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fo:font-size="11pt" style:font-size-asian="11pt" style:font-size-complex="4pt"/>
    </style:style>
    <style:style style:name="P23" style:parent-style-name="Normal" style:family="paragraph">
      <style:paragraph-properties fo:text-align="center"/>
      <style:text-properties fo:color="#000000" fo:font-size="11pt" style:font-size-asian="11pt" style:font-size-complex="4pt"/>
    </style:style>
    <style:style style:name="P24" style:parent-style-name="Normal" style:family="paragraph">
      <style:paragraph-properties fo:text-align="center"/>
      <style:text-properties fo:color="#000000" fo:font-size="11pt" style:font-size-asian="11pt" style:font-size-complex="4pt"/>
    </style:style>
    <style:style style:name="P25" style:parent-style-name="Normal" style:family="paragraph">
      <style:paragraph-properties fo:text-align="center"/>
      <style:text-properties fo:color="#000000" fo:font-size="11pt" style:font-size-asian="11pt" style:font-size-complex="4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margin-left="0.4923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" style:parent-style-name="Normal" style:master-page-name="MPF1" style:family="paragraph">
      <style:paragraph-properties fo:break-before="page" style:punctuation-wrap="simple" fo:text-align="justify" style:vertical-align="baseline" fo:text-indent="3.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fo:language="en" fo:country="GB"/>
    </style:style>
    <style:style style:name="P46" style:parent-style-name="Normal" style:family="paragraph">
      <style:paragraph-properties style:punctuation-wrap="simple" fo:text-align="justify" style:vertical-align="baseline" fo:text-indent="3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3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text-indent="0.2166in"/>
      <style:text-properties fo:color="#000000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text-align="center" fo:text-indent="0.0416in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text-align="justify" fo:text-indent="0.2166in"/>
      <style:text-properties fo:color="#000000" fo:font-size="11pt" style:font-size-asian="11pt" style:font-size-complex="4pt"/>
    </style:style>
    <style:style style:name="P60" style:parent-style-name="Normal" style:family="paragraph">
      <style:paragraph-properties fo:text-align="justify" fo:line-height="150%" fo:text-indent="0.2166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2166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2166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2166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2166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2166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50%" fo:text-indent="0.2166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2166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paragraph-properties fo:text-align="justify" fo:text-indent="0.2166in"/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2166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2166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50%" fo:text-indent="0.2166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line-height="150%" fo:text-indent="0.2166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line-height="150%" fo:text-indent="0.2166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line-height="150%" fo:text-indent="0.2166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2166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7" style:parent-style-name="Normal" style:family="paragraph">
      <style:paragraph-properties fo:text-align="justify" fo:text-indent="0.2166in"/>
      <style:text-properties fo:color="#000000" style:font-size-complex="12pt"/>
    </style:style>
    <style:style style:name="P178" style:parent-style-name="Normal" style:family="paragraph">
      <style:paragraph-properties fo:text-align="justify" fo:line-height="150%" fo:text-indent="0.2166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150%" fo:text-indent="0.2166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50%" fo:text-indent="0.2166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line-height="150%" fo:text-indent="0.2166in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50%" fo:text-indent="0.2166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150%" fo:text-indent="0.2166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line-height="150%" fo:text-indent="0.2166in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line-height="150%" fo:text-indent="0.2166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50%" fo:text-indent="0.2166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line-height="150%" fo:text-indent="0.2166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line-height="150%" fo:text-indent="0.2166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2166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2166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line-height="150%" fo:text-indent="0.2166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line-height="150%" fo:text-indent="0.2166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line-height="150%" fo:text-indent="0.2166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line-height="150%" fo:text-indent="0.2166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line-height="150%" fo:text-indent="0.2166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line-height="150%" fo:text-indent="0.2166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line-height="150%" fo:text-indent="0.2166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line-height="150%" fo:text-indent="0.2166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line-height="150%" fo:text-indent="0.2166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2.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8" style:parent-style-name="Normal" style:family="paragraph">
      <style:paragraph-properties fo:text-align="justify" fo:text-indent="0.2166in"/>
      <style:text-properties fo:color="#000000" style:font-size-complex="12pt"/>
    </style:style>
    <style:style style:name="P259" style:parent-style-name="Normal" style:family="paragraph">
      <style:paragraph-properties fo:text-align="justify" fo:line-height="150%" fo:text-indent="0.2166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line-height="150%" fo:text-indent="0.2166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50%" fo:text-indent="0.2166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50%" fo:text-indent="0.2166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line-height="150%" fo:text-indent="0.2166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fo:text-align="justify" fo:line-height="150%" fo:text-indent="0.2166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line-height="150%" fo:text-indent="0.2166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font-weight="bold" style:font-weight-asian="bold"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line-height="150%" fo:text-indent="0.2166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line-height="150%" fo:text-indent="0.2166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line-height="150%" fo:text-indent="0.2166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line-height="150%" fo:text-indent="0.2166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line-height="150%" fo:text-indent="0.2166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text-indent="3.083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 style:font-size-complex="12pt"/>
    </style:style>
    <style:style style:name="T316" style:parent-style-name="DefaultParagraphFont" style:family="text">
      <style:text-properties fo:font-weight="bold" style:font-weight-asian="bold" fo:color="#000000" style:font-size-complex="12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320" style:parent-style-name="Normal" style:family="paragraph">
      <style:paragraph-properties fo:text-align="justify" fo:line-height="150%" fo:text-indent="0.2166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font-weight="bold" style:font-weight-asian="bold"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fo:line-height="150%" fo:text-indent="0.2166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line-height="150%" fo:text-indent="0.2166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line-height="150%" fo:text-indent="0.2166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line-height="150%" fo:text-indent="0.2166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line-height="150%" fo:text-indent="0.2166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line-height="150%" fo:text-indent="0.2166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fo:line-height="150%" fo:text-indent="0.2166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line-height="150%" fo:text-indent="0.2166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color="#000000" style:font-size-complex="12pt"/>
    </style:style>
    <style:style style:name="T365" style:parent-style-name="DefaultParagraphFont" style:family="text">
      <style:text-properties fo:font-weight="bold" style:font-weight-asian="bold" fo:color="#000000" style:font-size-complex="12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8" style:parent-style-name="Normal" style:family="paragraph">
      <style:paragraph-properties fo:text-align="justify" fo:text-indent="0.2166in"/>
      <style:text-properties fo:color="#000000" style:font-size-complex="12pt"/>
    </style:style>
    <style:style style:name="P369" style:parent-style-name="Normal" style:family="paragraph">
      <style:paragraph-properties fo:text-align="justify" fo:line-height="150%" fo:text-indent="0.2166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widows="0" fo:orphans="0" fo:text-align="justify" fo:line-height="150%" fo:text-indent="0.2166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line-height="150%" fo:text-indent="0.2166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line-height="150%" fo:text-indent="0.2166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 style:font-size-complex="12pt"/>
    </style:style>
    <style:style style:name="T388" style:parent-style-name="DefaultParagraphFont" style:family="text">
      <style:text-properties fo:font-weight="bold" style:font-weight-asian="bold" fo:color="#000000" style:font-size-complex="12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1" style:parent-style-name="Normal" style:family="paragraph">
      <style:paragraph-properties fo:text-align="justify" fo:text-indent="0.2166in"/>
      <style:text-properties fo:color="#000000" style:font-size-complex="12pt"/>
    </style:style>
    <style:style style:name="P392" style:parent-style-name="Normal" style:family="paragraph">
      <style:paragraph-properties fo:text-align="justify" fo:line-height="150%" fo:text-indent="0.2166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04" style:parent-style-name="Normal" style:master-page-name="MPF2" style:family="paragraph">
      <style:paragraph-properties fo:break-before="page" style:punctuation-wrap="simple" style:vertical-align="baseline" fo:margin-left="0.0645in" fo:margin-right="0.0673in" fo:text-indent="3.4791in">
        <style:tab-stops>
          <style:tab-stop style:type="left" style:position="0.65in"/>
          <style:tab-stop style:type="left" style:position="1.0569in"/>
          <style:tab-stop style:type="left" style:position="1.4638in"/>
          <style:tab-stop style:type="left" style:position="2.1375in"/>
          <style:tab-stop style:type="left" style:position="2.8111in"/>
          <style:tab-stop style:type="left" style:position="3.4847in"/>
        </style:tab-stops>
      </style:paragraph-properties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style:punctuation-wrap="simple" style:vertical-align="baseline" fo:margin-left="0.0645in" fo:margin-right="0.0673in" fo:text-indent="3.4791in">
        <style:tab-stops>
          <style:tab-stop style:type="left" style:position="0.65in"/>
          <style:tab-stop style:type="left" style:position="1.0569in"/>
          <style:tab-stop style:type="left" style:position="1.4638in"/>
          <style:tab-stop style:type="left" style:position="2.1375in"/>
          <style:tab-stop style:type="left" style:position="2.8111in"/>
          <style:tab-stop style:type="left" style:position="3.4847in"/>
        </style:tab-stops>
      </style:paragraph-properties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412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413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414" style:parent-style-name="Normal" style:family="paragraph">
      <style:paragraph-properties style:punctuation-wrap="simple" fo:text-align="center" style:vertical-align="baseline" fo:margin-left="0.064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15" style:parent-style-name="Normal" style:family="paragraph">
      <style:paragraph-properties style:punctuation-wrap="simple" fo:text-align="center" style:vertical-align="baseline" fo:margin-left="0.064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16" style:parent-style-name="Normal" style:family="paragraph">
      <style:paragraph-properties style:punctuation-wrap="simple" fo:text-align="center" style:vertical-align="baseline" fo:margin-left="0.064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17" style:parent-style-name="Normal" style:family="paragraph">
      <style:paragraph-properties style:punctuation-wrap="simple" style:vertical-align="baseline" fo:margin-left="0.064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18" style:parent-style-name="Normal" style:family="paragraph">
      <style:paragraph-properties style:punctuation-wrap="simple" style:vertical-align="baseline" fo:margin-left="0.0645in">
        <style:tab-stops/>
      </style:paragraph-properties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419" style:parent-style-name="Normal" style:family="paragraph">
      <style:paragraph-properties style:punctuation-wrap="simple" style:vertical-align="baseline" fo:margin-left="0.0645in">
        <style:tab-stops/>
      </style:paragraph-properties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420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1.4638in"/>
          <style:tab-stop style:type="left" style:position="2.1375in"/>
          <style:tab-stop style:type="left" style:position="2.8111in"/>
          <style:tab-stop style:type="left" style:position="3.4847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421" style:parent-style-name="Normal" style:family="paragraph">
      <style:paragraph-properties style:punctuation-wrap="simple" style:vertical-align="baseline" fo:margin-left="0.0645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22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23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26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5.35in"/>
          <style:tab-stop style:type="left" style:position="5.9777in"/>
        </style:tab-stops>
      </style:paragraph-properties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1.4638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1.4638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5.35in"/>
          <style:tab-stop style:type="left" style:position="5.9777in"/>
        </style:tab-stops>
      </style:paragraph-properties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1.4638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1.4638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43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46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style:punctuation-wrap="simple" style:vertical-align="baseline" fo:margin-left="0.0645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49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style:punctuation-wrap="simple" style:vertical-align="baseline" fo:margin-left="0.0645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52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style:punctuation-wrap="simple" style:vertical-align="baseline" fo:margin-left="0.0645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72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77" style:parent-style-name="Normal" style:family="paragraph">
      <style:paragraph-properties style:punctuation-wrap="simple" style:vertical-align="baseline" fo:margin-left="0.0645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78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style:punctuation-wrap="simple" style:vertical-align="baseline" fo:margin-left="0.0645in">
        <style:tab-stops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style:punctuation-wrap="simple" style:vertical-align="baseline" fo:margin-left="0.0645in">
        <style:tab-stops/>
      </style:paragraph-properties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style:punctuation-wrap="simple" style:vertical-align="baseline" fo:margin-left="0.0645in">
        <style:tab-stops/>
      </style:paragraph-properties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style:punctuation-wrap="simple" style:vertical-align="baseline" fo:margin-left="0.0645in">
        <style:tab-stops/>
      </style:paragraph-properties>
    </style:style>
    <style:style style:name="T488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T489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1-03</text:span></text:p>
      <text:p text:style-name="P4"/>
      <text:p text:style-name="P5"><text:span text:style-name="T6">Įsakymas paskelbtas: Žin. 2004, Nr.<text:s/></text:span><text:a xlink:href="https://www.e-tar.lt/portal/legalAct.html?documentId=TAR.0D755BBD7DF9" office:target-frame-name="_top" xlink:show="replace"><text:span text:style-name="T7">77-2685</text:span></text:a><text:span text:style-name="T8">, i. k. 1042330ISAK003D-243</text:span></text:p>
      <text:p text:style-name="P9"/>
      <text:p text:style-name="P10">Nauja redakcija nuo 2016-07-21:</text:p>
      <text:p text:style-name="Normal"><text:span text:style-name="T11">Nr.<text:s/></text:span><text:a xlink:href="https://www.e-tar.lt/portal/legalAct.html?documentId=59cf01604e4411e6b72ff16034f7f796" office:target-frame-name="_top" xlink:show="replace"><text:span text:style-name="T12">3D-427</text:span></text:a><text:span text:style-name="T13">, 2016-07-20, paskelbta TAR 2016-07-20, i. k. 2016-20836</text:span></text:p>
      <text:p text:style-name="P14"/>
      <text:p text:style-name="P15">LIETUVOS <text:s/>RESPUBLIKOS ŽEMĖS ŪKIO MINISTRAS</text:p>
      <text:p text:style-name="P16"/>
      <text:p text:style-name="P17"><text:span text:style-name="T18">ĮSAKYMAS</text:span></text:p>
      <text:p text:style-name="P19">DĖL MELIORUOTOS ŽEMĖS IR MELIORACIJOS STATINIŲ</text:p>
      <text:p text:style-name="P20">APSKAITOS TAISYKLIŲ PATVIRTINIMO</text:p>
      <text:p text:style-name="P21"/>
      <text:p text:style-name="P22">2004 m. balandžio 29 d. Nr. 3D-243</text:p>
      <text:p text:style-name="P23">Vilnius</text:p>
      <text:p text:style-name="P24"/>
      <text:p text:style-name="P25"/>
      <text:p text:style-name="P26"><text:span text:style-name="T27">Vadovaudamasi Lietuvos Respublikos melioracijos įstatymo 9 straipsniu ir Lietuvos Respublikos valstybės ir savivaldybės įmonių įstatymo 4 straipsniu,</text:span></text:p>
      <text:p text:style-name="P28"><text:span text:style-name="T29">t v i r t i n u<text:s/></text:span><text:span text:style-name="T30">Melioruotos žemės ir melioracijos statinių apskaitos taisykles (pridedama)</text:span><text:s/></text:p>
      <text:p text:style-name="P31"/>
      <text:p text:style-name="P32"/>
      <text:p text:style-name="P33"/>
      <text:p text:style-name="P34">ŽEMĖS ŪKIO MINISTRAS<text:tab/>JERONIMAS KRAUJELIS</text:p>
      <text:p text:style-name="P35"/>
      <text:p text:style-name="P36"/>
      <text:p text:style-name="P37"><text:span text:style-name="T38">SUDERINTA</text:span></text:p>
      <text:p text:style-name="P39"><text:span text:style-name="T40">Lietuvos savivaldybių asociacijos</text:span></text:p>
      <text:p text:style-name="P41"><text:span text:style-name="T42">2004 m. balandžio 28 d. raštu Nr. (4)-SD-356</text:span></text:p>
      <text:p text:style-name="Normal"/>
      <text:p text:style-name="P43"/>
      <text:soft-page-break/>
      <text:p text:style-name="P44">PATVIRTINTA</text:p>
      <text:p text:style-name="P46"><text:span text:style-name="T47">Lietuvos Respublikos žemės ūkio ministro</text:span></text:p>
      <text:p text:style-name="P48">2016 m. liepos 20 d. įsakymu Nr. 3D-427</text:p>
      <text:p text:style-name="P49"/>
      <text:p text:style-name="P50"><text:span text:style-name="T51">MELIORUOTOS ŽEMĖS IR<text:s/></text:span><text:span text:style-name="T52">MELIORACIJOS STATINIŲ APSKAITOS TAISYKLĖ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Melioruotos žemės ir melioracijos statinių apskaita yra sudėtinė žemės informacinės sistemos (toliau – ŽIS) dalis, <text:s/>apimanti visumą žinių apie teisinę, geografinę ir ūkin</text:span><text:span text:style-name="T63">ę melioruotos žemės ir melioracijos statinių būklę. Melioruotos žemės ir melioracijos statinių apskaitos taisyklės (toliau – taisyklės) nustato duomenų apie valstybinę bei privačią melioruotą žemę, melioracijos statinius, jų vertę, nusidėvėjimą bei būklę r</text:span><text:span text:style-name="T64">inkimo, kaupimo, apdorojimo, sisteminimo, saugojimo ir panaudojimo tvarką.</text:span></text:p>
      <text:p text:style-name="P65"><text:span text:style-name="T66">2</text:span><text:span text:style-name="T67">. Melioruotos žemės ir melioracijos statinių apskaitos objektas yra Lietuvos Respublikos valstybinė ir privati melioruota žemė ir joje esantys melioracijos statiniai. Apskaita<text:s/></text:span><text:span text:style-name="T68">tvarkoma pagal kadastro vietoves, jose išskiriant vienetais tiltus, siurblines, tvenkinių hidrotechnikos statinius.</text:span></text:p>
      <text:p text:style-name="P69"><text:span text:style-name="T70">3</text:span><text:span text:style-name="T71">. Melioruotos žemės ir melioracijos statinių apskaitos pirminiai duomenys – kadastro vietovių melioruotos žemės pasų (1992 m. sausio 1<text:s/></text:span><text:span text:style-name="T72">d. būklė) duomenys apie nusausintą plotą, melioracijos<text:s/></text:span><text:soft-page-break/><text:span text:style-name="T73">statinių skaičių, jų įsigijimo vertę, nusidėvėjimą, melioruotų plotų kartografinė</text:span><text:span text:style-name="T74"><text:s/></text:span><text:span text:style-name="T75">medžiaga (spausdintiniai</text:span><text:span text:style-name="T76"><text:s/></text:span><text:span text:style-name="T77">melioracijos projektai M 1:2000, taip pat nuskenuoti ir su LKS-94 koordinačių sistema susieti<text:s/></text:span><text:span text:style-name="T78">melioracijos projektai M 1:2000 (toliau<text:s/></text:span><text:span text:style-name="T79"></text:span><text:span text:style-name="T80"><text:s/>skaitmeniniai planai) ir kadastro vietovių melioruotos žemės planai M 1:10 000 su melioracijos projektų ribomis, melioracinės būklės ir užmirkimo duomenimis).</text:span></text:p>
      <text:p text:style-name="P81"><text:span text:style-name="T82">4</text:span><text:span text:style-name="T83">. Pakeitimai melioruotos žemės ir melioracijos sta</text:span><text:span text:style-name="T84">tinių apskaitoje daromi remiantis melioracijos statinių pripažinimo tinkamais naudoti aktais, nurašymo bei inventorizavimo aktais. Duomenys apie melioruotos žemės ploto pasikeitimus derinami su Nacionalinės žemės tarnybos prie Žemės ūkio ministerijos terit</text:span><text:span text:style-name="T85">oriniais skyriais.</text:span></text:p>
      <text:p text:style-name="P86"><text:span text:style-name="T87">5</text:span><text:span text:style-name="T88">. Melioruotos žemės ir melioracijos statinių apskaitos pirminius duomenis formuoja ir saugo institucijos, patikėjimo teise valdančios ir naudojančios valstybei nuosavybės teise priklausančius melioracijos statinius – savivaldybės.</text:span></text:p>
      <text:p text:style-name="P89"><text:span text:style-name="T90">6</text:span><text:span text:style-name="T91">. VĮ Žemės ūkio duomenų centras vykdo melioruotos žemės ir melioracijos statinių apskaitos tvarkytojo bei centrinio melioruotos žemės ir melioracijos statinių apskaitos duomenų banko funkcijas, atsako už duomenų tikslumą bei patikimumą.</text:span><text:s/></text:p>
      <text:p text:style-name="P92">Punkto pakeitimai:</text:p>
      <text:p text:style-name="P93"><text:span text:style-name="T94">Nr.<text:s/></text:span><text:a xlink:href="https://www.e-tar.lt/portal/legalAct.html?documentId=1964d4d0752d11edbc04912defe897d1" office:target-frame-name="_top" xlink:show="replace"><text:span text:style-name="T95">3D-768</text:span></text:a><text:span text:style-name="T96">, 2022-12-06, paskelbta TAR 2022-12-06, i. k. 2022-24808</text:span></text:p>
      <text:p text:style-name="Normal"/>
      <text:p text:style-name="P97"><text:span text:style-name="T98">7</text:span><text:span text:style-name="T99">. Žemės ūkio ministerija koordinuoja melioruotos žemės ir melioracijos statinių<text:s/></text:span><text:span text:style-name="T100">apskaitos tvarkymą, metodiškai vadovauja apskaitos programinės įrangos kūrimui, tobulinimui bei kompiuterizuotų darbo vietų kūrimui savivaldybėse, teikia joms metodinę paramą melioruotos žemės ir melioracijos statinių apskaitos tvarkymo klausimais.</text:span></text:p>
      <text:p text:style-name="P101"><text:span text:style-name="T102">8</text:span><text:span text:style-name="T103">.<text:s/></text:span><text:span text:style-name="T104">Melioruotos žemės ir melioracijos statinių apskaitos duomenys, reikalingi valstybės valdžios ir valdymo institucijoms jų tiesioginėms funkcijoms atlikti, valstybės registrams, savivaldybėms, melioruotos žemės savininkams ir kitiems naudotojams apie jų žemė</text:span><text:span text:style-name="T105">je esančius melioracijos statinius, teikiami nemokamai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Lietuvos Respublikos teritorijos M 1:2 000 melioruotos žemės ir melioracijos statinių erdvinių duomenų rinkinIO Mel_DR2LT TVARKYMAS</text:span></text:p>
      <text:p text:style-name="P112"/>
      <text:p text:style-name="P113"><text:span text:style-name="T114">9</text:span><text:span text:style-name="T115">. Melioruotos žemės ir melioracijos statinių apskaitos duomenys kaupiami Lietuvos Respublikos teritorijos M 1:2000 melioruotos žemės ir melioracijos statinių erdvinių duomenų rinkinyje Mel_DR2LT (toliau<text:s/></text:span><text:span text:style-name="T116"></text:span><text:span text:style-name="T117"><text:s/>Mel_DR2LT).</text:span></text:p>
      <text:p text:style-name="P118"><text:span text:style-name="T119">10</text:span><text:span text:style-name="T120">. Mel_DR2LT sudaro ir tvarko savi</text:span><text:span text:style-name="T121">valdybės pagal VĮ Žemės ūkio duomenų centro direktoriaus įsakymu patvirtintą specifikaciją, suderintą su Žemės ūkio ministerija.</text:span><text:s/></text:p>
      <text:soft-page-break/>
      <text:p text:style-name="P122">Punkto pakeitimai:</text:p>
      <text:p text:style-name="P123"><text:span text:style-name="T124">Nr.<text:s/></text:span><text:a xlink:href="https://www.e-tar.lt/portal/legalAct.html?documentId=1964d4d0752d11edbc04912defe897d1" office:target-frame-name="_top" xlink:show="replace"><text:span text:style-name="T125">3D-76</text:span><text:span text:style-name="T126">8</text:span></text:a><text:span text:style-name="T127">, 2022-12-06, paskelbta TAR 2022-12-06, i. k. 2022-24808</text:span></text:p>
      <text:p text:style-name="Normal"/>
      <text:p text:style-name="P128"><text:span text:style-name="T129">11</text:span><text:span text:style-name="T130">. Mel_DR2LT atnaujinamas nuolat.</text:span></text:p>
      <text:p text:style-name="P131"><text:span text:style-name="T132">12</text:span><text:span text:style-name="T133">.<text:s/></text:span><text:span text:style-name="T134">Atnaujintą Mel_DR2LT kiekvienais metais iki vasario 1 d. savivaldybės elektroninio ryšio priemonėmis arba kompiuterinėse laikmenose perduoda VĮ Žemės<text:s/></text:span><text:span text:style-name="T135">ūkio duomenų centrui.</text:span><text:s/></text:p>
      <text:p text:style-name="P136">Punkto pakeitimai:</text:p>
      <text:p text:style-name="P137"><text:span text:style-name="T138">Nr.<text:s/></text:span><text:a xlink:href="https://www.e-tar.lt/portal/legalAct.html?documentId=1964d4d0752d11edbc04912defe897d1" office:target-frame-name="_top" xlink:show="replace"><text:span text:style-name="T139">3D-768</text:span></text:a><text:span text:style-name="T140">, 2022-12-06, paskelbta TAR 2022-12-06, i. k. 2022-24808</text:span></text:p>
      <text:p text:style-name="Normal"/>
      <text:p text:style-name="P141"><text:span text:style-name="T142">13</text:span><text:span text:style-name="T143">.<text:s/></text:span><text:span text:style-name="T144">VĮ Žemės ūkio duomenų centras kiekvienai</text:span><text:span text:style-name="T145">s metais iki vasario 15 d. atnaujintą Mel_DR2LT paskelbia ŽIS.</text:span><text:s/></text:p>
      <text:p text:style-name="P146">Punkto pakeitimai:</text:p>
      <text:p text:style-name="P147"><text:span text:style-name="T148">Nr.<text:s/></text:span><text:a xlink:href="https://www.e-tar.lt/portal/legalAct.html?documentId=1964d4d0752d11edbc04912defe897d1" office:target-frame-name="_top" xlink:show="replace"><text:span text:style-name="T149">3D-768</text:span></text:a><text:span text:style-name="T150">, 2022-12-06, paskelbta TAR 2022-12-06, i. k. 2022-24808</text:span></text:p>
      <text:p text:style-name="Normal"/>
      <text:p text:style-name="P151"><text:span text:style-name="T152">14</text:span><text:span text:style-name="T153">.</text:span><text:span text:style-name="T154"><text:s/></text:span><text:span text:style-name="T155">VĮ Žemės ūkio duomenų centras</text:span><text:span text:style-name="T156">, vadovaudamasis Lietuvos erdvinės informacijos infrastruktūros metaduomenų reikalavimų ir Lietuvos erdvinės informacijos infrastruktūros metaduomenų teikimo tvarkos aprašu, patvirtintu Nacionalinės žemės tarnybos prie Žemės ū</text:span><text:span text:style-name="T157">kio ministerijos direktoriaus 2012 m. rugpjūčio 30 d. įsakymu Nr. 1</text:span><text:span text:style-name="T158">P</text:span><text:span text:style-name="T159">-(1.3.)-295 „Dėl Lietuvos erdvinės informacijos infrastruktūros metaduomenų reikalavimų ir Lietuvos erdvinės informacijos infrastruktūros metaduomenų teikimo tvarkos aprašo patvirtinimo“,<text:s/></text:span><text:span text:style-name="T160">atnaujina Mel_DR2LT metaduomenis ir pateikia juos į Lietuvos erdvinės informacijos portalą.</text:span></text:p>
      <text:soft-page-break/>
      <text:p text:style-name="P161"><text:span text:style-name="T162">Naudodamas Mel_DR2LT duomenis,<text:s/></text:span><text:span text:style-name="T163">VĮ Žemės ūkio duomenų centras</text:span><text:span text:style-name="T164"><text:s/>gali rengti trijų lygmenų melioruotos žemės ir melioracijos statinių apskaitos duomenis: vietinio (M 1:</text:span><text:span text:style-name="T165">2000 ir M 1:10000), regioninio ir rajoninio (M 1:50000) bei nacionalinio (M 1:200000, M 1:300000).</text:span><text:s/></text:p>
      <text:p text:style-name="P166">Punkto pakeitimai:</text:p>
      <text:p text:style-name="P167"><text:span text:style-name="T168">Nr.<text:s/></text:span><text:a xlink:href="https://www.e-tar.lt/portal/legalAct.html?documentId=1964d4d0752d11edbc04912defe897d1" office:target-frame-name="_top" xlink:show="replace"><text:span text:style-name="T169">3D-768</text:span></text:a><text:span text:style-name="T170">, 2022-12-06, paskelbta TAR<text:s/></text:span><text:span text:style-name="T171">2022-12-06, i. k. 2022-24808</text:span></text:p>
      <text:p text:style-name="Normal"/>
      <text:p text:style-name="P172"><text:span text:style-name="T173">III</text:span><text:span text:style-name="T174"><text:s/>SKYRIUS</text:span></text:p>
      <text:p text:style-name="P175"><text:span text:style-name="T176">MELIORUOTOS ŽEMĖS IR MELIORACIJOS STATINIŲ APSKAITOS TURINYS</text:span></text:p>
      <text:p text:style-name="P177"/>
      <text:p text:style-name="P178"><text:span text:style-name="T179">15</text:span><text:span text:style-name="T180">. Melioruotos žemės ir melioracijos statinių apskaitoje pagal nuosavybės formą (informaciją apie nuosavybės formą pateikia savivaldybės) nur</text:span><text:span text:style-name="T181">odoma: melioruotos žemės plotas, melioracijos statiniai ir jų vertė, statinių planinė padėtis 1994 metų Lietuvos</text:span><text:span text:style-name="T182"><text:s/></text:span><text:span text:style-name="T183">koordinačių sistemoje</text:span><text:span text:style-name="T184"><text:s/></text:span><text:span text:style-name="T185">LKS-94 ir statinius apibūdinanti atributinė informacija (M 1:10000 ir M 1:2000).</text:span></text:p>
      <text:p text:style-name="P186"><text:span text:style-name="T187">16</text:span><text:span text:style-name="T188">. Melioruota žemė apskaitoma kieki</text:span><text:span text:style-name="T189">ne išraiška hektarais pagal tokius rodiklius:</text:span></text:p>
      <text:p text:style-name="P190"><text:span text:style-name="T191">16.1</text:span><text:span text:style-name="T192">. nusausinta žemė (iš viso);</text:span></text:p>
      <text:p text:style-name="P193"><text:span text:style-name="T194">iš jos drenažu;</text:span></text:p>
      <text:p text:style-name="P195"><text:span text:style-name="T196">16.2</text:span><text:span text:style-name="T197">. nusausintos žemės ūkio naudmenos;</text:span></text:p>
      <text:p text:style-name="P198"><text:span text:style-name="T199">16.3</text:span><text:span text:style-name="T200">. grioviais užimta nusausinta žemė;</text:span></text:p>
      <text:p text:style-name="P201"><text:span text:style-name="T202">iš jos drenuota žemė;</text:span></text:p>
      <text:p text:style-name="P203"><text:span text:style-name="T204">16.4</text:span><text:span text:style-name="T205">. drėkinama žemė.</text:span></text:p>
      <text:p text:style-name="P206"><text:span text:style-name="T207">17</text:span><text:span text:style-name="T208">. Kiekine ir ve</text:span><text:span text:style-name="T209">rtine išraiška apskaitomi šie melioracijos statiniai:</text:span></text:p>
      <text:p text:style-name="P210"><text:span text:style-name="T211">17.1</text:span><text:span text:style-name="T212">. reguliatoriai;</text:span></text:p>
      <text:p text:style-name="P213"><text:span text:style-name="T214">17.2</text:span><text:span text:style-name="T215">. tiltai;</text:span></text:p>
      <text:p text:style-name="P216"><text:span text:style-name="T217">17.3</text:span><text:span text:style-name="T218">. vandens pralaidos;</text:span></text:p>
      <text:p text:style-name="P219"><text:span text:style-name="T220">17.4</text:span><text:span text:style-name="T221">. kiti hidrotechniniai statiniai;</text:span></text:p>
      <text:p text:style-name="P222"><text:span text:style-name="T223">17.5</text:span><text:span text:style-name="T224">. magistraliniai grioviai;</text:span></text:p>
      <text:p text:style-name="P225"><text:span text:style-name="T226">17.6</text:span><text:span text:style-name="T227">. apsauginiai grioviai;</text:span></text:p>
      <text:p text:style-name="P228"><text:span text:style-name="T229">17.7</text:span><text:span text:style-name="T230">. pylimai;</text:span></text:p>
      <text:p text:style-name="P231"><text:span text:style-name="T232">17.8</text:span><text:span text:style-name="T233">. uždaras sausinimo tinklas;</text:span></text:p>
      <text:p text:style-name="P234"><text:span text:style-name="T235">17.9</text:span><text:span text:style-name="T236">. sausinimo siurblinės;</text:span></text:p>
      <text:p text:style-name="P237"><text:span text:style-name="T238">17.10</text:span><text:span text:style-name="T239">. drėkinimo siurblinės;</text:span></text:p>
      <text:p text:style-name="P240"><text:span text:style-name="T241">17.11</text:span><text:span text:style-name="T242">. drėkinamojo tinklo vamzdynas;</text:span></text:p>
      <text:p text:style-name="P243"><text:span text:style-name="T244">17.12</text:span><text:span text:style-name="T245">. tvenkinių hidrotechniniai statiniai;</text:span></text:p>
      <text:p text:style-name="P246"><text:span text:style-name="T247">18</text:span><text:span text:style-name="T248">. Taip pat atliekama drenažo rinktuvų ir sausintuvų ilgio, smulkių drenažo statinių (žiočių, vandens nuleistuvų, šulinių), sausinimo ir drėkinimo siurblių kiekinė apskaita.<text:s/></text:span></text:p>
      <text:p text:style-name="P249"/>
      <text:p text:style-name="P250"><text:span text:style-name="T251">IV</text:span><text:span text:style-name="T252"><text:s/>SKYRIUS</text:span></text:p>
      <text:p text:style-name="P253"><text:span text:style-name="T254">MELIORUOTOS ŽEMĖS IR MELIORACIJOS STATINIŲ APSKAITOS DUOMENŲ<text:s/></text:span></text:p>
      <text:p text:style-name="P255"><text:span text:style-name="T256">FO</text:span><text:span text:style-name="T257">RMUOTOJŲ FUNKCIJOS</text:span></text:p>
      <text:p text:style-name="P258"/>
      <text:p text:style-name="P259"><text:span text:style-name="T260">19</text:span><text:span text:style-name="T261">. Melioruotos žemės ir melioracijos statinių apskaitos pirminius duomenis formuoja savivaldybės. Duomenys ir metinės duomenų suvestinės formuojamos pagal nuosavybės formą.</text:span></text:p>
      <text:p text:style-name="P262"><text:span text:style-name="T263">20</text:span><text:span text:style-name="T264">. Savivaldybės:</text:span></text:p>
      <text:p text:style-name="P265"><text:span text:style-name="T266">20.1</text:span><text:span text:style-name="T267">. melioruotos žemės ir<text:s/></text:span><text:span text:style-name="T268">melioracijos statinių apskaitai tvarkyti sukuria kompiuterizuotas darbo vietas ir organizuoja elektroninį ryšį su centriniu melioruotos žemės ir melioracijos statinių apskaitos duomenų banku;</text:span></text:p>
      <text:p text:style-name="P269"><text:span text:style-name="T270">20.2</text:span><text:span text:style-name="T271">. saugo melioruotos žemės ir melioracijos statinių apska</text:span><text:span text:style-name="T272">itos pirminių duomenų dokumentus, dalyvauja rengiant melioracijos statinių statybos ir rekonstrukcijos pripažinimo tinkamais naudoti aktus; teisės aktų nustatyta tvarka rengia melioruotos žemės ir melioracijos statinių nurašymo, inventorizavimo dokumentus<text:s/></text:span><text:span text:style-name="T273">ir jų pagrindu daro pakeitimus melioruotos žemės ir melioracijos statinių apskaitoje pagal kadastro vietoves;</text:span></text:p>
      <text:p text:style-name="P274"><text:span text:style-name="T275">20.3</text:span><text:span text:style-name="T276">. organizuoja skaitmeninių planų rengimą. Parengtus skaitmeninius planus kompiuterinėse laikmenose perduoda į centrinį melioruotos žemės i</text:span><text:span text:style-name="T277">r melioracijos statinių apskaitos duomenų banką per mėnesį nuo šių darbų atlikimo;</text:span></text:p>
      <text:p text:style-name="P278"><text:span text:style-name="T279">20.4</text:span><text:span text:style-name="T280">. iki kiekvieno mėnesio 5 d. VĮ Žemės ūkio duomenų centrui elektroniniu būdu perduoda žinias apie iš valstybės biudžeto lėšų savivaldybės teritorijoje per praėjusį m</text:span><text:span text:style-name="T281">ėnesį atliktus melioracijos ir polderių eksploatavimo darbus (skaičiuojant nuo metų pradžios) pagal šių taisyklių priedo formą;</text:span><text:s/></text:p>
      <text:p text:style-name="P282">Papunkčio pakeitimai:</text:p>
      <text:p text:style-name="P283"><text:span text:style-name="T284">Nr.<text:s/></text:span><text:a xlink:href="https://www.e-tar.lt/portal/legalAct.html?documentId=1964d4d0752d11edbc04912defe897d1" office:target-frame-name="_top" xlink:show="replace"><text:span text:style-name="T285">3D-</text:span><text:span text:style-name="T286">768</text:span></text:a><text:span text:style-name="T287">, 2022-12-06, paskelbta TAR 2022-12-06, i. k. 2022-24808</text:span></text:p>
      <text:p text:style-name="Normal"/>
      <text:p text:style-name="P288"><text:span text:style-name="T289">20.5</text:span><text:span text:style-name="T290">. kiekvienais metais iki vasario 1 dienos elektroniniu būdu arba kompiuterinėse</text:span><text:span text:style-name="T291"><text:s/></text:span><text:span text:style-name="T292">laikmenose pateikia centriniam melioruotos žemės ir melioracijos statinių apskaitos duomenų bankui suvestin</text:span><text:span text:style-name="T293">ius duomenis pagal kadastro vietoves ir pagal savivaldybės teritoriją;<text:s/></text:span></text:p>
      <text:p text:style-name="P294"><text:span text:style-name="T295">20.6</text:span><text:span text:style-name="T296">. parengia <text:s/>duomenis apie pasikeitusią melioruotos žemės ir melioracijos statinių būklę pagal kadastro vietoves ir per mėnesį nuo šių darbų atlikimo kompiuterinėse laikmenose p</text:span><text:span text:style-name="T297">erduoda juos į centrinį melioruotos žemės ir melioracijos statinių apskaitos duomenų banką;</text:span></text:p>
      <text:p text:style-name="P298"><text:span text:style-name="T299">20.7</text:span><text:span text:style-name="T300">. užtikrina ir atsako, kad į centrinį melioruotos žemės ir melioracijos statinių apskaitos duomenų banką duomenys būtų perduodami laiku ir būtų tikslūs;</text:span></text:p>
      <text:p text:style-name="P301"><text:span text:style-name="T302">2</text:span><text:span text:style-name="T303">0.8</text:span><text:span text:style-name="T304">. teikia informaciją apie melioruotas žemes ir melioracijos statinius valstybės valdžios ir valdymo institucijoms jų tiesioginėms funkcijoms atlikti, savivaldybės administracijos struktūriniams padaliniams, melioruotos žemės savininkams ir kitiems nau</text:span><text:span text:style-name="T305">dotojams;</text:span></text:p>
      <text:p text:style-name="P306"><text:span text:style-name="T307">20.9</text:span><text:span text:style-name="T308">. užtikrina melioruotos žemės ir melioracijos statinių apskaitos pirminių ir kitų duomenų saugojimą;</text:span></text:p>
      <text:p text:style-name="P309"><text:span text:style-name="T310">20.10</text:span><text:span text:style-name="T311">. derina nusausintos ir drėkinamos žemės plotus su Nacionalinės žemės tarnybos prie Žemės ūkio ministerijos teritoriniais skyria</text:span><text:span text:style-name="T312">is.</text:span></text:p>
      <text:p text:style-name="P313"/>
      <text:p text:style-name="P314"><text:span text:style-name="T315">V</text:span><text:span text:style-name="T316"><text:s/>SKYRIUS</text:span></text:p>
      <text:p text:style-name="P317"><text:span text:style-name="T318">CENTRINIO MELIORUOTOS ŽEMĖS IR MELIORACIJOS STATINIŲ APSKAITOS DUOMENŲ BANKO FUNKCIJOS</text:span></text:p>
      <text:p text:style-name="P319"/>
      <text:p text:style-name="P320"><text:span text:style-name="T321">21</text:span><text:span text:style-name="T322">. Centriniame melioruotos žemės ir melioracijos statinių apskaitos duomenų banke kaupiami, tvarkomi, sisteminami, atnaujinami ir saugomi<text:s/></text:span><text:span text:style-name="T323">pagrindiniai melioruotos žemės ir melioracijos statinių apskaitos ir Mel_DR2LT</text:span><text:span text:style-name="T324"><text:s/></text:span><text:span text:style-name="T325">duomenys.</text:span></text:p>
      <text:p text:style-name="P326"><text:span text:style-name="T327">22</text:span><text:span text:style-name="T328">.<text:s/></text:span><text:span text:style-name="T329">VĮ Žemės ūkio duomenų centras:</text:span><text:s/></text:p>
      <text:p text:style-name="P330">Punkto pakeitimai:</text:p>
      <text:p text:style-name="P331"><text:span text:style-name="T332">Nr.<text:s/></text:span><text:a xlink:href="https://www.e-tar.lt/portal/legalAct.html?documentId=1964d4d0752d11edbc04912defe897d1" office:target-frame-name="_top" xlink:show="replace"><text:span text:style-name="T333">3D-768</text:span></text:a><text:span text:style-name="T334">, 2022-12-06, paskelbta TAR 2022-12-06, i. k. 2022-24808</text:span></text:p>
      <text:p text:style-name="P335"><text:span text:style-name="T336">22.1</text:span><text:span text:style-name="T337">.</text:span><text:span text:style-name="T338"><text:s/></text:span><text:span text:style-name="T339">melioruotos žemės ir melioracijos statinių apskaitai naudoja erdvinių duomenų rinkinius, kuriuos galima būtų susieti su ŽIS ir kitų valstybės registrų, kadastrų ir informacinių sistemų erdvin</text:span><text:span text:style-name="T340">ių duomenų rinkiniais;</text:span></text:p>
      <text:p text:style-name="P341"><text:span text:style-name="T342">22.2</text:span><text:span text:style-name="T343">. iki kiekvieno mėnesio 10 d. pateikia Žemės ūkio ministerijai suvestines žinias apie savivaldybių teritorijose iš valstybės biudžeto lėšų atliktus melioracijos ir polderių eksploatavimo darbus;</text:span></text:p>
      <text:p text:style-name="P344"><text:span text:style-name="T345">22.3</text:span><text:span text:style-name="T346">. kiekvieną mėnesį<text:s/></text:span><text:span text:style-name="T347">atnaujina suvestinius melioruotos žemės ir melioracijos statinių apskaitos duomenis pagal kadastro vietoves, rajonus (savivaldybių teritorijas). Šalies mastu atnaujintus suvestinius melioruotos žemės ir melioracijos statinių apskaitos duomenis kartą per me</text:span><text:span text:style-name="T348">tus ne vėliau kaip iki kovo 15 dienos pateikia Žemės ūkio ministerijai. Savivaldybių administracijoms duomenys pateikiami iki kito mėnesio 12 dienos;</text:span></text:p>
      <text:p text:style-name="P349"><text:span text:style-name="T350">22.4</text:span><text:span text:style-name="T351">. teikia duomenis valstybės valdžios ir valdymo institucijoms jų tiesioginėms funkcijoms atlikti,<text:s/></text:span><text:span text:style-name="T352">valstybės registrams, savivaldybėms;</text:span></text:p>
      <text:p text:style-name="P353"><text:span text:style-name="T354">22.5</text:span><text:span text:style-name="T355">. kuria ir tobulina melioruotos žemės ir melioracijos statinių apskaitos eksploatavimo programinę įrangą;</text:span></text:p>
      <text:p text:style-name="P356"><text:span text:style-name="T357">22.6</text:span><text:span text:style-name="T358">. koordinuoja ir kontroliuoja skaitmeninių planų ir Mel_DR2LT rengimo eigą;<text:s/></text:span></text:p>
      <text:p text:style-name="P359"><text:span text:style-name="T360">22.7</text:span><text:span text:style-name="T361">. užtikrina<text:s/></text:span><text:span text:style-name="T362">centrinio melioruotos žemės ir melioracijos statinių apskaitos duomenų banko duomenų apsaugą.</text:span></text:p>
      <text:p text:style-name="P363"><text:span text:style-name="T364">VI</text:span><text:span text:style-name="T365"><text:s/>SKYRIUS</text:span></text:p>
      <text:p text:style-name="P366"><text:span text:style-name="T367">MELIORUOTOS ŽEMĖS IR MELIORACIJOS STATINIŲ APSKAITOS DUOMENŲ APSAUGA</text:span></text:p>
      <text:p text:style-name="P368"/>
      <text:p text:style-name="P369"><text:span text:style-name="T370">23</text:span><text:span text:style-name="T371">. Melioruotos žemės ir melioracijos statinių apskaitos duomenų apsa</text:span><text:span text:style-name="T372">uga įgyvendinama vadovaujantis Lietuvos Respublikos teisės aktų nustatyta tvarka.</text:span></text:p>
      <text:p text:style-name="P373"><text:span text:style-name="T374">24</text:span><text:span text:style-name="T375">. Už melioruotos žemės ir melioracijos statinių apskaitos centrinio duomenų banko apsaugą atsako VĮ Žemės ūkio duomenų centras:</text:span><text:s/></text:p>
      <text:p text:style-name="P376">Punkto pakeitimai:</text:p>
      <text:p text:style-name="P377"><text:span text:style-name="T378">Nr.<text:s/></text:span><text:a xlink:href="https://www.e-tar.lt/portal/legalAct.html?documentId=1964d4d0752d11edbc04912defe897d1" office:target-frame-name="_top" xlink:show="replace"><text:span text:style-name="T379">3D-768</text:span></text:a><text:span text:style-name="T380">, 2022-12-06, paskelbta TAR 2022-12-06, i. k. 2022-24808</text:span></text:p>
      <text:p text:style-name="Normal"/>
      <text:p text:style-name="P381"><text:span text:style-name="T382">25</text:span><text:span text:style-name="T383">. Savivaldybės yra atsakingos už melioruotos žemės ir melioracijos statinių apskaitos<text:s/></text:span><text:span text:style-name="T384">pirminių duomenų ir kitų su apskaita susijusių dokumentų saugumą.</text:span></text:p>
      <text:p text:style-name="P385"/>
      <text:p text:style-name="P386"><text:span text:style-name="T387">VII</text:span><text:span text:style-name="T388"><text:s/>SKYRIUS</text:span></text:p>
      <text:p text:style-name="P389"><text:span text:style-name="T390">MELIORUOTOS ŽEMĖS IR MELIORACIJOS STATINIŲ APSKAITOS TVARKYMO FINANSAVIMAS</text:span></text:p>
      <text:p text:style-name="P391"/>
      <text:p text:style-name="P392"><text:span text:style-name="T393">26</text:span><text:span text:style-name="T394">. Melioruotos žemės ir melioracijos statinių apskaitos tvarkymas, centrinio duomenų banko</text:span><text:span text:style-name="T395"><text:s/>eksploatavimas ir tobulinimas yra finansuojami iš valstybės biudžeto asignavimų, skirtų melioracijos darbams pagal tikslinę paskirtį, pagal Žemės ūkio ministerijos nustatytus prioritetus bei įkainius.</text:span></text:p>
      <text:p text:style-name="P396"><text:span text:style-name="T397">______________</text:span></text:p>
      <text:soft-page-break/>
      <text:p text:style-name="P398">Priedo pakeitimai:</text:p>
      <text:p text:style-name="P399"><text:span text:style-name="T400">Nr.<text:s/></text:span><text:a xlink:href="https://www.e-tar.lt/portal/legalAct.html?documentId=59cf01604e4411e6b72ff16034f7f796" office:target-frame-name="_top" xlink:show="replace"><text:span text:style-name="T401">3D-427</text:span></text:a><text:span text:style-name="T402">, 2016-07-20, paskelbta TAR 2016-07-20, i. k. 2016-20836</text:span></text:p>
      <text:p text:style-name="Normal"/>
      <text:p text:style-name="P403"/>
      <text:soft-page-break/>
      <text:p text:style-name="P404">Melioruotos žemės ir melioracijos statinių<text:s/></text:p>
      <text:p text:style-name="P409"><text:span text:style-name="T410">apskaitos taisyklių priedas</text:span></text:p>
      <text:p text:style-name="P411"/>
      <text:p text:style-name="P412"/>
      <text:p text:style-name="P413"/>
      <text:p text:style-name="P414">(Atliktų melioracijos ir polderių priežiūros darbų bei šių darbų finansavimo iš valstybės biudžeto lėšų ataskaitos forma)</text:p>
      <text:p text:style-name="P415"/>
      <text:p text:style-name="P416">ATLIKTŲ MELIORACIJOS IR POLDERIŲ REKONSTRAVIMO, REMONTO, PRIEŽIŪROS DARBŲ BEI ŠIŲ DARBŲ FINANSAVIMO IŠ VALSTYBĖS BIUDŽETO LĖŠŲ</text:p>
      <text:p text:style-name="P417"/>
      <text:p text:style-name="P418">201....M. ............................... MĖN. ...... D. ............................................... SAVIVALDYBĖJE</text:p>
      <text:p text:style-name="P419">ATASKAITA</text:p>
      <text:p text:style-name="P420"><text:tab/><text:tab/><text:tab/><text:tab/><text:tab/><text:tab/><text:tab/><text:tab/></text:p>
      <text:p text:style-name="P421">Eil. Nr.<text:tab/>Pavadinimas<text:tab/>Mato vnt.<text:tab/>Skaičius</text:p>
      <text:p text:style-name="P422">1.<text:tab/>Metinis <text:s/>finansavimo limitas:<text:tab/>Eur<text:tab/></text:p>
      <text:p text:style-name="P423">1.1.<text:tab/>investicijoms, iš viso<text:tab/>Eur<text:tab/></text:p>
      <text:p text:style-name="P424">1.2.<text:tab/>išlaidoms, iš viso<text:tab/>Eur<text:tab/></text:p>
      <text:p text:style-name="P425">2.<text:tab/>Atlikta darbų, iš viso:<text:tab/>Eur<text:tab/></text:p>
      <text:p text:style-name="P426"><text:span text:style-name="T427">2.1.</text:span><text:span text:style-name="T428"><text:tab/>iš jų</text:span><text:span text:style-name="T429"><text:tab/>iš investicijoms skirtų lėšų</text:span><text:span text:style-name="T430"><text:tab/>Eur</text:span><text:span text:style-name="T431"><text:tab/></text:span></text:p>
      <text:p text:style-name="P432">2.1.1.<text:tab/><text:tab/>iš jų<text:tab/>melioracijai<text:tab/>Eur<text:tab/></text:p>
      <text:p text:style-name="P433">2.1.2.<text:tab/><text:tab/><text:tab/>polderiams<text:tab/>Eur<text:tab/></text:p>
      <text:p text:style-name="P434"><text:span text:style-name="T435">2.2.</text:span><text:span text:style-name="T436"><text:tab/></text:span><text:span text:style-name="T437"><text:tab/>išlaidoms skirtų lėšų</text:span><text:span text:style-name="T438"><text:tab/>Eur</text:span><text:span text:style-name="T439"><text:tab/></text:span></text:p>
      <text:p text:style-name="P440">2.2.1.<text:tab/><text:tab/>iš jų<text:tab/>melioracijai<text:tab/>Eur<text:tab/></text:p>
      <text:p text:style-name="P441">2.2.2.<text:tab/><text:tab/><text:tab/>polderiams<text:tab/>Eur<text:tab/></text:p>
      <text:p text:style-name="P442">3.<text:tab/>Gauta<text:s/>lėšų:<text:tab/>Eur<text:tab/></text:p>
      <text:p text:style-name="P443">3.1.<text:tab/>investicijoms<text:tab/>Eur<text:tab/></text:p>
      <text:p text:style-name="P444">3.2.<text:tab/>išlaidoms<text:tab/>Eur<text:tab/></text:p>
      <text:p text:style-name="P445">4.<text:s/><text:tab/>Apmokėta už atliktus darbus:<text:tab/>Eur<text:tab/></text:p>
      <text:p text:style-name="P446">4.1.<text:tab/>iš investicijoms skirtų lėšų<text:tab/>Eur<text:tab/></text:p>
      <text:p text:style-name="P447">4.2.<text:tab/>iš išlaidoms skirtų lėšų<text:tab/>Eur<text:tab/></text:p>
      <text:p text:style-name="P448">5.<text:tab/>Priimta naudoti pajėgumų:<text:tab/>x<text:tab/>x</text:p>
      <text:p text:style-name="P449">5.1.<text:tab/>suremontuota sausinimo sistemų<text:tab/>ha<text:tab/></text:p>
      <text:p text:style-name="P450">5.2.<text:tab/>rekonstruota sausinimo sistemų<text:tab/>ha<text:tab/></text:p>
      <text:p text:style-name="P451">5.3.<text:tab/>Suremontuota ir rekonstruota:<text:tab/>x<text:tab/>x</text:p>
      <text:p text:style-name="P452">5.3.1.<text:tab/>drenažo linijų<text:tab/>km<text:tab/></text:p>
      <text:p text:style-name="P453">5.3.2.<text:tab/>reguliatorių<text:tab/>vnt.<text:tab/></text:p>
      <text:p text:style-name="P454">5.3.3.<text:tab/>tiltų<text:tab/>vnt.<text:tab/></text:p>
      <text:p text:style-name="P455"><text:span text:style-name="T456">5.3.4.</text:span><text:span text:style-name="T457"><text:tab/>pralaidų, greitviečių<text:s/></text:span><text:span text:style-name="T458"><text:tab/>vnt.</text:span><text:span text:style-name="T459"><text:tab/></text:span></text:p>
      <text:p text:style-name="P460">5.3.4.1.<text:tab/>iš jų<text:tab/>suremontuota<text:tab/>vnt.<text:tab/></text:p>
      <text:p text:style-name="P461">5.3.4.2.<text:tab/><text:tab/>rekonstruota<text:tab/>vnt.<text:tab/></text:p>
      <text:p text:style-name="P462">5.3.5.<text:tab/>kitų statinių:<text:tab/>vnt.<text:tab/></text:p>
      <text:p text:style-name="P463">5.3.5.1.<text:tab/>iš jų<text:tab/>lieptų<text:tab/>vnt.<text:tab/></text:p>
      <text:p text:style-name="P464">5.3.5.2.<text:tab/><text:tab/>kontrolinių šulinių<text:tab/>vnt.<text:tab/></text:p>
      <text:p text:style-name="P465">5.3.5.3.<text:tab/><text:tab/>vandens nuleistuvų<text:tab/>vnt.<text:tab/></text:p>
      <text:p text:style-name="P466">5.3.5.4.<text:tab/><text:tab/>drenažo žiočių<text:tab/>vnt.<text:tab/></text:p>
      <text:p text:style-name="P467">5.3.6.<text:tab/>griovių<text:tab/>km<text:tab/></text:p>
      <text:p text:style-name="P468">5.3.7.<text:tab/>pylimų<text:tab/>km<text:tab/></text:p>
      <text:p text:style-name="P469">5.3.8.<text:tab/>siurblinių<text:tab/>vnt.<text:tab/></text:p>
      <text:p text:style-name="P470">5.3.9.<text:tab/>tvenkinių hidrotechniniai statiniai<text:tab/>vnt.<text:tab/></text:p>
      <text:p text:style-name="P471">6.<text:tab/>Griovių<text:s/>priežiūros darbai:<text:tab/>x<text:tab/>x</text:p>
      <text:p text:style-name="P472">6.1.<text:tab/>augalų šalinimas iš griovio vagos<text:tab/>km<text:tab/></text:p>
      <text:p text:style-name="P473">6.2.<text:tab/>žiočių tvarkymas<text:tab/>vnt.<text:tab/></text:p>
      <text:p text:style-name="P474">6.3.<text:tab/>krūmų šalinimas<text:tab/>ha<text:tab/></text:p>
      <text:p text:style-name="P475">6.4.<text:tab/>šienavimas<text:tab/>"<text:tab/></text:p>
      <text:p text:style-name="P476">7.<text:tab/>Tvenkinių hidrotechninių statinių šienavimas<text:tab/>ha<text:tab/></text:p>
      <text:p text:style-name="P477">8.<text:tab/>Prašymų skaičius savivaldybėje *:<text:tab/>x<text:tab/>x</text:p>
      <text:p text:style-name="P478">8.1.<text:tab/>valstybei priklausančių melioracijos statinių remontui<text:tab/>vnt.<text:tab/></text:p>
      <text:p text:style-name="P479">8.1.1.<text:tab/>iš jų patenkintų<text:tab/>vnt.<text:tab/></text:p>
      <text:p text:style-name="P480">*nepatenkinti prašymai einamųjų metų pradžioje pridedami prie naujai gautų.</text:p>
      <text:p text:style-name="P481"/>
      <text:p text:style-name="P482"><text:tab/><text:tab/></text:p>
      <text:p text:style-name="P483">............................................. <text:s text:c="4"/>savivaldybės administracijos</text:p>
      <text:p text:style-name="P484"/>
      <text:p text:style-name="P485"/>
      <text:p text:style-name="P486"/>
      <text:p text:style-name="P487"><text:span text:style-name="T488">(pareigos, vardas,<text:s/></text:span><text:span text:style-name="T489">pavardė)</text:span></text:p>
      <text:p text:style-name="P490">Priedo pakeitimai:</text:p>
      <text:p text:style-name="P491"><text:span text:style-name="T492">Nr.<text:s/></text:span><text:a xlink:href="https://www.e-tar.lt/portal/legalAct.html?documentId=06b8a98085ce11e481c9c95e73113964" office:target-frame-name="_top" xlink:show="replace"><text:span text:style-name="T493">3D-970</text:span></text:a><text:span text:style-name="T494">, 2014-12-17, paskelbta TAR 2014-12-18, i. k. 2014-19902</text:span></text:p>
      <text:p text:style-name="P495"><text:span text:style-name="T496">Nr.<text:s/></text:span><text:a xlink:href="https://www.e-tar.lt/portal/legalAct.html?documentId=59cf01604e4411e6b72ff16034f7f796" office:target-frame-name="_top" xlink:show="replace"><text:span text:style-name="T497">3D-427</text:span></text:a><text:span text:style-name="T498">, 2016-07-20, paskelbta TAR 2016-07-20, i. k. 2016-20836</text:span></text:p>
      <text:p text:style-name="Normal"/>
      <text:p text:style-name="P499"/>
      <text:p text:style-name="P500"/>
      <text:p text:style-name="P501"><text:span text:style-name="T502">Pakeitimai:</text:span></text:p>
      <text:p text:style-name="P503"/>
      <text:p text:style-name="P504"><text:span text:style-name="T505">1.</text:span></text:p>
      <text:p text:style-name="P506"><text:span text:style-name="T507">Lietuvos Respublikos žemės ūkio ministerija, Įsakymas</text:span></text:p>
      <text:p text:style-name="P508"><text:span text:style-name="T509">Nr.<text:s/></text:span><text:a xlink:href="https://www.e-tar.lt/portal/legalAct.html?documentId=TAR.4AF41C5F3FAE" office:target-frame-name="_top" xlink:show="replace"><text:span text:style-name="T510">3D-144</text:span></text:a><text:span text:style-name="T511">, 2013-02-27, Žin., 2013, Nr. 23-1141 (2013-03-02), i. k. 1132330ISAK003D-144</text:span></text:p>
      <text:p text:style-name="P512"><text:span text:style-name="T513">Dėl žemės ūkio ministro 2004 m. balandžio 29 d. įsakymo Nr. 3D-243 "Dėl melioruotos žemės ir melioracijos stat</text:span><text:span text:style-name="T514">inių apskaitos" pakeitimo</text:span></text:p>
      <text:p text:style-name="P515"/>
      <text:p text:style-name="P516"><text:span text:style-name="T517">2.</text:span></text:p>
      <text:p text:style-name="P518"><text:span text:style-name="T519">Lietuvos Respublikos žemės ūkio ministerija, Įsakymas</text:span></text:p>
      <text:p text:style-name="P520"><text:span text:style-name="T521">Nr.<text:s/></text:span><text:a xlink:href="https://www.e-tar.lt/portal/legalAct.html?documentId=06b8a98085ce11e481c9c95e73113964" office:target-frame-name="_top" xlink:show="replace"><text:span text:style-name="T522">3D-970</text:span></text:a><text:span text:style-name="T523">, 2014-12-17, paskelbta TAR 2014-12-18, i. k. 2014-19902</text:span></text:p>
      <text:p text:style-name="P524"><text:span text:style-name="T525">Dėl žem</text:span><text:span text:style-name="T526">ės ūkio ministro 2004 m. balandžio 29 d. įsakymo Nr. 3D-243 ,,Dėl melioruotos žemės ir melioracijos statinių apskaitos“ pakeitimo</text:span></text:p>
      <text:p text:style-name="P527"/>
      <text:p text:style-name="P528"><text:span text:style-name="T529">3.</text:span></text:p>
      <text:p text:style-name="P530"><text:span text:style-name="T531">Lietuvos Respublikos žemės ūkio ministerija, Įsakymas</text:span></text:p>
      <text:p text:style-name="P532"><text:span text:style-name="T533">Nr.<text:s/></text:span><text:a xlink:href="https://www.e-tar.lt/portal/legalAct.html?documentId=59cf01604e4411e6b72ff16034f7f796" office:target-frame-name="_top" xlink:show="replace"><text:span text:style-name="T534">3D-427</text:span></text:a><text:span text:style-name="T535">, 2016-07-20, paskelbta TAR 2016-07-20, i. k. 2016-20836</text:span></text:p>
      <text:p text:style-name="P536"><text:span text:style-name="T537">Dėl žemės ūkio ministro 2004 m. balandžio 29 d. įsakymo Nr. 3D-243 „Dėl melioruotos žemės ir meli</text:span><text:span text:style-name="T538">oracijos statinių apskaitos“ pakeitimo</text:span></text:p>
      <text:p text:style-name="P539"/>
      <text:p text:style-name="P540"><text:span text:style-name="T541">4.</text:span></text:p>
      <text:p text:style-name="P542"><text:span text:style-name="T543">Lietuvos Respublikos žemės ūkio ministerija, Įsakymas</text:span></text:p>
      <text:p text:style-name="P544"><text:span text:style-name="T545">Nr.<text:s/></text:span><text:a xlink:href="https://www.e-tar.lt/portal/legalAct.html?documentId=1964d4d0752d11edbc04912defe897d1" office:target-frame-name="_top" xlink:show="replace"><text:span text:style-name="T546">3D-768</text:span></text:a><text:span text:style-name="T547">, 2022-12-06, paskelbta TAR 2022-12-06, i. k.<text:s/></text:span><text:span text:style-name="T548">2022-24808</text:span></text:p>
      <text:p text:style-name="P549"><text:span text:style-name="T550">Dėl žemės ūkio ministro 2004 m. balandžio 29 d. įsakymo Nr. 3D-243 „Dėl Melioruotos žemės ir melioracijos statinių apskaitos taisyklių patvirtinimo“ pakeitimo</text:span></text:p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6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405"/>
      </style:header>
      <style:footer>
        <text:p text:style-name="P406"/>
      </style:footer>
    </style:master-page>
    <style:master-page style:next-style-name="MP2" style:name="MPF2" style:page-layout-name="PL2">
      <style:header>
        <text:p text:style-name="P407"/>
      </style:header>
      <style:footer>
        <text:p text:style-name="P4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2-09T02:12:00Z</meta:creation-date>
    <dc:date>2022-12-09T02:12:00Z</dc:date>
    <meta:template xlink:href="Normal.dotm" xlink:type="simple"/>
    <meta:editing-cycles>2</meta:editing-cycles>
    <meta:editing-duration>PT0S</meta:editing-duration>
    <meta:document-statistic meta:page-count="15" meta:paragraph-count="251" meta:word-count="2297" meta:character-count="17850" meta:row-count="544" meta:non-whitespace-character-count="15804"/>
  </office:meta>
</office:document-meta>
</file>