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9">Suvestinė redakcija nuo 2015-07-11</text:span></text:p>
      <text:p text:style-name="P10"/>
      <text:p text:style-name="P11"><text:span text:style-name="T12">Įsakymas paskelbtas: Žin. 2004, Nr.<text:s/></text:span><text:a xlink:href="https://www.e-tar.lt/portal/legalAct.html?documentId=TAR.086BE6AF9822" office:target-frame-name="_top" xlink:show="replace"><text:span text:style-name="T13">77-2684</text:span></text:a><text:span text:style-name="T14">, i. k. 1042330ISAK003D-228</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MELIORACIJOS STATINIŲ TECHNINIŲ DOKUMENTŲ IR KITOS INFORMACIJOS PATEIKIMO MELIORUOTOS ŽEMĖS SAVININKAMS IR KITIEMS NAUDOTOJAMS TAISYKLIŲ</text:span></text:p>
      <text:p text:style-name="P24"/>
      <text:p text:style-name="P25">2004 m. balandžio<text:s/>26 d. Nr. 3D-228</text:p>
      <text:p text:style-name="P26">Vilnius</text:p>
      <text:p text:style-name="P27"/>
      <text:p text:style-name="P28"/>
      <text:p text:style-name="P29"><text:span text:style-name="T30">Vadovaudamasis Lietuvos Respublikos melioracijos įstatymo (Žin., 1993, Nr.<text:s/></text:span><text:a xlink:href="https://www.e-tar.lt/portal/lt/legalAct/TAR.D0429A864011" office:target-frame-name="_blank" xlink:show="new"><text:span text:style-name="T31">71-1326</text:span></text:a><text:span text:style-name="T32">; 2004, Nr. 28-877) 7 straipsnio 1 dalimi,</text:span></text:p>
      <text:p text:style-name="P33"><text:span text:style-name="T34">tvirtinu</text:span><text:span text:style-name="T35"><text:s/>Melioracijos statinių techninių dokumentų ir kitos informacijos pateikimo melioruotos žemės savininkams ir kitiems naudotojams taisykles (pridedama).</text:span></text:p>
      <text:p text:style-name="P36"/>
      <text:p text:style-name="P37"/>
      <text:p text:style-name="P38"/>
      <text:p text:style-name="P39">ŽEMĖS ŪKIO MINISTRAS<text:tab/>JERONIMAS KRAUJELIS</text:p>
      <text:p text:style-name="P40"/>
      <text:p text:style-name="P41"><text:span text:style-name="T42">SUDERINTA</text:span></text:p>
      <text:p text:style-name="P43"><text:span text:style-name="T44">Lietuvos savivaldybių asociacijos</text:span></text:p>
      <text:p text:style-name="P45"><text:span text:style-name="T46">2004 m.<text:s/></text:span><text:span text:style-name="T47">balandžio 20 d. raštu Nr. (4)-SD-330</text:span></text:p>
      <text:soft-page-break/>
      <text:p text:style-name="P48"><text:span text:style-name="T49">PATVIRTINTA</text:span></text:p>
      <text:p text:style-name="P50">Lietuvos Respublikos žemės ūkio ministro</text:p>
      <text:p text:style-name="P51">2004 m. balandžio 26 d. įsakymu Nr. 3D-228</text:p>
      <text:p text:style-name="P52"/>
      <text:p text:style-name="P53"><text:span text:style-name="T54">MELIORACIJOS STATINIŲ TECHNINIŲ DOKUMENTŲ IR KITOS INFORMACIJOS PATEIKIMO MELIORUOTOS ŽEMĖS SAVININKAMS IR KITIEMS NA</text:span><text:span text:style-name="T55">UDOTOJAMS TAISYKLĖS</text:span></text:p>
      <text:p text:style-name="P56"/>
      <text:p text:style-name="P57">1. Melioruotos žemės savininkas ar kitas naudotojas (toliau – pareiškėjas) teikia savivaldybės administracijai prašymą išduoti techninius dokumentus apie jų žemėje esančius melioracijos statinius. Kartu su prašymu pateikiami dokumentai, patvirtinantys naudojimosi žeme faktą, bei nusausintos žemės sklypo plano masteliu 1:10000 kopijos. Prašymas ir kartu teikiami dokumentai gali būti pateikiami ir elektroninėmis priemonėmis, tam naudojami Gyventojų registro, Juridinių asmenų registro,<text:s/>Nekilnojamojo turto registro duomenys.<text:s/></text:p>
      <text:p text:style-name="P58">Punkto pakeitimai:</text:p>
      <text:p text:style-name="P59"><text:span text:style-name="T60">Nr.<text:s/></text:span><text:a xlink:href="https://www.e-tar.lt/portal/legalAct.html?documentId=0b2cdd4026d411e5bf92d6af3f6a2e8b" office:target-frame-name="_top" xlink:show="replace"><text:span text:style-name="T61">3D-564</text:span></text:a><text:span text:style-name="T62">, 2015-07-10, paskelbta TAR 2015-07-10, i. k. 2015-11252</text:span></text:p>
      <text:p text:style-name="Normal"/>
      <text:p text:style-name="P63"><text:span text:style-name="T64">2</text:span><text:span text:style-name="T65">. Savivaldybėje gautas<text:s/></text:span><text:span text:style-name="T66">prašymas registruojamas žurnale, kuriame nurodoma pareiškėjo vardas, pavardė, pateiktų dokumentų sąrašas, prašymo registracijos data, pareiškėjui išduotų melioracijos statinių techninių dokumentų ir kitos informacijos sąrašas, šių dokumentų išdavimo data,<text:s/></text:span><text:span text:style-name="T67">gavusio šiuos dokumentus asmens vardas, pavardė ir parašas.</text:span></text:p>
      <text:p text:style-name="P68"><text:span text:style-name="T69">3</text:span><text:span text:style-name="T70">. Savivaldybė, remdamasi pareiškėjo pateiktais duomenimis, per vieną mėnesį nuo prašymo gavimo dienos parengia ir pateikia pareiškėjui šiuos dokumentus:</text:span></text:p>
      <text:p text:style-name="P71"><text:span text:style-name="T72">3.1</text:span><text:span text:style-name="T73">. drenažo plano ištraukos kopiją<text:s/></text:span><text:span text:style-name="T74">masteliu 1:2000 su pažymėtomis žemės sklypo ribomis;</text:span></text:p>
      <text:p text:style-name="P75"><text:span text:style-name="T76">3.2</text:span><text:span text:style-name="T77">. šiame žemės sklype esančių arba su šiuo sklypu besiribojančių griovių nepriklausomai nuo nuosavybės formos, profilių kopijas;</text:span></text:p>
      <text:p text:style-name="P78"><text:span text:style-name="T79">3.3</text:span><text:span text:style-name="T80">. drenažo bei griovio plano masteliu 1:2000 su drenažo žiotim</text:span><text:span text:style-name="T81">is ir profilių ištraukos kopiją, jeigu pagrindinis drenažo rinktuvas ir griovys, į kurį įvestos drenažo žiotys, yra už sklypo ribų;</text:span></text:p>
      <text:p text:style-name="P82"><text:span text:style-name="T83">3.4</text:span><text:span text:style-name="T84">. drenažo rinktuvų profilių kopijas;</text:span></text:p>
      <text:p text:style-name="P85"><text:span text:style-name="T86">3.5</text:span><text:span text:style-name="T87">. paaiškinamąjį raštą, kuriame nurodomi valstybei nuosavybės teise prikla</text:span><text:span text:style-name="T88">usančių melioracijos statinių (drenažo rinktuvų, griovių bei kitų statinių) kiekiai, parametrai, tai pažymint sutartiniais ženklais pareiškėjui išduodamo plano kopijoje. Jeigu yra būtinybė, plano kopijoje papildomai nurodomi drenažo rinktuvų skersmenys (je</text:span><text:span text:style-name="T89">igu išduodamo plano ištraukoje to nematyti), vandens nuleistuvų charakteristikos ir kiti duomenys bei pridedama Lietuvos Respublikos melioracijos įstatymo III skyriaus „Žemės savininkų ar kitų naudotojų teisės ir pareigos, susijusios su melioracijos statin</text:span><text:span text:style-name="T90">ių statyba, naudojimu ir apsauga“ ištraukos kopija, taip pat institucijų, išduodančių reikalingus dokumentus ir reikalavimus darbams nusausintoje žemėje atlikti, sąrašas ir adresai.</text:span></text:p>
      <text:p text:style-name="P91">4. Melioracijos statinių techniniai dokumentai ir kita informacija rengiama dviem egzemplioriais, kurių vienas įteikiamas pareiškėjui, kitas lieka savivaldybėje. Dokumentai, nurodyti 3 punkte, gali būti išduodami pareiškėjui elektroninėmis priemonėmis arba elektroninėmis priemonėmis teikiami Nacionalinei žemės tarnybai prie Žemės ūkio ministerijos ar jos padaliniams.<text:s/></text:p>
      <text:p text:style-name="P92">Punkto pakeitimai:</text:p>
      <text:p text:style-name="P93"><text:span text:style-name="T94">Nr.<text:s/></text:span><text:a xlink:href="https://www.e-tar.lt/portal/legalAct.html?documentId=0b2cdd4026d411e5bf92d6af3f6a2e8b" office:target-frame-name="_top" xlink:show="replace"><text:span text:style-name="T95">3D-564</text:span></text:a><text:span text:style-name="T96">, 2015-07-10, paskelbta TAR 2015-07-10, i. k. 2015-11252</text:span></text:p>
      <text:p text:style-name="Normal"/>
      <text:p text:style-name="P97"><text:span text:style-name="T98">5</text:span><text:span text:style-name="T99">. Išlaidos, susijus</text:span><text:span text:style-name="T100">ios su melioracijos statinių techninių dokumentų ir kitos informacijos parengimu ir pateikimu pareiškėjui, dengiamos valstybės biudžeto lėšų, skirtų savivaldybėms melioracijos darbams atlikti, sąskaita.</text:span></text:p>
      <text:p text:style-name="P101"><text:span text:style-name="T102">______________</text:span></text:p>
      <text:p text:style-name="P103"/>
      <text:p text:style-name="P104"/>
      <text:p text:style-name="P105"><text:span text:style-name="T106">Pakeitimai:</text:span></text:p>
      <text:p text:style-name="P107"/>
      <text:soft-page-break/>
      <text:p text:style-name="P108"><text:span text:style-name="T109">1.</text:span></text:p>
      <text:p text:style-name="P110"><text:span text:style-name="T111">Lietuvos<text:s/></text:span><text:span text:style-name="T112">Respublikos žemės ūkio ministerija, Įsakymas</text:span></text:p>
      <text:p text:style-name="P113"><text:span text:style-name="T114">Nr.<text:s/></text:span><text:a xlink:href="https://www.e-tar.lt/portal/legalAct.html?documentId=0b2cdd4026d411e5bf92d6af3f6a2e8b" office:target-frame-name="_top" xlink:show="replace"><text:span text:style-name="T115">3D-564</text:span></text:a><text:span text:style-name="T116">, 2015-07-10, paskelbta TAR 2015-07-10, i. k. 2015-11252</text:span></text:p>
      <text:p text:style-name="P117"><text:span text:style-name="T118">Dėl žemės ūkio ministro 2004 m. balandžio 26 d</text:span><text:span text:style-name="T119">. įsakymo Nr. 3D-228 „Dėl Melioracijos statinių techninių dokumentų ir kitos informacijos pateikimo melioruotos žemės savininkams ir kitiems naudotojams taisyklių“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05T21:38:00Z</meta:creation-date>
    <dc:date>2016-04-05T21:38:00Z</dc:date>
    <meta:template xlink:href="Normal.dotm" xlink:type="simple"/>
    <meta:editing-cycles>2</meta:editing-cycles>
    <meta:editing-duration>PT0S</meta:editing-duration>
    <meta:document-statistic meta:page-count="3" meta:paragraph-count="43" meta:word-count="603" meta:character-count="4877" meta:row-count="143" meta:non-whitespace-character-count="4317"/>
  </office:meta>
</office:document-meta>
</file>