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6pt" style:language-asian="lt" style:country-asian="LT"/>
    </style:style>
    <style:style style:name="P197" style:parent-style-name="Normal" style:master-page-name="MPF1" style:family="paragraph">
      <style:paragraph-properties fo:break-before="page" fo:text-indent="5.1187in"/>
      <style:text-properties style:font-weight-complex="bold" style:font-size-complex="12pt"/>
    </style:style>
    <style:style style:name="P202" style:parent-style-name="Normal" style:family="paragraph">
      <style:paragraph-properties fo:margin-left="0.075in" fo:text-indent="5.0437in">
        <style:tab-stops/>
      </style:paragraph-properties>
      <style:text-properties style:font-weight-complex="bold" style:font-size-complex="12pt"/>
    </style:style>
    <style:style style:name="P203" style:parent-style-name="Normal" style:family="paragraph">
      <style:text-properties fo:font-weight="bold" style:font-weight-asian="bold" style:font-weight-complex="bold" style:font-size-complex="12pt"/>
    </style:style>
    <style:style style:name="P204" style:parent-style-name="Normal" style:family="paragraph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9" style:family="table-column">
      <style:table-column-properties style:column-width="0.1909in"/>
    </style:style>
    <style:style style:name="TableColumn210" style:family="table-column">
      <style:table-column-properties style:column-width="0.3354in"/>
    </style:style>
    <style:style style:name="TableColumn211" style:family="table-column">
      <style:table-column-properties style:column-width="0.5083in"/>
    </style:style>
    <style:style style:name="TableColumn212" style:family="table-column">
      <style:table-column-properties style:column-width="0.6256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4097in"/>
    </style:style>
    <style:style style:name="TableColumn215" style:family="table-column">
      <style:table-column-properties style:column-width="0.3354in"/>
    </style:style>
    <style:style style:name="TableColumn216" style:family="table-column">
      <style:table-column-properties style:column-width="0.4097in"/>
    </style:style>
    <style:style style:name="TableColumn217" style:family="table-column">
      <style:table-column-properties style:column-width="0.65in"/>
    </style:style>
    <style:style style:name="TableColumn218" style:family="table-column">
      <style:table-column-properties style:column-width="0.7118in"/>
    </style:style>
    <style:style style:name="TableColumn219" style:family="table-column">
      <style:table-column-properties style:column-width="0.7055in"/>
    </style:style>
    <style:style style:name="TableColumn220" style:family="table-column">
      <style:table-column-properties style:column-width="0.3909in"/>
    </style:style>
    <style:style style:name="TableColumn221" style:family="table-column">
      <style:table-column-properties style:column-width="0.5819in"/>
    </style:style>
    <style:style style:name="TableColumn222" style:family="table-column">
      <style:table-column-properties style:column-width="0.4159in"/>
    </style:style>
    <style:style style:name="TableColumn223" style:family="table-column">
      <style:table-column-properties style:column-width="0.7402in"/>
    </style:style>
    <style:style style:name="TableColumn224" style:family="table-column">
      <style:table-column-properties style:column-width="0.7333in"/>
    </style:style>
    <style:style style:name="TableColumn225" style:family="table-column">
      <style:table-column-properties style:column-width="0.6847in"/>
    </style:style>
    <style:style style:name="TableColumn226" style:family="table-column">
      <style:table-column-properties style:column-width="0.5513in"/>
    </style:style>
    <style:style style:name="TableColumn227" style:family="table-column">
      <style:table-column-properties style:column-width="0.7312in"/>
    </style:style>
    <style:style style:name="Table208" style:family="table">
      <style:table-properties style:width="10.0479in" fo:margin-left="0in" table:align="left"/>
    </style:style>
    <style:style style:name="TableRow228" style:family="table-row">
      <style:table-row-properties style:min-row-height="0.1916in"/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 fo:wrap-option="no-wrap"/>
    </style:style>
    <style:style style:name="P23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Row251" style:family="table-row">
      <style:table-row-properties style:min-row-height="0.8097in"/>
    </style:style>
    <style:style style:name="P252" style:parent-style-name="Normal" style:family="paragraph">
      <style:paragraph-properties fo:margin-top="0.0694in" fo:margin-bottom="0.0694in"/>
      <style:text-properties style:font-name="Arial" style:font-name-asian="Calibri" style:font-name-complex="Arial" fo:font-size="10pt" style:font-size-asian="10pt"/>
    </style:style>
    <style:style style:name="TableCell2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P279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0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1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2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3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style:font-name="Arial" style:font-name-asian="Calibri" style:font-name-complex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13 iki 2022-09-01</text:span></text:p>
      <text:p text:style-name="P10"/>
      <text:p text:style-name="P11"><text:span text:style-name="T12">Įsakymas paskelbtas: Žin. 2004, Nr.<text:s/></text:span><text:a xlink:href="https://www.e-tar.lt/portal/legalAct.html?documentId=TAR.AF70568A191F" office:target-frame-name="_top" xlink:show="replace"><text:span text:style-name="T13">75-2613</text:span></text:a><text:span text:style-name="T14">, i. k. 1042055ISAK000VA-77</text:span></text:p>
      <text:p text:style-name="P15"/>
      <text:p text:style-name="P16">Nauja redakcija nuo 2014-05-09:</text:p>
      <text:p text:style-name="Normal"><text:span text:style-name="T17">Nr.<text:s/></text:span><text:a xlink:href="https://www.e-tar.lt/portal/legalAct.html?documentId=4b369f40d69c11e3bb00c40fca124f97" office:target-frame-name="_top" xlink:show="replace"><text:span text:style-name="T18">VA-27</text:span></text:a><text:span text:style-name="T19">, 2014-05-08, paskelbta TAR 2014-05-08, i. k. 2014-05200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ININKAS</text:span></text:p>
      <text:p text:style-name="P27"/>
      <text:p text:style-name="P28">ĮSAKYMAS</text:p>
      <text:p text:style-name="P29"><text:span text:style-name="T30">DĖL apdoroto tabako, etilo alkoholio IR (ar) alkoholinių gėrimų ženklinimo banderolėmis APSKAITOS žurnalo pildymo taisyklių patvirtinimo</text:span></text:p>
      <text:p text:style-name="P31"/>
      <text:p text:style-name="P32">2004 m. balandžio 29 d. Nr. VA-77</text:p>
      <text:p text:style-name="P33"><text:span text:style-name="T34">Vilnius</text:span></text:p>
      <text:p text:style-name="P35"/>
      <text:p text:style-name="P36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7">t v i r t i n u Apdoroto tabako, etilo alkoholio ir (ar) alkoholinių gėrimų ženklinimo banderolėmis apskaitos žurnalo pildymo taisykles (pridedama).</text:p>
      <text:p text:style-name="P38"/>
      <text:p text:style-name="P39"/>
      <text:p text:style-name="P40"/>
      <text:p text:style-name="P41"><text:span text:style-name="T42">VIRŠININKĖ</text:span><text:span text:style-name="T43"><text:tab/>VIOLETA LATVIENĖ</text:span></text:p>
      <text:p text:style-name="Normal"/>
      <text:p text:style-name="P44"/>
      <text:soft-page-break/>
      <text:p text:style-name="P45"><text:span text:style-name="T46">PATVIRT</text:span><text:span text:style-name="T47">INTA</text:span></text:p>
      <text:p text:style-name="P48"><text:span text:style-name="T49">Valstybinės mokesčių inspekcijos</text:span><text:span text:style-name="T50"><text:s/></text:span><text:span text:style-name="T51">prie<text:s/></text:span></text:p>
      <text:p text:style-name="P52"><text:span text:style-name="T53">Lietuvos Respublikos finansų ministerijos</text:span></text:p>
      <text:p text:style-name="P54"><text:span text:style-name="T55">viršininko 2004 m. balandžio 29 d.</text:span></text:p>
      <text:p text:style-name="P56"><text:span text:style-name="T57">įsakymu Nr. VA-77</text:span></text:p>
      <text:p text:style-name="P58"/>
      <text:p text:style-name="P59"><text:span text:style-name="T60">APDOROTO TABAKO, ETILO ALKOHOLIO IR (AR) ALKOHOLINIŲ GĖRIMŲ ŽENKLINIMO BANDEROLĖMIS APSKAITOS ŽURNALO PILDYMO TAISYK</text:span><text:span text:style-name="T61">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Šios Apdoroto tabako, etilo alkoholio ir (ar) alkoholinių gėrimų ženklinimo banderolėmis apskaitos žurnalo pildymo taisyklės (toliau – taisyklės) nustato, kaip turi būti pildomas Apdoroto tabako, etilo alkoholio ir<text:s/></text:span><text:span text:style-name="T71">(ar) alkoholinių gėrimų ženklinimo banderolėmis apskaitos žurnalas (priedas, toliau – Žurnalas).</text:span></text:p>
      <text:p text:style-name="P72"><text:span text:style-name="T73">2</text:span><text:span text:style-name="T74">. Taisyklės parengtos vadovaujantis Apdoroto tabako, etilo alkoholio ir alkoholinių gėrimų ženklinimo specialiais ženklais – banderolėmis taisyklių, patvi</text:span><text:span text:style-name="T75">rtintų Lietuvos Respublikos Vyriausybės 2004 m. balandžio 9 d. nutarimu Nr. 408 „Dėl Apdoroto tabako, etilo alkoholio ir alkoholinių gėrimų ženklinimo specialiais ženklais – banderolėmis taisyklių patvirtinimo“, 16 punktu.</text:span><text:s/></text:p>
      <text:p text:style-name="P76">Punkto pakeitimai:</text:p>
      <text:p text:style-name="P77"><text:span text:style-name="T78">Nr.<text:s/></text:span><text:a xlink:href="https://www.e-tar.lt/portal/legalAct.html?documentId=4b369f40d69c11e3bb00c40fca124f97" office:target-frame-name="_top" xlink:show="replace"><text:span text:style-name="T79">VA-27</text:span></text:a><text:span text:style-name="T80">, 2014-05-08, paskelbta TAR 2014-05-08, i. k. 2014-05200</text:span></text:p>
      <text:p text:style-name="Normal"/>
      <text:p text:style-name="P81"><text:span text:style-name="T82">3</text:span><text:span text:style-name="T83">. Taisyklių turi laikytis asmenys, Lietuvos Respublikos teritorijoje banderolėmis ženklinant</text:span><text:span text:style-name="T84">ys apdorotą tabaką, išskyrus cigaretes, etilo alkoholį ir alkoholinius gėrimus (toliau – gaminiai).</text:span></text:p>
      <text:p text:style-name="P85"><text:span text:style-name="T86">4</text:span><text:span text:style-name="T87">. Visos taisyklėse vartojamos sąvokos atitinka Lietuvos Respublikos akcizų įstatyme vartojamas sąvokas.</text:span><text:s/></text:p>
      <text:p text:style-name="P88">Punkto pakeitimai:</text:p>
      <text:p text:style-name="P89"><text:span text:style-name="T90">Nr.<text:s/></text:span><text:a xlink:href="https://www.e-tar.lt/portal/legalAct.html?documentId=4b369f40d69c11e3bb00c40fca124f97" office:target-frame-name="_top" xlink:show="replace"><text:span text:style-name="T91">VA-27</text:span></text:a><text:span text:style-name="T92">, 2014-05-08, paskelbta TAR 2014-05-08, i. k. 2014-05200</text:span></text:p>
      <text:p text:style-name="Normal"/>
      <text:p text:style-name="P93"><text:span text:style-name="T94">II</text:span><text:span text:style-name="T95">.<text:s/></text:span><text:span text:style-name="T96">ŽURNALO PILDYMO TVARKA</text:span></text:p>
      <text:p text:style-name="P97"/>
      <text:p text:style-name="P98"><text:span text:style-name="T99">5</text:span><text:span text:style-name="T100">. Žurnalo tituliniame lape įrašomas Žurnalo pavadinimas, juridinio asmens pavad</text:span><text:span text:style-name="T101">inimas, kodas ir adresas (fizinio asmens – vardas, pavardė, gyvenamosios vietos adresas ir asmens kodas).</text:span></text:p>
      <text:p text:style-name="P102"><text:span text:style-name="T103">6</text:span><text:span text:style-name="T104">. Žurnalo stulpelyje „Eil. Nr.“ turi būti nurodomas įrašo eilės numeris.</text:span></text:p>
      <text:p text:style-name="P105"><text:span text:style-name="T106">7</text:span><text:span text:style-name="T107">. Stulpelio „Išdavimo paraiškos“ skiltyse „data“, „numeris“ ir<text:s/></text:span><text:span text:style-name="T108">„banderolių kiekis“ turi būti nurodomi duomenys, pateikti banderolių išdavimo paraiškoje.</text:span></text:p>
      <text:p text:style-name="P109"><text:span text:style-name="T110">8</text:span><text:span text:style-name="T111">. Stulpelio „Klijavimo pradžios“ skiltyse „data“ ir „laikas“ turi būti nurodoma ženklinimo banderolėmis pradžios data ir laikas. Šie duomenys Žurnale turi būti p</text:span><text:span text:style-name="T112">ildomi prieš pradedant ženklinimą.</text:span></text:p>
      <text:p text:style-name="P113"><text:span text:style-name="T114">9</text:span><text:span text:style-name="T115">. Stulpelio „Klijavimo pabaigos“ skiltyse „data“ ir „laikas“ turi būti nurodoma ženklinimo banderolėmis pabaigos data ir laikas. Jeigu ženklinimo banderolėmis procesas nusitęsia iki kitos paros, tai šios skiltys pild</text:span><text:span text:style-name="T116">omos pasibaigiant pirmajai parai ir prasidėjus kitai parai, pildoma kita žurnalo eilutė.</text:span></text:p>
      <text:p text:style-name="P117"><text:span text:style-name="T118">10</text:span><text:span text:style-name="T119">. Stulpelio „Gaminio“ skiltyje „gavimo dokumento data ir numeris“ turi būti nurodomas su gaminiu gautas dokumentas (pvz., akcizais apmokestinamų prekių gabenimo<text:s/></text:span><text:span text:style-name="T120">dokumentas arba jeigu gaminys yra gaminamas, tai nurodomas perdavimo iš vieno padalinio į kitą vidaus dokumentas ar pan.). Šio stulpelio skiltyje „pavadinimas“ įrašomas etiketėje nurodytas gaminio komercinis pavadinimas, o skiltyje „taros talpa/išfasavimas</text:span><text:span text:style-name="T121">“ nurodoma taros, į kurią išpilstytas (išfasuotas) gaminys, talpa.</text:span></text:p>
      <text:p text:style-name="P122"><text:span text:style-name="T123">11</text:span><text:span text:style-name="T124">. Stulpelio „Užklijuotų banderolių“ skiltyse „serija“, „numerių intervalas“ ir „kiekis“ turi būti nurodoma banderolių, užklijuotų per stulpeliuose „Klijavimo pradžios“ iki „Klijavimo<text:s/></text:span><text:span text:style-name="T125">pabaigos“ nurodytą laikotarpį, serija, numerių intervalai ir kiekis.</text:span></text:p>
      <text:p text:style-name="P126"><text:span text:style-name="T127">12</text:span><text:span text:style-name="T128">. Stulpelyje „Sugadintų banderolių kiekis“ nurodomas klijavimo metu sugadintų banderolių kiekis.</text:span></text:p>
      <text:p text:style-name="P129"><text:span text:style-name="T130">13</text:span><text:span text:style-name="T131">. Stulpelyje „Brokuotų banderolių (spaustuvės brokas) kiekis“ turi būti nurodo</text:span><text:span text:style-name="T132">mas dėl spaustuvės kaltės brokuotų banderolių kiekis.</text:span></text:p>
      <text:p text:style-name="P133"><text:span text:style-name="T134">14</text:span><text:span text:style-name="T135">. Stulpelyje „Prarastų banderolių kiekis“ turi būti nurodomas klijavimo metu prarastų banderolių kiekis.</text:span></text:p>
      <text:p text:style-name="P136"><text:span text:style-name="T137">15</text:span><text:span text:style-name="T138">. Stulpelyje „Likutis“ nurodomas pagal atitinkamą banderolių išavimo paraišką po klij</text:span><text:span text:style-name="T139">avimo pabaigos likusių nepanaudotų banderolių kiekis.</text:span></text:p>
      <text:p text:style-name="P140"><text:span text:style-name="T141">16</text:span><text:span text:style-name="T142">. Stulpelyje „Atsakingo asmens vardo raidė, pavardė ir parašas“ atsakingas už ženklinimą banderolėmis asmuo turi įrašyti savo vardo pirmąją raidę, pavardę ir pasirašyti. Jeigu pildomas elektronini</text:span><text:span text:style-name="T143">s Žurnalas, šio stulpelio pildyti neprivaloma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7</text:span><text:span text:style-name="T152">. Žurnalus asmenys spausdina ar kitaip įsigyja savo nuožiūra. Žurnalo puslapiai turi būti sunumeruoti, perverti virvele ir užantspauduoti. Įrašas, nurodantis žurnalo p</text:span><text:span text:style-name="T153">uslapių skaičių (skaičiais ir žodžiais), tvirtinamas asmens bei apskrities valstybinės mokesčių inspekcijos, kurioje registruojamas žurnalas, darbuotojo parašais. Asmuo turi teisę Žurnalą papildyti stulpeliais ir skiltimis.</text:span></text:p>
      <text:p text:style-name="P154"><text:span text:style-name="T155">18</text:span><text:span text:style-name="T156">. Trynimai ir nepatvirtint</text:span><text:span text:style-name="T157">i taisymai Žurnale draudžiami. Taisymai turi būti patvirtinti taisytojo parašu.</text:span></text:p>
      <text:p text:style-name="P158"><text:span text:style-name="T159">19</text:span><text:span text:style-name="T160">. Jeigu gaminių apskaitai yra naudojama kompiuterinė apskaita, tai suderinus su Valstybine mokesčių inspekcija prie Lietuvos Respublikos finansų ministerijos, šiose<text:s/></text:span><text:span text:style-name="T161">taisyklėse nurodyto Žurnalo pildyti neprivaloma. Žurnalo duomenys kasdien išspausdinami lapuose, kurie numeruojami, patvirtinami įgalioto asmens ir segami į atskiras kiekvieno mėnesio bylas.</text:span><text:s/></text:p>
      <text:p text:style-name="P162">Punkto pakeitimai:</text:p>
      <text:p text:style-name="P163"><text:span text:style-name="T164">Nr.<text:s/></text:span><text:a xlink:href="https://www.e-tar.lt/portal/legalAct.html?documentId=4b369f40d69c11e3bb00c40fca124f97" office:target-frame-name="_top" xlink:show="replace"><text:span text:style-name="T165">VA-27</text:span></text:a><text:span text:style-name="T166">, 2014-05-08, paskelbta TAR 2014-05-08, i. k. 2014-05200</text:span></text:p>
      <text:p text:style-name="Normal"/>
      <text:p text:style-name="P167"><text:span text:style-name="T168">20</text:span><text:span text:style-name="T169">. Kai gaminių apskaitai yra naudojama kompiuterinė apskaita ir jie apskaitomi skaitikliais<text:s/></text:span><text:span text:style-name="T170">su fiskaline atmintimi bei šių skaitiklių duomenys perduodami į Valstybinės mokesčių inspekcijos Akcizų informacinę sistemą, tai šiais skaitikliais suskaičiuotų gaminių Žurnalo duomenų kasdien spausdinti neprivaloma. Tačiau šie duomenys turi būti atspausdi</text:span><text:span text:style-name="T171">nami, pareikalavus kontroliuojančiai institucijai.<text:s/></text:span></text:p>
      <text:p text:style-name="P172">Punkto pakeitimai:</text:p>
      <text:p text:style-name="P173"><text:span text:style-name="T174">Nr.<text:s/></text:span><text:a xlink:href="https://www.e-tar.lt/portal/legalAct.html?documentId=4b369f40d69c11e3bb00c40fca124f97" office:target-frame-name="_top" xlink:show="replace"><text:span text:style-name="T175">VA-27</text:span></text:a><text:span text:style-name="T176">, 2014-05-08, paskelbta TAR 2014-05-08, i. k. 2014-05200</text:span></text:p>
      <text:p text:style-name="Normal"/>
      <text:p text:style-name="P177"><text:span text:style-name="T178">21</text:span><text:span text:style-name="T179">. Tais atvejai</text:span><text:span text:style-name="T180">s, kai išpilstyti (išfasuoti) nepaženklinti banderolėmis gaminiai ženklinimui atgabenami taikant akcizų mokėjimo laikiną atidėjimo režimą, tai šių gaminių paženklinimo duomenys (gaminių ženklinimui panaudotų banderolių išdavimo paraiškų datos, numeriai, už</text:span><text:span text:style-name="T181">klijuotų banderolių kiekiai, serijos ir numeriai (numerių intervalai) turi būti nurodomi kitoje gaminių gavimo dokumento kopijos pusėje arba šie duomenys fiksuojami kompiuterinėje apskaitoje.</text:span></text:p>
      <text:p text:style-name="P182"><text:span text:style-name="T183">22</text:span><text:span text:style-name="T184">. Žurnalas ir taisyklių 21 punkte minimos dokumentų kopijo</text:span><text:span text:style-name="T185">s su ženklinimo duomenimis saugomi, laikantis Lietuvos vyriausiojo archyvaro nustatytų dokumentų saugojimo terminų.</text:span><text:s/></text:p>
      <text:p text:style-name="P186">Punkto pakeitimai:</text:p>
      <text:p text:style-name="P187"><text:span text:style-name="T188">Nr.<text:s/></text:span><text:a xlink:href="https://www.e-tar.lt/portal/legalAct.html?documentId=4b369f40d69c11e3bb00c40fca124f97" office:target-frame-name="_top" xlink:show="replace"><text:span text:style-name="T189">VA-27</text:span></text:a><text:span text:style-name="T190">, 2014-05-08,</text:span><text:span text:style-name="T191"><text:s/>paskelbta TAR 2014-05-08, i. k. 2014-05200</text:span></text:p>
      <text:p text:style-name="Normal"/>
      <text:p text:style-name="P192"><text:span text:style-name="T193">23</text:span><text:span text:style-name="T194">. Asmenys, pažeidę šių taisyklių reikalavimus, atsako teisės aktų nustatyta tvarka.</text:span></text:p>
      <text:p text:style-name="P195"><text:span text:style-name="T196">______________</text:span></text:p>
      <text:soft-page-break/>
      <text:p text:style-name="P197">Apdoroto tabako, etilo alkoholio ir (ar) alkoholinių gėrimų ženklinimo</text:p>
      <text:p text:style-name="P202">banderolėmis apskaitos žurnalo pildymo taisyklių priedas</text:p>
      <text:p text:style-name="P203"/>
      <text:p text:style-name="P204"/>
      <text:p text:style-name="P205">APDOROTO TABAKO, ETILO ALKOHOLIO IR (AR) ALKOHOLINIŲ GĖRIMŲ ŽENKLINIMO BANDEROLĖMIS APSKAITOS ŽURNALAS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Eil. Nr.</text:p>
          </table:table-cell>
          <table:table-cell table:style-name="TableCell231" table:number-columns-spanned="3">
            <text:p text:style-name="P232">Išdavimo paraiškos</text:p>
          </table:table-cell>
          <table:covered-table-cell/>
          <table:covered-table-cell/>
          <table:table-cell table:style-name="TableCell233" table:number-columns-spanned="2">
            <text:p text:style-name="P234">Klijavimo pradžios</text:p>
          </table:table-cell>
          <table:covered-table-cell/>
          <table:table-cell table:style-name="TableCell235" table:number-columns-spanned="2">
            <text:p text:style-name="P236">Klijavimo pabaigos</text:p>
          </table:table-cell>
          <table:covered-table-cell/>
          <table:table-cell table:style-name="TableCell237" table:number-columns-spanned="3">
            <text:p text:style-name="P238">Gaminio</text:p>
          </table:table-cell>
          <table:covered-table-cell/>
          <table:covered-table-cell/>
          <table:table-cell table:style-name="TableCell239" table:number-columns-spanned="3">
            <text:p text:style-name="P240">Užklijuotų banderolių</text:p>
          </table:table-cell>
          <table:covered-table-cell/>
          <table:covered-table-cell/>
          <table:table-cell table:style-name="TableCell241" table:number-rows-spanned="2">
            <text:p text:style-name="P242">Sugadintų banderolių kiekis</text:p>
          </table:table-cell>
          <table:table-cell table:style-name="TableCell243" table:number-rows-spanned="2">
            <text:p text:style-name="P244">Brokuotų banderolių (spaustuvės brokas) kiekis</text:p>
          </table:table-cell>
          <table:table-cell table:style-name="TableCell245" table:number-rows-spanned="2">
            <text:p text:style-name="P246">Prarastų banderolių kiekis</text:p>
          </table:table-cell>
          <table:table-cell table:style-name="TableCell247" table:number-rows-spanned="2">
            <text:p text:style-name="P248">Likutis</text:p>
          </table:table-cell>
          <table:table-cell table:style-name="TableCell249" table:number-rows-spanned="2">
            <text:p text:style-name="P250">Atsakingo asmens vardo raidė, pavardė ir<text:s/>parašas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data</text:p>
          </table:table-cell>
          <table:table-cell table:style-name="TableCell255">
            <text:p text:style-name="P256">numeris</text:p>
          </table:table-cell>
          <table:table-cell table:style-name="TableCell257">
            <text:p text:style-name="P258">banderolių kiekis</text:p>
          </table:table-cell>
          <table:table-cell table:style-name="TableCell259">
            <text:p text:style-name="P260">data</text:p>
          </table:table-cell>
          <table:table-cell table:style-name="TableCell261">
            <text:p text:style-name="P262">laikas</text:p>
          </table:table-cell>
          <table:table-cell table:style-name="TableCell263">
            <text:p text:style-name="P264">data</text:p>
          </table:table-cell>
          <table:table-cell table:style-name="TableCell265">
            <text:p text:style-name="P266">laikas</text:p>
          </table:table-cell>
          <table:table-cell table:style-name="TableCell267">
            <text:p text:style-name="P268">gavimo dokumento data ir numeris</text:p>
          </table:table-cell>
          <table:table-cell table:style-name="TableCell269">
            <text:p text:style-name="P270">pavadinimas</text:p>
          </table:table-cell>
          <table:table-cell table:style-name="TableCell271">
            <text:p text:style-name="P272">taros (talpa/ išfasavimas)</text:p>
          </table:table-cell>
          <table:table-cell table:style-name="TableCell273">
            <text:p text:style-name="P274">serija</text:p>
          </table:table-cell>
          <table:table-cell table:style-name="TableCell275">
            <text:p text:style-name="P276">numerių intervalas</text:p>
          </table:table-cell>
          <table:table-cell table:style-name="TableCell277">
            <text:p text:style-name="P278">kiekis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Papildyta priedu:</text:p>
      <text:p text:style-name="P325"><text:span text:style-name="T326">Nr.<text:s/></text:span><text:a xlink:href="https://www.e-tar.lt/portal/legalAct.html?documentId=4b369f40d69c11e3bb00c40fca124f97" office:target-frame-name="_top" xlink:show="replace"><text:span text:style-name="T327">VA-27</text:span></text:a><text:span text:style-name="T328">, 2014-05-08, paskelbta TAR 2014-05-08, i. k. 2014-05200</text:span></text:p>
      <text:p text:style-name="P329">Priedo pakeitimai:</text:p>
      <text:p text:style-name="P330"><text:span text:style-name="T331">Nr.<text:s/></text:span><text:a xlink:href="https://www.e-tar.lt/portal/legalAct.html?documentId=e1cd97703a4111e48fcad59d61177654" office:target-frame-name="_top" xlink:show="replace"><text:span text:style-name="T332">VA-75</text:span></text:a><text:span text:style-name="T333">, 2014-09-11, paskelbta TAR 2014-09-12, i. k. 2014-12274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Valstybinė mokesčių inspekcija prie Lietuvos Respublikos finansų ministerijos, Įsakymas</text:span></text:p>
      <text:p text:style-name="P343"><text:span text:style-name="T344">Nr.<text:s/></text:span><text:a xlink:href="https://www.e-tar.lt/portal/legalAct.html?documentId=4b369f40d69c11e3bb00c40fca124f97" office:target-frame-name="_top" xlink:show="replace"><text:span text:style-name="T345">VA-27</text:span></text:a><text:span text:style-name="T346">, 2014-05-08, paskelbta TAR 2014-05-08, i. k. 2014-05200</text:span></text:p>
      <text:soft-page-break/>
      <text:p text:style-name="P347"><text:span text:style-name="T348">Dėl valstybinės mokesčių inspekcijos prie Lietuvos Respublikos finansų ministerijos viršininko 200</text:span><text:span text:style-name="T349">4 m. balandžio 29 d. įsakymo Nr. VA-77 „Dėl Etilo alkoholio, alkoholinių gėrimų ir (ar) apdoroto tabako ženklinimo banderolėmis žurnalo formos ir jo pildymo taisyklių patvirtinimo“ pakeitimo</text:span></text:p>
      <text:p text:style-name="P350"/>
      <text:p text:style-name="P351"><text:span text:style-name="T352">2.</text:span></text:p>
      <text:p text:style-name="P353"><text:span text:style-name="T354">Valstybinė mokesčių inspekcija prie Lietuvos Respublikos fina</text:span><text:span text:style-name="T355">nsų ministerijos, Įsakymas</text:span></text:p>
      <text:p text:style-name="P356"><text:span text:style-name="T357">Nr.<text:s/></text:span><text:a xlink:href="https://www.e-tar.lt/portal/legalAct.html?documentId=e1cd97703a4111e48fcad59d61177654" office:target-frame-name="_top" xlink:show="replace"><text:span text:style-name="T358">VA-75</text:span></text:a><text:span text:style-name="T359">, 2014-09-11, paskelbta TAR 2014-09-12, i. k. 2014-12274</text:span></text:p>
      <text:p text:style-name="P360"><text:span text:style-name="T361">Dėl Valstybinės mokesčių inspekcijos prie Lietuvos Respublikos fi</text:span><text:span text:style-name="T362">nansų ministerijos viršininko 2004 m. balandžio 29 d. įsakymo Nr. VA-77 „Dėl Apdoroto tabako, etilo alkoholio ir (ar) alkoholinių gėrimų ženklinimo banderolėmis apskaitos žurnalo pildymo taisykli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8"/>
      </style:header>
      <style:footer>
        <text:p text:style-name="P199"/>
      </style:footer>
    </style:master-page>
    <style:master-page style:next-style-name="MP1" style:name="MPF1" style:page-layout-name="PL1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2T20:16:00Z</meta:creation-date>
    <dc:date>2022-09-02T20:16:00Z</dc:date>
    <meta:template xlink:href="Normal.dotm" xlink:type="simple"/>
    <meta:editing-cycles>2</meta:editing-cycles>
    <meta:editing-duration>PT0S</meta:editing-duration>
    <meta:document-statistic meta:page-count="9" meta:paragraph-count="131" meta:word-count="1230" meta:character-count="9980" meta:row-count="422" meta:non-whitespace-character-count="8881"/>
  </office:meta>
</office:document-meta>
</file>