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style="italic" style:font-style-asian="italic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3472in">
        <style:tab-stops/>
      </style:paragraph-properties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indent="3.5437in"/>
    </style:style>
    <style:style style:name="P133" style:parent-style-name="Normal" style:family="paragraph">
      <style:paragraph-properties fo:break-before="page"/>
    </style:style>
    <style:style style:name="P13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3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3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3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3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39" style:parent-style-name="Normal" style:family="paragraph">
      <style:paragraph-properties fo:text-indent="3.54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style:line-height-at-least="0.25in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5in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5in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5in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indent="3.5437in"/>
    </style:style>
    <style:style style:name="P213" style:parent-style-name="Normal" style:family="paragraph">
      <style:paragraph-properties fo:break-before="page"/>
    </style:style>
    <style:style style:name="P21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21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21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21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21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219" style:parent-style-name="Normal" style:family="paragraph">
      <style:paragraph-properties fo:text-indent="3.54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2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2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olumn232" style:family="table-column">
      <style:table-column-properties style:column-width="1.1583in"/>
    </style:style>
    <style:style style:name="TableColumn233" style:family="table-column">
      <style:table-column-properties style:column-width="2.8541in"/>
    </style:style>
    <style:style style:name="TableColumn234" style:family="table-column">
      <style:table-column-properties style:column-width="2.6798in"/>
    </style:style>
    <style:style style:name="Table231" style:family="table">
      <style:table-properties style:width="6.6923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8-17</text:span></text:p>
      <text:p text:style-name="P10"/>
      <text:p text:style-name="P11"><text:span text:style-name="T12">Nutarimas paskelbtas: Žin. 2004, Nr.<text:s/></text:span><text:a xlink:href="https://www.e-tar.lt/portal/legalAct.html?documentId=TAR.FB33BC7A9FAC" office:target-frame-name="_top" xlink:show="replace"><text:span text:style-name="T13">75-2578</text:span></text:a><text:span text:style-name="T14">, i. k. 1041100NUTA00000532</text:span></text:p>
      <text:p text:style-name="P15"/>
      <text:p text:style-name="P16">Nauja redakcija nuo 2016-08-17:</text:p>
      <text:p text:style-name="Normal"><text:span text:style-name="T17">Nr.<text:s/></text:span><text:a xlink:href="https://www.e-tar.lt/portal/legalAct.html?documentId=8bf708d063b211e68abac33170fc3720" office:target-frame-name="_top" xlink:show="replace"><text:span text:style-name="T18">801</text:span></text:a><text:span text:style-name="T19">, 2016-08-11, paskelbta TAR 2016-08-16, i. k. 2016-22381</text:span></text:p>
      <text:p text:style-name="P20"/>
      <text:p text:style-name="P21">LIETUVOS RESPUBLIKOS VYRIAUSYBĖ</text:p>
      <text:p text:style-name="P22"/>
      <text:p text:style-name="P23">NUTARIMAS</text:p>
      <text:p text:style-name="P24">DĖL TIKRINIMĄ ATLIEKANČIŲ VALSTYBĖS INSTITUCIJŲ DARBO VEŽANT PREKES (KROVINIUS) GELEŽINKELIŲ TRANSPORTU PER STASYLŲ–VAIDOTŲ GELEŽINKELIO STOTIS TAISYKLIŲ PATVIRTINIMO</text:p>
      <text:p text:style-name="P25"/>
      <text:p text:style-name="P26">2004 m. gegužės 3 d. Nr. 532</text:p>
      <text:p text:style-name="P27"><text:span text:style-name="T28">Vilnius</text:span></text:p>
      <text:p text:style-name="P29"/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 Patvirtinti Tikrinimą atliekančių valstybės institucijų<text:s/></text:span><text:span text:style-name="T38">darbo vežant prekes (krovinius) geležinkelių transportu per Stasylų–Vaidotų geležinkelio stotis taisykles (pridedama).</text:span></text:p>
      <text:p text:style-name="P39"><text:span text:style-name="T40">2</text:span><text:span text:style-name="T41">. Pavesti Valstybinei augalininkystės tarnybai prie Žemės ūkio ministerijos, vadovaujantis 2000 m. gegužės 8 d. Tarybos direktyva 20</text:span><text:span text:style-name="T42">00/29/EB dėl apsaugos priemonių nuo augalams ir augaliniams produktams kenksmingų organizmų įvežimo į Bendriją ir išplitimo joje (OL<text:s/></text:span><text:span text:style-name="T43">2004 m. specialusis leidimas</text:span><text:span text:style-name="T44">, 3 skyrius, 29 tomas, p. 258), pranešti Europos Komisijai apie Stasylų–Vaidotų geležinkelio st</text:span><text:span text:style-name="T45">otis, per kurias bus vežami produktai, kurių fitosanitarinis tikrinimas bus atliekamas.</text:span><text:s/></text:p>
      <text:p text:style-name="P46"/>
      <text:p text:style-name="P47"/>
      <text:p text:style-name="P48"/>
      <text:p text:style-name="P49">Ministras Pirmininkas<text:tab/>Algirdas Brazauskas</text:p>
      <text:p text:style-name="P50"/>
      <text:p text:style-name="P51"/>
      <text:p text:style-name="P52"/>
      <text:p text:style-name="P53"><text:span text:style-name="T54">Susisiekimo ministras</text:span><text:span text:style-name="T55"><text:tab/>Zigmantas Balčytis</text:span></text:p>
      <text:p text:style-name="Normal"/>
      <text:p text:style-name="P56"/>
      <text:soft-page-break/>
      <text:p text:style-name="P57"><text:span text:style-name="T58">PATVIRTINTA</text:span><text:span text:style-name="T59"><text:line-break/>Lietuvos Respublikos Vyriausybės</text:span><text:span text:style-name="T60"><text:line-break/>2004 m. gegužės 3 d.<text:s/></text:span><text:span text:style-name="T61">nutarimu Nr. 532</text:span><text:span text:style-name="T62"><text:line-break/>(Lietuvos Respublikos Vyriausybės</text:span><text:span text:style-name="T63"><text:line-break/></text:span><text:span text:style-name="T64">2016 m. rugpjūčio 11 d.<text:s/></text:span><text:span text:style-name="T65">nutarimo<text:s/></text:span><text:span text:style-name="T66">Nr. 801</text:span><text:span text:style-name="T67"><text:line-break/>redakcija)</text:span></text:p>
      <text:p text:style-name="P68"/>
      <text:p text:style-name="P69"/>
      <text:p text:style-name="P70"/>
      <text:p text:style-name="P71"><text:span text:style-name="T72">TIKRINIMĄ ATLIEKANČIŲ VALSTYBĖS INSTITUCIJŲ DARBO VEŽANT PREKES (KROVINIUS) GELEŽINKELIŲ TRANSPORTU PER STASYLŲ–VAIDOTŲ GELEŽINKELIO STOTIS TAISYKLĖS</text:span></text:p>
      <text:p text:style-name="P73"/>
      <text:p text:style-name="P74"/>
      <text:p text:style-name="P75"/>
      <text:p text:style-name="P76"><text:span text:style-name="T77">1</text:span><text:span text:style-name="T78">. Tikrinimą atliekančių valstybės institucijų darbo vežant prekes (krovinius) geležinkelių transportu per Stasylų–Vaidotų geležinkelio stotis taisyklės (toliau – Taisyklės) nustato per Stasylų–Vaidotų geležinkelio stotis vykstančių keleivinių ir kr</text:span><text:span text:style-name="T79">ovininių traukinių, keleivių, vykstančių geležinkelių transportu, ir prekių (krovinių), vežamų geležinkelių transportu, tikrinimo tvarką.</text:span></text:p>
      <text:p text:style-name="P80"><text:span text:style-name="T81">2</text:span><text:span text:style-name="T82">. Tikrinimą atliekančios valstybės institucijos – Valstybės sienos apsaugos tarnyba prie Lietuvos Respublikos vid</text:span><text:span text:style-name="T83">aus reikalų ministerijos (toliau – Valstybės sienos apsaugos tarnyba), Lietuvos Respublikos muitinė, Valstybinė maisto ir veterinarijos tarnyba, Valstybinė augalininkystės tarnyba prie Žemės ūkio ministerijos.</text:span></text:p>
      <text:p text:style-name="P84"><text:span text:style-name="T85">3</text:span><text:span text:style-name="T86">. Valstybės sienos apsaugos tarnybos pare</text:span><text:span text:style-name="T87">igūnai, vadovaudamiesi Lietuvos Respublikos valstybės sienos ir jos apsaugos įstatymu, traukinių pasienio tikrinimą atlieka Stasylų geležinkelio stotyje.</text:span></text:p>
      <text:p text:style-name="P88"><text:span text:style-name="T89">4</text:span><text:span text:style-name="T90">. Lietuvos Respublikos muitinės pareigūnai, vadovaudamiesi 2013 m. spalio 9 d. Europos Parlamento</text:span><text:span text:style-name="T91"><text:s/>ir Tarybos reglamentu (ES) Nr. 952/2013, kuriuo nustatomas Sąjungos muitinės kodeksas (OL 2013 L 269, p. 1), 2015 m. liepos 28 d. Komisijos deleguotuoju reglamentu (ES) 2015/2446, kuriuo Europos Parlamento ir Tarybos reglamentas (ES) Nr. 952/2013 papildom</text:span><text:span text:style-name="T92">as išsamiomis taisyklėmis, kuriomis patikslinamos kai kurios Sąjungos muitinės kodekso nuostatos (OL 2015 L 343, p. 1), su paskutiniais pakeitimais, padarytais 2015 m. gruodžio 17 d. Komisijos deleguotuoju reglamentu (ES) 2016/341 (OL 2016 L 69, p. 1), ir<text:s/></text:span><text:span text:style-name="T93">2015 m. lapkričio 24 d. Komisijos įgyvendinimo reglamentu (ES) 2015/2447, kuriuo nustatomos išsamios tam tikrų Europos Parlamento ir Tarybos reglamento (ES) Nr. 952/2013, kuriuo nustatomas Sąjungos muitinės kodeksas, nuostatų įgyvendinimo taisyklės (OL 201</text:span><text:span text:style-name="T94">5 L 343, p. 558), atlieka:</text:span></text:p>
      <text:p text:style-name="P95"><text:span text:style-name="T96">4.1</text:span><text:span text:style-name="T97">. Stasylų pasienio kontrolės punkte – keleivinių traukinių ir vykstančių keleivių muitinį tikrinimą;</text:span></text:p>
      <text:p text:style-name="P98"><text:span text:style-name="T99">4.2</text:span><text:span text:style-name="T100">. Vaidotų geležinkelio stotyje – krovininių traukinių ir prekių (krovinių) muitinį tikrinimą.</text:span></text:p>
      <text:p text:style-name="P101"><text:span text:style-name="T102">5</text:span><text:span text:style-name="T103">. Valstybinės m</text:span><text:span text:style-name="T104">aisto ir veterinarijos tarnybos kontroliuojami negyvūniniai produktai, išskyrus nurodytuosius Taisyklių 1 priede išvardytuose specialiuosiuose Europos Sąjungos teisės aktuose, nustatančiuose negyvūninių produktų importo sąlygas, gali būti vežami per Stasyl</text:span><text:span text:style-name="T105">ų<text:s/></text:span><text:soft-page-break/><text:span text:style-name="T106">pasienio kontrolės punktą, o jų valstybinė pasienio veterinarinė ir maisto kontrolė atliekama Vaidotų geležinkelio stotyje esančiame pasienio veterinarijos poste.</text:span></text:p>
      <text:p text:style-name="P107"><text:span text:style-name="T108">6</text:span><text:span text:style-name="T109">. Augalai ir augaliniai produktai, nurodyti Taisyklių 2 priede, gali būti importuojami</text:span><text:span text:style-name="T110"><text:s/>ir vežami tranzitu iš trečiųjų valstybių per Stasylų pasienio kontrolės punktą.</text:span></text:p>
      <text:p text:style-name="P111"><text:span text:style-name="T112">7</text:span><text:span text:style-name="T113">. Augalų ir augalinių produktų, nurodytų Taisyklių 2 priede, fitosanitarinis tikrinimas atliekamas Vaidotų geležinkelio stotyje.</text:span></text:p>
      <text:p text:style-name="P114"><text:span text:style-name="T115">8</text:span><text:span text:style-name="T116">. Jeigu augalai ir augaliniai produk</text:span><text:span text:style-name="T117">tai, nurodyti Taisyklių 2 priede, vežami uždarose transporto priemonėse ir šalies viduje nenumatoma jų perkrauti ar skirstyti į dalis, tikrinami tik dokumentai.</text:span></text:p>
      <text:p text:style-name="P118"><text:span text:style-name="T119">9</text:span><text:span text:style-name="T120">. Jeigu augalai ir augaliniai produktai, nurodyti Taisyklių 2 priede, vežami neuždarose tr</text:span><text:span text:style-name="T121">ansporto priemonėse ir šalies viduje numatoma juos perkrauti ar skirstyti į dalis, jie tikrinami vadovaujantis žemės ūkio ministro ir finansų ministro patvirtintomis Įvežamų į Lietuvos Respubliką ir Europos Sąjungą bei vežamų per ją tranzitu augalų, augali</text:span><text:span text:style-name="T122">nių produktų ir kitų objektų fitosanitarinio tikrinimo taisyklėmis.<text:s/></text:span></text:p>
      <text:p text:style-name="P123"/>
      <text:p text:style-name="P124"><text:span text:style-name="T125">––––––––––––––––––––</text:span></text:p>
      <text:p text:style-name="P126">Priedo pakeitimai:</text:p>
      <text:p text:style-name="P127"><text:span text:style-name="T128">Nr.<text:s/></text:span><text:a xlink:href="https://www.e-tar.lt/portal/legalAct.html?documentId=8bf708d063b211e68abac33170fc3720" office:target-frame-name="_top" xlink:show="replace"><text:span text:style-name="T129">801</text:span></text:a><text:span text:style-name="T130">, 2016-08-11, paskelbta TAR<text:s/></text:span><text:span text:style-name="T131">2016-08-16, i. k. 2016-22381</text:span></text:p>
      <text:p text:style-name="Normal"/>
      <text:p text:style-name="P132"/>
      <text:p text:style-name="P133"/>
      <text:soft-page-break/>
      <text:p text:style-name="P134">Tikrinimą atliekančių valstybės</text:p>
      <text:p text:style-name="P135">institucijų darbo vežant prekes</text:p>
      <text:p text:style-name="P136">(krovinius) geležinkelių</text:p>
      <text:p text:style-name="P137">transportu per Stasylų–Vaidotų</text:p>
      <text:p text:style-name="P138">geležinkelio stotis taisyklių<text:s/></text:p>
      <text:p text:style-name="P139"><text:span text:style-name="T140">1</text:span><text:span text:style-name="T141"><text:s/>priedas</text:span></text:p>
      <text:p text:style-name="P142"/>
      <text:p text:style-name="P143"/>
      <text:p text:style-name="P144"/>
      <text:p text:style-name="P145"><text:span text:style-name="T146">EUROPOS SĄJUNGOS SPECIALIŲJŲ TEISĖS AKTŲ, NUSTATANČIŲ<text:s/></text:span><text:span text:style-name="T147">NEGYVŪNINIŲ PRODUKTŲ IMPORTO SĄLYGAS, SĄRAŠAS</text:span></text:p>
      <text:p text:style-name="P148"/>
      <text:p text:style-name="P149"/>
      <text:p text:style-name="P150"/>
      <text:p text:style-name="P151"><text:span text:style-name="T152">1</text:span><text:span text:style-name="T153">. 2006 m. lapkričio 6 d. Komisijos reglamentas (EB) Nr. 1635/2006, nustatantis išsamias Tarybos reglamento (EEB) Nr. 737/90 dėl reikalavimų, keliamų trečiųjų šalių kilmės žemės ūkio produktų importui po</text:span><text:span text:style-name="T154"><text:s/>Černobylio atominės elektrinės avarijos, taikymo taisykles (OL 2006 L 306, p. 3), su paskutiniais pakeitimais, padarytais 2009 m. spalio 23 d. Tarybos reglamentu (EB) Nr. 1048/2009 (OL 2009 L 290, p. 4).</text:span></text:p>
      <text:p text:style-name="P155"><text:span text:style-name="T156">2</text:span><text:span text:style-name="T157">. 2009 m. liepos 24 d. Komisijos reglamentas (</text:span><text:span text:style-name="T158">EB) Nr. 669/2009, kuriuo įgyvendinamos Europos Parlamento ir Tarybos reglamento (EB) Nr. 882/2004 nuostatos dėl sustiprintos tam tikrų negyvūninės kilmės pašarų ir maisto produktų importo oficialios kontrolės ir iš dalies keičiamas Sprendimas 2006/504/EB (</text:span><text:span text:style-name="T159">OL 2009 L 194, p. 11).</text:span></text:p>
      <text:p text:style-name="P160"><text:span text:style-name="T161">3</text:span><text:span text:style-name="T162">. 2011 m. gruodžio 22 d. Komisijos sprendimas 2011/884/ES dėl neatidėliotinų priemonių, susijusių su neleidžiamais naudoti genetiškai modifikuotais ryžiais Kinijos kilmės ryžių produktuose, ir kuriuo panaikinamas sprendimas 2008</text:span><text:span text:style-name="T163">/289/EB (OL 2011 L 343, p. 140).</text:span></text:p>
      <text:p text:style-name="P164"><text:span text:style-name="T165">4</text:span><text:span text:style-name="T166">. 2013 m. kovo 11 d. Komisijos reglamentas (ES) Nr. 211/2013 dėl į Sąjungą importuojamų daigų ir sėklų daigams auginti sertifikavimo reikalavimų (OL 2013 L 68, p. 26).</text:span></text:p>
      <text:p text:style-name="P167"><text:span text:style-name="T168">5</text:span><text:span text:style-name="T169">. 2014 m. rugpjūčio 13 d. Komisijos įgyvendin</text:span><text:span text:style-name="T170">imo reglamentas (ES) Nr. 884/2014, kuriuo nustatomi specialūs reikalavimai iš tam tikrų trečiųjų šalių importuojamiems tam tikriems pašarams ir maisto produktams, kurie gali būti užteršti aflatoksinais, ir kuriuo panaikinamas Reglamentas (EB) Nr. 1152/2009</text:span><text:span text:style-name="T171"><text:s/>(OL 2014 L 242, p. 4).<text:s/></text:span></text:p>
      <text:p text:style-name="P172"><text:span text:style-name="T173">6</text:span><text:span text:style-name="T174">. 2014 m. rugpjūčio 13 d. Komisijos įgyvendinimo reglamentas (ES) Nr. 885/2014, kuriuo nustatomos valgomųjų ybiškių ir kario lapų iš Indijos importo specialiosios sąlygos ir panaikinamas Įgyvendinimo reglamentas (ES) Nr. 91/20</text:span><text:span text:style-name="T175">13 (OL 2014 L 242, p. 20).</text:span></text:p>
      <text:p text:style-name="P176"><text:span text:style-name="T177">7</text:span><text:span text:style-name="T178">. 2015 m. vasario 5 d. Komisijos įgyvendinimo reglamentas (ES) 2015/175, kuriuo dėl užteršimo pentachlorfenoliu ir dioksinais rizikos importuojamai Indijos kilmės arba iš Indijos siunčiamai pupenių dervai nustatomi specialie</text:span><text:span text:style-name="T179">ji reikalavimai (OL 2015 L 30, p. 10).</text:span></text:p>
      <text:p text:style-name="P180"><text:span text:style-name="T181">8</text:span><text:span text:style-name="T182">. 2015 m. birželio 19 d. Komisijos įgyvendinimo reglamentas (ES) 2015/949, kuriuo patvirtinami tam tikrų trečiųjų šalių atliekami patikrinimai, skirti nustatyti, ar tam tikruose eksportuoti skirtuose maisto produ</text:span><text:span text:style-name="T183">ktuose nėra tam tikrų mikotoksinų (OL 2015 L 156, p. 2).</text:span></text:p>
      <text:p text:style-name="P184"><text:span text:style-name="T185">9</text:span><text:span text:style-name="T186">. 2015 m. birželio 18 d. Komisijos įgyvendinimo reglamentas (ES) 2015/943 dėl skubių priemonių džiovintų pupelių importui iš Nigerijos sustabdyti, kuriuo iš dalies keičiamas Reglamento (EB) Nr.<text:s/></text:span><text:span text:style-name="T187">669/2009 I priedas (OL 2015 L 154, p. 8).</text:span></text:p>
      <text:p text:style-name="P188"><text:span text:style-name="T189">10</text:span><text:span text:style-name="T190">. 2016 m. sausio 5 d. Komisijos įgyvendinimo reglamentas (ES) 2016/6, kuriuo dėl avarijos Fukušimos branduolinėje elektrinėje nustatomi specialūs Japonijos kilmės arba iš jos išsiųstų pašarų ir maisto produkt</text:span><text:span text:style-name="T191">ų importo reikalavimai ir panaikinamas Įgyvendinimo reglamentas (ES) Nr. 322/2014 (OL 2016 L 3, p. 5).</text:span></text:p>
      <text:p text:style-name="P192"><text:span text:style-name="T193">11</text:span><text:span text:style-name="T194">. 2016 m. sausio 8 d. Komisijos įgyvendinimo reglamentas (ES) 2016/24, kuriuo nustatomi specialūs žemės riešutų importo iš Brazilijos, vienamečių p</text:span><text:span text:style-name="T195">aprikų (</text:span><text:span text:style-name="T196">Capsicum annuum</text:span><text:span text:style-name="T197">) ir muskatų importo iš Indijos, muskatų importo iš Indonezijos reikalavimai ir iš dalies keičiami reglamentai (EB) Nr. 669/2009 ir (ES) Nr. 884/2014 (OL 2016 L 8, p. 1).</text:span></text:p>
      <text:p text:style-name="P198"><text:span text:style-name="T199">12</text:span><text:span text:style-name="T200">. 2016 m. vasario 8 d. Komisijos įgyvendinimo reglamentas (ES) 2016/166, kuriuo nustatomos maisto produktų, kurių sudėtyje yra betelinio pipiro (lot.<text:s/></text:span><text:span text:style-name="T201">Piper betle</text:span><text:span text:style-name="T202">) lapų arba kurie iš jų sudaryti, importo iš Indijos specialiosios sąlygos ir iš dalies keičiam</text:span><text:span text:style-name="T203">as Reglamentas (EB) Nr. 669/2009 (OL 2016 L 32, p. 143).</text:span></text:p>
      <text:p text:style-name="P204"><text:span text:style-name="T205">––––––––––––––––––––</text:span></text:p>
      <text:p text:style-name="P206">Priedo pakeitimai:</text:p>
      <text:p text:style-name="P207"><text:span text:style-name="T208">Nr.<text:s/></text:span><text:a xlink:href="https://www.e-tar.lt/portal/legalAct.html?documentId=8bf708d063b211e68abac33170fc3720" office:target-frame-name="_top" xlink:show="replace"><text:span text:style-name="T209">801</text:span></text:a><text:span text:style-name="T210">, 2016-08-11, paskelbta TAR 2016-08-16, i. k. 2016</text:span><text:span text:style-name="T211">-22381</text:span></text:p>
      <text:p text:style-name="Normal"/>
      <text:p text:style-name="P212"/>
      <text:p text:style-name="P213"/>
      <text:soft-page-break/>
      <text:p text:style-name="P214">Tikrinimą atliekančių valstybės</text:p>
      <text:p text:style-name="P215">institucijų darbo vežant prekes</text:p>
      <text:p text:style-name="P216">(krovinius) geležinkelių</text:p>
      <text:p text:style-name="P217">transportu per Stasylų–Vaidotų</text:p>
      <text:p text:style-name="P218">geležinkelio stotis taisyklių<text:s/></text:p>
      <text:p text:style-name="P219"><text:span text:style-name="T220">2</text:span><text:span text:style-name="T221"><text:s/>priedas</text:span></text:p>
      <text:p text:style-name="P222"/>
      <text:p text:style-name="P223"/>
      <text:p text:style-name="P224"/>
      <text:p text:style-name="P225"><text:span text:style-name="T226">ĮVEŽAMŲ Į LIETUVOS RESPUBLIKĄ PRODUKTŲ, KURIUOS TIKRINA VALSTYBINĖ AUGALININK</text:span><text:span text:style-name="T227">YSTĖS TARNYBA PRIE ŽEMĖS ŪKIO MINISTERIJOS VAIDOTŲ GELEŽINKELIO STOTYJE, SĄRAŠAS</text:span></text:p>
      <text:p text:style-name="P228"/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Skirsnis (pagal Kombinuotąją nomenklatūrą)</text:p>
          </table:table-cell>
          <table:table-cell table:style-name="TableCell238">
            <text:p text:style-name="P239">Prekės kodas (pagal Kombinuotąją nomenklatūrą)</text:p>
          </table:table-cell>
          <table:table-cell table:style-name="TableCell240">
            <text:p text:style-name="P241">Prekių pavadinimai</text:p>
          </table:table-cell>
        </table:table-row>
        <table:table-row table:style-name="TableRow242">
          <table:table-cell table:style-name="TableCell243">
            <text:p text:style-name="P244">44, 94</text:p>
          </table:table-cell>
          <table:table-cell table:style-name="TableCell245">
            <text:p text:style-name="P246">44.01, 44.03, 44.04, 44.06, 44.07, 44.08, 44.15,<text:s/>44.16, 94.06</text:p>
          </table:table-cell>
          <table:table-cell table:style-name="TableCell247">
            <text:p text:style-name="P248">mediena, vienasluoksnės spygliuočių faneros lakštai, medinės statinės ir surenkamieji medienos statiniai<text:s/></text:p>
          </table:table-cell>
        </table:table-row>
        <table:table-row table:style-name="TableRow249">
          <table:table-cell table:style-name="TableCell250">
            <text:p text:style-name="P251">07, 10, 12</text:p>
          </table:table-cell>
          <table:table-cell table:style-name="TableCell252">
            <text:p text:style-name="P253">0713.33.10.0, 0713. 90.10.0, 10.01, 10.02, 10.03, 10.04, 10.05, 12.06, 12.09</text:p>
          </table:table-cell>
          <table:table-cell table:style-name="TableCell254">
            <text:p text:style-name="P255">grūdai ir sėklos</text:p>
          </table:table-cell>
        </table:table-row>
      </table:table>
      <text:p text:style-name="P256"/>
      <text:p text:style-name="P257"><text:span text:style-name="T258">––––––––––––––––––––</text:span></text:p>
      <text:p text:style-name="P259">Priedo<text:s/>pakeitimai:</text:p>
      <text:p text:style-name="P260"><text:span text:style-name="T261">Nr.<text:s/></text:span><text:a xlink:href="https://www.e-tar.lt/portal/legalAct.html?documentId=8bf708d063b211e68abac33170fc3720" office:target-frame-name="_top" xlink:show="replace"><text:span text:style-name="T262">801</text:span></text:a><text:span text:style-name="T263">, 2016-08-11, paskelbta TAR 2016-08-16, i. k. 2016-22381</text:span></text:p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Lietuvos Respublikos Vyriausybė, Nutarimas</text:span></text:p>
      <text:p text:style-name="P273"><text:span text:style-name="T274">Nr.<text:s/></text:span><text:a xlink:href="https://www.e-tar.lt/portal/legalAct.html?documentId=8bf708d063b211e68abac33170fc3720" office:target-frame-name="_top" xlink:show="replace"><text:span text:style-name="T275">801</text:span></text:a><text:span text:style-name="T276">, 2016-08-11, paskelbta TAR 2016-08-16, i. k. 2016-22381</text:span></text:p>
      <text:p text:style-name="P277"><text:span text:style-name="T278">Dėl Lietuvos Respublikos Vyriausybės 2004 m. gegužės 3 d. nutarimo Nr. 532 „Dėl Tikrinimą<text:s/></text:span><text:span text:style-name="T279">atliekančių valstybės institucijų darbo vežant krovinius geležinkelių transportu per Stasylų–Vaidotų geležinkelio stotis taisyklių patvirtinimo“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8-18T14:46:00Z</meta:creation-date>
    <dc:date>2016-08-18T14:46:00Z</dc:date>
    <meta:template xlink:href="Normal.dotm" xlink:type="simple"/>
    <meta:editing-cycles>2</meta:editing-cycles>
    <meta:editing-duration>PT0S</meta:editing-duration>
    <meta:document-statistic meta:page-count="6" meta:paragraph-count="128" meta:word-count="1360" meta:character-count="10659" meta:row-count="409" meta:non-whitespace-character-count="9427"/>
  </office:meta>
</office:document-meta>
</file>