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1.575in"/>
        </style:tab-stops>
      </style:paragraph-properties>
      <style:text-properties fo:color="#000000" fo:letter-spacing="-0.0006in"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1.575in"/>
        </style:tab-stops>
      </style:paragraph-properties>
      <style:text-properties fo:color="#000000" fo:letter-spacing="-0.0006in"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1.575in"/>
        </style:tab-stops>
      </style:paragraph-properties>
      <style:text-properties fo:color="#000000" fo:letter-spacing="-0.0006in"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1.575in"/>
        </style:tab-stops>
      </style:paragraph-properties>
      <style:text-properties fo:color="#000000" fo:letter-spacing="-0.0006in"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1.575in"/>
        </style:tab-stops>
      </style:paragraph-properties>
      <style:text-properties fo:color="#000000" fo:letter-spacing="-0.0006in"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text-align="justify" fo:margin-left="3.5437in" style:page-number="1">
        <style:tab-stops/>
      </style:paragraph-properties>
      <style:text-properties style:font-name-asian="Calibri" fo:color="#000000" style:font-size-complex="12pt" style:language-asian="lt" style:country-asian="LT" fo:hyphenate="false"/>
    </style:style>
    <style:style style:name="P53"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54"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55"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56"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57"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58"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59"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60" style:parent-style-name="Normal" style:family="paragraph">
      <style:paragraph-properties fo:widows="0" fo:orphans="0" fo:margin-left="3.5437in">
        <style:tab-stops>
          <style:tab-stop style:type="left" style:position="-0.1312in"/>
        </style:tab-stops>
      </style:paragraph-properties>
      <style:text-properties fo:hyphenate="false"/>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076in">
        <style:tab-stops>
          <style:tab-stop style:type="left" style:position="0.78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076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4923in">
        <style:tab-stops>
          <style:tab-stop style:type="left" style:position="0.5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tab-stops>
          <style:tab-stop style:type="left" style:position="0.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font-style="italic" style:font-style-asian="italic"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indent="0.4923in">
        <style:tab-stops>
          <style:tab-stop style:type="left" style:position="0.6895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text-position="super 66.6%"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margin-left="0.0986in" fo:text-indent="0.3937in">
        <style:tab-stops>
          <style:tab-stop style:type="left" style:position="0.4013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left="0.0986in" fo:text-indent="0.3937in">
        <style:tab-stops>
          <style:tab-stop style:type="left" style:position="0.4013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text-position="super 66.6%"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text-position="super 66.6%"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5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5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font-style="italic" style:font-style-asian="italic" fo:font-size="10pt" style:font-size-asian="10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text-position="super 66.6%"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text-position="super 66.6%"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tab-stops>
          <style:tab-stop style:type="left" style:position="0.787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text-position="super 66.6%"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text-position="super 66.6%"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ab-stops>
          <style:tab-stop style:type="left" style:position="0.5in"/>
        </style:tab-stops>
      </style:paragraph-properties>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text-position="super 66.6%"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text-position="super 66.6%"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5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ab-stops>
          <style:tab-stop style:type="left" style:position="0.5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margin-left="0.0986in" fo:text-indent="0.3937in">
        <style:tab-stops>
          <style:tab-stop style:type="left" style:position="0.4013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margin-left="0.0986in" fo:text-indent="0.3937in">
        <style:tab-stops>
          <style:tab-stop style:type="left" style:position="0.4013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margin-left="0.0986in" fo:text-indent="0.3937in">
        <style:tab-stops>
          <style:tab-stop style:type="left" style:position="0.4013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fo:font-style="italic" style:font-style-asian="italic" fo:font-size="10pt" style:font-size-asian="10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center"/>
      <style:text-properties fo:hyphenate="false"/>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4">Suvestinė redakcija nuo 2023-03-01</text:span></text:p>
      <text:p text:style-name="P5"/>
      <text:p text:style-name="P6"><text:span text:style-name="T7">Įsakymas paskelbtas: Žin. 2004, Nr.<text:s/></text:span><text:a xlink:href="https://www.e-tar.lt/portal/legalAct.html?documentId=TAR.28F41555C4E1" office:target-frame-name="_top" xlink:show="replace"><text:span text:style-name="T8">72-2508</text:span></text:a><text:span text:style-name="T9">, i. k. 1042055ISAK000VA-64</text:span></text:p>
      <text:p text:style-name="P10"/>
      <text:p text:style-name="P11">Nauja redakcija nuo 2023-03-01:</text:p>
      <text:p text:style-name="Normal"><text:span text:style-name="T12">Nr.<text:s/></text:span><text:a xlink:href="https://www.e-tar.lt/portal/legalAct.html?documentId=47da35a0b76b11ed8df094f359a60216" office:target-frame-name="_top" xlink:show="replace"><text:span text:style-name="T13">VA-14</text:span></text:a><text:span text:style-name="T14">, 2023-02-28, paskelbta TAR 2023-02-28, i. k. 2023-03618</text:span></text:p>
      <text:p text:style-name="P15"/>
      <text:p text:style-name="P16"><text:span text:style-name="T17">VALSTYBINĖS MOKESČIŲ INSPEKCIJOS<text:s/></text:span><text:span text:style-name="T18"><text:line-break/>PRIE LIETUVOS RESPUBLIKOS FINANSŲ MINISTERIJOS<text:s/></text:span><text:span text:style-name="T19"><text:line-break/>VIRŠININKAS</text:span></text:p>
      <text:p text:style-name="P20"/>
      <text:p text:style-name="P21"/>
      <text:p text:style-name="P22">ĮSAKYMAS</text:p>
      <text:p text:style-name="P23"/>
      <text:p text:style-name="P24"><text:span text:style-name="T25">Dėl Informavimo apie produktų siuntimą į kitą Europos Sąjungos valstybę narę arba produktų gavimą iš kitos Europos Sąjungos valstybės narės</text:span></text:p>
      <text:p text:style-name="P26"/>
      <text:p text:style-name="P27">2004 m. balandžio 28 d. Nr. VA-64</text:p>
      <text:p text:style-name="P28">Vilnius</text:p>
      <text:p text:style-name="P29"/>
      <text:p text:style-name="P30"/>
      <text:p text:style-name="P31"><text:span text:style-name="T32">Vadovaudamasi Lietuvos Respublikos akcizų įstatymo 21<text:s/></text:span><text:span text:style-name="T33">straipsnio 9 dalimi ir Valstybinės mokesčių inspekcijos prie Lietuvos Respublikos finansų ministerijos nuostatų, patvirtintų Lietuvos Respublikos finansų ministro 1997 m. liepos 29 d. įsakymu Nr. 110 „Dėl Valstybinės mokesčių inspekcijos prie Lietuvos Resp</text:span><text:span text:style-name="T34">ublikos finansų ministerijos nuostatų patvirtinimo“, 22.9</text:span><text:span text:style-name="T35"><text:s/></text:span><text:span text:style-name="T36">papunkčiu,</text:span></text:p>
      <text:p text:style-name="P37"><text:span text:style-name="T38">tvirtin</text:span><text:span text:style-name="T39">u</text:span><text:span text:style-name="T40"><text:s/>Informavimo apie produktų siuntimą į kitą Europos Sąjungos valstybę narę arba produktų gavimą iš kitos Europos Sąjungos valstybės narės taisykles (pridedama).</text:span></text:p>
      <text:p text:style-name="P41"/>
      <text:p text:style-name="P42"/>
      <text:p text:style-name="P43"/>
      <text:p text:style-name="P44"><text:span text:style-name="T45">VIRŠININKĖ</text:span><text:span text:style-name="T46"><text:tab/></text:span><text:span text:style-name="T47">VIOLETA LATVIENĖ</text:span></text:p>
      <text:p text:style-name="Normal"/>
      <text:soft-page-break/>
      <text:p text:style-name="P48">PATVIRTINTA</text:p>
      <text:p text:style-name="P53">Valstybinės mokesčių inspekcijos prie<text:s/></text:p>
      <text:p text:style-name="P54">Lietuvos Respublikos finansų ministerijos<text:s/></text:p>
      <text:p text:style-name="P55">viršininko 2004 m. balandžio 28 d. įsakymu<text:s/></text:p>
      <text:p text:style-name="P56">Nr.<text:s/>VA-64</text:p>
      <text:p text:style-name="P57">(Valstybinės mokesčių inspekcijos prie<text:s/></text:p>
      <text:p text:style-name="P58">Lietuvos Respublikos finansų ministerijos<text:s/></text:p>
      <text:p text:style-name="P59">viršininko 2019 m. sausio 23 d. įsakymo<text:s/></text:p>
      <text:p text:style-name="P60"><text:span text:style-name="T61">Nr. VA-5 redakcija)</text:span></text:p>
      <text:p text:style-name="P62"/>
      <text:p text:style-name="P63">INFORMAVIMO APIE PRODUKTŲ SIUNTIMĄ Į KITĄ EUROPOS SĄJUNGOS VALSTYBĘ NARĘ ARBA PRODUKTŲ GAVIMĄ IŠ KITOS<text:s/>EUROPOS SĄJUNGOS VALSTYBĖS NARĖS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Informavimo apie produktų siuntimą į kitą Europos Sąjungos valstybę narę arba produktų gavimą iš kitos Europos Sąjungos valstybės narės taisyklės (toliau – Taisyklės) nust</text:span><text:span text:style-name="T75">ato Valstybinės mokesčių inspekcijos prie Lietuvos Respublikos finansų ministerijos (toliau ‒ VMI prie FM) informavimo apie toliau nurodytų produktų siuntimą komerciniams tikslams į kitą Europos Sąjungos valstybę narę (toliau – kita valstybė narė) ir (arba</text:span><text:span text:style-name="T76">) gavimą komerciniams tikslams iš kitos valstybės narės tvarką:</text:span></text:p>
      <text:p text:style-name="P77"><text:span text:style-name="T78">1.1.</text:span><text:span text:style-name="T79"><text:s/>etilo alkoholio, alkoholinių gėrimų ir apdoroto tabako, kurie atgabenami, netaikant akcizų mokėjimo laikino atidėjimo režimo, iš kitos valstybės narės, kurios kompetentingos institucijo</text:span><text:span text:style-name="T80">s akcizų sistema nėra parengta siųsti elektroninio supaprastinto akcizais apmokestinamų<text:s/></text:span><text:soft-page-break/><text:span text:style-name="T81">prekių vežimo dokumento (toliau – SAAD). Šiam atvejui taip pat priskiriamas vynas, kuris atgabenamas iš kitų valstybių narių smulkiųjų vyno gamintojų, kuriems šiose šal</text:span><text:span text:style-name="T82">yse leidžiama netaikyti su gabenimu ir stebėsena susijusių reikalavimų pagal 2019 m. gruodžio 19 d. Tarybos direktyvos (ES) 2020/262, kuria nustatoma bendroji akcizų tvarka, 48 straipsnio 1 dalies nuostatas;</text:span></text:p>
      <text:p text:style-name="P83">Papunkčio pakeitimai:</text:p>
      <text:p text:style-name="P84"><text:span text:style-name="T85">Nr.<text:s/></text:span><text:a xlink:href="https://www.e-tar.lt/portal/legalAct.html?documentId=47da35a0b76b11ed8df094f359a60216" office:target-frame-name="_top" xlink:show="replace"><text:span text:style-name="T86">VA-14</text:span></text:a><text:span text:style-name="T87">, 2023-02-28, paskelbta TAR 2023-02-28, i. k. 2023-03618</text:span></text:p>
      <text:p text:style-name="Normal"/>
      <text:p text:style-name="P88"><text:span text:style-name="T89">1.2</text:span><text:span text:style-name="T90">. energinių produktų, nurodytų Lietuvos Respublikos akcizų įstatymo 2 priede „Energiniai produktai, kuriems ta</text:span><text:span text:style-name="T91">ikomi Lietuvos Respublikos akcizų įstatymo reikalavimai dėl akcizais apmokestinamų prekių kontrolės ir gabenimo tarp valstybių narių“, kurie atgabenami, netaikant akcizų mokėjimo laikino atidėjimo režimo, iš kitos valstybės narės, kurios kompetentingos ins</text:span><text:span text:style-name="T92">titucijos akcizų sistema nėra parengta siųsti elektroninio SAAD;</text:span></text:p>
      <text:p text:style-name="P93">Papunkčio pakeitimai:</text:p>
      <text:p text:style-name="P94"><text:span text:style-name="T95">Nr.<text:s/></text:span><text:a xlink:href="https://www.e-tar.lt/portal/legalAct.html?documentId=47da35a0b76b11ed8df094f359a60216" office:target-frame-name="_top" xlink:show="replace"><text:span text:style-name="T96">VA-14</text:span></text:a><text:span text:style-name="T97">, 2023-02-28, paskelbta TAR 2023-02-28, i. k. 2023-03618</text:span></text:p>
      <text:p text:style-name="Normal"/>
      <text:p text:style-name="P98"><text:span text:style-name="T99">1.3</text:span><text:span text:style-name="T100">. energinių produktų, nurodytų Akcizų įstatymo 1 priede „Energiniai produktai“ ir klasifikuojamų Kombinuotosios nomenklatūros (toliau – KN) 2019 m. versijos 2707 99 11, 2707 99 19, 2707 99 99, 2710 19 71–2710 19 99, 2710 20 90<text:s/></text:span><text:span text:style-name="T101">(išskyrus produktus, kur</text:span><text:span text:style-name="T102">ių mažiau nei 90 % tūrio (įskaitant nuostolius) distiliuojasi 210° C temperatūroje ir ne mažiau kaip 65 % tūrio (įskaitant nuostolius) distiliuojasi 250° C temperatūroje, nustatant pagal ISO 3405 metodą (ekvivalentiškas ASTM D 86 metodui))</text:span><text:span text:style-name="T103">, 2710 91 00, 271</text:span><text:span text:style-name="T104">0 99 00, 3403 19 10, 3403 19 80, 3811 21 00, 3817 00 arba 3824 99 92 (kurių sudėtyje yra naftos alyvų arba alyvų, gautų iš bituminių mineralų ir neskirtų naudoti kaip variklių degalai ir šildymui skirtas kuras) subpozicijose.</text:span><text:s/></text:p>
      <text:p text:style-name="P105">Papunkčio pakeitimai:</text:p>
      <text:p text:style-name="P106"><text:span text:style-name="T107">Nr.<text:s/></text:span><text:a xlink:href="https://www.e-tar.lt/portal/legalAct.html?documentId=25e330e06a6811e99989e603c54a3595" office:target-frame-name="_top" xlink:show="replace"><text:span text:style-name="T108">VA-37</text:span></text:a><text:span text:style-name="T109">, 2019-04-29, paskelbta TAR 2019-04-29, i. k. 2019-06977</text:span></text:p>
      <text:p text:style-name="Normal"/>
      <text:p text:style-name="P110"><text:span text:style-name="T111">2</text:span><text:span text:style-name="T112">.</text:span><text:span text:style-name="T113"><text:tab/>Taisyklės parengtos, vadovaujantis Akcizų įstatymu.</text:span></text:p>
      <text:p text:style-name="P114"><text:span text:style-name="T115">3</text:span><text:span text:style-name="T116">.</text:span><text:span text:style-name="T117"><text:tab/>Taisyklėse vartojamos sąvokos:</text:span></text:p>
      <text:p text:style-name="P118"><text:span text:style-name="T119">3.1</text:span><text:span text:style-name="T120">.</text:span><text:span text:style-name="T121"><text:tab/></text:span><text:span text:style-name="T122">Gavėjas</text:span><text:span text:style-name="T123"><text:s/>‒ asmuo, komerciniams tikslams:</text:span></text:p>
      <text:p text:style-name="P124"><text:span text:style-name="T125">3.1.1</text:span><text:span text:style-name="T126">. gaunantis, pristatantis arba laikantis pristatymui skirtus, iš kitos valstybės narės į Lietuvos Respubliką atgabenamus Taisyklių 1.1–1.2 papunkčiuose nurodytus produktus arba</text:span></text:p>
      <text:p text:style-name="P127"><text:span text:style-name="T128">3.1.2</text:span><text:span text:style-name="T129">. gaunantis iš<text:s/></text:span><text:span text:style-name="T130">kitos valstybės narės į Lietuvos Respubliką atgabenamus Taisyklių 1.3 papunktyje nurodytus produktus.</text:span></text:p>
      <text:p text:style-name="P131"><text:span text:style-name="T132">3.2</text:span><text:span text:style-name="T133">.</text:span><text:span text:style-name="T134"><text:tab/></text:span><text:span text:style-name="T135">Siuntėjas</text:span><text:span text:style-name="T136"><text:s/>‒ asmuo, komerciniams tikslams siunčiantis iš Lietuvos Respublikos į kitą valstybę narę Taisyklių 1.1–1.3 papunkčiuose nurodytus prod</text:span><text:span text:style-name="T137">uktus.</text:span></text:p>
      <text:p text:style-name="P138"><text:span text:style-name="T139">3.3</text:span><text:span text:style-name="T140">.</text:span><text:span text:style-name="T141"><text:tab/>Kitos Taisyklėse vartojamos sąvokos atitinka Akcizų įstatyme vartojamas sąvokas.</text:span></text:p>
      <text:p text:style-name="P142"><text:span text:style-name="T143">4</text:span><text:span text:style-name="T144">.</text:span><text:span text:style-name="T145"><text:tab/>Taisyklės netaikomos:</text:span></text:p>
      <text:p text:style-name="P146"><text:span text:style-name="T147">4.1</text:span><text:span text:style-name="T148">.</text:span><text:span text:style-name="T149"><text:tab/>siunčiant ir / arba gaunant produktus, nurodytus Taisyklių 1.1–1.3 papunkčiuose, kuriems įforminta atitinkama muitinės<text:s/></text:span><text:span text:style-name="T150">procedūra;</text:span></text:p>
      <text:p text:style-name="P151"><text:span text:style-name="T152">4.2</text:span><text:span text:style-name="T153">.</text:span><text:span text:style-name="T154"><text:tab/>siunčiant ir / arba gaunant produktus, nurodytus Taisyklių 1.3 papunktyje, kurie gabenami pakuotėje, kurios dydis yra mažesnis kaip 210 litrų.</text:span></text:p>
      <text:p text:style-name="P155"/>
      <text:p text:style-name="P156"><text:span text:style-name="T157">2 skyrius.</text:span><text:span text:style-name="T158"><text:s/>Neteko galios nuo 2023-03-01</text:span></text:p>
      <text:p text:style-name="P159">Skyriaus naikinimas:</text:p>
      <text:p text:style-name="P160"><text:span text:style-name="T161">Nr.<text:s/></text:span><text:a xlink:href="https://www.e-tar.lt/portal/legalAct.html?documentId=47da35a0b76b11ed8df094f359a60216" office:target-frame-name="_top" xlink:show="replace"><text:span text:style-name="T162">VA-14</text:span></text:a><text:span text:style-name="T163">, 2023-02-28, paskelbta TAR 2023-02-28, i. k. 2023-03618</text:span></text:p>
      <text:p text:style-name="Normal"/>
      <text:p text:style-name="P164"><text:span text:style-name="T165">3 skyrius.</text:span><text:span text:style-name="T166"><text:s/>Neteko galios nuo 2023-03-01</text:span></text:p>
      <text:p text:style-name="P167">Skyriaus naikinimas:</text:p>
      <text:p text:style-name="P168"><text:span text:style-name="T169">Nr.<text:s/></text:span><text:a xlink:href="https://www.e-tar.lt/portal/legalAct.html?documentId=47da35a0b76b11ed8df094f359a60216" office:target-frame-name="_top" xlink:show="replace"><text:span text:style-name="T170">VA-14</text:span></text:a><text:span text:style-name="T171">, 2023-02-28, paskelbta TAR 2023-02-28, i. k. 2023-03618</text:span></text:p>
      <text:p text:style-name="Normal"/>
      <text:p text:style-name="P172"><text:span text:style-name="T173">IV</text:span><text:span text:style-name="T174"><text:s/>SKYRIUS</text:span></text:p>
      <text:p text:style-name="P175"><text:span text:style-name="T176">INFORMAVIMAS APIE PRODUKTŲ, KURIEMS NETAIKOMAS AKCIZŲ MOKĖJIMO LAIKINO ATIDĖJIMO R</text:span><text:span text:style-name="T177">EŽIMAS, GAVIMĄ IR GAVIMO PAVIRTINIMAS<text:s/></text:span></text:p>
      <text:p text:style-name="P178">Pakeistas skyriaus pavadinimas:</text:p>
      <text:p text:style-name="P179"><text:span text:style-name="T180">Nr.<text:s/></text:span><text:a xlink:href="https://www.e-tar.lt/portal/legalAct.html?documentId=47da35a0b76b11ed8df094f359a60216" office:target-frame-name="_top" xlink:show="replace"><text:span text:style-name="T181">VA-14</text:span></text:a><text:span text:style-name="T182">, 2023-02-28, paskelbta TAR 2023-02-28, i. k. 2023-03618</text:span></text:p>
      <text:p text:style-name="Normal"/>
      <text:p text:style-name="P183"><text:span text:style-name="T184">20</text:span><text:span text:style-name="T185">. Gavėjas, iš<text:s/></text:span><text:span text:style-name="T186">kitos valstybės narės į Lietuvos Respublikoje esantį sandėlį (patalpą) gaunantis produktus, nurodytus Taisyklių 1.1–1.2 papunkčiuose, Valstybinės mokesčių inspekcijos akcizų informacinėje sistemoje (toliau – AIS</text:span><text:span text:style-name="T187">)</text:span><text:span text:style-name="T188"><text:s/>turi pateikti šiuos SAAD ir kitus su gabeni</text:span><text:span text:style-name="T189">mu susijusius duomenis:</text:span></text:p>
      <text:p text:style-name="P190">Punkto pakeitimai:</text:p>
      <text:p text:style-name="P191"><text:span text:style-name="T192">Nr.<text:s/></text:span><text:a xlink:href="https://www.e-tar.lt/portal/legalAct.html?documentId=47da35a0b76b11ed8df094f359a60216" office:target-frame-name="_top" xlink:show="replace"><text:span text:style-name="T193">VA-14</text:span></text:a><text:span text:style-name="T194">, 2023-02-28, paskelbta TAR 2023-02-28, i. k. 2023-03618</text:span></text:p>
      <text:p text:style-name="P195"><text:span text:style-name="T196">20.1</text:span><text:span text:style-name="T197">.</text:span><text:span text:style-name="T198"><text:tab/>SAAD numerį;</text:span></text:p>
      <text:p text:style-name="P199"><text:span text:style-name="T200">20.2</text:span><text:span text:style-name="T201">.</text:span><text:span text:style-name="T202"><text:tab/>siuntėjo tipą (jur</text:span><text:span text:style-name="T203">idinis asmuo ar fizinis asmuo), pavadinimą (vardą, pavardę), mokesčių mokėtojo identifikacinį numerį (kodą), pridėtinės vertės mokesčio kodą (jeigu siuntėjas yra registruotas pridėtinės vertės mokesčio mokėtoju), buveinės (gyvenamosios vietos) adresą;</text:span></text:p>
      <text:p text:style-name="P204"><text:span text:style-name="T205">20</text:span><text:span text:style-name="T206">.3</text:span><text:span text:style-name="T207">.</text:span><text:span text:style-name="T208"><text:tab/>siuntėjo valstybės kodą;</text:span></text:p>
      <text:p text:style-name="P209"><text:span text:style-name="T210">20.3</text:span><text:span text:style-name="T211">1</text:span><text:span text:style-name="T212">. produktų, nurodytų Taisyklių 1.1–1.2 papunkčiuose, išsiuntimo vietą;</text:span><text:s/></text:p>
      <text:p text:style-name="P213">Papildyta papunkčiu:</text:p>
      <text:p text:style-name="P214"><text:span text:style-name="T215">Nr.<text:s/></text:span><text:a xlink:href="https://www.e-tar.lt/portal/legalAct.html?documentId=25e330e06a6811e99989e603c54a3595" office:target-frame-name="_top" xlink:show="replace"><text:span text:style-name="T216">VA-37</text:span></text:a><text:span text:style-name="T217">, 2019-04-29, pa</text:span><text:span text:style-name="T218">skelbta TAR 2019-04-29, i. k. 2019-06977</text:span></text:p>
      <text:p text:style-name="Normal"/>
      <text:p text:style-name="P219"><text:span text:style-name="T220">20.4</text:span><text:span text:style-name="T221">.</text:span><text:span text:style-name="T222"><text:tab/>gavėjo tipą (juridinis asmuo ar fizinis asmuo), pavadinimą (vardą, pavardę), mokesčių mokėtojo identifikacinį numerį (kodą), pridėtinės vertės mokesčio kodą (jeigu gavėjas yra registruotas pridėtinės vert</text:span><text:span text:style-name="T223">ės mokesčio mokėtoju), buveinės (gyvenamosios vietos) adresą;</text:span></text:p>
      <text:p text:style-name="P224"><text:span text:style-name="T225">20.5</text:span><text:span text:style-name="T226">.</text:span><text:span text:style-name="T227"><text:tab/>gavėjo valstybės kodą;</text:span></text:p>
      <text:p text:style-name="P228"><text:span text:style-name="T229">20.5</text:span><text:span text:style-name="T230">1</text:span><text:span text:style-name="T231">. produktų, nurodytų Taisyklių 1.1–1.2 papunkčiuose, pristatymo vietos adresą;</text:span><text:s/></text:p>
      <text:p text:style-name="P232">Papildyta papunkčiu:</text:p>
      <text:soft-page-break/>
      <text:p text:style-name="P233"><text:span text:style-name="T234">Nr.<text:s/></text:span><text:a xlink:href="https://www.e-tar.lt/portal/legalAct.html?documentId=25e330e06a6811e99989e603c54a3595" office:target-frame-name="_top" xlink:show="replace"><text:span text:style-name="T235">VA-37</text:span></text:a><text:span text:style-name="T236">, 2019-04-29, paskelbta TAR 2019-04-29, i. k. 2019-06977</text:span></text:p>
      <text:p text:style-name="Normal"/>
      <text:p text:style-name="P237"><text:span text:style-name="T238">20.6</text:span><text:span text:style-name="T239">.</text:span><text:span text:style-name="T240"><text:tab/>vežėjo tipą (juridinis asmuo ar fizinis asmuo), pavadinimą (vardą, pavardę), mokesčių m</text:span><text:span text:style-name="T241">okėtojo identifikacinį numerį (kodą), pridėtinės vertės mokesčio kodą (jeigu vežėjas yra registruotas pridėtinės vertės mokesčio mokėtoju), buveinės (gyvenamosios vietos) adresą;</text:span></text:p>
      <text:p text:style-name="P242"><text:span text:style-name="T243">20.6</text:span><text:span text:style-name="T244">1</text:span><text:span text:style-name="T245">. transporto priemonės registracijos valstybinį numerį (jeigu gabena</text:span><text:span text:style-name="T246">ma kelių transporto priemone) arba kitus transporto priemonę identifikuojančius duomenis (pvz., jeigu gabenama ne kelių transporto priemone – laivo pavadinimą, geležinkelio vagono numerį, orlaivio reiso numerį ir datą ar pan.);</text:span><text:s/></text:p>
      <text:p text:style-name="P247">Papildyta papunkčiu:</text:p>
      <text:p text:style-name="P248"><text:span text:style-name="T249">Nr.<text:s/></text:span><text:a xlink:href="https://www.e-tar.lt/portal/legalAct.html?documentId=25e330e06a6811e99989e603c54a3595" office:target-frame-name="_top" xlink:show="replace"><text:span text:style-name="T250">VA-37</text:span></text:a><text:span text:style-name="T251">, 2019-04-29, paskelbta TAR 2019-04-29, i. k. 2019-06977</text:span></text:p>
      <text:p text:style-name="Normal"/>
      <text:p text:style-name="P252"><text:span text:style-name="T253">20.7</text:span><text:span text:style-name="T254">. produktų, nurodytų Taisyklių 1.1–1.2 papunkčiuose,</text:span><text:span text:style-name="T255"><text:s/></text:span><text:span text:style-name="T256">numatomo išsiuntimo / išsiuntimo iš<text:s/></text:span><text:span text:style-name="T257">kitos valstybės narės į Lietuvos Respubliką datą ir laiką;</text:span><text:s/></text:p>
      <text:p text:style-name="P258">Papunkčio pakeitimai:</text:p>
      <text:p text:style-name="P259"><text:span text:style-name="T260">Nr.<text:s/></text:span><text:a xlink:href="https://www.e-tar.lt/portal/legalAct.html?documentId=25e330e06a6811e99989e603c54a3595" office:target-frame-name="_top" xlink:show="replace"><text:span text:style-name="T261">VA-37</text:span></text:a><text:span text:style-name="T262">, 2019-04-29, paskelbta TAR 2019-04-29, i. k. 2019-06977</text:span></text:p>
      <text:p text:style-name="Normal"/>
      <text:p text:style-name="P263"><text:span text:style-name="T264">20.8</text:span><text:span text:style-name="T265">. produktų, nurodytų Taisyklių 1.2 papunktyje, gabenimo trukmę dienomis arba valandomis;</text:span><text:s/></text:p>
      <text:p text:style-name="P266">Papunkčio pakeitimai:</text:p>
      <text:p text:style-name="P267"><text:span text:style-name="T268">Nr.<text:s/></text:span><text:a xlink:href="https://www.e-tar.lt/portal/legalAct.html?documentId=25e330e06a6811e99989e603c54a3595" office:target-frame-name="_top" xlink:show="replace"><text:span text:style-name="T269">VA-37</text:span></text:a><text:span text:style-name="T270">, 2019-04-29, paskelbta TAR 2019-04-2</text:span><text:span text:style-name="T271">9, i. k. 2019-06977</text:span></text:p>
      <text:p text:style-name="Normal"/>
      <text:p text:style-name="P272"><text:span text:style-name="T273">20.9</text:span><text:span text:style-name="T274">. produktų, nurodytų Taisyklių 1.1–1.2 papunkčiuose, tarifinę grupę pagal Akcizų įstatyme nurodytų akcizais apmokestinamų prekių tarifinių grupių kodų klasifikatorių, patvirtintą Valstybinės mokesčių inspekcijos prie Lietuvos R</text:span><text:span text:style-name="T275">espublikos finansų ministerijos viršininko 2002 m. birželio 14 d. įsakymu Nr. 156 „Dėl akcizais apmokestinamų prekių apskaitos“ (toliau – Klasifikatorius);</text:span></text:p>
      <text:soft-page-break/>
      <text:p text:style-name="P276">Papunkčio pakeitimai:</text:p>
      <text:p text:style-name="P277"><text:span text:style-name="T278">Nr.<text:s/></text:span><text:a xlink:href="https://www.e-tar.lt/portal/legalAct.html?documentId=47da35a0b76b11ed8df094f359a60216" office:target-frame-name="_top" xlink:show="replace"><text:span text:style-name="T279">VA-14</text:span></text:a><text:span text:style-name="T280">, 2023-02-28, paskelbta TAR 2023-02-28, i. k. 2023-03618</text:span></text:p>
      <text:p text:style-name="Normal"/>
      <text:p text:style-name="P281"><text:span text:style-name="T282">20.10</text:span><text:span text:style-name="T283">.</text:span><text:span text:style-name="T284"><text:tab/>produktų, nurodytų Taisyklių 1.1–1.2 papunkčiuose, KN kodą pagal galiojančią KN versiją;</text:span></text:p>
      <text:p text:style-name="P285"><text:span text:style-name="T286">20.11</text:span><text:span text:style-name="T287">.</text:span><text:span text:style-name="T288"><text:tab/>produktų, nurodytų Taisyklių 1.1–1.2 papunkčiuose,<text:s/></text:span><text:span text:style-name="T289">neto</text:span><text:span text:style-name="T290"><text:s/>masę kilogramais (kg);</text:span></text:p>
      <text:p text:style-name="P291"><text:span text:style-name="T292">20.12</text:span><text:span text:style-name="T293">. produktų, nurodytų Taisyklių 1.1–1.2 papunkčiuose, aprašymą;</text:span><text:s/></text:p>
      <text:p text:style-name="P294">Papunkčio pakeitimai:</text:p>
      <text:p text:style-name="P295"><text:span text:style-name="T296">Nr.<text:s/></text:span><text:a xlink:href="https://www.e-tar.lt/portal/legalAct.html?documentId=25e330e06a6811e99989e603c54a3595" office:target-frame-name="_top" xlink:show="replace"><text:span text:style-name="T297">VA-37</text:span></text:a><text:span text:style-name="T298">, 2019-04-29, paskelbta TAR 20</text:span><text:span text:style-name="T299">19-04-29, i. k. 2019-06977</text:span></text:p>
      <text:p text:style-name="Normal"/>
      <text:p text:style-name="P300"><text:span text:style-name="T301">20.13</text:span><text:span text:style-name="T302">. produktų, nurodytų Taisyklių 1.1–1.2 papunkčiuose, gabenamą kiekį (etilo alkoholio ir alkoholinių gėrimų ‒ litrais, cigarų, cigarilių ir rūkomojo tabako ‒ kilogramais, cigarečių ‒ tūkstančiais vienetų, energinių produ</text:span><text:span text:style-name="T303">ktų ‒ litrais, esant 15° C temperatūrai);</text:span><text:s/></text:p>
      <text:p text:style-name="P304">Papunkčio pakeitimai:</text:p>
      <text:p text:style-name="P305"><text:span text:style-name="T306">Nr.<text:s/></text:span><text:a xlink:href="https://www.e-tar.lt/portal/legalAct.html?documentId=25e330e06a6811e99989e603c54a3595" office:target-frame-name="_top" xlink:show="replace"><text:span text:style-name="T307">VA-37</text:span></text:a><text:span text:style-name="T308">, 2019-04-29, paskelbta TAR 2019-04-29, i. k. 2019-06977</text:span></text:p>
      <text:p text:style-name="Normal"/>
      <text:p text:style-name="P309"><text:span text:style-name="T310">20.14</text:span><text:span text:style-name="T311">. produktų tankį,</text:span><text:span text:style-name="T312"><text:s/>išreikštą kilogramais kubiniam metrui (kg/m3) (nurodoma, kai gabenami energiniai produktai; naftos produktų tankis turi būti nurodomas, esant 15° C temperatūrai);</text:span><text:s/></text:p>
      <text:p text:style-name="P313">Papildyta papunkčiu:</text:p>
      <text:p text:style-name="P314"><text:span text:style-name="T315">Nr.<text:s/></text:span><text:a xlink:href="https://www.e-tar.lt/portal/legalAct.html?documentId=25e330e06a6811e99989e603c54a3595" office:target-frame-name="_top" xlink:show="replace"><text:span text:style-name="T316">VA-37</text:span></text:a><text:span text:style-name="T317">, 2019-04-29, paskelbta TAR 2019-04-29, i. k. 2019-06977</text:span></text:p>
      <text:p text:style-name="Normal"/>
      <text:p text:style-name="P318"><text:span text:style-name="T319">20.15</text:span><text:span text:style-name="T320">. didžiausią mažmeninę kainą, nurodytą ant cigarečių pakuotės (nurodoma, kai gabenamos cigaretės);</text:span><text:s/></text:p>
      <text:p text:style-name="P321">Papildyta papunkčiu:</text:p>
      <text:p text:style-name="P322"><text:span text:style-name="T323">Nr.<text:s/></text:span><text:a xlink:href="https://www.e-tar.lt/portal/legalAct.html?documentId=25e330e06a6811e99989e603c54a3595" office:target-frame-name="_top" xlink:show="replace"><text:span text:style-name="T324">VA-37</text:span></text:a><text:span text:style-name="T325">, 2019-04-29, paskelbta TAR 2019-04-29, i. k. 2019-06977</text:span></text:p>
      <text:p text:style-name="Normal"/>
      <text:p text:style-name="P326"><text:span text:style-name="T327">20.16</text:span><text:span text:style-name="T328">. cigarečių kiekį vienetais (vnt.) pakuotėje (nurodoma, kai gabenamos cigaretės);</text:span><text:s/></text:p>
      <text:p text:style-name="P329">Papildyta papunkčiu:</text:p>
      <text:p text:style-name="P330"><text:span text:style-name="T331">Nr.<text:s/></text:span><text:a xlink:href="https://www.e-tar.lt/portal/legalAct.html?documentId=25e330e06a6811e99989e603c54a3595" office:target-frame-name="_top" xlink:show="replace"><text:span text:style-name="T332">VA-37</text:span></text:a><text:span text:style-name="T333">, 2019-04-29, paskelbta TAR 2019-04-29, i. k. 2019-06977</text:span></text:p>
      <text:p text:style-name="Normal"/>
      <text:p text:style-name="P334"><text:span text:style-name="T335">20.17</text:span><text:span text:style-name="T336">. etilo alkoholio ir alkoholinių gėrimų faktinę tūrinę alkoholio koncentraciją procentais (</text:span><text:span text:style-name="T337">%), esant 20° C temperatūrai (nurodoma, kai gabenami etilo alkoholis arba alkoholiniai gėrimai).</text:span><text:s/></text:p>
      <text:p text:style-name="P338">Papildyta papunkčiu:</text:p>
      <text:p text:style-name="P339"><text:span text:style-name="T340">Nr.<text:s/></text:span><text:a xlink:href="https://www.e-tar.lt/portal/legalAct.html?documentId=25e330e06a6811e99989e603c54a3595" office:target-frame-name="_top" xlink:show="replace"><text:span text:style-name="T341">VA-37</text:span></text:a><text:span text:style-name="T342">, 2019-04-29, paskelbta TAR<text:s/></text:span><text:span text:style-name="T343">2019-04-29, i. k. 2019-06977</text:span></text:p>
      <text:p text:style-name="Normal"/>
      <text:p text:style-name="P344"><text:span text:style-name="T345">21</text:span><text:span text:style-name="T346">.</text:span><text:span text:style-name="T347"><text:tab/>Gavėjas duomenis, nurodytus Taisyklių 20 punkte, AIS turi pateikti:</text:span></text:p>
      <text:p text:style-name="P348"><text:span text:style-name="T349">21.1</text:span><text:span text:style-name="T350">. per 1 darbo dieną nuo faktinio produktų, nurodytų Taisyklių 1.1 papunktyje, gavimo dienos;</text:span></text:p>
      <text:p text:style-name="P351">Papunkčio pakeitimai:</text:p>
      <text:p text:style-name="P352"><text:span text:style-name="T353">Nr.<text:s/></text:span><text:a xlink:href="https://www.e-tar.lt/portal/legalAct.html?documentId=47da35a0b76b11ed8df094f359a60216" office:target-frame-name="_top" xlink:show="replace"><text:span text:style-name="T354">VA-14</text:span></text:a><text:span text:style-name="T355">, 2023-02-28, paskelbta TAR 2023-02-28, i. k. 2023-03618</text:span></text:p>
      <text:p text:style-name="Normal"/>
      <text:p text:style-name="P356"><text:span text:style-name="T357">21.2</text:span><text:span text:style-name="T358">.</text:span><text:span text:style-name="T359"><text:tab/>prieš produktų, nurodytų Taisyklių 1.2 papunktyje, atgabenimą į Lietuvos Respublikos teritoriją.</text:span></text:p>
      <text:p text:style-name="P360"><text:span text:style-name="T361">22</text:span><text:span text:style-name="T362">. D</text:span><text:span text:style-name="T363">uomenys, nurodyti Taisyklių 20 punkte, AIS pateikiami:</text:span></text:p>
      <text:p text:style-name="P364"><text:span text:style-name="T365">22.1</text:span><text:span text:style-name="T366">. tiesiogiai duomenis įvedant AIS per naudotoją sąsają;</text:span></text:p>
      <text:p text:style-name="P367"><text:span text:style-name="T368">22.2</text:span><text:span text:style-name="T369">. naudojant duomenų rinkmeną, kuri parengta pagal SAAD importo / eksporto failų formatų specifikaciją.</text:span></text:p>
      <text:p text:style-name="P370">Punkto pakeitimai:</text:p>
      <text:p text:style-name="P371"><text:span text:style-name="T372">Nr.<text:s/></text:span><text:a xlink:href="https://www.e-tar.lt/portal/legalAct.html?documentId=47da35a0b76b11ed8df094f359a60216" office:target-frame-name="_top" xlink:show="replace"><text:span text:style-name="T373">VA-14</text:span></text:a><text:span text:style-name="T374">, 2023-02-28, paskelbta TAR 2023-02-28, i. k. 2023-03618</text:span></text:p>
      <text:p text:style-name="Normal"/>
      <text:p text:style-name="P375"><text:span text:style-name="T376">23</text:span><text:span text:style-name="T377">.</text:span><text:span text:style-name="T378"><text:tab/>Jeigu duomenų, nurodytų Taisyklių 20 punkte, pateikti AIS nėra galimybės dėl AIS ir / arba</text:span><text:span text:style-name="T379"><text:s/>Mano VMI neveikimo, tokiu atveju duomenys pateikiami nedelsiant, kai atkuriama galimybė naudotis AIS ir / arba Mano VMI.</text:span></text:p>
      <text:p text:style-name="P380"><text:span text:style-name="T381">23</text:span><text:span text:style-name="T382">1</text:span><text:span text:style-name="T383">. AIS pateikti duomenys, nurodyti Taisyklių 20 punkte, gali būti atšaukiami (pakeičiami) iki SAAD nurodytos produktų, nurodytų<text:s/></text:span><text:span text:style-name="T384">Taisyklių 1.1–1.2 papunkčiuose, išsiuntimo datos ir laiko. Po to šie duomenys, tačiau ne vėliau kaip iki jiems suteikiamas statusas „Patvirtintas“, keičiami tik AIS pateikus paaiškinimą apie tai, kokie duomenys keičiami ir jų keitimo priežastį</text:span><text:span text:style-name="T385">.</text:span><text:s/></text:p>
      <text:p text:style-name="P386">Papildyta<text:s/>punktu:</text:p>
      <text:p text:style-name="P387"><text:span text:style-name="T388">Nr.<text:s/></text:span><text:a xlink:href="https://www.e-tar.lt/portal/legalAct.html?documentId=25e330e06a6811e99989e603c54a3595" office:target-frame-name="_top" xlink:show="replace"><text:span text:style-name="T389">VA-37</text:span></text:a><text:span text:style-name="T390">, 2019-04-29, paskelbta TAR 2019-04-29, i. k. 2019-06977</text:span></text:p>
      <text:p text:style-name="Normal"/>
      <text:p text:style-name="P391"><text:span text:style-name="T392">24</text:span><text:span text:style-name="T393">.</text:span><text:span text:style-name="T394"><text:tab/>Duomenys, nurodyti Taisyklių 20 punkte, laikomi pateiktais tik tada, kai<text:s/></text:span><text:span text:style-name="T395">jiems suteikiamas statusas „Užregistruotas“.</text:span></text:p>
      <text:p text:style-name="P396"><text:span text:style-name="T397">25.</text:span><text:span text:style-name="T398"><text:s/>Neteko galios nuo 2023-03-01</text:span></text:p>
      <text:p text:style-name="P399">Punkto naikinimas:</text:p>
      <text:p text:style-name="P400"><text:span text:style-name="T401">Nr.<text:s/></text:span><text:a xlink:href="https://www.e-tar.lt/portal/legalAct.html?documentId=47da35a0b76b11ed8df094f359a60216" office:target-frame-name="_top" xlink:show="replace"><text:span text:style-name="T402">VA-14</text:span></text:a><text:span text:style-name="T403">, 2023-02-28, paskelbta TAR 2023-02-28, i. k. 2023</text:span><text:span text:style-name="T404">-03618</text:span></text:p>
      <text:p text:style-name="Normal"/>
      <text:p text:style-name="P405"><text:span text:style-name="T406">26</text:span><text:span text:style-name="T407">.</text:span><text:span text:style-name="T408"><text:tab/>Gavėjas, faktiškai gavęs produktų, nurodytų Taisyklių 1.1–1.2 papunkčiuose, AIS turi pateikti šiuos duomenis:</text:span></text:p>
      <text:p text:style-name="P409"><text:span text:style-name="T410">26.1</text:span><text:span text:style-name="T411">.</text:span><text:span text:style-name="T412"><text:tab/>produktų, nurodytų Taisyklių 1.1–1.2 papunkčiuose, gavimo datą ir vietą;</text:span></text:p>
      <text:p text:style-name="P413"><text:span text:style-name="T414">26.2</text:span><text:span text:style-name="T415">. gavėjo ar jo įgalioto asmens (fizinio a</text:span><text:span text:style-name="T416">smens), parašu patvirtinusio gavimą, vardą ir pavardę;</text:span></text:p>
      <text:p text:style-name="P417">Papunkčio pakeitimai:</text:p>
      <text:p text:style-name="P418"><text:span text:style-name="T419">Nr.<text:s/></text:span><text:a xlink:href="https://www.e-tar.lt/portal/legalAct.html?documentId=47da35a0b76b11ed8df094f359a60216" office:target-frame-name="_top" xlink:show="replace"><text:span text:style-name="T420">VA-14</text:span></text:a><text:span text:style-name="T421">, 2023-02-28, paskelbta TAR 2023-02-28, i. k. 2023-03618</text:span></text:p>
      <text:p text:style-name="Normal"/>
      <text:p text:style-name="P422"><text:span text:style-name="T423">26.3</text:span><text:span text:style-name="T424">.</text:span><text:span text:style-name="T425"><text:tab/></text:span><text:span text:style-name="T426">produktų, nurodytų Taisyklių 1.1–1.2 papunkčiuose, kiekio trūkumą arba perteklių (jeigu jis nustatytas).</text:span></text:p>
      <text:p text:style-name="P427"><text:span text:style-name="T428">27</text:span><text:span text:style-name="T429">. Gavėjas duomenis, nurodytus Taisyklių 26 punkte, AIS turi pateikti ne vėliau kaip kitą darbo dieną po produktų, nurodytų Taisyklių 1.1</text:span><text:span text:style-name="T430">–</text:span><text:span text:style-name="T431">1.2 pa</text:span><text:span text:style-name="T432">punkčiuose, gavimo dienos.</text:span></text:p>
      <text:p text:style-name="P433">Punkto pakeitimai:</text:p>
      <text:p text:style-name="P434"><text:span text:style-name="T435">Nr.<text:s/></text:span><text:a xlink:href="https://www.e-tar.lt/portal/legalAct.html?documentId=47da35a0b76b11ed8df094f359a60216" office:target-frame-name="_top" xlink:show="replace"><text:span text:style-name="T436">VA-14</text:span></text:a><text:span text:style-name="T437">, 2023-02-28, paskelbta TAR 2023-02-28, i. k. 2023-03618</text:span></text:p>
      <text:p text:style-name="Normal"/>
      <text:p text:style-name="P438"><text:span text:style-name="T439">28</text:span><text:span text:style-name="T440">.</text:span><text:span text:style-name="T441"><text:tab/>Duomenys, nurodyti Taisyklių 26 punkt</text:span><text:span text:style-name="T442">e, laikomi pateiktais tik tada, kai jiems suteikiamas statusas „Pristatytas“.</text:span></text:p>
      <text:p text:style-name="P443"><text:span text:style-name="T444">29.</text:span><text:span text:style-name="T445"><text:s/>Neteko galios nuo 2023-03-01</text:span></text:p>
      <text:p text:style-name="P446">Punkto naikinimas:</text:p>
      <text:p text:style-name="P447"><text:span text:style-name="T448">Nr.<text:s/></text:span><text:a xlink:href="https://www.e-tar.lt/portal/legalAct.html?documentId=47da35a0b76b11ed8df094f359a60216" office:target-frame-name="_top" xlink:show="replace"><text:span text:style-name="T449">VA-14</text:span></text:a><text:span text:style-name="T450">, 2023-02-28, pas</text:span><text:span text:style-name="T451">kelbta TAR 2023-02-28, i. k. 2023-03618</text:span></text:p>
      <text:p text:style-name="Normal"/>
      <text:p text:style-name="P452"><text:span text:style-name="T453">V</text:span><text:span text:style-name="T454"><text:s/>SKYRIUS</text:span></text:p>
      <text:p text:style-name="P455"><text:span text:style-name="T456">INFORMAVIMAS APIE KITŲ PRODUKTŲ SIUNTIMĄ</text:span></text:p>
      <text:p text:style-name="P457"/>
      <text:p text:style-name="P458"><text:span text:style-name="T459">30</text:span><text:span text:style-name="T460">.</text:span><text:span text:style-name="T461"><text:tab/>Siuntėjas, prieš pradėdamas produktų, nurodytų Taisyklių 1.3 papunktyje, ir gabenamų kelių transportu, faktinį išgabenimą iš Lietuvos Respublikoje<text:s/></text:span><text:span text:style-name="T462">esančio sandėlio (patalpos) į kitą valstybę narę, AIS turi pateikti šiuos krovinio gabenimo dokumento ir kitus su gabenimu susijusius duomenis:</text:span></text:p>
      <text:p text:style-name="P463"><text:span text:style-name="T464">30.1</text:span><text:span text:style-name="T465">.</text:span><text:span text:style-name="T466"><text:tab/>krovinio gabenimo dokumento numerį;</text:span></text:p>
      <text:p text:style-name="P467"><text:span text:style-name="T468">30.2</text:span><text:span text:style-name="T469">. siuntėjo tipą (juridinis asmuo ar fizinis asmuo),</text:span><text:span text:style-name="T470"><text:s/></text:span><text:span text:style-name="T471">pavadini</text:span><text:span text:style-name="T472">mą (vardą, pavardę), mokesčių mokėtojo identifikacinį numerį (kodą), pridėtinės vertės mokesčio kodą (jeigu siuntėjas yra registruotas pridėtinės vertės mokesčio mokėtoju), buveinės (gyvenamosios vietos) adresą;</text:span><text:s/></text:p>
      <text:p text:style-name="P473">Papunkčio pakeitimai:</text:p>
      <text:p text:style-name="P474"><text:span text:style-name="T475">Nr.<text:s/></text:span><text:a xlink:href="https://www.e-tar.lt/portal/legalAct.html?documentId=25e330e06a6811e99989e603c54a3595" office:target-frame-name="_top" xlink:show="replace"><text:span text:style-name="T476">VA-37</text:span></text:a><text:span text:style-name="T477">, 2019-04-29, paskelbta TAR 2019-04-29, i. k. 2019-06977</text:span></text:p>
      <text:p text:style-name="Normal"/>
      <text:p text:style-name="P478"><text:span text:style-name="T479">30.2</text:span><text:span text:style-name="T480">1</text:span><text:span text:style-name="T481">. </text:span><text:span text:style-name="T482">siuntėjo valstybės kodą;</text:span><text:s/></text:p>
      <text:p text:style-name="P483">Papildyta papunkčiu:</text:p>
      <text:soft-page-break/>
      <text:p text:style-name="P484"><text:span text:style-name="T485">Nr.<text:s/></text:span><text:a xlink:href="https://www.e-tar.lt/portal/legalAct.html?documentId=25e330e06a6811e99989e603c54a3595" office:target-frame-name="_top" xlink:show="replace"><text:span text:style-name="T486">VA-37</text:span></text:a><text:span text:style-name="T487">, 2019-04-29, paskelbta TAR 2019-04-29, i. k. 2019-06977</text:span></text:p>
      <text:p text:style-name="Normal"/>
      <text:p text:style-name="P488"><text:span text:style-name="T489">30.2</text:span><text:span text:style-name="T490">2</text:span><text:span text:style-name="T491">. pažymima, ar produktai, nurodyti Taisyklių 1.3 papunktyje, priklauso siuntėjui (taip arba ne). Tais atvejais, kai šie produktai prikla</text:span><text:span text:style-name="T492">uso ne siuntėjui, turi būti nurodomi asmens, kuriam priklauso produktai (sąskaitoje arba kitame dokumente nurodyto pardavėjo ar kito asmens), pavadinimas (vardas, pavardė), PVM mokėtojo kodas ar mokesčių mokėtojo identifikacinis numeris (kodas);</text:span><text:s/></text:p>
      <text:p text:style-name="P493">Papildyta<text:s/>papunkčiu:</text:p>
      <text:p text:style-name="P494"><text:span text:style-name="T495">Nr.<text:s/></text:span><text:a xlink:href="https://www.e-tar.lt/portal/legalAct.html?documentId=25e330e06a6811e99989e603c54a3595" office:target-frame-name="_top" xlink:show="replace"><text:span text:style-name="T496">VA-37</text:span></text:a><text:span text:style-name="T497">, 2019-04-29, paskelbta TAR 2019-04-29, i. k. 2019-06977</text:span></text:p>
      <text:p text:style-name="Normal"/>
      <text:p text:style-name="P498"><text:span text:style-name="T499">30.3</text:span><text:span text:style-name="T500">. gavėjo<text:s/></text:span><text:span text:style-name="T501">tipą (juridinis asmuo ar fizinis asmuo),</text:span><text:span text:style-name="T502"><text:s/>pavadinimą (vardą, pa</text:span><text:span text:style-name="T503">vardę), mokesčių mokėtojo identifikacinį numerį (kodą), pridėtinės vertės mokesčio kodą (jeigu gavėjas yra registruotas pridėtinės vertės mokesčio mokėtoju), buveinės (gyvenamosios vietos) adresą;</text:span><text:s/></text:p>
      <text:p text:style-name="P504">Papunkčio pakeitimai:</text:p>
      <text:p text:style-name="P505"><text:span text:style-name="T506">Nr.<text:s/></text:span><text:a xlink:href="https://www.e-tar.lt/portal/legalAct.html?documentId=25e330e06a6811e99989e603c54a3595" office:target-frame-name="_top" xlink:show="replace"><text:span text:style-name="T507">VA-37</text:span></text:a><text:span text:style-name="T508">, 2019-04-29, paskelbta TAR 2019-04-29, i. k. 2019-06977</text:span></text:p>
      <text:p text:style-name="Normal"/>
      <text:p text:style-name="P509"><text:span text:style-name="T510">30.3</text:span><text:span text:style-name="T511">1</text:span><text:span text:style-name="T512">. </text:span><text:span text:style-name="T513">gavėjo valstybės kodą;</text:span><text:s/></text:p>
      <text:p text:style-name="P514">Papildyta papunkčiu:</text:p>
      <text:p text:style-name="P515"><text:span text:style-name="T516">Nr.<text:s/></text:span><text:a xlink:href="https://www.e-tar.lt/portal/legalAct.html?documentId=25e330e06a6811e99989e603c54a3595" office:target-frame-name="_top" xlink:show="replace"><text:span text:style-name="T517">VA-37</text:span></text:a><text:span text:style-name="T518">, 2019-04-29, paskelbta TAR 2019-04-29, i. k. 2019-06977</text:span></text:p>
      <text:p text:style-name="Normal"/>
      <text:p text:style-name="P519"><text:span text:style-name="T520">30.4</text:span><text:span text:style-name="T521">. vežėjo tipą (juridinis asmuo ar fizinis asmuo),</text:span><text:span text:style-name="T522"><text:s/></text:span><text:span text:style-name="T523">pavadinimą (vardą, pavardę), mokesčių mokėtojo identifikacinį numerį (kodą), pridėtinės vertės mokesčio<text:s/></text:span><text:span text:style-name="T524">kodą (jeigu vežėjas yra registruotas pridėtinės vertės mokesčio mokėtoju), buveinės (gyvenamosios vietos) adresą;</text:span><text:s/></text:p>
      <text:p text:style-name="P525">Papunkčio pakeitimai:</text:p>
      <text:p text:style-name="P526"><text:span text:style-name="T527">Nr.<text:s/></text:span><text:a xlink:href="https://www.e-tar.lt/portal/legalAct.html?documentId=25e330e06a6811e99989e603c54a3595" office:target-frame-name="_top" xlink:show="replace"><text:span text:style-name="T528">VA-37</text:span></text:a><text:span text:style-name="T529">,<text:s/></text:span><text:span text:style-name="T530">2019-04-29, paskelbta TAR 2019-04-29, i. k. 2019-06977</text:span></text:p>
      <text:p text:style-name="Normal"/>
      <text:p text:style-name="P531"><text:span text:style-name="T532">30.5</text:span><text:span text:style-name="T533">.</text:span><text:span text:style-name="T534"><text:tab/>transporto priemonės registracijos valstybinį numerį;</text:span></text:p>
      <text:p text:style-name="P535"><text:span text:style-name="T536">30.6</text:span><text:span text:style-name="T537">. produktų, nurodytų Taisyklių 1.3 papunktyje, išsiuntimo<text:s/></text:span><text:span text:style-name="T538">vietos adresą</text:span><text:span text:style-name="T539"><text:s/>Lietuvos Respublikoje;</text:span><text:s/></text:p>
      <text:p text:style-name="P540">Papunkčio pakeitimai:</text:p>
      <text:p text:style-name="P541"><text:span text:style-name="T542">Nr.<text:s/></text:span><text:a xlink:href="https://www.e-tar.lt/portal/legalAct.html?documentId=25e330e06a6811e99989e603c54a3595" office:target-frame-name="_top" xlink:show="replace"><text:span text:style-name="T543">VA-37</text:span></text:a><text:span text:style-name="T544">, 2019-04-29, paskelbta TAR 2019-04-29, i. k. 2019-06977</text:span></text:p>
      <text:p text:style-name="Normal"/>
      <text:p text:style-name="P545"><text:span text:style-name="T546">30.7</text:span><text:span text:style-name="T547">.</text:span><text:span text:style-name="T548"><text:tab/>numatomą produktų, nurodytų Taisyklių 1.3 papunktyje, išsiuntimo iš Lietuvos Respublikos es</text:span><text:span text:style-name="T549">ančio sandėlio (patalpos) į kitą valstybę narę datą ir laiką;</text:span></text:p>
      <text:p text:style-name="P550"><text:span text:style-name="T551">30.8</text:span><text:span text:style-name="T552">.</text:span><text:span text:style-name="T553"><text:tab/></text:span><text:span text:style-name="T554">neteko galios 2019-05-01</text:span><text:span text:style-name="T555">;</text:span></text:p>
      <text:p text:style-name="P556">Papunkčio pakeitimai:</text:p>
      <text:p text:style-name="P557"><text:span text:style-name="T558">Nr.<text:s/></text:span><text:a xlink:href="https://www.e-tar.lt/portal/legalAct.html?documentId=25e330e06a6811e99989e603c54a3595" office:target-frame-name="_top" xlink:show="replace"><text:span text:style-name="T559">VA-37</text:span></text:a><text:span text:style-name="T560">, 2019-04-29, paskelbta TAR 2</text:span><text:span text:style-name="T561">019-04-29, i. k. 2019-06977</text:span></text:p>
      <text:p text:style-name="Normal"/>
      <text:p text:style-name="P562"><text:span text:style-name="T563">30.9</text:span><text:span text:style-name="T564">. numatomą produktų, nurodytų Taisyklių 1.3 papunktyje, gabenimo trukmę dienomis arba valandomis;</text:span><text:s/></text:p>
      <text:p text:style-name="P565">Papunkčio pakeitimai:</text:p>
      <text:p text:style-name="P566"><text:span text:style-name="T567">Nr.<text:s/></text:span><text:a xlink:href="https://www.e-tar.lt/portal/legalAct.html?documentId=25e330e06a6811e99989e603c54a3595" office:target-frame-name="_top" xlink:show="replace"><text:span text:style-name="T568">VA-37</text:span></text:a><text:span text:style-name="T569">, 2019-04-29, paskelbta TAR 2019-04-29, i. k. 2019-06977</text:span></text:p>
      <text:p text:style-name="Normal"/>
      <text:p text:style-name="P570"><text:span text:style-name="T571">30.10</text:span><text:span text:style-name="T572">.</text:span><text:span text:style-name="T573"><text:tab/>produktų, nurodytų Taisyklių 1.3 papunktyje, tarifinę grupę pagal Klasifikatorių;</text:span></text:p>
      <text:p text:style-name="P574"><text:span text:style-name="T575">30.11</text:span><text:span text:style-name="T576">.</text:span><text:span text:style-name="T577"><text:tab/>produktų, nurodytų Taisyklių 1.3 papunktyje, KN kodą pagal galiojančią KN versiją;</text:span></text:p>
      <text:p text:style-name="P578"><text:span text:style-name="T579">30.12</text:span><text:span text:style-name="T580">. produktų, nurodytų Taisyklių 1.3 papunktyje, kiekį (skaičių, svorį arba tūrį);</text:span><text:s/></text:p>
      <text:p text:style-name="P581">Papunkčio pakeitimai:</text:p>
      <text:p text:style-name="P582"><text:span text:style-name="T583">Nr.<text:s/></text:span><text:a xlink:href="https://www.e-tar.lt/portal/legalAct.html?documentId=25e330e06a6811e99989e603c54a3595" office:target-frame-name="_top" xlink:show="replace"><text:span text:style-name="T584">VA-37</text:span></text:a><text:span text:style-name="T585">, 2019-04-29, paskelbta TAR<text:s/></text:span><text:span text:style-name="T586">2019-04-29, i. k. 2019-06977</text:span></text:p>
      <text:p text:style-name="Normal"/>
      <text:p text:style-name="P587"><text:span text:style-name="T588">30.12</text:span><text:span text:style-name="T589">1</text:span><text:span text:style-name="T590">. </text:span><text:span text:style-name="T591">produktų, nurodytų Taisyklių<text:s/></text:span><text:span text:style-name="T592">1.3 papunktyje</text:span><text:span text:style-name="T593">, kiekio mato vienetą (litrus, kilogramus, tonas ar pan.);</text:span><text:s/></text:p>
      <text:p text:style-name="P594">Papildyta papunkčiu:</text:p>
      <text:p text:style-name="P595"><text:span text:style-name="T596">Nr.<text:s/></text:span><text:a xlink:href="https://www.e-tar.lt/portal/legalAct.html?documentId=25e330e06a6811e99989e603c54a3595" office:target-frame-name="_top" xlink:show="replace"><text:span text:style-name="T597">VA-37</text:span></text:a><text:span text:style-name="T598">, 2019-04-29, paskelbta TAR 2019-04-29, i. k. 2019-06977</text:span></text:p>
      <text:p text:style-name="Normal"/>
      <text:p text:style-name="P599"><text:span text:style-name="T600">30.13</text:span><text:span text:style-name="T601">. produktų, nurodytų Taisyklių 1.3 papunktyje, aprašymą.</text:span><text:s/></text:p>
      <text:p text:style-name="P602">Papunkčio pakeitimai:</text:p>
      <text:p text:style-name="P603"><text:span text:style-name="T604">Nr.<text:s/></text:span><text:a xlink:href="https://www.e-tar.lt/portal/legalAct.html?documentId=25e330e06a6811e99989e603c54a3595" office:target-frame-name="_top" xlink:show="replace"><text:span text:style-name="T605">VA-37</text:span></text:a><text:span text:style-name="T606">, 2019-04-29, paskelbta TAR 2019-04-29, i. k. 2019-06977</text:span></text:p>
      <text:p text:style-name="Normal"/>
      <text:p text:style-name="P607"><text:span text:style-name="T608">31</text:span><text:span text:style-name="T609">. Duomenys, nurodyti Taisyklių 30 punkte, AIS pateikiami Taisyklių 22 punkte nustatyta tvarka.</text:span></text:p>
      <text:p text:style-name="P610">Punkto pakeitimai:</text:p>
      <text:p text:style-name="P611"><text:span text:style-name="T612">Nr.<text:s/></text:span><text:a xlink:href="https://www.e-tar.lt/portal/legalAct.html?documentId=47da35a0b76b11ed8df094f359a60216" office:target-frame-name="_top" xlink:show="replace"><text:span text:style-name="T613">VA-14</text:span></text:a><text:span text:style-name="T614">, 2023-02-28, paskelbta TAR 2023-02-28, i. k. 2023-03618</text:span></text:p>
      <text:p text:style-name="Normal"/>
      <text:p text:style-name="P615"><text:span text:style-name="T616">32</text:span><text:span text:style-name="T617">.</text:span><text:span text:style-name="T618"><text:tab/>Jeigu duomenų, nurodytų Taisyklių 30 punkte, pateikti AIS nėra galimybės dėl AIS ir / arb</text:span><text:span text:style-name="T619">a Mano VMI neveikimo, tokiu atveju duomenys pateikiami VMI prie FM elektroninio pašto adresu AISgabenimai@vmi.lt, o AIS pateikiami nedelsiant, kai atkuriama galimybė naudotis AIS ir / arba Mano VMI.</text:span></text:p>
      <text:p text:style-name="P620"><text:span text:style-name="T621">33</text:span><text:span text:style-name="T622">.</text:span><text:span text:style-name="T623"><text:tab/>Duomenys, nurodyti Taisyklių 30 punkte, laikomi p</text:span><text:span text:style-name="T624">ateiktais tik tada, kai jiems suteikiamas statusas „Užregistruotas“.</text:span></text:p>
      <text:p text:style-name="P625"><text:span text:style-name="T626">34</text:span><text:span text:style-name="T627">. AIS pateikti duomenys, nurodyti Taisyklių 30 punkte, gali būti atšaukiami (pakeičiami) iki krovinio gabenimo dokumente nurodytos produktų, nurodytų Taisyklių 1.3 papunktyje, išsiu</text:span><text:span text:style-name="T628">ntimo datos ir laiko. Po to šie duomenys , tačiau ne vėliau kaip iki jiems suteikiamas statusas „Uždarytas“, keičiami tik AIS pateikus paaiškinimą apie tai, kokie duomenys keičiami ir jų keitimo priežastį.</text:span><text:s/></text:p>
      <text:p text:style-name="P629">Punkto pakeitimai:</text:p>
      <text:p text:style-name="P630"><text:span text:style-name="T631">Nr.<text:s/></text:span><text:a xlink:href="https://www.e-tar.lt/portal/legalAct.html?documentId=25e330e06a6811e99989e603c54a3595" office:target-frame-name="_top" xlink:show="replace"><text:span text:style-name="T632">VA-37</text:span></text:a><text:span text:style-name="T633">, 2019-04-29, paskelbta TAR 2019-04-29, i. k. 2019-06977</text:span></text:p>
      <text:p text:style-name="Normal"/>
      <text:p text:style-name="P634"><text:span text:style-name="T635">34</text:span><text:span text:style-name="T636">1</text:span><text:span text:style-name="T637">. Praėjus 5 darbo dienoms nuo krovinio gabenimo dokumente nurodytos išsiuntimo datos, duomenims, nurodytiems Taisy</text:span><text:span text:style-name="T638">klių 30 punkte, automatiškai suteikiamas statusas „Uždarytas“.</text:span><text:s/></text:p>
      <text:p text:style-name="P639">Papildyta punktu:</text:p>
      <text:soft-page-break/>
      <text:p text:style-name="P640"><text:span text:style-name="T641">Nr.<text:s/></text:span><text:a xlink:href="https://www.e-tar.lt/portal/legalAct.html?documentId=25e330e06a6811e99989e603c54a3595" office:target-frame-name="_top" xlink:show="replace"><text:span text:style-name="T642">VA-37</text:span></text:a><text:span text:style-name="T643">, 2019-04-29, paskelbta TAR 2019-04-29, i. k. 2019-06977</text:span></text:p>
      <text:p text:style-name="Normal"/>
      <text:p text:style-name="P644"><text:span text:style-name="T645">VI</text:span><text:span text:style-name="T646"><text:s/>SKYRIUS</text:span></text:p>
      <text:p text:style-name="P647"><text:span text:style-name="T648">INFORMAVIMAS APIE KITŲ PRODUKTŲ GAVIMĄ</text:span></text:p>
      <text:p text:style-name="P649"/>
      <text:p text:style-name="P650"><text:span text:style-name="T651">35</text:span><text:span text:style-name="T652">.</text:span><text:span text:style-name="T653"><text:tab/>Gavėjas, prieš gaudamas iš kitos valstybės narės į Lietuvos Respublikos teritoriją produktų, nurodytų Taisyklių 1.3 papunktyje, ir gabenamų kelių transportu, AIS turi pateikti šiuos krovinio gabenimo</text:span><text:span text:style-name="T654"><text:s/>dokumento ir kitus su gabenimu susijusius duomenis:</text:span></text:p>
      <text:p text:style-name="P655"><text:span text:style-name="T656">35.1</text:span><text:span text:style-name="T657">.</text:span><text:span text:style-name="T658"><text:tab/>krovinio gabenimo dokumento numerį;</text:span></text:p>
      <text:p text:style-name="P659"><text:span text:style-name="T660">35.2</text:span><text:span text:style-name="T661">. siuntėjo tipą (juridinis asmuo ar fizinis asmuo),</text:span><text:span text:style-name="T662"><text:s/></text:span><text:span text:style-name="T663">pavadinimą (vardą, pavardę), mokesčių mokėtojo identifikacinį numerį (kodą), pridėtinės vertės moke</text:span><text:span text:style-name="T664">sčio kodą (jeigu siuntėjas yra registruotas pridėtinės vertės mokesčio mokėtoju), buveinės (gyvenamosios vietos) adresą;</text:span><text:s/></text:p>
      <text:p text:style-name="P665">Papunkčio pakeitimai:</text:p>
      <text:p text:style-name="P666"><text:span text:style-name="T667">Nr.<text:s/></text:span><text:a xlink:href="https://www.e-tar.lt/portal/legalAct.html?documentId=25e330e06a6811e99989e603c54a3595" office:target-frame-name="_top" xlink:show="replace"><text:span text:style-name="T668">VA-37</text:span></text:a><text:span text:style-name="T669">, 201</text:span><text:span text:style-name="T670">9-04-29, paskelbta TAR 2019-04-29, i. k. 2019-06977</text:span></text:p>
      <text:p text:style-name="Normal"/>
      <text:p text:style-name="P671"><text:span text:style-name="T672">35.2</text:span><text:span text:style-name="T673">1</text:span><text:span text:style-name="T674">. </text:span><text:span text:style-name="T675">siuntėjo valstybės kodą;</text:span><text:s/></text:p>
      <text:p text:style-name="P676">Papildyta papunkčiu:</text:p>
      <text:p text:style-name="P677"><text:span text:style-name="T678">Nr.<text:s/></text:span><text:a xlink:href="https://www.e-tar.lt/portal/legalAct.html?documentId=25e330e06a6811e99989e603c54a3595" office:target-frame-name="_top" xlink:show="replace"><text:span text:style-name="T679">VA-37</text:span></text:a><text:span text:style-name="T680">, 2019-04-29, paskelbta TAR<text:s/></text:span><text:span text:style-name="T681">2019-04-29, i. k. 2019-06977</text:span></text:p>
      <text:p text:style-name="Normal"/>
      <text:p text:style-name="P682"><text:span text:style-name="T683">35.3</text:span><text:span text:style-name="T684">. gavėjo tipą (juridinis asmuo ar fizinis asmuo),</text:span><text:span text:style-name="T685"><text:s/></text:span><text:span text:style-name="T686">pavadinimą (vardą, pavardę), mokesčių mokėtojo identifikacinį numerį (kodą), pridėtinės vertės mokesčio kodą (jeigu gavėjas yra registruotas pridėtinės vertės mokesčio<text:s/></text:span><text:span text:style-name="T687">mokėtoju), buveinės (gyvenamosios vietos) adresą;</text:span><text:s/></text:p>
      <text:p text:style-name="P688">Papunkčio pakeitimai:</text:p>
      <text:p text:style-name="P689"><text:span text:style-name="T690">Nr.<text:s/></text:span><text:a xlink:href="https://www.e-tar.lt/portal/legalAct.html?documentId=25e330e06a6811e99989e603c54a3595" office:target-frame-name="_top" xlink:show="replace"><text:span text:style-name="T691">VA-37</text:span></text:a><text:span text:style-name="T692">, 2019-04-29, paskelbta TAR 2019-04-29, i. k. 2019-06977</text:span></text:p>
      <text:p text:style-name="Normal"/>
      <text:p text:style-name="P693"><text:span text:style-name="T694">35.3</text:span><text:span text:style-name="T695">1</text:span><text:span text:style-name="T696">. </text:span><text:span text:style-name="T697">gavėjo<text:s/></text:span><text:span text:style-name="T698">valstybės kodą;</text:span><text:s/></text:p>
      <text:p text:style-name="P699">Papildyta papunkčiu:</text:p>
      <text:p text:style-name="P700"><text:span text:style-name="T701">Nr.<text:s/></text:span><text:a xlink:href="https://www.e-tar.lt/portal/legalAct.html?documentId=25e330e06a6811e99989e603c54a3595" office:target-frame-name="_top" xlink:show="replace"><text:span text:style-name="T702">VA-37</text:span></text:a><text:span text:style-name="T703">, 2019-04-29, paskelbta TAR 2019-04-29, i. k. 2019-06977</text:span></text:p>
      <text:p text:style-name="Normal"/>
      <text:p text:style-name="P704"><text:span text:style-name="T705">35.3</text:span><text:span text:style-name="T706">2</text:span><text:span text:style-name="T707">. pažymima, ar produktai, nurodyti Taisyklių</text:span><text:span text:style-name="T708"><text:s/>1.3 papunktyje, priklauso gavėjui (taip arba ne). Tais atvejais, kai šie produktai priklauso ne gavėjui, turi būti nurodomi asmens, kuriam priklauso produktai (sąskaitoje arba kitame dokumente nurodyto pirkėjo ar kito asmens), pavadinimas (vardas, pavardė</text:span><text:span text:style-name="T709">), PVM mokėtojo kodas ar mokesčių mokėtojo identifikacinis numeris (kodas);</text:span><text:s/></text:p>
      <text:p text:style-name="P710">Papildyta papunkčiu:</text:p>
      <text:p text:style-name="P711"><text:span text:style-name="T712">Nr.<text:s/></text:span><text:a xlink:href="https://www.e-tar.lt/portal/legalAct.html?documentId=25e330e06a6811e99989e603c54a3595" office:target-frame-name="_top" xlink:show="replace"><text:span text:style-name="T713">VA-37</text:span></text:a><text:span text:style-name="T714">, 2019-04-29, paskelbta TAR 2019-04-29, i. k. 2019-</text:span><text:span text:style-name="T715">06977</text:span></text:p>
      <text:p text:style-name="Normal"/>
      <text:p text:style-name="P716"><text:span text:style-name="T717">35.3</text:span><text:span text:style-name="T718">3</text:span><text:span text:style-name="T719">. produktų, nurodytų Taisyklių 1.3 papunktyje, pristatymo vietos adresą;</text:span><text:s/></text:p>
      <text:p text:style-name="P720">Papildyta papunkčiu:</text:p>
      <text:p text:style-name="P721"><text:span text:style-name="T722">Nr.<text:s/></text:span><text:a xlink:href="https://www.e-tar.lt/portal/legalAct.html?documentId=25e330e06a6811e99989e603c54a3595" office:target-frame-name="_top" xlink:show="replace"><text:span text:style-name="T723">VA-37</text:span></text:a><text:span text:style-name="T724">, 2019-04-29, paskelbta TAR 2019-04-29</text:span><text:span text:style-name="T725">, i. k. 2019-06977</text:span></text:p>
      <text:p text:style-name="Normal"/>
      <text:p text:style-name="P726"><text:span text:style-name="T727">35.4</text:span><text:span text:style-name="T728">. vežėjo tipą (juridinis asmuo ar fizinis asmuo),</text:span><text:span text:style-name="T729"><text:s/></text:span><text:span text:style-name="T730">pavadinimą (vardą, pavardę), mokesčių mokėtojo identifikacinį numerį (kodą), pridėtinės vertės mokesčio kodą (jeigu vežėjas yra registruotas pridėtinės vertės mokesčio mokėtoju),</text:span><text:span text:style-name="T731"><text:s/>buveinės (gyvenamosios vietos) adresą;</text:span><text:s/></text:p>
      <text:p text:style-name="P732">Papunkčio pakeitimai:</text:p>
      <text:p text:style-name="P733"><text:span text:style-name="T734">Nr.<text:s/></text:span><text:a xlink:href="https://www.e-tar.lt/portal/legalAct.html?documentId=25e330e06a6811e99989e603c54a3595" office:target-frame-name="_top" xlink:show="replace"><text:span text:style-name="T735">VA-37</text:span></text:a><text:span text:style-name="T736">, 2019-04-29, paskelbta TAR 2019-04-29, i. k. 2019-06977</text:span></text:p>
      <text:p text:style-name="Normal"/>
      <text:p text:style-name="P737"><text:span text:style-name="T738">35.5</text:span><text:span text:style-name="T739">.</text:span><text:span text:style-name="T740"><text:tab/>transporto<text:s/></text:span><text:span text:style-name="T741">priemonės registracijos valstybinį numerį;</text:span></text:p>
      <text:p text:style-name="P742"><text:span text:style-name="T743">35.6</text:span><text:span text:style-name="T744">. produktų, nurodytų Taisyklių 1.3 papunktyje, išsiuntimo<text:s/></text:span><text:span text:style-name="T745">vietą</text:span><text:span text:style-name="T746">;</text:span><text:s/></text:p>
      <text:p text:style-name="P747">Papunkčio pakeitimai:</text:p>
      <text:p text:style-name="P748"><text:span text:style-name="T749">Nr.<text:s/></text:span><text:a xlink:href="https://www.e-tar.lt/portal/legalAct.html?documentId=25e330e06a6811e99989e603c54a3595" office:target-frame-name="_top" xlink:show="replace"><text:span text:style-name="T750">VA-37</text:span></text:a><text:span text:style-name="T751">, 2019-04-</text:span><text:span text:style-name="T752">29, paskelbta TAR 2019-04-29, i. k. 2019-06977</text:span></text:p>
      <text:p text:style-name="Normal"/>
      <text:p text:style-name="P753"><text:span text:style-name="T754">35.7</text:span><text:span text:style-name="T755">.</text:span><text:span text:style-name="T756"><text:tab/>numatomą produktų, nurodytų Taisyklių 1.3 papunktyje, išsiuntimo iš kitos valstybės narės į Lietuvos Respubliką datą ir laiką;</text:span></text:p>
      <text:p text:style-name="P757"><text:span text:style-name="T758">35.8</text:span><text:span text:style-name="T759">. numatomą produktų, nurodytų Taisyklių 1.3 papunktyje, gabenim</text:span><text:span text:style-name="T760">o trukmę dienomis arba valandomis;</text:span><text:s/></text:p>
      <text:p text:style-name="P761">Papunkčio pakeitimai:</text:p>
      <text:p text:style-name="P762"><text:span text:style-name="T763">Nr.<text:s/></text:span><text:a xlink:href="https://www.e-tar.lt/portal/legalAct.html?documentId=25e330e06a6811e99989e603c54a3595" office:target-frame-name="_top" xlink:show="replace"><text:span text:style-name="T764">VA-37</text:span></text:a><text:span text:style-name="T765">, 2019-04-29, paskelbta TAR 2019-04-29, i. k. 2019-06977</text:span></text:p>
      <text:p text:style-name="Normal"/>
      <text:p text:style-name="P766"><text:span text:style-name="T767">35.9</text:span><text:span text:style-name="T768">.</text:span><text:span text:style-name="T769"><text:tab/>produktų, nurodytų Tais</text:span><text:span text:style-name="T770">yklių 1.3 papunktyje, tarifinę grupę pagal Klasifikatorių;</text:span></text:p>
      <text:p text:style-name="P771"><text:span text:style-name="T772">35.10</text:span><text:span text:style-name="T773">.</text:span><text:span text:style-name="T774"><text:tab/>produktų, nurodytų Taisyklių 1.3 papunktyje, KN kodą pagal galiojančią KN versiją;</text:span></text:p>
      <text:p text:style-name="P775"><text:span text:style-name="T776">35.11</text:span><text:span text:style-name="T777">. produktų, nurodytų Taisyklių 1.3 papunktyje, kiekį (skaičių, svorį arba tūrį);</text:span><text:s/></text:p>
      <text:p text:style-name="P778">Papunkčio<text:s/>pakeitimai:</text:p>
      <text:p text:style-name="P779"><text:span text:style-name="T780">Nr.<text:s/></text:span><text:a xlink:href="https://www.e-tar.lt/portal/legalAct.html?documentId=25e330e06a6811e99989e603c54a3595" office:target-frame-name="_top" xlink:show="replace"><text:span text:style-name="T781">VA-37</text:span></text:a><text:span text:style-name="T782">, 2019-04-29, paskelbta TAR 2019-04-29, i. k. 2019-06977</text:span></text:p>
      <text:p text:style-name="Normal"/>
      <text:p text:style-name="P783"><text:span text:style-name="T784">35.11</text:span><text:span text:style-name="T785">1</text:span><text:span text:style-name="T786">. produktų, nurodytų Taisyklių 1.3 papunktyje, kiekio mato vienetą (</text:span><text:span text:style-name="T787">litrus, kilogramus, tonas ar pan</text:span><text:span text:style-name="T788">.);</text:span><text:s/></text:p>
      <text:p text:style-name="P789">Papildyta papunkčiu:</text:p>
      <text:p text:style-name="P790"><text:span text:style-name="T791">Nr.<text:s/></text:span><text:a xlink:href="https://www.e-tar.lt/portal/legalAct.html?documentId=25e330e06a6811e99989e603c54a3595" office:target-frame-name="_top" xlink:show="replace"><text:span text:style-name="T792">VA-37</text:span></text:a><text:span text:style-name="T793">, 2019-04-29, paskelbta TAR 2019-04-29, i. k. 2019-06977</text:span></text:p>
      <text:p text:style-name="Normal"/>
      <text:p text:style-name="P794"><text:span text:style-name="T795">35.12</text:span><text:span text:style-name="T796">. produktų, nurodytų Tai</text:span><text:span text:style-name="T797">syklių 1.3 papunktyje, aprašymą;</text:span><text:s/></text:p>
      <text:p text:style-name="P798">Papunkčio pakeitimai:</text:p>
      <text:p text:style-name="P799"><text:span text:style-name="T800">Nr.<text:s/></text:span><text:a xlink:href="https://www.e-tar.lt/portal/legalAct.html?documentId=25e330e06a6811e99989e603c54a3595" office:target-frame-name="_top" xlink:show="replace"><text:span text:style-name="T801">VA-37</text:span></text:a><text:span text:style-name="T802">, 2019-04-29, paskelbta TAR 2019-04-29, i. k. 2019-06977</text:span></text:p>
      <text:p text:style-name="Normal"/>
      <text:p text:style-name="P803"><text:span text:style-name="T804">36</text:span><text:span text:style-name="T805">. Duomenys, nurodyti Taisyk</text:span><text:span text:style-name="T806">lių 35 punkte, AIS pateikiami Taisyklių 22 punkte nustatyta tvarka.</text:span></text:p>
      <text:p text:style-name="P807">Punkto pakeitimai:</text:p>
      <text:p text:style-name="P808"><text:span text:style-name="T809">Nr.<text:s/></text:span><text:a xlink:href="https://www.e-tar.lt/portal/legalAct.html?documentId=47da35a0b76b11ed8df094f359a60216" office:target-frame-name="_top" xlink:show="replace"><text:span text:style-name="T810">VA-14</text:span></text:a><text:span text:style-name="T811">, 2023-02-28, paskelbta TAR 2023-02-28, i. k. 2023-03618</text:span></text:p>
      <text:p text:style-name="Normal"/>
      <text:p text:style-name="P812"><text:span text:style-name="T813">37</text:span><text:span text:style-name="T814">.</text:span><text:span text:style-name="T815"><text:tab/>Jeigu duomenų, nurodytų Taisyklių 35 punkte, pateikti AIS nėra galimybės dėl AIS ir / arba Mano VMI neveikimo, tokiu atveju duomenys pateikiami VMI prie FM elektroninio pašto adresu AISgabenimai@vmi.lt, o AIS pateikiami nedelsiant, kai atkuriama galimy</text:span><text:span text:style-name="T816">bė naudotis AIS.</text:span></text:p>
      <text:p text:style-name="P817"><text:span text:style-name="T818">38</text:span><text:span text:style-name="T819">. AIS pateikti duomenys, nurodyti Taisyklių 35 punkte, gali būti atšaukiami (pakeičiami) iki krovinio gabenimo dokumente nurodytos produktų, nurodytų Taisyklių 1.3 papunktyje, išsiuntimo datos ir laiko. Po to šie duomenys, tačiau ne<text:s/></text:span><text:span text:style-name="T820">vėliau kaip iki jiems suteikiamas statusas „Pristatytas“, keičiami tik AIS pateikus paaiškinimą apie tai, kokie duomenys keičiami ir jų keitimo priežastį.</text:span><text:s/></text:p>
      <text:p text:style-name="P821">Punkto pakeitimai:</text:p>
      <text:p text:style-name="P822"><text:span text:style-name="T823">Nr.<text:s/></text:span><text:a xlink:href="https://www.e-tar.lt/portal/legalAct.html?documentId=25e330e06a6811e99989e603c54a3595" office:target-frame-name="_top" xlink:show="replace"><text:span text:style-name="T824">VA-37</text:span></text:a><text:span text:style-name="T825">, 2019-04-29, paskelbta TAR 2019-04-29, i. k. 2019-06977</text:span></text:p>
      <text:p text:style-name="Normal"/>
      <text:p text:style-name="P826"><text:span text:style-name="T827">39</text:span><text:span text:style-name="T828">.</text:span><text:span text:style-name="T829"><text:tab/></text:span><text:span text:style-name="T830">Duomenys, nurodyti Taisyklių 35 punkte, laikomi pateiktais tik tada, kai jiems suteikiamas statusas „Užregistruotas“.</text:span></text:p>
      <text:p text:style-name="P831"><text:span text:style-name="T832">40</text:span><text:span text:style-name="T833">.</text:span><text:span text:style-name="T834"><text:tab/>Gavėjęs, faktiškai gavęs produktus,<text:s/></text:span><text:span text:style-name="T835">nurodytus Taisyklių 1.3 papunktyje, ne vėliau kaip kitą darbo dieną AIS pateikia šiuos duomenis:</text:span></text:p>
      <text:p text:style-name="P836"><text:span text:style-name="T837">40.1</text:span><text:span text:style-name="T838">.</text:span><text:span text:style-name="T839"><text:tab/>produktų, nurodytų Taisyklių 1.3 papunktyje, gavimo datą ir vietą;</text:span></text:p>
      <text:p text:style-name="P840"><text:span text:style-name="T841">40.2</text:span><text:span text:style-name="T842">.</text:span><text:span text:style-name="T843"><text:tab/>produktų, nurodytų Taisyklių 1.3 papunktyje, kiekio trūkumą arba perteklių</text:span><text:span text:style-name="T844"><text:s/>(jeigu jis nustatytas);</text:span></text:p>
      <text:p text:style-name="P845"><text:span text:style-name="T846">40.3</text:span><text:span text:style-name="T847">.</text:span><text:span text:style-name="T848"><text:tab/></text:span><text:span text:style-name="T849">neteko galios 2019-05-01.</text:span></text:p>
      <text:p text:style-name="P850">Papunkčio pakeitimai:</text:p>
      <text:p text:style-name="P851"><text:span text:style-name="T852">Nr.<text:s/></text:span><text:a xlink:href="https://www.e-tar.lt/portal/legalAct.html?documentId=25e330e06a6811e99989e603c54a3595" office:target-frame-name="_top" xlink:show="replace"><text:span text:style-name="T853">VA-37</text:span></text:a><text:span text:style-name="T854">, 2019-04-29, paskelbta TAR 2019-04-29, i. k. 2019-06977</text:span></text:p>
      <text:p text:style-name="Normal"/>
      <text:p text:style-name="P855"><text:span text:style-name="T856">41</text:span><text:span text:style-name="T857">.</text:span><text:span text:style-name="T858"><text:tab/>Duomenys, nurodyti Taisyklių 40 punkte, laikomi pateiktais, kai jiems yra suteikiamas statusas „Pristatytas“.</text:span></text:p>
      <text:p text:style-name="P859"/>
      <text:p text:style-name="P860"><text:span text:style-name="T861">VII</text:span><text:span text:style-name="T862"><text:s/>SKYRIUS</text:span></text:p>
      <text:p text:style-name="P863"><text:span text:style-name="T864">BAIGIAMOSIOS NUOSTATOS</text:span></text:p>
      <text:p text:style-name="P865"/>
      <text:p text:style-name="P866"><text:span text:style-name="T867">42</text:span><text:span text:style-name="T868">.</text:span><text:span text:style-name="T869"><text:tab/>Jeigu vienu SAAD ar kitu gabenimo dokumentu kartu gabenami Taisyklių 1.1 ir 1.2 arba 1.3<text:s/></text:span><text:span text:style-name="T870">papunkčiuose nurodyti produktai, tokiu atveju gabenimo duomenys apie kiekvieną skirtingos kategorijos produktą AIS turi būti pateikiami atskirai.</text:span></text:p>
      <text:p text:style-name="P871"><text:span text:style-name="T872">43</text:span><text:span text:style-name="T873">.</text:span><text:span text:style-name="T874"><text:tab/>AIS naudotojais asmenys registruojami Valstybinės mokesčių inspekcijos akcizų informacinės sistemos na</text:span><text:span text:style-name="T875">udotojų registravimo taisyklių, patvirtintų Valstybinės mokesčių inspekcijos prie Lietuvos Respublikos finansų ministerijos viršininko 2002 m. birželio 17 d. įsakymu Nr. 157 „Dėl akcizais apmokestinamų prekių sandėlių registravimo“, nustatyta tvarka.</text:span></text:p>
      <text:p text:style-name="P876"><text:span text:style-name="T877">44</text:span><text:span text:style-name="T878">.</text:span><text:span text:style-name="T879"><text:tab/>Už Taisyklių nevykdymą ar netinkamą vykdymą atsakoma Lietuvos Respublikos teisės aktų nustatyta tvarka.</text:span></text:p>
      <text:p text:style-name="P880"><text:span text:style-name="T881">_______________</text:span></text:p>
      <text:p text:style-name="P882">Priedo pakeitimai:</text:p>
      <text:p text:style-name="P883"><text:span text:style-name="T884">Nr.<text:s/></text:span><text:a xlink:href="https://www.e-tar.lt/portal/legalAct.html?documentId=6aa52080ba5511e38766a859941f6073" office:target-frame-name="_top" xlink:show="replace"><text:span text:style-name="T885">VA-21</text:span></text:a><text:span text:style-name="T886">,</text:span><text:span text:style-name="T887"><text:s/>2014-04-02, paskelbta TAR 2014-04-02, i. k. 2014-03979</text:span></text:p>
      <text:p text:style-name="P888"><text:span text:style-name="T889">Nr.<text:s/></text:span><text:a xlink:href="https://www.e-tar.lt/portal/legalAct.html?documentId=e40c32a01efb11e9875cdc20105dd260" office:target-frame-name="_top" xlink:show="replace"><text:span text:style-name="T890">VA-5</text:span></text:a><text:span text:style-name="T891">, 2019-01-23, paskelbta TAR 2019-01-23, i. k. 2019-00993</text:span></text:p>
      <text:p text:style-name="Normal"/>
      <text:p text:style-name="P892"><text:span text:style-name="T893">Priedas.</text:span><text:span text:style-name="T894"><text:s/>Neteko galios nuo 2023-03-01</text:span></text:p>
      <text:p text:style-name="P895">Priedo naikinimas:</text:p>
      <text:p text:style-name="P896"><text:span text:style-name="T897">Nr.<text:s/></text:span><text:a xlink:href="https://www.e-tar.lt/portal/legalAct.html?documentId=47da35a0b76b11ed8df094f359a60216" office:target-frame-name="_top" xlink:show="replace"><text:span text:style-name="T898">VA-14</text:span></text:a><text:span text:style-name="T899">, 2023-02-28, paskelbta TAR 2023-02-28, i. k. 2023-03618</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Valstybinė mokesčių<text:s/></text:span><text:span text:style-name="T909">inspekcija prie Lietuvos Respublikos finansų ministerijos, Įsakymas</text:span></text:p>
      <text:p text:style-name="P910"><text:span text:style-name="T911">Nr.<text:s/></text:span><text:a xlink:href="https://www.e-tar.lt/portal/legalAct.html?documentId=6aa52080ba5511e38766a859941f6073" office:target-frame-name="_top" xlink:show="replace"><text:span text:style-name="T912">VA-21</text:span></text:a><text:span text:style-name="T913">, 2014-04-02, paskelbta TAR 2014-04-02, i. k. 2014-03979</text:span></text:p>
      <text:p text:style-name="P914"><text:span text:style-name="T915">Dėl Valstybinės mokesčių</text:span><text:span text:style-name="T916"><text:s/>inspekcijos prie Lietuvos Respublikos finansų ministerijos viršininko 2004 m. balandžio 28 d. įsakymo Nr. VA-64 „Dėl apskrities valstybinės mokesčių inspekcijos informavimo apie akcizais apmokestinamų prekių gavimą iš kitos Europos Sąjungos valstybės narė</text:span><text:span text:style-name="T917">s“ pakeitimo ir kai kurių Valstybinės mokesčių inspekcijos prie Lietuvos Respublikos finansų ministerijos viršininko įsakymų pripažinimo netekusiais galios</text:span></text:p>
      <text:p text:style-name="P918"/>
      <text:p text:style-name="P919"><text:span text:style-name="T920">2.</text:span></text:p>
      <text:p text:style-name="P921"><text:span text:style-name="T922">Valstybinė mokesčių inspekcija prie Lietuvos Respublikos finansų ministerijos, Įsakymas</text:span></text:p>
      <text:p text:style-name="P923"><text:span text:style-name="T924">Nr.<text:s/></text:span><text:a xlink:href="https://www.e-tar.lt/portal/legalAct.html?documentId=d43d56806e3111e4942895da095d8b69" office:target-frame-name="_top" xlink:show="replace"><text:span text:style-name="T925">VA-139</text:span></text:a><text:span text:style-name="T926">, 2014-11-17, paskelbta TAR 2014-11-17, i. k. 2014-16967</text:span></text:p>
      <text:p text:style-name="P927"><text:span text:style-name="T928">Dėl Valstybinės mokesčių inspekcijos prie Lietuvos Respublikos finansų ministerijos viršininko 2004</text:span><text:span text:style-name="T929"><text:s/>m. balandžio 28 d. įsakymo Nr. VA-64 „Dėl informavimo apie akcizais apmokestinamų prekių, kurioms netaikomas akcizų mokėjimo laikino atidėjimo režimas, siuntimą į kitą Europos Sąjungos valstybę narę arba šių prekių gavimą iš kitos Europos Sąjungos valstyb</text:span><text:span text:style-name="T930">ės narės“ pakeitimo“</text:span></text:p>
      <text:p text:style-name="P931"/>
      <text:p text:style-name="P932"><text:span text:style-name="T933">3.</text:span></text:p>
      <text:p text:style-name="P934"><text:span text:style-name="T935">Valstybinė mokesčių inspekcija prie Lietuvos Respublikos finansų ministerijos, Įsakymas</text:span></text:p>
      <text:p text:style-name="P936"><text:span text:style-name="T937">Nr.<text:s/></text:span><text:a xlink:href="https://www.e-tar.lt/portal/legalAct.html?documentId=e40c32a01efb11e9875cdc20105dd260" office:target-frame-name="_top" xlink:show="replace"><text:span text:style-name="T938">VA-5</text:span></text:a><text:span text:style-name="T939">, 2019-01-23, paskelbta TAR<text:s/></text:span><text:span text:style-name="T940">2019-01-23, i. k. 2019-00993</text:span></text:p>
      <text:p text:style-name="P941"><text:span text:style-name="T942">Dėl Valstybinės mokesčių inspekcijos prie Lietuvos Respublikos finansų ministerijos viršininko 2004 m. balandžio 28 d. įsakymo Nr. VA-64 „Dėl Informavimo apie akcizais apmokestinamų prekių, kurioms netaikomas akcizų mokėjimo la</text:span><text:span text:style-name="T943">ikino atidėjimo režimas, siuntimą į kitą Europos Sąjungos valstybę narę arba šių prekių gavimą iš kitos Europos Sąjungos valstybės narės“ pakeitimo</text:span></text:p>
      <text:p text:style-name="P944"/>
      <text:p text:style-name="P945"><text:span text:style-name="T946">4.</text:span></text:p>
      <text:p text:style-name="P947"><text:span text:style-name="T948">Valstybinė mokesčių inspekcija prie Lietuvos Respublikos finansų ministerijos, Įsakymas</text:span></text:p>
      <text:p text:style-name="P949"><text:span text:style-name="T950">Nr.<text:s/></text:span><text:a xlink:href="https://www.e-tar.lt/portal/legalAct.html?documentId=25e330e06a6811e99989e603c54a3595" office:target-frame-name="_top" xlink:show="replace"><text:span text:style-name="T951">VA-37</text:span></text:a><text:span text:style-name="T952">, 2019-04-29, paskelbta TAR 2019-04-29, i. k. 2019-06977</text:span></text:p>
      <text:p text:style-name="P953"><text:span text:style-name="T954">Dėl Valstybinės mokesčių inspekcijos prie Lietuvos Respublikos finansų ministerijos viršininko 201</text:span><text:span text:style-name="T955">9 m. sausio 23 d. įsakymo Nr. VA-5 „Dėl Valstybinės mokesčių inspekcijos prie Lietuvos Respublikos finansų ministerijos viršininko 2004 m. balandžio 28 d. įsakymo Nr. VA-64 „Dėl Informavimo apie akcizais apmokestinamų prekių, kurioms netaikomas akcizų mokė</text:span><text:span text:style-name="T956">jimo laikino atidėjimo režimas, siuntimą į kitą Europos Sąjungos valstybę narę arba šių prekių gavimą iš kitos Europos Sąjungos valstybės narės“ pakeitimo“ pakeitimo</text:span></text:p>
      <text:p text:style-name="P957"/>
      <text:p text:style-name="P958"><text:span text:style-name="T959">5.</text:span></text:p>
      <text:p text:style-name="P960"><text:span text:style-name="T961">Valstybinė mokesčių inspekcija prie Lietuvos Respublikos finansų ministerijos, Įsakyma</text:span><text:span text:style-name="T962">s</text:span></text:p>
      <text:p text:style-name="P963"><text:span text:style-name="T964">Nr.<text:s/></text:span><text:a xlink:href="https://www.e-tar.lt/portal/legalAct.html?documentId=493c75d0353511eb932eb1ed7f923910" office:target-frame-name="_top" xlink:show="replace"><text:span text:style-name="T965">VA-84</text:span></text:a><text:span text:style-name="T966">, 2020-12-03, paskelbta TAR 2020-12-03, i. k. 2020-25977</text:span></text:p>
      <text:p text:style-name="P967"><text:span text:style-name="T968">Dėl Valstybinės mokesčių inspekcijos prie Lietuvos Respublikos finansų ministerijos viršin</text:span><text:span text:style-name="T969">inko 2004 m. balandžio 28 d. įsakymo Nr. VA-64 „Dėl Informavimo apie produktų siuntimą į kitą Europos Sąjungos valstybę narę arba produktų gavimą iš kitos Europos Sąjungos valstybės narės“ pakeitimo</text:span></text:p>
      <text:p text:style-name="P970"/>
      <text:p text:style-name="P971"><text:span text:style-name="T972">6.</text:span></text:p>
      <text:p text:style-name="P973"><text:span text:style-name="T974">Valstybinė mokesčių inspekcija prie Lietuvos Respubli</text:span><text:span text:style-name="T975">kos finansų ministerijos, Įsakymas</text:span></text:p>
      <text:p text:style-name="P976"><text:span text:style-name="T977">Nr.<text:s/></text:span><text:a xlink:href="https://www.e-tar.lt/portal/legalAct.html?documentId=47da35a0b76b11ed8df094f359a60216" office:target-frame-name="_top" xlink:show="replace"><text:span text:style-name="T978">VA-14</text:span></text:a><text:span text:style-name="T979">, 2023-02-28, paskelbta TAR 2023-02-28, i. k. 2023-03618</text:span></text:p>
      <text:p text:style-name="P980"><text:span text:style-name="T981">Dėl Valstybinės mokesčių inspekcijos prie Lietuvos Respub</text:span><text:span text:style-name="T982">likos finansų ministerijos viršininko 2004 m. balandžio 28 d. įsakymo Nr. VA-64 „Dėl Informavimo apie produktų siuntimą į kitą Europos Sąjungos valstybę narę arba produktų gavimą iš kitos Europos Sąjungos valstybės narės“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2T06:46:00Z</meta:creation-date>
    <dc:date>2023-03-02T06:46:00Z</dc:date>
    <meta:template xlink:href="Normal.dotm" xlink:type="simple"/>
    <meta:editing-cycles>2</meta:editing-cycles>
    <meta:editing-duration>PT0S</meta:editing-duration>
    <meta:document-statistic meta:page-count="15" meta:paragraph-count="406" meta:word-count="4356" meta:character-count="33747" meta:row-count="993" meta:non-whitespace-character-count="29797"/>
  </office:meta>
</office:document-meta>
</file>