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fo:color="#000000" style:font-size-complex="12pt" fo:background-color="#FFFFFF"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76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076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fo:font-size="10pt" style:font-size-asian="10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6.6%"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per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style="italic" style:font-style-asian="italic" fo:font-size="10pt" style:font-size-asian="10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style="italic" style:font-style-asian="italic"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984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6.6%"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center"/>
      <style:text-properties style:font-name-asian="Calibri"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tab-stops>
          <style:tab-stop style:type="left" style:position="0.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4923in">
        <style:tab-stops>
          <style:tab-stop style:type="left" style:position="0.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text-position="super 66.6%"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0.0986in" fo:text-indent="0.3937in">
        <style:tab-stops>
          <style:tab-stop style:type="left" style:position="0.401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margin-left="0.0986in" fo:text-indent="0.3937in">
        <style:tab-stops>
          <style:tab-stop style:type="left" style:position="0.401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margin-left="0.0986in" fo:text-indent="0.3937in">
        <style:tab-stops>
          <style:tab-stop style:type="left" style:position="0.401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text-position="super 66.6%"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text-position="super 66.6%"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5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5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style="italic" style:font-style-asian="italic" fo:font-size="10pt" style:font-size-asian="10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text-position="super 66.6%"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tab-stops>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text-position="super 66.6%"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text-position="super 66.6%"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tab-stops>
          <style:tab-stop style:type="left" style:position="0.5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text-position="super 66.6%"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text-position="super 66.6%"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tab-stops>
          <style:tab-stop style:type="left" style:position="0.5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margin-left="0.0986in" fo:text-indent="0.3937in">
        <style:tab-stops>
          <style:tab-stop style:type="left" style:position="0.4013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margin-left="0.0986in" fo:text-indent="0.3937in">
        <style:tab-stops>
          <style:tab-stop style:type="left" style:position="0.4013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margin-left="0.0986in" fo:text-indent="0.3937in">
        <style:tab-stops>
          <style:tab-stop style:type="left" style:position="0.4013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font-style="italic" style:font-style-asian="italic" fo:font-size="10pt" style:font-size-asian="10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P1332"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1340" style:parent-style-name="Normal" style:family="paragraph">
      <style:paragraph-properties fo:text-align="justify" fo:margin-left="3.5437in">
        <style:tab-stops/>
      </style:paragraph-properties>
      <style:text-properties style:font-name-asian="Calibri" style:font-size-complex="12pt"/>
    </style:style>
    <style:style style:name="P1341" style:parent-style-name="Normal" style:family="paragraph">
      <style:paragraph-properties fo:text-align="justify" fo:margin-left="3.5437in">
        <style:tab-stops/>
      </style:paragraph-properties>
      <style:text-properties style:font-name-asian="Calibri" style:font-size-complex="12pt"/>
    </style:style>
    <style:style style:name="P1342" style:parent-style-name="Normal" style:family="paragraph">
      <style:paragraph-properties fo:text-align="justify" fo:margin-left="3.5437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1346" style:parent-style-name="Normal" style:family="paragraph">
      <style:paragraph-properties fo:text-align="center"/>
      <style:text-properties style:font-name-asian="Calibri" style:font-size-complex="12pt"/>
    </style:style>
    <style:style style:name="P1347" style:parent-style-name="Normal" style:family="paragraph">
      <style:paragraph-properties fo:text-align="center"/>
      <style:text-properties style:font-name-asian="Calibri" style:font-size-complex="12pt"/>
    </style:style>
    <style:style style:name="P1348" style:parent-style-name="Normal" style:family="paragraph">
      <style:paragraph-properties fo:text-align="center"/>
    </style:style>
    <style:style style:name="T1349" style:parent-style-name="DefaultParagraphFont" style:family="text">
      <style:text-properties style:font-name="Calibri" style:font-name-asian="Calibri" fo:color="#000000" fo:font-size="11pt" style:font-size-asian="11pt" style:font-size-complex="11pt" fo:language="en" fo:country="US"/>
    </style:style>
    <style:style style:name="P1350"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58" style:parent-style-name="DefaultParagraphFont" style:family="text">
      <style:text-properties style:font-name-asian="Calibri" style:font-weight-complex="bold" fo:font-style="italic" style:font-style-asian="italic"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weight-complex="bold" fo:font-style="italic" style:font-style-asian="italic" style:font-size-complex="12pt" style:language-asian="lt" style:country-asian="LT"/>
    </style:style>
    <style:style style:name="P13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137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1"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1372" style:parent-style-name="DefaultParagraphFont" style:family="text">
      <style:text-properties style:font-name-asian="Calibri" style:font-weight-complex="bold" style:font-size-complex="12pt" style:language-asian="lt" style:country-asian="LT"/>
    </style:style>
    <style:style style:name="P137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4" style:parent-style-name="DefaultParagraphFont" style:family="text">
      <style:text-properties style:font-name-asian="Calibri" style:font-weight-complex="bold" fo:font-style="italic" style:font-style-asian="italic" style:font-size-complex="12pt" style:language-asian="lt" style:country-asian="LT"/>
    </style:style>
    <style:style style:name="T1375" style:parent-style-name="DefaultParagraphFont" style:family="text">
      <style:text-properties style:font-name-asian="Calibri" style:font-weight-complex="bold" fo:font-style="italic" style:font-style-asian="italic"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0" style:parent-style-name="DefaultParagraphFont" style:family="text">
      <style:text-properties style:font-name-asian="Calibri" style:font-weight-complex="bold" fo:font-style="italic" style:font-style-asian="italic" style:font-size-complex="12pt" style:language-asian="lt" style:country-asian="LT"/>
    </style:style>
    <style:style style:name="T1381" style:parent-style-name="DefaultParagraphFont" style:family="text">
      <style:text-properties style:font-name-asian="Calibri" style:font-weight-complex="bold" fo:font-style="italic" style:font-style-asian="italic" style:font-size-complex="12pt" style:language-asian="lt" style:country-asian="LT"/>
    </style:style>
    <style:style style:name="P138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style="italic" style:font-style-asian="italic" style:font-style-complex="italic"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text-properties style:font-name-asian="Calibri" style:font-size-complex="12pt"/>
    </style:style>
    <style:style style:name="P1388" style:parent-style-name="Normal" style:family="paragraph">
      <style:paragraph-properties fo:text-align="justify" fo:text-indent="0.4923in"/>
      <style:text-properties style:font-name-asian="Calibri" style:font-size-complex="12pt"/>
    </style:style>
    <style:style style:name="TableColumn1390" style:family="table-column">
      <style:table-column-properties style:column-width="2.8312in"/>
    </style:style>
    <style:style style:name="TableColumn1391" style:family="table-column">
      <style:table-column-properties style:column-width="1.6736in"/>
    </style:style>
    <style:style style:name="TableColumn1392" style:family="table-column">
      <style:table-column-properties style:column-width="2.3256in"/>
    </style:style>
    <style:style style:name="Table1389" style:family="table">
      <style:table-properties style:width="6.8305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style:font-name-asian="Calibri" fo:font-style="italic" style:font-style-asian="italic" style:font-style-complex="italic" style:font-size-complex="12pt" style:language-asian="lt" style:country-asian="LT"/>
    </style:style>
    <style:style style:name="T1396" style:parent-style-name="DefaultParagraphFont" style:family="text">
      <style:text-properties style:font-name-asian="Calibri" fo:font-style="italic" style:font-style-asian="italic" fo:color="#000000" style:font-size-complex="12pt" style:language-asian="lt" style:country-asian="LT"/>
    </style:style>
    <style:style style:name="T1397" style:parent-style-name="DefaultParagraphFont" style:family="text">
      <style:text-properties style:font-name-asian="Calibri" fo:font-style="italic" style:font-style-asian="italic" fo:color="#000000" style:font-size-complex="12pt" style:language-asian="lt" style:country-asian="LT"/>
    </style:style>
    <style:style style:name="T13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style:font-name-asian="Calibri" fo:font-style="italic" style:font-style-asian="italic" style:font-style-complex="italic" style:font-size-complex="12pt" style:language-asian="lt" style:country-asian="LT"/>
    </style:style>
    <style:style style:name="T1404" style:parent-style-name="DefaultParagraphFont" style:family="text">
      <style:text-properties style:font-name-asian="Calibri" fo:font-style="italic" style:font-style-asian="italic" fo:color="#000000" style:font-size-complex="12pt" style:language-asian="lt" style:country-asian="LT"/>
    </style:style>
    <style:style style:name="T1405" style:parent-style-name="DefaultParagraphFont" style:family="text">
      <style:text-properties style:font-name-asian="Calibri" fo:font-style="italic" style:font-style-asian="italic" style:font-style-complex="italic" style:font-size-complex="12pt" style:language-asian="lt" style:country-asian="LT"/>
    </style:style>
    <style:style style:name="P1406" style:parent-style-name="Normal" style:family="paragraph">
      <style:paragraph-properties fo:text-align="justify" fo:text-indent="0.4923in"/>
    </style:style>
    <style:style style:name="P1407"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15" style:parent-style-name="Normal" style:family="paragraph">
      <style:paragraph-properties fo:text-align="justify" fo:margin-left="3.5437in">
        <style:tab-stops/>
      </style:paragraph-properties>
      <style:text-properties style:font-size-complex="12pt" style:language-asian="lt" style:country-asian="LT"/>
    </style:style>
    <style:style style:name="P1416" style:parent-style-name="Normal" style:family="paragraph">
      <style:paragraph-properties fo:text-align="justify" fo:margin-left="3.5437in">
        <style:tab-stops/>
      </style:paragraph-properties>
      <style:text-properties style:font-size-complex="12pt" style:language-asian="lt" style:country-asian="LT"/>
    </style:style>
    <style:style style:name="P1417" style:parent-style-name="Normal" style:family="paragraph">
      <style:paragraph-properties fo:text-align="justify" fo:margin-left="3.5437in">
        <style:tab-stops/>
      </style:paragraph-properties>
      <style:text-properties style:font-size-complex="12pt" style:language-asian="lt" style:country-asian="LT"/>
    </style:style>
    <style:style style:name="P1418" style:parent-style-name="Normal" style:family="paragraph">
      <style:paragraph-properties fo:text-align="justify" fo:margin-left="3.5437in">
        <style:tab-stops/>
      </style:paragraph-properties>
      <style:text-properties style:font-size-complex="12pt" style:language-asian="lt" style:country-asian="LT"/>
    </style:style>
    <style:style style:name="P1419" style:parent-style-name="Normal" style:family="paragraph">
      <style:paragraph-properties fo:text-align="justify" fo:margin-left="3.5437in">
        <style:tab-stops/>
      </style:paragraph-properties>
      <style:text-properties style:font-size-complex="12pt" style:language-asian="lt" style:country-asian="LT"/>
    </style:style>
    <style:style style:name="P1420" style:parent-style-name="Normal" style:family="paragraph">
      <style:paragraph-properties fo:text-align="justify" fo:margin-left="3.5437in">
        <style:tab-stops/>
      </style:paragraph-properties>
      <style:text-properties style:font-size-complex="12pt" style:language-asian="lt" style:country-asian="LT"/>
    </style:style>
    <style:style style:name="P1421" style:parent-style-name="Normal" style:family="paragraph">
      <style:paragraph-properties fo:text-align="justify" fo:margin-left="3.5437in">
        <style:tab-stops/>
      </style:paragraph-properties>
      <style:text-properties style:font-size-complex="12pt" style:language-asian="lt" style:country-asian="LT"/>
    </style:style>
    <style:style style:name="P1422" style:parent-style-name="Normal" style:family="paragraph">
      <style:paragraph-properties fo:text-align="justify" fo:margin-left="3.5437in">
        <style:tab-stops/>
      </style:paragraph-properties>
      <style:text-properties style:font-size-complex="12pt" style:language-asian="lt" style:country-asian="LT"/>
    </style:style>
    <style:style style:name="P1423" style:parent-style-name="Normal" style:family="paragraph">
      <style:paragraph-properties fo:text-align="justify" fo:margin-left="3.5437in">
        <style:tab-stops/>
      </style:paragraph-properties>
      <style:text-properties style:font-size-complex="12pt" style:language-asian="lt" style:country-asian="LT"/>
    </style:style>
    <style:style style:name="P1424" style:parent-style-name="Normal" style:family="paragraph">
      <style:paragraph-properties fo:text-align="justify" fo:margin-left="3.5437in">
        <style:tab-stops/>
      </style:paragraph-properties>
      <style:text-properties style:font-size-complex="12pt" style:language-asian="lt" style:country-asian="LT"/>
    </style:style>
    <style:style style:name="P1425" style:parent-style-name="Normal" style:family="paragraph">
      <style:paragraph-properties fo:widows="0" fo:orphans="0" fo:line-height="107%">
        <style:tab-stops>
          <style:tab-stop style:type="left" style:position="3.175in"/>
        </style:tab-stops>
      </style:paragraph-properties>
      <style:text-properties style:font-name-asian="Calibri"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center"/>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fo:text-indent="0.4305in"/>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fo:text-indent="0.7319in"/>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TableColumn1451" style:family="table-column">
      <style:table-column-properties style:column-width="0.7243in"/>
    </style:style>
    <style:style style:name="TableColumn1452" style:family="table-column">
      <style:table-column-properties style:column-width="3.3895in"/>
    </style:style>
    <style:style style:name="TableColumn1453" style:family="table-column">
      <style:table-column-properties style:column-width="2.7298in"/>
    </style:style>
    <style:style style:name="Table1450" style:family="table">
      <style:table-properties style:width="6.8437in" style:rel-width="100%" fo:margin-left="0in" table:align="left"/>
    </style:style>
    <style:style style:name="TableRow1454" style:family="table-row">
      <style:table-row-properties style:min-row-height="0.3388in" fo:keep-together="always"/>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min-row-height="0.634in" fo:keep-together="always"/>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4861in" fo:keep-together="always"/>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TableColumn1486" style:family="table-column">
      <style:table-column-properties style:column-width="0.8076in"/>
    </style:style>
    <style:style style:name="TableColumn1487" style:family="table-column">
      <style:table-column-properties style:column-width="3.3513in"/>
    </style:style>
    <style:style style:name="TableColumn1488" style:family="table-column">
      <style:table-column-properties style:column-width="2.6847in"/>
    </style:style>
    <style:style style:name="Table1485" style:family="table">
      <style:table-properties style:width="6.8437in" style:rel-width="100%" fo:margin-left="0in" table:align="left"/>
    </style:style>
    <style:style style:name="TableRow1489" style:family="table-row">
      <style:table-row-properties style:min-row-height="0.7638in" fo:keep-together="always"/>
    </style:style>
    <style:style style:name="TableCell1490" style:family="table-cell">
      <style:table-cell-properties fo:border="0.0138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3743in" fo:keep-together="always"/>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olumn1509" style:family="table-column">
      <style:table-column-properties style:column-width="0.9187in"/>
    </style:style>
    <style:style style:name="TableColumn1510" style:family="table-column">
      <style:table-column-properties style:column-width="3.2902in"/>
    </style:style>
    <style:style style:name="TableColumn1511" style:family="table-column">
      <style:table-column-properties style:column-width="2.6347in"/>
    </style:style>
    <style:style style:name="Table1508" style:family="table">
      <style:table-properties style:width="6.8437in" style:rel-width="100%" fo:margin-left="0in" table:align="left"/>
    </style:style>
    <style:style style:name="TableRow1512" style:family="table-row">
      <style:table-row-properties style:min-row-height="0.3305in" fo:keep-together="always"/>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3659in" fo:keep-together="always"/>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3534in" fo:keep-together="always"/>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Column1536" style:family="table-column">
      <style:table-column-properties style:column-width="2.0201in"/>
    </style:style>
    <style:style style:name="TableColumn1537" style:family="table-column">
      <style:table-column-properties style:column-width="4.8236in"/>
    </style:style>
    <style:style style:name="Table1535" style:family="table">
      <style:table-properties style:width="6.8437in" style:rel-width="100%" fo:margin-left="0in" table:align="left"/>
    </style:style>
    <style:style style:name="TableRow1538" style:family="table-row">
      <style:table-row-properties style:min-row-height="0.2763in" fo:keep-together="always"/>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2409in" fo:keep-together="always"/>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402in" fo:keep-together="always"/>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9-05-01 iki 2020-12-03</text:span></text:p>
      <text:p text:style-name="P5"/>
      <text:p text:style-name="P6"><text:span text:style-name="T7">Įsakymas paskelbtas: Žin. 2004, Nr.<text:s/></text:span><text:a xlink:href="https://www.e-tar.lt/portal/legalAct.html?documentId=TAR.28F41555C4E1" office:target-frame-name="_top" xlink:show="replace"><text:span text:style-name="T8">72-2508</text:span></text:a><text:span text:style-name="T9">, i. k. 1042055ISAK000VA-64</text:span></text:p>
      <text:p text:style-name="P10"/>
      <text:p text:style-name="P11">Nauja redakcija nuo 2019-05-01:</text:p>
      <text:p text:style-name="Normal"><text:span text:style-name="T12">Nr.<text:s/></text:span><text:a xlink:href="https://www.e-tar.lt/portal/legalAct.html?documentId=e40c32a01efb11e9875cdc20105dd260" office:target-frame-name="_top" xlink:show="replace"><text:span text:style-name="T13">VA-5</text:span></text:a><text:span text:style-name="T14">, 2019-01-23, paskelbta TAR 2019-01-23, i. k. 2019-00993</text:span></text:p>
      <text:p text:style-name="P15"/>
      <text:p text:style-name="P16"/>
      <text:p text:style-name="P17"><text:span text:style-name="T18">VALSTYBINĖS MOKESČIŲ INSPEKCIJOS</text:span></text:p>
      <text:p text:style-name="P19">PRIE LIETUVOS RESPUBLIKOS FINANSŲ MINISTERIJOS</text:p>
      <text:p text:style-name="P20"><text:span text:style-name="T21">VIRŠININKAS</text:span></text:p>
      <text:p text:style-name="P22"/>
      <text:p text:style-name="P23">ĮSAKYMAS</text:p>
      <text:p text:style-name="P24"><text:span text:style-name="T25">DĖL<text:s/></text:span><text:span text:style-name="T26">INFORMAVIMO APIE PRODUKTŲ SIUNTIMĄ Į KITĄ EUROPOS SĄJUNGOS VALSTYBĘ NARĘ ARBA PRODUKTŲ GAVIMĄ IŠ KITOS EUROPOS SĄJUNGOS VALSTYBĖS NARĖS</text:span></text:p>
      <text:p text:style-name="P27"/>
      <text:p text:style-name="P28">2004 m. balandžio 28 d. Nr. VA-64</text:p>
      <text:p text:style-name="P29">Vilnius</text:p>
      <text:p text:style-name="P30"/>
      <text:p text:style-name="P31"/>
      <text:p text:style-name="P32"><text:span text:style-name="T33">Vadovaudamasi<text:s/></text:span><text:span text:style-name="T34">Lietuvos Respublikos akcizų įstatymu ir<text:s/></text:span><text:span text:style-name="T35">Valstybinės mokesčių inspekcijos prie Lietuvos Respublikos finansų ministerijos nuostatų, patvirtintų Lietuvos Respublikos finansų ministro 1997 m. liepos 29 d. įsakymu Nr. 110<text:s/></text:span><text:span text:style-name="T36">„Dėl<text:s/></text:span><text:span text:style-name="T37">Valstybinės mokesčių inspekcijos prie Lietuvos Respublikos finansų ministe</text:span><text:span text:style-name="T38">rijos nuostatų<text:s/></text:span><text:span text:style-name="T39">patvirtinimo“, 18.11 papunkčiu,</text:span></text:p>
      <text:p text:style-name="P40"><text:span text:style-name="T41">tvirtin</text:span><text:span text:style-name="T42">u:</text:span></text:p>
      <text:p text:style-name="P43"><text:span text:style-name="T44">1</text:span><text:span text:style-name="T45">. Informavimo apie produktų siuntimą į kitą Europos Sąjungos valstybę narę arba produktų gavimą iš kitos Europos Sąjungos valstybės narės taisykles (pridedama).</text:span></text:p>
      <text:p text:style-name="P46"><text:span text:style-name="T47">2</text:span><text:span text:style-name="T48">. Patvirtinimo, kad už akc</text:span><text:span text:style-name="T49">izais apmokestinamas prekes, atgabenamas į Lietuvos Respubliką komerciniams tikslams, akcizų sumokėjimas Lietuvos Respublikoje garantuotas formą FR0652 (pridedama).</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4">Valstybinės mokesčių inspekcijos prie<text:s/></text:p>
      <text:p text:style-name="P65">Lietuvos Respublikos finansų ministerijos<text:s/></text:p>
      <text:p text:style-name="P66">viršininko 2004 m. balandžio 28 d. įsakymu<text:s/></text:p>
      <text:p text:style-name="P67">Nr. VA-64</text:p>
      <text:p text:style-name="P68">(Valstybinės mokesčių inspekcijos prie<text:s/></text:p>
      <text:p text:style-name="P69">Lietuvos Respublikos finansų ministerijos<text:s/></text:p>
      <text:p text:style-name="P70">viršininko 2019 m. sausio 23 d. įsakymo<text:s/></text:p>
      <text:p text:style-name="P71"><text:span text:style-name="T72">Nr. VA-5 redakcija)</text:span></text:p>
      <text:p text:style-name="P73"/>
      <text:p text:style-name="P74">INFORMAVIMO APIE PRODUKTŲ SIUNTIMĄ Į KITĄ EUROPOS SĄJUNGOS VALSTYBĘ NARĘ ARBA PRODUKTŲ GAVIMĄ IŠ KITOS EUROPOS<text:s/>SĄJUNGOS VALSTYBĖS NARĖS TAISYKLĖ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Informavimo apie produktų siuntimą į kitą Europos Sąjungos valstybę narę arba produktų gavimą iš kitos Europos Sąjungos valstybės narės taisyklės (toliau – Taisyklės) nustato Vals</text:span><text:span text:style-name="T86">tybinės mokesčių inspekcijos prie Lietuvos Respublikos finansų ministerijos (toliau ‒ VMI prie FM) informavimo apie toliau nurodytų produktų siuntimą komerciniams tikslams į kitą Europos Sąjungos valstybę narę (toliau – kita valstybė narė) ir (arba) gavimą</text:span><text:span text:style-name="T87"><text:s/>komerciniams tikslams iš kitos valstybės narės tvarką:</text:span></text:p>
      <text:p text:style-name="P88"><text:span text:style-name="T89">1.1</text:span><text:span text:style-name="T90">.</text:span><text:span text:style-name="T91"><text:tab/>etilo alkoholio, alkoholinių gėrimų ir apdoroto tabako, kurie gabenami, netaikant akcizų mokėjimo laikino atidėjimo režimo;</text:span></text:p>
      <text:p text:style-name="P92"><text:span text:style-name="T93">1.2</text:span><text:span text:style-name="T94">.</text:span><text:span text:style-name="T95"><text:tab/>energinių produktų, nurodytų Lietuvos Respublikos akcizų įst</text:span><text:span text:style-name="T96">atymo (toliau ‒ Akcizų įstatymas) 2 priede „</text:span><text:span text:style-name="T97">Energiniai produktai, kuriems taikomi Lietuvos Respublikos akcizų įstatymo reikalavimai dėl akcizais apmokestinamų prekių kontrolės ir gabenimo tarp valstybių narių“</text:span><text:span text:style-name="T98">, kurie gabenami, netaikant akcizų mokėjimo lai</text:span><text:span text:style-name="T99">kino atidėjimo režimo;</text:span></text:p>
      <text:p text:style-name="P100"><text:span text:style-name="T101">1.3</text:span><text:span text:style-name="T102">. energinių produktų, nurodytų Akcizų įstatymo 1 priede „Energiniai produktai“ ir klasifikuojamų Kombinuotosios nomenklatūros (toliau – KN) 2019 m. versijos 2707 99 11, 2707 99 19, 2707 99 99, 2710 19 71–2710 19 99, 2710 20 90</text:span><text:span text:style-name="T103"><text:s/></text:span><text:span text:style-name="T104">(išskyrus produktus, kurių mažiau nei 90 % tūrio (įskaitant nuostolius) distiliuojasi 210° C temperatūroje ir ne mažiau kaip 65 % tūrio (įskaitant nuostolius) distiliuojasi 250° C temperatūroje, nustatant pagal ISO 3405 metodą (ekvivalentiškas ASTM D 86 m</text:span><text:span text:style-name="T105">etodui))</text:span><text:span text:style-name="T106">, 2710 91 00, 2710 99 00, 3403 19 10, 3403 19 80, 3811 21 00, 3817 00 arba 3824 99 92 (kurių sudėtyje yra naftos alyvų arba alyvų, gautų iš bituminių mineralų ir neskirtų naudoti kaip variklių degalai ir šildymui skirtas kuras) subpozicijose.</text:span><text:s/></text:p>
      <text:p text:style-name="P107">Papunkčio pakeitimai:</text:p>
      <text:p text:style-name="P108"><text:span text:style-name="T109">Nr.<text:s/></text:span><text:a xlink:href="https://www.e-tar.lt/portal/legalAct.html?documentId=25e330e06a6811e99989e603c54a3595" office:target-frame-name="_top" xlink:show="replace"><text:span text:style-name="T110">VA-37</text:span></text:a><text:span text:style-name="T111">, 2019-04-29, paskelbta TAR 2019-04-29, i. k. 2019-06977</text:span></text:p>
      <text:p text:style-name="Normal"/>
      <text:p text:style-name="P112"><text:span text:style-name="T113">2</text:span><text:span text:style-name="T114">.</text:span><text:span text:style-name="T115"><text:tab/>Taisyklės parengtos, vadovaujantis Akcizų įstatymu.</text:span></text:p>
      <text:p text:style-name="P116"><text:span text:style-name="T117">3</text:span><text:span text:style-name="T118">.</text:span><text:span text:style-name="T119"><text:tab/></text:span><text:span text:style-name="T120">Taisyklėse vartojamos sąvokos:</text:span></text:p>
      <text:p text:style-name="P121"><text:span text:style-name="T122">3.1</text:span><text:span text:style-name="T123">.</text:span><text:span text:style-name="T124"><text:tab/></text:span><text:span text:style-name="T125">Gavėjas</text:span><text:span text:style-name="T126"><text:s/>‒ asmuo, komerciniams tikslams:</text:span></text:p>
      <text:p text:style-name="P127"><text:span text:style-name="T128">3.1.1</text:span><text:span text:style-name="T129">. gaunantis, pristatantis arba laikantis pristatymui skirtus, iš kitos valstybės narės į Lietuvos Respubliką atgabenamus Taisyklių 1.1–1.2 papunkčiuose nurodytus produktus</text:span><text:span text:style-name="T130"><text:s/>arba</text:span></text:p>
      <text:p text:style-name="P131"><text:span text:style-name="T132">3.1.2</text:span><text:span text:style-name="T133">. gaunantis iš kitos valstybės narės į Lietuvos Respubliką atgabenamus Taisyklių 1.3 papunktyje nurodytus produktus.</text:span></text:p>
      <text:p text:style-name="P134"><text:span text:style-name="T135">3.2</text:span><text:span text:style-name="T136">.</text:span><text:span text:style-name="T137"><text:tab/></text:span><text:span text:style-name="T138">Siuntėjas</text:span><text:span text:style-name="T139"><text:s/>‒ asmuo, komerciniams tikslams siunčiantis iš Lietuvos Respublikos į kitą valstybę narę Taisyklių 1.1–1</text:span><text:span text:style-name="T140">.3 papunkčiuose nurodytus produktus.</text:span></text:p>
      <text:p text:style-name="P141"><text:span text:style-name="T142">3.3</text:span><text:span text:style-name="T143">.</text:span><text:span text:style-name="T144"><text:tab/>Kitos Taisyklėse vartojamos sąvokos atitinka Akcizų įstatyme vartojamas sąvokas.</text:span></text:p>
      <text:p text:style-name="P145"><text:span text:style-name="T146">4</text:span><text:span text:style-name="T147">.</text:span><text:span text:style-name="T148"><text:tab/>Taisyklės netaikomos:</text:span></text:p>
      <text:p text:style-name="P149"><text:span text:style-name="T150">4.1</text:span><text:span text:style-name="T151">.</text:span><text:span text:style-name="T152"><text:tab/>siunčiant ir / arba gaunant produktus, nurodytus Taisyklių 1.1–1.3 papunkčiuose, kuriems įf</text:span><text:span text:style-name="T153">orminta atitinkama muitinės procedūra;</text:span></text:p>
      <text:p text:style-name="P154"><text:span text:style-name="T155">4.2</text:span><text:span text:style-name="T156">.</text:span><text:span text:style-name="T157"><text:tab/>siunčiant ir / arba gaunant produktus, nurodytus Taisyklių 1.3 papunktyje, kurie gabenami pakuotėje, kurios dydis yra mažesnis kaip 210 litrų.</text:span></text:p>
      <text:p text:style-name="P158"/>
      <text:p text:style-name="P159"><text:span text:style-name="T160">II</text:span><text:span text:style-name="T161"><text:s/>SKYRIUS</text:span></text:p>
      <text:p text:style-name="P162"><text:span text:style-name="T163">INFORMAVIMAS APIE PRODUKTŲ, KURIEMS NETAIKOMA</text:span><text:span text:style-name="T164">S AKCIZŲ MOKĖJIMO LAIKINO ATIDĖJIMO REŽIMAS, SIUNTIMĄ Į KITĄ EUROPOS SĄJUNGOS VALSTYBĘ NARĘ</text:span></text:p>
      <text:p text:style-name="P165"/>
      <text:p text:style-name="P166"><text:span text:style-name="T167">5</text:span><text:span text:style-name="T168">.</text:span><text:span text:style-name="T169"><text:tab/>Siuntėjas, prieš pradėdamas produktų, nurodytų Taisyklių 1.1–1.2 papunkčiuose, faktinį išgabenimą iš Lietuvos Respublikoje esančio sandėlio (patalpos) į kit</text:span><text:span text:style-name="T170">ą valstybę narę, Valstybinės mokesčių inspekcijos akcizų informacinėje sistemoje (toliau – AIS) turi pateikti šiuos supaprastinto akcizais apmokestinamų prekių vežimo dokumento (toliau – SAAD) ir kitus su gabenimu susijusius duomenis:</text:span></text:p>
      <text:p text:style-name="P171"><text:span text:style-name="T172">5.1</text:span><text:span text:style-name="T173">.</text:span><text:span text:style-name="T174"><text:tab/>siuntėjo tipą<text:s/></text:span><text:span text:style-name="T175">(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176"><text:span text:style-name="T177">5.2</text:span><text:span text:style-name="T178">.</text:span><text:span text:style-name="T179"><text:tab/>siuntėjo valstybės kodą;</text:span></text:p>
      <text:p text:style-name="P180"><text:span text:style-name="T181">5.2</text:span><text:span text:style-name="T182">1</text:span><text:span text:style-name="T183">. produktų, nurodytų Taisyklių 1.1–1.2 papunkčiuose, išsiuntimo vietos adresą;</text:span><text:s/></text:p>
      <text:p text:style-name="P184">Papildyta papunkčiu:</text:p>
      <text:p text:style-name="P185"><text:span text:style-name="T186">Nr.<text:s/></text:span><text:a xlink:href="https://www.e-tar.lt/portal/legalAct.html?documentId=25e330e06a6811e99989e603c54a3595" office:target-frame-name="_top" xlink:show="replace"><text:span text:style-name="T187">VA-37</text:span></text:a><text:span text:style-name="T188">, 2019</text:span><text:span text:style-name="T189">-04-29, paskelbta TAR 2019-04-29, i. k. 2019-06977</text:span></text:p>
      <text:p text:style-name="Normal"/>
      <text:p text:style-name="P190"><text:span text:style-name="T191">5.3</text:span><text:span text:style-name="T192">.</text:span><text:span text:style-name="T193"><text:tab/>gavėjo tipą (juridinis asmuo ar fizinis asmuo), pavadinimą (vardą, pavardę), mokesčių mokėtojo identifikacinį numerį (kodą), pridėtinės vertės mokesčio kodą (jeigu gavėjas yra registruotas<text:s/></text:span><text:span text:style-name="T194">pridėtinės vertės mokesčio mokėtoju), buveinės (gyvenamosios vietos) adresą;</text:span></text:p>
      <text:p text:style-name="P195"><text:span text:style-name="T196">5.4</text:span><text:span text:style-name="T197">.</text:span><text:span text:style-name="T198"><text:tab/>gavėjo valstybės kodą;</text:span></text:p>
      <text:p text:style-name="P199"><text:span text:style-name="T200">5.4</text:span><text:span text:style-name="T201">1</text:span><text:span text:style-name="T202">. produktų, nurodytų Taisyklių 1.1–1.2 papunkčiuose, pristatymo vietos adresą;</text:span><text:s/></text:p>
      <text:p text:style-name="P203">Papildyta papunkčiu:</text:p>
      <text:p text:style-name="P204"><text:span text:style-name="T205">Nr.<text:s/></text:span><text:a xlink:href="https://www.e-tar.lt/portal/legalAct.html?documentId=25e330e06a6811e99989e603c54a3595" office:target-frame-name="_top" xlink:show="replace"><text:span text:style-name="T206">VA-37</text:span></text:a><text:span text:style-name="T207">, 2019-04-29, paskelbta TAR 2019-04-29, i. k. 2019-06977</text:span></text:p>
      <text:p text:style-name="Normal"/>
      <text:p text:style-name="P208"><text:span text:style-name="T209">5.5</text:span><text:span text:style-name="T210">.</text:span><text:span text:style-name="T211"><text:tab/>vežėjo tipą (juridinis asmuo ar fizinis asmuo), pavadinimą (vardą, pavardę), mokesčių mokėtojo identifikacinį numerį (ko</text:span><text:span text:style-name="T212">dą), pridėtinės vertės mokesčio kodą (jeigu vežėjas yra registruotas pridėtinės vertės mokesčio mokėtoju), buveinės (gyvenamosios vietos) adresą;</text:span></text:p>
      <text:p text:style-name="P213"><text:span text:style-name="T214">5.6</text:span><text:span text:style-name="T215">.</text:span><text:span text:style-name="T216"><text:tab/>transporto priemonės registracijos valstybinį numerį (jeigu gabenama kelių transporto priemone) arba<text:s/></text:span><text:span text:style-name="T217">kitus transporto priemonę identifikuojančius duomenis (pvz., jeigu gabenama ne kelių transporto priemone – laivo pavadinimą, geležinkelio vagono numerį, orlaivio reiso numerį ir datą ar pan.);</text:span></text:p>
      <text:p text:style-name="P218"><text:span text:style-name="T219">5.7</text:span><text:span text:style-name="T220">.</text:span><text:span text:style-name="T221"><text:tab/>numatomą produktų, nurodytų Taisyklių 1.1–1.2<text:s/></text:span><text:span text:style-name="T222">papunkčiuose, išsiuntimo iš Lietuvos Respublikoje esančio sandėlio (patalpos) į kitą valstybę narę datą ir laiką;</text:span></text:p>
      <text:p text:style-name="P223"><text:span text:style-name="T224">5.8</text:span><text:span text:style-name="T225">. produktų, nurodytų Taisyklių 1.1–1.2 papunkčiuose, gabenimo trukmę dienomis arba valandomis;</text:span><text:s/></text:p>
      <text:p text:style-name="P226">Papunkčio pakeitimai:</text:p>
      <text:p text:style-name="P227"><text:span text:style-name="T228">Nr.<text:s/></text:span><text:a xlink:href="https://www.e-tar.lt/portal/legalAct.html?documentId=25e330e06a6811e99989e603c54a3595" office:target-frame-name="_top" xlink:show="replace"><text:span text:style-name="T229">VA-37</text:span></text:a><text:span text:style-name="T230">, 2019-04-29, paskelbta TAR 2019-04-29, i. k. 2019-06977</text:span></text:p>
      <text:p text:style-name="Normal"/>
      <text:p text:style-name="P231"><text:span text:style-name="T232">5.9</text:span><text:span text:style-name="T233">.</text:span><text:span text:style-name="T234"><text:tab/></text:span><text:span text:style-name="T235">neteko galios 2019-05-01</text:span><text:span text:style-name="T236">;</text:span></text:p>
      <text:p text:style-name="P237">Papunkčio pakeitimai:</text:p>
      <text:p text:style-name="P238"><text:span text:style-name="T239">Nr.<text:s/></text:span><text:a xlink:href="https://www.e-tar.lt/portal/legalAct.html?documentId=25e330e06a6811e99989e603c54a3595" office:target-frame-name="_top" xlink:show="replace"><text:span text:style-name="T240">VA-37</text:span></text:a><text:span text:style-name="T241">, 2019-04-29, paskelbta TAR 2019-04-29, i. k. 2019-06977</text:span></text:p>
      <text:p text:style-name="Normal"/>
      <text:p text:style-name="P242"><text:span text:style-name="T243">5.10</text:span><text:span text:style-name="T244">.</text:span><text:span text:style-name="T245"><text:tab/>produktų, nurodytų Taisyklių 1.1–1.2 papunkčiuose, tarifinę grupę pagal Akcizų įstatyme nurodytų akcizais apmokestinamų prekių tarif</text:span><text:span text:style-name="T246">inių grupių kodų klasifikatorių, patvirtintą Valstybinės mokesčių inspekcijos prie Lietuvos Respublikos finansų ministerijos<text:s/></text:span><text:soft-page-break/><text:span text:style-name="T247">viršininko 2002 m. birželio 14 d. įsakymu Nr. 156 „Dėl akcizais apmokestinamų prekių apskaitos“ (toliau – Klasifikatorius);</text:span></text:p>
      <text:p text:style-name="P248"><text:span text:style-name="T249">5.11</text:span><text:span text:style-name="T250">.</text:span><text:span text:style-name="T251"><text:tab/>produktų, nurodytų Taisyklių 1.1–1.2 papunkčiuose, KN kodą pagal galiojančią KN versiją;</text:span></text:p>
      <text:p text:style-name="P252"><text:span text:style-name="T253">5.12</text:span><text:span text:style-name="T254">.</text:span><text:span text:style-name="T255"><text:tab/>produktų, nurodytų Taisyklių 1.1–1.2 papunkčiuose,<text:s/></text:span><text:span text:style-name="T256">neto</text:span><text:span text:style-name="T257"><text:s/>masę kilogramais (kg);</text:span></text:p>
      <text:p text:style-name="P258"><text:span text:style-name="T259">5.13</text:span><text:span text:style-name="T260">. produktų, nurodytų Taisyklių 1.1–1.2 papunkčiuose, aprašymą;</text:span><text:s/></text:p>
      <text:p text:style-name="P261">Papunkčio pakeitimai:</text:p>
      <text:p text:style-name="P262"><text:span text:style-name="T263">Nr.<text:s/></text:span><text:a xlink:href="https://www.e-tar.lt/portal/legalAct.html?documentId=25e330e06a6811e99989e603c54a3595" office:target-frame-name="_top" xlink:show="replace"><text:span text:style-name="T264">VA-37</text:span></text:a><text:span text:style-name="T265">, 2019-04-29, paskelbta TAR 2019-04-29, i. k. 2019-06977</text:span></text:p>
      <text:p text:style-name="Normal"/>
      <text:p text:style-name="P266"><text:span text:style-name="T267">5.14</text:span><text:span text:style-name="T268">. produktų, nurodytų Taisyklių 1.1–1.2 papunkčiuose, gabenamą<text:s/></text:span><text:span text:style-name="T269">kiekį (etilo alkoholio ir alkoholinių gėrimų ‒ litrais, cigarų, cigarilių ir rūkomojo tabako ‒ kilogramais, cigarečių ‒ tūkstančiais vienetų, energinių produktų ‒ litrais, esant 15° C temperatūrai);</text:span><text:s/></text:p>
      <text:p text:style-name="P270">Papunkčio pakeitimai:</text:p>
      <text:p text:style-name="P271"><text:span text:style-name="T272">Nr.<text:s/></text:span><text:a xlink:href="https://www.e-tar.lt/portal/legalAct.html?documentId=25e330e06a6811e99989e603c54a3595" office:target-frame-name="_top" xlink:show="replace"><text:span text:style-name="T273">VA-37</text:span></text:a><text:span text:style-name="T274">, 2019-04-29, paskelbta TAR 2019-04-29, i. k. 2019-06977</text:span></text:p>
      <text:p text:style-name="Normal"/>
      <text:p text:style-name="P275"><text:span text:style-name="T276">5.14</text:span><text:span text:style-name="T277">1</text:span><text:span text:style-name="T278">. produktų</text:span><text:span text:style-name="T279">, nurodytų Taisyklių 1.1–1.2 papunkčiuose,</text:span><text:span text:style-name="T280"><text:s/>tankį, išreikštą kilogramais kubiniam metrui (kg/m3) (nurodoma,</text:span><text:span text:style-name="T281"><text:s/>kai gabenami energiniai produktai; naftos produktų tankis turi būti nurodomas, esant 15° C temperatūrai);</text:span><text:s/></text:p>
      <text:p text:style-name="P282">Papildyta papunkčiu:</text:p>
      <text:p text:style-name="P283"><text:span text:style-name="T284">Nr.<text:s/></text:span><text:a xlink:href="https://www.e-tar.lt/portal/legalAct.html?documentId=25e330e06a6811e99989e603c54a3595" office:target-frame-name="_top" xlink:show="replace"><text:span text:style-name="T285">VA-37</text:span></text:a><text:span text:style-name="T286">, 2019-04-29, paskel</text:span><text:span text:style-name="T287">bta TAR 2019-04-29, i. k. 2019-06977</text:span></text:p>
      <text:p text:style-name="Normal"/>
      <text:p text:style-name="P288"><text:span text:style-name="T289">5.14</text:span><text:span text:style-name="T290">2</text:span><text:span text:style-name="T291">. didžiausią mažmeninę kainą, nurodytą ant cigarečių pakuotės (nurodoma, kai gabenamos cigaretės);</text:span><text:s/></text:p>
      <text:p text:style-name="P292">Papildyta papunkčiu:</text:p>
      <text:p text:style-name="P293"><text:span text:style-name="T294">Nr.<text:s/></text:span><text:a xlink:href="https://www.e-tar.lt/portal/legalAct.html?documentId=25e330e06a6811e99989e603c54a3595" office:target-frame-name="_top" xlink:show="replace"><text:span text:style-name="T295">VA-37</text:span></text:a><text:span text:style-name="T296">, 2019-04-29, paskelbta TAR 2019-04-29, i. k. 2019-06977</text:span></text:p>
      <text:p text:style-name="Normal"/>
      <text:p text:style-name="P297"><text:span text:style-name="T298">5.14</text:span><text:span text:style-name="T299">3</text:span><text:span text:style-name="T300">. cigarečių kiekį vienetais (vnt.) pakuotėje (nurodoma, kai gabenamos cigaretės);</text:span><text:s/></text:p>
      <text:p text:style-name="P301">Papildyta papunkčiu:</text:p>
      <text:p text:style-name="P302"><text:span text:style-name="T303">Nr.<text:s/></text:span><text:a xlink:href="https://www.e-tar.lt/portal/legalAct.html?documentId=25e330e06a6811e99989e603c54a3595" office:target-frame-name="_top" xlink:show="replace"><text:span text:style-name="T304">VA-37</text:span></text:a><text:span text:style-name="T305">, 2019-04-29, paskelbta TAR 2019-04-29, i. k. 2019-06977</text:span></text:p>
      <text:p text:style-name="Normal"/>
      <text:p text:style-name="P306"><text:span text:style-name="T307">5.14</text:span><text:span text:style-name="T308">4</text:span><text:span text:style-name="T309">. etilo alkoholio ir alkoholinių gėrimų faktinę tūrinę alkoholio koncentraciją procentai</text:span><text:span text:style-name="T310">s (%), esant 20° C temperatūrai (nurodoma, kai gabenami etilo alkoholis arba alkoholiniai gėrimai);</text:span><text:s/></text:p>
      <text:p text:style-name="P311">Papildyta papunkčiu:</text:p>
      <text:p text:style-name="P312"><text:span text:style-name="T313">Nr.<text:s/></text:span><text:a xlink:href="https://www.e-tar.lt/portal/legalAct.html?documentId=25e330e06a6811e99989e603c54a3595" office:target-frame-name="_top" xlink:show="replace"><text:span text:style-name="T314">VA-37</text:span></text:a><text:span text:style-name="T315">, 2019-04-29, paskelbta TAR</text:span><text:span text:style-name="T316"><text:s/>2019-04-29, i. k. 2019-06977</text:span></text:p>
      <text:p text:style-name="Normal"/>
      <text:p text:style-name="P317"><text:span text:style-name="T318">5.15</text:span><text:span text:style-name="T319">.</text:span><text:span text:style-name="T320"><text:tab/>kitos valstybės narės, į kurią numatoma išsiųsti produktus, nurodytus Taisyklių 1.1–1.2 papunkčiuose, kompetentingos institucijos pavadinimą ir buveinės adresą;</text:span></text:p>
      <text:p text:style-name="P321"><text:span text:style-name="T322">5.16</text:span><text:span text:style-name="T323">.</text:span><text:span text:style-name="T324"><text:tab/>Taisyklių 5.15 papunktyje nurodytos instituc</text:span><text:span text:style-name="T325">ijos išduoto patvirtinimo, kad už produktus, nurodytus Taisyklių 1.1–1.2 papunkčiuose, akcizai kitoje valstybėje narėje bus sumokėti, mokestinių prievolių įvykdymą užtikrinančio dokumento arba dokumento, suteikiančio teisę gavėjui gauti šiuos produktus be<text:s/></text:span><text:span text:style-name="T326">akcizų, datą, numerį ir jo galiojimo laikotarpį (nuo iki; metai, mėnuo, diena);</text:span></text:p>
      <text:p text:style-name="P327"><text:span text:style-name="T328">5.17</text:span><text:span text:style-name="T329">.</text:span><text:span text:style-name="T330"><text:tab/></text:span><text:span text:style-name="T331">neteko galios 2019-05-01</text:span><text:span text:style-name="T332">.</text:span></text:p>
      <text:p text:style-name="P333">Papunkčio pakeitimai:</text:p>
      <text:p text:style-name="P334"><text:span text:style-name="T335">Nr.<text:s/></text:span><text:a xlink:href="https://www.e-tar.lt/portal/legalAct.html?documentId=25e330e06a6811e99989e603c54a3595" office:target-frame-name="_top" xlink:show="replace"><text:span text:style-name="T336">VA-37</text:span></text:a><text:span text:style-name="T337">,<text:s/></text:span><text:span text:style-name="T338">2019-04-29, paskelbta TAR 2019-04-29, i. k. 2019-06977</text:span></text:p>
      <text:p text:style-name="Normal"/>
      <text:p text:style-name="P339"><text:span text:style-name="T340">5</text:span><text:span text:style-name="T341">1</text:span><text:span text:style-name="T342">. Siuntėjas dokumentų, nurodytų Taisyklių 5.16 papunktyje, kopijas turi pateikti AIS.</text:span><text:s/></text:p>
      <text:p text:style-name="P343">Papildyta punktu:</text:p>
      <text:p text:style-name="P344"><text:span text:style-name="T345">Nr.<text:s/></text:span><text:a xlink:href="https://www.e-tar.lt/portal/legalAct.html?documentId=25e330e06a6811e99989e603c54a3595" office:target-frame-name="_top" xlink:show="replace"><text:span text:style-name="T346">VA-37</text:span></text:a><text:span text:style-name="T347">, 2019-04-29, paskelbta TAR 2019-04-29, i. k. 2019-06977</text:span></text:p>
      <text:p text:style-name="Normal"/>
      <text:p text:style-name="P348"><text:span text:style-name="T349">6</text:span><text:span text:style-name="T350">.</text:span><text:span text:style-name="T351"><text:tab/>SAAD gali būti:</text:span></text:p>
      <text:p text:style-name="P352"><text:span text:style-name="T353">6.1</text:span><text:span text:style-name="T354">.</text:span><text:span text:style-name="T355"><text:tab/>parengiamas AIS, tiesiogiai SAAD duomenis įvedant AIS per naudotojo</text:span><text:span text:style-name="T356"><text:s/>sąsają, ir atspausdintas popieriuje;</text:span></text:p>
      <text:p text:style-name="P357"><text:span text:style-name="T358">6.2</text:span><text:span text:style-name="T359">.</text:span><text:span text:style-name="T360"><text:tab/>išrašomas asmens apskaitos sistemoje (programoje) ir atspausdintas popieriuje.</text:span></text:p>
      <text:p text:style-name="P361"><text:span text:style-name="T362">6</text:span><text:span text:style-name="T363">1</text:span><text:span text:style-name="T364">. </text:span><text:span text:style-name="T365">Siuntėjas, kuris naudojasi SAAD spausdinimo iš AIS paslauga, AIS (be Taisyklių 5 punkte nurodytų duomenų) taip pat turi<text:s/></text:span><text:span text:style-name="T366">pateikti kitus duomenis, nurodytus 1992 m. gruodžio 17 d. Europos Komisijos reglamente (EEB) 3649/92 dėl supaprastinto administracinio lydraščio, skirto Bendrijos viduje judantiems akcizu apmokestinamiems produktams, kurie išleisti vartojimui išsiuntimo va</text:span><text:span text:style-name="T367">lstybėje narėje, reikalingus SAAD užpildymui.</text:span><text:s/></text:p>
      <text:p text:style-name="P368">Papildyta punktu:</text:p>
      <text:p text:style-name="P369"><text:span text:style-name="T370">Nr.<text:s/></text:span><text:a xlink:href="https://www.e-tar.lt/portal/legalAct.html?documentId=25e330e06a6811e99989e603c54a3595" office:target-frame-name="_top" xlink:show="replace"><text:span text:style-name="T371">VA-37</text:span></text:a><text:span text:style-name="T372">, 2019-04-29, paskelbta TAR 2019-04-29, i. k. 2019-06977</text:span></text:p>
      <text:p text:style-name="Normal"/>
      <text:p text:style-name="P373"><text:span text:style-name="T374">7</text:span><text:span text:style-name="T375">.</text:span><text:span text:style-name="T376"><text:tab/>SAAD duomenys AIS p</text:span><text:span text:style-name="T377">ateikiami vienu iš šių būdų:</text:span></text:p>
      <text:p text:style-name="P378"><text:span text:style-name="T379">7.1</text:span><text:span text:style-name="T380">.</text:span><text:span text:style-name="T381"><text:tab/>tiesiogiai SAAD duomenis įvedant AIS per naudotoją sąsają;</text:span></text:p>
      <text:p text:style-name="P382"><text:span text:style-name="T383">7.2</text:span><text:span text:style-name="T384">.</text:span><text:span text:style-name="T385"><text:tab/>naudojant SAAD duomenų rinkmeną, kuri parengta pagal SAAD importo / eksporto failų formatų specifikaciją.</text:span></text:p>
      <text:p text:style-name="P386"><text:span text:style-name="T387">8</text:span><text:span text:style-name="T388">.</text:span><text:span text:style-name="T389"><text:tab/>Jeigu duomenų, nurodytų Taisyklių 5 p</text:span><text:span text:style-name="T390">unkte, pateikti AIS nėra galimybės dėl AIS ir / arba Valstybinės mokesčių inspekcijos portalo e. VMI autorizuotų elektroninių paslaugų srities Mano VMI (toliau – Mano VMI) neveikimo, tokiu atveju duomenys pateikiami nedelsiant, kai atkuriama galimybė naudo</text:span><text:span text:style-name="T391">tis AIS ir / arba Mano VMI.</text:span></text:p>
      <text:p text:style-name="P392"><text:span text:style-name="T393">9</text:span><text:span text:style-name="T394">.</text:span><text:span text:style-name="T395"><text:tab/>Duomenys, nurodyti Taisyklių 5 punkte, laikomi pateiktais tik tada, kai jiems suteikiamas statusas „Užregistruotas“.</text:span></text:p>
      <text:p text:style-name="P396"><text:span text:style-name="T397">10</text:span><text:span text:style-name="T398">. AIS pateikti duomenys, nurodyti Taisyklių 5 punkte, gali būti atšaukiami (pakeičiami) iki SAAD<text:s/></text:span><text:span text:style-name="T399">nurodytos produktų, nurodytų Taisyklių 1.1–1.2 papunkčiuose, išsiuntimo datos ir laiko. Po to šie duomenys, tačiau ne vėliau kaip iki jiems suteikiamas statusas „Pristatytas“, keičiami tik AIS pateikus paaiškinimą apie tai, kokie duomenys keičiami ir jų ke</text:span><text:span text:style-name="T400">itimo priežastį.</text:span><text:s/></text:p>
      <text:p text:style-name="P401">Punkto pakeitimai:</text:p>
      <text:p text:style-name="P402"><text:span text:style-name="T403">Nr.<text:s/></text:span><text:a xlink:href="https://www.e-tar.lt/portal/legalAct.html?documentId=25e330e06a6811e99989e603c54a3595" office:target-frame-name="_top" xlink:show="replace"><text:span text:style-name="T404">VA-37</text:span></text:a><text:span text:style-name="T405">, 2019-04-29, paskelbta TAR 2019-04-29, i. k. 2019-06977</text:span></text:p>
      <text:p text:style-name="Normal"/>
      <text:p text:style-name="P406"><text:span text:style-name="T407">11</text:span><text:span text:style-name="T408">.</text:span><text:span text:style-name="T409"><text:tab/>Siuntėjas, gavęs pasirašytinai patvirtintą gav</text:span><text:span text:style-name="T410">ėjo ir kitos valstybės narės kompetentingos institucijos įgaliotų asmenų SAAD (jeigu pagal kitos valstybės narės teisės aktus kompetentinga institucija jis turi būti pasirašytinai patvirtintas) ir / arba kitus įrodymus apie produktų, nurodytų Taisyklių 1.1</text:span><text:span text:style-name="T411">–1.2 papunkčiuose, gavimą, per 5 darbo dienas nuo SAAD ir / arba įrodymų gavimo dienos AIS turi pateikti šiuos duomenis:</text:span></text:p>
      <text:p text:style-name="P412"><text:span text:style-name="T413">11.1</text:span><text:span text:style-name="T414">.</text:span><text:span text:style-name="T415"><text:tab/>produktų, nurodytų Taisyklių 1.1–1.2 papunkčiuose, gavimo datą ir vietą;</text:span></text:p>
      <text:p text:style-name="P416"><text:span text:style-name="T417">11.2</text:span><text:span text:style-name="T418">.</text:span><text:span text:style-name="T419"><text:tab/>kitos valstybės narės kompetentingos<text:s/></text:span><text:span text:style-name="T420">institucijos įgalioto asmens pasirašymo (patvirtinimo) datą;</text:span></text:p>
      <text:p text:style-name="P421"><text:span text:style-name="T422">11.3</text:span><text:span text:style-name="T423">.</text:span><text:span text:style-name="T424"><text:tab/>produktų, nurodytų Taisyklių 1.1–1.2 papunkčiuose, kiekio trūkumą arba perteklių (jeigu jis nustatytas);</text:span></text:p>
      <text:p text:style-name="P425"><text:span text:style-name="T426">11.4</text:span><text:span text:style-name="T427">.</text:span><text:span text:style-name="T428"><text:tab/>kitą kitos valstybės narės pateiktą informaciją, nurodytą grąžinto SAA</text:span><text:span text:style-name="T429">D A ir B laukuose.</text:span></text:p>
      <text:p text:style-name="P430"><text:span text:style-name="T431">12</text:span><text:span text:style-name="T432">.</text:span><text:span text:style-name="T433"><text:tab/>Duomenys, nurodyti Taisyklių 11 punkte, laikomi pateiktais tik tada, kai jiems suteikiamas statusas „Pristatytas“.</text:span></text:p>
      <text:p text:style-name="P434"/>
      <text:p text:style-name="P435"><text:span text:style-name="T436">III</text:span><text:span text:style-name="T437"><text:s/>SKYRIUS</text:span></text:p>
      <text:p text:style-name="P438"><text:span text:style-name="T439">PATVIRTINIMO, KAD UŽ AKCIZAIS APMOKESTINAMAS PREKES, GAUNAMAS LIETUVOS RESPUBLIKOJE KOMERCINI</text:span><text:span text:style-name="T440">AMS TIKSLAMS, AKCIZŲ SUMOKĖJIMAS LIETUVOS RESPUBLIKOJE GARANTUOTAS, IŠDAVIMAS</text:span></text:p>
      <text:p text:style-name="P441"/>
      <text:p text:style-name="P442"><text:span text:style-name="T443">13</text:span><text:span text:style-name="T444">.</text:span><text:span text:style-name="T445"><text:tab/>Gavėjas, prieš gaudamas iš kitos valstybės narės į Lietuvos Respublikoje esantį sandėlį (patalpą) produktų, nurodytų Taisyklių 1.1–1.2 papunkčiuose, VMI prie FM turi pat</text:span><text:span text:style-name="T446">eikti prašymą išduoti Patvirtinimą, kad už akcizais apmokestinamas prekes, atgabenamas į Lietuvos Respubliką komerciniams tikslams, akcizų sumokėjimas Lietuvos Respublikoje garantuotas, kurio forma FR0652 patvirtinta įsakymu, kuriuo tvirtinamos Taisyklės (</text:span><text:span text:style-name="T447">toliau – Patvirtinimas).</text:span></text:p>
      <text:p text:style-name="P448"><text:span text:style-name="T449">14</text:span><text:span text:style-name="T450">.</text:span><text:span text:style-name="T451"><text:tab/>Prašymas Valstybinei mokesčių inspekcijai pateikiamas per Mano VMI, vadovaujantis Valstybinės mokesčių inspekcijos portalo e. VMI autorizuotų elektroninių paslaugų srities Mano VMI naudojimo taisyklių, patvirtintų<text:s/></text:span><text:span text:style-name="T452">Valstybinės mokesčių inspekcijos prie Lietuvos Respublikos finansų ministerijos viršininko 2012 m. spalio 3 d. įsakymu Nr. VA-91 „Dėl Valstybinės mokesčių inspekcijos portalo e. VMI autorizuotų elektroninių paslaugų srities Mano VMI naudojimo taisyklių pat</text:span><text:span text:style-name="T453">virtinimo“, nustatyta tvarka. Prašymą nagrinėja VMI prie FM.</text:span></text:p>
      <text:p text:style-name="P454"><text:span text:style-name="T455">15</text:span><text:span text:style-name="T456">.</text:span><text:span text:style-name="T457"><text:tab/>Prašyme nurodoma:</text:span></text:p>
      <text:p text:style-name="P458"><text:span text:style-name="T459">15.1</text:span><text:span text:style-name="T460">.</text:span><text:span text:style-name="T461"><text:tab/>Lietuvos Respublikoje esančio sandėlio (patalpos), į kurį numatoma atgabenti produktus, nurodytus Taisyklių 1.1–1.2 papunkčiuose, adresas;</text:span></text:p>
      <text:p text:style-name="P462"><text:span text:style-name="T463">15.2</text:span><text:span text:style-name="T464">.</text:span><text:span text:style-name="T465"><text:tab/>gavėjo konta</text:span><text:span text:style-name="T466">ktinio asmens (fizinio asmens) vardas, pavardė;</text:span></text:p>
      <text:p text:style-name="P467"><text:span text:style-name="T468">15.3</text:span><text:span text:style-name="T469">.</text:span><text:span text:style-name="T470"><text:tab/>siuntėjo pavadinimas (jeigu siuntėjas yra juridinis asmuo) arba vardas ir pavardė (jeigu siuntėjas yra fizinis asmuo);</text:span></text:p>
      <text:p text:style-name="P471"><text:span text:style-name="T472">15.4</text:span><text:span text:style-name="T473">.</text:span><text:span text:style-name="T474"><text:tab/>siuntėjo mokesčių mokėtojo numeris, kurio identifikavimo tipas yra TI</text:span><text:span text:style-name="T475">N (angl.<text:s/></text:span><text:span text:style-name="T476">taxpayer‘s identification number</text:span><text:span text:style-name="T477">), arba pridėtinės vertės mokesčio mokėtojo kodas (jeigu siuntėjas yra registruotas pridėtinės vertės mokesčio mokėtoju), kurio identifikavimo tipas yra NVAT (angl.<text:s/></text:span><text:span text:style-name="T478">value added tax number</text:span><text:span text:style-name="T479">);</text:span></text:p>
      <text:p text:style-name="P480"><text:span text:style-name="T481">15.5</text:span><text:span text:style-name="T482">.</text:span><text:span text:style-name="T483"><text:tab/>siuntėjo<text:s/></text:span><text:span text:style-name="T484">buveinės (jeigu siuntėjas yra juridinis asmuo) arba gyvenamosios vietos (jeigu siuntėjas yra fizinis asmuo) adresas;</text:span></text:p>
      <text:p text:style-name="P485"><text:span text:style-name="T486">15.6</text:span><text:span text:style-name="T487">.</text:span><text:span text:style-name="T488"><text:tab/>valstybė, kurioje yra siuntėjo buveinė (jeigu siuntėjas yra juridinis asmuo) arba gyvenamoji vieta (jeigu siuntėjas yra fizinis a</text:span><text:span text:style-name="T489">smuo);</text:span></text:p>
      <text:p text:style-name="P490"><text:span text:style-name="T491">15.7</text:span><text:span text:style-name="T492">.</text:span><text:span text:style-name="T493"><text:tab/>siuntėjo telefono numeris (-iai);</text:span></text:p>
      <text:p text:style-name="P494"><text:span text:style-name="T495">15.8</text:span><text:span text:style-name="T496">.</text:span><text:span text:style-name="T497"><text:tab/>siuntėjo fakso numeris (-iai);</text:span></text:p>
      <text:p text:style-name="P498"><text:span text:style-name="T499">15.9</text:span><text:span text:style-name="T500">.</text:span><text:span text:style-name="T501"><text:tab/>siuntėjo elektroninio pašto adresas (-ai);</text:span></text:p>
      <text:p text:style-name="P502"><text:span text:style-name="T503">15.10</text:span><text:span text:style-name="T504">.</text:span><text:span text:style-name="T505"><text:tab/>produktų, nurodytų Taisyklių 1.1–1.2 papunkčiuose, pavadinimas;</text:span></text:p>
      <text:p text:style-name="P506"><text:span text:style-name="T507">15.11</text:span><text:span text:style-name="T508">.</text:span><text:span text:style-name="T509"><text:tab/>produktų, nurodytų Taisyk</text:span><text:span text:style-name="T510">lių 1.1–1.2 papunkčiuose, tarifinės grupės pavadinimas pagal Klasifikatorių;</text:span></text:p>
      <text:p text:style-name="P511"><text:span text:style-name="T512">15.12</text:span><text:span text:style-name="T513">.</text:span><text:span text:style-name="T514"><text:tab/>produktų, nurodytų Taisyklių 1.1–1.2 papunkčiuose, tarifinės grupės kodas pagal Klasifikatorių;</text:span></text:p>
      <text:p text:style-name="P515"><text:span text:style-name="T516">15.13</text:span><text:span text:style-name="T517">.</text:span><text:span text:style-name="T518"><text:tab/>produktų, nurodytų Taisyklių 1.1–1.2 papunkčiuose, KN kodas p</text:span><text:span text:style-name="T519">agal galiojančią KN versiją;</text:span></text:p>
      <text:p text:style-name="P520"><text:span text:style-name="T521">15.14</text:span><text:span text:style-name="T522">.</text:span><text:span text:style-name="T523"><text:tab/>produktų, nurodytų Taisyklių 1.1–1.2 papunkčiuose, kiekis (skaičius, svoris arba tūris);</text:span></text:p>
      <text:p text:style-name="P524"><text:span text:style-name="T525">15.15</text:span><text:span text:style-name="T526">.</text:span><text:span text:style-name="T527"><text:tab/>produktų, nurodytų Taisyklių 1.1–1.2 papunkčiuose, kiekio mato vienetas (litras, kilogramas, tona ar pan.);</text:span></text:p>
      <text:p text:style-name="P528"><text:span text:style-name="T529">15.16</text:span><text:span text:style-name="T530">.</text:span><text:span text:style-name="T531"><text:tab/>produktų, nurodytų Taisyklių 1.1–1.2 papunkčiuose, tankis, išreikštas kilogramais kubiniam metrui (kg/m3) (nurodoma, kai numatoma atgabenti energinius produktus; naftos produktų tankis turi būti nurodomas, esant 15° C temperatūrai);</text:span></text:p>
      <text:p text:style-name="P532"><text:span text:style-name="T533">15.17</text:span><text:span text:style-name="T534">.</text:span><text:span text:style-name="T535"><text:tab/>didžiausi</text:span><text:span text:style-name="T536">a mažmeninė kaina, nurodyta ant cigarečių pakuotės (nurodoma, kai numatoma atgabenti cigaretes);</text:span></text:p>
      <text:p text:style-name="P537"><text:span text:style-name="T538">15.18</text:span><text:span text:style-name="T539">.</text:span><text:span text:style-name="T540"><text:tab/>cigarečių kiekis vienetais (vnt.) pakuotėje (nurodoma, kai numatoma atgabenti cigaretes);<text:s/></text:span></text:p>
      <text:p text:style-name="P541"><text:span text:style-name="T542">15.19</text:span><text:span text:style-name="T543">.</text:span><text:span text:style-name="T544"><text:tab/>etilo alkoholio ir alkoholinių gėrimų faktinė<text:s/></text:span><text:span text:style-name="T545">tūrinė alkoholio koncentracija procentais (%), esant 20° C temperatūrai (nurodoma, kai numatoma atgabenti etilo alkoholį arba alkoholinius gėrimus);</text:span></text:p>
      <text:p text:style-name="P546"><text:span text:style-name="T547">15.20</text:span><text:span text:style-name="T548">.</text:span><text:span text:style-name="T549"><text:tab/>biologinės kilmės žaliavų dalis procentais (%) (nurodoma, kai numatoma atgabenti energinius prod</text:span><text:span text:style-name="T550">uktus);</text:span></text:p>
      <text:p text:style-name="P551"><text:span text:style-name="T552">15.21</text:span><text:span text:style-name="T553">.</text:span><text:span text:style-name="T554"><text:tab/>produktų, nurodytų Taisyklių 1.1–1.2 papunkčiuose, masė kilogramais (kg), neskaičiuojant pakuotės svorio (nurodoma, kai numatoma atgabenti kitą apdorotą tabaką);</text:span></text:p>
      <text:p text:style-name="P555"><text:span text:style-name="T556">15.22</text:span><text:span text:style-name="T557">.</text:span><text:span text:style-name="T558"><text:tab/>produktų, nurodytų Taisyklių 1.1–1.2 papunkčiuose, kiekis akciza</text:span><text:span text:style-name="T559">ms apskaičiuoti;</text:span></text:p>
      <text:p text:style-name="P560"><text:span text:style-name="T561">15.23</text:span><text:span text:style-name="T562">.</text:span><text:span text:style-name="T563"><text:tab/>produktų, nurodytų Taisyklių 1.1–1.2 papunkčiuose, kiekio mato vienetas akcizams apskaičiuoti;</text:span></text:p>
      <text:p text:style-name="P564"><text:span text:style-name="T565">15.24</text:span><text:span text:style-name="T566">.</text:span><text:span text:style-name="T567"><text:tab/>prašymo pateikimo metu galiojantis akcizų tarifas, taikomas produktams, nurodytiems Taisyklių 1.1–1.2 papunkčiuose;</text:span></text:p>
      <text:p text:style-name="P568"><text:span text:style-name="T569">15.2</text:span><text:span text:style-name="T570">5</text:span><text:span text:style-name="T571">.</text:span><text:span text:style-name="T572"><text:tab/>apskaičiuota akcizų suma už produktus, nurodytus Taisyklių 1.1–1.2 papunkčiuose, kuri turi būti nurodoma skaičiais ir valiuta, kuri Lietuvos Respublikoje yra teisėta mokėjimo priemonė einamuoju laikotarpiu;</text:span></text:p>
      <text:p text:style-name="P573"><text:span text:style-name="T574">15.26</text:span><text:span text:style-name="T575">.</text:span><text:span text:style-name="T576"><text:tab/>mokestinių prievolių užtikrinimo<text:s/></text:span><text:span text:style-name="T577">būdas (laidavimas, garantija ar piniginis užstatas), kuriuo gavėjas užtikrina akcizų sumokėjimą už numatomus gauti iš kitos valstybės narės produktus, nurodytus Taisyklių 1.1–1.2 papunkčiuose;</text:span></text:p>
      <text:p text:style-name="P578"><text:span text:style-name="T579">15.27</text:span><text:span text:style-name="T580">.</text:span><text:span text:style-name="T581"><text:tab/>mokestinių prievolių įvykdymo užtikrinimo būdo suma,</text:span><text:span text:style-name="T582"><text:s/>kuri turi būti nurodoma skaičiais ir valiuta, kuri Lietuvos Respublikoje yra teisėta mokėjimo priemonė einamuoju laikotarpiu;</text:span></text:p>
      <text:p text:style-name="P583"><text:span text:style-name="T584">15.28</text:span><text:span text:style-name="T585">.</text:span><text:span text:style-name="T586"><text:tab/>Taisyklių 15.27 papunktyje įrašyta mokestinių prievolių įvykdymo užtikrinimo būdo suma, kuri turi būti nurodoma žodžia</text:span><text:span text:style-name="T587">is ir valiuta, kuri Lietuvos Respublikoje yra teisėta mokėjimo priemonė einamuoju laikotarpiu.</text:span></text:p>
      <text:p text:style-name="P588"><text:span text:style-name="T589">16</text:span><text:span text:style-name="T590">.</text:span><text:span text:style-name="T591"><text:tab/>Mokestinių prievolių įvykdymo užtikrinimo dokumentai bei su jais susiję kiti dokumentai priimami, registruojami, naudojami ir grąžinami Akcizų sumokėji</text:span><text:span text:style-name="T592">mą užtikrinančių dokumentų priėmimo, registravimo ir naudojimo taisyklių, patvirtintų Valstybinės mokesčių inspekcijos prie Lietuvos Respublikos finansų ministerijos viršininko 2002 m. birželio 25 d. įsakymu Nr. 174 „Dėl akcizų sumokėjimą užtikrinančių dok</text:span><text:span text:style-name="T593">umentų priėmimo, registravimo ir naudojimo taisyklių“, nustatyta tvarka.</text:span></text:p>
      <text:p text:style-name="P594"><text:span text:style-name="T595">17</text:span><text:span text:style-name="T596">.</text:span><text:span text:style-name="T597"><text:tab/>VMI prie FM prašymo nagrinėjimo metu turi pareikalauti pateikti papildomų dokumentų (duomenų), jeigu:</text:span></text:p>
      <text:p text:style-name="P598"><text:span text:style-name="T599">17.1</text:span><text:span text:style-name="T600">.</text:span><text:span text:style-name="T601"><text:tab/>prašyme pateikti neteisingi ir / arba ne visi duomenys;</text:span></text:p>
      <text:p text:style-name="P602"><text:span text:style-name="T603">17.2</text:span><text:span text:style-name="T604">.</text:span><text:span text:style-name="T605"><text:tab/>kartu su prašymu pateikti neteisingi ir / arba ne visi Taisyklių 16 punkte nurodyti dokumentai.</text:span></text:p>
      <text:p text:style-name="P606"><text:span text:style-name="T607">18</text:span><text:span text:style-name="T608">.</text:span><text:span text:style-name="T609"><text:tab/>VMI prie FM per 10 darbo dienų nuo prašymo gavimo dienos turi:</text:span></text:p>
      <text:p text:style-name="P610"><text:span text:style-name="T611">18.1</text:span><text:span text:style-name="T612">.</text:span><text:span text:style-name="T613"><text:tab/></text:span><text:span text:style-name="T614">per Mano VMI išduoti<text:s/></text:span><text:span text:style-name="T615">Patvirtinimą</text:span><text:span text:style-name="T616">;</text:span></text:p>
      <text:p text:style-name="P617"><text:span text:style-name="T618">18.2</text:span><text:span text:style-name="T619">.</text:span><text:span text:style-name="T620"><text:tab/></text:span><text:span text:style-name="T621">priimti Sprendimą</text:span><text:span text:style-name="T622"><text:s/></text:span><text:span text:style-name="T623">neišduoti Patvirtinimo, kurio pavyzdinė forma yra patvirtinta Taisyklių priede, ir jį pateikti per Mano VMI. Sprendimas neišduoti<text:s/></text:span><text:span text:style-name="T624">Patvirtinimo</text:span><text:span text:style-name="T625"><text:s/>nepateikiamas per Mano VMI, jeigu jis priimamas dėl Taisyklių 19.3 papunktyje nurodytos priežasties</text:span><text:span text:style-name="T626">.</text:span></text:p>
      <text:p text:style-name="P627"><text:span text:style-name="T628">18</text:span><text:span text:style-name="T629">1</text:span><text:span text:style-name="T630">. P</text:span><text:span text:style-name="T631">atvirtinimas galioja 3 mėnesius nuo jo išdavimo dienos.</text:span><text:s/></text:p>
      <text:p text:style-name="P632">Papildyta punktu:</text:p>
      <text:p text:style-name="P633"><text:span text:style-name="T634">Nr.<text:s/></text:span><text:a xlink:href="https://www.e-tar.lt/portal/legalAct.html?documentId=25e330e06a6811e99989e603c54a3595" office:target-frame-name="_top" xlink:show="replace"><text:span text:style-name="T635">VA-37</text:span></text:a><text:span text:style-name="T636">, 2019-04-29, paskelbta TAR 2019-04-29, i. k. 2019-06977</text:span></text:p>
      <text:p text:style-name="Normal"/>
      <text:p text:style-name="P637"><text:span text:style-name="T638">19</text:span><text:span text:style-name="T639">.</text:span><text:span text:style-name="T640"><text:tab/>Patvirti</text:span><text:span text:style-name="T641">nimas neišduodamas, jeigu:</text:span></text:p>
      <text:p text:style-name="P642"><text:span text:style-name="T643">19.1</text:span><text:span text:style-name="T644">.</text:span><text:span text:style-name="T645"><text:tab/>pateikiami neteisingi ir / arba ne visi duomenys ir / ar dokumentai (įskaitant tuos atvejus, kai nepateikiama laidavimo (garantijos) dokumento arba piniginio užstato sumokėjimo patvirtinimo kopija arba pateikiama laidavim</text:span><text:span text:style-name="T646">o (garantijos) dokumento arba piniginio užstato sumokėjimo patvirtinimo kopija, kurioje nurodyta laidavimo (garantijos) arba piniginio užstato suma yra mažesnė negu VMI prie FM už vidutinį produktų, nurodytų Taisyklių 1.1–1.2 papunkčiuose, kiekį, vadovauja</text:span><text:span text:style-name="T647">ntis Už iš kitos valstybės narės numatomas gauti prekes Lietuvos Respublikoje mokėtinų akcizų sumokėjimo užtikrinimo taisyklių, patvirtintų Lietuvos Respublikos Vyriausybės 2002 m. birželio 4 d. nutarimu Nr. 821 „Dėl Akcizų įstatymo nuostatų įgyvendinimo“,</text:span><text:span text:style-name="T648"><text:s/>nustatyta tvarka, apskaičiuota suma;</text:span></text:p>
      <text:p text:style-name="P649"><text:span text:style-name="T650">19.2</text:span><text:span text:style-name="T651">.</text:span><text:span text:style-name="T652"><text:tab/>nustatoma, kad gavėjas neturi teisės vykdyti veiklos su numatomais gauti produktais, nurodytais Taisyklių 1.1–1.2 papunkčiuose, (pvz., neturi leidimo (licencijos) ar pan.);</text:span></text:p>
      <text:p text:style-name="P653"><text:span text:style-name="T654">19.3</text:span><text:span text:style-name="T655">.</text:span><text:span text:style-name="T656"><text:tab/>asmuo yra išregistruotas<text:s/></text:span><text:span text:style-name="T657">iš Mokesčių mokėtojų registro Mokesčių mokėtojų registro nuostatų, patvirtintų Lietuvos Respublikos Vyriausybės 2000 m. rugsėjo 6 d. nutarimu Nr. 1059 „Dėl Mokesčių mokėtojų registro įsteigimo ir jo nuostatų patvirtinimo“, nustatyta tvarka.</text:span></text:p>
      <text:p text:style-name="P658"/>
      <text:p text:style-name="P659"/>
      <text:p text:style-name="P660"><text:span text:style-name="T661">IV</text:span><text:span text:style-name="T662"><text:s/>SKYRIUS</text:span></text:p>
      <text:p text:style-name="P663"><text:span text:style-name="T664">INFORMAVIMAS APIE PRODUKTŲ, KURIEMS NETAIKOMAS AKCIZŲ MOKĖJIMO LAIKINO ATIDĖJIMO REŽIMAS, GAVIMĄ, PRISTATYMĄ AR LAIKYMĄ PRISTATYMUI, GAVIMO PAVIRTINIMAS IR ŽYMĖJIMAS SUPAPRASTINTAME AKCIZAIS APMOKESTINAMŲ PREKIŲ VEŽIMO DOKUMENTE</text:span></text:p>
      <text:p text:style-name="P665"/>
      <text:p text:style-name="P666"><text:span text:style-name="T667">20</text:span><text:span text:style-name="T668">.</text:span><text:span text:style-name="T669"><text:tab/>Gavėjas,<text:s/></text:span><text:span text:style-name="T670">iš kitos valstybės narės į Lietuvos Respublikoje esantį sandėlį (patalpą) gaunantis produktus, nurodytus Taisyklių 1.1–1.2 papunkčiuose, AIS turi pateikti šiuos SAAD ir kitus su gabenimu susijusius duomenis:</text:span></text:p>
      <text:p text:style-name="P671"><text:span text:style-name="T672">20.1</text:span><text:span text:style-name="T673">.</text:span><text:span text:style-name="T674"><text:tab/>SAAD numerį;</text:span></text:p>
      <text:p text:style-name="P675"><text:span text:style-name="T676">20.2</text:span><text:span text:style-name="T677">.</text:span><text:span text:style-name="T678"><text:tab/>siuntėjo tipą<text:s/></text:span><text:span text:style-name="T679">(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680"><text:span text:style-name="T681">20.3</text:span><text:span text:style-name="T682">.</text:span><text:span text:style-name="T683"><text:tab/>siuntėjo valstybės kodą;</text:span></text:p>
      <text:p text:style-name="P684"><text:span text:style-name="T685">20.3</text:span><text:span text:style-name="T686">1</text:span><text:span text:style-name="T687">. produktų, nurodytų Taisyklių 1.1–1.2 papunkčiuose, išsiuntimo vietą;</text:span><text:s/></text:p>
      <text:p text:style-name="P688">Papildyta papunkčiu:</text:p>
      <text:p text:style-name="P689"><text:span text:style-name="T690">Nr.<text:s/></text:span><text:a xlink:href="https://www.e-tar.lt/portal/legalAct.html?documentId=25e330e06a6811e99989e603c54a3595" office:target-frame-name="_top" xlink:show="replace"><text:span text:style-name="T691">VA-37</text:span></text:a><text:span text:style-name="T692">, 2019-04-29</text:span><text:span text:style-name="T693">, paskelbta TAR 2019-04-29, i. k. 2019-06977</text:span></text:p>
      <text:p text:style-name="Normal"/>
      <text:p text:style-name="P694"><text:span text:style-name="T695">20.4</text:span><text:span text:style-name="T696">.</text:span><text:span text:style-name="T697"><text:tab/>gavėjo tipą (juridinis asmuo ar fizinis asmuo), pavadinimą (vardą, pavardę), mokesčių mokėtojo identifikacinį numerį (kodą), pridėtinės vertės mokesčio kodą (jeigu gavėjas yra registruotas pridėtinės<text:s/></text:span><text:span text:style-name="T698">vertės mokesčio mokėtoju), buveinės (gyvenamosios vietos) adresą;</text:span></text:p>
      <text:p text:style-name="P699"><text:span text:style-name="T700">20.5</text:span><text:span text:style-name="T701">.</text:span><text:span text:style-name="T702"><text:tab/>gavėjo valstybės kodą;</text:span></text:p>
      <text:p text:style-name="P703"><text:span text:style-name="T704">20.5</text:span><text:span text:style-name="T705">1</text:span><text:span text:style-name="T706">. produktų, nurodytų Taisyklių 1.1–1.2 papunkčiuose, pristatymo vietos adresą;</text:span><text:s/></text:p>
      <text:p text:style-name="P707">Papildyta papunkčiu:</text:p>
      <text:p text:style-name="P708"><text:span text:style-name="T709">Nr.<text:s/></text:span><text:a xlink:href="https://www.e-tar.lt/portal/legalAct.html?documentId=25e330e06a6811e99989e603c54a3595" office:target-frame-name="_top" xlink:show="replace"><text:span text:style-name="T710">VA-37</text:span></text:a><text:span text:style-name="T711">, 2019-04-29, paskelbta TAR 2019-04-29, i. k. 2019-06977</text:span></text:p>
      <text:p text:style-name="Normal"/>
      <text:p text:style-name="P712"><text:span text:style-name="T713">20.6</text:span><text:span text:style-name="T714">.</text:span><text:span text:style-name="T715"><text:tab/>vežėjo tipą (juridinis asmuo ar fizinis asmuo), pavadinimą (vardą, pavardę), mokesčių m</text:span><text:span text:style-name="T716">okėtojo identifikacinį numerį (kodą), pridėtinės vertės mokesčio kodą (jeigu vežėjas yra registruotas pridėtinės vertės mokesčio mokėtoju), buveinės (gyvenamosios vietos) adresą;</text:span></text:p>
      <text:p text:style-name="P717"><text:span text:style-name="T718">20.6</text:span><text:span text:style-name="T719">1</text:span><text:span text:style-name="T720">. transporto priemonės registracijos valstybinį numerį (jeigu gabena</text:span><text:span text:style-name="T721">ma kelių transporto priemone) arba kitus transporto priemonę identifikuojančius duomenis (pvz., jeigu gabenama ne kelių transporto priemone – laivo pavadinimą, geležinkelio vagono numerį, orlaivio reiso numerį ir datą ar pan.);</text:span><text:s/></text:p>
      <text:p text:style-name="P722">Papildyta papunkčiu:</text:p>
      <text:p text:style-name="P723"><text:span text:style-name="T724">Nr.<text:s/></text:span><text:a xlink:href="https://www.e-tar.lt/portal/legalAct.html?documentId=25e330e06a6811e99989e603c54a3595" office:target-frame-name="_top" xlink:show="replace"><text:span text:style-name="T725">VA-37</text:span></text:a><text:span text:style-name="T726">, 2019-04-29, paskelbta TAR 2019-04-29, i. k. 2019-06977</text:span></text:p>
      <text:p text:style-name="Normal"/>
      <text:p text:style-name="P727"><text:span text:style-name="T728">20.7</text:span><text:span text:style-name="T729">. produktų, nurodytų Taisyklių 1.1–1.2 papunkčiuose,</text:span><text:span text:style-name="T730"><text:s/></text:span><text:span text:style-name="T731">numatomo išsiuntimo / išsiuntimo iš<text:s/></text:span><text:span text:style-name="T732">kitos valstybės narės į Lietuvos Respubliką datą ir laiką;</text:span><text:s/></text:p>
      <text:p text:style-name="P733">Papunkčio pakeitimai:</text:p>
      <text:p text:style-name="P734"><text:span text:style-name="T735">Nr.<text:s/></text:span><text:a xlink:href="https://www.e-tar.lt/portal/legalAct.html?documentId=25e330e06a6811e99989e603c54a3595" office:target-frame-name="_top" xlink:show="replace"><text:span text:style-name="T736">VA-37</text:span></text:a><text:span text:style-name="T737">, 2019-04-29, paskelbta TAR 2019-04-29, i. k. 2019-06977</text:span></text:p>
      <text:p text:style-name="Normal"/>
      <text:p text:style-name="P738"><text:span text:style-name="T739">20.8</text:span><text:span text:style-name="T740">. produktų, nurodytų Taisyklių 1.2 papunktyje, gabenimo trukmę dienomis arba valandomis;</text:span><text:s/></text:p>
      <text:p text:style-name="P741">Papunkčio pakeitimai:</text:p>
      <text:p text:style-name="P742"><text:span text:style-name="T743">Nr.<text:s/></text:span><text:a xlink:href="https://www.e-tar.lt/portal/legalAct.html?documentId=25e330e06a6811e99989e603c54a3595" office:target-frame-name="_top" xlink:show="replace"><text:span text:style-name="T744">VA-37</text:span></text:a><text:span text:style-name="T745">, 2019-04-29, paskelbta TAR 2019-04-2</text:span><text:span text:style-name="T746">9, i. k. 2019-06977</text:span></text:p>
      <text:p text:style-name="Normal"/>
      <text:p text:style-name="P747"><text:span text:style-name="T748">20.9</text:span><text:span text:style-name="T749">.</text:span><text:span text:style-name="T750"><text:tab/>produktų, nurodytų Taisyklių 1.1–1.2 papunkčiuose, tarifinę grupę pagal Klasifikatorių;</text:span></text:p>
      <text:p text:style-name="P751"><text:span text:style-name="T752">20.10</text:span><text:span text:style-name="T753">.</text:span><text:span text:style-name="T754"><text:tab/>produktų, nurodytų Taisyklių 1.1–1.2 papunkčiuose, KN kodą pagal galiojančią KN versiją;</text:span></text:p>
      <text:p text:style-name="P755"><text:span text:style-name="T756">20.11</text:span><text:span text:style-name="T757">.</text:span><text:span text:style-name="T758"><text:tab/></text:span><text:span text:style-name="T759">produktų, nurodytų Taisyklių 1.1–1.2 papunkčiuose,<text:s/></text:span><text:span text:style-name="T760">neto</text:span><text:span text:style-name="T761"><text:s/>masę kilogramais (kg);</text:span></text:p>
      <text:p text:style-name="P762"><text:span text:style-name="T763">20.12</text:span><text:span text:style-name="T764">. produktų, nurodytų Taisyklių 1.1–1.2 papunkčiuose, aprašymą;</text:span><text:s/></text:p>
      <text:p text:style-name="P765">Papunkčio pakeitimai:</text:p>
      <text:p text:style-name="P766"><text:span text:style-name="T767">Nr.<text:s/></text:span><text:a xlink:href="https://www.e-tar.lt/portal/legalAct.html?documentId=25e330e06a6811e99989e603c54a3595" office:target-frame-name="_top" xlink:show="replace"><text:span text:style-name="T768">VA-37</text:span></text:a><text:span text:style-name="T769">, 2019-04-29, paskelbta TAR 2019-04-29, i. k. 2019-06977</text:span></text:p>
      <text:p text:style-name="Normal"/>
      <text:p text:style-name="P770"><text:span text:style-name="T771">20.13</text:span><text:span text:style-name="T772">. produktų, nurodytų Taisyklių 1.1–1.2 papunkčiuose, gabenamą kiekį (etilo alkoholio ir alkoholinių gėrimų ‒ litrais, cigarų, cigarilių ir rūkomojo tabako ‒ kilogra</text:span><text:span text:style-name="T773">mais, cigarečių ‒ tūkstančiais vienetų, energinių produktų ‒ litrais, esant 15° C temperatūrai);</text:span><text:s/></text:p>
      <text:p text:style-name="P774">Papunkčio pakeitimai:</text:p>
      <text:p text:style-name="P775"><text:span text:style-name="T776">Nr.<text:s/></text:span><text:a xlink:href="https://www.e-tar.lt/portal/legalAct.html?documentId=25e330e06a6811e99989e603c54a3595" office:target-frame-name="_top" xlink:show="replace"><text:span text:style-name="T777">VA-37</text:span></text:a><text:span text:style-name="T778">, 2019-04-29, paskelbta TAR 2</text:span><text:span text:style-name="T779">019-04-29, i. k. 2019-06977</text:span></text:p>
      <text:p text:style-name="Normal"/>
      <text:p text:style-name="P780"><text:span text:style-name="T781">20.14</text:span><text:span text:style-name="T782">. produktų tankį, išreikštą kilogramais kubiniam metrui (kg/m3) (nurodoma, kai gabenami energiniai produktai; naftos produktų tankis turi būti nurodomas, esant 15° C temperatūrai);</text:span><text:s/></text:p>
      <text:p text:style-name="P783">Papildyta papunkčiu:</text:p>
      <text:p text:style-name="P784"><text:span text:style-name="T785">Nr.<text:s/></text:span><text:a xlink:href="https://www.e-tar.lt/portal/legalAct.html?documentId=25e330e06a6811e99989e603c54a3595" office:target-frame-name="_top" xlink:show="replace"><text:span text:style-name="T786">VA-37</text:span></text:a><text:span text:style-name="T787">, 2019-04-29, paskelbta TAR 2019-04-29, i. k. 2019-06977</text:span></text:p>
      <text:p text:style-name="Normal"/>
      <text:p text:style-name="P788"><text:span text:style-name="T789">20.15</text:span><text:span text:style-name="T790">. didžiausią mažmeninę kainą, nurodytą ant cigarečių pakuotės (nurodoma, kai gabenamos c</text:span><text:span text:style-name="T791">igaretės);</text:span><text:s/></text:p>
      <text:p text:style-name="P792">Papildyta papunkčiu:</text:p>
      <text:p text:style-name="P793"><text:span text:style-name="T794">Nr.<text:s/></text:span><text:a xlink:href="https://www.e-tar.lt/portal/legalAct.html?documentId=25e330e06a6811e99989e603c54a3595" office:target-frame-name="_top" xlink:show="replace"><text:span text:style-name="T795">VA-37</text:span></text:a><text:span text:style-name="T796">, 2019-04-29, paskelbta TAR 2019-04-29, i. k. 2019-06977</text:span></text:p>
      <text:p text:style-name="Normal"/>
      <text:p text:style-name="P797"><text:span text:style-name="T798">20.16</text:span><text:span text:style-name="T799">. cigarečių kiekį vienetais (vnt.) pakuotėje (nur</text:span><text:span text:style-name="T800">odoma, kai gabenamos cigaretės);</text:span><text:s/></text:p>
      <text:p text:style-name="P801">Papildyta papunkčiu:</text:p>
      <text:p text:style-name="P802"><text:span text:style-name="T803">Nr.<text:s/></text:span><text:a xlink:href="https://www.e-tar.lt/portal/legalAct.html?documentId=25e330e06a6811e99989e603c54a3595" office:target-frame-name="_top" xlink:show="replace"><text:span text:style-name="T804">VA-37</text:span></text:a><text:span text:style-name="T805">, 2019-04-29, paskelbta TAR 2019-04-29, i. k. 2019-06977</text:span></text:p>
      <text:p text:style-name="Normal"/>
      <text:p text:style-name="P806"><text:span text:style-name="T807">20.17</text:span><text:span text:style-name="T808">. etilo alkoholio ir<text:s/></text:span><text:span text:style-name="T809">alkoholinių gėrimų faktinę tūrinę alkoholio koncentraciją procentais (%), esant 20° C temperatūrai (nurodoma, kai gabenami etilo alkoholis arba alkoholiniai gėrimai).</text:span><text:s/></text:p>
      <text:p text:style-name="P810">Papildyta papunkčiu:</text:p>
      <text:p text:style-name="P811"><text:span text:style-name="T812">Nr.<text:s/></text:span><text:a xlink:href="https://www.e-tar.lt/portal/legalAct.html?documentId=25e330e06a6811e99989e603c54a3595" office:target-frame-name="_top" xlink:show="replace"><text:span text:style-name="T813">VA-37</text:span></text:a><text:span text:style-name="T814">, 2019-04-29, paskelbta TAR 2019-04-29, i. k. 2019-06977</text:span></text:p>
      <text:p text:style-name="Normal"/>
      <text:p text:style-name="P815"><text:span text:style-name="T816">21</text:span><text:span text:style-name="T817">.</text:span><text:span text:style-name="T818"><text:tab/>Gavėjas duomenis, nurodytus Taisyklių 20 punkte, AIS turi pateikti:</text:span></text:p>
      <text:p text:style-name="P819"><text:span text:style-name="T820">21.1</text:span><text:span text:style-name="T821">.</text:span><text:span text:style-name="T822"><text:tab/>per 5 darbo dienas nuo faktinio produktų, nurodytų Taisyklių 1.1<text:s/></text:span><text:span text:style-name="T823">papunktyje, gavimo dienos;</text:span></text:p>
      <text:p text:style-name="P824"><text:span text:style-name="T825">21.2</text:span><text:span text:style-name="T826">.</text:span><text:span text:style-name="T827"><text:tab/>prieš produktų, nurodytų Taisyklių 1.2 papunktyje, atgabenimą į Lietuvos Respublikos teritoriją.</text:span></text:p>
      <text:p text:style-name="P828"><text:span text:style-name="T829">22</text:span><text:span text:style-name="T830">.</text:span><text:span text:style-name="T831"><text:tab/>Duomenys, nurodyti Taisyklių 20 punkte, AIS pateikiami Taisyklių 7 punkto nustatyta tvarka.</text:span></text:p>
      <text:p text:style-name="P832"><text:span text:style-name="T833">23</text:span><text:span text:style-name="T834">.</text:span><text:span text:style-name="T835"><text:tab/>Jeigu duomen</text:span><text:span text:style-name="T836">ų, nurodytų Taisyklių 20 punkte, pateikti AIS nėra galimybės dėl AIS ir / arba Mano VMI neveikimo, tokiu atveju duomenys pateikiami nedelsiant, kai atkuriama galimybė naudotis AIS ir / arba Mano VMI.</text:span></text:p>
      <text:p text:style-name="P837"><text:span text:style-name="T838">23</text:span><text:span text:style-name="T839">1</text:span><text:span text:style-name="T840">. AIS pateikti duomenys, nurodyti Taisyklių 20 pu</text:span><text:span text:style-name="T841">nkte, gali būti atšaukiami (pakeičiami) iki SAAD nurodytos produktų, nurodytų Taisyklių 1.1–1.2 papunkčiuose, išsiuntimo datos ir laiko. Po to šie duomenys, tačiau ne vėliau kaip iki jiems suteikiamas statusas „Patvirtintas“, keičiami tik AIS pateikus paai</text:span><text:span text:style-name="T842">škinimą apie tai, kokie duomenys keičiami ir jų keitimo priežastį</text:span><text:span text:style-name="T843">.</text:span><text:s/></text:p>
      <text:p text:style-name="P844">Papildyta punktu:</text:p>
      <text:p text:style-name="P845"><text:span text:style-name="T846">Nr.<text:s/></text:span><text:a xlink:href="https://www.e-tar.lt/portal/legalAct.html?documentId=25e330e06a6811e99989e603c54a3595" office:target-frame-name="_top" xlink:show="replace"><text:span text:style-name="T847">VA-37</text:span></text:a><text:span text:style-name="T848">, 2019-04-29, paskelbta TAR 2019-04-29, i. k. 2019-06977</text:span></text:p>
      <text:p text:style-name="Normal"/>
      <text:p text:style-name="P849"><text:span text:style-name="T850">24</text:span><text:span text:style-name="T851">.</text:span><text:span text:style-name="T852"><text:tab/>Duomenys, nurodyti Taisyklių 20 punkte, laikomi pateiktais tik tada, kai jiems suteikiamas statusas „Užregistruotas“.</text:span></text:p>
      <text:p text:style-name="P853"><text:span text:style-name="T854">25</text:span><text:span text:style-name="T855">.</text:span><text:span text:style-name="T856"><text:tab/>Gavėjas, faktiškai gavęs produktų, nurodytų Taisyklių 1.1–1.2 papunkčiuose, šių produktų gavimo faktą SAAD B lauke „Gavimo patv</text:span><text:span text:style-name="T857">irtinimas“ privalo patvirtinti 1992 m. gruodžio 17 d. Komisijos reglamento (EEB) 3649/92 dėl supaprastinto administracinio lydraščio, skirto Bendrijos viduje judantiems akcizu apmokestinamiems produktams, kurie išleisti vartojimui išsiuntimo valstybėje nar</text:span><text:span text:style-name="T858">ėje, nustatyta tvarka. Kai iš kitos valstybės narės gautų produktų, nurodytų Taisyklių 1.1–1.2 papunkčiuose, kiekis nesutampa su SAAD nurodytu produktų kiekiu, gavėjas turi pažymėti produktų, nurodytų Taisyklių 1.1–1.2 papunkčiuose, gavimo faktą, nurodyti<text:s/></text:span><text:span text:style-name="T859">faktiškai gautą šių produktų kiekį SAAD B lauke „Gavimo patvirtinimas“ ir įrašyti savo pastabas.</text:span></text:p>
      <text:p text:style-name="P860"><text:span text:style-name="T861">26</text:span><text:span text:style-name="T862">.</text:span><text:span text:style-name="T863"><text:tab/>Gavėjas, faktiškai gavęs produktų, nurodytų Taisyklių 1.1–1.2 papunkčiuose, AIS turi pateikti šiuos duomenis:</text:span></text:p>
      <text:p text:style-name="P864"><text:span text:style-name="T865">26.1</text:span><text:span text:style-name="T866">.</text:span><text:span text:style-name="T867"><text:tab/>produktų, nurodytų Taisyklių 1.1–</text:span><text:span text:style-name="T868">1.2 papunkčiuose, gavimo datą ir vietą;</text:span></text:p>
      <text:p text:style-name="P869"><text:span text:style-name="T870">26.2</text:span><text:span text:style-name="T871">.</text:span><text:span text:style-name="T872"><text:tab/>gavėjo ar jo įgalioto asmens (fizinio asmens), SAAD pažymėjusio Taisyklių 25 punkte nurodytus duomenis, vardą ir pavardę;</text:span></text:p>
      <text:p text:style-name="P873"><text:span text:style-name="T874">26.3</text:span><text:span text:style-name="T875">.</text:span><text:span text:style-name="T876"><text:tab/>produktų, nurodytų Taisyklių 1.1–1.2 papunkčiuose, kiekio trūkumą arba<text:s/></text:span><text:span text:style-name="T877">perteklių (jeigu jis nustatytas).</text:span></text:p>
      <text:p text:style-name="P878"><text:span text:style-name="T879">27</text:span><text:span text:style-name="T880">.</text:span><text:span text:style-name="T881"><text:tab/>Gavėjas duomenis, nurodytus Taisyklių 26 punkte, AIS turi pateikti:</text:span></text:p>
      <text:p text:style-name="P882"><text:span text:style-name="T883">27.1</text:span><text:span text:style-name="T884">.</text:span><text:span text:style-name="T885"><text:tab/>per 5 darbo dienas nuo faktinio produktų, nurodytų Taisyklių 1.1 papunktyje, gavimo dienos;</text:span></text:p>
      <text:p text:style-name="P886"><text:span text:style-name="T887">27.2</text:span><text:span text:style-name="T888">.</text:span><text:span text:style-name="T889"><text:tab/>ne vėliau kaip kitą darbo dieną po</text:span><text:span text:style-name="T890"><text:s/>produktų, nurodytų Taisyklių 1.2 papunktyje, gavimo dienos.</text:span></text:p>
      <text:p text:style-name="P891"><text:span text:style-name="T892">28</text:span><text:span text:style-name="T893">.</text:span><text:span text:style-name="T894"><text:tab/>Duomenys, nurodyti Taisyklių 26 punkte, laikomi pateiktais tik tada, kai jiems suteikiamas statusas „Pristatytas“.</text:span></text:p>
      <text:p text:style-name="P895"><text:span text:style-name="T896">29</text:span><text:span text:style-name="T897">.</text:span><text:span text:style-name="T898"><text:tab/>Gavėjas per 5 darbo dienas nuo antro ir trečio SAAD egzemplior</text:span><text:span text:style-name="T899">ių gavimo dienos turi juos pateikti VMI prie FM. VMI prie FM valstybės tarnautojas ar darbuotojas, dirbantis pagal darbo sutartį, patikrina SAAD duomenis ir spaudu pažymi SAAD 2 ir 3 egzempliorius, kuriuose yra gavėjo įgaliotų asmenų patvirtinimai apie pro</text:span><text:span text:style-name="T900">duktų, nurodytų Taisyklių 1.1–1.2 papunkčiuose, gavimą, ir nurodo savo pareigas, vardą, pavardę, datą bei pasirašo. SAAD žymėti skirtame spaude turi būti ženklai, kurie identifikuotų VMI prie FM darbuotoją, kuriam priskirtas spaudas. Pažymėti SAAD 2 ir 3 e</text:span><text:span text:style-name="T901">gzemplioriai grąžinami gavėjui. SAAD duomenims AIS suteikiamas statusas „Patvirtintas“.</text:span></text:p>
      <text:p text:style-name="P902"/>
      <text:p text:style-name="P903"><text:span text:style-name="T904">V</text:span><text:span text:style-name="T905"><text:s/>SKYRIUS</text:span></text:p>
      <text:p text:style-name="P906"><text:span text:style-name="T907">INFORMAVIMAS APIE KITŲ PRODUKTŲ SIUNTIMĄ</text:span></text:p>
      <text:p text:style-name="P908"/>
      <text:p text:style-name="P909"><text:span text:style-name="T910">30</text:span><text:span text:style-name="T911">.</text:span><text:span text:style-name="T912"><text:tab/>Siuntėjas, prieš pradėdamas produktų, nurodytų Taisyklių 1.3 papunktyje, ir gabenamų kelių transportu</text:span><text:span text:style-name="T913">, faktinį išgabenimą iš Lietuvos Respublikoje esančio sandėlio (patalpos) į kitą valstybę narę, AIS turi pateikti šiuos krovinio gabenimo dokumento ir kitus su gabenimu susijusius duomenis:</text:span></text:p>
      <text:p text:style-name="P914"><text:span text:style-name="T915">30.1</text:span><text:span text:style-name="T916">.</text:span><text:span text:style-name="T917"><text:tab/>krovinio gabenimo dokumento numerį;</text:span></text:p>
      <text:p text:style-name="P918"><text:span text:style-name="T919">30.2</text:span><text:span text:style-name="T920">. siuntėjo tip</text:span><text:span text:style-name="T921">ą (juridinis asmuo ar fizinis asmuo),</text:span><text:span text:style-name="T922"><text:s/></text:span><text:span text:style-name="T923">pavadinimą (vardą, pavardę), mokesčių mokėtojo identifikacinį numerį (kodą), pridėtinės vertės mokesčio kodą (jeigu siuntėjas yra registruotas pridėtinės vertės mokesčio mokėtoju), buveinės (gyvenamosios vietos) adresą</text:span><text:span text:style-name="T924">;</text:span><text:s/></text:p>
      <text:p text:style-name="P925">Papunkčio pakeitimai:</text:p>
      <text:p text:style-name="P926"><text:span text:style-name="T927">Nr.<text:s/></text:span><text:a xlink:href="https://www.e-tar.lt/portal/legalAct.html?documentId=25e330e06a6811e99989e603c54a3595" office:target-frame-name="_top" xlink:show="replace"><text:span text:style-name="T928">VA-37</text:span></text:a><text:span text:style-name="T929">, 2019-04-29, paskelbta TAR 2019-04-29, i. k. 2019-06977</text:span></text:p>
      <text:p text:style-name="Normal"/>
      <text:p text:style-name="P930"><text:span text:style-name="T931">30.2</text:span><text:span text:style-name="T932">1</text:span><text:span text:style-name="T933">. </text:span><text:span text:style-name="T934">siuntėjo valstybės kodą;</text:span><text:s/></text:p>
      <text:p text:style-name="P935">Papildyta papunkčiu:</text:p>
      <text:p text:style-name="P936"><text:span text:style-name="T937">Nr.<text:s/></text:span><text:a xlink:href="https://www.e-tar.lt/portal/legalAct.html?documentId=25e330e06a6811e99989e603c54a3595" office:target-frame-name="_top" xlink:show="replace"><text:span text:style-name="T938">VA-37</text:span></text:a><text:span text:style-name="T939">, 2019-04-29, paskelbta TAR 2019-04-29, i. k. 2019-06977</text:span></text:p>
      <text:p text:style-name="Normal"/>
      <text:p text:style-name="P940"><text:span text:style-name="T941">30.2</text:span><text:span text:style-name="T942">2</text:span><text:span text:style-name="T943">. pažymima, ar produktai, nurodyti Taisyklių 1.3 papunktyje, priklauso siuntėjui (taip a</text:span><text:span text:style-name="T944">rba ne). Tais atvejais, kai šie produktai priklauso ne siuntėjui, turi būti nurodomi asmens, kuriam priklauso produktai (sąskaitoje arba kitame dokumente nurodyto pardavėjo ar kito asmens), pavadinimas (vardas, pavardė), PVM mokėtojo kodas ar mokesčių mokė</text:span><text:span text:style-name="T945">tojo identifikacinis numeris (kodas);</text:span><text:s/></text:p>
      <text:p text:style-name="P946">Papildyta papunkčiu:</text:p>
      <text:p text:style-name="P947"><text:span text:style-name="T948">Nr.<text:s/></text:span><text:a xlink:href="https://www.e-tar.lt/portal/legalAct.html?documentId=25e330e06a6811e99989e603c54a3595" office:target-frame-name="_top" xlink:show="replace"><text:span text:style-name="T949">VA-37</text:span></text:a><text:span text:style-name="T950">, 2019-04-29, paskelbta TAR 2019-04-29, i. k. 2019-06977</text:span></text:p>
      <text:p text:style-name="Normal"/>
      <text:p text:style-name="P951"><text:span text:style-name="T952">30.3</text:span><text:span text:style-name="T953">. gavėjo<text:s/></text:span><text:span text:style-name="T954">tipą<text:s/></text:span><text:span text:style-name="T955">(juridinis asmuo ar fizinis asmuo),</text:span><text:span text:style-name="T956"><text:s/>pavadinimą (vardą, pavardę), mokesčių mokėtojo identifikacinį numerį (kodą), pridėtinės vertės mokesčio kodą (jeigu gavėjas yra registruotas pridėtinės vertės mokesčio mokėtoju), buveinės (gyvenamosios vietos) adresą;</text:span><text:s/></text:p>
      <text:p text:style-name="P957">Papunkčio pakeitimai:</text:p>
      <text:p text:style-name="P958"><text:span text:style-name="T959">Nr.<text:s/></text:span><text:a xlink:href="https://www.e-tar.lt/portal/legalAct.html?documentId=25e330e06a6811e99989e603c54a3595" office:target-frame-name="_top" xlink:show="replace"><text:span text:style-name="T960">VA-37</text:span></text:a><text:span text:style-name="T961">, 2019-04-29, paskelbta TAR 2019-04-29, i. k. 2019-06977</text:span></text:p>
      <text:p text:style-name="Normal"/>
      <text:p text:style-name="P962"><text:span text:style-name="T963">30.3</text:span><text:span text:style-name="T964">1</text:span><text:span text:style-name="T965">. </text:span><text:span text:style-name="T966">gavėjo valstybės kodą;</text:span><text:s/></text:p>
      <text:p text:style-name="P967">Papildyta papunkčiu:</text:p>
      <text:p text:style-name="P968"><text:span text:style-name="T969">Nr.<text:s/></text:span><text:a xlink:href="https://www.e-tar.lt/portal/legalAct.html?documentId=25e330e06a6811e99989e603c54a3595" office:target-frame-name="_top" xlink:show="replace"><text:span text:style-name="T970">VA-37</text:span></text:a><text:span text:style-name="T971">, 2019-04-29, paskelbta TAR 2019-04-29, i. k. 2019-06977</text:span></text:p>
      <text:p text:style-name="Normal"/>
      <text:p text:style-name="P972"><text:span text:style-name="T973">30.4</text:span><text:span text:style-name="T974">. vežėjo tipą (juridinis asmuo ar fizinis asmuo),</text:span><text:span text:style-name="T975"><text:s/></text:span><text:span text:style-name="T976">pavadinimą (vardą, pavardę), mokesčių m</text:span><text:span text:style-name="T977">okėtojo identifikacinį numerį (kodą), pridėtinės vertės mokesčio kodą (jeigu vežėjas yra registruotas pridėtinės vertės mokesčio mokėtoju), buveinės (gyvenamosios vietos) adresą;</text:span><text:s/></text:p>
      <text:p text:style-name="P978">Papunkčio pakeitimai:</text:p>
      <text:p text:style-name="P979"><text:span text:style-name="T980">Nr.<text:s/></text:span><text:a xlink:href="https://www.e-tar.lt/portal/legalAct.html?documentId=25e330e06a6811e99989e603c54a3595" office:target-frame-name="_top" xlink:show="replace"><text:span text:style-name="T981">VA-37</text:span></text:a><text:span text:style-name="T982">, 2019-04-29, paskelbta TAR 2019-04-29, i. k. 2019-06977</text:span></text:p>
      <text:p text:style-name="Normal"/>
      <text:p text:style-name="P983"><text:span text:style-name="T984">30.5</text:span><text:span text:style-name="T985">.</text:span><text:span text:style-name="T986"><text:tab/>transporto priemonės registracijos valstybinį numerį;</text:span></text:p>
      <text:p text:style-name="P987"><text:span text:style-name="T988">30.6</text:span><text:span text:style-name="T989">. produktų, nurodytų Taisyklių 1.3 papunktyje, išsiuntimo<text:s/></text:span><text:span text:style-name="T990">vietos adresą</text:span><text:span text:style-name="T991"><text:s/>L</text:span><text:span text:style-name="T992">ietuvos Respublikoje;</text:span><text:s/></text:p>
      <text:p text:style-name="P993">Papunkčio pakeitimai:</text:p>
      <text:p text:style-name="P994"><text:span text:style-name="T995">Nr.<text:s/></text:span><text:a xlink:href="https://www.e-tar.lt/portal/legalAct.html?documentId=25e330e06a6811e99989e603c54a3595" office:target-frame-name="_top" xlink:show="replace"><text:span text:style-name="T996">VA-37</text:span></text:a><text:span text:style-name="T997">, 2019-04-29, paskelbta TAR 2019-04-29, i. k. 2019-06977</text:span></text:p>
      <text:p text:style-name="Normal"/>
      <text:p text:style-name="P998"><text:span text:style-name="T999">30.7</text:span><text:span text:style-name="T1000">.</text:span><text:span text:style-name="T1001"><text:tab/>numatomą produktų, nurodytų<text:s/></text:span><text:span text:style-name="T1002">Taisyklių 1.3 papunktyje, išsiuntimo iš Lietuvos Respublikos esančio sandėlio (patalpos) į kitą valstybę narę datą ir laiką;</text:span></text:p>
      <text:p text:style-name="P1003"><text:span text:style-name="T1004">30.8</text:span><text:span text:style-name="T1005">.</text:span><text:span text:style-name="T1006"><text:tab/></text:span><text:span text:style-name="T1007">neteko galios 2019-05-01</text:span><text:span text:style-name="T1008">;</text:span></text:p>
      <text:p text:style-name="P1009">Papunkčio pakeitimai:</text:p>
      <text:p text:style-name="P1010"><text:span text:style-name="T1011">Nr.<text:s/></text:span><text:a xlink:href="https://www.e-tar.lt/portal/legalAct.html?documentId=25e330e06a6811e99989e603c54a3595" office:target-frame-name="_top" xlink:show="replace"><text:span text:style-name="T1012">VA-37</text:span></text:a><text:span text:style-name="T1013">, 2019-04-29, paskelbta TAR 2019-04-29, i. k. 2019-06977</text:span></text:p>
      <text:p text:style-name="Normal"/>
      <text:p text:style-name="P1014"><text:span text:style-name="T1015">30.9</text:span><text:span text:style-name="T1016">. numatomą produktų, nurodytų Taisyklių 1.3 papunktyje, gabenimo trukmę dienomis arba valandomis;</text:span><text:s/></text:p>
      <text:p text:style-name="P1017">Papunkčio pakeitimai:</text:p>
      <text:p text:style-name="P1018"><text:span text:style-name="T1019">Nr.<text:s/></text:span><text:a xlink:href="https://www.e-tar.lt/portal/legalAct.html?documentId=25e330e06a6811e99989e603c54a3595" office:target-frame-name="_top" xlink:show="replace"><text:span text:style-name="T1020">VA-37</text:span></text:a><text:span text:style-name="T1021">, 2019-04-29, paskelbta TAR 2019-04-29, i. k. 2019-06977</text:span></text:p>
      <text:p text:style-name="Normal"/>
      <text:p text:style-name="P1022"><text:span text:style-name="T1023">30.10</text:span><text:span text:style-name="T1024">.</text:span><text:span text:style-name="T1025"><text:tab/>produktų, nurodytų Taisyklių 1.3 papunktyje, tarifinę grupę pagal Klasifikatorių;</text:span></text:p>
      <text:p text:style-name="P1026"><text:span text:style-name="T1027">30</text:span><text:span text:style-name="T1028">.11</text:span><text:span text:style-name="T1029">.</text:span><text:span text:style-name="T1030"><text:tab/>produktų, nurodytų Taisyklių 1.3 papunktyje, KN kodą pagal galiojančią KN versiją;</text:span></text:p>
      <text:p text:style-name="P1031"><text:span text:style-name="T1032">30.12</text:span><text:span text:style-name="T1033">. produktų, nurodytų Taisyklių 1.3 papunktyje, kiekį (skaičių, svorį arba tūrį);</text:span><text:s/></text:p>
      <text:p text:style-name="P1034">Papunkčio pakeitimai:</text:p>
      <text:p text:style-name="P1035"><text:span text:style-name="T1036">Nr.<text:s/></text:span><text:a xlink:href="https://www.e-tar.lt/portal/legalAct.html?documentId=25e330e06a6811e99989e603c54a3595" office:target-frame-name="_top" xlink:show="replace"><text:span text:style-name="T1037">VA-37</text:span></text:a><text:span text:style-name="T1038">, 2019-04-29, paskelbta TAR 2019-04-29, i. k. 2019-06977</text:span></text:p>
      <text:p text:style-name="Normal"/>
      <text:p text:style-name="P1039"><text:span text:style-name="T1040">30.12</text:span><text:span text:style-name="T1041">1</text:span><text:span text:style-name="T1042">. </text:span><text:span text:style-name="T1043">produktų, nurodytų Taisyklių<text:s/></text:span><text:span text:style-name="T1044">1.3 papunktyje</text:span><text:span text:style-name="T1045">, kiekio mato vienetą (litrus, kilogramus, tonas ar pan.);</text:span><text:s/></text:p>
      <text:p text:style-name="P1046">Papildyta papunkčiu:</text:p>
      <text:p text:style-name="P1047"><text:span text:style-name="T1048">Nr.<text:s/></text:span><text:a xlink:href="https://www.e-tar.lt/portal/legalAct.html?documentId=25e330e06a6811e99989e603c54a3595" office:target-frame-name="_top" xlink:show="replace"><text:span text:style-name="T1049">VA-37</text:span></text:a><text:span text:style-name="T1050">, 2019-04-29, paskelbta TAR 2019-04-29, i. k. 2019-06977</text:span></text:p>
      <text:p text:style-name="Normal"/>
      <text:p text:style-name="P1051"><text:span text:style-name="T1052">30.13</text:span><text:span text:style-name="T1053">. produktų, nurodytų Taisyklių 1.3 papunktyje, aprašymą.</text:span><text:s/></text:p>
      <text:p text:style-name="P1054">Papunkčio pakeitimai:</text:p>
      <text:p text:style-name="P1055"><text:span text:style-name="T1056">Nr.<text:s/></text:span><text:a xlink:href="https://www.e-tar.lt/portal/legalAct.html?documentId=25e330e06a6811e99989e603c54a3595" office:target-frame-name="_top" xlink:show="replace"><text:span text:style-name="T1057">VA-37</text:span></text:a><text:span text:style-name="T1058">, 2019-04-29, paskelbta TAR 2019-04-29, i. k. 2019-06977</text:span></text:p>
      <text:p text:style-name="Normal"/>
      <text:p text:style-name="P1059"><text:span text:style-name="T1060">31</text:span><text:span text:style-name="T1061">.</text:span><text:span text:style-name="T1062"><text:tab/>Duomenys, nurodyti Taisyklių 30 punkte, AIS pateikiami Taisyklių 7 punkto nustatyta tvark</text:span><text:span text:style-name="T1063">a.</text:span></text:p>
      <text:p text:style-name="P1064"><text:span text:style-name="T1065">32</text:span><text:span text:style-name="T1066">.</text:span><text:span text:style-name="T1067"><text:tab/>Jeigu duomenų, nurodytų Taisyklių 30 punkte, pateikti AIS nėra galimybės dėl AIS ir / arba Mano VMI neveikimo, tokiu atveju duomenys pateikiami VMI prie FM elektroninio pašto adresu AISgabenimai@vmi.lt, o AIS pateikiami nedelsiant, kai atkuriama</text:span><text:span text:style-name="T1068"><text:s/>galimybė naudotis AIS ir / arba Mano VMI.</text:span></text:p>
      <text:p text:style-name="P1069"><text:span text:style-name="T1070">33</text:span><text:span text:style-name="T1071">.</text:span><text:span text:style-name="T1072"><text:tab/>Duomenys, nurodyti Taisyklių 30 punkte, laikomi pateiktais tik tada, kai jiems suteikiamas statusas „Užregistruotas“.</text:span></text:p>
      <text:p text:style-name="P1073"><text:span text:style-name="T1074">34</text:span><text:span text:style-name="T1075">. AIS pateikti duomenys, nurodyti Taisyklių 30 punkte, gali būti atšaukiami (pake</text:span><text:span text:style-name="T1076">ičiami) iki krovinio gabenimo dokumente nurodytos produktų, nurodytų Taisyklių 1.3 papunktyje, išsiuntimo datos ir laiko. Po to šie duomenys , tačiau ne vėliau kaip iki jiems suteikiamas statusas „Uždarytas“, keičiami tik AIS pateikus paaiškinimą apie tai,</text:span><text:span text:style-name="T1077"><text:s/>kokie duomenys keičiami ir jų keitimo priežastį.</text:span><text:s/></text:p>
      <text:p text:style-name="P1078">Punkto pakeitimai:</text:p>
      <text:p text:style-name="P1079"><text:span text:style-name="T1080">Nr.<text:s/></text:span><text:a xlink:href="https://www.e-tar.lt/portal/legalAct.html?documentId=25e330e06a6811e99989e603c54a3595" office:target-frame-name="_top" xlink:show="replace"><text:span text:style-name="T1081">VA-37</text:span></text:a><text:span text:style-name="T1082">, 2019-04-29, paskelbta TAR 2019-04-29, i. k. 2019-06977</text:span></text:p>
      <text:p text:style-name="Normal"/>
      <text:p text:style-name="P1083"><text:span text:style-name="T1084">34</text:span><text:span text:style-name="T1085">1</text:span><text:span text:style-name="T1086">. Praėjus 5<text:s/></text:span><text:span text:style-name="T1087">darbo dienoms nuo krovinio gabenimo dokumente nurodytos išsiuntimo datos, duomenims, nurodytiems Taisyklių 30 punkte, automatiškai suteikiamas statusas „Uždarytas“.</text:span><text:s/></text:p>
      <text:p text:style-name="P1088">Papildyta punktu:</text:p>
      <text:p text:style-name="P1089"><text:span text:style-name="T1090">Nr.<text:s/></text:span><text:a xlink:href="https://www.e-tar.lt/portal/legalAct.html?documentId=25e330e06a6811e99989e603c54a3595" office:target-frame-name="_top" xlink:show="replace"><text:span text:style-name="T1091">VA-37</text:span></text:a><text:span text:style-name="T1092">, 2019-04-29, paskelbta TAR 2019-04-29, i. k. 2019-06977</text:span></text:p>
      <text:p text:style-name="Normal"/>
      <text:p text:style-name="P1093"><text:span text:style-name="T1094">VI</text:span><text:span text:style-name="T1095"><text:s/>SKYRIUS</text:span></text:p>
      <text:p text:style-name="P1096"><text:span text:style-name="T1097">INFORMAVIMAS APIE KITŲ PRODUKTŲ GAVIMĄ</text:span></text:p>
      <text:p text:style-name="P1098"/>
      <text:p text:style-name="P1099"><text:span text:style-name="T1100">35</text:span><text:span text:style-name="T1101">.</text:span><text:span text:style-name="T1102"><text:tab/>Gavėjas, prieš gaudamas iš kitos valstybės narės į Lietuvos Respublikos teritoriją produktų, nurod</text:span><text:span text:style-name="T1103">ytų Taisyklių 1.3 papunktyje, ir gabenamų kelių transportu, AIS turi pateikti šiuos krovinio gabenimo dokumento ir kitus su gabenimu susijusius duomenis:</text:span></text:p>
      <text:p text:style-name="P1104"><text:span text:style-name="T1105">35.1</text:span><text:span text:style-name="T1106">.</text:span><text:span text:style-name="T1107"><text:tab/>krovinio gabenimo dokumento numerį;</text:span></text:p>
      <text:p text:style-name="P1108"><text:span text:style-name="T1109">35.2</text:span><text:span text:style-name="T1110">. siuntėjo tipą (juridinis asmuo ar fizinis<text:s/></text:span><text:span text:style-name="T1111">asmuo),</text:span><text:span text:style-name="T1112"><text:s/></text:span><text:span text:style-name="T1113">pavadinimą (vardą, pavardę), mokesčių mokėtojo identifikacinį numerį (kodą), pridėtinės vertės mokesčio kodą (jeigu siuntėjas yra registruotas pridėtinės vertės mokesčio mokėtoju), buveinės (gyvenamosios vietos) adresą;</text:span><text:s/></text:p>
      <text:p text:style-name="P1114">Papunkčio pakeitimai:</text:p>
      <text:p text:style-name="P1115"><text:span text:style-name="T1116">Nr.<text:s/></text:span><text:a xlink:href="https://www.e-tar.lt/portal/legalAct.html?documentId=25e330e06a6811e99989e603c54a3595" office:target-frame-name="_top" xlink:show="replace"><text:span text:style-name="T1117">VA-37</text:span></text:a><text:span text:style-name="T1118">, 2019-04-29, paskelbta TAR 2019-04-29, i. k. 2019-06977</text:span></text:p>
      <text:p text:style-name="Normal"/>
      <text:p text:style-name="P1119"><text:span text:style-name="T1120">35.2</text:span><text:span text:style-name="T1121">1</text:span><text:span text:style-name="T1122">. </text:span><text:span text:style-name="T1123">siuntėjo valstybės kodą;</text:span><text:s/></text:p>
      <text:p text:style-name="P1124">Papildyta papunkčiu:</text:p>
      <text:p text:style-name="P1125"><text:span text:style-name="T1126">Nr.<text:s/></text:span><text:a xlink:href="https://www.e-tar.lt/portal/legalAct.html?documentId=25e330e06a6811e99989e603c54a3595" office:target-frame-name="_top" xlink:show="replace"><text:span text:style-name="T1127">VA-37</text:span></text:a><text:span text:style-name="T1128">, 2019-04-29, paskelbta TAR 2019-04-29, i. k. 2019-06977</text:span></text:p>
      <text:p text:style-name="Normal"/>
      <text:p text:style-name="P1129"><text:span text:style-name="T1130">35.3</text:span><text:span text:style-name="T1131">. gavėjo tipą (juridinis asmuo ar fizinis asmuo),</text:span><text:span text:style-name="T1132"><text:s/></text:span><text:span text:style-name="T1133">pavadinimą (vardą, pavardę), mokesčių mokėtojo identifikacinį numerį (k</text:span><text:span text:style-name="T1134">odą), pridėtinės vertės mokesčio kodą (jeigu gavėjas yra registruotas pridėtinės vertės mokesčio mokėtoju), buveinės (gyvenamosios vietos) adresą;</text:span><text:s/></text:p>
      <text:p text:style-name="P1135">Papunkčio pakeitimai:</text:p>
      <text:p text:style-name="P1136"><text:span text:style-name="T1137">Nr.<text:s/></text:span><text:a xlink:href="https://www.e-tar.lt/portal/legalAct.html?documentId=25e330e06a6811e99989e603c54a3595" office:target-frame-name="_top" xlink:show="replace"><text:span text:style-name="T1138">VA-37</text:span></text:a><text:span text:style-name="T1139">, 2019-04-29, paskelbta TAR 2019-04-29, i. k. 2019-06977</text:span></text:p>
      <text:p text:style-name="Normal"/>
      <text:p text:style-name="P1140"><text:span text:style-name="T1141">35.3</text:span><text:span text:style-name="T1142">1</text:span><text:span text:style-name="T1143">. </text:span><text:span text:style-name="T1144">gavėjo valstybės kodą;</text:span><text:s/></text:p>
      <text:p text:style-name="P1145">Papildyta papunkčiu:</text:p>
      <text:p text:style-name="P1146"><text:span text:style-name="T1147">Nr.<text:s/></text:span><text:a xlink:href="https://www.e-tar.lt/portal/legalAct.html?documentId=25e330e06a6811e99989e603c54a3595" office:target-frame-name="_top" xlink:show="replace"><text:span text:style-name="T1148">VA-37</text:span></text:a><text:span text:style-name="T1149">, 2019-04-29,<text:s/></text:span><text:span text:style-name="T1150">paskelbta TAR 2019-04-29, i. k. 2019-06977</text:span></text:p>
      <text:p text:style-name="Normal"/>
      <text:p text:style-name="P1151"><text:span text:style-name="T1152">35.3</text:span><text:span text:style-name="T1153">2</text:span><text:span text:style-name="T1154">. pažymima, ar produktai, nurodyti Taisyklių 1.3 papunktyje, priklauso gavėjui (taip arba ne). Tais atvejais, kai šie produktai priklauso ne gavėjui, turi būti nurodomi asmens, kuriam priklauso produktai</text:span><text:span text:style-name="T1155"><text:s/>(sąskaitoje arba kitame dokumente nurodyto pirkėjo ar kito asmens), pavadinimas (vardas, pavardė), PVM mokėtojo kodas ar mokesčių mokėtojo identifikacinis numeris (kodas);</text:span><text:s/></text:p>
      <text:p text:style-name="P1156">Papildyta papunkčiu:</text:p>
      <text:p text:style-name="P1157"><text:span text:style-name="T1158">Nr.<text:s/></text:span><text:a xlink:href="https://www.e-tar.lt/portal/legalAct.html?documentId=25e330e06a6811e99989e603c54a3595" office:target-frame-name="_top" xlink:show="replace"><text:span text:style-name="T1159">VA-37</text:span></text:a><text:span text:style-name="T1160">, 2019-04-29, paskelbta TAR 2019-04-29, i. k. 2019-06977</text:span></text:p>
      <text:p text:style-name="Normal"/>
      <text:p text:style-name="P1161"><text:span text:style-name="T1162">35.3</text:span><text:span text:style-name="T1163">3</text:span><text:span text:style-name="T1164">. produktų, nurodytų Taisyklių 1.3 papunktyje, pristatymo vietos adresą;</text:span><text:s/></text:p>
      <text:p text:style-name="P1165">Papildyta papunkčiu:</text:p>
      <text:p text:style-name="P1166"><text:span text:style-name="T1167">Nr.<text:s/></text:span><text:a xlink:href="https://www.e-tar.lt/portal/legalAct.html?documentId=25e330e06a6811e99989e603c54a3595" office:target-frame-name="_top" xlink:show="replace"><text:span text:style-name="T1168">VA-37</text:span></text:a><text:span text:style-name="T1169">, 2019-04-29, paskelbta TAR 2019-04-29, i. k. 2019-06977</text:span></text:p>
      <text:p text:style-name="Normal"/>
      <text:p text:style-name="P1170"><text:span text:style-name="T1171">35.4</text:span><text:span text:style-name="T1172">. vežėjo tipą (juridinis asmuo ar fizinis asmuo),</text:span><text:span text:style-name="T1173"><text:s/></text:span><text:span text:style-name="T1174">pavadinimą (vardą, pavardę), mokesčių mokėtojo identifikacinį numerį (kodą),<text:s/></text:span><text:span text:style-name="T1175">pridėtinės vertės mokesčio kodą (jeigu vežėjas yra registruotas pridėtinės vertės mokesčio mokėtoju), buveinės (gyvenamosios vietos) adresą;</text:span><text:s/></text:p>
      <text:p text:style-name="P1176">Papunkčio pakeitimai:</text:p>
      <text:p text:style-name="P1177"><text:span text:style-name="T1178">Nr.<text:s/></text:span><text:a xlink:href="https://www.e-tar.lt/portal/legalAct.html?documentId=25e330e06a6811e99989e603c54a3595" office:target-frame-name="_top" xlink:show="replace"><text:span text:style-name="T1179">VA-37</text:span></text:a><text:span text:style-name="T1180">, 2019-04-29, paskelbta TAR 2019-04-29, i. k. 2019-06977</text:span></text:p>
      <text:p text:style-name="Normal"/>
      <text:p text:style-name="P1181"><text:span text:style-name="T1182">35.5</text:span><text:span text:style-name="T1183">.</text:span><text:span text:style-name="T1184"><text:tab/>transporto priemonės registracijos valstybinį numerį;</text:span></text:p>
      <text:p text:style-name="P1185"><text:span text:style-name="T1186">35.6</text:span><text:span text:style-name="T1187">. produktų, nurodytų Taisyklių 1.3 papunktyje, išsiuntimo<text:s/></text:span><text:span text:style-name="T1188">vietą</text:span><text:span text:style-name="T1189">;</text:span><text:s/></text:p>
      <text:p text:style-name="P1190">Papunkčio pakeitimai:</text:p>
      <text:p text:style-name="P1191"><text:span text:style-name="T1192">Nr.<text:s/></text:span><text:a xlink:href="https://www.e-tar.lt/portal/legalAct.html?documentId=25e330e06a6811e99989e603c54a3595" office:target-frame-name="_top" xlink:show="replace"><text:span text:style-name="T1193">VA-37</text:span></text:a><text:span text:style-name="T1194">, 2019-04-29, paskelbta TAR 2019-04-29, i. k. 2019-06977</text:span></text:p>
      <text:p text:style-name="Normal"/>
      <text:p text:style-name="P1195"><text:span text:style-name="T1196">35.7</text:span><text:span text:style-name="T1197">.</text:span><text:span text:style-name="T1198"><text:tab/>numatomą produktų, nurodytų Taisyklių 1.3 papunktyje, išsiuntimo iš kitos valstybės narės į Lietuvos Res</text:span><text:span text:style-name="T1199">publiką datą ir laiką;</text:span></text:p>
      <text:p text:style-name="P1200"><text:span text:style-name="T1201">35.8</text:span><text:span text:style-name="T1202">. numatomą produktų, nurodytų Taisyklių 1.3 papunktyje, gabenimo trukmę dienomis arba valandomis;</text:span><text:s/></text:p>
      <text:p text:style-name="P1203">Papunkčio pakeitimai:</text:p>
      <text:p text:style-name="P1204"><text:span text:style-name="T1205">Nr.<text:s/></text:span><text:a xlink:href="https://www.e-tar.lt/portal/legalAct.html?documentId=25e330e06a6811e99989e603c54a3595" office:target-frame-name="_top" xlink:show="replace"><text:span text:style-name="T1206">VA</text:span><text:span text:style-name="T1207">-37</text:span></text:a><text:span text:style-name="T1208">, 2019-04-29, paskelbta TAR 2019-04-29, i. k. 2019-06977</text:span></text:p>
      <text:p text:style-name="Normal"/>
      <text:p text:style-name="P1209"><text:span text:style-name="T1210">35.9</text:span><text:span text:style-name="T1211">.</text:span><text:span text:style-name="T1212"><text:tab/>produktų, nurodytų Taisyklių 1.3 papunktyje, tarifinę grupę pagal Klasifikatorių;</text:span></text:p>
      <text:p text:style-name="P1213"><text:span text:style-name="T1214">35.10</text:span><text:span text:style-name="T1215">.</text:span><text:span text:style-name="T1216"><text:tab/>produktų, nurodytų Taisyklių 1.3 papunktyje, KN kodą pagal galiojančią KN versiją;</text:span></text:p>
      <text:p text:style-name="P1217"><text:span text:style-name="T1218">35.11</text:span><text:span text:style-name="T1219">. produktų, nurodytų Taisyklių 1.3 papunktyje, kiekį (skaičių, svorį arba tūrį);</text:span><text:s/></text:p>
      <text:p text:style-name="P1220">Papunkčio pakeitimai:</text:p>
      <text:p text:style-name="P1221"><text:span text:style-name="T1222">Nr.<text:s/></text:span><text:a xlink:href="https://www.e-tar.lt/portal/legalAct.html?documentId=25e330e06a6811e99989e603c54a3595" office:target-frame-name="_top" xlink:show="replace"><text:span text:style-name="T1223">VA-37</text:span></text:a><text:span text:style-name="T1224">, 2019-04-29, paskelbta TAR 2019-04-29, i. k.</text:span><text:span text:style-name="T1225"><text:s/>2019-06977</text:span></text:p>
      <text:p text:style-name="Normal"/>
      <text:p text:style-name="P1226"><text:span text:style-name="T1227">35.11</text:span><text:span text:style-name="T1228">1</text:span><text:span text:style-name="T1229">. produktų, nurodytų Taisyklių 1.3 papunktyje, kiekio mato vienetą (</text:span><text:span text:style-name="T1230">litrus, kilogramus, tonas ar pan</text:span><text:span text:style-name="T1231">.);</text:span><text:s/></text:p>
      <text:p text:style-name="P1232">Papildyta papunkčiu:</text:p>
      <text:p text:style-name="P1233"><text:span text:style-name="T1234">Nr.<text:s/></text:span><text:a xlink:href="https://www.e-tar.lt/portal/legalAct.html?documentId=25e330e06a6811e99989e603c54a3595" office:target-frame-name="_top" xlink:show="replace"><text:span text:style-name="T1235">VA-37</text:span></text:a><text:span text:style-name="T1236">, 2019-04-29, paskelbta TAR 2019-04-29, i. k. 2019-06977</text:span></text:p>
      <text:p text:style-name="Normal"/>
      <text:p text:style-name="P1237"><text:span text:style-name="T1238">35.12</text:span><text:span text:style-name="T1239">. produktų, nurodytų Taisyklių 1.3 papunktyje, aprašymą;</text:span><text:s/></text:p>
      <text:p text:style-name="P1240">Papunkčio pakeitimai:</text:p>
      <text:p text:style-name="P1241"><text:span text:style-name="T1242">Nr.<text:s/></text:span><text:a xlink:href="https://www.e-tar.lt/portal/legalAct.html?documentId=25e330e06a6811e99989e603c54a3595" office:target-frame-name="_top" xlink:show="replace"><text:span text:style-name="T1243">VA-37</text:span></text:a><text:span text:style-name="T1244">,<text:s/></text:span><text:span text:style-name="T1245">2019-04-29, paskelbta TAR 2019-04-29, i. k. 2019-06977</text:span></text:p>
      <text:p text:style-name="Normal"/>
      <text:p text:style-name="P1246"><text:span text:style-name="T1247">36</text:span><text:span text:style-name="T1248">.</text:span><text:span text:style-name="T1249"><text:tab/>Duomenys, nurodyti Taisyklių 35 punkte, AIS pateikiami Taisyklių 7 punkto nustatyta tvarka.</text:span></text:p>
      <text:p text:style-name="P1250"><text:span text:style-name="T1251">37</text:span><text:span text:style-name="T1252">.</text:span><text:span text:style-name="T1253"><text:tab/>Jeigu duomenų, nurodytų Taisyklių 35 punkte, pateikti AIS nėra galimybės dėl AIS ir / arba</text:span><text:span text:style-name="T1254"><text:s/>Mano VMI neveikimo, tokiu atveju duomenys pateikiami VMI prie FM elektroninio pašto adresu AISgabenimai@vmi.lt, o AIS pateikiami nedelsiant, kai atkuriama galimybė naudotis AIS.</text:span></text:p>
      <text:p text:style-name="P1255"><text:span text:style-name="T1256">38</text:span><text:span text:style-name="T1257">. AIS pateikti duomenys, nurodyti Taisyklių 35 punkte, gali būti atšauk</text:span><text:span text:style-name="T1258">iami (pakeičiami) iki krovinio gabenimo dokumente nurodytos produktų, nurodytų Taisyklių 1.3 papunktyje, išsiuntimo datos ir laiko. Po to šie duomenys, tačiau ne vėliau kaip iki jiems suteikiamas statusas „Pristatytas“, keičiami tik AIS pateikus paaiškinim</text:span><text:span text:style-name="T1259">ą apie tai, kokie duomenys keičiami ir jų keitimo priežastį.</text:span><text:s/></text:p>
      <text:p text:style-name="P1260">Punkto pakeitimai:</text:p>
      <text:p text:style-name="P1261"><text:span text:style-name="T1262">Nr.<text:s/></text:span><text:a xlink:href="https://www.e-tar.lt/portal/legalAct.html?documentId=25e330e06a6811e99989e603c54a3595" office:target-frame-name="_top" xlink:show="replace"><text:span text:style-name="T1263">VA-37</text:span></text:a><text:span text:style-name="T1264">, 2019-04-29, paskelbta TAR 2019-04-29, i. k. 2019-06977</text:span></text:p>
      <text:p text:style-name="Normal"/>
      <text:p text:style-name="P1265"><text:span text:style-name="T1266">39</text:span><text:span text:style-name="T1267">.</text:span><text:span text:style-name="T1268"><text:tab/></text:span><text:span text:style-name="T1269">Du</text:span><text:span text:style-name="T1270">omenys, nurodyti Taisyklių 35 punkte, laikomi pateiktais tik tada, kai jiems suteikiamas statusas „Užregistruotas“.</text:span></text:p>
      <text:p text:style-name="P1271"><text:span text:style-name="T1272">40</text:span><text:span text:style-name="T1273">.</text:span><text:span text:style-name="T1274"><text:tab/>Gavėjęs, faktiškai gavęs produktus, nurodytus Taisyklių 1.3 papunktyje, ne vėliau kaip kitą darbo dieną AIS pateikia šiuos duomenis:</text:span></text:p>
      <text:p text:style-name="P1275"><text:span text:style-name="T1276">40.1</text:span><text:span text:style-name="T1277">.</text:span><text:span text:style-name="T1278"><text:tab/>produktų, nurodytų Taisyklių 1.3 papunktyje, gavimo datą ir vietą;</text:span></text:p>
      <text:p text:style-name="P1279"><text:span text:style-name="T1280">40.2</text:span><text:span text:style-name="T1281">.</text:span><text:span text:style-name="T1282"><text:tab/>produktų, nurodytų Taisyklių 1.3 papunktyje, kiekio trūkumą arba perteklių (jeigu jis nustatytas);</text:span></text:p>
      <text:p text:style-name="P1283"><text:span text:style-name="T1284">40.3</text:span><text:span text:style-name="T1285">.</text:span><text:span text:style-name="T1286"><text:tab/></text:span><text:span text:style-name="T1287">neteko galios 2019-05-01.</text:span></text:p>
      <text:p text:style-name="P1288">Papunkčio pakeitimai:</text:p>
      <text:p text:style-name="P1289"><text:span text:style-name="T1290">Nr.<text:s/></text:span><text:a xlink:href="https://www.e-tar.lt/portal/legalAct.html?documentId=25e330e06a6811e99989e603c54a3595" office:target-frame-name="_top" xlink:show="replace"><text:span text:style-name="T1291">VA-37</text:span></text:a><text:span text:style-name="T1292">, 2019-04-29, paskelbta TAR 2019-04-29, i. k. 2019-06977</text:span></text:p>
      <text:p text:style-name="Normal"/>
      <text:p text:style-name="P1293"><text:span text:style-name="T1294">41</text:span><text:span text:style-name="T1295">.</text:span><text:span text:style-name="T1296"><text:tab/>Duomenys, nurodyti Taisyklių 40 punkte, laikomi pateiktais, kai jiems yra suteikiamas s</text:span><text:span text:style-name="T1297">tatusas „Pristatytas“.</text:span></text:p>
      <text:p text:style-name="P1298"/>
      <text:p text:style-name="P1299"><text:span text:style-name="T1300">VII</text:span><text:span text:style-name="T1301"><text:s/>SKYRIUS</text:span></text:p>
      <text:p text:style-name="P1302"><text:span text:style-name="T1303">BAIGIAMOSIOS NUOSTATOS</text:span></text:p>
      <text:p text:style-name="P1304"/>
      <text:p text:style-name="P1305"><text:span text:style-name="T1306">42</text:span><text:span text:style-name="T1307">.</text:span><text:span text:style-name="T1308"><text:tab/>Jeigu vienu SAAD ar kitu gabenimo dokumentu kartu gabenami Taisyklių 1.1 ir 1.2 arba 1.3 papunkčiuose nurodyti produktai, tokiu atveju gabenimo duomenys apie kiekvieną skirtingos kat</text:span><text:span text:style-name="T1309">egorijos produktą AIS turi būti pateikiami atskirai.</text:span></text:p>
      <text:p text:style-name="P1310"><text:span text:style-name="T1311">43</text:span><text:span text:style-name="T1312">.</text:span><text:span text:style-name="T1313"><text:tab/>AIS naudotojais asmenys registruojami Valstybinės mokesčių inspekcijos akcizų informacinės sistemos naudotojų registravimo taisyklių, patvirtintų Valstybinės mokesčių inspekcijos prie Lietuvos Re</text:span><text:span text:style-name="T1314">spublikos finansų ministerijos viršininko 2002 m. birželio 17 d. įsakymu Nr. 157 „Dėl akcizais apmokestinamų prekių sandėlių registravimo“, nustatyta tvarka.</text:span></text:p>
      <text:p text:style-name="P1315"><text:span text:style-name="T1316">44</text:span><text:span text:style-name="T1317">.</text:span><text:span text:style-name="T1318"><text:tab/>Už Taisyklių nevykdymą ar netinkamą vykdymą atsakoma Lietuvos Respublikos teisės aktų nust</text:span><text:span text:style-name="T1319">atyta tvarka.</text:span></text:p>
      <text:p text:style-name="P1320"><text:span text:style-name="T1321">_______________</text:span></text:p>
      <text:p text:style-name="P1322">Priedo pakeitimai:</text:p>
      <text:p text:style-name="P1323"><text:span text:style-name="T1324">Nr.<text:s/></text:span><text:a xlink:href="https://www.e-tar.lt/portal/legalAct.html?documentId=6aa52080ba5511e38766a859941f6073" office:target-frame-name="_top" xlink:show="replace"><text:span text:style-name="T1325">VA-21</text:span></text:a><text:span text:style-name="T1326">, 2014-04-02, paskelbta TAR 2014-04-02, i. k. 2014-03979</text:span></text:p>
      <text:p text:style-name="P1327"><text:span text:style-name="T1328">Nr.<text:s/></text:span><text:a xlink:href="https://www.e-tar.lt/portal/legalAct.html?documentId=e40c32a01efb11e9875cdc20105dd260" office:target-frame-name="_top" xlink:show="replace"><text:span text:style-name="T1329">VA-5</text:span></text:a><text:span text:style-name="T1330">, 2019-01-23, paskelbta TAR 2019-01-23, i. k. 2019-00993</text:span></text:p>
      <text:p text:style-name="Normal"/>
      <text:p text:style-name="P1331"/>
      <text:p text:style-name="P1332">Informavimo apie produktų siuntimą<text:s/></text:p>
      <text:p text:style-name="P1340">į kitą Europos Sąjungos valstybę narę<text:s/></text:p>
      <text:p text:style-name="P1341">arba produktų gavimą iš kitos<text:s/></text:p>
      <text:p text:style-name="P1342"><text:span text:style-name="T1343">Europos Sąjungos valstybės narės<text:s/></text:span><text:span text:style-name="T1344">taisyklių</text:span></text:p>
      <text:p text:style-name="P1345">priedas</text:p>
      <text:p text:style-name="P1346"/>
      <text:p text:style-name="P1347"/>
      <text:p text:style-name="P1348"><text:span text:style-name="T1349"><draw:frame draw:style-name="a1" draw:name="Paveikslėlis 2" text:anchor-type="as-char" svg:x="0in" svg:y="0in" svg:width="0.59167in" svg:height="0.48819in" style:rel-width="scale" style:rel-height="scale"><draw:image xlink:href="media/image1.png" xlink:type="simple" xlink:show="embed" xlink:actuate="onLoad"/><svg:title/><svg:desc/></draw:frame></text:span></text:p>
      <text:p text:style-name="P1350"/>
      <text:p text:style-name="P1351">VALSTYBINĖ MOKESČIŲ INSPEKCIJA</text:p>
      <text:p text:style-name="P1352">PRIE LIETUVOS RESPUBLIKOS FINANSŲ MINISTERIJOS</text:p>
      <text:p text:style-name="P1353"/>
      <text:p text:style-name="P1354">SPRENDIMAS</text:p>
      <text:p text:style-name="P1355">NEIŠDUOTI PATVIRTINIMO, KAD UŽ AKCIZAIS<text:s/>APMOKESTINAMAS PREKES, ATGABENAMAS Į LIETUVOS RESPUBLIKĄ KOMERCINIAMS TIKSLAMS, AKCIZŲ SUMOKĖJIMAS LIETUVOS RESPUBLIKOJE GARANTUOTAS</text:p>
      <text:p text:style-name="P1356"/>
      <text:p text:style-name="P1357"><text:span text:style-name="T1358">[Dokumento data]</text:span><text:span text:style-name="T1359"><text:s/></text:span><text:span text:style-name="T1360">[Dokumento numeris]</text:span></text:p>
      <text:p text:style-name="P1361"/>
      <text:p text:style-name="P1362"><text:span text:style-name="T1363">Vadovaudamasis / (-i)<text:s/></text:span><text:span text:style-name="T1364">Informavimo apie produktų siuntimą į kitą Europos Sąjungos valstybę narę arba produktų gavimą iš kitos Europos Sąjungos valstybės narės<text:s/></text:span><text:span text:style-name="T1365">taisyklių,</text:span><text:span text:style-name="T1366"><text:s/></text:span><text:span text:style-name="T1367">patvirtintų Valstybinės mokesčių inspekcijos prie Lietuvos Respublikos finansų ministerijos viršininko 2004 m</text:span><text:span text:style-name="T1368">. balandžio 28 d. įsakymu Nr. VA-64 „Dėl informavimo apie produktų siuntimą į kitą Europos Sąjungos valstybę narę arba produktų gavimą iš kitos Europos Sąjungos valstybės narės“, ____________ punktu (papunkčiu),</text:span></text:p>
      <text:p text:style-name="P1369"/>
      <text:p text:style-name="P1370"><text:span text:style-name="T1371">nusprendžiu</text:span><text:span text:style-name="T1372"><text:s/></text:span></text:p>
      <text:p text:style-name="P1373"><text:span text:style-name="T1374">[nurodomas asmens pavadinimas<text:s/></text:span><text:span text:style-name="T1375">(vardas, pavardė)]<text:s/></text:span><text:span text:style-name="T1376">neišduoti<text:s/></text:span><text:span text:style-name="T1377">Patvirtinimo, kad už akcizais apmokestinamas prekes, atgabenamas į Lietuvos Respubliką komerciniams tikslams, akcizų sumokėjimas Lietuvos Respublikoje garantuotas</text:span><text:span text:style-name="T1378">.</text:span></text:p>
      <text:p text:style-name="P1379"><text:span text:style-name="T1380">[nurodomos sprendimo neišduoti Patvirtinimo, kad už akcizais ap</text:span><text:span text:style-name="T1381">mokestinamas prekes, atgabenamas į Lietuvos Respubliką komerciniams tikslams, akcizų sumokėjimas Lietuvos Respublikoje garantuotas priežastys]</text:span></text:p>
      <text:p text:style-name="P1382"/>
      <text:p text:style-name="P1383"><text:span text:style-name="T1384">Sprendimas gali būti skundžiamas<text:s/></text:span><text:span text:style-name="T1385">[nurodoma sprendimo priėmimo metu galiojanti apskundimo tvarka]</text:span><text:span text:style-name="T1386">.</text:span></text:p>
      <text:p text:style-name="P1387"/>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text:span text:style-name="T1395">[</text:span><text:span text:style-name="T1396">įgalioto<text:s/></text:span><text:span text:style-name="T1397">asmens pareigų pavadinimas</text:span><text:span text:style-name="T1398">]</text:span></text:p>
          </table:table-cell>
          <table:table-cell table:style-name="TableCell1399">
            <text:p text:style-name="P1400"/>
          </table:table-cell>
          <table:table-cell table:style-name="TableCell1401">
            <text:p text:style-name="P1402"><text:span text:style-name="T1403">[</text:span><text:span text:style-name="T1404">vardas, pavardė</text:span><text:span text:style-name="T1405">]</text:span></text:p>
          </table:table-cell>
        </table:table-row>
      </table:table>
      <text:p text:style-name="P1406"/>
      <text:p text:style-name="P1407">FR0652 forma patvirtinta<text:s/></text:p>
      <text:p text:style-name="P1415">Valstybinės mokesčių inspekcijos<text:s/></text:p>
      <text:p text:style-name="P1416">prie Lietuvos Respublikos finansų<text:s/></text:p>
      <text:p text:style-name="P1417">ministerijos viršininko<text:s/></text:p>
      <text:p text:style-name="P1418">2004 m. balandžio 28 d.<text:s/></text:p>
      <text:p text:style-name="P1419">įsakymu Nr.<text:s/>VA-64</text:p>
      <text:p text:style-name="P1420">(Valstybinės mokesčių inspekcijos<text:s/></text:p>
      <text:p text:style-name="P1421">prie Lietuvos Respublikos finansų<text:s/></text:p>
      <text:p text:style-name="P1422">ministerijos viršininko<text:s/></text:p>
      <text:p text:style-name="P1423">2019 m. sausio 23 d. įsakymo<text:s/></text:p>
      <text:p text:style-name="P1424">Nr. VA-5 redakcija)</text:p>
      <text:p text:style-name="P1425"/>
      <text:p text:style-name="P1426"/>
      <text:p text:style-name="P1427"><text:span text:style-name="T1428"><draw:frame draw:style-name="a2" draw:name="Paveikslėlis 6" text:anchor-type="as-char" svg:x="0in" svg:y="0in" svg:width="0.59306in" svg:height="0.60694in" style:rel-width="scale" style:rel-height="scale"><draw:image xlink:href="media/image2.png" xlink:type="simple" xlink:show="embed" xlink:actuate="onLoad"/><svg:title/><svg:desc/></draw:frame></text:span></text:p>
      <text:p text:style-name="P1429"/>
      <text:p text:style-name="P1430"><text:span text:style-name="T1431">VALSTYBINĖ MOKESČIŲ INSPEKCIJA</text:span></text:p>
      <text:p text:style-name="P1432"><text:span text:style-name="T1433">PRIE LIETUVOS RESPUBLIKOS FINANSŲ MINISTERIJOS</text:span></text:p>
      <text:p text:style-name="P1434"/>
      <text:p text:style-name="P1435"><text:span text:style-name="T1436">PATVIRTINIMAS, KAD UŽ</text:span><text:span text:style-name="T1437"><text:s/>AKCIZAIS APMOKESTINAMAS PREKES, ATGABENAMAS Į LIETUVOS RESPUBLIKĄ KOMERCINIAMS TIKSLAMS, AKCIZŲ SUMOKĖJIMAS LIETUVOS RESPUBLIKOJE GARANTUOTAS</text:span></text:p>
      <text:p text:style-name="P1438"/>
      <text:p text:style-name="P1439"><text:span text:style-name="T1440">Documentation of Guarantee/Documentation de garantie / Nachweis der Sicherheitsleistung</text:span></text:p>
      <text:p text:style-name="P1441"/>
      <text:p text:style-name="P1442">________________ Nr. ___________________</text:p>
      <text:p text:style-name="P1443">(data) <text:s text:c="26"/>(registracijos numeris)</text:p>
      <text:p text:style-name="P1444">Galioja iki _________</text:p>
      <text:p text:style-name="P1445">(data)</text:p>
      <text:p text:style-name="P1446"/>
      <text:p text:style-name="P1447">Date of expiry/Date d‘expiration/Datum des Ablaufs</text:p>
      <text:p text:style-name="P1448"/>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text:span text:style-name="T1457">Gavėjas</text:span></text:p>
          </table:table-cell>
          <table:table-cell table:style-name="TableCell1458">
            <text:p text:style-name="P1459">1. Pavadinimas / vardas, pavardė (pridėtinės vertės mokesčio (toliau – PVM) mokėtojo<text:s/>kodas)</text:p>
            <text:p text:style-name="P1460"/>
          </table:table-cell>
          <table:table-cell table:style-name="TableCell1461">
            <text:p text:style-name="P1462">2. Mokesčių mokėtojo identifikacinis numeris</text:p>
            <text:p text:style-name="P1463"/>
          </table:table-cell>
        </table:table-row>
        <table:table-row table:style-name="TableRow1464">
          <table:covered-table-cell>
            <text:p text:style-name="P1465"/>
          </table:covered-table-cell>
          <table:table-cell table:style-name="TableCell1466">
            <text:p text:style-name="P1467">3. Adresas</text:p>
            <text:p text:style-name="P1468"/>
            <text:p text:style-name="P1469"/>
          </table:table-cell>
          <table:table-cell table:style-name="TableCell1470">
            <text:p text:style-name="P1471">4. Kontaktinio asmens vardas, pavardė</text:p>
            <text:p text:style-name="P1472"/>
          </table:table-cell>
        </table:table-row>
        <table:table-row table:style-name="TableRow1473">
          <table:covered-table-cell>
            <text:p text:style-name="P1474"/>
          </table:covered-table-cell>
          <table:table-cell table:style-name="TableCell1475">
            <text:p text:style-name="P1476">5. Pristatymo vieta</text:p>
            <text:p text:style-name="P1477"/>
          </table:table-cell>
          <table:table-cell table:style-name="TableCell1478">
            <text:p text:style-name="P1479">6. Gavėjo kontaktinio asmens</text:p>
            <text:p text:style-name="P1480">Telefono numeris</text:p>
            <text:p text:style-name="P1481">Fakso numeris</text:p>
            <text:p text:style-name="P1482">Elektroninio pašto adresas</text:p>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text:span text:style-name="T1492">Siuntėjas</text:span></text:p>
          </table:table-cell>
          <table:table-cell table:style-name="TableCell1493">
            <text:p text:style-name="P1494">7. Pavadinimas / vardas,<text:s/>pavardė (PVM mokėtojo kodas)</text:p>
            <text:p text:style-name="P1495"/>
            <text:p text:style-name="P1496"/>
          </table:table-cell>
          <table:table-cell table:style-name="TableCell1497">
            <text:p text:style-name="P1498">8. Telefono numeris</text:p>
            <text:p text:style-name="P1499">Fakso numeris</text:p>
            <text:p text:style-name="P1500">Elektroninio pašto adresas</text:p>
            <text:p text:style-name="P1501"/>
          </table:table-cell>
        </table:table-row>
        <table:table-row table:style-name="TableRow1502">
          <table:covered-table-cell>
            <text:p text:style-name="P1503"/>
          </table:covered-table-cell>
          <table:table-cell table:style-name="TableCell1504" table:number-columns-spanned="2">
            <text:p text:style-name="P1505">9. Adresas</text:p>
            <text:p text:style-name="P1506"/>
          </table:table-cell>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3">
            <text:p text:style-name="P1514"><text:span text:style-name="T1515">Prekės</text:span></text:p>
            <text:p text:style-name="P1516"><text:span text:style-name="T1517">aprašymas</text:span></text:p>
            <text:p text:style-name="P1518"/>
          </table:table-cell>
          <table:table-cell table:style-name="TableCell1519" table:number-rows-spanned="3">
            <text:p text:style-name="P1520">10. Pavadinimas ir detalus aprašymas</text:p>
          </table:table-cell>
          <table:table-cell table:style-name="TableCell1521">
            <text:p text:style-name="P1522">11. Kombinuotosios nomenklatūros kodas</text:p>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12. Kieki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3. Mato vienetas</text:p>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rows-spanned="3">
            <text:p text:style-name="P1540"><text:span text:style-name="T1541">Atsakingos<text:s/></text:span><text:span text:style-name="T1542">institucijos, išdavusios šį patvirtinimą, pavadinimas ir mokesčių mokėtojo identifikacinis numeris (kodas)</text:span></text:p>
            <text:p text:style-name="P1543"/>
            <text:p text:style-name="P1544"/>
            <text:p text:style-name="P1545"/>
            <text:p text:style-name="P1546"/>
            <text:p text:style-name="P1547"/>
            <text:p text:style-name="P1548"/>
            <text:p text:style-name="P1549"/>
            <text:p text:style-name="P1550"/>
            <text:p text:style-name="P1551">A. V.</text:p>
          </table:table-cell>
          <table:table-cell table:style-name="TableCell1552">
            <text:p text:style-name="P1553">14. Atsakingos institucijos adresas</text:p>
            <text:p text:style-name="P1554">Telefono numeris</text:p>
            <text:p text:style-name="P1555">Fakso numeris</text:p>
            <text:p text:style-name="P1556">Elektroninio pašto adresas</text:p>
            <text:p text:style-name="P1557"/>
          </table:table-cell>
        </table:table-row>
        <table:table-row table:style-name="TableRow1558">
          <table:covered-table-cell>
            <text:p text:style-name="P1559"/>
          </table:covered-table-cell>
          <table:table-cell table:style-name="TableCell1560">
            <text:p text:style-name="P1561">15. Atsakingo asmens vardas, pavardė,<text:s/>telefono numeris</text:p>
            <text:p text:style-name="P1562"/>
            <text:p text:style-name="P1563"/>
          </table:table-cell>
        </table:table-row>
        <table:table-row table:style-name="TableRow1564">
          <table:covered-table-cell>
            <text:p text:style-name="P1565"/>
          </table:covered-table-cell>
          <table:table-cell table:style-name="TableCell1566">
            <text:p text:style-name="P1567">16. Atsakingo asmens parašas</text:p>
            <text:p text:style-name="P1568"/>
          </table:table-cell>
        </table:table-row>
      </table:table>
      <text:p text:style-name="P1569"><text:span text:style-name="T1570">______________</text:span></text:p>
      <text:p text:style-name="P1571">Formos pakeitimai:</text:p>
      <text:p text:style-name="P1572"><text:span text:style-name="T1573">Nr.<text:s/></text:span><text:a xlink:href="https://www.e-tar.lt/portal/legalAct.html?documentId=6aa52080ba5511e38766a859941f6073" office:target-frame-name="_top" xlink:show="replace"><text:span text:style-name="T1574">VA-21</text:span></text:a><text:span text:style-name="T1575">, 2014-04-02, paskelbta TAR 2014-04-02, i. k. 2014-03979</text:span></text:p>
      <text:p text:style-name="P1576"><text:span text:style-name="T1577">Nr.<text:s/></text:span><text:a xlink:href="https://www.e-tar.lt/portal/legalAct.html?documentId=e40c32a01efb11e9875cdc20105dd260" office:target-frame-name="_top" xlink:show="replace"><text:span text:style-name="T1578">VA-5</text:span></text:a><text:span text:style-name="T1579">, 2019-01-23, paskelbta TAR 2019-01-23, i. k. 2019-00993</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Valstybinė mokesčių inspekcija prie Lietuvos Respublikos finansų<text:s/></text:span><text:span text:style-name="T1589">ministerijos, Įsakymas</text:span></text:p>
      <text:p text:style-name="P1590"><text:span text:style-name="T1591">Nr.<text:s/></text:span><text:a xlink:href="https://www.e-tar.lt/portal/legalAct.html?documentId=6aa52080ba5511e38766a859941f6073" office:target-frame-name="_top" xlink:show="replace"><text:span text:style-name="T1592">VA-21</text:span></text:a><text:span text:style-name="T1593">, 2014-04-02, paskelbta TAR 2014-04-02, i. k. 2014-03979</text:span></text:p>
      <text:p text:style-name="P1594"><text:span text:style-name="T1595">Dėl Valstybinės mokesčių inspekcijos prie Lietuvos Respublikos finans</text:span><text:span text:style-name="T1596">ų ministerijos viršininko 2004 m. balandžio 28 d. įsakymo Nr. VA-64 „Dėl apskrities valstybinės mokesčių inspekcijos informavimo apie akcizais apmokestinamų prekių gavimą iš kitos Europos Sąjungos valstybės narės“ pakeitimo ir kai kurių Valstybinės mokesči</text:span><text:span text:style-name="T1597">ų inspekcijos prie Lietuvos Respublikos finansų ministerijos viršininko įsakymų pripažinimo netekusiais galios</text:span></text:p>
      <text:p text:style-name="P1598"/>
      <text:p text:style-name="P1599"><text:span text:style-name="T1600">2.</text:span></text:p>
      <text:p text:style-name="P1601"><text:span text:style-name="T1602">Valstybinė mokesčių inspekcija prie Lietuvos Respublikos finansų ministerijos, Įsakymas</text:span></text:p>
      <text:p text:style-name="P1603"><text:span text:style-name="T1604">Nr.<text:s/></text:span><text:a xlink:href="https://www.e-tar.lt/portal/legalAct.html?documentId=d43d56806e3111e4942895da095d8b69" office:target-frame-name="_top" xlink:show="replace"><text:span text:style-name="T1605">VA-139</text:span></text:a><text:span text:style-name="T1606">, 2014-11-17, paskelbta TAR 2014-11-17, i. k. 2014-16967</text:span></text:p>
      <text:p text:style-name="P1607"><text:span text:style-name="T1608">Dėl Valstybinės mokesčių inspekcijos prie Lietuvos Respublikos finansų ministerijos viršininko 2004 m. balandžio 28 d. įsakymo Nr. VA-64 „Dėl in</text:span><text:span text:style-name="T1609">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1610"/>
      <text:p text:style-name="P1611"><text:span text:style-name="T1612">3.</text:span></text:p>
      <text:p text:style-name="P1613"><text:span text:style-name="T1614">Valstybinė mokesčių<text:s/></text:span><text:span text:style-name="T1615">inspekcija prie Lietuvos Respublikos finansų ministerijos, Įsakymas</text:span></text:p>
      <text:p text:style-name="P1616"><text:span text:style-name="T1617">Nr.<text:s/></text:span><text:a xlink:href="https://www.e-tar.lt/portal/legalAct.html?documentId=e40c32a01efb11e9875cdc20105dd260" office:target-frame-name="_top" xlink:show="replace"><text:span text:style-name="T1618">VA-5</text:span></text:a><text:span text:style-name="T1619">, 2019-01-23, paskelbta TAR 2019-01-23, i. k. 2019-00993</text:span></text:p>
      <text:p text:style-name="P1620"><text:span text:style-name="T1621">Dėl Valstybinės mokesčių<text:s/></text:span><text:span text:style-name="T1622">inspekcijos prie Lietuvos Respublikos finansų ministerijos viršininko 2004 m. balandžio 28 d. įsakymo Nr. VA-64 „Dėl Informavimo apie akcizais apmokestinamų prekių, kurioms netaikomas akcizų mokėjimo laikino atidėjimo režimas, siuntimą į kitą Europos Sąjun</text:span><text:span text:style-name="T1623">gos valstybę narę arba šių prekių gavimą iš kitos Europos Sąjungos valstybės narės“ pakeitimo</text:span></text:p>
      <text:p text:style-name="P1624"/>
      <text:p text:style-name="P1625"><text:span text:style-name="T1626">4.</text:span></text:p>
      <text:p text:style-name="P1627"><text:span text:style-name="T1628">Valstybinė mokesčių inspekcija prie Lietuvos Respublikos finansų ministerijos, Įsakymas</text:span></text:p>
      <text:p text:style-name="P1629"><text:span text:style-name="T1630">Nr.<text:s/></text:span><text:a xlink:href="https://www.e-tar.lt/portal/legalAct.html?documentId=25e330e06a6811e99989e603c54a3595" office:target-frame-name="_top" xlink:show="replace"><text:span text:style-name="T1631">VA-37</text:span></text:a><text:span text:style-name="T1632">, 2019-04-29, paskelbta TAR 2019-04-29, i. k. 2019-06977</text:span></text:p>
      <text:p text:style-name="P1633"><text:span text:style-name="T1634">Dėl Valstybinės mokesčių inspekcijos prie Lietuvos Respublikos finansų ministerijos viršininko 2019 m. sausio 23 d. įsakymo Nr. VA-5 „Dėl Valstybinės mokesčių ins</text:span><text:span text:style-name="T1635">pekcijos prie Lietuvos Respublikos finansų ministerijos viršininko 2004 m. balandžio 28 d. įsakymo Nr. VA-64 „Dėl Informavimo apie akcizais apmokestinamų prekių, kurioms netaikomas akcizų mokėjimo laikino atidėjimo režimas, siuntimą į kitą Europos Sąjungos</text:span><text:span text:style-name="T1636"><text:s/>valstybę narę arba šių prekių gavimą iš kitos Europos Sąjungos valstybės narės“ pakeit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3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style:font-name="Calibri" style:font-name-asian="Calibri" fo:font-size="11pt" style:font-size-asian="11pt" style:font-size-complex="11pt"/>
    </style:style>
    <style:style style:name="P13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4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style:font-name="Calibri" style:font-name-asian="Calibri" fo:font-size="11pt" style:font-size-asian="11pt" style:font-size-complex="11pt"/>
    </style:style>
    <style:style style:name="P1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4"><draw:frame draw:style-name="F1335" text:anchor-type="paragraph" svg:y="0.0006in" draw:z-index="0"><draw:text-box fo:min-height="0in" fo:min-width="0in"><text:p text:style-name="P1333"><text:span text:style-name="T1336"><text:page-number text:fixed="false">2</text:page-number></text:span></text:p></draw:text-box></draw:frame></text:p>
      </style:header>
      <style:footer>
        <text:p text:style-name="P1337"/>
      </style:footer>
    </style:master-page>
    <style:master-page style:next-style-name="MP2" style:name="MPF2" style:page-layout-name="PL2">
      <style:header>
        <text:p text:style-name="P1338"/>
      </style:header>
      <style:footer>
        <text:p text:style-name="P1339"/>
      </style:footer>
    </style:master-page>
    <style:master-page style:name="MP3" style:page-layout-name="PL3">
      <style:header>
        <text:p text:style-name="P1409"><draw:frame draw:style-name="F1410" text:anchor-type="paragraph" svg:y="0.0006in" draw:z-index="0"><draw:text-box fo:min-height="0in" fo:min-width="0in"><text:p text:style-name="P1408"><text:span text:style-name="T1411"><text:page-number text:fixed="false">2</text:page-number></text:span></text:p></draw:text-box></draw:frame></text:p>
      </style:header>
      <style:footer>
        <text:p text:style-name="P1412"/>
      </style:footer>
    </style:master-page>
    <style:master-page style:next-style-name="MP3" style:name="MPF3" style:page-layout-name="PL3">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46:00Z</meta:creation-date>
    <dc:date>2023-03-02T06:46:00Z</dc:date>
    <meta:template xlink:href="Normal.dotm" xlink:type="simple"/>
    <meta:editing-cycles>2</meta:editing-cycles>
    <meta:editing-duration>PT0S</meta:editing-duration>
    <meta:document-statistic meta:page-count="9" meta:paragraph-count="286" meta:word-count="6255" meta:character-count="51512" meta:row-count="1167" meta:non-whitespace-character-count="45543"/>
  </office:meta>
</office:document-meta>
</file>