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fo:letter-spacing="-0.0027in" style:language-asian="lt" style:country-asian="LT"/>
    </style:style>
    <style:style style:name="T88" style:parent-style-name="DefaultParagraphFont" style:family="text">
      <style:text-properties fo:color="#000000" fo:letter-spacing="-0.0027in"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fo:color="#000000" fo:letter-spacing="-0.0027in"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color="#000000" fo:letter-spacing="-0.0027in" style:language-asian="lt" style:country-asian="LT"/>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fo:letter-spacing="-0.0027in" style:language-asian="lt" style:country-asian="LT"/>
    </style:style>
    <style:style style:name="T97" style:parent-style-name="DefaultParagraphFont" style:family="text">
      <style:text-properties fo:color="#000000" fo:letter-spacing="-0.0027in" style:language-asian="lt" style:country-asian="LT"/>
    </style:style>
    <style:style style:name="T98" style:parent-style-name="DefaultParagraphFont" style:family="text">
      <style:text-properties fo:color="#000000" fo:letter-spacing="-0.0027in" style:language-asian="lt" style:country-asian="LT"/>
    </style:style>
    <style:style style:name="T99" style:parent-style-name="DefaultParagraphFont" style:family="text">
      <style:text-properties fo:color="#000000" fo:letter-spacing="-0.0027in"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fo:letter-spacing="-0.0027in"/>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fo:letter-spacing="-0.0041in"/>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text-transform="uppercase"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text-transform="uppercase"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style:text-properties fo:font-weight="bold" style:font-weight-asian="bold"/>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2.5%"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fo:letter-spacing="-0.0027in"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fo:letter-spacing="-0.0027in" style:language-asian="lt" style:country-asian="LT"/>
    </style:style>
    <style:style style:name="T388" style:parent-style-name="DefaultParagraphFont" style:family="text">
      <style:text-properties fo:color="#000000" fo:letter-spacing="-0.0027in"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2.5%"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text-align="center"/>
      <style:text-properties fo:font-weight="bold" style:font-weight-asian="bold"/>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text-position="super 62.5%"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23in"/>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P1081" style:parent-style-name="Normal" style:family="paragraph">
      <style:paragraph-properties fo:text-align="center"/>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23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fo:letter-spacing="-0.0027i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4923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23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style="italic" style:font-style-asian="italic" style:font-style-complex="italic"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4923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4923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4923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P1335" style:parent-style-name="Normal" style:family="paragraph">
      <style:paragraph-properties fo:text-align="center"/>
      <style:text-properties fo:font-weight="bold" style:font-weight-asian="bold"/>
    </style:style>
    <style:style style:name="P1336" style:parent-style-name="Normal" style:family="paragraph">
      <style:paragraph-properties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fo:letter-spacing="-0.0027in"/>
    </style:style>
    <style:style style:name="T1359" style:parent-style-name="DefaultParagraphFont" style:family="text">
      <style:text-properties fo:color="#000000" fo:letter-spacing="-0.0027in"/>
    </style:style>
    <style:style style:name="T1360" style:parent-style-name="DefaultParagraphFont" style:family="text">
      <style:text-properties fo:font-weight="bold" style:font-weight-asian="bold" style:font-weight-complex="bold" fo:color="#000000" fo:letter-spacing="-0.0027in"/>
    </style:style>
    <style:style style:name="T1361" style:parent-style-name="DefaultParagraphFont" style:family="text">
      <style:text-properties fo:color="#000000" fo:letter-spacing="-0.0027in"/>
    </style:style>
    <style:style style:name="T1362" style:parent-style-name="DefaultParagraphFont" style:family="text">
      <style:text-properties fo:color="#000000" fo:letter-spacing="-0.002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P1406" style:parent-style-name="Normal" style:master-page-name="MPF2" style:family="paragraph">
      <style:paragraph-properties fo:break-before="page" fo:margin-left="3.1493in" style:page-number="1">
        <style:tab-stops/>
      </style:paragraph-properties>
      <style:text-properties fo:hyphenate="false"/>
    </style:style>
    <style:style style:name="P1414" style:parent-style-name="Normal" style:family="paragraph">
      <style:paragraph-properties fo:margin-left="3.1493in">
        <style:tab-stops/>
      </style:paragraph-properties>
      <style:text-properties fo:hyphenate="false"/>
    </style:style>
    <style:style style:name="P1415" style:parent-style-name="Normal" style:family="paragraph">
      <style:paragraph-properties fo:text-align="justify" fo:text-indent="0.3937in"/>
      <style:text-properties fo:hyphenate="false"/>
    </style:style>
    <style:style style:name="P1416" style:parent-style-name="Normal" style:family="paragraph">
      <style:paragraph-properties fo:text-align="center"/>
      <style:text-properties fo:hyphenate="false"/>
    </style:style>
    <style:style style:name="P1417" style:parent-style-name="Normal" style:family="paragraph">
      <style:paragraph-properties fo:text-align="center"/>
      <style:text-properties fo:hyphenate="false"/>
    </style:style>
    <style:style style:name="P1418" style:parent-style-name="Normal" style:family="paragraph">
      <style:paragraph-properties fo:text-align="center"/>
      <style:text-properties fo:hyphenate="false"/>
    </style:style>
    <style:style style:name="P1419" style:parent-style-name="Normal" style:family="paragraph">
      <style:paragraph-properties fo:text-align="center"/>
      <style:text-properties fo:hyphenate="false"/>
    </style:style>
    <style:style style:name="P1420" style:parent-style-name="Normal" style:family="paragraph">
      <style:paragraph-properties fo:text-align="center"/>
      <style:text-properties fo:hyphenate="false"/>
    </style:style>
    <style:style style:name="P1421" style:parent-style-name="Normal" style:family="paragraph">
      <style:paragraph-properties fo:text-align="justify" fo:text-indent="0.3937in"/>
      <style:text-properties fo:hyphenate="false"/>
    </style:style>
    <style:style style:name="P1422" style:parent-style-name="Normal" style:family="paragraph">
      <style:paragraph-properties fo:text-align="justify" fo:text-indent="0.3937in"/>
      <style:text-properties fo:hyphenate="false"/>
    </style:style>
    <style:style style:name="P1423" style:parent-style-name="Normal" style:family="paragraph">
      <style:paragraph-properties fo:text-align="justify" fo:text-indent="0.3937in"/>
      <style:text-properties fo:hyphenate="false"/>
    </style:style>
    <style:style style:name="TableColumn1425" style:family="table-column">
      <style:table-column-properties style:column-width="3.825in"/>
    </style:style>
    <style:style style:name="TableColumn1426" style:family="table-column">
      <style:table-column-properties style:column-width="1.5833in"/>
    </style:style>
    <style:style style:name="TableColumn1427" style:family="table-column">
      <style:table-column-properties style:column-width="0.8902in"/>
    </style:style>
    <style:style style:name="Table1424" style:family="table">
      <style:table-properties style:width="6.2986in" fo:margin-left="0in" table:align="left"/>
    </style:style>
    <style:style style:name="TableRow1428" style:family="table-row">
      <style:table-row-properties/>
    </style:style>
    <style:style style:name="TableCell1429" style:family="table-cell">
      <style:table-cell-properties fo:border-top="none" fo:border-left="none" fo:border-bottom="none" fo:border-right="0.0069in solid #000000" fo:padding-top="0in" fo:padding-left="0.075in" fo:padding-bottom="0in" fo:padding-right="0.075in"/>
    </style:style>
    <style:style style:name="P1430" style:parent-style-name="Normal" style:family="paragraph">
      <style:paragraph-properties fo:text-align="center"/>
      <style:text-properties fo:color="#000000" fo:hyphenate="false"/>
    </style:style>
    <style:style style:name="P1431" style:parent-style-name="Normal" style:family="paragraph">
      <style:paragraph-properties fo:text-align="center"/>
      <style:text-properties fo:color="#000000" fo:hyphenate="false"/>
    </style:style>
    <style:style style:name="P1432" style:parent-style-name="Normal" style:family="paragraph">
      <style:paragraph-properties fo:text-align="center"/>
      <style:text-properties fo:color="#000000" fo:hyphenate="false"/>
    </style:style>
    <style:style style:name="P1433" style:parent-style-name="Normal" style:family="paragraph">
      <style:paragraph-properties fo:margin-left="1.25in">
        <style:tab-stops/>
      </style:paragraph-properties>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hyphenate="false"/>
    </style:style>
    <style:style style:name="P1437" style:parent-style-name="Normal" style:family="paragraph">
      <style:text-properties fo:color="#000000" fo:hyphenate="false"/>
    </style:style>
    <style:style style:name="P1438" style:parent-style-name="Normal" style:family="paragraph">
      <style:text-properties fo:color="#000000" fo:hyphenate="false"/>
    </style:style>
    <style:style style:name="P1439" style:parent-style-name="Normal" style:family="paragraph">
      <style:text-properties fo:color="#000000" fo:hyphenate="false"/>
    </style:style>
    <style:style style:name="P1440" style:parent-style-name="Normal" style:family="paragraph">
      <style:text-properties fo:hyphenate="false"/>
    </style:style>
    <style:style style:name="T1441" style:parent-style-name="DefaultParagraphFont" style:family="text">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fo:hyphenate="false"/>
    </style:style>
    <style:style style:name="P1444" style:parent-style-name="Normal" style:family="paragraph">
      <style:text-properties fo:hyphenate="false"/>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text-properties fo:hyphenate="false"/>
    </style:style>
    <style:style style:name="TableColumn1448" style:family="table-column">
      <style:table-column-properties style:column-width="6.2986in"/>
    </style:style>
    <style:style style:name="Table1447" style:family="table">
      <style:table-properties style:width="6.2986in" fo:margin-left="0in" table:align="lef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indent="0.25in"/>
    </style:style>
    <style:style style:name="P1452" style:parent-style-name="Normal" style:family="paragraph">
      <style:paragraph-properties fo:text-indent="0.25in"/>
    </style:style>
    <style:style style:name="P1453" style:parent-style-name="Normal" style:family="paragraph">
      <style:paragraph-properties fo:text-indent="0.25in"/>
    </style:style>
    <style:style style:name="P1454" style:parent-style-name="Normal" style:family="paragraph">
      <style:paragraph-properties fo:text-indent="0.25in"/>
    </style:style>
    <style:style style:name="P1455" style:parent-style-name="Normal" style:family="paragraph">
      <style:paragraph-properties fo:text-indent="0.25in"/>
    </style:style>
    <style:style style:name="P1456" style:parent-style-name="Normal" style:family="paragraph">
      <style:paragraph-properties fo:text-indent="0.25in"/>
    </style:style>
    <style:style style:name="P1457" style:parent-style-name="Normal" style:family="paragraph">
      <style:paragraph-properties fo:text-indent="0.25in"/>
    </style:style>
    <style:style style:name="P1458" style:parent-style-name="Normal" style:family="paragraph">
      <style:paragraph-properties fo:text-align="justify"/>
      <style:text-properties fo:hyphenate="false"/>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indent="0.25in"/>
    </style:style>
    <style:style style:name="P1462" style:parent-style-name="Normal" style:family="paragraph">
      <style:paragraph-properties fo:text-indent="0.25in"/>
    </style:style>
    <style:style style:name="P1463" style:parent-style-name="Normal" style:family="paragraph">
      <style:paragraph-properties fo:margin-left="0.4166in" fo:text-indent="-0.1666in">
        <style:tab-stops/>
      </style:paragraph-properties>
    </style:style>
    <style:style style:name="P1464" style:parent-style-name="Normal" style:family="paragraph">
      <style:paragraph-properties fo:margin-left="0.4166in" fo:text-indent="-0.1666in">
        <style:tab-stops/>
      </style:paragraph-properties>
    </style:style>
    <style:style style:name="P1465" style:parent-style-name="Normal" style:family="paragraph">
      <style:paragraph-properties fo:margin-left="0.4166in" fo:text-indent="-0.1666in">
        <style:tab-stops/>
      </style:paragraph-properties>
    </style:style>
    <style:style style:name="P1466" style:parent-style-name="Normal" style:family="paragraph">
      <style:paragraph-properties fo:margin-left="0.4166in" fo:text-indent="-0.1666in">
        <style:tab-stops/>
      </style:paragraph-properties>
    </style:style>
    <style:style style:name="P1467" style:parent-style-name="Normal" style:family="paragraph">
      <style:paragraph-properties fo:margin-left="0.4166in" fo:text-indent="-0.1666in">
        <style:tab-stops/>
      </style:paragraph-properties>
    </style:style>
    <style:style style:name="P1468" style:parent-style-name="Normal" style:family="paragraph">
      <style:paragraph-properties fo:margin-left="0.4166in" fo:text-indent="-0.1666in">
        <style:tab-stops/>
      </style:paragraph-properties>
    </style:style>
    <style:style style:name="P1469" style:parent-style-name="Normal" style:family="paragraph">
      <style:paragraph-properties fo:text-indent="0.3937in"/>
    </style:style>
    <style:style style:name="P1470" style:parent-style-name="Normal" style:family="paragraph">
      <style:paragraph-properties fo:text-align="justify" fo:text-indent="0.3937in"/>
      <style:text-properties fo:hyphenate="false"/>
    </style:style>
    <style:style style:name="TableColumn1472" style:family="table-column">
      <style:table-column-properties style:column-width="2.4083in"/>
    </style:style>
    <style:style style:name="TableColumn1473" style:family="table-column">
      <style:table-column-properties style:column-width="1.8333in"/>
    </style:style>
    <style:style style:name="TableColumn1474" style:family="table-column">
      <style:table-column-properties style:column-width="2.0569in"/>
    </style:style>
    <style:style style:name="Table1471" style:family="table">
      <style:table-properties style:width="6.2986in" fo:margin-left="0in" table:align="lef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indent="0.0833in"/>
      <style:text-properties fo:hyphenate="false"/>
    </style:style>
    <style:style style:name="P1478" style:parent-style-name="Normal" style:family="paragraph">
      <style:paragraph-properties fo:text-indent="0.0833in"/>
      <style:text-properties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hyphenate="false"/>
    </style:style>
    <style:style style:name="P1481" style:parent-style-name="Normal" style:family="paragraph">
      <style:paragraph-properties fo:text-align="center"/>
      <style:text-properties fo:hyphenate="false"/>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text-properties fo:hyphenate="false"/>
    </style:style>
    <style:style style:name="P1484" style:parent-style-name="Normal" style:family="paragraph">
      <style:paragraph-properties fo:text-align="center"/>
      <style:text-properties fo:hyphenate="false"/>
    </style:style>
    <style:style style:name="P1485" style:parent-style-name="Normal" style:family="paragraph">
      <style:paragraph-properties fo:text-align="end" fo:margin-left="0.6666in">
        <style:tab-stops/>
      </style:paragraph-properties>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master-page-name="MPF3" style:family="paragraph">
      <style:paragraph-properties fo:break-before="page"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T1501" style:parent-style-name="DefaultParagraphFont" style:family="text">
      <style:text-properties fo:font-weight="bold" style:font-weight-asian="bold"/>
    </style:style>
    <style:style style:name="P1502" style:parent-style-name="Normal" style:family="paragraph">
      <style:paragraph-properties fo:text-indent="3.543in"/>
    </style:style>
    <style:style style:name="P1503" style:parent-style-name="Normal" style:family="paragraph">
      <style:paragraph-properties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P1506" style:parent-style-name="Normal" style:family="paragraph">
      <style:paragraph-properties fo:text-align="center"/>
      <style:text-properties fo:font-weight="bold" style:font-weight-asian="bold"/>
    </style:style>
    <style:style style:name="P1507" style:parent-style-name="Normal" style:family="paragraph">
      <style:paragraph-properties fo:text-align="justify" fo:text-indent="0.4368in"/>
      <style:text-properties fo:hyphenate="false"/>
    </style:style>
    <style:style style:name="T1508" style:parent-style-name="DefaultParagraphFont" style:family="text">
      <style:text-properties fo:font-weight="bold" style:font-weight-asian="bold" fo:color="#000000" style:font-size-complex="12pt" style:language-asian="lt" style:country-asian="LT"/>
    </style:style>
    <style:style style:name="T1509" style:parent-style-name="DefaultParagraphFont" style:family="text">
      <style:text-properties fo:font-weight="bold" style:font-weight-asian="bold" fo:color="#000000" style:font-size-complex="12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fo:color="#000000" style:font-size-complex="12pt" style:language-asian="lt" style:country-asian="LT"/>
    </style:style>
    <style:style style:name="P1512" style:parent-style-name="Normal" style:family="paragraph">
      <style:paragraph-properties fo:text-align="justify" fo:text-indent="0.3937in"/>
      <style:text-properties fo:color="#000000" style:font-size-complex="12pt" style:language-asian="lt" style:country-asian="LT" fo:hyphenate="false"/>
    </style:style>
    <style:style style:name="P1513" style:parent-style-name="Normal" style:family="paragraph">
      <style:paragraph-properties fo:text-align="justify" fo:text-indent="0.4368in"/>
      <style:text-properties fo:hyphenate="false"/>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P1531" style:parent-style-name="Normal" style:family="paragraph">
      <style:paragraph-properties fo:text-align="justify" fo:text-indent="0.3937in"/>
    </style:style>
    <style:style style:name="P1532" style:parent-style-name="Normal" style:family="paragraph">
      <style:paragraph-properties fo:text-align="justify">
        <style:tab-stops>
          <style:tab-stop style:type="right" style:leader-style="dotted" style:leader-text="." style:position="6.2993in"/>
        </style:tab-stops>
      </style:paragraph-properties>
    </style:style>
    <style:style style:name="P1533" style:parent-style-name="Normal" style:family="paragraph">
      <style:paragraph-properties fo:text-align="justify">
        <style:tab-stops>
          <style:tab-stop style:type="right" style:leader-style="dotted" style:leader-text="." style:position="6.693in"/>
        </style:tab-stops>
      </style:paragraph-properties>
    </style:style>
    <style:style style:name="P1534" style:parent-style-name="Normal" style:family="paragraph">
      <style:paragraph-properties fo:text-align="justify">
        <style:tab-stops>
          <style:tab-stop style:type="right" style:leader-style="dotted" style:leader-text="." style:position="6.2993in"/>
        </style:tab-stops>
      </style:paragraph-properties>
    </style:style>
    <style:style style:name="P1535" style:parent-style-name="Normal" style:family="paragraph">
      <style:paragraph-properties fo:text-align="justify">
        <style:tab-stops>
          <style:tab-stop style:type="right" style:leader-style="dotted" style:leader-text="." style:position="6.693in"/>
        </style:tab-stops>
      </style:paragraph-properties>
    </style:style>
    <style:style style:name="P1536" style:parent-style-name="Normal" style:family="paragraph">
      <style:paragraph-properties fo:text-align="justify">
        <style:tab-stops>
          <style:tab-stop style:type="right" style:leader-style="dotted" style:leader-text="." style:position="6.2993in"/>
        </style:tab-stops>
      </style:paragraph-properties>
    </style:style>
    <style:style style:name="P1537" style:parent-style-name="Normal" style:family="paragraph">
      <style:paragraph-properties fo:text-align="justify">
        <style:tab-stops>
          <style:tab-stop style:type="right" style:leader-style="dotted" style:leader-text="." style:position="6.693in"/>
        </style:tab-stops>
      </style:paragraph-properties>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tab-stops>
          <style:tab-stop style:type="right" style:leader-style="dotted" style:leader-text="." style:position="6.2993in"/>
        </style:tab-stops>
      </style:paragraph-properties>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ab-stops>
          <style:tab-stop style:type="right" style:leader-style="dotted" style:leader-text="." style:position="6.2993in"/>
        </style:tab-stops>
      </style:paragraph-properties>
    </style:style>
    <style:style style:name="P1551" style:parent-style-name="Normal" style:family="paragraph">
      <style:paragraph-properties fo:text-align="justify">
        <style:tab-stops>
          <style:tab-stop style:type="right" style:leader-style="dotted" style:leader-text="." style:position="6.2993in"/>
        </style:tab-stops>
      </style:paragraph-properties>
    </style:style>
    <style:style style:name="P1552" style:parent-style-name="Normal" style:family="paragraph">
      <style:paragraph-properties fo:text-align="justify">
        <style:tab-stops>
          <style:tab-stop style:type="right" style:leader-style="dotted" style:leader-text="." style:position="6.693in"/>
        </style:tab-stops>
      </style:paragraph-properties>
    </style:style>
    <style:style style:name="P1553" style:parent-style-name="Normal" style:family="paragraph">
      <style:paragraph-properties fo:text-align="justify">
        <style:tab-stops>
          <style:tab-stop style:type="right" style:leader-style="dotted" style:leader-text="." style:position="6.2993in"/>
        </style:tab-stops>
      </style:paragraph-properties>
    </style:style>
    <style:style style:name="P1554" style:parent-style-name="Normal" style:family="paragraph">
      <style:paragraph-properties fo:text-align="justify">
        <style:tab-stops>
          <style:tab-stop style:type="right" style:leader-style="dotted" style:leader-text="." style:position="6.693in"/>
        </style:tab-stops>
      </style:paragraph-properties>
    </style:style>
    <style:style style:name="P1555" style:parent-style-name="Normal" style:family="paragraph">
      <style:paragraph-properties fo:text-align="justify">
        <style:tab-stops>
          <style:tab-stop style:type="right" style:leader-style="dotted" style:leader-text="." style:position="6.2993in"/>
        </style:tab-stops>
      </style:paragraph-properties>
    </style:style>
    <style:style style:name="P1556" style:parent-style-name="Normal" style:family="paragraph">
      <style:paragraph-properties fo:text-align="justify">
        <style:tab-stops>
          <style:tab-stop style:type="right" style:leader-style="dotted" style:leader-text="." style:position="6.693in"/>
        </style:tab-stops>
      </style:paragraph-properties>
    </style:style>
    <style:style style:name="P1557" style:parent-style-name="Normal" style:family="paragraph">
      <style:paragraph-properties fo:text-align="justify">
        <style:tab-stops>
          <style:tab-stop style:type="right" style:leader-style="dotted" style:leader-text="." style:position="6.2993in"/>
        </style:tab-stops>
      </style:paragraph-properties>
    </style:style>
    <style:style style:name="P1558" style:parent-style-name="Normal" style:family="paragraph">
      <style:paragraph-properties fo:text-align="justify">
        <style:tab-stops>
          <style:tab-stop style:type="right" style:leader-style="dotted" style:leader-text="." style:position="6.693in"/>
        </style:tab-stops>
      </style:paragraph-properties>
    </style:style>
    <style:style style:name="P1559" style:parent-style-name="Normal" style:family="paragraph">
      <style:paragraph-properties fo:text-align="justify">
        <style:tab-stops>
          <style:tab-stop style:type="right" style:leader-style="dotted" style:leader-text="." style:position="6.2993in"/>
        </style:tab-stops>
      </style:paragraph-properties>
    </style:style>
    <style:style style:name="P1560" style:parent-style-name="Normal" style:family="paragraph">
      <style:paragraph-properties fo:text-align="justify">
        <style:tab-stops>
          <style:tab-stop style:type="right" style:leader-style="dotted" style:leader-text="." style:position="6.693in"/>
        </style:tab-stops>
      </style:paragraph-properties>
    </style:style>
    <style:style style:name="P1561" style:parent-style-name="Normal" style:family="paragraph">
      <style:paragraph-properties fo:text-align="justify">
        <style:tab-stops>
          <style:tab-stop style:type="right" style:leader-style="dotted" style:leader-text="." style:position="6.2993in"/>
        </style:tab-stops>
      </style:paragraph-properties>
    </style:style>
    <style:style style:name="P1562" style:parent-style-name="Normal" style:family="paragraph">
      <style:paragraph-properties fo:text-align="justify">
        <style:tab-stops>
          <style:tab-stop style:type="right" style:leader-style="dotted" style:leader-text="." style:position="6.693in"/>
        </style:tab-stops>
      </style:paragraph-properties>
    </style:style>
    <style:style style:name="P1563" style:parent-style-name="Normal" style:family="paragraph">
      <style:paragraph-properties fo:text-align="justify">
        <style:tab-stops>
          <style:tab-stop style:type="right" style:leader-style="dotted" style:leader-text="." style:position="6.693in"/>
        </style:tab-stops>
      </style:paragraph-properties>
    </style:style>
    <style:style style:name="P1564" style:parent-style-name="Normal" style:family="paragraph">
      <style:paragraph-properties fo:text-align="justify">
        <style:tab-stops>
          <style:tab-stop style:type="right" style:leader-style="dotted" style:leader-text="." style:position="6.693in"/>
        </style:tab-stops>
      </style:paragraph-properties>
    </style:style>
    <style:style style:name="P1565" style:parent-style-name="Normal" style:family="paragraph">
      <style:paragraph-properties fo:text-align="justify">
        <style:tab-stops>
          <style:tab-stop style:type="right" style:leader-style="dotted" style:leader-text="." style:position="6.693in"/>
        </style:tab-stops>
      </style:paragraph-properties>
    </style:style>
    <style:style style:name="P1566" style:parent-style-name="Normal" style:family="paragraph">
      <style:paragraph-properties fo:text-align="justify">
        <style:tab-stops>
          <style:tab-stop style:type="right" style:leader-style="dotted" style:leader-text="." style:position="6.2993in"/>
        </style:tab-stops>
      </style:paragraph-properties>
    </style:style>
    <style:style style:name="P1567" style:parent-style-name="Normal" style:family="paragraph">
      <style:paragraph-properties fo:text-align="justify">
        <style:tab-stops>
          <style:tab-stop style:type="right" style:leader-style="dotted" style:leader-text="." style:position="6.693in"/>
        </style:tab-stops>
      </style:paragraph-properties>
    </style:style>
    <style:style style:name="P1568" style:parent-style-name="Normal" style:family="paragraph">
      <style:paragraph-properties fo:text-align="justify">
        <style:tab-stops>
          <style:tab-stop style:type="right" style:leader-style="dotted" style:leader-text="." style:position="6.2993in"/>
        </style:tab-stops>
      </style:paragraph-properties>
    </style:style>
    <style:style style:name="P1569" style:parent-style-name="Normal" style:family="paragraph">
      <style:paragraph-properties fo:text-align="justify">
        <style:tab-stops>
          <style:tab-stop style:type="right" style:leader-style="dotted" style:leader-text="." style:position="6.693in"/>
        </style:tab-stops>
      </style:paragraph-properties>
    </style:style>
    <style:style style:name="P1570" style:parent-style-name="Normal" style:family="paragraph">
      <style:paragraph-properties fo:text-align="justify">
        <style:tab-stops>
          <style:tab-stop style:type="right" style:leader-style="dotted" style:leader-text="." style:position="6.2993in"/>
        </style:tab-stops>
      </style:paragraph-properties>
    </style:style>
    <style:style style:name="P1571" style:parent-style-name="Normal" style:family="paragraph">
      <style:paragraph-properties fo:text-align="justify">
        <style:tab-stops>
          <style:tab-stop style:type="right" style:leader-style="dotted" style:leader-text="." style:position="6.693in"/>
        </style:tab-stops>
      </style:paragraph-properties>
    </style:style>
    <style:style style:name="P1572" style:parent-style-name="Normal" style:family="paragraph">
      <style:paragraph-properties fo:text-align="justify">
        <style:tab-stops>
          <style:tab-stop style:type="right" style:leader-style="dotted" style:leader-text="." style:position="6.2993in"/>
        </style:tab-stops>
      </style:paragraph-properties>
    </style:style>
    <style:style style:name="P1573" style:parent-style-name="Normal" style:family="paragraph">
      <style:paragraph-properties fo:text-align="justify">
        <style:tab-stops>
          <style:tab-stop style:type="right" style:leader-style="dotted" style:leader-text="." style:position="6.2993in"/>
        </style:tab-stops>
      </style:paragraph-properties>
    </style:style>
    <style:style style:name="P1574" style:parent-style-name="Normal" style:family="paragraph">
      <style:paragraph-properties fo:text-align="justify">
        <style:tab-stops>
          <style:tab-stop style:type="right" style:leader-style="dotted" style:leader-text="." style:position="6.693in"/>
        </style:tab-stops>
      </style:paragraph-properties>
    </style:style>
    <style:style style:name="P1575" style:parent-style-name="Normal" style:family="paragraph">
      <style:paragraph-properties fo:text-align="justify">
        <style:tab-stops>
          <style:tab-stop style:type="right" style:leader-style="dotted" style:leader-text="." style:position="6.693in"/>
        </style:tab-stops>
      </style:paragraph-properties>
    </style:style>
    <style:style style:name="P1576" style:parent-style-name="Normal" style:family="paragraph">
      <style:paragraph-properties fo:text-align="justify">
        <style:tab-stops>
          <style:tab-stop style:type="right" style:leader-style="dotted" style:leader-text="." style:position="6.2993in"/>
        </style:tab-stops>
      </style:paragraph-properties>
    </style:style>
    <style:style style:name="P1577" style:parent-style-name="Normal" style:family="paragraph">
      <style:paragraph-properties fo:text-align="justify">
        <style:tab-stops>
          <style:tab-stop style:type="right" style:leader-style="dotted" style:leader-text="." style:position="6.693in"/>
        </style:tab-stops>
      </style:paragraph-properties>
    </style:style>
    <style:style style:name="P1578" style:parent-style-name="Normal" style:family="paragraph">
      <style:paragraph-properties fo:text-align="justify">
        <style:tab-stops>
          <style:tab-stop style:type="right" style:leader-style="dotted" style:leader-text="." style:position="6.2993in"/>
        </style:tab-stops>
      </style:paragraph-properties>
    </style:style>
    <style:style style:name="P1579" style:parent-style-name="Normal" style:family="paragraph">
      <style:paragraph-properties fo:text-align="justify">
        <style:tab-stops>
          <style:tab-stop style:type="right" style:leader-style="dotted" style:leader-text="." style:position="6.693in"/>
        </style:tab-stops>
      </style:paragraph-properties>
    </style:style>
    <style:style style:name="P1580" style:parent-style-name="Normal" style:family="paragraph">
      <style:paragraph-properties fo:text-align="justify">
        <style:tab-stops>
          <style:tab-stop style:type="right" style:leader-style="dotted" style:leader-text="." style:position="6.2993in"/>
        </style:tab-stops>
      </style:paragraph-properties>
    </style:style>
    <style:style style:name="P1581" style:parent-style-name="Normal" style:family="paragraph">
      <style:paragraph-properties fo:text-align="justify">
        <style:tab-stops>
          <style:tab-stop style:type="right" style:leader-style="dotted" style:leader-text="." style:position="6.693in"/>
        </style:tab-stops>
      </style:paragraph-properties>
    </style:style>
    <style:style style:name="P1582" style:parent-style-name="Normal" style:family="paragraph">
      <style:paragraph-properties fo:text-align="justify">
        <style:tab-stops>
          <style:tab-stop style:type="right" style:leader-style="dotted" style:leader-text="." style:position="6.693in"/>
        </style:tab-stops>
      </style:paragraph-properties>
    </style:style>
    <style:style style:name="P1583" style:parent-style-name="Normal" style:family="paragraph">
      <style:paragraph-properties fo:text-align="justify">
        <style:tab-stops>
          <style:tab-stop style:type="right" style:leader-style="dotted" style:leader-text="." style:position="6.2993in"/>
        </style:tab-stops>
      </style:paragraph-properties>
    </style:style>
    <style:style style:name="P1584" style:parent-style-name="Normal" style:family="paragraph">
      <style:paragraph-properties fo:text-align="justify">
        <style:tab-stops>
          <style:tab-stop style:type="right" style:leader-style="dotted" style:leader-text="." style:position="6.693in"/>
        </style:tab-stops>
      </style:paragraph-properties>
    </style:style>
    <style:style style:name="P1585" style:parent-style-name="Normal" style:family="paragraph">
      <style:paragraph-properties fo:text-align="justify">
        <style:tab-stops>
          <style:tab-stop style:type="right" style:leader-style="dotted" style:leader-text="." style:position="6.2993in"/>
        </style:tab-stops>
      </style:paragraph-properties>
    </style:style>
    <style:style style:name="P1586" style:parent-style-name="Normal" style:family="paragraph">
      <style:paragraph-properties fo:text-align="justify">
        <style:tab-stops>
          <style:tab-stop style:type="right" style:leader-style="dotted" style:leader-text="." style:position="6.693in"/>
        </style:tab-stops>
      </style:paragraph-properties>
    </style:style>
    <style:style style:name="P1587" style:parent-style-name="Normal" style:family="paragraph">
      <style:paragraph-properties fo:text-align="justify">
        <style:tab-stops>
          <style:tab-stop style:type="right" style:leader-style="dotted" style:leader-text="." style:position="6.693in"/>
        </style:tab-stops>
      </style:paragraph-properties>
    </style:style>
    <style:style style:name="P1588" style:parent-style-name="Normal" style:family="paragraph">
      <style:paragraph-properties fo:text-align="justify">
        <style:tab-stops>
          <style:tab-stop style:type="right" style:leader-style="dotted" style:leader-text="." style:position="6.2993in"/>
        </style:tab-stops>
      </style:paragraph-properties>
    </style:style>
    <style:style style:name="P1589" style:parent-style-name="Normal" style:family="paragraph">
      <style:paragraph-properties fo:text-align="justify">
        <style:tab-stops>
          <style:tab-stop style:type="right" style:leader-style="dotted" style:leader-text="." style:position="6.2993in"/>
        </style:tab-stops>
      </style:paragraph-properties>
    </style:style>
    <style:style style:name="P1590" style:parent-style-name="Normal" style:family="paragraph">
      <style:paragraph-properties fo:text-align="justify">
        <style:tab-stops>
          <style:tab-stop style:type="right" style:leader-style="dotted" style:leader-text="." style:position="6.693in"/>
        </style:tab-stops>
      </style:paragraph-properties>
    </style:style>
    <style:style style:name="P1591" style:parent-style-name="Normal" style:family="paragraph">
      <style:paragraph-properties fo:text-align="justify">
        <style:tab-stops>
          <style:tab-stop style:type="right" style:leader-style="dotted" style:leader-text="." style:position="6.2993in"/>
        </style:tab-stops>
      </style:paragraph-properties>
    </style:style>
    <style:style style:name="P1592" style:parent-style-name="Normal" style:family="paragraph">
      <style:paragraph-properties fo:text-align="justify">
        <style:tab-stops>
          <style:tab-stop style:type="right" style:leader-style="dotted" style:leader-text="." style:position="6.693in"/>
        </style:tab-stops>
      </style:paragraph-properties>
    </style:style>
    <style:style style:name="P1593" style:parent-style-name="Normal" style:family="paragraph">
      <style:paragraph-properties fo:text-align="justify">
        <style:tab-stops>
          <style:tab-stop style:type="right" style:leader-style="dotted" style:leader-text="." style:position="6.2993in"/>
        </style:tab-stops>
      </style:paragraph-properties>
    </style:style>
    <style:style style:name="P1594" style:parent-style-name="Normal" style:family="paragraph">
      <style:paragraph-properties fo:text-align="justify">
        <style:tab-stops>
          <style:tab-stop style:type="right" style:leader-style="dotted" style:leader-text="." style:position="6.693in"/>
        </style:tab-stops>
      </style:paragraph-properties>
    </style:style>
    <style:style style:name="P1595" style:parent-style-name="Normal" style:family="paragraph">
      <style:paragraph-properties fo:text-align="justify">
        <style:tab-stops>
          <style:tab-stop style:type="right" style:leader-style="dotted" style:leader-text="." style:position="6.2993in"/>
        </style:tab-stops>
      </style:paragraph-properties>
    </style:style>
    <style:style style:name="P1596" style:parent-style-name="Normal" style:family="paragraph">
      <style:paragraph-properties fo:text-align="justify">
        <style:tab-stops>
          <style:tab-stop style:type="right" style:leader-style="dotted" style:leader-text="." style:position="6.693in"/>
        </style:tab-stops>
      </style:paragraph-properties>
    </style:style>
    <style:style style:name="P1597" style:parent-style-name="Normal" style:family="paragraph">
      <style:paragraph-properties fo:text-align="justify">
        <style:tab-stops>
          <style:tab-stop style:type="right" style:leader-style="dotted" style:leader-text="." style:position="6.2993in"/>
        </style:tab-stops>
      </style:paragraph-properties>
    </style:style>
    <style:style style:name="P1598" style:parent-style-name="Normal" style:family="paragraph">
      <style:paragraph-properties fo:text-align="justify">
        <style:tab-stops>
          <style:tab-stop style:type="right" style:leader-style="dotted" style:leader-text="." style:position="6.693in"/>
        </style:tab-stops>
      </style:paragraph-properties>
    </style:style>
    <style:style style:name="P1599" style:parent-style-name="Normal" style:family="paragraph">
      <style:paragraph-properties fo:text-align="justify">
        <style:tab-stops>
          <style:tab-stop style:type="right" style:leader-style="dotted" style:leader-text="." style:position="6.693in"/>
        </style:tab-stops>
      </style:paragraph-properties>
    </style:style>
    <style:style style:name="P1600" style:parent-style-name="Normal" style:family="paragraph">
      <style:paragraph-properties fo:text-align="justify">
        <style:tab-stops>
          <style:tab-stop style:type="right" style:leader-style="dotted" style:leader-text="." style:position="6.2993in"/>
        </style:tab-stops>
      </style:paragraph-properties>
    </style:style>
    <style:style style:name="P1601" style:parent-style-name="Normal" style:family="paragraph">
      <style:paragraph-properties fo:text-align="justify">
        <style:tab-stops>
          <style:tab-stop style:type="right" style:leader-style="dotted" style:leader-text="." style:position="6.2993in"/>
        </style:tab-stops>
      </style:paragraph-properties>
    </style:style>
    <style:style style:name="P1602" style:parent-style-name="Normal" style:family="paragraph">
      <style:paragraph-properties fo:text-align="justify">
        <style:tab-stops>
          <style:tab-stop style:type="right" style:leader-style="dotted" style:leader-text="." style:position="6.693in"/>
        </style:tab-stops>
      </style:paragraph-properties>
    </style:style>
    <style:style style:name="P1603" style:parent-style-name="Normal" style:family="paragraph">
      <style:paragraph-properties fo:text-align="justify">
        <style:tab-stops>
          <style:tab-stop style:type="right" style:leader-style="dotted" style:leader-text="." style:position="6.2993in"/>
        </style:tab-stops>
      </style:paragraph-properties>
    </style:style>
    <style:style style:name="P1604" style:parent-style-name="Normal" style:family="paragraph">
      <style:paragraph-properties fo:text-align="justify">
        <style:tab-stops>
          <style:tab-stop style:type="right" style:leader-style="dotted" style:leader-text="." style:position="6.693in"/>
        </style:tab-stops>
      </style:paragraph-properties>
    </style:style>
    <style:style style:name="P1605" style:parent-style-name="Normal" style:family="paragraph">
      <style:paragraph-properties fo:text-align="justify">
        <style:tab-stops>
          <style:tab-stop style:type="right" style:leader-style="dotted" style:leader-text="." style:position="6.693in"/>
        </style:tab-stops>
      </style:paragraph-properties>
    </style:style>
    <style:style style:name="P1606" style:parent-style-name="Normal" style:family="paragraph">
      <style:paragraph-properties fo:text-align="justify">
        <style:tab-stops>
          <style:tab-stop style:type="right" style:leader-style="dotted" style:leader-text="." style:position="6.2993in"/>
        </style:tab-stops>
      </style:paragraph-properties>
    </style:style>
    <style:style style:name="P1607" style:parent-style-name="Normal" style:family="paragraph">
      <style:paragraph-properties fo:text-align="justify">
        <style:tab-stops>
          <style:tab-stop style:type="right" style:leader-style="dotted" style:leader-text="." style:position="6.693in"/>
        </style:tab-stops>
      </style:paragraph-properties>
    </style:style>
    <style:style style:name="P1608" style:parent-style-name="Normal" style:family="paragraph">
      <style:paragraph-properties fo:text-align="justify">
        <style:tab-stops>
          <style:tab-stop style:type="right" style:leader-style="dotted" style:leader-text="." style:position="6.2993in"/>
        </style:tab-stops>
      </style:paragraph-properties>
    </style:style>
    <style:style style:name="P1609" style:parent-style-name="Normal" style:family="paragraph">
      <style:paragraph-properties fo:text-align="justify">
        <style:tab-stops>
          <style:tab-stop style:type="right" style:leader-style="dotted" style:leader-text="." style:position="6.693in"/>
        </style:tab-stops>
      </style:paragraph-properties>
    </style:style>
    <style:style style:name="P1610" style:parent-style-name="Normal" style:family="paragraph">
      <style:paragraph-properties fo:text-align="justify">
        <style:tab-stops>
          <style:tab-stop style:type="right" style:leader-style="dotted" style:leader-text="." style:position="6.2993in"/>
        </style:tab-stops>
      </style:paragraph-properties>
    </style:style>
    <style:style style:name="P1611" style:parent-style-name="Normal" style:family="paragraph">
      <style:paragraph-properties fo:text-align="justify">
        <style:tab-stops>
          <style:tab-stop style:type="right" style:leader-style="dotted" style:leader-text="." style:position="6.2993in"/>
        </style:tab-stops>
      </style:paragraph-properties>
    </style:style>
    <style:style style:name="P1612" style:parent-style-name="Normal" style:family="paragraph">
      <style:paragraph-properties fo:text-align="justify">
        <style:tab-stops>
          <style:tab-stop style:type="right" style:leader-style="dotted" style:leader-text="." style:position="6.2993in"/>
        </style:tab-stops>
      </style:paragraph-properties>
    </style:style>
    <style:style style:name="P1613" style:parent-style-name="Normal" style:family="paragraph">
      <style:paragraph-properties fo:text-align="justify">
        <style:tab-stops>
          <style:tab-stop style:type="right" style:leader-style="dotted" style:leader-text="." style:position="6.693in"/>
        </style:tab-stops>
      </style:paragraph-properties>
    </style:style>
    <style:style style:name="P1614" style:parent-style-name="Normal" style:family="paragraph">
      <style:paragraph-properties fo:text-align="justify">
        <style:tab-stops>
          <style:tab-stop style:type="right" style:leader-style="dotted" style:leader-text="." style:position="6.2993in"/>
        </style:tab-stops>
      </style:paragraph-properties>
    </style:style>
    <style:style style:name="P1615" style:parent-style-name="Normal" style:family="paragraph">
      <style:paragraph-properties fo:text-align="justify">
        <style:tab-stops>
          <style:tab-stop style:type="right" style:leader-style="dotted" style:leader-text="." style:position="6.693in"/>
        </style:tab-stops>
      </style:paragraph-properties>
    </style:style>
    <style:style style:name="P1616" style:parent-style-name="Normal" style:family="paragraph">
      <style:paragraph-properties fo:text-align="justify">
        <style:tab-stops>
          <style:tab-stop style:type="right" style:leader-style="dotted" style:leader-text="." style:position="6.2993in"/>
        </style:tab-stops>
      </style:paragraph-properties>
    </style:style>
    <style:style style:name="P1617" style:parent-style-name="Normal" style:family="paragraph">
      <style:paragraph-properties fo:text-align="justify">
        <style:tab-stops>
          <style:tab-stop style:type="right" style:leader-style="dotted" style:leader-text="." style:position="6.693in"/>
        </style:tab-stops>
      </style:paragraph-properties>
    </style:style>
    <style:style style:name="P1618" style:parent-style-name="Normal" style:family="paragraph">
      <style:paragraph-properties fo:text-align="justify">
        <style:tab-stops>
          <style:tab-stop style:type="right" style:leader-style="dotted" style:leader-text="." style:position="6.2993in"/>
        </style:tab-stops>
      </style:paragraph-properties>
    </style:style>
    <style:style style:name="P1619" style:parent-style-name="Normal" style:family="paragraph">
      <style:paragraph-properties fo:text-align="justify">
        <style:tab-stops>
          <style:tab-stop style:type="right" style:leader-style="dotted" style:leader-text="." style:position="6.693in"/>
        </style:tab-stops>
      </style:paragraph-properties>
    </style:style>
    <style:style style:name="P1620" style:parent-style-name="Normal" style:family="paragraph">
      <style:paragraph-properties fo:text-align="justify">
        <style:tab-stops>
          <style:tab-stop style:type="right" style:leader-style="dotted" style:leader-text="." style:position="6.2993in"/>
        </style:tab-stops>
      </style:paragraph-properties>
    </style:style>
    <style:style style:name="P1621" style:parent-style-name="Normal" style:family="paragraph">
      <style:paragraph-properties fo:text-align="justify">
        <style:tab-stops>
          <style:tab-stop style:type="right" style:leader-style="dotted" style:leader-text="." style:position="6.693in"/>
        </style:tab-stops>
      </style:paragraph-properties>
    </style:style>
    <style:style style:name="P1622" style:parent-style-name="Normal" style:family="paragraph">
      <style:paragraph-properties fo:text-align="justify">
        <style:tab-stops>
          <style:tab-stop style:type="right" style:leader-style="dotted" style:leader-text="." style:position="6.693in"/>
        </style:tab-stops>
      </style:paragraph-properties>
    </style:style>
    <style:style style:name="P1623" style:parent-style-name="Normal" style:family="paragraph">
      <style:paragraph-properties fo:text-align="justify">
        <style:tab-stops>
          <style:tab-stop style:type="right" style:leader-style="dotted" style:leader-text="." style:position="6.2993in"/>
        </style:tab-stops>
      </style:paragraph-properties>
    </style:style>
    <style:style style:name="P1624" style:parent-style-name="Normal" style:family="paragraph">
      <style:paragraph-properties fo:text-align="justify">
        <style:tab-stops>
          <style:tab-stop style:type="right" style:leader-style="dotted" style:leader-text="." style:position="6.693in"/>
        </style:tab-stops>
      </style:paragraph-properties>
    </style:style>
    <style:style style:name="P1625" style:parent-style-name="Normal" style:family="paragraph">
      <style:paragraph-properties fo:text-align="justify">
        <style:tab-stops>
          <style:tab-stop style:type="right" style:leader-style="dotted" style:leader-text="." style:position="6.693in"/>
        </style:tab-stops>
      </style:paragraph-properties>
    </style:style>
    <style:style style:name="P1626" style:parent-style-name="Normal" style:family="paragraph">
      <style:paragraph-properties fo:text-align="justify">
        <style:tab-stops>
          <style:tab-stop style:type="right" style:leader-style="dotted" style:leader-text="." style:position="6.2993in"/>
        </style:tab-stops>
      </style:paragraph-properties>
    </style:style>
    <style:style style:name="P1627" style:parent-style-name="Normal" style:family="paragraph">
      <style:paragraph-properties fo:text-align="justify">
        <style:tab-stops>
          <style:tab-stop style:type="right" style:leader-style="dotted" style:leader-text="." style:position="6.2993in"/>
        </style:tab-stops>
      </style:paragraph-properties>
    </style:style>
    <style:style style:name="P1628" style:parent-style-name="Normal" style:family="paragraph">
      <style:paragraph-properties fo:text-align="justify">
        <style:tab-stops>
          <style:tab-stop style:type="right" style:leader-style="dotted" style:leader-text="." style:position="6.693in"/>
        </style:tab-stops>
      </style:paragraph-properties>
    </style:style>
    <style:style style:name="P1629" style:parent-style-name="Normal" style:family="paragraph">
      <style:paragraph-properties fo:text-align="justify">
        <style:tab-stops>
          <style:tab-stop style:type="right" style:leader-style="dotted" style:leader-text="." style:position="6.693in"/>
        </style:tab-stops>
      </style:paragraph-properties>
    </style:style>
    <style:style style:name="P1630" style:parent-style-name="Normal" style:family="paragraph">
      <style:paragraph-properties fo:text-align="justify">
        <style:tab-stops>
          <style:tab-stop style:type="right" style:leader-style="dotted" style:leader-text="." style:position="6.2993in"/>
        </style:tab-stops>
      </style:paragraph-properties>
    </style:style>
    <style:style style:name="P1631" style:parent-style-name="Normal" style:family="paragraph">
      <style:paragraph-properties fo:text-align="justify">
        <style:tab-stops>
          <style:tab-stop style:type="right" style:leader-style="dotted" style:leader-text="." style:position="6.693in"/>
        </style:tab-stops>
      </style:paragraph-properties>
    </style:style>
    <style:style style:name="P1632" style:parent-style-name="Normal" style:family="paragraph">
      <style:paragraph-properties fo:text-align="justify">
        <style:tab-stops>
          <style:tab-stop style:type="right" style:leader-style="dotted" style:leader-text="." style:position="6.693in"/>
        </style:tab-stops>
      </style:paragraph-properties>
    </style:style>
    <style:style style:name="P1633" style:parent-style-name="Normal" style:family="paragraph">
      <style:paragraph-properties fo:text-align="justify">
        <style:tab-stops>
          <style:tab-stop style:type="right" style:leader-style="dotted" style:leader-text="." style:position="6.2993in"/>
        </style:tab-stops>
      </style:paragraph-properties>
    </style:style>
    <style:style style:name="P1634" style:parent-style-name="Normal" style:family="paragraph">
      <style:paragraph-properties fo:text-align="justify">
        <style:tab-stops>
          <style:tab-stop style:type="right" style:leader-style="dotted" style:leader-text="." style:position="6.693in"/>
        </style:tab-stops>
      </style:paragraph-properties>
    </style:style>
    <style:style style:name="P1635" style:parent-style-name="Normal" style:family="paragraph">
      <style:paragraph-properties fo:text-align="justify">
        <style:tab-stops>
          <style:tab-stop style:type="right" style:leader-style="dotted" style:leader-text="." style:position="6.2993in"/>
        </style:tab-stops>
      </style:paragraph-properties>
    </style:style>
    <style:style style:name="P1636" style:parent-style-name="Normal" style:family="paragraph">
      <style:paragraph-properties fo:text-align="justify">
        <style:tab-stops>
          <style:tab-stop style:type="right" style:leader-style="dotted" style:leader-text="." style:position="6.693in"/>
        </style:tab-stops>
      </style:paragraph-properties>
    </style:style>
    <style:style style:name="P1637" style:parent-style-name="Normal" style:family="paragraph">
      <style:paragraph-properties fo:text-align="justify">
        <style:tab-stops>
          <style:tab-stop style:type="right" style:leader-style="dotted" style:leader-text="." style:position="6.693in"/>
        </style:tab-stops>
      </style:paragraph-properties>
    </style:style>
    <style:style style:name="P1638" style:parent-style-name="Normal" style:family="paragraph">
      <style:paragraph-properties fo:text-align="justify">
        <style:tab-stops>
          <style:tab-stop style:type="right" style:leader-style="dotted" style:leader-text="." style:position="6.2993in"/>
        </style:tab-stops>
      </style:paragraph-properties>
    </style:style>
    <style:style style:name="P1639" style:parent-style-name="Normal" style:family="paragraph">
      <style:paragraph-properties fo:text-align="justify">
        <style:tab-stops>
          <style:tab-stop style:type="right" style:leader-style="dotted" style:leader-text="." style:position="6.693in"/>
        </style:tab-stops>
      </style:paragraph-properties>
    </style:style>
    <style:style style:name="P1640" style:parent-style-name="Normal" style:family="paragraph">
      <style:paragraph-properties fo:text-align="justify">
        <style:tab-stops>
          <style:tab-stop style:type="right" style:leader-style="dotted" style:leader-text="." style:position="6.2993in"/>
        </style:tab-stops>
      </style:paragraph-properties>
    </style:style>
    <style:style style:name="P1641" style:parent-style-name="Normal" style:family="paragraph">
      <style:paragraph-properties fo:text-align="justify">
        <style:tab-stops>
          <style:tab-stop style:type="right" style:leader-style="dotted" style:leader-text="." style:position="6.693in"/>
        </style:tab-stops>
      </style:paragraph-properties>
    </style:style>
    <style:style style:name="P1642" style:parent-style-name="Normal" style:family="paragraph">
      <style:paragraph-properties fo:text-align="justify">
        <style:tab-stops>
          <style:tab-stop style:type="right" style:leader-style="dotted" style:leader-text="." style:position="6.693in"/>
        </style:tab-stops>
      </style:paragraph-properties>
    </style:style>
    <style:style style:name="P1643" style:parent-style-name="Normal" style:family="paragraph">
      <style:paragraph-properties fo:text-align="justify">
        <style:tab-stops>
          <style:tab-stop style:type="right" style:leader-style="dotted" style:leader-text="." style:position="6.2993in"/>
        </style:tab-stops>
      </style:paragraph-properties>
    </style:style>
    <style:style style:name="P1644" style:parent-style-name="Normal" style:family="paragraph">
      <style:paragraph-properties fo:text-align="justify">
        <style:tab-stops>
          <style:tab-stop style:type="right" style:leader-style="dotted" style:leader-text="." style:position="6.693in"/>
        </style:tab-stops>
      </style:paragraph-properties>
    </style:style>
    <style:style style:name="P1645" style:parent-style-name="Normal" style:family="paragraph">
      <style:paragraph-properties fo:text-align="justify">
        <style:tab-stops>
          <style:tab-stop style:type="right" style:leader-style="dotted" style:leader-text="." style:position="6.2993in"/>
        </style:tab-stops>
      </style:paragraph-properties>
    </style:style>
    <style:style style:name="P1646" style:parent-style-name="Normal" style:family="paragraph">
      <style:paragraph-properties fo:text-align="justify">
        <style:tab-stops>
          <style:tab-stop style:type="right" style:leader-style="dotted" style:leader-text="." style:position="6.693in"/>
        </style:tab-stops>
      </style:paragraph-properties>
    </style:style>
    <style:style style:name="P1647" style:parent-style-name="Normal" style:family="paragraph">
      <style:paragraph-properties fo:text-align="justify">
        <style:tab-stops>
          <style:tab-stop style:type="right" style:leader-style="dotted" style:leader-text="." style:position="6.2993in"/>
        </style:tab-stops>
      </style:paragraph-properties>
    </style:style>
    <style:style style:name="P1648"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1649"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0"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1"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2"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3"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4"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5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5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7"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68"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69"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0"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1"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2"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3"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4"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5" style:parent-style-name="Normal" style:family="paragraph">
      <style:paragraph-properties fo:text-align="justify" fo:margin-left="0.3937in">
        <style:tab-stops>
          <style:tab-stop style:type="right" style:leader-style="dotted" style:leader-text="." style:position="5.9055in"/>
        </style:tab-stops>
      </style:paragraph-properties>
    </style:style>
    <style:style style:name="P1676"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7" style:parent-style-name="Normal" style:family="paragraph">
      <style:paragraph-properties fo:text-align="justify" fo:margin-left="0.3937in">
        <style:tab-stops>
          <style:tab-stop style:type="right" style:leader-style="dotted" style:leader-text="." style:position="6.2993in"/>
        </style:tab-stops>
      </style:paragraph-properties>
    </style:style>
    <style:style style:name="P1678" style:parent-style-name="Normal" style:family="paragraph">
      <style:paragraph-properties fo:text-align="justify">
        <style:tab-stops>
          <style:tab-stop style:type="right" style:leader-style="dotted" style:leader-text="." style:position="6.2993in"/>
        </style:tab-stops>
      </style:paragraph-properties>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tab-stops>
          <style:tab-stop style:type="right" style:leader-style="dotted" style:leader-text="." style:position="6.2993in"/>
        </style:tab-stops>
      </style:paragraph-properties>
    </style:style>
    <style:style style:name="P1685" style:parent-style-name="Normal" style:family="paragraph">
      <style:paragraph-properties fo:text-align="justify">
        <style:tab-stops>
          <style:tab-stop style:type="right" style:leader-style="dotted" style:leader-text="." style:position="6.2993in"/>
        </style:tab-stops>
      </style:paragraph-properties>
    </style:style>
    <style:style style:name="P1686" style:parent-style-name="Normal" style:family="paragraph">
      <style:paragraph-properties fo:text-align="justify">
        <style:tab-stops>
          <style:tab-stop style:type="right" style:leader-style="dotted" style:leader-text="." style:position="6.693in"/>
        </style:tab-stops>
      </style:paragraph-properties>
    </style:style>
    <style:style style:name="P1687" style:parent-style-name="Normal" style:family="paragraph">
      <style:paragraph-properties fo:text-align="justify">
        <style:tab-stops>
          <style:tab-stop style:type="right" style:leader-style="dotted" style:leader-text="." style:position="6.2993in"/>
        </style:tab-stops>
      </style:paragraph-properties>
    </style:style>
    <style:style style:name="P1688" style:parent-style-name="Normal" style:family="paragraph">
      <style:paragraph-properties fo:text-align="justify">
        <style:tab-stops>
          <style:tab-stop style:type="right" style:leader-style="dotted" style:leader-text="." style:position="6.693in"/>
        </style:tab-stops>
      </style:paragraph-properties>
    </style:style>
    <style:style style:name="P1689" style:parent-style-name="Normal" style:family="paragraph">
      <style:paragraph-properties fo:text-align="justify">
        <style:tab-stops>
          <style:tab-stop style:type="right" style:leader-style="dotted" style:leader-text="." style:position="6.693in"/>
        </style:tab-stops>
      </style:paragraph-properties>
    </style:style>
    <style:style style:name="P1690" style:parent-style-name="Normal" style:family="paragraph">
      <style:paragraph-properties fo:text-align="justify">
        <style:tab-stops>
          <style:tab-stop style:type="right" style:leader-style="dotted" style:leader-text="." style:position="6.2993in"/>
        </style:tab-stops>
      </style:paragraph-properties>
    </style:style>
    <style:style style:name="P1691" style:parent-style-name="Normal" style:family="paragraph">
      <style:paragraph-properties fo:text-align="justify">
        <style:tab-stops>
          <style:tab-stop style:type="right" style:leader-style="dotted" style:leader-text="." style:position="6.693in"/>
        </style:tab-stops>
      </style:paragraph-properties>
    </style:style>
    <style:style style:name="P1692" style:parent-style-name="Normal" style:family="paragraph">
      <style:paragraph-properties fo:text-align="justify">
        <style:tab-stops>
          <style:tab-stop style:type="right" style:leader-style="dotted" style:leader-text="." style:position="6.2993in"/>
        </style:tab-stops>
      </style:paragraph-properties>
    </style:style>
    <style:style style:name="P1693" style:parent-style-name="Normal" style:family="paragraph">
      <style:paragraph-properties fo:text-align="justify">
        <style:tab-stops>
          <style:tab-stop style:type="right" style:leader-style="dotted" style:leader-text="." style:position="6.693in"/>
        </style:tab-stops>
      </style:paragraph-properties>
    </style:style>
    <style:style style:name="P1694" style:parent-style-name="Normal" style:family="paragraph">
      <style:paragraph-properties fo:text-align="justify">
        <style:tab-stops>
          <style:tab-stop style:type="right" style:leader-style="dotted" style:leader-text="." style:position="6.2993in"/>
        </style:tab-stops>
      </style:paragraph-properties>
    </style:style>
    <style:style style:name="P1695" style:parent-style-name="Normal" style:family="paragraph">
      <style:paragraph-properties fo:text-align="justify">
        <style:tab-stops>
          <style:tab-stop style:type="right" style:leader-style="dotted" style:leader-text="." style:position="6.693in"/>
        </style:tab-stops>
      </style:paragraph-properties>
    </style:style>
    <style:style style:name="P1696" style:parent-style-name="Normal" style:family="paragraph">
      <style:paragraph-properties fo:text-align="justify">
        <style:tab-stops>
          <style:tab-stop style:type="right" style:leader-style="dotted" style:leader-text="." style:position="6.2993in"/>
        </style:tab-stops>
      </style:paragraph-properties>
    </style:style>
    <style:style style:name="P1697" style:parent-style-name="Normal" style:family="paragraph">
      <style:paragraph-properties fo:text-align="justify">
        <style:tab-stops>
          <style:tab-stop style:type="right" style:leader-style="dotted" style:leader-text="." style:position="6.693in"/>
        </style:tab-stops>
      </style:paragraph-properties>
    </style:style>
    <style:style style:name="P1698" style:parent-style-name="Normal" style:family="paragraph">
      <style:paragraph-properties fo:text-align="justify">
        <style:tab-stops>
          <style:tab-stop style:type="right" style:leader-style="dotted" style:leader-text="." style:position="6.2993in"/>
        </style:tab-stops>
      </style:paragraph-properties>
    </style:style>
    <style:style style:name="P1699" style:parent-style-name="Normal" style:family="paragraph">
      <style:paragraph-properties fo:text-align="justify">
        <style:tab-stops>
          <style:tab-stop style:type="right" style:leader-style="dotted" style:leader-text="." style:position="6.693in"/>
        </style:tab-stops>
      </style:paragraph-properties>
    </style:style>
    <style:style style:name="P1700" style:parent-style-name="Normal" style:family="paragraph">
      <style:paragraph-properties fo:text-align="justify">
        <style:tab-stops>
          <style:tab-stop style:type="right" style:leader-style="dotted" style:leader-text="." style:position="6.2993in"/>
        </style:tab-stops>
      </style:paragraph-properties>
    </style:style>
    <style:style style:name="P1701" style:parent-style-name="Normal" style:family="paragraph">
      <style:paragraph-properties fo:text-align="justify">
        <style:tab-stops>
          <style:tab-stop style:type="right" style:leader-style="dotted" style:leader-text="." style:position="6.693in"/>
        </style:tab-stops>
      </style:paragraph-properties>
    </style:style>
    <style:style style:name="P1702" style:parent-style-name="Normal" style:family="paragraph">
      <style:paragraph-properties fo:text-align="justify">
        <style:tab-stops>
          <style:tab-stop style:type="right" style:leader-style="dotted" style:leader-text="." style:position="6.2993in"/>
        </style:tab-stops>
      </style:paragraph-properties>
    </style:style>
    <style:style style:name="P1703" style:parent-style-name="Normal" style:family="paragraph">
      <style:paragraph-properties fo:text-align="justify">
        <style:tab-stops>
          <style:tab-stop style:type="right" style:leader-style="dotted" style:leader-text="." style:position="6.693in"/>
        </style:tab-stops>
      </style:paragraph-properties>
    </style:style>
    <style:style style:name="P1704" style:parent-style-name="Normal" style:family="paragraph">
      <style:paragraph-properties fo:text-align="justify">
        <style:tab-stops>
          <style:tab-stop style:type="right" style:leader-style="dotted" style:leader-text="." style:position="6.2993in"/>
        </style:tab-stops>
      </style:paragraph-properties>
    </style:style>
    <style:style style:name="P1705" style:parent-style-name="Normal" style:family="paragraph">
      <style:paragraph-properties fo:text-align="justify">
        <style:tab-stops>
          <style:tab-stop style:type="right" style:leader-style="dotted" style:leader-text="." style:position="6.693in"/>
        </style:tab-stops>
      </style:paragraph-properties>
    </style:style>
    <style:style style:name="P1706" style:parent-style-name="Normal" style:family="paragraph">
      <style:paragraph-properties fo:text-align="justify">
        <style:tab-stops>
          <style:tab-stop style:type="right" style:leader-style="dotted" style:leader-text="." style:position="6.2993in"/>
        </style:tab-stops>
      </style:paragraph-properties>
    </style:style>
    <style:style style:name="P1707" style:parent-style-name="Normal" style:family="paragraph">
      <style:paragraph-properties fo:text-align="justify">
        <style:tab-stops>
          <style:tab-stop style:type="right" style:leader-style="dotted" style:leader-text="." style:position="6.693in"/>
        </style:tab-stops>
      </style:paragraph-properties>
    </style:style>
    <style:style style:name="P1708" style:parent-style-name="Normal" style:family="paragraph">
      <style:paragraph-properties fo:text-align="justify">
        <style:tab-stops>
          <style:tab-stop style:type="right" style:leader-style="dotted" style:leader-text="." style:position="6.693in"/>
        </style:tab-stops>
      </style:paragraph-properties>
    </style:style>
    <style:style style:name="P1709" style:parent-style-name="Normal" style:family="paragraph">
      <style:paragraph-properties fo:text-align="justify">
        <style:tab-stops>
          <style:tab-stop style:type="right" style:leader-style="dotted" style:leader-text="." style:position="6.2993in"/>
        </style:tab-stops>
      </style:paragraph-properties>
    </style:style>
    <style:style style:name="P1710" style:parent-style-name="Normal" style:family="paragraph">
      <style:paragraph-properties fo:text-align="justify">
        <style:tab-stops>
          <style:tab-stop style:type="right" style:leader-style="dotted" style:leader-text="." style:position="6.2993in"/>
        </style:tab-stops>
      </style:paragraph-properties>
    </style:style>
    <style:style style:name="P1711" style:parent-style-name="Normal" style:family="paragraph">
      <style:paragraph-properties fo:text-align="justify">
        <style:tab-stops>
          <style:tab-stop style:type="right" style:leader-style="dotted" style:leader-text="." style:position="6.693in"/>
        </style:tab-stops>
      </style:paragraph-properties>
    </style:style>
    <style:style style:name="P1712" style:parent-style-name="Normal" style:family="paragraph">
      <style:paragraph-properties fo:text-align="justify">
        <style:tab-stops>
          <style:tab-stop style:type="right" style:leader-style="dotted" style:leader-text="." style:position="6.693in"/>
        </style:tab-stops>
      </style:paragraph-properties>
    </style:style>
    <style:style style:name="P1713" style:parent-style-name="Normal" style:family="paragraph">
      <style:paragraph-properties fo:text-align="justify">
        <style:tab-stops>
          <style:tab-stop style:type="right" style:leader-style="dotted" style:leader-text="." style:position="6.2993in"/>
        </style:tab-stops>
      </style:paragraph-properties>
    </style:style>
    <style:style style:name="P1714" style:parent-style-name="Normal" style:family="paragraph">
      <style:paragraph-properties fo:text-align="justify">
        <style:tab-stops>
          <style:tab-stop style:type="right" style:leader-style="dotted" style:leader-text="." style:position="6.693in"/>
        </style:tab-stops>
      </style:paragraph-properties>
    </style:style>
    <style:style style:name="P1715" style:parent-style-name="Normal" style:family="paragraph">
      <style:paragraph-properties fo:text-align="justify">
        <style:tab-stops>
          <style:tab-stop style:type="right" style:leader-style="dotted" style:leader-text="." style:position="6.2993in"/>
        </style:tab-stops>
      </style:paragraph-properties>
    </style:style>
    <style:style style:name="P1716" style:parent-style-name="Normal" style:family="paragraph">
      <style:paragraph-properties fo:text-align="justify">
        <style:tab-stops>
          <style:tab-stop style:type="right" style:leader-style="dotted" style:leader-text="." style:position="6.693in"/>
        </style:tab-stops>
      </style:paragraph-properties>
    </style:style>
    <style:style style:name="P1717" style:parent-style-name="Normal" style:family="paragraph">
      <style:paragraph-properties fo:text-align="justify">
        <style:tab-stops>
          <style:tab-stop style:type="right" style:leader-style="dotted" style:leader-text="." style:position="6.2993in"/>
        </style:tab-stops>
      </style:paragraph-properties>
    </style:style>
    <style:style style:name="P1718" style:parent-style-name="Normal" style:family="paragraph">
      <style:paragraph-properties fo:text-align="justify">
        <style:tab-stops>
          <style:tab-stop style:type="right" style:leader-style="dotted" style:leader-text="." style:position="6.693in"/>
        </style:tab-stops>
      </style:paragraph-properties>
    </style:style>
    <style:style style:name="P1719" style:parent-style-name="Normal" style:family="paragraph">
      <style:paragraph-properties fo:text-align="justify">
        <style:tab-stops>
          <style:tab-stop style:type="right" style:leader-style="dotted" style:leader-text="." style:position="6.2993in"/>
        </style:tab-stops>
      </style:paragraph-properties>
    </style:style>
    <style:style style:name="P1720" style:parent-style-name="Normal" style:family="paragraph">
      <style:paragraph-properties fo:text-align="justify">
        <style:tab-stops>
          <style:tab-stop style:type="right" style:leader-style="dotted" style:leader-text="." style:position="6.693in"/>
        </style:tab-stops>
      </style:paragraph-properties>
    </style:style>
    <style:style style:name="P1721" style:parent-style-name="Normal" style:family="paragraph">
      <style:paragraph-properties fo:text-align="justify">
        <style:tab-stops>
          <style:tab-stop style:type="right" style:leader-style="dotted" style:leader-text="." style:position="6.2993in"/>
        </style:tab-stops>
      </style:paragraph-properties>
    </style:style>
    <style:style style:name="P1722" style:parent-style-name="Normal" style:family="paragraph">
      <style:paragraph-properties fo:text-align="justify">
        <style:tab-stops>
          <style:tab-stop style:type="right" style:leader-style="dotted" style:leader-text="." style:position="6.693in"/>
        </style:tab-stops>
      </style:paragraph-properties>
    </style:style>
    <style:style style:name="P1723" style:parent-style-name="Normal" style:family="paragraph">
      <style:paragraph-properties fo:text-align="justify">
        <style:tab-stops>
          <style:tab-stop style:type="right" style:leader-style="dotted" style:leader-text="." style:position="6.2993in"/>
        </style:tab-stops>
      </style:paragraph-properties>
    </style:style>
    <style:style style:name="P1724" style:parent-style-name="Normal" style:family="paragraph">
      <style:paragraph-properties fo:text-align="justify">
        <style:tab-stops>
          <style:tab-stop style:type="right" style:leader-style="dotted" style:leader-text="." style:position="6.693in"/>
        </style:tab-stops>
      </style:paragraph-properties>
    </style:style>
    <style:style style:name="P1725" style:parent-style-name="Normal" style:family="paragraph">
      <style:paragraph-properties fo:text-align="justify">
        <style:tab-stops>
          <style:tab-stop style:type="right" style:leader-style="dotted" style:leader-text="." style:position="6.2993in"/>
        </style:tab-stops>
      </style:paragraph-properties>
    </style:style>
    <style:style style:name="P1726" style:parent-style-name="Normal" style:family="paragraph">
      <style:paragraph-properties fo:text-align="justify">
        <style:tab-stops>
          <style:tab-stop style:type="right" style:leader-style="dotted" style:leader-text="." style:position="6.693in"/>
        </style:tab-stops>
      </style:paragraph-properties>
    </style:style>
    <style:style style:name="P1727" style:parent-style-name="Normal" style:family="paragraph">
      <style:paragraph-properties fo:text-align="justify">
        <style:tab-stops>
          <style:tab-stop style:type="right" style:leader-style="dotted" style:leader-text="." style:position="6.2993in"/>
        </style:tab-stops>
      </style:paragraph-properties>
    </style:style>
    <style:style style:name="P1728" style:parent-style-name="Normal" style:family="paragraph">
      <style:paragraph-properties fo:text-align="justify">
        <style:tab-stops>
          <style:tab-stop style:type="right" style:leader-style="dotted" style:leader-text="." style:position="6.693in"/>
        </style:tab-stops>
      </style:paragraph-properties>
    </style:style>
    <style:style style:name="P1729" style:parent-style-name="Normal" style:family="paragraph">
      <style:paragraph-properties fo:text-align="justify">
        <style:tab-stops>
          <style:tab-stop style:type="right" style:leader-style="dotted" style:leader-text="." style:position="6.693in"/>
        </style:tab-stops>
      </style:paragraph-properties>
    </style:style>
    <style:style style:name="P1730" style:parent-style-name="Normal" style:family="paragraph">
      <style:paragraph-properties fo:text-align="justify">
        <style:tab-stops>
          <style:tab-stop style:type="right" style:leader-style="dotted" style:leader-text="." style:position="6.2993in"/>
        </style:tab-stops>
      </style:paragraph-properties>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ab-stops>
          <style:tab-stop style:type="right" style:leader-style="dotted" style:leader-text="." style:position="6.2993in"/>
        </style:tab-stops>
      </style:paragraph-properties>
    </style:style>
    <style:style style:name="P1737" style:parent-style-name="Normal" style:family="paragraph">
      <style:paragraph-properties fo:text-align="justify">
        <style:tab-stops>
          <style:tab-stop style:type="right" style:leader-style="dotted" style:leader-text="." style:position="6.2993in"/>
        </style:tab-stops>
      </style:paragraph-properties>
    </style:style>
    <style:style style:name="P1738" style:parent-style-name="Normal" style:family="paragraph">
      <style:paragraph-properties fo:text-align="justify">
        <style:tab-stops>
          <style:tab-stop style:type="right" style:leader-style="dotted" style:leader-text="." style:position="6.693in"/>
        </style:tab-stops>
      </style:paragraph-properties>
    </style:style>
    <style:style style:name="P1739" style:parent-style-name="Normal" style:family="paragraph">
      <style:paragraph-properties fo:text-align="justify">
        <style:tab-stops>
          <style:tab-stop style:type="right" style:leader-style="dotted" style:leader-text="." style:position="6.2993in"/>
        </style:tab-stops>
      </style:paragraph-properties>
    </style:style>
    <style:style style:name="P1740" style:parent-style-name="Normal" style:family="paragraph">
      <style:paragraph-properties fo:text-align="justify">
        <style:tab-stops>
          <style:tab-stop style:type="right" style:leader-style="dotted" style:leader-text="." style:position="6.693in"/>
        </style:tab-stops>
      </style:paragraph-properties>
    </style:style>
    <style:style style:name="P1741" style:parent-style-name="Normal" style:family="paragraph">
      <style:paragraph-properties fo:text-align="justify">
        <style:tab-stops>
          <style:tab-stop style:type="right" style:leader-style="dotted" style:leader-text="." style:position="6.693in"/>
        </style:tab-stops>
      </style:paragraph-properties>
    </style:style>
    <style:style style:name="P1742" style:parent-style-name="Normal" style:family="paragraph">
      <style:paragraph-properties fo:text-align="justify">
        <style:tab-stops>
          <style:tab-stop style:type="right" style:leader-style="dotted" style:leader-text="." style:position="6.2993in"/>
        </style:tab-stops>
      </style:paragraph-properties>
    </style:style>
    <style:style style:name="P1743" style:parent-style-name="Normal" style:family="paragraph">
      <style:paragraph-properties fo:text-align="justify">
        <style:tab-stops>
          <style:tab-stop style:type="right" style:leader-style="dotted" style:leader-text="." style:position="6.693in"/>
        </style:tab-stops>
      </style:paragraph-properties>
    </style:style>
    <style:style style:name="P1744" style:parent-style-name="Normal" style:family="paragraph">
      <style:paragraph-properties fo:text-align="justify">
        <style:tab-stops>
          <style:tab-stop style:type="right" style:leader-style="dotted" style:leader-text="." style:position="6.2993in"/>
        </style:tab-stops>
      </style:paragraph-properties>
    </style:style>
    <style:style style:name="P1745" style:parent-style-name="Normal" style:family="paragraph">
      <style:paragraph-properties fo:text-align="justify">
        <style:tab-stops>
          <style:tab-stop style:type="right" style:leader-style="dotted" style:leader-text="." style:position="6.2993in"/>
        </style:tab-stops>
      </style:paragraph-properties>
    </style:style>
    <style:style style:name="P1746" style:parent-style-name="Normal" style:family="paragraph">
      <style:paragraph-properties fo:text-align="justify">
        <style:tab-stops>
          <style:tab-stop style:type="right" style:leader-style="dotted" style:leader-text="." style:position="6.693in"/>
        </style:tab-stops>
      </style:paragraph-properties>
    </style:style>
    <style:style style:name="P1747" style:parent-style-name="Normal" style:family="paragraph">
      <style:paragraph-properties fo:text-align="justify">
        <style:tab-stops>
          <style:tab-stop style:type="right" style:leader-style="dotted" style:leader-text="." style:position="6.2993in"/>
        </style:tab-stops>
      </style:paragraph-properties>
    </style:style>
    <style:style style:name="P1748" style:parent-style-name="Normal" style:family="paragraph">
      <style:paragraph-properties fo:text-align="justify">
        <style:tab-stops>
          <style:tab-stop style:type="right" style:leader-style="dotted" style:leader-text="." style:position="6.693in"/>
        </style:tab-stops>
      </style:paragraph-properties>
    </style:style>
    <style:style style:name="P1749" style:parent-style-name="Normal" style:family="paragraph">
      <style:paragraph-properties fo:text-align="justify">
        <style:tab-stops>
          <style:tab-stop style:type="right" style:leader-style="dotted" style:leader-text="." style:position="6.2993in"/>
        </style:tab-stops>
      </style:paragraph-properties>
    </style:style>
    <style:style style:name="P1750" style:parent-style-name="Normal" style:family="paragraph">
      <style:paragraph-properties fo:text-align="justify">
        <style:tab-stops>
          <style:tab-stop style:type="right" style:leader-style="dotted" style:leader-text="." style:position="6.2993in"/>
        </style:tab-stops>
      </style:paragraph-properties>
    </style:style>
    <style:style style:name="P1751" style:parent-style-name="Normal" style:family="paragraph">
      <style:paragraph-properties fo:text-align="justify">
        <style:tab-stops>
          <style:tab-stop style:type="right" style:leader-style="dotted" style:leader-text="." style:position="6.693in"/>
        </style:tab-stops>
      </style:paragraph-properties>
    </style:style>
    <style:style style:name="P1752" style:parent-style-name="Normal" style:family="paragraph">
      <style:paragraph-properties fo:text-align="justify">
        <style:tab-stops>
          <style:tab-stop style:type="right" style:leader-style="dotted" style:leader-text="." style:position="6.693in"/>
        </style:tab-stops>
      </style:paragraph-properties>
    </style:style>
    <style:style style:name="P1753" style:parent-style-name="Normal" style:family="paragraph">
      <style:paragraph-properties fo:text-align="justify">
        <style:tab-stops>
          <style:tab-stop style:type="right" style:leader-style="dotted" style:leader-text="." style:position="6.2993in"/>
        </style:tab-stops>
      </style:paragraph-properties>
    </style:style>
    <style:style style:name="P1754" style:parent-style-name="Normal" style:family="paragraph">
      <style:paragraph-properties fo:text-align="justify">
        <style:tab-stops>
          <style:tab-stop style:type="right" style:leader-style="dotted" style:leader-text="." style:position="6.693in"/>
        </style:tab-stops>
      </style:paragraph-properties>
    </style:style>
    <style:style style:name="P1755" style:parent-style-name="Normal" style:family="paragraph">
      <style:paragraph-properties fo:text-align="justify">
        <style:tab-stops>
          <style:tab-stop style:type="right" style:leader-style="dotted" style:leader-text="." style:position="6.2993in"/>
        </style:tab-stops>
      </style:paragraph-properties>
    </style:style>
    <style:style style:name="P1756" style:parent-style-name="Normal" style:family="paragraph">
      <style:paragraph-properties fo:text-align="justify">
        <style:tab-stops>
          <style:tab-stop style:type="right" style:leader-style="dotted" style:leader-text="." style:position="6.693in"/>
        </style:tab-stops>
      </style:paragraph-properties>
    </style:style>
    <style:style style:name="P1757" style:parent-style-name="Normal" style:family="paragraph">
      <style:paragraph-properties fo:text-align="justify">
        <style:tab-stops>
          <style:tab-stop style:type="right" style:leader-style="dotted" style:leader-text="." style:position="6.2993in"/>
        </style:tab-stops>
      </style:paragraph-properties>
    </style:style>
    <style:style style:name="P1758" style:parent-style-name="Normal" style:family="paragraph">
      <style:paragraph-properties fo:text-align="justify">
        <style:tab-stops>
          <style:tab-stop style:type="right" style:leader-style="dotted" style:leader-text="." style:position="6.693in"/>
        </style:tab-stops>
      </style:paragraph-properties>
    </style:style>
    <style:style style:name="P1759" style:parent-style-name="Normal" style:family="paragraph">
      <style:paragraph-properties fo:text-align="justify">
        <style:tab-stops>
          <style:tab-stop style:type="right" style:leader-style="dotted" style:leader-text="." style:position="6.2993in"/>
        </style:tab-stops>
      </style:paragraph-properties>
    </style:style>
    <style:style style:name="P1760" style:parent-style-name="Normal" style:family="paragraph">
      <style:paragraph-properties fo:text-align="justify">
        <style:tab-stops>
          <style:tab-stop style:type="right" style:leader-style="dotted" style:leader-text="." style:position="6.693in"/>
        </style:tab-stops>
      </style:paragraph-properties>
    </style:style>
    <style:style style:name="P1761" style:parent-style-name="Normal" style:family="paragraph">
      <style:paragraph-properties fo:text-align="justify">
        <style:tab-stops>
          <style:tab-stop style:type="right" style:leader-style="dotted" style:leader-text="." style:position="6.2993in"/>
        </style:tab-stops>
      </style:paragraph-properties>
    </style:style>
    <style:style style:name="P1762" style:parent-style-name="Normal" style:family="paragraph">
      <style:paragraph-properties fo:text-align="justify">
        <style:tab-stops>
          <style:tab-stop style:type="right" style:leader-style="dotted" style:leader-text="." style:position="6.693in"/>
        </style:tab-stops>
      </style:paragraph-properties>
    </style:style>
    <style:style style:name="P1763" style:parent-style-name="Normal" style:family="paragraph">
      <style:paragraph-properties fo:text-align="justify">
        <style:tab-stops>
          <style:tab-stop style:type="right" style:leader-style="dotted" style:leader-text="." style:position="6.2993in"/>
        </style:tab-stops>
      </style:paragraph-properties>
    </style:style>
    <style:style style:name="P1764" style:parent-style-name="Normal" style:family="paragraph">
      <style:paragraph-properties fo:text-align="justify">
        <style:tab-stops>
          <style:tab-stop style:type="right" style:leader-style="dotted" style:leader-text="." style:position="6.693in"/>
        </style:tab-stops>
      </style:paragraph-properties>
    </style:style>
    <style:style style:name="P1765" style:parent-style-name="Normal" style:family="paragraph">
      <style:paragraph-properties fo:text-align="justify">
        <style:tab-stops>
          <style:tab-stop style:type="right" style:leader-style="dotted" style:leader-text="." style:position="6.2993in"/>
        </style:tab-stops>
      </style:paragraph-properties>
    </style:style>
    <style:style style:name="P1766" style:parent-style-name="Normal" style:family="paragraph">
      <style:paragraph-properties fo:text-align="justify">
        <style:tab-stops>
          <style:tab-stop style:type="right" style:leader-style="dotted" style:leader-text="." style:position="6.693in"/>
        </style:tab-stops>
      </style:paragraph-properties>
    </style:style>
    <style:style style:name="P1767" style:parent-style-name="Normal" style:family="paragraph">
      <style:paragraph-properties fo:text-align="justify">
        <style:tab-stops>
          <style:tab-stop style:type="right" style:leader-style="dotted" style:leader-text="." style:position="6.2993in"/>
        </style:tab-stops>
      </style:paragraph-properties>
    </style:style>
    <style:style style:name="P1768" style:parent-style-name="Normal" style:family="paragraph">
      <style:paragraph-properties fo:text-align="justify">
        <style:tab-stops>
          <style:tab-stop style:type="right" style:leader-style="dotted" style:leader-text="." style:position="6.6666in"/>
        </style:tab-stops>
      </style:paragraph-properties>
    </style:style>
    <style:style style:name="P1769" style:parent-style-name="Normal" style:family="paragraph">
      <style:paragraph-properties fo:text-align="justify">
        <style:tab-stops>
          <style:tab-stop style:type="right" style:leader-style="dotted" style:leader-text="." style:position="6.2993in"/>
        </style:tab-stops>
      </style:paragraph-properties>
    </style:style>
    <style:style style:name="P1770" style:parent-style-name="Normal" style:family="paragraph">
      <style:paragraph-properties fo:text-align="justify">
        <style:tab-stops>
          <style:tab-stop style:type="right" style:leader-style="dotted" style:leader-text="." style:position="6.6666in"/>
        </style:tab-stops>
      </style:paragraph-properties>
    </style:style>
    <style:style style:name="P1771" style:parent-style-name="Normal" style:family="paragraph">
      <style:paragraph-properties fo:text-align="justify">
        <style:tab-stops>
          <style:tab-stop style:type="right" style:leader-style="dotted" style:leader-text="." style:position="6.2993in"/>
        </style:tab-stops>
      </style:paragraph-properties>
    </style:style>
    <style:style style:name="P1772" style:parent-style-name="Normal" style:family="paragraph">
      <style:paragraph-properties fo:text-align="justify">
        <style:tab-stops>
          <style:tab-stop style:type="right" style:leader-style="dotted" style:leader-text="." style:position="6.6666in"/>
        </style:tab-stops>
      </style:paragraph-properties>
    </style:style>
    <style:style style:name="P1773" style:parent-style-name="Normal" style:family="paragraph">
      <style:paragraph-properties fo:text-align="justify">
        <style:tab-stops>
          <style:tab-stop style:type="right" style:leader-style="dotted" style:leader-text="." style:position="6.2993in"/>
        </style:tab-stops>
      </style:paragraph-properties>
    </style:style>
    <style:style style:name="P1774" style:parent-style-name="Normal" style:family="paragraph">
      <style:paragraph-properties fo:text-align="justify">
        <style:tab-stops>
          <style:tab-stop style:type="right" style:leader-style="dotted" style:leader-text="." style:position="6.6666in"/>
        </style:tab-stops>
      </style:paragraph-properties>
    </style:style>
    <style:style style:name="P1775" style:parent-style-name="Normal" style:family="paragraph">
      <style:paragraph-properties fo:text-align="justify">
        <style:tab-stops>
          <style:tab-stop style:type="right" style:leader-style="dotted" style:leader-text="." style:position="6.2993in"/>
        </style:tab-stops>
      </style:paragraph-properties>
    </style:style>
    <style:style style:name="P1776" style:parent-style-name="Normal" style:family="paragraph">
      <style:paragraph-properties fo:text-align="justify">
        <style:tab-stops>
          <style:tab-stop style:type="right" style:leader-style="dotted" style:leader-text="." style:position="6.6666in"/>
        </style:tab-stops>
      </style:paragraph-properties>
    </style:style>
    <style:style style:name="P1777" style:parent-style-name="Normal" style:family="paragraph">
      <style:paragraph-properties fo:text-align="justify">
        <style:tab-stops>
          <style:tab-stop style:type="right" style:leader-style="dotted" style:leader-text="." style:position="6.2993in"/>
        </style:tab-stops>
      </style:paragraph-properties>
    </style:style>
    <style:style style:name="P1778" style:parent-style-name="Normal" style:family="paragraph">
      <style:paragraph-properties fo:text-align="justify">
        <style:tab-stops>
          <style:tab-stop style:type="right" style:leader-style="dotted" style:leader-text="." style:position="6.6666in"/>
        </style:tab-stops>
      </style:paragraph-properties>
    </style:style>
    <style:style style:name="P1779" style:parent-style-name="Normal" style:family="paragraph">
      <style:paragraph-properties fo:text-align="justify">
        <style:tab-stops>
          <style:tab-stop style:type="right" style:leader-style="dotted" style:leader-text="." style:position="6.2993in"/>
        </style:tab-stops>
      </style:paragraph-properties>
    </style:style>
    <style:style style:name="P1780" style:parent-style-name="Normal" style:family="paragraph">
      <style:paragraph-properties fo:text-align="justify">
        <style:tab-stops>
          <style:tab-stop style:type="right" style:leader-style="dotted" style:leader-text="." style:position="6.6666in"/>
        </style:tab-stops>
      </style:paragraph-properties>
    </style:style>
    <style:style style:name="P1781" style:parent-style-name="Normal" style:family="paragraph">
      <style:paragraph-properties fo:text-align="justify">
        <style:tab-stops>
          <style:tab-stop style:type="right" style:leader-style="dotted" style:leader-text="." style:position="6.6666in"/>
        </style:tab-stops>
      </style:paragraph-properties>
    </style:style>
    <style:style style:name="P1782" style:parent-style-name="Normal" style:family="paragraph">
      <style:paragraph-properties fo:text-align="justify">
        <style:tab-stops>
          <style:tab-stop style:type="right" style:leader-style="dotted" style:leader-text="." style:position="6.2993in"/>
        </style:tab-stops>
      </style:paragraph-properties>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tab-stops>
          <style:tab-stop style:type="right" style:leader-style="dotted" style:leader-text="." style:position="6.2993in"/>
        </style:tab-stops>
      </style:paragraph-properties>
    </style:style>
    <style:style style:name="P1789" style:parent-style-name="Normal" style:family="paragraph">
      <style:paragraph-properties fo:text-align="justify">
        <style:tab-stops>
          <style:tab-stop style:type="right" style:leader-style="dotted" style:leader-text="." style:position="6.2993in"/>
        </style:tab-stops>
      </style:paragraph-properties>
    </style:style>
    <style:style style:name="P1790" style:parent-style-name="Normal" style:family="paragraph">
      <style:paragraph-properties fo:text-align="justify">
        <style:tab-stops>
          <style:tab-stop style:type="right" style:leader-style="dotted" style:leader-text="." style:position="6.6666in"/>
        </style:tab-stops>
      </style:paragraph-properties>
    </style:style>
    <style:style style:name="P1791" style:parent-style-name="Normal" style:family="paragraph">
      <style:paragraph-properties fo:text-align="justify">
        <style:tab-stops>
          <style:tab-stop style:type="right" style:leader-style="dotted" style:leader-text="." style:position="6.2993in"/>
        </style:tab-stops>
      </style:paragraph-properties>
    </style:style>
    <style:style style:name="P1792" style:parent-style-name="Normal" style:family="paragraph">
      <style:paragraph-properties fo:text-align="justify">
        <style:tab-stops>
          <style:tab-stop style:type="right" style:leader-style="dotted" style:leader-text="." style:position="6.6666in"/>
        </style:tab-stops>
      </style:paragraph-properties>
    </style:style>
    <style:style style:name="P1793" style:parent-style-name="Normal" style:family="paragraph">
      <style:paragraph-properties fo:text-align="justify">
        <style:tab-stops>
          <style:tab-stop style:type="right" style:leader-style="dotted" style:leader-text="." style:position="6.2993in"/>
        </style:tab-stops>
      </style:paragraph-properties>
    </style:style>
    <style:style style:name="P1794" style:parent-style-name="Normal" style:family="paragraph">
      <style:paragraph-properties fo:text-align="justify">
        <style:tab-stops>
          <style:tab-stop style:type="right" style:leader-style="dotted" style:leader-text="." style:position="6.6666in"/>
        </style:tab-stops>
      </style:paragraph-properties>
    </style:style>
    <style:style style:name="P1795" style:parent-style-name="Normal" style:family="paragraph">
      <style:paragraph-properties fo:text-align="justify">
        <style:tab-stops>
          <style:tab-stop style:type="right" style:leader-style="dotted" style:leader-text="." style:position="6.2993in"/>
        </style:tab-stops>
      </style:paragraph-properties>
    </style:style>
    <style:style style:name="P1796" style:parent-style-name="Normal" style:family="paragraph">
      <style:paragraph-properties fo:text-align="justify">
        <style:tab-stops>
          <style:tab-stop style:type="right" style:leader-style="dotted" style:leader-text="." style:position="6.6666in"/>
        </style:tab-stops>
      </style:paragraph-properties>
    </style:style>
    <style:style style:name="P1797" style:parent-style-name="Normal" style:family="paragraph">
      <style:paragraph-properties fo:text-align="justify">
        <style:tab-stops>
          <style:tab-stop style:type="right" style:leader-style="dotted" style:leader-text="." style:position="6.2993in"/>
        </style:tab-stops>
      </style:paragraph-properties>
    </style:style>
    <style:style style:name="P1798" style:parent-style-name="Normal" style:family="paragraph">
      <style:paragraph-properties fo:text-align="justify">
        <style:tab-stops>
          <style:tab-stop style:type="right" style:leader-style="dotted" style:leader-text="." style:position="6.2993in"/>
        </style:tab-stops>
      </style:paragraph-properties>
    </style:style>
    <style:style style:name="P1799" style:parent-style-name="Normal" style:family="paragraph">
      <style:paragraph-properties fo:text-align="justify">
        <style:tab-stops>
          <style:tab-stop style:type="right" style:leader-style="dotted" style:leader-text="." style:position="6.6666in"/>
        </style:tab-stops>
      </style:paragraph-properties>
    </style:style>
    <style:style style:name="P1800" style:parent-style-name="Normal" style:family="paragraph">
      <style:paragraph-properties fo:text-align="justify">
        <style:tab-stops>
          <style:tab-stop style:type="right" style:leader-style="dotted" style:leader-text="." style:position="6.2993in"/>
        </style:tab-stops>
      </style:paragraph-properties>
    </style:style>
    <style:style style:name="P1801" style:parent-style-name="Normal" style:family="paragraph">
      <style:paragraph-properties fo:text-align="justify">
        <style:tab-stops>
          <style:tab-stop style:type="right" style:leader-style="dotted" style:leader-text="." style:position="6.6666in"/>
        </style:tab-stops>
      </style:paragraph-properties>
    </style:style>
    <style:style style:name="P1802" style:parent-style-name="Normal" style:family="paragraph">
      <style:paragraph-properties fo:text-align="justify">
        <style:tab-stops>
          <style:tab-stop style:type="right" style:leader-style="dotted" style:leader-text="." style:position="6.2993in"/>
        </style:tab-stops>
      </style:paragraph-properties>
    </style:style>
    <style:style style:name="P1803" style:parent-style-name="Normal" style:family="paragraph">
      <style:paragraph-properties fo:text-align="justify">
        <style:tab-stops>
          <style:tab-stop style:type="right" style:leader-style="dotted" style:leader-text="." style:position="6.6666in"/>
        </style:tab-stops>
      </style:paragraph-properties>
    </style:style>
    <style:style style:name="P1804" style:parent-style-name="Normal" style:family="paragraph">
      <style:paragraph-properties fo:text-align="justify">
        <style:tab-stops>
          <style:tab-stop style:type="right" style:leader-style="dotted" style:leader-text="." style:position="6.2993in"/>
        </style:tab-stops>
      </style:paragraph-properties>
    </style:style>
    <style:style style:name="P1805" style:parent-style-name="Normal" style:family="paragraph">
      <style:paragraph-properties fo:text-align="justify">
        <style:tab-stops>
          <style:tab-stop style:type="right" style:leader-style="dotted" style:leader-text="." style:position="6.2993in"/>
        </style:tab-stops>
      </style:paragraph-properties>
    </style:style>
    <style:style style:name="P1806" style:parent-style-name="Normal" style:family="paragraph">
      <style:paragraph-properties fo:text-align="justify">
        <style:tab-stops>
          <style:tab-stop style:type="right" style:leader-style="dotted" style:leader-text="." style:position="6.6666in"/>
        </style:tab-stops>
      </style:paragraph-properties>
    </style:style>
    <style:style style:name="P1807" style:parent-style-name="Normal" style:family="paragraph">
      <style:paragraph-properties fo:text-align="justify">
        <style:tab-stops>
          <style:tab-stop style:type="right" style:leader-style="dotted" style:leader-text="." style:position="6.2993in"/>
        </style:tab-stops>
      </style:paragraph-properties>
    </style:style>
    <style:style style:name="P1808" style:parent-style-name="Normal" style:family="paragraph">
      <style:paragraph-properties fo:text-align="justify">
        <style:tab-stops>
          <style:tab-stop style:type="right" style:leader-style="dotted" style:leader-text="." style:position="6.6666in"/>
        </style:tab-stops>
      </style:paragraph-properties>
    </style:style>
    <style:style style:name="P1809" style:parent-style-name="Normal" style:family="paragraph">
      <style:paragraph-properties fo:text-align="justify">
        <style:tab-stops>
          <style:tab-stop style:type="right" style:leader-style="dotted" style:leader-text="." style:position="6.2993in"/>
        </style:tab-stops>
      </style:paragraph-properties>
    </style:style>
    <style:style style:name="P1810" style:parent-style-name="Normal" style:family="paragraph">
      <style:paragraph-properties fo:text-align="justify">
        <style:tab-stops>
          <style:tab-stop style:type="right" style:leader-style="dotted" style:leader-text="." style:position="6.6666in"/>
        </style:tab-stops>
      </style:paragraph-properties>
    </style:style>
    <style:style style:name="P1811" style:parent-style-name="Normal" style:family="paragraph">
      <style:paragraph-properties fo:text-align="justify">
        <style:tab-stops>
          <style:tab-stop style:type="right" style:leader-style="dotted" style:leader-text="." style:position="6.2993in"/>
        </style:tab-stops>
      </style:paragraph-properties>
    </style:style>
    <style:style style:name="P1812" style:parent-style-name="Normal" style:family="paragraph">
      <style:paragraph-properties fo:text-align="justify">
        <style:tab-stops>
          <style:tab-stop style:type="right" style:leader-style="dotted" style:leader-text="." style:position="6.2993in"/>
        </style:tab-stops>
      </style:paragraph-properties>
    </style:style>
    <style:style style:name="P1813" style:parent-style-name="Normal" style:family="paragraph">
      <style:paragraph-properties fo:text-align="justify">
        <style:tab-stops>
          <style:tab-stop style:type="right" style:leader-style="dotted" style:leader-text="." style:position="6.6666in"/>
        </style:tab-stops>
      </style:paragraph-properties>
    </style:style>
    <style:style style:name="P1814" style:parent-style-name="Normal" style:family="paragraph">
      <style:paragraph-properties fo:text-align="justify">
        <style:tab-stops>
          <style:tab-stop style:type="right" style:leader-style="dotted" style:leader-text="." style:position="6.2993in"/>
        </style:tab-stops>
      </style:paragraph-properties>
    </style:style>
    <style:style style:name="P1815" style:parent-style-name="Normal" style:family="paragraph">
      <style:paragraph-properties fo:text-align="justify">
        <style:tab-stops>
          <style:tab-stop style:type="right" style:leader-style="dotted" style:leader-text="." style:position="6.6666in"/>
        </style:tab-stops>
      </style:paragraph-properties>
    </style:style>
    <style:style style:name="P1816" style:parent-style-name="Normal" style:family="paragraph">
      <style:paragraph-properties fo:text-align="justify">
        <style:tab-stops>
          <style:tab-stop style:type="right" style:leader-style="dotted" style:leader-text="." style:position="6.2993in"/>
        </style:tab-stops>
      </style:paragraph-properties>
    </style:style>
    <style:style style:name="P1817" style:parent-style-name="Normal" style:family="paragraph">
      <style:paragraph-properties fo:text-align="justify">
        <style:tab-stops>
          <style:tab-stop style:type="right" style:leader-style="dotted" style:leader-text="." style:position="6.6666in"/>
        </style:tab-stops>
      </style:paragraph-properties>
    </style:style>
    <style:style style:name="P1818" style:parent-style-name="Normal" style:family="paragraph">
      <style:paragraph-properties fo:text-align="justify">
        <style:tab-stops>
          <style:tab-stop style:type="right" style:leader-style="dotted" style:leader-text="." style:position="6.2993in"/>
        </style:tab-stops>
      </style:paragraph-properties>
    </style:style>
    <style:style style:name="P1819" style:parent-style-name="Normal" style:family="paragraph">
      <style:paragraph-properties fo:text-align="justify">
        <style:tab-stops>
          <style:tab-stop style:type="right" style:leader-style="dotted" style:leader-text="." style:position="6.6666in"/>
        </style:tab-stops>
      </style:paragraph-properties>
    </style:style>
    <style:style style:name="P1820" style:parent-style-name="Normal" style:family="paragraph">
      <style:paragraph-properties fo:text-align="justify">
        <style:tab-stops>
          <style:tab-stop style:type="right" style:leader-style="dotted" style:leader-text="." style:position="6.2993in"/>
        </style:tab-stops>
      </style:paragraph-properties>
    </style:style>
    <style:style style:name="P1821" style:parent-style-name="Normal" style:family="paragraph">
      <style:paragraph-properties fo:text-align="justify">
        <style:tab-stops>
          <style:tab-stop style:type="right" style:leader-style="dotted" style:leader-text="." style:position="6.6666in"/>
        </style:tab-stops>
      </style:paragraph-properties>
    </style:style>
    <style:style style:name="P1822" style:parent-style-name="Normal" style:family="paragraph">
      <style:paragraph-properties fo:text-align="center"/>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master-page-name="MPF4" style:family="paragraph">
      <style:paragraph-properties fo:break-before="page" fo:margin-left="3.9375in" style:page-number="1">
        <style:tab-stops/>
      </style:paragraph-properties>
      <style:text-properties style:language-asian="lt" style:country-asian="LT" fo:hyphenate="false"/>
    </style:style>
    <style:style style:name="P1835" style:parent-style-name="Normal" style:family="paragraph">
      <style:paragraph-properties fo:margin-left="3.9375in">
        <style:tab-stops/>
      </style:paragraph-properties>
      <style:text-properties style:language-asian="lt" style:country-asian="LT" fo:hyphenate="false"/>
    </style:style>
    <style:style style:name="P1836" style:parent-style-name="Normal" style:family="paragraph">
      <style:paragraph-properties fo:margin-left="3.9375in">
        <style:tab-stops/>
      </style:paragraph-properties>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fo:font-weight="bold" style:font-weight-asian="bold"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margin-left="3.9375in">
        <style:tab-stops/>
      </style:paragraph-properties>
      <style:text-properties fo:hyphenate="false"/>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indent="3.15in"/>
      <style:text-properties style:language-asian="lt" style:country-asian="LT" fo:hyphenate="false"/>
    </style:style>
    <style:style style:name="P1844" style:parent-style-name="Normal" style:family="paragraph">
      <style:paragraph-properties fo:text-align="center"/>
      <style:text-properties fo:hyphenate="false"/>
    </style:style>
    <style:style style:name="T1845" style:parent-style-name="DefaultParagraphFont" style:family="text">
      <style:text-properties fo:font-weight="bold" style:font-weight-asian="bold" fo:color="#000000" style:language-asian="lt" style:country-asian="LT"/>
    </style:style>
    <style:style style:name="T1846" style:parent-style-name="DefaultParagraphFont" style:family="text">
      <style:text-properties fo:font-weight="bold" style:font-weight-asian="bold" fo:font-style="italic" style:font-style-asian="italic" fo:color="#000000" style:language-asian="lt" style:country-asian="LT"/>
    </style:style>
    <style:style style:name="T1847" style:parent-style-name="DefaultParagraphFont" style:family="text">
      <style:text-properties fo:font-weight="bold" style:font-weight-asian="bold" fo:color="#000000" style:language-asian="lt" style:country-asian="LT"/>
    </style:style>
    <style:style style:name="T1848" style:parent-style-name="DefaultParagraphFont" style:family="text">
      <style:text-properties fo:font-weight="bold" style:font-weight-asian="bold" fo:color="#000000" style:language-asian="lt" style:country-asian="LT"/>
    </style:style>
    <style:style style:name="P1849" style:parent-style-name="Normal" style:family="paragraph">
      <style:paragraph-properties fo:text-align="justify" fo:text-indent="0.3937in"/>
      <style:text-properties fo:font-weight="bold" style:font-weight-asian="bold" fo:color="#000000" style:font-size-complex="12pt" style:language-asian="lt" style:country-asian="LT" fo:hyphenate="false"/>
    </style:style>
    <style:style style:name="P1850" style:parent-style-name="Normal" style:family="paragraph">
      <style:paragraph-properties fo:text-align="justify" fo:text-indent="0.3937in"/>
      <style:text-properties fo:hyphenate="false"/>
    </style:style>
    <style:style style:name="T1851" style:parent-style-name="DefaultParagraphFont" style:family="text">
      <style:text-properties fo:font-weight="bold" style:font-weight-asian="bold" fo:color="#000000" style:font-size-complex="12pt" style:language-asian="lt" style:country-asian="LT"/>
    </style:style>
    <style:style style:name="T1852" style:parent-style-name="DefaultParagraphFont" style:family="text">
      <style:text-properties fo:font-weight="bold" style:font-weight-asian="bold" fo:color="#000000" style:font-size-complex="12pt" style:language-asian="lt" style:country-asian="LT"/>
    </style:style>
    <style:style style:name="T1853" style:parent-style-name="DefaultParagraphFont" style:family="text">
      <style:text-properties fo:font-weight="bold" style:font-weight-asian="bold" fo:color="#000000" style:font-size-complex="12pt" style:language-asian="lt" style:country-asian="L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style="italic" style:font-style-asian="italic" fo:color="#000000" style:font-size-complex="12pt" style:language-asian="lt" style:country-asian="LT"/>
    </style:style>
    <style:style style:name="T1858" style:parent-style-name="DefaultParagraphFont" style:family="text">
      <style:text-properties fo:font-style="italic" style:font-style-asian="italic" fo:color="#000000" style:font-size-complex="12pt"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font-style="italic" style:font-style-asian="italic" fo:color="#000000"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3937in"/>
      <style:text-properties fo:hyphenate="false"/>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text-align="center"/>
      <style:text-properties fo:hyphenate="false"/>
    </style:style>
    <style:style style:name="P1872"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73" style:parent-style-name="DefaultParagraphFont" style:family="text">
      <style:text-properties fo:font-weight="bold" style:font-weight-asian="bold" fo:color="#000000" style:language-asian="lt" style:country-asian="LT"/>
    </style:style>
    <style:style style:name="T1874" style:parent-style-name="DefaultParagraphFont" style:family="text">
      <style:text-properties fo:font-weight="bold" style:font-weight-asian="bold" fo:color="#000000" style:language-asian="lt" style:country-asian="LT"/>
    </style:style>
    <style:style style:name="T1875" style:parent-style-name="DefaultParagraphFont" style:family="text">
      <style:text-properties fo:font-weight="bold" style:font-weight-asian="bold" fo:color="#000000" style:language-asian="lt" style:country-asian="LT"/>
    </style:style>
    <style:style style:name="T1876" style:parent-style-name="DefaultParagraphFont" style:family="text">
      <style:text-properties fo:font-weight="bold" style:font-weight-asian="bold" fo:color="#000000" style:language-asian="lt" style:country-asian="LT"/>
    </style:style>
    <style:style style:name="P1877"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1878" style:parent-style-name="DefaultParagraphFont" style:family="text">
      <style:text-properties fo:font-weight="bold" style:font-weight-asian="bold" fo:color="#000000" style:font-size-complex="12pt" style:language-asian="lt" style:country-asian="LT"/>
    </style:style>
    <style:style style:name="T1879" style:parent-style-name="DefaultParagraphFont" style:family="text">
      <style:text-properties fo:font-weight="bold" style:font-weight-asian="bold" fo:color="#000000" style:font-size-complex="12pt" style:language-asian="lt" style:country-asian="LT"/>
    </style:style>
    <style:style style:name="P18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8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text-position="super 62.5%"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0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1" style:parent-style-name="DefaultParagraphFont" style:family="text">
      <style:text-properties fo:font-weight="bold" style:font-weight-asian="bold" fo:color="#000000" style:font-size-complex="12pt" style:language-asian="lt" style:country-asian="LT"/>
    </style:style>
    <style:style style:name="T1912" style:parent-style-name="DefaultParagraphFont" style:family="text">
      <style:text-properties fo:font-weight="bold" style:font-weight-asian="bold" fo:color="#000000" style:font-size-complex="12pt" style:language-asian="lt" style:country-asian="LT"/>
    </style:style>
    <style:style style:name="P19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2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3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6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7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198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2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4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P20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57" style:parent-style-name="DefaultParagraphFont" style:family="text">
      <style:text-properties fo:font-weight="bold" style:font-weight-asian="bold" fo:color="#000000" style:language-asian="lt" style:country-asian="LT"/>
    </style:style>
    <style:style style:name="T2058" style:parent-style-name="DefaultParagraphFont" style:family="text">
      <style:text-properties fo:font-weight="bold" style:font-weight-asian="bold" fo:color="#000000" style:language-asian="lt" style:country-asian="LT"/>
    </style:style>
    <style:style style:name="T2059" style:parent-style-name="DefaultParagraphFont" style:family="text">
      <style:text-properties fo:font-weight="bold" style:font-weight-asian="bold" fo:color="#000000" style:language-asian="lt" style:country-asian="LT"/>
    </style:style>
    <style:style style:name="T2060" style:parent-style-name="DefaultParagraphFont" style:family="text">
      <style:text-properties fo:font-weight="bold" style:font-weight-asian="bold" fo:color="#000000" style:font-size-complex="12pt" style:language-asian="lt" style:country-asian="LT"/>
    </style:style>
    <style:style style:name="T2061" style:parent-style-name="DefaultParagraphFont" style:family="text">
      <style:text-properties fo:font-weight="bold" style:font-weight-asian="bold" fo:color="#000000" style:language-asian="lt" style:country-asian="LT"/>
    </style:style>
    <style:style style:name="P2062" style:parent-style-name="Normal" style:family="paragraph">
      <style:paragraph-properties fo:text-align="justify" fo:text-indent="0.3937in">
        <style:tab-stops>
          <style:tab-stop style:type="right" style:leader-style="dotted" style:leader-text="." style:position="6.2993in"/>
        </style:tab-stops>
      </style:paragraph-properties>
      <style:text-properties fo:hyphenate="false"/>
    </style:style>
    <style:style style:name="T2063" style:parent-style-name="DefaultParagraphFont" style:family="text">
      <style:text-properties fo:font-weight="bold" style:font-weight-asian="bold" fo:color="#000000" style:font-size-complex="12pt" fo:language="en" fo:country="US" style:language-asian="lt" style:country-asian="LT"/>
    </style:style>
    <style:style style:name="T2064" style:parent-style-name="DefaultParagraphFont" style:family="text">
      <style:text-properties fo:font-weight="bold" style:font-weight-asian="bold" fo:color="#000000" style:font-size-complex="12pt" fo:language="en" fo:country="US" style:language-asian="lt" style:country-asian="LT"/>
    </style:style>
    <style:style style:name="T2065" style:parent-style-name="DefaultParagraphFont" style:family="text">
      <style:text-properties fo:font-weight="bold" style:font-weight-asian="bold" fo:color="#000000" style:font-size-complex="12pt" style:language-asian="lt" style:country-asian="LT"/>
    </style:style>
    <style:style style:name="T2066" style:parent-style-name="DefaultParagraphFont" style:family="text">
      <style:text-properties fo:font-weight="bold" style:font-weight-asian="bold" fo:color="#000000" style:font-size-complex="12pt" fo:language="en" fo:country="US" style:language-asian="lt" style:country-asian="LT"/>
    </style:style>
    <style:style style:name="P206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8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1" style:parent-style-name="DefaultParagraphFont" style:family="text">
      <style:text-properties fo:color="#000000" style:font-size-complex="12pt" style:language-asian="lt" style:country-asian="LT"/>
    </style:style>
    <style:style style:name="P208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3" style:parent-style-name="DefaultParagraphFont" style:family="text">
      <style:text-properties fo:font-weight="bold" style:font-weight-asian="bold" fo:color="#000000" style:font-size-complex="12pt" style:language-asian="lt" style:country-asian="LT"/>
    </style:style>
    <style:style style:name="T2084" style:parent-style-name="DefaultParagraphFont" style:family="text">
      <style:text-properties fo:font-weight="bold" style:font-weight-asian="bold" fo:color="#000000" style:font-size-complex="12pt" style:language-asian="lt" style:country-asian="LT"/>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P208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0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0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1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2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3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6"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49"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0"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1"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2"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3"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4"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5"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6"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7" style:parent-style-name="Normal" style:family="paragraph">
      <style:paragraph-properties fo:text-align="justify" fo:text-indent="0.3937in">
        <style:tab-stops>
          <style:tab-stop style:type="right" style:leader-style="dotted" style:leader-text="." style:position="6.6666in"/>
        </style:tab-stops>
      </style:paragraph-properties>
      <style:text-properties style:font-size-complex="12pt" style:language-asian="lt" style:country-asian="LT" fo:hyphenate="false"/>
    </style:style>
    <style:style style:name="P2158" style:parent-style-name="Normal" style:family="paragraph">
      <style:paragraph-properties fo:text-align="justify" fo:text-indent="0.4368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59"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6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18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font-weight="bold" style:font-weight-asian="bold"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font-weight="bold" style:font-weight-asian="bold"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1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8"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29"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3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42"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4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4"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5" style:parent-style-name="Normal" style:family="paragraph">
      <style:paragraph-properties fo:text-align="justify" fo:text-indent="0.3937in">
        <style:tab-stops>
          <style:tab-stop style:type="right" style:leader-style="dotted" style:leader-text="." style:position="6.6666in"/>
        </style:tab-stops>
      </style:paragraph-properties>
      <style:text-properties fo:color="#000000" style:font-size-complex="12pt" style:language-asian="lt" style:country-asian="LT" fo:hyphenate="false"/>
    </style:style>
    <style:style style:name="P2256"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style:font-weight-complex="bold" fo:color="#000000" style:language-asian="lt" style:country-asian="LT"/>
    </style:style>
    <style:style style:name="T2263" style:parent-style-name="DefaultParagraphFont" style:family="text">
      <style:text-properties style:font-weight-complex="bold" fo:color="#000000"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3937in">
        <style:tab-stops>
          <style:tab-stop style:type="right" style:leader-style="dotted" style:leader-text="." style:position="6.6666in"/>
        </style:tab-stops>
      </style:paragraph-properties>
      <style:text-properties fo:hyphenate="false"/>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master-page-name="MPF5" style:family="paragraph">
      <style:paragraph-properties fo:break-before="page" fo:text-indent="3.543in" style:page-number="1"/>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indent="3.543in"/>
    </style:style>
    <style:style style:name="P2286" style:parent-style-name="Normal" style:family="paragraph">
      <style:paragraph-properties fo:text-indent="0.4923in"/>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center"/>
      <style:text-properties fo:font-weight="bold" style:font-weight-asian="bold" style:font-size-complex="12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ext-properties style:font-size-complex="12pt"/>
    </style:style>
    <style:style style:name="P2294" style:parent-style-name="Normal" style:family="paragraph">
      <style:paragraph-properties fo:text-align="justify" fo:text-indent="0.4923in"/>
      <style:text-properties style:font-size-complex="12pt"/>
    </style:style>
    <style:style style:name="P2295" style:parent-style-name="Normal" style:family="paragraph">
      <style:paragraph-properties fo:text-align="justify" fo:text-indent="0.4923in"/>
      <style:text-properties style:font-size-complex="12pt"/>
    </style:style>
    <style:style style:name="P2296" style:parent-style-name="Normal" style:family="paragraph">
      <style:paragraph-properties fo:text-align="justify" fo:text-indent="0.4923in"/>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style:font-size-complex="12pt"/>
    </style:style>
    <style:style style:name="P2299" style:parent-style-name="Normal" style:family="paragraph">
      <style:paragraph-properties fo:text-align="justify" fo:text-indent="0.4923in"/>
      <style:text-properties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fo:text-indent="0.4923in"/>
      <style:text-properties style:font-size-complex="12pt"/>
    </style:style>
    <style:style style:name="P2302" style:parent-style-name="Normal" style:family="paragraph">
      <style:paragraph-properties fo:text-align="justify" fo:text-indent="0.4923in"/>
      <style:text-properties style:font-size-complex="12pt"/>
    </style:style>
    <style:style style:name="P2303" style:parent-style-name="Normal" style:family="paragraph">
      <style:paragraph-properties fo:text-align="justify" fo:text-indent="0.4923in"/>
      <style:text-properties style:font-size-complex="12pt"/>
    </style:style>
    <style:style style:name="P2304" style:parent-style-name="Normal" style:family="paragraph">
      <style:paragraph-properties fo:text-align="justify" fo:text-indent="0.4923in"/>
      <style:text-properties style:font-size-complex="12pt"/>
    </style:style>
    <style:style style:name="P2305" style:parent-style-name="Normal" style:family="paragraph">
      <style:paragraph-properties fo:text-align="justify" fo:text-indent="0.4923in"/>
      <style:text-properties style:font-size-complex="12pt"/>
    </style:style>
    <style:style style:name="P2306" style:parent-style-name="Normal" style:family="paragraph">
      <style:paragraph-properties fo:text-align="justify" fo:text-indent="0.4923in"/>
      <style:text-properties style:font-size-complex="12pt"/>
    </style:style>
    <style:style style:name="P2307" style:parent-style-name="Normal" style:family="paragraph">
      <style:paragraph-properties fo:text-align="justify" fo:text-indent="0.4923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style="italic" style:font-style-asian="italic"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font-style="italic" style:font-style-asian="italic" style:font-style-complex="italic" style:font-size-complex="12pt"/>
    </style:style>
    <style:style style:name="T2314" style:parent-style-name="DefaultParagraphFont" style:family="text">
      <style:text-properties style:font-style-complex="italic"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ext-properties style:font-size-complex="12pt"/>
    </style:style>
    <style:style style:name="P2317" style:parent-style-name="Normal" style:family="paragraph">
      <style:paragraph-properties fo:text-align="justify" fo:text-indent="0.4923in"/>
      <style:text-properties style:font-size-complex="12pt"/>
    </style:style>
    <style:style style:name="P2318" style:parent-style-name="Normal" style:family="paragraph">
      <style:paragraph-properties fo:text-align="justify" fo:text-indent="0.4923in"/>
      <style:text-properties style:font-size-complex="12pt"/>
    </style:style>
    <style:style style:name="P2319" style:parent-style-name="Normal" style:family="paragraph">
      <style:paragraph-properties fo:text-align="justify" fo:text-indent="0.4923in"/>
      <style:text-properties style:font-size-complex="12pt"/>
    </style:style>
    <style:style style:name="P2320" style:parent-style-name="Normal" style:family="paragraph">
      <style:paragraph-properties fo:text-align="justify" fo:text-indent="0.4923in"/>
      <style:text-properties style:font-size-complex="12pt"/>
    </style:style>
    <style:style style:name="P2321" style:parent-style-name="Normal" style:family="paragraph">
      <style:paragraph-properties fo:text-align="justify" fo:text-indent="0.4923in"/>
      <style:text-properties style:font-size-complex="12pt"/>
    </style:style>
    <style:style style:name="P2322" style:parent-style-name="Normal" style:family="paragraph">
      <style:paragraph-properties fo:text-align="justify" fo:text-indent="0.4923in"/>
      <style:text-properties style:font-size-complex="12pt"/>
    </style:style>
    <style:style style:name="P2323" style:parent-style-name="Normal" style:family="paragraph">
      <style:paragraph-properties fo:text-align="justify" fo:text-indent="0.4923in"/>
      <style:text-properties style:font-size-complex="12pt"/>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style>
    <style:style style:name="T2327" style:parent-style-name="DefaultParagraphFont" style:family="text">
      <style:text-properties fo:font-weight="bold" style:font-weight-asian="bold"/>
    </style:style>
    <style:style style:name="P2328" style:parent-style-name="Normal" style:family="paragraph">
      <style:paragraph-properties fo:text-align="center"/>
      <style:text-properties fo:font-weight="bold" style:font-weight-asian="bold"/>
    </style:style>
    <style:style style:name="P2329" style:parent-style-name="Normal" style:family="paragraph">
      <style:paragraph-properties fo:widows="0" fo:orphans="0"/>
    </style:style>
    <style:style style:name="T2330" style:parent-style-name="DefaultParagraphFont" style:family="text">
      <style:text-properties fo:font-weight="bold" style:font-weight-asian="bold" style:font-size-complex="7.5pt"/>
    </style:style>
    <style:style style:name="T2331" style:parent-style-name="DefaultParagraphFont" style:family="text">
      <style:text-properties fo:font-weight="bold" style:font-weight-asian="bold" style:font-size-complex="7.5pt"/>
    </style:style>
    <style:style style:name="P2332" style:parent-style-name="Normal" style:family="paragraph">
      <style:paragraph-properties fo:widows="0" fo:orphans="0"/>
    </style:style>
    <style:style style:name="T2333" style:parent-style-name="DefaultParagraphFont" style:family="text">
      <style:text-properties style:font-size-complex="7.5pt"/>
    </style:style>
    <style:style style:name="T2334" style:parent-style-name="DefaultParagraphFont" style:family="text">
      <style:text-properties style:font-size-complex="7.5pt"/>
    </style:style>
    <style:style style:name="T2335" style:parent-style-name="DefaultParagraphFont" style:family="text">
      <style:text-properties fo:font-style="italic" style:font-style-asian="italic" style:font-style-complex="italic" style:font-size-complex="7.5pt"/>
    </style:style>
    <style:style style:name="TableColumn2337" style:family="table-column">
      <style:table-column-properties style:column-width="6.6923in"/>
    </style:style>
    <style:style style:name="Table2336" style:family="table">
      <style:table-properties style:width="6.6923in" fo:margin-left="0in" table:align="lef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2341" style:parent-style-name="DefaultParagraphFont" style:family="text">
      <style:text-properties fo:font-size="10pt" style:font-size-asian="10pt" style:font-size-complex="7.5p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2345" style:parent-style-name="DefaultParagraphFont" style:family="text">
      <style:text-properties fo:font-size="10pt" style:font-size-asian="10pt" style:font-size-complex="7.5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style>
    <style:style style:name="T2349" style:parent-style-name="DefaultParagraphFont" style:family="text">
      <style:text-properties fo:font-size="10pt" style:font-size-asian="10pt" style:font-size-complex="7.5pt"/>
    </style:style>
    <style:style style:name="T2350" style:parent-style-name="DefaultParagraphFont" style:family="text">
      <style:text-properties fo:font-size="10pt" style:font-size-asian="10pt" style:font-size-complex="7.5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0pt" style:font-size-asian="10pt" style:font-size-complex="7.5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font-size-complex="7.5pt"/>
    </style:style>
    <style:style style:name="P235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360" style:parent-style-name="Normal" style:family="paragraph">
      <style:paragraph-properties fo:widows="0" fo:orphans="0"/>
    </style:style>
    <style:style style:name="T2361" style:parent-style-name="DefaultParagraphFont" style:family="text">
      <style:text-properties style:font-size-complex="7.5pt"/>
    </style:style>
    <style:style style:name="T2362" style:parent-style-name="DefaultParagraphFont" style:family="text">
      <style:text-properties style:font-size-complex="7.5pt"/>
    </style:style>
    <style:style style:name="T2363" style:parent-style-name="DefaultParagraphFont" style:family="text">
      <style:text-properties fo:font-style="italic" style:font-style-asian="italic" style:font-style-complex="italic" style:font-size-complex="7.5pt"/>
    </style:style>
    <style:style style:name="TableColumn2365" style:family="table-column">
      <style:table-column-properties style:column-width="6.6923in"/>
    </style:style>
    <style:style style:name="Table2364" style:family="table">
      <style:table-properties style:width="6.6923in" fo:margin-left="0in" table:align="lef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T2369" style:parent-style-name="DefaultParagraphFont" style:family="text">
      <style:text-properties fo:font-size="10pt" style:font-size-asian="10pt" style:font-size-complex="7.5pt"/>
    </style:style>
    <style:style style:name="P2370"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371" style:parent-style-name="Normal" style:family="paragraph">
      <style:paragraph-properties fo:widows="0" fo:orphans="0"/>
    </style:style>
    <style:style style:name="T2372" style:parent-style-name="DefaultParagraphFont" style:family="text">
      <style:text-properties style:font-size-complex="7.5pt"/>
    </style:style>
    <style:style style:name="T2373" style:parent-style-name="DefaultParagraphFont" style:family="text">
      <style:text-properties style:font-size-complex="7.5pt"/>
    </style:style>
    <style:style style:name="T2374" style:parent-style-name="DefaultParagraphFont" style:family="text">
      <style:text-properties fo:font-style="italic" style:font-style-asian="italic" style:font-style-complex="italic" style:font-size-complex="7.5pt"/>
    </style:style>
    <style:style style:name="TableColumn2376" style:family="table-column">
      <style:table-column-properties style:column-width="6.6923in"/>
    </style:style>
    <style:style style:name="Table2375" style:family="table">
      <style:table-properties style:width="6.6923in" fo:margin-left="0in" table:align="lef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ab-stops>
          <style:tab-stop style:type="left" style:position="1.8333in"/>
        </style:tab-stops>
      </style:paragraph-properties>
      <style:text-properties fo:font-size="10pt" style:font-size-asian="10pt" style:font-size-complex="7.5pt"/>
    </style:style>
    <style:style style:name="P2380" style:parent-style-name="Normal" style:family="paragraph">
      <style:paragraph-properties fo:widows="0" fo:orphans="0" fo:text-indent="1.8333in"/>
      <style:text-properties fo:font-size="10pt" style:font-size-asian="10pt" style:font-size-complex="7.5pt"/>
    </style:style>
    <style:style style:name="P2381" style:parent-style-name="Normal" style:family="paragraph">
      <style:paragraph-properties fo:widows="0" fo:orphans="0" fo:text-indent="1.8333in"/>
      <style:text-properties fo:font-size="10pt" style:font-size-asian="10pt" style:font-size-complex="7.5pt"/>
    </style:style>
    <style:style style:name="P2382" style:parent-style-name="Normal" style:family="paragraph">
      <style:paragraph-properties fo:widows="0" fo:orphans="0" fo:text-indent="1.8333in"/>
      <style:text-properties fo:font-size="10pt" style:font-size-asian="10pt" style:font-size-complex="7.5pt"/>
    </style:style>
    <style:style style:name="P2383" style:parent-style-name="Normal" style:family="paragraph">
      <style:paragraph-properties fo:widows="0" fo:orphans="0" fo:text-indent="1.8333in"/>
      <style:text-properties fo:font-size="10pt" style:font-size-asian="10pt" style:font-size-complex="7.5pt"/>
    </style:style>
    <style:style style:name="P2384" style:parent-style-name="Normal" style:family="paragraph">
      <style:paragraph-properties fo:widows="0" fo:orphans="0" fo:text-indent="1.8333in"/>
      <style:text-properties fo:font-size="10pt" style:font-size-asian="10pt" style:font-size-complex="7.5pt"/>
    </style:style>
    <style:style style:name="P2385" style:parent-style-name="Normal" style:family="paragraph">
      <style:paragraph-properties fo:widows="0" fo:orphans="0" fo:text-indent="1.8333in"/>
      <style:text-properties fo:font-size="10pt" style:font-size-asian="10pt" style:font-size-complex="7.5pt"/>
    </style:style>
    <style:style style:name="P2386" style:parent-style-name="Normal" style:family="paragraph">
      <style:paragraph-properties fo:widows="0" fo:orphans="0" fo:text-indent="1.8333in"/>
      <style:text-properties fo:font-size="10pt" style:font-size-asian="10pt" style:font-size-complex="7.5pt"/>
    </style:style>
    <style:style style:name="P2387" style:parent-style-name="Normal" style:family="paragraph">
      <style:paragraph-properties fo:widows="0" fo:orphans="0" fo:text-indent="1.8333in"/>
      <style:text-properties fo:font-size="10pt" style:font-size-asian="10pt" style:font-size-complex="7.5pt"/>
    </style:style>
    <style:style style:name="P2388" style:parent-style-name="Normal" style:family="paragraph">
      <style:paragraph-properties fo:widows="0" fo:orphans="0" fo:text-indent="1.8333in"/>
      <style:text-properties fo:font-size="10pt" style:font-size-asian="10pt" style:font-size-complex="7.5pt"/>
    </style:style>
    <style:style style:name="P2389" style:parent-style-name="Normal" style:family="paragraph">
      <style:paragraph-properties fo:widows="0" fo:orphans="0" fo:text-indent="1.8333in"/>
    </style:style>
    <style:style style:name="T2390" style:parent-style-name="DefaultParagraphFont" style:family="text">
      <style:text-properties fo:font-size="10pt" style:font-size-asian="10pt" style:font-size-complex="7.5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font-size-complex="7.5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0pt" style:font-size-asian="10pt" style:font-size-complex="7.5pt"/>
    </style:style>
    <style:style style:name="P2399" style:parent-style-name="Normal" style:family="paragraph">
      <style:paragraph-properties fo:widows="0" fo:orphans="0" fo:text-indent="0.4923in">
        <style:tab-stops>
          <style:tab-stop style:type="left" style:position="4.3145in"/>
          <style:tab-stop style:type="left" style:position="4.568in"/>
          <style:tab-stop style:type="left" style:position="4.7944in"/>
          <style:tab-stop style:type="left" style:position="5.0812in"/>
        </style:tab-stops>
      </style:paragraph-properties>
    </style:style>
    <style:style style:name="P2400" style:parent-style-name="Normal" style:family="paragraph">
      <style:paragraph-properties fo:widows="0" fo:orphans="0"/>
    </style:style>
    <style:style style:name="T2401" style:parent-style-name="DefaultParagraphFont" style:family="text">
      <style:text-properties style:font-style-complex="italic" style:font-size-complex="7.5pt"/>
    </style:style>
    <style:style style:name="T2402" style:parent-style-name="DefaultParagraphFont" style:family="text">
      <style:text-properties style:font-style-complex="italic" style:font-size-complex="7.5pt"/>
    </style:style>
    <style:style style:name="T2403" style:parent-style-name="DefaultParagraphFont" style:family="text">
      <style:text-properties fo:font-style="italic" style:font-style-asian="italic" style:font-style-complex="italic" style:font-size-complex="7.5pt"/>
    </style:style>
    <style:style style:name="T2404" style:parent-style-name="DefaultParagraphFont" style:family="text">
      <style:text-properties fo:font-style="italic" style:font-style-asian="italic" style:font-style-complex="italic" style:font-size-complex="7.5pt"/>
    </style:style>
    <style:style style:name="TableColumn2406" style:family="table-column">
      <style:table-column-properties style:column-width="3.3479in"/>
    </style:style>
    <style:style style:name="TableColumn2407" style:family="table-column">
      <style:table-column-properties style:column-width="3.3444in"/>
    </style:style>
    <style:style style:name="Table2405" style:family="table">
      <style:table-properties style:width="6.6923in" fo:margin-left="0in" table:align="lef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ize="10pt" style:font-size-asian="10pt" style:font-size-complex="7.5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style>
    <style:style style:name="T2413" style:parent-style-name="DefaultParagraphFont" style:family="text">
      <style:text-properties fo:font-size="10pt" style:font-size-asian="10pt" style:font-size-complex="7.5pt"/>
    </style:style>
    <style:style style:name="TableRow2414" style:family="table-row">
      <style:table-row-properties fo:keep-together="alway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style>
    <style:style style:name="T2417" style:parent-style-name="DefaultParagraphFont" style:family="text">
      <style:text-properties fo:font-size="10pt" style:font-size-asian="10pt" style:font-size-complex="7.5pt"/>
    </style:style>
    <style:style style:name="P241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19" style:parent-style-name="Normal" style:family="paragraph">
      <style:paragraph-properties fo:widows="0" fo:orphans="0"/>
    </style:style>
    <style:style style:name="T2420" style:parent-style-name="DefaultParagraphFont" style:family="text">
      <style:text-properties style:font-size-complex="7.5pt"/>
    </style:style>
    <style:style style:name="T2421" style:parent-style-name="DefaultParagraphFont" style:family="text">
      <style:text-properties style:font-size-complex="7.5pt"/>
    </style:style>
    <style:style style:name="T2422" style:parent-style-name="DefaultParagraphFont" style:family="text">
      <style:text-properties fo:font-style="italic" style:font-style-asian="italic" style:font-style-complex="italic" style:font-size-complex="7.5pt"/>
    </style:style>
    <style:style style:name="T2423" style:parent-style-name="DefaultParagraphFont" style:family="text">
      <style:text-properties fo:font-style="italic" style:font-style-asian="italic" style:font-style-complex="italic" style:font-size-complex="7.5pt"/>
    </style:style>
    <style:style style:name="TableColumn2425" style:family="table-column">
      <style:table-column-properties style:column-width="3.3479in"/>
    </style:style>
    <style:style style:name="TableColumn2426" style:family="table-column">
      <style:table-column-properties style:column-width="3.3444in"/>
    </style:style>
    <style:style style:name="Table2424"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fo:font-size="10pt" style:font-size-asian="10pt" style:font-size-complex="7.5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style>
    <style:style style:name="T2432" style:parent-style-name="DefaultParagraphFont" style:family="text">
      <style:text-properties fo:font-size="10pt" style:font-size-asian="10pt" style:font-size-complex="7.5pt"/>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0pt" style:font-size-asian="10pt" style:font-size-complex="7.5pt"/>
    </style:style>
    <style:style style:name="P2436" style:parent-style-name="Normal" style:family="paragraph">
      <style:paragraph-properties fo:widows="0" fo:orphans="0"/>
      <style:text-properties fo:font-size="10pt" style:font-size-asian="10pt" style:font-size-complex="7.5pt"/>
    </style:style>
    <style:style style:name="P2437" style:parent-style-name="Normal" style:family="paragraph">
      <style:paragraph-properties fo:widows="0" fo:orphans="0"/>
    </style:style>
    <style:style style:name="T2438" style:parent-style-name="DefaultParagraphFont" style:family="text">
      <style:text-properties fo:font-size="10pt" style:font-size-asian="10pt" style:font-size-complex="7.5pt"/>
    </style:style>
    <style:style style:name="P243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40" style:parent-style-name="Normal" style:family="paragraph">
      <style:paragraph-properties fo:widows="0" fo:orphans="0"/>
    </style:style>
    <style:style style:name="T2441" style:parent-style-name="DefaultParagraphFont" style:family="text">
      <style:text-properties style:font-style-complex="italic" style:font-size-complex="7.5pt"/>
    </style:style>
    <style:style style:name="T2442" style:parent-style-name="DefaultParagraphFont" style:family="text">
      <style:text-properties style:font-style-complex="italic" style:font-size-complex="7.5pt"/>
    </style:style>
    <style:style style:name="T2443" style:parent-style-name="DefaultParagraphFont" style:family="text">
      <style:text-properties fo:font-style="italic" style:font-style-asian="italic" style:font-style-complex="italic" style:font-size-complex="7.5pt"/>
    </style:style>
    <style:style style:name="TableColumn2445" style:family="table-column">
      <style:table-column-properties style:column-width="3.3479in"/>
    </style:style>
    <style:style style:name="TableColumn2446" style:family="table-column">
      <style:table-column-properties style:column-width="3.3444in"/>
    </style:style>
    <style:style style:name="Table2444" style:family="table">
      <style:table-properties style:width="6.6923in" fo:margin-left="0in" table:align="lef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0pt" style:font-size-asian="10pt" style:font-size-complex="7.5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style>
    <style:style style:name="T2452" style:parent-style-name="DefaultParagraphFont" style:family="text">
      <style:text-properties fo:font-size="10pt" style:font-size-asian="10pt" style:font-size-complex="7.5pt"/>
    </style:style>
    <style:style style:name="TableRow2453" style:family="table-row">
      <style:table-row-properties style:min-row-height="0.4826in"/>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fo:font-size="10pt" style:font-size-asian="10pt" style:font-size-complex="7.5pt"/>
    </style:style>
    <style:style style:name="P2456" style:parent-style-name="Normal" style:family="paragraph">
      <style:paragraph-properties fo:widows="0" fo:orphans="0"/>
      <style:text-properties fo:font-size="10pt" style:font-size-asian="10pt" style:font-size-complex="7.5pt"/>
    </style:style>
    <style:style style:name="P2457" style:parent-style-name="Normal" style:family="paragraph">
      <style:paragraph-properties fo:widows="0" fo:orphans="0"/>
      <style:text-properties fo:font-size="10pt" style:font-size-asian="10pt" style:font-size-complex="7.5pt"/>
    </style:style>
    <style:style style:name="P245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59" style:parent-style-name="Normal" style:family="paragraph">
      <style:paragraph-properties fo:widows="0" fo:orphans="0"/>
    </style:style>
    <style:style style:name="T2460" style:parent-style-name="DefaultParagraphFont" style:family="text">
      <style:text-properties style:font-size-complex="7.5pt"/>
    </style:style>
    <style:style style:name="T2461" style:parent-style-name="DefaultParagraphFont" style:family="text">
      <style:text-properties style:font-size-complex="7.5pt"/>
    </style:style>
    <style:style style:name="T2462" style:parent-style-name="DefaultParagraphFont" style:family="text">
      <style:text-properties fo:font-style="italic" style:font-style-asian="italic" style:font-style-complex="italic" style:font-size-complex="7.5pt"/>
    </style:style>
    <style:style style:name="TableColumn2464" style:family="table-column">
      <style:table-column-properties style:column-width="6.6923in"/>
    </style:style>
    <style:style style:name="Table2463" style:family="table">
      <style:table-properties style:width="6.6923in" fo:margin-left="0in" table:align="lef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68"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text-properties fo:font-size="10pt" style:font-size-asian="10pt"/>
    </style:style>
    <style:style style:name="P2469" style:parent-style-name="Normal" style:family="paragraph">
      <style:paragraph-properties fo:widows="0" fo:orphans="0">
        <style:tab-stops>
          <style:tab-stop style:type="left" style:position="4.3145in"/>
          <style:tab-stop style:type="left" style:position="4.568in"/>
          <style:tab-stop style:type="left" style:position="4.7944in"/>
          <style:tab-stop style:type="left" style:position="5.0812in"/>
        </style:tab-stops>
      </style:paragraph-properties>
    </style:style>
    <style:style style:name="P2470" style:parent-style-name="Normal" style:family="paragraph">
      <style:paragraph-properties fo:widows="0" fo:orphans="0"/>
    </style:style>
    <style:style style:name="T2471" style:parent-style-name="DefaultParagraphFont" style:family="text">
      <style:text-properties fo:font-weight="bold" style:font-weight-asian="bold" style:font-size-complex="8.5pt"/>
    </style:style>
    <style:style style:name="T2472" style:parent-style-name="DefaultParagraphFont" style:family="text">
      <style:text-properties fo:font-weight="bold" style:font-weight-asian="bold" style:font-size-complex="8.5pt"/>
    </style:style>
    <style:style style:name="P2473" style:parent-style-name="Normal" style:family="paragraph">
      <style:paragraph-properties fo:widows="0" fo:orphans="0"/>
    </style:style>
    <style:style style:name="T2474" style:parent-style-name="DefaultParagraphFont" style:family="text">
      <style:text-properties style:font-size-complex="8.5pt"/>
    </style:style>
    <style:style style:name="T2475" style:parent-style-name="DefaultParagraphFont" style:family="text">
      <style:text-properties style:font-size-complex="8.5pt"/>
    </style:style>
    <style:style style:name="T2476" style:parent-style-name="DefaultParagraphFont" style:family="text">
      <style:text-properties fo:font-style="italic" style:font-style-asian="italic" style:font-style-complex="italic" style:font-size-complex="8.5pt"/>
    </style:style>
    <style:style style:name="T2477" style:parent-style-name="DefaultParagraphFont" style:family="text">
      <style:text-properties fo:font-style="italic" style:font-style-asian="italic" style:font-style-complex="italic" style:font-size-complex="8.5pt"/>
    </style:style>
    <style:style style:name="TableColumn2479" style:family="table-column">
      <style:table-column-properties style:column-width="6.6923in"/>
    </style:style>
    <style:style style:name="Table2478" style:family="table">
      <style:table-properties style:width="6.6923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0pt" style:font-size-asian="10pt" style:font-size-complex="8.5pt"/>
    </style:style>
    <style:style style:name="P2483" style:parent-style-name="Normal" style:family="paragraph">
      <style:paragraph-properties fo:widows="0" fo:orphans="0"/>
      <style:text-properties fo:font-size="10pt" style:font-size-asian="10pt" style:font-size-complex="8.5pt"/>
    </style:style>
    <style:style style:name="P2484" style:parent-style-name="Normal" style:family="paragraph">
      <style:paragraph-properties fo:widows="0" fo:orphans="0" fo:text-indent="0.6666in"/>
      <style:text-properties fo:font-size="10pt" style:font-size-asian="10pt" style:font-size-complex="8.5pt"/>
    </style:style>
    <style:style style:name="P2485" style:parent-style-name="Normal" style:family="paragraph">
      <style:paragraph-properties fo:widows="0" fo:orphans="0" fo:text-indent="0.6666in"/>
      <style:text-properties fo:font-size="10pt" style:font-size-asian="10pt" style:font-size-complex="8.5pt"/>
    </style:style>
    <style:style style:name="P2486" style:parent-style-name="Normal" style:family="paragraph">
      <style:paragraph-properties fo:widows="0" fo:orphans="0" fo:text-indent="0.6666in"/>
      <style:text-properties fo:font-size="10pt" style:font-size-asian="10pt" style:font-size-complex="8.5pt"/>
    </style:style>
    <style:style style:name="P2487" style:parent-style-name="Normal" style:family="paragraph">
      <style:paragraph-properties fo:widows="0" fo:orphans="0" fo:text-indent="0.6666in"/>
      <style:text-properties fo:font-size="10pt" style:font-size-asian="10pt" style:font-size-complex="8.5pt"/>
    </style:style>
    <style:style style:name="P2488" style:parent-style-name="Normal" style:family="paragraph">
      <style:paragraph-properties fo:widows="0" fo:orphans="0" fo:text-indent="0.6666in"/>
      <style:text-properties fo:font-size="10pt" style:font-size-asian="10pt" style:font-size-complex="8.5pt"/>
    </style:style>
    <style:style style:name="P2489" style:parent-style-name="Normal" style:family="paragraph">
      <style:paragraph-properties fo:widows="0" fo:orphans="0" fo:text-indent="0.6666in"/>
      <style:text-properties fo:font-size="10pt" style:font-size-asian="10pt" style:font-size-complex="7.5pt"/>
    </style:style>
    <style:style style:name="P2490" style:parent-style-name="Normal" style:family="paragraph">
      <style:paragraph-properties fo:widows="0" fo:orphans="0" fo:text-indent="0.6666in"/>
      <style:text-properties fo:font-size="10pt" style:font-size-asian="10pt" style:font-size-complex="7.5pt"/>
    </style:style>
    <style:style style:name="P2491" style:parent-style-name="Normal" style:family="paragraph">
      <style:paragraph-properties fo:widows="0" fo:orphans="0" fo:text-indent="0.6666in"/>
      <style:text-properties fo:font-size="10pt" style:font-size-asian="10pt" style:font-size-complex="7.5pt"/>
    </style:style>
    <style:style style:name="P2492" style:parent-style-name="Normal" style:family="paragraph">
      <style:paragraph-properties fo:widows="0" fo:orphans="0" fo:text-indent="0.6666in"/>
      <style:text-properties fo:font-size="10pt" style:font-size-asian="10pt" style:font-size-complex="8.5pt"/>
    </style:style>
    <style:style style:name="P2493" style:parent-style-name="Normal" style:family="paragraph">
      <style:paragraph-properties fo:widows="0" fo:orphans="0" fo:text-indent="0.6666in"/>
    </style:style>
    <style:style style:name="T2494" style:parent-style-name="DefaultParagraphFont" style:family="text">
      <style:text-properties fo:font-size="10pt" style:font-size-asian="10pt" style:font-size-complex="8.5pt"/>
    </style:style>
    <style:style style:name="P2495" style:parent-style-name="Normal" style:family="paragraph">
      <style:paragraph-properties fo:widows="0" fo:orphans="0" fo:text-indent="0.4923in"/>
    </style:style>
    <style:style style:name="P2496" style:parent-style-name="Normal" style:family="paragraph">
      <style:paragraph-properties fo:widows="0" fo:orphans="0"/>
    </style:style>
    <style:style style:name="T2497" style:parent-style-name="DefaultParagraphFont" style:family="text">
      <style:text-properties style:font-size-complex="8.5pt"/>
    </style:style>
    <style:style style:name="T2498" style:parent-style-name="DefaultParagraphFont" style:family="text">
      <style:text-properties style:font-size-complex="8.5pt"/>
    </style:style>
    <style:style style:name="T2499" style:parent-style-name="DefaultParagraphFont" style:family="text">
      <style:text-properties fo:font-style="italic" style:font-style-asian="italic" style:font-style-complex="italic" style:font-size-complex="8.5pt"/>
    </style:style>
    <style:style style:name="TableColumn2501" style:family="table-column">
      <style:table-column-properties style:column-width="6.6923in"/>
    </style:style>
    <style:style style:name="Table2500" style:family="table">
      <style:table-properties style:width="6.6923in" fo:margin-left="0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fo:font-size="10pt" style:font-size-asian="10pt" style:font-size-complex="8.5pt"/>
    </style:style>
    <style:style style:name="T2506" style:parent-style-name="DefaultParagraphFont" style:family="text">
      <style:text-properties fo:font-size="10pt" style:font-size-asian="10pt" style:font-size-complex="8.5p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fo:font-size="10pt" style:font-size-asian="10pt" style:font-size-complex="8.5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2514" style:parent-style-name="DefaultParagraphFont" style:family="text">
      <style:text-properties fo:font-size="10pt" style:font-size-asian="10pt" style:font-size-complex="8.5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style>
    <style:style style:name="T2518" style:parent-style-name="DefaultParagraphFont" style:family="text">
      <style:text-properties fo:font-size="10pt" style:font-size-asian="10pt" style:font-size-complex="8.5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style>
    <style:style style:name="T2522" style:parent-style-name="DefaultParagraphFont" style:family="text">
      <style:text-properties fo:font-size="10pt" style:font-size-asian="10pt" style:font-size-complex="8.5p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2526" style:parent-style-name="DefaultParagraphFont" style:family="text">
      <style:text-properties fo:font-size="10pt" style:font-size-asian="10pt" style:font-size-complex="8.5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2530" style:parent-style-name="DefaultParagraphFont" style:family="text">
      <style:text-properties fo:font-size="10pt" style:font-size-asian="10pt" style:font-size-complex="8.5pt"/>
    </style:style>
    <style:style style:name="P2531" style:parent-style-name="Normal" style:family="paragraph">
      <style:paragraph-properties fo:widows="0" fo:orphans="0"/>
    </style:style>
    <style:style style:name="P2532" style:parent-style-name="Normal" style:family="paragraph">
      <style:paragraph-properties fo:widows="0" fo:orphans="0" fo:text-align="justify"/>
    </style:style>
    <style:style style:name="P2533" style:parent-style-name="Normal" style:family="paragraph">
      <style:paragraph-properties fo:text-align="justify"/>
    </style:style>
    <style:style style:name="TableColumn2535" style:family="table-column">
      <style:table-column-properties style:column-width="2.2312in" style:use-optimal-column-width="false"/>
    </style:style>
    <style:style style:name="TableColumn2536" style:family="table-column">
      <style:table-column-properties style:column-width="1.1152in" style:use-optimal-column-width="false"/>
    </style:style>
    <style:style style:name="TableColumn2537" style:family="table-column">
      <style:table-column-properties style:column-width="1.1152in" style:use-optimal-column-width="false"/>
    </style:style>
    <style:style style:name="TableColumn2538" style:family="table-column">
      <style:table-column-properties style:column-width="2.2305in" style:use-optimal-column-width="false"/>
    </style:style>
    <style:style style:name="Table2534" style:family="table">
      <style:table-properties style:width="6.6923in" fo:margin-left="0in" table:align="left"/>
    </style:style>
    <style:style style:name="TableRow2539" style:family="table-row">
      <style:table-row-properties style:min-row-height="0.0159in" style:use-optimal-row-height="false" fo:keep-together="always"/>
    </style:style>
    <style:style style:name="TableCell2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1" style:parent-style-name="Normal" style:family="paragraph">
      <style:paragraph-properties fo:widows="0" fo:orphans="0" fo:text-align="justify"/>
      <style:text-properties fo:font-size="10pt" style:font-size-asian="10pt"/>
    </style:style>
    <style:style style:name="TableRow2542" style:family="table-row">
      <style:table-row-properties style:min-row-height="0.0159in" style:use-optimal-row-height="false" fo:keep-together="always"/>
    </style:style>
    <style:style style:name="TableCell254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fo:text-align="justify"/>
      <style:text-properties fo:font-size="10pt" style:font-size-asian="10pt"/>
    </style:style>
    <style:style style:name="TableCell2545" style:family="table-cell">
      <style:table-cell-properties fo:border-top="none" fo:border-left="none" fo:border-bottom="0.0104in solid #000000" fo:border-right="none" fo:background-color="#FFFFFF" fo:padding-top="0in" fo:padding-left="0.0277in" fo:padding-bottom="0in" fo:padding-right="0.0277in"/>
    </style:style>
    <style:style style:name="P2546" style:parent-style-name="Normal" style:family="paragraph">
      <style:paragraph-properties fo:widows="0" fo:orphans="0" fo:margin-left="1.1159in">
        <style:tab-stops/>
      </style:paragraph-properties>
      <style:text-properties fo:font-size="10pt" style:font-size-asian="10pt"/>
    </style:style>
    <style:style style:name="TableCell25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2.0097in" style:use-optimal-row-height="false" fo:keep-together="always"/>
    </style:style>
    <style:style style:name="TableCell25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1" style:parent-style-name="Normal" style:family="paragraph">
      <style:paragraph-properties fo:widows="0" fo:orphans="0" fo:text-align="justify"/>
      <style:text-properties fo:font-size="10pt" style:font-size-asian="10pt"/>
    </style:style>
    <style:style style:name="P2552" style:parent-style-name="Normal" style:family="paragraph">
      <style:paragraph-properties fo:widows="0" fo:orphans="0" fo:text-align="justify"/>
      <style:text-properties fo:font-size="10pt" style:font-size-asian="10pt"/>
    </style:style>
    <style:style style:name="P2553" style:parent-style-name="Normal" style:family="paragraph">
      <style:paragraph-properties fo:widows="0" fo:orphans="0" fo:text-align="justify"/>
      <style:text-properties fo:font-size="10pt" style:font-size-asian="10pt"/>
    </style:style>
    <style:style style:name="P2554" style:parent-style-name="Normal" style:family="paragraph">
      <style:paragraph-properties fo:widows="0" fo:orphans="0" fo:text-align="justify"/>
      <style:text-properties fo:font-size="10pt" style:font-size-asian="10pt"/>
    </style:style>
    <style:style style:name="P2555" style:parent-style-name="Normal" style:family="paragraph">
      <style:paragraph-properties fo:widows="0" fo:orphans="0" fo:text-align="justify"/>
      <style:text-properties fo:font-size="10pt" style:font-size-asian="10pt"/>
    </style:style>
    <style:style style:name="P2556" style:parent-style-name="Normal" style:family="paragraph">
      <style:paragraph-properties fo:widows="0" fo:orphans="0" fo:text-align="justify"/>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text-properties fo:font-size="10pt" style:font-size-asian="10pt"/>
    </style:style>
    <style:style style:name="P2561" style:parent-style-name="Normal" style:family="paragraph">
      <style:paragraph-properties fo:widows="0" fo:orphans="0" fo:text-align="justify"/>
      <style:text-properties fo:font-size="10pt" style:font-size-asian="10pt"/>
    </style:style>
    <style:style style:name="P2562" style:parent-style-name="Normal" style:family="paragraph">
      <style:paragraph-properties fo:widows="0" fo:orphans="0" fo:text-align="justify"/>
      <style:text-properties fo:font-size="10pt" style:font-size-asian="10pt"/>
    </style:style>
    <style:style style:name="TableRow2563" style:family="table-row">
      <style:table-row-properties style:min-row-height="0.3854in" style:use-optimal-row-height="false" fo:keep-together="always"/>
    </style:style>
    <style:style style:name="TableCell25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5" style:parent-style-name="Normal" style:family="paragraph">
      <style:paragraph-properties fo:widows="0" fo:orphans="0" fo:text-align="justify"/>
      <style:text-properties fo:font-size="10pt" style:font-size-asian="10pt"/>
    </style:style>
    <style:style style:name="P2566" style:parent-style-name="Normal" style:family="paragraph">
      <style:paragraph-properties fo:widows="0" fo:orphans="0" fo:text-align="justify"/>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9" style:parent-style-name="Normal" style:family="paragraph">
      <style:paragraph-properties fo:widows="0" fo:orphans="0" fo:text-align="justify"/>
      <style:text-properties fo:font-size="10pt" style:font-size-asian="10pt"/>
    </style:style>
    <style:style style:name="TableRow2570" style:family="table-row">
      <style:table-row-properties style:min-row-height="0.0159in" style:use-optimal-row-height="false" fo:keep-together="always"/>
    </style:style>
    <style:style style:name="TableCell257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72" style:parent-style-name="Normal" style:family="paragraph">
      <style:paragraph-properties fo:widows="0" fo:orphans="0" fo:text-align="justify"/>
      <style:text-properties fo:font-size="10pt" style:font-size-asian="10pt"/>
    </style:style>
    <style:style style:name="TableCell257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fo:text-align="justify"/>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justify"/>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580" style:parent-style-name="Normal" style:family="paragraph">
      <style:paragraph-properties fo:widows="0" fo:orphans="0" fo:text-align="justify"/>
      <style:text-properties fo:font-size="10pt" style:font-size-asian="10pt"/>
    </style:style>
    <style:style style:name="TableCell258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text-align="justify"/>
      <style:text-properties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style:font-size-complex="7.5pt"/>
    </style:style>
    <style:style style:name="T2590" style:parent-style-name="DefaultParagraphFont" style:family="text">
      <style:text-properties style:font-size-complex="7.5pt"/>
    </style:style>
    <style:style style:name="T2591" style:parent-style-name="DefaultParagraphFont" style:family="text">
      <style:text-properties fo:font-style="italic" style:font-style-asian="italic" style:font-style-complex="italic" style:font-size-complex="7.5pt"/>
    </style:style>
    <style:style style:name="TableColumn2593" style:family="table-column">
      <style:table-column-properties style:column-width="6.6923in"/>
    </style:style>
    <style:style style:name="Table2592" style:family="table">
      <style:table-properties style:width="6.6923in" fo:margin-left="0in" table:align="left"/>
    </style:style>
    <style:style style:name="TableRow2594" style:family="table-row">
      <style:table-row-properties style:min-row-height="1.1354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style>
    <style:style style:name="T2597" style:parent-style-name="DefaultParagraphFont" style:family="text">
      <style:text-properties fo:font-size="10pt" style:font-size-asian="10pt" style:font-size-complex="7.5pt"/>
    </style:style>
    <style:style style:name="P2598" style:parent-style-name="Normal" style:family="paragraph">
      <style:paragraph-properties fo:widows="0" fo:orphans="0"/>
    </style:style>
    <style:style style:name="T2599" style:parent-style-name="DefaultParagraphFont" style:family="text">
      <style:text-properties fo:font-size="10pt" style:font-size-asian="10pt" style:font-size-complex="7.5pt"/>
    </style:style>
    <style:style style:name="P2600" style:parent-style-name="Normal" style:family="paragraph">
      <style:paragraph-properties fo:widows="0" fo:orphans="0"/>
    </style:style>
    <style:style style:name="T2601" style:parent-style-name="DefaultParagraphFont" style:family="text">
      <style:text-properties fo:font-size="10pt" style:font-size-asian="10pt" style:font-size-complex="7.5pt"/>
    </style:style>
    <style:style style:name="T2602" style:parent-style-name="DefaultParagraphFont" style:family="text">
      <style:text-properties fo:font-size="10pt" style:font-size-asian="10pt" style:font-size-complex="7.5pt"/>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font-size-complex="7.5pt"/>
    </style:style>
    <style:style style:name="P2605" style:parent-style-name="Normal" style:family="paragraph">
      <style:paragraph-properties fo:widows="0" fo:orphans="0"/>
    </style:style>
    <style:style style:name="T2606" style:parent-style-name="DefaultParagraphFont" style:family="text">
      <style:text-properties fo:font-size="10pt" style:font-size-asian="10pt" style:font-size-complex="7.5pt"/>
    </style:style>
    <style:style style:name="P2607" style:parent-style-name="Normal" style:family="paragraph">
      <style:paragraph-properties fo:widows="0" fo:orphans="0"/>
    </style:style>
    <style:style style:name="T2608" style:parent-style-name="DefaultParagraphFont" style:family="text">
      <style:text-properties fo:font-size="10pt" style:font-size-asian="10pt" style:font-size-complex="7.5pt"/>
    </style:style>
    <style:style style:name="P2609" style:parent-style-name="Normal" style:family="paragraph">
      <style:paragraph-properties fo:widows="0" fo:orphans="0"/>
    </style:style>
    <style:style style:name="T2610" style:parent-style-name="DefaultParagraphFont" style:family="text">
      <style:text-properties fo:font-size="10pt" style:font-size-asian="10pt" style:font-size-complex="7.5p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font-size="10pt" style:font-size-asian="10pt" style:font-size-complex="7.5pt"/>
    </style:style>
    <style:style style:name="P2615" style:parent-style-name="Normal" style:family="paragraph">
      <style:paragraph-properties fo:widows="0" fo:orphans="0"/>
    </style:style>
    <style:style style:name="P2616" style:parent-style-name="Normal" style:family="paragraph">
      <style:paragraph-properties fo:widows="0" fo:orphans="0"/>
    </style:style>
    <style:style style:name="T2617" style:parent-style-name="DefaultParagraphFont" style:family="text">
      <style:text-properties style:font-size-complex="7.5pt"/>
    </style:style>
    <style:style style:name="T2618" style:parent-style-name="DefaultParagraphFont" style:family="text">
      <style:text-properties style:font-size-complex="7.5pt"/>
    </style:style>
    <style:style style:name="TableColumn2620" style:family="table-column">
      <style:table-column-properties style:column-width="6.6923in"/>
    </style:style>
    <style:style style:name="Table2619" style:family="table">
      <style:table-properties style:width="6.6923in" fo:margin-left="0in" table:align="lef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fo:font-size="10pt" style:font-size-asian="10pt"/>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style>
    <style:style style:name="P2626" style:parent-style-name="Normal" style:family="paragraph">
      <style:paragraph-properties fo:widows="0" fo:orphans="0"/>
    </style:style>
    <style:style style:name="T2627" style:parent-style-name="DefaultParagraphFont" style:family="text">
      <style:text-properties style:font-size-complex="7.5pt"/>
    </style:style>
    <style:style style:name="T2628" style:parent-style-name="DefaultParagraphFont" style:family="text">
      <style:text-properties style:font-size-complex="7.5pt"/>
    </style:style>
    <style:style style:name="TableColumn2630" style:family="table-column">
      <style:table-column-properties style:column-width="6.6923in"/>
    </style:style>
    <style:style style:name="Table2629" style:family="table">
      <style:table-properties style:width="6.6923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0pt" style:font-size-asian="10pt"/>
    </style:style>
    <style:style style:name="P2634" style:parent-style-name="Normal" style:family="paragraph">
      <style:paragraph-properties fo:widows="0" fo:orphans="0"/>
      <style:text-properties fo:font-size="10pt" style:font-size-asian="10pt"/>
    </style:style>
    <style:style style:name="P2635" style:parent-style-name="Normal" style:family="paragraph">
      <style:paragraph-properties fo:widows="0" fo:orphans="0"/>
    </style:style>
    <style:style style:name="P2636" style:parent-style-name="Normal" style:family="paragraph">
      <style:paragraph-properties fo:widows="0" fo:orphans="0"/>
    </style:style>
    <style:style style:name="T2637" style:parent-style-name="DefaultParagraphFont" style:family="text">
      <style:text-properties style:font-style-complex="italic" style:font-size-complex="7.5pt"/>
    </style:style>
    <style:style style:name="T2638" style:parent-style-name="DefaultParagraphFont" style:family="text">
      <style:text-properties style:font-style-complex="italic" style:font-size-complex="7.5pt"/>
    </style:style>
    <style:style style:name="T2639" style:parent-style-name="DefaultParagraphFont" style:family="text">
      <style:text-properties fo:font-style="italic" style:font-style-asian="italic" style:font-style-complex="italic" style:font-size-complex="7.5pt"/>
    </style:style>
    <style:style style:name="TableColumn2641" style:family="table-column">
      <style:table-column-properties style:column-width="3.3479in"/>
    </style:style>
    <style:style style:name="TableColumn2642" style:family="table-column">
      <style:table-column-properties style:column-width="3.3444in"/>
    </style:style>
    <style:style style:name="Table2640" style:family="table">
      <style:table-properties style:width="6.6923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fo:font-size="10pt" style:font-size-asian="10pt" style:font-size-complex="7.5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font-size="10pt" style:font-size-asian="10pt" style:font-size-complex="7.5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fo:font-size="10pt" style:font-size-asian="10pt" style:font-size-complex="7.5pt"/>
    </style:style>
    <style:style style:name="P2653" style:parent-style-name="Normal" style:family="paragraph">
      <style:paragraph-properties fo:widows="0" fo:orphans="0"/>
    </style:style>
    <style:style style:name="P2654" style:parent-style-name="Normal" style:family="paragraph">
      <style:paragraph-properties fo:widows="0" fo:orphans="0"/>
    </style:style>
    <style:style style:name="T2655" style:parent-style-name="DefaultParagraphFont" style:family="text">
      <style:text-properties style:font-size-complex="7.5pt"/>
    </style:style>
    <style:style style:name="T2656" style:parent-style-name="DefaultParagraphFont" style:family="text">
      <style:text-properties style:font-size-complex="7.5pt"/>
    </style:style>
    <style:style style:name="T2657" style:parent-style-name="DefaultParagraphFont" style:family="text">
      <style:text-properties fo:font-style="italic" style:font-style-asian="italic" style:font-style-complex="italic" style:font-size-complex="7.5pt"/>
    </style:style>
    <style:style style:name="T2658" style:parent-style-name="DefaultParagraphFont" style:family="text">
      <style:text-properties fo:font-style="italic" style:font-style-asian="italic" style:font-style-complex="italic" style:font-size-complex="7.5pt"/>
    </style:style>
    <style:style style:name="TableColumn2660" style:family="table-column">
      <style:table-column-properties style:column-width="2.2277in"/>
    </style:style>
    <style:style style:name="TableColumn2661" style:family="table-column">
      <style:table-column-properties style:column-width="2.2229in"/>
    </style:style>
    <style:style style:name="TableColumn2662" style:family="table-column">
      <style:table-column-properties style:column-width="2.2416in"/>
    </style:style>
    <style:style style:name="Table2659" style:family="table">
      <style:table-properties style:width="6.6923in" fo:margin-left="0in" table:align="lef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size="10pt" style:font-size-asian="10pt" style:font-size-complex="7.5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0pt" style:font-size-asian="10pt" style:font-size-complex="7.5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style>
    <style:style style:name="T2670" style:parent-style-name="DefaultParagraphFont" style:family="text">
      <style:text-properties fo:font-size="10pt" style:font-size-asian="10pt" style:font-size-complex="7.5pt"/>
    </style:style>
    <style:style style:name="TableRow2671" style:family="table-row">
      <style:table-row-properties style:min-row-height="0.3194in"/>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style>
    <style:style style:name="T2674" style:parent-style-name="DefaultParagraphFont" style:family="text">
      <style:text-properties fo:font-size="10pt" style:font-size-asian="10pt" style:font-size-complex="7.5pt"/>
    </style:style>
    <style:style style:name="P2675" style:parent-style-name="Normal" style:family="paragraph">
      <style:paragraph-properties fo:widows="0" fo:orphans="0"/>
      <style:text-properties fo:font-size="10pt" style:font-size-asian="10pt" style:font-size-complex="7.5pt"/>
    </style:style>
    <style:style style:name="P2676" style:parent-style-name="Normal" style:family="paragraph">
      <style:paragraph-properties fo:widows="0" fo:orphans="0" fo:text-indent="1.25in"/>
      <style:text-properties fo:font-size="10pt" style:font-size-asian="10pt" style:font-size-complex="7.5pt"/>
    </style:style>
    <style:style style:name="P2677" style:parent-style-name="Normal" style:family="paragraph">
      <style:paragraph-properties fo:widows="0" fo:orphans="0" fo:text-indent="1.25in"/>
      <style:text-properties fo:font-size="10pt" style:font-size-asian="10pt" style:font-size-complex="7.5pt"/>
    </style:style>
    <style:style style:name="P2678" style:parent-style-name="Normal" style:family="paragraph">
      <style:paragraph-properties fo:widows="0" fo:orphans="0" fo:text-indent="1.25in"/>
      <style:text-properties fo:font-size="10pt" style:font-size-asian="10pt" style:font-size-complex="7.5pt"/>
    </style:style>
    <style:style style:name="P2679" style:parent-style-name="Normal" style:family="paragraph">
      <style:paragraph-properties fo:widows="0" fo:orphans="0" fo:text-indent="1.25in"/>
    </style:style>
    <style:style style:name="T2680" style:parent-style-name="DefaultParagraphFont" style:family="text">
      <style:text-properties fo:font-size="10pt" style:font-size-asian="10pt" style:font-size-complex="7.5p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style>
    <style:style style:name="T2684" style:parent-style-name="DefaultParagraphFont" style:family="text">
      <style:text-properties fo:font-size="10pt" style:font-size-asian="10pt" style:font-size-complex="7.5pt"/>
    </style:style>
    <style:style style:name="T2685" style:parent-style-name="DefaultParagraphFont" style:family="text">
      <style:text-properties fo:font-size="10pt" style:font-size-asian="10pt" style:font-size-complex="7.5pt"/>
    </style:style>
    <style:style style:name="P2686" style:parent-style-name="Normal" style:family="paragraph">
      <style:paragraph-properties fo:widows="0" fo:orphans="0" fo:text-indent="0.4923in"/>
    </style:style>
    <style:style style:name="P2687" style:parent-style-name="Normal" style:family="paragraph">
      <style:paragraph-properties fo:widows="0" fo:orphans="0"/>
    </style:style>
    <style:style style:name="T2688" style:parent-style-name="DefaultParagraphFont" style:family="text">
      <style:text-properties style:font-size-complex="7.5pt"/>
    </style:style>
    <style:style style:name="T2689" style:parent-style-name="DefaultParagraphFont" style:family="text">
      <style:text-properties style:font-size-complex="7.5pt"/>
    </style:style>
    <style:style style:name="T2690" style:parent-style-name="DefaultParagraphFont" style:family="text">
      <style:text-properties fo:font-style="italic" style:font-style-asian="italic" style:font-style-complex="italic" style:font-size-complex="7.5pt"/>
    </style:style>
    <style:style style:name="P2691" style:parent-style-name="Normal" style:family="paragraph">
      <style:paragraph-properties fo:widows="0" fo:orphans="0"/>
      <style:text-properties style:font-size-complex="7.5pt"/>
    </style:style>
    <style:style style:name="TableColumn2693" style:family="table-column">
      <style:table-column-properties style:column-width="3.2118in"/>
    </style:style>
    <style:style style:name="TableColumn2694" style:family="table-column">
      <style:table-column-properties style:column-width="1.7375in"/>
    </style:style>
    <style:style style:name="TableColumn2695" style:family="table-column">
      <style:table-column-properties style:column-width="1.743in"/>
    </style:style>
    <style:style style:name="Table2692" style:family="table">
      <style:table-properties style:width="6.6923in" fo:margin-left="0in" table:align="lef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0pt" style:font-size-asian="10pt" style:font-size-complex="7.5pt"/>
    </style:style>
    <style:style style:name="P2699" style:parent-style-name="Normal" style:family="paragraph">
      <style:paragraph-properties fo:widows="0" fo:orphans="0"/>
      <style:text-properties fo:font-size="10pt" style:font-size-asian="10p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font-size="10pt" style:font-size-asian="10pt" style:font-size-complex="7.5pt"/>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style>
    <style:style style:name="TableCell2705" style:family="table-cell">
      <style:table-cell-properties fo:border-top="0.0069in solid #000000" fo:border-left="0.0069in solid #000000" fo:border-bottom="0.0069in solid #000000" fo:border-right="none" fo:padding-top="0in" fo:padding-left="0.075in" fo:padding-bottom="0in" fo:padding-right="0.075in"/>
    </style:style>
    <style:style style:name="P2706" style:parent-style-name="Normal" style:family="paragraph">
      <style:paragraph-properties fo:widows="0" fo:orphans="0"/>
      <style:text-properties fo:font-size="10pt" style:font-size-asian="10pt" style:font-size-complex="7.5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paragraph-properties fo:widows="0" fo:orphans="0"/>
      <style:text-properties fo:font-size="10pt" style:font-size-asian="10pt" style:font-size-complex="7.5pt"/>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widows="0" fo:orphans="0"/>
    </style:style>
    <style:style style:name="T2711" style:parent-style-name="DefaultParagraphFont" style:family="text">
      <style:text-properties fo:font-size="10pt" style:font-size-asian="10pt" style:font-size-complex="7.5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0pt" style:font-size-asian="10pt" style:font-size-complex="7.5pt"/>
    </style:style>
    <style:style style:name="P2715" style:parent-style-name="Normal" style:family="paragraph">
      <style:paragraph-properties fo:widows="0" fo:orphans="0"/>
      <style:text-properties fo:font-size="10pt" style:font-size-asian="10pt"/>
    </style:style>
    <style:style style:name="P2716" style:parent-style-name="Normal" style:family="paragraph">
      <style:paragraph-properties fo:widows="0" fo:orphans="0"/>
    </style:style>
    <style:style style:name="P2717" style:parent-style-name="Normal" style:family="paragraph">
      <style:paragraph-properties fo:widows="0" fo:orphans="0"/>
    </style:style>
    <style:style style:name="T2718" style:parent-style-name="DefaultParagraphFont" style:family="text">
      <style:text-properties style:font-size-complex="7.5pt"/>
    </style:style>
    <style:style style:name="T2719" style:parent-style-name="DefaultParagraphFont" style:family="text">
      <style:text-properties style:font-size-complex="7.5pt"/>
    </style:style>
    <style:style style:name="T2720" style:parent-style-name="DefaultParagraphFont" style:family="text">
      <style:text-properties fo:font-style="italic" style:font-style-asian="italic" style:font-style-complex="italic" style:font-size-complex="7.5pt"/>
    </style:style>
    <style:style style:name="TableColumn2722" style:family="table-column">
      <style:table-column-properties style:column-width="6.6923in"/>
    </style:style>
    <style:style style:name="Table2721"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font-size-complex="7.5pt"/>
    </style:style>
    <style:style style:name="P2727" style:parent-style-name="Normal" style:family="paragraph">
      <style:paragraph-properties fo:widows="0" fo:orphans="0"/>
    </style:style>
    <style:style style:name="T2728" style:parent-style-name="DefaultParagraphFont" style:family="text">
      <style:text-properties fo:font-size="10pt" style:font-size-asian="10pt" style:font-size-complex="7.5pt"/>
    </style:style>
    <style:style style:name="P2729" style:parent-style-name="Normal" style:family="paragraph">
      <style:paragraph-properties fo:widows="0" fo:orphans="0"/>
    </style:style>
    <style:style style:name="T2730" style:parent-style-name="DefaultParagraphFont" style:family="text">
      <style:text-properties fo:font-size="10pt" style:font-size-asian="10pt" style:font-size-complex="7.5pt"/>
    </style:style>
    <style:style style:name="P2731" style:parent-style-name="Normal" style:family="paragraph">
      <style:paragraph-properties fo:widows="0" fo:orphans="0"/>
    </style:style>
    <style:style style:name="T2732" style:parent-style-name="DefaultParagraphFont" style:family="text">
      <style:text-properties fo:font-size="10pt" style:font-size-asian="10pt" style:font-size-complex="7.5pt"/>
    </style:style>
    <style:style style:name="P2733" style:parent-style-name="Normal" style:family="paragraph">
      <style:paragraph-properties fo:widows="0" fo:orphans="0"/>
    </style:style>
    <style:style style:name="T2734" style:parent-style-name="DefaultParagraphFont" style:family="text">
      <style:text-properties fo:font-size="10pt" style:font-size-asian="10pt" style:font-size-complex="7.5pt"/>
    </style:style>
    <style:style style:name="P2735" style:parent-style-name="Normal" style:family="paragraph">
      <style:paragraph-properties fo:widows="0" fo:orphans="0"/>
    </style:style>
    <style:style style:name="T2736" style:parent-style-name="DefaultParagraphFont" style:family="text">
      <style:text-properties fo:font-size="10pt" style:font-size-asian="10pt" style:font-size-complex="7.5pt"/>
    </style:style>
    <style:style style:name="P2737" style:parent-style-name="Normal" style:family="paragraph">
      <style:paragraph-properties fo:widows="0" fo:orphans="0"/>
    </style:style>
    <style:style style:name="T2738" style:parent-style-name="DefaultParagraphFont" style:family="text">
      <style:text-properties fo:font-size="10pt" style:font-size-asian="10pt" style:font-size-complex="7.5pt"/>
    </style:style>
    <style:style style:name="T2739" style:parent-style-name="DefaultParagraphFont" style:family="text">
      <style:text-properties fo:font-size="10pt" style:font-size-asian="10pt" style:font-size-complex="7.5pt"/>
    </style:style>
    <style:style style:name="P2740" style:parent-style-name="Normal" style:family="paragraph">
      <style:paragraph-properties fo:widows="0" fo:orphans="0"/>
    </style:style>
    <style:style style:name="T2741" style:parent-style-name="DefaultParagraphFont" style:family="text">
      <style:text-properties fo:font-size="10pt" style:font-size-asian="10pt" style:font-size-complex="7.5pt"/>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font-size-complex="7.5pt"/>
    </style:style>
    <style:style style:name="P2744" style:parent-style-name="Normal" style:family="paragraph">
      <style:paragraph-properties fo:widows="0" fo:orphans="0"/>
      <style:text-properties fo:font-size="10pt" style:font-size-asian="10pt" style:font-size-complex="7.5p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ize="10pt" style:font-size-asian="10pt" style:font-size-complex="7.5pt"/>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2750" style:parent-style-name="DefaultParagraphFont" style:family="text">
      <style:text-properties style:font-size-complex="7.5pt"/>
    </style:style>
    <style:style style:name="T2751" style:parent-style-name="DefaultParagraphFont" style:family="text">
      <style:text-properties style:font-size-complex="7.5pt"/>
    </style:style>
    <style:style style:name="TableColumn2753" style:family="table-column">
      <style:table-column-properties style:column-width="6.6923in"/>
    </style:style>
    <style:style style:name="Table2752" style:family="table">
      <style:table-properties style:width="6.6923in" fo:margin-left="0in" table:align="left"/>
    </style:style>
    <style:style style:name="TableRow2754" style:family="table-row">
      <style:table-row-properties/>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style>
    <style:style style:name="P2759" style:parent-style-name="Normal" style:family="paragraph">
      <style:paragraph-properties fo:widows="0" fo:orphans="0"/>
    </style:style>
    <style:style style:name="T2760" style:parent-style-name="DefaultParagraphFont" style:family="text">
      <style:text-properties style:font-size-complex="7.5pt"/>
    </style:style>
    <style:style style:name="T2761" style:parent-style-name="DefaultParagraphFont" style:family="text">
      <style:text-properties style:font-size-complex="7.5pt"/>
    </style:style>
    <style:style style:name="TableColumn2763" style:family="table-column">
      <style:table-column-properties style:column-width="6.6923in"/>
    </style:style>
    <style:style style:name="Table2762" style:family="table">
      <style:table-properties style:width="6.6923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P2767" style:parent-style-name="Normal" style:family="paragraph">
      <style:paragraph-properties fo:widows="0" fo:orphans="0"/>
      <style:text-properties fo:font-size="10pt" style:font-size-asian="10pt"/>
    </style:style>
    <style:style style:name="P2768" style:parent-style-name="Normal" style:family="paragraph">
      <style:paragraph-properties fo:widows="0" fo:orphans="0"/>
    </style:style>
    <style:style style:name="P2769" style:parent-style-name="Normal" style:family="paragraph">
      <style:paragraph-properties fo:widows="0" fo:orphans="0"/>
    </style:style>
    <style:style style:name="T2770" style:parent-style-name="DefaultParagraphFont" style:family="text">
      <style:text-properties style:font-style-complex="italic" style:font-size-complex="7.5pt"/>
    </style:style>
    <style:style style:name="T2771" style:parent-style-name="DefaultParagraphFont" style:family="text">
      <style:text-properties fo:font-style="italic" style:font-style-asian="italic" style:font-style-complex="italic" style:font-size-complex="7.5pt"/>
    </style:style>
    <style:style style:name="T2772" style:parent-style-name="DefaultParagraphFont" style:family="text">
      <style:text-properties fo:font-style="italic" style:font-style-asian="italic" style:font-style-complex="italic" style:font-size-complex="7.5pt"/>
    </style:style>
    <style:style style:name="TableColumn2774" style:family="table-column">
      <style:table-column-properties style:column-width="6.6923in"/>
    </style:style>
    <style:style style:name="Table2773" style:family="table">
      <style:table-properties style:width="6.6923in" fo:margin-left="0in" table:align="lef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style>
    <style:style style:name="P2780" style:parent-style-name="Normal" style:family="paragraph">
      <style:paragraph-properties fo:widows="0" fo:orphans="0"/>
    </style:style>
    <style:style style:name="T2781" style:parent-style-name="DefaultParagraphFont" style:family="text">
      <style:text-properties fo:font-weight="bold" style:font-weight-asian="bold" style:font-weight-complex="bold" style:font-size-complex="8pt"/>
    </style:style>
    <style:style style:name="T2782" style:parent-style-name="DefaultParagraphFont" style:family="text">
      <style:text-properties fo:font-weight="bold" style:font-weight-asian="bold" style:font-weight-complex="bold" style:font-size-complex="8pt"/>
    </style:style>
    <style:style style:name="T2783" style:parent-style-name="DefaultParagraphFont" style:family="text">
      <style:text-properties fo:font-weight="bold" style:font-weight-asian="bold" style:font-weight-complex="bold" style:font-size-complex="8pt"/>
    </style:style>
    <style:style style:name="P2784" style:parent-style-name="Normal" style:family="paragraph">
      <style:paragraph-properties fo:widows="0" fo:orphans="0"/>
    </style:style>
    <style:style style:name="T2785" style:parent-style-name="DefaultParagraphFont" style:family="text">
      <style:text-properties style:font-size-complex="7.5pt"/>
    </style:style>
    <style:style style:name="T2786" style:parent-style-name="DefaultParagraphFont" style:family="text">
      <style:text-properties style:font-size-complex="7.5pt"/>
    </style:style>
    <style:style style:name="T2787" style:parent-style-name="DefaultParagraphFont" style:family="text">
      <style:text-properties fo:font-style="italic" style:font-style-asian="italic" style:font-style-complex="italic" style:font-size-complex="7.5pt"/>
    </style:style>
    <style:style style:name="TableColumn2789" style:family="table-column">
      <style:table-column-properties style:column-width="6.6923in"/>
    </style:style>
    <style:style style:name="Table2788" style:family="table">
      <style:table-properties style:width="6.6923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0pt" style:font-size-asian="10pt" style:font-size-complex="7.5pt"/>
    </style:style>
    <style:style style:name="P2793" style:parent-style-name="Normal" style:family="paragraph">
      <style:paragraph-properties fo:widows="0" fo:orphans="0"/>
      <style:text-properties fo:font-size="10pt" style:font-size-asian="10pt" style:font-size-complex="7.5pt"/>
    </style:style>
    <style:style style:name="P2794" style:parent-style-name="Normal" style:family="paragraph">
      <style:paragraph-properties fo:widows="0" fo:orphans="0"/>
      <style:text-properties fo:font-size="10pt" style:font-size-asian="10pt" style:font-size-complex="7.5pt"/>
    </style:style>
    <style:style style:name="P2795" style:parent-style-name="Normal" style:family="paragraph">
      <style:paragraph-properties fo:widows="0" fo:orphans="0"/>
      <style:text-properties fo:font-size="10pt" style:font-size-asian="10pt" style:font-size-complex="7.5pt"/>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font-size-complex="7.5pt"/>
    </style:style>
    <style:style style:name="P2798" style:parent-style-name="Normal" style:family="paragraph">
      <style:paragraph-properties fo:widows="0" fo:orphans="0"/>
    </style:style>
    <style:style style:name="P2799" style:parent-style-name="Normal" style:family="paragraph">
      <style:paragraph-properties fo:widows="0" fo:orphans="0"/>
    </style:style>
    <style:style style:name="T2800" style:parent-style-name="DefaultParagraphFont" style:family="text">
      <style:text-properties style:font-size-complex="7.5pt"/>
    </style:style>
    <style:style style:name="T2801" style:parent-style-name="DefaultParagraphFont" style:family="text">
      <style:text-properties style:font-size-complex="7.5pt"/>
    </style:style>
    <style:style style:name="T2802" style:parent-style-name="DefaultParagraphFont" style:family="text">
      <style:text-properties fo:font-style="italic" style:font-style-asian="italic" style:font-style-complex="italic" style:font-size-complex="7.5pt"/>
    </style:style>
    <style:style style:name="TableColumn2804" style:family="table-column">
      <style:table-column-properties style:column-width="6.6923in"/>
    </style:style>
    <style:style style:name="Table2803" style:family="table">
      <style:table-properties style:width="6.6923in" fo:margin-left="0in" table:align="lef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style>
    <style:style style:name="P2810" style:parent-style-name="Normal" style:family="paragraph">
      <style:paragraph-properties fo:widows="0" fo:orphans="0"/>
    </style:style>
    <style:style style:name="T2811" style:parent-style-name="DefaultParagraphFont" style:family="text">
      <style:text-properties style:font-size-complex="7.5pt"/>
    </style:style>
    <style:style style:name="T2812" style:parent-style-name="DefaultParagraphFont" style:family="text">
      <style:text-properties style:font-size-complex="7.5pt"/>
    </style:style>
    <style:style style:name="TableColumn2814" style:family="table-column">
      <style:table-column-properties style:column-width="3.3479in"/>
    </style:style>
    <style:style style:name="TableColumn2815" style:family="table-column">
      <style:table-column-properties style:column-width="3.3444in"/>
    </style:style>
    <style:style style:name="Table2813" style:family="table">
      <style:table-properties style:width="6.6923in" fo:margin-left="0in" table:align="left"/>
    </style:style>
    <style:style style:name="TableRow2816" style:family="table-row">
      <style:table-row-propertie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2819" style:parent-style-name="DefaultParagraphFont" style:family="text">
      <style:text-properties fo:font-size="10pt" style:font-size-asian="10pt" style:font-size-complex="7.5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style>
    <style:style style:name="T2822" style:parent-style-name="DefaultParagraphFont" style:family="text">
      <style:text-properties fo:font-size="10pt" style:font-size-asian="10pt" style:font-size-complex="7.5pt"/>
    </style:style>
    <style:style style:name="TableRow2823" style:family="table-row">
      <style:table-row-properties fo:keep-together="alway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style>
    <style:style style:name="T2826" style:parent-style-name="DefaultParagraphFont" style:family="text">
      <style:text-properties fo:font-size="10pt" style:font-size-asian="10pt" style:font-size-complex="7.5pt"/>
    </style:style>
    <style:style style:name="P2827" style:parent-style-name="Normal" style:family="paragraph">
      <style:paragraph-properties fo:widows="0" fo:orphans="0">
        <style:tab-stops>
          <style:tab-stop style:type="left" style:position="4.4944in"/>
        </style:tab-stops>
      </style:paragraph-properties>
    </style:style>
    <style:style style:name="P2828" style:parent-style-name="Normal" style:family="paragraph">
      <style:paragraph-properties fo:widows="0" fo:orphans="0"/>
    </style:style>
    <style:style style:name="T2829" style:parent-style-name="DefaultParagraphFont" style:family="text">
      <style:text-properties style:font-size-complex="7.5pt"/>
    </style:style>
    <style:style style:name="T2830" style:parent-style-name="DefaultParagraphFont" style:family="text">
      <style:text-properties style:font-size-complex="7.5pt"/>
    </style:style>
    <style:style style:name="TableColumn2832" style:family="table-column">
      <style:table-column-properties style:column-width="3.3479in"/>
    </style:style>
    <style:style style:name="TableColumn2833" style:family="table-column">
      <style:table-column-properties style:column-width="3.3444in"/>
    </style:style>
    <style:style style:name="Table2831" style:family="table">
      <style:table-properties style:width="6.6923in" fo:margin-left="0in" table:align="lef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fo:font-size="10pt" style:font-size-asian="10pt" style:font-size-complex="7.5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style>
    <style:style style:name="T2840" style:parent-style-name="DefaultParagraphFont" style:family="text">
      <style:text-properties fo:font-size="10pt" style:font-size-asian="10pt" style:font-size-complex="7.5pt"/>
    </style:style>
    <style:style style:name="TableRow2841" style:family="table-row">
      <style:table-row-properties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font-size-complex="7.5pt"/>
    </style:style>
    <style:style style:name="P2845" style:parent-style-name="Normal" style:family="paragraph">
      <style:paragraph-properties fo:widows="0" fo:orphans="0"/>
    </style:style>
    <style:style style:name="P2846" style:parent-style-name="Normal" style:family="paragraph">
      <style:paragraph-properties fo:widows="0" fo:orphans="0"/>
    </style:style>
    <style:style style:name="T2847" style:parent-style-name="DefaultParagraphFont" style:family="text">
      <style:text-properties style:font-size-complex="7.5pt"/>
    </style:style>
    <style:style style:name="T2848" style:parent-style-name="DefaultParagraphFont" style:family="text">
      <style:text-properties style:font-size-complex="7.5pt"/>
    </style:style>
    <style:style style:name="T2849" style:parent-style-name="DefaultParagraphFont" style:family="text">
      <style:text-properties fo:font-style="italic" style:font-style-asian="italic" style:font-style-complex="italic" style:font-size-complex="7.5pt"/>
    </style:style>
    <style:style style:name="TableColumn2851" style:family="table-column">
      <style:table-column-properties style:column-width="6.6923in"/>
    </style:style>
    <style:style style:name="Table2850" style:family="table">
      <style:table-properties style:width="6.6923in" fo:margin-left="0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style>
    <style:style style:name="T2855" style:parent-style-name="DefaultParagraphFont" style:family="text">
      <style:text-properties fo:font-size="10pt" style:font-size-asian="10pt" style:font-size-complex="7.5pt"/>
    </style:style>
    <style:style style:name="P2856" style:parent-style-name="Normal" style:family="paragraph">
      <style:paragraph-properties fo:widows="0" fo:orphans="0"/>
    </style:style>
    <style:style style:name="T2857" style:parent-style-name="DefaultParagraphFont" style:family="text">
      <style:text-properties fo:font-size="10pt" style:font-size-asian="10pt" style:font-size-complex="7.5pt"/>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font-size-complex="7.5pt"/>
    </style:style>
    <style:style style:name="P2860" style:parent-style-name="Normal" style:family="paragraph">
      <style:paragraph-properties fo:widows="0" fo:orphans="0"/>
    </style:style>
    <style:style style:name="T2861" style:parent-style-name="DefaultParagraphFont" style:family="text">
      <style:text-properties fo:font-size="10pt" style:font-size-asian="10pt" style:font-size-complex="7.5pt"/>
    </style:style>
    <style:style style:name="P2862" style:parent-style-name="Normal" style:family="paragraph">
      <style:paragraph-properties fo:widows="0" fo:orphans="0"/>
    </style:style>
    <style:style style:name="T2863" style:parent-style-name="DefaultParagraphFont" style:family="text">
      <style:text-properties fo:font-size="10pt" style:font-size-asian="10pt" style:font-size-complex="7.5pt"/>
    </style:style>
    <style:style style:name="P2864" style:parent-style-name="Normal" style:family="paragraph">
      <style:paragraph-properties fo:widows="0" fo:orphans="0"/>
    </style:style>
    <style:style style:name="T2865" style:parent-style-name="DefaultParagraphFont" style:family="text">
      <style:text-properties fo:font-size="10pt" style:font-size-asian="10pt" style:font-size-complex="7.5pt"/>
    </style:style>
    <style:style style:name="T2866" style:parent-style-name="DefaultParagraphFont" style:family="text">
      <style:text-properties fo:font-size="10pt" style:font-size-asian="10pt" style:font-size-complex="7.5pt"/>
    </style:style>
    <style:style style:name="P2867" style:parent-style-name="Normal" style:family="paragraph">
      <style:paragraph-properties fo:widows="0" fo:orphans="0"/>
      <style:text-properties fo:font-size="10pt" style:font-size-asian="10pt" style:font-size-complex="7.5p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0pt" style:font-size-asian="10pt" style:font-size-complex="7.5pt"/>
    </style:style>
    <style:style style:name="P2871" style:parent-style-name="Normal" style:family="paragraph">
      <style:paragraph-properties fo:widows="0" fo:orphans="0"/>
      <style:text-properties fo:font-size="10pt" style:font-size-asian="10pt" style:font-size-complex="7.5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0pt" style:font-size-asian="10pt" style:font-size-complex="7.5pt"/>
    </style:style>
    <style:style style:name="P2875" style:parent-style-name="Normal" style:family="paragraph">
      <style:paragraph-properties fo:widows="0" fo:orphans="0"/>
      <style:text-properties fo:font-size="10pt" style:font-size-asian="10pt" style:font-size-complex="7.5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font-size-complex="7.5pt"/>
    </style:style>
    <style:style style:name="P2880" style:parent-style-name="Normal" style:family="paragraph">
      <style:paragraph-properties fo:widows="0" fo:orphans="0">
        <style:tab-stops>
          <style:tab-stop style:type="right" style:position="3.6423in"/>
        </style:tab-stops>
      </style:paragraph-properties>
    </style:style>
    <style:style style:name="T2881" style:parent-style-name="DefaultParagraphFont" style:family="text">
      <style:text-properties fo:font-size="10pt" style:font-size-asian="10pt" style:font-size-complex="7.5pt"/>
    </style:style>
    <style:style style:name="T2882" style:parent-style-name="DefaultParagraphFont" style:family="text">
      <style:text-properties fo:font-size="10pt" style:font-size-asian="10pt" style:font-size-complex="7.5pt"/>
    </style:style>
    <style:style style:name="P2883" style:parent-style-name="Normal" style:family="paragraph">
      <style:paragraph-properties fo:widows="0" fo:orphans="0"/>
    </style:style>
    <style:style style:name="T2884" style:parent-style-name="DefaultParagraphFont" style:family="text">
      <style:text-properties fo:font-size="10pt" style:font-size-asian="10pt" style:font-size-complex="7.5pt"/>
    </style:style>
    <style:style style:name="P2885" style:parent-style-name="Normal" style:family="paragraph">
      <style:paragraph-properties fo:widows="0" fo:orphans="0"/>
    </style:style>
    <style:style style:name="T2886" style:parent-style-name="DefaultParagraphFont" style:family="text">
      <style:text-properties fo:font-size="10pt" style:font-size-asian="10pt" style:font-size-complex="7.5pt"/>
    </style:style>
    <style:style style:name="P2887" style:parent-style-name="Normal" style:family="paragraph">
      <style:paragraph-properties fo:widows="0" fo:orphans="0"/>
      <style:text-properties fo:font-size="10pt" style:font-size-asian="10pt" style:font-size-complex="7.5pt"/>
    </style:style>
    <style:style style:name="TableRow2888" style:family="table-row">
      <style:table-row-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0pt" style:font-size-asian="10pt" style:font-size-complex="7.5pt"/>
    </style:style>
    <style:style style:name="P2891" style:parent-style-name="Normal" style:family="paragraph">
      <style:paragraph-properties fo:widows="0" fo:orphans="0"/>
      <style:text-properties fo:font-size="10pt" style:font-size-asian="10pt" style:font-size-complex="7.5p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widows="0" fo:orphans="0"/>
    </style:style>
    <style:style style:name="T2895" style:parent-style-name="DefaultParagraphFont" style:family="text">
      <style:text-properties fo:font-size="10pt" style:font-size-asian="10pt" style:font-size-complex="7.5pt"/>
    </style:style>
    <style:style style:name="P2896" style:parent-style-name="Normal" style:family="paragraph">
      <style:paragraph-properties fo:widows="0" fo:orphans="0"/>
    </style:style>
    <style:style style:name="T2897" style:parent-style-name="DefaultParagraphFont" style:family="text">
      <style:text-properties fo:font-size="10pt" style:font-size-asian="10pt" style:font-size-complex="7.5pt"/>
    </style:style>
    <style:style style:name="P2898" style:parent-style-name="Normal" style:family="paragraph">
      <style:paragraph-properties fo:widows="0" fo:orphans="0"/>
    </style:style>
    <style:style style:name="T2899" style:parent-style-name="DefaultParagraphFont" style:family="text">
      <style:text-properties fo:font-size="10pt" style:font-size-asian="10pt" style:font-size-complex="7.5pt"/>
    </style:style>
    <style:style style:name="P2900" style:parent-style-name="Normal" style:family="paragraph">
      <style:paragraph-properties fo:widows="0" fo:orphans="0"/>
    </style:style>
    <style:style style:name="T2901" style:parent-style-name="DefaultParagraphFont" style:family="text">
      <style:text-properties fo:font-size="10pt" style:font-size-asian="10pt" style:font-size-complex="7.5pt"/>
    </style:style>
    <style:style style:name="P2902" style:parent-style-name="Normal" style:family="paragraph">
      <style:paragraph-properties fo:widows="0" fo:orphans="0"/>
    </style:style>
    <style:style style:name="T2903" style:parent-style-name="DefaultParagraphFont" style:family="text">
      <style:text-properties fo:font-size="10pt" style:font-size-asian="10pt" style:font-size-complex="7.5pt"/>
    </style:style>
    <style:style style:name="P2904" style:parent-style-name="Normal" style:family="paragraph">
      <style:paragraph-properties fo:widows="0" fo:orphans="0"/>
      <style:text-properties fo:font-size="10pt" style:font-size-asian="10pt" style:font-size-complex="7.5pt"/>
    </style:style>
    <style:style style:name="P2905" style:parent-style-name="Normal" style:family="paragraph">
      <style:paragraph-properties fo:widows="0" fo:orphans="0"/>
    </style:style>
    <style:style style:name="P2906" style:parent-style-name="Normal" style:family="paragraph">
      <style:paragraph-properties fo:widows="0" fo:orphans="0"/>
    </style:style>
    <style:style style:name="T2907" style:parent-style-name="DefaultParagraphFont" style:family="text">
      <style:text-properties style:font-style-complex="italic" style:font-size-complex="7.5pt"/>
    </style:style>
    <style:style style:name="T2908" style:parent-style-name="DefaultParagraphFont" style:family="text">
      <style:text-properties style:font-style-complex="italic" style:font-size-complex="7.5pt"/>
    </style:style>
    <style:style style:name="T2909" style:parent-style-name="DefaultParagraphFont" style:family="text">
      <style:text-properties fo:font-style="italic" style:font-style-asian="italic" style:font-style-complex="italic" style:font-size-complex="7.5pt"/>
    </style:style>
    <style:style style:name="T2910" style:parent-style-name="DefaultParagraphFont" style:family="text">
      <style:text-properties fo:font-style="italic" style:font-style-asian="italic" style:font-style-complex="italic" style:font-size-complex="7.5pt"/>
    </style:style>
    <style:style style:name="TableColumn2912" style:family="table-column">
      <style:table-column-properties style:column-width="6.6923in"/>
    </style:style>
    <style:style style:name="Table2911" style:family="table">
      <style:table-properties style:width="6.6923in" fo:margin-left="0in" table:align="lef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0pt" style:font-size-asian="10pt" style:font-size-complex="7.5pt"/>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font-size-complex="7.5pt"/>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font-size-complex="7.5pt"/>
    </style:style>
    <style:style style:name="P2921" style:parent-style-name="Normal" style:family="paragraph">
      <style:paragraph-properties fo:widows="0" fo:orphans="0"/>
    </style:style>
    <style:style style:name="T2922" style:parent-style-name="DefaultParagraphFont" style:family="text">
      <style:text-properties fo:font-size="10pt" style:font-size-asian="10pt" style:font-size-complex="7.5pt"/>
    </style:style>
    <style:style style:name="P2923" style:parent-style-name="Normal" style:family="paragraph">
      <style:paragraph-properties fo:widows="0" fo:orphans="0"/>
    </style:style>
    <style:style style:name="T2924" style:parent-style-name="DefaultParagraphFont" style:family="text">
      <style:text-properties fo:font-size="10pt" style:font-size-asian="10pt" style:font-size-complex="7.5pt"/>
    </style:style>
    <style:style style:name="P2925" style:parent-style-name="Normal" style:family="paragraph">
      <style:paragraph-properties fo:widows="0" fo:orphans="0"/>
    </style:style>
    <style:style style:name="P2926" style:parent-style-name="Normal" style:family="paragraph">
      <style:paragraph-properties fo:widows="0" fo:orphans="0"/>
    </style:style>
    <style:style style:name="T2927" style:parent-style-name="DefaultParagraphFont" style:family="text">
      <style:text-properties style:font-size-complex="7.5pt"/>
    </style:style>
    <style:style style:name="T2928" style:parent-style-name="DefaultParagraphFont" style:family="text">
      <style:text-properties style:font-size-complex="7.5pt"/>
    </style:style>
    <style:style style:name="T2929" style:parent-style-name="DefaultParagraphFont" style:family="text">
      <style:text-properties fo:font-style="italic" style:font-style-asian="italic" style:font-style-complex="italic" style:font-size-complex="7.5pt"/>
    </style:style>
    <style:style style:name="TableColumn2931" style:family="table-column">
      <style:table-column-properties style:column-width="3.3506in"/>
    </style:style>
    <style:style style:name="TableColumn2932" style:family="table-column">
      <style:table-column-properties style:column-width="3.3416in"/>
    </style:style>
    <style:style style:name="Table2930" style:family="table">
      <style:table-properties style:width="6.6923in" fo:margin-left="0in" table:align="lef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0pt" style:font-size-asian="10pt" style:font-size-complex="7.5pt"/>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0pt" style:font-size-asian="10pt" style:font-size-complex="7.5pt"/>
    </style:style>
    <style:style style:name="P2940" style:parent-style-name="Normal" style:family="paragraph">
      <style:paragraph-properties fo:widows="0" fo:orphans="0"/>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ize="10pt" style:font-size-asian="10pt" style:font-size-complex="7.5pt"/>
    </style:style>
    <style:style style:name="P2944" style:parent-style-name="Normal" style:family="paragraph">
      <style:paragraph-properties fo:widows="0" fo:orphans="0"/>
      <style:text-properties fo:font-size="10pt" style:font-size-asian="10pt"/>
    </style:style>
    <style:style style:name="TableRow2945" style:family="table-row">
      <style:table-row-properties style:min-row-height="0.6458in"/>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size="10pt" style:font-size-asian="10pt" style:font-size-complex="7.5pt"/>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font-size-complex="7.5pt"/>
    </style:style>
    <style:style style:name="P2951" style:parent-style-name="Normal" style:family="paragraph">
      <style:paragraph-properties fo:widows="0" fo:orphans="0"/>
    </style:style>
    <style:style style:name="T2952" style:parent-style-name="DefaultParagraphFont" style:family="text">
      <style:text-properties fo:font-size="10pt" style:font-size-asian="10pt" style:font-size-complex="7.5pt"/>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font-size-complex="7.5pt"/>
    </style:style>
    <style:style style:name="TableRow2955" style:family="table-row">
      <style:table-row-properties/>
    </style:style>
    <style:style style:name="TableCell2956" style:family="table-cell">
      <style:table-cell-properties fo:border-top="0.0069in solid #000000" fo:border-left="0.0069in solid #000000" fo:border-bottom="none" fo:border-right="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font-size-complex="7.5pt"/>
    </style:style>
    <style:style style:name="TableRow2959" style:family="table-row">
      <style:table-row-properties/>
    </style:style>
    <style:style style:name="TableCell2960" style:family="table-cell">
      <style:table-cell-properties fo:border-top="none" fo:border-left="0.0069in solid #000000" fo:border-bottom="none" fo:border-right="none" fo:padding-top="0in" fo:padding-left="0.075in" fo:padding-bottom="0in" fo:padding-right="0.075in"/>
    </style:style>
    <style:style style:name="P2961" style:parent-style-name="Normal" style:family="paragraph">
      <style:paragraph-properties fo:widows="0" fo:orphans="0"/>
      <style:text-properties fo:font-size="10pt" style:font-size-asian="10pt" style:font-size-complex="7.5pt"/>
    </style:style>
    <style:style style:name="TableCell2962" style:family="table-cell">
      <style:table-cell-properties fo:border-top="none" fo:border-left="none" fo:border-bottom="none" fo:border-right="0.0069in solid #000000" fo:padding-top="0in" fo:padding-left="0.075in" fo:padding-bottom="0in" fo:padding-right="0.075in"/>
    </style:style>
    <style:style style:name="P2963" style:parent-style-name="Normal" style:family="paragraph">
      <style:paragraph-properties fo:widows="0" fo:orphans="0"/>
      <style:text-properties fo:font-size="10pt" style:font-size-asian="10pt" style:font-size-complex="7.5pt"/>
    </style:style>
    <style:style style:name="TableRow2964" style:family="table-row">
      <style:table-row-properties/>
    </style:style>
    <style:style style:name="TableCell2965" style:family="table-cell">
      <style:table-cell-properties fo:border-top="none" fo:border-left="0.0069in solid #000000" fo:border-bottom="0.0069in solid #000000" fo:border-right="none" fo:padding-top="0in" fo:padding-left="0.075in" fo:padding-bottom="0in" fo:padding-right="0.075in"/>
    </style:style>
    <style:style style:name="P2966" style:parent-style-name="Normal" style:family="paragraph">
      <style:paragraph-properties fo:widows="0" fo:orphans="0"/>
    </style:style>
    <style:style style:name="T2967" style:parent-style-name="DefaultParagraphFont" style:family="text">
      <style:text-properties fo:font-size="10pt" style:font-size-asian="10pt" style:font-size-complex="7.5pt"/>
    </style:style>
    <style:style style:name="TableCell2968" style:family="table-cell">
      <style:table-cell-properties fo:border-top="none" fo:border-left="none" fo:border-bottom="0.0069in solid #000000" fo:border-right="0.0069in solid #000000" fo:padding-top="0in" fo:padding-left="0.075in" fo:padding-bottom="0in" fo:padding-right="0.075in"/>
    </style:style>
    <style:style style:name="P2969" style:parent-style-name="Normal" style:family="paragraph">
      <style:paragraph-properties fo:widows="0" fo:orphans="0"/>
      <style:text-properties fo:font-size="10pt" style:font-size-asian="10pt"/>
    </style:style>
    <style:style style:name="P2970" style:parent-style-name="Normal" style:family="paragraph">
      <style:paragraph-properties fo:widows="0" fo:orphans="0"/>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style:font-size-complex="7.5pt"/>
    </style:style>
    <style:style style:name="T2973" style:parent-style-name="DefaultParagraphFont" style:family="text">
      <style:text-properties fo:font-weight="bold" style:font-weight-asian="bold" style:font-weight-complex="bold" style:font-size-complex="7.5pt"/>
    </style:style>
    <style:style style:name="T2974" style:parent-style-name="DefaultParagraphFont" style:family="text">
      <style:text-properties fo:font-weight="bold" style:font-weight-asian="bold" style:font-weight-complex="bold" style:font-size-complex="7.5pt"/>
    </style:style>
    <style:style style:name="P2975" style:parent-style-name="Normal" style:family="paragraph">
      <style:paragraph-properties fo:widows="0" fo:orphans="0"/>
    </style:style>
    <style:style style:name="T2976" style:parent-style-name="DefaultParagraphFont" style:family="text">
      <style:text-properties style:font-size-complex="7.5pt"/>
    </style:style>
    <style:style style:name="T2977" style:parent-style-name="DefaultParagraphFont" style:family="text">
      <style:text-properties style:font-size-complex="7.5pt"/>
    </style:style>
    <style:style style:name="T2978" style:parent-style-name="DefaultParagraphFont" style:family="text">
      <style:text-properties fo:font-style="italic" style:font-style-asian="italic" style:font-style-complex="italic" style:font-size-complex="7.5pt"/>
    </style:style>
    <style:style style:name="TableColumn2980" style:family="table-column">
      <style:table-column-properties style:column-width="6.6923in"/>
    </style:style>
    <style:style style:name="Table2979" style:family="table">
      <style:table-properties style:width="6.6923in" fo:margin-left="0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font-size-complex="7.5pt"/>
    </style:style>
    <style:style style:name="P2984" style:parent-style-name="Normal" style:family="paragraph">
      <style:paragraph-properties fo:widows="0" fo:orphans="0"/>
      <style:text-properties fo:font-size="10pt" style:font-size-asian="10pt" style:font-size-complex="7.5pt"/>
    </style:style>
    <style:style style:name="P2985" style:parent-style-name="Normal" style:family="paragraph">
      <style:paragraph-properties fo:widows="0" fo:orphans="0"/>
      <style:text-properties fo:font-size="10pt" style:font-size-asian="10pt" style:font-size-complex="7.5pt"/>
    </style:style>
    <style:style style:name="P2986" style:parent-style-name="Normal" style:family="paragraph">
      <style:paragraph-properties fo:widows="0" fo:orphans="0"/>
      <style:text-properties fo:font-size="10pt" style:font-size-asian="10pt" style:font-size-complex="7.5pt"/>
    </style:style>
    <style:style style:name="P2987" style:parent-style-name="Normal" style:family="paragraph">
      <style:paragraph-properties fo:widows="0" fo:orphans="0"/>
      <style:text-properties fo:font-size="10pt" style:font-size-asian="10pt" style:font-size-complex="7.5pt"/>
    </style:style>
    <style:style style:name="P2988" style:parent-style-name="Normal" style:family="paragraph">
      <style:paragraph-properties fo:widows="0" fo:orphans="0"/>
    </style:style>
    <style:style style:name="T2989" style:parent-style-name="DefaultParagraphFont" style:family="text">
      <style:text-properties fo:font-size="10pt" style:font-size-asian="10pt" style:font-size-complex="7.5pt"/>
    </style:style>
    <style:style style:name="P2990" style:parent-style-name="Normal" style:family="paragraph">
      <style:paragraph-properties fo:widows="0" fo:orphans="0"/>
    </style:style>
    <style:style style:name="T2991" style:parent-style-name="DefaultParagraphFont" style:family="text">
      <style:text-properties fo:font-size="10pt" style:font-size-asian="10pt" style:font-size-complex="7.5pt"/>
    </style:style>
    <style:style style:name="P2992" style:parent-style-name="Normal" style:family="paragraph">
      <style:paragraph-properties fo:widows="0" fo:orphans="0"/>
    </style:style>
    <style:style style:name="T2993" style:parent-style-name="DefaultParagraphFont" style:family="text">
      <style:text-properties fo:font-size="10pt" style:font-size-asian="10pt" style:font-size-complex="7.5pt"/>
    </style:style>
    <style:style style:name="P2994" style:parent-style-name="Normal" style:family="paragraph">
      <style:paragraph-properties fo:widows="0" fo:orphans="0"/>
    </style:style>
    <style:style style:name="T2995" style:parent-style-name="DefaultParagraphFont" style:family="text">
      <style:text-properties fo:font-size="10pt" style:font-size-asian="10pt" style:font-size-complex="7.5pt"/>
    </style:style>
    <style:style style:name="P2996" style:parent-style-name="Normal" style:family="paragraph">
      <style:paragraph-properties fo:widows="0" fo:orphans="0"/>
    </style:style>
    <style:style style:name="T2997" style:parent-style-name="DefaultParagraphFont" style:family="text">
      <style:text-properties fo:font-size="10pt" style:font-size-asian="10pt" style:font-size-complex="7.5pt"/>
    </style:style>
    <style:style style:name="P2998" style:parent-style-name="Normal" style:family="paragraph">
      <style:paragraph-properties fo:widows="0" fo:orphans="0"/>
    </style:style>
    <style:style style:name="T2999" style:parent-style-name="DefaultParagraphFont" style:family="text">
      <style:text-properties fo:font-size="10pt" style:font-size-asian="10pt" style:font-size-complex="7.5pt"/>
    </style:style>
    <style:style style:name="P3000" style:parent-style-name="Normal" style:family="paragraph">
      <style:paragraph-properties fo:widows="0" fo:orphans="0"/>
    </style:style>
    <style:style style:name="P3001" style:parent-style-name="Normal" style:family="paragraph">
      <style:paragraph-properties fo:widows="0" fo:orphans="0"/>
    </style:style>
    <style:style style:name="T3002" style:parent-style-name="DefaultParagraphFont" style:family="text">
      <style:text-properties style:font-size-complex="7.5pt"/>
    </style:style>
    <style:style style:name="T3003" style:parent-style-name="DefaultParagraphFont" style:family="text">
      <style:text-properties style:font-size-complex="7.5pt"/>
    </style:style>
    <style:style style:name="T3004" style:parent-style-name="DefaultParagraphFont" style:family="text">
      <style:text-properties style:font-style-complex="italic" style:font-size-complex="7.5pt"/>
    </style:style>
    <style:style style:name="TableColumn3006" style:family="table-column">
      <style:table-column-properties style:column-width="6.6923in"/>
    </style:style>
    <style:style style:name="Table3005" style:family="table">
      <style:table-properties style:width="6.6923in" fo:margin-left="0in" table:align="lef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0pt" style:font-size-asian="10pt" style:font-size-complex="7.5pt"/>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0pt" style:font-size-asian="10pt" style:font-size-complex="7.5pt"/>
    </style:style>
    <style:style style:name="P3014" style:parent-style-name="Normal" style:family="paragraph">
      <style:paragraph-properties fo:widows="0" fo:orphans="0"/>
      <style:text-properties fo:font-size="10pt" style:font-size-asian="10pt" style:font-size-complex="7.5pt"/>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0pt" style:font-size-asian="10pt" style:font-size-complex="7.5pt"/>
    </style:style>
    <style:style style:name="P3018" style:parent-style-name="Normal" style:family="paragraph">
      <style:paragraph-properties fo:widows="0" fo:orphans="0"/>
      <style:text-properties fo:font-size="10pt" style:font-size-asian="10p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font-size="10pt" style:font-size-asian="10pt" style:font-size-complex="7.5pt"/>
    </style:style>
    <style:style style:name="P3022" style:parent-style-name="Normal" style:family="paragraph">
      <style:paragraph-properties fo:widows="0" fo:orphans="0"/>
      <style:text-properties fo:font-size="10pt" style:font-size-asian="10p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0pt" style:font-size-asian="10pt" style:font-size-complex="7.5pt"/>
    </style:style>
    <style:style style:name="P3026" style:parent-style-name="Normal" style:family="paragraph">
      <style:paragraph-properties fo:widows="0" fo:orphans="0"/>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fo:font-size="10pt" style:font-size-asian="10pt" style:font-size-complex="8pt"/>
    </style:style>
    <style:style style:name="P3030" style:parent-style-name="Normal" style:family="paragraph">
      <style:paragraph-properties fo:widows="0" fo:orphans="0"/>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style:text-properties fo:font-size="10pt" style:font-size-asian="10pt" style:font-size-complex="8pt"/>
    </style:style>
    <style:style style:name="P3034" style:parent-style-name="Normal" style:family="paragraph">
      <style:paragraph-properties fo:widows="0" fo:orphans="0"/>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font-size-complex="8pt"/>
    </style:style>
    <style:style style:name="P3038" style:parent-style-name="Normal" style:family="paragraph">
      <style:paragraph-properties fo:widows="0" fo:orphans="0"/>
      <style:text-properties fo:font-size="10pt" style:font-size-asian="10pt"/>
    </style:style>
    <style:style style:name="TableRow3039" style:family="table-row">
      <style:table-row-propertie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0pt" style:font-size-asian="10pt" style:font-size-complex="8pt"/>
    </style:style>
    <style:style style:name="P3042" style:parent-style-name="Normal" style:family="paragraph">
      <style:paragraph-properties fo:widows="0" fo:orphans="0"/>
      <style:text-properties fo:font-size="10pt" style:font-size-asian="10pt" style:font-size-complex="8pt"/>
    </style:style>
    <style:style style:name="P3043" style:parent-style-name="Normal" style:family="paragraph">
      <style:paragraph-properties fo:widows="0" fo:orphans="0"/>
    </style:style>
    <style:style style:name="P3044" style:parent-style-name="Normal" style:family="paragraph">
      <style:paragraph-properties fo:widows="0" fo:orphans="0"/>
    </style:style>
    <style:style style:name="T3045" style:parent-style-name="DefaultParagraphFont" style:family="text">
      <style:text-properties style:font-size-complex="7.5pt"/>
    </style:style>
    <style:style style:name="T3046" style:parent-style-name="DefaultParagraphFont" style:family="text">
      <style:text-properties style:font-size-complex="7.5pt"/>
    </style:style>
    <style:style style:name="T3047" style:parent-style-name="DefaultParagraphFont" style:family="text">
      <style:text-properties fo:font-style="italic" style:font-style-asian="italic" style:font-style-complex="italic" style:font-size-complex="7.5pt"/>
    </style:style>
    <style:style style:name="TableColumn3049" style:family="table-column">
      <style:table-column-properties style:column-width="6.6923in"/>
    </style:style>
    <style:style style:name="Table3048" style:family="table">
      <style:table-properties style:width="6.692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style>
    <style:style style:name="P3054" style:parent-style-name="Normal" style:family="paragraph">
      <style:paragraph-properties fo:widows="0" fo:orphans="0"/>
    </style:style>
    <style:style style:name="P3055" style:parent-style-name="Normal" style:family="paragraph">
      <style:paragraph-properties fo:widows="0" fo:orphans="0"/>
    </style:style>
    <style:style style:name="T3056" style:parent-style-name="DefaultParagraphFont" style:family="text">
      <style:text-properties style:font-size-complex="7.5pt"/>
    </style:style>
    <style:style style:name="T3057" style:parent-style-name="DefaultParagraphFont" style:family="text">
      <style:text-properties style:font-size-complex="7.5pt"/>
    </style:style>
    <style:style style:name="T3058" style:parent-style-name="DefaultParagraphFont" style:family="text">
      <style:text-properties fo:font-style="italic" style:font-style-asian="italic" style:font-style-complex="italic" style:font-size-complex="7.5pt"/>
    </style:style>
    <style:style style:name="P3059" style:parent-style-name="Normal" style:family="paragraph">
      <style:paragraph-properties fo:widows="0" fo:orphans="0"/>
    </style:style>
    <style:style style:name="TableColumn3061" style:family="table-column">
      <style:table-column-properties style:column-width="2.227in"/>
    </style:style>
    <style:style style:name="TableColumn3062" style:family="table-column">
      <style:table-column-properties style:column-width="2.2236in"/>
    </style:style>
    <style:style style:name="TableColumn3063" style:family="table-column">
      <style:table-column-properties style:column-width="2.2416in"/>
    </style:style>
    <style:style style:name="Table3060" style:family="table">
      <style:table-properties style:width="6.6923in" fo:margin-left="0in" table:align="lef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fo:font-size="10pt" style:font-size-asian="10pt" style:font-size-complex="7.5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0pt" style:font-size-asian="10pt" style:font-size-complex="7.5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style>
    <style:style style:name="T3071" style:parent-style-name="DefaultParagraphFont" style:family="text">
      <style:text-properties fo:font-size="10pt" style:font-size-asian="10pt" style:font-size-complex="7.5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ab-stops>
          <style:tab-stop style:type="left" style:position="3.0347in"/>
          <style:tab-stop style:type="left" style:position="4.5611in"/>
        </style:tab-stops>
      </style:paragraph-properties>
      <style:text-properties fo:font-size="10pt" style:font-size-asian="10pt" style:font-size-complex="7.5pt"/>
    </style:style>
    <style:style style:name="P3075" style:parent-style-name="Normal" style:family="paragraph">
      <style:paragraph-properties fo:widows="0" fo:orphans="0"/>
      <style:text-properties fo:font-size="10pt" style:font-size-asian="10pt" style:font-size-complex="7.5pt"/>
    </style:style>
    <style:style style:name="P3076" style:parent-style-name="Normal" style:family="paragraph">
      <style:paragraph-properties fo:widows="0" fo:orphans="0"/>
      <style:text-properties fo:font-size="10pt" style:font-size-asian="10pt" style:font-size-complex="7.5pt"/>
    </style:style>
    <style:style style:name="P3077" style:parent-style-name="Normal" style:family="paragraph">
      <style:paragraph-properties fo:widows="0" fo:orphans="0"/>
      <style:text-properties fo:font-size="10pt" style:font-size-asian="10pt" style:font-size-complex="7.5pt"/>
    </style:style>
    <style:style style:name="P3078" style:parent-style-name="Normal" style:family="paragraph">
      <style:paragraph-properties fo:widows="0" fo:orphans="0"/>
    </style:style>
    <style:style style:name="T3079" style:parent-style-name="DefaultParagraphFont" style:family="text">
      <style:text-properties fo:font-size="10pt" style:font-size-asian="10pt" style:font-size-complex="7.5p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0pt" style:font-size-asian="10pt" style:font-size-complex="7.5pt"/>
    </style:style>
    <style:style style:name="P3083" style:parent-style-name="Normal" style:family="paragraph">
      <style:paragraph-properties fo:widows="0" fo:orphans="0"/>
      <style:text-properties fo:font-size="10pt" style:font-size-asian="10pt" style:font-size-complex="7.5pt"/>
    </style:style>
    <style:style style:name="P3084" style:parent-style-name="Normal" style:family="paragraph">
      <style:paragraph-properties fo:widows="0" fo:orphans="0"/>
    </style:style>
    <style:style style:name="T3085" style:parent-style-name="DefaultParagraphFont" style:family="text">
      <style:text-properties fo:font-size="10pt" style:font-size-asian="10pt" style:font-size-complex="7.5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font-size-complex="7.5pt"/>
    </style:style>
    <style:style style:name="P3089" style:parent-style-name="Normal" style:family="paragraph">
      <style:paragraph-properties fo:widows="0" fo:orphans="0"/>
    </style:style>
    <style:style style:name="P3090" style:parent-style-name="Normal" style:family="paragraph">
      <style:paragraph-properties fo:widows="0" fo:orphans="0"/>
    </style:style>
    <style:style style:name="T3091" style:parent-style-name="DefaultParagraphFont" style:family="text">
      <style:text-properties style:font-style-complex="italic" style:font-size-complex="8pt"/>
    </style:style>
    <style:style style:name="T3092" style:parent-style-name="DefaultParagraphFont" style:family="text">
      <style:text-properties style:font-style-complex="italic" style:font-size-complex="8pt"/>
    </style:style>
    <style:style style:name="T3093" style:parent-style-name="DefaultParagraphFont" style:family="text">
      <style:text-properties fo:font-style="italic" style:font-style-asian="italic" style:font-style-complex="italic" style:font-size-complex="8pt"/>
    </style:style>
    <style:style style:name="T3094" style:parent-style-name="DefaultParagraphFont" style:family="text">
      <style:text-properties fo:font-style="italic" style:font-style-asian="italic" style:font-style-complex="italic" style:font-size-complex="8pt"/>
    </style:style>
    <style:style style:name="TableColumn3096" style:family="table-column">
      <style:table-column-properties style:column-width="3.3479in"/>
    </style:style>
    <style:style style:name="TableColumn3097" style:family="table-column">
      <style:table-column-properties style:column-width="3.3444in"/>
    </style:style>
    <style:style style:name="Table3095"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0pt" style:font-size-asian="10pt" style:font-size-complex="7.5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style>
    <style:style style:name="T3104" style:parent-style-name="DefaultParagraphFont" style:family="text">
      <style:text-properties fo:font-size="10pt" style:font-size-asian="10pt" style:font-size-complex="7.5pt"/>
    </style:style>
    <style:style style:name="TableRow3105" style:family="table-row">
      <style:table-row-properties fo:keep-together="alway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font-size-complex="7.5pt"/>
    </style:style>
    <style:style style:name="P3109" style:parent-style-name="Normal" style:family="paragraph">
      <style:paragraph-properties fo:widows="0" fo:orphans="0"/>
    </style:style>
    <style:style style:name="P3110" style:parent-style-name="Normal" style:family="paragraph">
      <style:paragraph-properties fo:widows="0" fo:orphans="0"/>
    </style:style>
    <style:style style:name="T3111" style:parent-style-name="DefaultParagraphFont" style:family="text">
      <style:text-properties style:font-size-complex="8pt"/>
    </style:style>
    <style:style style:name="T3112" style:parent-style-name="DefaultParagraphFont" style:family="text">
      <style:text-properties style:font-size-complex="8pt"/>
    </style:style>
    <style:style style:name="T3113" style:parent-style-name="DefaultParagraphFont" style:family="text">
      <style:text-properties fo:font-style="italic" style:font-style-asian="italic" style:font-style-complex="italic" style:font-size-complex="8pt"/>
    </style:style>
    <style:style style:name="TableColumn3115" style:family="table-column">
      <style:table-column-properties style:column-width="2.227in"/>
    </style:style>
    <style:style style:name="TableColumn3116" style:family="table-column">
      <style:table-column-properties style:column-width="2.2236in"/>
    </style:style>
    <style:style style:name="TableColumn3117" style:family="table-column">
      <style:table-column-properties style:column-width="2.2416in"/>
    </style:style>
    <style:style style:name="Table3114" style:family="table">
      <style:table-properties style:width="6.6923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0pt" style:font-size-asian="10pt" style:font-size-complex="7.5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0pt" style:font-size-asian="10pt" style:font-size-complex="7.5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fo:font-size="10pt" style:font-size-asian="10pt" style:font-size-complex="7.5pt"/>
    </style:style>
    <style:style style:name="P3126" style:parent-style-name="Normal" style:family="paragraph">
      <style:paragraph-properties fo:widows="0" fo:orphans="0"/>
    </style:style>
    <style:style style:name="P3127" style:parent-style-name="Normal" style:family="paragraph">
      <style:paragraph-properties fo:widows="0" fo:orphans="0"/>
    </style:style>
    <style:style style:name="T3128" style:parent-style-name="DefaultParagraphFont" style:family="text">
      <style:text-properties fo:font-weight="bold" style:font-weight-asian="bold" style:font-weight-complex="bold" style:font-size-complex="7.5pt"/>
    </style:style>
    <style:style style:name="T3129" style:parent-style-name="DefaultParagraphFont" style:family="text">
      <style:text-properties fo:font-weight="bold" style:font-weight-asian="bold" style:font-weight-complex="bold" style:font-size-complex="7.5pt"/>
    </style:style>
    <style:style style:name="P3130" style:parent-style-name="Normal" style:family="paragraph">
      <style:paragraph-properties fo:widows="0" fo:orphans="0"/>
    </style:style>
    <style:style style:name="T3131" style:parent-style-name="DefaultParagraphFont" style:family="text">
      <style:text-properties style:font-style-complex="italic" style:font-size-complex="8pt"/>
    </style:style>
    <style:style style:name="T3132" style:parent-style-name="DefaultParagraphFont" style:family="text">
      <style:text-properties style:font-style-complex="italic" style:font-size-complex="8pt"/>
    </style:style>
    <style:style style:name="T3133" style:parent-style-name="DefaultParagraphFont" style:family="text">
      <style:text-properties fo:font-style="italic" style:font-style-asian="italic" style:font-style-complex="italic" style:font-size-complex="8pt"/>
    </style:style>
    <style:style style:name="T3134" style:parent-style-name="DefaultParagraphFont" style:family="text">
      <style:text-properties fo:font-style="italic" style:font-style-asian="italic" style:font-style-complex="italic" style:font-size-complex="8pt"/>
    </style:style>
    <style:style style:name="P3135" style:parent-style-name="Normal" style:family="paragraph">
      <style:paragraph-properties fo:widows="0" fo:orphans="0"/>
      <style:text-properties style:font-size-complex="7.5pt"/>
    </style:style>
    <style:style style:name="TableColumn3137" style:family="table-column">
      <style:table-column-properties style:column-width="3.3486in"/>
    </style:style>
    <style:style style:name="TableColumn3138" style:family="table-column">
      <style:table-column-properties style:column-width="3.3437in"/>
    </style:style>
    <style:style style:name="Table3136" style:family="table">
      <style:table-properties style:width="6.6923in" fo:margin-left="0in" table:align="left"/>
    </style:style>
    <style:style style:name="TableRow3139" style:family="table-row">
      <style:table-row-properties/>
    </style:style>
    <style:style style:name="TableCell3140" style:family="table-cell">
      <style:table-cell-properties fo:border-top="0.0069in solid #000000" fo:border-left="0.0069in solid #000000" fo:border-bottom="none" fo:border-right="0.0069in solid #000000" fo:padding-top="0in" fo:padding-left="0.075in" fo:padding-bottom="0in" fo:padding-right="0.075in"/>
    </style:style>
    <style:style style:name="P3141" style:parent-style-name="Normal" style:family="paragraph">
      <style:paragraph-properties fo:widows="0" fo:orphans="0"/>
      <style:text-properties fo:font-size="10pt" style:font-size-asian="10pt" style:font-size-complex="7.5pt"/>
    </style:style>
    <style:style style:name="TableRow3142" style:family="table-row">
      <style:table-row-properties/>
    </style:style>
    <style:style style:name="TableCell3143" style:family="table-cell">
      <style:table-cell-properties fo:border-top="none" fo:border-left="0.0069in solid #000000" fo:border-bottom="none" fo:border-right="none"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fo:font-size="10pt" style:font-size-asian="10pt" style:font-size-complex="7.5pt"/>
    </style:style>
    <style:style style:name="TableCell3146" style:family="table-cell">
      <style:table-cell-properties fo:border-top="none" fo:border-left="none" fo:border-bottom="none" fo:border-right="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style:font-size-complex="7.5pt"/>
    </style:style>
    <style:style style:name="TableRow3149" style:family="table-row">
      <style:table-row-properties fo:keep-together="always"/>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widows="0" fo:orphans="0"/>
      <style:text-properties fo:font-size="10pt" style:font-size-asian="10pt" style:font-size-complex="7.5pt"/>
    </style:style>
    <style:style style:name="P3152" style:parent-style-name="Normal" style:family="paragraph">
      <style:paragraph-properties fo:widows="0" fo:orphans="0"/>
      <style:text-properties fo:font-size="10pt" style:font-size-asian="10pt" style:font-size-complex="7.5pt"/>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style>
    <style:style style:name="TableCell3155" style:family="table-cell">
      <style:table-cell-properties fo:border-top="0.0069in solid #000000"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fo:font-size="10pt" style:font-size-asian="10pt" style:font-size-complex="7.5pt"/>
    </style:style>
    <style:style style:name="T3158" style:parent-style-name="DefaultParagraphFont" style:family="text">
      <style:text-properties style:font-style-complex="italic" fo:font-size="10pt" style:font-size-asian="10pt" style:font-size-complex="7.5pt"/>
    </style:style>
    <style:style style:name="T3159" style:parent-style-name="DefaultParagraphFont" style:family="text">
      <style:text-properties fo:font-size="10pt" style:font-size-asian="10pt" style:font-size-complex="7.5pt"/>
    </style:style>
    <style:style style:name="TableRow3160" style:family="table-row">
      <style:table-row-properties/>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paragraph-properties fo:widows="0" fo:orphans="0"/>
    </style:style>
    <style:style style:name="T3163" style:parent-style-name="DefaultParagraphFont" style:family="text">
      <style:text-properties fo:font-size="10pt" style:font-size-asian="10pt" style:font-size-complex="7.5pt"/>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style:style>
    <style:style style:name="T3166" style:parent-style-name="DefaultParagraphFont" style:family="text">
      <style:text-properties fo:font-size="10pt" style:font-size-asian="10pt" style:font-size-complex="7.5pt"/>
    </style:style>
    <style:style style:name="TableRow3167" style:family="table-row">
      <style:table-row-properties fo:keep-together="always"/>
    </style:style>
    <style:style style:name="TableCell3168" style:family="table-cell">
      <style:table-cell-properties fo:border-top="none" fo:border-left="0.0069in solid #000000" fo:border-bottom="0.0069in solid #000000" fo:border-right="0.0069in solid #000000" fo:padding-top="0in" fo:padding-left="0.075in" fo:padding-bottom="0in" fo:padding-right="0.075in"/>
    </style:style>
    <style:style style:name="P3169" style:parent-style-name="Normal" style:family="paragraph">
      <style:paragraph-properties fo:widows="0" fo:orphans="0"/>
      <style:text-properties fo:font-size="10pt" style:font-size-asian="10pt" style:font-size-complex="7.5pt"/>
    </style:style>
    <style:style style:name="P3170" style:parent-style-name="Normal" style:family="paragraph">
      <style:paragraph-properties fo:widows="0" fo:orphans="0"/>
      <style:text-properties fo:font-size="10pt" style:font-size-asian="10pt" style:font-size-complex="7.5pt"/>
    </style:style>
    <style:style style:name="P3171" style:parent-style-name="Normal" style:family="paragraph">
      <style:paragraph-properties fo:widows="0" fo:orphans="0"/>
      <style:text-properties fo:font-size="10pt" style:font-size-asian="10pt"/>
    </style:style>
    <style:style style:name="TableRow3172" style:family="table-row">
      <style:table-row-properties/>
    </style:style>
    <style:style style:name="TableCell3173" style:family="table-cell">
      <style:table-cell-properties fo:border-top="0.0069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widows="0" fo:orphans="0"/>
    </style:style>
    <style:style style:name="T3175" style:parent-style-name="DefaultParagraphFont" style:family="text">
      <style:text-properties fo:font-size="10pt" style:font-size-asian="10pt" style:font-size-complex="8pt"/>
    </style:style>
    <style:style style:name="T3176" style:parent-style-name="DefaultParagraphFont" style:family="text">
      <style:text-properties style:font-style-complex="italic" fo:font-size="10pt" style:font-size-asian="10pt" style:font-size-complex="8pt"/>
    </style:style>
    <style:style style:name="T3177" style:parent-style-name="DefaultParagraphFont" style:family="text">
      <style:text-properties fo:font-size="10pt" style:font-size-asian="10pt" style:font-size-complex="8pt"/>
    </style:style>
    <style:style style:name="TableRow3178" style:family="table-row">
      <style:table-row-properties/>
    </style:style>
    <style:style style:name="TableCell3179" style:family="table-cell">
      <style:table-cell-properties fo:border-top="none" fo:border-left="0.0069in solid #000000" fo:border-bottom="none" fo:border-right="none"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font-size-complex="7.5pt"/>
    </style:style>
    <style:style style:name="TableCell3182" style:family="table-cell">
      <style:table-cell-properties fo:border-top="none" fo:border-left="none" fo:border-bottom="none" fo:border-right="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0pt" style:font-size-asian="10pt" style:font-size-complex="7.5pt"/>
    </style:style>
    <style:style style:name="TableRow3185" style:family="table-row">
      <style:table-row-properties fo:keep-together="always"/>
    </style:style>
    <style:style style:name="TableCell3186" style:family="table-cell">
      <style:table-cell-properties fo:border-top="none"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fo:widows="0" fo:orphans="0"/>
      <style:text-properties fo:font-size="10pt" style:font-size-asian="10pt" style:font-size-complex="7.5pt"/>
    </style:style>
    <style:style style:name="P3188" style:parent-style-name="Normal" style:family="paragraph">
      <style:paragraph-properties fo:widows="0" fo:orphans="0"/>
      <style:text-properties fo:font-size="10pt" style:font-size-asian="10pt" style:font-size-complex="7.5pt"/>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style>
    <style:style style:name="TableCell3191" style:family="table-cell">
      <style:table-cell-properties fo:border-top="0.0069in solid #000000" fo:border-left="0.0069in solid #000000" fo:border-bottom="none" fo:border-right="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ize="10pt" style:font-size-asian="10pt" style:font-size-complex="8pt"/>
    </style:style>
    <style:style style:name="T3194" style:parent-style-name="DefaultParagraphFont" style:family="text">
      <style:text-properties style:font-style-complex="italic" fo:font-size="10pt" style:font-size-asian="10pt" style:font-size-complex="8pt"/>
    </style:style>
    <style:style style:name="TableRow3195" style:family="table-row">
      <style:table-row-properties/>
    </style:style>
    <style:style style:name="TableCell3196" style:family="table-cell">
      <style:table-cell-properties fo:border-top="none" fo:border-left="0.0069in solid #000000" fo:border-bottom="none" fo:border-right="non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font-size-complex="7.5pt"/>
    </style:style>
    <style:style style:name="TableCell3199" style:family="table-cell">
      <style:table-cell-properties fo:border-top="none" fo:border-left="none" fo:border-bottom="none" fo:border-right="0.0069in solid #000000" fo:padding-top="0in" fo:padding-left="0.075in" fo:padding-bottom="0in" fo:padding-right="0.075in"/>
    </style:style>
    <style:style style:name="P3200" style:parent-style-name="Normal" style:family="paragraph">
      <style:paragraph-properties fo:widows="0" fo:orphans="0"/>
    </style:style>
    <style:style style:name="T3201" style:parent-style-name="DefaultParagraphFont" style:family="text">
      <style:text-properties fo:font-size="10pt" style:font-size-asian="10pt" style:font-size-complex="7.5pt"/>
    </style:style>
    <style:style style:name="TableRow3202" style:family="table-row">
      <style:table-row-properties fo:keep-together="always"/>
    </style:style>
    <style:style style:name="TableCell3203" style:family="table-cell">
      <style:table-cell-properties fo:border-top="none" fo:border-left="0.0069in solid #000000" fo:border-bottom="0.0069in solid #000000" fo:border-right="0.0069in solid #000000" fo:padding-top="0in" fo:padding-left="0.075in" fo:padding-bottom="0in" fo:padding-right="0.075in"/>
    </style:style>
    <style:style style:name="P3204" style:parent-style-name="Normal" style:family="paragraph">
      <style:paragraph-properties fo:widows="0" fo:orphans="0"/>
      <style:text-properties fo:font-size="10pt" style:font-size-asian="10pt" style:font-size-complex="7.5pt"/>
    </style:style>
    <style:style style:name="P3205" style:parent-style-name="Normal" style:family="paragraph">
      <style:paragraph-properties fo:widows="0" fo:orphans="0"/>
      <style:text-properties fo:font-size="10pt" style:font-size-asian="10pt" style:font-size-complex="7.5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style>
    <style:style style:name="P3208" style:parent-style-name="Normal" style:family="paragraph">
      <style:paragraph-properties fo:widows="0" fo:orphans="0"/>
    </style:style>
    <style:style style:name="T3209" style:parent-style-name="DefaultParagraphFont" style:family="text">
      <style:text-properties style:font-size-complex="7.5pt"/>
    </style:style>
    <style:style style:name="T3210" style:parent-style-name="DefaultParagraphFont" style:family="text">
      <style:text-properties style:font-size-complex="7.5pt"/>
    </style:style>
    <style:style style:name="T3211" style:parent-style-name="DefaultParagraphFont" style:family="text">
      <style:text-properties fo:font-style="italic" style:font-style-asian="italic" style:font-style-complex="italic" style:font-size-complex="7.5pt"/>
    </style:style>
    <style:style style:name="TableColumn3213" style:family="table-column">
      <style:table-column-properties style:column-width="6.6923in"/>
    </style:style>
    <style:style style:name="Table3212" style:family="table">
      <style:table-properties style:width="6.6923in" fo:margin-left="0in" table:align="lef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0pt" style:font-size-asian="10pt"/>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style>
    <style:style style:name="P3219" style:parent-style-name="Normal" style:family="paragraph">
      <style:paragraph-properties fo:widows="0" fo:orphans="0"/>
    </style:style>
    <style:style style:name="T3220" style:parent-style-name="DefaultParagraphFont" style:family="text">
      <style:text-properties style:font-style-complex="italic" style:font-size-complex="7.5pt"/>
    </style:style>
    <style:style style:name="T3221" style:parent-style-name="DefaultParagraphFont" style:family="text">
      <style:text-properties style:font-style-complex="italic" style:font-size-complex="7.5pt"/>
    </style:style>
    <style:style style:name="T3222" style:parent-style-name="DefaultParagraphFont" style:family="text">
      <style:text-properties fo:font-style="italic" style:font-style-asian="italic" style:font-style-complex="italic" style:font-size-complex="7.5pt"/>
    </style:style>
    <style:style style:name="T3223" style:parent-style-name="DefaultParagraphFont" style:family="text">
      <style:text-properties fo:font-style="italic" style:font-style-asian="italic" style:font-style-complex="italic" style:font-size-complex="7.5pt"/>
    </style:style>
    <style:style style:name="TableColumn3225" style:family="table-column">
      <style:table-column-properties style:column-width="2.227in"/>
    </style:style>
    <style:style style:name="TableColumn3226" style:family="table-column">
      <style:table-column-properties style:column-width="2.2236in"/>
    </style:style>
    <style:style style:name="TableColumn3227" style:family="table-column">
      <style:table-column-properties style:column-width="2.2416in"/>
    </style:style>
    <style:style style:name="Table3224" style:family="table">
      <style:table-properties style:width="6.6923in" fo:margin-left="0in" table:align="left"/>
    </style:style>
    <style:style style:name="TableRow3228" style:family="table-row">
      <style:table-row-properties/>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paragraph-properties fo:widows="0" fo:orphans="0"/>
      <style:text-properties fo:font-size="10pt" style:font-size-asian="10pt" style:font-size-complex="7.5pt"/>
    </style:style>
    <style:style style:name="TableCell3231" style:family="table-cell">
      <style:table-cell-properties fo:border-top="0.0069in solid #000000" fo:border-left="none" fo:border-bottom="0.0069in solid #000000" fo:border-right="non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7.5pt"/>
    </style:style>
    <style:style style:name="TableCell3233" style:family="table-cell">
      <style:table-cell-properties fo:border-top="0.0069in solid #000000" fo:border-left="none" fo:border-bottom="0.0069in solid #000000" fo:border-right="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ize="10pt" style:font-size-asian="10pt" style:font-size-complex="7.5pt"/>
    </style:style>
    <style:style style:name="TableRow3236" style:family="table-row">
      <style:table-row-properties/>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style>
    <style:style style:name="T3239" style:parent-style-name="DefaultParagraphFont" style:family="text">
      <style:text-properties fo:font-size="10pt" style:font-size-asian="10pt" style:font-size-complex="8pt"/>
    </style:style>
    <style:style style:name="P3240" style:parent-style-name="Normal" style:family="paragraph">
      <style:paragraph-properties fo:widows="0" fo:orphans="0"/>
      <style:text-properties fo:font-size="10pt" style:font-size-asian="10pt" style:font-size-complex="8pt"/>
    </style:style>
    <style:style style:name="P3241" style:parent-style-name="Normal" style:family="paragraph">
      <style:paragraph-properties fo:widows="0" fo:orphans="0"/>
      <style:text-properties fo:font-size="10pt" style:font-size-asian="10pt" style:font-size-complex="8pt"/>
    </style:style>
    <style:style style:name="P3242" style:parent-style-name="Normal" style:family="paragraph">
      <style:paragraph-properties fo:widows="0" fo:orphans="0"/>
      <style:text-properties fo:font-size="10pt" style:font-size-asian="10pt" style:font-size-complex="8pt"/>
    </style:style>
    <style:style style:name="P3243" style:parent-style-name="Normal" style:family="paragraph">
      <style:paragraph-properties fo:widows="0" fo:orphans="0"/>
      <style:text-properties fo:font-size="10pt" style:font-size-asian="10pt" style:font-size-complex="8p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0pt" style:font-size-asian="10pt" style:font-size-complex="8pt"/>
    </style:style>
    <style:style style:name="P3247" style:parent-style-name="Normal" style:family="paragraph">
      <style:paragraph-properties fo:widows="0" fo:orphans="0"/>
      <style:text-properties fo:font-size="10pt" style:font-size-asian="10pt" style:font-size-complex="8pt"/>
    </style:style>
    <style:style style:name="P3248" style:parent-style-name="Normal" style:family="paragraph">
      <style:paragraph-properties fo:widows="0" fo:orphans="0"/>
    </style:style>
    <style:style style:name="P3249" style:parent-style-name="Normal" style:family="paragraph">
      <style:paragraph-properties fo:widows="0" fo:orphans="0"/>
    </style:style>
    <style:style style:name="T3250" style:parent-style-name="DefaultParagraphFont" style:family="text">
      <style:text-properties style:font-size-complex="7.5pt"/>
    </style:style>
    <style:style style:name="T3251" style:parent-style-name="DefaultParagraphFont" style:family="text">
      <style:text-properties style:font-size-complex="7.5pt"/>
    </style:style>
    <style:style style:name="T3252" style:parent-style-name="DefaultParagraphFont" style:family="text">
      <style:text-properties fo:font-style="italic" style:font-style-asian="italic" style:font-style-complex="italic" style:font-size-complex="7.5pt"/>
    </style:style>
    <style:style style:name="TableColumn3254" style:family="table-column">
      <style:table-column-properties style:column-width="6.6923in"/>
    </style:style>
    <style:style style:name="Table3253" style:family="table">
      <style:table-properties style:width="6.6923in" fo:margin-left="0in" table:align="lef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fo:font-size="10pt" style:font-size-asian="10pt" style:font-size-complex="8pt"/>
    </style:style>
    <style:style style:name="P3258" style:parent-style-name="Normal" style:family="paragraph">
      <style:paragraph-properties fo:widows="0" fo:orphans="0"/>
      <style:text-properties fo:font-size="10pt" style:font-size-asian="10pt"/>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0pt" style:font-size-asian="10pt" style:font-size-complex="8pt"/>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style>
    <style:style style:name="P3264" style:parent-style-name="Normal" style:family="paragraph">
      <style:paragraph-properties fo:widows="0" fo:orphans="0"/>
    </style:style>
    <style:style style:name="T3265" style:parent-style-name="DefaultParagraphFont" style:family="text">
      <style:text-properties fo:font-weight="bold" style:font-weight-asian="bold" style:font-size-complex="8pt"/>
    </style:style>
    <style:style style:name="T3266" style:parent-style-name="DefaultParagraphFont" style:family="text">
      <style:text-properties fo:font-weight="bold" style:font-weight-asian="bold" style:font-size-complex="8pt"/>
    </style:style>
    <style:style style:name="P3267" style:parent-style-name="Normal" style:family="paragraph">
      <style:paragraph-properties fo:widows="0" fo:orphans="0"/>
    </style:style>
    <style:style style:name="T3268" style:parent-style-name="DefaultParagraphFont" style:family="text">
      <style:text-properties style:font-size-complex="7.5pt"/>
    </style:style>
    <style:style style:name="T3269" style:parent-style-name="DefaultParagraphFont" style:family="text">
      <style:text-properties style:font-size-complex="7.5pt"/>
    </style:style>
    <style:style style:name="T3270" style:parent-style-name="DefaultParagraphFont" style:family="text">
      <style:text-properties fo:font-style="italic" style:font-style-asian="italic" style:font-style-complex="italic" style:font-size-complex="7.5pt"/>
    </style:style>
    <style:style style:name="TableColumn3272" style:family="table-column">
      <style:table-column-properties style:column-width="6.6923in"/>
    </style:style>
    <style:style style:name="Table3271" style:family="table">
      <style:table-properties style:width="6.6923in" fo:margin-left="0in" table:align="left"/>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style>
    <style:style style:name="P3278" style:parent-style-name="Normal" style:family="paragraph">
      <style:paragraph-properties fo:widows="0" fo:orphans="0"/>
    </style:style>
    <style:style style:name="T3279" style:parent-style-name="DefaultParagraphFont" style:family="text">
      <style:text-properties style:font-style-complex="italic" style:font-size-complex="7.5pt"/>
    </style:style>
    <style:style style:name="T3280" style:parent-style-name="DefaultParagraphFont" style:family="text">
      <style:text-properties style:font-style-complex="italic" style:font-size-complex="7.5pt"/>
    </style:style>
    <style:style style:name="T3281" style:parent-style-name="DefaultParagraphFont" style:family="text">
      <style:text-properties fo:font-style="italic" style:font-style-asian="italic" style:font-style-complex="italic" style:font-size-complex="7.5pt"/>
    </style:style>
    <style:style style:name="T3282" style:parent-style-name="DefaultParagraphFont" style:family="text">
      <style:text-properties fo:font-style="italic" style:font-style-asian="italic" style:font-style-complex="italic" style:font-size-complex="7.5pt"/>
    </style:style>
    <style:style style:name="TableColumn3284" style:family="table-column">
      <style:table-column-properties style:column-width="3.3479in"/>
    </style:style>
    <style:style style:name="TableColumn3285" style:family="table-column">
      <style:table-column-properties style:column-width="3.3444in"/>
    </style:style>
    <style:style style:name="Table3283" style:family="table">
      <style:table-properties style:width="6.6923in" fo:margin-left="0in" table:align="lef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style>
    <style:style style:name="T3289" style:parent-style-name="DefaultParagraphFont" style:family="text">
      <style:text-properties fo:font-size="10pt" style:font-size-asian="10pt" style:font-size-complex="7.5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style>
    <style:style style:name="T3292" style:parent-style-name="DefaultParagraphFont" style:family="text">
      <style:text-properties fo:font-size="10pt" style:font-size-asian="10pt" style:font-size-complex="7.5pt"/>
    </style:style>
    <style:style style:name="TableRow3293" style:family="table-row">
      <style:table-row-properties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style>
    <style:style style:name="T3296" style:parent-style-name="DefaultParagraphFont" style:family="text">
      <style:text-properties fo:font-size="10pt" style:font-size-asian="10pt" style:font-size-complex="7.5pt"/>
    </style:style>
    <style:style style:name="P3297" style:parent-style-name="Normal" style:family="paragraph">
      <style:paragraph-properties fo:widows="0" fo:orphans="0"/>
    </style:style>
    <style:style style:name="P3298" style:parent-style-name="Normal" style:family="paragraph">
      <style:paragraph-properties fo:widows="0" fo:orphans="0"/>
    </style:style>
    <style:style style:name="T3299" style:parent-style-name="DefaultParagraphFont" style:family="text">
      <style:text-properties style:font-size-complex="7.5pt"/>
    </style:style>
    <style:style style:name="T3300" style:parent-style-name="DefaultParagraphFont" style:family="text">
      <style:text-properties style:font-size-complex="7.5pt"/>
    </style:style>
    <style:style style:name="T3301" style:parent-style-name="DefaultParagraphFont" style:family="text">
      <style:text-properties fo:font-style="italic" style:font-style-asian="italic" style:font-style-complex="italic" style:font-size-complex="7.5pt"/>
    </style:style>
    <style:style style:name="TableColumn3303" style:family="table-column">
      <style:table-column-properties style:column-width="6.6923in"/>
    </style:style>
    <style:style style:name="Table3302" style:family="table">
      <style:table-properties style:width="6.6923in" fo:margin-left="0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fo:font-size="10pt" style:font-size-asian="10pt" style:font-size-complex="8pt"/>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4826in"/>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font-size-complex="8pt"/>
    </style:style>
    <style:style style:name="P3312" style:parent-style-name="Normal" style:family="paragraph">
      <style:paragraph-properties fo:widows="0" fo:orphans="0"/>
    </style:style>
    <style:style style:name="T3313" style:parent-style-name="DefaultParagraphFont" style:family="text">
      <style:text-properties fo:font-size="10pt" style:font-size-asian="10pt" style:font-size-complex="8pt"/>
    </style:style>
    <style:style style:name="T3314" style:parent-style-name="DefaultParagraphFont" style:family="text">
      <style:text-properties style:text-position="super 60%" fo:font-size="10pt" style:font-size-asian="10pt" style:font-size-complex="8pt"/>
    </style:style>
    <style:style style:name="T3315" style:parent-style-name="DefaultParagraphFont" style:family="text">
      <style:text-properties fo:font-size="10pt" style:font-size-asian="10pt" style:font-size-complex="8pt"/>
    </style:style>
    <style:style style:name="P3316" style:parent-style-name="Normal" style:family="paragraph">
      <style:paragraph-properties fo:widows="0" fo:orphans="0"/>
    </style:style>
    <style:style style:name="T3317" style:parent-style-name="DefaultParagraphFont" style:family="text">
      <style:text-properties fo:font-size="10pt" style:font-size-asian="10pt" style:font-size-complex="8pt"/>
    </style:style>
    <style:style style:name="T3318" style:parent-style-name="DefaultParagraphFont" style:family="text">
      <style:text-properties style:text-position="super 60%" fo:font-size="10pt" style:font-size-asian="10pt" style:font-size-complex="8pt"/>
    </style:style>
    <style:style style:name="T3319" style:parent-style-name="DefaultParagraphFont" style:family="text">
      <style:text-properties fo:font-size="10pt" style:font-size-asian="10pt" style:font-size-complex="8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0pt" style:font-size-asian="10pt" style:font-size-complex="8pt"/>
    </style:style>
    <style:style style:name="P3323" style:parent-style-name="Normal" style:family="paragraph">
      <style:paragraph-properties fo:widows="0" fo:orphans="0"/>
      <style:text-properties fo:font-size="10pt" style:font-size-asian="10p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0pt" style:font-size-asian="10pt" style:font-size-complex="8pt"/>
    </style:style>
    <style:style style:name="P3327" style:parent-style-name="Normal" style:family="paragraph">
      <style:paragraph-properties fo:widows="0" fo:orphans="0"/>
      <style:text-properties fo:font-size="10pt" style:font-size-asian="10pt"/>
    </style:style>
    <style:style style:name="P3328" style:parent-style-name="Normal" style:family="paragraph">
      <style:paragraph-properties fo:widows="0" fo:orphans="0"/>
    </style:style>
    <style:style style:name="P3329" style:parent-style-name="Normal" style:family="paragraph">
      <style:paragraph-properties fo:widows="0" fo:orphans="0"/>
    </style:style>
    <style:style style:name="T3330" style:parent-style-name="DefaultParagraphFont" style:family="text">
      <style:text-properties style:font-size-complex="7.5pt"/>
    </style:style>
    <style:style style:name="T3331" style:parent-style-name="DefaultParagraphFont" style:family="text">
      <style:text-properties style:font-size-complex="7.5pt"/>
    </style:style>
    <style:style style:name="T3332" style:parent-style-name="DefaultParagraphFont" style:family="text">
      <style:text-properties fo:font-style="italic" style:font-style-asian="italic" style:font-style-complex="italic" style:font-size-complex="7.5pt"/>
    </style:style>
    <style:style style:name="TableColumn3334" style:family="table-column">
      <style:table-column-properties style:column-width="6.6923in"/>
    </style:style>
    <style:style style:name="Table3333" style:family="table">
      <style:table-properties style:width="6.6923in" fo:margin-left="0in" table:align="lef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fo:font-size="10pt" style:font-size-asian="10pt" style:font-size-complex="8pt"/>
    </style:style>
    <style:style style:name="P3338" style:parent-style-name="Normal" style:family="paragraph">
      <style:paragraph-properties fo:widows="0" fo:orphans="0"/>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style:text-properties fo:font-size="10pt" style:font-size-asian="10pt" style:font-size-complex="8pt"/>
    </style:style>
    <style:style style:name="P3342" style:parent-style-name="Normal" style:family="paragraph">
      <style:paragraph-properties fo:widows="0" fo:orphans="0"/>
      <style:text-properties fo:font-size="10pt" style:font-size-asian="10p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text-properties fo:font-size="10pt" style:font-size-asian="10pt" style:font-size-complex="8pt"/>
    </style:style>
    <style:style style:name="P3346" style:parent-style-name="Normal" style:family="paragraph">
      <style:paragraph-properties fo:widows="0" fo:orphans="0"/>
      <style:text-properties fo:font-size="10pt" style:font-size-asian="10pt"/>
    </style:style>
    <style:style style:name="P3347" style:parent-style-name="Normal" style:family="paragraph">
      <style:paragraph-properties fo:widows="0" fo:orphans="0"/>
    </style:style>
    <style:style style:name="P3348" style:parent-style-name="Normal" style:family="paragraph">
      <style:paragraph-properties fo:widows="0" fo:orphans="0"/>
    </style:style>
    <style:style style:name="T3349" style:parent-style-name="DefaultParagraphFont" style:family="text">
      <style:text-properties style:font-size-complex="7.5pt"/>
    </style:style>
    <style:style style:name="T3350" style:parent-style-name="DefaultParagraphFont" style:family="text">
      <style:text-properties style:font-size-complex="7.5pt"/>
    </style:style>
    <style:style style:name="T3351" style:parent-style-name="DefaultParagraphFont" style:family="text">
      <style:text-properties fo:font-style="italic" style:font-style-asian="italic" style:font-style-complex="italic" style:font-size-complex="7.5pt"/>
    </style:style>
    <style:style style:name="TableColumn3353" style:family="table-column">
      <style:table-column-properties style:column-width="6.6923in"/>
    </style:style>
    <style:style style:name="Table3352" style:family="table">
      <style:table-properties style:width="6.6923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style-complex="italic" fo:font-size="10pt" style:font-size-asian="10pt" style:font-size-complex="7.5pt"/>
    </style:style>
    <style:style style:name="P3357" style:parent-style-name="Normal" style:family="paragraph">
      <style:paragraph-properties fo:widows="0" fo:orphans="0"/>
      <style:text-properties style:font-style-complex="italic" fo:font-size="10pt" style:font-size-asian="10pt" style:font-size-complex="7.5pt"/>
    </style:style>
    <style:style style:name="P3358" style:parent-style-name="Normal" style:family="paragraph">
      <style:paragraph-properties fo:widows="0" fo:orphans="0"/>
    </style:style>
    <style:style style:name="P3359" style:parent-style-name="Normal" style:family="paragraph">
      <style:paragraph-properties fo:widows="0" fo:orphans="0"/>
    </style:style>
    <style:style style:name="T3360" style:parent-style-name="DefaultParagraphFont" style:family="text">
      <style:text-properties style:font-style-complex="italic" style:font-size-complex="7.5pt"/>
    </style:style>
    <style:style style:name="T3361" style:parent-style-name="DefaultParagraphFont" style:family="text">
      <style:text-properties style:font-style-complex="italic" style:font-size-complex="7.5pt"/>
    </style:style>
    <style:style style:name="T3362" style:parent-style-name="DefaultParagraphFont" style:family="text">
      <style:text-properties fo:font-style="italic" style:font-style-asian="italic" style:font-style-complex="italic" style:font-size-complex="7.5pt"/>
    </style:style>
    <style:style style:name="T3363" style:parent-style-name="DefaultParagraphFont" style:family="text">
      <style:text-properties fo:font-style="italic" style:font-style-asian="italic" style:font-style-complex="italic" style:font-size-complex="7.5pt"/>
    </style:style>
    <style:style style:name="TableColumn3365" style:family="table-column">
      <style:table-column-properties style:column-width="6.6923in"/>
    </style:style>
    <style:style style:name="Table3364" style:family="table">
      <style:table-properties style:width="6.6923in" fo:margin-left="0in" table:align="lef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P3370" style:parent-style-name="Normal" style:family="paragraph">
      <style:paragraph-properties fo:widows="0" fo:orphans="0"/>
    </style:style>
    <style:style style:name="P3371" style:parent-style-name="Normal" style:family="paragraph">
      <style:paragraph-properties fo:widows="0" fo:orphans="0"/>
    </style:style>
    <style:style style:name="T3372" style:parent-style-name="DefaultParagraphFont" style:family="text">
      <style:text-properties fo:font-weight="bold" style:font-weight-asian="bold" style:font-size-complex="8pt"/>
    </style:style>
    <style:style style:name="T3373" style:parent-style-name="DefaultParagraphFont" style:family="text">
      <style:text-properties fo:font-weight="bold" style:font-weight-asian="bold" style:font-size-complex="8pt"/>
    </style:style>
    <style:style style:name="P3374" style:parent-style-name="Normal" style:family="paragraph">
      <style:paragraph-properties fo:widows="0" fo:orphans="0"/>
    </style:style>
    <style:style style:name="T3375" style:parent-style-name="DefaultParagraphFont" style:family="text">
      <style:text-properties style:font-size-complex="7.5pt"/>
    </style:style>
    <style:style style:name="T3376" style:parent-style-name="DefaultParagraphFont" style:family="text">
      <style:text-properties style:font-size-complex="7.5pt"/>
    </style:style>
    <style:style style:name="T3377" style:parent-style-name="DefaultParagraphFont" style:family="text">
      <style:text-properties fo:font-style="italic" style:font-style-asian="italic" style:font-style-complex="italic" style:font-size-complex="7.5pt"/>
    </style:style>
    <style:style style:name="TableColumn3379" style:family="table-column">
      <style:table-column-properties style:column-width="6.6923in"/>
    </style:style>
    <style:style style:name="Table3378" style:family="table">
      <style:table-properties style:width="6.6923in" fo:margin-left="0in" table:align="left"/>
    </style:style>
    <style:style style:name="TableRow3380" style:family="table-row">
      <style:table-row-propertie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style>
    <style:style style:name="T3383" style:parent-style-name="DefaultParagraphFont" style:family="text">
      <style:text-properties fo:font-size="10pt" style:font-size-asian="10pt" style:font-size-complex="8p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size="10pt" style:font-size-asian="10pt" style:font-size-complex="8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font-size-complex="8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font-size-complex="8p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font-size-complex="8pt"/>
    </style:style>
    <style:style style:name="TableRow3400" style:family="table-row">
      <style:table-row-properties/>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style>
    <style:style style:name="T3403" style:parent-style-name="DefaultParagraphFont" style:family="text">
      <style:text-properties fo:font-size="10pt" style:font-size-asian="10pt" style:font-size-complex="8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0pt" style:font-size-asian="10pt" style:font-size-complex="8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style>
    <style:style style:name="T3411" style:parent-style-name="DefaultParagraphFont" style:family="text">
      <style:text-properties fo:font-size="10pt" style:font-size-asian="10pt" style:font-size-complex="8pt"/>
    </style:style>
    <style:style style:name="TableRow3412" style:family="table-row">
      <style:table-row-propertie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0pt" style:font-size-asian="10pt" style:font-size-complex="8pt"/>
    </style:style>
    <style:style style:name="P3416" style:parent-style-name="Normal" style:family="paragraph">
      <style:paragraph-properties fo:widows="0" fo:orphans="0"/>
    </style:style>
    <style:style style:name="P3417" style:parent-style-name="Normal" style:family="paragraph">
      <style:paragraph-properties fo:widows="0" fo:orphans="0"/>
    </style:style>
    <style:style style:name="T3418" style:parent-style-name="DefaultParagraphFont" style:family="text">
      <style:text-properties style:font-style-complex="italic" style:font-size-complex="7.5pt"/>
    </style:style>
    <style:style style:name="T3419" style:parent-style-name="DefaultParagraphFont" style:family="text">
      <style:text-properties style:font-style-complex="italic" style:font-size-complex="7.5pt"/>
    </style:style>
    <style:style style:name="T3420" style:parent-style-name="DefaultParagraphFont" style:family="text">
      <style:text-properties fo:font-style="italic" style:font-style-asian="italic" style:font-style-complex="italic" style:font-size-complex="7.5pt"/>
    </style:style>
    <style:style style:name="T3421" style:parent-style-name="DefaultParagraphFont" style:family="text">
      <style:text-properties fo:font-style="italic" style:font-style-asian="italic" style:font-style-complex="italic" style:font-size-complex="7.5pt"/>
    </style:style>
    <style:style style:name="TableColumn3423" style:family="table-column">
      <style:table-column-properties style:column-width="6.6923in"/>
    </style:style>
    <style:style style:name="Table3422" style:family="table">
      <style:table-properties style:width="6.6923in" fo:margin-left="0in" table:align="lef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style>
    <style:style style:name="P3429" style:parent-style-name="Normal" style:family="paragraph">
      <style:paragraph-properties fo:widows="0" fo:orphans="0"/>
    </style:style>
    <style:style style:name="T3430" style:parent-style-name="DefaultParagraphFont" style:family="text">
      <style:text-properties style:font-size-complex="7.5pt"/>
    </style:style>
    <style:style style:name="T3431" style:parent-style-name="DefaultParagraphFont" style:family="text">
      <style:text-properties style:font-size-complex="7.5pt"/>
    </style:style>
    <style:style style:name="T3432" style:parent-style-name="DefaultParagraphFont" style:family="text">
      <style:text-properties fo:font-style="italic" style:font-style-asian="italic" style:font-style-complex="italic" style:font-size-complex="7.5pt"/>
    </style:style>
    <style:style style:name="TableColumn3434" style:family="table-column">
      <style:table-column-properties style:column-width="6.6923in"/>
    </style:style>
    <style:style style:name="Table3433" style:family="table">
      <style:table-properties style:width="6.6923in" fo:margin-left="0in" table:align="left"/>
    </style:style>
    <style:style style:name="TableRow3435" style:family="table-row">
      <style:table-row-propertie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style>
    <style:style style:name="P3440" style:parent-style-name="Normal" style:family="paragraph">
      <style:paragraph-properties fo:widows="0" fo:orphans="0"/>
    </style:style>
    <style:style style:name="T3441" style:parent-style-name="DefaultParagraphFont" style:family="text">
      <style:text-properties style:font-style-complex="italic" style:font-size-complex="7.5pt"/>
    </style:style>
    <style:style style:name="T3442" style:parent-style-name="DefaultParagraphFont" style:family="text">
      <style:text-properties style:font-style-complex="italic" style:font-size-complex="7.5pt"/>
    </style:style>
    <style:style style:name="T3443" style:parent-style-name="DefaultParagraphFont" style:family="text">
      <style:text-properties fo:font-style="italic" style:font-style-asian="italic" style:font-style-complex="italic" style:font-size-complex="7.5pt"/>
    </style:style>
    <style:style style:name="TableColumn3445" style:family="table-column">
      <style:table-column-properties style:column-width="2.227in"/>
    </style:style>
    <style:style style:name="TableColumn3446" style:family="table-column">
      <style:table-column-properties style:column-width="2.2236in"/>
    </style:style>
    <style:style style:name="TableColumn3447" style:family="table-column">
      <style:table-column-properties style:column-width="2.2416in"/>
    </style:style>
    <style:style style:name="Table3444" style:family="table">
      <style:table-properties style:width="6.6923in" fo:margin-left="0in" table:align="left"/>
    </style:style>
    <style:style style:name="TableRow3448" style:family="table-row">
      <style:table-row-propertie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0pt" style:font-size-asian="10pt" style:font-size-complex="7.5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fo:font-size="10pt" style:font-size-asian="10pt" style:font-size-complex="7.5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style>
    <style:style style:name="T3455" style:parent-style-name="DefaultParagraphFont" style:family="text">
      <style:text-properties fo:font-size="10pt" style:font-size-asian="10pt" style:font-size-complex="7.5pt"/>
    </style:style>
    <style:style style:name="TableRow3456" style:family="table-row">
      <style:table-row-propertie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fo:font-size="10pt" style:font-size-asian="10pt" style:font-size-complex="8pt"/>
    </style:style>
    <style:style style:name="P3459" style:parent-style-name="Normal" style:family="paragraph">
      <style:paragraph-properties fo:widows="0" fo:orphans="0"/>
      <style:text-properties fo:font-size="10pt" style:font-size-asian="10pt"/>
    </style:style>
    <style:style style:name="P3460" style:parent-style-name="Normal" style:family="paragraph">
      <style:paragraph-properties fo:widows="0" fo:orphans="0"/>
    </style:style>
    <style:style style:name="P3461" style:parent-style-name="Normal" style:family="paragraph">
      <style:paragraph-properties fo:widows="0" fo:orphans="0"/>
    </style:style>
    <style:style style:name="T3462" style:parent-style-name="DefaultParagraphFont" style:family="text">
      <style:text-properties style:font-size-complex="8pt"/>
    </style:style>
    <style:style style:name="T3463" style:parent-style-name="DefaultParagraphFont" style:family="text">
      <style:text-properties style:font-size-complex="8pt"/>
    </style:style>
    <style:style style:name="T3464" style:parent-style-name="DefaultParagraphFont" style:family="text">
      <style:text-properties fo:font-style="italic" style:font-style-asian="italic" style:font-style-complex="italic" style:font-size-complex="8pt"/>
    </style:style>
    <style:style style:name="TableColumn3466" style:family="table-column">
      <style:table-column-properties style:column-width="6.6923in"/>
    </style:style>
    <style:style style:name="Table3465" style:family="table">
      <style:table-properties style:width="6.6923in"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fo:font-size="10pt" style:font-size-asian="10pt" style:font-size-complex="8pt"/>
    </style:style>
    <style:style style:name="P3470" style:parent-style-name="Normal" style:family="paragraph">
      <style:paragraph-properties fo:widows="0" fo:orphans="0"/>
      <style:text-properties fo:font-size="10pt" style:font-size-asian="10pt" style:font-size-complex="8pt"/>
    </style:style>
    <style:style style:name="P3471" style:parent-style-name="Normal" style:family="paragraph">
      <style:paragraph-properties fo:widows="0" fo:orphans="0"/>
    </style:style>
    <style:style style:name="P3472" style:parent-style-name="Normal" style:family="paragraph">
      <style:paragraph-properties fo:widows="0" fo:orphans="0"/>
    </style:style>
    <style:style style:name="T3473" style:parent-style-name="DefaultParagraphFont" style:family="text">
      <style:text-properties style:font-style-complex="italic" style:font-size-complex="8pt"/>
    </style:style>
    <style:style style:name="T3474" style:parent-style-name="DefaultParagraphFont" style:family="text">
      <style:text-properties style:font-style-complex="italic" style:font-size-complex="8pt"/>
    </style:style>
    <style:style style:name="T3475" style:parent-style-name="DefaultParagraphFont" style:family="text">
      <style:text-properties fo:font-style="italic" style:font-style-asian="italic" style:font-style-complex="italic" style:font-size-complex="8pt"/>
    </style:style>
    <style:style style:name="T3476" style:parent-style-name="DefaultParagraphFont" style:family="text">
      <style:text-properties fo:font-style="italic" style:font-style-asian="italic" style:font-style-complex="italic" style:font-size-complex="8pt"/>
    </style:style>
    <style:style style:name="TableColumn3478" style:family="table-column">
      <style:table-column-properties style:column-width="6.6923in"/>
    </style:style>
    <style:style style:name="Table3477" style:family="table">
      <style:table-properties style:width="6.6923in" fo:margin-left="0in" table:align="left"/>
    </style:style>
    <style:style style:name="TableRow3479" style:family="table-row">
      <style:table-row-properties/>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style:text-properties fo:font-size="10pt" style:font-size-asian="10pt" style:font-size-complex="8pt"/>
    </style:style>
    <style:style style:name="P3482" style:parent-style-name="Normal" style:family="paragraph">
      <style:paragraph-properties fo:widows="0" fo:orphans="0"/>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0pt" style:font-size-asian="10pt" style:font-size-complex="8pt"/>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0pt" style:font-size-asian="10pt" style:font-size-complex="8pt"/>
    </style:style>
    <style:style style:name="P3490" style:parent-style-name="Normal" style:family="paragraph">
      <style:paragraph-properties fo:widows="0" fo:orphans="0"/>
      <style:text-properties fo:font-size="10pt" style:font-size-asian="10p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0pt" style:font-size-asian="10pt" style:font-size-complex="8pt"/>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0pt" style:font-size-asian="10pt" style:font-size-complex="8pt"/>
    </style:style>
    <style:style style:name="P3498" style:parent-style-name="Normal" style:family="paragraph">
      <style:paragraph-properties fo:widows="0" fo:orphans="0"/>
      <style:text-properties fo:font-size="10pt" style:font-size-asian="10pt"/>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style:text-properties fo:font-size="10pt" style:font-size-asian="10pt" style:font-size-complex="8pt"/>
    </style:style>
    <style:style style:name="P3502" style:parent-style-name="Normal" style:family="paragraph">
      <style:paragraph-properties fo:widows="0" fo:orphans="0"/>
      <style:text-properties fo:font-size="10pt" style:font-size-asian="10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0pt" style:font-size-asian="10pt" style:font-size-complex="8pt"/>
    </style:style>
    <style:style style:name="P3506" style:parent-style-name="Normal" style:family="paragraph">
      <style:paragraph-properties fo:widows="0" fo:orphans="0"/>
      <style:text-properties fo:font-size="10pt" style:font-size-asian="10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0pt" style:font-size-asian="10pt" style:font-size-complex="8pt"/>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0pt" style:font-size-asian="10pt" style:font-size-complex="8pt"/>
    </style:style>
    <style:style style:name="P3514" style:parent-style-name="Normal" style:family="paragraph">
      <style:paragraph-properties fo:widows="0" fo:orphans="0"/>
      <style:text-properties fo:font-size="10pt" style:font-size-asian="10pt"/>
    </style:style>
    <style:style style:name="P3515" style:parent-style-name="Normal" style:family="paragraph">
      <style:paragraph-properties fo:widows="0" fo:orphans="0"/>
    </style:style>
    <style:style style:name="P3516" style:parent-style-name="Normal" style:family="paragraph">
      <style:paragraph-properties fo:widows="0" fo:orphans="0"/>
    </style:style>
    <style:style style:name="T3517" style:parent-style-name="DefaultParagraphFont" style:family="text">
      <style:text-properties style:font-size-complex="8pt"/>
    </style:style>
    <style:style style:name="T3518" style:parent-style-name="DefaultParagraphFont" style:family="text">
      <style:text-properties style:font-size-complex="8pt"/>
    </style:style>
    <style:style style:name="T3519" style:parent-style-name="DefaultParagraphFont" style:family="text">
      <style:text-properties fo:font-style="italic" style:font-style-asian="italic" style:font-style-complex="italic" style:font-size-complex="8pt"/>
    </style:style>
    <style:style style:name="TableColumn3521" style:family="table-column">
      <style:table-column-properties style:column-width="6.6923in"/>
    </style:style>
    <style:style style:name="Table3520" style:family="table">
      <style:table-properties style:width="6.6923in" fo:margin-left="0in" table:align="lef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0pt" style:font-size-asian="10pt" style:font-size-complex="8pt"/>
    </style:style>
    <style:style style:name="P3525" style:parent-style-name="Normal" style:family="paragraph">
      <style:paragraph-properties fo:widows="0" fo:orphans="0"/>
      <style:text-properties fo:font-size="10pt" style:font-size-asian="10pt"/>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0pt" style:font-size-asian="10pt" style:font-size-complex="8pt"/>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style:text-properties fo:font-size="10pt" style:font-size-asian="10pt" style:font-size-complex="8pt"/>
    </style:style>
    <style:style style:name="P3533" style:parent-style-name="Normal" style:family="paragraph">
      <style:paragraph-properties fo:widows="0" fo:orphans="0"/>
      <style:text-properties fo:font-size="10pt" style:font-size-asian="10pt"/>
    </style:style>
    <style:style style:name="P3534" style:parent-style-name="Normal" style:family="paragraph">
      <style:paragraph-properties fo:widows="0" fo:orphans="0"/>
    </style:style>
    <style:style style:name="P3535" style:parent-style-name="Normal" style:family="paragraph">
      <style:paragraph-properties fo:widows="0" fo:orphans="0"/>
    </style:style>
    <style:style style:name="T3536" style:parent-style-name="DefaultParagraphFont" style:family="text">
      <style:text-properties style:font-style-complex="italic" style:font-size-complex="8pt"/>
    </style:style>
    <style:style style:name="T3537" style:parent-style-name="DefaultParagraphFont" style:family="text">
      <style:text-properties fo:font-style="italic" style:font-style-asian="italic" style:font-style-complex="italic" style:font-size-complex="8pt"/>
    </style:style>
    <style:style style:name="T3538" style:parent-style-name="DefaultParagraphFont" style:family="text">
      <style:text-properties fo:font-style="italic" style:font-style-asian="italic" style:font-style-complex="italic" style:font-size-complex="8pt"/>
    </style:style>
    <style:style style:name="TableColumn3540" style:family="table-column">
      <style:table-column-properties style:column-width="6.6923in"/>
    </style:style>
    <style:style style:name="Table3539" style:family="table">
      <style:table-properties style:width="6.6923in" fo:margin-left="0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0pt" style:font-size-asian="10pt"/>
    </style:style>
    <style:style style:name="P3544" style:parent-style-name="Normal" style:family="paragraph">
      <style:paragraph-properties fo:widows="0" fo:orphans="0"/>
      <style:text-properties fo:font-size="10pt" style:font-size-asian="10pt"/>
    </style:style>
    <style:style style:name="P3545" style:parent-style-name="Normal" style:family="paragraph">
      <style:paragraph-properties fo:widows="0" fo:orphans="0"/>
    </style:style>
    <style:style style:name="P3546" style:parent-style-name="Normal" style:family="paragraph">
      <style:paragraph-properties fo:widows="0" fo:orphans="0"/>
    </style:style>
    <style:style style:name="T3547" style:parent-style-name="DefaultParagraphFont" style:family="text">
      <style:text-properties style:font-style-complex="italic" style:font-size-complex="8pt"/>
    </style:style>
    <style:style style:name="T3548" style:parent-style-name="DefaultParagraphFont" style:family="text">
      <style:text-properties style:font-style-complex="italic" style:font-size-complex="8pt"/>
    </style:style>
    <style:style style:name="T3549" style:parent-style-name="DefaultParagraphFont" style:family="text">
      <style:text-properties fo:font-style="italic" style:font-style-asian="italic" style:font-style-complex="italic" style:font-size-complex="8pt"/>
    </style:style>
    <style:style style:name="TableColumn3551" style:family="table-column">
      <style:table-column-properties style:column-width="6.6923in"/>
    </style:style>
    <style:style style:name="Table3550" style:family="table">
      <style:table-properties style:width="6.6923in" fo:margin-left="0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fo:font-size="10pt" style:font-size-asian="10pt" style:font-size-complex="8pt"/>
    </style:style>
    <style:style style:name="P3555" style:parent-style-name="Normal" style:family="paragraph">
      <style:paragraph-properties fo:widows="0" fo:orphans="0"/>
      <style:text-properties fo:font-size="10pt" style:font-size-asian="10pt" style:font-size-complex="8pt"/>
    </style:style>
    <style:style style:name="P3556" style:parent-style-name="Normal" style:family="paragraph">
      <style:paragraph-properties fo:widows="0" fo:orphans="0"/>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style:font-size-complex="8pt"/>
    </style:style>
    <style:style style:name="T3559" style:parent-style-name="DefaultParagraphFont" style:family="text">
      <style:text-properties fo:font-weight="bold" style:font-weight-asian="bold" style:font-weight-complex="bold" style:font-size-complex="8pt"/>
    </style:style>
    <style:style style:name="T3560" style:parent-style-name="DefaultParagraphFont" style:family="text">
      <style:text-properties fo:font-weight="bold" style:font-weight-asian="bold" style:font-weight-complex="bold" style:font-size-complex="8pt"/>
    </style:style>
    <style:style style:name="T3561" style:parent-style-name="DefaultParagraphFont" style:family="text">
      <style:text-properties fo:font-weight="bold" style:font-weight-asian="bold" style:font-weight-complex="bold" style:font-size-complex="8pt"/>
    </style:style>
    <style:style style:name="P3562" style:parent-style-name="Normal" style:family="paragraph">
      <style:paragraph-properties fo:widows="0" fo:orphans="0"/>
    </style:style>
    <style:style style:name="T3563" style:parent-style-name="DefaultParagraphFont" style:family="text">
      <style:text-properties style:font-size-complex="8pt"/>
    </style:style>
    <style:style style:name="T3564" style:parent-style-name="DefaultParagraphFont" style:family="text">
      <style:text-properties style:font-size-complex="8pt"/>
    </style:style>
    <style:style style:name="T3565" style:parent-style-name="DefaultParagraphFont" style:family="text">
      <style:text-properties fo:font-style="italic" style:font-style-asian="italic" style:font-style-complex="italic" style:font-size-complex="8pt"/>
    </style:style>
    <style:style style:name="TableColumn3567" style:family="table-column">
      <style:table-column-properties style:column-width="6.6923in"/>
    </style:style>
    <style:style style:name="Table3566" style:family="table">
      <style:table-properties style:width="6.6923in" fo:margin-left="0in" table:align="lef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0pt" style:font-size-asian="10pt"/>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style>
    <style:style style:name="P3573" style:parent-style-name="Normal" style:family="paragraph">
      <style:paragraph-properties fo:widows="0" fo:orphans="0"/>
    </style:style>
    <style:style style:name="T3574" style:parent-style-name="DefaultParagraphFont" style:family="text">
      <style:text-properties style:font-style-complex="italic" style:font-size-complex="8pt"/>
    </style:style>
    <style:style style:name="T3575" style:parent-style-name="DefaultParagraphFont" style:family="text">
      <style:text-properties style:font-style-complex="italic" style:font-size-complex="8pt"/>
    </style:style>
    <style:style style:name="T3576" style:parent-style-name="DefaultParagraphFont" style:family="text">
      <style:text-properties fo:font-style="italic" style:font-style-asian="italic" style:font-style-complex="italic" style:font-size-complex="8pt"/>
    </style:style>
    <style:style style:name="TableColumn3578" style:family="table-column">
      <style:table-column-properties style:column-width="6.6923in"/>
    </style:style>
    <style:style style:name="Table3577" style:family="table">
      <style:table-properties style:width="6.6923in" fo:margin-left="0in" table:align="lef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fo:font-size="10pt" style:font-size-asian="10pt" style:font-size-complex="8pt"/>
    </style:style>
    <style:style style:name="P3582" style:parent-style-name="Normal" style:family="paragraph">
      <style:paragraph-properties fo:widows="0" fo:orphans="0"/>
      <style:text-properties fo:font-size="10pt" style:font-size-asian="10pt" style:font-size-complex="8pt"/>
    </style:style>
    <style:style style:name="P3583" style:parent-style-name="Normal" style:family="paragraph">
      <style:paragraph-properties fo:widows="0" fo:orphans="0"/>
    </style:style>
    <style:style style:name="P3584" style:parent-style-name="Normal" style:family="paragraph">
      <style:paragraph-properties fo:widows="0" fo:orphans="0"/>
    </style:style>
    <style:style style:name="T3585" style:parent-style-name="DefaultParagraphFont" style:family="text">
      <style:text-properties style:font-size-complex="8pt"/>
    </style:style>
    <style:style style:name="T3586" style:parent-style-name="DefaultParagraphFont" style:family="text">
      <style:text-properties style:font-size-complex="8pt"/>
    </style:style>
    <style:style style:name="T3587" style:parent-style-name="DefaultParagraphFont" style:family="text">
      <style:text-properties fo:font-style="italic" style:font-style-asian="italic" style:font-style-complex="italic" style:font-size-complex="8pt"/>
    </style:style>
    <style:style style:name="TableColumn3589" style:family="table-column">
      <style:table-column-properties style:column-width="6.6923in"/>
    </style:style>
    <style:style style:name="Table3588" style:family="table">
      <style:table-properties style:width="6.6923in" fo:margin-left="0in" table:align="lef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style:text-properties fo:font-size="10pt" style:font-size-asian="10pt" style:font-size-complex="8pt"/>
    </style:style>
    <style:style style:name="P3593" style:parent-style-name="Normal" style:family="paragraph">
      <style:paragraph-properties fo:widows="0" fo:orphans="0"/>
      <style:text-properties fo:font-size="10pt" style:font-size-asian="10pt" style:font-size-complex="8pt"/>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T3596" style:parent-style-name="DefaultParagraphFont" style:family="text">
      <style:text-properties style:font-size-complex="8pt"/>
    </style:style>
    <style:style style:name="T3597" style:parent-style-name="DefaultParagraphFont" style:family="text">
      <style:text-properties style:font-size-complex="8pt"/>
    </style:style>
    <style:style style:name="T3598" style:parent-style-name="DefaultParagraphFont" style:family="text">
      <style:text-properties fo:font-style="italic" style:font-style-asian="italic" style:font-style-complex="italic" style:font-size-complex="8pt"/>
    </style:style>
    <style:style style:name="T3599" style:parent-style-name="DefaultParagraphFont" style:family="text">
      <style:text-properties fo:font-style="italic" style:font-style-asian="italic" style:font-style-complex="italic" style:text-position="super 62.5%" style:font-size-complex="8pt"/>
    </style:style>
    <style:style style:name="T3600" style:parent-style-name="DefaultParagraphFont" style:family="text">
      <style:text-properties fo:font-style="italic" style:font-style-asian="italic" style:font-style-complex="italic" style:font-size-complex="8pt"/>
    </style:style>
    <style:style style:name="TableColumn3602" style:family="table-column">
      <style:table-column-properties style:column-width="6.6923in"/>
    </style:style>
    <style:style style:name="Table3601" style:family="table">
      <style:table-properties style:width="6.6923in"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Normal" style:family="paragraph">
      <style:paragraph-properties fo:widows="0" fo:orphans="0"/>
    </style:style>
    <style:style style:name="P3608" style:parent-style-name="Normal" style:family="paragraph">
      <style:paragraph-properties fo:widows="0" fo:orphans="0"/>
    </style:style>
    <style:style style:name="T3609" style:parent-style-name="DefaultParagraphFont" style:family="text">
      <style:text-properties style:font-size-complex="8pt"/>
    </style:style>
    <style:style style:name="T3610" style:parent-style-name="DefaultParagraphFont" style:family="text">
      <style:text-properties style:font-size-complex="8pt"/>
    </style:style>
    <style:style style:name="T3611" style:parent-style-name="DefaultParagraphFont" style:family="text">
      <style:text-properties fo:font-style="italic" style:font-style-asian="italic" style:font-style-complex="italic" style:font-size-complex="8pt"/>
    </style:style>
    <style:style style:name="TableColumn3613" style:family="table-column">
      <style:table-column-properties style:column-width="6.6923in"/>
    </style:style>
    <style:style style:name="Table3612" style:family="table">
      <style:table-properties style:width="6.6923in" fo:margin-left="0in" table:align="left"/>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0pt" style:font-size-asian="10pt"/>
    </style:style>
    <style:style style:name="P3617" style:parent-style-name="Normal" style:family="paragraph">
      <style:paragraph-properties fo:widows="0" fo:orphans="0"/>
      <style:text-properties fo:font-size="10pt" style:font-size-asian="10pt"/>
    </style:style>
    <style:style style:name="P3618" style:parent-style-name="Normal" style:family="paragraph">
      <style:paragraph-properties fo:widows="0" fo:orphans="0"/>
    </style:style>
    <style:style style:name="P3619" style:parent-style-name="Normal" style:family="paragraph">
      <style:paragraph-properties fo:widows="0" fo:orphans="0"/>
    </style:style>
    <style:style style:name="T3620" style:parent-style-name="DefaultParagraphFont" style:family="text">
      <style:text-properties style:font-size-complex="8pt"/>
    </style:style>
    <style:style style:name="T3621" style:parent-style-name="DefaultParagraphFont" style:family="text">
      <style:text-properties style:font-size-complex="8pt"/>
    </style:style>
    <style:style style:name="T3622" style:parent-style-name="DefaultParagraphFont" style:family="text">
      <style:text-properties fo:font-style="italic" style:font-style-asian="italic" style:font-style-complex="italic" style:font-size-complex="8pt"/>
    </style:style>
    <style:style style:name="TableColumn3624" style:family="table-column">
      <style:table-column-properties style:column-width="6.6923in"/>
    </style:style>
    <style:style style:name="Table3623" style:family="table">
      <style:table-properties style:width="6.6923in" fo:margin-left="0in" table:align="left"/>
    </style:style>
    <style:style style:name="TableRow3625" style:family="table-row">
      <style:table-row-propertie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0pt" style:font-size-asian="10pt"/>
    </style:style>
    <style:style style:name="P3628" style:parent-style-name="Normal" style:family="paragraph">
      <style:paragraph-properties fo:widows="0" fo:orphans="0"/>
      <style:text-properties fo:font-size="10pt" style:font-size-asian="10pt"/>
    </style:style>
    <style:style style:name="P3629" style:parent-style-name="Normal" style:family="paragraph">
      <style:paragraph-properties fo:widows="0" fo:orphans="0"/>
    </style:style>
    <style:style style:name="P3630" style:parent-style-name="Normal" style:family="paragraph">
      <style:paragraph-properties fo:widows="0" fo:orphans="0"/>
    </style:style>
    <style:style style:name="T3631" style:parent-style-name="DefaultParagraphFont" style:family="text">
      <style:text-properties fo:font-weight="bold" style:font-weight-asian="bold" style:font-weight-complex="bold" style:font-size-complex="8pt"/>
    </style:style>
    <style:style style:name="T3632" style:parent-style-name="DefaultParagraphFont" style:family="text">
      <style:text-properties fo:font-weight="bold" style:font-weight-asian="bold" style:font-weight-complex="bold" style:font-size-complex="8pt"/>
    </style:style>
    <style:style style:name="T3633" style:parent-style-name="DefaultParagraphFont" style:family="text">
      <style:text-properties fo:font-weight="bold" style:font-weight-asian="bold" style:font-weight-complex="bold" style:font-size-complex="8pt"/>
    </style:style>
    <style:style style:name="P3634" style:parent-style-name="Normal" style:family="paragraph">
      <style:paragraph-properties fo:widows="0" fo:orphans="0"/>
    </style:style>
    <style:style style:name="T3635" style:parent-style-name="DefaultParagraphFont" style:family="text">
      <style:text-properties style:font-size-complex="8pt"/>
    </style:style>
    <style:style style:name="T3636" style:parent-style-name="DefaultParagraphFont" style:family="text">
      <style:text-properties style:font-size-complex="8pt"/>
    </style:style>
    <style:style style:name="T3637" style:parent-style-name="DefaultParagraphFont" style:family="text">
      <style:text-properties fo:font-style="italic" style:font-style-asian="italic" style:font-style-complex="italic" style:font-size-complex="8pt"/>
    </style:style>
    <style:style style:name="TableColumn3639" style:family="table-column">
      <style:table-column-properties style:column-width="6.6923in"/>
    </style:style>
    <style:style style:name="Table3638" style:family="table">
      <style:table-properties style:width="6.6923in" fo:margin-left="0in" table:align="left"/>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fo:font-size="10pt" style:font-size-asian="10pt" style:font-size-complex="8pt"/>
    </style:style>
    <style:style style:name="P3643" style:parent-style-name="Normal" style:family="paragraph">
      <style:paragraph-properties fo:widows="0" fo:orphans="0"/>
      <style:text-properties fo:font-size="10pt" style:font-size-asian="10pt" style:font-size-complex="8pt"/>
    </style:style>
    <style:style style:name="P3644" style:parent-style-name="Normal" style:family="paragraph">
      <style:paragraph-properties fo:widows="0" fo:orphans="0"/>
    </style:style>
    <style:style style:name="P3645" style:parent-style-name="Normal" style:family="paragraph">
      <style:paragraph-properties fo:widows="0" fo:orphans="0"/>
    </style:style>
    <style:style style:name="T3646" style:parent-style-name="DefaultParagraphFont" style:family="text">
      <style:text-properties style:font-size-complex="8pt"/>
    </style:style>
    <style:style style:name="T3647" style:parent-style-name="DefaultParagraphFont" style:family="text">
      <style:text-properties style:font-size-complex="8pt"/>
    </style:style>
    <style:style style:name="T3648" style:parent-style-name="DefaultParagraphFont" style:family="text">
      <style:text-properties fo:font-style="italic" style:font-style-asian="italic" style:font-style-complex="italic" style:font-size-complex="8pt"/>
    </style:style>
    <style:style style:name="TableColumn3650" style:family="table-column">
      <style:table-column-properties style:column-width="6.6923in"/>
    </style:style>
    <style:style style:name="Table3649" style:family="table">
      <style:table-properties style:width="6.6923in" fo:margin-left="0in" table:align="lef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style:text-properties fo:font-size="10pt" style:font-size-asian="10pt" style:font-size-complex="1pt"/>
    </style:style>
    <style:style style:name="P3654" style:parent-style-name="Normal" style:family="paragraph">
      <style:paragraph-properties fo:widows="0" fo:orphans="0"/>
      <style:text-properties fo:font-size="10pt" style:font-size-asian="10pt" style:font-size-complex="1pt"/>
    </style:style>
    <style:style style:name="P3655" style:parent-style-name="Normal" style:family="paragraph">
      <style:paragraph-properties fo:widows="0" fo:orphans="0"/>
      <style:text-properties style:font-size-complex="1pt"/>
    </style:style>
    <style:style style:name="P3656" style:parent-style-name="Normal" style:family="paragraph">
      <style:paragraph-properties fo:widows="0" fo:orphans="0"/>
    </style:style>
    <style:style style:name="T3657" style:parent-style-name="DefaultParagraphFont" style:family="text">
      <style:text-properties style:font-size-complex="8pt"/>
    </style:style>
    <style:style style:name="TableColumn3659" style:family="table-column">
      <style:table-column-properties style:column-width="6.6923in"/>
    </style:style>
    <style:style style:name="Table3658" style:family="table">
      <style:table-properties style:width="6.6923in" fo:margin-left="0in" table:align="lef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0pt" style:font-size-asian="10pt" style:font-size-complex="8pt"/>
    </style:style>
    <style:style style:name="P3663" style:parent-style-name="Normal" style:family="paragraph">
      <style:paragraph-properties fo:widows="0" fo:orphans="0"/>
      <style:text-properties fo:font-size="10pt" style:font-size-asian="10pt" style:font-size-complex="8pt"/>
    </style:style>
    <style:style style:name="P3664" style:parent-style-name="Normal" style:family="paragraph">
      <style:paragraph-properties fo:widows="0" fo:orphans="0"/>
      <style:text-properties style:font-size-complex="8pt"/>
    </style:style>
    <style:style style:name="P3665" style:parent-style-name="Normal" style:family="paragraph">
      <style:paragraph-properties fo:widows="0" fo:orphans="0"/>
    </style:style>
    <style:style style:name="T3666" style:parent-style-name="DefaultParagraphFont" style:family="text">
      <style:text-properties style:font-size-complex="8pt"/>
    </style:style>
    <style:style style:name="TableColumn3668" style:family="table-column">
      <style:table-column-properties style:column-width="6.6923in"/>
    </style:style>
    <style:style style:name="Table3667" style:family="table">
      <style:table-properties style:width="6.6923in" fo:margin-left="0in" table:align="left"/>
    </style:style>
    <style:style style:name="TableRow3669" style:family="table-row">
      <style:table-row-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style:text-properties style:font-weight-complex="bold" fo:font-size="10pt" style:font-size-asian="10pt" style:font-size-complex="8pt"/>
    </style:style>
    <style:style style:name="P3672" style:parent-style-name="Normal" style:family="paragraph">
      <style:paragraph-properties fo:widows="0" fo:orphans="0"/>
      <style:text-properties style:font-weight-complex="bold" fo:font-size="10pt" style:font-size-asian="10pt" style:font-size-complex="8pt"/>
    </style:style>
    <style:style style:name="P3673" style:parent-style-name="Normal" style:family="paragraph">
      <style:paragraph-properties fo:widows="0" fo:orphans="0"/>
    </style:style>
    <style:style style:name="P3674" style:parent-style-name="Normal" style:family="paragraph">
      <style:paragraph-properties fo:widows="0" fo:orphans="0"/>
    </style:style>
    <style:style style:name="T3675" style:parent-style-name="DefaultParagraphFont" style:family="text">
      <style:text-properties fo:font-weight="bold" style:font-weight-asian="bold" style:font-weight-complex="bold" style:font-size-complex="8pt"/>
    </style:style>
    <style:style style:name="T3676" style:parent-style-name="DefaultParagraphFont" style:family="text">
      <style:text-properties fo:font-weight="bold" style:font-weight-asian="bold" style:font-weight-complex="bold" style:font-size-complex="8pt"/>
    </style:style>
    <style:style style:name="P3677" style:parent-style-name="Normal" style:family="paragraph">
      <style:paragraph-properties fo:widows="0" fo:orphans="0"/>
    </style:style>
    <style:style style:name="T3678" style:parent-style-name="DefaultParagraphFont" style:family="text">
      <style:text-properties style:font-size-complex="8pt"/>
    </style:style>
    <style:style style:name="T3679" style:parent-style-name="DefaultParagraphFont" style:family="text">
      <style:text-properties style:font-size-complex="8pt"/>
    </style:style>
    <style:style style:name="T3680" style:parent-style-name="DefaultParagraphFont" style:family="text">
      <style:text-properties fo:font-style="italic" style:font-style-asian="italic" style:font-style-complex="italic" style:font-size-complex="8pt"/>
    </style:style>
    <style:style style:name="TableColumn3682" style:family="table-column">
      <style:table-column-properties style:column-width="6.6923in"/>
    </style:style>
    <style:style style:name="Table3681" style:family="table">
      <style:table-properties style:width="6.6923in" fo:margin-left="0in" table:align="left"/>
    </style:style>
    <style:style style:name="TableRow3683" style:family="table-row">
      <style:table-row-properties/>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font-size-complex="8pt"/>
    </style:style>
    <style:style style:name="P3686" style:parent-style-name="Normal" style:family="paragraph">
      <style:paragraph-properties fo:widows="0" fo:orphans="0"/>
      <style:text-properties fo:font-size="10pt" style:font-size-asian="10pt" style:font-size-complex="8pt"/>
    </style:style>
    <style:style style:name="P3687" style:parent-style-name="Normal" style:family="paragraph">
      <style:paragraph-properties fo:widows="0" fo:orphans="0"/>
    </style:style>
    <style:style style:name="P3688" style:parent-style-name="Normal" style:family="paragraph">
      <style:paragraph-properties fo:widows="0" fo:orphans="0"/>
    </style:style>
    <style:style style:name="T3689" style:parent-style-name="DefaultParagraphFont" style:family="text">
      <style:text-properties style:font-size-complex="8pt"/>
    </style:style>
    <style:style style:name="T3690" style:parent-style-name="DefaultParagraphFont" style:family="text">
      <style:text-properties style:font-size-complex="8pt"/>
    </style:style>
    <style:style style:name="T3691" style:parent-style-name="DefaultParagraphFont" style:family="text">
      <style:text-properties fo:font-style="italic" style:font-style-asian="italic" style:font-style-complex="italic" style:font-size-complex="8pt"/>
    </style:style>
    <style:style style:name="TableColumn3693" style:family="table-column">
      <style:table-column-properties style:column-width="6.6923in"/>
    </style:style>
    <style:style style:name="Table3692" style:family="table">
      <style:table-properties style:width="6.6923in" fo:margin-left="0in" table:align="left"/>
    </style:style>
    <style:style style:name="TableRow3694" style:family="table-row">
      <style:table-row-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tyle-complex="italic" fo:font-size="10pt" style:font-size-asian="10pt" style:font-size-complex="8pt"/>
    </style:style>
    <style:style style:name="P3697" style:parent-style-name="Normal" style:family="paragraph">
      <style:paragraph-properties fo:widows="0" fo:orphans="0"/>
      <style:text-properties style:font-style-complex="italic" fo:font-size="10pt" style:font-size-asian="10pt" style:font-size-complex="8pt"/>
    </style:style>
    <style:style style:name="P3698" style:parent-style-name="Normal" style:family="paragraph">
      <style:paragraph-properties fo:widows="0" fo:orphans="0"/>
    </style:style>
    <style:style style:name="P3699" style:parent-style-name="Normal" style:family="paragraph">
      <style:paragraph-properties fo:widows="0" fo:orphans="0"/>
    </style:style>
    <style:style style:name="T3700" style:parent-style-name="DefaultParagraphFont" style:family="text">
      <style:text-properties style:font-style-complex="italic" style:font-size-complex="8pt"/>
    </style:style>
    <style:style style:name="T3701" style:parent-style-name="DefaultParagraphFont" style:family="text">
      <style:text-properties style:font-style-complex="italic" style:font-size-complex="8pt"/>
    </style:style>
    <style:style style:name="T3702" style:parent-style-name="DefaultParagraphFont" style:family="text">
      <style:text-properties fo:font-style="italic" style:font-style-asian="italic" style:font-style-complex="italic" style:font-size-complex="8pt"/>
    </style:style>
    <style:style style:name="TableColumn3704" style:family="table-column">
      <style:table-column-properties style:column-width="6.6923in"/>
    </style:style>
    <style:style style:name="Table3703" style:family="table">
      <style:table-properties style:width="6.6923in" fo:margin-left="0in" table:align="left"/>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fo:font-size="10pt" style:font-size-asian="10pt" style:font-size-complex="8pt"/>
    </style:style>
    <style:style style:name="P3708" style:parent-style-name="Normal" style:family="paragraph">
      <style:paragraph-properties fo:widows="0" fo:orphans="0"/>
      <style:text-properties fo:font-size="10pt" style:font-size-asian="10pt" style:font-size-complex="8pt"/>
    </style:style>
    <style:style style:name="P3709" style:parent-style-name="Normal" style:family="paragraph">
      <style:paragraph-properties fo:widows="0" fo:orphans="0"/>
    </style:style>
    <style:style style:name="P3710" style:parent-style-name="Normal" style:family="paragraph">
      <style:paragraph-properties fo:widows="0" fo:orphans="0"/>
    </style:style>
    <style:style style:name="T3711" style:parent-style-name="DefaultParagraphFont" style:family="text">
      <style:text-properties style:font-size-complex="8pt"/>
    </style:style>
    <style:style style:name="T3712" style:parent-style-name="DefaultParagraphFont" style:family="text">
      <style:text-properties style:font-size-complex="8pt"/>
    </style:style>
    <style:style style:name="T3713" style:parent-style-name="DefaultParagraphFont" style:family="text">
      <style:text-properties fo:font-style="italic" style:font-style-asian="italic" style:font-style-complex="italic" style:font-size-complex="8pt"/>
    </style:style>
    <style:style style:name="TableColumn3715" style:family="table-column">
      <style:table-column-properties style:column-width="6.6923in"/>
    </style:style>
    <style:style style:name="Table3714" style:family="table">
      <style:table-properties style:width="6.6923in" fo:margin-left="0in" table:align="left"/>
    </style:style>
    <style:style style:name="TableRow3716" style:family="table-row">
      <style:table-row-propertie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tyle-complex="italic" fo:font-size="10pt" style:font-size-asian="10pt" style:font-size-complex="8pt"/>
    </style:style>
    <style:style style:name="P3719" style:parent-style-name="Normal" style:family="paragraph">
      <style:paragraph-properties fo:widows="0" fo:orphans="0"/>
      <style:text-properties style:font-style-complex="italic" fo:font-size="10pt" style:font-size-asian="10pt" style:font-size-complex="8pt"/>
    </style:style>
    <style:style style:name="P3720" style:parent-style-name="Normal" style:family="paragraph">
      <style:paragraph-properties fo:widows="0" fo:orphans="0"/>
      <style:text-properties style:font-style-complex="italic" style:font-size-complex="12pt"/>
    </style:style>
    <style:style style:name="P3721" style:parent-style-name="Normal" style:family="paragraph">
      <style:paragraph-properties fo:widows="0" fo:orphans="0"/>
    </style:style>
    <style:style style:name="P3722" style:parent-style-name="Normal" style:family="paragraph">
      <style:paragraph-properties fo:widows="0" fo:orphans="0" fo:text-align="center"/>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widows="0" fo:orphans="0" fo:text-align="center"/>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widows="0" fo:orphans="0" fo:text-align="center"/>
    </style:style>
    <style:style style:name="T3729" style:parent-style-name="DefaultParagraphFont" style:family="text">
      <style:text-properties style:font-style-complex="italic" style:font-size-complex="12pt"/>
    </style:style>
    <style:style style:name="T3730" style:parent-style-name="DefaultParagraphFont" style:family="text">
      <style:text-properties fo:font-style="italic" style:font-style-asian="italic" style:font-style-complex="italic" style:font-size-complex="12p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style="italic" style:font-style-asian="italic" style:font-style-complex="italic" style:font-size-complex="12pt"/>
    </style:style>
    <style:style style:name="T3734" style:parent-style-name="DefaultParagraphFont" style:family="text">
      <style:text-properties style:font-style-complex="italic" style:font-size-complex="12pt"/>
    </style:style>
    <style:style style:name="P3735" style:parent-style-name="Normal" style:family="paragraph">
      <style:paragraph-properties fo:widows="0" fo:orphans="0" fo:text-indent="0.4923in"/>
      <style:text-properties style:font-weight-complex="bold" style:font-size-complex="7.5pt"/>
    </style:style>
    <style:style style:name="P3736" style:parent-style-name="Normal" style:family="paragraph">
      <style:paragraph-properties fo:widows="0" fo:orphans="0"/>
    </style:style>
    <style:style style:name="T3737" style:parent-style-name="DefaultParagraphFont" style:family="text">
      <style:text-properties fo:font-weight="bold" style:font-weight-asian="bold" style:font-weight-complex="bold" style:font-size-complex="7.5pt"/>
    </style:style>
    <style:style style:name="T3738" style:parent-style-name="DefaultParagraphFont" style:family="text">
      <style:text-properties fo:font-weight="bold" style:font-weight-asian="bold" style:font-weight-complex="bold" style:font-size-complex="7.5pt"/>
    </style:style>
    <style:style style:name="P3739" style:parent-style-name="Normal" style:family="paragraph">
      <style:paragraph-properties fo:widows="0" fo:orphans="0"/>
    </style:style>
    <style:style style:name="T3740" style:parent-style-name="DefaultParagraphFont" style:family="text">
      <style:text-properties style:font-size-complex="8pt"/>
    </style:style>
    <style:style style:name="T3741" style:parent-style-name="DefaultParagraphFont" style:family="text">
      <style:text-properties style:font-size-complex="8pt"/>
    </style:style>
    <style:style style:name="TableColumn3743" style:family="table-column">
      <style:table-column-properties style:column-width="6.6923in"/>
    </style:style>
    <style:style style:name="Table3742" style:family="table">
      <style:table-properties style:width="6.6923in" fo:margin-left="0in" table:align="left"/>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font-size-complex="8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style:style>
    <style:style style:name="T3751" style:parent-style-name="DefaultParagraphFont" style:family="text">
      <style:text-properties fo:font-size="10pt" style:font-size-asian="10pt" style:font-size-complex="8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style>
    <style:style style:name="T3755" style:parent-style-name="DefaultParagraphFont" style:family="text">
      <style:text-properties fo:font-size="10pt" style:font-size-asian="10pt" style:font-size-complex="8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style>
    <style:style style:name="T3759" style:parent-style-name="DefaultParagraphFont" style:family="text">
      <style:text-properties fo:font-size="10pt" style:font-size-asian="10pt" style:font-size-complex="8pt"/>
    </style:style>
    <style:style style:name="T3760" style:parent-style-name="DefaultParagraphFont" style:family="text">
      <style:text-properties fo:font-size="10pt" style:font-size-asian="10pt" style:font-size-complex="8pt"/>
    </style:style>
    <style:style style:name="P3761" style:parent-style-name="Normal" style:family="paragraph">
      <style:paragraph-properties fo:widows="0" fo:orphans="0"/>
    </style:style>
    <style:style style:name="P3762" style:parent-style-name="Normal" style:family="paragraph">
      <style:paragraph-properties fo:widows="0" fo:orphans="0"/>
    </style:style>
    <style:style style:name="T3763" style:parent-style-name="DefaultParagraphFont" style:family="text">
      <style:text-properties style:font-size-complex="7.5pt"/>
    </style:style>
    <style:style style:name="T3764" style:parent-style-name="DefaultParagraphFont" style:family="text">
      <style:text-properties style:font-size-complex="7.5pt"/>
    </style:style>
    <style:style style:name="T3765" style:parent-style-name="DefaultParagraphFont" style:family="text">
      <style:text-properties fo:font-style="italic" style:font-style-asian="italic" style:font-style-complex="italic" style:font-size-complex="7.5pt"/>
    </style:style>
    <style:style style:name="TableColumn3767" style:family="table-column">
      <style:table-column-properties style:column-width="6.6923in"/>
    </style:style>
    <style:style style:name="Table3766" style:family="table">
      <style:table-properties style:width="6.6923in" fo:margin-left="0in" table:align="lef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style>
    <style:style style:name="T3771" style:parent-style-name="DefaultParagraphFont" style:family="text">
      <style:text-properties fo:font-size="10pt" style:font-size-asian="10pt" style:font-size-complex="8pt"/>
    </style:style>
    <style:style style:name="P3772" style:parent-style-name="Normal" style:family="paragraph">
      <style:paragraph-properties fo:widows="0" fo:orphans="0"/>
    </style:style>
    <style:style style:name="P3773" style:parent-style-name="Normal" style:family="paragraph">
      <style:paragraph-properties fo:widows="0" fo:orphans="0"/>
    </style:style>
    <style:style style:name="T3774" style:parent-style-name="DefaultParagraphFont" style:family="text">
      <style:text-properties style:font-style-complex="italic" style:font-size-complex="7.5pt"/>
    </style:style>
    <style:style style:name="T3775" style:parent-style-name="DefaultParagraphFont" style:family="text">
      <style:text-properties style:font-style-complex="italic" style:font-size-complex="7.5pt"/>
    </style:style>
    <style:style style:name="T3776" style:parent-style-name="DefaultParagraphFont" style:family="text">
      <style:text-properties fo:font-style="italic" style:font-style-asian="italic" style:font-style-complex="italic" style:font-size-complex="7.5pt"/>
    </style:style>
    <style:style style:name="TableColumn3778" style:family="table-column">
      <style:table-column-properties style:column-width="3.3479in"/>
    </style:style>
    <style:style style:name="TableColumn3779" style:family="table-column">
      <style:table-column-properties style:column-width="3.3444in"/>
    </style:style>
    <style:style style:name="Table3777" style:family="table">
      <style:table-properties style:width="6.6923in" fo:margin-left="0in" table:align="left"/>
    </style:style>
    <style:style style:name="TableRow3780" style:family="table-row">
      <style:table-row-propertie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style>
    <style:style style:name="T3783" style:parent-style-name="DefaultParagraphFont" style:family="text">
      <style:text-properties fo:font-size="10pt" style:font-size-asian="10pt" style:font-size-complex="7.5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style>
    <style:style style:name="T3786" style:parent-style-name="DefaultParagraphFont" style:family="text">
      <style:text-properties fo:font-size="10pt" style:font-size-asian="10pt" style:font-size-complex="7.5pt"/>
    </style:style>
    <style:style style:name="TableRow3787" style:family="table-row">
      <style:table-row-properties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font-size-complex="8pt"/>
    </style:style>
    <style:style style:name="P3791" style:parent-style-name="Normal" style:family="paragraph">
      <style:paragraph-properties fo:widows="0" fo:orphans="0"/>
    </style:style>
    <style:style style:name="P3792" style:parent-style-name="Normal" style:family="paragraph">
      <style:paragraph-properties fo:widows="0" fo:orphans="0"/>
    </style:style>
    <style:style style:name="T3793" style:parent-style-name="DefaultParagraphFont" style:family="text">
      <style:text-properties style:font-size-complex="7.5pt"/>
    </style:style>
    <style:style style:name="T3794" style:parent-style-name="DefaultParagraphFont" style:family="text">
      <style:text-properties style:font-size-complex="7.5pt"/>
    </style:style>
    <style:style style:name="T3795" style:parent-style-name="DefaultParagraphFont" style:family="text">
      <style:text-properties fo:font-style="italic" style:font-style-asian="italic" style:font-style-complex="italic" style:font-size-complex="7.5pt"/>
    </style:style>
    <style:style style:name="T3796" style:parent-style-name="DefaultParagraphFont" style:family="text">
      <style:text-properties fo:font-style="italic" style:font-style-asian="italic" style:font-style-complex="italic" style:font-size-complex="7.5pt"/>
    </style:style>
    <style:style style:name="TableColumn3798" style:family="table-column">
      <style:table-column-properties style:column-width="3.3479in"/>
    </style:style>
    <style:style style:name="TableColumn3799" style:family="table-column">
      <style:table-column-properties style:column-width="3.3444in"/>
    </style:style>
    <style:style style:name="Table3797" style:family="table">
      <style:table-properties style:width="6.6923in" fo:margin-left="0in" table:align="left"/>
    </style:style>
    <style:style style:name="TableRow3800" style:family="table-row">
      <style:table-row-propertie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0pt" style:font-size-asian="10pt" style:font-size-complex="7.5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3806" style:parent-style-name="DefaultParagraphFont" style:family="text">
      <style:text-properties fo:font-size="10pt" style:font-size-asian="10pt" style:font-size-complex="7.5pt"/>
    </style:style>
    <style:style style:name="TableRow3807" style:family="table-row">
      <style:table-row-properties fo:keep-together="always"/>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style>
    <style:style style:name="T3810" style:parent-style-name="DefaultParagraphFont" style:family="text">
      <style:text-properties fo:font-size="10pt" style:font-size-asian="10pt" style:font-size-complex="8pt"/>
    </style:style>
    <style:style style:name="P3811" style:parent-style-name="Normal" style:family="paragraph">
      <style:paragraph-properties fo:widows="0" fo:orphans="0"/>
    </style:style>
    <style:style style:name="P3812" style:parent-style-name="Normal" style:family="paragraph">
      <style:paragraph-properties fo:widows="0" fo:orphans="0"/>
    </style:style>
    <style:style style:name="T3813" style:parent-style-name="DefaultParagraphFont" style:family="text">
      <style:text-properties style:font-weight-complex="bold" style:font-size-complex="7.5pt"/>
    </style:style>
    <style:style style:name="T3814" style:parent-style-name="DefaultParagraphFont" style:family="text">
      <style:text-properties style:font-weight-complex="bold" style:font-size-complex="7.5pt"/>
    </style:style>
    <style:style style:name="T3815" style:parent-style-name="DefaultParagraphFont" style:family="text">
      <style:text-properties fo:font-weight="bold" style:font-weight-asian="bold" style:font-weight-complex="bold" style:font-size-complex="7.5pt"/>
    </style:style>
    <style:style style:name="P3816" style:parent-style-name="Normal" style:family="paragraph">
      <style:paragraph-properties fo:widows="0" fo:orphans="0"/>
    </style:style>
    <style:style style:name="T3817" style:parent-style-name="DefaultParagraphFont" style:family="text">
      <style:text-properties style:font-size-complex="7.5pt"/>
    </style:style>
    <style:style style:name="T3818" style:parent-style-name="DefaultParagraphFont" style:family="text">
      <style:text-properties style:font-size-complex="7.5pt"/>
    </style:style>
    <style:style style:name="T3819" style:parent-style-name="DefaultParagraphFont" style:family="text">
      <style:text-properties fo:font-style="italic" style:font-style-asian="italic" style:font-style-complex="italic" style:font-size-complex="7.5pt"/>
    </style:style>
    <style:style style:name="TableColumn3821" style:family="table-column">
      <style:table-column-properties style:column-width="6.6923in"/>
    </style:style>
    <style:style style:name="Table3820" style:family="table">
      <style:table-properties style:width="6.6923in" fo:margin-left="0in" table:align="lef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text-properties fo:font-size="10pt" style:font-size-asian="10pt" style:font-size-complex="8pt"/>
    </style:style>
    <style:style style:name="P3825" style:parent-style-name="Normal" style:family="paragraph">
      <style:paragraph-properties fo:widows="0" fo:orphans="0"/>
      <style:text-properties fo:font-size="10pt" style:font-size-asian="10p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widows="0" fo:orphans="0"/>
      <style:text-properties fo:font-size="10pt" style:font-size-asian="10pt" style:font-size-complex="8pt"/>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0pt" style:font-size-asian="10pt" style:font-size-complex="8pt"/>
    </style:style>
    <style:style style:name="P3833" style:parent-style-name="Normal" style:family="paragraph">
      <style:paragraph-properties fo:widows="0" fo:orphans="0"/>
      <style:text-properties fo:font-size="10pt" style:font-size-asian="10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0pt" style:font-size-asian="10pt" style:font-size-complex="8pt"/>
    </style:style>
    <style:style style:name="P3837" style:parent-style-name="Normal" style:family="paragraph">
      <style:paragraph-properties fo:widows="0" fo:orphans="0"/>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style:text-properties fo:font-size="10pt" style:font-size-asian="10pt" style:font-size-complex="8pt"/>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text-properties fo:font-size="10pt" style:font-size-asian="10pt" style:font-size-complex="8pt"/>
    </style:style>
    <style:style style:name="P3845" style:parent-style-name="Normal" style:family="paragraph">
      <style:paragraph-properties fo:widows="0" fo:orphans="0"/>
      <style:text-properties fo:font-size="10pt" style:font-size-asian="10pt"/>
    </style:style>
    <style:style style:name="P3846" style:parent-style-name="Normal" style:family="paragraph">
      <style:paragraph-properties fo:widows="0" fo:orphans="0"/>
    </style:style>
    <style:style style:name="P3847" style:parent-style-name="Normal" style:family="paragraph">
      <style:paragraph-properties fo:widows="0" fo:orphans="0"/>
    </style:style>
    <style:style style:name="T3848" style:parent-style-name="DefaultParagraphFont" style:family="text">
      <style:text-properties style:font-size-complex="7.5pt"/>
    </style:style>
    <style:style style:name="T3849" style:parent-style-name="DefaultParagraphFont" style:family="text">
      <style:text-properties style:font-size-complex="7.5pt"/>
    </style:style>
    <style:style style:name="T3850" style:parent-style-name="DefaultParagraphFont" style:family="text">
      <style:text-properties fo:font-style="italic" style:font-style-asian="italic" style:font-style-complex="italic" style:font-size-complex="7.5pt"/>
    </style:style>
    <style:style style:name="T3851" style:parent-style-name="DefaultParagraphFont" style:family="text">
      <style:text-properties fo:font-style="italic" style:font-style-asian="italic" style:font-style-complex="italic" style:font-size-complex="7.5pt"/>
    </style:style>
    <style:style style:name="TableColumn3853" style:family="table-column">
      <style:table-column-properties style:column-width="6.6923in"/>
    </style:style>
    <style:style style:name="Table3852" style:family="table">
      <style:table-properties style:width="6.6923in" fo:margin-left="0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P3857" style:parent-style-name="Normal" style:family="paragraph">
      <style:paragraph-properties fo:widows="0" fo:orphans="0"/>
      <style:text-properties fo:font-size="10pt" style:font-size-asian="10pt"/>
    </style:style>
    <style:style style:name="P3858" style:parent-style-name="Normal" style:family="paragraph">
      <style:paragraph-properties fo:widows="0" fo:orphans="0"/>
    </style:style>
    <style:style style:name="P3859" style:parent-style-name="Normal" style:family="paragraph">
      <style:paragraph-properties fo:widows="0" fo:orphans="0"/>
    </style:style>
    <style:style style:name="T3860" style:parent-style-name="DefaultParagraphFont" style:family="text">
      <style:text-properties style:font-size-complex="7.5pt"/>
    </style:style>
    <style:style style:name="T3861" style:parent-style-name="DefaultParagraphFont" style:family="text">
      <style:text-properties style:font-size-complex="7.5pt"/>
    </style:style>
    <style:style style:name="T3862" style:parent-style-name="DefaultParagraphFont" style:family="text">
      <style:text-properties fo:font-style="italic" style:font-style-asian="italic" style:font-style-complex="italic" style:font-size-complex="7.5pt"/>
    </style:style>
    <style:style style:name="P3863" style:parent-style-name="Normal" style:family="paragraph">
      <style:paragraph-properties fo:widows="0" fo:orphans="0"/>
    </style:style>
    <style:style style:name="T3864" style:parent-style-name="DefaultParagraphFont" style:family="text">
      <style:text-properties fo:font-style="italic" style:font-style-asian="italic" style:font-style-complex="italic" style:font-size-complex="7.5pt"/>
    </style:style>
    <style:style style:name="TableColumn3866" style:family="table-column">
      <style:table-column-properties style:column-width="6.6923in"/>
    </style:style>
    <style:style style:name="Table3865" style:family="table">
      <style:table-properties style:width="6.6923in" fo:margin-left="0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0pt" style:font-size-asian="10pt" style:font-size-complex="8pt"/>
    </style:style>
    <style:style style:name="P3870" style:parent-style-name="Normal" style:family="paragraph">
      <style:paragraph-properties fo:widows="0" fo:orphans="0"/>
      <style:text-properties fo:font-size="10pt" style:font-size-asian="10p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fo:font-size="10pt" style:font-size-asian="10pt" style:font-size-complex="8pt"/>
    </style:style>
    <style:style style:name="P3874" style:parent-style-name="Normal" style:family="paragraph">
      <style:paragraph-properties fo:widows="0" fo:orphans="0"/>
      <style:text-properties fo:font-size="10pt" style:font-size-asian="10p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fo:font-size="10pt" style:font-size-asian="10pt" style:font-size-complex="8pt"/>
    </style:style>
    <style:style style:name="P3878" style:parent-style-name="Normal" style:family="paragraph">
      <style:paragraph-properties fo:widows="0" fo:orphans="0"/>
      <style:text-properties fo:font-size="10pt" style:font-size-asian="10pt"/>
    </style:style>
    <style:style style:name="TableRow3879" style:family="table-row">
      <style:table-row-propertie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0pt" style:font-size-asian="10pt" style:font-size-complex="8pt"/>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widows="0" fo:orphans="0"/>
      <style:text-properties fo:font-size="10pt" style:font-size-asian="10pt" style:font-size-complex="8pt"/>
    </style:style>
    <style:style style:name="P3886" style:parent-style-name="Normal" style:family="paragraph">
      <style:paragraph-properties fo:widows="0" fo:orphans="0"/>
      <style:text-properties fo:font-size="10pt" style:font-size-asian="10pt"/>
    </style:style>
    <style:style style:name="P3887" style:parent-style-name="Normal" style:family="paragraph">
      <style:paragraph-properties fo:widows="0" fo:orphans="0"/>
    </style:style>
    <style:style style:name="P3888" style:parent-style-name="Normal" style:family="paragraph">
      <style:paragraph-properties fo:widows="0" fo:orphans="0"/>
    </style:style>
    <style:style style:name="T3889" style:parent-style-name="DefaultParagraphFont" style:family="text">
      <style:text-properties style:font-style-complex="italic" style:font-size-complex="7.5pt"/>
    </style:style>
    <style:style style:name="T3890" style:parent-style-name="DefaultParagraphFont" style:family="text">
      <style:text-properties style:font-style-complex="italic" style:font-size-complex="7.5pt"/>
    </style:style>
    <style:style style:name="T3891" style:parent-style-name="DefaultParagraphFont" style:family="text">
      <style:text-properties fo:font-style="italic" style:font-style-asian="italic" style:font-style-complex="italic" style:font-size-complex="7.5pt"/>
    </style:style>
    <style:style style:name="T3892" style:parent-style-name="DefaultParagraphFont" style:family="text">
      <style:text-properties fo:font-style="italic" style:font-style-asian="italic" style:font-style-complex="italic" style:font-size-complex="7.5pt"/>
    </style:style>
    <style:style style:name="TableColumn3894" style:family="table-column">
      <style:table-column-properties style:column-width="6.6923in"/>
    </style:style>
    <style:style style:name="Table3893" style:family="table">
      <style:table-properties style:width="6.6923in" fo:margin-left="0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fo:font-size="10pt" style:font-size-asian="10pt"/>
    </style:style>
    <style:style style:name="P3898" style:parent-style-name="Normal" style:family="paragraph">
      <style:paragraph-properties fo:widows="0" fo:orphans="0"/>
      <style:text-properties fo:font-size="10pt" style:font-size-asian="10pt"/>
    </style:style>
    <style:style style:name="P3899" style:parent-style-name="Normal" style:family="paragraph">
      <style:paragraph-properties fo:widows="0" fo:orphans="0"/>
    </style:style>
    <style:style style:name="P3900" style:parent-style-name="Normal" style:family="paragraph">
      <style:paragraph-properties fo:widows="0" fo:orphans="0"/>
    </style:style>
    <style:style style:name="T3901" style:parent-style-name="DefaultParagraphFont" style:family="text">
      <style:text-properties style:font-size-complex="7.5pt"/>
    </style:style>
    <style:style style:name="T3902" style:parent-style-name="DefaultParagraphFont" style:family="text">
      <style:text-properties style:font-size-complex="7.5pt"/>
    </style:style>
    <style:style style:name="T3903" style:parent-style-name="DefaultParagraphFont" style:family="text">
      <style:text-properties fo:font-style="italic" style:font-style-asian="italic" style:font-style-complex="italic" style:font-size-complex="7.5pt"/>
    </style:style>
    <style:style style:name="TableColumn3905" style:family="table-column">
      <style:table-column-properties style:column-width="6.6923in"/>
    </style:style>
    <style:style style:name="Table3904" style:family="table">
      <style:table-properties style:width="6.6923in" fo:margin-left="0in" table:align="left"/>
    </style:style>
    <style:style style:name="TableRow3906" style:family="table-row">
      <style:table-row-properties/>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text-properties fo:font-size="10pt" style:font-size-asian="10pt"/>
    </style:style>
    <style:style style:name="P3909" style:parent-style-name="Normal" style:family="paragraph">
      <style:paragraph-properties fo:widows="0" fo:orphans="0"/>
      <style:text-properties fo:font-size="10pt" style:font-size-asian="10pt"/>
    </style:style>
    <style:style style:name="P3910" style:parent-style-name="Normal" style:family="paragraph">
      <style:paragraph-properties fo:widows="0" fo:orphans="0"/>
    </style:style>
    <style:style style:name="P3911" style:parent-style-name="Normal" style:family="paragraph">
      <style:paragraph-properties fo:widows="0" fo:orphans="0"/>
    </style:style>
    <style:style style:name="T3912" style:parent-style-name="DefaultParagraphFont" style:family="text">
      <style:text-properties style:font-size-complex="7.5pt"/>
    </style:style>
    <style:style style:name="T3913" style:parent-style-name="DefaultParagraphFont" style:family="text">
      <style:text-properties style:font-size-complex="7.5pt"/>
    </style:style>
    <style:style style:name="T3914" style:parent-style-name="DefaultParagraphFont" style:family="text">
      <style:text-properties fo:font-style="italic" style:font-style-asian="italic" style:font-style-complex="italic" style:font-size-complex="7.5pt"/>
    </style:style>
    <style:style style:name="T3915" style:parent-style-name="DefaultParagraphFont" style:family="text">
      <style:text-properties fo:font-style="italic" style:font-style-asian="italic" style:font-style-complex="italic" style:font-size-complex="7.5pt"/>
    </style:style>
    <style:style style:name="TableColumn3917" style:family="table-column">
      <style:table-column-properties style:column-width="6.6923in"/>
    </style:style>
    <style:style style:name="Table3916" style:family="table">
      <style:table-properties style:width="6.6923in" fo:margin-left="0in" table:align="lef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widows="0" fo:orphans="0"/>
      <style:text-properties fo:font-size="10pt" style:font-size-asian="10pt"/>
    </style:style>
    <style:style style:name="P3922" style:parent-style-name="Normal" style:family="paragraph">
      <style:paragraph-properties fo:widows="0" fo:orphans="0"/>
    </style:style>
    <style:style style:name="P3923" style:parent-style-name="Normal" style:family="paragraph">
      <style:paragraph-properties fo:widows="0" fo:orphans="0"/>
    </style:style>
    <style:style style:name="T3924" style:parent-style-name="DefaultParagraphFont" style:family="text">
      <style:text-properties style:font-style-complex="italic" style:font-size-complex="7.5pt"/>
    </style:style>
    <style:style style:name="T3925" style:parent-style-name="DefaultParagraphFont" style:family="text">
      <style:text-properties style:font-style-complex="italic" style:font-size-complex="7.5pt"/>
    </style:style>
    <style:style style:name="T3926" style:parent-style-name="DefaultParagraphFont" style:family="text">
      <style:text-properties fo:font-style="italic" style:font-style-asian="italic" style:font-style-complex="italic" style:font-size-complex="7.5pt"/>
    </style:style>
    <style:style style:name="TableColumn3928" style:family="table-column">
      <style:table-column-properties style:column-width="6.6923in"/>
    </style:style>
    <style:style style:name="Table3927" style:family="table">
      <style:table-properties style:width="6.6923in" fo:margin-left="0in" table:align="left"/>
    </style:style>
    <style:style style:name="TableRow3929" style:family="table-row">
      <style:table-row-propertie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10pt" style:font-size-asian="10pt"/>
    </style:style>
    <style:style style:name="P3932" style:parent-style-name="Normal" style:family="paragraph">
      <style:paragraph-properties fo:widows="0" fo:orphans="0"/>
      <style:text-properties fo:font-size="10pt" style:font-size-asian="10pt"/>
    </style:style>
    <style:style style:name="P3933" style:parent-style-name="Normal" style:family="paragraph">
      <style:paragraph-properties fo:widows="0" fo:orphans="0"/>
    </style:style>
    <style:style style:name="P3934" style:parent-style-name="Normal" style:family="paragraph">
      <style:paragraph-properties fo:widows="0" fo:orphans="0"/>
    </style:style>
    <style:style style:name="T3935" style:parent-style-name="DefaultParagraphFont" style:family="text">
      <style:text-properties style:font-weight-complex="bold" style:font-size-complex="7.5pt"/>
    </style:style>
    <style:style style:name="T3936" style:parent-style-name="DefaultParagraphFont" style:family="text">
      <style:text-properties style:font-weight-complex="bold" style:font-size-complex="7.5pt"/>
    </style:style>
    <style:style style:name="T3937" style:parent-style-name="DefaultParagraphFont" style:family="text">
      <style:text-properties fo:font-weight="bold" style:font-weight-asian="bold" style:font-weight-complex="bold" style:font-size-complex="7.5pt"/>
    </style:style>
    <style:style style:name="T3938" style:parent-style-name="DefaultParagraphFont" style:family="text">
      <style:text-properties fo:font-weight="bold" style:font-weight-asian="bold" style:font-weight-complex="bold" style:font-size-complex="7.5pt"/>
    </style:style>
    <style:style style:name="P3939" style:parent-style-name="Normal" style:family="paragraph">
      <style:paragraph-properties fo:widows="0" fo:orphans="0"/>
    </style:style>
    <style:style style:name="T3940" style:parent-style-name="DefaultParagraphFont" style:family="text">
      <style:text-properties style:font-style-complex="italic" style:font-size-complex="7.5pt"/>
    </style:style>
    <style:style style:name="T3941" style:parent-style-name="DefaultParagraphFont" style:family="text">
      <style:text-properties style:font-style-complex="italic" style:font-size-complex="7.5pt"/>
    </style:style>
    <style:style style:name="T3942" style:parent-style-name="DefaultParagraphFont" style:family="text">
      <style:text-properties fo:font-style="italic" style:font-style-asian="italic" style:font-style-complex="italic" style:font-size-complex="7.5pt"/>
    </style:style>
    <style:style style:name="T3943" style:parent-style-name="DefaultParagraphFont" style:family="text">
      <style:text-properties fo:font-style="italic" style:font-style-asian="italic" style:font-style-complex="italic" style:font-size-complex="7.5pt"/>
    </style:style>
    <style:style style:name="TableColumn3945" style:family="table-column">
      <style:table-column-properties style:column-width="6.6923in"/>
    </style:style>
    <style:style style:name="Table3944" style:family="table">
      <style:table-properties style:width="6.6923in" fo:margin-left="0in" table:align="lef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fo:font-size="10pt" style:font-size-asian="10pt"/>
    </style:style>
    <style:style style:name="P3949" style:parent-style-name="Normal" style:family="paragraph">
      <style:paragraph-properties fo:widows="0" fo:orphans="0"/>
      <style:text-properties fo:font-size="10pt" style:font-size-asian="10pt"/>
    </style:style>
    <style:style style:name="P3950" style:parent-style-name="Normal" style:family="paragraph">
      <style:paragraph-properties fo:widows="0" fo:orphans="0"/>
    </style:style>
    <style:style style:name="P3951" style:parent-style-name="Normal" style:family="paragraph">
      <style:paragraph-properties fo:widows="0" fo:orphans="0"/>
    </style:style>
    <style:style style:name="T3952" style:parent-style-name="DefaultParagraphFont" style:family="text">
      <style:text-properties style:font-style-complex="italic" style:font-size-complex="7.5pt"/>
    </style:style>
    <style:style style:name="T3953" style:parent-style-name="DefaultParagraphFont" style:family="text">
      <style:text-properties style:font-style-complex="italic" style:font-size-complex="7.5pt"/>
    </style:style>
    <style:style style:name="T3954" style:parent-style-name="DefaultParagraphFont" style:family="text">
      <style:text-properties fo:font-style="italic" style:font-style-asian="italic" style:font-style-complex="italic" style:font-size-complex="7.5pt"/>
    </style:style>
    <style:style style:name="TableColumn3956" style:family="table-column">
      <style:table-column-properties style:column-width="6.6923in"/>
    </style:style>
    <style:style style:name="Table3955" style:family="table">
      <style:table-properties style:width="6.6923in" fo:margin-left="0in" table:align="left"/>
    </style:style>
    <style:style style:name="TableRow3957" style:family="table-row">
      <style:table-row-propertie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10pt" style:font-size-asian="10pt"/>
    </style:style>
    <style:style style:name="P3960" style:parent-style-name="Normal" style:family="paragraph">
      <style:paragraph-properties fo:widows="0" fo:orphans="0"/>
      <style:text-properties fo:font-size="10pt" style:font-size-asian="10pt"/>
    </style:style>
    <style:style style:name="P3961" style:parent-style-name="Normal" style:family="paragraph">
      <style:paragraph-properties fo:widows="0" fo:orphans="0"/>
    </style:style>
    <style:style style:name="P3962" style:parent-style-name="Normal" style:family="paragraph">
      <style:paragraph-properties fo:widows="0" fo:orphans="0"/>
    </style:style>
    <style:style style:name="T3963" style:parent-style-name="DefaultParagraphFont" style:family="text">
      <style:text-properties style:font-size-complex="7.5pt"/>
    </style:style>
    <style:style style:name="T3964" style:parent-style-name="DefaultParagraphFont" style:family="text">
      <style:text-properties style:font-size-complex="7.5pt"/>
    </style:style>
    <style:style style:name="T3965" style:parent-style-name="DefaultParagraphFont" style:family="text">
      <style:text-properties fo:font-style="italic" style:font-style-asian="italic" style:font-style-complex="italic" style:font-size-complex="7.5pt"/>
    </style:style>
    <style:style style:name="T3966" style:parent-style-name="DefaultParagraphFont" style:family="text">
      <style:text-properties fo:font-style="italic" style:font-style-asian="italic" style:font-style-complex="italic" style:text-position="super 62.5%" style:font-size-complex="7.5pt"/>
    </style:style>
    <style:style style:name="T3967" style:parent-style-name="DefaultParagraphFont" style:family="text">
      <style:text-properties fo:font-style="italic" style:font-style-asian="italic" style:font-style-complex="italic" style:font-size-complex="7.5pt"/>
    </style:style>
    <style:style style:name="TableColumn3969" style:family="table-column">
      <style:table-column-properties style:column-width="6.6923in"/>
    </style:style>
    <style:style style:name="Table3968" style:family="table">
      <style:table-properties style:width="6.6923in" fo:margin-left="0in" table:align="lef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style:text-properties fo:font-size="10pt" style:font-size-asian="10pt"/>
    </style:style>
    <style:style style:name="P3973" style:parent-style-name="Normal" style:family="paragraph">
      <style:paragraph-properties fo:widows="0" fo:orphans="0"/>
      <style:text-properties fo:font-size="10pt" style:font-size-asian="10pt"/>
    </style:style>
    <style:style style:name="P3974" style:parent-style-name="Normal" style:family="paragraph">
      <style:paragraph-properties fo:widows="0" fo:orphans="0"/>
    </style:style>
    <style:style style:name="P3975" style:parent-style-name="Normal" style:family="paragraph">
      <style:paragraph-properties fo:widows="0" fo:orphans="0"/>
    </style:style>
    <style:style style:name="T3976" style:parent-style-name="DefaultParagraphFont" style:family="text">
      <style:text-properties style:font-style-complex="italic" style:font-size-complex="7.5pt"/>
    </style:style>
    <style:style style:name="T3977" style:parent-style-name="DefaultParagraphFont" style:family="text">
      <style:text-properties style:font-style-complex="italic" style:font-size-complex="7.5pt"/>
    </style:style>
    <style:style style:name="T3978" style:parent-style-name="DefaultParagraphFont" style:family="text">
      <style:text-properties fo:font-style="italic" style:font-style-asian="italic" style:font-style-complex="italic" style:font-size-complex="7.5pt"/>
    </style:style>
    <style:style style:name="T3979" style:parent-style-name="DefaultParagraphFont" style:family="text">
      <style:text-properties fo:font-style="italic" style:font-style-asian="italic" style:font-style-complex="italic" style:font-size-complex="7.5pt"/>
    </style:style>
    <style:style style:name="TableColumn3981" style:family="table-column">
      <style:table-column-properties style:column-width="6.6923in"/>
    </style:style>
    <style:style style:name="Table3980" style:family="table">
      <style:table-properties style:width="6.6923in" fo:margin-left="0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0pt" style:font-size-asian="10pt"/>
    </style:style>
    <style:style style:name="P3985" style:parent-style-name="Normal" style:family="paragraph">
      <style:paragraph-properties fo:widows="0" fo:orphans="0"/>
      <style:text-properties fo:font-size="10pt" style:font-size-asian="10pt"/>
    </style:style>
    <style:style style:name="P3986" style:parent-style-name="Normal" style:family="paragraph">
      <style:paragraph-properties fo:widows="0" fo:orphans="0"/>
    </style:style>
    <style:style style:name="P3987" style:parent-style-name="Normal" style:family="paragraph">
      <style:paragraph-properties fo:widows="0" fo:orphans="0"/>
    </style:style>
    <style:style style:name="T3988" style:parent-style-name="DefaultParagraphFont" style:family="text">
      <style:text-properties style:font-weight-complex="bold" style:font-size-complex="7.5pt"/>
    </style:style>
    <style:style style:name="T3989" style:parent-style-name="DefaultParagraphFont" style:family="text">
      <style:text-properties fo:font-weight="bold" style:font-weight-asian="bold" style:font-weight-complex="bold" style:font-size-complex="7.5pt"/>
    </style:style>
    <style:style style:name="P3990" style:parent-style-name="Normal" style:family="paragraph">
      <style:paragraph-properties fo:widows="0" fo:orphans="0"/>
    </style:style>
    <style:style style:name="T3991" style:parent-style-name="DefaultParagraphFont" style:family="text">
      <style:text-properties fo:font-style="italic" style:font-style-asian="italic" style:font-style-complex="italic" style:font-size-complex="7.5pt"/>
    </style:style>
    <style:style style:name="T3992" style:parent-style-name="DefaultParagraphFont" style:family="text">
      <style:text-properties fo:font-style="italic" style:font-style-asian="italic" style:font-style-complex="italic" style:font-size-complex="7.5pt"/>
    </style:style>
    <style:style style:name="TableColumn3994" style:family="table-column">
      <style:table-column-properties style:column-width="6.6923in"/>
    </style:style>
    <style:style style:name="Table3993" style:family="table">
      <style:table-properties style:width="6.6923in" fo:margin-left="0in" table:align="lef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widows="0" fo:orphans="0"/>
      <style:text-properties fo:font-size="10pt" style:font-size-asian="10pt"/>
    </style:style>
    <style:style style:name="P3998" style:parent-style-name="Normal" style:family="paragraph">
      <style:paragraph-properties fo:widows="0" fo:orphans="0"/>
      <style:text-properties fo:font-size="10pt" style:font-size-asian="10pt"/>
    </style:style>
    <style:style style:name="P3999" style:parent-style-name="Normal" style:family="paragraph">
      <style:paragraph-properties fo:widows="0" fo:orphans="0"/>
    </style:style>
    <style:style style:name="P4000" style:parent-style-name="Normal" style:family="paragraph">
      <style:paragraph-properties fo:widows="0" fo:orphans="0"/>
    </style:style>
    <style:style style:name="T4001" style:parent-style-name="DefaultParagraphFont" style:family="text">
      <style:text-properties style:font-weight-complex="bold" style:font-size-complex="7.5pt"/>
    </style:style>
    <style:style style:name="T4002" style:parent-style-name="DefaultParagraphFont" style:family="text">
      <style:text-properties fo:font-weight="bold" style:font-weight-asian="bold" style:font-weight-complex="bold" style:font-size-complex="7.5pt"/>
    </style:style>
    <style:style style:name="T4003" style:parent-style-name="DefaultParagraphFont" style:family="text">
      <style:text-properties fo:font-weight="bold" style:font-weight-asian="bold" style:font-weight-complex="bold" style:font-size-complex="7.5pt"/>
    </style:style>
    <style:style style:name="TableColumn4005" style:family="table-column">
      <style:table-column-properties style:column-width="6.6923in"/>
    </style:style>
    <style:style style:name="Table4004" style:family="table">
      <style:table-properties style:width="6.6923in" fo:margin-left="0in" table:align="left"/>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10pt" style:font-size-asian="10pt"/>
    </style:style>
    <style:style style:name="P4009" style:parent-style-name="Normal" style:family="paragraph">
      <style:paragraph-properties fo:widows="0" fo:orphans="0"/>
      <style:text-properties fo:font-size="10pt" style:font-size-asian="10pt"/>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4012" style:parent-style-name="DefaultParagraphFont" style:family="text">
      <style:text-properties style:font-weight-complex="bold" style:font-size-complex="7.5pt"/>
    </style:style>
    <style:style style:name="T4013" style:parent-style-name="DefaultParagraphFont" style:family="text">
      <style:text-properties fo:font-weight="bold" style:font-weight-asian="bold" style:font-weight-complex="bold" style:font-size-complex="7.5pt"/>
    </style:style>
    <style:style style:name="TableColumn4015" style:family="table-column">
      <style:table-column-properties style:column-width="6.6923in"/>
    </style:style>
    <style:style style:name="Table4014" style:family="table">
      <style:table-properties style:width="6.6923in" fo:margin-left="0in" table:align="lef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P4019" style:parent-style-name="Normal" style:family="paragraph">
      <style:paragraph-properties fo:widows="0" fo:orphans="0"/>
      <style:text-properties fo:font-size="10pt" style:font-size-asian="10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P4022" style:parent-style-name="Normal" style:master-page-name="MPF6" style:family="paragraph">
      <style:paragraph-properties fo:break-before="page" fo:margin-left="3.9375in" style:page-number="1">
        <style:tab-stops/>
      </style:paragraph-properties>
      <style:text-properties style:language-asian="lt" style:country-asian="LT" fo:hyphenate="false"/>
    </style:style>
    <style:style style:name="P4029" style:parent-style-name="Normal" style:family="paragraph">
      <style:paragraph-properties fo:margin-left="3.9375in">
        <style:tab-stops/>
      </style:paragraph-properties>
      <style:text-properties style:language-asian="lt" style:country-asian="LT" fo:hyphenate="false"/>
    </style:style>
    <style:style style:name="P4030" style:parent-style-name="Normal" style:family="paragraph">
      <style:paragraph-properties fo:margin-left="3.9375in">
        <style:tab-stops/>
      </style:paragraph-properties>
      <style:text-properties fo:hyphenate="false"/>
    </style:style>
    <style:style style:name="T4031" style:parent-style-name="DefaultParagraphFont" style:family="text">
      <style:text-properties style:language-asian="lt" style:country-asian="LT"/>
    </style:style>
    <style:style style:name="T4032" style:parent-style-name="DefaultParagraphFont" style:family="text">
      <style:text-properties fo:font-weight="bold" style:font-weight-asian="bold" style:language-asian="lt" style:country-asian="LT"/>
    </style:style>
    <style:style style:name="T4033" style:parent-style-name="DefaultParagraphFont" style:family="text">
      <style:text-properties style:language-asian="lt" style:country-asian="LT"/>
    </style:style>
    <style:style style:name="P4034" style:parent-style-name="Normal" style:family="paragraph">
      <style:paragraph-properties fo:text-align="justify" fo:margin-left="3.9375in">
        <style:tab-stops/>
      </style:paragraph-properties>
      <style:text-properties fo:hyphenate="false"/>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text-indent="0.3937in"/>
      <style:text-properties style:font-size-complex="12pt" style:language-asian="lt" style:country-asian="LT" fo:hyphenate="false"/>
    </style:style>
    <style:style style:name="P4038" style:parent-style-name="Normal" style:family="paragraph">
      <style:paragraph-properties fo:text-align="center"/>
      <style:text-properties fo:hyphenate="false"/>
    </style:style>
    <style:style style:name="T4039" style:parent-style-name="DefaultParagraphFont" style:family="text">
      <style:text-properties fo:font-weight="bold" style:font-weight-asian="bold" style:language-asian="lt" style:country-asian="LT"/>
    </style:style>
    <style:style style:name="P4040" style:parent-style-name="Normal" style:family="paragraph">
      <style:paragraph-properties fo:text-align="justify" fo:text-indent="0.4368in"/>
      <style:text-properties fo:color="#000000" style:font-size-complex="12pt" style:language-asian="lt" style:country-asian="LT" fo:hyphenate="false"/>
    </style:style>
    <style:style style:name="P4041" style:parent-style-name="Normal" style:family="paragraph">
      <style:paragraph-properties fo:text-align="justify" fo:text-indent="0.3937in"/>
      <style:text-properties fo:hyphenate="false"/>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font-weight="bold" style:font-weight-asian="bold" fo:color="#000000" style:font-size-complex="12pt" style:language-asian="lt" style:country-asian="LT"/>
    </style:style>
    <style:style style:name="T4045" style:parent-style-name="DefaultParagraphFont" style:family="text">
      <style:text-properties fo:color="#000000" style:language-asian="lt" style:country-asian="LT"/>
    </style:style>
    <style:style style:name="T4046" style:parent-style-name="DefaultParagraphFont" style:family="text">
      <style:text-properties fo:color="#000000" style:language-asian="lt" style:country-asian="LT"/>
    </style:style>
    <style:style style:name="P4047" style:parent-style-name="Normal" style:family="paragraph">
      <style:paragraph-properties fo:text-align="justify" fo:text-indent="0.3937in"/>
      <style:text-properties fo:hyphenate="false"/>
    </style:style>
    <style:style style:name="T4048" style:parent-style-name="DefaultParagraphFont" style:family="text">
      <style:text-properties fo:color="#000000" style:language-asian="lt" style:country-asian="LT"/>
    </style:style>
    <style:style style:name="T4049" style:parent-style-name="DefaultParagraphFont" style:family="text">
      <style:text-properties fo:color="#000000"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font-style="italic" style:font-style-asian="italic" fo:color="#000000"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fo:font-style="italic" style:font-style-asian="italic" fo:color="#000000" style:language-asian="lt" style:country-asian="LT"/>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font-size-complex="12pt" style:language-asian="lt" style:country-asian="LT"/>
    </style:style>
    <style:style style:name="P4058" style:parent-style-name="Normal" style:family="paragraph">
      <style:paragraph-properties fo:text-align="justify" fo:text-indent="0.3937in"/>
      <style:text-properties fo:hyphenate="false"/>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P4061" style:parent-style-name="Normal" style:family="paragraph">
      <style:paragraph-properties fo:text-align="justify" fo:text-indent="0.3937in"/>
      <style:text-properties fo:hyphenate="false"/>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T4064" style:parent-style-name="DefaultParagraphFont" style:family="text">
      <style:text-properties fo:color="#000000" style:language-asian="lt" style:country-asian="L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fo:text-indent="0.3937in"/>
      <style:text-properties fo:hyphenate="false"/>
    </style:style>
    <style:style style:name="T4070" style:parent-style-name="DefaultParagraphFont" style:family="text">
      <style:text-properties style:language-asian="lt" style:country-asian="LT"/>
    </style:style>
    <style:style style:name="T4071" style:parent-style-name="DefaultParagraphFont" style:family="text">
      <style:text-properties style:language-asian="lt" style:country-asian="LT"/>
    </style:style>
    <style:style style:name="P4072" style:parent-style-name="Normal" style:family="paragraph">
      <style:paragraph-properties fo:text-align="justify" fo:text-indent="0.3937in"/>
      <style:text-properties fo:hyphenate="false"/>
    </style:style>
    <style:style style:name="T4073" style:parent-style-name="DefaultParagraphFont" style:family="text">
      <style:text-properties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font-size-complex="12pt" style:language-asian="lt" style:country-asian="LT"/>
    </style:style>
    <style:style style:name="T4081" style:parent-style-name="DefaultParagraphFont" style:family="text">
      <style:text-properties fo:color="#000000" style:font-size-complex="12pt" style:language-asian="lt" style:country-asian="LT"/>
    </style:style>
    <style:style style:name="P4082" style:parent-style-name="Normal" style:family="paragraph">
      <style:paragraph-properties fo:text-align="justify" fo:text-indent="0.3937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language-asian="lt" style:country-asian="L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fo:color="#000000" style:language-asian="lt" style:country-asian="LT"/>
    </style:style>
    <style:style style:name="T4089" style:parent-style-name="DefaultParagraphFont" style:family="text">
      <style:text-properties fo:color="#000000" style:language-asian="lt" style:country-asian="LT"/>
    </style:style>
    <style:style style:name="T4090" style:parent-style-name="DefaultParagraphFont" style:family="text">
      <style:text-properties fo:color="#000000" style:language-asian="lt" style:country-asian="LT"/>
    </style:style>
    <style:style style:name="P4091" style:parent-style-name="Normal" style:family="paragraph">
      <style:paragraph-properties fo:text-align="justify" fo:text-indent="0.3937in"/>
      <style:text-properties fo:hyphenate="false"/>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P4094" style:parent-style-name="Normal" style:family="paragraph">
      <style:paragraph-properties fo:text-align="justify" fo:text-indent="0.3937in"/>
      <style:text-properties fo:hyphenate="false"/>
    </style:style>
    <style:style style:name="T4095" style:parent-style-name="DefaultParagraphFont" style:family="text">
      <style:text-properties fo:color="#000000" style:language-asian="lt" style:country-asian="LT"/>
    </style:style>
    <style:style style:name="T4096" style:parent-style-name="DefaultParagraphFont" style:family="text">
      <style:text-properties fo:color="#000000" style:language-asian="lt" style:country-asian="LT"/>
    </style:style>
    <style:style style:name="P4097" style:parent-style-name="Normal" style:family="paragraph">
      <style:paragraph-properties fo:text-align="justify" fo:text-indent="0.3937in"/>
      <style:text-properties fo:hyphenate="false"/>
    </style:style>
    <style:style style:name="T4098" style:parent-style-name="DefaultParagraphFont" style:family="text">
      <style:text-properties fo:color="#000000" style:language-asian="lt" style:country-asian="LT"/>
    </style:style>
    <style:style style:name="T4099" style:parent-style-name="DefaultParagraphFont" style:family="text">
      <style:text-properties fo:color="#000000" style:language-asian="lt" style:country-asian="LT"/>
    </style:style>
    <style:style style:name="T4100" style:parent-style-name="DefaultParagraphFont" style:family="text">
      <style:text-properties fo:color="#000000" style:language-asian="lt" style:country-asian="LT"/>
    </style:style>
    <style:style style:name="T4101" style:parent-style-name="DefaultParagraphFont" style:family="text">
      <style:text-properties fo:font-weight="bold" style:font-weight-asian="bold" fo:color="#000000" style:language-asian="lt" style:country-asian="LT"/>
    </style:style>
    <style:style style:name="T4102" style:parent-style-name="DefaultParagraphFont" style:family="text">
      <style:text-properties fo:color="#000000" style:language-asian="lt" style:country-asian="LT"/>
    </style:style>
    <style:style style:name="T4103" style:parent-style-name="DefaultParagraphFont" style:family="text">
      <style:text-properties fo:color="#000000" style:language-asian="lt" style:country-asian="LT"/>
    </style:style>
    <style:style style:name="P4104" style:parent-style-name="Normal" style:family="paragraph">
      <style:paragraph-properties fo:text-align="justify" fo:text-indent="0.3937in"/>
      <style:text-properties fo:hyphenate="false"/>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3937in"/>
      <style:text-properties fo:hyphenate="false"/>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master-page-name="MPF7" style:family="paragraph">
      <style:paragraph-properties fo:break-before="page" fo:text-indent="3.543in" style:page-number="1"/>
    </style:style>
    <style:style style:name="P4130" style:parent-style-name="Normal" style:family="paragraph">
      <style:paragraph-properties fo:text-indent="3.543in"/>
    </style:style>
    <style:style style:name="P4131" style:parent-style-name="Normal" style:family="paragraph">
      <style:paragraph-properties fo:text-indent="3.543in"/>
    </style:style>
    <style:style style:name="P4132" style:parent-style-name="Normal" style:family="paragraph">
      <style:paragraph-properties fo:text-indent="3.543in"/>
    </style:style>
    <style:style style:name="P4133" style:parent-style-name="Normal" style:family="paragraph">
      <style:paragraph-properties fo:text-indent="0.4923in"/>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style>
    <style:style style:name="P4138" style:parent-style-name="Normal" style:family="paragraph">
      <style:paragraph-properties fo:text-align="center"/>
      <style:text-properties fo:font-weight="bold" style:font-weight-asian="bold"/>
    </style:style>
    <style:style style:name="P4139" style:parent-style-name="Normal" style:family="paragraph">
      <style:paragraph-properties fo:widows="0" fo:orphans="0" fo:text-align="justify" fo:text-indent="0.4923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widows="0" fo:orphans="0" fo:text-align="justify" fo:text-indent="0.4923in"/>
      <style:text-properties style:font-size-complex="12pt"/>
    </style:style>
    <style:style style:name="P4143" style:parent-style-name="Normal" style:family="paragraph">
      <style:paragraph-properties fo:widows="0" fo:orphans="0" fo:text-align="justify" fo:text-indent="0.4923in"/>
      <style:text-properties style:font-size-complex="12pt"/>
    </style:style>
    <style:style style:name="P4144" style:parent-style-name="Normal" style:family="paragraph">
      <style:paragraph-properties fo:widows="0" fo:orphans="0" fo:text-align="justify" fo:text-indent="0.4923in"/>
      <style:text-properties style:font-size-complex="12pt"/>
    </style:style>
    <style:style style:name="P4145" style:parent-style-name="Normal" style:family="paragraph">
      <style:paragraph-properties fo:widows="0" fo:orphans="0" fo:text-align="justify" fo:text-indent="0.4923in"/>
      <style:text-properties style:font-size-complex="12pt"/>
    </style:style>
    <style:style style:name="P4146" style:parent-style-name="Normal" style:family="paragraph">
      <style:paragraph-properties fo:widows="0" fo:orphans="0" fo:text-align="justify" fo:text-indent="0.4923in"/>
      <style:text-properties style:font-size-complex="12pt"/>
    </style:style>
    <style:style style:name="P4147" style:parent-style-name="Normal" style:family="paragraph">
      <style:paragraph-properties fo:widows="0" fo:orphans="0" fo:text-align="justify" fo:text-indent="0.4923in"/>
      <style:text-properties style:font-size-complex="12pt"/>
    </style:style>
    <style:style style:name="P4148" style:parent-style-name="Normal" style:family="paragraph">
      <style:paragraph-properties fo:widows="0" fo:orphans="0" fo:text-align="justify" fo:text-indent="0.4923in"/>
      <style:text-properties style:font-size-complex="12pt"/>
    </style:style>
    <style:style style:name="P4149" style:parent-style-name="Normal" style:family="paragraph">
      <style:paragraph-properties fo:widows="0" fo:orphans="0" fo:text-align="justify" fo:text-indent="0.4923in"/>
      <style:text-properties style:font-size-complex="12pt"/>
    </style:style>
    <style:style style:name="P4150" style:parent-style-name="Normal" style:family="paragraph">
      <style:paragraph-properties fo:widows="0" fo:orphans="0" fo:text-align="justify" fo:text-indent="0.4923in"/>
      <style:text-properties style:font-size-complex="12pt"/>
    </style:style>
    <style:style style:name="P4151" style:parent-style-name="Normal" style:family="paragraph">
      <style:paragraph-properties fo:widows="0" fo:orphans="0"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fo:font-style="italic" style:font-style-asian="italic" style:font-style-complex="italic"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tyle-complex="italic" style:font-size-complex="12pt"/>
    </style:style>
    <style:style style:name="T4158" style:parent-style-name="DefaultParagraphFont" style:family="text">
      <style:text-properties style:font-size-complex="12pt"/>
    </style:style>
    <style:style style:name="P4159" style:parent-style-name="Normal" style:family="paragraph">
      <style:paragraph-properties fo:widows="0" fo:orphans="0" fo:text-align="justify" fo:text-indent="0.4923in"/>
      <style:text-properties style:font-size-complex="12pt"/>
    </style:style>
    <style:style style:name="P4160" style:parent-style-name="Normal" style:family="paragraph">
      <style:paragraph-properties fo:widows="0" fo:orphans="0" fo:text-align="justify" fo:text-indent="0.4923in"/>
      <style:text-properties style:font-size-complex="12pt"/>
    </style:style>
    <style:style style:name="P4161" style:parent-style-name="Normal" style:family="paragraph">
      <style:paragraph-properties fo:widows="0" fo:orphans="0" fo:text-align="justify" fo:text-indent="0.4923in"/>
      <style:text-properties style:font-size-complex="12pt"/>
    </style:style>
    <style:style style:name="P4162" style:parent-style-name="Normal" style:family="paragraph">
      <style:paragraph-properties fo:widows="0" fo:orphans="0" fo:text-align="justify" fo:text-indent="0.4923in"/>
      <style:text-properties style:font-size-complex="12pt"/>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P4170" style:parent-style-name="Normal" style:family="paragraph">
      <style:paragraph-properties fo:text-align="center"/>
      <style:text-properties fo:font-weight="bold" style:font-weight-asian="bold" style:font-weight-complex="bold" style:font-size-complex="12pt"/>
    </style:style>
    <style:style style:name="P4171" style:parent-style-name="Normal" style:family="paragraph">
      <style:paragraph-properties fo:text-indent="0.4923in"/>
    </style:style>
    <style:style style:name="T4172" style:parent-style-name="DefaultParagraphFont" style:family="text">
      <style:text-properties style:font-weight-complex="bold" style:font-size-complex="7.5pt"/>
    </style:style>
    <style:style style:name="T4173" style:parent-style-name="DefaultParagraphFont" style:family="text">
      <style:text-properties style:font-weight-complex="bold" style:font-size-complex="7.5pt"/>
    </style:style>
    <style:style style:name="T4174" style:parent-style-name="DefaultParagraphFont" style:family="text">
      <style:text-properties fo:font-weight="bold" style:font-weight-asian="bold" style:font-weight-complex="bold" style:font-size-complex="7.5pt"/>
    </style:style>
    <style:style style:name="T4175" style:parent-style-name="DefaultParagraphFont" style:family="text">
      <style:text-properties style:font-size-complex="7.5pt"/>
    </style:style>
    <style:style style:name="T4176" style:parent-style-name="DefaultParagraphFont" style:family="text">
      <style:text-properties style:font-size-complex="7.5pt"/>
    </style:style>
    <style:style style:name="T4177" style:parent-style-name="DefaultParagraphFont" style:family="text">
      <style:text-properties fo:font-style="italic" style:font-style-asian="italic" style:font-style-complex="italic" style:font-size-complex="7.5pt"/>
    </style:style>
    <style:style style:name="TableColumn4179" style:family="table-column">
      <style:table-column-properties style:column-width="6.6923in"/>
    </style:style>
    <style:style style:name="Table4178" style:family="table">
      <style:table-properties style:width="6.6923in" fo:margin-left="0in" table:align="left"/>
    </style:style>
    <style:style style:name="TableRow4180" style:family="table-row">
      <style:table-row-properties/>
    </style:style>
    <style:style style:name="TableCell4181" style:family="table-cell">
      <style:table-cell-properties fo:border="0.0069in solid #000000" fo:padding-top="0in" fo:padding-left="0.075in" fo:padding-bottom="0in" fo:padding-right="0.075in"/>
    </style:style>
    <style:style style:name="T4182" style:parent-style-name="DefaultParagraphFont" style:family="text">
      <style:text-properties fo:font-size="10pt" style:font-size-asian="10pt" style:font-size-complex="8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T4185" style:parent-style-name="DefaultParagraphFont" style:family="text">
      <style:text-properties fo:font-size="10pt" style:font-size-asian="10pt" style:font-size-complex="8pt"/>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font-size-complex="8pt"/>
    </style:style>
    <style:style style:name="P4189" style:parent-style-name="Normal" style:family="paragraph">
      <style:text-properties fo:font-size="10pt" style:font-size-asian="10pt"/>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4192" style:parent-style-name="DefaultParagraphFont" style:family="text">
      <style:text-properties fo:font-size="10pt" style:font-size-asian="10pt" style:font-size-complex="8pt"/>
    </style:style>
    <style:style style:name="T4193" style:parent-style-name="DefaultParagraphFont" style:family="text">
      <style:text-properties style:font-size-complex="7.5pt"/>
    </style:style>
    <style:style style:name="T4194" style:parent-style-name="DefaultParagraphFont" style:family="text">
      <style:text-properties style:font-size-complex="7.5pt"/>
    </style:style>
    <style:style style:name="T4195" style:parent-style-name="DefaultParagraphFont" style:family="text">
      <style:text-properties fo:font-style="italic" style:font-style-asian="italic" style:font-style-complex="italic" style:font-size-complex="7.5pt"/>
    </style:style>
    <style:style style:name="T4196" style:parent-style-name="DefaultParagraphFont" style:family="text">
      <style:text-properties fo:font-style="italic" style:font-style-asian="italic" style:font-style-complex="italic" style:font-size-complex="7.5pt"/>
    </style:style>
    <style:style style:name="TableColumn4198" style:family="table-column">
      <style:table-column-properties style:column-width="6.6923in"/>
    </style:style>
    <style:style style:name="Table4197" style:family="table">
      <style:table-properties style:width="6.6923in" fo:margin-left="0in" table:align="lef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T4201" style:parent-style-name="DefaultParagraphFont" style:family="text">
      <style:text-properties fo:font-size="10pt" style:font-size-asian="10pt" style:font-size-complex="8pt"/>
    </style:style>
    <style:style style:name="TableRow4202" style:family="table-row">
      <style:table-row-properties/>
    </style:style>
    <style:style style:name="TableCell4203" style:family="table-cell">
      <style:table-cell-properties fo:border="0.0069in solid #000000" fo:padding-top="0in" fo:padding-left="0.075in" fo:padding-bottom="0in" fo:padding-right="0.075in"/>
    </style:style>
    <style:style style:name="T4204" style:parent-style-name="DefaultParagraphFont" style:family="text">
      <style:text-properties fo:font-size="10pt" style:font-size-asian="10pt" style:font-size-complex="8pt"/>
    </style:style>
    <style:style style:name="TableRow4205" style:family="table-row">
      <style:table-row-propertie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8pt"/>
    </style:style>
    <style:style style:name="P4208" style:parent-style-name="Normal" style:family="paragraph">
      <style:text-properties fo:font-size="10pt" style:font-size-asian="10pt" style:font-size-complex="8pt"/>
    </style:style>
    <style:style style:name="T4209" style:parent-style-name="DefaultParagraphFont" style:family="text">
      <style:text-properties fo:font-size="10pt" style:font-size-asian="10pt" style:font-size-complex="8pt"/>
    </style:style>
    <style:style style:name="TableRow4210" style:family="table-row">
      <style:table-row-propertie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8pt"/>
    </style:style>
    <style:style style:name="P4213" style:parent-style-name="Normal" style:family="paragraph">
      <style:text-properties fo:font-size="10pt" style:font-size-asian="10pt" style:font-size-complex="8pt"/>
    </style:style>
    <style:style style:name="P4214" style:parent-style-name="Normal" style:family="paragraph">
      <style:text-properties fo:font-size="10pt" style:font-size-asian="10pt" style:font-size-complex="8pt"/>
    </style:style>
    <style:style style:name="P4215" style:parent-style-name="Normal" style:family="paragraph">
      <style:text-properties fo:font-size="10pt" style:font-size-asian="10pt"/>
    </style:style>
    <style:style style:name="T4216" style:parent-style-name="DefaultParagraphFont" style:family="text">
      <style:text-properties style:font-size-complex="7.5pt"/>
    </style:style>
    <style:style style:name="T4217" style:parent-style-name="DefaultParagraphFont" style:family="text">
      <style:text-properties style:font-size-complex="7.5pt"/>
    </style:style>
    <style:style style:name="T4218" style:parent-style-name="DefaultParagraphFont" style:family="text">
      <style:text-properties fo:font-style="italic" style:font-style-asian="italic" style:font-style-complex="italic" style:font-size-complex="7.5pt"/>
    </style:style>
    <style:style style:name="TableColumn4220" style:family="table-column">
      <style:table-column-properties style:column-width="6.6923in"/>
    </style:style>
    <style:style style:name="Table4219" style:family="table">
      <style:table-properties style:width="6.6923in" fo:margin-left="0in" table:align="left"/>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font-size-complex="8pt"/>
    </style:style>
    <style:style style:name="P4224" style:parent-style-name="Normal" style:family="paragraph">
      <style:text-properties fo:font-size="10pt" style:font-size-asian="10pt" style:font-size-complex="8pt"/>
    </style:style>
    <style:style style:name="P4225" style:parent-style-name="Normal" style:family="paragraph">
      <style:text-properties fo:font-size="10pt" style:font-size-asian="10pt"/>
    </style:style>
    <style:style style:name="T4226" style:parent-style-name="DefaultParagraphFont" style:family="text">
      <style:text-properties style:font-size-complex="7.5pt"/>
    </style:style>
    <style:style style:name="T4227" style:parent-style-name="DefaultParagraphFont" style:family="text">
      <style:text-properties style:font-size-complex="7.5pt"/>
    </style:style>
    <style:style style:name="T4228" style:parent-style-name="DefaultParagraphFont" style:family="text">
      <style:text-properties fo:font-style="italic" style:font-style-asian="italic" style:font-style-complex="italic" style:font-size-complex="7.5pt"/>
    </style:style>
    <style:style style:name="TableColumn4230" style:family="table-column">
      <style:table-column-properties style:column-width="6.6923in"/>
    </style:style>
    <style:style style:name="Table4229" style:family="table">
      <style:table-properties style:width="6.6923in" fo:margin-left="0in" table:align="left"/>
    </style:style>
    <style:style style:name="TableRow4231" style:family="table-row">
      <style:table-row-propertie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0pt" style:font-size-asian="10pt" style:font-size-complex="8pt"/>
    </style:style>
    <style:style style:name="P4234" style:parent-style-name="Normal" style:family="paragraph">
      <style:text-properties fo:font-size="10pt" style:font-size-asian="10pt"/>
    </style:style>
    <style:style style:name="TableRow4235" style:family="table-row">
      <style:table-row-properties/>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font-size-complex="8pt"/>
    </style:style>
    <style:style style:name="P4238" style:parent-style-name="Normal" style:family="paragraph">
      <style:text-properties fo:font-size="10pt" style:font-size-asian="10pt"/>
    </style:style>
    <style:style style:name="TableRow4239" style:family="table-row">
      <style:table-row-propertie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8pt"/>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8pt"/>
    </style:style>
    <style:style style:name="P4246" style:parent-style-name="Normal" style:family="paragraph">
      <style:text-properties fo:font-size="10pt" style:font-size-asian="10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8pt"/>
    </style:style>
    <style:style style:name="P4250" style:parent-style-name="Normal" style:family="paragraph">
      <style:text-properties fo:font-size="10pt" style:font-size-asian="10pt"/>
    </style:style>
    <style:style style:name="TableRow4251" style:family="table-row">
      <style:table-row-properties/>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8pt"/>
    </style:style>
    <style:style style:name="P4254" style:parent-style-name="Normal" style:family="paragraph">
      <style:text-properties fo:font-size="10pt" style:font-size-asian="10pt"/>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8pt"/>
    </style:style>
    <style:style style:name="P4258" style:parent-style-name="Normal" style:family="paragraph">
      <style:text-properties fo:font-size="10pt" style:font-size-asian="10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8pt"/>
    </style:style>
    <style:style style:name="P4262" style:parent-style-name="Normal" style:family="paragraph">
      <style:text-properties fo:font-size="10pt" style:font-size-asian="10pt" style:font-size-complex="8pt"/>
    </style:style>
    <style:style style:name="T4263" style:parent-style-name="DefaultParagraphFont" style:family="text">
      <style:text-properties fo:font-size="10pt" style:font-size-asian="10pt" style:font-size-complex="8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font-size-complex="8pt"/>
    </style:style>
    <style:style style:name="P4267" style:parent-style-name="Normal" style:family="paragraph">
      <style:text-properties fo:font-size="10pt" style:font-size-asian="10pt"/>
    </style:style>
    <style:style style:name="T4268" style:parent-style-name="DefaultParagraphFont" style:family="text">
      <style:text-properties style:font-size-complex="7.5pt"/>
    </style:style>
    <style:style style:name="T4269" style:parent-style-name="DefaultParagraphFont" style:family="text">
      <style:text-properties style:font-size-complex="7.5pt"/>
    </style:style>
    <style:style style:name="T4270" style:parent-style-name="DefaultParagraphFont" style:family="text">
      <style:text-properties fo:font-style="italic" style:font-style-asian="italic" style:font-style-complex="italic" style:font-size-complex="7.5pt"/>
    </style:style>
    <style:style style:name="TableColumn4272" style:family="table-column">
      <style:table-column-properties style:column-width="3.3479in"/>
    </style:style>
    <style:style style:name="TableColumn4273" style:family="table-column">
      <style:table-column-properties style:column-width="3.3444in"/>
    </style:style>
    <style:style style:name="Table4271" style:family="table">
      <style:table-properties style:width="6.6923in" fo:margin-left="0in" table:align="lef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fo:font-size="10pt" style:font-size-asian="10pt" style:font-size-complex="7.5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fo:font-size="10pt" style:font-size-asian="10pt" style:font-size-complex="7.5pt"/>
    </style:style>
    <style:style style:name="TableRow4279" style:family="table-row">
      <style:table-row-properties fo:keep-together="always"/>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fo:font-size="10pt" style:font-size-asian="10pt" style:font-size-complex="8pt"/>
    </style:style>
    <style:style style:name="TableRow4282" style:family="table-row">
      <style:table-row-properties fo:keep-together="always"/>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4285" style:parent-style-name="DefaultParagraphFont" style:family="text">
      <style:text-properties style:font-size-complex="7.5pt"/>
    </style:style>
    <style:style style:name="T4286" style:parent-style-name="DefaultParagraphFont" style:family="text">
      <style:text-properties style:font-size-complex="7.5pt"/>
    </style:style>
    <style:style style:name="T4287" style:parent-style-name="DefaultParagraphFont" style:family="text">
      <style:text-properties fo:font-style="italic" style:font-style-asian="italic" style:font-style-complex="italic" style:font-size-complex="7.5pt"/>
    </style:style>
    <style:style style:name="TableColumn4289" style:family="table-column">
      <style:table-column-properties style:column-width="3.3479in"/>
    </style:style>
    <style:style style:name="TableColumn4290" style:family="table-column">
      <style:table-column-properties style:column-width="3.3444in"/>
    </style:style>
    <style:style style:name="Table4288" style:family="table">
      <style:table-properties style:width="6.6923in" fo:margin-left="0in" table:align="left"/>
    </style:style>
    <style:style style:name="TableRow4291" style:family="table-row">
      <style:table-row-properties/>
    </style:style>
    <style:style style:name="TableCell4292" style:family="table-cell">
      <style:table-cell-properties fo:border="0.0069in solid #000000" fo:padding-top="0in" fo:padding-left="0.075in" fo:padding-bottom="0in" fo:padding-right="0.075in"/>
    </style:style>
    <style:style style:name="T4293" style:parent-style-name="DefaultParagraphFont" style:family="text">
      <style:text-properties fo:font-size="10pt" style:font-size-asian="10pt" style:font-size-complex="7.5pt"/>
    </style:style>
    <style:style style:name="TableCell4294" style:family="table-cell">
      <style:table-cell-properties fo:border="0.0069in solid #000000" fo:padding-top="0in" fo:padding-left="0.075in" fo:padding-bottom="0in" fo:padding-right="0.075in"/>
    </style:style>
    <style:style style:name="T4295" style:parent-style-name="DefaultParagraphFont" style:family="text">
      <style:text-properties fo:font-size="10pt" style:font-size-asian="10pt" style:font-size-complex="7.5pt"/>
    </style:style>
    <style:style style:name="TableRow4296" style:family="table-row">
      <style:table-row-properties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8pt"/>
    </style:style>
    <style:style style:name="P4299" style:parent-style-name="Normal" style:family="paragraph">
      <style:text-properties fo:font-size="10pt" style:font-size-asian="10pt"/>
    </style:style>
    <style:style style:name="T4300" style:parent-style-name="DefaultParagraphFont" style:family="text">
      <style:text-properties style:font-size-complex="7.5pt"/>
    </style:style>
    <style:style style:name="T4301" style:parent-style-name="DefaultParagraphFont" style:family="text">
      <style:text-properties style:font-size-complex="7.5pt"/>
    </style:style>
    <style:style style:name="T4302" style:parent-style-name="DefaultParagraphFont" style:family="text">
      <style:text-properties fo:font-style="italic" style:font-style-asian="italic" style:font-style-complex="italic" style:font-size-complex="7.5pt"/>
    </style:style>
    <style:style style:name="TableColumn4304" style:family="table-column">
      <style:table-column-properties style:column-width="2.227in"/>
    </style:style>
    <style:style style:name="TableColumn4305" style:family="table-column">
      <style:table-column-properties style:column-width="2.2236in"/>
    </style:style>
    <style:style style:name="TableColumn4306" style:family="table-column">
      <style:table-column-properties style:column-width="2.2416in"/>
    </style:style>
    <style:style style:name="Table4303" style:family="table">
      <style:table-properties style:width="6.6923in" fo:margin-left="0in" table:align="left"/>
    </style:style>
    <style:style style:name="TableRow4307" style:family="table-row">
      <style:table-row-properties/>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0pt" style:font-size-asian="10pt" style:font-size-complex="7.5pt"/>
    </style:style>
    <style:style style:name="TableCell4310" style:family="table-cell">
      <style:table-cell-properties fo:border="0.0069in solid #000000" fo:padding-top="0in" fo:padding-left="0.075in" fo:padding-bottom="0in" fo:padding-right="0.075in"/>
    </style:style>
    <style:style style:name="T4311" style:parent-style-name="DefaultParagraphFont" style:family="text">
      <style:text-properties fo:font-size="10pt" style:font-size-asian="10pt" style:font-size-complex="7.5pt"/>
    </style:style>
    <style:style style:name="TableCell4312" style:family="table-cell">
      <style:table-cell-properties fo:border="0.0069in solid #000000" fo:padding-top="0in" fo:padding-left="0.075in" fo:padding-bottom="0in" fo:padding-right="0.075in"/>
    </style:style>
    <style:style style:name="T4313" style:parent-style-name="DefaultParagraphFont" style:family="text">
      <style:text-properties fo:font-size="10pt" style:font-size-asian="10pt" style:font-size-complex="7.5pt"/>
    </style:style>
    <style:style style:name="TableRow4314" style:family="table-row">
      <style:table-row-properties fo:keep-together="always"/>
    </style:style>
    <style:style style:name="TableCell4315" style:family="table-cell">
      <style:table-cell-properties fo:border="0.0069in solid #000000" fo:padding-top="0in" fo:padding-left="0.075in" fo:padding-bottom="0in" fo:padding-right="0.075in"/>
    </style:style>
    <style:style style:name="T4316" style:parent-style-name="DefaultParagraphFont" style:family="text">
      <style:text-properties fo:font-size="10pt" style:font-size-asian="10pt" style:font-size-complex="8pt"/>
    </style:style>
    <style:style style:name="T4317" style:parent-style-name="DefaultParagraphFont" style:family="text">
      <style:text-properties style:font-style-complex="italic" style:font-size-complex="7.5pt"/>
    </style:style>
    <style:style style:name="T4318" style:parent-style-name="DefaultParagraphFont" style:family="text">
      <style:text-properties style:font-style-complex="italic" style:font-size-complex="7.5pt"/>
    </style:style>
    <style:style style:name="T4319" style:parent-style-name="DefaultParagraphFont" style:family="text">
      <style:text-properties fo:font-style="italic" style:font-style-asian="italic" style:font-style-complex="italic" style:font-size-complex="7.5pt"/>
    </style:style>
    <style:style style:name="TableColumn4321" style:family="table-column">
      <style:table-column-properties style:column-width="6.6923in"/>
    </style:style>
    <style:style style:name="Table4320" style:family="table">
      <style:table-properties style:width="6.6923in"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T4326" style:parent-style-name="DefaultParagraphFont" style:family="text">
      <style:text-properties style:font-style-complex="italic" style:font-size-complex="7.5pt"/>
    </style:style>
    <style:style style:name="T4327" style:parent-style-name="DefaultParagraphFont" style:family="text">
      <style:text-properties style:font-style-complex="italic" style:font-size-complex="7.5pt"/>
    </style:style>
    <style:style style:name="T4328" style:parent-style-name="DefaultParagraphFont" style:family="text">
      <style:text-properties fo:font-style="italic" style:font-style-asian="italic" style:font-style-complex="italic" style:font-size-complex="7.5pt"/>
    </style:style>
    <style:style style:name="T4329" style:parent-style-name="DefaultParagraphFont" style:family="text">
      <style:text-properties fo:font-style="italic" style:font-style-asian="italic" style:font-style-complex="italic" style:font-size-complex="7.5pt"/>
    </style:style>
    <style:style style:name="TableColumn4331" style:family="table-column">
      <style:table-column-properties style:column-width="6.6923in"/>
    </style:style>
    <style:style style:name="Table4330" style:family="table">
      <style:table-properties style:width="6.6923in" fo:margin-left="0in" table:align="left"/>
    </style:style>
    <style:style style:name="TableRow4332" style:family="table-row">
      <style:table-row-properties/>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4336" style:parent-style-name="DefaultParagraphFont" style:family="text">
      <style:text-properties style:font-size-complex="7.5pt"/>
    </style:style>
    <style:style style:name="T4337" style:parent-style-name="DefaultParagraphFont" style:family="text">
      <style:text-properties style:font-size-complex="7.5pt"/>
    </style:style>
    <style:style style:name="T4338" style:parent-style-name="DefaultParagraphFont" style:family="text">
      <style:text-properties fo:font-style="italic" style:font-style-asian="italic" style:font-style-complex="italic" style:font-size-complex="7.5pt"/>
    </style:style>
    <style:style style:name="TableColumn4340" style:family="table-column">
      <style:table-column-properties style:column-width="6.6923in"/>
    </style:style>
    <style:style style:name="Table4339" style:family="table">
      <style:table-properties style:width="6.6923in" fo:margin-left="0in" table:align="left"/>
    </style:style>
    <style:style style:name="TableRow4341" style:family="table-row">
      <style:table-row-propertie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4345" style:parent-style-name="DefaultParagraphFont" style:family="text">
      <style:text-properties style:font-size-complex="7.5pt"/>
    </style:style>
    <style:style style:name="T4346" style:parent-style-name="DefaultParagraphFont" style:family="text">
      <style:text-properties style:font-size-complex="7.5pt"/>
    </style:style>
    <style:style style:name="T4347" style:parent-style-name="DefaultParagraphFont" style:family="text">
      <style:text-properties fo:font-style="italic" style:font-style-asian="italic" style:font-style-complex="italic" style:font-size-complex="7.5pt"/>
    </style:style>
    <style:style style:name="TableColumn4349" style:family="table-column">
      <style:table-column-properties style:column-width="6.6923in"/>
    </style:style>
    <style:style style:name="Table4348" style:family="table">
      <style:table-properties style:width="6.6923in" fo:margin-left="0in" table:align="left"/>
    </style:style>
    <style:style style:name="TableRow4350" style:family="table-row">
      <style:table-row-propertie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4354" style:parent-style-name="DefaultParagraphFont" style:family="text">
      <style:text-properties style:font-style-complex="italic" style:font-size-complex="7.5pt"/>
    </style:style>
    <style:style style:name="T4355" style:parent-style-name="DefaultParagraphFont" style:family="text">
      <style:text-properties style:font-style-complex="italic" style:font-size-complex="7.5pt"/>
    </style:style>
    <style:style style:name="T4356" style:parent-style-name="DefaultParagraphFont" style:family="text">
      <style:text-properties fo:font-style="italic" style:font-style-asian="italic" style:font-style-complex="italic" style:font-size-complex="7.5pt"/>
    </style:style>
    <style:style style:name="T4357" style:parent-style-name="DefaultParagraphFont" style:family="text">
      <style:text-properties fo:font-style="italic" style:font-style-asian="italic" style:font-style-complex="italic" style:font-size-complex="7.5pt"/>
    </style:style>
    <style:style style:name="TableColumn4359" style:family="table-column">
      <style:table-column-properties style:column-width="6.6923in"/>
    </style:style>
    <style:style style:name="Table4358" style:family="table">
      <style:table-properties style:width="6.6923in" fo:margin-left="0in" table:align="left"/>
    </style:style>
    <style:style style:name="TableRow4360" style:family="table-row">
      <style:table-row-properties/>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P4363" style:parent-style-name="Normal" style:family="paragraph">
      <style:text-properties fo:font-size="10pt" style:font-size-asian="10pt"/>
    </style:style>
    <style:style style:name="T4364" style:parent-style-name="DefaultParagraphFont" style:family="text">
      <style:text-properties style:font-size-complex="7.5pt"/>
    </style:style>
    <style:style style:name="T4365" style:parent-style-name="DefaultParagraphFont" style:family="text">
      <style:text-properties style:font-size-complex="7.5pt"/>
    </style:style>
    <style:style style:name="T4366" style:parent-style-name="DefaultParagraphFont" style:family="text">
      <style:text-properties fo:font-style="italic" style:font-style-asian="italic" style:font-style-complex="italic" style:font-size-complex="7.5pt"/>
    </style:style>
    <style:style style:name="TableColumn4368" style:family="table-column">
      <style:table-column-properties style:column-width="6.6923in"/>
    </style:style>
    <style:style style:name="Table4367" style:family="table">
      <style:table-properties style:width="6.6923in" fo:margin-left="0in" table:align="left"/>
    </style:style>
    <style:style style:name="TableRow4369" style:family="table-row">
      <style:table-row-propertie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T4373" style:parent-style-name="DefaultParagraphFont" style:family="text">
      <style:text-properties style:font-weight-complex="bold" style:font-size-complex="7.5pt"/>
    </style:style>
    <style:style style:name="T4374" style:parent-style-name="DefaultParagraphFont" style:family="text">
      <style:text-properties style:font-weight-complex="bold" style:font-size-complex="7.5pt"/>
    </style:style>
    <style:style style:name="T4375" style:parent-style-name="DefaultParagraphFont" style:family="text">
      <style:text-properties fo:font-weight="bold" style:font-weight-asian="bold" style:font-weight-complex="bold" style:font-size-complex="7.5pt"/>
    </style:style>
    <style:style style:name="T4376" style:parent-style-name="DefaultParagraphFont" style:family="text">
      <style:text-properties style:font-size-complex="8pt"/>
    </style:style>
    <style:style style:name="T4377" style:parent-style-name="DefaultParagraphFont" style:family="text">
      <style:text-properties style:font-size-complex="8pt"/>
    </style:style>
    <style:style style:name="T4378" style:parent-style-name="DefaultParagraphFont" style:family="text">
      <style:text-properties style:font-size-complex="7.5pt"/>
    </style:style>
    <style:style style:name="T4379" style:parent-style-name="DefaultParagraphFont" style:family="text">
      <style:text-properties style:font-size-complex="7.5pt"/>
    </style:style>
    <style:style style:name="T4380" style:parent-style-name="DefaultParagraphFont" style:family="text">
      <style:text-properties fo:font-style="italic" style:font-style-asian="italic" style:font-style-complex="italic" style:font-size-complex="7.5pt"/>
    </style:style>
    <style:style style:name="TableColumn4382" style:family="table-column">
      <style:table-column-properties style:column-width="6.6923in"/>
    </style:style>
    <style:style style:name="Table4381" style:family="table">
      <style:table-properties style:width="6.6923in" fo:margin-left="0in" table:align="lef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T4387" style:parent-style-name="DefaultParagraphFont" style:family="text">
      <style:text-properties style:font-size-complex="7.5pt"/>
    </style:style>
    <style:style style:name="T4388" style:parent-style-name="DefaultParagraphFont" style:family="text">
      <style:text-properties style:font-size-complex="7.5pt"/>
    </style:style>
    <style:style style:name="T4389" style:parent-style-name="DefaultParagraphFont" style:family="text">
      <style:text-properties fo:font-style="italic" style:font-style-asian="italic" style:font-style-complex="italic" style:font-size-complex="7.5pt"/>
    </style:style>
    <style:style style:name="TableColumn4391" style:family="table-column">
      <style:table-column-properties style:column-width="6.6923in"/>
    </style:style>
    <style:style style:name="Table4390" style:family="table">
      <style:table-properties style:width="6.6923in" fo:margin-left="0in" table:align="left"/>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1pt"/>
    </style:style>
    <style:style style:name="P4395" style:parent-style-name="Normal" style:family="paragraph">
      <style:text-properties fo:font-size="10pt" style:font-size-asian="10pt" style:font-size-complex="1pt"/>
    </style:style>
    <style:style style:name="T4396" style:parent-style-name="DefaultParagraphFont" style:family="text">
      <style:text-properties style:font-size-complex="7.5pt"/>
    </style:style>
    <style:style style:name="T4397" style:parent-style-name="DefaultParagraphFont" style:family="text">
      <style:text-properties style:font-size-complex="7.5pt"/>
    </style:style>
    <style:style style:name="T4398" style:parent-style-name="DefaultParagraphFont" style:family="text">
      <style:text-properties fo:font-style="italic" style:font-style-asian="italic" style:font-style-complex="italic" style:font-size-complex="7.5pt"/>
    </style:style>
    <style:style style:name="TableColumn4400" style:family="table-column">
      <style:table-column-properties style:column-width="6.6923in"/>
    </style:style>
    <style:style style:name="Table4399" style:family="table">
      <style:table-properties style:width="6.6923in" fo:margin-left="0in" table:align="left"/>
    </style:style>
    <style:style style:name="TableRow4401" style:family="table-row">
      <style:table-row-propertie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4405" style:parent-style-name="DefaultParagraphFont" style:family="text">
      <style:text-properties style:font-size-complex="7.5pt"/>
    </style:style>
    <style:style style:name="T4406" style:parent-style-name="DefaultParagraphFont" style:family="text">
      <style:text-properties style:font-size-complex="7.5pt"/>
    </style:style>
    <style:style style:name="T4407" style:parent-style-name="DefaultParagraphFont" style:family="text">
      <style:text-properties fo:font-style="italic" style:font-style-asian="italic" style:font-style-complex="italic" style:font-size-complex="7.5pt"/>
    </style:style>
    <style:style style:name="T4408" style:parent-style-name="DefaultParagraphFont" style:family="text">
      <style:text-properties fo:font-style="italic" style:font-style-asian="italic" style:font-style-complex="italic" style:font-size-complex="7.5pt"/>
    </style:style>
    <style:style style:name="TableColumn4410" style:family="table-column">
      <style:table-column-properties style:column-width="6.6923in"/>
    </style:style>
    <style:style style:name="Table4409" style:family="table">
      <style:table-properties style:width="6.6923in" fo:margin-left="0in" table:align="lef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T4415" style:parent-style-name="DefaultParagraphFont" style:family="text">
      <style:text-properties style:font-style-complex="italic" style:font-size-complex="7.5pt"/>
    </style:style>
    <style:style style:name="T4416" style:parent-style-name="DefaultParagraphFont" style:family="text">
      <style:text-properties style:font-style-complex="italic" style:font-size-complex="7.5pt"/>
    </style:style>
    <style:style style:name="T4417" style:parent-style-name="DefaultParagraphFont" style:family="text">
      <style:text-properties fo:font-style="italic" style:font-style-asian="italic" style:font-style-complex="italic" style:font-size-complex="7.5pt"/>
    </style:style>
    <style:style style:name="TableColumn4419" style:family="table-column">
      <style:table-column-properties style:column-width="6.6923in"/>
    </style:style>
    <style:style style:name="Table4418" style:family="table">
      <style:table-properties style:width="6.6923in" fo:margin-left="0in" table:align="lef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T4424" style:parent-style-name="DefaultParagraphFont" style:family="text">
      <style:text-properties style:font-size-complex="7.5pt"/>
    </style:style>
    <style:style style:name="T4425" style:parent-style-name="DefaultParagraphFont" style:family="text">
      <style:text-properties style:font-size-complex="7.5pt"/>
    </style:style>
    <style:style style:name="T4426" style:parent-style-name="DefaultParagraphFont" style:family="text">
      <style:text-properties fo:font-style="italic" style:font-style-asian="italic" style:font-style-complex="italic" style:font-size-complex="7.5pt"/>
    </style:style>
    <style:style style:name="TableColumn4428" style:family="table-column">
      <style:table-column-properties style:column-width="6.6923in"/>
    </style:style>
    <style:style style:name="Table4427" style:family="table">
      <style:table-properties style:width="6.6923in" fo:margin-left="0in" table:align="left"/>
    </style:style>
    <style:style style:name="TableRow4429" style:family="table-row">
      <style:table-row-propertie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4433" style:parent-style-name="DefaultParagraphFont" style:family="text">
      <style:text-properties style:font-size-complex="7.5pt"/>
    </style:style>
    <style:style style:name="T4434" style:parent-style-name="DefaultParagraphFont" style:family="text">
      <style:text-properties style:font-size-complex="7.5pt"/>
    </style:style>
    <style:style style:name="T4435" style:parent-style-name="DefaultParagraphFont" style:family="text">
      <style:text-properties fo:font-style="italic" style:font-style-asian="italic" style:font-style-complex="italic" style:font-size-complex="7.5pt"/>
    </style:style>
    <style:style style:name="T4436" style:parent-style-name="DefaultParagraphFont" style:family="text">
      <style:text-properties fo:font-style="italic" style:font-style-asian="italic" style:font-style-complex="italic" style:font-size-complex="7.5pt"/>
    </style:style>
    <style:style style:name="TableColumn4438" style:family="table-column">
      <style:table-column-properties style:column-width="6.6923in"/>
    </style:style>
    <style:style style:name="Table4437" style:family="table">
      <style:table-properties style:width="6.6923in" fo:margin-left="0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T4443" style:parent-style-name="DefaultParagraphFont" style:family="text">
      <style:text-properties style:font-size-complex="7.5pt"/>
    </style:style>
    <style:style style:name="T4444" style:parent-style-name="DefaultParagraphFont" style:family="text">
      <style:text-properties style:font-size-complex="7.5pt"/>
    </style:style>
    <style:style style:name="T4445" style:parent-style-name="DefaultParagraphFont" style:family="text">
      <style:text-properties fo:font-style="italic" style:font-style-asian="italic" style:font-style-complex="italic" style:font-size-complex="7.5pt"/>
    </style:style>
    <style:style style:name="TableColumn4447" style:family="table-column">
      <style:table-column-properties style:column-width="6.6923in"/>
    </style:style>
    <style:style style:name="Table4446" style:family="table">
      <style:table-properties style:width="6.6923in" fo:margin-left="0in" table:align="lef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T4452" style:parent-style-name="DefaultParagraphFont" style:family="text">
      <style:text-properties style:font-size-complex="7.5pt"/>
    </style:style>
    <style:style style:name="T4453" style:parent-style-name="DefaultParagraphFont" style:family="text">
      <style:text-properties style:font-size-complex="7.5pt"/>
    </style:style>
    <style:style style:name="T4454" style:parent-style-name="DefaultParagraphFont" style:family="text">
      <style:text-properties fo:font-style="italic" style:font-style-asian="italic" style:font-style-complex="italic" style:font-size-complex="7.5pt"/>
    </style:style>
    <style:style style:name="TableColumn4456" style:family="table-column">
      <style:table-column-properties style:column-width="6.6923in"/>
    </style:style>
    <style:style style:name="Table4455" style:family="table">
      <style:table-properties style:width="6.6923in" fo:margin-left="0in" table:align="left"/>
    </style:style>
    <style:style style:name="TableRow4457" style:family="table-row">
      <style:table-row-propertie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T4461" style:parent-style-name="DefaultParagraphFont" style:family="text">
      <style:text-properties style:font-size-complex="8pt"/>
    </style:style>
    <style:style style:name="T4462" style:parent-style-name="DefaultParagraphFont" style:family="text">
      <style:text-properties style:font-size-complex="8pt"/>
    </style:style>
    <style:style style:name="TableColumn4464" style:family="table-column">
      <style:table-column-properties style:column-width="6.6923in"/>
    </style:style>
    <style:style style:name="Table4463" style:family="table">
      <style:table-properties style:width="6.6923in" fo:margin-left="0in" table:align="left"/>
    </style:style>
    <style:style style:name="TableRow4465" style:family="table-row">
      <style:table-row-properties/>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T4469" style:parent-style-name="DefaultParagraphFont" style:family="text">
      <style:text-properties style:font-size-complex="8pt"/>
    </style:style>
    <style:style style:name="T4470" style:parent-style-name="DefaultParagraphFont" style:family="text">
      <style:text-properties style:font-size-complex="8pt"/>
    </style:style>
    <style:style style:name="TableColumn4472" style:family="table-column">
      <style:table-column-properties style:column-width="6.6923in"/>
    </style:style>
    <style:style style:name="Table4471" style:family="table">
      <style:table-properties style:width="6.6923in" fo:margin-left="0in" table:align="left"/>
    </style:style>
    <style:style style:name="TableRow4473" style:family="table-row">
      <style:table-row-propertie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P4476" style:parent-style-name="Normal" style:family="paragraph">
      <style:text-properties fo:font-size="10pt" style:font-size-asian="10pt"/>
    </style:style>
    <style:style style:name="T4477" style:parent-style-name="DefaultParagraphFont" style:family="text">
      <style:text-properties style:font-size-complex="7.5pt"/>
    </style:style>
    <style:style style:name="T4478" style:parent-style-name="DefaultParagraphFont" style:family="text">
      <style:text-properties style:font-size-complex="7.5pt"/>
    </style:style>
    <style:style style:name="T4479" style:parent-style-name="DefaultParagraphFont" style:family="text">
      <style:text-properties fo:font-style="italic" style:font-style-asian="italic" style:font-style-complex="italic" style:font-size-complex="7.5pt"/>
    </style:style>
    <style:style style:name="T4480" style:parent-style-name="DefaultParagraphFont" style:family="text">
      <style:text-properties fo:font-style="italic" style:font-style-asian="italic" style:font-style-complex="italic" style:font-size-complex="7.5pt"/>
    </style:style>
    <style:style style:name="TableColumn4482" style:family="table-column">
      <style:table-column-properties style:column-width="6.6923in"/>
    </style:style>
    <style:style style:name="Table4481" style:family="table">
      <style:table-properties style:width="6.6923in" fo:margin-left="0in" table:align="lef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T4487" style:parent-style-name="DefaultParagraphFont" style:family="text">
      <style:text-properties style:font-size-complex="8pt"/>
    </style:style>
    <style:style style:name="T4488" style:parent-style-name="DefaultParagraphFont" style:family="text">
      <style:text-properties style:font-size-complex="8pt"/>
    </style:style>
    <style:style style:name="TableColumn4490" style:family="table-column">
      <style:table-column-properties style:column-width="6.6923in"/>
    </style:style>
    <style:style style:name="Table4489" style:family="table">
      <style:table-properties style:width="6.6923in" fo:margin-left="0in" table:align="left"/>
    </style:style>
    <style:style style:name="TableRow4491" style:family="table-row">
      <style:table-row-properties/>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P4494" style:parent-style-name="Normal" style:family="paragraph">
      <style:text-properties fo:font-size="10pt" style:font-size-asian="10pt"/>
    </style:style>
    <style:style style:name="T4495" style:parent-style-name="DefaultParagraphFont" style:family="text">
      <style:text-properties style:font-size-complex="8pt"/>
    </style:style>
    <style:style style:name="T4496" style:parent-style-name="DefaultParagraphFont" style:family="text">
      <style:text-properties style:font-size-complex="8pt"/>
    </style:style>
    <style:style style:name="TableColumn4498" style:family="table-column">
      <style:table-column-properties style:column-width="6.6923in"/>
    </style:style>
    <style:style style:name="Table4497" style:family="table">
      <style:table-properties style:width="6.6923in" fo:margin-left="0in" table:align="left"/>
    </style:style>
    <style:style style:name="TableRow4499" style:family="table-row">
      <style:table-row-propertie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font-size-complex="8pt"/>
    </style:style>
    <style:style style:name="P4502" style:parent-style-name="Normal" style:family="paragraph">
      <style:text-properties fo:font-size="10pt" style:font-size-asian="10pt" style:font-size-complex="8pt"/>
    </style:style>
    <style:style style:name="T4503" style:parent-style-name="DefaultParagraphFont" style:family="text">
      <style:text-properties style:font-size-complex="7.5pt"/>
    </style:style>
    <style:style style:name="T4504" style:parent-style-name="DefaultParagraphFont" style:family="text">
      <style:text-properties style:font-size-complex="7.5pt"/>
    </style:style>
    <style:style style:name="T4505" style:parent-style-name="DefaultParagraphFont" style:family="text">
      <style:text-properties fo:font-style="italic" style:font-style-asian="italic" style:font-style-complex="italic" style:font-size-complex="7.5pt"/>
    </style:style>
    <style:style style:name="TableColumn4507" style:family="table-column">
      <style:table-column-properties style:column-width="6.6923in"/>
    </style:style>
    <style:style style:name="Table4506" style:family="table">
      <style:table-properties style:width="6.6923in" fo:margin-left="0in" table:align="left"/>
    </style:style>
    <style:style style:name="TableRow4508" style:family="table-row">
      <style:table-row-propertie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text-properties fo:font-size="10pt" style:font-size-asian="10pt"/>
    </style:style>
    <style:style style:name="T4512" style:parent-style-name="DefaultParagraphFont" style:family="text">
      <style:text-properties style:font-size-complex="7.5pt"/>
    </style:style>
    <style:style style:name="T4513" style:parent-style-name="DefaultParagraphFont" style:family="text">
      <style:text-properties style:font-size-complex="7.5pt"/>
    </style:style>
    <style:style style:name="T4514" style:parent-style-name="DefaultParagraphFont" style:family="text">
      <style:text-properties fo:font-style="italic" style:font-style-asian="italic" style:font-style-complex="italic" style:font-size-complex="7.5pt"/>
    </style:style>
    <style:style style:name="TableColumn4516" style:family="table-column">
      <style:table-column-properties style:column-width="6.6923in"/>
    </style:style>
    <style:style style:name="Table4515" style:family="table">
      <style:table-properties style:width="6.6923in" fo:margin-left="0in" table:align="left"/>
    </style:style>
    <style:style style:name="TableRow4517" style:family="table-row">
      <style:table-row-properties/>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T4521" style:parent-style-name="DefaultParagraphFont" style:family="text">
      <style:text-properties style:font-size-complex="8pt"/>
    </style:style>
    <style:style style:name="T4522" style:parent-style-name="DefaultParagraphFont" style:family="text">
      <style:text-properties style:font-size-complex="7.5pt"/>
    </style:style>
    <style:style style:name="T4523" style:parent-style-name="DefaultParagraphFont" style:family="text">
      <style:text-properties style:font-size-complex="7.5pt"/>
    </style:style>
    <style:style style:name="T4524" style:parent-style-name="DefaultParagraphFont" style:family="text">
      <style:text-properties fo:font-style="italic" style:font-style-asian="italic" style:font-style-complex="italic" style:font-size-complex="7.5pt"/>
    </style:style>
    <style:style style:name="TableColumn4526" style:family="table-column">
      <style:table-column-properties style:column-width="6.6923in"/>
    </style:style>
    <style:style style:name="Table4525" style:family="table">
      <style:table-properties style:width="6.6923in" fo:margin-left="0in" table:align="lef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style>
    <style:style style:name="P4530" style:parent-style-name="Normal" style:family="paragraph">
      <style:text-properties fo:font-size="10pt" style:font-size-asian="10pt"/>
    </style:style>
    <style:style style:name="T4531" style:parent-style-name="DefaultParagraphFont" style:family="text">
      <style:text-properties style:font-size-complex="7.5pt"/>
    </style:style>
    <style:style style:name="T4532" style:parent-style-name="DefaultParagraphFont" style:family="text">
      <style:text-properties style:font-size-complex="7.5pt"/>
    </style:style>
    <style:style style:name="T4533" style:parent-style-name="DefaultParagraphFont" style:family="text">
      <style:text-properties fo:font-style="italic" style:font-style-asian="italic" style:font-style-complex="italic" style:font-size-complex="7.5pt"/>
    </style:style>
    <style:style style:name="TableColumn4535" style:family="table-column">
      <style:table-column-properties style:column-width="6.6923in"/>
    </style:style>
    <style:style style:name="Table4534" style:family="table">
      <style:table-properties style:width="6.6923in" fo:margin-left="0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font-size-complex="8pt"/>
    </style:style>
    <style:style style:name="P4539" style:parent-style-name="Normal" style:family="paragraph">
      <style:text-properties fo:font-size="10pt" style:font-size-asian="10pt"/>
    </style:style>
    <style:style style:name="TableRow4540" style:family="table-row">
      <style:table-row-propertie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font-size-complex="8pt"/>
    </style:style>
    <style:style style:name="P4543" style:parent-style-name="Normal" style:family="paragraph">
      <style:text-properties fo:font-size="10pt" style:font-size-asian="10pt"/>
    </style:style>
    <style:style style:name="TableRow4544" style:family="table-row">
      <style:table-row-propertie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8pt"/>
    </style:style>
    <style:style style:name="P4547" style:parent-style-name="Normal" style:family="paragraph">
      <style:text-properties fo:font-size="10pt" style:font-size-asian="10pt" style:font-size-complex="8pt"/>
    </style:style>
    <style:style style:name="TableRow4548" style:family="table-row">
      <style:table-row-propertie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font-size-complex="8pt"/>
    </style:style>
    <style:style style:name="P4551" style:parent-style-name="Normal" style:family="paragraph">
      <style:text-properties fo:font-size="10pt" style:font-size-asian="10pt"/>
    </style:style>
    <style:style style:name="TableRow4552" style:family="table-row">
      <style:table-row-propertie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font-size-complex="8pt"/>
    </style:style>
    <style:style style:name="P4555" style:parent-style-name="Normal" style:family="paragraph">
      <style:text-properties fo:font-size="10pt" style:font-size-asian="10p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font-size-complex="8pt"/>
    </style:style>
    <style:style style:name="P4559" style:parent-style-name="Normal" style:family="paragraph">
      <style:text-properties fo:font-size="10pt" style:font-size-asian="10pt"/>
    </style:style>
    <style:style style:name="TableRow4560" style:family="table-row">
      <style:table-row-properties/>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font-size-complex="8pt"/>
    </style:style>
    <style:style style:name="P4563" style:parent-style-name="Normal" style:family="paragraph">
      <style:text-properties fo:font-size="10pt" style:font-size-asian="10pt"/>
    </style:style>
    <style:style style:name="TableRow4564" style:family="table-row">
      <style:table-row-properties/>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font-size-complex="8pt"/>
    </style:style>
    <style:style style:name="P4567" style:parent-style-name="Normal" style:family="paragraph">
      <style:text-properties fo:font-size="10pt" style:font-size-asian="10pt"/>
    </style:style>
    <style:style style:name="T4568" style:parent-style-name="DefaultParagraphFont" style:family="text">
      <style:text-properties style:font-size-complex="7.5pt"/>
    </style:style>
    <style:style style:name="T4569" style:parent-style-name="DefaultParagraphFont" style:family="text">
      <style:text-properties style:font-size-complex="7.5pt"/>
    </style:style>
    <style:style style:name="T4570" style:parent-style-name="DefaultParagraphFont" style:family="text">
      <style:text-properties fo:font-style="italic" style:font-style-asian="italic" style:font-style-complex="italic" style:font-size-complex="7.5pt"/>
    </style:style>
    <style:style style:name="TableColumn4572" style:family="table-column">
      <style:table-column-properties style:column-width="6.6923in"/>
    </style:style>
    <style:style style:name="Table4571" style:family="table">
      <style:table-properties style:width="6.6923in" fo:margin-left="0in" table:align="left"/>
    </style:style>
    <style:style style:name="TableRow4573" style:family="table-row">
      <style:table-row-properties/>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font-size-complex="8pt"/>
    </style:style>
    <style:style style:name="P4576" style:parent-style-name="Normal" style:family="paragraph">
      <style:text-properties fo:font-size="10pt" style:font-size-asian="10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font-size-complex="8pt"/>
    </style:style>
    <style:style style:name="P4580" style:parent-style-name="Normal" style:family="paragraph">
      <style:text-properties fo:font-size="10pt" style:font-size-asian="10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8pt"/>
    </style:style>
    <style:style style:name="P4584" style:parent-style-name="Normal" style:family="paragraph">
      <style:text-properties fo:font-size="10pt" style:font-size-asian="10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8pt"/>
    </style:style>
    <style:style style:name="P4588" style:parent-style-name="Normal" style:family="paragraph">
      <style:text-properties fo:font-size="10pt" style:font-size-asian="10pt"/>
    </style:style>
    <style:style style:name="TableRow4589" style:family="table-row">
      <style:table-row-properties/>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8pt"/>
    </style:style>
    <style:style style:name="P4592" style:parent-style-name="Normal" style:family="paragraph">
      <style:text-properties fo:font-size="10pt" style:font-size-asian="10pt" style:font-size-complex="1p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8pt"/>
    </style:style>
    <style:style style:name="P4596" style:parent-style-name="Normal" style:family="paragraph">
      <style:text-properties fo:font-size="10pt" style:font-size-asian="10pt" style:font-size-complex="8pt"/>
    </style:style>
    <style:style style:name="T4597" style:parent-style-name="DefaultParagraphFont" style:family="text">
      <style:text-properties style:font-size-complex="8pt"/>
    </style:style>
    <style:style style:name="T4598" style:parent-style-name="DefaultParagraphFont" style:family="text">
      <style:text-properties style:font-size-complex="8pt"/>
    </style:style>
    <style:style style:name="T4599" style:parent-style-name="DefaultParagraphFont" style:family="text">
      <style:text-properties style:font-size-complex="8pt"/>
    </style:style>
    <style:style style:name="T4600" style:parent-style-name="DefaultParagraphFont" style:family="text">
      <style:text-properties fo:font-style="italic" style:font-style-asian="italic" style:font-style-complex="italic" style:font-size-complex="8pt"/>
    </style:style>
    <style:style style:name="TableColumn4602" style:family="table-column">
      <style:table-column-properties style:column-width="6.6923in"/>
    </style:style>
    <style:style style:name="Table4601" style:family="table">
      <style:table-properties style:width="6.6923in" fo:margin-left="0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4607" style:parent-style-name="DefaultParagraphFont" style:family="text">
      <style:text-properties style:font-size-complex="7.5pt"/>
    </style:style>
    <style:style style:name="T4608" style:parent-style-name="DefaultParagraphFont" style:family="text">
      <style:text-properties style:font-size-complex="7.5pt"/>
    </style:style>
    <style:style style:name="T4609" style:parent-style-name="DefaultParagraphFont" style:family="text">
      <style:text-properties fo:font-style="italic" style:font-style-asian="italic" style:font-style-complex="italic" style:font-size-complex="7.5pt"/>
    </style:style>
    <style:style style:name="T4610" style:parent-style-name="DefaultParagraphFont" style:family="text">
      <style:text-properties fo:font-style="italic" style:font-style-asian="italic" style:font-style-complex="italic" style:font-size-complex="7.5pt"/>
    </style:style>
    <style:style style:name="TableColumn4612" style:family="table-column">
      <style:table-column-properties style:column-width="6.6923in"/>
    </style:style>
    <style:style style:name="Table4611" style:family="table">
      <style:table-properties style:width="6.6923in" fo:margin-left="0in" table:align="lef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4617" style:parent-style-name="DefaultParagraphFont" style:family="text">
      <style:text-properties style:font-style-complex="italic" style:font-size-complex="7.5pt"/>
    </style:style>
    <style:style style:name="T4618" style:parent-style-name="DefaultParagraphFont" style:family="text">
      <style:text-properties style:font-style-complex="italic" style:font-size-complex="7.5pt"/>
    </style:style>
    <style:style style:name="T4619" style:parent-style-name="DefaultParagraphFont" style:family="text">
      <style:text-properties fo:font-style="italic" style:font-style-asian="italic" style:font-style-complex="italic" style:font-size-complex="7.5pt"/>
    </style:style>
    <style:style style:name="TableColumn4621" style:family="table-column">
      <style:table-column-properties style:column-width="6.6923in"/>
    </style:style>
    <style:style style:name="Table4620" style:family="table">
      <style:table-properties style:width="6.6923in" fo:margin-left="0in" table:align="left"/>
    </style:style>
    <style:style style:name="TableRow4622" style:family="table-row">
      <style:table-row-propertie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4626" style:parent-style-name="DefaultParagraphFont" style:family="text">
      <style:text-properties style:font-size-complex="7.5pt"/>
    </style:style>
    <style:style style:name="T4627" style:parent-style-name="DefaultParagraphFont" style:family="text">
      <style:text-properties style:font-size-complex="7.5pt"/>
    </style:style>
    <style:style style:name="T4628" style:parent-style-name="DefaultParagraphFont" style:family="text">
      <style:text-properties fo:font-style="italic" style:font-style-asian="italic" style:font-style-complex="italic" style:font-size-complex="7.5pt"/>
    </style:style>
    <style:style style:name="T4629" style:parent-style-name="DefaultParagraphFont" style:family="text">
      <style:text-properties fo:font-style="italic" style:font-style-asian="italic" style:font-style-complex="italic" style:font-size-complex="7.5pt"/>
    </style:style>
    <style:style style:name="TableColumn4631" style:family="table-column">
      <style:table-column-properties style:column-width="6.6923in"/>
    </style:style>
    <style:style style:name="Table4630" style:family="table">
      <style:table-properties style:width="6.6923in" fo:margin-left="0in" table:align="lef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style:font-size-complex="7.5pt"/>
    </style:style>
    <style:style style:name="T4637" style:parent-style-name="DefaultParagraphFont" style:family="text">
      <style:text-properties style:font-size-complex="7.5pt"/>
    </style:style>
    <style:style style:name="T4638" style:parent-style-name="DefaultParagraphFont" style:family="text">
      <style:text-properties fo:font-style="italic" style:font-style-asian="italic" style:font-style-complex="italic" style:font-size-complex="7.5pt"/>
    </style:style>
    <style:style style:name="TableColumn4640" style:family="table-column">
      <style:table-column-properties style:column-width="6.6923in"/>
    </style:style>
    <style:style style:name="Table4639" style:family="table">
      <style:table-properties style:width="6.6923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style:font-size-complex="8pt"/>
    </style:style>
    <style:style style:name="T4646" style:parent-style-name="DefaultParagraphFont" style:family="text">
      <style:text-properties style:font-size-complex="8pt"/>
    </style:style>
    <style:style style:name="T4647" style:parent-style-name="DefaultParagraphFont" style:family="text">
      <style:text-properties style:font-style-complex="italic" style:font-size-complex="7.5pt"/>
    </style:style>
    <style:style style:name="T4648" style:parent-style-name="DefaultParagraphFont" style:family="text">
      <style:text-properties style:font-style-complex="italic" style:font-size-complex="7.5pt"/>
    </style:style>
    <style:style style:name="T4649" style:parent-style-name="DefaultParagraphFont" style:family="text">
      <style:text-properties fo:font-style="italic" style:font-style-asian="italic" style:font-style-complex="italic" style:font-size-complex="7.5pt"/>
    </style:style>
    <style:style style:name="T4650" style:parent-style-name="DefaultParagraphFont" style:family="text">
      <style:text-properties fo:font-style="italic" style:font-style-asian="italic" style:font-style-complex="italic" style:font-size-complex="7.5pt"/>
    </style:style>
    <style:style style:name="TableColumn4652" style:family="table-column">
      <style:table-column-properties style:column-width="6.6923in"/>
    </style:style>
    <style:style style:name="Table4651" style:family="table">
      <style:table-properties style:width="6.6923in" fo:margin-left="0in" table:align="left"/>
    </style:style>
    <style:style style:name="TableRow4653" style:family="table-row">
      <style:table-row-propertie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T4657" style:parent-style-name="DefaultParagraphFont" style:family="text">
      <style:text-properties style:font-size-complex="7.5pt"/>
    </style:style>
    <style:style style:name="T4658" style:parent-style-name="DefaultParagraphFont" style:family="text">
      <style:text-properties style:font-size-complex="7.5pt"/>
    </style:style>
    <style:style style:name="T4659" style:parent-style-name="DefaultParagraphFont" style:family="text">
      <style:text-properties fo:font-style="italic" style:font-style-asian="italic" style:font-style-complex="italic" style:font-size-complex="7.5pt"/>
    </style:style>
    <style:style style:name="TableColumn4661" style:family="table-column">
      <style:table-column-properties style:column-width="6.6923in"/>
    </style:style>
    <style:style style:name="Table4660" style:family="table">
      <style:table-properties style:width="6.6923in" fo:margin-left="0in" table:align="left"/>
    </style:style>
    <style:style style:name="TableRow4662" style:family="table-row">
      <style:table-row-propertie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P4665" style:parent-style-name="Normal" style:family="paragraph">
      <style:text-properties fo:font-size="10pt" style:font-size-asian="10pt"/>
    </style:style>
    <style:style style:name="T4666" style:parent-style-name="DefaultParagraphFont" style:family="text">
      <style:text-properties style:font-size-complex="7.5pt"/>
    </style:style>
    <style:style style:name="T4667" style:parent-style-name="DefaultParagraphFont" style:family="text">
      <style:text-properties style:font-size-complex="7.5pt"/>
    </style:style>
    <style:style style:name="T4668" style:parent-style-name="DefaultParagraphFont" style:family="text">
      <style:text-properties fo:font-style="italic" style:font-style-asian="italic" style:font-style-complex="italic" style:font-size-complex="7.5pt"/>
    </style:style>
    <style:style style:name="TableColumn4670" style:family="table-column">
      <style:table-column-properties style:column-width="6.6923in"/>
    </style:style>
    <style:style style:name="Table4669" style:family="table">
      <style:table-properties style:width="6.6923in" fo:margin-left="0in" table:align="lef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P4674" style:parent-style-name="Normal" style:family="paragraph">
      <style:text-properties fo:font-size="10pt" style:font-size-asian="10pt"/>
    </style:style>
    <style:style style:name="T4675" style:parent-style-name="DefaultParagraphFont" style:family="text">
      <style:text-properties style:font-size-complex="7.5pt"/>
    </style:style>
    <style:style style:name="T4676" style:parent-style-name="DefaultParagraphFont" style:family="text">
      <style:text-properties style:font-size-complex="7.5pt"/>
    </style:style>
    <style:style style:name="T4677" style:parent-style-name="DefaultParagraphFont" style:family="text">
      <style:text-properties fo:font-style="italic" style:font-style-asian="italic" style:font-style-complex="italic" style:font-size-complex="7.5pt"/>
    </style:style>
    <style:style style:name="TableColumn4679" style:family="table-column">
      <style:table-column-properties style:column-width="6.6923in"/>
    </style:style>
    <style:style style:name="Table4678" style:family="table">
      <style:table-properties style:width="6.6923in" fo:margin-left="0in" table:align="left"/>
    </style:style>
    <style:style style:name="TableRow4680" style:family="table-row">
      <style:table-row-properties/>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P4683" style:parent-style-name="Normal" style:family="paragraph">
      <style:text-properties fo:font-size="10pt" style:font-size-asian="10pt"/>
    </style:style>
    <style:style style:name="T4684" style:parent-style-name="DefaultParagraphFont" style:family="text">
      <style:text-properties style:font-size-complex="8pt"/>
    </style:style>
    <style:style style:name="T4685" style:parent-style-name="DefaultParagraphFont" style:family="text">
      <style:text-properties style:font-size-complex="8pt"/>
    </style:style>
    <style:style style:name="TableColumn4687" style:family="table-column">
      <style:table-column-properties style:column-width="6.6923in"/>
    </style:style>
    <style:style style:name="Table4686" style:family="table">
      <style:table-properties style:width="6.6923in" fo:margin-left="0in" table:align="left"/>
    </style:style>
    <style:style style:name="TableRow4688" style:family="table-row">
      <style:table-row-properties/>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4692" style:parent-style-name="DefaultParagraphFont" style:family="text">
      <style:text-properties style:font-size-complex="8pt"/>
    </style:style>
    <style:style style:name="T4693" style:parent-style-name="DefaultParagraphFont" style:family="text">
      <style:text-properties style:font-size-complex="8pt"/>
    </style:style>
    <style:style style:name="TableColumn4695" style:family="table-column">
      <style:table-column-properties style:column-width="6.6923in"/>
    </style:style>
    <style:style style:name="Table4694" style:family="table">
      <style:table-properties style:width="6.6923in" fo:margin-left="0in" table:align="left"/>
    </style:style>
    <style:style style:name="TableRow4696" style:family="table-row">
      <style:table-row-properties/>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style:font-size-complex="7.5pt"/>
    </style:style>
    <style:style style:name="T4701" style:parent-style-name="DefaultParagraphFont" style:family="text">
      <style:text-properties style:font-size-complex="7.5pt"/>
    </style:style>
    <style:style style:name="T4702" style:parent-style-name="DefaultParagraphFont" style:family="text">
      <style:text-properties fo:font-style="italic" style:font-style-asian="italic" style:font-style-complex="italic" style:font-size-complex="7.5pt"/>
    </style:style>
    <style:style style:name="TableColumn4704" style:family="table-column">
      <style:table-column-properties style:column-width="6.6923in"/>
    </style:style>
    <style:style style:name="Table4703" style:family="table">
      <style:table-properties style:width="6.6923in" fo:margin-left="0in" table:align="left"/>
    </style:style>
    <style:style style:name="TableRow4705" style:family="table-row">
      <style:table-row-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8pt"/>
    </style:style>
    <style:style style:name="P4708" style:parent-style-name="Normal" style:family="paragraph">
      <style:text-properties fo:font-size="10pt" style:font-size-asian="10pt"/>
    </style:style>
    <style:style style:name="TableRow4709" style:family="table-row">
      <style:table-row-properties/>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8pt"/>
    </style:style>
    <style:style style:name="P4712" style:parent-style-name="Normal" style:family="paragraph">
      <style:text-properties fo:font-size="10pt" style:font-size-asian="10pt"/>
    </style:style>
    <style:style style:name="TableRow4713" style:family="table-row">
      <style:table-row-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8pt"/>
    </style:style>
    <style:style style:name="P4716" style:parent-style-name="Normal" style:family="paragraph">
      <style:text-properties fo:font-size="10pt" style:font-size-asian="10p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8pt"/>
    </style:style>
    <style:style style:name="P4720" style:parent-style-name="Normal" style:family="paragraph">
      <style:text-properties fo:font-size="10pt" style:font-size-asian="10pt"/>
    </style:style>
    <style:style style:name="TableRow4721" style:family="table-row">
      <style:table-row-properties/>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P4724" style:parent-style-name="Normal" style:family="paragraph">
      <style:text-properties fo:font-size="10pt" style:font-size-asian="10pt"/>
    </style:style>
    <style:style style:name="P4725" style:parent-style-name="Normal" style:family="paragraph">
      <style:text-properties style:font-size-complex="1pt"/>
    </style:style>
    <style:style style:name="T4726" style:parent-style-name="DefaultParagraphFont" style:family="text">
      <style:text-properties style:font-size-complex="8pt"/>
    </style:style>
    <style:style style:name="T4727" style:parent-style-name="DefaultParagraphFont" style:family="text">
      <style:text-properties style:font-size-complex="7.5pt"/>
    </style:style>
    <style:style style:name="T4728" style:parent-style-name="DefaultParagraphFont" style:family="text">
      <style:text-properties style:font-size-complex="7.5pt"/>
    </style:style>
    <style:style style:name="T4729" style:parent-style-name="DefaultParagraphFont" style:family="text">
      <style:text-properties fo:font-style="italic" style:font-style-asian="italic" style:font-style-complex="italic" style:font-size-complex="7.5pt"/>
    </style:style>
    <style:style style:name="TableColumn4731" style:family="table-column">
      <style:table-column-properties style:column-width="6.6923in"/>
    </style:style>
    <style:style style:name="Table4730" style:family="table">
      <style:table-properties style:width="6.6923in" fo:margin-left="0in" table:align="lef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4736" style:parent-style-name="DefaultParagraphFont" style:family="text">
      <style:text-properties style:font-size-complex="7.5pt"/>
    </style:style>
    <style:style style:name="T4737" style:parent-style-name="DefaultParagraphFont" style:family="text">
      <style:text-properties style:font-size-complex="7.5pt"/>
    </style:style>
    <style:style style:name="T4738" style:parent-style-name="DefaultParagraphFont" style:family="text">
      <style:text-properties fo:font-style="italic" style:font-style-asian="italic" style:font-style-complex="italic" style:font-size-complex="7.5pt"/>
    </style:style>
    <style:style style:name="T4739" style:parent-style-name="DefaultParagraphFont" style:family="text">
      <style:text-properties fo:font-style="italic" style:font-style-asian="italic" style:font-style-complex="italic" style:font-size-complex="7.5pt"/>
    </style:style>
    <style:style style:name="TableColumn4741" style:family="table-column">
      <style:table-column-properties style:column-width="6.6923in"/>
    </style:style>
    <style:style style:name="Table4740" style:family="table">
      <style:table-properties style:width="6.6923in" fo:margin-left="0in" table:align="lef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T4746" style:parent-style-name="DefaultParagraphFont" style:family="text">
      <style:text-properties style:font-weight-complex="bold" style:font-size-complex="7.5pt"/>
    </style:style>
    <style:style style:name="T4747" style:parent-style-name="DefaultParagraphFont" style:family="text">
      <style:text-properties style:font-weight-complex="bold" style:font-size-complex="7.5pt"/>
    </style:style>
    <style:style style:name="T4748" style:parent-style-name="DefaultParagraphFont" style:family="text">
      <style:text-properties fo:font-weight="bold" style:font-weight-asian="bold" style:font-weight-complex="bold" style:font-size-complex="7.5pt"/>
    </style:style>
    <style:style style:name="P4749" style:parent-style-name="Normal" style:family="paragraph">
      <style:text-properties style:font-size-complex="8pt"/>
    </style:style>
    <style:style style:name="TableColumn4751" style:family="table-column">
      <style:table-column-properties style:column-width="6.6923in"/>
    </style:style>
    <style:style style:name="Table4750" style:family="table">
      <style:table-properties style:width="6.6923in" fo:margin-left="0in" table:align="lef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style:font-size-complex="8pt"/>
    </style:style>
    <style:style style:name="TableColumn4758" style:family="table-column">
      <style:table-column-properties style:column-width="6.6923in"/>
    </style:style>
    <style:style style:name="Table4757" style:family="table">
      <style:table-properties style:width="6.6923in" fo:margin-left="0in" table:align="lef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P4762" style:parent-style-name="Normal" style:family="paragraph">
      <style:text-properties fo:font-size="10pt" style:font-size-asian="10pt"/>
    </style:style>
    <style:style style:name="T4763" style:parent-style-name="DefaultParagraphFont" style:family="text">
      <style:text-properties style:font-weight-complex="bold" style:font-size-complex="7.5pt"/>
    </style:style>
    <style:style style:name="T4764" style:parent-style-name="DefaultParagraphFont" style:family="text">
      <style:text-properties style:font-weight-complex="bold" style:font-size-complex="7.5pt"/>
    </style:style>
    <style:style style:name="T4765" style:parent-style-name="DefaultParagraphFont" style:family="text">
      <style:text-properties fo:font-weight="bold" style:font-weight-asian="bold" style:font-weight-complex="bold" style:font-size-complex="7.5pt"/>
    </style:style>
    <style:style style:name="T4766" style:parent-style-name="DefaultParagraphFont" style:family="text">
      <style:text-properties style:font-size-complex="8pt"/>
    </style:style>
    <style:style style:name="P4767" style:parent-style-name="Normal" style:family="paragraph">
      <style:text-properties style:font-size-complex="7.5pt"/>
    </style:style>
    <style:style style:name="T4768" style:parent-style-name="DefaultParagraphFont" style:family="text">
      <style:text-properties style:font-size-complex="7.5pt"/>
    </style:style>
    <style:style style:name="T4769" style:parent-style-name="DefaultParagraphFont" style:family="text">
      <style:text-properties style:font-size-complex="7.5pt"/>
    </style:style>
    <style:style style:name="T4770" style:parent-style-name="DefaultParagraphFont" style:family="text">
      <style:text-properties fo:font-style="italic" style:font-style-asian="italic" style:font-style-complex="italic" style:font-size-complex="7.5pt"/>
    </style:style>
    <style:style style:name="T4771" style:parent-style-name="DefaultParagraphFont" style:family="text">
      <style:text-properties style:font-size-complex="7.5pt"/>
    </style:style>
    <style:style style:name="TableColumn4773" style:family="table-column">
      <style:table-column-properties style:column-width="6.6923in"/>
    </style:style>
    <style:style style:name="Table4772" style:family="table">
      <style:table-properties style:width="6.6923in" fo:margin-left="0in" table:align="left"/>
    </style:style>
    <style:style style:name="TableRow4774" style:family="table-row">
      <style:table-row-propertie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4778" style:parent-style-name="DefaultParagraphFont" style:family="text">
      <style:text-properties style:font-style-complex="italic" style:font-size-complex="7.5pt"/>
    </style:style>
    <style:style style:name="T4779" style:parent-style-name="DefaultParagraphFont" style:family="text">
      <style:text-properties style:font-style-complex="italic" style:font-size-complex="7.5pt"/>
    </style:style>
    <style:style style:name="T4780" style:parent-style-name="DefaultParagraphFont" style:family="text">
      <style:text-properties fo:font-style="italic" style:font-style-asian="italic" style:font-style-complex="italic" style:font-size-complex="7.5pt"/>
    </style:style>
    <style:style style:name="TableColumn4782" style:family="table-column">
      <style:table-column-properties style:column-width="6.6923in"/>
    </style:style>
    <style:style style:name="Table4781" style:family="table">
      <style:table-properties style:width="6.6923in" fo:margin-left="0in" table:align="left"/>
    </style:style>
    <style:style style:name="TableRow4783" style:family="table-row">
      <style:table-row-propertie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T4787" style:parent-style-name="DefaultParagraphFont" style:family="text">
      <style:text-properties style:font-size-complex="7.5pt"/>
    </style:style>
    <style:style style:name="T4788" style:parent-style-name="DefaultParagraphFont" style:family="text">
      <style:text-properties style:font-size-complex="7.5pt"/>
    </style:style>
    <style:style style:name="T4789" style:parent-style-name="DefaultParagraphFont" style:family="text">
      <style:text-properties fo:font-style="italic" style:font-style-asian="italic" style:font-style-complex="italic" style:font-size-complex="7.5pt"/>
    </style:style>
    <style:style style:name="TableColumn4791" style:family="table-column">
      <style:table-column-properties style:column-width="6.6923in"/>
    </style:style>
    <style:style style:name="Table4790" style:family="table">
      <style:table-properties style:width="6.6923in" fo:margin-left="0in" table:align="lef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P4795" style:parent-style-name="Normal" style:family="paragraph">
      <style:text-properties fo:font-size="10pt" style:font-size-asian="10pt"/>
    </style:style>
    <style:style style:name="T4796" style:parent-style-name="DefaultParagraphFont" style:family="text">
      <style:text-properties style:font-size-complex="7.5pt"/>
    </style:style>
    <style:style style:name="T4797" style:parent-style-name="DefaultParagraphFont" style:family="text">
      <style:text-properties style:font-size-complex="7.5pt"/>
    </style:style>
    <style:style style:name="T4798" style:parent-style-name="DefaultParagraphFont" style:family="text">
      <style:text-properties fo:font-style="italic" style:font-style-asian="italic" style:font-style-complex="italic" style:font-size-complex="7.5pt"/>
    </style:style>
    <style:style style:name="TableColumn4800" style:family="table-column">
      <style:table-column-properties style:column-width="6.6923in"/>
    </style:style>
    <style:style style:name="Table4799" style:family="table">
      <style:table-properties style:width="6.6923in" fo:margin-left="0in" table:align="lef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P4804" style:parent-style-name="Normal" style:family="paragraph">
      <style:text-properties fo:font-size="10pt" style:font-size-asian="10pt"/>
    </style:style>
    <style:style style:name="T4805" style:parent-style-name="DefaultParagraphFont" style:family="text">
      <style:text-properties style:font-size-complex="7.5pt"/>
    </style:style>
    <style:style style:name="T4806" style:parent-style-name="DefaultParagraphFont" style:family="text">
      <style:text-properties style:font-size-complex="7.5pt"/>
    </style:style>
    <style:style style:name="T4807" style:parent-style-name="DefaultParagraphFont" style:family="text">
      <style:text-properties fo:font-style="italic" style:font-style-asian="italic" style:font-style-complex="italic" style:font-size-complex="7.5pt"/>
    </style:style>
    <style:style style:name="TableColumn4809" style:family="table-column">
      <style:table-column-properties style:column-width="6.6923in"/>
    </style:style>
    <style:style style:name="Table4808" style:family="table">
      <style:table-properties style:width="6.6923in" fo:margin-left="0in" table:align="left"/>
    </style:style>
    <style:style style:name="TableRow4810" style:family="table-row">
      <style:table-row-properties/>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style>
    <style:style style:name="P4813" style:parent-style-name="Normal" style:family="paragraph">
      <style:text-properties fo:font-size="10pt" style:font-size-asian="10pt"/>
    </style:style>
    <style:style style:name="T4814" style:parent-style-name="DefaultParagraphFont" style:family="text">
      <style:text-properties style:font-size-complex="7.5pt"/>
    </style:style>
    <style:style style:name="T4815" style:parent-style-name="DefaultParagraphFont" style:family="text">
      <style:text-properties style:font-size-complex="7.5pt"/>
    </style:style>
    <style:style style:name="T4816" style:parent-style-name="DefaultParagraphFont" style:family="text">
      <style:text-properties fo:font-style="italic" style:font-style-asian="italic" style:font-style-complex="italic" style:font-size-complex="7.5pt"/>
    </style:style>
    <style:style style:name="TableColumn4818" style:family="table-column">
      <style:table-column-properties style:column-width="6.6923in"/>
    </style:style>
    <style:style style:name="Table4817" style:family="table">
      <style:table-properties style:width="6.6923in" fo:margin-left="0in" table:align="left"/>
    </style:style>
    <style:style style:name="TableRow4819" style:family="table-row">
      <style:table-row-properties/>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P4822" style:parent-style-name="Normal" style:family="paragraph">
      <style:text-properties fo:font-size="10pt" style:font-size-asian="10pt"/>
    </style:style>
    <style:style style:name="T4823" style:parent-style-name="DefaultParagraphFont" style:family="text">
      <style:text-properties style:font-style-complex="italic" style:font-size-complex="7.5pt"/>
    </style:style>
    <style:style style:name="T4824" style:parent-style-name="DefaultParagraphFont" style:family="text">
      <style:text-properties style:font-style-complex="italic" style:font-size-complex="7.5pt"/>
    </style:style>
    <style:style style:name="T4825" style:parent-style-name="DefaultParagraphFont" style:family="text">
      <style:text-properties fo:font-style="italic" style:font-style-asian="italic" style:font-style-complex="italic" style:font-size-complex="7.5pt"/>
    </style:style>
    <style:style style:name="TableColumn4827" style:family="table-column">
      <style:table-column-properties style:column-width="6.6923in"/>
    </style:style>
    <style:style style:name="Table4826" style:family="table">
      <style:table-properties style:width="6.6923in" fo:margin-left="0in" table:align="left"/>
    </style:style>
    <style:style style:name="TableRow4828" style:family="table-row">
      <style:table-row-properties/>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style>
    <style:style style:name="P4831" style:parent-style-name="Normal" style:family="paragraph">
      <style:text-properties fo:font-size="10pt" style:font-size-asian="10pt"/>
    </style:style>
    <style:style style:name="T4832" style:parent-style-name="DefaultParagraphFont" style:family="text">
      <style:text-properties style:font-size-complex="7.5pt"/>
    </style:style>
    <style:style style:name="T4833" style:parent-style-name="DefaultParagraphFont" style:family="text">
      <style:text-properties style:font-size-complex="7.5pt"/>
    </style:style>
    <style:style style:name="T4834" style:parent-style-name="DefaultParagraphFont" style:family="text">
      <style:text-properties fo:font-style="italic" style:font-style-asian="italic" style:font-style-complex="italic" style:font-size-complex="7.5pt"/>
    </style:style>
    <style:style style:name="T4835" style:parent-style-name="DefaultParagraphFont" style:family="text">
      <style:text-properties fo:font-style="italic" style:font-style-asian="italic" style:font-style-complex="italic" style:font-size-complex="7.5pt"/>
    </style:style>
    <style:style style:name="TableColumn4837" style:family="table-column">
      <style:table-column-properties style:column-width="6.6923in"/>
    </style:style>
    <style:style style:name="Table4836" style:family="table">
      <style:table-properties style:width="6.6923in" fo:margin-left="0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font-size-complex="1pt"/>
    </style:style>
    <style:style style:name="P4841" style:parent-style-name="Normal" style:family="paragraph">
      <style:text-properties fo:font-size="10pt" style:font-size-asian="10pt" style:font-size-complex="1pt"/>
    </style:style>
    <style:style style:name="P4842" style:parent-style-name="Normal" style:family="paragraph">
      <style:text-properties style:font-size-complex="1pt"/>
    </style:style>
    <style:style style:name="T4843" style:parent-style-name="DefaultParagraphFont" style:family="text">
      <style:text-properties style:font-size-complex="7.5pt"/>
    </style:style>
    <style:style style:name="T4844" style:parent-style-name="DefaultParagraphFont" style:family="text">
      <style:text-properties style:font-size-complex="7.5pt"/>
    </style:style>
    <style:style style:name="T4845" style:parent-style-name="DefaultParagraphFont" style:family="text">
      <style:text-properties style:font-size-complex="7.5pt"/>
    </style:style>
    <style:style style:name="T4846" style:parent-style-name="DefaultParagraphFont" style:family="text">
      <style:text-properties fo:font-style="italic" style:font-style-asian="italic" style:font-style-complex="italic" style:font-size-complex="7.5pt"/>
    </style:style>
    <style:style style:name="TableColumn4848" style:family="table-column">
      <style:table-column-properties style:column-width="6.6923in"/>
    </style:style>
    <style:style style:name="Table4847" style:family="table">
      <style:table-properties style:width="6.6923in" fo:margin-left="0in" table:align="left"/>
    </style:style>
    <style:style style:name="TableRow4849" style:family="table-row">
      <style:table-row-properties/>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style>
    <style:style style:name="T4852" style:parent-style-name="DefaultParagraphFont" style:family="text">
      <style:text-properties style:font-size-complex="7.5pt"/>
    </style:style>
    <style:style style:name="T4853" style:parent-style-name="DefaultParagraphFont" style:family="text">
      <style:text-properties style:font-size-complex="7.5pt"/>
    </style:style>
    <style:style style:name="T4854" style:parent-style-name="DefaultParagraphFont" style:family="text">
      <style:text-properties fo:font-style="italic" style:font-style-asian="italic" style:font-style-complex="italic" style:font-size-complex="7.5pt"/>
    </style:style>
    <style:style style:name="TableColumn4856" style:family="table-column">
      <style:table-column-properties style:column-width="6.6923in"/>
    </style:style>
    <style:style style:name="Table4855" style:family="table">
      <style:table-properties style:width="6.6923in" fo:margin-left="0in" table:align="lef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T4861" style:parent-style-name="DefaultParagraphFont" style:family="text">
      <style:text-properties style:font-size-complex="7.5pt"/>
    </style:style>
    <style:style style:name="T4862" style:parent-style-name="DefaultParagraphFont" style:family="text">
      <style:text-properties style:font-size-complex="7.5pt"/>
    </style:style>
    <style:style style:name="T4863" style:parent-style-name="DefaultParagraphFont" style:family="text">
      <style:text-properties fo:font-style="italic" style:font-style-asian="italic" style:font-style-complex="italic" style:font-size-complex="7.5pt"/>
    </style:style>
    <style:style style:name="TableColumn4865" style:family="table-column">
      <style:table-column-properties style:column-width="6.6923in"/>
    </style:style>
    <style:style style:name="Table4864" style:family="table">
      <style:table-properties style:width="6.6923in" fo:margin-left="0in" table:align="left"/>
    </style:style>
    <style:style style:name="TableRow4866" style:family="table-row">
      <style:table-row-propertie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T4870" style:parent-style-name="DefaultParagraphFont" style:family="text">
      <style:text-properties style:font-style-complex="italic" style:font-size-complex="7.5pt"/>
    </style:style>
    <style:style style:name="T4871" style:parent-style-name="DefaultParagraphFont" style:family="text">
      <style:text-properties style:font-style-complex="italic" style:font-size-complex="7.5pt"/>
    </style:style>
    <style:style style:name="T4872" style:parent-style-name="DefaultParagraphFont" style:family="text">
      <style:text-properties fo:font-style="italic" style:font-style-asian="italic" style:font-style-complex="italic" style:font-size-complex="7.5pt"/>
    </style:style>
    <style:style style:name="TableColumn4874" style:family="table-column">
      <style:table-column-properties style:column-width="6.6923in"/>
    </style:style>
    <style:style style:name="Table4873" style:family="table">
      <style:table-properties style:width="6.6923in" fo:margin-left="0in" table:align="lef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T4879" style:parent-style-name="DefaultParagraphFont" style:family="text">
      <style:text-properties style:font-style-complex="italic" style:font-size-complex="7.5pt"/>
    </style:style>
    <style:style style:name="T4880" style:parent-style-name="DefaultParagraphFont" style:family="text">
      <style:text-properties style:font-style-complex="italic" style:font-size-complex="7.5pt"/>
    </style:style>
    <style:style style:name="T4881" style:parent-style-name="DefaultParagraphFont" style:family="text">
      <style:text-properties fo:font-style="italic" style:font-style-asian="italic" style:font-style-complex="italic" style:font-size-complex="7.5pt"/>
    </style:style>
    <style:style style:name="T4882" style:parent-style-name="DefaultParagraphFont" style:family="text">
      <style:text-properties fo:font-style="italic" style:font-style-asian="italic" style:font-style-complex="italic" style:font-size-complex="7.5pt"/>
    </style:style>
    <style:style style:name="TableColumn4884" style:family="table-column">
      <style:table-column-properties style:column-width="6.6923in"/>
    </style:style>
    <style:style style:name="Table4883" style:family="table">
      <style:table-properties style:width="6.6923in" fo:margin-left="0in" table:align="lef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style>
    <style:style style:name="T4888" style:parent-style-name="DefaultParagraphFont" style:family="text">
      <style:text-properties style:font-size-complex="7.5pt"/>
    </style:style>
    <style:style style:name="T4889" style:parent-style-name="DefaultParagraphFont" style:family="text">
      <style:text-properties style:font-size-complex="7.5pt"/>
    </style:style>
    <style:style style:name="T4890" style:parent-style-name="DefaultParagraphFont" style:family="text">
      <style:text-properties fo:font-style="italic" style:font-style-asian="italic" style:font-style-complex="italic" style:font-size-complex="7.5pt"/>
    </style:style>
    <style:style style:name="TableColumn4892" style:family="table-column">
      <style:table-column-properties style:column-width="6.6923in"/>
    </style:style>
    <style:style style:name="Table4891" style:family="table">
      <style:table-properties style:width="6.6923in" fo:margin-left="0in" table:align="lef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style:font-size-complex="7.5pt"/>
    </style:style>
    <style:style style:name="T4898" style:parent-style-name="DefaultParagraphFont" style:family="text">
      <style:text-properties style:font-size-complex="7.5pt"/>
    </style:style>
    <style:style style:name="T4899" style:parent-style-name="DefaultParagraphFont" style:family="text">
      <style:text-properties fo:font-style="italic" style:font-style-asian="italic" style:font-style-complex="italic" style:font-size-complex="7.5pt"/>
    </style:style>
    <style:style style:name="TableColumn4901" style:family="table-column">
      <style:table-column-properties style:column-width="6.6923in"/>
    </style:style>
    <style:style style:name="Table4900" style:family="table">
      <style:table-properties style:width="6.6923in" fo:margin-left="0in" table:align="left"/>
    </style:style>
    <style:style style:name="TableRow4902" style:family="table-row">
      <style:table-row-properties/>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style>
    <style:style style:name="T4905" style:parent-style-name="DefaultParagraphFont" style:family="text">
      <style:text-properties style:font-size-complex="7.5pt"/>
    </style:style>
    <style:style style:name="T4906" style:parent-style-name="DefaultParagraphFont" style:family="text">
      <style:text-properties style:font-size-complex="7.5pt"/>
    </style:style>
    <style:style style:name="T4907" style:parent-style-name="DefaultParagraphFont" style:family="text">
      <style:text-properties fo:font-style="italic" style:font-style-asian="italic" style:font-style-complex="italic" style:font-size-complex="7.5pt"/>
    </style:style>
    <style:style style:name="TableColumn4909" style:family="table-column">
      <style:table-column-properties style:column-width="6.6923in"/>
    </style:style>
    <style:style style:name="Table4908" style:family="table">
      <style:table-properties style:width="6.6923in" fo:margin-left="0in" table:align="left"/>
    </style:style>
    <style:style style:name="TableRow4910" style:family="table-row">
      <style:table-row-propertie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style>
    <style:style style:name="P4913" style:parent-style-name="Normal" style:family="paragraph">
      <style:text-properties style:font-size-complex="7.5pt"/>
    </style:style>
    <style:style style:name="TableColumn4915" style:family="table-column">
      <style:table-column-properties style:column-width="6.6923in"/>
    </style:style>
    <style:style style:name="Table4914" style:family="table">
      <style:table-properties style:width="6.6923in" fo:margin-left="0in" table:align="left"/>
    </style:style>
    <style:style style:name="TableRow4916" style:family="table-row">
      <style:table-row-propertie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P4919" style:parent-style-name="Normal" style:family="paragraph">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ize-complex="7.5pt"/>
    </style:style>
    <style:style style:name="T4922" style:parent-style-name="DefaultParagraphFont" style:family="text">
      <style:text-properties style:font-weight-complex="bold" style:font-size-complex="7.5pt"/>
    </style:style>
    <style:style style:name="T4923" style:parent-style-name="DefaultParagraphFont" style:family="text">
      <style:text-properties fo:font-weight="bold" style:font-weight-asian="bold" style:font-weight-complex="bold" style:font-size-complex="7.5pt"/>
    </style:style>
    <style:style style:name="TableColumn4925" style:family="table-column">
      <style:table-column-properties style:column-width="6.6923in"/>
    </style:style>
    <style:style style:name="Table4924" style:family="table">
      <style:table-properties style:width="6.6923in" fo:margin-left="0in" table:align="left"/>
    </style:style>
    <style:style style:name="TableRow4926" style:family="table-row">
      <style:table-row-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P4929" style:parent-style-name="Normal" style:family="paragraph">
      <style:text-properties fo:font-size="10pt" style:font-size-asian="10pt"/>
    </style:style>
    <style:style style:name="P4930" style:parent-style-name="Normal" style:family="paragraph">
      <style:paragraph-properties fo:text-align="center"/>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style:font-size-complex="12pt"/>
    </style:style>
    <style:style style:name="P4935" style:parent-style-name="Normal" style:family="paragraph">
      <style:paragraph-properties fo:text-indent="0.4923in"/>
      <style:text-properties style:font-size-complex="7.5pt"/>
    </style:style>
    <style:style style:name="T4936" style:parent-style-name="DefaultParagraphFont" style:family="text">
      <style:text-properties style:font-size-complex="7.5pt"/>
    </style:style>
    <style:style style:name="T4937" style:parent-style-name="DefaultParagraphFont" style:family="text">
      <style:text-properties style:font-size-complex="7.5pt"/>
    </style:style>
    <style:style style:name="T4938" style:parent-style-name="DefaultParagraphFont" style:family="text">
      <style:text-properties fo:font-weight="bold" style:font-weight-asian="bold" style:font-size-complex="7.5pt"/>
    </style:style>
    <style:style style:name="T4939" style:parent-style-name="DefaultParagraphFont" style:family="text">
      <style:text-properties style:font-size-complex="7.5pt"/>
    </style:style>
    <style:style style:name="T4940" style:parent-style-name="DefaultParagraphFont" style:family="text">
      <style:text-properties style:font-size-complex="7.5pt"/>
    </style:style>
    <style:style style:name="T4941" style:parent-style-name="DefaultParagraphFont" style:family="text">
      <style:text-properties fo:font-style="italic" style:font-style-asian="italic" style:font-style-complex="italic" style:font-size-complex="7.5pt"/>
    </style:style>
    <style:style style:name="TableColumn4943" style:family="table-column">
      <style:table-column-properties style:column-width="6.6923in"/>
    </style:style>
    <style:style style:name="Table4942" style:family="table">
      <style:table-properties style:width="6.6923in" fo:margin-left="0in" table:align="left"/>
    </style:style>
    <style:style style:name="TableRow4944" style:family="table-row">
      <style:table-row-properties/>
    </style:style>
    <style:style style:name="TableCell4945" style:family="table-cell">
      <style:table-cell-properties fo:border="0.0069in solid #000000" fo:padding-top="0in" fo:padding-left="0.075in" fo:padding-bottom="0in" fo:padding-right="0.075in"/>
    </style:style>
    <style:style style:name="T4946" style:parent-style-name="DefaultParagraphFont" style:family="text">
      <style:text-properties fo:font-size="10pt" style:font-size-asian="10pt" style:font-size-complex="7.5p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T4949" style:parent-style-name="DefaultParagraphFont" style:family="text">
      <style:text-properties fo:font-size="10pt" style:font-size-asian="10pt" style:font-size-complex="7.5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7.5pt"/>
    </style:style>
    <style:style style:name="P4953" style:parent-style-name="Normal" style:family="paragraph">
      <style:text-properties fo:font-size="10pt" style:font-size-asian="10pt"/>
    </style:style>
    <style:style style:name="TableRow4954" style:family="table-row">
      <style:table-row-properties/>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font-size="10pt" style:font-size-asian="10pt" style:font-size-complex="7.5pt"/>
    </style:style>
    <style:style style:name="T4957" style:parent-style-name="DefaultParagraphFont" style:family="text">
      <style:text-properties style:font-size-complex="7.5pt"/>
    </style:style>
    <style:style style:name="T4958" style:parent-style-name="DefaultParagraphFont" style:family="text">
      <style:text-properties style:font-size-complex="7.5pt"/>
    </style:style>
    <style:style style:name="T4959" style:parent-style-name="DefaultParagraphFont" style:family="text">
      <style:text-properties fo:font-style="italic" style:font-style-asian="italic" style:font-style-complex="italic" style:font-size-complex="7.5pt"/>
    </style:style>
    <style:style style:name="TableColumn4961" style:family="table-column">
      <style:table-column-properties style:column-width="6.6923in"/>
    </style:style>
    <style:style style:name="Table4960" style:family="table">
      <style:table-properties style:width="6.6923in" fo:margin-left="0in" table:align="lef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T4964" style:parent-style-name="DefaultParagraphFont" style:family="text">
      <style:text-properties fo:font-size="10pt" style:font-size-asian="10pt" style:font-size-complex="7.5pt"/>
    </style:style>
    <style:style style:name="TableRow4965" style:family="table-row">
      <style:table-row-properties/>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font-size="10pt" style:font-size-asian="10pt" style:font-size-complex="7.5pt"/>
    </style:style>
    <style:style style:name="TableRow4968" style:family="table-row">
      <style:table-row-properties/>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fo:font-size="10pt" style:font-size-asian="10pt" style:font-size-complex="7.5pt"/>
    </style:style>
    <style:style style:name="TableRow4971" style:family="table-row">
      <style:table-row-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7.5pt"/>
    </style:style>
    <style:style style:name="P4974" style:parent-style-name="Normal" style:family="paragraph">
      <style:text-properties fo:font-size="10pt" style:font-size-asian="10pt"/>
    </style:style>
    <style:style style:name="T4975" style:parent-style-name="DefaultParagraphFont" style:family="text">
      <style:text-properties style:font-size-complex="7.5pt"/>
    </style:style>
    <style:style style:name="T4976" style:parent-style-name="DefaultParagraphFont" style:family="text">
      <style:text-properties style:font-size-complex="7.5pt"/>
    </style:style>
    <style:style style:name="T4977" style:parent-style-name="DefaultParagraphFont" style:family="text">
      <style:text-properties fo:font-style="italic" style:font-style-asian="italic" style:font-style-complex="italic" style:font-size-complex="7.5pt"/>
    </style:style>
    <style:style style:name="TableColumn4979" style:family="table-column">
      <style:table-column-properties style:column-width="6.6923in"/>
    </style:style>
    <style:style style:name="Table4978" style:family="table">
      <style:table-properties style:width="6.6923in" fo:margin-left="0in" table:align="lef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7.5pt"/>
    </style:style>
    <style:style style:name="P4983" style:parent-style-name="Normal" style:family="paragraph">
      <style:text-properties fo:font-size="10pt" style:font-size-asian="10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7.5pt"/>
    </style:style>
    <style:style style:name="P4987" style:parent-style-name="Normal" style:family="paragraph">
      <style:text-properties fo:font-size="10pt" style:font-size-asian="10pt"/>
    </style:style>
    <style:style style:name="TableRow4988" style:family="table-row">
      <style:table-row-properties/>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7.5pt"/>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font-size-complex="7.5pt"/>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7.5pt"/>
    </style:style>
    <style:style style:name="P4999" style:parent-style-name="Normal" style:family="paragraph">
      <style:text-properties fo:font-size="10pt" style:font-size-asian="10pt"/>
    </style:style>
    <style:style style:name="TableRow5000" style:family="table-row">
      <style:table-row-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7.5pt"/>
    </style:style>
    <style:style style:name="P5003" style:parent-style-name="Normal" style:family="paragraph">
      <style:text-properties fo:font-size="10pt" style:font-size-asian="10pt"/>
    </style:style>
    <style:style style:name="TableRow5004" style:family="table-row">
      <style:table-row-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7.5pt"/>
    </style:style>
    <style:style style:name="P5007" style:parent-style-name="Normal" style:family="paragraph">
      <style:text-properties fo:font-size="10pt" style:font-size-asian="10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7.5pt"/>
    </style:style>
    <style:style style:name="P5011" style:parent-style-name="Normal" style:family="paragraph">
      <style:text-properties fo:font-size="10pt" style:font-size-asian="10pt"/>
    </style:style>
    <style:style style:name="TableRow5012" style:family="table-row">
      <style:table-row-properties/>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7.5pt"/>
    </style:style>
    <style:style style:name="P5015" style:parent-style-name="Normal" style:family="paragraph">
      <style:text-properties fo:font-size="10pt" style:font-size-asian="10pt" style:font-size-complex="7.5pt"/>
    </style:style>
    <style:style style:name="T5016" style:parent-style-name="DefaultParagraphFont" style:family="text">
      <style:text-properties fo:font-size="10pt" style:font-size-asian="10pt" style:font-size-complex="7.5pt"/>
    </style:style>
    <style:style style:name="TableRow5017" style:family="table-row">
      <style:table-row-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7.5pt"/>
    </style:style>
    <style:style style:name="P5020" style:parent-style-name="Normal" style:family="paragraph">
      <style:text-properties fo:font-size="10pt" style:font-size-asian="10pt"/>
    </style:style>
    <style:style style:name="T5021" style:parent-style-name="DefaultParagraphFont" style:family="text">
      <style:text-properties style:font-size-complex="7.5pt"/>
    </style:style>
    <style:style style:name="T5022" style:parent-style-name="DefaultParagraphFont" style:family="text">
      <style:text-properties style:font-size-complex="7.5pt"/>
    </style:style>
    <style:style style:name="T5023" style:parent-style-name="DefaultParagraphFont" style:family="text">
      <style:text-properties fo:font-style="italic" style:font-style-asian="italic" style:font-style-complex="italic" style:font-size-complex="7.5pt"/>
    </style:style>
    <style:style style:name="TableColumn5025" style:family="table-column">
      <style:table-column-properties style:column-width="3.3479in"/>
    </style:style>
    <style:style style:name="TableColumn5026" style:family="table-column">
      <style:table-column-properties style:column-width="3.3444in"/>
    </style:style>
    <style:style style:name="Table5024" style:family="table">
      <style:table-properties style:width="6.6923in" fo:margin-left="0in" table:align="left"/>
    </style:style>
    <style:style style:name="TableRow5027" style:family="table-row">
      <style:table-row-properties/>
    </style:style>
    <style:style style:name="TableCell5028" style:family="table-cell">
      <style:table-cell-properties fo:border="0.0069in solid #000000" fo:padding-top="0in" fo:padding-left="0.075in" fo:padding-bottom="0in" fo:padding-right="0.075in"/>
    </style:style>
    <style:style style:name="T5029" style:parent-style-name="DefaultParagraphFont" style:family="text">
      <style:text-properties fo:font-size="10pt" style:font-size-asian="10pt" style:font-size-complex="7.5pt"/>
    </style:style>
    <style:style style:name="TableCell5030" style:family="table-cell">
      <style:table-cell-properties fo:border="0.0069in solid #000000" fo:padding-top="0in" fo:padding-left="0.075in" fo:padding-bottom="0in" fo:padding-right="0.075in"/>
    </style:style>
    <style:style style:name="T5031" style:parent-style-name="DefaultParagraphFont" style:family="text">
      <style:text-properties fo:font-size="10pt" style:font-size-asian="10pt" style:font-size-complex="7.5pt"/>
    </style:style>
    <style:style style:name="TableRow5032" style:family="table-row">
      <style:table-row-properties fo:keep-together="always"/>
    </style:style>
    <style:style style:name="TableCell5033" style:family="table-cell">
      <style:table-cell-properties fo:border="0.0069in solid #000000" fo:padding-top="0in" fo:padding-left="0.075in" fo:padding-bottom="0in" fo:padding-right="0.075in"/>
    </style:style>
    <style:style style:name="T5034" style:parent-style-name="DefaultParagraphFont" style:family="text">
      <style:text-properties fo:font-size="10pt" style:font-size-asian="10pt" style:font-size-complex="7.5pt"/>
    </style:style>
    <style:style style:name="T5035" style:parent-style-name="DefaultParagraphFont" style:family="text">
      <style:text-properties fo:font-size="10pt" style:font-size-asian="10pt" style:font-size-complex="7.5pt"/>
    </style:style>
    <style:style style:name="P5036" style:parent-style-name="Normal" style:family="paragraph">
      <style:text-properties fo:font-size="10pt" style:font-size-asian="10pt"/>
    </style:style>
    <style:style style:name="T5037" style:parent-style-name="DefaultParagraphFont" style:family="text">
      <style:text-properties style:font-size-complex="7.5pt"/>
    </style:style>
    <style:style style:name="T5038" style:parent-style-name="DefaultParagraphFont" style:family="text">
      <style:text-properties style:font-size-complex="7.5pt"/>
    </style:style>
    <style:style style:name="T5039" style:parent-style-name="DefaultParagraphFont" style:family="text">
      <style:text-properties fo:font-style="italic" style:font-style-asian="italic" style:font-style-complex="italic" style:font-size-complex="7.5pt"/>
    </style:style>
    <style:style style:name="TableColumn5041" style:family="table-column">
      <style:table-column-properties style:column-width="3.3479in"/>
    </style:style>
    <style:style style:name="TableColumn5042" style:family="table-column">
      <style:table-column-properties style:column-width="3.3444in"/>
    </style:style>
    <style:style style:name="Table5040" style:family="table">
      <style:table-properties style:width="6.6923in" fo:margin-left="0in" table:align="lef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T5045" style:parent-style-name="DefaultParagraphFont" style:family="text">
      <style:text-properties fo:font-size="10pt" style:font-size-asian="10pt" style:font-size-complex="7.5pt"/>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fo:font-size="10pt" style:font-size-asian="10pt" style:font-size-complex="7.5pt"/>
    </style:style>
    <style:style style:name="TableRow5048" style:family="table-row">
      <style:table-row-properties fo:keep-together="always"/>
    </style:style>
    <style:style style:name="TableCell5049" style:family="table-cell">
      <style:table-cell-properties fo:border="0.0069in solid #000000" fo:padding-top="0in" fo:padding-left="0.075in" fo:padding-bottom="0in" fo:padding-right="0.075in"/>
    </style:style>
    <style:style style:name="T5050" style:parent-style-name="DefaultParagraphFont" style:family="text">
      <style:text-properties fo:font-size="10pt" style:font-size-asian="10pt" style:font-size-complex="7.5pt"/>
    </style:style>
    <style:style style:name="P5051" style:parent-style-name="Normal" style:family="paragraph">
      <style:text-properties fo:font-size="10pt" style:font-size-asian="10pt"/>
    </style:style>
    <style:style style:name="T5052" style:parent-style-name="DefaultParagraphFont" style:family="text">
      <style:text-properties style:font-style-complex="italic" style:font-size-complex="7.5pt"/>
    </style:style>
    <style:style style:name="T5053" style:parent-style-name="DefaultParagraphFont" style:family="text">
      <style:text-properties fo:font-style="italic" style:font-style-asian="italic" style:font-style-complex="italic" style:font-size-complex="7.5pt"/>
    </style:style>
    <style:style style:name="T5054" style:parent-style-name="DefaultParagraphFont" style:family="text">
      <style:text-properties fo:font-style="italic" style:font-style-asian="italic" style:font-style-complex="italic" style:font-size-complex="7.5pt"/>
    </style:style>
    <style:style style:name="TableColumn5056" style:family="table-column">
      <style:table-column-properties style:column-width="3.3479in"/>
    </style:style>
    <style:style style:name="TableColumn5057" style:family="table-column">
      <style:table-column-properties style:column-width="3.3444in"/>
    </style:style>
    <style:style style:name="Table5055" style:family="table">
      <style:table-properties style:width="6.6923in" fo:margin-left="0in" table:align="left"/>
    </style:style>
    <style:style style:name="TableRow5058" style:family="table-row">
      <style:table-row-properties/>
    </style:style>
    <style:style style:name="TableCell5059" style:family="table-cell">
      <style:table-cell-properties fo:border="0.0069in solid #000000" fo:padding-top="0in" fo:padding-left="0.075in" fo:padding-bottom="0in" fo:padding-right="0.075in"/>
    </style:style>
    <style:style style:name="T5060" style:parent-style-name="DefaultParagraphFont" style:family="text">
      <style:text-properties fo:font-size="10pt" style:font-size-asian="10pt" style:font-size-complex="7.5pt"/>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0pt" style:font-size-asian="10pt" style:font-size-complex="7.5pt"/>
    </style:style>
    <style:style style:name="TableRow5063" style:family="table-row">
      <style:table-row-properties fo:keep-together="always"/>
    </style:style>
    <style:style style:name="TableCell5064" style:family="table-cell">
      <style:table-cell-properties fo:border="0.0069in solid #000000" fo:padding-top="0in" fo:padding-left="0.075in" fo:padding-bottom="0in" fo:padding-right="0.075in"/>
    </style:style>
    <style:style style:name="T5065" style:parent-style-name="DefaultParagraphFont" style:family="text">
      <style:text-properties fo:font-size="10pt" style:font-size-asian="10pt" style:font-size-complex="7.5pt"/>
    </style:style>
    <style:style style:name="P5066" style:parent-style-name="Normal" style:family="paragraph">
      <style:text-properties fo:font-size="10pt" style:font-size-asian="10pt"/>
    </style:style>
    <style:style style:name="T5067" style:parent-style-name="DefaultParagraphFont" style:family="text">
      <style:text-properties style:font-size-complex="7.5pt"/>
    </style:style>
    <style:style style:name="T5068" style:parent-style-name="DefaultParagraphFont" style:family="text">
      <style:text-properties style:font-size-complex="7.5pt"/>
    </style:style>
    <style:style style:name="T5069" style:parent-style-name="DefaultParagraphFont" style:family="text">
      <style:text-properties fo:font-style="italic" style:font-style-asian="italic" style:font-style-complex="italic" style:font-size-complex="7.5pt"/>
    </style:style>
    <style:style style:name="TableColumn5071" style:family="table-column">
      <style:table-column-properties style:column-width="2.227in"/>
    </style:style>
    <style:style style:name="TableColumn5072" style:family="table-column">
      <style:table-column-properties style:column-width="2.2236in"/>
    </style:style>
    <style:style style:name="TableColumn5073" style:family="table-column">
      <style:table-column-properties style:column-width="2.2416in"/>
    </style:style>
    <style:style style:name="Table5070" style:family="table">
      <style:table-properties style:width="6.6923in" fo:margin-left="0in" table:align="left"/>
    </style:style>
    <style:style style:name="TableRow5074" style:family="table-row">
      <style:table-row-properties/>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size="10pt" style:font-size-asian="10pt" style:font-size-complex="7.5pt"/>
    </style:style>
    <style:style style:name="TableCell5077" style:family="table-cell">
      <style:table-cell-properties fo:border="0.0069in solid #000000" fo:padding-top="0in" fo:padding-left="0.075in" fo:padding-bottom="0in" fo:padding-right="0.075in"/>
    </style:style>
    <style:style style:name="T5078" style:parent-style-name="DefaultParagraphFont" style:family="text">
      <style:text-properties fo:font-size="10pt" style:font-size-asian="10pt" style:font-size-complex="7.5pt"/>
    </style:style>
    <style:style style:name="TableCell5079" style:family="table-cell">
      <style:table-cell-properties fo:border="0.0069in solid #000000" fo:padding-top="0in" fo:padding-left="0.075in" fo:padding-bottom="0in" fo:padding-right="0.075in"/>
    </style:style>
    <style:style style:name="T5080" style:parent-style-name="DefaultParagraphFont" style:family="text">
      <style:text-properties fo:font-size="10pt" style:font-size-asian="10pt" style:font-size-complex="7.5pt"/>
    </style:style>
    <style:style style:name="TableRow5081" style:family="table-row">
      <style:table-row-properties fo:keep-together="always"/>
    </style:style>
    <style:style style:name="TableCell5082" style:family="table-cell">
      <style:table-cell-properties fo:border="0.0069in solid #000000" fo:padding-top="0in" fo:padding-left="0.075in" fo:padding-bottom="0in" fo:padding-right="0.075in"/>
    </style:style>
    <style:style style:name="T5083" style:parent-style-name="DefaultParagraphFont" style:family="text">
      <style:text-properties fo:font-size="10pt" style:font-size-asian="10pt" style:font-size-complex="7.5pt"/>
    </style:style>
    <style:style style:name="P5084" style:parent-style-name="Normal" style:family="paragraph">
      <style:text-properties fo:font-size="10pt" style:font-size-asian="10pt"/>
    </style:style>
    <style:style style:name="T5085" style:parent-style-name="DefaultParagraphFont" style:family="text">
      <style:text-properties style:font-size-complex="7.5pt"/>
    </style:style>
    <style:style style:name="T5086" style:parent-style-name="DefaultParagraphFont" style:family="text">
      <style:text-properties style:font-size-complex="7.5pt"/>
    </style:style>
    <style:style style:name="T5087" style:parent-style-name="DefaultParagraphFont" style:family="text">
      <style:text-properties fo:font-style="italic" style:font-style-asian="italic" style:font-style-complex="italic" style:font-size-complex="7.5pt"/>
    </style:style>
    <style:style style:name="T5088" style:parent-style-name="DefaultParagraphFont" style:family="text">
      <style:text-properties fo:font-style="italic" style:font-style-asian="italic" style:font-style-complex="italic" style:font-size-complex="7.5pt"/>
    </style:style>
    <style:style style:name="TableColumn5090" style:family="table-column">
      <style:table-column-properties style:column-width="6.6923in"/>
    </style:style>
    <style:style style:name="Table5089" style:family="table">
      <style:table-properties style:width="6.6923in" fo:margin-left="0in" table:align="left"/>
    </style:style>
    <style:style style:name="TableRow5091" style:family="table-row">
      <style:table-row-propertie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P5094" style:parent-style-name="Normal" style:family="paragraph">
      <style:text-properties fo:font-size="10pt" style:font-size-asian="10pt"/>
    </style:style>
    <style:style style:name="T5095" style:parent-style-name="DefaultParagraphFont" style:family="text">
      <style:text-properties style:font-weight-complex="bold" style:font-size-complex="7.5pt"/>
    </style:style>
    <style:style style:name="T5096" style:parent-style-name="DefaultParagraphFont" style:family="text">
      <style:text-properties style:font-weight-complex="bold" style:font-size-complex="7.5pt"/>
    </style:style>
    <style:style style:name="T5097" style:parent-style-name="DefaultParagraphFont" style:family="text">
      <style:text-properties fo:font-weight="bold" style:font-weight-asian="bold" style:font-weight-complex="bold" style:font-size-complex="7.5pt"/>
    </style:style>
    <style:style style:name="T5098" style:parent-style-name="DefaultParagraphFont" style:family="text">
      <style:text-properties style:font-size-complex="7.5pt"/>
    </style:style>
    <style:style style:name="T5099" style:parent-style-name="DefaultParagraphFont" style:family="text">
      <style:text-properties style:font-size-complex="7.5pt"/>
    </style:style>
    <style:style style:name="T5100" style:parent-style-name="DefaultParagraphFont" style:family="text">
      <style:text-properties style:font-size-complex="7.5pt"/>
    </style:style>
    <style:style style:name="T5101" style:parent-style-name="DefaultParagraphFont" style:family="text">
      <style:text-properties fo:font-style="italic" style:font-style-asian="italic" style:font-style-complex="italic" style:font-size-complex="7.5pt"/>
    </style:style>
    <style:style style:name="T5102" style:parent-style-name="DefaultParagraphFont" style:family="text">
      <style:text-properties fo:font-style="italic" style:font-style-asian="italic" style:font-style-complex="italic" style:font-size-complex="7.5pt"/>
    </style:style>
    <style:style style:name="TableColumn5104" style:family="table-column">
      <style:table-column-properties style:column-width="6.6923in"/>
    </style:style>
    <style:style style:name="Table5103" style:family="table">
      <style:table-properties style:width="6.6923in" fo:margin-left="0in" table:align="left"/>
    </style:style>
    <style:style style:name="TableRow5105" style:family="table-row">
      <style:table-row-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font-size-complex="7.5pt"/>
    </style:style>
    <style:style style:name="P5108" style:parent-style-name="Normal" style:family="paragraph">
      <style:text-properties fo:font-size="10pt" style:font-size-asian="10pt"/>
    </style:style>
    <style:style style:name="TableRow5109" style:family="table-row">
      <style:table-row-properties/>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7.5pt"/>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7.5pt"/>
    </style:style>
    <style:style style:name="P5116" style:parent-style-name="Normal" style:family="paragraph">
      <style:text-properties fo:font-size="10pt" style:font-size-asian="10pt"/>
    </style:style>
    <style:style style:name="TableRow5117" style:family="table-row">
      <style:table-row-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7.5pt"/>
    </style:style>
    <style:style style:name="P5120" style:parent-style-name="Normal" style:family="paragraph">
      <style:text-properties fo:font-size="10pt" style:font-size-asian="10p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7.5pt"/>
    </style:style>
    <style:style style:name="P5124" style:parent-style-name="Normal" style:family="paragraph">
      <style:text-properties fo:font-size="10pt" style:font-size-asian="10pt"/>
    </style:style>
    <style:style style:name="TableRow5125" style:family="table-row">
      <style:table-row-properties/>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7.5pt"/>
    </style:style>
    <style:style style:name="P5128" style:parent-style-name="Normal" style:family="paragraph">
      <style:text-properties fo:font-size="10pt" style:font-size-asian="10pt"/>
    </style:style>
    <style:style style:name="T5129" style:parent-style-name="DefaultParagraphFont" style:family="text">
      <style:text-properties style:font-size-complex="7.5pt"/>
    </style:style>
    <style:style style:name="T5130" style:parent-style-name="DefaultParagraphFont" style:family="text">
      <style:text-properties style:font-size-complex="7.5pt"/>
    </style:style>
    <style:style style:name="TableColumn5132" style:family="table-column">
      <style:table-column-properties style:column-width="6.6923in"/>
    </style:style>
    <style:style style:name="Table5131" style:family="table">
      <style:table-properties style:width="6.6923in" fo:margin-left="0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7.5pt"/>
    </style:style>
    <style:style style:name="P5136" style:parent-style-name="Normal" style:family="paragraph">
      <style:text-properties fo:font-size="10pt" style:font-size-asian="10pt"/>
    </style:style>
    <style:style style:name="TableRow5137" style:family="table-row">
      <style:table-row-properties/>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font-size-complex="7.5pt"/>
    </style:style>
    <style:style style:name="P5140" style:parent-style-name="Normal" style:family="paragraph">
      <style:text-properties fo:font-size="10pt" style:font-size-asian="10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T5143" style:parent-style-name="DefaultParagraphFont" style:family="text">
      <style:text-properties fo:font-size="10pt" style:font-size-asian="10pt" style:font-size-complex="7.5pt"/>
    </style:style>
    <style:style style:name="T5144" style:parent-style-name="DefaultParagraphFont" style:family="text">
      <style:text-properties fo:font-size="10pt" style:font-size-asian="10pt"/>
    </style:style>
    <style:style style:name="P5145" style:parent-style-name="Normal" style:family="paragraph">
      <style:text-properties fo:font-size="10pt" style:font-size-asian="10pt"/>
    </style:style>
    <style:style style:name="T5146" style:parent-style-name="DefaultParagraphFont" style:family="text">
      <style:text-properties style:font-size-complex="7.5pt"/>
    </style:style>
    <style:style style:name="TableColumn5148" style:family="table-column">
      <style:table-column-properties style:column-width="6.6923in"/>
    </style:style>
    <style:style style:name="Table5147" style:family="table">
      <style:table-properties style:width="6.6923in" fo:margin-left="0in" table:align="left"/>
    </style:style>
    <style:style style:name="TableRow5149" style:family="table-row">
      <style:table-row-propertie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P5152" style:parent-style-name="Normal" style:family="paragraph">
      <style:text-properties fo:font-size="10pt" style:font-size-asian="10pt"/>
    </style:style>
    <style:style style:name="T5153" style:parent-style-name="DefaultParagraphFont" style:family="text">
      <style:text-properties style:font-size-complex="7.5pt"/>
    </style:style>
    <style:style style:name="T5154" style:parent-style-name="DefaultParagraphFont" style:family="text">
      <style:text-properties style:font-size-complex="7.5pt"/>
    </style:style>
    <style:style style:name="T5155" style:parent-style-name="DefaultParagraphFont" style:family="text">
      <style:text-properties fo:font-style="italic" style:font-style-asian="italic" style:font-style-complex="italic" style:font-size-complex="7.5pt"/>
    </style:style>
    <style:style style:name="TableColumn5157" style:family="table-column">
      <style:table-column-properties style:column-width="6.6923in"/>
    </style:style>
    <style:style style:name="Table5156" style:family="table">
      <style:table-properties style:width="6.6923in" fo:margin-left="0in" table:align="left"/>
    </style:style>
    <style:style style:name="TableRow5158" style:family="table-row">
      <style:table-row-properties/>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7.5pt"/>
    </style:style>
    <style:style style:name="P5161" style:parent-style-name="Normal" style:family="paragraph">
      <style:text-properties fo:font-size="10pt" style:font-size-asian="10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7.5pt"/>
    </style:style>
    <style:style style:name="P5165" style:parent-style-name="Normal" style:family="paragraph">
      <style:text-properties fo:font-size="10pt" style:font-size-asian="10pt"/>
    </style:style>
    <style:style style:name="T5166" style:parent-style-name="DefaultParagraphFont" style:family="text">
      <style:text-properties style:font-size-complex="7.5pt"/>
    </style:style>
    <style:style style:name="T5167" style:parent-style-name="DefaultParagraphFont" style:family="text">
      <style:text-properties style:font-size-complex="7.5pt"/>
    </style:style>
    <style:style style:name="T5168" style:parent-style-name="DefaultParagraphFont" style:family="text">
      <style:text-properties fo:font-style="italic" style:font-style-asian="italic" style:font-style-complex="italic" style:font-size-complex="7.5pt"/>
    </style:style>
    <style:style style:name="TableColumn5170" style:family="table-column">
      <style:table-column-properties style:column-width="6.6923in"/>
    </style:style>
    <style:style style:name="Table5169" style:family="table">
      <style:table-properties style:width="6.6923in" fo:margin-left="0in" table:align="left"/>
    </style:style>
    <style:style style:name="TableRow5171" style:family="table-row">
      <style:table-row-properties/>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7.5pt"/>
    </style:style>
    <style:style style:name="P5174" style:parent-style-name="Normal" style:family="paragraph">
      <style:text-properties fo:font-size="10pt" style:font-size-asian="10pt"/>
    </style:style>
    <style:style style:name="TableRow5175" style:family="table-row">
      <style:table-row-properties/>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7.5pt"/>
    </style:style>
    <style:style style:name="P5178" style:parent-style-name="Normal" style:family="paragraph">
      <style:text-properties fo:font-size="10pt" style:font-size-asian="10pt"/>
    </style:style>
    <style:style style:name="T5179" style:parent-style-name="DefaultParagraphFont" style:family="text">
      <style:text-properties style:font-size-complex="7.5pt"/>
    </style:style>
    <style:style style:name="T5180" style:parent-style-name="DefaultParagraphFont" style:family="text">
      <style:text-properties style:font-size-complex="7.5pt"/>
    </style:style>
    <style:style style:name="T5181" style:parent-style-name="DefaultParagraphFont" style:family="text">
      <style:text-properties fo:font-style="italic" style:font-style-asian="italic" style:font-style-complex="italic" style:font-size-complex="7.5pt"/>
    </style:style>
    <style:style style:name="TableColumn5183" style:family="table-column">
      <style:table-column-properties style:column-width="6.6923in"/>
    </style:style>
    <style:style style:name="Table5182" style:family="table">
      <style:table-properties style:width="6.6923in" fo:margin-left="0in" table:align="left"/>
    </style:style>
    <style:style style:name="TableRow5184" style:family="table-row">
      <style:table-row-propertie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5188" style:parent-style-name="DefaultParagraphFont" style:family="text">
      <style:text-properties style:font-size-complex="7.5pt"/>
    </style:style>
    <style:style style:name="T5189" style:parent-style-name="DefaultParagraphFont" style:family="text">
      <style:text-properties style:font-size-complex="7.5pt"/>
    </style:style>
    <style:style style:name="T5190" style:parent-style-name="DefaultParagraphFont" style:family="text">
      <style:text-properties fo:font-style="italic" style:font-style-asian="italic" style:font-style-complex="italic" style:font-size-complex="7.5pt"/>
    </style:style>
    <style:style style:name="T5191" style:parent-style-name="DefaultParagraphFont" style:family="text">
      <style:text-properties fo:font-style="italic" style:font-style-asian="italic" style:font-style-complex="italic" style:font-size-complex="7.5pt"/>
    </style:style>
    <style:style style:name="TableColumn5193" style:family="table-column">
      <style:table-column-properties style:column-width="6.6923in"/>
    </style:style>
    <style:style style:name="Table5192" style:family="table">
      <style:table-properties style:width="6.6923in" fo:margin-left="0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T5198" style:parent-style-name="DefaultParagraphFont" style:family="text">
      <style:text-properties style:font-size-complex="7.5pt"/>
    </style:style>
    <style:style style:name="T5199" style:parent-style-name="DefaultParagraphFont" style:family="text">
      <style:text-properties style:font-size-complex="7.5pt"/>
    </style:style>
    <style:style style:name="T5200" style:parent-style-name="DefaultParagraphFont" style:family="text">
      <style:text-properties fo:font-style="italic" style:font-style-asian="italic" style:font-style-complex="italic" style:font-size-complex="7.5pt"/>
    </style:style>
    <style:style style:name="T5201" style:parent-style-name="DefaultParagraphFont" style:family="text">
      <style:text-properties fo:font-style="italic" style:font-style-asian="italic" style:font-style-complex="italic" style:font-size-complex="7.5pt"/>
    </style:style>
    <style:style style:name="TableColumn5203" style:family="table-column">
      <style:table-column-properties style:column-width="6.6923in"/>
    </style:style>
    <style:style style:name="Table5202" style:family="table">
      <style:table-properties style:width="6.6923in" fo:margin-left="0in" table:align="left"/>
    </style:style>
    <style:style style:name="TableRow5204" style:family="table-row">
      <style:table-row-properties/>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5208" style:parent-style-name="DefaultParagraphFont" style:family="text">
      <style:text-properties style:font-size-complex="7.5pt"/>
    </style:style>
    <style:style style:name="T5209" style:parent-style-name="DefaultParagraphFont" style:family="text">
      <style:text-properties style:font-size-complex="7.5pt"/>
    </style:style>
    <style:style style:name="T5210" style:parent-style-name="DefaultParagraphFont" style:family="text">
      <style:text-properties fo:font-style="italic" style:font-style-asian="italic" style:font-style-complex="italic" style:font-size-complex="7.5pt"/>
    </style:style>
    <style:style style:name="TableColumn5212" style:family="table-column">
      <style:table-column-properties style:column-width="6.6923in"/>
    </style:style>
    <style:style style:name="Table5211" style:family="table">
      <style:table-properties style:width="6.6923in" fo:margin-left="0in" table:align="left"/>
    </style:style>
    <style:style style:name="TableRow5213" style:family="table-row">
      <style:table-row-properties/>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5217" style:parent-style-name="DefaultParagraphFont" style:family="text">
      <style:text-properties style:font-size-complex="7.5pt"/>
    </style:style>
    <style:style style:name="T5218" style:parent-style-name="DefaultParagraphFont" style:family="text">
      <style:text-properties style:font-size-complex="7.5pt"/>
    </style:style>
    <style:style style:name="T5219" style:parent-style-name="DefaultParagraphFont" style:family="text">
      <style:text-properties style:font-size-complex="7.5pt"/>
    </style:style>
    <style:style style:name="T5220" style:parent-style-name="DefaultParagraphFont" style:family="text">
      <style:text-properties fo:font-style="italic" style:font-style-asian="italic" style:font-style-complex="italic" style:font-size-complex="7.5pt"/>
    </style:style>
    <style:style style:name="TableColumn5222" style:family="table-column">
      <style:table-column-properties style:column-width="6.6923in"/>
    </style:style>
    <style:style style:name="Table5221" style:family="table">
      <style:table-properties style:width="6.6923in" fo:margin-left="0in" table:align="lef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pt"/>
    </style:style>
    <style:style style:name="P5226" style:parent-style-name="Normal" style:family="paragraph">
      <style:text-properties fo:font-size="10pt" style:font-size-asian="10pt" style:font-size-complex="1pt"/>
    </style:style>
    <style:style style:name="T5227" style:parent-style-name="DefaultParagraphFont" style:family="text">
      <style:text-properties style:font-size-complex="7.5pt"/>
    </style:style>
    <style:style style:name="T5228" style:parent-style-name="DefaultParagraphFont" style:family="text">
      <style:text-properties style:font-size-complex="7.5pt"/>
    </style:style>
    <style:style style:name="T5229" style:parent-style-name="DefaultParagraphFont" style:family="text">
      <style:text-properties style:font-size-complex="7.5pt"/>
    </style:style>
    <style:style style:name="T5230" style:parent-style-name="DefaultParagraphFont" style:family="text">
      <style:text-properties fo:font-style="italic" style:font-style-asian="italic" style:font-style-complex="italic" style:font-size-complex="7.5pt"/>
    </style:style>
    <style:style style:name="TableColumn5232" style:family="table-column">
      <style:table-column-properties style:column-width="6.6923in"/>
    </style:style>
    <style:style style:name="Table5231" style:family="table">
      <style:table-properties style:width="6.6923in" fo:margin-left="0in" table:align="lef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style>
    <style:style style:name="P5236" style:parent-style-name="Normal" style:family="paragraph">
      <style:text-properties fo:font-size="10pt" style:font-size-asian="10pt"/>
    </style:style>
    <style:style style:name="T5237" style:parent-style-name="DefaultParagraphFont" style:family="text">
      <style:text-properties style:font-size-complex="7.5pt"/>
    </style:style>
    <style:style style:name="T5238" style:parent-style-name="DefaultParagraphFont" style:family="text">
      <style:text-properties style:font-size-complex="7.5pt"/>
    </style:style>
    <style:style style:name="T5239" style:parent-style-name="DefaultParagraphFont" style:family="text">
      <style:text-properties fo:font-style="italic" style:font-style-asian="italic" style:font-style-complex="italic" style:font-size-complex="7.5pt"/>
    </style:style>
    <style:style style:name="TableColumn5241" style:family="table-column">
      <style:table-column-properties style:column-width="6.6923in"/>
    </style:style>
    <style:style style:name="Table5240" style:family="table">
      <style:table-properties style:width="6.6923in" fo:margin-left="0in" table:align="left"/>
    </style:style>
    <style:style style:name="TableRow5242" style:family="table-row">
      <style:table-row-properties/>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5246" style:parent-style-name="DefaultParagraphFont" style:family="text">
      <style:text-properties style:font-size-complex="7.5pt"/>
    </style:style>
    <style:style style:name="T5247" style:parent-style-name="DefaultParagraphFont" style:family="text">
      <style:text-properties style:font-size-complex="7.5pt"/>
    </style:style>
    <style:style style:name="T5248" style:parent-style-name="DefaultParagraphFont" style:family="text">
      <style:text-properties style:font-size-complex="7.5pt"/>
    </style:style>
    <style:style style:name="T5249" style:parent-style-name="DefaultParagraphFont" style:family="text">
      <style:text-properties fo:font-style="italic" style:font-style-asian="italic" style:font-size-complex="7.5pt"/>
    </style:style>
    <style:style style:name="T5250" style:parent-style-name="DefaultParagraphFont" style:family="text">
      <style:text-properties fo:font-style="italic" style:font-style-asian="italic" style:font-style-complex="italic" style:font-size-complex="7.5pt"/>
    </style:style>
    <style:style style:name="T5251" style:parent-style-name="DefaultParagraphFont" style:family="text">
      <style:text-properties fo:font-style="italic" style:font-style-asian="italic" style:font-style-complex="italic" style:font-size-complex="7.5pt"/>
    </style:style>
    <style:style style:name="TableColumn5253" style:family="table-column">
      <style:table-column-properties style:column-width="6.6923in"/>
    </style:style>
    <style:style style:name="Table5252" style:family="table">
      <style:table-properties style:width="6.6923in" fo:margin-left="0in" table:align="lef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T5258" style:parent-style-name="DefaultParagraphFont" style:family="text">
      <style:text-properties style:font-size-complex="7.5pt"/>
    </style:style>
    <style:style style:name="T5259" style:parent-style-name="DefaultParagraphFont" style:family="text">
      <style:text-properties style:font-size-complex="7.5pt"/>
    </style:style>
    <style:style style:name="T5260" style:parent-style-name="DefaultParagraphFont" style:family="text">
      <style:text-properties fo:font-style="italic" style:font-style-asian="italic" style:font-style-complex="italic" style:font-size-complex="7.5pt"/>
    </style:style>
    <style:style style:name="TableColumn5262" style:family="table-column">
      <style:table-column-properties style:column-width="6.6923in"/>
    </style:style>
    <style:style style:name="Table5261" style:family="table">
      <style:table-properties style:width="6.6923in" fo:margin-left="0in" table:align="left"/>
    </style:style>
    <style:style style:name="TableRow5263" style:family="table-row">
      <style:table-row-properties/>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7.5pt"/>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7.5pt"/>
    </style:style>
    <style:style style:name="P5270" style:parent-style-name="Normal" style:family="paragraph">
      <style:text-properties fo:font-size="10pt" style:font-size-asian="10pt"/>
    </style:style>
    <style:style style:name="TableRow5271" style:family="table-row">
      <style:table-row-properties/>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7.5pt"/>
    </style:style>
    <style:style style:name="P5274" style:parent-style-name="Normal" style:family="paragraph">
      <style:text-properties fo:font-size="10pt" style:font-size-asian="10pt"/>
    </style:style>
    <style:style style:name="TableRow5275" style:family="table-row">
      <style:table-row-properties/>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7.5pt"/>
    </style:style>
    <style:style style:name="P5278" style:parent-style-name="Normal" style:family="paragraph">
      <style:text-properties fo:font-size="10pt" style:font-size-asian="10p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fo:font-size="10pt" style:font-size-asian="10pt" style:font-size-complex="7.5pt"/>
    </style:style>
    <style:style style:name="P5282" style:parent-style-name="Normal" style:family="paragraph">
      <style:text-properties fo:font-size="10pt" style:font-size-asian="10pt"/>
    </style:style>
    <style:style style:name="T5283" style:parent-style-name="DefaultParagraphFont" style:family="text">
      <style:text-properties style:font-size-complex="7.5pt"/>
    </style:style>
    <style:style style:name="T5284" style:parent-style-name="DefaultParagraphFont" style:family="text">
      <style:text-properties style:font-size-complex="7.5pt"/>
    </style:style>
    <style:style style:name="T5285" style:parent-style-name="DefaultParagraphFont" style:family="text">
      <style:text-properties style:font-size-complex="7.5pt"/>
    </style:style>
    <style:style style:name="T5286" style:parent-style-name="DefaultParagraphFont" style:family="text">
      <style:text-properties fo:font-style="italic" style:font-style-asian="italic" style:font-style-complex="italic" style:font-size-complex="7.5pt"/>
    </style:style>
    <style:style style:name="TableColumn5288" style:family="table-column">
      <style:table-column-properties style:column-width="6.6923in"/>
    </style:style>
    <style:style style:name="Table5287" style:family="table">
      <style:table-properties style:width="6.6923in" fo:margin-left="0in" table:align="left"/>
    </style:style>
    <style:style style:name="TableRow5289" style:family="table-row">
      <style:table-row-properties/>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8pt"/>
    </style:style>
    <style:style style:name="P5292" style:parent-style-name="Normal" style:family="paragraph">
      <style:text-properties fo:font-size="10pt" style:font-size-asian="10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8pt"/>
    </style:style>
    <style:style style:name="P5296" style:parent-style-name="Normal" style:family="paragraph">
      <style:text-properties fo:font-size="10pt" style:font-size-asian="10pt"/>
    </style:style>
    <style:style style:name="T5297" style:parent-style-name="DefaultParagraphFont" style:family="text">
      <style:text-properties style:font-size-complex="7.5pt"/>
    </style:style>
    <style:style style:name="T5298" style:parent-style-name="DefaultParagraphFont" style:family="text">
      <style:text-properties style:font-size-complex="7.5pt"/>
    </style:style>
    <style:style style:name="T5299" style:parent-style-name="DefaultParagraphFont" style:family="text">
      <style:text-properties fo:font-style="italic" style:font-style-asian="italic" style:font-style-complex="italic" style:font-size-complex="7.5pt"/>
    </style:style>
    <style:style style:name="T5300" style:parent-style-name="DefaultParagraphFont" style:family="text">
      <style:text-properties fo:font-style="italic" style:font-style-asian="italic" style:font-style-complex="italic" style:font-size-complex="7.5pt"/>
    </style:style>
    <style:style style:name="TableColumn5302" style:family="table-column">
      <style:table-column-properties style:column-width="6.6923in"/>
    </style:style>
    <style:style style:name="Table5301" style:family="table">
      <style:table-properties style:width="6.6923in" fo:margin-left="0in" table:align="left"/>
    </style:style>
    <style:style style:name="TableRow5303" style:family="table-row">
      <style:table-row-properties/>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8pt"/>
    </style:style>
    <style:style style:name="P5306" style:parent-style-name="Normal" style:family="paragraph">
      <style:text-properties fo:font-size="10pt" style:font-size-asian="10pt"/>
    </style:style>
    <style:style style:name="TableRow5307" style:family="table-row">
      <style:table-row-properties/>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8pt"/>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font-size-complex="8pt"/>
    </style:style>
    <style:style style:name="P5314" style:parent-style-name="Normal" style:family="paragraph">
      <style:text-properties fo:font-size="10pt" style:font-size-asian="10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text-properties fo:font-size="10pt" style:font-size-asian="10pt" style:font-size-complex="8pt"/>
    </style:style>
    <style:style style:name="P5318" style:parent-style-name="Normal" style:family="paragraph">
      <style:text-properties fo:font-size="10pt" style:font-size-asian="10pt"/>
    </style:style>
    <style:style style:name="T5319" style:parent-style-name="DefaultParagraphFont" style:family="text">
      <style:text-properties style:font-size-complex="7.5pt"/>
    </style:style>
    <style:style style:name="T5320" style:parent-style-name="DefaultParagraphFont" style:family="text">
      <style:text-properties style:font-size-complex="7.5pt"/>
    </style:style>
    <style:style style:name="T5321" style:parent-style-name="DefaultParagraphFont" style:family="text">
      <style:text-properties fo:font-style="italic" style:font-style-asian="italic" style:font-style-complex="italic" style:font-size-complex="7.5pt"/>
    </style:style>
    <style:style style:name="TableColumn5323" style:family="table-column">
      <style:table-column-properties style:column-width="6.6923in"/>
    </style:style>
    <style:style style:name="Table5322" style:family="table">
      <style:table-properties style:width="6.6923in" fo:margin-left="0in" table:align="left"/>
    </style:style>
    <style:style style:name="TableRow5324" style:family="table-row">
      <style:table-row-properties/>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style>
    <style:style style:name="P5327" style:parent-style-name="Normal" style:family="paragraph">
      <style:text-properties fo:font-size="10pt" style:font-size-asian="10pt"/>
    </style:style>
    <style:style style:name="T5328" style:parent-style-name="DefaultParagraphFont" style:family="text">
      <style:text-properties style:font-style-complex="italic" style:font-size-complex="7.5pt"/>
    </style:style>
    <style:style style:name="T5329" style:parent-style-name="DefaultParagraphFont" style:family="text">
      <style:text-properties style:font-style-complex="italic" style:font-size-complex="7.5pt"/>
    </style:style>
    <style:style style:name="T5330" style:parent-style-name="DefaultParagraphFont" style:family="text">
      <style:text-properties fo:font-style="italic" style:font-style-asian="italic" style:font-style-complex="italic" style:font-size-complex="7.5pt"/>
    </style:style>
    <style:style style:name="T5331" style:parent-style-name="DefaultParagraphFont" style:family="text">
      <style:text-properties fo:font-style="italic" style:font-style-asian="italic" style:font-style-complex="italic" style:font-size-complex="7.5pt"/>
    </style:style>
    <style:style style:name="TableColumn5333" style:family="table-column">
      <style:table-column-properties style:column-width="6.6923in"/>
    </style:style>
    <style:style style:name="Table5332" style:family="table">
      <style:table-properties style:width="6.6923in" fo:margin-left="0in" table:align="left"/>
    </style:style>
    <style:style style:name="TableRow5334" style:family="table-row">
      <style:table-row-properties/>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style>
    <style:style style:name="T5337" style:parent-style-name="DefaultParagraphFont" style:family="text">
      <style:text-properties style:font-style-complex="italic" style:font-size-complex="7.5pt"/>
    </style:style>
    <style:style style:name="T5338" style:parent-style-name="DefaultParagraphFont" style:family="text">
      <style:text-properties fo:font-style="italic" style:font-style-asian="italic" style:font-style-complex="italic" style:font-size-complex="7.5pt"/>
    </style:style>
    <style:style style:name="TableColumn5340" style:family="table-column">
      <style:table-column-properties style:column-width="6.6923in"/>
    </style:style>
    <style:style style:name="Table5339"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style>
    <style:style style:name="T5344" style:parent-style-name="DefaultParagraphFont" style:family="text">
      <style:text-properties style:font-style-complex="italic" style:font-size-complex="7.5pt"/>
    </style:style>
    <style:style style:name="T5345" style:parent-style-name="DefaultParagraphFont" style:family="text">
      <style:text-properties style:font-style-complex="italic" style:font-size-complex="7.5pt"/>
    </style:style>
    <style:style style:name="T5346" style:parent-style-name="DefaultParagraphFont" style:family="text">
      <style:text-properties fo:font-style="italic" style:font-style-asian="italic" style:font-style-complex="italic" style:font-size-complex="7.5pt"/>
    </style:style>
    <style:style style:name="T5347" style:parent-style-name="DefaultParagraphFont" style:family="text">
      <style:text-properties fo:font-style="italic" style:font-style-asian="italic" style:font-style-complex="italic" style:font-size-complex="7.5pt"/>
    </style:style>
    <style:style style:name="TableColumn5349" style:family="table-column">
      <style:table-column-properties style:column-width="6.6923in"/>
    </style:style>
    <style:style style:name="Table5348" style:family="table">
      <style:table-properties style:width="6.6923in" fo:margin-left="0in" table:align="lef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5353" style:parent-style-name="DefaultParagraphFont" style:family="text">
      <style:text-properties style:font-size-complex="7.5pt"/>
    </style:style>
    <style:style style:name="T5354" style:parent-style-name="DefaultParagraphFont" style:family="text">
      <style:text-properties style:font-size-complex="7.5pt"/>
    </style:style>
    <style:style style:name="T5355" style:parent-style-name="DefaultParagraphFont" style:family="text">
      <style:text-properties fo:font-style="italic" style:font-style-asian="italic" style:font-style-complex="italic" style:font-size-complex="7.5pt"/>
    </style:style>
    <style:style style:name="TableColumn5357" style:family="table-column">
      <style:table-column-properties style:column-width="6.6923in"/>
    </style:style>
    <style:style style:name="Table5356" style:family="table">
      <style:table-properties style:width="6.6923in" fo:margin-left="0in" table:align="left"/>
    </style:style>
    <style:style style:name="TableRow5358" style:family="table-row">
      <style:table-row-properties/>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5361" style:parent-style-name="DefaultParagraphFont" style:family="text">
      <style:text-properties style:font-style-complex="italic" style:font-size-complex="7.5pt"/>
    </style:style>
    <style:style style:name="T5362" style:parent-style-name="DefaultParagraphFont" style:family="text">
      <style:text-properties style:font-style-complex="italic" style:font-size-complex="7.5pt"/>
    </style:style>
    <style:style style:name="T5363" style:parent-style-name="DefaultParagraphFont" style:family="text">
      <style:text-properties fo:font-style="italic" style:font-style-asian="italic" style:font-style-complex="italic" style:font-size-complex="7.5pt"/>
    </style:style>
    <style:style style:name="T5364" style:parent-style-name="DefaultParagraphFont" style:family="text">
      <style:text-properties fo:font-style="italic" style:font-style-asian="italic" style:font-style-complex="italic" style:font-size-complex="7.5pt"/>
    </style:style>
    <style:style style:name="TableColumn5366" style:family="table-column">
      <style:table-column-properties style:column-width="6.6923in"/>
    </style:style>
    <style:style style:name="Table5365" style:family="table">
      <style:table-properties style:width="6.6923in" fo:margin-left="0in" table:align="left"/>
    </style:style>
    <style:style style:name="TableRow5367" style:family="table-row">
      <style:table-row-propertie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font-size="10pt" style:font-size-asian="10pt"/>
    </style:style>
    <style:style style:name="T5370" style:parent-style-name="DefaultParagraphFont" style:family="text">
      <style:text-properties style:font-size-complex="8pt"/>
    </style:style>
    <style:style style:name="T5371" style:parent-style-name="DefaultParagraphFont" style:family="text">
      <style:text-properties style:font-size-complex="7.5pt"/>
    </style:style>
    <style:style style:name="T5372" style:parent-style-name="DefaultParagraphFont" style:family="text">
      <style:text-properties style:font-size-complex="7.5pt"/>
    </style:style>
    <style:style style:name="T5373" style:parent-style-name="DefaultParagraphFont" style:family="text">
      <style:text-properties fo:font-style="italic" style:font-style-asian="italic" style:font-style-complex="italic" style:font-size-complex="7.5pt"/>
    </style:style>
    <style:style style:name="T5374" style:parent-style-name="DefaultParagraphFont" style:family="text">
      <style:text-properties fo:font-style="italic" style:font-style-asian="italic" style:font-style-complex="italic" style:font-size-complex="7.5pt"/>
    </style:style>
    <style:style style:name="TableColumn5376" style:family="table-column">
      <style:table-column-properties style:column-width="6.6923in"/>
    </style:style>
    <style:style style:name="Table5375" style:family="table">
      <style:table-properties style:width="6.6923in" fo:margin-left="0in" table:align="lef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5381" style:parent-style-name="DefaultParagraphFont" style:family="text">
      <style:text-properties style:font-style-complex="italic" style:font-size-complex="7.5pt"/>
    </style:style>
    <style:style style:name="T5382" style:parent-style-name="DefaultParagraphFont" style:family="text">
      <style:text-properties style:font-style-complex="italic" style:font-size-complex="7.5pt"/>
    </style:style>
    <style:style style:name="T5383" style:parent-style-name="DefaultParagraphFont" style:family="text">
      <style:text-properties fo:font-style="italic" style:font-style-asian="italic" style:font-style-complex="italic" style:font-size-complex="7.5pt"/>
    </style:style>
    <style:style style:name="TableColumn5385" style:family="table-column">
      <style:table-column-properties style:column-width="6.6923in"/>
    </style:style>
    <style:style style:name="Table5384" style:family="table">
      <style:table-properties style:width="6.6923in" fo:margin-left="0in" table:align="lef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style>
    <style:style style:name="T5389" style:parent-style-name="DefaultParagraphFont" style:family="text">
      <style:text-properties style:font-style-complex="italic" style:font-size-complex="7.5pt"/>
    </style:style>
    <style:style style:name="T5390" style:parent-style-name="DefaultParagraphFont" style:family="text">
      <style:text-properties style:font-style-complex="italic" style:font-size-complex="7.5pt"/>
    </style:style>
    <style:style style:name="T5391" style:parent-style-name="DefaultParagraphFont" style:family="text">
      <style:text-properties fo:font-style="italic" style:font-style-asian="italic" style:font-style-complex="italic" style:font-size-complex="7.5pt"/>
    </style:style>
    <style:style style:name="TableColumn5393" style:family="table-column">
      <style:table-column-properties style:column-width="6.6923in"/>
    </style:style>
    <style:style style:name="Table5392" style:family="table">
      <style:table-properties style:width="6.6923in" fo:margin-left="0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8pt"/>
    </style:style>
    <style:style style:name="P5397" style:parent-style-name="Normal" style:family="paragraph">
      <style:text-properties fo:font-size="10pt" style:font-size-asian="10pt"/>
    </style:style>
    <style:style style:name="TableRow5398" style:family="table-row">
      <style:table-row-propertie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8pt"/>
    </style:style>
    <style:style style:name="P5401" style:parent-style-name="Normal" style:family="paragraph">
      <style:text-properties fo:font-size="10pt" style:font-size-asian="10pt"/>
    </style:style>
    <style:style style:name="TableRow5402" style:family="table-row">
      <style:table-row-properties/>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8pt"/>
    </style:style>
    <style:style style:name="P5405" style:parent-style-name="Normal" style:family="paragraph">
      <style:text-properties fo:font-size="10pt" style:font-size-asian="10p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8pt"/>
    </style:style>
    <style:style style:name="P5409" style:parent-style-name="Normal" style:family="paragraph">
      <style:text-properties fo:font-size="10pt" style:font-size-asian="10pt"/>
    </style:style>
    <style:style style:name="T5410" style:parent-style-name="DefaultParagraphFont" style:family="text">
      <style:text-properties style:font-weight-complex="bold" style:font-size-complex="7.5pt"/>
    </style:style>
    <style:style style:name="T5411" style:parent-style-name="DefaultParagraphFont" style:family="text">
      <style:text-properties style:font-weight-complex="bold" style:font-size-complex="7.5pt"/>
    </style:style>
    <style:style style:name="T5412" style:parent-style-name="DefaultParagraphFont" style:family="text">
      <style:text-properties fo:font-weight="bold" style:font-weight-asian="bold" style:font-weight-complex="bold" style:font-size-complex="7.5pt"/>
    </style:style>
    <style:style style:name="T5413" style:parent-style-name="DefaultParagraphFont" style:family="text">
      <style:text-properties style:font-size-complex="7.5pt"/>
    </style:style>
    <style:style style:name="T5414" style:parent-style-name="DefaultParagraphFont" style:family="text">
      <style:text-properties style:font-size-complex="7.5pt"/>
    </style:style>
    <style:style style:name="T5415" style:parent-style-name="DefaultParagraphFont" style:family="text">
      <style:text-properties fo:font-style="italic" style:font-style-asian="italic" style:font-style-complex="italic" style:font-size-complex="7.5pt"/>
    </style:style>
    <style:style style:name="TableColumn5417" style:family="table-column">
      <style:table-column-properties style:column-width="6.6923in"/>
    </style:style>
    <style:style style:name="Table5416" style:family="table">
      <style:table-properties style:width="6.6923in" fo:margin-left="0in" table:align="lef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8pt"/>
    </style:style>
    <style:style style:name="P5421" style:parent-style-name="Normal" style:family="paragraph">
      <style:text-properties fo:font-size="10pt" style:font-size-asian="10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8pt"/>
    </style:style>
    <style:style style:name="P5425" style:parent-style-name="Normal" style:family="paragraph">
      <style:text-properties fo:font-size="10pt" style:font-size-asian="10pt"/>
    </style:style>
    <style:style style:name="TableRow5426" style:family="table-row">
      <style:table-row-properties/>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font-size="10pt" style:font-size-asian="10pt" style:font-size-complex="8pt"/>
    </style:style>
    <style:style style:name="P5429" style:parent-style-name="Normal" style:family="paragraph">
      <style:text-properties fo:font-size="10pt" style:font-size-asian="10pt"/>
    </style:style>
    <style:style style:name="T5430" style:parent-style-name="DefaultParagraphFont" style:family="text">
      <style:text-properties style:font-size-complex="7.5pt"/>
    </style:style>
    <style:style style:name="T5431" style:parent-style-name="DefaultParagraphFont" style:family="text">
      <style:text-properties style:font-size-complex="7.5pt"/>
    </style:style>
    <style:style style:name="T5432" style:parent-style-name="DefaultParagraphFont" style:family="text">
      <style:text-properties fo:font-style="italic" style:font-style-asian="italic" style:font-style-complex="italic" style:font-size-complex="7.5pt"/>
    </style:style>
    <style:style style:name="T5433" style:parent-style-name="DefaultParagraphFont" style:family="text">
      <style:text-properties fo:font-style="italic" style:font-style-asian="italic" style:font-style-complex="italic" style:font-size-complex="7.5pt"/>
    </style:style>
    <style:style style:name="TableColumn5435" style:family="table-column">
      <style:table-column-properties style:column-width="6.6923in"/>
    </style:style>
    <style:style style:name="Table5434" style:family="table">
      <style:table-properties style:width="6.6923in" fo:margin-left="0in" table:align="lef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8pt"/>
    </style:style>
    <style:style style:name="P5439" style:parent-style-name="Normal" style:family="paragraph">
      <style:text-properties fo:font-size="10pt" style:font-size-asian="10pt"/>
    </style:style>
    <style:style style:name="TableRow5440" style:family="table-row">
      <style:table-row-properties/>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8pt"/>
    </style:style>
    <style:style style:name="P5443" style:parent-style-name="Normal" style:family="paragraph">
      <style:text-properties fo:font-size="10pt" style:font-size-asian="10pt"/>
    </style:style>
    <style:style style:name="TableRow5444" style:family="table-row">
      <style:table-row-properties/>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text-properties fo:font-size="10pt" style:font-size-asian="10pt" style:font-size-complex="8pt"/>
    </style:style>
    <style:style style:name="P5447" style:parent-style-name="Normal" style:family="paragraph">
      <style:text-properties fo:font-size="10pt" style:font-size-asian="10pt"/>
    </style:style>
    <style:style style:name="TableRow5448" style:family="table-row">
      <style:table-row-properties/>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font-size="10pt" style:font-size-asian="10pt" style:font-size-complex="8pt"/>
    </style:style>
    <style:style style:name="P5451" style:parent-style-name="Normal" style:family="paragraph">
      <style:text-properties fo:font-size="10pt" style:font-size-asian="10pt"/>
    </style:style>
    <style:style style:name="TableRow5452" style:family="table-row">
      <style:table-row-properties/>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8pt"/>
    </style:style>
    <style:style style:name="P5455" style:parent-style-name="Normal" style:family="paragraph">
      <style:text-properties fo:font-size="10pt" style:font-size-asian="10pt"/>
    </style:style>
    <style:style style:name="TableRow5456" style:family="table-row">
      <style:table-row-properties/>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8pt"/>
    </style:style>
    <style:style style:name="P5459" style:parent-style-name="Normal" style:family="paragraph">
      <style:text-properties fo:font-size="10pt" style:font-size-asian="10pt"/>
    </style:style>
    <style:style style:name="TableRow5460" style:family="table-row">
      <style:table-row-properties/>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font-size-complex="8pt"/>
    </style:style>
    <style:style style:name="P5463" style:parent-style-name="Normal" style:family="paragraph">
      <style:text-properties fo:font-size="10pt" style:font-size-asian="10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font-size="10pt" style:font-size-asian="10pt" style:font-size-complex="8pt"/>
    </style:style>
    <style:style style:name="P5467" style:parent-style-name="Normal" style:family="paragraph">
      <style:text-properties fo:font-size="10pt" style:font-size-asian="10pt"/>
    </style:style>
    <style:style style:name="TableRow5468" style:family="table-row">
      <style:table-row-properties/>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text-properties fo:font-size="10pt" style:font-size-asian="10pt" style:font-size-complex="8pt"/>
    </style:style>
    <style:style style:name="P5471" style:parent-style-name="Normal" style:family="paragraph">
      <style:text-properties fo:font-size="10pt" style:font-size-asian="10pt" style:font-size-complex="1pt"/>
    </style:style>
    <style:style style:name="T5472" style:parent-style-name="DefaultParagraphFont" style:family="text">
      <style:text-properties style:font-weight-complex="bold" style:font-size-complex="7.5pt"/>
    </style:style>
    <style:style style:name="T5473" style:parent-style-name="DefaultParagraphFont" style:family="text">
      <style:text-properties style:font-weight-complex="bold" style:font-size-complex="7.5pt"/>
    </style:style>
    <style:style style:name="T5474" style:parent-style-name="DefaultParagraphFont" style:family="text">
      <style:text-properties fo:font-weight="bold" style:font-weight-asian="bold" style:font-weight-complex="bold" style:font-size-complex="7.5pt"/>
    </style:style>
    <style:style style:name="T5475" style:parent-style-name="DefaultParagraphFont" style:family="text">
      <style:text-properties fo:font-weight="bold" style:font-weight-asian="bold" style:font-weight-complex="bold" style:font-size-complex="7.5pt"/>
    </style:style>
    <style:style style:name="TableColumn5477" style:family="table-column">
      <style:table-column-properties style:column-width="6.6923in"/>
    </style:style>
    <style:style style:name="Table5476" style:family="table">
      <style:table-properties style:width="6.6923in" fo:margin-left="0in" table:align="left"/>
    </style:style>
    <style:style style:name="TableRow5478" style:family="table-row">
      <style:table-row-properties/>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0pt" style:font-size-asian="10pt" style:font-size-complex="7.5pt"/>
    </style:style>
    <style:style style:name="P5481" style:parent-style-name="Normal" style:family="paragraph">
      <style:text-properties fo:font-size="10pt" style:font-size-asian="10pt" style:font-size-complex="7.5pt"/>
    </style:style>
    <style:style style:name="P5482" style:parent-style-name="Normal" style:family="paragraph">
      <style:paragraph-properties fo:text-align="center"/>
    </style:style>
    <style:style style:name="P5483" style:parent-style-name="Normal" style:master-page-name="MPF8" style:family="paragraph">
      <style:paragraph-properties fo:break-before="page" fo:text-indent="3.543in" style:page-number="1"/>
    </style:style>
    <style:style style:name="P5490" style:parent-style-name="Normal" style:family="paragraph">
      <style:paragraph-properties fo:text-indent="3.543in"/>
    </style:style>
    <style:style style:name="P5491" style:parent-style-name="Normal" style:family="paragraph">
      <style:paragraph-properties fo:text-indent="3.543in"/>
    </style:style>
    <style:style style:name="P5492" style:parent-style-name="Normal" style:family="paragraph">
      <style:paragraph-properties fo:text-indent="3.543in"/>
    </style:style>
    <style:style style:name="P5493" style:parent-style-name="Normal" style:family="paragraph">
      <style:paragraph-properties fo:text-indent="0.4923in"/>
    </style:style>
    <style:style style:name="P5494" style:parent-style-name="Normal" style:family="paragraph">
      <style:paragraph-properties fo:text-align="center"/>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text-align="center"/>
      <style:text-properties fo:font-weight="bold" style:font-weight-asian="bold"/>
    </style:style>
    <style:style style:name="P5498" style:parent-style-name="Normal" style:family="paragraph">
      <style:paragraph-properties fo:text-align="justify" fo:text-indent="0.4923in"/>
    </style:style>
    <style:style style:name="P5499" style:parent-style-name="Normal" style:family="paragraph">
      <style:paragraph-properties fo:text-align="justify" fo:text-indent="0.4923in"/>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P5502" style:parent-style-name="Normal" style:family="paragraph">
      <style:paragraph-properties fo:text-align="justify" fo:text-indent="0.4923in"/>
    </style:style>
    <style:style style:name="P5503" style:parent-style-name="Normal" style:family="paragraph">
      <style:paragraph-properties fo:text-align="justify" fo:text-indent="0.4923in"/>
    </style:style>
    <style:style style:name="P5504" style:parent-style-name="Normal" style:family="paragraph">
      <style:paragraph-properties fo:text-align="justify" fo:text-indent="0.4923in"/>
    </style:style>
    <style:style style:name="P5505" style:parent-style-name="Normal" style:family="paragraph">
      <style:paragraph-properties fo:text-align="justify" fo:text-indent="0.4923in"/>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style>
    <style:style style:name="P5509" style:parent-style-name="Normal" style:family="paragraph">
      <style:paragraph-properties fo:text-align="center"/>
    </style:style>
    <style:style style:name="P5510" style:parent-style-name="Normal" style:master-page-name="MPF9" style:family="paragraph">
      <style:paragraph-properties fo:break-before="page" fo:margin-left="3.1493in" style:page-number="1">
        <style:tab-stops/>
      </style:paragraph-properties>
      <style:text-properties fo:hyphenate="false"/>
    </style:style>
    <style:style style:name="P5517" style:parent-style-name="Normal" style:family="paragraph">
      <style:paragraph-properties fo:margin-left="3.1493in">
        <style:tab-stops/>
      </style:paragraph-properties>
      <style:text-properties fo:hyphenate="false"/>
    </style:style>
    <style:style style:name="P5518" style:parent-style-name="Normal" style:family="paragraph">
      <style:paragraph-properties fo:margin-left="3.1493in">
        <style:tab-stops/>
      </style:paragraph-properties>
      <style:text-properties fo:hyphenate="false"/>
    </style:style>
    <style:style style:name="P5519" style:parent-style-name="Normal" style:family="paragraph">
      <style:paragraph-properties fo:margin-left="3.1493in">
        <style:tab-stops/>
      </style:paragraph-properties>
      <style:text-properties fo:hyphenate="false"/>
    </style:style>
    <style:style style:name="P5520" style:parent-style-name="Normal" style:family="paragraph">
      <style:paragraph-properties fo:text-align="center"/>
      <style:text-properties fo:hyphenate="false"/>
    </style:style>
    <style:style style:name="P5521" style:parent-style-name="Normal" style:family="paragraph">
      <style:paragraph-properties fo:text-align="center"/>
      <style:text-properties fo:hyphenate="false"/>
    </style:style>
    <style:style style:name="P5522" style:parent-style-name="Normal" style:family="paragraph">
      <style:paragraph-properties fo:text-align="center"/>
      <style:text-properties fo:hyphenate="false"/>
    </style:style>
    <style:style style:name="P5523" style:parent-style-name="Normal" style:family="paragraph">
      <style:paragraph-properties fo:text-align="center"/>
      <style:text-properties fo:hyphenate="false"/>
    </style:style>
    <style:style style:name="P5524" style:parent-style-name="Normal" style:family="paragraph">
      <style:paragraph-properties fo:text-align="center"/>
      <style:text-properties fo:hyphenate="false"/>
    </style:style>
    <style:style style:name="P5525" style:parent-style-name="Normal" style:family="paragraph">
      <style:paragraph-properties fo:text-align="center"/>
      <style:text-properties fo:hyphenate="false"/>
    </style:style>
    <style:style style:name="P5526" style:parent-style-name="Normal" style:family="paragraph">
      <style:paragraph-properties fo:text-align="center"/>
      <style:text-properties fo:hyphenate="false"/>
    </style:style>
    <style:style style:name="P5527" style:parent-style-name="Normal" style:family="paragraph">
      <style:paragraph-properties fo:text-align="center"/>
      <style:text-properties fo:hyphenate="false"/>
    </style:style>
    <style:style style:name="P5528" style:parent-style-name="Normal" style:family="paragraph">
      <style:paragraph-properties fo:text-align="justify">
        <style:tab-stops>
          <style:tab-stop style:type="left" style:leader-style="dotted" style:leader-text="." style:position="6.1819in"/>
        </style:tab-stops>
      </style:paragraph-properties>
      <style:text-properties fo:font-weight="bold" style:font-weight-asian="bold" fo:hyphenate="false"/>
    </style:style>
    <style:style style:name="P552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3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4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5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555" style:family="table-column">
      <style:table-column-properties style:column-width="2.4083in"/>
    </style:style>
    <style:style style:name="TableColumn5556" style:family="table-column">
      <style:table-column-properties style:column-width="1.8333in"/>
    </style:style>
    <style:style style:name="TableColumn5557" style:family="table-column">
      <style:table-column-properties style:column-width="2.0569in"/>
    </style:style>
    <style:style style:name="Table5554" style:family="table">
      <style:table-properties style:width="6.2986in" fo:margin-left="0in" table:align="left"/>
    </style:style>
    <style:style style:name="TableRow5558" style:family="table-row">
      <style:table-row-properties/>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indent="0.0833in"/>
      <style:text-properties fo:hyphenate="false"/>
    </style:style>
    <style:style style:name="P5561" style:parent-style-name="Normal" style:family="paragraph">
      <style:paragraph-properties fo:text-indent="0.0833in"/>
      <style:text-properties fo:hyphenate="false"/>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fo:hyphenate="false"/>
    </style:style>
    <style:style style:name="P5564" style:parent-style-name="Normal" style:family="paragraph">
      <style:paragraph-properties fo:text-align="center"/>
      <style:text-properties fo:hyphenate="false"/>
    </style:style>
    <style:style style:name="TableCell5565" style:family="table-cell">
      <style:table-cell-properties fo:border="none" fo:padding-top="0in" fo:padding-left="0.075in" fo:padding-bottom="0in" fo:padding-right="0.075in"/>
    </style:style>
    <style:style style:name="P5566" style:parent-style-name="Normal" style:family="paragraph">
      <style:paragraph-properties fo:text-align="center"/>
      <style:text-properties fo:hyphenate="false"/>
    </style:style>
    <style:style style:name="P5567" style:parent-style-name="Normal" style:family="paragraph">
      <style:paragraph-properties fo:text-align="center"/>
      <style:text-properties fo:hyphenate="false"/>
    </style:style>
    <style:style style:name="P5568" style:parent-style-name="Normal" style:family="paragraph">
      <style:paragraph-properties fo:text-align="justify" fo:text-indent="1.5833in"/>
      <style:text-properties fo:hyphenate="false"/>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master-page-name="MPF10" style:family="paragraph">
      <style:paragraph-properties fo:break-before="page" fo:margin-left="3.1493in" style:page-number="1">
        <style:tab-stops/>
      </style:paragraph-properties>
      <style:text-properties fo:hyphenate="false"/>
    </style:style>
    <style:style style:name="P5581" style:parent-style-name="Normal" style:family="paragraph">
      <style:paragraph-properties fo:margin-left="3.1493in">
        <style:tab-stops/>
      </style:paragraph-properties>
      <style:text-properties fo:hyphenate="false"/>
    </style:style>
    <style:style style:name="P5582" style:parent-style-name="Normal" style:family="paragraph">
      <style:paragraph-properties fo:margin-left="3.1493in">
        <style:tab-stops/>
      </style:paragraph-properties>
      <style:text-properties fo:hyphenate="false"/>
    </style:style>
    <style:style style:name="P5583" style:parent-style-name="Normal" style:family="paragraph">
      <style:paragraph-properties fo:margin-left="3.1493in">
        <style:tab-stops/>
      </style:paragraph-properties>
      <style:text-properties fo:hyphenate="false"/>
    </style:style>
    <style:style style:name="P5584" style:parent-style-name="Normal" style:family="paragraph">
      <style:paragraph-properties fo:text-align="center"/>
      <style:text-properties fo:hyphenate="false"/>
    </style:style>
    <style:style style:name="P5585" style:parent-style-name="Normal" style:family="paragraph">
      <style:paragraph-properties fo:text-align="center"/>
      <style:text-properties fo:hyphenate="false"/>
    </style:style>
    <style:style style:name="P5586" style:parent-style-name="Normal" style:family="paragraph">
      <style:paragraph-properties fo:text-align="center"/>
      <style:text-properties fo:hyphenate="false"/>
    </style:style>
    <style:style style:name="P5587" style:parent-style-name="Normal" style:family="paragraph">
      <style:paragraph-properties fo:text-align="center"/>
      <style:text-properties fo:hyphenate="false"/>
    </style:style>
    <style:style style:name="P5588" style:parent-style-name="Normal" style:family="paragraph">
      <style:paragraph-properties fo:text-align="center"/>
      <style:text-properties fo:hyphenate="false"/>
    </style:style>
    <style:style style:name="P5589" style:parent-style-name="Normal" style:family="paragraph">
      <style:paragraph-properties fo:text-align="center"/>
      <style:text-properties fo:hyphenate="false"/>
    </style:style>
    <style:style style:name="P5590" style:parent-style-name="Normal" style:family="paragraph">
      <style:paragraph-properties fo:text-align="center"/>
      <style:text-properties fo:hyphenate="false"/>
    </style:style>
    <style:style style:name="P5591" style:parent-style-name="Normal" style:family="paragraph">
      <style:paragraph-properties fo:text-align="center"/>
      <style:text-properties fo:hyphenate="false"/>
    </style:style>
    <style:style style:name="P559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59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09"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0"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6"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7"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18"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5619" style:parent-style-name="DefaultParagraphFont" style:family="text">
      <style:text-properties fo:font-style="italic" style:font-style-asian="italic"/>
    </style:style>
    <style:style style:name="T5620" style:parent-style-name="DefaultParagraphFont" style:family="text">
      <style:text-properties fo:font-weight="bold" style:font-weight-asian="bold"/>
    </style:style>
    <style:style style:name="P5621"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2"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3"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4"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P5625" style:parent-style-name="Normal" style:family="paragraph">
      <style:paragraph-properties fo:text-align="justify">
        <style:tab-stops>
          <style:tab-stop style:type="left" style:leader-style="dotted" style:leader-text="." style:position="6.1819in"/>
        </style:tab-stops>
      </style:paragraph-properties>
      <style:text-properties fo:hyphenate="false"/>
    </style:style>
    <style:style style:name="TableColumn5627" style:family="table-column">
      <style:table-column-properties style:column-width="2.4083in"/>
    </style:style>
    <style:style style:name="TableColumn5628" style:family="table-column">
      <style:table-column-properties style:column-width="1.8333in"/>
    </style:style>
    <style:style style:name="TableColumn5629" style:family="table-column">
      <style:table-column-properties style:column-width="2.0569in"/>
    </style:style>
    <style:style style:name="Table5626" style:family="table">
      <style:table-properties style:width="6.2986in" fo:margin-left="0in" table:align="lef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indent="0.0833in"/>
      <style:text-properties fo:hyphenate="false"/>
    </style:style>
    <style:style style:name="P5633" style:parent-style-name="Normal" style:family="paragraph">
      <style:paragraph-properties fo:text-indent="0.0833in"/>
      <style:text-properties fo:hyphenate="false"/>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style:text-properties fo:hyphenate="false"/>
    </style:style>
    <style:style style:name="P5636" style:parent-style-name="Normal" style:family="paragraph">
      <style:paragraph-properties fo:text-align="center"/>
      <style:text-properties fo:hyphenate="false"/>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hyphenate="false"/>
    </style:style>
    <style:style style:name="P5639" style:parent-style-name="Normal" style:family="paragraph">
      <style:paragraph-properties fo:text-align="center"/>
      <style:text-properties fo:hyphenate="false"/>
    </style:style>
    <style:style style:name="P5640" style:parent-style-name="Normal" style:family="paragraph">
      <style:paragraph-properties fo:text-align="justify" fo:text-indent="1.5833in"/>
      <style:text-properties fo:hyphenate="false"/>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master-page-name="MPF11" style:family="paragraph">
      <style:paragraph-properties fo:break-before="page" fo:text-indent="3.543in" style:page-number="1"/>
    </style:style>
    <style:style style:name="P5653" style:parent-style-name="Normal" style:family="paragraph">
      <style:paragraph-properties fo:text-indent="3.543in"/>
    </style:style>
    <style:style style:name="P5654" style:parent-style-name="Normal" style:family="paragraph">
      <style:paragraph-properties fo:text-indent="3.543in"/>
    </style:style>
    <style:style style:name="P5655" style:parent-style-name="Normal" style:family="paragraph">
      <style:paragraph-properties fo:text-indent="3.543in"/>
    </style:style>
    <style:style style:name="P5656" style:parent-style-name="Normal" style:family="paragraph">
      <style:paragraph-properties fo:text-indent="0.4923in"/>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style:font-weight-complex="bold" style:font-size-complex="12pt"/>
    </style:style>
    <style:style style:name="P5659" style:parent-style-name="Normal" style:family="paragraph">
      <style:paragraph-properties fo:widows="0" fo:orphans="0" fo:text-indent="0.4923in"/>
      <style:text-properties style:font-size-complex="12pt"/>
    </style:style>
    <style:style style:name="P5660" style:parent-style-name="Normal" style:family="paragraph">
      <style:paragraph-properties fo:widows="0" fo:orphans="0" fo:text-align="center"/>
    </style:style>
    <style:style style:name="T5661" style:parent-style-name="DefaultParagraphFont" style:family="text">
      <style:text-properties style:font-size-complex="12pt"/>
    </style:style>
    <style:style style:name="P5662" style:parent-style-name="Normal" style:family="paragraph">
      <style:paragraph-properties fo:widows="0" fo:orphans="0" fo:text-indent="0.4923in"/>
      <style:text-properties style:font-size-complex="12pt"/>
    </style:style>
    <style:style style:name="P5663" style:parent-style-name="Normal" style:family="paragraph">
      <style:paragraph-properties fo:widows="0" fo:orphans="0" fo:text-align="center"/>
      <style:text-properties style:font-size-complex="12pt"/>
    </style:style>
    <style:style style:name="P5664" style:parent-style-name="Normal" style:family="paragraph">
      <style:paragraph-properties fo:widows="0" fo:orphans="0" fo:text-align="center"/>
      <style:text-properties style:font-size-complex="12pt"/>
    </style:style>
    <style:style style:name="P5665" style:parent-style-name="Normal" style:family="paragraph">
      <style:paragraph-properties fo:widows="0" fo:orphans="0" fo:text-align="center"/>
      <style:text-properties style:font-size-complex="12pt"/>
    </style:style>
    <style:style style:name="P5666" style:parent-style-name="Normal" style:family="paragraph">
      <style:paragraph-properties fo:widows="0" fo:orphans="0" fo:text-align="center"/>
      <style:text-properties style:font-size-complex="12pt"/>
    </style:style>
    <style:style style:name="P5667" style:parent-style-name="Normal" style:family="paragraph">
      <style:paragraph-properties fo:widows="0" fo:orphans="0" fo:text-align="center"/>
      <style:text-properties style:font-size-complex="12pt"/>
    </style:style>
    <style:style style:name="P5668" style:parent-style-name="Normal" style:family="paragraph">
      <style:paragraph-properties fo:widows="0" fo:orphans="0" fo:text-align="center"/>
      <style:text-properties style:font-size-complex="12pt"/>
    </style:style>
    <style:style style:name="P5669" style:parent-style-name="Normal" style:family="paragraph">
      <style:paragraph-properties fo:widows="0" fo:orphans="0" fo:text-indent="0.4923in"/>
      <style:text-properties style:font-size-complex="12pt"/>
    </style:style>
    <style:style style:name="P5670" style:parent-style-name="Normal" style:family="paragraph">
      <style:paragraph-properties fo:widows="0" fo:orphans="0"/>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T5673" style:parent-style-name="DefaultParagraphFont" style:family="text">
      <style:text-properties fo:font-style="italic" style:font-style-asian="italic" style:font-style-complex="italic" style:font-size-complex="12pt"/>
    </style:style>
    <style:style style:name="P5674" style:parent-style-name="Normal" style:family="paragraph">
      <style:paragraph-properties fo:widows="0" fo:orphans="0"/>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widows="0" fo:orphans="0">
        <style:tab-stops>
          <style:tab-stop style:type="right" style:leader-style="dotted" style:leader-text="." style:position="6.693in"/>
        </style:tab-stops>
      </style:paragraph-properties>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widows="0" fo:orphans="0">
        <style:tab-stops>
          <style:tab-stop style:type="right" style:leader-style="dotted" style:leader-text="." style:position="6.69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widows="0" fo:orphans="0"/>
    </style:style>
    <style:style style:name="P5687" style:parent-style-name="Normal" style:family="paragraph">
      <style:paragraph-properties fo:widows="0" fo:orphans="0"/>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font-style="italic" style:font-style-asian="italic" style:font-style-complex="italic" style:font-size-complex="12pt"/>
    </style:style>
    <style:style style:name="P5691" style:parent-style-name="Normal" style:family="paragraph">
      <style:paragraph-properties fo:widows="0" fo:orphans="0"/>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P5694" style:parent-style-name="Normal" style:family="paragraph">
      <style:paragraph-properties fo:widows="0" fo:orphans="0"/>
      <style:text-properties style:font-size-complex="12pt"/>
    </style:style>
    <style:style style:name="P5695" style:parent-style-name="Normal" style:family="paragraph">
      <style:paragraph-properties fo:widows="0" fo:orphans="0"/>
      <style:text-properties style:font-size-complex="12pt"/>
    </style:style>
    <style:style style:name="P5696" style:parent-style-name="Normal" style:family="paragraph">
      <style:paragraph-properties fo:widows="0" fo:orphans="0"/>
      <style:text-properties style:font-size-complex="12pt"/>
    </style:style>
    <style:style style:name="P5697" style:parent-style-name="Normal" style:family="paragraph">
      <style:paragraph-properties fo:widows="0" fo:orphans="0"/>
    </style:style>
    <style:style style:name="P5698" style:parent-style-name="Normal" style:family="paragraph">
      <style:paragraph-properties fo:widows="0" fo:orphans="0"/>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style="italic" style:font-style-asian="italic" style:font-style-complex="italic" style:font-size-complex="12pt"/>
    </style:style>
    <style:style style:name="P5702" style:parent-style-name="Normal" style:family="paragraph">
      <style:paragraph-properties fo:widows="0" fo:orphans="0">
        <style:tab-stops>
          <style:tab-stop style:type="right" style:leader-style="dotted" style:leader-text="." style:position="6.693in"/>
        </style:tab-stops>
      </style:paragraph-properties>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widows="0" fo:orphans="0">
        <style:tab-stops>
          <style:tab-stop style:type="right" style:leader-style="dotted" style:leader-text="." style:position="6.693in"/>
        </style:tab-stops>
      </style:paragraph-properties>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text-position="super 62.5%"/>
    </style:style>
    <style:style style:name="T5710" style:parent-style-name="DefaultParagraphFont" style:family="text">
      <style:text-properties fo:font-size="10pt" style:font-size-asian="10pt" fo:language="en" fo:country="AU"/>
    </style:style>
    <style:style style:name="T5711" style:parent-style-name="DefaultParagraphFont" style:family="text">
      <style:text-properties fo:font-size="10pt" style:font-size-asian="10pt" style:font-size-complex="9.5pt"/>
    </style:style>
    <style:style style:name="T5712" style:parent-style-name="DefaultParagraphFont" style:family="text">
      <style:text-properties fo:font-size="10pt" style:font-size-asian="10pt" style:font-size-complex="9.5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P5715" style:parent-style-name="Normal" style:family="paragraph">
      <style:paragraph-properties fo:widows="0" fo:orphans="0">
        <style:tab-stops>
          <style:tab-stop style:type="right" style:leader-style="dotted" style:leader-text="." style:position="6.693in"/>
        </style:tab-stops>
      </style:paragraph-properties>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widows="0" fo:orphans="0"/>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widows="0" fo:orphans="0"/>
      <style:text-properties style:font-size-complex="12pt"/>
    </style:style>
    <style:style style:name="TableColumn5724" style:family="table-column">
      <style:table-column-properties style:column-width="1.834in" style:use-optimal-column-width="false"/>
    </style:style>
    <style:style style:name="TableColumn5725" style:family="table-column">
      <style:table-column-properties style:column-width="1.1868in" style:use-optimal-column-width="false"/>
    </style:style>
    <style:style style:name="TableColumn5726" style:family="table-column">
      <style:table-column-properties style:column-width="2.0354in" style:use-optimal-column-width="false"/>
    </style:style>
    <style:style style:name="TableColumn5727" style:family="table-column">
      <style:table-column-properties style:column-width="1.6361in" style:use-optimal-column-width="false"/>
    </style:style>
    <style:style style:name="Table5723" style:family="table">
      <style:table-properties style:width="6.6923in" fo:margin-left="0in" table:align="left"/>
    </style:style>
    <style:style style:name="TableRow5728" style:family="table-row">
      <style:table-row-properties style:min-row-height="0.0138in" style:use-optimal-row-height="false"/>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widows="0" fo:orphans="0" fo:text-align="center"/>
    </style:style>
    <style:style style:name="T5731" style:parent-style-name="DefaultParagraphFont" style:family="text">
      <style:text-properties fo:font-size="10pt" style:font-size-asian="10pt" style:font-size-complex="9.5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fo:widows="0" fo:orphans="0" fo:text-align="center"/>
    </style:style>
    <style:style style:name="T5734" style:parent-style-name="DefaultParagraphFont" style:family="text">
      <style:text-properties fo:font-size="10pt" style:font-size-asian="10pt" style:font-size-complex="9.5pt"/>
    </style:style>
    <style:style style:name="T5735" style:parent-style-name="DefaultParagraphFont" style:family="text">
      <style:text-properties style:text-position="super 60%" fo:font-size="10pt" style:font-size-asian="10pt" style:font-size-complex="9.5pt"/>
    </style:style>
    <style:style style:name="T5736" style:parent-style-name="DefaultParagraphFont" style:family="text">
      <style:text-properties fo:font-size="10pt" style:font-size-asian="10pt" style:font-size-complex="9.5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widows="0" fo:orphans="0" fo:text-align="center"/>
    </style:style>
    <style:style style:name="T5739" style:parent-style-name="DefaultParagraphFont" style:family="text">
      <style:text-properties fo:font-size="10pt" style:font-size-asian="10pt" style:font-size-complex="9.5pt"/>
    </style:style>
    <style:style style:name="T5740" style:parent-style-name="DefaultParagraphFont" style:family="text">
      <style:text-properties fo:font-size="10pt" style:font-size-asian="10pt" style:font-size-complex="9.5pt"/>
    </style:style>
    <style:style style:name="T5741" style:parent-style-name="DefaultParagraphFont" style:family="text">
      <style:text-properties style:text-position="super 60%" fo:font-size="10pt" style:font-size-asian="10pt" style:font-size-complex="9.5pt"/>
    </style:style>
    <style:style style:name="T5742" style:parent-style-name="DefaultParagraphFont" style:family="text">
      <style:text-properties fo:font-size="10pt" style:font-size-asian="10pt" style:font-size-complex="9.5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widows="0" fo:orphans="0" fo:text-align="center"/>
    </style:style>
    <style:style style:name="T5745" style:parent-style-name="DefaultParagraphFont" style:family="text">
      <style:text-properties fo:font-style="italic" style:font-style-asian="italic" style:font-style-complex="italic" fo:font-size="10pt" style:font-size-asian="10pt" style:font-size-complex="9.5pt"/>
    </style:style>
    <style:style style:name="T5746" style:parent-style-name="DefaultParagraphFont" style:family="text">
      <style:text-properties fo:font-style="italic" style:font-style-asian="italic" fo:font-size="10pt" style:font-size-asian="10pt" style:font-size-complex="9.5pt"/>
    </style:style>
    <style:style style:name="T5747" style:parent-style-name="DefaultParagraphFont" style:family="text">
      <style:text-properties fo:font-style="italic" style:font-style-asian="italic" style:font-style-complex="italic" fo:font-size="10pt" style:font-size-asian="10pt" style:font-size-complex="9.5pt"/>
    </style:style>
    <style:style style:name="TableRow5748" style:family="table-row">
      <style:table-row-properties style:min-row-height="0.0138in" style:use-optimal-row-height="false"/>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P5751" style:parent-style-name="Normal" style:family="paragraph">
      <style:paragraph-properties fo:widows="0" fo:orphans="0"/>
      <style:text-properties fo:font-size="10pt" style:font-size-asian="10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widows="0" fo:orphans="0"/>
      <style:text-properties fo:font-size="10pt" style:font-size-asian="10pt"/>
    </style:style>
    <style:style style:name="P5757" style:parent-style-name="Normal" style:family="paragraph">
      <style:paragraph-properties fo:widows="0" fo:orphans="0"/>
      <style:text-properties fo:font-size="10pt" style:font-size-asian="10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fo:widows="0" fo:orphans="0"/>
      <style:text-properties fo:font-size="10pt" style:font-size-asian="10pt"/>
    </style:style>
    <style:style style:name="P5760" style:parent-style-name="Normal" style:family="paragraph">
      <style:paragraph-properties fo:widows="0" fo:orphans="0"/>
      <style:text-properties fo:font-size="10pt" style:font-size-asian="10pt"/>
    </style:style>
    <style:style style:name="P5761" style:parent-style-name="Normal" style:family="paragraph">
      <style:paragraph-properties fo:widows="0" fo:orphans="0"/>
    </style:style>
    <style:style style:name="P5762" style:parent-style-name="Normal" style:family="paragraph">
      <style:paragraph-properties fo:widows="0" fo:orphans="0" fo:text-align="justify"/>
      <style:text-properties style:font-size-complex="9.5pt"/>
    </style:style>
    <style:style style:name="P5763"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9.5pt"/>
    </style:style>
    <style:style style:name="P5764"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5765" style:parent-style-name="DefaultParagraphFont" style:family="text">
      <style:text-properties style:font-size-complex="9.5pt"/>
    </style:style>
    <style:style style:name="P5766" style:parent-style-name="Normal" style:family="paragraph">
      <style:paragraph-properties fo:widows="0" fo:orphans="0" fo:text-align="justify"/>
    </style:style>
    <style:style style:name="P5767" style:parent-style-name="Normal" style:family="paragraph">
      <style:paragraph-properties fo:widows="0" fo:orphans="0" fo:text-align="justify"/>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widows="0" fo:orphans="0" fo:text-align="justify"/>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color="#000000"/>
    </style:style>
    <style:style style:name="T5775" style:parent-style-name="DefaultParagraphFont" style:family="text">
      <style:text-properties style:font-size-complex="12pt"/>
    </style:style>
    <style:style style:name="P5776" style:parent-style-name="Normal" style:family="paragraph">
      <style:paragraph-properties fo:widows="0" fo:orphans="0" fo:text-align="justify"/>
      <style:text-properties style:font-size-complex="12pt"/>
    </style:style>
    <style:style style:name="P57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778" style:parent-style-name="Normal" style:family="paragraph">
      <style:paragraph-properties fo:widows="0" fo:orphans="0" fo:text-align="justify"/>
      <style:text-properties style:font-size-complex="12pt"/>
    </style:style>
    <style:style style:name="P5779" style:parent-style-name="Normal" style:family="paragraph">
      <style:paragraph-properties fo:widows="0" fo:orphans="0" fo:text-align="justify"/>
      <style:text-properties style:font-size-complex="12pt"/>
    </style:style>
    <style:style style:name="P5780" style:parent-style-name="Normal" style:family="paragraph">
      <style:paragraph-properties fo:widows="0" fo:orphans="0" fo:text-align="justify"/>
      <style:text-properties style:font-size-complex="12pt"/>
    </style:style>
    <style:style style:name="P5781" style:parent-style-name="Normal" style:family="paragraph">
      <style:paragraph-properties fo:widows="0" fo:orphans="0" fo:text-align="justify"/>
      <style:text-properties style:font-size-complex="12pt"/>
    </style:style>
    <style:style style:name="P5782" style:parent-style-name="Normal" style:family="paragraph">
      <style:paragraph-properties fo:widows="0" fo:orphans="0" fo:text-align="justify"/>
      <style:text-properties style:font-size-complex="12pt"/>
    </style:style>
    <style:style style:name="P5783" style:parent-style-name="Normal" style:family="paragraph">
      <style:paragraph-properties fo:widows="0" fo:orphans="0" fo:text-align="justify"/>
      <style:text-properties style:font-size-complex="12pt"/>
    </style:style>
    <style:style style:name="P5784" style:parent-style-name="Normal" style:family="paragraph">
      <style:paragraph-properties fo:widows="0" fo:orphans="0" fo:text-align="justify"/>
      <style:text-properties style:font-size-complex="12pt"/>
    </style:style>
    <style:style style:name="P5785" style:parent-style-name="Normal" style:family="paragraph">
      <style:paragraph-properties fo:widows="0" fo:orphans="0" fo:text-align="justify"/>
      <style:text-properties style:font-size-complex="12pt"/>
    </style:style>
    <style:style style:name="P5786" style:parent-style-name="Normal" style:family="paragraph">
      <style:paragraph-properties fo:widows="0" fo:orphans="0" fo:text-align="justify"/>
      <style:text-properties style:font-size-complex="12pt"/>
    </style:style>
    <style:style style:name="P5787" style:parent-style-name="Normal" style:family="paragraph">
      <style:paragraph-properties fo:widows="0" fo:orphans="0" fo:text-align="justify"/>
      <style:text-properties style:font-size-complex="12pt"/>
    </style:style>
    <style:style style:name="P5788" style:parent-style-name="Normal" style:family="paragraph">
      <style:paragraph-properties fo:widows="0" fo:orphans="0" fo:text-align="justify"/>
      <style:text-properties style:font-size-complex="12pt"/>
    </style:style>
    <style:style style:name="P5789" style:parent-style-name="Normal" style:family="paragraph">
      <style:paragraph-properties fo:widows="0" fo:orphans="0" fo:text-align="justify"/>
      <style:text-properties style:font-size-complex="12pt"/>
    </style:style>
    <style:style style:name="P5790" style:parent-style-name="Normal" style:family="paragraph">
      <style:text-properties style:font-name-asian="MS Mincho"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T5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P5795" style:parent-style-name="Normal" style:family="paragraph">
      <style:paragraph-properties fo:widows="0" fo:orphans="0" fo:text-align="justify"/>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fo:font-style="italic" style:font-style-asian="italic" style:font-style-complex="italic" style:font-size-complex="12pt"/>
    </style:style>
    <style:style style:name="P5799" style:parent-style-name="Normal" style:family="paragraph">
      <style:paragraph-properties fo:widows="0" fo:orphans="0" fo:text-align="justify"/>
      <style:text-properties style:font-size-complex="12pt"/>
    </style:style>
    <style:style style:name="P5800" style:parent-style-name="Normal" style:family="paragraph">
      <style:paragraph-properties fo:widows="0" fo:orphans="0" fo:text-align="justify">
        <style:tab-stops>
          <style:tab-stop style:type="right" style:position="6.6666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widows="0" fo:orphans="0" fo:text-align="justify">
        <style:tab-stops>
          <style:tab-stop style:type="right" style:position="6.6666in"/>
        </style:tab-stops>
      </style:paragraph-properties>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widows="0" fo:orphans="0" fo:text-align="justify"/>
      <style:text-properties style:font-size-complex="12pt"/>
    </style:style>
    <style:style style:name="P5809" style:parent-style-name="Normal" style:family="paragraph">
      <style:paragraph-properties fo:widows="0" fo:orphans="0" fo:text-align="justify"/>
    </style:style>
    <style:style style:name="T5810" style:parent-style-name="DefaultParagraphFont" style:family="text">
      <style:text-properties style:font-size-complex="12pt"/>
    </style:style>
    <style:style style:name="T5811" style:parent-style-name="DefaultParagraphFont" style:family="text">
      <style:text-properties style:text-position="super 62.5%"/>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fo:text-align="justify"/>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text-underline-type="single" style:text-underline-style="solid" style:text-underline-width="auto" style:text-underline-mode="continuous"/>
    </style:style>
    <style:style style:name="T5817" style:parent-style-name="DefaultParagraphFont" style:family="text">
      <style:text-properties style:font-size-complex="12pt"/>
    </style:style>
    <style:style style:name="P5818" style:parent-style-name="Normal" style:family="paragraph">
      <style:paragraph-properties fo:widows="0" fo:orphans="0" fo:text-align="justify"/>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text-underline-type="single" style:text-underline-style="solid" style:text-underline-width="auto" style:text-underline-mode="continuous"/>
    </style:style>
    <style:style style:name="T5821" style:parent-style-name="DefaultParagraphFont" style:family="text">
      <style:text-properties style:font-size-complex="12pt" style:text-underline-type="single" style:text-underline-style="solid" style:text-underline-width="auto" style:text-underline-mode="continuous"/>
    </style:style>
    <style:style style:name="T5822" style:parent-style-name="DefaultParagraphFont" style:family="text">
      <style:text-properties style:font-size-complex="12pt"/>
    </style:style>
    <style:style style:name="P5823" style:parent-style-name="Normal" style:family="paragraph">
      <style:paragraph-properties fo:widows="0" fo:orphans="0" fo:text-align="justify"/>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text-underline-type="single" style:text-underline-style="solid" style:text-underline-width="auto" style:text-underline-mode="continuous"/>
    </style:style>
    <style:style style:name="T5826" style:parent-style-name="DefaultParagraphFont" style:family="text">
      <style:text-properties style:font-size-complex="12pt"/>
    </style:style>
    <style:style style:name="P5827" style:parent-style-name="Normal" style:family="paragraph">
      <style:paragraph-properties fo:widows="0" fo:orphans="0" fo:text-align="justify"/>
      <style:text-properties style:font-size-complex="12pt"/>
    </style:style>
    <style:style style:name="P5828" style:parent-style-name="Normal" style:family="paragraph">
      <style:paragraph-properties fo:widows="0" fo:orphans="0" fo:text-align="justify"/>
      <style:text-properties style:font-size-complex="12pt"/>
    </style:style>
    <style:style style:name="P5829" style:parent-style-name="Normal" style:family="paragraph">
      <style:paragraph-properties fo:widows="0" fo:orphans="0" fo:text-align="justify"/>
      <style:text-properties style:font-size-complex="12pt"/>
    </style:style>
    <style:style style:name="P5830" style:parent-style-name="Normal" style:family="paragraph">
      <style:paragraph-properties fo:widows="0" fo:orphans="0" fo:text-align="justify"/>
    </style:style>
    <style:style style:name="T5831" style:parent-style-name="DefaultParagraphFont" style:family="text">
      <style:text-properties style:font-size-complex="12pt"/>
    </style:style>
    <style:style style:name="T5832" style:parent-style-name="DefaultParagraphFont" style:family="text">
      <style:text-properties style:text-position="super 62.5%"/>
    </style:style>
    <style:style style:name="P5833" style:parent-style-name="Normal" style:family="paragraph">
      <style:paragraph-properties fo:widows="0" fo:orphans="0"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widows="0" fo:orphans="0" fo:text-align="justify"/>
      <style:text-properties style:font-size-complex="12pt"/>
    </style:style>
    <style:style style:name="P5836"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widows="0" fo:orphans="0" fo:text-align="justify">
        <style:tab-stops>
          <style:tab-stop style:type="right" style:position="6.693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4"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5" style:parent-style-name="Normal" style:family="paragraph">
      <style:paragraph-properties fo:widows="0" fo:orphans="0" fo:text-align="justify">
        <style:tab-stops>
          <style:tab-stop style:type="right" style:position="6.2993in"/>
        </style:tab-stops>
      </style:paragraph-properties>
      <style:text-properties style:font-size-complex="12pt"/>
    </style:style>
    <style:style style:name="P5846" style:parent-style-name="Normal" style:family="paragraph">
      <style:paragraph-properties fo:widows="0" fo:orphans="0" fo:text-align="justify">
        <style:tab-stops>
          <style:tab-stop style:type="right" style:position="6.2993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widows="0" fo:orphans="0" fo:text-align="justify">
        <style:tab-stops>
          <style:tab-stop style:type="right" style:position="6.693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widows="0" fo:orphans="0" fo:text-align="justify">
        <style:tab-stops>
          <style:tab-stop style:type="right" style:position="6.693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paragraph-properties fo:widows="0" fo:orphans="0" fo:text-align="justify">
        <style:tab-stops>
          <style:tab-stop style:type="right" style:position="6.6937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P5861" style:parent-style-name="Normal" style:family="paragraph">
      <style:paragraph-properties fo:widows="0" fo:orphans="0" fo:text-align="justify">
        <style:tab-stops>
          <style:tab-stop style:type="right" style:position="6.6937in"/>
        </style:tab-stops>
      </style:paragraph-properties>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widows="0" fo:orphans="0" fo:text-align="justify"/>
      <style:text-properties style:font-size-complex="12pt"/>
    </style:style>
    <style:style style:name="P5867" style:parent-style-name="Normal" style:family="paragraph">
      <style:paragraph-properties fo:widows="0" fo:orphans="0" fo:text-align="justify"/>
      <style:text-properties style:font-size-complex="12pt"/>
    </style:style>
    <style:style style:name="P5868" style:parent-style-name="Normal" style:family="paragraph">
      <style:paragraph-properties fo:widows="0" fo:orphans="0" fo:text-align="justify"/>
      <style:text-properties style:font-size-complex="12pt"/>
    </style:style>
    <style:style style:name="P5869" style:parent-style-name="Normal" style:family="paragraph">
      <style:paragraph-properties fo:widows="0" fo:orphans="0" fo:text-align="justify"/>
      <style:text-properties style:font-size-complex="12pt"/>
    </style:style>
    <style:style style:name="P5870" style:parent-style-name="Normal" style:family="paragraph">
      <style:paragraph-properties fo:widows="0" fo:orphans="0" fo:text-align="justify"/>
      <style:text-properties style:font-size-complex="12pt"/>
    </style:style>
    <style:style style:name="P5871" style:parent-style-name="Normal" style:family="paragraph">
      <style:paragraph-properties fo:widows="0" fo:orphans="0" fo:text-align="justify"/>
      <style:text-properties style:font-size-complex="12pt"/>
    </style:style>
    <style:style style:name="P5872" style:parent-style-name="Normal" style:family="paragraph">
      <style:paragraph-properties fo:widows="0" fo:orphans="0" fo:text-align="justify"/>
      <style:text-properties style:font-size-complex="12pt"/>
    </style:style>
    <style:style style:name="P5873" style:parent-style-name="Normal" style:family="paragraph">
      <style:paragraph-properties fo:widows="0" fo:orphans="0" fo:text-align="justify"/>
      <style:text-properties style:font-size-complex="12pt"/>
    </style:style>
    <style:style style:name="P5874" style:parent-style-name="Normal" style:family="paragraph">
      <style:paragraph-properties fo:widows="0" fo:orphans="0" fo:text-align="justify"/>
      <style:text-properties style:font-size-complex="12pt"/>
    </style:style>
    <style:style style:name="P5875" style:parent-style-name="Normal" style:family="paragraph">
      <style:paragraph-properties fo:widows="0" fo:orphans="0" fo:text-align="justify"/>
      <style:text-properties style:font-size-complex="12pt"/>
    </style:style>
    <style:style style:name="P5876" style:parent-style-name="Normal" style:family="paragraph">
      <style:paragraph-properties fo:widows="0" fo:orphans="0" fo:text-align="justify"/>
      <style:text-properties style:font-size-complex="12pt"/>
    </style:style>
    <style:style style:name="P587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widows="0" fo:orphans="0" fo:text-align="justify">
        <style:tab-stops>
          <style:tab-stop style:type="right" style:position="6.693in"/>
        </style:tab-stops>
      </style:paragraph-properties>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885" style:parent-style-name="Normal" style:family="paragraph">
      <style:paragraph-properties fo:widows="0" fo:orphans="0" fo:text-align="justify"/>
    </style:style>
    <style:style style:name="P5886" style:parent-style-name="Normal" style:family="paragraph">
      <style:paragraph-properties fo:widows="0" fo:orphans="0" fo:text-align="justify"/>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tyle-complex="italic" style:font-size-complex="12pt"/>
    </style:style>
    <style:style style:name="T5890" style:parent-style-name="DefaultParagraphFont" style:family="text">
      <style:text-properties fo:font-style="italic" style:font-style-asian="italic" style:font-style-complex="italic" style:font-size-complex="12pt"/>
    </style:style>
    <style:style style:name="P5891" style:parent-style-name="Normal" style:family="paragraph">
      <style:paragraph-properties fo:widows="0" fo:orphans="0" fo:text-align="justify"/>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widows="0" fo:orphans="0" fo:text-align="justify"/>
      <style:text-properties style:font-size-complex="12pt"/>
    </style:style>
    <style:style style:name="P5895" style:parent-style-name="Normal" style:family="paragraph">
      <style:paragraph-properties fo:widows="0" fo:orphans="0" fo:text-align="justify"/>
      <style:text-properties style:font-size-complex="12pt"/>
    </style:style>
    <style:style style:name="P5896" style:parent-style-name="Normal" style:family="paragraph">
      <style:paragraph-properties fo:widows="0" fo:orphans="0" fo:text-align="justify"/>
      <style:text-properties style:font-size-complex="12pt"/>
    </style:style>
    <style:style style:name="P5897" style:parent-style-name="Normal" style:family="paragraph">
      <style:paragraph-properties fo:widows="0" fo:orphans="0" fo:text-align="justify"/>
      <style:text-properties style:font-size-complex="12pt"/>
    </style:style>
    <style:style style:name="P5898" style:parent-style-name="Normal" style:family="paragraph">
      <style:paragraph-properties fo:widows="0" fo:orphans="0" fo:text-align="justify"/>
      <style:text-properties style:font-size-complex="12pt"/>
    </style:style>
    <style:style style:name="P5899" style:parent-style-name="Normal" style:family="paragraph">
      <style:paragraph-properties fo:widows="0" fo:orphans="0" fo:text-align="justify"/>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fo:font-style="italic" style:font-style-asian="italic" style:font-style-complex="italic" style:font-size-complex="12pt"/>
    </style:style>
    <style:style style:name="P5903" style:parent-style-name="Normal" style:family="paragraph">
      <style:paragraph-properties fo:widows="0" fo:orphans="0" fo:text-align="justify"/>
    </style:style>
    <style:style style:name="T5904" style:parent-style-name="DefaultParagraphFont" style:family="text">
      <style:text-properties style:font-style-complex="italic" style:font-size-complex="12pt"/>
    </style:style>
    <style:style style:name="T5905" style:parent-style-name="DefaultParagraphFont" style:family="text">
      <style:text-properties style:font-size-complex="12pt"/>
    </style:style>
    <style:style style:name="P5906" style:parent-style-name="Normal" style:family="paragraph">
      <style:paragraph-properties fo:widows="0" fo:orphans="0" fo:text-align="justify"/>
      <style:text-properties style:font-size-complex="12pt"/>
    </style:style>
    <style:style style:name="P5907" style:parent-style-name="Normal" style:family="paragraph">
      <style:paragraph-properties fo:widows="0" fo:orphans="0" fo:text-align="justify"/>
      <style:text-properties style:font-size-complex="12pt"/>
    </style:style>
    <style:style style:name="P5908" style:parent-style-name="Normal" style:family="paragraph">
      <style:paragraph-properties fo:widows="0" fo:orphans="0" fo:text-align="justify"/>
      <style:text-properties style:font-size-complex="12pt"/>
    </style:style>
    <style:style style:name="P5909" style:parent-style-name="Normal" style:family="paragraph">
      <style:paragraph-properties fo:widows="0" fo:orphans="0" fo:text-align="justify"/>
      <style:text-properties style:font-size-complex="12pt"/>
    </style:style>
    <style:style style:name="P591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fo:font-style="italic" style:font-style-asian="italic" style:font-style-complex="italic" style:font-size-complex="12pt"/>
    </style:style>
    <style:style style:name="P5917" style:parent-style-name="Normal" style:family="paragraph">
      <style:paragraph-properties fo:widows="0" fo:orphans="0" fo:text-align="justify">
        <style:tab-stops>
          <style:tab-stop style:type="right" style:leader-style="dotted" style:leader-text="." style:position="6.2993in"/>
        </style:tab-stops>
      </style:paragraph-properties>
    </style:style>
    <style:style style:name="T5918" style:parent-style-name="DefaultParagraphFont" style:family="text">
      <style:text-properties style:font-style-complex="italic"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921" style:parent-style-name="Normal" style:family="paragraph">
      <style:paragraph-properties fo:widows="0" fo:orphans="0" fo:text-align="justify">
        <style:tab-stops>
          <style:tab-stop style:type="right" style:leader-style="dotted" style:leader-text="." style:position="6.2993in"/>
        </style:tab-stops>
      </style:paragraph-properties>
      <style:text-properties style:font-size-complex="12pt"/>
    </style:style>
    <style:style style:name="P592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widows="0" fo:orphans="0" fo:text-align="justify"/>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fo:font-style="italic" style:font-style-asian="italic" style:font-style-complex="italic" style:font-size-complex="12pt"/>
    </style:style>
    <style:style style:name="P5929" style:parent-style-name="Normal" style:family="paragraph">
      <style:paragraph-properties fo:widows="0" fo:orphans="0" fo:text-align="justify"/>
    </style:style>
    <style:style style:name="T5930" style:parent-style-name="DefaultParagraphFont" style:family="text">
      <style:text-properties style:font-style-complex="italic"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widows="0" fo:orphans="0" fo:text-align="justify"/>
      <style:text-properties style:font-size-complex="12pt"/>
    </style:style>
    <style:style style:name="P5934" style:parent-style-name="Normal" style:family="paragraph">
      <style:paragraph-properties fo:widows="0" fo:orphans="0" fo:text-align="justify"/>
      <style:text-properties style:font-size-complex="12pt"/>
    </style:style>
    <style:style style:name="P5935" style:parent-style-name="Normal" style:family="paragraph">
      <style:paragraph-properties fo:widows="0" fo:orphans="0" fo:text-align="justify"/>
      <style:text-properties style:font-size-complex="12pt"/>
    </style:style>
    <style:style style:name="P5936" style:parent-style-name="Normal" style:family="paragraph">
      <style:paragraph-properties fo:widows="0" fo:orphans="0" fo:text-align="justify"/>
      <style:text-properties style:font-size-complex="12pt"/>
    </style:style>
    <style:style style:name="P5937" style:parent-style-name="Normal" style:family="paragraph">
      <style:paragraph-properties fo:widows="0" fo:orphans="0" fo:text-align="justify"/>
      <style:text-properties style:font-size-complex="12pt"/>
    </style:style>
    <style:style style:name="P5938" style:parent-style-name="Normal" style:family="paragraph">
      <style:paragraph-properties fo:widows="0" fo:orphans="0" fo:text-align="justify"/>
      <style:text-properties style:font-size-complex="12pt"/>
    </style:style>
    <style:style style:name="P5939" style:parent-style-name="Normal" style:family="paragraph">
      <style:paragraph-properties fo:widows="0" fo:orphans="0" fo:text-align="justify"/>
      <style:text-properties style:font-size-complex="12pt"/>
    </style:style>
    <style:style style:name="P594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widows="0" fo:orphans="0" fo:text-align="justify"/>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fo:font-style="italic" style:font-style-asian="italic" style:font-style-complex="italic" style:font-size-complex="12pt"/>
    </style:style>
    <style:style style:name="P5947" style:parent-style-name="Normal" style:family="paragraph">
      <style:paragraph-properties fo:widows="0" fo:orphans="0" fo:text-align="justify"/>
    </style:style>
    <style:style style:name="T5948" style:parent-style-name="DefaultParagraphFont" style:family="text">
      <style:text-properties style:font-style-complex="italic"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widows="0" fo:orphans="0" fo:text-align="justify"/>
      <style:text-properties style:font-size-complex="12pt"/>
    </style:style>
    <style:style style:name="P5952" style:parent-style-name="Normal" style:family="paragraph">
      <style:paragraph-properties fo:widows="0" fo:orphans="0" fo:text-align="justify"/>
      <style:text-properties style:font-size-complex="12pt"/>
    </style:style>
    <style:style style:name="P5953" style:parent-style-name="Normal" style:family="paragraph">
      <style:paragraph-properties fo:widows="0" fo:orphans="0" fo:text-align="justify"/>
      <style:text-properties style:font-size-complex="12pt"/>
    </style:style>
    <style:style style:name="P5954" style:parent-style-name="Normal" style:family="paragraph">
      <style:paragraph-properties fo:widows="0" fo:orphans="0" fo:text-align="justify"/>
      <style:text-properties style:font-size-complex="12pt"/>
    </style:style>
    <style:style style:name="P5955" style:parent-style-name="Normal" style:family="paragraph">
      <style:paragraph-properties fo:widows="0" fo:orphans="0" fo:text-align="justify"/>
      <style:text-properties style:font-size-complex="12pt"/>
    </style:style>
    <style:style style:name="P5956" style:parent-style-name="Normal" style:family="paragraph">
      <style:paragraph-properties fo:widows="0" fo:orphans="0" fo:text-align="justify"/>
      <style:text-properties style:font-size-complex="12pt"/>
    </style:style>
    <style:style style:name="P5957"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widows="0" fo:orphans="0" fo:text-align="justify"/>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fo:font-style="italic" style:font-style-asian="italic" style:font-style-complex="italic" style:font-size-complex="12pt"/>
    </style:style>
    <style:style style:name="P5964" style:parent-style-name="Normal" style:family="paragraph">
      <style:paragraph-properties fo:widows="0" fo:orphans="0" fo:text-align="justify"/>
      <style:text-properties style:font-size-complex="12pt"/>
    </style:style>
    <style:style style:name="P59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size-complex="12pt"/>
    </style:style>
    <style:style style:name="P5966" style:parent-style-name="Normal" style:family="paragraph">
      <style:paragraph-properties fo:widows="0" fo:orphans="0" fo:text-align="justify"/>
      <style:text-properties style:font-size-complex="12pt"/>
    </style:style>
    <style:style style:name="P5967" style:parent-style-name="Normal" style:family="paragraph">
      <style:paragraph-properties fo:widows="0" fo:orphans="0" fo:text-align="justify"/>
      <style:text-properties style:font-size-complex="12pt"/>
    </style:style>
    <style:style style:name="P5968" style:parent-style-name="Normal" style:family="paragraph">
      <style:paragraph-properties fo:widows="0" fo:orphans="0" fo:text-align="justify"/>
      <style:text-properties style:font-size-complex="12pt"/>
    </style:style>
    <style:style style:name="P5969" style:parent-style-name="Normal" style:family="paragraph">
      <style:paragraph-properties fo:widows="0" fo:orphans="0" fo:text-align="justify"/>
      <style:text-properties style:font-size-complex="12pt"/>
    </style:style>
    <style:style style:name="P5970" style:parent-style-name="Normal" style:family="paragraph">
      <style:paragraph-properties fo:widows="0" fo:orphans="0" fo:text-align="justify"/>
      <style:text-properties style:font-size-complex="12pt"/>
    </style:style>
    <style:style style:name="P5971" style:parent-style-name="Normal" style:family="paragraph">
      <style:paragraph-properties fo:widows="0" fo:orphans="0" fo:text-align="justify"/>
      <style:text-properties style:font-size-complex="12pt"/>
    </style:style>
    <style:style style:name="P5972" style:parent-style-name="Normal" style:family="paragraph">
      <style:paragraph-properties fo:widows="0" fo:orphans="0" fo:text-align="justify"/>
      <style:text-properties style:font-size-complex="12pt"/>
    </style:style>
    <style:style style:name="P5973" style:parent-style-name="Normal" style:family="paragraph">
      <style:paragraph-properties fo:widows="0" fo:orphans="0" fo:text-align="justify"/>
    </style:style>
    <style:style style:name="T5974" style:parent-style-name="DefaultParagraphFont" style:family="text">
      <style:text-properties style:font-style-complex="italic" style:font-size-complex="12pt"/>
    </style:style>
    <style:style style:name="T5975" style:parent-style-name="DefaultParagraphFont" style:family="text">
      <style:text-properties style:font-size-complex="12pt"/>
    </style:style>
    <style:style style:name="P5976" style:parent-style-name="Normal" style:family="paragraph">
      <style:paragraph-properties fo:widows="0" fo:orphans="0" fo:text-align="justify"/>
    </style:style>
    <style:style style:name="T5977" style:parent-style-name="DefaultParagraphFont" style:family="text">
      <style:text-properties style:font-size-complex="12pt"/>
    </style:style>
    <style:style style:name="P5978" style:parent-style-name="Normal" style:family="paragraph">
      <style:paragraph-properties fo:widows="0" fo:orphans="0" fo:text-align="justify"/>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font-style="italic" style:font-style-asian="italic" style:font-style-complex="italic" style:font-size-complex="12pt"/>
    </style:style>
    <style:style style:name="P5982" style:parent-style-name="Normal" style:family="paragraph">
      <style:paragraph-properties fo:widows="0" fo:orphans="0" fo:text-align="justify"/>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fo:font-style="italic" style:font-style-asian="italic" style:font-style-complex="italic" style:font-size-complex="12pt"/>
    </style:style>
    <style:style style:name="T5986" style:parent-style-name="DefaultParagraphFont" style:family="text">
      <style:text-properties style:font-style-complex="italic" style:font-size-complex="12pt"/>
    </style:style>
    <style:style style:name="P5987" style:parent-style-name="Normal" style:family="paragraph">
      <style:paragraph-properties fo:widows="0" fo:orphans="0" fo:text-align="justify"/>
      <style:text-properties style:font-size-complex="12pt"/>
    </style:style>
    <style:style style:name="P5988" style:parent-style-name="Normal" style:family="paragraph">
      <style:paragraph-properties fo:widows="0" fo:orphans="0" fo:text-align="justify"/>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widows="0" fo:orphans="0" fo:text-align="justify"/>
      <style:text-properties style:font-size-complex="12pt"/>
    </style:style>
    <style:style style:name="P599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widows="0" fo:orphans="0" fo:text-align="justify"/>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widows="0" fo:orphans="0" fo:text-align="justify"/>
      <style:text-properties style:font-size-complex="12pt"/>
    </style:style>
    <style:style style:name="P6000"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widows="0" fo:orphans="0" fo:text-align="justify"/>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widows="0" fo:orphans="0" fo:text-align="justify"/>
    </style:style>
    <style:style style:name="T6007" style:parent-style-name="DefaultParagraphFont" style:family="text">
      <style:text-properties fo:font-style="italic" style:font-style-asian="italic" style:font-style-complex="italic" style:font-size-complex="12pt"/>
    </style:style>
    <style:style style:name="T6008" style:parent-style-name="DefaultParagraphFont" style:family="text">
      <style:text-properties fo:font-style="italic" style:font-style-asian="italic" style:font-style-complex="italic" style:font-size-complex="12pt"/>
    </style:style>
    <style:style style:name="P6009" style:parent-style-name="Normal" style:family="paragraph">
      <style:paragraph-properties fo:widows="0" fo:orphans="0" fo:text-align="justify"/>
    </style:style>
    <style:style style:name="T6010" style:parent-style-name="DefaultParagraphFont" style:family="text">
      <style:text-properties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text-underline-type="single" style:text-underline-style="solid" style:text-underline-width="auto" style:text-underline-mode="continuous"/>
    </style:style>
    <style:style style:name="T6013" style:parent-style-name="DefaultParagraphFont" style:family="text">
      <style:text-properties style:font-size-complex="12pt" style:text-underline-type="single" style:text-underline-style="solid" style:text-underline-width="auto" style:text-underline-mode="continuous"/>
    </style:style>
    <style:style style:name="T6014" style:parent-style-name="DefaultParagraphFont" style:family="text">
      <style:text-properties style:font-size-complex="12pt"/>
    </style:style>
    <style:style style:name="P6015" style:parent-style-name="Normal" style:family="paragraph">
      <style:paragraph-properties fo:widows="0" fo:orphans="0" fo:text-align="justify"/>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text-underline-type="single" style:text-underline-style="solid" style:text-underline-width="auto" style:text-underline-mode="continuous"/>
    </style:style>
    <style:style style:name="T6018" style:parent-style-name="DefaultParagraphFont" style:family="text">
      <style:text-properties style:font-size-complex="12pt"/>
    </style:style>
    <style:style style:name="P6019" style:parent-style-name="Normal" style:family="paragraph">
      <style:paragraph-properties fo:widows="0" fo:orphans="0" fo:text-align="justify"/>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text-underline-type="single" style:text-underline-style="solid" style:text-underline-width="auto" style:text-underline-mode="continuous"/>
    </style:style>
    <style:style style:name="T6023" style:parent-style-name="DefaultParagraphFont" style:family="text">
      <style:text-properties style:font-size-complex="12pt"/>
    </style:style>
    <style:style style:name="P6024" style:parent-style-name="Normal" style:family="paragraph">
      <style:paragraph-properties fo:widows="0" fo:orphans="0" fo:text-align="justify"/>
      <style:text-properties style:font-size-complex="12pt"/>
    </style:style>
    <style:style style:name="P6025" style:parent-style-name="Normal" style:family="paragraph">
      <style:paragraph-properties fo:widows="0" fo:orphans="0" fo:text-align="justify"/>
      <style:text-properties style:font-size-complex="12pt"/>
    </style:style>
    <style:style style:name="P6026" style:parent-style-name="Normal" style:family="paragraph">
      <style:paragraph-properties fo:widows="0" fo:orphans="0" fo:text-align="justify"/>
      <style:text-properties style:font-size-complex="12pt"/>
    </style:style>
    <style:style style:name="P6027" style:parent-style-name="Normal" style:family="paragraph">
      <style:paragraph-properties fo:widows="0" fo:orphans="0" fo:text-align="justify"/>
      <style:text-properties style:font-size-complex="12pt"/>
    </style:style>
    <style:style style:name="P6028" style:parent-style-name="Normal" style:family="paragraph">
      <style:paragraph-properties fo:widows="0" fo:orphans="0" fo:text-align="justify"/>
      <style:text-properties style:font-size-complex="12pt"/>
    </style:style>
    <style:style style:name="P6029" style:parent-style-name="Normal" style:family="paragraph">
      <style:paragraph-properties fo:widows="0" fo:orphans="0" fo:text-align="justify"/>
      <style:text-properties style:font-size-complex="12pt"/>
    </style:style>
    <style:style style:name="P6030" style:parent-style-name="Normal" style:family="paragraph">
      <style:paragraph-properties fo:widows="0" fo:orphans="0" fo:text-align="justify"/>
      <style:text-properties style:font-size-complex="12pt"/>
    </style:style>
    <style:style style:name="P6031" style:parent-style-name="Normal" style:family="paragraph">
      <style:paragraph-properties fo:widows="0" fo:orphans="0" fo:text-align="justify"/>
      <style:text-properties style:font-size-complex="12pt"/>
    </style:style>
    <style:style style:name="P6032" style:parent-style-name="Normal" style:family="paragraph">
      <style:paragraph-properties fo:widows="0" fo:orphans="0" fo:text-align="justify"/>
      <style:text-properties style:font-size-complex="12pt"/>
    </style:style>
    <style:style style:name="P6033" style:parent-style-name="Normal" style:family="paragraph">
      <style:paragraph-properties fo:widows="0" fo:orphans="0" fo:text-align="justify"/>
      <style:text-properties style:font-size-complex="12pt"/>
    </style:style>
    <style:style style:name="P6034" style:parent-style-name="Normal" style:family="paragraph">
      <style:paragraph-properties fo:widows="0" fo:orphans="0" fo:text-align="justify"/>
      <style:text-properties style:font-size-complex="12pt"/>
    </style:style>
    <style:style style:name="P6035" style:parent-style-name="Normal" style:family="paragraph">
      <style:paragraph-properties fo:widows="0" fo:orphans="0" fo:text-align="justify"/>
      <style:text-properties style:font-size-complex="12pt"/>
    </style:style>
    <style:style style:name="P6036" style:parent-style-name="Normal" style:family="paragraph">
      <style:paragraph-properties fo:widows="0" fo:orphans="0" fo:text-align="justify"/>
      <style:text-properties style:font-size-complex="12pt"/>
    </style:style>
    <style:style style:name="P6037" style:parent-style-name="Normal" style:family="paragraph">
      <style:paragraph-properties fo:widows="0" fo:orphans="0" fo:text-align="justify"/>
      <style:text-properties style:font-size-complex="12pt"/>
    </style:style>
    <style:style style:name="P6038" style:parent-style-name="Normal" style:family="paragraph">
      <style:paragraph-properties fo:widows="0" fo:orphans="0" fo:text-align="justify"/>
      <style:text-properties style:font-size-complex="12pt"/>
    </style:style>
    <style:style style:name="P6039" style:parent-style-name="Normal" style:family="paragraph">
      <style:paragraph-properties fo:widows="0" fo:orphans="0" fo:text-align="justify"/>
      <style:text-properties style:font-size-complex="12pt"/>
    </style:style>
    <style:style style:name="P6040" style:parent-style-name="Normal" style:family="paragraph">
      <style:paragraph-properties fo:widows="0" fo:orphans="0" fo:text-align="justify"/>
      <style:text-properties style:font-size-complex="12pt"/>
    </style:style>
    <style:style style:name="P6041" style:parent-style-name="Normal" style:family="paragraph">
      <style:paragraph-properties fo:widows="0" fo:orphans="0" fo:text-align="justify"/>
      <style:text-properties style:font-size-complex="12pt"/>
    </style:style>
    <style:style style:name="P6042" style:parent-style-name="Normal" style:family="paragraph">
      <style:paragraph-properties fo:widows="0" fo:orphans="0" fo:text-align="justify"/>
      <style:text-properties style:font-size-complex="12pt"/>
    </style:style>
    <style:style style:name="P6043" style:parent-style-name="Normal" style:family="paragraph">
      <style:paragraph-properties fo:widows="0" fo:orphans="0" fo:text-align="justify"/>
      <style:text-properties style:font-size-complex="12pt"/>
    </style:style>
    <style:style style:name="P6044" style:parent-style-name="Normal" style:family="paragraph">
      <style:paragraph-properties fo:widows="0" fo:orphans="0" fo:text-align="justify"/>
      <style:text-properties style:font-size-complex="12pt"/>
    </style:style>
    <style:style style:name="P6045" style:parent-style-name="Normal" style:family="paragraph">
      <style:paragraph-properties fo:widows="0" fo:orphans="0" fo:text-align="justify"/>
      <style:text-properties style:font-size-complex="12pt"/>
    </style:style>
    <style:style style:name="P6046" style:parent-style-name="Normal" style:family="paragraph">
      <style:paragraph-properties fo:widows="0" fo:orphans="0" fo:text-align="justify"/>
      <style:text-properties style:font-size-complex="12pt"/>
    </style:style>
    <style:style style:name="P6047" style:parent-style-name="Normal" style:family="paragraph">
      <style:paragraph-properties fo:widows="0" fo:orphans="0" fo:text-align="justify"/>
    </style:style>
    <style:style style:name="T6048" style:parent-style-name="DefaultParagraphFont" style:family="text">
      <style:text-properties style:font-size-complex="12pt"/>
    </style:style>
    <style:style style:name="P6049" style:parent-style-name="Normal" style:family="paragraph">
      <style:paragraph-properties fo:widows="0" fo:orphans="0" fo:text-align="justify"/>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widows="0" fo:orphans="0" fo:text-align="justify"/>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text-position="super 62.5%"/>
    </style:style>
    <style:style style:name="T6056" style:parent-style-name="DefaultParagraphFont" style:family="text">
      <style:text-properties fo:font-size="10pt" style:font-size-asian="10pt" fo:language="en" fo:country="AU"/>
    </style:style>
    <style:style style:name="T6057" style:parent-style-name="DefaultParagraphFont" style:family="text">
      <style:text-properties fo:font-size="10pt" style:font-size-asian="10pt"/>
    </style:style>
    <style:style style:name="T6058" style:parent-style-name="DefaultParagraphFont" style:family="text">
      <style:text-properties style:font-size-complex="12pt"/>
    </style:style>
    <style:style style:name="P6059" style:parent-style-name="Normal" style:family="paragraph">
      <style:paragraph-properties fo:widows="0" fo:orphans="0"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widows="0" fo:orphans="0" fo:text-align="justify"/>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widows="0" fo:orphans="0" fo:text-align="justify"/>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fo:font-style="italic" style:font-style-asian="italic" style:font-style-complex="italic" style:font-size-complex="12pt"/>
    </style:style>
    <style:style style:name="P6069" style:parent-style-name="Normal" style:family="paragraph">
      <style:paragraph-properties fo:widows="0" fo:orphans="0" fo:text-align="justify"/>
      <style:text-properties style:font-size-complex="12pt"/>
    </style:style>
    <style:style style:name="P6070" style:parent-style-name="Normal" style:family="paragraph">
      <style:paragraph-properties fo:widows="0" fo:orphans="0" fo:text-align="justify"/>
      <style:text-properties style:font-size-complex="12pt"/>
    </style:style>
    <style:style style:name="P6071" style:parent-style-name="Normal" style:family="paragraph">
      <style:paragraph-properties fo:widows="0" fo:orphans="0" fo:text-align="justify"/>
      <style:text-properties style:font-size-complex="12pt"/>
    </style:style>
    <style:style style:name="P6072" style:parent-style-name="Normal" style:family="paragraph">
      <style:paragraph-properties fo:widows="0" fo:orphans="0" fo:text-align="justify"/>
      <style:text-properties style:font-size-complex="12pt"/>
    </style:style>
    <style:style style:name="P6073" style:parent-style-name="Normal" style:family="paragraph">
      <style:paragraph-properties fo:widows="0" fo:orphans="0" fo:text-align="justify"/>
      <style:text-properties style:font-size-complex="12pt"/>
    </style:style>
    <style:style style:name="P6074" style:parent-style-name="Normal" style:family="paragraph">
      <style:paragraph-properties fo:widows="0" fo:orphans="0" fo:text-align="justify"/>
      <style:text-properties style:font-size-complex="12pt"/>
    </style:style>
    <style:style style:name="P6075" style:parent-style-name="Normal" style:family="paragraph">
      <style:paragraph-properties fo:widows="0" fo:orphans="0" fo:text-align="justify"/>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text-underline-type="single" style:text-underline-style="solid" style:text-underline-width="auto" style:text-underline-mode="continuou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text-underline-type="single" style:text-underline-style="solid" style:text-underline-width="auto" style:text-underline-mode="continuous"/>
    </style:style>
    <style:style style:name="T6080" style:parent-style-name="DefaultParagraphFont" style:family="text">
      <style:text-properties style:font-size-complex="12pt" style:text-underline-type="single" style:text-underline-style="solid" style:text-underline-width="auto" style:text-underline-mode="continuous"/>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text-underline-type="single" style:text-underline-style="solid" style:text-underline-width="auto" style:text-underline-mode="continuous"/>
    </style:style>
    <style:style style:name="T6083" style:parent-style-name="DefaultParagraphFont" style:family="text">
      <style:text-properties style:font-size-complex="12pt"/>
    </style:style>
    <style:style style:name="P6084" style:parent-style-name="Normal" style:family="paragraph">
      <style:paragraph-properties fo:widows="0" fo:orphans="0" fo:text-align="justify"/>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text-underline-type="single" style:text-underline-style="solid" style:text-underline-width="auto" style:text-underline-mode="continuous"/>
    </style:style>
    <style:style style:name="T6088" style:parent-style-name="DefaultParagraphFont" style:family="text">
      <style:text-properties style:font-size-complex="12pt"/>
    </style:style>
    <style:style style:name="P6089" style:parent-style-name="Normal" style:family="paragraph">
      <style:paragraph-properties fo:widows="0" fo:orphans="0" fo:text-align="justify"/>
      <style:text-properties style:font-size-complex="12pt"/>
    </style:style>
    <style:style style:name="P6090" style:parent-style-name="Normal" style:family="paragraph">
      <style:paragraph-properties fo:widows="0" fo:orphans="0" fo:text-align="justify"/>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text-underline-type="single" style:text-underline-style="solid" style:text-underline-width="auto" style:text-underline-mode="continuous"/>
    </style:style>
    <style:style style:name="P6093" style:parent-style-name="Normal" style:family="paragraph">
      <style:paragraph-properties fo:widows="0" fo:orphans="0" fo:text-align="justify"/>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fo:font-style="italic" style:font-style-asian="italic" style:font-style-complex="italic" style:font-size-complex="12pt"/>
    </style:style>
    <style:style style:name="P6097" style:parent-style-name="Normal" style:family="paragraph">
      <style:paragraph-properties fo:widows="0" fo:orphans="0" fo:text-align="justify"/>
      <style:text-properties style:font-size-complex="12pt"/>
    </style:style>
    <style:style style:name="P6098" style:parent-style-name="Normal" style:family="paragraph">
      <style:paragraph-properties fo:widows="0" fo:orphans="0" fo:text-align="justify"/>
    </style:style>
    <style:style style:name="T6099" style:parent-style-name="DefaultParagraphFont" style:family="text">
      <style:text-properties style:font-size-complex="12pt"/>
    </style:style>
    <style:style style:name="P6100" style:parent-style-name="Normal" style:family="paragraph">
      <style:paragraph-properties fo:widows="0" fo:orphans="0" fo:text-align="justify"/>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fo:font-style="italic" style:font-style-asian="italic" style:font-style-complex="italic" style:font-size-complex="12pt"/>
    </style:style>
    <style:style style:name="T6105" style:parent-style-name="DefaultParagraphFont" style:family="text">
      <style:text-properties fo:font-style="italic" style:font-style-asian="italic" style:font-style-complex="italic" style:text-position="super 62.5%"/>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style:font-size-complex="12pt"/>
    </style:style>
    <style:style style:name="T6110" style:parent-style-name="DefaultParagraphFont" style:family="text">
      <style:text-properties fo:font-weight="bold" style:font-weight-asian="bold"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widows="0" fo:orphans="0" fo:text-align="justify"/>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fo:font-style="italic" style:font-style-asian="italic" style:font-style-complex="italic" style:font-size-complex="12pt"/>
    </style:style>
    <style:style style:name="T6118" style:parent-style-name="DefaultParagraphFont" style:family="text">
      <style:text-properties fo:font-style="italic" style:font-style-asian="italic" style:font-style-complex="italic" style:font-size-complex="12pt"/>
    </style:style>
    <style:style style:name="P6119" style:parent-style-name="Normal" style:family="paragraph">
      <style:paragraph-properties fo:widows="0" fo:orphans="0" fo:text-align="justify"/>
      <style:text-properties style:font-size-complex="12pt"/>
    </style:style>
    <style:style style:name="P6120" style:parent-style-name="Normal" style:family="paragraph">
      <style:paragraph-properties fo:widows="0" fo:orphans="0" fo:text-align="justify"/>
    </style:style>
    <style:style style:name="P6121" style:parent-style-name="Normal" style:family="paragraph">
      <style:paragraph-properties fo:widows="0" fo:orphans="0" fo:text-align="justify"/>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fo:font-weight="bold" style:font-weight-asian="bold" style:font-weight-complex="bold" style:font-size-complex="12pt"/>
    </style:style>
    <style:style style:name="P6125" style:parent-style-name="Normal" style:family="paragraph">
      <style:paragraph-properties fo:widows="0" fo:orphans="0" fo:text-align="justify"/>
      <style:text-properties style:font-size-complex="12pt"/>
    </style:style>
    <style:style style:name="P6126" style:parent-style-name="Normal" style:family="paragraph">
      <style:paragraph-properties fo:widows="0" fo:orphans="0" fo:text-align="justify" fo:text-indent="0.4923in"/>
      <style:text-properties style:font-size-complex="12pt"/>
    </style:style>
    <style:style style:name="P6127" style:parent-style-name="Normal" style:family="paragraph">
      <style:paragraph-properties fo:widows="0" fo:orphans="0" fo:text-align="justify" fo:text-indent="0.4923in"/>
      <style:text-properties style:font-size-complex="12pt"/>
    </style:style>
    <style:style style:name="P6128" style:parent-style-name="Normal" style:family="paragraph">
      <style:paragraph-properties fo:widows="0" fo:orphans="0" fo:text-align="justify" fo:text-indent="0.4923in"/>
      <style:text-properties style:font-size-complex="12pt"/>
    </style:style>
    <style:style style:name="P6129" style:parent-style-name="Normal" style:family="paragraph">
      <style:paragraph-properties fo:widows="0" fo:orphans="0" fo:text-align="justify" fo:text-indent="0.4923in"/>
      <style:text-properties style:font-size-complex="12pt"/>
    </style:style>
    <style:style style:name="P6130" style:parent-style-name="Normal" style:family="paragraph">
      <style:paragraph-properties fo:widows="0" fo:orphans="0" fo:text-align="center"/>
    </style:style>
    <style:style style:name="T6131" style:parent-style-name="DefaultParagraphFont" style:family="text">
      <style:text-properties style:font-size-complex="12pt"/>
    </style:style>
    <style:style style:name="P6132" style:parent-style-name="Normal" style:master-page-name="MPF12" style:family="paragraph">
      <style:paragraph-properties fo:break-before="page" fo:text-indent="3.543in" style:page-number="1"/>
    </style:style>
    <style:style style:name="P6139" style:parent-style-name="Normal" style:family="paragraph">
      <style:paragraph-properties fo:text-indent="3.543in"/>
    </style:style>
    <style:style style:name="P6140" style:parent-style-name="Normal" style:family="paragraph">
      <style:paragraph-properties fo:text-indent="3.543in"/>
    </style:style>
    <style:style style:name="P6141" style:parent-style-name="Normal" style:family="paragraph">
      <style:paragraph-properties fo:text-indent="3.543in"/>
    </style:style>
    <style:style style:name="P6142" style:parent-style-name="Normal" style:family="paragraph">
      <style:paragraph-properties fo:text-indent="3.543in"/>
    </style:style>
    <style:style style:name="P6143" style:parent-style-name="Normal" style:family="paragraph">
      <style:paragraph-properties fo:text-align="center"/>
    </style:style>
    <style:style style:name="T6144" style:parent-style-name="DefaultParagraphFont" style:family="text">
      <style:text-properties fo:font-weight="bold" style:font-weight-asian="bold"/>
    </style:style>
    <style:style style:name="P6145" style:parent-style-name="Normal" style:family="paragraph">
      <style:paragraph-properties fo:text-align="center"/>
      <style:text-properties fo:font-weight="bold" style:font-weight-asian="bold"/>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P6148" style:parent-style-name="Normal" style:family="paragraph">
      <style:paragraph-properties fo:text-align="justify" fo:text-indent="0.4923in"/>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P6151" style:parent-style-name="Normal" style:family="paragraph">
      <style:paragraph-properties fo:text-align="justify" fo:text-indent="0.4923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style>
    <style:style style:name="P6154" style:parent-style-name="Normal" style:family="paragraph">
      <style:paragraph-properties fo:text-align="justify" fo:text-indent="0.4923in"/>
    </style:style>
    <style:style style:name="P6155" style:parent-style-name="Normal" style:family="paragraph">
      <style:paragraph-properties fo:text-align="justify" fo:text-indent="0.4923in"/>
    </style:style>
    <style:style style:name="P6156" style:parent-style-name="Normal" style:family="paragraph">
      <style:paragraph-properties fo:text-align="justify" fo:text-indent="0.4923in"/>
    </style:style>
    <style:style style:name="P6157" style:parent-style-name="Normal" style:family="paragraph">
      <style:paragraph-properties fo:text-align="center"/>
    </style:style>
    <style:style style:name="P6158" style:parent-style-name="Normal" style:master-page-name="MPF13" style:family="paragraph">
      <style:paragraph-properties fo:break-before="page" fo:margin-left="3.9375in" style:page-number="1">
        <style:tab-stops/>
      </style:paragraph-properties>
      <style:text-properties style:language-asian="lt" style:country-asian="LT" fo:hyphenate="false"/>
    </style:style>
    <style:style style:name="P6165" style:parent-style-name="Normal" style:family="paragraph">
      <style:paragraph-properties fo:margin-left="3.9375in">
        <style:tab-stops/>
      </style:paragraph-properties>
      <style:text-properties style:language-asian="lt" style:country-asian="LT" fo:hyphenate="false"/>
    </style:style>
    <style:style style:name="P6166" style:parent-style-name="Normal" style:family="paragraph">
      <style:paragraph-properties fo:margin-left="3.9375in">
        <style:tab-stops/>
      </style:paragraph-properties>
      <style:text-properties style:language-asian="lt" style:country-asian="LT" fo:hyphenate="false"/>
    </style:style>
    <style:style style:name="P6167" style:parent-style-name="Normal" style:family="paragraph">
      <style:paragraph-properties fo:margin-left="3.9375in">
        <style:tab-stops/>
      </style:paragraph-properties>
      <style:text-properties fo:hyphenate="false"/>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center" fo:margin-left="2.643in" fo:text-indent="0.9in">
        <style:tab-stops/>
      </style:paragraph-properties>
      <style:text-properties style:font-size-complex="12pt" style:language-asian="lt" style:country-asian="LT" fo:hyphenate="false"/>
    </style:style>
    <style:style style:name="P6171" style:parent-style-name="Normal" style:family="paragraph">
      <style:paragraph-properties fo:text-align="center"/>
      <style:text-properties fo:hyphenate="false"/>
    </style:style>
    <style:style style:name="T6172" style:parent-style-name="DefaultParagraphFont" style:family="text">
      <style:text-properties fo:font-weight="bold" style:font-weight-asian="bold" style:font-size-complex="12pt" style:language-asian="lt" style:country-asian="LT"/>
    </style:style>
    <style:style style:name="P617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text-align="justify" fo:text-indent="0.3937in"/>
      <style:text-properties fo:hyphenate="false"/>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P6181" style:parent-style-name="Normal" style:family="paragraph">
      <style:paragraph-properties fo:text-align="justify" fo:text-indent="0.3937in"/>
      <style:text-properties fo:hyphenate="false"/>
    </style:style>
    <style:style style:name="T6182" style:parent-style-name="DefaultParagraphFont" style:family="text">
      <style:text-properties fo:color="#000000" style:font-size-complex="12pt"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P6185" style:parent-style-name="Normal" style:family="paragraph">
      <style:paragraph-properties fo:text-align="justify" fo:text-indent="0.3937in"/>
      <style:text-properties fo:hyphenate="false"/>
    </style:style>
    <style:style style:name="T6186" style:parent-style-name="DefaultParagraphFont" style:family="text">
      <style:text-properties fo:color="#000000" style:font-size-complex="12pt" style:language-asian="lt" style:country-asian="LT"/>
    </style:style>
    <style:style style:name="T6187" style:parent-style-name="DefaultParagraphFont" style:family="text">
      <style:text-properties fo:color="#000000" style:font-size-complex="12pt" style:language-asian="lt" style:country-asian="LT"/>
    </style:style>
    <style:style style:name="T6188" style:parent-style-name="DefaultParagraphFont" style:family="text">
      <style:text-properties fo:color="#000000" fo:letter-spacing="-0.0027in" style:language-asian="lt" style:country-asian="LT"/>
    </style:style>
    <style:style style:name="T6189" style:parent-style-name="DefaultParagraphFont" style:family="text">
      <style:text-properties fo:font-style="italic" style:font-style-asian="italic" style:font-style-complex="italic" fo:color="#000000" fo:letter-spacing="-0.0027in" style:language-asian="lt" style:country-asian="LT"/>
    </style:style>
    <style:style style:name="T6190" style:parent-style-name="DefaultParagraphFont" style:family="text">
      <style:text-properties fo:color="#000000" fo:letter-spacing="-0.0027in" style:language-asian="lt" style:country-asian="LT"/>
    </style:style>
    <style:style style:name="T6191" style:parent-style-name="DefaultParagraphFont" style:family="text">
      <style:text-properties fo:color="#000000" fo:letter-spacing="-0.0027in" style:language-asian="lt" style:country-asian="LT"/>
    </style:style>
    <style:style style:name="T6192" style:parent-style-name="DefaultParagraphFont" style:family="text">
      <style:text-properties style:font-weight-complex="bold" fo:color="#000000" style:font-size-complex="12pt" style:language-asian="lt" style:country-asian="LT"/>
    </style:style>
    <style:style style:name="P6193" style:parent-style-name="Normal" style:family="paragraph">
      <style:paragraph-properties fo:text-align="justify" fo:text-indent="0.3937in"/>
      <style:text-properties fo:hyphenate="false"/>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fo:color="#000000" style:language-asian="lt" style:country-asian="LT"/>
    </style:style>
    <style:style style:name="T6198" style:parent-style-name="DefaultParagraphFont" style:family="text">
      <style:text-properties fo:color="#000000" style:language-asian="lt" style:country-asian="LT"/>
    </style:style>
    <style:style style:name="P6199" style:parent-style-name="Normal" style:family="paragraph">
      <style:paragraph-properties fo:text-align="justify" fo:text-indent="0.3937in"/>
      <style:text-properties fo:hyphenate="false"/>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T6202" style:parent-style-name="DefaultParagraphFont" style:family="text">
      <style:text-properties fo:color="#000000" style:language-asian="lt" style:country-asian="LT"/>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lt" style:country-asian="LT"/>
    </style:style>
    <style:style style:name="P6206" style:parent-style-name="Normal" style:family="paragraph">
      <style:paragraph-properties fo:text-align="justify" fo:text-indent="0.3937in"/>
      <style:text-properties fo:hyphenate="false"/>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P6210" style:parent-style-name="Normal" style:family="paragraph">
      <style:paragraph-properties fo:text-align="justify" fo:text-indent="0.3937in"/>
      <style:text-properties fo:hyphenate="false"/>
    </style:style>
    <style:style style:name="T6211" style:parent-style-name="DefaultParagraphFont" style:family="text">
      <style:text-properties fo:color="#000000" style:language-asian="lt" style:country-asian="LT"/>
    </style:style>
    <style:style style:name="T6212" style:parent-style-name="DefaultParagraphFont" style:family="text">
      <style:text-properties fo:color="#000000" style:language-asian="lt" style:country-asian="LT"/>
    </style:style>
    <style:style style:name="T6213" style:parent-style-name="DefaultParagraphFont" style:family="text">
      <style:text-properties fo:color="#000000"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fo:color="#000000" style:language-asian="lt" style:country-asian="LT"/>
    </style:style>
    <style:style style:name="T6216" style:parent-style-name="DefaultParagraphFont" style:family="text">
      <style:text-properties fo:color="#000000" style:language-asian="lt" style:country-asian="LT"/>
    </style:style>
    <style:style style:name="T6217" style:parent-style-name="DefaultParagraphFont" style:family="text">
      <style:text-properties fo:color="#000000" style:language-asian="lt" style:country-asian="LT"/>
    </style:style>
    <style:style style:name="P6218" style:parent-style-name="Normal" style:family="paragraph">
      <style:paragraph-properties fo:text-align="justify" fo:text-indent="0.3937in"/>
      <style:text-properties fo:hyphenate="false"/>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T6221" style:parent-style-name="DefaultParagraphFont" style:family="text">
      <style:text-properties style:font-name-asian="Arial Unicode MS" fo:color="#000000" style:font-size-complex="12pt" style:language-asian="lt" style:country-asian="LT"/>
    </style:style>
    <style:style style:name="T6222" style:parent-style-name="DefaultParagraphFont" style:family="text">
      <style:text-properties style:font-name-asian="Arial Unicode MS" fo:color="#000000" style:font-size-complex="12pt" style:language-asian="lt" style:country-asian="LT"/>
    </style:style>
    <style:style style:name="T6223" style:parent-style-name="DefaultParagraphFont" style:family="text">
      <style:text-properties style:font-name-asian="Arial Unicode MS" fo:color="#000000"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font-name-asian="Arial Unicode MS" fo:color="#000000" style:font-size-complex="12pt" style:language-asian="lt" style:country-asian="LT"/>
    </style:style>
    <style:style style:name="T6226" style:parent-style-name="DefaultParagraphFont" style:family="text">
      <style:text-properties style:font-name-asian="Arial Unicode MS" fo:color="#000000" style:font-size-complex="12pt" style:language-asian="lt" style:country-asian="LT"/>
    </style:style>
    <style:style style:name="T6227" style:parent-style-name="DefaultParagraphFont" style:family="text">
      <style:text-properties style:font-name-asian="Arial Unicode MS" fo:color="#000000" style:font-size-complex="12pt" style:language-asian="lt" style:country-asian="LT"/>
    </style:style>
    <style:style style:name="T6228" style:parent-style-name="DefaultParagraphFont" style:family="text">
      <style:text-properties style:font-name-asian="Arial Unicode MS" fo:color="#000000" style:font-size-complex="12pt" style:language-asian="lt" style:country-asian="LT"/>
    </style:style>
    <style:style style:name="T6229" style:parent-style-name="DefaultParagraphFont" style:family="text">
      <style:text-properties style:font-name-asian="Arial Unicode MS" fo:color="#000000"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text-properties fo:font-weight="bold" style:font-weight-asian="bold"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weight="bold" style:font-weight-asian="bold"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fo:font-size="10pt" style:font-size-asian="10pt"/>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style:font-style-complex="italic" fo:font-size="10pt" style:font-size-asian="10pt"/>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widows="0" fo:orphans="0"/>
    </style:style>
  </office:automatic-styles>
  <office:body>
    <office:text text:use-soft-page-breaks="true">
      <text:p text:style-name="P1"><text:span text:style-name="T9">Suvestinė redakcija nuo 2021-03-27 iki 2021-09-06</text:span></text:p>
      <text:p text:style-name="P10"/>
      <text:p text:style-name="P11"><text:span text:style-name="T12">Įsakymas paskelbtas: Žin. 2004, Nr.<text:s/></text:span><text:a xlink:href="https://www.e-tar.lt/portal/legalAct.html?documentId=TAR.CAE37616FDCB" office:target-frame-name="_top" xlink:show="replace"><text:span text:style-name="T13">71-2487</text:span></text:a><text:span text:style-name="T14">, i. k. 104301MISAK00D1-225</text:span></text:p>
      <text:p text:style-name="P15"/>
      <text:p text:style-name="P16"><text:span text:style-name="T17"/><text:span text:style-name="T18">LIETUVOS RESPUBLIKOS APLINKOS MINISTRO</text:span></text:p>
      <text:p text:style-name="P19"/>
      <text:p text:style-name="P20">Į S A K Y M A S</text:p>
      <text:p text:style-name="P21"><text:span text:style-name="T22">DĖL GENETIŠKAI MODIFIKUOTŲ ORGANIZMŲ APGALVOTO IŠLEIDIMO Į APLINKĄ,<text:s/></text:span><text:span text:style-name="T23">TIEKIMO RINKAI</text:span><text:span text:style-name="T24"><text:s/>TVARKOS APRAŠO PATVIRTINIMO</text:span></text:p>
      <text:p text:style-name="P25"/>
      <text:p text:style-name="P26">2004 m. balandžio 29 d. Nr. D1-225</text:p>
      <text:p text:style-name="P27">Vilnius</text:p>
      <text:p text:style-name="P28">Pakeistas teisės akto pavadinimas:</text:p>
      <text:p text:style-name="P29"><text:span text:style-name="T30">Nr.<text:s/></text:span><text:a xlink:href="https://www.e-tar.lt/portal/legalAct.html?documentId=TAR.DBE688A70AEE" office:target-frame-name="_top" xlink:show="replace"><text:span text:style-name="T31">D1-762</text:span></text:a><text:span text:style-name="T32">, 2011-09-29, Žin., 2011, Nr. 120-5674 (2011-10-05), i. k. 111301MISAK00D1-762</text:span></text:p>
      <text:p text:style-name="Normal"/>
      <text:p text:style-name="P33">Vadovaudamasis Lietuvos Respublikos aplinkos apsaugos įstatymo (Žin., 1992, Nr.<text:s/><text:a xlink:href="https://www.e-tar.lt/portal/lt/legalAct/TAR.E2780B68DE62" office:target-frame-name="_blank" xlink:show="new"><text:span text:style-name="T34">5-75</text:span></text:a>; 1996, Nr.<text:s/><text:a xlink:href="https://www.e-tar.lt/portal/lt/legalAct/TAR.A497A19DF124" office:target-frame-name="_blank" xlink:show="new"><text:span text:style-name="T35">57-1335</text:span></text:a>; 2002, Nr.<text:s/><text:a xlink:href="https://www.e-tar.lt/portal/lt/legalAct/TAR.3D555BF4BF16" office:target-frame-name="_blank" xlink:show="new"><text:span text:style-name="T36">2-49</text:span></text:a>) 6 straipsnio 9 dalimi, Lietuvos Respublikos genetiškai modifikuotų organizmų įstatymo (Žin., 2001, Nr, Nr. 56-1976; 2003, Nr. 34-1419) 4 straipsniu,</text:p>
      <text:p text:style-name="P37">Preambulės pakeitimai:</text:p>
      <text:p text:style-name="P38"><text:span text:style-name="T39">Nr.<text:s/></text:span><text:a xlink:href="https://www.e-tar.lt/portal/legalAct.html?documentId=TAR.DBE688A70AEE" office:target-frame-name="_top" xlink:show="replace"><text:span text:style-name="T40">D1-762</text:span></text:a><text:span text:style-name="T41">, 2011-09-29, Žin., 2011, Nr. 120-5674 (2011-10-05), i. k. 111301MISAK00D1-762</text:span></text:p>
      <text:p text:style-name="Normal"/>
      <text:p text:style-name="P42">1.<text:s/><text:span text:style-name="T43">Tvirtinu</text:span><text:s/>Genetiškai modifikuotų organizmų apgalvoto išleidimo į aplinką,<text:s/><text:span text:style-name="T44">tiekimo rinkai</text:span><text:s/>tvarkos aprašą (pridedama).</text:p>
      <text:p text:style-name="P45">Punkto pakeitimai:</text:p>
      <text:p text:style-name="P46"><text:span text:style-name="T47">Nr.<text:s/></text:span><text:a xlink:href="https://www.e-tar.lt/portal/legalAct.html?documentId=TAR.DBE688A70AEE" office:target-frame-name="_top" xlink:show="replace"><text:span text:style-name="T48">D1-762</text:span></text:a><text:span text:style-name="T49">, 2011-09-29, Žin., 2011, Nr. 120-5674 (2011-10-05), i. k. 111301MISAK00D1-762</text:span></text:p>
      <text:p text:style-name="Normal"/>
      <text:p text:style-name="P50">2.<text:s/><text:span text:style-name="T51">Pripažįstu</text:span><text:s/>netekusiais galios:</text:p>
      <text:p text:style-name="P52">2.1. Lietuvos Respublikos aplinkos ministro 2002 m. rugsėjo 2 d. įsakymą Nr. 467 „Dėl genetiškai modifikuotų organizmų ar jų produktų pateikimo į rinką, apgalvoto išleidimo į aplinką ar ribotai naudoti pranešimų Lietuvos Respublikoje pateikimų ir leidimų išdavimo tvarkos patvirtinimo“ (Žin., 2002, Nr.<text:s/><text:a xlink:href="https://www.e-tar.lt/portal/lt/legalAct/TAR.77937BED6076" office:target-frame-name="_blank" xlink:show="new"><text:span text:style-name="T53">89-3816</text:span></text:a>);</text:p>
      <text:p text:style-name="P54">2.2. Lietuvos Respublikos aplinkos ministro 2003 m. rugpjūčio 4 d. įsakymą Nr. 412 „Dėl aplinkos ministro 2002 m. rugsėjo 2 d. įsakymo Nr. 467 „Dėl genetiškai modifikuotų organizmų ar jų produktų pateikimo į rinką, apgalvoto išleidimo į aplinką ar ribotai naudoti pranešimų Lietuvos Respublikoje pateikimo ir leidimų išdavimo tvarkos patvirtinimo“ pakeitimo“ (Žin., 2003, Nr.<text:s/><text:a xlink:href="https://www.e-tar.lt/portal/lt/legalAct/TAR.139E2E96BBE8" office:target-frame-name="_blank" xlink:show="new"><text:span text:style-name="T55">79-3621</text:span></text:a>).</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balandžio 29 d. įsakymu Nr. D1-225</text:p>
      <text:p text:style-name="P70"/>
      <text:p text:style-name="P71"><text:span text:style-name="T72">GENETIŠKAI MODIFIKUOTŲ ORGANIZMŲ APGALVOTO<text:s/></text:span><text:span text:style-name="T73">IŠLEIDIMO Į APLINKĄ, TIEKIMO RINKAI TVARKOS APRAŠAS</text:span></text:p>
      <text:p text:style-name="P74">Pakeistas priedo pavadinimas:</text:p>
      <text:p text:style-name="P75"><text:span text:style-name="T76">Nr.<text:s/></text:span><text:a xlink:href="https://www.e-tar.lt/portal/legalAct.html?documentId=TAR.DBE688A70AEE" office:target-frame-name="_top" xlink:show="replace"><text:span text:style-name="T77">D1-762</text:span></text:a><text:span text:style-name="T78">, 2011-09-29, Žin., 2011, Nr. 120-5674 (2011-10-05), i. k. 111301MISAK00D1-762</text:span></text:p>
      <text:p text:style-name="Normal"/>
      <text:p text:style-name="P79"><text:span text:style-name="T80">I</text:span><text:span text:style-name="T81">.<text:s/></text:span><text:span text:style-name="T82">BENDROSIOS NUOSTATOS</text:span></text:p>
      <text:p text:style-name="P83"/>
      <text:p text:style-name="P84"><text:span text:style-name="T85">1</text:span><text:span text:style-name="T86">.<text:s/></text:span><text:span text:style-name="T87">Genetiškai modifikuotų organizmų apgalvoto išleidimo į aplinką, tiekimo rinkai tvarkos aprašo (toliau – Tvarka) tikslas – reglamentuoti genetiškai modifikuotų organizmų ar tokių organizmų kombinacijų kaip savarankiškų prod</text:span><text:span text:style-name="T88">uktų ar esančių kituose produktuose (toliau – GMO) apgalvoto išleidimo į aplinką ir tiekimo rinkai, taip pat šių veiksmų kontrolės reikalavimus, paraiškų ir pranešimų išleisti į aplinką ir tiekti rinkai reikalavimus, leidimų ar sutikimų išdavimo, sustabdym</text:span><text:span text:style-name="T89">o, nutraukimo ir atnaujinimo procedūras. Nustatant minėtus reikalavimus, siekiama apsaugoti žmonių sveikatą ir aplinką. Tvarka parengta įgyvendinant 2001 m. kovo 12 d. Europos Parlamento ir Tarybos direktyvą 2001/18/EB dėl genetiškai modifikuotų organizmų<text:s/></text:span><text:span text:style-name="T90">apgalvoto išleidimo į aplinką ir panaikinančią Tarybos direktyvą 90/220/EEB su paskutiniais pakeitimais, padarytais<text:s/></text:span><text:span text:style-name="T91"><text:s/></text:span><text:span text:style-name="T92">2019</text:span><text:span text:style-name="T93"><text:s/>m. birželio 20 d. Europos Parlamento ir Tarybos reglamentu (ES) 2019/1381, 2002 m. spalio 3 d. Tarybos sprendimą 2002/811/EB, pateikia</text:span><text:span text:style-name="T94">ntį nurodymus, papildančius Direktyvos 2001/18/EB<text:s/></text:span><text:span text:style-name="T95">dėl genetiškai modifikuotų organizmų apgalvoto išleidimo į aplinką ir panaikinančios Tarybos direktyvą 90/220/EEB</text:span><text:span text:style-name="T96"><text:s/>VII priedą, 2002 m. spalio 3 d. Tarybos sprendimą 2002/812/EB, pagal Europos Parlamento ir T</text:span><text:span text:style-name="T97">arybos direktyvą 2001/18/EB nustatantį sutrumpintą informacijos pateikimo apie genetiškai modifikuotų organizmų kaip atskirų produktų ar esančių kituose produktuose pateikimą į rinką formą, 2002 m. spalio 3 d. Tarybos sprendimą 2002/813/EB, pagal Europos P</text:span><text:span text:style-name="T98">arlamento ir Tarybos direktyvą 2001/18/EB nustatantį sutrumpintą informacijos pateikimo pranešimui apie apgalvotą genetiškai modifikuotų organizmų išleidimą į aplinką dėl kitokių tikslų nei jų pateikimas į rinką formą, 2003 m. rugsėjo 29 d. Europos Komisij</text:span><text:span text:style-name="T99">os sprendimą 2003/701/EB dėl genetiškai modifikuotų aukštesniųjų augalų apgalvoto išleidimo į aplinką bet kuriuo tikslu, išskyrus pateikimą į rinką, rezultatų pateikimo formos sukūrimo pagal Europos Parlamento ir Tarybos direktyvą 2001/18/EB.</text:span><text:s/></text:p>
      <text:p text:style-name="P100">Punkto pakeitimai:</text:p>
      <text:p text:style-name="P101"><text:span text:style-name="T102">Nr.<text:s/></text:span><text:a xlink:href="https://www.e-tar.lt/portal/legalAct.html?documentId=TAR.DBE688A70AEE" office:target-frame-name="_top" xlink:show="replace"><text:span text:style-name="T103">D1-762</text:span></text:a><text:span text:style-name="T104">, 2011-09-29, Žin., 2011, Nr. 120-5674 (2011-10-05), i. k. 111301MISAK00D1-762</text:span></text:p>
      <text:p text:style-name="P105"><text:span text:style-name="T106">Nr.<text:s/></text:span><text:a xlink:href="https://www.e-tar.lt/portal/legalAct.html?documentId=6a91b0a0869611e993ffd4361ddf8976" office:target-frame-name="_top" xlink:show="replace"><text:span text:style-name="T107">D1-340</text:span></text:a><text:span text:style-name="T108">, 2019-06-03, paskelbta TAR 2019-06-04, i. k. 2019-09018</text:span></text:p>
      <text:p text:style-name="P109"><text:span text:style-name="T110">Nr.<text:s/></text:span><text:a xlink:href="https://www.e-tar.lt/portal/legalAct.html?documentId=5b77ffb0146711ebb0038a8cd8ff585f" office:target-frame-name="_top" xlink:show="replace"><text:span text:style-name="T111">D1-645</text:span></text:a><text:span text:style-name="T112">, 2020-10-22, paskelbta TAR 2020-10-22, i. k. 2020-21975</text:span></text:p>
      <text:p text:style-name="Normal"/>
      <text:p text:style-name="P113">2. Ši Tvarka netaikoma:</text:p>
      <text:p text:style-name="P114"><text:span text:style-name="T115">2.1</text:span><text:span text:style-name="T116">. maisto produktams ir pašarams, kuriuos reglamentuoja 2003 m. rugsėjo 22 d. Europos Parlamento ir Tarybos reglamentas 1829/2003 dėl genetiškai modifikuoto maisto ir pašarų (OL<text:s/></text:span><text:span text:style-name="T117">2004</text:span><text:span text:style-name="T118"><text:s/></text:span><text:span text:style-name="T119">specialusis leidimas,</text:span><text:span text:style-name="T120"><text:s/>13 skyrius, 32 tomas,<text:s/></text:span><text:span text:style-name="T121">p. 432) su paskutiniais pakeitimais, padarytais 2008 m. kovo 11 d. Europos Parlamento ir Tarybos reglamentu (EB) Nr. 298/2008 (OL 2008 L 97, p.64);</text:span><text:s/></text:p>
      <text:p text:style-name="P122">Papunkčio pakeitimai:</text:p>
      <text:p text:style-name="P123"><text:span text:style-name="T124">Nr.<text:s/></text:span><text:a xlink:href="https://www.e-tar.lt/portal/legalAct.html?documentId=TAR.DBE688A70AEE" office:target-frame-name="_top" xlink:show="replace"><text:span text:style-name="T125">D1-762</text:span></text:a><text:span text:style-name="T126">, 2011-09-29, Žin., 2011, Nr. 120-5674 (2011-10-05), i. k. 111301MISAK00D1-762</text:span></text:p>
      <text:p text:style-name="Normal"/>
      <text:p text:style-name="P127"><text:span text:style-name="T128">2.2</text:span><text:span text:style-name="T129">. iš GMO arba jų kombinacijų sudarytiems ar jų turintiems žmonėms skirtiems ir veterinarijos vaistams;</text:span><text:s/></text:p>
      <text:p text:style-name="P130">Papunkčio pakeitimai:</text:p>
      <text:p text:style-name="P131"><text:span text:style-name="T132">Nr.<text:s/></text:span><text:a xlink:href="https://www.e-tar.lt/portal/legalAct.html?documentId=TAR.DBE688A70AEE" office:target-frame-name="_top" xlink:show="replace"><text:span text:style-name="T133">D1-762</text:span></text:a><text:span text:style-name="T134">, 2011-09-29, Žin., 2011, Nr. 120-5674 (2011-10-05), i. k. 111301MISAK00D1-762</text:span></text:p>
      <text:p text:style-name="Normal"/>
      <text:p text:style-name="P135">2.3. genetiškai modifikuotiems organizmams ar jų produktams, gabenamiems tranzitu per Lietuvos Respublikos<text:s/>teritoriją, jeigu jie Lietuvos Respublikos teritorijoje neperkraunami;</text:p>
      <text:p text:style-name="P136">2.4. ribotam genetiškai modifikuotų organizmų naudojimui, kurį reglamentuoja Genetiškai modifikuotų mikroorganizmų riboto naudojimo Lietuvos Respublikoje tvarka, patvirtinta aplinkos ministro 2003 m. rugpjūčio 4 d. įsakymu Nr. 413 (Žin., 2003, Nr.<text:s/><text:a xlink:href="https://www.e-tar.lt/portal/lt/legalAct/TAR.5906F0C6442B" office:target-frame-name="_blank" xlink:show="new"><text:span text:style-name="T137">80-3671</text:span></text:a>);</text:p>
      <text:p text:style-name="P138">2.5. jei taikant organizmų genetinės modifikacijos metodus nebuvo naudojamos<text:s/>rekombinantinės nukleino rūgšties molekulės arba genetiškai modifikuoti organizmai, išskyrus organizmus, kurie sukuriami taikant vieną ar kelis toliau išvardytus metodus:</text:p>
      <text:p text:style-name="P139">2.5.1. mutagenezę;</text:p>
      <text:p text:style-name="P140">2.5.2. organizmų, kurie, taikant tradicinius veisimo metodus, gali keistis genetine medžiaga ir augalinių ląstelių suliejimą (įskaitant protoplazminį suliejimą).<text:s/></text:p>
      <text:p text:style-name="P141"/>
      <text:p text:style-name="P142">Papunkčio pakeitimai:</text:p>
      <text:p text:style-name="P143"><text:span text:style-name="T144">Nr.<text:s/></text:span><text:a xlink:href="https://www.e-tar.lt/portal/legalAct.html?documentId=TAR.7475DCEF262E" office:target-frame-name="_top" xlink:show="replace"><text:span text:style-name="T145">D1-520</text:span></text:a><text:span text:style-name="T146">, 2006-11-07, Žin., 2006, Nr. 124-47</text:span><text:span text:style-name="T147">10 (2006-11-18), i. k. 106301MISAK00D1-520</text:span></text:p>
      <text:p text:style-name="Normal"/>
      <text:p text:style-name="P148"><text:span text:style-name="T149">II</text:span><text:span text:style-name="T150">.<text:s/></text:span><text:span text:style-name="T151">PAGRINDINĖS SĄVOKOS</text:span></text:p>
      <text:p text:style-name="P152"/>
      <text:p text:style-name="P153"><text:span text:style-name="T154">3</text:span><text:span text:style-name="T155">. Šioje Tvarkoje vartojamos sąvokos:</text:span></text:p>
      <text:p text:style-name="P156"><text:span text:style-name="T157">3.1</text:span><text:span text:style-name="T158">. Paraiška – juridinio ar fizinio asmens, ketinančio išleisti į aplinką GMO, pirminė informacija;</text:span></text:p>
      <text:p text:style-name="P159"><text:span text:style-name="T160">3.2</text:span><text:span text:style-name="T161">. Pranešimas – šioje Tvarko</text:span><text:span text:style-name="T162">je nustatytos informacijos pateikimas Kompetentingai institucijai;</text:span></text:p>
      <text:p text:style-name="P163"><text:span text:style-name="T164">3.3</text:span><text:span text:style-name="T165">. Pranešėjas – juridinis ar fizinis asmuo, valstybėje narėje ar kitoje Europos ekonominės erdvės valstybėje įsteigtas juridinis asmuo, kita organizacija ar jų filialai, kitos užsieni</text:span><text:span text:style-name="T166">o valstybės juridinio asmens ar kitos organizacijos filialas, įsteigtas Lietuvos Respublikoje, pateikiantis pranešimą;</text:span></text:p>
      <text:p text:style-name="P167"><text:span text:style-name="T168">3.4</text:span><text:span text:style-name="T169">. Leidimas – dokumentas, skirtas kontroliuoti GMO apgalvotą išleidimą į aplinką, siekiant reglamentuoti jų naudojimą Lietuvos Resp</text:span><text:span text:style-name="T170">ublikoje;</text:span></text:p>
      <text:p text:style-name="P171"><text:span text:style-name="T172">3.5</text:span><text:span text:style-name="T173">. Sutikimas – dokumentas, skirtas kontroliuoti GMO tiekimą rinkai, siekiant reglamentuoti jų naudojimą konkrečiomis naudojimo sąlygomis, nustatytoje aplinkoje ir (arba) geografinėje srityje;</text:span></text:p>
      <text:p text:style-name="P174"><text:span text:style-name="T175">3.6</text:span><text:span text:style-name="T176">. Genetiškai modifikuotas organizmas – or</text:span><text:span text:style-name="T177">ganizmas, išskyrus žmogų, kuriame genetinė medžiaga yra pakeista tokiu būdu, kuris paprastai nepasitaiko natūraliai dauginantis ir (arba) natūralios rekombinacijos atveju:<text:s/></text:span></text:p>
      <text:p text:style-name="P178"><text:span text:style-name="T179">3.6.1</text:span><text:span text:style-name="T180">. pagal šį apibrėžimą genetinė modifikacija įvyksta taikant:</text:span></text:p>
      <text:p text:style-name="P181"><text:span text:style-name="T182">3.6.1.1</text:span><text:span text:style-name="T183">.<text:s/></text:span><text:span text:style-name="T184">rekombinantinius nukleino rūgšties metodus, kuriais gaunamos naujos genetinių medžiagų kombinacijos, įterpiant kokiu nors būdu į bet kurį virusą, bakterines plazmides ar kitas vektorių sistemas už organizmo ribų paimtas nukleino rūgšties molekules ir priju</text:span><text:span text:style-name="T185">ngiant jas prie šeimininko, kuriame paprastai tokių molekulių nepasitaiko, tačiau kuriame jos gali toliau daugintis;</text:span></text:p>
      <text:p text:style-name="P186"><text:span text:style-name="T187">3.6.1.2</text:span><text:span text:style-name="T188">. metodus, kuriais į organizmą tiesiogiai įterpiama ne pačiame organizme paruošta paveldima medžiaga, įskaitant mikroinjekcijas,</text:span><text:span text:style-name="T189"><text:s/>makroinjekcijas ir mikrokapsuliavimą;</text:span></text:p>
      <text:p text:style-name="P190"><text:span text:style-name="T191">3.6.1.3</text:span><text:span text:style-name="T192">. ląstelių suliejimo (įskaitant protoplazminį suliejimą) ar hibridizacijos metodus, kai gaunamos naujos gyvos ląstelės su naujomis paveldimos genetinės medžiagos kombinacijomis, suliejant dvi ar daugiau ląs</text:span><text:span text:style-name="T193">telių tokiais metodais, kurie natūraliai gamtoje neegzistuoja;</text:span></text:p>
      <text:p text:style-name="P194"><text:span text:style-name="T195">3.6.2</text:span><text:span text:style-name="T196">. pagal šį apibrėžimą genetinė modifikacija neįvyksta, jei nenaudojamos rekombinantinės nukleino rūgšties molekulės arba genetiškai modifikuoti organizmai, kurie buvo gauti kitais ne</text:span><text:span text:style-name="T197">i šios Tvarkos 2.5 punkte nurodytais metodais:</text:span></text:p>
      <text:p text:style-name="P198"><text:span text:style-name="T199">3.6.2.1</text:span><text:span text:style-name="T200">.</text:span><text:span text:style-name="T201"><text:s/>in vitro</text:span><text:span text:style-name="T202"><text:s/>apvaisinimas;</text:span></text:p>
      <text:p text:style-name="P203"><text:span text:style-name="T204">3.6.2.2</text:span><text:span text:style-name="T205">. tokie natūralūs procesai, kaip konjugacija, transdukcija, transformacija;</text:span></text:p>
      <text:p text:style-name="P206"><text:span text:style-name="T207">3.6.2.3</text:span><text:span text:style-name="T208">. poliploidų sužadinimas;</text:span></text:p>
      <text:p text:style-name="P209"><text:span text:style-name="T210">3.7</text:span><text:span text:style-name="T211">. Tiekimas rinkai</text:span><text:span text:style-name="T212"><text:s/></text:span><text:span text:style-name="T213">– produkto tiekimas<text:s/></text:span><text:span text:style-name="T214">trečiosioms šalims už užmokestį arba nemokamai;</text:span></text:p>
      <text:p text:style-name="P215"><text:span text:style-name="T216">3.8</text:span><text:span text:style-name="T217">. toliau išvardyti veiksmai tiekimu rinkai nelaikomi:</text:span></text:p>
      <text:p text:style-name="P218"><text:span text:style-name="T219">3.8.1</text:span><text:span text:style-name="T220">. Genetiškai modifikuotų mikroorganizmų tiekimas naudoti</text:span><text:span text:style-name="T221"><text:s/></text:span><text:span text:style-name="T222">veikloje, kurią reglamentuoja Genetiškai modifikuotų mikroorganizmų riboto naudojim</text:span><text:span text:style-name="T223">o Lietuvos Respublikoje tvarkos aprašas, patvirtintas aplinkos ministro 2003 m. rugpjūčio 4 d. įsakymu Nr. 413 (Žin., 2003,<text:s/></text:span><text:soft-page-break/><text:span text:style-name="T224">Nr.<text:s/></text:span><text:a xlink:href="https://www.e-tar.lt/portal/lt/legalAct/TAR.5906F0C6442B" office:target-frame-name="_blank" xlink:show="new"><text:span text:style-name="T225">80-3671</text:span></text:a><text:span text:style-name="T226">; 2010, Nr.<text:s/></text:span><text:a xlink:href="https://www.e-tar.lt/portal/lt/legalAct/TAR.C91E7EB807A7" office:target-frame-name="_blank" xlink:show="new"><text:span text:style-name="T227">110-5650</text:span></text:a><text:span text:style-name="T228">), įskaitant kultūros surinkimą;</text:span></text:p>
      <text:p text:style-name="P229"><text:span text:style-name="T230">3.8.2</text:span><text:span text:style-name="T231">. GMO, išskyrus 3.8.1 punkte minėtus mikroorganizmus, naudojimas tik toje veikloje, kur taikomas reikiamos griežto ribojimo priemonės, apribojanč</text:span><text:span text:style-name="T232">ios jų sąlytį su gyventojais ir aplinka bei užtikrinančios aukštą gyventojų ir aplinkos pasaugos lygį;</text:span></text:p>
      <text:p text:style-name="P233"><text:span text:style-name="T234">3.8.3</text:span><text:span text:style-name="T235">. GMO tiekimas naudoti tik apgalvotam išleidimui į aplinką, kuris atitinka šios Tvarkos VI skyriuje nustatytus reikalavimus;</text:span></text:p>
      <text:p text:style-name="P236"><text:span text:style-name="T237">3.9</text:span><text:span text:style-name="T238">.<text:s/></text:span><text:span text:style-name="T239">Produktas – preparatas, turintis GMO ar GMO kombinaciją arba iš jų susidedantis, kuris tiekiamas rinkai;</text:span></text:p>
      <text:p text:style-name="P240"><text:span text:style-name="T241">3.10</text:span><text:span text:style-name="T242">. Komisija – Europos Komisija;</text:span></text:p>
      <text:p text:style-name="P243"><text:span text:style-name="T244">3.11</text:span><text:span text:style-name="T245">. Kompetentinga institucija – Aplinkos ministerija;</text:span></text:p>
      <text:p text:style-name="P246"><text:span text:style-name="T247">3.12</text:span><text:span text:style-name="T248">. Suinteresuotos valstybės institucijos – Sv</text:span><text:span text:style-name="T249">eikatos apsaugos ministerija, Žemės ūkio ministerija, Valstybinė maisto ir veterinarijos tarnyba.</text:span></text:p>
      <text:p text:style-name="P250">Punkto pakeitimai:</text:p>
      <text:p text:style-name="P251"><text:span text:style-name="T252">Nr.<text:s/></text:span><text:a xlink:href="https://www.e-tar.lt/portal/legalAct.html?documentId=TAR.7475DCEF262E" office:target-frame-name="_top" xlink:show="replace"><text:span text:style-name="T253">D1-520</text:span></text:a><text:span text:style-name="T254">, 2006-11-07, Žin., 2006, Nr. 124-4710 (2006-</text:span><text:span text:style-name="T255">11-18), i. k. 106301MISAK00D1-520</text:span></text:p>
      <text:p text:style-name="P256"><text:span text:style-name="T257">Nr.<text:s/></text:span><text:a xlink:href="https://www.e-tar.lt/portal/legalAct.html?documentId=TAR.DBE688A70AEE" office:target-frame-name="_top" xlink:show="replace"><text:span text:style-name="T258">D1-762</text:span></text:a><text:span text:style-name="T259">, 2011-09-29, Žin., 2011, Nr. 120-5674 (2011-10-05), i. k. 111301MISAK00D1-762</text:span></text:p>
      <text:p text:style-name="Normal"/>
      <text:p text:style-name="P260"><text:span text:style-name="T261">4</text:span><text:span text:style-name="T262">. Kitos šioje Tvarkoje vartojamos sąvokos ati</text:span><text:span text:style-name="T263">tinka Lietuvos Respublikos genetiškai modifikuotų organizmų įstatyme (Žin., 2001, Nr.<text:s/></text:span><text:a xlink:href="https://www.e-tar.lt/portal/lt/legalAct/TAR.10BD9188E48C" office:target-frame-name="_blank" xlink:show="new"><text:span text:style-name="T264">56-1976</text:span></text:a><text:span text:style-name="T265">), Lietuvos Respublikos aplinkos ministro 2003 m. rugpjūčio 4 d. įsakyme Nr. 4</text:span><text:span text:style-name="T266">13 „Dėl<text:s/></text:span><text:span text:style-name="T267">g</text:span><text:span text:style-name="T268">enetiškai modifikuotų mikroorganizmų riboto naudojimo Lietuvos Respublikoje tvarkos</text:span><text:span text:style-name="T269"><text:s/></text:span><text:span text:style-name="T270">aprašo patvirtinimo“, Lietuvos Respublikos aplinkos ministro, sveikatos apsaugos ministro, žemės ūkio ministro, Valstybinės maisto ir veterinarijos tarnybos direkt</text:span><text:span text:style-name="T271">oriaus 2002 m. gruodžio 31 d. įsakyme Nr. 681/689/525/753 „ Dėl<text:s/></text:span><text:span text:style-name="T272">g</text:span><text:span text:style-name="T273">enetiškai modifikuotų mikroorganizmų, genetiškai modifikuotų organizmų arba jų kaip atskirų</text:span><text:span text:style-name="T274"><text:s/></text:span><text:span text:style-name="T275">produktų ar esančių kituose produktuose rizikos žmonių sveikatai ir aplinkai vertinimo tvarkos apra</text:span><text:span text:style-name="T276">šo</text:span><text:span text:style-name="T277"><text:s/></text:span><text:span text:style-name="T278">patvirtinimo“ (Žin., 2003, Nr.<text:s/></text:span><text:a xlink:href="https://www.e-tar.lt/portal/lt/legalAct/TAR.2CC7D48DBC3F" office:target-frame-name="_blank" xlink:show="new"><text:span text:style-name="T279">12-456</text:span></text:a><text:span text:style-name="T280">; 2010, Nr.<text:s/></text:span><text:a xlink:href="https://www.e-tar.lt/portal/lt/legalAct/TAR.E7670CA0EB88" office:target-frame-name="_blank" xlink:show="new"><text:span text:style-name="T281">120-6151</text:span></text:a><text:span text:style-name="T282">) ir kituose teisės<text:s/></text:span><text:span text:style-name="T283">aktuose vartojamas sąvokas.</text:span><text:s/></text:p>
      <text:p text:style-name="P284">Punkto pakeitimai:</text:p>
      <text:p text:style-name="P285"><text:span text:style-name="T286">Nr.<text:s/></text:span><text:a xlink:href="https://www.e-tar.lt/portal/legalAct.html?documentId=TAR.DBE688A70AEE" office:target-frame-name="_top" xlink:show="replace"><text:span text:style-name="T287">D1-762</text:span></text:a><text:span text:style-name="T288">, 2011-09-29, Žin., 2011, Nr. 120-5674 (2011-10-05), i. k. 111301MISAK00D1-762</text:span></text:p>
      <text:p text:style-name="Normal"/>
      <text:p text:style-name="P289"><text:span text:style-name="T290">III</text:span><text:span text:style-name="T291">.<text:s/></text:span><text:span text:style-name="T292">RIZIKOS APLINKAI VERTINIM</text:span><text:span text:style-name="T293">AS</text:span></text:p>
      <text:p text:style-name="P294"/>
      <text:p text:style-name="P295">5. Prieš pateikdamas Aplinkos ministerijai pranešimą ir paraišką gauti Leidimą GMO išleisti į aplinką ar raštišką Sutikimą GMO teikti rinkai, pranešėjas privalo įvertinti riziką aplinkai:</text:p>
      <text:p text:style-name="P296">Punkto pakeitimai:</text:p>
      <text:p text:style-name="P297"><text:span text:style-name="T298">Nr.<text:s/></text:span><text:a xlink:href="https://www.e-tar.lt/portal/legalAct.html?documentId=TAR.DBE688A70AEE" office:target-frame-name="_top" xlink:show="replace"><text:span text:style-name="T299">D1-762</text:span></text:a><text:span text:style-name="T300">, 2011-09-29, Žin., 2011, Nr. 120-5674 (2011-10-05), i. k. 111301MISAK00D1-762</text:span></text:p>
      <text:p text:style-name="P301"><text:span text:style-name="T302">5.1</text:span><text:span text:style-name="T303">. pagal</text:span><text:span text:style-name="T304"><text:s/></text:span><text:span text:style-name="T305">Genetiškai modifikuotų mikroorganizmų, genetiškai modifikuotų organizmų arba jų kaip atskirų produktų ar esančių kituose produktuose rizikos žmonių sveikatai ir aplinkai vertinimo tvarkos aprašą;<text:s/></text:span></text:p>
      <text:p text:style-name="P306">Papunkčio pakeitimai:</text:p>
      <text:p text:style-name="P307"><text:span text:style-name="T308">Nr.<text:s/></text:span><text:a xlink:href="https://www.e-tar.lt/portal/legalAct.html?documentId=TAR.DBE688A70AEE" office:target-frame-name="_top" xlink:show="replace"><text:span text:style-name="T309">D1-762</text:span></text:a><text:span text:style-name="T310">, 2011-09-29, Žin., 2011, Nr. 120-5674 (2011-10-05), i. k. 111301MISAK00D1-762</text:span></text:p>
      <text:p text:style-name="Normal"/>
      <text:p text:style-name="P311">5.2. įtraukiant bibliografinius šaltinius ir naudojamus galiojančius metodus;</text:p>
      <text:p text:style-name="P312">5.3. pagal šios Tvarkos 5.1 ir 5.2<text:s/>punktus, įtraukiant specifinę rizikos ekspertizę, kai genetiškai modifikuotas organizmas turi genų,<text:s/><text:span text:style-name="T313">atsparių</text:span><text:s/>antibiotikams, vartojamiems žmonėms ir gyvūnams gydyti. Genetiškai modifikuotame organizme esantys atsparūs antibiotikams žymenys turi būti panaikinti:</text:p>
      <text:p text:style-name="P314">Papunkčio pakeitimai:</text:p>
      <text:p text:style-name="P315"><text:span text:style-name="T316">Nr.<text:s/></text:span><text:a xlink:href="https://www.e-tar.lt/portal/legalAct.html?documentId=TAR.DBE688A70AEE" office:target-frame-name="_top" xlink:show="replace"><text:span text:style-name="T317">D1-762</text:span></text:a><text:span text:style-name="T318">, 2011-09-29, Žin., 2011, Nr. 120-5674 (2011-10-05), i. k. 111301MISAK00D1-762</text:span></text:p>
      <text:p text:style-name="P319">5.3.1. iki 2004 m. gruodžio 31 d. pagal šios Tvarkos VII skyrių į rinką pateikiamuose GMO;</text:p>
      <text:p text:style-name="P320">5.3.2. iki 2008 m. gruodžio 31 d. pagal šios Tvarkos VI skyrių išleisti į aplinką leidžiamuose GMO.</text:p>
      <text:p text:style-name="P321"/>
      <text:p text:style-name="P322"><text:span text:style-name="T323">IV</text:span><text:span text:style-name="T324">.<text:s/></text:span><text:span text:style-name="T325">BENDRI REIKALAVIMAI PARAIŠKAI IR PRANEŠIMUI</text:span></text:p>
      <text:p text:style-name="P326"/>
      <text:p text:style-name="P327"><text:span text:style-name="T328">6</text:span><text:span text:style-name="T329">. Pranešėjas teikia paraišką Aplinkos ministerijai gauti Leidimą ar raštišką Sutikimą šioms veikloms vykdyti:</text:span></text:p>
      <text:p text:style-name="P330"><text:span text:style-name="T331">6.1</text:span><text:span text:style-name="T332">. apgalvotai išleisti į aplinką GMO kitais ne</text:span><text:span text:style-name="T333">i tiekimo rinkai tikslais pagal šios Tvarkos 8 priedą;</text:span></text:p>
      <text:p text:style-name="P334"><text:span text:style-name="T335">6.2</text:span><text:span text:style-name="T336">. tiekti rinkai GMO pagal šios Tvarkos 9 priedą.</text:span><text:s/></text:p>
      <text:p text:style-name="P337">Punkto pakeitimai:</text:p>
      <text:p text:style-name="P338"><text:span text:style-name="T339">Nr.<text:s/></text:span><text:a xlink:href="https://www.e-tar.lt/portal/legalAct.html?documentId=TAR.DBE688A70AEE" office:target-frame-name="_top" xlink:show="replace"><text:span text:style-name="T340">D1-762</text:span></text:a><text:span text:style-name="T341">, 2011-09-29, Žin., 2011, Nr. 1</text:span><text:span text:style-name="T342">20-5674 (2011-10-05), i. k. 111301MISAK00D1-762</text:span></text:p>
      <text:p text:style-name="Normal"/>
      <text:p text:style-name="P343">7. Pranešėjas Leidimui ar Sutikimui gauti pateikia Aplinkos ministerijai užpildytą paraiškos formą pagal šios Tvarkos 1 priedą bei pranešimą raštu ir elektronine forma.</text:p>
      <text:p text:style-name="P344">8. Pranešėjas dokumentus, reikalaujamus šioje Tvarkoje, turi pateikti rašytinėje ir elektroninėje formoje.</text:p>
      <text:p text:style-name="P345">9. Pranešėjas, pateikęs pranešimą Aplinkos ministerijai, gali bet kuriuo pranešimo nagrinėjimo proceso metu jį atsiimti. Atsiėmus pranešimą, jo nagrinėjimo procesas nutraukiamas.</text:p>
      <text:p text:style-name="P346">10. Pranešėjo kitos valstybės Europos Sąjungos narės kompetentingai institucijai pateikto pranešimo atmetimas neatima iš pranešėjo teisės pateikti pranešimą Aplinkos ministerijai.</text:p>
      <text:p text:style-name="P347">11. Pranešėjas turi raštiškai informuoti kompetentingą instituciją apie apgalvotą GMO išleidimą į aplinką, derliaus nuėmimą ir atliekų utilizavimą likus 2 savaitėms iki veiklos pradžios.<text:s/></text:p>
      <text:p text:style-name="P348">Papildyta punktu:</text:p>
      <text:p text:style-name="P349"><text:span text:style-name="T350">Nr.<text:s/></text:span><text:a xlink:href="https://www.e-tar.lt/portal/legalAct.html?documentId=TAR.7475DCEF262E" office:target-frame-name="_top" xlink:show="replace"><text:span text:style-name="T351">D1-520</text:span></text:a><text:span text:style-name="T352">, 2006-11-07, Žin., 2006, Nr. 124-4710 (2006-11-18), i. k. 106301MISAK00D1-520</text:span></text:p>
      <text:p text:style-name="Normal"/>
      <text:p text:style-name="P353"><text:span text:style-name="T354">V</text:span><text:span text:style-name="T355">.<text:s/></text:span><text:span text:style-name="T356">KONFIDENCIALI INFORMACIJA</text:span></text:p>
      <text:p text:style-name="P357"/>
      <text:p text:style-name="P358"><text:span text:style-name="T359">12</text:span><text:span text:style-name="T360">. Pagal šią Tvarką pateiktame pranešime pranešėj</text:span><text:span text:style-name="T361">as gali nurodyti informaciją, kurios atskleidimas galėtų pakenkti jo konkurencingumui, dėl ko ji turėtų būti laikoma konfidencialia. Tokiu atveju pranešėjas privalo pateikti Aplinkos ministerijai tokį konfidencialumą pagrindžiančius dokumentus, kuriuos būt</text:span><text:span text:style-name="T362">ų įmanoma patikrinti, ir prašymą šios Tvarkos 13 ir 13</text:span><text:span text:style-name="T363">1</text:span><text:span text:style-name="T364"><text:s/>punktuose nurodytą informaciją laikyti konfidencialia.</text:span><text:s/></text:p>
      <text:p text:style-name="P365">Punkto pakeitimai:</text:p>
      <text:p text:style-name="P366"><text:span text:style-name="T367">Nr.<text:s/></text:span><text:a xlink:href="https://www.e-tar.lt/portal/legalAct.html?documentId=5b77ffb0146711ebb0038a8cd8ff585f" office:target-frame-name="_top" xlink:show="replace"><text:span text:style-name="T368">D1-645</text:span></text:a><text:span text:style-name="T369">, 2020-10-22, pas</text:span><text:span text:style-name="T370">kelbta TAR 2020-10-22, i. k. 2020-21975</text:span></text:p>
      <text:p text:style-name="P371">Punkto numeracijos pakeitimas:</text:p>
      <text:p text:style-name="P372"><text:span text:style-name="T373">Nr.<text:s/></text:span><text:a xlink:href="https://www.e-tar.lt/portal/legalAct.html?documentId=TAR.7475DCEF262E" office:target-frame-name="_top" xlink:show="replace"><text:span text:style-name="T374">D1-520</text:span></text:a><text:span text:style-name="T375">, 2006-11-07, Žin., 2006, Nr. 124-4710 (2006-11-18), i. k. 106301MISAK00D1-520</text:span></text:p>
      <text:p text:style-name="Normal"/>
      <text:p text:style-name="P376"><text:span text:style-name="T377">13</text:span><text:span text:style-name="T378">.<text:s/></text:span><text:span text:style-name="T379">Aplin</text:span><text:span text:style-name="T380">kos ministerija įvertina pranešėjo pateiktą prašymą laikyti informaciją konfidencialia. Konfidencialia būtų laikoma tik toliau nurodyta informacija, kai pranešėjas pateikia konfidencialumą pagrindžiančius dokumentus, kurie įrodo, kad atskleidus tokią infor</text:span><text:span text:style-name="T381">maciją gali būti padaryta didelė žala jo interesams:</text:span></text:p>
      <text:p text:style-name="P382"><text:span text:style-name="T383">13.1</text:span><text:span text:style-name="T384">. 2002 m. sausio 28 d.<text:s/></text:span><text:span text:style-name="T385">Europos Parlamento ir Tarybos reglamento<text:s/></text:span><text:span text:style-name="T386">(EB) Nr. 178/2002</text:span><text:span text:style-name="T387">, nustatančio maistui skirtų teisės aktų bendruosius principus ir reikalavimus, įsteigiančio Europos maisto saugos<text:s/></text:span><text:span text:style-name="T388">tarnybą ir nustatančio su maisto saugos klausimais susijusias procedūras</text:span><text:span text:style-name="T389"><text:s/>su visais pakeitimais, 39 straipsnio 2 dalies a, b ir c punktuose nurodytos informacijos dalys;</text:span></text:p>
      <text:p text:style-name="P390"><text:span text:style-name="T391">13.2</text:span><text:span text:style-name="T392">. DNR sekos informacija, išskyrus sekas, naudojamas siekiant aptikti, nustatyti</text:span><text:span text:style-name="T393"><text:s/>ir kiekybiškai įvertinti transformacijos įvykį;</text:span></text:p>
      <text:p text:style-name="P394"><text:span text:style-name="T395">13.3</text:span><text:span text:style-name="T396">. veisimo metodai ir strategijos.</text:span><text:s/></text:p>
      <text:p text:style-name="P397">Punkto pakeitimai:</text:p>
      <text:p text:style-name="P398"><text:span text:style-name="T399">Nr.<text:s/></text:span><text:a xlink:href="https://www.e-tar.lt/portal/legalAct.html?documentId=5b77ffb0146711ebb0038a8cd8ff585f" office:target-frame-name="_top" xlink:show="replace"><text:span text:style-name="T400">D1-645</text:span></text:a><text:span text:style-name="T401">, 2020-10-22, paskelbta TAR 2020-10</text:span><text:span text:style-name="T402">-22, i. k. 2020-21975</text:span></text:p>
      <text:p text:style-name="Normal"/>
      <text:p text:style-name="P403"><text:span text:style-name="T404">13</text:span><text:span text:style-name="T405">1</text:span><text:span text:style-name="T406">. Asmens duomenų apsaugai ir dokumentų prieinamumui mutatis mutandis taikomos Reglamento (EB) Nr. 178/2002 39e ir 41 straipsnių nuostatos.</text:span><text:s/></text:p>
      <text:p text:style-name="P407">Papildyta punktu:</text:p>
      <text:p text:style-name="P408"><text:span text:style-name="T409">Nr.<text:s/></text:span><text:a xlink:href="https://www.e-tar.lt/portal/legalAct.html?documentId=5b77ffb0146711ebb0038a8cd8ff585f" office:target-frame-name="_top" xlink:show="replace"><text:span text:style-name="T410">D1-645</text:span></text:a><text:span text:style-name="T411">, 2020-10-22, paskelbta TAR 2020-10-22, i. k. 2020-21975</text:span></text:p>
      <text:p text:style-name="Normal"/>
      <text:p text:style-name="P412">14. Aplinkos ministerija, pasikonsultavusi su pranešėju, nusprendžia, kuri informacija bus laikoma konfidencialia, ir apie savo sprendimą raštu praneša pranešėjui.</text:p>
      <text:soft-page-break/>
      <text:p text:style-name="P413">Punkto numeracijos pakeitimas:</text:p>
      <text:p text:style-name="P414"><text:span text:style-name="T415">Nr.<text:s/></text:span><text:a xlink:href="https://www.e-tar.lt/portal/legalAct.html?documentId=TAR.7475DCEF262E" office:target-frame-name="_top" xlink:show="replace"><text:span text:style-name="T416">D1-520</text:span></text:a><text:span text:style-name="T417">, 2006-11-07, Žin., 2006, Nr. 124-4710 (2006-11-18), i. k. 106301MISAK00D1-520</text:span></text:p>
      <text:p text:style-name="Normal"/>
      <text:p text:style-name="P418"><text:span text:style-name="T419">15</text:span><text:span text:style-name="T420">. Aplinkos ministerija neatskleidžia trečiosioms šalims jokios pagal šią Tvarką gautuose pranešimuose esančios ar pasikeistos konfidencialios informacijos ir gina su gautais duomenimis susijusias intelektinės nuosavybės teises. Aplinkos ministerija konfide</text:span><text:span text:style-name="T421">ncialią informaciją, nurodytą šios Tvarkos 13 ir<text:s/></text:span><text:span text:style-name="T422">13</text:span><text:span text:style-name="T423">1</text:span><text:span text:style-name="T424"><text:s/>punktuose, gali atskleisti tais atvejais, kai, esant ekstremaliai situacijai ar įvykus kitam įvykiui, būtina apsaugoti žmonių sveikatą, gyvūnų sveikatą arba aplinką.</text:span><text:s/></text:p>
      <text:p text:style-name="P425">Punkto pakeitimai:</text:p>
      <text:p text:style-name="P426"><text:span text:style-name="T427">Nr.<text:s/></text:span><text:a xlink:href="https://www.e-tar.lt/portal/legalAct.html?documentId=5b77ffb0146711ebb0038a8cd8ff585f" office:target-frame-name="_top" xlink:show="replace"><text:span text:style-name="T428">D1-645</text:span></text:a><text:span text:style-name="T429">, 2020-10-22, paskelbta TAR 2020-10-22, i. k. 2020-21975</text:span></text:p>
      <text:p text:style-name="P430">Punkto numeracijos pakeitimas:</text:p>
      <text:p text:style-name="P431"><text:span text:style-name="T432">Nr.<text:s/></text:span><text:a xlink:href="https://www.e-tar.lt/portal/legalAct.html?documentId=TAR.7475DCEF262E" office:target-frame-name="_top" xlink:show="replace"><text:span text:style-name="T433">D1-520</text:span></text:a><text:span text:style-name="T434">, 2006-11-07, Žin., 2006, Nr. 124-4710 (2006-11-18), i. k. 106301MISAK00D1-520</text:span></text:p>
      <text:p text:style-name="Normal"/>
      <text:p text:style-name="P435">16. Jei pranešėjas, nesvarbu dėl kokios priežasties, atsiima pranešimą, Aplinkos ministerija, Suinteresuotos valstybės institucijos,<text:s/><text:span text:style-name="T436">GMO valdymo priežiūros k</text:span><text:span text:style-name="T437">omitetas (toliau – Priežiūros komitetas) ir GMO ekspertų komitetas (toliau – Ekspertų komitetas)</text:span>, kuriems pagal kompetenciją buvo pateikti pranešimai su konfidencialia informacija, privalo saugoti pateiktos informacijos konfidencialumą.</text:p>
      <text:p text:style-name="P438">Punkto pakeitimai:</text:p>
      <text:p text:style-name="P439"><text:span text:style-name="T440">Nr.<text:s/></text:span><text:a xlink:href="https://www.e-tar.lt/portal/legalAct.html?documentId=TAR.DBE688A70AEE" office:target-frame-name="_top" xlink:show="replace"><text:span text:style-name="T441">D1-762</text:span></text:a><text:span text:style-name="T442">, 2011-09-29, Žin., 2011, Nr. 120-5674 (2011-10-05), i. k. 111301MISAK00D1-762</text:span></text:p>
      <text:p text:style-name="P443">Punkto numeracijos pakeitimas:</text:p>
      <text:p text:style-name="P444"><text:span text:style-name="T445">Nr.<text:s/></text:span><text:a xlink:href="https://www.e-tar.lt/portal/legalAct.html?documentId=TAR.7475DCEF262E" office:target-frame-name="_top" xlink:show="replace"><text:span text:style-name="T446">D1-520</text:span></text:a><text:span text:style-name="T447">, 2006-11-07, Žin., 2006, Nr. 124-4710 (2006-11-18), i. k. 106301MISAK00D1-520</text:span></text:p>
      <text:p text:style-name="Normal"/>
      <text:p text:style-name="P448"><text:span text:style-name="T449">VI</text:span><text:span text:style-name="T450">.<text:s/></text:span><text:span text:style-name="T451">APGALVOTAS GMO IŠLEIDIMAS Į APLINKĄ KITAIS NEI TIEKIMO RINKAI TIKSLAIS</text:span></text:p>
      <text:p text:style-name="P452">Pakeistas skyriaus pavadinimas:</text:p>
      <text:p text:style-name="P453"><text:span text:style-name="T454">Nr.<text:s/></text:span><text:a xlink:href="https://www.e-tar.lt/portal/legalAct.html?documentId=TAR.DBE688A70AEE" office:target-frame-name="_top" xlink:show="replace"><text:span text:style-name="T455">D1-762</text:span></text:a><text:span text:style-name="T456">, 2011-09-29, Žin., 2011, Nr. 120-5674 (2011-10-05), i. k. 111301MISAK00D1-762</text:span></text:p>
      <text:p text:style-name="Normal"/>
      <text:p text:style-name="P457"><text:span text:style-name="T458">PIRMAS</text:span><text:span text:style-name="T459"><text:s/>SKIRSNIS</text:span></text:p>
      <text:p text:style-name="P460"><text:span text:style-name="T461">PARAIŠKA IR PRANEŠIMAS</text:span></text:p>
      <text:p text:style-name="P462"/>
      <text:p text:style-name="P463">17. Pranešėjas Leidimui pirmą kartą išleisti<text:s/>GMO į aplinką gauti pateikia Aplinkos ministerijai pagal šios Tvarkos reikalavimus parengtą paraišką ir pranešimą, kuriame nurodoma:</text:p>
      <text:p text:style-name="P464">Punkto numeracijos pakeitimas:</text:p>
      <text:p text:style-name="P465"><text:span text:style-name="T466">Nr.<text:s/></text:span><text:a xlink:href="https://www.e-tar.lt/portal/legalAct.html?documentId=TAR.7475DCEF262E" office:target-frame-name="_top" xlink:show="replace"><text:span text:style-name="T467">D1-52</text:span><text:span text:style-name="T468">0</text:span></text:a><text:span text:style-name="T469">, 2006-11-07, Žin., 2006, Nr. 124-4710 (2006-11-18), i. k. 106301MISAK00D1-520</text:span></text:p>
      <text:p text:style-name="Normal"/>
      <text:p text:style-name="P470">17.1. informacija, nurodyta:</text:p>
      <text:p text:style-name="P471">17.1.1. šios Tvarkos 3 priede, kai prašoma Leidimo išleisti į aplinką genetiškai modifikuotus aukštesniuosius augalus;</text:p>
      <text:p text:style-name="P472">17.1.2. šios Tvarkos 2 priede, išskyrus atvejus, nurodytus 17.1.1 punkte;</text:p>
      <text:p text:style-name="P473">Papunkčio pakeitimai:</text:p>
      <text:p text:style-name="P474"><text:span text:style-name="T475">Nr.<text:s/></text:span><text:a xlink:href="https://www.e-tar.lt/portal/legalAct.html?documentId=TAR.DBE688A70AEE" office:target-frame-name="_top" xlink:show="replace"><text:span text:style-name="T476">D1-762</text:span></text:a><text:span text:style-name="T477">, 2011-09-29, Žin., 2011, Nr. 120-5674 (2011-10-05), i. k. 111301MISAK00D1-762</text:span></text:p>
      <text:p text:style-name="Normal"/>
      <text:p text:style-name="P478">17.2. informacija dėl duomenų ar rezultatų, paimtų iš kitų pranešėjų pirmiau pateiktų pranešimų, jei informacija nėra konfidenciali arba jei tie pranešėjai yra davę raštišką sutikimą (rašytinio sutikimo kopija turi būti pridėta prie paraiškos), taip pat<text:s/>kita papildoma informacija, kuri, pranešėjo manymu, yra svarbi;</text:p>
      <text:p text:style-name="P479">17.3. rizikos aplinkai vertinimas ir išvados;</text:p>
      <text:p text:style-name="P480">17.4. pranešimo ir kitų dokumentų santraukos, paruoštos pagal formą, nurodytą šios Tvarkos 4 priede.</text:p>
      <text:p text:style-name="P481"><text:span text:style-name="T482">17</text:span><text:span text:style-name="T483">1</text:span><text:span text:style-name="T484">. Pranešimas, nurodytas 17<text:s/></text:span><text:span text:style-name="T485">punkte, pateikiamas naudojant standartinius duomenų formatus, jei jie patvirtinti Europos Sąjungos teisės aktais.</text:span><text:s/></text:p>
      <text:p text:style-name="P486">Papildyta punktu:</text:p>
      <text:p text:style-name="P487"><text:span text:style-name="T488">Nr.<text:s/></text:span><text:a xlink:href="https://www.e-tar.lt/portal/legalAct.html?documentId=5b77ffb0146711ebb0038a8cd8ff585f" office:target-frame-name="_top" xlink:show="replace"><text:span text:style-name="T489">D1-645</text:span></text:a><text:span text:style-name="T490">, 2020-10-22, p</text:span><text:span text:style-name="T491">askelbta TAR 2020-10-22, i. k. 2020-21975</text:span></text:p>
      <text:p text:style-name="Normal"/>
      <text:p text:style-name="P492">18. Gavus Aplinkos ministerijos leidimą, viename pranešime gali būti pranešta apie to paties genetiškai modifikuoto organizmo arba genetiškai modifikuoto organizmo kombinacijos išleidimą toje pačioje vietoje ar skirtingose vietose tuo pačiu tikslu ir per tam tikrą nustatytą laikotarpį.</text:p>
      <text:p text:style-name="P493">Punkto pakeitimai:</text:p>
      <text:p text:style-name="P494"><text:span text:style-name="T495">Nr.<text:s/></text:span><text:a xlink:href="https://www.e-tar.lt/portal/legalAct.html?documentId=TAR.DBE688A70AEE" office:target-frame-name="_top" xlink:show="replace"><text:span text:style-name="T496">D1-762</text:span></text:a><text:span text:style-name="T497">, 2011-09-29, Žin., 2011, Nr. 120-5674 (2011-10-05), i. k. 111301MI</text:span><text:span text:style-name="T498">SAK00D1-762</text:span></text:p>
      <text:p text:style-name="P499">Punkto numeracijos pakeitimas:</text:p>
      <text:p text:style-name="P500"><text:span text:style-name="T501">Nr.<text:s/></text:span><text:a xlink:href="https://www.e-tar.lt/portal/legalAct.html?documentId=TAR.7475DCEF262E" office:target-frame-name="_top" xlink:show="replace"><text:span text:style-name="T502">D1-520</text:span></text:a><text:span text:style-name="T503">, 2006-11-07, Žin., 2006, Nr. 124-4710 (2006-11-18), i. k. 106301MISAK00D1-520</text:span></text:p>
      <text:p text:style-name="Normal"/>
      <text:p text:style-name="P504"><text:span text:style-name="T505">ANTRAS</text:span><text:span text:style-name="T506"><text:s/>SKIRSNIS</text:span></text:p>
      <text:p text:style-name="P507"><text:span text:style-name="T508">STANDARTINĖ LEIDIMO</text:span><text:span text:style-name="T509"><text:s/>IŠDAVIMO PROCEDŪRA</text:span></text:p>
      <text:p text:style-name="P510"/>
      <text:p text:style-name="P511">19. Aplinkos ministerija pagal šios Tvarkos 17 punktą, gavusi paraišką ir pranešimą:</text:p>
      <text:p text:style-name="P512">Punkto numeracijos pakeitimas:</text:p>
      <text:p text:style-name="P513"><text:span text:style-name="T514">Nr.<text:s/></text:span><text:a xlink:href="https://www.e-tar.lt/portal/legalAct.html?documentId=TAR.7475DCEF262E" office:target-frame-name="_top" xlink:show="replace"><text:span text:style-name="T515">D1-520</text:span></text:a><text:span text:style-name="T516">, 2006-11-07, Žin., 200</text:span><text:span text:style-name="T517">6, Nr. 124-4710 (2006-11-18), i. k. 106301MISAK00D1-520</text:span></text:p>
      <text:p text:style-name="P518">Punkto pakeitimai:</text:p>
      <text:p text:style-name="P519"><text:span text:style-name="T520">Nr.<text:s/></text:span><text:a xlink:href="https://www.e-tar.lt/portal/legalAct.html?documentId=TAR.DBE688A70AEE" office:target-frame-name="_top" xlink:show="replace"><text:span text:style-name="T521">D1-762</text:span></text:a><text:span text:style-name="T522">, 2011-09-29, Žin., 2011, Nr. 120-5674 (2011-10-05), i. k. 111301MISAK00D1-762</text:span></text:p>
      <text:p text:style-name="Normal"/>
      <text:p text:style-name="P523">19.1.<text:s/>užregistruoja paraiškos ir pranešimo gavimo datą;</text:p>
      <text:p text:style-name="P524">19.2. nedelsdama išnagrinėja, ar gauta paraiška ir pranešimas atitinka šioje Tvarkoje numatytus reikalavimus ir, jei nustato, kad ne viskas pateikta, tai paprašo pranešėją pateikti trūkstamą<text:s/>informaciją;</text:p>
      <text:p text:style-name="P525">19.3. jei reikia, paprašo pranešėją pateikti papildomą informaciją, nurodydama tokio prašymo priežastis;</text:p>
      <text:p text:style-name="P526">19.4. gautą paraišką ir pranešimą per 10 dienų elektroniniu paštu ar paštu išsiunčia Priežiūros komitetui ir Suinteresuotoms institucijoms išvadai pateikti per 20 dienų nuo pranešimo išsiuntimo dienos;</text:p>
      <text:p text:style-name="P527">19.5. gautą pranešimą per 10 dienų elektroniniu paštu, paštu išsiunčia Ekspertų komitetui išvadai pateikti per 20 dienų nuo pranešimo išsiuntimo dienos.</text:p>
      <text:p text:style-name="P528">Papildyta punktu:</text:p>
      <text:p text:style-name="P529"><text:span text:style-name="T530">Nr.<text:s/></text:span><text:a xlink:href="https://www.e-tar.lt/portal/legalAct.html?documentId=TAR.7475DCEF262E" office:target-frame-name="_top" xlink:show="replace"><text:span text:style-name="T531">D1-520</text:span></text:a><text:span text:style-name="T532">, 2006-11-07, Žin., 2006, Nr. 124-4710 (2006-11-18), i. k. 106301MISAK00D1-520</text:span></text:p>
      <text:p text:style-name="Normal"/>
      <text:p text:style-name="P533">20. Aplinkos ministerija, išnagrinėjusi visas išvadas, kurias pateikė Priežiūros komitetas ir Suinteresuotos valstybės institucijos, taip pat išnagrinėjusi iš kitų valstybių Europos Sąjungos narių gautas išvadas, per 90 dienų nuo pranešimo gavimo raštu informuoja pranešėją, nurodydama, kad:</text:p>
      <text:p text:style-name="P534">Punkto numeracijos pakeitimas:</text:p>
      <text:p text:style-name="P535"><text:span text:style-name="T536">Nr.<text:s/></text:span><text:a xlink:href="https://www.e-tar.lt/portal/legalAct.html?documentId=TAR.7475DCEF262E" office:target-frame-name="_top" xlink:show="replace"><text:span text:style-name="T537">D1-520</text:span></text:a><text:span text:style-name="T538">, 2006-11-07, Žin., 2006, Nr. 124-4710 (2006-11-18), i. k. 106301MISAK00D1-520</text:span></text:p>
      <text:p text:style-name="Normal"/>
      <text:p text:style-name="P539">20.1. pranešimas atitinka šios Tvarkos reikalavimus ir GMO išleidimas į aplinką gali būti vykdomas. Tokiu atveju Aplinkos ministerija išduoda Leidimą, nurodytą šios Tvarkos 8 priede;</text:p>
      <text:p text:style-name="P540">20.2. GMO išleidimas į aplinką negali būti vykdomas, nes neatitinka šios Tvarkos reikalavimų. Tokiu atveju Aplinkos ministerija nurodo atmetimo priežastis ir informuoja Komisiją.</text:p>
      <text:p text:style-name="P541">21. Apskaičiuojant šios Tvarkos 20 punkte nurodytą 90 dienų laikotarpį, neįskaitomas laikas, kai Aplinkos ministerija:</text:p>
      <text:p text:style-name="P542">Punkto numeracijos pakeitimas:</text:p>
      <text:p text:style-name="P543"><text:span text:style-name="T544">Nr.<text:s/></text:span><text:a xlink:href="https://www.e-tar.lt/portal/legalAct.html?documentId=TAR.7475DCEF262E" office:target-frame-name="_top" xlink:show="replace"><text:span text:style-name="T545">D1-520</text:span></text:a><text:span text:style-name="T546">, 2006-11-07, Žin., 2006, Nr. 124-4710 (2006-11-18), i. k. 106301MISAK00D1-520</text:span></text:p>
      <text:p text:style-name="P547">Punkto pakeitimai:</text:p>
      <text:p text:style-name="P548"><text:span text:style-name="T549">Nr.<text:s/></text:span><text:a xlink:href="https://www.e-tar.lt/portal/legalAct.html?documentId=TAR.DBE688A70AEE" office:target-frame-name="_top" xlink:show="replace"><text:span text:style-name="T550">D1-762</text:span></text:a><text:span text:style-name="T551">, 2011-09-29, Žin., 2011, Nr. 120-5674 (2011-10-05), i. k.<text:s/></text:span><text:span text:style-name="T552">111301MISAK00D1-762</text:span></text:p>
      <text:p text:style-name="Normal"/>
      <text:p text:style-name="P553">21.1. laukia trūkstamos ar papildomos informacijos, kurios ji pareikalavo iš pranešėjo pagal šios Tvarkos 19.2 ar 19.3 punktus;</text:p>
      <text:p text:style-name="P554">Papunkčio pakeitimai:</text:p>
      <text:p text:style-name="P555"><text:span text:style-name="T556">Nr.<text:s/></text:span><text:a xlink:href="https://www.e-tar.lt/portal/legalAct.html?documentId=TAR.DBE688A70AEE" office:target-frame-name="_top" xlink:show="replace"><text:span text:style-name="T557">D1-762</text:span></text:a><text:span text:style-name="T558">, 2011-09-29, Žin., 2011, Nr. 120-5674 (2011-10-05), i. k. 111301MISAK00D1-762</text:span></text:p>
      <text:p text:style-name="Normal"/>
      <text:p text:style-name="P559">21.2. vykdo viešą konsultavimąsi su visuomene pagal Visuomenės informavimo ir dalyvavimo išduodant leidimus naudoti genetiškai modifikuotus organizmus tvarką, patvirtintą<text:s/><text:soft-page-break/>aplinkos ministro 2003 m. birželio 11 d. įsakymu Nr. 299 (Žin., 2003, Nr.<text:s/><text:a xlink:href="https://www.e-tar.lt/portal/lt/legalAct/TAR.D295A4AB445A" office:target-frame-name="_blank" xlink:show="new"><text:span text:style-name="T560">62-2832</text:span></text:a>). Dėl viešo konsultavimosi 90 dienų terminas negali būti pratęstas ilgiau nei 30<text:s/>dienų.</text:p>
      <text:p text:style-name="P561"><text:span text:style-name="T562">22</text:span><text:span text:style-name="T563">. Pranešėjas privalo informuoti visuomenę apie paraiškos ir pranešimo apgalvotai išleisti GMO į aplinką pateikimą Aplinkos ministerijai, šios paraiškos ir pranešimo nagrinėjimą bei Leidimo išdavimą, laikydamasis Visuomenės informavimo ir dal</text:span><text:span text:style-name="T564">yvavimo išduodant leidimus naudoti genetiškai modifikuotus organizmus tvarkos ir gali išleisti GMO į aplinką tik gavęs Aplinkos ministerijos Leidimą pagal šios tvarkos 20.1 punktą, laikydamasis visų jame nurodytų sąlygų. Taip pat pranešėjas privalo užtikri</text:span><text:span text:style-name="T565">nti, kad jokia medžiaga, gauta iš GMO, kurie apgalvotai išleidžiami į aplinką kitais nei tiekimo rinkai tikslais, nebūtų tiekiami rinkai, išskyrus VII skyriuje numatytus atvejus.</text:span><text:s/></text:p>
      <text:p text:style-name="P566">Punkto pakeitimai:</text:p>
      <text:p text:style-name="P567"><text:span text:style-name="T568">Nr.<text:s/></text:span><text:a xlink:href="https://www.e-tar.lt/portal/legalAct.html?documentId=TAR.DBE688A70AEE" office:target-frame-name="_top" xlink:show="replace"><text:span text:style-name="T569">D1-762</text:span></text:a><text:span text:style-name="T570">, 2011-09-29, Žin., 2011, Nr. 120-5674 (2011-10-05), i. k. 111301MISAK00D1-762</text:span></text:p>
      <text:p text:style-name="P571">Punkto numeracijos pakeitimas:</text:p>
      <text:p text:style-name="P572"><text:span text:style-name="T573">Nr.<text:s/></text:span><text:a xlink:href="https://www.e-tar.lt/portal/legalAct.html?documentId=TAR.7475DCEF262E" office:target-frame-name="_top" xlink:show="replace"><text:span text:style-name="T574">D1-520</text:span></text:a><text:span text:style-name="T575">, 2006-11-07, Žin., 2006, Nr. 124-4710 (2006-11-18), i. k. 106301MISAK00D1-520</text:span></text:p>
      <text:p text:style-name="Normal"/>
      <text:p text:style-name="P576"><text:span text:style-name="T577">TREČIAS</text:span><text:span text:style-name="T578"><text:s/>SKIRSNIS</text:span></text:p>
      <text:p text:style-name="P579"><text:span text:style-name="T580">NAUJOS INFORMACIJOS PATEIKIMAS IR LEIDIMO SĄLYGŲ PAKEITIMAS</text:span></text:p>
      <text:p text:style-name="P581"/>
      <text:p text:style-name="P582">23. Jeigu pranešimo nagrinėjimo metu ar po to, kai patvirtintas Leidimas išleisti į aplinką GMO, pranešėjas gauna naujos informacijos apie poveikį žmonių sveikatai ar aplinkai ir jeigu planuojamoje ar leistoje veikloje atsiranda nenumatytų pasikeitimų, dėl kurių kyla ar gali kilti neigiamas poveikis žmonių sveikatai ar aplinkai, pranešėjas nedelsdamas:</text:p>
      <text:p text:style-name="P583">Punkto numeracijos pakeitimas:</text:p>
      <text:p text:style-name="P584"><text:span text:style-name="T585">Nr.<text:s/></text:span><text:a xlink:href="https://www.e-tar.lt/portal/legalAct.html?documentId=TAR.7475DCEF262E" office:target-frame-name="_top" xlink:show="replace"><text:span text:style-name="T586">D1-520</text:span></text:a><text:span text:style-name="T587">, 2006-11-07, Žin., 2006, Nr. 124-4710 (2006-11-18), i. k. 106301MISAK00D1-520</text:span></text:p>
      <text:p text:style-name="Normal"/>
      <text:p text:style-name="P588">23.1.<text:s/>imasi būtinų priemonių žmonių sveikatai ir aplinkai apsaugoti;</text:p>
      <text:p text:style-name="P589">23.2. iš anksto arba iš karto gavęs naujos informacijos arba sužinojęs apie planuojamoje ar leistinoje veikloje nenumatytą pakeitimą, informuoja Aplinkos ministeriją apie visus pakeitimus;</text:p>
      <text:p text:style-name="P590"><text:span text:style-name="T591">23.3</text:span><text:span text:style-name="T592">. peržiūri pranešime nurodytas priemones, patikslina pranešime nurodytą informaciją ir sąlygas.</text:span><text:s/></text:p>
      <text:p text:style-name="P593">Papunkčio pakeitimai:</text:p>
      <text:p text:style-name="P594"><text:span text:style-name="T595">Nr.<text:s/></text:span><text:a xlink:href="https://www.e-tar.lt/portal/legalAct.html?documentId=TAR.DBE688A70AEE" office:target-frame-name="_top" xlink:show="replace"><text:span text:style-name="T596">D1-762</text:span></text:a><text:span text:style-name="T597">, 2011-09-29, Žin., 2011, Nr. 120-567</text:span><text:span text:style-name="T598">4 (2011-10-05), i. k. 111301MISAK00D1-762</text:span></text:p>
      <text:p text:style-name="Normal"/>
      <text:p text:style-name="P599">24. Jei šios Tvarkos 23 punkte nurodyta informacija gaunama tuo metu, kai pranešimą nagrinėja valstybės Europos Sąjungos narės institucija, arba po to, kai toji institucija jau yra davusi Leidimą į aplinką išleisti GMO, pranešėjas nedelsiant imasi 22 punkte nurodytų veiksmų.</text:p>
      <text:p text:style-name="P600">Punkto pakeitimai:</text:p>
      <text:p text:style-name="P601"><text:span text:style-name="T602">Nr.<text:s/></text:span><text:a xlink:href="https://www.e-tar.lt/portal/legalAct.html?documentId=TAR.DBE688A70AEE" office:target-frame-name="_top" xlink:show="replace"><text:span text:style-name="T603">D1-762</text:span></text:a><text:span text:style-name="T604">, 2011-09-29, Žin., 2011, Nr. 120-5674 (2011-10-05), i. k. 111301MISAK00D1-7</text:span><text:span text:style-name="T605">62</text:span></text:p>
      <text:p text:style-name="P606">Punkto numeracijos pakeitimas:</text:p>
      <text:p text:style-name="P607"><text:span text:style-name="T608">Nr.<text:s/></text:span><text:a xlink:href="https://www.e-tar.lt/portal/legalAct.html?documentId=TAR.7475DCEF262E" office:target-frame-name="_top" xlink:show="replace"><text:span text:style-name="T609">D1-520</text:span></text:a><text:span text:style-name="T610">, 2006-11-07, Žin., 2006, Nr. 124-4710 (2006-11-18), i. k. 106301MISAK00D1-520</text:span></text:p>
      <text:p text:style-name="Normal"/>
      <text:p text:style-name="P611">25. Gavusi informacijos apie galimą poveikį žmonių sveikatai ar aplinkai arba susiklosčius šios Tvarkos 23 punkte nurodytoms aplinkybėms, Aplinkos ministerija:</text:p>
      <text:p text:style-name="P612">Punkto numeracijos pakeitimas:</text:p>
      <text:p text:style-name="P613"><text:span text:style-name="T614">Nr.<text:s/></text:span><text:a xlink:href="https://www.e-tar.lt/portal/legalAct.html?documentId=TAR.7475DCEF262E" office:target-frame-name="_top" xlink:show="replace"><text:span text:style-name="T615">D1-520</text:span></text:a><text:span text:style-name="T616">, 2006-11-07, Žin.,</text:span><text:span text:style-name="T617"><text:s/>2006, Nr. 124-4710 (2006-11-18), i. k. 106301MISAK00D1-520</text:span></text:p>
      <text:p text:style-name="P618">Punkto pakeitimai:</text:p>
      <text:p text:style-name="P619"><text:span text:style-name="T620">Nr.<text:s/></text:span><text:a xlink:href="https://www.e-tar.lt/portal/legalAct.html?documentId=TAR.DBE688A70AEE" office:target-frame-name="_top" xlink:show="replace"><text:span text:style-name="T621">D1-762</text:span></text:a><text:span text:style-name="T622">, 2011-09-29, Žin., 2011, Nr. 120-5674 (2011-10-05), i. k. 111301MISAK00D1-762</text:span></text:p>
      <text:p text:style-name="Normal"/>
      <text:p text:style-name="P623">25.1. įvertina gautą informaciją;</text:p>
      <text:p text:style-name="P624">25.2. informuoja visuomenę pagal Visuomenės informavimo ir dalyvavimo išduodant leidimus naudoti genetiškai modifikuotus organizmus tvarką, patvirtintą aplinkos ministro 2003 m. birželio 11 d. įsakymu Nr. 299;</text:p>
      <text:p text:style-name="P625">25.3. gali pareikalauti, kad pranešėjas:</text:p>
      <text:p text:style-name="P626">25.3.1. pakeistų apgalvoto išleidimo į aplinką sąlygas;</text:p>
      <text:p text:style-name="P627">25.3.2. sustabdytų apgalvotą išleidimą į aplinką;</text:p>
      <text:p text:style-name="P628">25.3.3. visiškai nutrauktų apgalvotą išleidimą į aplinką.</text:p>
      <text:p text:style-name="P629"/>
      <text:p text:style-name="P630"><text:span text:style-name="T631">VII</text:span><text:span text:style-name="T632">.<text:s/></text:span><text:span text:style-name="T633">GMO TIEKIMAS RINKAI<text:s/></text:span></text:p>
      <text:p text:style-name="P634">Pakeistas skyriaus pavadinimas:</text:p>
      <text:p text:style-name="P635"><text:span text:style-name="T636">Nr.<text:s/></text:span><text:a xlink:href="https://www.e-tar.lt/portal/legalAct.html?documentId=TAR.DBE688A70AEE" office:target-frame-name="_top" xlink:show="replace"><text:span text:style-name="T637">D1-762</text:span></text:a><text:span text:style-name="T638">, 2011-09-29, Žin., 2011, Nr. 120-5674 (2011-10-05), i. k. 111301MISAK00D1-762</text:span></text:p>
      <text:p text:style-name="Normal"/>
      <text:p text:style-name="P639"><text:span text:style-name="T640">PIRMAS</text:span><text:span text:style-name="T641"><text:s/>SKIRSNIS</text:span></text:p>
      <text:p text:style-name="P642"><text:span text:style-name="T643">PARAIŠKA IR PRANEŠIMAS</text:span></text:p>
      <text:p text:style-name="P644"/>
      <text:p text:style-name="P645"><text:span text:style-name="T646">26</text:span><text:span text:style-name="T647">. Pranešėja</text:span><text:span text:style-name="T648">s Sutikimui pirmą kartą tiekti</text:span><text:span text:style-name="T649"><text:s/></text:span><text:span text:style-name="T650">GMO rinkai</text:span><text:span text:style-name="T651"><text:s/></text:span><text:span text:style-name="T652">gauti pateikia Aplinkos ministerijai pagal šios Tvarkos reikalavimus parengtą paraišką ir pranešimą, kuriame nurodoma:</text:span><text:s/></text:p>
      <text:p text:style-name="P653">Punkto numeracijos pakeitimas:</text:p>
      <text:p text:style-name="P654"><text:span text:style-name="T655">Nr.<text:s/></text:span><text:a xlink:href="https://www.e-tar.lt/portal/legalAct.html?documentId=TAR.7475DCEF262E" office:target-frame-name="_top" xlink:show="replace"><text:span text:style-name="T656">D1-520</text:span></text:a><text:span text:style-name="T657">, 2006-11-07, Žin., 2006, Nr. 124-4710 (2006-11-18), i. k. 106301MISAK00D1-520</text:span></text:p>
      <text:p text:style-name="P658">Punkto pakeitimai:</text:p>
      <text:p text:style-name="P659"><text:span text:style-name="T660">Nr.<text:s/></text:span><text:a xlink:href="https://www.e-tar.lt/portal/legalAct.html?documentId=TAR.DBE688A70AEE" office:target-frame-name="_top" xlink:show="replace"><text:span text:style-name="T661">D1-762</text:span></text:a><text:span text:style-name="T662">, 2011-09-29, Žin., 2011, Nr. 120-5674 (2011-10-05), i. k. 111301MISAK00D1-762</text:span></text:p>
      <text:p text:style-name="Normal"/>
      <text:p text:style-name="P663">26.1. informacija, nurodyta:</text:p>
      <text:p text:style-name="P664"><text:span text:style-name="T665">26.1.1</text:span><text:span text:style-name="T666">. šios Tvarkos 3 priede, kai prašoma Sutikimo tiekti rinkai</text:span><text:span text:style-name="T667"><text:s/></text:span><text:span text:style-name="T668">genetiškai modifikuotus aukštesniuosius augalus;</text:span><text:s/></text:p>
      <text:p text:style-name="P669">Papunkčio pakeitimai:</text:p>
      <text:p text:style-name="P670"><text:span text:style-name="T671">Nr.<text:s/></text:span><text:a xlink:href="https://www.e-tar.lt/portal/legalAct.html?documentId=TAR.DBE688A70AEE" office:target-frame-name="_top" xlink:show="replace"><text:span text:style-name="T672">D1-762</text:span></text:a><text:span text:style-name="T673">, 2011-09-29, Žin., 2011, Nr. 120-5674 (2011-10-05), i. k. 111301MISAK00D1-762</text:span></text:p>
      <text:p text:style-name="Normal"/>
      <text:p text:style-name="P674"><text:span text:style-name="T675">26.1.2</text:span><text:span text:style-name="T676">. šios Tvarkos 2 priede, išskyrus atvejus, nurodytus</text:span><text:span text:style-name="T677"><text:s/>26.1.1 punkte;</text:span><text:s/></text:p>
      <text:p text:style-name="P678">Papunkčio pakeitimai:</text:p>
      <text:p text:style-name="P679"><text:span text:style-name="T680">Nr.<text:s/></text:span><text:a xlink:href="https://www.e-tar.lt/portal/legalAct.html?documentId=TAR.DBE688A70AEE" office:target-frame-name="_top" xlink:show="replace"><text:span text:style-name="T681">D1-762</text:span></text:a><text:span text:style-name="T682">, 2011-09-29, Žin., 2011, Nr. 120-5674 (2011-10-05), i. k. 111301MISAK00D1-762</text:span></text:p>
      <text:p text:style-name="Normal"/>
      <text:p text:style-name="P683">26.2. papildoma informacija, nurodyta šios Tvarkos 5 priede;</text:p>
      <text:p text:style-name="P684">26.3. rizikos aplinkai vertinimas ir išvados;</text:p>
      <text:p text:style-name="P685">26.4. produkto teikimo rinkai sąlygos, įskaitant konkrečias jo naudojimo ir tvarkymo sąlygas;</text:p>
      <text:p text:style-name="P686">Papunkčio pakeitimai:</text:p>
      <text:p text:style-name="P687"><text:span text:style-name="T688">Nr.<text:s/></text:span><text:a xlink:href="https://www.e-tar.lt/portal/legalAct.html?documentId=TAR.DBE688A70AEE" office:target-frame-name="_top" xlink:show="replace"><text:span text:style-name="T689">D1-762</text:span></text:a><text:span text:style-name="T690">, 2011-09-29, Žin., 2011, Nr. 120-5674 (2011-10-05), i. k. 111301MISAK00D1-762</text:span></text:p>
      <text:p text:style-name="Normal"/>
      <text:p text:style-name="P691">26.5. prašomas Sutikimo galiojimo terminas, kuris negali būti ilgesnis nei 10 metų;</text:p>
      <text:p text:style-name="P692"><text:span text:style-name="T693">26.6</text:span><text:span text:style-name="T694">. monitoringo planas, parengtas pagal Tvarkos 12 priede nustatytus reikalavimus, įskaitant pasiūlymą, kokiam terminui toks planas rengiamas. Šis terminas gali skirtis nuo prašomo Sutikimo galiojimo termino;</text:span><text:s/></text:p>
      <text:p text:style-name="P695">Papunkčio pakeitimai:</text:p>
      <text:p text:style-name="P696"><text:span text:style-name="T697">Nr.<text:s/></text:span><text:a xlink:href="https://www.e-tar.lt/portal/legalAct.html?documentId=TAR.DBE688A70AEE" office:target-frame-name="_top" xlink:show="replace"><text:span text:style-name="T698">D1-762</text:span></text:a><text:span text:style-name="T699">, 2011-09-29, Žin., 2011, Nr. 120-5674 (2011-10-05), i. k. 111301MISAK00D1-762</text:span></text:p>
      <text:p text:style-name="P700"><text:span text:style-name="T701">Nr.<text:s/></text:span><text:a xlink:href="https://www.e-tar.lt/portal/legalAct.html?documentId=6a91b0a0869611e993ffd4361ddf8976" office:target-frame-name="_top" xlink:show="replace"><text:span text:style-name="T702">D1-</text:span><text:span text:style-name="T703">340</text:span></text:a><text:span text:style-name="T704">, 2019-06-03, paskelbta TAR 2019-06-04, i. k. 2019-09018</text:span></text:p>
      <text:p text:style-name="Normal"/>
      <text:p text:style-name="P705"><text:span text:style-name="T706">26.7</text:span><text:span text:style-name="T707">. pasiūlymas dėl ženklinimo,</text:span><text:span text:style-name="T708"><text:s/></text:span><text:span text:style-name="T709">kuris turi atitikti šios Tvarkos 5 priede nustatytus reikalavimus.</text:span><text:span text:style-name="T710"><text:s/></text:span><text:span text:style-name="T711">Etiketėje ar produkto lydimajame dokumente turi būti aiškiai užrašyta, ar produkte yra gene</text:span><text:span text:style-name="T712">tiškai modifikuotų organizmų: „Šio produkto sudėtyje yra genetiškai modifikuotų organizmų;</text:span></text:p>
      <text:p text:style-name="P713">Papunkčio pakeitimai:</text:p>
      <text:p text:style-name="P714"><text:span text:style-name="T715">Nr.<text:s/></text:span><text:a xlink:href="https://www.e-tar.lt/portal/legalAct.html?documentId=TAR.DBE688A70AEE" office:target-frame-name="_top" xlink:show="replace"><text:span text:style-name="T716">D1-762</text:span></text:a><text:span text:style-name="T717">, 2011-09-29, Žin., 2011, Nr. 120-5674 (2011-10-05)</text:span><text:span text:style-name="T718">, i. k. 111301MISAK00D1-762</text:span></text:p>
      <text:p text:style-name="Normal"/>
      <text:p text:style-name="P719">26.8. pasiūlymas dėl pakavimo, kuris turi atitikti šios Tvarkos 5 priede nustatytus reikalavimus;</text:p>
      <text:p text:style-name="P720">26.9. pranešimo ir kitų dokumentų santraukos, paruoštos pagal sutrumpintos informacijos pateikimo formą, nurodytą šios<text:s/>Tvarkos 6 priede;</text:p>
      <text:p text:style-name="P721">26.10. informacija apie duomenis arba rezultatus, gautus, atlikus tų pačių GMO ar tos pačios GMO kombinacijos išleidimą į aplinką, apie kurį:</text:p>
      <text:p text:style-name="P722">26.10.1. buvo pranešta anksčiau arba pranešama dabar ir/arba</text:p>
      <text:p text:style-name="P723">26.10.2. kuris yra<text:s/>pranešėjo vykdomas Europos Bendrijoje arba už jos ribų.</text:p>
      <text:p text:style-name="P724"><text:span text:style-name="T725">26</text:span><text:span text:style-name="T726">1</text:span><text:span text:style-name="T727">. Pranešimas, nurodytas 26 punkte, pateikiamas naudojant standartinius duomenų formatus, jei jie patvirtinti Europos Sąjungos teisės aktais.</text:span><text:s/></text:p>
      <text:p text:style-name="P728">Papildyta punktu:</text:p>
      <text:p text:style-name="P729"><text:span text:style-name="T730">Nr.<text:s/></text:span><text:a xlink:href="https://www.e-tar.lt/portal/legalAct.html?documentId=5b77ffb0146711ebb0038a8cd8ff585f" office:target-frame-name="_top" xlink:show="replace"><text:span text:style-name="T731">D1-645</text:span></text:a><text:span text:style-name="T732">, 2020-10-22, paskelbta TAR 2020-10-22, i. k. 2020-21975</text:span></text:p>
      <text:p text:style-name="Normal"/>
      <text:p text:style-name="P733">27. Pranešėjas gali:</text:p>
      <text:p text:style-name="P734">Punkto numeracijos pakeitimas:</text:p>
      <text:p text:style-name="P735"><text:span text:style-name="T736">Nr.<text:s/></text:span><text:a xlink:href="https://www.e-tar.lt/portal/legalAct.html?documentId=TAR.7475DCEF262E" office:target-frame-name="_top" xlink:show="replace"><text:span text:style-name="T737">D1-520</text:span></text:a><text:span text:style-name="T738">, 2006-11-07, Žin., 2006, Nr. 124-4710 (2006-11-18), i. k. 106301MISAK00D1-520</text:span></text:p>
      <text:p text:style-name="Normal"/>
      <text:p text:style-name="P739">27.1. prašyti Aplinkos ministerijos, kad būtų galima neteikti dalies ar visos šios Tvarkos 5 priedo B skirsnyje numatytos informacijos, jeigu pranešėjas, remdamasis GMO išleidimo į aplinką rezultatais arba pagrįstomis mokslinėmis išvadomis, mano, kad GMO<text:s/><text:span text:style-name="T740">tiekimas rinkai</text:span><text:s/>ir jo naudojimas nekelia rizikos žmonių sveikatai ir aplinkai;</text:p>
      <text:p text:style-name="P741">Papunkčio pakeitimai:</text:p>
      <text:p text:style-name="P742"><text:span text:style-name="T743">Nr.<text:s/></text:span><text:a xlink:href="https://www.e-tar.lt/portal/legalAct.html?documentId=TAR.DBE688A70AEE" office:target-frame-name="_top" xlink:show="replace"><text:span text:style-name="T744">D1-762</text:span></text:a><text:span text:style-name="T745">, 2011-09-29, Žin., 2011, Nr. 120-5674 (2011-10-05), i. k. 111301MISAK00D1-762</text:span></text:p>
      <text:p text:style-name="Normal"/>
      <text:p text:style-name="P746">27.2. nurodyti duomenis ar rezultatus, paimtus iš kitų pranešėjų anksčiau pateiktų pranešimų arba papildomą informaciją, kuri, pranešėjo manymu, yra svarbi, jei ta informacija, duomenys ir rezultatai nėra konfidencialūs arba jei kiti pranešėjai yra davę Sutikimą (rašytinio Sutikimo kopija turi būti pridėta prie paraiškos).</text:p>
      <text:p text:style-name="P747">28. Draudžiama nepateikus paraiškos ir pranešimo GMO naudoti, nesilaikant konkrečių to produkto naudojimo sąlygų, kitoje nei nustatyta aplinkoje ir (arba) geografinėje srityje, nei nurodyta sutikime.</text:p>
      <text:p text:style-name="P748">Punkto numeracijos pakeitimas:</text:p>
      <text:p text:style-name="P749"><text:span text:style-name="T750">Nr.<text:s/></text:span><text:a xlink:href="https://www.e-tar.lt/portal/legalAct.html?documentId=TAR.7475DCEF262E" office:target-frame-name="_top" xlink:show="replace"><text:span text:style-name="T751">D1-520</text:span></text:a><text:span text:style-name="T752">, 2006-11-07, Žin., 2006, Nr. 124-4710 (2006-11-18), i. k. 106301MISAK00D1-520</text:span></text:p>
      <text:p text:style-name="Normal"/>
      <text:p text:style-name="P753"><text:span text:style-name="T754">ANTRAS</text:span><text:span text:style-name="T755"><text:s/>SKIRSNIS</text:span></text:p>
      <text:p text:style-name="P756"><text:span text:style-name="T757">SUTIKIMO PROCEDŪRA</text:span></text:p>
      <text:p text:style-name="P758"/>
      <text:p text:style-name="P759">29. Aplinkos ministerija pagal šios Tvarkos<text:s/>26 punktą, gavusi paraišką ir pranešimą:</text:p>
      <text:p text:style-name="P760">Punkto numeracijos pakeitimas:</text:p>
      <text:p text:style-name="P761"><text:span text:style-name="T762">Nr.<text:s/></text:span><text:a xlink:href="https://www.e-tar.lt/portal/legalAct.html?documentId=TAR.7475DCEF262E" office:target-frame-name="_top" xlink:show="replace"><text:span text:style-name="T763">D1-520</text:span></text:a><text:span text:style-name="T764">, 2006-11-07, Žin., 2006, Nr. 124-4710 (2006-11-18), i. k. 106301MISAK00D1-520</text:span></text:p>
      <text:p text:style-name="P765">Punkto<text:s/>pakeitimai:</text:p>
      <text:p text:style-name="P766"><text:span text:style-name="T767">Nr.<text:s/></text:span><text:a xlink:href="https://www.e-tar.lt/portal/legalAct.html?documentId=TAR.DBE688A70AEE" office:target-frame-name="_top" xlink:show="replace"><text:span text:style-name="T768">D1-762</text:span></text:a><text:span text:style-name="T769">, 2011-09-29, Žin., 2011, Nr. 120-5674 (2011-10-05), i. k. 111301MISAK00D1-762</text:span></text:p>
      <text:p text:style-name="Normal"/>
      <text:p text:style-name="P770">29.1. užregistruoja paraiškos ir pranešimo gavimo datą;</text:p>
      <text:p text:style-name="P771">29.2. nedelsdama išnagrinėja, ar gauta paraiška ir pranešimas atitinka šioje Tvarkoje numatytus reikalavimus ir, jei nustato, kad ne viskas pateikta, tai paprašo pranešėją pateikti trūkstamą informaciją;</text:p>
      <text:p text:style-name="P772">29.3. jei reikia, paprašo pranešėją pateikti papildomą informaciją, nurodydama tokio prašymo priežastis;</text:p>
      <text:p text:style-name="P773">29.4. gautą pranešimą per 10 dienų elektroniniu paštu ar paštu išsiunčia Priežiūros komitetui, Suinteresuotoms institucijoms ir Ekspertų komitetui išvadai pateikti per 20 dienų nuo pranešimo išsiuntimo dienos;</text:p>
      <text:p text:style-name="P774"><text:span text:style-name="T775">29.5</text:span><text:span text:style-name="T776">. gali savo iniciatyva pateikti pasiūlymą dėl kriterijų ir informacijos pateikimo reikalavimų, kuriuos turi atitikti pranešimas apie tam tikrų rūšių GMO kaip atskirų produktų ar esančių kituose produktuose tiekimą rinkai.</text:span><text:s/></text:p>
      <text:p text:style-name="P777">Papildyta punktu:</text:p>
      <text:p text:style-name="P778"><text:span text:style-name="T779">Nr</text:span><text:span text:style-name="T780">.<text:s/></text:span><text:a xlink:href="https://www.e-tar.lt/portal/legalAct.html?documentId=TAR.DBE688A70AEE" office:target-frame-name="_top" xlink:show="replace"><text:span text:style-name="T781">D1-762</text:span></text:a><text:span text:style-name="T782">, 2011-09-29, Žin., 2011, Nr. 120-5674 (2011-10-05), i. k. 111301MISAK00D1-762</text:span></text:p>
      <text:p text:style-name="Normal"/>
      <text:p text:style-name="P783">30. Aplinkos ministerija, išnagrinėjusi visas išvadas, kurias pateikė Priežiūros<text:s/>komitetas, Suinteresuotos valstybės institucijos ir Ekspertų komitetas, per 90 dienų nuo pranešimo gavimo dienos:</text:p>
      <text:p text:style-name="P784">Punkto numeracijos pakeitimas:</text:p>
      <text:soft-page-break/>
      <text:p text:style-name="P785"><text:span text:style-name="T786">Nr.<text:s/></text:span><text:a xlink:href="https://www.e-tar.lt/portal/legalAct.html?documentId=TAR.7475DCEF262E" office:target-frame-name="_top" xlink:show="replace"><text:span text:style-name="T787">D1-520</text:span></text:a><text:span text:style-name="T788">, 2006-11-07, Žin.</text:span><text:span text:style-name="T789">, 2006, Nr. 124-4710 (2006-11-18), i. k. 106301MISAK00D1-520</text:span></text:p>
      <text:p text:style-name="Normal"/>
      <text:p text:style-name="P790">30.1. parengia įvertinimo ataskaitą, kurioje nurodo, ar atitinkamas (-i) GMO gali būti tiekiamas (-į) rinkai;</text:p>
      <text:p text:style-name="P791">Papunkčio pakeitimai:</text:p>
      <text:p text:style-name="P792"><text:span text:style-name="T793">Nr.<text:s/></text:span><text:a xlink:href="https://www.e-tar.lt/portal/legalAct.html?documentId=TAR.DBE688A70AEE" office:target-frame-name="_top" xlink:show="replace"><text:span text:style-name="T794">D1-762</text:span></text:a><text:span text:style-name="T795">, 2011-09-29, Žin., 2011, Nr. 120-5674 (2011-10-05), i. k. 111301MISAK00D1-762</text:span></text:p>
      <text:p text:style-name="Normal"/>
      <text:p text:style-name="P796">30.2. siunčia šios Tvarkos 30.1. punkte nurodytą ataskaitą pranešėjui.</text:p>
      <text:p text:style-name="P797">Papunkčio pakeitimai:</text:p>
      <text:p text:style-name="P798"><text:span text:style-name="T799">Nr.<text:s/></text:span><text:a xlink:href="https://www.e-tar.lt/portal/legalAct.html?documentId=TAR.DBE688A70AEE" office:target-frame-name="_top" xlink:show="replace"><text:span text:style-name="T800">D1-762</text:span></text:a><text:span text:style-name="T801">, 2011-09-29, Žin., 2011, Nr. 120-5674 (2011-10-05), i. k. 111301MISAK00D1-762</text:span></text:p>
      <text:p text:style-name="Normal"/>
      <text:p text:style-name="P802">31. Apskaičiuojant šios Tvarkos 30 punkte nurodytą 90 dienų laikotarpį, neįskaitomas laikas, kai Aplinkos ministerija laukia<text:s/>trūkstamos ar papildomos informacijos, kurios ji paprašė pranešėjo pagal šios Tvarkos 29.2 ir 29.3 punktus.</text:p>
      <text:p text:style-name="P803">Punkto pakeitimai:</text:p>
      <text:p text:style-name="P804"><text:span text:style-name="T805">Nr.<text:s/></text:span><text:a xlink:href="https://www.e-tar.lt/portal/legalAct.html?documentId=TAR.DBE688A70AEE" office:target-frame-name="_top" xlink:show="replace"><text:span text:style-name="T806">D1-762</text:span></text:a><text:span text:style-name="T807">, 2011-09-29, Žin., 2011, Nr.<text:s/></text:span><text:span text:style-name="T808">120-5674 (2011-10-05), i. k. 111301MISAK00D1-762</text:span></text:p>
      <text:p text:style-name="P809">Punkto numeracijos pakeitimas:</text:p>
      <text:p text:style-name="P810"><text:span text:style-name="T811">Nr.<text:s/></text:span><text:a xlink:href="https://www.e-tar.lt/portal/legalAct.html?documentId=TAR.7475DCEF262E" office:target-frame-name="_top" xlink:show="replace"><text:span text:style-name="T812">D1-520</text:span></text:a><text:span text:style-name="T813">, 2006-11-07, Žin., 2006, Nr. 124-4710 (2006-11-18), i. k. 106301MISAK00D1-520</text:span></text:p>
      <text:p text:style-name="Normal"/>
      <text:p text:style-name="P814">32. Aplinkos ministerija rengia įvertinimo ataskaitą pagal šios Tvarkos 7 priede numatytus reikalavimus.</text:p>
      <text:p text:style-name="P815">Punkto numeracijos pakeitimas:</text:p>
      <text:p text:style-name="P816"><text:span text:style-name="T817">Nr.<text:s/></text:span><text:a xlink:href="https://www.e-tar.lt/portal/legalAct.html?documentId=TAR.7475DCEF262E" office:target-frame-name="_top" xlink:show="replace"><text:span text:style-name="T818">D1-520</text:span></text:a><text:span text:style-name="T819">, 2006-11-07, Žin., 2006,<text:s/></text:span><text:span text:style-name="T820">Nr. 124-4710 (2006-11-18), i. k. 106301MISAK00D1-520</text:span></text:p>
      <text:p text:style-name="Normal"/>
      <text:p text:style-name="P821">33. Aplinkos ministerija nedelsdama išsiunčia kitų valstybių Europos Sąjungos narių kompetentingoms institucijoms ir Komisijai šios Tvarkos 26.9 punkte nurodytą informaciją (dokumentų santrauką).</text:p>
      <text:p text:style-name="P822">Punkto pakeitimai:</text:p>
      <text:p text:style-name="P823"><text:span text:style-name="T824">Nr.<text:s/></text:span><text:a xlink:href="https://www.e-tar.lt/portal/legalAct.html?documentId=TAR.DBE688A70AEE" office:target-frame-name="_top" xlink:show="replace"><text:span text:style-name="T825">D1-762</text:span></text:a><text:span text:style-name="T826">, 2011-09-29, Žin., 2011, Nr. 120-5674 (2011-10-05), i. k. 111301MISAK00D1-762</text:span></text:p>
      <text:p text:style-name="P827">Punkto numeracijos pakeitimas:</text:p>
      <text:p text:style-name="P828"><text:span text:style-name="T829">Nr.<text:s/></text:span><text:a xlink:href="https://www.e-tar.lt/portal/legalAct.html?documentId=TAR.7475DCEF262E" office:target-frame-name="_top" xlink:show="replace"><text:span text:style-name="T830">D1-520</text:span></text:a><text:span text:style-name="T831">, 2006-11-07, Žin., 2006, Nr. 124-4710 (2006-11-18), i. k. 106301MISAK00D1-520</text:span></text:p>
      <text:p text:style-name="Normal"/>
      <text:p text:style-name="P832">34. Šios Tvarkos 30.1 punkte numatytu atveju, kai atitinkamas (-i) GMO gali būti<text:s/><text:span text:style-name="T833">tiekiamas (-i) rinkai</text:span>, Aplinkos ministerija siunčia Komisijai savo ataskaitą kartu su papildomai pateikta ar bet kokia kita informacija, kuria ji rėmėsi rengdama ataskaitą.</text:p>
      <text:p text:style-name="P834">Punkto pakeitimai:</text:p>
      <text:p text:style-name="P835"><text:span text:style-name="T836">Nr.<text:s/></text:span><text:a xlink:href="https://www.e-tar.lt/portal/legalAct.html?documentId=TAR.DBE688A70AEE" office:target-frame-name="_top" xlink:show="replace"><text:span text:style-name="T837">D1-762</text:span></text:a><text:span text:style-name="T838">, 2011-0</text:span><text:span text:style-name="T839">9-29, Žin., 2011, Nr. 120-5674 (2011-10-05), i. k. 111301MISAK00D1-762</text:span></text:p>
      <text:p text:style-name="P840">Punkto numeracijos pakeitimas:</text:p>
      <text:p text:style-name="P841"><text:span text:style-name="T842">Nr.<text:s/></text:span><text:a xlink:href="https://www.e-tar.lt/portal/legalAct.html?documentId=TAR.7475DCEF262E" office:target-frame-name="_top" xlink:show="replace"><text:span text:style-name="T843">D1-520</text:span></text:a><text:span text:style-name="T844">, 2006-11-07, Žin., 2006, Nr. 124-4710 (2006-11-18), i. k. 106</text:span><text:span text:style-name="T845">301MISAK00D1-520</text:span></text:p>
      <text:p text:style-name="Normal"/>
      <text:p text:style-name="P846">35. Šios Tvarkos 30.1 punkte numatytu atveju, kai atitinkamas (-i) GMO negali būti<text:s/><text:span text:style-name="T847">tiekiamas (-i) rinkai</text:span>, ne anksčiau kaip po 15 dienų nuo vertinimo ataskaitos išsiuntimo pranešėjui dienos ir ne vėliau kaip po 105 dienų nuo pranešimo<text:s/>gavimo dienos Aplinkos ministerija siunčia savo ataskaitą kartu su papildomai pateikta ar bet kokia kita informacija, kuria ji rėmėsi rengdama ataskaitą.</text:p>
      <text:p text:style-name="P848">Punkto pakeitimai:</text:p>
      <text:p text:style-name="P849"><text:span text:style-name="T850">Nr.<text:s/></text:span><text:a xlink:href="https://www.e-tar.lt/portal/legalAct.html?documentId=TAR.DBE688A70AEE" office:target-frame-name="_top" xlink:show="replace"><text:span text:style-name="T851">D1-762</text:span></text:a><text:span text:style-name="T852">, 2011-09-29, Žin., 2011, Nr. 120-5674 (2011-10-05), i. k. 111301MISAK00D1-762</text:span></text:p>
      <text:p text:style-name="P853">Punkto numeracijos pakeitimas:</text:p>
      <text:p text:style-name="P854"><text:span text:style-name="T855">Nr.<text:s/></text:span><text:a xlink:href="https://www.e-tar.lt/portal/legalAct.html?documentId=TAR.7475DCEF262E" office:target-frame-name="_top" xlink:show="replace"><text:span text:style-name="T856">D1-520</text:span></text:a><text:span text:style-name="T857">, 2006-11-07, Žin., 2006, Nr. 124-4710<text:s/></text:span><text:span text:style-name="T858">(2006-11-18), i. k. 106301MISAK00D1-520</text:span></text:p>
      <text:p text:style-name="Normal"/>
      <text:p text:style-name="P859">36. Jeigu įvertinimo ataskaitoje pagal šios Tvarkos 30.1 punktą nurodyta, kad GMO negali būti<text:s/><text:span text:style-name="T860">tiekiamas (-i) rinkai</text:span>, kiekvienu atveju nurodomos tokio vertinimo priežastys.</text:p>
      <text:p text:style-name="P861">Punkto pakeitimai:</text:p>
      <text:p text:style-name="P862"><text:span text:style-name="T863">Nr.<text:s/></text:span><text:a xlink:href="https://www.e-tar.lt/portal/legalAct.html?documentId=TAR.DBE688A70AEE" office:target-frame-name="_top" xlink:show="replace"><text:span text:style-name="T864">D1-762</text:span></text:a><text:span text:style-name="T865">, 2011-09-29, Žin., 2011, Nr. 120-5674 (2011-10-05), i. k. 111301MISAK00D1-762</text:span></text:p>
      <text:p text:style-name="P866">Punkto numeracijos pakeitimas:</text:p>
      <text:p text:style-name="P867"><text:span text:style-name="T868">Nr.<text:s/></text:span><text:a xlink:href="https://www.e-tar.lt/portal/legalAct.html?documentId=TAR.7475DCEF262E" office:target-frame-name="_top" xlink:show="replace"><text:span text:style-name="T869">D1-520</text:span></text:a><text:span text:style-name="T870">, 2006-11-07, Žin., 2006, Nr. 124-4710 (2006-11-18), i. k. 106301MISAK00D1-520</text:span></text:p>
      <text:p text:style-name="Normal"/>
      <text:p text:style-name="P871"><text:span text:style-name="T872">37</text:span><text:span text:style-name="T873">. Sutikimas tiekti GMO rinkai išduodamas:</text:span></text:p>
      <text:p text:style-name="P874"><text:span text:style-name="T875">37.1</text:span><text:span text:style-name="T876">. Aplinkos ministerijai nusprendus, kad GMO gali būti tiekiamas rinkai;<text:s/></text:span></text:p>
      <text:p text:style-name="P877"><text:span text:style-name="T878">37.2</text:span><text:span text:style-name="T879">. jei per</text:span><text:span text:style-name="T880"><text:s/>60 dienų nuo šios Tvarkos 30.1 punkte nurodytos vertinimo ataskaitos išplatinimo dienos nei iš valstybės Europos Sąjungos narės, nei iš Komisijos nėra gauta jokių argumentuotų prieštaravimų; arba</text:span></text:p>
      <text:p text:style-name="P881"><text:span text:style-name="T882">37.3</text:span><text:span text:style-name="T883">. neišspręsti klausimai išsprendžiami per 105 dienų</text:span><text:span text:style-name="T884"><text:s/>laikotarpį.</text:span><text:s/></text:p>
      <text:p text:style-name="P885">Punkto pakeitimai:</text:p>
      <text:p text:style-name="P886"><text:span text:style-name="T887">Nr.<text:s/></text:span><text:a xlink:href="https://www.e-tar.lt/portal/legalAct.html?documentId=TAR.DBE688A70AEE" office:target-frame-name="_top" xlink:show="replace"><text:span text:style-name="T888">D1-762</text:span></text:a><text:span text:style-name="T889">, 2011-09-29, Žin., 2011, Nr. 120-5674 (2011-10-05), i. k. 111301MISAK00D1-762</text:span></text:p>
      <text:p text:style-name="Normal"/>
      <text:p text:style-name="P890">38. Aplinkos ministerija išduoda pranešėjui Sutikimą pateikti produktą į rinką, perduodama jį pranešėjui, ir per 30 dienų informuoja apie tai kitas valstybes Europos Sąjungos nares ir Komisiją.</text:p>
      <text:p text:style-name="P891">39. Pranešėjas privalo informuoti visuomenę apie paraiškos ir pranešimo teikti<text:s/><text:span text:style-name="T892">GMO rinkai</text:span><text:s/>pateikimą Aplinkos ministerijai, šios paraiškos ir pranešimo nagrinėjimą bei Sutikimo davimą, laikydamasis Visuomenės informavimo ir dalyvavimo išduodant leidimus naudoti genetiškai modifikuotus organizmus tvarkos.</text:p>
      <text:p text:style-name="P893">Punkto pakeitimai:</text:p>
      <text:p text:style-name="P894"><text:span text:style-name="T895">Nr.<text:s/></text:span><text:a xlink:href="https://www.e-tar.lt/portal/legalAct.html?documentId=TAR.DBE688A70AEE" office:target-frame-name="_top" xlink:show="replace"><text:span text:style-name="T896">D1-762</text:span></text:a><text:span text:style-name="T897">, 2011-09-29, Žin., 2011, Nr. 120-5674 (2011-10-05), i. k. 111301MISAK00D1-762</text:span></text:p>
      <text:p text:style-name="P898">Punkto numeracijos pakeitimas:</text:p>
      <text:p text:style-name="P899"><text:span text:style-name="T900">Nr.<text:s/></text:span><text:a xlink:href="https://www.e-tar.lt/portal/legalAct.html?documentId=TAR.7475DCEF262E" office:target-frame-name="_top" xlink:show="replace"><text:span text:style-name="T901">D1-520</text:span></text:a><text:span text:style-name="T902">, 2006-11-07, Žin., 2006, Nr. 124-4710 (2006-11-18), i. k. 106301MISAK00D1-520</text:span></text:p>
      <text:p text:style-name="Normal"/>
      <text:p text:style-name="P903"><text:span text:style-name="T904">TREČIAS</text:span><text:span text:style-name="T905"><text:s/>SKIRSNIS</text:span></text:p>
      <text:p text:style-name="P906"><text:span text:style-name="T907">SUTIKIMO GALIOJIMAS</text:span></text:p>
      <text:p text:style-name="P908"/>
      <text:p text:style-name="P909">40. Galiojimo terminas nurodomas Sutikime, tačiau jis negali būti ilgesnis kaip 10 metų.</text:p>
      <text:p text:style-name="P910">Punkto numeracijos pakeitimas:</text:p>
      <text:p text:style-name="P911"><text:span text:style-name="T912">Nr.<text:s/></text:span><text:a xlink:href="https://www.e-tar.lt/portal/legalAct.html?documentId=TAR.7475DCEF262E" office:target-frame-name="_top" xlink:show="replace"><text:span text:style-name="T913">D1-520</text:span></text:a><text:span text:style-name="T914">, 2006-11-07, Žin., 2006, Nr. 124-4710 (2006-11-18), i. k. 106301MISAK00D1-520</text:span></text:p>
      <text:p text:style-name="Normal"/>
      <text:p text:style-name="P915">41. Atnaujinto Sutikimo galiojimo terminas negali būti ilgesnis kaip 10<text:s/>metų.</text:p>
      <text:p text:style-name="P916">Punkto numeracijos pakeitimas:</text:p>
      <text:p text:style-name="P917"><text:span text:style-name="T918">Nr.<text:s/></text:span><text:a xlink:href="https://www.e-tar.lt/portal/legalAct.html?documentId=TAR.7475DCEF262E" office:target-frame-name="_top" xlink:show="replace"><text:span text:style-name="T919">D1-520</text:span></text:a><text:span text:style-name="T920">, 2006-11-07, Žin., 2006, Nr. 124-4710 (2006-11-18), i. k. 106301MISAK00D1-520</text:span></text:p>
      <text:p text:style-name="Normal"/>
      <text:p text:style-name="P921"><text:span text:style-name="T922">42</text:span><text:span text:style-name="T923">. Norint patvirtinti GMO ar GMO palikuon</text:span><text:span text:style-name="T924">is, kurių sėklomis ketinama prekiauti pagal atitinkamus Europos Bendrijos teisės aktus, pirmojo Sutikimo galiojimo terminas baigiasi ne vėliau kaip praėjus dešimčiai metų nuo pirmosios GMO turinčios augalo veislės pirmojo įtraukimo į oficialų augalų veisli</text:span><text:span text:style-name="T925">ų sąrašą pagal Nacionalinių augalų veislių sąrašo sudarymo ir tvarkymo nuostatus, patvirtintus žemės ūkio ministro 2004 m. gruodžio 30 d. įsakymu Nr. 3D-692 (Žin., 2005, Nr.<text:s/></text:span><text:a xlink:href="https://www.e-tar.lt/portal/lt/legalAct/TAR.A82D6CF7BBE9" office:target-frame-name="_blank" xlink:show="new"><text:span text:style-name="T926">3-55</text:span></text:a><text:span text:style-name="T927">; 2010, Nr.<text:s/></text:span><text:a xlink:href="https://www.e-tar.lt/portal/lt/legalAct/TAR.6223AC337681" office:target-frame-name="_blank" xlink:show="new"><text:span text:style-name="T928">144-7388</text:span></text:a><text:span text:style-name="T929">).<text:s/></text:span></text:p>
      <text:p text:style-name="P930">Punkto pakeitimai:</text:p>
      <text:p text:style-name="P931"><text:span text:style-name="T932">Nr.<text:s/></text:span><text:a xlink:href="https://www.e-tar.lt/portal/legalAct.html?documentId=TAR.6F8F589C9B68" office:target-frame-name="_top" xlink:show="replace"><text:span text:style-name="T933">D1-139</text:span></text:a><text:span text:style-name="T934">, 2007-03-06, Žin., 2007, Nr.</text:span><text:span text:style-name="T935"><text:s/>30-1118 (2007-03-10), i. k. 107301MISAK00D1-139</text:span></text:p>
      <text:p text:style-name="P936"><text:span text:style-name="T937">Nr.<text:s/></text:span><text:a xlink:href="https://www.e-tar.lt/portal/legalAct.html?documentId=TAR.DBE688A70AEE" office:target-frame-name="_top" xlink:show="replace"><text:span text:style-name="T938">D1-762</text:span></text:a><text:span text:style-name="T939">, 2011-09-29, Žin., 2011, Nr. 120-5674 (2011-10-05), i. k. 111301MISAK00D1-762</text:span></text:p>
      <text:p text:style-name="P940">Punkto numeracijos pakeitimas:</text:p>
      <text:p text:style-name="P941"><text:span text:style-name="T942">Nr.<text:s/></text:span><text:a xlink:href="https://www.e-tar.lt/portal/legalAct.html?documentId=TAR.7475DCEF262E" office:target-frame-name="_top" xlink:show="replace"><text:span text:style-name="T943">D1-520</text:span></text:a><text:span text:style-name="T944">, 2006-11-07, Žin., 2006, Nr. 124-4710 (2006-11-18), i. k. 106301MISAK00D1-520</text:span></text:p>
      <text:p text:style-name="Normal"/>
      <text:p text:style-name="P945">43. Miško dauginamosios medžiagos atveju pirmojo Sutikimo galiojimo terminas baigiasi<text:s/>ne vėliau kaip praėjus dešimčiai metų nuo GMO turinčios sėklinės bazės pirmojo įtraukimo į Lietuvos miško sėklinės bazės sąvadą pagal Lietuvos miško sėklinės bazės sąvado tvarkymo nuostatus, patvirtintus aplinkos ministro 2002 m. rugpjūčio 23 d. įsakymu Nr. 457 (Žin., 2002, 89-3813).</text:p>
      <text:p text:style-name="P946">Punkto numeracijos pakeitimas:</text:p>
      <text:p text:style-name="P947"><text:span text:style-name="T948">Nr.<text:s/></text:span><text:a xlink:href="https://www.e-tar.lt/portal/legalAct.html?documentId=TAR.7475DCEF262E" office:target-frame-name="_top" xlink:show="replace"><text:span text:style-name="T949">D1-520</text:span></text:a><text:span text:style-name="T950">, 2006-11-07, Žin., 2006, Nr. 124-4710 (2006-11-18), i. k. 106301MISAK00D1-520</text:span></text:p>
      <text:p text:style-name="Normal"/>
      <text:p text:style-name="P951"><text:span text:style-name="T952">KETVIRTAS</text:span><text:span text:style-name="T953"><text:s/>SKIRSNI</text:span><text:span text:style-name="T954">S</text:span></text:p>
      <text:p text:style-name="P955"><text:span text:style-name="T956">NAUJOS INFORMACIJOS PATEIKIMAS IR SUTIKIMO SĄLYGŲ PAKEITIMAS</text:span></text:p>
      <text:p text:style-name="P957"/>
      <text:p text:style-name="P958">44. Jeigu pranešimo nagrinėjimo metu ar po to, kai buvo duotas Sutikimas teikti GMO rinkai, pranešėjas gauna naujos informacijos apie galimą poveikį žmonių sveikatai ar aplinkai, pranešėjas nedelsdamas:</text:p>
      <text:p text:style-name="P959">Punkto numeracijos pakeitimas:</text:p>
      <text:p text:style-name="P960"><text:span text:style-name="T961">Nr.<text:s/></text:span><text:a xlink:href="https://www.e-tar.lt/portal/legalAct.html?documentId=TAR.7475DCEF262E" office:target-frame-name="_top" xlink:show="replace"><text:span text:style-name="T962">D1-520</text:span></text:a><text:span text:style-name="T963">, 2006-11-07, Žin., 2006, Nr. 124-4710 (2006-11-18), i. k. 106301MISAK00D1-520</text:span></text:p>
      <text:p text:style-name="P964">Punkto pakeitimai:</text:p>
      <text:p text:style-name="P965"><text:span text:style-name="T966">Nr.<text:s/></text:span><text:a xlink:href="https://www.e-tar.lt/portal/legalAct.html?documentId=TAR.DBE688A70AEE" office:target-frame-name="_top" xlink:show="replace"><text:span text:style-name="T967">D1-762</text:span></text:a><text:span text:style-name="T968">, 2011-09-29, Žin., 2011, Nr. 120-5674 (2011-10-05), i. k. 111301MISAK00D1-762</text:span></text:p>
      <text:p text:style-name="Normal"/>
      <text:p text:style-name="P969">44.1. imasi būtinų priemonių žmonių sveikatai ir aplinkai apsaugoti;</text:p>
      <text:p text:style-name="P970">44.2. iš anksto<text:s/>arba iš karto, gavęs naujos informacijos arba sužinojęs apie nenumatytą poveikį, informuoja Aplinkos ministeriją;</text:p>
      <text:p text:style-name="P971">44.3. patikslina pranešime nurodytą informaciją ir sąlygas.</text:p>
      <text:p text:style-name="P972">45. Aplinkos ministerija pranešimo nagrinėjimo metu, gavusi naujos informacijos, nedelsdama Komisijai ir kitų valstybių Europos Sąjungos narių kompetentingoms institucijoms pateikia:</text:p>
      <text:p text:style-name="P973">Punkto numeracijos pakeitimas:</text:p>
      <text:p text:style-name="P974"><text:span text:style-name="T975">Nr.<text:s/></text:span><text:a xlink:href="https://www.e-tar.lt/portal/legalAct.html?documentId=TAR.7475DCEF262E" office:target-frame-name="_top" xlink:show="replace"><text:span text:style-name="T976">D1-520</text:span></text:a><text:span text:style-name="T977">, 2006-11-07, Žin., 2</text:span><text:span text:style-name="T978">006, Nr. 124-4710 (2006-11-18), i. k. 106301MISAK00D1-520</text:span></text:p>
      <text:p text:style-name="Normal"/>
      <text:p text:style-name="P979">45.1. gautą naują informaciją pagal šios Tvarkos 44 punktą apie galimą GMO poveikį žmonių sveikatai ar aplinkai;</text:p>
      <text:p text:style-name="P980">Papunkčio pakeitimai:</text:p>
      <text:p text:style-name="P981"><text:span text:style-name="T982">Nr.<text:s/></text:span><text:a xlink:href="https://www.e-tar.lt/portal/legalAct.html?documentId=TAR.DBE688A70AEE" office:target-frame-name="_top" xlink:show="replace"><text:span text:style-name="T983">D1-762</text:span></text:a><text:span text:style-name="T984">, 2011-09-29, Žin., 2011, Nr. 120-5674 (2011-10-05), i. k. 111301MISAK00D1-762</text:span></text:p>
      <text:p text:style-name="Normal"/>
      <text:p text:style-name="P985">45.2. gautą papildomą informaciją, kurios pareikalavo iš pranešėjo per 60 dienų nuo įvertinimo ataskaitos išplatinimo dienos, ir argumentuotus prieštaravimus dėl atitinkamo GMO<text:s/><text:span text:style-name="T986">tiekimo rinkai</text:span>;</text:p>
      <text:p text:style-name="P987">Papunkčio pakeitimai:</text:p>
      <text:p text:style-name="P988"><text:span text:style-name="T989">Nr.<text:s/></text:span><text:a xlink:href="https://www.e-tar.lt/portal/legalAct.html?documentId=TAR.DBE688A70AEE" office:target-frame-name="_top" xlink:show="replace"><text:span text:style-name="T990">D1-762</text:span></text:a><text:span text:style-name="T991">, 2011-09-29, Žin., 2011, Nr. 120-5674 (2011-10-05), i. k. 111301MISAK00D1-762</text:span></text:p>
      <text:p text:style-name="Normal"/>
      <text:p text:style-name="P992">46.<text:s/>Jei šios Tvarkos 45 punkte nurodyta informacija gaunama po to, kai buvo duotas Sutikimas, Aplinkos ministerija per 60 dienų nuo naujos informacijos gavimo dienos pateikia Komisijai įvertinimo ataskaitą, kurioje nurodo:</text:p>
      <text:p text:style-name="P993">Punkto numeracijos pakeitimas:</text:p>
      <text:p text:style-name="P994"><text:span text:style-name="T995">Nr.<text:s/></text:span><text:a xlink:href="https://www.e-tar.lt/portal/legalAct.html?documentId=TAR.7475DCEF262E" office:target-frame-name="_top" xlink:show="replace"><text:span text:style-name="T996">D1-520</text:span></text:a><text:span text:style-name="T997">, 2006-11-07, Žin., 2006, Nr. 124-4710 (2006-11-18), i. k. 106301MISAK00D1-520</text:span></text:p>
      <text:p text:style-name="P998">Punkto pakeitimai:</text:p>
      <text:p text:style-name="P999"><text:span text:style-name="T1000">Nr.<text:s/></text:span><text:a xlink:href="https://www.e-tar.lt/portal/legalAct.html?documentId=TAR.DBE688A70AEE" office:target-frame-name="_top" xlink:show="replace"><text:span text:style-name="T1001">D1-762</text:span></text:a><text:span text:style-name="T1002">, 2011-09-29, Žin., 2011, Nr. 120-5674 (2011-10-05), i. k. 111301MISAK00D1-762</text:span></text:p>
      <text:p text:style-name="Normal"/>
      <text:p text:style-name="P1003">46.1. ar Sutikimo sąlygos turėtų būti keičiamos ir kaip;</text:p>
      <text:p text:style-name="P1004">46.2. ar turėtų būti nutrauktas Sutikimo galiojimas.</text:p>
      <text:p text:style-name="P1005">47. Jei per 60 dienų nuo naujos informacijos išplatinimo dienos valstybės Europos Sąjungos narės ar Komisija nepareiškia jokių argumentuotų prieštaravimų arba jei neišspręsti klausimai išsprendžiami per 75 dienas, Aplinkos ministerija:</text:p>
      <text:p text:style-name="P1006">Punkto numeracijos pakeitimas:</text:p>
      <text:p text:style-name="P1007"><text:span text:style-name="T1008">Nr.<text:s/></text:span><text:a xlink:href="https://www.e-tar.lt/portal/legalAct.html?documentId=TAR.7475DCEF262E" office:target-frame-name="_top" xlink:show="replace"><text:span text:style-name="T1009">D1-520</text:span></text:a><text:span text:style-name="T1010">, 2006-11-07, Žin., 2006, Nr. 124-4710 (2006-11-18), i. k. 106301MISAK00D1-520</text:span></text:p>
      <text:p text:style-name="Normal"/>
      <text:p text:style-name="P1011">47.1. pakeičia Sutikimą pagal pateiktus pasiūlymus;</text:p>
      <text:p text:style-name="P1012">47.2. perduoda pakeistą Sutikimą pranešėjui;</text:p>
      <text:p text:style-name="P1013">47.3. per 30 dienų apie tai informuoja kitas valstybes Europos Sąjungos nares ir Komisiją.</text:p>
      <text:p text:style-name="P1014"/>
      <text:p text:style-name="P1015"><text:span text:style-name="T1016">PENKTAS</text:span><text:span text:style-name="T1017"><text:s/>SKIRSNIS</text:span></text:p>
      <text:p text:style-name="P1018"><text:span text:style-name="T1019">SUTIKIMO APRIBOJIMAS, SUSTABDYMAS AR NUTRAUKIMAS</text:span></text:p>
      <text:p text:style-name="P1020"/>
      <text:p text:style-name="P1021">48. Negali būti draudžiama, ribojama ar trukdoma<text:s/><text:span text:style-name="T1022">tiekti GMO rinkai</text:span>, jei jų pateikimas atitinka šioje Tvarkoje nustatytus reikalavimus, išskyrus atvejus, nurodytus šios Tvarkos 49 ir 50 punktuose.</text:p>
      <text:soft-page-break/>
      <text:p text:style-name="P1023">Punkto pakeitimai:</text:p>
      <text:p text:style-name="P1024"><text:span text:style-name="T1025">Nr.<text:s/></text:span><text:a xlink:href="https://www.e-tar.lt/portal/legalAct.html?documentId=TAR.DBE688A70AEE" office:target-frame-name="_top" xlink:show="replace"><text:span text:style-name="T1026">D1-762</text:span></text:a><text:span text:style-name="T1027">, 2011-09-29, Žin., 2011, Nr.<text:s/></text:span><text:span text:style-name="T1028">120-5674 (2011-10-05), i. k. 111301MISAK00D1-762</text:span></text:p>
      <text:p text:style-name="P1029">Punkto numeracijos pakeitimas:</text:p>
      <text:p text:style-name="P1030"><text:span text:style-name="T1031">Nr.<text:s/></text:span><text:a xlink:href="https://www.e-tar.lt/portal/legalAct.html?documentId=TAR.7475DCEF262E" office:target-frame-name="_top" xlink:show="replace"><text:span text:style-name="T1032">D1-520</text:span></text:a><text:span text:style-name="T1033">, 2006-11-07, Žin., 2006, Nr. 124-4710 (2006-11-18), i. k. 106301MISAK00D1-520</text:span></text:p>
      <text:p text:style-name="Normal"/>
      <text:p text:style-name="P1034">49. Aplinkos ministerija gali laikinai apriboti ar sustabdyti GMO naudojimą ir/arba pardavimą Lietuvoje, jei turi svarbių priežasčių manyti, kad minėtas produktas, apie kurį buvo tinkamai pranešta ir kurį tiekti rinkai pagal šią Tvarką buvo duotas Sutikimas, kelia ar gali sukelti riziką žmonių sveikatai ar aplinkai. Tokį sprendimą Aplinkos ministerija gali priimti, remdamasi:</text:p>
      <text:p text:style-name="P1035">Punkto numeracijos pakeitimas:</text:p>
      <text:p text:style-name="P1036"><text:span text:style-name="T1037">Nr.<text:s/></text:span><text:a xlink:href="https://www.e-tar.lt/portal/legalAct.html?documentId=TAR.7475DCEF262E" office:target-frame-name="_top" xlink:show="replace"><text:span text:style-name="T1038">D1-520</text:span></text:a><text:span text:style-name="T1039">, 2006-11-</text:span><text:span text:style-name="T1040">07, Žin., 2006, Nr. 124-4710 (2006-11-18), i. k. 106301MISAK00D1-520</text:span></text:p>
      <text:p text:style-name="P1041">Punkto pakeitimai:</text:p>
      <text:p text:style-name="P1042"><text:span text:style-name="T1043">Nr.<text:s/></text:span><text:a xlink:href="https://www.e-tar.lt/portal/legalAct.html?documentId=TAR.DBE688A70AEE" office:target-frame-name="_top" xlink:show="replace"><text:span text:style-name="T1044">D1-762</text:span></text:a><text:span text:style-name="T1045">, 2011-09-29, Žin., 2011, Nr. 120-5674 (2011-10-05), i. k. 111301MISAK00D1-7</text:span><text:span text:style-name="T1046">62</text:span></text:p>
      <text:p text:style-name="Normal"/>
      <text:p text:style-name="P1047">49.1. nauja ar papildoma po duoto Sutikimo gauta informacija, galinčia paveikti rizikos aplinkai įvertinimą arba pakartotinį informacijos įvertinimą;</text:p>
      <text:p text:style-name="P1048">49.2. naujais ar papildomais moksliniais tyrimais.</text:p>
      <text:p text:style-name="P1049">50. Aplinkos ministerija gali didelės rizikos atveju sustabdyti ar nutraukti duotą Sutikimą tiekti rinkai Lietuvoje ir informuoti visuomenę.</text:p>
      <text:p text:style-name="P1050">Punkto pakeitimai:</text:p>
      <text:p text:style-name="P1051"><text:span text:style-name="T1052">Nr.<text:s/></text:span><text:a xlink:href="https://www.e-tar.lt/portal/legalAct.html?documentId=TAR.DBE688A70AEE" office:target-frame-name="_top" xlink:show="replace"><text:span text:style-name="T1053">D1-762</text:span></text:a><text:span text:style-name="T1054">, 2011-09-29, Žin., 2011, Nr. 120-5674 (201</text:span><text:span text:style-name="T1055">1-10-05), i. k. 111301MISAK00D1-762</text:span></text:p>
      <text:p text:style-name="P1056">Punkto numeracijos pakeitimas:</text:p>
      <text:p text:style-name="P1057"><text:span text:style-name="T1058">Nr.<text:s/></text:span><text:a xlink:href="https://www.e-tar.lt/portal/legalAct.html?documentId=TAR.7475DCEF262E" office:target-frame-name="_top" xlink:show="replace"><text:span text:style-name="T1059">D1-520</text:span></text:a><text:span text:style-name="T1060">, 2006-11-07, Žin., 2006, Nr. 124-4710 (2006-11-18), i. k. 106301MISAK00D1-520</text:span></text:p>
      <text:p text:style-name="Normal"/>
      <text:p text:style-name="P1061">51. Aplinkos<text:s/>ministerija nedelsdama informuoja Komisiją bei kitas valstybes Europos Sąjungos nares apie veiksmus, kurių buvo imtasi pagal šios Tvarkos 49, 50 punktus, ir pagrindžia savo sprendimą, pateikdama rizikos aplinkai vertinimo apžvalgą, kurioje nurodo:</text:p>
      <text:p text:style-name="P1062">Punkto<text:s/>numeracijos pakeitimas:</text:p>
      <text:p text:style-name="P1063"><text:span text:style-name="T1064">Nr.<text:s/></text:span><text:a xlink:href="https://www.e-tar.lt/portal/legalAct.html?documentId=TAR.7475DCEF262E" office:target-frame-name="_top" xlink:show="replace"><text:span text:style-name="T1065">D1-520</text:span></text:a><text:span text:style-name="T1066">, 2006-11-07, Žin., 2006, Nr. 124-4710 (2006-11-18), i. k. 106301MISAK00D1-520</text:span></text:p>
      <text:p text:style-name="P1067">Punkto pakeitimai:</text:p>
      <text:p text:style-name="P1068"><text:span text:style-name="T1069">Nr.<text:s/></text:span><text:a xlink:href="https://www.e-tar.lt/portal/legalAct.html?documentId=TAR.DBE688A70AEE" office:target-frame-name="_top" xlink:show="replace"><text:span text:style-name="T1070">D1-762</text:span></text:a><text:span text:style-name="T1071">, 2011-09-29, Žin., 2011, Nr. 120-5674 (2011-10-05), i. k. 111301MISAK00D1-762</text:span></text:p>
      <text:p text:style-name="Normal"/>
      <text:p text:style-name="P1072">51.1. ar turėtų būti keičiamos Sutikimo sąlygos ir kaip;</text:p>
      <text:p text:style-name="P1073">51.2. ar turėtų būti nutraukiamas Sutikimo galiojimas;</text:p>
      <text:p text:style-name="P1074">51.3. naują ar papildomą informaciją, kuria ji rėmėsi priimdama sprendimą.</text:p>
      <text:p text:style-name="P1075"/>
      <text:p text:style-name="P1076"><text:span text:style-name="T1077">ŠEŠTAS</text:span><text:span text:style-name="T1078"><text:s/>SKIRSNIS</text:span></text:p>
      <text:p text:style-name="P1079"><text:span text:style-name="T1080">PRANEŠIMAS DĖL SUTIKIMO ATNAUJINIMO</text:span></text:p>
      <text:p text:style-name="P1081"/>
      <text:p text:style-name="P1082">52. Pranešėjas, norėdamas atnaujinti Sutikimą, likus ne mažiau kaip 9 mėnesiams iki Sutikimo termino pabaigos, pateikia<text:s/>Aplinkos ministerijai pranešimą, kuris susideda iš:</text:p>
      <text:p text:style-name="P1083">Punkto numeracijos pakeitimas:</text:p>
      <text:p text:style-name="P1084"><text:span text:style-name="T1085">Nr.<text:s/></text:span><text:a xlink:href="https://www.e-tar.lt/portal/legalAct.html?documentId=TAR.7475DCEF262E" office:target-frame-name="_top" xlink:show="replace"><text:span text:style-name="T1086">D1-520</text:span></text:a><text:span text:style-name="T1087">, 2006-11-07, Žin., 2006, Nr. 124-4710 (2006-11-18), i. k. 106301MISAK00D1-520</text:span></text:p>
      <text:p text:style-name="Normal"/>
      <text:p text:style-name="P1088">52.1. pirmojo Sutikimo<text:s/><text:span text:style-name="T1089">tiekti rinkai</text:span><text:s/>GMO kopijos;</text:p>
      <text:p text:style-name="P1090">Papunkčio pakeitimai:</text:p>
      <text:p text:style-name="P1091"><text:span text:style-name="T1092">Nr.<text:s/></text:span><text:a xlink:href="https://www.e-tar.lt/portal/legalAct.html?documentId=TAR.DBE688A70AEE" office:target-frame-name="_top" xlink:show="replace"><text:span text:style-name="T1093">D1-762</text:span></text:a><text:span text:style-name="T1094">, 2011-09-29, Žin., 2011, Nr. 120-5674 (2011-10-05), i. k. 111301MISAK00D1-762</text:span></text:p>
      <text:p text:style-name="Normal"/>
      <text:p text:style-name="P1095"><text:span text:style-name="T1096">52.2</text:span><text:span text:style-name="T1097">.<text:s/></text:span><text:span text:style-name="T1098">pagal Patiektų rinkai</text:span><text:span text:style-name="T1099"><text:s/></text:span><text:span text:style-name="T1100">genetiškai modifikuotų organizmų ar jų produktų stebėsenos plano rengimo taisykles vykdytos stebėsenos ataskaitos;</text:span><text:s/></text:p>
      <text:p text:style-name="P1101">Papunkčio pakeitimai:</text:p>
      <text:p text:style-name="P1102"><text:span text:style-name="T1103">Nr.<text:s/></text:span><text:a xlink:href="https://www.e-tar.lt/portal/legalAct.html?documentId=TAR.DBE688A70AEE" office:target-frame-name="_top" xlink:show="replace"><text:span text:style-name="T1104">D1-762</text:span></text:a><text:span text:style-name="T1105">, 20</text:span><text:span text:style-name="T1106">11-09-29, Žin., 2011, Nr. 120-5674 (2011-10-05), i. k. 111301MISAK00D1-762</text:span></text:p>
      <text:p text:style-name="Normal"/>
      <text:p text:style-name="P1107">52.3. gautos kitos naujos informacijos apie produkto keliamą riziką žmonių sveikatai ir/arba aplinkai;</text:p>
      <text:p text:style-name="P1108">52.4. tam tikrais atvejais pasiūlymo dėl pirmojo Sutikimo sąlygų<text:s/>pakeitimo ar papildymo, be to, dėl būsimojo monitoringo (stebėsenos) ir dėl Sutikimo galiojimo termino sąlygų.</text:p>
      <text:p text:style-name="P1109"/>
      <text:p text:style-name="P1110"><text:span text:style-name="T1111">SEPTINTAS</text:span><text:span text:style-name="T1112"><text:s/>SKIRSNIS</text:span></text:p>
      <text:p text:style-name="P1113"><text:span text:style-name="T1114">SUTIKIMO ATNAUJINIMO PROCEDŪRA</text:span></text:p>
      <text:p text:style-name="P1115"/>
      <text:p text:style-name="P1116">53. Aplinkos ministerija užregistruoja pranešimo gavimo datą ir, jei pranešimas atitinka šios Tvarkos VI skirsnio nuostatas, nedelsdama nusiunčia pranešimo kopiją ir įvertinimo ataskaitą Komisijai. Aplinkos ministerija įvertinimo ataskaitą taip pat nusiunčia pranešėjui.</text:p>
      <text:p text:style-name="P1117">Punkto numeracijos pakeitimas:</text:p>
      <text:p text:style-name="P1118"><text:span text:style-name="T1119">Nr.<text:s/></text:span><text:a xlink:href="https://www.e-tar.lt/portal/legalAct.html?documentId=TAR.7475DCEF262E" office:target-frame-name="_top" xlink:show="replace"><text:span text:style-name="T1120">D1-520</text:span></text:a><text:span text:style-name="T1121">, 2006-11-07, Žin., 2006, Nr. 124-4710 (2006-11-18), i. k. 106301MISAK00D1-520</text:span></text:p>
      <text:p text:style-name="Normal"/>
      <text:p text:style-name="P1122">54. Įvertinimo ataskaitoje Aplinkos ministerija nurodo, ar atitinkamas (-i) GMO gali likti rinkoje ir kokiomis sąlygomis.</text:p>
      <text:p text:style-name="P1123">Punkto numeracijos pakeitimas:</text:p>
      <text:p text:style-name="P1124"><text:span text:style-name="T1125">Nr.<text:s/></text:span><text:a xlink:href="https://www.e-tar.lt/portal/legalAct.html?documentId=TAR.7475DCEF262E" office:target-frame-name="_top" xlink:show="replace"><text:span text:style-name="T1126">D1-520</text:span></text:a><text:span text:style-name="T1127">, 2006-11-07, Žin., 2006, Nr. 124-4710 (2006-11-18), i. k. 106301MISAK00D1-520</text:span></text:p>
      <text:p text:style-name="Normal"/>
      <text:p text:style-name="P1128"><text:span text:style-name="T1129">55</text:span><text:span text:style-name="T1130">. Aplinkos ministerija atnaujina<text:s/></text:span><text:span text:style-name="T1131">Sutikimą dėl atitinkamo GMO patiekimo rinkai, kai:</text:span><text:s/></text:p>
      <text:p text:style-name="P1132">Punkto numeracijos pakeitimas:</text:p>
      <text:p text:style-name="P1133"><text:span text:style-name="T1134">Nr.<text:s/></text:span><text:a xlink:href="https://www.e-tar.lt/portal/legalAct.html?documentId=TAR.7475DCEF262E" office:target-frame-name="_top" xlink:show="replace"><text:span text:style-name="T1135">D1-520</text:span></text:a><text:span text:style-name="T1136">, 2006-11-07, Žin., 2006, Nr. 124-4710 (2006-11-18), i. k. 106301MISAK00D1-520</text:span></text:p>
      <text:p text:style-name="P1137">Punkto pakeitimai:</text:p>
      <text:p text:style-name="P1138"><text:span text:style-name="T1139">Nr.<text:s/></text:span><text:a xlink:href="https://www.e-tar.lt/portal/legalAct.html?documentId=TAR.DBE688A70AEE" office:target-frame-name="_top" xlink:show="replace"><text:span text:style-name="T1140">D1-762</text:span></text:a><text:span text:style-name="T1141">, 2011-09-29, Žin., 2011, Nr. 120-5674 (2011-10-05), i. k. 111301MISAK00D1-762</text:span></text:p>
      <text:p text:style-name="Normal"/>
      <text:p text:style-name="P1142">55.1. per 60 dienų nuo įvertinimo ataskaitos išplatinimo dienos negaunama prieštaravimų nei iš valstybių Europos Sąjungos narių kompetentingų institucijų, nei iš Komisijos;</text:p>
      <text:p text:style-name="P1143">55.2. buvo prieštaravimas ar prieštaravimai, kuriuos pateikė kitos valstybės Europos Sąjungos narės ar Komisija, bet visi klausimai buvo išspręsti susitariant per 75 dienas nuo įvertinimo ataskaitos išplatinimo dienos.</text:p>
      <text:p text:style-name="P1144">56. Aplinkos ministerija raštu pateikia pranešėjui savo galutinį sprendimą dėl Sutikimo atnaujinimo ir per 30 dienų apie tai informuoja kitas valstybes Europos Sąjungos nares<text:s/>ir Komisiją.</text:p>
      <text:p text:style-name="P1145">Punkto numeracijos pakeitimas:</text:p>
      <text:p text:style-name="P1146"><text:span text:style-name="T1147">Nr.<text:s/></text:span><text:a xlink:href="https://www.e-tar.lt/portal/legalAct.html?documentId=TAR.7475DCEF262E" office:target-frame-name="_top" xlink:show="replace"><text:span text:style-name="T1148">D1-520</text:span></text:a><text:span text:style-name="T1149">, 2006-11-07, Žin., 2006, Nr. 124-4710 (2006-11-18), i. k. 106301MISAK00D1-520</text:span></text:p>
      <text:p text:style-name="Normal"/>
      <text:p text:style-name="P1150">57. Kol nėra priimtas galutinis sprendimas dėl Sutikimo atnaujinimo, pranešėjas, pagal šios Tvarkos 52 punktą pateikęs pranešimą, gali<text:s/><text:span text:style-name="T1151">tiekti GMO rinkai</text:span><text:s/>pagal pirmame Sutikime nurodytas sąlygas.</text:p>
      <text:p text:style-name="P1152">Punkto pakeitimai:</text:p>
      <text:p text:style-name="P1153"><text:span text:style-name="T1154">Nr.<text:s/></text:span><text:a xlink:href="https://www.e-tar.lt/portal/legalAct.html?documentId=TAR.DBE688A70AEE" office:target-frame-name="_top" xlink:show="replace"><text:span text:style-name="T1155">D1-762</text:span></text:a><text:span text:style-name="T1156">, 2011-09-29, Žin., 2011, Nr. 120-5674 (2011-10-05), i. k. 111301MISAK00D1-762</text:span></text:p>
      <text:p text:style-name="P1157">Punkto numeracijos pakeitimas:</text:p>
      <text:p text:style-name="P1158"><text:span text:style-name="T1159">Nr.<text:s/></text:span><text:a xlink:href="https://www.e-tar.lt/portal/legalAct.html?documentId=TAR.7475DCEF262E" office:target-frame-name="_top" xlink:show="replace"><text:span text:style-name="T1160">D1-520</text:span></text:a><text:span text:style-name="T1161">, 2006-11-07, Žin., 2006, Nr. 124-4710 (2006-11-18), i. k. 106301MISAK00D1-520</text:span></text:p>
      <text:p text:style-name="Normal"/>
      <text:p text:style-name="P1162"><text:span text:style-name="T1163">AŠTUNTAS</text:span><text:span text:style-name="T1164"><text:s/>SKIRSNIS</text:span></text:p>
      <text:p text:style-name="P1165"><text:span text:style-name="T1166">VII SKYRIAUS TAIKYMO IŠIMTYS</text:span></text:p>
      <text:p text:style-name="P1167"/>
      <text:p text:style-name="P1168"><text:span text:style-name="T1169">58</text:span><text:span text:style-name="T1170">. Šios Tvarkos VII skyriaus nuostatos netaikomos GMO kuriuos tiekti rinkai</text:span><text:span text:style-name="T1171"><text:s/></text:span><text:span text:style-name="T1172">leidžiama</text:span><text:span text:style-name="T1173"><text:s/>pagal Europos Bendrijos teisės aktus, numatančius konkretų rizikos aplinkai įvertinimą, atitinkantį Genetiškai modifikuotų mikroorganizmų, genetiškai modifikuotų organizmų arba jų kaip atskirų</text:span><text:span text:style-name="T1174"><text:s/></text:span><text:span text:style-name="T1175">produktų ar esančių kituose produktuose, rizikos žmonių sveika</text:span><text:span text:style-name="T1176">tai ir</text:span><text:span text:style-name="T1177"><text:s/></text:span><text:span text:style-name="T1178">aplinkai vertinimo tvarkos apraše</text:span><text:span text:style-name="T1179"><text:s/></text:span><text:span text:style-name="T1180">nurodytus principus ir remiantis šios Tvarkos 2 ir 3 priede nurodyta informacija, nepažeidžiant:</text:span></text:p>
      <text:p text:style-name="P1181"><text:span text:style-name="T1182">58.1</text:span><text:span text:style-name="T1183">. papildomų reikalavimų, numatytų minėtuose Europos Bendrijos teisės aktuose, pagal kuriuos leidžiamas tiekimas<text:s/></text:span><text:span text:style-name="T1184">rinkai;</text:span></text:p>
      <text:p text:style-name="P1185"><text:span text:style-name="T1186">58.2</text:span><text:span text:style-name="T1187">. reikalavimų, susijusių su rizikos valdymu, ženklinimu, prireikus monitoringu, visuomenės informavimu ir apsaugos sąlyga, kurie būtų bent jau lygiaverčiai tiems, kurie yra nustatyti šioje Tvarkoje.</text:span><text:s/></text:p>
      <text:soft-page-break/>
      <text:p text:style-name="P1188">Punkto pakeitimai:</text:p>
      <text:p text:style-name="P1189"><text:span text:style-name="T1190">Nr.<text:s/></text:span><text:a xlink:href="https://www.e-tar.lt/portal/legalAct.html?documentId=TAR.DBE688A70AEE" office:target-frame-name="_top" xlink:show="replace"><text:span text:style-name="T1191">D1-762</text:span></text:a><text:span text:style-name="T1192">, 2011-09-29, Žin., 2011, Nr. 120-5674 (2011-10-05), i. k. 111301MISAK00D1-762</text:span></text:p>
      <text:p text:style-name="Normal"/>
      <text:p text:style-name="P1193"><text:span text:style-name="T1194">59</text:span><text:span text:style-name="T1195">. Šios Tvarkos VII skyriaus nuostatos netaikomos GMO kaip atskiriems produktams ar esantiems kitu</text:span><text:span text:style-name="T1196">ose produktuose, kuriuos tiekti rinkai leista pagal 2004 m. kovo 31 d. Europos Parlamento ir Tarybos Reglamentą (EB) Nr. 726/2004, nustatantį Bendrijos leidimų dėl žmonėms skirtų ir veterinarinių vaistų išdavimo ir priežiūros tvarką ir įsteigiantį Europos<text:s/></text:span><text:span text:style-name="T1197">vaistų agentūrą (OL<text:s/></text:span><text:span text:style-name="T1198">2004 m. specialusis leidimas</text:span><text:span text:style-name="T1199">, 13 skyrius, 34 tomas, p. 229), remiantis šios Tvarkos 2 ir 3 priede nurodyta informacija ir jeigu:</text:span></text:p>
      <text:p text:style-name="P1200"><text:span text:style-name="T1201">59.1</text:span><text:span text:style-name="T1202">. atliekamas konkretus rizikos aplinkai vertinimas, kuris yra lygiavertis Genetiškai modifikuotų mikr</text:span><text:span text:style-name="T1203">oorganizmų, Genetiškai modifikuotų organizmų arba jų kaip atskirų produktų ar esančių kituose produktuose rizikos žmonių sveikatai ir aplinkai vertinimo tvarkos apraše</text:span><text:span text:style-name="T1204"><text:s/></text:span><text:span text:style-name="T1205">nurodytiems principams;</text:span></text:p>
      <text:p text:style-name="P1206"><text:span text:style-name="T1207">59.2</text:span><text:span text:style-name="T1208">. nepažeidžiami papildomi reikalavimai, susiję su riziko</text:span><text:span text:style-name="T1209">s vertinimu ir rizikos valdymu, ženklinimu, prireikus monitoringu, visuomenės informavimu ir apsaugos sąlyga, numatyti Europos Bendrijos teisės aktais dėl žmonėms skirtų ir veterinarinių vaistų naudojimo.</text:span><text:s/></text:p>
      <text:p text:style-name="P1210">Punkto pakeitimai:</text:p>
      <text:p text:style-name="P1211"><text:span text:style-name="T1212">Nr.<text:s/></text:span><text:a xlink:href="https://www.e-tar.lt/portal/legalAct.html?documentId=TAR.DBE688A70AEE" office:target-frame-name="_top" xlink:show="replace"><text:span text:style-name="T1213">D1-762</text:span></text:a><text:span text:style-name="T1214">, 2011-09-29, Žin., 2011, Nr. 120-5674 (2011-10-05), i. k. 111301MISAK00D1-762</text:span></text:p>
      <text:p text:style-name="Normal"/>
      <text:p text:style-name="P1215"><text:span text:style-name="T1216">VIII</text:span><text:span text:style-name="T1217">. KEITIMASIS INFORMACIJA SU KOMISIJA IR KITOMIS VALSTYBĖMIS</text:span></text:p>
      <text:p text:style-name="P1218"><text:span text:style-name="T1219">EUROPOS SĄJUNGOS N</text:span><text:span text:style-name="T1220">ARĖMIS</text:span></text:p>
      <text:p text:style-name="P1221"/>
      <text:p text:style-name="P1222">60. Jei įgyjama pakankamai patirties apgalvotai išleidžiant į aplinką tam tikrus GMO tam tikrose ekosistemose, o atitinkami GMO atitinka šios Tvarkos 11 priede nurodytus kriterijus, Aplinkos ministerija, gali Komisijai pateikti motyvuotą pasiūlymą, kad tokių GMO išleidimui į aplinką būtų taikoma supaprastinta tvarka.</text:p>
      <text:p text:style-name="P1223">Punkto numeracijos pakeitimas:</text:p>
      <text:p text:style-name="P1224"><text:span text:style-name="T1225">Nr.<text:s/></text:span><text:a xlink:href="https://www.e-tar.lt/portal/legalAct.html?documentId=TAR.7475DCEF262E" office:target-frame-name="_top" xlink:show="replace"><text:span text:style-name="T1226">D1-520</text:span></text:a><text:span text:style-name="T1227">, 2006-11-07, Žin., 2006, Nr. 124-4710 (2006-11-18), i. k.</text:span><text:span text:style-name="T1228"><text:s/>106301MISAK00D1-520</text:span></text:p>
      <text:p text:style-name="Normal"/>
      <text:p text:style-name="P1229">61. Komisijai priėmus sprendimą, kuriame nustatyta tvarka dėl konkrečių GMO apgalvoto išleidimo į aplinką Lietuvos Respublikos teritorijoje, Aplinkos ministerija nusprendusi taikyti arba netaikyti tokią tvarką, informuoja apie tai<text:s/>Komisiją.</text:p>
      <text:p text:style-name="P1230">Punkto numeracijos pakeitimas:</text:p>
      <text:p text:style-name="P1231"><text:span text:style-name="T1232">Nr.<text:s/></text:span><text:a xlink:href="https://www.e-tar.lt/portal/legalAct.html?documentId=TAR.7475DCEF262E" office:target-frame-name="_top" xlink:show="replace"><text:span text:style-name="T1233">D1-520</text:span></text:a><text:span text:style-name="T1234">, 2006-11-07, Žin., 2006, Nr. 124-4710 (2006-11-18), i. k. 106301MISAK00D1-520</text:span></text:p>
      <text:p text:style-name="Normal"/>
      <text:p text:style-name="P1235">62. Kai GMO išleidžiami į aplinką turint Leidimą, išduotą supaprastinta tvarka (šios Tvarkos 60-61 punktai), Aplinkos ministerija kartą per metus siunčia Komisijai GMO, kurie buvo išleisti į aplinką Lietuvos Respublikos teritorijoje, bei pranešimų, kurie buvo atmesti, sąrašus.</text:p>
      <text:p text:style-name="P1236">Punkto pakeitimai:</text:p>
      <text:p text:style-name="P1237"><text:span text:style-name="T1238">Nr.<text:s/></text:span><text:a xlink:href="https://www.e-tar.lt/portal/legalAct.html?documentId=TAR.DBE688A70AEE" office:target-frame-name="_top" xlink:show="replace"><text:span text:style-name="T1239">D1-762</text:span></text:a><text:span text:style-name="T1240">, 2011-09-29, Žin., 2011, Nr. 120-5674 (2011-10-05), i. k. 111301MISAK00D1-762</text:span></text:p>
      <text:p text:style-name="P1241">Punkto numeracijos pakeitimas:</text:p>
      <text:p text:style-name="P1242"><text:span text:style-name="T1243">Nr.<text:s/></text:span><text:a xlink:href="https://www.e-tar.lt/portal/legalAct.html?documentId=TAR.7475DCEF262E" office:target-frame-name="_top" xlink:show="replace"><text:span text:style-name="T1244">D1-520</text:span></text:a><text:span text:style-name="T1245">, 2006-11-07, Žin., 2006, Nr. 124-4710 (2006-11-18), i. k. 106301MISAK00D1-520</text:span></text:p>
      <text:p text:style-name="Normal"/>
      <text:p text:style-name="P1246">63. Gavusi pranešimą, pagal šios Tvarkos VII skyrių nedelsdama, o pagal šios Tvarkos VI skyrių ne vėliau kaip per 30 dienų Aplinkos<text:s/>ministerija išsiunčia Komisijai ir kitų valstybių Europos Sąjungos narių kompetentingoms institucijoms kiekvieno tokio pranešimo ir prie jo pridėtų dokumentų sutrumpintą informaciją pagal šios Tvarkos 4 ar 6 priedus.</text:p>
      <text:p text:style-name="P1247">Punkto numeracijos pakeitimas:</text:p>
      <text:p text:style-name="P1248"><text:span text:style-name="T1249">Nr.<text:s/></text:span><text:a xlink:href="https://www.e-tar.lt/portal/legalAct.html?documentId=TAR.7475DCEF262E" office:target-frame-name="_top" xlink:show="replace"><text:span text:style-name="T1250">D1-520</text:span></text:a><text:span text:style-name="T1251">, 2006-11-07, Žin., 2006, Nr. 124-4710 (2006-11-18), i. k. 106301MISAK00D1-520</text:span></text:p>
      <text:p text:style-name="Normal"/>
      <text:p text:style-name="P1252"><text:span text:style-name="T1253">64</text:span><text:span text:style-name="T1254">. Aplinkos ministerija, priėmusi iš Komisijos ar kitų valstybių Europos Sąjungos nari</text:span><text:span text:style-name="T1255">ų gaunamus pranešimus dėl GMO apgalvoto išleidimo į aplinką ir prie jų pridėtų dokumentų santraukas, turi:</text:span></text:p>
      <text:p text:style-name="P1256"><text:span text:style-name="T1257">64.1</text:span><text:span text:style-name="T1258">. pateikti išvadas per 30 dienų po pranešimo ar pranešimo dokumentų santraukos gavimo dienos per Komisiją arba tiesiogiai atitinkamos valstybės</text:span><text:span text:style-name="T1259"><text:s/>Europos Sąjungos narės<text:s/></text:span><text:soft-page-break/><text:span text:style-name="T1260">kompetentingai institucijai;</text:span></text:p>
      <text:p text:style-name="P1261"><text:span text:style-name="T1262">64.2</text:span><text:span text:style-name="T1263">.</text:span><text:span text:style-name="T1264"><text:s/></text:span><text:span text:style-name="T1265">jei reikia, paprašyti iš atitinkamos valstybės Europos Sąjungos narės kompetentingos institucijos pateikti viso pranešimo kopiją.<text:s/></text:span></text:p>
      <text:p text:style-name="P1266">Punkto pakeitimai:</text:p>
      <text:p text:style-name="P1267"><text:span text:style-name="T1268">Nr.<text:s/></text:span><text:a xlink:href="https://www.e-tar.lt/portal/legalAct.html?documentId=TAR.DBE688A70AEE" office:target-frame-name="_top" xlink:show="replace"><text:span text:style-name="T1269">D1-762</text:span></text:a><text:span text:style-name="T1270">, 2011-09-29, Žin., 2011, Nr. 120-5674 (2011-10-05), i. k. 111301MISAK00D1-762</text:span></text:p>
      <text:p text:style-name="Normal"/>
      <text:p text:style-name="P1271">65. Aplinkos ministerija, gavusi iš Komisijos ar kitų valstybių Europos Sąjungos narių kompetentingų institucijų įvertinimo ataskaitas dėl GMO<text:s/><text:span text:style-name="T1272">tiekimo rinkai</text:span>, per 60 dienų nuo gavimo dienos gali:</text:p>
      <text:p text:style-name="P1273">Punkto numeracijos pakeitimas:</text:p>
      <text:p text:style-name="P1274"><text:span text:style-name="T1275">Nr.<text:s/></text:span><text:a xlink:href="https://www.e-tar.lt/portal/legalAct.html?documentId=TAR.7475DCEF262E" office:target-frame-name="_top" xlink:show="replace"><text:span text:style-name="T1276">D1-520</text:span></text:a><text:span text:style-name="T1277">, 2006-11-07, Žin., 2006, Nr. 124-4710 (2006-11-18), i. k.</text:span><text:span text:style-name="T1278"><text:s/>106301MISAK00D1-520</text:span></text:p>
      <text:p text:style-name="P1279">Punkto pakeitimai:</text:p>
      <text:p text:style-name="P1280"><text:span text:style-name="T1281">Nr.<text:s/></text:span><text:a xlink:href="https://www.e-tar.lt/portal/legalAct.html?documentId=TAR.DBE688A70AEE" office:target-frame-name="_top" xlink:show="replace"><text:span text:style-name="T1282">D1-762</text:span></text:a><text:span text:style-name="T1283">, 2011-09-29, Žin., 2011, Nr. 120-5674 (2011-10-05), i. k. 111301MISAK00D1-762</text:span></text:p>
      <text:p text:style-name="Normal"/>
      <text:p text:style-name="P1284">65.1. pareikalauti iš atitinkamos<text:s/>valstybės Europos Sąjungos narės kompetentingos institucijos pateikti papildomą informaciją. Kiekvienu atveju Aplinkos ministerija nurodo tokio prašymo priežastis;</text:p>
      <text:p text:style-name="P1285">65.2. pateikti išvadas ar argumentuotus prieštaravimus dėl atitinkamo (-ų) GMO<text:s/><text:span text:style-name="T1286">tiekimo r</text:span><text:span text:style-name="T1287">inkai</text:span>.</text:p>
      <text:p text:style-name="P1288">Papunkčio pakeitimai:</text:p>
      <text:p text:style-name="P1289"><text:span text:style-name="T1290">Nr.<text:s/></text:span><text:a xlink:href="https://www.e-tar.lt/portal/legalAct.html?documentId=TAR.DBE688A70AEE" office:target-frame-name="_top" xlink:show="replace"><text:span text:style-name="T1291">D1-762</text:span></text:a><text:span text:style-name="T1292">, 2011-09-29, Žin., 2011, Nr. 120-5674 (2011-10-05), i. k. 111301MISAK00D1-762</text:span></text:p>
      <text:p text:style-name="Normal"/>
      <text:p text:style-name="P1293">66. Rengdama šios Tvarkos 64 ir 65 punktuose nurodytas išvadas, Aplinkos ministerija konsultuojasi su Priežiūros komitetu, Suinteresuotomis institucijomis, Ekspertų komitetu.</text:p>
      <text:p text:style-name="P1294">Punkto pakeitimai:</text:p>
      <text:p text:style-name="P1295"><text:span text:style-name="T1296">Nr.<text:s/></text:span><text:a xlink:href="https://www.e-tar.lt/portal/legalAct.html?documentId=TAR.DBE688A70AEE" office:target-frame-name="_top" xlink:show="replace"><text:span text:style-name="T1297">D1-762</text:span></text:a><text:span text:style-name="T1298">, 2011-09-29, Žin.,</text:span><text:span text:style-name="T1299"><text:s/>2011, Nr. 120-5674 (2011-10-05), i. k. 111301MISAK00D1-762</text:span></text:p>
      <text:p text:style-name="P1300">Punkto numeracijos pakeitimas:</text:p>
      <text:p text:style-name="P1301"><text:span text:style-name="T1302">Nr.<text:s/></text:span><text:a xlink:href="https://www.e-tar.lt/portal/legalAct.html?documentId=TAR.7475DCEF262E" office:target-frame-name="_top" xlink:show="replace"><text:span text:style-name="T1303">D1-520</text:span></text:a><text:span text:style-name="T1304">, 2006-11-07, Žin., 2006, Nr. 124-4710 (2006-11-18), i. k. 106301MISAK00D</text:span><text:span text:style-name="T1305">1-520</text:span></text:p>
      <text:p text:style-name="Normal"/>
      <text:p text:style-name="P1306">67. Siekiant susitarti, Aplinkos ministerija per 105 dienas nuo įvertinimo ataskaitos išplatinimo dienos gali aptarti su kitų valstybių Europos Sąjungos narių kompetentingomis institucijomis ir Komisija visus prieštaravimus.</text:p>
      <text:p text:style-name="P1307">Punkto numeracijos pakeitimas:</text:p>
      <text:p text:style-name="P1308"><text:span text:style-name="T1309">Nr.<text:s/></text:span><text:a xlink:href="https://www.e-tar.lt/portal/legalAct.html?documentId=TAR.7475DCEF262E" office:target-frame-name="_top" xlink:show="replace"><text:span text:style-name="T1310">D1-520</text:span></text:a><text:span text:style-name="T1311">, 2006-11-07, Žin., 2006, Nr. 124-4710 (2006-11-18), i. k. 106301MISAK00D1-520</text:span></text:p>
      <text:p text:style-name="Normal"/>
      <text:p text:style-name="P1312">68. Apskaičiuojant paskutinį 45 dienų laikotarpį, per kurį turi būti<text:s/>pasiektas susitarimas, neįskaitomas laikas, kol iš pranešėjo laukiama papildomos informacijos.</text:p>
      <text:p text:style-name="P1313">Punkto numeracijos pakeitimas:</text:p>
      <text:p text:style-name="P1314"><text:span text:style-name="T1315">Nr.<text:s/></text:span><text:a xlink:href="https://www.e-tar.lt/portal/legalAct.html?documentId=TAR.7475DCEF262E" office:target-frame-name="_top" xlink:show="replace"><text:span text:style-name="T1316">D1-520</text:span></text:a><text:span text:style-name="T1317">, 2006-11-07, Žin., 2006, Nr. 124-4710</text:span><text:span text:style-name="T1318"><text:s/>(2006-11-18), i. k. 106301MISAK00D1-520</text:span></text:p>
      <text:p text:style-name="Normal"/>
      <text:p text:style-name="P1319">69. Aplinkos ministerija kas 3 metus siunčia Komisijai ataskaitą apie įgytą patirtį, susijusią su GMO, kurie pagal šią Tvarką buvo<text:s/><text:span text:style-name="T1320">tiekti rinkai</text:span>. Apie GMO išleidimo į aplinką rezultatus, kuriuos gavo pagal šios<text:s/>Tvarkos 71.1 punktą, Aplinkos ministerija informuoja Komisiją.</text:p>
      <text:p text:style-name="P1321">Punkto pakeitimai:</text:p>
      <text:p text:style-name="P1322"><text:span text:style-name="T1323">Nr.<text:s/></text:span><text:a xlink:href="https://www.e-tar.lt/portal/legalAct.html?documentId=TAR.DBE688A70AEE" office:target-frame-name="_top" xlink:show="replace"><text:span text:style-name="T1324">D1-762</text:span></text:a><text:span text:style-name="T1325">, 2011-09-29, Žin., 2011, Nr. 120-5674 (2011-10-05), i. k. 111301MISAK00D1-762</text:span></text:p>
      <text:p text:style-name="P1326">Punkto numeracijos pakeitimas:</text:p>
      <text:p text:style-name="P1327"><text:span text:style-name="T1328">Nr.<text:s/></text:span><text:a xlink:href="https://www.e-tar.lt/portal/legalAct.html?documentId=TAR.7475DCEF262E" office:target-frame-name="_top" xlink:show="replace"><text:span text:style-name="T1329">D1-520</text:span></text:a><text:span text:style-name="T1330">, 2006-11-07, Žin., 2006, Nr. 124-4710 (2006-11-18), i. k. 106301MISAK00D1-520</text:span></text:p>
      <text:p text:style-name="Normal"/>
      <text:p text:style-name="P1331"><text:span text:style-name="T1332">X</text:span><text:span text:style-name="T1333">.<text:s/></text:span><text:span text:style-name="T1334">ATSAKOMYBĖ IR ATASKAITŲ TEIKIMAS</text:span></text:p>
      <text:p text:style-name="P1335"/>
      <text:p text:style-name="P1336">70. Už<text:s/>paraiškoje, pranešime ir ataskaitoje pateiktos informacijos tikslumą ir teisingumą atsako pranešėjas.</text:p>
      <text:p text:style-name="P1337">Punkto numeracijos pakeitimas:</text:p>
      <text:p text:style-name="P1338"><text:span text:style-name="T1339">Nr.<text:s/></text:span><text:a xlink:href="https://www.e-tar.lt/portal/legalAct.html?documentId=TAR.7475DCEF262E" office:target-frame-name="_top" xlink:show="replace"><text:span text:style-name="T1340">D1-520</text:span></text:a><text:span text:style-name="T1341">, 2006-11-07, Žin., 2006, Nr. 1</text:span><text:span text:style-name="T1342">24-4710 (2006-11-18), i. k. 106301MISAK00D1-520</text:span></text:p>
      <text:p text:style-name="Normal"/>
      <text:p text:style-name="P1343">71.<text:s/><text:span text:style-name="T1344">Pranešėjas, išleidžiantis</text:span><text:s/>į aplinką GMO, privalo kiekvienais metais iki sausio 25 dienos pateikti Aplinkos ministerijai parengtas metines ataskaitas:</text:p>
      <text:p text:style-name="P1345">Punkto numeracijos pakeitimas:</text:p>
      <text:p text:style-name="P1346"><text:span text:style-name="T1347">Nr.<text:s/></text:span><text:a xlink:href="https://www.e-tar.lt/portal/legalAct.html?documentId=TAR.7475DCEF262E" office:target-frame-name="_top" xlink:show="replace"><text:span text:style-name="T1348">D1-520</text:span></text:a><text:span text:style-name="T1349">, 2006-11-07, Žin., 2006, Nr. 124-4710 (2006-11-18), i. k. 106301MISAK00D1-520</text:span></text:p>
      <text:p text:style-name="P1350">Punkto pakeitimai:</text:p>
      <text:p text:style-name="P1351"><text:span text:style-name="T1352">Nr.<text:s/></text:span><text:a xlink:href="https://www.e-tar.lt/portal/legalAct.html?documentId=TAR.DBE688A70AEE" office:target-frame-name="_top" xlink:show="replace"><text:span text:style-name="T1353">D1-762</text:span></text:a><text:span text:style-name="T1354">, 2011-09-29, Žin., 2011, Nr. 120-5674 (2011-10-05), i. k. 111301MISAK00D1-762</text:span></text:p>
      <text:p text:style-name="Normal"/>
      <text:p text:style-name="P1355">71.1. apie genetiškai modifikuotų aukštesniųjų augalų apgalvoto išleidimo į aplinką rezultatus pagal šios Tvarkos 10 priedą;</text:p>
      <text:p text:style-name="P1356">71.2. apie genetiškai modifikuotų<text:s/>organizmų, išskyrus aukštesniuosius augalus, apgalvoto išleidimo į aplinką rezultatus.</text:p>
      <text:p text:style-name="P1357"><text:span text:style-name="T1358">72</text:span><text:span text:style-name="T1359">. Pranešėjas, tiekiantis rinkai GMO, privalo kiekvienais metais iki sausio 25 dienos pateikti Aplinkos ministerijai pagal Patiektų rinkai</text:span><text:span text:style-name="T1360"><text:s/></text:span><text:span text:style-name="T1361">genetiškai modifikuotų<text:s/></text:span><text:span text:style-name="T1362">organizmų ar jų produktų stebėsenos plano rengimo taisykles vykdytos stebėsenos ataskaitą.</text:span><text:s/></text:p>
      <text:p text:style-name="P1363">Punkto pakeitimai:</text:p>
      <text:p text:style-name="P1364"><text:span text:style-name="T1365">Nr.<text:s/></text:span><text:a xlink:href="https://www.e-tar.lt/portal/legalAct.html?documentId=TAR.DBE688A70AEE" office:target-frame-name="_top" xlink:show="replace"><text:span text:style-name="T1366">D1-762</text:span></text:a><text:span text:style-name="T1367">, 2011-09-29, Žin., 2011, Nr. 120-5674 (2011-10-05),<text:s/></text:span><text:span text:style-name="T1368">i. k. 111301MISAK00D1-762</text:span></text:p>
      <text:p text:style-name="P1369">Punkto numeracijos pakeitimas:</text:p>
      <text:p text:style-name="P1370"><text:span text:style-name="T1371">Nr.<text:s/></text:span><text:a xlink:href="https://www.e-tar.lt/portal/legalAct.html?documentId=TAR.7475DCEF262E" office:target-frame-name="_top" xlink:show="replace"><text:span text:style-name="T1372">D1-520</text:span></text:a><text:span text:style-name="T1373">, 2006-11-07, Žin., 2006, Nr. 124-4710 (2006-11-18), i. k. 106301MISAK00D1-520</text:span></text:p>
      <text:p text:style-name="Normal"/>
      <text:p text:style-name="P1374">73. Žala, padaryta naudojant GMO, jos padarinių šalinimo išlaidos, taip pat aplinkai padaryta žala atlyginama įstatymų ir kitų teisės aktų nustatyta tvarka.</text:p>
      <text:p text:style-name="P1375">Punkto numeracijos pakeitimas:</text:p>
      <text:p text:style-name="P1376"><text:span text:style-name="T1377">Nr.<text:s/></text:span><text:a xlink:href="https://www.e-tar.lt/portal/legalAct.html?documentId=TAR.7475DCEF262E" office:target-frame-name="_top" xlink:show="replace"><text:span text:style-name="T1378">D1-52</text:span><text:span text:style-name="T1379">0</text:span></text:a><text:span text:style-name="T1380">, 2006-11-07, Žin., 2006, Nr. 124-4710 (2006-11-18), i. k. 106301MISAK00D1-520</text:span></text:p>
      <text:p text:style-name="Normal"/>
      <text:p text:style-name="P1381">74. Apgalvotai išleidžiantys į aplinką ar<text:s/><text:span text:style-name="T1382">tiekiantys rinkai GMO pranešėjai</text:span><text:s/>atsako už saugų genetiškai modifikuotų organizmų ar jų produktų naudojimą, įskaitant technikos ir aptarnaujančio personalo pasirengimą šiam darbui.</text:p>
      <text:p text:style-name="P1383">Punkto pakeitimai:</text:p>
      <text:p text:style-name="P1384"><text:span text:style-name="T1385">Nr.<text:s/></text:span><text:a xlink:href="https://www.e-tar.lt/portal/legalAct.html?documentId=TAR.DBE688A70AEE" office:target-frame-name="_top" xlink:show="replace"><text:span text:style-name="T1386">D1-762</text:span></text:a><text:span text:style-name="T1387">, 2011-09-29, Žin., 2011, Nr. 120-5674 (2011-10-05), i. k. 111301MISAK00D1-762</text:span></text:p>
      <text:p text:style-name="P1388">Punkto<text:s/>numeracijos pakeitimas:</text:p>
      <text:p text:style-name="P1389"><text:span text:style-name="T1390">Nr.<text:s/></text:span><text:a xlink:href="https://www.e-tar.lt/portal/legalAct.html?documentId=TAR.7475DCEF262E" office:target-frame-name="_top" xlink:show="replace"><text:span text:style-name="T1391">D1-520</text:span></text:a><text:span text:style-name="T1392">, 2006-11-07, Žin., 2006, Nr. 124-4710 (2006-11-18), i. k. 106301MISAK00D1-520</text:span></text:p>
      <text:p text:style-name="Normal"/>
      <text:p text:style-name="P1393">75.<text:s/><text:span text:style-name="T1394">Pranešėjai</text:span><text:s/>už šios Tvarkos reikalavimų pažeidimus atsako įstatymų ir kitų teisės aktų nustatyta tvarka.</text:p>
      <text:p text:style-name="P1395">Punkto pakeitimai:</text:p>
      <text:p text:style-name="P1396"><text:span text:style-name="T1397">Nr.<text:s/></text:span><text:a xlink:href="https://www.e-tar.lt/portal/legalAct.html?documentId=TAR.DBE688A70AEE" office:target-frame-name="_top" xlink:show="replace"><text:span text:style-name="T1398">D1-762</text:span></text:a><text:span text:style-name="T1399">, 2011-09-29, Žin., 2011, Nr. 120-5674 (2011-10-05), i. k. 111301MISAK00D1-762</text:span></text:p>
      <text:p text:style-name="P1400">Punkto numeracijos pakeitimas:</text:p>
      <text:p text:style-name="P1401"><text:span text:style-name="T1402">Nr.<text:s/></text:span><text:a xlink:href="https://www.e-tar.lt/portal/legalAct.html?documentId=TAR.7475DCEF262E" office:target-frame-name="_top" xlink:show="replace"><text:span text:style-name="T1403">D1-520</text:span></text:a><text:span text:style-name="T1404">, 2006-11-07, Žin., 2006, Nr. 124-4710 (2006-11-18), i. k. 106301MISAK00D1-520</text:span></text:p>
      <text:p text:style-name="Normal"/>
      <text:p text:style-name="P1405">______________</text:p>
      <text:soft-page-break/>
      <text:p text:style-name="P1406">Genetiškai modifikuotų organizmų apgalvoto išleidimo į aplinką, tiekimo rinkai tvarkos aprašo</text:p>
      <text:p text:style-name="P1414">1<text:s/>priedas</text:p>
      <text:p text:style-name="P1415"/>
      <text:p text:style-name="P1416">(Paraiškos formos pavyzdys)</text:p>
      <text:p text:style-name="P1417">______________________________________</text:p>
      <text:p text:style-name="P1418">(pareiškėjo pavadinimas)</text:p>
      <text:p text:style-name="P1419">______________________________________</text:p>
      <text:p text:style-name="P1420">(kodas, adresas, telefonas, el. paštas)</text:p>
      <text:p text:style-name="P1421"/>
      <text:p text:style-name="P1422">Lietuvos Respublikos aplinkos ministerijai</text:p>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PARAIŠKA GAUTI LEIDIMĄ AR SUTIKIMĄ GENETIŠKAI MODIFIKUOTIEMS ORGANIZMAMS APGALVOTAI IŠLEISTI Į APLINKĄ, TIEKTI RINKAI</text:p>
            <text:p text:style-name="P1431"/>
            <text:p text:style-name="P1432">_________ Nr. ______</text:p>
            <text:p text:style-name="P1433"><text:span text:style-name="T1434">(data)</text:span></text:p>
          </table:table-cell>
          <table:table-cell table:style-name="TableCell1435">
            <text:p text:style-name="P1436"/>
            <text:p text:style-name="P1437">[] 1.</text:p>
            <text:p text:style-name="P1438">Apgalvotai išleisti į aplinką</text:p>
            <text:p text:style-name="P1439"/>
            <text:p text:style-name="P1440"><text:span text:style-name="T1441">[] 2. Tiekti rinkai</text:span></text:p>
          </table:table-cell>
          <table:table-cell table:style-name="TableCell1442">
            <text:p text:style-name="P1443">Forma</text:p>
            <text:p text:style-name="P1444"><text:span text:style-name="T1445">GM-1</text:span></text:p>
          </table:table-cell>
        </table:table-row>
      </table:table>
      <text:p text:style-name="P1446"/>
      <table:table table:style-name="Table1447">
        <table:table-columns>
          <table:table-column table:style-name="TableColumn1448"/>
        </table:table-columns>
        <table:table-row table:style-name="TableRow1449">
          <table:table-cell table:style-name="TableCell1450">
            <text:p text:style-name="P1451">Pateikti dokumentai (pažymėti x):</text:p>
            <text:p text:style-name="P1452"/>
            <text:p text:style-name="P1453">[] 1. Pranešimas, _________ lapas (-i).<text:s/></text:p>
            <text:p text:style-name="P1454">[] 2. Monitoringo planas, _________ lapas (-i).<text:s/></text:p>
            <text:p text:style-name="P1455">[] 3. Rizikos aplinkai įvertinimo ataskaita, ____lapas (-i).</text:p>
            <text:p text:style-name="P1456">[] 4. Sutrumpinta informacija, _______ lapas (-i)<text:s/></text:p>
            <text:p text:style-name="P1457">[] 5. Kita papildoma informacija, _________ lapas (-i).<text:s/></text:p>
            <text:p text:style-name="P1458"/>
          </table:table-cell>
        </table:table-row>
        <table:table-row table:style-name="TableRow1459">
          <table:table-cell table:style-name="TableCell1460">
            <text:p text:style-name="P1461">ĮPAREIGOJIMAI</text:p>
            <text:p text:style-name="P1462">Aš, toliau pasirašęs įgaliotas asmuo, pareiškiu, kad:</text:p>
            <text:p text:style-name="P1463">1. visa šioje paraiškoje ir prie jos pridėtuose dokumentuose pateikta informacija yra tikra ir teisinga;</text:p>
            <text:p text:style-name="P1464">2. informuosiu Aplinkos<text:s/>ministeriją apie bet kokius pateiktuose dokumentuose nurodytų duomenų pasikeitimus tiek dokumentų nagrinėjimo metu, tiek gavęs leidimą ar sutikimą;<text:s/></text:p>
            <text:p text:style-name="P1465">3. grąžinsiu Aplinkos ministerijai nepanaudotą leidimą;<text:s/></text:p>
            <text:p text:style-name="P1466">4. ši paraiška užpildyta vadovaujantis Lietuvos Respublikos GMO įstatymo ir jo įgyvendinimą reglamentuojančių teisės aktų nustatyta tvarka;<text:s/></text:p>
            <text:p text:style-name="P1467">5. žinau ir suderinau su galutiniu naudotoju, kad GMO ar jų produktų tiekimo rinkai, apgalvoto išleidimo į aplinką kontrolės institucija ar jos įgaliotas asmuo turi<text:s/>teisę, esant reikalui, kontroliuoti šių GMO ar jų produktų naudojimą pagal jų paskirtį, nurodytą leidime;<text:s/></text:p>
            <text:p text:style-name="P1468">6. pristatau Aplinkos ministerijai būtinus dokumentus leidimui ar sutikimui gauti.<text:s/></text:p>
            <text:p text:style-name="P1469"/>
          </table:table-cell>
        </table:table-row>
      </table:table>
      <text:p text:style-name="P1470"/>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PAREIŠKĖJO ĮGALIOTAS<text:s/></text:p>
            <text:p text:style-name="P1478">ASMUO</text:p>
          </table:table-cell>
          <table:table-cell table:style-name="TableCell1479">
            <text:p text:style-name="P1480">__________</text:p>
            <text:p text:style-name="P1481">(parašas)</text:p>
          </table:table-cell>
          <table:table-cell table:style-name="TableCell1482">
            <text:p text:style-name="P1483">______________</text:p>
            <text:p text:style-name="P1484">(vardas ir pavardė)</text:p>
          </table:table-cell>
        </table:table-row>
      </table:table>
      <text:p text:style-name="P1485"><text:span text:style-name="T1486">“</text:span></text:p>
      <text:p text:style-name="P1487">Priedo pakeitimai:</text:p>
      <text:p text:style-name="P1488"><text:span text:style-name="T1489">Nr.<text:s/></text:span><text:a xlink:href="https://www.e-tar.lt/portal/legalAct.html?documentId=TAR.DBE688A70AEE" office:target-frame-name="_top" xlink:show="replace"><text:span text:style-name="T1490">D1-762</text:span></text:a><text:span text:style-name="T1491">, 2011-09-29, Žin., 2011, Nr. 120-5674 (2011-10-05), i. k. 111301MISAK00D1-762</text:span></text:p>
      <text:p text:style-name="Normal"/>
      <text:soft-page-break/>
      <text:p text:style-name="P1492">Genetiškai modifikuotų organizmų</text:p>
      <text:p text:style-name="P1499">apgalvoto išleidimo į aplinką, tiekimo</text:p>
      <text:p text:style-name="P1500">rinkai<text:span text:style-name="T1501"><text:s/></text:span>tvarkos aprašo</text:p>
      <text:p text:style-name="P1502">2<text:s/>priedas</text:p>
      <text:p text:style-name="P1503"/>
      <text:p text:style-name="P1504"><text:span text:style-name="T1505">PRANEŠIMUOSE TEIKTINA INFORMACIJA APIE GENETIŠKAI MODIFIKUOTŲ ORGANIZMŲ, IŠSKYRUS AUKŠTESNIUOSIUS AUGALUS, IŠLEIDIMĄ Į APLINKĄ</text:span></text:p>
      <text:p text:style-name="P1506"/>
      <text:p text:style-name="P1507"><text:span text:style-name="T1508">I</text:span><text:span text:style-name="T1509">.<text:s/></text:span><text:span text:style-name="T1510">ŠIAME PRIEDE<text:s/></text:span><text:span text:style-name="T1511">NURODYTOS INFORMACIJOS TEIKIMAS PRANEŠIME</text:span></text:p>
      <text:p text:style-name="P1512"/>
      <text:p text:style-name="P1513"><text:span text:style-name="T1514">1</text:span><text:span text:style-name="T1515">. Šiame priede nurodytą informaciją būtina pateikti pranešime apie planuojamą GMO, išskyrus aukštesniuosius augalus, apgalvotą išleidimą į aplinką kitais nei tiekimo rinkai tikslais ar tiekimą rinkai, kai ji<text:s/></text:span><text:span text:style-name="T1516">svarbi ir reikšminga vertinant riziką aplinkai, atsižvelgiant į GMO charakteristikas, išleidimo į aplinką mastą ir sąlygas arba numatomas naudojimo sąlygas. Pagal kiekvieną šiame priede nurodytą informacijos punktą pateikiama:</text:span></text:p>
      <text:p text:style-name="P1517"><text:span text:style-name="T1518">1.1</text:span><text:span text:style-name="T1519">. pranešime nurodytų tyr</text:span><text:span text:style-name="T1520">imų santraukos ir rezultatai, paaiškinimas apie jų svarbą vertinant riziką aplinkai, kai taikytina;</text:span></text:p>
      <text:p text:style-name="P1521"><text:span text:style-name="T1522">1.2</text:span><text:span text:style-name="T1523">. priedai su išsamia informacija apie nurodytus tyrimus, taikytų metodų ir naudotų medžiagų aprašymas arba nuoroda į standartizuotus ar tarptautiniu<text:s/></text:span><text:span text:style-name="T1524">mastu pripažintus metodus ir už tyrimų vykdymą atsakingos institucijos (-ų) pavadinimas, kai tai susiję su pranešimais, skirtais GMO tiekti rinkai pagal Tvarkos VII skyrių.<text:s/></text:span></text:p>
      <text:p text:style-name="P1525">Papildyta skyriumi:</text:p>
      <text:p text:style-name="P1526"><text:span text:style-name="T1527">Nr.<text:s/></text:span><text:a xlink:href="https://www.e-tar.lt/portal/legalAct.html?documentId=6a91b0a0869611e993ffd4361ddf8976" office:target-frame-name="_top" xlink:show="replace"><text:span text:style-name="T1528">D1-340</text:span></text:a><text:span text:style-name="T1529">, 2019-06-03, paskelbta TAR 2019-06-04, i. k. 2019-09018</text:span></text:p>
      <text:p text:style-name="Normal"/>
      <text:p text:style-name="P1530">II.<text:s/>BENDRO POBŪDŽIO INFORMACIJA</text:p>
      <text:p text:style-name="P1531"/>
      <text:p text:style-name="P1532">A. Pranešėjo (įmonės ar instituto) pavadinimas ir adresas<text:s/></text:p>
      <text:p text:style-name="P1533"><text:tab/></text:p>
      <text:p text:style-name="P1534">B. Atsakingo mokslininko (-ų) pavardė (-ės), kvalifikacija ir patirtis<text:s/></text:p>
      <text:p text:style-name="P1535"><text:tab/></text:p>
      <text:p text:style-name="P1536">C. Projekto pavadinimas<text:s/></text:p>
      <text:p text:style-name="P1537"><text:tab/></text:p>
      <text:p text:style-name="P1538">Skyriaus numeracijos pakeitimas:</text:p>
      <text:p text:style-name="P1539"><text:span text:style-name="T1540">Nr.<text:s/></text:span><text:a xlink:href="https://www.e-tar.lt/portal/legalAct.html?documentId=6a91b0a0869611e993ffd4361ddf8976" office:target-frame-name="_top" xlink:show="replace"><text:span text:style-name="T1541">D1-340</text:span></text:a><text:span text:style-name="T1542">, 2019-06-03, paskelbta TAR 2019-06-04, i. k. 2019-09018</text:span></text:p>
      <text:p text:style-name="Normal"/>
      <text:p text:style-name="P1543">III.<text:s/>INFORMACIJA APIE GENETIŠKAI MODIFIKUOTUS ORGANIZMUS (toliau – GMO)<text:s/></text:p>
      <text:p text:style-name="P1544">Skyriaus numeracijos pakeitimas:</text:p>
      <text:p text:style-name="P1545"><text:span text:style-name="T1546">Nr.<text:s/></text:span><text:a xlink:href="https://www.e-tar.lt/portal/legalAct.html?documentId=6a91b0a0869611e993ffd4361ddf8976" office:target-frame-name="_top" xlink:show="replace"><text:span text:style-name="T1547">D1-340</text:span></text:a><text:span text:style-name="T1548">, 2019-06-03, paskelbta TAR 2019-06-04</text:span><text:span text:style-name="T1549">, i. k. 2019-09018</text:span></text:p>
      <text:p text:style-name="Normal"/>
      <text:p text:style-name="P1550">A. (a) Donoro, (b) recipiento ir (c) (atitinkamais atvejais) motininio (-ių) organizmo (-ų) savybės:<text:s/></text:p>
      <text:p text:style-name="P1551">1. mokslinis pavadinimas<text:s/></text:p>
      <text:p text:style-name="P1552"><text:tab/></text:p>
      <text:p text:style-name="P1553">2. klasifikacinis statusas<text:s/></text:p>
      <text:p text:style-name="P1554"><text:tab/></text:p>
      <text:p text:style-name="P1555">3. kiti pavadinimai (įprastas pavadinimas, štamo pavadinimas ir<text:s/>t.t.)<text:s/></text:p>
      <text:p text:style-name="P1556"><text:tab/></text:p>
      <text:p text:style-name="P1557">4. fenotipinės ir genetinės žymos<text:s/></text:p>
      <text:p text:style-name="P1558"><text:tab/></text:p>
      <text:p text:style-name="P1559">5. donoro ir recipiento arba motininių organizmų giminystės laipsnis<text:s/></text:p>
      <text:p text:style-name="P1560"><text:tab/></text:p>
      <text:p text:style-name="P1561">6. identifikavimo ir aptikimo metodų aprašymas<text:s/></text:p>
      <text:p text:style-name="P1562"><text:tab/></text:p>
      <text:p text:style-name="P1563"><text:tab/></text:p>
      <text:p text:style-name="P1564">7. aptikimo ir identifikavimo metodų jautrumas, patikimumas (išreikštas kiekybiškai) ir specifiškumas<text:s/><text:tab/></text:p>
      <text:p text:style-name="P1565"><text:tab/></text:p>
      <text:p text:style-name="P1566">8. organizmo geografinio paplitimo ir natūralios buveinės aprašymas bei informacija apie natūralius priešus, kenkėjus, parazitus ir konkurentus, simbiontus ir šeimininkus<text:s/></text:p>
      <text:p text:style-name="P1567"><text:tab/></text:p>
      <text:p text:style-name="P1568">9. organizmai, kuriuose genetinė medžiaga perduodama natūraliomis sąlygomis<text:s/></text:p>
      <text:p text:style-name="P1569"><text:tab/></text:p>
      <text:p text:style-name="P1570">10. organizmų genetinio patvarumo ir įtakos jam turinčių veiksnių patikra<text:s/></text:p>
      <text:p text:style-name="P1571"><text:tab/></text:p>
      <text:p text:style-name="P1572">11. patologiniai, ekologiniai ir fiziologiniai bruožai:<text:s/></text:p>
      <text:p text:style-name="P1573">a) pavojų klasifikacija pagal galiojančias žmonių sveikatos ir (arba) aplinkos apsaugą reglamentuojančias Bendrijos<text:s/></text:p>
      <text:p text:style-name="P1574">taisykles<text:s/><text:tab/></text:p>
      <text:p text:style-name="P1575"><text:tab/></text:p>
      <text:p text:style-name="P1576">b) dauginimosi laikas natūraliose ekosistemose, lytinės bei nelytinės reprodukcijos ciklas<text:s/></text:p>
      <text:p text:style-name="P1577"><text:tab/></text:p>
      <text:p text:style-name="P1578">c) informacija apie išlikimą, taip pat sezoniškumą ir galimybę sudaryti išlikimui reikalingas struktūras<text:s/></text:p>
      <text:p text:style-name="P1579"><text:tab/></text:p>
      <text:p text:style-name="P1580">d) patogeniškumas: užkrečiamumas, toksiškumas, virulentiškumas, alergiškumas, patogeno nešėjas (vektorius), galimi vektoriai, galimi šeimininkai, įskaitant atsitiktinai<text:s/>paveiktus organizmus. Galima latentinių virusų (provirusų) aktyvacija. Gebėjimas kolonizuoti kitus organizmus<text:s/></text:p>
      <text:p text:style-name="P1581"><text:tab/></text:p>
      <text:p text:style-name="P1582"><text:tab/></text:p>
      <text:p text:style-name="P1583">e) atsparumas antibiotikams ir galimybės naudoti šiuos antibiotikus žmonių ir naminių gyvulių profilaktikai ir gydymui<text:s/></text:p>
      <text:p text:style-name="P1584"><text:tab/></text:p>
      <text:p text:style-name="P1585">f) dalyvavimas aplinkos procesuose: pirminėje gamyboje, maistinių medžiagų apykaitoje, organinių medžiagų irime, kvėpavime ir t.t.<text:s/></text:p>
      <text:p text:style-name="P1586"><text:tab/></text:p>
      <text:p text:style-name="P1587"><text:tab/></text:p>
      <text:p text:style-name="P1588">12. vietinių vektorių prigimtis:<text:s/></text:p>
      <text:p text:style-name="P1589">a) seka<text:s/></text:p>
      <text:p text:style-name="P1590"><text:tab/></text:p>
      <text:p text:style-name="P1591">b) mobilizacijos dažnumas<text:s/></text:p>
      <text:p text:style-name="P1592"><text:tab/></text:p>
      <text:p text:style-name="P1593">c) specifiškumas<text:s/></text:p>
      <text:p text:style-name="P1594"><text:tab/></text:p>
      <text:p text:style-name="P1595">d) atsparumą suteikiantys genai<text:s/></text:p>
      <text:p text:style-name="P1596"><text:tab/></text:p>
      <text:p text:style-name="P1597">13. ankstesniųjų genetinių modifikacijų istorija.<text:s/></text:p>
      <text:p text:style-name="P1598"><text:tab/></text:p>
      <text:p text:style-name="P1599"><text:tab/></text:p>
      <text:p text:style-name="P1600">B. Vektoriaus savybės:<text:s/></text:p>
      <text:p text:style-name="P1601">1. vektoriaus prigimtis ir šaltinis<text:s/></text:p>
      <text:p text:style-name="P1602"><text:tab/></text:p>
      <text:p text:style-name="P1603">2. transpozonų, vektorių ir kitų nekoduojančių genetinių segmentų, naudojamų GMO sukurti ir sukurtam vektoriui bei funkcijai įterpti į GMO, seka<text:s/></text:p>
      <text:p text:style-name="P1604"><text:tab/></text:p>
      <text:soft-page-break/>
      <text:p text:style-name="P1605"><text:tab/></text:p>
      <text:p text:style-name="P1606">3. įterptų vektorių mobilizacijos dažnumas ir (arba) genetinio perkėlimo galimybės bei nustatymo metodai<text:s/></text:p>
      <text:p text:style-name="P1607"><text:tab/></text:p>
      <text:p text:style-name="P1608">4. informacija apie vektoriaus turimą DNR, kurios reikia skirtai funkcijai atlikti, laipsnį.<text:s/></text:p>
      <text:p text:style-name="P1609"><text:tab/></text:p>
      <text:p text:style-name="P1610">C. Modifikuoto organizmo savybės:<text:s/></text:p>
      <text:p text:style-name="P1611">1. Informacija apie genetinę modifikaciją<text:s/></text:p>
      <text:p text:style-name="P1612">a) naudoti modifikacijos metodai<text:s/></text:p>
      <text:p text:style-name="P1613"><text:tab/></text:p>
      <text:p text:style-name="P1614">b) metodai, naudoti įterptai sekai (-oms) sukurti ir jai (joms) įvesti į recipientą arba sekai pašalinti<text:s/></text:p>
      <text:p text:style-name="P1615"><text:tab/></text:p>
      <text:p text:style-name="P1616">c) įterptos sekos ir (arba) vektoriaus struktūros aprašymas<text:s/></text:p>
      <text:p text:style-name="P1617"><text:tab/></text:p>
      <text:p text:style-name="P1618">d) informacija apie įterptos sekos turimą DNR, kurios reikia numatytai funkcijai atlikti, laipsnį ir<text:s/>įterptos sekos grynumą<text:s/></text:p>
      <text:p text:style-name="P1619"><text:tab/></text:p>
      <text:p text:style-name="P1620">e) atrankos metodai ir kriterijai<text:s/></text:p>
      <text:p text:style-name="P1621"><text:tab/></text:p>
      <text:p text:style-name="P1622"><text:tab/></text:p>
      <text:p text:style-name="P1623">f) konkretaus (-ių) pakeistos/įterptos/pašalintos nukleino rūgšties segmento (-ų) sekos funkcinis tapatumas ir vieta, nurodant kokią nors žinomą kenksmingą seką.<text:s/></text:p>
      <text:p text:style-name="P1624"><text:tab/></text:p>
      <text:p text:style-name="P1625"><text:tab/></text:p>
      <text:p text:style-name="P1626">2. Informacija apie galutinį GMO:<text:s/></text:p>
      <text:p text:style-name="P1627">a) genetinių bruožų ar fenotipinių savybių, ypač naujų bruožų ir savybių, kuriais organizmas gali pasižymėti arba kuriais jis jau nebepasižymi, aprašymas<text:s/></text:p>
      <text:p text:style-name="P1628"><text:tab/></text:p>
      <text:p text:style-name="P1629"><text:tab/></text:p>
      <text:p text:style-name="P1630">b) vektoriaus ir (arba) donoro nukleino rūgšties, likusios galutinėje modifikuoto organizmo konstrukcijoje, struktūra ir kiekis<text:s/></text:p>
      <text:p text:style-name="P1631"><text:tab/></text:p>
      <text:p text:style-name="P1632"><text:tab/></text:p>
      <text:p text:style-name="P1633">c) organizmo genetinių bruožų patvarumas<text:s/></text:p>
      <text:p text:style-name="P1634"><text:tab/></text:p>
      <text:p text:style-name="P1635">d) naujos genetinės medžiagos pasireiškimo greitis ir lygis, matavimo metodas ir jautrumas<text:s/></text:p>
      <text:p text:style-name="P1636"><text:tab/></text:p>
      <text:p text:style-name="P1637"><text:tab/></text:p>
      <text:p text:style-name="P1638">e) gaminamo (ų) baltymo (ų)<text:s/>aktyvumas<text:s/></text:p>
      <text:p text:style-name="P1639"><text:tab/></text:p>
      <text:p text:style-name="P1640">f) identifikavimo ir aptikimo metodų, taip pat įterptos sekos ir vektoriaus identifikavimo bei aptikimo metodų aprašymas<text:s/></text:p>
      <text:p text:style-name="P1641"><text:tab/></text:p>
      <text:p text:style-name="P1642"><text:tab/></text:p>
      <text:p text:style-name="P1643">g) aptikimo ir identifikavimo metodų jautrumas, patikimumas (išreikštas kiekybiškai) ir specifiškumas<text:s/></text:p>
      <text:p text:style-name="P1644"><text:tab/></text:p>
      <text:p text:style-name="P1645">h) ankstesnių GMO išleidimų į aplinką ir panaudojimų istorija<text:s/></text:p>
      <text:p text:style-name="P1646"><text:tab/></text:p>
      <text:p text:style-name="P1647">i) reikšmė žmonių, gyvūnų bei augalų sveikatai:</text:p>
      <text:p text:style-name="P1648">i) toksiškas ar alerginis GMO ir (arba) jų metabolinių <text:s/>produktų poveikis</text:p>
      <text:soft-page-break/>
      <text:p text:style-name="P1649"><text:tab/></text:p>
      <text:p text:style-name="P1650">ii) modifikuoto organizmo ir donoro, recipiento arba<text:s/>(atitinkamais atvejais) motininio organizmo patogeniškumo palyginimas:</text:p>
      <text:p text:style-name="P1651"><text:tab/></text:p>
      <text:p text:style-name="P1652">iii) kolonijų sudarymo galimybės</text:p>
      <text:p text:style-name="P1653"><text:tab/></text:p>
      <text:p text:style-name="P1654">iv) jei organizmas patogeninis žmonėms, turintiems imunitetą:</text:p>
      <text:p text:style-name="P1655">- sukeliamos ligos ir patogeniškumo mechanizmas, įskaitant invaziškumą ir<text:s/>virulentiškumą</text:p>
      <text:p text:style-name="P1656"><text:tab/></text:p>
      <text:p text:style-name="P1657">- perdavimo galimybės</text:p>
      <text:p text:style-name="P1658"><text:tab/></text:p>
      <text:p text:style-name="P1659">- infekcinė dozė</text:p>
      <text:p text:style-name="P1660"><text:tab/></text:p>
      <text:p text:style-name="P1661">- galimi šeimininkai ir galimybė juos keisti</text:p>
      <text:p text:style-name="P1662"><text:tab/></text:p>
      <text:p text:style-name="P1663">- galimybė išlikti ne žmogaus organizme, o kituose šeimininkuose</text:p>
      <text:p text:style-name="P1664"><text:tab/></text:p>
      <text:p text:style-name="P1665">- vektoriai arba jų plitimo būdai</text:p>
      <text:p text:style-name="P1666"><text:tab/></text:p>
      <text:p text:style-name="P1667">- biologinis patvarumas</text:p>
      <text:p text:style-name="P1668"><text:tab/></text:p>
      <text:p text:style-name="P1669">- atsparumo antibiotikams modeliai</text:p>
      <text:p text:style-name="P1670"><text:tab/></text:p>
      <text:p text:style-name="P1671">- alergiškumas</text:p>
      <text:p text:style-name="P1672"><text:tab/></text:p>
      <text:p text:style-name="P1673">- turimos atitinkamos terapinės priemonės</text:p>
      <text:p text:style-name="P1674"><text:tab/></text:p>
      <text:p text:style-name="P1675">v) kiti produkto keitimo pavojai</text:p>
      <text:p text:style-name="P1676"><text:tab/></text:p>
      <text:p text:style-name="P1677"><text:tab/></text:p>
      <text:p text:style-name="P1678">IV.<text:s/>INFORMACIJA APIE IŠLEIDIMO Į APLINKĄ SĄLYGAS IR PRIIMANČIĄ APLINKĄ<text:s/></text:p>
      <text:p text:style-name="P1679">Skyriaus numeracijos pakeitimas:</text:p>
      <text:p text:style-name="P1680"><text:span text:style-name="T1681">Nr.<text:s/></text:span><text:a xlink:href="https://www.e-tar.lt/portal/legalAct.html?documentId=6a91b0a0869611e993ffd4361ddf8976" office:target-frame-name="_top" xlink:show="replace"><text:span text:style-name="T1682">D1-340</text:span></text:a><text:span text:style-name="T1683">, 2019-06-03, paskelbta TAR 2019-06-04, i. k. 2019-09018</text:span></text:p>
      <text:p text:style-name="Normal"/>
      <text:p text:style-name="P1684">A. Informacija apie išleidimą į aplinką:<text:s/></text:p>
      <text:p text:style-name="P1685">1. planuojamo apgalvoto išleidimo į aplinką aprašymas, tikslas (-ai) ir numatomi produktai<text:s/></text:p>
      <text:p text:style-name="P1686"><text:tab/></text:p>
      <text:p text:style-name="P1687">2. numatomos išleidimo į aplinką datos ir eksperimento laiko planavimas, išleidimo į aplinką dažnumas ir trukmė<text:s/></text:p>
      <text:p text:style-name="P1688"><text:tab/></text:p>
      <text:p text:style-name="P1689"><text:tab/></text:p>
      <text:p text:style-name="P1690">3. vietos paruošimas prieš išleidimą į<text:s/>aplinką<text:s/></text:p>
      <text:p text:style-name="P1691"><text:tab/></text:p>
      <text:p text:style-name="P1692">4. vietos dydis<text:s/></text:p>
      <text:p text:style-name="P1693"><text:tab/></text:p>
      <text:p text:style-name="P1694">5. numatomas (-i) išleidimo į aplinką metodas (-ai)<text:s/></text:p>
      <text:p text:style-name="P1695"><text:tab/></text:p>
      <text:p text:style-name="P1696">6. genetiškai modifikuotų organizmų kiekiai, kurie bus išleisti į aplinką<text:s/></text:p>
      <text:p text:style-name="P1697"><text:tab/></text:p>
      <text:p text:style-name="P1698">7. kiti išleidimui į aplinką trukdantys veiksniai (auginimo būdas ir metodas,<text:s/>kasyba, dirbtinis drėkinimas ir kita veikla)<text:s/></text:p>
      <text:soft-page-break/>
      <text:p text:style-name="P1699"><text:tab/></text:p>
      <text:p text:style-name="P1700">8. darbuotojų apsaugos priemonės, kurių imamasi išleidimo į aplinką metu<text:s/></text:p>
      <text:p text:style-name="P1701"><text:tab/></text:p>
      <text:p text:style-name="P1702">9. vietos tvarkymas po GMO išleidimo į aplinką<text:s/></text:p>
      <text:p text:style-name="P1703"><text:tab/></text:p>
      <text:p text:style-name="P1704">10. numatomi genetiškai modifikuotų organizmų sunaikinimo arba nukenksminimo metodai pasibaigus eksperimentui<text:s/></text:p>
      <text:p text:style-name="P1705"><text:tab/></text:p>
      <text:p text:style-name="P1706">11. informacija apie ankstesnius genetiškai modifikuotų organizmų išleidimo į aplinką atvejus, ypač skirtingų mastų ir skirtingose ekosistemose, bei jų rezultatai.<text:s/></text:p>
      <text:p text:style-name="P1707"><text:tab/></text:p>
      <text:p text:style-name="P1708"><text:tab/></text:p>
      <text:p text:style-name="P1709">B. Informacija apie aplinką (išleidimo vietoje ir platesnėje aplinkoje):<text:s/></text:p>
      <text:p text:style-name="P1710">1. vietos (-ų) geografinė padėtis ir jos (jų) koordinatės (pateikiant pranešimus pagal C dalį, išleidimo į aplinką vieta (-omis) laikoma (-os) teritorija (-os), kur produktas bus naudojamas)<text:s/></text:p>
      <text:p text:style-name="P1711"><text:tab/></text:p>
      <text:p text:style-name="P1712"><text:tab/></text:p>
      <text:p text:style-name="P1713">2. fizinis arba biologinis atstumas iki žmonių ir kitų svarbių aplinkos komponentų<text:s/></text:p>
      <text:p text:style-name="P1714"><text:tab/></text:p>
      <text:p text:style-name="P1715">3<text:s/>atstumas iki svarbių biotopų, saugomų teritorijų ar geriamojo vandens gręžinių<text:s/></text:p>
      <text:p text:style-name="P1716"><text:tab/></text:p>
      <text:p text:style-name="P1717">4. regiono (-ų), kuriam (-iems) gali būti padarytas tam tikras poveikis, klimato ypatybės<text:s/></text:p>
      <text:p text:style-name="P1718"><text:tab/></text:p>
      <text:p text:style-name="P1719">5. geografinės, geologinės ir dirvožemio savybės<text:s/></text:p>
      <text:p text:style-name="P1720"><text:tab/></text:p>
      <text:p text:style-name="P1721">6. flora ir fauna, įskaitant žemės ūkio augalus, gyvulius ir migruojančias rūšis<text:s/></text:p>
      <text:p text:style-name="P1722"><text:tab/></text:p>
      <text:p text:style-name="P1723">7. pasirinktų ir<text:s/>atsitiktinai paveiktų ekosistemų, kurioms gali būti padarytas poveikis, aprašymas<text:s/></text:p>
      <text:p text:style-name="P1724"><text:tab/></text:p>
      <text:p text:style-name="P1725">8. organizmo recipiento natūralios buveinės palyginimas su siūloma išleidimo į aplinką vieta (-omis)<text:s/></text:p>
      <text:p text:style-name="P1726"><text:tab/></text:p>
      <text:p text:style-name="P1727">9. visi žinomi numatyti regiono žemėnaudos procesai ar pokyčiai, galintys turėti įtakos dėl išleidimo į aplinką pasireiškiančiam poveikiui aplinkai.<text:s/></text:p>
      <text:p text:style-name="P1728"><text:tab/></text:p>
      <text:p text:style-name="P1729"><text:tab/></text:p>
      <text:p text:style-name="P1730">V.<text:s/>INFORMACIJA APIE GENETIŠKAI MODIFIKUOTŲ ORGANIZMŲ IR APLINKOS SĄVEIKĄ<text:s/></text:p>
      <text:p text:style-name="P1731">Skyriaus numeracijos pakeitimas:</text:p>
      <text:p text:style-name="P1732"><text:span text:style-name="T1733">Nr.<text:s/></text:span><text:a xlink:href="https://www.e-tar.lt/portal/legalAct.html?documentId=6a91b0a0869611e993ffd4361ddf8976" office:target-frame-name="_top" xlink:show="replace"><text:span text:style-name="T1734">D1-340</text:span></text:a><text:span text:style-name="T1735">, 2019-06-03, paskelbta TAR 2019-06-04, i. k. 2019-09018</text:span></text:p>
      <text:p text:style-name="Normal"/>
      <text:p text:style-name="P1736">A. Savybės, turinčios įtakos išlikimui, dauginimuisi ir plitimui:<text:s/></text:p>
      <text:p text:style-name="P1737">1. biologiniai požymiai, kurie turi įtakos išlikimui, dauginimuisi ir plitimui<text:s/></text:p>
      <text:p text:style-name="P1738"><text:tab/></text:p>
      <text:p text:style-name="P1739">2. žinomos ar numanomos aplinkos sąlygos, kurios gali turėti įtakos išlikimui, dauginimuisi ir plitimui (vėjas, vanduo, dirvožemis, temperatūra, pH ir t.t.)<text:s/></text:p>
      <text:p text:style-name="P1740"><text:tab/></text:p>
      <text:p text:style-name="P1741"><text:tab/></text:p>
      <text:p text:style-name="P1742">3. jautrumas konkretiems veiksmams.<text:s/></text:p>
      <text:p text:style-name="P1743"><text:tab/></text:p>
      <text:p text:style-name="P1744">B. Sąveika su aplinka:<text:s/></text:p>
      <text:p text:style-name="P1745">1. numatoma genetiškai modifikuotu organizmu buveinė<text:s/></text:p>
      <text:p text:style-name="P1746"><text:tab/></text:p>
      <text:p text:style-name="P1747">2. genetiškai modifikuotų organizmų elgesio, savybių ir jų ekologinio poveikio tyrimai, atlikti dirbtinai sukurtoje aplinkoje<text:s/>– mikrokosmose, auginimo patalpose, šiltnamiuose<text:s/></text:p>
      <text:p text:style-name="P1748"><text:tab/></text:p>
      <text:p text:style-name="P1749">3. genetinio perkėlimo galimybės:<text:s/></text:p>
      <text:p text:style-name="P1750">a) po išleidimo į aplinką vykstantis genetinės medžiagos perkėlimas iš genetiškai modifikuotų organizmų į organizmus, esančius paveiktose ekosistemose<text:s/></text:p>
      <text:p text:style-name="P1751"><text:tab/></text:p>
      <text:p text:style-name="P1752"><text:tab/></text:p>
      <text:p text:style-name="P1753">b)<text:s/>po išleidimo į aplinką vykstantis genetinės medžiagos perkėlimas iš vietinių organizmų į genetiškai modifikuotus organizmus<text:s/></text:p>
      <text:p text:style-name="P1754"><text:tab/></text:p>
      <text:p text:style-name="P1755">4. tikimybė, jog, išleidus GMO į aplinką, įvyks atranka, kurios metu modifikuotame organizme pasireikš netikėti ir (arba) nepageidaujami bruožai<text:s/></text:p>
      <text:p text:style-name="P1756"><text:tab/></text:p>
      <text:p text:style-name="P1757">5. priemonės, naudotos genetiniam patvarumui užtikrinti ir jo patikrai atlikti. Genetinių bruožų, galinčių neleisti genetinei medžiagai plisti arba galinčių sumažinti tokį plitimą, aprašymas; genetinio patvarumo tikrinimo metodai<text:s/></text:p>
      <text:p text:style-name="P1758"><text:tab/></text:p>
      <text:p text:style-name="P1759">6. biologinio plitimo keliai, žinomi ar galimi sąveikos su platinančiuoju veiksniu būdai, įskaitant įkvėpimą, nurijimą, kontaktą su paviršiumi, įsisiurbimą ir t.t.<text:s/></text:p>
      <text:p text:style-name="P1760"><text:tab/></text:p>
      <text:p text:style-name="P1761">7. ekosistemų, kuriose genetiškai modifikuoti organizmai gali išplisti, aprašymas<text:s/></text:p>
      <text:p text:style-name="P1762"><text:tab/></text:p>
      <text:p text:style-name="P1763">8. per didelio populiacijos padidėjimo aplinkoje galimybės<text:s/></text:p>
      <text:p text:style-name="P1764"><text:tab/></text:p>
      <text:p text:style-name="P1765">9. genetiškai modifikuotų organizmų konkurencinis pranašumas prieš nemodifikuotą (-us) organizmą (-us) recipientą (-us) ar motinini (-ius) organizmą (-us)<text:s/></text:p>
      <text:p text:style-name="P1766"><text:tab/></text:p>
      <text:p text:style-name="P1767">10. prireikus pasirinktų organizmų identifikavimas ir aprašymas<text:s/></text:p>
      <text:p text:style-name="P1768"><text:tab/></text:p>
      <text:p text:style-name="P1769">11. prireikus į aplinką išleistų GMO ir pasirinkto organizmo (-ų) sąveikos tikėtinas mechanizmas ir rezultatas<text:s/></text:p>
      <text:p text:style-name="P1770"><text:tab/></text:p>
      <text:p text:style-name="P1771">12. atsitiktinai paveiktų organizmų, kurie, išleidus į aplinką GMO, gali patirti neigiamą poveikį, identifikavimas ir aprašymas bei nustatytos neigiamos sąveikos tikėtinas mechanizmas<text:s/></text:p>
      <text:p text:style-name="P1772"><text:tab/></text:p>
      <text:p text:style-name="P1773">13. biologinės sąveikos ar galimų šeimininkų tikėtini pokyčiai po išleidimo į aplinką<text:s/></text:p>
      <text:p text:style-name="P1774"><text:tab/></text:p>
      <text:p text:style-name="P1775">14. žinoma ar numanoma sąveika su aplinkoje atsitiktinai paveiktais organizmais, įskaitant konkurentus, kenkėjus, šeimininkus, simbiontus, priešus, parazitus ir patogenus<text:s/></text:p>
      <text:p text:style-name="P1776"><text:tab/></text:p>
      <text:p text:style-name="P1777">15. žinomas ar numanomas dalyvavimas biogeocheminiuose procesuose<text:s/></text:p>
      <text:p text:style-name="P1778"><text:tab/></text:p>
      <text:p text:style-name="P1779">16. kita galima sąveika su aplinka .</text:p>
      <text:p text:style-name="P1780"><text:tab/></text:p>
      <text:p text:style-name="P1781"><text:tab/></text:p>
      <text:p text:style-name="P1782">VI.<text:s/>INFORMACIJA APIE MONITORINGO, KONTROLĖS, ATLIEKŲ APDOROJIMO IR<text:s/>REAGAVIMO Į KRITINES SITUACIJAS PLANUS<text:s/></text:p>
      <text:p text:style-name="P1783">Skyriaus numeracijos pakeitimas:</text:p>
      <text:soft-page-break/>
      <text:p text:style-name="P1784"><text:span text:style-name="T1785">Nr.<text:s/></text:span><text:a xlink:href="https://www.e-tar.lt/portal/legalAct.html?documentId=6a91b0a0869611e993ffd4361ddf8976" office:target-frame-name="_top" xlink:show="replace"><text:span text:style-name="T1786">D1-340</text:span></text:a><text:span text:style-name="T1787">, 2019-06-03, paskelbta TAR 2019-06-04, i. k. 2019-09018</text:span></text:p>
      <text:p text:style-name="Normal"/>
      <text:p text:style-name="P1788">A. Monitoringo metodai:<text:s/></text:p>
      <text:p text:style-name="P1789">1. genetiškai modifikuotų organizmų aptikimo ir jų poveikio monitoringo metodai<text:s/></text:p>
      <text:p text:style-name="P1790"><text:tab/></text:p>
      <text:p text:style-name="P1791">2. monitoringo metodų specifika (genetiškai modifikuotų organizmų identifikavimas ir atskyrimas nuo donoro (-ų), recipiento (-ų) arba atitinkamais atvejais nuo motininio (-ių) organizmo (-ų), jautrumas ir patikimumas<text:s/></text:p>
      <text:p text:style-name="P1792"><text:tab/></text:p>
      <text:p text:style-name="P1793">3. donoro genetinės medžiagos perkėlimo į kitus organizmus aptikimo metodai<text:s/></text:p>
      <text:p text:style-name="P1794"><text:tab/></text:p>
      <text:p text:style-name="P1795">4. monitoringo trukme ir dažnumas.<text:s/></text:p>
      <text:p text:style-name="P1796"><text:tab/></text:p>
      <text:p text:style-name="P1797">B. Išleidimo į aplinką kontrolė:<text:s/></text:p>
      <text:p text:style-name="P1798">1. metodai ir tvarka, taikomi genetiškai modifikuotų organizmų pasklidimui už išleidimo į aplinką vietos ar jų naudojimui skirtos teritorijos ribų išvengti ir (arba) tokiam plitimui sumažinti<text:s/></text:p>
      <text:p text:style-name="P1799"><text:tab/></text:p>
      <text:p text:style-name="P1800">2. metodai ir tvarka, taikomi vietai apsaugoti, kad į ją nepatektų pašaliniai asmenys<text:s/></text:p>
      <text:p text:style-name="P1801"><text:tab/></text:p>
      <text:p text:style-name="P1802">3. metodai ir tvarka, neleidžiantys kitiems organizmams patekti į vietą.<text:s/></text:p>
      <text:p text:style-name="P1803"><text:tab/></text:p>
      <text:p text:style-name="P1804">C. Atliekų apdorojimas:<text:s/></text:p>
      <text:p text:style-name="P1805">1. susidarančių atliekų rūšis<text:s/></text:p>
      <text:p text:style-name="P1806"><text:tab/></text:p>
      <text:p text:style-name="P1807">2. numatomas atliekų kiekis<text:s/></text:p>
      <text:p text:style-name="P1808"><text:tab/></text:p>
      <text:p text:style-name="P1809">3. numatomo atliekų apdorojimo aprašymas.<text:s/></text:p>
      <text:p text:style-name="P1810"><text:tab/></text:p>
      <text:p text:style-name="P1811">D. Reagavimo į kritines situacijas planai:<text:s/></text:p>
      <text:p text:style-name="P1812">1. metodai ir tvarka, taikomi genetiškai modifikuotiems organizmams kontroliuoti netikėtai jiems pasklidus<text:s/></text:p>
      <text:p text:style-name="P1813"><text:tab/></text:p>
      <text:p text:style-name="P1814">2. paveiktų teritorijų nukenksminimo metodai; pavyzdžiui, genetiškai modifikuotų organizmų sunaikinimas<text:s/></text:p>
      <text:p text:style-name="P1815"><text:tab/></text:p>
      <text:p text:style-name="P1816">3. pasklidimo metu ar po jo paveiktų augalų gyvūnų, dirvožemio ir t.t. pašalinimo arba sanitarinių sąlygų taikymo metodai<text:s/></text:p>
      <text:p text:style-name="P1817"><text:tab/></text:p>
      <text:p text:style-name="P1818">4. pasklidimo paveiktos teritorijos izoliavimo metodai<text:s/></text:p>
      <text:p text:style-name="P1819"><text:tab/></text:p>
      <text:p text:style-name="P1820">5. žmonių sveikatos ir aplinkos apsaugos planai pasireiškus nepageidaujamam poveikiui.<text:s/></text:p>
      <text:p text:style-name="P1821"><text:tab/></text:p>
      <text:p text:style-name="P1822">______________</text:p>
      <text:p text:style-name="P1823">Priedo pakeitimai:</text:p>
      <text:p text:style-name="P1824"><text:span text:style-name="T1825">Nr.<text:s/></text:span><text:a xlink:href="https://www.e-tar.lt/portal/legalAct.html?documentId=6a91b0a0869611e993ffd4361ddf8976" office:target-frame-name="_top" xlink:show="replace"><text:span text:style-name="T1826">D1-340</text:span></text:a><text:span text:style-name="T1827">, 2019-06-03, paskelbta TAR 2019-06-04, i. k. 2019-09018</text:span></text:p>
      <text:p text:style-name="Normal"/>
      <text:soft-page-break/>
      <text:p text:style-name="P1828">Genetiškai modifikuotų organizmų</text:p>
      <text:p text:style-name="P1835">apgalvoto išleidimo į aplinką, tiekimo</text:p>
      <text:p text:style-name="P1836"><text:span text:style-name="T1837">rinkai</text:span><text:span text:style-name="T1838"><text:s/></text:span><text:span text:style-name="T1839">tvarkos aprašo</text:span></text:p>
      <text:p text:style-name="P1840"><text:span text:style-name="T1841">3</text:span><text:span text:style-name="T1842"><text:s/>priedas</text:span></text:p>
      <text:p text:style-name="P1843"/>
      <text:p text:style-name="P1844"><text:span text:style-name="T1845">PRANEŠIMUOSE TEIKTINA INFORMACIJA APIE GMO – GENETIŠKAI MODIFIKUOTŲ AUKŠTESNIŲJŲ AUGALŲ (</text:span><text:span text:style-name="T1846">GYMNOSPERMAE IR ANGIOSPERMAE</text:span><text:span text:style-name="T1847">)<text:s/></text:span><text:span text:style-name="T1848">IŠLEIDIMĄ Į APLINKĄ</text:span></text:p>
      <text:p text:style-name="P1849"/>
      <text:p text:style-name="P1850"><text:span text:style-name="T1851">I</text:span><text:span text:style-name="T1852">.<text:s/></text:span><text:span text:style-name="T1853">ŠIAME PRIEDE NURODYTOS INFORMACIJOS TEIKIMAS PRANEŠIME</text:span></text:p>
      <text:p text:style-name="P1854"><text:span text:style-name="T1855">1</text:span><text:span text:style-name="T1856">. Šiame priede nurodytą informaciją būtina pateikti pranešime apie planuojamą genetiškai modifikuotų aukštesniųjų augalų, kurie priskiriami – klasifikacinei<text:s/></text:span><text:span text:style-name="T1857">Spermatophy</text:span><text:span text:style-name="T1858">tae<text:s/></text:span><text:span text:style-name="T1859">(G</text:span><text:span text:style-name="T1860">ymnospermae ir Angiospermae</text:span><text:span text:style-name="T1861">) grupei</text:span><text:span text:style-name="T1862"><text:s/>(toliau – GMAA) apgalvotą išleidimą aplinką kitais nei tiekimo rinkai tikslais ar tiekimą rinkai, kai ji svarbi ir reikšminga vertinant konkrečią riziką aplinkai, atsižvelgiant į GMO charakteristikas, išleidimo į a</text:span><text:span text:style-name="T1863">plinką mastą ir sąlygas arba numatomas naudojimo sąlygas. Pagal kiekvieną šiame priede nurodytą informacijos punktą pateikiama:</text:span></text:p>
      <text:p text:style-name="P1864"><text:span text:style-name="T1865">1.1</text:span><text:span text:style-name="T1866">. pranešime nurodytų tyrimų santraukos ir rezultatai, paaiškinimas apie jų svarbą vertinant riziką aplinkai, kai taikytina;</text:span></text:p>
      <text:p text:style-name="P1867"><text:span text:style-name="T1868">1.2</text:span><text:span text:style-name="T1869">. priedai su išsamia informacija apie nurodytus tyrimus, taikytų metodų ir naudotų medžiagų aprašymas arba nuoroda į standartizuotus ar tarptautiniu mastu pripažintus metodus ir už tyrimų vykdymą atsakingos institucijos (-ų) pavadinimas, kai tai su</text:span><text:span text:style-name="T1870">siję su pranešimais, skirtais GMO tiekti rinkai pagal Tvarkos VII skyrių.<text:s/></text:span></text:p>
      <text:p text:style-name="P1871"/>
      <text:p text:style-name="P1872"><text:span text:style-name="T1873"><text:tab/></text:span><text:span text:style-name="T1874">II</text:span><text:span text:style-name="T1875">.<text:s/></text:span><text:span text:style-name="T1876">INFORMACIJA, TEIKTINA PRANEŠIMUOSE APIE GMAA IŠLEIDIMĄ Į APLINKĄ, TEIKIAMUOSE PAGAL TVARKOS VI SKYRIŲ IR 60–61 PUNKTUS</text:span></text:p>
      <text:p text:style-name="P1877"><text:span text:style-name="T1878">1</text:span><text:span text:style-name="T1879">. Bendro pobūdžio informacija:<text:s/></text:span></text:p>
      <text:p text:style-name="P1880"><text:span text:style-name="T1881">1.1</text:span><text:span text:style-name="T1882">. pran</text:span><text:span text:style-name="T1883">ešėjo (juridinio asmens) pavadinimas ir adresas;<text:s/></text:span></text:p>
      <text:p text:style-name="P1884"><text:span text:style-name="T1885">1.2</text:span><text:span text:style-name="T1886">. atsakingo (-ų) mokslininko (-ų) pavardė (-s), kvalifikacija ir patirtis;<text:s/></text:span></text:p>
      <text:p text:style-name="P1887"><text:span text:style-name="T1888">1.3</text:span><text:span text:style-name="T1889">. projekto pavadinimas;<text:s/></text:span></text:p>
      <text:p text:style-name="P1890"><text:span text:style-name="T1891">1.4</text:span><text:span text:style-name="T1892">. informacija apie išleidimą į aplinką:</text:span></text:p>
      <text:p text:style-name="P1893">a) išleidimo į aplinką tikslas;</text:p>
      <text:p text:style-name="P1894">b) numatoma<text:s/>(-os) išleidimo į aplinką data (-os) ir trukmė;</text:p>
      <text:p text:style-name="P1895">c) GMAA išleidimo į aplinką būdas;</text:p>
      <text:p text:style-name="P1896">d) išleidimo į aplinką vietos parengimo ir tvarkymo būdai prieš išleidžiant į aplinką, išleidimo metu ir po išleidimo, nurodant auginimo ir derliaus nuėmimo būdus;</text:p>
      <text:p text:style-name="P1897"><text:span text:style-name="T1898">e) apytik</text:span><text:span text:style-name="T1899">slis augalų skaičius (arba augalų skaičius viename m</text:span><text:span text:style-name="T1900">2</text:span><text:span text:style-name="T1901">);</text:span></text:p>
      <text:p text:style-name="P1902"><text:span text:style-name="T1903">1.5</text:span><text:span text:style-name="T1904">. informacija apie išleidimo į aplinką vietą:</text:span></text:p>
      <text:p text:style-name="P1905">a) išleidimo į aplinką vieta (-os) ir jos (jų) dydis;</text:p>
      <text:p text:style-name="P1906">b) išleidimo į aplinką vietos ekosistemos, klimato, floros ir faunos aprašymas;</text:p>
      <text:p text:style-name="P1907">c) lytiškai suderinamos giminingos laukinių ar žemės ūkio augalų rūšys;</text:p>
      <text:p text:style-name="P1908"><text:span text:style-name="T1909">d) atstumas iki oficialiai pripažintų biotopų ar saugomų teritorijų, kurios gali būti paveiktos.</text:span></text:p>
      <text:p text:style-name="P1910"><text:span text:style-name="T1911">2</text:span><text:span text:style-name="T1912">. Mokslinė informacija:</text:span></text:p>
      <text:p text:style-name="P1913"><text:span text:style-name="T1914">2.1</text:span><text:span text:style-name="T1915">. informacija apie augalą recipientą ar (atitinkamais atvejais)<text:s/></text:span><text:span text:style-name="T1916">motininius augalus:</text:span></text:p>
      <text:p text:style-name="P1917"><text:span text:style-name="T1918">2.1.1</text:span><text:span text:style-name="T1919">. visas pavadinimas:<text:s/></text:span></text:p>
      <text:p text:style-name="P1920">a) šeimos pavadinimas;</text:p>
      <text:p text:style-name="P1921">b) gentis;</text:p>
      <text:p text:style-name="P1922">c) rūšis;<text:s/></text:p>
      <text:p text:style-name="P1923">d) porūšis;</text:p>
      <text:p text:style-name="P1924">e) veislė arba veisimo linija;</text:p>
      <text:p text:style-name="P1925"><text:span text:style-name="T1926">f) įprastinis pavadinimas;</text:span></text:p>
      <text:p text:style-name="P1927"><text:span text:style-name="T1928">2.1.2</text:span><text:span text:style-name="T1929">. geografinis augalų pasiskirstymas ir auginimas Sąjungos viduje;<text:s/></text:span></text:p>
      <text:p text:style-name="P1930"><text:span text:style-name="T1931">2.1.3</text:span><text:span text:style-name="T1932">. infor</text:span><text:span text:style-name="T1933">macija apie reprodukciją:</text:span></text:p>
      <text:soft-page-break/>
      <text:p text:style-name="P1934">a) reprodukcijos būdas (-ai);</text:p>
      <text:p text:style-name="P1935">b) konkretūs veiksniai, turintys įtakos reprodukcijai, jei tokių yra;</text:p>
      <text:p text:style-name="P1936"><text:span text:style-name="T1937">c) dauginimosi laikas;</text:span></text:p>
      <text:p text:style-name="P1938"><text:span text:style-name="T1939">2.1.4</text:span><text:span text:style-name="T1940">. lytinis suderinamumas su kitomis žemės ūkio ar laukinių augalų rūšimis, įskaitant suderinamų<text:s/></text:span><text:span text:style-name="T1941">rūšių paplitimą Europoje;</text:span></text:p>
      <text:p text:style-name="P1942"><text:span text:style-name="T1943">2.1.5</text:span><text:span text:style-name="T1944">. gebėjimas išlikti:</text:span></text:p>
      <text:p text:style-name="P1945">a) gebėjimas sudaryti išlikimui ar ramybės būsenai reikalingas struktūras;<text:s/></text:p>
      <text:p text:style-name="P1946">b) konkretūs veiksniai, turintys įtakos gebėjimui išlikti, jei tokių yra;</text:p>
      <text:p text:style-name="P1947">c) plitimas:</text:p>
      <text:p text:style-name="P1948"><text:span text:style-name="T1949">f) plitimo būdai ir mastas;</text:span></text:p>
      <text:p text:style-name="P1950"><text:span text:style-name="T1951">d)<text:s/></text:span><text:span text:style-name="T1952">konkretūs veiksniai, turintys įtakos plitimui, jei tokių yra;</text:span></text:p>
      <text:p text:style-name="P1953"><text:span text:style-name="T1954">2.1.6</text:span><text:span text:style-name="T1955">. jei augalo rūšis Sąjungoje natūraliai neauga, jo natūralios buveinės aprašymas, įskaitant informaciją apie natūralius kenkėjus, parazitus, konkurentus ir simbiontus;</text:span></text:p>
      <text:p text:style-name="P1956"><text:span text:style-name="T1957">2.1.7</text:span><text:span text:style-name="T1958">. GMAA s</text:span><text:span text:style-name="T1959">varbi augalo ir organizmų toje ekosistemoje, kurioje jis natūraliai auga, ar kitoje vietoje galima sąveika, taip pat informacija apie toksinį poveikį žmonėms, gyvūnams ir kitiems organizmams;</text:span></text:p>
      <text:p text:style-name="P1960"><text:span text:style-name="T1961">2.2</text:span><text:span text:style-name="T1962">. molekulinis apibūdinimas:</text:span></text:p>
      <text:p text:style-name="P1963"><text:span text:style-name="T1964">2.2.1</text:span><text:span text:style-name="T1965">. informacija apie g</text:span><text:span text:style-name="T1966">enetinę modifikaciją:</text:span></text:p>
      <text:p text:style-name="P1967">a) naudotų genetinės modifikacijos metodų aprašymas;</text:p>
      <text:p text:style-name="P1968">b) naudoto vektoriaus prigimtis ir šaltiniai;</text:p>
      <text:p text:style-name="P1969"><text:span text:style-name="T1970">c) nukleorūgšties (-čių), naudotos (-ų) transformacijai, šaltinis, kiekvieno įterpti numatomo sudedamosios dalies fragmento dydis ir nu</text:span><text:span text:style-name="T1971">matoma funkcija;</text:span></text:p>
      <text:p text:style-name="P1972"><text:span text:style-name="T1973">2.2.2</text:span><text:span text:style-name="T1974">. informacija apie GMAA:</text:span></text:p>
      <text:p text:style-name="P1975">a) naujo (-ų) ar modifikuoto (-ų) bruožų ir savybių bendras aprašymas;</text:p>
      <text:p text:style-name="P1976">b) informacija apie faktiškai įterptas ar pašalintas sekas:</text:p>
      <text:p text:style-name="P1977"><text:span text:style-name="T1978">– visų įterptų sekų dydis ir kopijų skaičius, jai (joms) apibūdinti naudot</text:span><text:span text:style-name="T1979">i metodai;</text:span></text:p>
      <text:p text:style-name="P1980">– jei pašalinta, panaikintos (-ų) sekos (-ų) dydis ir funkcija;</text:p>
      <text:p text:style-name="P1981">– įterptos (-ų) sekos (-ų) vieta (-os) augalo ląstelių viduje (integruota į branduolį, chloroplastus, mitochondrijas ar išlaikyta neintegruota forma) ir jos (jų) nustatymo metodai;</text:p>
      <text:p text:style-name="P1982">c) augalo dalys, kuriose išreiškiama įterpta seka;</text:p>
      <text:p text:style-name="P1983"><text:span text:style-name="T1984">d) įterptos sekos genetinis patvarumas ir GMAA fenotipinis patvarumas;</text:span></text:p>
      <text:p text:style-name="P1985"><text:span text:style-name="T1986">2.2.3</text:span><text:span text:style-name="T1987">. molekulinio apibūdinimo išvados;</text:span></text:p>
      <text:p text:style-name="P1988"><text:span text:style-name="T1989">2.3</text:span><text:span text:style-name="T1990">. informacija apie konkrečias rizikos sritis:</text:span></text:p>
      <text:p text:style-name="P1991"><text:span text:style-name="T1992">2.3.1</text:span><text:span text:style-name="T1993">. bet kuris GMAA atsparumo<text:s/></text:span><text:span text:style-name="T1994">ar invaziškumo ir jo gebėjimo perduoti genetinę medžiagą lytiškai suderinamoms giminingoms rūšims pokytis ir su tuo susijęs neigiamas poveikis aplinkai;</text:span></text:p>
      <text:p text:style-name="P1995"><text:span text:style-name="T1996">2.3.2</text:span><text:span text:style-name="T1997">. bet kuris GMAA gebėjimo perduoti genetinę medžiagą mikroorganizmams pokytis ir su tuo susiję</text:span><text:span text:style-name="T1998">s neigiamas poveikis aplinkai;</text:span></text:p>
      <text:p text:style-name="P1999"><text:span text:style-name="T2000">2.3.3</text:span><text:span text:style-name="T2001">. GMAA ir tikslinių organizmų sąveikos mechanizmas (prireikus) ir su tuo susijęs neigiamas poveikis aplinkai;</text:span></text:p>
      <text:p text:style-name="P2002"><text:span text:style-name="T2003">2.3.4</text:span><text:span text:style-name="T2004">. dėl genetinės modifikacijos galintys pasireikšti GMAA ir atsitiktinai paveiktų organizmų sąveik</text:span><text:span text:style-name="T2005">os pokyčiai ir su tuo susijęs neigiamas poveikis aplinkai;</text:span></text:p>
      <text:p text:style-name="P2006"><text:span text:style-name="T2007">2.3.5</text:span><text:span text:style-name="T2008">. dėl genetinės modifikacijos galintys pasireikšti žemės ūkio praktikos ir GMAA valdymo pokyčiai ir su tuo susijęs neigiamas poveikis aplinkai;</text:span></text:p>
      <text:p text:style-name="P2009"><text:span text:style-name="T2010">2.3.6</text:span><text:span text:style-name="T2011">. galima sąveika su abiotine<text:s/></text:span><text:span text:style-name="T2012">aplinka ir su tuo susijęs neigiamas poveikis aplinkai;</text:span></text:p>
      <text:p text:style-name="P2013"><text:span text:style-name="T2014">2.3.7</text:span><text:span text:style-name="T2015">. informacija apie bet kokį dėl genetinės modifikacijos pasireiškiantį toksinį, alerginį ar kitokį žalingą poveikį žmonių ir gyvūnų sveikatai;</text:span></text:p>
      <text:p text:style-name="P2016"><text:span text:style-name="T2017">2.3.8</text:span><text:span text:style-name="T2018">. išvados dėl konkrečių rizikos sričių;</text:span></text:p>
      <text:p text:style-name="P2019"><text:span text:style-name="T2020">2.4</text:span><text:span text:style-name="T2021">. informacija apie kontrolę, monitoringą, taip pat vietos tvarkymo po išleidimo į aplinką ir atliekų apdorojimo planus:</text:span></text:p>
      <text:p text:style-name="P2022"><text:span text:style-name="T2023">2.4.1</text:span><text:span text:style-name="T2024">. bet kokios priemonės, kurių imtasi, įskaitant:</text:span></text:p>
      <text:p text:style-name="P2025">a) izoliaciją erdvės ir laiko atžvilgiu nuo lytiškai suderinamų giminingų laukinių, piktžolinių ir kultūrinių augalų rūšių;</text:p>
      <text:soft-page-break/>
      <text:p text:style-name="P2026"><text:span text:style-name="T2027">b) bet kokias priemones, skirtas neleisti reprodukciniams GMAA organams plisti arba tokį plitimą sumažinti;</text:span></text:p>
      <text:p text:style-name="P2028"><text:span text:style-name="T2029">2.4.2</text:span><text:span text:style-name="T2030">. vietos tvarkymo metodų po išleidimo į aplinką aprašymas;</text:span></text:p>
      <text:p text:style-name="P2031"><text:span text:style-name="T2032">2.4.3</text:span><text:span text:style-name="T2033">. genetiškai modif</text:span><text:span text:style-name="T2034">ikuotos augalinės medžiagos ir atliekų apdorojimo po išleidimo į aplinką metodų aprašymas;</text:span></text:p>
      <text:p text:style-name="P2035"><text:span text:style-name="T2036">2.4.4</text:span><text:span text:style-name="T2037">. monitoringo planų ir metodų aprašymas;</text:span></text:p>
      <text:p text:style-name="P2038"><text:span text:style-name="T2039">2.4.5</text:span><text:span text:style-name="T2040">. avarijos likvidavimo priemonių planų aprašymas;</text:span></text:p>
      <text:p text:style-name="P2041"><text:span text:style-name="T2042">2.4.6</text:span><text:span text:style-name="T2043">. aprašymas metodų ir procedūrų, kuriais:</text:span></text:p>
      <text:p text:style-name="P2044">a) išvengiama GMAA pasklidimo už išleidimo į aplinką vietos ar toks pasklidimas sumažinamas;</text:p>
      <text:p text:style-name="P2045">b) vieta apsaugoma, kad į ją nepatektų pašaliniai asmenys;</text:p>
      <text:p text:style-name="P2046"><text:span text:style-name="T2047">c) neleidžiama kitiems organizmams patekti į vietą arba kiek įmanoma sumažinama patekimo galimybė;</text:span></text:p>
      <text:p text:style-name="P2048"><text:span text:style-name="T2049">2.5</text:span><text:span text:style-name="T2050">.</text:span><text:span text:style-name="T2051"><text:s/>GMAA aptikimo ir identifikavimo metodų aprašymas;</text:span></text:p>
      <text:p text:style-name="P2052"><text:span text:style-name="T2053">2.6</text:span><text:span text:style-name="T2054">. prireikus informacija apie ankstesnius GMAA išleidimo į aplinką atvejus.</text:span></text:p>
      <text:p text:style-name="P2055"/>
      <text:p text:style-name="P2056"><text:span text:style-name="T2057">III</text:span><text:span text:style-name="T2058">.<text:s/></text:span><text:span text:style-name="T2059">INFORMACIJA, TEIKTINA PRANEŠIMUOSE APIE GMAA <text:s/>IŠLEIDIMĄ Į APLINKĄ, TEIKIAMUOSE PAGAL<text:s/></text:span><text:span text:style-name="T2060">TVARKOS</text:span><text:span text:style-name="T2061"><text:s/>VII SKYRIŲ</text:span></text:p>
      <text:p text:style-name="P2062"><text:span text:style-name="T2063">1</text:span><text:span text:style-name="T2064">.<text:s/></text:span><text:span text:style-name="T2065">Bendro pobūdžio informacija:</text:span><text:span text:style-name="T2066"><text:s/></text:span></text:p>
      <text:p text:style-name="P2067"><text:span text:style-name="T2068">1.1</text:span><text:span text:style-name="T2069">. pranešėjo (juridinio asmens) pavadinimas ir adresas;<text:s/></text:span></text:p>
      <text:p text:style-name="P2070"><text:span text:style-name="T2071">1.2</text:span><text:span text:style-name="T2072">. atsakingo (-ų) mokslininko (-ų) pavardė (-s), kvalifikacija ir patirtis;</text:span></text:p>
      <text:p text:style-name="P2073"><text:span text:style-name="T2074">1.3</text:span><text:span text:style-name="T2075">. GMAA paskirtis ir specifikacija;</text:span></text:p>
      <text:p text:style-name="P2076"><text:span text:style-name="T2077">1.4</text:span><text:span text:style-name="T2078">. pranešimo taikymo sritis:</text:span></text:p>
      <text:p text:style-name="P2079">a) auginimas;</text:p>
      <text:p text:style-name="P2080"><text:span text:style-name="T2081">b) kiti naudojimo būdai (nurodoma pranešime).</text:span></text:p>
      <text:p text:style-name="P2082"><text:span text:style-name="T2083">2</text:span><text:span text:style-name="T2084">.<text:s/></text:span><text:span text:style-name="T2085">Mokslinė informacija:</text:span></text:p>
      <text:p text:style-name="P2086"><text:span text:style-name="T2087">2.1</text:span><text:span text:style-name="T2088">. informacija apie augalą recipientą ar (atitinkamais atvejais) motininius augalus:</text:span></text:p>
      <text:p text:style-name="P2089"><text:span text:style-name="T2090">2.1.1</text:span><text:span text:style-name="T2091">. visas pavadinimas:</text:span></text:p>
      <text:p text:style-name="P2092">a) šeimos pavadinimas;</text:p>
      <text:p text:style-name="P2093">b) gentis;</text:p>
      <text:p text:style-name="P2094">c) rūšis;</text:p>
      <text:p text:style-name="P2095">d)<text:s/>porūšis;</text:p>
      <text:p text:style-name="P2096">e) veislė arba veisimo linija;</text:p>
      <text:p text:style-name="P2097"><text:span text:style-name="T2098">f) įprastas pavadinimas;</text:span></text:p>
      <text:p text:style-name="P2099"><text:span text:style-name="T2100">2.1.2</text:span><text:span text:style-name="T2101">. geografinis augalų pasiskirstymas ir auginimas Sąjungos viduje;</text:span></text:p>
      <text:p text:style-name="P2102"><text:span text:style-name="T2103">2.1.3</text:span><text:span text:style-name="T2104">. informacija apie reprodukciją:</text:span></text:p>
      <text:p text:style-name="P2105">a) reprodukcijos būdas (-ai);</text:p>
      <text:p text:style-name="P2106">b) konkretūs veiksniai, turintys įtakos reprodukcijai, jei tokių yra;</text:p>
      <text:p text:style-name="P2107"><text:span text:style-name="T2108">c) dauginimosi laikas;</text:span></text:p>
      <text:p text:style-name="P2109"><text:span text:style-name="T2110">2.1.4</text:span><text:span text:style-name="T2111">. lytinis suderinamumas su kitomis žemės ūkio ar laukinių augalų rūšimis, įskaitant suderinamų rūšių paplitimą Sąjungoje;</text:span></text:p>
      <text:p text:style-name="P2112"><text:span text:style-name="T2113">2.1.5</text:span><text:span text:style-name="T2114">. gebėjimas išlikti:</text:span></text:p>
      <text:p text:style-name="P2115">a) gebėjimas sudaryti išlikimui ar ramybės būsenai reikalingas struktūras;</text:p>
      <text:p text:style-name="P2116"><text:span text:style-name="T2117">b) konkretūs veiksniai, turintys įtakos gebėjimui išlikti, jei tokių yra;</text:span></text:p>
      <text:p text:style-name="P2118"><text:span text:style-name="T2119">2.1.6</text:span><text:span text:style-name="T2120">. plitimas:</text:span></text:p>
      <text:p text:style-name="P2121">a) plitimo būdai ir mastas;</text:p>
      <text:p text:style-name="P2122"><text:span text:style-name="T2123">b) konkretūs veiksniai, turintys įtakos plitimui, jei tokių yra;</text:span></text:p>
      <text:p text:style-name="P2124"><text:span text:style-name="T2125">2.1.7</text:span><text:span text:style-name="T2126">. jei augalo rūšis Sąjungoje n</text:span><text:span text:style-name="T2127">atūraliai neauga, jo natūralios buveinės aprašymas, įskaitant informaciją apie natūralius kenkėjus, parazitus, konkurentus ir simbiontus;</text:span></text:p>
      <text:p text:style-name="P2128"><text:span text:style-name="T2129">2.1.8</text:span><text:span text:style-name="T2130">. GMAA svarbi augalo ir organizmų toje ekosistemoje, kurioje jis natūraliai auga, ar kitoje vietoje galima są</text:span><text:span text:style-name="T2131">veika, taip pat informacija apie toksinį poveikį žmonėms, gyvūnams ir kitiems organizmams;</text:span></text:p>
      <text:p text:style-name="P2132"><text:span text:style-name="T2133">2.2</text:span><text:span text:style-name="T2134">. molekulinis apibūdinimas:</text:span></text:p>
      <text:p text:style-name="P2135"><text:span text:style-name="T2136">2.2.1</text:span><text:span text:style-name="T2137">. informacija apie genetinę modifikaciją:</text:span></text:p>
      <text:p text:style-name="P2138">a) naudotų genetinės modifikacijos metodų aprašymas;</text:p>
      <text:p text:style-name="P2139">b) naudoto vektoriaus prigimtis ir šaltiniai;</text:p>
      <text:p text:style-name="P2140"><text:span text:style-name="T2141">c) nukleorūgšties (-čių), naudotos (-ų) transformacijai, šaltinis, kiekvieno įterpti numatomo sudedamosios dalies fragmento dydis ir numatoma funkcija;</text:span></text:p>
      <text:p text:style-name="P2142"><text:span text:style-name="T2143">2.2.2</text:span><text:span text:style-name="T2144">. informacija apie genetiškai modifikuotą augalą:</text:span></text:p>
      <text:p text:style-name="P2145">a) naujo (-ų) ar<text:s/>modifikuoto (-ų) bruožo (-ų) ir savybių aprašymas;</text:p>
      <text:p text:style-name="P2146">b) informacija apie faktiškai įterptas ar pašalintas sekas:</text:p>
      <text:p text:style-name="P2147">– visų galimų aptikti įterptų sekų (visų ir dalinių) dydis ir kopijų skaičius, jai (joms) apibūdinti naudoti metodai;</text:p>
      <text:p text:style-name="P2148">– įterptos genetinės<text:s/>medžiagos sandara ir seka kiekvienoje įterpimo vietoje, pateikta standartiniu elektroniniu formatu;</text:p>
      <text:p text:style-name="P2149">– jei pašalinta, pašalintos (-ų) sekos (-ų) dydis ir funkcija;</text:p>
      <text:p text:style-name="P2150">– įterptos (-ų) sekos (-ų) vieta (-os) ląstelės viduje (integruota į branduolį, chloroplastus, mitochondrijas ar išlaikyta neintegruota forma) ir jos (jų) nustatymo metodai;<text:s/></text:p>
      <text:p text:style-name="P2151">– jei tai kitos modifikacijos nei įterpimas ar pašalinimas, modifikuotos genetinės medžiagos funkcija prieš modifikaciją ir po jos, taip pat tiesioginiai genų raiškos pokyčiai dėl modifikacijos;</text:p>
      <text:p text:style-name="P2152">– informacija standartiniu elektroniniu formatu apie 5′ ir 3′ sekų kraštines sritis kiekvienoje įterpimo vietoje;</text:p>
      <text:p text:style-name="P2153">– bioinformatikos tyrimas naudojant atnaujintas duomenų bazes, siekiant nustatyti galimus žinomų genų pertrūkius;</text:p>
      <text:p text:style-name="P2154">– visi<text:s/>atviri skaitymo rėmeliai (toliau – ORF) įterptoje sekoje (dėl išdėstymo pakeitimų arba kitų priežasčių), taip pat sukurti kaip genetinės modifikacijos rezultatas jungčių su genomine DNR vietose. ORF apibrėžiami kaip nukleotidų seka, kurioje yra kodonų juosta, kuri nepertraukta stabdomojo kodono tuose pačiuose skaitymo rėmeliuose;</text:p>
      <text:p text:style-name="P2155">– bioinformatikos tyrimas naudojant atnaujintas duomenų bazes, siekiant ištirti galimus ORF panašumus ir žinomus genus, kurie gali turėti neigiamą poveikį;</text:p>
      <text:p text:style-name="P2156">– naujai išreikšto baltymo pirminė struktūra (aminorūgščių seka) ir prireikus kitos struktūros;</text:p>
      <text:p text:style-name="P2157">– bioinformatikos tyrimas naudojant atnaujintas duomenų bazes, siekiant ištirti galimą sekos homologiškumą ir prireikus naujai išreikšto baltymo ir žinomų proteinų arba peptidų, kurie<text:s/>gali turėti neigiamą poveikį, struktūrinius panašumus;</text:p>
      <text:p text:style-name="P2158">c) informacija apie įterptos sekos raišką:</text:p>
      <text:p text:style-name="P2159">– metodas (-ai), naudojamas (-i) raiškos analizei, kartu su jo (jų) praktinio taikymo charakteristikomis;</text:p>
      <text:p text:style-name="P2160">– informacija apie įterptos sekos raiškos eigą augalo gyvavimo ciklo laikotarpiu;</text:p>
      <text:p text:style-name="P2161">– augalo dalys, kuriose išreikšta įterpta seka arba modifikuota seka;</text:p>
      <text:p text:style-name="P2162">– nenumatytų naujų ORF, nustatytų pagal b) papunkčio 7 papunktį, raiškos galimybė, kuri kelia susirūpinimą dėl saugos;</text:p>
      <text:p text:style-name="P2163">– baltymų raiškos duomenys, įskaitant<text:s/>neapdorotus duomenis, gautus atlikus lauko tyrimus ir susijusius su sąlygomis, kuriomis kultūrinis augalas augintas;</text:p>
      <text:p text:style-name="P2164"><text:span text:style-name="T2165">d) įterptos sekos genetinis patvarumas ir GMAA fenotipinis patvarumas;</text:span></text:p>
      <text:p text:style-name="P2166"><text:span text:style-name="T2167">2.2.3</text:span><text:span text:style-name="T2168">. molekulinio apibūdinimo išvados;</text:span></text:p>
      <text:p text:style-name="P2169"><text:span text:style-name="T2170">2.3</text:span><text:span text:style-name="T2171">. lyginamoji a</text:span><text:span text:style-name="T2172">gronominių ir fenotipinių charakteristikų ir sudėties analizė:</text:span></text:p>
      <text:p text:style-name="P2173"><text:span text:style-name="T2174">2.3.1</text:span><text:span text:style-name="T2175">. tradicinio analogo ir papildomų komparatorių pasirinkimas;</text:span></text:p>
      <text:p text:style-name="P2176"><text:span text:style-name="T2177">2.3.2</text:span><text:span text:style-name="T2178">. lauko tyrimams atlikti skirtų vietų pasirinkimas;</text:span></text:p>
      <text:p text:style-name="P2179"><text:span text:style-name="T2180">2.3.3</text:span><text:span text:style-name="T2181">. lauko tyrimų lyginamajai analizei atlikti skirtas eks</text:span><text:span text:style-name="T2182">perimentinis planas ir jų duomenų statistinė analizė:</text:span></text:p>
      <text:p text:style-name="P2183">a) lauko tyrimų plano aprašymas;</text:p>
      <text:p text:style-name="P2184">b) priimančios aplinkos atitinkamo aspekto aprašymas;</text:p>
      <text:p text:style-name="P2185"><text:span text:style-name="T2186">c) statistinė analizė;</text:span></text:p>
      <text:p text:style-name="P2187"><text:span text:style-name="T2188">2.3.4</text:span><text:span text:style-name="T2189">. augalinės medžiagos atranka analizės tikslu (prireikus);</text:span></text:p>
      <text:p text:style-name="P2190"><text:span text:style-name="T2191">2.3.5</text:span><text:span text:style-name="T2192">. lyginamoji<text:s/></text:span><text:span text:style-name="T2193">agronominių ir fenotipinių charakteristikų analizė;</text:span></text:p>
      <text:p text:style-name="P2194"><text:span text:style-name="T2195">2.3.6</text:span><text:span text:style-name="T2196">. lyginamoji sudėties analizė (prireikus);</text:span></text:p>
      <text:p text:style-name="P2197"><text:span text:style-name="T2198">2.3.7</text:span><text:span text:style-name="T2199">. lyginamosios analizės išvados;</text:span></text:p>
      <text:p text:style-name="P2200"><text:span text:style-name="T2201">2.4</text:span><text:span text:style-name="T2202">. konkreti informacija apie kiekvieną rizikos sritį. Pranešdamas apie GMAA, pranešėjas pirmiausia<text:s/></text:span><text:span text:style-name="T2203">aprašo kiekvienos iš septynių rizikos sričių, žalos atsiradimo būdus, pagal priežasčių ir pasekmių grandinę paaiškindamas, kaip</text:span><text:span text:style-name="T2204"><text:s/></text:span><text:span text:style-name="T2205">GMAA</text:span><text:span text:style-name="T2206"><text:s/></text:span><text:span text:style-name="T2207">išleidimas į aplinką gali padaryti žalos, atsižvelgiant ir į pavojų, ir į sąlytį. Pranešėjas pateikia toliau nurodytą infor</text:span><text:span text:style-name="T2208">maciją, išskyrus atvejus, kai tai nesvarbu numatytos GMO paskirties atžvilgiu:</text:span></text:p>
      <text:p text:style-name="P2209"><text:span text:style-name="T2210">2.4.1</text:span><text:span text:style-name="T2211">. atsparumas ir invaziškumas, įskaitant augalų genų perdavimą augalams:</text:span></text:p>
      <text:p text:style-name="P2212">a) galimybės, kad GMAA taps atsparesnis ar invaziškesnis, vertinimas ir su tuo susijęs neigiamas poveikis aplinkai;</text:p>
      <text:p text:style-name="P2213">b) galimybės, kad GMAA perduos transgeną (-us) lytiškai suderinamoms giminingoms rūšims, vertinimas ir su tuo susijęs neigiamas poveikis aplinkai;</text:p>
      <text:p text:style-name="P2214"><text:span text:style-name="T2215">c) išvados dėl GMAA atsparumo ir invaziškumo neigiamo poveikio aplinkai, įskaitant augalų g</text:span><text:span text:style-name="T2216">enų perdavimo augalams neigiamą poveikį aplinkai;</text:span></text:p>
      <text:p text:style-name="P2217"><text:span text:style-name="T2218">2.4.2</text:span><text:span text:style-name="T2219">. augalų genų perdavimas mikroorganizmams:</text:span></text:p>
      <text:p text:style-name="P2220">a) galimybės, kad GMAA mikroorganizmams perduos naujai įterptą DNR, ir su tuo susijęs neigiamas poveikis;</text:p>
      <text:p text:style-name="P2221"><text:span text:style-name="T2222">b) išvados dėl GMAA mikroorganizmams perduoto na</text:span><text:span text:style-name="T2223">ujai įterpto DNR neigiamo poveikio žmonių ir gyvūnų sveikatai, aplinkai;</text:span></text:p>
      <text:p text:style-name="P2224"><text:span text:style-name="T2225">2.4.3</text:span><text:span text:style-name="T2226">. GMAA ir tikslinių organizmų sąveika (prireikus):</text:span></text:p>
      <text:p text:style-name="P2227">a) galimybės, kad pasikeis GMAA ir tikslinių organizmų tiesioginė ir netiesioginė sąveika, vertinimas ir neigiamas poveikis<text:s/>aplinkai;</text:p>
      <text:p text:style-name="P2228">b) galimybės, kad tikslinis organizmas išvystys atsparumą išreikštam baltymui (remiantis atsparumo tradiciniams pesticidams arba transgeniniams augalams, turintiems panašių bruožų, vystymosi istorija), vertinimas ir bet koks su tuo susijęs neigiamas poveikis aplinkai;</text:p>
      <text:p text:style-name="P2229"><text:span text:style-name="T2230">c) išvados dėl GMAA sąveikos su tiksliniais organizmais neigiamo poveikio aplinkai;</text:span></text:p>
      <text:p text:style-name="P2231"><text:span text:style-name="T2232">2.4.4</text:span><text:span text:style-name="T2233">. GMAA ir atsitiktinai paveiktų organizmų sąveika:</text:span></text:p>
      <text:p text:style-name="P2234">a) GMAA ir atsitiktinai paveiktų organizmų, įskaitant saugomas rūšis, tiesioginės ir netiesioginės sąveikos galimybės vertinimas ir su tuo susijęs neigiamas poveikis. Šiame vertinime atsižvelgiama į galimą neigiamą poveikį atitinkamoms ekosistemų paslaugoms ir tas paslaugas teikiančioms rūšims;</text:p>
      <text:p text:style-name="P2235"><text:span text:style-name="T2236">b) išvados dėl GMAA sąveikos su atsitiktinai pav</text:span><text:span text:style-name="T2237">eiktais organizmais neigiamo poveikio aplinkai;</text:span></text:p>
      <text:p text:style-name="P2238"><text:span text:style-name="T2239">2.4.5</text:span><text:span text:style-name="T2240">. poveikis konkretiems auginimo, žemdirbystės ir derliaus nuėmimo būdams:</text:span></text:p>
      <text:p text:style-name="P2241">a) kai GMAA skirti auginti, GMAA naudojamų konkrečių auginimo, žemdirbystės ir derliaus nuėmimo būdų pokyčių vertinimas ir su<text:s/>tuo susijęs neigiamas poveikis aplinkai;</text:p>
      <text:p text:style-name="P2242"><text:span text:style-name="T2243">b) išvados dėl konkrečių auginimo, žemdirbystės ir derliaus nuėmimo būdų neigiamo poveikio aplinkai;</text:span></text:p>
      <text:p text:style-name="P2244"><text:span text:style-name="T2245">2.4.6</text:span><text:span text:style-name="T2246">. poveikis biogeocheminiams procesams:</text:span></text:p>
      <text:p text:style-name="P2247">a) biogeocheminių procesų pokyčių teritorijoje, kurioje turi būti<text:s/>auginamas GMAA, ir platesnėje aplinkoje vertinimas ir su tuo susijęs neigiamas poveikis;</text:p>
      <text:p text:style-name="P2248"><text:span text:style-name="T2249">b) išvados dėl neigiamo poveikio biogeocheminiams procesams;</text:span></text:p>
      <text:p text:style-name="P2250"><text:span text:style-name="T2251">2.4.7</text:span><text:span text:style-name="T2252">. poveikis žmonių ir gyvūnų sveikatai:</text:span></text:p>
      <text:p text:style-name="P2253">a) galimos tiesioginės ar netiesioginės GMAA ir asmenų,<text:s/>kurie su juo dirba arba kontaktuoja, įskaitant per perdirbto GMAA žiedadulkes ar dulkes, sąveikos vertinimas ir šios sąveikos neigiamo poveikio žmonių sveikatai vertinimas;</text:p>
      <text:p text:style-name="P2254">b) kai GMAA neskirtas žmonėms vartoti, bet kai recipientas arba motininis (-iai) augalas (-ai) gali būti laikomas (-i) skirtu (-ais) žmonėms vartoti, – tikimybės, kad atsitiktinis suvartojimas turės neigiamą poveikį žmonių sveikatai, vertinimas;</text:p>
      <text:p text:style-name="P2255">c) galimo neigiamo poveikio gyvūnų sveikatai dėl atsitiktinai jų suvartoto GMAA ar to augalo<text:s/>medžiagos vertinimas;</text:p>
      <text:soft-page-break/>
      <text:p text:style-name="P2256"><text:span text:style-name="T2257">d) išvados dėl poveikio žmonių ir gyvūnų sveikatai;</text:span></text:p>
      <text:p text:style-name="P2258"><text:span text:style-name="T2259">2.4.8</text:span><text:span text:style-name="T2260">. bendras rizikos vertinimas ir išvados. Pateikiama visų išvadų pagal kiekvieną rizikos sritį santrauka. Santraukoje atsižvelgiama į rizikos aplinkai vertinimo etapus: problemos formulavimą, įskaitant pavojaus identifikavimą; pavojaus apibūdinimą; sąlyčio<text:s/></text:span><text:span text:style-name="T2261">apibūdinimą ir rizikos apibūdinimą, – aprašytą jų metodiką ir rizikos valdymo strategijas, pasiūlytas laikantis<text:s/></text:span><text:span text:style-name="T2262">Lietuvos Respublikos aplinkos ministerijos, Lietuvos Respublikos sveikatos apsaugos ministerijos, Lietuvos Respublikos žemės ūkio ministerijos i</text:span><text:span text:style-name="T2263">r Valstybinės maisto ir veterinarijos tarnybos nustatytos rizikos aplinkai vertinimo <text:s/>tvarkos</text:span><text:span text:style-name="T2264">; <text:s/></text:span></text:p>
      <text:p text:style-name="P2265"><text:span text:style-name="T2266">2.5</text:span><text:span text:style-name="T2267">. GMAA aptikimo ir identifikavimo metodų aprašymas;</text:span></text:p>
      <text:p text:style-name="P2268"><text:span text:style-name="T2269">2.6</text:span><text:span text:style-name="T2270">. prireikus informacija apie ankstesnius GMAA išleidimo į aplinką atvejus.</text:span></text:p>
      <text:p text:style-name="P2271">Priedo pakeitimai:</text:p>
      <text:p text:style-name="P2272"><text:span text:style-name="T2273">Nr.<text:s/></text:span><text:a xlink:href="https://www.e-tar.lt/portal/legalAct.html?documentId=6a91b0a0869611e993ffd4361ddf8976" office:target-frame-name="_top" xlink:show="replace"><text:span text:style-name="T2274">D1-340</text:span></text:a><text:span text:style-name="T2275">, 2019-06-03, paskelbta TAR 2019-06-04, i. k. 2019-09018</text:span></text:p>
      <text:p text:style-name="Normal"/>
      <text:soft-page-break/>
      <text:p text:style-name="P2276">Genetiškai modifikuotų organizmų</text:p>
      <text:p text:style-name="P2283">apgalvoto išleidimo į<text:s/>aplinką,</text:p>
      <text:p text:style-name="P2284">pateikimo į rinką tvarkos aprašo</text:p>
      <text:p text:style-name="P2285">4<text:s/>priedas</text:p>
      <text:p text:style-name="P2286"/>
      <text:p text:style-name="P2287"><text:span text:style-name="T2288">SUTRUMPINTA INFORMACIJOS PATEIKIMO PRANEŠIMUI APIE APGALVOTĄ GMO AR JŲ KOMBINACIJOS KAIP ATSKIRŲ PRODUKTŲ ARBA ESANČIŲ KITUOSE PRODUKTUOSE IŠLEIDIMĄ Į APLINKĄ DĖL KITOKIŲ TIKSLŲ NEI JŲ PATEIKIMAS Į RIN</text:span><text:span text:style-name="T2289">KĄ FORMA ĮVADAS</text:span></text:p>
      <text:p text:style-name="P2290"/>
      <text:p text:style-name="P2291"><text:span text:style-name="T2292">Pripažįstama, kad ši forma nėra skirta sukaupti visai informacijai, kurios reikia rizikos aplinkai įvertinimui.</text:span></text:p>
      <text:p text:style-name="P2293">Po kiekvieno klausimo paliktos tuščios vietos dydis nenustato, kaip išsamiai informacija turi būti pateikta sutrumpinta informacijos pateikimo forma.</text:p>
      <text:p text:style-name="P2294">Sutrumpinta informacijos pateikimo forma susideda iš 1 ir 2 dalių.</text:p>
      <text:p text:style-name="P2295">l dalis yra skirta produktams, kurie yra sudaryti arba kuriuose yra genetiškai modifikuotų organizmų, išskyrus aukštesniuosius augalus, ir sudaryta iš tokių skyrių:</text:p>
      <text:p text:style-name="P2296">A Bendroji informacija</text:p>
      <text:p text:style-name="P2297">B Su recipientu arba motininiais organizmais, iš kurių gautas GMO, susijusi informacija</text:p>
      <text:p text:style-name="P2298">C Su genetine modifikacija susijusi informacija</text:p>
      <text:p text:style-name="P2299">D Informacija apie organizmą (-us), iš kurio (-ų) gautas intarpas (apie donorą)</text:p>
      <text:p text:style-name="P2300">E Su genetiškai<text:s/>modifikuotu organizmu susijusi informacija</text:p>
      <text:p text:style-name="P2301">F Su išleidimu į aplinką susijusi informacija</text:p>
      <text:p text:style-name="P2302">G GMO sąveika su aplinka ir galimas poveikis aplinkai</text:p>
      <text:p text:style-name="P2303">H Su monitoringu susijusi informacija</text:p>
      <text:p text:style-name="P2304">I Informacija apie laikotarpį po išleidimo ir atliekų apdorojimą</text:p>
      <text:p text:style-name="P2305">J Informacija apie reagavimo į kritines situacijas planus</text:p>
      <text:p text:style-name="P2306">1 dalyje pateikta informacija turi reikiamai atspindėti (glausta forma) informaciją, pateiktą kompetentingai institucijai pagal Tvarkos VI dalies reikalavimus.</text:p>
      <text:p text:style-name="P2307"><text:span text:style-name="T2308">2 dalis yra skirta produktams, kurie yra sudaryt</text:span><text:span text:style-name="T2309">i iš genetiškai modifikuotų aukštesniųjų augalų arba kuriuose jų yra. „Aukštesnieji augalai“ – tai tokie augalai, kurie priklauso<text:s/></text:span><text:span text:style-name="T2310">Gymnospermae</text:span><text:span text:style-name="T2311"><text:s/></text:span><text:span text:style-name="T2312">ir<text:s/></text:span><text:span text:style-name="T2313">Angiospermae</text:span><text:span text:style-name="T2314"><text:s/></text:span><text:span text:style-name="T2315">sisteminėms grupėms. 2 dalį sudaro tokie skyriai:</text:span></text:p>
      <text:p text:style-name="P2316">A Bendroji informacija</text:p>
      <text:p text:style-name="P2317">B Informacija apie genetiškai modifikuotą augalą</text:p>
      <text:p text:style-name="P2318">C Su eksperimentiniu išleidimu į aplinką susijusi informacija</text:p>
      <text:p text:style-name="P2319">D GMA išleidimo į aplinką galimo poveikio aplinkai suvestinė</text:p>
      <text:p text:style-name="P2320">E Trumpas rizikos valdymo priemonių aprašymas</text:p>
      <text:p text:style-name="P2321">F Planuojamų bandymų vietoje, skirtų naujiems duomenims apie išleidimo į aplinką poveikį aplinkai ir žmonių sveikatai gauti, suvestinė</text:p>
      <text:p text:style-name="P2322">2 dalyje pateikta informacija turi reikiamai atspindėti (glausta forma) informaciją, pateiktą kompetentingai institucijai pagal Tvarkos VI dalies nuostatas.</text:p>
      <text:p text:style-name="P2323"/>
      <text:p text:style-name="P2324">1<text:s/>DALIS<text:s/></text:p>
      <text:p text:style-name="P2325"><text:span text:style-name="T2326">SUTRUMPINTA IN</text:span><text:span text:style-name="T2327">FORMACIJOS PATEIKIMO PRANEŠIMUI APIE GENETIŠKAI MODIFIKUOTŲ ORGANIZMŲ, IŠSKYRUS AUKŠTESNIUOSIUS AUGALUS, IŠLEIDIMO Į APLINKĄ FORMA</text:span></text:p>
      <text:p text:style-name="P2328"/>
      <text:p text:style-name="P2329"><text:span text:style-name="T2330">A</text:span><text:span text:style-name="T2331">. Bendroji informacija</text:span></text:p>
      <text:p text:style-name="P2332"><text:span text:style-name="T2333">1</text:span><text:span text:style-name="T2334">.<text:s/></text:span><text:span text:style-name="T2335">Informacija apie pranešimą</text:span></text:p>
      <table:table table:style-name="Table2336">
        <table:table-columns>
          <table:table-column table:style-name="TableColumn2337"/>
        </table:table-columns>
        <table:table-row table:style-name="TableRow2338">
          <table:table-cell table:style-name="TableCell2339">
            <text:p text:style-name="P2340"><text:span text:style-name="T2341">a) Pranešančioji valstybė narė</text:span></text:p>
          </table:table-cell>
        </table:table-row>
        <table:table-row table:style-name="TableRow2342">
          <table:table-cell table:style-name="TableCell2343">
            <text:p text:style-name="P2344"><text:span text:style-name="T2345">b) Pranešimo numeris</text:span></text:p>
          </table:table-cell>
        </table:table-row>
        <table:table-row table:style-name="TableRow2346">
          <table:table-cell table:style-name="TableCell2347">
            <text:p text:style-name="P2348"><text:span text:style-name="T2349">c)<text:s/></text:span><text:span text:style-name="T2350">Pranešimo patvirtinimo data</text:span></text:p>
          </table:table-cell>
        </table:table-row>
        <table:table-row table:style-name="TableRow2351">
          <table:table-cell table:style-name="TableCell2352">
            <text:p text:style-name="P2353"><text:span text:style-name="T2354">d) Projekto pavadinimas</text:span></text:p>
          </table:table-cell>
        </table:table-row>
        <table:table-row table:style-name="TableRow2355">
          <table:table-cell table:style-name="TableCell2356">
            <text:p text:style-name="P2357"><text:span text:style-name="T2358">e) Siūlomas išleidimo laikotarpis</text:span></text:p>
          </table:table-cell>
        </table:table-row>
      </table:table>
      <text:p text:style-name="P2359"/>
      <text:p text:style-name="P2360"><text:span text:style-name="T2361">2</text:span><text:span text:style-name="T2362">.<text:s/></text:span><text:span text:style-name="T2363">Pranešėjas</text:span></text:p>
      <table:table table:style-name="Table2364">
        <table:table-columns>
          <table:table-column table:style-name="TableColumn2365"/>
        </table:table-columns>
        <table:table-row table:style-name="TableRow2366">
          <table:table-cell table:style-name="TableCell2367">
            <text:p text:style-name="P2368"><text:span text:style-name="T2369">Institucijos ar įmonės pavadinimas</text:span></text:p>
          </table:table-cell>
        </table:table-row>
      </table:table>
      <text:p text:style-name="P2370"/>
      <text:p text:style-name="P2371"><text:span text:style-name="T2372">3</text:span><text:span text:style-name="T2373">.<text:s/></text:span><text:span text:style-name="T2374">GMO charakteristika</text:span></text:p>
      <table:table table:style-name="Table2375">
        <table:table-columns>
          <table:table-column table:style-name="TableColumn2376"/>
        </table:table-columns>
        <table:table-row table:style-name="TableRow2377">
          <table:table-cell table:style-name="TableCell2378">
            <text:p text:style-name="P2379">a) Nurodyti, ar GMO yra:<text:tab/>viroidas<text:s/></text:p>
            <text:p text:style-name="P2380">RNR virusas<text:s/></text:p>
            <text:p text:style-name="P2381">DNR virusas<text:s/></text:p>
            <text:p text:style-name="P2382">bakterija<text:s/></text:p>
            <text:p text:style-name="P2383">grybas<text:s/></text:p>
            <text:p text:style-name="P2384">gyvūnas<text:s/></text:p>
            <text:p text:style-name="P2385">- žinduolis</text:p>
            <text:p text:style-name="P2386">- vabzdys<text:s/></text:p>
            <text:p text:style-name="P2387">- žuvis<text:s/></text:p>
            <text:p text:style-name="P2388">- kitoks gyvūnas nurodyti tipą, klasę<text:s/></text:p>
            <text:p text:style-name="P2389"><text:span text:style-name="T2390">kitoks, nurodyti (karalystė, tipas ir klasė)</text:span></text:p>
          </table:table-cell>
        </table:table-row>
        <table:table-row table:style-name="TableRow2391">
          <table:table-cell table:style-name="TableCell2392">
            <text:p text:style-name="P2393"><text:span text:style-name="T2394">b) GMO tapatybė (gentis ir rūšis)</text:span></text:p>
          </table:table-cell>
        </table:table-row>
        <table:table-row table:style-name="TableRow2395">
          <table:table-cell table:style-name="TableCell2396">
            <text:p text:style-name="P2397"><text:span text:style-name="T2398">c) Genetinis stabilumas – pagal IIIA priedo II dalies A(10) skyrių</text:span></text:p>
          </table:table-cell>
        </table:table-row>
      </table:table>
      <text:p text:style-name="P2399"/>
      <text:p text:style-name="P2400"><text:span text:style-name="T2401">4</text:span><text:span text:style-name="T2402">.<text:s/></text:span><text:span text:style-name="T2403">Ar toki pati GMO<text:s/></text:span><text:span text:style-name="T2404">tas pats pranešėjas planuoja išleisti i aplinką kitur Bendrijoje (pagal 18 direktyvos 6 straipsnio 1 dalį)?</text:span></text:p>
      <table:table table:style-name="Table2405">
        <table:table-columns>
          <table:table-column table:style-name="TableColumn2406"/>
          <table:table-column table:style-name="TableColumn2407"/>
        </table:table-columns>
        <table:table-row table:style-name="TableRow2408">
          <table:table-cell table:style-name="TableCell2409">
            <text:p text:style-name="P2410">Taip</text:p>
          </table:table-cell>
          <table:table-cell table:style-name="TableCell2411">
            <text:p text:style-name="P2412"><text:span text:style-name="T2413">Ne</text:span></text:p>
          </table:table-cell>
        </table:table-row>
        <table:table-row table:style-name="TableRow2414">
          <table:table-cell table:style-name="TableCell2415" table:number-columns-spanned="2">
            <text:p text:style-name="P2416"><text:span text:style-name="T2417">Jei taip, nurodyti šalies (-ių) kodą (-us):</text:span></text:p>
          </table:table-cell>
          <table:covered-table-cell/>
        </table:table-row>
      </table:table>
      <text:p text:style-name="P2418"/>
      <text:p text:style-name="P2419"><text:span text:style-name="T2420">5</text:span><text:span text:style-name="T2421">.<text:s/></text:span><text:span text:style-name="T2422">Ar tas pats pranešėjas nepranešė apie tokio paties GMO išleidimą i aplinką kitur Bendr</text:span><text:span text:style-name="T2423">ijoje?</text:span></text:p>
      <table:table table:style-name="Table2424">
        <table:table-columns>
          <table:table-column table:style-name="TableColumn2425"/>
          <table:table-column table:style-name="TableColumn2426"/>
        </table:table-columns>
        <table:table-row table:style-name="TableRow2427">
          <table:table-cell table:style-name="TableCell2428">
            <text:p text:style-name="P2429">Taip</text:p>
          </table:table-cell>
          <table:table-cell table:style-name="TableCell2430">
            <text:p text:style-name="P2431"><text:span text:style-name="T2432">Ne</text:span></text:p>
          </table:table-cell>
        </table:table-row>
        <table:table-row table:style-name="TableRow2433">
          <table:table-cell table:style-name="TableCell2434" table:number-columns-spanned="2">
            <text:p text:style-name="P2435">Jei taip:<text:s/></text:p>
            <text:p text:style-name="P2436">- valstybė narė, kuriai pranešta<text:s/></text:p>
            <text:p text:style-name="P2437"><text:span text:style-name="T2438">- pranešimo numeris</text:span></text:p>
          </table:table-cell>
          <table:covered-table-cell/>
        </table:table-row>
      </table:table>
      <text:p text:style-name="P2439"/>
      <text:p text:style-name="P2440"><text:span text:style-name="T2441">6</text:span><text:span text:style-name="T2442">.<text:s/></text:span><text:span text:style-name="T2443">Ar tas pats ar kitas pranešėjas nepranešė apie tokio paties GMO išleidimą i aplinką ar pateikimą i rinką ne Bendrijoje?</text:span></text:p>
      <table:table table:style-name="Table2444">
        <table:table-columns>
          <table:table-column table:style-name="TableColumn2445"/>
          <table:table-column table:style-name="TableColumn2446"/>
        </table:table-columns>
        <table:table-row table:style-name="TableRow2447">
          <table:table-cell table:style-name="TableCell2448">
            <text:p text:style-name="P2449">Taip</text:p>
          </table:table-cell>
          <table:table-cell table:style-name="TableCell2450">
            <text:p text:style-name="P2451"><text:span text:style-name="T2452">Ne</text:span></text:p>
          </table:table-cell>
        </table:table-row>
        <table:table-row table:style-name="TableRow2453">
          <table:table-cell table:style-name="TableCell2454" table:number-columns-spanned="2">
            <text:p text:style-name="P2455">Jei taip:<text:s/></text:p>
            <text:p text:style-name="P2456">- valstybė narė, kuriai pranešta<text:s/></text:p>
            <text:p text:style-name="P2457">- pranešimo numeris</text:p>
          </table:table-cell>
          <table:covered-table-cell/>
        </table:table-row>
      </table:table>
      <text:p text:style-name="P2458"/>
      <text:p text:style-name="P2459"><text:span text:style-name="T2460">7</text:span><text:span text:style-name="T2461">.<text:s/></text:span><text:span text:style-name="T2462">Galimo GMO išleidimo i aplinką poveikio suvestinė</text:span></text:p>
      <table:table table:style-name="Table2463">
        <table:table-columns>
          <table:table-column table:style-name="TableColumn2464"/>
        </table:table-columns>
        <table:table-row table:style-name="TableRow2465">
          <table:table-cell table:style-name="TableCell2466">
            <text:p text:style-name="P2467"/>
            <text:p text:style-name="P2468"/>
          </table:table-cell>
        </table:table-row>
      </table:table>
      <text:p text:style-name="P2469"/>
      <text:p text:style-name="P2470"><text:span text:style-name="T2471">B</text:span><text:span text:style-name="T2472">. Su recipientų arba motininiais organizmais, iš kurių gautas GMO, susijusi informacija</text:span></text:p>
      <text:p text:style-name="P2473"><text:span text:style-name="T2474">1</text:span><text:span text:style-name="T2475">.<text:s/></text:span><text:span text:style-name="T2476">Recipiento arba motininio organizmo<text:s/></text:span><text:span text:style-name="T2477">charakteristika</text:span></text:p>
      <table:table table:style-name="Table2478">
        <table:table-columns>
          <table:table-column table:style-name="TableColumn2479"/>
        </table:table-columns>
        <table:table-row table:style-name="TableRow2480">
          <table:table-cell table:style-name="TableCell2481">
            <text:p text:style-name="P2482">a) Nurodyti, ar recipientas ar motininis organizmas yra:<text:s/></text:p>
            <text:p text:style-name="P2483">viroidas<text:s/></text:p>
            <text:p text:style-name="P2484">RNR virusas<text:s/></text:p>
            <text:p text:style-name="P2485">DNR virusas<text:s/></text:p>
            <text:p text:style-name="P2486">bakterija<text:s/></text:p>
            <text:p text:style-name="P2487">grybas<text:s/></text:p>
            <text:p text:style-name="P2488">gyvūnas<text:s/></text:p>
            <text:p text:style-name="P2489">- žinduolis</text:p>
            <text:p text:style-name="P2490">- vabzdys<text:s/></text:p>
            <text:p text:style-name="P2491">- žuvis<text:s/></text:p>
            <text:p text:style-name="P2492">- kitoks gyvūnas (nurodyti tipą, klasę)<text:s/></text:p>
            <text:p text:style-name="P2493"><text:span text:style-name="T2494">kitoks, nurodyti</text:span></text:p>
          </table:table-cell>
        </table:table-row>
      </table:table>
      <text:p text:style-name="P2495"/>
      <text:p text:style-name="P2496"><text:span text:style-name="T2497">2</text:span><text:span text:style-name="T2498">.<text:s/></text:span><text:span text:style-name="T2499">Pavadinimas</text:span></text:p>
      <table:table table:style-name="Table2500">
        <table:table-columns>
          <table:table-column table:style-name="TableColumn2501"/>
        </table:table-columns>
        <table:table-row table:style-name="TableRow2502">
          <table:table-cell table:style-name="TableCell2503">
            <text:p text:style-name="P2504"><text:span text:style-name="T2505">i)<text:s/></text:span><text:span text:style-name="T2506">būrys ir/arba aukštesnis taksonas (gyvūnams)</text:span></text:p>
          </table:table-cell>
        </table:table-row>
        <table:table-row table:style-name="TableRow2507">
          <table:table-cell table:style-name="TableCell2508">
            <text:p text:style-name="P2509"><text:span text:style-name="T2510">ii) gentis</text:span></text:p>
          </table:table-cell>
        </table:table-row>
        <table:table-row table:style-name="TableRow2511">
          <table:table-cell table:style-name="TableCell2512">
            <text:p text:style-name="P2513"><text:span text:style-name="T2514">iii) rūšis</text:span></text:p>
          </table:table-cell>
        </table:table-row>
        <table:table-row table:style-name="TableRow2515">
          <table:table-cell table:style-name="TableCell2516">
            <text:p text:style-name="P2517"><text:span text:style-name="T2518">iv) porūšis</text:span></text:p>
          </table:table-cell>
        </table:table-row>
        <table:table-row table:style-name="TableRow2519">
          <table:table-cell table:style-name="TableCell2520">
            <text:p text:style-name="P2521"><text:span text:style-name="T2522">v) veislė</text:span></text:p>
          </table:table-cell>
        </table:table-row>
        <table:table-row table:style-name="TableRow2523">
          <table:table-cell table:style-name="TableCell2524">
            <text:p text:style-name="P2525"><text:span text:style-name="T2526">vi) patotipas (biotipas, ekotipas, rasė ir kt.)</text:span></text:p>
          </table:table-cell>
        </table:table-row>
        <table:table-row table:style-name="TableRow2527">
          <table:table-cell table:style-name="TableCell2528">
            <text:p text:style-name="P2529"><text:span text:style-name="T2530">vii) įprastinis pavadinimas</text:span></text:p>
          </table:table-cell>
        </table:table-row>
      </table:table>
      <text:p text:style-name="P2531"/>
      <text:p text:style-name="P2532">3. Organizmo geografinis paplitimas</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columns-spanned="4">
            <text:p text:style-name="P2541">a) Kilęs iš šalies, kurioje pranešta, arba<text:s/>kitaip joje paplitęs:</text:p>
          </table:table-cell>
          <table:covered-table-cell/>
          <table:covered-table-cell/>
          <table:covered-table-cell/>
        </table:table-row>
        <table:table-row table:style-name="TableRow2542">
          <table:table-cell table:style-name="TableCell2543">
            <text:p text:style-name="P2544">Taip<text:s/></text:p>
          </table:table-cell>
          <table:table-cell table:style-name="TableCell2545" table:number-columns-spanned="2">
            <text:p text:style-name="P2546">Ne<text:s/></text:p>
          </table:table-cell>
          <table:covered-table-cell/>
          <table:table-cell table:style-name="TableCell2547">
            <text:p text:style-name="P2548">Nežinoma</text:p>
          </table:table-cell>
        </table:table-row>
        <table:table-row table:style-name="TableRow2549">
          <table:table-cell table:style-name="TableCell2550" table:number-columns-spanned="4">
            <text:p text:style-name="P2551">b) Kilęs iš kitų EB šalių arba kitaip jose paplitęs:</text:p>
            <text:p text:style-name="P2552">i) Taip</text:p>
            <text:p text:style-name="P2553">Jei taip, nurodyti ekosistemų, kuriose jis sutinkamas, tipą:</text:p>
            <text:p text:style-name="P2554">Atlanto</text:p>
            <text:p text:style-name="P2555">Juodosios jūros</text:p>
            <text:p text:style-name="P2556">Viduržemio</text:p>
            <text:p text:style-name="P2557">Šiaurės</text:p>
            <text:p text:style-name="P2558">Aukštikalnių</text:p>
            <text:p text:style-name="P2559">Žemyninės</text:p>
            <text:p text:style-name="P2560">Makaronezijos</text:p>
            <text:p text:style-name="P2561">Panoninės</text:p>
            <text:p text:style-name="P2562">Stepinės</text:p>
          </table:table-cell>
          <table:covered-table-cell/>
          <table:covered-table-cell/>
          <table:covered-table-cell/>
        </table:table-row>
        <table:table-row table:style-name="TableRow2563">
          <table:table-cell table:style-name="TableCell2564" table:number-columns-spanned="4">
            <text:p text:style-name="P2565">ii) Ne</text:p>
            <text:p text:style-name="P2566">iii) Nežinoma</text:p>
          </table:table-cell>
          <table:covered-table-cell/>
          <table:covered-table-cell/>
          <table:covered-table-cell/>
        </table:table-row>
        <table:table-row table:style-name="TableRow2567">
          <table:table-cell table:style-name="TableCell2568" table:number-columns-spanned="4">
            <text:p text:style-name="P2569">c) Ar dažnai naudojamas šalyje, kurioje pranešta?<text:s/></text:p>
          </table:table-cell>
          <table:covered-table-cell/>
          <table:covered-table-cell/>
          <table:covered-table-cell/>
        </table:table-row>
        <table:table-row table:style-name="TableRow2570">
          <table:table-cell table:style-name="TableCell2571" table:number-columns-spanned="2">
            <text:p text:style-name="P2572">Taip<text:s/></text:p>
          </table:table-cell>
          <table:covered-table-cell/>
          <table:table-cell table:style-name="TableCell2573" table:number-columns-spanned="2">
            <text:p text:style-name="P2574">Ne</text:p>
          </table:table-cell>
          <table:covered-table-cell/>
        </table:table-row>
        <table:table-row table:style-name="TableRow2575">
          <table:table-cell table:style-name="TableCell2576" table:number-columns-spanned="4">
            <text:p text:style-name="P2577">d) Ar dažnai laikomas šalyje, kurioje pranešta?<text:s/></text:p>
          </table:table-cell>
          <table:covered-table-cell/>
          <table:covered-table-cell/>
          <table:covered-table-cell/>
        </table:table-row>
        <table:table-row table:style-name="TableRow2578">
          <table:table-cell table:style-name="TableCell2579" table:number-columns-spanned="2">
            <text:p text:style-name="P2580">Taip<text:s/></text:p>
          </table:table-cell>
          <table:covered-table-cell/>
          <table:table-cell table:style-name="TableCell2581" table:number-columns-spanned="2">
            <text:p text:style-name="P2582">Ne</text:p>
          </table:table-cell>
          <table:covered-table-cell/>
        </table:table-row>
      </table:table>
      <text:p text:style-name="Normal"/>
      <text:p text:style-name="P2583">Punkto pakeitimai:</text:p>
      <text:p text:style-name="P2584"><text:span text:style-name="T2585">Nr.<text:s/></text:span><text:a xlink:href="https://www.e-tar.lt/portal/legalAct.html?documentId=TAR.6F8F589C9B68" office:target-frame-name="_top" xlink:show="replace"><text:span text:style-name="T2586">D1-139</text:span></text:a><text:span text:style-name="T2587">, 2007-03-06, Žin., 2007, Nr. 30-1118 (2007-03-10), i. k. 107301MISAK00D1-139</text:span></text:p>
      <text:p text:style-name="Normal"/>
      <text:p text:style-name="P2588"><text:span text:style-name="T2589">4</text:span><text:span text:style-name="T2590">.<text:s/></text:span><text:span text:style-name="T2591">Natūrali organizmo buveinė</text:span></text:p>
      <table:table table:style-name="Table2592">
        <table:table-columns>
          <table:table-column table:style-name="TableColumn2593"/>
        </table:table-columns>
        <table:table-row table:style-name="TableRow2594">
          <table:table-cell table:style-name="TableCell2595">
            <text:p text:style-name="P2596"><text:span text:style-name="T2597">a) Jei tai mikroorganizmas</text:span></text:p>
            <text:p text:style-name="P2598"><text:span text:style-name="T2599">vanduo</text:span></text:p>
            <text:p text:style-name="P2600"><text:span text:style-name="T2601">dirvožemis, gyvuojantis</text:span><text:span text:style-name="T2602"><text:s/>savarankiškai</text:span></text:p>
            <text:p text:style-name="P2603"><text:span text:style-name="T2604">dirvožemis, susiję su augalų šaknų sistemomis</text:span></text:p>
            <text:p text:style-name="P2605"><text:span text:style-name="T2606">susiję su augalų lapų/kamienų sistemomis</text:span></text:p>
            <text:p text:style-name="P2607"><text:span text:style-name="T2608">susiję su gyvūnais</text:span></text:p>
            <text:p text:style-name="P2609"><text:span text:style-name="T2610">kiti, nurodyti</text:span></text:p>
          </table:table-cell>
        </table:table-row>
        <table:table-row table:style-name="TableRow2611">
          <table:table-cell table:style-name="TableCell2612">
            <text:p text:style-name="P2613"><text:span text:style-name="T2614">b) Jei tai gyvūnas – natūrali buveinė arba įprasta ekosistema:</text:span></text:p>
          </table:table-cell>
        </table:table-row>
      </table:table>
      <text:p text:style-name="P2615"/>
      <text:p text:style-name="P2616"><text:span text:style-name="T2617">5a</text:span><text:span text:style-name="T2618"><text:s/>Aptikimo metodai</text:span></text:p>
      <table:table table:style-name="Table2619">
        <table:table-columns>
          <table:table-column table:style-name="TableColumn2620"/>
        </table:table-columns>
        <table:table-row table:style-name="TableRow2621">
          <table:table-cell table:style-name="TableCell2622">
            <text:p text:style-name="P2623"/>
            <text:p text:style-name="P2624"/>
          </table:table-cell>
        </table:table-row>
      </table:table>
      <text:p text:style-name="P2625"/>
      <text:p text:style-name="P2626"><text:span text:style-name="T2627">5b</text:span><text:span text:style-name="T2628"><text:s/>Identifikavimo metodai</text:span></text:p>
      <table:table table:style-name="Table2629">
        <table:table-columns>
          <table:table-column table:style-name="TableColumn2630"/>
        </table:table-columns>
        <table:table-row table:style-name="TableRow2631">
          <table:table-cell table:style-name="TableCell2632">
            <text:p text:style-name="P2633"/>
            <text:p text:style-name="P2634"/>
          </table:table-cell>
        </table:table-row>
      </table:table>
      <text:p text:style-name="P2635"/>
      <text:p text:style-name="P2636"><text:span text:style-name="T2637">6</text:span><text:span text:style-name="T2638">.<text:s/></text:span><text:span text:style-name="T2639">Ar organizmas recipientas yra klasifikuojamas pagal dabartines Bendrijos taisykles, susijusias su žmonių sveikatos ir/arba aplinkos apsauga?</text:span></text:p>
      <table:table table:style-name="Table2640">
        <table:table-columns>
          <table:table-column table:style-name="TableColumn2641"/>
          <table:table-column table:style-name="TableColumn2642"/>
        </table:table-columns>
        <table:table-row table:style-name="TableRow2643">
          <table:table-cell table:style-name="TableCell2644">
            <text:p text:style-name="P2645">Taip</text:p>
          </table:table-cell>
          <table:table-cell table:style-name="TableCell2646">
            <text:p text:style-name="P2647"><text:span text:style-name="T2648">Ne</text:span></text:p>
          </table:table-cell>
        </table:table-row>
        <table:table-row table:style-name="TableRow2649">
          <table:table-cell table:style-name="TableCell2650" table:number-columns-spanned="2">
            <text:p text:style-name="P2651"><text:span text:style-name="T2652">Jei taip, nurodyti</text:span></text:p>
          </table:table-cell>
          <table:covered-table-cell/>
        </table:table-row>
      </table:table>
      <text:p text:style-name="P2653"/>
      <text:p text:style-name="P2654"><text:span text:style-name="T2655">7</text:span><text:span text:style-name="T2656">.<text:s/></text:span><text:span text:style-name="T2657">Ar organizmas recipientas yra labai<text:s/></text:span><text:span text:style-name="T2658">patogeniškas arba kitaip žalingas (įskaitant jo neląstelinius produktus), būdamas gyvas arba negyvas?</text:span></text:p>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P2665">Taip</text:p>
          </table:table-cell>
          <table:table-cell table:style-name="TableCell2666">
            <text:p text:style-name="P2667">Ne</text:p>
          </table:table-cell>
          <table:table-cell table:style-name="TableCell2668">
            <text:p text:style-name="P2669"><text:span text:style-name="T2670">Nežinoma</text:span></text:p>
          </table:table-cell>
        </table:table-row>
        <table:table-row table:style-name="TableRow2671">
          <table:table-cell table:style-name="TableCell2672" table:number-columns-spanned="3">
            <text:p text:style-name="P2673"><text:span text:style-name="T2674">Jei taip:</text:span></text:p>
            <text:p text:style-name="P2675">a) kuriems iš<text:s/></text:p>
            <text:p text:style-name="P2676">tokių organizmų:<text:tab/>žmonėms<text:s/></text:p>
            <text:p text:style-name="P2677">gyvūnams<text:s/></text:p>
            <text:p text:style-name="P2678">augalams<text:s/></text:p>
            <text:p text:style-name="P2679"><text:span text:style-name="T2680">kitiems</text:span></text:p>
          </table:table-cell>
          <table:covered-table-cell/>
          <table:covered-table-cell/>
        </table:table-row>
        <table:table-row table:style-name="TableRow2681">
          <table:table-cell table:style-name="TableCell2682" table:number-columns-spanned="3">
            <text:p text:style-name="P2683"><text:span text:style-name="T2684">b) pateikti reikiamą informaciją, nurodytą Direktyvos<text:s/></text:span><text:span text:style-name="T2685">2001/18/EB IIIA priedo II dalies A skyriaus 11 poskyrio d punkte</text:span></text:p>
          </table:table-cell>
          <table:covered-table-cell/>
          <table:covered-table-cell/>
        </table:table-row>
      </table:table>
      <text:p text:style-name="P2686"/>
      <text:p text:style-name="P2687"><text:span text:style-name="T2688">8</text:span><text:span text:style-name="T2689">.<text:s/></text:span><text:span text:style-name="T2690">Informacija apie reprodukciją</text:span></text:p>
      <text:p text:style-name="P2691"/>
      <table:table table:style-name="Table2692">
        <table:table-columns>
          <table:table-column table:style-name="TableColumn2693"/>
          <table:table-column table:style-name="TableColumn2694"/>
          <table:table-column table:style-name="TableColumn2695"/>
        </table:table-columns>
        <table:table-row table:style-name="TableRow2696">
          <table:table-cell table:style-name="TableCell2697" table:number-columns-spanned="3">
            <text:p text:style-name="P2698">a) Kartų kaitos trukmė natūraliose ekosistemose</text:p>
            <text:p text:style-name="P2699"/>
          </table:table-cell>
          <table:covered-table-cell/>
          <table:covered-table-cell/>
        </table:table-row>
        <table:table-row table:style-name="TableRow2700">
          <table:table-cell table:style-name="TableCell2701" table:number-columns-spanned="3">
            <text:p text:style-name="P2702">b) Kartų kaitos trukmė ekosistemose, kuriose bus išleidžiama į aplinką:</text:p>
            <text:p text:style-name="P2703"/>
          </table:table-cell>
          <table:covered-table-cell/>
          <table:covered-table-cell/>
        </table:table-row>
        <table:table-row table:style-name="TableRow2704">
          <table:table-cell table:style-name="TableCell2705">
            <text:p text:style-name="P2706">c) Dauginimosi būdas:</text:p>
          </table:table-cell>
          <table:table-cell table:style-name="TableCell2707">
            <text:p text:style-name="P2708">Lytinis</text:p>
          </table:table-cell>
          <table:table-cell table:style-name="TableCell2709">
            <text:p text:style-name="P2710"><text:span text:style-name="T2711">Nelytinis</text:span></text:p>
          </table:table-cell>
        </table:table-row>
        <table:table-row table:style-name="TableRow2712">
          <table:table-cell table:style-name="TableCell2713" table:number-columns-spanned="3">
            <text:p text:style-name="P2714">d) Dauginimuisi įtakos turintys veiksniai:</text:p>
            <text:p text:style-name="P2715"/>
          </table:table-cell>
          <table:covered-table-cell/>
          <table:covered-table-cell/>
        </table:table-row>
      </table:table>
      <text:p text:style-name="P2716"/>
      <text:p text:style-name="P2717"><text:span text:style-name="T2718">9</text:span><text:span text:style-name="T2719">.<text:s/></text:span><text:span text:style-name="T2720">Išgyvenamumas</text:span></text:p>
      <table:table table:style-name="Table2721">
        <table:table-columns>
          <table:table-column table:style-name="TableColumn2722"/>
        </table:table-columns>
        <table:table-row table:style-name="TableRow2723">
          <table:table-cell table:style-name="TableCell2724">
            <text:p text:style-name="P2725"><text:span text:style-name="T2726">a) gebėjimas formuoti išlikimą ar įmigį gerinančias struktūras:</text:span></text:p>
            <text:p text:style-name="P2727"><text:span text:style-name="T2728">i) endosporas</text:span></text:p>
            <text:p text:style-name="P2729"><text:span text:style-name="T2730">ii) cistas</text:span></text:p>
            <text:p text:style-name="P2731"><text:span text:style-name="T2732">iii) skleročius</text:span></text:p>
            <text:p text:style-name="P2733"><text:span text:style-name="T2734">iv) nelytines sporas (grybus)</text:span></text:p>
            <text:p text:style-name="P2735"><text:span text:style-name="T2736">v) lytines sporas (grybus)</text:span></text:p>
            <text:p text:style-name="P2737"><text:span text:style-name="T2738">vi)<text:s/></text:span><text:span text:style-name="T2739">kiaušinius</text:span></text:p>
            <text:p text:style-name="P2740"><text:span text:style-name="T2741">vii) lėliukes</text:span></text:p>
            <text:p text:style-name="P2742"><text:span text:style-name="T2743">viii) lervas</text:span></text:p>
            <text:p text:style-name="P2744">ix) kitas, nurodyti</text:p>
          </table:table-cell>
        </table:table-row>
        <table:table-row table:style-name="TableRow2745">
          <table:table-cell table:style-name="TableCell2746">
            <text:p text:style-name="P2747">b) išgyvenamumui turintys įtakos veiksniai:</text:p>
          </table:table-cell>
        </table:table-row>
      </table:table>
      <text:p text:style-name="P2748"/>
      <text:p text:style-name="P2749"><text:span text:style-name="T2750">10a</text:span><text:span text:style-name="T2751"><text:s/>Pasklidimo būdai</text:span></text:p>
      <table:table table:style-name="Table2752">
        <table:table-columns>
          <table:table-column table:style-name="TableColumn2753"/>
        </table:table-columns>
        <table:table-row table:style-name="TableRow2754">
          <table:table-cell table:style-name="TableCell2755">
            <text:p text:style-name="P2756"/>
            <text:p text:style-name="P2757"/>
          </table:table-cell>
        </table:table-row>
      </table:table>
      <text:p text:style-name="P2758"/>
      <text:p text:style-name="P2759"><text:span text:style-name="T2760">10b</text:span><text:span text:style-name="T2761"><text:s/>Pasklidimui turintys įtakos veiksniai</text:span></text:p>
      <table:table table:style-name="Table2762">
        <table:table-columns>
          <table:table-column table:style-name="TableColumn2763"/>
        </table:table-columns>
        <table:table-row table:style-name="TableRow2764">
          <table:table-cell table:style-name="TableCell2765">
            <text:p text:style-name="P2766"/>
            <text:p text:style-name="P2767"/>
          </table:table-cell>
        </table:table-row>
      </table:table>
      <text:p text:style-name="P2768"/>
      <text:p text:style-name="P2769"><text:span text:style-name="T2770">11</text:span><text:span text:style-name="T2771">. Ankstesnės recipiento arba motininio organizmo modifikacijos,<text:s/></text:span><text:span text:style-name="T2772">apie kurių išleidimą į aplinką toje šalyje jau buvo pranešta anksčiau (nurodyti pranešimų numerius)</text:span></text:p>
      <table:table table:style-name="Table2773">
        <table:table-columns>
          <table:table-column table:style-name="TableColumn2774"/>
        </table:table-columns>
        <table:table-row table:style-name="TableRow2775">
          <table:table-cell table:style-name="TableCell2776">
            <text:p text:style-name="P2777"/>
            <text:p text:style-name="P2778"/>
          </table:table-cell>
        </table:table-row>
      </table:table>
      <text:p text:style-name="P2779"/>
      <text:p text:style-name="P2780"><text:span text:style-name="T2781">C</text:span><text:span text:style-name="T2782">.<text:s/></text:span><text:span text:style-name="T2783">Su genetine modifikacija susijusi informacija</text:span></text:p>
      <text:p text:style-name="P2784"><text:span text:style-name="T2785">1</text:span><text:span text:style-name="T2786">.<text:s/></text:span><text:span text:style-name="T2787">Genetinės modifikacijos tipas</text:span></text:p>
      <table:table table:style-name="Table2788">
        <table:table-columns>
          <table:table-column table:style-name="TableColumn2789"/>
        </table:table-columns>
        <table:table-row table:style-name="TableRow2790">
          <table:table-cell table:style-name="TableCell2791">
            <text:p text:style-name="P2792">i) genetinės medžiagos įterpimas<text:s/></text:p>
            <text:p text:style-name="P2793">ii) genetinės medžiagos pašalinimas<text:s/></text:p>
            <text:p text:style-name="P2794">iii) bazės pakeitimas<text:s/></text:p>
            <text:p text:style-name="P2795">iv) ląstelių sujungimas<text:s/></text:p>
            <text:p text:style-name="P2796"><text:span text:style-name="T2797">v) kiti, nurodyti</text:span></text:p>
          </table:table-cell>
        </table:table-row>
      </table:table>
      <text:p text:style-name="P2798"/>
      <text:p text:style-name="P2799"><text:span text:style-name="T2800">2</text:span><text:span text:style-name="T2801">.<text:s/></text:span><text:span text:style-name="T2802">Norimas genetinės modifikacijos rezultatas</text:span></text:p>
      <table:table table:style-name="Table2803">
        <table:table-columns>
          <table:table-column table:style-name="TableColumn2804"/>
        </table:table-columns>
        <table:table-row table:style-name="TableRow2805">
          <table:table-cell table:style-name="TableCell2806">
            <text:p text:style-name="P2807"/>
            <text:p text:style-name="P2808"/>
          </table:table-cell>
        </table:table-row>
      </table:table>
      <text:p text:style-name="P2809"/>
      <text:p text:style-name="P2810"><text:span text:style-name="T2811">3a</text:span><text:span text:style-name="T2812"><text:s/>Ar modifikacijos procese buvo naudotas vektorius?</text:span></text:p>
      <table:table table:style-name="Table2813">
        <table:table-columns>
          <table:table-column table:style-name="TableColumn2814"/>
          <table:table-column table:style-name="TableColumn2815"/>
        </table:table-columns>
        <table:table-row table:style-name="TableRow2816">
          <table:table-cell table:style-name="TableCell2817">
            <text:p text:style-name="P2818"><text:span text:style-name="T2819">Taip</text:span></text:p>
          </table:table-cell>
          <table:table-cell table:style-name="TableCell2820">
            <text:p text:style-name="P2821"><text:span text:style-name="T2822">Ne</text:span></text:p>
          </table:table-cell>
        </table:table-row>
        <table:table-row table:style-name="TableRow2823">
          <table:table-cell table:style-name="TableCell2824" table:number-columns-spanned="2">
            <text:p text:style-name="P2825"><text:span text:style-name="T2826">Jei ne, pereiti prie 5 klausimo.</text:span></text:p>
          </table:table-cell>
          <table:covered-table-cell/>
        </table:table-row>
      </table:table>
      <text:p text:style-name="P2827"/>
      <text:p text:style-name="P2828"><text:span text:style-name="T2829">Jei 3a taip, ar<text:s/></text:span><text:span text:style-name="T2830">vektorius modifikuotame organizme yra visas, ar tik jo dalis?</text:span></text:p>
      <table:table table:style-name="Table2831">
        <table:table-columns>
          <table:table-column table:style-name="TableColumn2832"/>
          <table:table-column table:style-name="TableColumn2833"/>
        </table:table-columns>
        <table:table-row table:style-name="TableRow2834">
          <table:table-cell table:style-name="TableCell2835">
            <text:p text:style-name="P2836"><text:span text:style-name="T2837">Taip</text:span></text:p>
          </table:table-cell>
          <table:table-cell table:style-name="TableCell2838">
            <text:p text:style-name="P2839"><text:span text:style-name="T2840">Ne</text:span></text:p>
          </table:table-cell>
        </table:table-row>
        <table:table-row table:style-name="TableRow2841">
          <table:table-cell table:style-name="TableCell2842" table:number-columns-spanned="2">
            <text:p text:style-name="P2843"><text:span text:style-name="T2844">Jei ne, pereiti prie 5 klausimo.</text:span></text:p>
          </table:table-cell>
          <table:covered-table-cell/>
        </table:table-row>
      </table:table>
      <text:p text:style-name="P2845"/>
      <text:p text:style-name="P2846"><text:span text:style-name="T2847">4</text:span><text:span text:style-name="T2848">.<text:s/></text:span><text:span text:style-name="T2849">Jei atsakymas į 3b klausimą teigiamas, pateikti tokią informaciją</text:span></text:p>
      <table:table table:style-name="Table2850">
        <table:table-columns>
          <table:table-column table:style-name="TableColumn2851"/>
        </table:table-columns>
        <table:table-row table:style-name="TableRow2852">
          <table:table-cell table:style-name="TableCell2853">
            <text:p text:style-name="P2854"><text:span text:style-name="T2855">a) Vektoriaus rūšis</text:span></text:p>
            <text:p text:style-name="P2856"><text:span text:style-name="T2857">plazmidė</text:span></text:p>
            <text:p text:style-name="P2858"><text:span text:style-name="T2859">bakteriofagas</text:span></text:p>
            <text:p text:style-name="P2860"><text:span text:style-name="T2861">virusas</text:span></text:p>
            <text:p text:style-name="P2862"><text:span text:style-name="T2863">kosmidė</text:span></text:p>
            <text:p text:style-name="P2864"><text:span text:style-name="T2865">perkeliamasis<text:s/></text:span><text:span text:style-name="T2866">elementas</text:span></text:p>
            <text:p text:style-name="P2867">kita, nurodyti</text:p>
          </table:table-cell>
        </table:table-row>
        <table:table-row table:style-name="TableRow2868">
          <table:table-cell table:style-name="TableCell2869">
            <text:p text:style-name="P2870">b) Vektoriaus identifikacija</text:p>
            <text:p text:style-name="P2871"/>
          </table:table-cell>
        </table:table-row>
        <table:table-row table:style-name="TableRow2872">
          <table:table-cell table:style-name="TableCell2873">
            <text:p text:style-name="P2874">c) Vektoriaus galimi šeimininkai</text:p>
            <text:p text:style-name="P2875"/>
          </table:table-cell>
        </table:table-row>
        <table:table-row table:style-name="TableRow2876">
          <table:table-cell table:style-name="TableCell2877">
            <text:p text:style-name="P2878"><text:span text:style-name="T2879">d) Ar vektoriuje yra sekų, suteikiančių galimą pasirinkti ar identifikuoti fenotipą</text:span></text:p>
            <text:p text:style-name="P2880"><text:span text:style-name="T2881">Taip</text:span><text:span text:style-name="T2882"><text:tab/>Ne</text:span></text:p>
            <text:p text:style-name="P2883"><text:span text:style-name="T2884">Atsparumas antibiotikams</text:span></text:p>
            <text:p text:style-name="P2885"><text:span text:style-name="T2886">Kita, nurodyti</text:span></text:p>
            <text:p text:style-name="P2887">Nurodyti, koks atsparumo antibiotikams genas įterptas</text:p>
          </table:table-cell>
        </table:table-row>
        <table:table-row table:style-name="TableRow2888">
          <table:table-cell table:style-name="TableCell2889">
            <text:p text:style-name="P2890">e) Vektoriaus sudedamieji fragmentai</text:p>
            <text:p text:style-name="P2891"/>
          </table:table-cell>
        </table:table-row>
        <table:table-row table:style-name="TableRow2892">
          <table:table-cell table:style-name="TableCell2893">
            <text:p text:style-name="P2894"><text:span text:style-name="T2895">f) Vektoriaus įterpimo į organizmą recipientą būdas:</text:span></text:p>
            <text:p text:style-name="P2896"><text:span text:style-name="T2897">i) transformavimas</text:span></text:p>
            <text:p text:style-name="P2898"><text:span text:style-name="T2899">ii) elektroporavimas</text:span></text:p>
            <text:p text:style-name="P2900"><text:span text:style-name="T2901">iii) makroinjekcija</text:span></text:p>
            <text:p text:style-name="P2902"><text:span text:style-name="T2903">iv) mikroinjekcija</text:span></text:p>
            <text:p text:style-name="P2904">v) infekavimas</text:p>
          </table:table-cell>
        </table:table-row>
      </table:table>
      <text:p text:style-name="P2905"/>
      <text:p text:style-name="P2906"><text:span text:style-name="T2907">5</text:span><text:span text:style-name="T2908">.<text:s/></text:span><text:span text:style-name="T2909">Jei atsakymai į B skyriaus 3a ir 3b<text:s/></text:span><text:span text:style-name="T2910">klausimus yra neigiami, koks metodas buvo taikytas modifikuojant?</text:span></text:p>
      <table:table table:style-name="Table2911">
        <table:table-columns>
          <table:table-column table:style-name="TableColumn2912"/>
        </table:table-columns>
        <table:table-row table:style-name="TableRow2913">
          <table:table-cell table:style-name="TableCell2914">
            <text:p text:style-name="P2915"><text:span text:style-name="T2916">i) transformavimas</text:span></text:p>
            <text:p text:style-name="P2917"><text:span text:style-name="T2918">ii) mikroinjekcija</text:span></text:p>
            <text:p text:style-name="P2919"><text:span text:style-name="T2920">iii) mikroinkapsuliavimas</text:span></text:p>
            <text:p text:style-name="P2921"><text:span text:style-name="T2922">iv) makroinjekcija</text:span></text:p>
            <text:p text:style-name="P2923"><text:span text:style-name="T2924">v) kitas, nurodyti</text:span></text:p>
          </table:table-cell>
        </table:table-row>
      </table:table>
      <text:p text:style-name="P2925"/>
      <text:p text:style-name="P2926"><text:span text:style-name="T2927">6</text:span><text:span text:style-name="T2928">.<text:s/></text:span><text:span text:style-name="T2929">Intarpo sudėtis</text:span></text:p>
      <table:table table:style-name="Table2930">
        <table:table-columns>
          <table:table-column table:style-name="TableColumn2931"/>
          <table:table-column table:style-name="TableColumn2932"/>
        </table:table-columns>
        <table:table-row table:style-name="TableRow2933">
          <table:table-cell table:style-name="TableCell2934" table:number-columns-spanned="2">
            <text:p text:style-name="P2935">a) Intarpo sudėtis</text:p>
            <text:p text:style-name="P2936"/>
          </table:table-cell>
          <table:covered-table-cell/>
        </table:table-row>
        <table:table-row table:style-name="TableRow2937">
          <table:table-cell table:style-name="TableCell2938" table:number-columns-spanned="2">
            <text:p text:style-name="P2939">b) Kiekvienos intarpo sudėtinės dalies<text:s/>šaltinis</text:p>
            <text:p text:style-name="P2940"/>
          </table:table-cell>
          <table:covered-table-cell/>
        </table:table-row>
        <table:table-row table:style-name="TableRow2941">
          <table:table-cell table:style-name="TableCell2942" table:number-columns-spanned="2">
            <text:p text:style-name="P2943">c) Kiekvienos intarpo sudėtinės dalies numatyta funkcija GMO</text:p>
            <text:p text:style-name="P2944"/>
          </table:table-cell>
          <table:covered-table-cell/>
        </table:table-row>
        <table:table-row table:style-name="TableRow2945">
          <table:table-cell table:style-name="TableCell2946" table:number-columns-spanned="2">
            <text:p text:style-name="P2947"><text:span text:style-name="T2948">d) Intarpo padėtis šeimininko organizme</text:span></text:p>
            <text:p text:style-name="P2949"><text:span text:style-name="T2950">- ant laisvos plazmidės</text:span></text:p>
            <text:p text:style-name="P2951"><text:span text:style-name="T2952">- įterptas į chromosomą</text:span></text:p>
            <text:p text:style-name="P2953"><text:span text:style-name="T2954">- kita, nurodyti</text:span></text:p>
          </table:table-cell>
          <table:covered-table-cell/>
        </table:table-row>
        <table:table-row table:style-name="TableRow2955">
          <table:table-cell table:style-name="TableCell2956" table:number-columns-spanned="2">
            <text:p text:style-name="P2957"><text:span text:style-name="T2958">e) Ar intarpe yra dalių, kurių produktas ar funkcija nėra žinomi?</text:span></text:p>
          </table:table-cell>
          <table:covered-table-cell/>
        </table:table-row>
        <table:table-row table:style-name="TableRow2959">
          <table:table-cell table:style-name="TableCell2960">
            <text:p text:style-name="P2961">Taip</text:p>
          </table:table-cell>
          <table:table-cell table:style-name="TableCell2962">
            <text:p text:style-name="P2963">Ne</text:p>
          </table:table-cell>
        </table:table-row>
        <table:table-row table:style-name="TableRow2964">
          <table:table-cell table:style-name="TableCell2965">
            <text:p text:style-name="P2966"><text:span text:style-name="T2967">Jei taip, nurodyti</text:span></text:p>
          </table:table-cell>
          <table:table-cell table:style-name="TableCell2968">
            <text:p text:style-name="P2969"/>
          </table:table-cell>
        </table:table-row>
      </table:table>
      <text:p text:style-name="P2970"/>
      <text:p text:style-name="P2971"><text:span text:style-name="T2972">D</text:span><text:span text:style-name="T2973">.<text:s/></text:span><text:span text:style-name="T2974">Informacija apie organizmą (-us), iš kurio (-ų) gautas intarpas</text:span></text:p>
      <text:p text:style-name="P2975"><text:span text:style-name="T2976">1</text:span><text:span text:style-name="T2977">.<text:s/></text:span><text:span text:style-name="T2978">Nurodyti, ar jis yra:</text:span></text:p>
      <table:table table:style-name="Table2979">
        <table:table-columns>
          <table:table-column table:style-name="TableColumn2980"/>
        </table:table-columns>
        <table:table-row table:style-name="TableRow2981">
          <table:table-cell table:style-name="TableCell2982">
            <text:p text:style-name="P2983">viroidas<text:s/></text:p>
            <text:p text:style-name="P2984">RNR virusas<text:s/></text:p>
            <text:p text:style-name="P2985">DNR virusas<text:s/></text:p>
            <text:p text:style-name="P2986">bakterija<text:s/></text:p>
            <text:p text:style-name="P2987">grybas<text:s/></text:p>
            <text:p text:style-name="P2988"><text:span text:style-name="T2989">gyvūnas</text:span></text:p>
            <text:p text:style-name="P2990"><text:span text:style-name="T2991">- žinduolis</text:span></text:p>
            <text:p text:style-name="P2992"><text:span text:style-name="T2993">- vabzdys</text:span></text:p>
            <text:p text:style-name="P2994"><text:span text:style-name="T2995">- žuvis</text:span></text:p>
            <text:p text:style-name="P2996"><text:span text:style-name="T2997">- kitoks gyvūnas (nurodyti tipą, klasę)</text:span></text:p>
            <text:p text:style-name="P2998"><text:span text:style-name="T2999">kitoks, nurodyti</text:span></text:p>
          </table:table-cell>
        </table:table-row>
      </table:table>
      <text:p text:style-name="P3000"/>
      <text:p text:style-name="P3001"><text:span text:style-name="T3002">2</text:span><text:span text:style-name="T3003">.<text:s/></text:span><text:span text:style-name="T3004">Visas pavadinimas</text:span></text:p>
      <table:table table:style-name="Table3005">
        <table:table-columns>
          <table:table-column table:style-name="TableColumn3006"/>
        </table:table-columns>
        <table:table-row table:style-name="TableRow3007">
          <table:table-cell table:style-name="TableCell3008">
            <text:p text:style-name="P3009">i) būrys ir/arba aukštesnis taksonas (gyvūnams)</text:p>
            <text:p text:style-name="P3010"/>
          </table:table-cell>
        </table:table-row>
        <table:table-row table:style-name="TableRow3011">
          <table:table-cell table:style-name="TableCell3012">
            <text:p text:style-name="P3013">ii) šeima (augalams)</text:p>
            <text:p text:style-name="P3014"/>
          </table:table-cell>
        </table:table-row>
        <table:table-row table:style-name="TableRow3015">
          <table:table-cell table:style-name="TableCell3016">
            <text:p text:style-name="P3017">iii) gentis</text:p>
            <text:p text:style-name="P3018"/>
          </table:table-cell>
        </table:table-row>
        <table:table-row table:style-name="TableRow3019">
          <table:table-cell table:style-name="TableCell3020">
            <text:p text:style-name="P3021">iv) rūšis</text:p>
            <text:p text:style-name="P3022"/>
          </table:table-cell>
        </table:table-row>
        <table:table-row table:style-name="TableRow3023">
          <table:table-cell table:style-name="TableCell3024">
            <text:p text:style-name="P3025">v) porūšis</text:p>
            <text:p text:style-name="P3026"/>
          </table:table-cell>
        </table:table-row>
        <table:table-row table:style-name="TableRow3027">
          <table:table-cell table:style-name="TableCell3028">
            <text:p text:style-name="P3029">vi) veislė</text:p>
            <text:p text:style-name="P3030"/>
          </table:table-cell>
        </table:table-row>
        <table:table-row table:style-name="TableRow3031">
          <table:table-cell table:style-name="TableCell3032">
            <text:p text:style-name="P3033">vii) kultūrinė/veislinė rūšis</text:p>
            <text:p text:style-name="P3034"/>
          </table:table-cell>
        </table:table-row>
        <table:table-row table:style-name="TableRow3035">
          <table:table-cell table:style-name="TableCell3036">
            <text:p text:style-name="P3037">viii) patotipas</text:p>
            <text:p text:style-name="P3038"/>
          </table:table-cell>
        </table:table-row>
        <table:table-row table:style-name="TableRow3039">
          <table:table-cell table:style-name="TableCell3040">
            <text:p text:style-name="P3041">ix) įprastinis pavadinimas</text:p>
            <text:p text:style-name="P3042"/>
          </table:table-cell>
        </table:table-row>
      </table:table>
      <text:p text:style-name="P3043"/>
      <text:p text:style-name="P3044"><text:span text:style-name="T3045">31</text:span><text:span text:style-name="T3046">.<text:s/></text:span><text:span text:style-name="T3047">Moksliniai ir kitokie pavadinimai</text:span></text:p>
      <table:table table:style-name="Table3048">
        <table:table-columns>
          <table:table-column table:style-name="TableColumn3049"/>
        </table:table-columns>
        <table:table-row table:style-name="TableRow3050">
          <table:table-cell table:style-name="TableCell3051">
            <text:p text:style-name="P3052"/>
          </table:table-cell>
        </table:table-row>
      </table:table>
      <text:p text:style-name="P3053"/>
      <text:p text:style-name="P3054"/>
      <text:p text:style-name="P3055"><text:span text:style-name="T3056">3</text:span><text:span text:style-name="T3057">.<text:s/></text:span><text:span text:style-name="T3058">Ar organizmas yra labai patogeniškas arba kitaip žalingas (įskaitant jo neląstelinius produktus), būdamas gyvas arba negyvas?</text:span></text:p>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Taip</text:p>
          </table:table-cell>
          <table:table-cell table:style-name="TableCell3067">
            <text:p text:style-name="P3068">Ne</text:p>
          </table:table-cell>
          <table:table-cell table:style-name="TableCell3069">
            <text:p text:style-name="P3070"><text:span text:style-name="T3071">Nežinoma</text:span></text:p>
          </table:table-cell>
        </table:table-row>
        <table:table-row table:style-name="TableRow3072">
          <table:table-cell table:style-name="TableCell3073" table:number-columns-spanned="3">
            <text:p text:style-name="P3074">Jei taip:<text:s/></text:p>
            <text:p text:style-name="P3075">a) kuriems iš tokių organizmų:<text:tab/>žmonėms<text:s/></text:p>
            <text:p text:style-name="P3076">gyvūnams<text:s/></text:p>
            <text:p text:style-name="P3077">augalams<text:s/></text:p>
            <text:p text:style-name="P3078"><text:span text:style-name="T3079">kitiems</text:span></text:p>
          </table:table-cell>
          <table:covered-table-cell/>
          <table:covered-table-cell/>
        </table:table-row>
        <table:table-row table:style-name="TableRow3080">
          <table:table-cell table:style-name="TableCell3081" table:number-columns-spanned="3">
            <text:p text:style-name="P3082">b) ar donoro suteiktos sekos yra kaip nors susijusios su organizmo patogeninėmis ar žalingomis savybėmis?<text:s/></text:p>
            <text:p text:style-name="P3083">Taip<text:tab/>Ne</text:p>
            <text:p text:style-name="P3084"><text:span text:style-name="T3085">Nežinoma</text:span></text:p>
          </table:table-cell>
          <table:covered-table-cell/>
          <table:covered-table-cell/>
        </table:table-row>
        <table:table-row table:style-name="TableRow3086">
          <table:table-cell table:style-name="TableCell3087" table:number-columns-spanned="3">
            <text:p text:style-name="P3088">Jei taip, pateikti reikiamą informaciją, nurodytą Direktyvos 2001/18/EB IIIA priedo II dalies A skyriaus 11 straipsnio d punkte:</text:p>
          </table:table-cell>
          <table:covered-table-cell/>
          <table:covered-table-cell/>
        </table:table-row>
      </table:table>
      <text:p text:style-name="P3089"/>
      <text:p text:style-name="P3090"><text:span text:style-name="T3091">4</text:span><text:span text:style-name="T3092">.<text:s/></text:span><text:span text:style-name="T3093">Ar organizmas donoras klasifikuojamas pagal Bendrijos taisykles, susijusias su žmonių sveikatos ir aplinkos apsauga, pvz., pagal Direktyvą 90/679/EEB dėl darbuotojų apsaugos nuo rizikos, susijusios su biologinių veiksnių poveikiu<text:s/></text:span><text:span text:style-name="T3094">darbe?</text:span></text:p>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Taip</text:span></text:p>
          </table:table-cell>
          <table:table-cell table:style-name="TableCell3102">
            <text:p text:style-name="P3103"><text:span text:style-name="T3104">Ne</text:span></text:p>
          </table:table-cell>
        </table:table-row>
        <table:table-row table:style-name="TableRow3105">
          <table:table-cell table:style-name="TableCell3106" table:number-columns-spanned="2">
            <text:p text:style-name="P3107"><text:span text:style-name="T3108">Jei taip, nurodyti</text:span></text:p>
          </table:table-cell>
          <table:covered-table-cell/>
        </table:table-row>
      </table:table>
      <text:p text:style-name="P3109"/>
      <text:p text:style-name="P3110"><text:span text:style-name="T3111">5</text:span><text:span text:style-name="T3112">.<text:s/></text:span><text:span text:style-name="T3113">Ar donoro ir recipiento organizmai keičiasi genetine medžiaga natūraliai?</text:span></text:p>
      <table:table table:style-name="Table3114">
        <table:table-columns>
          <table:table-column table:style-name="TableColumn3115"/>
          <table:table-column table:style-name="TableColumn3116"/>
          <table:table-column table:style-name="TableColumn3117"/>
        </table:table-columns>
        <table:table-row table:style-name="TableRow3118">
          <table:table-cell table:style-name="TableCell3119">
            <text:p text:style-name="P3120">Taip</text:p>
          </table:table-cell>
          <table:table-cell table:style-name="TableCell3121">
            <text:p text:style-name="P3122">Ne</text:p>
          </table:table-cell>
          <table:table-cell table:style-name="TableCell3123">
            <text:p text:style-name="P3124"><text:span text:style-name="T3125">Nežinoma</text:span></text:p>
          </table:table-cell>
        </table:table-row>
      </table:table>
      <text:p text:style-name="P3126"/>
      <text:p text:style-name="P3127"><text:span text:style-name="T3128">E</text:span><text:span text:style-name="T3129">. Su genetiškai modifikuotu organizmu susijusi informacija</text:span></text:p>
      <text:p text:style-name="P3130"><text:span text:style-name="T3131">1</text:span><text:span text:style-name="T3132">.<text:s/></text:span><text:span text:style-name="T3133">Recipiento ar motininio organizmo genetiniai<text:s/></text:span><text:span text:style-name="T3134">bruožai ir fenotipinės savybės, kurios buvo pakeistos dėl genetinės modifikacijos</text:span></text:p>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a) ar GMO skiriasi nuo recipiento išliekamumo savybėmis?</text:p>
          </table:table-cell>
          <table:covered-table-cell/>
        </table:table-row>
        <table:table-row table:style-name="TableRow3142">
          <table:table-cell table:style-name="TableCell3143">
            <text:p text:style-name="P3144"><text:span text:style-name="T3145">Taip</text:span></text:p>
          </table:table-cell>
          <table:table-cell table:style-name="TableCell3146">
            <text:p text:style-name="P3147"><text:span text:style-name="T3148">Ne</text:span></text:p>
          </table:table-cell>
        </table:table-row>
        <table:table-row table:style-name="TableRow3149">
          <table:table-cell table:style-name="TableCell3150" table:number-columns-spanned="2">
            <text:p text:style-name="P3151">Nežinoma</text:p>
            <text:p text:style-name="P3152">Nurodyti</text:p>
            <text:p text:style-name="P3153"/>
          </table:table-cell>
          <table:covered-table-cell/>
        </table:table-row>
        <table:table-row table:style-name="TableRow3154">
          <table:table-cell table:style-name="TableCell3155" table:number-columns-spanned="2">
            <text:p text:style-name="P3156"><text:span text:style-name="T3157">b) ar GMO skiriasi nuo recipiento<text:s/></text:span><text:span text:style-name="T3158">dauginimosi<text:s/></text:span><text:span text:style-name="T3159">būdu ir/arba sparta?</text:span></text:p>
          </table:table-cell>
          <table:covered-table-cell/>
        </table:table-row>
        <table:table-row table:style-name="TableRow3160">
          <table:table-cell table:style-name="TableCell3161">
            <text:p text:style-name="P3162"><text:span text:style-name="T3163">Taip</text:span></text:p>
          </table:table-cell>
          <table:table-cell table:style-name="TableCell3164">
            <text:p text:style-name="P3165"><text:span text:style-name="T3166">Ne</text:span></text:p>
          </table:table-cell>
        </table:table-row>
        <table:table-row table:style-name="TableRow3167">
          <table:table-cell table:style-name="TableCell3168" table:number-columns-spanned="2">
            <text:p text:style-name="P3169">Nežinoma</text:p>
            <text:p text:style-name="P3170">Nurodyti</text:p>
            <text:p text:style-name="P3171"/>
          </table:table-cell>
          <table:covered-table-cell/>
        </table:table-row>
        <table:table-row table:style-name="TableRow3172">
          <table:table-cell table:style-name="TableCell3173" table:number-columns-spanned="2">
            <text:p text:style-name="P3174"><text:span text:style-name="T3175">c) ar GMO skiriasi nuo recipiento<text:s/></text:span><text:span text:style-name="T3176">paplitimo<text:s/></text:span><text:span text:style-name="T3177">savybėmis?</text:span></text:p>
          </table:table-cell>
          <table:covered-table-cell/>
        </table:table-row>
        <table:table-row table:style-name="TableRow3178">
          <table:table-cell table:style-name="TableCell3179">
            <text:p text:style-name="P3180"><text:span text:style-name="T3181">Taip</text:span></text:p>
          </table:table-cell>
          <table:table-cell table:style-name="TableCell3182">
            <text:p text:style-name="P3183"><text:span text:style-name="T3184">Ne</text:span></text:p>
          </table:table-cell>
        </table:table-row>
        <table:table-row table:style-name="TableRow3185">
          <table:table-cell table:style-name="TableCell3186" table:number-columns-spanned="2">
            <text:p text:style-name="P3187">Nežinoma</text:p>
            <text:p text:style-name="P3188">Nurodyti</text:p>
            <text:p text:style-name="P3189"/>
          </table:table-cell>
          <table:covered-table-cell/>
        </table:table-row>
        <table:table-row table:style-name="TableRow3190">
          <table:table-cell table:style-name="TableCell3191" table:number-columns-spanned="2">
            <text:p text:style-name="P3192"><text:span text:style-name="T3193">ar GMO skiriasi nuo recipiento<text:s/></text:span><text:span text:style-name="T3194">patogeniškumu?</text:span></text:p>
          </table:table-cell>
          <table:covered-table-cell/>
        </table:table-row>
        <table:table-row table:style-name="TableRow3195">
          <table:table-cell table:style-name="TableCell3196">
            <text:p text:style-name="P3197"><text:span text:style-name="T3198">Taip</text:span></text:p>
          </table:table-cell>
          <table:table-cell table:style-name="TableCell3199">
            <text:p text:style-name="P3200"><text:span text:style-name="T3201">Ne</text:span></text:p>
          </table:table-cell>
        </table:table-row>
        <table:table-row table:style-name="TableRow3202">
          <table:table-cell table:style-name="TableCell3203" table:number-columns-spanned="2">
            <text:p text:style-name="P3204">Nežinoma</text:p>
            <text:p text:style-name="P3205">Nurodyti</text:p>
            <text:p text:style-name="P3206"/>
          </table:table-cell>
          <table:covered-table-cell/>
        </table:table-row>
      </table:table>
      <text:p text:style-name="P3207"/>
      <text:p text:style-name="P3208"><text:span text:style-name="T3209">2</text:span><text:span text:style-name="T3210">.<text:s/></text:span><text:span text:style-name="T3211">Genetiškai modifikuoto organizmo genetinis stabilumas</text:span></text:p>
      <table:table table:style-name="Table3212">
        <table:table-columns>
          <table:table-column table:style-name="TableColumn3213"/>
        </table:table-columns>
        <table:table-row table:style-name="TableRow3214">
          <table:table-cell table:style-name="TableCell3215">
            <text:p text:style-name="P3216"/>
            <text:p text:style-name="P3217"/>
          </table:table-cell>
        </table:table-row>
      </table:table>
      <text:p text:style-name="P3218"/>
      <text:p text:style-name="P3219"><text:span text:style-name="T3220">3</text:span><text:span text:style-name="T3221">.<text:s/></text:span><text:span text:style-name="T3222">Ar GMO yra<text:s/></text:span><text:span text:style-name="T3223">labai patogeniškas arba kitaip žalingas (įskaitant jo neląstelinius produktus), būdamas gyvas arba negyvas?</text:span></text:p>
      <table:table table:style-name="Table3224">
        <table:table-columns>
          <table:table-column table:style-name="TableColumn3225"/>
          <table:table-column table:style-name="TableColumn3226"/>
          <table:table-column table:style-name="TableColumn3227"/>
        </table:table-columns>
        <table:table-row table:style-name="TableRow3228">
          <table:table-cell table:style-name="TableCell3229">
            <text:p text:style-name="P3230">Taip</text:p>
          </table:table-cell>
          <table:table-cell table:style-name="TableCell3231">
            <text:p text:style-name="P3232">Ne</text:p>
          </table:table-cell>
          <table:table-cell table:style-name="TableCell3233">
            <text:p text:style-name="P3234"><text:span text:style-name="T3235">Nežinoma</text:span></text:p>
          </table:table-cell>
        </table:table-row>
        <table:table-row table:style-name="TableRow3236">
          <table:table-cell table:style-name="TableCell3237" table:number-columns-spanned="3">
            <text:p text:style-name="P3238"><text:span text:style-name="T3239">Jei taip:</text:span></text:p>
            <text:p text:style-name="P3240">a) kuriems iš tokių organizmų:<text:tab/>žmonėms<text:s/></text:p>
            <text:p text:style-name="P3241">gyvūnams<text:s/></text:p>
            <text:p text:style-name="P3242">augalams<text:s/></text:p>
            <text:p text:style-name="P3243">kitiems</text:p>
          </table:table-cell>
          <table:covered-table-cell/>
          <table:covered-table-cell/>
        </table:table-row>
        <table:table-row table:style-name="TableRow3244">
          <table:table-cell table:style-name="TableCell3245" table:number-columns-spanned="3">
            <text:p text:style-name="P3246">b) pateikti reikiamą informaciją, nurodytą<text:s/>Direktyvos 2001/18/EB IIIA priedo II dalies A skyriaus 11 straipsnio d punkte ir II dalies C skyriaus 2 straipsnio i punkte</text:p>
            <text:p text:style-name="P3247"/>
          </table:table-cell>
          <table:covered-table-cell/>
          <table:covered-table-cell/>
        </table:table-row>
      </table:table>
      <text:p text:style-name="P3248"/>
      <text:p text:style-name="P3249"><text:span text:style-name="T3250">4</text:span><text:span text:style-name="T3251">.<text:s/></text:span><text:span text:style-name="T3252">Identifikavimo ir aptikimo metodų aprašymas</text:span></text:p>
      <table:table table:style-name="Table3253">
        <table:table-columns>
          <table:table-column table:style-name="TableColumn3254"/>
        </table:table-columns>
        <table:table-row table:style-name="TableRow3255">
          <table:table-cell table:style-name="TableCell3256">
            <text:p text:style-name="P3257">a) GMO aptikti aplinkoje naudojami metodai</text:p>
            <text:p text:style-name="P3258"/>
          </table:table-cell>
        </table:table-row>
        <table:table-row table:style-name="TableRow3259">
          <table:table-cell table:style-name="TableCell3260">
            <text:p text:style-name="P3261">b) Identifikuoti GMO naudojami<text:s/>metodai</text:p>
            <text:p text:style-name="P3262"/>
          </table:table-cell>
        </table:table-row>
      </table:table>
      <text:p text:style-name="P3263"/>
      <text:p text:style-name="P3264"><text:span text:style-name="T3265">F</text:span><text:span text:style-name="T3266">. Su išleidimu į aplinką susijusi informacija</text:span></text:p>
      <text:p text:style-name="P3267"><text:span text:style-name="T3268">1</text:span><text:span text:style-name="T3269">.<text:s/></text:span><text:span text:style-name="T3270">Išleidimo tikslas (įskaitant bet kokią žymią galimą naudą aplinkai, kurios galima tikėtis)</text:span></text:p>
      <table:table table:style-name="Table3271">
        <table:table-columns>
          <table:table-column table:style-name="TableColumn3272"/>
        </table:table-columns>
        <table:table-row table:style-name="TableRow3273">
          <table:table-cell table:style-name="TableCell3274">
            <text:p text:style-name="P3275"/>
            <text:p text:style-name="P3276"/>
          </table:table-cell>
        </table:table-row>
      </table:table>
      <text:p text:style-name="P3277"/>
      <text:p text:style-name="P3278"><text:span text:style-name="T3279">2</text:span><text:span text:style-name="T3280">.<text:s/></text:span><text:span text:style-name="T3281">Ar išleidimo vieta skiriasi nuo natūralios buveinės ar ekosistemos, kuriuose recipi</text:span><text:span text:style-name="T3282">entas arba motininis organizmas yra reguliariai naudojamas, laikomas ar sutinkamas?</text:span></text:p>
      <table:table table:style-name="Table3283">
        <table:table-columns>
          <table:table-column table:style-name="TableColumn3284"/>
          <table:table-column table:style-name="TableColumn3285"/>
        </table:table-columns>
        <table:table-row table:style-name="TableRow3286">
          <table:table-cell table:style-name="TableCell3287">
            <text:p text:style-name="P3288"><text:span text:style-name="T3289">Taip</text:span></text:p>
          </table:table-cell>
          <table:table-cell table:style-name="TableCell3290">
            <text:p text:style-name="P3291"><text:span text:style-name="T3292">Ne</text:span></text:p>
          </table:table-cell>
        </table:table-row>
        <table:table-row table:style-name="TableRow3293">
          <table:table-cell table:style-name="TableCell3294" table:number-columns-spanned="2">
            <text:p text:style-name="P3295"><text:span text:style-name="T3296">Jei taip, nurodyti</text:span></text:p>
          </table:table-cell>
          <table:covered-table-cell/>
        </table:table-row>
      </table:table>
      <text:p text:style-name="P3297"/>
      <text:p text:style-name="P3298"><text:span text:style-name="T3299">3</text:span><text:span text:style-name="T3300">.<text:s/></text:span><text:span text:style-name="T3301">Informacija apie išleidimą į aplinką ir aplinkinę teritoriją</text:span></text:p>
      <table:table table:style-name="Table3302">
        <table:table-columns>
          <table:table-column table:style-name="TableColumn3303"/>
        </table:table-columns>
        <table:table-row table:style-name="TableRow3304">
          <table:table-cell table:style-name="TableCell3305">
            <text:p text:style-name="P3306">a) Geografinė vieta (administracinis regionas ir, jei taikytina,<text:s/>koordinatės):</text:p>
            <text:p text:style-name="P3307"/>
          </table:table-cell>
        </table:table-row>
        <table:table-row table:style-name="TableRow3308">
          <table:table-cell table:style-name="TableCell3309">
            <text:p text:style-name="P3310"><text:span text:style-name="T3311">b) Vietovės dydis (m):</text:span></text:p>
            <text:p text:style-name="P3312"><text:span text:style-name="T3313">i) tikroji išleidimo vieta (m</text:span><text:span text:style-name="T3314">2</text:span><text:span text:style-name="T3315">):</text:span></text:p>
            <text:p text:style-name="P3316"><text:span text:style-name="T3317">ii) praplėsta išleidimo vieta (m</text:span><text:span text:style-name="T3318">2</text:span><text:span text:style-name="T3319">):</text:span></text:p>
          </table:table-cell>
        </table:table-row>
        <table:table-row table:style-name="TableRow3320">
          <table:table-cell table:style-name="TableCell3321">
            <text:p text:style-name="P3322">c) Artumas prie tarptautiniu mastu pripažintų biotipų ar saugomų teritorijų (įskaitant geriamojo vandens telkinius), kurie gali būti paveikti:</text:p>
            <text:p text:style-name="P3323"/>
          </table:table-cell>
        </table:table-row>
        <table:table-row table:style-name="TableRow3324">
          <table:table-cell table:style-name="TableCell3325">
            <text:p text:style-name="P3326">d)<text:s/>Flora ir fauna, įskaitant javus, naminius gyvulius ir migruojančias rūšis, kurie potencialiai gali sąveikauti su GMO</text:p>
            <text:p text:style-name="P3327"/>
          </table:table-cell>
        </table:table-row>
      </table:table>
      <text:p text:style-name="P3328"/>
      <text:p text:style-name="P3329"><text:span text:style-name="T3330">4</text:span><text:span text:style-name="T3331">.<text:s/></text:span><text:span text:style-name="T3332">Išleidimo metodas ir kiekis</text:span></text:p>
      <table:table table:style-name="Table3333">
        <table:table-columns>
          <table:table-column table:style-name="TableColumn3334"/>
        </table:table-columns>
        <table:table-row table:style-name="TableRow3335">
          <table:table-cell table:style-name="TableCell3336">
            <text:p text:style-name="P3337">a) Ketinamų išleisti GMO kiekis:</text:p>
            <text:p text:style-name="P3338"/>
          </table:table-cell>
        </table:table-row>
        <table:table-row table:style-name="TableRow3339">
          <table:table-cell table:style-name="TableCell3340">
            <text:p text:style-name="P3341">b) Operacijos trukmė:</text:p>
            <text:p text:style-name="P3342"/>
          </table:table-cell>
        </table:table-row>
        <table:table-row table:style-name="TableRow3343">
          <table:table-cell table:style-name="TableCell3344">
            <text:p text:style-name="P3345">c) GMO pasklidimo už išleidimo vietovės<text:s/>išvengimo ir/arba sumažinimo metodai ir procedūros</text:p>
            <text:p text:style-name="P3346"/>
          </table:table-cell>
        </table:table-row>
      </table:table>
      <text:p text:style-name="P3347"/>
      <text:p text:style-name="P3348"><text:span text:style-name="T3349">5</text:span><text:span text:style-name="T3350">.<text:s/></text:span><text:span text:style-name="T3351">Trumpas vidutinių aplinkos sąlygų aprašymas (oras, temperatūra ir kt.)</text:span></text:p>
      <table:table table:style-name="Table3352">
        <table:table-columns>
          <table:table-column table:style-name="TableColumn3353"/>
        </table:table-columns>
        <table:table-row table:style-name="TableRow3354">
          <table:table-cell table:style-name="TableCell3355">
            <text:p text:style-name="P3356"/>
            <text:p text:style-name="P3357"/>
          </table:table-cell>
        </table:table-row>
      </table:table>
      <text:p text:style-name="P3358"/>
      <text:p text:style-name="P3359"><text:span text:style-name="T3360">6</text:span><text:span text:style-name="T3361">.<text:s/></text:span><text:span text:style-name="T3362">Atitinkami duomenys apie ankstesni tapačių GMO išleidimą (jei buvo išleisti), ypač susiję su galimu išleidimo pov</text:span><text:span text:style-name="T3363">eikiu aplinkai ir žmonių sveikatai</text:span></text:p>
      <table:table table:style-name="Table3364">
        <table:table-columns>
          <table:table-column table:style-name="TableColumn3365"/>
        </table:table-columns>
        <table:table-row table:style-name="TableRow3366">
          <table:table-cell table:style-name="TableCell3367">
            <text:p text:style-name="P3368"/>
            <text:p text:style-name="P3369"/>
          </table:table-cell>
        </table:table-row>
      </table:table>
      <text:p text:style-name="P3370"/>
      <text:p text:style-name="P3371"><text:span text:style-name="T3372">G</text:span><text:span text:style-name="T3373">. GMO sąveika su aplinka ir galimas poveikis jai, jei žymiai skiriasi nuo recipiento ar motininio organizmo</text:span></text:p>
      <text:p text:style-name="P3374"><text:span text:style-name="T3375">1</text:span><text:span text:style-name="T3376">.<text:s/></text:span><text:span text:style-name="T3377">Pasirinkto organizmo pavadinimas, jei taikytina</text:span></text:p>
      <table:table table:style-name="Table3378">
        <table:table-columns>
          <table:table-column table:style-name="TableColumn3379"/>
        </table:table-columns>
        <table:table-row table:style-name="TableRow3380">
          <table:table-cell table:style-name="TableCell3381">
            <text:p text:style-name="P3382"><text:span text:style-name="T3383">i) būrys ir/arba aukštesnis taksonas (gyvūnams)</text:span></text:p>
          </table:table-cell>
        </table:table-row>
        <table:table-row table:style-name="TableRow3384">
          <table:table-cell table:style-name="TableCell3385">
            <text:p text:style-name="P3386"><text:span text:style-name="T3387">ii) šeimos pavadinimas (augalams)</text:span></text:p>
          </table:table-cell>
        </table:table-row>
        <table:table-row table:style-name="TableRow3388">
          <table:table-cell table:style-name="TableCell3389">
            <text:p text:style-name="P3390"><text:span text:style-name="T3391">iii) gentis</text:span></text:p>
          </table:table-cell>
        </table:table-row>
        <table:table-row table:style-name="TableRow3392">
          <table:table-cell table:style-name="TableCell3393">
            <text:p text:style-name="P3394"><text:span text:style-name="T3395">iv) rūšis</text:span></text:p>
          </table:table-cell>
        </table:table-row>
        <table:table-row table:style-name="TableRow3396">
          <table:table-cell table:style-name="TableCell3397">
            <text:p text:style-name="P3398"><text:span text:style-name="T3399">v) porūšis</text:span></text:p>
          </table:table-cell>
        </table:table-row>
        <table:table-row table:style-name="TableRow3400">
          <table:table-cell table:style-name="TableCell3401">
            <text:p text:style-name="P3402"><text:span text:style-name="T3403">vi) veislė</text:span></text:p>
          </table:table-cell>
        </table:table-row>
        <table:table-row table:style-name="TableRow3404">
          <table:table-cell table:style-name="TableCell3405">
            <text:p text:style-name="P3406"><text:span text:style-name="T3407">vii) kultūrinė/veislinė rūšis</text:span></text:p>
          </table:table-cell>
        </table:table-row>
        <table:table-row table:style-name="TableRow3408">
          <table:table-cell table:style-name="TableCell3409">
            <text:p text:style-name="P3410"><text:span text:style-name="T3411">viii) patotipas</text:span></text:p>
          </table:table-cell>
        </table:table-row>
        <table:table-row table:style-name="TableRow3412">
          <table:table-cell table:style-name="TableCell3413">
            <text:p text:style-name="P3414"><text:span text:style-name="T3415">ix) įprastinis pavadinimas</text:span></text:p>
          </table:table-cell>
        </table:table-row>
      </table:table>
      <text:p text:style-name="P3416"/>
      <text:p text:style-name="P3417"><text:span text:style-name="T3418">2</text:span><text:span text:style-name="T3419">.<text:s/></text:span><text:span text:style-name="T3420">Numatomas sąveikos tarp išleistų į aplinką GMO ir pasirinkto organizmo mechanizmas ir<text:s/></text:span><text:span text:style-name="T3421">rezultatas, jei taikytina</text:span></text:p>
      <table:table table:style-name="Table3422">
        <table:table-columns>
          <table:table-column table:style-name="TableColumn3423"/>
        </table:table-columns>
        <table:table-row table:style-name="TableRow3424">
          <table:table-cell table:style-name="TableCell3425">
            <text:p text:style-name="P3426"/>
            <text:p text:style-name="P3427"/>
          </table:table-cell>
        </table:table-row>
      </table:table>
      <text:p text:style-name="P3428"/>
      <text:p text:style-name="P3429"><text:span text:style-name="T3430">3</text:span><text:span text:style-name="T3431">.<text:s/></text:span><text:span text:style-name="T3432">Bet kokia kita potencialiai svarbi sąveika su kitais organizmais aplinkoje</text:span></text:p>
      <table:table table:style-name="Table3433">
        <table:table-columns>
          <table:table-column table:style-name="TableColumn3434"/>
        </table:table-columns>
        <table:table-row table:style-name="TableRow3435">
          <table:table-cell table:style-name="TableCell3436">
            <text:p text:style-name="P3437"/>
            <text:p text:style-name="P3438"/>
          </table:table-cell>
        </table:table-row>
      </table:table>
      <text:p text:style-name="P3439"/>
      <text:p text:style-name="P3440"><text:span text:style-name="T3441">4</text:span><text:span text:style-name="T3442">.<text:s/></text:span><text:span text:style-name="T3443">Ar tikėtina, kad pasireikš GMO atranka po išleidimo į aplinką, pvz., padidėjęs konkurencingumas invaziškumas?</text:span></text:p>
      <table:table table:style-name="Table3444">
        <table:table-columns>
          <table:table-column table:style-name="TableColumn3445"/>
          <table:table-column table:style-name="TableColumn3446"/>
          <table:table-column table:style-name="TableColumn3447"/>
        </table:table-columns>
        <table:table-row table:style-name="TableRow3448">
          <table:table-cell table:style-name="TableCell3449">
            <text:p text:style-name="P3450">Taip</text:p>
          </table:table-cell>
          <table:table-cell table:style-name="TableCell3451">
            <text:p text:style-name="P3452">Ne</text:p>
          </table:table-cell>
          <table:table-cell table:style-name="TableCell3453">
            <text:p text:style-name="P3454"><text:span text:style-name="T3455">Nežinoma</text:span></text:p>
          </table:table-cell>
        </table:table-row>
        <table:table-row table:style-name="TableRow3456">
          <table:table-cell table:style-name="TableCell3457" table:number-columns-spanned="3">
            <text:p text:style-name="P3458">Nurodyti išsamiau</text:p>
            <text:p text:style-name="P3459"/>
          </table:table-cell>
          <table:covered-table-cell/>
          <table:covered-table-cell/>
        </table:table-row>
      </table:table>
      <text:p text:style-name="P3460"/>
      <text:p text:style-name="P3461"><text:span text:style-name="T3462">5</text:span><text:span text:style-name="T3463">.<text:s/></text:span><text:span text:style-name="T3464">Ekosistemų, į kurias GMO gali pasklisti iš išleidimo vietos ir kuriose gali įsikurti, tipai</text:span></text:p>
      <table:table table:style-name="Table3465">
        <table:table-columns>
          <table:table-column table:style-name="TableColumn3466"/>
        </table:table-columns>
        <table:table-row table:style-name="TableRow3467">
          <table:table-cell table:style-name="TableCell3468">
            <text:p text:style-name="P3469"/>
            <text:p text:style-name="P3470"/>
          </table:table-cell>
        </table:table-row>
      </table:table>
      <text:p text:style-name="P3471"/>
      <text:p text:style-name="P3472"><text:span text:style-name="T3473">6</text:span><text:span text:style-name="T3474">.<text:s/></text:span><text:span text:style-name="T3475">Atsitiktinai paveiktų organizmų kuriems (atsižvelgiant į priimančios aplinkos pobūdį) gali būti netyčia smarkiai pakenkta GMO</text:span><text:span text:style-name="T3476"><text:s/>išleidimu į aplinką, visas pavadinimas</text:span></text:p>
      <table:table table:style-name="Table3477">
        <table:table-columns>
          <table:table-column table:style-name="TableColumn3478"/>
        </table:table-columns>
        <table:table-row table:style-name="TableRow3479">
          <table:table-cell table:style-name="TableCell3480">
            <text:p text:style-name="P3481">i) būrys ir/arba aukštesnis taksonas (gyvūnams)</text:p>
            <text:p text:style-name="P3482"/>
          </table:table-cell>
        </table:table-row>
        <table:table-row table:style-name="TableRow3483">
          <table:table-cell table:style-name="TableCell3484">
            <text:p text:style-name="P3485">ii) šeimos pavadinimas (augalams)</text:p>
            <text:p text:style-name="P3486"/>
          </table:table-cell>
        </table:table-row>
        <table:table-row table:style-name="TableRow3487">
          <table:table-cell table:style-name="TableCell3488">
            <text:p text:style-name="P3489">iii) gentis</text:p>
            <text:p text:style-name="P3490"/>
          </table:table-cell>
        </table:table-row>
        <table:table-row table:style-name="TableRow3491">
          <table:table-cell table:style-name="TableCell3492">
            <text:p text:style-name="P3493">iv) rūšis</text:p>
            <text:p text:style-name="P3494"/>
          </table:table-cell>
        </table:table-row>
        <table:table-row table:style-name="TableRow3495">
          <table:table-cell table:style-name="TableCell3496">
            <text:p text:style-name="P3497">v) porūšis</text:p>
            <text:p text:style-name="P3498"/>
          </table:table-cell>
        </table:table-row>
        <table:table-row table:style-name="TableRow3499">
          <table:table-cell table:style-name="TableCell3500">
            <text:p text:style-name="P3501">vi) veislė</text:p>
            <text:p text:style-name="P3502"/>
          </table:table-cell>
        </table:table-row>
        <table:table-row table:style-name="TableRow3503">
          <table:table-cell table:style-name="TableCell3504">
            <text:p text:style-name="P3505">vii) kultūrinė/veislinė rūšis</text:p>
            <text:p text:style-name="P3506"/>
          </table:table-cell>
        </table:table-row>
        <table:table-row table:style-name="TableRow3507">
          <table:table-cell table:style-name="TableCell3508">
            <text:p text:style-name="P3509">viii) patotipas</text:p>
            <text:p text:style-name="P3510"/>
          </table:table-cell>
        </table:table-row>
        <table:table-row table:style-name="TableRow3511">
          <table:table-cell table:style-name="TableCell3512">
            <text:p text:style-name="P3513">ix) įprastinis pavadinimas</text:p>
            <text:p text:style-name="P3514"/>
          </table:table-cell>
        </table:table-row>
      </table:table>
      <text:p text:style-name="P3515"/>
      <text:p text:style-name="P3516"><text:span text:style-name="T3517">7</text:span><text:span text:style-name="T3518">.<text:s/></text:span><text:span text:style-name="T3519">Genetinio apsikeitimo in vivo tikimybė</text:span></text:p>
      <table:table table:style-name="Table3520">
        <table:table-columns>
          <table:table-column table:style-name="TableColumn3521"/>
        </table:table-columns>
        <table:table-row table:style-name="TableRow3522">
          <table:table-cell table:style-name="TableCell3523">
            <text:p text:style-name="P3524">a) iš GMO į kitus organizmus išleidimo ekosistemoje:</text:p>
            <text:p text:style-name="P3525"/>
          </table:table-cell>
        </table:table-row>
        <table:table-row table:style-name="TableRow3526">
          <table:table-cell table:style-name="TableCell3527">
            <text:p text:style-name="P3528">b) iš kitų organizmų į GMO:</text:p>
            <text:p text:style-name="P3529"/>
          </table:table-cell>
        </table:table-row>
        <table:table-row table:style-name="TableRow3530">
          <table:table-cell table:style-name="TableCell3531">
            <text:p text:style-name="P3532">c) galimos genų perdavimo pasekmės:</text:p>
            <text:p text:style-name="P3533"/>
          </table:table-cell>
        </table:table-row>
      </table:table>
      <text:p text:style-name="P3534"/>
      <text:p text:style-name="P3535"><text:span text:style-name="T3536">8</text:span><text:span text:style-name="T3537">. Nuorodos į GMO elgsenos, savybių ir ekologinio poveikio studijų atliktų sumod</text:span><text:span text:style-name="T3538">eliuotoje natūralioje aplinkoje (pvz., mikrokosmas ir kt.), atitinkamus rezultatus, jei turimi:</text:span></text:p>
      <table:table table:style-name="Table3539">
        <table:table-columns>
          <table:table-column table:style-name="TableColumn3540"/>
        </table:table-columns>
        <table:table-row table:style-name="TableRow3541">
          <table:table-cell table:style-name="TableCell3542">
            <text:p text:style-name="P3543"/>
            <text:p text:style-name="P3544"/>
          </table:table-cell>
        </table:table-row>
      </table:table>
      <text:p text:style-name="P3545"/>
      <text:p text:style-name="P3546"><text:span text:style-name="T3547">9</text:span><text:span text:style-name="T3548">.<text:s/></text:span><text:span text:style-name="T3549">Galima aplinkai svarbi sąveika su biogeocheminiais procesais (jei skiriasi nuo recipiento ar motininio organizmo)</text:span></text:p>
      <table:table table:style-name="Table3550">
        <table:table-columns>
          <table:table-column table:style-name="TableColumn3551"/>
        </table:table-columns>
        <table:table-row table:style-name="TableRow3552">
          <table:table-cell table:style-name="TableCell3553">
            <text:p text:style-name="P3554"/>
            <text:p text:style-name="P3555"/>
          </table:table-cell>
        </table:table-row>
      </table:table>
      <text:p text:style-name="P3556"/>
      <text:p text:style-name="P3557"><text:span text:style-name="T3558">H</text:span><text:span text:style-name="T3559">.<text:s/></text:span><text:span text:style-name="T3560">Su monitoringu<text:s/></text:span><text:span text:style-name="T3561">susijusi informacija</text:span></text:p>
      <text:p text:style-name="P3562"><text:span text:style-name="T3563">1</text:span><text:span text:style-name="T3564">.<text:s/></text:span><text:span text:style-name="T3565">GMO stebėjimo metodai</text:span></text:p>
      <table:table table:style-name="Table3566">
        <table:table-columns>
          <table:table-column table:style-name="TableColumn3567"/>
        </table:table-columns>
        <table:table-row table:style-name="TableRow3568">
          <table:table-cell table:style-name="TableCell3569">
            <text:p text:style-name="P3570"/>
            <text:p text:style-name="P3571"/>
          </table:table-cell>
        </table:table-row>
      </table:table>
      <text:p text:style-name="P3572"/>
      <text:p text:style-name="P3573"><text:span text:style-name="T3574">2</text:span><text:span text:style-name="T3575">.<text:s/></text:span><text:span text:style-name="T3576">Poveikio ekosistemai monitoringo metodai</text:span></text:p>
      <table:table table:style-name="Table3577">
        <table:table-columns>
          <table:table-column table:style-name="TableColumn3578"/>
        </table:table-columns>
        <table:table-row table:style-name="TableRow3579">
          <table:table-cell table:style-name="TableCell3580">
            <text:p text:style-name="P3581"/>
            <text:p text:style-name="P3582"/>
          </table:table-cell>
        </table:table-row>
      </table:table>
      <text:p text:style-name="P3583"/>
      <text:p text:style-name="P3584"><text:span text:style-name="T3585">3</text:span><text:span text:style-name="T3586">.<text:s/></text:span><text:span text:style-name="T3587">Donoro suteiktos genetinės medžiagos perdavimo iš GMO kitiems organizmams aptikimo metodai</text:span></text:p>
      <table:table table:style-name="Table3588">
        <table:table-columns>
          <table:table-column table:style-name="TableColumn3589"/>
        </table:table-columns>
        <table:table-row table:style-name="TableRow3590">
          <table:table-cell table:style-name="TableCell3591">
            <text:p text:style-name="P3592"/>
            <text:p text:style-name="P3593"/>
          </table:table-cell>
        </table:table-row>
      </table:table>
      <text:p text:style-name="P3594"/>
      <text:p text:style-name="P3595"><text:span text:style-name="T3596">4</text:span><text:span text:style-name="T3597">.<text:s/></text:span><text:span text:style-name="T3598">Stebimos teritorijos plotas (m</text:span><text:span text:style-name="T3599">2</text:span><text:span text:style-name="T3600">)</text:span></text:p>
      <table:table table:style-name="Table3601">
        <table:table-columns>
          <table:table-column table:style-name="TableColumn3602"/>
        </table:table-columns>
        <table:table-row table:style-name="TableRow3603">
          <table:table-cell table:style-name="TableCell3604">
            <text:p text:style-name="P3605"/>
            <text:p text:style-name="P3606"/>
          </table:table-cell>
        </table:table-row>
      </table:table>
      <text:p text:style-name="P3607"/>
      <text:p text:style-name="P3608"><text:span text:style-name="T3609">5</text:span><text:span text:style-name="T3610">.<text:s/></text:span><text:span text:style-name="T3611">Monitoringo trukmė</text:span></text:p>
      <table:table table:style-name="Table3612">
        <table:table-columns>
          <table:table-column table:style-name="TableColumn3613"/>
        </table:table-columns>
        <table:table-row table:style-name="TableRow3614">
          <table:table-cell table:style-name="TableCell3615">
            <text:p text:style-name="P3616"/>
            <text:p text:style-name="P3617"/>
          </table:table-cell>
        </table:table-row>
      </table:table>
      <text:p text:style-name="P3618"/>
      <text:p text:style-name="P3619"><text:span text:style-name="T3620">6</text:span><text:span text:style-name="T3621">.<text:s/></text:span><text:span text:style-name="T3622">Monitoringo dažnis</text:span></text:p>
      <table:table table:style-name="Table3623">
        <table:table-columns>
          <table:table-column table:style-name="TableColumn3624"/>
        </table:table-columns>
        <table:table-row table:style-name="TableRow3625">
          <table:table-cell table:style-name="TableCell3626">
            <text:p text:style-name="P3627"/>
            <text:p text:style-name="P3628"/>
          </table:table-cell>
        </table:table-row>
      </table:table>
      <text:p text:style-name="P3629"/>
      <text:p text:style-name="P3630"><text:span text:style-name="T3631">I</text:span><text:span text:style-name="T3632">.<text:s/></text:span><text:span text:style-name="T3633">Informacija apie apdorojimą po išleidimo ir atliekų apdorojimą</text:span></text:p>
      <text:p text:style-name="P3634"><text:span text:style-name="T3635">1</text:span><text:span text:style-name="T3636">.<text:s/></text:span><text:span text:style-name="T3637">Vietovės apdorojimas po išleidimo</text:span></text:p>
      <table:table table:style-name="Table3638">
        <table:table-columns>
          <table:table-column table:style-name="TableColumn3639"/>
        </table:table-columns>
        <table:table-row table:style-name="TableRow3640">
          <table:table-cell table:style-name="TableCell3641">
            <text:p text:style-name="P3642"/>
            <text:p text:style-name="P3643"/>
          </table:table-cell>
        </table:table-row>
      </table:table>
      <text:p text:style-name="P3644"/>
      <text:p text:style-name="P3645"><text:span text:style-name="T3646">2</text:span><text:span text:style-name="T3647">.<text:s/></text:span><text:span text:style-name="T3648">GMO apdorojimas po išleidimo</text:span></text:p>
      <table:table table:style-name="Table3649">
        <table:table-columns>
          <table:table-column table:style-name="TableColumn3650"/>
        </table:table-columns>
        <table:table-row table:style-name="TableRow3651">
          <table:table-cell table:style-name="TableCell3652">
            <text:p text:style-name="P3653"/>
            <text:p text:style-name="P3654"/>
          </table:table-cell>
        </table:table-row>
      </table:table>
      <text:p text:style-name="P3655"/>
      <text:p text:style-name="P3656"><text:span text:style-name="T3657">3a Susidariusių atliekų tipas ir kiekis</text:span></text:p>
      <table:table table:style-name="Table3658">
        <table:table-columns>
          <table:table-column table:style-name="TableColumn3659"/>
        </table:table-columns>
        <table:table-row table:style-name="TableRow3660">
          <table:table-cell table:style-name="TableCell3661">
            <text:p text:style-name="P3662"/>
            <text:p text:style-name="P3663"/>
          </table:table-cell>
        </table:table-row>
      </table:table>
      <text:p text:style-name="P3664"/>
      <text:p text:style-name="P3665"><text:span text:style-name="T3666">3b Atliekų apdorojimas</text:span></text:p>
      <table:table table:style-name="Table3667">
        <table:table-columns>
          <table:table-column table:style-name="TableColumn3668"/>
        </table:table-columns>
        <table:table-row table:style-name="TableRow3669">
          <table:table-cell table:style-name="TableCell3670">
            <text:p text:style-name="P3671"/>
            <text:p text:style-name="P3672"/>
          </table:table-cell>
        </table:table-row>
      </table:table>
      <text:p text:style-name="P3673"/>
      <text:p text:style-name="P3674"><text:span text:style-name="T3675">J</text:span><text:span text:style-name="T3676">. Informacija apie reagavimo į kritines situacijas planus</text:span></text:p>
      <text:p text:style-name="P3677"><text:span text:style-name="T3678">1</text:span><text:span text:style-name="T3679">.<text:s/></text:span><text:span text:style-name="T3680">GMO(-ų) pasklidimo valdymo metodai ir tvarka jiems netikėtai pasklidus</text:span></text:p>
      <table:table table:style-name="Table3681">
        <table:table-columns>
          <table:table-column table:style-name="TableColumn3682"/>
        </table:table-columns>
        <table:table-row table:style-name="TableRow3683">
          <table:table-cell table:style-name="TableCell3684">
            <text:p text:style-name="P3685"/>
            <text:p text:style-name="P3686"/>
          </table:table-cell>
        </table:table-row>
      </table:table>
      <text:p text:style-name="P3687"/>
      <text:p text:style-name="P3688"><text:span text:style-name="T3689">2</text:span><text:span text:style-name="T3690">.<text:s/></text:span><text:span text:style-name="T3691">GMO (-ų) pašalinimo iš galimai paveiktų teritorijų metodai</text:span></text:p>
      <table:table table:style-name="Table3692">
        <table:table-columns>
          <table:table-column table:style-name="TableColumn3693"/>
        </table:table-columns>
        <table:table-row table:style-name="TableRow3694">
          <table:table-cell table:style-name="TableCell3695">
            <text:p text:style-name="P3696"/>
            <text:p text:style-name="P3697"/>
          </table:table-cell>
        </table:table-row>
      </table:table>
      <text:p text:style-name="P3698"/>
      <text:p text:style-name="P3699"><text:span text:style-name="T3700">3</text:span><text:span text:style-name="T3701">.<text:s/></text:span><text:span text:style-name="T3702">Pasklidimo metu arba po jo paveiktų augalų gyvūnų dirvožemio ir kt. pašalinimo ar šiukšlių išvežimo metodai</text:span></text:p>
      <table:table table:style-name="Table3703">
        <table:table-columns>
          <table:table-column table:style-name="TableColumn3704"/>
        </table:table-columns>
        <table:table-row table:style-name="TableRow3705">
          <table:table-cell table:style-name="TableCell3706">
            <text:p text:style-name="P3707"/>
            <text:p text:style-name="P3708"/>
          </table:table-cell>
        </table:table-row>
      </table:table>
      <text:p text:style-name="P3709"/>
      <text:p text:style-name="P3710"><text:span text:style-name="T3711">4</text:span><text:span text:style-name="T3712">.<text:s/></text:span><text:span text:style-name="T3713">Žmonių sveikatos ir aplinkos apsaugos planai nepageidautino poveikio atveju</text:span></text:p>
      <table:table table:style-name="Table3714">
        <table:table-columns>
          <table:table-column table:style-name="TableColumn3715"/>
        </table:table-columns>
        <table:table-row table:style-name="TableRow3716">
          <table:table-cell table:style-name="TableCell3717">
            <text:p text:style-name="P3718"/>
            <text:p text:style-name="P3719"/>
          </table:table-cell>
        </table:table-row>
      </table:table>
      <text:p text:style-name="P3720"/>
      <text:p text:style-name="P3721"/>
      <text:p text:style-name="P3722"><text:span text:style-name="T3723">2</text:span><text:span text:style-name="T3724"><text:s/>DALIS</text:span></text:p>
      <text:p text:style-name="P3725"><text:span text:style-name="T3726">SUTRUMPINTAS INFORMACIJOS PATEIKIMO<text:s/></text:span><text:span text:style-name="T3727">PRANEŠIMUI APIE GENETIŠKAI MODIFIKUOTŲ AUKŠTESNIŲJŲ AUGALŲ IŠLEIDIMĄ Į APLINKĄ FORMA</text:span></text:p>
      <text:p text:style-name="P3728"><text:span text:style-name="T3729">(</text:span><text:span text:style-name="T3730">ANGIOSPERMAE</text:span><text:span text:style-name="T3731"><text:s/></text:span><text:span text:style-name="T3732">IR<text:s/></text:span><text:span text:style-name="T3733">GYMNOSPERMAE</text:span><text:span text:style-name="T3734">)</text:span></text:p>
      <text:p text:style-name="P3735"/>
      <text:p text:style-name="P3736"><text:span text:style-name="T3737">A</text:span><text:span text:style-name="T3738">. Bendroji informacija</text:span></text:p>
      <text:p text:style-name="P3739"><text:span text:style-name="T3740">1</text:span><text:span text:style-name="T3741">.</text:span></text:p>
      <table:table table:style-name="Table3742">
        <table:table-columns>
          <table:table-column table:style-name="TableColumn3743"/>
        </table:table-columns>
        <table:table-row table:style-name="TableRow3744">
          <table:table-cell table:style-name="TableCell3745">
            <text:p text:style-name="P3746"><text:span text:style-name="T3747">a) Pranešimo numeris</text:span></text:p>
          </table:table-cell>
        </table:table-row>
        <table:table-row table:style-name="TableRow3748">
          <table:table-cell table:style-name="TableCell3749">
            <text:p text:style-name="P3750"><text:span text:style-name="T3751">b) Pranešimo patvirtinimo data</text:span></text:p>
          </table:table-cell>
        </table:table-row>
        <table:table-row table:style-name="TableRow3752">
          <table:table-cell table:style-name="TableCell3753">
            <text:p text:style-name="P3754"><text:span text:style-name="T3755">c) Projekto pavadinimas</text:span></text:p>
          </table:table-cell>
        </table:table-row>
        <table:table-row table:style-name="TableRow3756">
          <table:table-cell table:style-name="TableCell3757">
            <text:p text:style-name="P3758"><text:span text:style-name="T3759">e) Siūlomas išleidimo<text:s/></text:span><text:span text:style-name="T3760">laikotarpis</text:span></text:p>
          </table:table-cell>
        </table:table-row>
      </table:table>
      <text:p text:style-name="P3761"/>
      <text:p text:style-name="P3762"><text:span text:style-name="T3763">2</text:span><text:span text:style-name="T3764">.<text:s/></text:span><text:span text:style-name="T3765">Pranešėjas</text:span></text:p>
      <table:table table:style-name="Table3766">
        <table:table-columns>
          <table:table-column table:style-name="TableColumn3767"/>
        </table:table-columns>
        <table:table-row table:style-name="TableRow3768">
          <table:table-cell table:style-name="TableCell3769">
            <text:p text:style-name="P3770"><text:span text:style-name="T3771">Institucijos ar įmonės pavadinimas</text:span></text:p>
          </table:table-cell>
        </table:table-row>
      </table:table>
      <text:p text:style-name="P3772"/>
      <text:p text:style-name="P3773"><text:span text:style-name="T3774">3</text:span><text:span text:style-name="T3775">.<text:s/></text:span><text:span text:style-name="T3776">Ar tokį patį GMA tas pats pranešėjas planuoja išleisti į aplinką kitur Bendrijoje (pagal 6 straipsnio 1 dalį)?</text:span></text:p>
      <table:table table:style-name="Table3777">
        <table:table-columns>
          <table:table-column table:style-name="TableColumn3778"/>
          <table:table-column table:style-name="TableColumn3779"/>
        </table:table-columns>
        <table:table-row table:style-name="TableRow3780">
          <table:table-cell table:style-name="TableCell3781">
            <text:p text:style-name="P3782"><text:span text:style-name="T3783">Taip</text:span></text:p>
          </table:table-cell>
          <table:table-cell table:style-name="TableCell3784">
            <text:p text:style-name="P3785"><text:span text:style-name="T3786">Ne</text:span></text:p>
          </table:table-cell>
        </table:table-row>
        <table:table-row table:style-name="TableRow3787">
          <table:table-cell table:style-name="TableCell3788" table:number-columns-spanned="2">
            <text:p text:style-name="P3789"><text:span text:style-name="T3790">Jei taip, nurodyti šalies(-ių) kodą(-us):</text:span></text:p>
          </table:table-cell>
          <table:covered-table-cell/>
        </table:table-row>
      </table:table>
      <text:p text:style-name="P3791"/>
      <text:p text:style-name="P3792"><text:span text:style-name="T3793">4</text:span><text:span text:style-name="T3794">.<text:s/></text:span><text:span text:style-name="T3795">Ar tas<text:s/></text:span><text:span text:style-name="T3796">pats pranešėjas nepranešė apie tokio paties GMA išleidimą į aplinką kitur Bendrijoje?</text:span></text:p>
      <table:table table:style-name="Table3797">
        <table:table-columns>
          <table:table-column table:style-name="TableColumn3798"/>
          <table:table-column table:style-name="TableColumn3799"/>
        </table:table-columns>
        <table:table-row table:style-name="TableRow3800">
          <table:table-cell table:style-name="TableCell3801">
            <text:p text:style-name="P3802"><text:span text:style-name="T3803">Taip</text:span></text:p>
          </table:table-cell>
          <table:table-cell table:style-name="TableCell3804">
            <text:p text:style-name="P3805"><text:span text:style-name="T3806">Ne</text:span></text:p>
          </table:table-cell>
        </table:table-row>
        <table:table-row table:style-name="TableRow3807">
          <table:table-cell table:style-name="TableCell3808" table:number-columns-spanned="2">
            <text:p text:style-name="P3809"><text:span text:style-name="T3810">Jei taip, nurodyti pranešimo numerį:</text:span></text:p>
          </table:table-cell>
          <table:covered-table-cell/>
        </table:table-row>
      </table:table>
      <text:p text:style-name="P3811"/>
      <text:p text:style-name="P3812"><text:span text:style-name="T3813">B</text:span><text:span text:style-name="T3814">.<text:s/></text:span><text:span text:style-name="T3815">Informacija apie genetiškai modifikuotą augalą</text:span></text:p>
      <text:p text:style-name="P3816"><text:span text:style-name="T3817">1</text:span><text:span text:style-name="T3818">.<text:s/></text:span><text:span text:style-name="T3819">Recipiento arba motininio augalo tapatybė</text:span></text:p>
      <table:table table:style-name="Table3820">
        <table:table-columns>
          <table:table-column table:style-name="TableColumn3821"/>
        </table:table-columns>
        <table:table-row table:style-name="TableRow3822">
          <table:table-cell table:style-name="TableCell3823">
            <text:p text:style-name="P3824">a) Šeimos<text:s/>pavadinimas</text:p>
            <text:p text:style-name="P3825"/>
          </table:table-cell>
        </table:table-row>
        <table:table-row table:style-name="TableRow3826">
          <table:table-cell table:style-name="TableCell3827">
            <text:p text:style-name="P3828">b) Gentis</text:p>
            <text:p text:style-name="P3829"/>
          </table:table-cell>
        </table:table-row>
        <table:table-row table:style-name="TableRow3830">
          <table:table-cell table:style-name="TableCell3831">
            <text:p text:style-name="P3832">c) Rūšis</text:p>
            <text:p text:style-name="P3833"/>
          </table:table-cell>
        </table:table-row>
        <table:table-row table:style-name="TableRow3834">
          <table:table-cell table:style-name="TableCell3835">
            <text:p text:style-name="P3836">d) Porūšis (jei taikytina)</text:p>
            <text:p text:style-name="P3837"/>
          </table:table-cell>
        </table:table-row>
        <table:table-row table:style-name="TableRow3838">
          <table:table-cell table:style-name="TableCell3839">
            <text:p text:style-name="P3840">e) Kultūrinė/veislinė rūšis (jei taikytina)</text:p>
            <text:p text:style-name="P3841"/>
          </table:table-cell>
        </table:table-row>
        <table:table-row table:style-name="TableRow3842">
          <table:table-cell table:style-name="TableCell3843">
            <text:p text:style-name="P3844">f) Įprastinis pavadinimas</text:p>
            <text:p text:style-name="P3845"/>
          </table:table-cell>
        </table:table-row>
      </table:table>
      <text:p text:style-name="P3846"/>
      <text:p text:style-name="P3847"><text:span text:style-name="T3848">2</text:span><text:span text:style-name="T3849">.<text:s/></text:span><text:span text:style-name="T3850">Bruožų ir charakteristikų kurios buvo įterptos ar modifikuotos, įskaitant žymimuosius genus ir ankstesnes<text:s/></text:span><text:span text:style-name="T3851">modifikacijas, aprašymas</text:span></text:p>
      <table:table table:style-name="Table3852">
        <table:table-columns>
          <table:table-column table:style-name="TableColumn3853"/>
        </table:table-columns>
        <table:table-row table:style-name="TableRow3854">
          <table:table-cell table:style-name="TableCell3855">
            <text:p text:style-name="P3856"/>
            <text:p text:style-name="P3857"/>
          </table:table-cell>
        </table:table-row>
      </table:table>
      <text:p text:style-name="P3858"/>
      <text:p text:style-name="P3859"><text:span text:style-name="T3860">3</text:span><text:span text:style-name="T3861">.<text:s/></text:span><text:span text:style-name="T3862">Genetinės modifikacijos rūšis<text:s/></text:span></text:p>
      <text:p text:style-name="P3863"><text:span text:style-name="T3864">Genetinės modifikacijos tipas</text:span></text:p>
      <table:table table:style-name="Table3865">
        <table:table-columns>
          <table:table-column table:style-name="TableColumn3866"/>
        </table:table-columns>
        <table:table-row table:style-name="TableRow3867">
          <table:table-cell table:style-name="TableCell3868">
            <text:p text:style-name="P3869">a) Genetinės medžiagos įterpimas</text:p>
            <text:p text:style-name="P3870"/>
          </table:table-cell>
        </table:table-row>
        <table:table-row table:style-name="TableRow3871">
          <table:table-cell table:style-name="TableCell3872">
            <text:p text:style-name="P3873">b) Genetinės medžiagos pašalinimas</text:p>
            <text:p text:style-name="P3874"/>
          </table:table-cell>
        </table:table-row>
        <table:table-row table:style-name="TableRow3875">
          <table:table-cell table:style-name="TableCell3876">
            <text:p text:style-name="P3877">c) Bazės pakeitimas</text:p>
            <text:p text:style-name="P3878"/>
          </table:table-cell>
        </table:table-row>
        <table:table-row table:style-name="TableRow3879">
          <table:table-cell table:style-name="TableCell3880">
            <text:p text:style-name="P3881">d) Ląstelių sujungimas</text:p>
            <text:p text:style-name="P3882"/>
          </table:table-cell>
        </table:table-row>
        <table:table-row table:style-name="TableRow3883">
          <table:table-cell table:style-name="TableCell3884">
            <text:p text:style-name="P3885">e) Kiti, nurodyti</text:p>
            <text:p text:style-name="P3886"/>
          </table:table-cell>
        </table:table-row>
      </table:table>
      <text:p text:style-name="P3887"/>
      <text:p text:style-name="P3888"><text:span text:style-name="T3889">4</text:span><text:span text:style-name="T3890">.<text:s/></text:span><text:span text:style-name="T3891">Jei genetinė</text:span><text:span text:style-name="T3892"><text:s/>medžiaga įterpiama, nurodyti kiekvieno įterpti skirto regiono šaltinį ir norimą funkciją</text:span></text:p>
      <table:table table:style-name="Table3893">
        <table:table-columns>
          <table:table-column table:style-name="TableColumn3894"/>
        </table:table-columns>
        <table:table-row table:style-name="TableRow3895">
          <table:table-cell table:style-name="TableCell3896">
            <text:p text:style-name="P3897"/>
            <text:p text:style-name="P3898"/>
          </table:table-cell>
        </table:table-row>
      </table:table>
      <text:p text:style-name="P3899"/>
      <text:p text:style-name="P3900"><text:span text:style-name="T3901">5</text:span><text:span text:style-name="T3902">.<text:s/></text:span><text:span text:style-name="T3903">Jei genetinė medžiaga pašalinama ar kitaip modifikuojama, pateikti informaciją apie kiekvienos pašalintos ar modifikuotos sekos funkciją</text:span></text:p>
      <table:table table:style-name="Table3904">
        <table:table-columns>
          <table:table-column table:style-name="TableColumn3905"/>
        </table:table-columns>
        <table:table-row table:style-name="TableRow3906">
          <table:table-cell table:style-name="TableCell3907">
            <text:p text:style-name="P3908"/>
            <text:p text:style-name="P3909"/>
          </table:table-cell>
        </table:table-row>
      </table:table>
      <text:p text:style-name="P3910"/>
      <text:p text:style-name="P3911"><text:span text:style-name="T3912">6</text:span><text:span text:style-name="T3913">.<text:s/></text:span><text:span text:style-name="T3914">Trumpas</text:span><text:span text:style-name="T3915"><text:s/>taikyto genetinės modifikacijos metodo aprašymas</text:span></text:p>
      <table:table table:style-name="Table3916">
        <table:table-columns>
          <table:table-column table:style-name="TableColumn3917"/>
        </table:table-columns>
        <table:table-row table:style-name="TableRow3918">
          <table:table-cell table:style-name="TableCell3919">
            <text:p text:style-name="P3920"/>
            <text:p text:style-name="P3921"/>
          </table:table-cell>
        </table:table-row>
      </table:table>
      <text:p text:style-name="P3922"/>
      <text:p text:style-name="P3923"><text:span text:style-name="T3924">7</text:span><text:span text:style-name="T3925">.<text:s/></text:span><text:span text:style-name="T3926">Jei recipientas arba motininis augalas yra miško medžių rūšies, aprašyti pasklidimo būdus bei mastą ir specifinius pasklidimui [takos turinčius veiksnius</text:span></text:p>
      <table:table table:style-name="Table3927">
        <table:table-columns>
          <table:table-column table:style-name="TableColumn3928"/>
        </table:table-columns>
        <table:table-row table:style-name="TableRow3929">
          <table:table-cell table:style-name="TableCell3930">
            <text:p text:style-name="P3931"/>
            <text:p text:style-name="P3932"/>
          </table:table-cell>
        </table:table-row>
      </table:table>
      <text:p text:style-name="P3933"/>
      <text:p text:style-name="P3934"><text:span text:style-name="T3935">C</text:span><text:span text:style-name="T3936">.<text:s/></text:span><text:span text:style-name="T3937">Su eksperimentiniu išleidimu</text:span><text:span text:style-name="T3938"><text:s/>į aplinką susijusi informacija</text:span></text:p>
      <text:p text:style-name="P3939"><text:span text:style-name="T3940">1</text:span><text:span text:style-name="T3941">.</text:span><text:span text:style-name="T3942"><text:s/>Išleidimo i aplinką tikslas (įskaitant bet kokią tuo metu turimą susijusią informaciją), pvz., agronomija, hibridizacijos bandymas, pakeistas išliekamumas ir paplitimo savybės, poveikio pasirinktiems ir atsitiktinai pav</text:span><text:span text:style-name="T3943">eiktiems organizmams bandymas</text:span></text:p>
      <table:table table:style-name="Table3944">
        <table:table-columns>
          <table:table-column table:style-name="TableColumn3945"/>
        </table:table-columns>
        <table:table-row table:style-name="TableRow3946">
          <table:table-cell table:style-name="TableCell3947">
            <text:p text:style-name="P3948"/>
            <text:p text:style-name="P3949"/>
          </table:table-cell>
        </table:table-row>
      </table:table>
      <text:p text:style-name="P3950"/>
      <text:p text:style-name="P3951"><text:span text:style-name="T3952">2</text:span><text:span text:style-name="T3953">.<text:s/></text:span><text:span text:style-name="T3954">Išleidimo vietos geografinė padėtis</text:span></text:p>
      <table:table table:style-name="Table3955">
        <table:table-columns>
          <table:table-column table:style-name="TableColumn3956"/>
        </table:table-columns>
        <table:table-row table:style-name="TableRow3957">
          <table:table-cell table:style-name="TableCell3958">
            <text:p text:style-name="P3959"/>
            <text:p text:style-name="P3960"/>
          </table:table-cell>
        </table:table-row>
      </table:table>
      <text:p text:style-name="P3961"/>
      <text:p text:style-name="P3962"><text:span text:style-name="T3963">3</text:span><text:span text:style-name="T3964">.<text:s/></text:span><text:span text:style-name="T3965">Vietovės plotas (m</text:span><text:span text:style-name="T3966">2</text:span><text:span text:style-name="T3967">)</text:span></text:p>
      <table:table table:style-name="Table3968">
        <table:table-columns>
          <table:table-column table:style-name="TableColumn3969"/>
        </table:table-columns>
        <table:table-row table:style-name="TableRow3970">
          <table:table-cell table:style-name="TableCell3971">
            <text:p text:style-name="P3972"/>
            <text:p text:style-name="P3973"/>
          </table:table-cell>
        </table:table-row>
      </table:table>
      <text:p text:style-name="P3974"/>
      <text:p text:style-name="P3975"><text:span text:style-name="T3976">4</text:span><text:span text:style-name="T3977">.<text:s/></text:span><text:span text:style-name="T3978">Svarbūs duomenys apie ankstesni to paties GM augalo išleidimą i aplinką jei tokių buvo, ypač susiję su galimu išleidimo poveikiu<text:s/></text:span><text:span text:style-name="T3979">aplinkai ir žmonių sveikatai</text:span></text:p>
      <table:table table:style-name="Table3980">
        <table:table-columns>
          <table:table-column table:style-name="TableColumn3981"/>
        </table:table-columns>
        <table:table-row table:style-name="TableRow3982">
          <table:table-cell table:style-name="TableCell3983">
            <text:p text:style-name="P3984"/>
            <text:p text:style-name="P3985"/>
          </table:table-cell>
        </table:table-row>
      </table:table>
      <text:p text:style-name="P3986"/>
      <text:p text:style-name="P3987"><text:span text:style-name="T3988">D.<text:s/></text:span><text:span text:style-name="T3989">GMA išleidimo į aplinką galimo poveikio aplinkai suvestinė pagal Direktyvos 2001/18/EB II priedo D2 skyrių</text:span></text:p>
      <text:p text:style-name="P3990"><text:span text:style-name="T3991">Specialiai pažymėti ar įdiegti požymiai gali tiesiogiai ar netiesiogiai padidinti selektyvinius privalumus natūra</text:span><text:span text:style-name="T3992">lioje aplinkoje; taip pat paaiškinti bet kokią numatomą žymesnę naudą aplinkai</text:span></text:p>
      <table:table table:style-name="Table3993">
        <table:table-columns>
          <table:table-column table:style-name="TableColumn3994"/>
        </table:table-columns>
        <table:table-row table:style-name="TableRow3995">
          <table:table-cell table:style-name="TableCell3996">
            <text:p text:style-name="P3997"/>
            <text:p text:style-name="P3998"/>
          </table:table-cell>
        </table:table-row>
      </table:table>
      <text:p text:style-name="P3999"/>
      <text:p text:style-name="P4000"><text:span text:style-name="T4001">E.<text:s/></text:span><text:span text:style-name="T4002">Trumpas priemonių, kurių pranešėjas ėmėsi rizikai valdyti, įskaitant izoliavimo priemones, skirtas pasklidimui apriboti, aprašymas, pvz., pasiūlymai dėl monitoringo ir<text:s/></text:span><text:span text:style-name="T4003">monitoringo po derliaus nuėmimo</text:span></text:p>
      <table:table table:style-name="Table4004">
        <table:table-columns>
          <table:table-column table:style-name="TableColumn4005"/>
        </table:table-columns>
        <table:table-row table:style-name="TableRow4006">
          <table:table-cell table:style-name="TableCell4007">
            <text:p text:style-name="P4008"/>
            <text:p text:style-name="P4009"/>
          </table:table-cell>
        </table:table-row>
      </table:table>
      <text:p text:style-name="P4010"/>
      <text:p text:style-name="P4011"><text:span text:style-name="T4012">F.<text:s/></text:span><text:span text:style-name="T4013">Planuojamų bandymų vietoje, skirtų gauti naujų duomenų apie išleidimo į aplinką poveikį aplinkai ir žmonių sveikatai, suvestinė (jei taikytina)</text:span></text:p>
      <table:table table:style-name="Table4014">
        <table:table-columns>
          <table:table-column table:style-name="TableColumn4015"/>
        </table:table-columns>
        <table:table-row table:style-name="TableRow4016">
          <table:table-cell table:style-name="TableCell4017">
            <text:p text:style-name="P4018"/>
            <text:p text:style-name="P4019"/>
          </table:table-cell>
        </table:table-row>
      </table:table>
      <text:p text:style-name="Normal"/>
      <text:p text:style-name="P4020"><text:span text:style-name="T4021">______________</text:span></text:p>
      <text:p text:style-name="P4022">Genetiškai<text:s/>modifikuotų organizmų</text:p>
      <text:p text:style-name="P4029">apgalvoto išleidimo į aplinką, tiekimo</text:p>
      <text:p text:style-name="P4030"><text:span text:style-name="T4031">rinkai</text:span><text:span text:style-name="T4032"><text:s/></text:span><text:span text:style-name="T4033">tvarkos aprašo</text:span></text:p>
      <text:p text:style-name="P4034"><text:span text:style-name="T4035">5</text:span><text:span text:style-name="T4036"><text:s/>priedas</text:span></text:p>
      <text:p text:style-name="P4037"/>
      <text:p text:style-name="P4038"><text:span text:style-name="T4039">PRANEŠIMUOSE TEIKTINA PAPILDOMA INFORMACIJA PRANEŠANT APIE GMO, KAIP ATSKIRO PRODUKTO AR ESANČIO KITAME PRODUKTE, TIEKIMĄ RINKAI</text:span></text:p>
      <text:p text:style-name="P4040"/>
      <text:p text:style-name="P4041"><text:span text:style-name="T4042">1</text:span><text:span text:style-name="T4043">.</text:span><text:span text:style-name="T4044"><text:s/></text:span><text:span text:style-name="T4045">Pranešant apie GMO,<text:s/></text:span><text:span text:style-name="T4046">kaip atskiro produkto arba esančio kitame produkte, tiekimą rinkai, be Tvarkos 2 ar 3 priede nurodytos informacijos, papildomai teikiama ši informacija:</text:span></text:p>
      <text:p text:style-name="P4047"><text:span text:style-name="T4048">1.1</text:span><text:span text:style-name="T4049">. siūlomi komerciniai produktų pavadinimai ir juose esančių GMO pavadinimai,</text:span><text:span text:style-name="T4050"><text:s/>pasiūlymas dėl unikal</text:span><text:span text:style-name="T4051">aus GMO identifikatoriaus, sukurto pagal 2004 m. sausio 14 d. Komisijos reglamentą (EB) Nr. 65/2004, nustatantį genetiškai modifikuotų organizmų unikalių identifikatorių sudarymo ir priskyrimo sistemą (</text:span><text:span text:style-name="T4052">OL</text:span><text:span text:style-name="T4053"><text:s/>2004 m.<text:s/></text:span><text:span text:style-name="T4054">specialusis leidimas</text:span><text:span text:style-name="T4055">, 13 skyrius, 33 tomas,</text:span><text:span text:style-name="T4056"><text:s/>p. 11</text:span><text:span text:style-name="T4057">); Gavus sutikimą, visi nauji komerciniai pavadinimai turėtų būti perduoti Aplinkos ministerijai;</text:span></text:p>
      <text:p text:style-name="P4058"><text:span text:style-name="T4059">1.2</text:span><text:span text:style-name="T4060">. už pateikimą rinkai atsakingo Europos Sąjungoje įsikūrusio asmens – gamintojo, importuotojo ar platintojo – pavadinimas ir adresas;</text:span></text:p>
      <text:p text:style-name="P4061"><text:span text:style-name="T4062">1.3</text:span><text:span text:style-name="T4063">. ko</text:span><text:span text:style-name="T4064">ntrolinių mėginių tiekėjo (-ų) pavadinimas ir adresas;</text:span></text:p>
      <text:p text:style-name="P4065"><text:span text:style-name="T4066">1.4</text:span><text:span text:style-name="T4067">. numatomo produkto ir GMO, kaip atskiro produkto arba esančio kitame produkte, naudojimo aprašymas. Reikėtų pabrėžti GMO naudojimo ar valdymo skirtumus, palyginti su panašiais genetiškai nemodi</text:span><text:span text:style-name="T4068">fikuotais produktais;</text:span></text:p>
      <text:p text:style-name="P4069"><text:span text:style-name="T4070">1.5</text:span><text:span text:style-name="T4071">. Europos Sąjungos geografinės (-ių) teritorijos (-ų) ir aplinkos, kurioje ketinama naudoti produktą, tipų aprašymas, jei įmanoma, nurodant numatomą panaudojimo tokioje teritorijoje mastą;</text:span></text:p>
      <text:p text:style-name="P4072"><text:span text:style-name="T4073">1.6</text:span><text:span text:style-name="T4074">. numatomą produkto naudotojų k</text:span><text:span text:style-name="T4075">ategoriją, pavyzdžiui, pramonė, žemės ūkis, amatai, plačiosios visuomenės vartotojai;</text:span></text:p>
      <text:p text:style-name="P4076"><text:span text:style-name="T4077">1.7</text:span><text:span text:style-name="T4078">.<text:s/></text:span><text:span text:style-name="T4079">t</text:span><text:span text:style-name="T4080">ransformacijos įvykio aptikimo, identifikavimo ir atitinkamais atvejais kiekybinio įvertinimo metodai; GMO pavyzdžiai ir jų kontroliniai mėginiai, informacija a</text:span><text:span text:style-name="T4081">pie vietą, kurioje galima gauti etaloninės medžiagos. Nurodoma konfidenciali informacija, kurios negalima viešai skelbti;</text:span></text:p>
      <text:p text:style-name="P4082"><text:span text:style-name="T4083">1.8</text:span><text:span text:style-name="T4084">. s</text:span><text:span text:style-name="T4085">iūlomo ženklinimo informacija etiketėje arba lydraštyje, nors apibendrintai nurodytas produkto komercinis pavadinimas: „Šio<text:s/></text:span><text:span text:style-name="T4086">produkto sudėtyje yra genetiškai modifikuotų organizmų“; GMO pavadinimas ir pateikta 2 punkte nurodyta informacija, nurodyta, kaip gauti viešai registre prieinamą informaciją.</text:span></text:p>
      <text:p text:style-name="P4087"><text:span text:style-name="T4088">2</text:span><text:span text:style-name="T4089">. Be šio priedo 1 punkte nurodytos informacijos, atitinkamais atvejais, p</text:span><text:span text:style-name="T4090">ranešime teikiama ši informacija:</text:span></text:p>
      <text:p text:style-name="P4091"><text:span text:style-name="T4092">2.1</text:span><text:span text:style-name="T4093">. priemonės, kurių reikės imtis nenumatytai išleidus GMO į aplinką ar juos neteisingai panaudojus;</text:span></text:p>
      <text:p text:style-name="P4094"><text:span text:style-name="T4095">2.2</text:span><text:span text:style-name="T4096">. konkrečios sandėliavimo ir tvarkymo instrukcijos, rekomendacijos;</text:span></text:p>
      <text:p text:style-name="P4097"><text:span text:style-name="T4098">2.3</text:span><text:span text:style-name="T4099">. konkrečios monitoringo atlikimo ir</text:span><text:span text:style-name="T4100"><text:s/>atsiskaitymo su pranešėju ir, jei reikia, su Aplinkos ministerija instrukcijos pagal šio tvarkos aprašo 12 priedo 3 punkto reikalavimus, kad Europos Komisijai ir kitų</text:span><text:span text:style-name="T4101"><text:s/></text:span><text:span text:style-name="T4102">valstybių narių kompetentingoms institucijoms būtų pranešta apie bet kokį neigiamą povei</text:span><text:span text:style-name="T4103">kį;</text:span></text:p>
      <text:p text:style-name="P4104"><text:span text:style-name="T4105">2.4</text:span><text:span text:style-name="T4106">. siūlomi GMO patvirtinto naudojimo apribojimai, pavyzdžiui, nurodant, kur ir kokiais tikslais produktą galima naudoti;</text:span></text:p>
      <text:p text:style-name="P4107"><text:span text:style-name="T4108">2.5</text:span><text:span text:style-name="T4109">. siūlomas pakavimas;</text:span></text:p>
      <text:p text:style-name="P4110"><text:span text:style-name="T4111">2.6</text:span><text:span text:style-name="T4112">. <text:s/>numatomi gamybos ir (arba) importo į Europos Sąjungą kiekiai;</text:span></text:p>
      <text:p text:style-name="P4113"><text:span text:style-name="T4114">2.7</text:span><text:span text:style-name="T4115">. siūlomas papild</text:span><text:span text:style-name="T4116">omas ženklinimas: 1.4, 1.5, 2.1, 2.2, 2.3 ir 2.4 papunkčiuose nurodyta informacija.</text:span></text:p>
      <text:p text:style-name="P4117">Priedo pakeitimai:</text:p>
      <text:p text:style-name="P4118"><text:span text:style-name="T4119">Nr.<text:s/></text:span><text:a xlink:href="https://www.e-tar.lt/portal/legalAct.html?documentId=6a91b0a0869611e993ffd4361ddf8976" office:target-frame-name="_top" xlink:show="replace"><text:span text:style-name="T4120">D1-340</text:span></text:a><text:span text:style-name="T4121">, 2019-06-03, paskelbta TAR 2019-06-04, i</text:span><text:span text:style-name="T4122">. k. 2019-09018</text:span></text:p>
      <text:p text:style-name="Normal"/>
      <text:p text:style-name="P4123">Genetiškai modifikuotų organizmų</text:p>
      <text:p text:style-name="P4130">apgalvoto išleidimo į aplinką,</text:p>
      <text:p text:style-name="P4131">pateikimo į rinką tvarkos aprašo</text:p>
      <text:p text:style-name="P4132">6<text:s/>priedas</text:p>
      <text:p text:style-name="P4133"/>
      <text:p text:style-name="P4134"><text:span text:style-name="T4135">SUTRUMPINTA INFORMACIJOS PATEIKIMO APIE GMO AR JŲ KOMBINACIJAS KAIP ATSKIRUS PRODUKTUS AR ESANČIUS KITUOSE PRODUKTUOSE PATEIKIMO Į RINKĄ FORMA<text:s/></text:span></text:p>
      <text:p text:style-name="P4136"><text:span text:style-name="T4137">ĮVADAS</text:span></text:p>
      <text:p text:style-name="P4138"/>
      <text:p text:style-name="P4139"><text:span text:style-name="T4140">Dokumentų suvestinei, kuri turi būti pridėta prie pranešimo kompetentingai nacionalinei institucijai d</text:span><text:span text:style-name="T4141">ėl GMO ar kombinacijos kaip atskirų produktų ar esančių kituose produktuose pateikimo į rinką, sudaryti turi būti naudojama toliau nurodyta forma.</text:span></text:p>
      <text:p text:style-name="P4142">Toks užpildytas dokumentas yra informacijos, įrašytos atitinkamuose visų dokumentų punktuose, suvestinė. Todėl rizikos įvertinimo negalima atlikti remiantis vien tokiu dokumentu.</text:p>
      <text:p text:style-name="P4143">Po kiekvieno klausimo paliktos tuščios vietos dydis nenustato, kaip išsamiai informacija turi būti pateikta sutrumpintoje informacijos pateikimo formoje.</text:p>
      <text:p text:style-name="P4144">Sutrumpinta informacijos<text:s/>pateikimo forma susideda iš 1 ir 2 dalių.</text:p>
      <text:p text:style-name="P4145">1 dalis yra skirta produktams, sudarytiems iš genetiškai modifikuotų organizmų arba kuriuose yra genetiškai modifikuotų organizmų, išskyrus aukštesniuosius augalus, ir sudaryta iš tokių skyrių:</text:p>
      <text:p text:style-name="P4146">A<text:tab/>Bendroji informacija</text:p>
      <text:p text:style-name="P4147">B<text:tab/>GMO esančių kitam produkte pobūdis</text:p>
      <text:p text:style-name="P4148">C<text:tab/>Numatytos produkto savybės</text:p>
      <text:p text:style-name="P4149">D<text:tab/>Su ankstesniais išleidimais į aplinką susijusi informacija</text:p>
      <text:p text:style-name="P4150">E<text:tab/>Su monitoringo planu susijusi informacija</text:p>
      <text:p text:style-name="P4151"><text:span text:style-name="T4152">2 dalis yra skirta produktams, kurie yra sudaryti iš genetiškai modifikuotų organi</text:span><text:span text:style-name="T4153">zmų arba kuriuose yra genetiškai modifikuotų aukštesniųjų augalų. „Aukštesnieji augalai“ – tai tokie augalai, kurie priklauso<text:s/></text:span><text:span text:style-name="T4154">Gymnospermae<text:s/></text:span><text:span text:style-name="T4155">ir<text:s/></text:span><text:span text:style-name="T4156">Angiospermae</text:span><text:span text:style-name="T4157"><text:s/></text:span><text:span text:style-name="T4158">klasifikacinėms grupėms. 2 dalį sudaro tokie skyriai:</text:span></text:p>
      <text:p text:style-name="P4159">A<text:tab/>Bendroji informacija</text:p>
      <text:p text:style-name="P4160">B<text:tab/>GMAA esančių kitam produkte pobūdis</text:p>
      <text:p text:style-name="P4161">C<text:tab/>Su ankstesniais išleidimais į aplinką susijusi informacija</text:p>
      <text:p text:style-name="P4162">D<text:tab/>Su monitoringo planu susijusi informacija</text:p>
      <text:p text:style-name="P4163"/>
      <text:p text:style-name="P4164"><text:span text:style-name="T4165">l</text:span><text:span text:style-name="T4166"><text:s/>DALIS</text:span></text:p>
      <text:p text:style-name="P4167"><text:span text:style-name="T4168">SUTRUMPINTA INFORMACIJOS PATEIKIMO APIE PRODUKTUS, KURIUOSE YRA GENETIŠKAI MODIFIKUOTŲ ORGANIZMŲ, IŠSKYRUS AUKŠTESNIUOSIUS A</text:span><text:span text:style-name="T4169">UGALUS,</text:span></text:p>
      <text:p text:style-name="P4170">FORMA</text:p>
      <text:p text:style-name="P4171"/>
      <text:p text:style-name="Normal"><text:span text:style-name="T4172">A</text:span><text:span text:style-name="T4173">.<text:s/></text:span><text:span text:style-name="T4174">Bendroji informacija</text:span></text:p>
      <text:p text:style-name="Normal"><text:span text:style-name="T4175">1</text:span><text:span text:style-name="T4176">.<text:s/></text:span><text:span text:style-name="T4177">Informacija apie pranešimą</text:span></text:p>
      <table:table table:style-name="Table4178">
        <table:table-columns>
          <table:table-column table:style-name="TableColumn4179"/>
        </table:table-columns>
        <table:table-row table:style-name="TableRow4180">
          <table:table-cell table:style-name="TableCell4181">
            <text:p text:style-name="Normal"><text:span text:style-name="T4182">a) Pranešančioji valstybė narė</text:span></text:p>
          </table:table-cell>
        </table:table-row>
        <table:table-row table:style-name="TableRow4183">
          <table:table-cell table:style-name="TableCell4184">
            <text:p text:style-name="Normal"><text:span text:style-name="T4185">b) Pranešimo numeris</text:span></text:p>
          </table:table-cell>
        </table:table-row>
        <table:table-row table:style-name="TableRow4186">
          <table:table-cell table:style-name="TableCell4187">
            <text:p text:style-name="P4188">c) Produkto pavadinimas (komercinis ir kitokie pavadinimai)</text:p>
            <text:p text:style-name="P4189"/>
          </table:table-cell>
        </table:table-row>
        <table:table-row table:style-name="TableRow4190">
          <table:table-cell table:style-name="TableCell4191">
            <text:p text:style-name="Normal"><text:span text:style-name="T4192">d) Pranešimo patvirtinimo data</text:span></text:p>
          </table:table-cell>
        </table:table-row>
      </table:table>
      <text:p text:style-name="Normal"/>
      <text:p text:style-name="Normal"><text:span text:style-name="T4193">2</text:span><text:span text:style-name="T4194">.<text:s/></text:span><text:span text:style-name="T4195">Pranešėjas; gamintojas;<text:s/></text:span><text:span text:style-name="T4196">importuotojas</text:span></text:p>
      <table:table table:style-name="Table4197">
        <table:table-columns>
          <table:table-column table:style-name="TableColumn4198"/>
        </table:table-columns>
        <table:table-row table:style-name="TableRow4199">
          <table:table-cell table:style-name="TableCell4200">
            <text:p text:style-name="Normal"><text:span text:style-name="T4201">a) Pranešėjo pavadinimas</text:span></text:p>
          </table:table-cell>
        </table:table-row>
        <table:table-row table:style-name="TableRow4202">
          <table:table-cell table:style-name="TableCell4203">
            <text:p text:style-name="Normal"><text:span text:style-name="T4204">b) Pranešėjo adresas</text:span></text:p>
          </table:table-cell>
        </table:table-row>
        <table:table-row table:style-name="TableRow4205">
          <table:table-cell table:style-name="TableCell4206">
            <text:p text:style-name="P4207">c) Pranešėjas yra<text:s/></text:p>
            <text:p text:style-name="P4208">vietinis gamintojas<text:s/></text:p>
            <text:p text:style-name="Normal"><text:span text:style-name="T4209">importuotojas</text:span></text:p>
          </table:table-cell>
        </table:table-row>
        <table:table-row table:style-name="TableRow4210">
          <table:table-cell table:style-name="TableCell4211">
            <text:p text:style-name="P4212">d) Importo atveju<text:s/></text:p>
            <text:p text:style-name="P4213">i) Gamintojo pavadinimas<text:s/></text:p>
            <text:p text:style-name="P4214">ii) Gamintojo adresas</text:p>
            <text:p text:style-name="P4215"/>
          </table:table-cell>
        </table:table-row>
      </table:table>
      <text:p text:style-name="Normal"/>
      <text:p text:style-name="Normal"><text:span text:style-name="T4216">3</text:span><text:span text:style-name="T4217">.<text:s/></text:span><text:span text:style-name="T4218">Produkte esančių GMO charakteristika</text:span></text:p>
      <table:table table:style-name="Table4219">
        <table:table-columns>
          <table:table-column table:style-name="TableColumn4220"/>
        </table:table-columns>
        <table:table-row table:style-name="TableRow4221">
          <table:table-cell table:style-name="TableCell4222">
            <text:p text:style-name="P4223">Nurodyti kiekvienos<text:s/>produkte esančių GMO rūšies pavadinimą ir pobūdį</text:p>
            <text:p text:style-name="P4224"/>
            <text:p text:style-name="P4225"/>
          </table:table-cell>
        </table:table-row>
      </table:table>
      <text:p text:style-name="Normal"/>
      <text:p text:style-name="Normal"><text:span text:style-name="T4226">4</text:span><text:span text:style-name="T4227">.<text:s/></text:span><text:span text:style-name="T4228">Bendras produkto aprašymas</text:span></text:p>
      <table:table table:style-name="Table4229">
        <table:table-columns>
          <table:table-column table:style-name="TableColumn4230"/>
        </table:table-columns>
        <table:table-row table:style-name="TableRow4231">
          <table:table-cell table:style-name="TableCell4232">
            <text:p text:style-name="P4233">a) Produkto rūšis</text:p>
            <text:p text:style-name="P4234"/>
          </table:table-cell>
        </table:table-row>
        <table:table-row table:style-name="TableRow4235">
          <table:table-cell table:style-name="TableCell4236">
            <text:p text:style-name="P4237">b) Produkto sudėtis</text:p>
            <text:p text:style-name="P4238"/>
          </table:table-cell>
        </table:table-row>
        <table:table-row table:style-name="TableRow4239">
          <table:table-cell table:style-name="TableCell4240">
            <text:p text:style-name="P4241">c) Produkto savitumas</text:p>
            <text:p text:style-name="P4242"/>
          </table:table-cell>
        </table:table-row>
        <table:table-row table:style-name="TableRow4243">
          <table:table-cell table:style-name="TableCell4244">
            <text:p text:style-name="P4245">d) Vartotojų tipai</text:p>
            <text:p text:style-name="P4246"/>
          </table:table-cell>
        </table:table-row>
        <table:table-row table:style-name="TableRow4247">
          <table:table-cell table:style-name="TableCell4248">
            <text:p text:style-name="P4249">e) Bet kokie galimi specialūs naudojimo ir tvarkymo reikalavimai, kaip sąlyga<text:s/>prašomam leidimui gauti</text:p>
            <text:p text:style-name="P4250"/>
          </table:table-cell>
        </table:table-row>
        <table:table-row table:style-name="TableRow4251">
          <table:table-cell table:style-name="TableCell4252">
            <text:p text:style-name="P4253">f) Jei taikytina, ES geografinės sritys, kurioms produktas skirtas pagal prašomą leidimą</text:p>
            <text:p text:style-name="P4254"/>
          </table:table-cell>
        </table:table-row>
        <table:table-row table:style-name="TableRow4255">
          <table:table-cell table:style-name="TableCell4256">
            <text:p text:style-name="P4257">g) Aplinkos tipai, kuriems produktas netinkamas</text:p>
            <text:p text:style-name="P4258"/>
          </table:table-cell>
        </table:table-row>
        <table:table-row table:style-name="TableRow4259">
          <table:table-cell table:style-name="TableCell4260">
            <text:p text:style-name="P4261">h) Numatomas galimas kasmetinis poreikis<text:s/></text:p>
            <text:p text:style-name="P4262">i) Bendrijoje<text:s/></text:p>
            <text:p text:style-name="Normal"><text:span text:style-name="T4263">ii) EB tiekimo eksporto rinkose</text:span></text:p>
          </table:table-cell>
        </table:table-row>
        <table:table-row table:style-name="TableRow4264">
          <table:table-cell table:style-name="TableCell4265">
            <text:p text:style-name="P4266">i) GMO unikalus(-ūs) identifikacijos kodas(-ai)</text:p>
            <text:p text:style-name="P4267"/>
          </table:table-cell>
        </table:table-row>
      </table:table>
      <text:p text:style-name="Normal"/>
      <text:p text:style-name="Normal"><text:span text:style-name="T4268">5</text:span><text:span text:style-name="T4269">.<text:s/></text:span><text:span text:style-name="T4270">Ar apie produkte esančią GMO kombinaciją pagal Tvarkos VI dalį pranešė tas pats pranešėjas?</text:span></text:p>
      <table:table table:style-name="Table4271">
        <table:table-columns>
          <table:table-column table:style-name="TableColumn4272"/>
          <table:table-column table:style-name="TableColumn4273"/>
        </table:table-columns>
        <table:table-row table:style-name="TableRow4274">
          <table:table-cell table:style-name="TableCell4275">
            <text:p text:style-name="Normal"><text:span text:style-name="T4276">Taip</text:span></text:p>
          </table:table-cell>
          <table:table-cell table:style-name="TableCell4277">
            <text:p text:style-name="Normal"><text:span text:style-name="T4278">Ne</text:span></text:p>
          </table:table-cell>
        </table:table-row>
        <table:table-row table:style-name="TableRow4279">
          <table:table-cell table:style-name="TableCell4280" table:number-columns-spanned="2">
            <text:p text:style-name="Normal"><text:span text:style-name="T4281">i) Jei taip, nurodyti šalį ir pranešimo numerį</text:span></text:p>
          </table:table-cell>
          <table:covered-table-cell/>
        </table:table-row>
        <table:table-row table:style-name="TableRow4282">
          <table:table-cell table:style-name="TableCell4283" table:number-columns-spanned="2">
            <text:p text:style-name="P4284">ii) Jei ne, nurodyti rizikos analizės duomenis</text:p>
          </table:table-cell>
          <table:covered-table-cell/>
        </table:table-row>
      </table:table>
      <text:p text:style-name="Normal"/>
      <text:p text:style-name="Normal"><text:span text:style-name="T4285">6</text:span><text:span text:style-name="T4286">.<text:s/></text:span><text:span text:style-name="T4287">Ar tas pats pranešėjas tuo pačiu metu pranešė apie produktą kitai valstybei narei?</text:span></text:p>
      <table:table table:style-name="Table4288">
        <table:table-columns>
          <table:table-column table:style-name="TableColumn4289"/>
          <table:table-column table:style-name="TableColumn4290"/>
        </table:table-columns>
        <table:table-row table:style-name="TableRow4291">
          <table:table-cell table:style-name="TableCell4292">
            <text:p text:style-name="Normal"><text:span text:style-name="T4293">Taip</text:span></text:p>
          </table:table-cell>
          <table:table-cell table:style-name="TableCell4294">
            <text:p text:style-name="Normal"><text:span text:style-name="T4295">Ne</text:span></text:p>
          </table:table-cell>
        </table:table-row>
        <table:table-row table:style-name="TableRow4296">
          <table:table-cell table:style-name="TableCell4297" table:number-columns-spanned="2">
            <text:p text:style-name="P4298">Jei taip, nurodyti:</text:p>
            <text:p text:style-name="P4299"/>
          </table:table-cell>
          <table:covered-table-cell/>
        </table:table-row>
      </table:table>
      <text:p text:style-name="Normal"/>
      <text:p text:style-name="Normal"><text:span text:style-name="T4300">7</text:span><text:span text:style-name="T4301">.<text:s/></text:span><text:span text:style-name="T4302">Ar produkto su tokia pačia GMO kombinacija į ES rinką nepateikė kitas pranešėjas?</text:span></text:p>
      <table:table table:style-name="Table4303">
        <table:table-columns>
          <table:table-column table:style-name="TableColumn4304"/>
          <table:table-column table:style-name="TableColumn4305"/>
          <table:table-column table:style-name="TableColumn4306"/>
        </table:table-columns>
        <table:table-row table:style-name="TableRow4307">
          <table:table-cell table:style-name="TableCell4308">
            <text:p text:style-name="Normal"><text:span text:style-name="T4309">Taip</text:span></text:p>
          </table:table-cell>
          <table:table-cell table:style-name="TableCell4310">
            <text:p text:style-name="Normal"><text:span text:style-name="T4311">Ne</text:span></text:p>
          </table:table-cell>
          <table:table-cell table:style-name="TableCell4312">
            <text:p text:style-name="Normal"><text:span text:style-name="T4313">Nežinoma</text:span></text:p>
          </table:table-cell>
        </table:table-row>
        <table:table-row table:style-name="TableRow4314">
          <table:table-cell table:style-name="TableCell4315" table:number-columns-spanned="3">
            <text:p text:style-name="Normal"><text:span text:style-name="T4316">Jei taip, nurodyti:</text:span></text:p>
          </table:table-cell>
          <table:covered-table-cell/>
          <table:covered-table-cell/>
        </table:table-row>
      </table:table>
      <text:p text:style-name="Normal"/>
      <text:p text:style-name="Normal"><text:span text:style-name="T4317">8</text:span><text:span text:style-name="T4318">.<text:s/></text:span><text:span text:style-name="T4319">Duomenų gautų apie tokių pačių GMO arba jų kombinacijų išleidimą į aplinką anksčiau arba šiuo metu, atliktą įvairiose aplinkose, kuriose įmanoma naudoti GMO, būdingomis sąlygomis, suvestinė</text:span></text:p>
      <table:table table:style-name="Table4320">
        <table:table-columns>
          <table:table-column table:style-name="TableColumn4321"/>
        </table:table-columns>
        <table:table-row table:style-name="TableRow4322">
          <table:table-cell table:style-name="TableCell4323">
            <text:p text:style-name="P4324"/>
            <text:p text:style-name="P4325"/>
          </table:table-cell>
        </table:table-row>
      </table:table>
      <text:p text:style-name="Normal"/>
      <text:p text:style-name="Normal"><text:span text:style-name="T4326">9</text:span><text:span text:style-name="T4327">.<text:s/></text:span><text:span text:style-name="T4328">Nurodyti sandėliavimo ir tvarkymo instrukcijas<text:s/></text:span><text:span text:style-name="T4329">ir/arba rekomendacijas, įskaitant bet kokius galimus apribojimus, kaip sąlygas prašomam leidimui gauti</text:span></text:p>
      <table:table table:style-name="Table4330">
        <table:table-columns>
          <table:table-column table:style-name="TableColumn4331"/>
        </table:table-columns>
        <table:table-row table:style-name="TableRow4332">
          <table:table-cell table:style-name="TableCell4333">
            <text:p text:style-name="P4334"/>
            <text:p text:style-name="P4335"/>
          </table:table-cell>
        </table:table-row>
      </table:table>
      <text:p text:style-name="Normal"/>
      <text:p text:style-name="Normal"><text:span text:style-name="T4336">10</text:span><text:span text:style-name="T4337">.<text:s/></text:span><text:span text:style-name="T4338">Siūlomas pakavimo būdas</text:span></text:p>
      <table:table table:style-name="Table4339">
        <table:table-columns>
          <table:table-column table:style-name="TableColumn4340"/>
        </table:table-columns>
        <table:table-row table:style-name="TableRow4341">
          <table:table-cell table:style-name="TableCell4342">
            <text:p text:style-name="P4343"/>
            <text:p text:style-name="P4344"/>
          </table:table-cell>
        </table:table-row>
      </table:table>
      <text:p text:style-name="Normal"/>
      <text:p text:style-name="Normal"><text:span text:style-name="T4345">11</text:span><text:span text:style-name="T4346">.<text:s/></text:span><text:span text:style-name="T4347">Bet kokie siūlomi ženklinimo reikalavimai, be reikalaujamų pagal įstatymus</text:span></text:p>
      <table:table table:style-name="Table4348">
        <table:table-columns>
          <table:table-column table:style-name="TableColumn4349"/>
        </table:table-columns>
        <table:table-row table:style-name="TableRow4350">
          <table:table-cell table:style-name="TableCell4351">
            <text:p text:style-name="P4352"/>
            <text:p text:style-name="P4353"/>
          </table:table-cell>
        </table:table-row>
      </table:table>
      <text:p text:style-name="Normal"/>
      <text:p text:style-name="Normal"><text:span text:style-name="T4354">12</text:span><text:span text:style-name="T4355">.<text:s/></text:span><text:span text:style-name="T4356">Pranešėjo siūlomos</text:span><text:span text:style-name="T4357"><text:s/>priemonės, kurių reikėtų imtis netyčia išleidus į aplinką arba panaudojus ne pagal paskirtį</text:span></text:p>
      <table:table table:style-name="Table4358">
        <table:table-columns>
          <table:table-column table:style-name="TableColumn4359"/>
        </table:table-columns>
        <table:table-row table:style-name="TableRow4360">
          <table:table-cell table:style-name="TableCell4361">
            <text:p text:style-name="P4362"/>
            <text:p text:style-name="P4363"/>
          </table:table-cell>
        </table:table-row>
      </table:table>
      <text:p text:style-name="Normal"/>
      <text:p text:style-name="Normal"><text:span text:style-name="T4364">13</text:span><text:span text:style-name="T4365">.<text:s/></text:span><text:span text:style-name="T4366">Atliekų pašalinimo ir apdorojimo priemonės (jei taikytina)</text:span></text:p>
      <table:table table:style-name="Table4367">
        <table:table-columns>
          <table:table-column table:style-name="TableColumn4368"/>
        </table:table-columns>
        <table:table-row table:style-name="TableRow4369">
          <table:table-cell table:style-name="TableCell4370">
            <text:p text:style-name="P4371"/>
            <text:p text:style-name="P4372"/>
          </table:table-cell>
        </table:table-row>
      </table:table>
      <text:p text:style-name="Normal"/>
      <text:p text:style-name="Normal"><text:span text:style-name="T4373">B</text:span><text:span text:style-name="T4374">.<text:s/></text:span><text:span text:style-name="T4375">Produkte esančių GMO pobūdis</text:span></text:p>
      <text:p text:style-name="Normal"><text:span text:style-name="T4376">INFORMACIJA SUSIJUSI SU RECIPIENTU(-AIS) ARBA<text:s/></text:span><text:span text:style-name="T4377">MOTININIU(-IAIS) ORGANIZMU(-AIS), IŠ KURIŲ GAUTI GMO</text:span></text:p>
      <text:p text:style-name="Normal"><text:span text:style-name="T4378">14</text:span><text:span text:style-name="T4379">.<text:s/></text:span><text:span text:style-name="T4380">Mokslinis pavadinimas ir įprasti pavadinimai</text:span></text:p>
      <table:table table:style-name="Table4381">
        <table:table-columns>
          <table:table-column table:style-name="TableColumn4382"/>
        </table:table-columns>
        <table:table-row table:style-name="TableRow4383">
          <table:table-cell table:style-name="TableCell4384">
            <text:p text:style-name="P4385"/>
            <text:p text:style-name="P4386"/>
          </table:table-cell>
        </table:table-row>
      </table:table>
      <text:p text:style-name="Normal"/>
      <text:p text:style-name="Normal"><text:span text:style-name="T4387">15</text:span><text:span text:style-name="T4388">.<text:s/></text:span><text:span text:style-name="T4389">Fenotipinės ir genetinės savybės</text:span></text:p>
      <table:table table:style-name="Table4390">
        <table:table-columns>
          <table:table-column table:style-name="TableColumn4391"/>
        </table:table-columns>
        <table:table-row table:style-name="TableRow4392">
          <table:table-cell table:style-name="TableCell4393">
            <text:p text:style-name="P4394"/>
            <text:p text:style-name="P4395"/>
          </table:table-cell>
        </table:table-row>
      </table:table>
      <text:p text:style-name="Normal"/>
      <text:p text:style-name="Normal"><text:span text:style-name="T4396">16</text:span><text:span text:style-name="T4397">.<text:s/></text:span><text:span text:style-name="T4398">Organizmo geografinis paplitimas ir natūrali buveinė</text:span></text:p>
      <table:table table:style-name="Table4399">
        <table:table-columns>
          <table:table-column table:style-name="TableColumn4400"/>
        </table:table-columns>
        <table:table-row table:style-name="TableRow4401">
          <table:table-cell table:style-name="TableCell4402">
            <text:p text:style-name="P4403"/>
            <text:p text:style-name="P4404"/>
          </table:table-cell>
        </table:table-row>
      </table:table>
      <text:p text:style-name="Normal"/>
      <text:p text:style-name="Normal"><text:span text:style-name="T4405">17</text:span><text:span text:style-name="T4406">.<text:s/></text:span><text:span text:style-name="T4407">Organizmo genetinis stabilumas</text:span><text:span text:style-name="T4408"><text:s/>ir jam įtakos turintys veiksniai</text:span></text:p>
      <table:table table:style-name="Table4409">
        <table:table-columns>
          <table:table-column table:style-name="TableColumn4410"/>
        </table:table-columns>
        <table:table-row table:style-name="TableRow4411">
          <table:table-cell table:style-name="TableCell4412">
            <text:p text:style-name="P4413"/>
            <text:p text:style-name="P4414"/>
          </table:table-cell>
        </table:table-row>
      </table:table>
      <text:p text:style-name="Normal"/>
      <text:p text:style-name="Normal"><text:span text:style-name="T4415">18</text:span><text:span text:style-name="T4416">.<text:s/></text:span><text:span text:style-name="T4417">Genų perkėlimo ar keitimosi su kitais organizmais potencialas ir galimos genų perkėlimo pasekmės</text:span></text:p>
      <table:table table:style-name="Table4418">
        <table:table-columns>
          <table:table-column table:style-name="TableColumn4419"/>
        </table:table-columns>
        <table:table-row table:style-name="TableRow4420">
          <table:table-cell table:style-name="TableCell4421">
            <text:p text:style-name="P4422"/>
            <text:p text:style-name="P4423"/>
          </table:table-cell>
        </table:table-row>
      </table:table>
      <text:p text:style-name="Normal"/>
      <text:p text:style-name="Normal"><text:span text:style-name="T4424">19</text:span><text:span text:style-name="T4425">.<text:s/></text:span><text:span text:style-name="T4426">Informacija apie reprodukciją ir jai turinčius įtakos veiksnius</text:span></text:p>
      <table:table table:style-name="Table4427">
        <table:table-columns>
          <table:table-column table:style-name="TableColumn4428"/>
        </table:table-columns>
        <table:table-row table:style-name="TableRow4429">
          <table:table-cell table:style-name="TableCell4430">
            <text:p text:style-name="P4431"/>
            <text:p text:style-name="P4432"/>
          </table:table-cell>
        </table:table-row>
      </table:table>
      <text:p text:style-name="Normal"/>
      <text:p text:style-name="Normal"><text:span text:style-name="T4433">20</text:span><text:span text:style-name="T4434">.<text:s/></text:span><text:span text:style-name="T4435">Informacija apie išlikimą</text:span><text:span text:style-name="T4436"><text:s/>ir jam įtakos turinčius veiksnius</text:span></text:p>
      <table:table table:style-name="Table4437">
        <table:table-columns>
          <table:table-column table:style-name="TableColumn4438"/>
        </table:table-columns>
        <table:table-row table:style-name="TableRow4439">
          <table:table-cell table:style-name="TableCell4440">
            <text:p text:style-name="P4441"/>
            <text:p text:style-name="P4442"/>
          </table:table-cell>
        </table:table-row>
      </table:table>
      <text:p text:style-name="Normal"/>
      <text:p text:style-name="Normal"><text:span text:style-name="T4443">21</text:span><text:span text:style-name="T4444">.<text:s/></text:span><text:span text:style-name="T4445">Pasklidimo būdai ir jam įtakos turintys veiksniai</text:span></text:p>
      <table:table table:style-name="Table4446">
        <table:table-columns>
          <table:table-column table:style-name="TableColumn4447"/>
        </table:table-columns>
        <table:table-row table:style-name="TableRow4448">
          <table:table-cell table:style-name="TableCell4449">
            <text:p text:style-name="P4450"/>
            <text:p text:style-name="P4451"/>
          </table:table-cell>
        </table:table-row>
      </table:table>
      <text:p text:style-name="Normal"/>
      <text:p text:style-name="Normal"><text:span text:style-name="T4452">22</text:span><text:span text:style-name="T4453">.<text:s/></text:span><text:span text:style-name="T4454">Sąveika su aplinka</text:span></text:p>
      <table:table table:style-name="Table4455">
        <table:table-columns>
          <table:table-column table:style-name="TableColumn4456"/>
        </table:table-columns>
        <table:table-row table:style-name="TableRow4457">
          <table:table-cell table:style-name="TableCell4458">
            <text:p text:style-name="P4459"/>
            <text:p text:style-name="P4460"/>
          </table:table-cell>
        </table:table-row>
      </table:table>
      <text:p text:style-name="Normal"/>
      <text:p text:style-name="Normal"><text:span text:style-name="T4461">23a</text:span><text:span text:style-name="T4462"><text:s/>Aptikimo metodai</text:span></text:p>
      <table:table table:style-name="Table4463">
        <table:table-columns>
          <table:table-column table:style-name="TableColumn4464"/>
        </table:table-columns>
        <table:table-row table:style-name="TableRow4465">
          <table:table-cell table:style-name="TableCell4466">
            <text:p text:style-name="P4467"/>
            <text:p text:style-name="P4468"/>
          </table:table-cell>
        </table:table-row>
      </table:table>
      <text:p text:style-name="Normal"/>
      <text:p text:style-name="Normal"><text:span text:style-name="T4469">23b</text:span><text:span text:style-name="T4470"><text:s/>Identifikavimo metodai</text:span></text:p>
      <table:table table:style-name="Table4471">
        <table:table-columns>
          <table:table-column table:style-name="TableColumn4472"/>
        </table:table-columns>
        <table:table-row table:style-name="TableRow4473">
          <table:table-cell table:style-name="TableCell4474">
            <text:p text:style-name="P4475"/>
            <text:p text:style-name="P4476"/>
          </table:table-cell>
        </table:table-row>
      </table:table>
      <text:p text:style-name="Normal"/>
      <text:p text:style-name="Normal"><text:span text:style-name="T4477">24</text:span><text:span text:style-name="T4478">.<text:s/></text:span><text:span text:style-name="T4479">Klasifikacija pagal esamas Bendrijos taisykles dėl<text:s/></text:span><text:span text:style-name="T4480">žmonių sveikatos ir/arba aplinkos apsaugos</text:span></text:p>
      <table:table table:style-name="Table4481">
        <table:table-columns>
          <table:table-column table:style-name="TableColumn4482"/>
        </table:table-columns>
        <table:table-row table:style-name="TableRow4483">
          <table:table-cell table:style-name="TableCell4484">
            <text:p text:style-name="P4485"/>
            <text:p text:style-name="P4486"/>
          </table:table-cell>
        </table:table-row>
      </table:table>
      <text:p text:style-name="Normal"/>
      <text:p text:style-name="Normal"><text:span text:style-name="T4487">25a</text:span><text:span text:style-name="T4488"><text:s/>Patogeninės savybės</text:span></text:p>
      <table:table table:style-name="Table4489">
        <table:table-columns>
          <table:table-column table:style-name="TableColumn4490"/>
        </table:table-columns>
        <table:table-row table:style-name="TableRow4491">
          <table:table-cell table:style-name="TableCell4492">
            <text:p text:style-name="P4493"/>
            <text:p text:style-name="P4494"/>
          </table:table-cell>
        </table:table-row>
      </table:table>
      <text:p text:style-name="Normal"/>
      <text:p text:style-name="Normal"><text:span text:style-name="T4495">25b</text:span><text:span text:style-name="T4496"><text:s/>Kitos gyvų ar žuvusių organizmų, įskaitant neląstelinius produktus, žalingos savybės</text:span></text:p>
      <table:table table:style-name="Table4497">
        <table:table-columns>
          <table:table-column table:style-name="TableColumn4498"/>
        </table:table-columns>
        <table:table-row table:style-name="TableRow4499">
          <table:table-cell table:style-name="TableCell4500">
            <text:p text:style-name="P4501"/>
            <text:p text:style-name="P4502"/>
          </table:table-cell>
        </table:table-row>
      </table:table>
      <text:p text:style-name="Normal"/>
      <text:p text:style-name="Normal"><text:span text:style-name="T4503">26</text:span><text:span text:style-name="T4504">.<text:s/></text:span><text:span text:style-name="T4505">Žinomų nechromosominių genetinių elementų pobūdis ir aprašymas</text:span></text:p>
      <table:table table:style-name="Table4506">
        <table:table-columns>
          <table:table-column table:style-name="TableColumn4507"/>
        </table:table-columns>
        <table:table-row table:style-name="TableRow4508">
          <table:table-cell table:style-name="TableCell4509">
            <text:p text:style-name="P4510"/>
            <text:p text:style-name="P4511"/>
          </table:table-cell>
        </table:table-row>
      </table:table>
      <text:p text:style-name="Normal"/>
      <text:p text:style-name="Normal"><text:span text:style-name="T4512">27</text:span><text:span text:style-name="T4513">.<text:s/></text:span><text:span text:style-name="T4514">Ankstesnių modifikacijų žinomos istorijos suvestinė</text:span></text:p>
      <table:table table:style-name="Table4515">
        <table:table-columns>
          <table:table-column table:style-name="TableColumn4516"/>
        </table:table-columns>
        <table:table-row table:style-name="TableRow4517">
          <table:table-cell table:style-name="TableCell4518">
            <text:p text:style-name="P4519"/>
            <text:p text:style-name="P4520"/>
          </table:table-cell>
        </table:table-row>
      </table:table>
      <text:p text:style-name="Normal"/>
      <text:p text:style-name="Normal"><text:span text:style-name="T4521">SU GENETINE MODIFIKACIJA SUSIJUSI INFORMACIJA</text:span></text:p>
      <text:p text:style-name="Normal"><text:span text:style-name="T4522">28</text:span><text:span text:style-name="T4523">.<text:s/></text:span><text:span text:style-name="T4524">Genetinei modifikacijai taikyti metodai</text:span></text:p>
      <table:table table:style-name="Table4525">
        <table:table-columns>
          <table:table-column table:style-name="TableColumn4526"/>
        </table:table-columns>
        <table:table-row table:style-name="TableRow4527">
          <table:table-cell table:style-name="TableCell4528">
            <text:p text:style-name="P4529"/>
            <text:p text:style-name="P4530"/>
          </table:table-cell>
        </table:table-row>
      </table:table>
      <text:p text:style-name="Normal"/>
      <text:p text:style-name="Normal"><text:span text:style-name="T4531">29</text:span><text:span text:style-name="T4532">.<text:s/></text:span><text:span text:style-name="T4533">Vektoriaus charakteristikos</text:span></text:p>
      <table:table table:style-name="Table4534">
        <table:table-columns>
          <table:table-column table:style-name="TableColumn4535"/>
        </table:table-columns>
        <table:table-row table:style-name="TableRow4536">
          <table:table-cell table:style-name="TableCell4537">
            <text:p text:style-name="P4538">a) Vektoriaus pobūdis ir šaltinis</text:p>
            <text:p text:style-name="P4539"/>
          </table:table-cell>
        </table:table-row>
        <table:table-row table:style-name="TableRow4540">
          <table:table-cell table:style-name="TableCell4541">
            <text:p text:style-name="P4542">b) Vektoriaus sandaros<text:s/>aprašymas</text:p>
            <text:p text:style-name="P4543"/>
          </table:table-cell>
        </table:table-row>
        <table:table-row table:style-name="TableRow4544">
          <table:table-cell table:style-name="TableCell4545">
            <text:p text:style-name="P4546">c) Vektoriaus genetinis ir/arba apribojimų žemėlapis<text:s/></text:p>
            <text:p text:style-name="P4547"/>
          </table:table-cell>
        </table:table-row>
        <table:table-row table:style-name="TableRow4548">
          <table:table-cell table:style-name="TableCell4549">
            <text:p text:style-name="P4550">d) Sekos duomenys</text:p>
            <text:p text:style-name="P4551"/>
          </table:table-cell>
        </table:table-row>
        <table:table-row table:style-name="TableRow4552">
          <table:table-cell table:style-name="TableCell4553">
            <text:p text:style-name="P4554">e) Informacija apie tai, ar daug vektoriuje yra sekų, kurių produkto ar funkcijos sritis nėra žinoma</text:p>
            <text:p text:style-name="P4555"/>
          </table:table-cell>
        </table:table-row>
        <table:table-row table:style-name="TableRow4556">
          <table:table-cell table:style-name="TableCell4557">
            <text:p text:style-name="P4558">f) Vektoriaus genų perkėlimo gebėjimai</text:p>
            <text:p text:style-name="P4559"/>
          </table:table-cell>
        </table:table-row>
        <table:table-row table:style-name="TableRow4560">
          <table:table-cell table:style-name="TableCell4561">
            <text:p text:style-name="P4562">g) Vektoriaus<text:s/>mobilizavimo dažnis</text:p>
            <text:p text:style-name="P4563"/>
          </table:table-cell>
        </table:table-row>
        <table:table-row table:style-name="TableRow4564">
          <table:table-cell table:style-name="TableCell4565">
            <text:p text:style-name="P4566">h) GMO likusi vektoriaus dalis</text:p>
            <text:p text:style-name="P4567"/>
          </table:table-cell>
        </table:table-row>
      </table:table>
      <text:p text:style-name="Normal"/>
      <text:p text:style-name="Normal"><text:span text:style-name="T4568">30</text:span><text:span text:style-name="T4569">.<text:s/></text:span><text:span text:style-name="T4570">Informacija apie intarpą</text:span></text:p>
      <table:table table:style-name="Table4571">
        <table:table-columns>
          <table:table-column table:style-name="TableColumn4572"/>
        </table:table-columns>
        <table:table-row table:style-name="TableRow4573">
          <table:table-cell table:style-name="TableCell4574">
            <text:p text:style-name="P4575">a) Intarpui sudaryti taikyti metodai</text:p>
            <text:p text:style-name="P4576"/>
          </table:table-cell>
        </table:table-row>
        <table:table-row table:style-name="TableRow4577">
          <table:table-cell table:style-name="TableCell4578">
            <text:p text:style-name="P4579">b) Apribojimo sritys</text:p>
            <text:p text:style-name="P4580"/>
          </table:table-cell>
        </table:table-row>
        <table:table-row table:style-name="TableRow4581">
          <table:table-cell table:style-name="TableCell4582">
            <text:p text:style-name="P4583">c) Intarpo seka</text:p>
            <text:p text:style-name="P4584"/>
          </table:table-cell>
        </table:table-row>
        <table:table-row table:style-name="TableRow4585">
          <table:table-cell table:style-name="TableCell4586">
            <text:p text:style-name="P4587">d) Kiekvienos intarpo sudėtinės dalies kilmė ir funkcija GMO</text:p>
            <text:p text:style-name="P4588"/>
          </table:table-cell>
        </table:table-row>
        <table:table-row table:style-name="TableRow4589">
          <table:table-cell table:style-name="TableCell4590">
            <text:p text:style-name="P4591">e) Informacija apie tai,<text:s/>kiek intarpas apribotas reikalaujama funkcija</text:p>
            <text:p text:style-name="P4592"/>
          </table:table-cell>
        </table:table-row>
        <table:table-row table:style-name="TableRow4593">
          <table:table-cell table:style-name="TableCell4594">
            <text:p text:style-name="P4595">f) Intarpo padėtis GMO</text:p>
            <text:p text:style-name="P4596"/>
          </table:table-cell>
        </table:table-row>
      </table:table>
      <text:p text:style-name="Normal"/>
      <text:p text:style-name="Normal"><text:span text:style-name="T4597">INFORMACIJA APIE ORGANIZMĄ (-US), IŠ KURIO (-Ų) GAUTAS INTARPAS (DONORĄ)</text:span></text:p>
      <text:p text:style-name="Normal"><text:span text:style-name="T4598">31</text:span><text:span text:style-name="T4599">.<text:s/></text:span><text:span text:style-name="T4600">Moksliniai ir kitokie pavadinimai</text:span></text:p>
      <table:table table:style-name="Table4601">
        <table:table-columns>
          <table:table-column table:style-name="TableColumn4602"/>
        </table:table-columns>
        <table:table-row table:style-name="TableRow4603">
          <table:table-cell table:style-name="TableCell4604">
            <text:p text:style-name="P4605"/>
            <text:p text:style-name="P4606"/>
          </table:table-cell>
        </table:table-row>
      </table:table>
      <text:p text:style-name="Normal"/>
      <text:p text:style-name="Normal"><text:span text:style-name="T4607">32</text:span><text:span text:style-name="T4608">.<text:s/></text:span><text:span text:style-name="T4609">Nurodyti, ar organizmas donoras turi patogeninių ar ža</text:span><text:span text:style-name="T4610">lingų charakteristikų; jei taip, nurodyti jų pobūdį</text:span></text:p>
      <table:table table:style-name="Table4611">
        <table:table-columns>
          <table:table-column table:style-name="TableColumn4612"/>
        </table:table-columns>
        <table:table-row table:style-name="TableRow4613">
          <table:table-cell table:style-name="TableCell4614">
            <text:p text:style-name="P4615"/>
            <text:p text:style-name="P4616"/>
          </table:table-cell>
        </table:table-row>
      </table:table>
      <text:p text:style-name="Normal"/>
      <text:p text:style-name="Normal"><text:span text:style-name="T4617">33</text:span><text:span text:style-name="T4618">.<text:s/></text:span><text:span text:style-name="T4619">Jei organizmas donoras turi patogeninių ar žalingų savybių, nurodyti, ar paimtos sekos yra kaip nors su jomis susijusios</text:span></text:p>
      <table:table table:style-name="Table4620">
        <table:table-columns>
          <table:table-column table:style-name="TableColumn4621"/>
        </table:table-columns>
        <table:table-row table:style-name="TableRow4622">
          <table:table-cell table:style-name="TableCell4623">
            <text:p text:style-name="P4624"/>
            <text:p text:style-name="P4625"/>
          </table:table-cell>
        </table:table-row>
      </table:table>
      <text:p text:style-name="Normal"/>
      <text:p text:style-name="Normal"><text:span text:style-name="T4626">34</text:span><text:span text:style-name="T4627">.<text:s/></text:span><text:span text:style-name="T4628">Klasifikacija pagal esamas Bendrijos taisykles dėl žmonių<text:s/></text:span><text:span text:style-name="T4629">sveikatos ir/arba aplinkos apsaugos</text:span></text:p>
      <table:table table:style-name="Table4630">
        <table:table-columns>
          <table:table-column table:style-name="TableColumn4631"/>
        </table:table-columns>
        <table:table-row table:style-name="TableRow4632">
          <table:table-cell table:style-name="TableCell4633">
            <text:p text:style-name="P4634"/>
            <text:p text:style-name="P4635"/>
          </table:table-cell>
        </table:table-row>
      </table:table>
      <text:p text:style-name="Normal"/>
      <text:p text:style-name="Normal"><text:span text:style-name="T4636">35</text:span><text:span text:style-name="T4637">.<text:s/></text:span><text:span text:style-name="T4638">Nurodyti, ar donoro(-ų) ir recipiento organizmai gali natūraliai keistis genetine medžiaga ir ar tai buvo pastebėta</text:span></text:p>
      <table:table table:style-name="Table4639">
        <table:table-columns>
          <table:table-column table:style-name="TableColumn4640"/>
        </table:table-columns>
        <table:table-row table:style-name="TableRow4641">
          <table:table-cell table:style-name="TableCell4642">
            <text:p text:style-name="P4643"/>
            <text:p text:style-name="P4644"/>
          </table:table-cell>
        </table:table-row>
      </table:table>
      <text:p text:style-name="P4645"/>
      <text:p text:style-name="Normal"><text:span text:style-name="T4646">INFORMACIJA SUSIJUSI SU PRODUKTE ESANČIAIS GMO</text:span></text:p>
      <text:p text:style-name="Normal"><text:span text:style-name="T4647">36</text:span><text:span text:style-name="T4648">.<text:s/></text:span><text:span text:style-name="T4649">Genetinių bruožų arba fenotipinių</text:span><text:span text:style-name="T4650"><text:s/>savybių aprašymas, jei skiriasi nuo recipiento ir motininio organizmo (-u)</text:span></text:p>
      <table:table table:style-name="Table4651">
        <table:table-columns>
          <table:table-column table:style-name="TableColumn4652"/>
        </table:table-columns>
        <table:table-row table:style-name="TableRow4653">
          <table:table-cell table:style-name="TableCell4654">
            <text:p text:style-name="P4655"/>
            <text:p text:style-name="P4656"/>
          </table:table-cell>
        </table:table-row>
      </table:table>
      <text:p text:style-name="Normal"/>
      <text:p text:style-name="Normal"><text:span text:style-name="T4657">37</text:span><text:span text:style-name="T4658">.<text:s/></text:span><text:span text:style-name="T4659">GMO genetinis stabilumas, jei skiriasi nuo recipiento ir motininio organizmo (-ų)</text:span></text:p>
      <table:table table:style-name="Table4660">
        <table:table-columns>
          <table:table-column table:style-name="TableColumn4661"/>
        </table:table-columns>
        <table:table-row table:style-name="TableRow4662">
          <table:table-cell table:style-name="TableCell4663">
            <text:p text:style-name="P4664"/>
            <text:p text:style-name="P4665"/>
          </table:table-cell>
        </table:table-row>
      </table:table>
      <text:p text:style-name="Normal"/>
      <text:p text:style-name="Normal"><text:span text:style-name="T4666">38</text:span><text:span text:style-name="T4667">.<text:s/></text:span><text:span text:style-name="T4668">Naujos genetinės medžiagos pasireiškimo sparta ir lygis</text:span></text:p>
      <table:table table:style-name="Table4669">
        <table:table-columns>
          <table:table-column table:style-name="TableColumn4670"/>
        </table:table-columns>
        <table:table-row table:style-name="TableRow4671">
          <table:table-cell table:style-name="TableCell4672">
            <text:p text:style-name="P4673"/>
            <text:p text:style-name="P4674"/>
          </table:table-cell>
        </table:table-row>
      </table:table>
      <text:p text:style-name="Normal"/>
      <text:p text:style-name="Normal"><text:span text:style-name="T4675">39</text:span><text:span text:style-name="T4676">.<text:s/></text:span><text:span text:style-name="T4677">Gaminamų baltymų aktyvumas</text:span></text:p>
      <table:table table:style-name="Table4678">
        <table:table-columns>
          <table:table-column table:style-name="TableColumn4679"/>
        </table:table-columns>
        <table:table-row table:style-name="TableRow4680">
          <table:table-cell table:style-name="TableCell4681">
            <text:p text:style-name="P4682"/>
            <text:p text:style-name="P4683"/>
          </table:table-cell>
        </table:table-row>
      </table:table>
      <text:p text:style-name="Normal"/>
      <text:p text:style-name="Normal"><text:span text:style-name="T4684">40</text:span><text:span text:style-name="T4685">. a) GMO aptikimo aplinkoje metodo aprašymas, jei skiriasi nuo recipiento ir motininio organizmo(-ų)</text:span></text:p>
      <table:table table:style-name="Table4686">
        <table:table-columns>
          <table:table-column table:style-name="TableColumn4687"/>
        </table:table-columns>
        <table:table-row table:style-name="TableRow4688">
          <table:table-cell table:style-name="TableCell4689">
            <text:p text:style-name="P4690"/>
            <text:p text:style-name="P4691"/>
          </table:table-cell>
        </table:table-row>
      </table:table>
      <text:p text:style-name="Normal"/>
      <text:p text:style-name="Normal"><text:span text:style-name="T4692">40</text:span><text:span text:style-name="T4693">. b) Identifikavimo metodo GMO atskirti nuo recipiento ir motininio organizmo aprašymas</text:span></text:p>
      <table:table table:style-name="Table4694">
        <table:table-columns>
          <table:table-column table:style-name="TableColumn4695"/>
        </table:table-columns>
        <table:table-row table:style-name="TableRow4696">
          <table:table-cell table:style-name="TableCell4697">
            <text:p text:style-name="P4698"/>
            <text:p text:style-name="P4699"/>
          </table:table-cell>
        </table:table-row>
      </table:table>
      <text:p text:style-name="Normal"/>
      <text:p text:style-name="Normal"><text:span text:style-name="T4700">41</text:span><text:span text:style-name="T4701">.<text:s/></text:span><text:span text:style-name="T4702">Sveikatos aplinkybės</text:span></text:p>
      <table:table table:style-name="Table4703">
        <table:table-columns>
          <table:table-column table:style-name="TableColumn4704"/>
        </table:table-columns>
        <table:table-row table:style-name="TableRow4705">
          <table:table-cell table:style-name="TableCell4706">
            <text:p text:style-name="P4707">a) GMO toksiškas arba alergiškas poveikis ir/arba jų metaboliniai produktai, jei jie žymiai skiriasi nuo recipiento ar motininio organizmo (-ų)</text:p>
            <text:p text:style-name="P4708"/>
          </table:table-cell>
        </table:table-row>
        <table:table-row table:style-name="TableRow4709">
          <table:table-cell table:style-name="TableCell4710">
            <text:p text:style-name="P4711">b) Produkto keliami pavojai, jei jie svarbūs</text:p>
            <text:p text:style-name="P4712"/>
          </table:table-cell>
        </table:table-row>
        <table:table-row table:style-name="TableRow4713">
          <table:table-cell table:style-name="TableCell4714">
            <text:p text:style-name="P4715">c) GMO sulyginimas su donoru, recipientu ar motininiu organizmu dėl patogeniškumo, jei jis žymiai skiriasi</text:p>
            <text:p text:style-name="P4716"/>
          </table:table-cell>
        </table:table-row>
        <table:table-row table:style-name="TableRow4717">
          <table:table-cell table:style-name="TableCell4718">
            <text:p text:style-name="P4719">d) Kolonizavimo gebėjimas, jei ji žymiai skiriasi nuo recipiento ar motininio organizmo (-ų)</text:p>
            <text:p text:style-name="P4720"/>
          </table:table-cell>
        </table:table-row>
        <table:table-row table:style-name="TableRow4721">
          <table:table-cell table:style-name="TableCell4722">
            <text:p text:style-name="P4723">e) Jei organizmas yra patogeniškesnis imunokompetentingiems žmonėms už recipientą ar motininį<text:s/>organizmą (-us), pateikti III A priedo II C dalies 2 skyriaus i-iv punktuose nurodytą informaciją</text:p>
            <text:p text:style-name="P4724"/>
          </table:table-cell>
        </table:table-row>
      </table:table>
      <text:p text:style-name="P4725"/>
      <text:p text:style-name="Normal"><text:span text:style-name="T4726">GMO SĄVEIKA SU APLINKA</text:span></text:p>
      <text:p text:style-name="Normal"><text:span text:style-name="T4727">42</text:span><text:span text:style-name="T4728">.<text:s/></text:span><text:span text:style-name="T4729">GMO (-ų) išlikimas, dauginimasis ir paplitimas aplinkoje, jei skiriasi nuo recipiento ar motininio organizmo</text:span></text:p>
      <table:table table:style-name="Table4730">
        <table:table-columns>
          <table:table-column table:style-name="TableColumn4731"/>
        </table:table-columns>
        <table:table-row table:style-name="TableRow4732">
          <table:table-cell table:style-name="TableCell4733">
            <text:p text:style-name="P4734"/>
            <text:p text:style-name="P4735"/>
          </table:table-cell>
        </table:table-row>
      </table:table>
      <text:p text:style-name="Normal"/>
      <text:p text:style-name="Normal"><text:span text:style-name="T4736">43</text:span><text:span text:style-name="T4737">.<text:s/></text:span><text:span text:style-name="T4738">GMO</text:span><text:span text:style-name="T4739"><text:s/>(-ų) poveikis aplinkai, jei skiriasi nuo recipiento ar motininio organizmo</text:span></text:p>
      <table:table table:style-name="Table4740">
        <table:table-columns>
          <table:table-column table:style-name="TableColumn4741"/>
        </table:table-columns>
        <table:table-row table:style-name="TableRow4742">
          <table:table-cell table:style-name="TableCell4743">
            <text:p text:style-name="P4744"/>
            <text:p text:style-name="P4745"/>
          </table:table-cell>
        </table:table-row>
      </table:table>
      <text:p text:style-name="Normal"/>
      <text:p text:style-name="Normal"><text:span text:style-name="T4746">C</text:span><text:span text:style-name="T4747">.<text:s/></text:span><text:span text:style-name="T4748">Numatytos produkto savybės, jei skiriasi nuo recipiento ar motininio organizmo (-ų)</text:span></text:p>
      <text:p text:style-name="P4749">PRODUKTO POVEIKIS APLINKAI</text:p>
      <table:table table:style-name="Table4750">
        <table:table-columns>
          <table:table-column table:style-name="TableColumn4751"/>
        </table:table-columns>
        <table:table-row table:style-name="TableRow4752">
          <table:table-cell table:style-name="TableCell4753">
            <text:p text:style-name="P4754"/>
            <text:p text:style-name="P4755"/>
          </table:table-cell>
        </table:table-row>
      </table:table>
      <text:p text:style-name="Normal"/>
      <text:p text:style-name="P4756">PRODUKTO POVEIKIS ŽMONIŲ SVEIKATAI, JEI SKIRIASI NUO<text:s/>RECIPIENTO AR MOTININIO ORGANIZMO (-Ų)</text:p>
      <table:table table:style-name="Table4757">
        <table:table-columns>
          <table:table-column table:style-name="TableColumn4758"/>
        </table:table-columns>
        <table:table-row table:style-name="TableRow4759">
          <table:table-cell table:style-name="TableCell4760">
            <text:p text:style-name="P4761"/>
            <text:p text:style-name="P4762"/>
          </table:table-cell>
        </table:table-row>
      </table:table>
      <text:p text:style-name="Normal"/>
      <text:p text:style-name="Normal"><text:span text:style-name="T4763">D</text:span><text:span text:style-name="T4764">.<text:s/></text:span><text:span text:style-name="T4765">Informacija apie ankstesnį išleidimą į aplinką</text:span></text:p>
      <text:p text:style-name="Normal"><text:span text:style-name="T4766">ANKSTESNIO IŠLEIDIMO Į APLINKĄ ISTORIJA, APIE KURIĄ PRANEŠTA PAGAL DIREKTYVOS B DALĮ (JEI TAIKYTINA)</text:span></text:p>
      <text:p text:style-name="P4767"/>
      <text:p text:style-name="Normal"><text:span text:style-name="T4768">1</text:span><text:span text:style-name="T4769">.<text:s/></text:span><text:span text:style-name="T4770">Pranešimo numeris</text:span><text:span text:style-name="T4771"><text:s/></text:span></text:p>
      <table:table table:style-name="Table4772">
        <table:table-columns>
          <table:table-column table:style-name="TableColumn4773"/>
        </table:table-columns>
        <table:table-row table:style-name="TableRow4774">
          <table:table-cell table:style-name="TableCell4775">
            <text:p text:style-name="P4776"/>
            <text:p text:style-name="P4777"/>
          </table:table-cell>
        </table:table-row>
      </table:table>
      <text:p text:style-name="Normal"/>
      <text:p text:style-name="Normal"><text:span text:style-name="T4778">2</text:span><text:span text:style-name="T4779">.<text:s/></text:span><text:span text:style-name="T4780">Išleidimo vieta</text:span></text:p>
      <table:table table:style-name="Table4781">
        <table:table-columns>
          <table:table-column table:style-name="TableColumn4782"/>
        </table:table-columns>
        <table:table-row table:style-name="TableRow4783">
          <table:table-cell table:style-name="TableCell4784">
            <text:p text:style-name="P4785"/>
            <text:p text:style-name="P4786"/>
          </table:table-cell>
        </table:table-row>
      </table:table>
      <text:p text:style-name="Normal"/>
      <text:p text:style-name="Normal"><text:span text:style-name="T4787">3</text:span><text:span text:style-name="T4788">.<text:s/></text:span><text:span text:style-name="T4789">Išleidimo tikslas</text:span></text:p>
      <table:table table:style-name="Table4790">
        <table:table-columns>
          <table:table-column table:style-name="TableColumn4791"/>
        </table:table-columns>
        <table:table-row table:style-name="TableRow4792">
          <table:table-cell table:style-name="TableCell4793">
            <text:p text:style-name="P4794"/>
            <text:p text:style-name="P4795"/>
          </table:table-cell>
        </table:table-row>
      </table:table>
      <text:p text:style-name="Normal"/>
      <text:p text:style-name="Normal"><text:span text:style-name="T4796">4</text:span><text:span text:style-name="T4797">.<text:s/></text:span><text:span text:style-name="T4798">Išleidimo trukmė</text:span></text:p>
      <table:table table:style-name="Table4799">
        <table:table-columns>
          <table:table-column table:style-name="TableColumn4800"/>
        </table:table-columns>
        <table:table-row table:style-name="TableRow4801">
          <table:table-cell table:style-name="TableCell4802">
            <text:p text:style-name="P4803"/>
            <text:p text:style-name="P4804"/>
          </table:table-cell>
        </table:table-row>
      </table:table>
      <text:p text:style-name="Normal"/>
      <text:p text:style-name="Normal"><text:span text:style-name="T4805">5</text:span><text:span text:style-name="T4806">.<text:s/></text:span><text:span text:style-name="T4807">Monitoringo po išleidimo trukmė</text:span></text:p>
      <table:table table:style-name="Table4808">
        <table:table-columns>
          <table:table-column table:style-name="TableColumn4809"/>
        </table:table-columns>
        <table:table-row table:style-name="TableRow4810">
          <table:table-cell table:style-name="TableCell4811">
            <text:p text:style-name="P4812"/>
            <text:p text:style-name="P4813"/>
          </table:table-cell>
        </table:table-row>
      </table:table>
      <text:p text:style-name="Normal"/>
      <text:p text:style-name="Normal"><text:span text:style-name="T4814">6</text:span><text:span text:style-name="T4815">.<text:s/></text:span><text:span text:style-name="T4816">Monitoringo po išleidimo tikslas</text:span></text:p>
      <table:table table:style-name="Table4817">
        <table:table-columns>
          <table:table-column table:style-name="TableColumn4818"/>
        </table:table-columns>
        <table:table-row table:style-name="TableRow4819">
          <table:table-cell table:style-name="TableCell4820">
            <text:p text:style-name="P4821"/>
            <text:p text:style-name="P4822"/>
          </table:table-cell>
        </table:table-row>
      </table:table>
      <text:p text:style-name="Normal"/>
      <text:p text:style-name="Normal"><text:span text:style-name="T4823">7</text:span><text:span text:style-name="T4824">.<text:s/></text:span><text:span text:style-name="T4825">Monitoringo po išleidimo išvados</text:span></text:p>
      <table:table table:style-name="Table4826">
        <table:table-columns>
          <table:table-column table:style-name="TableColumn4827"/>
        </table:table-columns>
        <table:table-row table:style-name="TableRow4828">
          <table:table-cell table:style-name="TableCell4829">
            <text:p text:style-name="P4830"/>
            <text:p text:style-name="P4831"/>
          </table:table-cell>
        </table:table-row>
      </table:table>
      <text:p text:style-name="Normal"/>
      <text:p text:style-name="Normal"><text:span text:style-name="T4832">8</text:span><text:span text:style-name="T4833">.<text:s/></text:span><text:span text:style-name="T4834">Išleidimo rezultatai bet kokio pavojaus žmonių sveikatai ir<text:s/></text:span><text:span text:style-name="T4835">aplinkai atžvilgiu</text:span></text:p>
      <table:table table:style-name="Table4836">
        <table:table-columns>
          <table:table-column table:style-name="TableColumn4837"/>
        </table:table-columns>
        <table:table-row table:style-name="TableRow4838">
          <table:table-cell table:style-name="TableCell4839">
            <text:p text:style-name="P4840"/>
            <text:p text:style-name="P4841"/>
          </table:table-cell>
        </table:table-row>
      </table:table>
      <text:p text:style-name="P4842"/>
      <text:p text:style-name="Normal"/>
      <text:p text:style-name="Normal"><text:span text:style-name="T4843">ANKSTESNIO IŠLEIDIMO Į APLINKĄ BENDRIJOJE IR UŽ JOS RIBŲ ISTORIJA</text:span></text:p>
      <text:p text:style-name="Normal"><text:span text:style-name="T4844">1</text:span><text:span text:style-name="T4845">.<text:s/></text:span><text:span text:style-name="T4846">Šalis, kurioje išleista</text:span></text:p>
      <table:table table:style-name="Table4847">
        <table:table-columns>
          <table:table-column table:style-name="TableColumn4848"/>
        </table:table-columns>
        <table:table-row table:style-name="TableRow4849">
          <table:table-cell table:style-name="TableCell4850">
            <text:p text:style-name="P4851"/>
          </table:table-cell>
        </table:table-row>
      </table:table>
      <text:p text:style-name="Normal"/>
      <text:p text:style-name="Normal"><text:span text:style-name="T4852">2</text:span><text:span text:style-name="T4853">.<text:s/></text:span><text:span text:style-name="T4854">Išleidimą prižiūrinčioj i institucija</text:span></text:p>
      <table:table table:style-name="Table4855">
        <table:table-columns>
          <table:table-column table:style-name="TableColumn4856"/>
        </table:table-columns>
        <table:table-row table:style-name="TableRow4857">
          <table:table-cell table:style-name="TableCell4858">
            <text:p text:style-name="P4859"/>
            <text:p text:style-name="P4860"/>
          </table:table-cell>
        </table:table-row>
      </table:table>
      <text:p text:style-name="Normal"/>
      <text:p text:style-name="Normal"><text:span text:style-name="T4861">3</text:span><text:span text:style-name="T4862">.<text:s/></text:span><text:span text:style-name="T4863">Išleidimo vieta</text:span></text:p>
      <table:table table:style-name="Table4864">
        <table:table-columns>
          <table:table-column table:style-name="TableColumn4865"/>
        </table:table-columns>
        <table:table-row table:style-name="TableRow4866">
          <table:table-cell table:style-name="TableCell4867">
            <text:p text:style-name="P4868"/>
            <text:p text:style-name="P4869"/>
          </table:table-cell>
        </table:table-row>
      </table:table>
      <text:p text:style-name="Normal"/>
      <text:p text:style-name="Normal"><text:span text:style-name="T4870">4</text:span><text:span text:style-name="T4871">.<text:s/></text:span><text:span text:style-name="T4872">Išleidimo tikslas</text:span></text:p>
      <table:table table:style-name="Table4873">
        <table:table-columns>
          <table:table-column table:style-name="TableColumn4874"/>
        </table:table-columns>
        <table:table-row table:style-name="TableRow4875">
          <table:table-cell table:style-name="TableCell4876">
            <text:p text:style-name="P4877"/>
            <text:p text:style-name="P4878"/>
          </table:table-cell>
        </table:table-row>
      </table:table>
      <text:p text:style-name="Normal"/>
      <text:p text:style-name="Normal"><text:span text:style-name="T4879">5</text:span><text:span text:style-name="T4880">.<text:s/></text:span><text:span text:style-name="T4881">Monitoringo po<text:s/></text:span><text:span text:style-name="T4882">išleidimo trukmė</text:span></text:p>
      <table:table table:style-name="Table4883">
        <table:table-columns>
          <table:table-column table:style-name="TableColumn4884"/>
        </table:table-columns>
        <table:table-row table:style-name="TableRow4885">
          <table:table-cell table:style-name="TableCell4886">
            <text:p text:style-name="P4887"/>
          </table:table-cell>
        </table:table-row>
      </table:table>
      <text:p text:style-name="Normal"/>
      <text:p text:style-name="Normal"><text:span text:style-name="T4888">6</text:span><text:span text:style-name="T4889">.<text:s/></text:span><text:span text:style-name="T4890">Monitoringo po išleidimo tikslas</text:span></text:p>
      <table:table table:style-name="Table4891">
        <table:table-columns>
          <table:table-column table:style-name="TableColumn4892"/>
        </table:table-columns>
        <table:table-row table:style-name="TableRow4893">
          <table:table-cell table:style-name="TableCell4894">
            <text:p text:style-name="P4895"/>
            <text:p text:style-name="P4896"/>
          </table:table-cell>
        </table:table-row>
      </table:table>
      <text:p text:style-name="Normal"/>
      <text:p text:style-name="Normal"><text:span text:style-name="T4897">7</text:span><text:span text:style-name="T4898">.<text:s/></text:span><text:span text:style-name="T4899">Monitoringo po išleidimo išvados</text:span></text:p>
      <table:table table:style-name="Table4900">
        <table:table-columns>
          <table:table-column table:style-name="TableColumn4901"/>
        </table:table-columns>
        <table:table-row table:style-name="TableRow4902">
          <table:table-cell table:style-name="TableCell4903">
            <text:p text:style-name="P4904"/>
          </table:table-cell>
        </table:table-row>
      </table:table>
      <text:p text:style-name="Normal"/>
      <text:p text:style-name="Normal"><text:span text:style-name="T4905">8</text:span><text:span text:style-name="T4906">.<text:s/></text:span><text:span text:style-name="T4907">Išleidimo rezultatai bet kokio žmonių sveikatai ir aplinkai keliamo pavojaus atžvilgiu</text:span></text:p>
      <table:table table:style-name="Table4908">
        <table:table-columns>
          <table:table-column table:style-name="TableColumn4909"/>
        </table:table-columns>
        <table:table-row table:style-name="TableRow4910">
          <table:table-cell table:style-name="TableCell4911">
            <text:p text:style-name="P4912"/>
          </table:table-cell>
        </table:table-row>
      </table:table>
      <text:p text:style-name="Normal"/>
      <text:p text:style-name="P4913">ANKSTESNIO DARBO, SUSIJUSIO SU RIZIKOS ĮVERTINIMU<text:s/>PRIEŠ SUKOMERCINIMĄ, ISTORIJA</text:p>
      <table:table table:style-name="Table4914">
        <table:table-columns>
          <table:table-column table:style-name="TableColumn4915"/>
        </table:table-columns>
        <table:table-row table:style-name="TableRow4916">
          <table:table-cell table:style-name="TableCell4917">
            <text:p text:style-name="P4918"/>
            <text:p text:style-name="P4919"/>
          </table:table-cell>
        </table:table-row>
      </table:table>
      <text:p text:style-name="Normal"/>
      <text:p text:style-name="P4920"><text:span text:style-name="T4921">E</text:span><text:span text:style-name="T4922">.<text:s/></text:span><text:span text:style-name="T4923">Su monitoringo planu susijusi informacija: identifikuoti bruožai, savybės ir neapibrėžtumas, susiję su GMO ar jų sąveika su aplinka, į kuriuos reikia atkreipti dėmesį monitoringo po sukomercinimo plane</text:span></text:p>
      <table:table table:style-name="Table4924">
        <table:table-columns>
          <table:table-column table:style-name="TableColumn4925"/>
        </table:table-columns>
        <table:table-row table:style-name="TableRow4926">
          <table:table-cell table:style-name="TableCell4927">
            <text:p text:style-name="P4928"/>
            <text:p text:style-name="P4929"/>
          </table:table-cell>
        </table:table-row>
      </table:table>
      <text:p text:style-name="Normal"/>
      <text:p text:style-name="P4930"><text:span text:style-name="T4931">2</text:span><text:span text:style-name="T4932"><text:s/>DALIS</text:span></text:p>
      <text:p text:style-name="P4933"><text:span text:style-name="T4934">SUTRUMPINTA INFORMACIJOS PATEIKIMO DĖL PRODUKTŲ, KURIUOSE YRA GENETIŠKAI MODIFIKUOTŲ AUKŠTESNIŲJŲ AUGALŲ (GMAA), FORMA</text:span></text:p>
      <text:p text:style-name="P4935"/>
      <text:p text:style-name="Normal"><text:span text:style-name="T4936">A</text:span><text:span text:style-name="T4937">.<text:s/></text:span><text:span text:style-name="T4938">Bendroji informacija</text:span></text:p>
      <text:p text:style-name="Normal"><text:span text:style-name="T4939">1</text:span><text:span text:style-name="T4940">.<text:s/></text:span><text:span text:style-name="T4941">Informacija apie pranešimą</text:span></text:p>
      <table:table table:style-name="Table4942">
        <table:table-columns>
          <table:table-column table:style-name="TableColumn4943"/>
        </table:table-columns>
        <table:table-row table:style-name="TableRow4944">
          <table:table-cell table:style-name="TableCell4945">
            <text:p text:style-name="Normal"><text:span text:style-name="T4946">a) Pranešančioji valstybė narė</text:span></text:p>
          </table:table-cell>
        </table:table-row>
        <table:table-row table:style-name="TableRow4947">
          <table:table-cell table:style-name="TableCell4948">
            <text:p text:style-name="Normal"><text:span text:style-name="T4949">b) Pranešimo numeris</text:span></text:p>
          </table:table-cell>
        </table:table-row>
        <table:table-row table:style-name="TableRow4950">
          <table:table-cell table:style-name="TableCell4951">
            <text:p text:style-name="P4952">c) Produkto<text:s/>pavadinimas (komercinis ir kitokie pavadinimai)</text:p>
            <text:p text:style-name="P4953"/>
          </table:table-cell>
        </table:table-row>
        <table:table-row table:style-name="TableRow4954">
          <table:table-cell table:style-name="TableCell4955">
            <text:p text:style-name="Normal"><text:span text:style-name="T4956">d) Pranešimo patvirtinimo data</text:span></text:p>
          </table:table-cell>
        </table:table-row>
      </table:table>
      <text:p text:style-name="Normal"/>
      <text:p text:style-name="Normal"><text:span text:style-name="T4957">2</text:span><text:span text:style-name="T4958">.<text:s/></text:span><text:span text:style-name="T4959">Pranešėjas</text:span></text:p>
      <table:table table:style-name="Table4960">
        <table:table-columns>
          <table:table-column table:style-name="TableColumn4961"/>
        </table:table-columns>
        <table:table-row table:style-name="TableRow4962">
          <table:table-cell table:style-name="TableCell4963">
            <text:p text:style-name="Normal"><text:span text:style-name="T4964">a) Pranešėjo pavadinimas</text:span></text:p>
          </table:table-cell>
        </table:table-row>
        <table:table-row table:style-name="TableRow4965">
          <table:table-cell table:style-name="TableCell4966">
            <text:p text:style-name="Normal"><text:span text:style-name="T4967">b) Pranešėjo adresas</text:span></text:p>
          </table:table-cell>
        </table:table-row>
        <table:table-row table:style-name="TableRow4968">
          <table:table-cell table:style-name="TableCell4969">
            <text:p text:style-name="Normal"><text:span text:style-name="T4970">c) Pranešėjas yra vietinis gamintojas importuotojas</text:span></text:p>
          </table:table-cell>
        </table:table-row>
        <table:table-row table:style-name="TableRow4971">
          <table:table-cell table:style-name="TableCell4972">
            <text:p text:style-name="P4973">d) Importo atveju nurodyti gamintojo pavadinimą ir<text:s/>adresą</text:p>
            <text:p text:style-name="P4974"/>
          </table:table-cell>
        </table:table-row>
      </table:table>
      <text:p text:style-name="Normal"/>
      <text:p text:style-name="Normal"><text:span text:style-name="T4975">3</text:span><text:span text:style-name="T4976">.<text:s/></text:span><text:span text:style-name="T4977">Bendras produkto aprašymas</text:span></text:p>
      <table:table table:style-name="Table4978">
        <table:table-columns>
          <table:table-column table:style-name="TableColumn4979"/>
        </table:table-columns>
        <table:table-row table:style-name="TableRow4980">
          <table:table-cell table:style-name="TableCell4981">
            <text:p text:style-name="P4982">a) Recipiento ar motininio augalo pavadinimas ir genetinės modifikacijos funkcija</text:p>
            <text:p text:style-name="P4983"/>
          </table:table-cell>
        </table:table-row>
        <table:table-row table:style-name="TableRow4984">
          <table:table-cell table:style-name="TableCell4985">
            <text:p text:style-name="P4986">b) Forma, kuria produktą draudžiama pateikti į rinką (sėklos, nupjauti žiedai, vegetatyvinės dalys ir kt.), kaip sąlyga prašomam<text:s/>leidimui gauti</text:p>
            <text:p text:style-name="P4987"/>
          </table:table-cell>
        </table:table-row>
        <table:table-row table:style-name="TableRow4988">
          <table:table-cell table:style-name="TableCell4989">
            <text:p text:style-name="P4990">c) Produkto paskirtis ir vartotojų tipai</text:p>
            <text:p text:style-name="P4991"/>
          </table:table-cell>
        </table:table-row>
        <table:table-row table:style-name="TableRow4992">
          <table:table-cell table:style-name="TableCell4993">
            <text:p text:style-name="P4994">d) Bet kokie galimi specialūs naudojimo, sandėliavimo ir tvarkymo nurodymai ir/arba rekomendacijos, įskaitant siūlomus privalomus apribojimus kaip sąlygą prašomam leidimui gauti</text:p>
            <text:p text:style-name="P4995"/>
          </table:table-cell>
        </table:table-row>
        <table:table-row table:style-name="TableRow4996">
          <table:table-cell table:style-name="TableCell4997">
            <text:p text:style-name="P4998">e) Jei taikytina, ES geografinės sritys, kurioms produktas skirtas pagal prašomo leidimo sąlygas</text:p>
            <text:p text:style-name="P4999"/>
          </table:table-cell>
        </table:table-row>
        <table:table-row table:style-name="TableRow5000">
          <table:table-cell table:style-name="TableCell5001">
            <text:p text:style-name="P5002">f) Aplinkos tipai, kuriems produktas netinkamas</text:p>
            <text:p text:style-name="P5003"/>
          </table:table-cell>
        </table:table-row>
        <table:table-row table:style-name="TableRow5004">
          <table:table-cell table:style-name="TableCell5005">
            <text:p text:style-name="P5006">g) Bet kokie siūlomi pakavimo reikalavimai</text:p>
            <text:p text:style-name="P5007"/>
          </table:table-cell>
        </table:table-row>
        <table:table-row table:style-name="TableRow5008">
          <table:table-cell table:style-name="TableCell5009">
            <text:p text:style-name="P5010">h) Bet kokie siūlomi ženklinimo reikalavimai, be reikalaujamų pagal įstatymus</text:p>
            <text:p text:style-name="P5011"/>
          </table:table-cell>
        </table:table-row>
        <table:table-row table:style-name="TableRow5012">
          <table:table-cell table:style-name="TableCell5013">
            <text:p text:style-name="P5014">i) Numatomas galimas kasmetinis poreikis<text:s/></text:p>
            <text:p text:style-name="P5015">i) Bendrijoje<text:s/></text:p>
            <text:p text:style-name="Normal"><text:span text:style-name="T5016">ii) EB tiekimo eksporto rinkose</text:span></text:p>
          </table:table-cell>
        </table:table-row>
        <table:table-row table:style-name="TableRow5017">
          <table:table-cell table:style-name="TableCell5018">
            <text:p text:style-name="P5019">j) GMO unikalus(-ūs) identifikacijos kodas(-ai)</text:p>
            <text:p text:style-name="P5020"/>
          </table:table-cell>
        </table:table-row>
      </table:table>
      <text:p text:style-name="Normal"/>
      <text:p text:style-name="Normal"><text:span text:style-name="T5021">4</text:span><text:span text:style-name="T5022">.<text:s/></text:span><text:span text:style-name="T5023">Ar apie produkte esančius GMAA pranešta pagal Tvarkos VI dalį?</text:span></text:p>
      <table:table table:style-name="Table5024">
        <table:table-columns>
          <table:table-column table:style-name="TableColumn5025"/>
          <table:table-column table:style-name="TableColumn5026"/>
        </table:table-columns>
        <table:table-row table:style-name="TableRow5027">
          <table:table-cell table:style-name="TableCell5028">
            <text:p text:style-name="Normal"><text:span text:style-name="T5029">Taip</text:span></text:p>
          </table:table-cell>
          <table:table-cell table:style-name="TableCell5030">
            <text:p text:style-name="Normal"><text:span text:style-name="T5031">Ne</text:span></text:p>
          </table:table-cell>
        </table:table-row>
        <table:table-row table:style-name="TableRow5032">
          <table:table-cell table:style-name="TableCell5033" table:number-columns-spanned="2">
            <text:p text:style-name="Normal"><text:span text:style-name="T5034">i) Jei ne, nurodyti rizikos<text:s/></text:span><text:span text:style-name="T5035">analizės duomenis.</text:span></text:p>
            <text:p text:style-name="P5036"/>
          </table:table-cell>
          <table:covered-table-cell/>
        </table:table-row>
      </table:table>
      <text:p text:style-name="Normal"/>
      <text:p text:style-name="Normal"><text:span text:style-name="T5037">5</text:span><text:span text:style-name="T5038">.<text:s/></text:span><text:span text:style-name="T5039">Ar apie produktą tuo pačiu metu pranešta kitai valstybei narei?</text:span></text:p>
      <table:table table:style-name="Table5040">
        <table:table-columns>
          <table:table-column table:style-name="TableColumn5041"/>
          <table:table-column table:style-name="TableColumn5042"/>
        </table:table-columns>
        <table:table-row table:style-name="TableRow5043">
          <table:table-cell table:style-name="TableCell5044">
            <text:p text:style-name="Normal"><text:span text:style-name="T5045">Taip</text:span></text:p>
          </table:table-cell>
          <table:table-cell table:style-name="TableCell5046">
            <text:p text:style-name="Normal"><text:span text:style-name="T5047">Ne</text:span></text:p>
          </table:table-cell>
        </table:table-row>
        <table:table-row table:style-name="TableRow5048">
          <table:table-cell table:style-name="TableCell5049" table:number-columns-spanned="2">
            <text:p text:style-name="Normal"><text:span text:style-name="T5050">i) Jei ne, nurodyti rizikos analizės duomenis remiantis Direktyvos 2001/18/EB B dalimi.</text:span></text:p>
            <text:p text:style-name="P5051"/>
          </table:table-cell>
          <table:covered-table-cell/>
        </table:table-row>
      </table:table>
      <text:p text:style-name="Normal"><text:span text:style-name="T5052">arba</text:span></text:p>
      <text:p text:style-name="Normal"/>
      <text:p text:style-name="Normal"><text:span text:style-name="T5053">Ar apie produktą anksčiau arba tuo pačiu metu pranešta<text:s/></text:span><text:span text:style-name="T5054">trečiajai šaliai?</text:span></text:p>
      <table:table table:style-name="Table5055">
        <table:table-columns>
          <table:table-column table:style-name="TableColumn5056"/>
          <table:table-column table:style-name="TableColumn5057"/>
        </table:table-columns>
        <table:table-row table:style-name="TableRow5058">
          <table:table-cell table:style-name="TableCell5059">
            <text:p text:style-name="Normal"><text:span text:style-name="T5060">Taip</text:span></text:p>
          </table:table-cell>
          <table:table-cell table:style-name="TableCell5061">
            <text:p text:style-name="Normal"><text:span text:style-name="T5062">Ne</text:span></text:p>
          </table:table-cell>
        </table:table-row>
        <table:table-row table:style-name="TableRow5063">
          <table:table-cell table:style-name="TableCell5064" table:number-columns-spanned="2">
            <text:p text:style-name="Normal"><text:span text:style-name="T5065">Jei taip, detalizuoti</text:span></text:p>
            <text:p text:style-name="P5066"/>
          </table:table-cell>
          <table:covered-table-cell/>
        </table:table-row>
      </table:table>
      <text:p text:style-name="Normal"/>
      <text:p text:style-name="Normal"><text:span text:style-name="T5067">6</text:span><text:span text:style-name="T5068">.<text:s/></text:span><text:span text:style-name="T5069">Ar apie tuos pačius GMAA anksčiau buvo pranešta ketinant jais prekiauti Bendrijoje?</text:span></text:p>
      <table:table table:style-name="Table5070">
        <table:table-columns>
          <table:table-column table:style-name="TableColumn5071"/>
          <table:table-column table:style-name="TableColumn5072"/>
          <table:table-column table:style-name="TableColumn5073"/>
        </table:table-columns>
        <table:table-row table:style-name="TableRow5074">
          <table:table-cell table:style-name="TableCell5075">
            <text:p text:style-name="Normal"><text:span text:style-name="T5076">Taip</text:span></text:p>
          </table:table-cell>
          <table:table-cell table:style-name="TableCell5077">
            <text:p text:style-name="Normal"><text:span text:style-name="T5078">Ne</text:span></text:p>
          </table:table-cell>
          <table:table-cell table:style-name="TableCell5079">
            <text:p text:style-name="Normal"><text:span text:style-name="T5080">Nežinoma</text:span></text:p>
          </table:table-cell>
        </table:table-row>
        <table:table-row table:style-name="TableRow5081">
          <table:table-cell table:style-name="TableCell5082" table:number-columns-spanned="3">
            <text:p text:style-name="Normal"><text:span text:style-name="T5083">Jei taip, nurodyti pranešimo numerį ir valstybę narę</text:span></text:p>
            <text:p text:style-name="P5084"/>
          </table:table-cell>
          <table:covered-table-cell/>
          <table:covered-table-cell/>
        </table:table-row>
      </table:table>
      <text:p text:style-name="Normal"/>
      <text:p text:style-name="Normal"><text:span text:style-name="T5085">7</text:span><text:span text:style-name="T5086">.<text:s/></text:span><text:span text:style-name="T5087">Pranešėjo siūlomos priemonės,<text:s/></text:span><text:span text:style-name="T5088">kurių reikėtų imtis netyčia išleidus į aplinką arba panaudojus ne pagal paskirti ir pašalinimo bei apdorojimo priemonės</text:span></text:p>
      <table:table table:style-name="Table5089">
        <table:table-columns>
          <table:table-column table:style-name="TableColumn5090"/>
        </table:table-columns>
        <table:table-row table:style-name="TableRow5091">
          <table:table-cell table:style-name="TableCell5092">
            <text:p text:style-name="P5093"/>
            <text:p text:style-name="P5094"/>
          </table:table-cell>
        </table:table-row>
      </table:table>
      <text:p text:style-name="Normal"/>
      <text:p text:style-name="Normal"><text:span text:style-name="T5095">B</text:span><text:span text:style-name="T5096">.<text:s/></text:span><text:span text:style-name="T5097">Produkte esančių GMAA pobūdis</text:span></text:p>
      <text:p text:style-name="Normal"><text:span text:style-name="T5098">SU RECIPIENTAIS ARBA (KAI TAIKYTINA) MOTININIAIS AUGALAIS SUSIJUSI INFORMACIJA</text:span></text:p>
      <text:p text:style-name="Normal"><text:span text:style-name="T5099">8</text:span><text:span text:style-name="T5100">.<text:s/></text:span><text:span text:style-name="T5101">Išsamus<text:s/></text:span><text:span text:style-name="T5102">pavadinimas</text:span></text:p>
      <table:table table:style-name="Table5103">
        <table:table-columns>
          <table:table-column table:style-name="TableColumn5104"/>
        </table:table-columns>
        <table:table-row table:style-name="TableRow5105">
          <table:table-cell table:style-name="TableCell5106">
            <text:p text:style-name="P5107">a) Šeimos pavadinimas</text:p>
            <text:p text:style-name="P5108"/>
          </table:table-cell>
        </table:table-row>
        <table:table-row table:style-name="TableRow5109">
          <table:table-cell table:style-name="TableCell5110">
            <text:p text:style-name="P5111">b) Gentis</text:p>
            <text:p text:style-name="P5112"/>
          </table:table-cell>
        </table:table-row>
        <table:table-row table:style-name="TableRow5113">
          <table:table-cell table:style-name="TableCell5114">
            <text:p text:style-name="P5115">c) Rūšis</text:p>
            <text:p text:style-name="P5116"/>
          </table:table-cell>
        </table:table-row>
        <table:table-row table:style-name="TableRow5117">
          <table:table-cell table:style-name="TableCell5118">
            <text:p text:style-name="P5119">d) Porūšis</text:p>
            <text:p text:style-name="P5120"/>
          </table:table-cell>
        </table:table-row>
        <table:table-row table:style-name="TableRow5121">
          <table:table-cell table:style-name="TableCell5122">
            <text:p text:style-name="P5123">e) Kultūrinė/veislinė rūšis</text:p>
            <text:p text:style-name="P5124"/>
          </table:table-cell>
        </table:table-row>
        <table:table-row table:style-name="TableRow5125">
          <table:table-cell table:style-name="TableCell5126">
            <text:p text:style-name="P5127">f) Įprastinis pavadinimas</text:p>
            <text:p text:style-name="P5128"/>
          </table:table-cell>
        </table:table-row>
      </table:table>
      <text:p text:style-name="Normal"/>
      <text:p text:style-name="Normal"><text:span text:style-name="T5129">9</text:span><text:span text:style-name="T5130">. a) Informacija apie reprodukciją</text:span></text:p>
      <table:table table:style-name="Table5131">
        <table:table-columns>
          <table:table-column table:style-name="TableColumn5132"/>
        </table:table-columns>
        <table:table-row table:style-name="TableRow5133">
          <table:table-cell table:style-name="TableCell5134">
            <text:p text:style-name="P5135">i) Reprodukcijos būdas (-ai)</text:p>
            <text:p text:style-name="P5136"/>
          </table:table-cell>
        </table:table-row>
        <table:table-row table:style-name="TableRow5137">
          <table:table-cell table:style-name="TableCell5138">
            <text:p text:style-name="P5139">ii) Specifiniai veiksniai, turintys įtakos<text:s/>reprodukcijai, jei jų yra</text:p>
            <text:p text:style-name="P5140"/>
          </table:table-cell>
        </table:table-row>
        <table:table-row table:style-name="TableRow5141">
          <table:table-cell table:style-name="TableCell5142">
            <text:p text:style-name="Normal"><text:span text:style-name="T5143">iii) Kartų kaitos trukmė</text:span><text:span text:style-name="T5144"><text:s/></text:span></text:p>
            <text:p text:style-name="P5145"/>
          </table:table-cell>
        </table:table-row>
      </table:table>
      <text:p text:style-name="Normal"/>
      <text:p text:style-name="Normal"><text:span text:style-name="T5146">9b Lytinis suderinamumas su kitomis kultivuojamomis arba laukinėmis augalo rūšimis</text:span></text:p>
      <table:table table:style-name="Table5147">
        <table:table-columns>
          <table:table-column table:style-name="TableColumn5148"/>
        </table:table-columns>
        <table:table-row table:style-name="TableRow5149">
          <table:table-cell table:style-name="TableCell5150">
            <text:p text:style-name="P5151"/>
            <text:p text:style-name="P5152"/>
          </table:table-cell>
        </table:table-row>
      </table:table>
      <text:p text:style-name="Normal"/>
      <text:p text:style-name="Normal"><text:span text:style-name="T5153">10</text:span><text:span text:style-name="T5154">.<text:s/></text:span><text:span text:style-name="T5155">Išgyvenamumas</text:span></text:p>
      <table:table table:style-name="Table5156">
        <table:table-columns>
          <table:table-column table:style-name="TableColumn5157"/>
        </table:table-columns>
        <table:table-row table:style-name="TableRow5158">
          <table:table-cell table:style-name="TableCell5159">
            <text:p text:style-name="P5160">a) Gebėjimas formuoti išlikimo ar ramybės būsenos struktūras</text:p>
            <text:p text:style-name="P5161"/>
          </table:table-cell>
        </table:table-row>
        <table:table-row table:style-name="TableRow5162">
          <table:table-cell table:style-name="TableCell5163">
            <text:p text:style-name="P5164">b) Išgyvenamumui turintys<text:s/>įtakos specifiniai veiksniai, jei jų yra</text:p>
            <text:p text:style-name="P5165"/>
          </table:table-cell>
        </table:table-row>
      </table:table>
      <text:p text:style-name="Normal"/>
      <text:p text:style-name="Normal"><text:span text:style-name="T5166">11</text:span><text:span text:style-name="T5167">.<text:s/></text:span><text:span text:style-name="T5168">Pasklidimas</text:span></text:p>
      <table:table table:style-name="Table5169">
        <table:table-columns>
          <table:table-column table:style-name="TableColumn5170"/>
        </table:table-columns>
        <table:table-row table:style-name="TableRow5171">
          <table:table-cell table:style-name="TableCell5172">
            <text:p text:style-name="P5173">a) Pasklidimo būdai ir mastas</text:p>
            <text:p text:style-name="P5174"/>
          </table:table-cell>
        </table:table-row>
        <table:table-row table:style-name="TableRow5175">
          <table:table-cell table:style-name="TableCell5176">
            <text:p text:style-name="P5177">b) Pasklidimui turintys įtakos specifiniai veiksniai, jei jų yra</text:p>
            <text:p text:style-name="P5178"/>
          </table:table-cell>
        </table:table-row>
      </table:table>
      <text:p text:style-name="Normal"/>
      <text:p text:style-name="Normal"><text:span text:style-name="T5179">12</text:span><text:span text:style-name="T5180">.<text:s/></text:span><text:span text:style-name="T5181">Augalo geografinis paplitimas</text:span></text:p>
      <table:table table:style-name="Table5182">
        <table:table-columns>
          <table:table-column table:style-name="TableColumn5183"/>
        </table:table-columns>
        <table:table-row table:style-name="TableRow5184">
          <table:table-cell table:style-name="TableCell5185">
            <text:p text:style-name="P5186"/>
            <text:p text:style-name="P5187"/>
          </table:table-cell>
        </table:table-row>
      </table:table>
      <text:p text:style-name="Normal"/>
      <text:p text:style-name="Normal"><text:span text:style-name="T5188">13</text:span><text:span text:style-name="T5189">.<text:s/></text:span><text:span text:style-name="T5190">Aprašant valstybėje (-se) narėje (-se)<text:s/></text:span><text:span text:style-name="T5191">paprastai neaugančias rūšis – augalo natūralios buveinės aprašymas, įskaitant informaciją apie natūralius plėšrūnus, parazitus, konkurentus ir simbiontus</text:span></text:p>
      <table:table table:style-name="Table5192">
        <table:table-columns>
          <table:table-column table:style-name="TableColumn5193"/>
        </table:table-columns>
        <table:table-row table:style-name="TableRow5194">
          <table:table-cell table:style-name="TableCell5195">
            <text:p text:style-name="P5196"/>
            <text:p text:style-name="P5197"/>
          </table:table-cell>
        </table:table-row>
      </table:table>
      <text:p text:style-name="Normal"/>
      <text:p text:style-name="Normal"><text:span text:style-name="T5198">14</text:span><text:span text:style-name="T5199">.<text:s/></text:span><text:span text:style-name="T5200">Galima svarbi augalo sąveika su kitais organizmais ir ekosistemomis ten, kur jis paprastai</text:span><text:span text:style-name="T5201"><text:s/>auga, įskaitant informaciją apie toksinį poveikį žmonėms, gyvūnams ir kitiems organizmams</text:span></text:p>
      <table:table table:style-name="Table5202">
        <table:table-columns>
          <table:table-column table:style-name="TableColumn5203"/>
        </table:table-columns>
        <table:table-row table:style-name="TableRow5204">
          <table:table-cell table:style-name="TableCell5205">
            <text:p text:style-name="P5206"/>
            <text:p text:style-name="P5207"/>
          </table:table-cell>
        </table:table-row>
      </table:table>
      <text:p text:style-name="Normal"/>
      <text:p text:style-name="Normal"><text:span text:style-name="T5208">15</text:span><text:span text:style-name="T5209">.<text:s/></text:span><text:span text:style-name="T5210">Fenotipiniai ir genetiniai bruožai</text:span></text:p>
      <table:table table:style-name="Table5211">
        <table:table-columns>
          <table:table-column table:style-name="TableColumn5212"/>
        </table:table-columns>
        <table:table-row table:style-name="TableRow5213">
          <table:table-cell table:style-name="TableCell5214">
            <text:p text:style-name="P5215"/>
            <text:p text:style-name="P5216"/>
          </table:table-cell>
        </table:table-row>
      </table:table>
      <text:p text:style-name="Normal"/>
      <text:p text:style-name="Normal"><text:span text:style-name="T5217">SU GENETINE MODIFIKACIJA SUSIJUSI INFORMACIJA</text:span></text:p>
      <text:p text:style-name="Normal"><text:span text:style-name="T5218">16</text:span><text:span text:style-name="T5219">.<text:s/></text:span><text:span text:style-name="T5220">Genetinei modifikacijai naudotų metodų aprašymas</text:span></text:p>
      <table:table table:style-name="Table5221">
        <table:table-columns>
          <table:table-column table:style-name="TableColumn5222"/>
        </table:table-columns>
        <table:table-row table:style-name="TableRow5223">
          <table:table-cell table:style-name="TableCell5224">
            <text:p text:style-name="P5225"/>
            <text:p text:style-name="P5226"/>
          </table:table-cell>
        </table:table-row>
      </table:table>
      <text:p text:style-name="Normal"/>
      <text:p text:style-name="Normal"><text:span text:style-name="T5227">17</text:span><text:span text:style-name="T5228">.</text:span><text:span text:style-name="T5229"><text:s/></text:span><text:span text:style-name="T5230">Vektoriaus pobūdis ir šaltinis</text:span></text:p>
      <table:table table:style-name="Table5231">
        <table:table-columns>
          <table:table-column table:style-name="TableColumn5232"/>
        </table:table-columns>
        <table:table-row table:style-name="TableRow5233">
          <table:table-cell table:style-name="TableCell5234">
            <text:p text:style-name="P5235"/>
            <text:p text:style-name="P5236"/>
          </table:table-cell>
        </table:table-row>
      </table:table>
      <text:p text:style-name="Normal"/>
      <text:p text:style-name="Normal"><text:span text:style-name="T5237">18</text:span><text:span text:style-name="T5238">.<text:s/></text:span><text:span text:style-name="T5239">Intarpui skirto regiono kiekvieno sudėtinio fragmento dydis, šaltinis [organizmo (-u) donoro pavadinimas] ir numatyta funkcija</text:span></text:p>
      <table:table table:style-name="Table5240">
        <table:table-columns>
          <table:table-column table:style-name="TableColumn5241"/>
        </table:table-columns>
        <table:table-row table:style-name="TableRow5242">
          <table:table-cell table:style-name="TableCell5243">
            <text:p text:style-name="P5244"/>
            <text:p text:style-name="P5245"/>
          </table:table-cell>
        </table:table-row>
      </table:table>
      <text:p text:style-name="Normal"/>
      <text:p text:style-name="Normal"><text:span text:style-name="T5246">SU GMAA SUSIJUSI INFORMACIJA</text:span></text:p>
      <text:p text:style-name="Normal"><text:span text:style-name="T5247">19</text:span><text:span text:style-name="T5248">.<text:s/></text:span><text:span text:style-name="T5249">Į</text:span><text:span text:style-name="T5250">diegto (-ų) ar modifikuoto (-u) bruožo (-ų)</text:span><text:span text:style-name="T5251"><text:s/>ir savybių aprašymas</text:span></text:p>
      <table:table table:style-name="Table5252">
        <table:table-columns>
          <table:table-column table:style-name="TableColumn5253"/>
        </table:table-columns>
        <table:table-row table:style-name="TableRow5254">
          <table:table-cell table:style-name="TableCell5255">
            <text:p text:style-name="P5256"/>
            <text:p text:style-name="P5257"/>
          </table:table-cell>
        </table:table-row>
      </table:table>
      <text:p text:style-name="Normal"/>
      <text:p text:style-name="Normal"><text:span text:style-name="T5258">20</text:span><text:span text:style-name="T5259">.<text:s/></text:span><text:span text:style-name="T5260">Informacija apie iš tikrųjų įterptas; panaikintas; modifikuotas sekas</text:span></text:p>
      <table:table table:style-name="Table5261">
        <table:table-columns>
          <table:table-column table:style-name="TableColumn5262"/>
        </table:table-columns>
        <table:table-row table:style-name="TableRow5263">
          <table:table-cell table:style-name="TableCell5264">
            <text:p text:style-name="P5265">a) Intarpo dydis bei struktūra ir jam apibūdinti naudojami metodai, įskaitant informaciją apie bet kokias į GMAA arba į bet kokią GMAA likusią svetimos<text:s/>DNR terpę įterpto vektoriaus dalis</text:p>
            <text:p text:style-name="P5266"/>
          </table:table-cell>
        </table:table-row>
        <table:table-row table:style-name="TableRow5267">
          <table:table-cell table:style-name="TableCell5268">
            <text:p text:style-name="P5269">b) Jei kas nors buvo pašalinta – pašalinto regiono(-ų) dydis ir funkcija</text:p>
            <text:p text:style-name="P5270"/>
          </table:table-cell>
        </table:table-row>
        <table:table-row table:style-name="TableRow5271">
          <table:table-cell table:style-name="TableCell5272">
            <text:p text:style-name="P5273">c) Intarpo vieta augalo ląstelėse (įterptas į chromosomą, chloroplastą, mitochondriją ar laikomas neįterptu) ir jos nustatymo metodai</text:p>
            <text:p text:style-name="P5274"/>
          </table:table-cell>
        </table:table-row>
        <table:table-row table:style-name="TableRow5275">
          <table:table-cell table:style-name="TableCell5276">
            <text:p text:style-name="P5277">d)<text:s/>Intarpo kopijų skaičius ir genetinis stabilumas</text:p>
            <text:p text:style-name="P5278"/>
          </table:table-cell>
        </table:table-row>
        <table:table-row table:style-name="TableRow5279">
          <table:table-cell table:style-name="TableCell5280">
            <text:p text:style-name="P5281">e) Jei modifikuota ne įterpimo ar pašalinimo būdu, aprašyti modifikuotos genetinės medžiagos funkciją prieš ir po modifikacijos, taip pat ir tiesioginius genų išraiškos pokyčius dėl modifikacijos</text:p>
            <text:p text:style-name="P5282"/>
          </table:table-cell>
        </table:table-row>
      </table:table>
      <text:p text:style-name="Normal"/>
      <text:p text:style-name="Normal"><text:span text:style-name="T5283">21</text:span><text:span text:style-name="T5284">.</text:span><text:span text:style-name="T5285"><text:s/></text:span><text:span text:style-name="T5286">Informacija apie intarpo išraišką</text:span></text:p>
      <table:table table:style-name="Table5287">
        <table:table-columns>
          <table:table-column table:style-name="TableColumn5288"/>
        </table:table-columns>
        <table:table-row table:style-name="TableRow5289">
          <table:table-cell table:style-name="TableCell5290">
            <text:p text:style-name="P5291">a) Informacija apie intarpo išraišką ir jos apibudinimo metodai</text:p>
            <text:p text:style-name="P5292"/>
          </table:table-cell>
        </table:table-row>
        <table:table-row table:style-name="TableRow5293">
          <table:table-cell table:style-name="TableCell5294">
            <text:p text:style-name="P5295">b) Augalo dalys, kuriose intarpas išreikštas (pvz., šaknys, kamienas, žiedadulkės ir kt.)</text:p>
            <text:p text:style-name="P5296"/>
          </table:table-cell>
        </table:table-row>
      </table:table>
      <text:p text:style-name="Normal"/>
      <text:p text:style-name="Normal"><text:span text:style-name="T5297">22</text:span><text:span text:style-name="T5298">.<text:s/></text:span><text:span text:style-name="T5299">Informacija apie tai, kuo GMAA skiriasi nuo augalo rec</text:span><text:span text:style-name="T5300">ipiento</text:span></text:p>
      <table:table table:style-name="Table5301">
        <table:table-columns>
          <table:table-column table:style-name="TableColumn5302"/>
        </table:table-columns>
        <table:table-row table:style-name="TableRow5303">
          <table:table-cell table:style-name="TableCell5304">
            <text:p text:style-name="P5305">a) Reprodukcijos būdas(-ai) ir/arba sparta</text:p>
            <text:p text:style-name="P5306"/>
          </table:table-cell>
        </table:table-row>
        <table:table-row table:style-name="TableRow5307">
          <table:table-cell table:style-name="TableCell5308">
            <text:p text:style-name="P5309">b) Pasklidimas</text:p>
            <text:p text:style-name="P5310"/>
          </table:table-cell>
        </table:table-row>
        <table:table-row table:style-name="TableRow5311">
          <table:table-cell table:style-name="TableCell5312">
            <text:p text:style-name="P5313">c) Gyvybingumas</text:p>
            <text:p text:style-name="P5314"/>
          </table:table-cell>
        </table:table-row>
        <table:table-row table:style-name="TableRow5315">
          <table:table-cell table:style-name="TableCell5316">
            <text:p text:style-name="P5317">d) Kiti skirtumai</text:p>
            <text:p text:style-name="P5318"/>
          </table:table-cell>
        </table:table-row>
      </table:table>
      <text:p text:style-name="Normal"/>
      <text:p text:style-name="Normal"><text:span text:style-name="T5319">23</text:span><text:span text:style-name="T5320">.<text:s/></text:span><text:span text:style-name="T5321">Genetinės medžiagos perdavimo iš GMAA kitiems organizmams potencialas</text:span></text:p>
      <table:table table:style-name="Table5322">
        <table:table-columns>
          <table:table-column table:style-name="TableColumn5323"/>
        </table:table-columns>
        <table:table-row table:style-name="TableRow5324">
          <table:table-cell table:style-name="TableCell5325">
            <text:p text:style-name="P5326"/>
            <text:p text:style-name="P5327"/>
          </table:table-cell>
        </table:table-row>
      </table:table>
      <text:p text:style-name="Normal"/>
      <text:p text:style-name="Normal"><text:span text:style-name="T5328">24</text:span><text:span text:style-name="T5329">.<text:s/></text:span><text:span text:style-name="T5330">Informacija apie bet kokį žalingą poveikį žmonių<text:s/></text:span><text:span text:style-name="T5331">sveikatai ir aplinkai dėl genetinės modifikacijos</text:span></text:p>
      <table:table table:style-name="Table5332">
        <table:table-columns>
          <table:table-column table:style-name="TableColumn5333"/>
        </table:table-columns>
        <table:table-row table:style-name="TableRow5334">
          <table:table-cell table:style-name="TableCell5335">
            <text:p text:style-name="P5336"/>
          </table:table-cell>
        </table:table-row>
      </table:table>
      <text:p text:style-name="Normal"/>
      <text:p text:style-name="Normal"><text:span text:style-name="T5337">25</text:span><text:span text:style-name="T5338">. Informacija apie GMAA nepavojingumą gyvūnų sveikatai, jei GMAA skirti naudoti pašaruose, jei skiriasi nuo recipiento ar motininio organizmo (-ų)</text:span></text:p>
      <table:table table:style-name="Table5339">
        <table:table-columns>
          <table:table-column table:style-name="TableColumn5340"/>
        </table:table-columns>
        <table:table-row table:style-name="TableRow5341">
          <table:table-cell table:style-name="TableCell5342">
            <text:p text:style-name="P5343"/>
          </table:table-cell>
        </table:table-row>
      </table:table>
      <text:p text:style-name="Normal"/>
      <text:p text:style-name="Normal"><text:span text:style-name="T5344">26</text:span><text:span text:style-name="T5345">.<text:s/></text:span><text:span text:style-name="T5346">GMAA ir pasirinktų organizmų sąveikos<text:s/></text:span><text:span text:style-name="T5347">mechanizmas (jei taikytina), jei skiriasi nuo recipiento ar motininio organizmo (-ų)</text:span></text:p>
      <table:table table:style-name="Table5348">
        <table:table-columns>
          <table:table-column table:style-name="TableColumn5349"/>
        </table:table-columns>
        <table:table-row table:style-name="TableRow5350">
          <table:table-cell table:style-name="TableCell5351">
            <text:p text:style-name="P5352"/>
          </table:table-cell>
        </table:table-row>
      </table:table>
      <text:p text:style-name="Normal"/>
      <text:p text:style-name="Normal"><text:span text:style-name="T5353">27</text:span><text:span text:style-name="T5354">.<text:s/></text:span><text:span text:style-name="T5355">Potencialiai svarbi sąveika su atsitiktinai paveiktais organizmais, jei skiriasi nuo recipiento ar motininio organizmo (-ų)</text:span></text:p>
      <table:table table:style-name="Table5356">
        <table:table-columns>
          <table:table-column table:style-name="TableColumn5357"/>
        </table:table-columns>
        <table:table-row table:style-name="TableRow5358">
          <table:table-cell table:style-name="TableCell5359">
            <text:p text:style-name="P5360"/>
          </table:table-cell>
        </table:table-row>
      </table:table>
      <text:p text:style-name="Normal"/>
      <text:p text:style-name="Normal"><text:span text:style-name="T5361">28</text:span><text:span text:style-name="T5362">.<text:s/></text:span><text:span text:style-name="T5363">GMAA aptikimo ir identifi</text:span><text:span text:style-name="T5364">kavimo metodų skirtų atskirti juos nuo recipiento ar motininio organizmo (-ų), aprašymas</text:span></text:p>
      <table:table table:style-name="Table5365">
        <table:table-columns>
          <table:table-column table:style-name="TableColumn5366"/>
        </table:table-columns>
        <table:table-row table:style-name="TableRow5367">
          <table:table-cell table:style-name="TableCell5368">
            <text:p text:style-name="P5369"/>
          </table:table-cell>
        </table:table-row>
      </table:table>
      <text:p text:style-name="Normal"/>
      <text:p text:style-name="Normal"><text:span text:style-name="T5370">INFORMACIJA APIE GALIMĄ GMAA IŠLEIDIMO POVEIKĮ APLINKAI</text:span></text:p>
      <text:p text:style-name="Normal"><text:span text:style-name="T5371">29</text:span><text:span text:style-name="T5372">.<text:s/></text:span><text:span text:style-name="T5373">Galimas poveikis aplinkai dėl GMO išleidimo i aplinką arba pateikimo i rinką jei skiriasi nuo recipi</text:span><text:span text:style-name="T5374">ento ar motininio organizmo (-ų) panašaus išleidimo į aplinką arba pateikimo į rinką</text:span></text:p>
      <table:table table:style-name="Table5375">
        <table:table-columns>
          <table:table-column table:style-name="TableColumn5376"/>
        </table:table-columns>
        <table:table-row table:style-name="TableRow5377">
          <table:table-cell table:style-name="TableCell5378">
            <text:p text:style-name="P5379"/>
            <text:p text:style-name="P5380"/>
          </table:table-cell>
        </table:table-row>
      </table:table>
      <text:p text:style-name="Normal"/>
      <text:p text:style-name="Normal"><text:span text:style-name="T5381">30</text:span><text:span text:style-name="T5382">.<text:s/></text:span><text:span text:style-name="T5383">Galimas poveikis aplinkai dėl GMAA sąveikos su pasirinktais organizmais (jei taikytina), jei skiriasi nuo recipiento ar motininio organizmo (-ų)</text:span></text:p>
      <table:table table:style-name="Table5384">
        <table:table-columns>
          <table:table-column table:style-name="TableColumn5385"/>
        </table:table-columns>
        <table:table-row table:style-name="TableRow5386">
          <table:table-cell table:style-name="TableCell5387">
            <text:p text:style-name="P5388"/>
          </table:table-cell>
        </table:table-row>
      </table:table>
      <text:p text:style-name="Normal"/>
      <text:p text:style-name="Normal"><text:span text:style-name="T5389">31</text:span><text:span text:style-name="T5390">.<text:s/></text:span><text:span text:style-name="T5391">Galimas poveikis aplinkai dėl galimos sąveikos su atsitiktinai paveiktais organizmais, jei skiriasi nuo recipiento ar motininio organizmo (-ų)</text:span></text:p>
      <table:table table:style-name="Table5392">
        <table:table-columns>
          <table:table-column table:style-name="TableColumn5393"/>
        </table:table-columns>
        <table:table-row table:style-name="TableRow5394">
          <table:table-cell table:style-name="TableCell5395">
            <text:p text:style-name="P5396">a) Poveikis biologinei įvairovei kultivavimo zonoje</text:p>
            <text:p text:style-name="P5397"/>
          </table:table-cell>
        </table:table-row>
        <table:table-row table:style-name="TableRow5398">
          <table:table-cell table:style-name="TableCell5399">
            <text:p text:style-name="P5400">b) Poveikis biologinei įvairovei kitose buveinėse</text:p>
            <text:p text:style-name="P5401"/>
          </table:table-cell>
        </table:table-row>
        <table:table-row table:style-name="TableRow5402">
          <table:table-cell table:style-name="TableCell5403">
            <text:p text:style-name="P5404">c) Poveikis dulkintojams</text:p>
            <text:p text:style-name="P5405"/>
          </table:table-cell>
        </table:table-row>
        <table:table-row table:style-name="TableRow5406">
          <table:table-cell table:style-name="TableCell5407">
            <text:p text:style-name="P5408">d) Poveikis nykstančioms rūšims</text:p>
            <text:p text:style-name="P5409"/>
          </table:table-cell>
        </table:table-row>
      </table:table>
      <text:p text:style-name="Normal"/>
      <text:p text:style-name="Normal"><text:span text:style-name="T5410">C</text:span><text:span text:style-name="T5411">.<text:s/></text:span><text:span text:style-name="T5412">Informacija apie ankstesnį išleidimą į aplinką</text:span></text:p>
      <text:p text:style-name="Normal"><text:span text:style-name="T5413">32</text:span><text:span text:style-name="T5414">.<text:s/></text:span><text:span text:style-name="T5415">Ankstesnio išleidimo į aplinką apie kurį pranešė tas pats pranešėjas pagal Tvarkos VI dalį</text:span></text:p>
      <table:table table:style-name="Table5416">
        <table:table-columns>
          <table:table-column table:style-name="TableColumn5417"/>
        </table:table-columns>
        <table:table-row table:style-name="TableRow5418">
          <table:table-cell table:style-name="TableCell5419">
            <text:p text:style-name="P5420">a) Pranešimo numeris</text:p>
            <text:p text:style-name="P5421"/>
          </table:table-cell>
        </table:table-row>
        <table:table-row table:style-name="TableRow5422">
          <table:table-cell table:style-name="TableCell5423">
            <text:p text:style-name="P5424">b) Monitoringo po<text:s/>išleidimo išvados</text:p>
            <text:p text:style-name="P5425"/>
          </table:table-cell>
        </table:table-row>
        <table:table-row table:style-name="TableRow5426">
          <table:table-cell table:style-name="TableCell5427">
            <text:p text:style-name="P5428">c) Išleidimo rezultatai bet kokio pavojaus žmonių sveikatai ir aplinkai atžvilgiu (pagal Direktyvos 2001/18/EB 10 straipsnį pateikti kompetentingai institucijai)</text:p>
            <text:p text:style-name="P5429"/>
          </table:table-cell>
        </table:table-row>
      </table:table>
      <text:p text:style-name="Normal"/>
      <text:p text:style-name="Normal"><text:span text:style-name="T5430">33</text:span><text:span text:style-name="T5431">.<text:s/></text:span><text:span text:style-name="T5432">To paties pranešėjo atlikto ankstesnio išleidimo į aplinką Bend</text:span><text:span text:style-name="T5433">rijoje ir už jos ribų istorija</text:span></text:p>
      <table:table table:style-name="Table5434">
        <table:table-columns>
          <table:table-column table:style-name="TableColumn5435"/>
        </table:table-columns>
        <table:table-row table:style-name="TableRow5436">
          <table:table-cell table:style-name="TableCell5437">
            <text:p text:style-name="P5438">a) Šalis, kurioje išleista</text:p>
            <text:p text:style-name="P5439"/>
          </table:table-cell>
        </table:table-row>
        <table:table-row table:style-name="TableRow5440">
          <table:table-cell table:style-name="TableCell5441">
            <text:p text:style-name="P5442">b) Išleidimą prižiūrinčioj i institucija</text:p>
            <text:p text:style-name="P5443"/>
          </table:table-cell>
        </table:table-row>
        <table:table-row table:style-name="TableRow5444">
          <table:table-cell table:style-name="TableCell5445">
            <text:p text:style-name="P5446">c) Išleidimo vieta</text:p>
            <text:p text:style-name="P5447"/>
          </table:table-cell>
        </table:table-row>
        <table:table-row table:style-name="TableRow5448">
          <table:table-cell table:style-name="TableCell5449">
            <text:p text:style-name="P5450">d) Išleidimo tikslas</text:p>
            <text:p text:style-name="P5451"/>
          </table:table-cell>
        </table:table-row>
        <table:table-row table:style-name="TableRow5452">
          <table:table-cell table:style-name="TableCell5453">
            <text:p text:style-name="P5454">e) Išleidimo trukmė</text:p>
            <text:p text:style-name="P5455"/>
          </table:table-cell>
        </table:table-row>
        <table:table-row table:style-name="TableRow5456">
          <table:table-cell table:style-name="TableCell5457">
            <text:p text:style-name="P5458">f) Monitoringo po išleidimo tikslas</text:p>
            <text:p text:style-name="P5459"/>
          </table:table-cell>
        </table:table-row>
        <table:table-row table:style-name="TableRow5460">
          <table:table-cell table:style-name="TableCell5461">
            <text:p text:style-name="P5462">g) Monitoringo po išleidimo trukmė</text:p>
            <text:p text:style-name="P5463"/>
          </table:table-cell>
        </table:table-row>
        <table:table-row table:style-name="TableRow5464">
          <table:table-cell table:style-name="TableCell5465">
            <text:p text:style-name="P5466">h)<text:s/>Monitoringo po išleidimo išvados</text:p>
            <text:p text:style-name="P5467"/>
          </table:table-cell>
        </table:table-row>
        <table:table-row table:style-name="TableRow5468">
          <table:table-cell table:style-name="TableCell5469">
            <text:p text:style-name="P5470">i) Išleidimo rezultatai bet kokio pavojaus žmonių sveikatai ir aplinkai atžvilgiu</text:p>
            <text:p text:style-name="P5471"/>
          </table:table-cell>
        </table:table-row>
      </table:table>
      <text:p text:style-name="Normal"/>
      <text:p text:style-name="Normal"><text:span text:style-name="T5472">D</text:span><text:span text:style-name="T5473">.<text:s/></text:span><text:span text:style-name="T5474">Su monitoringo planu susijusi informacija: identifikuoti bruožai, savybės ir neapibrėžtumas, susiję su GMO ar jų sąveika su apl</text:span><text:span text:style-name="T5475">inka, į kuriuos reikia atkreipti dėmesį monitoringo po sukomercinimo plane</text:span></text:p>
      <table:table table:style-name="Table5476">
        <table:table-columns>
          <table:table-column table:style-name="TableColumn5477"/>
        </table:table-columns>
        <table:table-row table:style-name="TableRow5478">
          <table:table-cell table:style-name="TableCell5479">
            <text:p text:style-name="P5480"/>
            <text:p text:style-name="P5481"/>
          </table:table-cell>
        </table:table-row>
      </table:table>
      <text:p text:style-name="P5482">______________</text:p>
      <text:p text:style-name="P5483">Genetiškai modifikuotų organizmų</text:p>
      <text:p text:style-name="P5490">apgalvoto išleidimo į aplinką,</text:p>
      <text:p text:style-name="P5491">pateikimo į rinką tvarkos aprašo</text:p>
      <text:p text:style-name="P5492">7<text:s/>priedas</text:p>
      <text:p text:style-name="P5493"/>
      <text:p text:style-name="P5494"><text:span text:style-name="T5495">VERTINIMO ATASKAITŲ<text:s/></text:span><text:span text:style-name="T5496">RENGIMO REIKALAVIMAI</text:span></text:p>
      <text:p text:style-name="P5497"/>
      <text:p text:style-name="P5498">Aplinkos ministerija rengdama ataskaitas apie galimybes GMO pateikti į rinką turi:</text:p>
      <text:p text:style-name="P5499"/>
      <text:p text:style-name="P5500">1. Nurodyti konkretaus (-čių) GMO vertinimui svarbią organizmo recipiento charakteristiką. Nurodyti visus dėl genetiškai nemodifikuoto organizmo recipiento išleidimo į aplinką kilusius žinomus pavojus žmonių sveikatai ir aplinkai.</text:p>
      <text:p text:style-name="P5501"/>
      <text:p text:style-name="P5502">2. Apibūdinti modifikuoto organizmo genetinės modifikacijos rezultatus.</text:p>
      <text:p text:style-name="P5503"/>
      <text:p text:style-name="P5504">3. Nustatyti, ar, norint įvertinti žmonių sveikatai ir aplinkai gresiančią riziką, buvo pakankamai apibūdinta genetinė modifikacija.</text:p>
      <text:p text:style-name="P5505"/>
      <text:p text:style-name="P5506">4. Nurodyti visus žmonių sveikatai ir aplinkai gresiančius naujus pavojus, galinčius kilti dėl konkretaus (-čių) GMO išleidimo į aplinką, palyginti su atitinkamo (-ų) genetiškai nemodifikuoto (-ų) organizmo<text:s/>(-ų) išleidimu į aplinką.</text:p>
      <text:p text:style-name="P5507"/>
      <text:p text:style-name="P5508">5. Pateikti išvadą, ar konkretus (-ūs) GMO kaip produktas (-ai) arba esantis (-ys) kituose produktuose gali būti pateiktas (-i) į rinką ir kokiomis sąlygomis, ar konkretūs GMO negali būti pateikti į rinką ir ar kitų kompetentingų institucijų bei Komisijos buvo prašyta pareikšti nuomonę konkrečiais rizikos aplinkai vertinimo klausimais. Šie aspektai turi būti išnagrinėti detaliau. Išvadoje turi būti aiškiai aptartas siūlomas naudojimo, rizikos valdymo ir monitoringo planas. Tuo<text:s/>atveju, jei nusprendžiama, jog GMO neturėtų būti pateikti į rinką, Aplinkos ministerija pateikia tokio sprendimo priežastis.</text:p>
      <text:p text:style-name="P5509">______________</text:p>
      <text:p text:style-name="P5510">Genetiškai modifikuotų organizmų</text:p>
      <text:p text:style-name="P5517">apgalvoto išleidimo į aplinką,</text:p>
      <text:p text:style-name="P5518">tiekimo rinkai tvarkos<text:s/>aprašo</text:p>
      <text:p text:style-name="P5519">8<text:s/>priedas</text:p>
      <text:p text:style-name="P5520"/>
      <text:p text:style-name="P5521">LIETUVOS RESPUBLIKOS APLINKOS MINISTERIJA</text:p>
      <text:p text:style-name="P5522">LEIDIMAS VEIKLAI APGALVOTAI IŠLEISTI Į APLINKĄ GMO<text:s/></text:p>
      <text:p text:style-name="P5523">KITAIS NEI TIEKIMO RINKAI TIKSLAIS<text:s/></text:p>
      <text:p text:style-name="P5524"/>
      <text:p text:style-name="P5525">______________ Nr. _____</text:p>
      <text:p text:style-name="P5526">(data)<text:s/></text:p>
      <text:p text:style-name="P5527">Vilnius</text:p>
      <text:p text:style-name="P5528"/>
      <text:p text:style-name="P5529">Juridinio, fizinio asmens pavadinimas, adresas, kodas<text:s/><text:tab/><text:s/>...<text:tab/></text:p>
      <text:p text:style-name="P5530">...<text:tab/></text:p>
      <text:p text:style-name="P5531">Priimančio juridinio, fizinio asmens pavadinimas, kodas<text:s/><text:tab/><text:s/>...<text:tab/></text:p>
      <text:p text:style-name="P5532">...<text:tab/></text:p>
      <text:p text:style-name="P5533">Genetiškai modifikuotų organizmų lietuviškas ir lotyniškas pavadinimas .</text:p>
      <text:p text:style-name="P5534">..<text:tab/></text:p>
      <text:p text:style-name="P5535">...<text:tab/></text:p>
      <text:p text:style-name="P5536">Genetiškai modifikuotų organizmų kilmės šalis<text:s/><text:tab/></text:p>
      <text:p text:style-name="P5537">...<text:tab/></text:p>
      <text:p text:style-name="P5538">...<text:tab/></text:p>
      <text:p text:style-name="P5539">Kiekis kilogramais ar pakuočių vienetais<text:s/><text:tab/><text:s/>...<text:tab/></text:p>
      <text:p text:style-name="P5540">Pakuotė<text:s/><text:tab/></text:p>
      <text:p text:style-name="P5541">Išleidimo į aplinką tikslas<text:s/><text:tab/></text:p>
      <text:p text:style-name="P5542">...<text:tab/></text:p>
      <text:p text:style-name="P5543">Išleidimo į aplinką vieta, vietos dydis<text:s/><text:tab/></text:p>
      <text:p text:style-name="P5544">...<text:tab/></text:p>
      <text:p text:style-name="P5545">Išleidimo į aplinką laikas (metai, mėnuo, diena, valanda), dažnumas ir trukmė<text:s/></text:p>
      <text:p text:style-name="P5546">...<text:tab/></text:p>
      <text:p text:style-name="P5547">...<text:tab/></text:p>
      <text:p text:style-name="P5548">Specialiosios genetiškai modifikuotų organizmų apgalvoto išleidimo į aplinką sąlygos<text:s/></text:p>
      <text:p text:style-name="P5549">...<text:tab/></text:p>
      <text:p text:style-name="P5550">...<text:tab/></text:p>
      <text:p text:style-name="P5551">...<text:tab/></text:p>
      <text:p text:style-name="P5552">Leidimas galioja iki 20...... m. ..................... d.</text:p>
      <text:p text:style-name="P5553"/>
      <table:table table:style-name="Table5554">
        <table:table-columns>
          <table:table-column table:style-name="TableColumn5555"/>
          <table:table-column table:style-name="TableColumn5556"/>
          <table:table-column table:style-name="TableColumn5557"/>
        </table:table-columns>
        <table:table-row table:style-name="TableRow5558">
          <table:table-cell table:style-name="TableCell5559">
            <text:p text:style-name="P5560">________________</text:p>
            <text:p text:style-name="P5561">(pareigų pavadinimas)</text:p>
          </table:table-cell>
          <table:table-cell table:style-name="TableCell5562">
            <text:p text:style-name="P5563">__________</text:p>
            <text:p text:style-name="P5564">(parašas)</text:p>
          </table:table-cell>
          <table:table-cell table:style-name="TableCell5565">
            <text:p text:style-name="P5566">______________</text:p>
            <text:p text:style-name="P5567">(vardas ir pavardė)</text:p>
          </table:table-cell>
        </table:table-row>
      </table:table>
      <text:p text:style-name="P5568">A. V.</text:p>
      <text:p text:style-name="P5569">Priedo pakeitimai:</text:p>
      <text:p text:style-name="P5570"><text:span text:style-name="T5571">Nr.<text:s/></text:span><text:a xlink:href="https://www.e-tar.lt/portal/legalAct.html?documentId=TAR.DBE688A70AEE" office:target-frame-name="_top" xlink:show="replace"><text:span text:style-name="T5572">D1-762</text:span></text:a><text:span text:style-name="T5573">, 2011-09-29, Žin., 2011, Nr. 120-5674 (2011-10-05), i. k. 111301MISAK00D1-762</text:span></text:p>
      <text:p text:style-name="Normal"/>
      <text:p text:style-name="P5574">Genetiškai modifikuotų organizmų</text:p>
      <text:p text:style-name="P5581">apgalvoto išleidimo į aplinką,</text:p>
      <text:p text:style-name="P5582">tiekimo rinkai tvarkos aprašo</text:p>
      <text:p text:style-name="P5583">9<text:s/>priedas</text:p>
      <text:p text:style-name="P5584"/>
      <text:p text:style-name="P5585">LIETUVOS RESPUBLIKOS APLINKOS MINISTERIJA</text:p>
      <text:p text:style-name="P5586"/>
      <text:p text:style-name="P5587">SUTIKIMAS VEIKLAI APGALVOTAI IŠLEISTI Į APLINKĄ GMO TIEKIMO RINKAI TIKSLAIS<text:s/></text:p>
      <text:p text:style-name="P5588"/>
      <text:p text:style-name="P5589">__________________Nr. _____</text:p>
      <text:p text:style-name="P5590">(data)<text:s/></text:p>
      <text:p text:style-name="P5591">Vilnius</text:p>
      <text:p text:style-name="P5592"/>
      <text:p text:style-name="P5593">Tiekiančio juridinio, fizinio asmens pavadinimas, adresas, kodas<text:s/></text:p>
      <text:p text:style-name="P5594">...<text:tab/></text:p>
      <text:p text:style-name="P5595">...<text:tab/></text:p>
      <text:p text:style-name="P5596">Priimančio juridinio, fizinio asmens pavadinimas, kodas<text:s/><text:tab/></text:p>
      <text:p text:style-name="P5597">...<text:tab/></text:p>
      <text:p text:style-name="P5598">...<text:tab/></text:p>
      <text:p text:style-name="P5599">Genetiškai modifikuotų organizmų kaip atskirų produktų ar esančių kituose produktuose lietuviškas ir lotyniškas pavadinimas, unikalus identifikavimo kodas<text:s/><text:tab/></text:p>
      <text:p text:style-name="P5600">...<text:tab/></text:p>
      <text:p text:style-name="P5601">Genetiškai modifikuotų organizmų tiekimo rinkai tikslai, sutikimo taikymo sritis<text:s/><text:tab/></text:p>
      <text:p text:style-name="P5602">...<text:tab/></text:p>
      <text:p text:style-name="P5603">Genetiškai modifikuotų organizmų kilmės šalis<text:s/><text:tab/></text:p>
      <text:p text:style-name="P5604">...<text:tab/></text:p>
      <text:p text:style-name="P5605">Kiekis kilogramais ar pakuočių vienetais<text:s/><text:tab/></text:p>
      <text:p text:style-name="P5606">...<text:tab/></text:p>
      <text:p text:style-name="P5607">Pakuotė<text:s/><text:tab/></text:p>
      <text:p text:style-name="P5608">Tiekimo rinkai laikas (metai, mėnuo, diena, valanda), dažnumas ir trukmė<text:s/><text:tab/></text:p>
      <text:p text:style-name="P5609">...<text:tab/></text:p>
      <text:p text:style-name="P5610">Genetiškai modifikuotų organizmų kaip atskirų produktų ar esančių<text:s/>kituose produktuose tiekimo rinkai sąlygos, įskaitant specialias tvarkymo, naudojimo, pakavimo sąlygas, taip pat konkrečių ekosistemų (aplinkos) ir/arba geografinių sričių apsaugos sąlygos<text:s/><text:tab/></text:p>
      <text:p text:style-name="P5611">...<text:tab/></text:p>
      <text:p text:style-name="P5612">Ženklinimo reikalavimai (ženklinant aiškiai nurodoma, kad produkto sudėtyje yra GMO. Etiketėje arba produkto ar kitų GMO turinčių produktų lydimajame dokumente užrašoma: „Šio produkto sudėtyje yra genetiškai modifikuotų organizmų“)<text:s/><text:tab/></text:p>
      <text:p text:style-name="P5613">...<text:tab/></text:p>
      <text:p text:style-name="P5614">Monitoringo reikalavimai ir įpareigojimas atsiskaityti Komisijai ir kompetentingoms institucijoms<text:s/></text:p>
      <text:p text:style-name="P5615">...<text:tab/></text:p>
      <text:p text:style-name="P5616">Laikotarpis, per kurį rengiamas monitoringo planas<text:s/><text:tab/></text:p>
      <text:p text:style-name="P5617">...<text:tab/></text:p>
      <text:p text:style-name="P5618">Asmenų, parduodančių ar naudojančių produktą, pareigos,<text:s/><text:span text:style-name="T5619">inter alia</text:span>, jei GMO yra auginami – informacijos apie jų vietą pateikimo reikalavimai<text:span text:style-name="T5620"><text:s/></text:span><text:tab/></text:p>
      <text:p text:style-name="P5621">...<text:tab/></text:p>
      <text:p text:style-name="P5622">Pagal šį sutikimą asmuo, tiekiantis GMO rinkai, privalo Aplinkos ministerijos prašymu pateikti kontrolinius mėginius. Šiuo atveju užtikrinamas informacijos konfidencialumas laikantis tvarkos. Taip pat Aplinkos ministerijai turi būti perduoti visi nauji komerciniai pavadinimai.</text:p>
      <text:p text:style-name="P5623"/>
      <text:p text:style-name="P5624">Sutikimas galioja iki 20...... m. ....................... d.</text:p>
      <text:p text:style-name="P5625"/>
      <table:table table:style-name="Table5626">
        <table:table-columns>
          <table:table-column table:style-name="TableColumn5627"/>
          <table:table-column table:style-name="TableColumn5628"/>
          <table:table-column table:style-name="TableColumn5629"/>
        </table:table-columns>
        <table:table-row table:style-name="TableRow5630">
          <table:table-cell table:style-name="TableCell5631">
            <text:p text:style-name="P5632">________________</text:p>
            <text:p text:style-name="P5633">(pareigų pavadinimas)</text:p>
          </table:table-cell>
          <table:table-cell table:style-name="TableCell5634">
            <text:p text:style-name="P5635">__________</text:p>
            <text:p text:style-name="P5636">(parašas)</text:p>
          </table:table-cell>
          <table:table-cell table:style-name="TableCell5637">
            <text:p text:style-name="P5638">______________</text:p>
            <text:p text:style-name="P5639">(vardas ir pavardė)</text:p>
          </table:table-cell>
        </table:table-row>
      </table:table>
      <text:p text:style-name="P5640">A. V.</text:p>
      <text:p text:style-name="P5641">Priedo pakeitimai:</text:p>
      <text:p text:style-name="P5642"><text:span text:style-name="T5643">Nr.<text:s/></text:span><text:a xlink:href="https://www.e-tar.lt/portal/legalAct.html?documentId=TAR.DBE688A70AEE" office:target-frame-name="_top" xlink:show="replace"><text:span text:style-name="T5644">D1-762</text:span></text:a><text:span text:style-name="T5645">, 2011-09-29, Žin., 2011, Nr. 120-5674 (2011-10-05), i. k. 111301MISAK00D1-762</text:span></text:p>
      <text:p text:style-name="Normal"/>
      <text:p text:style-name="P5646">Genetiškai modifikuotų organizmų</text:p>
      <text:p text:style-name="P5653">apgalvoto išleidimo į aplinką,</text:p>
      <text:p text:style-name="P5654">pateikimo į rinką tvarkos aprašo</text:p>
      <text:p text:style-name="P5655">10<text:s/>priedas</text:p>
      <text:p text:style-name="P5656"/>
      <text:p text:style-name="P5657"><text:span text:style-name="T5658">GENETIŠKAI MODIFIKUOTŲ AUKŠTESNIŲJŲ AUGALŲ APGALVOTO IŠLEIDIMO Į APLINKĄ REZULTATO PATEIKIMO FORMA</text:span></text:p>
      <text:p text:style-name="P5659"/>
      <text:p text:style-name="P5660"><text:span text:style-name="T5661">[BENDROVĖS ARBA MOKSLINIO TYRIMO INSTITUTO LOGOTIPAS (PAGEIDAUTINA)]</text:span></text:p>
      <text:p text:style-name="P5662"/>
      <text:p text:style-name="P5663">Pranešėjas pildo ataskaitos formą<text:s/>(pažymėdamas langelius ir (arba) kiek įmanoma įrašydamas specifinius raktinius žodžius į teksto laukelius).</text:p>
      <text:p text:style-name="P5664">Pranešėjas, kiek įmanoma labiau, diagramomis, paveikslais ir lentelėmis iliustruoja ataskaitoje pateikiamus duomenis.</text:p>
      <text:p text:style-name="P5665">Statistinius duomenis galima irgi pateikti, jei jie yra svarbūs.</text:p>
      <text:p text:style-name="P5666">Pateikiant informaciją apie daugelį išleidimo vietų, daugelį išleidimų ir (arba) išleidimą (išleidimus) daugelį metų, pranešėjas pateikia priemonių, kurių buvo imtasi ir poveikių, kurie buvo pastebėti visu leidimo galiojimo laikotarpiu,</text:p>
      <text:p text:style-name="P5667">bendrąją apžvalgą.</text:p>
      <text:p text:style-name="P5668">Tarpas tarp kiekvieno punkto nerodo šioje ataskaitoje reikalaujamos pateikti informacijos išsamumo.</text:p>
      <text:p text:style-name="P5669"/>
      <text:p text:style-name="P5670"><text:span text:style-name="T5671">1</text:span><text:span text:style-name="T5672">.<text:s/></text:span><text:span text:style-name="T5673">Bendra informacija</text:span></text:p>
      <text:p text:style-name="P5674"><text:span text:style-name="T5675">1.1</text:span><text:span text:style-name="T5676">. Europinis pranešimo numeris: B /XX/YY/ZZ</text:span></text:p>
      <text:p text:style-name="P5677"><text:span text:style-name="T5678">1.2</text:span><text:span text:style-name="T5679">. Pranešančioji valstybė narė:</text:span><text:span text:style-name="T5680"><text:tab/></text:span></text:p>
      <text:p text:style-name="P5681"><text:span text:style-name="T5682">1.3</text:span><text:span text:style-name="T5683">.<text:s/></text:span><text:span text:style-name="T5684">leidimo išdavimo data ir leidimo numeris:</text:span><text:span text:style-name="T5685"><text:tab/></text:span></text:p>
      <text:p text:style-name="P5686"/>
      <text:p text:style-name="P5687"><text:span text:style-name="T5688">2</text:span><text:span text:style-name="T5689">.<text:s/></text:span><text:span text:style-name="T5690">Ataskaitos pobūdis</text:span></text:p>
      <text:p text:style-name="P5691"><text:span text:style-name="T5692">2.1</text:span><text:span text:style-name="T5693">. Prašau nurodyti, ar pagal šio sprendimo 3 straipsnį dabartinė ataskaita yra:</text:span></text:p>
      <text:p text:style-name="P5694">- galutinė ataskaita</text:p>
      <text:p text:style-name="P5695">- stebėsenos, atliekamos po išleidimo, ataskaita</text:p>
      <text:p text:style-name="P5696">- O galutinė [] – tarpinė</text:p>
      <text:p text:style-name="P5697"/>
      <text:p text:style-name="P5698"><text:span text:style-name="T5699">3</text:span><text:span text:style-name="T5700">.<text:s/></text:span><text:span text:style-name="T5701">Išleidimo charakteristika</text:span></text:p>
      <text:p text:style-name="P5702"><text:span text:style-name="T5703">3.1</text:span><text:span text:style-name="T5704">. Organizmo recipiento mokslinis pavadinimas</text:span><text:span text:style-name="T5705"><text:tab/></text:span></text:p>
      <text:p text:style-name="P5706"><text:span text:style-name="T5707">3.2</text:span><text:span text:style-name="T5708">. Transformacija (sutrumpinimas) arba panaudoti vektoriai</text:span><text:span text:style-name="T5709"><text:note text:note-class="footnote" text:id="_ftn0"><text:note-citation text:label="1">1</text:note-citation><text:note-body><text:p text:style-name="Normal"><text:span text:style-name="T5710"><text:s/></text:span><text:span text:style-name="T5711">Atliekant nedidelio masto išbandymus lauke, galima tirti keleto linijų augalus, nurodant vektorius, kurių pagalba perduodamos naujos savybės arb</text:span><text:span text:style-name="T5712">a įterpiami genetiniai elementai. Atliekant didelio masto išbandymus, pranešama tik apie vieną arba keletą įvykių.</text:span></text:p></text:note-body></text:note></text:span><text:span text:style-name="T5713"><text:s/>(jei transformacijos neįmanoma identifikuoti):</text:span><text:span text:style-name="T5714"><text:tab/></text:span></text:p>
      <text:p text:style-name="P5715"><text:span text:style-name="T5716">3.3</text:span><text:span text:style-name="T5717">. Unikalus identifikavimo kodas, jei toks yra:</text:span><text:span text:style-name="T5718"><text:tab/></text:span></text:p>
      <text:p text:style-name="P5719"><text:span text:style-name="T5720">3.4</text:span><text:span text:style-name="T5721">. Paskiau esančiame (esančiuose) laukelyje (laukeliuose) prašoma pateikti šią informaciją:</text:span></text:p>
      <text:p text:style-name="P5722"/>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text:span text:style-name="T5731">Geografinė buvimo vieta (vietos) (administracinis regionas ir tam tikrais atvejais sisteminė nuoroda)</text:span></text:p>
          </table:table-cell>
          <table:table-cell table:style-name="TableCell5732">
            <text:p text:style-name="P5733"><text:span text:style-name="T5734">Išleidimo vietos plotas (*) (m</text:span><text:span text:style-name="T5735">2</text:span><text:span text:style-name="T5736">)</text:span></text:p>
          </table:table-cell>
          <table:table-cell table:style-name="TableCell5737">
            <text:p text:style-name="P5738"><text:span text:style-name="T5739">Identitetas(**) ir GM<text:s/></text:span><text:span text:style-name="T5740">aukštesniųjų augalų, išleidžiamų vieno išleidimo metu, apytikslis faktinis skaičius (sėklų arba augalų 1 m</text:span><text:span text:style-name="T5741">2</text:span><text:span text:style-name="T5742"><text:s/>skaičius)</text:span></text:p>
          </table:table-cell>
          <table:table-cell table:style-name="TableCell5743">
            <text:p text:style-name="P5744"><text:span text:style-name="T5745">Išleidimo (išleidimu) trukmė (nuo..</text:span><text:span text:style-name="T5746">.<text:s/></text:span><text:span text:style-name="T5747">(metai/ mėnuo/ diena... iki (metai/ mėnuo/ diena)</text:span></text:p>
          </table:table-cell>
        </table:table-row>
        <table:table-row table:style-name="TableRow5748">
          <table:table-cell table:style-name="TableCell5749">
            <text:p text:style-name="P5750"/>
            <text:p text:style-name="P5751"/>
          </table:table-cell>
          <table:table-cell table:style-name="TableCell5752">
            <text:p text:style-name="P5753"/>
            <text:p text:style-name="P5754"/>
          </table:table-cell>
          <table:table-cell table:style-name="TableCell5755">
            <text:p text:style-name="P5756"/>
            <text:p text:style-name="P5757"/>
          </table:table-cell>
          <table:table-cell table:style-name="TableCell5758">
            <text:p text:style-name="P5759"/>
            <text:p text:style-name="P5760"/>
          </table:table-cell>
        </table:table-row>
      </table:table>
      <text:p text:style-name="P5761"/>
      <text:p text:style-name="P5762">(*) Nurodyti lauko, apsodinto GM augalais, plotą ir tam tikrais atvejais, lauko, apsodinto genetiškai nemodifikuotais augalais, plotą (pvz., genetiškai nemodifikuotais augalais apsodinto lauko ribas).<text:s/></text:p>
      <text:p text:style-name="P5763">(**) Panaudoti vektoriai<text:s/><text:tab/></text:p>
      <text:p text:style-name="P5764"><text:span text:style-name="T5765"><text:tab/></text:span></text:p>
      <text:p text:style-name="P5766"/>
      <text:p text:style-name="P5767"><text:span text:style-name="T5768">4</text:span><text:span text:style-name="T5769">. Bet kurio tipo produktas, apie kurį pranešėjas ketina<text:s/></text:span><text:span text:style-name="T5770">informuoti vėliau</text:span></text:p>
      <text:p text:style-name="P5771"><text:span text:style-name="T5772">4.1</text:span><text:span text:style-name="T5773">. Ar pranešėjas ketina informuoti apie transformuotų augalų kaip produktų,<text:s/></text:span><text:span text:style-name="T5774">tiekimų į rinką</text:span><text:span text:style-name="T5775"><text:s/>pagal Bendrijos teisės aktus, paskesnį išleidimą?</text:span></text:p>
      <text:p text:style-name="P5776">[] Taip [] Ne [] Iki šiol nežinoma</text:p>
      <text:p text:style-name="P5777">Jeigu taip, nurodyti pranešančiają šalį (šalis):<text:tab/></text:p>
      <text:p text:style-name="P5778">Jeigu taip, nurodyti kam:</text:p>
      <text:p text:style-name="P5779">- Importui</text:p>
      <text:p text:style-name="P5780">- Auginimui (pvz., sėjamoji/sodinamoji medžiagos produkcija)</text:p>
      <text:p text:style-name="P5781">- Maistui</text:p>
      <text:p text:style-name="P5782">- Pašarui</text:p>
      <text:p text:style-name="P5783">- Vaistams (arba perdirbimui, gaminant vaistus)</text:p>
      <text:p text:style-name="P5784">- Perdirbimui:</text:p>
      <text:p text:style-name="P5785">- Maistui</text:p>
      <text:p text:style-name="P5786">- Pašarui</text:p>
      <text:p text:style-name="P5787">- Panaudojimui pramonėje</text:p>
      <text:p text:style-name="P5788">- Kitu tikslu (nurodyti);</text:p>
      <text:p text:style-name="P5789"/>
      <text:p text:style-name="P5790">Papunkčio<text:s/>pakeitimai:</text:p>
      <text:p text:style-name="P5791"><text:span text:style-name="T5792">Nr.<text:s/></text:span><text:a xlink:href="https://www.e-tar.lt/portal/legalAct.html?documentId=TAR.DBE688A70AEE" office:target-frame-name="_top" xlink:show="replace"><text:span text:style-name="T5793">D1-762</text:span></text:a><text:span text:style-name="T5794">, 2011-09-29, Žin., 2011, Nr. 120-5674 (2011-10-05), i. k. 111301MISAK00D1-762</text:span></text:p>
      <text:p text:style-name="P5795"><text:span text:style-name="T5796">5</text:span><text:span text:style-name="T5797">.<text:s/></text:span><text:span text:style-name="T5798">Apgalvoto išleidimo (išleidimų) tipas (tipai)</text:span></text:p>
      <text:p text:style-name="P5799">Prašau pasirinkti<text:s/>pagrindinį išleidimo tipą (tipus) ir potipį (potipius) (pažymėti langelius). Daugelio išleidimo vietų, daugelio išleidimų ir (arba) išleidimo (išleidimų) daugelį metų atveju, prašau pateikti apgalvoto išleidimo (išleidimų), atlikto visu leidime numatytu laikotarpiu, tipo bendrąją apžvalgą.</text:p>
      <text:p text:style-name="P5800"><text:span text:style-name="T5801">5.1</text:span><text:span text:style-name="T5802">. Apgalvotas išleidimas moksliniais tikslais</text:span><text:span text:style-name="T5803"><text:tab/>[]</text:span></text:p>
      <text:p text:style-name="P5804"><text:span text:style-name="T5805">5.2</text:span><text:span text:style-name="T5806">. Apgalvotas išleidimas plėtros tikslais</text:span><text:span text:style-name="T5807"><text:tab/>[]</text:span></text:p>
      <text:p text:style-name="P5808">- Atvejo atranka</text:p>
      <text:p text:style-name="P5809"><text:span text:style-name="T5810">- Principo pagrindimas</text:span><text:span text:style-name="T5811"><text:note text:note-class="footnote" text:id="_ftn1"><text:note-citation text:label="2">2</text:note-citation><text:note-body><text:p text:style-name="Normal"><text:span text:style-name="T5812"><text:s/>Pranešime pateikiamos informacijos santraukos forma (=PISF)</text:span></text:p></text:note-body></text:note></text:span></text:p>
      <text:p text:style-name="P5813"><text:span text:style-name="T5814">- Agronominė veikla (pvz., augalų apsaugos produkto veikimo efektyvumas ar<text:s/></text:span><text:span text:style-name="T5815">atrankumas, derlingumas, daigumas, žemės ūkio kultūrų auginimas, augalo atsparumas, augalo aukštis, jautrumas klimato veiksniams ar ligoms ir pan.) (</text:span><text:span text:style-name="T5816">nurodyti</text:span><text:span text:style-name="T5817">)</text:span></text:p>
      <text:p text:style-name="P5818"><text:span text:style-name="T5819">- Pakitusios agronominės savybės (pvz., liga, kenkėjai, sausra, atsparumas šalčiams, ir pan.) (</text:span><text:span text:style-name="T5820">nu</text:span><text:span text:style-name="T5821">rodyti</text:span><text:span text:style-name="T5822">)</text:span></text:p>
      <text:p text:style-name="P5823"><text:span text:style-name="T5824">- Pakitusios kokybinės savybės (pailgėjęs galiojimo laikas, padidėjusi maistinė vertė, pakitusi sudėtis ir pan.) (</text:span><text:span text:style-name="T5825">nurodyti</text:span><text:span text:style-name="T5826">)</text:span></text:p>
      <text:p text:style-name="P5827">- Genų ekspresijos stabilumas</text:p>
      <text:p text:style-name="P5828">- Linijų dauginimasis</text:p>
      <text:p text:style-name="P5829">- Hibridinių augalų atsparumo tyrimas</text:p>
      <text:p text:style-name="P5830"><text:span text:style-name="T5831">- Molekulinis ūkininkavimas</text:span><text:span text:style-name="T5832"><text:note text:note-class="footnote" text:id="_ftn2"><text:note-citation text:label="3">3</text:note-citation><text:note-body><text:p text:style-name="P5833"><text:span text:style-name="T5834"><text:s/>Nepažeidžiant Direktyvos 2001/18/EB 8 straipsnio dėl modifikacijų ar naujos informacijos tvarkymo.</text:span></text:p></text:note-body></text:note></text:span></text:p>
      <text:p text:style-name="P5835">-<text:s/>Apsauga nuo augalų ligų</text:p>
      <text:p text:style-name="P5836"><text:span text:style-name="T5837">- Kita.................................................................(apibūdinti)<text:s/></text:span><text:span text:style-name="T5838"><text:tab/></text:span></text:p>
      <text:p text:style-name="P5839"><text:span text:style-name="T5840">5.3</text:span><text:span text:style-name="T5841"><text:s/>Oficialus tyrimas</text:span><text:span text:style-name="T5842"><text:tab/>[]</text:span></text:p>
      <text:p text:style-name="P5843">- Veislių registravimas nacionaliniame veislių kataloge</text:p>
      <text:p text:style-name="P5844">- AVS (= Aiškumas, Vienodumas ir Stabilumas)</text:p>
      <text:p text:style-name="P5845">- AVV (= Auginimo ir Vartojimo Vertė)</text:p>
      <text:p text:style-name="P5846"><text:span text:style-name="T5847">- Kita: (nurodyti)<text:s/></text:span><text:span text:style-name="T5848"><text:tab/></text:span></text:p>
      <text:p text:style-name="P5849"><text:span text:style-name="T5850">5.4</text:span><text:span text:style-name="T5851">. Leidimas naudoti herbicidus</text:span><text:span text:style-name="T5852"><text:tab/>[]</text:span></text:p>
      <text:p text:style-name="P5853"><text:span text:style-name="T5854">5.5</text:span><text:span text:style-name="T5855">. Apgalvotas išleidimas (išleidimai) parodymo tikslais</text:span><text:span text:style-name="T5856"><text:tab/>[]</text:span></text:p>
      <text:p text:style-name="P5857"><text:span text:style-name="T5858">5.6</text:span><text:span text:style-name="T5859">. Sėklų dauginimas</text:span><text:span text:style-name="T5860"><text:tab/>[]</text:span></text:p>
      <text:p text:style-name="P5861"><text:span text:style-name="T5862">5.7</text:span><text:span text:style-name="T5863"><text:s/>Apgalvotas išleidimas (išleidimai) biologinės saugos arba rizikos įvert</text:span><text:span text:style-name="T5864">inimo tyrimo tikslu<text:s/></text:span><text:span text:style-name="T5865"><text:tab/><text:s/>[]</text:span></text:p>
      <text:p text:style-name="P5866">- Vertikaliojo genų pernešimo tyrimas</text:p>
      <text:p text:style-name="P5867">- Išorinis genetinis kryžminimasis su tradicinėmis žemės ūkio kultūromis</text:p>
      <text:p text:style-name="P5868">- Išorinis genetinis kryžminimasis su laukiniais giminingais augalais</text:p>
      <text:p text:style-name="P5869">- Horizontaliojo genų pernešimo tyrimas (genams<text:s/>patenkant į mikroorganizmus)</text:p>
      <text:p text:style-name="P5870">- Savaime įsisėjančių augalų valdymas</text:p>
      <text:p text:style-name="P5871">- Gyvybingumo arba paplitimo galimi pokyčiai</text:p>
      <text:p text:style-name="P5872">- Galimas invaziškumas</text:p>
      <text:p text:style-name="P5873">- Galimas poveikis tiesiogiai susijusiems organizmams</text:p>
      <text:p text:style-name="P5874">- Galimas poveikis netiesiogiai susijusiems organizmams</text:p>
      <text:p text:style-name="P5875">- Atsparių<text:s/>giminingų augalų stebėsena</text:p>
      <text:p text:style-name="P5876">- Atsparių vabzdžių stebėsena</text:p>
      <text:p text:style-name="P5877"><text:span text:style-name="T5878">- Kita: (apibūdinti)<text:s/></text:span><text:span text:style-name="T5879"><text:tab/></text:span></text:p>
      <text:p text:style-name="P5880"><text:span text:style-name="T5881">5.8</text:span><text:span text:style-name="T5882">. Apgalvoto išleidimo (išleidimų) kitas (kiti) tipas (tipai)</text:span><text:span text:style-name="T5883"><text:tab/>[]</text:span></text:p>
      <text:p text:style-name="P5884">(apibūdinti)<text:s/><text:tab/></text:p>
      <text:p text:style-name="P5885"/>
      <text:p text:style-name="P5886"><text:span text:style-name="T5887">6</text:span><text:span text:style-name="T5888">.<text:s/></text:span><text:span text:style-name="T5889">Išleidimo metodas (metodai), rezultatas (rezultatai) ir bet kokio pavojaus žmoni</text:span><text:span text:style-name="T5890">ų sveikatai ir aplinkai valdymo stebėsenos priemonė (priemonės)</text:span></text:p>
      <text:p text:style-name="P5891"><text:span text:style-name="T5892">6.1</text:span><text:span text:style-name="T5893">. Pavojaus valdymo priemonė (priemonės)</text:span></text:p>
      <text:p text:style-name="P5894">Prašau pranešti pavojaus valdymo priemones, kurių buvo imtasi išvengti arba sumažinti GMO plitimą už išleidimo vietos (vietų) ribų ir ypač priemones</text:p>
      <text:p text:style-name="P5895">- apie kurias nebuvo pranešta prašyme,</text:p>
      <text:p text:style-name="P5896">- kurios buvo taikomos leidime nustatytomis sąlygomis,</text:p>
      <text:p text:style-name="P5897">- kurias taikyti tik tam tikromis sąlygomis (pvz., sausros, potvynio metu) reikalingas leidimas,</text:p>
      <text:p text:style-name="P5898">- kurias, pranešėjas, gavęs leidimą, galėjo pasirinkti iš skirtingų priemonių tarpo. Pažymėti reikiamus langelius:</text:p>
      <text:p text:style-name="P5899"><text:span text:style-name="T5900">6.1.1</text:span><text:span text:style-name="T5901">.<text:s/></text:span><text:span text:style-name="T5902">Prieš sėją / sodinimą</text:span></text:p>
      <text:p text:style-name="P5903"><text:span text:style-name="T5904">-<text:s/></text:span><text:span text:style-name="T5905">GM sėklų arba sodinamosios (dauginamosios) medžiagos (besiskiriančių nuo kitų sėklų arba stiebagumbių arba pan.) (apibūdinti) partijų ženklinimas aiškiai matoma etikete</text:span></text:p>
      <text:p text:style-name="P5906">-<text:s/>Atskyrimas sėklų arba sodinamosios (dauginamosios)medžiagos apdorojimo ir transportavimo metu (apibūdinti taikomą metodiką; pateikti apsaugos nuo nubyrėjimo apdorojimo ir transportavimo metu priemonių pavyzdžius)</text:p>
      <text:p text:style-name="P5907">- Perteklinių sėklų arba sodinamosios (dauginamosios) medžiagos sunaikinimas (apibūdinti taikomą metodiką)</text:p>
      <text:p text:style-name="P5908">- Laikinasis izoliavimas (nurodyti)</text:p>
      <text:p text:style-name="P5909">- Sėjomaina (nurodyti žemės ūkio kultūras, augintas praėjusiais metais)</text:p>
      <text:p text:style-name="P5910"><text:span text:style-name="T5911">- Kita (nurodyti)<text:s/></text:span><text:span text:style-name="T5912"><text:tab/></text:span></text:p>
      <text:p text:style-name="P5913"><text:span text:style-name="T5914">6.1.2</text:span><text:span text:style-name="T5915">.<text:s/></text:span><text:span text:style-name="T5916">Sėjos ar sodinimo metu:</text:span></text:p>
      <text:p text:style-name="P5917"><text:span text:style-name="T5918">-<text:s/></text:span><text:span text:style-name="T5919">Sėjos ar sodinimo metodika</text:span></text:p>
      <text:p text:style-name="P5920">- Sėjamųjų ar sodinimo mašinų tuštinimas ir valymas išleidimo lauke</text:p>
      <text:p text:style-name="P5921">- Atskyrimas sėjos ar sodinimo metu ir apsauga nuo nubyrėjimo sėjos ar sodinimo metu (pateikti pavyzdžių)</text:p>
      <text:p text:style-name="P5922"><text:span text:style-name="T5923">- Kita (nurodyti)<text:s/></text:span><text:span text:style-name="T5924"><text:tab/></text:span></text:p>
      <text:p text:style-name="P5925"><text:span text:style-name="T5926">6.1.3</text:span><text:span text:style-name="T5927">.<text:s/></text:span><text:span text:style-name="T5928">Išleidimo metu:</text:span></text:p>
      <text:p text:style-name="P5929"><text:span text:style-name="T5930">-<text:s/></text:span><text:span text:style-name="T5931">Izoliavimo atstumas (atstumai) (n</text:span><text:span text:style-name="T5932">uotolis metrais)</text:span></text:p>
      <text:p text:style-name="P5933">- nuotolis nuo lytiškai suderinamų komercinių augalų rūšių,</text:p>
      <text:p text:style-name="P5934">- nuotolis nuo lytiškai suderinamų laukinių giminingų augalų.</text:p>
      <text:p text:style-name="P5935">- ribinė eilė (eilės) (auginama ta pati ar skirtinga žemės ūkio kultūra, auginama netransgeninė žemės ūkio kultūra, nuotolis metrais ir pan.)</text:p>
      <text:p text:style-name="P5936">- Narvelis / tinklas / tvora / riboženklis (nurodyti)</text:p>
      <text:p text:style-name="P5937">- Žiedadulkių gaudyklė (nurodyti)</text:p>
      <text:p text:style-name="P5938">- GM augalų žiedynų pašalinimas prieš žydėjimą (nurodyti pašalinimo dažnį)</text:p>
      <text:p text:style-name="P5939">- Per anksti subręstančių augalų ar giminingų augalų ar augalų hibridų pašalinimas (nurodyti pašalinimo dažnį)</text:p>
      <text:p text:style-name="P5940"><text:span text:style-name="T5941">- Kita (nurodyti)<text:s/></text:span><text:span text:style-name="T5942"><text:tab/></text:span></text:p>
      <text:p text:style-name="P5943"><text:span text:style-name="T5944">6.1.4</text:span><text:span text:style-name="T5945"><text:s/></text:span><text:span text:style-name="T5946">Išleidimo pabaigoje:</text:span></text:p>
      <text:p text:style-name="P5947"><text:span text:style-name="T5948">-<text:s/></text:span><text:span text:style-name="T5949">Derliaus nuėmimo būdai arba sunaikinimo metodai (žemės ūkio kultūros arba jos dalių) arba kitos priemonės (pvz., cukrinių runkelių minkštimo imtis ir analizė) (</text:span><text:span text:style-name="T5950">apibūdinti)</text:span></text:p>
      <text:p text:style-name="P5951">- Derliaus nuėmimas arba sunaikinimas prieš sėklų subrendimą</text:p>
      <text:p text:style-name="P5952">- Efektyvus augalo dalių pašalinimas</text:p>
      <text:p text:style-name="P5953">- Žemės ūkio kultūros arba atliekų saugojimas ir transportavimas izoliuotai (pateikti apsaugos nuo nubyrėjimo sėklų / žemės ūkio kultūros / atliekų surinkimo metu pavyzdžių)</text:p>
      <text:p text:style-name="P5954">- Mašinų valymas išleidimo vietoje</text:p>
      <text:p text:style-name="P5955">- Atliekų paskirties vieta, atliekų arba perteklinio derliaus ar augalų likučių apdorojimas (apibūdinti)</text:p>
      <text:p text:style-name="P5956">- Apdorojimas po derliaus nuėmimo ir auginimo priemonės išleidimo vietoje (apibūdinti išleidimo vietos paruošimo ir valdymo, atliekamo išleidimo pabaigoje, metodus, įskaitant auginimo praktiką)</text:p>
      <text:p text:style-name="P5957"><text:span text:style-name="T5958">- Kita (apibūdinti):<text:s/></text:span><text:span text:style-name="T5959"><text:tab/></text:span></text:p>
      <text:p text:style-name="P5960"><text:span text:style-name="T5961">6.1.5</text:span><text:span text:style-name="T5962"><text:s/></text:span><text:span text:style-name="T5963">Priemonės, kurių imamasi po derliaus nuėmimo:</text:span></text:p>
      <text:p text:style-name="P5964">Prašau nurodyti priemones, kurių imamasi išleidimo vietoje po derliaus<text:s/>nuėmimo:</text:p>
      <text:p text:style-name="P5965">Apsilankymų dažnis (vidutinis):<text:s/><text:tab/></text:p>
      <text:p text:style-name="P5966">- Žemės ūkio kultūra auginama paskesniais metais (nurodyti)</text:p>
      <text:p text:style-name="P5967">- Sėjomaina (nurodyti)</text:p>
      <text:p text:style-name="P5968">- Pūdyminis laukas / neauginama žemės ūkio kultūra (nurodyti)</text:p>
      <text:p text:style-name="P5969">- paviršinis dirvos dirbimas / giliai neariama dirva</text:p>
      <text:p text:style-name="P5970">- Netinkamos<text:s/>sėjos lysvės</text:p>
      <text:p text:style-name="P5971">- Savaime įsisėjančių augalų kontrolė (nurodyti laiko intervalus ir trukmę)</text:p>
      <text:p text:style-name="P5972">- Atitinkamas cheminis apdorojimas (nurodyti)</text:p>
      <text:p text:style-name="P5973"><text:span text:style-name="T5974">-<text:s/></text:span><text:span text:style-name="T5975">Atitinkamas dirvos paruošimas (nurodyti)</text:span></text:p>
      <text:p text:style-name="P5976"><text:span text:style-name="T5977">- Kita (nurodyti)</text:span></text:p>
      <text:p text:style-name="P5978"><text:span text:style-name="T5979">6.1.6</text:span><text:span text:style-name="T5980"><text:s/></text:span><text:span text:style-name="T5981">Kita (kitos) priemonė (priemonės) (apibūdinti):</text:span></text:p>
      <text:p text:style-name="P5982"><text:span text:style-name="T5983">6.1.7</text:span><text:span text:style-name="T5984"><text:s/></text:span><text:span text:style-name="T5985">Avarijų planas (planai)</text:span><text:span text:style-name="T5986"><text:s/></text:span></text:p>
      <text:p text:style-name="P5987">Nurodyti:</text:p>
      <text:p text:style-name="P5988"><text:span text:style-name="T5989">a</text:span><text:span text:style-name="T5990">) jei išleidimas atliekamas kaip numatyta:</text:span></text:p>
      <text:p text:style-name="P5991">- Taip</text:p>
      <text:p text:style-name="P5992"><text:span text:style-name="T5993">- Ne (nurodyti dėl kokios priežasties, pvz., vandalizmo akto, klimato sąlygų ir pan.)</text:span><text:span text:style-name="T5994"><text:tab/></text:span></text:p>
      <text:p text:style-name="P5995"><text:span text:style-name="T5996">b</text:span><text:span text:style-name="T5997">) jeigu reikia imtis veiksmų nepaprastosios padėties atveju plane (p</text:span><text:span text:style-name="T5998">lanuose) numatytų priemonių (Direktyvos 2001/18/EB 6 straipsnio 2 dalies a punkto vi papunktis ir III priedo B dalis):</text:span></text:p>
      <text:p text:style-name="P5999">- Ne</text:p>
      <text:p text:style-name="P6000"><text:span text:style-name="T6001">- Taip (apibūdinti):<text:s/></text:span><text:span text:style-name="T6002"><text:tab/></text:span></text:p>
      <text:p text:style-name="P6003"><text:span text:style-name="T6004">6.2</text:span><text:span text:style-name="T6005"><text:s/>stebėsenos, atliekamos po išleidimo, priemonės</text:span></text:p>
      <text:p text:style-name="P6006"><text:span text:style-name="T6007">Dėl to, kad šia ataskaitos forma galima naudotis r</text:span><text:span text:style-name="T6008">engiant galutinę ir stebėsenos, atliekamos po išleidimo, ataskaitas, prašoma, kad pranešėjas aiškiai atskirtų abiejų tipų ataskaitas 6 skyriaus 2 skirsnyje. Prašoma nurodyti ar</text:span></text:p>
      <text:p text:style-name="P6009"><text:span text:style-name="T6010">-<text:s/></text:span><text:span text:style-name="T6011">stebėsenos, atliekamos po išleidimo, planas įsigalios nuo (įteikiant<text:s/></text:span><text:span text:style-name="T6012">galutinę</text:span><text:span text:style-name="T6013"><text:s/>ataskaitą</text:span><text:span text:style-name="T6014">, planas įsigalios nuo GM aukštesniųjų augalų paskutinio derliaus nuėmimo dienos)</text:span></text:p>
      <text:p text:style-name="P6015"><text:span text:style-name="T6016">- stebėsenos, atliekamos po išleidimo, planas vykdomas (</text:span><text:span text:style-name="T6017">įteikiant stebėsenos, atliekamos po išleidimo, tarpinę ataskaitą</text:span><text:span text:style-name="T6018">),</text:span></text:p>
      <text:p text:style-name="P6019"><text:span text:style-name="T6020">- stebėsenos, atliekamos po išleidimo, pl</text:span><text:span text:style-name="T6021">ano vykdymas užbaigtas (</text:span><text:span text:style-name="T6022">įteikiant stebėsenos, atliekamos po išleidimo, galutinę ataskaitą</text:span><text:span text:style-name="T6023">),</text:span></text:p>
      <text:p text:style-name="P6024">- stebėsenos, atliekamos po išleidimo, planas įvykdytas.</text:p>
      <text:p text:style-name="P6025">Šios stebėsenos rezultatai patvirtina arba paneigia ankstesnes prielaidas, pateiktas, atlikus rizikos įvertinimą.</text:p>
      <text:p text:style-name="P6026">Atsižvelgiant į pirmiau nurodytus atvejus, prašau nurodyti, kokios stebėsenos priemonės (priemonių) bus imamasi ar buvo imtasi ar imamasi ir priemonės taikymo vietą (išleidimo vietoje ar arti išleidimo vietos (pvz., laukų ribose).</text:p>
      <text:p text:style-name="P6027">Stebėsenos,<text:s/>atliekamos po išleidimo, visos priemonės, kurių imamasi po išleidimo, nurodomos čia.</text:p>
      <text:p text:style-name="P6028">Nurodyti:</text:p>
      <text:p text:style-name="P6029">- Stebėsenos priemones, kurių imamasi išleidimo vietoje</text:p>
      <text:p text:style-name="P6030">Trukmė:</text:p>
      <text:p text:style-name="P6031">Apsilankymų dažnis (vidutinis):</text:p>
      <text:p text:style-name="P6032">- Atsparių giminingų augalų stebėsena</text:p>
      <text:p text:style-name="P6033">- Atsparių vabzdžių<text:s/>stebėsena</text:p>
      <text:p text:style-name="P6034">- Savaime įsisėjančių augalų kontrolė (nurodyti laiko intervalus ir trukmę)</text:p>
      <text:p text:style-name="P6035">- Genų srauto stebėsena (nurodyti)</text:p>
      <text:p text:style-name="P6036">- Atitinkamas cheminis apdorojimas ir (arba dirvos apdorojimas)</text:p>
      <text:p text:style-name="P6037">- Kita (nurodyti)</text:p>
      <text:p text:style-name="P6038">- Stebėsenos priemonės, kurių imamasi gretimose vietose</text:p>
      <text:p text:style-name="P6039">Trukmė:</text:p>
      <text:p text:style-name="P6040">Apsilankymų dažnis (vidutinis):</text:p>
      <text:p text:style-name="P6041">Srities kontrolė</text:p>
      <text:p text:style-name="P6042">- Atsparių giminingų augalų stebėsena</text:p>
      <text:p text:style-name="P6043">- Atsparių vabzdžių stebėsena</text:p>
      <text:p text:style-name="P6044">- Savaime įsisėjančių augalų kontrolė ir/(arba) laukinių augalų populiacijų stebėsena (nurodyti laiko intervalus ir trukmę)</text:p>
      <text:p text:style-name="P6045">- Genų srauto stebėsena (nurodyti)</text:p>
      <text:p text:style-name="P6046">- Atitinkamas cheminis apdorojimas ir/arba dirvos apdorojimas</text:p>
      <text:p text:style-name="P6047"><text:span text:style-name="T6048">- Kita (nurodyti)</text:span></text:p>
      <text:p text:style-name="P6049"><text:span text:style-name="T6050">6.3</text:span><text:span text:style-name="T6051">. Priežiūros planas ar taikomas metodas (metodai)</text:span></text:p>
      <text:p text:style-name="P6052"><text:span text:style-name="T6053">Šiame skirsnyje būtina nurodyti priežiūros planą ir poveikių, apie kuriuos pranešama pas</text:span><text:span text:style-name="T6054">kesniame skirsnyje, registravimo metodus. Reikia išsamiai nurodyti bet kokius plano pakeitimus arba modifikacijas, kaip siūloma prašyme ir pranešime pateikiamos informacijos santraukos formos (PISF)</text:span><text:span text:style-name="T6055"><text:note text:note-class="footnote" text:id="_ftn3"><text:note-citation text:label="2">2</text:note-citation><text:note-body><text:p text:style-name="Normal"><text:span text:style-name="T6056"><text:s/></text:span><text:span text:style-name="T6057">Pranešime pateikiamos informacijos santraukos forma (=PISF)</text:span></text:p></text:note-body></text:note></text:span><text:span text:style-name="T6058"><text:s/>B dalyje.</text:span></text:p>
      <text:p text:style-name="P6059"><text:span text:style-name="T6060">Pranešimo ir galutinės ataskaitos įteikimo lai</text:span><text:span text:style-name="T6061">kotarpiu gali būti padaromi nauji moksliniai atradimai arba sukuriami nauji metodai ir dėl to keičiami naudojami metodai. Šiame skirsnyje būtina ypač nurodyti šiuos metodų keitimus.</text:span></text:p>
      <text:p text:style-name="P6062"><text:span text:style-name="T6063">6.4</text:span><text:span text:style-name="T6064">. Nustatytas poveikis (poveikiai)</text:span></text:p>
      <text:p text:style-name="P6065"><text:span text:style-name="T6066">6.4.1</text:span><text:span text:style-name="T6067">.<text:s/></text:span><text:span text:style-name="T6068">Paaiškinimas</text:span></text:p>
      <text:p text:style-name="P6069">Reikia pateikti apgalvoto išleidimo, susijusio su bet kokiu pavojumi žmonių sveikatai ar aplinkai, rezultatus, neatsižvelgiant į tai kad rezultatai rodo pavojaus padidėjimą, sumažėjimą ar kitimo nebuvimą. Informacijos, pateikiamos šiame skirsnyje, pagrindiniai tikslai:</text:p>
      <text:p text:style-name="P6070">- patvirtinti arba paneigti prielaidą dėl GMO galimo poveikio (poveikių), kuris (kurie buvo nustatytas, atlikus rizikos aplinkai įvertinimą, egzistavimo ir įtakos,</text:p>
      <text:p text:style-name="P6071">- identifikuoti GMO poveikį (poveikius), kuris (kurie) nebuvo numatytas (numatyti),<text:s/>atlikus rizikos aplinkai įvertinimą Stebėto poveikio (poveikių) ir GMO tarpusavio sąveika:</text:p>
      <text:p text:style-name="P6072">- dėl bet kurios rizikos žmonių sveikatai,</text:p>
      <text:p text:style-name="P6073">- dėl bet kurios rizikos aplinkai</text:p>
      <text:p text:style-name="P6074">pateikiama šiame skirsnyje.</text:p>
      <text:p text:style-name="P6075"><text:span text:style-name="T6076">Ypatingas dėmesys atkreipiamas į<text:s/></text:span><text:span text:style-name="T6077">nenumatytą</text:span><text:span text:style-name="T6078"><text:s/>ir<text:s/></text:span><text:span text:style-name="T6079">netyčinį pove</text:span><text:span text:style-name="T6080">ikį<text:s/></text:span><text:span text:style-name="T6081">(</text:span><text:span text:style-name="T6082">poveikius</text:span><text:span text:style-name="T6083">).</text:span></text:p>
      <text:p text:style-name="P6084"><text:span text:style-name="T6085">Žemiau pateikiami poveikiai, kurių ataskaitoje galėjo nenurodyti pranešėjas. Akivaizdu, kad poveikius reikia apsvarstyti, atsižvelgiant į žemės ūkio kultūras, naują savybę, priimančiąją aplinką o taip pat ir į atlikto pavojaus aplinkai įve</text:span><text:span text:style-name="T6086">rtinimo, atlikto<text:s/></text:span><text:span text:style-name="T6087">kiekvienu konkrečiu atveju</text:span><text:span text:style-name="T6088">, išvadas.</text:span></text:p>
      <text:p text:style-name="P6089">Siekiant susisteminti informaciją ir užtikrinti efektyvią pateiktos informacijos paiešką, pranešėjas įrašo, kiek įmanoma labiau, specifinius raktinius žodžius į teksto laukelius, kaip numatyta 6 skyriuje, ypač 6.4.2, 6.4.3 ir 6.4.4 skirsniuose.<text:s/></text:p>
      <text:p text:style-name="P6090"><text:span text:style-name="T6091">Šių specifinių raktinių žodžių vėliausiai atnaujintą sąrašą galima rasti<text:s/></text:span><text:span text:style-name="T6092">adresu http://gmoinfo.jrc.it.</text:span></text:p>
      <text:p text:style-name="P6093"><text:span text:style-name="T6094">6.4.2</text:span><text:span text:style-name="T6095"><text:s/></text:span><text:span text:style-name="T6096">Numatytas poveikis (poveikiai)</text:span></text:p>
      <text:p text:style-name="P6097">Šiame skirsnyje „numatyti poveikiai“ yra galimi poveikiai,<text:s/>nustatyti, atlikus rizikos aplinkai įvertinimą ir todėl juos galima numatyti iš anksto.</text:p>
      <text:p text:style-name="P6098"><text:span text:style-name="T6099">Pranešėjai turėtų pateikti apgalvoto išleidimo (išleidimų) duomenis, patvirtinančius arba paneigiančius prielaidas, padarytas, atlikus rizikos aplinkai įvertinimą.</text:span></text:p>
      <text:p text:style-name="P6100"><text:span text:style-name="T6101">6.</text:span><text:span text:style-name="T6102">4.3</text:span><text:span text:style-name="T6103"><text:s/></text:span><text:span text:style-name="T6104">Nenumatytas poveikis (poveikiai)</text:span><text:span text:style-name="T6105"><text:note text:note-class="footnote" text:id="_ftn4"><text:note-citation text:label="3">3</text:note-citation><text:note-body><text:p text:style-name="Normal"><text:span text:style-name="T6106"><text:s/>Nepažeidžiant Direktyvos 2001/18/EB 8 straipsnio dėl modifikacijų ar naujos informacijos tva</text:span><text:span text:style-name="T6107">rkymo.</text:span></text:p></text:note-body></text:note></text:span></text:p>
      <text:p text:style-name="P6108"><text:span text:style-name="T6109">„Nenumatyti poveikiai“ yra poveikiai žmonių sveikatai arba aplinkai, kurie,<text:s/></text:span><text:span text:style-name="T6110">atlikus rizikos aplinkai įvertinimą, nebuvo numatyti ar identifikuoti</text:span><text:span text:style-name="T6111">.<text:s/></text:span><text:span text:style-name="T6112">Šioje ataskaitos dalyje reikėtų pateikti bet kokios informacijos apie</text:span><text:span text:style-name="T6113"><text:s/>nenumatytus poveikius arba pirminio rizikos aplinkai vertinimo svarbius stebėjimus. Pastebėjus bet kokius nenumatytus poveikius arba atlikus stebėjimus, šis skirsnis turėtų būti kiek įmanoma išsamesnis tinkamo duomenų interpretavimo tikslu.</text:span></text:p>
      <text:p text:style-name="P6114"><text:span text:style-name="T6115">6.4.4</text:span><text:span text:style-name="T6116"><text:s/></text:span><text:span text:style-name="T6117">Kita</text:span><text:span text:style-name="T6118"><text:s/>informacija</text:span></text:p>
      <text:p text:style-name="P6119">Pranešėjai skatinami pateikti informaciją, kuris neapima pranešimas, bet kuri gali būti tiesiogiai susijusi atliekant bandymus laukuose. Tai gali apimti palankių poveikių stebėjimus.</text:p>
      <text:p text:style-name="P6120"/>
      <text:p text:style-name="P6121"><text:span text:style-name="T6122">7</text:span><text:span text:style-name="T6123">.</text:span><text:span text:style-name="T6124"><text:s/>Išvada</text:span></text:p>
      <text:p text:style-name="P6125">Šiame skirsnyje pranešėjas turėtų pateikti padarytas išvadas ir priimtas priemones, kurių buvo imtasi arba kurių bus imtasi pagal išleidimo ir vėliau numatytų atlikti išleidimų rezultatus ir tam tikrais atvejais daryti nuorodą į bet kokio tipo produktą, apie kurį pranešėjas ketina informuoti vėliau.</text:p>
      <text:p text:style-name="P6126"/>
      <text:p text:style-name="P6127">Šioje ataskaitoje pateikiama informacija nėra laikoma konfidencialia.</text:p>
      <text:p text:style-name="P6128">Tačiau tai netrukdo LR Aplinkos ministerijai reikalauti, kad pranešėjas pateiktų papildomą konfidencialią ir nekonfidencialią informaciją.</text:p>
      <text:p text:style-name="P6129">Konfidencialūs duomenys turėtų būti pateikiami šios atskaitos priede, pridedant nekonfidencialią apžvalgą arba šių duomenų apibendrinimą, prieinamą visuomenei.</text:p>
      <text:p text:style-name="P6130"><text:span text:style-name="T6131">______________</text:span></text:p>
      <text:p text:style-name="P6132">Genetiškai modifikuotų organizmų</text:p>
      <text:p text:style-name="P6139">apgalvoto išleidimo į aplinką,</text:p>
      <text:p text:style-name="P6140">pateikimo į rinką tvarkos<text:s/>aprašo</text:p>
      <text:p text:style-name="P6141">11<text:s/>priedas</text:p>
      <text:p text:style-name="P6142"/>
      <text:p text:style-name="P6143"><text:span text:style-name="T6144">SUPAPRASTINTOS TVARKOS TAIKYMO KRITERIJAI</text:span></text:p>
      <text:p text:style-name="P6145"/>
      <text:p text:style-name="P6146">Toliau pateikiami šios Tvarkos 61 punkte minimi kriterijai:</text:p>
      <text:p text:style-name="P6147"/>
      <text:p text:style-name="P6148">1. Gerai žinomas genetiškai nemodifikuoto organizmo (recipiento) klasifikacinis statusas ir biologija (pavyzdžiui, reprodukcijos ir apsidulkinimo būdas, gebėjimas kryžmintis su giminingomis rūšimis, patogeniškumas).</text:p>
      <text:p text:style-name="P6149"/>
      <text:p text:style-name="P6150">2. Turima pakankamai žinių apie išleidžiamų į aplinką motininių organizmų ir recipientų nekenksmingumą žmonių sveikatai ir aplinkai.</text:p>
      <text:p text:style-name="P6151"/>
      <text:p text:style-name="P6152">3. Informacija apie bet<text:s/>kurią rizikos vertinimui ypač svarbią sąveiką, įskaitant eksperimentinio išleidimo ekosistemose esančius tam tikrais atvejais motininius organizmus ir recipientus bei kitus organizmus.</text:p>
      <text:p text:style-name="P6153"/>
      <text:p text:style-name="P6154">4. Informacija, įrodanti, jog bet kokia įterpta genetinė medžiaga<text:s/>pasižymi geromis savybėms. Informacija apie vektorių sistemų ar genetinės medžiagos sekų kūrimą panaudojant DNR nešėją. Kai genetinės modifikacijos metu šalinama genetinė medžiaga, žinomas tokio pašalinimo mastas. Pakankama informacija apie genetinę modifikaciją, kad išleidimo į aplinką metu būtų galima identifikuoti GMO ir jo palikuonis.</text:p>
      <text:p text:style-name="P6155"/>
      <text:p text:style-name="P6156">5. Eksperimentinio išleidimo į aplinką sąlygomis GMO neturi kelti papildomos ar padidintos rizikos žmonių sveikatai ar aplinkai, kadangi jos nekelia ir tam tikrais atvejais atitinkamų motininių organizmų ir recipientų išleidimas į aplinką. Galimybė pasklisti aplinkoje ir intensyviau plėstis kitose nesusijusiose ekosistemose bei galimybė aplinkoje perkelti genetinę medžiagą į kitus organizmus neturi kelti neigiamo poveikio.</text:p>
      <text:p text:style-name="P6157">______________</text:p>
      <text:p text:style-name="Normal"/>
      <text:p text:style-name="P6158">Genetiškai modifikuotų organizmų</text:p>
      <text:p text:style-name="P6165">apgalvoto išleidimo į aplinką, tiekimo</text:p>
      <text:p text:style-name="P6166">rinkai tvarkos aprašo</text:p>
      <text:p text:style-name="P6167"><text:span text:style-name="T6168">12</text:span><text:span text:style-name="T6169"><text:s/>priedas</text:span></text:p>
      <text:p text:style-name="P6170"/>
      <text:p text:style-name="P6171"><text:span text:style-name="T6172">MONITORINGO PLANAS</text:span></text:p>
      <text:p text:style-name="P6173"/>
      <text:p text:style-name="P6174"><text:span text:style-name="T6175">1</text:span><text:span text:style-name="T6176">. Monitoringo plano tikslas:</text:span></text:p>
      <text:p text:style-name="P6177"><text:span text:style-name="T6178">1.1</text:span><text:span text:style-name="T6179">. patvirtinti, kad visos rizikos<text:s/></text:span><text:span text:style-name="T6180">aplinkai vertinimo (toliau – RAV) prielaidos dėl galimo GMO ar jį naudojant pasireiškiančio neigiamo poveikio ir šio poveikio reikšmės yra teisingos;</text:span></text:p>
      <text:p text:style-name="P6181"><text:span text:style-name="T6182">1.2</text:span><text:span text:style-name="T6183">. nustatyti dėl GMO ar jo naudojimo pasireiškiantį nepageidaujamą poveikį žmonių sveikatai ar aplin</text:span><text:span text:style-name="T6184">kai, kuris nenurodytas RAV.</text:span></text:p>
      <text:p text:style-name="P6185"><text:span text:style-name="T6186">2</text:span><text:span text:style-name="T6187">. Gavus sutikimą GMO tiekti rinkai, monitoringas atliekamas pagal<text:s/></text:span><text:span text:style-name="T6188">2002 m. spalio 3 d. Tarybos sprendimą 2002/811/EB, pateikiantį nurodymus, papildančius Direktyvos 2001/18/EB VII priedą (OL<text:s/></text:span><text:span text:style-name="T6189">2004 specialusis leidimas,</text:span><text:span text:style-name="T6190"><text:s/>15 s</text:span><text:span text:style-name="T6191">kyrius, 7 tomas, p. 188)</text:span><text:span text:style-name="T6192">.</text:span></text:p>
      <text:p text:style-name="P6193"><text:span text:style-name="T6194">3</text:span><text:span text:style-name="T6195">. Monitoringo planas sudaromas:</text:span></text:p>
      <text:p text:style-name="P6196"><text:span text:style-name="T6197">3.1</text:span><text:span text:style-name="T6198">. kiekvienu atveju atsižvelgiant į RAV, kad planas būtų detalus;</text:span></text:p>
      <text:p text:style-name="P6199"><text:span text:style-name="T6200">3.2</text:span><text:span text:style-name="T6201">. atsižvelgiant į GMO charakteristikas, jo numatomo naudojimo charakteristikas ir mastą, atitinkamų aplinkos sąlygų,</text:span><text:span text:style-name="T6202"><text:s/>kuriomis ketinama GMO išleisti į aplinką, kitimą;</text:span></text:p>
      <text:p text:style-name="P6203"><text:span text:style-name="T6204">3.3</text:span><text:span text:style-name="T6205">. įtraukiant bendrąją priežiūrą dėl nenumatyto neigiamo poveikio ir, jei reikia, konkretaus atvejo monitoringą, skirtą RAV metu nustatytam neigiamam poveikiui:</text:span></text:p>
      <text:p text:style-name="P6206"><text:span text:style-name="T6207">3.3.1</text:span><text:span text:style-name="T6208">. kadangi kiekvieno konkretaus<text:s/></text:span><text:span text:style-name="T6209">atvejo monitoringas vykdomas, kol bus aptiktas greitas ir tiesioginis, taip pat atitinkamais atvejais uždelstas ar netiesioginis poveikis, kuris buvo nustatytas RAV;</text:span></text:p>
      <text:p text:style-name="P6210"><text:span text:style-name="T6211">3.3.2</text:span><text:span text:style-name="T6212">. kai įmanoma, galima pasinaudoti pripažinta įprastine priežiūros praktika, pavyz</text:span><text:span text:style-name="T6213">džiui, žemės ūkio augalų veislių, augalų apsaugos ar vaistų ir veterinarinių vaistų monitoringas. Turi būti pateiktas paaiškinimas, kaip įprastos priežiūros metu surinkta informacija bus perduota sutikimą gavusiam asmeniui;</text:span></text:p>
      <text:p text:style-name="P6214"><text:span text:style-name="T6215">3.4</text:span><text:span text:style-name="T6216">. palengvinti planuotą<text:s/></text:span><text:span text:style-name="T6217">GMO išleidimo į priimančią aplinką stebėjimą ir šios priežiūros vertinimą atsižvelgiant į riziką aplinkai ir žmonių sveikatai;</text:span></text:p>
      <text:p text:style-name="P6218"><text:span text:style-name="T6219">3.5</text:span><text:span text:style-name="T6220">. n</text:span><text:span text:style-name="T6221">ustatant, kas (pranešėjas, naudotojai) atliks įvairias monitoringo plane numatytas užduotis ir kas bus atsakingas, kad<text:s/></text:span><text:span text:style-name="T6222">monitoringo planas būtų parengtas ir tinkamai vykdomas, užtikrins, kad bus sukurtas būdas, kaip sutikimo gavėjui ir kompetentingai institucijai pranešti apie bet kokį pastebėtą neigiamą poveikį žmonių sveikatai ir aplinkai (nurodomos monitoringo rezultatų<text:s/></text:span><text:span text:style-name="T6223">ataskaitų teikimo datos ir periodiškumas);</text:span></text:p>
      <text:p text:style-name="P6224"><text:span text:style-name="T6225">3.6</text:span><text:span text:style-name="T6226">.</text:span><text:span text:style-name="T6227"> a</text:span><text:span text:style-name="T6228">psvarstyti bet kokio pastebėto neigiamo poveikio žmonių sveikatai ir aplinkai nustatymo ir patvirtinimo mechanizmus, sudaryti sąlygas sutikimo gavėjui arba atitinkamais atvejais kompetentingai institucij</text:span><text:span text:style-name="T6229">ai imtis priemonių, būtinų žmonių sveikatai ir aplinkai apsaugoti.</text:span><text:s/></text:p>
      <text:p text:style-name="P6230">Papildyta priedu:</text:p>
      <text:p text:style-name="P6231"><text:span text:style-name="T6232">Nr.<text:s/></text:span><text:a xlink:href="https://www.e-tar.lt/portal/legalAct.html?documentId=6a91b0a0869611e993ffd4361ddf8976" office:target-frame-name="_top" xlink:show="replace"><text:span text:style-name="T6233">D1-340</text:span></text:a><text:span text:style-name="T6234">, 2019-06-03, paskelbta TAR 2019-06-04, i. k. 2019-09018</text:span></text:p>
      <text:p text:style-name="Normal"/>
      <text:p text:style-name="P6235"/>
      <text:p text:style-name="P6236"/>
      <text:p text:style-name="P6237"><text:span text:style-name="T6238">Pakeitimai:</text:span></text:p>
      <text:p text:style-name="P6239"/>
      <text:p text:style-name="P6240"><text:span text:style-name="T6241">1.</text:span></text:p>
      <text:p text:style-name="P6242"><text:span text:style-name="T6243">Lietuvos Respublikos aplinkos ministerija, Įsakymas</text:span></text:p>
      <text:p text:style-name="P6244"><text:span text:style-name="T6245">Nr.<text:s/></text:span><text:a xlink:href="https://www.e-tar.lt/portal/legalAct.html?documentId=TAR.7475DCEF262E" office:target-frame-name="_top" xlink:show="replace"><text:span text:style-name="T6246">D1-520</text:span></text:a><text:span text:style-name="T6247">, 2006-11-07, Žin., 2006, Nr. 124-4710 (2006-11-18), i. k. 106301MISAK00D1-520</text:span></text:p>
      <text:p text:style-name="P6248"><text:span text:style-name="T6249">Dėl aplinkos<text:s/></text:span><text:span text:style-name="T6250">ministro 2004 m. balandžio 29 d. įsakymo Nr. D1-225 "Dėl Genetiškai modifikuotų organizmų apgalvoto išleidimo į aplinką, pateikimo į rinką tvarkos aprašo patvirtinimo" pakeitimo</text:span></text:p>
      <text:p text:style-name="P6251"/>
      <text:p text:style-name="P6252"><text:span text:style-name="T6253">2.</text:span></text:p>
      <text:p text:style-name="P6254"><text:span text:style-name="T6255">Lietuvos Respublikos aplinkos ministerija, Įsakymas</text:span></text:p>
      <text:p text:style-name="P6256"><text:span text:style-name="T6257">Nr.<text:s/></text:span><text:a xlink:href="https://www.e-tar.lt/portal/legalAct.html?documentId=TAR.6F8F589C9B68" office:target-frame-name="_top" xlink:show="replace"><text:span text:style-name="T6258">D1-139</text:span></text:a><text:span text:style-name="T6259">, 2007-03-06, Žin., 2007, Nr. 30-1118 (2007-03-10), i. k. 107301MISAK00D1-139</text:span></text:p>
      <text:p text:style-name="P6260"><text:span text:style-name="T6261">Dėl aplinkos ministro 2004 m. balandžio 29 d. įsakymo Nr. D1-225 "Dėl Genetiškai modifikuotų organizmų apgal</text:span><text:span text:style-name="T6262">voto išleidimo į aplinką, pateikimo į rinką tvarkos aprašo patvirtinimo" pakeitimo</text:span></text:p>
      <text:p text:style-name="P6263"/>
      <text:p text:style-name="P6264"><text:span text:style-name="T6265">3.</text:span></text:p>
      <text:p text:style-name="P6266"><text:span text:style-name="T6267">Lietuvos Respublikos aplinkos ministerija, Įsakymas</text:span></text:p>
      <text:p text:style-name="P6268"><text:span text:style-name="T6269">Nr.<text:s/></text:span><text:a xlink:href="https://www.e-tar.lt/portal/legalAct.html?documentId=TAR.DBE688A70AEE" office:target-frame-name="_top" xlink:show="replace"><text:span text:style-name="T6270">D1-762</text:span></text:a><text:span text:style-name="T6271">, 2011-09-29, Žin., 2011,</text:span><text:span text:style-name="T6272"><text:s/>Nr. 120-5674 (2011-10-05), i. k. 111301MISAK00D1-762</text:span></text:p>
      <text:p text:style-name="P6273"><text:span text:style-name="T6274">Dėl Lietuvos Respublikos aplinkos ministro 2004 m. balandžio 29 d. įsakymo Nr. D1-225 "Dėl Genetiškai modifikuotų organizmų apgalvoto išleidimo į aplinką, pateikimo į rinką tvarkos aprašo patvirtinimo"<text:s/></text:span><text:span text:style-name="T6275">pakeitimo</text:span></text:p>
      <text:p text:style-name="P6276"/>
      <text:p text:style-name="P6277"><text:span text:style-name="T6278">4.</text:span></text:p>
      <text:p text:style-name="P6279"><text:span text:style-name="T6280">Lietuvos Respublikos aplinkos ministerija, Įsakymas</text:span></text:p>
      <text:p text:style-name="P6281"><text:span text:style-name="T6282">Nr.<text:s/></text:span><text:a xlink:href="https://www.e-tar.lt/portal/legalAct.html?documentId=6a91b0a0869611e993ffd4361ddf8976" office:target-frame-name="_top" xlink:show="replace"><text:span text:style-name="T6283">D1-340</text:span></text:a><text:span text:style-name="T6284">, 2019-06-03, paskelbta TAR 2019-06-04, i. k. 2019-09018</text:span></text:p>
      <text:p text:style-name="P6285"><text:span text:style-name="T6286">Dėl Lietuvos Respublikos<text:s/></text:span><text:span text:style-name="T6287">aplinkos ministro 2004 m. balandžio 29 d. įsakymo Nr. D1-225 „Dėl Genetiškai modifikuotų organizmų apgalvoto išleidimo į aplinką, tiekimo rinkai tvarkos aprašo patvirtinimo“ pakeitimo</text:span></text:p>
      <text:p text:style-name="P6288"/>
      <text:p text:style-name="P6289"><text:span text:style-name="T6290">5.</text:span></text:p>
      <text:p text:style-name="P6291"><text:span text:style-name="T6292">Lietuvos Respublikos aplinkos ministerija, Įsakymas</text:span></text:p>
      <text:p text:style-name="P6293"><text:span text:style-name="T6294">Nr.<text:s/></text:span><text:a xlink:href="https://www.e-tar.lt/portal/legalAct.html?documentId=5b77ffb0146711ebb0038a8cd8ff585f" office:target-frame-name="_top" xlink:show="replace"><text:span text:style-name="T6295">D1-645</text:span></text:a><text:span text:style-name="T6296">, 2020-10-22, paskelbta TAR 2020-10-22, i. k. 2020-21975</text:span></text:p>
      <text:p text:style-name="P6297"><text:span text:style-name="T6298">Dėl Lietuvos Respublikos aplinkos ministro 2004 m. balandžio 29 d. įsakymo Nr. D1-225 „Dėl Genetiškai modif</text:span><text:span text:style-name="T6299">ikuotų organizmų apgalvoto išleidimo į aplinką, tiekimo rinkai tvarkos aprašo patvirtinimo“ pakeitimo</text:span></text:p>
      <text:p text:style-name="P6300"/>
      <text:p text:style-name="P6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0" style:parent-style-name="DefaultParagraphFont" style:family="text">
      <style:text-properties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4625in"/>
          <style:tab-stop style:type="right" style:position="6.925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14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494" style:parent-style-name="DefaultParagraphFont" style:family="text">
      <style:text-properties style:font-name="Tahoma" fo:letter-spacing="0.0069in" fo:font-size="10pt" style:font-size-asian="10pt" style:language-asian="lt" style:country-asian="LT"/>
    </style:style>
    <style:style style:name="P149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4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4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830" style:parent-style-name="DefaultParagraphFont" style:family="text">
      <style:text-properties style:font-name="Tahoma" fo:letter-spacing="0.0069in" fo:font-size="10pt" style:font-size-asian="10pt" style:language-asian="lt" style:country-asian="LT"/>
    </style:style>
    <style:style style:name="P183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27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78" style:parent-style-name="DefaultParagraphFont" style:family="text">
      <style:text-properties style:font-name="Tahoma" fo:letter-spacing="0.0069in" fo:font-size="10pt" style:font-size-asian="10pt" style:language-asian="lt" style:country-asian="LT"/>
    </style:style>
    <style:style style:name="P22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2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4" style:parent-style-name="DefaultParagraphFont" style:family="text">
      <style:text-properties style:font-name="Tahoma" fo:letter-spacing="0.0069in" fo:font-size="10pt" style:font-size-asian="10pt" style:language-asian="lt" style:country-asian="LT"/>
    </style:style>
    <style:style style:name="P402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0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02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125" style:parent-style-name="DefaultParagraphFont" style:family="text">
      <style:text-properties style:font-name="Tahoma" fo:letter-spacing="0.0069in" fo:font-size="10pt" style:font-size-asian="10pt" style:language-asian="lt" style:country-asian="LT"/>
    </style:style>
    <style:style style:name="P412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1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1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485" style:parent-style-name="DefaultParagraphFont" style:family="text">
      <style:text-properties style:font-name="Tahoma" fo:letter-spacing="0.0069in" fo:font-size="10pt" style:font-size-asian="10pt" style:language-asian="lt" style:country-asian="LT"/>
    </style:style>
    <style:style style:name="P5486"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4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12" style:parent-style-name="DefaultParagraphFont" style:family="text">
      <style:text-properties style:font-name="Tahoma" fo:letter-spacing="0.0069in" fo:font-size="10pt" style:font-size-asian="10pt" style:language-asian="lt" style:country-asian="LT"/>
    </style:style>
    <style:style style:name="P551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76" style:parent-style-name="DefaultParagraphFont" style:family="text">
      <style:text-properties style:font-name="Tahoma" fo:letter-spacing="0.0069in" fo:font-size="10pt" style:font-size-asian="10pt" style:language-asian="lt" style:country-asian="LT"/>
    </style:style>
    <style:style style:name="P557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5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648" style:parent-style-name="DefaultParagraphFont" style:family="text">
      <style:text-properties style:font-name="Tahoma" fo:letter-spacing="0.0069in" fo:font-size="10pt" style:font-size-asian="10pt" style:language-asian="lt" style:country-asian="LT"/>
    </style:style>
    <style:style style:name="P564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6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613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34" style:parent-style-name="DefaultParagraphFont" style:family="text">
      <style:text-properties style:font-name="Tahoma" fo:letter-spacing="0.0069in" fo:font-size="10pt" style:font-size-asian="10pt" style:language-asian="lt" style:country-asian="LT"/>
    </style:style>
    <style:style style:name="P613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3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0" style:parent-style-name="DefaultParagraphFont" style:family="text">
      <style:text-properties style:font-name="Tahoma" fo:letter-spacing="0.0069in" fo:font-size="10pt" style:font-size-asian="10pt" style:language-asian="lt" style:country-asian="LT"/>
    </style:style>
    <style:style style:name="P61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1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1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7</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408"><draw:frame draw:style-name="F1409" text:anchor-type="paragraph" svg:y="0.0006in" draw:z-index="0"><draw:text-box fo:min-height="0in" fo:min-width="0in"><text:p text:style-name="P1407"><text:span text:style-name="T1410"><text:page-number text:fixed="false">17</text:page-number></text:span></text:p></draw:text-box></draw:frame></text:p>
      </style:header>
      <style:footer>
        <text:p text:style-name="P1411"/>
      </style:footer>
    </style:master-page>
    <style:master-page style:next-style-name="MP2" style:name="MPF2" style:page-layout-name="PL2">
      <style:header>
        <text:p text:style-name="P1412"/>
      </style:header>
      <style:footer>
        <text:p text:style-name="P1413"/>
      </style:footer>
    </style:master-page>
    <style:master-page style:name="MP3" style:page-layout-name="PL3">
      <style:header>
        <text:p text:style-name="P1493"><text:span text:style-name="T1494"><text:page-number text:fixed="false">6</text:page-number></text:span></text:p>
        <text:p text:style-name="P1495"/>
      </style:header>
      <style:footer>
        <text:p text:style-name="P1496"/>
      </style:footer>
    </style:master-page>
    <style:master-page style:next-style-name="MP3" style:name="MPF3" style:page-layout-name="PL3">
      <style:header>
        <text:p text:style-name="P1497"/>
      </style:header>
      <style:footer>
        <text:p text:style-name="P1498"/>
      </style:footer>
    </style:master-page>
    <style:master-page style:name="MP4" style:page-layout-name="PL4">
      <style:header>
        <text:p text:style-name="P1829"><text:span text:style-name="T1830"><text:page-number text:fixed="false">6</text:page-number></text:span></text:p>
        <text:p text:style-name="P1831"/>
      </style:header>
      <style:footer>
        <text:p text:style-name="P1832"/>
      </style:footer>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277"><text:span text:style-name="T2278"><text:page-number text:fixed="false">6</text:page-number></text:span></text:p>
        <text:p text:style-name="P2279"/>
      </style:header>
      <style:footer>
        <text:p text:style-name="P2280"/>
      </style:footer>
    </style:master-page>
    <style:master-page style:next-style-name="MP5" style:name="MPF5" style:page-layout-name="PL5">
      <style:header>
        <text:p text:style-name="P2281"/>
      </style:header>
      <style:footer>
        <text:p text:style-name="P2282"/>
      </style:footer>
    </style:master-page>
    <style:master-page style:name="MP6" style:page-layout-name="PL6">
      <style:header>
        <text:p text:style-name="P4023"><text:span text:style-name="T4024"><text:page-number text:fixed="false">6</text:page-number></text:span></text:p>
        <text:p text:style-name="P4025"/>
      </style:header>
      <style:footer>
        <text:p text:style-name="P4026"/>
      </style:footer>
    </style:master-page>
    <style:master-page style:next-style-name="MP6" style:name="MPF6" style:page-layout-name="PL6">
      <style:header>
        <text:p text:style-name="P4027"/>
      </style:header>
      <style:footer>
        <text:p text:style-name="P4028"/>
      </style:footer>
    </style:master-page>
    <style:master-page style:name="MP7" style:page-layout-name="PL7">
      <style:header>
        <text:p text:style-name="P4124"><text:span text:style-name="T4125"><text:page-number text:fixed="false">6</text:page-number></text:span></text:p>
        <text:p text:style-name="P4126"/>
      </style:header>
      <style:footer>
        <text:p text:style-name="P4127"/>
      </style:footer>
    </style:master-page>
    <style:master-page style:next-style-name="MP7" style:name="MPF7" style:page-layout-name="PL7">
      <style:header>
        <text:p text:style-name="P4128"/>
      </style:header>
      <style:footer>
        <text:p text:style-name="P4129"/>
      </style:footer>
    </style:master-page>
    <style:master-page style:name="MP8" style:page-layout-name="PL8">
      <style:header>
        <text:p text:style-name="P5484"><text:span text:style-name="T5485"><text:page-number text:fixed="false">6</text:page-number></text:span></text:p>
        <text:p text:style-name="P5486"/>
      </style:header>
      <style:footer>
        <text:p text:style-name="P5487"/>
      </style:footer>
    </style:master-page>
    <style:master-page style:next-style-name="MP8" style:name="MPF8" style:page-layout-name="PL8">
      <style:header>
        <text:p text:style-name="P5488"/>
      </style:header>
      <style:footer>
        <text:p text:style-name="P5489"/>
      </style:footer>
    </style:master-page>
    <style:master-page style:name="MP9" style:page-layout-name="PL9">
      <style:header>
        <text:p text:style-name="P5511"><text:span text:style-name="T5512"><text:page-number text:fixed="false">6</text:page-number></text:span></text:p>
        <text:p text:style-name="P5513"/>
      </style:header>
      <style:footer>
        <text:p text:style-name="P5514"/>
      </style:footer>
    </style:master-page>
    <style:master-page style:next-style-name="MP9" style:name="MPF9" style:page-layout-name="PL9">
      <style:header>
        <text:p text:style-name="P5515"/>
      </style:header>
      <style:footer>
        <text:p text:style-name="P5516"/>
      </style:footer>
    </style:master-page>
    <style:master-page style:name="MP10" style:page-layout-name="PL10">
      <style:header>
        <text:p text:style-name="P5575"><text:span text:style-name="T5576"><text:page-number text:fixed="false">6</text:page-number></text:span></text:p>
        <text:p text:style-name="P5577"/>
      </style:header>
      <style:footer>
        <text:p text:style-name="P5578"/>
      </style:footer>
    </style:master-page>
    <style:master-page style:next-style-name="MP10" style:name="MPF10" style:page-layout-name="PL10">
      <style:header>
        <text:p text:style-name="P5579"/>
      </style:header>
      <style:footer>
        <text:p text:style-name="P5580"/>
      </style:footer>
    </style:master-page>
    <style:master-page style:name="MP11" style:page-layout-name="PL11">
      <style:header>
        <text:p text:style-name="P5647"><text:span text:style-name="T5648"><text:page-number text:fixed="false">6</text:page-number></text:span></text:p>
        <text:p text:style-name="P5649"/>
      </style:header>
      <style:footer>
        <text:p text:style-name="P5650"/>
      </style:footer>
    </style:master-page>
    <style:master-page style:next-style-name="MP11" style:name="MPF11" style:page-layout-name="PL11">
      <style:header>
        <text:p text:style-name="P5651"/>
      </style:header>
      <style:footer>
        <text:p text:style-name="P5652"/>
      </style:footer>
    </style:master-page>
    <style:master-page style:name="MP12" style:page-layout-name="PL12">
      <style:header>
        <text:p text:style-name="P6133"><text:span text:style-name="T6134"><text:page-number text:fixed="false">6</text:page-number></text:span></text:p>
        <text:p text:style-name="P6135"/>
      </style:header>
      <style:footer>
        <text:p text:style-name="P6136"/>
      </style:footer>
    </style:master-page>
    <style:master-page style:next-style-name="MP12" style:name="MPF12" style:page-layout-name="PL12">
      <style:header>
        <text:p text:style-name="P6137"/>
      </style:header>
      <style:footer>
        <text:p text:style-name="P6138"/>
      </style:footer>
    </style:master-page>
    <style:master-page style:name="MP13" style:page-layout-name="PL13">
      <style:header>
        <text:p text:style-name="P6159"><text:span text:style-name="T6160"><text:page-number text:fixed="false">6</text:page-number></text:span></text:p>
        <text:p text:style-name="P6161"/>
      </style:header>
      <style:footer>
        <text:p text:style-name="P6162"/>
      </style:footer>
    </style:master-page>
    <style:master-page style:next-style-name="MP13" style:name="MPF13" style:page-layout-name="PL13">
      <style:header>
        <text:p text:style-name="P6163"/>
      </style:header>
      <style:footer>
        <text:p text:style-name="P6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21-09-07T19:16:00Z</meta:creation-date>
    <dc:date>2021-09-07T19:16:00Z</dc:date>
    <meta:template xlink:href="Normal.dotm" xlink:type="simple"/>
    <meta:editing-cycles>2</meta:editing-cycles>
    <meta:editing-duration>PT0S</meta:editing-duration>
    <meta:document-statistic meta:page-count="33" meta:paragraph-count="1335" meta:word-count="18901" meta:character-count="165562" meta:row-count="4774" meta:non-whitespace-character-count="147996"/>
  </office:meta>
</office:document-meta>
</file>