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T30" style:parent-style-name="DefaultParagraphFont" style:family="text">
      <style:text-properties fo:font-weight="bold" style:font-weight-asian="bold" style:font-weight-complex="bold" style:font-style-complex="italic" fo:font-size="11pt" style:font-size-asian="11pt" style:font-size-complex="13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text-position="super 63.6%"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4" style:parent-style-name="DefaultParagraphFont" style:family="text">
      <style:text-properties fo:font-style="italic" style:font-style-asian="italic" fo:font-size="10pt" style:font-size-asian="10pt"/>
    </style:style>
    <style:style style:name="T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fo:font-style="italic" style:font-style-asian="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tyle="italic" style:font-style-asian="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text-position="super 63.6%"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style:font-weight-complex="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style:text-position="super 63.6%" fo:font-size="11pt" style:font-size-asian="11pt"/>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style:font-weight-complex="bold" fo:font-style="italic" style:font-style-asian="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color="#000000" fo:font-size="11pt" style:font-size-asian="11pt" style:font-size-complex="11pt" fo:language="ga" fo:country="IE"/>
    </style:style>
    <style:style style:name="T153" style:parent-style-name="DefaultParagraphFont" style:family="text">
      <style:text-properties fo:color="#000000" fo:font-size="11pt" style:font-size-asian="11pt" style:font-size-complex="11pt" fo:language="ga" fo:country="IE"/>
    </style:style>
    <style:style style:name="T154" style:parent-style-name="DefaultParagraphFont" style:family="text">
      <style:text-properties fo:font-weight="bold" style:font-weight-asian="bold"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fo:language="ga" fo:country="IE"/>
    </style:style>
    <style:style style:name="T156" style:parent-style-name="DefaultParagraphFont" style:family="text">
      <style:text-properties fo:font-weight="bold" style:font-weight-asian="bold" fo:color="#000000" fo:font-size="11pt" style:font-size-asian="11pt" style:font-size-complex="11pt"/>
    </style:style>
    <style:style style:name="T157" style:parent-style-name="DefaultParagraphFont" style:family="text">
      <style:text-properties fo:color="#000000" fo:font-size="11pt" style:font-size-asian="11pt" style:font-size-complex="11pt" fo:language="ga" fo:country="IE"/>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fo:language="ga" fo:country="IE"/>
    </style:style>
    <style:style style:name="T160" style:parent-style-name="DefaultParagraphFont" style:family="text">
      <style:text-properties fo:color="#000000" fo:font-size="11pt" style:font-size-asian="11pt" style:font-size-complex="11pt" fo:language="ga" fo:country="IE"/>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text-position="super 63.6%"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text-position="super 63.6%"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style:text-position="super 63.6%"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text-position="super 63.6%"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text-position="super 63.6%"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tyle="italic" style:font-style-asian="italic"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style:font-weight-complex="bold"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style:text-position="super 63.6%"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text-position="super 63.6%"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font-size="11pt" style:font-size-asian="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text-position="super 63.6%"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 style:parent-style-name="DefaultParagraphFont" style:family="text">
      <style:text-properties fo:font-weight="bold" style:font-weight-asian="bold"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weight="bold" style:font-weight-asian="bold"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text-position="super 63.6%"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position="super 63.6%"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text-position="super 63.6%"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text-position="super 63.6%"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text-position="super 63.6%"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style:text-position="super 63.6%"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text-position="super 63.6%"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text-position="super 63.6%"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text-position="super 63.6%"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fo:language="ga" fo:country="IE"/>
    </style:style>
    <style:style style:name="T550" style:parent-style-name="DefaultParagraphFont" style:family="text">
      <style:text-properties style:text-position="super 63.6%" fo:font-size="11pt" style:font-size-asian="11pt" style:font-size-complex="11pt" fo:language="ga" fo:country="IE"/>
    </style:style>
    <style:style style:name="T551" style:parent-style-name="DefaultParagraphFont" style:family="text">
      <style:text-properties fo:font-size="11pt" style:font-size-asian="11pt" style:font-size-complex="11pt" fo:language="ga" fo:country="IE"/>
    </style:style>
    <style:style style:name="T552" style:parent-style-name="DefaultParagraphFont" style:family="text">
      <style:text-properties fo:font-weight="bold" style:font-weight-asian="bold" fo:font-size="11pt" style:font-size-asian="11pt" style:font-size-complex="11pt" fo:language="ga" fo:country="IE"/>
    </style:style>
    <style:style style:name="T553" style:parent-style-name="DefaultParagraphFont" style:family="text">
      <style:text-properties fo:font-size="11pt" style:font-size-asian="11pt" style:font-size-complex="11pt" fo:language="ga" fo:country="IE"/>
    </style:style>
    <style:style style:name="T554" style:parent-style-name="DefaultParagraphFont" style:family="text">
      <style:text-properties fo:color="#000000" fo:font-size="11pt" style:font-size-asian="11pt" style:font-size-complex="11pt" fo:language="ga" fo:country="IE"/>
    </style:style>
    <style:style style:name="T555" style:parent-style-name="DefaultParagraphFont" style:family="text">
      <style:text-properties fo:color="#000000" fo:font-size="11pt" style:font-size-asian="11pt" style:font-size-complex="11pt" fo:language="ga" fo:country="IE"/>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style:font-weight-complex="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text-position="super 63.6%"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text-position="super 63.6%"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weight="bold" style:font-weight-asian="bold" style:font-weight-complex="bold"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font-size="11pt" style:font-size-asian="11pt"/>
    </style:style>
    <style:style style:name="T634" style:parent-style-name="DefaultParagraphFont" style:family="text">
      <style:text-properties style:font-weight-complex="bold" style:text-position="super 63.6%"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style:font-weight-complex="bold"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tyle="italic" style:font-style-asian="italic" fo:font-size="11pt" style:font-size-asian="11pt"/>
    </style:style>
    <style:style style:name="T639" style:parent-style-name="DefaultParagraphFont" style:family="text">
      <style:text-properties style:font-weight-complex="bold" fo:font-size="11pt" style:font-size-asian="11pt"/>
    </style:style>
    <style:style style:name="T640" style:parent-style-name="DefaultParagraphFont" style:family="text">
      <style:text-properties style:font-weight-complex="bold" fo:font-size="11pt" style:font-size-asian="11pt"/>
    </style:style>
    <style:style style:name="T641" style:parent-style-name="DefaultParagraphFont" style:family="text">
      <style:text-properties style:font-weight-complex="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fo:font-size="11pt" style:font-size-asian="11pt"/>
    </style:style>
    <style:style style:name="T644" style:parent-style-name="DefaultParagraphFont" style:family="text">
      <style:text-properties style:font-weight-complex="bold" style:text-position="super 63.6%"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style:font-weight-complex="bold" fo:font-size="11pt" style:font-size-asian="11pt"/>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style:font-weight-complex="bold" fo:font-size="11pt" style:font-size-asian="11pt"/>
    </style:style>
    <style:style style:name="T649" style:parent-style-name="DefaultParagraphFont" style:family="text">
      <style:text-properties style:font-weight-complex="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font-size="11pt" style:font-size-asian="11pt"/>
    </style:style>
    <style:style style:name="T652" style:parent-style-name="DefaultParagraphFont" style:family="text">
      <style:text-properties style:font-weight-complex="bold" style:text-position="super 63.6%"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style:font-weight-complex="bold"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style:font-weight-complex="bold" fo:font-size="11pt" style:font-size-asian="11pt"/>
    </style:style>
    <style:style style:name="T657" style:parent-style-name="DefaultParagraphFont" style:family="text">
      <style:text-properties style:font-weight-complex="bold" fo:font-style="italic" style:font-style-asian="italic"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style:text-position="super 63.6%"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weight-complex="bold" fo:font-style="italic" style:font-style-asian="italic"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text-position="super 63.6%"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4923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text-position="super 63.6%"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color="#000000" fo:font-size="11pt" style:font-size-asian="11pt" style:font-size-complex="11pt" fo:language="ga" fo:country="IE"/>
    </style:style>
    <style:style style:name="T698" style:parent-style-name="DefaultParagraphFont" style:family="text">
      <style:text-properties fo:color="#000000" style:text-position="super 63.6%" fo:font-size="11pt" style:font-size-asian="11pt" style:font-size-complex="11pt" fo:language="ga" fo:country="IE"/>
    </style:style>
    <style:style style:name="T699" style:parent-style-name="DefaultParagraphFont" style:family="text">
      <style:text-properties fo:color="#000000" fo:font-size="11pt" style:font-size-asian="11pt" style:font-size-complex="11pt" fo:language="ga" fo:country="IE"/>
    </style:style>
    <style:style style:name="T700" style:parent-style-name="DefaultParagraphFont" style:family="text">
      <style:text-properties fo:font-weight="bold" style:font-weight-asian="bold" fo:color="#000000" fo:font-size="11pt" style:font-size-asian="11pt" style:font-size-complex="11pt" fo:language="ga" fo:country="IE"/>
    </style:style>
    <style:style style:name="T701" style:parent-style-name="DefaultParagraphFont" style:family="text">
      <style:text-properties fo:font-weight="bold" style:font-weight-asian="bold" fo:font-size="11pt" style:font-size-asian="11pt" style:font-size-complex="11pt" fo:language="ga" fo:country="IE"/>
    </style:style>
    <style:style style:name="T702" style:parent-style-name="DefaultParagraphFont" style:family="text">
      <style:text-properties fo:font-weight="bold" style:font-weight-asian="bold" fo:font-size="11pt" style:font-size-asian="11pt" style:font-size-complex="11pt" fo:language="ga" fo:country="IE"/>
    </style:style>
    <style:style style:name="T703" style:parent-style-name="DefaultParagraphFont" style:family="text">
      <style:text-properties fo:font-size="11pt" style:font-size-asian="11pt" style:font-size-complex="11pt" fo:language="ga" fo:country="IE"/>
    </style:style>
    <style:style style:name="T704" style:parent-style-name="DefaultParagraphFont" style:family="text">
      <style:text-properties fo:font-size="11pt" style:font-size-asian="11pt" style:font-size-complex="11pt" fo:language="ga" fo:country="IE"/>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text-position="super 63.6%"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21" style:parent-style-name="DefaultParagraphFont" style:family="text">
      <style:text-properties style:font-name-asian="Calibri" style:font-weight-complex="bold" fo:font-size="11pt" style:font-size-asian="11pt" style:font-size-complex="11pt" style:language-asian="lt" style:country-asian="LT"/>
    </style:style>
    <style:style style:name="T722" style:parent-style-name="DefaultParagraphFont" style:family="text">
      <style:text-properties style:font-name-asian="Calibri" style:font-weight-complex="bold"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style:font-name-asian="Calibri" style:font-weight-complex="bold" fo:font-size="11pt" style:font-size-asian="11pt" style:font-size-complex="11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fo:font-size="11pt" style:font-size-asian="11pt"/>
    </style:style>
    <style:style style:name="T732" style:parent-style-name="DefaultParagraphFont" style:family="text">
      <style:text-properties style:text-position="super 63.6%"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weight="bold" style:font-weight-asian="bold" style:font-weight-complex="bold"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style:font-weight-complex="bold"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style:font-weight-complex="bold" fo:font-size="11pt" style:font-size-asian="11pt"/>
    </style:style>
    <style:style style:name="P7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paragraph-properties fo:text-align="justify" fo:text-indent="0.5in"/>
    </style:style>
    <style:style style:name="P816" style:parent-style-name="Normal" style:family="paragraph">
      <style:paragraph-properties fo:keep-with-next="always" fo:text-align="justify" fo:text-indent="0.5in"/>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weight="bold" style:font-weight-asian="bold"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keep-with-next="always" fo:margin-left="1.477in" fo:text-indent="0.5in">
        <style:tab-stops/>
      </style:paragraph-properties>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3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3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4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color="#000000" fo:font-size="11pt" style:font-size-asian="11pt" style:font-size-complex="11pt" style:language-asian="lt" style:country-asian="LT"/>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5" style:parent-style-name="DefaultParagraphFont" style:family="text">
      <style:text-properties fo:color="#000000" fo:font-size="11pt" style:font-size-asian="11pt" style:font-size-complex="11pt" style:language-asian="lt" style:country-asian="LT"/>
    </style:style>
    <style:style style:name="T846" style:parent-style-name="DefaultParagraphFont" style:family="text">
      <style:text-properties fo:color="#000000" fo:font-size="11pt" style:font-size-asian="11pt" style:font-size-complex="11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2pt"/>
    </style:style>
    <style:style style:name="T855" style:parent-style-name="DefaultParagraphFont" style:family="text">
      <style:text-properties fo:font-size="11pt" style:font-size-asian="11pt" style:font-size-complex="12pt"/>
    </style:style>
    <style:style style:name="T856" style:parent-style-name="DefaultParagraphFont" style:family="text">
      <style:text-properties fo:font-size="11pt" style:font-size-asian="11pt"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2pt"/>
    </style:style>
    <style:style style:name="T859" style:parent-style-name="DefaultParagraphFont" style:family="text">
      <style:text-properties fo:font-size="11pt" style:font-size-asian="11pt" style:font-size-complex="12pt"/>
    </style:style>
    <style:style style:name="T860" style:parent-style-name="DefaultParagraphFont" style:family="text">
      <style:text-properties fo:font-size="11pt" style:font-size-asian="11pt" style:font-size-complex="12pt"/>
    </style:style>
    <style:style style:name="T861" style:parent-style-name="DefaultParagraphFont" style:family="text">
      <style:text-properties fo:font-size="11pt" style:font-size-asian="11pt" style:font-size-complex="12pt"/>
    </style:style>
    <style:style style:name="T862" style:parent-style-name="DefaultParagraphFont" style:family="text">
      <style:text-properties fo:font-size="11pt" style:font-size-asian="11pt" style:font-size-complex="12pt"/>
    </style:style>
    <style:style style:name="T863" style:parent-style-name="DefaultParagraphFont" style:family="text">
      <style:text-properties fo:font-size="11pt" style:font-size-asian="11pt" style:font-size-complex="12pt"/>
    </style:style>
    <style:style style:name="T864" style:parent-style-name="DefaultParagraphFont" style:family="text">
      <style:text-properties fo:font-size="11pt" style:font-size-asian="11pt" style:font-size-complex="12pt"/>
    </style:style>
    <style:style style:name="T865" style:parent-style-name="DefaultParagraphFont" style:family="text">
      <style:text-properties fo:font-size="11pt" style:font-size-asian="11pt"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2pt"/>
    </style:style>
    <style:style style:name="T868" style:parent-style-name="DefaultParagraphFont" style:family="text">
      <style:text-properties fo:font-size="11pt" style:font-size-asian="11pt" style:font-size-complex="12pt"/>
    </style:style>
    <style:style style:name="T869" style:parent-style-name="DefaultParagraphFont" style:family="text">
      <style:text-properties fo:font-size="11pt" style:font-size-asian="11pt" style:font-size-complex="12pt"/>
    </style:style>
    <style:style style:name="T870" style:parent-style-name="DefaultParagraphFont" style:family="text">
      <style:text-properties fo:font-size="11pt" style:font-size-asian="11pt"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2pt"/>
    </style:style>
    <style:style style:name="T873" style:parent-style-name="DefaultParagraphFont" style:family="text">
      <style:text-properties fo:font-size="11pt" style:font-size-asian="11pt" style:font-size-complex="12pt"/>
    </style:style>
    <style:style style:name="T874" style:parent-style-name="DefaultParagraphFont" style:family="text">
      <style:text-properties fo:font-size="11pt" style:font-size-asian="11pt" style:font-size-complex="12pt"/>
    </style:style>
    <style:style style:name="T875" style:parent-style-name="DefaultParagraphFont" style:family="text">
      <style:text-properties fo:font-size="11pt" style:font-size-asian="11pt"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2pt"/>
    </style:style>
    <style:style style:name="T878" style:parent-style-name="DefaultParagraphFont" style:family="text">
      <style:text-properties fo:font-size="11pt" style:font-size-asian="11pt" style:font-size-complex="12pt"/>
    </style:style>
    <style:style style:name="T879" style:parent-style-name="DefaultParagraphFont" style:family="text">
      <style:text-properties fo:font-size="11pt" style:font-size-asian="11pt" style:font-size-complex="12pt"/>
    </style:style>
    <style:style style:name="T880" style:parent-style-name="DefaultParagraphFont" style:family="text">
      <style:text-properties fo:font-size="11pt" style:font-size-asian="11pt" style:font-size-complex="12pt"/>
    </style:style>
    <style:style style:name="T881" style:parent-style-name="DefaultParagraphFont" style:family="text">
      <style:text-properties fo:font-size="11pt" style:font-size-asian="11pt" style:font-size-complex="12pt"/>
    </style:style>
    <style:style style:name="T882" style:parent-style-name="DefaultParagraphFont" style:family="text">
      <style:text-properties fo:font-size="11pt" style:font-size-asian="11pt" style:font-size-complex="12pt"/>
    </style:style>
    <style:style style:name="P8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Hyperlink" style:family="text">
      <style:text-properties fo:font-style="italic" style:font-style-asian="italic" fo:font-size="10pt" style:font-size-asian="10pt"/>
    </style:style>
    <style:style style:name="T887" style:parent-style-name="Hyperlink" style:family="text">
      <style:text-properties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fo:font-size="10pt" style:font-size-asian="10pt"/>
    </style:style>
    <style:style style:name="T891" style:parent-style-name="Hyperlink" style:family="text">
      <style:text-properties fo:font-style="italic" style:font-style-asian="italic" fo:font-size="10pt" style:font-size-asian="10pt"/>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font-size="11pt" style:font-size-asian="11pt"/>
    </style:style>
    <style:style style:name="P903" style:parent-style-name="Normal" style:family="paragraph">
      <style:paragraph-properties fo:text-align="center" fo:text-indent="0.5in"/>
      <style:text-properties fo:font-weight="bold" style:font-weight-asian="bold" fo:font-size="11pt" style:font-size-asian="11pt"/>
    </style:style>
    <style:style style:name="P904" style:parent-style-name="Normal" style:family="paragraph">
      <style:paragraph-properties fo:text-align="justify" fo:text-indent="0.5in"/>
      <style:text-properties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style:font-name-asian="MS Mincho" fo:font-size="11pt" style:font-size-asian="11pt" style:font-size-complex="11pt"/>
    </style:style>
    <style:style style:name="T928" style:parent-style-name="DefaultParagraphFont" style:family="text">
      <style:text-properties style:font-name-asian="MS Mincho"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style:font-name-asian="MS Mincho" fo:font-size="11pt" style:font-size-asian="11pt" style:font-size-complex="11pt"/>
    </style:style>
    <style:style style:name="T931" style:parent-style-name="DefaultParagraphFont" style:family="text">
      <style:text-properties style:font-name-asian="MS Mincho"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style:font-name-asian="MS Mincho" fo:font-size="11pt" style:font-size-asian="11pt" style:font-size-complex="11pt"/>
    </style:style>
    <style:style style:name="T934" style:parent-style-name="DefaultParagraphFont" style:family="text">
      <style:text-properties style:font-name-asian="MS Mincho"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style:font-name-asian="MS Mincho" fo:font-size="11pt" style:font-size-asian="11pt" style:font-size-complex="11pt"/>
    </style:style>
    <style:style style:name="T937" style:parent-style-name="DefaultParagraphFont" style:family="text">
      <style:text-properties style:font-name-asian="MS Mincho" fo:font-size="11pt" style:font-size-asian="11pt" style:font-size-complex="11pt"/>
    </style:style>
    <style:style style:name="T938" style:parent-style-name="DefaultParagraphFont" style:family="text">
      <style:text-properties style:font-name-asian="MS Mincho"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style:font-name-asian="MS Mincho" fo:font-size="11pt" style:font-size-asian="11pt" style:font-size-complex="11pt"/>
    </style:style>
    <style:style style:name="T943" style:parent-style-name="DefaultParagraphFont" style:family="text">
      <style:text-properties style:font-name-asian="MS Mincho" fo:font-size="11pt" style:font-size-asian="11pt" style:font-size-complex="11pt"/>
    </style:style>
    <style:style style:name="T944" style:parent-style-name="DefaultParagraphFont" style:family="text">
      <style:text-properties style:font-name-asian="MS Mincho"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name-asian="MS Mincho" fo:font-size="11pt" style:font-size-asian="11pt" style:font-size-complex="11pt"/>
    </style:style>
    <style:style style:name="T952" style:parent-style-name="DefaultParagraphFont" style:family="text">
      <style:text-properties style:font-name-asian="MS Mincho" fo:font-size="11pt" style:font-size-asian="11pt" style:font-size-complex="11pt"/>
    </style:style>
    <style:style style:name="T953" style:parent-style-name="DefaultParagraphFont" style:family="text">
      <style:text-properties style:font-name-asian="MS Mincho"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style:font-name-asian="MS Mincho" fo:font-size="11pt" style:font-size-asian="11pt" style:font-size-complex="11pt"/>
    </style:style>
    <style:style style:name="T956" style:parent-style-name="DefaultParagraphFont" style:family="text">
      <style:text-properties style:font-name-asian="MS Mincho" fo:font-size="11pt" style:font-size-asian="11pt" style:font-size-complex="11pt"/>
    </style:style>
    <style:style style:name="T957" style:parent-style-name="DefaultParagraphFont" style:family="text">
      <style:text-properties style:font-name-asian="MS Mincho" fo:font-size="11pt" style:font-size-asian="11pt" style:font-size-complex="11pt"/>
    </style:style>
    <style:style style:name="T958" style:parent-style-name="DefaultParagraphFont" style:family="text">
      <style:text-properties style:font-name-asian="MS Mincho"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style:font-name-asian="MS Mincho" fo:font-size="11pt" style:font-size-asian="11pt" style:font-size-complex="11pt"/>
    </style:style>
    <style:style style:name="T961" style:parent-style-name="DefaultParagraphFont" style:family="text">
      <style:text-properties style:font-name-asian="MS Mincho" fo:font-size="11pt" style:font-size-asian="11pt" style:font-size-complex="11pt"/>
    </style:style>
    <style:style style:name="T962" style:parent-style-name="DefaultParagraphFont" style:family="text">
      <style:text-properties style:font-name-asian="MS Mincho"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text-position="super 63.6%"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text-position="super 63.6%"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text-position="super 63.6%"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color="#000000" fo:font-size="11pt" style:font-size-asian="11pt" style:font-size-complex="11pt" fo:language="ga" fo:country="IE"/>
    </style:style>
    <style:style style:name="T996" style:parent-style-name="DefaultParagraphFont" style:family="text">
      <style:text-properties fo:color="#000000" fo:font-size="11pt" style:font-size-asian="11pt" style:font-size-complex="11pt" fo:language="ga" fo:country="IE"/>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fo:language="ga" fo:country="IE"/>
    </style:style>
    <style:style style:name="T999" style:parent-style-name="DefaultParagraphFont" style:family="text">
      <style:text-properties fo:color="#000000" fo:font-size="11pt" style:font-size-asian="11pt" style:font-size-complex="11pt" fo:language="ga" fo:country="IE"/>
    </style:style>
    <style:style style:name="T1000" style:parent-style-name="DefaultParagraphFont" style:family="text">
      <style:text-properties fo:font-size="11pt" style:font-size-asian="11pt" style:font-size-complex="11pt" fo:language="ga" fo:country="IE"/>
    </style:style>
    <style:style style:name="T1001" style:parent-style-name="DefaultParagraphFont" style:family="text">
      <style:text-properties fo:color="#000000" fo:font-size="11pt" style:font-size-asian="11pt" style:font-size-complex="11pt" fo:language="ga" fo:country="IE"/>
    </style:style>
    <style:style style:name="T1002" style:parent-style-name="DefaultParagraphFont" style:family="text">
      <style:text-properties fo:color="#000000" fo:font-size="11pt" style:font-size-asian="11pt" style:font-size-complex="11pt" fo:language="ga" fo:country="IE"/>
    </style:style>
    <style:style style:name="T1003" style:parent-style-name="DefaultParagraphFont" style:family="text">
      <style:text-properties fo:color="#000000" fo:font-size="11pt" style:font-size-asian="11pt" style:font-size-complex="11pt" fo:language="ga" fo:country="IE"/>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text-properties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style:font-style-complex="italic" fo:font-size="10pt" style:font-size-asian="10pt"/>
    </style:style>
    <style:style style:name="T1012" style:parent-style-name="Hyperlink" style:family="text">
      <style:text-properties fo:font-style="italic" style:font-style-asian="italic" style:font-style-complex="italic" fo:font-size="10pt" style:font-size-asian="10pt"/>
    </style:style>
    <style:style style:name="T1013" style:parent-style-name="DefaultParagraphFont" style:family="text">
      <style:text-properties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tyle="italic" style:font-style-asian="italic" fo:font-size="10pt" style:font-size-asian="10pt"/>
    </style:style>
    <style:style style:name="T1016" style:parent-style-name="Hyperlink" style:family="text">
      <style:text-properties fo:font-style="italic" style:font-style-asian="italic" fo:font-size="10pt" style:font-size-asian="10pt"/>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P1050" style:parent-style-name="Normal" style:family="paragraph">
      <style:paragraph-properties fo:text-align="justify" fo:text-indent="0.5in"/>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weight="bold" style:font-weight-asian="bold" style:text-position="super 63.6%"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style:font-weight-complex="bold" fo:font-style="italic" style:font-style-asian="italic" fo:font-size="10pt" style:font-size-asian="10pt"/>
    </style:style>
    <style:style style:name="T1071" style:parent-style-name="DefaultParagraphFont" style:family="text">
      <style:text-properties style:font-weight-complex="bold" fo:font-size="11pt" style:font-size-asian="11pt"/>
    </style:style>
    <style:style style:name="P10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style:font-weight-complex="bold" fo:font-size="11pt" style:font-size-asian="11pt"/>
    </style:style>
    <style:style style:name="T1081" style:parent-style-name="DefaultParagraphFont" style:family="text">
      <style:text-properties fo:font-weight="bold" style:font-weight-asian="bold" style:font-weight-complex="bold" fo:font-size="11pt" style:font-size-asian="11pt"/>
    </style:style>
    <style:style style:name="T1082" style:parent-style-name="DefaultParagraphFont" style:family="text">
      <style:text-properties fo:font-weight="bold" style:font-weight-asian="bold" style:font-weight-complex="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2pt"/>
    </style:style>
    <style:style style:name="T1086" style:parent-style-name="DefaultParagraphFont" style:family="text">
      <style:text-properties fo:font-size="11pt" style:font-size-asian="11pt"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paragraph-properties fo:text-align="justify" fo:text-indent="0.5in"/>
    </style:style>
    <style:style style:name="P1138" style:parent-style-name="Normal" style:family="paragraph">
      <style:paragraph-properties fo:text-align="justify" fo:text-indent="0.5in"/>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indent="0.5in"/>
    </style:style>
    <style:style style:name="P1155" style:parent-style-name="Normal" style:family="paragraph">
      <style:paragraph-properties fo:keep-with-next="always" fo:text-align="center"/>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font-size="11pt" style:font-size-asian="11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font-size="11pt" style:font-size-asian="11pt"/>
    </style:style>
    <style:style style:name="P1162" style:parent-style-name="Normal" style:family="paragraph">
      <style:paragraph-properties fo:text-align="center"/>
      <style:text-properties fo:font-weight="bold" style:font-weight-asian="bold" fo:font-size="11pt" style:font-size-asian="11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fo:font-size="11pt" style:font-size-asian="11pt" style:language-asian="lt" style:country-asian="LT"/>
    </style:style>
    <style:style style:name="T1165" style:parent-style-name="DefaultParagraphFont" style:family="text">
      <style:text-properties fo:font-weight="bold" style:font-weight-asian="bold" style:font-weight-complex="bold" fo:font-size="11pt" style:font-size-asian="11pt" style:language-asian="lt" style:country-asian="L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fo:font-size="11pt" style:font-size-asian="11pt" style:language-asian="lt" style:country-asian="LT"/>
    </style:style>
    <style:style style:name="P1168" style:parent-style-name="Normal" style:family="paragraph">
      <style:text-properties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weight="bold" style:font-weight-asian="bold"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text-position="super 63.6%"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fo:language="ga" fo:country="IE"/>
    </style:style>
    <style:style style:name="T1250" style:parent-style-name="DefaultParagraphFont" style:family="text">
      <style:text-properties style:text-position="super 63.6%" fo:font-size="11pt" style:font-size-asian="11pt" style:font-size-complex="11pt" fo:language="ga" fo:country="IE"/>
    </style:style>
    <style:style style:name="T1251" style:parent-style-name="DefaultParagraphFont" style:family="text">
      <style:text-properties fo:font-size="11pt" style:font-size-asian="11pt" style:font-size-complex="11pt" fo:language="ga" fo:country="IE"/>
    </style:style>
    <style:style style:name="T1252" style:parent-style-name="DefaultParagraphFont" style:family="text">
      <style:text-properties style:font-weight-complex="bold" fo:font-size="11pt" style:font-size-asian="11pt" style:font-size-complex="11pt" fo:language="ga" fo:country="IE"/>
    </style:style>
    <style:style style:name="T1253" style:parent-style-name="DefaultParagraphFont" style:family="text">
      <style:text-properties style:font-weight-complex="bold" fo:font-size="11pt" style:font-size-asian="11pt" style:font-size-complex="11pt" fo:language="ga" fo:country="IE"/>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fo:language="ga" fo:country="IE"/>
    </style:style>
    <style:style style:name="T1261" style:parent-style-name="DefaultParagraphFont" style:family="text">
      <style:text-properties style:text-position="super 63.6%" fo:font-size="11pt" style:font-size-asian="11pt" style:font-size-complex="11pt" fo:language="ga" fo:country="IE"/>
    </style:style>
    <style:style style:name="T1262" style:parent-style-name="DefaultParagraphFont" style:family="text">
      <style:text-properties fo:font-size="11pt" style:font-size-asian="11pt" style:font-size-complex="11pt" fo:language="ga" fo:country="IE"/>
    </style:style>
    <style:style style:name="T1263" style:parent-style-name="DefaultParagraphFont" style:family="text">
      <style:text-properties fo:font-size="11pt" style:font-size-asian="11pt" style:font-size-complex="11pt" fo:language="ga" fo:country="IE"/>
    </style:style>
    <style:style style:name="T1264" style:parent-style-name="DefaultParagraphFont" style:family="text">
      <style:text-properties fo:font-size="11pt" style:font-size-asian="11pt" style:font-size-complex="11pt" fo:language="ga" fo:country="IE"/>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fo:language="ga" fo:country="IE"/>
    </style:style>
    <style:style style:name="T1273" style:parent-style-name="DefaultParagraphFont" style:family="text">
      <style:text-properties style:text-position="super 63.6%" fo:font-size="11pt" style:font-size-asian="11pt" style:font-size-complex="11pt" fo:language="ga" fo:country="IE"/>
    </style:style>
    <style:style style:name="T1274" style:parent-style-name="DefaultParagraphFont" style:family="text">
      <style:text-properties fo:font-size="11pt" style:font-size-asian="11pt" style:font-size-complex="11pt" fo:language="ga" fo:country="IE"/>
    </style:style>
    <style:style style:name="T1275" style:parent-style-name="DefaultParagraphFont" style:family="text">
      <style:text-properties fo:font-size="11pt" style:font-size-asian="11pt" style:font-size-complex="11pt" fo:language="ga" fo:country="IE"/>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fo:font-size="11pt" style:font-size-asian="11pt"/>
    </style:style>
    <style:style style:name="T1283" style:parent-style-name="DefaultParagraphFont" style:family="text">
      <style:text-properties style:font-weight-complex="bold"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style:font-weight-complex="bold"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style:font-weight-complex="bold"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weight-complex="bold"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weight-complex="bold"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weight-complex="bold"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style:font-weight-complex="bold"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style:font-weight-complex="bold"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font-weight-complex="bold"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style:font-weight-complex="bold"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paragraph-properties fo:text-align="justify" fo:text-indent="0.5in"/>
    </style:style>
    <style:style style:name="P1335" style:parent-style-name="Normal" style:family="paragraph">
      <style:paragraph-properties fo:text-align="justify" fo:text-indent="0.5in"/>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2pt"/>
    </style:style>
    <style:style style:name="T1346" style:parent-style-name="DefaultParagraphFont" style:family="text">
      <style:text-properties fo:font-size="11pt" style:font-size-asian="11pt" style:font-size-complex="12pt"/>
    </style:style>
    <style:style style:name="P1347" style:parent-style-name="Normal" style:family="paragraph">
      <style:paragraph-properties fo:text-align="justify" fo:text-indent="0.5in"/>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style:font-weight-complex="bold" fo:font-size="11pt" style:font-size-asian="11pt" style:font-size-complex="11pt"/>
    </style:style>
    <style:style style:name="T1350" style:parent-style-name="DefaultParagraphFont" style:family="text">
      <style:text-properties fo:font-weight="bold" style:font-weight-asian="bold" style:font-weight-complex="bold" style:text-position="super 63.6%" fo:font-size="11pt" style:font-size-asian="11pt" style:font-size-complex="11pt"/>
    </style:style>
    <style:style style:name="T1351" style:parent-style-name="DefaultParagraphFont" style:family="text">
      <style:text-properties fo:font-weight="bold" style:font-weight-asian="bold" style:font-weight-complex="bold"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style:font-name-asian="Calibri" style:font-weight-complex="bold" fo:font-size="11pt" style:font-size-asian="11pt" style:font-size-complex="11pt"/>
    </style:style>
    <style:style style:name="T1359" style:parent-style-name="DefaultParagraphFont" style:family="text">
      <style:text-properties style:font-name-asian="Calibri" style:font-weight-complex="bold" fo:font-size="11pt" style:font-size-asian="11pt" style:font-size-complex="11pt"/>
    </style:style>
    <style:style style:name="T1360" style:parent-style-name="DefaultParagraphFont" style:family="text">
      <style:text-properties style:font-name-asian="Calibri" fo:font-size="11pt" style:font-size-asian="11pt" style:font-size-complex="11pt"/>
    </style:style>
    <style:style style:name="T1361" style:parent-style-name="DefaultParagraphFont" style:family="text">
      <style:text-properties style:font-name-asian="Calibri" style:font-weight-complex="bold" fo:font-size="11pt" style:font-size-asian="11pt" style:font-size-complex="11pt"/>
    </style:style>
    <style:style style:name="T1362" style:parent-style-name="DefaultParagraphFont" style:family="text">
      <style:text-properties style:font-name-asian="Calibri" style:font-weight-complex="bold" style:text-position="super 63.6%" fo:font-size="11pt" style:font-size-asian="11pt" style:font-size-complex="11pt"/>
    </style:style>
    <style:style style:name="T1363" style:parent-style-name="DefaultParagraphFont" style:family="text">
      <style:text-properties style:font-name-asian="Calibri" style:font-weight-complex="bold" fo:font-size="11pt" style:font-size-asian="11pt" style:font-size-complex="11pt"/>
    </style:style>
    <style:style style:name="T1364" style:parent-style-name="DefaultParagraphFont" style:family="text">
      <style:text-properties style:font-name-asian="Calibri" style:font-weight-complex="bold"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font-size="10pt" style:font-size-asian="10pt"/>
    </style:style>
    <style:style style:name="P1385" style:parent-style-name="Normal" style:family="paragraph">
      <style:paragraph-properties fo:text-align="justify" fo:text-indent="0.5in"/>
    </style:style>
    <style:style style:name="P1386" style:parent-style-name="Normal" style:family="paragraph">
      <style:paragraph-properties fo:text-align="justify" fo:text-indent="0.5in"/>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style:text-position="super 63.6%" fo:font-size="11pt" style:font-size-asian="11pt"/>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style="italic" style:font-style-asian="italic" fo:font-size="10pt" style:font-size-asian="10pt"/>
    </style:style>
    <style:style style:name="P13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P1396" style:parent-style-name="Normal" style:family="paragraph">
      <style:paragraph-properties fo:text-align="justify" fo:text-indent="0.5in"/>
    </style:style>
    <style:style style:name="P1397" style:parent-style-name="Normal" style:family="paragraph">
      <style:paragraph-properties fo:text-align="justify" fo:text-indent="0.5in"/>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text-align="justify" fo:text-indent="0.5in"/>
    </style:style>
    <style:style style:name="P1408" style:parent-style-name="Normal" style:family="paragraph">
      <style:paragraph-properties fo:text-align="justify" fo:text-indent="0.5in"/>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fo:text-indent="0.5in"/>
    </style:style>
    <style:style style:name="P1418" style:parent-style-name="Normal" style:family="paragraph">
      <style:paragraph-properties fo:text-align="justify" fo:text-indent="0.5in"/>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fo:text-indent="0.5in"/>
    </style:style>
    <style:style style:name="P1428" style:parent-style-name="Normal" style:family="paragraph">
      <style:paragraph-properties fo:text-align="justify" fo:text-indent="0.5in"/>
    </style:style>
    <style:style style:name="T1429" style:parent-style-name="DefaultParagraphFont" style:family="text">
      <style:text-properties fo:font-weight="bold" style:font-weight-asian="bold" style:font-weight-complex="bold" fo:font-size="11pt" style:font-size-asian="11pt"/>
    </style:style>
    <style:style style:name="T1430" style:parent-style-name="DefaultParagraphFont" style:family="text">
      <style:text-properties fo:font-weight="bold" style:font-weight-asian="bold" style:font-weight-complex="bold" fo:font-size="11pt" style:font-size-asian="11pt"/>
    </style:style>
    <style:style style:name="T1431" style:parent-style-name="DefaultParagraphFont" style:family="text">
      <style:text-properties fo:font-style="italic" style:font-style-asian="italic" fo:font-size="10pt" style:font-size-asian="10pt"/>
    </style:style>
    <style:style style:name="P14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text-align="justify" fo:text-indent="0.5in"/>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3937in"/>
    </style:style>
    <style:style style:name="T1464" style:parent-style-name="DefaultParagraphFont" style:family="text">
      <style:text-properties fo:font-size="11pt" style:font-size-asian="11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tyle="italic" style:font-style-asian="italic" fo:font-size="11pt" style:font-size-asian="11pt" style:font-size-complex="11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style:text-position="super 63.6%"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text-align="justify" fo:text-indent="0.5in"/>
    </style:style>
    <style:style style:name="P1504" style:parent-style-name="Normal" style:family="paragraph">
      <style:paragraph-properties fo:text-align="justify" fo:margin-left="1.6736in" fo:text-indent="-1.1736in">
        <style:tab-stops/>
      </style:paragraph-properties>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font-size="10pt" style:font-size-asian="10pt"/>
    </style:style>
    <style:style style:name="P1519" style:parent-style-name="Normal" style:family="paragraph">
      <style:paragraph-properties fo:text-align="justify" fo:text-indent="0.5in">
        <style:tab-stops>
          <style:tab-stop style:type="left" style:position="1.1979in"/>
        </style:tab-stops>
      </style:paragraph-properties>
    </style:style>
    <style:style style:name="P1520" style:parent-style-name="Normal" style:family="paragraph">
      <style:paragraph-properties fo:text-align="justify" fo:margin-left="1.7722in" fo:text-indent="-1.2722in">
        <style:tab-stops/>
      </style:paragraph-properties>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font-size="10pt" style:font-size-asian="10pt"/>
    </style:style>
    <style:style style:name="P1595" style:parent-style-name="Normal" style:family="paragraph">
      <style:paragraph-properties fo:text-align="justify" fo:text-indent="0.5in"/>
    </style:style>
    <style:style style:name="P1596" style:parent-style-name="Normal" style:family="paragraph">
      <style:paragraph-properties fo:text-align="justify" fo:text-indent="0.5in"/>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style="italic" style:font-style-asian="italic" fo:font-size="10pt" style:font-size-asian="10pt"/>
    </style:style>
    <style:style style:name="P16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font-size="10pt" style:font-size-asian="10pt"/>
    </style:style>
    <style:style style:name="P1605" style:parent-style-name="Normal" style:family="paragraph">
      <style:paragraph-properties fo:text-align="justify" fo:text-indent="0.5in"/>
    </style:style>
    <style:style style:name="P1606" style:parent-style-name="Normal" style:family="paragraph">
      <style:paragraph-properties fo:text-align="justify" fo:margin-left="1.7722in" fo:text-indent="-1.2798in">
        <style:tab-stops/>
      </style:paragraph-properties>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tyle="italic" style:font-style-asian="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font-size="10pt" style:font-size-asian="10pt"/>
    </style:style>
    <style:style style:name="P1695" style:parent-style-name="Normal" style:family="paragraph">
      <style:paragraph-properties fo:text-align="justify" fo:text-indent="0.5in"/>
    </style:style>
    <style:style style:name="P1696" style:parent-style-name="Normal" style:family="paragraph">
      <style:paragraph-properties fo:text-align="justify" fo:text-indent="0.5in"/>
    </style:style>
    <style:style style:name="T1697" style:parent-style-name="DefaultParagraphFont" style:family="text">
      <style:text-properties fo:font-weight="bold" style:font-weight-asian="bold" style:font-weight-complex="bold" fo:font-size="11pt" style:font-size-asian="11pt" style:font-size-complex="11pt"/>
    </style:style>
    <style:style style:name="T1698" style:parent-style-name="DefaultParagraphFont" style:family="text">
      <style:text-properties fo:font-weight="bold" style:font-weight-asian="bold" style:font-weight-complex="bold" fo:font-size="11pt" style:font-size-asian="11pt" style:font-size-complex="11pt"/>
    </style:style>
    <style:style style:name="T1699" style:parent-style-name="DefaultParagraphFont" style:family="text">
      <style:text-properties fo:font-weight="bold" style:font-weight-asian="bold"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ize="11pt" style:font-size-asian="11pt" style:font-size-complex="11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tyle="italic" style:font-style-asian="italic" fo:font-size="10pt" style:font-size-asian="10pt"/>
    </style:style>
    <style:style style:name="P1750" style:parent-style-name="Normal" style:family="paragraph">
      <style:paragraph-properties fo:text-align="justify" fo:text-indent="0.5in"/>
    </style:style>
    <style:style style:name="P1751" style:parent-style-name="Normal" style:family="paragraph">
      <style:paragraph-properties fo:text-align="justify" fo:text-indent="0.5in"/>
    </style:style>
    <style:style style:name="T1752" style:parent-style-name="DefaultParagraphFont" style:family="text">
      <style:text-properties fo:font-weight="bold" style:font-weight-asian="bold" fo:font-size="11pt" style:font-size-asian="11pt" style:font-size-complex="11pt"/>
    </style:style>
    <style:style style:name="T1753" style:parent-style-name="DefaultParagraphFont" style:family="text">
      <style:text-properties fo:font-weight="bold" style:font-weight-asian="bold" style:text-position="super 63.6%" fo:font-size="11pt" style:font-size-asian="11pt" style:font-size-complex="11pt"/>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style:font-name-asian="MS Mincho" fo:font-size="11pt" style:font-size-asian="11pt" style:font-size-complex="11pt"/>
    </style:style>
    <style:style style:name="T1762" style:parent-style-name="DefaultParagraphFont" style:family="text">
      <style:text-properties style:font-name-asian="MS Mincho"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style:font-name-asian="MS Mincho" fo:font-size="11pt" style:font-size-asian="11pt" style:font-size-complex="11pt"/>
    </style:style>
    <style:style style:name="T1765" style:parent-style-name="DefaultParagraphFont" style:family="text">
      <style:text-properties style:font-name-asian="MS Mincho"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style:font-name-asian="MS Mincho" fo:font-size="11pt" style:font-size-asian="11pt" style:font-size-complex="11pt"/>
    </style:style>
    <style:style style:name="T1768" style:parent-style-name="DefaultParagraphFont" style:family="text">
      <style:text-properties style:font-name-asian="MS Mincho" fo:font-size="11pt" style:font-size-asian="11pt" style:font-size-complex="11pt"/>
    </style:style>
    <style:style style:name="T1769" style:parent-style-name="DefaultParagraphFont" style:family="text">
      <style:text-properties style:font-name-asian="MS Mincho" fo:font-size="11pt" style:font-size-asian="11pt" style:font-size-complex="11pt"/>
    </style:style>
    <style:style style:name="T1770" style:parent-style-name="DefaultParagraphFont" style:family="text">
      <style:text-properties style:font-name-asian="MS Mincho"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style:font-name-asian="MS Mincho" fo:font-size="11pt" style:font-size-asian="11pt" style:font-size-complex="11pt"/>
    </style:style>
    <style:style style:name="T1773" style:parent-style-name="DefaultParagraphFont" style:family="text">
      <style:text-properties style:font-name-asian="MS Mincho" fo:font-size="11pt" style:font-size-asian="11pt" style:font-size-complex="11pt"/>
    </style:style>
    <style:style style:name="T1774" style:parent-style-name="DefaultParagraphFont" style:family="text">
      <style:text-properties style:font-name-asian="MS Mincho" fo:font-size="11pt" style:font-size-asian="11pt" style:font-size-complex="11pt"/>
    </style:style>
    <style:style style:name="P1775" style:parent-style-name="Normal" style:family="paragraph">
      <style:paragraph-properties fo:text-align="justify" fo:text-indent="0.5in"/>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in"/>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fo:language="ga" fo:country="IE"/>
    </style:style>
    <style:style style:name="T1790" style:parent-style-name="DefaultParagraphFont" style:family="text">
      <style:text-properties fo:font-size="11pt" style:font-size-asian="11pt" style:font-size-complex="11pt" fo:language="ga" fo:country="IE"/>
    </style:style>
    <style:style style:name="T1791" style:parent-style-name="DefaultParagraphFont" style:family="text">
      <style:text-properties style:text-position="super 63.6%" fo:font-size="11pt" style:font-size-asian="11pt" style:font-size-complex="11pt" fo:language="ga" fo:country="IE"/>
    </style:style>
    <style:style style:name="T1792" style:parent-style-name="DefaultParagraphFont" style:family="text">
      <style:text-properties fo:font-size="11pt" style:font-size-asian="11pt" style:font-size-complex="11pt" fo:language="ga" fo:country="IE"/>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fo:language="ga" fo:country="IE"/>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indent="0.5in"/>
    </style:style>
    <style:style style:name="T1819" style:parent-style-name="DefaultParagraphFont" style:family="text">
      <style:text-properties fo:font-size="11pt" style:font-size-asian="11pt" style:font-size-complex="12pt" style:language-asian="lt" style:country-asian="LT"/>
    </style:style>
    <style:style style:name="T1820" style:parent-style-name="DefaultParagraphFont" style:family="text">
      <style:text-properties fo:font-size="11pt" style:font-size-asian="11pt" style:font-size-complex="12pt" style:language-asian="lt" style:country-asian="LT"/>
    </style:style>
    <style:style style:name="P1821" style:parent-style-name="Normal" style:family="paragraph">
      <style:paragraph-properties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weight="bold" style:font-weight-asian="bold" fo:font-size="11pt" style:font-size-asian="11pt"/>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fo:font-size="11pt" style:font-size-asian="11pt"/>
    </style:style>
    <style:style style:name="P1843" style:parent-style-name="Normal" style:family="paragraph">
      <style:paragraph-properties fo:text-align="justify" fo:text-indent="0.5in"/>
      <style:text-properties fo:font-weight="bold" style:font-weight-asian="bold"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weight="bold" style:font-weight-asian="bold" style:font-weight-complex="bold" fo:font-size="11pt" style:font-size-asian="11pt" style:font-size-complex="11pt"/>
    </style:style>
    <style:style style:name="T1846" style:parent-style-name="DefaultParagraphFont" style:family="text">
      <style:text-properties fo:font-weight="bold" style:font-weight-asian="bold" style:font-weight-complex="bold" fo:font-size="11pt" style:font-size-asian="11pt" style:font-size-complex="11pt"/>
    </style:style>
    <style:style style:name="T1847" style:parent-style-name="DefaultParagraphFont" style:family="text">
      <style:text-properties fo:font-weight="bold" style:font-weight-asian="bold" style:font-weight-complex="bold"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2pt"/>
    </style:style>
    <style:style style:name="T1850" style:parent-style-name="DefaultParagraphFont" style:family="text">
      <style:text-properties fo:font-size="11pt" style:font-size-asian="11pt" style:font-size-complex="12pt"/>
    </style:style>
    <style:style style:name="T1851" style:parent-style-name="DefaultParagraphFont" style:family="text">
      <style:text-properties fo:font-size="11pt" style:font-size-asian="11pt"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P1866" style:parent-style-name="Normal" style:family="paragraph">
      <style:paragraph-properties fo:text-align="justify" fo:text-indent="0.5in"/>
    </style:style>
    <style:style style:name="P1867" style:parent-style-name="Normal" style:family="paragraph">
      <style:paragraph-properties fo:text-align="justify" fo:text-indent="0.5in"/>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style>
    <style:style style:name="P1886" style:parent-style-name="Normal" style:family="paragraph">
      <style:paragraph-properties fo:text-align="justify" fo:text-indent="0.5in"/>
    </style:style>
    <style:style style:name="T1887" style:parent-style-name="DefaultParagraphFont" style:family="text">
      <style:text-properties fo:font-weight="bold" style:font-weight-asian="bold" style:font-style-complex="italic" fo:font-size="11pt" style:font-size-asian="11pt"/>
    </style:style>
    <style:style style:name="T1888" style:parent-style-name="DefaultParagraphFont" style:family="text">
      <style:text-properties fo:font-weight="bold" style:font-weight-asian="bold" style:font-style-complex="italic" fo:font-size="11pt" style:font-size-asian="11pt"/>
    </style:style>
    <style:style style:name="T1889" style:parent-style-name="DefaultParagraphFont" style:family="text">
      <style:text-properties fo:font-weight="bold" style:font-weight-asian="bold" style:font-style-complex="italic" fo:font-size="11pt" style:font-size-asian="11pt"/>
    </style:style>
    <style:style style:name="P1890" style:parent-style-name="Normal" style:family="paragraph">
      <style:paragraph-properties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style:font-style-complex="italic" fo:font-size="11pt" style:font-size-asian="11pt"/>
    </style:style>
    <style:style style:name="T1898" style:parent-style-name="DefaultParagraphFont" style:family="text">
      <style:text-properties style:font-style-complex="italic" fo:font-size="11pt" style:font-size-asian="11pt"/>
    </style:style>
    <style:style style:name="T1899" style:parent-style-name="DefaultParagraphFont" style:family="text">
      <style:text-properties style:font-style-complex="italic" fo:font-size="11pt" style:font-size-asian="11pt"/>
    </style:style>
    <style:style style:name="T1900" style:parent-style-name="DefaultParagraphFont" style:family="text">
      <style:text-properties style:font-style-complex="italic"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style:font-style-complex="italic" fo:font-size="11pt" style:font-size-asian="11pt"/>
    </style:style>
    <style:style style:name="T1903" style:parent-style-name="DefaultParagraphFont" style:family="text">
      <style:text-properties style:font-style-complex="italic"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2pt"/>
    </style:style>
    <style:style style:name="T1912" style:parent-style-name="DefaultParagraphFont" style:family="text">
      <style:text-properties fo:font-size="11pt" style:font-size-asian="11pt" style:font-size-complex="12pt"/>
    </style:style>
    <style:style style:name="T1913" style:parent-style-name="DefaultParagraphFont" style:family="text">
      <style:text-properties fo:font-size="11pt" style:font-size-asian="11pt" style:font-size-complex="12pt"/>
    </style:style>
    <style:style style:name="T1914" style:parent-style-name="DefaultParagraphFont" style:family="text">
      <style:text-properties fo:font-size="11pt" style:font-size-asian="11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2pt"/>
    </style:style>
    <style:style style:name="T1922" style:parent-style-name="DefaultParagraphFont" style:family="text">
      <style:text-properties fo:font-size="11pt" style:font-size-asian="11pt" style:font-size-complex="12pt"/>
    </style:style>
    <style:style style:name="T1923" style:parent-style-name="DefaultParagraphFont" style:family="text">
      <style:text-properties fo:font-size="11pt" style:font-size-asian="11pt" style:font-size-complex="12pt"/>
    </style:style>
    <style:style style:name="T1924" style:parent-style-name="DefaultParagraphFont" style:family="text">
      <style:text-properties fo:font-size="11pt" style:font-size-asian="11pt" style:font-size-complex="12pt"/>
    </style:style>
    <style:style style:name="T1925" style:parent-style-name="DefaultParagraphFont" style:family="text">
      <style:text-properties fo:font-size="11pt" style:font-size-asian="11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style:font-name-asian="Calibri" style:font-weight-complex="bold" fo:font-size="11pt" style:font-size-asian="11pt" style:font-size-complex="11pt" style:language-asian="lt" style:country-asian="LT"/>
    </style:style>
    <style:style style:name="T1933" style:parent-style-name="DefaultParagraphFont" style:family="text">
      <style:text-properties style:font-name-asian="Calibri" style:font-weight-complex="bold" fo:font-size="11pt" style:font-size-asian="11pt" style:font-size-complex="11pt" style:language-asian="lt" style:country-asian="LT"/>
    </style:style>
    <style:style style:name="T193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935" style:parent-style-name="DefaultParagraphFont" style:family="text">
      <style:text-properties style:font-name-asian="Calibri" fo:font-size="11pt" style:font-size-asian="11pt" style:font-size-complex="11pt" style:language-asian="lt" style:country-asian="LT"/>
    </style:style>
    <style:style style:name="T1936" style:parent-style-name="DefaultParagraphFont" style:family="text">
      <style:text-properties style:font-name-asian="Calibri"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style:font-name-asian="Calibri"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style:font-name-asian="Calibri" style:font-weight-complex="bold" fo:font-size="11pt" style:font-size-asian="11pt" style:font-size-complex="11pt" style:language-asian="lt" style:country-asian="LT"/>
    </style:style>
    <style:style style:name="T1941" style:parent-style-name="DefaultParagraphFont" style:family="text">
      <style:text-properties style:font-name-asian="Calibri" fo:font-size="11pt" style:font-size-asian="11pt" style:font-size-complex="11pt" style:language-asian="lt" style:country-asian="LT"/>
    </style:style>
    <style:style style:name="T1942" style:parent-style-name="DefaultParagraphFont" style:family="text">
      <style:text-properties style:font-name-asian="Calibri" fo:font-size="11pt" style:font-size-asian="11pt" style:font-size-complex="11pt" style:language-asian="lt" style:country-asian="LT"/>
    </style:style>
    <style:style style:name="T1943" style:parent-style-name="DefaultParagraphFont" style:family="text">
      <style:text-properties style:font-name-asian="Calibri" fo:font-size="11pt" style:font-size-asian="11pt" style:font-size-complex="11pt" style:language-asian="lt" style:country-asian="LT"/>
    </style:style>
    <style:style style:name="T1944" style:parent-style-name="DefaultParagraphFont" style:family="text">
      <style:text-properties style:font-name-asian="Calibri" fo:font-size="11pt" style:font-size-asian="11pt" style:font-size-complex="11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4923in"/>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style:font-weight-complex="bold" style:text-position="super 63.6%"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P1966" style:parent-style-name="Normal" style:family="paragraph">
      <style:paragraph-properties fo:text-align="justify" fo:text-indent="0.4923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style:text-position="super 63.6%"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2pt"/>
    </style:style>
    <style:style style:name="T1974" style:parent-style-name="DefaultParagraphFont" style:family="text">
      <style:text-properties fo:font-size="11pt" style:font-size-asian="11pt" style:font-size-complex="12pt"/>
    </style:style>
    <style:style style:name="T1975" style:parent-style-name="DefaultParagraphFont" style:family="text">
      <style:text-properties fo:font-size="11pt" style:font-size-asian="11pt" style:font-size-complex="12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tyle="italic" style:font-style-asian="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tyle="italic" style:font-style-asian="italic" fo:font-size="10pt" style:font-size-asian="10pt"/>
    </style:style>
    <style:style style:name="P2036" style:parent-style-name="Normal" style:family="paragraph">
      <style:paragraph-properties fo:text-align="justify" fo:text-indent="0.5in"/>
    </style:style>
    <style:style style:name="P2037" style:parent-style-name="Normal" style:family="paragraph">
      <style:paragraph-properties fo:text-align="justify" fo:text-indent="0.5in"/>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style>
    <style:style style:name="P2045" style:parent-style-name="Normal" style:family="paragraph">
      <style:paragraph-properties fo:text-align="justify" fo:text-indent="0.5in"/>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style:text-position="super 63.6%"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text-position="super 63.6%"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text-position="super 63.6%"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text-position="super 63.6%"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color="#000000"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text-position="super 63.6%"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text-position="super 63.6%"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weight="bold" style:font-weight-asian="bold"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text-position="super 63.6%"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weight="bold" style:font-weight-asian="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P2134" style:parent-style-name="Normal" style:family="paragraph">
      <style:paragraph-properties fo:text-align="justify" fo:text-indent="0.5in"/>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style:font-weight-complex="bold" fo:font-style="italic" style:font-style-asian="italic" fo:font-size="10pt" style:font-size-asian="10pt"/>
    </style:style>
    <style:style style:name="P21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P2144" style:parent-style-name="Normal" style:family="paragraph">
      <style:paragraph-properties fo:text-align="justify" fo:margin-left="1.6736in" fo:text-indent="-1.1736in">
        <style:tab-stops/>
      </style:paragraph-properties>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P2158" style:parent-style-name="Normal" style:family="paragraph">
      <style:paragraph-properties fo:text-align="justify" fo:text-indent="0.5in"/>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weight="bold" style:font-weight-asian="bold"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style:font-weight-complex="bold" fo:font-size="11pt" style:font-size-asian="11pt" style:font-size-complex="12pt"/>
    </style:style>
    <style:style style:name="T2190" style:parent-style-name="DefaultParagraphFont" style:family="text">
      <style:text-properties style:font-weight-complex="bold" fo:font-size="11pt" style:font-size-asian="11pt" style:font-size-complex="12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font-size="10pt" style:font-size-asian="10pt"/>
    </style:style>
    <style:style style:name="P2226" style:parent-style-name="Normal" style:family="paragraph">
      <style:paragraph-properties fo:text-align="justify" fo:text-indent="0.5in"/>
    </style:style>
    <style:style style:name="P2227" style:parent-style-name="Normal" style:family="paragraph">
      <style:paragraph-properties fo:text-align="justify" fo:margin-left="1.6875in" fo:text-indent="-1.1875in">
        <style:tab-stops/>
      </style:paragraph-properties>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style:text-position="super 63.6%"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fo:language="ga" fo:country="IE"/>
    </style:style>
    <style:style style:name="T2248" style:parent-style-name="DefaultParagraphFont" style:family="text">
      <style:text-properties style:text-position="super 63.6%" fo:font-size="11pt" style:font-size-asian="11pt" style:font-size-complex="11pt" fo:language="ga" fo:country="IE"/>
    </style:style>
    <style:style style:name="T2249" style:parent-style-name="DefaultParagraphFont" style:family="text">
      <style:text-properties fo:font-size="11pt" style:font-size-asian="11pt" style:font-size-complex="11pt" fo:language="ga" fo:country="IE"/>
    </style:style>
    <style:style style:name="T2250" style:parent-style-name="DefaultParagraphFont" style:family="text">
      <style:text-properties style:text-position="super 63.6%" fo:font-size="11pt" style:font-size-asian="11pt" style:font-size-complex="11pt" fo:language="ga" fo:country="IE"/>
    </style:style>
    <style:style style:name="T2251" style:parent-style-name="DefaultParagraphFont" style:family="text">
      <style:text-properties fo:font-size="11pt" style:font-size-asian="11pt" style:font-size-complex="11pt" fo:language="ga" fo:country="IE"/>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fo:language="ga" fo:country="IE"/>
    </style:style>
    <style:style style:name="T2254" style:parent-style-name="DefaultParagraphFont" style:family="text">
      <style:text-properties fo:font-size="11pt" style:font-size-asian="11pt" style:font-size-complex="11pt" fo:language="ga" fo:country="IE"/>
    </style:style>
    <style:style style:name="T2255" style:parent-style-name="DefaultParagraphFont" style:family="text">
      <style:text-properties style:text-position="super 63.6%" fo:font-size="11pt" style:font-size-asian="11pt" style:font-size-complex="11pt" fo:language="ga" fo:country="IE"/>
    </style:style>
    <style:style style:name="T2256" style:parent-style-name="DefaultParagraphFont" style:family="text">
      <style:text-properties fo:font-size="11pt" style:font-size-asian="11pt" style:font-size-complex="11pt" fo:language="ga" fo:country="IE"/>
    </style:style>
    <style:style style:name="T2257" style:parent-style-name="DefaultParagraphFont" style:family="text">
      <style:text-properties style:text-position="super 63.6%" fo:font-size="11pt" style:font-size-asian="11pt" style:font-size-complex="11pt" fo:language="ga" fo:country="IE"/>
    </style:style>
    <style:style style:name="T2258" style:parent-style-name="DefaultParagraphFont" style:family="text">
      <style:text-properties fo:font-size="11pt" style:font-size-asian="11pt" style:font-size-complex="11pt" fo:language="ga" fo:country="IE"/>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fo:language="ga" fo:country="IE"/>
    </style:style>
    <style:style style:name="T2261" style:parent-style-name="DefaultParagraphFont" style:family="text">
      <style:text-properties fo:font-size="11pt" style:font-size-asian="11pt" style:font-size-complex="11pt" fo:language="ga" fo:country="IE"/>
    </style:style>
    <style:style style:name="T2262" style:parent-style-name="DefaultParagraphFont" style:family="text">
      <style:text-properties fo:font-size="11pt" style:font-size-asian="11pt" style:font-size-complex="11pt" fo:language="ga" fo:country="IE"/>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fo:language="ga" fo:country="IE"/>
    </style:style>
    <style:style style:name="T2265" style:parent-style-name="DefaultParagraphFont" style:family="text">
      <style:text-properties fo:font-size="11pt" style:font-size-asian="11pt" style:font-size-complex="11pt" fo:language="ga" fo:country="IE"/>
    </style:style>
    <style:style style:name="T2266" style:parent-style-name="DefaultParagraphFont" style:family="text">
      <style:text-properties fo:font-size="11pt" style:font-size-asian="11pt" style:font-size-complex="11pt" fo:language="ga" fo:country="IE"/>
    </style:style>
    <style:style style:name="T2267" style:parent-style-name="DefaultParagraphFont" style:family="text">
      <style:text-properties fo:font-size="11pt" style:font-size-asian="11pt" style:font-size-complex="11pt" fo:language="ga" fo:country="IE"/>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style:text-position="super 63.6%"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style:text-position="super 63.6%"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style:text-position="super 63.6%"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style:text-position="super 63.6%"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style:text-position="super 63.6%"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paragraph-properties fo:text-indent="0.5in"/>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style:font-weight-complex="bold" style:text-position="super 63.6%"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3937in"/>
    </style:style>
    <style:style style:name="T2338" style:parent-style-name="DefaultParagraphFont" style:family="text">
      <style:text-properties fo:font-size="11pt" style:font-size-asian="11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fo:font-style="italic" style:font-style-asian="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fo:font-style="italic" style:font-style-asian="italic" fo:font-size="10pt" style:font-size-asian="10pt"/>
    </style:style>
    <style:style style:name="P2379" style:parent-style-name="Normal" style:family="paragraph">
      <style:paragraph-properties fo:text-align="justify" fo:margin-left="0.5in" fo:text-indent="0.5in">
        <style:tab-stops/>
      </style:paragraph-properties>
    </style:style>
    <style:style style:name="P2380" style:parent-style-name="Normal" style:family="paragraph">
      <style:paragraph-properties fo:text-align="justify" fo:margin-left="1.5625in" fo:text-indent="-1.0625in">
        <style:tab-stops/>
      </style:paragraph-properties>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P2413" style:parent-style-name="Normal" style:family="paragraph">
      <style:paragraph-properties fo:text-align="justify" fo:margin-left="1.625in" fo:text-indent="-1.125in">
        <style:tab-stops/>
      </style:paragraph-properties>
    </style:style>
    <style:style style:name="P2414" style:parent-style-name="Normal" style:family="paragraph">
      <style:paragraph-properties fo:text-align="justify" fo:text-indent="0.5in"/>
    </style:style>
    <style:style style:name="T2415" style:parent-style-name="DefaultParagraphFont" style:family="text">
      <style:text-properties fo:font-weight="bold" style:font-weight-asian="bold" fo:font-size="11pt" style:font-size-asian="11pt" style:font-size-complex="12pt"/>
    </style:style>
    <style:style style:name="T2416" style:parent-style-name="DefaultParagraphFont" style:family="text">
      <style:text-properties fo:font-weight="bold" style:font-weight-asian="bold" style:text-position="super 63.6%" fo:font-size="11pt" style:font-size-asian="11pt" style:font-size-complex="12pt"/>
    </style:style>
    <style:style style:name="T2417" style:parent-style-name="DefaultParagraphFont" style:family="text">
      <style:text-properties fo:font-weight="bold" style:font-weight-asian="bold" fo:font-size="11pt" style:font-size-asian="11pt" style:font-size-complex="12pt"/>
    </style:style>
    <style:style style:name="T2418" style:parent-style-name="DefaultParagraphFont" style:family="text">
      <style:text-properties fo:font-weight="bold" style:font-weight-asian="bold" fo:font-size="11pt" style:font-size-asian="11pt" style:font-size-complex="12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2pt"/>
    </style:style>
    <style:style style:name="T2421" style:parent-style-name="DefaultParagraphFont" style:family="text">
      <style:text-properties fo:font-size="11pt" style:font-size-asian="11pt" style:font-size-complex="12pt"/>
    </style:style>
    <style:style style:name="T2422" style:parent-style-name="DefaultParagraphFont" style:family="text">
      <style:text-properties style:font-weight-complex="bold" fo:font-size="11pt" style:font-size-asian="11pt" style:font-size-complex="12pt" style:language-asian="lt" style:country-asian="LT"/>
    </style:style>
    <style:style style:name="T2423" style:parent-style-name="DefaultParagraphFont" style:family="text">
      <style:text-properties style:font-weight-complex="bold" fo:font-size="11pt" style:font-size-asian="11pt" style:font-size-complex="12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fo:font-size="11pt" style:font-size-asian="11pt" style:font-size-complex="12pt" style:language-asian="lt" style:country-asian="LT"/>
    </style:style>
    <style:style style:name="T2426" style:parent-style-name="DefaultParagraphFont" style:family="text">
      <style:text-properties style:font-weight-complex="bold" fo:font-size="11pt" style:font-size-asian="11pt" style:font-size-complex="12pt" style:language-asian="lt" style:country-asian="LT"/>
    </style:style>
    <style:style style:name="T2427" style:parent-style-name="DefaultParagraphFont" style:family="text">
      <style:text-properties fo:font-size="11pt" style:font-size-asian="11pt" style:font-size-complex="12pt"/>
    </style:style>
    <style:style style:name="T2428" style:parent-style-name="DefaultParagraphFont" style:family="text">
      <style:text-properties style:font-weight-complex="bold" fo:font-size="11pt" style:font-size-asian="11pt" style:font-size-complex="12pt" style:language-asian="lt" style:country-asian="LT"/>
    </style:style>
    <style:style style:name="T2429" style:parent-style-name="DefaultParagraphFont" style:family="text">
      <style:text-properties fo:font-size="11pt" style:font-size-asian="11pt" style:font-size-complex="12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2pt"/>
    </style:style>
    <style:style style:name="T2432" style:parent-style-name="DefaultParagraphFont" style:family="text">
      <style:text-properties fo:font-size="11pt" style:font-size-asian="11pt" style:font-size-complex="12pt"/>
    </style:style>
    <style:style style:name="T2433" style:parent-style-name="DefaultParagraphFont" style:family="text">
      <style:text-properties fo:font-size="11pt" style:font-size-asian="11pt" style:font-size-complex="12pt"/>
    </style:style>
    <style:style style:name="T2434" style:parent-style-name="DefaultParagraphFont" style:family="text">
      <style:text-properties style:font-weight-complex="bold" fo:font-size="11pt" style:font-size-asian="11pt" style:font-size-complex="12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style:font-weight-complex="bold" fo:font-size="11pt" style:font-size-asian="11pt" style:font-size-complex="12pt" style:language-asian="lt" style:country-asian="LT"/>
    </style:style>
    <style:style style:name="T2437" style:parent-style-name="DefaultParagraphFont" style:family="text">
      <style:text-properties style:font-weight-complex="bold" fo:font-size="11pt" style:font-size-asian="11pt" style:font-size-complex="12pt" style:language-asian="lt" style:country-asian="LT"/>
    </style:style>
    <style:style style:name="T2438" style:parent-style-name="DefaultParagraphFont" style:family="text">
      <style:text-properties style:font-weight-complex="bold" fo:font-size="11pt" style:font-size-asian="11pt" style:font-size-complex="12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style:font-weight-complex="bold" fo:font-size="11pt" style:font-size-asian="11pt" style:font-size-complex="12pt" style:language-asian="lt" style:country-asian="LT"/>
    </style:style>
    <style:style style:name="T2441" style:parent-style-name="DefaultParagraphFont" style:family="text">
      <style:text-properties style:font-weight-complex="bold" fo:font-size="11pt" style:font-size-asian="11pt" style:font-size-complex="12pt" style:language-asian="lt" style:country-asian="LT"/>
    </style:style>
    <style:style style:name="T2442" style:parent-style-name="DefaultParagraphFont" style:family="text">
      <style:text-properties style:font-weight-complex="bold" fo:font-size="11pt" style:font-size-asian="11pt" style:font-size-complex="12pt" style:language-asian="lt" style:country-asian="LT"/>
    </style:style>
    <style:style style:name="P2443" style:parent-style-name="Normal" style:family="paragraph">
      <style:paragraph-properties fo:text-align="justify" fo:text-indent="0.5in"/>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margin-left="1.625in" fo:text-indent="-1.125in">
        <style:tab-stops/>
      </style:paragraph-properties>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fo:language="ga" fo:country="IE"/>
    </style:style>
    <style:style style:name="T2462" style:parent-style-name="DefaultParagraphFont" style:family="text">
      <style:text-properties fo:font-size="11pt" style:font-size-asian="11pt" style:font-size-complex="11pt" fo:language="ga" fo:country="IE"/>
    </style:style>
    <style:style style:name="T2463" style:parent-style-name="DefaultParagraphFont" style:family="text">
      <style:text-properties fo:font-size="11pt" style:font-size-asian="11pt" style:font-size-complex="11pt" fo:language="ga" fo:country="IE"/>
    </style:style>
    <style:style style:name="T2464" style:parent-style-name="DefaultParagraphFont" style:family="text">
      <style:text-properties fo:font-size="11pt" style:font-size-asian="11pt" style:font-size-complex="11pt" fo:language="ga" fo:country="IE"/>
    </style:style>
    <style:style style:name="T2465" style:parent-style-name="DefaultParagraphFont" style:family="text">
      <style:text-properties fo:font-size="11pt" style:font-size-asian="11pt" style:font-size-complex="11pt" fo:language="ga" fo:country="IE"/>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tyle="italic" style:font-style-asian="italic"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style:font-style-complex="italic" fo:font-size="11pt" style:font-size-asian="11pt"/>
    </style:style>
    <style:style style:name="T2499" style:parent-style-name="DefaultParagraphFont" style:family="text">
      <style:text-properties style:font-style-complex="italic"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style:font-weight-complex="bold"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style:font-weight-complex="bold" fo:font-size="11pt" style:font-size-asian="11pt"/>
    </style:style>
    <style:style style:name="T2512" style:parent-style-name="DefaultParagraphFont" style:family="text">
      <style:text-properties style:font-weight-complex="bold"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weight="bold" style:font-weight-asian="bold"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5in"/>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font-weight="bold" style:font-weight-asian="bold"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4923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2pt"/>
    </style:style>
    <style:style style:name="T2575" style:parent-style-name="DefaultParagraphFont" style:family="text">
      <style:text-properties fo:font-size="11pt" style:font-size-asian="11pt" style:font-size-complex="12pt"/>
    </style:style>
    <style:style style:name="T2576" style:parent-style-name="DefaultParagraphFont" style:family="text">
      <style:text-properties fo:font-size="11pt" style:font-size-asian="11pt" style:font-size-complex="12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5in"/>
    </style:style>
    <style:style style:name="T2584" style:parent-style-name="DefaultParagraphFont" style:family="text">
      <style:text-properties style:font-weight-complex="bold" fo:font-size="11pt" style:font-size-asian="11pt" style:font-size-complex="11pt" fo:language="ga" fo:country="IE"/>
    </style:style>
    <style:style style:name="T2585" style:parent-style-name="DefaultParagraphFont" style:family="text">
      <style:text-properties style:font-weight-complex="bold" fo:font-size="11pt" style:font-size-asian="11pt" style:font-size-complex="11pt" fo:language="ga" fo:country="IE"/>
    </style:style>
    <style:style style:name="T2586" style:parent-style-name="DefaultParagraphFont" style:family="text">
      <style:text-properties style:font-weight-complex="bold" style:text-position="super 63.6%" fo:font-size="11pt" style:font-size-asian="11pt" style:font-size-complex="11pt" fo:language="ga" fo:country="IE"/>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fo:language="ga" fo:country="IE"/>
    </style:style>
    <style:style style:name="T2589" style:parent-style-name="DefaultParagraphFont" style:family="text">
      <style:text-properties style:font-weight-complex="bold" fo:font-size="11pt" style:font-size-asian="11pt" style:font-size-complex="11pt" fo:language="ga" fo:country="IE"/>
    </style:style>
    <style:style style:name="T2590" style:parent-style-name="DefaultParagraphFont" style:family="text">
      <style:text-properties fo:font-size="11pt" style:font-size-asian="11pt" style:font-size-complex="11pt" fo:language="ga" fo:country="IE"/>
    </style:style>
    <style:style style:name="T2591" style:parent-style-name="DefaultParagraphFont" style:family="text">
      <style:text-properties style:font-weight-complex="bold" fo:font-size="11pt" style:font-size-asian="11pt" style:font-size-complex="11pt" fo:language="ga" fo:country="IE"/>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font-size="11pt" style:font-size-asian="11pt" style:font-size-complex="11pt" fo:language="ga" fo:country="IE"/>
    </style:style>
    <style:style style:name="T2594" style:parent-style-name="DefaultParagraphFont" style:family="text">
      <style:text-properties style:font-weight-complex="bold" fo:font-size="11pt" style:font-size-asian="11pt" style:font-size-complex="11pt" fo:language="ga" fo:country="IE"/>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fo:language="ga" fo:country="IE"/>
    </style:style>
    <style:style style:name="T2597" style:parent-style-name="DefaultParagraphFont" style:family="text">
      <style:text-properties style:font-weight-complex="bold" fo:font-size="11pt" style:font-size-asian="11pt" style:font-size-complex="11pt" fo:language="ga" fo:country="IE"/>
    </style:style>
    <style:style style:name="T2598" style:parent-style-name="DefaultParagraphFont" style:family="text">
      <style:text-properties fo:font-weight="bold" style:font-weight-asian="bold" style:font-weight-complex="bold" fo:font-size="11pt" style:font-size-asian="11pt" style:font-size-complex="11pt" fo:language="ga" fo:country="IE"/>
    </style:style>
    <style:style style:name="T2599" style:parent-style-name="DefaultParagraphFont" style:family="text">
      <style:text-properties style:font-weight-complex="bold" fo:font-size="11pt" style:font-size-asian="11pt" style:font-size-complex="11pt" fo:language="ga" fo:country="IE"/>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font-size="11pt" style:font-size-asian="11pt" style:font-size-complex="11pt" fo:language="ga" fo:country="IE"/>
    </style:style>
    <style:style style:name="T2602" style:parent-style-name="DefaultParagraphFont" style:family="text">
      <style:text-properties style:font-weight-complex="bold" fo:font-size="11pt" style:font-size-asian="11pt" style:font-size-complex="11pt" fo:language="ga" fo:country="IE"/>
    </style:style>
    <style:style style:name="T2603" style:parent-style-name="DefaultParagraphFont" style:family="text">
      <style:text-properties style:font-weight-complex="bold" fo:font-size="11pt" style:font-size-asian="11pt" style:font-size-complex="11pt" fo:language="ga" fo:country="IE"/>
    </style:style>
    <style:style style:name="T2604" style:parent-style-name="DefaultParagraphFont" style:family="text">
      <style:text-properties style:font-weight-complex="bold" fo:font-size="11pt" style:font-size-asian="11pt" style:font-size-complex="11pt" fo:language="ga" fo:country="IE"/>
    </style:style>
    <style:style style:name="P2605" style:parent-style-name="Normal" style:family="paragraph">
      <style:paragraph-properties fo:text-align="justify" fo:text-indent="0.5in"/>
    </style:style>
    <style:style style:name="T2606" style:parent-style-name="DefaultParagraphFont" style:family="text">
      <style:text-properties style:font-weight-complex="bold" fo:font-size="11pt" style:font-size-asian="11pt" style:font-size-complex="11pt" fo:language="ga" fo:country="IE"/>
    </style:style>
    <style:style style:name="T2607" style:parent-style-name="DefaultParagraphFont" style:family="text">
      <style:text-properties style:font-weight-complex="bold" fo:font-size="11pt" style:font-size-asian="11pt" style:font-size-complex="11pt" fo:language="ga" fo:country="IE"/>
    </style:style>
    <style:style style:name="T2608" style:parent-style-name="DefaultParagraphFont" style:family="text">
      <style:text-properties style:font-weight-complex="bold" fo:font-size="11pt" style:font-size-asian="11pt" style:font-size-complex="11pt" fo:language="ga" fo:country="IE"/>
    </style:style>
    <style:style style:name="P2609" style:parent-style-name="Normal" style:family="paragraph">
      <style:paragraph-properties fo:text-align="justify" fo:text-indent="0.5in"/>
    </style:style>
    <style:style style:name="T2610" style:parent-style-name="DefaultParagraphFont" style:family="text">
      <style:text-properties style:font-weight-complex="bold" fo:font-size="11pt" style:font-size-asian="11pt" style:font-size-complex="11pt" fo:language="ga" fo:country="IE"/>
    </style:style>
    <style:style style:name="T2611" style:parent-style-name="DefaultParagraphFont" style:family="text">
      <style:text-properties style:font-weight-complex="bold" fo:font-size="11pt" style:font-size-asian="11pt" style:font-size-complex="11pt" fo:language="ga" fo:country="IE"/>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style:text-position="super 63.6%"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style:text-position="super 63.6%"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fo:language="ga" fo:country="IE"/>
    </style:style>
    <style:style style:name="T2632" style:parent-style-name="DefaultParagraphFont" style:family="text">
      <style:text-properties fo:font-size="11pt" style:font-size-asian="11pt" style:font-size-complex="11pt" fo:language="ga" fo:country="IE"/>
    </style:style>
    <style:style style:name="T2633" style:parent-style-name="DefaultParagraphFont" style:family="text">
      <style:text-properties fo:font-size="11pt" style:font-size-asian="11pt" style:font-size-complex="11pt" fo:language="ga" fo:country="IE"/>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fo:font-style="italic" style:font-style-asian="italic" fo:font-size="10pt" style:font-size-asian="10pt"/>
    </style:style>
    <style:style style:name="P2675" style:parent-style-name="Normal" style:family="paragraph">
      <style:paragraph-properties fo:text-align="justify" fo:text-indent="0.5in"/>
    </style:style>
    <style:style style:name="P2676" style:parent-style-name="Normal" style:family="paragraph">
      <style:paragraph-properties fo:text-align="justify" fo:text-indent="0.5in"/>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text-position="super 63.6%"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text-position="super 63.6%"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text-position="super 63.6%"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5in"/>
    </style:style>
    <style:style style:name="T2721" style:parent-style-name="DefaultParagraphFont" style:family="text">
      <style:text-properties style:font-weight-complex="bold" fo:font-size="11pt" style:font-size-asian="11pt" style:font-size-complex="11pt" fo:language="ga" fo:country="IE"/>
    </style:style>
    <style:style style:name="T2722" style:parent-style-name="DefaultParagraphFont" style:family="text">
      <style:text-properties style:font-weight-complex="bold" fo:font-size="11pt" style:font-size-asian="11pt" style:font-size-complex="11pt" fo:language="ga" fo:country="IE"/>
    </style:style>
    <style:style style:name="T2723" style:parent-style-name="DefaultParagraphFont" style:family="text">
      <style:text-properties style:font-weight-complex="bold" fo:font-size="11pt" style:font-size-asian="11pt" style:font-size-complex="11pt" fo:language="ga" fo:country="IE"/>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text-position="super 63.6%"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style:font-weight-complex="bold" fo:font-size="11pt" style:font-size-asian="11pt" style:font-size-complex="11pt" style:language-asian="lt" style:country-asian="LT"/>
    </style:style>
    <style:style style:name="T2753" style:parent-style-name="DefaultParagraphFont" style:family="text">
      <style:text-properties style:font-weight-complex="bold" fo:font-size="11pt" style:font-size-asian="11pt" style:font-size-complex="11pt" style:language-asian="lt" style:country-asian="LT"/>
    </style:style>
    <style:style style:name="T2754" style:parent-style-name="DefaultParagraphFont" style:family="text">
      <style:text-properties style:font-weight-complex="bold" style:text-position="super 63.6%" fo:font-size="11pt" style:font-size-asian="11pt" style:font-size-complex="11pt" style:language-asian="lt" style:country-asian="LT"/>
    </style:style>
    <style:style style:name="T2755" style:parent-style-name="DefaultParagraphFont" style:family="text">
      <style:text-properties style:font-weight-complex="bold"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fo:language="ga" fo:country="IE"/>
    </style:style>
    <style:style style:name="T2765" style:parent-style-name="DefaultParagraphFont" style:family="text">
      <style:text-properties fo:font-size="11pt" style:font-size-asian="11pt" style:font-size-complex="11pt" fo:language="ga" fo:country="IE"/>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3937in"/>
    </style:style>
    <style:style style:name="T2782" style:parent-style-name="DefaultParagraphFont" style:family="text">
      <style:text-properties fo:font-size="11pt" style:font-size-asian="11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style:text-position="super 63.6%"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style:text-position="super 63.6%"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fo:language="ga" fo:country="IE"/>
    </style:style>
    <style:style style:name="T2821" style:parent-style-name="DefaultParagraphFont" style:family="text">
      <style:text-properties fo:font-size="11pt" style:font-size-asian="11pt" style:font-size-complex="11pt" fo:language="ga" fo:country="IE"/>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fo:font-style="italic" style:font-style-asian="italic" fo:font-size="10pt" style:font-size-asian="10pt"/>
    </style:style>
    <style:style style:name="P2844" style:parent-style-name="Normal" style:family="paragraph">
      <style:paragraph-properties fo:text-indent="0.5in"/>
    </style:style>
    <style:style style:name="P2845" style:parent-style-name="Normal" style:family="paragraph">
      <style:paragraph-properties fo:keep-with-next="always" fo:text-align="justify" fo:text-indent="0.5in"/>
    </style:style>
    <style:style style:name="T2846" style:parent-style-name="DefaultParagraphFont" style:family="text">
      <style:text-properties fo:font-weight="bold" style:font-weight-asian="bold" fo:font-size="11pt" style:font-size-asian="11pt" style:font-size-complex="11pt"/>
    </style:style>
    <style:style style:name="T2847" style:parent-style-name="DefaultParagraphFont" style:family="text">
      <style:text-properties fo:font-weight="bold" style:font-weight-asian="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fo:font-style="italic" style:font-style-asian="italic" fo:font-size="10pt" style:font-size-asian="10pt"/>
    </style:style>
    <style:style style:name="P2864" style:parent-style-name="Normal" style:family="paragraph">
      <style:paragraph-properties fo:text-align="justify" fo:text-indent="0.5in"/>
    </style:style>
    <style:style style:name="P2865" style:parent-style-name="Normal" style:family="paragraph">
      <style:paragraph-properties fo:text-align="justify" fo:text-indent="0.5in"/>
    </style:style>
    <style:style style:name="T2866" style:parent-style-name="DefaultParagraphFont" style:family="text">
      <style:text-properties fo:font-weight="bold" style:font-weight-asian="bold" style:font-weight-complex="bold" fo:font-size="11pt" style:font-size-asian="11pt" style:font-size-complex="11pt"/>
    </style:style>
    <style:style style:name="T2867" style:parent-style-name="DefaultParagraphFont" style:family="text">
      <style:text-properties fo:font-weight="bold" style:font-weight-asian="bold" style:font-weight-complex="bold" fo:font-size="11pt" style:font-size-asian="11pt" style:font-size-complex="11pt"/>
    </style:style>
    <style:style style:name="T2868" style:parent-style-name="DefaultParagraphFont" style:family="text">
      <style:text-properties fo:font-weight="bold" style:font-weight-asian="bold" style:font-weight-complex="bold" fo:font-size="11pt" style:font-size-asian="11pt" style:font-size-complex="11pt"/>
    </style:style>
    <style:style style:name="T2869" style:parent-style-name="DefaultParagraphFont" style:family="text">
      <style:text-properties fo:font-weight="bold" style:font-weight-asian="bold" style:font-weight-complex="bold"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text-align="justify" fo:text-indent="0.5in"/>
    </style:style>
    <style:style style:name="P2884" style:parent-style-name="Normal" style:family="paragraph">
      <style:paragraph-properties fo:text-align="justify" fo:text-indent="0.5in"/>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fo:font-weight="bold" style:font-weight-asian="bold" fo:font-size="11pt" style:font-size-asian="11pt"/>
    </style:style>
    <style:style style:name="T2887" style:parent-style-name="DefaultParagraphFont" style:family="text">
      <style:text-properties fo:font-weight="bold" style:font-weight-asian="bold"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text-indent="0.5in"/>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fo:font-weight="bold" style:font-weight-asian="bold" fo:font-size="11pt" style:font-size-asian="11pt"/>
    </style:style>
    <style:style style:name="P2915" style:parent-style-name="Normal" style:family="paragraph">
      <style:paragraph-properties fo:text-align="center"/>
    </style:style>
    <style:style style:name="T2916" style:parent-style-name="DefaultParagraphFont" style:family="text">
      <style:text-properties fo:font-weight="bold" style:font-weight-asian="bold" fo:font-size="11pt" style:font-size-asian="11pt"/>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fo:font-size="11pt" style:font-size-asian="11pt"/>
    </style:style>
    <style:style style:name="P2919" style:parent-style-name="Normal" style:family="paragraph">
      <style:paragraph-properties fo:text-align="center" fo:text-indent="0.5in"/>
      <style:text-properties fo:font-weight="bold" style:font-weight-asian="bold"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fo:font-weight="bold" style:font-weight-asian="bold" fo:font-size="11pt" style:font-size-asian="11pt"/>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fo:font-weight="bold" style:font-weight-asian="bold" fo:font-size="11pt" style:font-size-asian="11pt"/>
    </style:style>
    <style:style style:name="T2924" style:parent-style-name="DefaultParagraphFont" style:family="text">
      <style:text-properties fo:font-weight="bold" style:font-weight-asian="bold"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style:text-position="super 63.6%"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style:text-position="super 63.6%"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style:text-position="super 63.6%"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style:text-position="super 63.6%"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text-position="super 63.6%"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text-position="super 63.6%"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weight="bold" style:font-weight-asian="bold"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style:font-style-complex="italic" fo:font-size="11pt" style:font-size-asian="11pt" style:font-size-complex="11pt"/>
    </style:style>
    <style:style style:name="T3009" style:parent-style-name="DefaultParagraphFont" style:family="text">
      <style:text-properties style:font-style-complex="italic"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font-style-complex="italic"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weight="bold" style:font-weight-asian="bold"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fo:language="ga" fo:country="IE"/>
    </style:style>
    <style:style style:name="T3021" style:parent-style-name="DefaultParagraphFont" style:family="text">
      <style:text-properties fo:font-size="11pt" style:font-size-asian="11pt" style:font-size-complex="11pt" fo:language="ga" fo:country="IE"/>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4923in"/>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fo:language="ga" fo:country="IE"/>
    </style:style>
    <style:style style:name="T3034" style:parent-style-name="DefaultParagraphFont" style:family="text">
      <style:text-properties fo:font-size="11pt" style:font-size-asian="11pt" style:font-size-complex="11pt" fo:language="ga" fo:country="IE"/>
    </style:style>
    <style:style style:name="T3035" style:parent-style-name="DefaultParagraphFont" style:family="text">
      <style:text-properties fo:font-size="11pt" style:font-size-asian="11pt" style:font-size-complex="11pt" fo:language="ga" fo:country="IE"/>
    </style:style>
    <style:style style:name="T3036" style:parent-style-name="DefaultParagraphFont" style:family="text">
      <style:text-properties style:text-position="super 63.6%" fo:font-size="11pt" style:font-size-asian="11pt" style:font-size-complex="11pt" fo:language="ga" fo:country="IE"/>
    </style:style>
    <style:style style:name="T3037" style:parent-style-name="DefaultParagraphFont" style:family="text">
      <style:text-properties fo:font-size="11pt" style:font-size-asian="11pt" style:font-size-complex="11pt" fo:language="ga" fo:country="IE"/>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style:font-weight-complex="bold" fo:font-size="11pt" style:font-size-asian="11pt" style:font-size-complex="11pt" fo:language="ga" fo:country="IE"/>
    </style:style>
    <style:style style:name="T3088" style:parent-style-name="DefaultParagraphFont" style:family="text">
      <style:text-properties style:font-weight-complex="bold" fo:font-size="11pt" style:font-size-asian="11pt" style:font-size-complex="11pt" fo:language="ga" fo:country="IE"/>
    </style:style>
    <style:style style:name="T3089" style:parent-style-name="DefaultParagraphFont" style:family="text">
      <style:text-properties style:font-weight-complex="bold" style:text-position="super 63.6%" fo:font-size="11pt" style:font-size-asian="11pt" style:font-size-complex="11pt" fo:language="ga" fo:country="IE"/>
    </style:style>
    <style:style style:name="T3090" style:parent-style-name="DefaultParagraphFont" style:family="text">
      <style:text-properties style:font-weight-complex="bold" fo:font-size="11pt" style:font-size-asian="11pt" style:font-size-complex="11pt" fo:language="ga" fo:country="IE"/>
    </style:style>
    <style:style style:name="T3091" style:parent-style-name="DefaultParagraphFont" style:family="text">
      <style:text-properties style:font-weight-complex="bold" style:text-position="super 63.6%" fo:font-size="11pt" style:font-size-asian="11pt" style:font-size-complex="11pt" fo:language="ga" fo:country="IE"/>
    </style:style>
    <style:style style:name="T3092" style:parent-style-name="DefaultParagraphFont" style:family="text">
      <style:text-properties style:font-weight-complex="bold" fo:font-size="11pt" style:font-size-asian="11pt" style:font-size-complex="11pt" fo:language="ga" fo:country="IE"/>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font-size="11pt" style:font-size-asian="11pt" style:font-size-complex="11pt" fo:language="ga" fo:country="IE"/>
    </style:style>
    <style:style style:name="T3095" style:parent-style-name="DefaultParagraphFont" style:family="text">
      <style:text-properties style:font-weight-complex="bold" style:text-position="super 63.6%" fo:font-size="11pt" style:font-size-asian="11pt" style:font-size-complex="11pt" fo:language="ga" fo:country="IE"/>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fo:language="ga" fo:country="IE"/>
    </style:style>
    <style:style style:name="T3098" style:parent-style-name="DefaultParagraphFont" style:family="text">
      <style:text-properties style:font-weight-complex="bold" style:text-position="super 63.6%" fo:font-size="11pt" style:font-size-asian="11pt" style:font-size-complex="11pt" fo:language="ga" fo:country="IE"/>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fo:language="ga" fo:country="IE"/>
    </style:style>
    <style:style style:name="T3101" style:parent-style-name="DefaultParagraphFont" style:family="text">
      <style:text-properties style:font-weight-complex="bold" fo:font-size="11pt" style:font-size-asian="11pt" style:font-size-complex="11pt" fo:language="ga" fo:country="IE"/>
    </style:style>
    <style:style style:name="T3102" style:parent-style-name="DefaultParagraphFont" style:family="text">
      <style:text-properties fo:font-weight="bold" style:font-weight-asian="bold"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fo:language="ga" fo:country="IE"/>
    </style:style>
    <style:style style:name="T3104" style:parent-style-name="DefaultParagraphFont" style:family="text">
      <style:text-properties style:font-weight-complex="bold" fo:font-size="11pt" style:font-size-asian="11pt" style:font-size-complex="11pt" fo:language="ga" fo:country="IE"/>
    </style:style>
    <style:style style:name="T3105" style:parent-style-name="DefaultParagraphFont" style:family="text">
      <style:text-properties style:font-weight-complex="bold" fo:font-size="11pt" style:font-size-asian="11pt" style:font-size-complex="11pt" fo:language="ga" fo:country="IE"/>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fo:font-style="italic" style:font-style-asian="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fo:font-style="italic" style:font-style-asian="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fo:font-style="italic" style:font-style-asian="italic" fo:font-size="10pt" style:font-size-asian="10pt"/>
    </style:style>
    <style:style style:name="P3141" style:parent-style-name="Normal" style:family="paragraph">
      <style:paragraph-properties fo:text-align="justify" fo:text-indent="0.5in"/>
    </style:style>
    <style:style style:name="P3142" style:parent-style-name="Normal" style:family="paragraph">
      <style:paragraph-properties fo:text-align="justify" fo:margin-left="1.575in" fo:text-indent="-1.075in">
        <style:tab-stops/>
      </style:paragraph-properties>
    </style:style>
    <style:style style:name="T3143" style:parent-style-name="DefaultParagraphFont" style:family="text">
      <style:text-properties fo:font-weight="bold" style:font-weight-asian="bold" fo:font-size="11pt" style:font-size-asian="11pt" style:font-size-complex="11pt"/>
    </style:style>
    <style:style style:name="T3144" style:parent-style-name="DefaultParagraphFont" style:family="text">
      <style:text-properties fo:font-weight="bold" style:font-weight-asian="bold" fo:font-size="11pt" style:font-size-asian="11pt" style:font-size-complex="11pt"/>
    </style:style>
    <style:style style:name="T3145" style:parent-style-name="DefaultParagraphFont" style:family="text">
      <style:text-properties fo:font-weight="bold" style:font-weight-asian="bold"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weight="bold" style:font-weight-asian="bold"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weight="bold" style:font-weight-asian="bold"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fo:font-style="italic" style:font-style-asian="italic" fo:font-size="10pt" style:font-size-asian="10pt"/>
    </style:style>
    <style:style style:name="P3164" style:parent-style-name="Normal" style:family="paragraph">
      <style:paragraph-properties fo:text-align="justify" fo:text-indent="0.5in"/>
    </style:style>
    <style:style style:name="P3165" style:parent-style-name="Normal" style:family="paragraph">
      <style:paragraph-properties fo:text-align="justify" fo:margin-left="1.6736in" fo:text-indent="-1.1736in">
        <style:tab-stops/>
      </style:paragraph-properties>
    </style:style>
    <style:style style:name="T3166" style:parent-style-name="DefaultParagraphFont" style:family="text">
      <style:text-properties fo:font-weight="bold" style:font-weight-asian="bold" fo:font-size="11pt" style:font-size-asian="11pt"/>
    </style:style>
    <style:style style:name="T3167" style:parent-style-name="DefaultParagraphFont" style:family="text">
      <style:text-properties fo:font-weight="bold" style:font-weight-asian="bold" fo:font-size="11pt" style:font-size-asian="11pt"/>
    </style:style>
    <style:style style:name="T3168" style:parent-style-name="DefaultParagraphFont" style:family="text">
      <style:text-properties fo:font-weight="bold" style:font-weight-asian="bold"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5in"/>
    </style:style>
    <style:style style:name="P3176" style:parent-style-name="Normal" style:family="paragraph">
      <style:paragraph-properties fo:text-align="justify" fo:margin-left="1.75in" fo:text-indent="-1.25in">
        <style:tab-stops/>
      </style:paragraph-properties>
    </style:style>
    <style:style style:name="T3177" style:parent-style-name="DefaultParagraphFont" style:family="text">
      <style:text-properties fo:font-weight="bold" style:font-weight-asian="bold" style:font-weight-complex="bold" fo:font-size="11pt" style:font-size-asian="11pt"/>
    </style:style>
    <style:style style:name="T3178" style:parent-style-name="DefaultParagraphFont" style:family="text">
      <style:text-properties fo:font-weight="bold" style:font-weight-asian="bold" style:font-weight-complex="bold" fo:font-size="11pt" style:font-size-asian="11pt"/>
    </style:style>
    <style:style style:name="T3179" style:parent-style-name="DefaultParagraphFont" style:family="text">
      <style:text-properties fo:font-weight="bold" style:font-weight-asian="bold" fo:font-size="11pt" style:font-size-asian="11pt"/>
    </style:style>
    <style:style style:name="T3180" style:parent-style-name="DefaultParagraphFont" style:family="text">
      <style:text-properties fo:font-weight="bold" style:font-weight-asian="bold" fo:font-size="11pt" style:font-size-asian="11pt"/>
    </style:style>
    <style:style style:name="T3181" style:parent-style-name="DefaultParagraphFont" style:family="text">
      <style:text-properties fo:font-weight="bold" style:font-weight-asian="bold"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weight="bold" style:font-weight-asian="bold"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5in"/>
    </style:style>
    <style:style style:name="T3262" style:parent-style-name="DefaultParagraphFont" style:family="text">
      <style:text-properties style:font-name-asian="Calibri" fo:font-size="11pt" style:font-size-asian="11pt" style:font-size-complex="11pt"/>
    </style:style>
    <style:style style:name="T3263" style:parent-style-name="DefaultParagraphFont" style:family="text">
      <style:text-properties style:font-name-asian="Calibri" fo:font-size="11pt" style:font-size-asian="11pt" style:font-size-complex="11pt"/>
    </style:style>
    <style:style style:name="T3264" style:parent-style-name="DefaultParagraphFont" style:family="text">
      <style:text-properties style:font-name-asian="Calibri" fo:font-size="11pt" style:font-size-asian="11pt" style:font-size-complex="11pt"/>
    </style:style>
    <style:style style:name="T3265" style:parent-style-name="DefaultParagraphFont" style:family="text">
      <style:text-properties style:font-name-asian="Calibri" style:text-position="super 63.6%" fo:font-size="11pt" style:font-size-asian="11pt" style:font-size-complex="11pt"/>
    </style:style>
    <style:style style:name="T3266" style:parent-style-name="DefaultParagraphFont" style:family="text">
      <style:text-properties style:font-name-asian="Calibri" fo:font-size="11pt" style:font-size-asian="11pt" style:font-size-complex="11pt"/>
    </style:style>
    <style:style style:name="T3267" style:parent-style-name="DefaultParagraphFont" style:family="text">
      <style:text-properties style:font-name-asian="Calibri" style:text-position="super 63.6%" fo:font-size="11pt" style:font-size-asian="11pt" style:font-size-complex="11pt"/>
    </style:style>
    <style:style style:name="T3268" style:parent-style-name="DefaultParagraphFont" style:family="text">
      <style:text-properties style:font-name-asian="Calibri" fo:font-size="11pt" style:font-size-asian="11pt" style:font-size-complex="11pt"/>
    </style:style>
    <style:style style:name="T3269" style:parent-style-name="DefaultParagraphFont" style:family="text">
      <style:text-properties style:font-name-asian="Calibri" fo:font-weight="bold" style:font-weight-asian="bold" fo:font-size="11pt" style:font-size-asian="11pt" style:font-size-complex="11pt"/>
    </style:style>
    <style:style style:name="T3270" style:parent-style-name="DefaultParagraphFont" style:family="text">
      <style:text-properties style:font-name-asian="Calibri" fo:font-size="11pt" style:font-size-asian="11pt" style:font-size-complex="11pt"/>
    </style:style>
    <style:style style:name="T3271" style:parent-style-name="DefaultParagraphFont" style:family="text">
      <style:text-properties style:font-name-asian="Calibri" style:text-position="super 63.6%" fo:font-size="11pt" style:font-size-asian="11pt" style:font-size-complex="11pt"/>
    </style:style>
    <style:style style:name="T3272" style:parent-style-name="DefaultParagraphFont" style:family="text">
      <style:text-properties style:font-name-asian="Calibri"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style>
    <style:style style:name="T3285" style:parent-style-name="DefaultParagraphFont" style:family="text">
      <style:text-properties style:font-name-asian="Calibri" fo:font-size="11pt" style:font-size-asian="11pt" style:font-size-complex="11pt"/>
    </style:style>
    <style:style style:name="T3286" style:parent-style-name="DefaultParagraphFont" style:family="text">
      <style:text-properties style:font-name-asian="Calibri" fo:font-size="11pt" style:font-size-asian="11pt" style:font-size-complex="11pt"/>
    </style:style>
    <style:style style:name="T3287" style:parent-style-name="DefaultParagraphFont" style:family="text">
      <style:text-properties style:font-name-asian="Calibri"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style:font-weight-complex="bold" fo:font-size="11pt" style:font-size-asian="11pt" style:font-size-complex="11pt" fo:language="ga" fo:country="IE"/>
    </style:style>
    <style:style style:name="T3290" style:parent-style-name="DefaultParagraphFont" style:family="text">
      <style:text-properties style:font-weight-complex="bold" fo:font-size="11pt" style:font-size-asian="11pt" style:font-size-complex="11pt" fo:language="ga" fo:country="IE"/>
    </style:style>
    <style:style style:name="T3291" style:parent-style-name="DefaultParagraphFont" style:family="text">
      <style:text-properties style:font-weight-complex="bold" fo:font-size="11pt" style:font-size-asian="11pt" style:font-size-complex="11pt" fo:language="ga" fo:country="IE"/>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style:text-position="super 63.6%"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3937in"/>
    </style:style>
    <style:style style:name="T3312" style:parent-style-name="DefaultParagraphFont" style:family="text">
      <style:text-properties fo:font-size="11pt" style:font-size-asian="11pt"/>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fo:language="ga" fo:country="IE"/>
    </style:style>
    <style:style style:name="T3321" style:parent-style-name="DefaultParagraphFont" style:family="text">
      <style:text-properties style:text-position="super 63.6%" fo:font-size="11pt" style:font-size-asian="11pt" style:font-size-complex="11pt" fo:language="ga" fo:country="IE"/>
    </style:style>
    <style:style style:name="T3322" style:parent-style-name="DefaultParagraphFont" style:family="text">
      <style:text-properties fo:font-size="11pt" style:font-size-asian="11pt" style:font-size-complex="11pt" fo:language="ga" fo:country="IE"/>
    </style:style>
    <style:style style:name="T3323" style:parent-style-name="DefaultParagraphFont" style:family="text">
      <style:text-properties style:font-weight-complex="bold" fo:font-size="11pt" style:font-size-asian="11pt" style:font-size-complex="11pt" fo:language="ga" fo:country="IE"/>
    </style:style>
    <style:style style:name="T3324" style:parent-style-name="DefaultParagraphFont" style:family="text">
      <style:text-properties style:font-weight-complex="bold" fo:font-size="11pt" style:font-size-asian="11pt" style:font-size-complex="11pt" fo:language="ga" fo:country="IE"/>
    </style:style>
    <style:style style:name="T3325" style:parent-style-name="DefaultParagraphFont" style:family="text">
      <style:text-properties fo:font-size="11pt" style:font-size-asian="11pt" style:font-size-complex="11pt" fo:language="ga" fo:country="IE"/>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fo:language="ga" fo:country="IE"/>
    </style:style>
    <style:style style:name="T3333" style:parent-style-name="DefaultParagraphFont" style:family="text">
      <style:text-properties style:text-position="super 63.6%" fo:font-size="11pt" style:font-size-asian="11pt" style:font-size-complex="11pt" fo:language="ga" fo:country="IE"/>
    </style:style>
    <style:style style:name="T3334" style:parent-style-name="DefaultParagraphFont" style:family="text">
      <style:text-properties fo:font-size="11pt" style:font-size-asian="11pt" style:font-size-complex="11pt" fo:language="ga" fo:country="IE"/>
    </style:style>
    <style:style style:name="T3335" style:parent-style-name="DefaultParagraphFont" style:family="text">
      <style:text-properties fo:font-size="11pt" style:font-size-asian="11pt" style:font-size-complex="11pt" fo:language="ga" fo:country="IE"/>
    </style:style>
    <style:style style:name="T3336" style:parent-style-name="DefaultParagraphFont" style:family="text">
      <style:text-properties fo:font-size="11pt" style:font-size-asian="11pt" style:font-size-complex="11pt" fo:language="ga" fo:country="IE"/>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5in"/>
    </style:style>
    <style:style style:name="T3344" style:parent-style-name="DefaultParagraphFont" style:family="text">
      <style:text-properties style:font-name-asian="Calibri" fo:font-size="11pt" style:font-size-asian="11pt" style:font-size-complex="11pt"/>
    </style:style>
    <style:style style:name="T3345" style:parent-style-name="DefaultParagraphFont" style:family="text">
      <style:text-properties style:font-name-asian="Calibri" fo:font-size="11pt" style:font-size-asian="11pt" style:font-size-complex="11pt"/>
    </style:style>
    <style:style style:name="T3346" style:parent-style-name="DefaultParagraphFont" style:family="text">
      <style:text-properties style:font-name-asian="Calibri"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fo:font-style="italic" style:font-style-asian="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tyle="italic" style:font-style-asian="italic" fo:font-size="10pt" style:font-size-asian="10pt"/>
    </style:style>
    <style:style style:name="T3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fo:font-style="italic" style:font-style-asian="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tyle="italic" style:font-style-asian="italic" fo:font-size="10pt" style:font-size-asian="10pt"/>
    </style:style>
    <style:style style:name="T3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fo:font-style="italic" style:font-style-asian="italic" fo:font-size="10pt" style:font-size-asian="10pt"/>
    </style:style>
    <style:style style:name="P3387" style:parent-style-name="Normal" style:family="paragraph">
      <style:paragraph-properties fo:text-align="justify" fo:text-indent="0.5in"/>
    </style:style>
    <style:style style:name="P3388" style:parent-style-name="Normal" style:family="paragraph">
      <style:paragraph-properties fo:text-align="justify" fo:text-indent="0.5in"/>
    </style:style>
    <style:style style:name="T3389" style:parent-style-name="DefaultParagraphFont" style:family="text">
      <style:text-properties fo:font-weight="bold" style:font-weight-asian="bold" fo:font-size="11pt" style:font-size-asian="11pt" style:font-size-complex="11pt"/>
    </style:style>
    <style:style style:name="T3390" style:parent-style-name="DefaultParagraphFont" style:family="text">
      <style:text-properties fo:font-weight="bold" style:font-weight-asian="bold" fo:font-size="11pt" style:font-size-asian="11pt" style:font-size-complex="11pt"/>
    </style:style>
    <style:style style:name="T3391" style:parent-style-name="DefaultParagraphFont" style:family="text">
      <style:text-properties fo:font-weight="bold" style:font-weight-asian="bold" fo:font-size="11pt" style:font-size-asian="11pt" style:font-size-complex="11pt"/>
    </style:style>
    <style:style style:name="T3392" style:parent-style-name="DefaultParagraphFont" style:family="text">
      <style:text-properties fo:font-weight="bold" style:font-weight-asian="bold"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weight="bold" style:font-weight-asian="bold"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style:text-properties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tyle="italic" style:font-style-asian="italic" fo:font-size="10pt" style:font-size-asian="10pt"/>
    </style:style>
    <style:style style:name="T3489" style:parent-style-name="Hyperlink" style:family="text">
      <style:text-properties fo:font-style="italic" style:font-style-asian="italic" fo:font-size="10pt" style:font-size-asian="10pt"/>
    </style:style>
    <style:style style:name="T3490" style:parent-style-name="DefaultParagraphFont" style:family="text">
      <style:text-properties fo:font-style="italic" style:font-style-asian="italic" fo:font-size="10pt" style:font-size-asian="10pt"/>
    </style:style>
    <style:style style:name="T3491" style:parent-style-name="DefaultParagraphFont" style:family="text">
      <style:text-properties fo:font-style="italic" style:font-style-asian="italic" fo:font-size="10pt" style:font-size-asian="10pt"/>
    </style:style>
    <style:style style:name="P3492" style:parent-style-name="Normal" style:family="paragraph">
      <style:paragraph-properties fo:text-align="justify"/>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margin-left="1.6736in" fo:text-indent="-1.1812in">
        <style:tab-stops/>
      </style:paragraph-properties>
    </style:style>
    <style:style style:name="T3499" style:parent-style-name="DefaultParagraphFont" style:family="text">
      <style:text-properties fo:font-weight="bold" style:font-weight-asian="bold" fo:font-size="11pt" style:font-size-asian="11pt" style:font-size-complex="11pt"/>
    </style:style>
    <style:style style:name="T3500" style:parent-style-name="DefaultParagraphFont" style:family="text">
      <style:text-properties fo:font-weight="bold" style:font-weight-asian="bold" style:text-position="super 63.6%" fo:font-size="11pt" style:font-size-asian="11pt" style:font-size-complex="11pt"/>
    </style:style>
    <style:style style:name="T3501" style:parent-style-name="DefaultParagraphFont" style:family="text">
      <style:text-properties fo:font-weight="bold" style:font-weight-asian="bold" fo:font-size="11pt" style:font-size-asian="11pt" style:font-size-complex="11pt"/>
    </style:style>
    <style:style style:name="T3502" style:parent-style-name="DefaultParagraphFont" style:family="text">
      <style:text-properties fo:font-weight="bold" style:font-weight-asian="bold"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weight="bold" style:font-weight-asian="bold"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weight="bold" style:font-weight-asian="bold"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style:text-position="super 63.6%"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5in"/>
    </style:style>
    <style:style style:name="T3570" style:parent-style-name="DefaultParagraphFont" style:family="text">
      <style:text-properties style:font-name-asian="Calibri" fo:font-size="11pt" style:font-size-asian="11pt" style:font-size-complex="11pt"/>
    </style:style>
    <style:style style:name="T3571" style:parent-style-name="DefaultParagraphFont" style:family="text">
      <style:text-properties style:font-name-asian="Calibri" style:text-position="super 63.6%" fo:font-size="11pt" style:font-size-asian="11pt" style:font-size-complex="11pt"/>
    </style:style>
    <style:style style:name="T3572" style:parent-style-name="DefaultParagraphFont" style:family="text">
      <style:text-properties style:font-name-asian="Calibri" fo:font-size="11pt" style:font-size-asian="11pt" style:font-size-complex="11pt"/>
    </style:style>
    <style:style style:name="T3573" style:parent-style-name="DefaultParagraphFont" style:family="text">
      <style:text-properties style:font-name-asian="Calibri" fo:font-size="11pt" style:font-size-asian="11pt" style:font-size-complex="11pt" style:language-asian="lt" style:country-asian="LT"/>
    </style:style>
    <style:style style:name="T3574" style:parent-style-name="DefaultParagraphFont" style:family="text">
      <style:text-properties style:font-name-asian="Calibri" fo:font-size="11pt" style:font-size-asian="11pt" style:font-size-complex="11pt" style:language-asian="lt" style:country-asian="LT"/>
    </style:style>
    <style:style style:name="T3575" style:parent-style-name="DefaultParagraphFont" style:family="text">
      <style:text-properties style:font-name-asian="Calibri" fo:font-size="11pt" style:font-size-asian="11pt" style:font-size-complex="11pt" style:language-asian="lt" style:country-asian="L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tab-stops>
          <style:tab-stop style:type="left" style:position="0.625in"/>
        </style:tab-stops>
      </style:paragraph-properties>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weight="bold" style:font-weight-asian="bold"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weight="bold" style:font-weight-asian="bold"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text-indent="0.4923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style:text-properties fo:font-style="italic" style:font-style-asian="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tyle="italic" style:font-style-asian="italic" fo:font-size="10pt" style:font-size-asian="10pt"/>
    </style:style>
    <style:style style:name="T3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fo:font-style="italic" style:font-style-asian="italic" fo:font-size="10pt" style:font-size-asian="10pt"/>
    </style:style>
    <style:style style:name="P36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tyle="italic" style:font-style-asian="italic" fo:font-size="10pt" style:font-size-asian="10pt"/>
    </style:style>
    <style:style style:name="T3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fo:font-style="italic" style:font-style-asian="italic" fo:font-size="10pt" style:font-size-asian="10pt"/>
    </style:style>
    <style:style style:name="P3641" style:parent-style-name="Normal" style:family="paragraph">
      <style:paragraph-properties fo:text-align="justify" fo:text-indent="0.5in"/>
    </style:style>
    <style:style style:name="P3642" style:parent-style-name="Normal" style:family="paragraph">
      <style:paragraph-properties fo:text-align="justify" fo:margin-left="1.6736in" fo:text-indent="-1.1736in">
        <style:tab-stops/>
      </style:paragraph-properties>
    </style:style>
    <style:style style:name="T3643" style:parent-style-name="DefaultParagraphFont" style:family="text">
      <style:text-properties fo:font-weight="bold" style:font-weight-asian="bold" fo:font-size="11pt" style:font-size-asian="11pt" style:font-size-complex="11pt"/>
    </style:style>
    <style:style style:name="T3644" style:parent-style-name="DefaultParagraphFont" style:family="text">
      <style:text-properties fo:font-weight="bold" style:font-weight-asian="bold" style:text-position="super 63.6%" fo:font-size="11pt" style:font-size-asian="11pt" style:font-size-complex="11pt"/>
    </style:style>
    <style:style style:name="T3645" style:parent-style-name="DefaultParagraphFont" style:family="text">
      <style:text-properties fo:font-weight="bold" style:font-weight-asian="bold" fo:font-size="11pt" style:font-size-asian="11pt" style:font-size-complex="11pt"/>
    </style:style>
    <style:style style:name="T3646" style:parent-style-name="DefaultParagraphFont" style:family="text">
      <style:text-properties fo:font-weight="bold" style:font-weight-asian="bold"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margin-left="1.6736in" fo:text-indent="-1.1736in">
        <style:tab-stops/>
      </style:paragraph-properties>
    </style:style>
    <style:style style:name="T3747" style:parent-style-name="DefaultParagraphFont" style:family="text">
      <style:text-properties fo:font-weight="bold" style:font-weight-asian="bold" style:font-weight-complex="bold" fo:font-size="11pt" style:font-size-asian="11pt" style:font-size-complex="11pt"/>
    </style:style>
    <style:style style:name="T3748" style:parent-style-name="DefaultParagraphFont" style:family="text">
      <style:text-properties fo:font-weight="bold" style:font-weight-asian="bold" style:font-weight-complex="bold" fo:font-size="11pt" style:font-size-asian="11pt" style:font-size-complex="11pt"/>
    </style:style>
    <style:style style:name="T3749" style:parent-style-name="DefaultParagraphFont" style:family="text">
      <style:text-properties fo:font-weight="bold" style:font-weight-asian="bold" style:font-weight-complex="bold"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weight="bold" style:font-weight-asian="bold"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weight="bold" style:font-weight-asian="bold"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style:text-position="super 63.6%"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style:text-position="super 63.6%"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weight="bold" style:font-weight-asian="bold"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weight="bold" style:font-weight-asian="bold"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style:text-position="super 63.6%"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vertical-align="top"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weight="bold" style:font-weight-asian="bold"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style:font-weight-complex="bold" fo:font-size="11pt" style:font-size-asian="11pt" style:font-size-complex="11pt" style:language-asian="lt" style:country-asian="LT"/>
    </style:style>
    <style:style style:name="T3855" style:parent-style-name="DefaultParagraphFont" style:family="text">
      <style:text-properties style:font-weight-complex="bold"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fo:text-indent="0.5in"/>
    </style:style>
    <style:style style:name="T3871" style:parent-style-name="DefaultParagraphFont" style:family="text">
      <style:text-properties style:font-weight-complex="bold" fo:font-size="11pt" style:font-size-asian="11pt" style:font-size-complex="11pt" fo:language="ga" fo:country="IE"/>
    </style:style>
    <style:style style:name="T3872" style:parent-style-name="DefaultParagraphFont" style:family="text">
      <style:text-properties style:font-weight-complex="bold" fo:font-size="11pt" style:font-size-asian="11pt" style:font-size-complex="11pt" fo:language="ga" fo:country="IE"/>
    </style:style>
    <style:style style:name="T3873" style:parent-style-name="DefaultParagraphFont" style:family="text">
      <style:text-properties style:font-weight-complex="bold" fo:font-size="11pt" style:font-size-asian="11pt" style:font-size-complex="11pt" fo:language="ga" fo:country="IE"/>
    </style:style>
    <style:style style:name="T3874" style:parent-style-name="DefaultParagraphFont" style:family="text">
      <style:text-properties style:font-weight-complex="bold" fo:font-size="11pt" style:font-size-asian="11pt" style:font-size-complex="11pt" fo:language="ga" fo:country="IE"/>
    </style:style>
    <style:style style:name="T3875" style:parent-style-name="DefaultParagraphFont" style:family="text">
      <style:text-properties style:font-weight-complex="bold" fo:font-size="11pt" style:font-size-asian="11pt" style:font-size-complex="11pt" fo:language="ga" fo:country="IE" style:language-asian="lt" style:country-asian="L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style:text-position="super 63.6%"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style:text-position="super 63.6%"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5in"/>
    </style:style>
    <style:style style:name="T3923" style:parent-style-name="DefaultParagraphFont" style:family="text">
      <style:text-properties style:font-weight-complex="bold" fo:font-size="11pt" style:font-size-asian="11pt" style:font-size-complex="11pt" fo:language="ga" fo:country="IE" style:language-asian="lt" style:country-asian="LT"/>
    </style:style>
    <style:style style:name="T3924" style:parent-style-name="DefaultParagraphFont" style:family="text">
      <style:text-properties style:font-weight-complex="bold" fo:font-size="11pt" style:font-size-asian="11pt" style:font-size-complex="11pt" fo:language="ga" fo:country="IE" style:language-asian="lt" style:country-asian="LT"/>
    </style:style>
    <style:style style:name="T3925" style:parent-style-name="DefaultParagraphFont" style:family="text">
      <style:text-properties style:font-weight-complex="bold" fo:font-size="11pt" style:font-size-asian="11pt" style:font-size-complex="11pt" fo:language="ga" fo:country="IE" style:language-asian="lt" style:country-asian="LT"/>
    </style:style>
    <style:style style:name="P3926" style:parent-style-name="Normal" style:family="paragraph">
      <style:paragraph-properties fo:text-align="justify" fo:text-indent="0.5in"/>
    </style:style>
    <style:style style:name="T3927" style:parent-style-name="DefaultParagraphFont" style:family="text">
      <style:text-properties style:font-weight-complex="bold" fo:font-size="11pt" style:font-size-asian="11pt" style:font-size-complex="11pt" fo:language="ga" fo:country="IE" style:language-asian="lt" style:country-asian="LT"/>
    </style:style>
    <style:style style:name="T3928" style:parent-style-name="DefaultParagraphFont" style:family="text">
      <style:text-properties style:font-weight-complex="bold" fo:font-size="11pt" style:font-size-asian="11pt" style:font-size-complex="11pt" fo:language="ga" fo:country="IE" style:language-asian="lt" style:country-asian="LT"/>
    </style:style>
    <style:style style:name="P3929" style:parent-style-name="Normal" style:family="paragraph">
      <style:paragraph-properties fo:text-align="justify" fo:text-indent="0.5in"/>
    </style:style>
    <style:style style:name="T3930" style:parent-style-name="DefaultParagraphFont" style:family="text">
      <style:text-properties style:font-weight-complex="bold" fo:font-size="11pt" style:font-size-asian="11pt" style:font-size-complex="11pt" fo:language="ga" fo:country="IE" style:language-asian="lt" style:country-asian="LT"/>
    </style:style>
    <style:style style:name="T3931" style:parent-style-name="DefaultParagraphFont" style:family="text">
      <style:text-properties style:font-weight-complex="bold" fo:font-size="11pt" style:font-size-asian="11pt" style:font-size-complex="11pt" fo:language="ga" fo:country="IE" style:language-asian="lt" style:country-asian="LT"/>
    </style:style>
    <style:style style:name="P3932" style:parent-style-name="Normal" style:family="paragraph">
      <style:paragraph-properties fo:text-align="justify" fo:text-indent="0.5in"/>
    </style:style>
    <style:style style:name="T3933" style:parent-style-name="DefaultParagraphFont" style:family="text">
      <style:text-properties style:font-weight-complex="bold" fo:font-size="11pt" style:font-size-asian="11pt" style:font-size-complex="11pt" fo:language="ga" fo:country="IE" style:language-asian="lt" style:country-asian="LT"/>
    </style:style>
    <style:style style:name="T3934" style:parent-style-name="DefaultParagraphFont" style:family="text">
      <style:text-properties style:font-weight-complex="bold" fo:font-size="11pt" style:font-size-asian="11pt" style:font-size-complex="11pt" fo:language="ga" fo:country="IE" style:language-asian="lt" style:country-asian="LT"/>
    </style:style>
    <style:style style:name="T3935" style:parent-style-name="DefaultParagraphFont" style:family="text">
      <style:text-properties style:font-weight-complex="bold" fo:font-size="11pt" style:font-size-asian="11pt" style:font-size-complex="11pt" fo:language="ga" fo:country="IE" style:language-asian="lt" style:country-asian="LT"/>
    </style:style>
    <style:style style:name="P3936" style:parent-style-name="Normal" style:family="paragraph">
      <style:paragraph-properties fo:text-align="justify" fo:text-indent="0.5in"/>
    </style:style>
    <style:style style:name="T3937" style:parent-style-name="DefaultParagraphFont" style:family="text">
      <style:text-properties style:font-weight-complex="bold" fo:font-size="11pt" style:font-size-asian="11pt" style:font-size-complex="11pt" fo:language="ga" fo:country="IE" style:language-asian="lt" style:country-asian="LT"/>
    </style:style>
    <style:style style:name="T3938" style:parent-style-name="DefaultParagraphFont" style:family="text">
      <style:text-properties style:font-weight-complex="bold" fo:font-size="11pt" style:font-size-asian="11pt" style:font-size-complex="11pt" fo:language="ga" fo:country="IE" style:language-asian="lt" style:country-asian="LT"/>
    </style:style>
    <style:style style:name="P3939" style:parent-style-name="Normal" style:family="paragraph">
      <style:paragraph-properties fo:text-align="justify" fo:text-indent="0.5in"/>
    </style:style>
    <style:style style:name="T3940" style:parent-style-name="DefaultParagraphFont" style:family="text">
      <style:text-properties style:font-weight-complex="bold" fo:font-size="11pt" style:font-size-asian="11pt" style:font-size-complex="11pt" fo:language="ga" fo:country="IE" style:language-asian="lt" style:country-asian="LT"/>
    </style:style>
    <style:style style:name="T3941" style:parent-style-name="DefaultParagraphFont" style:family="text">
      <style:text-properties style:font-weight-complex="bold" fo:font-size="11pt" style:font-size-asian="11pt" style:font-size-complex="11pt" fo:language="ga" fo:country="IE" style:language-asian="lt" style:country-asian="LT"/>
    </style:style>
    <style:style style:name="T3942" style:parent-style-name="DefaultParagraphFont" style:family="text">
      <style:text-properties fo:color="#000000" fo:font-size="11pt" style:font-size-asian="11pt" style:font-size-complex="11pt" fo:language="ga" fo:country="IE"/>
    </style:style>
    <style:style style:name="T3943" style:parent-style-name="DefaultParagraphFont" style:family="text">
      <style:text-properties fo:color="#000000" fo:font-size="11pt" style:font-size-asian="11pt" style:font-size-complex="11pt" fo:language="ga" fo:country="IE"/>
    </style:style>
    <style:style style:name="P3944" style:parent-style-name="Normal" style:family="paragraph">
      <style:paragraph-properties fo:text-align="justify" fo:text-indent="0.5in"/>
    </style:style>
    <style:style style:name="T3945" style:parent-style-name="DefaultParagraphFont" style:family="text">
      <style:text-properties fo:color="#000000" fo:font-size="11pt" style:font-size-asian="11pt" style:font-size-complex="11pt" fo:language="ga" fo:country="IE"/>
    </style:style>
    <style:style style:name="T3946" style:parent-style-name="DefaultParagraphFont" style:family="text">
      <style:text-properties fo:color="#000000" fo:font-size="11pt" style:font-size-asian="11pt" style:font-size-complex="11pt" fo:language="ga" fo:country="IE"/>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954" style:parent-style-name="Normal" style:family="paragraph">
      <style:paragraph-properties fo:text-align="justify" fo:background-color="#FFFFFF"/>
    </style:style>
    <style:style style:name="T3955" style:parent-style-name="DefaultParagraphFont" style:family="text">
      <style:text-properties fo:font-style="italic" style:font-style-asian="italic" fo:font-size="10pt" style:font-size-asian="10pt"/>
    </style:style>
    <style:style style:name="T3956" style:parent-style-name="Hyperlink" style:family="text">
      <style:text-properties fo:font-style="italic" style:font-style-asian="italic" fo:font-size="10pt" style:font-size-asian="10pt"/>
    </style:style>
    <style:style style:name="T3957" style:parent-style-name="DefaultParagraphFont" style:family="text">
      <style:text-properties fo:font-style="italic" style:font-style-asian="italic" fo:font-size="10pt" style:font-size-asian="10pt"/>
    </style:style>
    <style:style style:name="P3958" style:parent-style-name="Normal" style:family="paragraph">
      <style:paragraph-properties fo:text-align="justify" fo:background-color="#FFFFFF"/>
    </style:style>
    <style:style style:name="T3959" style:parent-style-name="DefaultParagraphFont" style:family="text">
      <style:text-properties fo:font-style="italic" style:font-style-asian="italic" fo:font-size="10pt" style:font-size-asian="10pt"/>
    </style:style>
    <style:style style:name="T3960" style:parent-style-name="Hyperlink" style:family="text">
      <style:text-properties fo:font-style="italic" style:font-style-asian="italic" fo:font-size="10pt" style:font-size-asian="10pt"/>
    </style:style>
    <style:style style:name="T3961" style:parent-style-name="DefaultParagraphFont" style:family="text">
      <style:text-properties fo:font-style="italic" style:font-style-asian="italic" fo:font-size="10pt" style:font-size-asian="10p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fo:margin-left="1.6736in" fo:text-indent="-1.1736in">
        <style:tab-stops/>
      </style:paragraph-properties>
    </style:style>
    <style:style style:name="T3969" style:parent-style-name="DefaultParagraphFont" style:family="text">
      <style:text-properties fo:font-weight="bold" style:font-weight-asian="bold" fo:font-size="11pt" style:font-size-asian="11pt" style:font-size-complex="11pt"/>
    </style:style>
    <style:style style:name="T3970" style:parent-style-name="DefaultParagraphFont" style:family="text">
      <style:text-properties fo:font-weight="bold" style:font-weight-asian="bold" style:text-position="super 63.6%" fo:font-size="11pt" style:font-size-asian="11pt" style:font-size-complex="11pt"/>
    </style:style>
    <style:style style:name="T3971" style:parent-style-name="DefaultParagraphFont" style:family="text">
      <style:text-properties fo:font-weight="bold" style:font-weight-asian="bold" fo:font-size="11pt" style:font-size-asian="11pt" style:font-size-complex="11pt"/>
    </style:style>
    <style:style style:name="T3972" style:parent-style-name="DefaultParagraphFont" style:family="text">
      <style:text-properties fo:font-weight="bold" style:font-weight-asian="bold"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text-indent="0.5in"/>
    </style:style>
    <style:style style:name="T4003" style:parent-style-name="DefaultParagraphFont" style:family="text">
      <style:text-properties fo:font-weight="bold" style:font-weight-asian="bold" style:font-weight-complex="bold" fo:font-size="11pt" style:font-size-asian="11pt" style:font-size-complex="11pt" fo:language="ga" fo:country="IE"/>
    </style:style>
    <style:style style:name="T4004" style:parent-style-name="DefaultParagraphFont" style:family="text">
      <style:text-properties fo:font-weight="bold" style:font-weight-asian="bold" style:font-weight-complex="bold" fo:font-size="11pt" style:font-size-asian="11pt" style:font-size-complex="11pt"/>
    </style:style>
    <style:style style:name="T4005" style:parent-style-name="DefaultParagraphFont" style:family="text">
      <style:text-properties fo:font-weight="bold" style:font-weight-asian="bold" style:font-weight-complex="bold" fo:font-size="11pt" style:font-size-asian="11pt" style:font-size-complex="11pt" fo:language="ga" fo:country="IE"/>
    </style:style>
    <style:style style:name="T4006" style:parent-style-name="DefaultParagraphFont" style:family="text">
      <style:text-properties fo:font-weight="bold" style:font-weight-asian="bold" style:font-weight-complex="bold" fo:font-size="11pt" style:font-size-asian="11pt" style:font-size-complex="11pt" fo:language="ga" fo:country="IE"/>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fo:language="ga" fo:country="IE"/>
    </style:style>
    <style:style style:name="T4009" style:parent-style-name="DefaultParagraphFont" style:family="text">
      <style:text-properties fo:font-size="11pt" style:font-size-asian="11pt" style:font-size-complex="11pt" fo:language="ga" fo:country="IE"/>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fo:language="ga" fo:country="IE"/>
    </style:style>
    <style:style style:name="T4012" style:parent-style-name="DefaultParagraphFont" style:family="text">
      <style:text-properties fo:font-size="11pt" style:font-size-asian="11pt" style:font-size-complex="11pt" fo:language="ga" fo:country="IE"/>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fo:language="ga" fo:country="IE"/>
    </style:style>
    <style:style style:name="T4015" style:parent-style-name="DefaultParagraphFont" style:family="text">
      <style:text-properties fo:font-size="11pt" style:font-size-asian="11pt" style:font-size-complex="11pt" fo:language="ga" fo:country="IE"/>
    </style:style>
    <style:style style:name="T4016" style:parent-style-name="DefaultParagraphFont" style:family="text">
      <style:text-properties fo:font-size="11pt" style:font-size-asian="11pt" style:font-size-complex="11pt" fo:language="ga" fo:country="IE"/>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fo:language="ga" fo:country="IE"/>
    </style:style>
    <style:style style:name="T4019" style:parent-style-name="DefaultParagraphFont" style:family="text">
      <style:text-properties fo:font-size="11pt" style:font-size-asian="11pt" style:font-size-complex="11pt" fo:language="ga" fo:country="IE"/>
    </style:style>
    <style:style style:name="T4020" style:parent-style-name="DefaultParagraphFont" style:family="text">
      <style:text-properties fo:font-size="11pt" style:font-size-asian="11pt" style:font-size-complex="11pt" fo:language="ga" fo:country="IE"/>
    </style:style>
    <style:style style:name="T4021" style:parent-style-name="DefaultParagraphFont" style:family="text">
      <style:text-properties fo:color="#000000" fo:font-size="11pt" style:font-size-asian="11pt" style:font-size-complex="11pt" fo:language="ga" fo:country="IE" style:language-asian="lt" style:country-asian="LT"/>
    </style:style>
    <style:style style:name="T4022" style:parent-style-name="DefaultParagraphFont" style:family="text">
      <style:text-properties fo:font-size="11pt" style:font-size-asian="11pt" style:font-size-complex="11pt" fo:language="ga" fo:country="IE"/>
    </style:style>
    <style:style style:name="T4023" style:parent-style-name="DefaultParagraphFont" style:family="text">
      <style:text-properties fo:color="#000000" fo:font-size="11pt" style:font-size-asian="11pt" style:font-size-complex="11pt" fo:language="ga" fo:country="IE" style:language-asian="lt" style:country-asian="LT"/>
    </style:style>
    <style:style style:name="T4024" style:parent-style-name="DefaultParagraphFont" style:family="text">
      <style:text-properties fo:color="#000000" fo:font-size="11pt" style:font-size-asian="11pt" style:font-size-complex="11pt" fo:language="ga" fo:country="IE" style:language-asian="lt" style:country-asian="LT"/>
    </style:style>
    <style:style style:name="P4025" style:parent-style-name="Normal" style:family="paragraph">
      <style:paragraph-properties fo:text-align="justify" fo:text-indent="0.5in"/>
    </style:style>
    <style:style style:name="T4026" style:parent-style-name="DefaultParagraphFont" style:family="text">
      <style:text-properties fo:color="#000000" fo:font-size="11pt" style:font-size-asian="11pt" style:font-size-complex="11pt" fo:language="ga" fo:country="IE" style:language-asian="lt" style:country-asian="LT"/>
    </style:style>
    <style:style style:name="T4027" style:parent-style-name="DefaultParagraphFont" style:family="text">
      <style:text-properties fo:color="#000000" fo:font-size="11pt" style:font-size-asian="11pt" style:font-size-complex="11pt" fo:language="ga" fo:country="IE" style:language-asian="lt" style:country-asian="LT"/>
    </style:style>
    <style:style style:name="P4028" style:parent-style-name="Normal" style:family="paragraph">
      <style:paragraph-properties fo:text-align="justify" fo:text-indent="0.5in">
        <style:tab-stops>
          <style:tab-stop style:type="left" style:position="4.4166in"/>
        </style:tab-stops>
      </style:paragraph-properties>
    </style:style>
    <style:style style:name="T4029" style:parent-style-name="DefaultParagraphFont" style:family="text">
      <style:text-properties fo:font-size="11pt" style:font-size-asian="11pt" style:font-size-complex="11pt" fo:language="ga" fo:country="IE"/>
    </style:style>
    <style:style style:name="T4030" style:parent-style-name="DefaultParagraphFont" style:family="text">
      <style:text-properties fo:font-size="11pt" style:font-size-asian="11pt" style:font-size-complex="11pt" fo:language="ga" fo:country="IE"/>
    </style:style>
    <style:style style:name="T4031" style:parent-style-name="DefaultParagraphFont" style:family="text">
      <style:text-properties fo:font-size="11pt" style:font-size-asian="11pt" style:font-size-complex="11pt" fo:language="ga" fo:country="IE"/>
    </style:style>
    <style:style style:name="T4032" style:parent-style-name="DefaultParagraphFont" style:family="text">
      <style:text-properties fo:font-size="11pt" style:font-size-asian="11pt" style:font-size-complex="11pt" fo:language="ga" fo:country="IE"/>
    </style:style>
    <style:style style:name="T4033" style:parent-style-name="DefaultParagraphFont" style:family="text">
      <style:text-properties fo:font-size="11pt" style:font-size-asian="11pt" style:font-size-complex="11pt" fo:language="ga" fo:country="IE"/>
    </style:style>
    <style:style style:name="T4034" style:parent-style-name="DefaultParagraphFont" style:family="text">
      <style:text-properties style:text-position="super 63.6%" fo:font-size="11pt" style:font-size-asian="11pt" style:font-size-complex="11pt" fo:language="ga" fo:country="IE"/>
    </style:style>
    <style:style style:name="T4035" style:parent-style-name="DefaultParagraphFont" style:family="text">
      <style:text-properties fo:font-size="11pt" style:font-size-asian="11pt" style:font-size-complex="11pt" fo:language="ga" fo:country="IE"/>
    </style:style>
    <style:style style:name="T4036" style:parent-style-name="DefaultParagraphFont" style:family="text">
      <style:text-properties fo:font-size="11pt" style:font-size-asian="11pt" style:font-size-complex="11pt" fo:language="ga" fo:country="IE"/>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fo:language="ga" fo:country="IE"/>
    </style:style>
    <style:style style:name="T4039" style:parent-style-name="DefaultParagraphFont" style:family="text">
      <style:text-properties fo:font-size="11pt" style:font-size-asian="11pt" style:font-size-complex="11pt" fo:language="ga" fo:country="IE"/>
    </style:style>
    <style:style style:name="T4040" style:parent-style-name="DefaultParagraphFont" style:family="text">
      <style:text-properties fo:font-size="11pt" style:font-size-asian="11pt" style:font-size-complex="11pt" fo:language="ga" fo:country="IE"/>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fo:language="ga" fo:country="IE"/>
    </style:style>
    <style:style style:name="T4043" style:parent-style-name="DefaultParagraphFont" style:family="text">
      <style:text-properties fo:font-size="11pt" style:font-size-asian="11pt" style:font-size-complex="11pt" fo:language="ga" fo:country="IE"/>
    </style:style>
    <style:style style:name="T4044" style:parent-style-name="DefaultParagraphFont" style:family="text">
      <style:text-properties fo:font-size="11pt" style:font-size-asian="11pt" style:font-size-complex="11pt" fo:language="ga" fo:country="IE"/>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fo:language="ga" fo:country="IE"/>
    </style:style>
    <style:style style:name="T4047" style:parent-style-name="DefaultParagraphFont" style:family="text">
      <style:text-properties fo:font-size="11pt" style:font-size-asian="11pt" style:font-size-complex="11pt" fo:language="ga" fo:country="IE"/>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fo:language="ga" fo:country="IE"/>
    </style:style>
    <style:style style:name="T4050" style:parent-style-name="DefaultParagraphFont" style:family="text">
      <style:text-properties fo:font-size="11pt" style:font-size-asian="11pt" style:font-size-complex="11pt" fo:language="ga" fo:country="IE"/>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fo:language="ga" fo:country="IE"/>
    </style:style>
    <style:style style:name="T4053" style:parent-style-name="DefaultParagraphFont" style:family="text">
      <style:text-properties fo:font-size="11pt" style:font-size-asian="11pt" style:font-size-complex="11pt" fo:language="ga" fo:country="IE"/>
    </style:style>
    <style:style style:name="T4054" style:parent-style-name="DefaultParagraphFont" style:family="text">
      <style:text-properties fo:font-size="11pt" style:font-size-asian="11pt" style:font-size-complex="11pt" fo:language="ga" fo:country="IE"/>
    </style:style>
    <style:style style:name="T4055" style:parent-style-name="DefaultParagraphFont" style:family="text">
      <style:text-properties fo:font-size="11pt" style:font-size-asian="11pt" style:font-size-complex="11pt" fo:language="ga" fo:country="IE"/>
    </style:style>
    <style:style style:name="T4056" style:parent-style-name="DefaultParagraphFont" style:family="text">
      <style:text-properties fo:font-size="11pt" style:font-size-asian="11pt" style:font-size-complex="11pt" fo:language="ga" fo:country="IE"/>
    </style:style>
    <style:style style:name="T4057" style:parent-style-name="DefaultParagraphFont" style:family="text">
      <style:text-properties fo:font-size="11pt" style:font-size-asian="11pt" style:font-size-complex="11pt" fo:language="ga" fo:country="IE"/>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fo:language="ga" fo:country="IE"/>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fo:language="ga" fo:country="IE"/>
    </style:style>
    <style:style style:name="T4062" style:parent-style-name="DefaultParagraphFont" style:family="text">
      <style:text-properties fo:font-size="11pt" style:font-size-asian="11pt" style:font-size-complex="11pt" fo:language="ga" fo:country="IE"/>
    </style:style>
    <style:style style:name="T4063" style:parent-style-name="DefaultParagraphFont" style:family="text">
      <style:text-properties fo:font-size="11pt" style:font-size-asian="11pt" style:font-size-complex="11pt" fo:language="ga" fo:country="IE"/>
    </style:style>
    <style:style style:name="P40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tyle="italic" style:font-style-asian="italic" fo:font-size="10pt" style:font-size-asian="10pt"/>
    </style:style>
    <style:style style:name="T4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fo:font-style="italic" style:font-style-asian="italic" fo:font-size="10pt" style:font-size-asian="10p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fo:margin-left="1.5in" fo:text-indent="-1in">
        <style:tab-stops/>
      </style:paragraph-properties>
    </style:style>
    <style:style style:name="T4083" style:parent-style-name="DefaultParagraphFont" style:family="text">
      <style:text-properties fo:font-weight="bold" style:font-weight-asian="bold" fo:font-size="11pt" style:font-size-asian="11pt"/>
    </style:style>
    <style:style style:name="T4084" style:parent-style-name="DefaultParagraphFont" style:family="text">
      <style:text-properties fo:font-weight="bold" style:font-weight-asian="bold" fo:font-size="11pt" style:font-size-asian="11pt"/>
    </style:style>
    <style:style style:name="T4085" style:parent-style-name="DefaultParagraphFont" style:family="text">
      <style:text-properties fo:font-weight="bold" style:font-weight-asian="bold"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text-indent="0.5in"/>
    </style:style>
    <style:style style:name="P4100" style:parent-style-name="Normal" style:family="paragraph">
      <style:paragraph-properties fo:text-align="justify" fo:margin-left="1.6875in" fo:text-indent="-1.1875in">
        <style:tab-stops/>
      </style:paragraph-properties>
    </style:style>
    <style:style style:name="T4101" style:parent-style-name="DefaultParagraphFont" style:family="text">
      <style:text-properties fo:font-weight="bold" style:font-weight-asian="bold" fo:font-size="11pt" style:font-size-asian="11pt"/>
    </style:style>
    <style:style style:name="T4102" style:parent-style-name="DefaultParagraphFont" style:family="text">
      <style:text-properties fo:font-weight="bold" style:font-weight-asian="bold" fo:font-size="11pt" style:font-size-asian="11pt"/>
    </style:style>
    <style:style style:name="T4103" style:parent-style-name="DefaultParagraphFont" style:family="text">
      <style:text-properties fo:font-weight="bold" style:font-weight-asian="bold" fo:font-size="11pt" style:font-size-asian="11pt"/>
    </style:style>
    <style:style style:name="T4104" style:parent-style-name="DefaultParagraphFont" style:family="text">
      <style:text-properties fo:font-weight="bold" style:font-weight-asian="bold"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margin-left="1.6875in" fo:text-indent="-1.1875in">
        <style:tab-stops/>
      </style:paragraph-properties>
    </style:style>
    <style:style style:name="T4118" style:parent-style-name="DefaultParagraphFont" style:family="text">
      <style:text-properties fo:font-weight="bold" style:font-weight-asian="bold" fo:font-size="11pt" style:font-size-asian="11pt"/>
    </style:style>
    <style:style style:name="T4119" style:parent-style-name="DefaultParagraphFont" style:family="text">
      <style:text-properties fo:font-weight="bold" style:font-weight-asian="bold"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weight="bold" style:font-weight-asian="bold"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P4130" style:parent-style-name="Normal" style:family="paragraph">
      <style:paragraph-properties fo:text-align="justify" fo:margin-left="1.75in" fo:text-indent="-1.25in">
        <style:tab-stops/>
      </style:paragraph-properties>
    </style:style>
    <style:style style:name="T4131" style:parent-style-name="DefaultParagraphFont" style:family="text">
      <style:text-properties fo:font-weight="bold" style:font-weight-asian="bold" fo:font-size="11pt" style:font-size-asian="11pt" style:font-size-complex="11pt"/>
    </style:style>
    <style:style style:name="T4132" style:parent-style-name="DefaultParagraphFont" style:family="text">
      <style:text-properties fo:font-weight="bold" style:font-weight-asian="bold" style:text-position="super 63.6%" fo:font-size="11pt" style:font-size-asian="11pt" style:font-size-complex="11pt"/>
    </style:style>
    <style:style style:name="T4133" style:parent-style-name="DefaultParagraphFont" style:family="text">
      <style:text-properties fo:font-weight="bold" style:font-weight-asian="bold" fo:font-size="11pt" style:font-size-asian="11pt" style:font-size-complex="11pt"/>
    </style:style>
    <style:style style:name="T4134" style:parent-style-name="DefaultParagraphFont" style:family="text">
      <style:text-properties fo:font-weight="bold" style:font-weight-asian="bold" fo:font-size="11pt" style:font-size-asian="11pt" style:font-size-complex="11pt"/>
    </style:style>
    <style:style style:name="T4135" style:parent-style-name="DefaultParagraphFont" style:family="text">
      <style:text-properties fo:font-weight="bold" style:font-weight-asian="bold"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tyle="italic" style:font-style-asian="italic" fo:font-size="10pt" style:font-size-asian="10pt"/>
    </style:style>
    <style:style style:name="T4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fo:font-style="italic" style:font-style-asian="italic" fo:font-size="10pt" style:font-size-asian="10pt"/>
    </style:style>
    <style:style style:name="P4171" style:parent-style-name="Normal" style:family="paragraph">
      <style:paragraph-properties fo:text-align="justify" fo:text-indent="0.5in"/>
    </style:style>
    <style:style style:name="P4172" style:parent-style-name="Normal" style:family="paragraph">
      <style:paragraph-properties fo:text-align="justify" fo:margin-left="1.6736in" fo:text-indent="-1.1736in">
        <style:tab-stops/>
      </style:paragraph-properties>
    </style:style>
    <style:style style:name="T4173" style:parent-style-name="DefaultParagraphFont" style:family="text">
      <style:text-properties fo:font-weight="bold" style:font-weight-asian="bold" style:font-weight-complex="bold" fo:font-size="11pt" style:font-size-asian="11pt" style:font-size-complex="11pt" fo:language="ga" fo:country="IE"/>
    </style:style>
    <style:style style:name="T4174" style:parent-style-name="DefaultParagraphFont" style:family="text">
      <style:text-properties fo:font-weight="bold" style:font-weight-asian="bold" style:font-weight-complex="bold" style:text-position="super 63.6%" fo:font-size="11pt" style:font-size-asian="11pt" style:font-size-complex="11pt" fo:language="ga" fo:country="IE"/>
    </style:style>
    <style:style style:name="T4175" style:parent-style-name="DefaultParagraphFont" style:family="text">
      <style:text-properties fo:font-weight="bold" style:font-weight-asian="bold" style:font-weight-complex="bold" fo:font-size="11pt" style:font-size-asian="11pt" style:font-size-complex="11pt" fo:language="ga" fo:country="IE"/>
    </style:style>
    <style:style style:name="T4176" style:parent-style-name="DefaultParagraphFont" style:family="text">
      <style:text-properties fo:font-weight="bold" style:font-weight-asian="bold" style:font-weight-complex="bold" fo:font-size="11pt" style:font-size-asian="11pt" style:font-size-complex="11pt" fo:language="ga" fo:country="IE"/>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fo:language="ga" fo:country="IE"/>
    </style:style>
    <style:style style:name="T4179" style:parent-style-name="DefaultParagraphFont" style:family="text">
      <style:text-properties fo:font-size="11pt" style:font-size-asian="11pt" style:font-size-complex="11pt" fo:language="ga" fo:country="IE"/>
    </style:style>
    <style:style style:name="T4180" style:parent-style-name="DefaultParagraphFont" style:family="text">
      <style:text-properties fo:font-size="11pt" style:font-size-asian="11pt" style:font-size-complex="11pt" fo:language="ga" fo:country="IE"/>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fo:language="ga" fo:country="IE" style:language-asian="lt" style:country-asian="LT"/>
    </style:style>
    <style:style style:name="T4183" style:parent-style-name="DefaultParagraphFont" style:family="text">
      <style:text-properties fo:font-size="11pt" style:font-size-asian="11pt" style:font-size-complex="11pt" fo:language="ga" fo:country="IE" style:language-asian="lt" style:country-asian="L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fo:language="ga" fo:country="IE"/>
    </style:style>
    <style:style style:name="T4186" style:parent-style-name="DefaultParagraphFont" style:family="text">
      <style:text-properties fo:font-size="11pt" style:font-size-asian="11pt" style:font-size-complex="11pt" fo:language="ga" fo:country="IE"/>
    </style:style>
    <style:style style:name="T4187" style:parent-style-name="DefaultParagraphFont" style:family="text">
      <style:text-properties fo:font-size="11pt" style:font-size-asian="11pt" style:font-size-complex="11pt" fo:language="ga" fo:country="IE"/>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fo:language="ga" fo:country="IE"/>
    </style:style>
    <style:style style:name="T4190" style:parent-style-name="DefaultParagraphFont" style:family="text">
      <style:text-properties fo:font-size="11pt" style:font-size-asian="11pt" style:font-size-complex="11pt" fo:language="ga" fo:country="IE"/>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fo:language="ga" fo:country="IE"/>
    </style:style>
    <style:style style:name="T4193" style:parent-style-name="DefaultParagraphFont" style:family="text">
      <style:text-properties fo:font-size="11pt" style:font-size-asian="11pt" style:font-size-complex="11pt" fo:language="ga" fo:country="IE"/>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fo:language="ga" fo:country="IE"/>
    </style:style>
    <style:style style:name="T4196" style:parent-style-name="DefaultParagraphFont" style:family="text">
      <style:text-properties fo:font-size="11pt" style:font-size-asian="11pt" style:font-size-complex="11pt" fo:language="ga" fo:country="IE"/>
    </style:style>
    <style:style style:name="T4197" style:parent-style-name="DefaultParagraphFont" style:family="text">
      <style:text-properties fo:font-size="11pt" style:font-size-asian="11pt" style:font-size-complex="11pt" fo:language="ga" fo:country="IE"/>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fo:language="ga" fo:country="IE"/>
    </style:style>
    <style:style style:name="T4200" style:parent-style-name="DefaultParagraphFont" style:family="text">
      <style:text-properties fo:font-size="11pt" style:font-size-asian="11pt" style:font-size-complex="11pt" fo:language="ga" fo:country="IE"/>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fo:language="ga" fo:country="IE"/>
    </style:style>
    <style:style style:name="T4203" style:parent-style-name="DefaultParagraphFont" style:family="text">
      <style:text-properties fo:font-size="11pt" style:font-size-asian="11pt" style:font-size-complex="11pt" fo:language="ga" fo:country="IE"/>
    </style:style>
    <style:style style:name="T4204" style:parent-style-name="DefaultParagraphFont" style:family="text">
      <style:text-properties fo:font-size="11pt" style:font-size-asian="11pt" style:font-size-complex="11pt" fo:language="ga" fo:country="IE"/>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fo:language="ga" fo:country="IE"/>
    </style:style>
    <style:style style:name="T4207" style:parent-style-name="DefaultParagraphFont" style:family="text">
      <style:text-properties fo:font-size="11pt" style:font-size-asian="11pt" style:font-size-complex="11pt" fo:language="ga" fo:country="IE"/>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fo:language="ga" fo:country="IE"/>
    </style:style>
    <style:style style:name="T4210" style:parent-style-name="DefaultParagraphFont" style:family="text">
      <style:text-properties fo:font-size="11pt" style:font-size-asian="11pt" style:font-size-complex="11pt" fo:language="ga" fo:country="IE"/>
    </style:style>
    <style:style style:name="T4211" style:parent-style-name="DefaultParagraphFont" style:family="text">
      <style:text-properties fo:font-size="11pt" style:font-size-asian="11pt" style:font-size-complex="11pt" fo:language="ga" fo:country="IE"/>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fo:language="ga" fo:country="IE"/>
    </style:style>
    <style:style style:name="T4214" style:parent-style-name="DefaultParagraphFont" style:family="text">
      <style:text-properties fo:font-size="11pt" style:font-size-asian="11pt" style:font-size-complex="11pt" fo:language="ga" fo:country="IE"/>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fo:language="ga" fo:country="IE"/>
    </style:style>
    <style:style style:name="T4217" style:parent-style-name="DefaultParagraphFont" style:family="text">
      <style:text-properties fo:font-size="11pt" style:font-size-asian="11pt" style:font-size-complex="11pt" fo:language="ga" fo:country="IE"/>
    </style:style>
    <style:style style:name="T4218" style:parent-style-name="DefaultParagraphFont" style:family="text">
      <style:text-properties fo:font-size="11pt" style:font-size-asian="11pt" style:font-size-complex="11pt" fo:language="ga" fo:country="IE"/>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fo:language="ga" fo:country="IE"/>
    </style:style>
    <style:style style:name="T4221" style:parent-style-name="DefaultParagraphFont" style:family="text">
      <style:text-properties fo:font-size="11pt" style:font-size-asian="11pt" style:font-size-complex="11pt" fo:language="ga" fo:country="IE"/>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fo:language="ga" fo:country="IE"/>
    </style:style>
    <style:style style:name="T4224" style:parent-style-name="DefaultParagraphFont" style:family="text">
      <style:text-properties fo:font-size="11pt" style:font-size-asian="11pt" style:font-size-complex="11pt" fo:language="ga" fo:country="IE"/>
    </style:style>
    <style:style style:name="T4225" style:parent-style-name="DefaultParagraphFont" style:family="text">
      <style:text-properties fo:font-size="11pt" style:font-size-asian="11pt" style:font-size-complex="11pt" fo:language="ga" fo:country="IE"/>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fo:language="ga" fo:country="IE"/>
    </style:style>
    <style:style style:name="T4228" style:parent-style-name="DefaultParagraphFont" style:family="text">
      <style:text-properties fo:font-size="11pt" style:font-size-asian="11pt" style:font-size-complex="11pt" fo:language="ga" fo:country="IE"/>
    </style:style>
    <style:style style:name="T4229" style:parent-style-name="DefaultParagraphFont" style:family="text">
      <style:text-properties fo:font-size="11pt" style:font-size-asian="11pt" style:font-size-complex="11pt" fo:language="ga" fo:country="IE"/>
    </style:style>
    <style:style style:name="P42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tyle="italic" style:font-style-asian="italic" fo:font-size="10pt" style:font-size-asian="10pt"/>
    </style:style>
    <style:style style:name="T4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fo:font-style="italic" style:font-style-asian="italic" fo:font-size="10pt" style:font-size-asian="10p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fo:margin-left="1.7722in" fo:text-indent="-1.2798in">
        <style:tab-stops/>
      </style:paragraph-properties>
    </style:style>
    <style:style style:name="T4247" style:parent-style-name="DefaultParagraphFont" style:family="text">
      <style:text-properties fo:font-weight="bold" style:font-weight-asian="bold" fo:font-size="11pt" style:font-size-asian="11pt" style:font-size-complex="11pt"/>
    </style:style>
    <style:style style:name="T4248" style:parent-style-name="DefaultParagraphFont" style:family="text">
      <style:text-properties fo:font-weight="bold" style:font-weight-asian="bold" style:text-position="super 63.6%" fo:font-size="11pt" style:font-size-asian="11pt" style:font-size-complex="11pt"/>
    </style:style>
    <style:style style:name="T4249" style:parent-style-name="DefaultParagraphFont" style:family="text">
      <style:text-properties fo:font-weight="bold" style:font-weight-asian="bold" fo:font-size="11pt" style:font-size-asian="11pt" style:font-size-complex="11pt"/>
    </style:style>
    <style:style style:name="T4250" style:parent-style-name="DefaultParagraphFont" style:family="text">
      <style:text-properties fo:font-weight="bold" style:font-weight-asian="bold"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tyle="italic" style:font-style-asian="italic" fo:font-size="10pt" style:font-size-asian="10pt"/>
    </style:style>
    <style:style style:name="T4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fo:font-style="italic" style:font-style-asian="italic" fo:font-size="10pt" style:font-size-asian="10pt"/>
    </style:style>
    <style:style style:name="P4264" style:parent-style-name="Normal" style:family="paragraph">
      <style:paragraph-properties fo:text-align="justify" fo:text-indent="0.5in"/>
    </style:style>
    <style:style style:name="P4265" style:parent-style-name="Normal" style:family="paragraph">
      <style:paragraph-properties fo:text-align="justify" fo:margin-left="1.7722in" fo:text-indent="-1.2722in">
        <style:tab-stops/>
      </style:paragraph-properties>
    </style:style>
    <style:style style:name="T4266" style:parent-style-name="DefaultParagraphFont" style:family="text">
      <style:text-properties fo:font-weight="bold" style:font-weight-asian="bold" fo:font-size="11pt" style:font-size-asian="11pt" style:font-size-complex="11pt" fo:language="ga" fo:country="IE"/>
    </style:style>
    <style:style style:name="T4267" style:parent-style-name="DefaultParagraphFont" style:family="text">
      <style:text-properties fo:font-weight="bold" style:font-weight-asian="bold" style:text-position="super 63.6%" fo:font-size="11pt" style:font-size-asian="11pt" style:font-size-complex="11pt" fo:language="ga" fo:country="IE"/>
    </style:style>
    <style:style style:name="T4268" style:parent-style-name="DefaultParagraphFont" style:family="text">
      <style:text-properties fo:font-weight="bold" style:font-weight-asian="bold" fo:font-size="11pt" style:font-size-asian="11pt" style:font-size-complex="11pt" fo:language="ga" fo:country="IE"/>
    </style:style>
    <style:style style:name="T4269" style:parent-style-name="DefaultParagraphFont" style:family="text">
      <style:text-properties fo:font-size="11pt" style:font-size-asian="11pt" style:font-size-complex="11pt" fo:language="ga" fo:country="IE"/>
    </style:style>
    <style:style style:name="T4270" style:parent-style-name="DefaultParagraphFont" style:family="text">
      <style:text-properties fo:font-weight="bold" style:font-weight-asian="bold" fo:font-size="11pt" style:font-size-asian="11pt" style:font-size-complex="11pt" fo:language="ga" fo:country="IE"/>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fo:language="ga" fo:country="IE"/>
    </style:style>
    <style:style style:name="T4273" style:parent-style-name="DefaultParagraphFont" style:family="text">
      <style:text-properties fo:font-size="11pt" style:font-size-asian="11pt" style:font-size-complex="11pt" fo:language="ga" fo:country="IE"/>
    </style:style>
    <style:style style:name="T4274" style:parent-style-name="DefaultParagraphFont" style:family="text">
      <style:text-properties fo:font-size="11pt" style:font-size-asian="11pt" style:font-size-complex="11pt" fo:language="ga" fo:country="IE"/>
    </style:style>
    <style:style style:name="T4275" style:parent-style-name="DefaultParagraphFont" style:family="text">
      <style:text-properties fo:font-size="11pt" style:font-size-asian="11pt" style:font-size-complex="11pt" fo:language="ga" fo:country="IE"/>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fo:language="ga" fo:country="IE"/>
    </style:style>
    <style:style style:name="T4278" style:parent-style-name="DefaultParagraphFont" style:family="text">
      <style:text-properties fo:font-size="11pt" style:font-size-asian="11pt" style:font-size-complex="11pt" fo:language="ga" fo:country="IE"/>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fo:language="ga" fo:country="IE"/>
    </style:style>
    <style:style style:name="T4281" style:parent-style-name="DefaultParagraphFont" style:family="text">
      <style:text-properties fo:font-size="11pt" style:font-size-asian="11pt" style:font-size-complex="11pt" fo:language="ga" fo:country="IE"/>
    </style:style>
    <style:style style:name="T4282" style:parent-style-name="DefaultParagraphFont" style:family="text">
      <style:text-properties fo:font-size="11pt" style:font-size-asian="11pt" style:font-size-complex="11pt" fo:language="ga" fo:country="IE"/>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text-indent="0.5in"/>
    </style:style>
    <style:style style:name="T4289" style:parent-style-name="DefaultParagraphFont" style:family="text">
      <style:text-properties fo:font-weight="bold" style:font-weight-asian="bold" fo:font-size="11pt" style:font-size-asian="11pt"/>
    </style:style>
    <style:style style:name="T4290" style:parent-style-name="DefaultParagraphFont" style:family="text">
      <style:text-properties fo:font-weight="bold" style:font-weight-asian="bold" fo:font-size="11pt" style:font-size-asian="11pt"/>
    </style:style>
    <style:style style:name="T4291" style:parent-style-name="DefaultParagraphFont" style:family="text">
      <style:text-properties fo:font-weight="bold" style:font-weight-asian="bold"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weight="bold" style:font-weight-asian="bold"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weight="bold" style:font-weight-asian="bold"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style:text-position="super 63.6%"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weight="bold" style:font-weight-asian="bold"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style:text-position="super 63.6%"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style:text-position="super 63.6%"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style:text-position="super 63.6%"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style:text-position="super 63.6%"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weight="bold" style:font-weight-asian="bold"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weight="bold" style:font-weight-asian="bold"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fo:language="ga" fo:country="IE"/>
    </style:style>
    <style:style style:name="T4399" style:parent-style-name="DefaultParagraphFont" style:family="text">
      <style:text-properties fo:font-size="11pt" style:font-size-asian="11pt" style:font-size-complex="11pt" fo:language="ga" fo:country="IE"/>
    </style:style>
    <style:style style:name="T4400" style:parent-style-name="DefaultParagraphFont" style:family="text">
      <style:text-properties fo:font-size="11pt" style:font-size-asian="11pt" style:font-size-complex="11pt" fo:language="ga" fo:country="IE"/>
    </style:style>
    <style:style style:name="T4401" style:parent-style-name="DefaultParagraphFont" style:family="text">
      <style:text-properties style:text-position="super 63.6%" fo:font-size="11pt" style:font-size-asian="11pt" style:font-size-complex="11pt" fo:language="ga" fo:country="IE"/>
    </style:style>
    <style:style style:name="T4402" style:parent-style-name="DefaultParagraphFont" style:family="text">
      <style:text-properties fo:font-size="11pt" style:font-size-asian="11pt" style:font-size-complex="11pt" fo:language="ga" fo:country="IE"/>
    </style:style>
    <style:style style:name="T4403" style:parent-style-name="DefaultParagraphFont" style:family="text">
      <style:text-properties style:text-position="super 63.6%" fo:font-size="11pt" style:font-size-asian="11pt" style:font-size-complex="11pt" fo:language="ga" fo:country="IE"/>
    </style:style>
    <style:style style:name="T4404" style:parent-style-name="DefaultParagraphFont" style:family="text">
      <style:text-properties fo:font-size="11pt" style:font-size-asian="11pt" style:font-size-complex="11pt" fo:language="ga" fo:country="IE"/>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fo:language="ga" fo:country="IE"/>
    </style:style>
    <style:style style:name="T4428" style:parent-style-name="DefaultParagraphFont" style:family="text">
      <style:text-properties fo:font-size="11pt" style:font-size-asian="11pt" style:font-size-complex="11pt" fo:language="ga" fo:country="IE"/>
    </style:style>
    <style:style style:name="T4429" style:parent-style-name="DefaultParagraphFont" style:family="text">
      <style:text-properties fo:font-size="11pt" style:font-size-asian="11pt" style:font-size-complex="11pt" fo:language="ga" fo:country="IE"/>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style:text-position="super 63.6%"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style:text-position="super 63.6%"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style:text-position="super 63.6%"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style:text-position="super 63.6%"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fo:language="ga" fo:country="IE"/>
    </style:style>
    <style:style style:name="T4450" style:parent-style-name="DefaultParagraphFont" style:family="text">
      <style:text-properties fo:font-size="11pt" style:font-size-asian="11pt" style:font-size-complex="11pt" fo:language="ga" fo:country="IE"/>
    </style:style>
    <style:style style:name="T4451" style:parent-style-name="DefaultParagraphFont" style:family="text">
      <style:text-properties fo:font-size="11pt" style:font-size-asian="11pt" style:font-size-complex="11pt" fo:language="ga" fo:country="IE"/>
    </style:style>
    <style:style style:name="T4452" style:parent-style-name="DefaultParagraphFont" style:family="text">
      <style:text-properties style:text-position="super 63.6%" fo:font-size="11pt" style:font-size-asian="11pt" style:font-size-complex="11pt" fo:language="ga" fo:country="IE"/>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fo:language="ga" fo:country="IE"/>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fo:language="ga" fo:country="IE"/>
    </style:style>
    <style:style style:name="T4457" style:parent-style-name="DefaultParagraphFont" style:family="text">
      <style:text-properties fo:font-size="11pt" style:font-size-asian="11pt" style:font-size-complex="11pt" fo:language="ga" fo:country="IE"/>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fo:language="ga" fo:country="IE"/>
    </style:style>
    <style:style style:name="T4460" style:parent-style-name="DefaultParagraphFont" style:family="text">
      <style:text-properties fo:font-size="11pt" style:font-size-asian="11pt" style:font-size-complex="11pt" fo:language="ga" fo:country="IE"/>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fo:language="ga" fo:country="IE"/>
    </style:style>
    <style:style style:name="T4463" style:parent-style-name="DefaultParagraphFont" style:family="text">
      <style:text-properties fo:font-size="11pt" style:font-size-asian="11pt" style:font-size-complex="11pt" fo:language="ga" fo:country="IE"/>
    </style:style>
    <style:style style:name="T4464" style:parent-style-name="DefaultParagraphFont" style:family="text">
      <style:text-properties fo:font-size="11pt" style:font-size-asian="11pt" style:font-size-complex="11pt" fo:language="ga" fo:country="IE"/>
    </style:style>
    <style:style style:name="T4465" style:parent-style-name="DefaultParagraphFont" style:family="text">
      <style:text-properties fo:font-size="11pt" style:font-size-asian="11pt" style:font-size-complex="11pt" fo:language="ga" fo:country="IE"/>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fo:language="ga" fo:country="IE"/>
    </style:style>
    <style:style style:name="T4468" style:parent-style-name="DefaultParagraphFont" style:family="text">
      <style:text-properties fo:font-size="11pt" style:font-size-asian="11pt" style:font-size-complex="11pt" fo:language="ga" fo:country="IE"/>
    </style:style>
    <style:style style:name="T4469" style:parent-style-name="DefaultParagraphFont" style:family="text">
      <style:text-properties fo:font-size="11pt" style:font-size-asian="11pt" style:font-size-complex="11pt" fo:language="ga" fo:country="IE"/>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fo:language="ga" fo:country="IE"/>
    </style:style>
    <style:style style:name="T4472" style:parent-style-name="DefaultParagraphFont" style:family="text">
      <style:text-properties fo:font-size="11pt" style:font-size-asian="11pt" style:font-size-complex="11pt" fo:language="ga" fo:country="IE"/>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style:text-position="super 63.6%"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fo:text-indent="0.5in"/>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fo:font-weight="bold" style:font-weight-asian="bold" style:font-weight-complex="bold"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P45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tyle="italic" style:font-style-asian="italic" fo:font-size="10pt" style:font-size-asian="10pt"/>
    </style:style>
    <style:style style:name="T4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fo:font-style="italic" style:font-style-asian="italic" fo:font-size="10pt" style:font-size-asian="10pt"/>
    </style:style>
    <style:style style:name="T4514" style:parent-style-name="DefaultParagraphFont" style:family="text">
      <style:text-properties fo:font-style="italic" style:font-style-asian="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tyle="italic" style:font-style-asian="italic" fo:font-size="10pt" style:font-size-asian="10pt"/>
    </style:style>
    <style:style style:name="T4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fo:font-style="italic" style:font-style-asian="italic" fo:font-size="10pt" style:font-size-asian="10pt"/>
    </style:style>
    <style:style style:name="P4519" style:parent-style-name="Normal" style:family="paragraph">
      <style:paragraph-properties fo:text-align="justify" fo:text-indent="0.5in"/>
    </style:style>
    <style:style style:name="P4520" style:parent-style-name="Normal" style:family="paragraph">
      <style:paragraph-properties fo:text-align="justify" fo:text-indent="0.5in"/>
    </style:style>
    <style:style style:name="T4521" style:parent-style-name="DefaultParagraphFont" style:family="text">
      <style:text-properties fo:font-weight="bold" style:font-weight-asian="bold" fo:font-size="11pt" style:font-size-asian="11pt"/>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fo:font-weight="bold" style:font-weight-asian="bold" fo:font-size="11pt" style:font-size-asian="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fo:font-style="italic" style:font-style-asian="italic" fo:font-size="10pt" style:font-size-asian="10pt"/>
    </style:style>
    <style:style style:name="T4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fo:font-style="italic" style:font-style-asian="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tyle="italic" style:font-style-asian="italic" fo:font-size="10pt" style:font-size-asian="10pt"/>
    </style:style>
    <style:style style:name="T4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fo:font-style="italic" style:font-style-asian="italic" fo:font-size="10pt" style:font-size-asian="10pt"/>
    </style:style>
    <style:style style:name="P4561" style:parent-style-name="Normal" style:family="paragraph">
      <style:paragraph-properties fo:text-align="justify" fo:text-indent="0.5in"/>
    </style:style>
    <style:style style:name="P4562" style:parent-style-name="Normal" style:family="paragraph">
      <style:paragraph-properties fo:text-align="justify" fo:text-indent="0.5in"/>
    </style:style>
    <style:style style:name="T4563" style:parent-style-name="DefaultParagraphFont" style:family="text">
      <style:text-properties fo:font-weight="bold" style:font-weight-asian="bold" fo:font-size="11pt" style:font-size-asian="11pt"/>
    </style:style>
    <style:style style:name="T4564" style:parent-style-name="DefaultParagraphFont" style:family="text">
      <style:text-properties fo:font-weight="bold" style:font-weight-asian="bold" fo:font-size="11pt" style:font-size-asian="11pt"/>
    </style:style>
    <style:style style:name="T4565" style:parent-style-name="DefaultParagraphFont" style:family="text">
      <style:text-properties fo:font-weight="bold" style:font-weight-asian="bold" fo:font-size="11pt" style:font-size-asian="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fo:font-size="11pt" style:font-size-asian="11pt" style:font-size-complex="11pt"/>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margin-left="0.5in" fo:text-indent="0.5in">
        <style:tab-stops/>
      </style:paragraph-properties>
    </style:style>
    <style:style style:name="P4600" style:parent-style-name="Normal" style:family="paragraph">
      <style:paragraph-properties fo:text-align="center"/>
    </style:style>
    <style:style style:name="T4601" style:parent-style-name="DefaultParagraphFont" style:family="text">
      <style:text-properties fo:font-weight="bold" style:font-weight-asian="bold" fo:font-size="11pt" style:font-size-asian="11pt"/>
    </style:style>
    <style:style style:name="T4602" style:parent-style-name="DefaultParagraphFont" style:family="text">
      <style:text-properties fo:font-weight="bold" style:font-weight-asian="bold" fo:font-size="11pt" style:font-size-asian="11pt"/>
    </style:style>
    <style:style style:name="P4603" style:parent-style-name="Normal" style:family="paragraph">
      <style:paragraph-properties fo:text-align="center"/>
    </style:style>
    <style:style style:name="T4604" style:parent-style-name="DefaultParagraphFont" style:family="text">
      <style:text-properties fo:font-weight="bold" style:font-weight-asian="bold" fo:font-size="11pt" style:font-size-asian="11pt"/>
    </style:style>
    <style:style style:name="T4605" style:parent-style-name="DefaultParagraphFont" style:family="text">
      <style:text-properties fo:font-weight="bold" style:font-weight-asian="bold" fo:font-size="11pt" style:font-size-asian="11pt"/>
    </style:style>
    <style:style style:name="P4606" style:parent-style-name="Normal" style:family="paragraph">
      <style:paragraph-properties fo:text-align="center"/>
    </style:style>
    <style:style style:name="T4607" style:parent-style-name="DefaultParagraphFont" style:family="text">
      <style:text-properties fo:font-weight="bold" style:font-weight-asian="bold" fo:font-size="11pt" style:font-size-asian="11pt"/>
    </style:style>
    <style:style style:name="P4608" style:parent-style-name="Normal" style:family="paragraph">
      <style:paragraph-properties fo:text-align="justify" fo:text-indent="0.5in"/>
      <style:text-properties fo:font-size="11pt" style:font-size-asian="11pt"/>
    </style:style>
    <style:style style:name="P4609" style:parent-style-name="Normal" style:family="paragraph">
      <style:paragraph-properties fo:text-align="justify" fo:text-indent="0.5in"/>
    </style:style>
    <style:style style:name="T4610" style:parent-style-name="DefaultParagraphFont" style:family="text">
      <style:text-properties fo:font-weight="bold" style:font-weight-asian="bold" fo:font-size="11pt" style:font-size-asian="11pt"/>
    </style:style>
    <style:style style:name="T4611" style:parent-style-name="DefaultParagraphFont" style:family="text">
      <style:text-properties fo:font-weight="bold" style:font-weight-asian="bold" fo:font-size="11pt" style:font-size-asian="11pt"/>
    </style:style>
    <style:style style:name="T4612" style:parent-style-name="DefaultParagraphFont" style:family="text">
      <style:text-properties fo:font-weight="bold" style:font-weight-asian="bold"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weight="bold" style:font-weight-asian="bold"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style:text-position="super 63.6%"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style:text-position="super 63.6%"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paragraph-properties fo:text-indent="0.5in"/>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text-indent="0.5in"/>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P4678" style:parent-style-name="Normal" style:family="paragraph">
      <style:paragraph-properties fo:text-indent="0.5in"/>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indent="0.5in"/>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indent="0.5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style:text-position="super 63.6%"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text-indent="0.3937in"/>
    </style:style>
    <style:style style:name="T4700" style:parent-style-name="DefaultParagraphFont" style:family="text">
      <style:text-properties fo:font-size="11pt" style:font-size-asian="11pt"/>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weight="bold" style:font-weight-asian="bold"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style:text-position="super 63.6%"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weight="bold" style:font-weight-asian="bold"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fo:text-indent="0.5in"/>
    </style:style>
    <style:style style:name="T4729" style:parent-style-name="DefaultParagraphFont" style:family="text">
      <style:text-properties style:font-weight-complex="bold"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fo:language="ga" fo:country="IE"/>
    </style:style>
    <style:style style:name="T4735" style:parent-style-name="DefaultParagraphFont" style:family="text">
      <style:text-properties fo:font-size="11pt" style:font-size-asian="11pt" style:font-size-complex="11pt" fo:language="ga" fo:country="IE"/>
    </style:style>
    <style:style style:name="T4736" style:parent-style-name="DefaultParagraphFont" style:family="text">
      <style:text-properties fo:font-size="11pt" style:font-size-asian="11pt" style:font-size-complex="11pt" fo:language="ga" fo:country="IE"/>
    </style:style>
    <style:style style:name="T4737" style:parent-style-name="DefaultParagraphFont" style:family="text">
      <style:text-properties fo:font-size="11pt" style:font-size-asian="11pt" style:font-size-complex="11pt" fo:language="ga" fo:country="IE"/>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style:text-position="super 63.6%"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style:text-position="super 63.6%"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style:text-position="super 63.6%"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style:text-position="super 63.6%"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style:font-weight-complex="bold" fo:font-size="11pt" style:font-size-asian="11pt" style:font-size-complex="11pt"/>
    </style:style>
    <style:style style:name="T4764" style:parent-style-name="DefaultParagraphFont" style:family="text">
      <style:text-properties style:font-weight-complex="bold" fo:font-size="11pt" style:font-size-asian="11pt" style:font-size-complex="11pt"/>
    </style:style>
    <style:style style:name="P4765" style:parent-style-name="Normal" style:family="paragraph">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fo:font-style="italic" style:font-style-asian="italic" fo:font-size="10pt" style:font-size-asian="10pt"/>
    </style:style>
    <style:style style:name="T4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fo:font-style="italic" style:font-style-asian="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tyle="italic" style:font-style-asian="italic" fo:font-size="10pt" style:font-size-asian="10pt"/>
    </style:style>
    <style:style style:name="T4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fo:font-style="italic" style:font-style-asian="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tyle="italic" style:font-style-asian="italic" fo:font-size="10pt" style:font-size-asian="10pt"/>
    </style:style>
    <style:style style:name="T4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fo:font-style="italic" style:font-style-asian="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tyle="italic" style:font-style-asian="italic" fo:font-size="10pt" style:font-size-asian="10pt"/>
    </style:style>
    <style:style style:name="T4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fo:font-style="italic" style:font-style-asian="italic" fo:font-size="10pt" style:font-size-asian="10pt"/>
    </style:style>
    <style:style style:name="P4794" style:parent-style-name="Normal" style:family="paragraph">
      <style:paragraph-properties fo:text-align="justify" fo:text-indent="0.5in"/>
    </style:style>
    <style:style style:name="P4795" style:parent-style-name="Normal" style:family="paragraph">
      <style:paragraph-properties fo:text-align="justify" fo:text-indent="0.5in"/>
    </style:style>
    <style:style style:name="T4796" style:parent-style-name="DefaultParagraphFont" style:family="text">
      <style:text-properties fo:font-weight="bold" style:font-weight-asian="bold" fo:font-size="11pt" style:font-size-asian="11pt"/>
    </style:style>
    <style:style style:name="T4797" style:parent-style-name="DefaultParagraphFont" style:family="text">
      <style:text-properties fo:font-weight="bold" style:font-weight-asian="bold" fo:font-size="11pt" style:font-size-asian="11pt"/>
    </style:style>
    <style:style style:name="T4798" style:parent-style-name="DefaultParagraphFont" style:family="text">
      <style:text-properties fo:font-weight="bold" style:font-weight-asian="bold" fo:font-size="11pt" style:font-size-asian="11pt"/>
    </style:style>
    <style:style style:name="T4799" style:parent-style-name="DefaultParagraphFont" style:family="text">
      <style:text-properties fo:font-weight="bold" style:font-weight-asian="bold" fo:font-size="11pt" style:font-size-asian="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style:text-position="super 63.6%"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style:font-style-complex="italic" fo:font-size="11pt" style:font-size-asian="11pt" style:font-size-complex="11pt"/>
    </style:style>
    <style:style style:name="T4820" style:parent-style-name="DefaultParagraphFont" style:family="text">
      <style:text-properties fo:font-size="11pt" style:font-size-asian="11pt" style:font-size-complex="11pt"/>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style:text-position="super 63.6%"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P4840" style:parent-style-name="Normal" style:family="paragraph">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T4849" style:parent-style-name="DefaultParagraphFont" style:family="text">
      <style:text-properties fo:font-style="italic" style:font-style-asian="italic" fo:font-size="10pt" style:font-size-asian="10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tyle="italic" style:font-style-asian="italic" fo:font-size="10pt" style:font-size-asian="10pt"/>
    </style:style>
    <style:style style:name="T4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fo:font-style="italic" style:font-style-asian="italic" fo:font-size="10pt" style:font-size-asian="10pt"/>
    </style:style>
    <style:style style:name="T4866" style:parent-style-name="DefaultParagraphFont" style:family="text">
      <style:text-properties fo:font-style="italic" style:font-style-asian="italic" fo:font-size="10pt" style:font-size-asian="10pt"/>
    </style:style>
    <style:style style:name="P4867" style:parent-style-name="Normal" style:family="paragraph">
      <style:paragraph-properties fo:text-align="justify" fo:text-indent="0.5in"/>
    </style:style>
    <style:style style:name="P4868" style:parent-style-name="Normal" style:family="paragraph">
      <style:paragraph-properties fo:text-align="justify" fo:text-indent="0.5in"/>
    </style:style>
    <style:style style:name="T4869" style:parent-style-name="DefaultParagraphFont" style:family="text">
      <style:text-properties fo:font-weight="bold" style:font-weight-asian="bold" fo:font-size="11pt" style:font-size-asian="11pt"/>
    </style:style>
    <style:style style:name="T4870" style:parent-style-name="DefaultParagraphFont" style:family="text">
      <style:text-properties fo:font-weight="bold" style:font-weight-asian="bold" fo:font-size="11pt" style:font-size-asian="11pt"/>
    </style:style>
    <style:style style:name="T4871" style:parent-style-name="DefaultParagraphFont" style:family="text">
      <style:text-properties fo:font-weight="bold" style:font-weight-asian="bold" fo:font-size="11pt" style:font-size-asian="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2pt"/>
    </style:style>
    <style:style style:name="T4889" style:parent-style-name="DefaultParagraphFont" style:family="text">
      <style:text-properties fo:font-size="11pt" style:font-size-asian="11pt" style:font-size-complex="12pt"/>
    </style:style>
    <style:style style:name="T4890" style:parent-style-name="DefaultParagraphFont" style:family="text">
      <style:text-properties fo:font-size="11pt" style:font-size-asian="11pt" style:font-size-complex="12pt"/>
    </style:style>
    <style:style style:name="T4891" style:parent-style-name="DefaultParagraphFont" style:family="text">
      <style:text-properties fo:font-size="11pt" style:font-size-asian="11pt"/>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color="#000000"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tyle="italic" style:font-style-asian="italic" fo:font-size="10pt" style:font-size-asian="10pt"/>
    </style:style>
    <style:style style:name="T4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fo:font-style="italic" style:font-style-asian="italic" fo:font-size="10pt" style:font-size-asian="10pt"/>
    </style:style>
    <style:style style:name="P4922" style:parent-style-name="Normal" style:family="paragraph">
      <style:paragraph-properties fo:text-align="justify"/>
    </style:style>
    <style:style style:name="P4923" style:parent-style-name="Normal" style:family="paragraph">
      <style:paragraph-properties fo:text-align="justify" fo:text-indent="0.5in"/>
    </style:style>
    <style:style style:name="T4924" style:parent-style-name="DefaultParagraphFont" style:family="text">
      <style:text-properties fo:font-weight="bold" style:font-weight-asian="bold" fo:font-size="11pt" style:font-size-asian="11pt"/>
    </style:style>
    <style:style style:name="T4925" style:parent-style-name="DefaultParagraphFont" style:family="text">
      <style:text-properties fo:font-weight="bold" style:font-weight-asian="bold" fo:font-size="11pt" style:font-size-asian="11pt"/>
    </style:style>
    <style:style style:name="T4926" style:parent-style-name="DefaultParagraphFont" style:family="text">
      <style:text-properties fo:font-weight="bold" style:font-weight-asian="bold" fo:font-size="11pt" style:font-size-asian="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T4948" style:parent-style-name="DefaultParagraphFont" style:family="text">
      <style:text-properties fo:font-style="italic" style:font-style-asian="italic" fo:font-size="10pt" style:font-size-asian="10pt"/>
    </style:style>
    <style:style style:name="T4949" style:parent-style-name="DefaultParagraphFont" style:family="text">
      <style:text-properties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style:font-weight-complex="bold" fo:font-size="11pt" style:font-size-asian="11pt"/>
    </style:style>
    <style:style style:name="T4955" style:parent-style-name="DefaultParagraphFont" style:family="text">
      <style:text-properties style:font-weight-complex="bold"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style:font-weight-complex="bold" fo:font-size="11pt" style:font-size-asian="11pt"/>
    </style:style>
    <style:style style:name="T4958" style:parent-style-name="DefaultParagraphFont" style:family="text">
      <style:text-properties style:font-weight-complex="bold" fo:font-size="11pt" style:font-size-asian="11pt"/>
    </style:style>
    <style:style style:name="T4959" style:parent-style-name="DefaultParagraphFont" style:family="text">
      <style:text-properties style:font-weight-complex="bold" fo:font-size="11pt" style:font-size-asian="11pt"/>
    </style:style>
    <style:style style:name="P49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fo:margin-left="0.5in" fo:text-indent="0.5in">
        <style:tab-stops/>
      </style:paragraph-properties>
    </style:style>
    <style:style style:name="P4966" style:parent-style-name="Normal" style:family="paragraph">
      <style:paragraph-properties fo:text-align="center"/>
    </style:style>
    <style:style style:name="T4967" style:parent-style-name="DefaultParagraphFont" style:family="text">
      <style:text-properties style:font-name-asian="Courier New" fo:font-weight="bold" style:font-weight-asian="bold" fo:font-size="11pt" style:font-size-asian="11pt"/>
    </style:style>
    <style:style style:name="T4968" style:parent-style-name="DefaultParagraphFont" style:family="text">
      <style:text-properties style:font-name-asian="Courier New" fo:font-weight="bold" style:font-weight-asian="bold" fo:font-size="11pt" style:font-size-asian="11pt"/>
    </style:style>
    <style:style style:name="P4969" style:parent-style-name="Normal" style:family="paragraph">
      <style:paragraph-properties fo:text-align="center"/>
    </style:style>
    <style:style style:name="T4970" style:parent-style-name="DefaultParagraphFont" style:family="text">
      <style:text-properties style:font-name-asian="Courier New" fo:font-weight="bold" style:font-weight-asian="bold" fo:font-size="11pt" style:font-size-asian="11pt"/>
    </style:style>
    <style:style style:name="P4971" style:parent-style-name="Normal" style:family="paragraph">
      <style:paragraph-properties fo:text-align="center" fo:text-indent="0.5in"/>
      <style:text-properties style:font-name-asian="Courier New" fo:font-weight="bold" style:font-weight-asian="bold" fo:font-size="11pt" style:font-size-asian="11pt"/>
    </style:style>
    <style:style style:name="P4972" style:parent-style-name="Normal" style:family="paragraph">
      <style:paragraph-properties fo:keep-with-next="always" fo:text-align="justify" fo:text-indent="0.5in"/>
    </style:style>
    <style:style style:name="T4973" style:parent-style-name="DefaultParagraphFont" style:family="text">
      <style:text-properties fo:font-weight="bold" style:font-weight-asian="bold" fo:font-size="11pt" style:font-size-asian="11pt"/>
    </style:style>
    <style:style style:name="T4974" style:parent-style-name="DefaultParagraphFont" style:family="text">
      <style:text-properties fo:font-weight="bold" style:font-weight-asian="bold" fo:font-size="11pt" style:font-size-asian="11pt"/>
    </style:style>
    <style:style style:name="T4975" style:parent-style-name="DefaultParagraphFont" style:family="text">
      <style:text-properties fo:font-weight="bold" style:font-weight-asian="bold"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indent="0.5in">
        <style:tab-stops>
          <style:tab-stop style:type="left" style:position="0.6138in"/>
        </style:tab-stops>
      </style:paragraph-properties>
    </style:style>
    <style:style style:name="T4980" style:parent-style-name="DefaultParagraphFont" style:family="text">
      <style:text-properties fo:color="#000000" fo:font-size="11pt" style:font-size-asian="11pt" style:font-size-complex="11pt"/>
    </style:style>
    <style:style style:name="T4981" style:parent-style-name="DefaultParagraphFont" style:family="text">
      <style:text-properties fo:color="#000000" fo:font-size="11pt" style:font-size-asian="11pt" style:font-size-complex="11pt"/>
    </style:style>
    <style:style style:name="T4982" style:parent-style-name="DefaultParagraphFont" style:family="text">
      <style:text-properties fo:color="#000000" style:text-position="super 63.6%" fo:font-size="11pt" style:font-size-asian="11pt" style:font-size-complex="11pt"/>
    </style:style>
    <style:style style:name="T4983" style:parent-style-name="DefaultParagraphFont" style:family="text">
      <style:text-properties fo:color="#000000" fo:font-size="11pt" style:font-size-asian="11pt" style:font-size-complex="11pt"/>
    </style:style>
    <style:style style:name="T4984" style:parent-style-name="DefaultParagraphFont" style:family="text">
      <style:text-properties fo:color="#000000" fo:font-size="11pt" style:font-size-asian="11pt" style:font-size-complex="11pt"/>
    </style:style>
    <style:style style:name="P4985" style:parent-style-name="Normal" style:family="paragraph">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style:text-position="super 63.6%"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weight="bold" style:font-weight-asian="bold"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fo:text-indent="0.3937in"/>
    </style:style>
    <style:style style:name="T5012" style:parent-style-name="DefaultParagraphFont" style:family="text">
      <style:text-properties fo:font-size="11pt" style:font-size-asian="11pt"/>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style:font-weight-complex="bold" fo:font-size="11pt" style:font-size-asian="11pt" style:font-size-complex="11pt"/>
    </style:style>
    <style:style style:name="T5025" style:parent-style-name="DefaultParagraphFont" style:family="text">
      <style:text-properties style:font-weight-complex="bold" fo:font-size="11pt" style:font-size-asian="11pt" style:font-size-complex="11pt"/>
    </style:style>
    <style:style style:name="T5026" style:parent-style-name="DefaultParagraphFont" style:family="text">
      <style:text-properties style:font-weight-complex="bold" fo:font-size="11pt" style:font-size-asian="11pt" style:font-size-complex="11pt"/>
    </style:style>
    <style:style style:name="T5027" style:parent-style-name="DefaultParagraphFont" style:family="text">
      <style:text-properties fo:font-size="11pt" style:font-size-asian="11pt" style:font-size-complex="11pt"/>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0pt" style:font-size-asian="10pt"/>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text-indent="0.3937in"/>
    </style:style>
    <style:style style:name="T5063" style:parent-style-name="DefaultParagraphFont" style:family="text">
      <style:text-properties fo:font-size="11pt" style:font-size-asian="11pt"/>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P50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tyle="italic" style:font-style-asian="italic" fo:font-size="10pt" style:font-size-asian="10pt"/>
    </style:style>
    <style:style style:name="T5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fo:font-style="italic" style:font-style-asian="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tyle="italic" style:font-style-asian="italic" fo:font-size="10pt" style:font-size-asian="10pt"/>
    </style:style>
    <style:style style:name="T5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fo:font-style="italic" style:font-style-asian="italic" fo:font-size="10pt" style:font-size-asian="10pt"/>
    </style:style>
    <style:style style:name="P5092" style:parent-style-name="Normal" style:family="paragraph">
      <style:paragraph-properties fo:text-align="justify" fo:text-indent="0.5in"/>
    </style:style>
    <style:style style:name="P5093" style:parent-style-name="Normal" style:family="paragraph">
      <style:paragraph-properties fo:text-align="justify" fo:text-indent="0.5in"/>
    </style:style>
    <style:style style:name="T5094" style:parent-style-name="DefaultParagraphFont" style:family="text">
      <style:text-properties fo:font-weight="bold" style:font-weight-asian="bold" fo:font-size="11pt" style:font-size-asian="11pt" style:font-size-complex="11pt"/>
    </style:style>
    <style:style style:name="T5095" style:parent-style-name="DefaultParagraphFont" style:family="text">
      <style:text-properties fo:font-weight="bold" style:font-weight-asian="bold" fo:font-size="11pt" style:font-size-asian="11pt" style:font-size-complex="11pt"/>
    </style:style>
    <style:style style:name="T5096" style:parent-style-name="DefaultParagraphFont" style:family="text">
      <style:text-properties fo:font-weight="bold" style:font-weight-asian="bold" fo:font-size="11pt" style:font-size-asian="11pt" style:font-size-complex="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fo:language="ga" fo:country="IE"/>
    </style:style>
    <style:style style:name="T5111" style:parent-style-name="DefaultParagraphFont" style:family="text">
      <style:text-properties fo:font-size="11pt" style:font-size-asian="11pt" style:font-size-complex="11pt" fo:language="ga" fo:country="IE"/>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fo:language="ga" fo:country="IE"/>
    </style:style>
    <style:style style:name="T5114" style:parent-style-name="DefaultParagraphFont" style:family="text">
      <style:text-properties fo:font-size="11pt" style:font-size-asian="11pt" style:font-size-complex="11pt" fo:language="ga" fo:country="IE"/>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fo:language="ga" fo:country="IE"/>
    </style:style>
    <style:style style:name="T5130" style:parent-style-name="DefaultParagraphFont" style:family="text">
      <style:text-properties fo:font-size="11pt" style:font-size-asian="11pt" style:font-size-complex="11pt" fo:language="ga" fo:country="IE"/>
    </style:style>
    <style:style style:name="T5131" style:parent-style-name="DefaultParagraphFont" style:family="text">
      <style:text-properties style:text-position="super 63.6%" fo:font-size="11pt" style:font-size-asian="11pt" style:font-size-complex="11pt" fo:language="ga" fo:country="IE"/>
    </style:style>
    <style:style style:name="T5132" style:parent-style-name="DefaultParagraphFont" style:family="text">
      <style:text-properties fo:font-size="11pt" style:font-size-asian="11pt" style:font-size-complex="11pt" fo:language="ga" fo:country="IE"/>
    </style:style>
    <style:style style:name="T5133" style:parent-style-name="DefaultParagraphFont" style:family="text">
      <style:text-properties style:text-position="super 63.6%" fo:font-size="11pt" style:font-size-asian="11pt" style:font-size-complex="11pt" fo:language="ga" fo:country="IE"/>
    </style:style>
    <style:style style:name="T5134" style:parent-style-name="DefaultParagraphFont" style:family="text">
      <style:text-properties fo:font-size="11pt" style:font-size-asian="11pt" style:font-size-complex="11pt" fo:language="ga" fo:country="IE"/>
    </style:style>
    <style:style style:name="T5135" style:parent-style-name="DefaultParagraphFont" style:family="text">
      <style:text-properties style:text-position="super 63.6%" fo:font-size="11pt" style:font-size-asian="11pt" style:font-size-complex="11pt" fo:language="ga" fo:country="IE"/>
    </style:style>
    <style:style style:name="T5136" style:parent-style-name="DefaultParagraphFont" style:family="text">
      <style:text-properties fo:font-size="11pt" style:font-size-asian="11pt" style:font-size-complex="11pt" fo:language="ga" fo:country="IE"/>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fo:language="ga" fo:country="IE"/>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style:text-position="super 63.6%"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color="#000000"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color="#000000" fo:font-size="11pt" style:font-size-asian="11pt" style:font-size-complex="11pt"/>
    </style:style>
    <style:style style:name="T5163" style:parent-style-name="DefaultParagraphFont" style:family="text">
      <style:text-properties fo:color="#000000" fo:font-size="11pt" style:font-size-asian="11pt" style:font-size-complex="11pt"/>
    </style:style>
    <style:style style:name="T5164" style:parent-style-name="DefaultParagraphFont" style:family="text">
      <style:text-properties fo:font-size="11pt" style:font-size-asian="11pt" style:font-size-complex="11pt"/>
    </style:style>
    <style:style style:name="P5165" style:parent-style-name="Normal" style:family="paragraph">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fo:text-indent="0.5in">
        <style:tab-stops>
          <style:tab-stop style:type="left" style:position="6.0368in"/>
        </style:tab-stops>
      </style:paragraph-properties>
    </style:style>
    <style:style style:name="T5171" style:parent-style-name="DefaultParagraphFont" style:family="text">
      <style:text-properties fo:font-size="11pt" style:font-size-asian="11pt" style:font-size-complex="11pt" fo:language="ga" fo:country="IE"/>
    </style:style>
    <style:style style:name="T5172" style:parent-style-name="DefaultParagraphFont" style:family="text">
      <style:text-properties style:text-position="super 63.6%" fo:font-size="11pt" style:font-size-asian="11pt" style:font-size-complex="11pt" fo:language="ga" fo:country="IE"/>
    </style:style>
    <style:style style:name="T5173" style:parent-style-name="DefaultParagraphFont" style:family="text">
      <style:text-properties fo:font-size="11pt" style:font-size-asian="11pt" style:font-size-complex="11pt" fo:language="ga" fo:country="IE"/>
    </style:style>
    <style:style style:name="T5174" style:parent-style-name="DefaultParagraphFont" style:family="text">
      <style:text-properties style:text-position="super 63.6%" fo:font-size="11pt" style:font-size-asian="11pt" style:font-size-complex="11pt" fo:language="ga" fo:country="IE"/>
    </style:style>
    <style:style style:name="T5175" style:parent-style-name="DefaultParagraphFont" style:family="text">
      <style:text-properties fo:font-size="11pt" style:font-size-asian="11pt" style:font-size-complex="11pt" fo:language="ga" fo:country="IE"/>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fo:language="ga" fo:country="IE"/>
    </style:style>
    <style:style style:name="T5194" style:parent-style-name="DefaultParagraphFont" style:family="text">
      <style:text-properties fo:font-size="11pt" style:font-size-asian="11pt" style:font-size-complex="11pt" fo:language="ga" fo:country="IE"/>
    </style:style>
    <style:style style:name="T5195" style:parent-style-name="DefaultParagraphFont" style:family="text">
      <style:text-properties fo:font-size="11pt" style:font-size-asian="11pt" style:font-size-complex="11pt" fo:language="ga" fo:country="IE"/>
    </style:style>
    <style:style style:name="T5196" style:parent-style-name="DefaultParagraphFont" style:family="text">
      <style:text-properties fo:font-size="11pt" style:font-size-asian="11pt" style:font-size-complex="11pt" fo:language="ga" fo:country="IE"/>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color="#000000" fo:font-size="11pt" style:font-size-asian="11pt" style:font-size-complex="11pt"/>
    </style:style>
    <style:style style:name="T5217" style:parent-style-name="DefaultParagraphFont" style:family="text">
      <style:text-properties fo:color="#000000" fo:font-size="11pt" style:font-size-asian="11pt" style:font-size-complex="11pt"/>
    </style:style>
    <style:style style:name="P5218" style:parent-style-name="Normal" style:family="paragraph">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color="#000000"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color="#000000" fo:font-size="11pt" style:font-size-asian="11pt" style:font-size-complex="11pt"/>
    </style:style>
    <style:style style:name="T5230" style:parent-style-name="DefaultParagraphFont" style:family="text">
      <style:text-properties fo:color="#000000" fo:font-size="11pt" style:font-size-asian="11pt" style:font-size-complex="11pt"/>
    </style:style>
    <style:style style:name="T5231" style:parent-style-name="DefaultParagraphFont" style:family="text">
      <style:text-properties style:font-weight-complex="bold" fo:font-size="11pt" style:font-size-asian="11pt" style:font-size-complex="11pt"/>
    </style:style>
    <style:style style:name="T5232" style:parent-style-name="DefaultParagraphFont" style:family="text">
      <style:text-properties fo:color="#000000" fo:font-size="11pt" style:font-size-asian="11pt" style:font-size-complex="11pt"/>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fo:background-color="#FFFFFF"/>
      <style:text-properties fo:font-style="italic" style:font-style-asian="italic" style:font-style-complex="italic" fo:font-size="10pt" style:font-size-asian="10pt"/>
    </style:style>
    <style:style style:name="P5239" style:parent-style-name="Normal" style:family="paragraph">
      <style:paragraph-properties fo:text-align="justify" fo:background-color="#FFFFFF"/>
    </style:style>
    <style:style style:name="T5240" style:parent-style-name="DefaultParagraphFont" style:family="text">
      <style:text-properties fo:font-style="italic" style:font-style-asian="italic" fo:font-size="10pt" style:font-size-asian="10pt"/>
    </style:style>
    <style:style style:name="T5241" style:parent-style-name="Hyperlink" style:family="text">
      <style:text-properties fo:font-style="italic" style:font-style-asian="italic" fo:font-size="10pt" style:font-size-asian="10pt"/>
    </style:style>
    <style:style style:name="T5242" style:parent-style-name="Hyperlink" style:family="text">
      <style:text-properties fo:font-style="italic" style:font-style-asian="italic" fo:font-size="10pt" style:font-size-asian="10pt"/>
    </style:style>
    <style:style style:name="T5243" style:parent-style-name="DefaultParagraphFont" style:family="text">
      <style:text-properties fo:font-style="italic" style:font-style-asian="italic" fo:font-size="10pt" style:font-size-asian="10pt"/>
    </style:style>
    <style:style style:name="P5244" style:parent-style-name="Normal" style:family="paragraph">
      <style:paragraph-properties fo:text-align="justify" fo:background-color="#FFFFFF"/>
    </style:style>
    <style:style style:name="T5245" style:parent-style-name="DefaultParagraphFont" style:family="text">
      <style:text-properties fo:font-style="italic" style:font-style-asian="italic" fo:font-size="10pt" style:font-size-asian="10pt"/>
    </style:style>
    <style:style style:name="T5246" style:parent-style-name="Hyperlink" style:family="text">
      <style:text-properties fo:font-style="italic" style:font-style-asian="italic" fo:font-size="10pt" style:font-size-asian="10pt"/>
    </style:style>
    <style:style style:name="T5247" style:parent-style-name="DefaultParagraphFont" style:family="text">
      <style:text-properties fo:font-style="italic" style:font-style-asian="italic" fo:font-size="10pt" style:font-size-asian="10pt"/>
    </style:style>
    <style:style style:name="P5248" style:parent-style-name="Normal" style:family="paragraph">
      <style:paragraph-properties fo:text-align="justify" fo:background-color="#FFFFFF"/>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fo:text-indent="0.5in"/>
    </style:style>
    <style:style style:name="T5255" style:parent-style-name="DefaultParagraphFont" style:family="text">
      <style:text-properties fo:font-weight="bold" style:font-weight-asian="bold" fo:font-size="11pt" style:font-size-asian="11pt"/>
    </style:style>
    <style:style style:name="T5256" style:parent-style-name="DefaultParagraphFont" style:family="text">
      <style:text-properties fo:font-weight="bold" style:font-weight-asian="bold" fo:font-size="11pt" style:font-size-asian="11pt"/>
    </style:style>
    <style:style style:name="T5257" style:parent-style-name="DefaultParagraphFont" style:family="text">
      <style:text-properties fo:font-weight="bold" style:font-weight-asian="bold"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P5261" style:parent-style-name="Normal" style:family="paragraph">
      <style:paragraph-properties fo:text-align="justify" fo:text-indent="0.5in"/>
    </style:style>
    <style:style style:name="P5262" style:parent-style-name="Normal" style:family="paragraph">
      <style:paragraph-properties fo:keep-with-next="always" fo:text-indent="0.5in"/>
    </style:style>
    <style:style style:name="T5263" style:parent-style-name="DefaultParagraphFont" style:family="text">
      <style:text-properties fo:font-weight="bold" style:font-weight-asian="bold" style:font-weight-complex="bold" style:font-style-complex="italic" fo:font-size="11pt" style:font-size-asian="11pt" style:font-size-complex="14pt"/>
    </style:style>
    <style:style style:name="T5264" style:parent-style-name="DefaultParagraphFont" style:family="text">
      <style:text-properties fo:font-weight="bold" style:font-weight-asian="bold" style:font-weight-complex="bold" style:font-style-complex="italic" fo:font-size="11pt" style:font-size-asian="11pt" style:font-size-complex="14pt"/>
    </style:style>
    <style:style style:name="T5265" style:parent-style-name="DefaultParagraphFont" style:family="text">
      <style:text-properties fo:font-weight="bold" style:font-weight-asian="bold" style:font-weight-complex="bold" style:font-style-complex="italic" fo:font-size="11pt" style:font-size-asian="11pt" style:font-size-complex="14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style>
    <style:style style:name="P5268" style:parent-style-name="Normal" style:family="paragraph">
      <style:paragraph-properties fo:text-align="justify" fo:text-indent="0.5in"/>
    </style:style>
    <style:style style:name="P5269" style:parent-style-name="Normal" style:family="paragraph">
      <style:paragraph-properties fo:keep-with-next="always" fo:text-indent="0.5in"/>
    </style:style>
    <style:style style:name="T5270" style:parent-style-name="DefaultParagraphFont" style:family="text">
      <style:text-properties fo:font-weight="bold" style:font-weight-asian="bold" style:font-weight-complex="bold" fo:font-size="11pt" style:font-size-asian="11pt" style:font-size-complex="13pt"/>
    </style:style>
    <style:style style:name="T5271" style:parent-style-name="DefaultParagraphFont" style:family="text">
      <style:text-properties fo:font-weight="bold" style:font-weight-asian="bold" style:font-weight-complex="bold" fo:font-size="11pt" style:font-size-asian="11pt" style:font-size-complex="13pt"/>
    </style:style>
    <style:style style:name="T5272" style:parent-style-name="DefaultParagraphFont" style:family="text">
      <style:text-properties fo:font-weight="bold" style:font-weight-asian="bold" style:font-weight-complex="bold" fo:font-size="11pt" style:font-size-asian="11pt" style:font-size-complex="13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P5281" style:parent-style-name="Normal" style:family="paragraph">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P5291" style:parent-style-name="Normal" style:family="paragraph">
      <style:paragraph-properties fo:text-align="justify" fo:text-indent="0.5in"/>
    </style:style>
    <style:style style:name="P5292" style:parent-style-name="Normal" style:family="paragraph">
      <style:paragraph-properties fo:keep-with-next="always" fo:text-indent="0.5in"/>
    </style:style>
    <style:style style:name="T5293" style:parent-style-name="DefaultParagraphFont" style:family="text">
      <style:text-properties fo:font-weight="bold" style:font-weight-asian="bold" style:font-weight-complex="bold" fo:font-size="11pt" style:font-size-asian="11pt" style:font-size-complex="13pt"/>
    </style:style>
    <style:style style:name="T5294" style:parent-style-name="DefaultParagraphFont" style:family="text">
      <style:text-properties fo:font-weight="bold" style:font-weight-asian="bold" style:font-weight-complex="bold" fo:font-size="11pt" style:font-size-asian="11pt" style:font-size-complex="13pt"/>
    </style:style>
    <style:style style:name="T5295" style:parent-style-name="DefaultParagraphFont" style:family="text">
      <style:text-properties fo:font-weight="bold" style:font-weight-asian="bold" style:font-weight-complex="bold" fo:font-size="11pt" style:font-size-asian="11pt" style:font-size-complex="13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fo:text-indent="0.5in"/>
    </style:style>
    <style:style style:name="T5310" style:parent-style-name="DefaultParagraphFont" style:family="text">
      <style:text-properties style:font-weight-complex="bold" fo:font-size="11pt" style:font-size-asian="11pt" style:font-size-complex="11pt"/>
    </style:style>
    <style:style style:name="T5311" style:parent-style-name="DefaultParagraphFont" style:family="text">
      <style:text-properties style:font-weight-complex="bold" style:text-position="super 63.6%" fo:font-size="11pt" style:font-size-asian="11pt" style:font-size-complex="11pt"/>
    </style:style>
    <style:style style:name="T5312" style:parent-style-name="DefaultParagraphFont" style:family="text">
      <style:text-properties style:font-weight-complex="bold" fo:font-size="11pt" style:font-size-asian="11pt" style:font-size-complex="11pt"/>
    </style:style>
    <style:style style:name="T5313" style:parent-style-name="DefaultParagraphFont" style:family="text">
      <style:text-properties style:font-weight-complex="bold" fo:font-size="11pt" style:font-size-asian="11pt" style:font-size-complex="11pt"/>
    </style:style>
    <style:style style:name="T5314" style:parent-style-name="DefaultParagraphFont" style:family="text">
      <style:text-properties style:font-weight-complex="bold" fo:font-size="11pt" style:font-size-asian="11pt" style:font-size-complex="11pt"/>
    </style:style>
    <style:style style:name="T5315" style:parent-style-name="DefaultParagraphFont" style:family="text">
      <style:text-properties style:font-weight-complex="bold" fo:font-size="11pt" style:font-size-asian="11pt" style:font-size-complex="11pt"/>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P5326" style:parent-style-name="Normal" style:family="paragraph">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349" style:parent-style-name="DefaultParagraphFont" style:family="text">
      <style:text-properties fo:font-style="italic" style:font-style-asian="italic" fo:font-size="10pt" style:font-size-asian="10pt"/>
    </style:style>
    <style:style style:name="T5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fo:font-style="italic" style:font-style-asian="italic" fo:font-size="10pt" style:font-size-asian="10pt"/>
    </style:style>
    <style:style style:name="T5352" style:parent-style-name="DefaultParagraphFont" style:family="text">
      <style:text-properties fo:font-style="italic" style:font-style-asian="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tyle="italic" style:font-style-asian="italic" fo:font-size="10pt" style:font-size-asian="10pt"/>
    </style:style>
    <style:style style:name="T5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fo:font-style="italic" style:font-style-asian="italic" fo:font-size="10pt" style:font-size-asian="10pt"/>
    </style:style>
    <style:style style:name="P5357" style:parent-style-name="Normal" style:family="paragraph">
      <style:paragraph-properties fo:text-align="justify" fo:text-indent="0.5in"/>
    </style:style>
    <style:style style:name="P5358" style:parent-style-name="Normal" style:family="paragraph">
      <style:paragraph-properties fo:text-align="justify" fo:text-indent="0.5in"/>
    </style:style>
    <style:style style:name="T5359" style:parent-style-name="DefaultParagraphFont" style:family="text">
      <style:text-properties fo:font-weight="bold" style:font-weight-asian="bold" fo:font-size="11pt" style:font-size-asian="11pt" style:font-size-complex="11pt"/>
    </style:style>
    <style:style style:name="T5360" style:parent-style-name="DefaultParagraphFont" style:family="text">
      <style:text-properties fo:font-weight="bold" style:font-weight-asian="bold" style:text-position="super 63.6%" fo:font-size="11pt" style:font-size-asian="11pt" style:font-size-complex="11pt"/>
    </style:style>
    <style:style style:name="T5361" style:parent-style-name="DefaultParagraphFont" style:family="text">
      <style:text-properties fo:font-weight="bold" style:font-weight-asian="bold" fo:font-size="11pt" style:font-size-asian="11pt" style:font-size-complex="11pt"/>
    </style:style>
    <style:style style:name="T5362" style:parent-style-name="DefaultParagraphFont" style:family="text">
      <style:text-properties fo:font-weight="bold" style:font-weight-asian="bold" fo:font-size="11pt" style:font-size-asian="11pt" style:font-size-complex="11p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color="#FF0000" fo:font-size="11pt" style:font-size-asian="11pt" style:font-size-complex="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tyle="italic" style:font-style-asian="italic" fo:font-size="11pt" style:font-size-asian="11pt" style:font-size-complex="11pt"/>
    </style:style>
    <style:style style:name="T5393" style:parent-style-name="DefaultParagraphFont" style:family="text">
      <style:text-properties fo:font-size="11pt" style:font-size-asian="11pt" style:font-size-complex="11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color="#FF0000" fo:font-size="11pt" style:font-size-asian="11pt" style:font-size-complex="11pt"/>
    </style:style>
    <style:style style:name="T5400" style:parent-style-name="DefaultParagraphFont" style:family="text">
      <style:text-properties fo:font-size="11pt" style:font-size-asian="11pt" style:font-size-complex="11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P5409" style:parent-style-name="Normal" style:family="paragraph">
      <style:paragraph-properties fo:text-align="justify" fo:text-indent="0.5in"/>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fo:margin-left="1.6736in" fo:text-indent="-1.1736in">
        <style:tab-stops/>
      </style:paragraph-properties>
    </style:style>
    <style:style style:name="T5417" style:parent-style-name="DefaultParagraphFont" style:family="text">
      <style:text-properties fo:font-weight="bold" style:font-weight-asian="bold" fo:font-size="11pt" style:font-size-asian="11pt" style:font-size-complex="11pt"/>
    </style:style>
    <style:style style:name="T5418" style:parent-style-name="DefaultParagraphFont" style:family="text">
      <style:text-properties fo:font-weight="bold" style:font-weight-asian="bold" fo:font-size="11pt" style:font-size-asian="11pt" style:font-size-complex="11pt"/>
    </style:style>
    <style:style style:name="T5419" style:parent-style-name="DefaultParagraphFont" style:family="text">
      <style:text-properties fo:font-weight="bold" style:font-weight-asian="bold" fo:font-size="11pt" style:font-size-asian="11pt" style:font-size-complex="11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P5423" style:parent-style-name="Normal" style:family="paragraph">
      <style:paragraph-properties fo:text-align="justify" fo:text-indent="0.5in"/>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style:text-position="super 63.6%" fo:font-size="11pt" style:font-size-asian="11pt" style:font-size-complex="11pt"/>
    </style:style>
    <style:style style:name="T5431" style:parent-style-name="DefaultParagraphFont" style:family="text">
      <style:text-properties fo:font-size="11pt" style:font-size-asian="11pt" style:font-size-complex="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P5436" style:parent-style-name="Normal" style:family="paragraph">
      <style:paragraph-properties fo:text-align="justify" fo:text-indent="0.5in"/>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color="#000000" fo:font-size="11pt" style:font-size-asian="11pt" style:font-size-complex="11pt"/>
    </style:style>
    <style:style style:name="T5440" style:parent-style-name="DefaultParagraphFont" style:family="text">
      <style:text-properties fo:color="#000000" fo:font-size="11pt" style:font-size-asian="11pt" style:font-size-complex="11pt"/>
    </style:style>
    <style:style style:name="T5441" style:parent-style-name="DefaultParagraphFont" style:family="text">
      <style:text-properties style:font-weight-complex="bold" fo:color="#000000" fo:font-size="11pt" style:font-size-asian="11pt" style:font-size-complex="11pt"/>
    </style:style>
    <style:style style:name="T5442" style:parent-style-name="DefaultParagraphFont" style:family="text">
      <style:text-properties fo:font-size="11pt" style:font-size-asian="11pt" style:font-size-complex="11pt"/>
    </style:style>
    <style:style style:name="P5443" style:parent-style-name="Normal" style:family="paragraph">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style:font-weight-complex="bold" fo:font-size="11pt" style:font-size-asian="11pt" style:font-size-complex="11pt"/>
    </style:style>
    <style:style style:name="T5461" style:parent-style-name="DefaultParagraphFont" style:family="text">
      <style:text-properties style:font-weight-complex="bold" fo:font-size="11pt" style:font-size-asian="11pt" style:font-size-complex="11pt"/>
    </style:style>
    <style:style style:name="T5462" style:parent-style-name="DefaultParagraphFont" style:family="text">
      <style:text-properties style:font-weight-complex="bold" fo:font-size="11pt" style:font-size-asian="11pt" style:font-size-complex="11pt"/>
    </style:style>
    <style:style style:name="P5463" style:parent-style-name="Normal" style:family="paragraph">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fo:text-indent="0.5in"/>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P5484" style:parent-style-name="Normal" style:family="paragraph">
      <style:paragraph-properties fo:text-align="justify" fo:text-indent="0.5in"/>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style:text-position="super 63.6%"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style:text-position="super 63.6%" fo:font-size="11pt" style:font-size-asian="11pt" style:font-size-complex="11pt"/>
    </style:style>
    <style:style style:name="T5497" style:parent-style-name="DefaultParagraphFont" style:family="text">
      <style:text-properties fo:font-size="11pt" style:font-size-asian="11pt" style:font-size-complex="11p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P55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tyle="italic" style:font-style-asian="italic" fo:font-size="10pt" style:font-size-asian="10pt"/>
    </style:style>
    <style:style style:name="T5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fo:font-style="italic" style:font-style-asian="italic" fo:font-size="10pt" style:font-size-asian="10pt"/>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fo:margin-left="1.6736in" fo:margin-right="-0.0347in" fo:text-indent="-1.1812in">
        <style:tab-stops/>
      </style:paragraph-properties>
    </style:style>
    <style:style style:name="T5523" style:parent-style-name="DefaultParagraphFont" style:family="text">
      <style:text-properties fo:font-weight="bold" style:font-weight-asian="bold" style:font-weight-complex="bold" fo:color="#000000" fo:font-size="11pt" style:font-size-asian="11pt" style:font-size-complex="11pt"/>
    </style:style>
    <style:style style:name="T5524" style:parent-style-name="DefaultParagraphFont" style:family="text">
      <style:text-properties fo:font-weight="bold" style:font-weight-asian="bold" style:font-weight-complex="bold" fo:color="#000000" fo:font-size="11pt" style:font-size-asian="11pt" style:font-size-complex="11pt"/>
    </style:style>
    <style:style style:name="T5525" style:parent-style-name="DefaultParagraphFont" style:family="text">
      <style:text-properties fo:font-weight="bold" style:font-weight-asian="bold" style:font-weight-complex="bold" fo:color="#000000" fo:font-size="11pt" style:font-size-asian="11pt" style:font-size-complex="11pt"/>
    </style:style>
    <style:style style:name="P5526" style:parent-style-name="Normal" style:family="paragraph">
      <style:paragraph-properties fo:text-align="justify" fo:margin-right="-0.0347in" fo:text-indent="0.5in"/>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P5529" style:parent-style-name="Normal" style:family="paragraph">
      <style:paragraph-properties fo:text-align="justify" fo:text-indent="0.5in"/>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P5532" style:parent-style-name="Normal" style:family="paragraph">
      <style:paragraph-properties fo:text-align="justify" fo:text-indent="0.5in"/>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P5536" style:parent-style-name="Normal" style:family="paragraph">
      <style:paragraph-properties fo:text-align="justify" fo:text-indent="0.5in"/>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P55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fo:font-style="italic" style:font-style-asian="italic" fo:font-size="10pt" style:font-size-asian="10pt"/>
    </style:style>
    <style:style style:name="T5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fo:font-style="italic" style:font-style-asian="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tyle="italic" style:font-style-asian="italic" fo:font-size="10pt" style:font-size-asian="10pt"/>
    </style:style>
    <style:style style:name="T5549" style:parent-style-name="DefaultParagraphFont" style:family="text">
      <style:text-properties fo:font-style="italic" style:font-style-asian="italic" fo:font-size="10pt" style:font-size-asian="10pt"/>
    </style:style>
    <style:style style:name="T5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fo:font-style="italic" style:font-style-asian="italic" fo:font-size="10pt" style:font-size-asian="10pt"/>
    </style:style>
    <style:style style:name="P5552" style:parent-style-name="Normal" style:family="paragraph">
      <style:paragraph-properties fo:text-align="justify" fo:text-indent="0.5in"/>
    </style:style>
    <style:style style:name="P5553" style:parent-style-name="Normal" style:family="paragraph">
      <style:paragraph-properties fo:text-align="center"/>
    </style:style>
    <style:style style:name="T5554" style:parent-style-name="DefaultParagraphFont" style:family="text">
      <style:text-properties fo:font-weight="bold" style:font-weight-asian="bold" fo:font-size="11pt" style:font-size-asian="11pt"/>
    </style:style>
    <style:style style:name="T5555" style:parent-style-name="DefaultParagraphFont" style:family="text">
      <style:text-properties fo:font-weight="bold" style:font-weight-asian="bold" fo:font-size="11pt" style:font-size-asian="11pt"/>
    </style:style>
    <style:style style:name="P5556" style:parent-style-name="Normal" style:family="paragraph">
      <style:paragraph-properties fo:text-align="center"/>
    </style:style>
    <style:style style:name="T5557" style:parent-style-name="DefaultParagraphFont" style:family="text">
      <style:text-properties fo:font-weight="bold" style:font-weight-asian="bold" fo:font-size="11pt" style:font-size-asian="11pt"/>
    </style:style>
    <style:style style:name="P5558" style:parent-style-name="Normal" style:family="paragraph">
      <style:paragraph-properties fo:text-align="center"/>
      <style:text-properties fo:font-weight="bold" style:font-weight-asian="bold" fo:font-size="11pt" style:font-size-asian="11pt"/>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fo:text-indent="0.5in"/>
    </style:style>
    <style:style style:name="T5565" style:parent-style-name="DefaultParagraphFont" style:family="text">
      <style:text-properties fo:font-weight="bold" style:font-weight-asian="bold" fo:font-size="11pt" style:font-size-asian="11pt" style:font-size-complex="11pt"/>
    </style:style>
    <style:style style:name="T5566" style:parent-style-name="DefaultParagraphFont" style:family="text">
      <style:text-properties fo:font-weight="bold" style:font-weight-asian="bold" style:text-position="super 63.6%" fo:font-size="11pt" style:font-size-asian="11pt" style:font-size-complex="11pt"/>
    </style:style>
    <style:style style:name="T5567" style:parent-style-name="DefaultParagraphFont" style:family="text">
      <style:text-properties fo:font-weight="bold" style:font-weight-asian="bold" fo:font-size="11pt" style:font-size-asian="11pt" style:font-size-complex="11pt"/>
    </style:style>
    <style:style style:name="T5568" style:parent-style-name="DefaultParagraphFont" style:family="text">
      <style:text-properties fo:font-weight="bold" style:font-weight-asian="bold" fo:font-size="11pt" style:font-size-asian="11pt" style:font-size-complex="11pt" style:language-asian="lt" style:country-asian="LT"/>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font-size-complex="11pt" style:language-asian="lt" style:country-asian="LT"/>
    </style:style>
    <style:style style:name="T5571" style:parent-style-name="DefaultParagraphFont" style:family="text">
      <style:text-properties fo:font-size="11pt" style:font-size-asian="11pt" style:font-size-complex="11pt" style:language-asian="lt" style:country-asian="LT"/>
    </style:style>
    <style:style style:name="P5572" style:parent-style-name="Normal" style:family="paragraph">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center"/>
    </style:style>
    <style:style style:name="T5579" style:parent-style-name="DefaultParagraphFont" style:family="text">
      <style:text-properties fo:font-weight="bold" style:font-weight-asian="bold" fo:font-size="11pt" style:font-size-asian="11pt"/>
    </style:style>
    <style:style style:name="T5580" style:parent-style-name="DefaultParagraphFont" style:family="text">
      <style:text-properties fo:font-weight="bold" style:font-weight-asian="bold" fo:font-size="11pt" style:font-size-asian="11pt"/>
    </style:style>
    <style:style style:name="P5581" style:parent-style-name="Normal" style:family="paragraph">
      <style:paragraph-properties fo:text-align="center"/>
    </style:style>
    <style:style style:name="T5582" style:parent-style-name="DefaultParagraphFont" style:family="text">
      <style:text-properties fo:font-weight="bold" style:font-weight-asian="bold" fo:font-size="11pt" style:font-size-asian="11pt"/>
    </style:style>
    <style:style style:name="P5583" style:parent-style-name="Normal" style:family="paragraph">
      <style:paragraph-properties fo:text-align="justify" fo:text-indent="0.5in"/>
      <style:text-properties fo:font-size="11pt" style:font-size-asian="11pt"/>
    </style:style>
    <style:style style:name="P5584" style:parent-style-name="Normal" style:family="paragraph">
      <style:paragraph-properties fo:text-align="justify" fo:text-indent="0.5in"/>
    </style:style>
    <style:style style:name="T5585" style:parent-style-name="DefaultParagraphFont" style:family="text">
      <style:text-properties fo:font-weight="bold" style:font-weight-asian="bold" fo:font-size="11pt" style:font-size-asian="11pt" style:font-size-complex="11pt"/>
    </style:style>
    <style:style style:name="T5586" style:parent-style-name="DefaultParagraphFont" style:family="text">
      <style:text-properties fo:font-weight="bold" style:font-weight-asian="bold" fo:font-size="11pt" style:font-size-asian="11pt" style:font-size-complex="11pt"/>
    </style:style>
    <style:style style:name="T5587" style:parent-style-name="DefaultParagraphFont" style:family="text">
      <style:text-properties fo:font-weight="bold" style:font-weight-asian="bold" fo:font-size="11pt" style:font-size-asian="11pt" style:font-size-complex="11p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P5592" style:parent-style-name="Normal" style:family="paragraph">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fo:text-indent="0.3937in"/>
    </style:style>
    <style:style style:name="T5598" style:parent-style-name="DefaultParagraphFont" style:family="text">
      <style:text-properties fo:font-weight="bold" style:font-weight-asian="bold" fo:font-size="11pt" style:font-size-asian="11pt"/>
    </style:style>
    <style:style style:name="T5599" style:parent-style-name="DefaultParagraphFont" style:family="text">
      <style:text-properties fo:font-weight="bold" style:font-weight-asian="bold" fo:font-size="11pt" style:font-size-asian="11pt"/>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fo:text-indent="0.5in"/>
    </style:style>
    <style:style style:name="T5607" style:parent-style-name="DefaultParagraphFont" style:family="text">
      <style:text-properties fo:font-weight="bold" style:font-weight-asian="bold" fo:font-size="11pt" style:font-size-asian="11pt" style:font-size-complex="11pt"/>
    </style:style>
    <style:style style:name="T5608" style:parent-style-name="DefaultParagraphFont" style:family="text">
      <style:text-properties fo:font-weight="bold" style:font-weight-asian="bold" fo:font-size="11pt" style:font-size-asian="11pt" style:font-size-complex="11pt"/>
    </style:style>
    <style:style style:name="T5609" style:parent-style-name="DefaultParagraphFont" style:family="text">
      <style:text-properties fo:font-weight="bold" style:font-weight-asian="bold" fo:font-size="11pt" style:font-size-asian="11pt" style:font-size-complex="11pt"/>
    </style:style>
    <style:style style:name="T5610" style:parent-style-name="DefaultParagraphFont" style:family="text">
      <style:text-properties fo:font-weight="bold" style:font-weight-asian="bold" fo:font-size="11pt" style:font-size-asian="11pt" style:font-size-complex="11pt"/>
    </style:style>
    <style:style style:name="P5611" style:parent-style-name="Normal" style:family="paragraph">
      <style:paragraph-properties fo:text-indent="0.5in"/>
    </style:style>
    <style:style style:name="T5612" style:parent-style-name="DefaultParagraphFont" style:family="text">
      <style:text-properties fo:color="#000000" fo:font-size="11pt" style:font-size-asian="11pt" style:font-size-complex="11pt" style:language-asian="lt" style:country-asian="LT"/>
    </style:style>
    <style:style style:name="T5613" style:parent-style-name="DefaultParagraphFont" style:family="text">
      <style:text-properties fo:color="#000000" fo:font-size="11pt" style:font-size-asian="11pt" style:font-size-complex="11pt" style:language-asian="lt" style:country-asian="LT"/>
    </style:style>
    <style:style style:name="P5614" style:parent-style-name="Normal" style:family="paragraph">
      <style:paragraph-properties fo:text-align="justify" fo:text-indent="0.5in">
        <style:tab-stops>
          <style:tab-stop style:type="left" style:position="0.3187in"/>
        </style:tab-stops>
      </style:paragraph-properties>
    </style:style>
    <style:style style:name="T5615" style:parent-style-name="DefaultParagraphFont" style:family="text">
      <style:text-properties fo:font-size="11pt" style:font-size-asian="11pt" style:font-size-complex="11pt" style:language-asian="lt" style:country-asian="LT"/>
    </style:style>
    <style:style style:name="T5616" style:parent-style-name="DefaultParagraphFont" style:family="text">
      <style:text-properties fo:font-size="11pt" style:font-size-asian="11pt" style:font-size-complex="11pt" style:language-asian="lt" style:country-asian="LT"/>
    </style:style>
    <style:style style:name="T56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18" style:parent-style-name="DefaultParagraphFont" style:family="text">
      <style:text-properties fo:font-size="11pt" style:font-size-asian="11pt" style:font-size-complex="11pt" style:language-asian="lt" style:country-asian="LT"/>
    </style:style>
    <style:style style:name="T5619" style:parent-style-name="DefaultParagraphFont" style:family="text">
      <style:text-properties fo:color="#000000" fo:font-size="11pt" style:font-size-asian="11pt" style:font-size-complex="11pt" style:language-asian="lt" style:country-asian="LT"/>
    </style:style>
    <style:style style:name="T5620" style:parent-style-name="DefaultParagraphFont" style:family="text">
      <style:text-properties fo:color="#000000" fo:font-size="11pt" style:font-size-asian="11pt" style:font-size-complex="11pt" style:language-asian="lt" style:country-asian="LT"/>
    </style:style>
    <style:style style:name="P5621" style:parent-style-name="Normal" style:family="paragraph">
      <style:paragraph-properties fo:text-align="justify" fo:text-indent="0.5in">
        <style:tab-stops>
          <style:tab-stop style:type="left" style:position="0.4923in"/>
        </style:tab-stops>
      </style:paragraph-properties>
    </style:style>
    <style:style style:name="T5622" style:parent-style-name="DefaultParagraphFont" style:family="text">
      <style:text-properties fo:color="#000000" fo:font-size="11pt" style:font-size-asian="11pt" style:font-size-complex="11pt" style:language-asian="lt" style:country-asian="LT"/>
    </style:style>
    <style:style style:name="T5623" style:parent-style-name="DefaultParagraphFont" style:family="text">
      <style:text-properties fo:color="#000000" fo:font-size="11pt" style:font-size-asian="11pt" style:font-size-complex="11pt" style:language-asian="lt" style:country-asian="LT"/>
    </style:style>
    <style:style style:name="T5624" style:parent-style-name="DefaultParagraphFont" style:family="text">
      <style:text-properties fo:font-size="11pt" style:font-size-asian="11pt" style:font-size-complex="11pt" style:language-asian="lt" style:country-asian="LT"/>
    </style:style>
    <style:style style:name="T5625" style:parent-style-name="DefaultParagraphFont" style:family="text">
      <style:text-properties style:font-weight-complex="bold" fo:font-size="11pt" style:font-size-asian="11pt" style:font-size-complex="11pt" style:language-asian="lt" style:country-asian="LT"/>
    </style:style>
    <style:style style:name="T5626" style:parent-style-name="DefaultParagraphFont" style:family="text">
      <style:text-properties fo:font-size="11pt" style:font-size-asian="11pt" style:font-size-complex="11pt" style:language-asian="lt" style:country-asian="LT"/>
    </style:style>
    <style:style style:name="T5627" style:parent-style-name="DefaultParagraphFont" style:family="text">
      <style:text-properties fo:color="#000000" fo:font-size="11pt" style:font-size-asian="11pt" style:font-size-complex="11pt" style:language-asian="lt" style:country-asian="LT"/>
    </style:style>
    <style:style style:name="P5628" style:parent-style-name="Normal" style:family="paragraph">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color="#FF0000" fo:font-size="11pt" style:font-size-asian="11pt" style:font-size-complex="11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weight="bold" style:font-weight-asian="bold" style:font-weight-complex="bold"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P5641" style:parent-style-name="Normal" style:family="paragraph">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tyle="italic" style:font-style-asian="italic" fo:font-size="10pt" style:font-size-asian="10pt"/>
    </style:style>
    <style:style style:name="T5653" style:parent-style-name="DefaultParagraphFont" style:family="text">
      <style:text-properties fo:font-style="italic" style:font-style-asian="italic" fo:font-size="10pt" style:font-size-asian="10pt"/>
    </style:style>
    <style:style style:name="T5654" style:parent-style-name="DefaultParagraphFont" style:family="text">
      <style:text-properties fo:font-size="11pt" style:font-size-asian="11pt" style:font-size-complex="11pt"/>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P5664" style:parent-style-name="Normal" style:family="paragraph">
      <style:paragraph-properties fo:text-align="justify" fo:text-indent="0.5in"/>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P5667" style:parent-style-name="Normal" style:family="paragraph">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fo:text-indent="0.5in"/>
    </style:style>
    <style:style style:name="T5678" style:parent-style-name="DefaultParagraphFont" style:family="text">
      <style:text-properties fo:font-weight="bold" style:font-weight-asian="bold" fo:font-size="11pt" style:font-size-asian="11pt" style:font-size-complex="11pt"/>
    </style:style>
    <style:style style:name="T5679" style:parent-style-name="DefaultParagraphFont" style:family="text">
      <style:text-properties fo:font-weight="bold" style:font-weight-asian="bold" fo:font-size="11pt" style:font-size-asian="11pt" style:font-size-complex="11pt"/>
    </style:style>
    <style:style style:name="T5680" style:parent-style-name="DefaultParagraphFont" style:family="text">
      <style:text-properties fo:font-weight="bold" style:font-weight-asian="bold" fo:font-size="11pt" style:font-size-asian="11pt" style:font-size-complex="11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P5702" style:parent-style-name="Normal" style:family="paragraph">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fo:keep-with-next="always" fo:text-align="justify" fo:text-indent="0.5in"/>
    </style:style>
    <style:style style:name="T5708" style:parent-style-name="DefaultParagraphFont" style:family="text">
      <style:text-properties fo:font-weight="bold" style:font-weight-asian="bold" style:font-weight-complex="bold" fo:font-size="11pt" style:font-size-asian="11pt" style:font-size-complex="14pt"/>
    </style:style>
    <style:style style:name="T5709" style:parent-style-name="DefaultParagraphFont" style:family="text">
      <style:text-properties fo:font-weight="bold" style:font-weight-asian="bold" style:font-weight-complex="bold" fo:font-size="11pt" style:font-size-asian="11pt" style:font-size-complex="14pt"/>
    </style:style>
    <style:style style:name="T5710" style:parent-style-name="DefaultParagraphFont" style:family="text">
      <style:text-properties fo:font-weight="bold" style:font-weight-asian="bold" style:font-weight-complex="bold" fo:font-size="11pt" style:font-size-asian="11pt" style:font-size-complex="14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style>
    <style:style style:name="T5713" style:parent-style-name="DefaultParagraphFont" style:family="text">
      <style:text-properties fo:font-size="11pt" style:font-size-asian="11pt"/>
    </style:style>
    <style:style style:name="T5714" style:parent-style-name="DefaultParagraphFont" style:family="text">
      <style:text-properties fo:font-size="11pt" style:font-size-asian="11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style>
    <style:style style:name="T5720" style:parent-style-name="DefaultParagraphFont" style:family="text">
      <style:text-properties fo:font-size="11pt" style:font-size-asian="11pt"/>
    </style:style>
    <style:style style:name="T5721" style:parent-style-name="DefaultParagraphFont" style:family="text">
      <style:text-properties fo:font-size="11pt" style:font-size-asian="11pt"/>
    </style:style>
    <style:style style:name="P5722" style:parent-style-name="Normal" style:family="paragraph">
      <style:paragraph-properties fo:text-align="justify" fo:text-indent="0.5in"/>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P5725" style:parent-style-name="Normal" style:family="paragraph">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1pt" style:language-asian="lt" style:country-asian="LT"/>
    </style:style>
    <style:style style:name="T5732" style:parent-style-name="DefaultParagraphFont" style:family="text">
      <style:text-properties fo:font-size="11pt" style:font-size-asian="11pt" style:font-size-complex="11pt" style:language-asian="lt" style:country-asian="L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style>
    <style:style style:name="T5743" style:parent-style-name="DefaultParagraphFont" style:family="text">
      <style:text-properties fo:font-size="11pt" style:font-size-asian="11p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style>
    <style:style style:name="T5746" style:parent-style-name="DefaultParagraphFont" style:family="text">
      <style:text-properties fo:font-size="11pt" style:font-size-asian="11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style>
    <style:style style:name="T5755" style:parent-style-name="DefaultParagraphFont" style:family="text">
      <style:text-properties fo:font-size="11pt" style:font-size-asian="11pt" style:text-underline-type="single" style:text-underline-style="solid" style:text-underline-width="auto" style:text-underline-mode="continuous"/>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weight="bold" style:font-weight-asian="bold"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style>
    <style:style style:name="T5769" style:parent-style-name="DefaultParagraphFont" style:family="text">
      <style:text-properties fo:font-size="11pt" style:font-size-asian="11pt"/>
    </style:style>
    <style:style style:name="T5770" style:parent-style-name="DefaultParagraphFont" style:family="text">
      <style:text-properties fo:font-size="11pt" style:font-size-asian="11pt"/>
    </style:style>
    <style:style style:name="P5771" style:parent-style-name="Normal" style:family="paragraph">
      <style:paragraph-properties fo:text-align="justify" fo:text-indent="0.5in"/>
    </style:style>
    <style:style style:name="P5772" style:parent-style-name="Normal" style:family="paragraph">
      <style:paragraph-properties fo:text-align="justify" fo:margin-left="1.625in" fo:text-indent="-1.125in">
        <style:tab-stops/>
      </style:paragraph-properties>
    </style:style>
    <style:style style:name="T5773" style:parent-style-name="DefaultParagraphFont" style:family="text">
      <style:text-properties fo:font-weight="bold" style:font-weight-asian="bold" fo:font-size="11pt" style:font-size-asian="11pt"/>
    </style:style>
    <style:style style:name="T5774" style:parent-style-name="DefaultParagraphFont" style:family="text">
      <style:text-properties fo:font-weight="bold" style:font-weight-asian="bold" fo:font-size="11pt" style:font-size-asian="11pt"/>
    </style:style>
    <style:style style:name="T5775" style:parent-style-name="DefaultParagraphFont" style:family="text">
      <style:text-properties fo:font-weight="bold" style:font-weight-asian="bold" fo:font-size="11pt" style:font-size-asian="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style>
    <style:style style:name="T5778" style:parent-style-name="DefaultParagraphFont" style:family="text">
      <style:text-properties fo:font-size="11pt" style:font-size-asian="11pt"/>
    </style:style>
    <style:style style:name="T5779" style:parent-style-name="DefaultParagraphFont" style:family="text">
      <style:text-properties fo:font-size="11pt" style:font-size-asian="11pt"/>
    </style:style>
    <style:style style:name="P5780" style:parent-style-name="Normal" style:family="paragraph">
      <style:paragraph-properties fo:text-align="justify" fo:text-indent="0.5in"/>
    </style:style>
    <style:style style:name="P5781" style:parent-style-name="Normal" style:family="paragraph">
      <style:paragraph-properties fo:text-align="justify" fo:text-indent="0.5in"/>
    </style:style>
    <style:style style:name="T5782" style:parent-style-name="DefaultParagraphFont" style:family="text">
      <style:text-properties fo:font-weight="bold" style:font-weight-asian="bold" style:font-weight-complex="bold" fo:font-size="11pt" style:font-size-asian="11pt" style:font-size-complex="11pt"/>
    </style:style>
    <style:style style:name="T5783" style:parent-style-name="DefaultParagraphFont" style:family="text">
      <style:text-properties fo:font-weight="bold" style:font-weight-asian="bold" style:font-weight-complex="bold" fo:font-size="11pt" style:font-size-asian="11pt" style:font-size-complex="11pt"/>
    </style:style>
    <style:style style:name="T5784" style:parent-style-name="DefaultParagraphFont" style:family="text">
      <style:text-properties fo:font-weight="bold" style:font-weight-asian="bold" style:font-weight-complex="bold" fo:font-size="11pt" style:font-size-asian="11pt" style:font-size-complex="11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P5792" style:parent-style-name="Normal" style:family="paragraph">
      <style:paragraph-properties fo:text-align="justify" fo:text-indent="0.5in"/>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paragraph-properties fo:text-align="justify" fo:text-indent="0.5in">
        <style:tab-stops>
          <style:tab-stop style:type="left" style:position="0.1972in"/>
        </style:tab-stops>
      </style:paragraph-properties>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P5803" style:parent-style-name="Normal" style:family="paragraph">
      <style:paragraph-properties fo:text-align="justify" fo:text-indent="0.5in">
        <style:tab-stops>
          <style:tab-stop style:type="left" style:position="0.1972in"/>
        </style:tab-stops>
      </style:paragraph-properties>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P5807" style:parent-style-name="Normal" style:family="paragraph">
      <style:paragraph-properties fo:text-align="justify" fo:text-indent="0.5in">
        <style:tab-stops>
          <style:tab-stop style:type="left" style:position="0.1972in"/>
        </style:tab-stops>
      </style:paragraph-properties>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font-size-complex="11pt" style:language-asian="lt" style:country-asian="LT"/>
    </style:style>
    <style:style style:name="T5812" style:parent-style-name="DefaultParagraphFont" style:family="text">
      <style:text-properties fo:font-size="11pt" style:font-size-asian="11pt" style:font-size-complex="11pt" style:language-asian="lt" style:country-asian="LT"/>
    </style:style>
    <style:style style:name="T5813" style:parent-style-name="DefaultParagraphFont" style:family="text">
      <style:text-properties fo:font-size="11pt" style:font-size-asian="11pt" style:font-size-complex="11pt" style:language-asian="lt" style:country-asian="LT"/>
    </style:style>
    <style:style style:name="T5814" style:parent-style-name="DefaultParagraphFont" style:family="text">
      <style:text-properties fo:font-weight="bold" style:font-weight-asian="bold" fo:font-size="11pt" style:font-size-asian="11pt" style:font-size-complex="11pt" style:language-asian="lt" style:country-asian="LT"/>
    </style:style>
    <style:style style:name="T5815" style:parent-style-name="DefaultParagraphFont" style:family="text">
      <style:text-properties fo:font-size="11pt" style:font-size-asian="11pt" style:font-size-complex="11pt" style:language-asian="lt" style:country-asian="LT"/>
    </style:style>
    <style:style style:name="T5816" style:parent-style-name="DefaultParagraphFont" style:family="text">
      <style:text-properties fo:font-size="11pt" style:font-size-asian="11pt" style:font-size-complex="11pt"/>
    </style:style>
    <style:style style:name="P5817" style:parent-style-name="Normal" style:family="paragraph">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fo:text-indent="0.5in"/>
    </style:style>
    <style:style style:name="T5827" style:parent-style-name="DefaultParagraphFont" style:family="text">
      <style:text-properties fo:color="#000000" fo:font-size="11pt" style:font-size-asian="11pt" style:font-size-complex="11pt"/>
    </style:style>
    <style:style style:name="T5828" style:parent-style-name="DefaultParagraphFont" style:family="text">
      <style:text-properties fo:color="#000000" fo:font-size="11pt" style:font-size-asian="11pt" style:font-size-complex="11pt"/>
    </style:style>
    <style:style style:name="T5829" style:parent-style-name="DefaultParagraphFont" style:family="text">
      <style:text-properties fo:color="#000000" fo:font-size="11pt" style:font-size-asian="11pt" style:font-size-complex="11pt"/>
    </style:style>
    <style:style style:name="T5830" style:parent-style-name="DefaultParagraphFont" style:family="text">
      <style:text-properties fo:font-size="11pt" style:font-size-asian="11pt" style:font-size-complex="11pt"/>
    </style:style>
    <style:style style:name="P5831" style:parent-style-name="Normal" style:family="paragraph">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language-asian="lt" style:country-asian="LT"/>
    </style:style>
    <style:style style:name="T5841" style:parent-style-name="DefaultParagraphFont" style:family="text">
      <style:text-properties fo:font-size="11pt" style:font-size-asian="11pt" style:font-size-complex="11p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font-size-complex="11pt" style:language-asian="lt" style:country-asian="LT"/>
    </style:style>
    <style:style style:name="T5848" style:parent-style-name="DefaultParagraphFont" style:family="text">
      <style:text-properties fo:font-size="11pt" style:font-size-asian="11pt" style:font-size-complex="11pt" style:language-asian="lt" style:country-asian="LT"/>
    </style:style>
    <style:style style:name="P5849" style:parent-style-name="Normal" style:family="paragraph">
      <style:paragraph-properties fo:text-align="justify" fo:text-indent="0.5in"/>
    </style:style>
    <style:style style:name="T5850" style:parent-style-name="DefaultParagraphFont" style:family="text">
      <style:text-properties fo:color="#000000" fo:font-size="11pt" style:font-size-asian="11pt" style:font-size-complex="11pt" style:language-asian="lt" style:country-asian="LT"/>
    </style:style>
    <style:style style:name="T5851" style:parent-style-name="DefaultParagraphFont" style:family="text">
      <style:text-properties fo:color="#000000" fo:font-size="11pt" style:font-size-asian="11pt" style:font-size-complex="11pt" style:language-asian="lt" style:country-asian="LT"/>
    </style:style>
    <style:style style:name="T5852" style:parent-style-name="DefaultParagraphFont" style:family="text">
      <style:text-properties fo:color="#000000" fo:font-size="11pt" style:font-size-asian="11pt" style:font-size-complex="11pt" style:language-asian="lt" style:country-asian="LT"/>
    </style:style>
    <style:style style:name="T5853" style:parent-style-name="DefaultParagraphFont" style:family="text">
      <style:text-properties fo:color="#000000" fo:font-size="11pt" style:font-size-asian="11pt" style:font-size-complex="11pt" style:language-asian="lt" style:country-asian="LT"/>
    </style:style>
    <style:style style:name="T5854" style:parent-style-name="DefaultParagraphFont" style:family="text">
      <style:text-properties fo:font-weight="bold" style:font-weight-asian="bold" fo:color="#000000" fo:font-size="11pt" style:font-size-asian="11pt" style:font-size-complex="11pt" style:language-asian="lt" style:country-asian="LT"/>
    </style:style>
    <style:style style:name="T5855" style:parent-style-name="DefaultParagraphFont" style:family="text">
      <style:text-properties fo:color="#000000" fo:font-size="11pt" style:font-size-asian="11pt" style:font-size-complex="11pt" style:language-asian="lt" style:country-asian="LT"/>
    </style:style>
    <style:style style:name="T5856" style:parent-style-name="DefaultParagraphFont" style:family="text">
      <style:text-properties fo:color="#000000" fo:font-size="11pt" style:font-size-asian="11pt" style:font-size-complex="11pt" style:language-asian="lt" style:country-asian="LT"/>
    </style:style>
    <style:style style:name="T5857" style:parent-style-name="DefaultParagraphFont" style:family="text">
      <style:text-properties fo:font-weight="bold" style:font-weight-asian="bold" fo:color="#000000" fo:font-size="11pt" style:font-size-asian="11pt" style:font-size-complex="11pt" style:language-asian="lt" style:country-asian="LT"/>
    </style:style>
    <style:style style:name="P5858" style:parent-style-name="Normal" style:family="paragraph">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font-size-complex="11pt" style:language-asian="lt" style:country-asian="LT"/>
    </style:style>
    <style:style style:name="T5866" style:parent-style-name="DefaultParagraphFont" style:family="text">
      <style:text-properties fo:font-size="11pt" style:font-size-asian="11pt" style:font-size-complex="11pt" style:language-asian="lt" style:country-asian="LT"/>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font-size-complex="11pt" style:language-asian="lt" style:country-asian="LT"/>
    </style:style>
    <style:style style:name="T5869" style:parent-style-name="DefaultParagraphFont" style:family="text">
      <style:text-properties fo:font-size="11pt" style:font-size-asian="11pt" style:font-size-complex="11pt" style:language-asian="lt" style:country-asian="L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font-size-complex="11pt" style:language-asian="lt" style:country-asian="LT"/>
    </style:style>
    <style:style style:name="T5872" style:parent-style-name="DefaultParagraphFont" style:family="text">
      <style:text-properties fo:font-size="11pt" style:font-size-asian="11pt" style:font-size-complex="11pt" style:language-asian="lt" style:country-asian="L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font-size-complex="11pt" style:language-asian="lt" style:country-asian="LT"/>
    </style:style>
    <style:style style:name="T5875" style:parent-style-name="DefaultParagraphFont" style:family="text">
      <style:text-properties fo:font-size="11pt" style:font-size-asian="11pt" style:font-size-complex="11pt" style:language-asian="lt" style:country-asian="L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font-size-complex="11pt" style:language-asian="lt" style:country-asian="LT"/>
    </style:style>
    <style:style style:name="T5878" style:parent-style-name="DefaultParagraphFont" style:family="text">
      <style:text-properties fo:font-size="11pt" style:font-size-asian="11pt" style:font-size-complex="11pt" style:language-asian="lt" style:country-asian="LT"/>
    </style:style>
    <style:style style:name="T5879" style:parent-style-name="DefaultParagraphFont" style:family="text">
      <style:text-properties fo:font-size="11pt" style:font-size-asian="11pt" style:font-size-complex="11pt" style:language-asian="lt" style:country-asian="L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font-size-complex="11pt" style:language-asian="lt" style:country-asian="LT"/>
    </style:style>
    <style:style style:name="T5882" style:parent-style-name="DefaultParagraphFont" style:family="text">
      <style:text-properties fo:font-size="11pt" style:font-size-asian="11pt" style:font-size-complex="11pt" style:language-asian="lt" style:country-asian="L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language-asian="lt" style:country-asian="LT"/>
    </style:style>
    <style:style style:name="T5885" style:parent-style-name="DefaultParagraphFont" style:family="text">
      <style:text-properties fo:font-size="11pt" style:font-size-asian="11pt" style:font-size-complex="11pt" style:language-asian="lt" style:country-asian="L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font-size-complex="11pt" style:language-asian="lt" style:country-asian="LT"/>
    </style:style>
    <style:style style:name="T5888" style:parent-style-name="DefaultParagraphFont" style:family="text">
      <style:text-properties fo:font-size="11pt" style:font-size-asian="11pt" style:font-size-complex="11pt" style:language-asian="lt" style:country-asian="LT"/>
    </style:style>
    <style:style style:name="T5889" style:parent-style-name="DefaultParagraphFont" style:family="text">
      <style:text-properties fo:font-size="11pt" style:font-size-asian="11pt" style:font-size-complex="11pt" style:language-asian="lt" style:country-asian="L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font-size-complex="11pt" style:language-asian="lt" style:country-asian="LT"/>
    </style:style>
    <style:style style:name="T5892" style:parent-style-name="DefaultParagraphFont" style:family="text">
      <style:text-properties fo:font-size="11pt" style:font-size-asian="11pt" style:font-size-complex="11pt" style:language-asian="lt" style:country-asian="LT"/>
    </style:style>
    <style:style style:name="T5893" style:parent-style-name="DefaultParagraphFont" style:family="text">
      <style:text-properties fo:font-size="11pt" style:font-size-asian="11pt" style:font-size-complex="11pt" style:language-asian="lt" style:country-asian="LT"/>
    </style:style>
    <style:style style:name="T5894" style:parent-style-name="DefaultParagraphFont" style:family="text">
      <style:text-properties fo:font-size="11pt" style:font-size-asian="11pt" style:font-size-complex="11pt" style:language-asian="lt" style:country-asian="LT"/>
    </style:style>
    <style:style style:name="T5895" style:parent-style-name="DefaultParagraphFont" style:family="text">
      <style:text-properties fo:font-size="11pt" style:font-size-asian="11pt" style:font-size-complex="11pt" style:language-asian="lt" style:country-asian="LT"/>
    </style:style>
    <style:style style:name="T5896" style:parent-style-name="DefaultParagraphFont" style:family="text">
      <style:text-properties fo:font-size="11pt" style:font-size-asian="11pt" style:font-size-complex="11pt" style:language-asian="lt" style:country-asian="L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font-size-complex="11pt" style:language-asian="lt" style:country-asian="LT"/>
    </style:style>
    <style:style style:name="T5899" style:parent-style-name="DefaultParagraphFont" style:family="text">
      <style:text-properties fo:font-size="11pt" style:font-size-asian="11pt" style:font-size-complex="11pt" style:language-asian="lt" style:country-asian="LT"/>
    </style:style>
    <style:style style:name="T5900" style:parent-style-name="DefaultParagraphFont" style:family="text">
      <style:text-properties fo:font-size="11pt" style:font-size-asian="11pt" style:font-size-complex="11pt" style:language-asian="lt" style:country-asian="L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language-asian="lt" style:country-asian="L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P5905" style:parent-style-name="Normal" style:family="paragraph">
      <style:paragraph-properties fo:text-align="justify" fo:text-indent="0.5in"/>
    </style:style>
    <style:style style:name="T5906" style:parent-style-name="DefaultParagraphFont" style:family="text">
      <style:text-properties fo:font-size="11pt" style:font-size-asian="11pt" style:font-size-complex="11pt" style:language-asian="lt" style:country-asian="LT"/>
    </style:style>
    <style:style style:name="T5907" style:parent-style-name="DefaultParagraphFont" style:family="text">
      <style:text-properties fo:font-size="11pt" style:font-size-asian="11pt" style:font-size-complex="11pt" style:language-asian="lt" style:country-asian="LT"/>
    </style:style>
    <style:style style:name="T5908" style:parent-style-name="DefaultParagraphFont" style:family="text">
      <style:text-properties fo:font-size="11pt" style:font-size-asian="11pt" style:font-size-complex="11pt" style:language-asian="lt" style:country-asian="LT"/>
    </style:style>
    <style:style style:name="T5909" style:parent-style-name="DefaultParagraphFont" style:family="text">
      <style:text-properties fo:font-size="11pt" style:font-size-asian="11pt" style:font-size-complex="11pt" style:language-asian="lt" style:country-asian="LT"/>
    </style:style>
    <style:style style:name="P5910" style:parent-style-name="Normal" style:family="paragraph">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text-properties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tyle="italic" style:font-style-asian="italic" style:font-style-complex="italic" fo:font-size="10pt" style:font-size-asian="10pt"/>
    </style:style>
    <style:style style:name="T5922" style:parent-style-name="Hyperlink" style:family="text">
      <style:text-properties fo:font-style="italic" style:font-style-asian="italic" style:font-style-complex="italic" fo:font-size="10pt" style:font-size-asian="10pt"/>
    </style:style>
    <style:style style:name="T5923" style:parent-style-name="DefaultParagraphFont" style:family="text">
      <style:text-properties fo:font-style="italic" style:font-style-asian="italic" style:font-style-complex="italic" fo:font-size="10pt" style:font-size-asian="10pt"/>
    </style:style>
    <style:style style:name="T5924" style:parent-style-name="DefaultParagraphFont" style:family="text">
      <style:text-properties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tyle="italic" style:font-style-asian="italic" fo:font-size="10pt" style:font-size-asian="10pt"/>
    </style:style>
    <style:style style:name="T5927" style:parent-style-name="Hyperlink" style:family="text">
      <style:text-properties fo:font-style="italic" style:font-style-asian="italic" fo:font-size="10pt" style:font-size-asian="10pt"/>
    </style:style>
    <style:style style:name="T5928" style:parent-style-name="DefaultParagraphFont" style:family="text">
      <style:text-properties fo:font-style="italic" style:font-style-asian="italic" fo:font-size="10pt" style:font-size-asian="10pt"/>
    </style:style>
    <style:style style:name="P5929" style:parent-style-name="Normal" style:family="paragraph">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center"/>
    </style:style>
    <style:style style:name="T5935" style:parent-style-name="DefaultParagraphFont" style:family="text">
      <style:text-properties fo:font-weight="bold" style:font-weight-asian="bold" fo:font-size="11pt" style:font-size-asian="11pt"/>
    </style:style>
    <style:style style:name="T5936" style:parent-style-name="DefaultParagraphFont" style:family="text">
      <style:text-properties fo:font-weight="bold" style:font-weight-asian="bold" fo:font-size="11pt" style:font-size-asian="11pt"/>
    </style:style>
    <style:style style:name="P5937" style:parent-style-name="Normal" style:family="paragraph">
      <style:paragraph-properties fo:text-align="center"/>
    </style:style>
    <style:style style:name="T5938" style:parent-style-name="DefaultParagraphFont" style:family="text">
      <style:text-properties fo:font-weight="bold" style:font-weight-asian="bold" fo:font-size="11pt" style:font-size-asian="11pt"/>
    </style:style>
    <style:style style:name="P5939" style:parent-style-name="Normal" style:family="paragraph">
      <style:paragraph-properties fo:text-align="justify" fo:text-indent="0.5in"/>
      <style:text-properties fo:font-weight="bold" style:font-weight-asian="bold" fo:font-size="11pt" style:font-size-asian="11pt"/>
    </style:style>
    <style:style style:name="P5940" style:parent-style-name="Normal" style:family="paragraph">
      <style:paragraph-properties fo:text-align="justify" fo:margin-left="1.625in" fo:text-indent="-1.125in">
        <style:tab-stops/>
      </style:paragraph-properties>
    </style:style>
    <style:style style:name="T5941" style:parent-style-name="DefaultParagraphFont" style:family="text">
      <style:text-properties fo:font-weight="bold" style:font-weight-asian="bold" fo:font-size="11pt" style:font-size-asian="11pt"/>
    </style:style>
    <style:style style:name="T5942" style:parent-style-name="DefaultParagraphFont" style:family="text">
      <style:text-properties fo:font-weight="bold" style:font-weight-asian="bold" fo:font-size="11pt" style:font-size-asian="11pt"/>
    </style:style>
    <style:style style:name="T5943" style:parent-style-name="DefaultParagraphFont" style:family="text">
      <style:text-properties fo:font-weight="bold" style:font-weight-asian="bold" fo:font-size="11pt" style:font-size-asian="11pt"/>
    </style:style>
    <style:style style:name="T5944" style:parent-style-name="DefaultParagraphFont" style:family="text">
      <style:text-properties fo:font-weight="bold" style:font-weight-asian="bold" fo:font-size="11pt" style:font-size-asian="11pt"/>
    </style:style>
    <style:style style:name="P5945" style:parent-style-name="Normal" style:family="paragraph">
      <style:paragraph-properties fo:text-align="justify" fo:text-indent="0.5in"/>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T5952" style:parent-style-name="DefaultParagraphFont" style:family="text">
      <style:text-properties fo:font-style="italic" style:font-style-asian="italic" fo:font-size="10pt" style:font-size-asian="10pt"/>
    </style:style>
    <style:style style:name="T5953" style:parent-style-name="DefaultParagraphFont" style:family="text">
      <style:text-properties fo:font-size="11pt" style:font-size-asian="11pt"/>
    </style:style>
    <style:style style:name="P5954" style:parent-style-name="Normal" style:family="paragraph">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style>
    <style:style style:name="T5962" style:parent-style-name="DefaultParagraphFont" style:family="text">
      <style:text-properties fo:font-size="11pt" style:font-size-asian="11pt"/>
    </style:style>
    <style:style style:name="P59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fo:text-indent="0.5in"/>
    </style:style>
    <style:style style:name="P5969" style:parent-style-name="Normal" style:family="paragraph">
      <style:paragraph-properties fo:text-align="justify" fo:margin-left="1.575in" fo:text-indent="-1.075in">
        <style:tab-stops/>
      </style:paragraph-properties>
    </style:style>
    <style:style style:name="T5970" style:parent-style-name="DefaultParagraphFont" style:family="text">
      <style:text-properties fo:font-weight="bold" style:font-weight-asian="bold" fo:font-size="11pt" style:font-size-asian="11pt"/>
    </style:style>
    <style:style style:name="T5971" style:parent-style-name="DefaultParagraphFont" style:family="text">
      <style:text-properties fo:font-weight="bold" style:font-weight-asian="bold" fo:font-size="11pt" style:font-size-asian="11pt"/>
    </style:style>
    <style:style style:name="T5972" style:parent-style-name="DefaultParagraphFont" style:family="text">
      <style:text-properties fo:font-weight="bold" style:font-weight-asian="bold" fo:font-size="11pt" style:font-size-asian="11pt"/>
    </style:style>
    <style:style style:name="T5973" style:parent-style-name="DefaultParagraphFont" style:family="text">
      <style:text-properties fo:font-weight="bold" style:font-weight-asian="bold" fo:font-size="11pt" style:font-size-asian="11pt"/>
    </style:style>
    <style:style style:name="P5974" style:parent-style-name="Normal" style:family="paragraph">
      <style:paragraph-properties fo:text-align="justify" fo:text-indent="0.5in"/>
    </style:style>
    <style:style style:name="T5975" style:parent-style-name="DefaultParagraphFont" style:family="text">
      <style:text-properties fo:font-size="11pt" style:font-size-asian="11pt"/>
    </style:style>
    <style:style style:name="T5976" style:parent-style-name="DefaultParagraphFont" style:family="text">
      <style:text-properties fo:font-size="11pt" style:font-size-asian="11pt"/>
    </style:style>
    <style:style style:name="T5977" style:parent-style-name="DefaultParagraphFont" style:family="text">
      <style:text-properties fo:font-size="11pt" style:font-size-asian="11pt"/>
    </style:style>
    <style:style style:name="P5978" style:parent-style-name="Normal" style:family="paragraph">
      <style:paragraph-properties fo:text-align="justify" fo:text-indent="0.5in"/>
    </style:style>
    <style:style style:name="T5979" style:parent-style-name="DefaultParagraphFont" style:family="text">
      <style:text-properties style:font-name-asian="MS Mincho" fo:font-size="11pt" style:font-size-asian="11pt" style:font-size-complex="11pt"/>
    </style:style>
    <style:style style:name="T5980" style:parent-style-name="DefaultParagraphFont" style:family="text">
      <style:text-properties style:font-name-asian="MS Mincho" fo:font-size="11pt" style:font-size-asian="11pt" style:font-size-complex="11pt"/>
    </style:style>
    <style:style style:name="T5981" style:parent-style-name="DefaultParagraphFont" style:family="text">
      <style:text-properties style:font-name-asian="MS Mincho" fo:font-size="11pt" style:font-size-asian="11pt" style:font-size-complex="11pt"/>
    </style:style>
    <style:style style:name="P5982" style:parent-style-name="Normal" style:family="paragraph">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style>
    <style:style style:name="T5989" style:parent-style-name="DefaultParagraphFont" style:family="text">
      <style:text-properties fo:font-size="11pt" style:font-size-asian="11pt"/>
    </style:style>
    <style:style style:name="T5990" style:parent-style-name="DefaultParagraphFont" style:family="text">
      <style:text-properties fo:font-size="11pt" style:font-size-asian="11pt"/>
    </style:style>
    <style:style style:name="P5991" style:parent-style-name="Normal" style:family="paragraph">
      <style:paragraph-properties fo:text-align="justify" fo:text-indent="0.5in"/>
    </style:style>
    <style:style style:name="P5992" style:parent-style-name="Normal" style:family="paragraph">
      <style:paragraph-properties fo:text-align="justify" fo:margin-left="1.625in" fo:text-indent="-1.125in">
        <style:tab-stops/>
      </style:paragraph-properties>
    </style:style>
    <style:style style:name="T5993" style:parent-style-name="DefaultParagraphFont" style:family="text">
      <style:text-properties fo:font-weight="bold" style:font-weight-asian="bold" fo:font-size="11pt" style:font-size-asian="11pt"/>
    </style:style>
    <style:style style:name="T5994" style:parent-style-name="DefaultParagraphFont" style:family="text">
      <style:text-properties fo:font-weight="bold" style:font-weight-asian="bold" fo:font-size="11pt" style:font-size-asian="11pt"/>
    </style:style>
    <style:style style:name="T5995" style:parent-style-name="DefaultParagraphFont" style:family="text">
      <style:text-properties fo:font-weight="bold" style:font-weight-asian="bold" fo:font-size="11pt" style:font-size-asian="11pt"/>
    </style:style>
    <style:style style:name="T5996" style:parent-style-name="DefaultParagraphFont" style:family="text">
      <style:text-properties fo:font-weight="bold" style:font-weight-asian="bold" fo:font-size="11pt" style:font-size-asian="11pt"/>
    </style:style>
    <style:style style:name="P5997" style:parent-style-name="Normal" style:family="paragraph">
      <style:paragraph-properties fo:text-align="justify" fo:text-indent="0.5in"/>
    </style:style>
    <style:style style:name="T5998" style:parent-style-name="DefaultParagraphFont" style:family="text">
      <style:text-properties fo:font-size="11pt" style:font-size-asian="11pt"/>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style>
    <style:style style:name="T6003" style:parent-style-name="DefaultParagraphFont" style:family="text">
      <style:text-properties fo:font-size="11pt" style:font-size-asian="11pt"/>
    </style:style>
    <style:style style:name="P6004" style:parent-style-name="Normal" style:family="paragraph">
      <style:paragraph-properties fo:text-align="justify" fo:text-indent="0.5381in"/>
    </style:style>
    <style:style style:name="P6005" style:parent-style-name="Normal" style:family="paragraph">
      <style:paragraph-properties fo:text-align="justify" fo:margin-left="1.575in" fo:text-indent="-1.075in">
        <style:tab-stops/>
      </style:paragraph-properties>
    </style:style>
    <style:style style:name="T6006" style:parent-style-name="DefaultParagraphFont" style:family="text">
      <style:text-properties fo:font-weight="bold" style:font-weight-asian="bold" fo:font-size="11pt" style:font-size-asian="11pt"/>
    </style:style>
    <style:style style:name="T6007" style:parent-style-name="DefaultParagraphFont" style:family="text">
      <style:text-properties fo:font-weight="bold" style:font-weight-asian="bold" fo:font-size="11pt" style:font-size-asian="11pt"/>
    </style:style>
    <style:style style:name="T6008" style:parent-style-name="DefaultParagraphFont" style:family="text">
      <style:text-properties fo:font-weight="bold" style:font-weight-asian="bold" fo:font-size="11pt" style:font-size-asian="11pt"/>
    </style:style>
    <style:style style:name="P6009" style:parent-style-name="Normal" style:family="paragraph">
      <style:paragraph-properties fo:text-align="justify" fo:text-indent="0.5in"/>
    </style:style>
    <style:style style:name="T6010" style:parent-style-name="DefaultParagraphFont" style:family="text">
      <style:text-properties fo:font-size="11pt" style:font-size-asian="11pt"/>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T6013" style:parent-style-name="DefaultParagraphFont" style:family="text">
      <style:text-properties fo:font-style="italic" style:font-style-asian="italic" fo:font-size="11pt" style:font-size-asian="11pt"/>
    </style:style>
    <style:style style:name="T6014" style:parent-style-name="DefaultParagraphFont" style:family="text">
      <style:text-properties fo:font-size="11pt" style:font-size-asian="11pt"/>
    </style:style>
    <style:style style:name="P6015" style:parent-style-name="Normal" style:family="paragraph">
      <style:paragraph-properties fo:text-align="justify" fo:margin-left="-0.3333in" fo:text-indent="0.8333in">
        <style:tab-stops/>
      </style:paragraph-properties>
    </style:style>
    <style:style style:name="T6016" style:parent-style-name="DefaultParagraphFont" style:family="text">
      <style:text-properties fo:font-size="11pt" style:font-size-asian="11pt"/>
    </style:style>
    <style:style style:name="T6017" style:parent-style-name="DefaultParagraphFont" style:family="text">
      <style:text-properties fo:font-size="11pt" style:font-size-asian="11pt"/>
    </style:style>
    <style:style style:name="T6018" style:parent-style-name="DefaultParagraphFont" style:family="text">
      <style:text-properties fo:font-size="11pt" style:font-size-asian="11pt"/>
    </style:style>
    <style:style style:name="P6019" style:parent-style-name="Normal" style:family="paragraph">
      <style:paragraph-properties fo:text-align="justify" fo:text-indent="0.5in"/>
    </style:style>
    <style:style style:name="P6020" style:parent-style-name="Normal" style:family="paragraph">
      <style:paragraph-properties fo:text-align="center"/>
    </style:style>
    <style:style style:name="T6021" style:parent-style-name="DefaultParagraphFont" style:family="text">
      <style:text-properties fo:font-weight="bold" style:font-weight-asian="bold" fo:font-size="11pt" style:font-size-asian="11pt"/>
    </style:style>
    <style:style style:name="T6022" style:parent-style-name="DefaultParagraphFont" style:family="text">
      <style:text-properties fo:font-size="11pt" style:font-size-asian="11pt"/>
    </style:style>
    <style:style style:name="T6023" style:parent-style-name="DefaultParagraphFont" style:family="text">
      <style:text-properties fo:font-weight="bold" style:font-weight-asian="bold" fo:font-size="11pt" style:font-size-asian="11pt"/>
    </style:style>
    <style:style style:name="P6024" style:parent-style-name="Normal" style:family="paragraph">
      <style:paragraph-properties fo:text-align="center"/>
    </style:style>
    <style:style style:name="T6025" style:parent-style-name="DefaultParagraphFont" style:family="text">
      <style:text-properties fo:font-weight="bold" style:font-weight-asian="bold" fo:font-size="11pt" style:font-size-asian="11pt"/>
    </style:style>
    <style:style style:name="P6026" style:parent-style-name="Normal" style:family="paragraph">
      <style:paragraph-properties fo:text-align="justify" fo:text-indent="0.5in"/>
      <style:text-properties fo:font-weight="bold" style:font-weight-asian="bold" fo:font-size="11pt" style:font-size-asian="11pt"/>
    </style:style>
    <style:style style:name="P6027" style:parent-style-name="Normal" style:family="paragraph">
      <style:paragraph-properties fo:text-align="justify" fo:text-indent="0.5in"/>
    </style:style>
    <style:style style:name="T6028" style:parent-style-name="DefaultParagraphFont" style:family="text">
      <style:text-properties fo:font-weight="bold" style:font-weight-asian="bold" fo:font-size="11pt" style:font-size-asian="11pt" style:font-size-complex="11pt"/>
    </style:style>
    <style:style style:name="T6029" style:parent-style-name="DefaultParagraphFont" style:family="text">
      <style:text-properties fo:font-weight="bold" style:font-weight-asian="bold" fo:font-size="11pt" style:font-size-asian="11pt" style:font-size-complex="11pt"/>
    </style:style>
    <style:style style:name="T6030" style:parent-style-name="DefaultParagraphFont" style:family="text">
      <style:text-properties fo:font-weight="bold" style:font-weight-asian="bold" fo:font-size="11pt" style:font-size-asian="11pt" style:font-size-complex="11pt"/>
    </style:style>
    <style:style style:name="P6031" style:parent-style-name="Normal" style:family="paragraph">
      <style:paragraph-properties fo:text-align="justify" style:vertical-align="baseline" fo:text-indent="0.5in"/>
      <style:text-properties fo:hyphenate="false"/>
    </style:style>
    <style:style style:name="T6032" style:parent-style-name="DefaultParagraphFont" style:family="text">
      <style:text-properties fo:font-size="11pt" style:font-size-asian="11pt" style:font-size-complex="11pt" style:language-asian="lt" style:country-asian="LT"/>
    </style:style>
    <style:style style:name="T6033" style:parent-style-name="DefaultParagraphFont" style:family="text">
      <style:text-properties fo:font-size="11pt" style:font-size-asian="11pt" style:font-size-complex="11pt" style:language-asian="lt" style:country-asian="LT"/>
    </style:style>
    <style:style style:name="T6034" style:parent-style-name="DefaultParagraphFont" style:family="text">
      <style:text-properties fo:font-size="11pt" style:font-size-asian="11pt" style:font-size-complex="11pt" style:language-asian="lt" style:country-asian="LT"/>
    </style:style>
    <style:style style:name="T6035" style:parent-style-name="DefaultParagraphFont" style:family="text">
      <style:text-properties fo:font-size="11pt" style:font-size-asian="11pt" style:font-size-complex="11pt" style:language-asian="lt" style:country-asian="LT"/>
    </style:style>
    <style:style style:name="P6036" style:parent-style-name="Normal" style:family="paragraph">
      <style:paragraph-properties fo:text-align="justify" style:vertical-align="baseline" fo:text-indent="0.5in"/>
      <style:text-properties fo:hyphenate="false"/>
    </style:style>
    <style:style style:name="T6037" style:parent-style-name="DefaultParagraphFont" style:family="text">
      <style:text-properties fo:font-size="11pt" style:font-size-asian="11pt" style:font-size-complex="11pt" style:language-asian="lt" style:country-asian="LT"/>
    </style:style>
    <style:style style:name="T6038" style:parent-style-name="DefaultParagraphFont" style:family="text">
      <style:text-properties fo:font-size="11pt" style:font-size-asian="11pt" style:font-size-complex="11pt" style:language-asian="lt" style:country-asian="LT"/>
    </style:style>
    <style:style style:name="T6039" style:parent-style-name="DefaultParagraphFont" style:family="text">
      <style:text-properties fo:font-size="11pt" style:font-size-asian="11pt" style:font-size-complex="11pt" style:language-asian="lt" style:country-asian="LT"/>
    </style:style>
    <style:style style:name="P6040" style:parent-style-name="Normal" style:family="paragraph">
      <style:paragraph-properties fo:text-align="justify" style:vertical-align="baseline" fo:text-indent="0.5in"/>
      <style:text-properties fo:hyphenate="false"/>
    </style:style>
    <style:style style:name="T6041" style:parent-style-name="DefaultParagraphFont" style:family="text">
      <style:text-properties fo:font-size="11pt" style:font-size-asian="11pt" style:font-size-complex="11pt" style:language-asian="lt" style:country-asian="LT"/>
    </style:style>
    <style:style style:name="T6042" style:parent-style-name="DefaultParagraphFont" style:family="text">
      <style:text-properties fo:font-size="11pt" style:font-size-asian="11pt" style:font-size-complex="11pt" style:language-asian="lt" style:country-asian="LT"/>
    </style:style>
    <style:style style:name="P6043" style:parent-style-name="Normal" style:family="paragraph">
      <style:paragraph-properties fo:text-align="justify" style:vertical-align="baseline" fo:text-indent="0.5in"/>
      <style:text-properties fo:hyphenate="false"/>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P6047" style:parent-style-name="Normal" style:family="paragraph">
      <style:paragraph-properties fo:text-align="justify" style:vertical-align="baseline" fo:text-indent="0.5in"/>
      <style:text-properties fo:hyphenate="false"/>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P6050" style:parent-style-name="Normal" style:family="paragraph">
      <style:paragraph-properties fo:text-align="justify" style:vertical-align="baseline" fo:text-indent="0.5in"/>
      <style:text-properties fo:hyphenate="false"/>
    </style:style>
    <style:style style:name="T6051" style:parent-style-name="DefaultParagraphFont" style:family="text">
      <style:text-properties fo:font-size="11pt" style:font-size-asian="11pt" style:font-size-complex="11pt" style:language-asian="lt" style:country-asian="LT"/>
    </style:style>
    <style:style style:name="T6052" style:parent-style-name="DefaultParagraphFont" style:family="text">
      <style:text-properties fo:font-size="11pt" style:font-size-asian="11pt" style:font-size-complex="11pt" style:language-asian="lt" style:country-asian="LT"/>
    </style:style>
    <style:style style:name="P6053" style:parent-style-name="Normal" style:family="paragraph">
      <style:paragraph-properties fo:text-align="justify" style:vertical-align="baseline" fo:text-indent="0.5in"/>
      <style:text-properties fo:hyphenate="false"/>
    </style:style>
    <style:style style:name="T6054" style:parent-style-name="DefaultParagraphFont" style:family="text">
      <style:text-properties fo:font-size="11pt" style:font-size-asian="11pt" style:font-size-complex="11pt" style:language-asian="lt" style:country-asian="LT"/>
    </style:style>
    <style:style style:name="T6055" style:parent-style-name="DefaultParagraphFont" style:family="text">
      <style:text-properties fo:font-size="11pt" style:font-size-asian="11pt" style:font-size-complex="11pt" style:language-asian="lt" style:country-asian="LT"/>
    </style:style>
    <style:style style:name="T6056" style:parent-style-name="DefaultParagraphFont" style:family="text">
      <style:text-properties fo:font-size="11pt" style:font-size-asian="11pt" style:font-size-complex="11pt" style:language-asian="lt" style:country-asian="LT"/>
    </style:style>
    <style:style style:name="P6057" style:parent-style-name="Normal" style:family="paragraph">
      <style:paragraph-properties fo:text-align="justify" style:vertical-align="baseline" fo:text-indent="0.5in"/>
      <style:text-properties fo:hyphenate="false"/>
    </style:style>
    <style:style style:name="T6058" style:parent-style-name="DefaultParagraphFont" style:family="text">
      <style:text-properties fo:font-size="11pt" style:font-size-asian="11pt" style:font-size-complex="11pt" style:language-asian="lt" style:country-asian="LT"/>
    </style:style>
    <style:style style:name="T6059" style:parent-style-name="DefaultParagraphFont" style:family="text">
      <style:text-properties fo:font-size="11pt" style:font-size-asian="11pt" style:font-size-complex="11pt" style:language-asian="lt" style:country-asian="LT"/>
    </style:style>
    <style:style style:name="T6060" style:parent-style-name="DefaultParagraphFont" style:family="text">
      <style:text-properties fo:font-size="11pt" style:font-size-asian="11pt" style:font-size-complex="11pt" style:language-asian="lt" style:country-asian="LT"/>
    </style:style>
    <style:style style:name="P6061" style:parent-style-name="Normal" style:family="paragraph">
      <style:paragraph-properties fo:text-align="justify" style:vertical-align="baseline" fo:text-indent="0.5in"/>
      <style:text-properties fo:hyphenate="false"/>
    </style:style>
    <style:style style:name="T6062" style:parent-style-name="DefaultParagraphFont" style:family="text">
      <style:text-properties fo:font-size="11pt" style:font-size-asian="11pt" style:font-size-complex="11pt" style:language-asian="lt" style:country-asian="LT"/>
    </style:style>
    <style:style style:name="T6063" style:parent-style-name="DefaultParagraphFont" style:family="text">
      <style:text-properties fo:font-size="11pt" style:font-size-asian="11pt" style:font-size-complex="11pt" style:language-asian="lt" style:country-asian="LT"/>
    </style:style>
    <style:style style:name="T6064" style:parent-style-name="DefaultParagraphFont" style:family="text">
      <style:text-properties style:font-weight-complex="bold" fo:font-size="11pt" style:font-size-asian="11pt" style:font-size-complex="11pt"/>
    </style:style>
    <style:style style:name="T6065" style:parent-style-name="DefaultParagraphFont" style:family="text">
      <style:text-properties style:font-weight-complex="bold" fo:font-size="11pt" style:font-size-asian="11pt" style:font-size-complex="11pt"/>
    </style:style>
    <style:style style:name="T6066" style:parent-style-name="DefaultParagraphFont" style:family="text">
      <style:text-properties fo:font-size="11pt" style:font-size-asian="11pt" style:font-size-complex="11pt" style:language-asian="lt" style:country-asian="LT"/>
    </style:style>
    <style:style style:name="P6067" style:parent-style-name="Normal" style:family="paragraph">
      <style:paragraph-properties fo:text-align="justify" style:vertical-align="baseline" fo:text-indent="0.5in"/>
      <style:text-properties fo:hyphenate="false"/>
    </style:style>
    <style:style style:name="T6068" style:parent-style-name="DefaultParagraphFont" style:family="text">
      <style:text-properties fo:font-size="11pt" style:font-size-asian="11pt" style:font-size-complex="11pt" style:language-asian="lt" style:country-asian="LT"/>
    </style:style>
    <style:style style:name="T6069" style:parent-style-name="DefaultParagraphFont" style:family="text">
      <style:text-properties fo:font-size="11pt" style:font-size-asian="11pt" style:font-size-complex="11pt" style:language-asian="lt" style:country-asian="LT"/>
    </style:style>
    <style:style style:name="T6070" style:parent-style-name="DefaultParagraphFont" style:family="text">
      <style:text-properties style:font-weight-complex="bold" fo:font-size="11pt" style:font-size-asian="11pt" style:font-size-complex="11pt" style:language-asian="lt" style:country-asian="LT"/>
    </style:style>
    <style:style style:name="P6071" style:parent-style-name="Normal" style:family="paragraph">
      <style:paragraph-properties fo:text-align="justify" style:vertical-align="baseline" fo:text-indent="0.5in"/>
      <style:text-properties fo:hyphenate="false"/>
    </style:style>
    <style:style style:name="T6072" style:parent-style-name="DefaultParagraphFont" style:family="text">
      <style:text-properties style:font-weight-complex="bold" fo:font-size="11pt" style:font-size-asian="11pt" style:font-size-complex="11pt" style:language-asian="lt" style:country-asian="LT"/>
    </style:style>
    <style:style style:name="T6073" style:parent-style-name="DefaultParagraphFont" style:family="text">
      <style:text-properties style:font-weight-complex="bold" fo:font-size="11pt" style:font-size-asian="11pt" style:font-size-complex="11pt" style:language-asian="lt" style:country-asian="LT"/>
    </style:style>
    <style:style style:name="T6074" style:parent-style-name="DefaultParagraphFont" style:family="text">
      <style:text-properties fo:font-size="11pt" style:font-size-asian="11pt" style:font-size-complex="11pt" style:language-asian="lt" style:country-asian="LT"/>
    </style:style>
    <style:style style:name="T6075" style:parent-style-name="DefaultParagraphFont" style:family="text">
      <style:text-properties fo:font-size="11pt" style:font-size-asian="11pt" style:font-size-complex="11pt" style:language-asian="lt" style:country-asian="LT"/>
    </style:style>
    <style:style style:name="P6076" style:parent-style-name="Normal" style:family="paragraph">
      <style:paragraph-properties fo:text-align="justify" style:vertical-align="baseline" fo:text-indent="0.5in"/>
      <style:text-properties fo:hyphenate="false"/>
    </style:style>
    <style:style style:name="T6077" style:parent-style-name="DefaultParagraphFont" style:family="text">
      <style:text-properties fo:font-size="11pt" style:font-size-asian="11pt" style:font-size-complex="11pt" style:language-asian="lt" style:country-asian="LT"/>
    </style:style>
    <style:style style:name="T6078" style:parent-style-name="DefaultParagraphFont" style:family="text">
      <style:text-properties fo:font-size="11pt" style:font-size-asian="11pt" style:font-size-complex="11pt" style:language-asian="lt" style:country-asian="LT"/>
    </style:style>
    <style:style style:name="P6079" style:parent-style-name="Normal" style:family="paragraph">
      <style:paragraph-properties fo:text-align="justify" style:vertical-align="baseline" fo:text-indent="0.5in"/>
      <style:text-properties fo:hyphenate="false"/>
    </style:style>
    <style:style style:name="T6080" style:parent-style-name="DefaultParagraphFont" style:family="text">
      <style:text-properties fo:font-size="11pt" style:font-size-asian="11pt" style:font-size-complex="11pt" style:language-asian="lt" style:country-asian="LT"/>
    </style:style>
    <style:style style:name="T6081" style:parent-style-name="DefaultParagraphFont" style:family="text">
      <style:text-properties fo:font-size="11pt" style:font-size-asian="11pt" style:font-size-complex="11pt" style:language-asian="lt" style:country-asian="LT"/>
    </style:style>
    <style:style style:name="T6082" style:parent-style-name="DefaultParagraphFont" style:family="text">
      <style:text-properties fo:font-size="11pt" style:font-size-asian="11pt" style:font-size-complex="11pt" style:language-asian="lt" style:country-asian="LT"/>
    </style:style>
    <style:style style:name="T6083" style:parent-style-name="DefaultParagraphFont" style:family="text">
      <style:text-properties fo:font-size="11pt" style:font-size-asian="11pt" style:font-size-complex="11pt" style:language-asian="lt" style:country-asian="LT"/>
    </style:style>
    <style:style style:name="T6084" style:parent-style-name="DefaultParagraphFont" style:family="text">
      <style:text-properties fo:font-size="11pt" style:font-size-asian="11pt" style:font-size-complex="11pt" style:language-asian="lt" style:country-asian="LT"/>
    </style:style>
    <style:style style:name="P6085" style:parent-style-name="Normal" style:family="paragraph">
      <style:paragraph-properties fo:text-align="justify" style:vertical-align="baseline" fo:text-indent="0.5in"/>
      <style:text-properties fo:hyphenate="false"/>
    </style:style>
    <style:style style:name="T6086" style:parent-style-name="DefaultParagraphFont" style:family="text">
      <style:text-properties fo:font-size="11pt" style:font-size-asian="11pt" style:font-size-complex="11pt" style:language-asian="lt" style:country-asian="LT"/>
    </style:style>
    <style:style style:name="T6087" style:parent-style-name="DefaultParagraphFont" style:family="text">
      <style:text-properties fo:font-size="11pt" style:font-size-asian="11pt" style:font-size-complex="11pt" style:language-asian="lt" style:country-asian="LT"/>
    </style:style>
    <style:style style:name="T6088" style:parent-style-name="DefaultParagraphFont" style:family="text">
      <style:text-properties fo:font-size="11pt" style:font-size-asian="11pt" style:font-size-complex="11pt" style:language-asian="lt" style:country-asian="LT"/>
    </style:style>
    <style:style style:name="P6089" style:parent-style-name="Normal" style:family="paragraph">
      <style:paragraph-properties fo:text-align="justify" style:vertical-align="baseline" fo:text-indent="0.5in"/>
      <style:text-properties fo:hyphenate="false"/>
    </style:style>
    <style:style style:name="T6090" style:parent-style-name="DefaultParagraphFont" style:family="text">
      <style:text-properties fo:font-size="11pt" style:font-size-asian="11pt" style:font-size-complex="11pt" style:language-asian="lt" style:country-asian="LT"/>
    </style:style>
    <style:style style:name="T6091" style:parent-style-name="DefaultParagraphFont" style:family="text">
      <style:text-properties fo:font-size="11pt" style:font-size-asian="11pt" style:font-size-complex="11pt" style:language-asian="lt" style:country-asian="LT"/>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language-asian="lt" style:country-asian="LT"/>
    </style:style>
    <style:style style:name="P6095" style:parent-style-name="Normal" style:family="paragraph">
      <style:paragraph-properties fo:text-align="justify" style:vertical-align="baseline" fo:text-indent="0.5in"/>
      <style:text-properties fo:hyphenate="false"/>
    </style:style>
    <style:style style:name="P6096" style:parent-style-name="Normal" style:family="paragraph">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fo:text-indent="0.5in"/>
    </style:style>
    <style:style style:name="T6102" style:parent-style-name="DefaultParagraphFont" style:family="text">
      <style:text-properties fo:font-weight="bold" style:font-weight-asian="bold" style:font-weight-complex="bold" fo:font-size="11pt" style:font-size-asian="11pt" style:font-size-complex="11pt"/>
    </style:style>
    <style:style style:name="T6103" style:parent-style-name="DefaultParagraphFont" style:family="text">
      <style:text-properties fo:font-weight="bold" style:font-weight-asian="bold" style:font-weight-complex="bold" fo:font-size="11pt" style:font-size-asian="11pt" style:font-size-complex="11pt"/>
    </style:style>
    <style:style style:name="T6104" style:parent-style-name="DefaultParagraphFont" style:family="text">
      <style:text-properties fo:font-weight="bold" style:font-weight-asian="bold" style:font-weight-complex="bold" fo:font-size="11pt" style:font-size-asian="11pt" style:font-size-complex="11pt"/>
    </style:style>
    <style:style style:name="T6105" style:parent-style-name="DefaultParagraphFont" style:family="text">
      <style:text-properties fo:font-weight="bold" style:font-weight-asian="bold" style:font-weight-complex="bold" style:font-style-complex="italic" fo:font-size="11pt" style:font-size-asian="11pt" style:font-size-complex="11pt"/>
    </style:style>
    <style:style style:name="T6106" style:parent-style-name="DefaultParagraphFont" style:family="text">
      <style:text-properties fo:font-weight="bold" style:font-weight-asian="bold" style:font-weight-complex="bold" style:font-style-complex="italic" fo:font-size="11pt" style:font-size-asian="11pt" style:font-size-complex="11pt"/>
    </style:style>
    <style:style style:name="T6107" style:parent-style-name="DefaultParagraphFont" style:family="text">
      <style:text-properties style:font-weight-complex="bold" style:font-style-complex="italic" fo:font-size="11pt" style:font-size-asian="11pt" style:font-size-complex="11pt"/>
    </style:style>
    <style:style style:name="P6108" style:parent-style-name="Normal" style:family="paragraph">
      <style:paragraph-properties fo:text-align="justify" fo:text-indent="0.5in"/>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size="11pt" style:font-size-asian="11pt" style:font-size-complex="11pt"/>
    </style:style>
    <style:style style:name="P6111" style:parent-style-name="Normal" style:family="paragraph">
      <style:paragraph-properties fo:text-align="justify" fo:text-indent="0.5in"/>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size="11pt" style:font-size-asian="11pt" style:font-size-complex="11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P6118" style:parent-style-name="Normal" style:family="paragraph">
      <style:paragraph-properties fo:text-align="justify" fo:text-indent="0.5in"/>
    </style:style>
    <style:style style:name="T6119" style:parent-style-name="DefaultParagraphFont" style:family="text">
      <style:text-properties fo:color="#000000" fo:font-size="11pt" style:font-size-asian="11pt" style:font-size-complex="11pt"/>
    </style:style>
    <style:style style:name="T6120" style:parent-style-name="DefaultParagraphFont" style:family="text">
      <style:text-properties fo:color="#000000"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color="#000000" fo:font-size="11pt" style:font-size-asian="11pt" style:font-size-complex="11pt"/>
    </style:style>
    <style:style style:name="T6123" style:parent-style-name="DefaultParagraphFont" style:family="text">
      <style:text-properties fo:font-size="11pt" style:font-size-asian="11pt" style:font-size-complex="11pt" style:language-asian="lt" style:country-asian="LT"/>
    </style:style>
    <style:style style:name="T6124" style:parent-style-name="DefaultParagraphFont" style:family="text">
      <style:text-properties fo:font-size="11pt" style:font-size-asian="11pt" style:font-size-complex="11pt" style:language-asian="lt" style:country-asian="LT"/>
    </style:style>
    <style:style style:name="T6125" style:parent-style-name="DefaultParagraphFont" style:family="text">
      <style:text-properties fo:font-size="11pt" style:font-size-asian="11pt" style:font-size-complex="11pt"/>
    </style:style>
    <style:style style:name="P6126" style:parent-style-name="Normal" style:family="paragraph">
      <style:paragraph-properties fo:text-align="justify" fo:text-indent="0.5in"/>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P6130" style:parent-style-name="Normal" style:family="paragraph">
      <style:paragraph-properties fo:text-align="justify" fo:text-indent="0.5in"/>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P6134" style:parent-style-name="Normal" style:family="paragraph">
      <style:paragraph-properties fo:text-align="justify"/>
      <style:text-properties fo:font-style="italic" style:font-style-asian="italic"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tyle="italic" style:font-style-asian="italic" fo:font-size="10pt" style:font-size-asian="10pt"/>
    </style:style>
    <style:style style:name="T6137" style:parent-style-name="Hyperlink" style:family="text">
      <style:text-properties fo:font-style="italic" style:font-style-asian="italic" fo:font-size="10pt" style:font-size-asian="10pt"/>
    </style:style>
    <style:style style:name="T6138" style:parent-style-name="DefaultParagraphFont" style:family="text">
      <style:text-properties fo:font-style="italic" style:font-style-asian="italic" fo:font-size="10pt" style:font-size-asian="10pt"/>
    </style:style>
    <style:style style:name="T6139" style:parent-style-name="DefaultParagraphFont" style:family="text">
      <style:text-properties fo:font-style="italic" style:font-style-asian="italic" fo:font-size="10pt" style:font-size-asian="10pt"/>
    </style:style>
    <style:style style:name="P6140" style:parent-style-name="Normal" style:family="paragraph">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T6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fo:text-indent="0.5in"/>
    </style:style>
    <style:style style:name="T6146" style:parent-style-name="DefaultParagraphFont" style:family="text">
      <style:text-properties fo:font-weight="bold" style:font-weight-asian="bold" fo:font-size="11pt" style:font-size-asian="11pt"/>
    </style:style>
    <style:style style:name="T6147" style:parent-style-name="DefaultParagraphFont" style:family="text">
      <style:text-properties fo:font-weight="bold" style:font-weight-asian="bold" fo:font-size="11pt" style:font-size-asian="11pt"/>
    </style:style>
    <style:style style:name="T6148" style:parent-style-name="DefaultParagraphFont" style:family="text">
      <style:text-properties fo:font-weight="bold" style:font-weight-asian="bold" fo:font-size="11pt" style:font-size-asian="11pt"/>
    </style:style>
    <style:style style:name="T6149" style:parent-style-name="DefaultParagraphFont" style:family="text">
      <style:text-properties fo:font-weight="bold" style:font-weight-asian="bold" fo:font-size="11pt" style:font-size-asian="11pt"/>
    </style:style>
    <style:style style:name="P6150" style:parent-style-name="Normal" style:family="paragraph">
      <style:paragraph-properties fo:text-align="justify" fo:text-indent="0.5in"/>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P6154" style:parent-style-name="Normal" style:family="paragraph">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T6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fo:text-indent="0.5in"/>
    </style:style>
    <style:style style:name="T6160" style:parent-style-name="DefaultParagraphFont" style:family="text">
      <style:text-properties fo:font-size="11pt" style:font-size-asian="11pt"/>
    </style:style>
    <style:style style:name="T6161" style:parent-style-name="DefaultParagraphFont" style:family="text">
      <style:text-properties fo:font-size="11pt" style:font-size-asian="11pt"/>
    </style:style>
    <style:style style:name="T6162" style:parent-style-name="DefaultParagraphFont" style:family="text">
      <style:text-properties fo:font-size="11pt" style:font-size-asian="11pt"/>
    </style:style>
    <style:style style:name="P6163" style:parent-style-name="Normal" style:family="paragraph">
      <style:paragraph-properties fo:text-align="justify" fo:text-indent="0.5in"/>
    </style:style>
    <style:style style:name="P6164" style:parent-style-name="Normal" style:family="paragraph">
      <style:paragraph-properties fo:text-align="justify" fo:text-indent="0.5in">
        <style:tab-stops>
          <style:tab-stop style:type="left" style:position="5.5979in"/>
        </style:tab-stops>
      </style:paragraph-properties>
    </style:style>
    <style:style style:name="T61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168" style:parent-style-name="Normal" style:family="paragraph">
      <style:paragraph-properties fo:text-align="justify" fo:text-indent="0.5in">
        <style:tab-stops>
          <style:tab-stop style:type="left" style:position="5.9062in"/>
        </style:tab-stops>
      </style:paragraph-properties>
    </style:style>
    <style:style style:name="T6169" style:parent-style-name="DefaultParagraphFont" style:family="text">
      <style:text-properties fo:font-size="11pt" style:font-size-asian="11pt" style:font-size-complex="11pt" style:language-asian="lt" style:country-asian="LT"/>
    </style:style>
    <style:style style:name="T6170" style:parent-style-name="DefaultParagraphFont" style:family="text">
      <style:text-properties fo:font-size="11pt" style:font-size-asian="11pt" style:font-size-complex="11pt" style:language-asian="lt" style:country-asian="LT"/>
    </style:style>
    <style:style style:name="T6171" style:parent-style-name="DefaultParagraphFont" style:family="text">
      <style:text-properties fo:font-size="11pt" style:font-size-asian="11pt" style:font-size-complex="11pt" style:language-asian="lt" style:country-asian="LT"/>
    </style:style>
    <style:style style:name="P6172" style:parent-style-name="Normal" style:family="paragraph">
      <style:paragraph-properties fo:text-align="justify" fo:text-indent="0.5in"/>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font-size="11pt" style:font-size-asian="11pt" style:font-size-complex="11pt"/>
    </style:style>
    <style:style style:name="P6176" style:parent-style-name="Normal" style:family="paragraph">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fo:text-indent="0.5in"/>
    </style:style>
    <style:style style:name="T6186" style:parent-style-name="DefaultParagraphFont" style:family="text">
      <style:text-properties fo:color="#000000" fo:font-size="11pt" style:font-size-asian="11pt" style:font-size-complex="11pt" style:language-asian="lt" style:country-asian="LT"/>
    </style:style>
    <style:style style:name="T6187" style:parent-style-name="DefaultParagraphFont" style:family="text">
      <style:text-properties fo:color="#000000" fo:font-size="11pt" style:font-size-asian="11pt" style:font-size-complex="11pt" style:language-asian="lt" style:country-asian="LT"/>
    </style:style>
    <style:style style:name="P6188" style:parent-style-name="Normal" style:family="paragraph">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fo:text-indent="0.5in"/>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weight="bold" style:font-weight-asian="bold" fo:font-size="11pt" style:font-size-asian="11pt" style:font-size-complex="11pt"/>
    </style:style>
    <style:style style:name="T6199" style:parent-style-name="DefaultParagraphFont" style:family="text">
      <style:text-properties fo:font-size="11pt" style:font-size-asian="11pt" style:font-size-complex="11pt"/>
    </style:style>
    <style:style style:name="P6200" style:parent-style-name="Normal" style:family="paragraph">
      <style:paragraph-properties fo:text-align="justify" fo:text-indent="0.5in"/>
    </style:style>
    <style:style style:name="T6201" style:parent-style-name="DefaultParagraphFont" style:family="text">
      <style:text-properties fo:font-size="11pt" style:font-size-asian="11pt" style:font-size-complex="11pt" style:language-asian="lt" style:country-asian="LT"/>
    </style:style>
    <style:style style:name="T6202" style:parent-style-name="DefaultParagraphFont" style:family="text">
      <style:text-properties fo:font-size="11pt" style:font-size-asian="11pt" style:font-size-complex="11pt" style:language-asian="lt" style:country-asian="LT"/>
    </style:style>
    <style:style style:name="T6203" style:parent-style-name="DefaultParagraphFont" style:family="text">
      <style:text-properties fo:font-weight="bold" style:font-weight-asian="bold" fo:font-size="11pt" style:font-size-asian="11pt" style:font-size-complex="11pt" style:language-asian="lt" style:country-asian="LT"/>
    </style:style>
    <style:style style:name="T6204" style:parent-style-name="DefaultParagraphFont" style:family="text">
      <style:text-properties fo:font-size="11pt" style:font-size-asian="11pt" style:font-size-complex="11pt" style:language-asian="lt" style:country-asian="LT"/>
    </style:style>
    <style:style style:name="T6205" style:parent-style-name="DefaultParagraphFont" style:family="text">
      <style:text-properties fo:font-size="11pt" style:font-size-asian="11pt" style:font-size-complex="11pt" style:language-asian="lt" style:country-asian="LT"/>
    </style:style>
    <style:style style:name="T6206" style:parent-style-name="DefaultParagraphFont" style:family="text">
      <style:text-properties fo:font-size="11pt" style:font-size-asian="11pt" style:font-size-complex="11pt"/>
    </style:style>
    <style:style style:name="P6207" style:parent-style-name="Normal" style:family="paragraph">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fo:text-indent="0.5in"/>
    </style:style>
    <style:style style:name="T6213" style:parent-style-name="DefaultParagraphFont" style:family="text">
      <style:text-properties fo:color="#000000" fo:font-size="11pt" style:font-size-asian="11pt" style:font-size-complex="11pt"/>
    </style:style>
    <style:style style:name="T6214" style:parent-style-name="DefaultParagraphFont" style:family="text">
      <style:text-properties fo:color="#000000" fo:font-size="11pt" style:font-size-asian="11pt" style:font-size-complex="11pt"/>
    </style:style>
    <style:style style:name="T6215" style:parent-style-name="DefaultParagraphFont" style:family="text">
      <style:text-properties fo:color="#000000" fo:font-size="11pt" style:font-size-asian="11pt" style:font-size-complex="11pt"/>
    </style:style>
    <style:style style:name="P6216" style:parent-style-name="Normal" style:family="paragraph">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text-properties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tyle="italic" style:font-style-asian="italic" style:font-style-complex="italic" fo:font-size="10pt" style:font-size-asian="10pt"/>
    </style:style>
    <style:style style:name="T6224" style:parent-style-name="Hyperlink" style:family="text">
      <style:text-properties fo:font-style="italic" style:font-style-asian="italic" style:font-style-complex="italic" fo:font-size="10pt" style:font-size-asian="10pt"/>
    </style:style>
    <style:style style:name="T6225" style:parent-style-name="Hyperlink" style:family="text">
      <style:text-properties fo:font-style="italic" style:font-style-asian="italic" style:font-style-complex="italic" fo:font-size="10pt" style:font-size-asian="10pt"/>
    </style:style>
    <style:style style:name="T6226" style:parent-style-name="DefaultParagraphFont" style:family="text">
      <style:text-properties fo:font-style="italic" style:font-style-asian="italic" style:font-style-complex="italic" fo:font-size="10pt" style:font-size-asian="10pt"/>
    </style:style>
    <style:style style:name="P6227" style:parent-style-name="Normal" style:family="paragraph">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fo:margin-left="1.8708in" fo:text-indent="-1.3784in">
        <style:tab-stops/>
      </style:paragraph-properties>
    </style:style>
    <style:style style:name="T6233" style:parent-style-name="DefaultParagraphFont" style:family="text">
      <style:text-properties fo:font-style="italic" style:font-style-asian="italic" fo:font-size="10pt" style:font-size-asian="10pt"/>
    </style:style>
    <style:style style:name="T6234" style:parent-style-name="DefaultParagraphFont" style:family="text">
      <style:text-properties fo:font-style="italic" style:font-style-asian="italic" fo:font-size="10pt" style:font-size-asian="10pt"/>
    </style:style>
    <style:style style:name="T6235" style:parent-style-name="DefaultParagraphFont" style:family="text">
      <style:text-properties fo:font-style="italic" style:font-style-asian="italic" fo:font-size="10pt" style:font-size-asian="10pt"/>
    </style:style>
    <style:style style:name="P6236" style:parent-style-name="Normal" style:family="paragraph">
      <style:paragraph-properties fo:text-align="justify" fo:text-indent="0.5in"/>
    </style:style>
    <style:style style:name="T6237" style:parent-style-name="DefaultParagraphFont" style:family="text">
      <style:text-properties fo:font-size="1pt" style:font-size-asian="1pt" style:font-size-complex="1pt"/>
    </style:style>
    <style:style style:name="P62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6239" style:parent-style-name="DefaultParagraphFont" style:family="text">
      <style:text-properties fo:font-style="italic" style:font-style-asian="italic" fo:font-size="10pt" style:font-size-asian="10pt"/>
    </style:style>
    <style:style style:name="T6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fo:font-style="italic" style:font-style-asian="italic" fo:font-size="10pt" style:font-size-asian="10pt"/>
    </style:style>
    <style:style style:name="P6242" style:parent-style-name="Normal" style:family="paragraph">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fo:text-indent="0.5in"/>
    </style:style>
    <style:style style:name="T6248" style:parent-style-name="DefaultParagraphFont" style:family="text">
      <style:text-properties fo:font-weight="bold" style:font-weight-asian="bold" fo:color="#000000" fo:font-size="11pt" style:font-size-asian="11pt" style:font-size-complex="11pt"/>
    </style:style>
    <style:style style:name="T6249" style:parent-style-name="DefaultParagraphFont" style:family="text">
      <style:text-properties fo:font-weight="bold" style:font-weight-asian="bold" fo:color="#000000" fo:font-size="11pt" style:font-size-asian="11pt" style:font-size-complex="11pt"/>
    </style:style>
    <style:style style:name="T6250" style:parent-style-name="DefaultParagraphFont" style:family="text">
      <style:text-properties fo:font-weight="bold" style:font-weight-asian="bold" fo:color="#000000" fo:font-size="11pt" style:font-size-asian="11pt" style:font-size-complex="11pt"/>
    </style:style>
    <style:style style:name="P6251" style:parent-style-name="Normal" style:family="paragraph">
      <style:paragraph-properties fo:text-align="justify" fo:text-indent="0.5in"/>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P6255" style:parent-style-name="Normal" style:family="paragraph">
      <style:paragraph-properties fo:text-align="justify" style:vertical-align="baseline" fo:text-indent="0.4923in"/>
      <style:text-properties fo:hyphenate="false"/>
    </style:style>
    <style:style style:name="T6256" style:parent-style-name="DefaultParagraphFont" style:family="text">
      <style:text-properties fo:font-size="11pt" style:font-size-asian="11pt" style:font-size-complex="11pt" style:language-asian="lt" style:country-asian="LT"/>
    </style:style>
    <style:style style:name="T6257" style:parent-style-name="DefaultParagraphFont" style:family="text">
      <style:text-properties fo:font-size="11pt" style:font-size-asian="11pt" style:font-size-complex="11pt" style:language-asian="lt" style:country-asian="LT"/>
    </style:style>
    <style:style style:name="T6258" style:parent-style-name="DefaultParagraphFont" style:family="text">
      <style:text-properties fo:font-size="11pt" style:font-size-asian="11pt" style:font-size-complex="11pt" style:language-asian="lt" style:country-asian="LT"/>
    </style:style>
    <style:style style:name="T6259" style:parent-style-name="DefaultParagraphFont" style:family="text">
      <style:text-properties fo:font-size="11pt" style:font-size-asian="11pt" style:font-size-complex="11pt" style:language-asian="lt" style:country-asian="LT"/>
    </style:style>
    <style:style style:name="P6260" style:parent-style-name="Normal" style:family="paragraph">
      <style:paragraph-properties fo:text-align="justify" style:vertical-align="baseline" fo:text-indent="0.5416in"/>
      <style:text-properties fo:hyphenate="false"/>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language-asian="lt" style:country-asian="LT"/>
    </style:style>
    <style:style style:name="T6265" style:parent-style-name="DefaultParagraphFont" style:family="text">
      <style:text-properties fo:font-size="11pt" style:font-size-asian="11pt" style:font-size-complex="11pt" style:language-asian="lt" style:country-asian="LT"/>
    </style:style>
    <style:style style:name="T6266" style:parent-style-name="DefaultParagraphFont" style:family="text">
      <style:text-properties fo:font-size="11pt" style:font-size-asian="11pt" style:font-size-complex="11pt"/>
    </style:style>
    <style:style style:name="P6267" style:parent-style-name="Normal" style:family="paragraph">
      <style:paragraph-properties fo:text-align="justify" style:vertical-align="baseline" fo:text-indent="0.5in"/>
      <style:text-properties fo:hyphenate="false"/>
    </style:style>
    <style:style style:name="T6268" style:parent-style-name="DefaultParagraphFont" style:family="text">
      <style:text-properties fo:font-size="11pt" style:font-size-asian="11pt" style:font-size-complex="11pt" style:language-asian="lt" style:country-asian="LT"/>
    </style:style>
    <style:style style:name="T6269" style:parent-style-name="DefaultParagraphFont" style:family="text">
      <style:text-properties fo:font-size="11pt" style:font-size-asian="11pt" style:font-size-complex="11pt" style:language-asian="lt" style:country-asian="LT"/>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P6272" style:parent-style-name="Normal" style:family="paragraph">
      <style:paragraph-properties fo:text-align="justify"/>
      <style:text-properties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tyle="italic" style:font-style-asian="italic" fo:font-size="10pt" style:font-size-asian="10pt"/>
    </style:style>
    <style:style style:name="T6275" style:parent-style-name="Hyperlink" style:family="text">
      <style:text-properties fo:font-style="italic" style:font-style-asian="italic" fo:font-size="10pt" style:font-size-asian="10pt"/>
    </style:style>
    <style:style style:name="T6276" style:parent-style-name="DefaultParagraphFont" style:family="text">
      <style:text-properties fo:font-style="italic" style:font-style-asian="italic" fo:font-size="10pt" style:font-size-asian="10pt"/>
    </style:style>
    <style:style style:name="P6277" style:parent-style-name="Normal" style:family="paragraph">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fo:text-indent="0.5in"/>
    </style:style>
    <style:style style:name="T62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P6292" style:parent-style-name="Normal" style:family="paragraph">
      <style:paragraph-properties fo:text-align="justify" fo:text-indent="0.5in"/>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font-size="11pt" style:font-size-asian="11pt" style:font-size-complex="11pt"/>
    </style:style>
    <style:style style:name="P6295" style:parent-style-name="Normal" style:family="paragraph">
      <style:paragraph-properties fo:text-align="justify" fo:text-indent="0.5in">
        <style:tab-stops>
          <style:tab-stop style:type="left" style:position="-0.2958in"/>
        </style:tab-stops>
      </style:paragraph-properties>
    </style:style>
    <style:style style:name="T6296" style:parent-style-name="DefaultParagraphFont" style:family="text">
      <style:text-properties style:font-name-asian="MS Mincho" fo:font-size="11pt" style:font-size-asian="11pt" style:font-size-complex="11pt"/>
    </style:style>
    <style:style style:name="T6297" style:parent-style-name="DefaultParagraphFont" style:family="text">
      <style:text-properties style:font-name-asian="MS Mincho" fo:font-size="11pt" style:font-size-asian="11pt" style:font-size-complex="11pt"/>
    </style:style>
    <style:style style:name="T6298" style:parent-style-name="DefaultParagraphFont" style:family="text">
      <style:text-properties style:font-name-asian="MS Mincho" fo:font-size="11pt" style:font-size-asian="11pt" style:font-size-complex="11pt"/>
    </style:style>
    <style:style style:name="P6299" style:parent-style-name="Normal" style:family="paragraph">
      <style:paragraph-properties fo:text-align="justify" fo:text-indent="0.5in">
        <style:tab-stops>
          <style:tab-stop style:type="left" style:position="-0.2958in"/>
        </style:tab-stops>
      </style:paragraph-properties>
    </style:style>
    <style:style style:name="T6300" style:parent-style-name="DefaultParagraphFont" style:family="text">
      <style:text-properties style:font-name-asian="MS Mincho" fo:font-size="11pt" style:font-size-asian="11pt" style:font-size-complex="11pt"/>
    </style:style>
    <style:style style:name="T6301" style:parent-style-name="DefaultParagraphFont" style:family="text">
      <style:text-properties style:font-name-asian="MS Mincho" fo:font-size="11pt" style:font-size-asian="11pt" style:font-size-complex="11pt"/>
    </style:style>
    <style:style style:name="P6302" style:parent-style-name="Normal" style:family="paragraph">
      <style:paragraph-properties fo:text-align="justify" fo:text-indent="0.5in"/>
    </style:style>
    <style:style style:name="T6303" style:parent-style-name="DefaultParagraphFont" style:family="text">
      <style:text-properties fo:font-size="11pt" style:font-size-asian="11pt" style:font-size-complex="11pt" style:language-asian="lt" style:country-asian="LT"/>
    </style:style>
    <style:style style:name="T6304" style:parent-style-name="DefaultParagraphFont" style:family="text">
      <style:text-properties fo:font-size="11pt" style:font-size-asian="11pt" style:font-size-complex="11pt" style:language-asian="lt" style:country-asian="LT"/>
    </style:style>
    <style:style style:name="T6305" style:parent-style-name="DefaultParagraphFont" style:family="text">
      <style:text-properties fo:font-size="11pt" style:font-size-asian="11pt" style:font-size-complex="11pt" style:language-asian="lt" style:country-asian="LT"/>
    </style:style>
    <style:style style:name="P6306" style:parent-style-name="Normal" style:family="paragraph">
      <style:paragraph-properties fo:text-align="justify" fo:text-indent="0.5in">
        <style:tab-stops>
          <style:tab-stop style:type="left" style:position="-0.3937in"/>
        </style:tab-stops>
      </style:paragraph-properties>
    </style:style>
    <style:style style:name="T6307" style:parent-style-name="DefaultParagraphFont" style:family="text">
      <style:text-properties style:font-name-asian="MS Mincho" fo:font-size="11pt" style:font-size-asian="11pt" style:font-size-complex="11pt"/>
    </style:style>
    <style:style style:name="T6308" style:parent-style-name="DefaultParagraphFont" style:family="text">
      <style:text-properties style:font-name-asian="MS Mincho" fo:font-size="11pt" style:font-size-asian="11pt" style:font-size-complex="11pt"/>
    </style:style>
    <style:style style:name="T6309" style:parent-style-name="DefaultParagraphFont" style:family="text">
      <style:text-properties style:font-name-asian="MS Mincho" fo:font-size="11pt" style:font-size-asian="11pt" style:font-size-complex="11pt"/>
    </style:style>
    <style:style style:name="P6310" style:parent-style-name="Normal" style:family="paragraph">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fo:text-indent="0.5in"/>
    </style:style>
    <style:style style:name="T6316" style:parent-style-name="DefaultParagraphFont" style:family="text">
      <style:text-properties fo:font-weight="bold" style:font-weight-asian="bold" fo:font-size="11pt" style:font-size-asian="11pt" style:font-size-complex="11pt"/>
    </style:style>
    <style:style style:name="T6317" style:parent-style-name="DefaultParagraphFont" style:family="text">
      <style:text-properties fo:font-weight="bold" style:font-weight-asian="bold" style:text-position="super 63.6%" fo:font-size="11pt" style:font-size-asian="11pt" style:font-size-complex="11pt"/>
    </style:style>
    <style:style style:name="T6318" style:parent-style-name="DefaultParagraphFont" style:family="text">
      <style:text-properties fo:font-weight="bold" style:font-weight-asian="bold" fo:font-size="11pt" style:font-size-asian="11pt" style:font-size-complex="11pt"/>
    </style:style>
    <style:style style:name="T6319" style:parent-style-name="DefaultParagraphFont" style:family="text">
      <style:text-properties fo:font-weight="bold" style:font-weight-asian="bold" fo:font-size="11pt" style:font-size-asian="11pt" style:font-size-complex="11pt"/>
    </style:style>
    <style:style style:name="T6320" style:parent-style-name="DefaultParagraphFont" style:family="text">
      <style:text-properties fo:font-size="11pt" style:font-size-asian="11pt" style:font-size-complex="11pt"/>
    </style:style>
    <style:style style:name="P6321" style:parent-style-name="Normal" style:family="paragraph">
      <style:paragraph-properties fo:text-align="justify" fo:text-indent="0.5in"/>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language-asian="lt" style:country-asian="LT"/>
    </style:style>
    <style:style style:name="T6326" style:parent-style-name="DefaultParagraphFont" style:family="text">
      <style:text-properties fo:font-size="11pt" style:font-size-asian="11pt" style:font-size-complex="11pt" style:language-asian="lt" style:country-asian="LT"/>
    </style:style>
    <style:style style:name="T6327" style:parent-style-name="DefaultParagraphFont" style:family="text">
      <style:text-properties fo:font-size="11pt" style:font-size-asian="11pt" style:font-size-complex="11pt"/>
    </style:style>
    <style:style style:name="P6328" style:parent-style-name="Normal" style:family="paragraph">
      <style:paragraph-properties fo:text-align="justify" fo:text-indent="0.5in"/>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P6332" style:parent-style-name="Normal" style:family="paragraph">
      <style:paragraph-properties fo:text-align="justify" fo:text-indent="0.5in"/>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P6336" style:parent-style-name="Normal" style:family="paragraph">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T6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fo:text-indent="0.5in"/>
    </style:style>
    <style:style style:name="T6342" style:parent-style-name="DefaultParagraphFont" style:family="text">
      <style:text-properties fo:font-weight="bold" style:font-weight-asian="bold" fo:font-size="11pt" style:font-size-asian="11pt" style:font-size-complex="11pt"/>
    </style:style>
    <style:style style:name="T6343" style:parent-style-name="DefaultParagraphFont" style:family="text">
      <style:text-properties fo:font-weight="bold" style:font-weight-asian="bold" fo:font-size="11pt" style:font-size-asian="11pt" style:font-size-complex="11pt"/>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weight="bold" style:font-weight-asian="bold" fo:font-size="11pt" style:font-size-asian="11pt" style:font-size-complex="11pt"/>
    </style:style>
    <style:style style:name="T6346" style:parent-style-name="DefaultParagraphFont" style:family="text">
      <style:text-properties fo:font-weight="bold" style:font-weight-asian="bold" fo:font-size="11pt" style:font-size-asian="11pt" style:font-size-complex="11pt"/>
    </style:style>
    <style:style style:name="P6347" style:parent-style-name="Normal" style:family="paragraph">
      <style:paragraph-properties fo:text-align="justify" fo:text-indent="0.5in"/>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P6350" style:parent-style-name="Normal" style:family="paragraph">
      <style:paragraph-properties fo:text-align="justify" fo:text-indent="0.5in"/>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P6356" style:parent-style-name="Normal" style:family="paragraph">
      <style:paragraph-properties fo:text-align="justify" fo:text-indent="0.5in"/>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P6361" style:parent-style-name="Normal" style:family="paragraph">
      <style:paragraph-properties fo:text-align="justify" fo:text-indent="0.5in"/>
    </style:style>
    <style:style style:name="T6362" style:parent-style-name="DefaultParagraphFont" style:family="text">
      <style:text-properties style:font-name-asian="MS Mincho" fo:font-size="11pt" style:font-size-asian="11pt" style:font-size-complex="11pt"/>
    </style:style>
    <style:style style:name="T6363" style:parent-style-name="DefaultParagraphFont" style:family="text">
      <style:text-properties style:font-name-asian="MS Mincho" fo:font-size="11pt" style:font-size-asian="11pt" style:font-size-complex="11pt"/>
    </style:style>
    <style:style style:name="T6364" style:parent-style-name="DefaultParagraphFont" style:family="text">
      <style:text-properties style:font-name-asian="MS Mincho" fo:font-size="11pt" style:font-size-asian="11pt" style:font-size-complex="11pt"/>
    </style:style>
    <style:style style:name="T6365" style:parent-style-name="DefaultParagraphFont" style:family="text">
      <style:text-properties style:font-name-asian="MS Mincho" style:font-style-complex="italic" fo:font-size="11pt" style:font-size-asian="11pt" style:font-size-complex="11pt"/>
    </style:style>
    <style:style style:name="T6366" style:parent-style-name="DefaultParagraphFont" style:family="text">
      <style:text-properties style:font-name-asian="MS Mincho" style:font-style-complex="italic" fo:font-size="11pt" style:font-size-asian="11pt" style:font-size-complex="11pt"/>
    </style:style>
    <style:style style:name="P6367" style:parent-style-name="Normal" style:family="paragraph">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fo:text-indent="0.5in"/>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style>
    <style:style style:name="P6377" style:parent-style-name="Normal" style:family="paragraph">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fo:margin-left="1.6875in" fo:text-indent="-1.1875in">
        <style:tab-stops/>
      </style:paragraph-properties>
    </style:style>
    <style:style style:name="T6383" style:parent-style-name="DefaultParagraphFont" style:family="text">
      <style:text-properties fo:font-weight="bold" style:font-weight-asian="bold" fo:font-size="11pt" style:font-size-asian="11pt"/>
    </style:style>
    <style:style style:name="T6384" style:parent-style-name="DefaultParagraphFont" style:family="text">
      <style:text-properties fo:font-weight="bold" style:font-weight-asian="bold" fo:font-size="11pt" style:font-size-asian="11pt"/>
    </style:style>
    <style:style style:name="T6385" style:parent-style-name="DefaultParagraphFont" style:family="text">
      <style:text-properties fo:font-weight="bold" style:font-weight-asian="bold" fo:font-size="11pt" style:font-size-asian="11pt"/>
    </style:style>
    <style:style style:name="P6386" style:parent-style-name="Normal" style:family="paragraph">
      <style:paragraph-properties fo:text-align="justify" fo:text-indent="0.5in"/>
    </style:style>
    <style:style style:name="T6387" style:parent-style-name="DefaultParagraphFont" style:family="text">
      <style:text-properties fo:color="#000000" fo:font-size="11pt" style:font-size-asian="11pt" style:font-size-complex="11pt"/>
    </style:style>
    <style:style style:name="T6388" style:parent-style-name="DefaultParagraphFont" style:family="text">
      <style:text-properties fo:color="#000000" fo:font-size="11pt" style:font-size-asian="11pt" style:font-size-complex="11pt"/>
    </style:style>
    <style:style style:name="T6389" style:parent-style-name="DefaultParagraphFont" style:family="text">
      <style:text-properties fo:color="#000000" fo:font-size="11pt" style:font-size-asian="11pt" style:font-size-complex="11pt"/>
    </style:style>
    <style:style style:name="T6390" style:parent-style-name="DefaultParagraphFont" style:family="text">
      <style:text-properties fo:color="#000000" fo:font-size="11pt" style:font-size-asian="11pt" style:font-size-complex="11pt" style:language-asian="lt" style:country-asian="LT"/>
    </style:style>
    <style:style style:name="T6391" style:parent-style-name="DefaultParagraphFont" style:family="text">
      <style:text-properties fo:color="#000000" fo:font-size="11pt" style:font-size-asian="11pt" style:font-size-complex="11pt"/>
    </style:style>
    <style:style style:name="T6392" style:parent-style-name="DefaultParagraphFont" style:family="text">
      <style:text-properties fo:color="#000000" fo:font-size="11pt" style:font-size-asian="11pt" style:font-size-complex="11pt"/>
    </style:style>
    <style:style style:name="P6393" style:parent-style-name="Normal" style:family="paragraph">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T6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style>
    <style:style style:name="T6405" style:parent-style-name="DefaultParagraphFont" style:family="text">
      <style:text-properties fo:font-size="11pt" style:font-size-asian="11pt"/>
    </style:style>
    <style:style style:name="T6406" style:parent-style-name="DefaultParagraphFont" style:family="text">
      <style:text-properties fo:font-size="11pt" style:font-size-asian="11pt"/>
    </style:style>
    <style:style style:name="P6407" style:parent-style-name="Normal" style:family="paragraph">
      <style:paragraph-properties fo:text-align="justify" fo:text-indent="0.5in"/>
    </style:style>
    <style:style style:name="T6408" style:parent-style-name="DefaultParagraphFont" style:family="text">
      <style:text-properties fo:color="#000000" fo:font-size="11pt" style:font-size-asian="11pt" style:font-size-complex="11pt"/>
    </style:style>
    <style:style style:name="T6409" style:parent-style-name="DefaultParagraphFont" style:family="text">
      <style:text-properties fo:color="#000000" fo:font-size="11pt" style:font-size-asian="11pt" style:font-size-complex="11pt"/>
    </style:style>
    <style:style style:name="T6410" style:parent-style-name="DefaultParagraphFont" style:family="text">
      <style:text-properties fo:color="#000000" fo:font-size="11pt" style:font-size-asian="11pt" style:font-size-complex="11pt" style:language-asian="lt" style:country-asian="LT"/>
    </style:style>
    <style:style style:name="T6411" style:parent-style-name="DefaultParagraphFont" style:family="text">
      <style:text-properties fo:color="#000000" fo:font-size="11pt" style:font-size-asian="11pt" style:font-size-complex="11pt"/>
    </style:style>
    <style:style style:name="T6412" style:parent-style-name="DefaultParagraphFont" style:family="text">
      <style:text-properties fo:color="#000000" fo:font-size="11pt" style:font-size-asian="11pt" style:font-size-complex="11pt"/>
    </style:style>
    <style:style style:name="P6413" style:parent-style-name="Normal" style:family="paragraph">
      <style:text-properties style:font-name-asian="MS Mincho" fo:font-style="italic" style:font-style-asian="italic"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T6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fo:font-size="11pt" style:font-size-asian="11pt" style:font-size-complex="11pt"/>
    </style:style>
    <style:style style:name="P6426" style:parent-style-name="Normal" style:family="paragraph">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fo:text-indent="0.5in"/>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P6434" style:parent-style-name="Normal" style:family="paragraph">
      <style:text-properties style:font-name-asian="MS Mincho" fo:font-style="italic" style:font-style-asian="italic"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T6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fo:text-indent="0.5in"/>
    </style:style>
    <style:style style:name="T6440" style:parent-style-name="DefaultParagraphFont" style:family="text">
      <style:text-properties fo:font-size="11pt" style:font-size-asian="11pt"/>
    </style:style>
    <style:style style:name="T6441" style:parent-style-name="DefaultParagraphFont" style:family="text">
      <style:text-properties fo:font-size="11pt" style:font-size-asian="11pt"/>
    </style:style>
    <style:style style:name="T6442" style:parent-style-name="DefaultParagraphFont" style:family="text">
      <style:text-properties fo:font-size="11pt" style:font-size-asian="11pt"/>
    </style:style>
    <style:style style:name="P6443" style:parent-style-name="Normal" style:family="paragraph">
      <style:paragraph-properties fo:text-align="justify" fo:text-indent="0.5in"/>
    </style:style>
    <style:style style:name="T6444" style:parent-style-name="DefaultParagraphFont" style:family="text">
      <style:text-properties fo:font-size="11pt" style:font-size-asian="11pt"/>
    </style:style>
    <style:style style:name="T6445" style:parent-style-name="DefaultParagraphFont" style:family="text">
      <style:text-properties fo:font-size="11pt" style:font-size-asian="11pt"/>
    </style:style>
    <style:style style:name="T6446" style:parent-style-name="DefaultParagraphFont" style:family="text">
      <style:text-properties fo:font-size="11pt" style:font-size-asian="11pt"/>
    </style:style>
    <style:style style:name="P6447" style:parent-style-name="Normal" style:family="paragraph">
      <style:paragraph-properties fo:text-align="justify" fo:text-indent="0.5in"/>
    </style:style>
    <style:style style:name="T6448" style:parent-style-name="DefaultParagraphFont" style:family="text">
      <style:text-properties fo:font-size="11pt" style:font-size-asian="11pt"/>
    </style:style>
    <style:style style:name="T6449" style:parent-style-name="DefaultParagraphFont" style:family="text">
      <style:text-properties fo:font-size="11pt" style:font-size-asian="11pt"/>
    </style:style>
    <style:style style:name="T6450" style:parent-style-name="DefaultParagraphFont" style:family="text">
      <style:text-properties fo:color="#000000" fo:font-size="11pt" style:font-size-asian="11pt"/>
    </style:style>
    <style:style style:name="T6451" style:parent-style-name="DefaultParagraphFont" style:family="text">
      <style:text-properties fo:color="#FF0000" fo:font-size="11pt" style:font-size-asian="11pt"/>
    </style:style>
    <style:style style:name="T6452" style:parent-style-name="DefaultParagraphFont" style:family="text">
      <style:text-properties fo:font-size="11pt" style:font-size-asian="11pt"/>
    </style:style>
    <style:style style:name="T6453" style:parent-style-name="DefaultParagraphFont" style:family="text">
      <style:text-properties fo:font-size="11pt" style:font-size-asian="11pt"/>
    </style:style>
    <style:style style:name="P6454" style:parent-style-name="Normal" style:family="paragraph">
      <style:paragraph-properties fo:text-align="justify" fo:text-indent="0.5in"/>
    </style:style>
    <style:style style:name="P6455" style:parent-style-name="Normal" style:family="paragraph">
      <style:paragraph-properties fo:text-align="justify" fo:text-indent="0.5in"/>
    </style:style>
    <style:style style:name="T6456" style:parent-style-name="DefaultParagraphFont" style:family="text">
      <style:text-properties fo:font-weight="bold" style:font-weight-asian="bold" fo:color="#000000" fo:font-size="11pt" style:font-size-asian="11pt" style:font-size-complex="11pt"/>
    </style:style>
    <style:style style:name="T6457" style:parent-style-name="DefaultParagraphFont" style:family="text">
      <style:text-properties fo:font-weight="bold" style:font-weight-asian="bold" fo:color="#000000" fo:font-size="11pt" style:font-size-asian="11pt" style:font-size-complex="11pt"/>
    </style:style>
    <style:style style:name="T6458" style:parent-style-name="DefaultParagraphFont" style:family="text">
      <style:text-properties fo:font-weight="bold" style:font-weight-asian="bold" fo:color="#000000" fo:font-size="11pt" style:font-size-asian="11pt" style:font-size-complex="11pt"/>
    </style:style>
    <style:style style:name="P6459" style:parent-style-name="Normal" style:family="paragraph">
      <style:paragraph-properties fo:text-align="justify" fo:text-indent="0.5in"/>
    </style:style>
    <style:style style:name="T6460" style:parent-style-name="DefaultParagraphFont" style:family="text">
      <style:text-properties fo:color="#000000" fo:font-size="11pt" style:font-size-asian="11pt" style:font-size-complex="11pt"/>
    </style:style>
    <style:style style:name="T6461" style:parent-style-name="DefaultParagraphFont" style:family="text">
      <style:text-properties fo:color="#000000" fo:font-size="11pt" style:font-size-asian="11pt" style:font-size-complex="11pt"/>
    </style:style>
    <style:style style:name="P6462" style:parent-style-name="Normal" style:family="paragraph">
      <style:paragraph-properties fo:text-align="justify" fo:text-indent="0.5in"/>
    </style:style>
    <style:style style:name="T6463" style:parent-style-name="DefaultParagraphFont" style:family="text">
      <style:text-properties fo:color="#000000" fo:font-size="11pt" style:font-size-asian="11pt" style:font-size-complex="11pt"/>
    </style:style>
    <style:style style:name="T6464" style:parent-style-name="DefaultParagraphFont" style:family="text">
      <style:text-properties fo:color="#000000" fo:font-size="11pt" style:font-size-asian="11pt" style:font-size-complex="11pt"/>
    </style:style>
    <style:style style:name="P6465" style:parent-style-name="Normal" style:family="paragraph">
      <style:paragraph-properties fo:text-align="justify" fo:text-indent="0.5in"/>
    </style:style>
    <style:style style:name="T6466" style:parent-style-name="DefaultParagraphFont" style:family="text">
      <style:text-properties fo:font-size="11pt" style:font-size-asian="11pt" style:font-size-complex="11pt" style:language-asian="lt" style:country-asian="LT"/>
    </style:style>
    <style:style style:name="T6467" style:parent-style-name="DefaultParagraphFont" style:family="text">
      <style:text-properties fo:font-size="11pt" style:font-size-asian="11pt" style:font-size-complex="11pt" style:language-asian="lt" style:country-asian="LT"/>
    </style:style>
    <style:style style:name="T6468" style:parent-style-name="DefaultParagraphFont" style:family="text">
      <style:text-properties style:font-weight-complex="bold" fo:font-size="11pt" style:font-size-asian="11pt" style:font-size-complex="11pt" style:language-asian="lt" style:country-asian="LT"/>
    </style:style>
    <style:style style:name="T6469" style:parent-style-name="DefaultParagraphFont" style:family="text">
      <style:text-properties fo:font-size="11pt" style:font-size-asian="11pt" style:font-size-complex="11pt" style:language-asian="lt" style:country-asian="LT"/>
    </style:style>
    <style:style style:name="P6470" style:parent-style-name="Normal" style:family="paragraph">
      <style:paragraph-properties fo:text-align="justify" fo:text-indent="0.4923in"/>
    </style:style>
    <style:style style:name="T6471" style:parent-style-name="DefaultParagraphFont" style:family="text">
      <style:text-properties fo:font-size="11pt" style:font-size-asian="11pt" style:font-size-complex="11pt" style:language-asian="lt" style:country-asian="LT"/>
    </style:style>
    <style:style style:name="T6472" style:parent-style-name="DefaultParagraphFont" style:family="text">
      <style:text-properties fo:font-size="11pt" style:font-size-asian="11pt" style:font-size-complex="11pt" style:language-asian="lt" style:country-asian="LT"/>
    </style:style>
    <style:style style:name="T6473" style:parent-style-name="DefaultParagraphFont" style:family="text">
      <style:text-properties fo:font-size="11pt" style:font-size-asian="11pt" style:font-size-complex="11pt" style:language-asian="lt" style:country-asian="LT"/>
    </style:style>
    <style:style style:name="T6474" style:parent-style-name="DefaultParagraphFont" style:family="text">
      <style:text-properties style:font-weight-complex="bold" style:font-style-complex="italic" fo:font-size="11pt" style:font-size-asian="11pt" style:font-size-complex="11pt" style:language-asian="lt" style:country-asian="LT"/>
    </style:style>
    <style:style style:name="P6475" style:parent-style-name="Normal" style:family="paragraph">
      <style:paragraph-properties fo:text-align="justify" fo:text-indent="0.5in"/>
    </style:style>
    <style:style style:name="T6476" style:parent-style-name="DefaultParagraphFont" style:family="text">
      <style:text-properties fo:color="#000000" fo:font-size="11pt" style:font-size-asian="11pt" style:font-size-complex="11pt"/>
    </style:style>
    <style:style style:name="T6477" style:parent-style-name="DefaultParagraphFont" style:family="text">
      <style:text-properties fo:color="#000000" fo:font-size="11pt" style:font-size-asian="11pt" style:font-size-complex="11pt"/>
    </style:style>
    <style:style style:name="P6478" style:parent-style-name="Normal" style:family="paragraph">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fo:text-indent="0.5in"/>
    </style:style>
    <style:style style:name="T6484" style:parent-style-name="DefaultParagraphFont" style:family="text">
      <style:text-properties fo:font-weight="bold" style:font-weight-asian="bold" fo:font-size="11pt" style:font-size-asian="11pt" style:font-size-complex="11pt"/>
    </style:style>
    <style:style style:name="T6485" style:parent-style-name="DefaultParagraphFont" style:family="text">
      <style:text-properties fo:font-weight="bold" style:font-weight-asian="bold" fo:font-size="11pt" style:font-size-asian="11pt" style:font-size-complex="11pt"/>
    </style:style>
    <style:style style:name="T6486" style:parent-style-name="DefaultParagraphFont" style:family="text">
      <style:text-properties fo:font-weight="bold" style:font-weight-asian="bold" fo:font-size="11pt" style:font-size-asian="11pt" style:font-size-complex="11pt"/>
    </style:style>
    <style:style style:name="P6487" style:parent-style-name="Normal" style:family="paragraph">
      <style:paragraph-properties fo:text-align="justify" fo:text-indent="0.5in"/>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P6493" style:parent-style-name="Normal" style:family="paragraph">
      <style:paragraph-properties fo:widows="0" fo:orphans="0" fo:text-align="justify" fo:text-indent="0.5in"/>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style:font-style-complex="italic" fo:font-size="11pt" style:font-size-asian="11pt" style:font-size-complex="11pt"/>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style:font-style-complex="italic" fo:font-size="11pt" style:font-size-asian="11pt" style:font-size-complex="11pt"/>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style:font-style-complex="italic" fo:font-size="11pt" style:font-size-asian="11pt" style:font-size-complex="11pt"/>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style:font-style-complex="italic" fo:font-size="11pt" style:font-size-asian="11pt" style:font-size-complex="11pt"/>
    </style:style>
    <style:style style:name="T6504" style:parent-style-name="DefaultParagraphFont" style:family="text">
      <style:text-properties style:font-style-complex="italic" fo:font-size="11pt" style:font-size-asian="11pt" style:font-size-complex="11pt"/>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style:font-style-complex="italic" fo:font-size="11pt" style:font-size-asian="11pt" style:font-size-complex="11pt"/>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style:font-style-complex="italic" fo:font-size="11pt" style:font-size-asian="11pt" style:font-size-complex="11pt"/>
    </style:style>
    <style:style style:name="T6510" style:parent-style-name="DefaultParagraphFont" style:family="text">
      <style:text-properties fo:font-size="11pt" style:font-size-asian="11pt" style:font-size-complex="11pt"/>
    </style:style>
    <style:style style:name="P6511" style:parent-style-name="Normal" style:family="paragraph">
      <style:paragraph-properties fo:text-align="justify" fo:text-indent="0.5in"/>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fo:font-size="11pt" style:font-size-asian="11pt" style:font-size-complex="11pt"/>
    </style:style>
    <style:style style:name="P6514" style:parent-style-name="Normal" style:family="paragraph">
      <style:paragraph-properties fo:text-align="justify" fo:text-indent="0.5in"/>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P6518" style:parent-style-name="Normal" style:family="paragraph">
      <style:text-properties style:font-name-asian="MS Mincho" fo:font-style="italic" style:font-style-asian="italic"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T6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fo:text-indent="0.5in"/>
    </style:style>
    <style:style style:name="T6524" style:parent-style-name="DefaultParagraphFont" style:family="text">
      <style:text-properties fo:font-weight="bold" style:font-weight-asian="bold" fo:font-size="11pt" style:font-size-asian="11pt" style:font-size-complex="11pt"/>
    </style:style>
    <style:style style:name="T6525" style:parent-style-name="DefaultParagraphFont" style:family="text">
      <style:text-properties fo:font-weight="bold" style:font-weight-asian="bold" fo:font-size="11pt" style:font-size-asian="11pt" style:font-size-complex="11pt"/>
    </style:style>
    <style:style style:name="T6526" style:parent-style-name="DefaultParagraphFont" style:family="text">
      <style:text-properties fo:font-weight="bold" style:font-weight-asian="bold" fo:font-size="11pt" style:font-size-asian="11pt" style:font-size-complex="11pt"/>
    </style:style>
    <style:style style:name="T6527" style:parent-style-name="DefaultParagraphFont" style:family="text">
      <style:text-properties fo:font-size="11pt" style:font-size-asian="11pt" style:font-size-complex="11pt"/>
    </style:style>
    <style:style style:name="P6528" style:parent-style-name="Normal" style:family="paragraph">
      <style:paragraph-properties fo:text-align="justify" fo:text-indent="0.5in"/>
    </style:style>
    <style:style style:name="T6529" style:parent-style-name="DefaultParagraphFont" style:family="text">
      <style:text-properties fo:font-size="11pt" style:font-size-asian="11pt" style:font-size-complex="11pt"/>
    </style:style>
    <style:style style:name="T6530" style:parent-style-name="DefaultParagraphFont" style:family="text">
      <style:text-properties fo:font-size="11pt" style:font-size-asian="11pt" style:font-size-complex="11pt"/>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fo:font-weight="bold" style:font-weight-asian="bold" fo:font-size="11pt" style:font-size-asian="11pt" style:font-size-complex="11pt"/>
    </style:style>
    <style:style style:name="T6533" style:parent-style-name="DefaultParagraphFont" style:family="text">
      <style:text-properties fo:font-size="11pt" style:font-size-asian="11pt" style:font-size-complex="11pt"/>
    </style:style>
    <style:style style:name="P6534" style:parent-style-name="Normal" style:family="paragraph">
      <style:paragraph-properties fo:text-align="justify" fo:text-indent="0.5in"/>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size="11pt" style:font-size-asian="11pt" style:font-size-complex="11pt"/>
    </style:style>
    <style:style style:name="P6538" style:parent-style-name="Normal" style:family="paragraph">
      <style:paragraph-properties fo:text-align="justify" fo:text-indent="0.5in"/>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fo:font-size="11pt" style:font-size-asian="11pt" style:font-size-complex="11pt"/>
    </style:style>
    <style:style style:name="P6541" style:parent-style-name="Normal" style:family="paragraph">
      <style:paragraph-properties fo:text-align="justify" fo:text-indent="0.5in"/>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fo:font-size="11pt" style:font-size-asian="11pt" style:font-size-complex="11pt"/>
    </style:style>
    <style:style style:name="P6544" style:parent-style-name="Normal" style:family="paragraph">
      <style:paragraph-properties fo:text-align="justify" fo:text-indent="0.5in"/>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style:font-style-complex="italic" fo:font-size="11pt" style:font-size-asian="11pt" style:font-size-complex="11pt"/>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style:font-style-complex="italic" fo:font-size="11pt" style:font-size-asian="11pt" style:font-size-complex="11pt"/>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style:font-style-complex="italic" fo:font-size="11pt" style:font-size-asian="11pt" style:font-size-complex="11pt"/>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style:font-style-complex="italic" fo:font-size="11pt" style:font-size-asian="11pt" style:font-size-complex="11pt"/>
    </style:style>
    <style:style style:name="T6555" style:parent-style-name="DefaultParagraphFont" style:family="text">
      <style:text-properties fo:font-size="11pt" style:font-size-asian="11pt" style:font-size-complex="11pt"/>
    </style:style>
    <style:style style:name="P6556" style:parent-style-name="Normal" style:family="paragraph">
      <style:paragraph-properties fo:text-align="justify" fo:text-indent="0.5in"/>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fo:font-size="11pt" style:font-size-asian="11pt" style:font-size-complex="11pt"/>
    </style:style>
    <style:style style:name="P6560" style:parent-style-name="Normal" style:family="paragraph">
      <style:paragraph-properties fo:text-align="justify" fo:text-indent="0.5in"/>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P6564" style:parent-style-name="Normal" style:family="paragraph">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fo:text-indent="0.5in"/>
    </style:style>
    <style:style style:name="T6571" style:parent-style-name="DefaultParagraphFont" style:family="text">
      <style:text-properties fo:font-weight="bold" style:font-weight-asian="bold" style:font-weight-complex="bold" fo:font-size="11pt" style:font-size-asian="11pt" style:font-size-complex="11pt"/>
    </style:style>
    <style:style style:name="T6572" style:parent-style-name="DefaultParagraphFont" style:family="text">
      <style:text-properties fo:font-weight="bold" style:font-weight-asian="bold" style:font-weight-complex="bold" style:text-position="super 63.6%" fo:font-size="11pt" style:font-size-asian="11pt" style:font-size-complex="11pt"/>
    </style:style>
    <style:style style:name="T6573" style:parent-style-name="DefaultParagraphFont" style:family="text">
      <style:text-properties fo:font-weight="bold" style:font-weight-asian="bold" style:font-weight-complex="bold" fo:font-size="11pt" style:font-size-asian="11pt" style:font-size-complex="11pt"/>
    </style:style>
    <style:style style:name="T6574" style:parent-style-name="DefaultParagraphFont" style:family="text">
      <style:text-properties fo:font-weight="bold" style:font-weight-asian="bold" style:font-weight-complex="bold" fo:font-size="11pt" style:font-size-asian="11pt" style:font-size-complex="11pt"/>
    </style:style>
    <style:style style:name="P6575" style:parent-style-name="Normal" style:family="paragraph">
      <style:paragraph-properties fo:text-align="justify" fo:text-indent="0.5in"/>
    </style:style>
    <style:style style:name="T6576" style:parent-style-name="DefaultParagraphFont" style:family="text">
      <style:text-properties style:font-weight-complex="bold" fo:font-size="11pt" style:font-size-asian="11pt" style:font-size-complex="11pt"/>
    </style:style>
    <style:style style:name="T6577" style:parent-style-name="DefaultParagraphFont" style:family="text">
      <style:text-properties style:font-weight-complex="bold" fo:font-size="11pt" style:font-size-asian="11pt" style:font-size-complex="11pt"/>
    </style:style>
    <style:style style:name="T6578" style:parent-style-name="DefaultParagraphFont" style:family="text">
      <style:text-properties style:font-name-asian="Calibri" style:font-weight-complex="bold" fo:font-size="11pt" style:font-size-asian="11pt" style:font-size-complex="11pt" style:language-asian="lt" style:country-asian="LT"/>
    </style:style>
    <style:style style:name="T6579" style:parent-style-name="DefaultParagraphFont" style:family="text">
      <style:text-properties style:font-weight-complex="bold" fo:font-size="11pt" style:font-size-asian="11pt" style:font-size-complex="11pt"/>
    </style:style>
    <style:style style:name="P6580" style:parent-style-name="Normal" style:family="paragraph">
      <style:paragraph-properties fo:text-align="justify" fo:text-indent="0.5in"/>
    </style:style>
    <style:style style:name="T6581" style:parent-style-name="DefaultParagraphFont" style:family="text">
      <style:text-properties style:font-weight-complex="bold" fo:font-size="11pt" style:font-size-asian="11pt" style:font-size-complex="11pt"/>
    </style:style>
    <style:style style:name="T6582" style:parent-style-name="DefaultParagraphFont" style:family="text">
      <style:text-properties style:font-weight-complex="bold" fo:font-size="11pt" style:font-size-asian="11pt" style:font-size-complex="11pt"/>
    </style:style>
    <style:style style:name="P6583" style:parent-style-name="Normal" style:family="paragraph">
      <style:paragraph-properties fo:text-align="justify" fo:text-indent="0.5in"/>
    </style:style>
    <style:style style:name="T6584" style:parent-style-name="DefaultParagraphFont" style:family="text">
      <style:text-properties style:font-weight-complex="bold" fo:font-size="11pt" style:font-size-asian="11pt" style:font-size-complex="11pt"/>
    </style:style>
    <style:style style:name="T6585" style:parent-style-name="DefaultParagraphFont" style:family="text">
      <style:text-properties style:font-weight-complex="bold" fo:font-size="11pt" style:font-size-asian="11pt" style:font-size-complex="11pt"/>
    </style:style>
    <style:style style:name="T6586" style:parent-style-name="DefaultParagraphFont" style:family="text">
      <style:text-properties style:font-weight-complex="bold" fo:font-size="11pt" style:font-size-asian="11pt" style:font-size-complex="11pt"/>
    </style:style>
    <style:style style:name="P6587" style:parent-style-name="Normal" style:family="paragraph">
      <style:paragraph-properties fo:text-align="justify" fo:text-indent="0.5in"/>
    </style:style>
    <style:style style:name="T6588" style:parent-style-name="DefaultParagraphFont" style:family="text">
      <style:text-properties style:font-weight-complex="bold" fo:font-size="11pt" style:font-size-asian="11pt" style:font-size-complex="11pt"/>
    </style:style>
    <style:style style:name="T6589" style:parent-style-name="DefaultParagraphFont" style:family="text">
      <style:text-properties style:font-weight-complex="bold" fo:font-size="11pt" style:font-size-asian="11pt" style:font-size-complex="11pt"/>
    </style:style>
    <style:style style:name="T6590" style:parent-style-name="DefaultParagraphFont" style:family="text">
      <style:text-properties style:font-weight-complex="bold" fo:font-size="11pt" style:font-size-asian="11pt" style:font-size-complex="11pt"/>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style:font-weight-complex="bold" fo:font-size="11pt" style:font-size-asian="11pt" style:font-size-complex="11pt"/>
    </style:style>
    <style:style style:name="P6593" style:parent-style-name="Normal" style:family="paragraph">
      <style:paragraph-properties fo:text-align="justify" fo:text-indent="0.5in"/>
    </style:style>
    <style:style style:name="T6594" style:parent-style-name="DefaultParagraphFont" style:family="text">
      <style:text-properties style:font-weight-complex="bold" fo:font-size="11pt" style:font-size-asian="11pt" style:font-size-complex="11pt"/>
    </style:style>
    <style:style style:name="T6595" style:parent-style-name="DefaultParagraphFont" style:family="text">
      <style:text-properties style:font-weight-complex="bold" fo:font-size="11pt" style:font-size-asian="11pt" style:font-size-complex="11pt"/>
    </style:style>
    <style:style style:name="T6596" style:parent-style-name="DefaultParagraphFont" style:family="text">
      <style:text-properties style:font-weight-complex="bold"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style:font-weight-complex="bold" fo:font-size="11pt" style:font-size-asian="11pt" style:font-size-complex="11pt"/>
    </style:style>
    <style:style style:name="T6599" style:parent-style-name="DefaultParagraphFont" style:family="text">
      <style:text-properties fo:font-size="11pt" style:font-size-asian="11pt" style:font-size-complex="11pt"/>
    </style:style>
    <style:style style:name="P6600" style:parent-style-name="Normal" style:family="paragraph">
      <style:paragraph-properties fo:text-align="justify" fo:text-indent="0.5in"/>
    </style:style>
    <style:style style:name="T6601" style:parent-style-name="DefaultParagraphFont" style:family="text">
      <style:text-properties style:font-weight-complex="bold" fo:font-size="11pt" style:font-size-asian="11pt" style:font-size-complex="11pt"/>
    </style:style>
    <style:style style:name="T6602" style:parent-style-name="DefaultParagraphFont" style:family="text">
      <style:text-properties style:font-weight-complex="bold" fo:font-size="11pt" style:font-size-asian="11pt" style:font-size-complex="11pt"/>
    </style:style>
    <style:style style:name="T6603" style:parent-style-name="DefaultParagraphFont" style:family="text">
      <style:text-properties style:font-weight-complex="bold" fo:font-size="11pt" style:font-size-asian="11pt" style:font-size-complex="11pt"/>
    </style:style>
    <style:style style:name="P6604" style:parent-style-name="Normal" style:family="paragraph">
      <style:paragraph-properties fo:text-align="justify" fo:text-indent="0.5in"/>
    </style:style>
    <style:style style:name="T6605" style:parent-style-name="DefaultParagraphFont" style:family="text">
      <style:text-properties style:font-weight-complex="bold" fo:font-size="11pt" style:font-size-asian="11pt" style:font-size-complex="11pt"/>
    </style:style>
    <style:style style:name="T6606" style:parent-style-name="DefaultParagraphFont" style:family="text">
      <style:text-properties style:font-weight-complex="bold" fo:font-size="11pt" style:font-size-asian="11pt" style:font-size-complex="11pt"/>
    </style:style>
    <style:style style:name="P6607" style:parent-style-name="Normal" style:family="paragraph">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T6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P6612" style:parent-style-name="Normal" style:family="paragraph">
      <style:paragraph-properties fo:text-align="justify" fo:text-indent="0.5in"/>
    </style:style>
    <style:style style:name="T6613" style:parent-style-name="DefaultParagraphFont" style:family="text">
      <style:text-properties fo:font-weight="bold" style:font-weight-asian="bold" fo:font-size="11pt" style:font-size-asian="11pt" style:font-size-complex="11pt"/>
    </style:style>
    <style:style style:name="T6614" style:parent-style-name="DefaultParagraphFont" style:family="text">
      <style:text-properties fo:font-weight="bold" style:font-weight-asian="bold" fo:font-size="11pt" style:font-size-asian="11pt" style:font-size-complex="11pt"/>
    </style:style>
    <style:style style:name="T6615" style:parent-style-name="DefaultParagraphFont" style:family="text">
      <style:text-properties fo:font-weight="bold" style:font-weight-asian="bold" fo:font-size="11pt" style:font-size-asian="11pt" style:font-size-complex="11pt"/>
    </style:style>
    <style:style style:name="T66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6617" style:parent-style-name="Normal" style:family="paragraph">
      <style:paragraph-properties fo:widows="0" fo:orphans="0" fo:text-align="justify" fo:text-indent="0.5in"/>
    </style:style>
    <style:style style:name="T6618" style:parent-style-name="DefaultParagraphFont" style:family="text">
      <style:text-properties style:font-style-complex="italic" fo:font-size="11pt" style:font-size-asian="11pt" style:font-size-complex="11pt"/>
    </style:style>
    <style:style style:name="T6619" style:parent-style-name="DefaultParagraphFont" style:family="text">
      <style:text-properties style:font-style-complex="italic" fo:font-size="11pt" style:font-size-asian="11pt" style:font-size-complex="11pt"/>
    </style:style>
    <style:style style:name="T6620" style:parent-style-name="DefaultParagraphFont" style:family="text">
      <style:text-properties style:font-style-complex="italic" fo:font-size="11pt" style:font-size-asian="11pt" style:font-size-complex="11pt"/>
    </style:style>
    <style:style style:name="T6621" style:parent-style-name="DefaultParagraphFont" style:family="text">
      <style:text-properties style:font-style-complex="italic" fo:font-size="11pt" style:font-size-asian="11pt" style:font-size-complex="11pt"/>
    </style:style>
    <style:style style:name="T6622" style:parent-style-name="DefaultParagraphFont" style:family="text">
      <style:text-properties style:font-style-complex="italic" fo:font-size="11pt" style:font-size-asian="11pt" style:font-size-complex="11pt"/>
    </style:style>
    <style:style style:name="T6623" style:parent-style-name="DefaultParagraphFont" style:family="text">
      <style:text-properties fo:font-size="11pt" style:font-size-asian="11pt" style:font-size-complex="11pt"/>
    </style:style>
    <style:style style:name="P6624" style:parent-style-name="Normal" style:family="paragraph">
      <style:paragraph-properties fo:text-align="justify" fo:text-indent="0.5in"/>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fo:font-size="11pt" style:font-size-asian="11pt" style:font-size-complex="11pt"/>
    </style:style>
    <style:style style:name="P6628" style:parent-style-name="Normal" style:family="paragraph">
      <style:paragraph-properties fo:text-align="justify" fo:text-indent="0.5in"/>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style>
    <style:style style:name="P6631" style:parent-style-name="Normal" style:family="paragraph">
      <style:paragraph-properties fo:text-align="justify" fo:text-indent="0.5in"/>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P6635" style:parent-style-name="Normal" style:family="paragraph">
      <style:paragraph-properties fo:text-align="justify" fo:text-indent="0.5in"/>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ize="11pt" style:font-size-asian="11pt" style:font-size-complex="11pt"/>
    </style:style>
    <style:style style:name="P6640" style:parent-style-name="Normal" style:family="paragraph">
      <style:paragraph-properties fo:text-align="justify" fo:text-indent="0.5in"/>
    </style:style>
    <style:style style:name="T6641" style:parent-style-name="DefaultParagraphFont" style:family="text">
      <style:text-properties style:font-style-complex="italic" fo:font-size="11pt" style:font-size-asian="11pt" style:font-size-complex="11pt"/>
    </style:style>
    <style:style style:name="T6642" style:parent-style-name="DefaultParagraphFont" style:family="text">
      <style:text-properties style:font-style-complex="italic" fo:font-size="11pt" style:font-size-asian="11pt" style:font-size-complex="11pt"/>
    </style:style>
    <style:style style:name="T6643" style:parent-style-name="DefaultParagraphFont" style:family="text">
      <style:text-properties style:font-style-complex="italic" fo:font-size="11pt" style:font-size-asian="11pt" style:font-size-complex="11pt"/>
    </style:style>
    <style:style style:name="P6644" style:parent-style-name="Normal" style:family="paragraph">
      <style:paragraph-properties fo:text-align="justify" fo:text-indent="0.5in"/>
    </style:style>
    <style:style style:name="T6645" style:parent-style-name="DefaultParagraphFont" style:family="text">
      <style:text-properties style:font-style-complex="italic" fo:font-size="11pt" style:font-size-asian="11pt" style:font-size-complex="11pt"/>
    </style:style>
    <style:style style:name="T6646" style:parent-style-name="DefaultParagraphFont" style:family="text">
      <style:text-properties style:font-style-complex="italic" fo:font-size="11pt" style:font-size-asian="11pt" style:font-size-complex="11pt"/>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style:font-style-complex="italic" fo:font-size="11pt" style:font-size-asian="11pt" style:font-size-complex="11pt"/>
    </style:style>
    <style:style style:name="T6649" style:parent-style-name="DefaultParagraphFont" style:family="text">
      <style:text-properties style:font-style-complex="italic" fo:font-size="11pt" style:font-size-asian="11pt" style:font-size-complex="11pt"/>
    </style:style>
    <style:style style:name="P6650" style:parent-style-name="Normal" style:family="paragraph">
      <style:paragraph-properties fo:text-align="justify" fo:text-indent="0.5in"/>
    </style:style>
    <style:style style:name="T6651" style:parent-style-name="DefaultParagraphFont" style:family="text">
      <style:text-properties style:font-style-complex="italic" fo:font-size="11pt" style:font-size-asian="11pt" style:font-size-complex="11pt"/>
    </style:style>
    <style:style style:name="T6652" style:parent-style-name="DefaultParagraphFont" style:family="text">
      <style:text-properties style:font-style-complex="italic" fo:font-size="11pt" style:font-size-asian="11pt" style:font-size-complex="11pt"/>
    </style:style>
    <style:style style:name="T6653" style:parent-style-name="DefaultParagraphFont" style:family="text">
      <style:text-properties fo:font-size="11pt" style:font-size-asian="11pt" style:font-size-complex="11pt"/>
    </style:style>
    <style:style style:name="P6654" style:parent-style-name="Normal" style:family="paragraph">
      <style:paragraph-properties fo:text-align="justify" fo:text-indent="0.5in"/>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style:font-style-complex="italic" fo:font-size="11pt" style:font-size-asian="11pt" style:font-size-complex="11pt"/>
    </style:style>
    <style:style style:name="T6658" style:parent-style-name="DefaultParagraphFont" style:family="text">
      <style:text-properties style:font-style-complex="italic" fo:font-size="11pt" style:font-size-asian="11pt" style:font-size-complex="11pt"/>
    </style:style>
    <style:style style:name="P6659" style:parent-style-name="Normal" style:family="paragraph">
      <style:paragraph-properties fo:text-align="justify" fo:text-indent="0.5in"/>
    </style:style>
    <style:style style:name="T6660" style:parent-style-name="DefaultParagraphFont" style:family="text">
      <style:text-properties style:font-style-complex="italic" fo:font-size="11pt" style:font-size-asian="11pt" style:font-size-complex="11pt"/>
    </style:style>
    <style:style style:name="T6661" style:parent-style-name="DefaultParagraphFont" style:family="text">
      <style:text-properties style:font-style-complex="italic" fo:font-size="11pt" style:font-size-asian="11pt" style:font-size-complex="11pt"/>
    </style:style>
    <style:style style:name="T6662" style:parent-style-name="DefaultParagraphFont" style:family="text">
      <style:text-properties style:font-style-complex="italic" fo:font-size="11pt" style:font-size-asian="11pt" style:font-size-complex="11pt"/>
    </style:style>
    <style:style style:name="P6663" style:parent-style-name="Normal" style:family="paragraph">
      <style:paragraph-properties fo:text-align="justify" fo:text-indent="0.5in"/>
    </style:style>
    <style:style style:name="T6664" style:parent-style-name="DefaultParagraphFont" style:family="text">
      <style:text-properties style:font-style-complex="italic" fo:font-size="11pt" style:font-size-asian="11pt" style:font-size-complex="11pt"/>
    </style:style>
    <style:style style:name="T6665" style:parent-style-name="DefaultParagraphFont" style:family="text">
      <style:text-properties style:font-style-complex="italic" fo:font-size="11pt" style:font-size-asian="11pt" style:font-size-complex="11pt"/>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ize="11pt" style:font-size-asian="11pt" style:font-size-complex="11pt"/>
    </style:style>
    <style:style style:name="P6668" style:parent-style-name="Normal" style:family="paragraph">
      <style:paragraph-properties fo:text-align="justify" fo:text-indent="0.5in"/>
    </style:style>
    <style:style style:name="T6669" style:parent-style-name="DefaultParagraphFont" style:family="text">
      <style:text-properties style:font-style-complex="italic" fo:font-size="11pt" style:font-size-asian="11pt" style:font-size-complex="11pt"/>
    </style:style>
    <style:style style:name="T6670" style:parent-style-name="DefaultParagraphFont" style:family="text">
      <style:text-properties style:font-style-complex="italic" fo:font-size="11pt" style:font-size-asian="11pt" style:font-size-complex="11pt"/>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style:font-style-complex="italic" fo:font-size="11pt" style:font-size-asian="11pt" style:font-size-complex="11pt"/>
    </style:style>
    <style:style style:name="P6673" style:parent-style-name="Normal" style:family="paragraph">
      <style:paragraph-properties fo:text-align="justify" fo:text-indent="0.5in"/>
    </style:style>
    <style:style style:name="T6674" style:parent-style-name="DefaultParagraphFont" style:family="text">
      <style:text-properties style:font-style-complex="italic" fo:font-size="11pt" style:font-size-asian="11pt" style:font-size-complex="11pt"/>
    </style:style>
    <style:style style:name="T6675" style:parent-style-name="DefaultParagraphFont" style:family="text">
      <style:text-properties style:font-style-complex="italic" fo:font-size="11pt" style:font-size-asian="11pt" style:font-size-complex="11pt"/>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style:font-style-complex="italic" fo:font-size="11pt" style:font-size-asian="11pt" style:font-size-complex="11pt"/>
    </style:style>
    <style:style style:name="P6679" style:parent-style-name="Normal" style:family="paragraph">
      <style:paragraph-properties fo:text-align="justify"/>
      <style:text-properties fo:font-style="italic" style:font-style-asian="italic"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tyle="italic" style:font-style-asian="italic" style:font-style-complex="italic" fo:font-size="10pt" style:font-size-asian="10pt"/>
    </style:style>
    <style:style style:name="T6682" style:parent-style-name="Hyperlink" style:family="text">
      <style:text-properties fo:font-style="italic" style:font-style-asian="italic" style:font-style-complex="italic" fo:font-size="10pt" style:font-size-asian="10pt"/>
    </style:style>
    <style:style style:name="T6683" style:parent-style-name="DefaultParagraphFont" style:family="text">
      <style:text-properties fo:font-style="italic" style:font-style-asian="italic" style:font-style-complex="italic" fo:font-size="10pt" style:font-size-asian="10pt"/>
    </style:style>
    <style:style style:name="P6684" style:parent-style-name="Normal" style:family="paragraph">
      <style:paragraph-properties fo:text-align="justify"/>
    </style:style>
    <style:style style:name="P6685" style:parent-style-name="Normal" style:family="paragraph">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T6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fo:margin-left="1.575in" fo:text-indent="-1.075in">
        <style:tab-stops/>
      </style:paragraph-properties>
    </style:style>
    <style:style style:name="T6691" style:parent-style-name="DefaultParagraphFont" style:family="text">
      <style:text-properties fo:font-weight="bold" style:font-weight-asian="bold" fo:font-size="11pt" style:font-size-asian="11pt" style:font-size-complex="11pt"/>
    </style:style>
    <style:style style:name="T6692" style:parent-style-name="DefaultParagraphFont" style:family="text">
      <style:text-properties fo:font-weight="bold" style:font-weight-asian="bold" fo:font-size="11pt" style:font-size-asian="11pt" style:font-size-complex="11pt"/>
    </style:style>
    <style:style style:name="T6693" style:parent-style-name="DefaultParagraphFont" style:family="text">
      <style:text-properties fo:font-weight="bold" style:font-weight-asian="bold" fo:font-size="11pt" style:font-size-asian="11pt" style:font-size-complex="11pt"/>
    </style:style>
    <style:style style:name="T6694" style:parent-style-name="DefaultParagraphFont" style:family="text">
      <style:text-properties fo:font-weight="bold" style:font-weight-asian="bold" fo:font-size="11pt" style:font-size-asian="11pt" style:font-size-complex="11pt"/>
    </style:style>
    <style:style style:name="T6695" style:parent-style-name="DefaultParagraphFont" style:family="text">
      <style:text-properties fo:font-size="11pt" style:font-size-asian="11pt" style:font-size-complex="11pt"/>
    </style:style>
    <style:style style:name="P6696" style:parent-style-name="Normal" style:family="paragraph">
      <style:paragraph-properties fo:text-align="justify" fo:text-indent="0.5in"/>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fo:font-size="11pt" style:font-size-asian="11pt" style:font-size-complex="11pt"/>
    </style:style>
    <style:style style:name="P6700" style:parent-style-name="Normal" style:family="paragraph">
      <style:paragraph-properties fo:keep-with-next="always" fo:keep-together="always" fo:text-align="justify" fo:text-indent="0.5in"/>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P6704"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6705" style:parent-style-name="Normal" style:family="paragraph">
      <style:paragraph-properties fo:keep-with-next="always" fo:keep-together="always" fo:text-align="justify"/>
    </style:style>
    <style:style style:name="T6706" style:parent-style-name="DefaultParagraphFont" style:family="text">
      <style:text-properties fo:font-style="italic" style:font-style-asian="italic" fo:font-size="10pt" style:font-size-asian="10pt"/>
    </style:style>
    <style:style style:name="T6707" style:parent-style-name="Hyperlink" style:family="text">
      <style:text-properties fo:font-style="italic" style:font-style-asian="italic" fo:font-size="10pt" style:font-size-asian="10pt"/>
    </style:style>
    <style:style style:name="T6708" style:parent-style-name="DefaultParagraphFont" style:family="text">
      <style:text-properties fo:font-style="italic" style:font-style-asian="italic" fo:font-size="10pt" style:font-size-asian="10pt"/>
    </style:style>
    <style:style style:name="P6709" style:parent-style-name="Normal" style:family="paragraph">
      <style:paragraph-properties fo:keep-with-next="always" fo:keep-together="always" fo:text-align="justify"/>
    </style:style>
    <style:style style:name="P6710" style:parent-style-name="Normal" style:family="paragraph">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T6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fo:text-indent="0.5in"/>
    </style:style>
    <style:style style:name="T6716" style:parent-style-name="DefaultParagraphFont" style:family="text">
      <style:text-properties fo:font-weight="bold" style:font-weight-asian="bold" fo:font-size="11pt" style:font-size-asian="11pt" style:font-size-complex="11pt"/>
    </style:style>
    <style:style style:name="T6717" style:parent-style-name="DefaultParagraphFont" style:family="text">
      <style:text-properties fo:font-weight="bold" style:font-weight-asian="bold" fo:font-size="11pt" style:font-size-asian="11pt" style:font-size-complex="11pt"/>
    </style:style>
    <style:style style:name="T6718" style:parent-style-name="DefaultParagraphFont" style:family="text">
      <style:text-properties fo:font-weight="bold" style:font-weight-asian="bold" fo:font-size="11pt" style:font-size-asian="11pt" style:font-size-complex="11pt"/>
    </style:style>
    <style:style style:name="P6719" style:parent-style-name="Normal" style:family="paragraph">
      <style:paragraph-properties fo:text-align="justify" fo:text-indent="0.5in"/>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weight="bold" style:font-weight-asian="bold" fo:font-size="11pt" style:font-size-asian="11pt" style:font-size-complex="11pt"/>
    </style:style>
    <style:style style:name="T6724" style:parent-style-name="DefaultParagraphFont" style:family="text">
      <style:text-properties fo:font-size="11pt" style:font-size-asian="11pt" style:font-size-complex="11pt"/>
    </style:style>
    <style:style style:name="P6725" style:parent-style-name="Normal" style:family="paragraph">
      <style:paragraph-properties fo:text-align="justify" fo:text-indent="0.5in"/>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fo:font-size="11pt" style:font-size-asian="11pt" style:font-size-complex="11pt"/>
    </style:style>
    <style:style style:name="P6728" style:parent-style-name="Normal" style:family="paragraph">
      <style:paragraph-properties fo:text-align="justify" fo:text-indent="0.5in"/>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fo:font-size="11pt" style:font-size-asian="11pt" style:font-size-complex="11pt"/>
    </style:style>
    <style:style style:name="P6731" style:parent-style-name="Normal" style:family="paragraph">
      <style:paragraph-properties fo:text-align="justify" fo:text-indent="0.5in"/>
    </style:style>
    <style:style style:name="T6732" style:parent-style-name="DefaultParagraphFont" style:family="text">
      <style:text-properties fo:font-size="11pt" style:font-size-asian="11pt" style:font-size-complex="11pt" style:language-asian="lt" style:country-asian="LT"/>
    </style:style>
    <style:style style:name="T6733" style:parent-style-name="DefaultParagraphFont" style:family="text">
      <style:text-properties style:text-position="super 63.6%" fo:font-size="11pt" style:font-size-asian="11pt" style:font-size-complex="11pt" style:language-asian="lt" style:country-asian="LT"/>
    </style:style>
    <style:style style:name="T6734" style:parent-style-name="DefaultParagraphFont" style:family="text">
      <style:text-properties fo:font-size="11pt" style:font-size-asian="11pt" style:font-size-complex="11pt" style:language-asian="lt" style:country-asian="LT"/>
    </style:style>
    <style:style style:name="P6735" style:parent-style-name="Normal" style:family="paragraph">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T6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fo:text-indent="0.5in"/>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P6744" style:parent-style-name="Normal" style:family="paragraph">
      <style:paragraph-properties fo:text-align="justify" fo:text-indent="0.5in"/>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ize="11pt" style:font-size-asian="11pt" style:font-size-complex="11pt"/>
    </style:style>
    <style:style style:name="P6747" style:parent-style-name="Normal" style:family="paragraph">
      <style:paragraph-properties fo:text-align="justify" fo:text-indent="0.5in"/>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style>
    <style:style style:name="P6751" style:parent-style-name="Normal" style:family="paragraph">
      <style:paragraph-properties fo:text-align="justify" fo:text-indent="0.5in"/>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P6754" style:parent-style-name="Normal" style:family="paragraph">
      <style:paragraph-properties fo:text-align="justify" fo:text-indent="0.5in"/>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P6758" style:parent-style-name="Normal" style:family="paragraph">
      <style:paragraph-properties fo:text-align="justify" fo:text-indent="0.5in"/>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style:font-weight-complex="bold" fo:font-size="11pt" style:font-size-asian="11pt" style:font-size-complex="11pt"/>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style:font-weight-complex="bold" fo:font-size="11pt" style:font-size-asian="11pt" style:font-size-complex="11pt"/>
    </style:style>
    <style:style style:name="T6764" style:parent-style-name="DefaultParagraphFont" style:family="text">
      <style:text-properties style:font-weight-complex="bold" fo:font-size="11pt" style:font-size-asian="11pt" style:font-size-complex="11pt"/>
    </style:style>
    <style:style style:name="T6765" style:parent-style-name="DefaultParagraphFont" style:family="text">
      <style:text-properties fo:font-size="11pt" style:font-size-asian="11pt" style:font-size-complex="11pt"/>
    </style:style>
    <style:style style:name="P6766" style:parent-style-name="Normal" style:family="paragraph">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T6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P6771" style:parent-style-name="Normal" style:family="paragraph">
      <style:paragraph-properties fo:text-align="justify" fo:text-indent="0.5in"/>
    </style:style>
    <style:style style:name="T6772" style:parent-style-name="DefaultParagraphFont" style:family="text">
      <style:text-properties fo:font-size="11pt" style:font-size-asian="11pt" style:font-size-complex="11pt" style:language-asian="lt" style:country-asian="LT"/>
    </style:style>
    <style:style style:name="T6773" style:parent-style-name="DefaultParagraphFont" style:family="text">
      <style:text-properties fo:font-size="11pt" style:font-size-asian="11pt" style:font-size-complex="11pt" style:language-asian="lt" style:country-asian="LT"/>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style:font-style-complex="italic" fo:font-size="11pt" style:font-size-asian="11pt" style:font-size-complex="11pt"/>
    </style:style>
    <style:style style:name="P6777" style:parent-style-name="Normal" style:family="paragraph">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T6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fo:text-indent="0.5in"/>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P6785" style:parent-style-name="Normal" style:family="paragraph">
      <style:paragraph-properties fo:text-align="justify" fo:text-indent="0.5in"/>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P6789" style:parent-style-name="Normal" style:family="paragraph">
      <style:paragraph-properties fo:text-align="justify" fo:text-indent="0.5in"/>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P6793" style:parent-style-name="Normal" style:family="paragraph">
      <style:paragraph-properties fo:text-align="justify" fo:text-indent="0.5in"/>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ize="11pt" style:font-size-asian="11pt" style:font-size-complex="11pt" style:language-asian="lt" style:country-asian="LT"/>
    </style:style>
    <style:style style:name="T6797" style:parent-style-name="DefaultParagraphFont" style:family="text">
      <style:text-properties style:font-weight-complex="bold" fo:font-size="11pt" style:font-size-asian="11pt" style:font-size-complex="11pt" style:language-asian="lt" style:country-asian="LT"/>
    </style:style>
    <style:style style:name="T6798" style:parent-style-name="DefaultParagraphFont" style:family="text">
      <style:text-properties fo:font-size="11pt" style:font-size-asian="11pt" style:font-size-complex="11pt" style:language-asian="lt" style:country-asian="LT"/>
    </style:style>
    <style:style style:name="T6799" style:parent-style-name="DefaultParagraphFont" style:family="text">
      <style:text-properties style:font-weight-complex="bold" fo:font-size="11pt" style:font-size-asian="11pt" style:font-size-complex="11pt" style:language-asian="lt" style:country-asian="LT"/>
    </style:style>
    <style:style style:name="T6800" style:parent-style-name="DefaultParagraphFont" style:family="text">
      <style:text-properties fo:font-size="11pt" style:font-size-asian="11pt" style:font-size-complex="11pt" style:language-asian="lt" style:country-asian="LT"/>
    </style:style>
    <style:style style:name="P6801" style:parent-style-name="Normal" style:family="paragraph">
      <style:text-properties style:font-name-asian="MS Mincho" fo:font-style="italic" style:font-style-asian="italic"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fo:text-indent="0.5in"/>
    </style:style>
    <style:style style:name="T6807" style:parent-style-name="DefaultParagraphFont" style:family="text">
      <style:text-properties fo:font-size="11pt" style:font-size-asian="11pt" style:font-size-complex="11pt" style:language-asian="lt" style:country-asian="LT"/>
    </style:style>
    <style:style style:name="T6808" style:parent-style-name="DefaultParagraphFont" style:family="text">
      <style:text-properties fo:font-size="11pt" style:font-size-asian="11pt" style:font-size-complex="11pt" style:language-asian="lt" style:country-asian="LT"/>
    </style:style>
    <style:style style:name="T6809" style:parent-style-name="DefaultParagraphFont" style:family="text">
      <style:text-properties style:font-weight-complex="bold" style:font-style-complex="italic" fo:font-size="11pt" style:font-size-asian="11pt" style:font-size-complex="11pt" style:language-asian="lt" style:country-asian="LT"/>
    </style:style>
    <style:style style:name="T6810" style:parent-style-name="DefaultParagraphFont" style:family="text">
      <style:text-properties fo:font-size="11pt" style:font-size-asian="11pt" style:font-size-complex="11pt" style:language-asian="lt" style:country-asian="LT"/>
    </style:style>
    <style:style style:name="T6811" style:parent-style-name="DefaultParagraphFont" style:family="text">
      <style:text-properties style:font-weight-complex="bold" style:font-style-complex="italic" fo:font-size="11pt" style:font-size-asian="11pt" style:font-size-complex="11pt" style:language-asian="lt" style:country-asian="LT"/>
    </style:style>
    <style:style style:name="T6812" style:parent-style-name="DefaultParagraphFont" style:family="text">
      <style:text-properties fo:font-size="11pt" style:font-size-asian="11pt" style:font-size-complex="11pt" style:language-asian="lt" style:country-asian="LT"/>
    </style:style>
    <style:style style:name="T6813" style:parent-style-name="DefaultParagraphFont" style:family="text">
      <style:text-properties style:font-weight-complex="bold" style:font-style-complex="italic" fo:font-size="11pt" style:font-size-asian="11pt" style:font-size-complex="11pt" style:language-asian="lt" style:country-asian="LT"/>
    </style:style>
    <style:style style:name="T6814" style:parent-style-name="DefaultParagraphFont" style:family="text">
      <style:text-properties fo:font-size="11pt" style:font-size-asian="11pt" style:font-size-complex="11pt" style:language-asian="lt" style:country-asian="LT"/>
    </style:style>
    <style:style style:name="T6815" style:parent-style-name="DefaultParagraphFont" style:family="text">
      <style:text-properties style:font-weight-complex="bold" style:font-style-complex="italic" fo:font-size="11pt" style:font-size-asian="11pt" style:font-size-complex="11pt" style:language-asian="lt" style:country-asian="LT"/>
    </style:style>
    <style:style style:name="T6816" style:parent-style-name="DefaultParagraphFont" style:family="text">
      <style:text-properties fo:font-size="11pt" style:font-size-asian="11pt" style:font-size-complex="11pt" style:language-asian="lt" style:country-asian="LT"/>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P6819" style:parent-style-name="Normal" style:family="paragraph">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T6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T6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fo:text-indent="0.3937in"/>
    </style:style>
    <style:style style:name="T6829" style:parent-style-name="DefaultParagraphFont" style:family="text">
      <style:text-properties fo:font-size="11pt" style:font-size-asian="11pt"/>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P6831" style:parent-style-name="Normal" style:family="paragraph">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T6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P6836" style:parent-style-name="Normal" style:family="paragraph">
      <style:paragraph-properties fo:widows="0" fo:orphans="0" fo:text-align="justify" fo:text-indent="0.5in"/>
    </style:style>
    <style:style style:name="T6837" style:parent-style-name="DefaultParagraphFont" style:family="text">
      <style:text-properties style:font-weight-complex="bold" fo:font-size="11pt" style:font-size-asian="11pt" style:font-size-complex="11pt"/>
    </style:style>
    <style:style style:name="T6838" style:parent-style-name="DefaultParagraphFont" style:family="text">
      <style:text-properties style:font-weight-complex="bold" fo:font-size="11pt" style:font-size-asian="11pt" style:font-size-complex="11pt"/>
    </style:style>
    <style:style style:name="T6839" style:parent-style-name="DefaultParagraphFont" style:family="text">
      <style:text-properties style:font-weight-complex="bold" fo:font-size="11pt" style:font-size-asian="11pt" style:font-size-complex="11pt"/>
    </style:style>
    <style:style style:name="P6840" style:parent-style-name="Normal" style:family="paragraph">
      <style:paragraph-properties fo:widows="0" fo:orphans="0" fo:text-align="justify" fo:text-indent="0.5in"/>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fo:font-size="11pt" style:font-size-asian="11pt" style:font-size-complex="11pt" fo:background-color="#FFFFFF"/>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P6847" style:parent-style-name="Normal" style:family="paragraph">
      <style:paragraph-properties fo:keep-with-next="always" fo:keep-together="always" fo:text-align="justify" fo:text-indent="0.5in"/>
    </style:style>
    <style:style style:name="T6848" style:parent-style-name="DefaultParagraphFont" style:family="text">
      <style:text-properties style:font-weight-complex="bold" fo:font-size="11pt" style:font-size-asian="11pt" style:font-size-complex="11pt"/>
    </style:style>
    <style:style style:name="T6849" style:parent-style-name="DefaultParagraphFont" style:family="text">
      <style:text-properties style:font-weight-complex="bold" fo:font-size="11pt" style:font-size-asian="11pt" style:font-size-complex="11pt"/>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color="#000000" fo:font-size="11pt" style:font-size-asian="11pt" style:font-size-complex="11pt"/>
    </style:style>
    <style:style style:name="T6852" style:parent-style-name="DefaultParagraphFont" style:family="text">
      <style:text-properties fo:color="#000000" fo:font-size="11pt" style:font-size-asian="11pt" style:font-size-complex="11pt"/>
    </style:style>
    <style:style style:name="P6853" style:parent-style-name="Normal" style:family="paragraph">
      <style:paragraph-properties fo:text-align="justify" fo:text-indent="0.5in"/>
    </style:style>
    <style:style style:name="T6854" style:parent-style-name="DefaultParagraphFont" style:family="text">
      <style:text-properties fo:font-size="11pt" style:font-size-asian="11pt" style:font-size-complex="11pt" style:language-asian="lt" style:country-asian="LT"/>
    </style:style>
    <style:style style:name="T6855" style:parent-style-name="DefaultParagraphFont" style:family="text">
      <style:text-properties fo:font-size="11pt" style:font-size-asian="11pt" style:font-size-complex="11pt" style:language-asian="lt" style:country-asian="LT"/>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language-asian="lt" style:country-asian="LT"/>
    </style:style>
    <style:style style:name="T6858" style:parent-style-name="DefaultParagraphFont" style:family="text">
      <style:text-properties fo:font-size="11pt" style:font-size-asian="11pt" style:font-size-complex="11pt" style:language-asian="lt" style:country-asian="LT"/>
    </style:style>
    <style:style style:name="P6859" style:parent-style-name="Normal" style:family="paragraph">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T6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style:text-properties fo:font-style="italic" style:font-style-asian="italic"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tyle="italic" style:font-style-asian="italic" style:font-style-complex="italic" fo:font-size="10pt" style:font-size-asian="10pt"/>
    </style:style>
    <style:style style:name="T6867" style:parent-style-name="Hyperlink" style:family="text">
      <style:text-properties fo:font-style="italic" style:font-style-asian="italic" style:font-style-complex="italic" fo:font-size="10pt" style:font-size-asian="10pt"/>
    </style:style>
    <style:style style:name="T6868" style:parent-style-name="DefaultParagraphFont" style:family="text">
      <style:text-properties fo:font-style="italic" style:font-style-asian="italic"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tyle="italic" style:font-style-asian="italic" style:font-style-complex="italic" fo:font-size="10pt" style:font-size-asian="10pt"/>
    </style:style>
    <style:style style:name="T6871" style:parent-style-name="Hyperlink" style:family="text">
      <style:text-properties fo:font-style="italic" style:font-style-asian="italic" style:font-style-complex="italic" fo:font-size="10pt" style:font-size-asian="10pt"/>
    </style:style>
    <style:style style:name="T6872" style:parent-style-name="DefaultParagraphFont" style:family="text">
      <style:text-properties fo:font-style="italic" style:font-style-asian="italic" style:font-style-complex="italic" fo:font-size="10pt" style:font-size-asian="10pt"/>
    </style:style>
    <style:style style:name="P6873" style:parent-style-name="Normal" style:family="paragraph">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fo:text-indent="0.5in"/>
    </style:style>
    <style:style style:name="T6879" style:parent-style-name="DefaultParagraphFont" style:family="text">
      <style:text-properties fo:font-weight="bold" style:font-weight-asian="bold" fo:color="#000000" fo:font-size="11pt" style:font-size-asian="11pt" style:font-size-complex="11pt"/>
    </style:style>
    <style:style style:name="T6880" style:parent-style-name="DefaultParagraphFont" style:family="text">
      <style:text-properties fo:font-weight="bold" style:font-weight-asian="bold" fo:color="#000000" fo:font-size="11pt" style:font-size-asian="11pt" style:font-size-complex="11pt"/>
    </style:style>
    <style:style style:name="T6881" style:parent-style-name="DefaultParagraphFont" style:family="text">
      <style:text-properties fo:font-weight="bold" style:font-weight-asian="bold" fo:color="#000000" fo:font-size="11pt" style:font-size-asian="11pt" style:font-size-complex="11pt"/>
    </style:style>
    <style:style style:name="P6882" style:parent-style-name="Normal" style:family="paragraph">
      <style:paragraph-properties fo:text-align="justify" fo:text-indent="0.5in"/>
    </style:style>
    <style:style style:name="T6883" style:parent-style-name="DefaultParagraphFont" style:family="text">
      <style:text-properties fo:color="#000000" fo:font-size="11pt" style:font-size-asian="11pt" style:font-size-complex="11pt"/>
    </style:style>
    <style:style style:name="T6884" style:parent-style-name="DefaultParagraphFont" style:family="text">
      <style:text-properties fo:color="#000000" fo:font-size="11pt" style:font-size-asian="11pt" style:font-size-complex="11pt"/>
    </style:style>
    <style:style style:name="T6885" style:parent-style-name="DefaultParagraphFont" style:family="text">
      <style:text-properties fo:color="#000000" fo:font-size="11pt" style:font-size-asian="11pt" style:font-size-complex="11pt"/>
    </style:style>
    <style:style style:name="T6886" style:parent-style-name="DefaultParagraphFont" style:family="text">
      <style:text-properties fo:color="#000000" fo:font-size="11pt" style:font-size-asian="11pt" style:font-size-complex="11pt"/>
    </style:style>
    <style:style style:name="P6887" style:parent-style-name="Normal" style:family="paragraph">
      <style:paragraph-properties fo:text-align="justify" fo:text-indent="0.5in"/>
    </style:style>
    <style:style style:name="T6888" style:parent-style-name="DefaultParagraphFont" style:family="text">
      <style:text-properties fo:font-size="11pt" style:font-size-asian="11pt" style:font-size-complex="11pt" style:language-asian="lt" style:country-asian="LT"/>
    </style:style>
    <style:style style:name="T6889" style:parent-style-name="DefaultParagraphFont" style:family="text">
      <style:text-properties fo:font-size="11pt" style:font-size-asian="11pt" style:font-size-complex="11pt" style:language-asian="lt" style:country-asian="LT"/>
    </style:style>
    <style:style style:name="T6890" style:parent-style-name="DefaultParagraphFont" style:family="text">
      <style:text-properties fo:font-size="11pt" style:font-size-asian="11pt" style:font-size-complex="11pt" style:language-asian="lt" style:country-asian="LT"/>
    </style:style>
    <style:style style:name="P6891" style:parent-style-name="Normal" style:family="paragraph">
      <style:paragraph-properties fo:text-align="justify" fo:text-indent="0.4923in"/>
    </style:style>
    <style:style style:name="T6892" style:parent-style-name="DefaultParagraphFont" style:family="text">
      <style:text-properties fo:font-size="11pt" style:font-size-asian="11pt" style:font-size-complex="11pt" style:language-asian="lt" style:country-asian="LT"/>
    </style:style>
    <style:style style:name="T6893" style:parent-style-name="DefaultParagraphFont" style:family="text">
      <style:text-properties fo:font-size="11pt" style:font-size-asian="11pt" style:font-size-complex="11pt" style:language-asian="lt" style:country-asian="LT"/>
    </style:style>
    <style:style style:name="T6894" style:parent-style-name="DefaultParagraphFont" style:family="text">
      <style:text-properties fo:font-size="11pt" style:font-size-asian="11pt" style:font-size-complex="11pt" style:language-asian="lt" style:country-asian="LT"/>
    </style:style>
    <style:style style:name="P6895" style:parent-style-name="Normal" style:family="paragraph">
      <style:paragraph-properties fo:text-align="justify" fo:text-indent="0.5in"/>
    </style:style>
    <style:style style:name="T6896" style:parent-style-name="DefaultParagraphFont" style:family="text">
      <style:text-properties fo:color="#000000" fo:font-size="11pt" style:font-size-asian="11pt" style:font-size-complex="11pt"/>
    </style:style>
    <style:style style:name="T6897" style:parent-style-name="DefaultParagraphFont" style:family="text">
      <style:text-properties fo:color="#000000" fo:font-size="11pt" style:font-size-asian="11pt" style:font-size-complex="11pt"/>
    </style:style>
    <style:style style:name="T6898" style:parent-style-name="DefaultParagraphFont" style:family="text">
      <style:text-properties fo:color="#000000" fo:font-size="11pt" style:font-size-asian="11pt" style:font-size-complex="11pt"/>
    </style:style>
    <style:style style:name="P6899" style:parent-style-name="Normal" style:family="paragraph">
      <style:paragraph-properties fo:text-align="justify" fo:text-indent="0.5in"/>
    </style:style>
    <style:style style:name="T6900" style:parent-style-name="DefaultParagraphFont" style:family="text">
      <style:text-properties style:font-weight-complex="bold" fo:font-size="11pt" style:font-size-asian="11pt" style:font-size-complex="11pt"/>
    </style:style>
    <style:style style:name="T6901" style:parent-style-name="DefaultParagraphFont" style:family="text">
      <style:text-properties style:font-weight-complex="bold" fo:font-size="11pt" style:font-size-asian="11pt" style:font-size-complex="11pt"/>
    </style:style>
    <style:style style:name="T6902" style:parent-style-name="DefaultParagraphFont" style:family="text">
      <style:text-properties fo:font-size="11pt" style:font-size-asian="11pt" style:font-size-complex="11pt" style:language-asian="lt" style:country-asian="LT"/>
    </style:style>
    <style:style style:name="T6903" style:parent-style-name="DefaultParagraphFont" style:family="text">
      <style:text-properties fo:font-size="11pt" style:font-size-asian="11pt" style:font-size-complex="11pt" style:language-asian="lt" style:country-asian="LT"/>
    </style:style>
    <style:style style:name="P6904" style:parent-style-name="Normal" style:family="paragraph">
      <style:text-properties style:font-name-asian="MS Mincho" fo:font-style="italic" style:font-style-asian="italic"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T6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P6910" style:parent-style-name="Normal" style:family="paragraph">
      <style:paragraph-properties fo:keep-with-next="always" fo:text-align="center"/>
    </style:style>
    <style:style style:name="T6911" style:parent-style-name="DefaultParagraphFont" style:family="text">
      <style:text-properties fo:font-weight="bold" style:font-weight-asian="bold" style:font-weight-complex="bold" fo:font-size="11pt" style:font-size-asian="11pt" style:font-size-complex="13pt"/>
    </style:style>
    <style:style style:name="T6912" style:parent-style-name="DefaultParagraphFont" style:family="text">
      <style:text-properties fo:font-weight="bold" style:font-weight-asian="bold" style:font-weight-complex="bold" fo:font-size="11pt" style:font-size-asian="11pt" style:font-size-complex="13pt"/>
    </style:style>
    <style:style style:name="P6913" style:parent-style-name="Normal" style:family="paragraph">
      <style:paragraph-properties fo:text-align="center"/>
    </style:style>
    <style:style style:name="T6914" style:parent-style-name="DefaultParagraphFont" style:family="text">
      <style:text-properties fo:font-weight="bold" style:font-weight-asian="bold" fo:font-size="11pt" style:font-size-asian="11pt"/>
    </style:style>
    <style:style style:name="P6915" style:parent-style-name="Normal" style:family="paragraph">
      <style:paragraph-properties fo:text-indent="0.5in"/>
      <style:text-properties fo:font-size="11pt" style:font-size-asian="11pt"/>
    </style:style>
    <style:style style:name="P6916" style:parent-style-name="Normal" style:family="paragraph">
      <style:paragraph-properties fo:text-align="justify" fo:margin-left="1.625in" fo:text-indent="-1.125in">
        <style:tab-stops/>
      </style:paragraph-properties>
    </style:style>
    <style:style style:name="T6917" style:parent-style-name="DefaultParagraphFont" style:family="text">
      <style:text-properties fo:font-weight="bold" style:font-weight-asian="bold" fo:font-size="11pt" style:font-size-asian="11pt"/>
    </style:style>
    <style:style style:name="T6918" style:parent-style-name="DefaultParagraphFont" style:family="text">
      <style:text-properties fo:font-weight="bold" style:font-weight-asian="bold" fo:font-size="11pt" style:font-size-asian="11pt"/>
    </style:style>
    <style:style style:name="T6919" style:parent-style-name="DefaultParagraphFont" style:family="text">
      <style:text-properties fo:font-weight="bold" style:font-weight-asian="bold" fo:font-size="11pt" style:font-size-asian="11pt"/>
    </style:style>
    <style:style style:name="P6920" style:parent-style-name="Normal" style:family="paragraph">
      <style:paragraph-properties fo:text-align="justify" fo:text-indent="0.5in"/>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fo:font-size="11pt" style:font-size-asian="11pt" style:font-size-complex="11pt"/>
    </style:style>
    <style:style style:name="P6924" style:parent-style-name="Normal" style:family="paragraph">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T6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fo:text-indent="0.5in"/>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fo:font-size="11pt" style:font-size-asian="11pt" style:font-size-complex="11pt"/>
    </style:style>
    <style:style style:name="P6933" style:parent-style-name="Normal" style:family="paragraph">
      <style:text-properties style:font-name-asian="MS Mincho" fo:font-style="italic" style:font-style-asian="italic" style:font-style-complex="italic"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T6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P6938" style:parent-style-name="Normal" style:family="paragraph">
      <style:paragraph-properties fo:text-align="justify" fo:text-indent="0.5in"/>
    </style:style>
    <style:style style:name="T6939" style:parent-style-name="DefaultParagraphFont" style:family="text">
      <style:text-properties fo:font-size="11pt" style:font-size-asian="11pt"/>
    </style:style>
    <style:style style:name="T6940" style:parent-style-name="DefaultParagraphFont" style:family="text">
      <style:text-properties fo:font-size="11pt" style:font-size-asian="11pt"/>
    </style:style>
    <style:style style:name="T6941" style:parent-style-name="DefaultParagraphFont" style:family="text">
      <style:text-properties fo:font-size="11pt" style:font-size-asian="11pt"/>
    </style:style>
    <style:style style:name="P6942" style:parent-style-name="Normal" style:family="paragraph">
      <style:paragraph-properties fo:text-align="justify" fo:text-indent="0.5in"/>
    </style:style>
    <style:style style:name="T6943" style:parent-style-name="DefaultParagraphFont" style:family="text">
      <style:text-properties fo:font-size="11pt" style:font-size-asian="11pt"/>
    </style:style>
    <style:style style:name="T6944" style:parent-style-name="DefaultParagraphFont" style:family="text">
      <style:text-properties fo:font-size="11pt" style:font-size-asian="11pt"/>
    </style:style>
    <style:style style:name="T6945" style:parent-style-name="DefaultParagraphFont" style:family="text">
      <style:text-properties fo:font-weight="bold" style:font-weight-asian="bold" fo:font-size="11pt" style:font-size-asian="11pt"/>
    </style:style>
    <style:style style:name="T6946" style:parent-style-name="DefaultParagraphFont" style:family="text">
      <style:text-properties fo:font-size="11pt" style:font-size-asian="11pt"/>
    </style:style>
    <style:style style:name="T6947" style:parent-style-name="DefaultParagraphFont" style:family="text">
      <style:text-properties fo:font-size="11pt" style:font-size-asian="11pt"/>
    </style:style>
    <style:style style:name="P6948" style:parent-style-name="Normal" style:family="paragraph">
      <style:paragraph-properties fo:text-align="justify" fo:text-indent="0.5in"/>
    </style:style>
    <style:style style:name="P6949" style:parent-style-name="Normal" style:family="paragraph">
      <style:paragraph-properties fo:text-align="justify" fo:margin-left="1.5625in" fo:text-indent="-1.0625in">
        <style:tab-stops/>
      </style:paragraph-properties>
    </style:style>
    <style:style style:name="T6950" style:parent-style-name="DefaultParagraphFont" style:family="text">
      <style:text-properties fo:font-weight="bold" style:font-weight-asian="bold" fo:font-size="11pt" style:font-size-asian="11pt"/>
    </style:style>
    <style:style style:name="T6951" style:parent-style-name="DefaultParagraphFont" style:family="text">
      <style:text-properties fo:font-weight="bold" style:font-weight-asian="bold" fo:font-size="11pt" style:font-size-asian="11pt"/>
    </style:style>
    <style:style style:name="T6952" style:parent-style-name="DefaultParagraphFont" style:family="text">
      <style:text-properties fo:font-weight="bold" style:font-weight-asian="bold" fo:font-size="11pt" style:font-size-asian="11pt"/>
    </style:style>
    <style:style style:name="P6953" style:parent-style-name="Normal" style:family="paragraph">
      <style:paragraph-properties fo:text-align="justify" fo:text-indent="0.5in"/>
    </style:style>
    <style:style style:name="T6954" style:parent-style-name="DefaultParagraphFont" style:family="text">
      <style:text-properties fo:font-size="11pt" style:font-size-asian="11pt"/>
    </style:style>
    <style:style style:name="T6955" style:parent-style-name="DefaultParagraphFont" style:family="text">
      <style:text-properties fo:font-size="11pt" style:font-size-asian="11pt"/>
    </style:style>
    <style:style style:name="P6956" style:parent-style-name="Normal" style:family="paragraph">
      <style:paragraph-properties fo:text-align="justify" fo:text-indent="0.5in"/>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size="11pt" style:font-size-asian="11pt" style:font-size-complex="11pt"/>
    </style:style>
    <style:style style:name="P6961" style:parent-style-name="Normal" style:family="paragraph">
      <style:text-properties style:font-name-asian="MS Mincho" fo:font-style="italic" style:font-style-asian="italic" style:font-style-complex="italic"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T6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P6966" style:parent-style-name="Normal" style:family="paragraph">
      <style:paragraph-properties fo:text-align="justify" fo:text-indent="0.5in"/>
    </style:style>
    <style:style style:name="T6967" style:parent-style-name="DefaultParagraphFont" style:family="text">
      <style:text-properties fo:font-size="11pt" style:font-size-asian="11pt"/>
    </style:style>
    <style:style style:name="T6968" style:parent-style-name="DefaultParagraphFont" style:family="text">
      <style:text-properties fo:font-size="11pt" style:font-size-asian="11pt"/>
    </style:style>
    <style:style style:name="T6969" style:parent-style-name="DefaultParagraphFont" style:family="text">
      <style:text-properties fo:font-size="11pt" style:font-size-asian="11pt"/>
    </style:style>
    <style:style style:name="P6970" style:parent-style-name="Normal" style:family="paragraph">
      <style:paragraph-properties fo:text-align="justify" fo:text-indent="0.5in"/>
    </style:style>
    <style:style style:name="T6971" style:parent-style-name="DefaultParagraphFont" style:family="text">
      <style:text-properties fo:font-size="11pt" style:font-size-asian="11pt"/>
    </style:style>
    <style:style style:name="T6972" style:parent-style-name="DefaultParagraphFont" style:family="text">
      <style:text-properties fo:font-size="11pt" style:font-size-asian="11pt"/>
    </style:style>
    <style:style style:name="T6973" style:parent-style-name="DefaultParagraphFont" style:family="text">
      <style:text-properties fo:font-size="11pt" style:font-size-asian="11pt"/>
    </style:style>
    <style:style style:name="P6974" style:parent-style-name="Normal" style:family="paragraph">
      <style:paragraph-properties fo:text-align="justify" fo:text-indent="0.5in"/>
    </style:style>
    <style:style style:name="T6975" style:parent-style-name="DefaultParagraphFont" style:family="text">
      <style:text-properties fo:font-size="11pt" style:font-size-asian="11pt" style:font-size-complex="12pt"/>
    </style:style>
    <style:style style:name="T6976" style:parent-style-name="DefaultParagraphFont" style:family="text">
      <style:text-properties fo:font-size="11pt" style:font-size-asian="11pt" style:font-size-complex="12pt"/>
    </style:style>
    <style:style style:name="T6977" style:parent-style-name="DefaultParagraphFont" style:family="text">
      <style:text-properties fo:font-size="11pt" style:font-size-asian="11pt" style:font-size-complex="12pt"/>
    </style:style>
    <style:style style:name="T6978" style:parent-style-name="DefaultParagraphFont" style:family="text">
      <style:text-properties fo:font-size="11pt" style:font-size-asian="11pt"/>
    </style:style>
    <style:style style:name="P6979" style:parent-style-name="Normal" style:family="paragraph">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T6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fo:text-indent="0.3937in"/>
    </style:style>
    <style:style style:name="T6985" style:parent-style-name="DefaultParagraphFont" style:family="text">
      <style:text-properties fo:font-size="11pt" style:font-size-asian="11pt"/>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P6987" style:parent-style-name="Normal" style:family="paragraph">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T6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P6992" style:parent-style-name="Normal" style:family="paragraph">
      <style:paragraph-properties fo:text-align="justify" fo:text-indent="0.5in"/>
    </style:style>
    <style:style style:name="T6993" style:parent-style-name="DefaultParagraphFont" style:family="text">
      <style:text-properties fo:font-size="11pt" style:font-size-asian="11pt"/>
    </style:style>
    <style:style style:name="T6994" style:parent-style-name="DefaultParagraphFont" style:family="text">
      <style:text-properties fo:font-size="11pt" style:font-size-asian="11pt"/>
    </style:style>
    <style:style style:name="T6995" style:parent-style-name="DefaultParagraphFont" style:family="text">
      <style:text-properties fo:font-size="11pt" style:font-size-asian="11pt"/>
    </style:style>
    <style:style style:name="P69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T6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T7001" style:parent-style-name="DefaultParagraphFont" style:family="text">
      <style:text-properties fo:font-style="italic" style:font-style-asian="italic" fo:font-size="10pt" style:font-size-asian="10pt"/>
    </style:style>
    <style:style style:name="T7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fo:font-style="italic" style:font-style-asian="italic" fo:font-size="10pt" style:font-size-asian="10pt"/>
    </style:style>
    <style:style style:name="P7004" style:parent-style-name="Normal" style:family="paragraph">
      <style:paragraph-properties fo:text-align="justify" fo:text-indent="0.5in"/>
    </style:style>
    <style:style style:name="P7005" style:parent-style-name="Normal" style:family="paragraph">
      <style:paragraph-properties fo:text-align="justify" fo:margin-left="1.575in" fo:text-indent="-1.075in">
        <style:tab-stops/>
      </style:paragraph-properties>
    </style:style>
    <style:style style:name="T7006" style:parent-style-name="DefaultParagraphFont" style:family="text">
      <style:text-properties fo:font-weight="bold" style:font-weight-asian="bold" fo:font-size="11pt" style:font-size-asian="11pt"/>
    </style:style>
    <style:style style:name="T7007" style:parent-style-name="DefaultParagraphFont" style:family="text">
      <style:text-properties fo:font-weight="bold" style:font-weight-asian="bold" fo:font-size="11pt" style:font-size-asian="11pt"/>
    </style:style>
    <style:style style:name="T7008" style:parent-style-name="DefaultParagraphFont" style:family="text">
      <style:text-properties fo:font-weight="bold" style:font-weight-asian="bold" fo:font-size="11pt" style:font-size-asian="11pt"/>
    </style:style>
    <style:style style:name="P7009" style:parent-style-name="Normal" style:family="paragraph">
      <style:paragraph-properties fo:text-align="justify" fo:text-indent="0.5in"/>
    </style:style>
    <style:style style:name="T7010" style:parent-style-name="DefaultParagraphFont" style:family="text">
      <style:text-properties fo:font-size="11pt" style:font-size-asian="11pt"/>
    </style:style>
    <style:style style:name="T7011" style:parent-style-name="DefaultParagraphFont" style:family="text">
      <style:text-properties fo:font-size="11pt" style:font-size-asian="11pt"/>
    </style:style>
    <style:style style:name="P7012" style:parent-style-name="Normal" style:family="paragraph">
      <style:paragraph-properties fo:text-align="justify" fo:text-indent="0.5in"/>
    </style:style>
    <style:style style:name="T7013" style:parent-style-name="DefaultParagraphFont" style:family="text">
      <style:text-properties fo:font-size="11pt" style:font-size-asian="11pt"/>
    </style:style>
    <style:style style:name="T7014" style:parent-style-name="DefaultParagraphFont" style:family="text">
      <style:text-properties fo:font-size="11pt" style:font-size-asian="11pt"/>
    </style:style>
    <style:style style:name="T7015" style:parent-style-name="DefaultParagraphFont" style:family="text">
      <style:text-properties fo:font-size="11pt" style:font-size-asian="11pt"/>
    </style:style>
    <style:style style:name="P7016" style:parent-style-name="Normal" style:family="paragraph">
      <style:paragraph-properties fo:text-align="justify" fo:text-indent="0.5in"/>
    </style:style>
    <style:style style:name="T7017" style:parent-style-name="DefaultParagraphFont" style:family="text">
      <style:text-properties fo:font-size="11pt" style:font-size-asian="11pt"/>
    </style:style>
    <style:style style:name="T7018" style:parent-style-name="DefaultParagraphFont" style:family="text">
      <style:text-properties fo:font-size="11pt" style:font-size-asian="11pt"/>
    </style:style>
    <style:style style:name="P7019" style:parent-style-name="Normal" style:family="paragraph">
      <style:paragraph-properties fo:text-indent="0.5in"/>
    </style:style>
    <style:style style:name="T7020" style:parent-style-name="DefaultParagraphFont" style:family="text">
      <style:text-properties fo:font-size="11pt" style:font-size-asian="11pt"/>
    </style:style>
    <style:style style:name="T7021" style:parent-style-name="DefaultParagraphFont" style:family="text">
      <style:text-properties fo:font-size="11pt" style:font-size-asian="11pt"/>
    </style:style>
    <style:style style:name="T7022" style:parent-style-name="DefaultParagraphFont" style:family="text">
      <style:text-properties fo:font-size="11pt" style:font-size-asian="11pt"/>
    </style:style>
    <style:style style:name="P7023" style:parent-style-name="Normal" style:family="paragraph">
      <style:paragraph-properties fo:text-align="justify" fo:text-indent="0.5in"/>
    </style:style>
    <style:style style:name="T7024" style:parent-style-name="DefaultParagraphFont" style:family="text">
      <style:text-properties fo:font-size="11pt" style:font-size-asian="11pt"/>
    </style:style>
    <style:style style:name="T7025" style:parent-style-name="DefaultParagraphFont" style:family="text">
      <style:text-properties fo:font-size="11pt" style:font-size-asian="11pt"/>
    </style:style>
    <style:style style:name="P7026" style:parent-style-name="Normal" style:family="paragraph">
      <style:paragraph-properties fo:text-align="justify" fo:text-indent="0.5in"/>
    </style:style>
    <style:style style:name="T7027" style:parent-style-name="DefaultParagraphFont" style:family="text">
      <style:text-properties fo:font-size="11pt" style:font-size-asian="11pt"/>
    </style:style>
    <style:style style:name="T7028" style:parent-style-name="DefaultParagraphFont" style:family="text">
      <style:text-properties fo:font-size="11pt" style:font-size-asian="11pt"/>
    </style:style>
    <style:style style:name="P7029" style:parent-style-name="Normal" style:family="paragraph">
      <style:paragraph-properties fo:text-align="justify" fo:text-indent="0.5in"/>
    </style:style>
    <style:style style:name="T7030" style:parent-style-name="DefaultParagraphFont" style:family="text">
      <style:text-properties fo:font-size="11pt" style:font-size-asian="11pt"/>
    </style:style>
    <style:style style:name="T7031" style:parent-style-name="DefaultParagraphFont" style:family="text">
      <style:text-properties fo:font-size="11pt" style:font-size-asian="11pt"/>
    </style:style>
    <style:style style:name="P7032" style:parent-style-name="Normal" style:family="paragraph">
      <style:paragraph-properties fo:text-align="justify" fo:text-indent="0.5in"/>
    </style:style>
    <style:style style:name="T7033" style:parent-style-name="DefaultParagraphFont" style:family="text">
      <style:text-properties fo:font-size="11pt" style:font-size-asian="11pt"/>
    </style:style>
    <style:style style:name="T7034" style:parent-style-name="DefaultParagraphFont" style:family="text">
      <style:text-properties fo:font-size="11pt" style:font-size-asian="11pt"/>
    </style:style>
    <style:style style:name="T7035" style:parent-style-name="DefaultParagraphFont" style:family="text">
      <style:text-properties fo:font-size="11pt" style:font-size-asian="11pt"/>
    </style:style>
    <style:style style:name="P7036" style:parent-style-name="Normal" style:family="paragraph">
      <style:paragraph-properties fo:text-align="justify" fo:text-indent="0.5in"/>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font-size="11pt" style:font-size-asian="11pt" style:font-size-complex="11pt"/>
    </style:style>
    <style:style style:name="P7040" style:parent-style-name="Normal" style:family="paragraph">
      <style:paragraph-properties fo:text-align="justify" fo:text-indent="0.5in"/>
    </style:style>
    <style:style style:name="T7041" style:parent-style-name="DefaultParagraphFont" style:family="text">
      <style:text-properties fo:font-size="11pt" style:font-size-asian="11pt"/>
    </style:style>
    <style:style style:name="T7042" style:parent-style-name="DefaultParagraphFont" style:family="text">
      <style:text-properties fo:font-size="11pt" style:font-size-asian="11pt"/>
    </style:style>
    <style:style style:name="P7043" style:parent-style-name="Normal" style:family="paragraph">
      <style:paragraph-properties fo:text-align="justify" fo:text-indent="0.5in"/>
    </style:style>
    <style:style style:name="T7044" style:parent-style-name="DefaultParagraphFont" style:family="text">
      <style:text-properties fo:font-size="11pt" style:font-size-asian="11pt"/>
    </style:style>
    <style:style style:name="T7045" style:parent-style-name="DefaultParagraphFont" style:family="text">
      <style:text-properties fo:font-size="11pt" style:font-size-asian="11pt"/>
    </style:style>
    <style:style style:name="T7046" style:parent-style-name="DefaultParagraphFont" style:family="text">
      <style:text-properties fo:font-size="11pt" style:font-size-asian="11pt"/>
    </style:style>
    <style:style style:name="P7047" style:parent-style-name="Normal" style:family="paragraph">
      <style:paragraph-properties fo:text-align="justify" fo:text-indent="0.5in"/>
    </style:style>
    <style:style style:name="T7048" style:parent-style-name="DefaultParagraphFont" style:family="text">
      <style:text-properties fo:font-size="11pt" style:font-size-asian="11pt"/>
    </style:style>
    <style:style style:name="T7049" style:parent-style-name="DefaultParagraphFont" style:family="text">
      <style:text-properties fo:font-size="11pt" style:font-size-asian="11pt"/>
    </style:style>
    <style:style style:name="T7050" style:parent-style-name="DefaultParagraphFont" style:family="text">
      <style:text-properties fo:font-size="11pt" style:font-size-asian="11pt"/>
    </style:style>
    <style:style style:name="P7051" style:parent-style-name="Normal" style:family="paragraph">
      <style:paragraph-properties fo:text-align="justify" fo:text-indent="0.5in"/>
    </style:style>
    <style:style style:name="T7052" style:parent-style-name="DefaultParagraphFont" style:family="text">
      <style:text-properties fo:font-size="11pt" style:font-size-asian="11pt"/>
    </style:style>
    <style:style style:name="T7053" style:parent-style-name="DefaultParagraphFont" style:family="text">
      <style:text-properties fo:font-size="11pt" style:font-size-asian="11pt"/>
    </style:style>
    <style:style style:name="P7054" style:parent-style-name="Normal" style:family="paragraph">
      <style:paragraph-properties fo:text-align="justify" fo:text-indent="0.5in"/>
    </style:style>
    <style:style style:name="T7055" style:parent-style-name="DefaultParagraphFont" style:family="text">
      <style:text-properties fo:font-size="11pt" style:font-size-asian="11pt"/>
    </style:style>
    <style:style style:name="T7056" style:parent-style-name="DefaultParagraphFont" style:family="text">
      <style:text-properties fo:font-size="11pt" style:font-size-asian="11pt"/>
    </style:style>
    <style:style style:name="P7057" style:parent-style-name="Normal" style:family="paragraph">
      <style:paragraph-properties fo:text-align="justify" fo:text-indent="0.5in"/>
    </style:style>
    <style:style style:name="T7058" style:parent-style-name="DefaultParagraphFont" style:family="text">
      <style:text-properties fo:font-size="11pt" style:font-size-asian="11pt"/>
    </style:style>
    <style:style style:name="T7059" style:parent-style-name="DefaultParagraphFont" style:family="text">
      <style:text-properties fo:font-size="11pt" style:font-size-asian="11pt"/>
    </style:style>
    <style:style style:name="T7060" style:parent-style-name="DefaultParagraphFont" style:family="text">
      <style:text-properties fo:font-size="11pt" style:font-size-asian="11pt"/>
    </style:style>
    <style:style style:name="P7061" style:parent-style-name="Normal" style:family="paragraph">
      <style:paragraph-properties fo:text-align="justify" fo:text-indent="0.5in"/>
    </style:style>
    <style:style style:name="T7062" style:parent-style-name="DefaultParagraphFont" style:family="text">
      <style:text-properties fo:font-size="11pt" style:font-size-asian="11pt" style:font-size-complex="11pt"/>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fo:font-size="11pt" style:font-size-asian="11pt" style:font-size-complex="11pt"/>
    </style:style>
    <style:style style:name="P7065" style:parent-style-name="Normal" style:family="paragraph">
      <style:text-properties style:font-name-asian="MS Mincho" fo:font-style="italic" style:font-style-asian="italic"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T7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P7070" style:parent-style-name="Normal" style:family="paragraph">
      <style:paragraph-properties fo:text-align="justify" fo:text-indent="0.5in"/>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fo:font-size="11pt" style:font-size-asian="11pt" style:font-size-complex="11pt"/>
    </style:style>
    <style:style style:name="T7074" style:parent-style-name="DefaultParagraphFont" style:family="text">
      <style:text-properties style:font-weight-complex="bold" fo:color="#000000" fo:font-size="11pt" style:font-size-asian="11pt" style:font-size-complex="11pt"/>
    </style:style>
    <style:style style:name="T7075" style:parent-style-name="DefaultParagraphFont" style:family="text">
      <style:text-properties fo:font-size="11pt" style:font-size-asian="11pt" style:font-size-complex="11pt"/>
    </style:style>
    <style:style style:name="P7076" style:parent-style-name="Normal" style:family="paragraph">
      <style:text-properties style:font-name-asian="MS Mincho" fo:font-style="italic" style:font-style-asian="italic"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T7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fo:text-indent="0.5in"/>
    </style:style>
    <style:style style:name="T7082" style:parent-style-name="DefaultParagraphFont" style:family="text">
      <style:text-properties style:font-weight-complex="bold" fo:color="#000000" fo:font-size="11pt" style:font-size-asian="11pt" style:font-size-complex="11pt"/>
    </style:style>
    <style:style style:name="T7083" style:parent-style-name="DefaultParagraphFont" style:family="text">
      <style:text-properties style:font-weight-complex="bold" fo:color="#000000" fo:font-size="11pt" style:font-size-asian="11pt" style:font-size-complex="11pt"/>
    </style:style>
    <style:style style:name="T7084" style:parent-style-name="DefaultParagraphFont" style:family="text">
      <style:text-properties style:font-weight-complex="bold" fo:color="#000000" fo:font-size="11pt" style:font-size-asian="11pt" style:font-size-complex="11pt"/>
    </style:style>
    <style:style style:name="P7085" style:parent-style-name="Normal" style:family="paragraph">
      <style:text-properties style:font-name-asian="MS Mincho" fo:font-style="italic" style:font-style-asian="italic"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T7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P70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tyle="italic" style:font-style-asian="italic" fo:font-size="10pt" style:font-size-asian="10pt"/>
    </style:style>
    <style:style style:name="T7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fo:font-style="italic" style:font-style-asian="italic" fo:font-size="10pt" style:font-size-asian="10pt"/>
    </style:style>
    <style:style style:name="P7095" style:parent-style-name="Normal" style:family="paragraph">
      <style:paragraph-properties fo:text-indent="0.5in"/>
    </style:style>
    <style:style style:name="P7096" style:parent-style-name="Normal" style:family="paragraph">
      <style:paragraph-properties fo:text-align="justify" fo:margin-left="1.6875in" fo:text-indent="-1.1875in">
        <style:tab-stops/>
      </style:paragraph-properties>
    </style:style>
    <style:style style:name="T7097" style:parent-style-name="DefaultParagraphFont" style:family="text">
      <style:text-properties fo:font-weight="bold" style:font-weight-asian="bold" fo:font-size="11pt" style:font-size-asian="11pt"/>
    </style:style>
    <style:style style:name="T7098" style:parent-style-name="DefaultParagraphFont" style:family="text">
      <style:text-properties fo:font-weight="bold" style:font-weight-asian="bold" fo:font-size="11pt" style:font-size-asian="11pt"/>
    </style:style>
    <style:style style:name="T7099" style:parent-style-name="DefaultParagraphFont" style:family="text">
      <style:text-properties fo:font-weight="bold" style:font-weight-asian="bold" fo:font-size="11pt" style:font-size-asian="11pt"/>
    </style:style>
    <style:style style:name="P7100" style:parent-style-name="Normal" style:family="paragraph">
      <style:paragraph-properties fo:text-align="justify" fo:text-indent="0.5in"/>
    </style:style>
    <style:style style:name="T7101" style:parent-style-name="DefaultParagraphFont" style:family="text">
      <style:text-properties fo:font-size="11pt" style:font-size-asian="11pt"/>
    </style:style>
    <style:style style:name="T7102" style:parent-style-name="DefaultParagraphFont" style:family="text">
      <style:text-properties fo:font-size="11pt" style:font-size-asian="11pt"/>
    </style:style>
    <style:style style:name="T7103" style:parent-style-name="DefaultParagraphFont" style:family="text">
      <style:text-properties fo:font-size="11pt" style:font-size-asian="11pt"/>
    </style:style>
    <style:style style:name="P7104" style:parent-style-name="Normal" style:family="paragraph">
      <style:paragraph-properties fo:text-align="justify" fo:text-indent="0.5in"/>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language-asian="lt" style:country-asian="LT"/>
    </style:style>
    <style:style style:name="T7108" style:parent-style-name="DefaultParagraphFont" style:family="text">
      <style:text-properties fo:font-size="11pt" style:font-size-asian="11pt" style:font-size-complex="11pt" style:language-asian="lt" style:country-asian="LT"/>
    </style:style>
    <style:style style:name="P7109" style:parent-style-name="Normal" style:family="paragraph">
      <style:text-properties style:font-name-asian="MS Mincho" fo:font-style="italic" style:font-style-asian="italic"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T7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fo:text-indent="0.5in"/>
    </style:style>
    <style:style style:name="T7115" style:parent-style-name="DefaultParagraphFont" style:family="text">
      <style:text-properties fo:font-weight="bold" style:font-weight-asian="bold" fo:font-size="11pt" style:font-size-asian="11pt"/>
    </style:style>
    <style:style style:name="T7116" style:parent-style-name="DefaultParagraphFont" style:family="text">
      <style:text-properties fo:font-weight="bold" style:font-weight-asian="bold" fo:font-size="11pt" style:font-size-asian="11pt"/>
    </style:style>
    <style:style style:name="T7117" style:parent-style-name="DefaultParagraphFont" style:family="text">
      <style:text-properties fo:font-weight="bold" style:font-weight-asian="bold" fo:font-size="11pt" style:font-size-asian="11pt"/>
    </style:style>
    <style:style style:name="T7118" style:parent-style-name="DefaultParagraphFont" style:family="text">
      <style:text-properties fo:font-weight="bold" style:font-weight-asian="bold" fo:font-size="11pt" style:font-size-asian="11pt"/>
    </style:style>
    <style:style style:name="P7119" style:parent-style-name="Normal" style:family="paragraph">
      <style:paragraph-properties fo:text-align="justify" fo:text-indent="0.5in"/>
    </style:style>
    <style:style style:name="T7120" style:parent-style-name="DefaultParagraphFont" style:family="text">
      <style:text-properties fo:font-size="11pt" style:font-size-asian="11pt"/>
    </style:style>
    <style:style style:name="T7121" style:parent-style-name="DefaultParagraphFont" style:family="text">
      <style:text-properties fo:font-size="11pt" style:font-size-asian="11pt"/>
    </style:style>
    <style:style style:name="P7122" style:parent-style-name="Normal" style:family="paragraph">
      <style:paragraph-properties fo:text-align="justify" fo:text-indent="0.5in"/>
    </style:style>
    <style:style style:name="T7123" style:parent-style-name="DefaultParagraphFont" style:family="text">
      <style:text-properties fo:font-size="11pt" style:font-size-asian="11pt"/>
    </style:style>
    <style:style style:name="T7124" style:parent-style-name="DefaultParagraphFont" style:family="text">
      <style:text-properties fo:font-size="11pt" style:font-size-asian="11pt"/>
    </style:style>
    <style:style style:name="P7125" style:parent-style-name="Normal" style:family="paragraph">
      <style:paragraph-properties fo:text-align="justify" fo:text-indent="0.5in"/>
    </style:style>
    <style:style style:name="T7126" style:parent-style-name="DefaultParagraphFont" style:family="text">
      <style:text-properties fo:font-size="11pt" style:font-size-asian="11pt"/>
    </style:style>
    <style:style style:name="T7127" style:parent-style-name="DefaultParagraphFont" style:family="text">
      <style:text-properties fo:font-size="11pt" style:font-size-asian="11pt"/>
    </style:style>
    <style:style style:name="P7128" style:parent-style-name="Normal" style:family="paragraph">
      <style:paragraph-properties fo:text-align="justify" fo:text-indent="0.5in"/>
    </style:style>
    <style:style style:name="T7129" style:parent-style-name="DefaultParagraphFont" style:family="text">
      <style:text-properties fo:font-size="11pt" style:font-size-asian="11pt"/>
    </style:style>
    <style:style style:name="T7130" style:parent-style-name="DefaultParagraphFont" style:family="text">
      <style:text-properties fo:font-size="11pt" style:font-size-asian="11pt"/>
    </style:style>
    <style:style style:name="T7131" style:parent-style-name="DefaultParagraphFont" style:family="text">
      <style:text-properties fo:font-size="11pt" style:font-size-asian="11pt"/>
    </style:style>
    <style:style style:name="P7132" style:parent-style-name="Normal" style:family="paragraph">
      <style:paragraph-properties fo:text-indent="0.5in"/>
    </style:style>
    <style:style style:name="T7133" style:parent-style-name="DefaultParagraphFont" style:family="text">
      <style:text-properties fo:font-size="11pt" style:font-size-asian="11pt"/>
    </style:style>
    <style:style style:name="T7134" style:parent-style-name="DefaultParagraphFont" style:family="text">
      <style:text-properties fo:font-size="11pt" style:font-size-asian="11pt"/>
    </style:style>
    <style:style style:name="P7135" style:parent-style-name="Normal" style:family="paragraph">
      <style:paragraph-properties fo:text-indent="0.5in"/>
    </style:style>
    <style:style style:name="P7136" style:parent-style-name="Normal" style:family="paragraph">
      <style:paragraph-properties fo:text-align="center"/>
    </style:style>
    <style:style style:name="T7137" style:parent-style-name="DefaultParagraphFont" style:family="text">
      <style:text-properties fo:font-weight="bold" style:font-weight-asian="bold" fo:font-size="11pt" style:font-size-asian="11pt"/>
    </style:style>
    <style:style style:name="T7138" style:parent-style-name="DefaultParagraphFont" style:family="text">
      <style:text-properties fo:font-weight="bold" style:font-weight-asian="bold" fo:font-size="11pt" style:font-size-asian="11pt"/>
    </style:style>
    <style:style style:name="P7139" style:parent-style-name="Normal" style:family="paragraph">
      <style:paragraph-properties fo:text-align="center"/>
    </style:style>
    <style:style style:name="T7140" style:parent-style-name="DefaultParagraphFont" style:family="text">
      <style:text-properties fo:font-weight="bold" style:font-weight-asian="bold" fo:font-size="11pt" style:font-size-asian="11pt"/>
    </style:style>
    <style:style style:name="P7141" style:parent-style-name="Normal" style:family="paragraph">
      <style:paragraph-properties fo:keep-with-next="always" fo:text-align="center"/>
    </style:style>
    <style:style style:name="T7142" style:parent-style-name="DefaultParagraphFont" style:family="text">
      <style:text-properties fo:font-weight="bold" style:font-weight-asian="bold" fo:font-size="11pt" style:font-size-asian="11pt"/>
    </style:style>
    <style:style style:name="T7143" style:parent-style-name="DefaultParagraphFont" style:family="text">
      <style:text-properties fo:font-weight="bold" style:font-weight-asian="bold" fo:font-size="11pt" style:font-size-asian="11pt"/>
    </style:style>
    <style:style style:name="P7144" style:parent-style-name="Normal" style:family="paragraph">
      <style:paragraph-properties fo:text-align="center" fo:text-indent="0.5in"/>
      <style:text-properties fo:font-weight="bold" style:font-weight-asian="bold" fo:font-size="11pt" style:font-size-asian="11pt"/>
    </style:style>
    <style:style style:name="P7145" style:parent-style-name="Normal" style:family="paragraph">
      <style:paragraph-properties fo:text-align="justify" fo:text-indent="0.5in"/>
    </style:style>
    <style:style style:name="T7146" style:parent-style-name="DefaultParagraphFont" style:family="text">
      <style:text-properties fo:font-weight="bold" style:font-weight-asian="bold" fo:font-size="11pt" style:font-size-asian="11pt"/>
    </style:style>
    <style:style style:name="T7147" style:parent-style-name="DefaultParagraphFont" style:family="text">
      <style:text-properties fo:font-weight="bold" style:font-weight-asian="bold" fo:font-size="11pt" style:font-size-asian="11pt"/>
    </style:style>
    <style:style style:name="T7148" style:parent-style-name="DefaultParagraphFont" style:family="text">
      <style:text-properties fo:font-weight="bold" style:font-weight-asian="bold" fo:font-size="11pt" style:font-size-asian="11pt"/>
    </style:style>
    <style:style style:name="P7149" style:parent-style-name="Normal" style:family="paragraph">
      <style:paragraph-properties fo:text-align="justify" fo:text-indent="0.5in"/>
    </style:style>
    <style:style style:name="T7150" style:parent-style-name="DefaultParagraphFont" style:family="text">
      <style:text-properties fo:font-size="11pt" style:font-size-asian="11pt"/>
    </style:style>
    <style:style style:name="T7151" style:parent-style-name="DefaultParagraphFont" style:family="text">
      <style:text-properties fo:font-size="11pt" style:font-size-asian="11pt"/>
    </style:style>
    <style:style style:name="T7152" style:parent-style-name="DefaultParagraphFont" style:family="text">
      <style:text-properties fo:font-size="11pt" style:font-size-asian="11pt"/>
    </style:style>
    <style:style style:name="P7153" style:parent-style-name="Normal" style:family="paragraph">
      <style:paragraph-properties fo:text-align="justify" fo:text-indent="0.5in"/>
    </style:style>
    <style:style style:name="T7154" style:parent-style-name="DefaultParagraphFont" style:family="text">
      <style:text-properties fo:font-size="11pt" style:font-size-asian="11pt"/>
    </style:style>
    <style:style style:name="T7155" style:parent-style-name="DefaultParagraphFont" style:family="text">
      <style:text-properties fo:font-size="11pt" style:font-size-asian="11pt"/>
    </style:style>
    <style:style style:name="T7156" style:parent-style-name="DefaultParagraphFont" style:family="text">
      <style:text-properties fo:font-size="11pt" style:font-size-asian="11pt"/>
    </style:style>
    <style:style style:name="P7157" style:parent-style-name="Normal" style:family="paragraph">
      <style:paragraph-properties fo:text-align="justify" fo:text-indent="0.5in"/>
    </style:style>
    <style:style style:name="T7158" style:parent-style-name="DefaultParagraphFont" style:family="text">
      <style:text-properties fo:font-size="11pt" style:font-size-asian="11pt" style:font-size-complex="11pt"/>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style:text-position="super 63.6%" fo:font-size="11pt" style:font-size-asian="11pt" style:font-size-complex="11pt"/>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style:text-position="super 63.6%" fo:font-size="11pt" style:font-size-asian="11pt" style:font-size-complex="11pt"/>
    </style:style>
    <style:style style:name="T7163" style:parent-style-name="DefaultParagraphFont" style:family="text">
      <style:text-properties fo:font-size="11pt" style:font-size-asian="11pt" style:font-size-complex="11pt"/>
    </style:style>
    <style:style style:name="T7164" style:parent-style-name="DefaultParagraphFont" style:family="text">
      <style:text-properties fo:font-size="11pt" style:font-size-asian="11pt" style:font-size-complex="11pt"/>
    </style:style>
    <style:style style:name="P71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T7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tyle="italic" style:font-style-asian="italic" fo:font-size="10pt" style:font-size-asian="10pt"/>
    </style:style>
    <style:style style:name="T7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fo:font-style="italic" style:font-style-asian="italic" fo:font-size="10pt" style:font-size-asian="10pt"/>
    </style:style>
    <style:style style:name="T7174" style:parent-style-name="DefaultParagraphFont" style:family="text">
      <style:text-properties fo:font-style="italic" style:font-style-asian="italic" fo:font-size="10pt" style:font-size-asian="10pt"/>
    </style:style>
    <style:style style:name="P7175" style:parent-style-name="Normal" style:family="paragraph">
      <style:paragraph-properties fo:text-align="justify" fo:text-indent="0.5in"/>
    </style:style>
    <style:style style:name="P7176" style:parent-style-name="Normal" style:family="paragraph">
      <style:paragraph-properties fo:text-align="justify" fo:margin-left="1.575in" fo:text-indent="-1.0826in">
        <style:tab-stops/>
      </style:paragraph-properties>
    </style:style>
    <style:style style:name="T7177" style:parent-style-name="DefaultParagraphFont" style:family="text">
      <style:text-properties fo:font-weight="bold" style:font-weight-asian="bold" fo:font-size="11pt" style:font-size-asian="11pt" style:font-size-complex="11pt"/>
    </style:style>
    <style:style style:name="T7178" style:parent-style-name="DefaultParagraphFont" style:family="text">
      <style:text-properties fo:font-weight="bold" style:font-weight-asian="bold" fo:font-size="11pt" style:font-size-asian="11pt" style:font-size-complex="11pt"/>
    </style:style>
    <style:style style:name="T7179" style:parent-style-name="DefaultParagraphFont" style:family="text">
      <style:text-properties fo:font-weight="bold" style:font-weight-asian="bold" fo:font-size="11pt" style:font-size-asian="11pt" style:font-size-complex="11pt"/>
    </style:style>
    <style:style style:name="P7180" style:parent-style-name="Normal" style:family="paragraph">
      <style:paragraph-properties fo:text-align="justify" fo:text-indent="0.5in"/>
    </style:style>
    <style:style style:name="T7181" style:parent-style-name="DefaultParagraphFont" style:family="text">
      <style:text-properties fo:font-size="11pt" style:font-size-asian="11pt" style:font-size-complex="11pt"/>
    </style:style>
    <style:style style:name="T7182" style:parent-style-name="DefaultParagraphFont" style:family="text">
      <style:text-properties fo:font-size="11pt" style:font-size-asian="11pt" style:font-size-complex="11pt"/>
    </style:style>
    <style:style style:name="P7183" style:parent-style-name="Normal" style:family="paragraph">
      <style:paragraph-properties fo:text-align="justify" fo:text-indent="0.5in"/>
    </style:style>
    <style:style style:name="T7184" style:parent-style-name="DefaultParagraphFont" style:family="text">
      <style:text-properties fo:font-size="11pt" style:font-size-asian="11pt" style:font-size-complex="11pt"/>
    </style:style>
    <style:style style:name="T7185" style:parent-style-name="DefaultParagraphFont" style:family="text">
      <style:text-properties fo:font-size="11pt" style:font-size-asian="11pt" style:font-size-complex="11pt"/>
    </style:style>
    <style:style style:name="T7186" style:parent-style-name="DefaultParagraphFont" style:family="text">
      <style:text-properties fo:font-size="11pt" style:font-size-asian="11pt" style:font-size-complex="11pt"/>
    </style:style>
    <style:style style:name="P7187" style:parent-style-name="Normal" style:family="paragraph">
      <style:paragraph-properties fo:text-align="justify" fo:text-indent="0.5in"/>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fo:font-size="11pt" style:font-size-asian="11pt" style:font-size-complex="11pt"/>
    </style:style>
    <style:style style:name="P7190" style:parent-style-name="Normal" style:family="paragraph">
      <style:paragraph-properties fo:text-align="justify" fo:text-indent="0.5in"/>
    </style:style>
    <style:style style:name="T7191" style:parent-style-name="DefaultParagraphFont" style:family="text">
      <style:text-properties fo:font-size="11pt" style:font-size-asian="11pt" style:font-size-complex="11pt"/>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fo:font-size="11pt" style:font-size-asian="11pt" style:font-size-complex="11pt"/>
    </style:style>
    <style:style style:name="P71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tyle="italic" style:font-style-asian="italic" fo:font-size="10pt" style:font-size-asian="10pt"/>
    </style:style>
    <style:style style:name="T7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fo:font-style="italic" style:font-style-asian="italic" fo:font-size="10pt" style:font-size-asian="10pt"/>
    </style:style>
    <style:style style:name="P7199" style:parent-style-name="Normal" style:family="paragraph">
      <style:paragraph-properties fo:text-align="justify" fo:text-indent="0.5in"/>
    </style:style>
    <style:style style:name="P7200" style:parent-style-name="Normal" style:family="paragraph">
      <style:paragraph-properties fo:text-align="justify" fo:margin-left="1.575in" fo:text-indent="-1.0826in">
        <style:tab-stops/>
      </style:paragraph-properties>
    </style:style>
    <style:style style:name="T7201" style:parent-style-name="DefaultParagraphFont" style:family="text">
      <style:text-properties fo:font-weight="bold" style:font-weight-asian="bold" fo:font-size="11pt" style:font-size-asian="11pt" style:font-size-complex="11pt"/>
    </style:style>
    <style:style style:name="T7202" style:parent-style-name="DefaultParagraphFont" style:family="text">
      <style:text-properties fo:font-weight="bold" style:font-weight-asian="bold" style:text-position="super 63.6%" fo:font-size="11pt" style:font-size-asian="11pt" style:font-size-complex="11pt"/>
    </style:style>
    <style:style style:name="T7203" style:parent-style-name="DefaultParagraphFont" style:family="text">
      <style:text-properties fo:font-weight="bold" style:font-weight-asian="bold" fo:font-size="11pt" style:font-size-asian="11pt" style:font-size-complex="11pt"/>
    </style:style>
    <style:style style:name="T72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06" style:parent-style-name="DefaultParagraphFont" style:family="text">
      <style:text-properties style:font-weight-complex="bold" fo:color="#000000" fo:font-size="11pt" style:font-size-asian="11pt" style:font-size-complex="11pt" style:language-asian="lt" style:country-asian="LT"/>
    </style:style>
    <style:style style:name="P7207" style:parent-style-name="Normal" style:family="paragraph">
      <style:paragraph-properties fo:text-align="justify" fo:text-indent="0.5in"/>
    </style:style>
    <style:style style:name="T7208" style:parent-style-name="DefaultParagraphFont" style:family="text">
      <style:text-properties fo:color="#000000" fo:font-size="11pt" style:font-size-asian="11pt" style:font-size-complex="11pt"/>
    </style:style>
    <style:style style:name="T7209" style:parent-style-name="DefaultParagraphFont" style:family="text">
      <style:text-properties fo:color="#000000" fo:font-size="11pt" style:font-size-asian="11pt" style:font-size-complex="11pt"/>
    </style:style>
    <style:style style:name="T7210" style:parent-style-name="DefaultParagraphFont" style:family="text">
      <style:text-properties fo:color="#000000" fo:font-size="11pt" style:font-size-asian="11pt" style:font-size-complex="11pt"/>
    </style:style>
    <style:style style:name="T7211" style:parent-style-name="DefaultParagraphFont" style:family="text">
      <style:text-properties fo:font-style="italic" style:font-style-asian="italic" fo:font-size="11pt" style:font-size-asian="11pt" style:font-size-complex="11pt"/>
    </style:style>
    <style:style style:name="T7212" style:parent-style-name="DefaultParagraphFont" style:family="text">
      <style:text-properties style:font-weight-complex="bold" fo:color="#000000" fo:font-size="11pt" style:font-size-asian="11pt" style:font-size-complex="11pt"/>
    </style:style>
    <style:style style:name="P7213" style:parent-style-name="Normal" style:family="paragraph">
      <style:paragraph-properties fo:text-align="justify" fo:text-indent="0.5in"/>
    </style:style>
    <style:style style:name="T7214" style:parent-style-name="DefaultParagraphFont" style:family="text">
      <style:text-properties fo:color="#000000" fo:font-size="11pt" style:font-size-asian="11pt" style:font-size-complex="11pt" style:language-asian="lt" style:country-asian="LT"/>
    </style:style>
    <style:style style:name="T7215" style:parent-style-name="DefaultParagraphFont" style:family="text">
      <style:text-properties fo:color="#000000" fo:font-size="11pt" style:font-size-asian="11pt" style:font-size-complex="11pt" style:language-asian="lt" style:country-asian="LT"/>
    </style:style>
    <style:style style:name="T7216" style:parent-style-name="DefaultParagraphFont" style:family="text">
      <style:text-properties style:font-weight-complex="bold" fo:color="#000000" fo:font-size="11pt" style:font-size-asian="11pt" style:font-size-complex="11pt" style:language-asian="lt" style:country-asian="LT"/>
    </style:style>
    <style:style style:name="T7217" style:parent-style-name="DefaultParagraphFont" style:family="text">
      <style:text-properties fo:color="#000000" fo:font-size="11pt" style:font-size-asian="11pt" style:font-size-complex="11pt" style:language-asian="lt" style:country-asian="LT"/>
    </style:style>
    <style:style style:name="T7218" style:parent-style-name="DefaultParagraphFont" style:family="text">
      <style:text-properties style:font-weight-complex="bold" fo:color="#000000" fo:font-size="11pt" style:font-size-asian="11pt" style:font-size-complex="11pt" style:language-asian="lt" style:country-asian="LT"/>
    </style:style>
    <style:style style:name="T7219" style:parent-style-name="DefaultParagraphFont" style:family="text">
      <style:text-properties fo:color="#000000" fo:font-size="11pt" style:font-size-asian="11pt" style:font-size-complex="11pt" style:language-asian="lt" style:country-asian="LT"/>
    </style:style>
    <style:style style:name="T7220" style:parent-style-name="DefaultParagraphFont" style:family="text">
      <style:text-properties style:font-weight-complex="bold" fo:color="#000000" fo:font-size="11pt" style:font-size-asian="11pt" style:font-size-complex="11pt" style:language-asian="lt" style:country-asian="LT"/>
    </style:style>
    <style:style style:name="T7221" style:parent-style-name="DefaultParagraphFont" style:family="text">
      <style:text-properties fo:color="#000000" fo:font-size="11pt" style:font-size-asian="11pt" style:font-size-complex="11pt" style:language-asian="lt" style:country-asian="LT"/>
    </style:style>
    <style:style style:name="P72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tyle="italic" style:font-style-asian="italic" fo:font-size="10pt" style:font-size-asian="10pt"/>
    </style:style>
    <style:style style:name="T7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fo:font-style="italic" style:font-style-asian="italic" fo:font-size="10pt" style:font-size-asian="10pt"/>
    </style:style>
    <style:style style:name="P7227" style:parent-style-name="Normal" style:family="paragraph">
      <style:paragraph-properties fo:text-align="justify" fo:text-indent="0.5in"/>
    </style:style>
    <style:style style:name="P7228" style:parent-style-name="Normal" style:family="paragraph">
      <style:paragraph-properties fo:text-align="justify" fo:text-indent="0.5in"/>
    </style:style>
    <style:style style:name="T7229" style:parent-style-name="DefaultParagraphFont" style:family="text">
      <style:text-properties fo:font-weight="bold" style:font-weight-asian="bold" fo:font-size="11pt" style:font-size-asian="11pt"/>
    </style:style>
    <style:style style:name="T7230" style:parent-style-name="DefaultParagraphFont" style:family="text">
      <style:text-properties fo:font-weight="bold" style:font-weight-asian="bold" fo:font-size="11pt" style:font-size-asian="11pt"/>
    </style:style>
    <style:style style:name="T7231" style:parent-style-name="DefaultParagraphFont" style:family="text">
      <style:text-properties fo:font-weight="bold" style:font-weight-asian="bold" fo:font-size="11pt" style:font-size-asian="11pt"/>
    </style:style>
    <style:style style:name="P7232" style:parent-style-name="Normal" style:family="paragraph">
      <style:paragraph-properties fo:text-align="justify" fo:text-indent="0.5in"/>
    </style:style>
    <style:style style:name="T7233" style:parent-style-name="DefaultParagraphFont" style:family="text">
      <style:text-properties fo:font-size="11pt" style:font-size-asian="11pt"/>
    </style:style>
    <style:style style:name="T7234" style:parent-style-name="DefaultParagraphFont" style:family="text">
      <style:text-properties fo:font-size="11pt" style:font-size-asian="11pt"/>
    </style:style>
    <style:style style:name="T7235" style:parent-style-name="DefaultParagraphFont" style:family="text">
      <style:text-properties fo:font-size="11pt" style:font-size-asian="11pt"/>
    </style:style>
    <style:style style:name="T7236" style:parent-style-name="DefaultParagraphFont" style:family="text">
      <style:text-properties fo:font-size="11pt" style:font-size-asian="11pt"/>
    </style:style>
    <style:style style:name="P7237" style:parent-style-name="Normal" style:family="paragraph">
      <style:paragraph-properties fo:text-align="justify" fo:text-indent="0.5in"/>
    </style:style>
    <style:style style:name="T7238" style:parent-style-name="DefaultParagraphFont" style:family="text">
      <style:text-properties fo:font-size="11pt" style:font-size-asian="11pt" style:font-size-complex="11pt"/>
    </style:style>
    <style:style style:name="T7239" style:parent-style-name="DefaultParagraphFont" style:family="text">
      <style:text-properties fo:font-size="11pt" style:font-size-asian="11pt" style:font-size-complex="11pt"/>
    </style:style>
    <style:style style:name="T7240" style:parent-style-name="DefaultParagraphFont" style:family="text">
      <style:text-properties fo:font-size="11pt" style:font-size-asian="11pt" style:font-size-complex="11pt"/>
    </style:style>
    <style:style style:name="T7241" style:parent-style-name="DefaultParagraphFont" style:family="text">
      <style:text-properties fo:font-size="11pt" style:font-size-asian="11pt" style:font-size-complex="11p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font-size-complex="11pt"/>
    </style:style>
    <style:style style:name="T7244" style:parent-style-name="DefaultParagraphFont" style:family="text">
      <style:text-properties fo:font-size="11pt" style:font-size-asian="11pt" style:font-size-complex="11pt"/>
    </style:style>
    <style:style style:name="T7245" style:parent-style-name="DefaultParagraphFont" style:family="text">
      <style:text-properties fo:font-size="11pt" style:font-size-asian="11pt" style:font-size-complex="11pt"/>
    </style:style>
    <style:style style:name="T7246" style:parent-style-name="DefaultParagraphFont" style:family="text">
      <style:text-properties fo:font-weight="bold" style:font-weight-asian="bold" fo:font-size="11pt" style:font-size-asian="11pt" style:font-size-complex="11pt"/>
    </style:style>
    <style:style style:name="T7247" style:parent-style-name="DefaultParagraphFont" style:family="text">
      <style:text-properties fo:font-size="11pt" style:font-size-asian="11pt" style:font-size-complex="11pt"/>
    </style:style>
    <style:style style:name="P7248" style:parent-style-name="Normal" style:family="paragraph">
      <style:paragraph-properties fo:text-align="justify" fo:text-indent="0.5in"/>
    </style:style>
    <style:style style:name="T7249" style:parent-style-name="DefaultParagraphFont" style:family="text">
      <style:text-properties fo:font-size="11pt" style:font-size-asian="11pt" style:font-size-complex="11pt"/>
    </style:style>
    <style:style style:name="T7250" style:parent-style-name="DefaultParagraphFont" style:family="text">
      <style:text-properties fo:font-size="11pt" style:font-size-asian="11pt" style:font-size-complex="11pt"/>
    </style:style>
    <style:style style:name="T7251" style:parent-style-name="DefaultParagraphFont" style:family="text">
      <style:text-properties fo:font-size="11pt" style:font-size-asian="11pt" style:font-size-complex="11pt"/>
    </style:style>
    <style:style style:name="T7252" style:parent-style-name="DefaultParagraphFont" style:family="text">
      <style:text-properties fo:font-size="11pt" style:font-size-asian="11pt" style:font-size-complex="11pt"/>
    </style:style>
    <style:style style:name="P72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style:font-name-asian="MS Mincho" fo:font-style="italic" style:font-style-asian="italic" style:font-style-complex="italic" fo:font-size="10pt" style:font-size-asian="10pt"/>
    </style:style>
    <style:style style:name="T7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T7258" style:parent-style-name="DefaultParagraphFont" style:family="text">
      <style:text-properties style:font-name-asian="MS Mincho" fo:font-style="italic" style:font-style-asian="italic"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T7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tyle="italic" style:font-style-asian="italic" fo:font-size="10pt" style:font-size-asian="10pt"/>
    </style:style>
    <style:style style:name="T7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fo:font-style="italic" style:font-style-asian="italic" fo:font-size="10pt" style:font-size-asian="10pt"/>
    </style:style>
    <style:style style:name="T7267" style:parent-style-name="DefaultParagraphFont" style:family="text">
      <style:text-properties fo:font-style="italic" style:font-style-asian="italic" fo:font-size="10pt" style:font-size-asian="10pt"/>
    </style:style>
    <style:style style:name="P7268" style:parent-style-name="Normal" style:family="paragraph">
      <style:paragraph-properties fo:text-align="justify" fo:margin-left="1.6875in" fo:text-indent="-1.1875in">
        <style:tab-stops/>
      </style:paragraph-properties>
    </style:style>
    <style:style style:name="P7269" style:parent-style-name="Normal" style:family="paragraph">
      <style:paragraph-properties fo:text-align="justify" fo:margin-left="1.6736in" fo:text-indent="-1.1812in">
        <style:tab-stops/>
      </style:paragraph-properties>
    </style:style>
    <style:style style:name="T7270" style:parent-style-name="DefaultParagraphFont" style:family="text">
      <style:text-properties fo:font-weight="bold" style:font-weight-asian="bold" fo:font-size="11pt" style:font-size-asian="11pt" style:font-size-complex="11pt"/>
    </style:style>
    <style:style style:name="T7271" style:parent-style-name="DefaultParagraphFont" style:family="text">
      <style:text-properties fo:font-weight="bold" style:font-weight-asian="bold" style:text-position="super 63.6%" fo:font-size="11pt" style:font-size-asian="11pt" style:font-size-complex="11pt"/>
    </style:style>
    <style:style style:name="T7272" style:parent-style-name="DefaultParagraphFont" style:family="text">
      <style:text-properties fo:font-weight="bold" style:font-weight-asian="bold" fo:font-size="11pt" style:font-size-asian="11pt" style:font-size-complex="11pt"/>
    </style:style>
    <style:style style:name="T7273" style:parent-style-name="DefaultParagraphFont" style:family="text">
      <style:text-properties fo:font-weight="bold" style:font-weight-asian="bold" fo:font-size="11pt" style:font-size-asian="11pt" style:font-size-complex="11pt"/>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fo:font-weight="bold" style:font-weight-asian="bold" fo:font-size="11pt" style:font-size-asian="11pt" style:font-size-complex="11pt"/>
    </style:style>
    <style:style style:name="P7276" style:parent-style-name="Normal" style:family="paragraph">
      <style:paragraph-properties fo:text-align="justify" fo:text-indent="0.5in"/>
    </style:style>
    <style:style style:name="T7277" style:parent-style-name="DefaultParagraphFont" style:family="text">
      <style:text-properties fo:font-size="11pt" style:font-size-asian="11pt" style:font-size-complex="11pt"/>
    </style:style>
    <style:style style:name="T7278" style:parent-style-name="DefaultParagraphFont" style:family="text">
      <style:text-properties fo:font-size="11pt" style:font-size-asian="11pt" style:font-size-complex="11pt"/>
    </style:style>
    <style:style style:name="P72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tyle="italic" style:font-style-asian="italic" fo:font-size="10pt" style:font-size-asian="10pt"/>
    </style:style>
    <style:style style:name="T7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fo:font-style="italic" style:font-style-asian="italic" fo:font-size="10pt" style:font-size-asian="10pt"/>
    </style:style>
    <style:style style:name="P7284" style:parent-style-name="Normal" style:family="paragraph">
      <style:paragraph-properties fo:text-align="justify" fo:margin-left="1.6875in" fo:text-indent="-1.1875in">
        <style:tab-stops/>
      </style:paragraph-properties>
    </style:style>
    <style:style style:name="P7285" style:parent-style-name="Normal" style:family="paragraph">
      <style:paragraph-properties fo:text-align="justify" fo:margin-left="1.6736in" fo:text-indent="-1.1812in">
        <style:tab-stops/>
      </style:paragraph-properties>
    </style:style>
    <style:style style:name="T7286" style:parent-style-name="DefaultParagraphFont" style:family="text">
      <style:text-properties fo:font-weight="bold" style:font-weight-asian="bold" fo:font-size="11pt" style:font-size-asian="11pt" style:font-size-complex="11pt"/>
    </style:style>
    <style:style style:name="T7287" style:parent-style-name="DefaultParagraphFont" style:family="text">
      <style:text-properties fo:font-weight="bold" style:font-weight-asian="bold" fo:font-size="11pt" style:font-size-asian="11pt" style:font-size-complex="11pt"/>
    </style:style>
    <style:style style:name="T7288" style:parent-style-name="DefaultParagraphFont" style:family="text">
      <style:text-properties fo:font-weight="bold" style:font-weight-asian="bold" fo:font-size="11pt" style:font-size-asian="11pt" style:font-size-complex="11pt"/>
    </style:style>
    <style:style style:name="T7289" style:parent-style-name="DefaultParagraphFont" style:family="text">
      <style:text-properties fo:font-weight="bold" style:font-weight-asian="bold" fo:font-size="11pt" style:font-size-asian="11pt" style:font-size-complex="11pt"/>
    </style:style>
    <style:style style:name="T7290" style:parent-style-name="DefaultParagraphFont" style:family="text">
      <style:text-properties fo:font-size="11pt" style:font-size-asian="11pt" style:font-size-complex="11pt"/>
    </style:style>
    <style:style style:name="P7291" style:parent-style-name="Normal" style:family="paragraph">
      <style:paragraph-properties fo:text-align="justify" fo:text-indent="0.4784in"/>
    </style:style>
    <style:style style:name="T7292" style:parent-style-name="DefaultParagraphFont" style:family="text">
      <style:text-properties fo:font-size="11pt" style:font-size-asian="11pt" style:font-size-complex="11pt"/>
    </style:style>
    <style:style style:name="P72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T7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tyle="italic" style:font-style-asian="italic" fo:font-size="10pt" style:font-size-asian="10pt"/>
    </style:style>
    <style:style style:name="T7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fo:font-style="italic" style:font-style-asian="italic" fo:font-size="10pt" style:font-size-asian="10pt"/>
    </style:style>
    <style:style style:name="P7302" style:parent-style-name="Normal" style:family="paragraph">
      <style:paragraph-properties fo:text-align="justify" fo:margin-left="1.6875in" fo:text-indent="-1.1875in">
        <style:tab-stops/>
      </style:paragraph-properties>
    </style:style>
    <style:style style:name="P7303" style:parent-style-name="Normal" style:family="paragraph">
      <style:paragraph-properties fo:text-align="justify" fo:margin-left="1.6736in" fo:text-indent="-1.1812in">
        <style:tab-stops/>
      </style:paragraph-properties>
    </style:style>
    <style:style style:name="T7304" style:parent-style-name="DefaultParagraphFont" style:family="text">
      <style:text-properties fo:font-weight="bold" style:font-weight-asian="bold" fo:font-size="11pt" style:font-size-asian="11pt" style:font-size-complex="11pt"/>
    </style:style>
    <style:style style:name="T7305" style:parent-style-name="DefaultParagraphFont" style:family="text">
      <style:text-properties fo:font-weight="bold" style:font-weight-asian="bold" fo:font-size="11pt" style:font-size-asian="11pt" style:font-size-complex="11pt"/>
    </style:style>
    <style:style style:name="T7306" style:parent-style-name="DefaultParagraphFont" style:family="text">
      <style:text-properties fo:font-weight="bold" style:font-weight-asian="bold" fo:font-size="11pt" style:font-size-asian="11pt" style:font-size-complex="11pt"/>
    </style:style>
    <style:style style:name="T7307" style:parent-style-name="DefaultParagraphFont" style:family="text">
      <style:text-properties fo:font-weight="bold" style:font-weight-asian="bold" fo:font-size="11pt" style:font-size-asian="11pt" style:font-size-complex="11pt"/>
    </style:style>
    <style:style style:name="P7308" style:parent-style-name="Normal" style:family="paragraph">
      <style:paragraph-properties fo:text-align="justify" fo:text-indent="0.5in"/>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fo:font-size="11pt" style:font-size-asian="11pt" style:font-size-complex="11pt"/>
    </style:style>
    <style:style style:name="P7311" style:parent-style-name="Normal" style:family="paragraph">
      <style:paragraph-properties fo:text-align="justify" fo:text-indent="0.5in"/>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fo:font-size="11pt" style:font-size-asian="11pt" style:font-size-complex="11pt" style:language-asian="lt" style:country-asian="LT"/>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fo:font-size="11pt" style:font-size-asian="11pt" style:font-size-complex="11pt"/>
    </style:style>
    <style:style style:name="P7321" style:parent-style-name="Normal" style:family="paragraph">
      <style:paragraph-properties fo:text-align="justify" fo:text-indent="0.5in"/>
    </style:style>
    <style:style style:name="T7322" style:parent-style-name="DefaultParagraphFont" style:family="text">
      <style:text-properties fo:font-size="11pt" style:font-size-asian="11pt" style:font-size-complex="11pt" style:language-asian="lt" style:country-asian="LT"/>
    </style:style>
    <style:style style:name="T7323" style:parent-style-name="DefaultParagraphFont" style:family="text">
      <style:text-properties fo:font-size="11pt" style:font-size-asian="11pt" style:font-size-complex="11pt" style:language-asian="lt" style:country-asian="LT"/>
    </style:style>
    <style:style style:name="T7324" style:parent-style-name="DefaultParagraphFont" style:family="text">
      <style:text-properties fo:font-size="11pt" style:font-size-asian="11pt" style:font-size-complex="11pt" style:language-asian="lt" style:country-asian="LT"/>
    </style:style>
    <style:style style:name="P7325" style:parent-style-name="Normal" style:family="paragraph">
      <style:paragraph-properties fo:text-align="justify" fo:text-indent="0.5in"/>
    </style:style>
    <style:style style:name="T7326" style:parent-style-name="DefaultParagraphFont" style:family="text">
      <style:text-properties fo:font-size="11pt" style:font-size-asian="11pt" style:font-size-complex="11pt" style:language-asian="lt" style:country-asian="LT"/>
    </style:style>
    <style:style style:name="T7327" style:parent-style-name="DefaultParagraphFont" style:family="text">
      <style:text-properties fo:font-size="11pt" style:font-size-asian="11pt" style:font-size-complex="11pt" style:language-asian="lt" style:country-asian="LT"/>
    </style:style>
    <style:style style:name="T7328" style:parent-style-name="DefaultParagraphFont" style:family="text">
      <style:text-properties fo:font-size="11pt" style:font-size-asian="11pt" style:font-size-complex="11pt" style:language-asian="lt" style:country-asian="LT"/>
    </style:style>
    <style:style style:name="T7329" style:parent-style-name="DefaultParagraphFont" style:family="text">
      <style:text-properties fo:font-size="11pt" style:font-size-asian="11pt" style:font-size-complex="11pt" style:language-asian="lt" style:country-asian="LT"/>
    </style:style>
    <style:style style:name="P7330" style:parent-style-name="Normal" style:family="paragraph">
      <style:paragraph-properties fo:text-align="justify" fo:text-indent="0.5in"/>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fo:font-size="11pt" style:font-size-asian="11pt" style:font-size-complex="11pt"/>
    </style:style>
    <style:style style:name="P7333" style:parent-style-name="Normal" style:family="paragraph">
      <style:paragraph-properties fo:text-align="justify" fo:text-indent="0.5in"/>
    </style:style>
    <style:style style:name="T7334" style:parent-style-name="DefaultParagraphFont" style:family="text">
      <style:text-properties fo:font-size="11pt" style:font-size-asian="11pt" style:font-size-complex="11pt"/>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size="11pt" style:font-size-asian="11pt" style:font-size-complex="11pt"/>
    </style:style>
    <style:style style:name="P7338" style:parent-style-name="Normal" style:family="paragraph">
      <style:paragraph-properties fo:text-align="justify" fo:text-indent="0.5in"/>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weight="bold" style:font-weight-asian="bold" fo:font-size="11pt" style:font-size-asian="11pt" style:font-size-complex="11pt"/>
    </style:style>
    <style:style style:name="T7342" style:parent-style-name="DefaultParagraphFont" style:family="text">
      <style:text-properties fo:font-size="11pt" style:font-size-asian="11pt" style:font-size-complex="11pt"/>
    </style:style>
    <style:style style:name="T7343" style:parent-style-name="DefaultParagraphFont" style:family="text">
      <style:text-properties fo:font-size="11pt" style:font-size-asian="11pt" style:font-size-complex="11pt"/>
    </style:style>
    <style:style style:name="P7344" style:parent-style-name="Normal" style:family="paragraph">
      <style:paragraph-properties fo:text-align="justify" fo:text-indent="0.5in"/>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fo:font-size="11pt" style:font-size-asian="11pt" style:font-size-complex="11pt"/>
    </style:style>
    <style:style style:name="P7348" style:parent-style-name="Normal" style:family="paragraph">
      <style:paragraph-properties fo:text-align="justify" fo:text-indent="0.5in"/>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size="11pt" style:font-size-asian="11pt" style:font-size-complex="11pt"/>
    </style:style>
    <style:style style:name="T7351" style:parent-style-name="DefaultParagraphFont" style:family="text">
      <style:text-properties style:font-weight-complex="bold" fo:font-size="11pt" style:font-size-asian="11pt" style:font-size-complex="11pt"/>
    </style:style>
    <style:style style:name="P7352" style:parent-style-name="Normal" style:family="paragraph">
      <style:paragraph-properties fo:text-align="justify" fo:text-indent="0.5in"/>
    </style:style>
    <style:style style:name="T7353" style:parent-style-name="DefaultParagraphFont" style:family="text">
      <style:text-properties style:font-weight-complex="bold" fo:font-size="11pt" style:font-size-asian="11pt" style:font-size-complex="11pt"/>
    </style:style>
    <style:style style:name="T7354" style:parent-style-name="DefaultParagraphFont" style:family="text">
      <style:text-properties style:font-weight-complex="bold" fo:font-size="11pt" style:font-size-asian="11pt" style:font-size-complex="11pt"/>
    </style:style>
    <style:style style:name="T7355" style:parent-style-name="DefaultParagraphFont" style:family="text">
      <style:text-properties fo:font-size="11pt" style:font-size-asian="11pt" style:font-size-complex="11pt"/>
    </style:style>
    <style:style style:name="T7356" style:parent-style-name="DefaultParagraphFont" style:family="text">
      <style:text-properties style:font-weight-complex="bold" fo:font-size="11pt" style:font-size-asian="11pt" style:font-size-complex="11pt"/>
    </style:style>
    <style:style style:name="T7357" style:parent-style-name="DefaultParagraphFont" style:family="text">
      <style:text-properties style:font-weight-complex="bold" fo:font-size="11pt" style:font-size-asian="11pt" style:font-size-complex="11pt"/>
    </style:style>
    <style:style style:name="T7358" style:parent-style-name="DefaultParagraphFont" style:family="text">
      <style:text-properties fo:font-size="11pt" style:font-size-asian="11pt" style:font-size-complex="11pt"/>
    </style:style>
    <style:style style:name="T7359" style:parent-style-name="DefaultParagraphFont" style:family="text">
      <style:text-properties style:font-weight-complex="bold" fo:font-size="11pt" style:font-size-asian="11pt" style:font-size-complex="11pt"/>
    </style:style>
    <style:style style:name="P7360" style:parent-style-name="Normal" style:family="paragraph">
      <style:paragraph-properties fo:text-align="justify" fo:text-indent="0.5in"/>
    </style:style>
    <style:style style:name="T7361" style:parent-style-name="DefaultParagraphFont" style:family="text">
      <style:text-properties style:font-weight-complex="bold" fo:font-size="11pt" style:font-size-asian="11pt" style:font-size-complex="11pt"/>
    </style:style>
    <style:style style:name="T7362" style:parent-style-name="DefaultParagraphFont" style:family="text">
      <style:text-properties style:font-weight-complex="bold" fo:font-size="11pt" style:font-size-asian="11pt" style:font-size-complex="11pt"/>
    </style:style>
    <style:style style:name="T7363" style:parent-style-name="DefaultParagraphFont" style:family="text">
      <style:text-properties style:font-weight-complex="bold" fo:font-size="11pt" style:font-size-asian="11pt" style:font-size-complex="11pt"/>
    </style:style>
    <style:style style:name="P7364" style:parent-style-name="Normal" style:family="paragraph">
      <style:paragraph-properties fo:text-align="justify" fo:text-indent="0.5in"/>
    </style:style>
    <style:style style:name="T7365" style:parent-style-name="DefaultParagraphFont" style:family="text">
      <style:text-properties style:font-weight-complex="bold" fo:font-size="11pt" style:font-size-asian="11pt" style:font-size-complex="11pt"/>
    </style:style>
    <style:style style:name="T7366" style:parent-style-name="DefaultParagraphFont" style:family="text">
      <style:text-properties style:font-weight-complex="bold" fo:font-size="11pt" style:font-size-asian="11pt" style:font-size-complex="11pt"/>
    </style:style>
    <style:style style:name="T7367" style:parent-style-name="DefaultParagraphFont" style:family="text">
      <style:text-properties style:font-weight-complex="bold" fo:font-size="11pt" style:font-size-asian="11pt" style:font-size-complex="11pt"/>
    </style:style>
    <style:style style:name="P7368" style:parent-style-name="Normal" style:family="paragraph">
      <style:paragraph-properties fo:text-align="justify" fo:text-indent="0.5in"/>
    </style:style>
    <style:style style:name="T7369" style:parent-style-name="DefaultParagraphFont" style:family="text">
      <style:text-properties fo:font-size="11pt" style:font-size-asian="11pt" style:font-size-complex="11pt"/>
    </style:style>
    <style:style style:name="T7370" style:parent-style-name="DefaultParagraphFont" style:family="text">
      <style:text-properties fo:font-size="11pt" style:font-size-asian="11pt" style:font-size-complex="11pt"/>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fo:font-size="11pt" style:font-size-asian="11pt" style:font-size-complex="11pt"/>
    </style:style>
    <style:style style:name="P73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T7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T7378" style:parent-style-name="DefaultParagraphFont" style:family="text">
      <style:text-properties fo:font-style="italic" style:font-style-asian="italic" fo:font-size="10pt" style:font-size-asian="10pt"/>
    </style:style>
    <style:style style:name="T7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fo:font-style="italic" style:font-style-asian="italic" fo:font-size="10pt" style:font-size-asian="10pt"/>
    </style:style>
    <style:style style:name="T7381" style:parent-style-name="DefaultParagraphFont" style:family="text">
      <style:text-properties fo:font-style="italic" style:font-style-asian="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tyle="italic" style:font-style-asian="italic" fo:font-size="10pt" style:font-size-asian="10pt"/>
    </style:style>
    <style:style style:name="T7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fo:font-style="italic" style:font-style-asian="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tyle="italic" style:font-style-asian="italic" fo:font-size="10pt" style:font-size-asian="10pt"/>
    </style:style>
    <style:style style:name="T7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fo:font-style="italic" style:font-style-asian="italic" fo:font-size="10pt" style:font-size-asian="10pt"/>
    </style:style>
    <style:style style:name="T7390" style:parent-style-name="DefaultParagraphFont" style:family="text">
      <style:text-properties fo:font-style="italic" style:font-style-asian="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tyle="italic" style:font-style-asian="italic" fo:font-size="10pt" style:font-size-asian="10pt"/>
    </style:style>
    <style:style style:name="T7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fo:font-style="italic" style:font-style-asian="italic" fo:font-size="10pt" style:font-size-asian="10pt"/>
    </style:style>
    <style:style style:name="P7395" style:parent-style-name="Normal" style:family="paragraph">
      <style:paragraph-properties fo:text-align="justify" fo:text-indent="0.5in"/>
    </style:style>
    <style:style style:name="P7396" style:parent-style-name="Normal" style:family="paragraph">
      <style:paragraph-properties fo:text-align="justify" fo:margin-left="1.75in" fo:text-indent="-1.25in">
        <style:tab-stops/>
      </style:paragraph-properties>
    </style:style>
    <style:style style:name="T7397" style:parent-style-name="DefaultParagraphFont" style:family="text">
      <style:text-properties fo:font-weight="bold" style:font-weight-asian="bold" fo:font-size="11pt" style:font-size-asian="11pt"/>
    </style:style>
    <style:style style:name="T7398" style:parent-style-name="DefaultParagraphFont" style:family="text">
      <style:text-properties fo:font-weight="bold" style:font-weight-asian="bold" style:text-position="super 63.6%" fo:font-size="11pt" style:font-size-asian="11pt"/>
    </style:style>
    <style:style style:name="T7399" style:parent-style-name="DefaultParagraphFont" style:family="text">
      <style:text-properties fo:font-weight="bold" style:font-weight-asian="bold" fo:font-size="11pt" style:font-size-asian="11pt"/>
    </style:style>
    <style:style style:name="T7400" style:parent-style-name="DefaultParagraphFont" style:family="text">
      <style:text-properties fo:font-weight="bold" style:font-weight-asian="bold" fo:font-size="11pt" style:font-size-asian="11pt"/>
    </style:style>
    <style:style style:name="P7401" style:parent-style-name="Normal" style:family="paragraph">
      <style:paragraph-properties fo:text-align="justify" fo:text-indent="0.5in"/>
    </style:style>
    <style:style style:name="T7402" style:parent-style-name="DefaultParagraphFont" style:family="text">
      <style:text-properties fo:font-size="11pt" style:font-size-asian="11pt"/>
    </style:style>
    <style:style style:name="T7403" style:parent-style-name="DefaultParagraphFont" style:family="text">
      <style:text-properties fo:font-size="11pt" style:font-size-asian="11pt"/>
    </style:style>
    <style:style style:name="P7404" style:parent-style-name="Normal" style:family="paragraph">
      <style:paragraph-properties fo:text-align="justify" fo:text-indent="0.5in"/>
    </style:style>
    <style:style style:name="T7405" style:parent-style-name="DefaultParagraphFont" style:family="text">
      <style:text-properties fo:font-size="11pt" style:font-size-asian="11pt"/>
    </style:style>
    <style:style style:name="T7406" style:parent-style-name="DefaultParagraphFont" style:family="text">
      <style:text-properties fo:font-size="11pt" style:font-size-asian="11pt"/>
    </style:style>
    <style:style style:name="T7407" style:parent-style-name="DefaultParagraphFont" style:family="text">
      <style:text-properties fo:font-size="11pt" style:font-size-asian="11pt"/>
    </style:style>
    <style:style style:name="P7408" style:parent-style-name="Normal" style:family="paragraph">
      <style:paragraph-properties fo:text-align="justify" fo:text-indent="0.5in"/>
    </style:style>
    <style:style style:name="T7409" style:parent-style-name="DefaultParagraphFont" style:family="text">
      <style:text-properties fo:font-size="11pt" style:font-size-asian="11pt"/>
    </style:style>
    <style:style style:name="T7410" style:parent-style-name="DefaultParagraphFont" style:family="text">
      <style:text-properties fo:font-size="11pt" style:font-size-asian="11pt"/>
    </style:style>
    <style:style style:name="T7411" style:parent-style-name="DefaultParagraphFont" style:family="text">
      <style:text-properties fo:font-size="11pt" style:font-size-asian="11pt"/>
    </style:style>
    <style:style style:name="P7412" style:parent-style-name="Normal" style:family="paragraph">
      <style:paragraph-properties fo:text-align="justify" fo:text-indent="0.5in"/>
    </style:style>
    <style:style style:name="T7413" style:parent-style-name="DefaultParagraphFont" style:family="text">
      <style:text-properties fo:font-size="11pt" style:font-size-asian="11pt"/>
    </style:style>
    <style:style style:name="T7414" style:parent-style-name="DefaultParagraphFont" style:family="text">
      <style:text-properties fo:font-size="11pt" style:font-size-asian="11pt"/>
    </style:style>
    <style:style style:name="T7415" style:parent-style-name="DefaultParagraphFont" style:family="text">
      <style:text-properties fo:font-size="11pt" style:font-size-asian="11pt"/>
    </style:style>
    <style:style style:name="P7416" style:parent-style-name="Normal" style:family="paragraph">
      <style:paragraph-properties fo:text-align="justify" fo:text-indent="0.5in"/>
    </style:style>
    <style:style style:name="T7417" style:parent-style-name="DefaultParagraphFont" style:family="text">
      <style:text-properties fo:font-size="11pt" style:font-size-asian="11pt"/>
    </style:style>
    <style:style style:name="T7418" style:parent-style-name="DefaultParagraphFont" style:family="text">
      <style:text-properties fo:font-size="11pt" style:font-size-asian="11pt"/>
    </style:style>
    <style:style style:name="T7419" style:parent-style-name="DefaultParagraphFont" style:family="text">
      <style:text-properties fo:font-size="11pt" style:font-size-asian="11pt"/>
    </style:style>
    <style:style style:name="T7420" style:parent-style-name="DefaultParagraphFont" style:family="text">
      <style:text-properties fo:font-size="11pt" style:font-size-asian="11pt"/>
    </style:style>
    <style:style style:name="P7421" style:parent-style-name="Normal" style:family="paragraph">
      <style:paragraph-properties fo:text-align="justify" fo:text-indent="0.5in"/>
    </style:style>
    <style:style style:name="T7422" style:parent-style-name="DefaultParagraphFont" style:family="text">
      <style:text-properties fo:font-size="11pt" style:font-size-asian="11pt"/>
    </style:style>
    <style:style style:name="T7423" style:parent-style-name="DefaultParagraphFont" style:family="text">
      <style:text-properties fo:font-size="11pt" style:font-size-asian="11pt"/>
    </style:style>
    <style:style style:name="T7424" style:parent-style-name="DefaultParagraphFont" style:family="text">
      <style:text-properties fo:font-size="11pt" style:font-size-asian="11pt"/>
    </style:style>
    <style:style style:name="P7425" style:parent-style-name="Normal" style:family="paragraph">
      <style:paragraph-properties fo:text-align="justify" fo:text-indent="0.5in"/>
    </style:style>
    <style:style style:name="T7426" style:parent-style-name="DefaultParagraphFont" style:family="text">
      <style:text-properties fo:font-size="11pt" style:font-size-asian="11pt"/>
    </style:style>
    <style:style style:name="T7427" style:parent-style-name="DefaultParagraphFont" style:family="text">
      <style:text-properties fo:font-size="11pt" style:font-size-asian="11pt"/>
    </style:style>
    <style:style style:name="T7428" style:parent-style-name="DefaultParagraphFont" style:family="text">
      <style:text-properties fo:font-size="11pt" style:font-size-asian="11pt"/>
    </style:style>
    <style:style style:name="P74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T7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justify" fo:text-indent="0.5in"/>
    </style:style>
    <style:style style:name="P7435" style:parent-style-name="Normal" style:family="paragraph">
      <style:paragraph-properties fo:text-align="justify" fo:margin-left="1.6736in" fo:text-indent="-1.1812in">
        <style:tab-stops/>
      </style:paragraph-properties>
    </style:style>
    <style:style style:name="T7436" style:parent-style-name="DefaultParagraphFont" style:family="text">
      <style:text-properties fo:font-weight="bold" style:font-weight-asian="bold" fo:font-size="11pt" style:font-size-asian="11pt" style:font-size-complex="11pt"/>
    </style:style>
    <style:style style:name="T7437" style:parent-style-name="DefaultParagraphFont" style:family="text">
      <style:text-properties fo:font-weight="bold" style:font-weight-asian="bold" fo:font-size="11pt" style:font-size-asian="11pt" style:font-size-complex="11pt"/>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weight="bold" style:font-weight-asian="bold" fo:font-size="11pt" style:font-size-asian="11pt" style:font-size-complex="11pt"/>
    </style:style>
    <style:style style:name="T7440" style:parent-style-name="DefaultParagraphFont" style:family="text">
      <style:text-properties fo:font-size="11pt" style:font-size-asian="11pt" style:font-size-complex="11pt"/>
    </style:style>
    <style:style style:name="T7441" style:parent-style-name="DefaultParagraphFont" style:family="text">
      <style:text-properties fo:font-weight="bold" style:font-weight-asian="bold" fo:font-size="11pt" style:font-size-asian="11pt" style:font-size-complex="11pt"/>
    </style:style>
    <style:style style:name="P7442" style:parent-style-name="Normal" style:family="paragraph">
      <style:paragraph-properties fo:text-align="justify" fo:text-indent="0.5in"/>
    </style:style>
    <style:style style:name="T7443" style:parent-style-name="DefaultParagraphFont" style:family="text">
      <style:text-properties fo:font-size="11pt" style:font-size-asian="11pt" style:font-size-complex="11pt"/>
    </style:style>
    <style:style style:name="T7444" style:parent-style-name="DefaultParagraphFont" style:family="text">
      <style:text-properties fo:font-size="11pt" style:font-size-asian="11pt" style:font-size-complex="11pt"/>
    </style:style>
    <style:style style:name="T7445" style:parent-style-name="DefaultParagraphFont" style:family="text">
      <style:text-properties fo:font-size="11pt" style:font-size-asian="11pt" style:font-size-complex="11pt"/>
    </style:style>
    <style:style style:name="P74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T7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T7451" style:parent-style-name="DefaultParagraphFont" style:family="text">
      <style:text-properties fo:font-style="italic" style:font-style-asian="italic" fo:font-size="10pt" style:font-size-asian="10pt"/>
    </style:style>
    <style:style style:name="T7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fo:font-style="italic" style:font-style-asian="italic" fo:font-size="10pt" style:font-size-asian="10pt"/>
    </style:style>
    <style:style style:name="T7454" style:parent-style-name="DefaultParagraphFont" style:family="text">
      <style:text-properties fo:font-style="italic" style:font-style-asian="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tyle="italic" style:font-style-asian="italic" fo:font-size="10pt" style:font-size-asian="10pt"/>
    </style:style>
    <style:style style:name="T7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fo:font-style="italic" style:font-style-asian="italic" fo:font-size="10pt" style:font-size-asian="10pt"/>
    </style:style>
    <style:style style:name="P7459" style:parent-style-name="Normal" style:family="paragraph">
      <style:paragraph-properties fo:text-align="justify" fo:text-indent="0.5in"/>
    </style:style>
    <style:style style:name="P7460" style:parent-style-name="Normal" style:family="paragraph">
      <style:paragraph-properties fo:text-align="justify" fo:text-indent="0.5in"/>
    </style:style>
    <style:style style:name="T7461" style:parent-style-name="DefaultParagraphFont" style:family="text">
      <style:text-properties fo:font-weight="bold" style:font-weight-asian="bold" fo:font-size="11pt" style:font-size-asian="11pt"/>
    </style:style>
    <style:style style:name="T7462" style:parent-style-name="DefaultParagraphFont" style:family="text">
      <style:text-properties fo:font-weight="bold" style:font-weight-asian="bold" fo:font-size="11pt" style:font-size-asian="11pt"/>
    </style:style>
    <style:style style:name="T7463" style:parent-style-name="DefaultParagraphFont" style:family="text">
      <style:text-properties fo:font-weight="bold" style:font-weight-asian="bold" fo:font-size="11pt" style:font-size-asian="11pt"/>
    </style:style>
    <style:style style:name="P7464" style:parent-style-name="Normal" style:family="paragraph">
      <style:paragraph-properties fo:text-align="justify" fo:text-indent="0.5in"/>
    </style:style>
    <style:style style:name="T7465" style:parent-style-name="DefaultParagraphFont" style:family="text">
      <style:text-properties fo:font-size="11pt" style:font-size-asian="11pt"/>
    </style:style>
    <style:style style:name="T7466" style:parent-style-name="DefaultParagraphFont" style:family="text">
      <style:text-properties fo:font-size="11pt" style:font-size-asian="11pt"/>
    </style:style>
    <style:style style:name="P7467" style:parent-style-name="Normal" style:family="paragraph">
      <style:paragraph-properties fo:text-align="justify" fo:text-indent="0.5in"/>
    </style:style>
    <style:style style:name="P7468" style:parent-style-name="Normal" style:family="paragraph">
      <style:paragraph-properties fo:text-align="justify" fo:margin-left="1.6736in" fo:text-indent="-1.1812in">
        <style:tab-stops/>
      </style:paragraph-properties>
    </style:style>
    <style:style style:name="T7469" style:parent-style-name="DefaultParagraphFont" style:family="text">
      <style:text-properties fo:font-weight="bold" style:font-weight-asian="bold" fo:font-size="11pt" style:font-size-asian="11pt" style:font-size-complex="11pt"/>
    </style:style>
    <style:style style:name="T7470" style:parent-style-name="DefaultParagraphFont" style:family="text">
      <style:text-properties fo:font-weight="bold" style:font-weight-asian="bold" style:text-position="super 63.6%" fo:font-size="11pt" style:font-size-asian="11pt" style:font-size-complex="11pt"/>
    </style:style>
    <style:style style:name="T7471" style:parent-style-name="DefaultParagraphFont" style:family="text">
      <style:text-properties fo:font-weight="bold" style:font-weight-asian="bold" fo:font-size="11pt" style:font-size-asian="11pt" style:font-size-complex="11pt"/>
    </style:style>
    <style:style style:name="T7472" style:parent-style-name="DefaultParagraphFont" style:family="text">
      <style:text-properties fo:font-weight="bold" style:font-weight-asian="bold" fo:font-size="11pt" style:font-size-asian="11pt" style:font-size-complex="11pt"/>
    </style:style>
    <style:style style:name="T7473" style:parent-style-name="DefaultParagraphFont" style:family="text">
      <style:text-properties fo:font-weight="bold" style:font-weight-asian="bold" fo:font-size="11pt" style:font-size-asian="11pt" style:font-size-complex="11pt"/>
    </style:style>
    <style:style style:name="P7474" style:parent-style-name="Normal" style:family="paragraph">
      <style:paragraph-properties fo:text-align="justify" fo:text-indent="0.5in"/>
    </style:style>
    <style:style style:name="T7475" style:parent-style-name="DefaultParagraphFont" style:family="text">
      <style:text-properties fo:font-size="11pt" style:font-size-asian="11pt" style:font-size-complex="11pt"/>
    </style:style>
    <style:style style:name="P7476" style:parent-style-name="Normal" style:family="paragraph">
      <style:paragraph-properties fo:text-align="justify" fo:text-indent="0.5in"/>
    </style:style>
    <style:style style:name="T7477" style:parent-style-name="DefaultParagraphFont" style:family="text">
      <style:text-properties fo:font-size="11pt" style:font-size-asian="11pt" style:font-size-complex="11pt"/>
    </style:style>
    <style:style style:name="T7478" style:parent-style-name="DefaultParagraphFont" style:family="text">
      <style:text-properties fo:font-size="11pt" style:font-size-asian="11pt" style:font-size-complex="11pt"/>
    </style:style>
    <style:style style:name="P7479" style:parent-style-name="Normal" style:family="paragraph">
      <style:paragraph-properties fo:text-align="justify" fo:text-indent="0.5in"/>
    </style:style>
    <style:style style:name="T7480" style:parent-style-name="DefaultParagraphFont" style:family="text">
      <style:text-properties fo:font-size="11pt" style:font-size-asian="11pt" style:font-size-complex="11pt"/>
    </style:style>
    <style:style style:name="T7481" style:parent-style-name="DefaultParagraphFont" style:family="text">
      <style:text-properties fo:font-size="11pt" style:font-size-asian="11pt" style:font-size-complex="11pt"/>
    </style:style>
    <style:style style:name="P7482" style:parent-style-name="Normal" style:family="paragraph">
      <style:paragraph-properties fo:text-align="justify" fo:text-indent="0.5in"/>
    </style:style>
    <style:style style:name="T7483" style:parent-style-name="DefaultParagraphFont" style:family="text">
      <style:text-properties fo:font-size="11pt" style:font-size-asian="11pt" style:font-size-complex="11pt"/>
    </style:style>
    <style:style style:name="T7484" style:parent-style-name="DefaultParagraphFont" style:family="text">
      <style:text-properties fo:font-size="11pt" style:font-size-asian="11pt" style:font-size-complex="11pt"/>
    </style:style>
    <style:style style:name="P7485" style:parent-style-name="Normal" style:family="paragraph">
      <style:paragraph-properties fo:text-align="justify" fo:text-indent="0.5in"/>
    </style:style>
    <style:style style:name="T7486" style:parent-style-name="DefaultParagraphFont" style:family="text">
      <style:text-properties fo:font-size="11pt" style:font-size-asian="11pt" style:font-size-complex="11pt"/>
    </style:style>
    <style:style style:name="T7487" style:parent-style-name="DefaultParagraphFont" style:family="text">
      <style:text-properties fo:font-size="11pt" style:font-size-asian="11pt" style:font-size-complex="11pt"/>
    </style:style>
    <style:style style:name="P7488" style:parent-style-name="Normal" style:family="paragraph">
      <style:paragraph-properties fo:text-align="justify" fo:text-indent="0.5in"/>
    </style:style>
    <style:style style:name="T7489" style:parent-style-name="DefaultParagraphFont" style:family="text">
      <style:text-properties fo:font-size="11pt" style:font-size-asian="11pt" style:font-size-complex="11pt"/>
    </style:style>
    <style:style style:name="T7490" style:parent-style-name="DefaultParagraphFont" style:family="text">
      <style:text-properties fo:font-size="11pt" style:font-size-asian="11pt" style:font-size-complex="11pt"/>
    </style:style>
    <style:style style:name="P7491" style:parent-style-name="Normal" style:family="paragraph">
      <style:paragraph-properties fo:text-align="justify" fo:text-indent="0.5in"/>
    </style:style>
    <style:style style:name="T7492" style:parent-style-name="DefaultParagraphFont" style:family="text">
      <style:text-properties fo:font-size="11pt" style:font-size-asian="11pt" style:font-size-complex="11pt"/>
    </style:style>
    <style:style style:name="T7493" style:parent-style-name="DefaultParagraphFont" style:family="text">
      <style:text-properties fo:font-size="11pt" style:font-size-asian="11pt" style:font-size-complex="11pt"/>
    </style:style>
    <style:style style:name="P7494" style:parent-style-name="Normal" style:family="paragraph">
      <style:paragraph-properties fo:text-align="justify" fo:text-indent="0.5in"/>
    </style:style>
    <style:style style:name="T7495" style:parent-style-name="DefaultParagraphFont" style:family="text">
      <style:text-properties fo:font-size="11pt" style:font-size-asian="11pt" style:font-size-complex="11pt"/>
    </style:style>
    <style:style style:name="T7496" style:parent-style-name="DefaultParagraphFont" style:family="text">
      <style:text-properties fo:font-size="11pt" style:font-size-asian="11pt" style:font-size-complex="11pt"/>
    </style:style>
    <style:style style:name="T7497" style:parent-style-name="DefaultParagraphFont" style:family="text">
      <style:text-properties fo:font-size="11pt" style:font-size-asian="11pt" style:font-size-complex="11pt"/>
    </style:style>
    <style:style style:name="P7498" style:parent-style-name="Normal" style:family="paragraph">
      <style:paragraph-properties fo:text-align="justify" fo:text-indent="0.5in"/>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fo:font-size="11pt" style:font-size-asian="11pt" style:font-size-complex="11pt"/>
    </style:style>
    <style:style style:name="T7501" style:parent-style-name="DefaultParagraphFont" style:family="text">
      <style:text-properties fo:font-size="11pt" style:font-size-asian="11pt" style:font-size-complex="11pt"/>
    </style:style>
    <style:style style:name="P7502" style:parent-style-name="Normal" style:family="paragraph">
      <style:paragraph-properties fo:text-align="justify" fo:text-indent="0.5in"/>
    </style:style>
    <style:style style:name="T7503" style:parent-style-name="DefaultParagraphFont" style:family="text">
      <style:text-properties fo:font-size="11pt" style:font-size-asian="11pt" style:font-size-complex="11pt"/>
    </style:style>
    <style:style style:name="T7504" style:parent-style-name="DefaultParagraphFont" style:family="text">
      <style:text-properties fo:font-size="11pt" style:font-size-asian="11pt" style:font-size-complex="11pt"/>
    </style:style>
    <style:style style:name="P7505" style:parent-style-name="Normal" style:family="paragraph">
      <style:paragraph-properties fo:text-align="justify" fo:text-indent="0.5in"/>
    </style:style>
    <style:style style:name="T7506" style:parent-style-name="DefaultParagraphFont" style:family="text">
      <style:text-properties fo:font-size="11pt" style:font-size-asian="11pt" style:font-size-complex="11pt"/>
    </style:style>
    <style:style style:name="T7507" style:parent-style-name="DefaultParagraphFont" style:family="text">
      <style:text-properties fo:font-size="11pt" style:font-size-asian="11pt" style:font-size-complex="11pt"/>
    </style:style>
    <style:style style:name="P75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tyle="italic" style:font-style-asian="italic" fo:font-size="10pt" style:font-size-asian="10pt"/>
    </style:style>
    <style:style style:name="T7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fo:font-style="italic" style:font-style-asian="italic" fo:font-size="10pt" style:font-size-asian="10pt"/>
    </style:style>
    <style:style style:name="P7513" style:parent-style-name="Normal" style:family="paragraph">
      <style:paragraph-properties fo:text-align="justify" fo:text-indent="0.5in"/>
    </style:style>
    <style:style style:name="P7514" style:parent-style-name="Normal" style:family="paragraph">
      <style:paragraph-properties fo:text-align="justify" fo:text-indent="0.5in"/>
    </style:style>
    <style:style style:name="T7515" style:parent-style-name="DefaultParagraphFont" style:family="text">
      <style:text-properties fo:font-weight="bold" style:font-weight-asian="bold" fo:font-size="11pt" style:font-size-asian="11pt" style:font-size-complex="11pt"/>
    </style:style>
    <style:style style:name="T7516" style:parent-style-name="DefaultParagraphFont" style:family="text">
      <style:text-properties fo:font-weight="bold" style:font-weight-asian="bold" fo:font-size="11pt" style:font-size-asian="11pt" style:font-size-complex="11pt"/>
    </style:style>
    <style:style style:name="T7517" style:parent-style-name="DefaultParagraphFont" style:family="text">
      <style:text-properties fo:font-weight="bold" style:font-weight-asian="bold" fo:font-size="11pt" style:font-size-asian="11pt" style:font-size-complex="11pt"/>
    </style:style>
    <style:style style:name="P7518" style:parent-style-name="Normal" style:family="paragraph">
      <style:paragraph-properties fo:text-align="justify" fo:text-indent="0.5in"/>
    </style:style>
    <style:style style:name="T7519" style:parent-style-name="DefaultParagraphFont" style:family="text">
      <style:text-properties style:font-style-complex="italic" fo:font-size="11pt" style:font-size-asian="11pt" style:font-size-complex="11pt"/>
    </style:style>
    <style:style style:name="T7520" style:parent-style-name="DefaultParagraphFont" style:family="text">
      <style:text-properties style:font-style-complex="italic" fo:font-size="11pt" style:font-size-asian="11pt" style:font-size-complex="11pt"/>
    </style:style>
    <style:style style:name="T7521" style:parent-style-name="DefaultParagraphFont" style:family="text">
      <style:text-properties style:font-style-complex="italic" fo:font-size="11pt" style:font-size-asian="11pt" style:font-size-complex="11pt"/>
    </style:style>
    <style:style style:name="T7522" style:parent-style-name="DefaultParagraphFont" style:family="text">
      <style:text-properties fo:font-weight="bold" style:font-weight-asian="bold" style:font-style-complex="italic" fo:font-size="11pt" style:font-size-asian="11pt" style:font-size-complex="11pt"/>
    </style:style>
    <style:style style:name="T7523" style:parent-style-name="DefaultParagraphFont" style:family="text">
      <style:text-properties style:font-style-complex="italic" fo:font-size="11pt" style:font-size-asian="11pt" style:font-size-complex="11pt"/>
    </style:style>
    <style:style style:name="T7524" style:parent-style-name="DefaultParagraphFont" style:family="text">
      <style:text-properties style:font-style-complex="italic" fo:font-size="11pt" style:font-size-asian="11pt" style:font-size-complex="11pt"/>
    </style:style>
    <style:style style:name="P7525" style:parent-style-name="Normal" style:family="paragraph">
      <style:paragraph-properties fo:text-align="justify" fo:text-indent="0.5in"/>
    </style:style>
    <style:style style:name="T7526" style:parent-style-name="DefaultParagraphFont" style:family="text">
      <style:text-properties fo:font-size="11pt" style:font-size-asian="11pt" style:font-size-complex="11pt"/>
    </style:style>
    <style:style style:name="T7527" style:parent-style-name="DefaultParagraphFont" style:family="text">
      <style:text-properties fo:font-size="11pt" style:font-size-asian="11pt" style:font-size-complex="11pt"/>
    </style:style>
    <style:style style:name="T7528" style:parent-style-name="DefaultParagraphFont" style:family="text">
      <style:text-properties fo:font-size="11pt" style:font-size-asian="11pt" style:font-size-complex="11pt"/>
    </style:style>
    <style:style style:name="T7529" style:parent-style-name="DefaultParagraphFont" style:family="text">
      <style:text-properties fo:font-weight="bold" style:font-weight-asian="bold" fo:font-size="11pt" style:font-size-asian="11pt" style:font-size-complex="11pt"/>
    </style:style>
    <style:style style:name="T7530" style:parent-style-name="DefaultParagraphFont" style:family="text">
      <style:text-properties fo:font-size="11pt" style:font-size-asian="11pt" style:font-size-complex="11pt"/>
    </style:style>
    <style:style style:name="T7531" style:parent-style-name="DefaultParagraphFont" style:family="text">
      <style:text-properties fo:font-size="11pt" style:font-size-asian="11pt" style:font-size-complex="11pt"/>
    </style:style>
    <style:style style:name="T7532" style:parent-style-name="DefaultParagraphFont" style:family="text">
      <style:text-properties style:text-position="super 63.6%" fo:font-size="11pt" style:font-size-asian="11pt" style:font-size-complex="11pt"/>
    </style:style>
    <style:style style:name="T7533" style:parent-style-name="DefaultParagraphFont" style:family="text">
      <style:text-properties fo:font-size="11pt" style:font-size-asian="11pt" style:font-size-complex="11pt"/>
    </style:style>
    <style:style style:name="T7534" style:parent-style-name="DefaultParagraphFont" style:family="text">
      <style:text-properties fo:font-size="11pt" style:font-size-asian="11pt" style:font-size-complex="11pt"/>
    </style:style>
    <style:style style:name="P7535" style:parent-style-name="Normal" style:family="paragraph">
      <style:paragraph-properties fo:text-align="justify" fo:text-indent="0.5in"/>
    </style:style>
    <style:style style:name="T7536" style:parent-style-name="DefaultParagraphFont" style:family="text">
      <style:text-properties fo:font-size="11pt" style:font-size-asian="11pt" style:font-size-complex="11pt"/>
    </style:style>
    <style:style style:name="T7537" style:parent-style-name="DefaultParagraphFont" style:family="text">
      <style:text-properties fo:font-size="11pt" style:font-size-asian="11pt" style:font-size-complex="11pt"/>
    </style:style>
    <style:style style:name="P7538" style:parent-style-name="Normal" style:family="paragraph">
      <style:paragraph-properties fo:text-align="justify" fo:text-indent="0.5in"/>
    </style:style>
    <style:style style:name="T7539" style:parent-style-name="DefaultParagraphFont" style:family="text">
      <style:text-properties fo:font-size="11pt" style:font-size-asian="11pt" style:font-size-complex="11pt"/>
    </style:style>
    <style:style style:name="T7540" style:parent-style-name="DefaultParagraphFont" style:family="text">
      <style:text-properties fo:font-size="11pt" style:font-size-asian="11pt" style:font-size-complex="11pt"/>
    </style:style>
    <style:style style:name="T7541" style:parent-style-name="DefaultParagraphFont" style:family="text">
      <style:text-properties fo:font-size="11pt" style:font-size-asian="11pt" style:font-size-complex="11pt"/>
    </style:style>
    <style:style style:name="T7542" style:parent-style-name="DefaultParagraphFont" style:family="text">
      <style:text-properties fo:font-size="11pt" style:font-size-asian="11pt" style:font-size-complex="11pt"/>
    </style:style>
    <style:style style:name="P7543" style:parent-style-name="Normal" style:family="paragraph">
      <style:paragraph-properties fo:text-align="justify" fo:text-indent="0.5in"/>
    </style:style>
    <style:style style:name="T7544" style:parent-style-name="DefaultParagraphFont" style:family="text">
      <style:text-properties fo:font-size="11pt" style:font-size-asian="11pt" style:font-size-complex="11pt"/>
    </style:style>
    <style:style style:name="T7545" style:parent-style-name="DefaultParagraphFont" style:family="text">
      <style:text-properties fo:font-size="11pt" style:font-size-asian="11pt" style:font-size-complex="11pt"/>
    </style:style>
    <style:style style:name="T7546" style:parent-style-name="DefaultParagraphFont" style:family="text">
      <style:text-properties fo:font-size="11pt" style:font-size-asian="11pt" style:font-size-complex="11pt"/>
    </style:style>
    <style:style style:name="T7547" style:parent-style-name="DefaultParagraphFont" style:family="text">
      <style:text-properties fo:font-size="11pt" style:font-size-asian="11pt" style:font-size-complex="11pt"/>
    </style:style>
    <style:style style:name="P7548" style:parent-style-name="Normal" style:family="paragraph">
      <style:paragraph-properties fo:text-align="justify" fo:text-indent="0.5in"/>
    </style:style>
    <style:style style:name="T7549" style:parent-style-name="DefaultParagraphFont" style:family="text">
      <style:text-properties fo:font-size="11pt" style:font-size-asian="11pt" style:font-size-complex="11pt"/>
    </style:style>
    <style:style style:name="T7550" style:parent-style-name="DefaultParagraphFont" style:family="text">
      <style:text-properties fo:font-size="11pt" style:font-size-asian="11pt" style:font-size-complex="11pt"/>
    </style:style>
    <style:style style:name="T7551" style:parent-style-name="DefaultParagraphFont" style:family="text">
      <style:text-properties fo:font-size="11pt" style:font-size-asian="11pt" style:font-size-complex="11pt"/>
    </style:style>
    <style:style style:name="T7552" style:parent-style-name="DefaultParagraphFont" style:family="text">
      <style:text-properties fo:font-size="11pt" style:font-size-asian="11pt" style:font-size-complex="11pt"/>
    </style:style>
    <style:style style:name="P7553" style:parent-style-name="Normal" style:family="paragraph">
      <style:paragraph-properties fo:text-align="justify" fo:text-indent="0.4923in"/>
    </style:style>
    <style:style style:name="T7554" style:parent-style-name="DefaultParagraphFont" style:family="text">
      <style:text-properties fo:font-size="11pt" style:font-size-asian="11pt" style:font-size-complex="11pt"/>
    </style:style>
    <style:style style:name="T7555" style:parent-style-name="DefaultParagraphFont" style:family="text">
      <style:text-properties fo:font-size="11pt" style:font-size-asian="11pt" style:font-size-complex="11pt"/>
    </style:style>
    <style:style style:name="T7556" style:parent-style-name="DefaultParagraphFont" style:family="text">
      <style:text-properties fo:font-size="11pt" style:font-size-asian="11pt" style:font-size-complex="11pt"/>
    </style:style>
    <style:style style:name="T7557" style:parent-style-name="DefaultParagraphFont" style:family="text">
      <style:text-properties fo:font-size="11pt" style:font-size-asian="11pt" style:font-size-complex="11pt"/>
    </style:style>
    <style:style style:name="P7558" style:parent-style-name="Normal" style:family="paragraph">
      <style:paragraph-properties fo:text-align="justify" fo:text-indent="0.5in"/>
    </style:style>
    <style:style style:name="T7559" style:parent-style-name="DefaultParagraphFont" style:family="text">
      <style:text-properties fo:font-size="11pt" style:font-size-asian="11pt" style:font-size-complex="11pt"/>
    </style:style>
    <style:style style:name="T7560" style:parent-style-name="DefaultParagraphFont" style:family="text">
      <style:text-properties fo:font-size="11pt" style:font-size-asian="11pt" style:font-size-complex="11pt"/>
    </style:style>
    <style:style style:name="T7561" style:parent-style-name="DefaultParagraphFont" style:family="text">
      <style:text-properties style:font-weight-complex="bold" fo:font-size="11pt" style:font-size-asian="11pt" style:font-size-complex="11pt"/>
    </style:style>
    <style:style style:name="P7562" style:parent-style-name="Normal" style:family="paragraph">
      <style:text-properties style:font-name-asian="MS Mincho" fo:font-style="italic" style:font-style-asian="italic"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T7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P75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T7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T7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tyle="italic" style:font-style-asian="italic" fo:font-size="10pt" style:font-size-asian="10pt"/>
    </style:style>
    <style:style style:name="T7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fo:font-style="italic" style:font-style-asian="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tyle="italic" style:font-style-asian="italic" fo:font-size="10pt" style:font-size-asian="10pt"/>
    </style:style>
    <style:style style:name="T7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fo:font-style="italic" style:font-style-asian="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tyle="italic" style:font-style-asian="italic" fo:font-size="10pt" style:font-size-asian="10pt"/>
    </style:style>
    <style:style style:name="T7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fo:font-style="italic" style:font-style-asian="italic" fo:font-size="10pt" style:font-size-asian="10pt"/>
    </style:style>
    <style:style style:name="P7588" style:parent-style-name="Normal" style:family="paragraph">
      <style:paragraph-properties fo:text-align="justify" fo:text-indent="0.5in"/>
    </style:style>
    <style:style style:name="P7589" style:parent-style-name="Normal" style:family="paragraph">
      <style:paragraph-properties fo:text-align="justify" fo:margin-left="1.8708in" fo:text-indent="-1.3708in">
        <style:tab-stops/>
      </style:paragraph-properties>
    </style:style>
    <style:style style:name="T7590" style:parent-style-name="DefaultParagraphFont" style:family="text">
      <style:text-properties fo:font-weight="bold" style:font-weight-asian="bold" fo:font-size="11pt" style:font-size-asian="11pt" style:font-size-complex="11pt"/>
    </style:style>
    <style:style style:name="T7591" style:parent-style-name="DefaultParagraphFont" style:family="text">
      <style:text-properties fo:font-weight="bold" style:font-weight-asian="bold" fo:font-size="11pt" style:font-size-asian="11pt" style:font-size-complex="11pt"/>
    </style:style>
    <style:style style:name="T7592" style:parent-style-name="DefaultParagraphFont" style:family="text">
      <style:text-properties fo:font-weight="bold" style:font-weight-asian="bold" fo:font-size="11pt" style:font-size-asian="11pt" style:font-size-complex="11pt"/>
    </style:style>
    <style:style style:name="T7593" style:parent-style-name="DefaultParagraphFont" style:family="text">
      <style:text-properties fo:font-weight="bold" style:font-weight-asian="bold" fo:font-size="11pt" style:font-size-asian="11pt" style:font-size-complex="11pt"/>
    </style:style>
    <style:style style:name="T7594" style:parent-style-name="DefaultParagraphFont" style:family="text">
      <style:text-properties fo:font-size="11pt" style:font-size-asian="11pt" style:font-size-complex="11pt"/>
    </style:style>
    <style:style style:name="P7595" style:parent-style-name="Normal" style:family="paragraph">
      <style:paragraph-properties fo:text-align="justify" fo:text-indent="0.5in"/>
    </style:style>
    <style:style style:name="T7596" style:parent-style-name="DefaultParagraphFont" style:family="text">
      <style:text-properties fo:font-size="11pt" style:font-size-asian="11pt" style:font-size-complex="11pt"/>
    </style:style>
    <style:style style:name="T7597" style:parent-style-name="DefaultParagraphFont" style:family="text">
      <style:text-properties fo:font-size="11pt" style:font-size-asian="11pt" style:font-size-complex="11pt"/>
    </style:style>
    <style:style style:name="T7598" style:parent-style-name="DefaultParagraphFont" style:family="text">
      <style:text-properties fo:font-size="11pt" style:font-size-asian="11pt" style:font-size-complex="11pt"/>
    </style:style>
    <style:style style:name="P7599" style:parent-style-name="Normal" style:family="paragraph">
      <style:paragraph-properties fo:text-align="justify" fo:text-indent="0.5in"/>
    </style:style>
    <style:style style:name="T7600" style:parent-style-name="DefaultParagraphFont" style:family="text">
      <style:text-properties fo:font-size="11pt" style:font-size-asian="11pt" style:font-size-complex="11pt"/>
    </style:style>
    <style:style style:name="T7601" style:parent-style-name="DefaultParagraphFont" style:family="text">
      <style:text-properties fo:font-size="11pt" style:font-size-asian="11pt" style:font-size-complex="11pt"/>
    </style:style>
    <style:style style:name="T7602" style:parent-style-name="DefaultParagraphFont" style:family="text">
      <style:text-properties fo:font-size="11pt" style:font-size-asian="11pt" style:font-size-complex="11pt"/>
    </style:style>
    <style:style style:name="P7603" style:parent-style-name="Normal" style:family="paragraph">
      <style:paragraph-properties fo:text-align="justify" fo:text-indent="0.5in"/>
    </style:style>
    <style:style style:name="T7604" style:parent-style-name="DefaultParagraphFont" style:family="text">
      <style:text-properties fo:font-size="11pt" style:font-size-asian="11pt" style:font-size-complex="11pt"/>
    </style:style>
    <style:style style:name="T7605" style:parent-style-name="DefaultParagraphFont" style:family="text">
      <style:text-properties fo:font-size="11pt" style:font-size-asian="11pt" style:font-size-complex="11pt"/>
    </style:style>
    <style:style style:name="T7606" style:parent-style-name="DefaultParagraphFont" style:family="text">
      <style:text-properties fo:font-size="11pt" style:font-size-asian="11pt" style:font-size-complex="11pt"/>
    </style:style>
    <style:style style:name="P7607" style:parent-style-name="Normal" style:family="paragraph">
      <style:paragraph-properties fo:text-align="justify" fo:text-indent="0.5in"/>
    </style:style>
    <style:style style:name="T7608" style:parent-style-name="DefaultParagraphFont" style:family="text">
      <style:text-properties fo:font-size="11pt" style:font-size-asian="11pt" style:font-size-complex="11pt"/>
    </style:style>
    <style:style style:name="T7609" style:parent-style-name="DefaultParagraphFont" style:family="text">
      <style:text-properties fo:font-size="11pt" style:font-size-asian="11pt" style:font-size-complex="11pt"/>
    </style:style>
    <style:style style:name="T7610" style:parent-style-name="DefaultParagraphFont" style:family="text">
      <style:text-properties fo:font-size="11pt" style:font-size-asian="11pt" style:font-size-complex="11pt"/>
    </style:style>
    <style:style style:name="P7611" style:parent-style-name="Normal" style:family="paragraph">
      <style:paragraph-properties fo:text-align="justify" fo:text-indent="0.5in"/>
    </style:style>
    <style:style style:name="T7612" style:parent-style-name="DefaultParagraphFont" style:family="text">
      <style:text-properties fo:font-size="11pt" style:font-size-asian="11pt" style:font-size-complex="11pt"/>
    </style:style>
    <style:style style:name="T7613" style:parent-style-name="DefaultParagraphFont" style:family="text">
      <style:text-properties fo:font-size="11pt" style:font-size-asian="11pt" style:font-size-complex="11pt"/>
    </style:style>
    <style:style style:name="T7614" style:parent-style-name="DefaultParagraphFont" style:family="text">
      <style:text-properties fo:font-size="11pt" style:font-size-asian="11pt" style:font-size-complex="11pt"/>
    </style:style>
    <style:style style:name="P7615" style:parent-style-name="Normal" style:family="paragraph">
      <style:paragraph-properties fo:text-align="justify" fo:text-indent="0.5in"/>
    </style:style>
    <style:style style:name="T7616" style:parent-style-name="DefaultParagraphFont" style:family="text">
      <style:text-properties fo:font-size="11pt" style:font-size-asian="11pt" style:font-size-complex="11pt"/>
    </style:style>
    <style:style style:name="T7617" style:parent-style-name="DefaultParagraphFont" style:family="text">
      <style:text-properties fo:font-size="11pt" style:font-size-asian="11pt" style:font-size-complex="11pt"/>
    </style:style>
    <style:style style:name="T7618" style:parent-style-name="DefaultParagraphFont" style:family="text">
      <style:text-properties fo:font-size="11pt" style:font-size-asian="11pt" style:font-size-complex="11pt"/>
    </style:style>
    <style:style style:name="T7619" style:parent-style-name="DefaultParagraphFont" style:family="text">
      <style:text-properties fo:font-size="11pt" style:font-size-asian="11pt" style:font-size-complex="11pt"/>
    </style:style>
    <style:style style:name="P7620" style:parent-style-name="Normal" style:family="paragraph">
      <style:paragraph-properties fo:text-align="justify" fo:text-indent="0.5in"/>
    </style:style>
    <style:style style:name="T7621" style:parent-style-name="DefaultParagraphFont" style:family="text">
      <style:text-properties fo:font-size="11pt" style:font-size-asian="11pt" style:font-size-complex="11pt"/>
    </style:style>
    <style:style style:name="T7622" style:parent-style-name="DefaultParagraphFont" style:family="text">
      <style:text-properties fo:font-size="11pt" style:font-size-asian="11pt" style:font-size-complex="11pt"/>
    </style:style>
    <style:style style:name="T7623" style:parent-style-name="DefaultParagraphFont" style:family="text">
      <style:text-properties fo:font-size="11pt" style:font-size-asian="11pt" style:font-size-complex="11pt"/>
    </style:style>
    <style:style style:name="P7624" style:parent-style-name="Normal" style:family="paragraph">
      <style:paragraph-properties fo:text-align="justify" fo:text-indent="0.5in"/>
    </style:style>
    <style:style style:name="T7625" style:parent-style-name="DefaultParagraphFont" style:family="text">
      <style:text-properties fo:font-size="11pt" style:font-size-asian="11pt" style:font-size-complex="11pt"/>
    </style:style>
    <style:style style:name="T7626" style:parent-style-name="DefaultParagraphFont" style:family="text">
      <style:text-properties fo:font-size="11pt" style:font-size-asian="11pt" style:font-size-complex="11pt"/>
    </style:style>
    <style:style style:name="T7627" style:parent-style-name="DefaultParagraphFont" style:family="text">
      <style:text-properties fo:font-size="11pt" style:font-size-asian="11pt" style:font-size-complex="11pt"/>
    </style:style>
    <style:style style:name="P7628" style:parent-style-name="Normal" style:family="paragraph">
      <style:paragraph-properties fo:text-align="justify" fo:text-indent="0.5in"/>
    </style:style>
    <style:style style:name="T7629" style:parent-style-name="DefaultParagraphFont" style:family="text">
      <style:text-properties fo:font-size="11pt" style:font-size-asian="11pt" style:font-size-complex="11pt"/>
    </style:style>
    <style:style style:name="T7630" style:parent-style-name="DefaultParagraphFont" style:family="text">
      <style:text-properties fo:font-size="11pt" style:font-size-asian="11pt" style:font-size-complex="11pt"/>
    </style:style>
    <style:style style:name="T7631" style:parent-style-name="DefaultParagraphFont" style:family="text">
      <style:text-properties fo:font-size="11pt" style:font-size-asian="11pt" style:font-size-complex="11pt"/>
    </style:style>
    <style:style style:name="P7632" style:parent-style-name="Normal" style:family="paragraph">
      <style:paragraph-properties fo:text-align="justify" fo:text-indent="0.5in"/>
    </style:style>
    <style:style style:name="T7633" style:parent-style-name="DefaultParagraphFont" style:family="text">
      <style:text-properties fo:font-size="11pt" style:font-size-asian="11pt" style:font-size-complex="11pt"/>
    </style:style>
    <style:style style:name="T7634" style:parent-style-name="DefaultParagraphFont" style:family="text">
      <style:text-properties fo:font-size="11pt" style:font-size-asian="11pt" style:font-size-complex="11pt"/>
    </style:style>
    <style:style style:name="P7635" style:parent-style-name="Normal" style:family="paragraph">
      <style:paragraph-properties fo:text-align="justify" fo:text-indent="0.5in"/>
    </style:style>
    <style:style style:name="T7636" style:parent-style-name="DefaultParagraphFont" style:family="text">
      <style:text-properties fo:font-size="11pt" style:font-size-asian="11pt" style:font-size-complex="11pt"/>
    </style:style>
    <style:style style:name="T7637" style:parent-style-name="DefaultParagraphFont" style:family="text">
      <style:text-properties fo:font-size="11pt" style:font-size-asian="11pt" style:font-size-complex="11pt"/>
    </style:style>
    <style:style style:name="T7638" style:parent-style-name="DefaultParagraphFont" style:family="text">
      <style:text-properties fo:font-size="11pt" style:font-size-asian="11pt" style:font-size-complex="11pt"/>
    </style:style>
    <style:style style:name="P76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T7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P76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tyle="italic" style:font-style-asian="italic" fo:font-size="10pt" style:font-size-asian="10pt"/>
    </style:style>
    <style:style style:name="T7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fo:font-style="italic" style:font-style-asian="italic" fo:font-size="10pt" style:font-size-asian="10pt"/>
    </style:style>
    <style:style style:name="P7649" style:parent-style-name="Normal" style:family="paragraph">
      <style:paragraph-properties fo:text-align="justify"/>
    </style:style>
    <style:style style:name="P7650" style:parent-style-name="Normal" style:family="paragraph">
      <style:paragraph-properties fo:text-align="justify" fo:margin-left="1.8708in" fo:text-indent="-1.3784in">
        <style:tab-stops/>
      </style:paragraph-properties>
    </style:style>
    <style:style style:name="T7651" style:parent-style-name="DefaultParagraphFont" style:family="text">
      <style:text-properties fo:font-weight="bold" style:font-weight-asian="bold" fo:font-size="11pt" style:font-size-asian="11pt" style:font-size-complex="11pt"/>
    </style:style>
    <style:style style:name="T7652" style:parent-style-name="DefaultParagraphFont" style:family="text">
      <style:text-properties fo:font-weight="bold" style:font-weight-asian="bold" style:text-position="super 63.6%" fo:font-size="11pt" style:font-size-asian="11pt" style:font-size-complex="11pt"/>
    </style:style>
    <style:style style:name="T7653" style:parent-style-name="DefaultParagraphFont" style:family="text">
      <style:text-properties fo:font-weight="bold" style:font-weight-asian="bold" fo:font-size="11pt" style:font-size-asian="11pt" style:font-size-complex="11pt"/>
    </style:style>
    <style:style style:name="T7654" style:parent-style-name="DefaultParagraphFont" style:family="text">
      <style:text-properties fo:font-weight="bold" style:font-weight-asian="bold" fo:font-size="11pt" style:font-size-asian="11pt" style:font-size-complex="11pt"/>
    </style:style>
    <style:style style:name="P7655" style:parent-style-name="Normal" style:family="paragraph">
      <style:paragraph-properties fo:text-align="justify" fo:text-indent="0.5in"/>
    </style:style>
    <style:style style:name="T7656" style:parent-style-name="DefaultParagraphFont" style:family="text">
      <style:text-properties fo:font-size="11pt" style:font-size-asian="11pt" style:font-size-complex="11pt"/>
    </style:style>
    <style:style style:name="T7657" style:parent-style-name="DefaultParagraphFont" style:family="text">
      <style:text-properties fo:font-size="11pt" style:font-size-asian="11pt" style:font-size-complex="11pt"/>
    </style:style>
    <style:style style:name="P76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tyle="italic" style:font-style-asian="italic" fo:font-size="10pt" style:font-size-asian="10pt"/>
    </style:style>
    <style:style style:name="T7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fo:font-style="italic" style:font-style-asian="italic" fo:font-size="10pt" style:font-size-asian="10pt"/>
    </style:style>
    <style:style style:name="P7663" style:parent-style-name="Normal" style:family="paragraph">
      <style:paragraph-properties fo:text-align="justify" fo:text-indent="0.5in"/>
    </style:style>
    <style:style style:name="P7664" style:parent-style-name="Normal" style:family="paragraph">
      <style:paragraph-properties fo:text-align="justify" fo:margin-left="1.6736in" fo:text-indent="-1.1812in">
        <style:tab-stops/>
      </style:paragraph-properties>
    </style:style>
    <style:style style:name="T7665" style:parent-style-name="DefaultParagraphFont" style:family="text">
      <style:text-properties fo:font-weight="bold" style:font-weight-asian="bold" fo:font-size="11pt" style:font-size-asian="11pt" style:font-size-complex="11pt"/>
    </style:style>
    <style:style style:name="T7666" style:parent-style-name="DefaultParagraphFont" style:family="text">
      <style:text-properties fo:font-weight="bold" style:font-weight-asian="bold" style:text-position="super 63.6%" fo:font-size="11pt" style:font-size-asian="11pt" style:font-size-complex="11pt"/>
    </style:style>
    <style:style style:name="T7667" style:parent-style-name="DefaultParagraphFont" style:family="text">
      <style:text-properties fo:font-weight="bold" style:font-weight-asian="bold" fo:font-size="11pt" style:font-size-asian="11pt" style:font-size-complex="11pt"/>
    </style:style>
    <style:style style:name="T7668" style:parent-style-name="DefaultParagraphFont" style:family="text">
      <style:text-properties fo:font-weight="bold" style:font-weight-asian="bold" fo:font-size="11pt" style:font-size-asian="11pt" style:font-size-complex="11pt"/>
    </style:style>
    <style:style style:name="T7669" style:parent-style-name="DefaultParagraphFont" style:family="text">
      <style:text-properties fo:font-weight="bold" style:font-weight-asian="bold" fo:font-size="11pt" style:font-size-asian="11pt" style:font-size-complex="11pt"/>
    </style:style>
    <style:style style:name="P7670" style:parent-style-name="Normal" style:family="paragraph">
      <style:paragraph-properties fo:text-align="justify" fo:text-indent="0.5in"/>
    </style:style>
    <style:style style:name="T7671" style:parent-style-name="DefaultParagraphFont" style:family="text">
      <style:text-properties fo:font-size="11pt" style:font-size-asian="11pt" style:font-size-complex="11pt"/>
    </style:style>
    <style:style style:name="T7672" style:parent-style-name="DefaultParagraphFont" style:family="text">
      <style:text-properties fo:font-size="11pt" style:font-size-asian="11pt" style:font-size-complex="11pt"/>
    </style:style>
    <style:style style:name="P7673"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tyle="italic" style:font-style-asian="italic" fo:font-size="10pt" style:font-size-asian="10pt"/>
    </style:style>
    <style:style style:name="T7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7" style:parent-style-name="DefaultParagraphFont" style:family="text">
      <style:text-properties fo:font-style="italic" style:font-style-asian="italic" fo:font-size="10pt" style:font-size-asian="10pt"/>
    </style:style>
    <style:style style:name="P7678" style:parent-style-name="Normal" style:family="paragraph">
      <style:paragraph-properties fo:text-align="justify" fo:text-indent="0.5in"/>
    </style:style>
    <style:style style:name="P7679" style:parent-style-name="Normal" style:family="paragraph">
      <style:paragraph-properties fo:text-align="justify" fo:margin-left="1.6736in" fo:text-indent="-1.1812in">
        <style:tab-stops/>
      </style:paragraph-properties>
    </style:style>
    <style:style style:name="T7680" style:parent-style-name="DefaultParagraphFont" style:family="text">
      <style:text-properties fo:font-weight="bold" style:font-weight-asian="bold" fo:font-size="11pt" style:font-size-asian="11pt" style:font-size-complex="11pt"/>
    </style:style>
    <style:style style:name="T7681" style:parent-style-name="DefaultParagraphFont" style:family="text">
      <style:text-properties fo:font-weight="bold" style:font-weight-asian="bold" style:text-position="super 63.6%" fo:font-size="11pt" style:font-size-asian="11pt" style:font-size-complex="11pt"/>
    </style:style>
    <style:style style:name="T7682" style:parent-style-name="DefaultParagraphFont" style:family="text">
      <style:text-properties fo:font-weight="bold" style:font-weight-asian="bold" fo:font-size="11pt" style:font-size-asian="11pt" style:font-size-complex="11pt"/>
    </style:style>
    <style:style style:name="T7683" style:parent-style-name="DefaultParagraphFont" style:family="text">
      <style:text-properties fo:font-weight="bold" style:font-weight-asian="bold" fo:font-size="11pt" style:font-size-asian="11pt" style:font-size-complex="11pt"/>
    </style:style>
    <style:style style:name="T7684" style:parent-style-name="DefaultParagraphFont" style:family="text">
      <style:text-properties fo:font-weight="bold" style:font-weight-asian="bold" fo:font-size="11pt" style:font-size-asian="11pt" style:font-size-complex="11pt"/>
    </style:style>
    <style:style style:name="P7685" style:parent-style-name="Normal" style:family="paragraph">
      <style:paragraph-properties fo:text-align="justify" fo:text-indent="0.5in"/>
    </style:style>
    <style:style style:name="T7686" style:parent-style-name="DefaultParagraphFont" style:family="text">
      <style:text-properties fo:font-size="11pt" style:font-size-asian="11pt" style:font-size-complex="11pt"/>
    </style:style>
    <style:style style:name="T7687" style:parent-style-name="DefaultParagraphFont" style:family="text">
      <style:text-properties fo:font-size="11pt" style:font-size-asian="11pt" style:font-size-complex="11pt"/>
    </style:style>
    <style:style style:name="P7688" style:parent-style-name="Normal" style:family="paragraph">
      <style:paragraph-properties fo:text-align="justify" fo:text-indent="0.5in"/>
    </style:style>
    <style:style style:name="T7689" style:parent-style-name="DefaultParagraphFont" style:family="text">
      <style:text-properties fo:font-size="11pt" style:font-size-asian="11pt" style:font-size-complex="11pt"/>
    </style:style>
    <style:style style:name="T7690" style:parent-style-name="DefaultParagraphFont" style:family="text">
      <style:text-properties fo:font-size="11pt" style:font-size-asian="11pt" style:font-size-complex="11pt"/>
    </style:style>
    <style:style style:name="P7691" style:parent-style-name="Normal" style:family="paragraph">
      <style:paragraph-properties fo:text-align="justify" fo:text-indent="0.5in"/>
    </style:style>
    <style:style style:name="T7692" style:parent-style-name="DefaultParagraphFont" style:family="text">
      <style:text-properties fo:font-size="11pt" style:font-size-asian="11pt" style:font-size-complex="11pt"/>
    </style:style>
    <style:style style:name="T7693" style:parent-style-name="DefaultParagraphFont" style:family="text">
      <style:text-properties fo:font-size="11pt" style:font-size-asian="11pt" style:font-size-complex="11pt"/>
    </style:style>
    <style:style style:name="P7694" style:parent-style-name="Normal" style:family="paragraph">
      <style:paragraph-properties fo:text-align="justify" fo:text-indent="0.5in"/>
    </style:style>
    <style:style style:name="T7695" style:parent-style-name="DefaultParagraphFont" style:family="text">
      <style:text-properties fo:font-size="11pt" style:font-size-asian="11pt" style:font-size-complex="11pt"/>
    </style:style>
    <style:style style:name="T7696" style:parent-style-name="DefaultParagraphFont" style:family="text">
      <style:text-properties fo:font-size="11pt" style:font-size-asian="11pt" style:font-size-complex="11pt"/>
    </style:style>
    <style:style style:name="P7697" style:parent-style-name="Normal" style:family="paragraph">
      <style:paragraph-properties fo:text-align="justify" fo:text-indent="0.5in"/>
    </style:style>
    <style:style style:name="T7698" style:parent-style-name="DefaultParagraphFont" style:family="text">
      <style:text-properties fo:font-size="11pt" style:font-size-asian="11pt" style:font-size-complex="11pt"/>
    </style:style>
    <style:style style:name="T7699" style:parent-style-name="DefaultParagraphFont" style:family="text">
      <style:text-properties fo:font-size="11pt" style:font-size-asian="11pt" style:font-size-complex="11pt"/>
    </style:style>
    <style:style style:name="P7700" style:parent-style-name="Normal" style:family="paragraph">
      <style:paragraph-properties fo:text-align="justify" fo:text-indent="0.5in"/>
    </style:style>
    <style:style style:name="T7701" style:parent-style-name="DefaultParagraphFont" style:family="text">
      <style:text-properties fo:font-size="11pt" style:font-size-asian="11pt" style:font-size-complex="11pt"/>
    </style:style>
    <style:style style:name="T7702" style:parent-style-name="DefaultParagraphFont" style:family="text">
      <style:text-properties fo:font-size="11pt" style:font-size-asian="11pt" style:font-size-complex="11pt"/>
    </style:style>
    <style:style style:name="P77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tyle="italic" style:font-style-asian="italic" fo:font-size="10pt" style:font-size-asian="10pt"/>
    </style:style>
    <style:style style:name="T7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7" style:parent-style-name="DefaultParagraphFont" style:family="text">
      <style:text-properties fo:font-style="italic" style:font-style-asian="italic" fo:font-size="10pt" style:font-size-asian="10pt"/>
    </style:style>
    <style:style style:name="P7708" style:parent-style-name="Normal" style:family="paragraph">
      <style:paragraph-properties fo:text-align="justify" fo:text-indent="0.5in"/>
    </style:style>
    <style:style style:name="P7709" style:parent-style-name="Normal" style:family="paragraph">
      <style:paragraph-properties fo:text-align="justify" fo:margin-left="1.7722in" fo:text-indent="-1.2798in">
        <style:tab-stops/>
      </style:paragraph-properties>
    </style:style>
    <style:style style:name="T7710" style:parent-style-name="DefaultParagraphFont" style:family="text">
      <style:text-properties fo:font-weight="bold" style:font-weight-asian="bold" fo:font-size="11pt" style:font-size-asian="11pt" style:font-size-complex="11pt"/>
    </style:style>
    <style:style style:name="T7711" style:parent-style-name="DefaultParagraphFont" style:family="text">
      <style:text-properties fo:font-weight="bold" style:font-weight-asian="bold" style:text-position="super 63.6%" fo:font-size="11pt" style:font-size-asian="11pt" style:font-size-complex="11pt"/>
    </style:style>
    <style:style style:name="T7712" style:parent-style-name="DefaultParagraphFont" style:family="text">
      <style:text-properties fo:font-weight="bold" style:font-weight-asian="bold" fo:font-size="11pt" style:font-size-asian="11pt" style:font-size-complex="11pt"/>
    </style:style>
    <style:style style:name="T7713" style:parent-style-name="DefaultParagraphFont" style:family="text">
      <style:text-properties fo:font-weight="bold" style:font-weight-asian="bold" fo:font-size="11pt" style:font-size-asian="11pt" style:font-size-complex="11pt"/>
    </style:style>
    <style:style style:name="T7714" style:parent-style-name="DefaultParagraphFont" style:family="text">
      <style:text-properties fo:font-weight="bold" style:font-weight-asian="bold" fo:font-size="11pt" style:font-size-asian="11pt" style:font-size-complex="11pt"/>
    </style:style>
    <style:style style:name="P7715" style:parent-style-name="Normal" style:family="paragraph">
      <style:paragraph-properties fo:text-align="justify" fo:text-indent="0.5in"/>
    </style:style>
    <style:style style:name="T7716" style:parent-style-name="DefaultParagraphFont" style:family="text">
      <style:text-properties fo:font-size="11pt" style:font-size-asian="11pt" style:font-size-complex="11pt"/>
    </style:style>
    <style:style style:name="T7717" style:parent-style-name="DefaultParagraphFont" style:family="text">
      <style:text-properties fo:font-size="11pt" style:font-size-asian="11pt" style:font-size-complex="11pt"/>
    </style:style>
    <style:style style:name="T7718" style:parent-style-name="DefaultParagraphFont" style:family="text">
      <style:text-properties fo:font-size="11pt" style:font-size-asian="11pt" style:font-size-complex="11pt"/>
    </style:style>
    <style:style style:name="T7719" style:parent-style-name="DefaultParagraphFont" style:family="text">
      <style:text-properties fo:font-size="11pt" style:font-size-asian="11pt" style:font-size-complex="11pt"/>
    </style:style>
    <style:style style:name="P7720" style:parent-style-name="Normal" style:family="paragraph">
      <style:paragraph-properties fo:text-align="justify" fo:text-indent="0.5in"/>
    </style:style>
    <style:style style:name="T7721" style:parent-style-name="DefaultParagraphFont" style:family="text">
      <style:text-properties fo:font-size="11pt" style:font-size-asian="11pt" style:font-size-complex="11pt"/>
    </style:style>
    <style:style style:name="T7722" style:parent-style-name="DefaultParagraphFont" style:family="text">
      <style:text-properties fo:font-size="11pt" style:font-size-asian="11pt" style:font-size-complex="11pt"/>
    </style:style>
    <style:style style:name="T7723" style:parent-style-name="DefaultParagraphFont" style:family="text">
      <style:text-properties fo:font-size="11pt" style:font-size-asian="11pt" style:font-size-complex="11pt"/>
    </style:style>
    <style:style style:name="P77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tyle="italic" style:font-style-asian="italic" fo:font-size="10pt" style:font-size-asian="10pt"/>
    </style:style>
    <style:style style:name="T7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fo:font-style="italic" style:font-style-asian="italic" fo:font-size="10pt" style:font-size-asian="10pt"/>
    </style:style>
    <style:style style:name="P7729" style:parent-style-name="Normal" style:family="paragraph">
      <style:paragraph-properties fo:text-align="justify" fo:text-indent="0.5in"/>
    </style:style>
    <style:style style:name="P7730" style:parent-style-name="Normal" style:family="paragraph">
      <style:paragraph-properties fo:text-align="justify" fo:text-indent="0.5in"/>
    </style:style>
    <style:style style:name="T7731" style:parent-style-name="DefaultParagraphFont" style:family="text">
      <style:text-properties fo:font-weight="bold" style:font-weight-asian="bold" fo:font-size="11pt" style:font-size-asian="11pt" style:font-size-complex="11pt"/>
    </style:style>
    <style:style style:name="T7732" style:parent-style-name="DefaultParagraphFont" style:family="text">
      <style:text-properties fo:font-weight="bold" style:font-weight-asian="bold" fo:font-size="11pt" style:font-size-asian="11pt" style:font-size-complex="11pt"/>
    </style:style>
    <style:style style:name="T7733" style:parent-style-name="DefaultParagraphFont" style:family="text">
      <style:text-properties fo:font-weight="bold" style:font-weight-asian="bold" fo:font-size="11pt" style:font-size-asian="11pt" style:font-size-complex="11pt"/>
    </style:style>
    <style:style style:name="P7734" style:parent-style-name="Normal" style:family="paragraph">
      <style:paragraph-properties fo:text-align="justify" fo:text-indent="0.5in"/>
    </style:style>
    <style:style style:name="T7735" style:parent-style-name="DefaultParagraphFont" style:family="text">
      <style:text-properties fo:font-size="11pt" style:font-size-asian="11pt" style:font-size-complex="11pt"/>
    </style:style>
    <style:style style:name="T7736" style:parent-style-name="DefaultParagraphFont" style:family="text">
      <style:text-properties fo:font-size="11pt" style:font-size-asian="11pt" style:font-size-complex="11pt"/>
    </style:style>
    <style:style style:name="T7737" style:parent-style-name="DefaultParagraphFont" style:family="text">
      <style:text-properties fo:font-size="11pt" style:font-size-asian="11pt" style:font-size-complex="11pt"/>
    </style:style>
    <style:style style:name="P7738" style:parent-style-name="Normal" style:family="paragraph">
      <style:paragraph-properties fo:text-align="justify" fo:text-indent="0.5in"/>
    </style:style>
    <style:style style:name="T7739" style:parent-style-name="DefaultParagraphFont" style:family="text">
      <style:text-properties fo:font-size="11pt" style:font-size-asian="11pt" style:font-size-complex="11pt"/>
    </style:style>
    <style:style style:name="T7740" style:parent-style-name="DefaultParagraphFont" style:family="text">
      <style:text-properties fo:font-size="11pt" style:font-size-asian="11pt" style:font-size-complex="11pt"/>
    </style:style>
    <style:style style:name="P7741" style:parent-style-name="Normal" style:family="paragraph">
      <style:paragraph-properties fo:text-align="justify" fo:text-indent="0.5in"/>
    </style:style>
    <style:style style:name="T7742" style:parent-style-name="DefaultParagraphFont" style:family="text">
      <style:text-properties fo:font-size="11pt" style:font-size-asian="11pt" style:font-size-complex="11pt"/>
    </style:style>
    <style:style style:name="T7743" style:parent-style-name="DefaultParagraphFont" style:family="text">
      <style:text-properties fo:font-size="11pt" style:font-size-asian="11pt" style:font-size-complex="11pt"/>
    </style:style>
    <style:style style:name="T7744" style:parent-style-name="DefaultParagraphFont" style:family="text">
      <style:text-properties fo:font-size="11pt" style:font-size-asian="11pt" style:font-size-complex="11pt"/>
    </style:style>
    <style:style style:name="P7745" style:parent-style-name="Normal" style:family="paragraph">
      <style:paragraph-properties fo:text-align="justify" fo:text-indent="0.5in"/>
    </style:style>
    <style:style style:name="T7746" style:parent-style-name="DefaultParagraphFont" style:family="text">
      <style:text-properties fo:font-size="11pt" style:font-size-asian="11pt" style:font-size-complex="11pt"/>
    </style:style>
    <style:style style:name="T7747" style:parent-style-name="DefaultParagraphFont" style:family="text">
      <style:text-properties fo:font-size="11pt" style:font-size-asian="11pt" style:font-size-complex="11pt"/>
    </style:style>
    <style:style style:name="T7748" style:parent-style-name="DefaultParagraphFont" style:family="text">
      <style:text-properties fo:font-size="11pt" style:font-size-asian="11pt" style:font-size-complex="11pt"/>
    </style:style>
    <style:style style:name="T7749" style:parent-style-name="DefaultParagraphFont" style:family="text">
      <style:text-properties fo:font-size="11pt" style:font-size-asian="11pt" style:font-size-complex="11pt"/>
    </style:style>
    <style:style style:name="P7750" style:parent-style-name="Normal" style:family="paragraph">
      <style:paragraph-properties fo:text-align="justify" fo:text-indent="0.5in"/>
    </style:style>
    <style:style style:name="T7751" style:parent-style-name="DefaultParagraphFont" style:family="text">
      <style:text-properties fo:font-size="11pt" style:font-size-asian="11pt" style:font-size-complex="11pt"/>
    </style:style>
    <style:style style:name="T7752" style:parent-style-name="DefaultParagraphFont" style:family="text">
      <style:text-properties fo:font-size="11pt" style:font-size-asian="11pt" style:font-size-complex="11pt"/>
    </style:style>
    <style:style style:name="P7753" style:parent-style-name="Normal" style:family="paragraph">
      <style:paragraph-properties fo:text-align="justify" fo:text-indent="0.5in"/>
    </style:style>
    <style:style style:name="T7754" style:parent-style-name="DefaultParagraphFont" style:family="text">
      <style:text-properties fo:font-size="11pt" style:font-size-asian="11pt" style:font-size-complex="11pt"/>
    </style:style>
    <style:style style:name="T7755" style:parent-style-name="DefaultParagraphFont" style:family="text">
      <style:text-properties fo:font-size="11pt" style:font-size-asian="11pt" style:font-size-complex="11pt"/>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style:text-position="super 63.6%" fo:font-size="11pt" style:font-size-asian="11pt" style:font-size-complex="11pt"/>
    </style:style>
    <style:style style:name="T7758" style:parent-style-name="DefaultParagraphFont" style:family="text">
      <style:text-properties fo:font-size="11pt" style:font-size-asian="11pt" style:font-size-complex="11pt"/>
    </style:style>
    <style:style style:name="P7759" style:parent-style-name="Normal" style:family="paragraph">
      <style:paragraph-properties fo:text-align="justify" fo:text-indent="0.5in"/>
    </style:style>
    <style:style style:name="T7760" style:parent-style-name="DefaultParagraphFont" style:family="text">
      <style:text-properties fo:font-size="11pt" style:font-size-asian="11pt" style:font-size-complex="11pt"/>
    </style:style>
    <style:style style:name="T7761" style:parent-style-name="DefaultParagraphFont" style:family="text">
      <style:text-properties fo:font-size="11pt" style:font-size-asian="11pt" style:font-size-complex="11pt"/>
    </style:style>
    <style:style style:name="T7762" style:parent-style-name="DefaultParagraphFont" style:family="text">
      <style:text-properties fo:font-size="11pt" style:font-size-asian="11pt" style:font-size-complex="11pt"/>
    </style:style>
    <style:style style:name="T7763" style:parent-style-name="DefaultParagraphFont" style:family="text">
      <style:text-properties fo:font-weight="bold" style:font-weight-asian="bold" fo:font-size="11pt" style:font-size-asian="11pt" style:font-size-complex="11pt"/>
    </style:style>
    <style:style style:name="P7764" style:parent-style-name="Normal" style:family="paragraph">
      <style:paragraph-properties fo:text-align="justify" fo:text-indent="0.5in"/>
    </style:style>
    <style:style style:name="T7765" style:parent-style-name="DefaultParagraphFont" style:family="text">
      <style:text-properties fo:font-size="11pt" style:font-size-asian="11pt" style:font-size-complex="11pt"/>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fo:font-size="11pt" style:font-size-asian="11pt" style:font-size-complex="11pt"/>
    </style:style>
    <style:style style:name="P7768" style:parent-style-name="Normal" style:family="paragraph">
      <style:paragraph-properties fo:text-align="justify" fo:text-indent="0.5in"/>
    </style:style>
    <style:style style:name="T7769" style:parent-style-name="DefaultParagraphFont" style:family="text">
      <style:text-properties fo:font-size="11pt" style:font-size-asian="11pt" style:font-size-complex="11pt"/>
    </style:style>
    <style:style style:name="T7770" style:parent-style-name="DefaultParagraphFont" style:family="text">
      <style:text-properties fo:font-size="11pt" style:font-size-asian="11pt" style:font-size-complex="11pt"/>
    </style:style>
    <style:style style:name="P7771" style:parent-style-name="Normal" style:family="paragraph">
      <style:paragraph-properties fo:text-align="justify" fo:text-indent="0.5in"/>
    </style:style>
    <style:style style:name="T7772" style:parent-style-name="DefaultParagraphFont" style:family="text">
      <style:text-properties fo:font-size="11pt" style:font-size-asian="11pt" style:font-size-complex="11pt"/>
    </style:style>
    <style:style style:name="T7773" style:parent-style-name="DefaultParagraphFont" style:family="text">
      <style:text-properties fo:font-size="11pt" style:font-size-asian="11pt" style:font-size-complex="11pt"/>
    </style:style>
    <style:style style:name="P7774" style:parent-style-name="Normal" style:family="paragraph">
      <style:paragraph-properties fo:text-align="justify" fo:text-indent="0.5in"/>
    </style:style>
    <style:style style:name="T7775" style:parent-style-name="DefaultParagraphFont" style:family="text">
      <style:text-properties fo:font-size="11pt" style:font-size-asian="11pt" style:font-size-complex="11pt"/>
    </style:style>
    <style:style style:name="T7776" style:parent-style-name="DefaultParagraphFont" style:family="text">
      <style:text-properties fo:font-size="11pt" style:font-size-asian="11pt" style:font-size-complex="11pt"/>
    </style:style>
    <style:style style:name="T7777" style:parent-style-name="DefaultParagraphFont" style:family="text">
      <style:text-properties fo:font-size="11pt" style:font-size-asian="11pt" style:font-size-complex="11pt"/>
    </style:style>
    <style:style style:name="P7778" style:parent-style-name="Normal" style:family="paragraph">
      <style:paragraph-properties fo:text-align="justify" fo:text-indent="0.5in"/>
    </style:style>
    <style:style style:name="T7779" style:parent-style-name="DefaultParagraphFont" style:family="text">
      <style:text-properties fo:font-size="11pt" style:font-size-asian="11pt" style:font-size-complex="11pt" style:language-asian="lt" style:country-asian="LT"/>
    </style:style>
    <style:style style:name="T7780" style:parent-style-name="DefaultParagraphFont" style:family="text">
      <style:text-properties fo:font-size="11pt" style:font-size-asian="11pt" style:font-size-complex="11pt" style:language-asian="lt" style:country-asian="LT"/>
    </style:style>
    <style:style style:name="T7781" style:parent-style-name="DefaultParagraphFont" style:family="text">
      <style:text-properties fo:font-size="11pt" style:font-size-asian="11pt" style:font-size-complex="11pt" style:language-asian="lt" style:country-asian="LT"/>
    </style:style>
    <style:style style:name="T7782" style:parent-style-name="DefaultParagraphFont" style:family="text">
      <style:text-properties style:font-name-asian="MS Mincho" fo:font-size="11pt" style:font-size-asian="11pt" style:font-size-complex="11pt"/>
    </style:style>
    <style:style style:name="T7783" style:parent-style-name="DefaultParagraphFont" style:family="text">
      <style:text-properties style:font-name-asian="MS Mincho" fo:font-size="11pt" style:font-size-asian="11pt" style:font-size-complex="11pt"/>
    </style:style>
    <style:style style:name="T7784" style:parent-style-name="DefaultParagraphFont" style:family="text">
      <style:text-properties style:font-name-asian="MS Mincho" style:font-weight-complex="bold" fo:font-size="11pt" style:font-size-asian="11pt" style:font-size-complex="11pt"/>
    </style:style>
    <style:style style:name="T7785" style:parent-style-name="DefaultParagraphFont" style:family="text">
      <style:text-properties style:font-name-asian="MS Mincho" fo:font-size="11pt" style:font-size-asian="11pt" style:font-size-complex="11pt"/>
    </style:style>
    <style:style style:name="T7786" style:parent-style-name="DefaultParagraphFont" style:family="text">
      <style:text-properties fo:font-size="11pt" style:font-size-asian="11pt" style:font-size-complex="11pt" style:language-asian="lt" style:country-asian="LT"/>
    </style:style>
    <style:style style:name="T7787" style:parent-style-name="DefaultParagraphFont" style:family="text">
      <style:text-properties style:font-name-asian="MS Mincho" fo:font-size="11pt" style:font-size-asian="11pt" style:font-size-complex="11pt"/>
    </style:style>
    <style:style style:name="T7788" style:parent-style-name="DefaultParagraphFont" style:family="text">
      <style:text-properties style:font-name-asian="MS Mincho" fo:font-size="11pt" style:font-size-asian="11pt" style:font-size-complex="11pt"/>
    </style:style>
    <style:style style:name="T7789" style:parent-style-name="DefaultParagraphFont" style:family="text">
      <style:text-properties style:font-name-asian="MS Mincho" style:font-weight-complex="bold" fo:font-size="11pt" style:font-size-asian="11pt" style:font-size-complex="11pt"/>
    </style:style>
    <style:style style:name="P7790" style:parent-style-name="Normal" style:family="paragraph">
      <style:text-properties style:font-name-asian="MS Mincho" fo:font-style="italic" style:font-style-asian="italic" style:font-style-complex="italic"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style:font-name-asian="MS Mincho" fo:font-style="italic" style:font-style-asian="italic" style:font-style-complex="italic" fo:font-size="10pt" style:font-size-asian="10pt"/>
    </style:style>
    <style:style style:name="T7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P7795" style:parent-style-name="Normal" style:family="paragraph">
      <style:paragraph-properties fo:text-align="justify" fo:text-indent="0.5in"/>
    </style:style>
    <style:style style:name="T7796" style:parent-style-name="DefaultParagraphFont" style:family="text">
      <style:text-properties fo:font-size="11pt" style:font-size-asian="11pt" style:font-size-complex="11pt"/>
    </style:style>
    <style:style style:name="T7797" style:parent-style-name="DefaultParagraphFont" style:family="text">
      <style:text-properties fo:font-size="11pt" style:font-size-asian="11pt" style:font-size-complex="11pt"/>
    </style:style>
    <style:style style:name="P7798" style:parent-style-name="Normal" style:family="paragraph">
      <style:paragraph-properties fo:text-align="justify" fo:text-indent="0.5in"/>
    </style:style>
    <style:style style:name="T7799" style:parent-style-name="DefaultParagraphFont" style:family="text">
      <style:text-properties fo:font-size="11pt" style:font-size-asian="11pt" style:font-size-complex="12pt"/>
    </style:style>
    <style:style style:name="T7800" style:parent-style-name="DefaultParagraphFont" style:family="text">
      <style:text-properties fo:font-size="11pt" style:font-size-asian="11pt" style:font-size-complex="12pt"/>
    </style:style>
    <style:style style:name="T7801" style:parent-style-name="DefaultParagraphFont" style:family="text">
      <style:text-properties fo:font-size="11pt" style:font-size-asian="11pt" style:font-size-complex="12pt"/>
    </style:style>
    <style:style style:name="P7802" style:parent-style-name="Normal" style:family="paragraph">
      <style:text-properties style:font-name-asian="MS Mincho" fo:font-style="italic" style:font-style-asian="italic" style:font-style-complex="italic"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T7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P7808" style:parent-style-name="Normal" style:family="paragraph">
      <style:paragraph-properties fo:text-align="justify" fo:text-indent="0.5in"/>
    </style:style>
    <style:style style:name="T7809" style:parent-style-name="DefaultParagraphFont" style:family="text">
      <style:text-properties fo:font-size="11pt" style:font-size-asian="11pt" style:font-size-complex="11pt"/>
    </style:style>
    <style:style style:name="T7810" style:parent-style-name="DefaultParagraphFont" style:family="text">
      <style:text-properties fo:font-size="11pt" style:font-size-asian="11pt" style:font-size-complex="11pt"/>
    </style:style>
    <style:style style:name="T7811" style:parent-style-name="DefaultParagraphFont" style:family="text">
      <style:text-properties fo:font-size="11pt" style:font-size-asian="11pt" style:font-size-complex="11pt"/>
    </style:style>
    <style:style style:name="P78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T7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T7818" style:parent-style-name="DefaultParagraphFont" style:family="text">
      <style:text-properties fo:font-style="italic" style:font-style-asian="italic" fo:font-size="10pt" style:font-size-asian="10pt"/>
    </style:style>
    <style:style style:name="T7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fo:font-style="italic" style:font-style-asian="italic"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style="italic" style:font-style-asian="italic" fo:font-size="10pt" style:font-size-asian="10pt"/>
    </style:style>
    <style:style style:name="T7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fo:font-style="italic" style:font-style-asian="italic" fo:font-size="10pt" style:font-size-asian="10pt"/>
    </style:style>
    <style:style style:name="P7825" style:parent-style-name="Normal" style:family="paragraph">
      <style:paragraph-properties fo:text-align="justify" fo:text-indent="0.5in"/>
    </style:style>
    <style:style style:name="P7826" style:parent-style-name="Normal" style:family="paragraph">
      <style:paragraph-properties fo:text-align="justify" fo:margin-left="1.7722in" fo:text-indent="-1.2798in">
        <style:tab-stops/>
      </style:paragraph-properties>
    </style:style>
    <style:style style:name="T7827" style:parent-style-name="DefaultParagraphFont" style:family="text">
      <style:text-properties fo:font-weight="bold" style:font-weight-asian="bold" fo:font-size="11pt" style:font-size-asian="11pt" style:font-size-complex="11pt"/>
    </style:style>
    <style:style style:name="T7828" style:parent-style-name="DefaultParagraphFont" style:family="text">
      <style:text-properties fo:font-weight="bold" style:font-weight-asian="bold" style:text-position="super 63.6%" fo:font-size="11pt" style:font-size-asian="11pt" style:font-size-complex="11pt"/>
    </style:style>
    <style:style style:name="T7829" style:parent-style-name="DefaultParagraphFont" style:family="text">
      <style:text-properties fo:font-weight="bold" style:font-weight-asian="bold" fo:font-size="11pt" style:font-size-asian="11pt" style:font-size-complex="11pt"/>
    </style:style>
    <style:style style:name="T7830" style:parent-style-name="DefaultParagraphFont" style:family="text">
      <style:text-properties fo:font-weight="bold" style:font-weight-asian="bold" fo:font-size="11pt" style:font-size-asian="11pt" style:font-size-complex="11pt"/>
    </style:style>
    <style:style style:name="P7831" style:parent-style-name="Normal" style:family="paragraph">
      <style:paragraph-properties fo:text-align="justify" fo:text-indent="0.5in"/>
    </style:style>
    <style:style style:name="T7832" style:parent-style-name="DefaultParagraphFont" style:family="text">
      <style:text-properties fo:font-size="11pt" style:font-size-asian="11pt" style:font-size-complex="11pt"/>
    </style:style>
    <style:style style:name="T7833" style:parent-style-name="DefaultParagraphFont" style:family="text">
      <style:text-properties fo:font-size="11pt" style:font-size-asian="11pt" style:font-size-complex="11pt"/>
    </style:style>
    <style:style style:name="P7834" style:parent-style-name="Normal" style:family="paragraph">
      <style:paragraph-properties fo:text-align="justify" fo:text-indent="0.5in"/>
    </style:style>
    <style:style style:name="T7835" style:parent-style-name="DefaultParagraphFont" style:family="text">
      <style:text-properties fo:font-size="11pt" style:font-size-asian="11pt" style:font-size-complex="11pt"/>
    </style:style>
    <style:style style:name="T7836" style:parent-style-name="DefaultParagraphFont" style:family="text">
      <style:text-properties fo:font-size="11pt" style:font-size-asian="11pt" style:font-size-complex="11pt"/>
    </style:style>
    <style:style style:name="P7837" style:parent-style-name="Normal" style:family="paragraph">
      <style:paragraph-properties fo:text-align="justify" fo:text-indent="0.5in"/>
    </style:style>
    <style:style style:name="T7838" style:parent-style-name="DefaultParagraphFont" style:family="text">
      <style:text-properties fo:font-size="11pt" style:font-size-asian="11pt" style:font-size-complex="11pt"/>
    </style:style>
    <style:style style:name="T7839" style:parent-style-name="DefaultParagraphFont" style:family="text">
      <style:text-properties fo:font-size="11pt" style:font-size-asian="11pt" style:font-size-complex="11pt"/>
    </style:style>
    <style:style style:name="P7840" style:parent-style-name="Normal" style:family="paragraph">
      <style:paragraph-properties fo:text-align="justify" fo:text-indent="0.5in"/>
    </style:style>
    <style:style style:name="T7841" style:parent-style-name="DefaultParagraphFont" style:family="text">
      <style:text-properties fo:font-size="11pt" style:font-size-asian="11pt" style:font-size-complex="11pt"/>
    </style:style>
    <style:style style:name="T7842" style:parent-style-name="DefaultParagraphFont" style:family="text">
      <style:text-properties fo:font-size="11pt" style:font-size-asian="11pt" style:font-size-complex="11pt"/>
    </style:style>
    <style:style style:name="T7843" style:parent-style-name="DefaultParagraphFont" style:family="text">
      <style:text-properties fo:font-size="11pt" style:font-size-asian="11pt" style:font-size-complex="11pt"/>
    </style:style>
    <style:style style:name="P7844" style:parent-style-name="Normal" style:family="paragraph">
      <style:paragraph-properties fo:text-align="justify" fo:text-indent="0.5in"/>
    </style:style>
    <style:style style:name="T7845" style:parent-style-name="DefaultParagraphFont" style:family="text">
      <style:text-properties fo:font-size="11pt" style:font-size-asian="11pt" style:font-size-complex="11pt"/>
    </style:style>
    <style:style style:name="T7846" style:parent-style-name="DefaultParagraphFont" style:family="text">
      <style:text-properties fo:font-size="11pt" style:font-size-asian="11pt" style:font-size-complex="11pt"/>
    </style:style>
    <style:style style:name="T7847" style:parent-style-name="DefaultParagraphFont" style:family="text">
      <style:text-properties fo:font-size="11pt" style:font-size-asian="11pt" style:font-size-complex="11pt"/>
    </style:style>
    <style:style style:name="P7848" style:parent-style-name="Normal" style:family="paragraph">
      <style:paragraph-properties fo:text-align="justify" fo:text-indent="0.5in"/>
    </style:style>
    <style:style style:name="T7849" style:parent-style-name="DefaultParagraphFont" style:family="text">
      <style:text-properties fo:font-size="11pt" style:font-size-asian="11pt" style:font-size-complex="11pt"/>
    </style:style>
    <style:style style:name="T7850" style:parent-style-name="DefaultParagraphFont" style:family="text">
      <style:text-properties fo:font-size="11pt" style:font-size-asian="11pt" style:font-size-complex="11pt"/>
    </style:style>
    <style:style style:name="P7851" style:parent-style-name="Normal" style:family="paragraph">
      <style:paragraph-properties fo:text-align="justify" fo:text-indent="0.5in"/>
    </style:style>
    <style:style style:name="T7852" style:parent-style-name="DefaultParagraphFont" style:family="text">
      <style:text-properties fo:font-size="11pt" style:font-size-asian="11pt" style:font-size-complex="11pt"/>
    </style:style>
    <style:style style:name="T7853" style:parent-style-name="DefaultParagraphFont" style:family="text">
      <style:text-properties fo:font-size="11pt" style:font-size-asian="11pt" style:font-size-complex="11pt"/>
    </style:style>
    <style:style style:name="P7854" style:parent-style-name="Normal" style:family="paragraph">
      <style:paragraph-properties fo:text-align="justify" fo:text-indent="0.5in"/>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fo:font-size="11pt" style:font-size-asian="11pt" style:font-size-complex="11pt"/>
    </style:style>
    <style:style style:name="T7857" style:parent-style-name="DefaultParagraphFont" style:family="text">
      <style:text-properties fo:font-size="11pt" style:font-size-asian="11pt" style:font-size-complex="11pt"/>
    </style:style>
    <style:style style:name="P7858" style:parent-style-name="Normal" style:family="paragraph">
      <style:paragraph-properties fo:text-align="justify" fo:text-indent="0.5in"/>
    </style:style>
    <style:style style:name="T7859" style:parent-style-name="DefaultParagraphFont" style:family="text">
      <style:text-properties fo:font-size="11pt" style:font-size-asian="11pt" style:font-size-complex="11pt"/>
    </style:style>
    <style:style style:name="T7860" style:parent-style-name="DefaultParagraphFont" style:family="text">
      <style:text-properties fo:font-size="11pt" style:font-size-asian="11pt" style:font-size-complex="11pt"/>
    </style:style>
    <style:style style:name="P7861" style:parent-style-name="Normal" style:family="paragraph">
      <style:paragraph-properties fo:text-indent="0.5in"/>
    </style:style>
    <style:style style:name="T7862" style:parent-style-name="DefaultParagraphFont" style:family="text">
      <style:text-properties fo:font-size="11pt" style:font-size-asian="11pt" style:font-size-complex="11pt"/>
    </style:style>
    <style:style style:name="T7863" style:parent-style-name="DefaultParagraphFont" style:family="text">
      <style:text-properties fo:font-size="11pt" style:font-size-asian="11pt" style:font-size-complex="11pt"/>
    </style:style>
    <style:style style:name="P78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tyle="italic" style:font-style-asian="italic" fo:font-size="10pt" style:font-size-asian="10pt"/>
    </style:style>
    <style:style style:name="T7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8" style:parent-style-name="DefaultParagraphFont" style:family="text">
      <style:text-properties fo:font-style="italic" style:font-style-asian="italic" fo:font-size="10pt" style:font-size-asian="10pt"/>
    </style:style>
    <style:style style:name="P7869" style:parent-style-name="Normal" style:family="paragraph">
      <style:paragraph-properties fo:text-align="center"/>
    </style:style>
    <style:style style:name="P7870" style:parent-style-name="Normal" style:family="paragraph">
      <style:paragraph-properties fo:text-align="center"/>
    </style:style>
    <style:style style:name="T7871" style:parent-style-name="DefaultParagraphFont" style:family="text">
      <style:text-properties fo:font-weight="bold" style:font-weight-asian="bold" fo:font-size="11pt" style:font-size-asian="11pt"/>
    </style:style>
    <style:style style:name="T7872" style:parent-style-name="DefaultParagraphFont" style:family="text">
      <style:text-properties fo:font-weight="bold" style:font-weight-asian="bold" fo:font-size="11pt" style:font-size-asian="11pt"/>
    </style:style>
    <style:style style:name="P7873" style:parent-style-name="Normal" style:family="paragraph">
      <style:paragraph-properties fo:text-align="center"/>
    </style:style>
    <style:style style:name="T7874" style:parent-style-name="DefaultParagraphFont" style:family="text">
      <style:text-properties fo:font-weight="bold" style:font-weight-asian="bold" fo:font-size="11pt" style:font-size-asian="11pt"/>
    </style:style>
    <style:style style:name="P7875" style:parent-style-name="Normal" style:family="paragraph">
      <style:paragraph-properties fo:text-align="center" fo:text-indent="0.5in"/>
      <style:text-properties fo:font-weight="bold" style:font-weight-asian="bold" fo:font-size="11pt" style:font-size-asian="11pt"/>
    </style:style>
    <style:style style:name="P7876" style:parent-style-name="Normal" style:family="paragraph">
      <style:text-properties style:font-name-asian="MS Mincho" fo:font-style="italic" style:font-style-asian="italic" style:font-style-complex="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T7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P7881" style:parent-style-name="Normal" style:family="paragraph">
      <style:paragraph-properties fo:keep-with-next="always" fo:text-indent="0.5in"/>
    </style:style>
    <style:style style:name="T7882" style:parent-style-name="DefaultParagraphFont" style:family="text">
      <style:text-properties fo:font-weight="bold" style:font-weight-asian="bold" fo:font-size="11pt" style:font-size-asian="11pt"/>
    </style:style>
    <style:style style:name="T7883" style:parent-style-name="DefaultParagraphFont" style:family="text">
      <style:text-properties fo:font-weight="bold" style:font-weight-asian="bold" fo:font-size="11pt" style:font-size-asian="11pt"/>
    </style:style>
    <style:style style:name="T7884" style:parent-style-name="DefaultParagraphFont" style:family="text">
      <style:text-properties fo:font-weight="bold" style:font-weight-asian="bold" fo:font-size="11pt" style:font-size-asian="11pt"/>
    </style:style>
    <style:style style:name="P7885" style:parent-style-name="Normal" style:family="paragraph">
      <style:paragraph-properties fo:text-align="justify" fo:text-indent="0.5in"/>
    </style:style>
    <style:style style:name="T7886" style:parent-style-name="DefaultParagraphFont" style:family="text">
      <style:text-properties fo:font-size="11pt" style:font-size-asian="11pt"/>
    </style:style>
    <style:style style:name="T7887" style:parent-style-name="DefaultParagraphFont" style:family="text">
      <style:text-properties fo:font-size="11pt" style:font-size-asian="11pt"/>
    </style:style>
    <style:style style:name="T7888" style:parent-style-name="DefaultParagraphFont" style:family="text">
      <style:text-properties fo:font-weight="bold" style:font-weight-asian="bold" fo:font-size="11pt" style:font-size-asian="11pt"/>
    </style:style>
    <style:style style:name="T7889" style:parent-style-name="DefaultParagraphFont" style:family="text">
      <style:text-properties fo:font-size="11pt" style:font-size-asian="11pt"/>
    </style:style>
    <style:style style:name="T7890" style:parent-style-name="DefaultParagraphFont" style:family="text">
      <style:text-properties fo:font-size="11pt" style:font-size-asian="11pt"/>
    </style:style>
    <style:style style:name="P7891" style:parent-style-name="Normal" style:family="paragraph">
      <style:paragraph-properties fo:text-align="justify" fo:text-indent="0.5in"/>
    </style:style>
    <style:style style:name="T7892" style:parent-style-name="DefaultParagraphFont" style:family="text">
      <style:text-properties fo:font-size="11pt" style:font-size-asian="11pt"/>
    </style:style>
    <style:style style:name="T7893" style:parent-style-name="DefaultParagraphFont" style:family="text">
      <style:text-properties fo:font-size="11pt" style:font-size-asian="11pt"/>
    </style:style>
    <style:style style:name="T7894" style:parent-style-name="DefaultParagraphFont" style:family="text">
      <style:text-properties fo:font-size="11pt" style:font-size-asian="11pt"/>
    </style:style>
    <style:style style:name="P7895" style:parent-style-name="Normal" style:family="paragraph">
      <style:paragraph-properties fo:text-align="justify" fo:text-indent="0.5in"/>
    </style:style>
    <style:style style:name="P7896" style:parent-style-name="Normal" style:family="paragraph">
      <style:paragraph-properties fo:text-align="justify" fo:text-indent="0.5in"/>
    </style:style>
    <style:style style:name="T7897" style:parent-style-name="DefaultParagraphFont" style:family="text">
      <style:text-properties style:font-name-asian="Calibri" fo:font-weight="bold" style:font-weight-asian="bold" style:font-weight-complex="bold" fo:font-size="11pt" style:font-size-asian="11pt" style:font-size-complex="11pt"/>
    </style:style>
    <style:style style:name="T7898" style:parent-style-name="DefaultParagraphFont" style:family="text">
      <style:text-properties style:font-name-asian="Calibri" fo:font-weight="bold" style:font-weight-asian="bold" style:font-weight-complex="bold" fo:font-size="11pt" style:font-size-asian="11pt" style:font-size-complex="11pt"/>
    </style:style>
    <style:style style:name="T7899" style:parent-style-name="DefaultParagraphFont" style:family="text">
      <style:text-properties style:font-name-asian="Calibri" fo:font-weight="bold" style:font-weight-asian="bold" style:font-weight-complex="bold" fo:font-size="11pt" style:font-size-asian="11pt" style:font-size-complex="11pt"/>
    </style:style>
    <style:style style:name="T7900" style:parent-style-name="DefaultParagraphFont" style:family="text">
      <style:text-properties style:font-name-asian="Calibri" fo:font-weight="bold" style:font-weight-asian="bold" style:font-weight-complex="bold" fo:font-size="11pt" style:font-size-asian="11pt" style:font-size-complex="11pt"/>
    </style:style>
    <style:style style:name="P7901" style:parent-style-name="Normal" style:family="paragraph">
      <style:paragraph-properties fo:text-align="justify" fo:text-indent="0.5in"/>
    </style:style>
    <style:style style:name="T7902" style:parent-style-name="DefaultParagraphFont" style:family="text">
      <style:text-properties style:font-name-asian="Calibri" fo:font-size="11pt" style:font-size-asian="11pt" style:font-size-complex="11pt"/>
    </style:style>
    <style:style style:name="T7903" style:parent-style-name="DefaultParagraphFont" style:family="text">
      <style:text-properties style:font-name-asian="Calibri" fo:font-size="11pt" style:font-size-asian="11pt" style:font-size-complex="11pt"/>
    </style:style>
    <style:style style:name="P7904" style:parent-style-name="Normal" style:family="paragraph">
      <style:paragraph-properties fo:text-align="justify" fo:text-indent="0.5in"/>
    </style:style>
    <style:style style:name="T7905" style:parent-style-name="DefaultParagraphFont" style:family="text">
      <style:text-properties style:font-name-asian="Calibri" fo:font-size="11pt" style:font-size-asian="11pt" style:font-size-complex="11pt"/>
    </style:style>
    <style:style style:name="T7906" style:parent-style-name="DefaultParagraphFont" style:family="text">
      <style:text-properties style:font-name-asian="Calibri" fo:font-size="11pt" style:font-size-asian="11pt" style:font-size-complex="11pt"/>
    </style:style>
    <style:style style:name="T7907" style:parent-style-name="DefaultParagraphFont" style:family="text">
      <style:text-properties style:font-name-asian="Calibri" fo:font-size="11pt" style:font-size-asian="11pt" style:font-size-complex="11pt"/>
    </style:style>
    <style:style style:name="P7908" style:parent-style-name="Normal" style:family="paragraph">
      <style:paragraph-properties fo:text-align="justify" fo:text-indent="0.5in"/>
    </style:style>
    <style:style style:name="T7909" style:parent-style-name="DefaultParagraphFont" style:family="text">
      <style:text-properties style:font-name-asian="Calibri" fo:font-size="11pt" style:font-size-asian="11pt" style:font-size-complex="11pt"/>
    </style:style>
    <style:style style:name="T7910" style:parent-style-name="DefaultParagraphFont" style:family="text">
      <style:text-properties style:font-name-asian="Calibri" fo:font-size="11pt" style:font-size-asian="11pt" style:font-size-complex="11pt"/>
    </style:style>
    <style:style style:name="T7911" style:parent-style-name="DefaultParagraphFont" style:family="text">
      <style:text-properties style:font-name-asian="Calibri" fo:font-size="11pt" style:font-size-asian="11pt" style:font-size-complex="11pt"/>
    </style:style>
    <style:style style:name="P7912" style:parent-style-name="Normal" style:family="paragraph">
      <style:paragraph-properties fo:text-align="justify" fo:text-indent="0.5in"/>
    </style:style>
    <style:style style:name="T7913" style:parent-style-name="DefaultParagraphFont" style:family="text">
      <style:text-properties style:font-name-asian="Calibri" fo:font-size="11pt" style:font-size-asian="11pt" style:font-size-complex="11pt"/>
    </style:style>
    <style:style style:name="T7914" style:parent-style-name="DefaultParagraphFont" style:family="text">
      <style:text-properties style:font-name-asian="Calibri" fo:font-size="11pt" style:font-size-asian="11pt" style:font-size-complex="11pt"/>
    </style:style>
    <style:style style:name="T7915" style:parent-style-name="DefaultParagraphFont" style:family="text">
      <style:text-properties style:font-name-asian="Calibri" fo:font-size="11pt" style:font-size-asian="11pt" style:font-size-complex="11pt"/>
    </style:style>
    <style:style style:name="P7916" style:parent-style-name="Normal" style:family="paragraph">
      <style:paragraph-properties fo:text-align="justify" fo:text-indent="0.5in"/>
    </style:style>
    <style:style style:name="T7917" style:parent-style-name="DefaultParagraphFont" style:family="text">
      <style:text-properties style:font-name-asian="Calibri" fo:font-size="11pt" style:font-size-asian="11pt" style:font-size-complex="11pt"/>
    </style:style>
    <style:style style:name="T7918" style:parent-style-name="DefaultParagraphFont" style:family="text">
      <style:text-properties style:font-name-asian="Calibri" fo:font-size="11pt" style:font-size-asian="11pt" style:font-size-complex="11pt"/>
    </style:style>
    <style:style style:name="T7919" style:parent-style-name="DefaultParagraphFont" style:family="text">
      <style:text-properties style:font-name-asian="Calibri" fo:font-size="11pt" style:font-size-asian="11pt" style:font-size-complex="11pt"/>
    </style:style>
    <style:style style:name="P7920" style:parent-style-name="Normal" style:family="paragraph">
      <style:paragraph-properties fo:text-align="justify" fo:text-indent="0.5in"/>
    </style:style>
    <style:style style:name="T7921" style:parent-style-name="DefaultParagraphFont" style:family="text">
      <style:text-properties style:font-name-asian="Calibri" fo:font-size="11pt" style:font-size-asian="11pt" style:font-size-complex="11pt"/>
    </style:style>
    <style:style style:name="T7922" style:parent-style-name="DefaultParagraphFont" style:family="text">
      <style:text-properties style:font-name-asian="Calibri" fo:font-size="11pt" style:font-size-asian="11pt" style:font-size-complex="11pt"/>
    </style:style>
    <style:style style:name="P7923" style:parent-style-name="Normal" style:family="paragraph">
      <style:paragraph-properties fo:text-align="justify" fo:text-indent="0.5in"/>
    </style:style>
    <style:style style:name="T7924" style:parent-style-name="DefaultParagraphFont" style:family="text">
      <style:text-properties style:font-name-asian="Calibri" fo:font-size="11pt" style:font-size-asian="11pt" style:font-size-complex="11pt"/>
    </style:style>
    <style:style style:name="T7925" style:parent-style-name="DefaultParagraphFont" style:family="text">
      <style:text-properties style:font-name-asian="Calibri" fo:font-size="11pt" style:font-size-asian="11pt" style:font-size-complex="11pt"/>
    </style:style>
    <style:style style:name="T7926" style:parent-style-name="DefaultParagraphFont" style:family="text">
      <style:text-properties style:font-name-asian="Calibri" fo:font-size="11pt" style:font-size-asian="11pt" style:font-size-complex="11pt"/>
    </style:style>
    <style:style style:name="T7927" style:parent-style-name="DefaultParagraphFont" style:family="text">
      <style:text-properties style:font-name-asian="Calibri" fo:font-size="11pt" style:font-size-asian="11pt" style:font-size-complex="11pt"/>
    </style:style>
    <style:style style:name="P7928" style:parent-style-name="Normal" style:family="paragraph">
      <style:paragraph-properties fo:text-align="justify" fo:text-indent="0.5in"/>
    </style:style>
    <style:style style:name="T7929" style:parent-style-name="DefaultParagraphFont" style:family="text">
      <style:text-properties style:font-name-asian="Calibri" fo:font-size="11pt" style:font-size-asian="11pt" style:font-size-complex="11pt"/>
    </style:style>
    <style:style style:name="T7930" style:parent-style-name="DefaultParagraphFont" style:family="text">
      <style:text-properties style:font-name-asian="Calibri" fo:font-size="11pt" style:font-size-asian="11pt" style:font-size-complex="11pt"/>
    </style:style>
    <style:style style:name="T7931" style:parent-style-name="DefaultParagraphFont" style:family="text">
      <style:text-properties style:font-name-asian="Calibri" fo:font-size="11pt" style:font-size-asian="11pt" style:font-size-complex="11pt"/>
    </style:style>
    <style:style style:name="T7932" style:parent-style-name="DefaultParagraphFont" style:family="text">
      <style:text-properties style:font-name-asian="Calibri" fo:font-size="11pt" style:font-size-asian="11pt" style:font-size-complex="11pt"/>
    </style:style>
    <style:style style:name="P7933" style:parent-style-name="Normal" style:family="paragraph">
      <style:paragraph-properties fo:text-align="justify" fo:text-indent="0.5in"/>
    </style:style>
    <style:style style:name="T7934" style:parent-style-name="DefaultParagraphFont" style:family="text">
      <style:text-properties style:font-name-asian="Calibri" fo:font-size="11pt" style:font-size-asian="11pt" style:font-size-complex="11pt"/>
    </style:style>
    <style:style style:name="T7935" style:parent-style-name="DefaultParagraphFont" style:family="text">
      <style:text-properties style:font-name-asian="Calibri" fo:font-size="11pt" style:font-size-asian="11pt" style:font-size-complex="11pt"/>
    </style:style>
    <style:style style:name="P7936" style:parent-style-name="Normal" style:family="paragraph">
      <style:paragraph-properties fo:text-align="justify" fo:text-indent="0.5in"/>
    </style:style>
    <style:style style:name="T7937" style:parent-style-name="DefaultParagraphFont" style:family="text">
      <style:text-properties style:font-name-asian="Calibri" fo:font-size="11pt" style:font-size-asian="11pt" style:font-size-complex="11pt"/>
    </style:style>
    <style:style style:name="T7938" style:parent-style-name="DefaultParagraphFont" style:family="text">
      <style:text-properties style:font-name-asian="Calibri" fo:font-size="11pt" style:font-size-asian="11pt" style:font-size-complex="11pt"/>
    </style:style>
    <style:style style:name="T7939" style:parent-style-name="DefaultParagraphFont" style:family="text">
      <style:text-properties style:font-name-asian="Calibri" fo:font-size="11pt" style:font-size-asian="11pt" style:font-size-complex="11pt"/>
    </style:style>
    <style:style style:name="P7940" style:parent-style-name="Normal" style:family="paragraph">
      <style:paragraph-properties fo:text-align="justify" fo:text-indent="0.5in"/>
    </style:style>
    <style:style style:name="T7941" style:parent-style-name="DefaultParagraphFont" style:family="text">
      <style:text-properties style:font-name-asian="Calibri" fo:font-size="11pt" style:font-size-asian="11pt" style:font-size-complex="11pt"/>
    </style:style>
    <style:style style:name="T7942" style:parent-style-name="DefaultParagraphFont" style:family="text">
      <style:text-properties style:font-name-asian="Calibri" fo:font-size="11pt" style:font-size-asian="11pt" style:font-size-complex="11pt"/>
    </style:style>
    <style:style style:name="P7943" style:parent-style-name="Normal" style:family="paragraph">
      <style:paragraph-properties fo:text-align="justify" fo:text-indent="0.5in"/>
    </style:style>
    <style:style style:name="T7944" style:parent-style-name="DefaultParagraphFont" style:family="text">
      <style:text-properties style:font-name-asian="Calibri" fo:font-size="11pt" style:font-size-asian="11pt" style:font-size-complex="11pt"/>
    </style:style>
    <style:style style:name="T7945" style:parent-style-name="DefaultParagraphFont" style:family="text">
      <style:text-properties style:font-name-asian="Calibri" fo:font-size="11pt" style:font-size-asian="11pt" style:font-size-complex="11pt"/>
    </style:style>
    <style:style style:name="T7946" style:parent-style-name="DefaultParagraphFont" style:family="text">
      <style:text-properties fo:color="#000000" fo:font-size="11pt" style:font-size-asian="11pt" style:font-size-complex="11pt"/>
    </style:style>
    <style:style style:name="P7947" style:parent-style-name="Normal" style:family="paragraph">
      <style:paragraph-properties fo:text-align="justify" fo:text-indent="0.5in"/>
    </style:style>
    <style:style style:name="T7948" style:parent-style-name="DefaultParagraphFont" style:family="text">
      <style:text-properties style:font-name-asian="Calibri" fo:font-size="11pt" style:font-size-asian="11pt" style:font-size-complex="11pt"/>
    </style:style>
    <style:style style:name="T7949" style:parent-style-name="DefaultParagraphFont" style:family="text">
      <style:text-properties style:font-name-asian="Calibri" fo:font-size="11pt" style:font-size-asian="11pt" style:font-size-complex="11pt"/>
    </style:style>
    <style:style style:name="T7950" style:parent-style-name="DefaultParagraphFont" style:family="text">
      <style:text-properties style:font-name-asian="Calibri" fo:font-size="11pt" style:font-size-asian="11pt" style:font-size-complex="11pt"/>
    </style:style>
    <style:style style:name="T7951" style:parent-style-name="DefaultParagraphFont" style:family="text">
      <style:text-properties fo:font-size="11pt" style:font-size-asian="11pt" style:font-size-complex="11pt"/>
    </style:style>
    <style:style style:name="T7952" style:parent-style-name="DefaultParagraphFont" style:family="text">
      <style:text-properties style:font-name-asian="Calibri" fo:font-size="11pt" style:font-size-asian="11pt" style:font-size-complex="11pt"/>
    </style:style>
    <style:style style:name="P7953" style:parent-style-name="Normal" style:family="paragraph">
      <style:paragraph-properties fo:text-align="justify" fo:text-indent="0.5in"/>
    </style:style>
    <style:style style:name="T7954" style:parent-style-name="DefaultParagraphFont" style:family="text">
      <style:text-properties style:font-name-asian="Calibri" fo:font-size="11pt" style:font-size-asian="11pt" style:font-size-complex="11pt"/>
    </style:style>
    <style:style style:name="T7955" style:parent-style-name="DefaultParagraphFont" style:family="text">
      <style:text-properties style:font-name-asian="Calibri" fo:font-size="11pt" style:font-size-asian="11pt" style:font-size-complex="11pt"/>
    </style:style>
    <style:style style:name="T7956" style:parent-style-name="DefaultParagraphFont" style:family="text">
      <style:text-properties style:font-name-asian="Calibri" fo:font-size="11pt" style:font-size-asian="11pt" style:font-size-complex="11pt"/>
    </style:style>
    <style:style style:name="P7957" style:parent-style-name="Normal" style:family="paragraph">
      <style:text-properties style:font-name-asian="MS Mincho" fo:font-style="italic" style:font-style-asian="italic" style:font-style-complex="italic"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T7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1" style:parent-style-name="DefaultParagraphFont" style:family="text">
      <style:text-properties style:font-name-asian="MS Mincho" fo:font-style="italic" style:font-style-asian="italic" style:font-style-complex="italic"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style:font-name-asian="MS Mincho" fo:font-style="italic" style:font-style-asian="italic" style:font-style-complex="italic" fo:font-size="10pt" style:font-size-asian="10pt"/>
    </style:style>
    <style:style style:name="T7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P7966" style:parent-style-name="Normal" style:family="paragraph">
      <style:paragraph-properties fo:text-align="justify" fo:text-indent="0.5in"/>
    </style:style>
    <style:style style:name="T7967" style:parent-style-name="DefaultParagraphFont" style:family="text">
      <style:text-properties fo:font-weight="bold" style:font-weight-asian="bold" fo:font-size="11pt" style:font-size-asian="11pt"/>
    </style:style>
    <style:style style:name="T7968" style:parent-style-name="DefaultParagraphFont" style:family="text">
      <style:text-properties fo:font-weight="bold" style:font-weight-asian="bold" fo:font-size="11pt" style:font-size-asian="11pt"/>
    </style:style>
    <style:style style:name="T7969" style:parent-style-name="DefaultParagraphFont" style:family="text">
      <style:text-properties fo:font-weight="bold" style:font-weight-asian="bold" fo:font-size="11pt" style:font-size-asian="11pt"/>
    </style:style>
    <style:style style:name="P7970" style:parent-style-name="Normal" style:family="paragraph">
      <style:paragraph-properties fo:text-align="justify" fo:text-indent="0.5in"/>
    </style:style>
    <style:style style:name="T7971" style:parent-style-name="DefaultParagraphFont" style:family="text">
      <style:text-properties fo:font-size="11pt" style:font-size-asian="11pt" style:font-size-complex="11pt" style:language-asian="lt" style:country-asian="LT"/>
    </style:style>
    <style:style style:name="T7972" style:parent-style-name="DefaultParagraphFont" style:family="text">
      <style:text-properties fo:font-size="11pt" style:font-size-asian="11pt" style:font-size-complex="11pt" style:language-asian="lt" style:country-asian="LT"/>
    </style:style>
    <style:style style:name="T7973" style:parent-style-name="DefaultParagraphFont" style:family="text">
      <style:text-properties fo:color="#000000" fo:font-size="11pt" style:font-size-asian="11pt" style:font-size-complex="11pt" style:language-asian="lt" style:country-asian="LT"/>
    </style:style>
    <style:style style:name="T7974" style:parent-style-name="DefaultParagraphFont" style:family="text">
      <style:text-properties fo:color="#000000" fo:font-size="11pt" style:font-size-asian="11pt" style:font-size-complex="11pt" style:language-asian="lt" style:country-asian="LT"/>
    </style:style>
    <style:style style:name="P7975" style:parent-style-name="Normal" style:family="paragraph">
      <style:text-properties style:font-name-asian="MS Mincho" fo:font-style="italic" style:font-style-asian="italic" style:font-style-complex="italic"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T7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P7980" style:parent-style-name="Normal" style:family="paragraph">
      <style:paragraph-properties fo:text-align="justify" fo:text-indent="0.5in"/>
    </style:style>
    <style:style style:name="T7981" style:parent-style-name="DefaultParagraphFont" style:family="text">
      <style:text-properties fo:font-size="11pt" style:font-size-asian="11pt"/>
    </style:style>
    <style:style style:name="T7982" style:parent-style-name="DefaultParagraphFont" style:family="text">
      <style:text-properties fo:font-size="11pt" style:font-size-asian="11pt"/>
    </style:style>
    <style:style style:name="T7983" style:parent-style-name="DefaultParagraphFont" style:family="text">
      <style:text-properties fo:font-size="11pt" style:font-size-asian="11pt"/>
    </style:style>
    <style:style style:name="P7984" style:parent-style-name="Normal" style:family="paragraph">
      <style:paragraph-properties fo:text-align="justify" fo:text-indent="0.5in"/>
    </style:style>
    <style:style style:name="T7985" style:parent-style-name="DefaultParagraphFont" style:family="text">
      <style:text-properties fo:font-size="11pt" style:font-size-asian="11pt" style:font-size-complex="11pt"/>
    </style:style>
    <style:style style:name="T7986" style:parent-style-name="DefaultParagraphFont" style:family="text">
      <style:text-properties fo:font-size="11pt" style:font-size-asian="11pt" style:font-size-complex="11pt"/>
    </style:style>
    <style:style style:name="T7987" style:parent-style-name="DefaultParagraphFont" style:family="text">
      <style:text-properties fo:font-size="11pt" style:font-size-asian="11pt" style:font-size-complex="11pt"/>
    </style:style>
    <style:style style:name="P7988" style:parent-style-name="Normal" style:family="paragraph">
      <style:paragraph-properties fo:text-align="justify" fo:text-indent="0.5in"/>
    </style:style>
    <style:style style:name="T7989" style:parent-style-name="DefaultParagraphFont" style:family="text">
      <style:text-properties fo:font-size="11pt" style:font-size-asian="11pt"/>
    </style:style>
    <style:style style:name="T7990" style:parent-style-name="DefaultParagraphFont" style:family="text">
      <style:text-properties fo:font-size="11pt" style:font-size-asian="11pt"/>
    </style:style>
    <style:style style:name="T7991" style:parent-style-name="DefaultParagraphFont" style:family="text">
      <style:text-properties fo:font-size="11pt" style:font-size-asian="11pt"/>
    </style:style>
    <style:style style:name="P79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tyle="italic" style:font-style-asian="italic" fo:font-size="10pt" style:font-size-asian="10pt"/>
    </style:style>
    <style:style style:name="T7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fo:font-style="italic" style:font-style-asian="italic" fo:font-size="10pt" style:font-size-asian="10pt"/>
    </style:style>
    <style:style style:name="P7997" style:parent-style-name="Normal" style:family="paragraph">
      <style:paragraph-properties fo:text-align="justify" fo:text-indent="0.5in"/>
    </style:style>
    <style:style style:name="P7998" style:parent-style-name="Normal" style:family="paragraph">
      <style:paragraph-properties fo:text-align="justify" fo:margin-left="1.6875in" fo:text-indent="-1.1875in">
        <style:tab-stops/>
      </style:paragraph-properties>
    </style:style>
    <style:style style:name="T7999" style:parent-style-name="DefaultParagraphFont" style:family="text">
      <style:text-properties fo:font-weight="bold" style:font-weight-asian="bold" fo:font-size="11pt" style:font-size-asian="11pt"/>
    </style:style>
    <style:style style:name="T8000" style:parent-style-name="DefaultParagraphFont" style:family="text">
      <style:text-properties fo:font-weight="bold" style:font-weight-asian="bold" fo:font-size="11pt" style:font-size-asian="11pt"/>
    </style:style>
    <style:style style:name="T8001" style:parent-style-name="DefaultParagraphFont" style:family="text">
      <style:text-properties fo:font-weight="bold" style:font-weight-asian="bold" fo:font-size="11pt" style:font-size-asian="11pt"/>
    </style:style>
    <style:style style:name="T8002" style:parent-style-name="DefaultParagraphFont" style:family="text">
      <style:text-properties fo:font-weight="bold" style:font-weight-asian="bold" fo:font-size="11pt" style:font-size-asian="11pt"/>
    </style:style>
    <style:style style:name="P8003" style:parent-style-name="Normal" style:family="paragraph">
      <style:paragraph-properties fo:text-align="justify" fo:text-indent="0.5in"/>
    </style:style>
    <style:style style:name="T8004" style:parent-style-name="DefaultParagraphFont" style:family="text">
      <style:text-properties fo:font-size="11pt" style:font-size-asian="11pt"/>
    </style:style>
    <style:style style:name="T8005" style:parent-style-name="DefaultParagraphFont" style:family="text">
      <style:text-properties fo:font-style="italic" style:font-style-asian="italic" fo:font-size="11pt" style:font-size-asian="11pt"/>
    </style:style>
    <style:style style:name="T8006" style:parent-style-name="DefaultParagraphFont" style:family="text">
      <style:text-properties fo:font-size="11pt" style:font-size-asian="11pt"/>
    </style:style>
    <style:style style:name="P8007" style:parent-style-name="Normal" style:family="paragraph">
      <style:paragraph-properties fo:text-align="justify" fo:text-indent="0.5in"/>
    </style:style>
    <style:style style:name="T8008" style:parent-style-name="DefaultParagraphFont" style:family="text">
      <style:text-properties fo:font-size="11pt" style:font-size-asian="11pt"/>
    </style:style>
    <style:style style:name="T8009" style:parent-style-name="DefaultParagraphFont" style:family="text">
      <style:text-properties fo:font-size="11pt" style:font-size-asian="11pt"/>
    </style:style>
    <style:style style:name="T8010" style:parent-style-name="DefaultParagraphFont" style:family="text">
      <style:text-properties fo:font-size="11pt" style:font-size-asian="11pt"/>
    </style:style>
    <style:style style:name="P8011" style:parent-style-name="Normal" style:family="paragraph">
      <style:paragraph-properties fo:text-align="justify" fo:text-indent="0.5in"/>
    </style:style>
    <style:style style:name="T8012" style:parent-style-name="DefaultParagraphFont" style:family="text">
      <style:text-properties fo:font-size="11pt" style:font-size-asian="11pt"/>
    </style:style>
    <style:style style:name="T8013" style:parent-style-name="DefaultParagraphFont" style:family="text">
      <style:text-properties fo:font-size="11pt" style:font-size-asian="11pt"/>
    </style:style>
    <style:style style:name="P8014" style:parent-style-name="Normal" style:family="paragraph">
      <style:paragraph-properties fo:text-align="justify" fo:text-indent="0.5in"/>
    </style:style>
    <style:style style:name="T8015" style:parent-style-name="DefaultParagraphFont" style:family="text">
      <style:text-properties fo:font-size="11pt" style:font-size-asian="11pt"/>
    </style:style>
    <style:style style:name="T8016" style:parent-style-name="DefaultParagraphFont" style:family="text">
      <style:text-properties fo:font-size="11pt" style:font-size-asian="11pt"/>
    </style:style>
    <style:style style:name="P8017" style:parent-style-name="Normal" style:family="paragraph">
      <style:paragraph-properties fo:text-align="justify" fo:text-indent="0.5in"/>
    </style:style>
    <style:style style:name="T8018" style:parent-style-name="DefaultParagraphFont" style:family="text">
      <style:text-properties fo:font-size="11pt" style:font-size-asian="11pt"/>
    </style:style>
    <style:style style:name="T8019" style:parent-style-name="DefaultParagraphFont" style:family="text">
      <style:text-properties fo:font-size="11pt" style:font-size-asian="11pt"/>
    </style:style>
    <style:style style:name="P8020" style:parent-style-name="Normal" style:family="paragraph">
      <style:paragraph-properties fo:text-align="justify" fo:text-indent="0.5in"/>
    </style:style>
    <style:style style:name="T8021" style:parent-style-name="DefaultParagraphFont" style:family="text">
      <style:text-properties fo:font-size="11pt" style:font-size-asian="11pt"/>
    </style:style>
    <style:style style:name="T8022" style:parent-style-name="DefaultParagraphFont" style:family="text">
      <style:text-properties fo:font-size="11pt" style:font-size-asian="11pt"/>
    </style:style>
    <style:style style:name="P8023" style:parent-style-name="Normal" style:family="paragraph">
      <style:paragraph-properties fo:text-align="justify" fo:text-indent="0.5in"/>
    </style:style>
    <style:style style:name="T8024" style:parent-style-name="DefaultParagraphFont" style:family="text">
      <style:text-properties fo:font-size="11pt" style:font-size-asian="11pt"/>
    </style:style>
    <style:style style:name="T8025" style:parent-style-name="DefaultParagraphFont" style:family="text">
      <style:text-properties fo:font-size="11pt" style:font-size-asian="11pt"/>
    </style:style>
    <style:style style:name="P8026" style:parent-style-name="Normal" style:family="paragraph">
      <style:paragraph-properties fo:text-align="justify" fo:text-indent="0.5in"/>
    </style:style>
    <style:style style:name="T8027" style:parent-style-name="DefaultParagraphFont" style:family="text">
      <style:text-properties fo:font-size="11pt" style:font-size-asian="11pt"/>
    </style:style>
    <style:style style:name="T8028" style:parent-style-name="DefaultParagraphFont" style:family="text">
      <style:text-properties fo:font-size="11pt" style:font-size-asian="11pt"/>
    </style:style>
    <style:style style:name="P8029" style:parent-style-name="Normal" style:family="paragraph">
      <style:paragraph-properties fo:text-align="justify" fo:text-indent="0.5in"/>
    </style:style>
    <style:style style:name="P8030" style:parent-style-name="Normal" style:family="paragraph">
      <style:paragraph-properties fo:text-align="justify" fo:text-indent="0.3937in"/>
    </style:style>
    <style:style style:name="T8031" style:parent-style-name="DefaultParagraphFont" style:family="text">
      <style:text-properties fo:font-weight="bold" style:font-weight-asian="bold" fo:font-size="11pt" style:font-size-asian="11pt"/>
    </style:style>
    <style:style style:name="T8032" style:parent-style-name="DefaultParagraphFont" style:family="text">
      <style:text-properties style:font-name-asian="MS Mincho" fo:font-style="italic" style:font-style-asian="italic" style:font-style-complex="italic" fo:font-size="10pt" style:font-size-asian="10pt"/>
    </style:style>
    <style:style style:name="P8033" style:parent-style-name="Normal" style:family="paragraph">
      <style:text-properties style:font-name-asian="MS Mincho" fo:font-style="italic" style:font-style-asian="italic" style:font-style-complex="italic"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T8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P8038" style:parent-style-name="Normal" style:family="paragraph">
      <style:paragraph-properties fo:text-align="center"/>
    </style:style>
    <style:style style:name="T8039" style:parent-style-name="DefaultParagraphFont" style:family="text">
      <style:text-properties fo:font-weight="bold" style:font-weight-asian="bold" fo:font-size="11pt" style:font-size-asian="11pt"/>
    </style:style>
    <style:style style:name="T8040" style:parent-style-name="DefaultParagraphFont" style:family="text">
      <style:text-properties fo:font-weight="bold" style:font-weight-asian="bold" fo:font-size="11pt" style:font-size-asian="11pt"/>
    </style:style>
    <style:style style:name="P8041" style:parent-style-name="Normal" style:family="paragraph">
      <style:paragraph-properties fo:text-align="center"/>
    </style:style>
    <style:style style:name="T8042" style:parent-style-name="DefaultParagraphFont" style:family="text">
      <style:text-properties fo:font-weight="bold" style:font-weight-asian="bold" fo:font-size="11pt" style:font-size-asian="11pt"/>
    </style:style>
    <style:style style:name="P8043" style:parent-style-name="Normal" style:family="paragraph">
      <style:paragraph-properties fo:text-align="center"/>
    </style:style>
    <style:style style:name="T8044" style:parent-style-name="DefaultParagraphFont" style:family="text">
      <style:text-properties fo:font-weight="bold" style:font-weight-asian="bold" fo:font-size="11pt" style:font-size-asian="11pt"/>
    </style:style>
    <style:style style:name="T8045" style:parent-style-name="DefaultParagraphFont" style:family="text">
      <style:text-properties fo:font-weight="bold" style:font-weight-asian="bold" fo:font-size="11pt" style:font-size-asian="11pt"/>
    </style:style>
    <style:style style:name="P8046" style:parent-style-name="Normal" style:family="paragraph">
      <style:paragraph-properties fo:text-align="center" fo:text-indent="0.5in"/>
      <style:text-properties fo:font-weight="bold" style:font-weight-asian="bold" fo:font-size="11pt" style:font-size-asian="11pt"/>
    </style:style>
    <style:style style:name="P8047" style:parent-style-name="Normal" style:family="paragraph">
      <style:paragraph-properties fo:text-align="justify" fo:margin-left="1.9375in" fo:text-indent="-1.4375in">
        <style:tab-stops/>
      </style:paragraph-properties>
    </style:style>
    <style:style style:name="T8048" style:parent-style-name="DefaultParagraphFont" style:family="text">
      <style:text-properties fo:font-weight="bold" style:font-weight-asian="bold" fo:font-size="11pt" style:font-size-asian="11pt"/>
    </style:style>
    <style:style style:name="T8049" style:parent-style-name="DefaultParagraphFont" style:family="text">
      <style:text-properties fo:font-weight="bold" style:font-weight-asian="bold" fo:font-size="11pt" style:font-size-asian="11pt"/>
    </style:style>
    <style:style style:name="T8050" style:parent-style-name="DefaultParagraphFont" style:family="text">
      <style:text-properties fo:font-weight="bold" style:font-weight-asian="bold" fo:font-size="11pt" style:font-size-asian="11pt"/>
    </style:style>
    <style:style style:name="P8051" style:parent-style-name="Normal" style:family="paragraph">
      <style:paragraph-properties fo:text-align="justify" fo:text-indent="0.5in"/>
    </style:style>
    <style:style style:name="T8052" style:parent-style-name="DefaultParagraphFont" style:family="text">
      <style:text-properties fo:font-size="11pt" style:font-size-asian="11pt"/>
    </style:style>
    <style:style style:name="T8053" style:parent-style-name="DefaultParagraphFont" style:family="text">
      <style:text-properties fo:font-weight="bold" style:font-weight-asian="bold" fo:font-size="11pt" style:font-size-asian="11pt"/>
    </style:style>
    <style:style style:name="T8054" style:parent-style-name="DefaultParagraphFont" style:family="text">
      <style:text-properties fo:font-size="11pt" style:font-size-asian="11pt"/>
    </style:style>
    <style:style style:name="T8055" style:parent-style-name="DefaultParagraphFont" style:family="text">
      <style:text-properties fo:font-size="11pt" style:font-size-asian="11pt"/>
    </style:style>
    <style:style style:name="P8056" style:parent-style-name="Normal" style:family="paragraph">
      <style:paragraph-properties fo:text-align="justify" fo:text-indent="0.5in"/>
    </style:style>
    <style:style style:name="P8057" style:parent-style-name="Normal" style:family="paragraph">
      <style:paragraph-properties fo:text-align="justify" fo:text-indent="0.5in"/>
    </style:style>
    <style:style style:name="T8058" style:parent-style-name="DefaultParagraphFont" style:family="text">
      <style:text-properties fo:font-weight="bold" style:font-weight-asian="bold" fo:font-size="11pt" style:font-size-asian="11pt" style:font-size-complex="11pt"/>
    </style:style>
    <style:style style:name="T8059" style:parent-style-name="DefaultParagraphFont" style:family="text">
      <style:text-properties fo:font-weight="bold" style:font-weight-asian="bold" fo:font-size="11pt" style:font-size-asian="11pt" style:font-size-complex="11pt"/>
    </style:style>
    <style:style style:name="T8060" style:parent-style-name="DefaultParagraphFont" style:family="text">
      <style:text-properties fo:font-weight="bold" style:font-weight-asian="bold" fo:font-size="11pt" style:font-size-asian="11pt" style:font-size-complex="11pt"/>
    </style:style>
    <style:style style:name="P8061" style:parent-style-name="Normal" style:family="paragraph">
      <style:paragraph-properties fo:text-align="justify" fo:text-indent="0.5in"/>
    </style:style>
    <style:style style:name="T8062" style:parent-style-name="DefaultParagraphFont" style:family="text">
      <style:text-properties fo:font-size="11pt" style:font-size-asian="11pt" style:font-size-complex="11pt"/>
    </style:style>
    <style:style style:name="T8063" style:parent-style-name="DefaultParagraphFont" style:family="text">
      <style:text-properties fo:font-size="11pt" style:font-size-asian="11pt" style:font-size-complex="11pt"/>
    </style:style>
    <style:style style:name="T8064" style:parent-style-name="DefaultParagraphFont" style:family="text">
      <style:text-properties fo:font-size="11pt" style:font-size-asian="11pt" style:font-size-complex="11pt"/>
    </style:style>
    <style:style style:name="P8065" style:parent-style-name="Normal" style:family="paragraph">
      <style:paragraph-properties fo:text-align="justify" fo:text-indent="0.5in"/>
    </style:style>
    <style:style style:name="T8066" style:parent-style-name="DefaultParagraphFont" style:family="text">
      <style:text-properties fo:font-size="11pt" style:font-size-asian="11pt" style:font-size-complex="11pt" style:language-asian="lt" style:country-asian="LT"/>
    </style:style>
    <style:style style:name="T8067" style:parent-style-name="DefaultParagraphFont" style:family="text">
      <style:text-properties fo:font-size="11pt" style:font-size-asian="11pt" style:font-size-complex="11pt" style:language-asian="lt" style:country-asian="LT"/>
    </style:style>
    <style:style style:name="P8068" style:parent-style-name="Normal" style:family="paragraph">
      <style:paragraph-properties fo:text-align="justify" fo:text-indent="0.5in"/>
    </style:style>
    <style:style style:name="T8069" style:parent-style-name="DefaultParagraphFont" style:family="text">
      <style:text-properties fo:font-size="11pt" style:font-size-asian="11pt" style:font-size-complex="11pt"/>
    </style:style>
    <style:style style:name="T8070" style:parent-style-name="DefaultParagraphFont" style:family="text">
      <style:text-properties fo:font-size="11pt" style:font-size-asian="11pt" style:font-size-complex="11pt"/>
    </style:style>
    <style:style style:name="T8071" style:parent-style-name="DefaultParagraphFont" style:family="text">
      <style:text-properties fo:font-size="11pt" style:font-size-asian="11pt" style:font-size-complex="11pt"/>
    </style:style>
    <style:style style:name="P8072" style:parent-style-name="Normal" style:family="paragraph">
      <style:paragraph-properties fo:text-align="justify" fo:text-indent="0.5in"/>
    </style:style>
    <style:style style:name="T8073" style:parent-style-name="DefaultParagraphFont" style:family="text">
      <style:text-properties fo:font-size="11pt" style:font-size-asian="11pt" style:font-size-complex="11pt" style:language-asian="lt" style:country-asian="LT"/>
    </style:style>
    <style:style style:name="T8074" style:parent-style-name="DefaultParagraphFont" style:family="text">
      <style:text-properties fo:font-size="11pt" style:font-size-asian="11pt" style:font-size-complex="11pt" style:language-asian="lt" style:country-asian="LT"/>
    </style:style>
    <style:style style:name="P8075" style:parent-style-name="Normal" style:family="paragraph">
      <style:paragraph-properties fo:text-align="justify" fo:text-indent="0.5in"/>
    </style:style>
    <style:style style:name="T8076" style:parent-style-name="DefaultParagraphFont" style:family="text">
      <style:text-properties fo:font-size="11pt" style:font-size-asian="11pt" style:font-size-complex="11pt" style:language-asian="lt" style:country-asian="LT"/>
    </style:style>
    <style:style style:name="T8077" style:parent-style-name="DefaultParagraphFont" style:family="text">
      <style:text-properties fo:font-size="11pt" style:font-size-asian="11pt" style:font-size-complex="11pt" style:language-asian="lt" style:country-asian="LT"/>
    </style:style>
    <style:style style:name="P8078" style:parent-style-name="Normal" style:family="paragraph">
      <style:paragraph-properties fo:text-align="justify" fo:text-indent="0.5in"/>
    </style:style>
    <style:style style:name="T8079" style:parent-style-name="DefaultParagraphFont" style:family="text">
      <style:text-properties fo:font-size="11pt" style:font-size-asian="11pt" style:font-size-complex="11pt" style:language-asian="lt" style:country-asian="LT"/>
    </style:style>
    <style:style style:name="T8080" style:parent-style-name="DefaultParagraphFont" style:family="text">
      <style:text-properties fo:font-size="11pt" style:font-size-asian="11pt" style:font-size-complex="11pt" style:language-asian="lt" style:country-asian="LT"/>
    </style:style>
    <style:style style:name="T8081" style:parent-style-name="DefaultParagraphFont" style:family="text">
      <style:text-properties fo:font-size="11pt" style:font-size-asian="11pt" style:font-size-complex="11pt" style:language-asian="lt" style:country-asian="LT"/>
    </style:style>
    <style:style style:name="P8082" style:parent-style-name="Normal" style:family="paragraph">
      <style:paragraph-properties fo:text-align="justify" fo:text-indent="0.5in"/>
    </style:style>
    <style:style style:name="T8083" style:parent-style-name="DefaultParagraphFont" style:family="text">
      <style:text-properties fo:font-size="11pt" style:font-size-asian="11pt" style:font-size-complex="11pt" style:language-asian="lt" style:country-asian="LT"/>
    </style:style>
    <style:style style:name="T8084" style:parent-style-name="DefaultParagraphFont" style:family="text">
      <style:text-properties fo:font-size="11pt" style:font-size-asian="11pt" style:font-size-complex="11pt" style:language-asian="lt" style:country-asian="LT"/>
    </style:style>
    <style:style style:name="T8085" style:parent-style-name="DefaultParagraphFont" style:family="text">
      <style:text-properties fo:font-size="11pt" style:font-size-asian="11pt" style:font-size-complex="11pt" style:language-asian="lt" style:country-asian="LT"/>
    </style:style>
    <style:style style:name="P8086" style:parent-style-name="Normal" style:family="paragraph">
      <style:paragraph-properties fo:text-align="justify" fo:text-indent="0.5in"/>
    </style:style>
    <style:style style:name="T8087" style:parent-style-name="DefaultParagraphFont" style:family="text">
      <style:text-properties fo:font-size="11pt" style:font-size-asian="11pt" style:font-size-complex="11pt" style:language-asian="lt" style:country-asian="LT"/>
    </style:style>
    <style:style style:name="T8088" style:parent-style-name="DefaultParagraphFont" style:family="text">
      <style:text-properties fo:font-size="11pt" style:font-size-asian="11pt" style:font-size-complex="11pt" style:language-asian="lt" style:country-asian="LT"/>
    </style:style>
    <style:style style:name="T8089" style:parent-style-name="DefaultParagraphFont" style:family="text">
      <style:text-properties fo:color="#000000" fo:font-size="11pt" style:font-size-asian="11pt" style:font-size-complex="11pt" style:language-asian="lt" style:country-asian="LT"/>
    </style:style>
    <style:style style:name="T8090" style:parent-style-name="DefaultParagraphFont" style:family="text">
      <style:text-properties fo:font-size="11pt" style:font-size-asian="11pt" style:font-size-complex="11pt"/>
    </style:style>
    <style:style style:name="P8091" style:parent-style-name="Normal" style:family="paragraph">
      <style:paragraph-properties fo:text-align="justify" fo:text-indent="0.5in"/>
    </style:style>
    <style:style style:name="T8092" style:parent-style-name="DefaultParagraphFont" style:family="text">
      <style:text-properties fo:font-size="11pt" style:font-size-asian="11pt" style:font-size-complex="11pt" style:language-asian="lt" style:country-asian="LT"/>
    </style:style>
    <style:style style:name="T8093" style:parent-style-name="DefaultParagraphFont" style:family="text">
      <style:text-properties fo:font-size="11pt" style:font-size-asian="11pt" style:font-size-complex="11pt" style:language-asian="lt" style:country-asian="LT"/>
    </style:style>
    <style:style style:name="T8094" style:parent-style-name="DefaultParagraphFont" style:family="text">
      <style:text-properties fo:font-size="11pt" style:font-size-asian="11pt" style:font-size-complex="11pt" style:language-asian="lt" style:country-asian="LT"/>
    </style:style>
    <style:style style:name="T8095" style:parent-style-name="DefaultParagraphFont" style:family="text">
      <style:text-properties fo:font-size="11pt" style:font-size-asian="11pt" style:font-size-complex="11pt" style:language-asian="lt" style:country-asian="LT"/>
    </style:style>
    <style:style style:name="P8096" style:parent-style-name="Normal" style:family="paragraph">
      <style:text-properties style:font-name-asian="MS Mincho" fo:font-style="italic" style:font-style-asian="italic" style:font-style-complex="italic"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style:font-name-asian="MS Mincho" fo:font-style="italic" style:font-style-asian="italic" style:font-style-complex="italic" fo:font-size="10pt" style:font-size-asian="10pt"/>
    </style:style>
    <style:style style:name="T8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style:font-name-asian="MS Mincho" fo:font-style="italic" style:font-style-asian="italic" style:font-style-complex="italic" fo:font-size="10pt" style:font-size-asian="10pt"/>
    </style:style>
    <style:style style:name="P8101" style:parent-style-name="Normal" style:family="paragraph">
      <style:paragraph-properties fo:text-align="justify" fo:text-indent="0.5in"/>
    </style:style>
    <style:style style:name="T8102" style:parent-style-name="DefaultParagraphFont" style:family="text">
      <style:text-properties style:font-weight-complex="bold" fo:font-size="11pt" style:font-size-asian="11pt" style:font-size-complex="11pt"/>
    </style:style>
    <style:style style:name="T8103" style:parent-style-name="DefaultParagraphFont" style:family="text">
      <style:text-properties style:font-weight-complex="bold" fo:font-size="11pt" style:font-size-asian="11pt" style:font-size-complex="11pt"/>
    </style:style>
    <style:style style:name="T8104" style:parent-style-name="DefaultParagraphFont" style:family="text">
      <style:text-properties style:font-weight-complex="bold" fo:font-size="11pt" style:font-size-asian="11pt" style:font-size-complex="11pt"/>
    </style:style>
    <style:style style:name="P8105" style:parent-style-name="Normal" style:family="paragraph">
      <style:paragraph-properties fo:text-align="justify" fo:text-indent="0.5in"/>
    </style:style>
    <style:style style:name="T8106" style:parent-style-name="DefaultParagraphFont" style:family="text">
      <style:text-properties style:font-weight-complex="bold" fo:font-size="11pt" style:font-size-asian="11pt" style:font-size-complex="11pt"/>
    </style:style>
    <style:style style:name="T8107" style:parent-style-name="DefaultParagraphFont" style:family="text">
      <style:text-properties style:font-weight-complex="bold" fo:font-size="11pt" style:font-size-asian="11pt" style:font-size-complex="11pt"/>
    </style:style>
    <style:style style:name="T8108" style:parent-style-name="DefaultParagraphFont" style:family="text">
      <style:text-properties style:font-weight-complex="bold" fo:font-size="11pt" style:font-size-asian="11pt" style:font-size-complex="11pt"/>
    </style:style>
    <style:style style:name="P8109" style:parent-style-name="Normal" style:family="paragraph">
      <style:paragraph-properties fo:text-align="justify" fo:text-indent="0.5in"/>
    </style:style>
    <style:style style:name="T8110" style:parent-style-name="DefaultParagraphFont" style:family="text">
      <style:text-properties style:font-weight-complex="bold" fo:font-size="11pt" style:font-size-asian="11pt" style:font-size-complex="11pt"/>
    </style:style>
    <style:style style:name="T8111" style:parent-style-name="DefaultParagraphFont" style:family="text">
      <style:text-properties style:font-weight-complex="bold" fo:font-size="11pt" style:font-size-asian="11pt" style:font-size-complex="11pt"/>
    </style:style>
    <style:style style:name="P8112" style:parent-style-name="Normal" style:family="paragraph">
      <style:paragraph-properties fo:text-align="justify" fo:text-indent="0.5in"/>
    </style:style>
    <style:style style:name="T8113" style:parent-style-name="DefaultParagraphFont" style:family="text">
      <style:text-properties style:font-name-asian="MS Mincho" fo:font-size="11pt" style:font-size-asian="11pt" style:font-size-complex="11pt"/>
    </style:style>
    <style:style style:name="T8114" style:parent-style-name="DefaultParagraphFont" style:family="text">
      <style:text-properties style:font-name-asian="MS Mincho" fo:font-size="11pt" style:font-size-asian="11pt" style:font-size-complex="11pt"/>
    </style:style>
    <style:style style:name="P8115" style:parent-style-name="Normal" style:family="paragraph">
      <style:paragraph-properties fo:text-align="justify" fo:text-indent="0.5in"/>
    </style:style>
    <style:style style:name="T8116" style:parent-style-name="DefaultParagraphFont" style:family="text">
      <style:text-properties style:font-name-asian="MS Mincho" fo:font-size="11pt" style:font-size-asian="11pt" style:font-size-complex="11pt"/>
    </style:style>
    <style:style style:name="T8117" style:parent-style-name="DefaultParagraphFont" style:family="text">
      <style:text-properties style:font-name-asian="MS Mincho" fo:font-size="11pt" style:font-size-asian="11pt" style:font-size-complex="11pt"/>
    </style:style>
    <style:style style:name="P8118" style:parent-style-name="Normal" style:family="paragraph">
      <style:paragraph-properties fo:text-align="justify" fo:text-indent="0.5in"/>
    </style:style>
    <style:style style:name="T8119" style:parent-style-name="DefaultParagraphFont" style:family="text">
      <style:text-properties style:font-name-asian="MS Mincho" fo:font-size="11pt" style:font-size-asian="11pt" style:font-size-complex="11pt"/>
    </style:style>
    <style:style style:name="T8120" style:parent-style-name="DefaultParagraphFont" style:family="text">
      <style:text-properties style:font-name-asian="MS Mincho" fo:font-size="11pt" style:font-size-asian="11pt" style:font-size-complex="11pt"/>
    </style:style>
    <style:style style:name="T8121" style:parent-style-name="DefaultParagraphFont" style:family="text">
      <style:text-properties style:font-name-asian="MS Mincho" fo:font-size="11pt" style:font-size-asian="11pt" style:font-size-complex="11pt"/>
    </style:style>
    <style:style style:name="T8122" style:parent-style-name="DefaultParagraphFont" style:family="text">
      <style:text-properties style:font-name-asian="MS Mincho" fo:font-size="11pt" style:font-size-asian="11pt" style:font-size-complex="11pt"/>
    </style:style>
    <style:style style:name="P8123" style:parent-style-name="Normal" style:family="paragraph">
      <style:paragraph-properties fo:text-align="justify" fo:text-indent="0.5in"/>
    </style:style>
    <style:style style:name="T8124" style:parent-style-name="DefaultParagraphFont" style:family="text">
      <style:text-properties style:font-name-asian="MS Mincho" fo:font-size="11pt" style:font-size-asian="11pt" style:font-size-complex="11pt"/>
    </style:style>
    <style:style style:name="T8125" style:parent-style-name="DefaultParagraphFont" style:family="text">
      <style:text-properties style:font-name-asian="MS Mincho" fo:font-size="11pt" style:font-size-asian="11pt" style:font-size-complex="11pt"/>
    </style:style>
    <style:style style:name="T8126" style:parent-style-name="DefaultParagraphFont" style:family="text">
      <style:text-properties style:font-name-asian="MS Mincho" fo:font-size="11pt" style:font-size-asian="11pt" style:font-size-complex="11pt" style:language-asian="lt" style:country-asian="LT"/>
    </style:style>
    <style:style style:name="T8127" style:parent-style-name="DefaultParagraphFont" style:family="text">
      <style:text-properties style:font-name-asian="MS Mincho" fo:font-size="11pt" style:font-size-asian="11pt" style:font-size-complex="11pt" style:language-asian="lt" style:country-asian="LT"/>
    </style:style>
    <style:style style:name="T8128" style:parent-style-name="DefaultParagraphFont" style:family="text">
      <style:text-properties style:font-name-asian="MS Mincho" style:font-weight-complex="bold" fo:font-size="11pt" style:font-size-asian="11pt" style:font-size-complex="11pt" style:language-asian="lt" style:country-asian="LT"/>
    </style:style>
    <style:style style:name="T8129" style:parent-style-name="DefaultParagraphFont" style:family="text">
      <style:text-properties style:font-name-asian="MS Mincho" fo:font-size="11pt" style:font-size-asian="11pt" style:font-size-complex="11pt"/>
    </style:style>
    <style:style style:name="T8130" style:parent-style-name="DefaultParagraphFont" style:family="text">
      <style:text-properties style:font-name-asian="MS Mincho" style:font-weight-complex="bold" fo:font-size="11pt" style:font-size-asian="11pt" style:font-size-complex="11pt"/>
    </style:style>
    <style:style style:name="P8131" style:parent-style-name="Normal" style:family="paragraph">
      <style:paragraph-properties fo:text-align="justify" fo:text-indent="0.5in"/>
    </style:style>
    <style:style style:name="T8132" style:parent-style-name="DefaultParagraphFont" style:family="text">
      <style:text-properties style:font-name-asian="MS Mincho" fo:font-size="11pt" style:font-size-asian="11pt" style:font-size-complex="11pt"/>
    </style:style>
    <style:style style:name="T8133" style:parent-style-name="DefaultParagraphFont" style:family="text">
      <style:text-properties style:font-name-asian="MS Mincho" fo:font-size="11pt" style:font-size-asian="11pt" style:font-size-complex="11pt"/>
    </style:style>
    <style:style style:name="T8134" style:parent-style-name="DefaultParagraphFont" style:family="text">
      <style:text-properties style:font-name-asian="MS Mincho" fo:color="#000000" fo:font-size="11pt" style:font-size-asian="11pt" style:font-size-complex="11pt"/>
    </style:style>
    <style:style style:name="T8135" style:parent-style-name="DefaultParagraphFont" style:family="text">
      <style:text-properties style:font-name-asian="MS Mincho" fo:font-size="11pt" style:font-size-asian="11pt" style:font-size-complex="11pt"/>
    </style:style>
    <style:style style:name="P8136" style:parent-style-name="Normal" style:family="paragraph">
      <style:paragraph-properties fo:text-align="justify" fo:text-indent="0.5in"/>
    </style:style>
    <style:style style:name="T8137" style:parent-style-name="DefaultParagraphFont" style:family="text">
      <style:text-properties style:font-name-asian="MS Mincho" fo:font-size="11pt" style:font-size-asian="11pt" style:font-size-complex="11pt"/>
    </style:style>
    <style:style style:name="T8138" style:parent-style-name="DefaultParagraphFont" style:family="text">
      <style:text-properties style:font-name-asian="MS Mincho" fo:font-size="11pt" style:font-size-asian="11pt" style:font-size-complex="11pt"/>
    </style:style>
    <style:style style:name="T8139" style:parent-style-name="DefaultParagraphFont" style:family="text">
      <style:text-properties style:font-name-asian="MS Mincho" fo:color="#000000" fo:font-size="11pt" style:font-size-asian="11pt" style:font-size-complex="11pt"/>
    </style:style>
    <style:style style:name="T8140" style:parent-style-name="DefaultParagraphFont" style:family="text">
      <style:text-properties style:font-name-asian="MS Mincho" fo:color="#000000" fo:font-size="11pt" style:font-size-asian="11pt" style:font-size-complex="11pt"/>
    </style:style>
    <style:style style:name="P8141" style:parent-style-name="Normal" style:family="paragraph">
      <style:text-properties style:font-name-asian="MS Mincho" fo:font-style="italic" style:font-style-asian="italic" style:font-style-complex="italic"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style:font-name-asian="MS Mincho" fo:font-style="italic" style:font-style-asian="italic" style:font-style-complex="italic" fo:font-size="10pt" style:font-size-asian="10pt"/>
    </style:style>
    <style:style style:name="T8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5" style:parent-style-name="DefaultParagraphFont" style:family="text">
      <style:text-properties style:font-name-asian="MS Mincho" fo:font-style="italic" style:font-style-asian="italic" style:font-style-complex="italic"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style:font-name-asian="MS Mincho" fo:font-style="italic" style:font-style-asian="italic" style:font-style-complex="italic" fo:font-size="10pt" style:font-size-asian="10pt"/>
    </style:style>
    <style:style style:name="T8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9" style:parent-style-name="DefaultParagraphFont" style:family="text">
      <style:text-properties style:font-name-asian="MS Mincho" fo:font-style="italic" style:font-style-asian="italic" style:font-style-complex="italic" fo:font-size="10pt" style:font-size-asian="10pt"/>
    </style:style>
    <style:style style:name="P8150" style:parent-style-name="Normal" style:family="paragraph">
      <style:paragraph-properties fo:text-align="justify" fo:text-indent="0.5in"/>
    </style:style>
    <style:style style:name="T8151" style:parent-style-name="DefaultParagraphFont" style:family="text">
      <style:text-properties fo:font-size="11pt" style:font-size-asian="11pt" style:font-size-complex="11pt" style:language-asian="lt" style:country-asian="LT"/>
    </style:style>
    <style:style style:name="T8152" style:parent-style-name="DefaultParagraphFont" style:family="text">
      <style:text-properties fo:font-size="11pt" style:font-size-asian="11pt" style:font-size-complex="11pt" style:language-asian="lt" style:country-asian="LT"/>
    </style:style>
    <style:style style:name="T8153" style:parent-style-name="DefaultParagraphFont" style:family="text">
      <style:text-properties fo:font-size="11pt" style:font-size-asian="11pt" style:font-size-complex="11pt"/>
    </style:style>
    <style:style style:name="T8154" style:parent-style-name="DefaultParagraphFont" style:family="text">
      <style:text-properties fo:font-size="11pt" style:font-size-asian="11pt" style:font-size-complex="11pt"/>
    </style:style>
    <style:style style:name="P8155" style:parent-style-name="Normal" style:family="paragraph">
      <style:paragraph-properties fo:text-align="justify" fo:text-indent="0.5in"/>
    </style:style>
    <style:style style:name="T8156" style:parent-style-name="DefaultParagraphFont" style:family="text">
      <style:text-properties fo:font-size="11pt" style:font-size-asian="11pt" style:font-size-complex="11pt" style:language-asian="lt" style:country-asian="LT"/>
    </style:style>
    <style:style style:name="T8157" style:parent-style-name="DefaultParagraphFont" style:family="text">
      <style:text-properties fo:font-size="11pt" style:font-size-asian="11pt" style:font-size-complex="11pt" style:language-asian="lt" style:country-asian="LT"/>
    </style:style>
    <style:style style:name="P8158" style:parent-style-name="Normal" style:family="paragraph">
      <style:paragraph-properties fo:text-align="justify" fo:text-indent="0.5in"/>
    </style:style>
    <style:style style:name="T8159" style:parent-style-name="DefaultParagraphFont" style:family="text">
      <style:text-properties fo:font-size="11pt" style:font-size-asian="11pt" style:font-size-complex="11pt" style:language-asian="lt" style:country-asian="LT"/>
    </style:style>
    <style:style style:name="T8160" style:parent-style-name="DefaultParagraphFont" style:family="text">
      <style:text-properties fo:font-size="11pt" style:font-size-asian="11pt" style:font-size-complex="11pt" style:language-asian="lt" style:country-asian="LT"/>
    </style:style>
    <style:style style:name="T8161" style:parent-style-name="DefaultParagraphFont" style:family="text">
      <style:text-properties fo:font-size="11pt" style:font-size-asian="11pt" style:font-size-complex="11pt" style:language-asian="lt" style:country-asian="LT"/>
    </style:style>
    <style:style style:name="P8162" style:parent-style-name="Normal" style:family="paragraph">
      <style:paragraph-properties fo:text-align="justify" fo:text-indent="0.5in"/>
    </style:style>
    <style:style style:name="T8163" style:parent-style-name="DefaultParagraphFont" style:family="text">
      <style:text-properties fo:font-size="11pt" style:font-size-asian="11pt" style:font-size-complex="11pt" style:language-asian="lt" style:country-asian="LT"/>
    </style:style>
    <style:style style:name="T8164" style:parent-style-name="DefaultParagraphFont" style:family="text">
      <style:text-properties fo:font-size="11pt" style:font-size-asian="11pt" style:font-size-complex="11pt" style:language-asian="lt" style:country-asian="LT"/>
    </style:style>
    <style:style style:name="P8165" style:parent-style-name="Normal" style:family="paragraph">
      <style:paragraph-properties fo:text-align="justify" fo:text-indent="0.5in">
        <style:tab-stops>
          <style:tab-stop style:type="left" style:position="0.7875in"/>
        </style:tab-stops>
      </style:paragraph-properties>
    </style:style>
    <style:style style:name="T8166" style:parent-style-name="DefaultParagraphFont" style:family="text">
      <style:text-properties fo:font-size="11pt" style:font-size-asian="11pt" style:font-size-complex="11pt" style:language-asian="lt" style:country-asian="LT"/>
    </style:style>
    <style:style style:name="T8167" style:parent-style-name="DefaultParagraphFont" style:family="text">
      <style:text-properties fo:font-size="11pt" style:font-size-asian="11pt" style:font-size-complex="11pt" style:language-asian="lt" style:country-asian="LT"/>
    </style:style>
    <style:style style:name="T8168" style:parent-style-name="DefaultParagraphFont" style:family="text">
      <style:text-properties fo:font-size="11pt" style:font-size-asian="11pt" style:font-size-complex="11pt" style:language-asian="lt" style:country-asian="LT"/>
    </style:style>
    <style:style style:name="P8169" style:parent-style-name="Normal" style:family="paragraph">
      <style:paragraph-properties fo:text-align="justify" fo:text-indent="0.5in">
        <style:tab-stops>
          <style:tab-stop style:type="left" style:position="0.7875in"/>
        </style:tab-stops>
      </style:paragraph-properties>
    </style:style>
    <style:style style:name="T8170" style:parent-style-name="DefaultParagraphFont" style:family="text">
      <style:text-properties fo:font-size="11pt" style:font-size-asian="11pt" style:font-size-complex="11pt" style:language-asian="lt" style:country-asian="LT"/>
    </style:style>
    <style:style style:name="T8171" style:parent-style-name="DefaultParagraphFont" style:family="text">
      <style:text-properties fo:font-size="11pt" style:font-size-asian="11pt" style:font-size-complex="11pt" style:language-asian="lt" style:country-asian="LT"/>
    </style:style>
    <style:style style:name="T8172" style:parent-style-name="DefaultParagraphFont" style:family="text">
      <style:text-properties fo:font-size="11pt" style:font-size-asian="11pt" style:font-size-complex="11pt"/>
    </style:style>
    <style:style style:name="T8173" style:parent-style-name="DefaultParagraphFont" style:family="text">
      <style:text-properties fo:font-size="11pt" style:font-size-asian="11pt" style:font-size-complex="11pt"/>
    </style:style>
    <style:style style:name="T8174" style:parent-style-name="DefaultParagraphFont" style:family="text">
      <style:text-properties style:text-position="super 63.6%" fo:font-size="11pt" style:font-size-asian="11pt" style:font-size-complex="11pt"/>
    </style:style>
    <style:style style:name="T8175" style:parent-style-name="DefaultParagraphFont" style:family="text">
      <style:text-properties fo:font-size="11pt" style:font-size-asian="11pt" style:font-size-complex="11pt"/>
    </style:style>
    <style:style style:name="T8176" style:parent-style-name="DefaultParagraphFont" style:family="text">
      <style:text-properties fo:font-size="11pt" style:font-size-asian="11pt" style:font-size-complex="11pt" style:language-asian="lt" style:country-asian="LT"/>
    </style:style>
    <style:style style:name="P8177" style:parent-style-name="Normal" style:family="paragraph">
      <style:paragraph-properties fo:text-align="justify" fo:text-indent="0.5in">
        <style:tab-stops>
          <style:tab-stop style:type="left" style:position="0.7875in"/>
        </style:tab-stops>
      </style:paragraph-properties>
    </style:style>
    <style:style style:name="T8178" style:parent-style-name="DefaultParagraphFont" style:family="text">
      <style:text-properties fo:font-size="11pt" style:font-size-asian="11pt" style:font-size-complex="11pt" style:language-asian="lt" style:country-asian="LT"/>
    </style:style>
    <style:style style:name="T8179" style:parent-style-name="DefaultParagraphFont" style:family="text">
      <style:text-properties fo:font-size="11pt" style:font-size-asian="11pt" style:font-size-complex="11pt" style:language-asian="lt" style:country-asian="LT"/>
    </style:style>
    <style:style style:name="P8180" style:parent-style-name="Normal" style:family="paragraph">
      <style:paragraph-properties fo:text-align="justify" fo:text-indent="0.5in"/>
    </style:style>
    <style:style style:name="T8181" style:parent-style-name="DefaultParagraphFont" style:family="text">
      <style:text-properties fo:color="#000000" fo:font-size="11pt" style:font-size-asian="11pt" style:font-size-complex="11pt"/>
    </style:style>
    <style:style style:name="T8182" style:parent-style-name="DefaultParagraphFont" style:family="text">
      <style:text-properties fo:color="#000000" fo:font-size="11pt" style:font-size-asian="11pt" style:font-size-complex="11pt"/>
    </style:style>
    <style:style style:name="T8183" style:parent-style-name="DefaultParagraphFont" style:family="text">
      <style:text-properties fo:color="#000000" fo:font-size="11pt" style:font-size-asian="11pt" style:font-size-complex="11pt" style:language-asian="lt" style:country-asian="LT"/>
    </style:style>
    <style:style style:name="T8184" style:parent-style-name="DefaultParagraphFont" style:family="text">
      <style:text-properties fo:color="#000000" fo:font-size="11pt" style:font-size-asian="11pt" style:font-size-complex="11pt"/>
    </style:style>
    <style:style style:name="T8185" style:parent-style-name="DefaultParagraphFont" style:family="text">
      <style:text-properties fo:color="#000000" fo:font-size="11pt" style:font-size-asian="11pt" style:font-size-complex="11pt"/>
    </style:style>
    <style:style style:name="T8186" style:parent-style-name="DefaultParagraphFont" style:family="text">
      <style:text-properties fo:color="#000000" fo:font-size="11pt" style:font-size-asian="11pt" style:font-size-complex="11pt" style:language-asian="lt" style:country-asian="LT"/>
    </style:style>
    <style:style style:name="T8187" style:parent-style-name="DefaultParagraphFont" style:family="text">
      <style:text-properties fo:color="#000000" fo:font-size="11pt" style:font-size-asian="11pt" style:font-size-complex="11pt"/>
    </style:style>
    <style:style style:name="P8188" style:parent-style-name="Normal" style:family="paragraph">
      <style:text-properties style:font-name-asian="MS Mincho" fo:font-style="italic" style:font-style-asian="italic" style:font-style-complex="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style:font-name-asian="MS Mincho" fo:font-style="italic" style:font-style-asian="italic" style:font-style-complex="italic" fo:font-size="10pt" style:font-size-asian="10pt"/>
    </style:style>
    <style:style style:name="T8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sian="MS Mincho" fo:font-style="italic" style:font-style-asian="italic" style:font-style-complex="italic" fo:font-size="10pt" style:font-size-asian="10pt"/>
    </style:style>
    <style:style style:name="P8193" style:parent-style-name="Normal" style:family="paragraph">
      <style:paragraph-properties fo:text-align="justify" fo:text-indent="0.5in">
        <style:tab-stops>
          <style:tab-stop style:type="left" style:position="0.7875in"/>
        </style:tab-stops>
      </style:paragraph-properties>
    </style:style>
    <style:style style:name="T8194" style:parent-style-name="DefaultParagraphFont" style:family="text">
      <style:text-properties fo:font-size="11pt" style:font-size-asian="11pt" style:font-size-complex="11pt" style:language-asian="lt" style:country-asian="LT"/>
    </style:style>
    <style:style style:name="T8195" style:parent-style-name="DefaultParagraphFont" style:family="text">
      <style:text-properties fo:font-size="11pt" style:font-size-asian="11pt" style:font-size-complex="11pt" style:language-asian="lt" style:country-asian="LT"/>
    </style:style>
    <style:style style:name="T8196" style:parent-style-name="DefaultParagraphFont" style:family="text">
      <style:text-properties fo:font-size="11pt" style:font-size-asian="11pt" style:font-size-complex="11pt"/>
    </style:style>
    <style:style style:name="T8197" style:parent-style-name="DefaultParagraphFont" style:family="text">
      <style:text-properties fo:font-size="11pt" style:font-size-asian="11pt" style:font-size-complex="11pt" style:language-asian="lt" style:country-asian="LT"/>
    </style:style>
    <style:style style:name="T8198" style:parent-style-name="DefaultParagraphFont" style:family="text">
      <style:text-properties fo:font-size="11pt" style:font-size-asian="11pt" style:font-size-complex="11pt"/>
    </style:style>
    <style:style style:name="T8199" style:parent-style-name="DefaultParagraphFont" style:family="text">
      <style:text-properties fo:font-size="11pt" style:font-size-asian="11pt" style:font-size-complex="11pt" style:language-asian="lt" style:country-asian="LT"/>
    </style:style>
    <style:style style:name="P8200" style:parent-style-name="Normal" style:family="paragraph">
      <style:paragraph-properties fo:text-align="justify" fo:text-indent="0.5in">
        <style:tab-stops>
          <style:tab-stop style:type="left" style:position="0.7875in"/>
        </style:tab-stops>
      </style:paragraph-properties>
    </style:style>
    <style:style style:name="T8201" style:parent-style-name="DefaultParagraphFont" style:family="text">
      <style:text-properties fo:color="#000000" fo:font-size="11pt" style:font-size-asian="11pt" style:font-size-complex="11pt" style:language-asian="lt" style:country-asian="LT"/>
    </style:style>
    <style:style style:name="T8202" style:parent-style-name="DefaultParagraphFont" style:family="text">
      <style:text-properties fo:color="#000000" fo:font-size="11pt" style:font-size-asian="11pt" style:font-size-complex="11pt" style:language-asian="lt" style:country-asian="LT"/>
    </style:style>
    <style:style style:name="T8203" style:parent-style-name="DefaultParagraphFont" style:family="text">
      <style:text-properties fo:color="#000000" fo:font-size="11pt" style:font-size-asian="11pt" style:font-size-complex="11pt" style:language-asian="lt" style:country-asian="LT"/>
    </style:style>
    <style:style style:name="P8204" style:parent-style-name="Normal" style:family="paragraph">
      <style:paragraph-properties fo:text-align="justify" fo:text-indent="0.5in"/>
    </style:style>
    <style:style style:name="T8205" style:parent-style-name="DefaultParagraphFont" style:family="text">
      <style:text-properties style:font-name-asian="MS Mincho" fo:font-size="11pt" style:font-size-asian="11pt" style:font-size-complex="11pt"/>
    </style:style>
    <style:style style:name="T8206" style:parent-style-name="DefaultParagraphFont" style:family="text">
      <style:text-properties style:font-name-asian="MS Mincho" fo:font-size="11pt" style:font-size-asian="11pt" style:font-size-complex="11pt"/>
    </style:style>
    <style:style style:name="T8207" style:parent-style-name="DefaultParagraphFont" style:family="text">
      <style:text-properties style:font-name-asian="MS Mincho" fo:font-size="11pt" style:font-size-asian="11pt" style:font-size-complex="11pt" style:language-asian="lt" style:country-asian="LT"/>
    </style:style>
    <style:style style:name="P8208" style:parent-style-name="Normal" style:family="paragraph">
      <style:text-properties style:font-name-asian="MS Mincho" fo:font-style="italic" style:font-style-asian="italic" style:font-style-complex="italic"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T8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style:font-name-asian="MS Mincho" fo:font-style="italic" style:font-style-asian="italic" style:font-style-complex="italic" fo:font-size="10pt" style:font-size-asian="10pt"/>
    </style:style>
    <style:style style:name="P8213" style:parent-style-name="Normal" style:family="paragraph">
      <style:text-properties style:font-name-asian="MS Mincho" fo:font-style="italic" style:font-style-asian="italic" style:font-style-complex="italic"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style:font-name-asian="MS Mincho" fo:font-style="italic" style:font-style-asian="italic" style:font-style-complex="italic" fo:font-size="10pt" style:font-size-asian="10pt"/>
    </style:style>
    <style:style style:name="T8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7" style:parent-style-name="DefaultParagraphFont" style:family="text">
      <style:text-properties style:font-name-asian="MS Mincho" fo:font-style="italic" style:font-style-asian="italic" style:font-style-complex="italic" fo:font-size="10pt" style:font-size-asian="10pt"/>
    </style:style>
    <style:style style:name="P82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style:font-name-asian="MS Mincho" fo:font-style="italic" style:font-style-asian="italic" style:font-style-complex="italic" fo:font-size="10pt" style:font-size-asian="10pt"/>
    </style:style>
    <style:style style:name="T8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style:font-name-asian="MS Mincho" fo:font-style="italic" style:font-style-asian="italic" style:font-style-complex="italic"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style:font-name-asian="MS Mincho" fo:font-style="italic" style:font-style-asian="italic" style:font-style-complex="italic" fo:font-size="10pt" style:font-size-asian="10pt"/>
    </style:style>
    <style:style style:name="T8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6" style:parent-style-name="DefaultParagraphFont" style:family="text">
      <style:text-properties style:font-name-asian="MS Mincho" fo:font-style="italic" style:font-style-asian="italic" style:font-style-complex="italic"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style="italic" style:font-style-asian="italic" fo:font-size="10pt" style:font-size-asian="10pt"/>
    </style:style>
    <style:style style:name="T8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0" style:parent-style-name="DefaultParagraphFont" style:family="text">
      <style:text-properties fo:font-style="italic" style:font-style-asian="italic"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tyle="italic" style:font-style-asian="italic" fo:font-size="10pt" style:font-size-asian="10pt"/>
    </style:style>
    <style:style style:name="T8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fo:font-style="italic" style:font-style-asian="italic"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tyle="italic" style:font-style-asian="italic" fo:font-size="10pt" style:font-size-asian="10pt"/>
    </style:style>
    <style:style style:name="T8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8" style:parent-style-name="DefaultParagraphFont" style:family="text">
      <style:text-properties fo:font-style="italic" style:font-style-asian="italic" fo:font-size="10pt" style:font-size-asian="10pt"/>
    </style:style>
    <style:style style:name="P8239" style:parent-style-name="Normal" style:family="paragraph">
      <style:paragraph-properties fo:text-align="justify" fo:text-indent="0.5in"/>
    </style:style>
    <style:style style:name="P8240" style:parent-style-name="Normal" style:family="paragraph">
      <style:paragraph-properties fo:text-align="justify" fo:text-indent="0.5in"/>
    </style:style>
    <style:style style:name="T8241" style:parent-style-name="DefaultParagraphFont" style:family="text">
      <style:text-properties style:font-name-asian="MS Mincho" fo:font-weight="bold" style:font-weight-asian="bold" fo:font-size="11pt" style:font-size-asian="11pt" style:font-size-complex="11pt"/>
    </style:style>
    <style:style style:name="T8242" style:parent-style-name="DefaultParagraphFont" style:family="text">
      <style:text-properties style:font-name-asian="MS Mincho" fo:font-weight="bold" style:font-weight-asian="bold" fo:font-size="11pt" style:font-size-asian="11pt" style:font-size-complex="11pt"/>
    </style:style>
    <style:style style:name="T8243" style:parent-style-name="DefaultParagraphFont" style:family="text">
      <style:text-properties style:font-name-asian="MS Mincho" fo:font-weight="bold" style:font-weight-asian="bold" fo:font-size="11pt" style:font-size-asian="11pt" style:font-size-complex="11pt"/>
    </style:style>
    <style:style style:name="T8244" style:parent-style-name="DefaultParagraphFont" style:family="text">
      <style:text-properties style:font-name-asian="MS Mincho" fo:font-weight="bold" style:font-weight-asian="bold" fo:font-size="11pt" style:font-size-asian="11pt" style:font-size-complex="11pt"/>
    </style:style>
    <style:style style:name="P8245" style:parent-style-name="Normal" style:family="paragraph">
      <style:paragraph-properties fo:text-align="justify" fo:text-indent="0.5in"/>
    </style:style>
    <style:style style:name="T8246" style:parent-style-name="DefaultParagraphFont" style:family="text">
      <style:text-properties fo:font-size="11pt" style:font-size-asian="11pt" style:font-size-complex="11pt"/>
    </style:style>
    <style:style style:name="T8247" style:parent-style-name="DefaultParagraphFont" style:family="text">
      <style:text-properties fo:font-size="11pt" style:font-size-asian="11pt" style:font-size-complex="11pt"/>
    </style:style>
    <style:style style:name="P8248" style:parent-style-name="Normal" style:family="paragraph">
      <style:paragraph-properties fo:text-align="justify" fo:text-indent="0.5in"/>
    </style:style>
    <style:style style:name="T8249" style:parent-style-name="DefaultParagraphFont" style:family="text">
      <style:text-properties fo:color="#000000" fo:font-size="11pt" style:font-size-asian="11pt" style:font-size-complex="11pt" style:language-asian="lt" style:country-asian="LT"/>
    </style:style>
    <style:style style:name="T8250" style:parent-style-name="DefaultParagraphFont" style:family="text">
      <style:text-properties fo:color="#000000" fo:font-size="11pt" style:font-size-asian="11pt" style:font-size-complex="11pt" style:language-asian="lt" style:country-asian="LT"/>
    </style:style>
    <style:style style:name="T8251" style:parent-style-name="DefaultParagraphFont" style:family="text">
      <style:text-properties fo:color="#000000" fo:font-size="11pt" style:font-size-asian="11pt" style:font-size-complex="11pt" style:language-asian="lt" style:country-asian="LT"/>
    </style:style>
    <style:style style:name="P8252" style:parent-style-name="Normal" style:family="paragraph">
      <style:text-properties style:font-name-asian="MS Mincho" fo:font-style="italic" style:font-style-asian="italic" style:font-style-complex="italic"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T8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fo:font-style="italic" style:font-style-asian="italic" style:font-style-complex="italic" fo:font-size="10pt" style:font-size-asian="10pt"/>
    </style:style>
    <style:style style:name="P8257" style:parent-style-name="Normal" style:family="paragraph">
      <style:paragraph-properties fo:text-align="justify" fo:text-indent="0.5in"/>
    </style:style>
    <style:style style:name="T8258" style:parent-style-name="DefaultParagraphFont" style:family="text">
      <style:text-properties fo:font-size="11pt" style:font-size-asian="11pt" style:font-size-complex="11pt"/>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fo:font-size="11pt" style:font-size-asian="11pt" style:font-size-complex="11pt"/>
    </style:style>
    <style:style style:name="P8261" style:parent-style-name="Normal" style:family="paragraph">
      <style:paragraph-properties fo:text-align="justify" fo:text-indent="0.5in"/>
    </style:style>
    <style:style style:name="T8262" style:parent-style-name="DefaultParagraphFont" style:family="text">
      <style:text-properties fo:font-size="11pt" style:font-size-asian="11pt" style:font-size-complex="11pt"/>
    </style:style>
    <style:style style:name="T8263" style:parent-style-name="DefaultParagraphFont" style:family="text">
      <style:text-properties fo:font-size="11pt" style:font-size-asian="11pt" style:font-size-complex="11pt"/>
    </style:style>
    <style:style style:name="T8264" style:parent-style-name="DefaultParagraphFont" style:family="text">
      <style:text-properties fo:font-size="11pt" style:font-size-asian="11pt" style:font-size-complex="11pt"/>
    </style:style>
    <style:style style:name="P8265" style:parent-style-name="Normal" style:family="paragraph">
      <style:paragraph-properties fo:text-align="justify" fo:text-indent="0.5in"/>
    </style:style>
    <style:style style:name="T8266" style:parent-style-name="DefaultParagraphFont" style:family="text">
      <style:text-properties fo:font-size="11pt" style:font-size-asian="11pt" style:font-size-complex="11pt"/>
    </style:style>
    <style:style style:name="T8267" style:parent-style-name="DefaultParagraphFont" style:family="text">
      <style:text-properties fo:font-size="11pt" style:font-size-asian="11pt" style:font-size-complex="11pt"/>
    </style:style>
    <style:style style:name="T8268" style:parent-style-name="DefaultParagraphFont" style:family="text">
      <style:text-properties fo:font-size="11pt" style:font-size-asian="11pt" style:font-size-complex="11pt"/>
    </style:style>
    <style:style style:name="T8269" style:parent-style-name="DefaultParagraphFont" style:family="text">
      <style:text-properties fo:font-size="11pt" style:font-size-asian="11pt" style:font-size-complex="11pt"/>
    </style:style>
    <style:style style:name="P8270" style:parent-style-name="Normal" style:family="paragraph">
      <style:paragraph-properties fo:text-align="justify" fo:text-indent="0.5in"/>
    </style:style>
    <style:style style:name="T8271" style:parent-style-name="DefaultParagraphFont" style:family="text">
      <style:text-properties fo:font-size="11pt" style:font-size-asian="11pt" style:font-size-complex="11pt"/>
    </style:style>
    <style:style style:name="T8272" style:parent-style-name="DefaultParagraphFont" style:family="text">
      <style:text-properties fo:font-size="11pt" style:font-size-asian="11pt" style:font-size-complex="11pt"/>
    </style:style>
    <style:style style:name="T8273" style:parent-style-name="DefaultParagraphFont" style:family="text">
      <style:text-properties fo:font-size="11pt" style:font-size-asian="11pt" style:font-size-complex="11pt"/>
    </style:style>
    <style:style style:name="T8274" style:parent-style-name="DefaultParagraphFont" style:family="text">
      <style:text-properties fo:font-size="11pt" style:font-size-asian="11pt" style:font-size-complex="11pt"/>
    </style:style>
    <style:style style:name="P8275" style:parent-style-name="Normal" style:family="paragraph">
      <style:paragraph-properties fo:text-align="justify" fo:text-indent="0.5in"/>
    </style:style>
    <style:style style:name="T8276" style:parent-style-name="DefaultParagraphFont" style:family="text">
      <style:text-properties fo:font-size="11pt" style:font-size-asian="11pt" style:font-size-complex="11pt"/>
    </style:style>
    <style:style style:name="T8277" style:parent-style-name="DefaultParagraphFont" style:family="text">
      <style:text-properties fo:font-size="11pt" style:font-size-asian="11pt" style:font-size-complex="11pt"/>
    </style:style>
    <style:style style:name="T8278" style:parent-style-name="DefaultParagraphFont" style:family="text">
      <style:text-properties fo:font-size="11pt" style:font-size-asian="11pt" style:font-size-complex="11pt"/>
    </style:style>
    <style:style style:name="P8279" style:parent-style-name="Normal" style:family="paragraph">
      <style:paragraph-properties fo:text-align="justify"/>
      <style:text-properties fo:font-style="italic" style:font-style-asian="italic" style:font-style-complex="italic"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tyle="italic" style:font-style-asian="italic" fo:font-size="10pt" style:font-size-asian="10pt"/>
    </style:style>
    <style:style style:name="T8282" style:parent-style-name="Hyperlink" style:family="text">
      <style:text-properties fo:font-style="italic" style:font-style-asian="italic" fo:font-size="10pt" style:font-size-asian="10pt"/>
    </style:style>
    <style:style style:name="T8283" style:parent-style-name="DefaultParagraphFont" style:family="text">
      <style:text-properties fo:font-style="italic" style:font-style-asian="italic" fo:font-size="10pt" style:font-size-asian="10pt"/>
    </style:style>
    <style:style style:name="P8284" style:parent-style-name="Normal" style:family="paragraph">
      <style:text-properties style:font-name-asian="MS Mincho" fo:font-style="italic" style:font-style-asian="italic" style:font-style-complex="italic"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style:font-name-asian="MS Mincho" fo:font-style="italic" style:font-style-asian="italic" style:font-style-complex="italic" fo:font-size="10pt" style:font-size-asian="10pt"/>
    </style:style>
    <style:style style:name="T8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8" style:parent-style-name="DefaultParagraphFont" style:family="text">
      <style:text-properties style:font-name-asian="MS Mincho" fo:font-style="italic" style:font-style-asian="italic" style:font-style-complex="italic" fo:font-size="10pt" style:font-size-asian="10pt"/>
    </style:style>
    <style:style style:name="P8289" style:parent-style-name="Normal" style:family="paragraph">
      <style:paragraph-properties fo:text-align="justify" fo:text-indent="0.5in"/>
    </style:style>
    <style:style style:name="T8290" style:parent-style-name="DefaultParagraphFont" style:family="text">
      <style:text-properties fo:font-weight="bold" style:font-weight-asian="bold" fo:font-size="11pt" style:font-size-asian="11pt"/>
    </style:style>
    <style:style style:name="T8291" style:parent-style-name="DefaultParagraphFont" style:family="text">
      <style:text-properties fo:font-weight="bold" style:font-weight-asian="bold" fo:font-size="11pt" style:font-size-asian="11pt"/>
    </style:style>
    <style:style style:name="T8292" style:parent-style-name="DefaultParagraphFont" style:family="text">
      <style:text-properties fo:font-weight="bold" style:font-weight-asian="bold" fo:font-size="11pt" style:font-size-asian="11pt"/>
    </style:style>
    <style:style style:name="P8293" style:parent-style-name="Normal" style:family="paragraph">
      <style:paragraph-properties fo:text-align="justify" fo:text-indent="0.5in"/>
    </style:style>
    <style:style style:name="T8294" style:parent-style-name="DefaultParagraphFont" style:family="text">
      <style:text-properties fo:font-size="11pt" style:font-size-asian="11pt"/>
    </style:style>
    <style:style style:name="T8295" style:parent-style-name="DefaultParagraphFont" style:family="text">
      <style:text-properties fo:font-size="11pt" style:font-size-asian="11pt"/>
    </style:style>
    <style:style style:name="T8296" style:parent-style-name="DefaultParagraphFont" style:family="text">
      <style:text-properties fo:font-size="11pt" style:font-size-asian="11pt"/>
    </style:style>
    <style:style style:name="T8297" style:parent-style-name="DefaultParagraphFont" style:family="text">
      <style:text-properties fo:font-size="11pt" style:font-size-asian="11pt"/>
    </style:style>
    <style:style style:name="P8298" style:parent-style-name="Normal" style:family="paragraph">
      <style:paragraph-properties fo:text-align="justify" fo:text-indent="0.5in"/>
    </style:style>
    <style:style style:name="T8299" style:parent-style-name="DefaultParagraphFont" style:family="text">
      <style:text-properties fo:font-size="11pt" style:font-size-asian="11pt"/>
    </style:style>
    <style:style style:name="T8300" style:parent-style-name="DefaultParagraphFont" style:family="text">
      <style:text-properties fo:font-size="11pt" style:font-size-asian="11pt"/>
    </style:style>
    <style:style style:name="P8301" style:parent-style-name="Normal" style:family="paragraph">
      <style:paragraph-properties fo:text-align="justify" fo:text-indent="0.5in"/>
    </style:style>
    <style:style style:name="T8302" style:parent-style-name="DefaultParagraphFont" style:family="text">
      <style:text-properties fo:font-size="11pt" style:font-size-asian="11pt"/>
    </style:style>
    <style:style style:name="T8303" style:parent-style-name="DefaultParagraphFont" style:family="text">
      <style:text-properties fo:font-size="11pt" style:font-size-asian="11pt"/>
    </style:style>
    <style:style style:name="P8304" style:parent-style-name="Normal" style:family="paragraph">
      <style:paragraph-properties fo:text-align="justify" fo:text-indent="0.5in"/>
    </style:style>
    <style:style style:name="T8305" style:parent-style-name="DefaultParagraphFont" style:family="text">
      <style:text-properties fo:font-size="11pt" style:font-size-asian="11pt"/>
    </style:style>
    <style:style style:name="T8306" style:parent-style-name="DefaultParagraphFont" style:family="text">
      <style:text-properties fo:font-size="11pt" style:font-size-asian="11pt"/>
    </style:style>
    <style:style style:name="T8307" style:parent-style-name="DefaultParagraphFont" style:family="text">
      <style:text-properties fo:font-size="11pt" style:font-size-asian="11pt"/>
    </style:style>
    <style:style style:name="P8308" style:parent-style-name="Normal" style:family="paragraph">
      <style:paragraph-properties fo:text-align="justify" fo:text-indent="0.5in"/>
    </style:style>
    <style:style style:name="T8309" style:parent-style-name="DefaultParagraphFont" style:family="text">
      <style:text-properties fo:font-size="11pt" style:font-size-asian="11pt"/>
    </style:style>
    <style:style style:name="T8310" style:parent-style-name="DefaultParagraphFont" style:family="text">
      <style:text-properties fo:font-size="11pt" style:font-size-asian="11pt"/>
    </style:style>
    <style:style style:name="T8311" style:parent-style-name="DefaultParagraphFont" style:family="text">
      <style:text-properties fo:font-style="italic" style:font-style-asian="italic" fo:font-size="10pt" style:font-size-asian="10pt"/>
    </style:style>
    <style:style style:name="T8312" style:parent-style-name="DefaultParagraphFont" style:family="text">
      <style:text-properties fo:font-size="11pt" style:font-size-asian="11pt"/>
    </style:style>
    <style:style style:name="P8313" style:parent-style-name="Normal" style:family="paragraph">
      <style:text-properties style:font-name-asian="MS Mincho" fo:font-style="italic" style:font-style-asian="italic" style:font-style-complex="italic"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style:font-name-asian="MS Mincho" fo:font-style="italic" style:font-style-asian="italic" style:font-style-complex="italic" fo:font-size="10pt" style:font-size-asian="10pt"/>
    </style:style>
    <style:style style:name="T8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P8319" style:parent-style-name="Normal" style:family="paragraph">
      <style:paragraph-properties fo:text-align="justify" fo:text-indent="0.5in"/>
    </style:style>
    <style:style style:name="T8320" style:parent-style-name="DefaultParagraphFont" style:family="text">
      <style:text-properties fo:font-size="11pt" style:font-size-asian="11pt"/>
    </style:style>
    <style:style style:name="T8321" style:parent-style-name="DefaultParagraphFont" style:family="text">
      <style:text-properties fo:font-size="11pt" style:font-size-asian="11pt"/>
    </style:style>
    <style:style style:name="T8322" style:parent-style-name="DefaultParagraphFont" style:family="text">
      <style:text-properties fo:font-size="11pt" style:font-size-asian="11pt"/>
    </style:style>
    <style:style style:name="P8323" style:parent-style-name="Normal" style:family="paragraph">
      <style:paragraph-properties fo:text-align="justify" fo:text-indent="0.5in"/>
    </style:style>
    <style:style style:name="T8324" style:parent-style-name="DefaultParagraphFont" style:family="text">
      <style:text-properties fo:color="#000000" fo:font-size="11pt" style:font-size-asian="11pt" style:font-size-complex="11pt"/>
    </style:style>
    <style:style style:name="T8325" style:parent-style-name="DefaultParagraphFont" style:family="text">
      <style:text-properties fo:color="#000000" fo:font-size="11pt" style:font-size-asian="11pt" style:font-size-complex="11pt"/>
    </style:style>
    <style:style style:name="T8326" style:parent-style-name="DefaultParagraphFont" style:family="text">
      <style:text-properties fo:color="#000000" fo:font-size="11pt" style:font-size-asian="11pt" style:font-size-complex="11pt" style:language-asian="lt" style:country-asian="LT"/>
    </style:style>
    <style:style style:name="T8327" style:parent-style-name="DefaultParagraphFont" style:family="text">
      <style:text-properties fo:color="#000000" fo:font-size="11pt" style:font-size-asian="11pt" style:font-size-complex="11pt"/>
    </style:style>
    <style:style style:name="P8328" style:parent-style-name="Normal" style:family="paragraph">
      <style:text-properties style:font-name-asian="MS Mincho" fo:font-style="italic" style:font-style-asian="italic" style:font-style-complex="italic"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style:font-name-asian="MS Mincho" fo:font-style="italic" style:font-style-asian="italic" style:font-style-complex="italic" fo:font-size="10pt" style:font-size-asian="10pt"/>
    </style:style>
    <style:style style:name="T8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style:font-name-asian="MS Mincho" fo:font-style="italic" style:font-style-asian="italic" style:font-style-complex="italic" fo:font-size="10pt" style:font-size-asian="10pt"/>
    </style:style>
    <style:style style:name="P8333" style:parent-style-name="Normal" style:family="paragraph">
      <style:paragraph-properties fo:text-align="justify" fo:text-indent="0.5in"/>
    </style:style>
    <style:style style:name="T8334" style:parent-style-name="DefaultParagraphFont" style:family="text">
      <style:text-properties fo:font-size="11pt" style:font-size-asian="11pt"/>
    </style:style>
    <style:style style:name="T8335" style:parent-style-name="DefaultParagraphFont" style:family="text">
      <style:text-properties fo:font-size="11pt" style:font-size-asian="11pt"/>
    </style:style>
    <style:style style:name="P8336" style:parent-style-name="Normal" style:family="paragraph">
      <style:paragraph-properties fo:text-align="justify" fo:text-indent="0.5in"/>
    </style:style>
    <style:style style:name="T8337" style:parent-style-name="DefaultParagraphFont" style:family="text">
      <style:text-properties fo:font-size="11pt" style:font-size-asian="11pt"/>
    </style:style>
    <style:style style:name="T8338" style:parent-style-name="DefaultParagraphFont" style:family="text">
      <style:text-properties fo:font-size="11pt" style:font-size-asian="11pt"/>
    </style:style>
    <style:style style:name="T8339" style:parent-style-name="DefaultParagraphFont" style:family="text">
      <style:text-properties fo:font-size="11pt" style:font-size-asian="11pt"/>
    </style:style>
    <style:style style:name="P8340" style:parent-style-name="Normal" style:family="paragraph">
      <style:paragraph-properties fo:text-align="justify" fo:text-indent="0.5in"/>
    </style:style>
    <style:style style:name="T8341" style:parent-style-name="DefaultParagraphFont" style:family="text">
      <style:text-properties fo:font-size="11pt" style:font-size-asian="11pt"/>
    </style:style>
    <style:style style:name="T8342" style:parent-style-name="DefaultParagraphFont" style:family="text">
      <style:text-properties fo:font-size="11pt" style:font-size-asian="11pt"/>
    </style:style>
    <style:style style:name="P83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style:font-name-asian="MS Mincho" fo:font-style="italic" style:font-style-asian="italic" style:font-style-complex="italic" fo:font-size="10pt" style:font-size-asian="10pt"/>
    </style:style>
    <style:style style:name="T8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style:font-name-asian="MS Mincho" fo:font-style="italic" style:font-style-asian="italic" style:font-style-complex="italic" fo:font-size="10pt" style:font-size-asian="10pt"/>
    </style:style>
    <style:style style:name="P8348" style:parent-style-name="Normal" style:family="paragraph">
      <style:paragraph-properties fo:text-align="justify" fo:text-indent="0.5in"/>
    </style:style>
    <style:style style:name="P8349" style:parent-style-name="Normal" style:family="paragraph">
      <style:paragraph-properties fo:text-align="justify" fo:margin-left="1.625in" fo:text-indent="-1.125in">
        <style:tab-stops/>
      </style:paragraph-properties>
    </style:style>
    <style:style style:name="T8350" style:parent-style-name="DefaultParagraphFont" style:family="text">
      <style:text-properties fo:font-weight="bold" style:font-weight-asian="bold" fo:font-size="11pt" style:font-size-asian="11pt"/>
    </style:style>
    <style:style style:name="T8351" style:parent-style-name="DefaultParagraphFont" style:family="text">
      <style:text-properties fo:font-weight="bold" style:font-weight-asian="bold" fo:font-size="11pt" style:font-size-asian="11pt"/>
    </style:style>
    <style:style style:name="T8352" style:parent-style-name="DefaultParagraphFont" style:family="text">
      <style:text-properties fo:font-weight="bold" style:font-weight-asian="bold" fo:font-size="11pt" style:font-size-asian="11pt"/>
    </style:style>
    <style:style style:name="P8353" style:parent-style-name="Normal" style:family="paragraph">
      <style:paragraph-properties fo:text-align="justify" fo:text-indent="0.5in"/>
    </style:style>
    <style:style style:name="T8354" style:parent-style-name="DefaultParagraphFont" style:family="text">
      <style:text-properties fo:font-size="11pt" style:font-size-asian="11pt"/>
    </style:style>
    <style:style style:name="T8355" style:parent-style-name="DefaultParagraphFont" style:family="text">
      <style:text-properties fo:font-size="11pt" style:font-size-asian="11pt"/>
    </style:style>
    <style:style style:name="T8356" style:parent-style-name="DefaultParagraphFont" style:family="text">
      <style:text-properties fo:font-size="11pt" style:font-size-asian="11pt"/>
    </style:style>
    <style:style style:name="T8357" style:parent-style-name="DefaultParagraphFont" style:family="text">
      <style:text-properties fo:font-size="11pt" style:font-size-asian="11pt"/>
    </style:style>
    <style:style style:name="T8358" style:parent-style-name="DefaultParagraphFont" style:family="text">
      <style:text-properties fo:font-size="11pt" style:font-size-asian="11pt"/>
    </style:style>
    <style:style style:name="P8359" style:parent-style-name="Normal" style:family="paragraph">
      <style:paragraph-properties fo:text-align="justify" fo:text-indent="0.5in"/>
    </style:style>
    <style:style style:name="T8360" style:parent-style-name="DefaultParagraphFont" style:family="text">
      <style:text-properties fo:font-size="11pt" style:font-size-asian="11pt"/>
    </style:style>
    <style:style style:name="T8361" style:parent-style-name="DefaultParagraphFont" style:family="text">
      <style:text-properties fo:font-size="11pt" style:font-size-asian="11pt"/>
    </style:style>
    <style:style style:name="P8362" style:parent-style-name="Normal" style:family="paragraph">
      <style:paragraph-properties fo:text-align="justify" fo:text-indent="0.5in"/>
    </style:style>
    <style:style style:name="T8363" style:parent-style-name="DefaultParagraphFont" style:family="text">
      <style:text-properties fo:font-size="11pt" style:font-size-asian="11pt"/>
    </style:style>
    <style:style style:name="T8364" style:parent-style-name="DefaultParagraphFont" style:family="text">
      <style:text-properties fo:font-size="11pt" style:font-size-asian="11pt"/>
    </style:style>
    <style:style style:name="T8365" style:parent-style-name="DefaultParagraphFont" style:family="text">
      <style:text-properties fo:font-size="11pt" style:font-size-asian="11pt"/>
    </style:style>
    <style:style style:name="T8366" style:parent-style-name="DefaultParagraphFont" style:family="text">
      <style:text-properties fo:font-size="11pt" style:font-size-asian="11pt"/>
    </style:style>
    <style:style style:name="P8367" style:parent-style-name="Normal" style:family="paragraph">
      <style:paragraph-properties fo:text-align="justify" fo:text-indent="0.5in"/>
    </style:style>
    <style:style style:name="T8368" style:parent-style-name="DefaultParagraphFont" style:family="text">
      <style:text-properties fo:font-size="11pt" style:font-size-asian="11pt"/>
    </style:style>
    <style:style style:name="T8369" style:parent-style-name="DefaultParagraphFont" style:family="text">
      <style:text-properties fo:font-size="11pt" style:font-size-asian="11pt"/>
    </style:style>
    <style:style style:name="P8370" style:parent-style-name="Normal" style:family="paragraph">
      <style:paragraph-properties fo:text-align="justify" fo:text-indent="0.5in"/>
    </style:style>
    <style:style style:name="P8371" style:parent-style-name="Normal" style:family="paragraph">
      <style:paragraph-properties fo:text-align="justify" fo:text-indent="0.5in"/>
    </style:style>
    <style:style style:name="T8372" style:parent-style-name="DefaultParagraphFont" style:family="text">
      <style:text-properties fo:font-weight="bold" style:font-weight-asian="bold" fo:font-size="11pt" style:font-size-asian="11pt"/>
    </style:style>
    <style:style style:name="T8373" style:parent-style-name="DefaultParagraphFont" style:family="text">
      <style:text-properties fo:font-weight="bold" style:font-weight-asian="bold" fo:font-size="11pt" style:font-size-asian="11pt"/>
    </style:style>
    <style:style style:name="T8374" style:parent-style-name="DefaultParagraphFont" style:family="text">
      <style:text-properties fo:font-weight="bold" style:font-weight-asian="bold" fo:font-size="11pt" style:font-size-asian="11pt"/>
    </style:style>
    <style:style style:name="T8375" style:parent-style-name="DefaultParagraphFont" style:family="text">
      <style:text-properties fo:font-weight="bold" style:font-weight-asian="bold" fo:font-size="11pt" style:font-size-asian="11pt"/>
    </style:style>
    <style:style style:name="P8376" style:parent-style-name="Normal" style:family="paragraph">
      <style:paragraph-properties fo:text-align="justify" fo:text-indent="0.5in"/>
    </style:style>
    <style:style style:name="T8377" style:parent-style-name="DefaultParagraphFont" style:family="text">
      <style:text-properties fo:color="#000000" fo:font-size="11pt" style:font-size-asian="11pt" style:font-size-complex="11pt" style:language-asian="lt" style:country-asian="LT"/>
    </style:style>
    <style:style style:name="T8378" style:parent-style-name="DefaultParagraphFont" style:family="text">
      <style:text-properties fo:color="#000000" fo:font-size="11pt" style:font-size-asian="11pt" style:font-size-complex="11pt" style:language-asian="lt" style:country-asian="LT"/>
    </style:style>
    <style:style style:name="T8379" style:parent-style-name="DefaultParagraphFont" style:family="text">
      <style:text-properties fo:color="#000000" fo:font-size="11pt" style:font-size-asian="11pt" style:font-size-complex="11pt" style:language-asian="lt" style:country-asian="LT"/>
    </style:style>
    <style:style style:name="T8380" style:parent-style-name="DefaultParagraphFont" style:family="text">
      <style:text-properties fo:font-weight="bold" style:font-weight-asian="bold" fo:color="#000000" fo:font-size="11pt" style:font-size-asian="11pt" style:font-size-complex="11pt" style:language-asian="lt" style:country-asian="LT"/>
    </style:style>
    <style:style style:name="T8381" style:parent-style-name="DefaultParagraphFont" style:family="text">
      <style:text-properties fo:color="#000000" fo:font-size="11pt" style:font-size-asian="11pt" style:font-size-complex="11pt" style:language-asian="lt" style:country-asian="LT"/>
    </style:style>
    <style:style style:name="P8382" style:parent-style-name="Normal" style:family="paragraph">
      <style:text-properties style:font-name-asian="MS Mincho" fo:font-style="italic" style:font-style-asian="italic" style:font-style-complex="italic"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style:font-name-asian="MS Mincho" fo:font-style="italic" style:font-style-asian="italic" style:font-style-complex="italic" fo:font-size="10pt" style:font-size-asian="10pt"/>
    </style:style>
    <style:style style:name="T8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6" style:parent-style-name="DefaultParagraphFont" style:family="text">
      <style:text-properties style:font-name-asian="MS Mincho" fo:font-style="italic" style:font-style-asian="italic" style:font-style-complex="italic" fo:font-size="10pt" style:font-size-asian="10pt"/>
    </style:style>
    <style:style style:name="P8387" style:parent-style-name="Normal" style:family="paragraph">
      <style:paragraph-properties fo:text-align="justify" fo:text-indent="0.5in"/>
    </style:style>
    <style:style style:name="T8388" style:parent-style-name="DefaultParagraphFont" style:family="text">
      <style:text-properties fo:font-size="11pt" style:font-size-asian="11pt"/>
    </style:style>
    <style:style style:name="T8389" style:parent-style-name="DefaultParagraphFont" style:family="text">
      <style:text-properties fo:font-size="11pt" style:font-size-asian="11pt"/>
    </style:style>
    <style:style style:name="T8390" style:parent-style-name="DefaultParagraphFont" style:family="text">
      <style:text-properties fo:font-size="11pt" style:font-size-asian="11pt"/>
    </style:style>
    <style:style style:name="P8391" style:parent-style-name="Normal" style:family="paragraph">
      <style:paragraph-properties fo:text-align="justify" fo:text-indent="0.5in"/>
    </style:style>
    <style:style style:name="P8392" style:parent-style-name="Normal" style:family="paragraph">
      <style:paragraph-properties fo:text-align="justify" fo:text-indent="0.5in"/>
    </style:style>
    <style:style style:name="T8393" style:parent-style-name="DefaultParagraphFont" style:family="text">
      <style:text-properties fo:font-weight="bold" style:font-weight-asian="bold" fo:font-size="11pt" style:font-size-asian="11pt"/>
    </style:style>
    <style:style style:name="T8394" style:parent-style-name="DefaultParagraphFont" style:family="text">
      <style:text-properties fo:font-weight="bold" style:font-weight-asian="bold" fo:font-size="11pt" style:font-size-asian="11pt"/>
    </style:style>
    <style:style style:name="T8395" style:parent-style-name="DefaultParagraphFont" style:family="text">
      <style:text-properties fo:font-weight="bold" style:font-weight-asian="bold" fo:font-size="11pt" style:font-size-asian="11pt"/>
    </style:style>
    <style:style style:name="P8396" style:parent-style-name="Normal" style:family="paragraph">
      <style:paragraph-properties fo:text-align="justify" fo:text-indent="0.5in"/>
    </style:style>
    <style:style style:name="T8397" style:parent-style-name="DefaultParagraphFont" style:family="text">
      <style:text-properties fo:color="#000000" fo:font-size="11pt" style:font-size-asian="11pt" style:font-size-complex="11pt" style:language-asian="lt" style:country-asian="LT"/>
    </style:style>
    <style:style style:name="T8398" style:parent-style-name="DefaultParagraphFont" style:family="text">
      <style:text-properties fo:color="#000000" fo:font-size="11pt" style:font-size-asian="11pt" style:font-size-complex="11pt" style:language-asian="lt" style:country-asian="LT"/>
    </style:style>
    <style:style style:name="T8399" style:parent-style-name="DefaultParagraphFont" style:family="text">
      <style:text-properties fo:color="#000000" fo:font-size="11pt" style:font-size-asian="11pt" style:font-size-complex="11pt" style:language-asian="lt" style:country-asian="LT"/>
    </style:style>
    <style:style style:name="T8400" style:parent-style-name="DefaultParagraphFont" style:family="text">
      <style:text-properties fo:color="#000000" fo:font-size="11pt" style:font-size-asian="11pt" style:font-size-complex="11pt" style:language-asian="lt" style:country-asian="LT"/>
    </style:style>
    <style:style style:name="T8401" style:parent-style-name="DefaultParagraphFont" style:family="text">
      <style:text-properties fo:color="#000000" fo:font-size="11pt" style:font-size-asian="11pt" style:font-size-complex="11pt" style:language-asian="lt" style:country-asian="LT"/>
    </style:style>
    <style:style style:name="T8402" style:parent-style-name="DefaultParagraphFont" style:family="text">
      <style:text-properties fo:color="#000000" fo:font-size="11pt" style:font-size-asian="11pt" style:font-size-complex="11pt" style:language-asian="lt" style:country-asian="LT"/>
    </style:style>
    <style:style style:name="P8403" style:parent-style-name="Normal" style:family="paragraph">
      <style:text-properties style:font-name-asian="MS Mincho" fo:font-style="italic" style:font-style-asian="italic" style:font-style-complex="italic"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T8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style:font-name-asian="MS Mincho" fo:font-style="italic" style:font-style-asian="italic" style:font-style-complex="italic"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style:font-name-asian="MS Mincho" fo:font-style="italic" style:font-style-asian="italic" style:font-style-complex="italic" fo:font-size="10pt" style:font-size-asian="10pt"/>
    </style:style>
    <style:style style:name="T8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T8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T8416" style:parent-style-name="DefaultParagraphFont" style:family="text">
      <style:text-properties style:font-name-asian="MS Mincho" fo:font-style="italic" style:font-style-asian="italic" style:font-style-complex="italic" fo:font-size="10pt" style:font-size-asian="10pt"/>
    </style:style>
    <style:style style:name="P8417" style:parent-style-name="Normal" style:family="paragraph">
      <style:paragraph-properties fo:text-align="justify" fo:text-indent="0.5in"/>
    </style:style>
    <style:style style:name="T8418" style:parent-style-name="DefaultParagraphFont" style:family="text">
      <style:text-properties fo:font-size="11pt" style:font-size-asian="11pt" style:font-size-complex="11pt"/>
    </style:style>
    <style:style style:name="T8419" style:parent-style-name="DefaultParagraphFont" style:family="text">
      <style:text-properties style:text-position="super 63.6%" fo:font-size="11pt" style:font-size-asian="11pt" style:font-size-complex="11pt"/>
    </style:style>
    <style:style style:name="T8420" style:parent-style-name="DefaultParagraphFont" style:family="text">
      <style:text-properties fo:font-size="11pt" style:font-size-asian="11pt" style:font-size-complex="11pt"/>
    </style:style>
    <style:style style:name="T8421" style:parent-style-name="DefaultParagraphFont" style:family="text">
      <style:text-properties fo:font-size="11pt" style:font-size-asian="11pt" style:font-size-complex="11pt"/>
    </style:style>
    <style:style style:name="P8422" style:parent-style-name="Normal" style:family="paragraph">
      <style:text-properties style:font-name-asian="MS Mincho" fo:font-style="italic" style:font-style-asian="italic" style:font-style-complex="italic"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style:font-name-asian="MS Mincho" fo:font-style="italic" style:font-style-asian="italic" style:font-style-complex="italic" fo:font-size="10pt" style:font-size-asian="10pt"/>
    </style:style>
    <style:style style:name="T8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6" style:parent-style-name="DefaultParagraphFont" style:family="text">
      <style:text-properties style:font-name-asian="MS Mincho" fo:font-style="italic" style:font-style-asian="italic" style:font-style-complex="italic" fo:font-size="10pt" style:font-size-asian="10pt"/>
    </style:style>
    <style:style style:name="P8427" style:parent-style-name="Normal" style:family="paragraph">
      <style:paragraph-properties fo:text-align="justify" fo:text-indent="0.5in"/>
    </style:style>
    <style:style style:name="T8428" style:parent-style-name="DefaultParagraphFont" style:family="text">
      <style:text-properties fo:font-size="11pt" style:font-size-asian="11pt" style:font-size-complex="11pt"/>
    </style:style>
    <style:style style:name="T8429" style:parent-style-name="DefaultParagraphFont" style:family="text">
      <style:text-properties fo:font-size="11pt" style:font-size-asian="11pt" style:font-size-complex="11pt"/>
    </style:style>
    <style:style style:name="T8430" style:parent-style-name="DefaultParagraphFont" style:family="text">
      <style:text-properties fo:font-size="11pt" style:font-size-asian="11pt" style:font-size-complex="11pt"/>
    </style:style>
    <style:style style:name="P8431" style:parent-style-name="Normal" style:family="paragraph">
      <style:paragraph-properties fo:text-align="justify" fo:text-indent="0.5in"/>
    </style:style>
    <style:style style:name="T8432" style:parent-style-name="DefaultParagraphFont" style:family="text">
      <style:text-properties fo:font-size="11pt" style:font-size-asian="11pt" style:font-size-complex="11pt"/>
    </style:style>
    <style:style style:name="T8433" style:parent-style-name="DefaultParagraphFont" style:family="text">
      <style:text-properties fo:font-size="11pt" style:font-size-asian="11pt" style:font-size-complex="11pt"/>
    </style:style>
    <style:style style:name="P8434" style:parent-style-name="Normal" style:family="paragraph">
      <style:paragraph-properties fo:text-align="justify" fo:text-indent="0.5in"/>
    </style:style>
    <style:style style:name="T8435" style:parent-style-name="DefaultParagraphFont" style:family="text">
      <style:text-properties fo:font-size="11pt" style:font-size-asian="11pt" style:font-size-complex="11pt"/>
    </style:style>
    <style:style style:name="T8436" style:parent-style-name="DefaultParagraphFont" style:family="text">
      <style:text-properties fo:font-size="11pt" style:font-size-asian="11pt" style:font-size-complex="11pt"/>
    </style:style>
    <style:style style:name="P8437" style:parent-style-name="Normal" style:family="paragraph">
      <style:paragraph-properties fo:text-align="justify" fo:text-indent="0.5in"/>
    </style:style>
    <style:style style:name="T8438" style:parent-style-name="DefaultParagraphFont" style:family="text">
      <style:text-properties fo:font-size="11pt" style:font-size-asian="11pt" style:font-size-complex="11pt"/>
    </style:style>
    <style:style style:name="T8439" style:parent-style-name="DefaultParagraphFont" style:family="text">
      <style:text-properties fo:font-size="11pt" style:font-size-asian="11pt" style:font-size-complex="11pt"/>
    </style:style>
    <style:style style:name="P8440" style:parent-style-name="Normal" style:family="paragraph">
      <style:text-properties style:font-name-asian="MS Mincho" fo:font-style="italic" style:font-style-asian="italic" style:font-style-complex="italic"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style:font-name-asian="MS Mincho" fo:font-style="italic" style:font-style-asian="italic" style:font-style-complex="italic" fo:font-size="10pt" style:font-size-asian="10pt"/>
    </style:style>
    <style:style style:name="T8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4" style:parent-style-name="DefaultParagraphFont" style:family="text">
      <style:text-properties style:font-name-asian="MS Mincho" fo:font-style="italic" style:font-style-asian="italic" style:font-style-complex="italic" fo:font-size="10pt" style:font-size-asian="10pt"/>
    </style:style>
    <style:style style:name="P8445" style:parent-style-name="Normal" style:family="paragraph">
      <style:paragraph-properties fo:text-align="justify" fo:text-indent="0.5in"/>
    </style:style>
    <style:style style:name="T8446" style:parent-style-name="DefaultParagraphFont" style:family="text">
      <style:text-properties fo:font-size="11pt" style:font-size-asian="11pt"/>
    </style:style>
    <style:style style:name="T8447" style:parent-style-name="DefaultParagraphFont" style:family="text">
      <style:text-properties fo:font-size="11pt" style:font-size-asian="11pt"/>
    </style:style>
    <style:style style:name="P8448" style:parent-style-name="Normal" style:family="paragraph">
      <style:paragraph-properties fo:text-align="justify" fo:text-indent="0.5in"/>
    </style:style>
    <style:style style:name="T8449" style:parent-style-name="DefaultParagraphFont" style:family="text">
      <style:text-properties fo:font-size="11pt" style:font-size-asian="11pt"/>
    </style:style>
    <style:style style:name="T8450" style:parent-style-name="DefaultParagraphFont" style:family="text">
      <style:text-properties fo:font-size="11pt" style:font-size-asian="11pt"/>
    </style:style>
    <style:style style:name="P8451" style:parent-style-name="Normal" style:family="paragraph">
      <style:paragraph-properties fo:text-align="justify" fo:text-indent="0.5in"/>
    </style:style>
    <style:style style:name="P8452" style:parent-style-name="Normal" style:family="paragraph">
      <style:paragraph-properties fo:text-align="justify" fo:text-indent="0.5in"/>
    </style:style>
    <style:style style:name="T8453" style:parent-style-name="DefaultParagraphFont" style:family="text">
      <style:text-properties fo:font-weight="bold" style:font-weight-asian="bold" fo:font-size="11pt" style:font-size-asian="11pt"/>
    </style:style>
    <style:style style:name="T8454" style:parent-style-name="DefaultParagraphFont" style:family="text">
      <style:text-properties fo:font-weight="bold" style:font-weight-asian="bold" fo:font-size="11pt" style:font-size-asian="11pt"/>
    </style:style>
    <style:style style:name="T8455" style:parent-style-name="DefaultParagraphFont" style:family="text">
      <style:text-properties fo:font-weight="bold" style:font-weight-asian="bold" fo:font-size="11pt" style:font-size-asian="11pt"/>
    </style:style>
    <style:style style:name="P8456" style:parent-style-name="Normal" style:family="paragraph">
      <style:paragraph-properties fo:text-align="justify" fo:text-indent="0.5in"/>
    </style:style>
    <style:style style:name="T8457" style:parent-style-name="DefaultParagraphFont" style:family="text">
      <style:text-properties fo:font-size="11pt" style:font-size-asian="11pt" style:font-size-complex="11pt"/>
    </style:style>
    <style:style style:name="T8458" style:parent-style-name="DefaultParagraphFont" style:family="text">
      <style:text-properties fo:font-size="11pt" style:font-size-asian="11pt" style:font-size-complex="11pt"/>
    </style:style>
    <style:style style:name="P8459" style:parent-style-name="Normal" style:family="paragraph">
      <style:text-properties style:font-name-asian="MS Mincho" fo:font-style="italic" style:font-style-asian="italic" style:font-style-complex="italic"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style:font-name-asian="MS Mincho" fo:font-style="italic" style:font-style-asian="italic" style:font-style-complex="italic" fo:font-size="10pt" style:font-size-asian="10pt"/>
    </style:style>
    <style:style style:name="T8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3" style:parent-style-name="DefaultParagraphFont" style:family="text">
      <style:text-properties style:font-name-asian="MS Mincho" fo:font-style="italic" style:font-style-asian="italic" style:font-style-complex="italic" fo:font-size="10pt" style:font-size-asian="10pt"/>
    </style:style>
    <style:style style:name="P8464" style:parent-style-name="Normal" style:family="paragraph">
      <style:paragraph-properties fo:text-align="justify" fo:text-indent="0.5in"/>
    </style:style>
    <style:style style:name="T8465" style:parent-style-name="DefaultParagraphFont" style:family="text">
      <style:text-properties fo:font-size="11pt" style:font-size-asian="11pt"/>
    </style:style>
    <style:style style:name="T8466" style:parent-style-name="DefaultParagraphFont" style:family="text">
      <style:text-properties fo:font-size="11pt" style:font-size-asian="11pt"/>
    </style:style>
    <style:style style:name="P8467" style:parent-style-name="Normal" style:family="paragraph">
      <style:paragraph-properties fo:text-align="justify" fo:text-indent="0.5in"/>
    </style:style>
    <style:style style:name="P8468" style:parent-style-name="Normal" style:family="paragraph">
      <style:paragraph-properties fo:keep-with-next="always" fo:text-align="center"/>
    </style:style>
    <style:style style:name="T8469" style:parent-style-name="DefaultParagraphFont" style:family="text">
      <style:text-properties fo:font-weight="bold" style:font-weight-asian="bold" fo:font-size="11pt" style:font-size-asian="11pt"/>
    </style:style>
    <style:style style:name="T8470" style:parent-style-name="DefaultParagraphFont" style:family="text">
      <style:text-properties fo:font-weight="bold" style:font-weight-asian="bold" fo:font-size="11pt" style:font-size-asian="11pt"/>
    </style:style>
    <style:style style:name="P8471" style:parent-style-name="Normal" style:family="paragraph">
      <style:paragraph-properties fo:keep-with-next="always" fo:text-align="center"/>
    </style:style>
    <style:style style:name="T8472" style:parent-style-name="DefaultParagraphFont" style:family="text">
      <style:text-properties fo:font-weight="bold" style:font-weight-asian="bold" fo:font-size="11pt" style:font-size-asian="11pt"/>
    </style:style>
    <style:style style:name="P8473" style:parent-style-name="Normal" style:family="paragraph">
      <style:paragraph-properties fo:text-align="justify" fo:text-indent="0.5in"/>
      <style:text-properties fo:font-size="11pt" style:font-size-asian="11pt"/>
    </style:style>
    <style:style style:name="P8474" style:parent-style-name="Normal" style:family="paragraph">
      <style:paragraph-properties fo:text-align="justify" fo:text-indent="0.5in"/>
    </style:style>
    <style:style style:name="T8475" style:parent-style-name="DefaultParagraphFont" style:family="text">
      <style:text-properties fo:font-weight="bold" style:font-weight-asian="bold" fo:font-size="11pt" style:font-size-asian="11pt"/>
    </style:style>
    <style:style style:name="T8476" style:parent-style-name="DefaultParagraphFont" style:family="text">
      <style:text-properties fo:font-weight="bold" style:font-weight-asian="bold" fo:font-size="11pt" style:font-size-asian="11pt"/>
    </style:style>
    <style:style style:name="T8477" style:parent-style-name="DefaultParagraphFont" style:family="text">
      <style:text-properties fo:font-weight="bold" style:font-weight-asian="bold" fo:font-size="11pt" style:font-size-asian="11pt"/>
    </style:style>
    <style:style style:name="P8478" style:parent-style-name="Normal" style:family="paragraph">
      <style:paragraph-properties fo:text-align="justify" fo:text-indent="0.5in"/>
    </style:style>
    <style:style style:name="T8479" style:parent-style-name="DefaultParagraphFont" style:family="text">
      <style:text-properties fo:font-size="11pt" style:font-size-asian="11pt"/>
    </style:style>
    <style:style style:name="T8480" style:parent-style-name="DefaultParagraphFont" style:family="text">
      <style:text-properties fo:font-size="11pt" style:font-size-asian="11pt"/>
    </style:style>
    <style:style style:name="T8481" style:parent-style-name="DefaultParagraphFont" style:family="text">
      <style:text-properties fo:font-size="11pt" style:font-size-asian="11pt"/>
    </style:style>
    <style:style style:name="P8482" style:parent-style-name="Normal" style:family="paragraph">
      <style:paragraph-properties fo:text-align="justify" fo:text-indent="0.5in"/>
    </style:style>
    <style:style style:name="T8483" style:parent-style-name="DefaultParagraphFont" style:family="text">
      <style:text-properties fo:font-size="11pt" style:font-size-asian="11pt"/>
    </style:style>
    <style:style style:name="T8484" style:parent-style-name="DefaultParagraphFont" style:family="text">
      <style:text-properties fo:font-size="11pt" style:font-size-asian="11pt"/>
    </style:style>
    <style:style style:name="T8485" style:parent-style-name="DefaultParagraphFont" style:family="text">
      <style:text-properties fo:font-size="11pt" style:font-size-asian="11pt"/>
    </style:style>
    <style:style style:name="P8486" style:parent-style-name="Normal" style:family="paragraph">
      <style:paragraph-properties fo:text-align="justify" fo:text-indent="0.5in"/>
    </style:style>
    <style:style style:name="T8487" style:parent-style-name="DefaultParagraphFont" style:family="text">
      <style:text-properties fo:font-size="11pt" style:font-size-asian="11pt"/>
    </style:style>
    <style:style style:name="T8488" style:parent-style-name="DefaultParagraphFont" style:family="text">
      <style:text-properties fo:font-size="11pt" style:font-size-asian="11pt"/>
    </style:style>
    <style:style style:name="T8489" style:parent-style-name="DefaultParagraphFont" style:family="text">
      <style:text-properties fo:font-size="11pt" style:font-size-asian="11pt"/>
    </style:style>
    <style:style style:name="P8490" style:parent-style-name="Normal" style:family="paragraph">
      <style:paragraph-properties fo:text-align="justify" fo:text-indent="0.5in"/>
    </style:style>
    <style:style style:name="P8491" style:parent-style-name="Normal" style:family="paragraph">
      <style:paragraph-properties fo:text-align="justify" fo:text-indent="0.5in"/>
    </style:style>
    <style:style style:name="T8492" style:parent-style-name="DefaultParagraphFont" style:family="text">
      <style:text-properties fo:font-weight="bold" style:font-weight-asian="bold" fo:font-size="11pt" style:font-size-asian="11pt"/>
    </style:style>
    <style:style style:name="T8493" style:parent-style-name="DefaultParagraphFont" style:family="text">
      <style:text-properties fo:font-weight="bold" style:font-weight-asian="bold" fo:font-size="11pt" style:font-size-asian="11pt"/>
    </style:style>
    <style:style style:name="T8494" style:parent-style-name="DefaultParagraphFont" style:family="text">
      <style:text-properties fo:font-weight="bold" style:font-weight-asian="bold" fo:font-size="11pt" style:font-size-asian="11pt"/>
    </style:style>
    <style:style style:name="P8495" style:parent-style-name="Normal" style:family="paragraph">
      <style:paragraph-properties fo:text-align="justify" fo:text-indent="0.5in"/>
    </style:style>
    <style:style style:name="T8496" style:parent-style-name="DefaultParagraphFont" style:family="text">
      <style:text-properties fo:font-size="11pt" style:font-size-asian="11pt"/>
    </style:style>
    <style:style style:name="T8497" style:parent-style-name="DefaultParagraphFont" style:family="text">
      <style:text-properties fo:font-size="11pt" style:font-size-asian="11pt"/>
    </style:style>
    <style:style style:name="P8498" style:parent-style-name="Normal" style:family="paragraph">
      <style:paragraph-properties fo:text-align="justify" fo:text-indent="0.5in"/>
    </style:style>
    <style:style style:name="T8499" style:parent-style-name="DefaultParagraphFont" style:family="text">
      <style:text-properties fo:font-size="11pt" style:font-size-asian="11pt"/>
    </style:style>
    <style:style style:name="T8500" style:parent-style-name="DefaultParagraphFont" style:family="text">
      <style:text-properties fo:font-size="11pt" style:font-size-asian="11pt"/>
    </style:style>
    <style:style style:name="P8501" style:parent-style-name="Normal" style:family="paragraph">
      <style:paragraph-properties fo:text-align="justify" fo:text-indent="0.5in"/>
    </style:style>
    <style:style style:name="T8502" style:parent-style-name="DefaultParagraphFont" style:family="text">
      <style:text-properties fo:font-size="11pt" style:font-size-asian="11pt"/>
    </style:style>
    <style:style style:name="T8503" style:parent-style-name="DefaultParagraphFont" style:family="text">
      <style:text-properties fo:font-size="11pt" style:font-size-asian="11pt"/>
    </style:style>
    <style:style style:name="P8504" style:parent-style-name="Normal" style:family="paragraph">
      <style:paragraph-properties fo:text-align="justify" fo:text-indent="0.5in"/>
    </style:style>
    <style:style style:name="T8505" style:parent-style-name="DefaultParagraphFont" style:family="text">
      <style:text-properties fo:font-size="11pt" style:font-size-asian="11pt"/>
    </style:style>
    <style:style style:name="T8506" style:parent-style-name="DefaultParagraphFont" style:family="text">
      <style:text-properties fo:font-size="11pt" style:font-size-asian="11pt"/>
    </style:style>
    <style:style style:name="P8507" style:parent-style-name="Normal" style:family="paragraph">
      <style:paragraph-properties fo:text-align="justify" fo:text-indent="0.5in"/>
    </style:style>
    <style:style style:name="T8508" style:parent-style-name="DefaultParagraphFont" style:family="text">
      <style:text-properties fo:font-size="11pt" style:font-size-asian="11pt"/>
    </style:style>
    <style:style style:name="T8509" style:parent-style-name="DefaultParagraphFont" style:family="text">
      <style:text-properties fo:font-size="11pt" style:font-size-asian="11pt"/>
    </style:style>
    <style:style style:name="T8510" style:parent-style-name="DefaultParagraphFont" style:family="text">
      <style:text-properties fo:font-size="11pt" style:font-size-asian="11pt"/>
    </style:style>
    <style:style style:name="P8511" style:parent-style-name="Normal" style:family="paragraph">
      <style:paragraph-properties fo:text-align="justify" fo:text-indent="0.5in"/>
    </style:style>
    <style:style style:name="P8512" style:parent-style-name="Normal" style:family="paragraph">
      <style:paragraph-properties fo:keep-with-next="always" fo:text-indent="0.5in"/>
    </style:style>
    <style:style style:name="T8513" style:parent-style-name="DefaultParagraphFont" style:family="text">
      <style:text-properties fo:font-weight="bold" style:font-weight-asian="bold" style:font-weight-complex="bold" fo:font-size="11pt" style:font-size-asian="11pt" style:font-size-complex="14pt"/>
    </style:style>
    <style:style style:name="T8514" style:parent-style-name="DefaultParagraphFont" style:family="text">
      <style:text-properties fo:font-weight="bold" style:font-weight-asian="bold" style:font-weight-complex="bold" fo:font-size="11pt" style:font-size-asian="11pt" style:font-size-complex="14pt"/>
    </style:style>
    <style:style style:name="T8515" style:parent-style-name="DefaultParagraphFont" style:family="text">
      <style:text-properties fo:font-weight="bold" style:font-weight-asian="bold" style:font-weight-complex="bold" fo:font-size="11pt" style:font-size-asian="11pt" style:font-size-complex="14pt"/>
    </style:style>
    <style:style style:name="P8516" style:parent-style-name="Normal" style:family="paragraph">
      <style:paragraph-properties fo:text-align="justify" fo:text-indent="0.5in"/>
    </style:style>
    <style:style style:name="T8517" style:parent-style-name="DefaultParagraphFont" style:family="text">
      <style:text-properties fo:font-size="11pt" style:font-size-asian="11pt" style:font-size-complex="11pt"/>
    </style:style>
    <style:style style:name="T8518" style:parent-style-name="DefaultParagraphFont" style:family="text">
      <style:text-properties fo:font-size="11pt" style:font-size-asian="11pt" style:font-size-complex="11pt"/>
    </style:style>
    <style:style style:name="T8519" style:parent-style-name="DefaultParagraphFont" style:family="text">
      <style:text-properties fo:font-size="11pt" style:font-size-asian="11pt" style:font-size-complex="11pt"/>
    </style:style>
    <style:style style:name="P8520" style:parent-style-name="Normal" style:family="paragraph">
      <style:text-properties style:font-name-asian="MS Mincho" fo:font-style="italic" style:font-style-asian="italic" style:font-style-complex="italic"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style:font-name-asian="MS Mincho" fo:font-style="italic" style:font-style-asian="italic" style:font-style-complex="italic" fo:font-size="10pt" style:font-size-asian="10pt"/>
    </style:style>
    <style:style style:name="T8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4" style:parent-style-name="DefaultParagraphFont" style:family="text">
      <style:text-properties style:font-name-asian="MS Mincho" fo:font-style="italic" style:font-style-asian="italic" style:font-style-complex="italic" fo:font-size="10pt" style:font-size-asian="10pt"/>
    </style:style>
    <style:style style:name="P8525" style:parent-style-name="Normal" style:family="paragraph">
      <style:paragraph-properties fo:text-align="justify" fo:text-indent="0.5in"/>
    </style:style>
    <style:style style:name="T8526" style:parent-style-name="DefaultParagraphFont" style:family="text">
      <style:text-properties fo:font-size="11pt" style:font-size-asian="11pt"/>
    </style:style>
    <style:style style:name="T8527" style:parent-style-name="DefaultParagraphFont" style:family="text">
      <style:text-properties fo:font-size="11pt" style:font-size-asian="11pt"/>
    </style:style>
    <style:style style:name="T8528" style:parent-style-name="DefaultParagraphFont" style:family="text">
      <style:text-properties fo:font-size="11pt" style:font-size-asian="11pt"/>
    </style:style>
    <style:style style:name="P8529" style:parent-style-name="Normal" style:family="paragraph">
      <style:paragraph-properties fo:text-align="justify" fo:text-indent="0.5in"/>
    </style:style>
    <style:style style:name="T8530" style:parent-style-name="DefaultParagraphFont" style:family="text">
      <style:text-properties fo:font-size="11pt" style:font-size-asian="11pt"/>
    </style:style>
    <style:style style:name="T8531" style:parent-style-name="DefaultParagraphFont" style:family="text">
      <style:text-properties fo:font-size="11pt" style:font-size-asian="11pt"/>
    </style:style>
    <style:style style:name="P8532" style:parent-style-name="Normal" style:family="paragraph">
      <style:paragraph-properties fo:text-align="justify" fo:text-indent="0.5in"/>
    </style:style>
    <style:style style:name="P8533" style:parent-style-name="Normal" style:family="paragraph">
      <style:paragraph-properties fo:text-align="justify" fo:text-indent="0.5in"/>
    </style:style>
    <style:style style:name="T8534" style:parent-style-name="DefaultParagraphFont" style:family="text">
      <style:text-properties fo:font-weight="bold" style:font-weight-asian="bold" fo:font-size="11pt" style:font-size-asian="11pt" style:font-size-complex="11pt"/>
    </style:style>
    <style:style style:name="T8535" style:parent-style-name="DefaultParagraphFont" style:family="text">
      <style:text-properties fo:font-weight="bold" style:font-weight-asian="bold" fo:font-size="11pt" style:font-size-asian="11pt" style:font-size-complex="11pt"/>
    </style:style>
    <style:style style:name="T8536" style:parent-style-name="DefaultParagraphFont" style:family="text">
      <style:text-properties fo:font-weight="bold" style:font-weight-asian="bold" fo:font-size="11pt" style:font-size-asian="11pt" style:font-size-complex="11pt"/>
    </style:style>
    <style:style style:name="P8537" style:parent-style-name="Normal" style:family="paragraph">
      <style:paragraph-properties fo:text-align="justify" fo:text-indent="0.5in"/>
    </style:style>
    <style:style style:name="T8538" style:parent-style-name="DefaultParagraphFont" style:family="text">
      <style:text-properties fo:font-size="11pt" style:font-size-asian="11pt" style:font-size-complex="11pt"/>
    </style:style>
    <style:style style:name="T8539" style:parent-style-name="DefaultParagraphFont" style:family="text">
      <style:text-properties fo:font-size="11pt" style:font-size-asian="11pt" style:font-size-complex="11pt"/>
    </style:style>
    <style:style style:name="T8540" style:parent-style-name="DefaultParagraphFont" style:family="text">
      <style:text-properties fo:font-size="11pt" style:font-size-asian="11pt" style:font-size-complex="11pt"/>
    </style:style>
    <style:style style:name="P8541" style:parent-style-name="Normal" style:family="paragraph">
      <style:paragraph-properties fo:text-align="justify" fo:text-indent="0.5in"/>
    </style:style>
    <style:style style:name="T8542" style:parent-style-name="DefaultParagraphFont" style:family="text">
      <style:text-properties fo:font-size="11pt" style:font-size-asian="11pt" style:font-size-complex="11pt"/>
    </style:style>
    <style:style style:name="T8543" style:parent-style-name="DefaultParagraphFont" style:family="text">
      <style:text-properties fo:font-size="11pt" style:font-size-asian="11pt" style:font-size-complex="11pt"/>
    </style:style>
    <style:style style:name="P8544" style:parent-style-name="Normal" style:family="paragraph">
      <style:paragraph-properties fo:text-align="justify" fo:text-indent="0.5in"/>
    </style:style>
    <style:style style:name="T8545" style:parent-style-name="DefaultParagraphFont" style:family="text">
      <style:text-properties fo:font-size="11pt" style:font-size-asian="11pt" style:font-size-complex="11pt"/>
    </style:style>
    <style:style style:name="T8546" style:parent-style-name="DefaultParagraphFont" style:family="text">
      <style:text-properties fo:font-size="11pt" style:font-size-asian="11pt" style:font-size-complex="11pt"/>
    </style:style>
    <style:style style:name="T8547" style:parent-style-name="DefaultParagraphFont" style:family="text">
      <style:text-properties fo:font-size="11pt" style:font-size-asian="11pt" style:font-size-complex="11pt"/>
    </style:style>
    <style:style style:name="T8548" style:parent-style-name="DefaultParagraphFont" style:family="text">
      <style:text-properties style:text-position="super 63.6%" fo:font-size="11pt" style:font-size-asian="11pt" style:font-size-complex="11pt"/>
    </style:style>
    <style:style style:name="T8549" style:parent-style-name="DefaultParagraphFont" style:family="text">
      <style:text-properties fo:font-size="11pt" style:font-size-asian="11pt" style:font-size-complex="11pt"/>
    </style:style>
    <style:style style:name="P8550" style:parent-style-name="Normal" style:family="paragraph">
      <style:paragraph-properties fo:text-align="justify" fo:text-indent="0.5in"/>
    </style:style>
    <style:style style:name="T8551" style:parent-style-name="DefaultParagraphFont" style:family="text">
      <style:text-properties fo:font-size="11pt" style:font-size-asian="11pt" style:font-size-complex="11pt"/>
    </style:style>
    <style:style style:name="T8552" style:parent-style-name="DefaultParagraphFont" style:family="text">
      <style:text-properties fo:font-size="11pt" style:font-size-asian="11pt" style:font-size-complex="11pt"/>
    </style:style>
    <style:style style:name="T8553" style:parent-style-name="DefaultParagraphFont" style:family="text">
      <style:text-properties fo:font-size="11pt" style:font-size-asian="11pt" style:font-size-complex="11pt"/>
    </style:style>
    <style:style style:name="P8554" style:parent-style-name="Normal" style:family="paragraph">
      <style:paragraph-properties fo:text-align="justify" fo:text-indent="0.5in"/>
    </style:style>
    <style:style style:name="T8555" style:parent-style-name="DefaultParagraphFont" style:family="text">
      <style:text-properties fo:font-size="11pt" style:font-size-asian="11pt" style:font-size-complex="11pt"/>
    </style:style>
    <style:style style:name="T8556" style:parent-style-name="DefaultParagraphFont" style:family="text">
      <style:text-properties fo:font-size="11pt" style:font-size-asian="11pt" style:font-size-complex="11pt"/>
    </style:style>
    <style:style style:name="T8557" style:parent-style-name="DefaultParagraphFont" style:family="text">
      <style:text-properties fo:font-size="11pt" style:font-size-asian="11pt" style:font-size-complex="11pt"/>
    </style:style>
    <style:style style:name="P8558" style:parent-style-name="Normal" style:family="paragraph">
      <style:paragraph-properties fo:text-align="justify" fo:text-indent="0.5in"/>
    </style:style>
    <style:style style:name="T8559" style:parent-style-name="DefaultParagraphFont" style:family="text">
      <style:text-properties fo:font-size="11pt" style:font-size-asian="11pt" style:font-size-complex="11pt"/>
    </style:style>
    <style:style style:name="T8560" style:parent-style-name="DefaultParagraphFont" style:family="text">
      <style:text-properties fo:font-size="11pt" style:font-size-asian="11pt" style:font-size-complex="11pt"/>
    </style:style>
    <style:style style:name="T8561" style:parent-style-name="DefaultParagraphFont" style:family="text">
      <style:text-properties fo:font-size="11pt" style:font-size-asian="11pt" style:font-size-complex="11pt"/>
    </style:style>
    <style:style style:name="T8562" style:parent-style-name="DefaultParagraphFont" style:family="text">
      <style:text-properties style:font-weight-complex="bold" fo:font-size="11pt" style:font-size-asian="11pt" style:font-size-complex="11pt"/>
    </style:style>
    <style:style style:name="P8563" style:parent-style-name="Normal" style:family="paragraph">
      <style:text-properties style:font-name-asian="MS Mincho" fo:font-style="italic" style:font-style-asian="italic" style:font-style-complex="italic"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style:font-name-asian="MS Mincho" fo:font-style="italic" style:font-style-asian="italic" style:font-style-complex="italic" fo:font-size="10pt" style:font-size-asian="10pt"/>
    </style:style>
    <style:style style:name="T8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style:font-name-asian="MS Mincho" fo:font-style="italic" style:font-style-asian="italic" style:font-style-complex="italic" fo:font-size="10pt" style:font-size-asian="10pt"/>
    </style:style>
    <style:style style:name="T8568" style:parent-style-name="DefaultParagraphFont" style:family="text">
      <style:text-properties style:font-name-asian="MS Mincho" fo:font-style="italic" style:font-style-asian="italic" style:font-style-complex="italic" fo:font-size="10pt" style:font-size-asian="10pt"/>
    </style:style>
    <style:style style:name="P8569" style:parent-style-name="Normal" style:family="paragraph">
      <style:paragraph-properties fo:text-align="center"/>
    </style:style>
    <style:style style:name="T8570" style:parent-style-name="DefaultParagraphFont" style:family="text">
      <style:text-properties fo:font-weight="bold" style:font-weight-asian="bold" fo:font-size="11pt" style:font-size-asian="11pt"/>
    </style:style>
    <style:style style:name="T8571" style:parent-style-name="DefaultParagraphFont" style:family="text">
      <style:text-properties fo:font-weight="bold" style:font-weight-asian="bold" fo:font-size="11pt" style:font-size-asian="11pt"/>
    </style:style>
    <style:style style:name="P8572" style:parent-style-name="Normal" style:family="paragraph">
      <style:paragraph-properties fo:text-align="center"/>
    </style:style>
    <style:style style:name="T8573" style:parent-style-name="DefaultParagraphFont" style:family="text">
      <style:text-properties fo:font-weight="bold" style:font-weight-asian="bold" fo:font-size="11pt" style:font-size-asian="11pt"/>
    </style:style>
    <style:style style:name="P8574" style:parent-style-name="Normal" style:family="paragraph">
      <style:paragraph-properties fo:text-align="justify" fo:text-indent="0.5in"/>
      <style:text-properties fo:font-weight="bold" style:font-weight-asian="bold" fo:font-size="11pt" style:font-size-asian="11pt"/>
    </style:style>
    <style:style style:name="P8575" style:parent-style-name="Normal" style:family="paragraph">
      <style:paragraph-properties fo:text-align="justify" fo:text-indent="0.5in"/>
    </style:style>
    <style:style style:name="T8576" style:parent-style-name="DefaultParagraphFont" style:family="text">
      <style:text-properties fo:font-weight="bold" style:font-weight-asian="bold" fo:font-size="11pt" style:font-size-asian="11pt"/>
    </style:style>
    <style:style style:name="T8577" style:parent-style-name="DefaultParagraphFont" style:family="text">
      <style:text-properties fo:font-weight="bold" style:font-weight-asian="bold" fo:font-size="11pt" style:font-size-asian="11pt"/>
    </style:style>
    <style:style style:name="T8578" style:parent-style-name="DefaultParagraphFont" style:family="text">
      <style:text-properties fo:font-weight="bold" style:font-weight-asian="bold" fo:font-size="11pt" style:font-size-asian="11pt"/>
    </style:style>
    <style:style style:name="P8579" style:parent-style-name="Normal" style:family="paragraph">
      <style:paragraph-properties fo:text-align="justify" fo:text-indent="0.5in"/>
    </style:style>
    <style:style style:name="T8580" style:parent-style-name="DefaultParagraphFont" style:family="text">
      <style:text-properties fo:font-size="11pt" style:font-size-asian="11pt"/>
    </style:style>
    <style:style style:name="T8581" style:parent-style-name="DefaultParagraphFont" style:family="text">
      <style:text-properties fo:font-size="11pt" style:font-size-asian="11pt"/>
    </style:style>
    <style:style style:name="T8582" style:parent-style-name="DefaultParagraphFont" style:family="text">
      <style:text-properties fo:font-size="11pt" style:font-size-asian="11pt"/>
    </style:style>
    <style:style style:name="P8583" style:parent-style-name="Normal" style:family="paragraph">
      <style:paragraph-properties fo:text-align="justify" fo:text-indent="0.5in"/>
    </style:style>
    <style:style style:name="T8584" style:parent-style-name="DefaultParagraphFont" style:family="text">
      <style:text-properties fo:color="#000000" fo:font-size="11pt" style:font-size-asian="11pt" style:font-size-complex="11pt" fo:language="ga" fo:country="IE" style:language-asian="lt" style:country-asian="LT"/>
    </style:style>
    <style:style style:name="T8585" style:parent-style-name="DefaultParagraphFont" style:family="text">
      <style:text-properties fo:color="#000000" fo:font-size="11pt" style:font-size-asian="11pt" style:font-size-complex="11pt" fo:language="ga" fo:country="IE" style:language-asian="lt" style:country-asian="LT"/>
    </style:style>
    <style:style style:name="T8586" style:parent-style-name="DefaultParagraphFont" style:family="text">
      <style:text-properties fo:color="#000000" fo:font-size="11pt" style:font-size-asian="11pt" style:font-size-complex="11pt" style:language-asian="lt" style:country-asian="LT"/>
    </style:style>
    <style:style style:name="T8587" style:parent-style-name="DefaultParagraphFont" style:family="text">
      <style:text-properties fo:color="#000000" fo:font-size="11pt" style:font-size-asian="11pt" style:font-size-complex="11pt" fo:language="ga" fo:country="IE" style:language-asian="lt" style:country-asian="LT"/>
    </style:style>
    <style:style style:name="T8588" style:parent-style-name="DefaultParagraphFont" style:family="text">
      <style:text-properties fo:color="#000000" style:text-position="super 63.6%" fo:font-size="11pt" style:font-size-asian="11pt" style:font-size-complex="11pt" fo:language="ga" fo:country="IE" style:language-asian="lt" style:country-asian="LT"/>
    </style:style>
    <style:style style:name="T8589" style:parent-style-name="DefaultParagraphFont" style:family="text">
      <style:text-properties fo:color="#000000" fo:font-size="11pt" style:font-size-asian="11pt" style:font-size-complex="11pt" fo:language="ga" fo:country="IE" style:language-asian="lt" style:country-asian="LT"/>
    </style:style>
    <style:style style:name="T8590" style:parent-style-name="DefaultParagraphFont" style:family="text">
      <style:text-properties fo:color="#000000" fo:font-size="11pt" style:font-size-asian="11pt" style:font-size-complex="11pt" fo:language="ga" fo:country="IE" style:language-asian="lt" style:country-asian="LT"/>
    </style:style>
    <style:style style:name="P8591" style:parent-style-name="Normal" style:family="paragraph">
      <style:text-properties style:font-name-asian="MS Mincho" fo:font-style="italic" style:font-style-asian="italic" style:font-style-complex="italic"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style:font-name-asian="MS Mincho" fo:font-style="italic" style:font-style-asian="italic" style:font-style-complex="italic" fo:font-size="10pt" style:font-size-asian="10pt"/>
    </style:style>
    <style:style style:name="T8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style:font-name-asian="MS Mincho" fo:font-style="italic" style:font-style-asian="italic" style:font-style-complex="italic"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style:font-name-asian="MS Mincho" fo:font-style="italic" style:font-style-asian="italic" style:font-style-complex="italic" fo:font-size="10pt" style:font-size-asian="10pt"/>
    </style:style>
    <style:style style:name="T8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style:font-name-asian="MS Mincho" fo:font-style="italic" style:font-style-asian="italic" style:font-style-complex="italic"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style:font-name-asian="MS Mincho" fo:font-style="italic" style:font-style-asian="italic" style:font-style-complex="italic" fo:font-size="10pt" style:font-size-asian="10pt"/>
    </style:style>
    <style:style style:name="T8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3" style:parent-style-name="DefaultParagraphFont" style:family="text">
      <style:text-properties style:font-name-asian="MS Mincho" fo:font-style="italic" style:font-style-asian="italic" style:font-style-complex="italic" fo:font-size="10pt" style:font-size-asian="10pt"/>
    </style:style>
    <style:style style:name="T8604" style:parent-style-name="DefaultParagraphFont" style:family="text">
      <style:text-properties style:font-name-asian="MS Mincho" fo:font-style="italic" style:font-style-asian="italic" style:font-style-complex="italic" fo:font-size="10pt" style:font-size-asian="10pt"/>
    </style:style>
    <style:style style:name="P8605" style:parent-style-name="Normal" style:family="paragraph">
      <style:paragraph-properties fo:text-align="justify" fo:text-indent="0.5in"/>
    </style:style>
    <style:style style:name="T8606" style:parent-style-name="DefaultParagraphFont" style:family="text">
      <style:text-properties style:font-name-asian="MS Mincho" fo:font-size="11pt" style:font-size-asian="11pt" style:font-size-complex="11pt"/>
    </style:style>
    <style:style style:name="T8607" style:parent-style-name="DefaultParagraphFont" style:family="text">
      <style:text-properties style:font-name-asian="MS Mincho" fo:font-size="11pt" style:font-size-asian="11pt" style:font-size-complex="11pt"/>
    </style:style>
    <style:style style:name="T8608" style:parent-style-name="DefaultParagraphFont" style:family="text">
      <style:text-properties style:font-name-asian="MS Mincho" fo:font-size="11pt" style:font-size-asian="11pt" style:font-size-complex="11pt"/>
    </style:style>
    <style:style style:name="P8609" style:parent-style-name="Normal" style:family="paragraph">
      <style:text-properties style:font-name-asian="MS Mincho" fo:font-style="italic" style:font-style-asian="italic" style:font-style-complex="italic"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style:font-name-asian="MS Mincho" fo:font-style="italic" style:font-style-asian="italic" style:font-style-complex="italic" fo:font-size="10pt" style:font-size-asian="10pt"/>
    </style:style>
    <style:style style:name="T8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3" style:parent-style-name="DefaultParagraphFont" style:family="text">
      <style:text-properties style:font-name-asian="MS Mincho" fo:font-style="italic" style:font-style-asian="italic" style:font-style-complex="italic" fo:font-size="10pt" style:font-size-asian="10pt"/>
    </style:style>
    <style:style style:name="P86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T8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sian="MS Mincho" fo:font-style="italic" style:font-style-asian="italic" style:font-style-complex="italic" fo:font-size="10pt" style:font-size-asian="10pt"/>
    </style:style>
    <style:style style:name="P8619" style:parent-style-name="Normal" style:family="paragraph">
      <style:paragraph-properties fo:text-align="justify" fo:text-indent="0.5in"/>
    </style:style>
    <style:style style:name="P8620" style:parent-style-name="Normal" style:family="paragraph">
      <style:paragraph-properties fo:text-align="justify" fo:margin-left="1.7722in" fo:text-indent="-1.2722in">
        <style:tab-stops/>
      </style:paragraph-properties>
    </style:style>
    <style:style style:name="T8621" style:parent-style-name="DefaultParagraphFont" style:family="text">
      <style:text-properties fo:font-weight="bold" style:font-weight-asian="bold" fo:font-size="11pt" style:font-size-asian="11pt" style:font-size-complex="11pt"/>
    </style:style>
    <style:style style:name="T8622" style:parent-style-name="DefaultParagraphFont" style:family="text">
      <style:text-properties fo:font-weight="bold" style:font-weight-asian="bold" fo:font-size="11pt" style:font-size-asian="11pt" style:font-size-complex="11pt"/>
    </style:style>
    <style:style style:name="T8623" style:parent-style-name="DefaultParagraphFont" style:family="text">
      <style:text-properties fo:font-weight="bold" style:font-weight-asian="bold" fo:font-size="11pt" style:font-size-asian="11pt" style:font-size-complex="11pt"/>
    </style:style>
    <style:style style:name="P8624" style:parent-style-name="Normal" style:family="paragraph">
      <style:paragraph-properties fo:text-align="justify" fo:text-indent="0.5in"/>
    </style:style>
    <style:style style:name="T8625" style:parent-style-name="DefaultParagraphFont" style:family="text">
      <style:text-properties fo:font-size="11pt" style:font-size-asian="11pt" style:font-size-complex="11pt"/>
    </style:style>
    <style:style style:name="T8626" style:parent-style-name="DefaultParagraphFont" style:family="text">
      <style:text-properties fo:font-size="11pt" style:font-size-asian="11pt" style:font-size-complex="11pt"/>
    </style:style>
    <style:style style:name="T8627" style:parent-style-name="DefaultParagraphFont" style:family="text">
      <style:text-properties fo:font-size="11pt" style:font-size-asian="11pt" style:font-size-complex="11pt"/>
    </style:style>
    <style:style style:name="P8628" style:parent-style-name="Normal" style:family="paragraph">
      <style:paragraph-properties fo:text-align="justify" fo:text-indent="0.5in"/>
    </style:style>
    <style:style style:name="T8629" style:parent-style-name="DefaultParagraphFont" style:family="text">
      <style:text-properties fo:font-size="11pt" style:font-size-asian="11pt" style:font-size-complex="11pt"/>
    </style:style>
    <style:style style:name="T8630" style:parent-style-name="DefaultParagraphFont" style:family="text">
      <style:text-properties fo:font-size="11pt" style:font-size-asian="11pt" style:font-size-complex="11pt"/>
    </style:style>
    <style:style style:name="P8631" style:parent-style-name="Normal" style:family="paragraph">
      <style:paragraph-properties fo:text-align="justify" fo:text-indent="0.5in"/>
    </style:style>
    <style:style style:name="T8632" style:parent-style-name="DefaultParagraphFont" style:family="text">
      <style:text-properties fo:font-size="11pt" style:font-size-asian="11pt" style:font-size-complex="11pt"/>
    </style:style>
    <style:style style:name="T8633" style:parent-style-name="DefaultParagraphFont" style:family="text">
      <style:text-properties fo:font-size="11pt" style:font-size-asian="11pt" style:font-size-complex="11pt"/>
    </style:style>
    <style:style style:name="P8634" style:parent-style-name="Normal" style:family="paragraph">
      <style:paragraph-properties fo:text-align="justify" fo:text-indent="0.5in"/>
    </style:style>
    <style:style style:name="T8635" style:parent-style-name="DefaultParagraphFont" style:family="text">
      <style:text-properties fo:font-size="11pt" style:font-size-asian="11pt" style:font-size-complex="11pt"/>
    </style:style>
    <style:style style:name="T8636" style:parent-style-name="DefaultParagraphFont" style:family="text">
      <style:text-properties fo:font-size="11pt" style:font-size-asian="11pt" style:font-size-complex="11pt"/>
    </style:style>
    <style:style style:name="P8637" style:parent-style-name="Normal" style:family="paragraph">
      <style:paragraph-properties fo:text-align="justify" fo:text-indent="0.5in"/>
    </style:style>
    <style:style style:name="T8638" style:parent-style-name="DefaultParagraphFont" style:family="text">
      <style:text-properties fo:font-size="11pt" style:font-size-asian="11pt" style:font-size-complex="11pt"/>
    </style:style>
    <style:style style:name="T8639" style:parent-style-name="DefaultParagraphFont" style:family="text">
      <style:text-properties fo:font-size="11pt" style:font-size-asian="11pt" style:font-size-complex="11pt"/>
    </style:style>
    <style:style style:name="T8640" style:parent-style-name="DefaultParagraphFont" style:family="text">
      <style:text-properties fo:font-size="11pt" style:font-size-asian="11pt" style:font-size-complex="11pt"/>
    </style:style>
    <style:style style:name="P8641" style:parent-style-name="Normal" style:family="paragraph">
      <style:paragraph-properties fo:text-align="justify" fo:text-indent="0.5in"/>
    </style:style>
    <style:style style:name="T8642" style:parent-style-name="DefaultParagraphFont" style:family="text">
      <style:text-properties fo:font-size="11pt" style:font-size-asian="11pt" style:font-size-complex="11pt"/>
    </style:style>
    <style:style style:name="T8643" style:parent-style-name="DefaultParagraphFont" style:family="text">
      <style:text-properties fo:font-size="11pt" style:font-size-asian="11pt" style:font-size-complex="11pt"/>
    </style:style>
    <style:style style:name="P8644" style:parent-style-name="Normal" style:family="paragraph">
      <style:paragraph-properties fo:text-align="justify" fo:text-indent="0.5in"/>
    </style:style>
    <style:style style:name="T8645" style:parent-style-name="DefaultParagraphFont" style:family="text">
      <style:text-properties fo:color="#000000" fo:font-size="11pt" style:font-size-asian="11pt" style:font-size-complex="11pt" fo:language="ga" fo:country="IE" style:language-asian="lt" style:country-asian="LT"/>
    </style:style>
    <style:style style:name="T8646" style:parent-style-name="DefaultParagraphFont" style:family="text">
      <style:text-properties fo:color="#000000" fo:font-size="11pt" style:font-size-asian="11pt" style:font-size-complex="11pt" fo:language="ga" fo:country="IE" style:language-asian="lt" style:country-asian="LT"/>
    </style:style>
    <style:style style:name="T8647" style:parent-style-name="DefaultParagraphFont" style:family="text">
      <style:text-properties fo:color="#000000" fo:font-size="11pt" style:font-size-asian="11pt" style:font-size-complex="11pt" fo:language="ga" fo:country="IE" style:language-asian="lt" style:country-asian="LT"/>
    </style:style>
    <style:style style:name="T8648" style:parent-style-name="DefaultParagraphFont" style:family="text">
      <style:text-properties fo:color="#000000" style:text-position="super 63.6%" fo:font-size="11pt" style:font-size-asian="11pt" style:font-size-complex="11pt" fo:language="ga" fo:country="IE" style:language-asian="lt" style:country-asian="LT"/>
    </style:style>
    <style:style style:name="T8649" style:parent-style-name="DefaultParagraphFont" style:family="text">
      <style:text-properties fo:color="#000000" fo:font-size="11pt" style:font-size-asian="11pt" style:font-size-complex="11pt" fo:language="ga" fo:country="IE" style:language-asian="lt" style:country-asian="LT"/>
    </style:style>
    <style:style style:name="T8650" style:parent-style-name="DefaultParagraphFont" style:family="text">
      <style:text-properties fo:color="#000000" fo:font-size="11pt" style:font-size-asian="11pt" style:font-size-complex="11pt" style:language-asian="lt" style:country-asian="LT"/>
    </style:style>
    <style:style style:name="T8651" style:parent-style-name="DefaultParagraphFont" style:family="text">
      <style:text-properties fo:color="#000000" fo:font-size="11pt" style:font-size-asian="11pt" style:font-size-complex="11pt" fo:language="ga" fo:country="IE" style:language-asian="lt" style:country-asian="LT"/>
    </style:style>
    <style:style style:name="P8652" style:parent-style-name="Normal" style:family="paragraph">
      <style:text-properties style:font-name-asian="MS Mincho" fo:font-style="italic" style:font-style-asian="italic" style:font-style-complex="italic"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style:font-name-asian="MS Mincho" fo:font-style="italic" style:font-style-asian="italic" style:font-style-complex="italic" fo:font-size="10pt" style:font-size-asian="10pt"/>
    </style:style>
    <style:style style:name="T8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6" style:parent-style-name="DefaultParagraphFont" style:family="text">
      <style:text-properties style:font-name-asian="MS Mincho" fo:font-style="italic" style:font-style-asian="italic" style:font-style-complex="italic" fo:font-size="10pt" style:font-size-asian="10pt"/>
    </style:style>
    <style:style style:name="T8657" style:parent-style-name="DefaultParagraphFont" style:family="text">
      <style:text-properties style:font-name-asian="MS Mincho" fo:font-style="italic" style:font-style-asian="italic" style:font-style-complex="italic"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style:font-name-asian="MS Mincho" fo:font-style="italic" style:font-style-asian="italic" style:font-style-complex="italic" fo:font-size="10pt" style:font-size-asian="10pt"/>
    </style:style>
    <style:style style:name="T8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1" style:parent-style-name="DefaultParagraphFont" style:family="text">
      <style:text-properties style:font-name-asian="MS Mincho" fo:font-style="italic" style:font-style-asian="italic" style:font-style-complex="italic"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style:font-name-asian="MS Mincho" fo:font-style="italic" style:font-style-asian="italic" style:font-style-complex="italic" fo:font-size="10pt" style:font-size-asian="10pt"/>
    </style:style>
    <style:style style:name="T8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5" style:parent-style-name="DefaultParagraphFont" style:family="text">
      <style:text-properties style:font-name-asian="MS Mincho" fo:font-style="italic" style:font-style-asian="italic" style:font-style-complex="italic" fo:font-size="10pt" style:font-size-asian="10pt"/>
    </style:style>
    <style:style style:name="P8666" style:parent-style-name="Normal" style:family="paragraph">
      <style:paragraph-properties fo:text-align="justify" fo:text-indent="0.5in"/>
    </style:style>
    <style:style style:name="T8667" style:parent-style-name="DefaultParagraphFont" style:family="text">
      <style:text-properties style:font-weight-complex="bold" fo:font-size="11pt" style:font-size-asian="11pt" style:font-size-complex="11pt"/>
    </style:style>
    <style:style style:name="T8668" style:parent-style-name="DefaultParagraphFont" style:family="text">
      <style:text-properties style:font-weight-complex="bold" fo:font-size="11pt" style:font-size-asian="11pt" style:font-size-complex="11pt"/>
    </style:style>
    <style:style style:name="T8669" style:parent-style-name="DefaultParagraphFont" style:family="text">
      <style:text-properties fo:font-size="11pt" style:font-size-asian="11pt" style:font-size-complex="11pt"/>
    </style:style>
    <style:style style:name="T8670" style:parent-style-name="DefaultParagraphFont" style:family="text">
      <style:text-properties fo:font-size="11pt" style:font-size-asian="11pt" style:font-size-complex="11pt"/>
    </style:style>
    <style:style style:name="P8671" style:parent-style-name="Normal" style:family="paragraph">
      <style:text-properties style:font-name-asian="MS Mincho" fo:font-style="italic" style:font-style-asian="italic" style:font-style-complex="italic"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style:font-name-asian="MS Mincho" fo:font-style="italic" style:font-style-asian="italic" style:font-style-complex="italic" fo:font-size="10pt" style:font-size-asian="10pt"/>
    </style:style>
    <style:style style:name="T8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style:font-name-asian="MS Mincho" fo:font-style="italic" style:font-style-asian="italic" style:font-style-complex="italic" fo:font-size="10pt" style:font-size-asian="10pt"/>
    </style:style>
    <style:style style:name="P8676" style:parent-style-name="Normal" style:family="paragraph">
      <style:paragraph-properties fo:text-align="justify" fo:text-indent="0.5in"/>
    </style:style>
    <style:style style:name="T8677" style:parent-style-name="DefaultParagraphFont" style:family="text">
      <style:text-properties fo:font-size="11pt" style:font-size-asian="11pt" style:font-size-complex="11pt"/>
    </style:style>
    <style:style style:name="T8678" style:parent-style-name="DefaultParagraphFont" style:family="text">
      <style:text-properties fo:font-size="11pt" style:font-size-asian="11pt" style:font-size-complex="11pt"/>
    </style:style>
    <style:style style:name="T8679" style:parent-style-name="DefaultParagraphFont" style:family="text">
      <style:text-properties fo:font-size="11pt" style:font-size-asian="11pt" style:font-size-complex="11pt"/>
    </style:style>
    <style:style style:name="P8680" style:parent-style-name="Normal" style:family="paragraph">
      <style:paragraph-properties fo:text-align="justify" fo:text-indent="0.5in"/>
    </style:style>
    <style:style style:name="T8681" style:parent-style-name="DefaultParagraphFont" style:family="text">
      <style:text-properties fo:font-size="11pt" style:font-size-asian="11pt" style:font-size-complex="11pt"/>
    </style:style>
    <style:style style:name="T8682" style:parent-style-name="DefaultParagraphFont" style:family="text">
      <style:text-properties fo:font-size="11pt" style:font-size-asian="11pt" style:font-size-complex="11pt"/>
    </style:style>
    <style:style style:name="T8683" style:parent-style-name="DefaultParagraphFont" style:family="text">
      <style:text-properties fo:font-size="11pt" style:font-size-asian="11pt" style:font-size-complex="11pt"/>
    </style:style>
    <style:style style:name="T8684" style:parent-style-name="DefaultParagraphFont" style:family="text">
      <style:text-properties fo:font-size="11pt" style:font-size-asian="11pt" style:font-size-complex="11pt"/>
    </style:style>
    <style:style style:name="P8685" style:parent-style-name="Normal" style:family="paragraph">
      <style:paragraph-properties fo:text-align="justify" fo:text-indent="0.5in"/>
    </style:style>
    <style:style style:name="T8686" style:parent-style-name="DefaultParagraphFont" style:family="text">
      <style:text-properties fo:font-size="11pt" style:font-size-asian="11pt" style:font-size-complex="11pt"/>
    </style:style>
    <style:style style:name="T8687" style:parent-style-name="DefaultParagraphFont" style:family="text">
      <style:text-properties fo:font-size="11pt" style:font-size-asian="11pt" style:font-size-complex="11pt"/>
    </style:style>
    <style:style style:name="P8688" style:parent-style-name="Normal" style:family="paragraph">
      <style:paragraph-properties fo:text-align="justify" fo:text-indent="0.5in"/>
    </style:style>
    <style:style style:name="T8689" style:parent-style-name="DefaultParagraphFont" style:family="text">
      <style:text-properties fo:font-size="11pt" style:font-size-asian="11pt" style:font-size-complex="11pt"/>
    </style:style>
    <style:style style:name="T8690" style:parent-style-name="DefaultParagraphFont" style:family="text">
      <style:text-properties fo:font-size="11pt" style:font-size-asian="11pt" style:font-size-complex="11pt"/>
    </style:style>
    <style:style style:name="P8691" style:parent-style-name="Normal" style:family="paragraph">
      <style:text-properties style:font-name-asian="MS Mincho" fo:font-style="italic" style:font-style-asian="italic" style:font-style-complex="italic"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style:font-name-asian="MS Mincho" fo:font-style="italic" style:font-style-asian="italic" style:font-style-complex="italic" fo:font-size="10pt" style:font-size-asian="10pt"/>
    </style:style>
    <style:style style:name="T8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5" style:parent-style-name="DefaultParagraphFont" style:family="text">
      <style:text-properties style:font-name-asian="MS Mincho" fo:font-style="italic" style:font-style-asian="italic" style:font-style-complex="italic" fo:font-size="10pt" style:font-size-asian="10pt"/>
    </style:style>
    <style:style style:name="P86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style:font-name-asian="MS Mincho" fo:font-style="italic" style:font-style-asian="italic" style:font-style-complex="italic" fo:font-size="10pt" style:font-size-asian="10pt"/>
    </style:style>
    <style:style style:name="T8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0" style:parent-style-name="DefaultParagraphFont" style:family="text">
      <style:text-properties style:font-name-asian="MS Mincho" fo:font-style="italic" style:font-style-asian="italic" style:font-style-complex="italic" fo:font-size="10pt" style:font-size-asian="10pt"/>
    </style:style>
    <style:style style:name="T8701" style:parent-style-name="DefaultParagraphFont" style:family="text">
      <style:text-properties fo:font-style="italic" style:font-style-asian="italic" fo:font-size="10pt" style:font-size-asian="10pt"/>
    </style:style>
    <style:style style:name="T8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3" style:parent-style-name="DefaultParagraphFont" style:family="text">
      <style:text-properties fo:font-style="italic" style:font-style-asian="italic"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tyle="italic" style:font-style-asian="italic" fo:font-size="10pt" style:font-size-asian="10pt"/>
    </style:style>
    <style:style style:name="T8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7" style:parent-style-name="DefaultParagraphFont" style:family="text">
      <style:text-properties fo:font-style="italic" style:font-style-asian="italic"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tyle="italic" style:font-style-asian="italic" fo:font-size="10pt" style:font-size-asian="10pt"/>
    </style:style>
    <style:style style:name="T8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1" style:parent-style-name="DefaultParagraphFont" style:family="text">
      <style:text-properties fo:font-style="italic" style:font-style-asian="italic" fo:font-size="10pt" style:font-size-asian="10pt"/>
    </style:style>
    <style:style style:name="P8712" style:parent-style-name="Normal" style:family="paragraph">
      <style:paragraph-properties fo:text-align="justify" fo:text-indent="0.5in"/>
    </style:style>
    <style:style style:name="P8713" style:parent-style-name="Normal" style:family="paragraph">
      <style:paragraph-properties fo:text-align="justify" fo:text-indent="0.5in"/>
    </style:style>
    <style:style style:name="T8714" style:parent-style-name="DefaultParagraphFont" style:family="text">
      <style:text-properties fo:font-weight="bold" style:font-weight-asian="bold" fo:font-size="11pt" style:font-size-asian="11pt" style:font-size-complex="11pt"/>
    </style:style>
    <style:style style:name="T8715" style:parent-style-name="DefaultParagraphFont" style:family="text">
      <style:text-properties fo:font-weight="bold" style:font-weight-asian="bold" fo:font-size="11pt" style:font-size-asian="11pt" style:font-size-complex="11pt"/>
    </style:style>
    <style:style style:name="T8716" style:parent-style-name="DefaultParagraphFont" style:family="text">
      <style:text-properties fo:font-weight="bold" style:font-weight-asian="bold" fo:font-size="11pt" style:font-size-asian="11pt" style:font-size-complex="11pt"/>
    </style:style>
    <style:style style:name="P8717" style:parent-style-name="Normal" style:family="paragraph">
      <style:paragraph-properties fo:text-align="justify" fo:text-indent="0.5in"/>
    </style:style>
    <style:style style:name="T8718" style:parent-style-name="DefaultParagraphFont" style:family="text">
      <style:text-properties fo:font-size="11pt" style:font-size-asian="11pt" style:font-size-complex="11pt"/>
    </style:style>
    <style:style style:name="T8719" style:parent-style-name="DefaultParagraphFont" style:family="text">
      <style:text-properties fo:font-size="11pt" style:font-size-asian="11pt" style:font-size-complex="11pt"/>
    </style:style>
    <style:style style:name="P8720" style:parent-style-name="Normal" style:family="paragraph">
      <style:paragraph-properties fo:text-align="justify" fo:text-indent="0.5in"/>
    </style:style>
    <style:style style:name="T8721" style:parent-style-name="DefaultParagraphFont" style:family="text">
      <style:text-properties fo:font-size="11pt" style:font-size-asian="11pt" style:font-size-complex="11pt"/>
    </style:style>
    <style:style style:name="T8722" style:parent-style-name="DefaultParagraphFont" style:family="text">
      <style:text-properties fo:font-size="11pt" style:font-size-asian="11pt" style:font-size-complex="11pt"/>
    </style:style>
    <style:style style:name="T8723" style:parent-style-name="DefaultParagraphFont" style:family="text">
      <style:text-properties fo:font-size="11pt" style:font-size-asian="11pt" style:font-size-complex="11pt"/>
    </style:style>
    <style:style style:name="T8724" style:parent-style-name="DefaultParagraphFont" style:family="text">
      <style:text-properties style:text-position="super 63.6%" fo:font-size="11pt" style:font-size-asian="11pt" style:font-size-complex="11pt"/>
    </style:style>
    <style:style style:name="T8725" style:parent-style-name="DefaultParagraphFont" style:family="text">
      <style:text-properties fo:font-size="11pt" style:font-size-asian="11pt" style:font-size-complex="11pt"/>
    </style:style>
    <style:style style:name="T8726" style:parent-style-name="DefaultParagraphFont" style:family="text">
      <style:text-properties fo:font-size="11pt" style:font-size-asian="11pt" style:font-size-complex="11pt"/>
    </style:style>
    <style:style style:name="T8727" style:parent-style-name="DefaultParagraphFont" style:family="text">
      <style:text-properties fo:font-size="11pt" style:font-size-asian="11pt" style:font-size-complex="11pt" style:language-asian="lt" style:country-asian="LT"/>
    </style:style>
    <style:style style:name="T8728" style:parent-style-name="DefaultParagraphFont" style:family="text">
      <style:text-properties fo:font-size="11pt" style:font-size-asian="11pt" style:font-size-complex="11pt"/>
    </style:style>
    <style:style style:name="P8729" style:parent-style-name="Normal" style:family="paragraph">
      <style:text-properties style:font-name-asian="MS Mincho" fo:font-style="italic" style:font-style-asian="italic" style:font-style-complex="italic"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T8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4" style:parent-style-name="DefaultParagraphFont" style:family="text">
      <style:text-properties style:font-name-asian="MS Mincho" fo:font-style="italic" style:font-style-asian="italic" style:font-style-complex="italic" fo:font-size="10pt" style:font-size-asian="10pt"/>
    </style:style>
    <style:style style:name="P8735" style:parent-style-name="Normal" style:family="paragraph">
      <style:paragraph-properties fo:text-align="justify" fo:text-indent="0.5in"/>
    </style:style>
    <style:style style:name="T8736" style:parent-style-name="DefaultParagraphFont" style:family="text">
      <style:text-properties fo:font-size="11pt" style:font-size-asian="11pt" style:font-size-complex="11pt"/>
    </style:style>
    <style:style style:name="T8737" style:parent-style-name="DefaultParagraphFont" style:family="text">
      <style:text-properties fo:font-size="11pt" style:font-size-asian="11pt" style:font-size-complex="11pt"/>
    </style:style>
    <style:style style:name="T8738" style:parent-style-name="DefaultParagraphFont" style:family="text">
      <style:text-properties style:text-position="super 63.6%" fo:font-size="11pt" style:font-size-asian="11pt" style:font-size-complex="11pt"/>
    </style:style>
    <style:style style:name="T8739" style:parent-style-name="DefaultParagraphFont" style:family="text">
      <style:text-properties fo:font-size="11pt" style:font-size-asian="11pt" style:font-size-complex="11pt"/>
    </style:style>
    <style:style style:name="T8740" style:parent-style-name="DefaultParagraphFont" style:family="text">
      <style:text-properties fo:font-size="11pt" style:font-size-asian="11pt" style:font-size-complex="11pt"/>
    </style:style>
    <style:style style:name="P8741" style:parent-style-name="Normal" style:family="paragraph">
      <style:paragraph-properties fo:text-align="justify" fo:text-indent="0.5in"/>
    </style:style>
    <style:style style:name="T8742" style:parent-style-name="DefaultParagraphFont" style:family="text">
      <style:text-properties fo:font-size="11pt" style:font-size-asian="11pt" style:font-size-complex="11pt"/>
    </style:style>
    <style:style style:name="T8743" style:parent-style-name="DefaultParagraphFont" style:family="text">
      <style:text-properties fo:font-size="11pt" style:font-size-asian="11pt" style:font-size-complex="11pt"/>
    </style:style>
    <style:style style:name="P8744" style:parent-style-name="Normal" style:family="paragraph">
      <style:paragraph-properties fo:text-align="justify" fo:text-indent="0.5in"/>
    </style:style>
    <style:style style:name="T8745" style:parent-style-name="DefaultParagraphFont" style:family="text">
      <style:text-properties fo:font-size="11pt" style:font-size-asian="11pt" style:font-size-complex="11pt"/>
    </style:style>
    <style:style style:name="T8746" style:parent-style-name="DefaultParagraphFont" style:family="text">
      <style:text-properties fo:font-size="11pt" style:font-size-asian="11pt" style:font-size-complex="11pt"/>
    </style:style>
    <style:style style:name="T8747" style:parent-style-name="DefaultParagraphFont" style:family="text">
      <style:text-properties fo:font-size="11pt" style:font-size-asian="11pt" style:font-size-complex="11pt"/>
    </style:style>
    <style:style style:name="P8748" style:parent-style-name="Normal" style:family="paragraph">
      <style:paragraph-properties fo:text-align="justify" fo:text-indent="0.5in"/>
    </style:style>
    <style:style style:name="T8749" style:parent-style-name="DefaultParagraphFont" style:family="text">
      <style:text-properties fo:font-size="11pt" style:font-size-asian="11pt" style:font-size-complex="11pt"/>
    </style:style>
    <style:style style:name="T8750" style:parent-style-name="DefaultParagraphFont" style:family="text">
      <style:text-properties fo:font-size="11pt" style:font-size-asian="11pt" style:font-size-complex="11pt"/>
    </style:style>
    <style:style style:name="T8751" style:parent-style-name="DefaultParagraphFont" style:family="text">
      <style:text-properties fo:font-size="11pt" style:font-size-asian="11pt" style:font-size-complex="11pt"/>
    </style:style>
    <style:style style:name="P8752" style:parent-style-name="Normal" style:family="paragraph">
      <style:text-properties style:font-name-asian="MS Mincho" fo:font-style="italic" style:font-style-asian="italic" style:font-style-complex="italic"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style:font-name-asian="MS Mincho" fo:font-style="italic" style:font-style-asian="italic" style:font-style-complex="italic" fo:font-size="10pt" style:font-size-asian="10pt"/>
    </style:style>
    <style:style style:name="T8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6" style:parent-style-name="DefaultParagraphFont" style:family="text">
      <style:text-properties style:font-name-asian="MS Mincho" fo:font-style="italic" style:font-style-asian="italic" style:font-style-complex="italic" fo:font-size="10pt" style:font-size-asian="10pt"/>
    </style:style>
    <style:style style:name="T8757" style:parent-style-name="DefaultParagraphFont" style:family="text">
      <style:text-properties style:font-name-asian="MS Mincho" fo:font-style="italic" style:font-style-asian="italic" style:font-style-complex="italic" fo:font-size="10pt" style:font-size-asian="10pt"/>
    </style:style>
    <style:style style:name="P87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style:font-name-asian="MS Mincho" fo:font-style="italic" style:font-style-asian="italic" style:font-style-complex="italic" fo:font-size="10pt" style:font-size-asian="10pt"/>
    </style:style>
    <style:style style:name="T8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2" style:parent-style-name="DefaultParagraphFont" style:family="text">
      <style:text-properties style:font-name-asian="MS Mincho" fo:font-style="italic" style:font-style-asian="italic" style:font-style-complex="italic"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tyle="italic" style:font-style-asian="italic" fo:font-size="10pt" style:font-size-asian="10pt"/>
    </style:style>
    <style:style style:name="T8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6" style:parent-style-name="DefaultParagraphFont" style:family="text">
      <style:text-properties fo:font-style="italic" style:font-style-asian="italic" fo:font-size="10pt" style:font-size-asian="10pt"/>
    </style:style>
    <style:style style:name="P8767" style:parent-style-name="Normal" style:family="paragraph">
      <style:paragraph-properties fo:text-align="justify" fo:text-indent="0.5in"/>
    </style:style>
    <style:style style:name="P8768" style:parent-style-name="Normal" style:family="paragraph">
      <style:paragraph-properties fo:text-align="justify" fo:margin-left="1.6736in" fo:text-indent="-1.1812in">
        <style:tab-stops/>
      </style:paragraph-properties>
    </style:style>
    <style:style style:name="T8769" style:parent-style-name="DefaultParagraphFont" style:family="text">
      <style:text-properties fo:font-weight="bold" style:font-weight-asian="bold" fo:font-size="11pt" style:font-size-asian="11pt" style:font-size-complex="11pt"/>
    </style:style>
    <style:style style:name="T8770" style:parent-style-name="DefaultParagraphFont" style:family="text">
      <style:text-properties fo:font-weight="bold" style:font-weight-asian="bold" fo:font-size="11pt" style:font-size-asian="11pt" style:font-size-complex="11pt"/>
    </style:style>
    <style:style style:name="T8771" style:parent-style-name="DefaultParagraphFont" style:family="text">
      <style:text-properties fo:font-weight="bold" style:font-weight-asian="bold" fo:font-size="11pt" style:font-size-asian="11pt" style:font-size-complex="11pt"/>
    </style:style>
    <style:style style:name="T8772" style:parent-style-name="DefaultParagraphFont" style:family="text">
      <style:text-properties fo:font-weight="bold" style:font-weight-asian="bold" fo:font-size="11pt" style:font-size-asian="11pt" style:font-size-complex="11pt"/>
    </style:style>
    <style:style style:name="P8773" style:parent-style-name="Normal" style:family="paragraph">
      <style:paragraph-properties fo:text-align="justify" fo:text-indent="0.5in"/>
    </style:style>
    <style:style style:name="T8774" style:parent-style-name="DefaultParagraphFont" style:family="text">
      <style:text-properties fo:font-size="11pt" style:font-size-asian="11pt" style:font-size-complex="11pt"/>
    </style:style>
    <style:style style:name="T8775" style:parent-style-name="DefaultParagraphFont" style:family="text">
      <style:text-properties fo:font-size="11pt" style:font-size-asian="11pt" style:font-size-complex="11pt"/>
    </style:style>
    <style:style style:name="T8776" style:parent-style-name="DefaultParagraphFont" style:family="text">
      <style:text-properties fo:font-size="11pt" style:font-size-asian="11pt" style:font-size-complex="11pt"/>
    </style:style>
    <style:style style:name="P8777" style:parent-style-name="Normal" style:family="paragraph">
      <style:text-properties style:font-name-asian="MS Mincho" fo:font-style="italic" style:font-style-asian="italic" style:font-style-complex="italic"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style:font-name-asian="MS Mincho" fo:font-style="italic" style:font-style-asian="italic" style:font-style-complex="italic" fo:font-size="10pt" style:font-size-asian="10pt"/>
    </style:style>
    <style:style style:name="T8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1" style:parent-style-name="DefaultParagraphFont" style:family="text">
      <style:text-properties style:font-name-asian="MS Mincho" fo:font-style="italic" style:font-style-asian="italic" style:font-style-complex="italic" fo:font-size="10pt" style:font-size-asian="10pt"/>
    </style:style>
    <style:style style:name="T8782" style:parent-style-name="DefaultParagraphFont" style:family="text">
      <style:text-properties style:font-name-asian="MS Mincho" fo:font-style="italic" style:font-style-asian="italic" style:font-style-complex="italic" fo:font-size="10pt" style:font-size-asian="10pt"/>
    </style:style>
    <style:style style:name="P8783" style:parent-style-name="Normal" style:family="paragraph">
      <style:paragraph-properties fo:text-align="justify" fo:text-indent="0.5in"/>
    </style:style>
    <style:style style:name="T8784" style:parent-style-name="DefaultParagraphFont" style:family="text">
      <style:text-properties fo:font-size="11pt" style:font-size-asian="11pt" style:font-size-complex="11pt"/>
    </style:style>
    <style:style style:name="T8785" style:parent-style-name="DefaultParagraphFont" style:family="text">
      <style:text-properties fo:font-size="11pt" style:font-size-asian="11pt" style:font-size-complex="11pt"/>
    </style:style>
    <style:style style:name="P8786" style:parent-style-name="Normal" style:family="paragraph">
      <style:text-properties style:font-name-asian="MS Mincho" fo:font-style="italic" style:font-style-asian="italic" style:font-style-complex="italic"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style:font-name-asian="MS Mincho" fo:font-style="italic" style:font-style-asian="italic" style:font-style-complex="italic" fo:font-size="10pt" style:font-size-asian="10pt"/>
    </style:style>
    <style:style style:name="T8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0" style:parent-style-name="DefaultParagraphFont" style:family="text">
      <style:text-properties style:font-name-asian="MS Mincho" fo:font-style="italic" style:font-style-asian="italic" style:font-style-complex="italic" fo:font-size="10pt" style:font-size-asian="10pt"/>
    </style:style>
    <style:style style:name="P8791" style:parent-style-name="Normal" style:family="paragraph">
      <style:paragraph-properties fo:text-align="justify" fo:text-indent="0.5in"/>
    </style:style>
    <style:style style:name="T8792" style:parent-style-name="DefaultParagraphFont" style:family="text">
      <style:text-properties fo:font-size="11pt" style:font-size-asian="11pt" style:font-size-complex="11pt"/>
    </style:style>
    <style:style style:name="T8793" style:parent-style-name="DefaultParagraphFont" style:family="text">
      <style:text-properties fo:font-size="11pt" style:font-size-asian="11pt" style:font-size-complex="11pt"/>
    </style:style>
    <style:style style:name="T8794" style:parent-style-name="DefaultParagraphFont" style:family="text">
      <style:text-properties fo:font-size="11pt" style:font-size-asian="11pt" style:font-size-complex="11pt"/>
    </style:style>
    <style:style style:name="P8795" style:parent-style-name="Normal" style:family="paragraph">
      <style:paragraph-properties fo:text-align="justify" fo:text-indent="0.5in"/>
    </style:style>
    <style:style style:name="T8796" style:parent-style-name="DefaultParagraphFont" style:family="text">
      <style:text-properties fo:font-size="11pt" style:font-size-asian="11pt" style:font-size-complex="11pt"/>
    </style:style>
    <style:style style:name="T8797" style:parent-style-name="DefaultParagraphFont" style:family="text">
      <style:text-properties style:text-position="super 63.6%" fo:font-size="11pt" style:font-size-asian="11pt" style:font-size-complex="11pt"/>
    </style:style>
    <style:style style:name="T8798" style:parent-style-name="DefaultParagraphFont" style:family="text">
      <style:text-properties fo:font-size="11pt" style:font-size-asian="11pt" style:font-size-complex="11pt"/>
    </style:style>
    <style:style style:name="T8799" style:parent-style-name="DefaultParagraphFont" style:family="text">
      <style:text-properties fo:font-size="11pt" style:font-size-asian="11pt" style:font-size-complex="11pt" style:language-asian="lt" style:country-asian="LT"/>
    </style:style>
    <style:style style:name="T8800" style:parent-style-name="DefaultParagraphFont" style:family="text">
      <style:text-properties fo:font-size="11pt" style:font-size-asian="11pt" style:font-size-complex="11pt"/>
    </style:style>
    <style:style style:name="T8801" style:parent-style-name="DefaultParagraphFont" style:family="text">
      <style:text-properties fo:font-size="11pt" style:font-size-asian="11pt" style:font-size-complex="11pt"/>
    </style:style>
    <style:style style:name="T8802" style:parent-style-name="DefaultParagraphFont" style:family="text">
      <style:text-properties fo:font-size="11pt" style:font-size-asian="11pt" style:font-size-complex="11pt" style:language-asian="lt" style:country-asian="LT"/>
    </style:style>
    <style:style style:name="T8803" style:parent-style-name="DefaultParagraphFont" style:family="text">
      <style:text-properties fo:font-size="11pt" style:font-size-asian="11pt" style:font-size-complex="11pt"/>
    </style:style>
    <style:style style:name="T8804" style:parent-style-name="DefaultParagraphFont" style:family="text">
      <style:text-properties fo:font-size="11pt" style:font-size-asian="11pt" style:font-size-complex="11pt" style:language-asian="lt" style:country-asian="LT"/>
    </style:style>
    <style:style style:name="T8805" style:parent-style-name="DefaultParagraphFont" style:family="text">
      <style:text-properties fo:font-size="11pt" style:font-size-asian="11pt" style:font-size-complex="11pt"/>
    </style:style>
    <style:style style:name="T8806" style:parent-style-name="DefaultParagraphFont" style:family="text">
      <style:text-properties fo:font-size="11pt" style:font-size-asian="11pt" style:font-size-complex="11pt"/>
    </style:style>
    <style:style style:name="P8807" style:parent-style-name="Normal" style:family="paragraph">
      <style:text-properties style:font-name-asian="MS Mincho" fo:font-style="italic" style:font-style-asian="italic" style:font-style-complex="italic"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style:font-name-asian="MS Mincho" fo:font-style="italic" style:font-style-asian="italic" style:font-style-complex="italic" fo:font-size="10pt" style:font-size-asian="10pt"/>
    </style:style>
    <style:style style:name="T8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1" style:parent-style-name="DefaultParagraphFont" style:family="text">
      <style:text-properties style:font-name-asian="MS Mincho" fo:font-style="italic" style:font-style-asian="italic" style:font-style-complex="italic" fo:font-size="10pt" style:font-size-asian="10pt"/>
    </style:style>
    <style:style style:name="P8812" style:parent-style-name="Normal" style:family="paragraph">
      <style:paragraph-properties fo:text-align="justify" fo:text-indent="0.5in"/>
    </style:style>
    <style:style style:name="T8813" style:parent-style-name="DefaultParagraphFont" style:family="text">
      <style:text-properties fo:font-size="11pt" style:font-size-asian="11pt" style:font-size-complex="11pt"/>
    </style:style>
    <style:style style:name="T8814" style:parent-style-name="DefaultParagraphFont" style:family="text">
      <style:text-properties style:text-position="super 63.6%" fo:font-size="11pt" style:font-size-asian="11pt" style:font-size-complex="11pt"/>
    </style:style>
    <style:style style:name="T8815" style:parent-style-name="DefaultParagraphFont" style:family="text">
      <style:text-properties fo:font-size="11pt" style:font-size-asian="11pt" style:font-size-complex="11pt"/>
    </style:style>
    <style:style style:name="T8816" style:parent-style-name="DefaultParagraphFont" style:family="text">
      <style:text-properties fo:font-size="11pt" style:font-size-asian="11pt" style:font-size-complex="11pt"/>
    </style:style>
    <style:style style:name="T8817" style:parent-style-name="DefaultParagraphFont" style:family="text">
      <style:text-properties fo:font-size="11pt" style:font-size-asian="11pt" style:font-size-complex="11pt" style:language-asian="lt" style:country-asian="LT"/>
    </style:style>
    <style:style style:name="T8818" style:parent-style-name="DefaultParagraphFont" style:family="text">
      <style:text-properties fo:font-size="11pt" style:font-size-asian="11pt" style:font-size-complex="11pt"/>
    </style:style>
    <style:style style:name="T8819" style:parent-style-name="DefaultParagraphFont" style:family="text">
      <style:text-properties fo:font-size="11pt" style:font-size-asian="11pt" style:font-size-complex="11pt"/>
    </style:style>
    <style:style style:name="P8820" style:parent-style-name="Normal" style:family="paragraph">
      <style:text-properties style:font-name-asian="MS Mincho" fo:font-style="italic" style:font-style-asian="italic" style:font-style-complex="italic"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style:font-name-asian="MS Mincho" fo:font-style="italic" style:font-style-asian="italic" style:font-style-complex="italic" fo:font-size="10pt" style:font-size-asian="10pt"/>
    </style:style>
    <style:style style:name="T8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4" style:parent-style-name="DefaultParagraphFont" style:family="text">
      <style:text-properties style:font-name-asian="MS Mincho" fo:font-style="italic" style:font-style-asian="italic" style:font-style-complex="italic" fo:font-size="10pt" style:font-size-asian="10pt"/>
    </style:style>
    <style:style style:name="T8825" style:parent-style-name="DefaultParagraphFont" style:family="text">
      <style:text-properties style:font-name-asian="MS Mincho" fo:font-style="italic" style:font-style-asian="italic" style:font-style-complex="italic" fo:font-size="10pt" style:font-size-asian="10pt"/>
    </style:style>
    <style:style style:name="P8826" style:parent-style-name="Normal" style:family="paragraph">
      <style:paragraph-properties fo:text-align="justify" fo:text-indent="0.5in"/>
    </style:style>
    <style:style style:name="T8827" style:parent-style-name="DefaultParagraphFont" style:family="text">
      <style:text-properties fo:font-size="11pt" style:font-size-asian="11pt" style:font-size-complex="11pt"/>
    </style:style>
    <style:style style:name="T8828" style:parent-style-name="DefaultParagraphFont" style:family="text">
      <style:text-properties fo:font-size="11pt" style:font-size-asian="11pt" style:font-size-complex="11pt"/>
    </style:style>
    <style:style style:name="P8829" style:parent-style-name="Normal" style:family="paragraph">
      <style:paragraph-properties fo:text-align="justify" fo:text-indent="0.5in"/>
    </style:style>
    <style:style style:name="T8830" style:parent-style-name="DefaultParagraphFont" style:family="text">
      <style:text-properties fo:font-size="11pt" style:font-size-asian="11pt" style:font-size-complex="12pt"/>
    </style:style>
    <style:style style:name="T8831" style:parent-style-name="DefaultParagraphFont" style:family="text">
      <style:text-properties fo:font-size="11pt" style:font-size-asian="11pt" style:font-size-complex="12pt"/>
    </style:style>
    <style:style style:name="T8832" style:parent-style-name="DefaultParagraphFont" style:family="text">
      <style:text-properties fo:font-size="11pt" style:font-size-asian="11pt" style:font-size-complex="12pt"/>
    </style:style>
    <style:style style:name="T8833" style:parent-style-name="DefaultParagraphFont" style:family="text">
      <style:text-properties fo:font-weight="bold" style:font-weight-asian="bold" fo:font-size="11pt" style:font-size-asian="11pt" style:font-size-complex="12pt"/>
    </style:style>
    <style:style style:name="T8834" style:parent-style-name="DefaultParagraphFont" style:family="text">
      <style:text-properties fo:font-size="11pt" style:font-size-asian="11pt" style:font-size-complex="12pt"/>
    </style:style>
    <style:style style:name="T8835" style:parent-style-name="DefaultParagraphFont" style:family="text">
      <style:text-properties fo:font-weight="bold" style:font-weight-asian="bold" fo:font-size="11pt" style:font-size-asian="11pt" style:font-size-complex="12pt"/>
    </style:style>
    <style:style style:name="T8836" style:parent-style-name="DefaultParagraphFont" style:family="text">
      <style:text-properties fo:font-size="11pt" style:font-size-asian="11pt" style:font-size-complex="12pt"/>
    </style:style>
    <style:style style:name="T8837" style:parent-style-name="DefaultParagraphFont" style:family="text">
      <style:text-properties fo:font-size="11pt" style:font-size-asian="11pt" style:font-size-complex="12pt"/>
    </style:style>
    <style:style style:name="P8838" style:parent-style-name="Normal" style:family="paragraph">
      <style:text-properties style:font-name-asian="MS Mincho" fo:font-style="italic" style:font-style-asian="italic" style:font-style-complex="italic"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style:font-name-asian="MS Mincho" fo:font-style="italic" style:font-style-asian="italic" style:font-style-complex="italic" fo:font-size="10pt" style:font-size-asian="10pt"/>
    </style:style>
    <style:style style:name="T8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2" style:parent-style-name="DefaultParagraphFont" style:family="text">
      <style:text-properties style:font-name-asian="MS Mincho" fo:font-style="italic" style:font-style-asian="italic" style:font-style-complex="italic" fo:font-size="10pt" style:font-size-asian="10pt"/>
    </style:style>
    <style:style style:name="P8843" style:parent-style-name="Normal" style:family="paragraph">
      <style:paragraph-properties fo:text-align="justify" fo:text-indent="0.5in"/>
    </style:style>
    <style:style style:name="T8844" style:parent-style-name="DefaultParagraphFont" style:family="text">
      <style:text-properties fo:font-size="11pt" style:font-size-asian="11pt" style:font-size-complex="11pt"/>
    </style:style>
    <style:style style:name="T8845" style:parent-style-name="DefaultParagraphFont" style:family="text">
      <style:text-properties fo:font-size="11pt" style:font-size-asian="11pt" style:font-size-complex="11pt"/>
    </style:style>
    <style:style style:name="T8846" style:parent-style-name="DefaultParagraphFont" style:family="text">
      <style:text-properties fo:font-weight="bold" style:font-weight-asian="bold" fo:font-size="11pt" style:font-size-asian="11pt" style:font-size-complex="11pt"/>
    </style:style>
    <style:style style:name="T8847" style:parent-style-name="DefaultParagraphFont" style:family="text">
      <style:text-properties fo:font-size="11pt" style:font-size-asian="11pt" style:font-size-complex="11pt"/>
    </style:style>
    <style:style style:name="T8848" style:parent-style-name="DefaultParagraphFont" style:family="text">
      <style:text-properties fo:font-size="11pt" style:font-size-asian="11pt" style:font-size-complex="11pt"/>
    </style:style>
    <style:style style:name="P8849" style:parent-style-name="Normal" style:family="paragraph">
      <style:text-properties style:font-name-asian="MS Mincho" fo:font-style="italic" style:font-style-asian="italic" style:font-style-complex="italic"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style:font-name-asian="MS Mincho" fo:font-style="italic" style:font-style-asian="italic" style:font-style-complex="italic" fo:font-size="10pt" style:font-size-asian="10pt"/>
    </style:style>
    <style:style style:name="T8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style:font-name-asian="MS Mincho" fo:font-style="italic" style:font-style-asian="italic" style:font-style-complex="italic" fo:font-size="10pt" style:font-size-asian="10pt"/>
    </style:style>
    <style:style style:name="P8854" style:parent-style-name="Normal" style:family="paragraph">
      <style:paragraph-properties fo:text-align="justify" fo:text-indent="0.5in"/>
    </style:style>
    <style:style style:name="T8855" style:parent-style-name="DefaultParagraphFont" style:family="text">
      <style:text-properties fo:font-size="11pt" style:font-size-asian="11pt" style:font-size-complex="11pt"/>
    </style:style>
    <style:style style:name="T8856" style:parent-style-name="DefaultParagraphFont" style:family="text">
      <style:text-properties fo:font-size="11pt" style:font-size-asian="11pt" style:font-size-complex="11pt"/>
    </style:style>
    <style:style style:name="T8857" style:parent-style-name="DefaultParagraphFont" style:family="text">
      <style:text-properties fo:font-weight="bold" style:font-weight-asian="bold" fo:font-style="italic" style:font-style-asian="italic" fo:font-size="11pt" style:font-size-asian="11pt" style:font-size-complex="11pt"/>
    </style:style>
    <style:style style:name="T8858" style:parent-style-name="DefaultParagraphFont" style:family="text">
      <style:text-properties fo:font-size="11pt" style:font-size-asian="11pt" style:font-size-complex="11pt"/>
    </style:style>
    <style:style style:name="T8859" style:parent-style-name="DefaultParagraphFont" style:family="text">
      <style:text-properties fo:font-size="11pt" style:font-size-asian="11pt" style:font-size-complex="11pt"/>
    </style:style>
    <style:style style:name="T8860" style:parent-style-name="DefaultParagraphFont" style:family="text">
      <style:text-properties fo:font-weight="bold" style:font-weight-asian="bold" fo:font-size="11pt" style:font-size-asian="11pt" style:font-size-complex="11pt"/>
    </style:style>
    <style:style style:name="T8861" style:parent-style-name="DefaultParagraphFont" style:family="text">
      <style:text-properties fo:font-size="11pt" style:font-size-asian="11pt" style:font-size-complex="11pt"/>
    </style:style>
    <style:style style:name="T8862" style:parent-style-name="DefaultParagraphFont" style:family="text">
      <style:text-properties fo:font-weight="bold" style:font-weight-asian="bold" fo:font-size="11pt" style:font-size-asian="11pt" style:font-size-complex="11pt"/>
    </style:style>
    <style:style style:name="T8863" style:parent-style-name="DefaultParagraphFont" style:family="text">
      <style:text-properties fo:font-size="11pt" style:font-size-asian="11pt" style:font-size-complex="11pt"/>
    </style:style>
    <style:style style:name="P88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style:font-name-asian="MS Mincho" fo:font-style="italic" style:font-style-asian="italic" style:font-style-complex="italic" fo:font-size="10pt" style:font-size-asian="10pt"/>
    </style:style>
    <style:style style:name="T8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8" style:parent-style-name="DefaultParagraphFont" style:family="text">
      <style:text-properties style:font-name-asian="MS Mincho" fo:font-style="italic" style:font-style-asian="italic" style:font-style-complex="italic"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tyle="italic" style:font-style-asian="italic" fo:font-size="10pt" style:font-size-asian="10pt"/>
    </style:style>
    <style:style style:name="T8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2" style:parent-style-name="DefaultParagraphFont" style:family="text">
      <style:text-properties fo:font-style="italic" style:font-style-asian="italic" fo:font-size="10pt" style:font-size-asian="10pt"/>
    </style:style>
    <style:style style:name="P8873" style:parent-style-name="Normal" style:family="paragraph">
      <style:paragraph-properties fo:text-indent="0.5in"/>
    </style:style>
    <style:style style:name="P8874" style:parent-style-name="Normal" style:family="paragraph">
      <style:paragraph-properties fo:text-align="justify" fo:margin-left="1.7722in" fo:text-indent="-1.2722in">
        <style:tab-stops/>
      </style:paragraph-properties>
    </style:style>
    <style:style style:name="T8875" style:parent-style-name="DefaultParagraphFont" style:family="text">
      <style:text-properties fo:font-weight="bold" style:font-weight-asian="bold" fo:font-size="11pt" style:font-size-asian="11pt" style:font-size-complex="11pt"/>
    </style:style>
    <style:style style:name="T8876" style:parent-style-name="DefaultParagraphFont" style:family="text">
      <style:text-properties fo:font-weight="bold" style:font-weight-asian="bold" fo:font-size="11pt" style:font-size-asian="11pt" style:font-size-complex="11pt"/>
    </style:style>
    <style:style style:name="T8877" style:parent-style-name="DefaultParagraphFont" style:family="text">
      <style:text-properties fo:font-weight="bold" style:font-weight-asian="bold" style:font-weight-complex="bold" fo:font-size="11pt" style:font-size-asian="11pt" style:font-size-complex="11pt"/>
    </style:style>
    <style:style style:name="T8878" style:parent-style-name="DefaultParagraphFont" style:family="text">
      <style:text-properties fo:font-weight="bold" style:font-weight-asian="bold" fo:font-size="11pt" style:font-size-asian="11pt" style:font-size-complex="11pt"/>
    </style:style>
    <style:style style:name="T8879" style:parent-style-name="DefaultParagraphFont" style:family="text">
      <style:text-properties fo:font-weight="bold" style:font-weight-asian="bold" fo:font-style="italic" style:font-style-asian="italic" fo:font-size="11pt" style:font-size-asian="11pt" style:font-size-complex="11pt"/>
    </style:style>
    <style:style style:name="T8880" style:parent-style-name="DefaultParagraphFont" style:family="text">
      <style:text-properties fo:font-weight="bold" style:font-weight-asian="bold" fo:font-size="11pt" style:font-size-asian="11pt" style:font-size-complex="11pt"/>
    </style:style>
    <style:style style:name="T8881" style:parent-style-name="DefaultParagraphFont" style:family="text">
      <style:text-properties fo:font-weight="bold" style:font-weight-asian="bold" fo:font-size="11pt" style:font-size-asian="11pt" style:font-size-complex="11pt"/>
    </style:style>
    <style:style style:name="P8882" style:parent-style-name="Normal" style:family="paragraph">
      <style:paragraph-properties fo:text-align="justify" fo:text-indent="0.5in"/>
    </style:style>
    <style:style style:name="T8883" style:parent-style-name="DefaultParagraphFont" style:family="text">
      <style:text-properties fo:font-size="11pt" style:font-size-asian="11pt" style:font-size-complex="11pt"/>
    </style:style>
    <style:style style:name="T8884" style:parent-style-name="DefaultParagraphFont" style:family="text">
      <style:text-properties fo:font-size="11pt" style:font-size-asian="11pt" style:font-size-complex="11pt"/>
    </style:style>
    <style:style style:name="T8885" style:parent-style-name="DefaultParagraphFont" style:family="text">
      <style:text-properties fo:font-size="11pt" style:font-size-asian="11pt" style:font-size-complex="11pt"/>
    </style:style>
    <style:style style:name="P8886" style:parent-style-name="Normal" style:family="paragraph">
      <style:paragraph-properties fo:text-align="justify" fo:text-indent="0.5in"/>
    </style:style>
    <style:style style:name="T8887" style:parent-style-name="DefaultParagraphFont" style:family="text">
      <style:text-properties fo:font-size="11pt" style:font-size-asian="11pt" style:font-size-complex="11pt"/>
    </style:style>
    <style:style style:name="T8888" style:parent-style-name="DefaultParagraphFont" style:family="text">
      <style:text-properties fo:font-size="11pt" style:font-size-asian="11pt" style:font-size-complex="11pt"/>
    </style:style>
    <style:style style:name="T8889" style:parent-style-name="DefaultParagraphFont" style:family="text">
      <style:text-properties fo:font-weight="bold" style:font-weight-asian="bold" fo:font-size="11pt" style:font-size-asian="11pt" style:font-size-complex="11pt"/>
    </style:style>
    <style:style style:name="P8890" style:parent-style-name="Normal" style:family="paragraph">
      <style:paragraph-properties fo:text-align="justify" fo:text-indent="0.5in"/>
    </style:style>
    <style:style style:name="T8891" style:parent-style-name="DefaultParagraphFont" style:family="text">
      <style:text-properties fo:font-size="11pt" style:font-size-asian="11pt" style:font-size-complex="11pt"/>
    </style:style>
    <style:style style:name="T8892" style:parent-style-name="DefaultParagraphFont" style:family="text">
      <style:text-properties fo:font-size="11pt" style:font-size-asian="11pt" style:font-size-complex="11pt"/>
    </style:style>
    <style:style style:name="T8893" style:parent-style-name="DefaultParagraphFont" style:family="text">
      <style:text-properties fo:font-size="11pt" style:font-size-asian="11pt" style:font-size-complex="11pt"/>
    </style:style>
    <style:style style:name="P8894" style:parent-style-name="Normal" style:family="paragraph">
      <style:paragraph-properties fo:text-align="justify" fo:text-indent="0.5in"/>
    </style:style>
    <style:style style:name="T8895" style:parent-style-name="DefaultParagraphFont" style:family="text">
      <style:text-properties fo:font-size="11pt" style:font-size-asian="11pt" style:font-size-complex="11pt"/>
    </style:style>
    <style:style style:name="T8896" style:parent-style-name="DefaultParagraphFont" style:family="text">
      <style:text-properties fo:font-size="11pt" style:font-size-asian="11pt" style:font-size-complex="11pt"/>
    </style:style>
    <style:style style:name="P8897" style:parent-style-name="Normal" style:family="paragraph">
      <style:paragraph-properties fo:text-align="justify" fo:text-indent="0.5in"/>
    </style:style>
    <style:style style:name="T8898" style:parent-style-name="DefaultParagraphFont" style:family="text">
      <style:text-properties fo:font-size="11pt" style:font-size-asian="11pt" style:font-size-complex="11pt"/>
    </style:style>
    <style:style style:name="T8899" style:parent-style-name="DefaultParagraphFont" style:family="text">
      <style:text-properties fo:font-size="11pt" style:font-size-asian="11pt" style:font-size-complex="11pt"/>
    </style:style>
    <style:style style:name="T8900" style:parent-style-name="DefaultParagraphFont" style:family="text">
      <style:text-properties fo:font-size="11pt" style:font-size-asian="11pt" style:font-size-complex="11pt"/>
    </style:style>
    <style:style style:name="P8901" style:parent-style-name="Normal" style:family="paragraph">
      <style:text-properties style:font-name-asian="MS Mincho" fo:font-style="italic" style:font-style-asian="italic" style:font-style-complex="italic"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style:font-name-asian="MS Mincho" fo:font-style="italic" style:font-style-asian="italic" style:font-style-complex="italic" fo:font-size="10pt" style:font-size-asian="10pt"/>
    </style:style>
    <style:style style:name="T8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5" style:parent-style-name="DefaultParagraphFont" style:family="text">
      <style:text-properties style:font-name-asian="MS Mincho" fo:font-style="italic" style:font-style-asian="italic" style:font-style-complex="italic" fo:font-size="10pt" style:font-size-asian="10pt"/>
    </style:style>
    <style:style style:name="P8906" style:parent-style-name="Normal" style:family="paragraph">
      <style:paragraph-properties fo:text-align="justify" fo:text-indent="0.5in"/>
    </style:style>
    <style:style style:name="T8907" style:parent-style-name="DefaultParagraphFont" style:family="text">
      <style:text-properties fo:font-size="11pt" style:font-size-asian="11pt"/>
    </style:style>
    <style:style style:name="T8908" style:parent-style-name="DefaultParagraphFont" style:family="text">
      <style:text-properties fo:font-size="11pt" style:font-size-asian="11pt"/>
    </style:style>
    <style:style style:name="P8909" style:parent-style-name="Normal" style:family="paragraph">
      <style:paragraph-properties fo:text-align="justify" fo:text-indent="0.5in"/>
    </style:style>
    <style:style style:name="T8910" style:parent-style-name="DefaultParagraphFont" style:family="text">
      <style:text-properties fo:font-size="11pt" style:font-size-asian="11pt" style:font-size-complex="11pt" style:language-asian="lt" style:country-asian="LT"/>
    </style:style>
    <style:style style:name="T8911" style:parent-style-name="DefaultParagraphFont" style:family="text">
      <style:text-properties fo:font-size="11pt" style:font-size-asian="11pt" style:font-size-complex="11pt" style:language-asian="lt" style:country-asian="LT"/>
    </style:style>
    <style:style style:name="T8912" style:parent-style-name="DefaultParagraphFont" style:family="text">
      <style:text-properties fo:font-size="11pt" style:font-size-asian="11pt" style:font-size-complex="11pt"/>
    </style:style>
    <style:style style:name="T8913" style:parent-style-name="DefaultParagraphFont" style:family="text">
      <style:text-properties fo:font-size="11pt" style:font-size-asian="11pt" style:font-size-complex="11pt" style:language-asian="lt" style:country-asian="LT"/>
    </style:style>
    <style:style style:name="T8914" style:parent-style-name="DefaultParagraphFont" style:family="text">
      <style:text-properties fo:font-size="11pt" style:font-size-asian="11pt" style:font-size-complex="11pt" style:language-asian="lt" style:country-asian="LT"/>
    </style:style>
    <style:style style:name="T8915" style:parent-style-name="DefaultParagraphFont" style:family="text">
      <style:text-properties fo:font-size="11pt" style:font-size-asian="11pt" style:font-size-complex="11pt" style:language-asian="lt" style:country-asian="LT"/>
    </style:style>
    <style:style style:name="P8916" style:parent-style-name="Normal" style:family="paragraph">
      <style:text-properties style:font-name-asian="MS Mincho" fo:font-style="italic" style:font-style-asian="italic" style:font-style-complex="italic"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style:font-name-asian="MS Mincho" fo:font-style="italic" style:font-style-asian="italic" style:font-style-complex="italic" fo:font-size="10pt" style:font-size-asian="10pt"/>
    </style:style>
    <style:style style:name="T8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0" style:parent-style-name="DefaultParagraphFont" style:family="text">
      <style:text-properties style:font-name-asian="MS Mincho" fo:font-style="italic" style:font-style-asian="italic" style:font-style-complex="italic" fo:font-size="10pt" style:font-size-asian="10pt"/>
    </style:style>
    <style:style style:name="T8921" style:parent-style-name="DefaultParagraphFont" style:family="text">
      <style:text-properties style:font-name-asian="MS Mincho" fo:font-style="italic" style:font-style-asian="italic" style:font-style-complex="italic" fo:font-size="10pt" style:font-size-asian="10pt"/>
    </style:style>
    <style:style style:name="P8922" style:parent-style-name="Normal" style:family="paragraph">
      <style:paragraph-properties fo:text-align="justify" fo:text-indent="0.5in"/>
    </style:style>
    <style:style style:name="T8923" style:parent-style-name="DefaultParagraphFont" style:family="text">
      <style:text-properties fo:font-size="11pt" style:font-size-asian="11pt"/>
    </style:style>
    <style:style style:name="T8924" style:parent-style-name="DefaultParagraphFont" style:family="text">
      <style:text-properties fo:font-size="11pt" style:font-size-asian="11pt"/>
    </style:style>
    <style:style style:name="P8925" style:parent-style-name="Normal" style:family="paragraph">
      <style:paragraph-properties fo:text-align="justify" fo:text-indent="0.5in"/>
    </style:style>
    <style:style style:name="T8926" style:parent-style-name="DefaultParagraphFont" style:family="text">
      <style:text-properties fo:font-size="11pt" style:font-size-asian="11pt"/>
    </style:style>
    <style:style style:name="T8927" style:parent-style-name="DefaultParagraphFont" style:family="text">
      <style:text-properties fo:font-size="11pt" style:font-size-asian="11pt"/>
    </style:style>
    <style:style style:name="T8928" style:parent-style-name="DefaultParagraphFont" style:family="text">
      <style:text-properties fo:font-size="11pt" style:font-size-asian="11pt"/>
    </style:style>
    <style:style style:name="P8929" style:parent-style-name="Normal" style:family="paragraph">
      <style:paragraph-properties fo:text-align="justify" fo:text-indent="0.5in"/>
    </style:style>
    <style:style style:name="T8930" style:parent-style-name="DefaultParagraphFont" style:family="text">
      <style:text-properties fo:font-size="11pt" style:font-size-asian="11pt"/>
    </style:style>
    <style:style style:name="T8931" style:parent-style-name="DefaultParagraphFont" style:family="text">
      <style:text-properties fo:font-size="11pt" style:font-size-asian="11pt"/>
    </style:style>
    <style:style style:name="P8932" style:parent-style-name="Normal" style:family="paragraph">
      <style:paragraph-properties fo:text-align="justify" fo:text-indent="0.4923in"/>
    </style:style>
    <style:style style:name="T8933" style:parent-style-name="DefaultParagraphFont" style:family="text">
      <style:text-properties fo:font-size="11pt" style:font-size-asian="11pt" style:font-size-complex="11pt"/>
    </style:style>
    <style:style style:name="T8934" style:parent-style-name="DefaultParagraphFont" style:family="text">
      <style:text-properties fo:font-size="11pt" style:font-size-asian="11pt" style:font-size-complex="11pt"/>
    </style:style>
    <style:style style:name="T8935" style:parent-style-name="DefaultParagraphFont" style:family="text">
      <style:text-properties fo:font-size="11pt" style:font-size-asian="11pt" style:font-size-complex="11pt"/>
    </style:style>
    <style:style style:name="P8936" style:parent-style-name="Normal" style:family="paragraph">
      <style:paragraph-properties fo:text-align="justify" fo:text-indent="0.5in"/>
    </style:style>
    <style:style style:name="P8937" style:parent-style-name="Normal" style:family="paragraph">
      <style:paragraph-properties fo:text-align="justify" fo:text-indent="0.5in"/>
    </style:style>
    <style:style style:name="T8938" style:parent-style-name="DefaultParagraphFont" style:family="text">
      <style:text-properties fo:font-size="11pt" style:font-size-asian="11pt"/>
    </style:style>
    <style:style style:name="T8939" style:parent-style-name="DefaultParagraphFont" style:family="text">
      <style:text-properties fo:font-size="11pt" style:font-size-asian="11pt"/>
    </style:style>
    <style:style style:name="T8940" style:parent-style-name="DefaultParagraphFont" style:family="text">
      <style:text-properties fo:font-size="11pt" style:font-size-asian="11pt"/>
    </style:style>
    <style:style style:name="P89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tyle="italic" style:font-style-asian="italic" fo:font-size="10pt" style:font-size-asian="10pt"/>
    </style:style>
    <style:style style:name="T8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5" style:parent-style-name="DefaultParagraphFont" style:family="text">
      <style:text-properties fo:font-style="italic" style:font-style-asian="italic"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tyle="italic" style:font-style-asian="italic" fo:font-size="10pt" style:font-size-asian="10pt"/>
    </style:style>
    <style:style style:name="T8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9" style:parent-style-name="DefaultParagraphFont" style:family="text">
      <style:text-properties fo:font-style="italic" style:font-style-asian="italic" fo:font-size="10pt" style:font-size-asian="10pt"/>
    </style:style>
    <style:style style:name="T8950" style:parent-style-name="DefaultParagraphFont" style:family="text">
      <style:text-properties fo:font-style="italic" style:font-style-asian="italic"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tyle="italic" style:font-style-asian="italic" fo:font-size="10pt" style:font-size-asian="10pt"/>
    </style:style>
    <style:style style:name="T8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4" style:parent-style-name="DefaultParagraphFont" style:family="text">
      <style:text-properties fo:font-style="italic" style:font-style-asian="italic" fo:font-size="10pt" style:font-size-asian="10pt"/>
    </style:style>
    <style:style style:name="P8955" style:parent-style-name="Normal" style:family="paragraph">
      <style:paragraph-properties fo:text-align="justify" fo:text-indent="0.5in"/>
    </style:style>
    <style:style style:name="P8956" style:parent-style-name="Normal" style:family="paragraph">
      <style:paragraph-properties fo:text-align="justify" fo:margin-left="1.7722in" fo:text-indent="-1.2722in">
        <style:tab-stops/>
      </style:paragraph-properties>
    </style:style>
    <style:style style:name="T8957" style:parent-style-name="DefaultParagraphFont" style:family="text">
      <style:text-properties fo:font-weight="bold" style:font-weight-asian="bold" fo:font-size="11pt" style:font-size-asian="11pt" style:font-size-complex="11pt"/>
    </style:style>
    <style:style style:name="T8958" style:parent-style-name="DefaultParagraphFont" style:family="text">
      <style:text-properties fo:font-weight="bold" style:font-weight-asian="bold" fo:font-size="11pt" style:font-size-asian="11pt" style:font-size-complex="11pt"/>
    </style:style>
    <style:style style:name="T8959" style:parent-style-name="DefaultParagraphFont" style:family="text">
      <style:text-properties fo:font-weight="bold" style:font-weight-asian="bold" fo:font-size="11pt" style:font-size-asian="11pt" style:font-size-complex="11pt"/>
    </style:style>
    <style:style style:name="P8960" style:parent-style-name="Normal" style:family="paragraph">
      <style:paragraph-properties fo:text-align="justify" fo:text-indent="0.5in"/>
    </style:style>
    <style:style style:name="T8961" style:parent-style-name="DefaultParagraphFont" style:family="text">
      <style:text-properties fo:font-size="11pt" style:font-size-asian="11pt" style:font-size-complex="11pt"/>
    </style:style>
    <style:style style:name="T8962" style:parent-style-name="DefaultParagraphFont" style:family="text">
      <style:text-properties fo:font-size="11pt" style:font-size-asian="11pt" style:font-size-complex="11pt"/>
    </style:style>
    <style:style style:name="T8963" style:parent-style-name="DefaultParagraphFont" style:family="text">
      <style:text-properties fo:font-size="11pt" style:font-size-asian="11pt" style:font-size-complex="11pt"/>
    </style:style>
    <style:style style:name="P8964" style:parent-style-name="Normal" style:family="paragraph">
      <style:paragraph-properties fo:text-align="justify" fo:text-indent="0.5in"/>
    </style:style>
    <style:style style:name="T8965" style:parent-style-name="DefaultParagraphFont" style:family="text">
      <style:text-properties fo:font-size="11pt" style:font-size-asian="11pt" style:font-size-complex="11pt"/>
    </style:style>
    <style:style style:name="T8966" style:parent-style-name="DefaultParagraphFont" style:family="text">
      <style:text-properties fo:font-size="11pt" style:font-size-asian="11pt" style:font-size-complex="11pt"/>
    </style:style>
    <style:style style:name="P8967" style:parent-style-name="Normal" style:family="paragraph">
      <style:text-properties style:font-name-asian="MS Mincho" fo:font-style="italic" style:font-style-asian="italic" style:font-style-complex="italic"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style:font-name-asian="MS Mincho" fo:font-style="italic" style:font-style-asian="italic" style:font-style-complex="italic" fo:font-size="10pt" style:font-size-asian="10pt"/>
    </style:style>
    <style:style style:name="T8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1" style:parent-style-name="DefaultParagraphFont" style:family="text">
      <style:text-properties style:font-name-asian="MS Mincho" fo:font-style="italic" style:font-style-asian="italic" style:font-style-complex="italic" fo:font-size="10pt" style:font-size-asian="10pt"/>
    </style:style>
    <style:style style:name="P8972" style:parent-style-name="Normal" style:family="paragraph">
      <style:paragraph-properties fo:text-align="justify" fo:text-indent="0.5in"/>
    </style:style>
    <style:style style:name="T8973" style:parent-style-name="DefaultParagraphFont" style:family="text">
      <style:text-properties fo:font-size="11pt" style:font-size-asian="11pt" style:font-size-complex="11pt"/>
    </style:style>
    <style:style style:name="T8974" style:parent-style-name="DefaultParagraphFont" style:family="text">
      <style:text-properties fo:font-size="11pt" style:font-size-asian="11pt" style:font-size-complex="11pt"/>
    </style:style>
    <style:style style:name="T8975" style:parent-style-name="DefaultParagraphFont" style:family="text">
      <style:text-properties fo:font-size="11pt" style:font-size-asian="11pt" style:font-size-complex="11pt"/>
    </style:style>
    <style:style style:name="P89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tyle="italic" style:font-style-asian="italic" fo:font-size="10pt" style:font-size-asian="10pt"/>
    </style:style>
    <style:style style:name="T8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0" style:parent-style-name="DefaultParagraphFont" style:family="text">
      <style:text-properties fo:font-style="italic" style:font-style-asian="italic" fo:font-size="10pt" style:font-size-asian="10pt"/>
    </style:style>
    <style:style style:name="P8981" style:parent-style-name="Normal" style:family="paragraph">
      <style:paragraph-properties fo:text-align="justify" fo:text-indent="0.5in"/>
    </style:style>
    <style:style style:name="P8982" style:parent-style-name="Normal" style:family="paragraph">
      <style:paragraph-properties fo:text-align="justify" fo:text-indent="0.5in"/>
    </style:style>
    <style:style style:name="T8983" style:parent-style-name="DefaultParagraphFont" style:family="text">
      <style:text-properties fo:font-weight="bold" style:font-weight-asian="bold" fo:font-size="11pt" style:font-size-asian="11pt"/>
    </style:style>
    <style:style style:name="T8984" style:parent-style-name="DefaultParagraphFont" style:family="text">
      <style:text-properties fo:font-weight="bold" style:font-weight-asian="bold" fo:font-size="11pt" style:font-size-asian="11pt"/>
    </style:style>
    <style:style style:name="T8985" style:parent-style-name="DefaultParagraphFont" style:family="text">
      <style:text-properties fo:font-weight="bold" style:font-weight-asian="bold" fo:font-size="11pt" style:font-size-asian="11pt"/>
    </style:style>
    <style:style style:name="P8986" style:parent-style-name="Normal" style:family="paragraph">
      <style:paragraph-properties fo:text-align="justify" fo:text-indent="0.5in"/>
    </style:style>
    <style:style style:name="T8987" style:parent-style-name="DefaultParagraphFont" style:family="text">
      <style:text-properties fo:font-size="11pt" style:font-size-asian="11pt"/>
    </style:style>
    <style:style style:name="T8988" style:parent-style-name="DefaultParagraphFont" style:family="text">
      <style:text-properties fo:font-size="11pt" style:font-size-asian="11pt"/>
    </style:style>
    <style:style style:name="T8989" style:parent-style-name="DefaultParagraphFont" style:family="text">
      <style:text-properties fo:font-size="11pt" style:font-size-asian="11pt"/>
    </style:style>
    <style:style style:name="P8990" style:parent-style-name="Normal" style:family="paragraph">
      <style:paragraph-properties fo:text-align="justify" fo:text-indent="0.5in"/>
    </style:style>
    <style:style style:name="T8991" style:parent-style-name="DefaultParagraphFont" style:family="text">
      <style:text-properties fo:font-size="11pt" style:font-size-asian="11pt"/>
    </style:style>
    <style:style style:name="T8992" style:parent-style-name="DefaultParagraphFont" style:family="text">
      <style:text-properties fo:font-size="11pt" style:font-size-asian="11pt"/>
    </style:style>
    <style:style style:name="T8993" style:parent-style-name="DefaultParagraphFont" style:family="text">
      <style:text-properties fo:font-size="11pt" style:font-size-asian="11pt"/>
    </style:style>
    <style:style style:name="P8994" style:parent-style-name="Normal" style:family="paragraph">
      <style:paragraph-properties fo:text-align="justify" fo:text-indent="0.5in"/>
    </style:style>
    <style:style style:name="T8995" style:parent-style-name="DefaultParagraphFont" style:family="text">
      <style:text-properties fo:font-size="11pt" style:font-size-asian="11pt" style:font-size-complex="11pt"/>
    </style:style>
    <style:style style:name="T8996" style:parent-style-name="DefaultParagraphFont" style:family="text">
      <style:text-properties fo:font-size="11pt" style:font-size-asian="11pt" style:font-size-complex="11pt"/>
    </style:style>
    <style:style style:name="T8997" style:parent-style-name="DefaultParagraphFont" style:family="text">
      <style:text-properties fo:font-size="11pt" style:font-size-asian="11pt" style:font-size-complex="11pt"/>
    </style:style>
    <style:style style:name="T8998" style:parent-style-name="DefaultParagraphFont" style:family="text">
      <style:text-properties style:font-style-complex="italic" fo:font-size="11pt" style:font-size-asian="11pt" style:font-size-complex="11pt"/>
    </style:style>
    <style:style style:name="T8999" style:parent-style-name="DefaultParagraphFont" style:family="text">
      <style:text-properties fo:font-size="11pt" style:font-size-asian="11pt" style:font-size-complex="11pt"/>
    </style:style>
    <style:style style:name="P9000" style:parent-style-name="Normal" style:family="paragraph">
      <style:text-properties style:font-name-asian="MS Mincho" fo:font-style="italic" style:font-style-asian="italic" style:font-style-complex="italic"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style:font-name-asian="MS Mincho" fo:font-style="italic" style:font-style-asian="italic" style:font-style-complex="italic" fo:font-size="10pt" style:font-size-asian="10pt"/>
    </style:style>
    <style:style style:name="T9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4" style:parent-style-name="DefaultParagraphFont" style:family="text">
      <style:text-properties style:font-name-asian="MS Mincho" fo:font-style="italic" style:font-style-asian="italic" style:font-style-complex="italic" fo:font-size="10pt" style:font-size-asian="10pt"/>
    </style:style>
    <style:style style:name="P9005" style:parent-style-name="Normal" style:family="paragraph">
      <style:paragraph-properties fo:text-align="justify" fo:text-indent="0.5in"/>
    </style:style>
    <style:style style:name="T9006" style:parent-style-name="DefaultParagraphFont" style:family="text">
      <style:text-properties fo:font-size="11pt" style:font-size-asian="11pt"/>
    </style:style>
    <style:style style:name="T9007" style:parent-style-name="DefaultParagraphFont" style:family="text">
      <style:text-properties fo:font-size="11pt" style:font-size-asian="11pt"/>
    </style:style>
    <style:style style:name="T9008" style:parent-style-name="DefaultParagraphFont" style:family="text">
      <style:text-properties fo:font-size="11pt" style:font-size-asian="11pt"/>
    </style:style>
    <style:style style:name="P9009" style:parent-style-name="Normal" style:family="paragraph">
      <style:paragraph-properties fo:text-align="justify" fo:text-indent="0.5in"/>
    </style:style>
    <style:style style:name="T9010" style:parent-style-name="DefaultParagraphFont" style:family="text">
      <style:text-properties style:font-name-asian="MS Mincho" fo:font-size="11pt" style:font-size-asian="11pt" style:font-size-complex="11pt"/>
    </style:style>
    <style:style style:name="T9011" style:parent-style-name="DefaultParagraphFont" style:family="text">
      <style:text-properties style:font-name-asian="MS Mincho" fo:font-size="11pt" style:font-size-asian="11pt" style:font-size-complex="11pt"/>
    </style:style>
    <style:style style:name="T9012" style:parent-style-name="DefaultParagraphFont" style:family="text">
      <style:text-properties style:font-name-asian="MS Mincho" fo:font-size="11pt" style:font-size-asian="11pt" style:font-size-complex="11pt"/>
    </style:style>
    <style:style style:name="T9013" style:parent-style-name="DefaultParagraphFont" style:family="text">
      <style:text-properties fo:font-size="11pt" style:font-size-asian="11pt" style:font-size-complex="11pt" style:language-asian="lt" style:country-asian="LT"/>
    </style:style>
    <style:style style:name="T9014" style:parent-style-name="DefaultParagraphFont" style:family="text">
      <style:text-properties style:font-name-asian="MS Mincho" fo:font-size="11pt" style:font-size-asian="11pt" style:font-size-complex="11pt"/>
    </style:style>
    <style:style style:name="T9015" style:parent-style-name="DefaultParagraphFont" style:family="text">
      <style:text-properties style:font-name-asian="MS Mincho" fo:font-size="11pt" style:font-size-asian="11pt" style:font-size-complex="11pt"/>
    </style:style>
    <style:style style:name="P9016" style:parent-style-name="Normal" style:family="paragraph">
      <style:text-properties style:font-name-asian="MS Mincho" fo:font-style="italic" style:font-style-asian="italic" style:font-style-complex="italic"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style:font-name-asian="MS Mincho" fo:font-style="italic" style:font-style-asian="italic" style:font-style-complex="italic" fo:font-size="10pt" style:font-size-asian="10pt"/>
    </style:style>
    <style:style style:name="T9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0" style:parent-style-name="DefaultParagraphFont" style:family="text">
      <style:text-properties style:font-name-asian="MS Mincho" fo:font-style="italic" style:font-style-asian="italic" style:font-style-complex="italic" fo:font-size="10pt" style:font-size-asian="10pt"/>
    </style:style>
    <style:style style:name="P9021" style:parent-style-name="Normal" style:family="paragraph">
      <style:text-properties style:font-name-asian="MS Mincho" fo:font-style="italic" style:font-style-asian="italic" style:font-style-complex="italic"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style:font-name-asian="MS Mincho" fo:font-style="italic" style:font-style-asian="italic" style:font-style-complex="italic" fo:font-size="10pt" style:font-size-asian="10pt"/>
    </style:style>
    <style:style style:name="T9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5" style:parent-style-name="DefaultParagraphFont" style:family="text">
      <style:text-properties style:font-name-asian="MS Mincho" fo:font-style="italic" style:font-style-asian="italic" style:font-style-complex="italic" fo:font-size="10pt" style:font-size-asian="10pt"/>
    </style:style>
    <style:style style:name="P90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style:font-name-asian="MS Mincho" fo:font-style="italic" style:font-style-asian="italic" style:font-style-complex="italic" fo:font-size="10pt" style:font-size-asian="10pt"/>
    </style:style>
    <style:style style:name="T9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0" style:parent-style-name="DefaultParagraphFont" style:family="text">
      <style:text-properties style:font-name-asian="MS Mincho" fo:font-style="italic" style:font-style-asian="italic" style:font-style-complex="italic" fo:font-size="10pt" style:font-size-asian="10pt"/>
    </style:style>
    <style:style style:name="P9031" style:parent-style-name="Normal" style:family="paragraph">
      <style:paragraph-properties fo:text-align="justify" fo:text-indent="0.5in"/>
    </style:style>
    <style:style style:name="P9032" style:parent-style-name="Normal" style:family="paragraph">
      <style:paragraph-properties fo:text-align="justify" fo:margin-left="1.7722in" fo:text-indent="-1.2722in">
        <style:tab-stops/>
      </style:paragraph-properties>
    </style:style>
    <style:style style:name="T90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3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0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37" style:parent-style-name="DefaultParagraphFont" style:family="text">
      <style:text-properties fo:font-weight="bold" style:font-weight-asian="bold" fo:font-size="11pt" style:font-size-asian="11pt" style:font-size-complex="11pt" style:language-asian="lt" style:country-asian="LT"/>
    </style:style>
    <style:style style:name="T90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39" style:parent-style-name="DefaultParagraphFont" style:family="text">
      <style:text-properties style:font-weight-complex="bold" fo:color="#000000" fo:font-size="11pt" style:font-size-asian="11pt" style:font-size-complex="11pt" style:language-asian="lt" style:country-asian="LT"/>
    </style:style>
    <style:style style:name="P9040" style:parent-style-name="Normal" style:family="paragraph">
      <style:paragraph-properties fo:text-align="justify" fo:text-indent="0.5in"/>
    </style:style>
    <style:style style:name="T9041" style:parent-style-name="DefaultParagraphFont" style:family="text">
      <style:text-properties fo:font-size="11pt" style:font-size-asian="11pt" style:font-size-complex="11pt" style:language-asian="lt" style:country-asian="LT"/>
    </style:style>
    <style:style style:name="T9042" style:parent-style-name="DefaultParagraphFont" style:family="text">
      <style:text-properties fo:font-size="11pt" style:font-size-asian="11pt" style:font-size-complex="11pt" style:language-asian="lt" style:country-asian="LT"/>
    </style:style>
    <style:style style:name="T9043" style:parent-style-name="DefaultParagraphFont" style:family="text">
      <style:text-properties style:font-weight-complex="bold" fo:color="#000000" fo:font-size="11pt" style:font-size-asian="11pt" style:font-size-complex="11pt" style:language-asian="lt" style:country-asian="LT"/>
    </style:style>
    <style:style style:name="T9044" style:parent-style-name="DefaultParagraphFont" style:family="text">
      <style:text-properties fo:font-size="11pt" style:font-size-asian="11pt" style:font-size-complex="11pt" style:language-asian="lt" style:country-asian="LT"/>
    </style:style>
    <style:style style:name="T9045" style:parent-style-name="DefaultParagraphFont" style:family="text">
      <style:text-properties style:font-name-asian="MS Mincho" fo:font-size="11pt" style:font-size-asian="11pt" style:font-size-complex="11pt"/>
    </style:style>
    <style:style style:name="T9046" style:parent-style-name="DefaultParagraphFont" style:family="text">
      <style:text-properties fo:font-size="11pt" style:font-size-asian="11pt" style:font-size-complex="11pt" style:language-asian="lt" style:country-asian="LT"/>
    </style:style>
    <style:style style:name="T9047" style:parent-style-name="DefaultParagraphFont" style:family="text">
      <style:text-properties style:font-name-asian="MS Mincho" fo:font-size="11pt" style:font-size-asian="11pt" style:font-size-complex="11pt"/>
    </style:style>
    <style:style style:name="P9048" style:parent-style-name="Normal" style:family="paragraph">
      <style:text-properties style:font-name-asian="MS Mincho" fo:font-style="italic" style:font-style-asian="italic" style:font-style-complex="italic"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style:font-name-asian="MS Mincho" fo:font-style="italic" style:font-style-asian="italic" style:font-style-complex="italic" fo:font-size="10pt" style:font-size-asian="10pt"/>
    </style:style>
    <style:style style:name="T9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2" style:parent-style-name="DefaultParagraphFont" style:family="text">
      <style:text-properties style:font-name-asian="MS Mincho" fo:font-style="italic" style:font-style-asian="italic" style:font-style-complex="italic" fo:font-size="10pt" style:font-size-asian="10pt"/>
    </style:style>
    <style:style style:name="P9053" style:parent-style-name="Normal" style:family="paragraph">
      <style:paragraph-properties fo:text-align="justify" fo:text-indent="0.5in"/>
    </style:style>
    <style:style style:name="T9054" style:parent-style-name="DefaultParagraphFont" style:family="text">
      <style:text-properties fo:font-weight="bold" style:font-weight-asian="bold" fo:font-size="11pt" style:font-size-asian="11pt"/>
    </style:style>
    <style:style style:name="T9055" style:parent-style-name="DefaultParagraphFont" style:family="text">
      <style:text-properties fo:font-weight="bold" style:font-weight-asian="bold" fo:font-size="11pt" style:font-size-asian="11pt"/>
    </style:style>
    <style:style style:name="T9056" style:parent-style-name="DefaultParagraphFont" style:family="text">
      <style:text-properties fo:font-weight="bold" style:font-weight-asian="bold" fo:font-size="11pt" style:font-size-asian="11pt"/>
    </style:style>
    <style:style style:name="T9057" style:parent-style-name="DefaultParagraphFont" style:family="text">
      <style:text-properties fo:font-weight="bold" style:font-weight-asian="bold" fo:font-size="11pt" style:font-size-asian="11pt"/>
    </style:style>
    <style:style style:name="P9058" style:parent-style-name="Normal" style:family="paragraph">
      <style:paragraph-properties fo:text-align="justify" fo:text-indent="0.5in"/>
    </style:style>
    <style:style style:name="T9059" style:parent-style-name="DefaultParagraphFont" style:family="text">
      <style:text-properties fo:font-size="11pt" style:font-size-asian="11pt"/>
    </style:style>
    <style:style style:name="T9060" style:parent-style-name="DefaultParagraphFont" style:family="text">
      <style:text-properties fo:font-size="11pt" style:font-size-asian="11pt"/>
    </style:style>
    <style:style style:name="P9061" style:parent-style-name="Normal" style:family="paragraph">
      <style:paragraph-properties fo:text-align="justify" fo:text-indent="0.5in"/>
    </style:style>
    <style:style style:name="T9062" style:parent-style-name="DefaultParagraphFont" style:family="text">
      <style:text-properties fo:font-size="11pt" style:font-size-asian="11pt"/>
    </style:style>
    <style:style style:name="T9063" style:parent-style-name="DefaultParagraphFont" style:family="text">
      <style:text-properties fo:font-size="11pt" style:font-size-asian="11pt"/>
    </style:style>
    <style:style style:name="P9064" style:parent-style-name="Normal" style:family="paragraph">
      <style:paragraph-properties fo:text-align="justify" fo:text-indent="0.5in"/>
    </style:style>
    <style:style style:name="T9065" style:parent-style-name="DefaultParagraphFont" style:family="text">
      <style:text-properties fo:font-size="11pt" style:font-size-asian="11pt"/>
    </style:style>
    <style:style style:name="T9066" style:parent-style-name="DefaultParagraphFont" style:family="text">
      <style:text-properties fo:font-size="11pt" style:font-size-asian="11pt"/>
    </style:style>
    <style:style style:name="T9067" style:parent-style-name="DefaultParagraphFont" style:family="text">
      <style:text-properties fo:font-size="11pt" style:font-size-asian="11pt"/>
    </style:style>
    <style:style style:name="P9068" style:parent-style-name="Normal" style:family="paragraph">
      <style:paragraph-properties fo:text-align="justify" fo:text-indent="0.5in"/>
    </style:style>
    <style:style style:name="T9069" style:parent-style-name="DefaultParagraphFont" style:family="text">
      <style:text-properties fo:font-size="11pt" style:font-size-asian="11pt"/>
    </style:style>
    <style:style style:name="T9070" style:parent-style-name="DefaultParagraphFont" style:family="text">
      <style:text-properties fo:font-size="11pt" style:font-size-asian="11pt"/>
    </style:style>
    <style:style style:name="P9071" style:parent-style-name="Normal" style:family="paragraph">
      <style:paragraph-properties fo:text-align="justify" fo:text-indent="0.5in"/>
    </style:style>
    <style:style style:name="T9072" style:parent-style-name="DefaultParagraphFont" style:family="text">
      <style:text-properties fo:font-size="11pt" style:font-size-asian="11pt" style:font-size-complex="11pt"/>
    </style:style>
    <style:style style:name="T9073" style:parent-style-name="DefaultParagraphFont" style:family="text">
      <style:text-properties fo:font-size="11pt" style:font-size-asian="11pt" style:font-size-complex="11pt"/>
    </style:style>
    <style:style style:name="P9074" style:parent-style-name="Normal" style:family="paragraph">
      <style:paragraph-properties fo:text-align="justify" fo:text-indent="0.5in"/>
    </style:style>
    <style:style style:name="T9075" style:parent-style-name="DefaultParagraphFont" style:family="text">
      <style:text-properties fo:font-size="11pt" style:font-size-asian="11pt" style:font-size-complex="11pt"/>
    </style:style>
    <style:style style:name="T9076" style:parent-style-name="DefaultParagraphFont" style:family="text">
      <style:text-properties fo:font-size="11pt" style:font-size-asian="11pt" style:font-size-complex="11pt"/>
    </style:style>
    <style:style style:name="T9077" style:parent-style-name="DefaultParagraphFont" style:family="text">
      <style:text-properties fo:font-size="11pt" style:font-size-asian="11pt" style:font-size-complex="11pt"/>
    </style:style>
    <style:style style:name="T9078" style:parent-style-name="DefaultParagraphFont" style:family="text">
      <style:text-properties fo:font-size="11pt" style:font-size-asian="11pt" style:font-size-complex="11pt"/>
    </style:style>
    <style:style style:name="T9079" style:parent-style-name="DefaultParagraphFont" style:family="text">
      <style:text-properties fo:font-size="11pt" style:font-size-asian="11pt" style:font-size-complex="11pt"/>
    </style:style>
    <style:style style:name="T9080" style:parent-style-name="DefaultParagraphFont" style:family="text">
      <style:text-properties fo:font-size="11pt" style:font-size-asian="11pt" style:font-size-complex="11pt"/>
    </style:style>
    <style:style style:name="P90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style:font-name-asian="MS Mincho" fo:font-style="italic" style:font-style-asian="italic" style:font-style-complex="italic" fo:font-size="10pt" style:font-size-asian="10pt"/>
    </style:style>
    <style:style style:name="T9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5" style:parent-style-name="DefaultParagraphFont" style:family="text">
      <style:text-properties style:font-name-asian="MS Mincho" fo:font-style="italic" style:font-style-asian="italic" style:font-style-complex="italic" fo:font-size="10pt" style:font-size-asian="10pt"/>
    </style:style>
    <style:style style:name="T9086" style:parent-style-name="DefaultParagraphFont" style:family="text">
      <style:text-properties style:font-name-asian="MS Mincho" fo:font-style="italic" style:font-style-asian="italic" style:font-style-complex="italic"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style:font-name-asian="MS Mincho" fo:font-style="italic" style:font-style-asian="italic" style:font-style-complex="italic" fo:font-size="10pt" style:font-size-asian="10pt"/>
    </style:style>
    <style:style style:name="T9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0" style:parent-style-name="DefaultParagraphFont" style:family="text">
      <style:text-properties style:font-name-asian="MS Mincho" fo:font-style="italic" style:font-style-asian="italic" style:font-style-complex="italic"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tyle="italic" style:font-style-asian="italic" fo:font-size="10pt" style:font-size-asian="10pt"/>
    </style:style>
    <style:style style:name="T9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4" style:parent-style-name="DefaultParagraphFont" style:family="text">
      <style:text-properties fo:font-style="italic" style:font-style-asian="italic" fo:font-size="10pt" style:font-size-asian="10pt"/>
    </style:style>
    <style:style style:name="T9095" style:parent-style-name="DefaultParagraphFont" style:family="text">
      <style:text-properties fo:font-style="italic" style:font-style-asian="italic" fo:font-size="10pt" style:font-size-asian="10pt"/>
    </style:style>
    <style:style style:name="P9096" style:parent-style-name="Normal" style:family="paragraph">
      <style:paragraph-properties fo:text-align="justify" fo:text-indent="0.5in"/>
    </style:style>
    <style:style style:name="P9097" style:parent-style-name="Normal" style:family="paragraph">
      <style:paragraph-properties fo:text-align="justify" fo:margin-left="1.6736in" fo:text-indent="-1.1736in">
        <style:tab-stops/>
      </style:paragraph-properties>
    </style:style>
    <style:style style:name="T9098" style:parent-style-name="DefaultParagraphFont" style:family="text">
      <style:text-properties style:font-name-asian="MS Mincho" fo:font-weight="bold" style:font-weight-asian="bold" fo:font-size="11pt" style:font-size-asian="11pt" style:font-size-complex="11pt"/>
    </style:style>
    <style:style style:name="T9099" style:parent-style-name="DefaultParagraphFont" style:family="text">
      <style:text-properties style:font-name-asian="MS Mincho" fo:font-weight="bold" style:font-weight-asian="bold" fo:font-size="11pt" style:font-size-asian="11pt" style:font-size-complex="11pt"/>
    </style:style>
    <style:style style:name="T9100" style:parent-style-name="DefaultParagraphFont" style:family="text">
      <style:text-properties style:font-name-asian="MS Mincho" fo:font-weight="bold" style:font-weight-asian="bold" fo:font-size="11pt" style:font-size-asian="11pt" style:font-size-complex="11pt"/>
    </style:style>
    <style:style style:name="P9101" style:parent-style-name="Normal" style:family="paragraph">
      <style:paragraph-properties fo:text-align="justify" fo:text-indent="0.5in"/>
    </style:style>
    <style:style style:name="T9102" style:parent-style-name="DefaultParagraphFont" style:family="text">
      <style:text-properties fo:font-size="11pt" style:font-size-asian="11pt" style:font-size-complex="11pt"/>
    </style:style>
    <style:style style:name="T9103" style:parent-style-name="DefaultParagraphFont" style:family="text">
      <style:text-properties fo:font-size="11pt" style:font-size-asian="11pt" style:font-size-complex="11pt"/>
    </style:style>
    <style:style style:name="T9104" style:parent-style-name="DefaultParagraphFont" style:family="text">
      <style:text-properties fo:font-size="11pt" style:font-size-asian="11pt" style:font-size-complex="11pt"/>
    </style:style>
    <style:style style:name="P9105" style:parent-style-name="Normal" style:family="paragraph">
      <style:paragraph-properties fo:text-align="justify" fo:text-indent="0.5in"/>
    </style:style>
    <style:style style:name="T9106" style:parent-style-name="DefaultParagraphFont" style:family="text">
      <style:text-properties fo:font-size="11pt" style:font-size-asian="11pt" style:font-size-complex="11pt"/>
    </style:style>
    <style:style style:name="T9107" style:parent-style-name="DefaultParagraphFont" style:family="text">
      <style:text-properties fo:font-size="11pt" style:font-size-asian="11pt" style:font-size-complex="11pt"/>
    </style:style>
    <style:style style:name="T9108" style:parent-style-name="DefaultParagraphFont" style:family="text">
      <style:text-properties fo:font-size="11pt" style:font-size-asian="11pt" style:font-size-complex="11pt" style:language-asian="lt" style:country-asian="LT"/>
    </style:style>
    <style:style style:name="T9109" style:parent-style-name="DefaultParagraphFont" style:family="text">
      <style:text-properties fo:font-size="11pt" style:font-size-asian="11pt" style:font-size-complex="11pt"/>
    </style:style>
    <style:style style:name="T9110" style:parent-style-name="DefaultParagraphFont" style:family="text">
      <style:text-properties fo:font-size="11pt" style:font-size-asian="11pt" style:font-size-complex="11pt"/>
    </style:style>
    <style:style style:name="P9111" style:parent-style-name="Normal" style:family="paragraph">
      <style:paragraph-properties fo:text-align="justify"/>
      <style:text-properties fo:font-style="italic" style:font-style-asian="italic" style:font-style-complex="italic"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tyle="italic" style:font-style-asian="italic" style:font-style-complex="italic" fo:font-size="10pt" style:font-size-asian="10pt"/>
    </style:style>
    <style:style style:name="T9114" style:parent-style-name="Hyperlink" style:family="text">
      <style:text-properties fo:font-style="italic" style:font-style-asian="italic" style:font-style-complex="italic" fo:font-size="10pt" style:font-size-asian="10pt"/>
    </style:style>
    <style:style style:name="T9115" style:parent-style-name="DefaultParagraphFont" style:family="text">
      <style:text-properties fo:font-style="italic" style:font-style-asian="italic" style:font-style-complex="italic" fo:font-size="10pt" style:font-size-asian="10pt"/>
    </style:style>
    <style:style style:name="T9116" style:parent-style-name="DefaultParagraphFont" style:family="text">
      <style:text-properties fo:font-style="italic" style:font-style-asian="italic" style:font-style-complex="italic"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tyle="italic" style:font-style-asian="italic" fo:font-size="10pt" style:font-size-asian="10pt"/>
    </style:style>
    <style:style style:name="T9119" style:parent-style-name="Hyperlink" style:family="text">
      <style:text-properties fo:font-style="italic" style:font-style-asian="italic" fo:font-size="10pt" style:font-size-asian="10pt"/>
    </style:style>
    <style:style style:name="T9120" style:parent-style-name="DefaultParagraphFont" style:family="text">
      <style:text-properties fo:font-style="italic" style:font-style-asian="italic" fo:font-size="10pt" style:font-size-asian="10pt"/>
    </style:style>
    <style:style style:name="P9121" style:parent-style-name="Normal" style:family="paragraph">
      <style:text-properties style:font-name-asian="MS Mincho" fo:font-style="italic" style:font-style-asian="italic" style:font-style-complex="italic"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style:font-name-asian="MS Mincho" fo:font-style="italic" style:font-style-asian="italic" style:font-style-complex="italic" fo:font-size="10pt" style:font-size-asian="10pt"/>
    </style:style>
    <style:style style:name="T9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5" style:parent-style-name="DefaultParagraphFont" style:family="text">
      <style:text-properties style:font-name-asian="MS Mincho" fo:font-style="italic" style:font-style-asian="italic" style:font-style-complex="italic"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style:font-name-asian="MS Mincho" fo:font-style="italic" style:font-style-asian="italic" style:font-style-complex="italic" fo:font-size="10pt" style:font-size-asian="10pt"/>
    </style:style>
    <style:style style:name="T9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9" style:parent-style-name="DefaultParagraphFont" style:family="text">
      <style:text-properties style:font-name-asian="MS Mincho" fo:font-style="italic" style:font-style-asian="italic" style:font-style-complex="italic" fo:font-size="10pt" style:font-size-asian="10pt"/>
    </style:style>
    <style:style style:name="P9130" style:parent-style-name="Normal" style:family="paragraph">
      <style:paragraph-properties fo:text-align="justify" fo:text-indent="0.5in"/>
    </style:style>
    <style:style style:name="T91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135" style:parent-style-name="Normal" style:family="paragraph">
      <style:paragraph-properties fo:text-align="justify" fo:text-indent="0.5in"/>
    </style:style>
    <style:style style:name="T9136" style:parent-style-name="DefaultParagraphFont" style:family="text">
      <style:text-properties fo:color="#000000" fo:font-size="11pt" style:font-size-asian="11pt" style:font-size-complex="11pt" style:language-asian="lt" style:country-asian="LT"/>
    </style:style>
    <style:style style:name="T9137" style:parent-style-name="DefaultParagraphFont" style:family="text">
      <style:text-properties fo:color="#000000" fo:font-size="11pt" style:font-size-asian="11pt" style:font-size-complex="11pt" style:language-asian="lt" style:country-asian="LT"/>
    </style:style>
    <style:style style:name="T9138" style:parent-style-name="DefaultParagraphFont" style:family="text">
      <style:text-properties fo:color="#000000" fo:font-size="11pt" style:font-size-asian="11pt" style:font-size-complex="11pt" style:language-asian="lt" style:country-asian="LT"/>
    </style:style>
    <style:style style:name="T9139" style:parent-style-name="DefaultParagraphFont" style:family="text">
      <style:text-properties fo:color="#000000" fo:font-size="11pt" style:font-size-asian="11pt" style:font-size-complex="11pt" style:language-asian="lt" style:country-asian="LT"/>
    </style:style>
    <style:style style:name="P9140" style:parent-style-name="Normal" style:family="paragraph">
      <style:paragraph-properties fo:text-align="justify" fo:text-indent="0.5in"/>
    </style:style>
    <style:style style:name="T9141" style:parent-style-name="DefaultParagraphFont" style:family="text">
      <style:text-properties fo:color="#000000" fo:font-size="11pt" style:font-size-asian="11pt" style:font-size-complex="11pt" style:language-asian="lt" style:country-asian="LT"/>
    </style:style>
    <style:style style:name="T9142" style:parent-style-name="DefaultParagraphFont" style:family="text">
      <style:text-properties fo:color="#000000" fo:font-size="11pt" style:font-size-asian="11pt" style:font-size-complex="11pt" style:language-asian="lt" style:country-asian="LT"/>
    </style:style>
    <style:style style:name="T9143" style:parent-style-name="DefaultParagraphFont" style:family="text">
      <style:text-properties fo:color="#000000" fo:font-size="11pt" style:font-size-asian="11pt" style:font-size-complex="11pt" style:language-asian="lt" style:country-asian="LT"/>
    </style:style>
    <style:style style:name="P9144" style:parent-style-name="Normal" style:family="paragraph">
      <style:paragraph-properties fo:text-align="justify" fo:text-indent="0.5in"/>
    </style:style>
    <style:style style:name="T9145" style:parent-style-name="DefaultParagraphFont" style:family="text">
      <style:text-properties fo:color="#000000" fo:font-size="11pt" style:font-size-asian="11pt" style:font-size-complex="11pt" style:language-asian="lt" style:country-asian="LT"/>
    </style:style>
    <style:style style:name="T9146" style:parent-style-name="DefaultParagraphFont" style:family="text">
      <style:text-properties fo:color="#000000" fo:font-size="11pt" style:font-size-asian="11pt" style:font-size-complex="11pt" style:language-asian="lt" style:country-asian="LT"/>
    </style:style>
    <style:style style:name="T9147" style:parent-style-name="DefaultParagraphFont" style:family="text">
      <style:text-properties fo:color="#000000" fo:font-size="11pt" style:font-size-asian="11pt" style:font-size-complex="11pt" style:language-asian="lt" style:country-asian="LT"/>
    </style:style>
    <style:style style:name="T9148" style:parent-style-name="DefaultParagraphFont" style:family="text">
      <style:text-properties fo:color="#000000" fo:font-size="11pt" style:font-size-asian="11pt" style:font-size-complex="11pt" style:language-asian="lt" style:country-asian="LT"/>
    </style:style>
    <style:style style:name="P9149" style:parent-style-name="Normal" style:family="paragraph">
      <style:paragraph-properties fo:text-align="justify" fo:text-indent="0.5in"/>
    </style:style>
    <style:style style:name="T9150" style:parent-style-name="DefaultParagraphFont" style:family="text">
      <style:text-properties fo:color="#000000" fo:font-size="11pt" style:font-size-asian="11pt" style:font-size-complex="11pt" style:language-asian="lt" style:country-asian="LT"/>
    </style:style>
    <style:style style:name="T9151" style:parent-style-name="DefaultParagraphFont" style:family="text">
      <style:text-properties fo:color="#000000" fo:font-size="11pt" style:font-size-asian="11pt" style:font-size-complex="11pt" style:language-asian="lt" style:country-asian="LT"/>
    </style:style>
    <style:style style:name="T9152" style:parent-style-name="DefaultParagraphFont" style:family="text">
      <style:text-properties fo:font-size="11pt" style:font-size-asian="11pt" style:font-size-complex="11pt" style:language-asian="en" style:country-asian="GB"/>
    </style:style>
    <style:style style:name="T9153" style:parent-style-name="DefaultParagraphFont" style:family="text">
      <style:text-properties style:font-weight-complex="bold" style:font-style-complex="italic" fo:font-size="11pt" style:font-size-asian="11pt" style:font-size-complex="11pt"/>
    </style:style>
    <style:style style:name="T9154" style:parent-style-name="DefaultParagraphFont" style:family="text">
      <style:text-properties fo:font-size="11pt" style:font-size-asian="11pt" style:font-size-complex="11pt"/>
    </style:style>
    <style:style style:name="T9155" style:parent-style-name="DefaultParagraphFont" style:family="text">
      <style:text-properties style:font-weight-complex="bold" fo:font-size="11pt" style:font-size-asian="11pt" style:font-size-complex="11pt"/>
    </style:style>
    <style:style style:name="T9156" style:parent-style-name="DefaultParagraphFont" style:family="text">
      <style:text-properties style:font-weight-complex="bold" fo:font-size="11pt" style:font-size-asian="11pt" style:font-size-complex="11pt"/>
    </style:style>
    <style:style style:name="T9157" style:parent-style-name="DefaultParagraphFont" style:family="text">
      <style:text-properties fo:font-size="11pt" style:font-size-asian="11pt" style:font-size-complex="11pt"/>
    </style:style>
    <style:style style:name="T9158" style:parent-style-name="DefaultParagraphFont" style:family="text">
      <style:text-properties fo:font-size="11pt" style:font-size-asian="11pt" style:font-size-complex="11pt" style:language-asian="en" style:country-asian="GB"/>
    </style:style>
    <style:style style:name="T9159" style:parent-style-name="DefaultParagraphFont" style:family="text">
      <style:text-properties style:font-weight-complex="bold" style:font-style-complex="italic" fo:font-size="11pt" style:font-size-asian="11pt" style:font-size-complex="11pt"/>
    </style:style>
    <style:style style:name="T9160" style:parent-style-name="DefaultParagraphFont" style:family="text">
      <style:text-properties style:font-weight-complex="bold" style:font-style-complex="italic" fo:font-size="11pt" style:font-size-asian="11pt" style:font-size-complex="11pt"/>
    </style:style>
    <style:style style:name="T9161" style:parent-style-name="DefaultParagraphFont" style:family="text">
      <style:text-properties fo:font-size="11pt" style:font-size-asian="11pt" style:font-size-complex="11pt"/>
    </style:style>
    <style:style style:name="T9162" style:parent-style-name="DefaultParagraphFont" style:family="text">
      <style:text-properties style:font-weight-complex="bold" style:font-style-complex="italic" fo:font-size="11pt" style:font-size-asian="11pt" style:font-size-complex="11pt"/>
    </style:style>
    <style:style style:name="P9163" style:parent-style-name="Normal" style:family="paragraph">
      <style:paragraph-properties fo:text-align="justify" fo:text-indent="0.5in"/>
    </style:style>
    <style:style style:name="T9164" style:parent-style-name="DefaultParagraphFont" style:family="text">
      <style:text-properties fo:color="#000000" fo:font-size="11pt" style:font-size-asian="11pt" style:font-size-complex="11pt" style:language-asian="lt" style:country-asian="LT"/>
    </style:style>
    <style:style style:name="T9165" style:parent-style-name="DefaultParagraphFont" style:family="text">
      <style:text-properties fo:color="#000000" fo:font-size="11pt" style:font-size-asian="11pt" style:font-size-complex="11pt" style:language-asian="lt" style:country-asian="LT"/>
    </style:style>
    <style:style style:name="T9166" style:parent-style-name="DefaultParagraphFont" style:family="text">
      <style:text-properties fo:color="#000000" fo:font-size="11pt" style:font-size-asian="11pt" style:font-size-complex="11pt" style:language-asian="lt" style:country-asian="LT"/>
    </style:style>
    <style:style style:name="P9167" style:parent-style-name="Normal" style:family="paragraph">
      <style:paragraph-properties fo:text-align="justify" fo:text-indent="0.5in"/>
    </style:style>
    <style:style style:name="T9168" style:parent-style-name="DefaultParagraphFont" style:family="text">
      <style:text-properties fo:color="#000000" fo:font-size="11pt" style:font-size-asian="11pt" style:font-size-complex="11pt" style:language-asian="en" style:country-asian="GB"/>
    </style:style>
    <style:style style:name="T9169" style:parent-style-name="DefaultParagraphFont" style:family="text">
      <style:text-properties fo:color="#000000" fo:font-size="11pt" style:font-size-asian="11pt" style:font-size-complex="11pt" style:language-asian="en" style:country-asian="GB"/>
    </style:style>
    <style:style style:name="T9170" style:parent-style-name="DefaultParagraphFont" style:family="text">
      <style:text-properties fo:color="#000000" fo:font-size="11pt" style:font-size-asian="11pt" style:font-size-complex="11pt" style:language-asian="en" style:country-asian="GB"/>
    </style:style>
    <style:style style:name="P9171" style:parent-style-name="Normal" style:family="paragraph">
      <style:paragraph-properties fo:text-align="justify" fo:text-indent="0.5in"/>
    </style:style>
    <style:style style:name="T9172" style:parent-style-name="DefaultParagraphFont" style:family="text">
      <style:text-properties fo:color="#000000" fo:font-size="11pt" style:font-size-asian="11pt" style:font-size-complex="11pt" style:language-asian="lt" style:country-asian="LT"/>
    </style:style>
    <style:style style:name="T9173" style:parent-style-name="DefaultParagraphFont" style:family="text">
      <style:text-properties fo:color="#000000" fo:font-size="11pt" style:font-size-asian="11pt" style:font-size-complex="11pt" style:language-asian="lt" style:country-asian="LT"/>
    </style:style>
    <style:style style:name="T9174" style:parent-style-name="DefaultParagraphFont" style:family="text">
      <style:text-properties fo:color="#000000" fo:font-size="11pt" style:font-size-asian="11pt" style:font-size-complex="11pt" style:language-asian="lt" style:country-asian="LT"/>
    </style:style>
    <style:style style:name="T9175" style:parent-style-name="DefaultParagraphFont" style:family="text">
      <style:text-properties fo:color="#000000" fo:font-size="11pt" style:font-size-asian="11pt" style:font-size-complex="11pt" style:language-asian="lt" style:country-asian="LT"/>
    </style:style>
    <style:style style:name="P9176" style:parent-style-name="Normal" style:family="paragraph">
      <style:paragraph-properties fo:text-align="justify" fo:text-indent="0.5in"/>
    </style:style>
    <style:style style:name="T9177" style:parent-style-name="DefaultParagraphFont" style:family="text">
      <style:text-properties fo:color="#000000" fo:font-size="11pt" style:font-size-asian="11pt" style:font-size-complex="11pt" style:language-asian="lt" style:country-asian="LT"/>
    </style:style>
    <style:style style:name="T9178" style:parent-style-name="DefaultParagraphFont" style:family="text">
      <style:text-properties fo:color="#000000" fo:font-size="11pt" style:font-size-asian="11pt" style:font-size-complex="11pt" style:language-asian="lt" style:country-asian="LT"/>
    </style:style>
    <style:style style:name="T9179" style:parent-style-name="DefaultParagraphFont" style:family="text">
      <style:text-properties fo:font-size="11pt" style:font-size-asian="11pt" style:font-size-complex="11pt"/>
    </style:style>
    <style:style style:name="T9180" style:parent-style-name="DefaultParagraphFont" style:family="text">
      <style:text-properties style:font-weight-complex="bold" fo:color="#000000" fo:font-size="11pt" style:font-size-asian="11pt" style:font-size-complex="11pt"/>
    </style:style>
    <style:style style:name="T9181" style:parent-style-name="DefaultParagraphFont" style:family="text">
      <style:text-properties fo:color="#000000" fo:font-size="11pt" style:font-size-asian="11pt" style:font-size-complex="11pt"/>
    </style:style>
    <style:style style:name="T9182" style:parent-style-name="DefaultParagraphFont" style:family="text">
      <style:text-properties style:font-weight-complex="bold" fo:color="#000000" fo:font-size="11pt" style:font-size-asian="11pt" style:font-size-complex="11pt"/>
    </style:style>
    <style:style style:name="T9183" style:parent-style-name="DefaultParagraphFont" style:family="text">
      <style:text-properties style:font-weight-complex="bold" fo:color="#000000" fo:font-size="11pt" style:font-size-asian="11pt" style:font-size-complex="11pt"/>
    </style:style>
    <style:style style:name="T9184" style:parent-style-name="DefaultParagraphFont" style:family="text">
      <style:text-properties fo:color="#000000" fo:font-size="11pt" style:font-size-asian="11pt" style:font-size-complex="11pt"/>
    </style:style>
    <style:style style:name="T9185" style:parent-style-name="DefaultParagraphFont" style:family="text">
      <style:text-properties fo:font-size="11pt" style:font-size-asian="11pt" style:font-size-complex="11pt"/>
    </style:style>
    <style:style style:name="T9186" style:parent-style-name="DefaultParagraphFont" style:family="text">
      <style:text-properties fo:color="#000000" fo:font-size="11pt" style:font-size-asian="11pt" style:font-size-complex="11pt" style:language-asian="lt" style:country-asian="LT"/>
    </style:style>
    <style:style style:name="T9187" style:parent-style-name="DefaultParagraphFont" style:family="text">
      <style:text-properties fo:font-size="11pt" style:font-size-asian="11pt" style:font-size-complex="11pt"/>
    </style:style>
    <style:style style:name="P9188" style:parent-style-name="Normal" style:family="paragraph">
      <style:paragraph-properties fo:text-align="justify" fo:text-indent="0.5in"/>
    </style:style>
    <style:style style:name="T9189" style:parent-style-name="DefaultParagraphFont" style:family="text">
      <style:text-properties style:font-weight-complex="bold" fo:font-size="11pt" style:font-size-asian="11pt" style:font-size-complex="11pt" style:language-asian="en" style:country-asian="GB"/>
    </style:style>
    <style:style style:name="T9190" style:parent-style-name="DefaultParagraphFont" style:family="text">
      <style:text-properties style:font-weight-complex="bold" fo:font-size="11pt" style:font-size-asian="11pt" style:font-size-complex="11pt" style:language-asian="en" style:country-asian="GB"/>
    </style:style>
    <style:style style:name="T9191" style:parent-style-name="DefaultParagraphFont" style:family="text">
      <style:text-properties fo:font-size="11pt" style:font-size-asian="11pt" style:font-size-complex="11pt"/>
    </style:style>
    <style:style style:name="T9192" style:parent-style-name="DefaultParagraphFont" style:family="text">
      <style:text-properties fo:font-size="11pt" style:font-size-asian="11pt" style:font-size-complex="11pt"/>
    </style:style>
    <style:style style:name="T9193" style:parent-style-name="DefaultParagraphFont" style:family="text">
      <style:text-properties style:font-weight-complex="bold" fo:font-size="11pt" style:font-size-asian="11pt" style:font-size-complex="11pt" style:language-asian="en" style:country-asian="GB"/>
    </style:style>
    <style:style style:name="T9194" style:parent-style-name="DefaultParagraphFont" style:family="text">
      <style:text-properties fo:font-size="11pt" style:font-size-asian="11pt" style:font-size-complex="11pt" style:language-asian="lt" style:country-asian="LT"/>
    </style:style>
    <style:style style:name="T9195" style:parent-style-name="DefaultParagraphFont" style:family="text">
      <style:text-properties fo:color="#000000" fo:font-size="11pt" style:font-size-asian="11pt" style:font-size-complex="11pt"/>
    </style:style>
    <style:style style:name="T9196" style:parent-style-name="DefaultParagraphFont" style:family="text">
      <style:text-properties style:font-weight-complex="bold" fo:font-size="11pt" style:font-size-asian="11pt" style:font-size-complex="11pt" style:language-asian="en" style:country-asian="GB"/>
    </style:style>
    <style:style style:name="T9197" style:parent-style-name="DefaultParagraphFont" style:family="text">
      <style:text-properties fo:font-size="11pt" style:font-size-asian="11pt" style:font-size-complex="11pt"/>
    </style:style>
    <style:style style:name="T9198" style:parent-style-name="DefaultParagraphFont" style:family="text">
      <style:text-properties fo:font-size="11pt" style:font-size-asian="11pt" style:font-size-complex="11pt"/>
    </style:style>
    <style:style style:name="T9199" style:parent-style-name="DefaultParagraphFont" style:family="text">
      <style:text-properties style:font-weight-complex="bold" fo:font-size="11pt" style:font-size-asian="11pt" style:font-size-complex="11pt" style:language-asian="en" style:country-asian="GB"/>
    </style:style>
    <style:style style:name="P9200" style:parent-style-name="Normal" style:family="paragraph">
      <style:paragraph-properties fo:text-align="justify" fo:text-indent="0.5in"/>
    </style:style>
    <style:style style:name="T9201" style:parent-style-name="DefaultParagraphFont" style:family="text">
      <style:text-properties style:font-weight-complex="bold" fo:font-size="11pt" style:font-size-asian="11pt" style:font-size-complex="11pt" style:language-asian="en" style:country-asian="GB"/>
    </style:style>
    <style:style style:name="T9202" style:parent-style-name="DefaultParagraphFont" style:family="text">
      <style:text-properties style:font-weight-complex="bold" fo:font-size="11pt" style:font-size-asian="11pt" style:font-size-complex="11pt" style:language-asian="en" style:country-asian="GB"/>
    </style:style>
    <style:style style:name="T9203" style:parent-style-name="DefaultParagraphFont" style:family="text">
      <style:text-properties style:font-weight-complex="bold" fo:font-size="11pt" style:font-size-asian="11pt" style:font-size-complex="11pt" style:language-asian="en" style:country-asian="GB"/>
    </style:style>
    <style:style style:name="T9204" style:parent-style-name="DefaultParagraphFont" style:family="text">
      <style:text-properties style:font-weight-complex="bold" fo:font-size="11pt" style:font-size-asian="11pt" style:font-size-complex="11pt" style:language-asian="en" style:country-asian="GB"/>
    </style:style>
    <style:style style:name="T9205" style:parent-style-name="DefaultParagraphFont" style:family="text">
      <style:text-properties fo:font-size="11pt" style:font-size-asian="11pt" style:font-size-complex="11pt"/>
    </style:style>
    <style:style style:name="P9206" style:parent-style-name="Normal" style:family="paragraph">
      <style:paragraph-properties fo:text-align="justify"/>
    </style:style>
    <style:style style:name="T9207" style:parent-style-name="DefaultParagraphFont" style:family="text">
      <style:text-properties style:font-name-asian="MS Mincho" fo:font-style="italic" style:font-style-asian="italic" style:font-style-complex="italic"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style:font-name-asian="MS Mincho" fo:font-style="italic" style:font-style-asian="italic" style:font-style-complex="italic" fo:font-size="10pt" style:font-size-asian="10pt"/>
    </style:style>
    <style:style style:name="T9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1" style:parent-style-name="DefaultParagraphFont" style:family="text">
      <style:text-properties style:font-name-asian="MS Mincho" fo:font-style="italic" style:font-style-asian="italic" style:font-style-complex="italic"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tyle="italic" style:font-style-asian="italic" fo:font-size="10pt" style:font-size-asian="10pt"/>
    </style:style>
    <style:style style:name="T9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5" style:parent-style-name="DefaultParagraphFont" style:family="text">
      <style:text-properties fo:font-style="italic" style:font-style-asian="italic"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tyle="italic" style:font-style-asian="italic" fo:font-size="10pt" style:font-size-asian="10pt"/>
    </style:style>
    <style:style style:name="T9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0" style:parent-style-name="DefaultParagraphFont" style:family="text">
      <style:text-properties fo:font-style="italic" style:font-style-asian="italic" fo:font-size="10pt" style:font-size-asian="10pt"/>
    </style:style>
    <style:style style:name="P9221" style:parent-style-name="Normal" style:family="paragraph">
      <style:text-properties style:font-name-asian="MS Mincho" fo:font-style="italic" style:font-style-asian="italic" style:font-style-complex="italic"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style:font-name-asian="MS Mincho" fo:font-style="italic" style:font-style-asian="italic" style:font-style-complex="italic" fo:font-size="10pt" style:font-size-asian="10pt"/>
    </style:style>
    <style:style style:name="T9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5" style:parent-style-name="DefaultParagraphFont" style:family="text">
      <style:text-properties style:font-name-asian="MS Mincho" fo:font-style="italic" style:font-style-asian="italic" style:font-style-complex="italic" fo:font-size="10pt" style:font-size-asian="10pt"/>
    </style:style>
    <style:style style:name="P9226" style:parent-style-name="Normal" style:family="paragraph">
      <style:paragraph-properties fo:text-align="justify" fo:margin-left="1.6875in" fo:text-indent="-1.1875in">
        <style:tab-stops/>
      </style:paragraph-properties>
    </style:style>
    <style:style style:name="T9227" style:parent-style-name="DefaultParagraphFont" style:family="text">
      <style:text-properties fo:font-weight="bold" style:font-weight-asian="bold" fo:font-size="11pt" style:font-size-asian="11pt"/>
    </style:style>
    <style:style style:name="T9228" style:parent-style-name="DefaultParagraphFont" style:family="text">
      <style:text-properties fo:font-weight="bold" style:font-weight-asian="bold" fo:font-size="11pt" style:font-size-asian="11pt"/>
    </style:style>
    <style:style style:name="T9229" style:parent-style-name="DefaultParagraphFont" style:family="text">
      <style:text-properties fo:font-weight="bold" style:font-weight-asian="bold" fo:font-size="11pt" style:font-size-asian="11pt"/>
    </style:style>
    <style:style style:name="P9230" style:parent-style-name="Normal" style:family="paragraph">
      <style:paragraph-properties fo:text-align="justify" fo:text-indent="0.5in"/>
    </style:style>
    <style:style style:name="T9231" style:parent-style-name="DefaultParagraphFont" style:family="text">
      <style:text-properties fo:font-size="11pt" style:font-size-asian="11pt"/>
    </style:style>
    <style:style style:name="T9232" style:parent-style-name="DefaultParagraphFont" style:family="text">
      <style:text-properties fo:font-size="11pt" style:font-size-asian="11pt"/>
    </style:style>
    <style:style style:name="T9233" style:parent-style-name="DefaultParagraphFont" style:family="text">
      <style:text-properties fo:font-size="11pt" style:font-size-asian="11pt"/>
    </style:style>
    <style:style style:name="P9234" style:parent-style-name="Normal" style:family="paragraph">
      <style:paragraph-properties fo:text-align="justify" fo:text-indent="0.5in"/>
    </style:style>
    <style:style style:name="T9235" style:parent-style-name="DefaultParagraphFont" style:family="text">
      <style:text-properties style:font-weight-complex="bold" fo:font-size="11pt" style:font-size-asian="11pt" style:font-size-complex="12pt"/>
    </style:style>
    <style:style style:name="T9236" style:parent-style-name="DefaultParagraphFont" style:family="text">
      <style:text-properties style:font-weight-complex="bold" fo:font-size="11pt" style:font-size-asian="11pt" style:font-size-complex="12pt"/>
    </style:style>
    <style:style style:name="P9237" style:parent-style-name="Normal" style:family="paragraph">
      <style:paragraph-properties fo:text-align="justify" fo:text-indent="0.5in"/>
    </style:style>
    <style:style style:name="T9238" style:parent-style-name="DefaultParagraphFont" style:family="text">
      <style:text-properties fo:font-size="11pt" style:font-size-asian="11pt"/>
    </style:style>
    <style:style style:name="T9239" style:parent-style-name="DefaultParagraphFont" style:family="text">
      <style:text-properties fo:font-size="11pt" style:font-size-asian="11pt"/>
    </style:style>
    <style:style style:name="T9240" style:parent-style-name="DefaultParagraphFont" style:family="text">
      <style:text-properties fo:font-size="11pt" style:font-size-asian="11pt"/>
    </style:style>
    <style:style style:name="P9241" style:parent-style-name="Normal" style:family="paragraph">
      <style:paragraph-properties fo:text-align="justify" fo:text-indent="0.5in"/>
    </style:style>
    <style:style style:name="T9242" style:parent-style-name="DefaultParagraphFont" style:family="text">
      <style:text-properties fo:font-size="11pt" style:font-size-asian="11pt"/>
    </style:style>
    <style:style style:name="T9243" style:parent-style-name="DefaultParagraphFont" style:family="text">
      <style:text-properties fo:font-size="11pt" style:font-size-asian="11pt"/>
    </style:style>
    <style:style style:name="P9244" style:parent-style-name="Normal" style:family="paragraph">
      <style:paragraph-properties fo:text-align="justify" fo:text-indent="0.5in"/>
    </style:style>
    <style:style style:name="T9245" style:parent-style-name="DefaultParagraphFont" style:family="text">
      <style:text-properties fo:font-size="11pt" style:font-size-asian="11pt"/>
    </style:style>
    <style:style style:name="T9246" style:parent-style-name="DefaultParagraphFont" style:family="text">
      <style:text-properties fo:font-size="11pt" style:font-size-asian="11pt"/>
    </style:style>
    <style:style style:name="P9247" style:parent-style-name="Normal" style:family="paragraph">
      <style:paragraph-properties fo:text-align="justify" fo:text-indent="0.5in"/>
    </style:style>
    <style:style style:name="T9248" style:parent-style-name="DefaultParagraphFont" style:family="text">
      <style:text-properties fo:font-size="11pt" style:font-size-asian="11pt"/>
    </style:style>
    <style:style style:name="T9249" style:parent-style-name="DefaultParagraphFont" style:family="text">
      <style:text-properties fo:font-size="11pt" style:font-size-asian="11pt"/>
    </style:style>
    <style:style style:name="P9250" style:parent-style-name="Normal" style:family="paragraph">
      <style:paragraph-properties fo:text-align="justify" fo:text-indent="0.5in"/>
    </style:style>
    <style:style style:name="T9251" style:parent-style-name="DefaultParagraphFont" style:family="text">
      <style:text-properties fo:font-size="11pt" style:font-size-asian="11pt"/>
    </style:style>
    <style:style style:name="T9252" style:parent-style-name="DefaultParagraphFont" style:family="text">
      <style:text-properties fo:font-size="11pt" style:font-size-asian="11pt"/>
    </style:style>
    <style:style style:name="P9253" style:parent-style-name="Normal" style:family="paragraph">
      <style:paragraph-properties fo:text-align="justify" fo:text-indent="0.5in"/>
    </style:style>
    <style:style style:name="T9254" style:parent-style-name="DefaultParagraphFont" style:family="text">
      <style:text-properties fo:font-size="11pt" style:font-size-asian="11pt"/>
    </style:style>
    <style:style style:name="T9255" style:parent-style-name="DefaultParagraphFont" style:family="text">
      <style:text-properties fo:font-size="11pt" style:font-size-asian="11pt"/>
    </style:style>
    <style:style style:name="T9256" style:parent-style-name="DefaultParagraphFont" style:family="text">
      <style:text-properties fo:font-size="11pt" style:font-size-asian="11pt"/>
    </style:style>
    <style:style style:name="P9257"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style:font-name-asian="MS Mincho" fo:font-style="italic" style:font-style-asian="italic" style:font-style-complex="italic" fo:font-size="10pt" style:font-size-asian="10pt"/>
    </style:style>
    <style:style style:name="T9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1" style:parent-style-name="DefaultParagraphFont" style:family="text">
      <style:text-properties style:font-name-asian="MS Mincho" fo:font-style="italic" style:font-style-asian="italic" style:font-style-complex="italic" fo:font-size="10pt" style:font-size-asian="10pt"/>
    </style:style>
    <style:style style:name="P9262" style:parent-style-name="Normal" style:family="paragraph">
      <style:paragraph-properties fo:text-align="justify" fo:text-indent="0.5in"/>
    </style:style>
    <style:style style:name="P9263" style:parent-style-name="Normal" style:family="paragraph">
      <style:paragraph-properties fo:text-align="justify" fo:text-indent="0.5in"/>
    </style:style>
    <style:style style:name="T9264" style:parent-style-name="DefaultParagraphFont" style:family="text">
      <style:text-properties fo:font-weight="bold" style:font-weight-asian="bold" fo:font-size="11pt" style:font-size-asian="11pt" style:font-size-complex="11pt"/>
    </style:style>
    <style:style style:name="T9265" style:parent-style-name="DefaultParagraphFont" style:family="text">
      <style:text-properties fo:font-weight="bold" style:font-weight-asian="bold" fo:font-size="11pt" style:font-size-asian="11pt" style:font-size-complex="11pt"/>
    </style:style>
    <style:style style:name="T9266" style:parent-style-name="DefaultParagraphFont" style:family="text">
      <style:text-properties fo:font-weight="bold" style:font-weight-asian="bold" fo:font-size="11pt" style:font-size-asian="11pt" style:font-size-complex="11pt"/>
    </style:style>
    <style:style style:name="T9267" style:parent-style-name="DefaultParagraphFont" style:family="text">
      <style:text-properties fo:font-weight="bold" style:font-weight-asian="bold" fo:font-size="11pt" style:font-size-asian="11pt" style:font-size-complex="11pt"/>
    </style:style>
    <style:style style:name="P9268" style:parent-style-name="Normal" style:family="paragraph">
      <style:paragraph-properties fo:text-align="justify" fo:text-indent="0.5in"/>
    </style:style>
    <style:style style:name="T9269" style:parent-style-name="DefaultParagraphFont" style:family="text">
      <style:text-properties fo:font-size="11pt" style:font-size-asian="11pt" style:font-size-complex="11pt"/>
    </style:style>
    <style:style style:name="P9270" style:parent-style-name="Normal" style:family="paragraph">
      <style:paragraph-properties fo:text-align="justify" fo:text-indent="0.5in"/>
    </style:style>
    <style:style style:name="T9271" style:parent-style-name="DefaultParagraphFont" style:family="text">
      <style:text-properties fo:font-size="11pt" style:font-size-asian="11pt" style:font-size-complex="11pt"/>
    </style:style>
    <style:style style:name="T9272" style:parent-style-name="DefaultParagraphFont" style:family="text">
      <style:text-properties fo:font-size="11pt" style:font-size-asian="11pt" style:font-size-complex="11pt"/>
    </style:style>
    <style:style style:name="P9273" style:parent-style-name="Normal" style:family="paragraph">
      <style:paragraph-properties fo:text-align="justify" fo:text-indent="0.5in"/>
    </style:style>
    <style:style style:name="T9274" style:parent-style-name="DefaultParagraphFont" style:family="text">
      <style:text-properties fo:font-size="11pt" style:font-size-asian="11pt" style:font-size-complex="11pt"/>
    </style:style>
    <style:style style:name="T9275" style:parent-style-name="DefaultParagraphFont" style:family="text">
      <style:text-properties fo:font-size="11pt" style:font-size-asian="11pt" style:font-size-complex="11pt"/>
    </style:style>
    <style:style style:name="P9276" style:parent-style-name="Normal" style:family="paragraph">
      <style:paragraph-properties fo:text-align="justify" fo:text-indent="0.5in"/>
    </style:style>
    <style:style style:name="T9277" style:parent-style-name="DefaultParagraphFont" style:family="text">
      <style:text-properties fo:font-size="11pt" style:font-size-asian="11pt" style:font-size-complex="11pt"/>
    </style:style>
    <style:style style:name="T9278" style:parent-style-name="DefaultParagraphFont" style:family="text">
      <style:text-properties fo:font-size="11pt" style:font-size-asian="11pt" style:font-size-complex="11pt"/>
    </style:style>
    <style:style style:name="T9279" style:parent-style-name="DefaultParagraphFont" style:family="text">
      <style:text-properties fo:font-size="11pt" style:font-size-asian="11pt" style:font-size-complex="11pt"/>
    </style:style>
    <style:style style:name="P9280" style:parent-style-name="Normal" style:family="paragraph">
      <style:paragraph-properties fo:text-align="justify" fo:text-indent="0.5in"/>
    </style:style>
    <style:style style:name="T9281" style:parent-style-name="DefaultParagraphFont" style:family="text">
      <style:text-properties fo:font-size="11pt" style:font-size-asian="11pt" style:font-size-complex="11pt"/>
    </style:style>
    <style:style style:name="T9282" style:parent-style-name="DefaultParagraphFont" style:family="text">
      <style:text-properties fo:font-size="11pt" style:font-size-asian="11pt" style:font-size-complex="11pt"/>
    </style:style>
    <style:style style:name="P9283" style:parent-style-name="Normal" style:family="paragraph">
      <style:text-properties style:font-name-asian="MS Mincho" fo:font-style="italic" style:font-style-asian="italic" style:font-style-complex="italic"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style:font-name-asian="MS Mincho" fo:font-style="italic" style:font-style-asian="italic" style:font-style-complex="italic" fo:font-size="10pt" style:font-size-asian="10pt"/>
    </style:style>
    <style:style style:name="T9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7" style:parent-style-name="DefaultParagraphFont" style:family="text">
      <style:text-properties style:font-name-asian="MS Mincho" fo:font-style="italic" style:font-style-asian="italic" style:font-style-complex="italic" fo:font-size="10pt" style:font-size-asian="10pt"/>
    </style:style>
    <style:style style:name="P9288" style:parent-style-name="Normal" style:family="paragraph">
      <style:paragraph-properties fo:text-align="center"/>
    </style:style>
    <style:style style:name="T9289" style:parent-style-name="DefaultParagraphFont" style:family="text">
      <style:text-properties fo:font-weight="bold" style:font-weight-asian="bold" style:font-weight-complex="bold" fo:font-size="11pt" style:font-size-asian="11pt"/>
    </style:style>
    <style:style style:name="T9290" style:parent-style-name="DefaultParagraphFont" style:family="text">
      <style:text-properties fo:font-weight="bold" style:font-weight-asian="bold" style:font-weight-complex="bold" fo:font-size="11pt" style:font-size-asian="11pt"/>
    </style:style>
    <style:style style:name="P9291" style:parent-style-name="Normal" style:family="paragraph">
      <style:paragraph-properties fo:text-align="center"/>
    </style:style>
    <style:style style:name="T9292" style:parent-style-name="DefaultParagraphFont" style:family="text">
      <style:text-properties fo:font-weight="bold" style:font-weight-asian="bold" style:font-weight-complex="bold" fo:font-size="11pt" style:font-size-asian="11pt"/>
    </style:style>
    <style:style style:name="P92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style:font-name-asian="MS Mincho" fo:font-style="italic" style:font-style-asian="italic" style:font-style-complex="italic" fo:font-size="10pt" style:font-size-asian="10pt"/>
    </style:style>
    <style:style style:name="T9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7" style:parent-style-name="DefaultParagraphFont" style:family="text">
      <style:text-properties style:font-name-asian="MS Mincho" fo:font-style="italic" style:font-style-asian="italic" style:font-style-complex="italic" fo:font-size="10pt" style:font-size-asian="10pt"/>
    </style:style>
    <style:style style:name="P9298" style:parent-style-name="Normal" style:family="paragraph">
      <style:text-properties style:font-name-asian="MS Mincho" fo:font-style="italic" style:font-style-asian="italic" style:font-style-complex="italic"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style:font-name-asian="MS Mincho" fo:font-style="italic" style:font-style-asian="italic" style:font-style-complex="italic" fo:font-size="10pt" style:font-size-asian="10pt"/>
    </style:style>
    <style:style style:name="T9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3" style:parent-style-name="DefaultParagraphFont" style:family="text">
      <style:text-properties style:font-name-asian="MS Mincho" fo:font-style="italic" style:font-style-asian="italic" style:font-style-complex="italic" fo:font-size="10pt" style:font-size-asian="10pt"/>
    </style:style>
    <style:style style:name="P9304" style:parent-style-name="Normal" style:family="paragraph">
      <style:paragraph-properties fo:text-indent="0.5in"/>
    </style:style>
    <style:style style:name="T9305" style:parent-style-name="DefaultParagraphFont" style:family="text">
      <style:text-properties fo:font-weight="bold" style:font-weight-asian="bold" fo:font-size="11pt" style:font-size-asian="11pt"/>
    </style:style>
    <style:style style:name="T9306" style:parent-style-name="DefaultParagraphFont" style:family="text">
      <style:text-properties fo:font-weight="bold" style:font-weight-asian="bold" fo:font-size="11pt" style:font-size-asian="11pt"/>
    </style:style>
    <style:style style:name="T9307" style:parent-style-name="DefaultParagraphFont" style:family="text">
      <style:text-properties fo:font-weight="bold" style:font-weight-asian="bold" fo:font-size="11pt" style:font-size-asian="11pt"/>
    </style:style>
    <style:style style:name="P9308" style:parent-style-name="Normal" style:family="paragraph">
      <style:paragraph-properties fo:text-indent="0.5in"/>
    </style:style>
    <style:style style:name="T9309" style:parent-style-name="DefaultParagraphFont" style:family="text">
      <style:text-properties fo:font-size="11pt" style:font-size-asian="11pt"/>
    </style:style>
    <style:style style:name="P9310"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style:font-name-asian="MS Mincho" fo:font-style="italic" style:font-style-asian="italic" style:font-style-complex="italic" fo:font-size="10pt" style:font-size-asian="10pt"/>
    </style:style>
    <style:style style:name="T9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4" style:parent-style-name="DefaultParagraphFont" style:family="text">
      <style:text-properties style:font-name-asian="MS Mincho" fo:font-style="italic" style:font-style-asian="italic" style:font-style-complex="italic" fo:font-size="10pt" style:font-size-asian="10pt"/>
    </style:style>
    <style:style style:name="P9315" style:parent-style-name="Normal" style:family="paragraph">
      <style:paragraph-properties fo:text-align="justify" fo:text-indent="0.5in"/>
    </style:style>
    <style:style style:name="P9316" style:parent-style-name="Normal" style:family="paragraph">
      <style:paragraph-properties fo:text-align="justify" fo:text-indent="0.5in"/>
    </style:style>
    <style:style style:name="T9317" style:parent-style-name="DefaultParagraphFont" style:family="text">
      <style:text-properties fo:font-weight="bold" style:font-weight-asian="bold" fo:font-size="11pt" style:font-size-asian="11pt"/>
    </style:style>
    <style:style style:name="T9318" style:parent-style-name="DefaultParagraphFont" style:family="text">
      <style:text-properties fo:font-weight="bold" style:font-weight-asian="bold" fo:font-size="11pt" style:font-size-asian="11pt"/>
    </style:style>
    <style:style style:name="T9319" style:parent-style-name="DefaultParagraphFont" style:family="text">
      <style:text-properties fo:font-weight="bold" style:font-weight-asian="bold" fo:font-size="11pt" style:font-size-asian="11pt"/>
    </style:style>
    <style:style style:name="P9320" style:parent-style-name="Normal" style:family="paragraph">
      <style:paragraph-properties fo:text-align="justify" fo:text-indent="0.5in"/>
    </style:style>
    <style:style style:name="T9321" style:parent-style-name="DefaultParagraphFont" style:family="text">
      <style:text-properties fo:font-size="11pt" style:font-size-asian="11pt"/>
    </style:style>
    <style:style style:name="T9322" style:parent-style-name="DefaultParagraphFont" style:family="text">
      <style:text-properties fo:font-size="11pt" style:font-size-asian="11pt"/>
    </style:style>
    <style:style style:name="T9323" style:parent-style-name="DefaultParagraphFont" style:family="text">
      <style:text-properties fo:font-size="11pt" style:font-size-asian="11pt"/>
    </style:style>
    <style:style style:name="T9324" style:parent-style-name="DefaultParagraphFont" style:family="text">
      <style:text-properties fo:color="#000000" fo:font-size="11pt" style:font-size-asian="11pt"/>
    </style:style>
    <style:style style:name="T9325" style:parent-style-name="DefaultParagraphFont" style:family="text">
      <style:text-properties fo:font-size="11pt" style:font-size-asian="11pt"/>
    </style:style>
    <style:style style:name="T9326" style:parent-style-name="DefaultParagraphFont" style:family="text">
      <style:text-properties fo:color="#000000" fo:font-size="11pt" style:font-size-asian="11pt"/>
    </style:style>
    <style:style style:name="T9327" style:parent-style-name="DefaultParagraphFont" style:family="text">
      <style:text-properties fo:font-size="11pt" style:font-size-asian="11pt"/>
    </style:style>
    <style:style style:name="P9328" style:parent-style-name="Normal" style:family="paragraph">
      <style:paragraph-properties fo:text-align="justify" fo:text-indent="0.5in"/>
    </style:style>
    <style:style style:name="T9329" style:parent-style-name="DefaultParagraphFont" style:family="text">
      <style:text-properties style:font-name-asian="Calibri" fo:font-size="11pt" style:font-size-asian="11pt" style:font-size-complex="11pt" fo:background-color="#FFFFFF" style:language-asian="lt" style:country-asian="LT"/>
    </style:style>
    <style:style style:name="T9330" style:parent-style-name="DefaultParagraphFont" style:family="text">
      <style:text-properties style:font-name-asian="Calibri" fo:font-size="11pt" style:font-size-asian="11pt" style:font-size-complex="11pt" fo:background-color="#FFFFFF" style:language-asian="lt" style:country-asian="LT"/>
    </style:style>
    <style:style style:name="T9331" style:parent-style-name="DefaultParagraphFont" style:family="text">
      <style:text-properties style:font-name-asian="Calibri" fo:font-size="11pt" style:font-size-asian="11pt" style:font-size-complex="11pt" fo:background-color="#FFFFFF" style:language-asian="lt" style:country-asian="LT"/>
    </style:style>
    <style:style style:name="P9332" style:parent-style-name="Normal" style:family="paragraph">
      <style:text-properties style:font-name-asian="MS Mincho" fo:font-style="italic" style:font-style-asian="italic" style:font-style-complex="italic"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style:font-name-asian="MS Mincho" fo:font-style="italic" style:font-style-asian="italic" style:font-style-complex="italic" fo:font-size="10pt" style:font-size-asian="10pt"/>
    </style:style>
    <style:style style:name="T9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6" style:parent-style-name="DefaultParagraphFont" style:family="text">
      <style:text-properties style:font-name-asian="MS Mincho" fo:font-style="italic" style:font-style-asian="italic" style:font-style-complex="italic" fo:font-size="10pt" style:font-size-asian="10pt"/>
    </style:style>
    <style:style style:name="P9337" style:parent-style-name="Normal" style:family="paragraph">
      <style:paragraph-properties fo:text-align="justify" fo:text-indent="0.5in"/>
    </style:style>
    <style:style style:name="T9338" style:parent-style-name="DefaultParagraphFont" style:family="text">
      <style:text-properties fo:font-weight="bold" style:font-weight-asian="bold" fo:font-size="11pt" style:font-size-asian="11pt"/>
    </style:style>
    <style:style style:name="T9339" style:parent-style-name="DefaultParagraphFont" style:family="text">
      <style:text-properties fo:font-weight="bold" style:font-weight-asian="bold" fo:font-size="11pt" style:font-size-asian="11pt"/>
    </style:style>
    <style:style style:name="T9340" style:parent-style-name="DefaultParagraphFont" style:family="text">
      <style:text-properties fo:font-weight="bold" style:font-weight-asian="bold" fo:font-size="11pt" style:font-size-asian="11pt"/>
    </style:style>
    <style:style style:name="P9341" style:parent-style-name="Normal" style:family="paragraph">
      <style:paragraph-properties fo:text-align="justify" fo:text-indent="0.5in"/>
    </style:style>
    <style:style style:name="T9342" style:parent-style-name="DefaultParagraphFont" style:family="text">
      <style:text-properties fo:font-size="11pt" style:font-size-asian="11pt"/>
    </style:style>
    <style:style style:name="T9343" style:parent-style-name="DefaultParagraphFont" style:family="text">
      <style:text-properties fo:font-size="11pt" style:font-size-asian="11pt"/>
    </style:style>
    <style:style style:name="P9344"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style:font-name-asian="MS Mincho" fo:font-style="italic" style:font-style-asian="italic" style:font-style-complex="italic" fo:font-size="10pt" style:font-size-asian="10pt"/>
    </style:style>
    <style:style style:name="T9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8" style:parent-style-name="DefaultParagraphFont" style:family="text">
      <style:text-properties style:font-name-asian="MS Mincho" fo:font-style="italic" style:font-style-asian="italic" style:font-style-complex="italic" fo:font-size="10pt" style:font-size-asian="10pt"/>
    </style:style>
    <style:style style:name="P9349" style:parent-style-name="Normal" style:family="paragraph">
      <style:paragraph-properties fo:text-align="justify" fo:text-indent="0.5in"/>
    </style:style>
    <style:style style:name="P9350" style:parent-style-name="Normal" style:family="paragraph">
      <style:paragraph-properties fo:text-align="justify" fo:text-indent="0.5in"/>
    </style:style>
    <style:style style:name="T9351" style:parent-style-name="DefaultParagraphFont" style:family="text">
      <style:text-properties style:font-name-asian="MS Mincho" fo:font-weight="bold" style:font-weight-asian="bold" fo:color="#000000" fo:font-size="11pt" style:font-size-asian="11pt" style:font-size-complex="11pt"/>
    </style:style>
    <style:style style:name="T9352" style:parent-style-name="DefaultParagraphFont" style:family="text">
      <style:text-properties style:font-name-asian="MS Mincho" fo:font-weight="bold" style:font-weight-asian="bold" fo:color="#000000" fo:font-size="11pt" style:font-size-asian="11pt" style:font-size-complex="11pt"/>
    </style:style>
    <style:style style:name="T9353" style:parent-style-name="DefaultParagraphFont" style:family="text">
      <style:text-properties style:font-name-asian="MS Mincho" fo:font-weight="bold" style:font-weight-asian="bold" fo:color="#000000" fo:font-size="11pt" style:font-size-asian="11pt" style:font-size-complex="11pt"/>
    </style:style>
    <style:style style:name="T9354" style:parent-style-name="DefaultParagraphFont" style:family="text">
      <style:text-properties style:font-name-asian="MS Mincho" fo:font-weight="bold" style:font-weight-asian="bold" fo:color="#000000" fo:font-size="11pt" style:font-size-asian="11pt" style:font-size-complex="11pt"/>
    </style:style>
    <style:style style:name="P9355" style:parent-style-name="Normal" style:family="paragraph">
      <style:paragraph-properties fo:text-align="justify" fo:text-indent="0.5in"/>
    </style:style>
    <style:style style:name="T9356" style:parent-style-name="DefaultParagraphFont" style:family="text">
      <style:text-properties fo:font-size="11pt" style:font-size-asian="11pt" style:font-size-complex="11pt" style:language-asian="lt" style:country-asian="LT"/>
    </style:style>
    <style:style style:name="T9357" style:parent-style-name="DefaultParagraphFont" style:family="text">
      <style:text-properties fo:font-size="11pt" style:font-size-asian="11pt" style:font-size-complex="11pt" style:language-asian="lt" style:country-asian="LT"/>
    </style:style>
    <style:style style:name="P9358" style:parent-style-name="Normal" style:family="paragraph">
      <style:paragraph-properties fo:text-align="justify" fo:text-indent="0.5in"/>
    </style:style>
    <style:style style:name="T9359" style:parent-style-name="DefaultParagraphFont" style:family="text">
      <style:text-properties fo:font-size="11pt" style:font-size-asian="11pt" style:font-size-complex="11pt" style:language-asian="lt" style:country-asian="LT"/>
    </style:style>
    <style:style style:name="T9360" style:parent-style-name="DefaultParagraphFont" style:family="text">
      <style:text-properties fo:font-size="11pt" style:font-size-asian="11pt" style:font-size-complex="11pt" style:language-asian="lt" style:country-asian="LT"/>
    </style:style>
    <style:style style:name="P9361" style:parent-style-name="Normal" style:family="paragraph">
      <style:paragraph-properties fo:text-align="justify" fo:text-indent="0.5in"/>
    </style:style>
    <style:style style:name="T9362" style:parent-style-name="DefaultParagraphFont" style:family="text">
      <style:text-properties fo:font-size="11pt" style:font-size-asian="11pt" style:font-size-complex="11pt"/>
    </style:style>
    <style:style style:name="T9363" style:parent-style-name="DefaultParagraphFont" style:family="text">
      <style:text-properties fo:font-size="11pt" style:font-size-asian="11pt" style:font-size-complex="11pt"/>
    </style:style>
    <style:style style:name="T9364" style:parent-style-name="DefaultParagraphFont" style:family="text">
      <style:text-properties fo:font-size="11pt" style:font-size-asian="11pt" style:font-size-complex="11pt"/>
    </style:style>
    <style:style style:name="P9365" style:parent-style-name="Normal" style:family="paragraph">
      <style:paragraph-properties fo:text-align="justify" fo:text-indent="0.5in"/>
    </style:style>
    <style:style style:name="T9366" style:parent-style-name="DefaultParagraphFont" style:family="text">
      <style:text-properties fo:font-size="11pt" style:font-size-asian="11pt" style:font-size-complex="11pt"/>
    </style:style>
    <style:style style:name="T9367" style:parent-style-name="DefaultParagraphFont" style:family="text">
      <style:text-properties fo:font-size="11pt" style:font-size-asian="11pt" style:font-size-complex="11pt"/>
    </style:style>
    <style:style style:name="T9368" style:parent-style-name="DefaultParagraphFont" style:family="text">
      <style:text-properties fo:font-size="11pt" style:font-size-asian="11pt" style:font-size-complex="11pt"/>
    </style:style>
    <style:style style:name="P9369" style:parent-style-name="Normal" style:family="paragraph">
      <style:paragraph-properties fo:text-align="justify" fo:text-indent="0.5in"/>
    </style:style>
    <style:style style:name="T9370" style:parent-style-name="DefaultParagraphFont" style:family="text">
      <style:text-properties fo:font-size="11pt" style:font-size-asian="11pt" style:font-size-complex="11pt" style:language-asian="lt" style:country-asian="LT"/>
    </style:style>
    <style:style style:name="T9371" style:parent-style-name="DefaultParagraphFont" style:family="text">
      <style:text-properties fo:font-size="11pt" style:font-size-asian="11pt" style:font-size-complex="11pt" style:language-asian="lt" style:country-asian="LT"/>
    </style:style>
    <style:style style:name="T9372" style:parent-style-name="DefaultParagraphFont" style:family="text">
      <style:text-properties fo:font-size="11pt" style:font-size-asian="11pt" style:font-size-complex="11pt"/>
    </style:style>
    <style:style style:name="T9373" style:parent-style-name="DefaultParagraphFont" style:family="text">
      <style:text-properties fo:font-size="11pt" style:font-size-asian="11pt" style:font-size-complex="11pt"/>
    </style:style>
    <style:style style:name="T9374" style:parent-style-name="DefaultParagraphFont" style:family="text">
      <style:text-properties fo:font-style="italic" style:font-style-asian="italic" style:font-style-complex="italic"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fo:font-style="italic" style:font-style-asian="italic" fo:font-size="10pt" style:font-size-asian="10pt"/>
    </style:style>
    <style:style style:name="T9377" style:parent-style-name="Hyperlink" style:family="text">
      <style:text-properties fo:font-style="italic" style:font-style-asian="italic" fo:font-size="10pt" style:font-size-asian="10pt"/>
    </style:style>
    <style:style style:name="T9378" style:parent-style-name="DefaultParagraphFont" style:family="text">
      <style:text-properties fo:font-style="italic" style:font-style-asian="italic"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fo:font-style="italic" style:font-style-asian="italic" fo:font-size="10pt" style:font-size-asian="10pt"/>
    </style:style>
    <style:style style:name="T9381" style:parent-style-name="Hyperlink" style:family="text">
      <style:text-properties fo:font-style="italic" style:font-style-asian="italic" fo:font-size="10pt" style:font-size-asian="10pt"/>
    </style:style>
    <style:style style:name="T9382" style:parent-style-name="DefaultParagraphFont" style:family="text">
      <style:text-properties fo:font-style="italic" style:font-style-asian="italic" fo:font-size="10pt" style:font-size-asian="10pt"/>
    </style:style>
    <style:style style:name="P9383" style:parent-style-name="Normal" style:family="paragraph">
      <style:text-properties style:font-name-asian="MS Mincho" fo:font-style="italic" style:font-style-asian="italic" style:font-style-complex="italic"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style:font-name-asian="MS Mincho" fo:font-style="italic" style:font-style-asian="italic" style:font-style-complex="italic" fo:font-size="10pt" style:font-size-asian="10pt"/>
    </style:style>
    <style:style style:name="T9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7" style:parent-style-name="DefaultParagraphFont" style:family="text">
      <style:text-properties style:font-name-asian="MS Mincho" fo:font-style="italic" style:font-style-asian="italic" style:font-style-complex="italic" fo:font-size="10pt" style:font-size-asian="10pt"/>
    </style:style>
    <style:style style:name="T9388" style:parent-style-name="DefaultParagraphFont" style:family="text">
      <style:text-properties style:font-name-asian="MS Mincho" fo:font-style="italic" style:font-style-asian="italic" style:font-style-complex="italic" fo:font-size="10pt" style:font-size-asian="10pt"/>
    </style:style>
    <style:style style:name="P9389" style:parent-style-name="Normal" style:family="paragraph">
      <style:paragraph-properties fo:text-align="justify" fo:text-indent="0.5in"/>
    </style:style>
    <style:style style:name="T9390" style:parent-style-name="DefaultParagraphFont" style:family="text">
      <style:text-properties fo:font-weight="bold" style:font-weight-asian="bold" fo:font-size="11pt" style:font-size-asian="11pt" style:font-size-complex="12pt"/>
    </style:style>
    <style:style style:name="T9391" style:parent-style-name="DefaultParagraphFont" style:family="text">
      <style:text-properties fo:font-weight="bold" style:font-weight-asian="bold" fo:font-size="11pt" style:font-size-asian="11pt" style:font-size-complex="12pt"/>
    </style:style>
    <style:style style:name="T9392" style:parent-style-name="DefaultParagraphFont" style:family="text">
      <style:text-properties fo:font-weight="bold" style:font-weight-asian="bold" fo:font-size="11pt" style:font-size-asian="11pt" style:font-size-complex="12pt"/>
    </style:style>
    <style:style style:name="P9393" style:parent-style-name="Normal" style:family="paragraph">
      <style:paragraph-properties fo:text-align="justify" fo:text-indent="0.5in"/>
    </style:style>
    <style:style style:name="T9394" style:parent-style-name="DefaultParagraphFont" style:family="text">
      <style:text-properties fo:font-size="11pt" style:font-size-asian="11pt" style:font-size-complex="12pt"/>
    </style:style>
    <style:style style:name="T9395" style:parent-style-name="DefaultParagraphFont" style:family="text">
      <style:text-properties fo:font-size="11pt" style:font-size-asian="11pt" style:font-size-complex="12pt"/>
    </style:style>
    <style:style style:name="P9396" style:parent-style-name="Normal" style:family="paragraph">
      <style:paragraph-properties fo:text-align="justify" fo:text-indent="0.5in"/>
    </style:style>
    <style:style style:name="T9397" style:parent-style-name="DefaultParagraphFont" style:family="text">
      <style:text-properties fo:font-size="11pt" style:font-size-asian="11pt" style:font-size-complex="12pt"/>
    </style:style>
    <style:style style:name="T9398" style:parent-style-name="DefaultParagraphFont" style:family="text">
      <style:text-properties fo:font-size="11pt" style:font-size-asian="11pt" style:font-size-complex="12pt"/>
    </style:style>
    <style:style style:name="T9399" style:parent-style-name="DefaultParagraphFont" style:family="text">
      <style:text-properties fo:font-size="11pt" style:font-size-asian="11pt" style:font-size-complex="12pt"/>
    </style:style>
    <style:style style:name="P9400" style:parent-style-name="Normal" style:family="paragraph">
      <style:paragraph-properties fo:text-align="justify" fo:text-indent="0.5in"/>
    </style:style>
    <style:style style:name="T9401" style:parent-style-name="DefaultParagraphFont" style:family="text">
      <style:text-properties fo:font-size="11pt" style:font-size-asian="11pt" style:font-size-complex="12pt"/>
    </style:style>
    <style:style style:name="T9402" style:parent-style-name="DefaultParagraphFont" style:family="text">
      <style:text-properties fo:font-size="11pt" style:font-size-asian="11pt" style:font-size-complex="12pt"/>
    </style:style>
    <style:style style:name="P9403" style:parent-style-name="Normal" style:family="paragraph">
      <style:paragraph-properties fo:text-align="justify" fo:text-indent="0.5in"/>
    </style:style>
    <style:style style:name="T9404" style:parent-style-name="DefaultParagraphFont" style:family="text">
      <style:text-properties fo:font-size="11pt" style:font-size-asian="11pt" style:font-size-complex="12pt"/>
    </style:style>
    <style:style style:name="T9405" style:parent-style-name="DefaultParagraphFont" style:family="text">
      <style:text-properties fo:font-size="11pt" style:font-size-asian="11pt" style:font-size-complex="12pt"/>
    </style:style>
    <style:style style:name="P9406" style:parent-style-name="Normal" style:family="paragraph">
      <style:paragraph-properties fo:text-align="justify" fo:text-indent="0.5in"/>
    </style:style>
    <style:style style:name="T9407" style:parent-style-name="DefaultParagraphFont" style:family="text">
      <style:text-properties fo:font-size="11pt" style:font-size-asian="11pt" style:font-size-complex="12pt"/>
    </style:style>
    <style:style style:name="T9408" style:parent-style-name="DefaultParagraphFont" style:family="text">
      <style:text-properties fo:font-size="11pt" style:font-size-asian="11pt" style:font-size-complex="12pt"/>
    </style:style>
    <style:style style:name="P9409" style:parent-style-name="Normal" style:family="paragraph">
      <style:paragraph-properties fo:text-align="justify" fo:text-indent="0.5in"/>
    </style:style>
    <style:style style:name="T9410" style:parent-style-name="DefaultParagraphFont" style:family="text">
      <style:text-properties fo:font-size="11pt" style:font-size-asian="11pt" style:font-size-complex="12pt"/>
    </style:style>
    <style:style style:name="T9411" style:parent-style-name="DefaultParagraphFont" style:family="text">
      <style:text-properties fo:font-size="11pt" style:font-size-asian="11pt" style:font-size-complex="12pt"/>
    </style:style>
    <style:style style:name="T9412" style:parent-style-name="DefaultParagraphFont" style:family="text">
      <style:text-properties fo:font-size="11pt" style:font-size-asian="11pt" style:font-size-complex="12pt"/>
    </style:style>
    <style:style style:name="P9413" style:parent-style-name="Normal" style:family="paragraph">
      <style:paragraph-properties fo:text-align="justify" fo:text-indent="0.5in"/>
    </style:style>
    <style:style style:name="T9414" style:parent-style-name="DefaultParagraphFont" style:family="text">
      <style:text-properties fo:font-size="11pt" style:font-size-asian="11pt" style:font-size-complex="12pt"/>
    </style:style>
    <style:style style:name="T9415" style:parent-style-name="DefaultParagraphFont" style:family="text">
      <style:text-properties fo:font-size="11pt" style:font-size-asian="11pt" style:font-size-complex="12pt"/>
    </style:style>
    <style:style style:name="T9416" style:parent-style-name="DefaultParagraphFont" style:family="text">
      <style:text-properties fo:font-size="11pt" style:font-size-asian="11pt" style:font-size-complex="12pt"/>
    </style:style>
    <style:style style:name="T9417" style:parent-style-name="DefaultParagraphFont" style:family="text">
      <style:text-properties fo:font-size="11pt" style:font-size-asian="11pt" style:font-size-complex="12pt"/>
    </style:style>
    <style:style style:name="P9418" style:parent-style-name="Normal" style:family="paragraph">
      <style:paragraph-properties fo:text-align="justify"/>
    </style:style>
    <style:style style:name="T9419" style:parent-style-name="DefaultParagraphFont" style:family="text">
      <style:text-properties style:font-name-asian="MS Mincho" fo:font-style="italic" style:font-style-asian="italic" style:font-style-complex="italic"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style:font-name-asian="MS Mincho" fo:font-style="italic" style:font-style-asian="italic" style:font-style-complex="italic" fo:font-size="10pt" style:font-size-asian="10pt"/>
    </style:style>
    <style:style style:name="T9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3" style:parent-style-name="DefaultParagraphFont" style:family="text">
      <style:text-properties style:font-name-asian="MS Mincho" fo:font-style="italic" style:font-style-asian="italic" style:font-style-complex="italic" fo:font-size="10pt" style:font-size-asian="10pt"/>
    </style:style>
    <style:style style:name="P9424" style:parent-style-name="Normal" style:family="paragraph">
      <style:text-properties style:font-name-asian="MS Mincho" fo:font-style="italic" style:font-style-asian="italic" style:font-style-complex="italic"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style:font-name-asian="MS Mincho" fo:font-style="italic" style:font-style-asian="italic" style:font-style-complex="italic" fo:font-size="10pt" style:font-size-asian="10pt"/>
    </style:style>
    <style:style style:name="T9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8" style:parent-style-name="DefaultParagraphFont" style:family="text">
      <style:text-properties style:font-name-asian="MS Mincho" fo:font-style="italic" style:font-style-asian="italic" style:font-style-complex="italic" fo:font-size="10pt" style:font-size-asian="10pt"/>
    </style:style>
    <style:style style:name="P9429" style:parent-style-name="Normal" style:family="paragraph">
      <style:paragraph-properties fo:text-align="justify" fo:margin-left="1.7722in" fo:text-indent="-1.2722in">
        <style:tab-stops/>
      </style:paragraph-properties>
    </style:style>
    <style:style style:name="T9430" style:parent-style-name="DefaultParagraphFont" style:family="text">
      <style:text-properties fo:font-weight="bold" style:font-weight-asian="bold" fo:font-size="11pt" style:font-size-asian="11pt" style:font-size-complex="12pt"/>
    </style:style>
    <style:style style:name="T9431" style:parent-style-name="DefaultParagraphFont" style:family="text">
      <style:text-properties fo:font-weight="bold" style:font-weight-asian="bold" style:text-position="super 63.6%" fo:font-size="11pt" style:font-size-asian="11pt" style:font-size-complex="12pt"/>
    </style:style>
    <style:style style:name="T9432" style:parent-style-name="DefaultParagraphFont" style:family="text">
      <style:text-properties fo:font-weight="bold" style:font-weight-asian="bold" fo:font-size="11pt" style:font-size-asian="11pt" style:font-size-complex="12pt"/>
    </style:style>
    <style:style style:name="T9433" style:parent-style-name="DefaultParagraphFont" style:family="text">
      <style:text-properties fo:font-weight="bold" style:font-weight-asian="bold" fo:font-size="11pt" style:font-size-asian="11pt" style:font-size-complex="12pt"/>
    </style:style>
    <style:style style:name="T9434" style:parent-style-name="DefaultParagraphFont" style:family="text">
      <style:text-properties fo:font-weight="bold" style:font-weight-asian="bold" fo:font-size="11pt" style:font-size-asian="11pt" style:font-size-complex="12pt"/>
    </style:style>
    <style:style style:name="P9435" style:parent-style-name="Normal" style:family="paragraph">
      <style:paragraph-properties fo:text-align="justify" fo:text-indent="0.5in"/>
    </style:style>
    <style:style style:name="T9436" style:parent-style-name="DefaultParagraphFont" style:family="text">
      <style:text-properties fo:font-size="11pt" style:font-size-asian="11pt" style:font-size-complex="12pt"/>
    </style:style>
    <style:style style:name="T9437" style:parent-style-name="DefaultParagraphFont" style:family="text">
      <style:text-properties fo:font-size="11pt" style:font-size-asian="11pt" style:font-size-complex="12pt"/>
    </style:style>
    <style:style style:name="T9438" style:parent-style-name="DefaultParagraphFont" style:family="text">
      <style:text-properties fo:font-size="11pt" style:font-size-asian="11pt" style:font-size-complex="12pt"/>
    </style:style>
    <style:style style:name="T9439" style:parent-style-name="DefaultParagraphFont" style:family="text">
      <style:text-properties fo:font-size="11pt" style:font-size-asian="11pt" style:font-size-complex="12pt"/>
    </style:style>
    <style:style style:name="P9440" style:parent-style-name="Normal" style:family="paragraph">
      <style:paragraph-properties fo:text-align="justify" fo:text-indent="0.5in"/>
    </style:style>
    <style:style style:name="T9441" style:parent-style-name="DefaultParagraphFont" style:family="text">
      <style:text-properties fo:font-size="11pt" style:font-size-asian="11pt" style:font-size-complex="12pt"/>
    </style:style>
    <style:style style:name="T9442" style:parent-style-name="DefaultParagraphFont" style:family="text">
      <style:text-properties fo:font-size="11pt" style:font-size-asian="11pt" style:font-size-complex="12pt"/>
    </style:style>
    <style:style style:name="T9443" style:parent-style-name="DefaultParagraphFont" style:family="text">
      <style:text-properties fo:font-size="11pt" style:font-size-asian="11pt" style:font-size-complex="12pt"/>
    </style:style>
    <style:style style:name="P9444" style:parent-style-name="Normal" style:family="paragraph">
      <style:paragraph-properties fo:text-align="justify" fo:text-indent="0.5in"/>
    </style:style>
    <style:style style:name="T9445" style:parent-style-name="DefaultParagraphFont" style:family="text">
      <style:text-properties fo:font-size="11pt" style:font-size-asian="11pt" style:font-size-complex="12pt"/>
    </style:style>
    <style:style style:name="T9446" style:parent-style-name="DefaultParagraphFont" style:family="text">
      <style:text-properties fo:font-size="11pt" style:font-size-asian="11pt" style:font-size-complex="12pt"/>
    </style:style>
    <style:style style:name="T9447" style:parent-style-name="DefaultParagraphFont" style:family="text">
      <style:text-properties fo:font-size="11pt" style:font-size-asian="11pt" style:font-size-complex="12pt"/>
    </style:style>
    <style:style style:name="P9448" style:parent-style-name="Normal" style:family="paragraph">
      <style:paragraph-properties fo:text-align="justify" fo:text-indent="0.5in"/>
    </style:style>
    <style:style style:name="T9449" style:parent-style-name="DefaultParagraphFont" style:family="text">
      <style:text-properties fo:font-size="11pt" style:font-size-asian="11pt" style:font-size-complex="12pt"/>
    </style:style>
    <style:style style:name="T9450" style:parent-style-name="DefaultParagraphFont" style:family="text">
      <style:text-properties fo:font-size="11pt" style:font-size-asian="11pt" style:font-size-complex="12pt"/>
    </style:style>
    <style:style style:name="T9451" style:parent-style-name="DefaultParagraphFont" style:family="text">
      <style:text-properties fo:font-size="11pt" style:font-size-asian="11pt" style:font-size-complex="12pt"/>
    </style:style>
    <style:style style:name="P9452" style:parent-style-name="Normal" style:family="paragraph">
      <style:paragraph-properties fo:text-align="justify" fo:text-indent="0.5in"/>
    </style:style>
    <style:style style:name="T9453" style:parent-style-name="DefaultParagraphFont" style:family="text">
      <style:text-properties fo:font-size="11pt" style:font-size-asian="11pt" style:font-size-complex="12pt"/>
    </style:style>
    <style:style style:name="T9454" style:parent-style-name="DefaultParagraphFont" style:family="text">
      <style:text-properties fo:font-size="11pt" style:font-size-asian="11pt" style:font-size-complex="12pt"/>
    </style:style>
    <style:style style:name="T9455" style:parent-style-name="DefaultParagraphFont" style:family="text">
      <style:text-properties fo:font-size="11pt" style:font-size-asian="11pt" style:font-size-complex="12pt"/>
    </style:style>
    <style:style style:name="P9456" style:parent-style-name="Normal" style:family="paragraph">
      <style:paragraph-properties fo:text-align="justify"/>
    </style:style>
    <style:style style:name="T9457" style:parent-style-name="DefaultParagraphFont" style:family="text">
      <style:text-properties style:font-name-asian="MS Mincho" fo:font-style="italic" style:font-style-asian="italic" style:font-style-complex="italic"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style:font-name-asian="MS Mincho" fo:font-style="italic" style:font-style-asian="italic" style:font-style-complex="italic" fo:font-size="10pt" style:font-size-asian="10pt"/>
    </style:style>
    <style:style style:name="T9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1" style:parent-style-name="DefaultParagraphFont" style:family="text">
      <style:text-properties style:font-name-asian="MS Mincho" fo:font-style="italic" style:font-style-asian="italic" style:font-style-complex="italic" fo:font-size="10pt" style:font-size-asian="10pt"/>
    </style:style>
    <style:style style:name="P94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tyle="italic" style:font-style-asian="italic" fo:font-size="10pt" style:font-size-asian="10pt"/>
    </style:style>
    <style:style style:name="T9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6" style:parent-style-name="DefaultParagraphFont" style:family="text">
      <style:text-properties fo:font-style="italic" style:font-style-asian="italic" fo:font-size="10pt" style:font-size-asian="10pt"/>
    </style:style>
    <style:style style:name="T9467" style:parent-style-name="DefaultParagraphFont" style:family="text">
      <style:text-properties fo:font-style="italic" style:font-style-asian="italic"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fo:font-style="italic" style:font-style-asian="italic" fo:font-size="10pt" style:font-size-asian="10pt"/>
    </style:style>
    <style:style style:name="T9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1" style:parent-style-name="DefaultParagraphFont" style:family="text">
      <style:text-properties fo:font-style="italic" style:font-style-asian="italic" fo:font-size="10pt" style:font-size-asian="10pt"/>
    </style:style>
    <style:style style:name="P9472" style:parent-style-name="Normal" style:family="paragraph">
      <style:text-properties style:font-name-asian="MS Mincho" fo:font-style="italic" style:font-style-asian="italic" style:font-style-complex="italic"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style:font-name-asian="MS Mincho" fo:font-style="italic" style:font-style-asian="italic" style:font-style-complex="italic" fo:font-size="10pt" style:font-size-asian="10pt"/>
    </style:style>
    <style:style style:name="T9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6" style:parent-style-name="DefaultParagraphFont" style:family="text">
      <style:text-properties style:font-name-asian="MS Mincho" fo:font-style="italic" style:font-style-asian="italic" style:font-style-complex="italic" fo:font-size="10pt" style:font-size-asian="10pt"/>
    </style:style>
    <style:style style:name="P9477" style:parent-style-name="Normal" style:family="paragraph">
      <style:paragraph-properties fo:text-align="center"/>
    </style:style>
    <style:style style:name="T9478" style:parent-style-name="DefaultParagraphFont" style:family="text">
      <style:text-properties fo:font-weight="bold" style:font-weight-asian="bold" fo:font-size="11pt" style:font-size-asian="11pt"/>
    </style:style>
    <style:style style:name="T9479" style:parent-style-name="DefaultParagraphFont" style:family="text">
      <style:text-properties fo:font-weight="bold" style:font-weight-asian="bold" fo:font-size="11pt" style:font-size-asian="11pt"/>
    </style:style>
    <style:style style:name="P9480" style:parent-style-name="Normal" style:family="paragraph">
      <style:paragraph-properties fo:text-align="center"/>
    </style:style>
    <style:style style:name="T9481" style:parent-style-name="DefaultParagraphFont" style:family="text">
      <style:text-properties fo:font-weight="bold" style:font-weight-asian="bold" fo:font-size="11pt" style:font-size-asian="11pt"/>
    </style:style>
    <style:style style:name="P9482" style:parent-style-name="Normal" style:family="paragraph">
      <style:paragraph-properties fo:text-align="center" fo:text-indent="0.5in"/>
      <style:text-properties fo:font-weight="bold" style:font-weight-asian="bold" fo:font-size="11pt" style:font-size-asian="11pt"/>
    </style:style>
    <style:style style:name="P9483" style:parent-style-name="Normal" style:family="paragraph">
      <style:paragraph-properties fo:keep-with-next="always" fo:text-align="justify" fo:text-indent="0.5in"/>
    </style:style>
    <style:style style:name="T9484" style:parent-style-name="DefaultParagraphFont" style:family="text">
      <style:text-properties fo:font-weight="bold" style:font-weight-asian="bold" style:font-weight-complex="bold" fo:font-size="11pt" style:font-size-asian="11pt" style:font-size-complex="11pt"/>
    </style:style>
    <style:style style:name="T9485" style:parent-style-name="DefaultParagraphFont" style:family="text">
      <style:text-properties fo:font-weight="bold" style:font-weight-asian="bold" style:font-weight-complex="bold" fo:font-size="11pt" style:font-size-asian="11pt" style:font-size-complex="11pt"/>
    </style:style>
    <style:style style:name="T9486" style:parent-style-name="DefaultParagraphFont" style:family="text">
      <style:text-properties fo:font-weight="bold" style:font-weight-asian="bold" style:font-weight-complex="bold" fo:font-size="11pt" style:font-size-asian="11pt" style:font-size-complex="11pt"/>
    </style:style>
    <style:style style:name="P9487" style:parent-style-name="Normal" style:family="paragraph">
      <style:paragraph-properties fo:text-align="justify" fo:text-indent="0.5in"/>
    </style:style>
    <style:style style:name="T9488" style:parent-style-name="DefaultParagraphFont" style:family="text">
      <style:text-properties fo:font-size="11pt" style:font-size-asian="11pt" style:font-size-complex="11pt"/>
    </style:style>
    <style:style style:name="T9489" style:parent-style-name="DefaultParagraphFont" style:family="text">
      <style:text-properties fo:font-size="11pt" style:font-size-asian="11pt" style:font-size-complex="11pt"/>
    </style:style>
    <style:style style:name="T9490" style:parent-style-name="DefaultParagraphFont" style:family="text">
      <style:text-properties fo:font-size="11pt" style:font-size-asian="11pt" style:font-size-complex="11pt"/>
    </style:style>
    <style:style style:name="P94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fo:font-style="italic" style:font-style-asian="italic" fo:font-size="10pt" style:font-size-asian="10pt"/>
    </style:style>
    <style:style style:name="T9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5" style:parent-style-name="DefaultParagraphFont" style:family="text">
      <style:text-properties fo:font-style="italic" style:font-style-asian="italic" fo:font-size="10pt" style:font-size-asian="10pt"/>
    </style:style>
    <style:style style:name="P9496" style:parent-style-name="Normal" style:family="paragraph">
      <style:paragraph-properties fo:text-align="justify" fo:text-indent="0.5in"/>
    </style:style>
    <style:style style:name="T9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9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49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01" style:parent-style-name="DefaultParagraphFont" style:family="text">
      <style:text-properties style:font-weight-complex="bold" fo:font-style="italic" style:font-style-asian="italic" fo:font-size="10pt" style:font-size-asian="10pt" style:language-asian="lt" style:country-asian="LT"/>
    </style:style>
    <style:style style:name="P9502" style:parent-style-name="Normal" style:family="paragraph">
      <style:text-properties fo:font-style="italic" style:font-style-asian="italic" fo:font-size="10pt" style:font-size-asian="10pt"/>
    </style:style>
    <style:style style:name="T9503" style:parent-style-name="DefaultParagraphFont" style:family="text">
      <style:text-properties fo:font-style="italic" style:font-style-asian="italic" fo:font-size="10pt" style:font-size-asian="10pt"/>
    </style:style>
    <style:style style:name="T9504" style:parent-style-name="DefaultParagraphFont" style:family="text">
      <style:text-properties fo:font-style="italic" style:font-style-asian="italic" fo:font-size="10pt" style:font-size-asian="10pt"/>
    </style:style>
    <style:style style:name="T9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6" style:parent-style-name="DefaultParagraphFont" style:family="text">
      <style:text-properties fo:font-style="italic" style:font-style-asian="italic" fo:font-size="10pt" style:font-size-asian="10pt"/>
    </style:style>
    <style:style style:name="P95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fo:font-style="italic" style:font-style-asian="italic" fo:font-size="10pt" style:font-size-asian="10pt"/>
    </style:style>
    <style:style style:name="T9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1" style:parent-style-name="DefaultParagraphFont" style:family="text">
      <style:text-properties fo:font-style="italic" style:font-style-asian="italic" fo:font-size="10pt" style:font-size-asian="10pt"/>
    </style:style>
    <style:style style:name="T9512" style:parent-style-name="DefaultParagraphFont" style:family="text">
      <style:text-properties fo:font-style="italic" style:font-style-asian="italic"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fo:font-style="italic" style:font-style-asian="italic" fo:font-size="10pt" style:font-size-asian="10pt"/>
    </style:style>
    <style:style style:name="T9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6" style:parent-style-name="DefaultParagraphFont" style:family="text">
      <style:text-properties fo:font-style="italic" style:font-style-asian="italic" fo:font-size="10pt" style:font-size-asian="10pt"/>
    </style:style>
    <style:style style:name="P9517" style:parent-style-name="Normal" style:family="paragraph">
      <style:paragraph-properties fo:keep-with-next="always" fo:text-align="justify" fo:text-indent="0.5in"/>
    </style:style>
    <style:style style:name="T9518" style:parent-style-name="DefaultParagraphFont" style:family="text">
      <style:text-properties fo:font-weight="bold" style:font-weight-asian="bold" style:font-weight-complex="bold" fo:font-size="11pt" style:font-size-asian="11pt" style:font-size-complex="11pt"/>
    </style:style>
    <style:style style:name="T9519" style:parent-style-name="DefaultParagraphFont" style:family="text">
      <style:text-properties fo:font-weight="bold" style:font-weight-asian="bold" style:font-weight-complex="bold" fo:font-size="11pt" style:font-size-asian="11pt" style:font-size-complex="11pt"/>
    </style:style>
    <style:style style:name="T9520" style:parent-style-name="DefaultParagraphFont" style:family="text">
      <style:text-properties fo:font-weight="bold" style:font-weight-asian="bold" style:font-weight-complex="bold" fo:font-size="11pt" style:font-size-asian="11pt" style:font-size-complex="11pt"/>
    </style:style>
    <style:style style:name="P9521" style:parent-style-name="Normal" style:family="paragraph">
      <style:paragraph-properties fo:text-align="justify" fo:text-indent="0.5in"/>
    </style:style>
    <style:style style:name="T9522" style:parent-style-name="DefaultParagraphFont" style:family="text">
      <style:text-properties fo:font-size="11pt" style:font-size-asian="11pt" style:font-size-complex="11pt"/>
    </style:style>
    <style:style style:name="T9523" style:parent-style-name="DefaultParagraphFont" style:family="text">
      <style:text-properties fo:font-size="11pt" style:font-size-asian="11pt" style:font-size-complex="11pt"/>
    </style:style>
    <style:style style:name="T9524" style:parent-style-name="DefaultParagraphFont" style:family="text">
      <style:text-properties fo:font-size="11pt" style:font-size-asian="11pt" style:font-size-complex="11pt"/>
    </style:style>
    <style:style style:name="P9525" style:parent-style-name="Normal" style:family="paragraph">
      <style:paragraph-properties fo:text-align="justify" fo:text-indent="0.5in"/>
    </style:style>
    <style:style style:name="T9526" style:parent-style-name="DefaultParagraphFont" style:family="text">
      <style:text-properties fo:font-size="11pt" style:font-size-asian="11pt" style:font-size-complex="11pt"/>
    </style:style>
    <style:style style:name="T9527" style:parent-style-name="DefaultParagraphFont" style:family="text">
      <style:text-properties fo:font-size="11pt" style:font-size-asian="11pt" style:font-size-complex="11pt"/>
    </style:style>
    <style:style style:name="T9528" style:parent-style-name="DefaultParagraphFont" style:family="text">
      <style:text-properties fo:font-size="11pt" style:font-size-asian="11pt" style:font-size-complex="11pt"/>
    </style:style>
    <style:style style:name="P9529" style:parent-style-name="Normal" style:family="paragraph">
      <style:paragraph-properties fo:text-align="justify" fo:text-indent="0.5in"/>
    </style:style>
    <style:style style:name="T9530" style:parent-style-name="DefaultParagraphFont" style:family="text">
      <style:text-properties fo:font-size="11pt" style:font-size-asian="11pt" style:font-size-complex="11pt"/>
    </style:style>
    <style:style style:name="T9531" style:parent-style-name="DefaultParagraphFont" style:family="text">
      <style:text-properties fo:font-size="11pt" style:font-size-asian="11pt" style:font-size-complex="11pt"/>
    </style:style>
    <style:style style:name="T9532" style:parent-style-name="DefaultParagraphFont" style:family="text">
      <style:text-properties fo:font-size="11pt" style:font-size-asian="11pt" style:font-size-complex="11pt"/>
    </style:style>
    <style:style style:name="P9533" style:parent-style-name="Normal" style:family="paragraph">
      <style:text-properties style:font-name-asian="MS Mincho" fo:font-style="italic" style:font-style-asian="italic" style:font-style-complex="italic"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style:font-name-asian="MS Mincho" fo:font-style="italic" style:font-style-asian="italic" style:font-style-complex="italic" fo:font-size="10pt" style:font-size-asian="10pt"/>
    </style:style>
    <style:style style:name="T9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7" style:parent-style-name="DefaultParagraphFont" style:family="text">
      <style:text-properties style:font-name-asian="MS Mincho" fo:font-style="italic" style:font-style-asian="italic" style:font-style-complex="italic" fo:font-size="10pt" style:font-size-asian="10pt"/>
    </style:style>
    <style:style style:name="T9538" style:parent-style-name="DefaultParagraphFont" style:family="text">
      <style:text-properties style:font-name-asian="MS Mincho" fo:font-style="italic" style:font-style-asian="italic" style:font-style-complex="italic" fo:font-size="10pt" style:font-size-asian="10pt"/>
    </style:style>
    <style:style style:name="P9539" style:parent-style-name="Normal" style:family="paragraph">
      <style:paragraph-properties fo:keep-with-next="always" fo:text-indent="0.5in"/>
    </style:style>
    <style:style style:name="T9540" style:parent-style-name="DefaultParagraphFont" style:family="text">
      <style:text-properties fo:font-weight="bold" style:font-weight-asian="bold" style:font-weight-complex="bold" fo:font-size="11pt" style:font-size-asian="11pt" style:font-size-complex="13pt"/>
    </style:style>
    <style:style style:name="T9541" style:parent-style-name="DefaultParagraphFont" style:family="text">
      <style:text-properties fo:font-weight="bold" style:font-weight-asian="bold" style:font-weight-complex="bold" fo:font-size="11pt" style:font-size-asian="11pt" style:font-size-complex="13pt"/>
    </style:style>
    <style:style style:name="T9542" style:parent-style-name="DefaultParagraphFont" style:family="text">
      <style:text-properties fo:font-weight="bold" style:font-weight-asian="bold" style:font-weight-complex="bold" fo:font-size="11pt" style:font-size-asian="11pt" style:font-size-complex="13pt"/>
    </style:style>
    <style:style style:name="P9543" style:parent-style-name="Normal" style:family="paragraph">
      <style:paragraph-properties fo:text-align="justify" fo:text-indent="0.5in"/>
    </style:style>
    <style:style style:name="T9544" style:parent-style-name="DefaultParagraphFont" style:family="text">
      <style:text-properties fo:font-size="11pt" style:font-size-asian="11pt"/>
    </style:style>
    <style:style style:name="T9545" style:parent-style-name="DefaultParagraphFont" style:family="text">
      <style:text-properties fo:font-size="11pt" style:font-size-asian="11pt"/>
    </style:style>
    <style:style style:name="P9546" style:parent-style-name="Normal" style:family="paragraph">
      <style:paragraph-properties fo:text-align="justify" fo:text-indent="0.5in"/>
    </style:style>
    <style:style style:name="P9547" style:parent-style-name="Normal" style:family="paragraph">
      <style:paragraph-properties fo:text-align="justify" fo:text-indent="0.5in"/>
    </style:style>
    <style:style style:name="T9548" style:parent-style-name="DefaultParagraphFont" style:family="text">
      <style:text-properties fo:font-weight="bold" style:font-weight-asian="bold" fo:font-size="11pt" style:font-size-asian="11pt"/>
    </style:style>
    <style:style style:name="T9549" style:parent-style-name="DefaultParagraphFont" style:family="text">
      <style:text-properties fo:font-weight="bold" style:font-weight-asian="bold" fo:font-size="11pt" style:font-size-asian="11pt"/>
    </style:style>
    <style:style style:name="T9550" style:parent-style-name="DefaultParagraphFont" style:family="text">
      <style:text-properties fo:font-weight="bold" style:font-weight-asian="bold" fo:font-size="11pt" style:font-size-asian="11pt"/>
    </style:style>
    <style:style style:name="P9551" style:parent-style-name="Normal" style:family="paragraph">
      <style:paragraph-properties fo:text-align="justify" fo:text-indent="0.5in"/>
    </style:style>
    <style:style style:name="T9552" style:parent-style-name="DefaultParagraphFont" style:family="text">
      <style:text-properties fo:font-size="11pt" style:font-size-asian="11pt"/>
    </style:style>
    <style:style style:name="P9553" style:parent-style-name="Normal" style:family="paragraph">
      <style:paragraph-properties fo:text-align="justify" fo:text-indent="0.5in"/>
    </style:style>
    <style:style style:name="P9554" style:parent-style-name="Normal" style:family="paragraph">
      <style:paragraph-properties fo:text-align="justify" fo:text-indent="0.5in"/>
    </style:style>
    <style:style style:name="T9555" style:parent-style-name="DefaultParagraphFont" style:family="text">
      <style:text-properties fo:font-weight="bold" style:font-weight-asian="bold" fo:font-size="11pt" style:font-size-asian="11pt"/>
    </style:style>
    <style:style style:name="T9556" style:parent-style-name="DefaultParagraphFont" style:family="text">
      <style:text-properties fo:font-weight="bold" style:font-weight-asian="bold" fo:font-size="11pt" style:font-size-asian="11pt"/>
    </style:style>
    <style:style style:name="T9557" style:parent-style-name="DefaultParagraphFont" style:family="text">
      <style:text-properties fo:font-style="italic" style:font-style-asian="italic" fo:font-size="10pt" style:font-size-asian="10pt"/>
    </style:style>
    <style:style style:name="T9558" style:parent-style-name="DefaultParagraphFont" style:family="text">
      <style:text-properties fo:font-style="italic" style:font-style-asian="italic" fo:font-size="10pt" style:font-size-asian="10pt"/>
    </style:style>
    <style:style style:name="P95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tyle="italic" style:font-style-asian="italic" fo:font-size="10pt" style:font-size-asian="10pt"/>
    </style:style>
    <style:style style:name="T9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3" style:parent-style-name="DefaultParagraphFont" style:family="text">
      <style:text-properties fo:font-style="italic" style:font-style-asian="italic" fo:font-size="10pt" style:font-size-asian="10pt"/>
    </style:style>
    <style:style style:name="P9564" style:parent-style-name="Normal" style:family="paragraph">
      <style:paragraph-properties fo:text-align="justify" fo:text-indent="0.5in"/>
    </style:style>
    <style:style style:name="P9565" style:parent-style-name="Normal" style:family="paragraph">
      <style:paragraph-properties fo:text-align="justify" fo:text-indent="0.5in"/>
    </style:style>
    <style:style style:name="T9566" style:parent-style-name="DefaultParagraphFont" style:family="text">
      <style:text-properties fo:font-weight="bold" style:font-weight-asian="bold" fo:font-size="11pt" style:font-size-asian="11pt"/>
    </style:style>
    <style:style style:name="T9567" style:parent-style-name="DefaultParagraphFont" style:family="text">
      <style:text-properties fo:font-weight="bold" style:font-weight-asian="bold" fo:font-size="11pt" style:font-size-asian="11pt"/>
    </style:style>
    <style:style style:name="T9568" style:parent-style-name="DefaultParagraphFont" style:family="text">
      <style:text-properties fo:font-size="11pt" style:font-size-asian="11pt"/>
    </style:style>
    <style:style style:name="T9569" style:parent-style-name="DefaultParagraphFont" style:family="text">
      <style:text-properties fo:font-weight="bold" style:font-weight-asian="bold" fo:font-size="11pt" style:font-size-asian="11pt"/>
    </style:style>
    <style:style style:name="P9570" style:parent-style-name="Normal" style:family="paragraph">
      <style:paragraph-properties fo:text-align="justify" fo:text-indent="0.5in"/>
    </style:style>
    <style:style style:name="T9571" style:parent-style-name="DefaultParagraphFont" style:family="text">
      <style:text-properties fo:font-size="11pt" style:font-size-asian="11pt"/>
    </style:style>
    <style:style style:name="T9572" style:parent-style-name="DefaultParagraphFont" style:family="text">
      <style:text-properties fo:font-size="11pt" style:font-size-asian="11pt"/>
    </style:style>
    <style:style style:name="T9573" style:parent-style-name="DefaultParagraphFont" style:family="text">
      <style:text-properties fo:font-size="11pt" style:font-size-asian="11pt"/>
    </style:style>
    <style:style style:name="P9574" style:parent-style-name="Normal" style:family="paragraph">
      <style:paragraph-properties fo:text-align="justify" fo:text-indent="0.5in"/>
    </style:style>
    <style:style style:name="T9575" style:parent-style-name="DefaultParagraphFont" style:family="text">
      <style:text-properties fo:font-size="11pt" style:font-size-asian="11pt"/>
    </style:style>
    <style:style style:name="T9576" style:parent-style-name="DefaultParagraphFont" style:family="text">
      <style:text-properties fo:font-size="11pt" style:font-size-asian="11pt"/>
    </style:style>
    <style:style style:name="P9577" style:parent-style-name="Normal" style:family="paragraph">
      <style:paragraph-properties fo:text-align="justify" fo:text-indent="0.5in"/>
    </style:style>
    <style:style style:name="T9578" style:parent-style-name="DefaultParagraphFont" style:family="text">
      <style:text-properties fo:font-size="11pt" style:font-size-asian="11pt"/>
    </style:style>
    <style:style style:name="T9579" style:parent-style-name="DefaultParagraphFont" style:family="text">
      <style:text-properties fo:font-size="11pt" style:font-size-asian="11pt"/>
    </style:style>
    <style:style style:name="T9580" style:parent-style-name="DefaultParagraphFont" style:family="text">
      <style:text-properties fo:font-size="11pt" style:font-size-asian="11pt"/>
    </style:style>
    <style:style style:name="T9581" style:parent-style-name="DefaultParagraphFont" style:family="text">
      <style:text-properties fo:font-size="11pt" style:font-size-asian="11pt"/>
    </style:style>
    <style:style style:name="P9582" style:parent-style-name="Normal" style:family="paragraph">
      <style:paragraph-properties fo:text-align="justify" fo:text-indent="0.5in"/>
    </style:style>
    <style:style style:name="T9583" style:parent-style-name="DefaultParagraphFont" style:family="text">
      <style:text-properties fo:font-size="11pt" style:font-size-asian="11pt"/>
    </style:style>
    <style:style style:name="T9584" style:parent-style-name="DefaultParagraphFont" style:family="text">
      <style:text-properties fo:font-size="11pt" style:font-size-asian="11pt"/>
    </style:style>
    <style:style style:name="T9585" style:parent-style-name="DefaultParagraphFont" style:family="text">
      <style:text-properties fo:font-size="11pt" style:font-size-asian="11pt"/>
    </style:style>
    <style:style style:name="T9586" style:parent-style-name="DefaultParagraphFont" style:family="text">
      <style:text-properties fo:font-size="11pt" style:font-size-asian="11pt"/>
    </style:style>
    <style:style style:name="P9587" style:parent-style-name="Normal" style:family="paragraph">
      <style:paragraph-properties fo:text-align="justify" fo:text-indent="0.5in"/>
    </style:style>
    <style:style style:name="T9588" style:parent-style-name="DefaultParagraphFont" style:family="text">
      <style:text-properties fo:font-size="11pt" style:font-size-asian="11pt"/>
    </style:style>
    <style:style style:name="T9589" style:parent-style-name="DefaultParagraphFont" style:family="text">
      <style:text-properties fo:font-size="11pt" style:font-size-asian="11pt"/>
    </style:style>
    <style:style style:name="T9590" style:parent-style-name="DefaultParagraphFont" style:family="text">
      <style:text-properties style:font-name="TimesLT" fo:font-size="11pt" style:font-size-asian="11pt"/>
    </style:style>
    <style:style style:name="T9591" style:parent-style-name="DefaultParagraphFont" style:family="text">
      <style:text-properties fo:font-size="11pt" style:font-size-asian="11pt"/>
    </style:style>
    <style:style style:name="P9592" style:parent-style-name="Normal" style:family="paragraph">
      <style:paragraph-properties fo:text-align="justify" fo:text-indent="0.5in"/>
    </style:style>
    <style:style style:name="T9593" style:parent-style-name="DefaultParagraphFont" style:family="text">
      <style:text-properties fo:font-size="11pt" style:font-size-asian="11pt"/>
    </style:style>
    <style:style style:name="T9594" style:parent-style-name="DefaultParagraphFont" style:family="text">
      <style:text-properties fo:font-size="11pt" style:font-size-asian="11pt"/>
    </style:style>
    <style:style style:name="T9595" style:parent-style-name="DefaultParagraphFont" style:family="text">
      <style:text-properties fo:font-size="11pt" style:font-size-asian="11pt"/>
    </style:style>
    <style:style style:name="T9596" style:parent-style-name="DefaultParagraphFont" style:family="text">
      <style:text-properties fo:font-size="11pt" style:font-size-asian="11pt"/>
    </style:style>
    <style:style style:name="P9597" style:parent-style-name="Normal" style:family="paragraph">
      <style:paragraph-properties fo:text-align="justify" fo:text-indent="0.5in"/>
    </style:style>
    <style:style style:name="T9598" style:parent-style-name="DefaultParagraphFont" style:family="text">
      <style:text-properties fo:font-size="11pt" style:font-size-asian="11pt"/>
    </style:style>
    <style:style style:name="T9599" style:parent-style-name="DefaultParagraphFont" style:family="text">
      <style:text-properties fo:font-size="11pt" style:font-size-asian="11pt"/>
    </style:style>
    <style:style style:name="T9600" style:parent-style-name="DefaultParagraphFont" style:family="text">
      <style:text-properties fo:font-size="11pt" style:font-size-asian="11pt"/>
    </style:style>
    <style:style style:name="T9601" style:parent-style-name="DefaultParagraphFont" style:family="text">
      <style:text-properties fo:font-size="11pt" style:font-size-asian="11pt"/>
    </style:style>
    <style:style style:name="T9602" style:parent-style-name="DefaultParagraphFont" style:family="text">
      <style:text-properties fo:font-size="11pt" style:font-size-asian="11pt"/>
    </style:style>
    <style:style style:name="P9603" style:parent-style-name="Normal" style:family="paragraph">
      <style:paragraph-properties fo:text-align="justify" fo:text-indent="0.5in"/>
    </style:style>
    <style:style style:name="T9604" style:parent-style-name="DefaultParagraphFont" style:family="text">
      <style:text-properties fo:font-size="11pt" style:font-size-asian="11pt"/>
    </style:style>
    <style:style style:name="T9605" style:parent-style-name="DefaultParagraphFont" style:family="text">
      <style:text-properties fo:font-size="11pt" style:font-size-asian="11pt"/>
    </style:style>
    <style:style style:name="T9606" style:parent-style-name="DefaultParagraphFont" style:family="text">
      <style:text-properties fo:font-size="11pt" style:font-size-asian="11pt"/>
    </style:style>
    <style:style style:name="T9607" style:parent-style-name="DefaultParagraphFont" style:family="text">
      <style:text-properties fo:font-size="11pt" style:font-size-asian="11pt"/>
    </style:style>
    <style:style style:name="P9608" style:parent-style-name="Normal" style:family="paragraph">
      <style:paragraph-properties fo:text-align="justify" fo:text-indent="0.5in"/>
    </style:style>
    <style:style style:name="T9609" style:parent-style-name="DefaultParagraphFont" style:family="text">
      <style:text-properties fo:font-size="11pt" style:font-size-asian="11pt"/>
    </style:style>
    <style:style style:name="T9610" style:parent-style-name="DefaultParagraphFont" style:family="text">
      <style:text-properties fo:font-size="11pt" style:font-size-asian="11pt"/>
    </style:style>
    <style:style style:name="T9611" style:parent-style-name="DefaultParagraphFont" style:family="text">
      <style:text-properties fo:font-size="11pt" style:font-size-asian="11pt"/>
    </style:style>
    <style:style style:name="T9612" style:parent-style-name="DefaultParagraphFont" style:family="text">
      <style:text-properties fo:font-size="11pt" style:font-size-asian="11pt"/>
    </style:style>
    <style:style style:name="P9613" style:parent-style-name="Normal" style:family="paragraph">
      <style:paragraph-properties fo:text-align="justify" fo:text-indent="0.5in"/>
    </style:style>
    <style:style style:name="T9614" style:parent-style-name="DefaultParagraphFont" style:family="text">
      <style:text-properties fo:font-size="11pt" style:font-size-asian="11pt"/>
    </style:style>
    <style:style style:name="T9615" style:parent-style-name="DefaultParagraphFont" style:family="text">
      <style:text-properties fo:font-size="11pt" style:font-size-asian="11pt"/>
    </style:style>
    <style:style style:name="T9616" style:parent-style-name="DefaultParagraphFont" style:family="text">
      <style:text-properties fo:font-size="11pt" style:font-size-asian="11pt"/>
    </style:style>
    <style:style style:name="T9617" style:parent-style-name="DefaultParagraphFont" style:family="text">
      <style:text-properties fo:font-size="11pt" style:font-size-asian="11pt"/>
    </style:style>
    <style:style style:name="P9618" style:parent-style-name="Normal" style:family="paragraph">
      <style:paragraph-properties fo:text-align="justify" fo:text-indent="0.5in"/>
    </style:style>
    <style:style style:name="T9619" style:parent-style-name="DefaultParagraphFont" style:family="text">
      <style:text-properties fo:font-size="11pt" style:font-size-asian="11pt"/>
    </style:style>
    <style:style style:name="T9620" style:parent-style-name="DefaultParagraphFont" style:family="text">
      <style:text-properties fo:font-size="11pt" style:font-size-asian="11pt"/>
    </style:style>
    <style:style style:name="T9621" style:parent-style-name="DefaultParagraphFont" style:family="text">
      <style:text-properties fo:font-size="11pt" style:font-size-asian="11pt"/>
    </style:style>
    <style:style style:name="T9622" style:parent-style-name="DefaultParagraphFont" style:family="text">
      <style:text-properties fo:font-size="11pt" style:font-size-asian="11pt"/>
    </style:style>
    <style:style style:name="T9623" style:parent-style-name="DefaultParagraphFont" style:family="text">
      <style:text-properties fo:font-size="11pt" style:font-size-asian="11pt"/>
    </style:style>
    <style:style style:name="P9624" style:parent-style-name="Normal" style:family="paragraph">
      <style:paragraph-properties fo:text-align="justify" fo:text-indent="0.5in"/>
    </style:style>
    <style:style style:name="T9625" style:parent-style-name="DefaultParagraphFont" style:family="text">
      <style:text-properties fo:font-size="11pt" style:font-size-asian="11pt"/>
    </style:style>
    <style:style style:name="T9626" style:parent-style-name="DefaultParagraphFont" style:family="text">
      <style:text-properties fo:font-size="11pt" style:font-size-asian="11pt"/>
    </style:style>
    <style:style style:name="T9627" style:parent-style-name="DefaultParagraphFont" style:family="text">
      <style:text-properties fo:font-size="11pt" style:font-size-asian="11pt"/>
    </style:style>
    <style:style style:name="T9628" style:parent-style-name="DefaultParagraphFont" style:family="text">
      <style:text-properties fo:font-size="11pt" style:font-size-asian="11pt"/>
    </style:style>
    <style:style style:name="T9629" style:parent-style-name="DefaultParagraphFont" style:family="text">
      <style:text-properties fo:font-size="11pt" style:font-size-asian="11pt"/>
    </style:style>
    <style:style style:name="P9630" style:parent-style-name="Normal" style:family="paragraph">
      <style:paragraph-properties fo:text-align="justify" fo:text-indent="0.5in"/>
    </style:style>
    <style:style style:name="T9631" style:parent-style-name="DefaultParagraphFont" style:family="text">
      <style:text-properties fo:font-size="11pt" style:font-size-asian="11pt"/>
    </style:style>
    <style:style style:name="T9632" style:parent-style-name="DefaultParagraphFont" style:family="text">
      <style:text-properties fo:font-size="11pt" style:font-size-asian="11pt"/>
    </style:style>
    <style:style style:name="T9633" style:parent-style-name="DefaultParagraphFont" style:family="text">
      <style:text-properties fo:font-size="11pt" style:font-size-asian="11pt"/>
    </style:style>
    <style:style style:name="T9634" style:parent-style-name="DefaultParagraphFont" style:family="text">
      <style:text-properties fo:font-size="11pt" style:font-size-asian="11pt"/>
    </style:style>
    <style:style style:name="P9635" style:parent-style-name="Normal" style:family="paragraph">
      <style:paragraph-properties fo:text-align="justify" fo:text-indent="0.5in"/>
    </style:style>
    <style:style style:name="T9636" style:parent-style-name="DefaultParagraphFont" style:family="text">
      <style:text-properties fo:font-size="11pt" style:font-size-asian="11pt"/>
    </style:style>
    <style:style style:name="T9637" style:parent-style-name="DefaultParagraphFont" style:family="text">
      <style:text-properties fo:font-size="11pt" style:font-size-asian="11pt"/>
    </style:style>
    <style:style style:name="T9638" style:parent-style-name="DefaultParagraphFont" style:family="text">
      <style:text-properties fo:font-size="11pt" style:font-size-asian="11pt"/>
    </style:style>
    <style:style style:name="T9639" style:parent-style-name="DefaultParagraphFont" style:family="text">
      <style:text-properties fo:font-size="11pt" style:font-size-asian="11pt"/>
    </style:style>
    <style:style style:name="P9640" style:parent-style-name="Normal" style:family="paragraph">
      <style:paragraph-properties fo:text-align="justify" fo:text-indent="0.5in"/>
    </style:style>
    <style:style style:name="T9641" style:parent-style-name="DefaultParagraphFont" style:family="text">
      <style:text-properties fo:font-size="11pt" style:font-size-asian="11pt"/>
    </style:style>
    <style:style style:name="T9642" style:parent-style-name="DefaultParagraphFont" style:family="text">
      <style:text-properties fo:font-size="11pt" style:font-size-asian="11pt"/>
    </style:style>
    <style:style style:name="T9643" style:parent-style-name="DefaultParagraphFont" style:family="text">
      <style:text-properties fo:font-size="11pt" style:font-size-asian="11pt"/>
    </style:style>
    <style:style style:name="T9644" style:parent-style-name="DefaultParagraphFont" style:family="text">
      <style:text-properties style:text-position="super 63.6%" fo:font-size="11pt" style:font-size-asian="11pt"/>
    </style:style>
    <style:style style:name="T9645" style:parent-style-name="DefaultParagraphFont" style:family="text">
      <style:text-properties fo:font-size="11pt" style:font-size-asian="11pt"/>
    </style:style>
    <style:style style:name="T9646" style:parent-style-name="DefaultParagraphFont" style:family="text">
      <style:text-properties style:text-position="super 63.6%" fo:font-size="11pt" style:font-size-asian="11pt"/>
    </style:style>
    <style:style style:name="T9647" style:parent-style-name="DefaultParagraphFont" style:family="text">
      <style:text-properties fo:font-size="11pt" style:font-size-asian="11pt"/>
    </style:style>
    <style:style style:name="T9648" style:parent-style-name="DefaultParagraphFont" style:family="text">
      <style:text-properties style:text-position="super 63.6%" fo:font-size="11pt" style:font-size-asian="11pt"/>
    </style:style>
    <style:style style:name="T9649" style:parent-style-name="DefaultParagraphFont" style:family="text">
      <style:text-properties fo:font-size="11pt" style:font-size-asian="11pt"/>
    </style:style>
    <style:style style:name="T9650" style:parent-style-name="DefaultParagraphFont" style:family="text">
      <style:text-properties style:text-position="super 63.6%" fo:font-size="11pt" style:font-size-asian="11pt"/>
    </style:style>
    <style:style style:name="T9651" style:parent-style-name="DefaultParagraphFont" style:family="text">
      <style:text-properties fo:font-size="11pt" style:font-size-asian="11pt"/>
    </style:style>
    <style:style style:name="T9652" style:parent-style-name="DefaultParagraphFont" style:family="text">
      <style:text-properties style:text-position="super 63.6%" fo:font-size="11pt" style:font-size-asian="11pt"/>
    </style:style>
    <style:style style:name="T9653" style:parent-style-name="DefaultParagraphFont" style:family="text">
      <style:text-properties fo:font-size="11pt" style:font-size-asian="11pt"/>
    </style:style>
    <style:style style:name="T9654" style:parent-style-name="DefaultParagraphFont" style:family="text">
      <style:text-properties style:text-position="super 63.6%" fo:font-size="11pt" style:font-size-asian="11pt"/>
    </style:style>
    <style:style style:name="T9655" style:parent-style-name="DefaultParagraphFont" style:family="text">
      <style:text-properties fo:font-size="11pt" style:font-size-asian="11pt"/>
    </style:style>
    <style:style style:name="T9656" style:parent-style-name="DefaultParagraphFont" style:family="text">
      <style:text-properties fo:font-size="11pt" style:font-size-asian="11pt"/>
    </style:style>
    <style:style style:name="T9657" style:parent-style-name="DefaultParagraphFont" style:family="text">
      <style:text-properties fo:font-size="11pt" style:font-size-asian="11pt"/>
    </style:style>
    <style:style style:name="P9658" style:parent-style-name="Normal" style:family="paragraph">
      <style:paragraph-properties fo:text-align="justify" fo:text-indent="0.5in"/>
    </style:style>
    <style:style style:name="T9659" style:parent-style-name="DefaultParagraphFont" style:family="text">
      <style:text-properties fo:font-size="11pt" style:font-size-asian="11pt"/>
    </style:style>
    <style:style style:name="T9660" style:parent-style-name="DefaultParagraphFont" style:family="text">
      <style:text-properties fo:font-size="11pt" style:font-size-asian="11pt"/>
    </style:style>
    <style:style style:name="T9661" style:parent-style-name="DefaultParagraphFont" style:family="text">
      <style:text-properties fo:font-size="11pt" style:font-size-asian="11pt"/>
    </style:style>
    <style:style style:name="T9662" style:parent-style-name="DefaultParagraphFont" style:family="text">
      <style:text-properties fo:font-size="11pt" style:font-size-asian="11pt"/>
    </style:style>
    <style:style style:name="T9663" style:parent-style-name="DefaultParagraphFont" style:family="text">
      <style:text-properties fo:font-size="11pt" style:font-size-asian="11pt"/>
    </style:style>
    <style:style style:name="P9664" style:parent-style-name="Normal" style:family="paragraph">
      <style:paragraph-properties fo:text-indent="0.5in"/>
    </style:style>
    <style:style style:name="P9665" style:parent-style-name="Normal" style:family="paragraph">
      <style:paragraph-properties fo:text-indent="0.5in"/>
    </style:style>
    <style:style style:name="P9666" style:parent-style-name="Normal" style:family="paragraph">
      <style:paragraph-properties fo:text-indent="0.5in"/>
      <style:text-properties fo:font-style="italic" style:font-style-asian="italic" style:font-style-complex="italic" fo:font-size="11pt" style:font-size-asian="11pt"/>
    </style:style>
    <style:style style:name="P9667" style:parent-style-name="Normal" style:family="paragraph">
      <style:paragraph-properties fo:text-indent="0.5in"/>
      <style:text-properties fo:font-size="11pt" style:font-size-asian="11pt"/>
    </style:style>
    <style:style style:name="P9668" style:parent-style-name="Normal" style:family="paragraph">
      <style:paragraph-properties fo:text-align="justify" fo:text-indent="0.5in"/>
      <style:text-properties fo:font-size="11pt" style:font-size-asian="11pt"/>
    </style:style>
    <style:style style:name="P9669" style:parent-style-name="Normal" style:family="paragraph">
      <style:paragraph-properties>
        <style:tab-stops>
          <style:tab-stop style:type="right" style:position="6.0625in"/>
        </style:tab-stops>
      </style:paragraph-properties>
      <style:text-properties fo:font-size="11pt" style:font-size-asian="11pt"/>
    </style:style>
    <style:style style:name="P9670" style:parent-style-name="Normal" style:family="paragraph">
      <style:paragraph-properties>
        <style:tab-stops>
          <style:tab-stop style:type="right" style:position="6.0625in"/>
        </style:tab-stops>
      </style:paragraph-properties>
      <style:text-properties fo:font-size="11pt" style:font-size-asian="11pt"/>
    </style:style>
    <style:style style:name="P9671" style:parent-style-name="Normal" style:family="paragraph">
      <style:paragraph-properties>
        <style:tab-stops>
          <style:tab-stop style:type="right" style:position="6.0625in"/>
        </style:tab-stops>
      </style:paragraph-properties>
    </style:style>
    <style:style style:name="T9672" style:parent-style-name="DefaultParagraphFont" style:family="text">
      <style:text-properties fo:font-size="11pt" style:font-size-asian="11pt"/>
    </style:style>
    <style:style style:name="T9673" style:parent-style-name="DefaultParagraphFont" style:family="text">
      <style:text-properties fo:font-size="11pt" style:font-size-asian="11pt"/>
    </style:style>
    <style:style style:name="P9674" style:parent-style-name="Normal" style:family="paragraph">
      <style:paragraph-properties fo:keep-with-next="always" fo:break-before="page" fo:text-align="justify"/>
    </style:style>
    <style:style style:name="P9675"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9676" style:parent-style-name="Normal" style:family="paragraph">
      <style:paragraph-properties fo:keep-with-next="always" fo:text-align="justify" fo:text-indent="4in"/>
      <style:text-properties fo:font-size="11pt" style:font-size-asian="11pt" style:font-size-complex="11pt"/>
    </style:style>
    <style:style style:name="P9677" style:parent-style-name="Normal" style:family="paragraph">
      <style:paragraph-properties fo:keep-with-next="always" fo:text-align="justify" fo:text-indent="4in"/>
      <style:text-properties fo:font-size="11pt" style:font-size-asian="11pt" style:font-size-complex="11pt"/>
    </style:style>
    <style:style style:name="P9678" style:parent-style-name="Normal" style:family="paragraph">
      <style:paragraph-properties fo:keep-with-next="always" fo:text-align="justify" fo:text-indent="4in"/>
      <style:text-properties fo:font-size="11pt" style:font-size-asian="11pt" style:font-size-complex="11pt"/>
    </style:style>
    <style:style style:name="P9679" style:parent-style-name="Normal" style:family="paragraph">
      <style:paragraph-properties fo:keep-with-next="always" fo:text-align="center" fo:text-indent="0.5in"/>
      <style:text-properties fo:font-size="11pt" style:font-size-asian="11pt" style:font-size-complex="11pt"/>
    </style:style>
    <style:style style:name="P9680" style:parent-style-name="Normal" style:family="paragraph">
      <style:paragraph-properties fo:keep-with-next="always" fo:text-align="center"/>
    </style:style>
    <style:style style:name="T9681" style:parent-style-name="DefaultParagraphFont" style:family="text">
      <style:text-properties fo:font-weight="bold" style:font-weight-asian="bold" style:font-weight-complex="bold" fo:font-size="11pt" style:font-size-asian="11pt" style:font-size-complex="11pt"/>
    </style:style>
    <style:style style:name="T9682" style:parent-style-name="DefaultParagraphFont" style:family="text">
      <style:text-properties fo:font-weight="bold" style:font-weight-asian="bold" style:font-weight-complex="bold" fo:font-size="11pt" style:font-size-asian="11pt" style:font-size-complex="11pt"/>
    </style:style>
    <style:style style:name="P9683" style:parent-style-name="Normal" style:family="paragraph">
      <style:paragraph-properties fo:keep-with-next="always" fo:text-align="center" fo:text-indent="0.5in"/>
      <style:text-properties fo:font-size="11pt" style:font-size-asian="11pt" style:font-size-complex="11pt"/>
    </style:style>
    <style:style style:name="P9684" style:parent-style-name="Normal" style:family="paragraph">
      <style:paragraph-properties fo:text-align="justify" fo:text-indent="0.5in"/>
    </style:style>
    <style:style style:name="T9685" style:parent-style-name="DefaultParagraphFont" style:family="text">
      <style:text-properties style:font-weight-complex="bold" fo:font-size="11pt" style:font-size-asian="11pt" style:font-size-complex="11pt"/>
    </style:style>
    <style:style style:name="T9686" style:parent-style-name="DefaultParagraphFont" style:family="text">
      <style:text-properties style:font-weight-complex="bold" fo:font-size="11pt" style:font-size-asian="11pt" style:font-size-complex="11pt"/>
    </style:style>
    <style:style style:name="T9687" style:parent-style-name="DefaultParagraphFont" style:family="text">
      <style:text-properties style:font-weight-complex="bold" fo:font-style="italic" style:font-style-asian="italic" fo:font-size="11pt" style:font-size-asian="11pt" style:font-size-complex="11pt"/>
    </style:style>
    <style:style style:name="T9688" style:parent-style-name="DefaultParagraphFont" style:family="text">
      <style:text-properties style:font-weight-complex="bold" fo:font-style="italic" style:font-style-asian="italic" fo:font-size="11pt" style:font-size-asian="11pt" style:font-size-complex="11pt"/>
    </style:style>
    <style:style style:name="T9689" style:parent-style-name="DefaultParagraphFont" style:family="text">
      <style:text-properties style:font-weight-complex="bold" fo:font-size="11pt" style:font-size-asian="11pt" style:font-size-complex="11pt"/>
    </style:style>
    <style:style style:name="P9690" style:parent-style-name="Normal" style:family="paragraph">
      <style:paragraph-properties fo:text-align="justify" fo:text-indent="0.5in"/>
    </style:style>
    <style:style style:name="T9691" style:parent-style-name="DefaultParagraphFont" style:family="text">
      <style:text-properties style:font-weight-complex="bold" fo:font-size="11pt" style:font-size-asian="11pt" style:font-size-complex="11pt"/>
    </style:style>
    <style:style style:name="T9692" style:parent-style-name="DefaultParagraphFont" style:family="text">
      <style:text-properties style:font-weight-complex="bold" fo:font-size="11pt" style:font-size-asian="11pt" style:font-size-complex="11pt"/>
    </style:style>
    <style:style style:name="T9693" style:parent-style-name="DefaultParagraphFont" style:family="text">
      <style:text-properties style:font-weight-complex="bold" fo:font-size="11pt" style:font-size-asian="11pt" style:font-size-complex="11pt"/>
    </style:style>
    <style:style style:name="T9694" style:parent-style-name="DefaultParagraphFont" style:family="text">
      <style:text-properties style:font-weight-complex="bold" fo:font-style="italic" style:font-style-asian="italic" fo:font-size="11pt" style:font-size-asian="11pt" style:font-size-complex="11pt"/>
    </style:style>
    <style:style style:name="T9695" style:parent-style-name="DefaultParagraphFont" style:family="text">
      <style:text-properties style:font-weight-complex="bold" fo:font-size="11pt" style:font-size-asian="11pt" style:font-size-complex="11pt"/>
    </style:style>
    <style:style style:name="T9696" style:parent-style-name="DefaultParagraphFont" style:family="text">
      <style:text-properties style:font-weight-complex="bold" fo:font-style="italic" style:font-style-asian="italic" fo:font-size="11pt" style:font-size-asian="11pt" style:font-size-complex="11pt"/>
    </style:style>
    <style:style style:name="T9697" style:parent-style-name="DefaultParagraphFont" style:family="text">
      <style:text-properties style:font-weight-complex="bold" fo:font-size="11pt" style:font-size-asian="11pt" style:font-size-complex="11pt"/>
    </style:style>
    <style:style style:name="T9698" style:parent-style-name="DefaultParagraphFont" style:family="text">
      <style:text-properties style:font-weight-complex="bold" fo:font-size="11pt" style:font-size-asian="11pt" style:font-size-complex="11pt"/>
    </style:style>
    <style:style style:name="T9699" style:parent-style-name="DefaultParagraphFont" style:family="text">
      <style:text-properties fo:font-size="11pt" style:font-size-asian="11pt" style:font-size-complex="11pt"/>
    </style:style>
    <style:style style:name="P9700" style:parent-style-name="Normal" style:family="paragraph">
      <style:text-properties style:font-name-asian="MS Mincho" fo:font-style="italic" style:font-style-asian="italic" style:font-style-complex="italic" fo:font-size="10pt" style:font-size-asian="10pt"/>
    </style:style>
    <style:style style:name="P9701" style:parent-style-name="Normal" style:family="paragraph">
      <style:paragraph-properties fo:text-align="justify"/>
    </style:style>
    <style:style style:name="T9702" style:parent-style-name="DefaultParagraphFont" style:family="text">
      <style:text-properties style:font-name-asian="MS Mincho" fo:font-style="italic" style:font-style-asian="italic" style:font-style-complex="italic" fo:font-size="10pt" style:font-size-asian="10pt"/>
    </style:style>
    <style:style style:name="T9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4" style:parent-style-name="DefaultParagraphFont" style:family="text">
      <style:text-properties style:font-name-asian="MS Mincho" fo:font-style="italic" style:font-style-asian="italic" style:font-style-complex="italic" fo:font-size="10pt" style:font-size-asian="10pt"/>
    </style:style>
    <style:style style:name="P9705" style:parent-style-name="Normal" style:family="paragraph">
      <style:paragraph-properties fo:text-align="justify" fo:text-indent="0.5in"/>
    </style:style>
    <style:style style:name="T9706" style:parent-style-name="DefaultParagraphFont" style:family="text">
      <style:text-properties style:font-weight-complex="bold" fo:font-size="11pt" style:font-size-asian="11pt" style:font-size-complex="11pt"/>
    </style:style>
    <style:style style:name="T9707" style:parent-style-name="DefaultParagraphFont" style:family="text">
      <style:text-properties style:font-weight-complex="bold" fo:font-size="11pt" style:font-size-asian="11pt" style:font-size-complex="11pt"/>
    </style:style>
    <style:style style:name="T9708" style:parent-style-name="DefaultParagraphFont" style:family="text">
      <style:text-properties style:font-weight-complex="bold" fo:font-style="italic" style:font-style-asian="italic" fo:font-size="10pt" style:font-size-asian="10pt"/>
    </style:style>
    <style:style style:name="P9709" style:parent-style-name="Normal" style:family="paragraph">
      <style:text-properties style:font-name-asian="MS Mincho" fo:font-style="italic" style:font-style-asian="italic" style:font-style-complex="italic" fo:font-size="10pt" style:font-size-asian="10pt"/>
    </style:style>
    <style:style style:name="P9710" style:parent-style-name="Normal" style:family="paragraph">
      <style:paragraph-properties fo:text-align="justify"/>
    </style:style>
    <style:style style:name="T9711" style:parent-style-name="DefaultParagraphFont" style:family="text">
      <style:text-properties style:font-name-asian="MS Mincho" fo:font-style="italic" style:font-style-asian="italic" style:font-style-complex="italic" fo:font-size="10pt" style:font-size-asian="10pt"/>
    </style:style>
    <style:style style:name="T9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3" style:parent-style-name="DefaultParagraphFont" style:family="text">
      <style:text-properties style:font-name-asian="MS Mincho" fo:font-style="italic" style:font-style-asian="italic" style:font-style-complex="italic" fo:font-size="10pt" style:font-size-asian="10pt"/>
    </style:style>
    <style:style style:name="P9714" style:parent-style-name="Normal" style:family="paragraph">
      <style:paragraph-properties fo:text-align="justify" fo:text-indent="0.5in"/>
    </style:style>
    <style:style style:name="T9715" style:parent-style-name="DefaultParagraphFont" style:family="text">
      <style:text-properties style:font-weight-complex="bold" fo:font-size="11pt" style:font-size-asian="11pt" style:font-size-complex="11pt"/>
    </style:style>
    <style:style style:name="T9716" style:parent-style-name="DefaultParagraphFont" style:family="text">
      <style:text-properties style:font-weight-complex="bold" fo:font-size="11pt" style:font-size-asian="11pt" style:font-size-complex="11pt"/>
    </style:style>
    <style:style style:name="T9717" style:parent-style-name="DefaultParagraphFont" style:family="text">
      <style:text-properties style:font-weight-complex="bold" fo:font-size="11pt" style:font-size-asian="11pt" style:font-size-complex="11pt"/>
    </style:style>
    <style:style style:name="T9718" style:parent-style-name="DefaultParagraphFont" style:family="text">
      <style:text-properties style:font-weight-complex="bold" fo:font-style="italic" style:font-style-asian="italic" fo:font-size="11pt" style:font-size-asian="11pt" style:font-size-complex="11pt"/>
    </style:style>
    <style:style style:name="T9719" style:parent-style-name="DefaultParagraphFont" style:family="text">
      <style:text-properties style:font-weight-complex="bold" fo:font-size="11pt" style:font-size-asian="11pt" style:font-size-complex="11pt"/>
    </style:style>
    <style:style style:name="T9720" style:parent-style-name="DefaultParagraphFont" style:family="text">
      <style:text-properties style:font-weight-complex="bold" fo:font-style="italic" style:font-style-asian="italic" fo:font-size="11pt" style:font-size-asian="11pt" style:font-size-complex="11pt"/>
    </style:style>
    <style:style style:name="T9721" style:parent-style-name="DefaultParagraphFont" style:family="text">
      <style:text-properties style:font-weight-complex="bold" fo:font-size="11pt" style:font-size-asian="11pt" style:font-size-complex="11pt"/>
    </style:style>
    <style:style style:name="T9722" style:parent-style-name="DefaultParagraphFont" style:family="text">
      <style:text-properties style:font-weight-complex="bold" fo:font-size="11pt" style:font-size-asian="11pt" style:font-size-complex="11pt"/>
    </style:style>
    <style:style style:name="T9723" style:parent-style-name="DefaultParagraphFont" style:family="text">
      <style:text-properties fo:font-size="11pt" style:font-size-asian="11pt" style:font-size-complex="11pt"/>
    </style:style>
    <style:style style:name="P9724" style:parent-style-name="Normal" style:family="paragraph">
      <style:text-properties style:font-name-asian="MS Mincho" fo:font-style="italic" style:font-style-asian="italic" style:font-style-complex="italic"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style:font-name-asian="MS Mincho" fo:font-style="italic" style:font-style-asian="italic" style:font-style-complex="italic" fo:font-size="10pt" style:font-size-asian="10pt"/>
    </style:style>
    <style:style style:name="T9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8" style:parent-style-name="DefaultParagraphFont" style:family="text">
      <style:text-properties style:font-name-asian="MS Mincho" fo:font-style="italic" style:font-style-asian="italic" style:font-style-complex="italic" fo:font-size="10pt" style:font-size-asian="10pt"/>
    </style:style>
    <style:style style:name="T9729" style:parent-style-name="DefaultParagraphFont" style:family="text">
      <style:text-properties style:font-name-asian="MS Mincho" fo:font-style="italic" style:font-style-asian="italic" style:font-style-complex="italic" fo:font-size="10pt" style:font-size-asian="10pt"/>
    </style:style>
    <style:style style:name="P97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731" style:parent-style-name="DefaultParagraphFont" style:family="text">
      <style:text-properties style:font-weight-complex="bold" fo:font-size="11pt" style:font-size-asian="11pt" style:font-size-complex="11pt" style:language-asian="lt" style:country-asian="LT"/>
    </style:style>
    <style:style style:name="T9732" style:parent-style-name="DefaultParagraphFont" style:family="text">
      <style:text-properties style:font-weight-complex="bold" fo:font-size="11pt" style:font-size-asian="11pt" style:font-size-complex="11pt" style:language-asian="lt" style:country-asian="LT"/>
    </style:style>
    <style:style style:name="T973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734" style:parent-style-name="DefaultParagraphFont" style:family="text">
      <style:text-properties style:font-weight-complex="bold" fo:font-size="11pt" style:font-size-asian="11pt" style:font-size-complex="11pt" style:language-asian="lt" style:country-asian="LT"/>
    </style:style>
    <style:style style:name="P9735" style:parent-style-name="Normal" style:family="paragraph">
      <style:paragraph-properties fo:text-align="justify" fo:text-indent="0.5in"/>
    </style:style>
    <style:style style:name="T9736" style:parent-style-name="DefaultParagraphFont" style:family="text">
      <style:text-properties style:font-weight-complex="bold" fo:font-size="11pt" style:font-size-asian="11pt" style:font-size-complex="11pt"/>
    </style:style>
    <style:style style:name="T9737" style:parent-style-name="DefaultParagraphFont" style:family="text">
      <style:text-properties style:font-weight-complex="bold" fo:font-size="11pt" style:font-size-asian="11pt" style:font-size-complex="11pt"/>
    </style:style>
    <style:style style:name="T9738" style:parent-style-name="DefaultParagraphFont" style:family="text">
      <style:text-properties style:font-weight-complex="bold" fo:font-size="11pt" style:font-size-asian="11pt" style:font-size-complex="11pt"/>
    </style:style>
    <style:style style:name="T9739" style:parent-style-name="DefaultParagraphFont" style:family="text">
      <style:text-properties style:font-weight-complex="bold" fo:font-style="italic" style:font-style-asian="italic" fo:font-size="11pt" style:font-size-asian="11pt" style:font-size-complex="11pt"/>
    </style:style>
    <style:style style:name="T9740" style:parent-style-name="DefaultParagraphFont" style:family="text">
      <style:text-properties style:font-weight-complex="bold" fo:font-size="11pt" style:font-size-asian="11pt" style:font-size-complex="11pt"/>
    </style:style>
    <style:style style:name="P9741" style:parent-style-name="Normal" style:family="paragraph">
      <style:paragraph-properties fo:text-align="justify" fo:text-indent="0.5in"/>
    </style:style>
    <style:style style:name="T9742" style:parent-style-name="DefaultParagraphFont" style:family="text">
      <style:text-properties style:font-weight-complex="bold" fo:font-size="11pt" style:font-size-asian="11pt" style:font-size-complex="11pt"/>
    </style:style>
    <style:style style:name="T9743" style:parent-style-name="DefaultParagraphFont" style:family="text">
      <style:text-properties style:font-weight-complex="bold" fo:font-size="11pt" style:font-size-asian="11pt" style:font-size-complex="11pt"/>
    </style:style>
    <style:style style:name="T9744" style:parent-style-name="DefaultParagraphFont" style:family="text">
      <style:text-properties style:font-weight-complex="bold" fo:font-style="italic" style:font-style-asian="italic" fo:font-size="10pt" style:font-size-asian="10pt"/>
    </style:style>
    <style:style style:name="P9745" style:parent-style-name="Normal" style:family="paragraph">
      <style:text-properties style:font-name-asian="MS Mincho" fo:font-style="italic" style:font-style-asian="italic" style:font-style-complex="italic" fo:font-size="10pt" style:font-size-asian="10pt"/>
    </style:style>
    <style:style style:name="P9746" style:parent-style-name="Normal" style:family="paragraph">
      <style:paragraph-properties fo:text-align="justify"/>
    </style:style>
    <style:style style:name="T9747" style:parent-style-name="DefaultParagraphFont" style:family="text">
      <style:text-properties style:font-name-asian="MS Mincho" fo:font-style="italic" style:font-style-asian="italic" style:font-style-complex="italic" fo:font-size="10pt" style:font-size-asian="10pt"/>
    </style:style>
    <style:style style:name="T9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9" style:parent-style-name="DefaultParagraphFont" style:family="text">
      <style:text-properties style:font-name-asian="MS Mincho" fo:font-style="italic" style:font-style-asian="italic" style:font-style-complex="italic" fo:font-size="10pt" style:font-size-asian="10pt"/>
    </style:style>
    <style:style style:name="P9750" style:parent-style-name="Normal" style:family="paragraph">
      <style:paragraph-properties fo:text-align="justify" fo:text-indent="0.5in"/>
    </style:style>
    <style:style style:name="T9751" style:parent-style-name="DefaultParagraphFont" style:family="text">
      <style:text-properties style:font-weight-complex="bold" fo:font-size="11pt" style:font-size-asian="11pt" style:font-size-complex="11pt"/>
    </style:style>
    <style:style style:name="T9752" style:parent-style-name="DefaultParagraphFont" style:family="text">
      <style:text-properties style:font-weight-complex="bold" fo:font-size="11pt" style:font-size-asian="11pt" style:font-size-complex="11pt"/>
    </style:style>
    <style:style style:name="T9753" style:parent-style-name="DefaultParagraphFont" style:family="text">
      <style:text-properties fo:font-size="11pt" style:font-size-asian="11pt" style:font-size-complex="11pt"/>
    </style:style>
    <style:style style:name="T9754" style:parent-style-name="DefaultParagraphFont" style:family="text">
      <style:text-properties fo:font-style="italic" style:font-style-asian="italic" fo:font-size="11pt" style:font-size-asian="11pt" style:font-size-complex="11pt"/>
    </style:style>
    <style:style style:name="T9755" style:parent-style-name="DefaultParagraphFont" style:family="text">
      <style:text-properties fo:font-size="11pt" style:font-size-asian="11pt" style:font-size-complex="11pt"/>
    </style:style>
    <style:style style:name="T9756" style:parent-style-name="DefaultParagraphFont" style:family="text">
      <style:text-properties fo:font-size="11pt" style:font-size-asian="11pt" style:font-size-complex="11pt"/>
    </style:style>
    <style:style style:name="P9757" style:parent-style-name="Normal" style:family="paragraph">
      <style:paragraph-properties fo:text-align="justify" fo:text-indent="0.5in"/>
    </style:style>
    <style:style style:name="T9758" style:parent-style-name="DefaultParagraphFont" style:family="text">
      <style:text-properties style:font-weight-complex="bold" fo:font-size="11pt" style:font-size-asian="11pt" style:font-size-complex="11pt"/>
    </style:style>
    <style:style style:name="T9759" style:parent-style-name="DefaultParagraphFont" style:family="text">
      <style:text-properties style:font-weight-complex="bold" fo:font-size="11pt" style:font-size-asian="11pt" style:font-size-complex="11pt"/>
    </style:style>
    <style:style style:name="T9760" style:parent-style-name="DefaultParagraphFont" style:family="text">
      <style:text-properties style:font-weight-complex="bold" fo:font-style="italic" style:font-style-asian="italic" fo:font-size="10pt" style:font-size-asian="10pt"/>
    </style:style>
    <style:style style:name="P9761" style:parent-style-name="Normal" style:family="paragraph">
      <style:text-properties style:font-name-asian="MS Mincho" fo:font-style="italic" style:font-style-asian="italic" style:font-style-complex="italic" fo:font-size="10pt" style:font-size-asian="10pt"/>
    </style:style>
    <style:style style:name="P9762" style:parent-style-name="Normal" style:family="paragraph">
      <style:paragraph-properties fo:text-align="justify"/>
    </style:style>
    <style:style style:name="T9763" style:parent-style-name="DefaultParagraphFont" style:family="text">
      <style:text-properties style:font-name-asian="MS Mincho" fo:font-style="italic" style:font-style-asian="italic" style:font-style-complex="italic" fo:font-size="10pt" style:font-size-asian="10pt"/>
    </style:style>
    <style:style style:name="T9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5" style:parent-style-name="DefaultParagraphFont" style:family="text">
      <style:text-properties style:font-name-asian="MS Mincho" fo:font-style="italic" style:font-style-asian="italic" style:font-style-complex="italic" fo:font-size="10pt" style:font-size-asian="10pt"/>
    </style:style>
    <style:style style:name="P9766" style:parent-style-name="Normal" style:family="paragraph">
      <style:paragraph-properties fo:text-align="justify" fo:text-indent="0.5in"/>
    </style:style>
    <style:style style:name="T9767" style:parent-style-name="DefaultParagraphFont" style:family="text">
      <style:text-properties style:font-weight-complex="bold" fo:font-size="11pt" style:font-size-asian="11pt" style:font-size-complex="11pt"/>
    </style:style>
    <style:style style:name="T9768" style:parent-style-name="DefaultParagraphFont" style:family="text">
      <style:text-properties style:font-weight-complex="bold" fo:font-size="11pt" style:font-size-asian="11pt" style:font-size-complex="11pt"/>
    </style:style>
    <style:style style:name="T9769" style:parent-style-name="DefaultParagraphFont" style:family="text">
      <style:text-properties style:font-weight-complex="bold" fo:font-style="italic" style:font-style-asian="italic" fo:font-size="11pt" style:font-size-asian="11pt" style:font-size-complex="11pt"/>
    </style:style>
    <style:style style:name="T9770" style:parent-style-name="DefaultParagraphFont" style:family="text">
      <style:text-properties style:font-weight-complex="bold" fo:font-size="11pt" style:font-size-asian="11pt" style:font-size-complex="11pt"/>
    </style:style>
    <style:style style:name="T9771" style:parent-style-name="DefaultParagraphFont" style:family="text">
      <style:text-properties style:font-weight-complex="bold" fo:font-size="11pt" style:font-size-asian="11pt" style:font-size-complex="11pt"/>
    </style:style>
    <style:style style:name="P9772" style:parent-style-name="Normal" style:family="paragraph">
      <style:paragraph-properties fo:text-align="justify" fo:text-indent="0.5in"/>
    </style:style>
    <style:style style:name="T9773" style:parent-style-name="DefaultParagraphFont" style:family="text">
      <style:text-properties style:font-weight-complex="bold" fo:font-size="11pt" style:font-size-asian="11pt" style:font-size-complex="11pt"/>
    </style:style>
    <style:style style:name="T9774" style:parent-style-name="DefaultParagraphFont" style:family="text">
      <style:text-properties style:font-weight-complex="bold" fo:font-size="11pt" style:font-size-asian="11pt" style:font-size-complex="11pt"/>
    </style:style>
    <style:style style:name="T9775" style:parent-style-name="DefaultParagraphFont" style:family="text">
      <style:text-properties style:font-weight-complex="bold" style:font-style-complex="italic" fo:font-size="11pt" style:font-size-asian="11pt" style:font-size-complex="11pt"/>
    </style:style>
    <style:style style:name="T9776" style:parent-style-name="DefaultParagraphFont" style:family="text">
      <style:text-properties style:font-weight-complex="bold" fo:font-style="italic" style:font-style-asian="italic" style:font-style-complex="italic" fo:font-size="11pt" style:font-size-asian="11pt" style:font-size-complex="11pt"/>
    </style:style>
    <style:style style:name="T9777" style:parent-style-name="DefaultParagraphFont" style:family="text">
      <style:text-properties style:font-weight-complex="bold" fo:font-size="11pt" style:font-size-asian="11pt" style:font-size-complex="11pt"/>
    </style:style>
    <style:style style:name="T9778" style:parent-style-name="DefaultParagraphFont" style:family="text">
      <style:text-properties style:font-weight-complex="bold" fo:font-style="italic" style:font-style-asian="italic" fo:font-size="11pt" style:font-size-asian="11pt" style:font-size-complex="11pt"/>
    </style:style>
    <style:style style:name="T9779" style:parent-style-name="DefaultParagraphFont" style:family="text">
      <style:text-properties style:font-weight-complex="bold" fo:font-size="11pt" style:font-size-asian="11pt" style:font-size-complex="11pt"/>
    </style:style>
    <style:style style:name="T9780" style:parent-style-name="DefaultParagraphFont" style:family="text">
      <style:text-properties style:font-weight-complex="bold" style:font-style-complex="italic" fo:font-size="11pt" style:font-size-asian="11pt" style:font-size-complex="11pt"/>
    </style:style>
    <style:style style:name="T9781" style:parent-style-name="DefaultParagraphFont" style:family="text">
      <style:text-properties style:font-weight-complex="bold" fo:font-style="italic" style:font-style-asian="italic" fo:font-size="11pt" style:font-size-asian="11pt" style:font-size-complex="11pt"/>
    </style:style>
    <style:style style:name="P9782" style:parent-style-name="Normal" style:family="paragraph">
      <style:paragraph-properties fo:text-align="justify" fo:text-indent="0.5in"/>
    </style:style>
    <style:style style:name="T9783" style:parent-style-name="DefaultParagraphFont" style:family="text">
      <style:text-properties style:font-weight-complex="bold" fo:font-size="11pt" style:font-size-asian="11pt" style:font-size-complex="11pt"/>
    </style:style>
    <style:style style:name="T9784" style:parent-style-name="DefaultParagraphFont" style:family="text">
      <style:text-properties style:font-weight-complex="bold" fo:font-size="11pt" style:font-size-asian="11pt" style:font-size-complex="11pt"/>
    </style:style>
    <style:style style:name="T9785" style:parent-style-name="DefaultParagraphFont" style:family="text">
      <style:text-properties style:font-weight-complex="bold" fo:font-size="11pt" style:font-size-asian="11pt" style:font-size-complex="11pt"/>
    </style:style>
    <style:style style:name="T9786" style:parent-style-name="DefaultParagraphFont" style:family="text">
      <style:text-properties style:font-weight-complex="bold" fo:font-style="italic" style:font-style-asian="italic" fo:font-size="11pt" style:font-size-asian="11pt" style:font-size-complex="11pt"/>
    </style:style>
    <style:style style:name="T9787" style:parent-style-name="DefaultParagraphFont" style:family="text">
      <style:text-properties style:font-weight-complex="bold" fo:font-size="11pt" style:font-size-asian="11pt" style:font-size-complex="11pt"/>
    </style:style>
    <style:style style:name="P9788" style:parent-style-name="Normal" style:family="paragraph">
      <style:paragraph-properties fo:text-align="justify" fo:text-indent="0.5in"/>
    </style:style>
    <style:style style:name="T9789" style:parent-style-name="DefaultParagraphFont" style:family="text">
      <style:text-properties style:font-weight-complex="bold" fo:font-size="11pt" style:font-size-asian="11pt" style:font-size-complex="11pt"/>
    </style:style>
    <style:style style:name="T9790" style:parent-style-name="DefaultParagraphFont" style:family="text">
      <style:text-properties style:font-weight-complex="bold" fo:font-size="11pt" style:font-size-asian="11pt" style:font-size-complex="11pt"/>
    </style:style>
    <style:style style:name="T9791" style:parent-style-name="DefaultParagraphFont" style:family="text">
      <style:text-properties style:font-weight-complex="bold" fo:font-size="11pt" style:font-size-asian="11pt" style:font-size-complex="11pt"/>
    </style:style>
    <style:style style:name="T9792" style:parent-style-name="DefaultParagraphFont" style:family="text">
      <style:text-properties style:font-weight-complex="bold" fo:font-style="italic" style:font-style-asian="italic" fo:font-size="11pt" style:font-size-asian="11pt" style:font-size-complex="11pt"/>
    </style:style>
    <style:style style:name="T9793" style:parent-style-name="DefaultParagraphFont" style:family="text">
      <style:text-properties style:font-weight-complex="bold" fo:font-size="11pt" style:font-size-asian="11pt" style:font-size-complex="11pt"/>
    </style:style>
    <style:style style:name="P9794" style:parent-style-name="Normal" style:family="paragraph">
      <style:paragraph-properties fo:text-align="justify" fo:text-indent="0.5in"/>
    </style:style>
    <style:style style:name="T9795" style:parent-style-name="DefaultParagraphFont" style:family="text">
      <style:text-properties style:font-weight-complex="bold" fo:font-size="11pt" style:font-size-asian="11pt" style:font-size-complex="11pt"/>
    </style:style>
    <style:style style:name="T9796" style:parent-style-name="DefaultParagraphFont" style:family="text">
      <style:text-properties style:font-weight-complex="bold" fo:font-size="11pt" style:font-size-asian="11pt" style:font-size-complex="11pt"/>
    </style:style>
    <style:style style:name="T9797" style:parent-style-name="DefaultParagraphFont" style:family="text">
      <style:text-properties style:font-weight-complex="bold" fo:font-size="11pt" style:font-size-asian="11pt" style:font-size-complex="11pt"/>
    </style:style>
    <style:style style:name="T9798" style:parent-style-name="DefaultParagraphFont" style:family="text">
      <style:text-properties style:font-weight-complex="bold" fo:font-size="11pt" style:font-size-asian="11pt" style:font-size-complex="11pt"/>
    </style:style>
    <style:style style:name="T9799" style:parent-style-name="DefaultParagraphFont" style:family="text">
      <style:text-properties style:font-weight-complex="bold" style:font-style-complex="italic" fo:font-size="11pt" style:font-size-asian="11pt" style:font-size-complex="11pt"/>
    </style:style>
    <style:style style:name="T9800" style:parent-style-name="DefaultParagraphFont" style:family="text">
      <style:text-properties style:font-weight-complex="bold" fo:font-style="italic" style:font-style-asian="italic" style:font-style-complex="italic" fo:font-size="11pt" style:font-size-asian="11pt" style:font-size-complex="11pt"/>
    </style:style>
    <style:style style:name="T9801" style:parent-style-name="DefaultParagraphFont" style:family="text">
      <style:text-properties style:font-weight-complex="bold" fo:font-size="11pt" style:font-size-asian="11pt" style:font-size-complex="11pt"/>
    </style:style>
    <style:style style:name="T9802" style:parent-style-name="DefaultParagraphFont" style:family="text">
      <style:text-properties style:font-weight-complex="bold" fo:font-style="italic" style:font-style-asian="italic" fo:font-size="11pt" style:font-size-asian="11pt" style:font-size-complex="11pt"/>
    </style:style>
    <style:style style:name="T9803" style:parent-style-name="DefaultParagraphFont" style:family="text">
      <style:text-properties style:font-weight-complex="bold" fo:font-size="11pt" style:font-size-asian="11pt" style:font-size-complex="11pt"/>
    </style:style>
    <style:style style:name="T9804" style:parent-style-name="DefaultParagraphFont" style:family="text">
      <style:text-properties style:font-weight-complex="bold" style:font-style-complex="italic" fo:font-size="11pt" style:font-size-asian="11pt" style:font-size-complex="11pt"/>
    </style:style>
    <style:style style:name="T9805" style:parent-style-name="DefaultParagraphFont" style:family="text">
      <style:text-properties style:font-weight-complex="bold" fo:font-size="11pt" style:font-size-asian="11pt" style:font-size-complex="11pt"/>
    </style:style>
    <style:style style:name="P9806" style:parent-style-name="Normal" style:family="paragraph">
      <style:paragraph-properties fo:text-align="justify" fo:text-indent="0.5in"/>
    </style:style>
    <style:style style:name="T9807" style:parent-style-name="DefaultParagraphFont" style:family="text">
      <style:text-properties style:font-weight-complex="bold" fo:font-size="11pt" style:font-size-asian="11pt" style:font-size-complex="11pt"/>
    </style:style>
    <style:style style:name="T9808" style:parent-style-name="DefaultParagraphFont" style:family="text">
      <style:text-properties style:font-weight-complex="bold" fo:font-size="11pt" style:font-size-asian="11pt" style:font-size-complex="11pt"/>
    </style:style>
    <style:style style:name="T9809" style:parent-style-name="DefaultParagraphFont" style:family="text">
      <style:text-properties style:font-weight-complex="bold" fo:font-size="11pt" style:font-size-asian="11pt" style:font-size-complex="11pt"/>
    </style:style>
    <style:style style:name="T9810" style:parent-style-name="DefaultParagraphFont" style:family="text">
      <style:text-properties style:font-weight-complex="bold" style:font-style-complex="italic" fo:font-size="11pt" style:font-size-asian="11pt" style:font-size-complex="11pt"/>
    </style:style>
    <style:style style:name="T9811" style:parent-style-name="DefaultParagraphFont" style:family="text">
      <style:text-properties style:font-weight-complex="bold" fo:font-style="italic" style:font-style-asian="italic" style:font-style-complex="italic" fo:font-size="11pt" style:font-size-asian="11pt" style:font-size-complex="11pt"/>
    </style:style>
    <style:style style:name="T9812" style:parent-style-name="DefaultParagraphFont" style:family="text">
      <style:text-properties style:font-weight-complex="bold" fo:font-size="11pt" style:font-size-asian="11pt" style:font-size-complex="11pt"/>
    </style:style>
    <style:style style:name="T9813" style:parent-style-name="DefaultParagraphFont" style:family="text">
      <style:text-properties style:font-weight-complex="bold" fo:font-style="italic" style:font-style-asian="italic" fo:font-size="11pt" style:font-size-asian="11pt" style:font-size-complex="11pt"/>
    </style:style>
    <style:style style:name="T9814" style:parent-style-name="DefaultParagraphFont" style:family="text">
      <style:text-properties style:font-weight-complex="bold" fo:font-size="11pt" style:font-size-asian="11pt" style:font-size-complex="11pt"/>
    </style:style>
    <style:style style:name="T9815" style:parent-style-name="DefaultParagraphFont" style:family="text">
      <style:text-properties style:font-weight-complex="bold" style:font-style-complex="italic" fo:font-size="11pt" style:font-size-asian="11pt" style:font-size-complex="11pt"/>
    </style:style>
    <style:style style:name="T9816" style:parent-style-name="DefaultParagraphFont" style:family="text">
      <style:text-properties style:font-weight-complex="bold" fo:font-size="11pt" style:font-size-asian="11pt" style:font-size-complex="11pt"/>
    </style:style>
    <style:style style:name="P9817" style:parent-style-name="Normal" style:family="paragraph">
      <style:paragraph-properties fo:text-align="justify" fo:text-indent="0.3937in"/>
    </style:style>
    <style:style style:name="T9818" style:parent-style-name="DefaultParagraphFont" style:family="text">
      <style:text-properties fo:font-size="11pt" style:font-size-asian="11pt"/>
    </style:style>
    <style:style style:name="T9819" style:parent-style-name="DefaultParagraphFont" style:family="text">
      <style:text-properties style:font-name-asian="MS Mincho" fo:font-style="italic" style:font-style-asian="italic" style:font-style-complex="italic" fo:font-size="10pt" style:font-size-asian="10pt"/>
    </style:style>
    <style:style style:name="T9820" style:parent-style-name="DefaultParagraphFont" style:family="text">
      <style:text-properties style:font-name-asian="MS Mincho" fo:font-style="italic" style:font-style-asian="italic" style:font-style-complex="italic" fo:font-size="10pt" style:font-size-asian="10pt"/>
    </style:style>
    <style:style style:name="P9821" style:parent-style-name="Normal" style:family="paragraph">
      <style:text-properties style:font-name-asian="MS Mincho" fo:font-style="italic" style:font-style-asian="italic" style:font-style-complex="italic"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style:font-name-asian="MS Mincho" fo:font-style="italic" style:font-style-asian="italic" style:font-style-complex="italic" fo:font-size="10pt" style:font-size-asian="10pt"/>
    </style:style>
    <style:style style:name="T9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5" style:parent-style-name="DefaultParagraphFont" style:family="text">
      <style:text-properties style:font-name-asian="MS Mincho" fo:font-style="italic" style:font-style-asian="italic" style:font-style-complex="italic" fo:font-size="10pt" style:font-size-asian="10pt"/>
    </style:style>
    <style:style style:name="P9826" style:parent-style-name="Normal" style:family="paragraph">
      <style:paragraph-properties fo:text-align="justify" fo:text-indent="0.3937in"/>
    </style:style>
    <style:style style:name="T9827" style:parent-style-name="DefaultParagraphFont" style:family="text">
      <style:text-properties fo:font-size="11pt" style:font-size-asian="11pt"/>
    </style:style>
    <style:style style:name="T9828" style:parent-style-name="DefaultParagraphFont" style:family="text">
      <style:text-properties style:font-name-asian="MS Mincho" fo:font-style="italic" style:font-style-asian="italic" style:font-style-complex="italic" fo:font-size="10pt" style:font-size-asian="10pt"/>
    </style:style>
    <style:style style:name="P9829" style:parent-style-name="Normal" style:family="paragraph">
      <style:text-properties style:font-name-asian="MS Mincho" fo:font-style="italic" style:font-style-asian="italic" style:font-style-complex="italic"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style:font-name-asian="MS Mincho" fo:font-style="italic" style:font-style-asian="italic" style:font-style-complex="italic" fo:font-size="10pt" style:font-size-asian="10pt"/>
    </style:style>
    <style:style style:name="T9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3" style:parent-style-name="DefaultParagraphFont" style:family="text">
      <style:text-properties style:font-name-asian="MS Mincho" fo:font-style="italic" style:font-style-asian="italic" style:font-style-complex="italic" fo:font-size="10pt" style:font-size-asian="10pt"/>
    </style:style>
    <style:style style:name="P9834" style:parent-style-name="Normal" style:family="paragraph">
      <style:paragraph-properties fo:text-align="justify" fo:text-indent="0.5in"/>
    </style:style>
    <style:style style:name="T9835" style:parent-style-name="DefaultParagraphFont" style:family="text">
      <style:text-properties style:font-weight-complex="bold" fo:font-size="11pt" style:font-size-asian="11pt" style:font-size-complex="11pt"/>
    </style:style>
    <style:style style:name="T9836" style:parent-style-name="DefaultParagraphFont" style:family="text">
      <style:text-properties style:font-weight-complex="bold" fo:font-size="11pt" style:font-size-asian="11pt" style:font-size-complex="11pt"/>
    </style:style>
    <style:style style:name="T9837" style:parent-style-name="DefaultParagraphFont" style:family="text">
      <style:text-properties fo:font-size="11pt" style:font-size-asian="11pt" style:font-size-complex="11pt"/>
    </style:style>
    <style:style style:name="T9838" style:parent-style-name="DefaultParagraphFont" style:family="text">
      <style:text-properties fo:font-size="11pt" style:font-size-asian="11pt" style:font-size-complex="11pt"/>
    </style:style>
    <style:style style:name="P9839" style:parent-style-name="Normal" style:family="paragraph">
      <style:paragraph-properties fo:text-align="justify" fo:text-indent="0.3937in"/>
    </style:style>
    <style:style style:name="T9840" style:parent-style-name="DefaultParagraphFont" style:family="text">
      <style:text-properties fo:font-size="11pt" style:font-size-asian="11pt"/>
    </style:style>
    <style:style style:name="T9841" style:parent-style-name="DefaultParagraphFont" style:family="text">
      <style:text-properties style:font-name-asian="MS Mincho" fo:font-style="italic" style:font-style-asian="italic" style:font-style-complex="italic" fo:font-size="10pt" style:font-size-asian="10pt"/>
    </style:style>
    <style:style style:name="T9842" style:parent-style-name="DefaultParagraphFont" style:family="text">
      <style:text-properties style:font-name-asian="MS Mincho" fo:font-style="italic" style:font-style-asian="italic" style:font-style-complex="italic" fo:font-size="10pt" style:font-size-asian="10pt"/>
    </style:style>
    <style:style style:name="P9843" style:parent-style-name="Normal" style:family="paragraph">
      <style:text-properties style:font-name-asian="MS Mincho" fo:font-style="italic" style:font-style-asian="italic" style:font-style-complex="italic"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style:font-name-asian="MS Mincho" fo:font-style="italic" style:font-style-asian="italic" style:font-style-complex="italic" fo:font-size="10pt" style:font-size-asian="10pt"/>
    </style:style>
    <style:style style:name="T9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7" style:parent-style-name="DefaultParagraphFont" style:family="text">
      <style:text-properties style:font-name-asian="MS Mincho" fo:font-style="italic" style:font-style-asian="italic" style:font-style-complex="italic" fo:font-size="10pt" style:font-size-asian="10pt"/>
    </style:style>
    <style:style style:name="P9848" style:parent-style-name="Normal" style:family="paragraph">
      <style:paragraph-properties fo:text-align="justify" fo:text-indent="0.5in"/>
    </style:style>
    <style:style style:name="T9849" style:parent-style-name="DefaultParagraphFont" style:family="text">
      <style:text-properties style:font-weight-complex="bold" fo:font-size="11pt" style:font-size-asian="11pt" style:font-size-complex="11pt"/>
    </style:style>
    <style:style style:name="T9850" style:parent-style-name="DefaultParagraphFont" style:family="text">
      <style:text-properties style:font-weight-complex="bold" fo:font-size="11pt" style:font-size-asian="11pt" style:font-size-complex="11pt"/>
    </style:style>
    <style:style style:name="T9851" style:parent-style-name="DefaultParagraphFont" style:family="text">
      <style:text-properties style:font-weight-complex="bold" fo:font-style="italic" style:font-style-asian="italic" fo:font-size="10pt" style:font-size-asian="10pt"/>
    </style:style>
    <style:style style:name="T9852" style:parent-style-name="DefaultParagraphFont" style:family="text">
      <style:text-properties style:font-weight-complex="bold" fo:font-size="11pt" style:font-size-asian="11pt" style:font-size-complex="11pt"/>
    </style:style>
    <style:style style:name="P9853" style:parent-style-name="Normal" style:family="paragraph">
      <style:text-properties style:font-name-asian="MS Mincho" fo:font-style="italic" style:font-style-asian="italic" style:font-style-complex="italic"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style:font-name-asian="MS Mincho" fo:font-style="italic" style:font-style-asian="italic" style:font-style-complex="italic" fo:font-size="10pt" style:font-size-asian="10pt"/>
    </style:style>
    <style:style style:name="T9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7" style:parent-style-name="DefaultParagraphFont" style:family="text">
      <style:text-properties style:font-name-asian="MS Mincho" fo:font-style="italic" style:font-style-asian="italic" style:font-style-complex="italic" fo:font-size="10pt" style:font-size-asian="10pt"/>
    </style:style>
    <style:style style:name="P9858" style:parent-style-name="Normal" style:family="paragraph">
      <style:paragraph-properties fo:text-align="justify" fo:text-indent="0.5in"/>
    </style:style>
    <style:style style:name="T9859" style:parent-style-name="DefaultParagraphFont" style:family="text">
      <style:text-properties style:font-weight-complex="bold" fo:font-size="11pt" style:font-size-asian="11pt" style:font-size-complex="11pt"/>
    </style:style>
    <style:style style:name="T9860" style:parent-style-name="DefaultParagraphFont" style:family="text">
      <style:text-properties style:font-weight-complex="bold" fo:font-size="11pt" style:font-size-asian="11pt" style:font-size-complex="11pt"/>
    </style:style>
    <style:style style:name="T9861" style:parent-style-name="DefaultParagraphFont" style:family="text">
      <style:text-properties style:font-weight-complex="bold" fo:font-size="11pt" style:font-size-asian="11pt" style:font-size-complex="11pt"/>
    </style:style>
    <style:style style:name="T9862" style:parent-style-name="DefaultParagraphFont" style:family="text">
      <style:text-properties style:font-weight-complex="bold" fo:font-size="11pt" style:font-size-asian="11pt" style:font-size-complex="11pt"/>
    </style:style>
    <style:style style:name="T9863" style:parent-style-name="DefaultParagraphFont" style:family="text">
      <style:text-properties fo:font-size="11pt" style:font-size-asian="11pt" style:font-size-complex="11pt"/>
    </style:style>
    <style:style style:name="P9864" style:parent-style-name="Normal" style:family="paragraph">
      <style:text-properties style:font-name-asian="MS Mincho" fo:font-style="italic" style:font-style-asian="italic" style:font-style-complex="italic"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style:font-name-asian="MS Mincho" fo:font-style="italic" style:font-style-asian="italic" style:font-style-complex="italic" fo:font-size="10pt" style:font-size-asian="10pt"/>
    </style:style>
    <style:style style:name="T9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8" style:parent-style-name="DefaultParagraphFont" style:family="text">
      <style:text-properties style:font-name-asian="MS Mincho" fo:font-style="italic" style:font-style-asian="italic" style:font-style-complex="italic" fo:font-size="10pt" style:font-size-asian="10pt"/>
    </style:style>
    <style:style style:name="P9869" style:parent-style-name="Normal" style:family="paragraph">
      <style:paragraph-properties fo:text-align="justify" fo:text-indent="0.5in"/>
    </style:style>
    <style:style style:name="T9870" style:parent-style-name="DefaultParagraphFont" style:family="text">
      <style:text-properties style:font-weight-complex="bold" fo:font-size="11pt" style:font-size-asian="11pt" style:font-size-complex="11pt"/>
    </style:style>
    <style:style style:name="T9871" style:parent-style-name="DefaultParagraphFont" style:family="text">
      <style:text-properties style:font-weight-complex="bold" fo:font-size="11pt" style:font-size-asian="11pt" style:font-size-complex="11pt"/>
    </style:style>
    <style:style style:name="T9872" style:parent-style-name="DefaultParagraphFont" style:family="text">
      <style:text-properties style:font-weight-complex="bold" fo:font-size="11pt" style:font-size-asian="11pt" style:font-size-complex="11pt"/>
    </style:style>
    <style:style style:name="P9873" style:parent-style-name="Normal" style:family="paragraph">
      <style:text-properties style:font-name-asian="MS Mincho" fo:font-style="italic" style:font-style-asian="italic" style:font-style-complex="italic"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style:font-name-asian="MS Mincho" fo:font-style="italic" style:font-style-asian="italic" style:font-style-complex="italic" fo:font-size="10pt" style:font-size-asian="10pt"/>
    </style:style>
    <style:style style:name="T9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7" style:parent-style-name="DefaultParagraphFont" style:family="text">
      <style:text-properties style:font-name-asian="MS Mincho" fo:font-style="italic" style:font-style-asian="italic" style:font-style-complex="italic" fo:font-size="10pt" style:font-size-asian="10pt"/>
    </style:style>
    <style:style style:name="P9878" style:parent-style-name="Normal" style:family="paragraph">
      <style:paragraph-properties fo:text-align="justify" fo:text-indent="0.5in"/>
    </style:style>
    <style:style style:name="T9879" style:parent-style-name="DefaultParagraphFont" style:family="text">
      <style:text-properties style:font-weight-complex="bold" fo:font-size="11pt" style:font-size-asian="11pt" style:font-size-complex="11pt"/>
    </style:style>
    <style:style style:name="T9880" style:parent-style-name="DefaultParagraphFont" style:family="text">
      <style:text-properties style:font-weight-complex="bold" fo:font-size="11pt" style:font-size-asian="11pt" style:font-size-complex="11pt"/>
    </style:style>
    <style:style style:name="T9881" style:parent-style-name="DefaultParagraphFont" style:family="text">
      <style:text-properties fo:font-size="11pt" style:font-size-asian="11pt" style:font-size-complex="11pt"/>
    </style:style>
    <style:style style:name="T9882" style:parent-style-name="DefaultParagraphFont" style:family="text">
      <style:text-properties fo:font-size="11pt" style:font-size-asian="11pt" style:font-size-complex="11pt"/>
    </style:style>
    <style:style style:name="T9883" style:parent-style-name="DefaultParagraphFont" style:family="text">
      <style:text-properties style:font-weight-complex="bold" fo:font-size="11pt" style:font-size-asian="11pt" style:font-size-complex="11pt"/>
    </style:style>
    <style:style style:name="T9884" style:parent-style-name="DefaultParagraphFont" style:family="text">
      <style:text-properties fo:font-size="11pt" style:font-size-asian="11pt" style:font-size-complex="11pt"/>
    </style:style>
    <style:style style:name="P9885" style:parent-style-name="Normal" style:family="paragraph">
      <style:text-properties style:font-name-asian="MS Mincho" fo:font-style="italic" style:font-style-asian="italic" style:font-style-complex="italic"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style:font-name-asian="MS Mincho" fo:font-style="italic" style:font-style-asian="italic" style:font-style-complex="italic" fo:font-size="10pt" style:font-size-asian="10pt"/>
    </style:style>
    <style:style style:name="T9888" style:parent-style-name="DefaultParagraphFont" style:family="text">
      <style:text-properties style:font-name-asian="MS Mincho" fo:font-style="italic" style:font-style-asian="italic" style:font-style-complex="italic" fo:font-size="10pt" style:font-size-asian="10pt"/>
    </style:style>
    <style:style style:name="T9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0" style:parent-style-name="DefaultParagraphFont" style:family="text">
      <style:text-properties style:font-name-asian="MS Mincho" fo:font-style="italic" style:font-style-asian="italic" style:font-style-complex="italic" fo:font-size="10pt" style:font-size-asian="10pt"/>
    </style:style>
    <style:style style:name="P9891" style:parent-style-name="Normal" style:family="paragraph">
      <style:text-properties style:font-name-asian="MS Mincho" fo:font-style="italic" style:font-style-asian="italic" style:font-style-complex="italic"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style:font-name-asian="MS Mincho" fo:font-style="italic" style:font-style-asian="italic" style:font-style-complex="italic" fo:font-size="10pt" style:font-size-asian="10pt"/>
    </style:style>
    <style:style style:name="T9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5" style:parent-style-name="DefaultParagraphFont" style:family="text">
      <style:text-properties style:font-name-asian="MS Mincho" fo:font-style="italic" style:font-style-asian="italic" style:font-style-complex="italic" fo:font-size="10pt" style:font-size-asian="10pt"/>
    </style:style>
    <style:style style:name="P9896" style:parent-style-name="Normal" style:family="paragraph">
      <style:paragraph-properties fo:text-align="justify" fo:text-indent="0.5in"/>
    </style:style>
    <style:style style:name="T9897" style:parent-style-name="DefaultParagraphFont" style:family="text">
      <style:text-properties style:font-weight-complex="bold" fo:font-size="11pt" style:font-size-asian="11pt" style:font-size-complex="11pt" style:language-asian="lt" style:country-asian="LT"/>
    </style:style>
    <style:style style:name="T9898" style:parent-style-name="DefaultParagraphFont" style:family="text">
      <style:text-properties style:font-weight-complex="bold" fo:font-size="11pt" style:font-size-asian="11pt" style:font-size-complex="11pt" style:language-asian="lt" style:country-asian="LT"/>
    </style:style>
    <style:style style:name="T9899" style:parent-style-name="DefaultParagraphFont" style:family="text">
      <style:text-properties style:font-weight-complex="bold" fo:font-size="11pt" style:font-size-asian="11pt" style:font-size-complex="11pt" style:language-asian="lt" style:country-asian="LT"/>
    </style:style>
    <style:style style:name="P9900" style:parent-style-name="Normal" style:family="paragraph">
      <style:text-properties style:font-name-asian="MS Mincho" fo:font-style="italic" style:font-style-asian="italic" style:font-style-complex="italic"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style:font-name-asian="MS Mincho" fo:font-style="italic" style:font-style-asian="italic" style:font-style-complex="italic" fo:font-size="10pt" style:font-size-asian="10pt"/>
    </style:style>
    <style:style style:name="T9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4" style:parent-style-name="DefaultParagraphFont" style:family="text">
      <style:text-properties style:font-name-asian="MS Mincho" fo:font-style="italic" style:font-style-asian="italic" style:font-style-complex="italic" fo:font-size="10pt" style:font-size-asian="10pt"/>
    </style:style>
    <style:style style:name="T9905" style:parent-style-name="DefaultParagraphFont" style:family="text">
      <style:text-properties style:font-name-asian="MS Mincho" fo:font-style="italic" style:font-style-asian="italic" style:font-style-complex="italic" fo:font-size="10pt" style:font-size-asian="10pt"/>
    </style:style>
    <style:style style:name="P9906" style:parent-style-name="Normal" style:family="paragraph">
      <style:paragraph-properties fo:text-align="justify" fo:text-indent="0.5in"/>
    </style:style>
    <style:style style:name="T9907" style:parent-style-name="DefaultParagraphFont" style:family="text">
      <style:text-properties style:font-weight-complex="bold" fo:font-size="11pt" style:font-size-asian="11pt" style:font-size-complex="11pt" style:language-asian="lt" style:country-asian="LT"/>
    </style:style>
    <style:style style:name="T9908" style:parent-style-name="DefaultParagraphFont" style:family="text">
      <style:text-properties style:font-weight-complex="bold" fo:font-size="11pt" style:font-size-asian="11pt" style:font-size-complex="11pt" style:language-asian="lt" style:country-asian="LT"/>
    </style:style>
    <style:style style:name="T9909" style:parent-style-name="DefaultParagraphFont" style:family="text">
      <style:text-properties fo:font-size="11pt" style:font-size-asian="11pt" style:font-size-complex="11pt"/>
    </style:style>
    <style:style style:name="P9910" style:parent-style-name="Normal" style:family="paragraph">
      <style:text-properties style:font-name-asian="MS Mincho" fo:font-style="italic" style:font-style-asian="italic" style:font-style-complex="italic"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style:font-name-asian="MS Mincho" fo:font-style="italic" style:font-style-asian="italic" style:font-style-complex="italic" fo:font-size="10pt" style:font-size-asian="10pt"/>
    </style:style>
    <style:style style:name="T9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4" style:parent-style-name="DefaultParagraphFont" style:family="text">
      <style:text-properties style:font-name-asian="MS Mincho" fo:font-style="italic" style:font-style-asian="italic" style:font-style-complex="italic" fo:font-size="10pt" style:font-size-asian="10pt"/>
    </style:style>
    <style:style style:name="P9915" style:parent-style-name="Normal" style:family="paragraph">
      <style:paragraph-properties fo:text-align="justify" fo:text-indent="0.5in"/>
    </style:style>
    <style:style style:name="T9916" style:parent-style-name="DefaultParagraphFont" style:family="text">
      <style:text-properties fo:font-size="11pt" style:font-size-asian="11pt" style:font-size-complex="11pt"/>
    </style:style>
    <style:style style:name="T9917" style:parent-style-name="DefaultParagraphFont" style:family="text">
      <style:text-properties fo:font-size="11pt" style:font-size-asian="11pt" style:font-size-complex="11pt"/>
    </style:style>
    <style:style style:name="T9918" style:parent-style-name="DefaultParagraphFont" style:family="text">
      <style:text-properties fo:font-size="11pt" style:font-size-asian="11pt" style:font-size-complex="11pt"/>
    </style:style>
    <style:style style:name="P9919" style:parent-style-name="Normal" style:family="paragraph">
      <style:text-properties style:font-name-asian="MS Mincho" fo:font-style="italic" style:font-style-asian="italic" style:font-style-complex="italic"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style:font-name-asian="MS Mincho" fo:font-style="italic" style:font-style-asian="italic" style:font-style-complex="italic" fo:font-size="10pt" style:font-size-asian="10pt"/>
    </style:style>
    <style:style style:name="T9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3" style:parent-style-name="DefaultParagraphFont" style:family="text">
      <style:text-properties style:font-name-asian="MS Mincho" fo:font-style="italic" style:font-style-asian="italic" style:font-style-complex="italic" fo:font-size="10pt" style:font-size-asian="10pt"/>
    </style:style>
    <style:style style:name="T9924" style:parent-style-name="DefaultParagraphFont" style:family="text">
      <style:text-properties style:font-name-asian="MS Mincho" fo:font-style="italic" style:font-style-asian="italic" style:font-style-complex="italic" fo:font-size="10pt" style:font-size-asian="10pt"/>
    </style:style>
    <style:style style:name="P9925" style:parent-style-name="Normal" style:family="paragraph">
      <style:paragraph-properties fo:text-align="justify" fo:text-indent="0.5in"/>
    </style:style>
    <style:style style:name="T9926" style:parent-style-name="DefaultParagraphFont" style:family="text">
      <style:text-properties fo:font-size="11pt" style:font-size-asian="11pt" style:font-size-complex="11pt"/>
    </style:style>
    <style:style style:name="T9927" style:parent-style-name="DefaultParagraphFont" style:family="text">
      <style:text-properties fo:font-size="11pt" style:font-size-asian="11pt" style:font-size-complex="11pt"/>
    </style:style>
    <style:style style:name="T9928" style:parent-style-name="DefaultParagraphFont" style:family="text">
      <style:text-properties style:font-weight-complex="bold" fo:font-size="11pt" style:font-size-asian="11pt" style:font-size-complex="11pt"/>
    </style:style>
    <style:style style:name="T9929" style:parent-style-name="DefaultParagraphFont" style:family="text">
      <style:text-properties style:font-weight-complex="bold" fo:font-size="11pt" style:font-size-asian="11pt" style:font-size-complex="11pt"/>
    </style:style>
    <style:style style:name="T9930" style:parent-style-name="DefaultParagraphFont" style:family="text">
      <style:text-properties fo:font-size="11pt" style:font-size-asian="11pt" style:font-size-complex="11pt"/>
    </style:style>
    <style:style style:name="P9931" style:parent-style-name="Normal" style:family="paragraph">
      <style:text-properties style:font-name-asian="MS Mincho" fo:font-style="italic" style:font-style-asian="italic" style:font-style-complex="italic"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style:font-name-asian="MS Mincho" fo:font-style="italic" style:font-style-asian="italic" style:font-style-complex="italic" fo:font-size="10pt" style:font-size-asian="10pt"/>
    </style:style>
    <style:style style:name="T9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5" style:parent-style-name="DefaultParagraphFont" style:family="text">
      <style:text-properties style:font-name-asian="MS Mincho" fo:font-style="italic" style:font-style-asian="italic" style:font-style-complex="italic" fo:font-size="10pt" style:font-size-asian="10pt"/>
    </style:style>
    <style:style style:name="T9936" style:parent-style-name="DefaultParagraphFont" style:family="text">
      <style:text-properties style:font-name-asian="MS Mincho" fo:font-style="italic" style:font-style-asian="italic" style:font-style-complex="italic" fo:font-size="10pt" style:font-size-asian="10pt"/>
    </style:style>
    <style:style style:name="P9937" style:parent-style-name="Normal" style:family="paragraph">
      <style:text-properties style:font-name-asian="MS Mincho" fo:font-style="italic" style:font-style-asian="italic" style:font-style-complex="italic"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style:font-name-asian="MS Mincho" fo:font-style="italic" style:font-style-asian="italic" style:font-style-complex="italic" fo:font-size="10pt" style:font-size-asian="10pt"/>
    </style:style>
    <style:style style:name="T9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1" style:parent-style-name="DefaultParagraphFont" style:family="text">
      <style:text-properties style:font-name-asian="MS Mincho" fo:font-style="italic" style:font-style-asian="italic" style:font-style-complex="italic" fo:font-size="10pt" style:font-size-asian="10pt"/>
    </style:style>
    <style:style style:name="P9942" style:parent-style-name="Normal" style:family="paragraph">
      <style:paragraph-properties fo:text-align="justify" fo:text-indent="0.5in"/>
    </style:style>
    <style:style style:name="T9943" style:parent-style-name="DefaultParagraphFont" style:family="text">
      <style:text-properties fo:font-size="11pt" style:font-size-asian="11pt" style:font-size-complex="11pt"/>
    </style:style>
    <style:style style:name="T9944" style:parent-style-name="DefaultParagraphFont" style:family="text">
      <style:text-properties fo:font-size="11pt" style:font-size-asian="11pt" style:font-size-complex="11pt"/>
    </style:style>
    <style:style style:name="T9945" style:parent-style-name="DefaultParagraphFont" style:family="text">
      <style:text-properties style:font-weight-complex="bold" fo:color="#000000" fo:font-size="11pt" style:font-size-asian="11pt" style:font-size-complex="11pt"/>
    </style:style>
    <style:style style:name="T9946" style:parent-style-name="DefaultParagraphFont" style:family="text">
      <style:text-properties style:font-weight-complex="bold" fo:text-transform="uppercase" fo:color="#000000" fo:font-size="11pt" style:font-size-asian="11pt" style:font-size-complex="11pt"/>
    </style:style>
    <style:style style:name="T9947" style:parent-style-name="DefaultParagraphFont" style:family="text">
      <style:text-properties style:font-weight-complex="bold" fo:color="#000000" fo:font-size="11pt" style:font-size-asian="11pt" style:font-size-complex="11pt"/>
    </style:style>
    <style:style style:name="P9948" style:parent-style-name="Normal" style:family="paragraph">
      <style:text-properties style:font-name-asian="MS Mincho" fo:font-style="italic" style:font-style-asian="italic" style:font-style-complex="italic"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style:font-name-asian="MS Mincho" fo:font-style="italic" style:font-style-asian="italic" style:font-style-complex="italic" fo:font-size="10pt" style:font-size-asian="10pt"/>
    </style:style>
    <style:style style:name="T9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2" style:parent-style-name="DefaultParagraphFont" style:family="text">
      <style:text-properties style:font-name-asian="MS Mincho" fo:font-style="italic" style:font-style-asian="italic" style:font-style-complex="italic" fo:font-size="10pt" style:font-size-asian="10pt"/>
    </style:style>
    <style:style style:name="P9953" style:parent-style-name="Normal" style:family="paragraph">
      <style:paragraph-properties fo:text-align="justify" fo:text-indent="0.5in"/>
    </style:style>
    <style:style style:name="T9954" style:parent-style-name="DefaultParagraphFont" style:family="text">
      <style:text-properties fo:font-size="11pt" style:font-size-asian="11pt" style:font-size-complex="11pt"/>
    </style:style>
    <style:style style:name="T9955" style:parent-style-name="DefaultParagraphFont" style:family="text">
      <style:text-properties fo:font-size="11pt" style:font-size-asian="11pt" style:font-size-complex="11pt"/>
    </style:style>
    <style:style style:name="T9956" style:parent-style-name="DefaultParagraphFont" style:family="text">
      <style:text-properties fo:font-size="11pt" style:font-size-asian="11pt" style:font-size-complex="11pt"/>
    </style:style>
    <style:style style:name="T9957" style:parent-style-name="DefaultParagraphFont" style:family="text">
      <style:text-properties style:font-weight-complex="bold" fo:font-size="11pt" style:font-size-asian="11pt" style:font-size-complex="11pt"/>
    </style:style>
    <style:style style:name="T9958" style:parent-style-name="DefaultParagraphFont" style:family="text">
      <style:text-properties fo:font-size="11pt" style:font-size-asian="11pt" style:font-size-complex="11pt"/>
    </style:style>
    <style:style style:name="P9959" style:parent-style-name="Normal" style:family="paragraph">
      <style:text-properties style:font-name-asian="MS Mincho" fo:font-style="italic" style:font-style-asian="italic" style:font-style-complex="italic"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style:font-name-asian="MS Mincho" fo:font-style="italic" style:font-style-asian="italic" style:font-style-complex="italic" fo:font-size="10pt" style:font-size-asian="10pt"/>
    </style:style>
    <style:style style:name="T9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3" style:parent-style-name="DefaultParagraphFont" style:family="text">
      <style:text-properties style:font-name-asian="MS Mincho" fo:font-style="italic" style:font-style-asian="italic" style:font-style-complex="italic" fo:font-size="10pt" style:font-size-asian="10pt"/>
    </style:style>
    <style:style style:name="P9964" style:parent-style-name="Normal" style:family="paragraph">
      <style:text-properties style:font-name-asian="MS Mincho" fo:font-style="italic" style:font-style-asian="italic" style:font-style-complex="italic"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style:font-name-asian="MS Mincho" fo:font-style="italic" style:font-style-asian="italic" style:font-style-complex="italic" fo:font-size="10pt" style:font-size-asian="10pt"/>
    </style:style>
    <style:style style:name="T9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8" style:parent-style-name="DefaultParagraphFont" style:family="text">
      <style:text-properties style:font-name-asian="MS Mincho" fo:font-style="italic" style:font-style-asian="italic" style:font-style-complex="italic" fo:font-size="10pt" style:font-size-asian="10pt"/>
    </style:style>
    <style:style style:name="P9969" style:parent-style-name="Normal" style:family="paragraph">
      <style:paragraph-properties fo:text-align="justify" fo:text-indent="0.5in"/>
    </style:style>
    <style:style style:name="T9970" style:parent-style-name="DefaultParagraphFont" style:family="text">
      <style:text-properties fo:font-size="11pt" style:font-size-asian="11pt" style:font-size-complex="11pt"/>
    </style:style>
    <style:style style:name="T9971" style:parent-style-name="DefaultParagraphFont" style:family="text">
      <style:text-properties fo:font-size="11pt" style:font-size-asian="11pt" style:font-size-complex="11pt"/>
    </style:style>
    <style:style style:name="T9972" style:parent-style-name="DefaultParagraphFont" style:family="text">
      <style:text-properties style:font-weight-complex="bold" fo:font-size="11pt" style:font-size-asian="11pt" style:font-size-complex="11pt"/>
    </style:style>
    <style:style style:name="T9973" style:parent-style-name="DefaultParagraphFont" style:family="text">
      <style:text-properties style:font-weight-complex="bold" fo:font-size="11pt" style:font-size-asian="11pt" style:font-size-complex="11pt"/>
    </style:style>
    <style:style style:name="T9974" style:parent-style-name="DefaultParagraphFont" style:family="text">
      <style:text-properties style:font-weight-complex="bold" fo:color="#000000" fo:font-size="11pt" style:font-size-asian="11pt" style:font-size-complex="11pt"/>
    </style:style>
    <style:style style:name="P9975" style:parent-style-name="Normal" style:family="paragraph">
      <style:text-properties style:font-name-asian="MS Mincho" fo:font-style="italic" style:font-style-asian="italic" style:font-style-complex="italic"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style:font-name-asian="MS Mincho" fo:font-style="italic" style:font-style-asian="italic" style:font-style-complex="italic" fo:font-size="10pt" style:font-size-asian="10pt"/>
    </style:style>
    <style:style style:name="T9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9" style:parent-style-name="DefaultParagraphFont" style:family="text">
      <style:text-properties style:font-name-asian="MS Mincho" fo:font-style="italic" style:font-style-asian="italic" style:font-style-complex="italic" fo:font-size="10pt" style:font-size-asian="10pt"/>
    </style:style>
    <style:style style:name="P9980" style:parent-style-name="Normal" style:family="paragraph">
      <style:text-properties style:font-name-asian="MS Mincho" fo:font-style="italic" style:font-style-asian="italic" style:font-style-complex="italic" fo:font-size="10pt" style:font-size-asian="10pt"/>
    </style:style>
    <style:style style:name="P9981" style:parent-style-name="Normal" style:family="paragraph">
      <style:paragraph-properties fo:text-align="justify"/>
    </style:style>
    <style:style style:name="T9982" style:parent-style-name="DefaultParagraphFont" style:family="text">
      <style:text-properties style:font-name-asian="MS Mincho" fo:font-style="italic" style:font-style-asian="italic" style:font-style-complex="italic" fo:font-size="10pt" style:font-size-asian="10pt"/>
    </style:style>
    <style:style style:name="T9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4" style:parent-style-name="DefaultParagraphFont" style:family="text">
      <style:text-properties style:font-name-asian="MS Mincho" fo:font-style="italic" style:font-style-asian="italic" style:font-style-complex="italic" fo:font-size="10pt" style:font-size-asian="10pt"/>
    </style:style>
    <style:style style:name="P9985" style:parent-style-name="Normal" style:family="paragraph">
      <style:paragraph-properties fo:text-align="justify" fo:text-indent="0.5in"/>
    </style:style>
    <style:style style:name="T9986" style:parent-style-name="DefaultParagraphFont" style:family="text">
      <style:text-properties fo:font-size="11pt" style:font-size-asian="11pt" style:font-size-complex="11pt"/>
    </style:style>
    <style:style style:name="T9987" style:parent-style-name="DefaultParagraphFont" style:family="text">
      <style:text-properties fo:font-size="11pt" style:font-size-asian="11pt" style:font-size-complex="11pt"/>
    </style:style>
    <style:style style:name="T9988" style:parent-style-name="DefaultParagraphFont" style:family="text">
      <style:text-properties fo:font-size="11pt" style:font-size-asian="11pt" style:font-size-complex="11pt"/>
    </style:style>
    <style:style style:name="P9989" style:parent-style-name="Normal" style:family="paragraph">
      <style:text-properties style:font-name-asian="MS Mincho" fo:font-style="italic" style:font-style-asian="italic" style:font-style-complex="italic"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style:font-name-asian="MS Mincho" fo:font-style="italic" style:font-style-asian="italic" style:font-style-complex="italic" fo:font-size="10pt" style:font-size-asian="10pt"/>
    </style:style>
    <style:style style:name="T9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3" style:parent-style-name="DefaultParagraphFont" style:family="text">
      <style:text-properties style:font-name-asian="MS Mincho" fo:font-style="italic" style:font-style-asian="italic" style:font-style-complex="italic" fo:font-size="10pt" style:font-size-asian="10pt"/>
    </style:style>
    <style:style style:name="P9994" style:parent-style-name="Normal" style:family="paragraph">
      <style:paragraph-properties fo:text-align="justify" fo:text-indent="0.5in"/>
    </style:style>
    <style:style style:name="T9995" style:parent-style-name="DefaultParagraphFont" style:family="text">
      <style:text-properties fo:font-size="11pt" style:font-size-asian="11pt" style:font-size-complex="11pt"/>
    </style:style>
    <style:style style:name="T9996" style:parent-style-name="DefaultParagraphFont" style:family="text">
      <style:text-properties fo:font-size="11pt" style:font-size-asian="11pt" style:font-size-complex="11pt"/>
    </style:style>
    <style:style style:name="T9997" style:parent-style-name="DefaultParagraphFont" style:family="text">
      <style:text-properties fo:font-size="11pt" style:font-size-asian="11pt" style:font-size-complex="11pt"/>
    </style:style>
    <style:style style:name="P9998" style:parent-style-name="Normal" style:family="paragraph">
      <style:text-properties style:font-name-asian="MS Mincho" fo:font-style="italic" style:font-style-asian="italic" style:font-style-complex="italic"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style:font-name-asian="MS Mincho" fo:font-style="italic" style:font-style-asian="italic" style:font-style-complex="italic" fo:font-size="10pt" style:font-size-asian="10pt"/>
    </style:style>
    <style:style style:name="T10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2" style:parent-style-name="DefaultParagraphFont" style:family="text">
      <style:text-properties style:font-name-asian="MS Mincho" fo:font-style="italic" style:font-style-asian="italic" style:font-style-complex="italic" fo:font-size="10pt" style:font-size-asian="10pt"/>
    </style:style>
    <style:style style:name="P10003" style:parent-style-name="Normal" style:family="paragraph">
      <style:paragraph-properties fo:text-align="justify" fo:text-indent="0.5in"/>
    </style:style>
    <style:style style:name="T10004" style:parent-style-name="DefaultParagraphFont" style:family="text">
      <style:text-properties fo:font-size="11pt" style:font-size-asian="11pt" style:font-size-complex="11pt"/>
    </style:style>
    <style:style style:name="T10005" style:parent-style-name="DefaultParagraphFont" style:family="text">
      <style:text-properties fo:font-size="11pt" style:font-size-asian="11pt" style:font-size-complex="11pt"/>
    </style:style>
    <style:style style:name="T10006" style:parent-style-name="DefaultParagraphFont" style:family="text">
      <style:text-properties fo:font-size="11pt" style:font-size-asian="11pt" style:font-size-complex="11pt"/>
    </style:style>
    <style:style style:name="T10007" style:parent-style-name="DefaultParagraphFont" style:family="text">
      <style:text-properties fo:color="#000000" fo:font-size="11pt" style:font-size-asian="11pt" style:font-size-complex="11pt"/>
    </style:style>
    <style:style style:name="P10008" style:parent-style-name="Normal" style:family="paragraph">
      <style:text-properties style:font-name-asian="MS Mincho" fo:font-style="italic" style:font-style-asian="italic" style:font-style-complex="italic"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style:font-name-asian="MS Mincho" fo:font-style="italic" style:font-style-asian="italic" style:font-style-complex="italic" fo:font-size="10pt" style:font-size-asian="10pt"/>
    </style:style>
    <style:style style:name="T10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2" style:parent-style-name="DefaultParagraphFont" style:family="text">
      <style:text-properties style:font-name-asian="MS Mincho" fo:font-style="italic" style:font-style-asian="italic" style:font-style-complex="italic" fo:font-size="10pt" style:font-size-asian="10pt"/>
    </style:style>
    <style:style style:name="P10013" style:parent-style-name="Normal" style:family="paragraph">
      <style:paragraph-properties fo:text-align="justify" fo:text-indent="0.5in"/>
    </style:style>
    <style:style style:name="T10014" style:parent-style-name="DefaultParagraphFont" style:family="text">
      <style:text-properties fo:font-size="11pt" style:font-size-asian="11pt" style:font-size-complex="11pt"/>
    </style:style>
    <style:style style:name="T10015" style:parent-style-name="DefaultParagraphFont" style:family="text">
      <style:text-properties fo:font-size="11pt" style:font-size-asian="11pt" style:font-size-complex="11pt"/>
    </style:style>
    <style:style style:name="T10016" style:parent-style-name="DefaultParagraphFont" style:family="text">
      <style:text-properties fo:font-style="italic" style:font-style-asian="italic" fo:font-size="11pt" style:font-size-asian="11pt" style:font-size-complex="11pt"/>
    </style:style>
    <style:style style:name="T10017" style:parent-style-name="DefaultParagraphFont" style:family="text">
      <style:text-properties fo:font-size="11pt" style:font-size-asian="11pt" style:font-size-complex="11pt"/>
    </style:style>
    <style:style style:name="T10018" style:parent-style-name="DefaultParagraphFont" style:family="text">
      <style:text-properties fo:font-size="11pt" style:font-size-asian="11pt" style:font-size-complex="11pt"/>
    </style:style>
    <style:style style:name="T10019" style:parent-style-name="DefaultParagraphFont" style:family="text">
      <style:text-properties fo:font-size="11pt" style:font-size-asian="11pt" style:font-size-complex="11pt"/>
    </style:style>
    <style:style style:name="T10020" style:parent-style-name="DefaultParagraphFont" style:family="text">
      <style:text-properties fo:font-style="italic" style:font-style-asian="italic" fo:font-size="11pt" style:font-size-asian="11pt" style:font-size-complex="11pt"/>
    </style:style>
    <style:style style:name="T10021" style:parent-style-name="DefaultParagraphFont" style:family="text">
      <style:text-properties fo:font-size="11pt" style:font-size-asian="11pt" style:font-size-complex="11pt"/>
    </style:style>
    <style:style style:name="T10022" style:parent-style-name="DefaultParagraphFont" style:family="text">
      <style:text-properties fo:font-size="11pt" style:font-size-asian="11pt" style:font-size-complex="11pt"/>
    </style:style>
    <style:style style:name="P10023" style:parent-style-name="Normal" style:family="paragraph">
      <style:text-properties style:font-name-asian="MS Mincho" fo:font-style="italic" style:font-style-asian="italic" style:font-style-complex="italic"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style:font-name-asian="MS Mincho" fo:font-style="italic" style:font-style-asian="italic" style:font-style-complex="italic" fo:font-size="10pt" style:font-size-asian="10pt"/>
    </style:style>
    <style:style style:name="T10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7" style:parent-style-name="DefaultParagraphFont" style:family="text">
      <style:text-properties style:font-name-asian="MS Mincho" fo:font-style="italic" style:font-style-asian="italic" style:font-style-complex="italic" fo:font-size="10pt" style:font-size-asian="10pt"/>
    </style:style>
    <style:style style:name="T10028" style:parent-style-name="DefaultParagraphFont" style:family="text">
      <style:text-properties style:font-name-asian="MS Mincho" fo:font-style="italic" style:font-style-asian="italic" style:font-style-complex="italic" fo:font-size="10pt" style:font-size-asian="10pt"/>
    </style:style>
    <style:style style:name="P10029" style:parent-style-name="Normal" style:family="paragraph">
      <style:paragraph-properties fo:text-align="justify" fo:text-indent="0.5in"/>
    </style:style>
    <style:style style:name="T10030" style:parent-style-name="DefaultParagraphFont" style:family="text">
      <style:text-properties fo:font-size="11pt" style:font-size-asian="11pt" style:font-size-complex="11pt"/>
    </style:style>
    <style:style style:name="T10031" style:parent-style-name="DefaultParagraphFont" style:family="text">
      <style:text-properties fo:font-size="11pt" style:font-size-asian="11pt" style:font-size-complex="11pt"/>
    </style:style>
    <style:style style:name="P10032" style:parent-style-name="Normal" style:family="paragraph">
      <style:text-properties style:font-name-asian="MS Mincho" fo:font-style="italic" style:font-style-asian="italic" style:font-style-complex="italic"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style:font-name-asian="MS Mincho" fo:font-style="italic" style:font-style-asian="italic" style:font-style-complex="italic" fo:font-size="10pt" style:font-size-asian="10pt"/>
    </style:style>
    <style:style style:name="T10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6" style:parent-style-name="DefaultParagraphFont" style:family="text">
      <style:text-properties style:font-name-asian="MS Mincho" fo:font-style="italic" style:font-style-asian="italic" style:font-style-complex="italic" fo:font-size="10pt" style:font-size-asian="10pt"/>
    </style:style>
    <style:style style:name="P10037" style:parent-style-name="Normal" style:family="paragraph">
      <style:paragraph-properties fo:text-align="justify" fo:text-indent="0.5in"/>
    </style:style>
    <style:style style:name="T10038"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039"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040" style:parent-style-name="DefaultParagraphFont" style:family="text">
      <style:text-properties style:font-name-asian="MS Mincho" style:font-weight-complex="bold" fo:font-size="11pt" style:font-size-asian="11pt" style:font-size-complex="11pt"/>
    </style:style>
    <style:style style:name="T10041" style:parent-style-name="DefaultParagraphFont" style:family="text">
      <style:text-properties style:font-name-asian="MS Mincho" style:font-weight-complex="bold" fo:font-size="11pt" style:font-size-asian="11pt" style:font-size-complex="11pt"/>
    </style:style>
    <style:style style:name="T10042"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043"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P10044" style:parent-style-name="Normal" style:family="paragraph">
      <style:text-properties style:font-name-asian="MS Mincho" fo:font-style="italic" style:font-style-asian="italic" style:font-style-complex="italic"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style:font-name-asian="MS Mincho" fo:font-style="italic" style:font-style-asian="italic" style:font-style-complex="italic" fo:font-size="10pt" style:font-size-asian="10pt"/>
    </style:style>
    <style:style style:name="T10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8" style:parent-style-name="DefaultParagraphFont" style:family="text">
      <style:text-properties style:font-name-asian="MS Mincho" fo:font-style="italic" style:font-style-asian="italic" style:font-style-complex="italic" fo:font-size="10pt" style:font-size-asian="10pt"/>
    </style:style>
    <style:style style:name="P10049" style:parent-style-name="Normal" style:family="paragraph">
      <style:text-properties style:font-name-asian="MS Mincho" fo:font-style="italic" style:font-style-asian="italic" style:font-style-complex="italic"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style:font-name-asian="MS Mincho" fo:font-style="italic" style:font-style-asian="italic" style:font-style-complex="italic" fo:font-size="10pt" style:font-size-asian="10pt"/>
    </style:style>
    <style:style style:name="T10052" style:parent-style-name="DefaultParagraphFont" style:family="text">
      <style:text-properties style:font-name-asian="MS Mincho" fo:font-style="italic" style:font-style-asian="italic" style:font-style-complex="italic" fo:font-size="10pt" style:font-size-asian="10pt"/>
    </style:style>
    <style:style style:name="T10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4" style:parent-style-name="DefaultParagraphFont" style:family="text">
      <style:text-properties style:font-name-asian="MS Mincho" fo:font-style="italic" style:font-style-asian="italic" style:font-style-complex="italic" fo:font-size="10pt" style:font-size-asian="10pt"/>
    </style:style>
    <style:style style:name="P10055" style:parent-style-name="Normal" style:family="paragraph">
      <style:paragraph-properties fo:widows="0" fo:orphans="0" fo:text-align="justify" fo:text-indent="0.5in"/>
    </style:style>
    <style:style style:name="T10056" style:parent-style-name="DefaultParagraphFont" style:family="text">
      <style:text-properties fo:font-size="11pt" style:font-size-asian="11pt" style:font-size-complex="11pt"/>
    </style:style>
    <style:style style:name="T10057" style:parent-style-name="DefaultParagraphFont" style:family="text">
      <style:text-properties fo:font-size="11pt" style:font-size-asian="11pt" style:font-size-complex="11pt"/>
    </style:style>
    <style:style style:name="T10058" style:parent-style-name="DefaultParagraphFont" style:family="text">
      <style:text-properties fo:font-size="11pt" style:font-size-asian="11pt" style:font-size-complex="11pt"/>
    </style:style>
    <style:style style:name="T10059" style:parent-style-name="DefaultParagraphFont" style:family="text">
      <style:text-properties style:font-weight-complex="bold" fo:font-size="11pt" style:font-size-asian="11pt" style:font-size-complex="11pt"/>
    </style:style>
    <style:style style:name="P10060" style:parent-style-name="Normal" style:family="paragraph">
      <style:text-properties style:font-name-asian="MS Mincho" fo:font-style="italic" style:font-style-asian="italic" style:font-style-complex="italic"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style:font-name-asian="MS Mincho" fo:font-style="italic" style:font-style-asian="italic" style:font-style-complex="italic" fo:font-size="10pt" style:font-size-asian="10pt"/>
    </style:style>
    <style:style style:name="T10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4" style:parent-style-name="DefaultParagraphFont" style:family="text">
      <style:text-properties style:font-name-asian="MS Mincho" fo:font-style="italic" style:font-style-asian="italic" style:font-style-complex="italic" fo:font-size="10pt" style:font-size-asian="10pt"/>
    </style:style>
    <style:style style:name="T10065" style:parent-style-name="DefaultParagraphFont" style:family="text">
      <style:text-properties style:font-name-asian="MS Mincho" fo:font-style="italic" style:font-style-asian="italic" style:font-style-complex="italic" fo:font-size="10pt" style:font-size-asian="10pt"/>
    </style:style>
    <style:style style:name="P10066" style:parent-style-name="Normal" style:family="paragraph">
      <style:paragraph-properties fo:widows="0" fo:orphans="0" fo:text-align="justify" fo:text-indent="0.5in"/>
    </style:style>
    <style:style style:name="T10067" style:parent-style-name="DefaultParagraphFont" style:family="text">
      <style:text-properties fo:font-size="11pt" style:font-size-asian="11pt" style:font-size-complex="11pt" fo:language="ga" fo:country="IE"/>
    </style:style>
    <style:style style:name="T10068" style:parent-style-name="DefaultParagraphFont" style:family="text">
      <style:text-properties fo:font-size="11pt" style:font-size-asian="11pt" style:font-size-complex="11pt" fo:language="ga" fo:country="IE"/>
    </style:style>
    <style:style style:name="T10069" style:parent-style-name="DefaultParagraphFont" style:family="text">
      <style:text-properties fo:font-size="11pt" style:font-size-asian="11pt" style:font-size-complex="11pt" fo:language="ga" fo:country="IE" style:language-complex="lt" style:country-complex="LT"/>
    </style:style>
    <style:style style:name="T10070" style:parent-style-name="DefaultParagraphFont" style:family="text">
      <style:text-properties fo:font-style="italic" style:font-style-asian="italic" fo:font-size="11pt" style:font-size-asian="11pt" style:font-size-complex="11pt" fo:language="ga" fo:country="IE" style:language-complex="lt" style:country-complex="LT"/>
    </style:style>
    <style:style style:name="T10071" style:parent-style-name="DefaultParagraphFont" style:family="text">
      <style:text-properties fo:font-style="italic" style:font-style-asian="italic" fo:font-size="11pt" style:font-size-asian="11pt" style:font-size-complex="11pt" fo:language="ga" fo:country="IE" style:language-complex="lt" style:country-complex="LT"/>
    </style:style>
    <style:style style:name="T10072" style:parent-style-name="DefaultParagraphFont" style:family="text">
      <style:text-properties fo:font-size="11pt" style:font-size-asian="11pt" style:font-size-complex="11pt" fo:language="ga" fo:country="IE" style:language-complex="lt" style:country-complex="LT"/>
    </style:style>
    <style:style style:name="T10073" style:parent-style-name="DefaultParagraphFont" style:family="text">
      <style:text-properties fo:font-size="11pt" style:font-size-asian="11pt" style:font-size-complex="11pt" fo:language="ga" fo:country="IE"/>
    </style:style>
    <style:style style:name="T10074" style:parent-style-name="DefaultParagraphFont" style:family="text">
      <style:text-properties fo:font-size="11pt" style:font-size-asian="11pt" style:font-size-complex="11pt"/>
    </style:style>
    <style:style style:name="T10075" style:parent-style-name="DefaultParagraphFont" style:family="text">
      <style:text-properties fo:font-size="11pt" style:font-size-asian="11pt" style:font-size-complex="11pt" fo:language="ga" fo:country="IE"/>
    </style:style>
    <style:style style:name="P10076" style:parent-style-name="Normal" style:family="paragraph">
      <style:text-properties style:font-name-asian="MS Mincho" fo:font-style="italic" style:font-style-asian="italic" style:font-style-complex="italic" fo:font-size="10pt" style:font-size-asian="10pt"/>
    </style:style>
    <style:style style:name="P10077" style:parent-style-name="Normal" style:family="paragraph">
      <style:paragraph-properties fo:text-align="justify"/>
    </style:style>
    <style:style style:name="T10078" style:parent-style-name="DefaultParagraphFont" style:family="text">
      <style:text-properties style:font-name-asian="MS Mincho" fo:font-style="italic" style:font-style-asian="italic" style:font-style-complex="italic" fo:font-size="10pt" style:font-size-asian="10pt"/>
    </style:style>
    <style:style style:name="T10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0" style:parent-style-name="DefaultParagraphFont" style:family="text">
      <style:text-properties style:font-name-asian="MS Mincho" fo:font-style="italic" style:font-style-asian="italic" style:font-style-complex="italic" fo:font-size="10pt" style:font-size-asian="10pt"/>
    </style:style>
    <style:style style:name="T10081" style:parent-style-name="DefaultParagraphFont" style:family="text">
      <style:text-properties style:font-name-asian="MS Mincho" fo:font-style="italic" style:font-style-asian="italic" style:font-style-complex="italic" fo:font-size="10pt" style:font-size-asian="10pt"/>
    </style:style>
    <style:style style:name="P100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style:font-name-asian="MS Mincho" fo:font-style="italic" style:font-style-asian="italic" style:font-style-complex="italic" fo:font-size="10pt" style:font-size-asian="10pt"/>
    </style:style>
    <style:style style:name="T10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6" style:parent-style-name="DefaultParagraphFont" style:family="text">
      <style:text-properties style:font-name-asian="MS Mincho" fo:font-style="italic" style:font-style-asian="italic" style:font-style-complex="italic"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style:font-name-asian="MS Mincho" fo:font-style="italic" style:font-style-asian="italic" style:font-style-complex="italic" fo:font-size="10pt" style:font-size-asian="10pt"/>
    </style:style>
    <style:style style:name="T10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0" style:parent-style-name="DefaultParagraphFont" style:family="text">
      <style:text-properties style:font-name-asian="MS Mincho" fo:font-style="italic" style:font-style-asian="italic" style:font-style-complex="italic" fo:font-size="10pt" style:font-size-asian="10pt"/>
    </style:style>
    <style:style style:name="T10091" style:parent-style-name="DefaultParagraphFont" style:family="text">
      <style:text-properties style:font-name-asian="MS Mincho" fo:font-style="italic" style:font-style-asian="italic" style:font-style-complex="italic" fo:font-size="10pt" style:font-size-asian="10pt"/>
    </style:style>
    <style:style style:name="P10092" style:parent-style-name="Normal" style:family="paragraph">
      <style:paragraph-properties fo:text-align="justify"/>
    </style:style>
    <style:style style:name="T10093" style:parent-style-name="DefaultParagraphFont" style:family="text">
      <style:text-properties fo:font-style="italic" style:font-style-asian="italic" fo:font-size="10pt" style:font-size-asian="10pt"/>
    </style:style>
    <style:style style:name="T10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5" style:parent-style-name="DefaultParagraphFont" style:family="text">
      <style:text-properties fo:font-style="italic" style:font-style-asian="italic"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fo:font-style="italic" style:font-style-asian="italic" fo:font-size="10pt" style:font-size-asian="10pt"/>
    </style:style>
    <style:style style:name="T10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9" style:parent-style-name="DefaultParagraphFont" style:family="text">
      <style:text-properties fo:font-style="italic" style:font-style-asian="italic" fo:font-size="10pt" style:font-size-asian="10pt"/>
    </style:style>
    <style:style style:name="T10100" style:parent-style-name="DefaultParagraphFont" style:family="text">
      <style:text-properties fo:font-style="italic" style:font-style-asian="italic"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fo:font-style="italic" style:font-style-asian="italic" fo:font-size="10pt" style:font-size-asian="10pt"/>
    </style:style>
    <style:style style:name="T10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4" style:parent-style-name="DefaultParagraphFont" style:family="text">
      <style:text-properties fo:font-style="italic" style:font-style-asian="italic" fo:font-size="10pt" style:font-size-asian="10pt"/>
    </style:style>
    <style:style style:name="P1010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106" style:parent-style-name="Normal" style:family="paragraph">
      <style:paragraph-properties fo:text-align="justify"/>
    </style:style>
    <style:style style:name="P10107" style:parent-style-name="Normal" style:family="paragraph">
      <style:paragraph-properties fo:text-align="justify"/>
    </style:style>
    <style:style style:name="T10108" style:parent-style-name="DefaultParagraphFont" style:family="text">
      <style:text-properties style:font-name-asian="MS Mincho" fo:font-weight="bold" style:font-weight-asian="bold" style:font-weight-complex="bold" fo:font-size="10pt" style:font-size-asian="10pt"/>
    </style:style>
    <style:style style:name="P1010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110" style:parent-style-name="Normal" style:family="paragraph">
      <style:paragraph-properties fo:text-align="justify"/>
      <style:text-properties style:font-name-asian="MS Mincho" fo:font-size="10pt" style:font-size-asian="10pt"/>
    </style:style>
    <style:style style:name="P10111" style:parent-style-name="Normal" style:family="paragraph">
      <style:paragraph-properties fo:text-align="justify"/>
      <style:text-properties style:font-name-asian="MS Mincho"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style:font-name-asian="MS Mincho" fo:font-size="10pt" style:font-size-asian="10pt"/>
    </style:style>
    <style:style style:name="T101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115" style:parent-style-name="DefaultParagraphFont" style:family="text">
      <style:text-properties style:font-name-asian="MS Mincho" fo:font-size="10pt" style:font-size-asian="10pt"/>
    </style:style>
    <style:style style:name="P10116" style:parent-style-name="Normal" style:family="paragraph">
      <style:paragraph-properties fo:text-align="justify"/>
      <style:text-properties style:font-name-asian="MS Mincho" fo:font-size="10pt" style:font-size-asian="10pt"/>
    </style:style>
    <style:style style:name="P10117" style:parent-style-name="Normal" style:family="paragraph">
      <style:paragraph-properties fo:text-align="justify"/>
      <style:text-properties style:font-name-asian="MS Mincho" fo:font-size="10pt" style:font-size-asian="10pt"/>
    </style:style>
    <style:style style:name="P10118" style:parent-style-name="Normal" style:family="paragraph">
      <style:paragraph-properties fo:text-align="justify"/>
      <style:text-properties style:font-name-asian="MS Mincho" fo:font-size="10pt" style:font-size-asian="10pt"/>
    </style:style>
    <style:style style:name="P10119" style:parent-style-name="Normal" style:family="paragraph">
      <style:paragraph-properties fo:text-align="justify"/>
      <style:text-properties style:font-name-asian="MS Mincho"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style:font-name-asian="MS Mincho" fo:font-size="10pt" style:font-size-asian="10pt"/>
    </style:style>
    <style:style style:name="T101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123" style:parent-style-name="DefaultParagraphFont" style:family="text">
      <style:text-properties style:font-name-asian="MS Mincho" fo:font-size="10pt" style:font-size-asian="10pt"/>
    </style:style>
    <style:style style:name="P10124" style:parent-style-name="Normal" style:family="paragraph">
      <style:paragraph-properties fo:text-align="justify"/>
      <style:text-properties style:font-name-asian="MS Mincho"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fo:font-size="10pt" style:font-size-asian="10pt"/>
    </style:style>
    <style:style style:name="T10127" style:parent-style-name="DefaultParagraphFont" style:family="text">
      <style:text-properties fo:font-weight="bold" style:font-weight-asian="bold" style:font-weight-complex="bold" fo:font-size="10pt" style:font-size-asian="10pt"/>
    </style:style>
    <style:style style:name="T10128" style:parent-style-name="DefaultParagraphFont" style:family="text">
      <style:text-properties style:font-weight-complex="bold" fo:font-size="10pt" style:font-size-asian="10pt"/>
    </style:style>
    <style:style style:name="T10129" style:parent-style-name="DefaultParagraphFont" style:family="text">
      <style:text-properties style:font-weight-complex="bold" fo:font-size="10pt" style:font-size-asian="10pt"/>
    </style:style>
    <style:style style:name="T10130" style:parent-style-name="DefaultParagraphFont" style:family="text">
      <style:text-properties fo:font-size="10pt" style:font-size-asian="10pt"/>
    </style:style>
    <style:style style:name="T10131" style:parent-style-name="DefaultParagraphFont" style:family="text">
      <style:text-properties fo:font-weight="bold" style:font-weight-asian="bold" fo:font-size="10pt" style:font-size-asian="10pt"/>
    </style:style>
    <style:style style:name="T10132" style:parent-style-name="DefaultParagraphFont" style:family="text">
      <style:text-properties fo:font-size="10pt" style:font-size-asian="10pt"/>
    </style:style>
    <style:style style:name="T10133" style:parent-style-name="DefaultParagraphFont" style:family="text">
      <style:text-properties style:font-weight-complex="bold" fo:font-size="10pt" style:font-size-asian="10pt"/>
    </style:style>
    <style:style style:name="T10134" style:parent-style-name="DefaultParagraphFont" style:family="text">
      <style:text-properties fo:font-size="10pt" style:font-size-asian="10pt"/>
    </style:style>
    <style:style style:name="T10135" style:parent-style-name="DefaultParagraphFont" style:family="text">
      <style:text-properties fo:font-size="10pt" style:font-size-asian="10pt"/>
    </style:style>
    <style:style style:name="T10136" style:parent-style-name="DefaultParagraphFont" style:family="text">
      <style:text-properties style:font-weight-complex="bold" fo:font-size="10pt" style:font-size-asian="10pt"/>
    </style:style>
    <style:style style:name="T10137" style:parent-style-name="DefaultParagraphFont" style:family="text">
      <style:text-properties fo:font-size="10pt" style:font-size-asian="10pt"/>
    </style:style>
    <style:style style:name="P10138" style:parent-style-name="Normal" style:family="paragraph">
      <style:paragraph-properties fo:text-align="justify"/>
      <style:text-properties style:font-name-asian="MS Mincho" fo:font-size="10pt" style:font-size-asian="10pt"/>
    </style:style>
    <style:style style:name="P10139" style:parent-style-name="Normal" style:family="paragraph">
      <style:text-properties fo:font-size="10pt" style:font-size-asian="10pt"/>
    </style:style>
    <style:style style:name="P10140" style:parent-style-name="Normal" style:family="paragraph">
      <style:text-properties fo:font-size="10pt" style:font-size-asian="10pt"/>
    </style:style>
    <style:style style:name="T10141" style:parent-style-name="DefaultParagraphFont" style:family="text">
      <style:text-properties fo:font-size="10pt" style:font-size-asian="10pt"/>
    </style:style>
    <style:style style:name="T10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43" style:parent-style-name="DefaultParagraphFont" style:family="text">
      <style:text-properties fo:font-size="10pt" style:font-size-asian="10pt"/>
    </style:style>
    <style:style style:name="T10144" style:parent-style-name="DefaultParagraphFont" style:family="text">
      <style:text-properties fo:font-size="10pt" style:font-size-asian="10pt"/>
    </style:style>
    <style:style style:name="P10145" style:parent-style-name="Normal" style:family="paragraph">
      <style:paragraph-properties fo:text-align="justify"/>
      <style:text-properties fo:font-size="10pt" style:font-size-asian="10pt"/>
    </style:style>
    <style:style style:name="P10146" style:parent-style-name="Normal" style:family="paragraph">
      <style:text-properties fo:font-size="10pt" style:font-size-asian="10pt"/>
    </style:style>
    <style:style style:name="P10147" style:parent-style-name="Normal" style:family="paragraph">
      <style:text-properties fo:font-size="10pt" style:font-size-asian="10pt"/>
    </style:style>
    <style:style style:name="P10148" style:parent-style-name="Normal" style:family="paragraph">
      <style:text-properties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fo:font-size="10pt" style:font-size-asian="10pt"/>
    </style:style>
    <style:style style:name="T10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52" style:parent-style-name="DefaultParagraphFont" style:family="text">
      <style:text-properties fo:font-size="10pt" style:font-size-asian="10pt"/>
    </style:style>
    <style:style style:name="P10153" style:parent-style-name="Normal" style:family="paragraph">
      <style:paragraph-properties fo:text-align="justify"/>
      <style:text-properties fo:font-size="10pt" style:font-size-asian="10pt"/>
    </style:style>
    <style:style style:name="P10154" style:parent-style-name="Normal" style:family="paragraph">
      <style:text-properties fo:font-size="10pt" style:font-size-asian="10pt"/>
    </style:style>
    <style:style style:name="P10155" style:parent-style-name="Normal" style:family="paragraph">
      <style:paragraph-properties fo:text-align="justify"/>
      <style:text-properties fo:font-size="10pt" style:font-size-asian="10pt"/>
    </style:style>
    <style:style style:name="P10156" style:parent-style-name="Normal" style:family="paragraph">
      <style:text-properties fo:font-size="10pt" style:font-size-asian="10pt"/>
    </style:style>
    <style:style style:name="P10157" style:parent-style-name="Normal" style:family="paragraph">
      <style:text-properties fo:font-size="10pt" style:font-size-asian="10pt"/>
    </style:style>
    <style:style style:name="P10158" style:parent-style-name="Normal" style:family="paragraph">
      <style:text-properties fo:font-size="10pt" style:font-size-asian="10pt"/>
    </style:style>
    <style:style style:name="T10159" style:parent-style-name="DefaultParagraphFont" style:family="text">
      <style:text-properties fo:font-size="10pt" style:font-size-asian="10pt"/>
    </style:style>
    <style:style style:name="T10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61" style:parent-style-name="DefaultParagraphFont" style:family="text">
      <style:text-properties fo:font-size="10pt" style:font-size-asian="10pt"/>
    </style:style>
    <style:style style:name="T10162" style:parent-style-name="DefaultParagraphFont" style:family="text">
      <style:text-properties fo:font-size="10pt" style:font-size-asian="10pt"/>
    </style:style>
    <style:style style:name="P10163" style:parent-style-name="Normal" style:family="paragraph">
      <style:text-properties fo:font-size="10pt" style:font-size-asian="10pt"/>
    </style:style>
    <style:style style:name="P10164" style:parent-style-name="Normal" style:family="paragraph">
      <style:text-properties fo:font-size="10pt" style:font-size-asian="10pt"/>
    </style:style>
    <style:style style:name="P10165" style:parent-style-name="Normal" style:family="paragraph">
      <style:paragraph-properties fo:text-align="justify"/>
      <style:text-properties fo:font-size="10pt" style:font-size-asian="10pt"/>
    </style:style>
    <style:style style:name="P10166" style:parent-style-name="Normal" style:family="paragraph">
      <style:paragraph-properties fo:text-align="justify"/>
      <style:text-properties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fo:font-size="10pt" style:font-size-asian="10pt"/>
    </style:style>
    <style:style style:name="T10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70" style:parent-style-name="DefaultParagraphFont" style:family="text">
      <style:text-properties fo:font-size="10pt" style:font-size-asian="10pt"/>
    </style:style>
    <style:style style:name="T10171" style:parent-style-name="DefaultParagraphFont" style:family="text">
      <style:text-properties fo:font-size="10pt" style:font-size-asian="10pt"/>
    </style:style>
    <style:style style:name="P10172" style:parent-style-name="Normal" style:family="paragraph">
      <style:paragraph-properties fo:text-align="justify"/>
      <style:text-properties fo:font-size="10pt" style:font-size-asian="10pt"/>
    </style:style>
    <style:style style:name="P10173" style:parent-style-name="Normal" style:family="paragraph">
      <style:paragraph-properties fo:text-align="justify"/>
      <style:text-properties fo:font-size="10pt" style:font-size-asian="10pt"/>
    </style:style>
    <style:style style:name="P10174" style:parent-style-name="Normal" style:family="paragraph">
      <style:paragraph-properties fo:text-align="justify"/>
      <style:text-properties fo:font-size="10pt" style:font-size-asian="10pt"/>
    </style:style>
    <style:style style:name="P10175" style:parent-style-name="Normal" style:family="paragraph">
      <style:paragraph-properties fo:text-align="justify"/>
    </style:style>
    <style:style style:name="T10176" style:parent-style-name="DefaultParagraphFont" style:family="text">
      <style:text-properties style:font-weight-complex="bold" fo:font-size="10pt" style:font-size-asian="10pt"/>
    </style:style>
    <style:style style:name="T10177" style:parent-style-name="DefaultParagraphFont" style:family="text">
      <style:text-properties style:font-weight-complex="bold" fo:font-size="10pt" style:font-size-asian="10pt"/>
    </style:style>
    <style:style style:name="P10178" style:parent-style-name="Normal" style:family="paragraph">
      <style:paragraph-properties fo:text-align="justify"/>
      <style:text-properties fo:font-size="10pt" style:font-size-asian="10pt"/>
    </style:style>
    <style:style style:name="P10179" style:parent-style-name="Normal" style:family="paragraph">
      <style:paragraph-properties fo:text-align="justify"/>
      <style:text-properties fo:font-size="10pt" style:font-size-asian="10pt"/>
    </style:style>
    <style:style style:name="P10180" style:parent-style-name="Normal" style:family="paragraph">
      <style:paragraph-properties fo:text-align="justify"/>
      <style:text-properties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fo:font-size="10pt" style:font-size-asian="10pt"/>
    </style:style>
    <style:style style:name="T10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84" style:parent-style-name="DefaultParagraphFont" style:family="text">
      <style:text-properties fo:font-size="10pt" style:font-size-asian="10pt"/>
    </style:style>
    <style:style style:name="T10185" style:parent-style-name="DefaultParagraphFont" style:family="text">
      <style:text-properties fo:font-size="10pt" style:font-size-asian="10pt"/>
    </style:style>
    <style:style style:name="P10186" style:parent-style-name="Normal" style:family="paragraph">
      <style:paragraph-properties fo:text-align="justify"/>
      <style:text-properties fo:font-size="10pt" style:font-size-asian="10pt"/>
    </style:style>
    <style:style style:name="P10187" style:parent-style-name="Normal" style:family="paragraph">
      <style:text-properties fo:font-size="10pt" style:font-size-asian="10pt"/>
    </style:style>
    <style:style style:name="P10188" style:parent-style-name="Normal" style:family="paragraph">
      <style:text-properties fo:font-size="10pt" style:font-size-asian="10pt"/>
    </style:style>
    <style:style style:name="P10189" style:parent-style-name="Normal" style:family="paragraph">
      <style:text-properties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fo:font-size="10pt" style:font-size-asian="10pt"/>
    </style:style>
    <style:style style:name="T10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93" style:parent-style-name="DefaultParagraphFont" style:family="text">
      <style:text-properties fo:font-size="10pt" style:font-size-asian="10pt"/>
    </style:style>
    <style:style style:name="P10194" style:parent-style-name="Normal" style:family="paragraph">
      <style:paragraph-properties fo:text-align="justify"/>
      <style:text-properties fo:font-size="10pt" style:font-size-asian="10pt"/>
    </style:style>
    <style:style style:name="P10195" style:parent-style-name="Normal" style:family="paragraph">
      <style:paragraph-properties fo:text-align="justify"/>
    </style:style>
    <style:style style:name="T10196" style:parent-style-name="DefaultParagraphFont" style:family="text">
      <style:text-properties fo:font-size="10pt" style:font-size-asian="10pt"/>
    </style:style>
    <style:style style:name="T10197" style:parent-style-name="DefaultParagraphFont" style:family="text">
      <style:text-properties fo:font-size="10pt" style:font-size-asian="10pt"/>
    </style:style>
    <style:style style:name="P10198" style:parent-style-name="Normal" style:family="paragraph">
      <style:text-properties fo:font-size="10pt" style:font-size-asian="10pt"/>
    </style:style>
    <style:style style:name="P10199" style:parent-style-name="Normal" style:family="paragraph">
      <style:paragraph-properties fo:text-align="justify"/>
      <style:text-properties fo:font-size="10pt" style:font-size-asian="10pt"/>
    </style:style>
    <style:style style:name="P10200" style:parent-style-name="Normal" style:family="paragraph">
      <style:paragraph-properties fo:text-align="justify"/>
      <style:text-properties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fo:font-size="10pt" style:font-size-asian="10pt"/>
    </style:style>
    <style:style style:name="T10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04" style:parent-style-name="DefaultParagraphFont" style:family="text">
      <style:text-properties fo:font-size="10pt" style:font-size-asian="10pt"/>
    </style:style>
    <style:style style:name="P10205" style:parent-style-name="Normal" style:family="paragraph">
      <style:paragraph-properties fo:text-align="justify"/>
      <style:text-properties fo:font-size="10pt" style:font-size-asian="10pt"/>
    </style:style>
    <style:style style:name="P10206" style:parent-style-name="Normal" style:family="paragraph">
      <style:paragraph-properties fo:text-align="justify"/>
      <style:text-properties fo:font-size="10pt" style:font-size-asian="10pt"/>
    </style:style>
    <style:style style:name="P10207" style:parent-style-name="Normal" style:family="paragraph">
      <style:paragraph-properties fo:text-align="justify"/>
    </style:style>
    <style:style style:name="T10208" style:parent-style-name="DefaultParagraphFont" style:family="text">
      <style:text-properties style:font-style-complex="italic" fo:font-size="10pt" style:font-size-asian="10pt"/>
    </style:style>
    <style:style style:name="T10209" style:parent-style-name="DefaultParagraphFont" style:family="text">
      <style:text-properties style:font-style-complex="italic" fo:font-size="10pt" style:font-size-asian="10pt"/>
    </style:style>
    <style:style style:name="T10210" style:parent-style-name="DefaultParagraphFont" style:family="text">
      <style:text-properties fo:font-size="10pt" style:font-size-asian="10pt"/>
    </style:style>
    <style:style style:name="T10211" style:parent-style-name="DefaultParagraphFont" style:family="text">
      <style:text-properties fo:font-size="10pt" style:font-size-asian="10pt"/>
    </style:style>
    <style:style style:name="T10212" style:parent-style-name="DefaultParagraphFont" style:family="text">
      <style:text-properties style:font-style-complex="italic" fo:font-size="10pt" style:font-size-asian="10pt"/>
    </style:style>
    <style:style style:name="T10213" style:parent-style-name="DefaultParagraphFont" style:family="text">
      <style:text-properties fo:font-size="10pt" style:font-size-asian="10pt"/>
    </style:style>
    <style:style style:name="T10214" style:parent-style-name="DefaultParagraphFont" style:family="text">
      <style:text-properties fo:font-size="10pt" style:font-size-asian="10pt"/>
    </style:style>
    <style:style style:name="P10215" style:parent-style-name="Normal" style:family="paragraph">
      <style:paragraph-properties fo:text-align="justify"/>
    </style:style>
    <style:style style:name="T10216" style:parent-style-name="DefaultParagraphFont" style:family="text">
      <style:text-properties fo:font-size="10pt" style:font-size-asian="10pt"/>
    </style:style>
    <style:style style:name="T10217" style:parent-style-name="DefaultParagraphFont" style:family="text">
      <style:text-properties style:font-style-complex="italic" fo:font-size="10pt" style:font-size-asian="10pt"/>
    </style:style>
    <style:style style:name="T10218" style:parent-style-name="DefaultParagraphFont" style:family="text">
      <style:text-properties fo:font-size="10pt" style:font-size-asian="10pt"/>
    </style:style>
    <style:style style:name="T10219" style:parent-style-name="DefaultParagraphFont" style:family="text">
      <style:text-properties fo:font-size="10pt" style:font-size-asian="10pt"/>
    </style:style>
    <style:style style:name="T10220" style:parent-style-name="DefaultParagraphFont" style:family="text">
      <style:text-properties style:font-style-complex="italic" fo:font-size="10pt" style:font-size-asian="10pt"/>
    </style:style>
    <style:style style:name="T10221" style:parent-style-name="DefaultParagraphFont" style:family="text">
      <style:text-properties fo:font-size="10pt" style:font-size-asian="10pt"/>
    </style:style>
    <style:style style:name="T10222" style:parent-style-name="DefaultParagraphFont" style:family="text">
      <style:text-properties style:font-style-complex="italic" fo:font-size="10pt" style:font-size-asian="10pt"/>
    </style:style>
    <style:style style:name="T10223" style:parent-style-name="DefaultParagraphFont" style:family="text">
      <style:text-properties fo:font-size="10pt" style:font-size-asian="10pt"/>
    </style:style>
    <style:style style:name="T10224" style:parent-style-name="DefaultParagraphFont" style:family="text">
      <style:text-properties fo:font-size="10pt" style:font-size-asian="10pt"/>
    </style:style>
    <style:style style:name="T10225" style:parent-style-name="DefaultParagraphFont" style:family="text">
      <style:text-properties style:font-style-complex="italic" fo:font-size="10pt" style:font-size-asian="10pt"/>
    </style:style>
    <style:style style:name="T10226" style:parent-style-name="DefaultParagraphFont" style:family="text">
      <style:text-properties fo:font-size="10pt" style:font-size-asian="10pt"/>
    </style:style>
    <style:style style:name="T10227" style:parent-style-name="DefaultParagraphFont" style:family="text">
      <style:text-properties fo:font-size="10pt" style:font-size-asian="10pt"/>
    </style:style>
    <style:style style:name="P10228" style:parent-style-name="Normal" style:family="paragraph">
      <style:paragraph-properties fo:text-align="justify"/>
    </style:style>
    <style:style style:name="T10229" style:parent-style-name="DefaultParagraphFont" style:family="text">
      <style:text-properties fo:font-size="10pt" style:font-size-asian="10pt"/>
    </style:style>
    <style:style style:name="T10230" style:parent-style-name="DefaultParagraphFont" style:family="text">
      <style:text-properties fo:font-size="10pt" style:font-size-asian="10pt"/>
    </style:style>
    <style:style style:name="P1023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232" style:parent-style-name="Normal" style:family="paragraph">
      <style:paragraph-properties fo:text-align="justify"/>
      <style:text-properties fo:font-weight="bold" style:font-weight-asian="bold" fo:font-size="10pt" style:font-size-asian="10pt"/>
    </style:style>
    <style:style style:name="P10233" style:parent-style-name="Normal" style:family="paragraph">
      <style:paragraph-properties fo:text-align="justify"/>
      <style:text-properties fo:font-weight="bold" style:font-weight-asian="bold" fo:font-size="10pt" style:font-size-asian="10pt"/>
    </style:style>
    <style:style style:name="P10234" style:parent-style-name="Normal" style:family="paragraph">
      <style:paragraph-properties fo:text-align="justify"/>
    </style:style>
    <style:style style:name="T10235" style:parent-style-name="DefaultParagraphFont" style:family="text">
      <style:text-properties fo:font-weight="bold" style:font-weight-asian="bold" fo:font-size="10pt" style:font-size-asian="10pt"/>
    </style:style>
    <style:style style:name="P10236" style:parent-style-name="Normal" style:family="paragraph">
      <style:paragraph-properties fo:text-align="justify"/>
      <style:text-properties fo:font-size="10pt" style:font-size-asian="10pt"/>
    </style:style>
    <style:style style:name="P10237" style:parent-style-name="Normal" style:family="paragraph">
      <style:paragraph-properties fo:text-align="justify"/>
    </style:style>
    <style:style style:name="T10238" style:parent-style-name="DefaultParagraphFont" style:family="text">
      <style:text-properties fo:font-size="10pt" style:font-size-asian="10pt"/>
    </style:style>
    <style:style style:name="P10239" style:parent-style-name="Normal" style:family="paragraph">
      <style:paragraph-properties fo:text-align="justify"/>
    </style:style>
    <style:style style:name="T10240" style:parent-style-name="DefaultParagraphFont" style:family="text">
      <style:text-properties fo:font-size="10pt" style:font-size-asian="10pt"/>
    </style:style>
    <style:style style:name="P10241" style:parent-style-name="Normal" style:family="paragraph">
      <style:paragraph-properties fo:text-align="justify"/>
    </style:style>
    <style:style style:name="T10242" style:parent-style-name="DefaultParagraphFont" style:family="text">
      <style:text-properties fo:font-size="10pt" style:font-size-asian="10pt"/>
    </style:style>
    <style:style style:name="T10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4" style:parent-style-name="DefaultParagraphFont" style:family="text">
      <style:text-properties style:font-name-asian="MS Mincho" style:font-style-complex="italic" fo:font-size="10pt" style:font-size-asian="10pt"/>
    </style:style>
    <style:style style:name="P10245" style:parent-style-name="Normal" style:family="paragraph">
      <style:paragraph-properties fo:text-align="justify"/>
    </style:style>
    <style:style style:name="T10246" style:parent-style-name="DefaultParagraphFont" style:family="text">
      <style:text-properties fo:font-size="10pt" style:font-size-asian="10pt"/>
    </style:style>
    <style:style style:name="P10247" style:parent-style-name="Normal" style:family="paragraph">
      <style:paragraph-properties fo:text-align="justify"/>
      <style:text-properties fo:font-size="10pt" style:font-size-asian="10pt"/>
    </style:style>
    <style:style style:name="P10248" style:parent-style-name="Normal" style:family="paragraph">
      <style:paragraph-properties fo:text-align="justify"/>
    </style:style>
    <style:style style:name="T10249" style:parent-style-name="DefaultParagraphFont" style:family="text">
      <style:text-properties fo:font-size="10pt" style:font-size-asian="10pt"/>
    </style:style>
    <style:style style:name="P10250" style:parent-style-name="Normal" style:family="paragraph">
      <style:paragraph-properties fo:text-align="justify"/>
    </style:style>
    <style:style style:name="T10251" style:parent-style-name="DefaultParagraphFont" style:family="text">
      <style:text-properties fo:font-size="10pt" style:font-size-asian="10pt"/>
    </style:style>
    <style:style style:name="T10252" style:parent-style-name="DefaultParagraphFont" style:family="text">
      <style:text-properties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fo:font-size="10pt" style:font-size-asian="10pt"/>
    </style:style>
    <style:style style:name="T10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6" style:parent-style-name="DefaultParagraphFont" style:family="text">
      <style:text-properties style:font-name-asian="MS Mincho" style:font-style-complex="italic" fo:font-size="10pt" style:font-size-asian="10pt"/>
    </style:style>
    <style:style style:name="P10257" style:parent-style-name="Normal" style:family="paragraph">
      <style:paragraph-properties fo:text-align="justify"/>
    </style:style>
    <style:style style:name="T10258" style:parent-style-name="DefaultParagraphFont" style:family="text">
      <style:text-properties fo:font-size="10pt" style:font-size-asian="10pt"/>
    </style:style>
    <style:style style:name="T10259" style:parent-style-name="DefaultParagraphFont" style:family="text">
      <style:text-properties fo:font-size="10pt" style:font-size-asian="10pt"/>
    </style:style>
    <style:style style:name="P10260" style:parent-style-name="Normal" style:family="paragraph">
      <style:paragraph-properties fo:text-align="justify"/>
      <style:text-properties fo:font-size="10pt" style:font-size-asian="10pt"/>
    </style:style>
    <style:style style:name="P10261" style:parent-style-name="Normal" style:family="paragraph">
      <style:paragraph-properties fo:text-align="justify"/>
    </style:style>
    <style:style style:name="T10262" style:parent-style-name="DefaultParagraphFont" style:family="text">
      <style:text-properties fo:font-size="10pt" style:font-size-asian="10pt"/>
    </style:style>
    <style:style style:name="P10263" style:parent-style-name="Normal" style:family="paragraph">
      <style:paragraph-properties fo:text-align="justify"/>
    </style:style>
    <style:style style:name="T10264" style:parent-style-name="DefaultParagraphFont" style:family="text">
      <style:text-properties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T10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8" style:parent-style-name="DefaultParagraphFont" style:family="text">
      <style:text-properties style:font-name-asian="MS Mincho" style:font-style-complex="italic" fo:font-size="10pt" style:font-size-asian="10pt"/>
    </style:style>
    <style:style style:name="P10269" style:parent-style-name="Normal" style:family="paragraph">
      <style:paragraph-properties fo:text-align="justify"/>
    </style:style>
    <style:style style:name="T10270" style:parent-style-name="DefaultParagraphFont" style:family="text">
      <style:text-properties fo:font-size="10pt" style:font-size-asian="10pt"/>
    </style:style>
    <style:style style:name="P10271" style:parent-style-name="Normal" style:family="paragraph">
      <style:paragraph-properties fo:text-align="justify"/>
      <style:text-properties fo:font-size="10pt" style:font-size-asian="10pt"/>
    </style:style>
    <style:style style:name="P10272" style:parent-style-name="Normal" style:family="paragraph">
      <style:paragraph-properties fo:text-align="justify"/>
    </style:style>
    <style:style style:name="T10273" style:parent-style-name="DefaultParagraphFont" style:family="text">
      <style:text-properties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fo:font-size="10pt" style:font-size-asian="10pt"/>
    </style:style>
    <style:style style:name="P10276" style:parent-style-name="Normal" style:family="paragraph">
      <style:paragraph-properties fo:text-align="justify"/>
    </style:style>
    <style:style style:name="T10277" style:parent-style-name="DefaultParagraphFont" style:family="text">
      <style:text-properties fo:font-size="10pt" style:font-size-asian="10pt"/>
    </style:style>
    <style:style style:name="T10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9" style:parent-style-name="DefaultParagraphFont" style:family="text">
      <style:text-properties style:font-name-asian="MS Mincho" style:font-style-complex="italic" fo:font-size="10pt" style:font-size-asian="10pt"/>
    </style:style>
    <style:style style:name="P10280" style:parent-style-name="Normal" style:family="paragraph">
      <style:paragraph-properties fo:text-align="justify"/>
    </style:style>
    <style:style style:name="T10281" style:parent-style-name="DefaultParagraphFont" style:family="text">
      <style:text-properties fo:font-size="10pt" style:font-size-asian="10pt"/>
    </style:style>
    <style:style style:name="T10282" style:parent-style-name="DefaultParagraphFont" style:family="text">
      <style:text-properties fo:font-size="10pt" style:font-size-asian="10pt"/>
    </style:style>
    <style:style style:name="P10283" style:parent-style-name="Normal" style:family="paragraph">
      <style:paragraph-properties fo:text-align="justify"/>
      <style:text-properties fo:font-size="10pt" style:font-size-asian="10pt"/>
    </style:style>
    <style:style style:name="P10284" style:parent-style-name="Normal" style:family="paragraph">
      <style:paragraph-properties fo:text-align="justify"/>
    </style:style>
    <style:style style:name="T10285" style:parent-style-name="DefaultParagraphFont" style:family="text">
      <style:text-properties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P10288" style:parent-style-name="Normal" style:family="paragraph">
      <style:paragraph-properties fo:text-align="justify"/>
    </style:style>
    <style:style style:name="T10289" style:parent-style-name="DefaultParagraphFont" style:family="text">
      <style:text-properties fo:font-size="10pt" style:font-size-asian="10pt"/>
    </style:style>
    <style:style style:name="T10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1" style:parent-style-name="DefaultParagraphFont" style:family="text">
      <style:text-properties style:font-name-asian="MS Mincho" style:font-style-complex="italic" fo:font-size="10pt" style:font-size-asian="10pt"/>
    </style:style>
    <style:style style:name="P10292" style:parent-style-name="Normal" style:family="paragraph">
      <style:paragraph-properties fo:text-align="justify"/>
    </style:style>
    <style:style style:name="T10293" style:parent-style-name="DefaultParagraphFont" style:family="text">
      <style:text-properties fo:font-size="10pt" style:font-size-asian="10pt"/>
    </style:style>
    <style:style style:name="T10294" style:parent-style-name="DefaultParagraphFont" style:family="text">
      <style:text-properties fo:font-size="10pt" style:font-size-asian="10pt"/>
    </style:style>
    <style:style style:name="P10295" style:parent-style-name="Normal" style:family="paragraph">
      <style:paragraph-properties fo:text-align="justify"/>
      <style:text-properties fo:font-size="10pt" style:font-size-asian="10pt"/>
    </style:style>
    <style:style style:name="P10296" style:parent-style-name="Normal" style:family="paragraph">
      <style:paragraph-properties fo:text-align="justify"/>
    </style:style>
    <style:style style:name="T10297" style:parent-style-name="DefaultParagraphFont" style:family="text">
      <style:text-properties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fo:font-size="10pt" style:font-size-asian="10pt"/>
    </style:style>
    <style:style style:name="P10300" style:parent-style-name="Normal" style:family="paragraph">
      <style:paragraph-properties fo:text-align="justify"/>
    </style:style>
    <style:style style:name="T10301" style:parent-style-name="DefaultParagraphFont" style:family="text">
      <style:text-properties fo:font-size="10pt" style:font-size-asian="10pt"/>
    </style:style>
    <style:style style:name="T10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3" style:parent-style-name="DefaultParagraphFont" style:family="text">
      <style:text-properties style:font-name-asian="MS Mincho" style:font-style-complex="italic" fo:font-size="10pt" style:font-size-asian="10pt"/>
    </style:style>
    <style:style style:name="T10304" style:parent-style-name="DefaultParagraphFont" style:family="text">
      <style:text-properties style:font-name-asian="MS Mincho" style:font-style-complex="italic" fo:font-size="10pt" style:font-size-asian="10pt"/>
    </style:style>
    <style:style style:name="P10305" style:parent-style-name="Normal" style:family="paragraph">
      <style:paragraph-properties fo:text-align="justify"/>
    </style:style>
    <style:style style:name="T10306" style:parent-style-name="DefaultParagraphFont" style:family="text">
      <style:text-properties fo:font-size="10pt" style:font-size-asian="10pt"/>
    </style:style>
    <style:style style:name="P10307" style:parent-style-name="Normal" style:family="paragraph">
      <style:paragraph-properties fo:text-align="justify"/>
      <style:text-properties fo:font-size="10pt" style:font-size-asian="10pt"/>
    </style:style>
    <style:style style:name="P10308" style:parent-style-name="Normal" style:family="paragraph">
      <style:paragraph-properties fo:text-align="justify"/>
    </style:style>
    <style:style style:name="T10309" style:parent-style-name="DefaultParagraphFont" style:family="text">
      <style:text-properties fo:font-size="10pt" style:font-size-asian="10pt"/>
    </style:style>
    <style:style style:name="P10310" style:parent-style-name="Normal" style:family="paragraph">
      <style:paragraph-properties fo:text-align="justify"/>
    </style:style>
    <style:style style:name="T10311" style:parent-style-name="DefaultParagraphFont" style:family="text">
      <style:text-properties fo:font-size="10pt" style:font-size-asian="10pt"/>
    </style:style>
    <style:style style:name="P10312" style:parent-style-name="Normal" style:family="paragraph">
      <style:paragraph-properties fo:text-align="justify"/>
    </style:style>
    <style:style style:name="T10313" style:parent-style-name="DefaultParagraphFont" style:family="text">
      <style:text-properties fo:font-size="10pt" style:font-size-asian="10pt"/>
    </style:style>
    <style:style style:name="T10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5" style:parent-style-name="DefaultParagraphFont" style:family="text">
      <style:text-properties style:font-name-asian="MS Mincho" style:font-style-complex="italic" fo:font-size="10pt" style:font-size-asian="10pt"/>
    </style:style>
    <style:style style:name="P10316" style:parent-style-name="Normal" style:family="paragraph">
      <style:paragraph-properties fo:text-align="justify"/>
    </style:style>
    <style:style style:name="T10317" style:parent-style-name="DefaultParagraphFont" style:family="text">
      <style:text-properties fo:font-size="10pt" style:font-size-asian="10pt"/>
    </style:style>
    <style:style style:name="T10318" style:parent-style-name="DefaultParagraphFont" style:family="text">
      <style:text-properties fo:font-size="10pt" style:font-size-asian="10pt"/>
    </style:style>
    <style:style style:name="P10319" style:parent-style-name="Normal" style:family="paragraph">
      <style:paragraph-properties fo:text-align="justify"/>
      <style:text-properties fo:font-size="10pt" style:font-size-asian="10pt"/>
    </style:style>
    <style:style style:name="P10320" style:parent-style-name="Normal" style:family="paragraph">
      <style:paragraph-properties fo:text-align="justify"/>
    </style:style>
    <style:style style:name="T10321" style:parent-style-name="DefaultParagraphFont" style:family="text">
      <style:text-properties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fo:font-size="10pt" style:font-size-asian="10pt"/>
    </style:style>
    <style:style style:name="P10324" style:parent-style-name="Normal" style:family="paragraph">
      <style:paragraph-properties fo:text-align="justify"/>
    </style:style>
    <style:style style:name="T10325" style:parent-style-name="DefaultParagraphFont" style:family="text">
      <style:text-properties fo:font-size="10pt" style:font-size-asian="10pt"/>
    </style:style>
    <style:style style:name="T10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7" style:parent-style-name="DefaultParagraphFont" style:family="text">
      <style:text-properties style:font-name-asian="MS Mincho" style:font-style-complex="italic" fo:font-size="10pt" style:font-size-asian="10pt"/>
    </style:style>
    <style:style style:name="P10328" style:parent-style-name="Normal" style:family="paragraph">
      <style:paragraph-properties fo:text-align="justify"/>
    </style:style>
    <style:style style:name="T10329" style:parent-style-name="DefaultParagraphFont" style:family="text">
      <style:text-properties fo:font-size="10pt" style:font-size-asian="10pt"/>
    </style:style>
    <style:style style:name="T10330" style:parent-style-name="DefaultParagraphFont" style:family="text">
      <style:text-properties fo:font-size="10pt" style:font-size-asian="10pt"/>
    </style:style>
    <style:style style:name="P10331" style:parent-style-name="Normal" style:family="paragraph">
      <style:paragraph-properties fo:text-align="justify"/>
      <style:text-properties fo:font-size="10pt" style:font-size-asian="10pt"/>
    </style:style>
    <style:style style:name="P10332" style:parent-style-name="Normal" style:family="paragraph">
      <style:paragraph-properties fo:text-align="justify"/>
    </style:style>
    <style:style style:name="T10333" style:parent-style-name="DefaultParagraphFont" style:family="text">
      <style:text-properties fo:font-size="10pt" style:font-size-asian="10pt"/>
    </style:style>
    <style:style style:name="P10334" style:parent-style-name="Normal" style:family="paragraph">
      <style:paragraph-properties fo:text-align="justify"/>
    </style:style>
    <style:style style:name="T10335" style:parent-style-name="DefaultParagraphFont" style:family="text">
      <style:text-properties fo:font-size="10pt" style:font-size-asian="10pt"/>
    </style:style>
    <style:style style:name="P10336" style:parent-style-name="Normal" style:family="paragraph">
      <style:paragraph-properties fo:text-align="justify"/>
    </style:style>
    <style:style style:name="T10337" style:parent-style-name="DefaultParagraphFont" style:family="text">
      <style:text-properties fo:font-size="10pt" style:font-size-asian="10pt"/>
    </style:style>
    <style:style style:name="T10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9" style:parent-style-name="DefaultParagraphFont" style:family="text">
      <style:text-properties style:font-name-asian="MS Mincho" style:font-style-complex="italic" fo:font-size="10pt" style:font-size-asian="10pt"/>
    </style:style>
    <style:style style:name="T10340" style:parent-style-name="DefaultParagraphFont" style:family="text">
      <style:text-properties style:font-name-asian="MS Mincho" style:font-style-complex="italic" fo:font-size="10pt" style:font-size-asian="10pt"/>
    </style:style>
    <style:style style:name="P10341" style:parent-style-name="Normal" style:family="paragraph">
      <style:paragraph-properties fo:text-align="justify"/>
    </style:style>
    <style:style style:name="T10342" style:parent-style-name="DefaultParagraphFont" style:family="text">
      <style:text-properties fo:font-size="10pt" style:font-size-asian="10pt"/>
    </style:style>
    <style:style style:name="P10343" style:parent-style-name="Normal" style:family="paragraph">
      <style:paragraph-properties fo:text-align="justify"/>
      <style:text-properties fo:font-size="10pt" style:font-size-asian="10pt"/>
    </style:style>
    <style:style style:name="P10344" style:parent-style-name="Normal" style:family="paragraph">
      <style:paragraph-properties fo:text-align="justify"/>
    </style:style>
    <style:style style:name="T10345" style:parent-style-name="DefaultParagraphFont" style:family="text">
      <style:text-properties fo:font-size="10pt" style:font-size-asian="10pt"/>
    </style:style>
    <style:style style:name="P10346" style:parent-style-name="Normal" style:family="paragraph">
      <style:paragraph-properties fo:text-align="justify"/>
    </style:style>
    <style:style style:name="T10347" style:parent-style-name="DefaultParagraphFont" style:family="text">
      <style:text-properties fo:font-size="10pt" style:font-size-asian="10pt"/>
    </style:style>
    <style:style style:name="P10348" style:parent-style-name="Normal" style:family="paragraph">
      <style:paragraph-properties fo:text-align="justify"/>
    </style:style>
    <style:style style:name="T10349" style:parent-style-name="DefaultParagraphFont" style:family="text">
      <style:text-properties fo:font-size="10pt" style:font-size-asian="10pt"/>
    </style:style>
    <style:style style:name="T10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1" style:parent-style-name="DefaultParagraphFont" style:family="text">
      <style:text-properties style:font-name-asian="MS Mincho" style:font-style-complex="italic" fo:font-size="10pt" style:font-size-asian="10pt"/>
    </style:style>
    <style:style style:name="P10352" style:parent-style-name="Normal" style:family="paragraph">
      <style:paragraph-properties fo:text-align="justify"/>
    </style:style>
    <style:style style:name="T10353" style:parent-style-name="DefaultParagraphFont" style:family="text">
      <style:text-properties fo:font-size="10pt" style:font-size-asian="10pt"/>
    </style:style>
    <style:style style:name="T10354" style:parent-style-name="DefaultParagraphFont" style:family="text">
      <style:text-properties fo:font-size="10pt" style:font-size-asian="10pt"/>
    </style:style>
    <style:style style:name="P10355" style:parent-style-name="Normal" style:family="paragraph">
      <style:paragraph-properties fo:text-align="justify"/>
      <style:text-properties fo:font-size="10pt" style:font-size-asian="10pt"/>
    </style:style>
    <style:style style:name="P10356" style:parent-style-name="Normal" style:family="paragraph">
      <style:paragraph-properties fo:text-align="justify"/>
    </style:style>
    <style:style style:name="T10357" style:parent-style-name="DefaultParagraphFont" style:family="text">
      <style:text-properties fo:font-size="10pt" style:font-size-asian="10pt"/>
    </style:style>
    <style:style style:name="P10358" style:parent-style-name="Normal" style:family="paragraph">
      <style:paragraph-properties fo:text-align="justify"/>
    </style:style>
    <style:style style:name="T10359" style:parent-style-name="DefaultParagraphFont" style:family="text">
      <style:text-properties fo:font-size="10pt" style:font-size-asian="10pt"/>
    </style:style>
    <style:style style:name="P10360" style:parent-style-name="Normal" style:family="paragraph">
      <style:paragraph-properties fo:text-align="justify"/>
    </style:style>
    <style:style style:name="T10361" style:parent-style-name="DefaultParagraphFont" style:family="text">
      <style:text-properties fo:font-size="10pt" style:font-size-asian="10pt"/>
    </style:style>
    <style:style style:name="T10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3" style:parent-style-name="DefaultParagraphFont" style:family="text">
      <style:text-properties style:font-name-asian="MS Mincho" style:font-style-complex="italic" fo:font-size="10pt" style:font-size-asian="10pt"/>
    </style:style>
    <style:style style:name="P10364" style:parent-style-name="Normal" style:family="paragraph">
      <style:paragraph-properties fo:text-align="justify"/>
    </style:style>
    <style:style style:name="T10365" style:parent-style-name="DefaultParagraphFont" style:family="text">
      <style:text-properties fo:font-size="10pt" style:font-size-asian="10pt"/>
    </style:style>
    <style:style style:name="T10366" style:parent-style-name="DefaultParagraphFont" style:family="text">
      <style:text-properties fo:font-size="10pt" style:font-size-asian="10pt"/>
    </style:style>
    <style:style style:name="P10367" style:parent-style-name="Normal" style:family="paragraph">
      <style:paragraph-properties fo:text-align="justify"/>
      <style:text-properties fo:font-size="10pt" style:font-size-asian="10pt"/>
    </style:style>
    <style:style style:name="P10368" style:parent-style-name="Normal" style:family="paragraph">
      <style:paragraph-properties fo:widows="0" fo:orphans="0"/>
    </style:style>
  </office:automatic-styles>
  <office:body>
    <office:text text:use-soft-page-breaks="true">
      <text:p text:style-name="P1"><text:span text:style-name="T9">Suvestinė redakcija nuo 2018-07-01 iki 2018-09-30</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h text:style-name="P26" text:outline-level="5"/>
      <text:h text:style-name="P27" text:outline-level="5"/>
      <text:h text:style-name="P28" text:outline-level="5"><text:span text:style-name="T29">I</text:span><text:span text:style-name="T30"><text:s/>SKYRIUS</text:span></text:h>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užsieniečių atvykimo ir išvykimo, buvimo ir gyvenimo, prieglobsčio ir laikinosi</text:span><text:span text:style-name="T41">os apsaugos Lietuvos Respublikoje</text:span><text:span text:style-name="T42"><text:s/></text:span><text:span text:style-name="T43">suteikimo, integracijos ir sprendimų dėl užsieniečių teisinės padėties apskundimo tvarką ir reglamentuoja kitus užsieniečių teisinės padėties Lietuvos Respublikoje klausimus.</text:span></text:p>
      <text:p text:style-name="P44">Straipsnio dalies pakeitimai:</text:p>
      <text:p text:style-name="P45"><text:span text:style-name="T46">Nr.<text:s/></text:span><text:a xlink:href="https://www.e-tar.lt/portal/legalAct.html?documentId=0968a7e0868a11e481c9c95e73113964" office:target-frame-name="_top" xlink:show="replace"><text:span text:style-name="T47">XII-1396</text:span></text:a><text:span text:style-name="T48">, 2014-12-09, paskelbta TAR 2014-12-18, i. k. 2014-19923</text:span></text:p>
      <text:p text:style-name="Normal"/>
      <text:p text:style-name="P49"><text:span text:style-name="T50">2</text:span><text:span text:style-name="T51">. Šio Įstatymo nuostatos suderintos su Europos Sąjungos teisės aktų, nurodytų šio Įstatym</text:span><text:span text:style-name="T52">o priede, nuostatomis.</text:span></text:p>
      <text:p text:style-name="P53"><text:span text:style-name="T54">2</text:span><text:span text:style-name="T55">1</text:span><text:span text:style-name="T56">. Europos Sąjungos ir Europos laisvosios prekybos asociacijos valstybių narių piliečiams taikomos šio Įstatymo I, II, V, VI, VII, IX, X ir XI skyrių nuostatos, o jų šeimos nariams ir kitiems asmenims, kurie<text:s/></text:span><text:soft-page-break/><text:span text:style-name="T57">pagal Europos Sąjung</text:span><text:span text:style-name="T58">os teisės aktus naudojasi laisvo asmenų judėjimo teise, – ir šio Įstatymo III skyriaus pirmojo skirsnio nuostatos.</text:span></text:p>
      <text:p text:style-name="P59"><text:span text:style-name="T60">3</text:span><text:span text:style-name="T61">. Šis Įstatymas netaikomas užsieniečiams, kurie naudojasi privilegijomis ir imunitetais pagal Lietuvos Respublikos tarptautines sutartis</text:span><text:span text:style-name="T62"><text:s/>ir kitus teisės aktus.</text:span></text:p>
      <text:p text:style-name="P63"><text:span text:style-name="T64">4</text:span><text:span text:style-name="T65">. Kitų Lietuvos Respublikos įstatymų nuostatos šio Įstatymo reglamentuojamiems teisiniams santykiams taikomos tiek, kiek jų nereglamentuoja šis Įstatymas, išskyrus šio straipsnio 5 dalyje nurodytą išimtį.</text:span></text:p>
      <text:p text:style-name="P66"><text:span text:style-name="T67">5</text:span><text:span text:style-name="T68">. Šio Įstatymo<text:s/></text:span><text:span text:style-name="T69">normos</text:span><text:span text:style-name="T70">,<text:s/></text:span><text:span text:style-name="T71">reglamentuojančios leidimus dirbti ir leidimus gyventi Lietuvos Respublikoje, santykiams, susijusiems su naujos branduolinės (atominės) elektrinės projekto įgyvendinimu, taikomos tiek, kiek jų nereglamentuoja Lietuvos Respublikos branduolinės (atom</text:span><text:span text:style-name="T72">inės) elektrinės įstatymas.</text:span></text:p>
      <text:p text:style-name="P73">Straipsnio pakeitimai:</text:p>
      <text:p text:style-name="Normal"><text:span text:style-name="T74">Nr.<text:s/></text:span><text:a xlink:href="http://www3.lrs.lt/cgi-bin/preps2?a=429294&amp;b=" office:target-frame-name="_top" xlink:show="replace"><text:span text:style-name="T75">XI-2190</text:span></text:a><text:span text:style-name="T76">, 2012-06-30, Žin., 2012, Nr. 80-4146 (2012-07-10)</text:span></text:p>
      <text:p text:style-name="P77"><text:span text:style-name="T78">Nr.<text:s/></text:span><text:a xlink:href="http://www3.lrs.lt/cgi-bin/preps2?a=429704&amp;b=" office:target-frame-name="_top" xlink:show="replace"><text:span text:style-name="T79">XI-2189</text:span></text:a><text:span text:style-name="T80">,<text:s/></text:span><text:span text:style-name="T81">2012-06-30, Žin., 2012, Nr. 85-4450 (2012-07-19)</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pan><text:span text:style-name="T90"><text:s/></text:span><text:span text:style-name="T91">Neteko galios nuo 2015-12-01.</text:span></text:p>
      <text:p text:style-name="P92">Straipsnio dalies pakeitimai:</text:p>
      <text:p text:style-name="P93"><text:span text:style-name="T94">Nr.<text:s/></text:span><text:a xlink:href="https://www.e-tar.lt/portal/legalAct.html?documentId=0968a7e0868a11e481c9c95e73113964" office:target-frame-name="_top" xlink:show="replace"><text:span text:style-name="T95">XII-1396</text:span></text:a><text:span text:style-name="T96">, 2014-12-09, paskelbta TAR 2014-12-18, i. k. 2014-19923</text:span></text:p>
      <text:p text:style-name="P97"><text:span text:style-name="T98">Nr.<text:s/></text:span><text:a xlink:href="https://www.e-tar.lt/portal/legalAct.html?documentId=7bd31620950311e5a6f4e928c954d72b" office:target-frame-name="_top" xlink:show="replace"><text:span text:style-name="T99">XII-2080</text:span></text:a><text:span text:style-name="T100">, 2015-11-26, paskelbta TAR 2015-11-27, i. k. 2015-18919</text:span></text:p>
      <text:p text:style-name="Normal"/>
      <text:p text:style-name="P101"><text:span text:style-name="T102">2</text:span><text:span text:style-name="T103">.</text:span><text:span text:style-name="T104"><text:s/>As</text:span><text:span text:style-name="T105">mens be pilietybės kelionės dokumentas</text:span><text:span text:style-name="T106"><text:s/>– asmeniui, neturinčiam užsienio valstybės pilietybės, tačiau turinčiam dokumentą, suteikiantį teisę gyventi Lietuvos Respublikoje, pagal 1954 m. Konvencijos dėl asmenų be pilietybės statuso nuostatas išduodamas dokum</text:span><text:span text:style-name="T107">entas, suteikiantis teisę išvykti iš Lietuvos Respublikos ir grįžti į Lietuvos Respubliką dokumento galiojimo laikotarpiu.</text:span></text:p>
      <text:p text:style-name="P108"><text:span text:style-name="T109">2</text:span><text:span text:style-name="T110">1</text:span><text:span text:style-name="T111">.<text:s/></text:span><text:span text:style-name="T112">Atstovas<text:s/></text:span><text:span text:style-name="T113">–</text:span><text:span text:style-name="T114"><text:s/></text:span><text:span text:style-name="T115">fizinis arba juridinis asmuo, Lietuvos Respublikos teisės aktų nustatyta tvarka paskirtas neveiksnaus užsieniečio<text:s/></text:span><text:span text:style-name="T116">ar nelydimo nepilnamečio užsieniečio globėju (rūpintoju).</text:span><text:s/></text:p>
      <text:p text:style-name="P117">Papildyta straipsnio dalimi:</text:p>
      <text:p text:style-name="P118"><text:span text:style-name="T119">Nr.<text:s/></text:span><text:a xlink:href="https://www.e-tar.lt/portal/legalAct.html?documentId=7bd31620950311e5a6f4e928c954d72b" office:target-frame-name="_top" xlink:show="replace"><text:span text:style-name="T120">XII-2080</text:span></text:a><text:span text:style-name="T121">, 2015-11-26, paskelbta TAR 2015-11-27, i. k. 2015-18919</text:span></text:p>
      <text:p text:style-name="Normal"/>
      <text:p text:style-name="P122"><text:span text:style-name="T123">3</text:span><text:span text:style-name="T124">.<text:s/></text:span><text:span text:style-name="T125">Aukšta profesinė kvalifikacija</text:span><text:span text:style-name="T126"><text:s/>– kvalifikacija, kurią liudija aukštojo mokslo diplomas arba ne mažiau kaip penkerių metų profesinė patirtis, lygiavertė aukštojo mokslo kvalifikacijai, ir kuri yra būtina profesijai ar sektoriui, nurodytam darbdavio į</text:span><text:span text:style-name="T127">sipareigojime įdarbinti užsienietį pagal darbo sutartį arba darbo sutartyje.</text:span><text:s/></text:p>
      <text:p text:style-name="P128">Straipsnio dalies pakeitimai:</text:p>
      <text:p text:style-name="P129"><text:span text:style-name="T130">Nr.<text:s/></text:span><text:a xlink:href="https://www.e-tar.lt/portal/legalAct.html?documentId=b6327e007e7311e6b969d7ae07280e89" office:target-frame-name="_top" xlink:show="replace"><text:span text:style-name="T131">XII-2609</text:span></text:a><text:span text:style-name="T132">, 2016-09-14, paskelbta TAR 2016-09-19</text:span><text:span text:style-name="T133">, i. k. 2016-23714</text:span></text:p>
      <text:p text:style-name="Normal"/>
      <text:p text:style-name="P134"><text:span text:style-name="T135">4</text:span><text:span text:style-name="T136">.<text:s/></text:span><text:span text:style-name="T137">Europos Sąjungos valstybės narės piliečio šeimos nariai</text:span><text:span text:style-name="T138"><text:s/>– sutuoktinis arba asmuo, su kuriuo sudaryta registruotos partnerystės sutartis, tiesioginiai palikuonys, kuriems nesukakę 21 metai arba kurie yra išlaikytiniai, įskaitant s</text:span><text:span text:style-name="T139">utuoktinio arba asmens, su kuriuo sudaryta registruotos partnerystės sutartis, tiesioginius palikuonis, kuriems nesukakę 21 metai arba kurie yra išlaikytiniai, Europos Sąjungos valstybės narės piliečio, sutuoktinio ar asmens, su kuriuo sudaryta registruoto</text:span><text:span text:style-name="T140">s partnerystės sutartis, išlaikomi giminaičiai pagal tiesiąją aukštutinę liniją.</text:span></text:p>
      <text:p text:style-name="P141"><text:span text:style-name="T142">4</text:span><text:span text:style-name="T143">(1)</text:span><text:span text:style-name="T144">.<text:s/></text:span><text:span text:style-name="T145">Neteko galios nuo 2013-01-01.</text:span></text:p>
      <text:p text:style-name="P146"><text:span text:style-name="T147">5</text:span><text:span text:style-name="T148">.<text:s/></text:span><text:span text:style-name="T149">Europos Sąjungos valstybės narės pilietis</text:span><text:span text:style-name="T150"><text:s/>– užsienietis, turintis vienos iš Europos Sąjungą sudarančių valstybių pilietybę.</text:span></text:p>
      <text:p text:style-name="P151"><text:span text:style-name="T152">6</text:span><text:span text:style-name="T153">.</text:span><text:span text:style-name="T154"><text:s/></text:span><text:span text:style-name="T155">Fiktyvi įmonė</text:span><text:span text:style-name="T156"><text:s/></text:span><text:span text:style-name="T157">–</text:span><text:span text:style-name="T158"><text:s/></text:span><text:span text:style-name="T159">Juridinių asmenų registre įregistruotas juridinis asmuo arba užsienio juridinio asmens ar kitos organizacijos (toliau – užsienio valstybėje įsteigta įmonė) filialas ar atstovybė, kurie buvo įsteigti ar įsigyti siekiant ne vykdyti šio juridi</text:span><text:span text:style-name="T160">nio asmens steigimo dokumentuose ar užsienio valstybėje įsteigtos įmonės filialo ar atstovybės nuostatuose nurodytą veiklą Lietuvos Respublikoje, o užsieniečiui gauti leidimą gyventi Lietuvos Respublikoje.</text:span><text:s/></text:p>
      <text:p text:style-name="P161">Straipsnio dalies pakeitimai:</text:p>
      <text:p text:style-name="P162"><text:span text:style-name="T163">Nr.<text:s/></text:span><text:a xlink:href="https://www.e-tar.lt/portal/legalAct.html?documentId=b6327e007e7311e6b969d7ae07280e89" office:target-frame-name="_top" xlink:show="replace"><text:span text:style-name="T164">XII-2609</text:span></text:a><text:span text:style-name="T165">, 2016-09-14, paskelbta TAR 2016-09-19, i. k. 2016-23714</text:span></text:p>
      <text:p text:style-name="P166"><text:span text:style-name="T167">Nr.<text:s/></text:span><text:a xlink:href="https://www.e-tar.lt/portal/legalAct.html?documentId=715b7730478d11e7846ef01bfffb9b64" office:target-frame-name="_top" xlink:show="replace"><text:span text:style-name="T168">XIII-382</text:span></text:a><text:span text:style-name="T169">, 2017-05-25, paskelbta TAR 2017-06-02, i. k. 2017-09471</text:span></text:p>
      <text:p text:style-name="P170"><text:span text:style-name="T171">Nr.<text:s/></text:span><text:a xlink:href="https://www.e-tar.lt/portal/legalAct.html?documentId=f02e6f107c4611e8ae2bfd1913d66d57" office:target-frame-name="_top" xlink:show="replace"><text:span text:style-name="T172">XIII-1310</text:span></text:a><text:span text:style-name="T173">, 2018-06-27, paskelbta TAR 2018-06-30, i. k. 2018-10963</text:span></text:p>
      <text:p text:style-name="Normal"/>
      <text:p text:style-name="P174"><text:span text:style-name="T175">6</text:span><text:span text:style-name="T176">(1)</text:span><text:span text:style-name="T177">.<text:s/></text:span><text:span text:style-name="T178">Fiktyvi regist</text:span><text:span text:style-name="T179">ruota partnerystė</text:span><text:span text:style-name="T180"><text:s/>– Lietuvos Respublikos piliečio arba teisėtai Lietuvos Respublikoje gyvenančio užsieniečio ir užsieniečio, kuris nėra Europos Sąjungos valstybės narės pilietis, registruota partnerystė, kai ji sudaroma siekiant gauti leidimą gyventi Lietu</text:span><text:span text:style-name="T181">vos Respublikoje ir nesiekiant sukurti Lietuvos Respublikos teisės aktų nustatytų kitų registruotos partnerystės teisinių pasekmių.</text:span><text:s/></text:p>
      <text:p text:style-name="P182"><text:span text:style-name="T183">6</text:span><text:span text:style-name="T184">(2)</text:span><text:span text:style-name="T185">.<text:s/></text:span><text:span text:style-name="T186">Fiktyvi santuoka</text:span><text:span text:style-name="T187"><text:s/>– Lietuvos Respublikos piliečio arba teisėtai Lietuvos Respublikoje gyvenančio užsieniečio ir užsieniečio, kuris nėra Europos Sąjungos valstybės narės pilietis, santuoka, kai ji sudaroma siekiant gauti leidimą gyventi Lietuvos Respublikoje ir nesiekiant s</text:span><text:span text:style-name="T188">ukurti Lietuvos Respublikos teisės aktų nustatytų kitų santuokos teisinių pasekmių.<text:s/></text:span></text:p>
      <text:p text:style-name="P189"><text:span text:style-name="T190">6</text:span><text:span text:style-name="T191">(3)</text:span><text:span text:style-name="T192">.<text:s/></text:span><text:span text:style-name="T193">Fiktyvus įvaikinimas<text:s/></text:span><text:span text:style-name="T194">– Lietuvos Respublikos piliečio arba teisėtai Lietuvos Respublikoje gyvenančio užsieniečio ir užsieniečio, kuris nėra Europos Sąjungos valstyb</text:span><text:span text:style-name="T195">ės narės pilietis, atlikta įvaikinimo procedūra, kai tai atliekama siekiant gauti leidimą gyventi Lietuvos Respublikoje ir nesiekiant sukurti Lietuvos Respublikos teisės aktų nustatytų kitų įvaikinimo teisinių pasekmių.</text:span></text:p>
      <text:p text:style-name="P196"><text:span text:style-name="T197">6</text:span><text:span text:style-name="T198">4</text:span><text:span text:style-name="T199">.<text:s/></text:span><text:span text:style-name="T200">Galutinis sprendimas<text:s/></text:span><text:span text:style-name="T201">–</text:span><text:span text:style-name="T202"><text:s/></text:span><text:span text:style-name="T203">šio Į</text:span><text:span text:style-name="T204">statymo nustatyta tvarka dėl užsieniečio priimtas ir per šio Įstatymo nustatytą terminą neapskųstas sprendimas arba sprendimas, dėl kurio įstatymų nustatyta tvarka išnaudotos visos galimybės jį apskųsti.</text:span><text:s/></text:p>
      <text:p text:style-name="P205">Papildyta straipsnio dalimi:</text:p>
      <text:p text:style-name="P206"><text:span text:style-name="T207">Nr.<text:s/></text:span><text:a xlink:href="https://www.e-tar.lt/portal/legalAct.html?documentId=7bd31620950311e5a6f4e928c954d72b" office:target-frame-name="_top" xlink:show="replace"><text:span text:style-name="T208">XII-2080</text:span></text:a><text:span text:style-name="T209">, 2015-11-26, paskelbta TAR 2015-11-27, i. k. 2015-18919</text:span></text:p>
      <text:p text:style-name="Normal"/>
      <text:p text:style-name="P210"><text:span text:style-name="T211">7</text:span><text:span text:style-name="T212">.<text:s/></text:span><text:span text:style-name="T213">Grąžinimas į užsienio valstybę</text:span><text:span text:style-name="T214"><text:s/>– procedūra, kai užsienietis prievolę išvykti iš Lietuvos Respublikos įv</text:span><text:span text:style-name="T215">ykdo savanoriškai arba iš jos išsiunčiamas į valstybę, kuri nėra Europos Sąjungos arba Europos laisvosios prekybos asociacijos valstybė narė.</text:span></text:p>
      <text:p text:style-name="P216"><text:span text:style-name="T217">7</text:span><text:span text:style-name="T218">1</text:span><text:span text:style-name="T219">.</text:span><text:span text:style-name="T220"><text:s/></text:span><text:span text:style-name="T221">Humanitarinės priežastys</text:span><text:span text:style-name="T222"><text:s/></text:span><text:span text:style-name="T223">– liga, kitoks ūmus sveikatos sutrikimas ar organizmo būklė, asmeninė priežastis,</text:span><text:span text:style-name="T224"><text:s/>kurios užsienietis negalėjo numatyti ir išvengti, nenugalimos jėgos (</text:span><text:span text:style-name="T225">force majeure</text:span><text:span text:style-name="T226">) aplinkybės, dėl kurių užsienietis negali išvykti iš Lietuvos Respublikos.</text:span></text:p>
      <text:p text:style-name="P227"><text:span text:style-name="T228">8</text:span><text:span text:style-name="T229">.<text:s/></text:span><text:span text:style-name="T230">Išsiuntimas iš Lietuvos Respublikos</text:span><text:span text:style-name="T231"><text:s/>– priverstinis užsieniečio išvežimas ar išvesdinimas iš Lietuvos Respublikos teritorijos teisės aktų nustatyta tvarka.</text:span></text:p>
      <text:p text:style-name="P232"><text:span text:style-name="T233">9</text:span><text:span text:style-name="T234">.<text:s/></text:span><text:span text:style-name="T235">Įpareigojimas išvykti iš Lietuvos Respublikos</text:span><text:span text:style-name="T236"><text:s/>– teisės aktų nustatyta tvarka priimtas sprendimas, pagal kurį užsienietis per nust</text:span><text:span text:style-name="T237">atytą laiką savanoriškai privalo išvykti į tą Europos Sąjungos ar Europos laisvosios prekybos asociacijos valstybę narę, kurioje jis turi teisę būti ar gyventi.</text:span></text:p>
      <text:p text:style-name="P238"><text:span text:style-name="T239">10</text:span><text:span text:style-name="T240">.<text:s/></text:span><text:span text:style-name="T241">Kelionės dokumentas</text:span><text:span text:style-name="T242"><text:s/>– užsienio valstybės piliečio pasas ar jį atitinkantis dokumentas,<text:s/></text:span><text:span text:style-name="T243">skirtas vykti į užsienio valstybę bei pripažintas Lietuvos Respublikoje.<text:s/></text:span></text:p>
      <text:p text:style-name="P244"><text:span text:style-name="T245">11</text:span><text:span text:style-name="T246">.<text:s/></text:span><text:span text:style-name="T247">Kilmės valstybė<text:s/></text:span><text:span text:style-name="T248">–</text:span><text:span text:style-name="T249"><text:s/></text:span><text:span text:style-name="T250">valstybė, kurios pilietybę turi užsienietis, o jei užsieniečio pilietybės nustatyti neįmanoma arba jis neturi jokios pilietybės, – valstybė, kurioje yra jo<text:s/></text:span><text:span text:style-name="T251">nuolatinė gyvenamoji vieta.</text:span></text:p>
      <text:p text:style-name="P252"><text:span text:style-name="T253">11</text:span><text:span text:style-name="T254">1</text:span><text:span text:style-name="T255">.<text:s/></text:span><text:span text:style-name="T256">Kitas asmuo, kuris pagal Europos Sąjungos teisės aktus naudojasi laisvo asmenų judėjimo teise</text:span><text:span text:style-name="T257">, – asmuo, kuris nėra Europos Sąjungos valstybės narės piliečio šeimos narys, bet yra sugyventinis, su kuriuo Europos Sąjungos</text:span><text:span text:style-name="T258"><text:s/>valstybės narės pilietis pastaruosius 3 metus palaiko nuolatinius santykius, kurie tinkamai įrodomi dokumentais, taip pat asmuo, kuris yra išlaikomas Europos Sąjungos valstybės narės piliečio ar tvarko bendrą namų ūkį su Europos Sąjungos valstybės narės p</text:span><text:span text:style-name="T259">iliečiu arba kuriam dėl rimtų sveikatos priežasčių būtinai reikalinga asmeninė Europos Sąjungos valstybės narės piliečio priežiūra, jeigu tai tinkamai įrodoma dokumentais.</text:span></text:p>
      <text:p text:style-name="P260"><text:span text:style-name="T261">11</text:span><text:span text:style-name="T262">2</text:span><text:span text:style-name="T263">.</text:span><text:span text:style-name="T264"><text:s/>Kvietimas<text:s/></text:span><text:span text:style-name="T265">– dokumentas, patvirtinantis Lietuvos Respublikos fizinio arba ju</text:span><text:span text:style-name="T266">ridinio asmens įsipareigojimą pasirūpinti, kad į Lietuvos Respubliką atvykstantis užsienietis būtų tinkamai apgyvendintas jo buvimo Lietuvos Respublikoje turint vizą laikotarpiu ir kad prireikus būtų padengtos užsieniečio grįžimo į kilmės ar užsienio valst</text:span><text:span text:style-name="T267">ybę, į kurią jis turi teisę vykti, išlaidos.</text:span></text:p>
      <text:p text:style-name="P268"><text:span text:style-name="T269">12</text:span><text:span text:style-name="T270">.<text:s/></text:span><text:span text:style-name="T271">Neteko galios nuo 2015-12-01</text:span><text:span text:style-name="T272">.</text:span></text:p>
      <text:p text:style-name="P273">Straipsnio dalies pakeitimai:</text:p>
      <text:p text:style-name="P274"><text:span text:style-name="T275">Nr.<text:s/></text:span><text:a xlink:href="https://www.e-tar.lt/portal/legalAct.html?documentId=7bd31620950311e5a6f4e928c954d72b" office:target-frame-name="_top" xlink:show="replace"><text:span text:style-name="T276">XII-2080</text:span></text:a><text:span text:style-name="T277">, 2015-11-26, paskelbta TAR<text:s/></text:span><text:span text:style-name="T278">2015-11-27, i. k. 2015-18919</text:span></text:p>
      <text:p text:style-name="Normal"/>
      <text:p text:style-name="P279"><text:span text:style-name="T280">12</text:span><text:span text:style-name="T281">1</text:span><text:span text:style-name="T282">.</text:span><text:span text:style-name="T283"><text:s/>Laikinoji apsauga</text:span><text:span text:style-name="T284"><text:s/>– šio Įstatymo nustatyta tvarka užsieniečiui suteikiama neatidėliotina ribotos trukmės apsauga Lietuvos Respublikoje, esant užsieniečių, negalinčių grįžti į savo kilmės valstybę, antplūdžiui į Europo</text:span><text:span text:style-name="T285">s Sąjungą arba kylant tokio antplūdžio pavojui.<text:s/></text:span></text:p>
      <text:p text:style-name="P286">Papildyta straipsnio dalimi:</text:p>
      <text:p text:style-name="P287"><text:span text:style-name="T288">Nr.<text:s/></text:span><text:a xlink:href="https://www.e-tar.lt/portal/legalAct.html?documentId=0968a7e0868a11e481c9c95e73113964" office:target-frame-name="_top" xlink:show="replace"><text:span text:style-name="T289">XII-1396</text:span></text:a><text:span text:style-name="T290">, 2014-12-09, paskelbta TAR 2014-12-18, i. k. 2014-19923</text:span></text:p>
      <text:p text:style-name="Normal"/>
      <text:p text:style-name="P291"><text:span text:style-name="T292">13</text:span><text:span text:style-name="T293">.</text:span><text:span text:style-name="T294"><text:s/>Le</text:span><text:span text:style-name="T295">idimas dirbti Lietuvos Respublikoje<text:s/></text:span><text:span text:style-name="T296">(toliau</text:span><text:span text:style-name="T297"><text:s/></text:span><text:span text:style-name="T298">–</text:span><text:span text:style-name="T299"><text:s/>leidimas dirbti</text:span><text:span text:style-name="T300">) – dokumentas, suteikiantis užsieniečiui teisę dirbti Lietuvos Respublikoje jame nurodytą laiką.<text:s/></text:span></text:p>
      <text:p text:style-name="P301">Straipsnio dalies pakeitimai:</text:p>
      <text:p text:style-name="P302"><text:span text:style-name="T303">Nr.<text:s/></text:span><text:a xlink:href="https://www.e-tar.lt/portal/legalAct.html?documentId=0968a7e0868a11e481c9c95e73113964" office:target-frame-name="_top" xlink:show="replace"><text:span text:style-name="T304">XII-1396</text:span></text:a><text:span text:style-name="T305">, 2014-12-09, paskelbta TAR 2014-12-18, i. k. 2014-19923</text:span></text:p>
      <text:p text:style-name="Normal"/>
      <text:p text:style-name="P306"><text:span text:style-name="T307">14</text:span><text:span text:style-name="T308">.</text:span><text:span text:style-name="T309"><text:s/>Leidimas laikinai gyventi Lietuvos Respublikoje</text:span><text:span text:style-name="T310"><text:s/>(toliau</text:span><text:span text:style-name="T311"><text:s/></text:span><text:span text:style-name="T312">–<text:s/></text:span><text:span text:style-name="T313">leidimas laikinai gyventi</text:span><text:span text:style-name="T314">) –</text:span><text:span text:style-name="T315"><text:s/>dokumentas, suteikiantis užsieniečiui teisę laikinai gyventi Lietuvos Respublikoje jame nurodytą laiką.</text:span></text:p>
      <text:p text:style-name="P316"><text:span text:style-name="T317">15</text:span><text:span text:style-name="T318">.</text:span><text:span text:style-name="T319"><text:s/>Lietuvos Respublikos ilgalaikio gyventojo leidimas gyventi Europos<text:s/></text:span><text:span text:style-name="T320">Sąjungoje<text:s/></text:span><text:span text:style-name="T321">(toliau</text:span><text:span text:style-name="T322"><text:s/></text:span><text:span text:style-name="T323">–</text:span><text:span text:style-name="T324"><text:s/></text:span><text:span text:style-name="T325">leidimas nuolat gyventi</text:span><text:span text:style-name="T326">) – dokumentas, suteikiantis<text:s/></text:span><text:span text:style-name="T327">užsieniečiui teisę gyventi Lietuvos Respublikoje ir patvirtinantis užsieniečio nuolatinio gyventojo statusą.</text:span></text:p>
      <text:p text:style-name="P328"><text:span text:style-name="T329">15</text:span><text:span text:style-name="T330">1</text:span><text:span text:style-name="T331">.<text:s/></text:span><text:span text:style-name="T332">Materialinės priėmimo sąlygos<text:s/></text:span><text:span text:style-name="T333">–</text:span><text:span text:style-name="T334"><text:s/></text:span><text:span text:style-name="T335">būsto, maisto ir aprangos suteikimas prieglobsčio prašytojams Lietuvos Respublikoje ir (arba) socialinių i</text:span><text:span text:style-name="T336">šmokų skyrimas šioms reikmėms, taip pat piniginė pašalpa.</text:span><text:s/></text:p>
      <text:p text:style-name="P337">Papildyta straipsnio dalimi:</text:p>
      <text:p text:style-name="P338"><text:span text:style-name="T339">Nr.<text:s/></text:span><text:a xlink:href="https://www.e-tar.lt/portal/legalAct.html?documentId=7bd31620950311e5a6f4e928c954d72b" office:target-frame-name="_top" xlink:show="replace"><text:span text:style-name="T340">XII-2080</text:span></text:a><text:span text:style-name="T341">, 2015-11-26, paskelbta TAR 2015-11-27, i. k. 2015-18919</text:span></text:p>
      <text:p text:style-name="Normal"/>
      <text:p text:style-name="P342"><text:span text:style-name="T343">16</text:span><text:span text:style-name="T344">.<text:s/></text:span><text:span text:style-name="T345">Nelydimas nepilnametis užsienietis</text:span><text:span text:style-name="T346"><text:s/>– nepilnametis užsienietis, kuris atvyko į Lietuvos Respubliką be tėvų ar kitų teisėtų atstovų arba kuris, atvykęs į Lietuvos Respubliką, liko be jų tol, kol tie asmenys pradeda juo veiksmingai rūpintis.<text:s/></text:span></text:p>
      <text:p text:style-name="P347">Straipsnio dalies pakeitimai:</text:p>
      <text:p text:style-name="P348"><text:span text:style-name="T349">Nr.<text:s/></text:span><text:a xlink:href="https://www.e-tar.lt/portal/legalAct.html?documentId=0968a7e0868a11e481c9c95e73113964" office:target-frame-name="_top" xlink:show="replace"><text:span text:style-name="T350">XII-1396</text:span></text:a><text:span text:style-name="T351">, 2014-12-09, paskelbta TAR 2014-12-18, i. k. 2014-19923</text:span></text:p>
      <text:p text:style-name="Normal"/>
      <text:p text:style-name="P352"><text:span text:style-name="T353">16</text:span><text:span text:style-name="T354">1</text:span><text:span text:style-name="T355">.<text:s/></text:span><text:span text:style-name="T356">Nepilnametis užsienietis</text:span><text:span text:style-name="T357"><text:s/>– 18 metų nesukakęs užsienietis.<text:s/></text:span></text:p>
      <text:p text:style-name="P358">Papildyta straipsnio dalimi:</text:p>
      <text:p text:style-name="P359"><text:span text:style-name="T360">Nr.<text:s/></text:span><text:a xlink:href="https://www.e-tar.lt/portal/legalAct.html?documentId=0968a7e0868a11e481c9c95e73113964" office:target-frame-name="_top" xlink:show="replace"><text:span text:style-name="T361">XII-1396</text:span></text:a><text:span text:style-name="T362">, 2014-12-09, paskelbta TAR 2014-12-18, i. k. 2014-19923</text:span></text:p>
      <text:p text:style-name="Normal"/>
      <text:p text:style-name="P363"><text:span text:style-name="T364">17</text:span><text:span text:style-name="T365">.<text:s/></text:span><text:span text:style-name="T366">Pabėgėlio kelion</text:span><text:span text:style-name="T367">ės dokumentas<text:s/></text:span><text:span text:style-name="T368">–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369"><text:span text:style-name="T370">17</text:span><text:span text:style-name="T371">1</text:span><text:span text:style-name="T372">.</text:span><text:span text:style-name="T373"><text:s/>Pabėgėlių priėmimo centras<text:s/></text:span><text:span text:style-name="T374">– socialines paslaugas teikianti biudžetinė įstaiga užsieniečiams, kuriems suteiktas prieglobstis Lietuvos Respublikoje, nelydimiems nepilnamečiams užsieniečiams, užsieniečiams, perkeltiems į Lietuvos Respublikos teritoriją</text:span><text:span text:style-name="T375"><text:s/></text:span><text:span text:style-name="T376">bendradarbiaujant su kitomis Europos Sąjungos valstybėmis narėmis, trečiosiomis valstybėmis, Europos Sąjungos institucijomis ar tarptautinėmis organizacijomis, apgyvendinti ir jų</text:span><text:span text:style-name="T377"><text:s/></text:span><text:span text:style-name="T378">socialinei integracijai įgyvendinti.<text:s/></text:span></text:p>
      <text:p text:style-name="P379">Papildyta straipsnio dalimi:</text:p>
      <text:p text:style-name="P380"><text:span text:style-name="T381">Nr.<text:s/></text:span><text:a xlink:href="https://www.e-tar.lt/portal/legalAct.html?documentId=7bd31620950311e5a6f4e928c954d72b" office:target-frame-name="_top" xlink:show="replace"><text:span text:style-name="T382">XII-2080</text:span></text:a><text:span text:style-name="T383">, 2015-11-26, paskelbta TAR 2015-11-27, i. k. 2015-18919</text:span></text:p>
      <text:p text:style-name="P384">Straipsnio dalies pakeitimai:</text:p>
      <text:p text:style-name="P385"><text:span text:style-name="T386">Nr.<text:s/></text:span><text:a xlink:href="https://www.e-tar.lt/portal/legalAct.html?documentId=715b7730478d11e7846ef01bfffb9b64" office:target-frame-name="_top" xlink:show="replace"><text:span text:style-name="T387">XIII-382</text:span></text:a><text:span text:style-name="T388">, 2017-05-25, paskelbta TAR 2017-06-02, i. k. 2017-09471</text:span></text:p>
      <text:p text:style-name="Normal"/>
      <text:p text:style-name="P389"><text:span text:style-name="T390">18</text:span><text:span text:style-name="T391">.<text:s/></text:span><text:span text:style-name="T392">Pabėgėlis<text:s/></text:span><text:span text:style-name="T393">– užsienietis, kuriam šio Įstatymo nustatyta tvarka suteiktas pabėgėlio Lietuvos Respublikoje statusas.</text:span></text:p>
      <text:p text:style-name="P394"><text:span text:style-name="T395">18</text:span><text:span text:style-name="T396">1</text:span><text:span text:style-name="T397">.<text:s/></text:span><text:span text:style-name="T398">Paskesnis prašymas suteikti prieglobstį<text:s/></text:span><text:span text:style-name="T399">– užsieniečio prašymas suteikti prieglobstį, teikiamas po to, kai dėl jo ankstesnio prašymo suteikti prieglobstį priimtas galutinis sprendimas.</text:span><text:s/></text:p>
      <text:p text:style-name="P400">Papildyta straipsnio dalimi:</text:p>
      <text:p text:style-name="P401"><text:span text:style-name="T402">Nr.<text:s/></text:span><text:a xlink:href="https://www.e-tar.lt/portal/legalAct.html?documentId=7bd31620950311e5a6f4e928c954d72b" office:target-frame-name="_top" xlink:show="replace"><text:span text:style-name="T403">XII-2080</text:span></text:a><text:span text:style-name="T404">, 2015-11-26, paskelbta TAR 2015-11-27, i. k. 2015-18919</text:span></text:p>
      <text:p text:style-name="Normal"/>
      <text:p text:style-name="P405"><text:span text:style-name="T406">18</text:span><text:span text:style-name="T407">2</text:span><text:span text:style-name="T408">.<text:s/></text:span><text:span text:style-name="T409">Pažeidžiamas asmuo</text:span><text:span text:style-name="T410"><text:s/>– asmuo, turintis specialiųjų poreikių (pavyzdžiui, nepilnametis,<text:s/></text:span><text:span text:style-name="T411">neįgalusis, vyresnis negu 75 metų asmuo, nėščia moteris, vieniši tėvas ar motina, auginantys nepilnamečių vaikų, psichikos sutrikimų turintis asmuo, prekybos žmonėmis auka arba asmuo, kuris buvo kankintas, išprievartautas ar patyrė kitokį sunkų psichologin</text:span><text:span text:style-name="T412">į, fizinį ar seksualinį smurtą).<text:s/></text:span></text:p>
      <text:p text:style-name="P413">Straipsnio dalies pakeitimai:</text:p>
      <text:p text:style-name="P414"><text:span text:style-name="T415">Nr.<text:s/></text:span><text:a xlink:href="https://www.e-tar.lt/portal/legalAct.html?documentId=0968a7e0868a11e481c9c95e73113964" office:target-frame-name="_top" xlink:show="replace"><text:span text:style-name="T416">XII-1396</text:span></text:a><text:span text:style-name="T417">, 2014-12-09, paskelbta TAR 2014-12-18, i. k. 2014-19923</text:span></text:p>
      <text:p text:style-name="P418">Straipsnio dalies numeracijos pakeitimas:</text:p>
      <text:p text:style-name="P419"><text:span text:style-name="T420">Nr.<text:s/></text:span><text:a xlink:href="https://www.e-tar.lt/portal/legalAct.html?documentId=7bd31620950311e5a6f4e928c954d72b" office:target-frame-name="_top" xlink:show="replace"><text:span text:style-name="T421">XII-2080</text:span></text:a><text:span text:style-name="T422">, 2015-11-26, paskelbta TAR 2015-11-27, i. k. 2015-18919</text:span></text:p>
      <text:p text:style-name="Normal"/>
      <text:p text:style-name="P423"><text:span text:style-name="T424">18</text:span><text:span text:style-name="T425">3</text:span><text:span text:style-name="T426">.</text:span><text:span text:style-name="T427"><text:s/>Perkėlimas įmonės viduje<text:s/></text:span><text:span text:style-name="T428">– užsieniečio, prašymo išduoti leidim</text:span><text:span text:style-name="T429">ą laikinai gyventi pateikimo metu gyvenančio užsienio valstybėje, kuri nėra Europos Sąjungos valstybė narė, ir dirbančio pagal darbo sutartį užsienio valstybėje, kuri nėra Europos Sąjungos valstybė narė, įsteigtoje įmonėje, laikinas siuntimas darbo arba mo</text:span><text:span text:style-name="T430">kymo tikslais<text:s/></text:span><text:span text:style-name="T431">į priimančiąją<text:s/></text:span><text:span text:style-name="T432">įmonę,<text:s/></text:span><text:span text:style-name="T433">įsteigtą</text:span><text:span text:style-name="T434"><text:s/>Lietuvos Respublikoje,</text:span><text:span text:style-name="T435"><text:s/></text:span><text:span text:style-name="T436">ir šio Įstatymo nustatytomis sąlygomis šio užsieniečio judėjimas tarp priimančiųjų įmonių, įsteigtų Europos Sąjungos valstybėse narėse.<text:s/></text:span></text:p>
      <text:p text:style-name="P437">Papildyta straipsnio dalimi:</text:p>
      <text:p text:style-name="P438"><text:span text:style-name="T439">Nr.<text:s/></text:span><text:a xlink:href="https://www.e-tar.lt/portal/legalAct.html?documentId=715b7730478d11e7846ef01bfffb9b64" office:target-frame-name="_top" xlink:show="replace"><text:span text:style-name="T440">XIII-382</text:span></text:a><text:span text:style-name="T441">, 2017-05-25, paskelbta TAR 2017-06-02, i. k. 2017-09471</text:span></text:p>
      <text:p text:style-name="Normal"/>
      <text:p text:style-name="P442"><text:span text:style-name="T443">18</text:span><text:span text:style-name="T444">4</text:span><text:span text:style-name="T445">.<text:s/></text:span><text:span text:style-name="T446">Prašymas suteikti prieglobstį</text:span><text:span text:style-name="T447"><text:s/>– užsieniečio bet kokia forma išreikštas kreipimasis dė</text:span><text:span text:style-name="T448">l prieglobsčio Lietuvos Respublikoje suteikimo.<text:s/></text:span></text:p>
      <text:p text:style-name="P449">Papildyta straipsnio dalimi:</text:p>
      <text:p text:style-name="P450"><text:span text:style-name="T451">Nr.<text:s/></text:span><text:a xlink:href="https://www.e-tar.lt/portal/legalAct.html?documentId=0968a7e0868a11e481c9c95e73113964" office:target-frame-name="_top" xlink:show="replace"><text:span text:style-name="T452">XII-1396</text:span></text:a><text:span text:style-name="T453">, 2014-12-09, paskelbta TAR 2014-12-18, i. k. 2014-19923</text:span></text:p>
      <text:p text:style-name="P454">Straipsnio<text:s/>dalies numeracijos pakeitimas:</text:p>
      <text:p text:style-name="P455"><text:span text:style-name="T456">Nr.<text:s/></text:span><text:a xlink:href="https://www.e-tar.lt/portal/legalAct.html?documentId=7bd31620950311e5a6f4e928c954d72b" office:target-frame-name="_top" xlink:show="replace"><text:span text:style-name="T457">XII-2080</text:span></text:a><text:span text:style-name="T458">, 2015-11-26, paskelbta TAR 2015-11-27, i. k. 2015-18919</text:span></text:p>
      <text:p text:style-name="P459"><text:span text:style-name="T460">Nr.<text:s/></text:span><text:a xlink:href="https://www.e-tar.lt/portal/legalAct.html?documentId=715b7730478d11e7846ef01bfffb9b64" office:target-frame-name="_top" xlink:show="replace"><text:span text:style-name="T461">XIII-382</text:span></text:a><text:span text:style-name="T462">, 2017-05-25, paskelbta TAR 2017-06-02, i. k. 2017-09471</text:span></text:p>
      <text:p text:style-name="Normal"/>
      <text:p text:style-name="P463"><text:span text:style-name="T464">19</text:span><text:span text:style-name="T465">.<text:s/></text:span><text:span text:style-name="T466">Prašymo suteikti prieglobstį nagrinėjimas iš esmės<text:s/></text:span><text:span text:style-name="T467">–</text:span><text:span text:style-name="T468"><text:s/></text:span><text:span text:style-name="T469">tyrimas, kurio tikslas –nustatyti, ar prieglobsčio prašytojui turi būti suteiktas pab</text:span><text:span text:style-name="T470">ėgėlio statusas arba papildoma apsauga ir ar nėra priežasčių, dėl kurių pabėgėlio statusas arba papildoma apsauga nesuteikiama.<text:s/></text:span></text:p>
      <text:p text:style-name="P471"><text:span text:style-name="T472">20</text:span><text:span text:style-name="T473">.<text:s/></text:span><text:span text:style-name="T474">Prieglobsčio prašytojas</text:span><text:span text:style-name="T475"><text:s/>– užsienietis, kuris šio įstatymo nustatyta tvarka pateikė prašymą suteikti prieglobstį ir dėl kurio dar nėra priimtas galutinis sprendimas.</text:span></text:p>
      <text:p text:style-name="P476"><text:span text:style-name="T477">21.</text:span><text:span text:style-name="T478"><text:s/>Neteko galios nuo 2015-03-01</text:span></text:p>
      <text:p text:style-name="P479">Straipsnio dalies naikinimas:</text:p>
      <text:p text:style-name="P480"><text:span text:style-name="T481">Nr.<text:s/></text:span><text:a xlink:href="https://www.e-tar.lt/portal/legalAct.html?documentId=0968a7e0868a11e481c9c95e73113964" office:target-frame-name="_top" xlink:show="replace"><text:span text:style-name="T482">XII-1396</text:span></text:a><text:span text:style-name="T483">, 2014-12-09, paskelbta TAR 2014-12-18, i. k. 2014-19923</text:span></text:p>
      <text:p text:style-name="Normal"/>
      <text:p text:style-name="P484"><text:span text:style-name="T485">22</text:span><text:span text:style-name="T486">.<text:s/></text:span><text:span text:style-name="T487">Prieglobsčio prašytojo šeimos nariai</text:span><text:span text:style-name="T488"><text:s/></text:span><text:span text:style-name="T489">–<text:s/></text:span><text:span text:style-name="T490">sutuoktinis arba asmuo, su kuriuo prieglobsčio prašytojas yra sudaręs registruotos partner</text:span><text:span text:style-name="T491">ystės sutartį, šių porų arba vieno iš jų nesusituokę nepilnamečiai vaikai (įvaikiai, nepaisant to, ar jie įvaikinti pagal Lietuvos Respublikos teisės aktus) (toliau – vaikai), taip pat nesusituokusio nepilnamečio prieglobsčio prašytojo tėvas (įtėvis), moti</text:span><text:span text:style-name="T492">na (įmotė) (toliau – tėvas, motina) ar globėjas (rūpintojas), jeigu šeiminiai santykiai jau buvo kilmės valstybėje ir prašymo suteikti prieglobstį nagrinėjimo metu šeimos nariai yra Lietuvos Respublikos<text:s/></text:span><text:span text:style-name="T493">arba šio Įstatymo IV skyriaus antrojo skirsnio įgyven</text:span><text:span text:style-name="T494">dinimo tikslais – kitos Europos Sąjungos valstybės narės teritorijoje.</text:span><text:s/></text:p>
      <text:p text:style-name="P495">Straipsnio dalies pakeitimai:</text:p>
      <text:p text:style-name="P496"><text:span text:style-name="T497">Nr.<text:s/></text:span><text:a xlink:href="https://www.e-tar.lt/portal/legalAct.html?documentId=0968a7e0868a11e481c9c95e73113964" office:target-frame-name="_top" xlink:show="replace"><text:span text:style-name="T498">XII-1396</text:span></text:a><text:span text:style-name="T499">, 2014-12-09, paskelbta TAR 2014-12-18, i.<text:s/></text:span><text:span text:style-name="T500">k. 2014-19923</text:span></text:p>
      <text:p text:style-name="P501"><text:span text:style-name="T502">Nr.<text:s/></text:span><text:a xlink:href="https://www.e-tar.lt/portal/legalAct.html?documentId=7bd31620950311e5a6f4e928c954d72b" office:target-frame-name="_top" xlink:show="replace"><text:span text:style-name="T503">XII-2080</text:span></text:a><text:span text:style-name="T504">, 2015-11-26, paskelbta TAR 2015-11-27, i. k. 2015-18919</text:span></text:p>
      <text:p text:style-name="Normal"/>
      <text:p text:style-name="P505"><text:span text:style-name="T506">23</text:span><text:span text:style-name="T507">.<text:s/></text:span><text:span text:style-name="T508">Prieglobstis Lietuvos Respublikoje<text:s/></text:span><text:span text:style-name="T509">– šiame Įstatyme nustatytais<text:s/></text:span><text:span text:style-name="T510">pagrindais ir tvarka</text:span><text:span text:style-name="T511"><text:s/></text:span><text:span text:style-name="T512">užsieniečiui suteikiamas pabėgėlio statusas arba papildoma apsauga Lietuvos Respublikoje.<text:s/></text:span></text:p>
      <text:p text:style-name="P513">Straipsnio dalies pakeitimai:</text:p>
      <text:p text:style-name="P514"><text:span text:style-name="T515">Nr.<text:s/></text:span><text:a xlink:href="https://www.e-tar.lt/portal/legalAct.html?documentId=0968a7e0868a11e481c9c95e73113964" office:target-frame-name="_top" xlink:show="replace"><text:span text:style-name="T516">XII-1396</text:span></text:a><text:span text:style-name="T517">, 20</text:span><text:span text:style-name="T518">14-12-09, paskelbta TAR 2014-12-18, i. k. 2014-19923</text:span></text:p>
      <text:p text:style-name="Normal"/>
      <text:p text:style-name="P519"><text:span text:style-name="T520">23</text:span><text:span text:style-name="T521">1</text:span><text:span text:style-name="T522">.<text:s/></text:span><text:span text:style-name="T523">Priėmimo sąlygos<text:s/></text:span><text:span text:style-name="T524">– prieglobsčio prašytojams Lietuvos Respublikoje teikiamų garantijų visuma.</text:span><text:s/></text:p>
      <text:p text:style-name="P525">Papildyta straipsnio dalimi:</text:p>
      <text:p text:style-name="P526"><text:span text:style-name="T527">Nr.<text:s/></text:span><text:a xlink:href="https://www.e-tar.lt/portal/legalAct.html?documentId=7bd31620950311e5a6f4e928c954d72b" office:target-frame-name="_top" xlink:show="replace"><text:span text:style-name="T528">XII-2080</text:span></text:a><text:span text:style-name="T529">, 2015-11-26, paskelbta TAR 2015-11-27, i. k. 2015-18919</text:span></text:p>
      <text:p text:style-name="Normal"/>
      <text:p text:style-name="P530"><text:span text:style-name="T531">23</text:span><text:span text:style-name="T532">2</text:span><text:span text:style-name="T533">.</text:span><text:span text:style-name="T534"><text:s/>Priimančioji įmonė<text:s/></text:span><text:span text:style-name="T535">– užsienio valstybėje, kuri nėra Europos Sąjungos valstybė narė, įsteigtos įmonės atstovybė, filialas ar tai pačiai įmonių grupei,</text:span><text:span text:style-name="T536"><text:s/>kaip ji apibrėžiama Lietuvos Respublikos įmonių grupių konsoliduotosios finansinės atskaitomybės įstatyme, priklausanti įmonė, jos atstovybė ar filialas (toliau – tai pačiai įmonių grupei priklausanti įmonė), kurie<text:s/></text:span><text:span text:style-name="T537">įsteigti</text:span><text:span text:style-name="T538"><text:s/>Lietuvos Respublikoje</text:span><text:span text:style-name="T539"><text:s/>arba<text:s/></text:span><text:span text:style-name="T540">kito</text:span><text:span text:style-name="T541">je Europos Sąjungos valstybėje narėje ir į kuriuos užsienietis perkeliamas įmonės viduje.</text:span></text:p>
      <text:p text:style-name="P542">Papildyta straipsnio dalimi:</text:p>
      <text:p text:style-name="P543"><text:span text:style-name="T544">Nr.<text:s/></text:span><text:a xlink:href="https://www.e-tar.lt/portal/legalAct.html?documentId=715b7730478d11e7846ef01bfffb9b64" office:target-frame-name="_top" xlink:show="replace"><text:span text:style-name="T545">XIII-382</text:span></text:a><text:span text:style-name="T546">, 2017-05-25, paskelbta TAR</text:span><text:span text:style-name="T547"><text:s/>2017-06-02, i. k. 2017-09471</text:span></text:p>
      <text:p text:style-name="Normal"/>
      <text:p text:style-name="P548"><text:span text:style-name="T549">23</text:span><text:span text:style-name="T550">3</text:span><text:span text:style-name="T551">.<text:s/></text:span><text:span text:style-name="T552">Priimantysis subjektas</text:span><text:span text:style-name="T553"><text:s/></text:span><text:span text:style-name="T554">– Lietuvos mokslo ir studijų institucija (toliau – mokslo ir studijų institucija), savanoriškos veiklos organizatorius ar kita įmonė, įstaiga ar organizacija, priimantys užsienietį studijų, mokslinių tyrimų ir eksperimentinės plėtros darbų, stažuotės ar sa</text:span><text:span text:style-name="T555">vanoriškos veiklos tikslu.<text:s/></text:span></text:p>
      <text:p text:style-name="P556">Papildyta straipsnio dalimi:</text:p>
      <text:p text:style-name="P557"><text:span text:style-name="T558">Nr.<text:s/></text:span><text:a xlink:href="https://www.e-tar.lt/portal/legalAct.html?documentId=f02e6f107c4611e8ae2bfd1913d66d57" office:target-frame-name="_top" xlink:show="replace"><text:span text:style-name="T559">XIII-1310</text:span></text:a><text:span text:style-name="T560">, 2018-06-27, paskelbta TAR 2018-06-30, i. k. 2018-10963</text:span></text:p>
      <text:p text:style-name="Normal"/>
      <text:p text:style-name="P561"><text:span text:style-name="T562">24</text:span><text:span text:style-name="T563">.<text:s/></text:span><text:span text:style-name="T564">Saugi kilmės valstybė</text:span><text:span text:style-name="T565"><text:s/></text:span><text:span text:style-name="T566">– užsieniečio kilmės valstybė, kurioje teisės sistema, taikomos teisės normos ir politiniai santykiai yra tokie, kad asmuo nepersekiojamas dėl rasės, religijos, tautybės, priklausymo tam tikrai socialinei grupei arba dėl politinių įsitikinimų ir niekas nėr</text:span><text:span text:style-name="T567">a kankinamas, su niekuo nesielgiama žiauriai, nežmoniškai ar žeminamai ir taip nebaudžiama, taip pat nepažeidžiamos pagrindinės žmogaus teisės ir laisvės, nėra beatodairiško</text:span><text:span text:style-name="T568"><text:s/></text:span><text:span text:style-name="T569">smurto veiksmų, galinčių kilti tarptautinio arba vidaus ginkluoto konflikto metu,<text:s/></text:span><text:span text:style-name="T570">grėsmės.</text:span><text:s/></text:p>
      <text:p text:style-name="P571">Straipsnio dalies pakeitimai:</text:p>
      <text:p text:style-name="P572"><text:span text:style-name="T573">Nr.<text:s/></text:span><text:a xlink:href="https://www.e-tar.lt/portal/legalAct.html?documentId=0968a7e0868a11e481c9c95e73113964" office:target-frame-name="_top" xlink:show="replace"><text:span text:style-name="T574">XII-1396</text:span></text:a><text:span text:style-name="T575">, 2014-12-09, paskelbta TAR 2014-12-18, i. k. 2014-19923</text:span></text:p>
      <text:p text:style-name="P576"><text:span text:style-name="T577">Nr.<text:s/></text:span><text:a xlink:href="https://www.e-tar.lt/portal/legalAct.html?documentId=7bd31620950311e5a6f4e928c954d72b" office:target-frame-name="_top" xlink:show="replace"><text:span text:style-name="T578">XII-2080</text:span></text:a><text:span text:style-name="T579">, 2015-11-26, paskelbta TAR 2015-11-27, i. k. 2015-18919</text:span></text:p>
      <text:p text:style-name="Normal"/>
      <text:p text:style-name="P580"><text:span text:style-name="T581">25</text:span><text:span text:style-name="T582">.</text:span><text:span text:style-name="T583"><text:s/>Saugi trečioji valstybė<text:s/></text:span><text:span text:style-name="T584">–</text:span><text:span text:style-name="T585"><text:s/></text:span><text:span text:style-name="T586">valstybė, kuri nėra užsieniečio kilmės valstybė, tačiau yra 1951 m. Konvencijos dėl pabėgėlių statuso<text:s/></text:span><text:span text:style-name="T587">ir (arba) 1967 m. Protokolo dėl pabėgėlių statuso, taip pat 1950 m. Europos žmogaus teisių ir pagrindinių laisvių apsaugos konvencijos ir (arba) 1966 m. Tarptautinio pilietinių ir politinių teisių pakto dalyvė, įgyvendinanti šių dokumentų nuostatas ir paga</text:span><text:span text:style-name="T588">l nacionalinius įstatymus suteikianti realią galimybę prašyti prieglobsčio bei nustatyta tvarka jį gauti.</text:span></text:p>
      <text:p text:style-name="P589"><text:span text:style-name="T590">25</text:span><text:span text:style-name="T591">1</text:span><text:span text:style-name="T592">.<text:s/></text:span><text:span text:style-name="T593">Sąjungos piliečio šeimos nario leidimo gyventi šalyje kortelė</text:span><text:span text:style-name="T594"><text:s/>(toliau –<text:s/></text:span><text:span text:style-name="T595">Europos</text:span><text:span text:style-name="T596"><text:s/></text:span><text:span text:style-name="T597">Sąjungos leidimo gyventi kortelė</text:span><text:span text:style-name="T598">) – dokumentas, kuriuo patvir</text:span><text:span text:style-name="T599">tinama Europos Sąjungos valstybės narės piliečio šeimos nario arba kito asmens, kuris pagal Europos Sąjungos teisės aktus naudojasi laisvo asmenų judėjimo teise, kurie nėra Europos Sąjungos valstybės narės piliečiai, teisė laikinai ar nuolat gyventi Lietuv</text:span><text:span text:style-name="T600">os Respublikoje.</text:span></text:p>
      <text:p text:style-name="P601"><text:span text:style-name="T602">25</text:span><text:span text:style-name="T603">2</text:span><text:span text:style-name="T604">.</text:span><text:span text:style-name="T605"><text:s/>Sezoninis darbas<text:s/></text:span><text:span text:style-name="T606">– darbas, susijęs su sezoninėmis sąlygomis ar tam tikru metų periodu pasikartojančiais įvykiais ar veiklomis, kai darbuotojų reikia daugiau negu vykdant įprastą veiklą.<text:s/></text:span></text:p>
      <text:p text:style-name="P607">Papildyta straipsnio dalimi:</text:p>
      <text:p text:style-name="P608"><text:span text:style-name="T609">Nr.<text:s/></text:span><text:a xlink:href="https://www.e-tar.lt/portal/legalAct.html?documentId=be2ae0100d5d11e79800e8266c1e5d1b" office:target-frame-name="_top" xlink:show="replace"><text:span text:style-name="T610">XIII-219</text:span></text:a><text:span text:style-name="T611">, 2017-03-14, paskelbta TAR 2017-03-20, i. k. 2017-04613</text:span></text:p>
      <text:p text:style-name="Normal"/>
      <text:p text:style-name="P612"><text:span text:style-name="T613">26</text:span><text:span text:style-name="T614">.<text:s/></text:span><text:span text:style-name="T615">Šeimos nariai<text:s/></text:span><text:span text:style-name="T616">– sutuoktinis arba asmuo, su kuriuo sudaryta registruotos partnerystės s</text:span><text:span text:style-name="T617">utartis, nepilnamečiai vaikai (įvaikiai) (toliau – vaikai), įskaitant sutuoktinio arba asmens, su kuriuo sudaryta registruotos partnerystės sutartis, nepilnamečius vaikus, jeigu jie nesusituokę ir yra priklausomi nuo tėvų, taip pat pirmos eilės tiesiosios<text:s/></text:span><text:span text:style-name="T618">aukštutinės linijos giminaičiai,<text:s/></text:span><text:span text:style-name="T619">kurie išlaikomi ne mažiau kaip<text:s/></text:span><text:span text:style-name="T620">vienus metus ir negali pasinaudoti kitų šeimos narių, gyvenančių užsienio valstybėje, parama.</text:span></text:p>
      <text:p text:style-name="P621">Straipsnio dalies pakeitimai:</text:p>
      <text:p text:style-name="P622"><text:span text:style-name="T623">Nr.<text:s/></text:span><text:a xlink:href="https://www.e-tar.lt/portal/legalAct.html?documentId=0968a7e0868a11e481c9c95e73113964" office:target-frame-name="_top" xlink:show="replace"><text:span text:style-name="T624">XII-1396</text:span></text:a><text:span text:style-name="T625">, 2014-12-09, paskelbta TAR 2014-12-18, i. k. 2014-19923</text:span></text:p>
      <text:p text:style-name="Normal"/>
      <text:p text:style-name="P626"><text:span text:style-name="T627">27</text:span><text:span text:style-name="T628">.<text:s/></text:span><text:span text:style-name="T629">Šeimos susijungimas</text:span><text:span text:style-name="T630"><text:s/>– Lietuvos Respublikoje teisėtai gyvenančio užsieniečio, kuris nėra Europos Sąjungos pilietis, šeimos narių atvykimas ir gyvenimas Lietuvos Respublikoje, kad būtų išsaugota šeima, nepaisant to, ar šeimos santykiai atsirado prieš atvykstant užsieniečiui, a</text:span><text:span text:style-name="T631">r jam atvykus.</text:span></text:p>
      <text:p text:style-name="P632"><text:span text:style-name="T633">27</text:span><text:span text:style-name="T634">1</text:span><text:span text:style-name="T635">.</text:span><text:span text:style-name="T636"><text:s/></text:span><text:span text:style-name="T637">Šengeno<text:s/></text:span><text:span text:style-name="T638">acquis</text:span><text:span text:style-name="T639"><text:s/>– teisės aktų visuma, kurią sudaro 1985 m. birželio 14 d. Šengeno susitarimas tarp Beniliukso ekonominės sąjungos valstybių, Vokietijos Federacinės Respublikos ir Prancūzijos Respublikos Vyriausybių dėl laipsniško jų<text:s/></text:span><text:span text:style-name="T640">bendrų sienų kontrolės panaikinimo, Šengeno konvencija, valstybių narių prisijungimo prie Šengeno susitarimo ir Šengeno konvencijos protokolai ir susitarimai, Šengeno vykdomojo komiteto sprendimai ir deklaracijos, kiti teisės aktai, priimti Šengeno susitar</text:span><text:span text:style-name="T641">imo bei Šengeno konvencijos pagrindu.</text:span></text:p>
      <text:p text:style-name="P642"><text:span text:style-name="T643">27</text:span><text:span text:style-name="T644">2</text:span><text:span text:style-name="T645">.</text:span><text:span text:style-name="T646"><text:s/></text:span><text:span text:style-name="T647">Šengeno konvencija</text:span><text:span text:style-name="T648"><text:s/>– 1990 m. birželio 19 d. Konvencija dėl 1985 m. birželio 14 d. Šengeno susitarimo, sudaryto tarp Beniliukso ekonominės sąjungos valstybių, Vokietijos Federacinės Respublikos ir Prancūzijos R</text:span><text:span text:style-name="T649">espublikos Vyriausybių, dėl laipsniško jų bendrų sienų kontrolės panaikinimo įgyvendinimo.</text:span></text:p>
      <text:p text:style-name="P650"><text:span text:style-name="T651">27</text:span><text:span text:style-name="T652">3</text:span><text:span text:style-name="T653">.</text:span><text:span text:style-name="T654"><text:s/></text:span><text:span text:style-name="T655">Šengeno valstybė</text:span><text:span text:style-name="T656"><text:s/>– prie Šengeno konvencijos prisijungusi valstybė arba valstybė, kurioje taikomas visas Šengeno<text:s/></text:span><text:span text:style-name="T657">acquis.</text:span></text:p>
      <text:p text:style-name="P658"><text:span text:style-name="T659">27</text:span><text:span text:style-name="T660">4</text:span><text:span text:style-name="T661">.</text:span><text:span text:style-name="T662"><text:s/></text:span><text:span text:style-name="T663">Šengeno viza</text:span><text:span text:style-name="T664"><text:s/>– Šengeno vals</text:span><text:span text:style-name="T665">tybės</text:span><text:span text:style-name="T666"><text:s/></text:span><text:span text:style-name="T667">viza, išduodama vadovaujantis<text:s/></text:span><text:span text:style-name="T668">2009 m. liepos 13 d. Europos Parlamento ir Tarybos reglamento (EB) Nr. 810/2009, nustatančio Bendrijos vizų kodeksą (Vizų kodeksą),<text:s/></text:span><text:span text:style-name="T669">(toliau – Vizų kodeksas) ir Šengeno<text:s/></text:span><text:span text:style-name="T670">acquis</text:span><text:span text:style-name="T671"><text:s/>nuostatomis.</text:span></text:p>
      <text:p text:style-name="P672"><text:span text:style-name="T673">27</text:span><text:span text:style-name="T674">5</text:span><text:span text:style-name="T675">.<text:s/></text:span><text:span text:style-name="T676">Teisė likti Lietuvos Re</text:span><text:span text:style-name="T677">spublikos teritorijoje<text:s/></text:span><text:span text:style-name="T678">– užsieniečiui suteikiama teisė laikinai būti Lietuvos Respublikos teritorijoje tol, kol pagal šį Įstatymą nagrinėjamas jo teisinės padėties klausimas.</text:span><text:s/></text:p>
      <text:p text:style-name="P679">Papildyta straipsnio dalimi:</text:p>
      <text:p text:style-name="P680"><text:span text:style-name="T681">Nr.<text:s/></text:span><text:a xlink:href="https://www.e-tar.lt/portal/legalAct.html?documentId=7bd31620950311e5a6f4e928c954d72b" office:target-frame-name="_top" xlink:show="replace"><text:span text:style-name="T682">XII-2080</text:span></text:a><text:span text:style-name="T683">, 2015-11-26, paskelbta TAR 2015-11-27, i. k. 2015-18919</text:span></text:p>
      <text:p text:style-name="Normal"/>
      <text:p text:style-name="P684"><text:span text:style-name="T685">28</text:span><text:span text:style-name="T686">.<text:s/></text:span><text:span text:style-name="T687">Teisėtas atstovas<text:s/></text:span><text:span text:style-name="T688">– tėvai ar kiti asmenys, pagal valstybės, kurios pilietis ar nuolati</text:span><text:span text:style-name="T689">nis gyventojas yra nepilnametis užsienietis, teisės aktus atsakingi už nepilnametį, esantį Lietuvos Respublikoje.</text:span><text:s/></text:p>
      <text:p text:style-name="P690"><text:span text:style-name="T691">28</text:span><text:span text:style-name="T692">1</text:span><text:span text:style-name="T693">.<text:s/></text:span><text:span text:style-name="T694">Tinkama gyvenamoji patalpa</text:span><text:span text:style-name="T695"><text:s/>– gyvenamoji patalpa, kuri atitinka statybos, higienos ir priešgaisrinės saugos reikalavimus.</text:span></text:p>
      <text:p text:style-name="P696"><text:span text:style-name="T697">28</text:span><text:span text:style-name="T698">2</text:span><text:span text:style-name="T699">.</text:span><text:span text:style-name="T700"><text:s/>T</text:span><text:span text:style-name="T701">y</text:span><text:span text:style-name="T702">rėjas</text:span><text:span text:style-name="T703"><text:s/>– užsienietis, turintis aukštojo mokslo kvalifikaciją, suteikiančią teisę dalyvauti doktorantūros programose, arba mokslo daktaro laipsnį ir ketinantis pagal darbo sutartį, sudarytą su mokslo ir studijų institucija, atlikti mokslinius tyrimus ir eksp</text:span><text:span text:style-name="T704">erimentinės plėtros darbus.</text:span><text:s/></text:p>
      <text:p text:style-name="P705">Papildyta straipsnio dalimi:</text:p>
      <text:p text:style-name="P706"><text:span text:style-name="T707">Nr.<text:s/></text:span><text:a xlink:href="https://www.e-tar.lt/portal/legalAct.html?documentId=f02e6f107c4611e8ae2bfd1913d66d57" office:target-frame-name="_top" xlink:show="replace"><text:span text:style-name="T708">XIII-1310</text:span></text:a><text:span text:style-name="T709">, 2018-06-27, paskelbta TAR 2018-06-30, i. k. 2018-10963</text:span></text:p>
      <text:p text:style-name="Normal"/>
      <text:p text:style-name="P710"><text:span text:style-name="T711">29</text:span><text:span text:style-name="T712">.<text:s/></text:span><text:span text:style-name="T713">Užsieniečio pasas</text:span><text:span text:style-name="T714"><text:s/>– užsienio valstybės piliečiui, turinčiam teisę gyventi Lietuvos Respublikoje ir dėl objektyvių priežasčių negalinčiam gauti kelionės dokumento iš savo kilmės valstybės, išduodamas dokumentas, suteikiantis teisę jam išvykti iš Lietuvos Respublikos ir grįž</text:span><text:span text:style-name="T715">ti į Lietuvos Respubliką dokumento galiojimo laikotarpiu.</text:span></text:p>
      <text:p text:style-name="P716"><text:span text:style-name="T717">29</text:span><text:span text:style-name="T718">1</text:span><text:span text:style-name="T719">.<text:s/></text:span><text:span text:style-name="T720">Užsieniečių perkėlimas į Lietuvos Respublikos teritoriją </text:span><text:span text:style-name="T721">– Europos Sąjungos mastu arba pagal dvišalius susitarimus su Europos Sąjungos valstybėmis narėmis arba trečiosiomis valstybėmis vykd</text:span><text:span text:style-name="T722">omas užsieniečių, atitinkančių šiame Įstatyme nustatytus kriterijus suteikti prieglobstį</text:span><text:span text:style-name="T723"><text:s/>Lietuvos Respublikoje</text:span><text:span text:style-name="T724">, perkėlimas iš Europos Sąjungos valstybės narės arba trečiosios valstybės teritorijos į Lietuvos Respublikos teritoriją.</text:span><text:s/></text:p>
      <text:p text:style-name="P725">Papildyta straipsnio dalimi:</text:p>
      <text:p text:style-name="P726"><text:span text:style-name="T727">Nr.<text:s/></text:span><text:a xlink:href="https://www.e-tar.lt/portal/legalAct.html?documentId=7bd31620950311e5a6f4e928c954d72b" office:target-frame-name="_top" xlink:show="replace"><text:span text:style-name="T728">XII-2080</text:span></text:a><text:span text:style-name="T729">, 2015-11-26, paskelbta TAR 2015-11-27, i. k. 2015-18919</text:span></text:p>
      <text:p text:style-name="Normal"/>
      <text:p text:style-name="P730"><text:span text:style-name="T731">29</text:span><text:span text:style-name="T732">2</text:span><text:span text:style-name="T733">.</text:span><text:span text:style-name="T734"><text:s/>Neteko galios nuo 2016-09-20</text:span></text:p>
      <text:p text:style-name="P735">Straipsnio dalies naikinimas:</text:p>
      <text:p text:style-name="P736"><text:span text:style-name="T737">Nr.<text:s/></text:span><text:a xlink:href="https://www.e-tar.lt/portal/legalAct.html?documentId=b6327e007e7311e6b969d7ae07280e89" office:target-frame-name="_top" xlink:show="replace"><text:span text:style-name="T738">XII-2609</text:span></text:a><text:span text:style-name="T739">, 2016-09-14, paskelbta TAR 2016-09-19, i. k. 2016-23714</text:span></text:p>
      <text:p text:style-name="P740">Papildyta straipsnio dalimi:</text:p>
      <text:p text:style-name="P741"><text:span text:style-name="T742">Nr.<text:s/></text:span><text:a xlink:href="https://www.e-tar.lt/portal/legalAct.html?documentId=7bd31620950311e5a6f4e928c954d72b" office:target-frame-name="_top" xlink:show="replace"><text:span text:style-name="T743">XII-2080</text:span></text:a><text:span text:style-name="T744">, 2015-11-26, paskelbta TAR 2015-11-27, i. k. 2015-18919</text:span></text:p>
      <text:p text:style-name="Normal"/>
      <text:p text:style-name="P745"><text:span text:style-name="T746">30</text:span><text:span text:style-name="T747">.<text:s/></text:span><text:span text:style-name="T748">Užsieniečio registracijos pažymėjimas<text:s/></text:span><text:span text:style-name="T749">–</text:span><text:span text:style-name="T750"><text:s/></text:span><text:span text:style-name="T751">dokumentas, kuriuo patvirtinama užsieniečio te</text:span><text:span text:style-name="T752">isė likti Lietuvos Respublikos teritorijoje ir, jeigu vidaus reikalų ministro nustatyta tvarka užsieniečio asmens tapatybė yra nustatyta, – šio užsieniečio asmens tapatybė.</text:span></text:p>
      <text:p text:style-name="P753">Straipsnio dalies pakeitimai:</text:p>
      <text:p text:style-name="P754"><text:span text:style-name="T755">Nr.<text:s/></text:span><text:a xlink:href="https://www.e-tar.lt/portal/legalAct.html?documentId=7bd31620950311e5a6f4e928c954d72b" office:target-frame-name="_top" xlink:show="replace"><text:span text:style-name="T756">XII-2080</text:span></text:a><text:span text:style-name="T757">, 2015-11-26, paskelbta TAR 2015-11-27, i. k. 2015-18919</text:span></text:p>
      <text:p text:style-name="Normal"/>
      <text:p text:style-name="P758"><text:span text:style-name="T759">31</text:span><text:span text:style-name="T760">.<text:s/></text:span><text:span text:style-name="T761">Užsieniečio sulaikymas</text:span><text:span text:style-name="T762"><text:s/>– užsieniečio laikinas apgyvendinimas Valstybės sienos apsaugos tarnyboje prie Lietuvos Respublikos vidaus rei</text:span><text:span text:style-name="T763">kalų ministerijos (toliau – Valstybės sienos apsaugos tarnyba), apribojant jo judėjimo laisvę šio Įstatymo nustatytais pagrindais ir terminais.</text:span><text:span text:style-name="T764"><text:s/></text:span></text:p>
      <text:p text:style-name="P765">Straipsnio dalies pakeitimai:</text:p>
      <text:p text:style-name="P766"><text:span text:style-name="T767">Nr.<text:s/></text:span><text:a xlink:href="https://www.e-tar.lt/portal/legalAct.html?documentId=b6327e007e7311e6b969d7ae07280e89" office:target-frame-name="_top" xlink:show="replace"><text:span text:style-name="T768">XII-2609</text:span></text:a><text:span text:style-name="T769">, 2016-09-14, paskelbta TAR 2016-09-19, i. k. 2016-23714</text:span></text:p>
      <text:p text:style-name="Normal"/>
      <text:p text:style-name="P770"><text:span text:style-name="T771">32</text:span><text:span text:style-name="T772">.<text:s/></text:span><text:span text:style-name="T773">Užsienietis</text:span><text:span text:style-name="T774"><text:s/>– asmuo, kuris nėra Lietuvos Respublikos pilietis, neatsižvelgiant į tai, ar jis turi kurios nors užsienio valstybės pilietybę, ar neturi jokios.</text:span></text:p>
      <text:p text:style-name="P775"><text:span text:style-name="T776">33</text:span><text:span text:style-name="T777">.<text:s/></text:span><text:span text:style-name="T778">Viza</text:span><text:span text:style-name="T779"><text:s/>– į užsieniečio kelionės dokumentą įklijuojamas</text:span><text:span text:style-name="T780"><text:s/></text:span><text:span text:style-name="T781">įklijos formos leidimas,<text:s/></text:span><text:span text:style-name="T782">leidžiantis atvykti į Lietuvos Respubliką, būti joje ar vykti tranzitu.</text:span></text:p>
      <text:p text:style-name="P783">Straipsnio pakeitimai:</text:p>
      <text:p text:style-name="P784"><text:span text:style-name="T785">Nr.<text:s/></text:span><text:a xlink:href="http://www3.lrs.lt/cgi-bin/preps2?a=288727&amp;b=" office:target-frame-name="_top" xlink:show="replace"><text:span text:style-name="T786">X-924</text:span></text:a><text:span text:style-name="T787">, 20</text:span><text:span text:style-name="T788">06-11-28, Žin., 2006, Nr. 137-5199 (2006-12-16)</text:span></text:p>
      <text:p text:style-name="P789"><text:span text:style-name="T790">Nr.<text:s/></text:span><text:a xlink:href="http://www3.lrs.lt/cgi-bin/preps2?a=314800&amp;b=" office:target-frame-name="_top" xlink:show="replace"><text:span text:style-name="T791">X-1442</text:span></text:a><text:span text:style-name="T792">, 2008-02-01, Žin., 2008, Nr. 22-803 (2008-02-22)</text:span></text:p>
      <text:p text:style-name="Normal"><text:span text:style-name="T793">Nr.<text:s/></text:span><text:a xlink:href="http://www3.lrs.lt/cgi-bin/preps2?a=350406&amp;b=" office:target-frame-name="_top" xlink:show="replace"><text:span text:style-name="T794">XI-392</text:span></text:a><text:span text:style-name="T795">, 2009-07-22,<text:s/></text:span><text:span text:style-name="T796">Žin., 2009, Nr. 93-3984 (2009-08-04)</text:span></text:p>
      <text:p text:style-name="P797"><text:span text:style-name="T798">Nr.<text:s/></text:span><text:a xlink:href="http://www3.lrs.lt/cgi-bin/preps2?a=414120&amp;b=" office:target-frame-name="_top" xlink:show="replace"><text:span text:style-name="T799">XI-1786</text:span></text:a><text:span text:style-name="T800">, 2011-12-08, Žin., 2011, Nr. 156-7384 (2011-12-22)</text:span></text:p>
      <text:p text:style-name="P801"><text:span text:style-name="T802">Nr.<text:s/></text:span><text:a xlink:href="http://www3.lrs.lt/cgi-bin/preps2?a=429704&amp;b=" office:target-frame-name="_top" xlink:show="replace"><text:span text:style-name="T803">XI-2189</text:span></text:a><text:span text:style-name="T804">, 2012-06-30, Žin., 2</text:span><text:span text:style-name="T805">012, Nr. 85-4450 (2012-07-19)</text:span></text:p>
      <text:p text:style-name="P806"><text:span text:style-name="T807">Nr.<text:s/></text:span><text:a xlink:href="http://www3.lrs.lt/cgi-bin/preps2?a=453097&amp;b=" office:target-frame-name="_top" xlink:show="replace"><text:span text:style-name="T808">XII-436</text:span></text:a><text:span text:style-name="T809">, 2013-06-27, Žin., 2013, Nr. 76-3844 (2013-07-16)</text:span></text:p>
      <text:p text:style-name="P810"><text:span text:style-name="T811">Nr.<text:s/></text:span><text:a xlink:href="http://www3.lrs.lt/cgi-bin/preps2?a=476706&amp;b=" office:target-frame-name="_top" xlink:show="replace"><text:span text:style-name="T812">XII-965</text:span></text:a><text:span text:style-name="T813">, 2014-06-26, paskelbta TAR 2</text:span><text:span text:style-name="T814">014-07-10, i. k. 2014-09973</text:span></text:p>
      <text:p text:style-name="P815"/>
      <text:h text:style-name="P816" text:outline-level="6"><text:span text:style-name="T817">3</text:span><text:span text:style-name="T818"><text:s/>straipsnis.<text:s/></text:span><text:span text:style-name="T819">Užsieniečių teisės ir pareigos Lietuvos Respublikoje</text:span></text:h>
      <text:p text:style-name="P820"><text:span text:style-name="T821">1</text:span><text:span text:style-name="T822">. Užsieniečiai Lietuvos Respublikoje turi tas teises ir laisves, kurias numato Lietuvos Respublikos Konstitucija, tarptautinės sutartys, Lietuvos<text:s/></text:span><text:span text:style-name="T823">Respublikos įstatymai ir Europos Sąjungos teisės aktai.</text:span></text:p>
      <text:p text:style-name="P824"><text:span text:style-name="T825">2</text:span><text:span text:style-name="T826">. Užsieniečiai Lietuvos Respublikoje yra lygūs pagal įstatymus, neatsižvelgiant į jų lytį, rasę, tautybę, kalbą, kilmę, socialinę padėtį, tikėjimą, įsitikinimus ar pažiūras.</text:span></text:p>
      <text:p text:style-name="P827"><text:span text:style-name="T828">3</text:span><text:span text:style-name="T829">. Užsieniečiai,<text:s/></text:span><text:span text:style-name="T830">esantys Lietuvos Respublikoje, privalo laikytis Lietuvos Respublikos Konstitucijos, Lietuvos Respublikos įstatymų ir kitų teisės aktų.</text:span></text:p>
      <text:p text:style-name="P831"><text:span text:style-name="T832">4</text:span><text:span text:style-name="T833">. Užsieniečiai policijos ar kitos teisėsaugos institucijos pareigūnų reikalavimu privalo pateikti asmens tapatybę pa</text:span><text:span text:style-name="T834">tvirtinantį dokumentą (kelionės dokumentą, leidimą gyventi ar kita), taip pat kitus dokumentus, kuriuose nurodytas buvimo valstybėje tikslas ir sąlygos ir kurie įrodo, kad jis Lietuvos Respublikoje yra teisėtai.</text:span></text:p>
      <text:h text:style-name="P835" text:outline-level="3"/>
      <text:p text:style-name="P836"><text:span text:style-name="T837">4</text:span><text:span text:style-name="T838"><text:s/>straipsnis.<text:s/></text:span><text:span text:style-name="T839">Užsieniečių buvimo ir g</text:span><text:span text:style-name="T840">yvenimo Lietuvos Respublikoje kontrolė</text:span></text:p>
      <text:p text:style-name="P841"><text:span text:style-name="T842">1</text:span><text:span text:style-name="T843">.</text:span><text:span text:style-name="T844"><text:s/></text:span><text:span text:style-name="T845">Užsieniečių buvimą ir gyvenimą Lietuvos Respublikoje kontroliuoja policija, Migracijos departamentas prie Lietuvos Respublikos vidaus reikalų ministerijos (toliau – Migracijos departamentas), Valstybės sienos a</text:span><text:span text:style-name="T846">psaugos tarnyba, bendradarbiaudami su Lietuvos Respublikos valstybės ir savivaldybių institucijomis ir įstaigomis.</text:span></text:p>
      <text:p text:style-name="P847">Straipsnio dalies pakeitimai:</text:p>
      <text:p text:style-name="P848"><text:span text:style-name="T849">Nr.<text:s/></text:span><text:a xlink:href="https://www.e-tar.lt/portal/legalAct.html?documentId=b6327e007e7311e6b969d7ae07280e89" office:target-frame-name="_top" xlink:show="replace"><text:span text:style-name="T850">XII-2609</text:span></text:a><text:span text:style-name="T851">,</text:span><text:span text:style-name="T852"><text:s/>2016-09-14, paskelbta TAR 2016-09-19, i. k. 2016-23714</text:span></text:p>
      <text:p text:style-name="Normal"/>
      <text:p text:style-name="P853"><text:span text:style-name="T854">2</text:span><text:span text:style-name="T855">. Užsieniečio keliamos grėsmės valstybės saugumui vertinimą atlieka Lietuvos Respublikos valstybės saugumo departamentas (toliau – Valstybės saugumo departamentas), o grėsmės viešajai tvarkai ar</text:span><text:span text:style-name="T856"><text:s/>visuomenei – pagal kompetenciją Policijos departamentas prie Lietuvos Respublikos vidaus reikalų ministerijos (toliau – Policijos departamentas) arba Valstybės sienos apsaugos tarnyba.</text:span></text:p>
      <text:p text:style-name="P857"><text:span text:style-name="T858">3</text:span><text:span text:style-name="T859">. Migracijos departamentas, gavęs užsieniečio prašymą išduoti jam</text:span><text:span text:style-name="T860"><text:s/>leidimą gyventi Lietuvos Respublikoje (toliau – leidimas gyventi), spręsdamas dėl prieglobsčio Lietuvos Respublikoje ar laikinosios apsaugos užsieniečiui suteikimo, privalo kreiptis į šio straipsnio 2 dalyje nurodytas institucijas, kurios pagal kompetenci</text:span><text:span text:style-name="T861">ją įvertina, ar nėra šio straipsnio 2 dalyje nurodytų grėsmių valstybės saugumui, viešajai tvarkai ar visuomenei. Leidimas gyventi užsieniečiui išduodamas tik gavus šių institucijų išvadas, kad užsienietis nekelia grėsmės valstybės saugumui ir viešajai tva</text:span><text:span text:style-name="T862">rkai ar visuomenei. Prieglobstis Lietuvos Respublikoje ar laikinoji apsauga užsieniečiui suteikiami tik gavus išvadą, kad šis užsienietis nekelia grėsmės valstybės saugumui, ir išvadą, kad užsienietis, kuriam šio Įstatymo nustatyta tvarka suteikiama papild</text:span><text:span text:style-name="T863">oma apsauga, nekelia grėsmės visuomenei, o užsienietis, kuriam suteikiamas pabėgėlio statusas arba laikinoji apsauga, nėra įsiteisėjusiu teismo nuosprendžiu pripažintas kaltu dėl labai sunkaus nusikaltimo padarymo ir nekelia grėsmės visuomenei. Šioje dalyj</text:span><text:span text:style-name="T864">e nurodytos išvados pateikiamos ne vėliau kaip per 14 kalendorinių dienų nuo prašymo gavimo dienos. Tuo atveju, jeigu dėl svarbių priežasčių Valstybės saugumo departamentas ir Policijos departamentas arba Valstybės sienos apsaugos tarnyba negali pateikti š</text:span><text:span text:style-name="T865">iame straipsnyje nurodytų išvadų per nustatytą terminą, jie apie tai informuoja Migracijos departamentą. Bendras išvadų pateikimo terminas negali viršyti 28 kalendorinių dienų.<text:s/></text:span></text:p>
      <text:p text:style-name="P866"><text:span text:style-name="T867">4</text:span><text:span text:style-name="T868">. Valstybės saugumo departamentas, turėdamas duomenų, kad užsienietis, ku</text:span><text:span text:style-name="T869">riam išduotas leidimas gyventi ar kitas šiame Įstatyme nurodytas užsieniečio teisę gyventi Lietuvos Respublikoje patvirtinantis dokumentas, kelia grėsmę valstybės saugumui, nedelsdamas apie tai informuoja Migracijos departamentą, kuris ne vėliau kaip per 1</text:span><text:span text:style-name="T870">4 kalendorinių dienų panaikina užsieniečiui išduotą leidimą gyventi arba užsieniečio teisę gyventi Lietuvos Respublikoje ir apie tai nedelsdamas informuoja užsienietį.</text:span></text:p>
      <text:p text:style-name="P871"><text:span text:style-name="T872">5</text:span><text:span text:style-name="T873">. Policijos departamentas arba Valstybės sienos apsaugos tarnyba, nustatę, kad užsi</text:span><text:span text:style-name="T874">enietis, kuriam išduotas leidimas gyventi ar kitas šiame Įstatyme nurodytas užsieniečio teisę gyventi Lietuvos Respublikoje patvirtinantis dokumentas, kelia grėsmę viešajai tvarkai, nedelsdami apie tai informuoja Migracijos departamentą, kuris ne vėliau ka</text:span><text:span text:style-name="T875">ip per 14 kalendorinių dienų priima sprendimą dėl užsieniečiui išduoto leidimo gyventi arba užsieniečio teisės gyventi Lietuvos Respublikoje panaikinimo ir apie tai nedelsdamas informuoja užsienietį.</text:span></text:p>
      <text:p text:style-name="P876"><text:span text:style-name="T877">6</text:span><text:span text:style-name="T878">. Valstybės saugumo departamentas, turėdamas duomen</text:span><text:span text:style-name="T879">ų, kad užsienietis, kuriam suteiktas pabėgėlio statusas, papildoma arba laikinoji apsauga, kelia grėsmę valstybės saugumui, Policijos departamentas arba Valstybės sienos apsaugos tarnyba, nustatę, kad užsienietis, kuriam suteikta papildoma apsauga, kelia g</text:span><text:span text:style-name="T880">rėsmę visuomenei, užsienietis, kuriam suteiktas pabėgėlio statusas arba laikinoji apsauga, įsiteisėjusiu teismo nuosprendžiu pripažintas kaltu dėl labai sunkaus nusikaltimo padarymo ir kelia grėsmę visuomenei, nedelsdami apie tai informuoja Migracijos depa</text:span><text:span text:style-name="T881">rtamentą. Migracijos departamentas sprendimą dėl pabėgėlio statuso, papildomos arba laikinosios apsaugos panaikinimo priima ne vėliau kaip per 14 kalendorinių dienų nuo duomenų gavimo dienos, gavęs užsieniečio paaiškinimus žodžiu arba raštu. Migracijos dep</text:span><text:span text:style-name="T882">artamentui priėmus sprendimą panaikinti pabėgėlio statusą, papildomą arba laikinąją apsaugą, užsieniečiui turi būti išaiškinta šio sprendimo apskundimo tvarka.</text:span></text:p>
      <text:p text:style-name="P883">Straipsnio pakeitimai:</text:p>
      <text:p text:style-name="P884"><text:span text:style-name="T885">Nr.<text:s/></text:span><text:a xlink:href="http://www3.lrs.lt/cgi-bin/preps2?a=350406&amp;b=" office:target-frame-name="_top" xlink:show="replace"><text:span text:style-name="T886">XI-39</text:span><text:span text:style-name="T887">2</text:span></text:a><text:span text:style-name="T888">, 2009-07-22, Žin., 2009, Nr. 93-3984 (2009-08-04)</text:span></text:p>
      <text:p text:style-name="P889"><text:span text:style-name="T890">Nr.<text:s/></text:span><text:a xlink:href="http://www3.lrs.lt/cgi-bin/preps2?a=476706&amp;b=" office:target-frame-name="_top" xlink:show="replace"><text:span text:style-name="T891">XII-965</text:span></text:a><text:span text:style-name="T892">, 2014-06-26, paskelbta TAR 2014-07-10, i. k. 2014-09973</text:span></text:p>
      <text:p text:style-name="P893">Straipsnio pakeitimai:</text:p>
      <text:p text:style-name="P894"><text:span text:style-name="T895">Nr.<text:s/></text:span><text:a xlink:href="https://www.e-tar.lt/portal/legalAct.html?documentId=eaf98d20261511e5bf92d6af3f6a2e8b" office:target-frame-name="_top" xlink:show="replace"><text:span text:style-name="T896">XII-1894</text:span></text:a><text:span text:style-name="T897">, 2015-06-25, paskelbta TAR 2015-07-09, i. k. 2015-11180</text:span></text:p>
      <text:p text:style-name="Normal"/>
      <text:p text:style-name="P898"><text:span text:style-name="T899">II</text:span><text:span text:style-name="T900"><text:s/>SKYRIUS</text:span></text:p>
      <text:p text:style-name="P901"><text:span text:style-name="T902">UŽSIENIEČIŲ ATVYKIMAS Į LIETUVOS RESPUBLIKĄ</text:span></text:p>
      <text:p text:style-name="P903"/>
      <text:p text:style-name="P904"/>
      <text:p text:style-name="P905"><text:span text:style-name="T906">5</text:span><text:span text:style-name="T907"><text:s/>straipsnis.<text:s/></text:span><text:span text:style-name="T908">Užsieniečių atvykimas į Lietuvos Respubliką</text:span></text:p>
      <text:p text:style-name="P909"><text:span text:style-name="T910">1</text:span><text:span text:style-name="T911">.<text:s/></text:span><text:span text:style-name="T912">Užsieniečiams, atvykstantiems į Lietuvos Respubliką ir išvykstantiems iš jos, taikomos 2006 m. kovo 15 d. Europos Parlamento ir Tarybos reglamento (EB) Nr. 562/2006, nustatančio taisyklių, reglamentuojančių asmenų judėjimą per sienas, Bendrijos kodeksą (Še</text:span><text:span text:style-name="T913">ngeno sienų kodeksas) (toliau – Šengeno sienų kodeksas), nuostatos.</text:span></text:p>
      <text:p text:style-name="P914"><text:span text:style-name="T915">2</text:span><text:span text:style-name="T916">. Užsieniečių buvimas Lietuvos Respublikos tarptautinių oro uostų tranzito zonose (toliau – tranzito zonos) nelaikomas atvykimu į Lietuvos Respublikos teritoriją.</text:span></text:p>
      <text:p text:style-name="P917"><text:span text:style-name="T918">3</text:span><text:span text:style-name="T919">. Jeigu užsieni</text:span><text:span text:style-name="T920">etis, būdamas pasienio kontrolės punkte ar tranzito zonoje, pateikia prašymą suteikti prieglobstį Lietuvos Respublikoje, sprendimą dėl užsieniečio įleidimo į Lietuvos Respubliką priima Migracijos departamentas.</text:span><text:span text:style-name="T921"><text:s/></text:span></text:p>
      <text:p text:style-name="P922"><text:span text:style-name="T923">4</text:span><text:span text:style-name="T924">. Prieglobsčio prašytojai pasienio kont</text:span><text:span text:style-name="T925">rolės punktuose ir tranzito zonose negali būti laikomi ilgiau negu:</text:span></text:p>
      <text:p text:style-name="P926"><text:span text:style-name="T927">1</text:span><text:span text:style-name="T928">) iki sprendimo dėl prašymo suteikti prieglobstį nagrinėjimo iš esmės priėmimo, išskyrus atvejus, kai priimamas sprendimas prašymą suteikti prieglobstį nagrinėti iš esmės skubos tvarka;</text:span></text:p>
      <text:p text:style-name="P929"><text:span text:style-name="T930">2</text:span><text:span text:style-name="T931">) iki sprendimo, kad už prašymo suteikti prieglobstį nagrinėjimą yra atsakinga kita Europos Sąjungos valstybė narė, priėmimo;</text:span></text:p>
      <text:p text:style-name="P932"><text:span text:style-name="T933">3</text:span><text:span text:style-name="T934">) iki galutinio sprendimo dėl prašymo suteikti prieglobstį nenagrinėjimo priėmimo;</text:span></text:p>
      <text:p text:style-name="P935"><text:span text:style-name="T936">4</text:span><text:span text:style-name="T937">) iki galutinio sprendimo dėl p</text:span><text:span text:style-name="T938">rašymo suteikti prieglobstį, kuris nagrinėjamas iš esmės skubos tvarka, priėmimo.</text:span></text:p>
      <text:p text:style-name="P939"><text:span text:style-name="T940">5</text:span><text:span text:style-name="T941">.</text:span><text:span text:style-name="T942"><text:s/>Užsieniečiai turi teisę pasilikti Lietuvos Respublikoje, o prieglobsčio prašytojai – ir pasienio kontrolės punktuose ar tranzito zonose šio Įstatymo 138 straipsnyje<text:s/></text:span><text:span text:style-name="T943">nustatyto skundo padavimo termino laikotarpiu, o šiuo laikotarpiu pateikus prašymą dėl reikalavimo užtikrinimo priemonių – iki atitinkamo administracinio teismo nutarties dėl reikalavimo užtikrinimo priemonių priėmimo. Jeigu atitinkamas administracinis tei</text:span><text:span text:style-name="T944">smas priima nutartį taikyti reikalavimo užtikrinimo priemones, prieglobsčio prašytojas įleidžiamas į Lietuvos Respublikos teritoriją.</text:span></text:p>
      <text:p text:style-name="P945"><text:span text:style-name="T946">6</text:span><text:span text:style-name="T947">. Šio straipsnio 5 dalies nuostatos netaikomos tuo atveju, kai užsieniečio, išskyrus prieglobsčio prašytoją, buvimas<text:s/></text:span><text:span text:style-name="T948">Lietuvos Respublikoje kelia grėsmę valstybės saugumui arba visuomenei. Europos Sąjungos valstybės narės piliečiui, jo šeimos nariui arba kitam asmeniui, kuris pagal Europos Sąjungos teisės aktus naudojasi laisvo asmenų judėjimo teise, šio straipsnio 5 dali</text:span><text:span text:style-name="T949">es nuostata netaikoma, kai jo buvimas Lietuvos Respublikoje kelia labai rimtą grėsmę valstybės saugumui.</text:span></text:p>
      <text:p text:style-name="P950"><text:span text:style-name="T951">7</text:span><text:span text:style-name="T952">. Jeigu per 28 dienas nuo prieglobsčio prašytojo, esančio pasienio kontrolės punkte ar tranzito zonoje, prašymo suteikti prieglobstį pateikimo dienos nebuvo priimtas galutinis sprendimas, Migracijos departamentas priima sprendimą įleisti tokį prieglobsčio<text:s/></text:span><text:span text:style-name="T953">prašytoją į Lietuvos Respubliką.<text:s/></text:span></text:p>
      <text:p text:style-name="P954"><text:span text:style-name="T955">8</text:span><text:span text:style-name="T956">. Pasienio kontrolės punktuose ar tranzito zonose prieglobsčio prašytojai apgyvendinami jiems įrengtose patalpose. Jeigu pasienio kontrolės punktuose ar tranzito zonose nėra galimybių prieglobsčio prašytojams užtikrin</text:span><text:span text:style-name="T957">ti tinkamų priėmimo sąlygų prašymo suteikti prieglobstį nagrinėjimo laikotarpiu, Valstybės sienos apsaugos tarnyba, suderinusi su Migracijos departamentu, priima sprendimą įleisti prieglobsčio prašytoją į Lietuvos Respubliką. Prieglobsčio prašytojų apgyven</text:span><text:span text:style-name="T958">dinimo pasienio kontrolės punktuose ir tranzito zonose sąlygas nustato vidaus reikalų ministras.<text:s/></text:span></text:p>
      <text:p text:style-name="P959"><text:span text:style-name="T960">9</text:span><text:span text:style-name="T961">. Kai pagal šio straipsnio 5, 7 ar 8 dalį priimamas sprendimas įleisti prieglobsčio prašytoją į Lietuvos Respubliką, Valstybės sienos apsaugos tarnyba kr</text:span><text:span text:style-name="T962">eipiasi į teismą dėl užsieniečio sulaikymo šio Įstatymo 113 straipsnio 4 dalyje nurodytais pagrindais ar alternatyvios sulaikymui priemonės taikymo.</text:span></text:p>
      <text:p text:style-name="P963"><text:span text:style-name="T964">10</text:span><text:span text:style-name="T965">. Užsienietis, kuriam buvo išduotas leidimas laikinai gyventi šio Įstatymo 40 straipsnio 1 dalies 4</text:span><text:span text:style-name="T966">1</text:span><text:span text:style-name="T967"><text:s/></text:span><text:span text:style-name="T968">punkte nustatytu pagrindu, ir jo šeimos nariai, kuriems buvo išduoti leidimai laikinai gyventi šeimos susijungimo su šiuo užsieniečiu pagrindu, gali atvykti į Lietuvos Respubliką iš kitos Europos Sąjungos valstybės narės, į kurią užsienietis išvyko dirbti<text:s/></text:span><text:span text:style-name="T969">aukštos profesinės kvalifikacijos reikalaujančio darbo ir kuri atsisakė jam išduoti leidimą laikinai gyventi, ir tais atvejais, jeigu leidimas laikinai gyventi Lietuvos Respublikoje nebegalioja arba užsieniečio prašymo išduoti leidimą laikinai gyventi toje</text:span><text:span text:style-name="T970"><text:s/>Europos Sąjungos valstybėje narėje nagrinėjimo laikotarpiu leidimas laikinai gyventi Lietuvos Respublikoje buvo panaikintas. Sprendimą dėl šių užsieniečių įleidimo į Lietuvos Respubliką priima Migracijos departamentas, gavęs kitos Europos Sąjungos valstyb</text:span><text:span text:style-name="T971">ės narės, kuri užsieniečiui atsisakė išduoti leidimą laikinai gyventi, prašymą. Šių užsieniečių teisinė padėtis Lietuvos Respublikoje nustatoma pagal šį Įstatymą.<text:s/></text:span></text:p>
      <text:p text:style-name="P972">Papildyta straipsnio dalimi:</text:p>
      <text:p text:style-name="P973"><text:span text:style-name="T974">Nr.<text:s/></text:span><text:a xlink:href="https://www.e-tar.lt/portal/legalAct.html?documentId=715b7730478d11e7846ef01bfffb9b64" office:target-frame-name="_top" xlink:show="replace"><text:span text:style-name="T975">XIII-382</text:span></text:a><text:span text:style-name="T976">, 2017-05-25, paskelbta TAR 2017-06-02, i. k. 2017-09471</text:span></text:p>
      <text:p text:style-name="Normal"/>
      <text:p text:style-name="P977"><text:span text:style-name="T978">11</text:span><text:span text:style-name="T979">. Užsienietis, kuriam buvo išduotas leidimas laikinai gyventi šio Įstatymo 40 straipsnio 1 dalies 4</text:span><text:span text:style-name="T980">2</text:span><text:span text:style-name="T981"><text:s/>punkte nustatytu pagrindu, išskyrus leidimą<text:s/></text:span><text:span text:style-name="T982">laikinai gyventi, išduotą pagal šio Įstatymo 44</text:span><text:span text:style-name="T983">2</text:span><text:span text:style-name="T984"><text:s/>straipsnio 9 dalį, ir jo šeimos nariai, kuriems buvo išduoti leidimai laikinai gyventi šeimos susijungimo su šiuo užsieniečiu pagrindu, gali atvykti į Lietuvos Respubliką iš kitos Europos Sąjungos valstybės<text:s/></text:span><text:span text:style-name="T985">narės, kurioje į priimančiąją įmonę užsienietis buvo perkeltas įmonės viduje, ir tais atvejais, jeigu leidimas laikinai gyventi Lietuvos Respublikoje nebegalioja arba užsieniečio perkėlimo įmonės viduje į priimančiąją įmonę kitoje Europos Sąjungos valstybė</text:span><text:span text:style-name="T986">je narėje laikotarpiu leidimas laikinai gyventi Lietuvos Respublikoje buvo panaikintas. Sprendimą dėl šių užsieniečių įleidimo į Lietuvos Respubliką priima Migracijos departamentas, gavęs kitos Europos Sąjungos valstybės narės, į kurią užsienietis buvo per</text:span><text:span text:style-name="T987">keltas įmonės viduje, prašymą. Šių užsieniečių teisinė padėtis Lietuvos Respublikoje nustatoma pagal šį Įstatymą.<text:s/></text:span></text:p>
      <text:p text:style-name="P988">Papildyta straipsnio dalimi:</text:p>
      <text:p text:style-name="P989"><text:span text:style-name="T990">Nr.<text:s/></text:span><text:a xlink:href="https://www.e-tar.lt/portal/legalAct.html?documentId=715b7730478d11e7846ef01bfffb9b64" office:target-frame-name="_top" xlink:show="replace"><text:span text:style-name="T991">XIII-382</text:span></text:a><text:span text:style-name="T992">,<text:s/></text:span><text:span text:style-name="T993">2017-05-25, paskelbta TAR 2017-06-02, i. k. 2017-09471</text:span></text:p>
      <text:p text:style-name="Normal"/>
      <text:p text:style-name="P994"><text:span text:style-name="T995">12</text:span><text:span text:style-name="T996">. Užsienietis, kuriam buvo išduotas leidimas laikinai gyventi šio Įstatymo 40</text:span><text:span text:style-name="T997"> </text:span><text:span text:style-name="T998">straipsnio 1 dalies 6 arba 13 punkte nustatytu pagrindu, ir jo šeimos nariai, kuriems buvo išduoti leidimai laikinai gyventi šeimos susijungimo su šiuo užsieniečiu pagrindu, gali atvykti į Lietuvos Respubliką iš kitos Europos Sąjungos valstybės narės, į ku</text:span><text:span text:style-name="T999">rią užsienietis išvyko tęsti dalį studijų arba vykdyti dalį savo mokslinių tyrimų ir eksperimentinės plėtros darbų, ir tais atvejais, jeigu leidimas laikinai gyventi<text:s/></text:span><text:span text:style-name="T1000">Lietuvos Respublikoje</text:span><text:span text:style-name="T1001"><text:s/>buvimo kitoje Europos Sąjungos valstybėje narėje laikotarpiu tapo ne</text:span><text:span text:style-name="T1002">galiojančiu arba buvo panaikintas. Sprendimą dėl šių užsieniečių įleidimo į Lietuvos Respubliką priima Migracijos departamentas, gavęs kitos Europos Sąjungos valstybės narės, kuri užsienietį įpareigojo išvykti, prašymą. Šių užsieniečių teisinė padėtis Liet</text:span><text:span text:style-name="T1003">uvos Respublikoje nustatoma pagal šį Įstatymą.</text:span><text:s/></text:p>
      <text:p text:style-name="P1004">Papildyta straipsnio dalimi:</text:p>
      <text:p text:style-name="P1005"><text:span text:style-name="T1006">Nr.<text:s/></text:span><text:a xlink:href="https://www.e-tar.lt/portal/legalAct.html?documentId=f02e6f107c4611e8ae2bfd1913d66d57" office:target-frame-name="_top" xlink:show="replace"><text:span text:style-name="T1007">XIII-1310</text:span></text:a><text:span text:style-name="T1008">, 2018-06-27, paskelbta TAR 2018-06-30, i. k. 2018-10963</text:span></text:p>
      <text:p text:style-name="Normal"/>
      <text:p text:style-name="P1009">Straipsnio pakeitimai:</text:p>
      <text:p text:style-name="P1010"><text:span text:style-name="T1011">Nr.<text:s/></text:span><text:a xlink:href="http://www3.lrs.lt/cgi-bin/preps2?a=314800&amp;b=" office:target-frame-name="_top" xlink:show="replace"><text:span text:style-name="T1012">X-1442</text:span></text:a><text:span text:style-name="T1013">, 2008-02-01, Žin., 2008, Nr. 22-803 (2008-02-22)</text:span></text:p>
      <text:p text:style-name="P1014"><text:span text:style-name="T1015">Nr.<text:s/></text:span><text:a xlink:href="http://www3.lrs.lt/cgi-bin/preps2?a=350406&amp;b=" office:target-frame-name="_top" xlink:show="replace"><text:span text:style-name="T1016">XI-392</text:span></text:a><text:span text:style-name="T1017">, 2009-07-22, Žin., 2009, Nr. 93-3984 (</text:span><text:span text:style-name="T1018">2009-08-04)</text:span></text:p>
      <text:p text:style-name="P1019">Straipsnio pakeitimai:</text:p>
      <text:p text:style-name="P1020"><text:span text:style-name="T1021">Nr.<text:s/></text:span><text:a xlink:href="https://www.e-tar.lt/portal/legalAct.html?documentId=7bd31620950311e5a6f4e928c954d72b" office:target-frame-name="_top" xlink:show="replace"><text:span text:style-name="T1022">XII-2080</text:span></text:a><text:span text:style-name="T1023">, 2015-11-26, paskelbta TAR 2015-11-27, i. k. 2015-18919</text:span></text:p>
      <text:p text:style-name="Normal"/>
      <text:p text:style-name="P1024"><text:span text:style-name="T1025">6</text:span><text:span text:style-name="T1026"><text:s/>straipsnis.<text:s/></text:span><text:span text:style-name="T1027">Pareiga turėti galiojantį kelionės<text:s/></text:span><text:span text:style-name="T1028">dokumentą</text:span></text:p>
      <text:p text:style-name="P1029"><text:span text:style-name="T1030">1</text:span><text:span text:style-name="T1031">. Atvykimui į Lietuvos Respubliką ir buvimui jos teritorijoje užsienietis privalo turėti galiojantį kelionės dokumentą, jeigu Lietuvos Respublikos tarptautinės sutartys, Europos Sąjungos teisės aktai arba Lietuvos Respublikos Vyriausybė<text:s/></text:span><text:span text:style-name="T1032">nenustato kitaip.</text:span></text:p>
      <text:p text:style-name="P1033"><text:span text:style-name="T1034">2</text:span><text:span text:style-name="T1035">. Užsienietis, kirsdamas išorinę Europos Sąjungos sieną arba vidinę Europos Sąjungos sieną, kai jos kontrolė laikinai atnaujinama, pasienio kontrolės punkte privalo pateikti galiojantį kelionės dokumentą.</text:span></text:p>
      <text:p text:style-name="P1036"><text:span text:style-name="T1037">3</text:span><text:span text:style-name="T1038">. Tvarką, reglamentuoja</text:span><text:span text:style-name="T1039">nčią užsieniečių galiojančių kelionės dokumentų, kurie suteikia teisę užsieniečiui atvykti į Lietuvos Respubliką, pripažinimą, nustato ir šių dokumentų sąrašą tvirtina užsienio reikalų ministras kartu su vidaus reikalų ministru.</text:span></text:p>
      <text:p text:style-name="P1040">Straipsnio pakeitimas:</text:p>
      <text:p text:style-name="P1041"><text:span text:style-name="T1042">Nr</text:span><text:span text:style-name="T1043">.<text:s/></text:span><text:a xlink:href="http://www3.lrs.lt/cgi-bin/preps2?a=288727&amp;b=" office:target-frame-name="_top" xlink:show="replace"><text:span text:style-name="T1044">X-924</text:span></text:a><text:span text:style-name="T1045">, 2006-11-28, Žin., 2006, Nr. 137-5199 (2006-12-16)</text:span></text:p>
      <text:p text:style-name="P1046"><text:span text:style-name="T1047">Nr.<text:s/></text:span><text:a xlink:href="http://www3.lrs.lt/cgi-bin/preps2?a=429704&amp;b=" office:target-frame-name="_top" xlink:show="replace"><text:span text:style-name="T1048">XI-2189</text:span></text:a><text:span text:style-name="T1049">, 2012-06-30, Žin., 2012, Nr. 85-4450 (2012-07-19)</text:span></text:p>
      <text:p text:style-name="P1050"/>
      <text:p text:style-name="P1051"><text:span text:style-name="T1052">6</text:span><text:span text:style-name="T1053">1</text:span><text:span text:style-name="T1054"><text:s/>str</text:span><text:span text:style-name="T1055">aipsnis.<text:s/></text:span><text:span text:style-name="T1056">Reikalavimai užsieniečio sveikatos draudimui</text:span></text:p>
      <text:p text:style-name="P1057"><text:span text:style-name="T1058">Užsieniečio sveikatos draudimas, kai pagal šio Įstatymo reikalavimus jį turi turėti užsienietis, atvykstantis į Lietuvos Respubliką ar siekiantis joje apsigyventi, turi garantuoti būtinosios medicinos</text:span><text:span text:style-name="T1059"><text:s/>pagalbos, kaip ji apibrėžiama Lietuvos Respublikos sveikatos sistemos įstatyme, išlaidų ir išlaidų, galinčių atsirasti dėl užsieniečio grąžinimo į užsienio valstybę dėl sveikatos priežasčių (transportavimo, įskaitant asmens sveikatos priežiūros specialist</text:span><text:span text:style-name="T1060">o (specialistų) palydą), apmokėjimą ir galioti visą užsieniečio buvimo ar gyvenimo Lietuvos Respublikoje laikotarpį.<text:s/></text:span></text:p>
      <text:p text:style-name="P1061">Papildyta straipsniu:</text:p>
      <text:p text:style-name="P1062"><text:span text:style-name="T1063">Nr.<text:s/></text:span><text:a xlink:href="https://www.e-tar.lt/portal/legalAct.html?documentId=b6327e007e7311e6b969d7ae07280e89" office:target-frame-name="_top" xlink:show="replace"><text:span text:style-name="T1064">XII-2609</text:span></text:a><text:span text:style-name="T1065">,<text:s/></text:span><text:span text:style-name="T1066">2016-09-14, paskelbta TAR 2016-09-19, i. k. 2016-23714</text:span></text:p>
      <text:p text:style-name="Normal"/>
      <text:p text:style-name="P1067"><text:span text:style-name="T1068">7</text:span><text:span text:style-name="T1069"><text:s/>straipsnis.<text:s/></text:span><text:span text:style-name="T1070">Neteko galios nuo Šengeno konvencijos įsigaliojimo Lietuvos Respublikai dienos</text:span><text:span text:style-name="T1071">.</text:span></text:p>
      <text:p text:style-name="P1072">Straipsnio pakeitimas:</text:p>
      <text:p text:style-name="P1073"><text:span text:style-name="T1074">Nr.<text:s/></text:span><text:a xlink:href="http://www3.lrs.lt/cgi-bin/preps2?a=288727&amp;b=" office:target-frame-name="_top" xlink:show="replace"><text:span text:style-name="T1075">X-924</text:span></text:a><text:span text:style-name="T1076">, 2006-1</text:span><text:span text:style-name="T1077">1-28, Žin., 2006, Nr. 137-5199 (2006-12-16)</text:span></text:p>
      <text:p text:style-name="P1078"/>
      <text:p text:style-name="P1079"><text:span text:style-name="T1080">8</text:span><text:span text:style-name="T1081"><text:s/>straipsnis.<text:s/></text:span><text:span text:style-name="T1082">Užsieniečio<text:s/></text:span><text:span text:style-name="T1083">neįleidimas į Lietuvos Respubliką</text:span></text:p>
      <text:p text:style-name="P1084"><text:span text:style-name="T1085">1</text:span><text:span text:style-name="T1086">. Užsieniečio neįleidimo į Lietuvos Respubliką sąlygos nustatomos vadovaujantis Šengeno sienų kodeksu.</text:span></text:p>
      <text:p text:style-name="P1087"><text:span text:style-name="T1088">2</text:span><text:span text:style-name="T1089">. Sprendimą neįleisti užsieniečio<text:s/></text:span><text:span text:style-name="T1090">į Lietuvos Respubliką priima Valstybės sienos apsaugos tarnyba. Sprendimas neįleisti užsieniečio į Lietuvos Respubliką nepriimamas dėl užsieniečio, kuris pateikė prašymą suteikti prieglobstį Lietuvos Respublikoje.</text:span></text:p>
      <text:p text:style-name="P1091">Straipsnio dalies pakeitimai:</text:p>
      <text:p text:style-name="P1092"><text:span text:style-name="T1093">Nr.<text:s/></text:span><text:a xlink:href="https://www.e-tar.lt/portal/legalAct.html?documentId=7bd31620950311e5a6f4e928c954d72b" office:target-frame-name="_top" xlink:show="replace"><text:span text:style-name="T1094">XII-2080</text:span></text:a><text:span text:style-name="T1095">, 2015-11-26, paskelbta TAR 2015-11-27, i. k. 2015-18919</text:span></text:p>
      <text:p text:style-name="Normal"/>
      <text:p text:style-name="P1096"><text:span text:style-name="T1097">3</text:span><text:span text:style-name="T1098">. (neteko galios).</text:span></text:p>
      <text:p text:style-name="P1099">Straipsnio pakeitimai:</text:p>
      <text:p text:style-name="P1100"><text:span text:style-name="T1101">Nr.<text:s/></text:span><text:a xlink:href="http://www3.lrs.lt/cgi-bin/preps2?a=288727&amp;b=" office:target-frame-name="_top" xlink:show="replace"><text:span text:style-name="T1102">X-924</text:span></text:a><text:span text:style-name="T1103">, 2006-11-28, Žin., 2006, Nr. 137-5199 (2006-12-16)</text:span></text:p>
      <text:p text:style-name="Normal"><text:span text:style-name="T1104">Nr.<text:s/></text:span><text:a xlink:href="http://www3.lrs.lt/cgi-bin/preps2?a=314800&amp;b=" office:target-frame-name="_top" xlink:show="replace"><text:span text:style-name="T1105">X-1442</text:span></text:a><text:span text:style-name="T1106">, 2008-02-01, Žin., 2008, Nr. 22-803 (2008-02-22)</text:span><text:span text:style-name="T1107"><text:line-break/></text:span><text:span text:style-name="T1108"><text:s/>Nr.<text:s/></text:span><text:a xlink:href="http://www3.lrs.lt/cgi-bin/preps2?a=350406&amp;b=" office:target-frame-name="_top" xlink:show="replace"><text:span text:style-name="T1109">XI-392</text:span></text:a><text:span text:style-name="T1110">, 2009-07-22, Žin., 2009, Nr. 93-3984 (2009-08-04)</text:span></text:p>
      <text:p text:style-name="Normal"><text:span text:style-name="T1111">Nr.<text:s/></text:span><text:a xlink:href="http://www3.lrs.lt/cgi-bin/preps2?a=350406&amp;b=" office:target-frame-name="_top" xlink:show="replace"><text:span text:style-name="T1112">XI-392</text:span></text:a><text:span text:style-name="T1113">, 2009-07-22, Žin., 2009, Nr. 93-3984 (2009-08-04)</text:span></text:p>
      <text:p text:style-name="P1114"/>
      <text:p text:style-name="P1115"><text:span text:style-name="T1116">9</text:span><text:span text:style-name="T1117"><text:s/>straipsnis.<text:s/></text:span><text:span text:style-name="T1118">Atvykst</text:span><text:span text:style-name="T1119">ančių į Lietuvos Respubliką užsieniečių kontrolė</text:span></text:p>
      <text:p text:style-name="P1120"><text:span text:style-name="T1121">1</text:span><text:span text:style-name="T1122">. Užsieniečių atvykimą į Lietuvos Respubliką per išorinę Europos Sąjungos sieną, taip pat per vidinę Europos Sąjungos sieną, kai jos kontrolė laikinai atnaujinama, kontroliuoja Valstybės sienos apsaugos</text:span><text:span text:style-name="T1123"><text:s/>tarnyba Lietuvos Respublikos teisės aktų nustatyta tvarka.</text:span></text:p>
      <text:p text:style-name="P1124"><text:span text:style-name="T1125">2</text:span><text:span text:style-name="T1126">. Valstybės sienos apsaugos tarnybos pareigūnai, įleisdami užsienietį į Lietuvos Respubliką, turi nustatyti, ar jis atitinka Šengeno sienų kodekse nustatytas sąlygas ir ar nėra priežasčių, nu</text:span><text:span text:style-name="T1127">statytų Šengeno sienų kodekse, dėl kurių užsienietis turi būti neįleidžiamas į Lietuvos Respubliką.</text:span></text:p>
      <text:p text:style-name="P1128"><text:span text:style-name="T1129">3</text:span><text:span text:style-name="T1130">. Valstybės sienos apsaugos tarnyba, kontroliuodama atvykstančius užsieniečius, bendradarbiauja su atitinkamomis Lietuvos Respublikos valstybės institu</text:span><text:span text:style-name="T1131">cijomis ir įstaigomis, užsienio valstybių institucijomis bei tarptautinėmis organizacijomis, vadovaudamasi Lietuvos Respublikai įsigaliojusiomis tarptautinėmis sutartimis ir kitais teisės aktais.</text:span></text:p>
      <text:p text:style-name="P1132">Straipsnio pakeitimai:</text:p>
      <text:p text:style-name="P1133"><text:span text:style-name="T1134">Nr.<text:s/></text:span><text:a xlink:href="http://www3.lrs.lt/cgi-bin/preps2?a=429704&amp;b=" office:target-frame-name="_top" xlink:show="replace"><text:span text:style-name="T1135">XI-2189</text:span></text:a><text:span text:style-name="T1136">, 2012-06-30, Žin., 2012, Nr. 85-4450 (2012-07-19)</text:span></text:p>
      <text:p text:style-name="P1137"/>
      <text:p text:style-name="P1138"><text:span text:style-name="T1139">10</text:span><text:span text:style-name="T1140"><text:s/>straipsnis.<text:s/></text:span><text:span text:style-name="T1141">Neteisėtas atvykimas į Lietuvos Respubliką</text:span></text:p>
      <text:p text:style-name="P1142"><text:span text:style-name="T1143">Užsieniečio atvykimas į Lietuvos Respubliką laikomas neteisėtu, jeigu jis atvyko pažeisdamas Šengeno s</text:span><text:span text:style-name="T1144">ienų kodekso nuostatas.</text:span></text:p>
      <text:p text:style-name="P1145">Straipsnio pakeitimas:</text:p>
      <text:p text:style-name="Normal"><text:span text:style-name="T1146">Nr.<text:s/></text:span><text:a xlink:href="http://www3.lrs.lt/cgi-bin/preps2?a=350406&amp;b=" office:target-frame-name="_top" xlink:show="replace"><text:span text:style-name="T1147">XI-392</text:span></text:a><text:span text:style-name="T1148">, 2009-07-22, Žin., 2009, Nr. 93-3984 (2009-08-04)</text:span></text:p>
      <text:p text:style-name="P1149"><text:span text:style-name="T1150">Nr.<text:s/></text:span><text:a xlink:href="http://www3.lrs.lt/cgi-bin/preps2?a=429704&amp;b=" office:target-frame-name="_top" xlink:show="replace"><text:span text:style-name="T1151">XI-2189</text:span></text:a><text:span text:style-name="T1152">, 2012-06-3</text:span><text:span text:style-name="T1153">0, Žin., 2012, Nr. 85-4450 (2012-07-19)</text:span></text:p>
      <text:p text:style-name="P1154"/>
      <text:p text:style-name="P1155"><text:span text:style-name="T1156">III</text:span><text:span text:style-name="T1157"><text:s/>SKYRIUS</text:span></text:p>
      <text:p text:style-name="P1158"><text:span text:style-name="T1159">UŽSIENIEČIŲ BUVIMAS IR GYVENIMAS<text:s/></text:span></text:p>
      <text:p text:style-name="P1160"><text:span text:style-name="T1161">LIETUVOS RESPUBLIKOJE</text:span></text:p>
      <text:p text:style-name="P1162"/>
      <text:p text:style-name="P1163"><text:span text:style-name="T1164">PIRMASIS</text:span><text:span text:style-name="T1165"><text:s/>SKIRSNIS</text:span></text:p>
      <text:p text:style-name="P1166"><text:span text:style-name="T1167">VIZOS</text:span></text:p>
      <text:p text:style-name="P1168">Pirmojo skirsnio pakeitimas:</text:p>
      <text:p text:style-name="P1169"><text:span text:style-name="T1170">Nr.<text:s/></text:span><text:a xlink:href="http://www3.lrs.lt/cgi-bin/preps2?a=314800&amp;b=" office:target-frame-name="_top" xlink:show="replace"><text:span text:style-name="T1171">X-1442</text:span></text:a><text:span text:style-name="T1172">,<text:s/></text:span><text:span text:style-name="T1173">2008-02-01, Žin., 2008, Nr. 22-803 (2008-02-22)</text:span><text:span text:style-name="T1174"><text:line-break/></text:span></text:p>
      <text:p text:style-name="P1175"><text:span text:style-name="T1176">11</text:span><text:span text:style-name="T1177"><text:s/>straipsnis.<text:s/></text:span><text:span text:style-name="T1178">Bevizis režimas ir reikalavimas turėti vizą</text:span></text:p>
      <text:p text:style-name="P1179"><text:span text:style-name="T1180">1</text:span><text:span text:style-name="T1181">. Užsieniečio, kuris nėra Europos Sąjungos valstybės narės pilietis, atvykimui į Lietuvos Respubliką ir buvimui joje taikomos 2001 m. kovo 15</text:span><text:span text:style-name="T1182"><text:s/>d. Tarybos reglamento (EB) Nr. 539/2001, su visais vėlesniais jo pakeitimais ir papildymais, nustatančio trečiųjų šalių, kurių piliečiai, kirsdami išorines sienas, privalo turėti vizas, ir trečiųjų šalių, kurių piliečiams toks reikalavimas netaikomas, sąr</text:span><text:span text:style-name="T1183">ašus (toliau – Vizų režimo reglamentas), nuostatos. Lietuvos Respublikos Vyriausybė Vizų režimo reglamento nustatytais atvejais gali taikyti vizų režimo išimtis.</text:span></text:p>
      <text:p text:style-name="P1184"><text:span text:style-name="T1185">2</text:span><text:span text:style-name="T1186">. Užsienietis, kuriam taikomas bevizis režimas, turi teisę atvykti į Lietuvos Respubliką<text:s/></text:span><text:span text:style-name="T1187">ir būti joje be vizos, bet jo buvimas Lietuvos Respublikoje ir kitose Šengeno valstybėse negali trukti ilgiau negu 90 dienų per 180 dienų laikotarpį.<text:s/></text:span></text:p>
      <text:p text:style-name="P1188">Straipsnio dalies pakeitimai:</text:p>
      <text:p text:style-name="P1189"><text:span text:style-name="T1190">Nr.<text:s/></text:span><text:a xlink:href="https://www.e-tar.lt/portal/legalAct.html?documentId=0968a7e0868a11e481c9c95e73113964" office:target-frame-name="_top" xlink:show="replace"><text:span text:style-name="T1191">XII-1396</text:span></text:a><text:span text:style-name="T1192">, 2014-12-09, paskelbta TAR 2014-12-18, i. k. 2014-19923</text:span></text:p>
      <text:p text:style-name="Normal"/>
      <text:p text:style-name="P1193"><text:span text:style-name="T1194">3</text:span><text:span text:style-name="T1195">. Užsienietis, turintis galiojančią Šengeno vizą, gali</text:span><text:span text:style-name="T1196"><text:s/></text:span><text:span text:style-name="T1197">atvykti į Lietuvos Respubliką ir būti Lietuvos Respublikoje vizoje nurodytą laiką, bet jo buvimas<text:s/></text:span><text:span text:style-name="T1198">Lietuvos Respublikoje ir kitose Šengeno valstybėse negali trukti ilgiau negu 90 dienų per 180 dienų laikotarpį.</text:span><text:s/></text:p>
      <text:p text:style-name="P1199">Straipsnio dalies pakeitimai:</text:p>
      <text:p text:style-name="P1200"><text:span text:style-name="T1201">Nr.<text:s/></text:span><text:a xlink:href="https://www.e-tar.lt/portal/legalAct.html?documentId=0968a7e0868a11e481c9c95e73113964" office:target-frame-name="_top" xlink:show="replace"><text:span text:style-name="T1202">XII-1396</text:span></text:a><text:span text:style-name="T1203">, 2</text:span><text:span text:style-name="T1204">014-12-09, paskelbta TAR 2014-12-18, i. k. 2014-19923</text:span></text:p>
      <text:p text:style-name="Normal"/>
      <text:p text:style-name="P1205"><text:span text:style-name="T1206">4</text:span><text:span text:style-name="T1207">. Užsienietis, kuris nėra Europos Sąjungos valstybės narės pilietis, bet turi vienos iš Europos Sąjungos valstybių narių išduotą Europos Sąjungos leidimo gyventi kortelę, gali</text:span><text:span text:style-name="T1208"><text:s/></text:span><text:span text:style-name="T1209">atvykti į Lietuvos R</text:span><text:span text:style-name="T1210">espubliką ir būti Lietuvos Respublikoje be vizos ne ilgiau negu 90 dienų per 180 dienų laikotarpį.<text:s/></text:span></text:p>
      <text:p text:style-name="P1211">Straipsnio dalies pakeitimai:</text:p>
      <text:p text:style-name="P1212"><text:span text:style-name="T1213">Nr.<text:s/></text:span><text:a xlink:href="https://www.e-tar.lt/portal/legalAct.html?documentId=0968a7e0868a11e481c9c95e73113964" office:target-frame-name="_top" xlink:show="replace"><text:span text:style-name="T1214">XII-1396</text:span></text:a><text:span text:style-name="T1215">, 2014-12-09, pa</text:span><text:span text:style-name="T1216">skelbta TAR 2014-12-18, i. k. 2014-19923</text:span></text:p>
      <text:p text:style-name="Normal"/>
      <text:p text:style-name="P1217"><text:span text:style-name="T1218">5</text:span><text:span text:style-name="T1219">. Užsienietis, kuris nenurodytas šio straipsnio 4 dalyje, bet turi kitos Šengeno valstybės išduotą leidimą gyventi</text:span><text:span text:style-name="T1220"><text:s/></text:span><text:span text:style-name="T1221">ar nacionalinę vizą, leidimo gyventi ar nacionalinės vizos galiojimo metu turi teisę atvykti į</text:span><text:span text:style-name="T1222"><text:s/>Lietuvos Respubliką ir būti joje be vizos, bet<text:s/></text:span><text:span text:style-name="T1223">jo buvimas Lietuvos Respublikoje ir kitose Šengeno valstybėse negali trukti<text:s/></text:span><text:span text:style-name="T1224">ilgiau negu 90 dienų per 180 dienų laikotarpį.</text:span></text:p>
      <text:p text:style-name="P1225">Straipsnio dalies pakeitimai:</text:p>
      <text:p text:style-name="P1226"><text:span text:style-name="T1227">Nr.<text:s/></text:span><text:a xlink:href="https://www.e-tar.lt/portal/legalAct.html?documentId=0968a7e0868a11e481c9c95e73113964" office:target-frame-name="_top" xlink:show="replace"><text:span text:style-name="T1228">XII-1396</text:span></text:a><text:span text:style-name="T1229">, 2014-12-09, paskelbta TAR 2014-12-18, i. k. 2014-19923</text:span></text:p>
      <text:p text:style-name="P1230"><text:span text:style-name="T1231">Nr.<text:s/></text:span><text:a xlink:href="https://www.e-tar.lt/portal/legalAct.html?documentId=7bd31620950311e5a6f4e928c954d72b" office:target-frame-name="_top" xlink:show="replace"><text:span text:style-name="T1232">XII-2080</text:span></text:a><text:span text:style-name="T1233">, 2015-11-26, paskelbta TAR<text:s/></text:span><text:span text:style-name="T1234">2015-11-27, i. k. 2015-18919</text:span></text:p>
      <text:p text:style-name="Normal"/>
      <text:p text:style-name="P1235"><text:span text:style-name="T1236">5</text:span><text:span text:style-name="T1237">1</text:span><text:span text:style-name="T1238">. Užsienietis, kuris turi kitos Europos Sąjungos valstybės narės išduotą galiojantį leidimą laikinai gyventi kaip perkeltas įmonės viduje, turi teisę atvykti ir būti Lietuvos Respublikoje be vizos ne ilgiau negu 90 dienų</text:span><text:span text:style-name="T1239"><text:s/>per 180 dienų laikotarpį, taip pat dirbti priimančiojoje įmonėje, įsteigtoje Lietuvos Respublikoje. Tuo atveju, jeigu užsienietis turi kitos Europos Sąjungos valstybės narės, kuri nėra Šengeno valstybė, išduotą leidimą laikinai gyventi kaip perkeltas įmon</text:span><text:span text:style-name="T1240">ės viduje, priimančioji įmonė, įsteigta Lietuvos Respublikoje, turi būti raštu pranešusi Migracijos departamentui apie šio užsieniečio perkėlimą įmonės viduje, įskaitant judėjimą tarp priimančiųjų įmonių kitose Europos Sąjungos valstybėse narėse, trukmę ir</text:span><text:span text:style-name="T1241"><text:s/>priimančiosios (priimančiųjų) įmonės (įmonių) buveinės (buveinių) adresą (adresus).</text:span></text:p>
      <text:p text:style-name="P1242">Papildyta straipsnio dalimi:</text:p>
      <text:p text:style-name="P1243"><text:span text:style-name="T1244">Nr.<text:s/></text:span><text:a xlink:href="https://www.e-tar.lt/portal/legalAct.html?documentId=715b7730478d11e7846ef01bfffb9b64" office:target-frame-name="_top" xlink:show="replace"><text:span text:style-name="T1245">XIII-382</text:span></text:a><text:span text:style-name="T1246">, 2017-05-25, paskelbta TAR<text:s/></text:span><text:span text:style-name="T1247">2017-06-02, i. k. 2017-09471</text:span></text:p>
      <text:p text:style-name="Normal"/>
      <text:p text:style-name="P1248"><text:span text:style-name="T1249">5</text:span><text:span text:style-name="T1250">2</text:span><text:span text:style-name="T1251">. Užsienietis, kuris turi kitos Europos Sąjungos valstybės narės išduotą galiojantį leidimą laikinai gyventi ar nacionalinę vizą studijų tikslu ir kuriam taikoma Europos<text:s/></text:span><text:span text:style-name="T1252">Sąjungos arba jos valstybių narių finansuojama pro</text:span><text:span text:style-name="T1253">grama, kuria skatinamas trečiųjų šalių piliečių judumas Europos Sąjungoje, arba dviejų ar daugiau aukštojo mokslo įstaigų susitarimas, gali atvykti tęsti dalį studijų ir būti Lietuvos Respublikoje be vizos ne ilgiau kaip 360 dienų.<text:s/></text:span></text:p>
      <text:p text:style-name="P1254">Papildyta straipsnio dalimi:</text:p>
      <text:p text:style-name="P1255"><text:span text:style-name="T1256">Nr.<text:s/></text:span><text:a xlink:href="https://www.e-tar.lt/portal/legalAct.html?documentId=f02e6f107c4611e8ae2bfd1913d66d57" office:target-frame-name="_top" xlink:show="replace"><text:span text:style-name="T1257">XIII-1310</text:span></text:a><text:span text:style-name="T1258">, 2018-06-27, paskelbta TAR 2018-06-30, i. k. 2018-10963</text:span></text:p>
      <text:p text:style-name="Normal"/>
      <text:p text:style-name="P1259"><text:span text:style-name="T1260">5</text:span><text:span text:style-name="T1261">3</text:span><text:span text:style-name="T1262">. Užsienietis, kuris turi kitos Europos Sąjungos valstybės narės išduotą ga</text:span><text:span text:style-name="T1263">liojantį leidimą laikinai gyventi ar nacionalinę vizą mokslinių tyrimų ir eksperimentinės plėtros darbų vykdymo tikslu, gali atvykti ir būti Lietuvos Respublikoje be vizos ne ilgiau negu 180 dienų per 360 dienų laikotarpį, kad vykdytų dalį savo mokslinių t</text:span><text:span text:style-name="T1264">yrimų ir eksperimentinės plėtros darbų mokslo ir studijų institucijoje.<text:s/></text:span></text:p>
      <text:p text:style-name="P1265">Papildyta straipsnio dalimi:</text:p>
      <text:p text:style-name="P1266"><text:span text:style-name="T1267">Nr.<text:s/></text:span><text:a xlink:href="https://www.e-tar.lt/portal/legalAct.html?documentId=f02e6f107c4611e8ae2bfd1913d66d57" office:target-frame-name="_top" xlink:show="replace"><text:span text:style-name="T1268">XIII-1310</text:span></text:a><text:span text:style-name="T1269">, 2018-06-27, paskelbta TAR 2018-06-30, i.<text:s/></text:span><text:span text:style-name="T1270">k. 2018-10963</text:span></text:p>
      <text:p text:style-name="Normal"/>
      <text:p text:style-name="P1271"><text:span text:style-name="T1272">5</text:span><text:span text:style-name="T1273">4</text:span><text:span text:style-name="T1274">. Užsieniečio, kuris turi kitos Europos Sąjungos valstybės narės išduotą galiojantį leidimą laikinai gyventi ar nacionalinę vizą mokslinių tyrimų ir eksperimentinės plėtros darbų vykdymo tikslu, šeimos nariai, turintys kitos Europos Są</text:span><text:span text:style-name="T1275">jungos valstybės narės išduotą galiojantį leidimą laikinai gyventi arba nacionalinę vizą, turi teisę atvykti ir būti Lietuvos Respublikoje tuo pačiu laikotarpiu kaip ir užsienietis.</text:span><text:s/></text:p>
      <text:p text:style-name="P1276">Papildyta straipsnio dalimi:</text:p>
      <text:p text:style-name="P1277"><text:span text:style-name="T1278">Nr.<text:s/></text:span><text:a xlink:href="https://www.e-tar.lt/portal/legalAct.html?documentId=f02e6f107c4611e8ae2bfd1913d66d57" office:target-frame-name="_top" xlink:show="replace"><text:span text:style-name="T1279">XIII-1310</text:span></text:a><text:span text:style-name="T1280">, 2018-06-27, paskelbta TAR 2018-06-30, i. k. 2018-10963</text:span></text:p>
      <text:p text:style-name="Normal"/>
      <text:p text:style-name="P1281"><text:span text:style-name="T1282">6</text:span><text:span text:style-name="T1283">. Vizos turėjimas automatiškai nesuteikia teisės atvykti į Lietuvos Respubliką.</text:span></text:p>
      <text:p text:style-name="P1284"><text:span text:style-name="T1285">7</text:span><text:span text:style-name="T1286">. Į</text:span><text:span text:style-name="T1287"><text:s/>Lietuvos Respublikos jūrų uostus atplaukusių laivų<text:s/></text:span><text:span text:style-name="T1288">civiliams</text:span><text:span text:style-name="T1289"><text:s/>įgulų nariams,<text:s/></text:span><text:span text:style-name="T1290">kurie turi jūrininko tapatybės dokumentus, išduotus vadovaujantis Tarptautinės darbo organizacijos konvencijomis – 1958 m. gegužės 13 d.</text:span><text:span text:style-name="T1291"><text:s/>Konvencija<text:s/></text:span><text:span text:style-name="T1292">Nr. 108<text:s/></text:span><text:span text:style-name="T1293">dėl jūreivių nacionalin</text:span><text:span text:style-name="T1294">ių asmens pažymėjimų</text:span><text:span text:style-name="T1295"><text:s/>arba 2003 m. birželio 16 d. Konvencija Nr. 185<text:s/></text:span><text:span text:style-name="T1296">dėl jūrininkų nacionalinių asmens pažymėjimų (pataisyta) –<text:s/></text:span><text:span text:style-name="T1297">arba 1965 m. balandžio 9 d. Tarptautinės jūrų organizacijos konvencija dėl tarptautinės jūrų laivybos sąlygų lengvinimo,<text:s/></text:span><text:span text:style-name="T1298">taip pat</text:span><text:span text:style-name="T1299"><text:s/>civiliams</text:span><text:span text:style-name="T1300"><text:s/>jūrininkams,<text:s/></text:span><text:span text:style-name="T1301">kurie atvyko</text:span><text:span text:style-name="T1302"><text:s/>į laivą vizos galiojimo laiku ir<text:s/></text:span><text:span text:style-name="T1303">yra įtraukti</text:span><text:span text:style-name="T1304"><text:s/>į laivo įgulos sąrašą</text:span><text:span text:style-name="T1305"><text:s/>ir kurie turi šioje dalyje nurodytus jūrininko tapatybės dokumentus,</text:span><text:span text:style-name="T1306"><text:s/>leidžiama be vizos išlipti į krantą Lietuvos Respublikoje ir būti savivaldybės, į<text:s/></text:span><text:span text:style-name="T1307">kurią įplaukia jų laivas, teritorijoje<text:s/></text:span><text:span text:style-name="T1308">tol, kol laivas stovi uoste,<text:s/></text:span><text:span text:style-name="T1309">bet ne ilgiau kaip<text:s/></text:span><text:span text:style-name="T1310">šešis</text:span><text:span text:style-name="T1311"><text:s/>mėnesius.</text:span></text:p>
      <text:p text:style-name="P1312">Straipsnio dalies pakeitimai:</text:p>
      <text:p text:style-name="P1313"><text:span text:style-name="T1314">Nr.<text:s/></text:span><text:a xlink:href="https://www.e-tar.lt/portal/legalAct.html?documentId=0968a7e0868a11e481c9c95e73113964" office:target-frame-name="_top" xlink:show="replace"><text:span text:style-name="T1315">XII-1396</text:span></text:a><text:span text:style-name="T1316">, 2014-12-09,</text:span><text:span text:style-name="T1317"><text:s/>paskelbta TAR 2014-12-18, i. k. 2014-19923</text:span></text:p>
      <text:p text:style-name="P1318"><text:span text:style-name="T1319">Nr.<text:s/></text:span><text:a xlink:href="https://www.e-tar.lt/portal/legalAct.html?documentId=00daa890eca011e4927fda1d051299fb" office:target-frame-name="_top" xlink:show="replace"><text:span text:style-name="T1320">XII-1611</text:span></text:a><text:span text:style-name="T1321">, 2015-04-16, paskelbta TAR 2015-04-27, i. k. 2015-06355</text:span></text:p>
      <text:p text:style-name="Normal"/>
      <text:p text:style-name="P1322">Straipsnio pakeitimas:</text:p>
      <text:p text:style-name="P1323"><text:span text:style-name="T1324">Nr.<text:s/></text:span><text:a xlink:href="http://www3.lrs.lt/cgi-bin/preps2?a=288727&amp;b=" office:target-frame-name="_top" xlink:show="replace"><text:span text:style-name="T1325">X-924</text:span></text:a><text:span text:style-name="T1326">, 2006-11-28, Žin., 2006, Nr. 137-5199 (2006-12-16)</text:span></text:p>
      <text:p text:style-name="Normal"><text:span text:style-name="T1327">Nr.<text:s/></text:span><text:a xlink:href="http://www3.lrs.lt/cgi-bin/preps2?a=350406&amp;b=" office:target-frame-name="_top" xlink:show="replace"><text:span text:style-name="T1328">XI-392</text:span></text:a><text:span text:style-name="T1329">, 2009-07-22, Žin., 2009, Nr. 93-3984 (2009-08-04)</text:span></text:p>
      <text:p text:style-name="P1330"><text:span text:style-name="T1331">Nr.<text:s/></text:span><text:a xlink:href="http://www3.lrs.lt/cgi-bin/preps2?a=429704&amp;b=" office:target-frame-name="_top" xlink:show="replace"><text:span text:style-name="T1332">XI-2189</text:span></text:a><text:span text:style-name="T1333">, 2012-06-30, Žin., 2012, Nr. 85-4450 (2012-07-19)</text:span></text:p>
      <text:p text:style-name="P1334"/>
      <text:p text:style-name="P1335"><text:span text:style-name="T1336">12</text:span><text:span text:style-name="T1337"><text:s/>straipsnis.<text:s/></text:span><text:span text:style-name="T1338">Vizų rūšys</text:span></text:p>
      <text:p text:style-name="P1339"><text:span text:style-name="T1340">Vizų rūšys yra šios:</text:span></text:p>
      <text:p text:style-name="P1341"><text:span text:style-name="T1342">1</text:span><text:span text:style-name="T1343">) Šengeno viza;</text:span></text:p>
      <text:p text:style-name="P1344"><text:span text:style-name="T1345">2</text:span><text:span text:style-name="T1346">) nacionalinė viza.</text:span></text:p>
      <text:p text:style-name="P1347"/>
      <text:p text:style-name="P1348"><text:span text:style-name="T1349">12</text:span><text:span text:style-name="T1350">1</text:span><text:span text:style-name="T1351"><text:s/>straipsnis.<text:s/></text:span><text:span text:style-name="T1352">Šengeno viza</text:span></text:p>
      <text:p text:style-name="P1353"><text:span text:style-name="T1354">1</text:span><text:span text:style-name="T1355">.<text:s/></text:span><text:span text:style-name="T1356">Šengeno vizos išdavimui taikomos procedūros ir sąlygos, nustatytos Vizų kodekse.</text:span></text:p>
      <text:p text:style-name="P1357"><text:span text:style-name="T1358">2</text:span><text:span text:style-name="T1359">.</text:span><text:span text:style-name="T1360"><text:s/></text:span><text:span text:style-name="T1361">Užsienietis, kuris pagal šio Įstatymo 62</text:span><text:span text:style-name="T1362">1<text:s/></text:span><text:span text:style-name="T1363">straipsnį gavo leidimą dirbti sezoninį darbą ne ilgesniam kaip 90 dienų laikotarpiui, šiuo pagrindu gali kreiptis dėl Šengeno<text:s/></text:span><text:span text:style-name="T1364">vizos išdavimo.<text:s/></text:span></text:p>
      <text:p text:style-name="P1365">Papildyta straipsnio dalimi:</text:p>
      <text:p text:style-name="P1366"><text:span text:style-name="T1367">Nr.<text:s/></text:span><text:a xlink:href="https://www.e-tar.lt/portal/legalAct.html?documentId=be2ae0100d5d11e79800e8266c1e5d1b" office:target-frame-name="_top" xlink:show="replace"><text:span text:style-name="T1368">XIII-219</text:span></text:a><text:span text:style-name="T1369">, 2017-03-14, paskelbta TAR 2017-03-20, i. k. 2017-04613</text:span></text:p>
      <text:p text:style-name="Normal"/>
      <text:p text:style-name="P1370"><text:span text:style-name="T1371">3</text:span><text:span text:style-name="T1372">. Iš užsieniečio, pateikiančio dokume</text:span><text:span text:style-name="T1373">ntus Šengeno vizai gauti, paimami ir į Užsieniečių registrą įrašomi biometriniai duomenys tapatybei patvirtinti – veido atvaizdas ir dešimties pirštų atspaudai, išskyrus Vizų kodekse numatytus atvejus.</text:span></text:p>
      <text:p text:style-name="P1374">Straipsnio dalies numeracijos pakeitimas:</text:p>
      <text:p text:style-name="P1375"><text:span text:style-name="T1376">Nr.<text:s/></text:span><text:a xlink:href="https://www.e-tar.lt/portal/legalAct.html?documentId=be2ae0100d5d11e79800e8266c1e5d1b" office:target-frame-name="_top" xlink:show="replace"><text:span text:style-name="T1377">XIII-219</text:span></text:a><text:span text:style-name="T1378">, 2017-03-14, paskelbta TAR 2017-03-20, i. k. 2017-04613</text:span></text:p>
      <text:p text:style-name="Normal"/>
      <text:p text:style-name="P1379">Straipsnio pakeitimai:</text:p>
      <text:p text:style-name="P1380"><text:span text:style-name="T1381">Nr.<text:s/></text:span><text:a xlink:href="http://www3.lrs.lt/cgi-bin/preps2?a=429704&amp;b=" office:target-frame-name="_top" xlink:show="replace"><text:span text:style-name="T1382">XI-2189</text:span></text:a><text:span text:style-name="T1383">,<text:s/></text:span><text:span text:style-name="T1384">2012-06-30, Žin., 2012, Nr. 85-4450 (2012-07-19)</text:span></text:p>
      <text:p text:style-name="P1385"/>
      <text:p text:style-name="P1386"><text:span text:style-name="T1387">12</text:span><text:span text:style-name="T1388">2</text:span><text:span text:style-name="T1389"><text:s/>straipsnis.<text:s/></text:span><text:span text:style-name="T1390">Neteko galios nuo 2013-01-01.</text:span></text:p>
      <text:p text:style-name="P1391">Straipsnio pakeitimai:</text:p>
      <text:p text:style-name="P1392"><text:span text:style-name="T1393">Nr.<text:s/></text:span><text:a xlink:href="http://www3.lrs.lt/cgi-bin/preps2?a=429704&amp;b=" office:target-frame-name="_top" xlink:show="replace"><text:span text:style-name="T1394">XI-2189</text:span></text:a><text:span text:style-name="T1395">, 2012-06-30, Žin., 2012, Nr. 85-4450 (2012-07-19)</text:span></text:p>
      <text:p text:style-name="P1396"/>
      <text:p text:style-name="P1397"><text:span text:style-name="T1398">13</text:span><text:span text:style-name="T1399"><text:s/>s</text:span><text:span text:style-name="T1400">traipsnis.<text:s/></text:span><text:span text:style-name="T1401">Neteko galios nuo 2013-01-01.</text:span></text:p>
      <text:p text:style-name="P1402">Straipsnio pakeitimai:</text:p>
      <text:p text:style-name="P1403"><text:span text:style-name="T1404">Nr.<text:s/></text:span><text:a xlink:href="http://www3.lrs.lt/cgi-bin/preps2?a=429704&amp;b=" office:target-frame-name="_top" xlink:show="replace"><text:span text:style-name="T1405">XI-2189</text:span></text:a><text:span text:style-name="T1406">, 2012-06-30, Žin., 2012, Nr. 85-4450 (2012-07-19)</text:span></text:p>
      <text:p text:style-name="P1407"/>
      <text:p text:style-name="P1408"><text:span text:style-name="T1409">14</text:span><text:span text:style-name="T1410"><text:s/>straipsnis.<text:s/></text:span><text:span text:style-name="T1411">Neteko galios nuo 2013-01-01.</text:span></text:p>
      <text:p text:style-name="P1412">Straipsnio pakeitimai:</text:p>
      <text:p text:style-name="P1413"><text:span text:style-name="T1414">Nr.<text:s/></text:span><text:a xlink:href="http://www3.lrs.lt/cgi-bin/preps2?a=429704&amp;b=" office:target-frame-name="_top" xlink:show="replace"><text:span text:style-name="T1415">XI-2189</text:span></text:a><text:span text:style-name="T1416">, 2012-06-30, Žin., 2012, Nr. 85-4450 (2012-07-19)</text:span></text:p>
      <text:p text:style-name="P1417"/>
      <text:p text:style-name="P1418"><text:span text:style-name="T1419">15</text:span><text:span text:style-name="T1420"><text:s/>straipsnis.<text:s/></text:span><text:span text:style-name="T1421">Neteko galios nuo 2013-01-01.</text:span></text:p>
      <text:p text:style-name="P1422">Straipsnio pakeitimai:</text:p>
      <text:p text:style-name="P1423"><text:span text:style-name="T1424">Nr.<text:s/></text:span><text:a xlink:href="http://www3.lrs.lt/cgi-bin/preps2?a=429704&amp;b=" office:target-frame-name="_top" xlink:show="replace"><text:span text:style-name="T1425">XI-2189</text:span></text:a><text:span text:style-name="T1426">, 2012-06-30, Žin., 2012, Nr. 85-4450 (2012-07-19)</text:span></text:p>
      <text:p text:style-name="P1427"/>
      <text:p text:style-name="P1428"><text:span text:style-name="T1429">16</text:span><text:span text:style-name="T1430"><text:s/>straipsnis.<text:s/></text:span><text:span text:style-name="T1431">Neteko galios nuo 2013-01-01.</text:span></text:p>
      <text:p text:style-name="P1432">Straipsnio pakeitimai:</text:p>
      <text:p text:style-name="P1433"><text:span text:style-name="T1434">Nr.<text:s/></text:span><text:a xlink:href="http://www3.lrs.lt/cgi-bin/preps2?a=429704&amp;b=" office:target-frame-name="_top" xlink:show="replace"><text:span text:style-name="T1435">XI-2189</text:span></text:a><text:span text:style-name="T1436">, 2012-06-30, Žin., 2012, Nr. 85-4450 (2012-07-19)</text:span></text:p>
      <text:p text:style-name="P1437"/>
      <text:p text:style-name="P1438"><text:span text:style-name="T1439">17</text:span><text:span text:style-name="T1440"><text:s/>straipsnis.<text:s/></text:span><text:span text:style-name="T1441">Nacionalinė viza (D)</text:span></text:p>
      <text:p text:style-name="P1442"><text:span text:style-name="T1443">1</text:span><text:span text:style-name="T1444">. Užsienietis, turintis nacionalinę vizą, gali atvykti į Lietuvos Respubliką ir būti Lietuvos Respublikoje vizoje nurodytą laiką. Šis laikas gali trukt</text:span><text:span text:style-name="T1445">i iki 12 mėnesių.</text:span></text:p>
      <text:p text:style-name="P1446"><text:span text:style-name="T1447">2</text:span><text:span text:style-name="T1448">. Nacionalinė viza gali būti vienkartinė ir daugkartinė.</text:span><text:span text:style-name="T1449"><text:s/></text:span></text:p>
      <text:p text:style-name="P1450">Straipsnio dalies pakeitimai:</text:p>
      <text:p text:style-name="P1451"><text:span text:style-name="T1452">Nr.<text:s/></text:span><text:a xlink:href="https://www.e-tar.lt/portal/legalAct.html?documentId=715b7730478d11e7846ef01bfffb9b64" office:target-frame-name="_top" xlink:show="replace"><text:span text:style-name="T1453">XIII-382</text:span></text:a><text:span text:style-name="T1454">, 2017-05-25, paskelbta TAR<text:s/></text:span><text:span text:style-name="T1455">2017-06-02, i. k. 2017-09471</text:span></text:p>
      <text:p text:style-name="Normal"/>
      <text:p text:style-name="P1456"><text:span text:style-name="T1457">3</text:span><text:span text:style-name="T1458">. Vienkartinė nacionalinė viza išduodama užsieniečiui, kuriam leista laikinai ar nuolat gyventi Lietuvos Respublikoje.<text:s/></text:span></text:p>
      <text:p text:style-name="P1459"><text:span text:style-name="T1460">4</text:span><text:span text:style-name="T1461">. Daugkartinė nacionalinė viza išduodama užsieniečiui, kurio atvykimo į Lietuvos Respubliką tiks</text:span><text:span text:style-name="T1462">las – ilgalaikis buvimas Lietuvos Respublikoje.</text:span></text:p>
      <text:p text:style-name="P1463"><text:span text:style-name="T1464">5.</text:span><text:span text:style-name="T1465"><text:s/>Neteko galios nuo 2017-01-01</text:span></text:p>
      <text:p text:style-name="P1466">Straipsnio dalies naikinimas:</text:p>
      <text:p text:style-name="P1467"><text:span text:style-name="T1468">Nr.<text:s/></text:span><text:a xlink:href="https://www.e-tar.lt/portal/legalAct.html?documentId=b6327e007e7311e6b969d7ae07280e89" office:target-frame-name="_top" xlink:show="replace"><text:span text:style-name="T1469">XII-2609</text:span></text:a><text:span text:style-name="T1470">, 2016-09-14, paskelbta TAR 2016-0</text:span><text:span text:style-name="T1471">9-19, i. k. 2016-23714</text:span></text:p>
      <text:p text:style-name="Normal"/>
      <text:p text:style-name="P1472"><text:span text:style-name="T1473">6</text:span><text:span text:style-name="T1474">. Iš užsieniečio, pateikiančio dokumentus nacionalinei vizai gauti, paimami ir į Užsieniečių registrą įrašomi biometriniai duomenys tapatybei patvirtinti – veido atvaizdas ir dešimties pirštų atspaudai, išskyrus atvejus, kai ši</text:span><text:span text:style-name="T1475">s reikalavimas netaikomas išduodant Šengeno vizą pagal Vizų kodeksą arba užsieniečiui, turinčiam diplomatinį pasą, taikant abipusiškumo principą.</text:span><text:span text:style-name="T1476"><text:s/></text:span></text:p>
      <text:p text:style-name="P1477">Straipsnio dalies pakeitimai:</text:p>
      <text:p text:style-name="P1478"><text:span text:style-name="T1479">Nr.<text:s/></text:span><text:a xlink:href="https://www.e-tar.lt/portal/legalAct.html?documentId=b6327e007e7311e6b969d7ae07280e89" office:target-frame-name="_top" xlink:show="replace"><text:span text:style-name="T1480">XII-2609</text:span></text:a><text:span text:style-name="T1481">, 2016-09-14, paskelbta TAR 2016-09-19, i. k. 2016-23714</text:span></text:p>
      <text:p text:style-name="Normal"/>
      <text:p text:style-name="P1482"><text:span text:style-name="T1483">7</text:span><text:span text:style-name="T1484">. Nacionalinė viza išduodama užsieniečiui pateikus sveikatos draudimą patvirtinantį dokumentą. Be kitų šio Įstatymo 6</text:span><text:span text:style-name="T1485">1</text:span><text:span text:style-name="T1486"><text:s/>straipsnyje nustatytų užsieniečio sveikatos draudimo reikalavimų, užsieniečio sveikatos draudimas turi galioti visose Šengeno valstybėse ir draudimo suma turi būti ne mažesnė kaip 30 000 eurų. Reikalavimas pateikti sveikatos draudimą patvirtinantį dokumen</text:span><text:span text:style-name="T1487">tą netaikomas paskirtiems užsienio valstybių diplomatinių atstovybių, konsulinių įstaigų ir tarptautinių organizacijų atstovybių nariams, vykstantiems į Lietuvos Respubliką akreditacijai, ir jų šeimos nariams, taip pat užsieniečiams, turintiems diplomatini</text:span><text:span text:style-name="T1488">us pasus.</text:span></text:p>
      <text:p text:style-name="P1489">Papildyta straipsnio dalimi:</text:p>
      <text:p text:style-name="P1490"><text:span text:style-name="T1491">Nr.<text:s/></text:span><text:a xlink:href="https://www.e-tar.lt/portal/legalAct.html?documentId=715b7730478d11e7846ef01bfffb9b64" office:target-frame-name="_top" xlink:show="replace"><text:span text:style-name="T1492">XIII-382</text:span></text:a><text:span text:style-name="T1493">, 2017-05-25, paskelbta TAR 2017-06-02, i. k. 2017-09471</text:span></text:p>
      <text:p text:style-name="Normal"/>
      <text:p text:style-name="P1494">Straipsnio pakeitimas:</text:p>
      <text:p text:style-name="P1495"><text:span text:style-name="T1496">Nr.<text:s/></text:span><text:a xlink:href="http://www3.lrs.lt/cgi-bin/preps2?a=288727&amp;b=" office:target-frame-name="_top" xlink:show="replace"><text:span text:style-name="T1497">X-924</text:span></text:a><text:span text:style-name="T1498">, 2006-11-28, Žin., 2006, Nr. 137-5199 (2006-12-16)</text:span></text:p>
      <text:p text:style-name="P1499"><text:span text:style-name="T1500">Nr.<text:s/></text:span><text:a xlink:href="http://www3.lrs.lt/cgi-bin/preps2?a=429704&amp;b=" office:target-frame-name="_top" xlink:show="replace"><text:span text:style-name="T1501">XI-2189</text:span></text:a><text:span text:style-name="T1502">, 2012-06-30, Žin., 2012, Nr. 85-4450 (2012-07-19)</text:span></text:p>
      <text:p text:style-name="P1503"/>
      <text:p text:style-name="P1504"><text:span text:style-name="T1505">18</text:span><text:span text:style-name="T1506"><text:s/>straips</text:span><text:span text:style-name="T1507">nis.<text:s/></text:span><text:span text:style-name="T1508">Neteko galios nuo 2013-01-01.</text:span></text:p>
      <text:p text:style-name="P1509">Straipsnio pakeitimai:</text:p>
      <text:p text:style-name="P1510"><text:span text:style-name="T1511">Nr.<text:s/></text:span><text:a xlink:href="http://www3.lrs.lt/cgi-bin/preps2?a=288727&amp;b=" office:target-frame-name="_top" xlink:show="replace"><text:span text:style-name="T1512">X-924</text:span></text:a><text:span text:style-name="T1513">, 2006-11-28, Žin., 2006, Nr. 137-5199 (2006-12-16)</text:span></text:p>
      <text:p text:style-name="P1514"><text:span text:style-name="T1515">Nr.<text:s/></text:span><text:a xlink:href="http://www3.lrs.lt/cgi-bin/preps2?a=429704&amp;b=" office:target-frame-name="_top" xlink:show="replace"><text:span text:style-name="T1516">XI-2189</text:span></text:a><text:span text:style-name="T1517">,<text:s/></text:span><text:span text:style-name="T1518">2012-06-30, Žin., 2012, Nr. 85-4450 (2012-07-19)</text:span></text:p>
      <text:p text:style-name="P1519"/>
      <text:p text:style-name="P1520"><text:span text:style-name="T1521">19</text:span><text:span text:style-name="T1522"><text:s/>straipsnis.<text:s/></text:span><text:span text:style-name="T1523">Atsisakymo išduoti nacionalinę vizą ir vizos panaikinimo pagrindai</text:span></text:p>
      <text:p text:style-name="P1524"><text:span text:style-name="T1525">Nacionalinę vizą užsieniečiui atsisakoma išduoti, o išduota nacionalinė viza panaikinama, jeigu:</text:span></text:p>
      <text:p text:style-name="P1526"><text:span text:style-name="T1527">1</text:span><text:span text:style-name="T1528">) jis neatitinka<text:s/></text:span><text:span text:style-name="T1529">Šengeno sienų kodekse nustatytų atvykimo sąlygų;</text:span></text:p>
      <text:p text:style-name="P1530"><text:span text:style-name="T1531">2</text:span><text:span text:style-name="T1532">)<text:s/></text:span><text:span text:style-name="T1533">norėdamas gauti vizą, jis nepateikė būtinos informacijos apie vykimo tikslą ir sąlygas, turimas pragyvenimo lėšas buvimo Lietuvos Respublikoje laikotarpiu arba pateikė tikrovės neatitinkančius duomeni</text:span><text:span text:style-name="T1534">s;</text:span></text:p>
      <text:p text:style-name="P1535"><text:span text:style-name="T1536">3</text:span><text:span text:style-name="T1537">) norėdamas gauti vizą, jis pateikė dokumentus, kuriuose yra klastojimo požymių;</text:span></text:p>
      <text:p text:style-name="P1538"><text:span text:style-name="T1539">4</text:span><text:span text:style-name="T1540">) yra rimtas pagrindas manyti, kad jis Lietuvos Respublikoje gali užsiimti neteisėta veika, už kurią yra nustatyta atsakomybė pagal Lietuvos Respublikos įstatymus</text:span><text:span text:style-name="T1541">;</text:span></text:p>
      <text:p text:style-name="P1542"><text:span text:style-name="T1543">5</text:span><text:span text:style-name="T1544">) jis yra įtrauktas į užsieniečių, kuriems draudžiama atvykti į Lietuvos Respubliką, nacionalinį sąrašą;</text:span></text:p>
      <text:p text:style-name="P1545"><text:span text:style-name="T1546">6</text:span><text:span text:style-name="T1547">) priimtas sprendimas jį įpareigoti išvykti, grąžinti</text:span><text:span text:style-name="T1548"><text:s/></text:span><text:span text:style-name="T1549">arba išsiųsti iš Šengeno valstybės;</text:span></text:p>
      <text:p text:style-name="P1550"><text:span text:style-name="T1551">7</text:span><text:span text:style-name="T1552">) jis veiksmu, žodžiu ar raštu pažemino viza</text:span><text:span text:style-name="T1553">s išduodančius pareigūnus, tarnautojus dėl jų veiklos arba Lietuvos Respublikos valstybę;</text:span></text:p>
      <text:p text:style-name="P1554"><text:span text:style-name="T1555">8</text:span><text:span text:style-name="T1556">) yra rimtas pagrindas manyti, kad jis yra padaręs nusikaltimą taikai, nusikaltimą žmoniškumui ar karo nusikaltimą, kaip jie apibrėžiami Lietuvos Respublikos įst</text:span><text:span text:style-name="T1557">atymuose, tarptautinėse sutartyse arba kituose tarptautinės teisės šaltiniuose, arba kurstė ar kitaip dalyvavo darant tokius nusikaltimus;</text:span></text:p>
      <text:p text:style-name="P1558">Straipsnio punkto pakeitimai:</text:p>
      <text:p text:style-name="P1559"><text:span text:style-name="T1560">Nr.<text:s/></text:span><text:a xlink:href="https://www.e-tar.lt/portal/legalAct.html?documentId=0968a7e0868a11e481c9c95e73113964" office:target-frame-name="_top" xlink:show="replace"><text:span text:style-name="T1561">XII-1396</text:span></text:a><text:span text:style-name="T1562">, 2014-12-09, paskelbta TAR 2014-12-18, i. k. 2014-19923</text:span></text:p>
      <text:p text:style-name="Normal"/>
      <text:p text:style-name="P1563"><text:span text:style-name="T1564">9</text:span><text:span text:style-name="T1565">) jis nepateikia sveikatos draudimą patvirtinančio dokumento, kai būtina jį turėti<text:s/></text:span><text:span text:style-name="T1566">kelionės metu;</text:span></text:p>
      <text:p text:style-name="P1567"><text:span text:style-name="T1568">10</text:span><text:span text:style-name="T1569">) yra rimtas pagrindas manyti, kad gali kilti užsieniečio nelegalios migracijos</text:span><text:span text:style-name="T1570"><text:s/></text:span><text:span text:style-name="T1571">grėsmė;</text:span></text:p>
      <text:p text:style-name="P1572"><text:span text:style-name="T1573">11</text:span><text:span text:style-name="T1574">) jis nepateikia leidimo dirbti, kai jį būtina turėti.</text:span><text:s/></text:p>
      <text:p text:style-name="P1575">Papildyta straipsnio punktu:</text:p>
      <text:p text:style-name="P1576"><text:span text:style-name="T1577">Nr.<text:s/></text:span><text:a xlink:href="https://www.e-tar.lt/portal/legalAct.html?documentId=be2ae0100d5d11e79800e8266c1e5d1b" office:target-frame-name="_top" xlink:show="replace"><text:span text:style-name="T1578">XIII-219</text:span></text:a><text:span text:style-name="T1579">, 2017-03-14, paskelbta TAR 2017-03-20, i. k. 2017-04613</text:span></text:p>
      <text:p text:style-name="Normal"/>
      <text:p text:style-name="P1580">Straipsnio pakeitimas:</text:p>
      <text:p text:style-name="P1581"><text:span text:style-name="T1582">Nr.<text:s/></text:span><text:a xlink:href="http://www3.lrs.lt/cgi-bin/preps2?a=414120&amp;b=" office:target-frame-name="_top" xlink:show="replace"><text:span text:style-name="T1583">XI-1786</text:span></text:a><text:span text:style-name="T1584">, 2011-12-08, Žin., 2011, Nr. 156-7384 (2011</text:span><text:span text:style-name="T1585">-12-22)</text:span></text:p>
      <text:p text:style-name="P1586"><text:span text:style-name="T1587">Nr.<text:s/></text:span><text:a xlink:href="http://www3.lrs.lt/cgi-bin/preps2?a=429704&amp;b=" office:target-frame-name="_top" xlink:show="replace"><text:span text:style-name="T1588">XI-2189</text:span></text:a><text:span text:style-name="T1589">, 2012-06-30, Žin., 2012, Nr. 85-4450 (2012-07-19)</text:span></text:p>
      <text:p text:style-name="P1590"><text:span text:style-name="T1591">Nr.<text:s/></text:span><text:a xlink:href="http://www3.lrs.lt/cgi-bin/preps2?a=476706&amp;b=" office:target-frame-name="_top" xlink:show="replace"><text:span text:style-name="T1592">XII-965</text:span></text:a><text:span text:style-name="T1593">, 2014-06-26, paskelbta TAR 2014-07-10, i. k. 2014-</text:span><text:span text:style-name="T1594">09973</text:span></text:p>
      <text:p text:style-name="P1595"/>
      <text:p text:style-name="P1596"><text:span text:style-name="T1597">20</text:span><text:span text:style-name="T1598"><text:s/>straipsnis.<text:s/></text:span><text:span text:style-name="T1599">Neteko galios nuo 2013-01-01.</text:span></text:p>
      <text:p text:style-name="P1600">Straipsnio pakeitimai:</text:p>
      <text:p text:style-name="P1601"><text:span text:style-name="T1602">Nr.<text:s/></text:span><text:a xlink:href="http://www3.lrs.lt/cgi-bin/preps2?a=429704&amp;b=" office:target-frame-name="_top" xlink:show="replace"><text:span text:style-name="T1603">XI-2189</text:span></text:a><text:span text:style-name="T1604">, 2012-06-30, Žin., 2012, Nr. 85-4450 (2012-07-19)</text:span></text:p>
      <text:p text:style-name="P1605"/>
      <text:p text:style-name="P1606"><text:span text:style-name="T1607">21</text:span><text:span text:style-name="T1608"><text:s/>straipsnis.<text:s/></text:span><text:span text:style-name="T1609">Vizos išdavimas, atsisakymas<text:s/></text:span><text:span text:style-name="T1610">išduoti vizą, konsultacijų vykdymas, vizos panaikinimas, Šengeno vizos atšaukimas</text:span></text:p>
      <text:p text:style-name="P1611"><text:span text:style-name="T1612">1</text:span><text:span text:style-name="T1613">. Užsienietis dokumentus vizai gauti pateikia Lietuvos Respublikos diplomatinei atstovybei ar konsulinei įstaigai, o kai tokios nėra, dokumentai Šengeno vizai gauti pate</text:span><text:span text:style-name="T1614">ikiami Lietuvos Respublikai atstovaujančiai Šengeno valstybės diplomatinei atstovybei ar konsulinei įstaigai. Užsienietis dokumentus vizai gauti vidaus reikalų ministro kartu su užsienio reikalų ministru nustatytais atvejais taip pat gali pateikti pasienio</text:span><text:span text:style-name="T1615"><text:s/>kontrolės punkte, vidaus reikalų ministro įgaliotoje institucijoje arba Lietuvos Respublikos užsienio reikalų ministerijoje.</text:span></text:p>
      <text:p text:style-name="P1616"><text:span text:style-name="T1617">2</text:span><text:span text:style-name="T1618">. Lietuvos Respublika gali atstovauti kitai (kitoms) Šengeno valstybei (valstybėms) arba būti atstovaujama kitos (kitų) Šenge</text:span><text:span text:style-name="T1619">no valstybės (valstybių) Šengeno vizų išdavimo klausimais pagal su kita (kitomis) Šengeno valstybe (valstybėmis) sudarytus susitarimus.<text:s/></text:span></text:p>
      <text:p text:style-name="P1620"><text:span text:style-name="T1621">3</text:span><text:span text:style-name="T1622">. Sprendimus dėl vizos išdavimo ar atsisakymo ją išduoti, jos panaikinimo, Šengeno vizos atšaukimo priima:</text:span></text:p>
      <text:p text:style-name="P1623"><text:span text:style-name="T1624">1</text:span><text:span text:style-name="T1625">) Li</text:span><text:span text:style-name="T1626">etuvos Respublikos užsienio reikalų ministerijos Konsulinis departamentas – dėl visų rūšių vizų išdavimo ar atsisakymo jas išduoti, dėl visų rūšių vizų panaikinimo, dėl Šengeno vizų atšaukimo;</text:span></text:p>
      <text:p text:style-name="P1627"><text:span text:style-name="T1628">2</text:span><text:span text:style-name="T1629">) Lietuvos Respublikos diplomatinės atstovybės ir konsulin</text:span><text:span text:style-name="T1630">ės įstaigos – dėl visų rūšių vizų išdavimo ar atsisakymo jas išduoti, dėl visų rūšių vizų panaikinimo, dėl Šengeno vizų atšaukimo;</text:span></text:p>
      <text:p text:style-name="P1631"><text:span text:style-name="T1632">3</text:span><text:span text:style-name="T1633">) Valstybės sienos apsaugos tarnyba – dėl Šengeno vizų išdavimo ar atsisakymo jas išduoti pasienio kontrolės punkte, dėl</text:span><text:span text:style-name="T1634"><text:s/>visų rūšių vizų panaikinimo, dėl Šengeno vizų atšaukimo;</text:span></text:p>
      <text:p text:style-name="P1635"><text:span text:style-name="T1636">4</text:span><text:span text:style-name="T1637">) Migracijos departamentas – dėl visų rūšių vizų išdavimo ar atsisakymo jas išduoti, dėl visų rūšių vizų panaikinimo, dėl Šengeno vizų atšaukimo;</text:span></text:p>
      <text:p text:style-name="P1638"><text:span text:style-name="T1639">5</text:span><text:span text:style-name="T1640">) Šengeno valstybės, pagal susitarimą dėl<text:s/></text:span><text:span text:style-name="T1641">atstovavimo atstovaujančios Lietuvos Respublikai Šengeno vizos išdavimo klausimais, kompetentinga institucija – dėl Šengeno vizų išdavimo ar atsisakymo jas išduoti, dėl Šengeno vizų panaikinimo ir atšaukimo.</text:span></text:p>
      <text:p text:style-name="P1642"><text:span text:style-name="T1643">4</text:span><text:span text:style-name="T1644">. Vizų kodekse numatytais atvejais Šengen</text:span><text:span text:style-name="T1645">o viza užsieniečiui išduodama tik po Migracijos departamento konsultacijų su kitomis Šengeno valstybėmis.</text:span></text:p>
      <text:p text:style-name="P1646"><text:span text:style-name="T1647">5</text:span><text:span text:style-name="T1648">. Šio straipsnio 9 dalyje numatyta tvarka ir atvejais Šengeno viza ir nacionalinė viza užsieniečiui išduodama tik po Migracijos departamento kons</text:span><text:span text:style-name="T1649">ultacijų su kitomis valstybės institucijomis.</text:span></text:p>
      <text:p text:style-name="P1650"><text:span text:style-name="T1651">6</text:span><text:span text:style-name="T1652">. Sprendimą dėl Šengeno vizos galiojimo pratęsimo arba atsisakymo pratęsti jos galiojimą, dėl kvietimo patvirtinimo priima vidaus reikalų ministro įgaliotos institucijos.</text:span></text:p>
      <text:p text:style-name="P1653"><text:span text:style-name="T1654">7</text:span><text:span text:style-name="T1655">. Valstybės institucijų ir įs</text:span><text:span text:style-name="T1656">taigų, kuriose užsieniečiams yra išduodamos vizos, sąrašą tvirtina vidaus reikalų ministras kartu su užsienio reikalų ministru.</text:span></text:p>
      <text:p text:style-name="P1657"><text:span text:style-name="T1658">8</text:span><text:span text:style-name="T1659">. Užsienietis dokumentus vizai gauti taip pat gali pateikti per Lietuvos Respublikos diplomatinės atstovybės ar konsulinės<text:s/></text:span><text:span text:style-name="T1660">įstaigos akredituotą komercinį tarpininką, įgaliotą garbės konsulą arba pasirinktą išorės paslaugų teikėją.</text:span></text:p>
      <text:p text:style-name="P1661"><text:span text:style-name="T1662">9</text:span><text:span text:style-name="T1663">. Kvietimo patvirtinimo, dokumentų vizai gauti pateikimo, konsultacijų vykdymo, vizos išdavimo ar atsisakymo ją išduoti, jos pratęsimo ar atsis</text:span><text:span text:style-name="T1664">akymo ją pratęsti, jos panaikinimo ir Šengeno vizos atšaukimo, taip pat komercinių tarpininkų akreditavimo ir išorės paslaugų teikėjų pasirinkimo</text:span><text:span text:style-name="T1665"><text:s/></text:span><text:span text:style-name="T1666">tvarką</text:span><text:span text:style-name="T1667"><text:s/></text:span><text:span text:style-name="T1668">nustato vidaus reikalų ministras</text:span><text:span text:style-name="T1669"><text:s/></text:span><text:span text:style-name="T1670">kartu su užsienio reikalų ministru. Ši</text:span><text:span text:style-name="T1671"><text:s/></text:span><text:span text:style-name="T1672">tvarka taikoma</text:span><text:span text:style-name="T1673"><text:s/></text:span><text:span text:style-name="T1674">tiek, kiek šių k</text:span><text:span text:style-name="T1675">lausimų nereglamentuoja Vizų kodeksas.</text:span></text:p>
      <text:p text:style-name="P1676">Straipsnio pakeitimas:</text:p>
      <text:p text:style-name="P1677"><text:span text:style-name="T1678">Nr.<text:s/></text:span><text:a xlink:href="http://www3.lrs.lt/cgi-bin/preps2?a=288727&amp;b=" office:target-frame-name="_top" xlink:show="replace"><text:span text:style-name="T1679">X-924</text:span></text:a><text:span text:style-name="T1680">, 2006-11-28, Žin., 2006, Nr. 137-5199 (2006-12-16)</text:span></text:p>
      <text:p text:style-name="P1681"><text:span text:style-name="T1682">Nr.<text:s/></text:span><text:a xlink:href="http://www3.lrs.lt/cgi-bin/preps2?a=350406&amp;b=" office:target-frame-name="_top" xlink:show="replace"><text:span text:style-name="T1683">XI-</text:span><text:span text:style-name="T1684">392</text:span></text:a><text:span text:style-name="T1685">, 2009-07-22, Žin., 2009, Nr. 93-3984 (2009-08-04)</text:span></text:p>
      <text:p text:style-name="P1686"><text:span text:style-name="T1687">Nr.<text:s/></text:span><text:a xlink:href="http://www3.lrs.lt/cgi-bin/preps2?a=429704&amp;b=" office:target-frame-name="_top" xlink:show="replace"><text:span text:style-name="T1688">XI-2189</text:span></text:a><text:span text:style-name="T1689">, 2012-06-30, Žin., 2012, Nr. 85-4450 (2012-07-19)</text:span></text:p>
      <text:p text:style-name="P1690"><text:span text:style-name="T1691">Nr.<text:s/></text:span><text:a xlink:href="http://www3.lrs.lt/cgi-bin/preps2?a=476706&amp;b=" office:target-frame-name="_top" xlink:show="replace"><text:span text:style-name="T1692">XII-965</text:span></text:a><text:span text:style-name="T1693">,<text:s/></text:span><text:span text:style-name="T1694">2014-06-26, paskelbta TAR 2014-07-10, i. k. 2014-09973</text:span></text:p>
      <text:p text:style-name="P1695"/>
      <text:p text:style-name="P1696"><text:span text:style-name="T1697">22</text:span><text:span text:style-name="T1698"><text:s/>straipsnis.<text:s/></text:span><text:span text:style-name="T1699">Negaliojanti viza</text:span><text:span text:style-name="T1700"><text:s/></text:span></text:p>
      <text:p text:style-name="P1701"><text:span text:style-name="T1702">1</text:span><text:span text:style-name="T1703">. Viza yra negaliojanti:</text:span></text:p>
      <text:p text:style-name="P1704"><text:span text:style-name="T1705">1</text:span><text:span text:style-name="T1706">) pasibaigus jos galiojimo laikui;</text:span></text:p>
      <text:p text:style-name="P1707"><text:span text:style-name="T1708">2</text:span><text:span text:style-name="T1709">) jeigu ji prarasta;</text:span></text:p>
      <text:p text:style-name="P1710"><text:span text:style-name="T1711">3</text:span><text:span text:style-name="T1712">) jeigu ji panaikinta;</text:span></text:p>
      <text:p text:style-name="P1713"><text:span text:style-name="T1714">4</text:span><text:span text:style-name="T1715">) jeigu ji turi klastojimo požymių;</text:span></text:p>
      <text:p text:style-name="P1716"><text:span text:style-name="T1717">5</text:span><text:span text:style-name="T1718">) išdavus naują vizą;</text:span></text:p>
      <text:p text:style-name="P1719"><text:span text:style-name="T1720">6</text:span><text:span text:style-name="T1721">) išdavus leidimą gyventi;</text:span></text:p>
      <text:p text:style-name="P1722"><text:span text:style-name="T1723">7</text:span><text:span text:style-name="T1724">) jeigu ji sugadinta dėl techninių ar kitų priežasčių ir dėl to netinkama naudoti;</text:span></text:p>
      <text:p text:style-name="P1725"><text:span text:style-name="T1726">8</text:span><text:span text:style-name="T1727">)<text:s/></text:span><text:span text:style-name="T1728">Neteko galios nuo 2015-12-01</text:span><text:span text:style-name="T1729">.</text:span></text:p>
      <text:p text:style-name="P1730">Straipsnio punkto pakeitimai:</text:p>
      <text:p text:style-name="P1731"><text:span text:style-name="T1732">Nr.<text:s/></text:span><text:a xlink:href="https://www.e-tar.lt/portal/legalAct.html?documentId=7bd31620950311e5a6f4e928c954d72b" office:target-frame-name="_top" xlink:show="replace"><text:span text:style-name="T1733">XII-2080</text:span></text:a><text:span text:style-name="T1734">, 2015-11-26, paskelbta TAR 2015-11-27, i. k. 2015-18919</text:span></text:p>
      <text:p text:style-name="Normal"/>
      <text:p text:style-name="P1735"><text:span text:style-name="T1736">2</text:span><text:span text:style-name="T1737">. Jeigu galiojanti viza įklijuota negaliojančiame kelionės dokumente, ji pripažįstama g</text:span><text:span text:style-name="T1738">aliojančia, jeigu užsienietis kartu pateikia kitą galiojantį kelionės dokumentą.</text:span></text:p>
      <text:p text:style-name="P1739">Straipsnio dalies pakeitimai:</text:p>
      <text:p text:style-name="P1740"><text:span text:style-name="T1741">Nr.<text:s/></text:span><text:a xlink:href="https://www.e-tar.lt/portal/legalAct.html?documentId=7bd31620950311e5a6f4e928c954d72b" office:target-frame-name="_top" xlink:show="replace"><text:span text:style-name="T1742">XII-2080</text:span></text:a><text:span text:style-name="T1743">, 2015-11-26, paskelbta TAR<text:s/></text:span><text:span text:style-name="T1744">2015-11-27, i. k. 2015-18919</text:span></text:p>
      <text:p text:style-name="Normal"/>
      <text:p text:style-name="P1745">Straipsnio pakeitimai:</text:p>
      <text:p text:style-name="P1746"><text:span text:style-name="T1747">Nr.<text:s/></text:span><text:a xlink:href="http://www3.lrs.lt/cgi-bin/preps2?a=429704&amp;b=" office:target-frame-name="_top" xlink:show="replace"><text:span text:style-name="T1748">XI-2189</text:span></text:a><text:span text:style-name="T1749">, 2012-06-30, Žin., 2012, Nr. 85-4450 (2012-07-19)</text:span></text:p>
      <text:p text:style-name="P1750"/>
      <text:p text:style-name="P1751"><text:span text:style-name="T1752">22</text:span><text:span text:style-name="T1753">1</text:span><text:span text:style-name="T1754"><text:s/>straipsnis.<text:s/></text:span><text:span text:style-name="T1755">Teisė likti Lietuvos Respublikos teritorijoje</text:span></text:p>
      <text:p text:style-name="P1756"><text:span text:style-name="T1757">1</text:span><text:span text:style-name="T1758">.<text:s/></text:span><text:span text:style-name="T1759">Teisę likti Lietuvos Respublikos teritorijoje įgyja:</text:span></text:p>
      <text:p text:style-name="P1760"><text:span text:style-name="T1761">1</text:span><text:span text:style-name="T1762">) nelydimi nepilnamečiai užsieniečiai;</text:span></text:p>
      <text:p text:style-name="P1763"><text:span text:style-name="T1764">2</text:span><text:span text:style-name="T1765">) prieglobsčio prašytojai, išskyrus esančius pasienio kontrolės punktuose ir tranzito zonose.<text:s/></text:span></text:p>
      <text:p text:style-name="P1766"><text:span text:style-name="T1767">2</text:span><text:span text:style-name="T1768">. Nelydimi nepilnamečiai užsieniečiai ir prieglobsčio<text:s/></text:span><text:span text:style-name="T1769">prašytojai teisę likti Lietuvos Respublikos teritorijoje turi iki sprendimo dėl jų teisinės padėties priėmimo. Tais atvejais, kai sprendžiamas klausimas dėl kitos Europos Sąjungos valstybės narės, atsakingos už prašymo suteikti prieglobstį nagrinėjimą, nus</text:span><text:span text:style-name="T1770">tatymo, prieglobsčio prašytojai teisę likti Lietuvos Respublikos teritorijoje turi iki jų perdavimo už prašymo suteikti prieglobstį nagrinėjimą atsakingai kitai Europos Sąjungos valstybei narei.</text:span></text:p>
      <text:p text:style-name="P1771"><text:span text:style-name="T1772">3</text:span><text:span text:style-name="T1773">. Teisė likti Lietuvos Respublikos teritorijoje neužkert</text:span><text:span text:style-name="T1774">a kelio priimti ir vykdyti sprendimus dėl užsieniečių grąžinimo į užsienio valstybę ir išsiuntimo iš Lietuvos Respublikos šio Įstatymo 125 ir 126 straipsniuose nurodytais pagrindais.</text:span></text:p>
      <text:p text:style-name="P1775"/>
      <text:p text:style-name="P1776">Papildyta straipsniu:</text:p>
      <text:p text:style-name="P1777"><text:span text:style-name="T1778">Nr.<text:s/></text:span><text:a xlink:href="https://www.e-tar.lt/portal/legalAct.html?documentId=7bd31620950311e5a6f4e928c954d72b" office:target-frame-name="_top" xlink:show="replace"><text:span text:style-name="T1779">XII-2080</text:span></text:a><text:span text:style-name="T1780">, 2015-11-26, paskelbta TAR 2015-11-27, i. k. 2015-18919</text:span></text:p>
      <text:p text:style-name="Normal"/>
      <text:p text:style-name="P1781"><text:span text:style-name="T1782">23</text:span><text:span text:style-name="T1783"><text:s/>straipsnis.<text:s/></text:span><text:span text:style-name="T1784">Neteisėtas buvimas Lietuvos Respublikoje</text:span></text:p>
      <text:p text:style-name="P1785"><text:span text:style-name="T1786">Užsieniečio buvimas Lietuvos Respublikoje laikomas neteisėtu, jeigu užsien</text:span><text:span text:style-name="T1787">ietis:<text:s/></text:span></text:p>
      <text:p text:style-name="P1788"><text:span text:style-name="T1789">1</text:span><text:span text:style-name="T1790">) yra Lietuvos Respublikoje laikotarpį, viršijantį šio Įstatymo 11 straipsnio 2–5</text:span><text:span text:style-name="T1791">4</text:span><text:span text:style-name="T1792">, 7</text:span><text:span text:style-name="T1793"> </text:span><text:span text:style-name="T1794">dalyse užsieniečiams nustatytą buvimo joje laiką;</text:span><text:s/></text:p>
      <text:p text:style-name="P1795">Straipsnio punkto pakeitimai:</text:p>
      <text:p text:style-name="P1796"><text:span text:style-name="T1797">Nr.<text:s/></text:span><text:a xlink:href="https://www.e-tar.lt/portal/legalAct.html?documentId=0968a7e0868a11e481c9c95e73113964" office:target-frame-name="_top" xlink:show="replace"><text:span text:style-name="T1798">XII-1396</text:span></text:a><text:span text:style-name="T1799">, 2014-12-09, paskelbta TAR 2014-12-18, i. k. 2014-19923</text:span></text:p>
      <text:p text:style-name="P1800"><text:span text:style-name="T1801">Nr.<text:s/></text:span><text:a xlink:href="https://www.e-tar.lt/portal/legalAct.html?documentId=715b7730478d11e7846ef01bfffb9b64" office:target-frame-name="_top" xlink:show="replace"><text:span text:style-name="T1802">XIII-382</text:span></text:a><text:span text:style-name="T1803">, 2017-05-25, paskelbta TAR 2017-06-02, i. k. 2017-09471</text:span></text:p>
      <text:p text:style-name="P1804"><text:span text:style-name="T1805">Nr.<text:s/></text:span><text:a xlink:href="https://www.e-tar.lt/portal/legalAct.html?documentId=f02e6f107c4611e8ae2bfd1913d66d57" office:target-frame-name="_top" xlink:show="replace"><text:span text:style-name="T1806">XIII-1310</text:span></text:a><text:span text:style-name="T1807">, 2018-06-27, paskelbta TAR 2018-06-30, i. k. 2018-10963</text:span></text:p>
      <text:p text:style-name="Normal"/>
      <text:p text:style-name="P1808"><text:span text:style-name="T1809">2</text:span><text:span text:style-name="T1810">) yra Liet</text:span><text:span text:style-name="T1811">uvos Respublikoje pasibaigus vizos galiojimo laikui;</text:span></text:p>
      <text:p text:style-name="P1812"><text:span text:style-name="T1813">3</text:span><text:span text:style-name="T1814">) yra Lietuvos Respublikoje turėdamas panaikintą vizą;</text:span></text:p>
      <text:p text:style-name="P1815"><text:span text:style-name="T1816">4</text:span><text:span text:style-name="T1817">) turi kelionės dokumentą, kuris yra suklastotas;<text:s/></text:span></text:p>
      <text:p text:style-name="P1818"><text:span text:style-name="T1819">5</text:span><text:span text:style-name="T1820">) turi vizą, kuri yra suklastota;</text:span></text:p>
      <text:p text:style-name="P1821"><text:span text:style-name="T1822">6</text:span><text:span text:style-name="T1823">) yra Lietuvos Respublikoje be vizos, jeigu</text:span><text:span text:style-name="T1824"><text:s/>ji būtina;</text:span></text:p>
      <text:p text:style-name="P1825"><text:span text:style-name="T1826">7</text:span><text:span text:style-name="T1827">) yra Lietuvos Respublikoje be galiojančio kelionės dokumento;</text:span></text:p>
      <text:p text:style-name="P1828">Straipsnio punkto pakeitimai:</text:p>
      <text:p text:style-name="P1829"><text:span text:style-name="T1830">Nr.<text:s/></text:span><text:a xlink:href="https://www.e-tar.lt/portal/legalAct.html?documentId=7bd31620950311e5a6f4e928c954d72b" office:target-frame-name="_top" xlink:show="replace"><text:span text:style-name="T1831">XII-2080</text:span></text:a><text:span text:style-name="T1832">, 2015-11-26, paskelbta TAR<text:s/></text:span><text:span text:style-name="T1833">2015-11-27, i. k. 2015-18919</text:span></text:p>
      <text:p text:style-name="Normal"/>
      <text:p text:style-name="P1834"><text:span text:style-name="T1835">8</text:span><text:span text:style-name="T1836">) yra neteisėtai atvykęs į Lietuvos Respubliką.</text:span></text:p>
      <text:p text:style-name="P1837"/>
      <text:p text:style-name="P1838"><text:span text:style-name="T1839">ANTRASIS</text:span><text:span text:style-name="T1840"><text:s/>SKIRSNIS</text:span></text:p>
      <text:p text:style-name="P1841"><text:span text:style-name="T1842">UŽSIENIEČIŲ GYVENIMAS LIETUVOS RESPUBLIKOJE</text:span></text:p>
      <text:p text:style-name="P1843"/>
      <text:p text:style-name="P1844"><text:span text:style-name="T1845">24</text:span><text:span text:style-name="T1846"><text:s/>straipsnis.<text:s/></text:span><text:span text:style-name="T1847">Leidimas gyventi Lietuvos Respublikoje</text:span></text:p>
      <text:p text:style-name="P1848"><text:span text:style-name="T1849">1</text:span><text:span text:style-name="T1850">. Leidimas gyventi suteikia teisę už</text:span><text:span text:style-name="T1851">sieniečiui gyventi Lietuvos Respublikoje, pasirinkti gyvenamąją vietą Lietuvos Respublikoje, ją keisti, išvykti iš Lietuvos Respublikos ir grįžti į ją leidimo gyventi galiojimo laikotarpiu.</text:span></text:p>
      <text:p text:style-name="P1852">Straipsnio dalies pakeitimai:</text:p>
      <text:p text:style-name="P1853"><text:span text:style-name="T1854">Nr.<text:s/></text:span><text:a xlink:href="https://www.e-tar.lt/portal/legalAct.html?documentId=eaf98d20261511e5bf92d6af3f6a2e8b" office:target-frame-name="_top" xlink:show="replace"><text:span text:style-name="T1855">XII-1894</text:span></text:a><text:span text:style-name="T1856">, 2015-06-25, paskelbta TAR 2015-07-09, i. k. 2015-11180</text:span></text:p>
      <text:p text:style-name="Normal"/>
      <text:p text:style-name="P1857"><text:span text:style-name="T1858">2</text:span><text:span text:style-name="T1859">. Leidime gyventi elektroniniu būdu fiksuojami užsieniečio biometriniai duomenys tapatybei patvirtinti – veido atvaizda</text:span><text:span text:style-name="T1860">s ir dviejų pirštų atspaudai, išskyrus Reglamente (EB) Nr. 1030/2002 numatytus atvejus. Leidimo gyventi formą, vadovaudamasis Reglamentu (EB) Nr. 1030/2002, nustato vidaus reikalų ministras.</text:span></text:p>
      <text:p text:style-name="P1861">Straipsnio pakeitimai:</text:p>
      <text:p text:style-name="P1862"><text:span text:style-name="T1863">Nr.<text:s/></text:span><text:a xlink:href="http://www3.lrs.lt/cgi-bin/preps2?a=429704&amp;b=" office:target-frame-name="_top" xlink:show="replace"><text:span text:style-name="T1864">XI-2189</text:span></text:a><text:span text:style-name="T1865">, 2012-06-30, Žin., 2012, Nr. 85-4450 (2012-07-19)</text:span></text:p>
      <text:p text:style-name="P1866"/>
      <text:p text:style-name="P1867"><text:span text:style-name="T1868">25</text:span><text:span text:style-name="T1869"><text:s/>straipsnis.<text:s/></text:span><text:span text:style-name="T1870">Leidimų gyventi rūšys</text:span></text:p>
      <text:p text:style-name="P1871"><text:span text:style-name="T1872">Užsieniečiams išduodami šie leidimai gyventi:</text:span></text:p>
      <text:p text:style-name="P1873"><text:span text:style-name="T1874">1</text:span><text:span text:style-name="T1875">) leidimas laikinai gyventi;</text:span></text:p>
      <text:p text:style-name="P1876"><text:span text:style-name="T1877">2</text:span><text:span text:style-name="T1878">) leidimas<text:s/></text:span><text:span text:style-name="T1879">nuolat gyventi.</text:span></text:p>
      <text:p text:style-name="P1880">Straipsnio pakeitimas:</text:p>
      <text:p text:style-name="P1881"><text:span text:style-name="T1882">Nr.<text:s/></text:span><text:a xlink:href="http://www3.lrs.lt/cgi-bin/preps2?a=288727&amp;b=" office:target-frame-name="_top" xlink:show="replace"><text:span text:style-name="T1883">X-924</text:span></text:a><text:span text:style-name="T1884">, 2006-11-28, Žin., 2006, Nr. 137-5199 (2006-12-16)</text:span></text:p>
      <text:p text:style-name="P1885"/>
      <text:p text:style-name="P1886"><text:span text:style-name="T1887">26</text:span><text:span text:style-name="T1888"><text:s/>straipsnis.<text:s/></text:span><text:span text:style-name="T1889">Leidimo gyventi išdavimo ir keitimo sąlygos</text:span></text:p>
      <text:p text:style-name="P1890"><text:span text:style-name="T1891">1</text:span><text:span text:style-name="T1892">. Leidimas gyventi užsieniečiui gali būti išduodamas arba keičiamas, jeigu užsienietis:<text:s/></text:span></text:p>
      <text:p text:style-name="P1893"><text:span text:style-name="T1894">1</text:span><text:span text:style-name="T1895">) atitinka Šengeno sienų kodekse nustatytas atvykimo sąlygas;</text:span></text:p>
      <text:p text:style-name="P1896"><text:span text:style-name="T1897">2</text:span><text:span text:style-name="T1898">) turi galiojantį sveikatos draudimą patvirtinantį dokumentą, kai Lietuvos Respublikos įstatymų n</text:span><text:span text:style-name="T1899">umatytais atvejais nėra apdraustas privalomuoju sveikatos draudimu, arba Lietuvos Respublikos Vyriausybės nustatytais atvejais ir tvarka turi patvirtintą Lietuvos Respublikoje gyvenančio Lietuvos Respublikos piliečio arba užsieniečio įsipareigojimą apmokėt</text:span><text:span text:style-name="T1900">i išlaidas už gyvenimo Lietuvos Respublikoje laikotarpiu jam suteiktas sveikatos priežiūros paslaugas;</text:span></text:p>
      <text:p text:style-name="P1901"><text:span text:style-name="T1902">3</text:span><text:span text:style-name="T1903">) turi pakankamai lėšų ir (ar) gauna reguliarių pajamų, kurių pakanka pragyventi Lietuvos Respublikoje;</text:span></text:p>
      <text:p text:style-name="P1904"><text:span text:style-name="T1905">4</text:span><text:span text:style-name="T1906">) Lietuvos Respublikoje turi tinkamą<text:s/></text:span><text:span text:style-name="T1907">gyvenamąją patalpą, kurioje ketina deklaruoti savo gyvenamąją vietą ir kurios gyvenamasis plotas, tenkantis kiekvienam pilnamečiam asmeniui, deklaravusiam joje gyvenamąją vietą, būtų ne mažesnis kaip 7 kvadratiniai metrai, nuosavybės teise ar naudojasi tok</text:span><text:span text:style-name="T1908">ia patalpa nuomos ar panaudos pagrindais, jei atitinkama sutartis sudaryta ne trumpesniam kaip leidimo laikinai gyventi galiojimo laikotarpiui ir yra nustatyta tvarka įregistruota, arba pateikia teisės aktų nustatyta tvarka patvirtintą fizinio ar juridinio</text:span><text:span text:style-name="T1909"><text:s/>asmens įsipareigojimą suteikti jam tinkamą gyvenamąją patalpą, kurioje jis deklaruos savo gyvenamąją vietą ir kuri atitiks nurodytą vienam asmeniui tenkančio gyvenamojo ploto reikalavimą, leidimo laikinai gyventi galiojimo laikotarpiu;</text:span></text:p>
      <text:p text:style-name="P1910"><text:span text:style-name="T1911">5</text:span><text:span text:style-name="T1912">) pateikia išv</text:span><text:span text:style-name="T1913">ykų ir gyvenimo užsienio valstybėse sąrašą;</text:span><text:span text:style-name="T1914"><text:s/></text:span></text:p>
      <text:p text:style-name="P1915">Straipsnio punkto pakeitimai:</text:p>
      <text:p text:style-name="P1916"><text:span text:style-name="T1917">Nr.<text:s/></text:span><text:a xlink:href="https://www.e-tar.lt/portal/legalAct.html?documentId=eaf98d20261511e5bf92d6af3f6a2e8b" office:target-frame-name="_top" xlink:show="replace"><text:span text:style-name="T1918">XII-1894</text:span></text:a><text:span text:style-name="T1919">, 2015-06-25, paskelbta TAR 2015-07-09, i. k. 2015-11180</text:span></text:p>
      <text:p text:style-name="Normal"/>
      <text:p text:style-name="P1920"><text:span text:style-name="T1921">6</text:span><text:span text:style-name="T1922">) pateik</text:span><text:span text:style-name="T1923">ia išsamią informaciją apie save, ryšius (buvusius ir (ar) esamus) su Lietuvos Respublikoje gyvenančiais asmenimis (įskaitant kitų užsienio valstybių piliečius, gyvenančius Lietuvos Respublikoje), taip pat ryšius su užsienio valstybių žvalgybos, saugumo ir</text:span><text:span text:style-name="T1924"><text:s/>(ar) karinėmis institucijomis.</text:span><text:span text:style-name="T1925"><text:s/></text:span></text:p>
      <text:p text:style-name="P1926">Papildyta straipsnio punktu:</text:p>
      <text:p text:style-name="P1927"><text:span text:style-name="T1928">Nr.<text:s/></text:span><text:a xlink:href="https://www.e-tar.lt/portal/legalAct.html?documentId=eaf98d20261511e5bf92d6af3f6a2e8b" office:target-frame-name="_top" xlink:show="replace"><text:span text:style-name="T1929">XII-1894</text:span></text:a><text:span text:style-name="T1930">, 2015-06-25, paskelbta TAR 2015-07-09, i. k. 2015-11180</text:span></text:p>
      <text:p text:style-name="Normal"/>
      <text:p text:style-name="P1931"><text:span text:style-name="T1932">2</text:span><text:span text:style-name="T1933">.</text:span><text:span text:style-name="T1934"><text:s/></text:span><text:span text:style-name="T1935">Šio straipsnio 1<text:s/></text:span><text:span text:style-name="T1936">dalies 2–5 punktuose nustatytos sąlygos netaikomos užsieniečiui, kuriam<text:s/></text:span><text:span text:style-name="T1937">Lietuvos Respublikos teisės aktų nustatyta tvarka yra paskirtas atstovas</text:span><text:span text:style-name="T1938">, taip pat užsieniečiui, kuris negali<text:s/></text:span><text:span text:style-name="T1939">išvykti iš Lietuvos Respublikos<text:s/></text:span><text:span text:style-name="T1940">dėl humanitarinių priežasčių,<text:s/></text:span><text:span text:style-name="T1941">užsieniečiui</text:span><text:span text:style-name="T1942">, kuriam leista pasilikti gyventi Lietuvos Respublikoje, kadangi jis yra ar buvo prekybos žmonėmis arba nelegalaus darbo auka ir bendradarbiauja su ikiteisminio tyrimo įstaiga arba teismu kovojant su prekyba žmonėmis ar su nusikaltimais, susijusiais su pre</text:span><text:span text:style-name="T1943">kyba žmonėmis arba su nelegaliu darbu, kai dirbta ypatingai išnaudojamo darbo sąlygomis arba kai dirbo nepilnametis, arba dėl valstybės saugumo interesų, taip pat užsieniečiui, kuris pagal Lietuvos Respublikos pilietybės įstatymą turi teisę atkurti Lietuvo</text:span><text:span text:style-name="T1944">s Respublikos pilietybę arba yra lietuvių kilmės asmuo.</text:span><text:s/></text:p>
      <text:p text:style-name="P1945">Straipsnio dalies pakeitimai:</text:p>
      <text:p text:style-name="P1946"><text:span text:style-name="T1947">Nr.<text:s/></text:span><text:a xlink:href="https://www.e-tar.lt/portal/legalAct.html?documentId=7bd31620950311e5a6f4e928c954d72b" office:target-frame-name="_top" xlink:show="replace"><text:span text:style-name="T1948">XII-2080</text:span></text:a><text:span text:style-name="T1949">, 2015-11-26, paskelbta TAR 2015-11-27, i. k. 2015-18919</text:span></text:p>
      <text:p text:style-name="Normal"/>
      <text:p text:style-name="P1950"><text:span text:style-name="T1951">3</text:span><text:span text:style-name="T1952">. Šio straipsnio 1 dalies 2–5 punktuose nustatytos sąlygos netaikomos užsieniečiui, kuriam suteiktas prieglobstis arba laikinoji apsauga Lietuvos Respublikoje, taip pat</text:span><text:span text:style-name="T1953"><text:s/></text:span><text:span text:style-name="T1954">užsieniečio, kuriam suteiktas prieglobstis Lietuvos Respublikoje, šeimos nariams, k</text:span><text:span text:style-name="T1955">urie kreipėsi dėl leidimo gyventi išdavimo šeimos susijungimo atveju per 3 mėnesius nuo prieglobsčio Lietuvos Respublikoje suteikimo.</text:span></text:p>
      <text:p text:style-name="P1956">Straipsnio dalies pakeitimai:</text:p>
      <text:p text:style-name="P1957"><text:span text:style-name="T1958">Nr.<text:s/></text:span><text:a xlink:href="https://www.e-tar.lt/portal/legalAct.html?documentId=0968a7e0868a11e481c9c95e73113964" office:target-frame-name="_top" xlink:show="replace"><text:span text:style-name="T1959">XII-1396</text:span></text:a><text:span text:style-name="T1960">, 2014-12-09, paskelbta TAR 2014-12-18, i. k. 2014-19923</text:span></text:p>
      <text:p text:style-name="Normal"/>
      <text:p text:style-name="P1961"><text:span text:style-name="T1962">3</text:span><text:span text:style-name="T1963">1</text:span><text:span text:style-name="T1964">. Kai leidimas laikinai gyventi išduodamas užsieniečiui, kuris ketina mokytis ar studijuoti, taip pat kai keičiamas šio užsieniečio leidimas laikinai gyventi, tinkamos gyvena</text:span><text:span text:style-name="T1965">mosios patalpos gyvenamasis plotas, tenkantis kiekvienam asmeniui, ketinančiam toje patalpoje deklaruoti savo gyvenamąją vietą (įskaitant asmenis, jau deklaravusius gyvenamąją vietą toje patalpoje), turi būti ne mažesnis kaip 4 kvadratiniai metrai.</text:span><text:s/></text:p>
      <text:p text:style-name="P1966"><text:span text:style-name="T1967">3</text:span><text:span text:style-name="T1968">2</text:span><text:span text:style-name="T1969">. Užsieniečiui, kuriam leidimas laikinai gyventi išduotas ar pakeistas šio Įstatymo 40 straipsnio 1 dalies 4 punkte nustatytu pagrindu, šio straipsnio 1 dalies 4 punkte nustatytas tinkamos gyvenamosios patalpos gyvenamojo ploto reikalavimas netaikomas, jei</text:span><text:span text:style-name="T1970">gu darbdavys jį įdarbina pagal darbo sutartį dirbti darbo, kuris susijęs su nuolatiniais važinėjimais tarptautiniais maršrutais, arba jeigu darbdavys jį išsiunčia dirbti į kitą Europos Sąjungos ar Europos laisvosios prekybos asociacijos valstybę narę pagal</text:span><text:span text:style-name="T1971"><text:s/>sutartį dėl paslaugų teikimo ar darbų atlikimo toje valstybėje narėje, šio užsieniečio darbo joje laikotarpiu.</text:span></text:p>
      <text:p text:style-name="P1972"><text:span text:style-name="T1973">4</text:span><text:span text:style-name="T1974">. Jeigu užsienietis nepateikia šio straipsnio 1 dalies 6 punkte nurodytos informacijos ar atsisako ją pateikti, jo prašymas išduoti leidimą</text:span><text:span text:style-name="T1975"><text:s/>gyventi nepriimamas.</text:span></text:p>
      <text:p text:style-name="P1976">Straipsnio dalies pakeitimai:</text:p>
      <text:p text:style-name="P1977"><text:span text:style-name="T1978">Nr.<text:s/></text:span><text:a xlink:href="https://www.e-tar.lt/portal/legalAct.html?documentId=eaf98d20261511e5bf92d6af3f6a2e8b" office:target-frame-name="_top" xlink:show="replace"><text:span text:style-name="T1979">XII-1894</text:span></text:a><text:span text:style-name="T1980">, 2015-06-25, paskelbta TAR 2015-07-09, i. k. 2015-11180</text:span></text:p>
      <text:p text:style-name="Normal"/>
      <text:p text:style-name="P1981"><text:span text:style-name="T1982">5</text:span><text:span text:style-name="T1983">. Šio straipsnio 1 dalies<text:s/></text:span><text:span text:style-name="T1984">nuostatos, išskyrus šio Įstatymo 6 straipsnio 1 dalyje numatytą pareigą užsieniečiui turėti galiojantį kelionės dokumentą, netaikomos leidimo nuolat gyventi keitimo atveju.</text:span></text:p>
      <text:p text:style-name="P1985"><text:span text:style-name="T1986">6</text:span><text:span text:style-name="T1987">. Jeigu išduodant ar keičiant leidimą gyventi nustatoma, kad kita Šengeno vals</text:span><text:span text:style-name="T1988">tybė į centrinę<text:s/></text:span><text:span text:style-name="T1989">antrosios kartos</text:span><text:span text:style-name="T1990"><text:s/>Šengeno informacinę sistemą yra įtraukusi įspėjimą dėl užsieniečio neįsileidimo pagal Reglamento (EB) Nr. 1987/2006 nuostatas, Migracijos departamentas turi konsultuotis su šia Šengeno valstybe ir atsižvelgti į jos interesu</text:span><text:span text:style-name="T1991">s. Leidimas gyventi gali būti išduodamas ar keičiamas tik dėl humanitarinių priežasčių arba dėl tarptautinių įsipareigojimų.</text:span><text:s/></text:p>
      <text:p text:style-name="P1992">Straipsnio dalies pakeitimai:</text:p>
      <text:p text:style-name="P1993"><text:span text:style-name="T1994">Nr.<text:s/></text:span><text:a xlink:href="https://www.e-tar.lt/portal/legalAct.html?documentId=7bd31620950311e5a6f4e928c954d72b" office:target-frame-name="_top" xlink:show="replace"><text:span text:style-name="T1995">XII-2080</text:span></text:a><text:span text:style-name="T1996">, 2015-11-26, paskelbta TAR 2015-11-27, i. k. 2015-18919</text:span></text:p>
      <text:p text:style-name="Normal"/>
      <text:p text:style-name="P1997"><text:span text:style-name="T1998">7</text:span><text:span text:style-name="T1999">. Migracijos departamentas konsultuoja kitas Šengeno valstybes dėl leidimo gyventi išdavimo tokiam užsieniečiui, kai įspėjimą dėl jo neįsileidimo yra pateikusi Lietuvos Respublika. Je</text:span><text:span text:style-name="T2000">igu kita Šengeno valstybė po konsultacijų su Lietuvos Respublika užsieniečiui išduoda leidimą gyventi arba jeigu šis jau turi vienos iš susitariančiųjų šalių išduotą galiojantį leidimą gyventi, įspėjimas dėl neįsileidimo centrinėje<text:s/></text:span><text:span text:style-name="T2001">antrosios kartos</text:span><text:span text:style-name="T2002"><text:s/>Šengeno</text:span><text:span text:style-name="T2003"><text:s/>informacinėje sistemoje atšaukiamas, tačiau duomenys apie tokį užsienietį turi būti perkelti į užsieniečių, kuriems draudžiama atvykti į Lietuvos Respubliką, nacionalinį sąrašą.</text:span></text:p>
      <text:p text:style-name="P2004">Straipsnio dalies pakeitimai:</text:p>
      <text:p text:style-name="P2005"><text:span text:style-name="T2006">Nr.<text:s/></text:span><text:a xlink:href="https://www.e-tar.lt/portal/legalAct.html?documentId=7bd31620950311e5a6f4e928c954d72b" office:target-frame-name="_top" xlink:show="replace"><text:span text:style-name="T2007">XII-2080</text:span></text:a><text:span text:style-name="T2008">, 2015-11-26, paskelbta TAR 2015-11-27, i. k. 2015-18919</text:span></text:p>
      <text:p text:style-name="Normal"/>
      <text:p text:style-name="P2009">Straipsnio pakeitimai:</text:p>
      <text:p text:style-name="P2010"><text:span text:style-name="T2011">Nr.<text:s/></text:span><text:a xlink:href="http://www3.lrs.lt/cgi-bin/preps2?a=288727&amp;b=" office:target-frame-name="_top" xlink:show="replace"><text:span text:style-name="T2012">X-924</text:span></text:a><text:span text:style-name="T2013">, 2006-11-28, Žin., 2006, Nr. 137-5199<text:s/></text:span><text:span text:style-name="T2014">(2006-12-16)</text:span></text:p>
      <text:p text:style-name="P2015"><text:span text:style-name="T2016">Nr.<text:s/></text:span><text:a xlink:href="http://www3.lrs.lt/cgi-bin/preps2?a=314800&amp;b=" office:target-frame-name="_top" xlink:show="replace"><text:span text:style-name="T2017">X-1442</text:span></text:a><text:span text:style-name="T2018">, 2008-02-01, Žin., 2008, Nr. 22-803 (2008-02-22)</text:span></text:p>
      <text:p text:style-name="Normal"><text:span text:style-name="T2019">Nr.<text:s/></text:span><text:a xlink:href="http://www3.lrs.lt/cgi-bin/preps2?a=350406&amp;b=" office:target-frame-name="_top" xlink:show="replace"><text:span text:style-name="T2020">XI-392</text:span></text:a><text:span text:style-name="T2021">, 2009-07-22, Žin., 2009, Nr. 93-3984<text:s/></text:span><text:span text:style-name="T2022">(2009-08-04)</text:span></text:p>
      <text:p text:style-name="P2023"><text:span text:style-name="T2024">Nr.<text:s/></text:span><text:a xlink:href="http://www3.lrs.lt/cgi-bin/preps2?a=429704&amp;b=" office:target-frame-name="_top" xlink:show="replace"><text:span text:style-name="T2025">XI-2189</text:span></text:a><text:span text:style-name="T2026">, 2012-06-30, Žin., 2012, Nr. 85-4450 (2012-07-19)</text:span></text:p>
      <text:p text:style-name="P2027"><text:span text:style-name="T2028">Nr.<text:s/></text:span><text:a xlink:href="http://www3.lrs.lt/cgi-bin/preps2?a=457912&amp;b=" office:target-frame-name="_top" xlink:show="replace"><text:span text:style-name="T2029">XII-548</text:span></text:a><text:span text:style-name="T2030">, 2013-10-10, Žin., 2013, Nr. 111-5488 (2013-1</text:span><text:span text:style-name="T2031">0-24)</text:span></text:p>
      <text:p text:style-name="P2032"><text:span text:style-name="T2033">Nr.<text:s/></text:span><text:a xlink:href="http://www3.lrs.lt/cgi-bin/preps2?a=476706&amp;b=" office:target-frame-name="_top" xlink:show="replace"><text:span text:style-name="T2034">XII-965</text:span></text:a><text:span text:style-name="T2035">, 2014-06-26, paskelbta TAR 2014-07-10, i. k. 2014-09973</text:span></text:p>
      <text:p text:style-name="P2036"/>
      <text:p text:style-name="P2037"><text:span text:style-name="T2038">27</text:span><text:span text:style-name="T2039"><text:s/>straipsnis.<text:s/></text:span><text:span text:style-name="T2040">Užsieniečio pragyvenimo lėšos leidimui gyventi gauti</text:span></text:p>
      <text:p text:style-name="P2041"><text:span text:style-name="T2042">Pragyvenimo Lietuvos Respublikoje lėšų dydį,<text:s/></text:span><text:span text:style-name="T2043">kuris gali būti laikomas pakankamu pragyventi Lietuvos Respublikoje, užsieniečiui, prašančiam išduoti leidimą gyventi, nustato socialinės apsaugos ir darbo ministras.</text:span></text:p>
      <text:p text:style-name="P2044"/>
      <text:p text:style-name="P2045"><text:span text:style-name="T2046">28</text:span><text:span text:style-name="T2047"><text:s/>straipsnis.<text:s/></text:span><text:span text:style-name="T2048">Leidimo gyventi išdavimas</text:span></text:p>
      <text:p text:style-name="P2049"><text:span text:style-name="T2050">1</text:span><text:span text:style-name="T2051">. Pirmą kartą išduodant užsieniečiui</text:span><text:span text:style-name="T2052"><text:s/>leidimą gyventi, paprastai išduodamas leidimas laikinai gyventi, išskyrus šiame Įstatyme nustatytus atvejus.</text:span></text:p>
      <text:p text:style-name="P2053"><text:span text:style-name="T2054">2</text:span><text:span text:style-name="T2055">. Užsienietis, kuris pirmą kartą kreipiasi dėl leidimo gyventi išdavimo, prašymą išduoti leidimą gyventi turi pateikti Lietuvos Respublikos d</text:span><text:span text:style-name="T2056">iplomatinei atstovybei arba konsulinei įstaigai užsienyje.<text:s/></text:span></text:p>
      <text:p text:style-name="P2057"><text:span text:style-name="T2058">3</text:span><text:span text:style-name="T2059">. Užsienietis, esantis Lietuvos Respublikos teritorijoje teisėtai, prašymą išduoti leidimą gyventi, įskaitant ir pateikiamą pirmą kartą, gali pateikti vidaus reikalų ministro įgaliotai<text:s/></text:span><text:span text:style-name="T2060">institucijai, tačiau tokio prašymo pateikimas nesuteikia teisės užsieniečiui būti Lietuvos Respublikos teritorijoje, iki bus išnagrinėtas užsieniečio prašymas išduoti leidimą gyventi ir priimtas sprendimas.</text:span></text:p>
      <text:p text:style-name="P2061"><text:span text:style-name="T2062">3</text:span><text:span text:style-name="T2063">1</text:span><text:span text:style-name="T2064">. Užsienietis, kuris perkeliamas įmonės vid</text:span><text:span text:style-name="T2065">uje, prašymą išduoti leidimą laikinai gyventi šio Įstatymo 40 straipsnio 1 dalies 4</text:span><text:span text:style-name="T2066">2</text:span><text:span text:style-name="T2067"><text:s/>punkte nustatytu pagrindu pateikia<text:s/></text:span><text:span text:style-name="T2068">Lietuvos Respublikos diplomatinei atstovybei arba konsulinei įstaigai,</text:span><text:span text:style-name="T2069"><text:s/>nesančiai Europos Sąjungos valstybių narių teritorijoje, laikydam</text:span><text:span text:style-name="T2070">asis šio Įstatymo 44</text:span><text:span text:style-name="T2071">2</text:span><text:span text:style-name="T2072"><text:s/>straipsnio 5 ir 6 dalyse nustatytų reikalavimų. Šio Įstatymo 44</text:span><text:span text:style-name="T2073">2</text:span><text:span text:style-name="T2074"><text:s/>straipsnio 9 dalyje nurodytu atveju p</text:span><text:span text:style-name="T2075">rašymą išduoti leidimą laikinai gyventi<text:s/></text:span><text:span text:style-name="T2076">perkeliamas įmonės viduje užsienietis gali pateikti<text:s/></text:span><text:span text:style-name="T2077">Lietuvos Respublikos diplomatinei<text:s/></text:span><text:span text:style-name="T2078">atstovybei arba konsulinei įstaigai, esančiai kitoje</text:span><text:span text:style-name="T2079"><text:s/>E</text:span><text:span text:style-name="T2080">uropos Sąjungos valstybėje narėje, arba būdamas Lietuvos Respublikos teritorijoje teisėtai – š</text:span><text:span text:style-name="T2081">io straipsnio<text:s/></text:span><text:span text:style-name="T2082">3 dalyje nurodytai institucijai.</text:span><text:span text:style-name="T2083"><text:s/></text:span></text:p>
      <text:p text:style-name="P2084">Papildyta straipsnio dalimi:</text:p>
      <text:p text:style-name="P2085"><text:span text:style-name="T2086">Nr.<text:s/></text:span><text:a xlink:href="https://www.e-tar.lt/portal/legalAct.html?documentId=715b7730478d11e7846ef01bfffb9b64" office:target-frame-name="_top" xlink:show="replace"><text:span text:style-name="T2087">XIII-382</text:span></text:a><text:span text:style-name="T2088">, 2017-05-25, paskelbta TAR 2017-06-02, i. k. 2017-09471</text:span></text:p>
      <text:p text:style-name="Normal"/>
      <text:p text:style-name="P2089"><text:span text:style-name="T2090">4</text:span><text:span text:style-name="T2091">. Šio Įstatymo nustatytais atvejais vidaus reikalų ministro įgaliotai institucijai prašymą išduoti leidimą laikina</text:span><text:span text:style-name="T2092">i gyventi užsieniečiui gali pateikti ne pats užsienietis, o šio Įstatymo 43 straipsnio 2 dalyje, 44 straipsnio 4 dalyje, 44</text:span><text:span text:style-name="T2093">1</text:span><text:span text:style-name="T2094"><text:s/>straipsnio 2 dalyje,</text:span><text:span text:style-name="T2095"><text:s/></text:span><text:span text:style-name="T2096">44</text:span><text:span text:style-name="T2097">2</text:span><text:span text:style-name="T2098"><text:s/>straipsnio 4 dalyje</text:span><text:span text:style-name="T2099"><text:s/></text:span><text:span text:style-name="T2100">ar 49</text:span><text:span text:style-name="T2101">2</text:span><text:span text:style-name="T2102"><text:s/>straipsnio 2 dalyje nurodyti subjektai.</text:span></text:p>
      <text:p text:style-name="P2103">Papildyta straipsnio dalimi:</text:p>
      <text:p text:style-name="P2104"><text:span text:style-name="T2105">Nr.<text:s/></text:span><text:a xlink:href="https://www.e-tar.lt/portal/legalAct.html?documentId=0968a7e0868a11e481c9c95e73113964" office:target-frame-name="_top" xlink:show="replace"><text:span text:style-name="T2106">XII-1396</text:span></text:a><text:span text:style-name="T2107">, 2014-12-09, paskelbta TAR 2014-12-18, i. k. 2014-19923</text:span></text:p>
      <text:p text:style-name="P2108">Straipsnio dalies pakeitimai:</text:p>
      <text:p text:style-name="P2109"><text:span text:style-name="T2110">Nr.<text:s/></text:span><text:a xlink:href="https://www.e-tar.lt/portal/legalAct.html?documentId=715b7730478d11e7846ef01bfffb9b64" office:target-frame-name="_top" xlink:show="replace"><text:span text:style-name="T2111">XIII-382</text:span></text:a><text:span text:style-name="T2112">, 2017-05-25, paskelbta TAR 2017-06-02, i. k. 2017-09471</text:span></text:p>
      <text:p text:style-name="Normal"/>
      <text:p text:style-name="P2113">Straipsnio pakeitimas:</text:p>
      <text:p text:style-name="P2114"><text:span text:style-name="T2115">Nr.<text:s/></text:span><text:a xlink:href="http://www3.lrs.lt/cgi-bin/preps2?a=288727&amp;b=" office:target-frame-name="_top" xlink:show="replace"><text:span text:style-name="T2116">X-924</text:span></text:a><text:span text:style-name="T2117">, 2006-11-28, Žin., 2006, Nr. 137-5199 (2006-12-16)</text:span></text:p>
      <text:p text:style-name="P2118"/>
      <text:p text:style-name="P2119"><text:span text:style-name="T2120">29</text:span><text:span text:style-name="T2121"><text:s/></text:span><text:span text:style-name="T2122">straipsnis.</text:span><text:span text:style-name="T2123"><text:s/></text:span><text:span text:style-name="T2124">Leidimo gyventi keitimas</text:span></text:p>
      <text:p text:style-name="P2125"><text:span text:style-name="T2126">1</text:span><text:span text:style-name="T2127">.</text:span><text:span text:style-name="T2128"><text:s/></text:span><text:span text:style-name="T2129">Išduotas leidimas gyventi užsieniečiui keičiamas šio Įstatymo nustatytais pagrindais.</text:span></text:p>
      <text:p text:style-name="P2130"><text:span text:style-name="T2131">2</text:span><text:span text:style-name="T2132">. Užsienietis dėl leidimo gyventi keitimo prašymą turi pateikti vidaus reikalų ministro įgaliotai institucijai.</text:span></text:p>
      <text:p text:style-name="P2133"/>
      <text:p text:style-name="P2134"><text:span text:style-name="T2135">30</text:span><text:span text:style-name="T2136"><text:s/>straipsnis.<text:s/></text:span><text:span text:style-name="T2137">Neteko galios nuo 2006-12-16.</text:span></text:p>
      <text:p text:style-name="P2138">Straipsnio pakeitimas:</text:p>
      <text:p text:style-name="P2139"><text:span text:style-name="T2140">Nr.<text:s/></text:span><text:a xlink:href="http://www3.lrs.lt/cgi-bin/preps2?a=288727&amp;b=" office:target-frame-name="_top" xlink:show="replace"><text:span text:style-name="T2141">X-924</text:span></text:a><text:span text:style-name="T2142">, 2006-11-28, Žin., 2006, Nr. 137-5199 (2006-12-16)</text:span></text:p>
      <text:p text:style-name="P2143"/>
      <text:p text:style-name="P2144"><text:span text:style-name="T2145">31</text:span><text:span text:style-name="T2146"><text:s/>straipsnis.<text:s/></text:span><text:span text:style-name="T2147">Leidimo gyventi išdavimas užsieniečio vaikui, g</text:span><text:span text:style-name="T2148">imusiam Lietuvos Respublikoje</text:span></text:p>
      <text:p text:style-name="P2149"><text:span text:style-name="T2150">1</text:span><text:span text:style-name="T2151">. Turintis leidimą gyventi užsienietis, kurio gyvenimo Lietuvos Respublikoje laikotarpiu gimė vaikas, per 3 mėnesius nuo vaiko gimimo dienos turi kreiptis į vidaus reikalų ministro įgaliotą instituciją dėl leidimo gyventi</text:span><text:span text:style-name="T2152"><text:s/>vaikui išdavimo.<text:s/></text:span></text:p>
      <text:p text:style-name="P2153"><text:span text:style-name="T2154">2</text:span><text:span text:style-name="T2155">. Vaikui, gimusiam užsieniečio gyvenimo Lietuvos Respublikoje laikotarpiu, išduodamas tokios pat rūšies kaip abiejų tėvų arba vieno iš jų turimas leidimas gyventi. Šis leidimas galioja tiek, kiek galioja vieno iš vaiko tėvų leidimas</text:span><text:span text:style-name="T2156"><text:s/>gyventi.<text:s/></text:span></text:p>
      <text:p text:style-name="P2157"/>
      <text:p text:style-name="P2158"><text:span text:style-name="T2159">32</text:span><text:span text:style-name="T2160"><text:s/>straipsnis.<text:s/></text:span><text:span text:style-name="T2161">Nelydimi nepilnamečiai užsieniečiai</text:span></text:p>
      <text:p text:style-name="P2162"><text:span text:style-name="T2163">1</text:span><text:span text:style-name="T2164">. Nelydimiems nepilnamečiams užsieniečiams, neatsižvelgiant į jų buvimo Lietuvos Respublikos teritorijoje teisėtumą, jų buvimo Lietuvos Respublikos teritorijoje laikotarpiu Lietuvos<text:s/></text:span><text:span text:style-name="T2165">Respublikos teisės aktų nustatyta tvarka nedelsiant skiriamas atstovas. Jeigu atstovu paskiriamas juridinis asmuo, jis paskiria atsakingą asmenį, kuris atlieka nelydimo nepilnamečio užsieniečio atstovo pareigas.</text:span><text:s/></text:p>
      <text:p text:style-name="P2166">Straipsnio dalies pakeitimai:</text:p>
      <text:p text:style-name="P2167"><text:span text:style-name="T2168">Nr.<text:s/></text:span><text:a xlink:href="https://www.e-tar.lt/portal/legalAct.html?documentId=7bd31620950311e5a6f4e928c954d72b" office:target-frame-name="_top" xlink:show="replace"><text:span text:style-name="T2169">XII-2080</text:span></text:a><text:span text:style-name="T2170">, 2015-11-26, paskelbta TAR 2015-11-27, i. k. 2015-18919</text:span></text:p>
      <text:p text:style-name="Normal"/>
      <text:p text:style-name="P2171"><text:span text:style-name="T2172">2</text:span><text:span text:style-name="T2173">. Nelydimi nepilnamečiai užsieniečiai, neatsižvelgiant į jų buvimo Lietuvos Respublikos t</text:span><text:span text:style-name="T2174">eritorijoje teisėtumą, turi šias teises:</text:span></text:p>
      <text:p text:style-name="P2175"><text:span text:style-name="T2176">1</text:span><text:span text:style-name="T2177">) būti aprūpinti nemokama gyvenamąja patalpa bei būti išlaikomi Lietuvos Respublikoje socialinės apsaugos ir darbo ministro nustatyta tvarka;</text:span></text:p>
      <text:p text:style-name="P2178"><text:span text:style-name="T2179">2</text:span><text:span text:style-name="T2180">) mokytis pagal bendrojo ugdymo arba profesinio mokymo programą (</text:span><text:span text:style-name="T2181">programas) švietimo ir mokslo ministro nustatyta tvarka;</text:span></text:p>
      <text:p text:style-name="P2182"><text:span text:style-name="T2183">3</text:span><text:span text:style-name="T2184">) nemokamai gauti būtinąją medicinos pagalbą sveikatos apsaugos ministro nustatyta tvarka;</text:span></text:p>
      <text:p text:style-name="P2185"><text:span text:style-name="T2186">4</text:span><text:span text:style-name="T2187">) nemokamai gauti socialines paslaugas socialinės apsaugos ir darbo ministro nustatyta tvarka;</text:span></text:p>
      <text:p text:style-name="P2188"><text:span text:style-name="T2189">5</text:span><text:span text:style-name="T2190">) naudotis valstybės garantuojama teisine pagalba, jeigu Lietuvos Respublikos įstatymai nenumato kitaip;</text:span></text:p>
      <text:p text:style-name="P2191"><text:span text:style-name="T2192">6</text:span><text:span text:style-name="T2193">) susisiekti su Lietuvos Respublikos nevyriausybinių ar tarptautinių organizacijų atstovais.</text:span></text:p>
      <text:p text:style-name="P2194"><text:span text:style-name="T2195">3</text:span><text:span text:style-name="T2196">. Migracijos departamentas, gavęs informacij</text:span><text:span text:style-name="T2197">ą apie nustatytą nelydimą nepilnametį užsienietį, privalo kartu su šio straipsnio 2 dalies 6 punkte nurodytomis organizacijomis bei nelydimo nepilnamečio užsieniečio atstovu nedelsdamas organizuoti jo šeimos narių paiešką ir ne vėliau kaip per 2 darbo dien</text:span><text:span text:style-name="T2198">as nuo informacijos apie nustatytą nelydimą nepilnametį užsienietį gavimo dienos išduoti jam užsieniečio registracijos pažymėjimą.</text:span><text:s/></text:p>
      <text:p text:style-name="P2199">Straipsnio dalies pakeitimai:</text:p>
      <text:p text:style-name="P2200"><text:span text:style-name="T2201">Nr.<text:s/></text:span><text:a xlink:href="https://www.e-tar.lt/portal/legalAct.html?documentId=7bd31620950311e5a6f4e928c954d72b" office:target-frame-name="_top" xlink:show="replace"><text:span text:style-name="T2202">XII-2080</text:span></text:a><text:span text:style-name="T2203">, 2015-11-26, paskelbta TAR 2015-11-27, i. k. 2015-18919</text:span></text:p>
      <text:p text:style-name="Normal"/>
      <text:p text:style-name="P2204"><text:span text:style-name="T2205">4</text:span><text:span text:style-name="T2206">. Atliekant nelydimo nepilnamečio užsieniečio šeimos narių paiešką kartu sprendžiamas jo teisinės padėties Lietuvos Respublikoje klausimas.<text:s/></text:span></text:p>
      <text:p text:style-name="P2207"><text:span text:style-name="T2208">5</text:span><text:span text:style-name="T2209">. Nelydimi nepilnamečiai užsieniečiai, kurie nėra prieglobsčio prašytojai, Valstybės vaiko teisių apsaugos ir įvaikinimo tarnybos prie Socialinės apsaugos ir darbo ministerijos sprendimu apgyvendinami socialinės apsaugos ir darbo ministro, vidaus reikalų m</text:span><text:span text:style-name="T2210">inistro ir sveikatos apsaugos ministro nustatyta tvarka.<text:s/></text:span></text:p>
      <text:p text:style-name="P2211">Papildyta straipsnio dalimi:</text:p>
      <text:p text:style-name="P2212"><text:span text:style-name="T2213">Nr.<text:s/></text:span><text:a xlink:href="https://www.e-tar.lt/portal/legalAct.html?documentId=7bd31620950311e5a6f4e928c954d72b" office:target-frame-name="_top" xlink:show="replace"><text:span text:style-name="T2214">XII-2080</text:span></text:a><text:span text:style-name="T2215">, 2015-11-26, paskelbta TAR 2015-11-27, i. k. 2015-18919</text:span></text:p>
      <text:p text:style-name="Normal"/>
      <text:p text:style-name="P2216">Straipsnio pakeitimai:</text:p>
      <text:p text:style-name="P2217"><text:span text:style-name="T2218">Nr.<text:s/></text:span><text:a xlink:href="http://www3.lrs.lt/cgi-bin/preps2?a=314800&amp;b=" office:target-frame-name="_top" xlink:show="replace"><text:span text:style-name="T2219">X-1442</text:span></text:a><text:span text:style-name="T2220">, 2008-02-01, Žin., 2008, Nr. 22-803 (2008-02-22)</text:span></text:p>
      <text:p text:style-name="P2221"><text:span text:style-name="T2222">Nr.<text:s/></text:span><text:a xlink:href="http://www3.lrs.lt/cgi-bin/preps2?a=476706&amp;b=" office:target-frame-name="_top" xlink:show="replace"><text:span text:style-name="T2223">XII-965</text:span></text:a><text:span text:style-name="T2224">, 2014-06-26, paskelbta TAR 2014-07-1</text:span><text:span text:style-name="T2225">0, i. k. 2014-09973</text:span></text:p>
      <text:p text:style-name="P2226"/>
      <text:p text:style-name="P2227"><text:span text:style-name="T2228">33</text:span><text:span text:style-name="T2229"><text:s/>straipsnis.<text:s/></text:span><text:span text:style-name="T2230">Prašymo išduoti ar pakeisti leidimą gyventi nagrinėjimo terminai</text:span></text:p>
      <text:p text:style-name="P2231"><text:span text:style-name="T2232">1</text:span><text:span text:style-name="T2233">. Užsieniečio prašymas išduoti ar pakeisti leidimą gyventi turi būti išnagrinėtas:</text:span></text:p>
      <text:p text:style-name="P2234"><text:span text:style-name="T2235">1</text:span><text:span text:style-name="T2236">) dėl leidimo laikinai gyventi išdavimo, išskyrus šios<text:s/></text:span><text:span text:style-name="T2237">dalies 1</text:span><text:span text:style-name="T2238">1</text:span><text:span text:style-name="T2239">, 2 ir 3 punktuose nurodytus atvejus, – ne vėliau kaip per 4 mėnesius nuo prašymo pateikimo atitinkamoje institucijoje dienos;</text:span><text:span text:style-name="T2240"><text:s/></text:span></text:p>
      <text:p text:style-name="P2241">Straipsnio punkto pakeitimai:</text:p>
      <text:p text:style-name="P2242"><text:span text:style-name="T2243">Nr.<text:s/></text:span><text:a xlink:href="https://www.e-tar.lt/portal/legalAct.html?documentId=715b7730478d11e7846ef01bfffb9b64" office:target-frame-name="_top" xlink:show="replace"><text:span text:style-name="T2244">XIII-382</text:span></text:a><text:span text:style-name="T2245">, 2017-05-25, paskelbta TAR 2017-06-02, i. k. 2017-09471</text:span></text:p>
      <text:p text:style-name="Normal"/>
      <text:p text:style-name="P2246"><text:span text:style-name="T2247">1</text:span><text:span text:style-name="T2248">1</text:span><text:span text:style-name="T2249">)</text:span><text:span text:style-name="T2250"><text:s/></text:span><text:span text:style-name="T2251">dėl leidimo laikinai gyventi išdavimo ‒ ne vėliau kaip per 3 mėnesius nuo prašymo pateikimo atitinkamoje institucijoje dienos:</text:span></text:p>
      <text:p text:style-name="P2252"><text:span text:style-name="T2253">a</text:span><text:span text:style-name="T2254">) šio Įstatymo 40 straipsnio 1 dalies 4</text:span><text:span text:style-name="T2255">2</text:span><text:span text:style-name="T2256"><text:s/>punkte nustatytu pagrindu, kai užsienietis yra perkeliamas įmonės viduje, ir yra šio Įstatymo 44</text:span><text:span text:style-name="T2257">2</text:span><text:span text:style-name="T2258"><text:s/>straipsnio 1 dalies 3 punkte nurodytas atvejis, taip pat šio Įstatymo 40 straipsnio 1 dalies 13 ir 15 punktuose nustatytais pagrindais;</text:span></text:p>
      <text:p text:style-name="P2259"><text:span text:style-name="T2260">b</text:span><text:span text:style-name="T2261">) šio punkto a<text:s/></text:span><text:span text:style-name="T2262">papunktyje nurodyto užsieniečio šeimos nariui. Ši nuostata netaikoma studijas užbaigusio užsieniečio, kuris kreipiasi dėl leidimo laikinai gyventi išdavimo šio Įstatymo 40 straipsnio 1 dalies 15 punkte nustatytu pagrindu, šeimos nariui;</text:span></text:p>
      <text:p text:style-name="P2263"><text:span text:style-name="T2264">c</text:span><text:span text:style-name="T2265">) šio Įstatymo</text:span><text:span text:style-name="T2266"><text:s/>40 straipsnio 1 dalies 5 punkte nustatytu pagrindu, kai yra šio Įstatymo 45 straipsnio 1 dalies 8 punkte nurodytas atvejis, taip pat šio Įstatymo 40 straipsnio 1 dalies 6 punkte nustatytu pagrindu, kai yra šio Įstatymo 46 straipsnio 1 dalies 1 ar 3 punkte</text:span><text:span text:style-name="T2267"><text:s/>nurodytas atvejis;</text:span><text:s/></text:p>
      <text:p text:style-name="P2268">Straipsnio punkto pakeitimai:</text:p>
      <text:p text:style-name="P2269"><text:span text:style-name="T2270">Nr.<text:s/></text:span><text:a xlink:href="https://www.e-tar.lt/portal/legalAct.html?documentId=f02e6f107c4611e8ae2bfd1913d66d57" office:target-frame-name="_top" xlink:show="replace"><text:span text:style-name="T2271">XIII-1310</text:span></text:a><text:span text:style-name="T2272">, 2018-06-27, paskelbta TAR 2018-06-30, i. k. 2018-10963</text:span></text:p>
      <text:p text:style-name="Normal"/>
      <text:p text:style-name="P2273"><text:span text:style-name="T2274">2</text:span><text:span text:style-name="T2275">) dėl leidimo laikinai<text:s/></text:span><text:span text:style-name="T2276">gyventi išdavimo – ne vėliau kaip per 2 mėnesius nuo prašymo pateikimo atitinkamoje institucijoje dienos:</text:span></text:p>
      <text:p text:style-name="P2277"><text:span text:style-name="T2278">a</text:span><text:span text:style-name="T2279">) kai užsienietis ketina dirbti aukštos profesinės kvalifikacijos reikalaujantį darbą, išskyrus šios dalies 3 punkto a papunktyje nurodytus atvejus</text:span><text:span text:style-name="T2280">;</text:span></text:p>
      <text:p text:style-name="P2281"><text:span text:style-name="T2282">b</text:span><text:span text:style-name="T2283">)<text:s/></text:span><text:span text:style-name="T2284">šio Įstatymo 40 straipsnio 1 dalies 4</text:span><text:span text:style-name="T2285">2</text:span><text:span text:style-name="T2286"><text:s/>punkte nustatytu pagrindu,</text:span><text:span text:style-name="T2287"><text:s/>kai užsienietis yra perkeliamas įmonės viduje, ir yra šio Įstatymo 44</text:span><text:span text:style-name="T2288">2</text:span><text:span text:style-name="T2289"><text:s/>straipsnio 1 dalies 1 ar 2 punkte nurodytas atvejis;<text:s/></text:span></text:p>
      <text:p text:style-name="P2290"><text:span text:style-name="T2291">c</text:span><text:span text:style-name="T2292">) šio Įstatymo 40 straipsnio 1 dalies 5</text:span><text:span text:style-name="T2293">1</text:span><text:span text:style-name="T2294"> punkte nus</text:span><text:span text:style-name="T2295">tatytu pagrindu;</text:span></text:p>
      <text:p text:style-name="P2296"><text:span text:style-name="T2297">d</text:span><text:span text:style-name="T2298">) šio Įstatymo 45 straipsnio 1 dalies 2</text:span><text:span text:style-name="T2299">1</text:span><text:span text:style-name="T2300"> ir 2</text:span><text:span text:style-name="T2301">2</text:span><text:span text:style-name="T2302"> punktuose nustatytais pagrindais;</text:span></text:p>
      <text:p text:style-name="P2303"><text:span text:style-name="T2304">e</text:span><text:span text:style-name="T2305">) šio punkto a, b, c ir d papunkčiuose nurodyto užsieniečio šeimos nariui;</text:span></text:p>
      <text:p text:style-name="P2306">Straipsnio punkto pakeitimai:</text:p>
      <text:p text:style-name="P2307"><text:span text:style-name="T2308">Nr.<text:s/></text:span><text:a xlink:href="https://www.e-tar.lt/portal/legalAct.html?documentId=715b7730478d11e7846ef01bfffb9b64" office:target-frame-name="_top" xlink:show="replace"><text:span text:style-name="T2309">XIII-382</text:span></text:a><text:span text:style-name="T2310">, 2017-05-25, paskelbta TAR 2017-06-02, i. k. 2017-09471</text:span></text:p>
      <text:p text:style-name="Normal"/>
      <text:p text:style-name="P2311"><text:span text:style-name="T2312">3</text:span><text:span text:style-name="T2313">) dėl leidimo laikinai gyventi išdavimo – ne vėliau kaip per vieną mėnesį nuo prašymo pateikimo atitinkamoje institucijoje<text:s/></text:span><text:span text:style-name="T2314">dienos:</text:span></text:p>
      <text:p text:style-name="P2315"><text:span text:style-name="T2316">a</text:span><text:span text:style-name="T2317">) kai užsienietis ketina dirbti aukštos profesinės kvalifikacijos reikalaujantį darbą ir yra šio Įstatymo 44</text:span><text:span text:style-name="T2318">1</text:span><text:span text:style-name="T2319"><text:s/>straipsnio 1 dalies 3 punkto a ar b papunktyje nurodytas atvejis</text:span><text:span text:style-name="T2320">;</text:span></text:p>
      <text:p text:style-name="P2321"><text:span text:style-name="T2322">b</text:span><text:span text:style-name="T2323">) šio punkto a papunktyje nurodyto užsieniečio šeimos nariui</text:span><text:span text:style-name="T2324">;</text:span></text:p>
      <text:p text:style-name="P2325"><text:span text:style-name="T2326">4</text:span><text:span text:style-name="T2327">) dėl leidimo nuolat gyventi išdavimo – ne vėliau kaip per 4 mėnesius nuo prašymo pateikimo atitinkamoje institucijoje dienos;</text:span></text:p>
      <text:p text:style-name="P2328"><text:span text:style-name="T2329">5</text:span><text:span text:style-name="T2330">) dėl leidimo laikinai gyventi keitimo – ne vėliau kaip per 2 mėnesius nuo prašymo pateikimo atitinkamoje institucijoje</text:span><text:span text:style-name="T2331"><text:s/>dienos.</text:span><text:s/></text:p>
      <text:p text:style-name="P2332">Straipsnio dalies pakeitimai:</text:p>
      <text:p text:style-name="P2333"><text:span text:style-name="T2334">Nr.<text:s/></text:span><text:a xlink:href="https://www.e-tar.lt/portal/legalAct.html?documentId=b6327e007e7311e6b969d7ae07280e89" office:target-frame-name="_top" xlink:show="replace"><text:span text:style-name="T2335">XII-2609</text:span></text:a><text:span text:style-name="T2336">, 2016-09-14, paskelbta TAR 2016-09-19, i. k. 2016-23714</text:span></text:p>
      <text:p text:style-name="Normal"/>
      <text:p text:style-name="P2337"><text:span text:style-name="T2338">2.</text:span><text:span text:style-name="T2339"><text:s/>Neteko galios nuo 2017-01-01</text:span></text:p>
      <text:p text:style-name="P2340">Straipsnio<text:s/>dalies naikinimas:</text:p>
      <text:p text:style-name="P2341"><text:span text:style-name="T2342">Nr.<text:s/></text:span><text:a xlink:href="https://www.e-tar.lt/portal/legalAct.html?documentId=b6327e007e7311e6b969d7ae07280e89" office:target-frame-name="_top" xlink:show="replace"><text:span text:style-name="T2343">XII-2609</text:span></text:a><text:span text:style-name="T2344">, 2016-09-14, paskelbta TAR 2016-09-19, i. k. 2016-23714</text:span></text:p>
      <text:p text:style-name="Normal"/>
      <text:p text:style-name="P2345"><text:span text:style-name="T2346">3</text:span><text:span text:style-name="T2347">. Užsieniečio prašymas dėl leidimo nuolat gyventi pakeitimo turi</text:span><text:span text:style-name="T2348"><text:s/>būti išnagrinėtas ir leidimas nuolat gyventi įformintas ne vėliau kaip per vieną mėnesį nuo prašymo pateikimo atitinkamoje institucijoje dienos.</text:span></text:p>
      <text:p text:style-name="P2349"><text:span text:style-name="T2350">4</text:span><text:span text:style-name="T2351">. Jeigu nepakanka prašymą išduoti ar pakeisti leidimą gyventi pagrindžiančių duomenų ir (ar) dokumentų, s</text:span><text:span text:style-name="T2352">prendimą dėl leidimo gyventi išdavimo ar pakeitimo priimti įgaliota institucija ne vėliau kaip per vieną mėnesį nuo prašymo išduoti ar pakeisti leidimą gyventi gavimo dienos šio straipsnio 1 dalyje nurodytais atvejais ir ne vėliau kaip per 10 darbo dienų –</text:span><text:span text:style-name="T2353"><text:s/>šio straipsnio 3 dalyje nurodytais atvejais raštu apie tai informuoja šį prašymą pateikusį asmenį ir nustato pagrįstą terminą reikiamiems duomenims ir (ar) dokumentams pateikti. Prašymo išduoti ar pakeisti leidimą gyventi nagrinėjimo terminas sustabdomas<text:s/></text:span><text:span text:style-name="T2354">nuo minėto rašto išsiuntimo dienos ir atnaujinamas nuo sprendimui dėl leidimo gyventi išdavimo ar pakeitimo priimti reikiamų duomenų ir (ar) dokumentų gavimo toje institucijoje dienos.<text:s/></text:span></text:p>
      <text:p text:style-name="P2355">Papildyta straipsnio dalimi:</text:p>
      <text:p text:style-name="P2356"><text:span text:style-name="T2357">Nr.<text:s/></text:span><text:a xlink:href="https://www.e-tar.lt/portal/legalAct.html?documentId=0968a7e0868a11e481c9c95e73113964" office:target-frame-name="_top" xlink:show="replace"><text:span text:style-name="T2358">XII-1396</text:span></text:a><text:span text:style-name="T2359">, 2014-12-09, paskelbta TAR 2014-12-18, i. k. 2014-19923</text:span></text:p>
      <text:p text:style-name="Normal"/>
      <text:p text:style-name="P2360">Straipsnio pakeitimas:</text:p>
      <text:p text:style-name="P2361"><text:span text:style-name="T2362">Nr.<text:s/></text:span><text:a xlink:href="http://www3.lrs.lt/cgi-bin/preps2?a=288727&amp;b=" office:target-frame-name="_top" xlink:show="replace"><text:span text:style-name="T2363">X-924</text:span></text:a><text:span text:style-name="T2364">, 2006-11-28, Žin., 2006, Nr. 137</text:span><text:span text:style-name="T2365">-5199 (2006-12-16)</text:span></text:p>
      <text:p text:style-name="P2366"><text:span text:style-name="T2367">Nr.<text:s/></text:span><text:a xlink:href="http://www3.lrs.lt/cgi-bin/preps2?a=429704&amp;b=" office:target-frame-name="_top" xlink:show="replace"><text:span text:style-name="T2368">XI-2189</text:span></text:a><text:span text:style-name="T2369">, 2012-06-30, Žin., 2012, Nr. 85-4450 (2012-07-19)</text:span></text:p>
      <text:p text:style-name="P2370"><text:span text:style-name="T2371">Nr.<text:s/></text:span><text:a xlink:href="http://www3.lrs.lt/cgi-bin/preps2?a=457912&amp;b=" office:target-frame-name="_top" xlink:show="replace"><text:span text:style-name="T2372">XII-548</text:span></text:a><text:span text:style-name="T2373">, 2013-10-10, Žin., 2013, Nr. 111-5488 (</text:span><text:span text:style-name="T2374">2013-10-24)</text:span></text:p>
      <text:p text:style-name="P2375"><text:span text:style-name="T2376">Nr.<text:s/></text:span><text:a xlink:href="http://www3.lrs.lt/cgi-bin/preps2?a=476706&amp;b=" office:target-frame-name="_top" xlink:show="replace"><text:span text:style-name="T2377">XII-965</text:span></text:a><text:span text:style-name="T2378">, 2014-06-26, paskelbta TAR 2014-07-10, i. k. 2014-09973</text:span></text:p>
      <text:p text:style-name="P2379"/>
      <text:p text:style-name="P2380"><text:span text:style-name="T2381">34</text:span><text:span text:style-name="T2382"><text:s/>straipsnis.<text:s/></text:span><text:span text:style-name="T2383">Sprendimo išduoti ar pakeisti užsieniečiui leidimą gyventi galiojimas</text:span></text:p>
      <text:p text:style-name="P2384"><text:span text:style-name="T2385">1</text:span><text:span text:style-name="T2386">. Sprendimas<text:s/></text:span><text:span text:style-name="T2387">išduoti ar pakeisti užsieniečiui leidimą laikinai gyventi galioja 3 mėnesius nuo sprendimo priėmimo, o sprendimas išduoti užsieniečiui leidimą nuolat gyventi – 6 mėnesius nuo sprendimo</text:span><text:span text:style-name="T2388"><text:s/></text:span><text:span text:style-name="T2389">priėmimo.</text:span></text:p>
      <text:p text:style-name="P2390"><text:span text:style-name="T2391">2</text:span><text:span text:style-name="T2392">. Sprendimo išduoti ar pakeisti užsieniečiui leidimą gyv</text:span><text:span text:style-name="T2393">enti galiojimo laikotarpiu užsienietis gali kreiptis dėl leidimo gyventi įforminimo.</text:span><text:span text:style-name="T2394"><text:s/></text:span><text:span text:style-name="T2395">Leidimas gyventi, išskyrus šio Įstatymo 33 straipsnio 3 dalyje nustatytą atvejį, įforminamas ne vėliau kaip per 10 darbo dienų nuo prašymo įforminti leidimą gyventi pateik</text:span><text:span text:style-name="T2396">imo atitinkamoje institucijoje dienos.</text:span></text:p>
      <text:p text:style-name="P2397"><text:span text:style-name="T2398">3</text:span><text:span text:style-name="T2399">. Ligos atveju ar esant kitų svarbių nuo užsieniečio nepriklausančių priežasčių, apie kurių buvimą užsienietis turi raštu pranešti vidaus reikalų ministro įgaliotai institucijai, gali būti pratęstas sprendimo, nu</text:span><text:span text:style-name="T2400">rodyto šio straipsnio 1 dalyje, galiojimas, bet ne ilgiau kaip iki 3 mėnesių.</text:span></text:p>
      <text:p text:style-name="P2401">Straipsnio pakeitimas:</text:p>
      <text:p text:style-name="P2402"><text:span text:style-name="T2403">Nr.<text:s/></text:span><text:a xlink:href="http://www3.lrs.lt/cgi-bin/preps2?a=288727&amp;b=" office:target-frame-name="_top" xlink:show="replace"><text:span text:style-name="T2404">X-924</text:span></text:a><text:span text:style-name="T2405">, 2006-11-28, Žin., 2006, Nr. 137-5199 (2006-12-16)</text:span></text:p>
      <text:p text:style-name="Normal"><text:span text:style-name="T2406">Nr.<text:s/></text:span><text:a xlink:href="http://www3.lrs.lt/cgi-bin/preps2?a=350406&amp;b=" office:target-frame-name="_top" xlink:show="replace"><text:span text:style-name="T2407">XI-392</text:span></text:a><text:span text:style-name="T2408">, 2009-07-22, Žin., 2009, Nr. 93-3984 (2009-08-04)</text:span></text:p>
      <text:p text:style-name="P2409"><text:span text:style-name="T2410">Nr.<text:s/></text:span><text:a xlink:href="http://www3.lrs.lt/cgi-bin/preps2?a=476706&amp;b=" office:target-frame-name="_top" xlink:show="replace"><text:span text:style-name="T2411">XII-965</text:span></text:a><text:span text:style-name="T2412">, 2014-06-26, paskelbta TAR 2014-07-10, i. k. 2014-09973</text:span></text:p>
      <text:p text:style-name="P2413"/>
      <text:p text:style-name="P2414"><text:span text:style-name="T2415">34</text:span><text:span text:style-name="T2416">1</text:span><text:span text:style-name="T2417"><text:s/>straipsnis.<text:s/></text:span><text:span text:style-name="T2418">Leidimo gyventi išdavimas, keitimas skubos tvarka</text:span></text:p>
      <text:p text:style-name="P2419"><text:span text:style-name="T2420">1</text:span><text:span text:style-name="T2421">.<text:s/></text:span><text:span text:style-name="T2422">Užsieniečio prašymu prašymas išduoti ar pakeisti leidimą gyventi gali būti nagrinėjamas skubos tvarka. Nagrinėjant užsieniečio prašymą išduoti ar pakeisti leidimą gyventi skubos tvarka,<text:s/></text:span><text:span text:style-name="T2423">šio Įstatymo 33 straipsnio 1 dalyje nustatyti terminai trumpinami per pusę.<text:s/></text:span></text:p>
      <text:p text:style-name="P2424"><text:span text:style-name="T2425">2</text:span><text:span text:style-name="T2426">. Užsieniečio prašymu l</text:span><text:span text:style-name="T2427">eidimas gyventi<text:s/></text:span><text:span text:style-name="T2428">įforminamas skubos tvarka</text:span><text:span text:style-name="T2429"><text:s/>per perpus trumpesnį terminą, negu nustatytas šio Įstatymo 34 straipsnio 2 dalyje.</text:span></text:p>
      <text:p text:style-name="P2430"><text:span text:style-name="T2431">3</text:span><text:span text:style-name="T2432">. Užsieniečio prašymu</text:span><text:span text:style-name="T2433"><text:s/>prašymas dėl leidimo nuolat gyventi pakeitimo gali būti nagrinėjamas ir leidimas nuolat gyventi įforminamas skubos tvarka per perpus trumpesnį terminą, negu nustatytas šio Įstatymo<text:s/></text:span><text:span text:style-name="T2434">33 straipsnio 3 dalyje.</text:span></text:p>
      <text:p text:style-name="P2435"><text:span text:style-name="T2436">4</text:span><text:span text:style-name="T2437">. Atvejus, kai užsieniečio prašymas išduoti a</text:span><text:span text:style-name="T2438">r pakeisti leidimą gyventi skubos tvarka nenagrinėjamas, nustato vidaus reikalų ministras.</text:span></text:p>
      <text:p text:style-name="P2439"><text:span text:style-name="T2440">5</text:span><text:span text:style-name="T2441">. Valstybės rinkliavos už prašymo išduoti ar pakeisti leidimą gyventi nagrinėjimą ir leidimo gyventi įforminimą skubos tvarka dydžius nustato Lietuvos Respublik</text:span><text:span text:style-name="T2442">os Vyriausybė.</text:span></text:p>
      <text:p text:style-name="P2443"/>
      <text:p text:style-name="P2444">Papildyta straipsniu:</text:p>
      <text:p text:style-name="P2445"><text:span text:style-name="T2446">Nr.<text:s/></text:span><text:a xlink:href="https://www.e-tar.lt/portal/legalAct.html?documentId=eaf98d20261511e5bf92d6af3f6a2e8b" office:target-frame-name="_top" xlink:show="replace"><text:span text:style-name="T2447">XII-1894</text:span></text:a><text:span text:style-name="T2448">, 2015-06-25, paskelbta TAR 2015-07-09, i. k. 2015-11180</text:span></text:p>
      <text:p text:style-name="Normal"/>
      <text:p text:style-name="P2449"><text:span text:style-name="T2450">35</text:span><text:span text:style-name="T2451"><text:s/>straipsnis.<text:s/></text:span><text:span text:style-name="T2452">Atsisakymo išduoti ar pakeist</text:span><text:span text:style-name="T2453">i užsieniečiui leidimą gyventi pagrindai</text:span></text:p>
      <text:p text:style-name="P2454"><text:span text:style-name="T2455">1</text:span><text:span text:style-name="T2456">. Išduoti ar pakeisti leidimą gyventi užsieniečiui atsisakoma, jeigu:</text:span></text:p>
      <text:p text:style-name="P2457"><text:span text:style-name="T2458">1</text:span><text:span text:style-name="T2459">) jo gyvenimas Lietuvos Respublikoje gali grėsti valstybės saugumui, viešajai tvarkai ar žmonių sveikatai;</text:span></text:p>
      <text:p text:style-name="P2460"><text:span text:style-name="T2461">2</text:span><text:span text:style-name="T2462">) duomenys, kuriuos jis<text:s/></text:span><text:span text:style-name="T2463">pateikė norėdamas gauti leidimą gyventi, neatitinka tikrovės arba buvo pateikti neteisėtai įgyti ar suklastoti dokumentai, arba yra rimtas pagrindas manyti, kad sudaryta fiktyvi santuoka, fiktyvi registruota partnerystė, fiktyvus įvaikinimas ar kad įmonė,<text:s/></text:span><text:span text:style-name="T2464">kurios dalyvis, kaip jis apibrėžiamas Lietuvos Respublikos civiliniame kodekse (toliau – dalyvis), ar vadovas yra užsienietis, priimančioji įmonė, įsteigta Lietuvos Respublikoje, į kurią užsienietis perkeliamas įmonės viduje, arba priimantysis subjektas yr</text:span><text:span text:style-name="T2465">a fiktyvi įmonė;</text:span><text:s/></text:p>
      <text:p text:style-name="P2466">Straipsnio punkto pakeitimai:</text:p>
      <text:p text:style-name="P2467"><text:span text:style-name="T2468">Nr.<text:s/></text:span><text:a xlink:href="https://www.e-tar.lt/portal/legalAct.html?documentId=b6327e007e7311e6b969d7ae07280e89" office:target-frame-name="_top" xlink:show="replace"><text:span text:style-name="T2469">XII-2609</text:span></text:a><text:span text:style-name="T2470">, 2016-09-14, paskelbta TAR 2016-09-19, i. k. 2016-23714</text:span></text:p>
      <text:p text:style-name="P2471"><text:span text:style-name="T2472">Nr.<text:s/></text:span><text:a xlink:href="https://www.e-tar.lt/portal/legalAct.html?documentId=715b7730478d11e7846ef01bfffb9b64" office:target-frame-name="_top" xlink:show="replace"><text:span text:style-name="T2473">XIII-382</text:span></text:a><text:span text:style-name="T2474">, 2017-05-25, paskelbta TAR 2017-06-02, i. k. 2017-09471</text:span></text:p>
      <text:p text:style-name="P2475"><text:span text:style-name="T2476">Nr.<text:s/></text:span><text:a xlink:href="https://www.e-tar.lt/portal/legalAct.html?documentId=f02e6f107c4611e8ae2bfd1913d66d57" office:target-frame-name="_top" xlink:show="replace"><text:span text:style-name="T2477">XIII-1310</text:span></text:a><text:span text:style-name="T2478">, 2018-06-27, paske</text:span><text:span text:style-name="T2479">lbta TAR 2018-06-30, i. k. 2018-10963</text:span></text:p>
      <text:p text:style-name="Normal"/>
      <text:p text:style-name="P2480"><text:span text:style-name="T2481">3</text:span><text:span text:style-name="T2482">) dėl jo kita Šengeno valstybė į centrinę<text:s/></text:span><text:span text:style-name="T2483">antrosios kartos</text:span><text:span text:style-name="T2484"><text:s/>Šengeno informacinę sistemą yra įtraukusi įspėjimą dėl neįsileidimo ir nėra pagrindo išduoti leidimą gyventi dėl humanitarinių priežasčių ar tarptautinių</text:span><text:span text:style-name="T2485"><text:s/>įsipareigojimų arba jis yra įtrauktas į užsieniečių, kuriems draudžiama atvykti į Lietuvos Respubliką, nacionalinį sąrašą;</text:span><text:s/></text:p>
      <text:p text:style-name="P2486">Straipsnio punkto pakeitimai:</text:p>
      <text:p text:style-name="P2487"><text:span text:style-name="T2488">Nr.<text:s/></text:span><text:a xlink:href="https://www.e-tar.lt/portal/legalAct.html?documentId=7bd31620950311e5a6f4e928c954d72b" office:target-frame-name="_top" xlink:show="replace"><text:span text:style-name="T2489">XII-2080</text:span></text:a><text:span text:style-name="T2490">, 2015-11-26, paskelbta TAR 2015-11-27, i. k. 2015-18919</text:span></text:p>
      <text:p text:style-name="Normal"/>
      <text:p text:style-name="P2491"><text:span text:style-name="T2492">4</text:span><text:span text:style-name="T2493">)<text:s/></text:span><text:span text:style-name="T2494">neteko galios nuo 2008-02-23;</text:span></text:p>
      <text:p text:style-name="P2495"><text:span text:style-name="T2496">5</text:span><text:span text:style-name="T2497">) neturi pakankamai lėšų ir (ar) negauna reguliarių pajamų, kurių pakanka pragyventi Lietuvos Respublikoje.<text:s/></text:span><text:span text:style-name="T2498">Šio Įstatymo 46 straipsnio 1 dalies 1<text:s/></text:span><text:span text:style-name="T2499">punkte numatytu atveju išduoti ar pakeisti leidimą gyventi užsieniečiui taip pat atsisakoma, jeigu užsienietis neturi pakankamai lėšų studijoms ir grįžimo kelionės išlaidoms apmokėti;</text:span></text:p>
      <text:p text:style-name="P2500"><text:span text:style-name="T2501">6</text:span><text:span text:style-name="T2502">) jis neturi tinkamos gyvenamosios patalpos, atitinkančios vienam a</text:span><text:span text:style-name="T2503">smeniui tenkančio gyvenamojo ploto reikalavimą, Lietuvos Respublikoje nuosavybės teise ar nesinaudoja tokia gyvenamąja patalpa nuomos ar panaudos pagrindais arba nepateikia teisės aktų nustatyta tvarka patvirtinto fizinio ar juridinio asmens įsipareigojimo</text:span><text:span text:style-name="T2504"><text:s/>suteikti jam tinkamą gyvenamąją patalpą, atitinkančią vienam asmeniui tenkančio gyvenamojo ploto reikalavimą, leidimo laikinai gyventi galiojimo laikotarpiu;</text:span></text:p>
      <text:p text:style-name="P2505"><text:span text:style-name="T2506">7</text:span><text:span text:style-name="T2507">) neturi galiojančio sveikatos draudimą patvirtinančio dokumento,<text:s/></text:span><text:span text:style-name="T2508">kai</text:span><text:span text:style-name="T2509"><text:s/>Lietuvos Respublikos į</text:span><text:span text:style-name="T2510">statymų numatytais atvejais nėra apdraustas privalomuoju sveikatos draudimu, arba</text:span><text:span text:style-name="T2511"><text:s/>neturi Lietuvos Respublikos Vyriausybės nustatytais atvejais ir tvarka patvirtinto Lietuvos Respublikoje gyvenančio Lietuvos Respublikos piliečio arba užsieniečio įsipareigoj</text:span><text:span text:style-name="T2512">imo apmokėti išlaidas už gyvenimo Lietuvos Respublikoje laikotarpiu jam suteiktas sveikatos priežiūros paslaugas;</text:span></text:p>
      <text:p text:style-name="P2513"><text:span text:style-name="T2514">8</text:span><text:span text:style-name="T2515">) yra rimtas pagrindas manyti, kad jis yra padaręs nusikaltimą taikai,</text:span><text:span text:style-name="T2516"><text:s/></text:span><text:span text:style-name="T2517">nusikaltimą žmoniškumui ar karo nusikaltimą, kaip jie apibrėžiami<text:s/></text:span><text:span text:style-name="T2518">Lietuvos Respublikos įstatymuose, tarptautinėse sutartyse arba kituose tarptautinės teisės šaltiniuose, arba kurstė ar kitaip dalyvavo darant tokius nusikaltimus;<text:s/></text:span></text:p>
      <text:p text:style-name="P2519">Straipsnio punkto pakeitimai:</text:p>
      <text:p text:style-name="P2520"><text:span text:style-name="T2521">Nr.<text:s/></text:span><text:a xlink:href="https://www.e-tar.lt/portal/legalAct.html?documentId=0968a7e0868a11e481c9c95e73113964" office:target-frame-name="_top" xlink:show="replace"><text:span text:style-name="T2522">XII-1396</text:span></text:a><text:span text:style-name="T2523">, 2014-12-09, paskelbta TAR 2014-12-18, i. k. 2014-19923</text:span></text:p>
      <text:p text:style-name="Normal"/>
      <text:p text:style-name="P2524"><text:span text:style-name="T2525">9</text:span><text:span text:style-name="T2526">) užsienietis pakartotinai neįvykdė šio Įstatymo 36 straipsnio 1 ar 2 dalyje nurodytų įpareigojimų;</text:span></text:p>
      <text:p text:style-name="P2527">Straipsnio punkto pakeitimai:</text:p>
      <text:p text:style-name="P2528"><text:span text:style-name="T2529">Nr.<text:s/></text:span><text:a xlink:href="https://www.e-tar.lt/portal/legalAct.html?documentId=b6327e007e7311e6b969d7ae07280e89" office:target-frame-name="_top" xlink:show="replace"><text:span text:style-name="T2530">XII-2609</text:span></text:a><text:span text:style-name="T2531">, 2016-09-14, paskelbta TAR 2016-09-19, i. k. 2016-23714</text:span></text:p>
      <text:p text:style-name="Normal"/>
      <text:p text:style-name="P2532"><text:span text:style-name="T2533">10</text:span><text:span text:style-name="T2534">) užsienietis ir jo šeimos narys, kuris atvyko gyventi į Lietuvos Respubliką šeimos susijungimo<text:s/></text:span><text:span text:style-name="T2535">pagrindu, daugiau negyvena palaikydami realius santuokinius ar šeimos santykius.</text:span><text:s/></text:p>
      <text:p text:style-name="P2536"><text:span text:style-name="T2537">11</text:span><text:span text:style-name="T2538">) jis turi didesnę negu vieno bazinės socialinės išmokos dydžio mokestinę nepriemoką Lietuvos Respublikos valstybės biudžetui, savivaldybių biudžetams ar fondams, į kur</text:span><text:span text:style-name="T2539">iuos mokamus mokesčius administruoja Valstybinė mokesčių inspekcija, ar Valstybinio socialinio draudimo fondo biudžetui</text:span><text:span text:style-name="T2540"><text:s/></text:span><text:span text:style-name="T2541">(išskyrus atvejus, kai užsieniečiui mokesčių, delspinigių, baudų mokėjimas atidėtas Lietuvos Respublikos teisės aktų nustatyta tvarka ar</text:span><text:span text:style-name="T2542">ba dėl šių mokesčių, delspinigių, baudų vyksta mokestinis ginčas), nevykdo įsipareigojimų muitinei arba yra nesumokėjęs Lietuvos Respublikos įstatymų nustatyta tvarka skirtos baudos (baudų), kurios (kurių) dydis (suma) didesnis (didesnė) negu vienas bazinė</text:span><text:span text:style-name="T2543">s socialinės išmokos dydis;</text:span><text:span text:style-name="T2544"><text:s/></text:span></text:p>
      <text:p text:style-name="P2545">Straipsnio punkto pakeitimai:</text:p>
      <text:p text:style-name="P2546"><text:span text:style-name="T2547">Nr.<text:s/></text:span><text:a xlink:href="https://www.e-tar.lt/portal/legalAct.html?documentId=715b7730478d11e7846ef01bfffb9b64" office:target-frame-name="_top" xlink:show="replace"><text:span text:style-name="T2548">XIII-382</text:span></text:a><text:span text:style-name="T2549">, 2017-05-25, paskelbta TAR 2017-06-02, i. k. 2017-09471</text:span></text:p>
      <text:p text:style-name="Normal"/>
      <text:p text:style-name="P2550"><text:span text:style-name="T2551">12</text:span><text:span text:style-name="T2552">) yra rimtas pagrindas<text:s/></text:span><text:span text:style-name="T2553">manyti, kad gali kilti užsieniečio nelegalios migracijos grėsmė.</text:span></text:p>
      <text:p text:style-name="P2554"><text:span text:style-name="T2555">13</text:span><text:span text:style-name="T2556">) per šio Įstatymo 33 straipsnio 4 dalyje nurodytu atveju nustatytą terminą nepateikti prašymą išduoti ar pakeisti leidimą gyventi pagrindžiantys duomenys ir (ar) dokumentai sprendimui<text:s/></text:span><text:span text:style-name="T2557">dėl leidimo gyventi išdavimo ar pakeitimo priimti;<text:s/></text:span></text:p>
      <text:p text:style-name="P2558">Papildyta straipsnio punktu:</text:p>
      <text:p text:style-name="P2559"><text:span text:style-name="T2560">Nr.<text:s/></text:span><text:a xlink:href="https://www.e-tar.lt/portal/legalAct.html?documentId=0968a7e0868a11e481c9c95e73113964" office:target-frame-name="_top" xlink:show="replace"><text:span text:style-name="T2561">XII-1396</text:span></text:a><text:span text:style-name="T2562">, 2014-12-09, paskelbta TAR 2014-12-18, i. k. 2014-19923</text:span></text:p>
      <text:p text:style-name="Normal"/>
      <text:p text:style-name="P2563"><text:span text:style-name="T2564">14</text:span><text:span text:style-name="T2565">)</text:span><text:span text:style-name="T2566"><text:s/>jis neatitinka sąlygų, kurios nustatytos leidimui gyventi gauti konkrečiu šiame Įstatyme nustatytu pagrindu.</text:span></text:p>
      <text:p text:style-name="P2567">Papildyta straipsnio punktu:</text:p>
      <text:p text:style-name="P2568"><text:span text:style-name="T2569">Nr.<text:s/></text:span><text:a xlink:href="https://www.e-tar.lt/portal/legalAct.html?documentId=0968a7e0868a11e481c9c95e73113964" office:target-frame-name="_top" xlink:show="replace"><text:span text:style-name="T2570">XII-1396</text:span></text:a><text:span text:style-name="T2571">, 2014-</text:span><text:span text:style-name="T2572">12-09, paskelbta TAR 2014-12-18, i. k. 2014-19923</text:span></text:p>
      <text:p text:style-name="Normal"/>
      <text:p text:style-name="P2573"><text:span text:style-name="T2574">15</text:span><text:span text:style-name="T2575">) yra rimtas pagrindas manyti, kad leidimo gyventi prašoma siekiant išvengti baudžiamosios atsakomybės, jeigu Lietuvos Respublikos įstatymai už tokio nusikaltimo padarymą numato baudžiamąją<text:s/></text:span><text:span text:style-name="T2576">atsakomybę, taikymo užsienio valstybėje ir (arba) užsienietis darys nusikalstamas veikas Lietuvos Respublikoje;</text:span></text:p>
      <text:p text:style-name="P2577">Papildyta straipsnio punktu:</text:p>
      <text:p text:style-name="P2578"><text:span text:style-name="T2579">Nr.<text:s/></text:span><text:a xlink:href="https://www.e-tar.lt/portal/legalAct.html?documentId=eaf98d20261511e5bf92d6af3f6a2e8b" office:target-frame-name="_top" xlink:show="replace"><text:span text:style-name="T2580">XII-1894</text:span></text:a><text:span text:style-name="T2581">, 201</text:span><text:span text:style-name="T2582">5-06-25, paskelbta TAR 2015-07-09, i. k. 2015-11180</text:span></text:p>
      <text:p text:style-name="Normal"/>
      <text:p text:style-name="P2583"><text:span text:style-name="T2584">16</text:span><text:span text:style-name="T2585">) darbdavys, kuris įsipareigoja įdarbinti užsienietį pagal darbo sutartį, kai dėl leidimo laikinai gyventi kreipiamasi pagal šio Įstatymo 40 straipsnio 1 dalies 4 ar 4</text:span><text:span text:style-name="T2586">1</text:span><text:span text:style-name="T2587"><text:s/></text:span><text:span text:style-name="T2588">punktą, ar priimančioji įmon</text:span><text:span text:style-name="T2589">ė, įsteigta Lietuvos Respublikoje, į kurią užsienietis perkeliamas įmonės viduje, ar<text:s/></text:span><text:span text:style-name="T2590">priimantysis subjektas</text:span><text:span text:style-name="T2591">:</text:span></text:p>
      <text:p text:style-name="P2592"><text:span text:style-name="T2593">a</text:span><text:span text:style-name="T2594">) yra bausti už leidimą dirbti nelegalų darbą ar už leidimą dirbti nelegaliai trečiųjų šalių piliečiams</text:span><text:span text:style-name="T2595"><text:s/></text:span><text:span text:style-name="T2596">ir nuo dienos, kurią skirta nuobauda bai</text:span><text:span text:style-name="T2597">gta vykdyti, praėjo mažiau kaip vieni metai arba</text:span><text:span text:style-name="T2598"> </text:span><text:span text:style-name="T2599">per pastaruosius 5 metus yra įsiteisėjęs apkaltinamasis teismo nuosprendis dėl Lietuvos Respublikoje nelegaliai esančių trečiųjų šalių piliečių darbo;</text:span></text:p>
      <text:p text:style-name="P2600"><text:span text:style-name="T2601">b</text:span><text:span text:style-name="T2602">) turi didesnę negu vieno bazinės socialinės išmoko</text:span><text:span text:style-name="T2603">s dydžio mokestinę nepriemoką Lietuvos Respublikos valstybės biudžetui, savivaldybių biudžetams ar fondams, į kuriuos mokamus mokesčius administruoja Valstybinė mokesčių inspekcija, ar Valstybinio socialinio draudimo fondo biudžetui (išskyrus atvejus, kai<text:s/></text:span><text:span text:style-name="T2604">mokesčių, delspinigių, baudų mokėjimas atidėtas Lietuvos Respublikos teisės aktų nustatyta tvarka arba dėl šių mokesčių, delspinigių, baudų vyksta mokestinis ginčas);</text:span></text:p>
      <text:p text:style-name="P2605"><text:span text:style-name="T2606">c</text:span><text:span text:style-name="T2607">) nevykdo įsipareigojimų muitinei arba yra nesumokėję Lietuvos Respublikos įstatymų<text:s/></text:span><text:span text:style-name="T2608">nustatyta tvarka skirtos baudos (baudų), kurios (kurių) dydis (suma) didesnis (didesnė) negu vienas bazinės socialinės išmokos dydis;</text:span></text:p>
      <text:p text:style-name="P2609"><text:span text:style-name="T2610">d</text:span><text:span text:style-name="T2611">) yra likviduojami, bankrutuojantys arba nevykdo ekonominės veiklos;</text:span><text:s/></text:p>
      <text:p text:style-name="P2612">Straipsnio punkto pakeitimai:</text:p>
      <text:p text:style-name="P2613"><text:span text:style-name="T2614">Nr.<text:s/></text:span><text:a xlink:href="https://www.e-tar.lt/portal/legalAct.html?documentId=f02e6f107c4611e8ae2bfd1913d66d57" office:target-frame-name="_top" xlink:show="replace"><text:span text:style-name="T2615">XIII-1310</text:span></text:a><text:span text:style-name="T2616">, 2018-06-27, paskelbta TAR 2018-06-30, i. k. 2018-10963</text:span></text:p>
      <text:p text:style-name="Normal"/>
      <text:p text:style-name="P2617"><text:span text:style-name="T2618">17</text:span><text:span text:style-name="T2619">) jis nesilaikė perkeliamam įmonės viduje užsieniečiui taikomų judėjimo tarp priimančiųjų<text:s/></text:span><text:span text:style-name="T2620">įmonių, įsteigtų Europos Sąjungos valstybėse narėse, sąlygų, nurodytų šio Įstatymo 11 straipsnio 5</text:span><text:span text:style-name="T2621">1</text:span><text:span text:style-name="T2622"><text:s/>dalyje ir 44</text:span><text:span text:style-name="T2623">2</text:span><text:span text:style-name="T2624"><text:s/>straipsnio 6 dalyje;<text:s/></text:span></text:p>
      <text:p text:style-name="P2625">Papildyta straipsnio punktu:</text:p>
      <text:p text:style-name="P2626"><text:span text:style-name="T2627">Nr.<text:s/></text:span><text:a xlink:href="https://www.e-tar.lt/portal/legalAct.html?documentId=715b7730478d11e7846ef01bfffb9b64" office:target-frame-name="_top" xlink:show="replace"><text:span text:style-name="T2628">XIII-382</text:span></text:a><text:span text:style-name="T2629">, 2017-05-25, paskelbta TAR 2017-06-02, i. k. 2017-09471</text:span></text:p>
      <text:p text:style-name="Normal"/>
      <text:p text:style-name="P2630"><text:span text:style-name="T2631">18</text:span><text:span text:style-name="T2632">) užsienietis, priimtas studijuoti į mokslo ir studijų instituciją pagal studijų programą (programas), yra pašalintas iš mokslo ir studijų institucijos pagal jos nustatytą s</text:span><text:span text:style-name="T2633">tudijų organizavimo tvarką.</text:span><text:s/></text:p>
      <text:p text:style-name="P2634">Papildyta straipsnio punktu:</text:p>
      <text:p text:style-name="P2635"><text:span text:style-name="T2636">Nr.<text:s/></text:span><text:a xlink:href="https://www.e-tar.lt/portal/legalAct.html?documentId=f02e6f107c4611e8ae2bfd1913d66d57" office:target-frame-name="_top" xlink:show="replace"><text:span text:style-name="T2637">XIII-1310</text:span></text:a><text:span text:style-name="T2638">, 2018-06-27, paskelbta TAR 2018-06-30, i. k. 2018-10963</text:span></text:p>
      <text:p text:style-name="Normal"/>
      <text:p text:style-name="P2639"><text:span text:style-name="T2640">2</text:span><text:span text:style-name="T2641">. Užsienietis, kuriam<text:s/></text:span><text:span text:style-name="T2642">atsisakyta išduoti ar pakeisti leidimą gyventi, gali pateikti prašymą išduoti leidimą gyventi praėjus ne mažiau kaip vieneriems metams nuo sprendimo atsisakyti išduoti ar pakeisti leidimą gyventi priėmimo ir išnykus priežastims, dėl kurių buvo atsisakyta i</text:span><text:span text:style-name="T2643">šduoti ar pakeisti leidimą gyventi.<text:s/></text:span></text:p>
      <text:p text:style-name="P2644"><text:span text:style-name="T2645">3</text:span><text:span text:style-name="T2646">. (neteko galios).</text:span></text:p>
      <text:p text:style-name="P2647"><text:span text:style-name="T2648">4</text:span><text:span text:style-name="T2649">. Šio straipsnio 1 ir 2 dalių nuostatos netaikomos leidimo nuolat gyventi keitimo atveju.</text:span></text:p>
      <text:p text:style-name="P2650"><text:span text:style-name="T2651">5</text:span><text:span text:style-name="T2652">. Šio straipsnio 1 dalies 5–7 punktai netaikomi šio Įstatymo 26 straipsnio 2 ir 3 dalyse nurody</text:span><text:span text:style-name="T2653">tiems užsieniečiams.</text:span></text:p>
      <text:p text:style-name="P2654">Papildyta straipsnio dalimi:</text:p>
      <text:p text:style-name="P2655"><text:span text:style-name="T2656">Nr.<text:s/></text:span><text:a xlink:href="https://www.e-tar.lt/portal/legalAct.html?documentId=7bd31620950311e5a6f4e928c954d72b" office:target-frame-name="_top" xlink:show="replace"><text:span text:style-name="T2657">XII-2080</text:span></text:a><text:span text:style-name="T2658">, 2015-11-26, paskelbta TAR 2015-11-27, i. k. 2015-18919</text:span></text:p>
      <text:p text:style-name="Normal"/>
      <text:p text:style-name="P2659">Straipsnio pakeitimai:</text:p>
      <text:p text:style-name="P2660"><text:span text:style-name="T2661">Nr.<text:s/></text:span><text:a xlink:href="http://www3.lrs.lt/cgi-bin/preps2?a=288727&amp;b=" office:target-frame-name="_top" xlink:show="replace"><text:span text:style-name="T2662">X-924</text:span></text:a><text:span text:style-name="T2663">, 2006-11-28, Žin., 2006, Nr. 137-5199 (2006-12-16)</text:span></text:p>
      <text:p text:style-name="P2664"><text:span text:style-name="T2665">Nr.<text:s/></text:span><text:a xlink:href="http://www3.lrs.lt/cgi-bin/preps2?a=314800&amp;b=" office:target-frame-name="_top" xlink:show="replace"><text:span text:style-name="T2666">X-1442</text:span></text:a><text:span text:style-name="T2667">, 2008-02-01, Žin., 2008, Nr. 22-803 (2008-02-22)</text:span></text:p>
      <text:p text:style-name="Normal"><text:span text:style-name="T2668">Nr.<text:s/></text:span><text:a xlink:href="http://www3.lrs.lt/cgi-bin/preps2?a=350406&amp;b=" office:target-frame-name="_top" xlink:show="replace"><text:span text:style-name="T2669">XI-392</text:span></text:a><text:span text:style-name="T2670">, 2009-07-22, Žin., 2009, Nr. 93-3984 (2009-08-04)</text:span></text:p>
      <text:p text:style-name="P2671"><text:span text:style-name="T2672">Nr.<text:s/></text:span><text:a xlink:href="http://www3.lrs.lt/cgi-bin/preps2?a=476706&amp;b=" office:target-frame-name="_top" xlink:show="replace"><text:span text:style-name="T2673">XII-965</text:span></text:a><text:span text:style-name="T2674">, 2014-06-26, paskelbta TAR 2014-07-10, i. k. 2014-09973</text:span></text:p>
      <text:p text:style-name="P2675"/>
      <text:p text:style-name="P2676"><text:span text:style-name="T2677">36</text:span><text:span text:style-name="T2678"><text:s/>straipsnis.<text:s/></text:span><text:span text:style-name="T2679">Duomenų pranešimas</text:span></text:p>
      <text:p text:style-name="P2680"><text:span text:style-name="T2681">1</text:span><text:span text:style-name="T2682">. Užsienietis, turintis leidimą gyventi, ne vėliau kaip per 7 dienas privalo pranešti vidaus reikalų ministro įgaliotai institucijai, jeigu:</text:span></text:p>
      <text:p text:style-name="P2683"><text:span text:style-name="T2684">1</text:span><text:span text:style-name="T2685">) jis pakeičia asmens tapatybę ar pilietybę patvirtinančius dokumentus;</text:span></text:p>
      <text:p text:style-name="P2686"><text:span text:style-name="T2687">2</text:span><text:span text:style-name="T2688">)<text:s/></text:span><text:span text:style-name="T2689">pasikeičia jo šeiminė padėtis;</text:span></text:p>
      <text:p text:style-name="P2690"><text:span text:style-name="T2691">3</text:span><text:span text:style-name="T2692">) jis pakeičia gyvenamąją vietą;<text:s/></text:span></text:p>
      <text:p text:style-name="P2693"><text:span text:style-name="T2694">4</text:span><text:span text:style-name="T2695">) pasikeičia Juridinių asmenų registre įregistruoto privačiojo juridinio asmens (toliau – įmonė)</text:span><text:span text:style-name="T2696"><text:s/></text:span><text:span text:style-name="T2697">arba<text:s/></text:span><text:span text:style-name="T2698">užsienio valstybėje įsteigtos įmonės filialo ar atstovybės</text:span><text:span text:style-name="T2699"><text:s/>buveinės adresas, ka</text:span><text:span text:style-name="T2700">i leidimas laikinai gyventi jam išduotas šio Įstatymo 40 straipsnio 1 dalies 5</text:span><text:span text:style-name="T2701">1</text:span><text:span text:style-name="T2702"><text:s/>punkte ar</text:span><text:span text:style-name="T2703"><text:s/></text:span><text:span text:style-name="T2704">45 straipsnio 1 dalies 1–2</text:span><text:span text:style-name="T2705">2</text:span><text:span text:style-name="T2706"><text:s/>punktuose nustatytais pagrindais arba kai leidimas laikinai gyventi jam išduotas šio Įstatymo 44</text:span><text:span text:style-name="T2707">2</text:span><text:span text:style-name="T2708"><text:s/>straipsnio 1 dalies 1 punkte nustatytu p</text:span><text:span text:style-name="T2709">agrindu kaip vadovui, vadovausiančiam priimančiajai įmonei;<text:s/></text:span></text:p>
      <text:p text:style-name="P2710">Straipsnio punkto pakeitimai:</text:p>
      <text:p text:style-name="P2711"><text:span text:style-name="T2712">Nr.<text:s/></text:span><text:a xlink:href="https://www.e-tar.lt/portal/legalAct.html?documentId=b6327e007e7311e6b969d7ae07280e89" office:target-frame-name="_top" xlink:show="replace"><text:span text:style-name="T2713">XII-2609</text:span></text:a><text:span text:style-name="T2714">, 2016-09-14, paskelbta TAR 2016-09-19, i. k. 2016-2371</text:span><text:span text:style-name="T2715">4</text:span></text:p>
      <text:p text:style-name="P2716"><text:span text:style-name="T2717">Nr.<text:s/></text:span><text:a xlink:href="https://www.e-tar.lt/portal/legalAct.html?documentId=715b7730478d11e7846ef01bfffb9b64" office:target-frame-name="_top" xlink:show="replace"><text:span text:style-name="T2718">XIII-382</text:span></text:a><text:span text:style-name="T2719">, 2017-05-25, paskelbta TAR 2017-06-02, i. k. 2017-09471</text:span></text:p>
      <text:p text:style-name="Normal"/>
      <text:p text:style-name="P2720"><text:span text:style-name="T2721">5</text:span><text:span text:style-name="T2722">) jis pateikia prašymą būti priimtas į kitos mokslo ir studijų institucijos lygia</text:span><text:span text:style-name="T2723">vertę studijų programą arba į doktorantūrą pagal šio Įstatymo 46 straipsnio 6 dalį.</text:span><text:s/></text:p>
      <text:p text:style-name="P2724">Papildyta straipsnio punktu:</text:p>
      <text:p text:style-name="P2725"><text:span text:style-name="T2726">Nr.<text:s/></text:span><text:a xlink:href="https://www.e-tar.lt/portal/legalAct.html?documentId=f02e6f107c4611e8ae2bfd1913d66d57" office:target-frame-name="_top" xlink:show="replace"><text:span text:style-name="T2727">XIII-1310</text:span></text:a><text:span text:style-name="T2728">, 2018-06-27, paskelbta TAR<text:s/></text:span><text:span text:style-name="T2729">2018-06-30, i. k. 2018-10963</text:span></text:p>
      <text:p text:style-name="Normal"/>
      <text:p text:style-name="P2730"><text:span text:style-name="T2731">2</text:span><text:span text:style-name="T2732">. Užsienietis, kuriam išduotas leidimas laikinai gyventi šio Įstatymo 40 straipsnio 1 dalies 5</text:span><text:span text:style-name="T2733">1</text:span><text:span text:style-name="T2734"><text:s/>punkte nustatytu pagrindu, ne vėliau kaip per 30 dienų nuo leidimo laikinai gyventi jam išdavimo dienos privalo raštu prane</text:span><text:span text:style-name="T2735">šti ūkio ministro įgaliotai institucijai apie įmonės įsteigimą ir pradėtą vykdyti jos steigimo dokumentuose nurodytą veiklą.<text:s/></text:span></text:p>
      <text:p text:style-name="P2736">Papildyta straipsnio dalimi:</text:p>
      <text:p text:style-name="P2737"><text:span text:style-name="T2738">Nr.<text:s/></text:span><text:a xlink:href="https://www.e-tar.lt/portal/legalAct.html?documentId=b6327e007e7311e6b969d7ae07280e89" office:target-frame-name="_top" xlink:show="replace"><text:span text:style-name="T2739">XII-2609</text:span></text:a><text:span text:style-name="T2740">, 2016-09-14, paskelbta TAR 2016-09-19, i. k. 2016-23714</text:span></text:p>
      <text:p text:style-name="Normal"/>
      <text:p text:style-name="P2741"><text:span text:style-name="T2742">3</text:span><text:span text:style-name="T2743">. Ne vėliau kaip per 7 dienas informuoti vidaus reikalų ministro įgaliotą instituciją apie užsienietį privalo:</text:span></text:p>
      <text:p text:style-name="P2744">Straipsnio dalies numeracijos pakeitimas:</text:p>
      <text:p text:style-name="P2745"><text:span text:style-name="T2746">Nr.<text:s/></text:span><text:a xlink:href="https://www.e-tar.lt/portal/legalAct.html?documentId=b6327e007e7311e6b969d7ae07280e89" office:target-frame-name="_top" xlink:show="replace"><text:span text:style-name="T2747">XII-2609</text:span></text:a><text:span text:style-name="T2748">, 2016-09-14, paskelbta TAR 2016-09-19, i. k. 2016-23714</text:span></text:p>
      <text:p text:style-name="Normal"/>
      <text:p text:style-name="P2749"><text:span text:style-name="T2750">1</text:span><text:span text:style-name="T2751">) darbdavys – apie darbo sutarties su užsieniečiu, turinčiu leidimą laikinai gyventi, nutraukimą arba<text:s/></text:span><text:span text:style-name="T2752">apie<text:s/></text:span><text:span text:style-name="T2753">užsieniečio, priimto dirbti aukštos profesinės kvalifikacijos reikalaujantį darbą, darbo užmokesčio dydžio sumažėjimą, jei darbo užmokesčio dydis tampa mažesnis, negu nustatytas šio Įstatymo 44</text:span><text:span text:style-name="T2754">1</text:span><text:span text:style-name="T2755"><text:s/>straipsnio 1 dalies 1 ar 3 punkte</text:span><text:span text:style-name="T2756">;</text:span></text:p>
      <text:p text:style-name="P2757"><text:span text:style-name="T2758">2</text:span><text:span text:style-name="T2759">) ūkio subjektų veikl</text:span><text:span text:style-name="T2760">os priežiūrą atlikti įgalioti subjektai – apie užsienietį, kuriam už Lietuvos Respublikos įstatymuose numatytą pažeidimą skirta didesnė negu vieno bazinės socialinės išmokos dydžio bauda ir ji nėra sumokėta ilgiau kaip vieną mėnesį nuo nustatyto jos sumokė</text:span><text:span text:style-name="T2761">jimo termino pabaigos;</text:span><text:span text:style-name="T2762"><text:s/></text:span></text:p>
      <text:p text:style-name="P2763"><text:span text:style-name="T2764">3</text:span><text:span text:style-name="T2765">) švietimo įstaiga ar priimantysis subjektas – apie užsieniečio, turinčio leidimą laikinai gyventi, mokymosi, studijų, stažuotės, kvalifikacijos tobulinimo ar savanoriškos veiklos nutraukimą;</text:span><text:s/></text:p>
      <text:p text:style-name="P2766">Straipsnio punkto pakeitimai:</text:p>
      <text:p text:style-name="P2767"><text:span text:style-name="T2768">Nr.<text:s/></text:span><text:a xlink:href="https://www.e-tar.lt/portal/legalAct.html?documentId=f02e6f107c4611e8ae2bfd1913d66d57" office:target-frame-name="_top" xlink:show="replace"><text:span text:style-name="T2769">XIII-1310</text:span></text:a><text:span text:style-name="T2770">, 2018-06-27, paskelbta TAR 2018-06-30, i. k. 2018-10963</text:span></text:p>
      <text:p text:style-name="Normal"/>
      <text:p text:style-name="P2771"><text:span text:style-name="T2772">4</text:span><text:span text:style-name="T2773">) policija ar kiti įgalioti taikyti sulaikymą ar nagrinėti administracinių nusižengimų</text:span><text:span text:style-name="T2774"><text:s/>bylas subjektai – apie užsienietį, kuris yra sulaikytas iki 48 valandų arba nubaustas už administracinį nusižengimą;</text:span><text:s/></text:p>
      <text:p text:style-name="P2775">Straipsnio punkto pakeitimai:</text:p>
      <text:p text:style-name="P2776"><text:span text:style-name="T2777">Nr.<text:s/></text:span><text:a xlink:href="https://www.e-tar.lt/portal/legalAct.html?documentId=b6327e007e7311e6b969d7ae07280e89" office:target-frame-name="_top" xlink:show="replace"><text:span text:style-name="T2778">XII-2</text:span><text:span text:style-name="T2779">609</text:span></text:a><text:span text:style-name="T2780">, 2016-09-14, paskelbta TAR 2016-09-19, i. k. 2016-23714</text:span></text:p>
      <text:p text:style-name="Normal"/>
      <text:p text:style-name="P2781"><text:span text:style-name="T2782">5)</text:span><text:span text:style-name="T2783"><text:s/>Neteko galios nuo 2017-01-01</text:span></text:p>
      <text:p text:style-name="P2784">Straipsnio punkto naikinimas:</text:p>
      <text:p text:style-name="P2785"><text:span text:style-name="T2786">Nr.<text:s/></text:span><text:a xlink:href="https://www.e-tar.lt/portal/legalAct.html?documentId=b6327e007e7311e6b969d7ae07280e89" office:target-frame-name="_top" xlink:show="replace"><text:span text:style-name="T2787">XII-2609</text:span></text:a><text:span text:style-name="T2788">, 2016-09-14, paskelb</text:span><text:span text:style-name="T2789">ta TAR 2016-09-19, i. k. 2016-23714</text:span></text:p>
      <text:p text:style-name="Normal"/>
      <text:p text:style-name="P2790"><text:span text:style-name="T2791">6</text:span><text:span text:style-name="T2792">) Kalėjimų departamentas prie Lietuvos Respublikos teisingumo ministerijos – apie užsienietį, kuris yra sulaikytas ikiteisminio tyrimo laikotarpiui arba atlieka teismo paskirtą bausmę;</text:span></text:p>
      <text:p text:style-name="P2793"><text:span text:style-name="T2794">7</text:span><text:span text:style-name="T2795">) ūkio ministro įgaliota</text:span><text:span text:style-name="T2796"><text:s/>institucija – apie užsienietį, neįvykdžiusį šio straipsnio 2 dalyje nustatytos pareigos, nustačius, kad šis užsienietis neįsteigė įmonės ar nevykdo įmonės steigimo dokumentuose nurodytos veiklos, taip pat apie užsienietį, kuriam išduotas leidimas laikinai</text:span><text:span text:style-name="T2797"><text:s/>gyventi šio Įstatymo 40 straipsnio 1 dalies 5</text:span><text:span text:style-name="T2798">1</text:span><text:span text:style-name="T2799"><text:s/>punkte nustatytu pagrindu, jeigu paaiškėja, kad jis nebėra įmonės dalyvis ar šio užsieniečio buvimas Lietuvos Respublikoje nėra būtinas įmonės veiklai;</text:span></text:p>
      <text:p text:style-name="P2800">Papildyta straipsnio punktu:</text:p>
      <text:p text:style-name="P2801"><text:span text:style-name="T2802">Nr.<text:s/></text:span><text:a xlink:href="https://www.e-tar.lt/portal/legalAct.html?documentId=b6327e007e7311e6b969d7ae07280e89" office:target-frame-name="_top" xlink:show="replace"><text:span text:style-name="T2803">XII-2609</text:span></text:a><text:span text:style-name="T2804">, 2016-09-14, paskelbta TAR 2016-09-19, i. k. 2016-23714</text:span></text:p>
      <text:p text:style-name="Normal"/>
      <text:p text:style-name="P2805"><text:span text:style-name="T2806">8</text:span><text:span text:style-name="T2807">) priimančioji įmonė, įsteigta Lietuvos Respublikoje, – apie<text:s/></text:span><text:span text:style-name="T2808">sąlygų, kurios pagal šio Įst</text:span><text:span text:style-name="T2809">atymo 44</text:span><text:span text:style-name="T2810">2</text:span><text:span text:style-name="T2811"><text:s/>straipsnio 1, 2, 3 ir 5 dalis taikomos užsieniečio perkėlimui įmonės viduje, pasikeitimą;</text:span><text:span text:style-name="T2812"><text:s/></text:span></text:p>
      <text:p text:style-name="P2813">Papildyta straipsnio punktu:</text:p>
      <text:p text:style-name="P2814"><text:span text:style-name="T2815">Nr.<text:s/></text:span><text:a xlink:href="https://www.e-tar.lt/portal/legalAct.html?documentId=715b7730478d11e7846ef01bfffb9b64" office:target-frame-name="_top" xlink:show="replace"><text:span text:style-name="T2816">XIII-382</text:span></text:a><text:span text:style-name="T2817">, 2017-05-25, pa</text:span><text:span text:style-name="T2818">skelbta TAR 2017-06-02, i. k. 2017-09471</text:span></text:p>
      <text:p text:style-name="Normal"/>
      <text:p text:style-name="P2819"><text:span text:style-name="T2820">9</text:span><text:span text:style-name="T2821">) mokslo ir studijų institucija – apie bet kokias atsiradusias aplinkybes, kurios galėtų sukliudyti vykdyti darbo sutartį, sudarytą su tyrėju.</text:span><text:s/></text:p>
      <text:p text:style-name="P2822">Papildyta straipsnio punktu:</text:p>
      <text:p text:style-name="P2823"><text:span text:style-name="T2824">Nr.<text:s/></text:span><text:a xlink:href="https://www.e-tar.lt/portal/legalAct.html?documentId=f02e6f107c4611e8ae2bfd1913d66d57" office:target-frame-name="_top" xlink:show="replace"><text:span text:style-name="T2825">XIII-1310</text:span></text:a><text:span text:style-name="T2826">, 2018-06-27, paskelbta TAR 2018-06-30, i. k. 2018-10963</text:span></text:p>
      <text:p text:style-name="Normal"/>
      <text:p text:style-name="P2827"><text:span text:style-name="T2828">4</text:span><text:span text:style-name="T2829">. Ne vėliau kaip per 7 dienas nuo šio Įstatymo 58 straipsnio 12 punkte nurodyto užsien</text:span><text:span text:style-name="T2830">iečio darbo pradžios įmonėje Lietuvos Respublikoje įmonė, į kurią šis užsienietis atvyko dirbti, privalo<text:s/></text:span><text:span text:style-name="T2831">socialinės apsaugos ir darbo ministro ar jo įgaliotos institucijos nustatyta tvarka</text:span><text:span text:style-name="T2832"><text:s/>informuoti Valstybinės darbo inspekcijos prie Lietuvos Respublikos<text:s/></text:span><text:span text:style-name="T2833">socialinės apsaugos ir darbo ministerijos teritorinį skyrių.</text:span></text:p>
      <text:p text:style-name="P2834">Papildyta straipsnio dalimi:</text:p>
      <text:p text:style-name="P2835"><text:span text:style-name="T2836">Nr.<text:s/></text:span><text:a xlink:href="https://www.e-tar.lt/portal/legalAct.html?documentId=715b7730478d11e7846ef01bfffb9b64" office:target-frame-name="_top" xlink:show="replace"><text:span text:style-name="T2837">XIII-382</text:span></text:a><text:span text:style-name="T2838">, 2017-05-25, paskelbta TAR 2017-06-02, i. k. 2017-09471</text:span></text:p>
      <text:p text:style-name="Normal"/>
      <text:p text:style-name="P2839">Straipsnio pakeitimai:</text:p>
      <text:p text:style-name="P2840"><text:span text:style-name="T2841">Nr.<text:s/></text:span><text:a xlink:href="http://www3.lrs.lt/cgi-bin/preps2?a=476706&amp;b=" office:target-frame-name="_top" xlink:show="replace"><text:span text:style-name="T2842">XII-965</text:span></text:a><text:span text:style-name="T2843">, 2014-06-26, paskelbta TAR 2014-07-10, i. k. 2014-09973</text:span></text:p>
      <text:p text:style-name="P2844"/>
      <text:p text:style-name="P2845"><text:span text:style-name="T2846">37</text:span><text:span text:style-name="T2847"><text:s/>straipsnis.</text:span><text:span text:style-name="T2848"><text:s/></text:span><text:span text:style-name="T2849">Užsieniečio pasas</text:span></text:p>
      <text:p text:style-name="P2850"><text:span text:style-name="T2851">1</text:span><text:span text:style-name="T2852">. Užsienio valstybės piliečiui, kuris turi teisę<text:s/></text:span><text:span text:style-name="T2853">laikinai ar nuolat gyventi Lietuvos Respublikoje, tačiau neturi galiojančio užsienio valstybės piliečio paso ar jį atitinkančio kelionės dokumento arba jis yra pamestas ar sunaikintas, ir dėl objektyvių priežasčių negali jo gauti iš savo kilmės valstybės k</text:span><text:span text:style-name="T2854">ompetentingų įstaigų, vidaus reikalų ministro nustatyta tvarka gali būti išduodamas užsieniečio pasas.</text:span></text:p>
      <text:p text:style-name="P2855"><text:span text:style-name="T2856">2</text:span><text:span text:style-name="T2857">. Užsieniečio pase elektroniniu būdu fiksuojami užsieniečio biometriniai duomenys tapatybei patvirtinti – veido atvaizdas ir dviejų pirštų atspaudai</text:span><text:span text:style-name="T2858">, išskyrus Reglamente (EB) Nr. 2252/2004 numatytus atvejus.</text:span></text:p>
      <text:p text:style-name="P2859">Straipsnio pakeitimai:</text:p>
      <text:p text:style-name="P2860"><text:span text:style-name="T2861">Nr.<text:s/></text:span><text:a xlink:href="http://www3.lrs.lt/cgi-bin/preps2?a=429704&amp;b=" office:target-frame-name="_top" xlink:show="replace"><text:span text:style-name="T2862">XI-2189</text:span></text:a><text:span text:style-name="T2863">, 2012-06-30, Žin., 2012, Nr. 85-4450 (2012-07-19)</text:span></text:p>
      <text:p text:style-name="P2864"/>
      <text:p text:style-name="P2865"><text:span text:style-name="T2866">38</text:span><text:span text:style-name="T2867"><text:s/>straipsnis.<text:s/></text:span><text:span text:style-name="T2868">Asmens be pilietybės kelion</text:span><text:span text:style-name="T2869">ės dokumentas</text:span></text:p>
      <text:p text:style-name="P2870"><text:span text:style-name="T2871">1</text:span><text:span text:style-name="T2872">. Užsienio valstybės pilietybės neturinčiam asmeniui, kuris turi teisę laikinai ar nuolat gyventi Lietuvos Respublikoje, tačiau neturi užsienio valstybėje galiojančio kelionės dokumento, vidaus reikalų ministro nustatyta tvarka gali būti</text:span><text:span text:style-name="T2873"><text:s/>išduodamas 1954 m. Konvencijoje dėl asmenų be pilietybės statuso numatytas asmens be pilietybės kelionės dokumentas.</text:span></text:p>
      <text:p text:style-name="P2874"><text:span text:style-name="T2875">2</text:span><text:span text:style-name="T2876">. Asmens be pilietybės kelionės dokumente elektroniniu būdu fiksuojami asmens be pilietybės biometriniai duomenys tapatybei patvirtin</text:span><text:span text:style-name="T2877">ti – veido atvaizdas ir dviejų pirštų atspaudai, išskyrus Reglamente (EB) Nr. 2252/2004 numatytus atvejus.</text:span></text:p>
      <text:p text:style-name="P2878">Straipsnio pakeitimai:</text:p>
      <text:p text:style-name="P2879"><text:span text:style-name="T2880">Nr.<text:s/></text:span><text:a xlink:href="http://www3.lrs.lt/cgi-bin/preps2?a=429704&amp;b=" office:target-frame-name="_top" xlink:show="replace"><text:span text:style-name="T2881">XI-2189</text:span></text:a><text:span text:style-name="T2882">, 2012-06-30, Žin., 2012, Nr. 85-4450 (2012-07-19)</text:span></text:p>
      <text:p text:style-name="P2883"/>
      <text:p text:style-name="P2884"><text:span text:style-name="T2885">39</text:span><text:span text:style-name="T2886"><text:s/>straipsnis.<text:s/></text:span><text:span text:style-name="T2887">Neteisėtas gyvenimas Lietuvos Respublikoje<text:s/></text:span></text:p>
      <text:p text:style-name="P2888"><text:span text:style-name="T2889">Užsieniečio gyvenimas Lietuvos Respublikoje laikomas neteisėtu, jeigu užsienietis:</text:span></text:p>
      <text:p text:style-name="P2890"><text:span text:style-name="T2891">1</text:span><text:span text:style-name="T2892">) gyvena Lietuvos Respublikoje be leidimo gyventi;</text:span></text:p>
      <text:p text:style-name="P2893">Straipsnio punkto pakeitimai:</text:p>
      <text:p text:style-name="P2894"><text:span text:style-name="T2895">Nr.<text:s/></text:span><text:a xlink:href="https://www.e-tar.lt/portal/legalAct.html?documentId=7bd31620950311e5a6f4e928c954d72b" office:target-frame-name="_top" xlink:show="replace"><text:span text:style-name="T2896">XII-2080</text:span></text:a><text:span text:style-name="T2897">, 2015-11-26, paskelbta TAR 2015-11-27, i. k. 2015-18919</text:span></text:p>
      <text:p text:style-name="Normal"/>
      <text:p text:style-name="P2898"><text:span text:style-name="T2899">2</text:span><text:span text:style-name="T2900">) gyvena Lietuvos Respublikoje turėdamas negaliojantį leidimą gyventi;<text:s/></text:span></text:p>
      <text:p text:style-name="P2901"><text:span text:style-name="T2902">3</text:span><text:span text:style-name="T2903">) gyvena Lietuvos<text:s/></text:span><text:span text:style-name="T2904">Respublikoje turėdamas leidimą gyventi, kuris yra panaikintas;</text:span></text:p>
      <text:p text:style-name="P2905"><text:span text:style-name="T2906">4</text:span><text:span text:style-name="T2907">) turi suklastotą leidimą gyventi;</text:span></text:p>
      <text:p text:style-name="P2908"><text:span text:style-name="T2909">5</text:span><text:span text:style-name="T2910">) turi suklastotą kelionės dokumentą.</text:span></text:p>
      <text:p text:style-name="P2911"/>
      <text:p text:style-name="P2912"><text:span text:style-name="T2913">TREČIASIS</text:span><text:span text:style-name="T2914"><text:s/>SKIRSNIS</text:span></text:p>
      <text:p text:style-name="P2915"><text:span text:style-name="T2916">UŽSIENIEČIŲ LAIKINAS GYVENIMAS<text:s/></text:span></text:p>
      <text:p text:style-name="P2917"><text:span text:style-name="T2918">LIETUVOS RESPUBLIKOJE</text:span></text:p>
      <text:p text:style-name="P2919"/>
      <text:p text:style-name="P2920"><text:span text:style-name="T2921">40</text:span><text:span text:style-name="T2922"><text:s/>straipsnis.<text:s/></text:span><text:span text:style-name="T2923">Leidim</text:span><text:span text:style-name="T2924">o laikinai gyventi išdavimo ir keitimo pagrindai</text:span></text:p>
      <text:p text:style-name="P2925"><text:span text:style-name="T2926">1</text:span><text:span text:style-name="T2927">. Leidimas laikinai gyventi gali būti išduodamas ar keičiamas užsieniečiui, jeigu:<text:s/></text:span></text:p>
      <text:p text:style-name="P2928"><text:span text:style-name="T2929">1</text:span><text:span text:style-name="T2930">) jis turi teisę atkurti</text:span><text:span text:style-name="T2931"><text:s/></text:span><text:span text:style-name="T2932">Lietuvos Respublikos pilietybę Lietuvos Respublikos pilietybės įstatymo nustatyta tvarka;</text:span></text:p>
      <text:p text:style-name="P2933"><text:span text:style-name="T2934">2</text:span><text:span text:style-name="T2935">) jis yra lietuvių kilmės asmuo;<text:s/></text:span></text:p>
      <text:p text:style-name="P2936"><text:span text:style-name="T2937">3</text:span><text:span text:style-name="T2938">) yra šeimos susijungimo atvejis;<text:s/></text:span></text:p>
      <text:p text:style-name="P2939"><text:span text:style-name="T2940">4</text:span><text:span text:style-name="T2941">) jis ketina dirbti Lietuvos Respublikoje pagal šio Įstatymo 44 straipsnio nuostatas;</text:span></text:p>
      <text:p text:style-name="P2942"><text:span text:style-name="T2943">4</text:span><text:span text:style-name="T2944">1</text:span><text:span text:style-name="T2945">) jis ketina dirbti Lietuvos Respublikoje aukštos profesinės kvalifikacijos reik</text:span><text:span text:style-name="T2946">alaujantį darbą pagal šio Įstatymo 44</text:span><text:span text:style-name="T2947">1</text:span><text:span text:style-name="T2948"><text:s/>straipsnio nuostatas;</text:span></text:p>
      <text:p text:style-name="P2949"><text:span text:style-name="T2950">4</text:span><text:span text:style-name="T2951">2</text:span><text:span text:style-name="T2952">) jis perkeliamas įmonės viduje pagal šio Įstatymo 44</text:span><text:span text:style-name="T2953">2</text:span><text:span text:style-name="T2954"><text:s/>straipsnio nuostatas;<text:s/></text:span></text:p>
      <text:p text:style-name="P2955">Papildyta straipsnio punktu:</text:p>
      <text:p text:style-name="P2956"><text:span text:style-name="T2957">Nr.<text:s/></text:span><text:a xlink:href="https://www.e-tar.lt/portal/legalAct.html?documentId=715b7730478d11e7846ef01bfffb9b64" office:target-frame-name="_top" xlink:show="replace"><text:span text:style-name="T2958">XIII-382</text:span></text:a><text:span text:style-name="T2959">, 2017-05-25, paskelbta TAR 2017-06-02, i. k. 2017-09471</text:span></text:p>
      <text:p text:style-name="Normal"/>
      <text:p text:style-name="P2960"><text:span text:style-name="T2961">5</text:span><text:span text:style-name="T2962">) jis užsiima ir ketina toliau užsiimti teisėta veikla Lietuvos Respublikoje pagal šio Įstatymo 45 straipsnio nuostatas;</text:span></text:p>
      <text:p text:style-name="P2963"><text:span text:style-name="T2964">5</text:span><text:span text:style-name="T2965">1</text:span><text:span text:style-name="T2966">) jis ketina užsiimti teisėta veikla,<text:s/></text:span><text:span text:style-name="T2967">susijusia su naujų technologijų ar kitų Lietuvos Respublikos ūkio ir socialinei plėtrai reikšmingų naujovių diegimu, pagal šio Įstatymo 45</text:span><text:span text:style-name="T2968">1</text:span><text:span text:style-name="T2969"> straipsnio nuostatas;<text:s/></text:span></text:p>
      <text:p text:style-name="P2970">Papildyta straipsnio punktu:</text:p>
      <text:p text:style-name="P2971"><text:span text:style-name="T2972">Nr.<text:s/></text:span><text:a xlink:href="https://www.e-tar.lt/portal/legalAct.html?documentId=b6327e007e7311e6b969d7ae07280e89" office:target-frame-name="_top" xlink:show="replace"><text:span text:style-name="T2973">XII-2609</text:span></text:a><text:span text:style-name="T2974">, 2016-09-14, paskelbta TAR 2016-09-19, i. k. 2016-23714</text:span></text:p>
      <text:p text:style-name="Normal"/>
      <text:p text:style-name="P2975"><text:span text:style-name="T2976">6</text:span><text:span text:style-name="T2977">) jis ketina mokytis Lietuvos Respublikoje pagal šio Įstatymo 46 straipsnio nuostatas;</text:span></text:p>
      <text:p text:style-name="P2978"><text:span text:style-name="T2979">7</text:span><text:span text:style-name="T2980">) jam yra nustatyta globa (rūpyba) arba jis yra paskirtas globėju (rūpintoju);</text:span></text:p>
      <text:p text:style-name="P2981"><text:span text:style-name="T2982">8</text:span><text:span text:style-name="T2983">) nelydimas nepilnametis užsienietis negrąžinamas į užsienio valstybę,</text:span><text:span text:style-name="T2984"><text:s/></text:span><text:span text:style-name="T2985">užsienietis negali išvykti iš Lietuvos Respublikos dėl humanitarinių priežasčių, užsieniečio negal</text:span><text:span text:style-name="T2986">ima grąžinti į užsienio valstybę ar išsiųsti iš Lietuvos Respublikos šio Įstatymo 130 straipsnio 1, 2, 4 dalyse nurodytais atvejais arba užsieniečio išsiuntimo iš Lietuvos Respublikos vykdymas sustabdytas dėl šio Įstatymo 132 straipsnio 1 dalyje nurodytų a</text:span><text:span text:style-name="T2987">plinkybių;</text:span></text:p>
      <text:p text:style-name="P2988">Straipsnio punkto pakeitimai:</text:p>
      <text:p text:style-name="P2989"><text:span text:style-name="T2990">Nr.<text:s/></text:span><text:a xlink:href="https://www.e-tar.lt/portal/legalAct.html?documentId=0968a7e0868a11e481c9c95e73113964" office:target-frame-name="_top" xlink:show="replace"><text:span text:style-name="T2991">XII-1396</text:span></text:a><text:span text:style-name="T2992">, 2014-12-09, paskelbta TAR 2014-12-18, i. k. 2014-19923</text:span></text:p>
      <text:p text:style-name="P2993"><text:span text:style-name="T2994">Nr.<text:s/></text:span><text:a xlink:href="https://www.e-tar.lt/portal/legalAct.html?documentId=7bd31620950311e5a6f4e928c954d72b" office:target-frame-name="_top" xlink:show="replace"><text:span text:style-name="T2995">XII-2080</text:span></text:a><text:span text:style-name="T2996">, 2015-11-26, paskelbta TAR 2015-11-27, i. k. 2015-18919</text:span></text:p>
      <text:p text:style-name="Normal"/>
      <text:p text:style-name="P2997"><text:span text:style-name="T2998">9</text:span><text:span text:style-name="T2999">) jam šio Įstatymo nustatyta tvarka suteikta papildoma apsauga Lietuvos Respublikoje;</text:span></text:p>
      <text:p text:style-name="P3000"><text:span text:style-name="T3001">10</text:span><text:span text:style-name="T3002">) jam šio Įstatymo nustatyta tvarka sut</text:span><text:span text:style-name="T3003">eikta laikinoji apsauga Lietuvos Respublikoje;</text:span></text:p>
      <text:p text:style-name="P3004"><text:span text:style-name="T3005">11</text:span><text:span text:style-name="T3006">) dėl pavojingos organizmo būklės jis negali išvykti ir jam reikalinga neatidėliotina būtinoji medicinos pagalba. Tokių būklių sąrašą nustato sveikatos apsaugos ministras;</text:span></text:p>
      <text:p text:style-name="P3007"><text:span text:style-name="T3008">12</text:span><text:span text:style-name="T3009">)<text:s/></text:span><text:span text:style-name="T3010">jam leidžiama pasilikti</text:span><text:span text:style-name="T3011"><text:s/>gyventi Lietuvos Respublikoje, kadangi</text:span><text:span text:style-name="T3012"><text:s/></text:span><text:span text:style-name="T3013">jis yra ar buvo prekybos žmonėmis arba nelegalaus darbo</text:span><text:span text:style-name="T3014"><text:s/></text:span><text:span text:style-name="T3015">auka</text:span><text:span text:style-name="T3016"><text:s/></text:span><text:span text:style-name="T3017">ir bendradarbiauja su ikiteisminio tyrimo įstaiga arba teismu kovojant su prekyba žmonėmis ar su nusikaltimais, susijusiais su prekyba žmonėmis arba su nel</text:span><text:span text:style-name="T3018">egaliu darbu, kai dirbta ypatingai išnaudojamo darbo sąlygomis arba kai dirbo nepilnametis;</text:span></text:p>
      <text:p text:style-name="P3019"><text:span text:style-name="T3020">13</text:span><text:span text:style-name="T3021">) jis ketina pagal darbo sutartį, sudarytą su mokslo ir studijų institucija, dirbti kaip dėstytojas arba tyrėjas;</text:span><text:s/></text:p>
      <text:p text:style-name="P3022">Straipsnio punkto pakeitimai:</text:p>
      <text:p text:style-name="P3023"><text:span text:style-name="T3024">Nr.<text:s/></text:span><text:a xlink:href="https://www.e-tar.lt/portal/legalAct.html?documentId=f02e6f107c4611e8ae2bfd1913d66d57" office:target-frame-name="_top" xlink:show="replace"><text:span text:style-name="T3025">XIII-1310</text:span></text:a><text:span text:style-name="T3026">, 2018-06-27, paskelbta TAR 2018-06-30, i. k. 2018-10963</text:span></text:p>
      <text:p text:style-name="Normal"/>
      <text:p text:style-name="P3027"><text:span text:style-name="T3028">14</text:span><text:span text:style-name="T3029">)<text:s/></text:span><text:span text:style-name="T3030">jis kitoje Europos Sąjungos valstybėje narėje yra įgijęs ilgalaikio gyventojo statusą ir tur</text:span><text:span text:style-name="T3031">i tos valstybės išduotą leidimą gyventi;</text:span></text:p>
      <text:p text:style-name="P3032"><text:span text:style-name="T3033">15</text:span><text:span text:style-name="T3034">) jis yra studijas užbaigęs užsienietis, kuriam leidimas laikinai gyventi buvo išduotas šio Įstatymo 46 straipsnio 1 dalies 1 punkte nurodytu atveju, arba mokslinius tyrimus ir eksperimentinės plėtros darbus u</text:span><text:span text:style-name="T3035">žbaigęs tyrėjas, kuriam leidimas laikinai gyventi buvo išduotas šio Įstatymo 49</text:span><text:span text:style-name="T3036">2</text:span><text:span text:style-name="T3037"><text:s/>straipsnio 1 dalyje nurodytu atveju.</text:span><text:s/></text:p>
      <text:p text:style-name="P3038">Papildyta straipsnio punktu:</text:p>
      <text:p text:style-name="P3039"><text:span text:style-name="T3040">Nr.<text:s/></text:span><text:a xlink:href="https://www.e-tar.lt/portal/legalAct.html?documentId=f02e6f107c4611e8ae2bfd1913d66d57" office:target-frame-name="_top" xlink:show="replace"><text:span text:style-name="T3041">XIII-1</text:span><text:span text:style-name="T3042">310</text:span></text:a><text:span text:style-name="T3043">, 2018-06-27, paskelbta TAR 2018-06-30, i. k. 2018-10963</text:span></text:p>
      <text:p text:style-name="Normal"/>
      <text:p text:style-name="P3044"><text:span text:style-name="T3045">2</text:span><text:span text:style-name="T3046">. Leidimas laikinai gyventi užsieniečio prašymu naujai įforminamas, jeigu:</text:span></text:p>
      <text:p text:style-name="P3047"><text:span text:style-name="T3048">1</text:span><text:span text:style-name="T3049">) užsienietis pakeičia asmens duomenis;</text:span></text:p>
      <text:p text:style-name="P3050"><text:span text:style-name="T3051">2</text:span><text:span text:style-name="T3052">) leidimas laikinai gyventi tapo netinkamas naudoti;</text:span></text:p>
      <text:p text:style-name="P3053"><text:span text:style-name="T3054">3</text:span><text:span text:style-name="T3055">) šio<text:s/></text:span><text:span text:style-name="T3056">straipsnio 4 dalyje nurodytu atveju pasibaigia laikotarpis, kuriam įformintas leidimas laikinai gyventi;</text:span></text:p>
      <text:p text:style-name="P3057"><text:span text:style-name="T3058">4</text:span><text:span text:style-name="T3059">) leidime laikinai gyventi yra netikslių įrašų;</text:span></text:p>
      <text:p text:style-name="P3060"><text:span text:style-name="T3061">5</text:span><text:span text:style-name="T3062">) leidimas laikinai gyventi yra prarastas.<text:s/></text:span></text:p>
      <text:p text:style-name="P3063">Straipsnio dalies pakeitimai:</text:p>
      <text:p text:style-name="P3064"><text:span text:style-name="T3065">Nr.<text:s/></text:span><text:a xlink:href="https://www.e-tar.lt/portal/legalAct.html?documentId=0968a7e0868a11e481c9c95e73113964" office:target-frame-name="_top" xlink:show="replace"><text:span text:style-name="T3066">XII-1396</text:span></text:a><text:span text:style-name="T3067">, 2014-12-09, paskelbta TAR 2014-12-18, i. k. 2014-19923</text:span></text:p>
      <text:p text:style-name="Normal"/>
      <text:p text:style-name="P3068"><text:span text:style-name="T3069">3</text:span><text:span text:style-name="T3070">. Užsienietis, kuriam šio straipsnio 1 dalyje nustatytais pagrindais išduodamas arba keič</text:span><text:span text:style-name="T3071">iamas leidimas laikinai gyventi, turi atitikti šio Įstatymo 26 straipsnyje nustatytas sąlygas.</text:span></text:p>
      <text:p text:style-name="P3072"><text:span text:style-name="T3073">4</text:span><text:span text:style-name="T3074">. Leidimas laikinai gyventi įforminamas užsieniečiui pateikus galiojantį kelionės dokumentą, kurio galiojimas 3 mėnesiais turi viršyti laikotarpį, kuriam iš</text:span><text:span text:style-name="T3075">duodamas ar keičiamas leidimas laikinai gyventi. Jeigu užsieniečio pateikto kelionės dokumento galiojimas neviršija jam išduodamo ar keičiamo leidimo laikinai gyventi galiojimo laikotarpio arba jį viršija mažiau negu 3 mėnesiais, leidimas laikinai gyventi<text:s/></text:span><text:span text:style-name="T3076">įforminamas 3 mėnesiais trumpesniam negu kelionės dokumento galiojimas laikotarpiui ir, užsieniečiui pateikus naują galiojantį kelionės dokumentą, gali būti naujai įformintas likusiam leidimo laikinai gyventi galiojimo laikotarpiui.</text:span></text:p>
      <text:p text:style-name="P3077">Straipsnio dalies pakeitimai:</text:p>
      <text:p text:style-name="P3078"><text:span text:style-name="T3079">Nr.<text:s/></text:span><text:a xlink:href="https://www.e-tar.lt/portal/legalAct.html?documentId=0968a7e0868a11e481c9c95e73113964" office:target-frame-name="_top" xlink:show="replace"><text:span text:style-name="T3080">XII-1396</text:span></text:a><text:span text:style-name="T3081">, 2014-12-09, paskelbta TAR 2014-12-18, i. k. 2014-19923</text:span></text:p>
      <text:p text:style-name="Normal"/>
      <text:p text:style-name="P3082"><text:span text:style-name="T3083">5</text:span><text:span text:style-name="T3084">. Užsienietis, turintis leidimą laikinai gyventi, pasikeitus aplinkybėms, le</text:span><text:span text:style-name="T3085">miančioms šio leidimo išdavimo pagrindą, privalo gauti naują leidimą laikinai gyventi.</text:span></text:p>
      <text:p text:style-name="P3086"><text:span text:style-name="T3087">6</text:span><text:span text:style-name="T3088">. Šeimos narys, atvykstantis gyventi į Lietuvos Respubliką kartu su užsieniečiu, kuris dėl leidimo laikinai gyventi išdavimo kreipiasi šio straipsnio 1 dalies 4</text:span><text:span text:style-name="T3089">1</text:span><text:span text:style-name="T3090">, 4</text:span><text:span text:style-name="T3091">2</text:span><text:span text:style-name="T3092">,</text:span><text:span text:style-name="T3093"><text:s/></text:span><text:span text:style-name="T3094">5</text:span><text:span text:style-name="T3095">1</text:span><text:span text:style-name="T3096"><text:s/></text:span><text:span text:style-name="T3097">ar 13 punkte arba šio straipsnio 1 dalies 14 punkte nustatytu pagrindu ir atitinka šio Įstatymo 43 straipsnio 6 dalies 3 punkte nurodytą sąlygą, arba šio Įstatymo 45 straipsnio 1 dalies 1–2</text:span><text:span text:style-name="T3098">2</text:span><text:span text:style-name="T3099"><text:s/></text:span><text:span text:style-name="T3100">punktuose nurodytais pagrindais, arba kartu su užsieniečiu,</text:span><text:span text:style-name="T3101"><text:s/>nurodytu šio Įstatymo 43 straipsnio 6 dalies 4 ar</text:span><text:span text:style-name="T3102"><text:s/></text:span><text:span text:style-name="T3103">5 punkte, dėl leidimo laikinai gyventi išdavimo gali kreiptis kartu su šiuo užsieniečiu ir leidimas laikinai gyventi jam išduodamas tokiam pačiam laikotarpiui kaip ir šiam užsieniečiui. Šeimos nario, atvyk</text:span><text:span text:style-name="T3104">stančio gyventi į Lietuvos Respubliką kartu su užsieniečiu, kuris ketina dirbti kaip dėstytojas arba tyrėjas, prašymas nagrinėjamas kartu su šio užsieniečio prašymu ir sprendimai dėl leidimo išdavimo priimami tuo pačiu metu, jeigu prašymai dėl leidimo laik</text:span><text:span text:style-name="T3105">inai gyventi išdavimo buvo pateikti kartu.</text:span><text:s/></text:p>
      <text:p text:style-name="P3106">Straipsnio dalies pakeitimai:</text:p>
      <text:p text:style-name="P3107"><text:span text:style-name="T3108">Nr.<text:s/></text:span><text:a xlink:href="https://www.e-tar.lt/portal/legalAct.html?documentId=b6327e007e7311e6b969d7ae07280e89" office:target-frame-name="_top" xlink:show="replace"><text:span text:style-name="T3109">XII-2609</text:span></text:a><text:span text:style-name="T3110">, 2016-09-14, paskelbta TAR 2016-09-19, i. k. 2016-23714</text:span></text:p>
      <text:p text:style-name="P3111"><text:span text:style-name="T3112">Nr.<text:s/></text:span><text:a xlink:href="https://www.e-tar.lt/portal/legalAct.html?documentId=715b7730478d11e7846ef01bfffb9b64" office:target-frame-name="_top" xlink:show="replace"><text:span text:style-name="T3113">XIII-382</text:span></text:a><text:span text:style-name="T3114">, 2017-05-25, paskelbta TAR 2017-06-02, i. k. 2017-09471</text:span></text:p>
      <text:p text:style-name="P3115"><text:span text:style-name="T3116">Nr.<text:s/></text:span><text:a xlink:href="https://www.e-tar.lt/portal/legalAct.html?documentId=f02e6f107c4611e8ae2bfd1913d66d57" office:target-frame-name="_top" xlink:show="replace"><text:span text:style-name="T3117">XI</text:span><text:span text:style-name="T3118">II-1310</text:span></text:a><text:span text:style-name="T3119">, 2018-06-27, paskelbta TAR 2018-06-30, i. k. 2018-10963</text:span></text:p>
      <text:p text:style-name="Normal"/>
      <text:p text:style-name="P3120">Straipsnio pakeitimai:</text:p>
      <text:p text:style-name="P3121"><text:span text:style-name="T3122">Nr.<text:s/></text:span><text:a xlink:href="http://www3.lrs.lt/cgi-bin/preps2?a=288727&amp;b=" office:target-frame-name="_top" xlink:show="replace"><text:span text:style-name="T3123">X-924</text:span></text:a><text:span text:style-name="T3124">, 2006-11-28, Žin., 2006, Nr. 137-5199 (2006-12-16)</text:span></text:p>
      <text:p text:style-name="P3125"><text:span text:style-name="T3126">Nr.<text:s/></text:span><text:a xlink:href="http://www3.lrs.lt/cgi-bin/preps2?a=314800&amp;b=" office:target-frame-name="_top" xlink:show="replace"><text:span text:style-name="T3127">X-1442</text:span></text:a><text:span text:style-name="T3128">, 2008-02-01, Žin., 2008, Nr. 22-803 (2008-02-22)</text:span></text:p>
      <text:p text:style-name="P3129"><text:span text:style-name="T3130">Nr.<text:s/></text:span><text:a xlink:href="http://www3.lrs.lt/cgi-bin/preps2?a=429704&amp;b=" office:target-frame-name="_top" xlink:show="replace"><text:span text:style-name="T3131">XI-2189</text:span></text:a><text:span text:style-name="T3132">, 2012-06-30, Žin., 2012, Nr. 85-4450 (2012-07-19)</text:span></text:p>
      <text:p text:style-name="P3133"><text:span text:style-name="T3134">Nr.<text:s/></text:span><text:a xlink:href="http://www3.lrs.lt/cgi-bin/preps2?a=457912&amp;b=" office:target-frame-name="_top" xlink:show="replace"><text:span text:style-name="T3135">XII-548</text:span></text:a><text:span text:style-name="T3136">, 2013-10-10, Žin., 2013, Nr. 111-5488 (2013-10-24)</text:span></text:p>
      <text:p text:style-name="P3137"><text:span text:style-name="T3138">Nr.<text:s/></text:span><text:a xlink:href="http://www3.lrs.lt/cgi-bin/preps2?a=476706&amp;b=" office:target-frame-name="_top" xlink:show="replace"><text:span text:style-name="T3139">XII-965</text:span></text:a><text:span text:style-name="T3140">, 2014-06-26, paskelbta TAR 2014-07-10, i. k. 2014-09973</text:span></text:p>
      <text:p text:style-name="P3141"/>
      <text:p text:style-name="P3142"><text:span text:style-name="T3143">41</text:span><text:span text:style-name="T3144"><text:s/>straipsnis.<text:s/></text:span><text:span text:style-name="T3145">Leidimo laikinai gyventi išdavimas užsieniečiui, turinčiam teisę atkurti Lietuvos Respublikos pilietybę</text:span></text:p>
      <text:p text:style-name="P3146"><text:span text:style-name="T3147">1</text:span><text:span text:style-name="T3148">. Užsieniečiui, turinčiam teisę atkurti</text:span><text:span text:style-name="T3149"><text:s/></text:span><text:span text:style-name="T3150">Lietuvos Respublikos pilietybę, gali būti išduodamas leidimas laikinai gyventi, jeigu jis pate</text:span><text:span text:style-name="T3151">ikia teisę atkurti</text:span><text:span text:style-name="T3152"><text:s/></text:span><text:span text:style-name="T3153">Lietuvos Respublikos pilietybę patvirtinančius dokumentus.<text:s/></text:span></text:p>
      <text:p text:style-name="P3154"><text:span text:style-name="T3155">2</text:span><text:span text:style-name="T3156">. Užsieniečiui, turinčiam teisę atkurti</text:span><text:span text:style-name="T3157"><text:s/></text:span><text:span text:style-name="T3158">Lietuvos Respublikos pilietybę, leidimas laikinai gyventi išduodamas 5 metams.</text:span></text:p>
      <text:p text:style-name="P3159">Straipsnio pakeitimai:</text:p>
      <text:p text:style-name="P3160"><text:span text:style-name="T3161">Nr.<text:s/></text:span><text:a xlink:href="http://www3.lrs.lt/cgi-bin/preps2?a=457912&amp;b=" office:target-frame-name="_top" xlink:show="replace"><text:span text:style-name="T3162">XII-548</text:span></text:a><text:span text:style-name="T3163">, 2013-10-10, Žin., 2013, Nr. 111-5488 (2013-10-24)</text:span></text:p>
      <text:p text:style-name="P3164"/>
      <text:p text:style-name="P3165"><text:span text:style-name="T3166">42</text:span><text:span text:style-name="T3167"><text:s/>straipsnis.<text:s/></text:span><text:span text:style-name="T3168">Leidimo laikinai gyventi išdavimas lietuvių kilmės užsieniečiui<text:s/></text:span></text:p>
      <text:p text:style-name="P3169"><text:span text:style-name="T3170">1</text:span><text:span text:style-name="T3171">. Lietuvių kilmės užsieniečiui gali būti išduotas leidimas laikinai gyventi, jeigu jis pateikia lietuvių kilmę patvirtinantį dokumentą.<text:s/></text:span></text:p>
      <text:p text:style-name="P3172"><text:span text:style-name="T3173">2</text:span><text:span text:style-name="T3174">. Lietuvių kilmės užsieniečiui leidimas laikinai gyventi išduodamas 5 metams.<text:s/></text:span></text:p>
      <text:p text:style-name="P3175"/>
      <text:p text:style-name="P3176"><text:span text:style-name="T3177">43</text:span><text:span text:style-name="T3178"><text:s/></text:span><text:span text:style-name="T3179">straipsnis.<text:s/></text:span><text:span text:style-name="T3180">Leidimo laiki</text:span><text:span text:style-name="T3181">nai gyventi išdavimas užsieniečiui šeimos susijungimo atveju</text:span></text:p>
      <text:p text:style-name="P3182"><text:span text:style-name="T3183">1</text:span><text:span text:style-name="T3184">. Leidimas laikinai gyventi gali būti išduodamas užsieniečiui šeimos susijungimo atveju, kai:</text:span></text:p>
      <text:p text:style-name="P3185"><text:span text:style-name="T3186">1</text:span><text:span text:style-name="T3187">) Lietuvos Respublikoje gyvena užsieniečio tėvai arba vienas iš jų, kurie yra Lietuvos Respub</text:span><text:span text:style-name="T3188">likos piliečiai;</text:span></text:p>
      <text:p text:style-name="P3189"><text:span text:style-name="T3190">2</text:span><text:span text:style-name="T3191">) Lietuvos Respublikoje gyvena nepilnamečio užsieniečio tėvai ar vienas iš jų arba vieno iš jų, globojančio nepilnametį užsienietį, sutuoktinis, kuris yra Lietuvos Respublikos pilietis arba turi leidimą gyventi;</text:span></text:p>
      <text:p text:style-name="P3192"><text:span text:style-name="T3193">3</text:span><text:span text:style-name="T3194">) Lietuvos Respub</text:span><text:span text:style-name="T3195">likoje gyvena užsieniečio vaikas, kuris yra Lietuvos Respublikos pilietis;</text:span></text:p>
      <text:p text:style-name="P3196"><text:span text:style-name="T3197">4</text:span><text:span text:style-name="T3198">) Lietuvos Respublikoje gyvena užsieniečio vaikas, kuriam suteiktas pabėgėlio statusas ir išduotas leidimas nuolat gyventi;<text:s/></text:span></text:p>
      <text:p text:style-name="P3199"><text:span text:style-name="T3200">4</text:span><text:span text:style-name="T3201">) Lietuvos Respublikoje gyvena užsieniečio vai</text:span><text:span text:style-name="T3202">kas, kuriam suteiktas prieglobstis Lietuvos Respublikoje ir išduotas leidimas gyventi;<text:s/></text:span></text:p>
      <text:p text:style-name="P3203">Papildyta straipsnio punktu:</text:p>
      <text:p text:style-name="P3204"><text:span text:style-name="T3205">Nr.<text:s/></text:span><text:a xlink:href="https://www.e-tar.lt/portal/legalAct.html?documentId=0968a7e0868a11e481c9c95e73113964" office:target-frame-name="_top" xlink:show="replace"><text:span text:style-name="T3206">XII-1396</text:span></text:a><text:span text:style-name="T3207">, 2014-12-09, paskelbta TAR 2</text:span><text:span text:style-name="T3208">014-12-18, i. k. 2014-19923</text:span></text:p>
      <text:p text:style-name="Normal"/>
      <text:p text:style-name="P3209"><text:span text:style-name="T3210">5</text:span><text:span text:style-name="T3211">) Lietuvos Respublikoje gyvena užsieniečio sutuoktinis arba asmuo, su kuriuo sudaryta registruotos partnerystės sutartis ir kuris yra Lietuvos Respublikos pilietis arba užsienietis, turintis leidimą gyventi;</text:span></text:p>
      <text:p text:style-name="P3212"><text:span text:style-name="T3213">6</text:span><text:span text:style-name="T3214">) jis yra</text:span><text:span text:style-name="T3215"><text:s/>užsieniečio, turinčio leidimą gyventi, pirmos eilės tiesiosios aukštutinės linijos giminaitis;</text:span></text:p>
      <text:p text:style-name="P3216"><text:span text:style-name="T3217">7</text:span><text:span text:style-name="T3218">) Lietuvos Respublikoje gyvena užsieniečio tėvai, kurie yra nedarbingi dėl senatvės pensijos amžiaus arba neįgalumo ir turi leidimą nuolat gyventi;</text:span></text:p>
      <text:p text:style-name="P3219"><text:span text:style-name="T3220">8</text:span><text:span text:style-name="T3221">)<text:s/></text:span><text:span text:style-name="T3222">atsiranda itin sunkių aplinkybių, susijusių su santuokos ar registruotos partnerystės nutraukimu arba šeimos nario mirtimi, reglamentuojamų šio Įstatymo 51 straipsnio 5 dalyje numatytoje tvarkoje. Šiuo atveju prašymas išduoti leidimą laikinai gyventi turi<text:s/></text:span><text:span text:style-name="T3223">būti pateiktas iki santuokos ar registruotos partnerytės sutarties nutraukimo arba šeimos nario mirties dienos, jeigu užsieniečiui dar nebuvo išduotas leidimas laikinai gyventi šeimos susijungimo atveju, arba ne vėliau kaip per 6 mėnesius nuo santuokos ar<text:s/></text:span><text:span text:style-name="T3224">registruotos partnerytės sutarties nutraukimo arba šeimos nario mirties dienos, jeigu užsienietis iki santuokos ar registruotos partnerytės sutarties nutraukimo arba šeimos nario mirties dienos turėjo leidimą laikinai gyventi, išduotą šeimos susijungimo at</text:span><text:span text:style-name="T3225">veju. Leidimas laikinai gyventi pagal šį punktą gali būti išduotas vieneriems metams.</text:span></text:p>
      <text:p text:style-name="P3226"><text:span text:style-name="T3227">2</text:span><text:span text:style-name="T3228">. Prašymą išduoti leidimą laikinai gyventi gali pateikti užsienietis, kurio šeimos nariai atvyksta šeimos susijungimo tikslu, arba vienas iš pilnamečių šeimos nari</text:span><text:span text:style-name="T3229">ų.</text:span></text:p>
      <text:p text:style-name="P3230"><text:span text:style-name="T3231">3</text:span><text:span text:style-name="T3232">. Šio straipsnio 1 dalies 2, 4–7 punktuose numatytais atvejais užsieniečiui šeimos nariui leidimas laikinai gyventi gali būti išduodamas arba keičiamas, jeigu jis atitinka šio Įstatymo 26 straipsnio 1 dalies 2–4 punktuose nustatytas sąlygas (su šio</text:span><text:span text:style-name="T3233"><text:s/>straipsnio 3 dalyje nurodyta išimtimi) arba asmuo, pas kurį atvykstama šeimos susijungimo tikslu, teisės aktų nustatyta tvarka užtikrina, kad jo šeimos narys atitinka minėtas sąlygas.</text:span></text:p>
      <text:p text:style-name="P3234"><text:span text:style-name="T3235">4</text:span><text:span text:style-name="T3236">. Jeigu leidimas laikinai gyventi užsieniečiui išduodamas pagal ši</text:span><text:span text:style-name="T3237">o straipsnio 1 dalies 5 punktą, vidaus reikalų ministro nustatyta tvarka turi būti įvertinama, ar nėra rimto pagrindo manyti, kad sudaryta fiktyvi santuoka arba fiktyvi registruota partnerystė, o jeigu nepilnametis užsienietis buvo įvaikintas, – ar nėra ri</text:span><text:span text:style-name="T3238">mto pagrindo manyti, kad įvaikinimas fiktyvus.</text:span></text:p>
      <text:p text:style-name="P3239"><text:span text:style-name="T3240">5</text:span><text:span text:style-name="T3241">. Užsieniečiui šeimos susijungimo atveju leidimas laikinai gyventi išduodamas tokiam pačiam laikotarpiui, kuriam leidimas laikinai gyventi išduotas užsieniečiui, pas kurį atvykstama šeimos susijungimo<text:s/></text:span><text:span text:style-name="T3242">tikslu. Užsieniečiui, kuris šeimos susijungimo tikslu atvyksta pas užsienietį, turintį leidimą nuolat gyventi, arba pas Lietuvos Respublikos pilietį, leidimas laikinai gyventi išduodamas vieniems metams, o keičiamas 2 metams.</text:span></text:p>
      <text:p text:style-name="P3243"><text:span text:style-name="T3244">6</text:span><text:span text:style-name="T3245">. Šio straipsnio 1 dalies</text:span><text:span text:style-name="T3246"><text:s/>2, 5 ir 6 punktuose nurodytas užsienietis, kurio šeimos nariai atvyksta šeimos susijungimo tikslu, turi būti pragyvenęs Lietuvos Respublikoje pastaruosius 2 metus, turėti ne mažiau kaip vienus metus galiojantį leidimą laikinai gyventi ir turėti pagrįstas<text:s/></text:span><text:span text:style-name="T3247">perspektyvas įgyti teisę nuolat gyventi Lietuvos Respublikoje, reglamentuojamas pagal šio Įstatymo 51 straipsnio 5 dalyje nustatytą tvarką. Šis reikalavimas netaikomas,<text:s/></text:span><text:span text:style-name="T3248">kai šeimos</text:span><text:span text:style-name="T3249"><text:s/>nariai atvyksta pas užsienietį:<text:s/></text:span></text:p>
      <text:p text:style-name="P3250"><text:span text:style-name="T3251">1</text:span><text:span text:style-name="T3252">) kuriam suteiktas prieglobstis</text:span><text:span text:style-name="T3253"><text:s/></text:span><text:span text:style-name="T3254">Lietuvos</text:span><text:span text:style-name="T3255"><text:s/>Respublikoje;<text:s/></text:span></text:p>
      <text:p text:style-name="P3256">Straipsnio punkto pakeitimai:</text:p>
      <text:p text:style-name="P3257"><text:span text:style-name="T3258">Nr.<text:s/></text:span><text:a xlink:href="https://www.e-tar.lt/portal/legalAct.html?documentId=0968a7e0868a11e481c9c95e73113964" office:target-frame-name="_top" xlink:show="replace"><text:span text:style-name="T3259">XII-1396</text:span></text:a><text:span text:style-name="T3260">, 2014-12-09, paskelbta TAR 2014-12-18, i. k. 2014-19923</text:span></text:p>
      <text:p text:style-name="Normal"/>
      <text:p text:style-name="P3261"><text:span text:style-name="T3262">2</text:span><text:span text:style-name="T3263">) kuris turi leidimą laikinai gyventi</text:span><text:span text:style-name="T3264">, išduotą šio Įstatymo 40 straipsnio 1 dalies 4</text:span><text:span text:style-name="T3265">1</text:span><text:span text:style-name="T3266">, 4</text:span><text:span text:style-name="T3267">2</text:span><text:span text:style-name="T3268">,</text:span><text:span text:style-name="T3269"><text:s/></text:span><text:span text:style-name="T3270">5</text:span><text:span text:style-name="T3271">1</text:span><text:span text:style-name="T3272"> ar 13 punkte nustatytais pagrindais;</text:span><text:span text:style-name="T3273"><text:s/></text:span></text:p>
      <text:p text:style-name="P3274">Straipsnio punkto pakeitimai:</text:p>
      <text:p text:style-name="P3275"><text:span text:style-name="T3276">Nr.<text:s/></text:span><text:a xlink:href="https://www.e-tar.lt/portal/legalAct.html?documentId=b6327e007e7311e6b969d7ae07280e89" office:target-frame-name="_top" xlink:show="replace"><text:span text:style-name="T3277">XII-2609</text:span></text:a><text:span text:style-name="T3278">, 2016-09-14,<text:s/></text:span><text:span text:style-name="T3279">paskelbta TAR 2016-09-19, i. k. 2016-23714</text:span></text:p>
      <text:p text:style-name="P3280"><text:span text:style-name="T3281">Nr.<text:s/></text:span><text:a xlink:href="https://www.e-tar.lt/portal/legalAct.html?documentId=715b7730478d11e7846ef01bfffb9b64" office:target-frame-name="_top" xlink:show="replace"><text:span text:style-name="T3282">XIII-382</text:span></text:a><text:span text:style-name="T3283">, 2017-05-25, paskelbta TAR 2017-06-02, i. k. 2017-09471</text:span></text:p>
      <text:p text:style-name="Normal"/>
      <text:p text:style-name="P3284"><text:span text:style-name="T3285">3</text:span><text:span text:style-name="T3286">) kuris turi leidimą laikinai gyventi, i</text:span><text:span text:style-name="T3287">šduotą šio Įstatymo 40 straipsnio 1 dalies 14 punkte nustatytu pagrindu. Šia teise užsienietis gali pasinaudoti, jeigu šeima jau buvo sukurta toje Europos Sąjungos valstybėje narėje, kurioje užsienietis įgijo ilgalaikio gyventojo statusą;</text:span></text:p>
      <text:p text:style-name="P3288"><text:span text:style-name="T3289">4</text:span><text:span text:style-name="T3290">) kuris yra<text:s/></text:span><text:span text:style-name="T3291">atvykęs stažuoti mokslo ir studijų institucijose pagal Lietuvos Respublikos tarptautines sutartis arba pagal Europos Sąjungos akademinių mainų su trečiosiomis valstybėmis programas;</text:span><text:s/></text:p>
      <text:p text:style-name="P3292">Straipsnio punkto pakeitimai:</text:p>
      <text:p text:style-name="P3293"><text:span text:style-name="T3294">Nr.<text:s/></text:span><text:a xlink:href="https://www.e-tar.lt/portal/legalAct.html?documentId=f02e6f107c4611e8ae2bfd1913d66d57" office:target-frame-name="_top" xlink:show="replace"><text:span text:style-name="T3295">XIII-1310</text:span></text:a><text:span text:style-name="T3296">, 2018-06-27, paskelbta TAR 2018-06-30, i. k. 2018-10963</text:span></text:p>
      <text:p text:style-name="Normal"/>
      <text:p text:style-name="P3297"><text:span text:style-name="T3298">5</text:span><text:span text:style-name="T3299">) kuris tiesiogiai dalyvaudamas valstybei svarbiuose projektuose yra investavęs Lietuvos Respublikoje nuosavą, skolintą ar pa</text:span><text:span text:style-name="T3300">tikėjimo teise valdomą ir naudojamą turtą.</text:span><text:s/></text:p>
      <text:p text:style-name="P3301"><text:span text:style-name="T3302">6</text:span><text:span text:style-name="T3303">) kuris turi leidimą laikinai gyventi, išduotą šio Įstatymo 45 straipsnio 1 dalies 1–2</text:span><text:span text:style-name="T3304">2</text:span><text:span text:style-name="T3305"><text:s/>punktuose nustatytais pagrindais;<text:s/></text:span></text:p>
      <text:p text:style-name="P3306">Straipsnio punkto pakeitimai:</text:p>
      <text:p text:style-name="P3307"><text:span text:style-name="T3308">Nr.<text:s/></text:span><text:a xlink:href="https://www.e-tar.lt/portal/legalAct.html?documentId=b6327e007e7311e6b969d7ae07280e89" office:target-frame-name="_top" xlink:show="replace"><text:span text:style-name="T3309">XII-2609</text:span></text:a><text:span text:style-name="T3310">, 2016-09-14, paskelbta TAR 2016-09-19, i. k. 2016-23714</text:span></text:p>
      <text:p text:style-name="Normal"/>
      <text:p text:style-name="P3311"><text:span text:style-name="T3312">7)</text:span><text:span text:style-name="T3313"><text:s/>Neteko galios nuo 2017-09-01</text:span></text:p>
      <text:p text:style-name="P3314">Straipsnio punkto naikinimas:</text:p>
      <text:p text:style-name="P3315"><text:span text:style-name="T3316">Nr.<text:s/></text:span><text:a xlink:href="https://www.e-tar.lt/portal/legalAct.html?documentId=715b7730478d11e7846ef01bfffb9b64" office:target-frame-name="_top" xlink:show="replace"><text:span text:style-name="T3317">XIII-382</text:span></text:a><text:span text:style-name="T3318">, 2017-05-25, paskelbta TAR 2017-06-02, i. k. 2017-09471</text:span></text:p>
      <text:p text:style-name="Normal"/>
      <text:p text:style-name="P3319"><text:span text:style-name="T3320">6</text:span><text:span text:style-name="T3321">1</text:span><text:span text:style-name="T3322">.<text:s/></text:span><text:span text:style-name="T3323">Šio straipsnio 6 dalies reikalavimai netaikomi, kai šeimos nariai atvyksta šeimos susijungimo tikslu pas užs</text:span><text:span text:style-name="T3324">ienietį, nurodytą šio straipsnio 1 dalies 2 ir 5 punktuose, turintį leidimą laikinai gyventi, išduotą pagal šio Įstatymo 46 straipsnio 1 dalies 1 punktą, ir studijuojantį doktorantūroje</text:span><text:span text:style-name="T3325">.</text:span><text:s/></text:p>
      <text:p text:style-name="P3326">Papildyta straipsnio dalimi:</text:p>
      <text:p text:style-name="P3327"><text:span text:style-name="T3328">Nr.<text:s/></text:span><text:a xlink:href="https://www.e-tar.lt/portal/legalAct.html?documentId=f02e6f107c4611e8ae2bfd1913d66d57" office:target-frame-name="_top" xlink:show="replace"><text:span text:style-name="T3329">XIII-1310</text:span></text:a><text:span text:style-name="T3330">, 2018-06-27, paskelbta TAR 2018-06-30, i. k. 2018-10963</text:span></text:p>
      <text:p text:style-name="Normal"/>
      <text:p text:style-name="P3331"><text:span text:style-name="T3332">6</text:span><text:span text:style-name="T3333">2</text:span><text:span text:style-name="T3334">. Užsienietis, teikiantis prašymą dėl leidimo laikinai gyventi išdavimo kartu su užsien</text:span><text:span text:style-name="T3335">iečiu, kuris ketina dirbti kaip dėstytojas arba tyrėjas, pateikia įrodymus, kad jis kitoje Europos Sąjungos valstybėje narėje gyvena kaip užsieniečio, turinčio kitos Europos Sąjungos valstybės narės išduotą galiojantį leidimą laikinai gyventi ar nacionalin</text:span><text:span text:style-name="T3336">ę vizą mokslinių tyrimų ir eksperimentinės plėtros darbų vykdymo tikslu, šeimos narys.</text:span><text:s/></text:p>
      <text:p text:style-name="P3337">Papildyta straipsnio dalimi:</text:p>
      <text:p text:style-name="P3338"><text:span text:style-name="T3339">Nr.<text:s/></text:span><text:a xlink:href="https://www.e-tar.lt/portal/legalAct.html?documentId=f02e6f107c4611e8ae2bfd1913d66d57" office:target-frame-name="_top" xlink:show="replace"><text:span text:style-name="T3340">XIII-1310</text:span></text:a><text:span text:style-name="T3341">, 2018-06-27, paskelbta TAR<text:s/></text:span><text:span text:style-name="T3342">2018-06-30, i. k. 2018-10963</text:span></text:p>
      <text:p text:style-name="Normal"/>
      <text:p text:style-name="P3343"><text:span text:style-name="T3344">7</text:span><text:span text:style-name="T3345">. Šio straipsnio 1 dalies 5 punkto nuostatos dėl šeimos susijungimo taikomos, kai abu užsieniečiai sutuoktiniai arba užsieniečiai, sudarę registruotos partnerystės sutartį, yra ne jaunesni kaip 21 metų, išskyrus atvejus,<text:s/></text:span><text:span text:style-name="T3346">kai užsienietis, pas kurį atvyksta sutuoktinis arba asmuo, su kuriuo sudaryta registruotos partnerystės sutartis, turi leidimą laikinai gyventi, išduotą šio Įstatymo 40 straipsnio 1 dalies 14 punkte nustatytu pagrindu.</text:span></text:p>
      <text:p text:style-name="P3347"><text:span text:style-name="T3348">8</text:span><text:span text:style-name="T3349">. Teisės į šeimos susijungimą ne</text:span><text:span text:style-name="T3350">turi užsieniečiai:</text:span></text:p>
      <text:p text:style-name="P3351"><text:span text:style-name="T3352">1</text:span><text:span text:style-name="T3353">) pateikę prašymus suteikti prieglobstį Lietuvos Respublikoje tol, kol dėl prieglobsčio suteikimo nepriimtas galutinis sprendimas;</text:span></text:p>
      <text:p text:style-name="P3354"><text:span text:style-name="T3355">2</text:span><text:span text:style-name="T3356">) kuriems suteikta laikinoji apsauga Lietuvos Respublikoje;</text:span></text:p>
      <text:p text:style-name="P3357"><text:span text:style-name="T3358">3</text:span><text:span text:style-name="T3359">) kuriems suteiktas prieglobstis<text:s/></text:span><text:span text:style-name="T3360">Lietuvos Respublikoje, jeigu jų šeimos nariams nebūtų suteikiamas prieglobstis Lietuvos Respublikoje pagal šio Įstatymo 88 straipsnio 2 dalies 3–5 punktus arba 3 dalį.</text:span></text:p>
      <text:p text:style-name="P3361">Straipsnio dalies pakeitimai:</text:p>
      <text:p text:style-name="P3362"><text:span text:style-name="T3363">Nr.<text:s/></text:span><text:a xlink:href="https://www.e-tar.lt/portal/legalAct.html?documentId=0968a7e0868a11e481c9c95e73113964" office:target-frame-name="_top" xlink:show="replace"><text:span text:style-name="T3364">XII-1396</text:span></text:a><text:span text:style-name="T3365">, 2014-12-09, paskelbta TAR 2014-12-18, i. k. 2014-19923</text:span></text:p>
      <text:p text:style-name="Normal"/>
      <text:p text:style-name="P3366">Straipsnio pakeitimai:</text:p>
      <text:p text:style-name="P3367"><text:span text:style-name="T3368">Nr.<text:s/></text:span><text:a xlink:href="http://www3.lrs.lt/cgi-bin/preps2?a=288727&amp;b=" office:target-frame-name="_top" xlink:show="replace"><text:span text:style-name="T3369">X-924</text:span></text:a><text:span text:style-name="T3370">, 2006-11-28, Žin., 2006, Nr. 137-5199 (2006-12-</text:span><text:span text:style-name="T3371">16)</text:span></text:p>
      <text:p text:style-name="P3372"><text:span text:style-name="T3373">Nr.<text:s/></text:span><text:a xlink:href="http://www3.lrs.lt/cgi-bin/preps2?a=314800&amp;b=" office:target-frame-name="_top" xlink:show="replace"><text:span text:style-name="T3374">X-1442</text:span></text:a><text:span text:style-name="T3375">, 2008-02-01, Žin., 2008, Nr. 22-803 (2008-02-22)</text:span></text:p>
      <text:p text:style-name="Normal"><text:span text:style-name="T3376">Nr.<text:s/></text:span><text:a xlink:href="http://www3.lrs.lt/cgi-bin/preps2?a=350406&amp;b=" office:target-frame-name="_top" xlink:show="replace"><text:span text:style-name="T3377">XI-392</text:span></text:a><text:span text:style-name="T3378">, 2009-07-22, Žin., 2009, Nr. 93-3984 (2009-08-04)</text:span></text:p>
      <text:p text:style-name="P3379"><text:span text:style-name="T3380">Nr.<text:s/></text:span><text:a xlink:href="http://www3.lrs.lt/cgi-bin/preps2?a=429704&amp;b=" office:target-frame-name="_top" xlink:show="replace"><text:span text:style-name="T3381">XI-2189</text:span></text:a><text:span text:style-name="T3382">, 2012-06-30, Žin., 2012, Nr. 85-4450 (2012-07-19)</text:span></text:p>
      <text:p text:style-name="P3383"><text:span text:style-name="T3384">Nr.<text:s/></text:span><text:a xlink:href="http://www3.lrs.lt/cgi-bin/preps2?a=476706&amp;b=" office:target-frame-name="_top" xlink:show="replace"><text:span text:style-name="T3385">XII-965</text:span></text:a><text:span text:style-name="T3386">, 2014-06-26, paskelbta TAR 2014-07-10, i. k. 2014-09973</text:span></text:p>
      <text:p text:style-name="P3387"/>
      <text:p text:style-name="P3388"><text:span text:style-name="T3389">44</text:span><text:span text:style-name="T3390"><text:s/></text:span><text:span text:style-name="T3391">straipsnis.<text:s/></text:span><text:span text:style-name="T3392">Leidimo laikinai gyventi išdavimas užsieniečiui, kuris ketina dirbti</text:span></text:p>
      <text:p text:style-name="P3393"><text:span text:style-name="T3394">1</text:span><text:span text:style-name="T3395">. Leidimas laikinai gyventi gali būti išduodamas užsieniečiui, kuris ketina dirbti Lietuvos Respublikoje, kai jis:<text:s/></text:span></text:p>
      <text:p text:style-name="P3396"><text:span text:style-name="T3397">1</text:span><text:span text:style-name="T3398">) turi leidimą dirbti kaip stažuotojas ar praktikan</text:span><text:span text:style-name="T3399">tas, išduotą pagal šio Įstatymo 57 straipsnio 1 dalies 2 punktą;<text:s/></text:span></text:p>
      <text:p text:style-name="P3400">Straipsnio punkto pakeitimai:</text:p>
      <text:p text:style-name="P3401"><text:span text:style-name="T3402">Nr.<text:s/></text:span><text:a xlink:href="https://www.e-tar.lt/portal/legalAct.html?documentId=b6327e007e7311e6b969d7ae07280e89" office:target-frame-name="_top" xlink:show="replace"><text:span text:style-name="T3403">XII-2609</text:span></text:a><text:span text:style-name="T3404">, 2016-09-14, paskelbta TAR 2016-09-19, i. k. 2016</text:span><text:span text:style-name="T3405">-23714</text:span></text:p>
      <text:p text:style-name="P3406"><text:span text:style-name="T3407">Nr.<text:s/></text:span><text:a xlink:href="https://www.e-tar.lt/portal/legalAct.html?documentId=be2ae0100d5d11e79800e8266c1e5d1b" office:target-frame-name="_top" xlink:show="replace"><text:span text:style-name="T3408">XIII-219</text:span></text:a><text:span text:style-name="T3409">, 2017-03-14, paskelbta TAR 2017-03-20, i. k. 2017-04613</text:span></text:p>
      <text:p text:style-name="Normal"/>
      <text:p text:style-name="P3410"><text:span text:style-name="T3411">2</text:span><text:span text:style-name="T3412">) pagal šio Įstatymo 58 straipsnio 6 punktą</text:span><text:span text:style-name="T3413"><text:s/></text:span><text:span text:style-name="T3414">yra atleidžiamas nuo pareigos įsigyti leidimą dirbti;<text:s/></text:span></text:p>
      <text:p text:style-name="P3415">Straipsnio punkto pakeitimai:</text:p>
      <text:p text:style-name="P3416"><text:span text:style-name="T3417">Nr.<text:s/></text:span><text:a xlink:href="https://www.e-tar.lt/portal/legalAct.html?documentId=715b7730478d11e7846ef01bfffb9b64" office:target-frame-name="_top" xlink:show="replace"><text:span text:style-name="T3418">XIII-382</text:span></text:a><text:span text:style-name="T3419">, 2017-05-25, paskelbta TAR 2017-06-02, i. k. 2017-09471</text:span></text:p>
      <text:p text:style-name="Normal"/>
      <text:p text:style-name="P3420"><text:span text:style-name="T3421">3</text:span><text:span text:style-name="T3422">) atitinka šias sąlygas:</text:span></text:p>
      <text:p text:style-name="P3423"><text:span text:style-name="T3424">a</text:span><text:span text:style-name="T3425">) pateikiamas darbdavio įsipareigojimas įdarbinti užsienietį pagal darbo sutartį ne trumpesniam negu 6 mėnesių laikotarpiui;</text:span></text:p>
      <text:p text:style-name="P3426"><text:span text:style-name="T3427">b</text:span><text:span text:style-name="T3428">) pateikiami dokumentai, patvirtinantys užsieniečio turimą kvalifikaciją ir ne mažesnę negu vien</text:span><text:span text:style-name="T3429">erių metų darbo patirtį pagal turimą kvalifikaciją per pastaruosius dvejus metus, išskyrus šio straipsnio 2 dalyje nurodytą atvejį;</text:span></text:p>
      <text:p text:style-name="P3430"><text:span text:style-name="T3431">c</text:span><text:span text:style-name="T3432">) Lietuvos darbo birža prie Socialinės apsaugos ir darbo ministerijos (toliau – Lietuvos darbo birža) socialinės apsaug</text:span><text:span text:style-name="T3433">os ir darbo ministro nustatyta tvarka priima sprendimą, kad užsieniečio darbas atitinka Lietuvos Respublikos darbo rinkos poreikius, išskyrus šio straipsnio 2 dalyje nurodytus atvejus.</text:span><text:s/></text:p>
      <text:p text:style-name="P3434">Papunkčio pakeitimai:</text:p>
      <text:p text:style-name="P3435"><text:span text:style-name="T3436">Nr.<text:s/></text:span><text:a xlink:href="https://www.e-tar.lt/portal/legalAct.html?documentId=b6327e007e7311e6b969d7ae07280e89" office:target-frame-name="_top" xlink:show="replace"><text:span text:style-name="T3437">XII-2609</text:span></text:a><text:span text:style-name="T3438">, 2016-09-14, paskelbta TAR 2016-09-19, i. k. 2016-23714</text:span></text:p>
      <text:p text:style-name="Normal"/>
      <text:p text:style-name="P3439"><text:span text:style-name="T3440">2</text:span><text:span text:style-name="T3441">. Šio straipsnio 1 dalies 3 punkto b papunktyje nurodyta darbo patirties sąlyga ir šio straipsnio 1 dalies 3 punkto c papunktyj</text:span><text:span text:style-name="T3442">e nurodyta sąlyga netaikoma užsieniečiui, kuris, Lietuvos Respublikoje pabaigęs studijas ar mokymąsi pagal profesinio mokymo programą, ketina dirbti pagal įgytą kvalifikaciją. Šio straipsnio 1 dalies 3 punkto c papunktyje nurodyta sąlyga taip pat netaikoma</text:span><text:span text:style-name="T3443"><text:s/>užsieniečiui, kurio profesija yra įtraukta į profesijų, kurių darbuotojų trūksta Lietuvos Respublikoje, sąrašą pagal ekonominės veiklos rūšis. Šį sąrašą Lietuvos darbo biržos direktorius kiekvienų metų pusmečiui tvirtina remdamasis Lietuvos darbo biržos a</text:span><text:span text:style-name="T3444">tliekama darbo rinkos stebėsena, padėties darbo rinkoje vertinimu ir jos pokyčių prognoze.<text:s/></text:span></text:p>
      <text:p text:style-name="P3445">Straipsnio dalies pakeitimai:</text:p>
      <text:p text:style-name="P3446"><text:span text:style-name="T3447">Nr.<text:s/></text:span><text:a xlink:href="https://www.e-tar.lt/portal/legalAct.html?documentId=b6327e007e7311e6b969d7ae07280e89" office:target-frame-name="_top" xlink:show="replace"><text:span text:style-name="T3448">XII-2609</text:span></text:a><text:span text:style-name="T3449">, 2016-09-14, paskelbta<text:s/></text:span><text:span text:style-name="T3450">TAR 2016-09-19, i. k. 2016-23714</text:span></text:p>
      <text:p text:style-name="Normal"/>
      <text:p text:style-name="P3451"><text:span text:style-name="T3452">3</text:span><text:span text:style-name="T3453">. Leidimas laikinai gyventi gali būti keičiamas, jeigu užsienietis ketina toliau dirbti Lietuvos Respublikoje ir atitinka šio straipsnio 1 dalies 3 punkte nustatytas sąlygas arba pagal šio Įstatymo 58 straipsnio 6<text:s/></text:span><text:span text:style-name="T3454">punktą</text:span><text:span text:style-name="T3455"><text:s/></text:span><text:span text:style-name="T3456">yra atleidžiamas nuo pareigos įsigyti leidimą dirbti.</text:span></text:p>
      <text:p text:style-name="P3457">Straipsnio dalies pakeitimai:</text:p>
      <text:p text:style-name="P3458"><text:span text:style-name="T3459">Nr.<text:s/></text:span><text:a xlink:href="https://www.e-tar.lt/portal/legalAct.html?documentId=715b7730478d11e7846ef01bfffb9b64" office:target-frame-name="_top" xlink:show="replace"><text:span text:style-name="T3460">XIII-382</text:span></text:a><text:span text:style-name="T3461">, 2017-05-25, paskelbta TAR 2017-06-02, i. k. 2017-0947</text:span><text:span text:style-name="T3462">1</text:span></text:p>
      <text:p text:style-name="Normal"/>
      <text:p text:style-name="P3463"><text:span text:style-name="T3464">4</text:span><text:span text:style-name="T3465">. Prašymą išduoti leidimą laikinai gyventi pagal šio straipsnio 1 dalies 3 punktą gali pateikti užsienietis arba jį įdarbinti įsipareigojantis darbdavys.</text:span></text:p>
      <text:p text:style-name="P3466"><text:span text:style-name="T3467">5</text:span><text:span text:style-name="T3468">. Užsieniečio prašymas išduoti leidimą laikinai gyventi gali būti nagrinėjamas kartu su p</text:span><text:span text:style-name="T3469">rašymu išduoti leidimą dirbti.</text:span></text:p>
      <text:p text:style-name="P3470"><text:span text:style-name="T3471">6</text:span><text:span text:style-name="T3472">. Užsieniečiui, kuris ketina dirbti, leidimas laikinai gyventi išduodamas laikotarpiui, kurį galioja jam išduotas leidimas dirbti, bet ne ilgiau kaip dvejiems metams. Jeigu užsienietis yra atleidžiamas nuo pareigos įsigy</text:span><text:span text:style-name="T3473">ti leidimą dirbti arba atitinka šio straipsnio 1 dalies 3 punkte nustatytas sąlygas, leidimas laikinai gyventi jam išduodamas arba keičiamas darbo Lietuvos Respublikoje laikotarpiui, bet ne ilgiau kaip dvejiems metams.<text:s/></text:span></text:p>
      <text:p text:style-name="P3474"><text:span text:style-name="T3475">7</text:span><text:span text:style-name="T3476">. Jeigu leidimas laikinai gyven</text:span><text:span text:style-name="T3477">ti išduotas pagal šio straipsnio 1 dalies 1 ar 3 punktą, užsienietis gali dirbti tik pas tą darbdavį, kuris įsipareigojo jį įdarbinti Lietuvos Respublikoje.</text:span></text:p>
      <text:p text:style-name="P3478"><text:span text:style-name="T3479">8</text:span><text:span text:style-name="T3480">. Darbo sutartis su užsieniečiu, kuris ketina dirbti Lietuvos Respublikoje ir atitinka šio str</text:span><text:span text:style-name="T3481">aipsnio 1 dalies 3 punkte nustatytas sąlygas, turi būti sudaryta ir jos kopiją, patvirtintą teisės aktų nustatyta tvarka, teritorinei darbo biržai registruoti darbdavys turi pateikti per 2 mėnesius nuo leidimo laikinai gyventi šiam užsieniečiui išdavimo di</text:span><text:span text:style-name="T3482">enos.</text:span></text:p>
      <text:p text:style-name="P3483"><text:span text:style-name="T3484">9</text:span><text:span text:style-name="T3485">. Pasibaigus leidimo dirbti galiojimui arba darbui Lietuvos Respublikoje, užsienietis privalo išvykti iš Lietuvos Respublikos.</text:span></text:p>
      <text:p text:style-name="P3486">Straipsnio pakeitimai:</text:p>
      <text:p text:style-name="P3487"><text:span text:style-name="T3488">Nr.<text:s/></text:span><text:a xlink:href="http://www3.lrs.lt/cgi-bin/preps2?a=476706&amp;b=" office:target-frame-name="_top" xlink:show="replace"><text:span text:style-name="T3489">XII-965</text:span></text:a><text:span text:style-name="T3490">, 2014-06-26,<text:s/></text:span><text:span text:style-name="T3491">paskelbta TAR 2014-07-10, i. k. 2014-09973</text:span></text:p>
      <text:p text:style-name="P3492"/>
      <text:p text:style-name="P3493">Straipsnio pakeitimai:</text:p>
      <text:p text:style-name="P3494"><text:span text:style-name="T3495">Nr.<text:s/></text:span><text:a xlink:href="https://www.e-tar.lt/portal/legalAct.html?documentId=0968a7e0868a11e481c9c95e73113964" office:target-frame-name="_top" xlink:show="replace"><text:span text:style-name="T3496">XII-1396</text:span></text:a><text:span text:style-name="T3497">, 2014-12-09, paskelbta TAR 2014-12-18, i. k. 2014-19923</text:span></text:p>
      <text:p text:style-name="Normal"/>
      <text:p text:style-name="P3498"><text:span text:style-name="T3499">44</text:span><text:span text:style-name="T3500">1</text:span><text:span text:style-name="T3501"><text:s/>straipsnis.<text:s/></text:span><text:span text:style-name="T3502">Leidimo laikinai gyventi išdavimas užsieniečiui, kuris ketina dirbti aukštos profesinės kvalifikacijos reikalaujantį darbą</text:span></text:p>
      <text:p text:style-name="P3503"><text:span text:style-name="T3504">1</text:span><text:span text:style-name="T3505">. Leidimas laikinai gyventi gali būti išduodamas arba keičiamas užsieniečiui, kuris ketina dirbti aukštos profesinė</text:span><text:span text:style-name="T3506">s kvalifikacijos reikalaujantį darbą, kai jis atitinka šias sąlygas:</text:span></text:p>
      <text:p text:style-name="P3507"><text:span text:style-name="T3508">1</text:span><text:span text:style-name="T3509">) pateikiamas darbdavio įsipareigojimas įdarbinti užsienietį ne trumpesniam negu vienerių metų laikotarpiui pagal darbo sutartį ir mokėti mėnesinį darbo užmokestį, ne mažesnį negu 1,5<text:s/></text:span><text:span text:style-name="T3510">Lietuvos statistikos departamento paskutinio paskelbto ketvirčio šalies ūkio (įtraukiant ir individualių įmonių darbo užmokesčio duomenis) darbuotojų vidutinio mėnesinio bruto darbo užmokesčio (toliau – Lietuvos statistikos departamento paskutinio paskelbt</text:span><text:span text:style-name="T3511">o<text:s/></text:span><text:span text:style-name="T3512">ketvirčio</text:span><text:span text:style-name="T3513"><text:s/>šalies ūkio BDU)</text:span><text:span text:style-name="T3514"><text:s/></text:span><text:span text:style-name="T3515">dydžio;</text:span></text:p>
      <text:p text:style-name="P3516"><text:span text:style-name="T3517">2</text:span><text:span text:style-name="T3518">) pateikiamas dokumentas, patvirtinantis, kad užsienietis atitinka Lietuvos Respublikos teisės aktuose nustatytas sąlygas vykdyti reglamentuojamą profesinę veiklą, nurodytą darbo sutartyje, o jeigu profesinė veikla</text:span><text:span text:style-name="T3519"><text:s/>nereglamentuojama, – dokumentą, patvirtinantį aukštą profesinę kvalifikaciją;</text:span></text:p>
      <text:p text:style-name="P3520"><text:span text:style-name="T3521">3</text:span><text:span text:style-name="T3522">) Lietuvos darbo birža socialinės apsaugos ir darbo ministro nustatyta tvarka priima sprendimą, kad užsieniečio darbas atitinka Lietuvos Respublikos darbo rinkos poreikius,</text:span><text:span text:style-name="T3523"><text:s/>išskyrus atvejus, kai:</text:span></text:p>
      <text:p text:style-name="P3524"><text:span text:style-name="T3525">a</text:span><text:span text:style-name="T3526">) pateikiamas darbdavio įsipareigojimas įdarbinti užsienietį dirbti aukštos profesinės kvalifikacijos reikalaujantį darbą pagal profesiją, kuri įtraukta į profesijų, kurioms būtina aukšta profesinė kvalifikacija, kurių darbuotojų</text:span><text:span text:style-name="T3527"><text:s/>trūksta Lietuvos Respublikoje, sąrašą, ne trumpesniam negu vienerių metų laikotarpiui pagal darbo sutartį ir mokėti mėnesinį darbo užmokestį, ne mažesnį negu 1,5 Lietuvos statistikos departamento paskutinio paskelbto<text:s/></text:span><text:span text:style-name="T3528">ketvirčio</text:span><text:span text:style-name="T3529"><text:s/>šalies ūkio BDU</text:span><text:span text:style-name="T3530"><text:s/></text:span><text:span text:style-name="T3531">dydžio;</text:span></text:p>
      <text:p text:style-name="P3532"><text:span text:style-name="T3533">b</text:span><text:span text:style-name="T3534">) pateikiamas darbdavio įsipareigojimas įdarbinti užsienietį dirbti aukštos profesinės kvalifikacijos reikalaujantį darbą pagal profesiją, kuri nėra įtraukta į profesijų, kurioms būtina aukšta profesinė kvalifikacija, kurių darbuotojų trūksta Lietuvos Res</text:span><text:span text:style-name="T3535">publikoje, sąrašą, ne trumpesniam negu vienerių metų laikotarpiui pagal darbo sutartį ir mokėti mėnesinį darbo užmokestį, ne mažesnį negu 3 Lietuvos statistikos departamento paskutinio paskelbto<text:s/></text:span><text:span text:style-name="T3536">ketvirčio</text:span><text:span text:style-name="T3537"><text:s/>šalies ūkio BDU dydžiai;</text:span></text:p>
      <text:p text:style-name="P3538"><text:span text:style-name="T3539">c</text:span><text:span text:style-name="T3540">) užsieniečio leidima</text:span><text:span text:style-name="T3541">s laikinai gyventi, išduotas dirbti aukštos profesinės kvalifikacijos reikalaujantį darbą, keičiamas ir jau yra praėję dveji šio užsieniečio teisėto darbo Lietuvos Respublikoje metai.</text:span><text:s/></text:p>
      <text:p text:style-name="P3542">Straipsnio dalies pakeitimai:</text:p>
      <text:p text:style-name="P3543"><text:span text:style-name="T3544">Nr.<text:s/></text:span><text:a xlink:href="https://www.e-tar.lt/portal/legalAct.html?documentId=0968a7e0868a11e481c9c95e73113964" office:target-frame-name="_top" xlink:show="replace"><text:span text:style-name="T3545">XII-1396</text:span></text:a><text:span text:style-name="T3546">, 2014-12-09, paskelbta TAR 2014-12-18, i. k. 2014-19923</text:span></text:p>
      <text:p text:style-name="P3547"><text:span text:style-name="T3548">Nr.<text:s/></text:span><text:a xlink:href="https://www.e-tar.lt/portal/legalAct.html?documentId=b6327e007e7311e6b969d7ae07280e89" office:target-frame-name="_top" xlink:show="replace"><text:span text:style-name="T3549">XII-2609</text:span></text:a><text:span text:style-name="T3550">, 2016-09-14, paskelbta TAR 2016-09-19, i. k. 2016-23714</text:span></text:p>
      <text:p text:style-name="P3551"><text:span text:style-name="T3552">Nr.<text:s/></text:span><text:a xlink:href="https://www.e-tar.lt/portal/legalAct.html?documentId=40e2c2d0ec6e11e78a1adea6fe72f3c5" office:target-frame-name="_top" xlink:show="replace"><text:span text:style-name="T3553">XIII-943</text:span></text:a><text:span text:style-name="T3554">, 2017-12-21, paskelbta TAR 2017-12-29, i. k. 2017-21629</text:span></text:p>
      <text:p text:style-name="Normal"/>
      <text:p text:style-name="P3555"><text:span text:style-name="T3556">1</text:span><text:span text:style-name="T3557">1</text:span><text:span text:style-name="T3558">.<text:s/></text:span><text:span text:style-name="T3559">Profesij</text:span><text:span text:style-name="T3560">ų, kurioms būtina aukšta profesinė kvalifikacija, kurių darbuotojų trūksta Lietuvos Respublikoje, sąrašą tvirtina Lietuvos Respublikos Vyriausybė. Į šį sąrašą įtraukiamos Lietuvos profesijų klasifikatoriaus 1, 2 arba 3 pagrindinėms grupėms priskirtos profe</text:span><text:span text:style-name="T3561">sijos, kurioms būtina aukšta profesinė kvalifikacija. Sąrašas sudaromas remiantis nacionalinės žmogiškųjų išteklių stebėsenos, vykdomos Lietuvos Respublikos Vyriausybės nustatyta tvarka, informacija ir atsižvelgiant į profesinių asociacijų pateiktus duomen</text:span><text:span text:style-name="T3562">is</text:span><text:span text:style-name="T3563">.</text:span><text:s/></text:p>
      <text:p text:style-name="P3564">Papildyta straipsnio dalimi:</text:p>
      <text:p text:style-name="P3565"><text:span text:style-name="T3566">Nr.<text:s/></text:span><text:a xlink:href="https://www.e-tar.lt/portal/legalAct.html?documentId=b6327e007e7311e6b969d7ae07280e89" office:target-frame-name="_top" xlink:show="replace"><text:span text:style-name="T3567">XII-2609</text:span></text:a><text:span text:style-name="T3568">, 2016-09-14, paskelbta TAR 2016-09-19, i. k. 2016-23714</text:span></text:p>
      <text:p text:style-name="Normal"/>
      <text:p text:style-name="P3569"><text:span text:style-name="T3570">1</text:span><text:span text:style-name="T3571">2</text:span><text:span text:style-name="T3572">.<text:s/></text:span><text:span text:style-name="T3573">Profesinės patirties prilyginimo aukštojo moks</text:span><text:span text:style-name="T3574">lo kvalifikacijai ir tai patvirtinančio dokumento išdavimo tvarką nustato Lietuvos Respublikos Vyriausybė. Ši tvarka taikoma tik nereglamentuojamoms profesijoms, priskirtoms Lietuvos profesijų klasifikatoriaus 1, 2 arba 3 pagrindinėms grupėms, kurioms būti</text:span><text:span text:style-name="T3575">na aukšta profesinė kvalifikacija.</text:span></text:p>
      <text:p text:style-name="P3576">Papildyta straipsnio dalimi:</text:p>
      <text:p text:style-name="P3577"><text:span text:style-name="T3578">Nr.<text:s/></text:span><text:a xlink:href="https://www.e-tar.lt/portal/legalAct.html?documentId=b6327e007e7311e6b969d7ae07280e89" office:target-frame-name="_top" xlink:show="replace"><text:span text:style-name="T3579">XII-2609</text:span></text:a><text:span text:style-name="T3580">, 2016-09-14, paskelbta TAR 2016-09-19, i. k. 2016-23714</text:span></text:p>
      <text:p text:style-name="Normal"/>
      <text:p text:style-name="P3581"><text:span text:style-name="T3582">2</text:span><text:span text:style-name="T3583">. Prašymą išduoti leidimą laikinai gyventi gali pateikti užsienietis, kuris ketina dirbti aukštos profesinės kvalifikacijos reikalaujantį darbą, arba jį įdarbinti įsipareigojantis darbdavys.<text:s/></text:span></text:p>
      <text:p text:style-name="P3584">Straipsnio dalies pakeitimai:</text:p>
      <text:p text:style-name="P3585"><text:span text:style-name="T3586">Nr.<text:s/></text:span><text:a xlink:href="https://www.e-tar.lt/portal/legalAct.html?documentId=0968a7e0868a11e481c9c95e73113964" office:target-frame-name="_top" xlink:show="replace"><text:span text:style-name="T3587">XII-1396</text:span></text:a><text:span text:style-name="T3588">, 2014-12-09, paskelbta TAR 2014-12-18, i. k. 2014-19923</text:span></text:p>
      <text:p text:style-name="Normal"/>
      <text:p text:style-name="P3589"><text:span text:style-name="T3590">3</text:span><text:span text:style-name="T3591">. Užsieniečiui, kuris ketina dirbti aukštos profesinės kvalifikacijos reikalaujantį darbą, leidimas laikinai gyventi<text:s/></text:span><text:span text:style-name="T3592">išduodamas arba keičiamas 3 metams, o jeigu darbo sutartis sudaryta trumpesniam negu 3 metų laikotarpiui, – darbo sutarties galiojimo laikotarpiui ir dar 3 mėnesiams.</text:span></text:p>
      <text:p text:style-name="P3593"><text:span text:style-name="T3594">4</text:span><text:span text:style-name="T3595">. <text:s/>Užsienietis, kuriam leidimas laikinai gyventi išduotas ar pakeistas kaip dirbanči</text:span><text:span text:style-name="T3596">am aukštos profesinės kvalifikacijos reikalaujantį darbą, pirmuosius dvejus teisėto darbo Lietuvos Respublikoje metus gali dirbti tik pas tą darbdavį, kuris pakvietė užsienietį dirbti aukštos profesinės kvalifikacijos reikalaujantį darbą, išskyrus šio stra</text:span><text:span text:style-name="T3597">ipsnio 5 dalyje nurodytą atvejį.</text:span></text:p>
      <text:p text:style-name="P3598"><text:span text:style-name="T3599">5</text:span><text:span text:style-name="T3600">. Jeigu užsienietis per pirmuosius 2 teisėto darbo Lietuvos Respublikoje metus pageidauja pakeisti darbdavį, ne vėliau kaip prieš 3 mėnesius iki darbo sutarties su naujuoju darbdaviu sudarymo dienos turi pateikti Migra</text:span><text:span text:style-name="T3601">cijos departamentui prašymą leisti pakeisti darbdavį. Patikrinęs, ar užsienietis atitinka nustatytas sąlygas dirbti šį aukštos profesinės kvalifikacijos reikalaujantį darbą, Migracijos departamentas priima sprendimą dėl leidimo pakeisti darbdavį.</text:span><text:s/></text:p>
      <text:p text:style-name="P3602"><text:span text:style-name="T3603">6</text:span><text:span text:style-name="T3604">. J</text:span><text:span text:style-name="T3605">eigu leidimas laikinai gyventi išduotas pateikus darbdavio įsipareigojimą įdarbinti užsienietį ne trumpesniam negu vienerių metų laikotarpiui pagal darbo sutartį ir mokėti mėnesinį darbo užmokestį, ne mažesnį negu 3 Lietuvos statistikos departamento paskut</text:span><text:span text:style-name="T3606">inio paskelbto<text:s/></text:span><text:span text:style-name="T3607">ketvirčio</text:span><text:span text:style-name="T3608"><text:s/>šalies ūkio BDU</text:span><text:span text:style-name="T3609"><text:s/></text:span><text:span text:style-name="T3610">dydžiai, ir leidimo laikinai gyventi galiojimo laikotarpiu numatytas darbo užmokestis tampa mažesnis negu 3 Lietuvos statistikos departamento paskutinio paskelbto<text:s/></text:span><text:span text:style-name="T3611">ketvirčio</text:span><text:span text:style-name="T3612"><text:s/>šalies ūkio BDU</text:span><text:span text:style-name="T3613"><text:s/></text:span><text:span text:style-name="T3614">dydžiai, leidimas laikinai</text:span><text:span text:style-name="T3615"><text:s/>gyventi gali būti keičiamas, jeigu užsienietis atitinka šio straipsnio 1 dalies 1 punkte nustatytą sąlygą ir Lietuvos darbo birža socialinės apsaugos ir darbo ministro nustatyta tvarka priima sprendimą, kad užsieniečio darbas atitinka Lietuvos Respublikos</text:span><text:span text:style-name="T3616"><text:s/>darbo rinkos poreikius.</text:span><text:s/></text:p>
      <text:p text:style-name="P3617">Straipsnio dalies pakeitimai:</text:p>
      <text:p text:style-name="P3618"><text:span text:style-name="T3619">Nr.<text:s/></text:span><text:a xlink:href="https://www.e-tar.lt/portal/legalAct.html?documentId=0968a7e0868a11e481c9c95e73113964" office:target-frame-name="_top" xlink:show="replace"><text:span text:style-name="T3620">XII-1396</text:span></text:a><text:span text:style-name="T3621">, 2014-12-09, paskelbta TAR 2014-12-18, i. k. 2014-19923</text:span></text:p>
      <text:p text:style-name="P3622"><text:span text:style-name="T3623">Nr.<text:s/></text:span><text:a xlink:href="https://www.e-tar.lt/portal/legalAct.html?documentId=40e2c2d0ec6e11e78a1adea6fe72f3c5" office:target-frame-name="_top" xlink:show="replace"><text:span text:style-name="T3624">XIII-943</text:span></text:a><text:span text:style-name="T3625">, 2017-12-21, paskelbta TAR 2017-12-29, i. k. 2017-21629</text:span></text:p>
      <text:p text:style-name="Normal"/>
      <text:p text:style-name="P3626"><text:span text:style-name="T3627">7</text:span><text:span text:style-name="T3628">. Darbo sutartis su užsieniečiu, kuris ketina dirbti aukštos profesinės kvalifikacijos re</text:span><text:span text:style-name="T3629">ikalaujantį darbą, turi būti sudaryta ir darbdavys jos kopiją, patvirtintą teisės aktų nustatyta tvarka, teritorinei darbo biržai registruoti turi pateikti per 2 mėnesius nuo leidimo laikinai gyventi šiam užsieniečiui išdavimo arba nuo darbo sutarties su n</text:span><text:span text:style-name="T3630">aujuoju darbdaviu sudarymo dienos.</text:span></text:p>
      <text:p text:style-name="P3631">Įstatymas papildytas straipsniu:</text:p>
      <text:p text:style-name="P3632"><text:span text:style-name="T3633">Nr.<text:s/></text:span><text:a xlink:href="http://www3.lrs.lt/cgi-bin/preps2?a=429704&amp;b=" office:target-frame-name="_top" xlink:show="replace"><text:span text:style-name="T3634">XI-2189</text:span></text:a><text:span text:style-name="T3635">, 2012-06-30, Žin., 2012, Nr. 85-4450 (2012-07-19)</text:span></text:p>
      <text:p text:style-name="P3636">Straipsnio pakeitimai:</text:p>
      <text:p text:style-name="P3637"><text:span text:style-name="T3638">Nr.<text:s/></text:span><text:a xlink:href="http://www3.lrs.lt/cgi-bin/preps2?a=476706&amp;b=" office:target-frame-name="_top" xlink:show="replace"><text:span text:style-name="T3639">XII-965</text:span></text:a><text:span text:style-name="T3640">, 2014-06-26, paskelbta TAR 2014-07-10, i. k. 2014-09973</text:span></text:p>
      <text:p text:style-name="P3641"/>
      <text:p text:style-name="P3642"><text:span text:style-name="T3643">44</text:span><text:span text:style-name="T3644">2</text:span><text:span text:style-name="T3645"><text:s/>straipsnis.<text:s/></text:span><text:span text:style-name="T3646">Leidimo laikinai gyventi išdavimas užsieniečiui, kuris perkeliamas įmonės viduje</text:span></text:p>
      <text:p text:style-name="P3647"><text:span text:style-name="T3648">1</text:span><text:span text:style-name="T3649">. Leidimas laikinai gyventi gali būti išduodamas užsienieč</text:span><text:span text:style-name="T3650">iui, kuris perkeliamas įmonės viduje kaip:<text:s/></text:span></text:p>
      <text:p text:style-name="P3651"><text:span text:style-name="T3652">1</text:span><text:span text:style-name="T3653">) vadovas, jeigu pateikiami dokumentai, kad jis:</text:span></text:p>
      <text:p text:style-name="P3654"><text:span text:style-name="T3655">a</text:span><text:span text:style-name="T3656">) vadovaus priimančiajai įmonei, įsteigtai Lietuvos Respublikoje, ar jos struktūriniam padaliniui,<text:s/></text:span><text:span text:style-name="T3657">turės sau pavaldaus personalo, įgaliojimus kontroliuoti<text:s/></text:span><text:span text:style-name="T3658">personalo darbą ir atlikti su jo valdymu susijusius veiksmus;</text:span></text:p>
      <text:p text:style-name="P3659"><text:span text:style-name="T3660">b</text:span><text:span text:style-name="T3661">) turi priimančiajai įmonei, įsteigtai Lietuvos Respublikoje, reikiamą kvalifikaciją ir profesinę patirtį;</text:span></text:p>
      <text:p text:style-name="P3662"><text:span text:style-name="T3663">c</text:span><text:span text:style-name="T3664">)<text:s/></text:span><text:span text:style-name="T3665">ne mažiau kaip pastaruosius 6 mėnesius iki atvykimo į priimančiąją įmonę,<text:s/></text:span><text:span text:style-name="T3666">įsteigtą Lietuvos Respublikoje, dienos dirbo užsienio valstybėje, kuri nėra Europos Sąjungos valstybė narė, įsteigtoje įmonėje, kurios atstovybė ar filialas yra ši priimančioji įmonė, arba tai pačiai įmonių grupei priklausančioje įmonėje;</text:span></text:p>
      <text:p text:style-name="P3667"><text:span text:style-name="T3668">2</text:span><text:span text:style-name="T3669">) speciali</text:span><text:span text:style-name="T3670">stas, jeigu pateikiami dokumentai, kad jis:</text:span></text:p>
      <text:p text:style-name="P3671"><text:span text:style-name="T3672">a</text:span><text:span text:style-name="T3673">) turi priimančiajai įmonei, įsteigtai Lietuvos Respublikoje, būtinų specialių veiklos srities, metodų arba valdymo žinių, kurias vertinant atsižvelgiama į konkrečiai su šia įmone susijusias žinias, turimą auk</text:span><text:span text:style-name="T3674">štą profesinę kvalifikaciją ir profesinę patirtį, susijusią su specifinių techninių žinių reikalaujančia darbo ar veiklos rūšimi;</text:span></text:p>
      <text:p text:style-name="P3675"><text:span text:style-name="T3676">b</text:span><text:span text:style-name="T3677">) ne mažiau kaip pastaruosius 6 mėnesius iki atvykimo į priimančiąją įmonę, įsteigtą Lietuvos Respublikoje, dienos dirbo<text:s/></text:span><text:span text:style-name="T3678">užsienio valstybėje, kuri nėra Europos Sąjungos valstybė narė, įsteigtoje įmonėje, kurios atstovybė ar filialas yra ši priimančioji įmonė, arba tai pačiai įmonių grupei priklausančioje įmonėje;</text:span></text:p>
      <text:p text:style-name="P3679"><text:span text:style-name="T3680">3</text:span><text:span text:style-name="T3681">)<text:s/></text:span><text:span text:style-name="T3682">darbuotojas – stažuotojas, jeigu pateikiami dokumenta</text:span><text:span text:style-name="T3683">i, kad jis:</text:span></text:p>
      <text:p text:style-name="P3684"><text:span text:style-name="T3685">a</text:span><text:span text:style-name="T3686">) turi stažuotės sutartį, patvirtinančią, kad užsienietis<text:s/></text:span><text:span text:style-name="T3687">perkeliamas įmonės viduje karjeros plėtojimo tikslais arba kad įgytų žinių apie verslo metodus ar būdus, ir apimančią stažuotės programą, jos trukmę ir darbuotojo – stažuotojo veiklos</text:span><text:span text:style-name="T3688"><text:s/>priežiūros sąlygas;</text:span></text:p>
      <text:p text:style-name="P3689"><text:span text:style-name="T3690">b</text:span><text:span text:style-name="T3691">) turi aukštąjį universitetinį išsilavinimą;</text:span></text:p>
      <text:p text:style-name="P3692"><text:span text:style-name="T3693">c</text:span><text:span text:style-name="T3694">) perkeltas įmonės viduje gaus darbo užmokestį;</text:span></text:p>
      <text:p text:style-name="P3695"><text:span text:style-name="T3696">d</text:span><text:span text:style-name="T3697">) ne mažiau kaip pastaruosius 3 mėnesius iki atvykimo į priimančiąją įmonę, įsteigtą Lietuvos Respublikoje, dienos dirbo užsien</text:span><text:span text:style-name="T3698">io valstybėje, kuri nėra Europos Sąjungos valstybė narė, įsteigtoje įmonėje, kurios atstovybė ar filialas yra ši priimančioji įmonė, arba tai pačiai įmonių grupei priklausančioje įmonėje.</text:span></text:p>
      <text:p text:style-name="P3699"><text:span text:style-name="T3700">2</text:span><text:span text:style-name="T3701">. Leidimui laikinai gyventi išduoti pateikiami dokumentai,<text:s/></text:span><text:span text:style-name="T3702">patvirtinantys, kad priimančioji įmonė, įsteigta Lietuvos Respublikoje, yra užsienio valstybėje, kuri nėra Europos Sąjungos valstybė narė, įsteigtos įmonės atstovybė, filialas ar tai pačiai įmonių grupei priklausanti įmonė, taip pat užsienio valstybėje, ku</text:span><text:span text:style-name="T3703">ri nėra Europos Sąjungos valstybė narė, įsteigtos įmonės su perkeliamu įmonės viduje užsieniečiu sudaryta darbo sutartis ir paskyrimo raštas, kuriame nurodoma perkėlimo įmonės viduje trukmė, priimančiosios (priimančiųjų) įmonės (įmonių) buveinės (buveinių)</text:span><text:span text:style-name="T3704"><text:s/>adresas (adresai), pareigos, į kurias užsienietis perkeliamas įmonės viduje, ir jam paskirtas darbo užmokestis bei įsipareigojama, kad, pasibaigus perkėlimo įmonės viduje laikotarpiui, užsienietis bus perkeltas atgal į užsienio valstybėje, kuri nėra Europ</text:span><text:span text:style-name="T3705">os Sąjungos valstybė narė, įsteigtą įmonę.</text:span></text:p>
      <text:p text:style-name="P3706"><text:span text:style-name="T3707">3</text:span><text:span text:style-name="T3708">. Jeigu užsienietis dirbs priimančioje įmonėje, įsteigtoje Lietuvos Respublikoje, pagal reglamentuojamą profesiją, kaip ji apibrėžta Lietuvos Respublikos reglamentuojamų profesinių kvalifikacijų pripažinimo į</text:span><text:span text:style-name="T3709">statyme, turi būti pateiktas dokumentas, patvirtinantis, kad užsienietis atitinka Lietuvos Respublikos teisės aktuose nustatytas sąlygas vykdyti reglamentuojamą profesinę veiklą.</text:span></text:p>
      <text:p text:style-name="P3710"><text:span text:style-name="T3711">4</text:span><text:span text:style-name="T3712">. Prašymą išduoti leidimą laikinai gyventi gali pateikti užsienietis arb</text:span><text:span text:style-name="T3713">a priimančioji įmonė, įsteigta Lietuvos Respublikoje.</text:span></text:p>
      <text:p text:style-name="P3714"><text:span text:style-name="T3715">5</text:span><text:span text:style-name="T3716">. Jeigu numatytas perkeliamo įmonės viduje užsieniečio judėjimas tarp priimančiųjų įmonių, įsteigtų Lietuvos Respublikoje ir kitose Europos Sąjungos valstybėse narėse, prašymas išduoti leidimą laik</text:span><text:span text:style-name="T3717">inai gyventi gali būti pateiktas, jeigu į priimančiąją įmonę, įsteigtą Lietuvos Respublikoje, jis atvyksta pirmiausia arba ilgiausiam laikotarpiui. Apie numatomą perkeliamo įmonės viduje užsieniečio judėjimą į priimančiąsias įmones, įsteigtas kitose Europo</text:span><text:span text:style-name="T3718">s Sąjungos valstybėse narėse (nepaisant to, ar perkėlimas į priimančiąją įmonę, įsteigtą kitoje Europos Sąjungos valstybėje narėje, truks ne ilgiau negu 90 dienų per 180 dienų laikotarpį ar ilgesnį laikotarpį), turi būti nurodyta pateikiant prašymą išduoti</text:span><text:span text:style-name="T3719"><text:s/>leidimą laikinai gyventi arba pagal šio Įstatymo 36 straipsnio 3 dalies 8 punkte nustatytus reikalavimus, kai tokios aplinkybės paaiškėjo.</text:span></text:p>
      <text:p text:style-name="P3720"><text:span text:style-name="T3721">6</text:span><text:span text:style-name="T3722">. Užsieniečio perkėlimas įmonės viduje, įskaitant judėjimą tarp priimančiųjų įmonių, įsteigtų kitose Europos Są</text:span><text:span text:style-name="T3723">jungos valstybėse narėse, negali trukti ilgiau negu 3 metus, kai jis perkeliamas įmonės viduje kaip vadovas arba kaip specialistas, ir negali trukti ilgiau negu vienus metus, kai perkeliamas įmonės viduje kaip darbuotojas – stažuotojas. Pasibaigus šiam lai</text:span><text:span text:style-name="T3724">kotarpiui, užsienietis privalo išvykti iš Lietuvos Respublikos į užsienio valstybę, kuri nėra Europos Sąjungos valstybė narė. Naujas prašymas išduoti leidimą laikinai gyventi šiame straipsnyje nustatytais pagrindais gali būti pateiktas ne anksčiau kaip pra</text:span><text:span text:style-name="T3725">ėjus 3 mėnesiams nuo užsieniečio išvykimo iš Lietuvos Respublikos dienos, jeigu jo perkėlimas įmonės viduje truko šioje dalyje nurodytą ilgiausią leidžiamą perkėlimo įmonės viduje laikotarpį.</text:span></text:p>
      <text:p text:style-name="P3726"><text:span text:style-name="T3727">7</text:span><text:span text:style-name="T3728">. Užsieniečiui, kuris perkeliamas įmonės viduje, leidimas l</text:span><text:span text:style-name="T3729">aikinai gyventi išduodamas laikotarpiui, kuriam jis perkeliamas į priimančiąją įmonę, įsteigtą Lietuvos Respublikoje, bet ne ilgiau kaip 3 metams, kai jis perkeliamas kaip vadovas arba specialistas, ir ne ilgiau kaip vieniems metams, kai jis perkeliamas ka</text:span><text:span text:style-name="T3730">ip darbuotojas – stažuotojas.</text:span></text:p>
      <text:p text:style-name="P3731"><text:span text:style-name="T3732">8</text:span><text:span text:style-name="T3733">. Leidimas laikinai gyventi gali būti keičiamas, jeigu užsienietis atitinka šio straipsnio 1, 2 ir 3 dalyse nustatytus reikalavimus ir jo perkėlimas įmonės viduje netruks ilgiau kaip šio straipsnio 6 dalyje nustatytas<text:s/></text:span><text:span text:style-name="T3734">laikotarpis.</text:span></text:p>
      <text:p text:style-name="P3735"><text:span text:style-name="T3736">9</text:span><text:span text:style-name="T3737">. Užsieniečiui, kuris turi kitos Europos Sąjungos valstybės narės išduotą galiojantį leidimą laikinai gyventi kaip perkeltas įmonės viduje ir atvyksta į priimančiąją įmonę, įsteigtą Lietuvos Respublikoje, ilgesniam negu 90 dienų per 180 d</text:span><text:span text:style-name="T3738">ienų laikotarpiui, leidimui laikinai gyventi išduoti taikomi šio straipsnio 2, 3, 4, 6 ir 7 dalyse nustatyti reikalavimai.</text:span></text:p>
      <text:p text:style-name="P3739"/>
      <text:p text:style-name="P3740">Papildyta straipsniu:</text:p>
      <text:p text:style-name="P3741"><text:span text:style-name="T3742">Nr.<text:s/></text:span><text:a xlink:href="https://www.e-tar.lt/portal/legalAct.html?documentId=715b7730478d11e7846ef01bfffb9b64" office:target-frame-name="_top" xlink:show="replace"><text:span text:style-name="T3743">XIII-3</text:span><text:span text:style-name="T3744">82</text:span></text:a><text:span text:style-name="T3745">, 2017-05-25, paskelbta TAR 2017-06-02, i. k. 2017-09471</text:span></text:p>
      <text:p text:style-name="Normal"/>
      <text:p text:style-name="P3746"><text:span text:style-name="T3747">45</text:span><text:span text:style-name="T3748"><text:s/>straipsnis.<text:s/></text:span><text:span text:style-name="T3749">Leidimo laikinai gyventi išdavimas užsieniečiui, kuris užsiima ir ketina toliau užsiimti teisėta veikla</text:span></text:p>
      <text:p text:style-name="P3750"><text:span text:style-name="T3751">1</text:span><text:span text:style-name="T3752">. Leidimas laikinai gyventi gali būti išduodamas užsieniečiui, kuris</text:span><text:span text:style-name="T3753"><text:s/>užsiima ir ketina toliau užsiimti teisėta veikla Lietuvos Respublikoje, kai jis:<text:s/></text:span></text:p>
      <text:p text:style-name="P3754"><text:span text:style-name="T3755">1</text:span><text:span text:style-name="T3756">) yra dalyvis įmonės, kuri ne mažiau kaip pastaruosius 6 mėnesius iki užsieniečio kreipimosi dėl leidimo laikinai gyventi išdavimo pagal verslo planą vykdo steigimo dokum</text:span><text:span text:style-name="T3757">entuose nurodytą veiklą Lietuvos Respublikoje, kurioje visą darbo laiką dirba Lietuvos Respublikos, kitos Europos Sąjungos valstybės narės ar Europos laisvosios prekybos asociacijos valstybės narės piliečiai ar nuolat Lietuvos Respublikoje gyvenantys užsie</text:span><text:span text:style-name="T3758">niečiai, kuriems mokamas mėnesinis darbo užmokestis bendrai sudaro ne mažiau kaip 2</text:span><text:span text:style-name="T3759"><text:s/></text:span><text:span text:style-name="T3760">Lietuvos statistikos departamento paskutinio paskelbto<text:s/></text:span><text:span text:style-name="T3761">ketvirčio</text:span><text:span text:style-name="T3762"><text:s/>šalies ūkio BDU</text:span><text:span text:style-name="T3763"><text:s/></text:span><text:span text:style-name="T3764">dydžius, ir kurios nuosavo kapitalo (ne akcinės bendrovės ir ne uždarosios akcinės bendrovė</text:span><text:span text:style-name="T3765">s atveju – turto) vertė sudaro ne mažiau kaip 28 000 eurų, iš kurių ne mažiau kaip 14 000 eurų – užsieniečio investuotos lėšos ar kitas turtas, ir jis yra šios įmonės vadovas arba yra akcinės bendrovės ar uždarosios akcinės bendrovės akcininkas, kuriam nuo</text:span><text:span text:style-name="T3766">savybės teise priklausančių bendrovės akcijų nominalioji vertė yra ne mažesnė kaip 1/3 šios bendrovės įstatinio kapitalo;</text:span><text:s/></text:p>
      <text:p text:style-name="P3767">Straipsnio punkto pakeitimai:</text:p>
      <text:p text:style-name="P3768"><text:span text:style-name="T3769">Nr.<text:s/></text:span><text:a xlink:href="https://www.e-tar.lt/portal/legalAct.html?documentId=b6327e007e7311e6b969d7ae07280e89" office:target-frame-name="_top" xlink:show="replace"><text:span text:style-name="T3770">XII-2609</text:span></text:a><text:span text:style-name="T3771">, 2016-09-14, paskelbta TAR 2016-09-19, i. k. 2016-23714</text:span></text:p>
      <text:p text:style-name="P3772"><text:span text:style-name="T3773">Nr.<text:s/></text:span><text:a xlink:href="https://www.e-tar.lt/portal/legalAct.html?documentId=40e2c2d0ec6e11e78a1adea6fe72f3c5" office:target-frame-name="_top" xlink:show="replace"><text:span text:style-name="T3774">XIII-943</text:span></text:a><text:span text:style-name="T3775">, 2017-12-21, paskelbta TAR 2017-12-29, i. k. 2017-21629</text:span></text:p>
      <text:p text:style-name="Normal"/>
      <text:p text:style-name="P3776"><text:span text:style-name="T3777">2</text:span><text:span text:style-name="T3778">) yra šios dalies 1 punkte nurodytus reikalavimus atitinkančios įmonės vadovas ir jo atvykimo tikslas yra darbas toje įmonėje;<text:s/></text:span></text:p>
      <text:p text:style-name="P3779">Straipsnio punkto pakeitimai:</text:p>
      <text:p text:style-name="P3780"><text:span text:style-name="T3781">Nr.<text:s/></text:span><text:a xlink:href="https://www.e-tar.lt/portal/legalAct.html?documentId=b6327e007e7311e6b969d7ae07280e89" office:target-frame-name="_top" xlink:show="replace"><text:span text:style-name="T3782">XII-2609</text:span></text:a><text:span text:style-name="T3783">, 2016-09-14, paskelbta TAR 2016-09-19, i. k. 2016-23714</text:span></text:p>
      <text:p text:style-name="Normal"/>
      <text:p text:style-name="P3784"><text:span text:style-name="T3785">2</text:span><text:span text:style-name="T3786">1</text:span><text:span text:style-name="T3787">) yra dalyvis įmonės, kuri ne mažiau kaip pastaruosius 6 mėnesius iki užsieniečio kreipimosi dėl leidimo laikinai gyventi išdavimo vykdo steigimo dokumentuose nurodytą veiklą Lietu</text:span><text:span text:style-name="T3788">vos Respublikoje, kurioje yra įsteigtos ne mažiau kaip penkios darbo vietos ir jose visą darbo laiką dirba Lietuvos Respublikos, kitos Europos Sąjungos valstybės narės ar Europos laisvosios prekybos asociacijos valstybės narės piliečiai ar nuolat Lietuvos<text:s/></text:span><text:span text:style-name="T3789">Respublikoje gyvenantys užsieniečiai ir į kurios nuosavą kapitalą (ne akcinės bendrovės ir ne uždarosios akcinės bendrovės atveju – turtą) užsienietis investavo ne mažiau kaip 260 000 eurų, ir jis yra šios įmonės vadovas arba akcinės bendrovės ar uždarosio</text:span><text:span text:style-name="T3790">s akcinės bendrovės akcininkas, kuriam nuosavybės teise priklausančių bendrovės akcijų nominalioji vertė yra ne mažesnė kaip 1/3 šios bendrovės įstatinio kapitalo;</text:span><text:span text:style-name="T3791"><text:s/></text:span></text:p>
      <text:p text:style-name="P3792">Papildyta straipsnio punktu:</text:p>
      <text:p text:style-name="P3793"><text:span text:style-name="T3794">Nr.<text:s/></text:span><text:a xlink:href="https://www.e-tar.lt/portal/legalAct.html?documentId=b6327e007e7311e6b969d7ae07280e89" office:target-frame-name="_top" xlink:show="replace"><text:span text:style-name="T3795">XII-2609</text:span></text:a><text:span text:style-name="T3796">, 2016-09-14, paskelbta TAR 2016-09-19, i. k. 2016-23714</text:span></text:p>
      <text:p text:style-name="Normal"/>
      <text:p text:style-name="P3797"><text:span text:style-name="T3798">2</text:span><text:span text:style-name="T3799">2</text:span><text:span text:style-name="T3800">) yra vadovas įmonės, kuri vykdo steigimo dokumentuose nurodytą veiklą Lietuvos Respublikoje, kurios nuosavo kapitalo (ne akcinės bendrovės ir n</text:span><text:span text:style-name="T3801">e uždarosios akcinės bendrovės atveju – turto) vertė sudaro ne mažiau kaip 500 000 eurų ir kurioje įsteigtos ne mažiau kaip dešimt darbo vietų ir jose visą darbo laiką dirba Lietuvos Respublikos, kitos Europos Sąjungos valstybės narės ar Europos laisvosios</text:span><text:span text:style-name="T3802"><text:s/>prekybos asociacijos valstybės narės piliečiai ar nuolat Lietuvos Respublikoje gyvenantys užsieniečiai ir šiems darbuotojams mokamas mėnesinis darbo užmokestis, ne mažesnis negu</text:span><text:span text:style-name="T3803"><text:s/></text:span><text:span text:style-name="T3804">Lietuvos statistikos departamento paskutinio paskelbto<text:s/></text:span><text:span text:style-name="T3805">ketvirčio</text:span><text:span text:style-name="T3806"><text:s/>šalies ūkio<text:s/></text:span><text:span text:style-name="T3807">BDU</text:span><text:span text:style-name="T3808"><text:s/></text:span><text:span text:style-name="T3809">dydis, arba užsieniečiai, kurie turi leidimą laikinai gyventi, išduotą šio Įstatymo 40 straipsnio 1 dalies 4</text:span><text:span text:style-name="T3810">1</text:span><text:span text:style-name="T3811"><text:s/>punkte nurodytu pagrindu, ir jo atvykimo tikslas yra darbas toje įmonėje;<text:s/></text:span></text:p>
      <text:p text:style-name="P3812">Papildyta straipsnio punktu:</text:p>
      <text:p text:style-name="P3813"><text:span text:style-name="T3814">Nr.<text:s/></text:span><text:a xlink:href="https://www.e-tar.lt/portal/legalAct.html?documentId=b6327e007e7311e6b969d7ae07280e89" office:target-frame-name="_top" xlink:show="replace"><text:span text:style-name="T3815">XII-2609</text:span></text:a><text:span text:style-name="T3816">, 2016-09-14, paskelbta TAR 2016-09-19, i. k. 2016-23714</text:span></text:p>
      <text:p text:style-name="P3817">Straipsnio punkto pakeitimai:</text:p>
      <text:p text:style-name="P3818"><text:span text:style-name="T3819">Nr.<text:s/></text:span><text:a xlink:href="https://www.e-tar.lt/portal/legalAct.html?documentId=40e2c2d0ec6e11e78a1adea6fe72f3c5" office:target-frame-name="_top" xlink:show="replace"><text:span text:style-name="T3820">XIII-943</text:span></text:a><text:span text:style-name="T3821">, 2017-12-21, paskelbta TAR 2017-12-29, i. k. 2017-21629</text:span></text:p>
      <text:p text:style-name="Normal"/>
      <text:p text:style-name="P3822"><text:span text:style-name="T3823">3</text:span><text:span text:style-name="T3824">) yra sportininkas profesionalas arba treneris, kaip jie apibrėžiami Lietuvos Respublikos kūno kultūros ir sporto įstatyme, atvykstantys į Lietuvos Respubliką užsiimti sporto veikla;<text:s/></text:span></text:p>
      <text:p text:style-name="P3825">Straipsnio punkto pakeitimai:</text:p>
      <text:p text:style-name="P3826"><text:span text:style-name="T3827">Nr.<text:s/></text:span><text:a xlink:href="https://www.e-tar.lt/portal/legalAct.html?documentId=0968a7e0868a11e481c9c95e73113964" office:target-frame-name="_top" xlink:show="replace"><text:span text:style-name="T3828">XII-1396</text:span></text:a><text:span text:style-name="T3829">, 2014-12-09, paskelbta TAR 2014-12-18, i. k. 2014-19923</text:span></text:p>
      <text:p text:style-name="Normal"/>
      <text:p text:style-name="P3830"><text:span text:style-name="T3831">4</text:span><text:span text:style-name="T3832">) yra atlikėjas, kaip jis apibrėžiamas Lietuvos Respublikos autorių ir gretutinių teisių įstatyme, atvykstantis į Lietuvos Re</text:span><text:span text:style-name="T3833">spubliką užsiimti atlikėjo veikla;<text:s/></text:span></text:p>
      <text:p text:style-name="P3834">Papildyta straipsnio punktu:</text:p>
      <text:p text:style-name="P3835"><text:span text:style-name="T3836">Nr.<text:s/></text:span><text:a xlink:href="https://www.e-tar.lt/portal/legalAct.html?documentId=0968a7e0868a11e481c9c95e73113964" office:target-frame-name="_top" xlink:show="replace"><text:span text:style-name="T3837">XII-1396</text:span></text:a><text:span text:style-name="T3838">, 2014-12-09, paskelbta TAR 2014-12-18, i. k. 2014-19923</text:span></text:p>
      <text:p text:style-name="Normal"/>
      <text:p text:style-name="P3839"><text:span text:style-name="T3840">5</text:span><text:span text:style-name="T3841">) yra žurnalistas,</text:span><text:span text:style-name="T3842"><text:s/>akredituotas Lietuvos Respublikos užsienio reikalų ministerijos ir atvykstantis į Lietuvos Respubliką užsiimti veikla pagal Lietuvos Respublikos visuomenės informavimo įstatymą;<text:s/></text:span></text:p>
      <text:p text:style-name="P3843">Papildyta straipsnio punktu:</text:p>
      <text:p text:style-name="P3844"><text:span text:style-name="T3845">Nr.<text:s/></text:span><text:a xlink:href="https://www.e-tar.lt/portal/legalAct.html?documentId=0968a7e0868a11e481c9c95e73113964" office:target-frame-name="_top" xlink:show="replace"><text:span text:style-name="T3846">XII-1396</text:span></text:a><text:span text:style-name="T3847">, 2014-12-09, paskelbta TAR 2014-12-18, i. k. 2014-19923</text:span></text:p>
      <text:p text:style-name="Normal"/>
      <text:p text:style-name="P3848"><text:span text:style-name="T3849">6</text:span><text:span text:style-name="T3850">) yra tradicinės Lietuvos religinės bendrijos (bendruomenės) ar valstybės pripažintos rel</text:span><text:span text:style-name="T3851">iginės bendrijos narys arba Lietuvos Respublikoje juridinio asmens statusą turinčios kitos religinės bendruomenės ar bendrijos dvasininkas, atvykstantis į Lietuvos Respubliką užsiimti</text:span><text:span text:style-name="T3852"><text:s/></text:span><text:span text:style-name="T3853">veikla pagal<text:s/></text:span><text:span text:style-name="T3854">Lietuvos Respublikos religinių bendruomenių ir bendrijų įst</text:span><text:span text:style-name="T3855">atymą,<text:s/></text:span><text:span text:style-name="T3856">jeigu dėl užsieniečio atvykimo tarpininkauja atitinkamos religinės bendrijos (bendruomenės) vadovybė ir patvirtina, kad užsienietis turės lėšų, kurių pakanka pragyventi Lietuvos Respublikoje;<text:s/></text:span></text:p>
      <text:p text:style-name="P3857">Papildyta straipsnio punktu:</text:p>
      <text:p text:style-name="P3858"><text:span text:style-name="T3859">Nr.<text:s/></text:span><text:a xlink:href="https://www.e-tar.lt/portal/legalAct.html?documentId=0968a7e0868a11e481c9c95e73113964" office:target-frame-name="_top" xlink:show="replace"><text:span text:style-name="T3860">XII-1396</text:span></text:a><text:span text:style-name="T3861">, 2014-12-09, paskelbta TAR 2014-12-18, i. k. 2014-19923</text:span></text:p>
      <text:p text:style-name="Normal"/>
      <text:p text:style-name="P3862"><text:span text:style-name="T3863">7</text:span><text:span text:style-name="T3864">) atvyksta vykdyti bendrų su užsienio valstybėmis vyriausybinių programų;<text:s/></text:span></text:p>
      <text:p text:style-name="P3865">Papildyta straipsnio punktu:</text:p>
      <text:p text:style-name="P3866"><text:span text:style-name="T3867">Nr.<text:s/></text:span><text:a xlink:href="https://www.e-tar.lt/portal/legalAct.html?documentId=0968a7e0868a11e481c9c95e73113964" office:target-frame-name="_top" xlink:show="replace"><text:span text:style-name="T3868">XII-1396</text:span></text:a><text:span text:style-name="T3869">, 2014-12-09, paskelbta TAR 2014-12-18, i. k. 2014-19923</text:span></text:p>
      <text:p text:style-name="Normal"/>
      <text:p text:style-name="P3870"><text:span text:style-name="T3871">8</text:span><text:span text:style-name="T3872">) yra Europos Sąjungos ar jos valstybių narių pripažįstamų savanoriškos veiklos programų,</text:span><text:span text:style-name="T3873"><text:s/>apimančių praktinio solidarumo veiksmų programas, kuriomis siekiama visuotinės svarbos tikslų nesiekiant pelno ir kuriose veiksmai nėra atlyginami, išskyrus išlaidų, susijusių su savanoriška veikla, kompensavimą, dalyvis ir pateikia su savanoriškos veiklo</text:span><text:span text:style-name="T3874">s organizatoriumi sudarytą savanoriškos veiklos sutartį, prie kurios pridedama savanoriškos veiklos programa</text:span><text:span text:style-name="T3875">.</text:span><text:s/></text:p>
      <text:p text:style-name="P3876">Papildyta straipsnio punktu:</text:p>
      <text:p text:style-name="P3877"><text:span text:style-name="T3878">Nr.<text:s/></text:span><text:a xlink:href="https://www.e-tar.lt/portal/legalAct.html?documentId=0968a7e0868a11e481c9c95e73113964" office:target-frame-name="_top" xlink:show="replace"><text:span text:style-name="T3879">XII-1396</text:span></text:a><text:span text:style-name="T3880">, 2014</text:span><text:span text:style-name="T3881">-12-09, paskelbta TAR 2014-12-18, i. k. 2014-19923</text:span></text:p>
      <text:p text:style-name="P3882">Straipsnio punkto pakeitimai:</text:p>
      <text:p text:style-name="P3883"><text:span text:style-name="T3884">Nr.<text:s/></text:span><text:a xlink:href="https://www.e-tar.lt/portal/legalAct.html?documentId=f02e6f107c4611e8ae2bfd1913d66d57" office:target-frame-name="_top" xlink:show="replace"><text:span text:style-name="T3885">XIII-1310</text:span></text:a><text:span text:style-name="T3886">, 2018-06-27, paskelbta TAR 2018-06-30, i. k. 2018-10963</text:span></text:p>
      <text:p text:style-name="Normal"/>
      <text:p text:style-name="P3887"><text:span text:style-name="T3888">2</text:span><text:span text:style-name="T3889">. Užsieniečiui, kuris užsiima ir ketina toliau užsiimti teisėta veikla Lietuvos Respublikoje, leidimas laikinai gyventi išduodamas ir keičiamas 2 metams (išskyrus šio straipsnio 3 dalyje nurodytus atvejus) arba užsieniečio veiklos Lietuvos Respublikoje la</text:span><text:span text:style-name="T3890">ikotarpiui, jeigu užsieniečio teisėta veikla Lietuvos Respublikoje truks trumpiau negu 2 metus.</text:span><text:s/></text:p>
      <text:p text:style-name="P3891">Straipsnio dalies pakeitimai:</text:p>
      <text:p text:style-name="P3892"><text:span text:style-name="T3893">Nr.<text:s/></text:span><text:a xlink:href="https://www.e-tar.lt/portal/legalAct.html?documentId=b6327e007e7311e6b969d7ae07280e89" office:target-frame-name="_top" xlink:show="replace"><text:span text:style-name="T3894">XII-2609</text:span></text:a><text:span text:style-name="T3895">, 2016-09-14, paske</text:span><text:span text:style-name="T3896">lbta TAR 2016-09-19, i. k. 2016-23714</text:span></text:p>
      <text:p text:style-name="Normal"/>
      <text:p text:style-name="P3897"><text:span text:style-name="T3898">3</text:span><text:span text:style-name="T3899">. Šio straipsnio 1 dalies 2</text:span><text:span text:style-name="T3900">1</text:span><text:span text:style-name="T3901"><text:s/>ir 2</text:span><text:span text:style-name="T3902">2</text:span><text:span text:style-name="T3903"><text:s/>punktuose nurodytam užsieniečiui leidimas laikinai gyventi išduodamas ir keičiamas 3 metams arba užsieniečio veiklos Lietuvos Respublikoje laikotarpiui, jeigu užsieniečio teisėta veikla Lietuvos Respublikoje truks trumpiau negu 3 metus.</text:span><text:s/></text:p>
      <text:p text:style-name="P3904">Straipsnio dalies<text:s/>pakeitimai:</text:p>
      <text:p text:style-name="P3905"><text:span text:style-name="T3906">Nr.<text:s/></text:span><text:a xlink:href="https://www.e-tar.lt/portal/legalAct.html?documentId=b6327e007e7311e6b969d7ae07280e89" office:target-frame-name="_top" xlink:show="replace"><text:span text:style-name="T3907">XII-2609</text:span></text:a><text:span text:style-name="T3908">, 2016-09-14, paskelbta TAR 2016-09-19, i. k. 2016-23714</text:span></text:p>
      <text:p text:style-name="Normal"/>
      <text:p text:style-name="P3909"><text:span text:style-name="T3910">4</text:span><text:span text:style-name="T3911">. Užsienietis, nutraukęs teisėtą veiklą Lietuvos Respublikoje, privalo</text:span><text:span text:style-name="T3912"><text:s/>išvykti iš Lietuvos Respublikos.</text:span></text:p>
      <text:p text:style-name="P3913"><text:span text:style-name="T3914">5</text:span><text:span text:style-name="T3915">. Išduodant ar keičiant leidimą laikinai gyventi užsieniečiui šiame straipsnyje nustatytais pagrindais, vidaus reikalų ministro nustatyta tvarka turi būti įvertinama, ar nėra rimto pagrindo manyti, kad įmonė, kurios d</text:span><text:span text:style-name="T3916">alyvis ar vadovas yra šis užsienietis, yra fiktyvi.</text:span></text:p>
      <text:p text:style-name="P3917">Straipsnio dalies pakeitimai:</text:p>
      <text:p text:style-name="P3918"><text:span text:style-name="T3919">Nr.<text:s/></text:span><text:a xlink:href="https://www.e-tar.lt/portal/legalAct.html?documentId=b6327e007e7311e6b969d7ae07280e89" office:target-frame-name="_top" xlink:show="replace"><text:span text:style-name="T3920">XII-2609</text:span></text:a><text:span text:style-name="T3921">, 2016-09-14, paskelbta TAR 2016-09-19, i. k. 2016-23714</text:span></text:p>
      <text:p text:style-name="Normal"/>
      <text:p text:style-name="P3922"><text:span text:style-name="T3923">6</text:span><text:span text:style-name="T3924">.</text:span><text:span text:style-name="T3925"><text:s/>Užsieniečio su savanoriškos veiklos organizatoriumi sudarytoje savanoriškos veiklos sutartyje, be kitų sutarties sąlygų, turi būti nurodyta:</text:span></text:p>
      <text:p text:style-name="P3926"><text:span text:style-name="T3927">1</text:span><text:span text:style-name="T3928">) savanoriškos veiklos programos pavadinimas;</text:span></text:p>
      <text:p text:style-name="P3929"><text:span text:style-name="T3930">2</text:span><text:span text:style-name="T3931">) savanoriškos veiklos trukmė;</text:span></text:p>
      <text:p text:style-name="P3932"><text:span text:style-name="T3933">3</text:span><text:span text:style-name="T3934">) savanoriškos veiklos p</text:span><text:span text:style-name="T3935">rogramos įgyvendinimo vieta ir savanoriškos veiklos priežiūros sąlygos;</text:span></text:p>
      <text:p text:style-name="P3936"><text:span text:style-name="T3937">4</text:span><text:span text:style-name="T3938">) savanoriškos veiklos laikas;</text:span></text:p>
      <text:p text:style-name="P3939"><text:span text:style-name="T3940">5</text:span><text:span text:style-name="T3941">) užsieniečio turimos lėšos pragyvenimo ir apgyvendinimo išlaidoms padengti<text:s/></text:span><text:span text:style-name="T3942">ir užsieniečiui kompensuojamos su savanoriška veikla susijusios<text:s/></text:span><text:span text:style-name="T3943">išlaidos;</text:span></text:p>
      <text:p text:style-name="P3944"><text:span text:style-name="T3945">6</text:span><text:span text:style-name="T3946">) mokymai, susiję su užsieniečio parengimu numatytai savanoriškai veiklai atlikti (jeigu jie numatyti).</text:span><text:s/></text:p>
      <text:p text:style-name="P3947">Papildyta straipsnio dalimi:</text:p>
      <text:p text:style-name="P3948"><text:span text:style-name="T3949">Nr.<text:s/></text:span><text:a xlink:href="https://www.e-tar.lt/portal/legalAct.html?documentId=f02e6f107c4611e8ae2bfd1913d66d57" office:target-frame-name="_top" xlink:show="replace"><text:span text:style-name="T3950">XII</text:span><text:span text:style-name="T3951">I-1310</text:span></text:a><text:span text:style-name="T3952">, 2018-06-27, paskelbta TAR 2018-06-30, i. k. 2018-10963</text:span></text:p>
      <text:p text:style-name="Normal"/>
      <text:p text:style-name="P3953">Straipsnio pakeitimas:</text:p>
      <text:p text:style-name="P3954"><text:span text:style-name="T3955">Nr.<text:s/></text:span><text:a xlink:href="http://www3.lrs.lt/cgi-bin/preps2?a=350406&amp;b=" office:target-frame-name="_top" xlink:show="replace"><text:span text:style-name="T3956">XI-392</text:span></text:a><text:span text:style-name="T3957">, 2009-07-22, Žin., 2009, Nr. 93-3984 (2009-08-04)</text:span></text:p>
      <text:p text:style-name="P3958"><text:span text:style-name="T3959">Nr.<text:s/></text:span><text:a xlink:href="http://www3.lrs.lt/cgi-bin/preps2?a=476706&amp;b=" office:target-frame-name="_top" xlink:show="replace"><text:span text:style-name="T3960">XII-965</text:span></text:a><text:span text:style-name="T3961">, 2014-06-26, paskelbta TAR 2014-07-10, i. k. 2014-09973</text:span></text:p>
      <text:p text:style-name="P3962">Straipsnio pakeitimai:</text:p>
      <text:p text:style-name="P3963"><text:span text:style-name="T3964">Nr.<text:s/></text:span><text:a xlink:href="https://www.e-tar.lt/portal/legalAct.html?documentId=45bb31b055cd11e4b3a0e0257391d42c" office:target-frame-name="_top" xlink:show="replace"><text:span text:style-name="T3965">XII-1193</text:span></text:a><text:span text:style-name="T3966">, 2014-10-07, paskelbta TAR 2014-10-1</text:span><text:span text:style-name="T3967">7, i. k. 2014-14279</text:span></text:p>
      <text:p text:style-name="Normal"/>
      <text:p text:style-name="P3968"><text:span text:style-name="T3969">45</text:span><text:span text:style-name="T3970">1</text:span><text:span text:style-name="T3971"><text:s/>straipsnis.<text:s/></text:span><text:span text:style-name="T3972">Leidimo laikinai gyventi išdavimas užsieniečiui, kuris ketina užsiimti teisėta veikla, susijusia su naujų technologijų ar kitų Lietuvos Respublikos ūkio ir socialinei plėtrai reikšmingų naujovių diegimu</text:span></text:p>
      <text:p text:style-name="P3973"><text:span text:style-name="T3974">1</text:span><text:span text:style-name="T3975">. Leidimas laikinai gyventi gali būti išduodamas užsieniečiui, kuris ketina užsiimti teisėta veikla,<text:s/></text:span><text:span text:style-name="T3976">susijusia su naujų technologijų ar kitų Lietuvos Respublikos ūkio ir socialinei plėtrai reikšmingų naujovių diegimu, jeigu ūkio ministro įgaliota instituci</text:span><text:span text:style-name="T3977">ja raštu patvirtina, kad teisėta veikla, kuria ketina užsiimti užsienietis, yra susijusi su naujų technologijų ar kitų Lietuvos Respublikos ūkio ir socialinei plėtrai reikšmingų naujovių diegimu<text:s/></text:span><text:span text:style-name="T3978">ir</text:span><text:span text:style-name="T3979"><text:s/>kad šiai veiklai vykdyti užsienietis turi reikiamą kvalifi</text:span><text:span text:style-name="T3980">kaciją, finansavimą bei verslo planą ir kad šio užsieniečio, būsiančio numatomos įsteigti įmonės dalyviu, buvimas Lietuvos Respublikoje būtinas šios įmonės veiklai.</text:span></text:p>
      <text:p text:style-name="P3981"><text:span text:style-name="T3982">2</text:span><text:span text:style-name="T3983">. Vertinimo tvarką, pagal kurią nustatoma, ar numatomos steigti įmonės veikla susijusi</text:span><text:span text:style-name="T3984"><text:s/>su naujų technologijų ar kitų Lietuvos Respublikos ūkio ir socialinei plėtrai reikšmingų naujovių diegimu ir ar šiai veiklai vykdyti užsienietis turi reikiamą kvalifikaciją, finansavimą bei verslo planą, nustato ūkio ministras, suderinęs su švietimo ir mo</text:span><text:span text:style-name="T3985">kslo bei vidaus reikalų ministrais.</text:span></text:p>
      <text:p text:style-name="P3986"><text:span text:style-name="T3987">3</text:span><text:span text:style-name="T3988">. Užsieniečiui, kuris ketina užsiimti teisėta veikla,<text:s/></text:span><text:span text:style-name="T3989">susijusia su naujų technologijų ar kitų Lietuvos Respublikos ūkio ir socialinei plėtrai reikšmingų naujovių diegimu, l</text:span><text:span text:style-name="T3990">eidimas laikinai gyventi išduodamas vieneri</text:span><text:span text:style-name="T3991">ems metams. Šis leidimas, ūkio ministro įgaliotai institucijai patvirtinus, kad užsienietis atitinka šio straipsnio 1 dalyje nurodytus reikalavimus, gali būti pakeistas vieneriems metams vieną kartą.<text:s/></text:span></text:p>
      <text:p text:style-name="P3992"><text:span text:style-name="T3993">4</text:span><text:span text:style-name="T3994">. Užsienietis, nutraukęs teisėtą veiklą,<text:s/></text:span><text:span text:style-name="T3995">susijusią</text:span><text:span text:style-name="T3996"><text:s/>su naujų technologijų ar kitų Lietuvos Respublikos ūkio ir socialinei plėtrai reikšmingų naujovių diegimu, privalo išvykti iš Lietuvos Respublikos.</text:span></text:p>
      <text:p text:style-name="P3997">Papildyta straipsniu:</text:p>
      <text:p text:style-name="P3998"><text:span text:style-name="T3999">Nr.<text:s/></text:span><text:a xlink:href="https://www.e-tar.lt/portal/legalAct.html?documentId=b6327e007e7311e6b969d7ae07280e89" office:target-frame-name="_top" xlink:show="replace"><text:span text:style-name="T4000">XII-2609</text:span></text:a><text:span text:style-name="T4001">, 2016-09-14, paskelbta TAR 2016-09-19, i. k. 2016-23714</text:span></text:p>
      <text:p text:style-name="Normal"/>
      <text:p text:style-name="P4002"><text:span text:style-name="T4003">46</text:span><text:span text:style-name="T4004"><text:s/></text:span><text:span text:style-name="T4005">straipsnis.<text:s/></text:span><text:span text:style-name="T4006">Leidimo laikinai gyventi išdavimas užsieniečiui, kuris ketina mokytis</text:span></text:p>
      <text:p text:style-name="P4007"><text:span text:style-name="T4008">1</text:span><text:span text:style-name="T4009">. Leidimas laikinai gyventi gali būti išduodamas užsieniečiui, jeigu jis:</text:span></text:p>
      <text:p text:style-name="P4010"><text:span text:style-name="T4011">1</text:span><text:span text:style-name="T4012">) priimtas studijuoti į mokslo ir studijų instituciją pagal studijų programą (programas) arba į doktorantūrą;</text:span></text:p>
      <text:p text:style-name="P4013"><text:span text:style-name="T4014">2</text:span><text:span text:style-name="T4015">) priimtas mokytis į švietimo įstaigą pagal bendrojo ugdymo arba</text:span><text:span text:style-name="T4016"><text:s/>profesinio mokymo programą (programas);</text:span></text:p>
      <text:p text:style-name="P4017"><text:span text:style-name="T4018">3</text:span><text:span text:style-name="T4019">) prašymo išduoti leidimą laikinai gyventi pateikimo metu studijuoja užsienio valstybėje, kuri nėra Europos Sąjungos valstybė narė, ir po jo studijų suteikiama aukštojo mokslo kvalifikacija ir yra sudaręs su pr</text:span><text:span text:style-name="T4020">iimančiuoju subjektu<text:s/></text:span><text:span text:style-name="T4021">stažuotės atlikimo sutartį</text:span><text:span text:style-name="T4022"><text:s/>toje pačioje srityje kaip ir studijos</text:span><text:span text:style-name="T4023">. Leidimas laikinai gyventi taip pat gali būti išduodamas užsieniečiui, atitinkančiam šiame punkte išvardytas sąlygas, jeigu jis yra užbaigęs studijas toje pačioje srityje</text:span><text:span text:style-name="T4024"><text:s/>kaip ir numatoma stažuotė ne vėliau kaip prieš 2 metus iki prašymo išduoti leidimą laikinai gyventi pateikimo datos;</text:span></text:p>
      <text:p text:style-name="P4025"><text:span text:style-name="T4026">4</text:span><text:span text:style-name="T4027">) pakviestas tobulinti kvalifikacijos į mokslo ir studijų instituciją.</text:span></text:p>
      <text:p text:style-name="P4028"><text:span text:style-name="T4029">2</text:span><text:span text:style-name="T4030">. Šio straipsnio 1 dalies 1 punkte nurodytam užsienieči</text:span><text:span text:style-name="T4031">ui leidimas laikinai gyventi išduodamas studijų laikotarpiui, bet ne ilgiau kaip 2 metams. Tais atvejais, kai leidimas laikinai gyventi išduodamas arba keičiamas studijų paskutinių metų laikotarpiui, leidimas laikinai gyventi išduodamas arba keičiamas laik</text:span><text:span text:style-name="T4032">otarpiui, 3 mėnesiais ilgesniam negu numatomas studijų laikotarpis. Šio straipsnio 1 dalies 2, 3 ir 4 punktuose nurodytam užsieniečiui leidimas laikinai gyventi išduodamas mokymosi, stažuotės ar kvalifikacijos tobulinimo laikotarpiui, bet ne ilgiau kaip vi</text:span><text:span text:style-name="T4033">eniems metams. Leidimas laikinai gyventi gali būti keičiamas, jeigu užsienietis atitinka šio Įstatymo 26 straipsnio 1 dalyje nustatytas sąlygas (su šio Įstatymo 26 straipsnio 3</text:span><text:span text:style-name="T4034">1</text:span><text:span text:style-name="T4035"><text:s/>dalyje nurodyta išimtimi), nėra nutraukęs studijų, mokymosi, stažuotės ar kval</text:span><text:span text:style-name="T4036">ifikacijos tobulinimo ir studijuodamas ar mokydamasis laikosi apribojimo, nustatyto šio straipsnio 4 dalyje.</text:span></text:p>
      <text:p text:style-name="P4037"><text:span text:style-name="T4038">3</text:span><text:span text:style-name="T4039">. Kai pasibaigia mokymosi, studijų, stažuotės ar kvalifikacijos tobulinimo laikotarpis arba užsienietis nutraukia mokymąsi, studijas, stažuotę</text:span><text:span text:style-name="T4040"><text:s/>ar kvalifikacijos tobulinimą, jis privalo išvykti iš Lietuvos Respublikos, išskyrus atvejus, kai jam išduodamas leidimas laikinai gyventi kitu šio Įstatymo 40 straipsnio 1 dalyje nustatytu pagrindu.</text:span></text:p>
      <text:p text:style-name="P4041"><text:span text:style-name="T4042">4</text:span><text:span text:style-name="T4043">. Užsienietis studijų ar mokymosi laikotarpiu turi<text:s/></text:span><text:span text:style-name="T4044">teisę dirbti ne daugiau kaip 20</text:span><text:span text:style-name="T4045"><text:s/></text:span><text:span text:style-name="T4046">valandų per savaitę, išskyrus švietimo įstaigos ar mokslo ir studijų institucijos nustatytą vasaros atostogų laikotarpį. Šioje dalyje nustatytas darbo laiko apribojimas netaikomas užsieniečiams, studijuojantiems doktorantūro</text:span><text:span text:style-name="T4047">je.</text:span></text:p>
      <text:p text:style-name="P4048"><text:span text:style-name="T4049">5</text:span><text:span text:style-name="T4050">. Paskutiniais mokymosi metais užsieniečiui jo prašymu leidimas laikinai gyventi gali būti pakeistas laikotarpiui, neviršijančiam 6 mėnesių termino, skaičiuojant nuo paskutinės mokymosi dienos.</text:span></text:p>
      <text:p text:style-name="P4051"><text:span text:style-name="T4052">6</text:span><text:span text:style-name="T4053">. Šio straipsnio 1 dalies 1 punkte nurodytas užs</text:span><text:span text:style-name="T4054">ienietis turi teisę pateikti prašymą būti priimtas studijuoti į kitos mokslo ir studijų institucijos lygiavertę studijų programą arba į doktorantūrą, jeigu paaiškėja šio Įstatymo 50 straipsnio 1 dalies 19 punkte nurodytos aplinkybės. Tokiu atveju sprendima</text:span><text:span text:style-name="T4055">s dėl leidimo laikinai gyventi panaikinimo nepriimamas tol, kol sprendžiamas klausimas dėl jo priėmimo studijuoti. Apie kitai mokslo ir studijų institucijai pateiktą prašymą užsienietis privalo pranešti vidaus reikalų ministro įgaliotai institucijai pagal<text:s/></text:span><text:span text:style-name="T4056">šio Įstatymo 36 straipsnio 1 dalies 5 punktą. Jeigu užsienietis per 2 mėnesius nuo pranešimo vidaus reikalų ministro įgaliotai institucijai pateikimo datos nepateikia įrodymų, patvirtinančių, kad jis buvo priimtas studijuoti į kitos mokslo ir studijų insti</text:span><text:span text:style-name="T4057">tucijos lygiavertę studijų programą arba į doktorantūrą, leidimas laikinai gyventi panaikinamas pagal šio Įstatymo 50 straipsnio 1</text:span><text:span text:style-name="T4058"> </text:span><text:span text:style-name="T4059">dalies 19 punktą.</text:span></text:p>
      <text:p text:style-name="P4060"><text:span text:style-name="T4061">7</text:span><text:span text:style-name="T4062">. Šio straipsnio 1 dalies 3 punkte nurodyta stažuotės sutartis sudaroma laikantis švietimo ir mokslo m</text:span><text:span text:style-name="T4063">inistro patvirtintos sutarties formos.</text:span><text:s/></text:p>
      <text:p text:style-name="P4064">Straipsnio pakeitimai:</text:p>
      <text:p text:style-name="P4065"><text:span text:style-name="T4066">Nr.<text:s/></text:span><text:a xlink:href="http://www3.lrs.lt/cgi-bin/preps2?a=288727&amp;b=" office:target-frame-name="_top" xlink:show="replace"><text:span text:style-name="T4067">X-924</text:span></text:a><text:span text:style-name="T4068">, 2006-11-28, Žin., 2006, Nr. 137-5199 (2006-12-16)</text:span></text:p>
      <text:p text:style-name="P4069"><text:span text:style-name="T4070">Nr.<text:s/></text:span><text:a xlink:href="http://www3.lrs.lt/cgi-bin/preps2?a=314800&amp;b=" office:target-frame-name="_top" xlink:show="replace"><text:span text:style-name="T4071">X-1442</text:span></text:a><text:span text:style-name="T4072">, 2008-02-01, Žin., 2008, Nr. 22-803 (2008-02-22)</text:span></text:p>
      <text:p text:style-name="P4073"><text:span text:style-name="T4074">Nr.<text:s/></text:span><text:a xlink:href="http://www3.lrs.lt/cgi-bin/preps2?a=476706&amp;b=" office:target-frame-name="_top" xlink:show="replace"><text:span text:style-name="T4075">XII-965</text:span></text:a><text:span text:style-name="T4076">, 2014-06-26, paskelbta TAR 2014-07-10, i. k. 2014-09973</text:span></text:p>
      <text:p text:style-name="P4077">Straipsnio pakeitimai:</text:p>
      <text:p text:style-name="P4078"><text:span text:style-name="T4079">Nr.<text:s/></text:span><text:a xlink:href="https://www.e-tar.lt/portal/legalAct.html?documentId=f02e6f107c4611e8ae2bfd1913d66d57" office:target-frame-name="_top" xlink:show="replace"><text:span text:style-name="T4080">XIII-1310</text:span></text:a><text:span text:style-name="T4081">, 2018-06-27, paskelbta TAR 2018-06-30, i. k. 2018-10963</text:span></text:p>
      <text:p text:style-name="Normal"/>
      <text:p text:style-name="P4082"><text:span text:style-name="T4083">47</text:span><text:span text:style-name="T4084"><text:s/>straipsnis.<text:s/></text:span><text:span text:style-name="T4085">Leidimo laikinai gyventi išdavimas užsieniečiui globos (rūpybos) nustatymo atveju<text:s/></text:span></text:p>
      <text:p text:style-name="P4086"><text:span text:style-name="T4087">1</text:span><text:span text:style-name="T4088">. Leidimas laikinai gyven</text:span><text:span text:style-name="T4089">ti gali būti išduodamas užsieniečiui, jeigu Lietuvos Respublikos įstatymų nustatyta tvarka:</text:span></text:p>
      <text:p text:style-name="P4090"><text:span text:style-name="T4091">1</text:span><text:span text:style-name="T4092">) jis yra paskirtas asmens, kuris yra Lietuvos Respublikos pilietis, globėju (rūpintoju);</text:span></text:p>
      <text:p text:style-name="P4093"><text:span text:style-name="T4094">2</text:span><text:span text:style-name="T4095">) jo globėju (rūpintoju) yra paskirtas Lietuvos Respublikos pilietis.<text:s/></text:span></text:p>
      <text:p text:style-name="P4096"><text:span text:style-name="T4097">2</text:span><text:span text:style-name="T4098">. Šio straipsnio 1 dalyje nustatytais atvejais leidimas laikinai gyventi užsieniečiui išduodamas vieneriems metams.</text:span></text:p>
      <text:p text:style-name="P4099"/>
      <text:p text:style-name="P4100"><text:span text:style-name="T4101">48</text:span><text:span text:style-name="T4102"><text:s/>straipsnis.<text:s/></text:span><text:span text:style-name="T4103">Leidimo laikinai gyventi išdavimas<text:s/></text:span><text:span text:style-name="T4104">užsieniečiui suteikus papildomą apsaugą Lietuvos Respublikoje</text:span></text:p>
      <text:p text:style-name="P4105"><text:span text:style-name="T4106">1</text:span><text:span text:style-name="T4107">. Leidimas laikinai gyventi užsieniečiui išduodamas, jeigu šio Įstatymo nustatyta tvarka pateikus prašymą suteikti prieglobstį yra suteikta papildoma apsauga Lietuvos Respublikoje.</text:span></text:p>
      <text:p text:style-name="P4108"><text:span text:style-name="T4109">2</text:span><text:span text:style-name="T4110">. U</text:span><text:span text:style-name="T4111">žsieniečiui, kuriam suteikta papildoma apsauga Lietuvos Respublikoje, leidimas laikinai gyventi išduodamas dvejiems metams.</text:span></text:p>
      <text:p text:style-name="P4112">Straipsnio dalies pakeitimai:</text:p>
      <text:p text:style-name="P4113"><text:span text:style-name="T4114">Nr.<text:s/></text:span><text:a xlink:href="https://www.e-tar.lt/portal/legalAct.html?documentId=0968a7e0868a11e481c9c95e73113964" office:target-frame-name="_top" xlink:show="replace"><text:span text:style-name="T4115">XII-1396</text:span></text:a><text:span text:style-name="T4116">, 2014-12-09, paskelbta TAR 2014-12-18, i. k. 2014-19923</text:span></text:p>
      <text:p text:style-name="Normal"/>
      <text:p text:style-name="P4117"><text:span text:style-name="T4118">49</text:span><text:span text:style-name="T4119"><text:s/>straipsnis.</text:span><text:span text:style-name="T4120"><text:s/></text:span><text:span text:style-name="T4121">Leidimo laikinai gyventi išdavimas užsieniečiui suteikus laikinąją apsaugą Lietuvos Respublikoje</text:span></text:p>
      <text:p text:style-name="P4122"><text:span text:style-name="T4123">1</text:span><text:span text:style-name="T4124">. Leidimas laikinai gyventi užsieniečiui išduodamas, jeigu jam šio<text:s/></text:span><text:span text:style-name="T4125">Įstatymo nustatyta tvarka suteikta laikinoji apsauga Lietuvos Respublikoje.</text:span></text:p>
      <text:p text:style-name="P4126"><text:span text:style-name="T4127">2</text:span><text:span text:style-name="T4128">. Leidimas laikinai gyventi užsieniečiui išduodamas Lietuvos Respublikos Vyriausybės nustatytam laikinosios apsaugos Lietuvos Respublikoje suteikimo laikotarpiui.</text:span></text:p>
      <text:p text:style-name="P4129"/>
      <text:p text:style-name="P4130"><text:span text:style-name="T4131">49</text:span><text:span text:style-name="T4132">1</text:span><text:span text:style-name="T4133"><text:s/>s</text:span><text:span text:style-name="T4134">traipsnis.<text:s/></text:span><text:span text:style-name="T4135">Leidimo laikinai gyventi išdavimas užsieniečiui, kuris bendradarbiauja su ikiteisminio tyrimo įstaiga arba teismu kovojant su prekyba žmonėmis ar su nusikaltimais, susijusiais su prekyba žmonėmis arba su nelegaliu darbu</text:span></text:p>
      <text:p text:style-name="P4136"><text:span text:style-name="T4137">1</text:span><text:span text:style-name="T4138">. Leidimas laikinai<text:s/></text:span><text:span text:style-name="T4139">gyventi gali būti išduotas užsieniečiui, kuris yra ar buvo prekybos žmonėmis arba nelegalaus darbo auka ir bendradarbiauja su ikiteisminio tyrimo įstaiga arba teismu kovojant su prekyba žmonėmis ar su nusikaltimais, susijusiais su prekyba žmonėmis arba su<text:s/></text:span><text:span text:style-name="T4140">nelegaliu darbu, kai dirbta ypatingai išnaudojamo darbo sąlygomis arba kai dirbo nepilnametis, jeigu dėl leidimo laikinai gyventi išdavimo tokiam užsieniečiui tarpininkauja ikiteisminio tyrimo įstaiga arba teismas.</text:span></text:p>
      <text:p text:style-name="P4141"><text:span text:style-name="T4142">2</text:span><text:span text:style-name="T4143">. Užsieniečiui, dėl kurio tarpininka</text:span><text:span text:style-name="T4144">uja ikiteisminio tyrimo įstaiga arba teismas, leidimas laikinai gyventi išduodamas 6 mėnesiams.</text:span></text:p>
      <text:p text:style-name="P4145"><text:span text:style-name="T4146">3</text:span><text:span text:style-name="T4147">. Šio straipsnio 2 dalyje nurodytas leidimas laikinai gyventi užsieniečiui gali būti keičiamas, jei dėl jo tarpininkauja ikiteisminio tyrimo įstaiga arba t</text:span><text:span text:style-name="T4148">eismas.</text:span></text:p>
      <text:p text:style-name="P4149"><text:span text:style-name="T4150">4</text:span><text:span text:style-name="T4151">. Šio straipsnio 1 dalyje nurodytam užsieniečiui išdavus leidimą laikinai gyventi, tarpininkavusios ikiteisminio tyrimo įstaigos arba teismo sprendimu užsieniečiui leidžiama apsigyventi jo pasirinktoje vietoje arba minėtos įstaigos nustatytoje</text:span><text:span text:style-name="T4152"><text:s/>vietoje.</text:span></text:p>
      <text:p text:style-name="P4153"><text:span text:style-name="T4154">5</text:span><text:span text:style-name="T4155">. Užsienietis, kuriam šio Įstatymo 40 straipsnio 1 dalies 12 punkte numatytu pagrindu išduotas leidimas laikinai gyventi ir kuris neturi pakankamai pragyvenimo lėšų, turi teisę gauti būtinąją medicinos pagalbą, taip pat socialines paslaugas<text:s/></text:span><text:span text:style-name="T4156">Lietuvos Respublikos teisės aktų nustatyta tvarka.</text:span></text:p>
      <text:p text:style-name="P4157"><text:span text:style-name="T4158">6</text:span><text:span text:style-name="T4159">. Užsienietis, kuriam šio Įstatymo 40 straipsnio 1 dalies 12 punkte numatytu pagrindu išduotas leidimas laikinai gyventi, gavęs leidimą dirbti, turi teisę dirbti leidimo laikinai gyventi galiojimo lai</text:span><text:span text:style-name="T4160">kotarpiu.</text:span></text:p>
      <text:p text:style-name="P4161">Įstatymas papildytas straipsniu:</text:p>
      <text:p text:style-name="P4162"><text:span text:style-name="T4163">Nr.<text:s/></text:span><text:a xlink:href="http://www3.lrs.lt/cgi-bin/preps2?a=288727&amp;b=" office:target-frame-name="_top" xlink:show="replace"><text:span text:style-name="T4164">X-924</text:span></text:a><text:span text:style-name="T4165">, 2006-11-28, Žin., 2006, Nr. 137-5199 (2006-12-16)</text:span></text:p>
      <text:p text:style-name="P4166">Straipsnio pakeitimai:</text:p>
      <text:p text:style-name="P4167"><text:span text:style-name="T4168">Nr.<text:s/></text:span><text:a xlink:href="http://www3.lrs.lt/cgi-bin/preps2?a=429704&amp;b=" office:target-frame-name="_top" xlink:show="replace"><text:span text:style-name="T4169">XI-2189</text:span></text:a><text:span text:style-name="T4170">, 2012-06-30, Žin., 2012, Nr. 85-4450 (2012-07-19)</text:span></text:p>
      <text:p text:style-name="P4171"/>
      <text:p text:style-name="P4172"><text:span text:style-name="T4173">49</text:span><text:span text:style-name="T4174">2</text:span><text:span text:style-name="T4175"><text:s/>straipsnis.<text:s/></text:span><text:span text:style-name="T4176">Leidimo laikinai gyventi išdavimas užsieniečiui, kuris ketina dirbti kaip dėstytojas arba tyrėjas</text:span></text:p>
      <text:p text:style-name="P4177"><text:span text:style-name="T4178">1</text:span><text:span text:style-name="T4179">. Leidimas laikinai gyventi gali būti išduodamas užsieniečiui, kuris<text:s/></text:span><text:span text:style-name="T4180">ketina pagal darbo sutartį, sudarytą su mokslo ir studijų institucija, dirbti kaip dėstytojas arba tyrėjas.</text:span></text:p>
      <text:p text:style-name="P4181"><text:span text:style-name="T4182">2</text:span><text:span text:style-name="T4183">. Prašymą išduoti leidimą laikinai gyventi gali pateikti užsienietis arba mokslo ir studijų institucija.</text:span></text:p>
      <text:p text:style-name="P4184"><text:span text:style-name="T4185">3</text:span><text:span text:style-name="T4186">. Šio straipsnio 1 dalyje nurodyt</text:span><text:span text:style-name="T4187">am užsieniečiui leidimas laikinai gyventi išduodamas 2 metams arba, jeigu jo darbo dėstytoju arba tyrėju trukmė yra mažesnė negu 2 metai, 3</text:span><text:span text:style-name="T4188"> </text:span><text:span text:style-name="T4189">mėnesiais ilgesniam negu šių darbų trukmė laikotarpiui. Leidimas laikinai gyventi gali būti keičiamas, jeigu užsieni</text:span><text:span text:style-name="T4190">etis atitinka šio Įstatymo 26 straipsnio 1 dalyje nustatytas sąlygas ir tęsia mokslinius tyrimus ir eksperimentinės plėtros darbus.</text:span></text:p>
      <text:p text:style-name="P4191"><text:span text:style-name="T4192">4</text:span><text:span text:style-name="T4193">. Užsienietis, dirbdamas tyrėju, turi teisę dirbti ir kaip dėstytojas.</text:span></text:p>
      <text:p text:style-name="P4194"><text:span text:style-name="T4195">5</text:span><text:span text:style-name="T4196">. Užsienietis, nutraukęs dėstytojo arba tyr</text:span><text:span text:style-name="T4197">ėjo darbą arba pasibaigus užsieniečio darbo sutarčiai, sudarytai su mokslo ir studijų institucija, privalo išvykti iš Lietuvos Respublikos, išskyrus atvejus, kai jam išduodamas leidimas laikinai gyventi kitu šio Įstatymo 40 straipsnio 1</text:span><text:span text:style-name="T4198"> </text:span><text:span text:style-name="T4199">dalyje nustatytu pa</text:span><text:span text:style-name="T4200">grindu.</text:span></text:p>
      <text:p text:style-name="P4201"><text:span text:style-name="T4202">6</text:span><text:span text:style-name="T4203">. Leidimui laikinai gyventi išduoti pateikiami dokumentai, patvirtinantys, kad mokslo ir studijų institucija, pageidaujanti priimti tyrėją, įvertino mokslinių tyrimų ir eksperimentinės plėtros darbų tikslą, trukmę ir užsieniečio kvalifikaciją,</text:span><text:span text:style-name="T4204"><text:s/>taip pat kad mokslo ir studijų institucija turi pakankamai finansinių išteklių moksliniams tyrimams ir eksperimentinės plėtros darbams vykdyti.</text:span></text:p>
      <text:p text:style-name="P4205"><text:span text:style-name="T4206">7</text:span><text:span text:style-name="T4207">. Tyrėjo darbo sutartyje, be kitų darbo sutarties sąlygų, taip pat turi būti nurodyta:</text:span></text:p>
      <text:p text:style-name="P4208"><text:span text:style-name="T4209">1</text:span><text:span text:style-name="T4210">) mokslinių tyri</text:span><text:span text:style-name="T4211">mų ir eksperimentinės plėtros darbų pavadinimas ar tikslas;</text:span></text:p>
      <text:p text:style-name="P4212"><text:span text:style-name="T4213">2</text:span><text:span text:style-name="T4214">) užsieniečio įsipareigojimas vykdyti mokslinius tyrimus ir eksperimentinės plėtros darbus;</text:span></text:p>
      <text:p text:style-name="P4215"><text:span text:style-name="T4216">3</text:span><text:span text:style-name="T4217">) mokslinių tyrimų organizacijos įsipareigojimas priimti užsienietį moksliniams tyrimams ir ek</text:span><text:span text:style-name="T4218">sperimentinės plėtros darbams vykdyti;<text:s/></text:span></text:p>
      <text:p text:style-name="P4219"><text:span text:style-name="T4220">4</text:span><text:span text:style-name="T4221">) mokslinių tyrimų ir eksperimentinės plėtros darbų pradžios ir pabaigos datos arba numatoma trukmė;</text:span></text:p>
      <text:p text:style-name="P4222"><text:span text:style-name="T4223">5</text:span><text:span text:style-name="T4224">) informacija apie numatomą judėjimą vienoje arba keliose Europos Sąjungos valstybėse narėse, jeigu apie<text:s/></text:span><text:span text:style-name="T4225">tyrėjo judėjimą žinoma.</text:span></text:p>
      <text:p text:style-name="P4226"><text:span text:style-name="T4227">8</text:span><text:span text:style-name="T4228">. Tyrėjas kartu su dokumentais, pateikiamais leidimui laikinai gyventi išduoti, pateikia ir kitos Europos Sąjungos valstybės narės išduotą galiojantį leidimą laikinai gyventi ar nacionalinę vizą mokslinių tyrimų ir eksperimen</text:span><text:span text:style-name="T4229">tinės plėtros darbų vykdymo tikslu, jeigu tokie buvo išduoti.</text:span><text:s/></text:p>
      <text:p text:style-name="P4230">Įstatymas papildytas straipsniu:</text:p>
      <text:p text:style-name="P4231"><text:span text:style-name="T4232">Nr.<text:s/></text:span><text:a xlink:href="http://www3.lrs.lt/cgi-bin/preps2?a=314800&amp;b=" office:target-frame-name="_top" xlink:show="replace"><text:span text:style-name="T4233">X-1442</text:span></text:a><text:span text:style-name="T4234">, 2008-02-01, Žin., 2008, Nr. 22-803 (2008-02-22)</text:span></text:p>
      <text:p text:style-name="P4235">Straipsnio pakeitimai:</text:p>
      <text:p text:style-name="P4236"><text:span text:style-name="T4237">Nr.<text:s/></text:span><text:a xlink:href="http://www3.lrs.lt/cgi-bin/preps2?a=476706&amp;b=" office:target-frame-name="_top" xlink:show="replace"><text:span text:style-name="T4238">XII-965</text:span></text:a><text:span text:style-name="T4239">, 2014-06-26, paskelbta TAR 2014-07-10, i. k. 2014-09973</text:span></text:p>
      <text:p text:style-name="P4240">Straipsnio pakeitimai:</text:p>
      <text:p text:style-name="P4241"><text:span text:style-name="T4242">Nr.<text:s/></text:span><text:a xlink:href="https://www.e-tar.lt/portal/legalAct.html?documentId=f02e6f107c4611e8ae2bfd1913d66d57" office:target-frame-name="_top" xlink:show="replace"><text:span text:style-name="T4243">XIII-</text:span><text:span text:style-name="T4244">1310</text:span></text:a><text:span text:style-name="T4245">, 2018-06-27, paskelbta TAR 2018-06-30, i. k. 2018-10963</text:span></text:p>
      <text:p text:style-name="Normal"/>
      <text:p text:style-name="P4246"><text:span text:style-name="T4247">49</text:span><text:span text:style-name="T4248">3</text:span><text:span text:style-name="T4249"><text:s/>straipsnis.<text:s/></text:span><text:span text:style-name="T4250">Leidimo laikinai gyventi išdavimas užsieniečiui, kitoje Europos Sąjungos valstybėje narėje įgijusiam ilgalaikio gyventojo statusą</text:span></text:p>
      <text:p text:style-name="P4251"><text:span text:style-name="T4252">1</text:span><text:span text:style-name="T4253">. Leidimas laikinai gyventi gali būti<text:s/></text:span><text:span text:style-name="T4254">išduodamas arba keičiamas užsieniečiui, kitoje Europos Sąjungos valstybėje narėje įgijusiam ilgalaikio gyventojo statusą ir turinčiam tos valstybės išduotą leidimą gyventi.</text:span></text:p>
      <text:p text:style-name="P4255"><text:span text:style-name="T4256">2</text:span><text:span text:style-name="T4257">. Šio straipsnio 1 dalyje nurodytam užsieniečiui leidimas laikinai gyventi išd</text:span><text:span text:style-name="T4258">uodamas arba keičiamas ne ilgiau kaip vieniems metams.</text:span></text:p>
      <text:p text:style-name="P4259">Įstatymas papildytas straipsniu:</text:p>
      <text:p text:style-name="P4260"><text:span text:style-name="T4261">Nr.<text:s/></text:span><text:a xlink:href="http://www3.lrs.lt/cgi-bin/preps2?a=429704&amp;b=" office:target-frame-name="_top" xlink:show="replace"><text:span text:style-name="T4262">XI-2189</text:span></text:a><text:span text:style-name="T4263">, 2012-06-30, Žin., 2012, Nr. 85-4450 (2012-07-19)</text:span></text:p>
      <text:p text:style-name="P4264"/>
      <text:p text:style-name="P4265"><text:span text:style-name="T4266">49</text:span><text:span text:style-name="T4267">4</text:span><text:span text:style-name="T4268"><text:s/>straipsnis.</text:span><text:span text:style-name="T4269"> </text:span><text:span text:style-name="T4270">Leidimo laikinai gyventi išdavimas užsieniečiui, užbaigusiam studijas, arba tyrėjui, užbaigusiam mokslinius tyrimus ir eksperimentinės plėtros darbus<text:s/></text:span></text:p>
      <text:p text:style-name="P4271"><text:span text:style-name="T4272">1</text:span><text:span text:style-name="T4273">. Užsieniečiui, užbaigusiam studijas, arba tyrėjui, užbaigusiam mokslinius tyrimus ir eksperimentinė</text:span><text:span text:style-name="T4274">s plėtros darbus, gali būti išduotas leidimas laikinai gyventi, kad jis galėtų ieškoti darbo arba pradėti veiklą kaip savarankiškai dirbantis asmuo, jeigu jis pateikia mokslo ir studijų institucijos patvirtinimą, kad moksliniai tyrimai ir eksperimentinės p</text:span><text:span text:style-name="T4275">lėtros darbai yra užbaigti, arba patvirtinimą, kad jis įgijo aukštojo mokslo kvalifikaciją.<text:s/></text:span></text:p>
      <text:p text:style-name="P4276"><text:span text:style-name="T4277">2</text:span><text:span text:style-name="T4278">. Šio straipsnio 1 dalyje nurodytam užsieniečiui leidimas laikinai gyventi išduodamas 12 mėnesių laikotarpiui.</text:span></text:p>
      <text:p text:style-name="P4279"><text:span text:style-name="T4280">3</text:span><text:span text:style-name="T4281">. Užsieniečio, užbaigusio doktorantūros st</text:span><text:span text:style-name="T4282">udijas, ir tyrėjo, pasinaudojusių šio straipsnio 1 dalyje numatyta galimybe, šeimos nariams leidimas laikinai gyventi išduodamas tam pačiam laikotarpiui kaip ir užsieniečiui.</text:span><text:s/></text:p>
      <text:p text:style-name="P4283">Papildyta straipsniu:</text:p>
      <text:p text:style-name="P4284"><text:span text:style-name="T4285">Nr.<text:s/></text:span><text:a xlink:href="https://www.e-tar.lt/portal/legalAct.html?documentId=f02e6f107c4611e8ae2bfd1913d66d57" office:target-frame-name="_top" xlink:show="replace"><text:span text:style-name="T4286">XIII-1310</text:span></text:a><text:span text:style-name="T4287">, 2018-06-27, paskelbta TAR 2018-06-30, i. k. 2018-10963</text:span></text:p>
      <text:p text:style-name="Normal"/>
      <text:p text:style-name="P4288"><text:span text:style-name="T4289">50</text:span><text:span text:style-name="T4290"><text:s/>straipsnis.<text:s/></text:span><text:span text:style-name="T4291">Leidimo laikinai gyventi panaikinimo pagrindai<text:s/></text:span></text:p>
      <text:p text:style-name="P4292"><text:span text:style-name="T4293">1</text:span><text:span text:style-name="T4294">. Leidimas laikinai gyventi užsieniečiui panaikinamas, jeigu:<text:s/></text:span></text:p>
      <text:p text:style-name="P4295"><text:span text:style-name="T4296">1</text:span><text:span text:style-name="T4297">) leidimas gautas apgaulės būdu;<text:s/></text:span></text:p>
      <text:p text:style-name="P4298"><text:span text:style-name="T4299">2</text:span><text:span text:style-name="T4300">) paaiškėja, kad yra šio Įstatymo 35 straipsnio 1 dalyje nustatyti pagrindai;<text:s/></text:span></text:p>
      <text:p text:style-name="P4301"><text:span text:style-name="T4302">3</text:span><text:span text:style-name="T4303">) yra rimtas pagrindas manyti, kad sudaryta fiktyvi santuoka, fiktyvi registruota partnerystė arba fiktyvus įvaikinimas;</text:span></text:p>
      <text:p text:style-name="P4304"><text:span text:style-name="T4305">4</text:span><text:span text:style-name="T4306">) nutra</text:span><text:span text:style-name="T4307">ukiama santuoka;<text:s/></text:span></text:p>
      <text:p text:style-name="P4308"><text:span text:style-name="T4309">5</text:span><text:span text:style-name="T4310">) užsieniečiui panaikinamas leidimas dirbti Lietuvos Respublikoje;<text:s/></text:span></text:p>
      <text:p text:style-name="P4311"><text:span text:style-name="T4312">6</text:span><text:span text:style-name="T4313">) nutraukiama darbo sutartis su užsieniečiu</text:span><text:span text:style-name="T4314"><text:s/></text:span><text:span text:style-name="T4315">(išskyrus šios dalies 18 punkte nurodytą atvejį,</text:span><text:span text:style-name="T4316"><text:s/></text:span><text:span text:style-name="T4317">kai užsienietis, kuriam leidimas laikinai gyventi buvo išduotas pag</text:span><text:span text:style-name="T4318">al šio Įstatymo 40 straipsnio 1 dalies 4</text:span><text:span text:style-name="T4319">1</text:span><text:span text:style-name="T4320"><text:s/>punktą, tapo bedarbiu) arba nustatoma, kad su užsieniečiu darbo sutartis nesudaryta;<text:s/></text:span></text:p>
      <text:p text:style-name="P4321">Straipsnio punkto pakeitimai:</text:p>
      <text:p text:style-name="P4322"><text:span text:style-name="T4323">Nr.<text:s/></text:span><text:a xlink:href="https://www.e-tar.lt/portal/legalAct.html?documentId=0968a7e0868a11e481c9c95e73113964" office:target-frame-name="_top" xlink:show="replace"><text:span text:style-name="T4324">XII-1396</text:span></text:a><text:span text:style-name="T4325">, 2014-12-09, paskelbta TAR 2014-12-18, i. k. 2014-19923</text:span></text:p>
      <text:p text:style-name="Normal"/>
      <text:p text:style-name="P4326"><text:span text:style-name="T4327">7</text:span><text:span text:style-name="T4328">) nustatoma, kad priimančioji įmonė, įsteigta Lietuvos Respublikoje, į kurią užsienietis perkeltas įmonės viduje, arba</text:span><text:span text:style-name="T4329"><text:s/></text:span><text:span text:style-name="T4330">įmonė, kurios dalyvis ar vadovas yra užsienietis, yra fiktyvi,</text:span><text:span text:style-name="T4331"><text:s/>kad įmonė ar užsienietis neatitinka šio Įstatymo 45 straipsnio 1 dalies 1, 2</text:span><text:span text:style-name="T4332">1</text:span><text:span text:style-name="T4333"><text:s/>ar 2</text:span><text:span text:style-name="T4334">2</text:span><text:span text:style-name="T4335"><text:s/>punkte nustatytų reikalavimų arba kad užsienietis nebėra įmonės vadovas arba jam nuosavybės teise nebepriklauso akcinės bendrovės ar uždarosios akcinės bendrovės akcijos,<text:s/></text:span><text:span text:style-name="T4336">kurių nominalioji vertė sudaro 1/3 šios bendrovės įstatinio kapitalo;<text:s/></text:span></text:p>
      <text:p text:style-name="P4337">Straipsnio punkto pakeitimai:</text:p>
      <text:p text:style-name="P4338"><text:span text:style-name="T4339">Nr.<text:s/></text:span><text:a xlink:href="https://www.e-tar.lt/portal/legalAct.html?documentId=b6327e007e7311e6b969d7ae07280e89" office:target-frame-name="_top" xlink:show="replace"><text:span text:style-name="T4340">XII-2609</text:span></text:a><text:span text:style-name="T4341">, 2016-09-14, paskelbta TAR 2016-09-19, i. k.</text:span><text:span text:style-name="T4342"><text:s/>2016-23714</text:span></text:p>
      <text:p text:style-name="P4343"><text:span text:style-name="T4344">Nr.<text:s/></text:span><text:a xlink:href="https://www.e-tar.lt/portal/legalAct.html?documentId=715b7730478d11e7846ef01bfffb9b64" office:target-frame-name="_top" xlink:show="replace"><text:span text:style-name="T4345">XIII-382</text:span></text:a><text:span text:style-name="T4346">, 2017-05-25, paskelbta TAR 2017-06-02, i. k. 2017-09471</text:span></text:p>
      <text:p text:style-name="Normal"/>
      <text:p text:style-name="P4347"><text:span text:style-name="T4348">7</text:span><text:span text:style-name="T4349">1</text:span><text:span text:style-name="T4350">) užsienietis neįvykdė šio Įstatymo 36 straipsnio 2 dalyje numatyto<text:s/></text:span><text:span text:style-name="T4351">įpareigojimo ir nustatoma, kad šis užsienietis neįsteigė įmonės ar nevykdo įmonės steigimo dokumentuose nurodytos veiklos, arba užsienietis, kuriam išduotas leidimas laikinai gyventi šio Įstatymo 40 straipsnio 1 dalies 5</text:span><text:span text:style-name="T4352">1</text:span><text:span text:style-name="T4353"><text:s/>punkte nustatytu pagrindu, nebėra<text:s/></text:span><text:span text:style-name="T4354">įmonės dalyvis ar šio užsieniečio buvimas Lietuvos Respublikoje nėra būtinas įmonės veiklai arba įsteigta fiktyvi įmonė;<text:s/></text:span></text:p>
      <text:p text:style-name="P4355">Papildyta straipsnio punktu:</text:p>
      <text:p text:style-name="P4356"><text:span text:style-name="T4357">Nr.<text:s/></text:span><text:a xlink:href="https://www.e-tar.lt/portal/legalAct.html?documentId=b6327e007e7311e6b969d7ae07280e89" office:target-frame-name="_top" xlink:show="replace"><text:span text:style-name="T4358">XII</text:span><text:span text:style-name="T4359">-2609</text:span></text:a><text:span text:style-name="T4360">, 2016-09-14, paskelbta TAR 2016-09-19, i. k. 2016-23714</text:span></text:p>
      <text:p text:style-name="Normal"/>
      <text:p text:style-name="P4361"><text:span text:style-name="T4362">8</text:span><text:span text:style-name="T4363">) nutraukiama arba pasibaigia užsieniečio teisėta veikla Lietuvos Respublikoje;<text:s/></text:span></text:p>
      <text:p text:style-name="P4364"><text:span text:style-name="T4365">9</text:span><text:span text:style-name="T4366">) nutraukiamas mokymasis, studijos, stažuotė, kvalifikacijos tobulinimas, taip pat jeigu užsienietis s</text:span><text:span text:style-name="T4367">tudijuodamas ar mokydamasis nesilaiko apribojimo, nustatyto šio Įstatymo 46 straipsnio 4 dalyje;</text:span></text:p>
      <text:p text:style-name="P4368">Straipsnio punkto pakeitimai:</text:p>
      <text:p text:style-name="P4369"><text:span text:style-name="T4370">Nr.<text:s/></text:span><text:a xlink:href="https://www.e-tar.lt/portal/legalAct.html?documentId=b6327e007e7311e6b969d7ae07280e89" office:target-frame-name="_top" xlink:show="replace"><text:span text:style-name="T4371">XII-2609</text:span></text:a><text:span text:style-name="T4372">, 2016-09-14, paske</text:span><text:span text:style-name="T4373">lbta TAR 2016-09-19, i. k. 2016-23714</text:span></text:p>
      <text:p text:style-name="Normal"/>
      <text:p text:style-name="P4374"><text:span text:style-name="T4375">10</text:span><text:span text:style-name="T4376">) užsienietis Lietuvos Respublikos įstatymų nustatyta tvarka atleidžiamas nuo globėjo (rūpintojo) pareigų arba pasibaigia globa (rūpyba);<text:s/></text:span></text:p>
      <text:p text:style-name="P4377"><text:span text:style-name="T4378">11</text:span><text:span text:style-name="T4379">) išnyko priežastys, dėl kurių užsienietis nebuvo grąžintas į<text:s/></text:span><text:span text:style-name="T4380">užsienio valstybę, išsiųstas</text:span><text:span text:style-name="T4381"><text:s/></text:span><text:span text:style-name="T4382">arba negalėjo išvykti iš Lietuvos Respublikos</text:span><text:span text:style-name="T4383"><text:s/></text:span><text:span text:style-name="T4384">dėl humanitarinių priežasčių, kai leidimas laikinai gyventi jam išduotas šio Įstatymo 40 straipsnio 1 dalies 8 punkte nustatytu pagrindu;</text:span></text:p>
      <text:p text:style-name="P4385">Straipsnio punkto pakeitimai:</text:p>
      <text:p text:style-name="P4386"><text:span text:style-name="T4387">Nr.<text:s/></text:span><text:a xlink:href="https://www.e-tar.lt/portal/legalAct.html?documentId=0968a7e0868a11e481c9c95e73113964" office:target-frame-name="_top" xlink:show="replace"><text:span text:style-name="T4388">XII-1396</text:span></text:a><text:span text:style-name="T4389">, 2014-12-09, paskelbta TAR 2014-12-18, i. k. 2014-19923</text:span></text:p>
      <text:p text:style-name="P4390"><text:span text:style-name="T4391">Nr.<text:s/></text:span><text:a xlink:href="https://www.e-tar.lt/portal/legalAct.html?documentId=7bd31620950311e5a6f4e928c954d72b" office:target-frame-name="_top" xlink:show="replace"><text:span text:style-name="T4392">XII-2080</text:span></text:a><text:span text:style-name="T4393">, 2015-11-26, paskelbta TAR 2015-11-27, i. k. 2015-18919</text:span></text:p>
      <text:p text:style-name="Normal"/>
      <text:p text:style-name="P4394"><text:span text:style-name="T4395">12</text:span><text:span text:style-name="T4396">) šio Įstatymo nustatyta tvarka panaikinama užsieniečiui suteikta papildoma arba laikinoji apsauga;</text:span></text:p>
      <text:p text:style-name="P4397"><text:span text:style-name="T4398">13</text:span><text:span text:style-name="T4399">) užsienietis išvyksta gyventi arba gyvena užsienio valstybėje ilgiau negu 6 m</text:span><text:span text:style-name="T4400">ėnesius, išskyrus atvejus, kai leidimas laikinai gyventi išduotas pagal šio Įstatymo 40 straipsnio 1 dalies 4</text:span><text:span text:style-name="T4401">1</text:span><text:span text:style-name="T4402">, 4</text:span><text:span text:style-name="T4403">2</text:span><text:span text:style-name="T4404"><text:s/>ar 13 punktą arba 46 straipsnio 1 dalies 1 punktą;</text:span><text:s/></text:p>
      <text:p text:style-name="P4405">Straipsnio punkto pakeitimai:</text:p>
      <text:p text:style-name="P4406"><text:span text:style-name="T4407">Nr.<text:s/></text:span><text:a xlink:href="https://www.e-tar.lt/portal/legalAct.html?documentId=715b7730478d11e7846ef01bfffb9b64" office:target-frame-name="_top" xlink:show="replace"><text:span text:style-name="T4408">XIII-382</text:span></text:a><text:span text:style-name="T4409">, 2017-05-25, paskelbta TAR 2017-06-02, i. k. 2017-09471</text:span></text:p>
      <text:p text:style-name="P4410"><text:span text:style-name="T4411">Nr.<text:s/></text:span><text:a xlink:href="https://www.e-tar.lt/portal/legalAct.html?documentId=f02e6f107c4611e8ae2bfd1913d66d57" office:target-frame-name="_top" xlink:show="replace"><text:span text:style-name="T4412">XIII-1310</text:span></text:a><text:span text:style-name="T4413">, 2018-06-27, paskelbta TAR 2018-06-3</text:span><text:span text:style-name="T4414">0, i. k. 2018-10963</text:span></text:p>
      <text:p text:style-name="Normal"/>
      <text:p text:style-name="P4415"><text:span text:style-name="T4416">14</text:span><text:span text:style-name="T4417">) užsieniečio gyvenimas Lietuvos Respublikoje kelia grėsmę valstybės saugumui, viešajai tvarkai ar žmonių sveikatai;</text:span></text:p>
      <text:p text:style-name="P4418"><text:span text:style-name="T4419">15</text:span><text:span text:style-name="T4420">) užsienietis pakartotinai neįvykdė šio Įstatymo 36 straipsnio 1 dalyje numatytų įpareigojimų;</text:span></text:p>
      <text:p text:style-name="P4421"><text:span text:style-name="T4422">16</text:span><text:span text:style-name="T4423">)<text:s/></text:span><text:span text:style-name="T4424">ikiteisminio tyrimo įstaigos arba teismo teikimu konstatuojama, kad išnyko pagrindai, dėl kurių užsieniečiui, kuris buvo prekybos žmonėmis arba nelegalaus darbo auka ir bendradarbiavo su ikiteisminio tyrimo įstaiga arba teismu kovojant su prekyba žmonėmis<text:s/></text:span><text:span text:style-name="T4425">ar su nusikaltimais, susijusiais su prekyba žmonėmis arba su nelegaliu darbu, kai dirbta ypatingai išnaudojamo darbo sąlygomis arba kai dirbo nepilnametis, buvo išduotas leidimas laikinai gyventi;</text:span></text:p>
      <text:p text:style-name="P4426"><text:span text:style-name="T4427">17</text:span><text:span text:style-name="T4428">) nutraukiamas dėstytojo darbas, moksliniai tyrimai i</text:span><text:span text:style-name="T4429">r eksperimentinės plėtros darbai arba pasibaigia užsieniečio darbo sutartis, sudaryta su mokslo ir studijų institucija;</text:span><text:s/></text:p>
      <text:p text:style-name="P4430">Straipsnio punkto pakeitimai:</text:p>
      <text:p text:style-name="P4431"><text:span text:style-name="T4432">Nr.<text:s/></text:span><text:a xlink:href="https://www.e-tar.lt/portal/legalAct.html?documentId=f02e6f107c4611e8ae2bfd1913d66d57" office:target-frame-name="_top" xlink:show="replace"><text:span text:style-name="T4433">XIII-1310</text:span></text:a><text:span text:style-name="T4434">, 2018-06-27, paskelbta TAR 2018-06-30, i. k. 2018-10963</text:span></text:p>
      <text:p text:style-name="Normal"/>
      <text:p text:style-name="P4435"><text:span text:style-name="T4436">18</text:span><text:span text:style-name="T4437">) užsienietis neatitinka tų šio Įstatymo 44</text:span><text:span text:style-name="T4438">1</text:span><text:span text:style-name="T4439"><text:s/>straipsnyje nustatytų sąlygų dirbti aukštos profesinės kvalifikacijos reikalaujantį darbą, pagal kurias jam buvo išduotas leidimas laikina</text:span><text:span text:style-name="T4440">i gyventi (išskyrus šio Įstatymo 44</text:span><text:span text:style-name="T4441">1</text:span><text:span text:style-name="T4442"><text:s/>straipsnio 6 dalyje nurodytą atvejį), arba per pirmuosius 2 teisėto darbo Lietuvos Respublikoje metus pakeitė darbdavį nesilaikydamas šio Įstatymo 44</text:span><text:span text:style-name="T4443">1</text:span><text:span text:style-name="T4444"><text:s/>straipsnio 5 dalyje nustatytų reikalavimų, arba tapo bedarbiu ilgiau</text:span><text:span text:style-name="T4445"><text:s/>negu trims mėnesiams iš eilės ar daugiau negu vieną kartą per leidimo laikinai gyventi galiojimo laikotarpį, kai leidimas laikinai gyventi buvo išduotas pagal šio Įstatymo 40 straipsnio 1 dalies 4</text:span><text:span text:style-name="T4446">1</text:span><text:span text:style-name="T4447"><text:s/>punktą;</text:span></text:p>
      <text:p text:style-name="P4448"><text:span text:style-name="T4449">19</text:span><text:span text:style-name="T4450">) darbdavys, kuris įsipareigojo įdarbinti u</text:span><text:span text:style-name="T4451">žsienietį pagal darbo sutartį, kai leidimas laikinai gyventi išduotas pagal šio Įstatymo 40 straipsnio 1 dalies 4 ar 4</text:span><text:span text:style-name="T4452">1</text:span><text:span text:style-name="T4453"><text:s/></text:span><text:span text:style-name="T4454">punktą, ar priimančioji įmonė, įsteigta Lietuvos Respublikoje, į kurią užsienietis perkeltas įmonės viduje, ar priimantysis subjektas:</text:span></text:p>
      <text:p text:style-name="P4455"><text:span text:style-name="T4456">a</text:span><text:span text:style-name="T4457">) yra bausti už leidimą dirbti nelegalų darbą ar už leidimą dirbti nelegaliai trečiųjų šalių piliečiams</text:span><text:span text:style-name="T4458"><text:s/></text:span><text:span text:style-name="T4459">ir nuo dienos, kurią skirta nuobauda baigta vykdyti, praėjo mažiau kaip vieni metai arba per pastaruosius 5 metus yra įsiteisėjęs apkaltinamasis<text:s/></text:span><text:span text:style-name="T4460">teismo nuosprendis dėl Lietuvos Respublikoje nelegaliai esančių trečiųjų šalių piliečių darbo;</text:span></text:p>
      <text:p text:style-name="P4461"><text:span text:style-name="T4462">b</text:span><text:span text:style-name="T4463">) turi didesnę negu vieno bazinės socialinės išmokos dydžio mokestinę nepriemoką Lietuvos Respublikos valstybės biudžetui, savivaldybių biudžetams ar fondam</text:span><text:span text:style-name="T4464">s, į kuriuos mokamus mokesčius administruoja Valstybinė mokesčių inspekcija, ar Valstybinio socialinio draudimo fondo biudžetui (išskyrus atvejus, kai mokesčių, delspinigių, baudų mokėjimas atidėtas Lietuvos Respublikos teisės aktų nustatyta tvarka arba dė</text:span><text:span text:style-name="T4465">l šių mokesčių, delspinigių, baudų vyksta mokestinis ginčas);</text:span></text:p>
      <text:p text:style-name="P4466"><text:span text:style-name="T4467">c</text:span><text:span text:style-name="T4468">) nevykdo įsipareigojimų muitinei arba yra nesumokėję Lietuvos Respublikos įstatymų nustatyta tvarka skirtos baudos (baudų), kurios (kurių) dydis (suma) didesnis (didesnė) negu vienas bazin</text:span><text:span text:style-name="T4469">ės socialinės išmokos dydis;</text:span></text:p>
      <text:p text:style-name="P4470"><text:span text:style-name="T4471">d</text:span><text:span text:style-name="T4472">) yra likviduojami, bankrutuojantys arba nevykdo ekonominės veiklos;</text:span><text:s/></text:p>
      <text:p text:style-name="P4473">Straipsnio punkto pakeitimai:</text:p>
      <text:p text:style-name="P4474"><text:span text:style-name="T4475">Nr.<text:s/></text:span><text:a xlink:href="https://www.e-tar.lt/portal/legalAct.html?documentId=f02e6f107c4611e8ae2bfd1913d66d57" office:target-frame-name="_top" xlink:show="replace"><text:span text:style-name="T4476">XIII-1310</text:span></text:a><text:span text:style-name="T4477">, 2018-06</text:span><text:span text:style-name="T4478">-27, paskelbta TAR 2018-06-30, i. k. 2018-10963</text:span></text:p>
      <text:p text:style-name="Normal"/>
      <text:p text:style-name="P4479"><text:span text:style-name="T4480">20</text:span><text:span text:style-name="T4481">) užsienietis nesilaikė perkeliamam įmonės viduje užsieniečiui taikomų judėjimo tarp priimančiųjų įmonių, įsteigtų Europos Sąjungos valstybėse narėse, sąlygų, nurodytų šio Įstatymo 44</text:span><text:span text:style-name="T4482">2</text:span><text:span text:style-name="T4483"><text:s/>straipsnio 6 dal</text:span><text:span text:style-name="T4484">yje.<text:s/></text:span></text:p>
      <text:p text:style-name="P4485">Papildyta straipsnio punktu:</text:p>
      <text:p text:style-name="P4486"><text:span text:style-name="T4487">Nr.<text:s/></text:span><text:a xlink:href="https://www.e-tar.lt/portal/legalAct.html?documentId=715b7730478d11e7846ef01bfffb9b64" office:target-frame-name="_top" xlink:show="replace"><text:span text:style-name="T4488">XIII-382</text:span></text:a><text:span text:style-name="T4489">, 2017-05-25, paskelbta TAR 2017-06-02, i. k. 2017-09471</text:span></text:p>
      <text:p text:style-name="Normal"/>
      <text:p text:style-name="P4490"><text:span text:style-name="T4491">2</text:span><text:span text:style-name="T4492">. Šio straipsnio 1 dalies 4–12, 16–18</text:span><text:span text:style-name="T4493"><text:s/></text:span><text:span text:style-name="T4494">punktuose nustatytais pagrindais leidimas laikinai</text:span><text:span text:style-name="T4495"><text:s/>gyventi panaikinamas, jei tai buvo pagrindas gauti leidimą laikinai gyventi.</text:span></text:p>
      <text:p text:style-name="P4496"><text:span text:style-name="T4497">3</text:span><text:span text:style-name="T4498">. Jeigu užsieniečio leidimas laikinai gyventi panaikinamas, jo šeimos narių, gyvenančių kartu su juo, leidimas laikinai gyv</text:span><text:span text:style-name="T4499">enti taip pat panaikinamas, išskyrus atvejus, kai jie turi teisę gyventi Lietuvos Respublikoje kitu šio Įstatymo nustatytu pagrindu.<text:s/></text:span></text:p>
      <text:p text:style-name="P4500">Straipsnio pakeitimai:</text:p>
      <text:p text:style-name="P4501"><text:span text:style-name="T4502">Nr.<text:s/></text:span><text:a xlink:href="http://www3.lrs.lt/cgi-bin/preps2?a=288727&amp;b=" office:target-frame-name="_top" xlink:show="replace"><text:span text:style-name="T4503">X-924</text:span></text:a><text:span text:style-name="T4504">, 2006-11-28, Žin., 2006,<text:s/></text:span><text:span text:style-name="T4505">Nr. 137-5199 (2006-12-16)</text:span></text:p>
      <text:p text:style-name="P4506"><text:span text:style-name="T4507">Nr.<text:s/></text:span><text:a xlink:href="http://www3.lrs.lt/cgi-bin/preps2?a=314800&amp;b=" office:target-frame-name="_top" xlink:show="replace"><text:span text:style-name="T4508">X-1442</text:span></text:a><text:span text:style-name="T4509">, 2008-02-01, Žin., 2008, Nr. 22-803 (2008-02-22)</text:span></text:p>
      <text:p text:style-name="P4510"><text:span text:style-name="T4511">Nr.<text:s/></text:span><text:a xlink:href="http://www3.lrs.lt/cgi-bin/preps2?a=429704&amp;b=" office:target-frame-name="_top" xlink:show="replace"><text:span text:style-name="T4512">XI-2189</text:span></text:a><text:span text:style-name="T4513">, 2012-06-30, Žin., 2012, Nr. 85-44</text:span><text:span text:style-name="T4514">50 (2012-07-19)</text:span></text:p>
      <text:p text:style-name="P4515"><text:span text:style-name="T4516">Nr.<text:s/></text:span><text:a xlink:href="http://www3.lrs.lt/cgi-bin/preps2?a=476706&amp;b=" office:target-frame-name="_top" xlink:show="replace"><text:span text:style-name="T4517">XII-965</text:span></text:a><text:span text:style-name="T4518">, 2014-06-26, paskelbta TAR 2014-07-10, i. k. 2014-09973</text:span></text:p>
      <text:p text:style-name="P4519"/>
      <text:p text:style-name="P4520"><text:span text:style-name="T4521">51</text:span><text:span text:style-name="T4522"><text:s/>straipsnis.<text:s/></text:span><text:span text:style-name="T4523">Leidimo laikinai gyventi išdavimas, keitimas ir panaikinimas<text:s/></text:span></text:p>
      <text:p text:style-name="P4524"><text:span text:style-name="T4525">1</text:span><text:span text:style-name="T4526">. Prašymas išduoti arba</text:span><text:span text:style-name="T4527"><text:s/>pakeisti leidimą laikinai gyventi pateikiamas šio Įstatymo 28, 29 straipsniuose nurodytoms institucijoms.</text:span></text:p>
      <text:p text:style-name="P4528">Straipsnio dalies pakeitimai:</text:p>
      <text:p text:style-name="P4529"><text:span text:style-name="T4530">Nr.<text:s/></text:span><text:a xlink:href="https://www.e-tar.lt/portal/legalAct.html?documentId=0968a7e0868a11e481c9c95e73113964" office:target-frame-name="_top" xlink:show="replace"><text:span text:style-name="T4531">XII-1396</text:span></text:a><text:span text:style-name="T4532">,<text:s/></text:span><text:span text:style-name="T4533">2014-12-09, paskelbta TAR 2014-12-18, i. k. 2014-19923</text:span></text:p>
      <text:p text:style-name="Normal"/>
      <text:p text:style-name="P4534"><text:span text:style-name="T4535">2</text:span><text:span text:style-name="T4536">. Sprendimą dėl leidimo laikinai gyventi užsieniečiui išdavimo priima Migracijos departamentas, leidimą laikinai gyventi užsieniečiui išduoda vidaus reikalų ministro įgaliotos institucijos.</text:span></text:p>
      <text:p text:style-name="P4537"><text:span text:style-name="T4538">3</text:span><text:span text:style-name="T4539">. Sprendimą dėl leidimo laikinai gyventi užsieniečiui keitimo priima ir leidimą laikinai gyventi užsieniečiams keičia vidaus reikalų ministro įgaliotos institucijos.</text:span></text:p>
      <text:p text:style-name="P4540"><text:span text:style-name="T4541">4</text:span><text:span text:style-name="T4542">. Sprendimą dėl leidimo laikinai gyventi užsieniečiui panaikinimo priima Migracijos d</text:span><text:span text:style-name="T4543">epartamentas.<text:s/></text:span></text:p>
      <text:p text:style-name="P4544"><text:span text:style-name="T4545">5</text:span><text:span text:style-name="T4546">. Prašymų išduoti ar pakeisti leidimą laikinai gyventi pateikimo ir leidimų laikinai gyventi užsieniečiams išdavimo, keitimo, panaikinimo tvarką, taip pat tvarką, kaip įvertinama, ar užsienietis atitinka leidimo laikinai gyventi išdavim</text:span><text:span text:style-name="T4547">o ar keitimo sąlygas, ar nėra atsisakymo išduoti ar pakeisti leidimą laikinai gyventi ir leidimo laikinai gyventi panaikinimo pagrindų, ir tvarką, kaip įvertinama, ar santuoka, registruota partnerystė, įvaikinimas ar įmonė yra fiktyvūs, nustato vidaus reik</text:span><text:span text:style-name="T4548">alų ministras, suderinęs su užsienio reikalų ministru.</text:span></text:p>
      <text:p text:style-name="P4549">Straipsnio pakeitimas:</text:p>
      <text:p text:style-name="P4550"><text:span text:style-name="T4551">Nr.<text:s/></text:span><text:a xlink:href="http://www3.lrs.lt/cgi-bin/preps2?a=288727&amp;b=" office:target-frame-name="_top" xlink:show="replace"><text:span text:style-name="T4552">X-924</text:span></text:a><text:span text:style-name="T4553">, 2006-11-28, Žin., 2006, Nr. 137-5199 (2006-12-16)</text:span></text:p>
      <text:p text:style-name="Normal"><text:span text:style-name="T4554">Nr.<text:s/></text:span><text:a xlink:href="http://www3.lrs.lt/cgi-bin/preps2?a=350406&amp;b=" office:target-frame-name="_top" xlink:show="replace"><text:span text:style-name="T4555">XI-392</text:span></text:a><text:span text:style-name="T4556">, 2009-07-22, Žin., 2009, Nr. 93-3984 (2009-08-04)</text:span></text:p>
      <text:p text:style-name="P4557"><text:span text:style-name="T4558">Nr.<text:s/></text:span><text:a xlink:href="http://www3.lrs.lt/cgi-bin/preps2?a=476706&amp;b=" office:target-frame-name="_top" xlink:show="replace"><text:span text:style-name="T4559">XII-965</text:span></text:a><text:span text:style-name="T4560">, 2014-06-26, paskelbta TAR 2014-07-10, i. k. 2014-09973</text:span></text:p>
      <text:p text:style-name="P4561"/>
      <text:p text:style-name="P4562"><text:span text:style-name="T4563">52</text:span><text:span text:style-name="T4564"><text:s/>straipsnis.<text:s/></text:span><text:span text:style-name="T4565">Negaliojantis leidimas laikinai gyventi<text:s/></text:span></text:p>
      <text:p text:style-name="P4566"><text:span text:style-name="T4567">Leidimas laikinai gyventi yra negaliojantis, kai:</text:span></text:p>
      <text:p text:style-name="P4568"><text:span text:style-name="T4569">1</text:span><text:span text:style-name="T4570">) pasibaigia leidimo laikinai gyventi galiojimas;</text:span></text:p>
      <text:p text:style-name="P4571"><text:span text:style-name="T4572">2</text:span><text:span text:style-name="T4573">) užsienietis miršta;<text:s/></text:span></text:p>
      <text:p text:style-name="P4574"><text:span text:style-name="T4575">3</text:span><text:span text:style-name="T4576">) leidime laikinai gyventi yra klastojimo požymių;<text:s/></text:span></text:p>
      <text:p text:style-name="P4577"><text:span text:style-name="T4578">4</text:span><text:span text:style-name="T4579">) leidimas yra panai</text:span><text:span text:style-name="T4580">kintas;<text:s/></text:span></text:p>
      <text:p text:style-name="P4581"><text:span text:style-name="T4582">5</text:span><text:span text:style-name="T4583">) leidimas yra prarastas;</text:span></text:p>
      <text:p text:style-name="P4584"><text:span text:style-name="T4585">6</text:span><text:span text:style-name="T4586">)<text:s/></text:span><text:span text:style-name="T4587">leidimas laikinai gyventi yra naujai įformintas šio Įstatymo 40 straipsnio 2 dalyje nustatytais pagrindais;</text:span></text:p>
      <text:p text:style-name="P4588">Straipsnio punkto pakeitimai:</text:p>
      <text:p text:style-name="P4589"><text:span text:style-name="T4590">Nr.<text:s/></text:span><text:a xlink:href="https://www.e-tar.lt/portal/legalAct.html?documentId=0968a7e0868a11e481c9c95e73113964" office:target-frame-name="_top" xlink:show="replace"><text:span text:style-name="T4591">XII-1396</text:span></text:a><text:span text:style-name="T4592">, 2014-12-09, paskelbta TAR 2014-12-18, i. k. 2014-19923</text:span></text:p>
      <text:p text:style-name="Normal"/>
      <text:p text:style-name="P4593"><text:span text:style-name="T4594">7</text:span><text:span text:style-name="T4595">) užsienietis įgyja leidimą nuolat gyventi;<text:s/></text:span></text:p>
      <text:p text:style-name="P4596"><text:span text:style-name="T4597">8</text:span><text:span text:style-name="T4598">) užsienietis įgyja Lietuvos Respublikos pilietybę.</text:span></text:p>
      <text:p text:style-name="P4599"/>
      <text:p text:style-name="P4600"><text:span text:style-name="T4601">KETVIRTASIS</text:span><text:span text:style-name="T4602"><text:s/>SKIRSNIS</text:span></text:p>
      <text:p text:style-name="P4603"><text:span text:style-name="T4604">UŽSIENIEČIŲ<text:s/></text:span><text:span text:style-name="T4605">NUOLATINIS GYVENIMAS</text:span></text:p>
      <text:p text:style-name="P4606"><text:span text:style-name="T4607">LIETUVOS RESPUBLIKOJE</text:span></text:p>
      <text:p text:style-name="P4608"/>
      <text:p text:style-name="P4609"><text:span text:style-name="T4610">53</text:span><text:span text:style-name="T4611"><text:s/>straipsnis.<text:s/></text:span><text:span text:style-name="T4612">Leidimo nuolat gyventi išdavimo ir keitimo pagrindai</text:span></text:p>
      <text:p text:style-name="P4613"><text:span text:style-name="T4614">1</text:span><text:span text:style-name="T4615">. Leidimas nuolat gyventi gali būti išduodamas užsieniečiui, jeigu:<text:s/></text:span></text:p>
      <text:p text:style-name="P4616"><text:span text:style-name="T4617">1</text:span><text:span text:style-name="T4618">) jis turi teisę atkurti</text:span><text:span text:style-name="T4619"><text:s/></text:span><text:span text:style-name="T4620">Lietuvos Respublikos pilietybę<text:s/></text:span><text:span text:style-name="T4621">Lietuvos Respublikos pilietybės įstatymo nustatyta tvarka;</text:span></text:p>
      <text:p text:style-name="P4622"><text:span text:style-name="T4623">2</text:span><text:span text:style-name="T4624">) jis yra lietuvių kilmės asmuo;</text:span></text:p>
      <text:p text:style-name="P4625"><text:span text:style-name="T4626">3</text:span><text:span text:style-name="T4627">) jis atvyko gyventi į Lietuvos Respubliką kartu su Lietuvos Respublikos piliečiu kaip jo šeimos narys;<text:s/></text:span></text:p>
      <text:p text:style-name="P4628"><text:span text:style-name="T4629">4</text:span><text:span text:style-name="T4630">) jis neteko Lietuvos Respublikos pilietybės</text:span><text:span text:style-name="T4631">, tačiau gyvena Lietuvos Respublikoje;<text:s/></text:span></text:p>
      <text:p text:style-name="P4632"><text:span text:style-name="T4633">5</text:span><text:span text:style-name="T4634">) jis yra nepilnametis užsienietis, gimęs Lietuvos Respublikoje, ir jo tėvai arba vienas iš jų yra Lietuvos Respublikos piliečiai, kurių gyvenamoji vieta deklaruota Lietuvos Respublikoje, arba turi leidimą nuola</text:span><text:span text:style-name="T4635">t gyventi;<text:s/></text:span></text:p>
      <text:p text:style-name="P4636">Straipsnio punkto pakeitimai:</text:p>
      <text:p text:style-name="P4637"><text:span text:style-name="T4638">Nr.<text:s/></text:span><text:a xlink:href="https://www.e-tar.lt/portal/legalAct.html?documentId=0968a7e0868a11e481c9c95e73113964" office:target-frame-name="_top" xlink:show="replace"><text:span text:style-name="T4639">XII-1396</text:span></text:a><text:span text:style-name="T4640">, 2014-12-09, paskelbta TAR 2014-12-18, i. k. 2014-19923</text:span></text:p>
      <text:p text:style-name="Normal"/>
      <text:p text:style-name="P4641"><text:span text:style-name="T4642">6</text:span><text:span text:style-name="T4643">) jis yra nepilnametis užsienietis, gimęs</text:span><text:span text:style-name="T4644"><text:s/>ne Lietuvos Respublikoje, ir jo tėvai arba vienas iš jų yra Lietuvos Respublikos piliečiai, kurių gyvenamoji vieta deklaruota Lietuvos Respublikoje, arba turi leidimą nuolat gyventi;<text:s/></text:span></text:p>
      <text:p text:style-name="P4645">Straipsnio punkto pakeitimai:</text:p>
      <text:p text:style-name="P4646"><text:span text:style-name="T4647">Nr.<text:s/></text:span><text:a xlink:href="https://www.e-tar.lt/portal/legalAct.html?documentId=0968a7e0868a11e481c9c95e73113964" office:target-frame-name="_top" xlink:show="replace"><text:span text:style-name="T4648">XII-1396</text:span></text:a><text:span text:style-name="T4649">, 2014-12-09, paskelbta TAR 2014-12-18, i. k. 2014-19923</text:span></text:p>
      <text:p text:style-name="Normal"/>
      <text:p text:style-name="P4650"><text:span text:style-name="T4651">7</text:span><text:span text:style-name="T4652">) jis gavo pabėgėlio statusą Lietuvos Respublikoje;<text:s/></text:span></text:p>
      <text:p text:style-name="P4653"><text:span text:style-name="T4654">8</text:span><text:span text:style-name="T4655">) jis pragyveno Lietuvos Respublikoje be pertraukos pastaruosius 5</text:span><text:span text:style-name="T4656"><text:s/>metus ir turėjo leidimą laikinai gyventi;</text:span></text:p>
      <text:p text:style-name="P4657"><text:span text:style-name="T4658">8</text:span><text:span text:style-name="T4659">1</text:span><text:span text:style-name="T4660">) pragyveno Europos Sąjungos valstybėje narėje be pertraukos pastaruosius 5 metus, iš kurių ne mažiau kaip 2 metus be pertraukos – Lietuvos Respublikoje, ir turėjo leidimą laikinai gyventi, išduotą pagal šio</text:span><text:span text:style-name="T4661"><text:s/>Įstatymo 40 straipsnio 1 dalies 4</text:span><text:span text:style-name="T4662">1</text:span><text:span text:style-name="T4663"><text:s/>punktą;</text:span></text:p>
      <text:p text:style-name="P4664"><text:span text:style-name="T4665">9</text:span><text:span text:style-name="T4666">) Lietuvos Respublikos įstatymo „Dėl užsieniečių teisinės padėties“ įgyvendinimo įstatymo 2 straipsnyje numatytu atveju;</text:span></text:p>
      <text:p text:style-name="P4667"><text:span text:style-name="T4668">10</text:span><text:span text:style-name="T4669">) pragyveno užsienio valstybėje laikotarpį, ne ilgesnį negu nurodytą šio Įstatym</text:span><text:span text:style-name="T4670">o 54 straipsnio 1 dalies 3 ir 4 punktuose, kitoje Europos Sąjungos valstybėje narėje neįgijo ilgalaikio gyventojo statuso, o iki apsigyvenimo užsienio valstybėje gyveno Lietuvos Respublikoje ir turėjo leidimą nuolat gyventi.</text:span></text:p>
      <text:p text:style-name="P4671"><text:span text:style-name="T4672">2</text:span><text:span text:style-name="T4673">. Leidimas nuolat gyvent</text:span><text:span text:style-name="T4674">i užsieniečio prašymu gali būti pakeistas, jeigu:</text:span></text:p>
      <text:p text:style-name="P4675"><text:span text:style-name="T4676">1</text:span><text:span text:style-name="T4677">) užsienietis pakeičia asmens duomenis;</text:span></text:p>
      <text:p text:style-name="P4678"><text:span text:style-name="T4679">2</text:span><text:span text:style-name="T4680">) leidimas nuolat gyventi tapo netinkamas naudoti;</text:span></text:p>
      <text:p text:style-name="P4681"><text:span text:style-name="T4682">3</text:span><text:span text:style-name="T4683">) pasibaigia leidimo nuolat gyventi galiojimas;</text:span></text:p>
      <text:p text:style-name="P4684"><text:span text:style-name="T4685">4</text:span><text:span text:style-name="T4686">) leidime nuolat gyventi yra netikslių įrašų;</text:span></text:p>
      <text:p text:style-name="P4687"><text:span text:style-name="T4688">5</text:span><text:span text:style-name="T4689">) leidimas nuolat gyventi yra prarastas.</text:span></text:p>
      <text:p text:style-name="P4690"><text:span text:style-name="T4691">3</text:span><text:span text:style-name="T4692">. Užsienietis, kuriam išduodamas leidimas nuolat gyventi, turi atitikti šio Įstatymo 26 straipsnio 1 dalies 1–3 punktuose nustatytas sąlygas. Leidimą nuolat gyventi išduodant užsieniečiui šio straipsnio 1 d</text:span><text:span text:style-name="T4693">alies 8 ir 8</text:span><text:span text:style-name="T4694">1</text:span><text:span text:style-name="T4695"><text:s/>punktuose nustatytais pagrindais, pragyventas laikotarpis apskaičiuojamas vidaus reikalų ministro nustatyta tvarka.</text:span></text:p>
      <text:p text:style-name="P4696"><text:span text:style-name="T4697">4</text:span><text:span text:style-name="T4698">. Leidimas nuolat gyventi užsieniečiui įforminamas 5 metams, o praėjus šiam terminui – keičiamas.<text:s/></text:span></text:p>
      <text:p text:style-name="P4699"><text:span text:style-name="T4700">5.</text:span><text:span text:style-name="T4701"><text:s/>Neteko galios nuo</text:span><text:span text:style-name="T4702"><text:s/>2015-03-01</text:span></text:p>
      <text:p text:style-name="P4703">Straipsnio dalies naikinimas:</text:p>
      <text:p text:style-name="P4704"><text:span text:style-name="T4705">Nr.<text:s/></text:span><text:a xlink:href="https://www.e-tar.lt/portal/legalAct.html?documentId=0968a7e0868a11e481c9c95e73113964" office:target-frame-name="_top" xlink:show="replace"><text:span text:style-name="T4706">XII-1396</text:span></text:a><text:span text:style-name="T4707">, 2014-12-09, paskelbta TAR 2014-12-18, i. k. 2014-19923</text:span></text:p>
      <text:p text:style-name="Normal"/>
      <text:p text:style-name="P4708"><text:span text:style-name="T4709">6</text:span><text:span text:style-name="T4710">. Leidimas nuolat gyventi, išduodamas šio</text:span><text:span text:style-name="T4711"><text:s/>straipsnio 1 dalies 8 ir</text:span><text:span text:style-name="T4712"><text:s/></text:span><text:span text:style-name="T4713">8</text:span><text:span text:style-name="T4714">1</text:span><text:span text:style-name="T4715"><text:s/>punktuose</text:span><text:span text:style-name="T4716"><text:s/></text:span><text:span text:style-name="T4717">nustatytais pagrindais, gali būti išduotas, jeigu užsienietis išlaikė valstybinės kalbos egzaminą ir Lietuvos Respublikos Konstitucijos pagrindų egzaminą. Valstybinės kalbos ir Lietuvos Respublikos Konstitucijos pagri</text:span><text:span text:style-name="T4718">ndų egzaminų ir pažymėjimų išdavimo tvarką nustato Lietuvos Respublikos Vyriausybė.</text:span></text:p>
      <text:p text:style-name="P4719">Straipsnio dalies pakeitimai:</text:p>
      <text:p text:style-name="P4720"><text:span text:style-name="T4721">Nr.<text:s/></text:span><text:a xlink:href="https://www.e-tar.lt/portal/legalAct.html?documentId=0968a7e0868a11e481c9c95e73113964" office:target-frame-name="_top" xlink:show="replace"><text:span text:style-name="T4722">XII-1396</text:span></text:a><text:span text:style-name="T4723">, 2014-12-09, paskelbta TAR 2014</text:span><text:span text:style-name="T4724">-12-18, i. k. 2014-19923</text:span></text:p>
      <text:p text:style-name="Normal"/>
      <text:p text:style-name="P4725"><text:span text:style-name="T4726">7</text:span><text:span text:style-name="T4727">. Šeimos nariams, atvykstantiems gyventi kartu su užsieniečiu, nurodytu šio straipsnio 1 dalies 1 ir 2 punktuose, ir kartu gyvenantiems, išduodamas leidimas nuolat gyventi.</text:span></text:p>
      <text:p text:style-name="P4728"><text:span text:style-name="T4729">8</text:span><text:span text:style-name="T4730">. Asmenims, kuriems sukako 75 metai, asmenims,<text:s/></text:span><text:span text:style-name="T4731">kuriems nustatytas 0–25 procentų darbingumo lygis (iki 2007 m. birželio 30 d. – I grupės invalidai), ir asmenims, kuriems teisės aktų nustatyta tvarka yra nustatytas specialiųjų poreikių lygis, taip pat sunkiomis chroninėmis psichikos ligomis sergantiems a</text:span><text:span text:style-name="T4732">smenims ir užsieniečiams, kurių anksčiau turėtas leidimas nuolat gyventi buvo panaikintas šio Įstatymo 54 straipsnio 1 dalies 3 ar 4 punkte nustatytais pagrindais, šio Įstatymo 53 straipsnio 6 dalies reikalavimai netaikomi.</text:span></text:p>
      <text:p text:style-name="P4733"><text:span text:style-name="T4734">9</text:span><text:span text:style-name="T4735">. Leidimą nuolat gyventi iš</text:span><text:span text:style-name="T4736">duodant užsieniečiui šio straipsnio 1 dalies 8 punkte nustatytu pagrindu, į pragyventą Lietuvos Respublikoje laikotarpį įskaičiuojama tik pusė laiko, pragyvento Lietuvos Respublikoje turint leidimą laikinai gyventi, išduotą vadovaujantis šio Įstatymo 40 st</text:span><text:span text:style-name="T4737">raipsnio 1 dalies 6 punkto ir 46 straipsnio nuostatomis. Ši nuostata netaikoma užsieniečiui, kuris Lietuvos Respublikoje baigė studijas ir įgijo aukštojo mokslo kvalifikaciją.</text:span><text:s/></text:p>
      <text:p text:style-name="P4738">Straipsnio dalies pakeitimai:</text:p>
      <text:p text:style-name="P4739"><text:span text:style-name="T4740">Nr.<text:s/></text:span><text:a xlink:href="https://www.e-tar.lt/portal/legalAct.html?documentId=f02e6f107c4611e8ae2bfd1913d66d57" office:target-frame-name="_top" xlink:show="replace"><text:span text:style-name="T4741">XIII-1310</text:span></text:a><text:span text:style-name="T4742">, 2018-06-27, paskelbta TAR 2018-06-30, i. k. 2018-10963</text:span></text:p>
      <text:p text:style-name="Normal"/>
      <text:p text:style-name="P4743"><text:span text:style-name="T4744">9</text:span><text:span text:style-name="T4745">1</text:span><text:span text:style-name="T4746">. Leidimą nuolat gyventi išduodant šio straipsnio 1 dalies 8 punkte nustatytu pagrindu užsieniečiui, kuriam suteikta papildoma apsauga Lietuvos Respublikoje, į pragyventą Lietuvos Respublikoje laikotarpį įskaičiuojama pusė laiko, kuris praėjo nuo prašymo s</text:span><text:span text:style-name="T4747">uteikti prieglobstį Lietuvos Respublikoje pateikimo dienos iki leidimo laikinai gyventi išdavimo vadovaujantis šio Įstatymo 40 straipsnio 1 dalies 9 punkto ir 48 straipsnio nuostatomis dienos, arba visas šis laikas, jeigu jis truko ilgiau kaip 18 mėnesių.<text:s/></text:span></text:p>
      <text:p text:style-name="P4748"><text:span text:style-name="T4749">10</text:span><text:span text:style-name="T4750">. Leidimą nuolat gyventi išduodant užsieniečiui šio straipsnio 1 dalies 8 ir 8</text:span><text:span text:style-name="T4751">1</text:span><text:span text:style-name="T4752"><text:s/>punktuose nustatytais pagrindais, pragyvento laikotarpio nepertraukia buvimo už atitinkamai Lietuvos Respublikos ar kitos Europos Sąjungos valstybės narės teritorijos ri</text:span><text:span text:style-name="T4753">bų laikas, jeigu jis netrunka ilgiau kaip 6 mėnesius iš eilės ir iš viso per 5 metų laikotarpį nesudaro daugiau kaip 10 mėnesių. Jeigu užsienietis, kuris leidimą nuolat gyventi siekia gauti šio straipsnio 1 dalies 8</text:span><text:span text:style-name="T4754">1</text:span><text:span text:style-name="T4755"><text:s/>punkte nustatytu pagrindu, įrodo, kad b</text:span><text:span text:style-name="T4756">uvo išvykęs į savo kilmės valstybę dirbti, užsiimti kita teisėta veikla arba studijuoti, pragyvento laikotarpio nepertraukia buvimo už Lietuvos Respublikos ar kitos Europos Sąjungos valstybės narės teritorijos ribų laikas, jeigu jis netrunka ilgiau kaip 12</text:span><text:span text:style-name="T4757"><text:s/>mėnesių iš eilės ir iš viso per 5 metų laikotarpį nesudaro daugiau kaip 18 mėnesių.</text:span></text:p>
      <text:p text:style-name="P4758"><text:span text:style-name="T4759">11</text:span><text:span text:style-name="T4760">. Leidimą nuolat gyventi išduodant užsieniečiui šio straipsnio 1 dalies 8 ir 8</text:span><text:span text:style-name="T4761">1</text:span><text:span text:style-name="T4762"> punktuose nustatytais pagrindais, pragyventą laikotarpį nutraukia<text:s/></text:span><text:span text:style-name="T4763">teismo paskirtos la</text:span><text:span text:style-name="T4764">isvės atėmimo bausmės atlikimo laikas.</text:span></text:p>
      <text:p text:style-name="P4765">Papildyta straipsnio dalimi:</text:p>
      <text:p text:style-name="P4766"><text:span text:style-name="T4767">Nr.<text:s/></text:span><text:a xlink:href="https://www.e-tar.lt/portal/legalAct.html?documentId=7bd31620950311e5a6f4e928c954d72b" office:target-frame-name="_top" xlink:show="replace"><text:span text:style-name="T4768">XII-2080</text:span></text:a><text:span text:style-name="T4769">, 2015-11-26, paskelbta TAR 2015-11-27, i. k. 2015-18919</text:span></text:p>
      <text:p text:style-name="Normal"/>
      <text:p text:style-name="P4770">Straipsnio pakeitimai:</text:p>
      <text:p text:style-name="P4771"><text:span text:style-name="T4772">Nr.<text:s/></text:span><text:a xlink:href="http://www3.lrs.lt/cgi-bin/preps2?a=288727&amp;b=" office:target-frame-name="_top" xlink:show="replace"><text:span text:style-name="T4773">X-924</text:span></text:a><text:span text:style-name="T4774">, 2006-11-28, Žin., 2006, Nr. 137-5199 (2006-12-16)</text:span></text:p>
      <text:p text:style-name="P4775"><text:span text:style-name="T4776">Nr.<text:s/></text:span><text:a xlink:href="http://www3.lrs.lt/cgi-bin/preps2?a=314800&amp;b=" office:target-frame-name="_top" xlink:show="replace"><text:span text:style-name="T4777">X-1442</text:span></text:a><text:span text:style-name="T4778">, 2008-02-01, Žin., 2008, Nr. 22-803 (2008-02-22)</text:span></text:p>
      <text:p text:style-name="Normal"><text:span text:style-name="T4779">Nr.<text:s/></text:span><text:a xlink:href="http://www3.lrs.lt/cgi-bin/preps2?a=350406&amp;b=" office:target-frame-name="_top" xlink:show="replace"><text:span text:style-name="T4780">XI-392</text:span></text:a><text:span text:style-name="T4781">, 2009-07-22, Žin., 2009, Nr. 93-3984 (2009-08-04)</text:span></text:p>
      <text:p text:style-name="P4782"><text:span text:style-name="T4783">Nr.<text:s/></text:span><text:a xlink:href="http://www3.lrs.lt/cgi-bin/preps2?a=429704&amp;b=" office:target-frame-name="_top" xlink:show="replace"><text:span text:style-name="T4784">XI-2189</text:span></text:a><text:span text:style-name="T4785">, 2012-06-30, Žin., 2012, Nr. 85-4450 (2012-07-19)</text:span></text:p>
      <text:p text:style-name="P4786"><text:span text:style-name="T4787">Nr.<text:s/></text:span><text:a xlink:href="http://www3.lrs.lt/cgi-bin/preps2?a=453097&amp;b=" office:target-frame-name="_top" xlink:show="replace"><text:span text:style-name="T4788">XII-436</text:span></text:a><text:span text:style-name="T4789">, 2013-06-27, Žin., 2013, Nr. 76-3844 (2013-07-16)</text:span></text:p>
      <text:p text:style-name="P4790"><text:span text:style-name="T4791">Nr.<text:s/></text:span><text:a xlink:href="http://www3.lrs.lt/cgi-bin/preps2?a=457912&amp;b=" office:target-frame-name="_top" xlink:show="replace"><text:span text:style-name="T4792">XII-548</text:span></text:a><text:span text:style-name="T4793">, 2013-10-10, Žin., 2013, Nr. 111-5488 (2013-10-24)</text:span></text:p>
      <text:p text:style-name="P4794"/>
      <text:p text:style-name="P4795"><text:span text:style-name="T4796">54</text:span><text:span text:style-name="T4797"><text:s/>straipsnis.<text:s/></text:span><text:span text:style-name="T4798">Le</text:span><text:span text:style-name="T4799">idimo nuolat gyventi panaikinimo pagrindai<text:s/></text:span></text:p>
      <text:p text:style-name="P4800"><text:span text:style-name="T4801">1</text:span><text:span text:style-name="T4802">. Leidimas nuolat gyventi užsieniečiui panaikinamas, jeigu:</text:span></text:p>
      <text:p text:style-name="P4803"><text:span text:style-name="T4804">1</text:span><text:span text:style-name="T4805">) leidimas gautas apgaulės būdu;</text:span></text:p>
      <text:p text:style-name="P4806"><text:span text:style-name="T4807">2</text:span><text:span text:style-name="T4808">) jo gyvenimas Lietuvos Respublikoje kelia grėsmę valstybės saugumui;<text:s/></text:span></text:p>
      <text:p text:style-name="P4809">Straipsnio punkto pakeitimai:</text:p>
      <text:p text:style-name="P4810"><text:span text:style-name="T4811">Nr.<text:s/></text:span><text:a xlink:href="https://www.e-tar.lt/portal/legalAct.html?documentId=0968a7e0868a11e481c9c95e73113964" office:target-frame-name="_top" xlink:show="replace"><text:span text:style-name="T4812">XII-1396</text:span></text:a><text:span text:style-name="T4813">, 2014-12-09, paskelbta TAR 2014-12-18, i. k. 2014-19923</text:span></text:p>
      <text:p text:style-name="Normal"/>
      <text:p text:style-name="P4814"><text:span text:style-name="T4815">2</text:span><text:span text:style-name="T4816">1</text:span><text:span text:style-name="T4817">) jo gyvenimas Lietuvos Respublikoje kelia grėsmę viešajai tvarkai, o tuo atveju, kai<text:s/></text:span><text:span text:style-name="T4818">leidimas nuolat gyventi užsieniečiui išduotas šio Įstatymo 53 straipsnio 1 dalies 7 punkte nustatytu pagrindu, – jeigu</text:span><text:span text:style-name="T4819"><text:s/>jis įsiteisėjusiu teismo nuosprendžiu yra pripažintas kaltu dėl labai sunkaus nusikaltimo padarymo ir kelia grėsmę visuomenei</text:span><text:span text:style-name="T4820">;<text:s/></text:span></text:p>
      <text:p text:style-name="P4821">Papildyta<text:s/>straipsnio punktu:</text:p>
      <text:p text:style-name="P4822"><text:span text:style-name="T4823">Nr.<text:s/></text:span><text:a xlink:href="https://www.e-tar.lt/portal/legalAct.html?documentId=0968a7e0868a11e481c9c95e73113964" office:target-frame-name="_top" xlink:show="replace"><text:span text:style-name="T4824">XII-1396</text:span></text:a><text:span text:style-name="T4825">, 2014-12-09, paskelbta TAR 2014-12-18, i. k. 2014-19923</text:span></text:p>
      <text:p text:style-name="Normal"/>
      <text:p text:style-name="P4826"><text:span text:style-name="T4827">3</text:span><text:span text:style-name="T4828">) užsienietis gyvena ne Europos Sąjungos valstybėje narėje ilgi</text:span><text:span text:style-name="T4829">au negu 12 mėnesių iš eilės. Jeigu užsienietis, kuris gavo leidimą nuolat gyventi šio Įstatymo 53 straipsnio 1 dalies 8</text:span><text:span text:style-name="T4830">1</text:span><text:span text:style-name="T4831"><text:s/>punkte nustatytu pagrindu, įrodo, kad yra išvykęs į savo kilmės valstybę dirbti, užsiimti kita teisėta veikla arba studijuoti, šis laik</text:span><text:span text:style-name="T4832">otarpis jam ir jo šeimos nariams, kurie turi leidimą nuolat gyventi, pratęsiamas iki 24 mėnesių iš eilės;</text:span></text:p>
      <text:p text:style-name="P4833"><text:span text:style-name="T4834">4</text:span><text:span text:style-name="T4835">) užsienietis kitoje Europos Sąjungos valstybėje narėje gyvena ilgiau negu 6 metus arba kitoje Europos Sąjungos valstybėje narėje įgyja ilgalaiki</text:span><text:span text:style-name="T4836">o gyventojo statusą.</text:span></text:p>
      <text:p text:style-name="P4837"><text:span text:style-name="T4838">5</text:span><text:span text:style-name="T4839">) šio Įstatymo nustatyta tvarka panaikinamas užsieniečiui suteiktas pabėgėlio statusas.</text:span></text:p>
      <text:p text:style-name="P4840">Papildyta straipsnio punktu:</text:p>
      <text:p text:style-name="P4841"><text:span text:style-name="T4842">Nr.<text:s/></text:span><text:a xlink:href="https://www.e-tar.lt/portal/legalAct.html?documentId=0968a7e0868a11e481c9c95e73113964" office:target-frame-name="_top" xlink:show="replace"><text:span text:style-name="T4843">XII-1396</text:span></text:a><text:span text:style-name="T4844">, 2</text:span><text:span text:style-name="T4845">014-12-09, paskelbta TAR 2014-12-18, i. k. 2014-19923</text:span></text:p>
      <text:p text:style-name="Normal"/>
      <text:p text:style-name="P4846"><text:span text:style-name="T4847">2</text:span><text:span text:style-name="T4848">.<text:s/></text:span><text:span text:style-name="T4849">Neteko galios nuo 2006-12-16.</text:span></text:p>
      <text:p text:style-name="P4850"><text:span text:style-name="T4851">3</text:span><text:span text:style-name="T4852">. Jeigu užsieniečio leidimas nuolat gyventi panaikinamas, jo šeimos narių, gyvenančių kartu su juo, leidimas nuolat gyventi taip pat panaikinamas, išskyrus a</text:span><text:span text:style-name="T4853">tvejus, kai jie turi teisę gyventi Lietuvos Respublikoje kitu šio Įstatymo nustatytu pagrindu.</text:span></text:p>
      <text:p text:style-name="P4854"><text:span text:style-name="T4855">4</text:span><text:span text:style-name="T4856">. Užsienietis nepraranda teisės nuolat gyventi Lietuvos Respublikoje tik dėl to, kad jo turimo leidimo nuolat gyventi galiojimo laikas yra pasibaigęs.</text:span></text:p>
      <text:p text:style-name="P4857">Straipsnio pakeitimas:</text:p>
      <text:p text:style-name="P4858"><text:span text:style-name="T4859">Nr.<text:s/></text:span><text:a xlink:href="http://www3.lrs.lt/cgi-bin/preps2?a=288727&amp;b=" office:target-frame-name="_top" xlink:show="replace"><text:span text:style-name="T4860">X-924</text:span></text:a><text:span text:style-name="T4861">, 2006-11-28, Žin., 2006, Nr. 137-5199 (2006-12-16)</text:span></text:p>
      <text:p text:style-name="P4862"><text:span text:style-name="T4863">Nr.<text:s/></text:span><text:a xlink:href="http://www3.lrs.lt/cgi-bin/preps2?a=429704&amp;b=" office:target-frame-name="_top" xlink:show="replace"><text:span text:style-name="T4864">XI-2189</text:span></text:a><text:span text:style-name="T4865">, 2012-06-30, Žin., 2012, Nr. 85-4450</text:span><text:span text:style-name="T4866"><text:s/>(2012-07-19)</text:span></text:p>
      <text:p text:style-name="P4867"/>
      <text:p text:style-name="P4868"><text:span text:style-name="T4869">55</text:span><text:span text:style-name="T4870"><text:s/>straipsnis.<text:s/></text:span><text:span text:style-name="T4871">Leidimo nuolat gyventi išdavimas, keitimas ir panaikinimas<text:s/></text:span></text:p>
      <text:p text:style-name="P4872"><text:span text:style-name="T4873">1</text:span><text:span text:style-name="T4874">. Užsienietis prašymą išduoti arba pakeisti leidimą nuolat gyventi pateikia šio Įstatymo 28, 29 straipsniuose nurodytoms institucijoms.<text:s/></text:span></text:p>
      <text:p text:style-name="P4875">Straipsnio dalies pakeitimai:</text:p>
      <text:p text:style-name="P4876"><text:span text:style-name="T4877">Nr.<text:s/></text:span><text:a xlink:href="https://www.e-tar.lt/portal/legalAct.html?documentId=0968a7e0868a11e481c9c95e73113964" office:target-frame-name="_top" xlink:show="replace"><text:span text:style-name="T4878">XII-1396</text:span></text:a><text:span text:style-name="T4879">, 2014-12-09, paskelbta TAR 2014-12-18, i. k. 2014-19923</text:span></text:p>
      <text:p text:style-name="Normal"/>
      <text:p text:style-name="P4880"><text:span text:style-name="T4881">2</text:span><text:span text:style-name="T4882">. Sprendimą dėl leidimo nuolat gyventi užsieniečiui išdavimo priima Migra</text:span><text:span text:style-name="T4883">cijos departamentas, leidimą nuolat gyventi užsieniečiui išduoda vidaus reikalų ministro įgaliotos institucijos.</text:span></text:p>
      <text:p text:style-name="P4884"><text:span text:style-name="T4885">3</text:span><text:span text:style-name="T4886">. Leidimą nuolat gyventi keičia vidaus reikalų ministro įgaliotos institucijos.</text:span></text:p>
      <text:p text:style-name="P4887"><text:span text:style-name="T4888">4</text:span><text:span text:style-name="T4889">. Sprendimą dėl leidimo nuolat gyventi panaikinimo<text:s/></text:span><text:span text:style-name="T4890">priima Migracijos departamentas.</text:span><text:span text:style-name="T4891"><text:s/></text:span></text:p>
      <text:p text:style-name="P4892">Straipsnio dalies pakeitimai:</text:p>
      <text:p text:style-name="P4893"><text:span text:style-name="T4894">Nr.<text:s/></text:span><text:a xlink:href="https://www.e-tar.lt/portal/legalAct.html?documentId=0968a7e0868a11e481c9c95e73113964" office:target-frame-name="_top" xlink:show="replace"><text:span text:style-name="T4895">XII-1396</text:span></text:a><text:span text:style-name="T4896">, 2014-12-09, paskelbta TAR 2014-12-18, i. k. 2014-19923</text:span></text:p>
      <text:p text:style-name="P4897"><text:span text:style-name="T4898">Nr.<text:s/></text:span><text:a xlink:href="https://www.e-tar.lt/portal/legalAct.html?documentId=eaf98d20261511e5bf92d6af3f6a2e8b" office:target-frame-name="_top" xlink:show="replace"><text:span text:style-name="T4899">XII-1894</text:span></text:a><text:span text:style-name="T4900">, 2015-06-25, paskelbta TAR 2015-07-09, i. k. 2015-11180</text:span></text:p>
      <text:p text:style-name="Normal"/>
      <text:p text:style-name="P4901"><text:span text:style-name="T4902">5</text:span><text:span text:style-name="T4903">. Tvarką, reglamentuojančią dokumentų leidimui nuolat gyventi gauti pateikimą ir leidimų nuolat gyventi užsi</text:span><text:span text:style-name="T4904">eniečiams išdavimą, keitimą, panaikinimą, taip pat<text:s/></text:span><text:span text:style-name="T4905">fiktyvios santuokos sudarymo, fiktyvios registruotos partnerystės ar fiktyvaus įvaikinimo įvertinimą<text:s/></text:span><text:span text:style-name="T4906">nustato vidaus reikalų ministras.</text:span></text:p>
      <text:p text:style-name="P4907">Straipsnio dalies numeracijos pakeitimas:</text:p>
      <text:p text:style-name="P4908"><text:span text:style-name="T4909">Nr.<text:s/></text:span><text:a xlink:href="https://www.e-tar.lt/portal/legalAct.html?documentId=eaf98d20261511e5bf92d6af3f6a2e8b" office:target-frame-name="_top" xlink:show="replace"><text:span text:style-name="T4910">XII-1894</text:span></text:a><text:span text:style-name="T4911">, 2015-06-25, paskelbta TAR 2015-07-09, i. k. 2015-11180</text:span></text:p>
      <text:p text:style-name="Normal"/>
      <text:p text:style-name="P4912">Straipsnio pakeitimas:</text:p>
      <text:p text:style-name="P4913"><text:span text:style-name="T4914">Nr.<text:s/></text:span><text:a xlink:href="http://www3.lrs.lt/cgi-bin/preps2?a=288727&amp;b=" office:target-frame-name="_top" xlink:show="replace"><text:span text:style-name="T4915">X-924</text:span></text:a><text:span text:style-name="T4916">, 2006-11-28, Žin.,<text:s/></text:span><text:span text:style-name="T4917">2006, Nr. 137-5199 (2006-12-16)</text:span></text:p>
      <text:p text:style-name="P4918"><text:span text:style-name="T4919">Nr.<text:s/></text:span><text:a xlink:href="http://www3.lrs.lt/cgi-bin/preps2?a=429704&amp;b=" office:target-frame-name="_top" xlink:show="replace"><text:span text:style-name="T4920">XI-2189</text:span></text:a><text:span text:style-name="T4921">, 2012-06-30, Žin., 2012, Nr. 85-4450 (2012-07-19)</text:span></text:p>
      <text:p text:style-name="P4922"/>
      <text:p text:style-name="P4923"><text:span text:style-name="T4924">56</text:span><text:span text:style-name="T4925"><text:s/>straipsnis.<text:s/></text:span><text:span text:style-name="T4926">Negaliojantis leidimas nuolat gyventi</text:span></text:p>
      <text:p text:style-name="P4927"><text:span text:style-name="T4928">Leidimas nuolat gyventi yra negaliojantis, kai:<text:s/></text:span></text:p>
      <text:p text:style-name="P4929"><text:span text:style-name="T4930">1</text:span><text:span text:style-name="T4931">) pasibaigia leidimo nuolat gyventi galiojimas;<text:s/></text:span></text:p>
      <text:p text:style-name="P4932"><text:span text:style-name="T4933">2</text:span><text:span text:style-name="T4934">) užsienietis įgyja Lietuvos Respublikos pilietybę;</text:span></text:p>
      <text:p text:style-name="P4935"><text:span text:style-name="T4936">3</text:span><text:span text:style-name="T4937">) užsienietis miršta;</text:span></text:p>
      <text:p text:style-name="P4938"><text:span text:style-name="T4939">4</text:span><text:span text:style-name="T4940">) leidime nuolat gyventi yra klastojimo požymių;</text:span></text:p>
      <text:p text:style-name="P4941"><text:span text:style-name="T4942">5</text:span><text:span text:style-name="T4943">) leidimas<text:s/></text:span><text:span text:style-name="T4944">yra panaikintas;</text:span></text:p>
      <text:p text:style-name="P4945"><text:span text:style-name="T4946">6</text:span><text:span text:style-name="T4947">)<text:s/></text:span><text:span text:style-name="T4948">neteko galios nuo 2006-12-16</text:span><text:span text:style-name="T4949">;</text:span></text:p>
      <text:p text:style-name="P4950"><text:span text:style-name="T4951">7</text:span><text:span text:style-name="T4952">) leidimas yra prarastas;<text:s/></text:span></text:p>
      <text:p text:style-name="P4953"><text:span text:style-name="T4954">8</text:span><text:span text:style-name="T4955">) užsienietis gauna leidimą gyventi kitoje Europos Sąjungos valstybėje narėje;</text:span></text:p>
      <text:p text:style-name="P4956"><text:span text:style-name="T4957">9</text:span><text:span text:style-name="T4958">) užsienietis Gyvenamosios vietos deklaravimo įstatymo nustatyta tvarka deklaravo</text:span><text:span text:style-name="T4959">, kad išvyko iš Lietuvos Respublikos.</text:span></text:p>
      <text:p text:style-name="P4960">Straipsnio pakeitimas:</text:p>
      <text:p text:style-name="P4961"><text:span text:style-name="T4962">Nr.<text:s/></text:span><text:a xlink:href="http://www3.lrs.lt/cgi-bin/preps2?a=288727&amp;b=" office:target-frame-name="_top" xlink:show="replace"><text:span text:style-name="T4963">X-924</text:span></text:a><text:span text:style-name="T4964">, 2006-11-28, Žin., 2006, Nr. 137-5199 (2006-12-16)</text:span></text:p>
      <text:p text:style-name="P4965"/>
      <text:p text:style-name="P4966"><text:span text:style-name="T4967">PENKTASIS</text:span><text:span text:style-name="T4968"><text:s/>SKIRSNIS</text:span></text:p>
      <text:p text:style-name="P4969"><text:span text:style-name="T4970">UŽSIENIEČIŲ DARBAS LIETUVOS RESPUBLIKOJE</text:span></text:p>
      <text:p text:style-name="P4971"/>
      <text:p text:style-name="P4972"><text:span text:style-name="T4973">57</text:span><text:span text:style-name="T4974"><text:s/>straipsnis.<text:s/></text:span><text:span text:style-name="T4975">Užsieniečio pareiga įsigyti leidimą dirbti Lietuvos Respublikoje</text:span></text:p>
      <text:p text:style-name="P4976"><text:span text:style-name="T4977">1</text:span><text:span text:style-name="T4978">. Užsienietis, kuris ketina dirbti Lietuvos Respublikoje, privalo įsigyti leidimą dirbti, jeigu:</text:span></text:p>
      <text:p text:style-name="P4979"><text:span text:style-name="T4980">1</text:span><text:span text:style-name="T4981">) ketina įgyvendinti teisę dirbti pagal šio Įstatymo 49</text:span><text:span text:style-name="T4982">1</text:span><text:span text:style-name="T4983"><text:s/>straipsnio</text:span><text:span text:style-name="T4984"><text:s/>6 dalį;</text:span><text:s/></text:p>
      <text:p text:style-name="P4985">Straipsnio punkto pakeitimai:</text:p>
      <text:p text:style-name="P4986"><text:span text:style-name="T4987">Nr.<text:s/></text:span><text:a xlink:href="https://www.e-tar.lt/portal/legalAct.html?documentId=7bd31620950311e5a6f4e928c954d72b" office:target-frame-name="_top" xlink:show="replace"><text:span text:style-name="T4988">XII-2080</text:span></text:a><text:span text:style-name="T4989">, 2015-11-26, paskelbta TAR 2015-11-27, i. k. 2015-18919</text:span></text:p>
      <text:p text:style-name="P4990"><text:span text:style-name="T4991">Nr.<text:s/></text:span><text:a xlink:href="https://www.e-tar.lt/portal/legalAct.html?documentId=b6327e007e7311e6b969d7ae07280e89" office:target-frame-name="_top" xlink:show="replace"><text:span text:style-name="T4992">XII-2609</text:span></text:a><text:span text:style-name="T4993">, 2016-09-14, paskelbta TAR 2016-09-19, i. k. 2016-23714</text:span></text:p>
      <text:p text:style-name="Normal"/>
      <text:p text:style-name="P4994"><text:span text:style-name="T4995">2</text:span><text:span text:style-name="T4996">) atvyksta į Lietuvos Respubliką dirbti sezoninio darbo arba dirbti kaip stažuotojas (išs</text:span><text:span text:style-name="T4997">kyrus šio Įstatymo 58 straipsnio 5 punkte nurodytą atvejį arba kai leidimas laikinai gyventi išduodamas ar keičiamas darbuotojui – stažuotojui pagal šio Įstatymo 40 straipsnio 1 dalies 4</text:span><text:span text:style-name="T4998">2</text:span><text:span text:style-name="T4999"> punktą)</text:span><text:span text:style-name="T5000"><text:s/></text:span><text:span text:style-name="T5001">ar praktikantas;</text:span></text:p>
      <text:p text:style-name="P5002">Straipsnio punkto pakeitimai:</text:p>
      <text:p text:style-name="P5003"><text:span text:style-name="T5004">Nr.<text:s/></text:span><text:a xlink:href="https://www.e-tar.lt/portal/legalAct.html?documentId=be2ae0100d5d11e79800e8266c1e5d1b" office:target-frame-name="_top" xlink:show="replace"><text:span text:style-name="T5005">XIII-219</text:span></text:a><text:span text:style-name="T5006">, 2017-03-14, paskelbta TAR 2017-03-20, i. k. 2017-04613</text:span></text:p>
      <text:p text:style-name="P5007"><text:span text:style-name="T5008">Nr.<text:s/></text:span><text:a xlink:href="https://www.e-tar.lt/portal/legalAct.html?documentId=715b7730478d11e7846ef01bfffb9b64" office:target-frame-name="_top" xlink:show="replace"><text:span text:style-name="T5009">XIII-382</text:span></text:a><text:span text:style-name="T5010">, 2017-05-25, paskelbta TAR 2017-06-02, i. k. 2017-09471</text:span></text:p>
      <text:p text:style-name="Normal"/>
      <text:p text:style-name="P5011"><text:span text:style-name="T5012">3)</text:span><text:span text:style-name="T5013"><text:s/>Neteko galios nuo 2017-01-01</text:span></text:p>
      <text:p text:style-name="P5014">Straipsnio punkto naikinimas:</text:p>
      <text:p text:style-name="P5015"><text:span text:style-name="T5016">Nr.<text:s/></text:span><text:a xlink:href="https://www.e-tar.lt/portal/legalAct.html?documentId=b6327e007e7311e6b969d7ae07280e89" office:target-frame-name="_top" xlink:show="replace"><text:span text:style-name="T5017">XII-2609</text:span></text:a><text:span text:style-name="T5018">, 2016-09</text:span><text:span text:style-name="T5019">-14, paskelbta TAR 2016-09-19, i. k. 2016-23714</text:span></text:p>
      <text:p text:style-name="Normal"/>
      <text:p text:style-name="P5020"><text:span text:style-name="T5021">4</text:span><text:span text:style-name="T5022">) jis pagal šio Įstatymo 58 straipsnį nėra atleidžiamas nuo pareigos įsigyti leidimą dirbti;</text:span></text:p>
      <text:p text:style-name="P5023"><text:span text:style-name="T5024">5</text:span><text:span text:style-name="T5025">) neatvyksta į Lietuvos Respubliką, tačiau ketina dirbti pagal nuotolinio darbo sutartį, sudarytą su įmo</text:span><text:span text:style-name="T5026">ne, vykdančia veiklą Lietuvos Respublikoje</text:span><text:span text:style-name="T5027">.<text:s/></text:span></text:p>
      <text:p text:style-name="P5028">Straipsnio dalies pakeitimai:</text:p>
      <text:p text:style-name="P5029"><text:span text:style-name="T5030">Nr.<text:s/></text:span><text:a xlink:href="https://www.e-tar.lt/portal/legalAct.html?documentId=0968a7e0868a11e481c9c95e73113964" office:target-frame-name="_top" xlink:show="replace"><text:span text:style-name="T5031">XII-1396</text:span></text:a><text:span text:style-name="T5032">, 2014-12-09, paskelbta TAR 2014-12-18, i. k. 2014-19923</text:span></text:p>
      <text:p text:style-name="Normal"/>
      <text:p text:style-name="P5033"><text:span text:style-name="T5034">2</text:span><text:span text:style-name="T5035">.<text:s/></text:span><text:span text:style-name="T5036">Leidimą dirbti užsienietis privalo įsigyti iki atvykimo į Lietuvos Respubliką, išskyrus šio straipsnio 1 dalies 1, 5 punktuose nurodytus atvejus.</text:span><text:span text:style-name="T5037"><text:s/></text:span></text:p>
      <text:p text:style-name="P5038">Straipsnio dalies pakeitimai:</text:p>
      <text:p text:style-name="P5039"><text:span text:style-name="T5040">Nr.<text:s/></text:span><text:a xlink:href="https://www.e-tar.lt/portal/legalAct.html?documentId=0968a7e0868a11e481c9c95e73113964" office:target-frame-name="_top" xlink:show="replace"><text:span text:style-name="T5041">XII-1396</text:span></text:a><text:span text:style-name="T5042">, 2014-12-09, paskelbta TAR 2014-12-18, i. k. 2014-19923</text:span></text:p>
      <text:p text:style-name="Normal"/>
      <text:p text:style-name="P5043"><text:span text:style-name="T5044">3</text:span><text:span text:style-name="T5045">. Leidimas dirbti užsieniečiui gali būti išduodamas, jeigu:<text:s/></text:span></text:p>
      <text:p text:style-name="P5046"><text:span text:style-name="T5047">1</text:span><text:span text:style-name="T5048">) Lietuvos Respublikoje nėra specialisto, atitinkančio darbdavio keliamus kvalifikacinius reikalav</text:span><text:span text:style-name="T5049">imus;<text:s/></text:span></text:p>
      <text:p text:style-name="P5050"><text:span text:style-name="T5051">2</text:span><text:span text:style-name="T5052">) pateikiamas darbdavio įsipareigojimas įdarbinti užsienietį pagal darbo sutartį ne trumpesniam negu 6 mėnesių laikotarpiui;<text:s/></text:span></text:p>
      <text:p text:style-name="P5053"><text:span text:style-name="T5054">3</text:span><text:span text:style-name="T5055">) pateikiami dokumentai, patvirtinantys užsieniečio turimą kvalifikaciją ir ne mažesnę negu vienerių metų darbo p</text:span><text:span text:style-name="T5056">atirtį pagal turimą kvalifikaciją per pastaruosius dvejus metus, išskyrus užsienietį, kuris atvyksta dirbti kaip stažuotojas ar praktikantas.</text:span><text:s/></text:p>
      <text:p text:style-name="P5057">Straipsnio dalies pakeitimai:</text:p>
      <text:p text:style-name="P5058"><text:span text:style-name="T5059">Nr.<text:s/></text:span><text:a xlink:href="https://www.e-tar.lt/portal/legalAct.html?documentId=be2ae0100d5d11e79800e8266c1e5d1b" office:target-frame-name="_top" xlink:show="replace"><text:span text:style-name="T5060">XIII-219</text:span></text:a><text:span text:style-name="T5061">, 2017-03-14, paskelbta TAR 2017-03-20, i. k. 2017-04613</text:span></text:p>
      <text:p text:style-name="Normal"/>
      <text:p text:style-name="P5062"><text:span text:style-name="T5063">4.</text:span><text:span text:style-name="T5064"><text:s/>Neteko galios nuo 2015-03-01</text:span></text:p>
      <text:p text:style-name="P5065">Straipsnio dalies naikinimas:</text:p>
      <text:p text:style-name="P5066"><text:span text:style-name="T5067">Nr.<text:s/></text:span><text:a xlink:href="https://www.e-tar.lt/portal/legalAct.html?documentId=0968a7e0868a11e481c9c95e73113964" office:target-frame-name="_top" xlink:show="replace"><text:span text:style-name="T5068">XII-1396</text:span></text:a><text:span text:style-name="T5069">, 2014-12-09, paskelbta TAR 2014-12-18, i. k. 2014-19923</text:span></text:p>
      <text:p text:style-name="Normal"/>
      <text:p text:style-name="P5070"><text:span text:style-name="T5071">5</text:span><text:span text:style-name="T5072">. Leidimo dirbti užsieniečiams išdavimo tvarką nustato socialinės apsaugos ir darbo ministras, suderinęs su vidaus reikalų ministru.</text:span><text:s/></text:p>
      <text:p text:style-name="P5073">Straipsnio dalies pakeitimai:</text:p>
      <text:p text:style-name="P5074"><text:span text:style-name="T5075">Nr.<text:s/></text:span><text:a xlink:href="https://www.e-tar.lt/portal/legalAct.html?documentId=be2ae0100d5d11e79800e8266c1e5d1b" office:target-frame-name="_top" xlink:show="replace"><text:span text:style-name="T5076">XIII-219</text:span></text:a><text:span text:style-name="T5077">, 2017-03-14, paskelbta TAR 2017-03-20, i. k. 2017-04613</text:span></text:p>
      <text:p text:style-name="Normal"/>
      <text:p text:style-name="P5078"><text:span text:style-name="T5079">6</text:span><text:span text:style-name="T5080">. Leidimą dirbti (prireikus jo dublikatą) užsieniečiui išduoda ir panaikina, leidimo dirbti galiojimo la</text:span><text:span text:style-name="T5081">iką pratęsia Lietuvos darbo birža.</text:span></text:p>
      <text:p text:style-name="P5082">Straipsnio pakeitimas:</text:p>
      <text:p text:style-name="P5083"><text:span text:style-name="T5084">Nr.<text:s/></text:span><text:a xlink:href="http://www3.lrs.lt/cgi-bin/preps2?a=429704&amp;b=" office:target-frame-name="_top" xlink:show="replace"><text:span text:style-name="T5085">XI-2189</text:span></text:a><text:span text:style-name="T5086">, 2012-06-30, Žin., 2012, Nr. 85-4450 (2012-07-19)</text:span></text:p>
      <text:p text:style-name="P5087"><text:span text:style-name="T5088">Nr.<text:s/></text:span><text:a xlink:href="http://www3.lrs.lt/cgi-bin/preps2?a=476706&amp;b=" office:target-frame-name="_top" xlink:show="replace"><text:span text:style-name="T5089">XII-96</text:span><text:span text:style-name="T5090">5</text:span></text:a><text:span text:style-name="T5091">, 2014-06-26, paskelbta TAR 2014-07-10, i. k. 2014-09973</text:span></text:p>
      <text:p text:style-name="P5092"/>
      <text:p text:style-name="P5093"><text:span text:style-name="T5094">58</text:span><text:span text:style-name="T5095"><text:s/>straipsnis.<text:s/></text:span><text:span text:style-name="T5096">Užsieniečio atleidimas nuo pareigos įsigyti leidimą dirbti</text:span></text:p>
      <text:p text:style-name="P5097"><text:span text:style-name="T5098">Užsienietis atleidžiamas nuo pareigos įsigyti leidimą dirbti, jeigu:</text:span></text:p>
      <text:p text:style-name="P5099"><text:span text:style-name="T5100">1</text:span><text:span text:style-name="T5101">) turi leidimą laikinai gyventi, išduotą pagal šio Įstatymo 40 straipsnio 1 dalies 1–3,<text:s/></text:span><text:span text:style-name="T5102"><text:line-break/>7–10 punktus;</text:span></text:p>
      <text:p text:style-name="P5103">Straipsnio punkto pakeitimai:</text:p>
      <text:p text:style-name="P5104"><text:span text:style-name="T5105">Nr.<text:s/></text:span><text:a xlink:href="https://www.e-tar.lt/portal/legalAct.html?documentId=7bd31620950311e5a6f4e928c954d72b" office:target-frame-name="_top" xlink:show="replace"><text:span text:style-name="T5106">XII-2080</text:span></text:a><text:span text:style-name="T5107">, 2015-11-26,</text:span><text:span text:style-name="T5108"><text:s/>paskelbta TAR 2015-11-27, i. k. 2015-18919</text:span></text:p>
      <text:p text:style-name="Normal"/>
      <text:p text:style-name="P5109"><text:span text:style-name="T5110">2</text:span><text:span text:style-name="T5111">)</text:span><text:span text:style-name="T5112"><text:s/></text:span><text:span text:style-name="T5113">turi leidimą laikinai gyventi, išduotą pagal šio Įstatymo 40 straipsnio 1 dalies 6 punktą, ir įdarbinamas praktinio mokymo (praktikos) laikotarpiu mokslo ir studijų institucijoje mokslinių tyrimų ir ekspe</text:span><text:span text:style-name="T5114">rimentinės plėtros darbų srityje arba studijuodamas ar mokydamasis ketina dirbti, laikydamasis apribojimo, nustatyto šio Įstatymo 46 straipsnio 4 dalyje;</text:span><text:s/></text:p>
      <text:p text:style-name="P5115">Straipsnio punkto pakeitimai:</text:p>
      <text:p text:style-name="P5116"><text:span text:style-name="T5117">Nr.<text:s/></text:span><text:a xlink:href="https://www.e-tar.lt/portal/legalAct.html?documentId=b6327e007e7311e6b969d7ae07280e89" office:target-frame-name="_top" xlink:show="replace"><text:span text:style-name="T5118">XII-2609</text:span></text:a><text:span text:style-name="T5119">, 2016-09-14, paskelbta TAR 2016-09-19, i. k. 2016-23714</text:span></text:p>
      <text:p text:style-name="P5120"><text:span text:style-name="T5121">Nr.<text:s/></text:span><text:a xlink:href="https://www.e-tar.lt/portal/legalAct.html?documentId=f02e6f107c4611e8ae2bfd1913d66d57" office:target-frame-name="_top" xlink:show="replace"><text:span text:style-name="T5122">XIII-1310</text:span></text:a><text:span text:style-name="T5123">, 2018-06-27, paskelbta TAR 2018-06-30, i. k. 201</text:span><text:span text:style-name="T5124">8-10963</text:span></text:p>
      <text:p text:style-name="Normal"/>
      <text:p text:style-name="P5125"><text:span text:style-name="T5126">3</text:span><text:span text:style-name="T5127">) turi leidimą nuolat gyventi;</text:span></text:p>
      <text:p text:style-name="P5128"><text:span text:style-name="T5129">4</text:span><text:span text:style-name="T5130">) kreipiasi dėl leidimo laikinai gyventi išdavimo ar pakeitimo pagal šio Įstatymo 40 straipsnio 1 dalies 4</text:span><text:span text:style-name="T5131">1</text:span><text:span text:style-name="T5132">, 4</text:span><text:span text:style-name="T5133">2</text:span><text:span text:style-name="T5134">, 5, 5</text:span><text:span text:style-name="T5135">1</text:span><text:span text:style-name="T5136">, 13, 14 ar 15 punktus ar šio Įstatymo 44 straipsnio 1 dalies 3</text:span><text:span text:style-name="T5137"> </text:span><text:span text:style-name="T5138">punktą;</text:span><text:s/></text:p>
      <text:p text:style-name="P5139">Straipsnio<text:s/>punkto pakeitimai:</text:p>
      <text:p text:style-name="P5140"><text:span text:style-name="T5141">Nr.<text:s/></text:span><text:a xlink:href="https://www.e-tar.lt/portal/legalAct.html?documentId=b6327e007e7311e6b969d7ae07280e89" office:target-frame-name="_top" xlink:show="replace"><text:span text:style-name="T5142">XII-2609</text:span></text:a><text:span text:style-name="T5143">, 2016-09-14, paskelbta TAR 2016-09-19, i. k. 2016-23714</text:span></text:p>
      <text:p text:style-name="P5144"><text:span text:style-name="T5145">Nr.<text:s/></text:span><text:a xlink:href="https://www.e-tar.lt/portal/legalAct.html?documentId=715b7730478d11e7846ef01bfffb9b64" office:target-frame-name="_top" xlink:show="replace"><text:span text:style-name="T5146">XIII-382</text:span></text:a><text:span text:style-name="T5147">, 2017-05-25, paskelbta TAR 2017-06-02, i. k. 2017-09471</text:span></text:p>
      <text:p text:style-name="P5148"><text:span text:style-name="T5149">Nr.<text:s/></text:span><text:a xlink:href="https://www.e-tar.lt/portal/legalAct.html?documentId=f02e6f107c4611e8ae2bfd1913d66d57" office:target-frame-name="_top" xlink:show="replace"><text:span text:style-name="T5150">XIII-1310</text:span></text:a><text:span text:style-name="T5151">, 2018-06-27, paskelbta TAR 2018-06-30, i. k.<text:s/></text:span><text:span text:style-name="T5152">2018-10963</text:span></text:p>
      <text:p text:style-name="Normal"/>
      <text:p text:style-name="P5153"><text:span text:style-name="T5154">5</text:span><text:span text:style-name="T5155">) jis yra šio Įstatymo 11 straipsnio 5</text:span><text:span text:style-name="T5156">1</text:span><text:span text:style-name="T5157"><text:s/>dalyje nurodytas užsienietis, perkeliamas įmonės viduje ne ilgesniam negu 90 dienų per 180 dienų laikotarpiui dirbti į priimančiąją įmonę, įsteigtą Lietuvos Respublikoje, ir jeigu užsieniečio perkėli</text:span><text:span text:style-name="T5158">mas įmonės viduje, įskaitant judėjimą tarp priimančiųjų įmonių, įsteigtų kitose Europos Sąjungos valstybėse narėse, netrunka ilgiau negu 3 metus, kai užsienietis perkeliamas įmonės viduje kaip vadovas arba specialistas, ar ilgiau negu vienus metus, kai jis</text:span><text:span text:style-name="T5159"><text:s/>perkeliamas įmonės viduje kaip darbuotojas – stažuotojas.<text:s/></text:span><text:span text:style-name="T5160">Jeigu užsienietis dirbs</text:span><text:span text:style-name="T5161"><text:s/>priimančiojoje įmonėje, įsteigtoje Lietuvos Respublikoje,<text:s/></text:span><text:span text:style-name="T5162">pagal reglamentuojamą profesiją, kaip ji apibrėžta Lietuvos Respublikos reglamentuojamų profesinių kvalifikacijų pr</text:span><text:span text:style-name="T5163">ipažinimo įstatyme, turi būti pateiktas dokumentas, patvirtinantis, kad užsienietis atitinka Lietuvos Respublikos teisės aktuose nustatytas sąlygas vykdyti reglamentuojamą profesinę veiklą</text:span><text:span text:style-name="T5164">;</text:span></text:p>
      <text:p text:style-name="P5165">Straipsnio punkto pakeitimai:</text:p>
      <text:p text:style-name="P5166"><text:span text:style-name="T5167">Nr.<text:s/></text:span><text:a xlink:href="https://www.e-tar.lt/portal/legalAct.html?documentId=715b7730478d11e7846ef01bfffb9b64" office:target-frame-name="_top" xlink:show="replace"><text:span text:style-name="T5168">XIII-382</text:span></text:a><text:span text:style-name="T5169">, 2017-05-25, paskelbta TAR 2017-06-02, i. k. 2017-09471</text:span></text:p>
      <text:p text:style-name="Normal"/>
      <text:p text:style-name="P5170"><text:span text:style-name="T5171">5</text:span><text:span text:style-name="T5172">1</text:span><text:span text:style-name="T5173">) jis yra šio Įstatymo 11 straipsnio 5</text:span><text:span text:style-name="T5174">3</text:span><text:span text:style-name="T5175"><text:s/>dalyje nurodytas užsienietis;</text:span><text:s/></text:p>
      <text:p text:style-name="P5176">Papildyta straipsnio punktu:</text:p>
      <text:p text:style-name="P5177"><text:span text:style-name="T5178">Nr.<text:s/></text:span><text:a xlink:href="https://www.e-tar.lt/portal/legalAct.html?documentId=f02e6f107c4611e8ae2bfd1913d66d57" office:target-frame-name="_top" xlink:show="replace"><text:span text:style-name="T5179">XIII-1310</text:span></text:a><text:span text:style-name="T5180">, 2018-06-27, paskelbta TAR 2018-06-30, i. k. 2018-10963</text:span></text:p>
      <text:p text:style-name="Normal"/>
      <text:p text:style-name="P5181"><text:span text:style-name="T5182">6</text:span><text:span text:style-name="T5183">) yra Europos Sąjungos ar Europos laisvosios prekybos asociacijos valstybėje narėje įste</text:span><text:span text:style-name="T5184">igtos įmonės nuolatinis darbuotojas, šios įmonės atsiunčiamas laikinai dirbti į Lietuvos Respubliką, ir yra apdraustas socialiniu draudimu toje valstybėje narėje;<text:s/></text:span></text:p>
      <text:p text:style-name="P5185"><text:span text:style-name="T5186">7</text:span><text:span text:style-name="T5187">) yra su Lietuvos valstybės vėliava tarptautiniais maršrutais plaukiojančio laivo įgulo</text:span><text:span text:style-name="T5188">s narys;<text:s/></text:span></text:p>
      <text:p text:style-name="P5189"><text:span text:style-name="T5190">8</text:span><text:span text:style-name="T5191">) atvyksta į Lietuvos Respubliką ne ilgesniam kaip 3 mėnesių laikotarpiui per metus tvarkyti reikalų, susijusių su derybomis dėl sutarties sudarymo ir šios sutarties vykdymu, su personalo mokymu ar įrangos įdiegimu;<text:s/></text:span></text:p>
      <text:p text:style-name="P5192"><text:span text:style-name="T5193">9</text:span><text:span text:style-name="T5194">) atvyksta į Lietuv</text:span><text:span text:style-name="T5195">os Respubliką užsiimti šio Įstatymo 45 straipsnio 1 dalies 3–8 punktuose nurodyta teisėta veikla, taip pat dirbti kaip dėstytojas arba atlikti mokslinus tyrimus ir eksperimentinės plėtros darbus kaip tyrėjas, turėdamas darbo arba autorinę sutartį, sudarytą</text:span><text:span text:style-name="T5196"><text:s/>su mokslo ir studijų institucija;</text:span><text:s/></text:p>
      <text:p text:style-name="P5197">Straipsnio punkto pakeitimai:</text:p>
      <text:p text:style-name="P5198"><text:span text:style-name="T5199">Nr.<text:s/></text:span><text:a xlink:href="https://www.e-tar.lt/portal/legalAct.html?documentId=f02e6f107c4611e8ae2bfd1913d66d57" office:target-frame-name="_top" xlink:show="replace"><text:span text:style-name="T5200">XIII-1310</text:span></text:a><text:span text:style-name="T5201">, 2018-06-27, paskelbta TAR 2018-06-30, i. k. 2018-10963</text:span></text:p>
      <text:p text:style-name="Normal"/>
      <text:p text:style-name="P5202"><text:span text:style-name="T5203">10</text:span><text:span text:style-name="T5204">) atvyksta į Li</text:span><text:span text:style-name="T5205">etuvos Respubliką užsiimti teisėta veikla ir yra dalyvis įmonės, vykdančios steigimo dokumentuose nurodytą veiklą Lietuvos Respublikoje, kurios nuosavo kapitalo (ne akcinės bendrovės ir ne uždarosios akcinės bendrovės atveju – turto) vertė sudaro ne mažiau</text:span><text:span text:style-name="T5206"><text:s/>kaip 28 000 eurų, iš kurių ne mažiau kaip 14 000 eurų – užsieniečio investuotos lėšos ar kitas turtas, arba yra vadovas įmonės, vykdančios steigimo dokumentuose nurodytą veiklą Lietuvos Respublikoje, kurios nuosavo kapitalo (ne akcinės bendrovės ir ne užd</text:span><text:span text:style-name="T5207">arosios akcinės bendrovės atveju – turto) vertė sudaro ne mažiau kaip 28 000 eurų, ir jo atvykimo tikslas yra darbas toje įmonėje;</text:span><text:s/></text:p>
      <text:p text:style-name="P5208">Straipsnio punkto pakeitimai:</text:p>
      <text:p text:style-name="P5209"><text:span text:style-name="T5210">Nr.<text:s/></text:span><text:a xlink:href="https://www.e-tar.lt/portal/legalAct.html?documentId=b6327e007e7311e6b969d7ae07280e89" office:target-frame-name="_top" xlink:show="replace"><text:span text:style-name="T5211">XII-2609</text:span></text:a><text:span text:style-name="T5212">, 2016-09-14, paskelbta TAR 2016-09-19, i. k. 2016-23714</text:span></text:p>
      <text:p text:style-name="Normal"/>
      <text:p text:style-name="P5213"><text:span text:style-name="T5214">11</text:span><text:span text:style-name="T5215">) atvyksta į Lietuvos Respubliką dirbti ir yra<text:s/></text:span><text:span text:style-name="T5216">užsienietis, kurio profesija yra įtraukta į Lietuvos darbo biržos direktoriaus patvirtintą profesijų, kurių darbuotojų trūksta Li</text:span><text:span text:style-name="T5217">etuvos Respublikoje, sąrašą pagal ekonominės veiklos rūšis;</text:span><text:s/></text:p>
      <text:p text:style-name="P5218">Papildyta straipsnio punktu:</text:p>
      <text:p text:style-name="P5219"><text:span text:style-name="T5220">Nr.<text:s/></text:span><text:a xlink:href="https://www.e-tar.lt/portal/legalAct.html?documentId=b6327e007e7311e6b969d7ae07280e89" office:target-frame-name="_top" xlink:show="replace"><text:span text:style-name="T5221">XII-2609</text:span></text:a><text:span text:style-name="T5222">, 2016-09-14, paskelbta TAR 2016-09-19, i. k. 2016-23714</text:span></text:p>
      <text:p text:style-name="Normal"/>
      <text:p text:style-name="P5223"><text:span text:style-name="T5224">12</text:span><text:span text:style-name="T5225">) yra užsienio valstybėje, kuri nėra Europos Sąjungos ar Europos laisvosios prekybos asociacijos valstybė narė, įsteigtos ir ne mažiau kaip<text:s/></text:span><text:span text:style-name="T5226">6 mėnesius vykdančios steigimo dokumentuose nurodytą veiklą</text:span><text:span text:style-name="T5227"><text:s/>įmonės nuolatinis darbuotojas, šios įmonės atsiu</text:span><text:span text:style-name="T5228">nčiamas laikinai, ne ilgiau kaip vieneriems metams, dirbti į įmonę Lietuvos Respublikoje pagal tarp šių įmonių sudarytą<text:s/></text:span><text:span text:style-name="T5229">sutartį dėl paslaugų teikimo ar darbų atlikimo kaip specialistas pagal turimą profesinę kvalifikaciją, jeigu šis užsienietis siunčiančio</text:span><text:span text:style-name="T5230">je užsienio valstybės įmonėje dirba ne mažiau kaip pastaruosius 3 mėnesius, tuo laikotarpiu buvo ir<text:s/></text:span><text:span text:style-name="T5231">komandiruotės į Lietuvos Respubliką laikotarpiu lieka apdraustas socialiniu draudimu toje užsienio valstybėje</text:span><text:span text:style-name="T5232">.</text:span></text:p>
      <text:p text:style-name="P5233">Papildyta straipsnio punktu:</text:p>
      <text:p text:style-name="P5234"><text:span text:style-name="T5235">Nr.<text:s/></text:span><text:a xlink:href="https://www.e-tar.lt/portal/legalAct.html?documentId=b6327e007e7311e6b969d7ae07280e89" office:target-frame-name="_top" xlink:show="replace"><text:span text:style-name="T5236">XII-2609</text:span></text:a><text:span text:style-name="T5237">, 2016-09-14, paskelbta TAR 2016-09-19, i. k. 2016-23714</text:span></text:p>
      <text:p text:style-name="Normal"/>
      <text:p text:style-name="P5238">Straipsnio pakeitimas:</text:p>
      <text:p text:style-name="P5239"><text:span text:style-name="T5240">Nr.<text:s/></text:span><text:a xlink:href="http://www3.lrs.lt/cgi-bin/preps2?a=429704&amp;b=" office:target-frame-name="_top" xlink:show="replace"><text:span text:style-name="T5241">X</text:span><text:span text:style-name="T5242">I-2189</text:span></text:a><text:span text:style-name="T5243">, 2012-06-30, Žin., 2012, Nr. 85-4450 (2012-07-19)</text:span></text:p>
      <text:p text:style-name="P5244"><text:span text:style-name="T5245">Nr.<text:s/></text:span><text:a xlink:href="http://www3.lrs.lt/cgi-bin/preps2?a=476706&amp;b=" office:target-frame-name="_top" xlink:show="replace"><text:span text:style-name="T5246">XII-965</text:span></text:a><text:span text:style-name="T5247">, 2014-06-26, paskelbta TAR 2014-07-10, i. k. 2014-09973</text:span></text:p>
      <text:p text:style-name="P5248"/>
      <text:p text:style-name="P5249">Straipsnio pakeitimai:</text:p>
      <text:p text:style-name="P5250"><text:span text:style-name="T5251">Nr.<text:s/></text:span><text:a xlink:href="https://www.e-tar.lt/portal/legalAct.html?documentId=0968a7e0868a11e481c9c95e73113964" office:target-frame-name="_top" xlink:show="replace"><text:span text:style-name="T5252">XII-1396</text:span></text:a><text:span text:style-name="T5253">, 2014-12-09, paskelbta TAR 2014-12-18, i. k. 2014-19923</text:span></text:p>
      <text:p text:style-name="Normal"/>
      <text:p text:style-name="P5254"><text:span text:style-name="T5255">59</text:span><text:span text:style-name="T5256"><text:s/>straipsnis.<text:s/></text:span><text:span text:style-name="T5257">Leidimo dirbti išdavimo pagrįstumas</text:span></text:p>
      <text:p text:style-name="P5258"><text:span text:style-name="T5259">Leidimas dirbti užsieniečiui išduodamas atsižvelgiant į Lietuvos Respublikos</text:span><text:span text:style-name="T5260"><text:s/>darbo rinkos poreikius.</text:span></text:p>
      <text:p text:style-name="P5261"/>
      <text:h text:style-name="P5262" text:outline-level="2"><text:span text:style-name="T5263">60</text:span><text:span text:style-name="T5264"><text:s/>straipsnis.<text:s/></text:span><text:span text:style-name="T5265">Prašymo išduoti leidimą dirbti nagrinėjimo terminai</text:span></text:h>
      <text:p text:style-name="P5266"><text:span text:style-name="T5267">Užsieniečio prašymas išduoti leidimą dirbti turi būti išnagrinėtas ne vėliau kaip per 2 mėnesius nuo prašymo gavimo Lietuvos darbo biržoje dienos.</text:span></text:p>
      <text:p text:style-name="P5268"/>
      <text:h text:style-name="P5269" text:outline-level="3"><text:span text:style-name="T5270">61</text:span><text:span text:style-name="T5271"><text:s/>straipsnis.<text:s/></text:span><text:span text:style-name="T5272">Leidimo dirbti galiojimas</text:span></text:h>
      <text:p text:style-name="P5273"><text:span text:style-name="T5274">1</text:span><text:span text:style-name="T5275">. Leidimas dirbti užsieniečiui išduodamas iki 2 metų, nurodant darbą (pareigas) ir įmonę, įstaigą ar organizaciją, kurioje užsienietis dirbs.<text:s/></text:span></text:p>
      <text:p text:style-name="P5276"><text:span text:style-name="T5277">2</text:span><text:span text:style-name="T5278">. Užsieniečiui, kuris atvyksta į Lietuvos Respubliką dirbti sez</text:span><text:span text:style-name="T5279">oninio darbo, leidimas dirbti išduodamas iki 6 mėnesių per 12 mėnesių laikotarpį, skaičiuojant nuo pirmosios atvykimo į Lietuvos Respubliką dienos. Leidimo dirbti sezoninį darbą galiojimas iki 6 mėnesių gali sudaryti vieną nepertraukiamą laikotarpį arba ke</text:span><text:span text:style-name="T5280">lis trumpesnius laikotarpius, kurių bendra trukmė negali viršyti nustatyto 6 mėnesių per 12 mėnesių laikotarpio.</text:span><text:s/></text:p>
      <text:p text:style-name="P5281">Straipsnio dalies pakeitimai:</text:p>
      <text:p text:style-name="P5282"><text:span text:style-name="T5283">Nr.<text:s/></text:span><text:a xlink:href="https://www.e-tar.lt/portal/legalAct.html?documentId=be2ae0100d5d11e79800e8266c1e5d1b" office:target-frame-name="_top" xlink:show="replace"><text:span text:style-name="T5284">XIII-219</text:span></text:a><text:span text:style-name="T5285">,<text:s/></text:span><text:span text:style-name="T5286">2017-03-14, paskelbta TAR 2017-03-20, i. k. 2017-04613</text:span></text:p>
      <text:p text:style-name="Normal"/>
      <text:p text:style-name="P5287"><text:span text:style-name="T5288">3</text:span><text:span text:style-name="T5289">. Užsieniečiui, kuris atvyksta dirbti į Lietuvos Respubliką kaip stažuotojas ar praktikantas, leidimas dirbti išduodamas vieneriems metams, jo galiojimas gali būti pratęsiamas išimtiniais<text:s/></text:span><text:span text:style-name="T5290">atvejais, kai stažuotės ar praktikos laikotarpis yra ilgesnis negu vieneri metai ir tai būtina atitinkamos srities kvalifikacijai įgyti.</text:span></text:p>
      <text:p text:style-name="P5291"/>
      <text:h text:style-name="P5292" text:outline-level="3"><text:span text:style-name="T5293">62</text:span><text:span text:style-name="T5294"><text:s/>straipsnis.<text:s/></text:span><text:span text:style-name="T5295">Užsieniečių įsidarbinimas</text:span></text:h>
      <text:p text:style-name="P5296"><text:span text:style-name="T5297">1</text:span><text:span text:style-name="T5298">. Užsienietis gali įsidarbinti Lietuvos Respublikoje pagal darbo<text:s/></text:span><text:span text:style-name="T5299">sutartį arba, kai jo nuolatinė darbo vieta yra užsienyje, gali būti atsiųstas laikinai dirbti į Lietuvos Respubliką.</text:span></text:p>
      <text:p text:style-name="P5300"><text:span text:style-name="T5301">2</text:span><text:span text:style-name="T5302">. Darbdavys gali sudaryti darbo sutartį tik su užsieniečiu, turinčiu leidimą dirbti, išskyrus šio Įstatymo 58 straipsnyje nurodytus at</text:span><text:span text:style-name="T5303">vejus.</text:span><text:s/></text:p>
      <text:p text:style-name="P5304">Straipsnio dalies pakeitimai:</text:p>
      <text:p text:style-name="P5305"><text:span text:style-name="T5306">Nr.<text:s/></text:span><text:a xlink:href="https://www.e-tar.lt/portal/legalAct.html?documentId=b6327e007e7311e6b969d7ae07280e89" office:target-frame-name="_top" xlink:show="replace"><text:span text:style-name="T5307">XII-2609</text:span></text:a><text:span text:style-name="T5308">, 2016-09-14, paskelbta TAR 2016-09-19, i. k. 2016-23714</text:span></text:p>
      <text:p text:style-name="Normal"/>
      <text:p text:style-name="P5309"><text:span text:style-name="T5310">2</text:span><text:span text:style-name="T5311">1</text:span><text:span text:style-name="T5312">. Tais atvejais, kai užsienietis privalo įsi</text:span><text:span text:style-name="T5313">gyti leidimą dirbti, taip pat šio Įstatymo 58 straipsnio 2 ir 11 punktuose nurodytais atvejais, kai užsienietis atleidžiamas nuo pareigos įsigyti leidimą dirbti, darbdavys teritorinei darbo biržai turi pateikti registruoti su užsieniečiu sudarytos darbo su</text:span><text:span text:style-name="T5314">tarties kopiją, patvirtintą teisės aktų nustatyta tvarka. Šią pareigą darbdavys turi įvykdyti per 2 mėnesius nuo leidimo dirbti išdavimo dienos, šio Įstatymo 58 straipsnio 2 punkte nurodytu atveju – per vieną mėnesį nuo darbo sutarties sudarymo dienos, o š</text:span><text:span text:style-name="T5315">io Įstatymo 58 straipsnio 11 punkte nurodytu atveju – per vieną mėnesį nuo nacionalinės vizos išdavimo dienos.</text:span><text:s/></text:p>
      <text:p text:style-name="P5316">Papildyta straipsnio dalimi:</text:p>
      <text:p text:style-name="P5317"><text:span text:style-name="T5318">Nr.<text:s/></text:span><text:a xlink:href="https://www.e-tar.lt/portal/legalAct.html?documentId=b6327e007e7311e6b969d7ae07280e89" office:target-frame-name="_top" xlink:show="replace"><text:span text:style-name="T5319">XII-2609</text:span></text:a><text:span text:style-name="T5320">, 201</text:span><text:span text:style-name="T5321">6-09-14, paskelbta TAR 2016-09-19, i. k. 2016-23714</text:span></text:p>
      <text:p text:style-name="Normal"/>
      <text:p text:style-name="P5322"><text:span text:style-name="T5323">3</text:span><text:span text:style-name="T5324">. Užsieniečio darbo užmokestis negali būti mažesnis už tokį patį darbą pas tą patį darbdavį dirbančio Lietuvos Respublikos gyventojo, o jeigu tokio darbuotojo nėra, užsieniečio darbo užmokestis nega</text:span><text:span text:style-name="T5325">li būti mažesnis už Lietuvos statistikos departamento paskutinį paskelbtą kalendorinių metų vidutinį mėnesinį bruto darbo užmokestį šalies ūkyje (įtraukiant ir individualių įmonių darbo užmokesčio duomenis) pagal atitinkamą ekonominės veiklos rūšį.</text:span><text:s/></text:p>
      <text:p text:style-name="P5326">Straipsnio dalies pakeitimai:</text:p>
      <text:p text:style-name="P5327"><text:span text:style-name="T5328">Nr.<text:s/></text:span><text:a xlink:href="https://www.e-tar.lt/portal/legalAct.html?documentId=b6327e007e7311e6b969d7ae07280e89" office:target-frame-name="_top" xlink:show="replace"><text:span text:style-name="T5329">XII-2609</text:span></text:a><text:span text:style-name="T5330">, 2016-09-14, paskelbta TAR 2016-09-19, i. k. 2016-23714</text:span></text:p>
      <text:p text:style-name="P5331"><text:span text:style-name="T5332">Nr.<text:s/></text:span><text:a xlink:href="https://www.e-tar.lt/portal/legalAct.html?documentId=40e2c2d0ec6e11e78a1adea6fe72f3c5" office:target-frame-name="_top" xlink:show="replace"><text:span text:style-name="T5333">XIII-943</text:span></text:a><text:span text:style-name="T5334">, 2017-12-21, paskelbta TAR 2017-12-29, i. k. 2017-21629</text:span></text:p>
      <text:p text:style-name="Normal"/>
      <text:p text:style-name="P5335"><text:span text:style-name="T5336">4</text:span><text:span text:style-name="T5337">. Užsieniečio darbo santykius reglamentuoja Lietuvos Respublikos darbo kodeksas, šis Įsta</text:span><text:span text:style-name="T5338">tymas ir Europos Sąjungos teisės aktai.<text:s/></text:span></text:p>
      <text:p text:style-name="P5339">Straipsnio dalies pakeitimai:</text:p>
      <text:p text:style-name="P5340"><text:span text:style-name="T5341">Nr.<text:s/></text:span><text:a xlink:href="https://www.e-tar.lt/portal/legalAct.html?documentId=b6327e007e7311e6b969d7ae07280e89" office:target-frame-name="_top" xlink:show="replace"><text:span text:style-name="T5342">XII-2609</text:span></text:a><text:span text:style-name="T5343">, 2016-09-14, paskelbta TAR 2016-09-19, i. k. 2016-23714</text:span></text:p>
      <text:p text:style-name="P5344"><text:span text:style-name="T5345">Nr.<text:s/></text:span><text:a xlink:href="https://www.e-tar.lt/portal/legalAct.html?documentId=be2ae0100d5d11e79800e8266c1e5d1b" office:target-frame-name="_top" xlink:show="replace"><text:span text:style-name="T5346">XIII-219</text:span></text:a><text:span text:style-name="T5347">, 2017-03-14, paskelbta TAR 2017-03-20, i. k. 2017-04613</text:span></text:p>
      <text:p text:style-name="Normal"/>
      <text:p text:style-name="P5348">Straipsnio pakeitimas:</text:p>
      <text:p text:style-name="Normal"><text:span text:style-name="T5349">Nr.<text:s/></text:span><text:a xlink:href="http://www3.lrs.lt/cgi-bin/preps2?a=350406&amp;b=" office:target-frame-name="_top" xlink:show="replace"><text:span text:style-name="T5350">XI-392</text:span></text:a><text:span text:style-name="T5351">, 2009-07</text:span><text:span text:style-name="T5352">-22, Žin., 2009, Nr. 93-3984 (2009-08-04)</text:span></text:p>
      <text:p text:style-name="P5353"><text:span text:style-name="T5354">Nr.<text:s/></text:span><text:a xlink:href="http://www3.lrs.lt/cgi-bin/preps2?a=476706&amp;b=" office:target-frame-name="_top" xlink:show="replace"><text:span text:style-name="T5355">XII-965</text:span></text:a><text:span text:style-name="T5356">, 2014-06-26, paskelbta TAR 2014-07-10, i. k. 2014-09973</text:span></text:p>
      <text:p text:style-name="P5357"/>
      <text:p text:style-name="P5358"><text:span text:style-name="T5359">62</text:span><text:span text:style-name="T5360">1</text:span><text:span text:style-name="T5361"><text:s/>straipsnis.<text:s/></text:span><text:span text:style-name="T5362">Leidimo dirbti sezoninį darbą išdavimas</text:span></text:p>
      <text:p text:style-name="P5363"><text:span text:style-name="T5364">1</text:span><text:span text:style-name="T5365">. Užsieniečiui, kuris ketina dirbti Lietuvos Respublikoje sezoninį darbą, leidimas dirbti gali būti išduodamas, jeigu:<text:s/></text:span></text:p>
      <text:p text:style-name="P5366"><text:span text:style-name="T5367">1</text:span><text:span text:style-name="T5368">) Lietuvos Respublikoje nėra tinkamo darbuotojo dirbti sezoninį darbą. Sąvoka „tinkamas darbuotojas“ suprantama taip, kaip ji apibrėžta Lietuvos Respublikos užimtumo įstatyme;<text:s/></text:span></text:p>
      <text:p text:style-name="P5369"><text:span text:style-name="T5370">2</text:span><text:span text:style-name="T5371">) užsieniečio pagrindinė gyvenamoji vieta yra užsienio valstybėje;<text:s/></text:span></text:p>
      <text:p text:style-name="P5372"><text:span text:style-name="T5373">3</text:span><text:span text:style-name="T5374">)</text:span><text:span text:style-name="T5375"><text:s/>užsienietis ketina dirbti pagal darbo sutartį, kuri gali būti sudaryta tik tiesiogiai su darbdaviu (Lietuvos Respublikoje įsteigtu juridiniu asmeniu arba fiziniu asmeniu, kuris yra nuolatinis Lietuvos Respublikos gyventojas);</text:span></text:p>
      <text:p text:style-name="P5376"><text:span text:style-name="T5377">4</text:span><text:span text:style-name="T5378">) užsienietis Lietuvos R</text:span><text:span text:style-name="T5379">espublikoje nuosavybės teise turi tinkamą gyvenamąją patalpą, kurios gyvenamasis plotas, tenkantis kiekvienam pilnamečiam asmeniui, deklaravusiam joje gyvenamąją vietą, būtų ne mažesnis kaip 7 kvadratiniai metrai, ar tokia patalpa naudojasi nuomos ar panau</text:span><text:span text:style-name="T5380">dos pagrindais (jei atitinkama sutartis sudaryta ne trumpesniam kaip leidimo dirbti galiojimo laikotarpiui ir yra įregistruota Lietuvos Respublikos nekilnojamojo turto registre) arba pateikia patvirtintą fizinio ar juridinio asmens įsipareigojimą leidimo d</text:span><text:span text:style-name="T5381">irbti galiojimo laikotarpiu suteikti jam tinkamą gyvenamąją patalpą, atitinkančią šiame punkte nurodytą vienam asmeniui tenkančio gyvenamojo ploto reikalavimą. Kai užsieniečiui tinkamą gyvenamąją patalpą parūpina darbdavys arba jis tarpininkauja surandant<text:s/></text:span><text:span text:style-name="T5382">tinkamą gyvenamąją patalpą užsieniečiui, turi būti nurodomos nuomos sąlygos leidimo dirbti galiojimo laikotarpiu, o nuomos mokestis leidimo dirbti galiojimo laikotarpiu turi būti ne didesnis negu 30 procentų užsieniečio darbo užmokesčio, atskaičius mokesči</text:span><text:span text:style-name="T5383">us ir <text:s/>valstybinio socialinio draudimo įmokas, ir negali būti automatiškai atskaitomas iš užsieniečio darbo užmokesčio;</text:span><text:span text:style-name="T5384"><text:s/></text:span></text:p>
      <text:p text:style-name="P5385"><text:span text:style-name="T5386">5</text:span><text:span text:style-name="T5387">) sezoninis darbas yra įtrauktas į socialinės apsaugos ir darbo ministro patvirtintą sezoninių darbų sąrašą.<text:s/></text:span></text:p>
      <text:p text:style-name="P5388"><text:span text:style-name="T5389">2</text:span><text:span text:style-name="T5390">. Užsienietis</text:span><text:span text:style-name="T5391">, turintis leidimą dirbti sezoninį darbą, arba šio straipsnio 1 dalies 4 punkte nurodytas darbdavys</text:span><text:span text:style-name="T5392"><text:s/></text:span><text:span text:style-name="T5393">ne vėliau kaip per 7 dienas privalo pranešti teritorinei darbo biržai apie užsieniečio pakeistą tinkamą gyvenamąją patalpą.<text:s/></text:span></text:p>
      <text:p text:style-name="P5394"><text:span text:style-name="T5395">3</text:span><text:span text:style-name="T5396">. Užsieniečiui, kuris dirb</text:span><text:span text:style-name="T5397">a Lietuvos Respublikoje sezoninį darbą, leidimo dirbti galiojimas gali būti pratęstas, jeigu jis pratęsia darbo sutartį su tuo pačiu darbdaviu, arba gali būti išduotas naujas leidimas dirbti, jeigu užsienietis pageidauja pakeisti darbdavį, kai nėra viršija</text:span><text:span text:style-name="T5398">mas šio Įstatymo 61 straipsnio 2 dalyje nurodytas ilgiausias leidimo dirbti galiojimo terminas. Užsienietis gali tik po vieną kartą pratęsti darbo sutartį su tuo pačiu darbdaviu arba pakeisti</text:span><text:span text:style-name="T5399"><text:s/></text:span><text:span text:style-name="T5400">darbdavį.</text:span></text:p>
      <text:p text:style-name="P5401"><text:span text:style-name="T5402">4</text:span><text:span text:style-name="T5403">. Lietuvos Respublikos valstybinė darbo inspekcij</text:span><text:span text:style-name="T5404">a prie Socialinės apsaugos ir darbo ministerijos prižiūri, ar užsieniečiui leidimo dirbti sezoninį darbą galiojimo laikotarpiu suteikta gyvenamoji patalpa atitinka šio straipsnio 1 dalies 4 punkte nustatytus reikalavimus.</text:span></text:p>
      <text:p text:style-name="P5405"><text:span text:style-name="T5406">5</text:span><text:span text:style-name="T5407">. Leidimų dirbti sezoninį dar</text:span><text:span text:style-name="T5408">bą užsieniečiams išdavimo tvarką ir sezoninių darbų sąrašą nustato socialinės apsaugos ir darbo ministras.</text:span></text:p>
      <text:p text:style-name="P5409"/>
      <text:p text:style-name="P5410">Straipsnio pakeitimai:</text:p>
      <text:p text:style-name="P5411"><text:span text:style-name="T5412">Nr.<text:s/></text:span><text:a xlink:href="https://www.e-tar.lt/portal/legalAct.html?documentId=be2ae0100d5d11e79800e8266c1e5d1b" office:target-frame-name="_top" xlink:show="replace"><text:span text:style-name="T5413">XIII-219</text:span></text:a><text:span text:style-name="T5414">, 2017-03-14,</text:span><text:span text:style-name="T5415"><text:s/>paskelbta TAR 2017-03-20, i. k. 2017-04613</text:span></text:p>
      <text:p text:style-name="Normal"/>
      <text:p text:style-name="P5416"><text:span text:style-name="T5417">63</text:span><text:span text:style-name="T5418"><text:s/>straipsnis.<text:s/></text:span><text:span text:style-name="T5419">Atsisakymo išduoti leidimą dirbti ir leidimo dirbti panaikinimo pagrindai</text:span></text:p>
      <text:p text:style-name="P5420"><text:span text:style-name="T5421">1</text:span><text:span text:style-name="T5422">. Leidimą dirbti užsieniečiui atsisakoma išduoti, jeigu:</text:span></text:p>
      <text:p text:style-name="P5423"><text:span text:style-name="T5424">1</text:span><text:span text:style-name="T5425">) užsieniečio įdarbinimas neatitinka Lietuvos Respubl</text:span><text:span text:style-name="T5426">ikos darbo rinkos poreikių;</text:span></text:p>
      <text:p text:style-name="P5427"><text:span text:style-name="T5428">2</text:span><text:span text:style-name="T5429">) užsienietis neatitinka leidimo dirbti išdavimo sąlygų, nustatytų šio Įstatymo 57 straipsnio 3 dalyje ar 62</text:span><text:span text:style-name="T5430">1</text:span><text:span text:style-name="T5431"><text:s/>straipsnio 1 dalyje;</text:span></text:p>
      <text:p text:style-name="P5432"><text:span text:style-name="T5433">3</text:span><text:span text:style-name="T5434">) užsieniečio darbo užmokestis neatitinka šio Įstatymo 62 straipsnio 3 dalyje nurodyto<text:s/></text:span><text:span text:style-name="T5435">dydžio;</text:span></text:p>
      <text:p text:style-name="P5436"><text:span text:style-name="T5437">4</text:span><text:span text:style-name="T5438">) darbdavys yra baustas už leidimą dirbti nelegalų darbą ar už leidimą dirbti nelegaliai trečiųjų šalių piliečiams<text:s/></text:span><text:span text:style-name="T5439">ir nuo dienos, kurią skirta nuobauda baigta vykdyti, praėjo mažiau kaip vieni metai arba per pastaruosius 5 metus yra įsiteisėję</text:span><text:span text:style-name="T5440">s apkaltinamasis teismo nuosprendis dėl<text:s/></text:span><text:span text:style-name="T5441">Lietuvos Respublikoje nelegaliai esančių trečiųjų šalių piliečių darbo</text:span><text:span text:style-name="T5442">;<text:s/></text:span></text:p>
      <text:p text:style-name="P5443">Straipsnio punkto pakeitimai:</text:p>
      <text:p text:style-name="P5444"><text:span text:style-name="T5445">Nr.<text:s/></text:span><text:a xlink:href="https://www.e-tar.lt/portal/legalAct.html?documentId=715b7730478d11e7846ef01bfffb9b64" office:target-frame-name="_top" xlink:show="replace"><text:span text:style-name="T5446">XIII-382</text:span></text:a><text:span text:style-name="T5447">, 2</text:span><text:span text:style-name="T5448">017-05-25, paskelbta TAR 2017-06-02, i. k. 2017-09471</text:span></text:p>
      <text:p text:style-name="Normal"/>
      <text:p text:style-name="P5449"><text:span text:style-name="T5450">5</text:span><text:span text:style-name="T5451">) darbdavys yra likviduojamas, bankrutuojantis arba nevykdo ekonominės veiklos;<text:s/></text:span></text:p>
      <text:p text:style-name="P5452">Straipsnio punkto pakeitimai:</text:p>
      <text:p text:style-name="P5453"><text:span text:style-name="T5454">Nr.<text:s/></text:span><text:a xlink:href="https://www.e-tar.lt/portal/legalAct.html?documentId=715b7730478d11e7846ef01bfffb9b64" office:target-frame-name="_top" xlink:show="replace"><text:span text:style-name="T5455">XIII-382</text:span></text:a><text:span text:style-name="T5456">, 2017-05-25, paskelbta TAR 2017-06-02, i. k. 2017-09471</text:span></text:p>
      <text:p text:style-name="Normal"/>
      <text:p text:style-name="P5457"><text:span text:style-name="T5458">6</text:span><text:span text:style-name="T5459">) darbdavys turi d</text:span><text:span text:style-name="T5460">idesnę negu vieno bazinės socialinės išmokos dydžio mokestinę<text:s/></text:span><text:span text:style-name="T5461">nepriemoką Lietuvos Respublikos valstybės biudžetui, savivaldybių biudžetams ar fondams, į kuriuos mokamus mokesčius administruoja Valstybinė mokesčių inspekcija, ar Valstybinio socialinio draudimo fondo biudžetui (išskyrus atvejus, kai mokesčių, delspinig</text:span><text:span text:style-name="T5462">ių, baudų mokėjimas atidėtas Lietuvos Respublikos teisės aktų nustatyta tvarka arba dėl šių mokesčių, delspinigių, baudų vyksta mokestinis ginčas);</text:span></text:p>
      <text:p text:style-name="P5463">Straipsnio punkto pakeitimai:</text:p>
      <text:p text:style-name="P5464"><text:span text:style-name="T5465">Nr.<text:s/></text:span><text:a xlink:href="https://www.e-tar.lt/portal/legalAct.html?documentId=715b7730478d11e7846ef01bfffb9b64" office:target-frame-name="_top" xlink:show="replace"><text:span text:style-name="T5466">XIII-382</text:span></text:a><text:span text:style-name="T5467">, 2017-05-25, paskelbta TAR 2017-06-02, i. k. 2017-09471</text:span></text:p>
      <text:p text:style-name="Normal"/>
      <text:p text:style-name="P5468"><text:span text:style-name="T5469">7</text:span><text:span text:style-name="T5470">) pateikti dokumentai yra suklastoti arba juose yra tikrovės neatitinkančių duomenų;</text:span></text:p>
      <text:p text:style-name="P5471"><text:span text:style-name="T5472">8</text:span><text:span text:style-name="T5473">) pateikti ne visi reikalingi dokumentai.</text:span></text:p>
      <text:p text:style-name="P5474"><text:span text:style-name="T5475">2</text:span><text:span text:style-name="T5476">. Leidimas dirbti užsi</text:span><text:span text:style-name="T5477">eniečiui panaikinamas, jeigu:</text:span></text:p>
      <text:p text:style-name="P5478"><text:span text:style-name="T5479">1</text:span><text:span text:style-name="T5480">) leidimą dirbti užsienietis gavo apgaulės būdu;</text:span></text:p>
      <text:p text:style-name="P5481"><text:span text:style-name="T5482">2</text:span><text:span text:style-name="T5483">) darbo sutartis nutraukta;</text:span></text:p>
      <text:p text:style-name="P5484"><text:span text:style-name="T5485">3</text:span><text:span text:style-name="T5486">) panaikinamas užsieniečio leidimas laikinai gyventi;</text:span></text:p>
      <text:p text:style-name="P5487"><text:span text:style-name="T5488">4</text:span><text:span text:style-name="T5489">) per šio Įstatymo 62 straipsnio 2</text:span><text:span text:style-name="T5490">1<text:s/></text:span><text:span text:style-name="T5491">dalyje nustatytą terminą neužregistruota<text:s/></text:span><text:span text:style-name="T5492">darbo sutartis;</text:span></text:p>
      <text:p text:style-name="P5493"><text:span text:style-name="T5494">5</text:span><text:span text:style-name="T5495">) nustatoma, kad užsienietis neatitinka leidimo dirbti išdavimo sąlygų, nustatytų šio Įstatymo 57 straipsnio 3 dalyje ar 62</text:span><text:span text:style-name="T5496">1</text:span><text:span text:style-name="T5497"><text:s/>straipsnio 1 dalyje;</text:span></text:p>
      <text:p text:style-name="P5498"><text:span text:style-name="T5499">6</text:span><text:span text:style-name="T5500">) darbdaviui taikytos sankcijos dėl nelegalaus darbo;<text:s/></text:span></text:p>
      <text:p text:style-name="P5501"><text:span text:style-name="T5502">7</text:span><text:span text:style-name="T5503">) darbdavys (juridinis asmuo) yra likviduojamas ar buvo likviduotas arba darbdavys nevykdo jokios ekonominės veiklos;<text:s/></text:span></text:p>
      <text:p text:style-name="P5504"><text:span text:style-name="T5505">8</text:span><text:span text:style-name="T5506">) panaikinama užsieniečio viza, kuri buvo išduota leidimo dirbti pagrindu.</text:span></text:p>
      <text:p text:style-name="P5507"><text:span text:style-name="T5508">3</text:span><text:span text:style-name="T5509">. Priimant sprendimą, kuriuo atsisakoma išduoti le</text:span><text:span text:style-name="T5510">idimą dirbti sezoninį darbą, ar sprendimą, kuriuo panaikinamas leidimas dirbti sezoninį darbą, turi būti atsižvelgiama į konkrečias aplinkybes, įskaitant užsieniečio interesus, ir laikomasi proporcingumo principo.<text:s/></text:span></text:p>
      <text:p text:style-name="P5511">Straipsnio pakeitimas:</text:p>
      <text:p text:style-name="P5512"><text:span text:style-name="T5513">Nr.<text:s/></text:span><text:a xlink:href="http://www3.lrs.lt/cgi-bin/preps2?a=350406&amp;b=" office:target-frame-name="_top" xlink:show="replace"><text:span text:style-name="T5514">XI-392</text:span></text:a><text:span text:style-name="T5515">, 2009-07-22, Žin., 2009, Nr. 93-3984 (2009-08-04)</text:span></text:p>
      <text:p text:style-name="P5516">Straipsnio pakeitimai:</text:p>
      <text:p text:style-name="P5517"><text:span text:style-name="T5518">Nr.<text:s/></text:span><text:a xlink:href="https://www.e-tar.lt/portal/legalAct.html?documentId=be2ae0100d5d11e79800e8266c1e5d1b" office:target-frame-name="_top" xlink:show="replace"><text:span text:style-name="T5519">XIII-219</text:span></text:a><text:span text:style-name="T5520">, 2017-03-14, pa</text:span><text:span text:style-name="T5521">skelbta TAR 2017-03-20, i. k. 2017-04613</text:span></text:p>
      <text:p text:style-name="Normal"/>
      <text:p text:style-name="P5522"><text:span text:style-name="T5523">64</text:span><text:span text:style-name="T5524"><text:s/>straipsnis.<text:s/></text:span><text:span text:style-name="T5525">Neteisėtas darbas arba neteisėtas užsiėmimas kita veikla Lietuvos Respublikoje</text:span></text:p>
      <text:p text:style-name="P5526"><text:span text:style-name="T5527">Užsieniečio darbas arba užsiėmimas kita veikla Lietuvos Respublikoje laikomi neteisėtais, neatsižvelgiant į tai,<text:s/></text:span><text:span text:style-name="T5528">ar gaunama pajamų, ar ne, jeigu jis:</text:span></text:p>
      <text:p text:style-name="P5529"><text:span text:style-name="T5530">1</text:span><text:span text:style-name="T5531">) dirba be leidimo dirbti ir (arba) darbo sutarties ir leidimo laikinai gyventi ar vizos, kai juos būtina turėti;</text:span></text:p>
      <text:p text:style-name="P5532"><text:span text:style-name="T5533">2</text:span><text:span text:style-name="T5534">) užsiima kita veikla, kuriai neturi leidimo, jei būtina jį turėti, ir neturi leidimo laikinai<text:s/></text:span><text:span text:style-name="T5535">gyventi ar vizos;</text:span></text:p>
      <text:p text:style-name="P5536"><text:span text:style-name="T5537">3</text:span><text:span text:style-name="T5538">) studijuoja, mokosi švietimo įstaigoje, stažuoja ar tobulina kvalifikaciją be leidimo laikinai gyventi ar vizos, išskyrus atvejus, nurodytus šio Įstatymo 32 straipsnio 2 dalies 2 punkte ir 71 straipsnio 2 dalyje.</text:span></text:p>
      <text:p text:style-name="P5539">Straipsnio pakeitimas:</text:p>
      <text:p text:style-name="P5540"><text:span text:style-name="T5541">Nr.<text:s/></text:span><text:a xlink:href="http://www3.lrs.lt/cgi-bin/preps2?a=288727&amp;b=" office:target-frame-name="_top" xlink:show="replace"><text:span text:style-name="T5542">X-924</text:span></text:a><text:span text:style-name="T5543">, 2006-11-28, Žin., 2006, Nr. 137-5199 (2006-12-16)</text:span></text:p>
      <text:p text:style-name="Normal"><text:span text:style-name="T5544">Nr.<text:s/></text:span><text:a xlink:href="http://www3.lrs.lt/cgi-bin/preps2?a=350406&amp;b=" office:target-frame-name="_top" xlink:show="replace"><text:span text:style-name="T5545">XI-392</text:span></text:a><text:span text:style-name="T5546">, 2009-07-22, Žin., 2009, Nr. 93-3984 (2009-08-04)</text:span></text:p>
      <text:p text:style-name="P5547"><text:span text:style-name="T5548">Nr</text:span><text:span text:style-name="T5549">.<text:s/></text:span><text:a xlink:href="http://www3.lrs.lt/cgi-bin/preps2?a=476706&amp;b=" office:target-frame-name="_top" xlink:show="replace"><text:span text:style-name="T5550">XII-965</text:span></text:a><text:span text:style-name="T5551">, 2014-06-26, paskelbta TAR 2014-07-10, i. k. 2014-09973</text:span></text:p>
      <text:p text:style-name="P5552"/>
      <text:p text:style-name="P5553"><text:span text:style-name="T5554">IV</text:span><text:span text:style-name="T5555"><text:s/>SKYRIUS</text:span></text:p>
      <text:p text:style-name="P5556"><text:span text:style-name="T5557">PRIEGLOBSTIS IR LAIKINOJI APSAUGA LIETUVOS RESPUBLIKOJE<text:s/></text:span></text:p>
      <text:p text:style-name="P5558"/>
      <text:p text:style-name="P5559">Pakeistas skyriaus pavadinimas:</text:p>
      <text:p text:style-name="P5560"><text:span text:style-name="T5561">Nr.<text:s/></text:span><text:a xlink:href="https://www.e-tar.lt/portal/legalAct.html?documentId=0968a7e0868a11e481c9c95e73113964" office:target-frame-name="_top" xlink:show="replace"><text:span text:style-name="T5562">XII-1396</text:span></text:a><text:span text:style-name="T5563">, 2014-12-09, paskelbta TAR 2014-12-18, i. k. 2014-19923</text:span></text:p>
      <text:p text:style-name="Normal"/>
      <text:p text:style-name="P5564"><text:span text:style-name="T5565">64</text:span><text:span text:style-name="T5566">1</text:span><text:span text:style-name="T5567"><text:s/>straipsnis.<text:s/></text:span><text:span text:style-name="T5568">Reglamento (ES) Nr. 604/2013 taikymas<text:s/></text:span></text:p>
      <text:p text:style-name="P5569"><text:span text:style-name="T5570">Reglamento (ES) Nr. 604/2013 taikym</text:span><text:span text:style-name="T5571">o tikslais šiame skyriuje Europos Sąjungos valstybėmis narėmis laikomos valstybės, kurioms taikomas šis reglamentas.</text:span></text:p>
      <text:p text:style-name="P5572">Papildyta straipsniu:</text:p>
      <text:p text:style-name="P5573"><text:span text:style-name="T5574">Nr.<text:s/></text:span><text:a xlink:href="https://www.e-tar.lt/portal/legalAct.html?documentId=7bd31620950311e5a6f4e928c954d72b" office:target-frame-name="_top" xlink:show="replace"><text:span text:style-name="T5575">XII-2080</text:span></text:a><text:span text:style-name="T5576">, 201</text:span><text:span text:style-name="T5577">5-11-26, paskelbta TAR 2015-11-27, i. k. 2015-18919</text:span></text:p>
      <text:p text:style-name="Normal"/>
      <text:p text:style-name="P5578"><text:span text:style-name="T5579">PIRMASIS</text:span><text:span text:style-name="T5580"><text:s/>SKIRSNIS</text:span></text:p>
      <text:p text:style-name="P5581"><text:span text:style-name="T5582">PRAŠYMO SUTEIKTI PRIEGLOBSTĮ PATEIKIMAS<text:s/></text:span></text:p>
      <text:p text:style-name="P5583"/>
      <text:p text:style-name="P5584"><text:span text:style-name="T5585">65</text:span><text:span text:style-name="T5586"><text:s/>straipsnis.<text:s/></text:span><text:span text:style-name="T5587">Užsieniečio teisė kreiptis ir gauti prieglobstį Lietuvos Respublikoje</text:span></text:p>
      <text:p text:style-name="P5588"><text:span text:style-name="T5589">Užsienietis turi teisę kreiptis ir gauti prieglo</text:span><text:span text:style-name="T5590">bstį Lietuvos Respublikoje šio Įstatymo nustatyta tvarka. Jeigu yra požymių, kad sulaikymo vietoje, pasienio kontrolės punkte ar tranzito zonoje esantis užsienietis gali pageidauti kreiptis dėl prieglobsčio, tokiam užsieniečiui jam suprantama kalba pateiki</text:span><text:span text:style-name="T5591">ama informacija apie šią teisę ir taikytinas procedūras.<text:s/></text:span></text:p>
      <text:p text:style-name="P5592">Straipsnio pakeitimai:</text:p>
      <text:p text:style-name="P5593"><text:span text:style-name="T5594">Nr.<text:s/></text:span><text:a xlink:href="https://www.e-tar.lt/portal/legalAct.html?documentId=7bd31620950311e5a6f4e928c954d72b" office:target-frame-name="_top" xlink:show="replace"><text:span text:style-name="T5595">XII-2080</text:span></text:a><text:span text:style-name="T5596">, 2015-11-26, paskelbta TAR 2015-11-27, i. k. 2015-18919</text:span></text:p>
      <text:p text:style-name="Normal"/>
      <text:p text:style-name="P5597"><text:span text:style-name="T5598">66</text:span><text:span text:style-name="T5599"><text:s/>straipsnis.</text:span><text:span text:style-name="T5600"><text:s/>Neteko galios nuo 2015-03-01</text:span></text:p>
      <text:p text:style-name="P5601">Straipsnio naikinimas:</text:p>
      <text:p text:style-name="P5602"><text:span text:style-name="T5603">Nr.<text:s/></text:span><text:a xlink:href="https://www.e-tar.lt/portal/legalAct.html?documentId=0968a7e0868a11e481c9c95e73113964" office:target-frame-name="_top" xlink:show="replace"><text:span text:style-name="T5604">XII-1396</text:span></text:a><text:span text:style-name="T5605">, 2014-12-09, paskelbta TAR 2014-12-18, i. k. 2014-19923</text:span></text:p>
      <text:p text:style-name="Normal"/>
      <text:p text:style-name="P5606"><text:span text:style-name="T5607">67</text:span><text:span text:style-name="T5608"><text:s/>straipsnis.<text:s/></text:span><text:span text:style-name="T5609">Praš</text:span><text:span text:style-name="T5610">ymo suteikti prieglobstį pateikimas</text:span></text:p>
      <text:p text:style-name="P5611"><text:span text:style-name="T5612">1</text:span><text:span text:style-name="T5613">. Užsieniečio prašymas suteikti prieglobstį gali būti pateiktas:</text:span></text:p>
      <text:p text:style-name="P5614"><text:span text:style-name="T5615">1</text:span><text:span text:style-name="T5616">) pasienio kontrolės</text:span><text:span text:style-name="T5617"><text:s/></text:span><text:span text:style-name="T5618">punktuose<text:s/></text:span><text:span text:style-name="T5619">arba Lietuvos Respublikos teritorijoje, kurioje galioja pasienio teisinis režimas, – Valstybės sienos apsaugos tarny</text:span><text:span text:style-name="T5620">bai;</text:span></text:p>
      <text:p text:style-name="P5621"><text:span text:style-name="T5622">2</text:span><text:span text:style-name="T5623">)<text:s/></text:span><text:span text:style-name="T5624">Lietuvos Respublikos teritorijoje</text:span><text:span text:style-name="T5625">, išskyrus nurodytą šios dalies 1 punkte,<text:s/></text:span><text:span text:style-name="T5626">– Valstybės sienos apsaugos tarnybai ar<text:s/></text:span><text:span text:style-name="T5627">teritorinei policijos įstaigai.</text:span></text:p>
      <text:p text:style-name="P5628">Straipsnio dalies pakeitimai:</text:p>
      <text:p text:style-name="P5629"><text:span text:style-name="T5630">Nr.<text:s/></text:span><text:a xlink:href="https://www.e-tar.lt/portal/legalAct.html?documentId=b6327e007e7311e6b969d7ae07280e89" office:target-frame-name="_top" xlink:show="replace"><text:span text:style-name="T5631">XII-2609</text:span></text:a><text:span text:style-name="T5632">, 2016-09-14, paskelbta TAR 2016-09-19, i. k. 2016-23714</text:span></text:p>
      <text:p text:style-name="Normal"/>
      <text:p text:style-name="P5633"><text:span text:style-name="T5634">2</text:span><text:span text:style-name="T5635">. Užsienietis asmeniškai</text:span><text:span text:style-name="T5636"><text:s/></text:span><text:span text:style-name="T5637">pateikia</text:span><text:span text:style-name="T5638"><text:s/></text:span><text:span text:style-name="T5639">prašymą suteikti prieglobstį. Nepilnamečių šeimos narių</text:span><text:span text:style-name="T5640"><text:s/>vardu prašymą gali pateikti vienas iš pilnamečių šeimos narių. Nelydimo nepilnamečio užsieniečio arba neveiksnaus užsieniečio vardu prašymą gali pateikti jo atstovas.</text:span><text:s/></text:p>
      <text:p text:style-name="P5641">Straipsnio dalies pakeitimai:</text:p>
      <text:p text:style-name="P5642"><text:span text:style-name="T5643">Nr.<text:s/></text:span><text:a xlink:href="https://www.e-tar.lt/portal/legalAct.html?documentId=7bd31620950311e5a6f4e928c954d72b" office:target-frame-name="_top" xlink:show="replace"><text:span text:style-name="T5644">XII-2080</text:span></text:a><text:span text:style-name="T5645">, 2015-11-26, paskelbta TAR 2015-11-27, i. k. 2015-18919</text:span></text:p>
      <text:p text:style-name="Normal"/>
      <text:p text:style-name="P5646"><text:span text:style-name="T5647">3</text:span><text:span text:style-name="T5648">. Prieglobsčio prašytojas privalo kiek įmanoma anksčiau pateikti informaciją, reikiamą prašymui suteikti prieglobstį pagrįsti.</text:span></text:p>
      <text:p text:style-name="P5649"><text:span text:style-name="T5650">4</text:span><text:span text:style-name="T5651">.<text:s/></text:span><text:span text:style-name="T5652">Neteko</text:span><text:span text:style-name="T5653"><text:s/>galios nuo 2015-12-01</text:span><text:span text:style-name="T5654">.</text:span></text:p>
      <text:p text:style-name="P5655">Straipsnio dalies pakeitimai:</text:p>
      <text:p text:style-name="P5656"><text:span text:style-name="T5657">Nr.<text:s/></text:span><text:a xlink:href="https://www.e-tar.lt/portal/legalAct.html?documentId=7bd31620950311e5a6f4e928c954d72b" office:target-frame-name="_top" xlink:show="replace"><text:span text:style-name="T5658">XII-2080</text:span></text:a><text:span text:style-name="T5659">, 2015-11-26, paskelbta TAR 2015-11-27, i. k. 2015-18919</text:span></text:p>
      <text:p text:style-name="Normal"/>
      <text:p text:style-name="P5660"><text:span text:style-name="T5661">5</text:span><text:span text:style-name="T5662">. Priimant sprendimus pagal š</text:span><text:span text:style-name="T5663">io Įstatymo nuostatas, atsižvelgiama į geriausius vaiko ir pažeidžiamų asmenų interesus.</text:span></text:p>
      <text:p text:style-name="P5664"><text:span text:style-name="T5665">6</text:span><text:span text:style-name="T5666">. Tvarką, reglamentuojančią užsieniečių prašymų suteikti prieglobstį pateikimą ir nagrinėjimą, nustatymą, ar prieglobsčio prašytojas yra pažeidžiamas asmuo, sprendimų priėmimą ir jų vykdymą, nustato vidaus reikalų ministras.<text:s/></text:span></text:p>
      <text:p text:style-name="P5667">Straipsnio dalies pakeitimai:</text:p>
      <text:p text:style-name="P5668"><text:span text:style-name="T5669">Nr.<text:s/></text:span><text:a xlink:href="https://www.e-tar.lt/portal/legalAct.html?documentId=7bd31620950311e5a6f4e928c954d72b" office:target-frame-name="_top" xlink:show="replace"><text:span text:style-name="T5670">XII-2080</text:span></text:a><text:span text:style-name="T5671">, 2015-11-26, paskelbta TAR 2015-11-27, i. k. 2015-18919</text:span></text:p>
      <text:p text:style-name="Normal"/>
      <text:p text:style-name="P5672">Straipsnio pakeitimai:</text:p>
      <text:p text:style-name="P5673"><text:span text:style-name="T5674">Nr.<text:s/></text:span><text:a xlink:href="https://www.e-tar.lt/portal/legalAct.html?documentId=0968a7e0868a11e481c9c95e73113964" office:target-frame-name="_top" xlink:show="replace"><text:span text:style-name="T5675">XII-1396</text:span></text:a><text:span text:style-name="T5676">, 2014-12-09, paskelbta TAR 2014-12-18, i. k. 2014-19923</text:span></text:p>
      <text:p text:style-name="Normal"/>
      <text:p text:style-name="P5677"><text:span text:style-name="T5678">68</text:span><text:span text:style-name="T5679"><text:s/>straipsnis.<text:s/></text:span><text:span text:style-name="T5680">Darbas su prieglobsčio prašytojais ir informacijos neatskleidimas</text:span></text:p>
      <text:p text:style-name="P5681"><text:span text:style-name="T5682">1</text:span><text:span text:style-name="T5683">. Informacija, susijusi su prašymo suteikti prieglobstį patei</text:span><text:span text:style-name="T5684">kimu ir nagrinėjimu, yra įslaptinama įstatymų nustatyta tvarka, išskyrus šio Įstatymo 73 straipsnio 1 dalyje ir 91 straipsnyje nustatytus atvejus ir atvejus, kai prieglobsčio prašytojas raštu sutinka, kad tokia informacija būtų atskleista jo nurodytiems te</text:span><text:span text:style-name="T5685">isinę pagalbą teikiantiems asmenims.</text:span></text:p>
      <text:p text:style-name="P5686"><text:span text:style-name="T5687">2</text:span><text:span text:style-name="T5688">. Užsieniečio prašyme suteikti prieglobstį pateikta informacija ir prašymo nagrinėjimo metu gauta informacija užsieniečio kilmės valstybei neteikiama. Nagrinėjant prašymą suteikti prieglobstį, nesikreipiama dėl inf</text:span><text:span text:style-name="T5689">ormacijos į užsieniečio kilmės valstybę, jeigu toks kreipimasis galėtų atskleisti, kad užsienietis pateikė prašymą suteikti prieglobstį, ir dėl to galėtų kilti grėsmė jo ar jo šeimos narių gyvybei, sveikatai, saugumui ar laisvei.</text:span></text:p>
      <text:p text:style-name="P5690"><text:span text:style-name="T5691">3</text:span><text:span text:style-name="T5692">. Pagal šio Įstatymo<text:s/></text:span><text:span text:style-name="T5693">32 straipsnio 3 dalį vykdant nelydimo nepilnamečio šeimos narių paiešką, užtikrinamas informacijos rinkimo ir tvarkymo konfidencialumas.<text:s/></text:span></text:p>
      <text:p text:style-name="P5694"><text:span text:style-name="T5695">4</text:span><text:span text:style-name="T5696">. Kompetentingų Lietuvos Respublikos institucijų ar įstaigų valstybės tarnautojams ir darbuotojams, kurių veikla<text:s/></text:span><text:span text:style-name="T5697">susijusi su prašymų suteikti prieglobstį nagrinėjimu ir (ar) priėmimo sąlygų užtikrinimu, draudžiama atskleisti informaciją, gautą atliekant savo funkcijas, išskyrus Lietuvos Respublikos įstatymuose nustatytus atvejus.<text:s/></text:span></text:p>
      <text:p text:style-name="P5698"><text:span text:style-name="T5699">5</text:span><text:span text:style-name="T5700">. Kompetentingų Lietuvos Respub</text:span><text:span text:style-name="T5701">likos institucijų ar įstaigų valstybės tarnautojai ir darbuotojai, kurių veikla susijusi su prašymų suteikti prieglobstį nagrinėjimu ir (ar) priėmimo sąlygų užtikrinimu, turi būti tinkamai parengti.</text:span></text:p>
      <text:p text:style-name="P5702">Straipsnio pakeitimai:</text:p>
      <text:p text:style-name="P5703"><text:span text:style-name="T5704">Nr.<text:s/></text:span><text:a xlink:href="https://www.e-tar.lt/portal/legalAct.html?documentId=7bd31620950311e5a6f4e928c954d72b" office:target-frame-name="_top" xlink:show="replace"><text:span text:style-name="T5705">XII-2080</text:span></text:a><text:span text:style-name="T5706">, 2015-11-26, paskelbta TAR 2015-11-27, i. k. 2015-18919</text:span></text:p>
      <text:p text:style-name="Normal"/>
      <text:h text:style-name="P5707" text:outline-level="4"><text:span text:style-name="T5708">69</text:span><text:span text:style-name="T5709"><text:s/>straipsnis.<text:s/></text:span><text:span text:style-name="T5710">Prašymą suteikti prieglobstį gavusios institucijos veiksmai</text:span></text:h>
      <text:p text:style-name="P5711"><text:span text:style-name="T5712">1</text:span><text:span text:style-name="T5713">. Valstybės institucijos ar<text:s/></text:span><text:span text:style-name="T5714">įstaigos, kuriai pateiktas užsieniečio prašymas suteikti prieglobstį, įgaliotas valstybės tarnautojas:</text:span></text:p>
      <text:p text:style-name="P5715"><text:span text:style-name="T5716">1</text:span><text:span text:style-name="T5717">) nurodo prašyme suteikti prieglobstį arba šio prašymo protokole, jeigu prašymas nebuvo pateiktas raštu, jo pateikimo datą, laiką ir vietą;</text:span></text:p>
      <text:p text:style-name="P5718"><text:span text:style-name="T5719">2</text:span><text:span text:style-name="T5720">) pai</text:span><text:span text:style-name="T5721">ma visus turimus prieglobsčio prašytojo dokumentus ir kelionės bilietus;</text:span></text:p>
      <text:p text:style-name="P5722"><text:span text:style-name="T5723">3</text:span><text:span text:style-name="T5724">) gerbdamas žmogaus orumą atlieka prieglobsčio prašytojo asmens ir jo daiktų apžiūrą Lietuvos Respublikos įstatymų nustatyta tvarka;</text:span><text:s/></text:p>
      <text:p text:style-name="P5725">Straipsnio punkto pakeitimai:</text:p>
      <text:p text:style-name="P5726"><text:span text:style-name="T5727">Nr.<text:s/></text:span><text:a xlink:href="https://www.e-tar.lt/portal/legalAct.html?documentId=7bd31620950311e5a6f4e928c954d72b" office:target-frame-name="_top" xlink:show="replace"><text:span text:style-name="T5728">XII-2080</text:span></text:a><text:span text:style-name="T5729">, 2015-11-26, paskelbta TAR 2015-11-27, i. k. 2015-18919</text:span></text:p>
      <text:p text:style-name="Normal"/>
      <text:p text:style-name="P5730"><text:span text:style-name="T5731">4</text:span><text:span text:style-name="T5732">) apklausia prieglobsčio prašytoją</text:span><text:span text:style-name="T5733"><text:s/>ir, remdamasis pateiktais dokumentais ir surinkta informacija,</text:span><text:span text:style-name="T5734"><text:s/>įvertina, ar prieglobsčio prašytojas turi specialiųjų poreikių;</text:span></text:p>
      <text:p text:style-name="P5735">Straipsnio punkto pakeitimai:</text:p>
      <text:p text:style-name="P5736"><text:span text:style-name="T5737">Nr.<text:s/></text:span><text:a xlink:href="https://www.e-tar.lt/portal/legalAct.html?documentId=7bd31620950311e5a6f4e928c954d72b" office:target-frame-name="_top" xlink:show="replace"><text:span text:style-name="T5738">XII-2080</text:span></text:a><text:span text:style-name="T5739">, 2015-11-26, paskelbta TAR 2015-11-27, i. k. 2015-</text:span><text:span text:style-name="T5740">18919</text:span></text:p>
      <text:p text:style-name="Normal"/>
      <text:p text:style-name="P5741"><text:span text:style-name="T5742">5</text:span><text:span text:style-name="T5743">) paima prieglobsčio prašytojo pirštų atspaudus;<text:s/></text:span></text:p>
      <text:p text:style-name="P5744"><text:span text:style-name="T5745">6</text:span><text:span text:style-name="T5746">) nufotografuoja prieglobsčio prašytoją.<text:s/></text:span></text:p>
      <text:p text:style-name="P5747"><text:span text:style-name="T5748">2</text:span><text:span text:style-name="T5749">. Prieglobsčio prašytojo asmens tapatybę patvirtinantys dokumentai lieka jo asmens byloje tol, kol nagrinėjamas jo prašymas suteikti prieglobstį.<text:s/></text:span></text:p>
      <text:p text:style-name="P5750"><text:span text:style-name="T5751">3</text:span><text:span text:style-name="T5752">. Valstybės institucijos ar įstaigos, kuriai pateiktas prašymas suteikti prieglobstį, įgaliotas valstybė</text:span><text:span text:style-name="T5753">s tarnautojas, atlikęs šio straipsnio 1 dalyje nurodytus veiksmus, prašymą suteikti prieglobstį arba šio prašymo protokolą, jeigu prašymas nebuvo pateiktas raštu, surinktų prieglobsčio prašytojo dokumentų ir kelionės bilietų kopijas, apklausos protokolą ne</text:span><text:span text:style-name="T5754">delsdamas elektroninių ryšių priemonėmis perduoda Migracijos departamentui, paimtus pirštų atspaudus – vidaus reikalų ministro įgaliotai institucijai.</text:span><text:span text:style-name="T5755"><text:s/></text:span></text:p>
      <text:p text:style-name="P5756"><text:span text:style-name="T5757">4</text:span><text:span text:style-name="T5758">. Vidaus reikalų ministro įgaliota institucija užtikrina duomenų apie prieglobsčio prašytojų</text:span><text:span text:style-name="T5759"><text:s/></text:span><text:span text:style-name="T5760">pirštų</text:span><text:span text:style-name="T5761"><text:s/>atspaudus apsaugą.<text:s/></text:span></text:p>
      <text:p text:style-name="P5762">Straipsnio dalies pakeitimai:</text:p>
      <text:p text:style-name="P5763"><text:span text:style-name="T5764">Nr.<text:s/></text:span><text:a xlink:href="https://www.e-tar.lt/portal/legalAct.html?documentId=0968a7e0868a11e481c9c95e73113964" office:target-frame-name="_top" xlink:show="replace"><text:span text:style-name="T5765">XII-1396</text:span></text:a><text:span text:style-name="T5766">, 2014-12-09, paskelbta TAR 2014-12-18, i. k. 2014-19923</text:span></text:p>
      <text:p text:style-name="Normal"/>
      <text:p text:style-name="P5767"><text:span text:style-name="T5768">5</text:span><text:span text:style-name="T5769">. Veiksmai, išvardyti šio straip</text:span><text:span text:style-name="T5770">snio 1 ir 3 dalyse, atliekami per 24 valandas nuo prašymo suteikti prieglobstį pateikimo momento.</text:span></text:p>
      <text:p text:style-name="P5771"/>
      <text:p text:style-name="P5772"><text:span text:style-name="T5773">70</text:span><text:span text:style-name="T5774"><text:s/>straipsnis.<text:s/></text:span><text:span text:style-name="T5775">Atsakomybės netaikymas už neteisėtą atvykimą ir buvimą Lietuvos Respublikoje</text:span></text:p>
      <text:p text:style-name="P5776"><text:span text:style-name="T5777">Prieglobsčio prašytojui, neteisėtai atvykusiam į Lietuvos</text:span><text:span text:style-name="T5778"><text:s/>Respublikos teritoriją iš valstybės, kurioje jo gyvybei ar laisvei gresia pavojus, atsakomybė už neteisėtą atvykimą ir buvimą Lietuvos Respublikoje netaikoma, jeigu jis nedelsdamas prisistato kompetentingoms Lietuvos Respublikos institucijoms ar įstaigoms</text:span><text:span text:style-name="T5779"><text:s/>ir išsamiai paaiškina priežastis, dėl kurių jis neteisėtai atvyko į Lietuvos Respubliką arba neteisėtai yra Lietuvos Respublikos teritorijoje.<text:s/></text:span></text:p>
      <text:p text:style-name="P5780"/>
      <text:p text:style-name="P5781"><text:span text:style-name="T5782">71</text:span><text:span text:style-name="T5783"><text:s/>straipsnis.<text:s/></text:span><text:span text:style-name="T5784">Prieglobsčio prašytojo teisės ir pareigos Lietuvos Respublikoje</text:span></text:p>
      <text:p text:style-name="P5785"><text:span text:style-name="T5786">1</text:span><text:span text:style-name="T5787">. Prieglobsčio prašy</text:span><text:span text:style-name="T5788">tojas Lietuvos Respublikoje turi šias teises:</text:span></text:p>
      <text:p text:style-name="P5789"><text:span text:style-name="T5790">1</text:span><text:span text:style-name="T5791">) gyvendamas Lietuvos Respublikos institucijų paskirtose apgyvendinimo vietose, sulaikymo vietose bei pasienio kontrolės punktuose ir tranzito zonose naudotis materialinėmis priėmimo sąlygomis;</text:span></text:p>
      <text:p text:style-name="P5792"><text:span text:style-name="T5793">2</text:span><text:span text:style-name="T5794">)<text:s/></text:span><text:span text:style-name="T5795">nemokamai gauti informaciją apie savo teises ir pareigas bei jų nevykdymo padarinius prašymo suteikti prieglobstį nagrinėjimo metu, taip pat informaciją, susijusią su prašymo suteikti prieglobstį nagrinėjimu;</text:span></text:p>
      <text:p text:style-name="P5796"><text:span text:style-name="T5797">3</text:span><text:span text:style-name="T5798">) tvarkyti ir notarine tvarka įforminti do</text:span><text:span text:style-name="T5799">kumentus, susijusius su prašymo suteikti prieglobstį nagrinėjimu;</text:span></text:p>
      <text:p text:style-name="P5800"><text:span text:style-name="T5801">4</text:span><text:span text:style-name="T5802">) naudotis valstybės garantuojama teisine pagalba vidaus reikalų ministro nustatyta tvarka;</text:span></text:p>
      <text:p text:style-name="P5803"><text:span text:style-name="T5804">5</text:span><text:span text:style-name="T5805">) gauti kompensaciją už naudojimąsi visuomeninio transporto priemonėmis, kai toks naudoj</text:span><text:span text:style-name="T5806">imasis susijęs su prašymo suteikti prieglobstį nagrinėjimu;</text:span></text:p>
      <text:p text:style-name="P5807"><text:span text:style-name="T5808">6</text:span><text:span text:style-name="T5809">) naudotis nemokamomis vertėjo paslaugomis;</text:span></text:p>
      <text:p text:style-name="P5810"><text:span text:style-name="T5811">7</text:span><text:span text:style-name="T5812">) nemokamai gauti būtinąją medicinos pagalbą, psichologinę pagalbą ir socialines paslaugas Valstybės sienos apsaugos tarnyboje, Pabėgėlių priė</text:span><text:span text:style-name="T5813">mimo centre</text:span><text:span text:style-name="T5814"><text:s/></text:span><text:span text:style-name="T5815">ar kitoje apgyvendinimo vietoje;</text:span><text:span text:style-name="T5816"><text:s/></text:span></text:p>
      <text:p text:style-name="P5817">Straipsnio punkto pakeitimai:</text:p>
      <text:p text:style-name="P5818"><text:span text:style-name="T5819">Nr.<text:s/></text:span><text:a xlink:href="https://www.e-tar.lt/portal/legalAct.html?documentId=b6327e007e7311e6b969d7ae07280e89" office:target-frame-name="_top" xlink:show="replace"><text:span text:style-name="T5820">XII-2609</text:span></text:a><text:span text:style-name="T5821">, 2016-09-14, paskelbta TAR 2016-09-19, i. k. 2016-23714</text:span></text:p>
      <text:p text:style-name="P5822"><text:span text:style-name="T5823">Nr.<text:s/></text:span><text:a xlink:href="https://www.e-tar.lt/portal/legalAct.html?documentId=715b7730478d11e7846ef01bfffb9b64" office:target-frame-name="_top" xlink:show="replace"><text:span text:style-name="T5824">XIII-382</text:span></text:a><text:span text:style-name="T5825">, 2017-05-25, paskelbta TAR 2017-06-02, i. k. 2017-09471</text:span></text:p>
      <text:p text:style-name="Normal"/>
      <text:p text:style-name="P5826"><text:span text:style-name="T5827">8</text:span><text:span text:style-name="T5828">) socialinės apsaugos ir darbo ministro ir vidaus reikalų ministro nustatyta tvarka kas m</text:span><text:span text:style-name="T5829">ėnesį gauti 10 procentų valstybės remiamų pajamų dydžio piniginę pašalpą, išskyrus Pabėgėlių priėmimo centre apgyvendintus prieglobsčio prašytojus, kuriems teikiama Lietuvos valstybės parama integracijai;</text:span><text:span text:style-name="T5830"><text:s/></text:span></text:p>
      <text:p text:style-name="P5831">Straipsnio punkto pakeitimai:</text:p>
      <text:p text:style-name="P5832"><text:span text:style-name="T5833">Nr.<text:s/></text:span><text:a xlink:href="https://www.e-tar.lt/portal/legalAct.html?documentId=715b7730478d11e7846ef01bfffb9b64" office:target-frame-name="_top" xlink:show="replace"><text:span text:style-name="T5834">XIII-382</text:span></text:a><text:span text:style-name="T5835">, 2017-05-25, paskelbta TAR 2017-06-02, i. k. 2017-09471</text:span></text:p>
      <text:p text:style-name="Normal"/>
      <text:p text:style-name="P5836"><text:span text:style-name="T5837">9</text:span><text:span text:style-name="T5838">) kreiptis į Jungtinių Tautų vyriausiojo pabėgėlių komisaro valdybos bei kitos organizaci</text:span><text:span text:style-name="T5839">jos, teikiančios specializuotą teisinę pagalbą ar konsultacijas prieglobsčio prašytojams, atstovus ir su jais susitikti privatumą užtikrinančiomis sąlygomis<text:s/></text:span><text:span text:style-name="T5840">(įskaitant pasienio kontrolės punktus ar tranzito zonas)</text:span><text:span text:style-name="T5841">;</text:span></text:p>
      <text:p text:style-name="P5842"><text:span text:style-name="T5843">10</text:span><text:span text:style-name="T5844">) priskyrus pažeidžiamiems asmenims</text:span><text:span text:style-name="T5845">, naudotis jų specialiuosius poreikius atitinkančiomis priėmimo sąlygomis;</text:span></text:p>
      <text:p text:style-name="P5846"><text:span text:style-name="T5847">11</text:span><text:span text:style-name="T5848">) naudotis kitomis priėmimo sąlygomis ir teisėmis, kurios jam garantuojamos pagal Lietuvos Respublikos tarptautines sutartis, įstatymus ir kitus teisės aktus.</text:span></text:p>
      <text:p text:style-name="P5849"><text:span text:style-name="T5850">2</text:span><text:span text:style-name="T5851">. Nepilna</text:span><text:span text:style-name="T5852">mečiai prieglobsčio prašytojai turi teisę mokytis pagal ikimokyklinio, priešmokyklinio, bendrojo ugdymo arba profesinio mokymo programą (programas) švietimo ir mokslo ministro nustatyta tvarka. Teisė mokytis pagal priešmokyklinio, bendrojo ugdymo ar profes</text:span><text:span text:style-name="T5853">inio mokymo programą (programas)</text:span><text:span text:style-name="T5854"><text:s/></text:span><text:span text:style-name="T5855">užtikrinama nedelsiant ir ne vėliau kaip per 3 mėnesius nuo prašymo suteikti prieglobstį pateikimo dienos. Prieglobsčio prašytojas, pradėjęs mokytis būdamas nepilnametis, turi teisę pabaigti bendrojo ugdymo arba profesinio<text:s/></text:span><text:span text:style-name="T5856">mokymo programą (programas), net jeigu mokydamasis sulaukė pilnametystės.</text:span><text:span text:style-name="T5857"><text:s/></text:span></text:p>
      <text:p text:style-name="P5858">Straipsnio dalies pakeitimai:</text:p>
      <text:p text:style-name="P5859"><text:span text:style-name="T5860">Nr.<text:s/></text:span><text:a xlink:href="https://www.e-tar.lt/portal/legalAct.html?documentId=715b7730478d11e7846ef01bfffb9b64" office:target-frame-name="_top" xlink:show="replace"><text:span text:style-name="T5861">XIII-382</text:span></text:a><text:span text:style-name="T5862">, 2017-05-25, paskelbta TAR 2017-06-02, i</text:span><text:span text:style-name="T5863">. k. 2017-09471</text:span></text:p>
      <text:p text:style-name="Normal"/>
      <text:p text:style-name="P5864"><text:span text:style-name="T5865">3</text:span><text:span text:style-name="T5866">. Prieglobsčio prašytojo pareigos:</text:span></text:p>
      <text:p text:style-name="P5867"><text:span text:style-name="T5868">1</text:span><text:span text:style-name="T5869">) laikytis Lietuvos Respublikos Konstitucijos, įstatymų ir kitų teisės aktų reikalavimų;</text:span></text:p>
      <text:p text:style-name="P5870"><text:span text:style-name="T5871">2</text:span><text:span text:style-name="T5872">) vykdyti Migracijos departamento ir teismo sprendimuose prieglobsčio prašytojui nustatytas pareigas;</text:span></text:p>
      <text:p text:style-name="P5873"><text:span text:style-name="T5874">3</text:span><text:span text:style-name="T5875">) leisti gydytojui patikrinti sveikatos būklę;</text:span></text:p>
      <text:p text:style-name="P5876"><text:span text:style-name="T5877">4</text:span><text:span text:style-name="T5878">) prašymo suteikti prieglobstį nagrinėjimo metu pateikti visus turimus dokumentus ir tikrovę atitinkančius išsamius paaiškinimus dėl prašymo suteikti prieglobstį motyvų, savo asmenybės bei atvykimo i</text:span><text:span text:style-name="T5879">r buvimo Lietuvos Respublikoje aplinkybių ir bendradarbiauti su kompetentingų institucijų valstybės tarnautojais ir darbuotojais;</text:span></text:p>
      <text:p text:style-name="P5880"><text:span text:style-name="T5881">5</text:span><text:span text:style-name="T5882">)<text:s/></text:span><text:span text:style-name="T5883">valstybės institucijos ar įstaigos, kuriai pateiktas užsieniečio prašymas suteikti prieglobstį,<text:s/></text:span><text:span text:style-name="T5884">atliekamos apklausos me</text:span><text:span text:style-name="T5885">tu deklaruoti turimas lėšas ir Lietuvos Respublikoje turimą turtą ir Migracijos departamentui laisva forma raštu deklaruoti gautas lėšas teisės būti Lietuvos Respublikos teritorijoje laikotarpiu per 3 darbo dienas nuo jų gavimo dienos;</text:span></text:p>
      <text:p text:style-name="P5886"><text:span text:style-name="T5887">6</text:span><text:span text:style-name="T5888">) nedelsiant ra</text:span><text:span text:style-name="T5889">štu pranešti Migracijos departamentui apie pasikeitusią gyvenamąją vietą, jeigu Migracijos departamento sprendimu leista apsigyventi pasirinktoje gyvenamojoje vietoje.<text:s/></text:span></text:p>
      <text:p text:style-name="P5890"><text:span text:style-name="T5891">4</text:span><text:span text:style-name="T5892">. Šio straipsnio 1 ir 2 dalyse nustatytoms prieglobsčio prašytojų teisėms įgyven</text:span><text:span text:style-name="T5893">dinti skiriamos Lietuvos Respublikos valstybės lėšos, taip pat gali būti naudojamos tarptautinių organizacijų, Europos Sąjungos struktūrinių fondų, Lietuvos Respublikos fizinių ir juridinių asmenų įsteigtų humanitarinės pagalbos fondų, nevyriausybinių orga</text:span><text:span text:style-name="T5894">nizacijų lėšos tiek, kiek prieglobsčio prašytojas jų negali garantuoti deklaruotinomis lėšomis ir turtu. Lietuvos Respublikos valstybės lėšos šio straipsnio 1 dalies 1–5 ir 8 punktuose nustatytoms teisėms įgyvendinti naudojamos tiek, kiek prieglobsčio praš</text:span><text:span text:style-name="T5895">ytojas jų negali įgyvendinti savo turimomis lėšomis, ir tiek, kiek jos neįgyvendinamos tarptautinių organizacijų, Europos Sąjungos struktūrinių fondų, Lietuvos Respublikos fizinių ir juridinių asmenų įsteigtų humanitarinės pagalbos fondų, nevyriausybinių o</text:span><text:span text:style-name="T5896">rganizacijų lėšomis.</text:span></text:p>
      <text:p text:style-name="P5897"><text:span text:style-name="T5898">5</text:span><text:span text:style-name="T5899">. Paaiškėjus, kad prieglobsčio prašytojas turėjo lėšų apmokėti už šio straipsnio 1 dalies 1–5 punktuose nustatytų teisių įgyvendinimą ir naudojosi šiomis teisėmis nemokamai arba turėjo lėšų ir gavo šio straipsnio 1 dalies 8 punkte</text:span><text:span text:style-name="T5900"><text:s/>nurodytą piniginę pašalpą,</text:span><text:span text:style-name="T5901"><text:s/>taip pat paaiškėjus, kad prieglobsčio prašytojo finansinė būklė gerokai pagerėjo arba jis, deklaruodamas lėšas, pateikė klaidinančią informaciją arba nedeklaravo gautų lėšų</text:span><text:span text:style-name="T5902">, jis privalo padengti valstybės turėtas išlaidas.<text:s/></text:span><text:span text:style-name="T5903">Tvark</text:span><text:span text:style-name="T5904">ą, reglamentuojančią valstybės išlaidų apskaičiavimą ir turėtų išlaidų padengimą, nustato vidaus reikalų ministras.</text:span></text:p>
      <text:p text:style-name="P5905"><text:span text:style-name="T5906">6</text:span><text:span text:style-name="T5907">. Prieglobsčio prašytojui, nevykdančiam pareigų, išvardytų šio straipsnio 3 dalies 4–6 punktuose, ir (ar) nesilaikančiam apgyvendinimo<text:s/></text:span><text:span text:style-name="T5908">Valstybės sienos apsaugos tarnyboje arba kitoje apgyvendinimo vietoje tvarkos, socialinės apsaugos ir darbo ministro ir vidaus reikalų ministro nustatyta tvarka gali būti apribotas arba nutrauktas šio straipsnio 1 dalies 8 punkte numatytos piniginės pašalp</text:span><text:span text:style-name="T5909">os mokėjimas.</text:span></text:p>
      <text:p text:style-name="P5910">Straipsnio dalies pakeitimai:</text:p>
      <text:p text:style-name="P5911"><text:span text:style-name="T5912">Nr.<text:s/></text:span><text:a xlink:href="https://www.e-tar.lt/portal/legalAct.html?documentId=b6327e007e7311e6b969d7ae07280e89" office:target-frame-name="_top" xlink:show="replace"><text:span text:style-name="T5913">XII-2609</text:span></text:a><text:span text:style-name="T5914">, 2016-09-14, paskelbta TAR 2016-09-19, i. k. 2016-23714</text:span></text:p>
      <text:p text:style-name="P5915"><text:span text:style-name="T5916">Nr.<text:s/></text:span><text:a xlink:href="https://www.e-tar.lt/portal/legalAct.html?documentId=715b7730478d11e7846ef01bfffb9b64" office:target-frame-name="_top" xlink:show="replace"><text:span text:style-name="T5917">XIII-382</text:span></text:a><text:span text:style-name="T5918">, 2017-05-25, paskelbta TAR 2017-06-02, i. k. 2017-09471</text:span></text:p>
      <text:p text:style-name="Normal"/>
      <text:p text:style-name="P5919">Straipsnio pakeitimai:</text:p>
      <text:p text:style-name="P5920"><text:span text:style-name="T5921">Nr.<text:s/></text:span><text:a xlink:href="http://www3.lrs.lt/cgi-bin/preps2?a=314800&amp;b=" office:target-frame-name="_top" xlink:show="replace"><text:span text:style-name="T5922">X-1442</text:span></text:a><text:span text:style-name="T5923">, 2008-02-01, Žin., 2008, Nr. 22-803</text:span><text:span text:style-name="T5924"><text:s/>(2008-02-22)</text:span></text:p>
      <text:p text:style-name="P5925"><text:span text:style-name="T5926">Nr.<text:s/></text:span><text:a xlink:href="http://www3.lrs.lt/cgi-bin/preps2?a=476706&amp;b=" office:target-frame-name="_top" xlink:show="replace"><text:span text:style-name="T5927">XII-965</text:span></text:a><text:span text:style-name="T5928">, 2014-06-26, paskelbta TAR 2014-07-10, i. k. 2014-09973</text:span></text:p>
      <text:p text:style-name="P5929">Straipsnio pakeitimai:</text:p>
      <text:p text:style-name="P5930"><text:span text:style-name="T5931">Nr.<text:s/></text:span><text:a xlink:href="https://www.e-tar.lt/portal/legalAct.html?documentId=7bd31620950311e5a6f4e928c954d72b" office:target-frame-name="_top" xlink:show="replace"><text:span text:style-name="T5932">XII-2080</text:span></text:a><text:span text:style-name="T5933">, 2015-11-26, paskelbta TAR 2015-11-27, i. k. 2015-18919</text:span></text:p>
      <text:p text:style-name="Normal"/>
      <text:p text:style-name="P5934"><text:span text:style-name="T5935">ANTRASIS</text:span><text:span text:style-name="T5936"><text:s/>SKIRSNIS</text:span></text:p>
      <text:p text:style-name="P5937"><text:span text:style-name="T5938">EUROPOS SĄJUNGOS VALSTYBĖS NARĖS, ATSAKINGOS UŽ PRAŠYMO SUTEIKTI PRIEGLOBSTĮ NAGRINĖJIMĄ, NUSTATYMAS</text:span></text:p>
      <text:p text:style-name="P5939"/>
      <text:p text:style-name="P5940"><text:span text:style-name="T5941">72</text:span><text:span text:style-name="T5942"><text:s/>straipsnis.<text:s/></text:span><text:span text:style-name="T5943">Sprendimo dėl valstybės, atsakin</text:span><text:span text:style-name="T5944">gos už prašymo suteikti prieglobstį nagrinėjimą, nustatymo priėmimas</text:span></text:p>
      <text:p text:style-name="P5945"><text:span text:style-name="T5946">1</text:span><text:span text:style-name="T5947">. Migracijos departamentas, išnagrinėjęs jam pateiktus dokumentus bei įrodymus, per 48 valandas nuo prašymo suteikti prieglobstį pateikimo momento priima sprendimą dėl valstybės, ats</text:span><text:span text:style-name="T5948">akingos už prašymo suteikti prieglobstį nagrinėjimą, nustatymo.</text:span></text:p>
      <text:p text:style-name="P5949"><text:span text:style-name="T5950">2</text:span><text:span text:style-name="T5951">.<text:s/></text:span><text:span text:style-name="T5952">Neteko galios nuo 2015-12-01</text:span><text:span text:style-name="T5953">.</text:span></text:p>
      <text:p text:style-name="P5954">Straipsnio dalies pakeitimai:</text:p>
      <text:p text:style-name="P5955"><text:span text:style-name="T5956">Nr.<text:s/></text:span><text:a xlink:href="https://www.e-tar.lt/portal/legalAct.html?documentId=7bd31620950311e5a6f4e928c954d72b" office:target-frame-name="_top" xlink:show="replace"><text:span text:style-name="T5957">XII-2080</text:span></text:a><text:span text:style-name="T5958">, 2015-11-26,<text:s/></text:span><text:span text:style-name="T5959">paskelbta TAR 2015-11-27, i. k. 2015-18919</text:span></text:p>
      <text:p text:style-name="Normal"/>
      <text:p text:style-name="P5960"><text:span text:style-name="T5961">3</text:span><text:span text:style-name="T5962">. Priėmus sprendimą, kad už prašymo suteikti prieglobstį nagrinėjimą yra atsakinga Lietuvos Respublika, šis prašymas nagrinėjamas iš esmės.<text:s/></text:span></text:p>
      <text:p text:style-name="P5963">Straipsnio pakeitimai:</text:p>
      <text:p text:style-name="P5964"><text:span text:style-name="T5965">Nr.<text:s/></text:span><text:a xlink:href="http://www3.lrs.lt/cgi-bin/preps2?a=314800&amp;b=" office:target-frame-name="_top" xlink:show="replace"><text:span text:style-name="T5966">X-1442</text:span></text:a><text:span text:style-name="T5967">, 2008-02-01, Žin., 2008, Nr. 22-803 (2008-02-22)</text:span></text:p>
      <text:p text:style-name="P5968"/>
      <text:p text:style-name="P5969"><text:span text:style-name="T5970">73</text:span><text:span text:style-name="T5971"><text:s/>straipsnis.<text:s/></text:span><text:span text:style-name="T5972">Veiksmai, susiję su valstybės, atsakingos už prašymo suteikti prieglobstį nagrinėjimą, nustatymu ir prieglobsčio prašytojo perdavimu Europos Sąjungos valst</text:span><text:span text:style-name="T5973">ybei narei</text:span></text:p>
      <text:p text:style-name="P5974"><text:span text:style-name="T5975">1</text:span><text:span text:style-name="T5976">. Migracijos departamentas atlieka tyrimą, siekdamas nustatyti valstybę, atsakingą už prašymo suteikti prieglobstį nagrinėjimą. Atlikdamas šį tyrimą, Migracijos departamentas bendradarbiauja su Europos Sąjungos valstybių narių kompetentingo</text:span><text:span text:style-name="T5977">mis institucijomis, prireikus teikia joms reikalingą informaciją.<text:s/></text:span></text:p>
      <text:p text:style-name="P5978"><text:span text:style-name="T5979">2</text:span><text:span text:style-name="T5980">. Priėmus sprendimą, kad už prašymo suteikti prieglobstį nagrinėjimą yra atsakinga kita Europos Sąjungos valstybė narė, prieglobsčio prašytojo prašymas suteikti prieglobstį iš esmės ne</text:span><text:span text:style-name="T5981">nagrinėjamas.</text:span></text:p>
      <text:p text:style-name="P5982">Straipsnio dalies pakeitimai:</text:p>
      <text:p text:style-name="P5983"><text:span text:style-name="T5984">Nr.<text:s/></text:span><text:a xlink:href="https://www.e-tar.lt/portal/legalAct.html?documentId=7bd31620950311e5a6f4e928c954d72b" office:target-frame-name="_top" xlink:show="replace"><text:span text:style-name="T5985">XII-2080</text:span></text:a><text:span text:style-name="T5986">, 2015-11-26, paskelbta TAR 2015-11-27, i. k. 2015-18919</text:span></text:p>
      <text:p text:style-name="Normal"/>
      <text:p text:style-name="P5987"><text:span text:style-name="T5988">3</text:span><text:span text:style-name="T5989">. Priėmęs sprendimą, kad už prašymo<text:s/></text:span><text:span text:style-name="T5990">suteikti prieglobstį nagrinėjimą yra atsakinga Europos Sąjungos valstybė narė, Migracijos departamentas bendradarbiauja su šios valstybės kompetentingomis institucijomis, siekdamas perduoti jai prieglobsčio prašytoją.</text:span></text:p>
      <text:p text:style-name="P5991"/>
      <text:p text:style-name="P5992"><text:span text:style-name="T5993">74</text:span><text:span text:style-name="T5994"><text:s/>straipsnis.<text:s/></text:span><text:span text:style-name="T5995">Sprendimo dėl pr</text:span><text:span text:style-name="T5996">ieglobsčio prašytojo perdavimo Europos Sąjungos valstybei narei priėmimas</text:span></text:p>
      <text:p text:style-name="P5997"><text:span text:style-name="T5998">1</text:span><text:span text:style-name="T5999">. Gavęs Europos Sąjungos valstybės narės, atsakingos už prašymo suteikti prieglobstį nagrinėjimą, sutikimą priimti prieglobsčio prašytoją, Migracijos departamentas priima sprendimą dėl prieglobsčio prašytojo perdavimo šiai Europos Sąjungos valstybei narei.</text:span><text:span text:style-name="T6000"><text:s/></text:span></text:p>
      <text:p text:style-name="P6001"><text:span text:style-name="T6002">2</text:span><text:span text:style-name="T6003">. Šio straipsnio 1 dalyje nurodytą sprendimą vykdo vidaus reikalų ministro įgaliota institucija.<text:s/></text:span></text:p>
      <text:p text:style-name="P6004"/>
      <text:p text:style-name="P6005"><text:span text:style-name="T6006">75</text:span><text:span text:style-name="T6007"><text:s/>straipsnis.<text:s/></text:span><text:span text:style-name="T6008">Kelionės dokumento išdavimas prieglobsčio prašytojui, kuris perduodamas Europos Sąjungos valstybei narei</text:span></text:p>
      <text:p text:style-name="P6009"><text:span text:style-name="T6010">1</text:span><text:span text:style-name="T6011">. Prieglobsčio praš</text:span><text:span text:style-name="T6012">ytojui, kuris perduodamas Europos Sąjungos valstybei narei, atsakingai už jo prašymo suteikti prieglobstį nagrinėjimą, išduodamas kelionės dokumentas<text:s/></text:span><text:span text:style-name="T6013">(Laissez-passer</text:span><text:span text:style-name="T6014">), skirtas vienai kelionei į Europos Sąjungos valstybę narę.<text:s/></text:span></text:p>
      <text:p text:style-name="P6015"><text:span text:style-name="T6016">2</text:span><text:span text:style-name="T6017">. Sprendimą dėl kelionės</text:span><text:span text:style-name="T6018"><text:s/>dokumento išdavimo priima Migracijos departamentas.</text:span></text:p>
      <text:p text:style-name="P6019"/>
      <text:p text:style-name="P6020"><text:span text:style-name="T6021">TREČIASIS</text:span><text:span text:style-name="T6022"><text:s/></text:span><text:span text:style-name="T6023">SKIRSNIS</text:span></text:p>
      <text:p text:style-name="P6024"><text:span text:style-name="T6025">PRIEGLOBSČIO LIETUVOS RESPUBLIKOJE SUTEIKIMO TVARKA</text:span></text:p>
      <text:p text:style-name="P6026"/>
      <text:p text:style-name="P6027"><text:span text:style-name="T6028">76</text:span><text:span text:style-name="T6029"><text:s/>straipsnis.<text:s/></text:span><text:span text:style-name="T6030">Prašymo suteikti prieglobstį nagrinėjimas iš esmės</text:span></text:p>
      <text:p text:style-name="P6031"><text:span text:style-name="T6032">1</text:span><text:span text:style-name="T6033">. Migracijos departamentas, išnagrinėjęs jam pa</text:span><text:span text:style-name="T6034">teiktus dokumentus bei įrodymus ir nustatęs, kad jokia kita Europos Sąjungos valstybė narė nėra atsakinga už prašymo suteikti prieglobstį nagrinėjimą ir nėra aplinkybių, nurodytų šio Įstatymo 77 straipsnio 1 dalyje, priima sprendimą dėl prašymo suteikti pr</text:span><text:span text:style-name="T6035">ieglobstį nagrinėjimo iš esmės.</text:span></text:p>
      <text:p text:style-name="P6036"><text:span text:style-name="T6037">2</text:span><text:span text:style-name="T6038">. Prašymą suteikti prieglobstį iš esmės nagrinėja Migracijos departamentas, atlikdamas tyrimą, kurio tikslas – nustatyti, ar prieglobsčio prašytojas atitinka šio Įstatymo 86 ar 87 straipsnyje nustatytus kriterijus, taip</text:span><text:span text:style-name="T6039"><text:s/>pat ar nėra aplinkybių, nurodytų šio Įstatymo 88 straipsnyje.</text:span></text:p>
      <text:p text:style-name="P6040"><text:span text:style-name="T6041">3</text:span><text:span text:style-name="T6042">. Prireikus Migracijos departamentas prašymams suteikti prieglobstį nagrinėti pasitelkia reikiamų sričių specialistus ar ekspertus.</text:span></text:p>
      <text:p text:style-name="P6043"><text:span text:style-name="T6044">4</text:span><text:span text:style-name="T6045">. Migracijos departamento sprendimu prašymas suteik</text:span><text:span text:style-name="T6046">ti prieglobstį nagrinėjamas iš esmės skubos tvarka, kai prieglobsčio prašytojas:</text:span></text:p>
      <text:p text:style-name="P6047"><text:span text:style-name="T6048">1</text:span><text:span text:style-name="T6049">) atvyko iš saugios kilmės valstybės;</text:span></text:p>
      <text:p text:style-name="P6050"><text:span text:style-name="T6051">2</text:span><text:span text:style-name="T6052">) prašyme suteikti prieglobstį pateikia tik tokią informaciją, kuri nėra svarbi nagrinėjant, ar užsieniečiui gali būti suteiktas prieglobstis;<text:s/></text:span></text:p>
      <text:p text:style-name="P6053"><text:span text:style-name="T6054">3</text:span><text:span text:style-name="T6055">) siekdamas klaidinti tyrimą, pateikia apie savo asmens tapatybę ar pilietybę klaidinančią informaciją ar suklastotus dokumentus arba nepateikia ar sunaikina informaciją ar dokumentus apie savo asmens tapatybę ar pilietybę, kurie gali turėti esminės įtakos</text:span><text:span text:style-name="T6056"><text:s/>priimant sprendimą dėl prieglobsčio suteikimo;<text:s/></text:span></text:p>
      <text:p text:style-name="P6057"><text:span text:style-name="T6058">4</text:span><text:span text:style-name="T6059">) pateikia prašymą suteikti prieglobstį, kuris yra paremtas prieglobsčio prašytojo pateiktais duomenimis, kurie yra nenuoseklūs, prieštaringi, klaidinantys bei prieštaraujantys surinktai informacijai ap</text:span><text:span text:style-name="T6060">ie užsieniečio kilmės šalį ir dėl to akivaizdžiai neįtikinami;<text:s/></text:span></text:p>
      <text:p text:style-name="P6061"><text:span text:style-name="T6062">5</text:span><text:span text:style-name="T6063">) pateikia paskesnį prašymą suteikti prieglobstį</text:span><text:span text:style-name="T6064">, kai neatsirado arba nebuvo pateikta naujos esminės informacijos arba duomenų, dėl kurių labai padidėja tikimybė, kad prieglobsčio prašyto</text:span><text:span text:style-name="T6065">jas gali atitikti šio Įstatymo 86 ar 87 straipsnyje nustatytus kriterijus</text:span><text:span text:style-name="T6066">;<text:s/></text:span></text:p>
      <text:p text:style-name="P6067"><text:span text:style-name="T6068">6</text:span><text:span text:style-name="T6069">) pateikia prašymą suteikti prieglobstį tik siekdamas su</text:span><text:span text:style-name="T6070">trukdyti priimti ar įvykdyti sprendimą grąžinti ar išsiųsti užsienietį į užsienio valstybę;<text:s/></text:span></text:p>
      <text:p text:style-name="P6071"><text:span text:style-name="T6072">7</text:span><text:span text:style-name="T6073">)</text:span><text:span text:style-name="T6074"><text:s/>atsisako leisti pai</text:span><text:span text:style-name="T6075">mti jo pirštų atspaudus;</text:span></text:p>
      <text:p text:style-name="P6076"><text:span text:style-name="T6077">8</text:span><text:span text:style-name="T6078">) dėl rimtų priežasčių gali būti laikomas keliančiu grėsmę valstybės saugumui arba viešajai tvarkai arba buvo išsiųstas iš Lietuvos Respublikos šio Įstatymo 126 straipsnio 1 dalies 3 punkte nustatytu pagrindu.</text:span></text:p>
      <text:p text:style-name="P6079"><text:span text:style-name="T6080">5</text:span><text:span text:style-name="T6081">. Sprendi</text:span><text:span text:style-name="T6082">mas dėl prašymo suteikti prieglobstį nagrinėjimo iš esmės taip pat priimamas, kai prieglobsčio prašytojas, už kurio prašymo suteikti prieglobstį nagrinėjimą yra atsakinga Lietuvos Respublika, perduodamas iš Europos Sąjungos valstybės narės Lietuvos Respubl</text:span><text:span text:style-name="T6083">ikai arba kai paaiškėja, kad prieglobsčio prašytojas, už kurio prašymo suteikti prieglobstį nagrinėjimą nėra atsakinga Lietuvos Respublika, dėl objektyvių priežasčių per nustatytą terminą nebuvo perduotas kitai Europos Sąjungos valstybei narei, atsakingai<text:s/></text:span><text:span text:style-name="T6084">už prašymo suteikti prieglobstį nagrinėjimą.</text:span></text:p>
      <text:p text:style-name="P6085"><text:span text:style-name="T6086">6</text:span><text:span text:style-name="T6087">. Sprendimas dėl prašymo suteikti prieglobstį nagrinėjimo iš esmės priimamas per 48 valandas nuo prašymo suteikti prieglobstį pateikimo momento ar nuo prieglobsčio prašytojo perdavimo Lietuvos Respublikai i</text:span><text:span text:style-name="T6088">š kurios nors Europos Sąjungos valstybės narės momento.</text:span></text:p>
      <text:p text:style-name="P6089"><text:span text:style-name="T6090">7</text:span><text:span text:style-name="T6091">. Šio straipsnio 4 dalis netaikoma nelydimiems nepilnamečiams prieglobsčio prašytojams ir<text:s/></text:span><text:span text:style-name="T6092">prieglobsčio prašytojams, kurie buvo kankinti, išprievartauti ar patyrė kitokį sunkų psichologinį, fizinį</text:span><text:span text:style-name="T6093"><text:s/>ar seksualinį smurtą</text:span><text:span text:style-name="T6094">.<text:s/></text:span></text:p>
      <text:p text:style-name="P6095"/>
      <text:p text:style-name="P6096">Straipsnio pakeitimai:</text:p>
      <text:p text:style-name="P6097"><text:span text:style-name="T6098">Nr.<text:s/></text:span><text:a xlink:href="https://www.e-tar.lt/portal/legalAct.html?documentId=7bd31620950311e5a6f4e928c954d72b" office:target-frame-name="_top" xlink:show="replace"><text:span text:style-name="T6099">XII-2080</text:span></text:a><text:span text:style-name="T6100">, 2015-11-26, paskelbta TAR 2015-11-27, i. k. 2015-18919</text:span></text:p>
      <text:p text:style-name="Normal"/>
      <text:p text:style-name="P6101"><text:span text:style-name="T6102">77</text:span><text:span text:style-name="T6103"><text:s/>straipsnis.<text:s/></text:span><text:span text:style-name="T6104">Aplinkybės,<text:s/></text:span><text:span text:style-name="T6105">dėl<text:s/></text:span><text:span text:style-name="T6106">kurių prašymas suteikti prieglobstį nenagrinėjamas</text:span><text:span text:style-name="T6107"><text:s/></text:span></text:p>
      <text:p text:style-name="P6108"><text:span text:style-name="T6109">1</text:span><text:span text:style-name="T6110">. Migracijos departamento sprendimu prašymas suteikti prieglobstį nenagrinėjamas, jeigu:</text:span></text:p>
      <text:p text:style-name="P6111"><text:span text:style-name="T6112">1</text:span><text:span text:style-name="T6113">) prieglobsčio prašytojui prieglobstį yra suteikusi kita Europos Sąjungos valstybė narė ar saugi trečioji v</text:span><text:span text:style-name="T6114">alstybė ir prieglobsčio prašytojas gali grįžti į šią valstybę bei toliau naudotis prieglobsčiu;<text:s/></text:span></text:p>
      <text:p text:style-name="P6115"><text:span text:style-name="T6116">2</text:span><text:span text:style-name="T6117">) prieglobsčio prašytojas atvyko į Lietuvos Respubliką iš saugios trečiosios valstybės;</text:span></text:p>
      <text:p text:style-name="P6118"><text:span text:style-name="T6119">3</text:span><text:span text:style-name="T6120">)<text:s/></text:span><text:span text:style-name="T6121">prieglobsčio prašytojas</text:span><text:span text:style-name="T6122"><text:s/>pateikė paskesnį prašymą,<text:s/></text:span><text:span text:style-name="T6123">kuriame n</text:span><text:span text:style-name="T6124">ėra naujų esminių motyvų.</text:span><text:span text:style-name="T6125"><text:s/></text:span></text:p>
      <text:p text:style-name="P6126"><text:span text:style-name="T6127">2</text:span><text:span text:style-name="T6128">. Sprendimas, nurodytas šio straipsnio 1 dalyje, priimamas per 48 valandas nuo prašymo suteikti prieglobstį pateikimo momento ar nuo prieglobsčio prašytojo perdavimo Lietuvos Respublikai iš kitos Europos Sąjungos valstybės</text:span><text:span text:style-name="T6129"><text:s/>narės momento. Jeigu per šį terminą neįmanoma tinkamai įvertinti aplinkybių, nurodytų šio straipsnio 1 dalyje, Migracijos departamento sprendimu šis terminas gali būti pratęstas, bet ne ilgiau kaip 3 darbo dienoms.</text:span></text:p>
      <text:p text:style-name="P6130"><text:span text:style-name="T6131">3</text:span><text:span text:style-name="T6132">. Šio straipsnio 1 dalis netaikoma<text:s/></text:span><text:span text:style-name="T6133">pažeidžiamiems asmenims, taip pat nustačius kitą Europos Sąjungos valstybę narę, atsakingą už prašymo suteikti prieglobstį nagrinėjimą.<text:s/></text:span></text:p>
      <text:p text:style-name="P6134">Straipsnio pakeitimas:</text:p>
      <text:p text:style-name="P6135"><text:span text:style-name="T6136">Nr.<text:s/></text:span><text:a xlink:href="http://www3.lrs.lt/cgi-bin/preps2?a=414120&amp;b=" office:target-frame-name="_top" xlink:show="replace"><text:span text:style-name="T6137">XI-1786</text:span></text:a><text:span text:style-name="T6138">, 2011-12-08, Žin.,<text:s/></text:span><text:span text:style-name="T6139">2011, Nr. 156-7384 (2011-12-22)</text:span></text:p>
      <text:p text:style-name="P6140">Straipsnio pakeitimai:</text:p>
      <text:p text:style-name="P6141"><text:span text:style-name="T6142">Nr.<text:s/></text:span><text:a xlink:href="https://www.e-tar.lt/portal/legalAct.html?documentId=7bd31620950311e5a6f4e928c954d72b" office:target-frame-name="_top" xlink:show="replace"><text:span text:style-name="T6143">XII-2080</text:span></text:a><text:span text:style-name="T6144">, 2015-11-26, paskelbta TAR 2015-11-27, i. k. 2015-18919</text:span></text:p>
      <text:p text:style-name="Normal"/>
      <text:p text:style-name="P6145"><text:span text:style-name="T6146">78</text:span><text:span text:style-name="T6147"><text:s/>straipsnis.<text:s/></text:span><text:span text:style-name="T6148">Užsieniečio<text:s/></text:span><text:span text:style-name="T6149">registracijos pažymėjimo išdavimas</text:span></text:p>
      <text:p text:style-name="P6150"><text:span text:style-name="T6151">1</text:span><text:span text:style-name="T6152">. Teisę likti Lietuvos Respublikos teritorijoje turinčiam prieglobsčio prašytojui Migracijos departamentas ne vėliau kaip per 3 darbo dienas nuo prašymo suteikti prieglobstį pateikimo dienos išduoda užsieniečio regis</text:span><text:span text:style-name="T6153">tracijos pažymėjimą.</text:span></text:p>
      <text:p text:style-name="P6154">Straipsnio dalies pakeitimai:</text:p>
      <text:p text:style-name="P6155"><text:span text:style-name="T6156">Nr.<text:s/></text:span><text:a xlink:href="https://www.e-tar.lt/portal/legalAct.html?documentId=7bd31620950311e5a6f4e928c954d72b" office:target-frame-name="_top" xlink:show="replace"><text:span text:style-name="T6157">XII-2080</text:span></text:a><text:span text:style-name="T6158">, 2015-11-26, paskelbta TAR 2015-11-27, i. k. 2015-18919</text:span></text:p>
      <text:p text:style-name="Normal"/>
      <text:p text:style-name="P6159"><text:span text:style-name="T6160">2</text:span><text:span text:style-name="T6161">. Užsieniečio registracijos pažy</text:span><text:span text:style-name="T6162">mėjimas išduodamas bet kokio amžiaus prieglobsčio prašytojui.</text:span></text:p>
      <text:p text:style-name="P6163"/>
      <text:p text:style-name="P6164"><text:span text:style-name="T6165">79</text:span><text:span text:style-name="T6166"><text:s/>straipsnis.<text:s/></text:span><text:span text:style-name="T6167">Prieglobsčio prašytojo apgyvendinimas Lietuvos Respublikoje</text:span></text:p>
      <text:p text:style-name="P6168"><text:span text:style-name="T6169">1</text:span><text:span text:style-name="T6170">. Migracijos departamentas priima sprendimą dėl prieglobsčio prašytojo apgyvendinimo, išskyrus atvejus, kai</text:span><text:span text:style-name="T6171"><text:s/>prieglobsčio prašytojas yra sulaikytas arba jam skirta alternatyvi sulaikymui priemonė Lietuvos Respublikos įstatymų nustatyta tvarka.</text:span></text:p>
      <text:p text:style-name="P6172"><text:span text:style-name="T6173">2</text:span><text:span text:style-name="T6174">. Prieglobsčio prašytojai apgyvendinami Valstybės sienos apsaugos tarnyboje. Prieglobsčio prašytojai gali būti apgy</text:span><text:span text:style-name="T6175">vendinami ir kitose apgyvendinimo vietose. Prieglobsčio prašytojui Migracijos departamento sprendimu gali būti leista apsigyventi ir jo pasirinktoje gyvenamojoje vietoje, jeigu pats prieglobsčio prašytojas to pageidauja.<text:s/></text:span></text:p>
      <text:p text:style-name="P6176">Straipsnio dalies pakeitimai:</text:p>
      <text:p text:style-name="P6177"><text:span text:style-name="T6178">Nr.<text:s/></text:span><text:a xlink:href="https://www.e-tar.lt/portal/legalAct.html?documentId=b6327e007e7311e6b969d7ae07280e89" office:target-frame-name="_top" xlink:show="replace"><text:span text:style-name="T6179">XII-2609</text:span></text:a><text:span text:style-name="T6180">, 2016-09-14, paskelbta TAR 2016-09-19, i. k. 2016-23714</text:span></text:p>
      <text:p text:style-name="P6181"><text:span text:style-name="T6182">Nr.<text:s/></text:span><text:a xlink:href="https://www.e-tar.lt/portal/legalAct.html?documentId=715b7730478d11e7846ef01bfffb9b64" office:target-frame-name="_top" xlink:show="replace"><text:span text:style-name="T6183">XIII-382</text:span></text:a><text:span text:style-name="T6184">, 2017-05-25, paskelbta TAR 2017-06-02, i. k. 2017-09471</text:span></text:p>
      <text:p text:style-name="Normal"/>
      <text:p text:style-name="P6185"><text:span text:style-name="T6186">3</text:span><text:span text:style-name="T6187">. Užsieniečių laikino apgyvendinimo Valstybės sienos apsaugos tarnyboje sąlygas ir tvarką nustato vidaus reikalų ministras.</text:span></text:p>
      <text:p text:style-name="P6188">Straipsnio dalies pakeitimai:</text:p>
      <text:p text:style-name="P6189"><text:span text:style-name="T6190">Nr.<text:s/></text:span><text:a xlink:href="https://www.e-tar.lt/portal/legalAct.html?documentId=b6327e007e7311e6b969d7ae07280e89" office:target-frame-name="_top" xlink:show="replace"><text:span text:style-name="T6191">XII-2609</text:span></text:a><text:span text:style-name="T6192">, 2016-09-14, paskelbta TAR 2016-09-19, i. k. 2016-23714</text:span></text:p>
      <text:p text:style-name="Normal"/>
      <text:p text:style-name="P6193"><text:span text:style-name="T6194">4</text:span><text:span text:style-name="T6195">. Nelydimas nepilnametis prieglobsčio prašytojas vidaus reikalų ministro ir socialinės apsaugos ir darbo<text:s/></text:span><text:span text:style-name="T6196">ministro nustatyta tvarka apgyvendinamas pas pilnamečius giminaičius, atstovą arba Pabėgėlių priėmimo centre, jeigu jo atstovas tam neprieštarauja. Sprendžiant dėl nelydimo nepilnamečio apgyvendinimo, atsižvelgiama į nepilnamečio nuomonę pagal jo amžių ir<text:s/></text:span><text:span text:style-name="T6197">brandą.</text:span><text:span text:style-name="T6198"><text:s/></text:span><text:span text:style-name="T6199">Pabėgėlių priėmimo centrą steigia, reorganizuoja ir likviduoja socialinės apsaugos ir darbo ministras.</text:span></text:p>
      <text:p text:style-name="P6200"><text:span text:style-name="T6201">5</text:span><text:span text:style-name="T6202">. Pažeidžiami</text:span><text:span text:style-name="T6203"><text:s/></text:span><text:span text:style-name="T6204">asmenys ir jų šeimos nariai gali būti apgyvendinti kitose apgyvendinimo vietose, atitinkančiose jų specialiuosius poreikius.<text:s/></text:span><text:span text:style-name="T6205">Pažeidžiamiems asmenims Migracijos departamento sprendimu, kai tai įmanoma, leidžiama apsigyventi su teisėtai Lietuvos Respublikos teritorijoje esančiu pilnamečiu artimuoju giminaičiu arba atstovu.</text:span><text:span text:style-name="T6206"><text:s/></text:span></text:p>
      <text:p text:style-name="P6207">Straipsnio dalies pakeitimai:</text:p>
      <text:p text:style-name="P6208"><text:span text:style-name="T6209">Nr.<text:s/></text:span><text:a xlink:href="https://www.e-tar.lt/portal/legalAct.html?documentId=715b7730478d11e7846ef01bfffb9b64" office:target-frame-name="_top" xlink:show="replace"><text:span text:style-name="T6210">XIII-382</text:span></text:a><text:span text:style-name="T6211">, 2017-05-25, paskelbta TAR 2017-06-02, i. k. 2017-09471</text:span></text:p>
      <text:p text:style-name="Normal"/>
      <text:p text:style-name="P6212"><text:span text:style-name="T6213">6</text:span><text:span text:style-name="T6214">. Prieglobsčio prašytojų apgyvendinimo kitose apgyvendinimo vietose tvarką, reikalavimus tokioms apgyvendinimo</text:span><text:span text:style-name="T6215"><text:s/>vietoms ir prieglobsčio prašytojų priėmimo jose sąlygas, įskaitant materialinėms priėmimo sąlygoms užtikrinti skiriamų lėšų dydžius, nustato Lietuvos Respublikos Vyriausybė ar jos įgaliota institucija.</text:span></text:p>
      <text:p text:style-name="P6216">Papildyta straipsnio dalimi:</text:p>
      <text:p text:style-name="P6217"><text:span text:style-name="T6218">Nr.<text:s/></text:span><text:a xlink:href="https://www.e-tar.lt/portal/legalAct.html?documentId=715b7730478d11e7846ef01bfffb9b64" office:target-frame-name="_top" xlink:show="replace"><text:span text:style-name="T6219">XIII-382</text:span></text:a><text:span text:style-name="T6220">, 2017-05-25, paskelbta TAR 2017-06-02, i. k. 2017-09471</text:span></text:p>
      <text:p text:style-name="Normal"/>
      <text:p text:style-name="P6221">Straipsnio pakeitimas:</text:p>
      <text:p text:style-name="P6222"><text:span text:style-name="T6223">Nr.<text:s/></text:span><text:a xlink:href="http://www3.lrs.lt/cgi-bin/preps2?a=288727&amp;b=" office:target-frame-name="_top" xlink:show="replace"><text:span text:style-name="T6224">X-9</text:span><text:span text:style-name="T6225">24</text:span></text:a><text:span text:style-name="T6226">, 2006-11-28, Žin., 2006, Nr. 137-5199 (2006-12-16)</text:span></text:p>
      <text:p text:style-name="P6227">Straipsnio pakeitimai:</text:p>
      <text:p text:style-name="P6228"><text:span text:style-name="T6229">Nr.<text:s/></text:span><text:a xlink:href="https://www.e-tar.lt/portal/legalAct.html?documentId=7bd31620950311e5a6f4e928c954d72b" office:target-frame-name="_top" xlink:show="replace"><text:span text:style-name="T6230">XII-2080</text:span></text:a><text:span text:style-name="T6231">, 2015-11-26, paskelbta TAR 2015-11-27, i. k. 2015-18919</text:span></text:p>
      <text:p text:style-name="Normal"/>
      <text:p text:style-name="P6232"><text:span text:style-name="T6233">80</text:span><text:span text:style-name="T6234"><text:s/>straipsnis.<text:s/></text:span><text:span text:style-name="T6235">Neteko galios nuo 2015-12-01.</text:span></text:p>
      <text:p text:style-name="P6236"><text:span text:style-name="T6237"><text:s text:c="5"/></text:span></text:p>
      <text:p text:style-name="P6238">Straipsnio pakeitimas:</text:p>
      <text:p text:style-name="Normal"><text:span text:style-name="T6239">Nr.<text:s/></text:span><text:a xlink:href="http://www3.lrs.lt/cgi-bin/preps2?a=350406&amp;b=" office:target-frame-name="_top" xlink:show="replace"><text:span text:style-name="T6240">XI-392</text:span></text:a><text:span text:style-name="T6241">, 2009-07-22, Žin., 2009, Nr. 93-3984 (2009-08-04)</text:span></text:p>
      <text:p text:style-name="P6242">Straipsnio pakeitimai:</text:p>
      <text:p text:style-name="P6243"><text:span text:style-name="T6244">Nr.<text:s/></text:span><text:a xlink:href="https://www.e-tar.lt/portal/legalAct.html?documentId=7bd31620950311e5a6f4e928c954d72b" office:target-frame-name="_top" xlink:show="replace"><text:span text:style-name="T6245">XII-2080</text:span></text:a><text:span text:style-name="T6246">, 2015-11-26, paskelbta TAR 2015-11-27, i. k. 2015-18919</text:span></text:p>
      <text:p text:style-name="Normal"/>
      <text:p text:style-name="P6247"><text:span text:style-name="T6248">81</text:span><text:span text:style-name="T6249"><text:s/>straipsnis.<text:s/></text:span><text:span text:style-name="T6250">Prašymo suteikti prieglobstį nagrinėjimo iš esmės terminai</text:span></text:p>
      <text:p text:style-name="P6251"><text:span text:style-name="T6252">1</text:span><text:span text:style-name="T6253">. Prašymas suteikti prieglobstį turi bū</text:span><text:span text:style-name="T6254">ti išnagrinėtas iš esmės kuo greičiau ir ne vėliau kaip per 3 mėnesius nuo Migracijos departamento sprendimo dėl prašymo suteikti prieglobstį nagrinėjimo iš esmės priėmimo dienos.</text:span></text:p>
      <text:p text:style-name="P6255"><text:span text:style-name="T6256">2</text:span><text:span text:style-name="T6257">. Šio straipsnio 1 dalyje nustatytas prašymo suteikti prieglobstį nagri</text:span><text:span text:style-name="T6258">nėjimo iš esmės terminas gali būti pratęstas Migracijos departamento sprendimu ne ilgiau kaip 3 mėnesiams, jeigu per nustatytą terminą išnagrinėti prašymą suteikti prieglobstį neįmanoma dėl to, kad šio Įstatymo 76 straipsnio 2 dalyje nurodytas tyrimas reik</text:span><text:span text:style-name="T6259">alauja sudėtingų teisinių ir (arba) faktinių aplinkybių vertinimo.</text:span></text:p>
      <text:p text:style-name="P6260"><text:span text:style-name="T6261">3</text:span><text:span text:style-name="T6262">. Šio straipsnio 1 ir 2 dalyse nurodyti prašymo suteikti prieglobstį nagrinėjimo iš esmės terminai netaikomi, kai prašymas suteikti prieglobstį nagrinėjamas iš esmės skubos tvarka. Šiais atvejais prašymas suteikti prieglobstį turi būti išnagrinėtas per 7 d</text:span><text:span text:style-name="T6263">arbo dienas nuo Migracijos departamento sprendimo dėl prašymo suteikti prieglobstį nagrinėjimo iš esmės skubos tvarka priėmimo dienos.<text:s/></text:span><text:span text:style-name="T6264">Šis terminas gali būti pratęstas Migracijos departamento sprendimu ne ilgiau kaip 3 darbo dienoms, jeigu tai būtina dėl s</text:span><text:span text:style-name="T6265">udėtingų teisinių ir (arba) faktinių aplinkybių vertinimo</text:span><text:span text:style-name="T6266">.</text:span></text:p>
      <text:p text:style-name="P6267"><text:span text:style-name="T6268">4</text:span><text:span text:style-name="T6269">.<text:s/></text:span><text:span text:style-name="T6270">Jeigu nagrinėjant prašymą suteikti prieglobstį iš esmės skubos tvarka išnyksta pagrindai, nurodyti šio Įstatymo 76 straipsnio 4 dalyje, prašymo suteikti prieglobstį nagrinėjimui iš esmės tai</text:span><text:span text:style-name="T6271">komi šio straipsnio 1 ir 2 dalyse nustatyti terminai.</text:span></text:p>
      <text:p text:style-name="P6272">Straipsnio pakeitimas:</text:p>
      <text:p text:style-name="P6273"><text:span text:style-name="T6274">Nr.<text:s/></text:span><text:a xlink:href="http://www3.lrs.lt/cgi-bin/preps2?a=350406&amp;b=" office:target-frame-name="_top" xlink:show="replace"><text:span text:style-name="T6275">XI-392</text:span></text:a><text:span text:style-name="T6276">, 2009-07-22, Žin., 2009, Nr. 93-3984 (2009-08-04)</text:span></text:p>
      <text:p text:style-name="P6277">Straipsnio pakeitimai:</text:p>
      <text:p text:style-name="P6278"><text:span text:style-name="T6279">Nr.<text:s/></text:span><text:a xlink:href="https://www.e-tar.lt/portal/legalAct.html?documentId=7bd31620950311e5a6f4e928c954d72b" office:target-frame-name="_top" xlink:show="replace"><text:span text:style-name="T6280">XII-2080</text:span></text:a><text:span text:style-name="T6281">, 2015-11-26, paskelbta TAR 2015-11-27, i. k. 2015-18919</text:span></text:p>
      <text:p text:style-name="Normal"/>
      <text:p text:style-name="P6282"><text:span text:style-name="T6283">82</text:span><text:span text:style-name="T6284"><text:s/>straipsnis.<text:s/></text:span><text:span text:style-name="T6285">Prieglobsčio prašytojo apklausa ir supažindinimas su sprendimais</text:span></text:p>
      <text:p text:style-name="P6286"><text:span text:style-name="T6287">1</text:span><text:span text:style-name="T6288">.<text:s/></text:span><text:span text:style-name="T6289">Atliekant šio Įstatymo 73 straipsnio 1 dalyje arba 80 straipsnyje nurodytą tyrimą, taip pat nustatant aplinkybes, nurodytas šio Įstatymo 77 straipsnio 1 dalyje, prieglobsčio prašytojo apklausa atliekama nedalyvaujant jo šeimos nariams, išskyrus atvejus, ka</text:span><text:span text:style-name="T6290">i šeimos narių dalyvavimas yra būtinas šiam tyrimui atlikti. Apklausos metu užtikrinama prieglobsčio prašytojo teisė į valstybės garantuojamą teisinę pagalbą, jeigu jis to pageidauja, ir teisė į vertėją. Apklausiant nepilnametį prieglobsčio prašytoją, turi</text:span><text:span text:style-name="T6291"><text:s/>dalyvauti teisėtas atstovas ar atstovas ir užtikrinama jo teisė į valstybės garantuojamą teisinę pagalbą.</text:span></text:p>
      <text:p text:style-name="P6292"><text:span text:style-name="T6293">2</text:span><text:span text:style-name="T6294">. Šio straipsnio 1 dalyje nurodyta apklausa gali būti neatliekama, kai:</text:span></text:p>
      <text:p text:style-name="P6295"><text:span text:style-name="T6296">1</text:span><text:span text:style-name="T6297">) sprendimas suteikti pabėgėlio statusą gali būti priimtas remiantis<text:s/></text:span><text:span text:style-name="T6298">dokumentais ir įrodymais, surinktais atliekant šio Įstatymo 80 straipsnyje nurodytą tyrimą;</text:span></text:p>
      <text:p text:style-name="P6299"><text:span text:style-name="T6300">2</text:span><text:span text:style-name="T6301">) dėl sveikatos būklės arba ilgalaikių nuo prieglobsčio prašytojo nepriklausančių aplinkybių pokalbio vykdyti neįmanoma.</text:span></text:p>
      <text:p text:style-name="P6302"><text:span text:style-name="T6303">3</text:span><text:span text:style-name="T6304">. Prieglobsčio prašytojas turi<text:s/></text:span><text:span text:style-name="T6305">būti jam suprantama kalba supažindinamas su visais dėl jo priimtais sprendimais ir gauti jų kopijas.<text:s/></text:span></text:p>
      <text:p text:style-name="P6306"><text:span text:style-name="T6307">4</text:span><text:span text:style-name="T6308">. Tai, kad šio straipsnio 2 dalyje nurodytais atvejais apklausa neatliekama, arba tai, kad prieglobsčio prašytojas kviečiamas neatvyko į apklausą ir<text:s/></text:span><text:span text:style-name="T6309">nėra tam pateisinamų priežasčių, neužkerta kelio priimti sprendimą dėl prašymo suteikti prieglobstį arba prieglobsčio prašytojui, jo atstovui ar teisėtam atstovui pateikti Migracijos departamentui papildomą informaciją.</text:span></text:p>
      <text:p text:style-name="P6310">Straipsnio pakeitimai:</text:p>
      <text:p text:style-name="P6311"><text:span text:style-name="T6312">Nr.<text:s/></text:span><text:a xlink:href="https://www.e-tar.lt/portal/legalAct.html?documentId=7bd31620950311e5a6f4e928c954d72b" office:target-frame-name="_top" xlink:show="replace"><text:span text:style-name="T6313">XII-2080</text:span></text:a><text:span text:style-name="T6314">, 2015-11-26, paskelbta TAR 2015-11-27, i. k. 2015-18919</text:span></text:p>
      <text:p text:style-name="Normal"/>
      <text:p text:style-name="P6315"><text:span text:style-name="T6316">82</text:span><text:span text:style-name="T6317">1</text:span><text:span text:style-name="T6318"><text:s/>straipsnis.<text:s/></text:span><text:span text:style-name="T6319">Medicininė apžiūra</text:span><text:span text:style-name="T6320"><text:s/></text:span></text:p>
      <text:p text:style-name="P6321"><text:span text:style-name="T6322">1</text:span><text:span text:style-name="T6323">. Kai nagrinėjant prašymą suteikti prieglobstį iš esmė</text:span><text:span text:style-name="T6324">s nustatoma, kad medicininės apžiūros rezultatai gali patvirtinti arba paneigti prieglobsčio prašytojo pateiktus duomenis, kurie gali turėti esminės įtakos nustatant,<text:s/></text:span><text:span text:style-name="T6325">ar prieglobsčio prašytojas atitinka šio Įstatymo 86 ar 87 straipsnyje nustatytus kriterij</text:span><text:span text:style-name="T6326">us,<text:s/></text:span><text:span text:style-name="T6327">Migracijos departamentas vidaus reikalų ministro nustatyta tvarka organizuoja ir apmoka prieglobsčio prašytojo medicininės apžiūros atlikimą.</text:span></text:p>
      <text:p text:style-name="P6328"><text:span text:style-name="T6329">2</text:span><text:span text:style-name="T6330">. Šio straipsnio 1 dalyje nurodyta medicininė apžiūra gali būti atliekama tik prieglobsčio prašytojo<text:s/></text:span><text:span text:style-name="T6331">sutikimu. Jeigu prieglobsčio prašytojas yra nepilnametis, tokia apžiūra atliekama tik gavus teisėto atstovo arba atstovo sutikimą.</text:span></text:p>
      <text:p text:style-name="P6332"><text:span text:style-name="T6333">3</text:span><text:span text:style-name="T6334">. Kai šio straipsnio 1 dalyje nurodyta medicininė apžiūra neatliekama, prieglobsčio prašytojas gali tokią apžiūrą atlikt</text:span><text:span text:style-name="T6335">i savo iniciatyva ir lėšomis.</text:span></text:p>
      <text:p text:style-name="P6336">Papildyta straipsniu:</text:p>
      <text:p text:style-name="P6337"><text:span text:style-name="T6338">Nr.<text:s/></text:span><text:a xlink:href="https://www.e-tar.lt/portal/legalAct.html?documentId=7bd31620950311e5a6f4e928c954d72b" office:target-frame-name="_top" xlink:show="replace"><text:span text:style-name="T6339">XII-2080</text:span></text:a><text:span text:style-name="T6340">, 2015-11-26, paskelbta TAR 2015-11-27, i. k. 2015-18919</text:span></text:p>
      <text:p text:style-name="Normal"/>
      <text:p text:style-name="P6341"><text:span text:style-name="T6342">83</text:span><text:span text:style-name="T6343"><text:s/>straipsnis.</text:span><text:span text:style-name="T6344"><text:s/></text:span><text:span text:style-name="T6345">Prašymo suteikt</text:span><text:span text:style-name="T6346">i prieglobstį vertinimas</text:span></text:p>
      <text:p text:style-name="P6347"><text:span text:style-name="T6348">1</text:span><text:span text:style-name="T6349">. Prašymas suteikti prieglobstį ir prieglobsčio prašytojo pateikta informacija šiam prašymui pagrįsti vertinama bendradarbiaujant su prieglobsčio prašytoju.</text:span></text:p>
      <text:p text:style-name="P6350"><text:span text:style-name="T6351">2</text:span><text:span text:style-name="T6352">. Kai nagrinėjant prieglobsčio prašytojo prašymą suteikti priegl</text:span><text:span text:style-name="T6353">obstį nustatoma, kad su jo statuso nustatymu susiję duomenys, nepaisant prieglobsčio prašytojo nuoširdžių pastangų, negali būti patvirtinti rašytiniais įrodymais, šie duomenys vertinami prieglobsčio prašytojo naudai ir prašymas suteikti prieglobstį laikoma</text:span><text:span text:style-name="T6354">s pagrįstu, jeigu kiek įmanoma anksčiau pateiktas prašymas suteikti prieglobstį, nebent prieglobsčio prašytojas gali nurodyti tinkamą priežastį, dėl ko to nepadarė, pateikta visa prieglobsčio prašytojo turima informacija ir tinkamai paaiškinta, kodėl nepat</text:span><text:span text:style-name="T6355">eikta kita svarbi informacija, prieglobsčio prašytojo paaiškinimai yra neprieštaringi bei nuoseklūs ir neprieštarauja turimai specifinei ir bendrai informacijai, susijusiai su prieglobsčio prašytojo atveju.</text:span></text:p>
      <text:p text:style-name="P6356"><text:span text:style-name="T6357">3</text:span><text:span text:style-name="T6358">. Tai, kad prieglobsčio prašytojas jau buvo<text:s/></text:span><text:span text:style-name="T6359">persekiojamas ar jo atžvilgiu buvo padaryti šio Įstatymo 87 straipsnio 1 dalyje nurodyti veiksmai arba buvo tiesiogiai grasinama persekioti ar imtis tokių veiksmų, yra rimtas visiškai pagrįstos prieglobsčio prašytojo persekiojimo baimės ar realaus pavojaus</text:span><text:span text:style-name="T6360"><text:s/>patirti tokius veiksmus požymis, nebent yra tinkamų priežasčių manyti, kad toks persekiojimas nepasikartos ar tokie veiksmai nebus padaryti dar kartą.</text:span></text:p>
      <text:p text:style-name="P6361"><text:span text:style-name="T6362">4</text:span><text:span text:style-name="T6363">. Prašymas suteikti prieglobstį gali būti grindžiamas įvykiais, įvykusiais po to, kai prieglobsčio prašytojas išvyko iš kilmės valstybės, arba veikla, kurią prieglobsčio prašytojas vykdė po to, kai išvyko iš kilmės valstybės, ypač jeigu nustatoma, kad ta v</text:span><text:span text:style-name="T6364">eikla yra kilmės valstybėje turėtų įsitikinimų ar požiūrio reiškimas ir tolesnis jų laikymasis. Jeigu prieglobsčio prašytojas pateikia paskesnį prašymą<text:s/></text:span><text:span text:style-name="T6365">suteikti prieglobstį, kuriame persekiojimo baimė grindžiama aplinkybėmis, kurias prieglobsčio prašytojas</text:span><text:span text:style-name="T6366"><text:s/>po išvykimo iš kilmės valstybės sukūrė pats, pabėgėlio statusas jam paprastai nesuteikiamas.</text:span></text:p>
      <text:p text:style-name="P6367">Straipsnio dalies pakeitimai:</text:p>
      <text:p text:style-name="P6368"><text:span text:style-name="T6369">Nr.<text:s/></text:span><text:a xlink:href="https://www.e-tar.lt/portal/legalAct.html?documentId=7bd31620950311e5a6f4e928c954d72b" office:target-frame-name="_top" xlink:show="replace"><text:span text:style-name="T6370">XII-2080</text:span></text:a><text:span text:style-name="T6371">, 2015-11-26,<text:s/></text:span><text:span text:style-name="T6372">paskelbta TAR 2015-11-27, i. k. 2015-18919</text:span></text:p>
      <text:p text:style-name="Normal"/>
      <text:p text:style-name="P6373"><text:span text:style-name="T6374">5</text:span><text:span text:style-name="T6375">. Šio straipsnio 2 dalis netaikoma ir duomenys, kurie negali būti patvirtinti rašytiniais įrodymais, atmetami, jeigu prieglobsčio prašytojo prašymo nagrinėjimo metu prieglobsčio prašytojas klaidina tyrimą, s</text:span><text:span text:style-name="T6376">avo veiksmais ar neveikimu jį vilkina, bando sukčiauti arba nustatomi prieštaravimai tarp prieglobsčio prašytojo nurodytų faktų, turinčių esminę įtaką prieglobsčiui suteikti.</text:span></text:p>
      <text:p text:style-name="P6377">Straipsnio pakeitimai:</text:p>
      <text:p text:style-name="P6378"><text:span text:style-name="T6379">Nr.<text:s/></text:span><text:a xlink:href="https://www.e-tar.lt/portal/legalAct.html?documentId=0968a7e0868a11e481c9c95e73113964" office:target-frame-name="_top" xlink:show="replace"><text:span text:style-name="T6380">XII-1396</text:span></text:a><text:span text:style-name="T6381">, 2014-12-09, paskelbta TAR 2014-12-18, i. k. 2014-19923</text:span></text:p>
      <text:p text:style-name="Normal"/>
      <text:p text:style-name="P6382"><text:span text:style-name="T6383">84</text:span><text:span text:style-name="T6384"><text:s/>straipsnis.<text:s/></text:span><text:span text:style-name="T6385">Prašymo suteikti prieglobstį nagrinėjimo sustabdymas ir atnaujinimas<text:s/></text:span></text:p>
      <text:p text:style-name="P6386"><text:span text:style-name="T6387">1</text:span><text:span text:style-name="T6388">. Prieglobsčio prašytojo prašymo suteikti prieglob</text:span><text:span text:style-name="T6389">stį nagrinėjimas sustabdomas, jeigu prieglobsčio prašytojas be leidimo išvyksta iš<text:s/></text:span><text:span text:style-name="T6390">Valstybės sienos apsaugos tarnybos</text:span><text:span text:style-name="T6391">, Pabėgėlių priėmimo centro ar kitos pagal Vyriausybės ar jos įgaliotos institucijos nustatyta tvarka paskirtos apgyvendinimo vietos arba n</text:span><text:span text:style-name="T6392">egrįžta į šias apgyvendinimo vietas ilgiau kaip 72 valandas.</text:span><text:s/></text:p>
      <text:p text:style-name="P6393">Straipsnio dalies pakeitimai:</text:p>
      <text:p text:style-name="P6394"><text:span text:style-name="T6395">Nr.<text:s/></text:span><text:a xlink:href="https://www.e-tar.lt/portal/legalAct.html?documentId=7bd31620950311e5a6f4e928c954d72b" office:target-frame-name="_top" xlink:show="replace"><text:span text:style-name="T6396">XII-2080</text:span></text:a><text:span text:style-name="T6397">, 2015-11-26, paskelbta TAR 2015-11-27, i. k. 2015-189</text:span><text:span text:style-name="T6398">19</text:span></text:p>
      <text:p text:style-name="P6399"><text:span text:style-name="T6400">Nr.<text:s/></text:span><text:a xlink:href="https://www.e-tar.lt/portal/legalAct.html?documentId=b6327e007e7311e6b969d7ae07280e89" office:target-frame-name="_top" xlink:show="replace"><text:span text:style-name="T6401">XII-2609</text:span></text:a><text:span text:style-name="T6402">, 2016-09-14, paskelbta TAR 2016-09-19, i. k. 2016-23714</text:span></text:p>
      <text:p text:style-name="Normal"/>
      <text:p text:style-name="P6403"><text:span text:style-name="T6404">2</text:span><text:span text:style-name="T6405">. Prieglobsčio prašytojo, kuriam leista apsigyventi jo pasirinktoje vietoje, pra</text:span><text:span text:style-name="T6406">šymo suteikti prieglobstį nagrinėjimas sustabdomas, jei per 72 valandas nėra galimybės su juo susisiekti.<text:s/></text:span></text:p>
      <text:p text:style-name="P6407"><text:span text:style-name="T6408">3</text:span><text:span text:style-name="T6409">. Prašymo suteikti prieglobstį nagrinėjimas atnaujinamas prieglobsčio prašytojo prašymu, jeigu šio straipsnio 1 dalyje nurodytas prieglobsčio prašytojas grįžo į<text:s/></text:span><text:span text:style-name="T6410">Valstybės sienos apsaugos tarnybą</text:span><text:span text:style-name="T6411">, Pabėgėlių priėmimo centrą ar kitą pagal Vyriausybės ar jos į</text:span><text:span text:style-name="T6412">galiotos institucijos nustatyta tvarka paskirtą apgyvendinimo vietą arba atsirado galimybė susisiekti su šio straipsnio 2 dalyje nurodytu prieglobsčio prašytoju ir nuo sprendimo sustabdyti prašymo suteikti prieglobstį nagrinėjimą nepraėjo 9 mėnesiai.</text:span></text:p>
      <text:p text:style-name="P6413">Straipsnio dalies pakeitimai:</text:p>
      <text:p text:style-name="P6414"><text:span text:style-name="T6415">Nr.<text:s/></text:span><text:a xlink:href="https://www.e-tar.lt/portal/legalAct.html?documentId=7bd31620950311e5a6f4e928c954d72b" office:target-frame-name="_top" xlink:show="replace"><text:span text:style-name="T6416">XII-2080</text:span></text:a><text:span text:style-name="T6417">, 2015-11-26, paskelbta TAR 2015-11-27, i. k. 2015-18919</text:span></text:p>
      <text:p text:style-name="P6418"><text:span text:style-name="T6419">Nr.<text:s/></text:span><text:a xlink:href="https://www.e-tar.lt/portal/legalAct.html?documentId=b6327e007e7311e6b969d7ae07280e89" office:target-frame-name="_top" xlink:show="replace"><text:span text:style-name="T6420">XII-2609</text:span></text:a><text:span text:style-name="T6421">, 2016-09-14, paskelbta TAR 2016-09-19, i. k. 2016-23714</text:span></text:p>
      <text:p text:style-name="Normal"/>
      <text:p text:style-name="P6422"><text:span text:style-name="T6423">4</text:span><text:span text:style-name="T6424">. Jeigu prieglobsčio prašytojo prašymo suteikti prieglobstį nagrinėjimas sustabdomas šio straipsnio 1 ar 2 dalyje nurodytais pagrindais, kartu su p</text:span><text:span text:style-name="T6425">rašymu atnaujinti prašymo suteikti prieglobstį nagrinėjimą prieglobsčio prašytojas išsamiai raštu pateikia Migracijos departamentui tokių savo veiksmų ar neveikimo motyvus.</text:span><text:s/></text:p>
      <text:p text:style-name="P6426">Straipsnio dalies pakeitimai:</text:p>
      <text:p text:style-name="P6427"><text:span text:style-name="T6428">Nr.<text:s/></text:span><text:a xlink:href="https://www.e-tar.lt/portal/legalAct.html?documentId=7bd31620950311e5a6f4e928c954d72b" office:target-frame-name="_top" xlink:show="replace"><text:span text:style-name="T6429">XII-2080</text:span></text:a><text:span text:style-name="T6430">, 2015-11-26, paskelbta TAR 2015-11-27, i. k. 2015-18919</text:span></text:p>
      <text:p text:style-name="Normal"/>
      <text:p text:style-name="P6431"><text:span text:style-name="T6432">5</text:span><text:span text:style-name="T6433">. Prašymo suteikti prieglobstį nagrinėjimas gali būti atnaujinamas tik vieną kartą.</text:span></text:p>
      <text:p text:style-name="P6434">Straipsnio dalies pakeitimai:</text:p>
      <text:p text:style-name="P6435"><text:span text:style-name="T6436">Nr.<text:s/></text:span><text:a xlink:href="https://www.e-tar.lt/portal/legalAct.html?documentId=7bd31620950311e5a6f4e928c954d72b" office:target-frame-name="_top" xlink:show="replace"><text:span text:style-name="T6437">XII-2080</text:span></text:a><text:span text:style-name="T6438">, 2015-11-26, paskelbta TAR 2015-11-27, i. k. 2015-18919</text:span></text:p>
      <text:p text:style-name="Normal"/>
      <text:p text:style-name="P6439"><text:span text:style-name="T6440">6</text:span><text:span text:style-name="T6441">. Sprendimą sustabdyti ar atnaujinti prieglobsčio prašytojo prašymo suteikti prieglobstį<text:s/></text:span><text:span text:style-name="T6442">nagrinėjimą priima Migracijos departamentas.<text:s/></text:span></text:p>
      <text:p text:style-name="P6443"><text:span text:style-name="T6444">7</text:span><text:span text:style-name="T6445">. Jeigu prašymo suteikti prieglobstį nagrinėjimas sustabdomas, tai ir paslaugų, ir paramos, įgyvendinant šio Įstatymo 71 straipsnio 1 ir 2 dalyse nurodytas teises, teikimas prieglobsčio prašytojui yra sust</text:span><text:span text:style-name="T6446">abdomas. Paslaugų ir paramos teikimas atnaujinamas išnykus aplinkybėms, dėl kurių jis buvo sustabdytas.</text:span></text:p>
      <text:p text:style-name="P6447"><text:span text:style-name="T6448">8</text:span><text:span text:style-name="T6449">. Sprendimai sustabdyti ir atnaujinti paslaugų ir paramos,<text:s/></text:span><text:span text:style-name="T6450">įgyvendinant šio Įstatymo 71 straipsnio 1 ir 2 dalyse nurodytas teises,</text:span><text:span text:style-name="T6451"><text:s/></text:span><text:span text:style-name="T6452">teikimą<text:s/></text:span><text:span text:style-name="T6453">prieglobsčio prašytojui priimami socialinės apsaugos ir darbo ministro nustatyta tvarka.</text:span></text:p>
      <text:p text:style-name="P6454"/>
      <text:p text:style-name="P6455"><text:span text:style-name="T6456">85</text:span><text:span text:style-name="T6457"><text:s/>straipsnis.<text:s/></text:span><text:span text:style-name="T6458">Prašymo suteikti prieglobstį nagrinėjimo nutraukimas</text:span></text:p>
      <text:p text:style-name="P6459"><text:span text:style-name="T6460">1</text:span><text:span text:style-name="T6461">. Prieglobsčio prašytojo prašymo suteikti prieglobstį nagrinėjimas nutraukiamas, jeigu:</text:span></text:p>
      <text:p text:style-name="P6462"><text:span text:style-name="T6463">1</text:span><text:span text:style-name="T6464">) prieglobsčio prašytojas raštu pareiškia norą nutraukti prašymo nagrinėjimą;</text:span></text:p>
      <text:p text:style-name="P6465"><text:span text:style-name="T6466">2</text:span><text:span text:style-name="T6467">)<text:s/></text:span><text:span text:style-name="T6468">praėjo 9</text:span><text:span text:style-name="T6469"><text:s/>mėnesiai nuo sprendimo sustabdyti prieglobsčio prašytojo prašymo suteikti prieglobstį nagrinėjimą priėmimo dienos;</text:span></text:p>
      <text:p text:style-name="P6470"><text:span text:style-name="T6471">3</text:span><text:span text:style-name="T6472">) prieglobsčio prašytojas mirė, išskyr</text:span><text:span text:style-name="T6473">us atvejus, kai jis pateikė prašymą suteikti prieglobstį<text:s/></text:span><text:span text:style-name="T6474">kitų šeimos narių vardu.</text:span></text:p>
      <text:p text:style-name="P6475"><text:span text:style-name="T6476">2</text:span><text:span text:style-name="T6477">. Sprendimą nutraukti prieglobsčio prašytojo prašymo suteikti prieglobstį nagrinėjimą priima Migracijos departamentas.</text:span></text:p>
      <text:p text:style-name="P6478">Straipsnio pakeitimai:</text:p>
      <text:p text:style-name="P6479"><text:span text:style-name="T6480">Nr.<text:s/></text:span><text:a xlink:href="https://www.e-tar.lt/portal/legalAct.html?documentId=7bd31620950311e5a6f4e928c954d72b" office:target-frame-name="_top" xlink:show="replace"><text:span text:style-name="T6481">XII-2080</text:span></text:a><text:span text:style-name="T6482">, 2015-11-26, paskelbta TAR 2015-11-27, i. k. 2015-18919</text:span></text:p>
      <text:p text:style-name="Normal"/>
      <text:p text:style-name="P6483"><text:span text:style-name="T6484">86</text:span><text:span text:style-name="T6485"><text:s/>straipsnis.<text:s/></text:span><text:span text:style-name="T6486">Pabėgėlio statuso suteikimas</text:span></text:p>
      <text:p text:style-name="P6487"><text:span text:style-name="T6488">1</text:span><text:span text:style-name="T6489">. Pabėgėlio statusas suteikiamas prieglob</text:span><text:span text:style-name="T6490">sčio prašytojui, kuris dėl visiškai pagrįstos baimės būti persekiojamas dėl rasės, religijos, tautybės, priklausymo tam tikrai socialinei grupei ar dėl politinių įsitikinimų yra už valstybės, kurios pilietis jis yra, ribų ir negali ar bijo naudotis tos val</text:span><text:span text:style-name="T6491">stybės apsauga arba neturi atitinkamos užsienio valstybės pilietybės, yra už valstybės, kurioje buvo jo nuolatinė gyvenamoji vieta, ribų ir dėl išvardytų priežasčių negali ar bijo į ją grįžti, jeigu nėra priežasčių, nustatytų šio Įstatymo 88 straipsnio 1,<text:s/></text:span><text:span text:style-name="T6492">2 dalyse.<text:s/></text:span></text:p>
      <text:p text:style-name="P6493"><text:span text:style-name="T6494">2</text:span><text:span text:style-name="T6495">. Šio straipsnio 1 dalyje nurodyto persekiojimo vykdytojais gali būti valstybė, valstybę ar didelę jos teritorijos dalį valdančios<text:s/></text:span><text:span text:style-name="T6496">grupės ar organizacijos, taip pat<text:s/></text:span><text:span text:style-name="T6497">nevalstybiniai subjektai, jeigu valstybė, valstybę ar didelę jos teritorijo</text:span><text:span text:style-name="T6498">s dalį valdančios<text:s/></text:span><text:span text:style-name="T6499">grupės ar organizacijos</text:span><text:span text:style-name="T6500">, įskaitant tarptautines organizacijas, negali arba nenori suteikti<text:s/></text:span><text:span text:style-name="T6501">veiksmingos ir ilgalaikio pobūdžio<text:s/></text:span><text:span text:style-name="T6502">apsaugos nuo persekiojimo. Paprastai laikoma, kad suteikiama veiksminga ir ilgalaikio pobūdžio apsauga, kai<text:s/></text:span><text:span text:style-name="T6503">vals</text:span><text:span text:style-name="T6504">tybė, valstybę ar didelę jos teritorijos dalį valdanti grupė ar organizacija, įskaitant tarptautines organizacijas</text:span><text:span text:style-name="T6505">, imasi pagrįstų priemonių, kad užkirstų kelią persekiojimui ar<text:s/></text:span><text:span text:style-name="T6506">šio Įstatymo 87 straipsnio 1 dalyje nurodytiems veiksmams,<text:s/></text:span><text:span text:style-name="T6507">taikydami veiksming</text:span><text:span text:style-name="T6508">ą teisinę sistemą persekiojimui ar<text:s/></text:span><text:span text:style-name="T6509">šio Įstatymo 87 straipsnio 1 dalyje nurodytiems veiksmams</text:span><text:span text:style-name="T6510"><text:s/>nustatyti, persekioti dėl tokių veiksmų ir nubausti už juos.</text:span></text:p>
      <text:p text:style-name="P6511"><text:span text:style-name="T6512">3</text:span><text:span text:style-name="T6513">. Sprendimą dėl pabėgėlio statuso suteikimo arba nesuteikimo priima Migracijos departamentas.</text:span></text:p>
      <text:p text:style-name="P6514"><text:span text:style-name="T6515">4</text:span><text:span text:style-name="T6516">. Priėmus sprendimą dėl pabėgėlio statuso suteikimo, vidaus reikalų ministro įgaliota institucija pabėgėliui jam suprantama kalba suteikia informaciją apie Lietuvos Respublikos teisės aktuose nustatytas teises ir pareigas, susijusias su pabėgėlio statusu</text:span><text:span text:style-name="T6517">.</text:span></text:p>
      <text:p text:style-name="P6518">Straipsnio pakeitimai:</text:p>
      <text:p text:style-name="P6519"><text:span text:style-name="T6520">Nr.<text:s/></text:span><text:a xlink:href="https://www.e-tar.lt/portal/legalAct.html?documentId=0968a7e0868a11e481c9c95e73113964" office:target-frame-name="_top" xlink:show="replace"><text:span text:style-name="T6521">XII-1396</text:span></text:a><text:span text:style-name="T6522">, 2014-12-09, paskelbta TAR 2014-12-18, i. k. 2014-19923</text:span></text:p>
      <text:p text:style-name="Normal"/>
      <text:p text:style-name="P6523"><text:span text:style-name="T6524">87</text:span><text:span text:style-name="T6525"><text:s/>straipsnis.<text:s/></text:span><text:span text:style-name="T6526">Papildomos apsaugos suteikimas</text:span><text:span text:style-name="T6527"><text:s/></text:span></text:p>
      <text:p text:style-name="P6528"><text:span text:style-name="T6529">1</text:span><text:span text:style-name="T6530">. Pap</text:span><text:span text:style-name="T6531">ildoma apsauga suteikiama</text:span><text:span text:style-name="T6532"><text:s/></text:span><text:span text:style-name="T6533">prieglobsčio prašytojui, kuris yra už savo kilmės valstybės ribų ir negali ten grįžti dėl visiškai pagrįstos baimės, kad:</text:span></text:p>
      <text:p text:style-name="P6534"><text:span text:style-name="T6535">1</text:span><text:span text:style-name="T6536">) jis bus kankinamas, su juo bus žiauriai, nežmoniškai elgiamasi arba bus žeminamas jo orumas ar jis bus<text:s/></text:span><text:span text:style-name="T6537">tokiu būdu baudžiamas;</text:span></text:p>
      <text:p text:style-name="P6538"><text:span text:style-name="T6539">2</text:span><text:span text:style-name="T6540">) yra grėsmė, kad jam bus įvykdyta mirties bausmė ar egzekucija;</text:span></text:p>
      <text:p text:style-name="P6541"><text:span text:style-name="T6542">3</text:span><text:span text:style-name="T6543">) yra rimta ir asmeninė grėsmė jo gyvybei, sveikatai, saugumui ar laisvei dėl beatodairiško smurto veiksmų tarptautinio ar vidaus ginkluoto konflikto metu.</text:span></text:p>
      <text:p text:style-name="P6544"><text:span text:style-name="T6545">2</text:span><text:span text:style-name="T6546">. Šio straipsnio 1 dalyje nurodytų veiksmų vykdytojais gali būti valstybė, valstybę ar didelę jos teritorijos dalį valdančios<text:s/></text:span><text:span text:style-name="T6547">grupės ar organizacijos, taip pat<text:s/></text:span><text:span text:style-name="T6548">nevalstybiniai subjektai, jeigu valstybė, valstybę ar didelę jos teritorijos dalį valdančio</text:span><text:span text:style-name="T6549">s<text:s/></text:span><text:span text:style-name="T6550">grupės ar organizacijos</text:span><text:span text:style-name="T6551">, įskaitant tarptautines organizacijas, negali arba nenori suteikti<text:s/></text:span><text:span text:style-name="T6552">veiksmingos ir ilgalaikio pobūdžio<text:s/></text:span><text:span text:style-name="T6553">apsaugos,<text:s/></text:span><text:span text:style-name="T6554">kaip ji apibrėžta šio Įstatymo 86 straipsnio 2 dalyje,</text:span><text:span text:style-name="T6555"><text:s/>nuo tokių veiksmų.<text:s/></text:span></text:p>
      <text:p text:style-name="P6556"><text:span text:style-name="T6557">3</text:span><text:span text:style-name="T6558">. Sprendimą dėl papildomos apsaugos su</text:span><text:span text:style-name="T6559">teikimo arba nesuteikimo prieglobsčio prašytojui priima Migracijos departamentas.</text:span></text:p>
      <text:p text:style-name="P6560"><text:span text:style-name="T6561">4</text:span><text:span text:style-name="T6562">. Priėmus sprendimą dėl papildomos apsaugos suteikimo, vidaus reikalų ministro įgaliota institucija šią apsaugą gavusiam užsieniečiui jam suprantama kalba suteikia infor</text:span><text:span text:style-name="T6563">maciją apie Lietuvos Respublikos teisės aktuose nustatytas teises ir pareigas, susijusias su papildoma apsauga.</text:span></text:p>
      <text:p text:style-name="P6564">Straipsnio pakeitimai:</text:p>
      <text:p text:style-name="P6565"><text:span text:style-name="T6566">Nr.<text:s/></text:span><text:a xlink:href="https://www.e-tar.lt/portal/legalAct.html?documentId=0968a7e0868a11e481c9c95e73113964" office:target-frame-name="_top" xlink:show="replace"><text:span text:style-name="T6567">XII-1396</text:span></text:a><text:span text:style-name="T6568">, 2014-12</text:span><text:span text:style-name="T6569">-09, paskelbta TAR 2014-12-18, i. k. 2014-19923</text:span></text:p>
      <text:p text:style-name="Normal"/>
      <text:p text:style-name="P6570"><text:span text:style-name="T6571">87</text:span><text:span text:style-name="T6572">1</text:span><text:span text:style-name="T6573"><text:s/>straipsnis.<text:s/></text:span><text:span text:style-name="T6574">Užsieniečių perkėlimas į Lietuvos Respublikos teritoriją</text:span></text:p>
      <text:p text:style-name="P6575"><text:span text:style-name="T6576">1</text:span><text:span text:style-name="T6577">. Užsieniečių perkėlimas vykdomas bendradarbiaujant su kitomis<text:s/></text:span><text:span text:style-name="T6578">Europos Sąjungos valstybėmis narėmis, trečiosiomis valstybėmis,<text:s/></text:span><text:span text:style-name="T6579">Europos Sąjungos institucijomis ar tarptautinėmis organizacijomis.</text:span></text:p>
      <text:p text:style-name="P6580"><text:span text:style-name="T6581">2</text:span><text:span text:style-name="T6582">. Sprendimą dėl užsieniečių perkėlimo į Lietuvos Respublikos teritoriją priima Lietuvos Respublikos Vyriausybė.</text:span></text:p>
      <text:p text:style-name="P6583"><text:span text:style-name="T6584">3</text:span><text:span text:style-name="T6585">. M</text:span><text:span text:style-name="T6586">igracijos departamentas, vadovaudamasis šiuo Įstatymu, priima sprendimą dėl kiekvieno perkėlimui atrinkto užsieniečio perkėlimo į Lietuvos Respublikos teritoriją.</text:span></text:p>
      <text:p text:style-name="P6587"><text:span text:style-name="T6588">4</text:span><text:span text:style-name="T6589">. Migracijos departamentas nedelsdamas, bet ne vėliau kaip per 24 valandas nuo perkeliam</text:span><text:span text:style-name="T6590">o užsieniečio atvykimo į Lietuvos Respubliką, gavęs jo prašymą suteikti prieglobstį Lietuvos Respublikoje, priima sprendimą<text:s/></text:span><text:span text:style-name="T6591">dėl prašymo suteikti prieglobstį nagrinėjimo iš esmės</text:span><text:span text:style-name="T6592"><text:s/>arba sprendimą suteikti prieglobstį.</text:span></text:p>
      <text:p text:style-name="P6593"><text:span text:style-name="T6594">5</text:span><text:span text:style-name="T6595">. Migracijos departamentas, vadovaud</text:span><text:span text:style-name="T6596">amasis šiuo Įstatymu, gali pripažinti<text:s/></text:span><text:span text:style-name="T6597">pabėgėlio statusą, kurį<text:s/></text:span><text:span text:style-name="T6598">perkeliamam užsieniečiui<text:s/></text:span><text:span text:style-name="T6599">suteikė Jungtinių Tautų vyriausiojo pabėgėlių komisaro valdyba.</text:span></text:p>
      <text:p text:style-name="P6600"><text:span text:style-name="T6601">6</text:span><text:span text:style-name="T6602">. Atvykimui į Lietuvos Respublikos teritoriją perkeliamiems užsieniečiams Migracijos departamentas i</text:span><text:span text:style-name="T6603">šduoda vidaus reikalų ministro nustatytos formos kelionės dokumentą.</text:span></text:p>
      <text:p text:style-name="P6604"><text:span text:style-name="T6605">7</text:span><text:span text:style-name="T6606">. Užsieniečių perkėlimo į Lietuvos Respublikos teritoriją ir kelionės dokumentų išdavimo tvarką nustato vidaus reikalų ministras.</text:span></text:p>
      <text:p text:style-name="P6607">Papildyta straipsniu:</text:p>
      <text:p text:style-name="P6608"><text:span text:style-name="T6609">Nr.<text:s/></text:span><text:a xlink:href="https://www.e-tar.lt/portal/legalAct.html?documentId=7bd31620950311e5a6f4e928c954d72b" office:target-frame-name="_top" xlink:show="replace"><text:span text:style-name="T6610">XII-2080</text:span></text:a><text:span text:style-name="T6611">, 2015-11-26, paskelbta TAR 2015-11-27, i. k. 2015-18919</text:span></text:p>
      <text:p text:style-name="Normal"/>
      <text:p text:style-name="P6612"><text:span text:style-name="T6613">88</text:span><text:span text:style-name="T6614"><text:s/>straipsnis.<text:s/></text:span><text:span text:style-name="T6615">Prieglobsčio nesuteikimas</text:span><text:span text:style-name="T6616"><text:s/></text:span></text:p>
      <text:p text:style-name="P6617"><text:span text:style-name="T6618">1</text:span><text:span text:style-name="T6619">. Prieglobsčio prašytojui prieglobstis nesuteikiamas, jeigu<text:s/></text:span><text:span text:style-name="T6620">nustatoma, kad jis savo kilmės valstybės teritorijos dalyje nepatirtų visiškai pagrįstos persekiojimo baimės ar realaus šio Įstatymo 87 straipsnio 1 dalyje nurodytų veiksmų pavojaus arba turėtų galimybę naudotis valstybės ar didelę jos teritorijos dalį val</text:span><text:span text:style-name="T6621">dančios grupės ar organizacijos, įskaitant tarptautines organizacijas, apsauga, valstybė ar tokia grupė, ar organizacija nori ir gali pasiūlyti veiksmingą ir ilgalaikio pobūdžio apsaugą, kaip ji apibrėžta šio Įstatymo 86 straipsnio 2 dalyje, o prieglobsčio</text:span><text:span text:style-name="T6622"><text:s/>prašytojas turi galimybę tokia apsauga pasinaudoti, į tą valstybės teritorijos dalį jis gali saugiai ir teisėtai atvykti, taip pat pagrįstai manoma, kad jis joje įsikurs.</text:span><text:span text:style-name="T6623"><text:s/></text:span></text:p>
      <text:p text:style-name="P6624"><text:span text:style-name="T6625">2</text:span><text:span text:style-name="T6626">. Prieglobsčio prašytojui, atitinkančiam šio Įstatymo 86 straipsnio 1 dalyje n</text:span><text:span text:style-name="T6627">ustatytus kriterijus, nesuteikiamas pabėgėlio statusas, jeigu:</text:span></text:p>
      <text:p text:style-name="P6628"><text:span text:style-name="T6629">1</text:span><text:span text:style-name="T6630">) jis naudojasi Jungtinių Tautų institucijų ar organizacijų, išskyrus Jungtinių Tautų vyriausiojo pabėgėlių komisaro valdybą, parama ir apsauga;</text:span></text:p>
      <text:p text:style-name="P6631"><text:span text:style-name="T6632">2</text:span><text:span text:style-name="T6633">) valstybės, kurioje jis gyvena, kompete</text:span><text:span text:style-name="T6634">ntingos institucijos pripažįsta jo teises ir pareigas, kurios priskiriamos tos valstybės piliečiams arba joms prilygsta;</text:span></text:p>
      <text:p text:style-name="P6635"><text:span text:style-name="T6636">3</text:span><text:span text:style-name="T6637">) yra rimtas pagrindas manyti, kad iki atvykimo į Lietuvos Respubliką jis padarė sunkų nepolitinį nusikaltimą (sunkiais nepolitini</text:span><text:span text:style-name="T6638">ais nusikaltimais gali būti laikomi ir tariamai politiniu tikslu įvykdyti ypač žiaurūs veiksmai) arba yra pripažintas kaltu dėl veiksmų, prieštaraujančių Jungtinių Tautų Organizacijos tikslams ir principams, arba kurstė ar kitaip dalyvavo darant tokį nusik</text:span><text:span text:style-name="T6639">altimą ar tokius veiksmus;</text:span></text:p>
      <text:p text:style-name="P6640"><text:span text:style-name="T6641">4</text:span><text:span text:style-name="T6642">) yra rimtas pagrindas manyti, kad jis padarė nusikaltimą taikai, nusikaltimą žmoniškumui ar karo nusikaltimą, kaip jie apibrėžiami Lietuvos Respublikos įstatymuose, tarptautinėse sutartyse arba kituose tarptautinės teisės<text:s/></text:span><text:span text:style-name="T6643">šaltiniuose, arba kurstė ar kitaip dalyvavo darant tokius nusikaltimus;</text:span></text:p>
      <text:p text:style-name="P6644"><text:span text:style-name="T6645">5</text:span><text:span text:style-name="T6646">)<text:s/></text:span><text:span text:style-name="T6647">yra rimtas pagrindas manyti, kad<text:s/></text:span><text:span text:style-name="T6648">jo buvimas Lietuvos Respublikoje kelia grėsmę valstybės saugumui arba jis įsiteisėjusiu teismo nuosprendžiu yra pripažintas kaltu dėl labai sunk</text:span><text:span text:style-name="T6649">aus nusikaltimo padarymo ir kelia grėsmę visuomenei.</text:span></text:p>
      <text:p text:style-name="P6650"><text:span text:style-name="T6651">3</text:span><text:span text:style-name="T6652">.<text:s/></text:span><text:span text:style-name="T6653">Prieglobsčio prašytojui, atitinkančiam šio Įstatymo 87 straipsnio 1 dalyje nustatytus kriterijus, nesuteikiama papildoma apsauga, jeigu:</text:span></text:p>
      <text:p text:style-name="P6654"><text:span text:style-name="T6655">1</text:span><text:span text:style-name="T6656">)<text:s/></text:span><text:span text:style-name="T6657">yra rimtas pagrindas manyti, kad jis padarė nusikalt</text:span><text:span text:style-name="T6658">imą taikai, nusikaltimą žmoniškumui ar karo nusikaltimą, kaip jie apibrėžiami Lietuvos Respublikos įstatymuose, tarptautinėse sutartyse arba kituose tarptautinės teisės šaltiniuose, arba kurstė ar kitaip dalyvavo darant tokius nusikaltimus;</text:span></text:p>
      <text:p text:style-name="P6659"><text:span text:style-name="T6660">2</text:span><text:span text:style-name="T6661">) yra rimt</text:span><text:span text:style-name="T6662">as pagrindas manyti, kad jis padarė sunkų ar labai sunkų nusikaltimą arba kurstė ar kitaip dalyvavo darant tokį nusikaltimą;</text:span></text:p>
      <text:p text:style-name="P6663"><text:span text:style-name="T6664">3</text:span><text:span text:style-name="T6665">) jis yra<text:s/></text:span><text:span text:style-name="T6666">pripažintas kaltu dėl veiksmų, prieštaraujančių Jungtinių Tautų Organizacijos tikslams ir principams, arba kurstė ar</text:span><text:span text:style-name="T6667"><text:s/>kitaip dalyvavo darant tokius veiksmus;</text:span></text:p>
      <text:p text:style-name="P6668"><text:span text:style-name="T6669">4</text:span><text:span text:style-name="T6670">)<text:s/></text:span><text:span text:style-name="T6671">yra rimtas pagrindas manyti, kad<text:s/></text:span><text:span text:style-name="T6672">jo buvimas Lietuvos Respublikoje kelia grėsmę valstybės saugumui ar visuomenei;</text:span></text:p>
      <text:p text:style-name="P6673"><text:span text:style-name="T6674">5</text:span><text:span text:style-name="T6675">)</text:span><text:span text:style-name="T6676"><text:s/>jis išvyko iš savo kilmės valstybės tik siekdamas išvengti atsakomybės už padarytą nusik</text:span><text:span text:style-name="T6677">altimą ir jeigu Lietuvos Respublikos įstatymai už tokio nusikaltimo padarymą numato laisvės atėmimo bausmę</text:span><text:span text:style-name="T6678">.</text:span></text:p>
      <text:p text:style-name="P6679">Straipsnio pakeitimas:</text:p>
      <text:p text:style-name="P6680"><text:span text:style-name="T6681">Nr.<text:s/></text:span><text:a xlink:href="http://www3.lrs.lt/cgi-bin/preps2?a=288727&amp;b=" office:target-frame-name="_top" xlink:show="replace"><text:span text:style-name="T6682">X-924</text:span></text:a><text:span text:style-name="T6683">, 2006-11-28, Žin., 2006, Nr. 137-5199 (2006-12-16)</text:span></text:p>
      <text:p text:style-name="P6684"/>
      <text:p text:style-name="P6685">Straipsnio pakeitimai:</text:p>
      <text:p text:style-name="P6686"><text:span text:style-name="T6687">Nr.<text:s/></text:span><text:a xlink:href="https://www.e-tar.lt/portal/legalAct.html?documentId=0968a7e0868a11e481c9c95e73113964" office:target-frame-name="_top" xlink:show="replace"><text:span text:style-name="T6688">XII-1396</text:span></text:a><text:span text:style-name="T6689">, 2014-12-09, paskelbta TAR 2014-12-18, i. k. 2014-19923</text:span></text:p>
      <text:p text:style-name="Normal"/>
      <text:p text:style-name="P6690"><text:span text:style-name="T6691">89</text:span><text:span text:style-name="T6692"><text:s/>straipsnis.<text:s/></text:span><text:span text:style-name="T6693">Kelionės dokumentų išdavimas užsieniečiams,</text:span><text:span text:style-name="T6694"><text:s/>gavusiems prieglobstį Lietuvos Respublikoje</text:span><text:span text:style-name="T6695"><text:s/></text:span></text:p>
      <text:p text:style-name="P6696"><text:span text:style-name="T6697">1</text:span><text:span text:style-name="T6698">. Pabėgėliui, kuris nuolat gyvena Lietuvos Respublikoje, išvykti į užsienio valstybę vidaus reikalų ministro nustatyta tvarka išduodamas pabėgėlio kelionės dokumentas. Pabėgėlio kelionės dokumente elektron</text:span><text:span text:style-name="T6699">iniu būdu fiksuojami pabėgėlio biometriniai duomenys tapatybei patvirtinti – veido atvaizdas ir dviejų pirštų atspaudai, išskyrus Reglamente (EB) Nr. 2252/2004 numatytus atvejus.</text:span></text:p>
      <text:p text:style-name="P6700"><text:span text:style-name="T6701">2</text:span><text:span text:style-name="T6702">. Užsieniečiui, kuriam suteikta papildoma apsauga, gyvenančiam Lietuvos<text:s/></text:span><text:span text:style-name="T6703">Respublikoje, pagal šio Įstatymo 37 straipsnio nuostatas išduodamas užsieniečio pasas.</text:span></text:p>
      <text:p text:style-name="P6704">Straipsnio pakeitimai:</text:p>
      <text:p text:style-name="P6705"><text:span text:style-name="T6706">Nr.<text:s/></text:span><text:a xlink:href="http://www3.lrs.lt/cgi-bin/preps2?a=429704&amp;b=" office:target-frame-name="_top" xlink:show="replace"><text:span text:style-name="T6707">XI-2189</text:span></text:a><text:span text:style-name="T6708">, 2012-06-30, Žin., 2012, Nr. 85-4450 (2012-07-19)</text:span></text:p>
      <text:p text:style-name="P6709"/>
      <text:p text:style-name="P6710">Straipsnio pakeitimai:</text:p>
      <text:p text:style-name="P6711"><text:span text:style-name="T6712">Nr.<text:s/></text:span><text:a xlink:href="https://www.e-tar.lt/portal/legalAct.html?documentId=0968a7e0868a11e481c9c95e73113964" office:target-frame-name="_top" xlink:show="replace"><text:span text:style-name="T6713">XII-1396</text:span></text:a><text:span text:style-name="T6714">, 2014-12-09, paskelbta TAR 2014-12-18, i. k. 2014-19923</text:span></text:p>
      <text:p text:style-name="Normal"/>
      <text:p text:style-name="P6715"><text:span text:style-name="T6716">90</text:span><text:span text:style-name="T6717"><text:s/>straipsnis.<text:s/></text:span><text:span text:style-name="T6718">Prieglobsčio panaikinimas</text:span></text:p>
      <text:p text:style-name="P6719"><text:span text:style-name="T6720">1</text:span><text:span text:style-name="T6721">. Užsieniečiui suteiktas pabėgėlio</text:span><text:span text:style-name="T6722"><text:s/>statusas</text:span><text:span text:style-name="T6723"><text:s/></text:span><text:span text:style-name="T6724">panaikinamas, jeigu jis:</text:span></text:p>
      <text:p text:style-name="P6725"><text:span text:style-name="T6726">1</text:span><text:span text:style-name="T6727">) savo noru vėl naudojasi valstybės, kurios pilietis jis yra, apsauga;</text:span></text:p>
      <text:p text:style-name="P6728"><text:span text:style-name="T6729">2</text:span><text:span text:style-name="T6730">) savo noru susigrąžino prarastą pilietybę;</text:span></text:p>
      <text:p text:style-name="P6731"><text:span text:style-name="T6732">2</text:span><text:span text:style-name="T6733">1</text:span><text:span text:style-name="T6734">) atsisako pabėgėlio statuso Lietuvos Respublikoje;</text:span><text:s/></text:p>
      <text:p text:style-name="P6735">Papildyta straipsnio punktu:</text:p>
      <text:p text:style-name="P6736"><text:span text:style-name="T6737">Nr.<text:s/></text:span><text:a xlink:href="https://www.e-tar.lt/portal/legalAct.html?documentId=7bd31620950311e5a6f4e928c954d72b" office:target-frame-name="_top" xlink:show="replace"><text:span text:style-name="T6738">XII-2080</text:span></text:a><text:span text:style-name="T6739">, 2015-11-26, paskelbta TAR 2015-11-27, i. k. 2015-18919</text:span></text:p>
      <text:p text:style-name="Normal"/>
      <text:p text:style-name="P6740"><text:span text:style-name="T6741">3</text:span><text:span text:style-name="T6742">) įgijo kitos valstybės pilietybę ir naudojasi tos valstybės, kurios pilietis jis dabar yra,<text:s/></text:span><text:span text:style-name="T6743">apsauga;</text:span></text:p>
      <text:p text:style-name="P6744"><text:span text:style-name="T6745">4</text:span><text:span text:style-name="T6746">) savo noru vėl apsigyveno valstybėje, kurią buvo palikęs arba už kurios ribų jis buvo bijodamas persekiojimo;</text:span></text:p>
      <text:p text:style-name="P6747"><text:span text:style-name="T6748">5</text:span><text:span text:style-name="T6749">) negali atsisakyti naudotis valstybės, kurios pilietis jis yra, apsauga, nes jau nėra aplinkybių, į kurias atsižvelgus jam bu</text:span><text:span text:style-name="T6750">vo suteiktas pabėgėlio statusas;</text:span></text:p>
      <text:p text:style-name="P6751"><text:span text:style-name="T6752">6</text:span><text:span text:style-name="T6753">) kaip pilietybės neturintis asmuo gali grįžti į valstybę, kurioje buvo jo gyvenamoji vieta, nes jau nėra aplinkybių, į kurias atsižvelgus jam buvo suteiktas pabėgėlio statusas;</text:span></text:p>
      <text:p text:style-name="P6754"><text:span text:style-name="T6755">7</text:span><text:span text:style-name="T6756">) pabėgėlio statusą gavo apgaulės<text:s/></text:span><text:span text:style-name="T6757">būdu, išskyrus atvejus, kai jo pateikta informacija apie save neturėjo esminės įtakos priimant sprendimą suteikti jam pabėgėlio statusą;</text:span></text:p>
      <text:p text:style-name="P6758"><text:span text:style-name="T6759">8</text:span><text:span text:style-name="T6760">) gavo pabėgėlio statusą, nors toks statusas jam neturėjo būti suteiktas<text:s/></text:span><text:span text:style-name="T6761">dėl<text:s/></text:span><text:span text:style-name="T6762">šio Įstatymo 88 straipsnio 2<text:s/></text:span><text:span text:style-name="T6763">dalies 1</text:span><text:span text:style-name="T6764">–4 punktuose numatytų aplinkybių</text:span><text:span text:style-name="T6765">;</text:span><text:s/></text:p>
      <text:p text:style-name="P6766">Straipsnio punkto pakeitimai:</text:p>
      <text:p text:style-name="P6767"><text:span text:style-name="T6768">Nr.<text:s/></text:span><text:a xlink:href="https://www.e-tar.lt/portal/legalAct.html?documentId=7bd31620950311e5a6f4e928c954d72b" office:target-frame-name="_top" xlink:show="replace"><text:span text:style-name="T6769">XII-2080</text:span></text:a><text:span text:style-name="T6770">, 2015-11-26, paskelbta TAR 2015-11-27, i. k. 2015-18919</text:span></text:p>
      <text:p text:style-name="Normal"/>
      <text:p text:style-name="P6771"><text:span text:style-name="T6772">9</text:span><text:span text:style-name="T6773">)<text:s/></text:span><text:span text:style-name="T6774">yra rimtas pagri</text:span><text:span text:style-name="T6775">ndas manyti, kad<text:s/></text:span><text:span text:style-name="T6776">jo buvimas Lietuvos Respublikoje kelia grėsmę valstybės saugumui, arba jis įsiteisėjusiu teismo nuosprendžiu yra pripažintas kaltu dėl labai sunkaus nusikaltimo padarymo ir kelia grėsmę visuomenei.</text:span><text:s/></text:p>
      <text:p text:style-name="P6777">Papildyta straipsnio punktu:</text:p>
      <text:p text:style-name="P6778"><text:span text:style-name="T6779">Nr.<text:s/></text:span><text:a xlink:href="https://www.e-tar.lt/portal/legalAct.html?documentId=7bd31620950311e5a6f4e928c954d72b" office:target-frame-name="_top" xlink:show="replace"><text:span text:style-name="T6780">XII-2080</text:span></text:a><text:span text:style-name="T6781">, 2015-11-26, paskelbta TAR 2015-11-27, i. k. 2015-18919</text:span></text:p>
      <text:p text:style-name="Normal"/>
      <text:p text:style-name="P6782"><text:span text:style-name="T6783">2</text:span><text:span text:style-name="T6784">. Užsieniečiui suteikta papildoma apsauga panaikinama, jeigu jis:</text:span></text:p>
      <text:p text:style-name="P6785"><text:span text:style-name="T6786">1</text:span><text:span text:style-name="T6787">) gali grįžti į savo ki</text:span><text:span text:style-name="T6788">lmės valstybę, nes jau nėra aplinkybių, į kurias atsižvelgus jam buvo suteikta papildoma apsauga;</text:span></text:p>
      <text:p text:style-name="P6789"><text:span text:style-name="T6790">2</text:span><text:span text:style-name="T6791">) papildomą apsaugą gavo apgaulės būdu, išskyrus atvejus, kai jo pateikta informacija apie save neturėjo esminės įtakos priimant sprendimą suteikti jam t</text:span><text:span text:style-name="T6792">okią apsaugą;</text:span></text:p>
      <text:p text:style-name="P6793"><text:span text:style-name="T6794">3</text:span><text:span text:style-name="T6795">)<text:s/></text:span><text:span text:style-name="T6796">gavo papildomą apsaugą, nors ji jam neturėjo būti suteikta<text:s/></text:span><text:span text:style-name="T6797">dėl<text:s/></text:span><text:span text:style-name="T6798">šio Įstatymo 88 straipsnio 3 dalyje<text:s/></text:span><text:span text:style-name="T6799">numatytų aplinkybių</text:span><text:span text:style-name="T6800">.</text:span><text:s/></text:p>
      <text:p text:style-name="P6801">Straipsnio punkto pakeitimai:</text:p>
      <text:p text:style-name="P6802"><text:span text:style-name="T6803">Nr.<text:s/></text:span><text:a xlink:href="https://www.e-tar.lt/portal/legalAct.html?documentId=7bd31620950311e5a6f4e928c954d72b" office:target-frame-name="_top" xlink:show="replace"><text:span text:style-name="T6804">XII-2080</text:span></text:a><text:span text:style-name="T6805">, 2015-11-26, paskelbta TAR 2015-11-27, i. k. 2015-18919</text:span></text:p>
      <text:p text:style-name="Normal"/>
      <text:p text:style-name="P6806"><text:span text:style-name="T6807">3</text:span><text:span text:style-name="T6808">. Paaiškėjus šio straipsnio 1 ir 2 dalyse nurodytoms aplinkybėms, Migracijos departamentas<text:s/></text:span><text:span text:style-name="T6809">pradeda</text:span><text:span text:style-name="T6810"><text:s/></text:span><text:span text:style-name="T6811">pabėgėlio</text:span><text:span text:style-name="T6812"><text:s/></text:span><text:span text:style-name="T6813">statuso ar<text:s/></text:span><text:span text:style-name="T6814">papildomos apsaugos<text:s/></text:span><text:span text:style-name="T6815">panaikinimo procedūrą.</text:span><text:span text:style-name="T6816"><text:s/></text:span><text:span text:style-name="T6817">Sprendimą dėl pabėgėlio statuso arba papildomos apsaugos panaikinimo priima Migracijos depart</text:span><text:span text:style-name="T6818">amentas.</text:span><text:s/></text:p>
      <text:p text:style-name="P6819">Straipsnio dalies pakeitimai:</text:p>
      <text:p text:style-name="P6820"><text:span text:style-name="T6821">Nr.<text:s/></text:span><text:a xlink:href="https://www.e-tar.lt/portal/legalAct.html?documentId=eaf98d20261511e5bf92d6af3f6a2e8b" office:target-frame-name="_top" xlink:show="replace"><text:span text:style-name="T6822">XII-1894</text:span></text:a><text:span text:style-name="T6823">, 2015-06-25, paskelbta TAR 2015-07-09, i. k. 2015-11180</text:span></text:p>
      <text:p text:style-name="P6824"><text:span text:style-name="T6825">Nr.<text:s/></text:span><text:a xlink:href="https://www.e-tar.lt/portal/legalAct.html?documentId=7bd31620950311e5a6f4e928c954d72b" office:target-frame-name="_top" xlink:show="replace"><text:span text:style-name="T6826">XII-2080</text:span></text:a><text:span text:style-name="T6827">, 2015-11-26, paskelbta TAR 2015-11-27, i. k. 2015-18919</text:span></text:p>
      <text:p text:style-name="Normal"/>
      <text:p text:style-name="P6828"><text:span text:style-name="T6829">4.</text:span><text:span text:style-name="T6830"><text:s/>Neteko galios nuo 2015-09-01</text:span></text:p>
      <text:p text:style-name="P6831">Straipsnio dalies naikinimas:</text:p>
      <text:p text:style-name="P6832"><text:span text:style-name="T6833">Nr.<text:s/></text:span><text:a xlink:href="https://www.e-tar.lt/portal/legalAct.html?documentId=eaf98d20261511e5bf92d6af3f6a2e8b" office:target-frame-name="_top" xlink:show="replace"><text:span text:style-name="T6834">XII-1894</text:span></text:a><text:span text:style-name="T6835">, 2015-06-25, paskelbta TAR 2015-07-09, i. k. 2015-11180</text:span></text:p>
      <text:p text:style-name="Normal"/>
      <text:p text:style-name="P6836"><text:span text:style-name="T6837">5</text:span><text:span text:style-name="T6838">. Kai užsieniečiui panaikinamas pabėgėlio statusas arba papildoma apsauga, jis taip pat t</text:span><text:span text:style-name="T6839">uri teisę naudotis valstybės garantuojama teisine pagalba, jeigu Lietuvos Respublikos įstatymai nenumato kitaip.</text:span></text:p>
      <text:p text:style-name="P6840"><text:span text:style-name="T6841">6</text:span><text:span text:style-name="T6842">. Sprendžiant dėl pabėgėlio statuso arba papildomos apsaugos panaikinimo šio straipsnio 1 dalies 5, 6 punktuose ir 2 dalies 1 punkte nusta</text:span><text:span text:style-name="T6843">tytais pagrindais atsižvelgiama į tai, ar<text:s/></text:span><text:span text:style-name="T6844">aplinkybių pasikeitimas yra tokio svarbaus ir ilgalaikio pobūdžio</text:span><text:span text:style-name="T6845">, kad baimė būti persekiojamam nebegali būti laikoma visiškai pagrįsta arba kad šio Įstatymo 87 straipsnio 1 dalyje nurodytų veiksmų grėsmė nebėra re</text:span><text:span text:style-name="T6846">ali.<text:s/></text:span></text:p>
      <text:p text:style-name="P6847"><text:span text:style-name="T6848">7</text:span><text:span text:style-name="T6849">.<text:s/></text:span><text:span text:style-name="T6850">Šio straipsnio 1 dalies 5, 6 punktai netaikomi<text:s/></text:span><text:span text:style-name="T6851">pabėgėliui, o šio straipsnio 2 dalies 1 punktas – užsieniečiui, kuriam suteikta papildoma apsauga, jeigu jie gali nurodyti įtikinamas priežastis, atsirandančias atitinkamai dėl anksčiau patirto pe</text:span><text:span text:style-name="T6852">rsekiojimo ar anksčiau patirtų šio Įstatymo 87 straipsnio 1 dalyje nurodytų veiksmų, dėl kurių jie atsisako naudotis savo kilmės valstybės apsauga.</text:span></text:p>
      <text:p text:style-name="P6853"><text:span text:style-name="T6854">8</text:span><text:span text:style-name="T6855">.<text:s/></text:span><text:span text:style-name="T6856">Užsieniečiui suteikto pabėgėlio statuso ar suteiktos papildomos apsaugos panaikinimo tvarką nustato<text:s/></text:span><text:span text:style-name="T6857">v</text:span><text:span text:style-name="T6858">idaus reikalų ministras.</text:span></text:p>
      <text:p text:style-name="P6859">Papildyta straipsnio dalimi:</text:p>
      <text:p text:style-name="P6860"><text:span text:style-name="T6861">Nr.<text:s/></text:span><text:a xlink:href="https://www.e-tar.lt/portal/legalAct.html?documentId=7bd31620950311e5a6f4e928c954d72b" office:target-frame-name="_top" xlink:show="replace"><text:span text:style-name="T6862">XII-2080</text:span></text:a><text:span text:style-name="T6863">, 2015-11-26, paskelbta TAR 2015-11-27, i. k. 2015-18919</text:span></text:p>
      <text:p text:style-name="Normal"/>
      <text:p text:style-name="P6864">Straipsnio pakeitimai:</text:p>
      <text:p text:style-name="P6865"><text:span text:style-name="T6866">Nr.<text:s/></text:span><text:a xlink:href="http://www3.lrs.lt/cgi-bin/preps2?a=288727&amp;b=" office:target-frame-name="_top" xlink:show="replace"><text:span text:style-name="T6867">X-924</text:span></text:a><text:span text:style-name="T6868">, 2006-11-28, Žin., 2006, Nr. 137-5199 (2006-12-16)</text:span></text:p>
      <text:p text:style-name="P6869"><text:span text:style-name="T6870">Nr.<text:s/></text:span><text:a xlink:href="http://www3.lrs.lt/cgi-bin/preps2?a=314800&amp;b=" office:target-frame-name="_top" xlink:show="replace"><text:span text:style-name="T6871">X-1442</text:span></text:a><text:span text:style-name="T6872">, 2008-02-01, Žin., 2008, Nr. 22-803 (2008-02-22)</text:span></text:p>
      <text:p text:style-name="P6873">Straipsnio<text:s/>pakeitimai:</text:p>
      <text:p text:style-name="P6874"><text:span text:style-name="T6875">Nr.<text:s/></text:span><text:a xlink:href="https://www.e-tar.lt/portal/legalAct.html?documentId=0968a7e0868a11e481c9c95e73113964" office:target-frame-name="_top" xlink:show="replace"><text:span text:style-name="T6876">XII-1396</text:span></text:a><text:span text:style-name="T6877">, 2014-12-09, paskelbta TAR 2014-12-18, i. k. 2014-19923</text:span></text:p>
      <text:p text:style-name="Normal"/>
      <text:p text:style-name="P6878"><text:span text:style-name="T6879">91</text:span><text:span text:style-name="T6880"><text:s/>straipsnis.<text:s/></text:span><text:span text:style-name="T6881">Bendradarbiavimas su tarptautinėmis organizacijomis</text:span></text:p>
      <text:p text:style-name="P6882"><text:span text:style-name="T6883">1</text:span><text:span text:style-name="T6884">. Lietuvos Respublikos valstybės institucijos ir įstaigos, spręsdamos prieglobsčio prašytojų ir prieglobstį gavusių užsieniečių problemas, bendradarbiauja su Jungtinių Tautų vyriausiojo pabėgėlių komisaro valdyba, sudaro sąlygas šiai valdybai vykdyti įsipa</text:span><text:span text:style-name="T6885">reigojimus stebėti, kaip Lietuvos Respublikoje laikomasi 1951 m. Konvencijos dėl pabėgėlių statuso ir 1967 m. Protokolo dėl pabėgėlių statuso reikalavimų, teikia reikiamą informaciją ir statistinius duomenis apie prieglobsčio prašytojus ir prieglobstį gavu</text:span><text:span text:style-name="T6886">sius užsieniečius, apie Konvencijos bei Protokolo įgyvendinimą ir galiojančius ar įsigaliosiančius norminius teisės aktus dėl prieglobsčio.</text:span></text:p>
      <text:p text:style-name="P6887"><text:span text:style-name="T6888">2</text:span><text:span text:style-name="T6889">. Jungtinių Tautų vyriausiojo pabėgėlių komisaro valdybos atstovams leidžiama nedelsiant susisiekti su<text:s/></text:span><text:span text:style-name="T6890">prieglobsčio prašytojais. Jungtinių Tautų vyriausiojo pabėgėlių komisaro valdyba turi teisę gauti informaciją, susijusią su užsieniečių prašymais suteikti prieglobstį, jeigu tokie užsieniečiai raštu sutinka, kad ši informacija būtų atskleista.</text:span></text:p>
      <text:p text:style-name="P6891"><text:span text:style-name="T6892">3</text:span><text:span text:style-name="T6893">. Jungt</text:span><text:span text:style-name="T6894">inių Tautų vyriausiojo pabėgėlių komisaro valdybos atstovams turi būti leidžiama susitikti su prieglobsčio prašytojais, esančiais sulaikymo vietose, pasienio kontrolės punktuose ar tranzito zonose.</text:span></text:p>
      <text:p text:style-name="P6895"><text:span text:style-name="T6896">4</text:span><text:span text:style-name="T6897">. Prašymo suteikti prieglobstį nagrinėjimo metu Jungt</text:span><text:span text:style-name="T6898">inių Tautų vyriausiojo pabėgėlių komisaro valdybos atstovai gali teikti nuomonę dėl tam tikro prašymo suteikti prieglobstį Lietuvos Respublikos kompetentingoms institucijoms ir įstaigoms bei teismams.</text:span></text:p>
      <text:p text:style-name="P6899"><text:span text:style-name="T6900">5</text:span><text:span text:style-name="T6901">. Šio straipsnio 2–4 dalys taikomos ir tuo atveju</text:span><text:span text:style-name="T6902">,</text:span><text:span text:style-name="T6903"><text:s/>kai šio Įstatymo nustatyta tvarka priimamas sprendimas dėl užsieniečiui suteikto prieglobsčio panaikinimo.</text:span></text:p>
      <text:p text:style-name="P6904">Straipsnio pakeitimai:</text:p>
      <text:p text:style-name="P6905"><text:span text:style-name="T6906">Nr.<text:s/></text:span><text:a xlink:href="https://www.e-tar.lt/portal/legalAct.html?documentId=7bd31620950311e5a6f4e928c954d72b" office:target-frame-name="_top" xlink:show="replace"><text:span text:style-name="T6907">XII-2080</text:span></text:a><text:span text:style-name="T6908">, 2015-11-26,</text:span><text:span text:style-name="T6909"><text:s/>paskelbta TAR 2015-11-27, i. k. 2015-18919</text:span></text:p>
      <text:p text:style-name="Normal"/>
      <text:h text:style-name="P6910" text:outline-level="3"><text:span text:style-name="T6911">KETVIRTASIS</text:span><text:span text:style-name="T6912"><text:s/>SKIRSNIS</text:span></text:h>
      <text:p text:style-name="P6913"><text:span text:style-name="T6914">LAIKINOSIOS APSAUGOS LIETUVOS RESPUBLIKOJE SUTEIKIMAS</text:span></text:p>
      <text:p text:style-name="P6915"/>
      <text:p text:style-name="P6916"><text:span text:style-name="T6917">92</text:span><text:span text:style-name="T6918"><text:s/>straipsnis.<text:s/></text:span><text:span text:style-name="T6919">Sprendimo dėl laikinosios apsaugos Lietuvos Respublikoje užsieniečiams suteikimo priėmimas</text:span></text:p>
      <text:p text:style-name="P6920"><text:span text:style-name="T6921">1</text:span><text:span text:style-name="T6922">. Jeigu Europo</text:span><text:span text:style-name="T6923">s Sąjungos Taryba priima sprendimą, kad yra užsieniečių antplūdis į Europos Sąjungą arba kyla tokio antplūdžio pavojus, vidaus reikalų ministro teikimu sprendimą dėl laikinosios apsaugos suteikimo užsieniečiams priima Lietuvos Respublikos Vyriausybė.<text:s/></text:span></text:p>
      <text:p text:style-name="P6924">Straipsnio dalies pakeitimai:</text:p>
      <text:p text:style-name="P6925"><text:span text:style-name="T6926">Nr.<text:s/></text:span><text:a xlink:href="https://www.e-tar.lt/portal/legalAct.html?documentId=0968a7e0868a11e481c9c95e73113964" office:target-frame-name="_top" xlink:show="replace"><text:span text:style-name="T6927">XII-1396</text:span></text:a><text:span text:style-name="T6928">, 2014-12-09, paskelbta TAR 2014-12-18, i. k. 2014-19923</text:span></text:p>
      <text:p text:style-name="Normal"/>
      <text:p text:style-name="P6929"><text:span text:style-name="T6930">2</text:span><text:span text:style-name="T6931">. Jeigu Lietuvos Respublikos Vyriausybė priima sprendimą<text:s/></text:span><text:span text:style-name="T6932">dėl laikinosios apsaugos suteikimo, užsieniečiai į Lietuvos Respublikos teritoriją įleidžiami ir apgyvendinami Lietuvos Respublikos Vyriausybės nustatytoje vietoje neapribojant jų judėjimo laisvės.</text:span></text:p>
      <text:p text:style-name="P6933">Straipsnio dalies pakeitimai:</text:p>
      <text:p text:style-name="P6934"><text:span text:style-name="T6935">Nr.<text:s/></text:span><text:a xlink:href="https://www.e-tar.lt/portal/legalAct.html?documentId=0968a7e0868a11e481c9c95e73113964" office:target-frame-name="_top" xlink:show="replace"><text:span text:style-name="T6936">XII-1396</text:span></text:a><text:span text:style-name="T6937">, 2014-12-09, paskelbta TAR 2014-12-18, i. k. 2014-19923</text:span></text:p>
      <text:p text:style-name="Normal"/>
      <text:p text:style-name="P6938"><text:span text:style-name="T6939">3</text:span><text:span text:style-name="T6940">. Laikinoji apsauga suteikiama vieneriems metams. Laikinoji apsauga gali būti pratęsta, b</text:span><text:span text:style-name="T6941">et ne ilgiau kaip vieneriems metams.</text:span></text:p>
      <text:p text:style-name="P6942"><text:span text:style-name="T6943">4</text:span><text:span text:style-name="T6944">.</text:span><text:span text:style-name="T6945"><text:s/></text:span><text:span text:style-name="T6946">Jeigu užsienietis turi teisę gauti laikinąją apsaugą Lietuvos Respublikoje, tačiau yra rimtas pagrindas manyti, kad gali būti priežasčių, dėl kurių laikinoji apsauga nesuteikiama, Migracijos departamentas atlieka</text:span><text:span text:style-name="T6947"><text:s/>tyrimą, susijusį su šių priežasčių nustatymu.<text:s/></text:span></text:p>
      <text:p text:style-name="P6948"/>
      <text:p text:style-name="P6949"><text:span text:style-name="T6950">93</text:span><text:span text:style-name="T6951"><text:s/>straipsnis.<text:s/></text:span><text:span text:style-name="T6952">Priežastys, dėl kurių laikinoji apsauga Lietuvos Respublikoje <text:s/>nesuteikiama</text:span></text:p>
      <text:p text:style-name="P6953"><text:span text:style-name="T6954">1</text:span><text:span text:style-name="T6955">. Laikinoji apsauga Lietuvos Respublikoje užsieniečiui nesuteikiama, jeigu:</text:span></text:p>
      <text:p text:style-name="P6956"><text:span text:style-name="T6957">1</text:span><text:span text:style-name="T6958">) yra rimtas pagrindas<text:s/></text:span><text:span text:style-name="T6959">manyti, kad užsienietis padarė nusikaltimą taikai, nusikaltimą žmoniškumui ar karo nusikaltimą, kaip jie apibrėžiami Lietuvos Respublikos įstatymuose, tarptautinėse sutartyse arba kituose tarptautinės teisės šaltiniuose, arba kurstė ar kitaip dalyvavo dara</text:span><text:span text:style-name="T6960">nt tokius nusikaltimus;</text:span></text:p>
      <text:p text:style-name="P6961">Straipsnio punkto pakeitimai:</text:p>
      <text:p text:style-name="P6962"><text:span text:style-name="T6963">Nr.<text:s/></text:span><text:a xlink:href="https://www.e-tar.lt/portal/legalAct.html?documentId=0968a7e0868a11e481c9c95e73113964" office:target-frame-name="_top" xlink:show="replace"><text:span text:style-name="T6964">XII-1396</text:span></text:a><text:span text:style-name="T6965">, 2014-12-09, paskelbta TAR 2014-12-18, i. k. 2014-19923</text:span></text:p>
      <text:p text:style-name="Normal"/>
      <text:p text:style-name="P6966"><text:span text:style-name="T6967">2</text:span><text:span text:style-name="T6968">) yra rimtas pagrindas manyti</text:span><text:span text:style-name="T6969">, kad užsienietis padarė sunkų nepolitinį nusikaltimą už Lietuvos Respublikos ribų prieš priimant jį į Lietuvos Respubliką kaip asmenį, kuris naudojasi laikinąja apsauga;</text:span></text:p>
      <text:p text:style-name="P6970"><text:span text:style-name="T6971">3</text:span><text:span text:style-name="T6972">) yra rimtas pagrindas manyti, kad užsienietis kaltinamas veika, prieštaraujanči</text:span><text:span text:style-name="T6973">a Jungtinių Tautų Organizacijos tikslams ir principams;</text:span></text:p>
      <text:p text:style-name="P6974"><text:span text:style-name="T6975">4</text:span><text:span text:style-name="T6976">) yra rimtas pagrindas manyti, kad jo buvimas Lietuvos Respublikoje kelia grėsmę valstybės saugumui arba jis įsiteisėjusiu teismo nuosprendžiu pripažintas kaltu dėl labai sunkaus nusikaltimo pada</text:span><text:span text:style-name="T6977">rymo ir kelia grėsmę visuomenei.</text:span><text:span text:style-name="T6978"><text:s/></text:span></text:p>
      <text:p text:style-name="P6979">Straipsnio punkto pakeitimai:</text:p>
      <text:p text:style-name="P6980"><text:span text:style-name="T6981">Nr.<text:s/></text:span><text:a xlink:href="https://www.e-tar.lt/portal/legalAct.html?documentId=eaf98d20261511e5bf92d6af3f6a2e8b" office:target-frame-name="_top" xlink:show="replace"><text:span text:style-name="T6982">XII-1894</text:span></text:a><text:span text:style-name="T6983">, 2015-06-25, paskelbta TAR 2015-07-09, i. k. 2015-11180</text:span></text:p>
      <text:p text:style-name="Normal"/>
      <text:p text:style-name="P6984"><text:span text:style-name="T6985">5)</text:span><text:span text:style-name="T6986"><text:s/>Neteko galios nuo 2015-09-01</text:span></text:p>
      <text:p text:style-name="P6987">Straipsnio punkto naikinimas:</text:p>
      <text:p text:style-name="P6988"><text:span text:style-name="T6989">Nr.<text:s/></text:span><text:a xlink:href="https://www.e-tar.lt/portal/legalAct.html?documentId=eaf98d20261511e5bf92d6af3f6a2e8b" office:target-frame-name="_top" xlink:show="replace"><text:span text:style-name="T6990">XII-1894</text:span></text:a><text:span text:style-name="T6991">, 2015-06-25, paskelbta TAR 2015-07-09, i. k. 2015-11180</text:span></text:p>
      <text:p text:style-name="Normal"/>
      <text:p text:style-name="P6992"><text:span text:style-name="T6993">2</text:span><text:span text:style-name="T6994">. Sprendimą nesuteikt</text:span><text:span text:style-name="T6995">i užsieniečiui laikinosios apsaugos Lietuvos Respublikoje priima Migracijos departamentas. Toks užsienietis į Lietuvos Respubliką neįleidžiamas, o jeigu jis jau yra Lietuvos Respublikos teritorijoje, išsiunčiamas iš Lietuvos Respublikos.</text:span></text:p>
      <text:p text:style-name="P6996">Straipsnio pakeitimai:</text:p>
      <text:p text:style-name="P6997"><text:span text:style-name="T6998">Nr.<text:s/></text:span><text:a xlink:href="http://www3.lrs.lt/cgi-bin/preps2?a=288727&amp;b=" office:target-frame-name="_top" xlink:show="replace"><text:span text:style-name="T6999">X-924</text:span></text:a><text:span text:style-name="T7000">, 2006-11-28, Žin., 2006, Nr. 137-5199 (2006-12-16)</text:span></text:p>
      <text:p text:style-name="Normal"><text:span text:style-name="T7001">Nr.<text:s/></text:span><text:a xlink:href="http://www3.lrs.lt/cgi-bin/preps2?a=350406&amp;b=" office:target-frame-name="_top" xlink:show="replace"><text:span text:style-name="T7002">XI-392</text:span></text:a><text:span text:style-name="T7003">, 2009-07-22, Žin., 2009, Nr. 93-3984 (2009-08-04)</text:span></text:p>
      <text:p text:style-name="P7004"/>
      <text:p text:style-name="P7005"><text:span text:style-name="T7006">94</text:span><text:span text:style-name="T7007"><text:s/>straipsnis.<text:s/></text:span><text:span text:style-name="T7008">Užsieniečių, gavusių laikinąją apsaugą Lietuvos Respublikoje, teisės ir pareigos<text:s/></text:span></text:p>
      <text:p text:style-name="P7009"><text:span text:style-name="T7010">1</text:span><text:span text:style-name="T7011">. Užsieniečiai, gavę laikinąją apsaugą Lietuvos Respublikoje, laikinosios apsaugos teikimo laikotarpiu turi šias teises:</text:span></text:p>
      <text:p text:style-name="P7012"><text:span text:style-name="T7013">1</text:span><text:span text:style-name="T7014">) pateikti prašymus suteikti</text:span><text:span text:style-name="T7015"><text:s/>jiems prieglobstį Lietuvos Respublikoje šio Įstatymo nustatyta tvarka;</text:span></text:p>
      <text:p text:style-name="P7016"><text:span text:style-name="T7017">2</text:span><text:span text:style-name="T7018">) nemokamai gyventi Lietuvos Respublikos Vyriausybės nustatytoje vietoje;</text:span></text:p>
      <text:p text:style-name="P7019"><text:span text:style-name="T7020">3</text:span><text:span text:style-name="T7021">) gauti visą reikiamą informaciją apie savo teisinę padėtį Lietuvos Respublikoje gimtąja arba jam su</text:span><text:span text:style-name="T7022">prantama kalba;</text:span></text:p>
      <text:p text:style-name="P7023"><text:span text:style-name="T7024">4</text:span><text:span text:style-name="T7025">) dirbti Lietuvos Respublikoje laikinosios apsaugos suteikimo laikotarpiu;</text:span></text:p>
      <text:p text:style-name="P7026"><text:span text:style-name="T7027">5</text:span><text:span text:style-name="T7028">) gauti piniginę pašalpą, jeigu neturi kitų pajamų Lietuvos Respublikoje;</text:span></text:p>
      <text:p text:style-name="P7029"><text:span text:style-name="T7030">6</text:span><text:span text:style-name="T7031">) gauti būtinąją medicinos pagalbą ir socialines paslaugas;</text:span></text:p>
      <text:p text:style-name="P7032"><text:span text:style-name="T7033">7</text:span><text:span text:style-name="T7034">) kitas tei</text:span><text:span text:style-name="T7035">ses, kurios jiems garantuojamos pagal Lietuvos Respublikos tarptautines sutartis, įstatymus ir kitus teisės aktus.</text:span></text:p>
      <text:p text:style-name="P7036"><text:span text:style-name="T7037">2</text:span><text:span text:style-name="T7038">. Nepilnamečiai prieglobsčio prašytojai turi teisę mokytis pagal bendrojo ugdymo arba profesinio mokymo programą (programas) švietimo<text:s/></text:span><text:span text:style-name="T7039">ir mokslo ministro nustatyta tvarka.</text:span></text:p>
      <text:p text:style-name="P7040"><text:span text:style-name="T7041">3</text:span><text:span text:style-name="T7042">. Šio straipsnio 1 dalies 1 punkte nurodyta teisė gali būti įgyvendinama ir pasibaigus laikinosios apsaugos laikotarpiui.</text:span></text:p>
      <text:p text:style-name="P7043"><text:span text:style-name="T7044">4</text:span><text:span text:style-name="T7045">. Užsieniečio, gavusio laikinąją apsaugą Lietuvos Respublikoje, šeimos nariai turi teis</text:span><text:span text:style-name="T7046">ę į laikinąją apsaugą Lietuvos Respublikoje. Ši teisė įgyvendinama tik tuo atveju, jeigu nustatoma, kad šeimos nariai buvo išskirti dėl įvykių, po kurių užsieniečiui buvo suteikta laikinoji apsauga Lietuvos Respublikoje.</text:span></text:p>
      <text:p text:style-name="P7047"><text:span text:style-name="T7048">5</text:span><text:span text:style-name="T7049">. Užsieniečiai, gavę laikinąją</text:span><text:span text:style-name="T7050"><text:s/>apsaugą Lietuvos Respublikoje, turi šias pareigas:</text:span></text:p>
      <text:p text:style-name="P7051"><text:span text:style-name="T7052">1</text:span><text:span text:style-name="T7053">) laikytis Lietuvos Respublikos Konstitucijos, įstatymų ir kitų teisės aktų reikalavimų;</text:span></text:p>
      <text:p text:style-name="P7054"><text:span text:style-name="T7055">2</text:span><text:span text:style-name="T7056">) leisti gydytojui patikrinti sveikatos būklę;</text:span></text:p>
      <text:p text:style-name="P7057"><text:span text:style-name="T7058">3</text:span><text:span text:style-name="T7059">) pateikti visus turimus dokumentus ir tikrovę atitinka</text:span><text:span text:style-name="T7060">nčią informaciją dėl savo asmens;<text:s/></text:span></text:p>
      <text:p text:style-name="P7061"><text:span text:style-name="T7062">4</text:span><text:span text:style-name="T7063">) laisva forma raštu deklaruoti Lietuvos Respublikos Vyriausybės sprendime dėl laikinosios apsaugos suteikimo nurodytai institucijai lėšas ir turimą Lietuvos Respublikoje turtą per 3 dienas nuo laikinosios apsaugos L</text:span><text:span text:style-name="T7064">ietuvos Respublikoje suteikimo.<text:s/></text:span></text:p>
      <text:p text:style-name="P7065">Straipsnio punkto pakeitimai:</text:p>
      <text:p text:style-name="P7066"><text:span text:style-name="T7067">Nr.<text:s/></text:span><text:a xlink:href="https://www.e-tar.lt/portal/legalAct.html?documentId=0968a7e0868a11e481c9c95e73113964" office:target-frame-name="_top" xlink:show="replace"><text:span text:style-name="T7068">XII-1396</text:span></text:a><text:span text:style-name="T7069">, 2014-12-09, paskelbta TAR 2014-12-18, i. k. 2014-19923</text:span></text:p>
      <text:p text:style-name="Normal"/>
      <text:p text:style-name="P7070"><text:span text:style-name="T7071">6</text:span><text:span text:style-name="T7072">. Šio straipsnio 1 ir 2 dalyse nustatytoms užsieniečių teisėms įgyvendinti skiriamos Lietuvos Respublikos valstybės lėšos, taip pat gali būti naudojamos tarptautinių organizacijų, Europos Sąjungos struktūrinių fondų, Lietuvos Respublikos fizinių ir juridin</text:span><text:span text:style-name="T7073">ių asmenų įsteigtų humanitarinės pagalbos fondų, nevyriausybinių organizacijų lėšos tiek, kiek<text:s/></text:span><text:span text:style-name="T7074">užsienietis, kuriam suteikta laikinoji apsauga,</text:span><text:span text:style-name="T7075"><text:s/>negali jų garantuoti deklaruotinomis lėšomis ir turtu.<text:s/></text:span></text:p>
      <text:p text:style-name="P7076">Straipsnio dalies pakeitimai:</text:p>
      <text:p text:style-name="P7077"><text:span text:style-name="T7078">Nr.<text:s/></text:span><text:a xlink:href="https://www.e-tar.lt/portal/legalAct.html?documentId=0968a7e0868a11e481c9c95e73113964" office:target-frame-name="_top" xlink:show="replace"><text:span text:style-name="T7079">XII-1396</text:span></text:a><text:span text:style-name="T7080">, 2014-12-09, paskelbta TAR 2014-12-18, i. k. 2014-19923</text:span></text:p>
      <text:p text:style-name="Normal"/>
      <text:p text:style-name="P7081"><text:span text:style-name="T7082">7</text:span><text:span text:style-name="T7083">. Paaiškėjus, kad užsienietis, kuriam suteikta laikinoji apsauga, turėjo lėšų apmokėti už šio straipsnio 1 ir<text:s/></text:span><text:span text:style-name="T7084">2 dalyse nustatytų teisių įgyvendinimą, kai jo pagrindiniai poreikiai buvo tenkinami nemokamai, jis privalo padengti valstybės patirtas išlaidas.</text:span></text:p>
      <text:p text:style-name="P7085">Straipsnio dalies pakeitimai:</text:p>
      <text:p text:style-name="P7086"><text:span text:style-name="T7087">Nr.<text:s/></text:span><text:a xlink:href="https://www.e-tar.lt/portal/legalAct.html?documentId=0968a7e0868a11e481c9c95e73113964" office:target-frame-name="_top" xlink:show="replace"><text:span text:style-name="T7088">XII-1396</text:span></text:a><text:span text:style-name="T7089">, 2014-12-09, paskelbta TAR 2014-12-18, i. k. 2014-19923</text:span></text:p>
      <text:p text:style-name="Normal"/>
      <text:p text:style-name="P7090">Straipsnio pakeitimai:</text:p>
      <text:p text:style-name="P7091"><text:span text:style-name="T7092">Nr.<text:s/></text:span><text:a xlink:href="http://www3.lrs.lt/cgi-bin/preps2?a=476706&amp;b=" office:target-frame-name="_top" xlink:show="replace"><text:span text:style-name="T7093">XII-965</text:span></text:a><text:span text:style-name="T7094">, 2014-06-26, paskelbta TAR 2014-07-10, i. k. 2014-09973</text:span></text:p>
      <text:p text:style-name="P7095"/>
      <text:p text:style-name="P7096"><text:span text:style-name="T7097">95</text:span><text:span text:style-name="T7098"><text:s/>straipsnis.<text:s/></text:span><text:span text:style-name="T7099">Asmens dokumentų išdavimas užsieniečiams, gavusiems laikinąją apsaugą Lietuvos Respublikoje</text:span></text:p>
      <text:p text:style-name="P7100"><text:span text:style-name="T7101">1</text:span><text:span text:style-name="T7102">. Užsieniečiams, gavusiems laikinąją apsaugą Lietuvos Respublikoje, Migracijos departamentas išduoda leidimus laikinai gyventi, kurie galioja laik</text:span><text:span text:style-name="T7103">inosios apsaugos suteikimo laikotarpiu.<text:s/></text:span></text:p>
      <text:p text:style-name="P7104"><text:span text:style-name="T7105">2</text:span><text:span text:style-name="T7106">.<text:s/></text:span><text:span text:style-name="T7107">Užsieniečiams, gavusiems laikinąją apsaugą, tačiau vis dar esantiems užsienio valstybės teritorijoje, Migracijos departamentas išduoda vidaus reikalų ministro nustatytos formos kelionės dokumentą atvykti į Li</text:span><text:span text:style-name="T7108">etuvos Respubliką.</text:span></text:p>
      <text:p text:style-name="P7109">Straipsnio dalies pakeitimai:</text:p>
      <text:p text:style-name="P7110"><text:span text:style-name="T7111">Nr.<text:s/></text:span><text:a xlink:href="https://www.e-tar.lt/portal/legalAct.html?documentId=7bd31620950311e5a6f4e928c954d72b" office:target-frame-name="_top" xlink:show="replace"><text:span text:style-name="T7112">XII-2080</text:span></text:a><text:span text:style-name="T7113">, 2015-11-26, paskelbta TAR 2015-11-27, i. k. 2015-18919</text:span></text:p>
      <text:p text:style-name="Normal"/>
      <text:p text:style-name="P7114"><text:span text:style-name="T7115">96</text:span><text:span text:style-name="T7116"><text:s/>straipsnis.<text:s/></text:span><text:span text:style-name="T7117">Laikinosios apsaug</text:span><text:span text:style-name="T7118">os Lietuvos Respublikoje panaikinimas</text:span></text:p>
      <text:p text:style-name="P7119"><text:span text:style-name="T7120">1</text:span><text:span text:style-name="T7121">. Užsieniečiui suteikta laikinoji apsauga Lietuvos Respublikoje panaikinama, jeigu:</text:span></text:p>
      <text:p text:style-name="P7122"><text:span text:style-name="T7123">1</text:span><text:span text:style-name="T7124">) užsienietis gali grįžti į kilmės valstybę;</text:span></text:p>
      <text:p text:style-name="P7125"><text:span text:style-name="T7126">2</text:span><text:span text:style-name="T7127">) užsienietis išvyksta gyventi į užsienio valstybę;</text:span></text:p>
      <text:p text:style-name="P7128"><text:span text:style-name="T7129">3</text:span><text:span text:style-name="T7130">) paaiškėja šio Įst</text:span><text:span text:style-name="T7131">atymo 93 straipsnio 1 dalyje nurodytos priežastys.</text:span></text:p>
      <text:p text:style-name="P7132"><text:span text:style-name="T7133">2</text:span><text:span text:style-name="T7134">. Sprendimą dėl laikinosios apsaugos Lietuvos Respublikoje panaikinimo užsieniečiui priima Migracijos departamentas.<text:s/></text:span></text:p>
      <text:p text:style-name="P7135"/>
      <text:p text:style-name="P7136"><text:span text:style-name="T7137">V</text:span><text:span text:style-name="T7138"><text:s/>SKYRIUS</text:span></text:p>
      <text:p text:style-name="P7139"><text:span text:style-name="T7140">EUROPOS SĄJUNGOS VALSTYBIŲ NARIŲ PILIEČIŲ<text:s/></text:span></text:p>
      <text:p text:style-name="P7141"><text:span text:style-name="T7142">TEISINĖ PADĖTIS<text:s/></text:span><text:span text:style-name="T7143">LIETUVOS RESPUBLIKOJE</text:span></text:p>
      <text:p text:style-name="P7144"/>
      <text:p text:style-name="P7145"><text:span text:style-name="T7146">97</text:span><text:span text:style-name="T7147"><text:s/>straipsnis.<text:s/></text:span><text:span text:style-name="T7148">Atvykimas į Lietuvos Respubliką</text:span></text:p>
      <text:p text:style-name="P7149"><text:span text:style-name="T7150">1</text:span><text:span text:style-name="T7151">. Užsienietis, kuris yra vienos iš Europos Sąjungos valstybių narių pilietis, gali atvykti į Lietuvos Respubliką ir būti joje iki 3 mėnesių, skaičiuojant nuo pirmosios atvykimo<text:s/></text:span><text:span text:style-name="T7152">į Lietuvos Respubliką dienos.</text:span></text:p>
      <text:p text:style-name="P7153"><text:span text:style-name="T7154">2</text:span><text:span text:style-name="T7155">. Europos Sąjungos valstybės narės piliečio šeimos nariai gali atvykti į Lietuvos Respubliką kartu su Europos Sąjungos valstybės narės piliečiu arba atvykti pas jį ir būti Lietuvos Respublikoje šio straipsnio 1 dalyje nur</text:span><text:span text:style-name="T7156">odytą laiką.</text:span></text:p>
      <text:p text:style-name="P7157"><text:span text:style-name="T7158">3</text:span><text:span text:style-name="T7159">. Šio Įstatymo V skyriaus nuostatos dėl Europos Sąjungos valstybės narės piliečio šeimos narių, išskyrus šio Įstatymo 101</text:span><text:span text:style-name="T7160">1</text:span><text:span text:style-name="T7161"><text:s/>ir 105</text:span><text:span text:style-name="T7162"><text:s/></text:span><text:span text:style-name="T7163">straipsnius, taikomos ir kitiems asmenims, kurie pagal Europos Sąjungos teisės aktus naudojasi laisvo asmenų</text:span><text:span text:style-name="T7164"><text:s/>judėjimo teise.</text:span></text:p>
      <text:p text:style-name="P7165">Straipsnio pakeitimas:</text:p>
      <text:p text:style-name="P7166"><text:span text:style-name="T7167">Nr.<text:s/></text:span><text:a xlink:href="http://www3.lrs.lt/cgi-bin/preps2?a=288727&amp;b=" office:target-frame-name="_top" xlink:show="replace"><text:span text:style-name="T7168">X-924</text:span></text:a><text:span text:style-name="T7169">, 2006-11-28, Žin., 2006, Nr. 137-5199 (2006-12-16)</text:span></text:p>
      <text:p text:style-name="P7170"><text:span text:style-name="T7171">Nr.<text:s/></text:span><text:a xlink:href="http://www3.lrs.lt/cgi-bin/preps2?a=429704&amp;b=" office:target-frame-name="_top" xlink:show="replace"><text:span text:style-name="T7172">XI-2189</text:span></text:a><text:span text:style-name="T7173">, 2012-06-30,<text:s/></text:span><text:span text:style-name="T7174">Žin., 2012, Nr. 85-4450 (2012-07-19)</text:span></text:p>
      <text:p text:style-name="P7175"/>
      <text:p text:style-name="P7176"><text:span text:style-name="T7177">98</text:span><text:span text:style-name="T7178"><text:s/>straipsnis.<text:s/></text:span><text:span text:style-name="T7179">Priežastys, dėl kurių Europos Sąjungos valstybės narės pilietis ir jo šeimos narys į Lietuvos Respubliką neįleidžiami</text:span></text:p>
      <text:p text:style-name="P7180"><text:span text:style-name="T7181">Europos Sąjungos valstybės narės pilietis ir jo šeimos narys į Lietuvos Respubl</text:span><text:span text:style-name="T7182">iką neįleidžiami, jeigu:</text:span></text:p>
      <text:p text:style-name="P7183"><text:span text:style-name="T7184">1</text:span><text:span text:style-name="T7185">) neturi galiojančio kelionės dokumento ir negali jo gauti ar pristatyti per pagrįstą laikotarpį, patvirtinti ar kitomis priemonėmis įrodyti, kad yra Europos Sąjungos valstybės narės pilietis ar jo šeimos narys, jeigu Lietuvos R</text:span><text:span text:style-name="T7186">espublikos tarptautinės sutartys arba Europos Sąjungos teisės aktai nenustato kitaip;</text:span></text:p>
      <text:p text:style-name="P7187"><text:span text:style-name="T7188">2</text:span><text:span text:style-name="T7189">) jų buvimas Lietuvos Respublikoje gali kelti grėsmę valstybės saugumui ar viešajai tvarkai;</text:span></text:p>
      <text:p text:style-name="P7190"><text:span text:style-name="T7191">3</text:span><text:span text:style-name="T7192">) jie serga epideminį potencialą turinčiomis ligomis, kurios<text:s/></text:span><text:span text:style-name="T7193">apibrėžtos Pasaulinės sveikatos organizacijos dokumentuose, arba kitomis žmonių užkrečiamosiomis (infekcinėmis ar parazitinėmis) ligomis, kurioms pagal Lietuvos Respublikos įstatymus taikomi kontrolės reikalavimai.</text:span></text:p>
      <text:p text:style-name="P7194">Straipsnio pakeitimai:</text:p>
      <text:p text:style-name="P7195"><text:span text:style-name="T7196">Nr.<text:s/></text:span><text:a xlink:href="http://www3.lrs.lt/cgi-bin/preps2?a=429704&amp;b=" office:target-frame-name="_top" xlink:show="replace"><text:span text:style-name="T7197">XI-2189</text:span></text:a><text:span text:style-name="T7198">, 2012-06-30, Žin., 2012, Nr. 85-4450 (2012-07-19)</text:span></text:p>
      <text:p text:style-name="P7199"/>
      <text:p text:style-name="P7200"><text:span text:style-name="T7201">98</text:span><text:span text:style-name="T7202">1</text:span><text:span text:style-name="T7203"><text:s/>straipsnis.<text:s/></text:span><text:span text:style-name="T7204">Europos Sąjungos valstybės narės piliečio arba jo šeimos nario keliamos grėsmės valstybės saugumui ar viešajai tvarkai vertin</text:span><text:span text:style-name="T7205">imas</text:span><text:span text:style-name="T7206"><text:s/></text:span></text:p>
      <text:p text:style-name="P7207"><text:span text:style-name="T7208">1</text:span><text:span text:style-name="T7209">. Europos Sąjungos valstybės narės piliečio arba jo šeimos nario keliamos grėsmės valstybės saugumui ar viešajai tvarkai vertinimas kiekvienu konkrečiu atveju turi būti grindžiamas tik atitinkamo asmens elgesiu. Asmens elgesys turi kelti realią<text:s/></text:span><text:span text:style-name="T7210">ir akivaizdžią grėsmę.</text:span><text:span text:style-name="T7211"><text:s/></text:span><text:span text:style-name="T7212">Vertinimas negali būti grindžiamas aplinkybėmis, nesusijusiomis su konkrečiu atveju, bendrąja prevencija ar vien nusikalstamos veikos padarymu.</text:span></text:p>
      <text:p text:style-name="P7213"><text:span text:style-name="T7214">2</text:span><text:span text:style-name="T7215">. Sprendimas, kuriuo<text:s/></text:span><text:span text:style-name="T7216">Europos Sąjungos valstybės narės pilietis arba jo šeimos narys</text:span><text:span text:style-name="T7217"><text:s/>dėl<text:s/></text:span><text:span text:style-name="T7218">jo keliamos</text:span><text:span text:style-name="T7219"><text:s/>grėsmės valstybės saugumui ar viešajai tvarkai neįleidžiamas į Lietuvos Respubliką ar<text:s/></text:span><text:span text:style-name="T7220">jam<text:s/></text:span><text:span text:style-name="T7221">panaikinama teisė gyventi Lietuvos Respublikoje, turi būti pagrįstas objektyviais duomenimis (faktais) ir būti proporcingas.</text:span></text:p>
      <text:p text:style-name="P7222">Įstatymas papildytas straipsniu:</text:p>
      <text:p text:style-name="P7223"><text:span text:style-name="T7224">Nr.<text:s/></text:span><text:a xlink:href="http://www3.lrs.lt/cgi-bin/preps2?a=429704&amp;b=" office:target-frame-name="_top" xlink:show="replace"><text:span text:style-name="T7225">XI-2189</text:span></text:a><text:span text:style-name="T7226">, 2012-06-30, Žin., 2012, Nr. 85-4450 (2012-07-19)</text:span></text:p>
      <text:p text:style-name="P7227"/>
      <text:p text:style-name="P7228"><text:span text:style-name="T7229">99</text:span><text:span text:style-name="T7230"><text:s/>straipsnis.<text:s/></text:span><text:span text:style-name="T7231">Gyvenimas Lietuvos Respublikoje</text:span></text:p>
      <text:p text:style-name="P7232"><text:span text:style-name="T7233">1</text:span><text:span text:style-name="T7234">. Europos Sąjungos valstybės narės piliečiui, atvykusiam gyventi</text:span><text:span text:style-name="T7235"><text:s/>į Lietuvos Respubliką ilgiau negu 3 mėnesius per pusę metų ir atitinkančiam bent vieną iš šio Įstatymo 101 straipsnio 1 dalyje numatytų pagrindų, jo teisei gyventi Lietuvos Respublikoje patvirtinti išduodama vidaus reikalų ministro nustatytos formos pažym</text:span><text:span text:style-name="T7236">a.</text:span></text:p>
      <text:p text:style-name="P7237"><text:span text:style-name="T7238">2</text:span><text:span text:style-name="T7239">. Europos Sąjungos valstybės narės piliečio šeimos nariai, kurie nėra Europos Sąjungos valstybės narės piliečiai, atvykę gyventi į Lietuvos Respubliką ilgiau negu 3 mėnesiams per pusę metų, kartu su Europos Sąjungos valstybės narės piliečiu arba pa</text:span><text:span text:style-name="T7240">s jį, privalo gauti Europos Sąjungos leidimo laikinai gyventi kortelę. Europos Sąjungos leidimo laikinai gyventi kortelėje elektroniniu būdu fiksuojami Europos Sąjungos valstybės narės piliečio šeimos nario biometriniai duomenys tapatybei patvirtinti – vei</text:span><text:span text:style-name="T7241">do atvaizdas ir dviejų pirštų atspaudai, išskyrus Reglamente (EB) Nr. 1030/2002 numatytus atvejus.</text:span></text:p>
      <text:p text:style-name="P7242"><text:span text:style-name="T7243">3</text:span><text:span text:style-name="T7244">. Tvarką, nustatančią pažymos Europos Sąjungos valstybės narės piliečio teisei laikinai gyventi Lietuvos Respublikoje patvirtinti išdavimą ir Europos Są</text:span><text:span text:style-name="T7245">jungos leidimo laikinai gyventi kortelės išdavimą, keitimą</text:span><text:span text:style-name="T7246"><text:s/></text:span><text:span text:style-name="T7247">ir panaikinimą Europos Sąjungos valstybės narės piliečio šeimos nariams, nustato vidaus reikalų ministras.</text:span></text:p>
      <text:p text:style-name="P7248"><text:span text:style-name="T7249">4</text:span><text:span text:style-name="T7250">. Sprendimus dėl pažymos Europos Sąjungos valstybės narės piliečio teisei laikinai<text:s/></text:span><text:span text:style-name="T7251">gyventi Lietuvos Respublikoje patvirtinti išdavimo, Europos Sąjungos leidimo laikinai gyventi kortelės išdavimo, keitimo ir panaikinimo priima ir pažymą Europos Sąjungos valstybės narės piliečio teisei laikinai gyventi Lietuvos Respublikoje patvirtinti išd</text:span><text:span text:style-name="T7252">uoda, Europos Sąjungos leidimo laikinai gyventi kortelę išduoda, keičia ir panaikina vidaus reikalų ministro įgaliotos institucijos.</text:span></text:p>
      <text:p text:style-name="P7253">Straipsnio pakeitimas:</text:p>
      <text:p text:style-name="P7254"><text:span text:style-name="T7255">Nr.<text:s/></text:span><text:a xlink:href="http://www3.lrs.lt/cgi-bin/preps2?a=288727&amp;b=" office:target-frame-name="_top" xlink:show="replace"><text:span text:style-name="T7256">X-924</text:span></text:a><text:span text:style-name="T7257">, 2006-11-28, Žin., 2006, N</text:span><text:span text:style-name="T7258">r. 137-5199 (2006-12-16)</text:span></text:p>
      <text:p text:style-name="P7259"><text:span text:style-name="T7260">Nr.<text:s/></text:span><text:a xlink:href="http://www3.lrs.lt/cgi-bin/preps2?a=314800&amp;b=" office:target-frame-name="_top" xlink:show="replace"><text:span text:style-name="T7261">X-1442</text:span></text:a><text:span text:style-name="T7262">, 2008-02-01, Žin., 2008, Nr. 22-803 (2008-02-22)</text:span></text:p>
      <text:p text:style-name="P7263"><text:span text:style-name="T7264">Nr.<text:s/></text:span><text:a xlink:href="http://www3.lrs.lt/cgi-bin/preps2?a=429704&amp;b=" office:target-frame-name="_top" xlink:show="replace"><text:span text:style-name="T7265">XI-2189</text:span></text:a><text:span text:style-name="T7266">, 2012-06-30, Žin., 2012, Nr.<text:s/></text:span><text:span text:style-name="T7267">85-4450 (2012-07-19)</text:span></text:p>
      <text:p text:style-name="P7268"/>
      <text:p text:style-name="P7269"><text:span text:style-name="T7270">99</text:span><text:span text:style-name="T7271">1</text:span><text:span text:style-name="T7272"><text:s/>straipsnis.<text:s/></text:span><text:span text:style-name="T7273">Prašymo išduoti pažymą</text:span><text:span text:style-name="T7274"><text:s/></text:span><text:span text:style-name="T7275">Europos Sąjungos valstybės narės piliečio teisei laikinai gyventi Lietuvos Respublikoje patvirtinti nagrinėjimo terminas</text:span></text:p>
      <text:p text:style-name="P7276"><text:span text:style-name="T7277">Prašymas išduoti ar pakeisti pažymą Europos Sąjungos valstybės narės</text:span><text:span text:style-name="T7278"><text:s/>piliečio teisei laikinai gyventi Lietuvos Respublikoje patvirtinti turi būti išnagrinėtas ir šis dokumentas turi būti išduotas ne vėliau kaip per 10 darbo dienų nuo prašymo pateikimo vidaus reikalų ministro įgaliotai institucijai dienos.</text:span></text:p>
      <text:p text:style-name="P7279">Įstatymas papildytas straipsniu:</text:p>
      <text:p text:style-name="P7280"><text:span text:style-name="T7281">Nr.<text:s/></text:span><text:a xlink:href="http://www3.lrs.lt/cgi-bin/preps2?a=429704&amp;b=" office:target-frame-name="_top" xlink:show="replace"><text:span text:style-name="T7282">XI-2189</text:span></text:a><text:span text:style-name="T7283">, 2012-06-30, Žin., 2012, Nr. 85-4450 (2012-07-19)</text:span></text:p>
      <text:p text:style-name="P7284"/>
      <text:p text:style-name="P7285"><text:span text:style-name="T7286">100</text:span><text:span text:style-name="T7287"><text:s/>straipsnis.<text:s/></text:span><text:span text:style-name="T7288">Prašymo išduoti ar pakeisti Europos Sąjungos leidimo laikinai gyventi kortelę nagrinėjimo<text:s/></text:span><text:span text:style-name="T7289">terminas</text:span><text:span text:style-name="T7290"><text:s/></text:span></text:p>
      <text:p text:style-name="P7291"><text:span text:style-name="T7292">Prašymas išduoti ar pakeisti Europos Sąjungos leidimo laikinai gyventi kortelę turi būti išnagrinėtas ne vėliau kaip per vieną mėnesį nuo prašymo pateikimo vidaus reikalų ministro įgaliotai institucijai dienos.</text:span></text:p>
      <text:p text:style-name="P7293">Straipsnio pakeitimas:</text:p>
      <text:p text:style-name="P7294"><text:span text:style-name="T7295">Nr.<text:s/></text:span><text:a xlink:href="http://www3.lrs.lt/cgi-bin/preps2?a=288727&amp;b=" office:target-frame-name="_top" xlink:show="replace"><text:span text:style-name="T7296">X-924</text:span></text:a><text:span text:style-name="T7297">, 2006-11-28, Žin., 2006, Nr. 137-5199 (2006-12-16)</text:span></text:p>
      <text:p text:style-name="P7298"><text:span text:style-name="T7299">Nr.<text:s/></text:span><text:a xlink:href="http://www3.lrs.lt/cgi-bin/preps2?a=429704&amp;b=" office:target-frame-name="_top" xlink:show="replace"><text:span text:style-name="T7300">XI-2189</text:span></text:a><text:span text:style-name="T7301">, 2012-06-30, Žin., 2012, Nr. 85-4450 (2012-07-19)</text:span></text:p>
      <text:p text:style-name="P7302"/>
      <text:p text:style-name="P7303"><text:span text:style-name="T7304">101</text:span><text:span text:style-name="T7305"><text:s/>straipsn</text:span><text:span text:style-name="T7306">is.<text:s/></text:span><text:span text:style-name="T7307">Europos Sąjungos valstybės narės piliečio ir jo šeimos nario teisės laikinai gyventi Lietuvos Respublikoje pagrindai</text:span></text:p>
      <text:p text:style-name="P7308"><text:span text:style-name="T7309">1</text:span><text:span text:style-name="T7310">. Europos Sąjungos valstybės narės pilietis turi teisę laikinai gyventi Lietuvos Respublikoje, jeigu jis:</text:span></text:p>
      <text:p text:style-name="P7311"><text:span text:style-name="T7312">1</text:span><text:span text:style-name="T7313">) yra darbuotojas arb</text:span><text:span text:style-name="T7314">a savarankiškai dirbantis asmuo. Europos Sąjungos valstybės narės pilietis taip pat išlaiko darbuotojo arba savarankiškai dirbančio asmens statusą, kai nutraukta jo darbo sutartis (jos galiojimo laikas pasibaigęs) arba veikla ir jis laikinai nedirba dėl li</text:span><text:span text:style-name="T7315">gos ar nelaimingo atsitikimo; kai po ne mažiau negu vienų metų darbo jis nutraukė darbo sutartį arba veiklą dėl nepriklausančių nuo jo aplinkybių ir nustatyta tvarka įsiregistravo teritorinėje darbo biržoje kaip bedarbis; kai jis dirbo pagal terminuotą dar</text:span><text:span text:style-name="T7316">bo sutartį trumpiau kaip vienus metus ar per pirmuosius 1</text:span><text:span text:style-name="T7317">2</text:span><text:span text:style-name="T7318"><text:s/>darbo mėnesių nutraukė darbo sutartį arba veiklą dėl nepriklausančių nuo jo aplinkybių ir nustatyta tvarka įsiregistravo teritorinėje darbo biržoje kaip bedarbis (tokiu atveju jis šį statusą išlaik</text:span><text:span text:style-name="T7319">o 6 mėnesius nuo nedarbo pradžios); arba kai jis nutraukė darbo sutartį (jos galiojimo laikas baigėsi) ar veiklą, nustatyta tvarka įsiregistravo teritorinėje darbo biržoje kaip bedarbis ir pradėjo mokytis profesijos (jeigu darbo sutartis nutraukta (jos gal</text:span><text:span text:style-name="T7320">iojimo laikas baigėsi) dėl nuo jo priklausančių aplinkybių, jis turi mokytis profesijos, kuri susijusi su turėtu darbu);</text:span></text:p>
      <text:p text:style-name="P7321"><text:span text:style-name="T7322">2</text:span><text:span text:style-name="T7323">) turi sau ir savo šeimos nariams, jeigu jie atvyksta kartu su juo arba pas jį, pakankamai išteklių pragyventi Lietuvos Respubliko</text:span><text:span text:style-name="T7324">je ir turi galiojantį sveikatos draudimą patvirtinantį dokumentą;</text:span></text:p>
      <text:p text:style-name="P7325"><text:span text:style-name="T7326">3</text:span><text:span text:style-name="T7327">) yra priimtas mokytis į švietimo įstaigą pagal bendrojo ugdymo arba profesinio mokymo programą (programas), studijuoti į mokslo ir studijų instituciją pagal studijų programą (programas</text:span><text:span text:style-name="T7328">) arba į doktorantūrą, pakviestas stažuoti, tobulinti kvalifikacijos, turi sau ir savo šeimos nariams, jeigu jie atvyksta kartu su juo arba pas jį, pakankamai išteklių pragyventi Lietuvos Respublikoje ir turi galiojantį sveikatos draudimą patvirtinantį dok</text:span><text:span text:style-name="T7329">umentą;</text:span></text:p>
      <text:p text:style-name="P7330"><text:span text:style-name="T7331">4</text:span><text:span text:style-name="T7332">) yra Europos Sąjungos valstybės narės piliečio, turinčio teisę gyventi Lietuvos Respublikoje pagal šios dalies 1, 2 ir 3 punktus, šeimos narys, kuris atvyksta kartu su juo arba pas jį.</text:span></text:p>
      <text:p text:style-name="P7333"><text:span text:style-name="T7334">2</text:span><text:span text:style-name="T7335">. Lietuvos Respublikos piliečio šeimos nariai,<text:s/></text:span><text:span text:style-name="T7336">kurie nėra Europos Sąjungos valstybės narės piliečiai, turi teisę gauti Europos Sąjungos leidimo laikinai gyventi kortelę, kai atvyksta gyventi į Lietuvos Respubliką kartu su Lietuvos Respublikos piliečiu, pasinaudojusiu laisvo judėjimo Europos Sąjungoje t</text:span><text:span text:style-name="T7337">eise, ar pas jį.</text:span></text:p>
      <text:p text:style-name="P7338"><text:span text:style-name="T7339">3</text:span><text:span text:style-name="T7340">. Europos Sąjungos valstybės narės piliečio šeimos nariai, kurie nėra Europos Sąjungos valstybės narės piliečiai, turi teisę gauti Europos Sąjungos leidimo laikinai</text:span><text:span text:style-name="T7341"><text:s/></text:span><text:span text:style-name="T7342">gyventi kortelę, kai atvyksta gyventi į Lietuvos Respubliką ilgiau ne</text:span><text:span text:style-name="T7343">gu 3 mėnesius per pusę metų kartu su Europos Sąjungos valstybės narės piliečiu, turinčiu teisę gyventi Lietuvos Respublikoje pagal šio straipsnio 1 dalies 1, 2 ir 3 punktus, arba pas jį.</text:span></text:p>
      <text:p text:style-name="P7344"><text:span text:style-name="T7345">4</text:span><text:span text:style-name="T7346">. Šio straipsnio 2 ar 3 dalyje nurodytam Lietuvos Respublikos ar</text:span><text:span text:style-name="T7347">ba kitos Europos Sąjungos valstybės narės piliečio šeimos nariui Europos Sąjungos leidimo laikinai gyventi kortelė išduodama kaip:</text:span></text:p>
      <text:p text:style-name="P7348"><text:span text:style-name="T7349">1</text:span><text:span text:style-name="T7350">)<text:s/></text:span><text:span text:style-name="T7351">sutuoktiniui arba asmeniui, su kuriuo sudaryta registruotos partnerystės sutartis;</text:span></text:p>
      <text:p text:style-name="P7352"><text:span text:style-name="T7353">2</text:span><text:span text:style-name="T7354">)<text:s/></text:span><text:span text:style-name="T7355">tiesioginiam palikuoniui</text:span><text:span text:style-name="T7356">, kuri</text:span><text:span text:style-name="T7357">am nesukakę 21 metai arba kuris yra išlaikytinis, įskaitant sutuoktinio arba asmens, su kuriuo sudaryta registruotos partnerystės sutartis,<text:s/></text:span><text:span text:style-name="T7358">tiesioginį palikuonį, kuriam nesukakę 21 metai arba kuris yra išlaikytinis</text:span><text:span text:style-name="T7359">;</text:span></text:p>
      <text:p text:style-name="P7360"><text:span text:style-name="T7361">3</text:span><text:span text:style-name="T7362">) išlaikomam artimajam giminaičiui<text:s/></text:span><text:span text:style-name="T7363">pagal tiesiąją aukštutinę liniją, įskaitant sutuoktinio arba asmens, su kuriuo sudaryta registruotos partnerystės sutartis, išlaikomą artimąjį giminaitį pagal tiesiąją aukštutinę liniją;</text:span></text:p>
      <text:p text:style-name="P7364"><text:span text:style-name="T7365">4</text:span><text:span text:style-name="T7366">) kitam asmeniui, kuris pagal Europos Sąjungos teisės aktus naud</text:span><text:span text:style-name="T7367">ojasi laisvo asmenų judėjimo teise.</text:span></text:p>
      <text:p text:style-name="P7368"><text:span text:style-name="T7369">5</text:span><text:span text:style-name="T7370">. Šio straipsnio 1 dalies 3 punkte nurodytu atveju kaip Europos Sąjungos valstybės narės piliečio šeimos nariai, kurie nėra Europos Sąjungos valstybės narės piliečiai, turi teisę apsigyventi tik sutuoktinis, asmuo</text:span><text:span text:style-name="T7371">, su kuriuo sudaryta registruotos partnerystės sutartis, išlaikomi vaikai ir Europos Sąjungos valstybės narės piliečio, jo sutuoktinio ar asmens, su kuriuo sudaryta registruotos partnerystės sutartis, išlaikomi artimieji giminaičiai pagal tiesiąją aukštuti</text:span><text:span text:style-name="T7372">nę liniją.</text:span></text:p>
      <text:p text:style-name="P7373">Straipsnio pakeitimai:</text:p>
      <text:p text:style-name="P7374"><text:span text:style-name="T7375">Nr.<text:s/></text:span><text:a xlink:href="http://www3.lrs.lt/cgi-bin/preps2?a=288727&amp;b=" office:target-frame-name="_top" xlink:show="replace"><text:span text:style-name="T7376">X-924</text:span></text:a><text:span text:style-name="T7377">, 2006-11-28, Žin., 2006, Nr. 137-5199 (2006-12-16)</text:span></text:p>
      <text:p text:style-name="Normal"><text:span text:style-name="T7378">Nr.<text:s/></text:span><text:a xlink:href="http://www3.lrs.lt/cgi-bin/preps2?a=350406&amp;b=" office:target-frame-name="_top" xlink:show="replace"><text:span text:style-name="T7379">XI-392</text:span></text:a><text:span text:style-name="T7380">, 2009-07-22, Žin., 2009,</text:span><text:span text:style-name="T7381"><text:s/>Nr. 93-3984 (2009-08-04)</text:span></text:p>
      <text:p text:style-name="P7382"><text:span text:style-name="T7383">Nr.<text:s/></text:span><text:a xlink:href="http://www3.lrs.lt/cgi-bin/preps2?a=429704&amp;b=" office:target-frame-name="_top" xlink:show="replace"><text:span text:style-name="T7384">XI-2189</text:span></text:a><text:span text:style-name="T7385">, 2012-06-30, Žin., 2012, Nr. 85-4450 (2012-07-19)</text:span></text:p>
      <text:p text:style-name="P7386"><text:span text:style-name="T7387">Nr.<text:s/></text:span><text:a xlink:href="http://www3.lrs.lt/cgi-bin/preps2?a=453097&amp;b=" office:target-frame-name="_top" xlink:show="replace"><text:span text:style-name="T7388">XII-436</text:span></text:a><text:span text:style-name="T7389">, 2013-06-27, Žin., 2013, Nr. 76-</text:span><text:span text:style-name="T7390">3844 (2013-07-16)</text:span></text:p>
      <text:p text:style-name="P7391"><text:span text:style-name="T7392">Nr.<text:s/></text:span><text:a xlink:href="http://www3.lrs.lt/cgi-bin/preps2?a=476706&amp;b=" office:target-frame-name="_top" xlink:show="replace"><text:span text:style-name="T7393">XII-965</text:span></text:a><text:span text:style-name="T7394">, 2014-06-26, paskelbta TAR 2014-07-10, i. k. 2014-09973</text:span></text:p>
      <text:p text:style-name="P7395"/>
      <text:p text:style-name="P7396"><text:span text:style-name="T7397">101</text:span><text:span text:style-name="T7398">(1)<text:s/></text:span><text:span text:style-name="T7399">straipsnis. Teisės gyventi Lietuvos Respublikoje išsaugojimas Europos Sąjungos valstybės narės pil</text:span><text:span text:style-name="T7400">iečio šeimos nariams</text:span></text:p>
      <text:p text:style-name="P7401"><text:span text:style-name="T7402">1</text:span><text:span text:style-name="T7403">. Teisė gyventi Lietuvos Respublikoje išsaugoma Europos Sąjungos valstybės narės piliečio šeimos nariams šiais atvejais:</text:span></text:p>
      <text:p text:style-name="P7404"><text:span text:style-name="T7405">1</text:span><text:span text:style-name="T7406">) mirus Europos Sąjungos valstybės narės piliečiui ar jam išvykus iš Lietuvos Respublikos, kai šeimos nari</text:span><text:span text:style-name="T7407">ai turi Europos Sąjungos valstybės narės pilietybę ir atitinka šio Įstatymo 101 straipsnio 1 dalyje nustatytus pagrindus;</text:span></text:p>
      <text:p text:style-name="P7408"><text:span text:style-name="T7409">2</text:span><text:span text:style-name="T7410">) mirus Europos Sąjungos valstybės narės piliečiui, kai šeimos nariai nėra Europos Sąjungos valstybės narės piliečiai, jeigu jie,</text:span><text:span text:style-name="T7411"><text:s/>kaip šeimos nariai, gyveno Lietuvos Respublikoje bent vienerius metus iki Europos Sąjungos valstybės narės piliečio mirties;</text:span></text:p>
      <text:p text:style-name="P7412"><text:span text:style-name="T7413">3</text:span><text:span text:style-name="T7414">) pripažinus santuoką negaliojančia, nutraukus santuoką ar nutraukus registruotos partnerystės sutartį, kai šeimos narys turi</text:span><text:span text:style-name="T7415"><text:s/>Europos Sąjungos valstybės narės pilietybę ir atitinka šio Įstatymo 101 straipsnio 1 dalyje nustatytus pagrindus;</text:span></text:p>
      <text:p text:style-name="P7416"><text:span text:style-name="T7417">4</text:span><text:span text:style-name="T7418">) pripažinus santuoką negaliojančia, nutraukus santuoką ar registruotos partnerystės sutartį, kai šeimos narys nėra Europos Sąjungos val</text:span><text:span text:style-name="T7419">stybės narės pilietis, jeigu santuoka arba registruota partnerystė truko ne trumpiau kaip 3 metus, iš jų vienerius metus – Lietuvos Respublikoje, arba jeigu šeimos narys globoja ar rūpinasi Europos Sąjungos valstybės narės piliečio vaikais, arba santuokos<text:s/></text:span><text:span text:style-name="T7420">nutraukimas įvyko dėl kito sutuoktinio (Europos Sąjungos valstybės narės piliečio) kaltės;</text:span></text:p>
      <text:p text:style-name="P7421"><text:span text:style-name="T7422">5</text:span><text:span text:style-name="T7423">) mirus Europos Sąjungos valstybės narės piliečiui ar jam išvykus iš Lietuvos Respublikos – jo vaikams, neatsižvelgiant į jų pilietybę, ir juos globojančiam vie</text:span><text:span text:style-name="T7424">nam iš tėvų iki vaikų pradėtos atitinkamos formaliojo švietimo programos pabaigos.</text:span></text:p>
      <text:p text:style-name="P7425"><text:span text:style-name="T7426">2</text:span><text:span text:style-name="T7427">. Šio straipsnio 1 dalies 2 ir 4 punktuose nurodyti šeimos nariai, kreipdamiesi dėl teisės nuolat gyventi Lietuvos Respublikoje įgijimo, turi pateikti dokumentus, pat</text:span><text:span text:style-name="T7428">virtinančius šio Įstatymo 101 straipsnio 1 dalies 1 ir 2 punktuose nustatytus pagrindus.</text:span></text:p>
      <text:p text:style-name="P7429">Įstatymas papildytas straipsniu:</text:p>
      <text:p text:style-name="P7430"><text:span text:style-name="T7431">Nr.<text:s/></text:span><text:a xlink:href="http://www3.lrs.lt/cgi-bin/preps2?a=288727&amp;b=" office:target-frame-name="_top" xlink:show="replace"><text:span text:style-name="T7432">X-924</text:span></text:a><text:span text:style-name="T7433">, 2006-11-28, Žin., 2006, Nr. 137-5199 (2006-12-16)</text:span></text:p>
      <text:p text:style-name="P7434"/>
      <text:p text:style-name="P7435"><text:span text:style-name="T7436">102</text:span><text:span text:style-name="T7437"><text:s/>straipsnis.</text:span><text:span text:style-name="T7438"><text:s/></text:span><text:span text:style-name="T7439">Pažymos Europos Sąjungos valstybės narės piliečio teisei laikinai gyventi Lietuvos Respublikoje patvirtinti ir</text:span><text:span text:style-name="T7440"><text:s/></text:span><text:span text:style-name="T7441">Europos Sąjungos leidimo laikinai gyventi kortelės galiojimas</text:span></text:p>
      <text:p text:style-name="P7442"><text:span text:style-name="T7443">Pažyma Europos Sąjungos valstybės narės piliečio teisei laikinai gyv</text:span><text:span text:style-name="T7444">enti Lietuvos Respublikoje patvirtinti ir Europos Sąjungos leidimo laikinai gyventi kortelė išduodamos ir keičiamos 5 metams arba numatomam Europos Sąjungos valstybės narės piliečio gyvenimo Lietuvos Respublikoje laikotarpiui, jeigu šis laikotarpis yra tru</text:span><text:span text:style-name="T7445">mpesnis negu 5 metai.</text:span></text:p>
      <text:p text:style-name="P7446">Straipsnio pakeitimas:</text:p>
      <text:p text:style-name="P7447"><text:span text:style-name="T7448">Nr.<text:s/></text:span><text:a xlink:href="http://www3.lrs.lt/cgi-bin/preps2?a=288727&amp;b=" office:target-frame-name="_top" xlink:show="replace"><text:span text:style-name="T7449">X-924</text:span></text:a><text:span text:style-name="T7450">, 2006-11-28, Žin., 2006, Nr. 137-5199 (2006-12-16)</text:span></text:p>
      <text:p text:style-name="Normal"><text:span text:style-name="T7451">Nr.<text:s/></text:span><text:a xlink:href="http://www3.lrs.lt/cgi-bin/preps2?a=350406&amp;b=" office:target-frame-name="_top" xlink:show="replace"><text:span text:style-name="T7452">XI-392</text:span></text:a><text:span text:style-name="T7453">, 2009-07-22,<text:s/></text:span><text:span text:style-name="T7454">Žin., 2009, Nr. 93-3984 (2009-08-04)</text:span></text:p>
      <text:p text:style-name="P7455"><text:span text:style-name="T7456">Nr.<text:s/></text:span><text:a xlink:href="http://www3.lrs.lt/cgi-bin/preps2?a=429704&amp;b=" office:target-frame-name="_top" xlink:show="replace"><text:span text:style-name="T7457">XI-2189</text:span></text:a><text:span text:style-name="T7458">, 2012-06-30, Žin., 2012, Nr. 85-4450 (2012-07-19)</text:span></text:p>
      <text:p text:style-name="P7459"/>
      <text:p text:style-name="P7460"><text:span text:style-name="T7461">103</text:span><text:span text:style-name="T7462"><text:s/>straipsnis.<text:s/></text:span><text:span text:style-name="T7463">Atleidimas nuo pareigos įsigyti leidimą dirbti</text:span></text:p>
      <text:p text:style-name="P7464"><text:span text:style-name="T7465">Europos Sąjungos valstybė</text:span><text:span text:style-name="T7466">s narės piliečiams ir jų šeimos nariams, kurie ketina dirbti Lietuvos Respublikoje, nereikia įsigyti leidimo dirbti.</text:span></text:p>
      <text:p text:style-name="P7467"/>
      <text:p text:style-name="P7468"><text:span text:style-name="T7469">103</text:span><text:span text:style-name="T7470">1</text:span><text:span text:style-name="T7471"><text:s/>straipsnis.<text:s/></text:span><text:span text:style-name="T7472">Pažymos Europos Sąjungos valstybės narės piliečio teisei laikinai gyventi Lietuvos Respublikoje patvirtinti ir Euro</text:span><text:span text:style-name="T7473">pos Sąjungos leidimo laikinai gyventi kortelės negaliojimas</text:span></text:p>
      <text:p text:style-name="P7474"><text:span text:style-name="T7475">Pažyma Europos Sąjungos valstybės narės piliečio teisei laikinai gyventi Lietuvos Respublikoje patvirtinti ir Europos Sąjungos leidimo laikinai gyventi kortelė negalioja, kai:</text:span></text:p>
      <text:p text:style-name="P7476"><text:span text:style-name="T7477">1</text:span><text:span text:style-name="T7478">) dokumentas per vienus metus neatsiimamas;<text:s/></text:span></text:p>
      <text:p text:style-name="P7479"><text:span text:style-name="T7480">2</text:span><text:span text:style-name="T7481">) pasibaigia dokumento galiojimo laikas;</text:span></text:p>
      <text:p text:style-name="P7482"><text:span text:style-name="T7483">3</text:span><text:span text:style-name="T7484">) dokumentas yra suklastotas;</text:span></text:p>
      <text:p text:style-name="P7485"><text:span text:style-name="T7486">4</text:span><text:span text:style-name="T7487">) dokumentas yra panaikintas;</text:span></text:p>
      <text:p text:style-name="P7488"><text:span text:style-name="T7489">5</text:span><text:span text:style-name="T7490">) dokumentas yra prarastas;</text:span></text:p>
      <text:p text:style-name="P7491"><text:span text:style-name="T7492">6</text:span><text:span text:style-name="T7493">) dokumentas yra pakeistas;</text:span></text:p>
      <text:p text:style-name="P7494"><text:span text:style-name="T7495">7</text:span><text:span text:style-name="T7496">) Europos Sąjungos valst</text:span><text:span text:style-name="T7497">ybės narės pilietis ar jo šeimos narys Lietuvos Respublikos gyvenamosios vietos deklaravimo įstatymo nustatyta tvarka deklaravo, kad išvyksta iš Lietuvos Respublikos;</text:span></text:p>
      <text:p text:style-name="P7498"><text:span text:style-name="T7499">8</text:span><text:span text:style-name="T7500">) ar Europos Sąjungos valstybės narės pilietis, ar jo šeimos narys įgyja teisę nuola</text:span><text:span text:style-name="T7501">t gyventi Lietuvos Respublikoje;</text:span></text:p>
      <text:p text:style-name="P7502"><text:span text:style-name="T7503">9</text:span><text:span text:style-name="T7504">) ar Europos Sąjungos valstybės narės pilietis, ar jo šeimos narys įgyja Lietuvos Respublikos pilietybę;</text:span></text:p>
      <text:p text:style-name="P7505"><text:span text:style-name="T7506">10</text:span><text:span text:style-name="T7507">) ar Europos Sąjungos valstybės narės pilietis, ar jo šeimos narys miršta.</text:span></text:p>
      <text:p text:style-name="P7508">Įstatymas papildytas straipsniu:</text:p>
      <text:p text:style-name="P7509"><text:span text:style-name="T7510">Nr.<text:s/></text:span><text:a xlink:href="http://www3.lrs.lt/cgi-bin/preps2?a=429704&amp;b=" office:target-frame-name="_top" xlink:show="replace"><text:span text:style-name="T7511">XI-2189</text:span></text:a><text:span text:style-name="T7512">, 2012-06-30, Žin., 2012, Nr. 85-4450 (2012-07-19)</text:span></text:p>
      <text:p text:style-name="P7513"/>
      <text:p text:style-name="P7514"><text:span text:style-name="T7515">104</text:span><text:span text:style-name="T7516"><text:s/>straipsnis.<text:s/></text:span><text:span text:style-name="T7517">Nuolatinio gyvenimo Lietuvos Respublikoje pagrindai</text:span></text:p>
      <text:p text:style-name="P7518"><text:span text:style-name="T7519">1</text:span><text:span text:style-name="T7520">. Europos Sąjungos valstybės narės pilietis,<text:s/></text:span><text:span text:style-name="T7521">kuris teisėtai gyveno Lietuvos Respublikoje pastaruosius 5 metus arba kuris turi teisę atkurti</text:span><text:span text:style-name="T7522"><text:s/></text:span><text:span text:style-name="T7523">Lietuvos Respublikos pilietybę Lietuvos Respublikos pilietybės įstatymo nustatyta tvarka, arba kuris yra lietuvių kilmės asmuo, arba atvyko gyventi į Lietuvos Re</text:span><text:span text:style-name="T7524">spubliką kartu su Lietuvos Respublikos piliečiu kaip jo šeimos narys, įgyja teisę nuolat gyventi Lietuvos Respublikoje.</text:span></text:p>
      <text:p text:style-name="P7525"><text:span text:style-name="T7526">2</text:span><text:span text:style-name="T7527">. Šio straipsnio 1 dalyje nurodyto Europos Sąjungos valstybės narės piliečio šeimos nariai taip pat įgyja teisę nuolat gyventi Liet</text:span><text:span text:style-name="T7528">uvos Respublikoje, jeigu jie Lietuvos Respublikoje teisėtai gyveno pastaruosius 5 metus su Europos Sąjungos valstybės narės piliečiu arba jie yra Europos Sąjungos valstybės narės piliečio, turinčio teisę atkurti</text:span><text:span text:style-name="T7529"><text:s/></text:span><text:span text:style-name="T7530">Lietuvos Respublikos pilietybę Lietuvos Resp</text:span><text:span text:style-name="T7531">ublikos pilietybės įstatymo nustatyta tvarka, arba lietuvių kilmės asmens šeimos nariai. Teisę nuolat gyventi Lietuvos Respublikoje taip pat įgyja šio Įstatymo 101</text:span><text:span text:style-name="T7532">1</text:span><text:span text:style-name="T7533"><text:s/>straipsnio 1 dalyje nurodyti Europos Sąjungos piliečio šeimos nariai, kurie teisėtai gyveno</text:span><text:span text:style-name="T7534"><text:s/>Lietuvos Respublikoje pastaruosius 5 metus.</text:span></text:p>
      <text:p text:style-name="P7535"><text:span text:style-name="T7536">3</text:span><text:span text:style-name="T7537">. Europos Sąjungos valstybės narės piliečio teisei nuolat gyventi Lietuvos Respublikoje patvirtinti išduodama vidaus reikalų ministro nustatytos formos pažyma.</text:span></text:p>
      <text:p text:style-name="P7538"><text:span text:style-name="T7539">4</text:span><text:span text:style-name="T7540">. Europos Sąjungos valstybės narės<text:s/></text:span><text:span text:style-name="T7541">piliečio šeimos nariui, kuris nėra Europos Sąjungos valstybės narės pilietis, jo teisei nuolat gyventi Lietuvos Respublikoje patvirtinti išduodama Europos Sąjungos leidimo nuolat gyventi kortelė, kuri galioja 10 metų. Europos Sąjungos leidimo nuolat gyvent</text:span><text:span text:style-name="T7542">i kortelėje elektroniniu būdu fiksuojami Europos Sąjungos valstybės narės piliečio šeimos nario biometriniai duomenys tapatybei patvirtinti – veido atvaizdas ir dviejų pirštų atspaudai, išskyrus Reglamente (EB) Nr. 1030/2002 numatytus atvejus.</text:span></text:p>
      <text:p text:style-name="P7543"><text:span text:style-name="T7544">5</text:span><text:span text:style-name="T7545">. Nebuv</text:span><text:span text:style-name="T7546">imo Lietuvos Respublikoje laikotarpis, viršijantis 6 mėnesius per metus, gali būti pagrindas nesuteikti teisės nuolat gyventi Lietuvos Respublikoje, išskyrus atvejus, kai nebuvimas Lietuvos Respublikoje yra susijęs su svarbiomis priežastimis (dėl nėštumo,<text:s/></text:span><text:span text:style-name="T7547">gimdymo, sunkios ligos, studijų, profesinio mokymo arba paskyrimo į kitą Europos Sąjungos valstybę narę ar trečiąją valstybę ar kitais pagal šio straipsnio 6 dalį nustatytais atvejais).</text:span></text:p>
      <text:p text:style-name="P7548"><text:span text:style-name="T7549">6</text:span><text:span text:style-name="T7550">. Tvarką, nustatančią pažymos Europos Sąjungos valstybės narės pi</text:span><text:span text:style-name="T7551">liečio teisei nuolat gyventi Lietuvos Respublikoje patvirtinti išdavimą ir Europos Sąjungos leidimo nuolat gyventi kortelės išdavimą, keitimą ir panaikinimą Europos Sąjungos valstybės narės piliečio šeimos nariams, kurie nėra Europos Sąjungos valstybės nar</text:span><text:span text:style-name="T7552">ės piliečiai, nustato vidaus reikalų ministras.</text:span><text:s/></text:p>
      <text:p text:style-name="P7553"><text:span text:style-name="T7554">7</text:span><text:span text:style-name="T7555">. Sprendimus dėl pažymos Europos Sąjungos valstybės narės piliečio teisei nuolat gyventi Lietuvos Respublikoje patvirtinti išdavimo, Europos Sąjungos leidimo nuolat gyventi kortelės išdavimo, keitimo ir</text:span><text:span text:style-name="T7556"><text:s/>panaikinimo priima ir pažymą Europos Sąjungos valstybės narės piliečio teisei nuolat gyventi Lietuvos Respublikoje patvirtinti išduoda, Europos Sąjungos leidimo nuolat gyventi kortelę išduoda, keičia ir panaikina vidaus reikalų ministro įgaliotos instituc</text:span><text:span text:style-name="T7557">ijos.</text:span></text:p>
      <text:p text:style-name="P7558"><text:span text:style-name="T7559">8</text:span><text:span text:style-name="T7560">. Šio straipsnio 1 ir 2 dalyse nurodytą 5 metų terminą nutraukia</text:span><text:span text:style-name="T7561"><text:s/>teismo paskirtos laisvės atėmimo bausmės atlikimo laikas.</text:span></text:p>
      <text:p text:style-name="P7562">Papildyta straipsnio dalimi:</text:p>
      <text:p text:style-name="P7563"><text:span text:style-name="T7564">Nr.<text:s/></text:span><text:a xlink:href="https://www.e-tar.lt/portal/legalAct.html?documentId=7bd31620950311e5a6f4e928c954d72b" office:target-frame-name="_top" xlink:show="replace"><text:span text:style-name="T7565">XII-2080</text:span></text:a><text:span text:style-name="T7566">, 2015-11-26, paskelbta TAR 2015-11-27, i. k. 2015-18919</text:span></text:p>
      <text:p text:style-name="Normal"/>
      <text:p text:style-name="P7567">Straipsnio pakeitimai:</text:p>
      <text:p text:style-name="P7568"><text:span text:style-name="T7569">Nr.<text:s/></text:span><text:a xlink:href="http://www3.lrs.lt/cgi-bin/preps2?a=288727&amp;b=" office:target-frame-name="_top" xlink:show="replace"><text:span text:style-name="T7570">X-924</text:span></text:a><text:span text:style-name="T7571">, 2006-11-28, Žin., 2006, Nr. 137-5199 (2006-12-16)</text:span></text:p>
      <text:p text:style-name="P7572"><text:span text:style-name="T7573">Nr.<text:s/></text:span><text:a xlink:href="http://www3.lrs.lt/cgi-bin/preps2?a=314800&amp;b=" office:target-frame-name="_top" xlink:show="replace"><text:span text:style-name="T7574">X-1442</text:span></text:a><text:span text:style-name="T7575">, 2008-02-01, Žin., 2008, Nr. 22-803 (2008-02-22)</text:span></text:p>
      <text:p text:style-name="P7576"><text:span text:style-name="T7577">Nr.<text:s/></text:span><text:a xlink:href="http://www3.lrs.lt/cgi-bin/preps2?a=429704&amp;b=" office:target-frame-name="_top" xlink:show="replace"><text:span text:style-name="T7578">XI-2189</text:span></text:a><text:span text:style-name="T7579">, 2012-06-30, Žin., 2012, Nr. 85-4450 (2012-07-19)</text:span></text:p>
      <text:p text:style-name="P7580"><text:span text:style-name="T7581">Nr.<text:s/></text:span><text:a xlink:href="http://www3.lrs.lt/cgi-bin/preps2?a=457912&amp;b=" office:target-frame-name="_top" xlink:show="replace"><text:span text:style-name="T7582">XII-548</text:span></text:a><text:span text:style-name="T7583">, 2013-10-10, Žin., 2013, Nr. 111-5488 (2013-10-24)</text:span></text:p>
      <text:p text:style-name="P7584"><text:span text:style-name="T7585">Nr.<text:s/></text:span><text:a xlink:href="http://www3.lrs.lt/cgi-bin/preps2?a=476706&amp;b=" office:target-frame-name="_top" xlink:show="replace"><text:span text:style-name="T7586">XII-965</text:span></text:a><text:span text:style-name="T7587">, 2014-06-26, paskelbta TAR 2014-07-10, i. k. 2014-09973</text:span></text:p>
      <text:p text:style-name="P7588"/>
      <text:p text:style-name="P7589"><text:span text:style-name="T7590">105</text:span><text:span text:style-name="T7591"><text:s/>straipsn</text:span><text:span text:style-name="T7592">is.<text:s/></text:span><text:span text:style-name="T7593">Teisės nuolat gyventi suteikimas nepraėjus 5 metų laikotarpiui</text:span><text:span text:style-name="T7594"><text:s/></text:span></text:p>
      <text:p text:style-name="P7595"><text:span text:style-name="T7596">1</text:span><text:span text:style-name="T7597">. Teisė nuolat gyventi Lietuvos Respublikoje suteikiama Europos Sąjungos valstybės narės piliečiui arba jo šeimos nariui, kuris teisėtai gyveno Lietuvos Respublikoje trumpiau negu 5<text:s/></text:span><text:span text:style-name="T7598">metus, jeigu jis:</text:span></text:p>
      <text:p text:style-name="P7599"><text:span text:style-name="T7600">1</text:span><text:span text:style-name="T7601">) buvo darbuotojas arba savarankiškai dirbantis asmuo, kuris, sukakęs Lietuvos Respublikos valstybinių socialinio draudimo pensijų įstatymo nustatytą senatvės pensijos amžių ir įgijęs teisę gauti valstybinę socialinio draudimo senatvės</text:span><text:span text:style-name="T7602"><text:s/>pensiją ar valstybinę šalpos pensiją, nutraukė darbo sutartį (darbo sutartis pasibaigė) arba veiklą;</text:span></text:p>
      <text:p text:style-name="P7603"><text:span text:style-name="T7604">2</text:span><text:span text:style-name="T7605">) buvo darbuotojas arba savarankiškai dirbantis asmuo, kuris pragyveno Lietuvos Respublikoje ne mažiau kaip 2 metus ir teisės aktų nustatyta tvarka b</text:span><text:span text:style-name="T7606">uvo pripažintas nedarbingas ar iš dalies darbingas ir dėl to nutraukė darbo sutartį (ji buvo nutraukta) arba veiklą;</text:span></text:p>
      <text:p text:style-name="P7607"><text:span text:style-name="T7608">3</text:span><text:span text:style-name="T7609">) be pertraukos 3 metus pragyvenęs Lietuvos Respublikoje kaip darbuotojas arba savarankiškai dirbantis asmuo, dirba pagal darbo sutart</text:span><text:span text:style-name="T7610">į arba vykdo veiklą kitoje Europos Sąjungos valstybėje narėje, tačiau išlaiko savo gyvenamąją vietą Lietuvos Respublikoje ir į ją paprastai grįžta bent kartą per savaitę;</text:span></text:p>
      <text:p text:style-name="P7611"><text:span text:style-name="T7612">4</text:span><text:span text:style-name="T7613">) gyveno Lietuvos Respublikoje be pertraukos 3 metus, paskutinius metus dirbo mo</text:span><text:span text:style-name="T7614">kamą darbą ir pasinaudojo savo teise į išankstinę pensiją.</text:span></text:p>
      <text:p text:style-name="P7615"><text:span text:style-name="T7616">2</text:span><text:span text:style-name="T7617">. Šio straipsnio 1 dalyje nurodytais darbo laikotarpiais laikomi ir laikotarpiai, kai Europos Sąjungos valstybės narės pilietis arba jo šeimos narys nutraukė darbo sutartį (ji buvo nutraukta</text:span><text:span text:style-name="T7618">) arba veiklą dėl nepriklausančių nuo jo aplinkybių ir nustatyta tvarka įsiregistravo teritorinėje darbo biržoje kaip bedarbis; nutraukė darbo sutartį (ji buvo nutraukta) arba veiklą dėl nepriklausančių nuo jo aplinkybių; nedirbo arba nutraukė darbo sutart</text:span><text:span text:style-name="T7619">į (ji buvo nutraukta) arba veiklą dėl ligos ar nelaimingo atsitikimo.</text:span></text:p>
      <text:p text:style-name="P7620"><text:span text:style-name="T7621">3</text:span><text:span text:style-name="T7622">. Šio straipsnio 1 dalies 1 ir 4 punktuose nurodyti reikalavimai būti pragyvenus ir išdirbus atitinkamą laikotarpį ir šio straipsnio 1 dalies 2 punkte nurodytas reikalavimas būti pr</text:span><text:span text:style-name="T7623">agyvenus ne mažiau kaip 2 metus netaikomi, jeigu šio straipsnio 1 dalyje nurodyto asmens sutuoktinis yra Lietuvos Respublikos pilietis.</text:span></text:p>
      <text:p text:style-name="P7624"><text:span text:style-name="T7625">4</text:span><text:span text:style-name="T7626">. Šio straipsnio 1 dalyje nurodytam asmeniui įgijus teisę nuolat gyventi Lietuvos Respublikoje, šią teisę įgyja ir<text:s/></text:span><text:span text:style-name="T7627">kartu su juo Lietuvos Respublikoje gyvenantys šeimos nariai.</text:span></text:p>
      <text:p text:style-name="P7628"><text:span text:style-name="T7629">5</text:span><text:span text:style-name="T7630">. Kai Europos Sąjungos valstybės narės pilietis miršta būdamas darbuotoju ar savarankiškai dirbančiu asmeniu ir nespėja įgyti teisės nuolat gyventi Lietuvos Respublikoje pagal šio straipsnio</text:span><text:span text:style-name="T7631"><text:s/>1 dalį, su juo kartu Lietuvos Respublikoje gyvenę šeimos nariai įgyja teisę nuolat gyventi Lietuvos Respublikoje, jeigu:</text:span></text:p>
      <text:p text:style-name="P7632"><text:span text:style-name="T7633">1</text:span><text:span text:style-name="T7634">) jis iki mirties buvo išgyvenęs Lietuvos Respublikoje be pertraukos 2 metus arba</text:span></text:p>
      <text:p text:style-name="P7635"><text:span text:style-name="T7636">2</text:span><text:span text:style-name="T7637">) jis mirė dėl nelaimingo atsitikimo darbe<text:s/></text:span><text:span text:style-name="T7638">ar profesinės ligos.</text:span></text:p>
      <text:p text:style-name="P7639">Straipsnio pakeitimas:</text:p>
      <text:p text:style-name="P7640"><text:span text:style-name="T7641">Nr.<text:s/></text:span><text:a xlink:href="http://www3.lrs.lt/cgi-bin/preps2?a=288727&amp;b=" office:target-frame-name="_top" xlink:show="replace"><text:span text:style-name="T7642">X-924</text:span></text:a><text:span text:style-name="T7643">, 2006-11-28, Žin., 2006, Nr. 137-5199 (2006-12-16)</text:span></text:p>
      <text:p text:style-name="P7644">Įstatymas papildytas straipsniu:</text:p>
      <text:p text:style-name="P7645"><text:span text:style-name="T7646">Nr.<text:s/></text:span><text:a xlink:href="http://www3.lrs.lt/cgi-bin/preps2?a=429704&amp;b=" office:target-frame-name="_top" xlink:show="replace"><text:span text:style-name="T7647">XI-2189</text:span></text:a><text:span text:style-name="T7648">, 2012-06-30, Žin., 2012, Nr. 85-4450 (2012-07-19)</text:span></text:p>
      <text:p text:style-name="P7649"/>
      <text:p text:style-name="P7650"><text:span text:style-name="T7651">105</text:span><text:span text:style-name="T7652">1</text:span><text:span text:style-name="T7653"><text:s/>straipsnis.<text:s/></text:span><text:span text:style-name="T7654">Prašymo išduoti ar pakeisti pažymą Europos Sąjungos valstybės narės piliečio teisei nuolat gyventi Lietuvos Respublikoje patvirtinti nagrinėjimo terminas</text:span></text:p>
      <text:p text:style-name="P7655"><text:span text:style-name="T7656">Prašymas išduoti ar pakeisti pažymą Europos Sąjungos valstybės narės piliečio teisei nuolat gyventi Lietuvos Respublikoje patvirtinti turi būti išnagrinėtas ir šis dokumentas turi būti išduotas ne vėliau kaip per vieną mėnesį nuo prašymo pateikimo vidaus r</text:span><text:span text:style-name="T7657">eikalų ministro įgaliotai institucijai dienos.</text:span></text:p>
      <text:p text:style-name="P7658">Įstatymas papildytas straipsniu:</text:p>
      <text:p text:style-name="P7659"><text:span text:style-name="T7660">Nr.<text:s/></text:span><text:a xlink:href="http://www3.lrs.lt/cgi-bin/preps2?a=429704&amp;b=" office:target-frame-name="_top" xlink:show="replace"><text:span text:style-name="T7661">XI-2189</text:span></text:a><text:span text:style-name="T7662">, 2012-06-30, Žin., 2012, Nr. 85-4450 (2012-07-19)</text:span></text:p>
      <text:p text:style-name="P7663"/>
      <text:p text:style-name="P7664"><text:span text:style-name="T7665">105</text:span><text:span text:style-name="T7666">2</text:span><text:span text:style-name="T7667"><text:s/>straipsnis.<text:s/></text:span><text:span text:style-name="T7668">Prašymo išduoti ar pakeisti<text:s/></text:span><text:span text:style-name="T7669">Europos Sąjungos leidimo nuolat gyventi kortelę nagrinėjimo terminas<text:s/></text:span></text:p>
      <text:p text:style-name="P7670"><text:span text:style-name="T7671">Prašymas išduoti ar pakeisti Europos Sąjungos leidimo nuolat gyventi kortelę turi būti išnagrinėtas ne vėliau kaip per vieną mėnesį nuo prašymo pateikimo vidaus reikalų ministro įgalio</text:span><text:span text:style-name="T7672">tai institucijai dienos.</text:span></text:p>
      <text:p text:style-name="P7673">Įstatymas papildytas straipsniu:</text:p>
      <text:p text:style-name="P7674"><text:span text:style-name="T7675">Nr.<text:s/></text:span><text:a xlink:href="http://www3.lrs.lt/cgi-bin/preps2?a=429704&amp;b=" office:target-frame-name="_top" xlink:show="replace"><text:span text:style-name="T7676">XI-2189</text:span></text:a><text:span text:style-name="T7677">, 2012-06-30, Žin., 2012, Nr. 85-4450 (2012-07-19)</text:span></text:p>
      <text:p text:style-name="P7678"/>
      <text:p text:style-name="P7679"><text:span text:style-name="T7680">105</text:span><text:span text:style-name="T7681">3</text:span><text:span text:style-name="T7682"><text:s/>straipsnis.<text:s/></text:span><text:span text:style-name="T7683">Pažymos Europos Sąjungos valstybės narės piliečio<text:s/></text:span><text:span text:style-name="T7684">teisei laikinai ar nuolat gyventi Lietuvos Respublikoje patvirtinti ar Europos Sąjungos leidimo gyventi kortelės keitimo pagrindai</text:span></text:p>
      <text:p text:style-name="P7685"><text:span text:style-name="T7686">Pažyma Europos Sąjungos valstybės narės piliečio teisei laikinai ar nuolat gyventi Lietuvos Respublikoje patvirtinti ar Eur</text:span><text:span text:style-name="T7687">opos Sąjungos leidimo gyventi kortelė keičiama, jeigu:</text:span></text:p>
      <text:p text:style-name="P7688"><text:span text:style-name="T7689">1</text:span><text:span text:style-name="T7690">) pasikeičia asmens duomenys;</text:span></text:p>
      <text:p text:style-name="P7691"><text:span text:style-name="T7692">2</text:span><text:span text:style-name="T7693">) dokumentas tapo netinkamas naudoti;</text:span></text:p>
      <text:p text:style-name="P7694"><text:span text:style-name="T7695">3</text:span><text:span text:style-name="T7696">) pasibaigia dokumento galiojimo laikas;<text:s/></text:span></text:p>
      <text:p text:style-name="P7697"><text:span text:style-name="T7698">4</text:span><text:span text:style-name="T7699">) dokumente yra netikslių įrašų;</text:span></text:p>
      <text:p text:style-name="P7700"><text:span text:style-name="T7701">5</text:span><text:span text:style-name="T7702">) dokumentas yra prarastas.</text:span></text:p>
      <text:p text:style-name="P7703">Įstatymas papildytas straipsniu:</text:p>
      <text:p text:style-name="P7704"><text:span text:style-name="T7705">Nr.<text:s/></text:span><text:a xlink:href="http://www3.lrs.lt/cgi-bin/preps2?a=429704&amp;b=" office:target-frame-name="_top" xlink:show="replace"><text:span text:style-name="T7706">XI-2189</text:span></text:a><text:span text:style-name="T7707">, 2012-06-30, Žin., 2012, Nr. 85-4450 (2012-07-19)</text:span></text:p>
      <text:p text:style-name="P7708"/>
      <text:p text:style-name="P7709"><text:span text:style-name="T7710">105</text:span><text:span text:style-name="T7711">4</text:span><text:span text:style-name="T7712"><text:s/>straipsnis.<text:s/></text:span><text:span text:style-name="T7713">Pažymos Europos Sąjungos valstybės narės piliečio teisei laikinai ar nuolat g</text:span><text:span text:style-name="T7714">yventi Lietuvos Respublikoje patvirtinti ar Europos Sąjungos leidimo gyventi kortelės išdavimas gimusiam Europos Sąjungos valstybės narės piliečio vaikui</text:span></text:p>
      <text:p text:style-name="P7715"><text:span text:style-name="T7716">1</text:span><text:span text:style-name="T7717">. Europos Sąjungos valstybės narės pilietis, turintis pažymą Europos Sąjungos valstybės narės pil</text:span><text:span text:style-name="T7718">iečio teisei laikinai ar nuolat gyventi Lietuvos Respublikoje patvirtinti ir kurio gyvenimo Lietuvos Respublikoje laikotarpiu gimė vaikas, nepaisant jo gimimo vietos, ne vėliau kaip per 6 mėnesius nuo jo vaiko gimimo dienos turi kreiptis į vidaus reikalų m</text:span><text:span text:style-name="T7719">inistro įgaliotą instituciją dėl pažymos Europos Sąjungos valstybės narės piliečio teisei laikinai ar nuolat gyventi Lietuvos Respublikoje patvirtinti ar Europos Sąjungos leidimo gyventi kortelės jam išdavimo.<text:s/></text:span></text:p>
      <text:p text:style-name="P7720"><text:span text:style-name="T7721">2</text:span><text:span text:style-name="T7722">. Vaikui, gimusiam Europos Sąjungos vals</text:span><text:span text:style-name="T7723">tybės narės piliečio gyvenimo Lietuvos Respublikoje laikotarpiu, išduodamas toks pat kaip abiejų tėvų ar vieno iš jų turimas dokumentas. Šis dokumentas galioja tiek, kiek galioja vienam iš vaiko tėvų išduotas dokumentas.</text:span></text:p>
      <text:p text:style-name="P7724">Įstatymas papildytas straipsniu:</text:p>
      <text:p text:style-name="P7725"><text:span text:style-name="T7726">Nr.<text:s/></text:span><text:a xlink:href="http://www3.lrs.lt/cgi-bin/preps2?a=429704&amp;b=" office:target-frame-name="_top" xlink:show="replace"><text:span text:style-name="T7727">XI-2189</text:span></text:a><text:span text:style-name="T7728">, 2012-06-30, Žin., 2012, Nr. 85-4450 (2012-07-19)</text:span></text:p>
      <text:p text:style-name="P7729"/>
      <text:p text:style-name="P7730"><text:span text:style-name="T7731">106</text:span><text:span text:style-name="T7732"><text:s/>straipsnis.<text:s/></text:span><text:span text:style-name="T7733">Teisės gyventi Lietuvos Respublikoje panaikinimas</text:span></text:p>
      <text:p text:style-name="P7734"><text:span text:style-name="T7735">1</text:span><text:span text:style-name="T7736">. Europos Sąjungos valstybės narės piliečio ir (ar) jo š</text:span><text:span text:style-name="T7737">eimos narių teisė laikinai gyventi Lietuvos Respublikoje panaikinama, jeigu:</text:span></text:p>
      <text:p text:style-name="P7738"><text:span text:style-name="T7739">1</text:span><text:span text:style-name="T7740">) šio piliečio ir (ar) jo šeimos narių buvimas Lietuvos Respublikoje gali kelti grėsmę valstybės saugumui ar viešajai tvarkai;</text:span></text:p>
      <text:p text:style-name="P7741"><text:span text:style-name="T7742">2</text:span><text:span text:style-name="T7743">) teisė laikinai gyventi Lietuvos<text:s/></text:span><text:span text:style-name="T7744">Respublikoje įgyta apgaulės būdu;</text:span></text:p>
      <text:p text:style-name="P7745"><text:span text:style-name="T7746">3</text:span><text:span text:style-name="T7747">) Europos Sąjungos valstybės narės pilietis neatitinka šio Įstatymo 101 straipsnio 1 dalyje nustatytų pagrindų. Ši nuostata netaikoma Europos Sąjungos valstybės narės piliečiui ir (ar) jo šeimos nariams, jeigu Europos</text:span><text:span text:style-name="T7748"><text:s/>Sąjungos valstybės narės pilietis buvo sudaręs darbo sutartį su darbdaviu ir pradės dirbti arba pateikia atitinkamus dokumentus, kad pradės veiklą kaip savarankiškai dirbantis asmuo, arba yra nustatyta tvarka įsiregistravęs teritorinėje darbo biržoje kaip</text:span><text:span text:style-name="T7749"><text:s/>bedarbis, ieško darbo ir turi realių galimybių įsidarbinti;<text:s/></text:span></text:p>
      <text:p text:style-name="P7750"><text:span text:style-name="T7751">4</text:span><text:span text:style-name="T7752">) yra rimtas pagrindas manyti, kad sudaryta fiktyvi santuoka, fiktyvi registruota partnerystė arba fiktyvus įvaikinimas;</text:span></text:p>
      <text:p text:style-name="P7753"><text:span text:style-name="T7754">5</text:span><text:span text:style-name="T7755">) šeimos narys, kuris nėra Europos Sąjungos valstybės narės pil</text:span><text:span text:style-name="T7756">ietis, nutraukia šeiminius santykius su Europos Sąjungos valstybės narės piliečiu arba šių santykių nebėra, išskyrus šio Įstatymo 101</text:span><text:span text:style-name="T7757">1</text:span><text:span text:style-name="T7758"><text:s/>straipsnyje numatytus atvejus;</text:span></text:p>
      <text:p text:style-name="P7759"><text:span text:style-name="T7760">6</text:span><text:span text:style-name="T7761">) išvykstama iš Lietuvos Respublikos gyventi ilgesniam kaip 6 mėnesių laikotarpiui, i</text:span><text:span text:style-name="T7762">šskyrus atvejus, kai nebuvimas Lietuvos Respublikoje yra susijęs su svarbiomis priežastimis (pavyzdžiui, dėl nėštumo, sunkios ligos, mokymosi).</text:span><text:span text:style-name="T7763"><text:s/></text:span></text:p>
      <text:p text:style-name="P7764"><text:span text:style-name="T7765">2</text:span><text:span text:style-name="T7766">. Europos Sąjungos valstybės narės piliečio ir (ar) jo šeimos narių teisė nuolat gyventi Lietuvos Respub</text:span><text:span text:style-name="T7767">likoje panaikinama, jeigu:</text:span></text:p>
      <text:p text:style-name="P7768"><text:span text:style-name="T7769">1</text:span><text:span text:style-name="T7770">) šio piliečio ir (ar) jo šeimos narių buvimas Lietuvos Respublikoje gali kelti rimtą grėsmę valstybės saugumui ar viešajai tvarkai;</text:span></text:p>
      <text:p text:style-name="P7771"><text:span text:style-name="T7772">2</text:span><text:span text:style-name="T7773">) teisė nuolat gyventi Lietuvos Respublikoje įgyta apgaulės būdu;</text:span></text:p>
      <text:p text:style-name="P7774"><text:span text:style-name="T7775">3</text:span><text:span text:style-name="T7776">) išvykstama iš L</text:span><text:span text:style-name="T7777">ietuvos Respublikos ilgesniam kaip 2 metų iš eilės laikotarpiui.</text:span></text:p>
      <text:p text:style-name="P7778"><text:span text:style-name="T7779">3</text:span><text:span text:style-name="T7780">. Nepilnamečio Europos Sąjungos valstybės narės piliečio, jeigu tai atitinka geriausius jo interesus, arba Europos Sąjungos valstybės narės piliečio, pragyvenusio Lietuvos Respublikoje</text:span><text:span text:style-name="T7781"><text:s/>be pertraukos pastaruosius 10 metų, teisė gyventi Lietuvos Respublikoje panaikinama tik tuo atveju, kai toks Europos Sąjungos valstybės narės pilietis kelia labai rimtą grėsmę valstybės ir visuomenės saugumui. Š</text:span><text:span text:style-name="T7782">ioje dalyje nurodytą 10 metų terminą gali nu</text:span><text:span text:style-name="T7783">traukti</text:span><text:span text:style-name="T7784"><text:s/>teismo paskirtos laisvės atėmimo bausmės atlikimo laikas.</text:span><text:span text:style-name="T7785"><text:s/>Sprendžiant dėl šio termino nutraukimo,<text:s/></text:span><text:span text:style-name="T7786">atsižvelgiama į</text:span><text:span text:style-name="T7787"><text:s/>šeiminius ryšius su asmenimis, gyvenančiais Lietuvos Respublikoje, esamus socialinius, ekonominius ir kitus ryšius su Lietuvos Respubl</text:span><text:span text:style-name="T7788">ika, padaryto nusikaltimo pavojingumo pobūdį ir mastą</text:span><text:span text:style-name="T7789">.</text:span></text:p>
      <text:p text:style-name="P7790">Straipsnio dalies pakeitimai:</text:p>
      <text:p text:style-name="P7791"><text:span text:style-name="T7792">Nr.<text:s/></text:span><text:a xlink:href="https://www.e-tar.lt/portal/legalAct.html?documentId=7bd31620950311e5a6f4e928c954d72b" office:target-frame-name="_top" xlink:show="replace"><text:span text:style-name="T7793">XII-2080</text:span></text:a><text:span text:style-name="T7794">, 2015-11-26, paskelbta TAR 2015-11-27, i. k. 2015-18919</text:span></text:p>
      <text:p text:style-name="Normal"/>
      <text:p text:style-name="P7795"><text:span text:style-name="T7796">4</text:span><text:span text:style-name="T7797">. Jeigu panaikinama teisė gyventi Lietuvos Respublikoje Europos Sąjungos valstybės narės piliečiui, tokios teisės netenka ir jo šeimos nariai, išskyrus atvejus, kai jie turi teisę gyventi Lietuvos Respublikoje kitu šio Įstatymo nustatytu pagrindu.</text:span></text:p>
      <text:p text:style-name="P7798"><text:span text:style-name="T7799">5</text:span><text:span text:style-name="T7800">.</text:span><text:span text:style-name="T7801"><text:s/>Sprendimą dėl teisės gyventi Lietuvos Respublikoje panaikinimo priima Migracijos departamentas.</text:span></text:p>
      <text:p text:style-name="P7802">Straipsnio dalies pakeitimai:</text:p>
      <text:p text:style-name="P7803"><text:span text:style-name="T7804">Nr.<text:s/></text:span><text:a xlink:href="https://www.e-tar.lt/portal/legalAct.html?documentId=eaf98d20261511e5bf92d6af3f6a2e8b" office:target-frame-name="_top" xlink:show="replace"><text:span text:style-name="T7805">XII-1894</text:span></text:a><text:span text:style-name="T7806">, 2015-06-25, paske</text:span><text:span text:style-name="T7807">lbta TAR 2015-07-09, i. k. 2015-11180</text:span></text:p>
      <text:p text:style-name="Normal"/>
      <text:p text:style-name="P7808"><text:span text:style-name="T7809">6</text:span><text:span text:style-name="T7810">. Netekus teisės gyventi Lietuvos Respublikoje, Europos Sąjungos valstybės narės pilietis ir (ar) jo šeimos nariai įpareigojami išvykti iš Lietuvos Respublikos, o šio įpareigojimo neįvykdę arba šio straipsnio 1 d</text:span><text:span text:style-name="T7811">alies 1 punkte, 2 dalies 1 punkte ir 3 dalyje numatytais atvejais jie yra išsiunčiami šio Įstatymo nustatyta tvarka.</text:span></text:p>
      <text:p text:style-name="P7812">Straipsnio pakeitimas:</text:p>
      <text:p text:style-name="P7813"><text:span text:style-name="T7814">Nr.<text:s/></text:span><text:a xlink:href="http://www3.lrs.lt/cgi-bin/preps2?a=288727&amp;b=" office:target-frame-name="_top" xlink:show="replace"><text:span text:style-name="T7815">X-924</text:span></text:a><text:span text:style-name="T7816">, 2006-11-28, Žin., 2006, Nr. 137-5199 (200</text:span><text:span text:style-name="T7817">6-12-16)</text:span></text:p>
      <text:p text:style-name="Normal"><text:span text:style-name="T7818">Nr.<text:s/></text:span><text:a xlink:href="http://www3.lrs.lt/cgi-bin/preps2?a=350406&amp;b=" office:target-frame-name="_top" xlink:show="replace"><text:span text:style-name="T7819">XI-392</text:span></text:a><text:span text:style-name="T7820">, 2009-07-22, Žin., 2009, Nr. 93-3984 (2009-08-04)</text:span></text:p>
      <text:p text:style-name="P7821"><text:span text:style-name="T7822">Nr.<text:s/></text:span><text:a xlink:href="http://www3.lrs.lt/cgi-bin/preps2?a=429704&amp;b=" office:target-frame-name="_top" xlink:show="replace"><text:span text:style-name="T7823">XI-2189</text:span></text:a><text:span text:style-name="T7824">, 2012-06-30, Žin., 2012, Nr. 85-4450 (2012-07-19)</text:span></text:p>
      <text:p text:style-name="P7825"/>
      <text:p text:style-name="P7826"><text:span text:style-name="T7827">106</text:span><text:span text:style-name="T7828">1</text:span><text:span text:style-name="T7829"><text:s/>straipsnis.<text:s/></text:span><text:span text:style-name="T7830">Pažymos Europos Sąjungos valstybės narės piliečio teisei nuolat gyventi Lietuvos Respublikoje patvirtinti ir Europos Sąjungos leidimo nuolat gyventi kortelės negaliojimas</text:span></text:p>
      <text:p text:style-name="P7831"><text:span text:style-name="T7832">Pažyma Europos Sąjungos valstybės narės piliečio teisei nuola</text:span><text:span text:style-name="T7833">t gyventi Lietuvos Respublikoje patvirtinti ir Europos Sąjungos leidimo nuolat gyventi kortelė negalioja, kai:</text:span></text:p>
      <text:p text:style-name="P7834"><text:span text:style-name="T7835">1</text:span><text:span text:style-name="T7836">) dokumentas per vienus metus neatsiimamas;</text:span></text:p>
      <text:p text:style-name="P7837"><text:span text:style-name="T7838">2</text:span><text:span text:style-name="T7839">) pasibaigia dokumento galiojimo laikas;</text:span></text:p>
      <text:p text:style-name="P7840"><text:span text:style-name="T7841">3</text:span><text:span text:style-name="T7842">) dokumentas yra suklastotas;</text:span><text:span text:style-name="T7843"><text:tab/></text:span></text:p>
      <text:p text:style-name="P7844"><text:span text:style-name="T7845">4</text:span><text:span text:style-name="T7846">) dokumenta</text:span><text:span text:style-name="T7847">s yra panaikintas;</text:span></text:p>
      <text:p text:style-name="P7848"><text:span text:style-name="T7849">5</text:span><text:span text:style-name="T7850">) dokumentas yra prarastas;</text:span></text:p>
      <text:p text:style-name="P7851"><text:span text:style-name="T7852">6</text:span><text:span text:style-name="T7853">) dokumentas yra pakeistas;</text:span></text:p>
      <text:p text:style-name="P7854"><text:span text:style-name="T7855">7</text:span><text:span text:style-name="T7856">) Europos Sąjungos valstybės narės pilietis ar jo šeimos narys Lietuvos Respublikos gyvenamosios vietos deklaravimo įstatymo nustatyta tvarka deklaravo, kad išvyksta<text:s/></text:span><text:span text:style-name="T7857">iš Lietuvos Respublikos;</text:span></text:p>
      <text:p text:style-name="P7858"><text:span text:style-name="T7859">8</text:span><text:span text:style-name="T7860">) ar Europos Sąjungos valstybės narės pilietis, ar jo šeimos narys įgyja Lietuvos Respublikos pilietybę;</text:span></text:p>
      <text:p text:style-name="P7861"><text:span text:style-name="T7862">9</text:span><text:span text:style-name="T7863">) ar Europos Sąjungos valstybės narės pilietis, ar jo šeimos narys miršta.</text:span></text:p>
      <text:p text:style-name="P7864">Įstatymas papildytas straipsniu:</text:p>
      <text:p text:style-name="P7865"><text:span text:style-name="T7866">Nr.<text:s/></text:span><text:a xlink:href="http://www3.lrs.lt/cgi-bin/preps2?a=429704&amp;b=" office:target-frame-name="_top" xlink:show="replace"><text:span text:style-name="T7867">XI-2189</text:span></text:a><text:span text:style-name="T7868">, 2012-06-30, Žin., 2012, Nr. 85-4450 (2012-07-19)</text:span></text:p>
      <text:p text:style-name="P7869"/>
      <text:p text:style-name="P7870"><text:span text:style-name="T7871">VI</text:span><text:span text:style-name="T7872"><text:s/>SKYRIUS<text:s/></text:span></text:p>
      <text:p text:style-name="P7873"><text:span text:style-name="T7874">UŽSIENIEČIŲ INTEGRACIJA<text:s/></text:span></text:p>
      <text:p text:style-name="P7875"/>
      <text:p text:style-name="P7876">Pakeistas skyriaus pavadinimas:</text:p>
      <text:p text:style-name="P7877"><text:span text:style-name="T7878">Nr.<text:s/></text:span><text:a xlink:href="https://www.e-tar.lt/portal/legalAct.html?documentId=0968a7e0868a11e481c9c95e73113964" office:target-frame-name="_top" xlink:show="replace"><text:span text:style-name="T7879">XII-1396</text:span></text:a><text:span text:style-name="T7880">, 2014-12-09, paskelbta TAR 2014-12-18, i. k. 2014-19923</text:span></text:p>
      <text:p text:style-name="Normal"/>
      <text:p text:style-name="P7881"><text:span text:style-name="T7882">107</text:span><text:span text:style-name="T7883"><text:s/>straipsnis.<text:s/></text:span><text:span text:style-name="T7884">Užsieniečių integracija</text:span></text:p>
      <text:p text:style-name="P7885"><text:span text:style-name="T7886">1</text:span><text:span text:style-name="T7887">.</text:span><text:span text:style-name="T7888"><text:s/></text:span><text:span text:style-name="T7889">Lietuvos Respublika sudaro sąlygas užsienieči</text:span><text:span text:style-name="T7890">ų, kurie turi leidimą gyventi, integracijai į valstybės politinį, socialinį, ekonominį ir kultūrinį gyvenimą įstatymų nustatyta tvarka.</text:span></text:p>
      <text:p text:style-name="P7891"><text:span text:style-name="T7892">2</text:span><text:span text:style-name="T7893">. Lietuvos valstybės politikos užsieniečių integracijos srityje nuostatoms įgyvendinti skiriamos Lietuvos Respublik</text:span><text:span text:style-name="T7894">os valstybės lėšos, taip pat gali būti naudojamos tarptautinių organizacijų, Europos Sąjungos struktūrinių fondų, Lietuvos Respublikos fizinių ir juridinių asmenų įsteigtų humanitarinės pagalbos fondų, nevyriausybinių organizacijų lėšos.</text:span></text:p>
      <text:p text:style-name="P7895"/>
      <text:p text:style-name="P7896"><text:span text:style-name="T7897">108</text:span><text:span text:style-name="T7898"><text:s/>straips</text:span><text:span text:style-name="T7899">nis.<text:s/></text:span><text:span text:style-name="T7900">Lietuvos valstybės parama užsieniečių integracijai</text:span></text:p>
      <text:p text:style-name="P7901"><text:span text:style-name="T7902">1</text:span><text:span text:style-name="T7903">. Užsieniečiai, gavę prieglobstį Lietuvos Respublikoje, Lietuvos valstybės paramos integracijai laikotarpiu iš integracijai įgyvendinti skiriamų lėšų turi šias teises:<text:s/></text:span></text:p>
      <text:p text:style-name="P7904"><text:span text:style-name="T7905">1</text:span><text:span text:style-name="T7906">) gyvendami Pabėgėlių<text:s/></text:span><text:span text:style-name="T7907">priėmimo centre gauti mėnesinę pašalpą maistui ir smulkioms išlaidoms;</text:span></text:p>
      <text:p text:style-name="P7908"><text:span text:style-name="T7909">2</text:span><text:span text:style-name="T7910">) gauti vienkartinę išmoką įsikurti gyvenamojoje vietoje savivaldybės teritorijoje (būtiniausiems baldams ir namų apyvokos reikmenims įsigyti, kelionės ir (ar) bagažo pervežimo iki</text:span><text:span text:style-name="T7911"><text:s/>gyvenamosios vietos išlaidoms padengti);<text:s/></text:span></text:p>
      <text:p text:style-name="P7912"><text:span text:style-name="T7913">3</text:span><text:span text:style-name="T7914">) gyvendami gyvenamojoje vietoje savivaldybės teritorijoje gauti mėnesinę išmoką būtiniausioms reikmėms (maistui, drabužiams, higienos reikmėms, visuomeniniam transportui, būsto nuomai ir komunalinėms paslaug</text:span><text:span text:style-name="T7915">oms apmokėti);</text:span></text:p>
      <text:p text:style-name="P7916"><text:span text:style-name="T7917">4</text:span><text:span text:style-name="T7918">) gyvendami Pabėgėlių priėmimo centre ir gyvenamojoje vietoje savivaldybės teritorijoje gauti vienkartinę pašalpą vaiko, kuris mokosi pagal ikimokyklinio, priešmokyklinio ar bendrojo ugdymo programą, būtiniausiems mokymo reikmenims įsig</text:span><text:span text:style-name="T7919">yti;</text:span></text:p>
      <text:p text:style-name="P7920"><text:span text:style-name="T7921">5</text:span><text:span text:style-name="T7922">) gyvendami Pabėgėlių priėmimo centre ir gyvenamojoje vietoje savivaldybės teritorijoje gauti mėnesinę kompensaciją vaiko ugdymo pagal ikimokyklinio ar priešmokyklinio ugdymo programą išlaidoms apmokėti;</text:span></text:p>
      <text:p text:style-name="P7923"><text:span text:style-name="T7924">6</text:span><text:span text:style-name="T7925">) naudotis kitomis paslaugomis Pabėgė</text:span><text:span text:style-name="T7926">lių priėmimo centre ir gyvenamojoje vietoje savivaldybės teritorijoje, kurios Lietuvos valstybės paramos integracijai laikotarpiu teikiamos paramos integracijai srityse pagal šio Įstatymo 109 straipsnio 3 dalyje nurodytos Lietuvos valstybės paramos teikimą</text:span><text:span text:style-name="T7927"><text:s/>integracijai įgyvendinančios institucijos ar įstaigos su užsieniečiu, gavusiu prieglobstį Lietuvos Respublikoje, sudarytą sutartį dėl Lietuvos valstybės paramos integracijai teikimo.</text:span></text:p>
      <text:p text:style-name="P7928"><text:span text:style-name="T7929">2</text:span><text:span text:style-name="T7930">. Užsieniečiai, kuriems teikiama Lietuvos valstybės parama integr</text:span><text:span text:style-name="T7931">acijai, privalo vykdyti įsipareigojimus, nurodytus šio Įstatymo 109 straipsnio 3 dalyje nurodytos Lietuvos valstybės paramos teikimą integracijai įgyvendinančios institucijos ar įstaigos su šiuo užsieniečiu sudarytoje sutartyje dėl Lietuvos valstybės param</text:span><text:span text:style-name="T7932">os integracijai teikimo.</text:span></text:p>
      <text:p text:style-name="P7933"><text:span text:style-name="T7934">3</text:span><text:span text:style-name="T7935">. Lietuvos valstybės paramos integracijai teikimas nutraukiamas, jeigu užsienietis, kuriam teikiama Lietuvos valstybės parama integracijai:</text:span></text:p>
      <text:p text:style-name="P7936"><text:span text:style-name="T7937">1</text:span><text:span text:style-name="T7938">) nevykdo įsipareigojimų, nurodytų šio Įstatymo 109 straipsnio 3 dalyje nurodytos L</text:span><text:span text:style-name="T7939">ietuvos valstybės paramos teikimą integracijai įgyvendinančios institucijos ar įstaigos su šiuo užsieniečiu sudarytoje sutartyje dėl Lietuvos valstybės paramos integracijai teikimo;</text:span></text:p>
      <text:p text:style-name="P7940"><text:span text:style-name="T7941">2</text:span><text:span text:style-name="T7942">) ilgiau kaip vieną mėnesį yra išvykęs iš Lietuvos Respublikos;</text:span></text:p>
      <text:p text:style-name="P7943"><text:span text:style-name="T7944">3</text:span><text:span text:style-name="T7945">) už administracinį nusižengimą nubaustas trečią kartą per pastaruosius 6 mėnesius<text:s/></text:span><text:span text:style-name="T7946">arba jam įsiteisėjo apkaltinamasis teismo nuosprendis.</text:span></text:p>
      <text:p text:style-name="P7947"><text:span text:style-name="T7948">4</text:span><text:span text:style-name="T7949">. Užsieniečiams, perkeltiems į Lietuvos Respublikos teritoriją bendradarbiaujant su kitomis Europos Sąjungos va</text:span><text:span text:style-name="T7950">lstybėmis narėmis, trečiosiomis valstybėmis, Europos Sąjungos institucijomis ar tarptautinėmis organizacijomis, ir n</text:span><text:span text:style-name="T7951">elydimiems nepilnamečiams u</text:span><text:span text:style-name="T7952">žsieniečiams taikomos šio straipsnio nuostatos dėl Lietuvos valstybės paramos integracijai.</text:span></text:p>
      <text:p text:style-name="P7953"><text:span text:style-name="T7954">5</text:span><text:span text:style-name="T7955">. Lietuvos valst</text:span><text:span text:style-name="T7956">ybės paramos šiame straipsnyje nurodytų užsieniečių integracijai teikimo sąlygas ir tvarką bei pašalpų, išmokų ir kompensacijų dydžius nustato Lietuvos Respublikos Vyriausybė.</text:span></text:p>
      <text:p text:style-name="P7957">Straipsnio pakeitimai:</text:p>
      <text:p text:style-name="P7958"><text:span text:style-name="T7959">Nr.<text:s/></text:span><text:a xlink:href="https://www.e-tar.lt/portal/legalAct.html?documentId=7bd31620950311e5a6f4e928c954d72b" office:target-frame-name="_top" xlink:show="replace"><text:span text:style-name="T7960">XII-2080</text:span></text:a><text:span text:style-name="T7961">, 2015-11-26, paskelbta TAR 2015-11-27, i. k. 2015-18919</text:span></text:p>
      <text:p text:style-name="P7962"><text:span text:style-name="T7963">Nr.<text:s/></text:span><text:a xlink:href="https://www.e-tar.lt/portal/legalAct.html?documentId=715b7730478d11e7846ef01bfffb9b64" office:target-frame-name="_top" xlink:show="replace"><text:span text:style-name="T7964">XIII-382</text:span></text:a><text:span text:style-name="T7965">, 2017-05-25, paskelbta TAR 2017-06-02, i. k. 2017-09471</text:span></text:p>
      <text:p text:style-name="Normal"/>
      <text:p text:style-name="P7966"><text:span text:style-name="T7967">109</text:span><text:span text:style-name="T7968"><text:s/>straipsnis.<text:s/></text:span><text:span text:style-name="T7969">Užsieniečių integracijos organizavimas</text:span></text:p>
      <text:p text:style-name="P7970"><text:span text:style-name="T7971">1</text:span><text:span text:style-name="T7972">.<text:s/></text:span><text:span text:style-name="T7973">Užsieniečių integraciją pagal kompetenciją įgyvendina valstybės institucijos ir įstaigos kartu su savivaldybėmis, tar</text:span><text:span text:style-name="T7974">ptautinėmis ir nevyriausybinėmis organizacijomis. Užsieniečių integracijos įgyvendinimą koordinuoja Lietuvos Respublikos Vyriausybės komisija.</text:span></text:p>
      <text:p text:style-name="P7975">Straipsnio dalies pakeitimai:</text:p>
      <text:p text:style-name="P7976"><text:span text:style-name="T7977">Nr.<text:s/></text:span><text:a xlink:href="https://www.e-tar.lt/portal/legalAct.html?documentId=715b7730478d11e7846ef01bfffb9b64" office:target-frame-name="_top" xlink:show="replace"><text:span text:style-name="T7978">XIII-382</text:span></text:a><text:span text:style-name="T7979">, 2017-05-25, paskelbta TAR 2017-06-02, i. k. 2017-09471</text:span></text:p>
      <text:p text:style-name="Normal"/>
      <text:p text:style-name="P7980"><text:span text:style-name="T7981">2</text:span><text:span text:style-name="T7982">. Lietuvos valstybės paramos teikimą užsieniečių, gavusių prieglobstį Lietuvos Respublikoje, integracijai koordinuoja ir prižiūri Socialinės apsaugos ir darbo ministe</text:span><text:span text:style-name="T7983">rija.</text:span></text:p>
      <text:p text:style-name="P7984"><text:span text:style-name="T7985">3</text:span><text:span text:style-name="T7986">. Socialinės apsaugos ir darbo ministro įgaliota institucija ar įstaiga kartu su savivaldybėmis, tarptautinėmis ir nevyriausybinėmis organizacijomis organizuoja ir įgyvendina Lietuvos valstybės paramos teikimą užsieniečių, gavusių prieglobstį Li</text:span><text:span text:style-name="T7987">etuvos Respublikoje, integracijai.</text:span></text:p>
      <text:p text:style-name="P7988"><text:span text:style-name="T7989">4</text:span><text:span text:style-name="T7990">. Savivaldybės ir kiti juridiniai asmenys, sudarę sutartis su socialinės apsaugos ir darbo ministro įgaliota įstaiga, atsako už Lietuvos valstybės teikiamos paramos užsieniečių, gavusių prieglobstį Lietuvos Respublik</text:span><text:span text:style-name="T7991">oje, integracijai administravimą.</text:span></text:p>
      <text:p text:style-name="P7992">Straipsnio pakeitimas:</text:p>
      <text:p text:style-name="P7993"><text:span text:style-name="T7994">Nr.<text:s/></text:span><text:a xlink:href="http://www3.lrs.lt/cgi-bin/preps2?a=457912&amp;b=" office:target-frame-name="_top" xlink:show="replace"><text:span text:style-name="T7995">XII-548</text:span></text:a><text:span text:style-name="T7996">, 2013-10-10, Žin., 2013, Nr. 111-5488 (2013-10-24)</text:span></text:p>
      <text:p text:style-name="P7997"/>
      <text:p text:style-name="P7998"><text:span text:style-name="T7999">110</text:span><text:span text:style-name="T8000"><text:s/>straipsnis.<text:s/></text:span><text:span text:style-name="T8001">Lietuvos valstybės teikiamos paramos užsieniečių,<text:s/></text:span><text:span text:style-name="T8002">gavusių prieglobstį Lietuvos Respublikoje, integracijai sritys</text:span></text:p>
      <text:p text:style-name="P8003"><text:span text:style-name="T8004">Lietuvos Respublikos valstybės paramos įstatymų ir kitų teisės aktų nustatyta tvarka</text:span><text:span text:style-name="T8005"><text:s/></text:span><text:span text:style-name="T8006">užsieniečių, gavusių prieglobstį Lietuvos Respublikoje, integracijai sritys:<text:s/></text:span></text:p>
      <text:p text:style-name="P8007"><text:span text:style-name="T8008">1</text:span><text:span text:style-name="T8009">) valstybinės kalbos moky</text:span><text:span text:style-name="T8010">mas;</text:span></text:p>
      <text:p text:style-name="P8011"><text:span text:style-name="T8012">2</text:span><text:span text:style-name="T8013">) švietimas;<text:s/></text:span></text:p>
      <text:p text:style-name="P8014"><text:span text:style-name="T8015">3</text:span><text:span text:style-name="T8016">) užimtumas;</text:span></text:p>
      <text:p text:style-name="P8017"><text:span text:style-name="T8018">4</text:span><text:span text:style-name="T8019">) aprūpinimas gyvenamąja patalpa;</text:span></text:p>
      <text:p text:style-name="P8020"><text:span text:style-name="T8021">5</text:span><text:span text:style-name="T8022">) socialinė apsauga;</text:span></text:p>
      <text:p text:style-name="P8023"><text:span text:style-name="T8024">6</text:span><text:span text:style-name="T8025">) sveikatos apsauga;</text:span></text:p>
      <text:p text:style-name="P8026"><text:span text:style-name="T8027">7</text:span><text:span text:style-name="T8028">) visuomenės informavimas apie užsieniečių integraciją.<text:s/></text:span></text:p>
      <text:p text:style-name="P8029"/>
      <text:p text:style-name="P8030"><text:span text:style-name="T8031">111 straipsnis.</text:span><text:span text:style-name="T8032"><text:s/>Neteko galios nuo 2015-03-01</text:span></text:p>
      <text:p text:style-name="P8033">Straipsnio naikinimas:</text:p>
      <text:p text:style-name="P8034"><text:span text:style-name="T8035">Nr.<text:s/></text:span><text:a xlink:href="https://www.e-tar.lt/portal/legalAct.html?documentId=0968a7e0868a11e481c9c95e73113964" office:target-frame-name="_top" xlink:show="replace"><text:span text:style-name="T8036">XII-1396</text:span></text:a><text:span text:style-name="T8037">, 2014-12-09, paskelbta TAR 2014-12-18, i. k. 2014-19923</text:span></text:p>
      <text:p text:style-name="Normal"/>
      <text:p text:style-name="P8038"><text:span text:style-name="T8039">VII</text:span><text:span text:style-name="T8040"><text:s/>SKYRIUS</text:span></text:p>
      <text:p text:style-name="P8041"><text:span text:style-name="T8042">UŽSIENIEČIŲ JUDĖJIMO LAISVĖ</text:span></text:p>
      <text:p text:style-name="P8043"><text:span text:style-name="T8044">LIETUVOS RESPUBLIKO</text:span><text:span text:style-name="T8045">JE</text:span></text:p>
      <text:p text:style-name="P8046"/>
      <text:p text:style-name="P8047"><text:span text:style-name="T8048">112</text:span><text:span text:style-name="T8049"><text:s/>straipsnis.<text:s/></text:span><text:span text:style-name="T8050">Užsieniečio judėjimo laisvės Lietuvos Respublikoje apribojimas</text:span></text:p>
      <text:p text:style-name="P8051"><text:span text:style-name="T8052">Užsieniečio</text:span><text:span text:style-name="T8053"><text:s/></text:span><text:span text:style-name="T8054">judėjimo laisvė Lietuvos Respublikoje gali būti apribota, jeigu tai būtina valstybės saugumui, viešajai tvarkai užtikrinti, žmonių sveikatai ar dorovei aps</text:span><text:span text:style-name="T8055">augoti, nusikalstamumui sustabdyti arba kitų asmenų teisėms ir laisvėms apsaugoti.<text:s/></text:span></text:p>
      <text:p text:style-name="P8056"/>
      <text:p text:style-name="P8057"><text:span text:style-name="T8058">113</text:span><text:span text:style-name="T8059"><text:s/>straipsnis.<text:s/></text:span><text:span text:style-name="T8060">Užsieniečio sulaikymo pagrindai</text:span></text:p>
      <text:p text:style-name="P8061"><text:span text:style-name="T8062">1</text:span><text:span text:style-name="T8063">. Užsienietis, kuris nėra Europos Sąjungos valstybės narės pilietis, jo šeimos narys arba kitas asmuo, kuris pag</text:span><text:span text:style-name="T8064">al Europos Sąjungos teisės aktus naudojasi laisvo asmenų judėjimo teise, gali būti sulaikytas šiais pagrindais:</text:span></text:p>
      <text:p text:style-name="P8065"><text:span text:style-name="T8066">1</text:span><text:span text:style-name="T8067">) kad užsienietis negalėtų be leidimo atvykti į Lietuvos Respubliką;<text:s/></text:span></text:p>
      <text:p text:style-name="P8068"><text:span text:style-name="T8069">2</text:span><text:span text:style-name="T8070">) kai užsienietis neteisėtai atvyko į Lietuvos Respubliką ar netei</text:span><text:span text:style-name="T8071">sėtai joje yra;</text:span></text:p>
      <text:p text:style-name="P8072"><text:span text:style-name="T8073">3</text:span><text:span text:style-name="T8074">) kai siekiama užsienietį, kuris neįleidžiamas į Lietuvos Respubliką, grąžinti į valstybę, iš kurios jis atvyko;<text:s/></text:span></text:p>
      <text:p text:style-name="P8075"><text:span text:style-name="T8076">4</text:span><text:span text:style-name="T8077">) kai įtariama, kad užsienietis naudojasi suklastotais dokumentais;</text:span></text:p>
      <text:p text:style-name="P8078"><text:span text:style-name="T8079">5</text:span><text:span text:style-name="T8080">) kai priimamas sprendimas užsienietį<text:s/></text:span><text:span text:style-name="T8081">išsiųsti iš Lietuvos Respublikos arba iš kitos valstybės, kuriai taikoma 2001 m. gegužės 28 d. Tarybos direktyva 2001/40/EB dėl abipusio sprendimų dėl trečiųjų šalių piliečių išsiuntimo pripažinimo;</text:span></text:p>
      <text:p text:style-name="P8082"><text:span text:style-name="T8083">6</text:span><text:span text:style-name="T8084">) kai siekiama užkirsti kelią pavojingoms ar ypač pa</text:span><text:span text:style-name="T8085">vojingoms užkrečiamosioms ligoms plisti;</text:span></text:p>
      <text:p text:style-name="P8086"><text:span text:style-name="T8087">7</text:span><text:span text:style-name="T8088">)<text:s/></text:span><text:span text:style-name="T8089">kai užsieniečio buvimas Lietuvos Republikoje kelia grėsmę valstybės saugumui, viešajai tvarkai arba žmonių sveikatai.</text:span><text:span text:style-name="T8090"><text:s/></text:span></text:p>
      <text:p text:style-name="P8091"><text:span text:style-name="T8092">2</text:span><text:span text:style-name="T8093">. Kai sprendžiama dėl užsieniečio grąžinimo į užsienio valstybę, išsiuntimo iš Lie</text:span><text:span text:style-name="T8094">tuvos Respublikos, įpareigojimo užsieniečiui išvykti iš Lietuvos Respublikos arba prieglobsčio prašytojo perdavimo kitai Europos Sąjungos valstybei narei, atsakingai už prašymo suteikti prieglobstį nagrinėjimą, užsienietis gali būti sulaikytas tik tuo atve</text:span><text:span text:style-name="T8095">ju, jeigu sulaikymas būtinas atitinkamam sprendimui priimti ir (ar) vykdyti (jeigu užsienietis trukdo priimti ir (ar) vykdyti sprendimą, gali pasislėpti vengdamas grąžinimo, išsiuntimo ar perdavimo).<text:s/></text:span></text:p>
      <text:p text:style-name="P8096">Straipsnio dalies pakeitimai:</text:p>
      <text:p text:style-name="P8097"><text:span text:style-name="T8098">Nr.<text:s/></text:span><text:a xlink:href="https://www.e-tar.lt/portal/legalAct.html?documentId=0968a7e0868a11e481c9c95e73113964" office:target-frame-name="_top" xlink:show="replace"><text:span text:style-name="T8099">XII-1396</text:span></text:a><text:span text:style-name="T8100">, 2014-12-09, paskelbta TAR 2014-12-18, i. k. 2014-19923</text:span></text:p>
      <text:p text:style-name="Normal"/>
      <text:p text:style-name="P8101"><text:span text:style-name="T8102">3</text:span><text:span text:style-name="T8103">. Europos Sąjungos valstybės narės pilietis ir (arba) jo šeimos narys ar kitas asmuo, kuris pagal Europos Są</text:span><text:span text:style-name="T8104">jungos teisės aktus naudojasi laisvo asmenų judėjimo teise, gali būti sulaikytas tik šiais pagrindais:</text:span></text:p>
      <text:p text:style-name="P8105"><text:span text:style-name="T8106">1</text:span><text:span text:style-name="T8107">) jis serga epideminį potencialą turinčiomis ligomis, kurios apibrėžtos Pasaulinės sveikatos organizacijos dokumentuose, arba kitomis žmonių<text:s/></text:span><text:span text:style-name="T8108">užkrečiamosiomis (infekcinėmis ar parazitinėmis) ligomis, kurioms pagal Lietuvos Respublikos įstatymus taikomi kontrolės reikalavimai;</text:span></text:p>
      <text:p text:style-name="P8109"><text:span text:style-name="T8110">2</text:span><text:span text:style-name="T8111">) kai siekiama jį išsiųsti iš Lietuvos Respublikos.</text:span></text:p>
      <text:p text:style-name="P8112"><text:span text:style-name="T8113">4</text:span><text:span text:style-name="T8114">. Prieglobsčio prašytojas gali būti sulaikytas tik šiais atvejais:<text:s/></text:span></text:p>
      <text:p text:style-name="P8115"><text:span text:style-name="T8116">1</text:span><text:span text:style-name="T8117">) siekiant nustatyti ir (arba) patikrinti jo tapatybę ir (arba) pilietybę;<text:s/></text:span></text:p>
      <text:p text:style-name="P8118"><text:span text:style-name="T8119">2</text:span><text:span text:style-name="T8120">) siekiant išsiaiškinti motyvus, kuriais grindžiamas jo prašymas suteikti prieglobstį (kai informacija d</text:span><text:span text:style-name="T8121">ėl motyvų negalėtų būti gauta prieglobsčio prašytojo nesulaikius), ir įvertinus šio straipsnio 5 dalies 6–10 punktuose nurodytas aplinkybes yra pagrindas manyti, kad jis gali pasislėpti siekdamas išvengti grąžinimo į užsienio valstybę ar išsiuntimo iš Liet</text:span><text:span text:style-name="T8122">uvos Respublikos;<text:s/></text:span></text:p>
      <text:p text:style-name="P8123"><text:span text:style-name="T8124">3</text:span><text:span text:style-name="T8125">) kai užsienietis, sulaikytas šio straipsnio 2 dalyje nurodytu pagrindu, kai sprendžiama dėl jo grąžinimo į užsienio valstybę, pateikia prašymą suteikti prieglobstį ir yra rimtas pagrindas manyti, kad šis prašymas<text:s/></text:span><text:span text:style-name="T8126">pateiktas tik siek</text:span><text:span text:style-name="T8127">iant atidėti arba su</text:span><text:span text:style-name="T8128">trukdyti įvykdyti sprendimą<text:s/></text:span><text:span text:style-name="T8129">grąžinti į užsienio valstybę, ir užsienietis jau turėjo galimybę pasinaudoti prieglobsčio suteikimo procedūra</text:span><text:span text:style-name="T8130">;</text:span></text:p>
      <text:p text:style-name="P8131"><text:span text:style-name="T8132">4</text:span><text:span text:style-name="T8133">)<text:s/></text:span><text:span text:style-name="T8134">pagal<text:s/></text:span><text:span text:style-name="T8135">Reglamento (ES) Nr. 604/2013 28 straipsnį;</text:span></text:p>
      <text:p text:style-name="P8136"><text:span text:style-name="T8137">5</text:span><text:span text:style-name="T8138">)<text:s/></text:span><text:span text:style-name="T8139">kai prieglobsčio prašytojas kelia<text:s/></text:span><text:span text:style-name="T8140">grėsmę valstybės saugumui ar viešajai tvarkai.</text:span><text:s/></text:p>
      <text:p text:style-name="P8141">Straipsnio dalies pakeitimai:</text:p>
      <text:p text:style-name="P8142"><text:span text:style-name="T8143">Nr.<text:s/></text:span><text:a xlink:href="https://www.e-tar.lt/portal/legalAct.html?documentId=0968a7e0868a11e481c9c95e73113964" office:target-frame-name="_top" xlink:show="replace"><text:span text:style-name="T8144">XII-1396</text:span></text:a><text:span text:style-name="T8145">, 2014-12-09, paskelbta TAR 2014-12-18, i. k. 2014-19923</text:span></text:p>
      <text:p text:style-name="P8146"><text:span text:style-name="T8147">Nr.<text:s/></text:span><text:a xlink:href="https://www.e-tar.lt/portal/legalAct.html?documentId=7bd31620950311e5a6f4e928c954d72b" office:target-frame-name="_top" xlink:show="replace"><text:span text:style-name="T8148">XII-2080</text:span></text:a><text:span text:style-name="T8149">, 2015-11-26, paskelbta TAR 2015-11-27, i. k. 2015-18919</text:span></text:p>
      <text:p text:style-name="Normal"/>
      <text:p text:style-name="P8150"><text:span text:style-name="T8151">5</text:span><text:span text:style-name="T8152">. Sprendžiant, ar yra pagrindas manyti, kad užsienietis gali pasislėpti</text:span><text:span text:style-name="T8153">, įvertinamos šios<text:s/></text:span><text:span text:style-name="T8154">aplinkybės:</text:span></text:p>
      <text:p text:style-name="P8155"><text:span text:style-name="T8156">1</text:span><text:span text:style-name="T8157">) užsienietis neturi asmens tapatybę patvirtinančio dokumento ir nebendradarbiauja, siekiant nustatyti jo asmens tapatybę ir (ar) pilietybę (atsisako pateikti duomenis apie save, teikia klaidinančią informaciją ir pan.);</text:span></text:p>
      <text:p text:style-name="P8158"><text:span text:style-name="T8159">2</text:span><text:span text:style-name="T8160">) neturi gyvena</text:span><text:span text:style-name="T8161">mosios vietos Lietuvos Respublikoje arba nurodytu gyvenamosios vietos adresu nebūna (negyvena);</text:span></text:p>
      <text:p text:style-name="P8162"><text:span text:style-name="T8163">3</text:span><text:span text:style-name="T8164">) neturi šeiminių ryšių su asmenimis, gyvenančiais Lietuvos Respublikoje, ar socialinių, ekonominių ar kitų ryšių su Lietuvos Respublika;</text:span></text:p>
      <text:p text:style-name="P8165"><text:span text:style-name="T8166">4</text:span><text:span text:style-name="T8167">) neturi lėš</text:span><text:span text:style-name="T8168">ų pragyventi Lietuvos Respublikoje;</text:span></text:p>
      <text:p text:style-name="P8169"><text:span text:style-name="T8170">5</text:span><text:span text:style-name="T8171">)<text:s/></text:span><text:span text:style-name="T8172">per nustatytą terminą neįvykdė įpareigojimo išvykti iš Lietuvos Respublikos, savanoriškai neišvyko iš Lietuvos Respublikos per sprendime grąžinti jį į užsienio valstybę nustatytą terminą ar šio Įstatymo 127 straip</text:span><text:span text:style-name="T8173">snio 3</text:span><text:span text:style-name="T8174">2</text:span><text:span text:style-name="T8175"><text:s/>dalyje nurodytu pagrindu pratęstą terminą</text:span><text:span text:style-name="T8176">;</text:span></text:p>
      <text:p text:style-name="P8177"><text:span text:style-name="T8178">6</text:span><text:span text:style-name="T8179">) nevykdo teismo sprendimu paskirtos alternatyvios sulaikymui priemonės;</text:span></text:p>
      <text:p text:style-name="P8180"><text:span text:style-name="T8181">7</text:span><text:span text:style-name="T8182">) užsienietis, apgyvendintas<text:s/></text:span><text:span text:style-name="T8183">Valstybės sienos apsaugos tarnyboje<text:s/></text:span><text:span text:style-name="T8184">netaikant judėjimo laisvės apribojimų, pažeidė laikino iš</text:span><text:span text:style-name="T8185">vykimo iš<text:s/></text:span><text:span text:style-name="T8186">Valstybės sienos apsaugos tarnybos</text:span><text:span text:style-name="T8187"><text:s/>tvarką;</text:span></text:p>
      <text:p text:style-name="P8188">Straipsnio punkto pakeitimai:</text:p>
      <text:p text:style-name="P8189"><text:span text:style-name="T8190">Nr.<text:s/></text:span><text:a xlink:href="https://www.e-tar.lt/portal/legalAct.html?documentId=b6327e007e7311e6b969d7ae07280e89" office:target-frame-name="_top" xlink:show="replace"><text:span text:style-name="T8191">XII-2609</text:span></text:a><text:span text:style-name="T8192">, 2016-09-14, paskelbta TAR 2016-09-19, i. k. 2016-23714</text:span></text:p>
      <text:p text:style-name="Normal"/>
      <text:p text:style-name="P8193"><text:span text:style-name="T8194">8</text:span><text:span text:style-name="T8195">) siekdamas išvengti baudžiamosios atsakomybės už neteisėtą valstybės sienos perėjimą,</text:span><text:span text:style-name="T8196"><text:s/></text:span><text:span text:style-name="T8197">pateikė prašymą suteikti prieglobstį</text:span><text:span text:style-name="T8198"><text:s/>jo atžvilgiu pradėto ikiteisminio tyrimo laikotarpiu</text:span><text:span text:style-name="T8199">;</text:span></text:p>
      <text:p text:style-name="P8200"><text:span text:style-name="T8201">9</text:span><text:span text:style-name="T8202">) užsieniečio buvimas Lietuvos Respublikoje gali kelti grėsmę viešajai tv</text:span><text:span text:style-name="T8203">arkai;</text:span></text:p>
      <text:p text:style-name="P8204"><text:span text:style-name="T8205">10</text:span><text:span text:style-name="T8206">) prašymo suteikti prieglobstį nagrinėjimo metu nebendradarbiauja<text:s/></text:span><text:span text:style-name="T8207">su kompetentingų institucijų valstybės tarnautojais ir darbuotojais.</text:span></text:p>
      <text:p text:style-name="P8208">Papildyta straipsnio punktu:</text:p>
      <text:p text:style-name="P8209"><text:span text:style-name="T8210">Nr.<text:s/></text:span><text:a xlink:href="https://www.e-tar.lt/portal/legalAct.html?documentId=7bd31620950311e5a6f4e928c954d72b" office:target-frame-name="_top" xlink:show="replace"><text:span text:style-name="T8211">XII-2080</text:span></text:a><text:span text:style-name="T8212">, 2015-11-26, paskelbta TAR 2015-11-27, i. k. 2015-18919</text:span></text:p>
      <text:p text:style-name="Normal"/>
      <text:p text:style-name="P8213">Papildyta straipsnio dalimi:</text:p>
      <text:p text:style-name="P8214"><text:span text:style-name="T8215">Nr.<text:s/></text:span><text:a xlink:href="https://www.e-tar.lt/portal/legalAct.html?documentId=0968a7e0868a11e481c9c95e73113964" office:target-frame-name="_top" xlink:show="replace"><text:span text:style-name="T8216">XII-1396</text:span></text:a><text:span text:style-name="T8217">, 2014-12-09, paskelbta TAR 2014-12-18, i. k. 2014-19923</text:span></text:p>
      <text:p text:style-name="Normal"/>
      <text:p text:style-name="P8218">Straipsnio pakeitimai:</text:p>
      <text:p text:style-name="P8219"><text:span text:style-name="T8220">Nr.<text:s/></text:span><text:a xlink:href="http://www3.lrs.lt/cgi-bin/preps2?a=288727&amp;b=" office:target-frame-name="_top" xlink:show="replace"><text:span text:style-name="T8221">X-924</text:span></text:a><text:span text:style-name="T8222">, 2006-11-28, Žin., 2006, Nr. 137-5199 (2006-12-16)</text:span></text:p>
      <text:p text:style-name="P8223"><text:span text:style-name="T8224">Nr.<text:s/></text:span><text:a xlink:href="http://www3.lrs.lt/cgi-bin/preps2?a=314800&amp;b=" office:target-frame-name="_top" xlink:show="replace"><text:span text:style-name="T8225">X-1442</text:span></text:a><text:span text:style-name="T8226">, 2008-02-01, Žin., 2008, Nr. 22-803 (2008-02-22)</text:span></text:p>
      <text:p text:style-name="P8227"><text:span text:style-name="T8228">Nr.<text:s/></text:span><text:a xlink:href="http://www3.lrs.lt/cgi-bin/preps2?a=414120&amp;b=" office:target-frame-name="_top" xlink:show="replace"><text:span text:style-name="T8229">XI-1786</text:span></text:a><text:span text:style-name="T8230">, 2011-12-08, Žin., 2011, Nr. 156-7384 (2011-12-22)</text:span></text:p>
      <text:p text:style-name="P8231"><text:span text:style-name="T8232">Nr.<text:s/></text:span><text:a xlink:href="http://www3.lrs.lt/cgi-bin/preps2?a=429704&amp;b=" office:target-frame-name="_top" xlink:show="replace"><text:span text:style-name="T8233">XI-2189</text:span></text:a><text:span text:style-name="T8234">, 2012-06-30, Žin., 2012, Nr. 85-4450 (2012-07-19)</text:span></text:p>
      <text:p text:style-name="P8235"><text:span text:style-name="T8236">Nr.<text:s/></text:span><text:a xlink:href="http://www3.lrs.lt/cgi-bin/preps2?a=457912&amp;b=" office:target-frame-name="_top" xlink:show="replace"><text:span text:style-name="T8237">XII-548</text:span></text:a><text:span text:style-name="T8238">, 2013-10-10, Žin., 2013, Nr. 111-5488 (2013-10-24)</text:span></text:p>
      <text:p text:style-name="P8239"/>
      <text:p text:style-name="P8240"><text:span text:style-name="T8241">114</text:span><text:span text:style-name="T8242"><text:s/>straips</text:span><text:span text:style-name="T8243">nis.<text:s/></text:span><text:span text:style-name="T8244">Užsieniečio sulaikymas</text:span></text:p>
      <text:p text:style-name="P8245"><text:span text:style-name="T8246">1</text:span><text:span text:style-name="T8247">. Policijos ar kitos teisėsaugos institucijos pareigūno rašytiniu sprendimu užsienietis gali būti sulaikomas ne ilgiau kaip 48 valandoms.</text:span></text:p>
      <text:p text:style-name="P8248"><text:span text:style-name="T8249">2</text:span><text:span text:style-name="T8250">. Ilgiau kaip 48 valandoms užsienietis teismo sprendimu sulaikomas Valstybės sie</text:span><text:span text:style-name="T8251">nos apsaugos tarnyboje.</text:span></text:p>
      <text:p text:style-name="P8252">Straipsnio dalies pakeitimai:</text:p>
      <text:p text:style-name="P8253"><text:span text:style-name="T8254">Nr.<text:s/></text:span><text:a xlink:href="https://www.e-tar.lt/portal/legalAct.html?documentId=b6327e007e7311e6b969d7ae07280e89" office:target-frame-name="_top" xlink:show="replace"><text:span text:style-name="T8255">XII-2609</text:span></text:a><text:span text:style-name="T8256">, 2016-09-14, paskelbta TAR 2016-09-19, i. k. 2016-23714</text:span></text:p>
      <text:p text:style-name="Normal"/>
      <text:p text:style-name="P8257"><text:span text:style-name="T8258">3</text:span><text:span text:style-name="T8259">. Sulaikytas prieglobsčio<text:s/></text:span><text:span text:style-name="T8260">prašytojas apie sulaikymo pagrindus, sprendimo sulaikyti apskundimo tvarką ir galimybę gauti nemokamą teisinę pagalbą informuojamas nedelsiant raštu jam suprantama kalba.</text:span></text:p>
      <text:p text:style-name="P8261"><text:span text:style-name="T8262">4</text:span><text:span text:style-name="T8263">. Pažeidžiami asmenys ir šeimos, kuriose yra nepilnamečių užsieniečių, gali būti</text:span><text:span text:style-name="T8264"><text:s/>sulaikyti tik ypatingu atveju, atsižvelgiant į geriausius vaiko ir pažeidžiamų asmenų interesus.</text:span></text:p>
      <text:p text:style-name="P8265"><text:span text:style-name="T8266">5</text:span><text:span text:style-name="T8267">. Užsienietis negali būti sulaikomas ilgiau kaip 6 mėnesiams, išskyrus atvejus, kai jis nebendradarbiauja siekiant jį išsiųsti iš Lietuvos Respublikos (a</text:span><text:span text:style-name="T8268">tsisako pateikti apie save duomenis, teikia klaidinančią informaciją ir pan.) arba negaunami reikiami dokumentai tokio užsieniečio išsiuntimui iš valstybės teritorijos įvykdyti. Šiais atvejais sulaikymo terminas gali būti pratęstas papildomam, ne ilgesniam</text:span><text:span text:style-name="T8269"><text:s/>kaip 12 mėnesių, laikotarpiui.</text:span></text:p>
      <text:p text:style-name="P8270"><text:span text:style-name="T8271">6</text:span><text:span text:style-name="T8272">. Užsieniečio sulaikymas turi trukti kuo trumpiau ir šio Įstatymo 113 straipsnio 2 dalyje nurodytais atvejais užsienietis gali būti sulaikomas ne ilgiau, negu būtina sprendimui dėl užsieniečio grąžinimo į užsienio valst</text:span><text:span text:style-name="T8273">ybę, išsiuntimo iš Lietuvos Respublikos, įpareigojimo užsieniečiui išvykti iš Lietuvos Respublikos ar prieglobsčio prašytojo perdavimo kitai Europos Sąjungos valstybei narei, atsakingai už prašymo suteikti prieglobstį nagrinėjimą, priimti ir (arba) įvykdyt</text:span><text:span text:style-name="T8274">i išsiuntimą iš Lietuvos Respublikos ar prieglobsčio prašytojo perdavimą kitai Europos Sąjungos valstybei narei, atsakingai už prašymo suteikti prieglobstį nagrinėjimą.</text:span></text:p>
      <text:p text:style-name="P8275"><text:span text:style-name="T8276">7</text:span><text:span text:style-name="T8277">. Prieglobsčio prašytojų sulaikymas turi trukti kuo trumpiau ir ne ilgiau, negu bū</text:span><text:span text:style-name="T8278">tina pagal atitinkamą šio Įstatymo 113 straipsnio 4 dalyje nustatytą sulaikymo pagrindą.</text:span></text:p>
      <text:p text:style-name="P8279">Straipsnio pakeitimas:</text:p>
      <text:p text:style-name="P8280"><text:span text:style-name="T8281">Nr.<text:s/></text:span><text:a xlink:href="http://www3.lrs.lt/cgi-bin/preps2?a=414120&amp;b=" office:target-frame-name="_top" xlink:show="replace"><text:span text:style-name="T8282">XI-1786</text:span></text:a><text:span text:style-name="T8283">, 2011-12-08, Žin., 2011, Nr. 156-7384 (2011-12-22)</text:span></text:p>
      <text:p text:style-name="P8284">Straipsnio pakeitimai:</text:p>
      <text:p text:style-name="P8285"><text:span text:style-name="T8286">Nr.<text:s/></text:span><text:a xlink:href="https://www.e-tar.lt/portal/legalAct.html?documentId=7bd31620950311e5a6f4e928c954d72b" office:target-frame-name="_top" xlink:show="replace"><text:span text:style-name="T8287">XII-2080</text:span></text:a><text:span text:style-name="T8288">, 2015-11-26, paskelbta TAR 2015-11-27, i. k. 2015-18919</text:span></text:p>
      <text:p text:style-name="Normal"/>
      <text:p text:style-name="P8289"><text:span text:style-name="T8290">115</text:span><text:span text:style-name="T8291"><text:s/>straipsnis.<text:s/></text:span><text:span text:style-name="T8292">Alternatyvios sulaikymui priemonės<text:s/></text:span></text:p>
      <text:p text:style-name="P8293"><text:span text:style-name="T8294">1</text:span><text:span text:style-name="T8295">. Teismas,<text:s/></text:span><text:span text:style-name="T8296">atsižvelgdamas į tai, kad užsieniečio tapatybė nustatyta, jis nekelia grėsmės valstybės saugumui ir viešajai tvarkai, teikia pagalbą teismui nustatant jo teisinę padėtį Lietuvos Respublikoje bei kitas aplinkybes, gali priimti sprendimą nesulaikyti užsienie</text:span><text:span text:style-name="T8297">čio ir skirti jam alternatyvią sulaikymui priemonę.</text:span></text:p>
      <text:p text:style-name="P8298"><text:span text:style-name="T8299">2</text:span><text:span text:style-name="T8300">. Alternatyvios sulaikymui priemonės yra:</text:span></text:p>
      <text:p text:style-name="P8301"><text:span text:style-name="T8302">1</text:span><text:span text:style-name="T8303">) užsienietis nustatytu laiku periodiškai turi atvykti į atitinkamą teritorinę policijos įstaigą;<text:s/></text:span></text:p>
      <text:p text:style-name="P8304"><text:span text:style-name="T8305">2</text:span><text:span text:style-name="T8306">) užsienietis ryšio priemonėmis nustatytu laiku tu</text:span><text:span text:style-name="T8307">ri pranešti atitinkamai teritorinės policijos įstaigai apie savo buvimo vietą;<text:s/></text:span></text:p>
      <text:p text:style-name="P8308"><text:span text:style-name="T8309">3</text:span><text:span text:style-name="T8310">)<text:s/></text:span><text:span text:style-name="T8311">Neteko galios nuo 2015-12-01</text:span><text:span text:style-name="T8312">.</text:span></text:p>
      <text:p text:style-name="P8313">Straipsnio punkto pakeitimai:</text:p>
      <text:p text:style-name="P8314"><text:span text:style-name="T8315">Nr.<text:s/></text:span><text:a xlink:href="https://www.e-tar.lt/portal/legalAct.html?documentId=7bd31620950311e5a6f4e928c954d72b" office:target-frame-name="_top" xlink:show="replace"><text:span text:style-name="T8316">XII-208</text:span><text:span text:style-name="T8317">0</text:span></text:a><text:span text:style-name="T8318">, 2015-11-26, paskelbta TAR 2015-11-27, i. k. 2015-18919</text:span></text:p>
      <text:p text:style-name="Normal"/>
      <text:p text:style-name="P8319"><text:span text:style-name="T8320">4</text:span><text:span text:style-name="T8321">) patikėti prižiūrėti užsienietį Lietuvos Respublikos piliečiui arba Lietuvos Respublikoje teisėtai gyvenančiam užsieniečiui, turintiems giminystės ryšių su užsieniečiu, kurio sulaikymo klausi</text:span><text:span text:style-name="T8322">mas sprendžiamas, jei šis asmuo įsipareigojo rūpintis juo ir jį išlaikyti;</text:span></text:p>
      <text:p text:style-name="P8323"><text:span text:style-name="T8324">5</text:span><text:span text:style-name="T8325">) apgyvendinti užsienietį<text:s/></text:span><text:span text:style-name="T8326">Valstybės sienos apsaugos tarnyboje</text:span><text:span text:style-name="T8327"><text:s/>netaikant judėjimo laisvės apribojimų.</text:span></text:p>
      <text:p text:style-name="P8328">Straipsnio punkto pakeitimai:</text:p>
      <text:p text:style-name="P8329"><text:span text:style-name="T8330">Nr.<text:s/></text:span><text:a xlink:href="https://www.e-tar.lt/portal/legalAct.html?documentId=b6327e007e7311e6b969d7ae07280e89" office:target-frame-name="_top" xlink:show="replace"><text:span text:style-name="T8331">XII-2609</text:span></text:a><text:span text:style-name="T8332">, 2016-09-14, paskelbta TAR 2016-09-19, i. k. 2016-23714</text:span></text:p>
      <text:p text:style-name="Normal"/>
      <text:p text:style-name="P8333"><text:span text:style-name="T8334">3</text:span><text:span text:style-name="T8335">. Jeigu nevykdomos teismo sprendimu paskirtos šio straipsnio 2 dalyje išvardytos alternatyvios sulaikymui priemonės, teritorinė policijos įstaiga kreipiasi į teismą su teikimu sulaikyti užsienietį.<text:s/></text:span></text:p>
      <text:p text:style-name="P8336"><text:span text:style-name="T8337">4</text:span><text:span text:style-name="T8338">. Priimant sprendimą skirti alternatyvią sulaikymui<text:s/></text:span><text:span text:style-name="T8339">priemonę, turi būti nustatytas jos taikymo terminas.</text:span></text:p>
      <text:p text:style-name="P8340"><text:span text:style-name="T8341">5</text:span><text:span text:style-name="T8342">. Šio straipsnio 2 dalies 5 punkte nurodyta alternatyvi sulaikymui priemonė gali būti skirta tik prieglobsčio prašytojams.</text:span></text:p>
      <text:p text:style-name="P8343">Straipsnio pakeitimas:</text:p>
      <text:p text:style-name="P8344"><text:span text:style-name="T8345">Nr.<text:s/></text:span><text:a xlink:href="http://www3.lrs.lt/cgi-bin/preps2?a=288727&amp;b=" office:target-frame-name="_top" xlink:show="replace"><text:span text:style-name="T8346">X-924</text:span></text:a><text:span text:style-name="T8347">, 2006-11-28, Žin., 2006, Nr. 137-5199 (2006-12-16)</text:span></text:p>
      <text:p text:style-name="P8348"/>
      <text:p text:style-name="P8349"><text:span text:style-name="T8350">116</text:span><text:span text:style-name="T8351"><text:s/>straipsnis.<text:s/></text:span><text:span text:style-name="T8352">Kreipimasis į teismą su teikimu sulaikyti užsienietį arba skirti jam alternatyvią sulaikymui priemonę<text:s/></text:span></text:p>
      <text:p text:style-name="P8353"><text:span text:style-name="T8354">1</text:span><text:span text:style-name="T8355">. Jeigu yra šio Įstatymo nustatytas užsieniečio sulaik</text:span><text:span text:style-name="T8356">ymo pagrindas, su teikimu sulaikyti užsienietį ilgiau negu 48 valandoms arba skirti jam alternatyvią sulaikymui priemonę į apylinkės teismą pagal užsieniečio buvimo Lietuvos Respublikos teritorijoje vietą kreipiasi policijos ar kitos teisėsaugos institucij</text:span><text:span text:style-name="T8357">os pareigūnas per 48 valandas nuo užsieniečio sulaikymo momento. Užsieniečio dalyvavimas teismo posėdyje yra būtinas. Teikimo sulaikyti užsienietį arba skirti jam alternatyvią sulaikymui priemonę nagrinėjimo teisme metu jis turi teisę į Lietuvos valstybės<text:s/></text:span><text:span text:style-name="T8358">garantuojamą teisinę pagalbą.</text:span></text:p>
      <text:p text:style-name="P8359"><text:span text:style-name="T8360">2</text:span><text:span text:style-name="T8361">. Teismas šio straipsnio 1 dalyje nurodytą teikimą nagrinėja Administracinių bylų teisenos įstatymo ir šio Įstatymo nustatyta tvarka.<text:s/></text:span></text:p>
      <text:p text:style-name="P8362"><text:span text:style-name="T8363">3</text:span><text:span text:style-name="T8364">. Teismo sprendimas sulaikyti užsienietį arba skirti jam alternatyvią sulaikymui<text:s/></text:span><text:span text:style-name="T8365">priemonę turi būti nedelsiant paskelbiamas užsieniečiui suprantama kalba, nurodant priežastis, dėl kurių jis sulaikomas arba jam skiriama alternatyvi sulaikymui priemonė. Teismo sprendimas sulaikyti užsienietį arba taikyti jam alternatyvią sulaikymui priem</text:span><text:span text:style-name="T8366">onę įsigalioja nuo paskelbimo momento.<text:s/></text:span></text:p>
      <text:p text:style-name="P8367"><text:span text:style-name="T8368">4</text:span><text:span text:style-name="T8369">. Teismo sprendime sulaikyti užsienietį turi būti nurodytas sulaikymo pagrindas, taip pat sulaikymo terminas, apibrėžtas tikslia kalendorine data, ir sulaikymo vieta.<text:s/></text:span></text:p>
      <text:p text:style-name="P8370"/>
      <text:p text:style-name="P8371"><text:span text:style-name="T8372">117</text:span><text:span text:style-name="T8373"><text:s/>straipsnis.<text:s/></text:span><text:span text:style-name="T8374">Sprendimo sulaikyti<text:s/></text:span><text:span text:style-name="T8375">užsienietį apskundimas</text:span></text:p>
      <text:p text:style-name="P8376"><text:span text:style-name="T8377">1</text:span><text:span text:style-name="T8378">. Užsienietis apylinkės teismo sprendimą sulaikyti jį arba pratęsti jo sulaikymo terminą, arba taikyti jam alternatyvią sulaikymui priemonę turi teisę apskųsti Lietuvos vyriausiajam administraciniam teismui Administracinių bylų<text:s/></text:span><text:span text:style-name="T8379">teisenos įstatymo nustatyta tvarka. Skundas gali būti pateikiamas per Valstybės sienos apsaugos tarnybą, kuri</text:span><text:span text:style-name="T8380"><text:s/></text:span><text:span text:style-name="T8381">užsieniečio skundą perduoda Lietuvos vyriausiajam administraciniam teismui.</text:span></text:p>
      <text:p text:style-name="P8382">Straipsnio dalies pakeitimai:</text:p>
      <text:p text:style-name="P8383"><text:span text:style-name="T8384">Nr.<text:s/></text:span><text:a xlink:href="https://www.e-tar.lt/portal/legalAct.html?documentId=b6327e007e7311e6b969d7ae07280e89" office:target-frame-name="_top" xlink:show="replace"><text:span text:style-name="T8385">XII-2609</text:span></text:a><text:span text:style-name="T8386">, 2016-09-14, paskelbta TAR 2016-09-19, i. k. 2016-23714</text:span></text:p>
      <text:p text:style-name="Normal"/>
      <text:p text:style-name="P8387"><text:span text:style-name="T8388">2</text:span><text:span text:style-name="T8389">. Lietuvos vyriausiasis administracinis teismas Administracinių bylų teisenos įstatymo nustatyta tvarka išnagrinėja užsieni</text:span><text:span text:style-name="T8390">ečio skundą ir priima sprendimą ne vėliau kaip per 10 dienų nuo skundo priėmimo dienos.<text:s/></text:span></text:p>
      <text:p text:style-name="P8391"/>
      <text:p text:style-name="P8392"><text:span text:style-name="T8393">118</text:span><text:span text:style-name="T8394"><text:s/>straipsnis.<text:s/></text:span><text:span text:style-name="T8395">Sprendimo sulaikyti užsienietį pakartotinis svarstymas<text:s/></text:span></text:p>
      <text:p text:style-name="P8396"><text:span text:style-name="T8397">1</text:span><text:span text:style-name="T8398">. Išnykus užsieniečio sulaikymo pagrindams, užsienietis turi teisę, o institucija,<text:s/></text:span><text:span text:style-name="T8399">kurios žinioje yra sulaikytas užsienietis, nedelsdama privalo kreiptis į apylinkės teismą pagal užsieniečio buvimo vietą su prašymu pakartotinai svarstyti sprendimą sulaikyti užsienietį. Išnykus prieglobsčio prašytojo sulaikymo pagrindams, institucija, kur</text:span><text:span text:style-name="T8400">ios žinioje yra sulaikytas prieglobsčio prašytojas, nedelsdama privalo kreiptis į apylinkės teismą pagal prieglobsčio prašytojo buvimo vietą su prašymu pakartotinai svarstyti sprendimą sulaikyti prieglobsčio prašytoją. Jeigu užsienietis, kuris yra sulaikyt</text:span><text:span text:style-name="T8401">as šio Įstatymo 113 straipsnio 1 ir 2 dalyse nurodytais pagrindais, pateikia prašymą suteikti prieglobstį, Valstybės sienos apsaugos tarnyba nedelsdama privalo kreiptis į apylinkės teismą su prašymu pakartotinai svarstyti sprendimą sulaikyti prieglobsčio p</text:span><text:span text:style-name="T8402">rašytoją.</text:span></text:p>
      <text:p text:style-name="P8403">Straipsnio dalies pakeitimai:</text:p>
      <text:p text:style-name="P8404"><text:span text:style-name="T8405">Nr.<text:s/></text:span><text:a xlink:href="https://www.e-tar.lt/portal/legalAct.html?documentId=0968a7e0868a11e481c9c95e73113964" office:target-frame-name="_top" xlink:show="replace"><text:span text:style-name="T8406">XII-1396</text:span></text:a><text:span text:style-name="T8407">, 2014-12-09, paskelbta TAR 2014-12-18, i. k. 2014-19923</text:span></text:p>
      <text:p text:style-name="P8408"><text:span text:style-name="T8409">Nr.<text:s/></text:span><text:a xlink:href="https://www.e-tar.lt/portal/legalAct.html?documentId=7bd31620950311e5a6f4e928c954d72b" office:target-frame-name="_top" xlink:show="replace"><text:span text:style-name="T8410">XII-2080</text:span></text:a><text:span text:style-name="T8411">, 2015-11-26, paskelbta TAR 2015-11-27, i. k. 2015-18919</text:span></text:p>
      <text:p text:style-name="P8412"><text:span text:style-name="T8413">Nr.<text:s/></text:span><text:a xlink:href="https://www.e-tar.lt/portal/legalAct.html?documentId=b6327e007e7311e6b969d7ae07280e89" office:target-frame-name="_top" xlink:show="replace"><text:span text:style-name="T8414">XII-2609</text:span></text:a><text:span text:style-name="T8415">, 2016-09-14, paskelbta TAR<text:s/></text:span><text:span text:style-name="T8416">2016-09-19, i. k. 2016-23714</text:span></text:p>
      <text:p text:style-name="Normal"/>
      <text:p text:style-name="P8417"><text:span text:style-name="T8418">1</text:span><text:span text:style-name="T8419">1</text:span><text:span text:style-name="T8420">. Jeigu dėl teisinių ar kitų objektyvių priežasčių nebėra pagrįstos tikimybės užsienietį išsiųsti iš Lietuvos Respublikos, institucija, kurios žinioje yra sulaikytas užsienietis, privalo kreiptis į apylinkės teismą pagal užsieniečio buvimo vietą su prašymu</text:span><text:span text:style-name="T8421"><text:s/>pakartotinai svarstyti sprendimą sulaikyti užsienietį.<text:s/></text:span></text:p>
      <text:p text:style-name="P8422">Papildyta straipsnio dalimi:</text:p>
      <text:p text:style-name="P8423"><text:span text:style-name="T8424">Nr.<text:s/></text:span><text:a xlink:href="https://www.e-tar.lt/portal/legalAct.html?documentId=0968a7e0868a11e481c9c95e73113964" office:target-frame-name="_top" xlink:show="replace"><text:span text:style-name="T8425">XII-1396</text:span></text:a><text:span text:style-name="T8426">, 2014-12-09, paskelbta TAR 2014-12-18, i. k. 2014-19923</text:span></text:p>
      <text:p text:style-name="Normal"/>
      <text:p text:style-name="P8427"><text:span text:style-name="T8428">2</text:span><text:span text:style-name="T8429">. Teismas, gavęs užsieniečio ar institucijos, kurios žinioje yra sulaikytas užsienietis, prašymą pakartotinai svarstyti sprendimą dėl užsieniečio sulaikymo, ne vėliau kaip per 10 dienų nuo prašymo priėmimo dienos pakartotinai svarsto sprendimą sulaikyti</text:span><text:span text:style-name="T8430"><text:s/>užsienietį ir priima vieną iš šių sprendimų:<text:s/></text:span></text:p>
      <text:p text:style-name="P8431"><text:span text:style-name="T8432">1</text:span><text:span text:style-name="T8433">) palikti galioti sprendimą sulaikyti užsienietį;<text:s/></text:span></text:p>
      <text:p text:style-name="P8434"><text:span text:style-name="T8435">2</text:span><text:span text:style-name="T8436">) pakeisti sprendimą sulaikyti užsienietį;<text:s/></text:span></text:p>
      <text:p text:style-name="P8437"><text:span text:style-name="T8438">3</text:span><text:span text:style-name="T8439">) panaikinti sprendimą sulaikyti užsienietį.<text:s/></text:span></text:p>
      <text:p text:style-name="P8440">Straipsnio dalies pakeitimai:</text:p>
      <text:p text:style-name="P8441"><text:span text:style-name="T8442">Nr.<text:s/></text:span><text:a xlink:href="https://www.e-tar.lt/portal/legalAct.html?documentId=0968a7e0868a11e481c9c95e73113964" office:target-frame-name="_top" xlink:show="replace"><text:span text:style-name="T8443">XII-1396</text:span></text:a><text:span text:style-name="T8444">, 2014-12-09, paskelbta TAR 2014-12-18, i. k. 2014-19923</text:span></text:p>
      <text:p text:style-name="Normal"/>
      <text:p text:style-name="P8445"><text:span text:style-name="T8446">3</text:span><text:span text:style-name="T8447">. Šio straipsnio 2 dalyje išvardyti apylinkės teismo sprendimai įsigalioja nuo jų priėmimo dienos.<text:s/></text:span></text:p>
      <text:p text:style-name="P8448"><text:span text:style-name="T8449">4</text:span><text:span text:style-name="T8450">. Teismo sprendimas gali būti skundžiamas šio Įstatymo 117 straipsnio 1 dalyje nustatyta tvarka.<text:s/></text:span></text:p>
      <text:p text:style-name="P8451"/>
      <text:p text:style-name="P8452"><text:span text:style-name="T8453">119</text:span><text:span text:style-name="T8454"><text:s/>straipsnis.<text:s/></text:span><text:span text:style-name="T8455">Sulaikymo pabaiga</text:span></text:p>
      <text:p text:style-name="P8456"><text:span text:style-name="T8457">1</text:span><text:span text:style-name="T8458">. Remiantis įsigaliojusiu teismo sprendimu panaikinti sprendimą sulaikyti užsienietį, užsienietis paleidžiamas iš sulaikymo vietos nedelsiant.<text:s/></text:span></text:p>
      <text:p text:style-name="P8459">Straipsnio dalies pakeitimai:</text:p>
      <text:p text:style-name="P8460"><text:span text:style-name="T8461">Nr.<text:s/></text:span><text:a xlink:href="https://www.e-tar.lt/portal/legalAct.html?documentId=0968a7e0868a11e481c9c95e73113964" office:target-frame-name="_top" xlink:show="replace"><text:span text:style-name="T8462">XII-1396</text:span></text:a><text:span text:style-name="T8463">, 2014-12-09, paskelbta TAR 2014-12-18, i. k. 2014-19923</text:span></text:p>
      <text:p text:style-name="Normal"/>
      <text:p text:style-name="P8464"><text:span text:style-name="T8465">2</text:span><text:span text:style-name="T8466">. Jeigu pasibaigė užsieniečio sulaikymo terminas, užsienietis turi būti paleistas iš sulaikymo vietos nedelsiant.<text:s/></text:span></text:p>
      <text:p text:style-name="P8467"/>
      <text:p text:style-name="P8468"><text:span text:style-name="T8469">VIII</text:span><text:span text:style-name="T8470"><text:s/>SKYRIUS</text:span></text:p>
      <text:p text:style-name="P8471"><text:span text:style-name="T8472">ASMENS TAPATYBĖS NUSTATYMAS<text:s/></text:span></text:p>
      <text:p text:style-name="P8473"/>
      <text:p text:style-name="P8474"><text:span text:style-name="T8475">120</text:span><text:span text:style-name="T8476"><text:s/>straipsnis.<text:s/></text:span><text:span text:style-name="T8477">Sulaikyto užsieniečio asmens tapatybės nustatymas</text:span></text:p>
      <text:p text:style-name="P8478"><text:span text:style-name="T8479">1</text:span><text:span text:style-name="T8480">. Sulaikyto užsieniečio asmens tapatybei nustatyti policijos ar kitos teisėsaugos institucijos pareigūnas turi teisę laikinai paimti užsieniečio kelionės dokumentą, kelionės bilie</text:span><text:span text:style-name="T8481">tus, kitus dokumentus (jei užsienietis juos turi), iki bus nustatyta užsieniečio asmens tapatybė ir dokumentų tikrumas.<text:s/></text:span></text:p>
      <text:p text:style-name="P8482"><text:span text:style-name="T8483">2</text:span><text:span text:style-name="T8484">. Nustatydamas užsieniečio asmens tapatybę, policijos ar kitos teisėsaugos institucijos pareigūnas turi teisę atlikti asmens apžiū</text:span><text:span text:style-name="T8485">rą ir patikrinti daiktus Lietuvos Respublikos įstatymų nustatyta tvarka.<text:s/></text:span></text:p>
      <text:p text:style-name="P8486"><text:span text:style-name="T8487">3</text:span><text:span text:style-name="T8488">. Sulaikyto užsieniečio duomenys gali būti perduodami užsienio valstybei jo asmens tapatybės nustatymo tikslu vadovaujantis Lietuvos Respublikos įstatymais ir tarptautinės teisė</text:span><text:span text:style-name="T8489">s aktais.</text:span></text:p>
      <text:p text:style-name="P8490"/>
      <text:p text:style-name="P8491"><text:span text:style-name="T8492">121</text:span><text:span text:style-name="T8493"><text:s/>straipsnis.<text:s/></text:span><text:span text:style-name="T8494">Užsieniečio fotografavimas ir daktiloskopavimas</text:span></text:p>
      <text:p text:style-name="P8495"><text:span text:style-name="T8496">1</text:span><text:span text:style-name="T8497">. Asmens tapatybei nustatyti užsienietis nufotografuojamas ir paimami jo pirštų atspaudai, kai jis:</text:span></text:p>
      <text:p text:style-name="P8498"><text:span text:style-name="T8499">1</text:span><text:span text:style-name="T8500">) pateikia prašymą suteikti prieglobstį Lietuvos Respublikoje;</text:span></text:p>
      <text:p text:style-name="P8501"><text:span text:style-name="T8502">2</text:span><text:span text:style-name="T8503">) yra sulaikytas už neteisėtą atvykimą į Lietuvos Respubliką, buvimą joje, gyvenimą, vykimą tranzitu ar išvykimą iš Lietuvos Respublikos;</text:span></text:p>
      <text:p text:style-name="P8504"><text:span text:style-name="T8505">3</text:span><text:span text:style-name="T8506">) yra išsiunčiamas iš Lietuvos Respublikos arba grąžinamas į užsienio valstybę.</text:span></text:p>
      <text:p text:style-name="P8507"><text:span text:style-name="T8508">2</text:span><text:span text:style-name="T8509">. Užsieniečių pirštų atsp</text:span><text:span text:style-name="T8510">audus registruoja vidaus reikalų ministro įgaliota institucija. Jie tvarkomi vadovaujantis Asmens duomenų teisinės apsaugos įstatymo reikalavimais.</text:span></text:p>
      <text:p text:style-name="P8511"/>
      <text:h text:style-name="P8512" text:outline-level="4"><text:span text:style-name="T8513">122</text:span><text:span text:style-name="T8514"><text:s/>straipsnis.<text:s/></text:span><text:span text:style-name="T8515">Dezoksiribonukleino rūgšties (DNR) testas</text:span></text:h>
      <text:p text:style-name="P8516"><text:span text:style-name="T8517">1</text:span><text:span text:style-name="T8518">. Jeigu užsienietis prašo išduoti<text:s/></text:span><text:span text:style-name="T8519">leidimą gyventi, siekdamas gyventi su šeima, arba prašo suteikti prieglobstį, Migracijos departamentas gali įpareigoti užsienietį ir asmenį, su kuriuo užsienietį sieja giminystės ryšiai, atlikti DNR testą, kad būtų patvirtintas giminystės ryšys.</text:span></text:p>
      <text:p text:style-name="P8520">Straipsnio<text:s/>dalies pakeitimai:</text:p>
      <text:p text:style-name="P8521"><text:span text:style-name="T8522">Nr.<text:s/></text:span><text:a xlink:href="https://www.e-tar.lt/portal/legalAct.html?documentId=0968a7e0868a11e481c9c95e73113964" office:target-frame-name="_top" xlink:show="replace"><text:span text:style-name="T8523">XII-1396</text:span></text:a><text:span text:style-name="T8524">, 2014-12-09, paskelbta TAR 2014-12-18, i. k. 2014-19923</text:span></text:p>
      <text:p text:style-name="Normal"/>
      <text:p text:style-name="P8525"><text:span text:style-name="T8526">2</text:span><text:span text:style-name="T8527">. Atlikti DNR testą gali būti prašoma tik tuo atveju, kai užsie</text:span><text:span text:style-name="T8528">nietis negali įrodyti turimo giminystės ryšio kitaip.</text:span></text:p>
      <text:p text:style-name="P8529"><text:span text:style-name="T8530">3</text:span><text:span text:style-name="T8531">. DNR testo atlikimo išlaidas padengia užsienietis, išskyrus prieglobsčio prašytojus, kurių DNR testo atlikimo išlaidas apmoka Lietuvos Respublika.</text:span></text:p>
      <text:p text:style-name="P8532"/>
      <text:p text:style-name="P8533"><text:span text:style-name="T8534">123</text:span><text:span text:style-name="T8535"><text:s/>straipsnis.<text:s/></text:span><text:span text:style-name="T8536">Amžiaus nustatymo tyrimas</text:span></text:p>
      <text:p text:style-name="P8537"><text:span text:style-name="T8538">1</text:span><text:span text:style-name="T8539">. Amžiaus nustatymo tyrimas atliekamas, kai yra pagrįstų abejonių dėl užsieniečio nurodyto amžiaus. Nelydimų nepilnamečių užsieniečių amžiaus nustatymo tyrimas atliekamas socialinės apsaugos ir darbo ministro, vidaus reikalų ministro ir sveikatos apsa</text:span><text:span text:style-name="T8540">ugos ministro nustatyta tvarka, o prieglobsčio prašytojų – vidaus reikalų ministro nustatyta tvarka.</text:span></text:p>
      <text:p text:style-name="P8541"><text:span text:style-name="T8542">2</text:span><text:span text:style-name="T8543">. Amžiaus nustatymo tyrimas turi būti atliktas užsieniečio, kurio amžius nustatomas, sutikimu. Nepilnamečio užsieniečio amžiaus nustatymo tyrimas atliekamas tik gavus jo teisėto atstovo arba atstovo sutikimą.<text:s/></text:span></text:p>
      <text:p text:style-name="P8544"><text:span text:style-name="T8545">3</text:span><text:span text:style-name="T8546">. Jeigu užsienietis nesutinka atlikti amž</text:span><text:span text:style-name="T8547">iaus nustatymo tyrimo ir nėra tam pateisinamų priežasčių, jam netaikomas šio Įstatymo 22</text:span><text:span text:style-name="T8548">1</text:span><text:span text:style-name="T8549"><text:s/>straipsnio 1 dalies 1 punktas ir laikoma, kad jis neatitinka šio Įstatymo 26 straipsnio 1 dalyje keliamų sąlygų.<text:s/></text:span></text:p>
      <text:p text:style-name="P8550"><text:span text:style-name="T8551">4</text:span><text:span text:style-name="T8552">. Amžiaus nustatymo tyrimas atliekamas pateikus</text:span><text:span text:style-name="T8553"><text:s/>informaciją užsieniečiui, kurio amžius nustatomas, suprantama kalba apie patikrinimo procedūrą ir galimus rezultatų padarinius bei gerbiant asmens orumą ir pasirenkant mažiausiai invazinius tyrimus.<text:s/></text:span></text:p>
      <text:p text:style-name="P8554"><text:span text:style-name="T8555">5</text:span><text:span text:style-name="T8556">. Jeigu prieglobsčio prašytojas atsisako atlikti a</text:span><text:span text:style-name="T8557">mžiaus nustatymo tyrimą ir nėra tam pateisinamų priežasčių, jis yra laikomas pilnamečiu, o kiti duomenys, kurie negali būti patvirtinti rašytiniais įrodymais, vertinami pagal šio Įstatymo 83 straipsnio 5 dalį.</text:span></text:p>
      <text:p text:style-name="P8558"><text:span text:style-name="T8559">6</text:span><text:span text:style-name="T8560">. Amžiaus nustatymo tyrimo išlaidas dengi</text:span><text:span text:style-name="T8561">a Lietuvos Respublika</text:span><text:span text:style-name="T8562">, išskyrus atvejus, kai užsienietis amžiaus nustatymo tyrimą atlieka savo iniciatyva.</text:span></text:p>
      <text:p text:style-name="P8563">Straipsnio pakeitimai:</text:p>
      <text:p text:style-name="P8564"><text:span text:style-name="T8565">Nr.<text:s/></text:span><text:a xlink:href="https://www.e-tar.lt/portal/legalAct.html?documentId=7bd31620950311e5a6f4e928c954d72b" office:target-frame-name="_top" xlink:show="replace"><text:span text:style-name="T8566">XII-2080</text:span></text:a><text:span text:style-name="T8567">, 2015-11-26,<text:s/></text:span><text:span text:style-name="T8568">paskelbta TAR 2015-11-27, i. k. 2015-18919</text:span></text:p>
      <text:p text:style-name="Normal"/>
      <text:p text:style-name="P8569"><text:span text:style-name="T8570">IX</text:span><text:span text:style-name="T8571"><text:s/>SKYRIUS</text:span></text:p>
      <text:p text:style-name="P8572"><text:span text:style-name="T8573">UŽSIENIEČIŲ IŠVYKIMAS IŠ LIETUVOS RESPUBLIKOS</text:span></text:p>
      <text:p text:style-name="P8574"/>
      <text:p text:style-name="P8575"><text:span text:style-name="T8576">124</text:span><text:span text:style-name="T8577"><text:s/>straipsnis.<text:s/></text:span><text:span text:style-name="T8578">Išvykimas iš Lietuvos Respublikos</text:span></text:p>
      <text:p text:style-name="P8579"><text:span text:style-name="T8580">1</text:span><text:span text:style-name="T8581">. Užsienietis privalo išvykti iš Lietuvos Respublikos iki vizos arba leidimo laikinai gyv</text:span><text:span text:style-name="T8582">enti galiojimo pabaigos.<text:s/></text:span></text:p>
      <text:p text:style-name="P8583"><text:span text:style-name="T8584">2</text:span><text:span text:style-name="T8585">. Užsienietis privalo išvykti iš Lietuvos Respublikos iki šio Įstatymo 11 straipsnio<text:s/></text:span><text:span text:style-name="T8586"><text:line-break/></text:span><text:span text:style-name="T8587">2–5</text:span><text:span text:style-name="T8588">4</text:span><text:span text:style-name="T8589">, 7 dalyse užsieniečiams nustatyto buvimo laiko pabaigos, išskyrus atvejus, kai jis gauna dokumentą, patvirtinantį jo teisę būti arba<text:s/></text:span><text:span text:style-name="T8590">gyventi Lietuvos Respublikoje.</text:span><text:s/></text:p>
      <text:p text:style-name="P8591">Straipsnio dalies pakeitimai:</text:p>
      <text:p text:style-name="P8592"><text:span text:style-name="T8593">Nr.<text:s/></text:span><text:a xlink:href="https://www.e-tar.lt/portal/legalAct.html?documentId=0968a7e0868a11e481c9c95e73113964" office:target-frame-name="_top" xlink:show="replace"><text:span text:style-name="T8594">XII-1396</text:span></text:a><text:span text:style-name="T8595">, 2014-12-09, paskelbta TAR 2014-12-18, i. k. 2014-19923</text:span></text:p>
      <text:p text:style-name="P8596"><text:span text:style-name="T8597">Nr.<text:s/></text:span><text:a xlink:href="https://www.e-tar.lt/portal/legalAct.html?documentId=715b7730478d11e7846ef01bfffb9b64" office:target-frame-name="_top" xlink:show="replace"><text:span text:style-name="T8598">XIII-382</text:span></text:a><text:span text:style-name="T8599">, 2017-05-25, paskelbta TAR 2017-06-02, i. k. 2017-09471</text:span></text:p>
      <text:p text:style-name="P8600"><text:span text:style-name="T8601">Nr.<text:s/></text:span><text:a xlink:href="https://www.e-tar.lt/portal/legalAct.html?documentId=f02e6f107c4611e8ae2bfd1913d66d57" office:target-frame-name="_top" xlink:show="replace"><text:span text:style-name="T8602">XIII-1310</text:span></text:a><text:span text:style-name="T8603">, 201</text:span><text:span text:style-name="T8604">8-06-27, paskelbta TAR 2018-06-30, i. k. 2018-10963</text:span></text:p>
      <text:p text:style-name="Normal"/>
      <text:p text:style-name="P8605"><text:span text:style-name="T8606">3</text:span><text:span text:style-name="T8607">. Užsieniečiui išvykti iš Lietuvos Respublikos neleidžiama ir sprendimas dėl užsieniečio įpareigojimo išvykti, grąžinimo, išsiuntimo ar prieglobsčio prašytojo perdavimo kitai Europos Sąjungos<text:s/></text:span><text:span text:style-name="T8608">valstybei narei, atsakingai už prašymo suteikti prieglobstį nagrinėjimą, negali būti priimtas, jeigu jam paskirta kardomoji priemonė arba taikoma laikinoji apsaugos priemonė, kurios apriboja jo teisę išvykti iš Lietuvos Respublikos.</text:span></text:p>
      <text:p text:style-name="P8609">Straipsnio dalies pakeitimai:</text:p>
      <text:p text:style-name="P8610"><text:span text:style-name="T8611">Nr.<text:s/></text:span><text:a xlink:href="https://www.e-tar.lt/portal/legalAct.html?documentId=7bd31620950311e5a6f4e928c954d72b" office:target-frame-name="_top" xlink:show="replace"><text:span text:style-name="T8612">XII-2080</text:span></text:a><text:span text:style-name="T8613">, 2015-11-26, paskelbta TAR 2015-11-27, i. k. 2015-18919</text:span></text:p>
      <text:p text:style-name="Normal"/>
      <text:p text:style-name="P8614">Straipsnio pakeitimai:</text:p>
      <text:p text:style-name="P8615"><text:span text:style-name="T8616">Nr.<text:s/></text:span><text:a xlink:href="http://www3.lrs.lt/cgi-bin/preps2?a=314800&amp;b=" office:target-frame-name="_top" xlink:show="replace"><text:span text:style-name="T8617">X-1442</text:span></text:a><text:span text:style-name="T8618">, 2008-02-01, Žin., 2008, Nr. 22-803 (2008-02-22)</text:span></text:p>
      <text:p text:style-name="P8619"/>
      <text:p text:style-name="P8620"><text:span text:style-name="T8621">125</text:span><text:span text:style-name="T8622"><text:s/>straipsnis.<text:s/></text:span><text:span text:style-name="T8623">Grąžinimas į užsienio valstybę ir įpareigojimas išvykti iš Lietuvos Respublikos</text:span></text:p>
      <text:p text:style-name="P8624"><text:span text:style-name="T8625">1</text:span><text:span text:style-name="T8626">. Sprendimas grąžinti užsienietį į</text:span><text:span text:style-name="T8627"><text:s/>užsienio valstybę priimamas, kai:</text:span></text:p>
      <text:p text:style-name="P8628"><text:span text:style-name="T8629">1</text:span><text:span text:style-name="T8630">) jam panaikinta viza;<text:s/></text:span></text:p>
      <text:p text:style-name="P8631"><text:span text:style-name="T8632">2</text:span><text:span text:style-name="T8633">) jam panaikintas leidimas laikinai gyventi arba leidimas nuolat gyventi;<text:s/></text:span></text:p>
      <text:p text:style-name="P8634"><text:span text:style-name="T8635">3</text:span><text:span text:style-name="T8636">) jis yra Lietuvos Respublikoje pasibaigus vizos galiojimui;<text:s/></text:span></text:p>
      <text:p text:style-name="P8637"><text:span text:style-name="T8638">4</text:span><text:span text:style-name="T8639">) jis gyvena Lietuvos Respublikoje pasibai</text:span><text:span text:style-name="T8640">gus leidimo laikinai gyventi galiojimui;<text:s/></text:span></text:p>
      <text:p text:style-name="P8641"><text:span text:style-name="T8642">5</text:span><text:span text:style-name="T8643">) į Lietuvos Respubliką jis atvyko teisėtai, tačiau gyvena Lietuvos Respublikoje be leidimo laikinai gyventi ar leidimo nuolat gyventi, jeigu privalo jį turėti;</text:span></text:p>
      <text:p text:style-name="P8644"><text:span text:style-name="T8645">6</text:span><text:span text:style-name="T8646">) jis yra Lietuvos Respublikoje laikotarpį,</text:span><text:span text:style-name="T8647"><text:s/>viršijantį šio Įstatymo 11 straipsnio 2–5</text:span><text:span text:style-name="T8648">4</text:span><text:span text:style-name="T8649">, 7</text:span><text:span text:style-name="T8650"> </text:span><text:span text:style-name="T8651">dalyse užsieniečiams nustatytą buvimo laiką;</text:span><text:s/></text:p>
      <text:p text:style-name="P8652">Straipsnio punkto pakeitimai:</text:p>
      <text:p text:style-name="P8653"><text:span text:style-name="T8654">Nr.<text:s/></text:span><text:a xlink:href="https://www.e-tar.lt/portal/legalAct.html?documentId=0968a7e0868a11e481c9c95e73113964" office:target-frame-name="_top" xlink:show="replace"><text:span text:style-name="T8655">XII-1396</text:span></text:a><text:span text:style-name="T8656">, 2014-12-09, paskelbta</text:span><text:span text:style-name="T8657"><text:s/>TAR 2014-12-18, i. k. 2014-19923</text:span></text:p>
      <text:p text:style-name="P8658"><text:span text:style-name="T8659">Nr.<text:s/></text:span><text:a xlink:href="https://www.e-tar.lt/portal/legalAct.html?documentId=715b7730478d11e7846ef01bfffb9b64" office:target-frame-name="_top" xlink:show="replace"><text:span text:style-name="T8660">XIII-382</text:span></text:a><text:span text:style-name="T8661">, 2017-05-25, paskelbta TAR 2017-06-02, i. k. 2017-09471</text:span></text:p>
      <text:p text:style-name="P8662"><text:span text:style-name="T8663">Nr.<text:s/></text:span><text:a xlink:href="https://www.e-tar.lt/portal/legalAct.html?documentId=f02e6f107c4611e8ae2bfd1913d66d57" office:target-frame-name="_top" xlink:show="replace"><text:span text:style-name="T8664">XIII-1310</text:span></text:a><text:span text:style-name="T8665">, 2018-06-27, paskelbta TAR 2018-06-30, i. k. 2018-10963</text:span></text:p>
      <text:p text:style-name="Normal"/>
      <text:p text:style-name="P8666"><text:span text:style-name="T8667">7</text:span><text:span text:style-name="T8668">)<text:s/></text:span><text:span text:style-name="T8669">jis neteisėtai atvyko į Lietuvos Respubliką ar neteisėtai joje yra, tačiau yra pažeidžiamas asmuo, prieglobsčio prašytojas arba užsieni</text:span><text:span text:style-name="T8670">etis, kuriam prieglobstis nesuteiktas, ir sutinka savanoriškai grįžti į užsienio valstybę padedant tarptautinei ar nevyriausybinei organizacijai.<text:s/></text:span></text:p>
      <text:p text:style-name="P8671">Straipsnio punkto pakeitimai:</text:p>
      <text:p text:style-name="P8672"><text:span text:style-name="T8673">Nr.<text:s/></text:span><text:a xlink:href="https://www.e-tar.lt/portal/legalAct.html?documentId=0968a7e0868a11e481c9c95e73113964" office:target-frame-name="_top" xlink:show="replace"><text:span text:style-name="T8674">XII-1396</text:span></text:a><text:span text:style-name="T8675">, 2014-12-09, paskelbta TAR 2014-12-18, i. k. 2014-19923</text:span></text:p>
      <text:p text:style-name="Normal"/>
      <text:p text:style-name="P8676"><text:span text:style-name="T8677">2</text:span><text:span text:style-name="T8678">. Jeigu yra bent vienas iš šio straipsnio 1 dalyje nustatytų grąžinimo į užsienio valstybę pagrindų, tačiau užsienietis turi galiojantį kitos Europos Sąjungos a</text:span><text:span text:style-name="T8679">r Europos laisvosios prekybos asociacijos valstybės narės išduotą dokumentą, suteikiantį teisę joje būti ar gyventi, užsienietis yra įpareigojamas išvykti iš Lietuvos Respublikos.</text:span></text:p>
      <text:p text:style-name="P8680"><text:span text:style-name="T8681">3</text:span><text:span text:style-name="T8682">. Sprendimas dėl užsieniečio grąžinimo į užsienio valstybę ar<text:s/></text:span><text:span text:style-name="T8683">įpareigojimo užsieniečiui išvykti iš Lietuvos Respublikos gali būti nepriimamas, jeigu pagal Lietuvos Respublikos sudarytą tarptautinę sutartį dėl neteisėtai esančių asmenų grąžinimo (readmisijos) neteisėtai Lietuvos Respublikoje esantį užsienietį priima a</text:span><text:span text:style-name="T8684">tgal:</text:span></text:p>
      <text:p text:style-name="P8685"><text:span text:style-name="T8686">1</text:span><text:span text:style-name="T8687">) Europos Sąjungos valstybė narė, jeigu ši sutartis įsigaliojo iki 2009 m. sausio 13 d.;</text:span></text:p>
      <text:p text:style-name="P8688"><text:span text:style-name="T8689">2</text:span><text:span text:style-name="T8690">) valstybė, kuri nėra Europos Sąjungos valstybė narė.<text:s/></text:span></text:p>
      <text:p text:style-name="P8691">Papildyta straipsnio dalimi:</text:p>
      <text:p text:style-name="P8692"><text:span text:style-name="T8693">Nr.<text:s/></text:span><text:a xlink:href="https://www.e-tar.lt/portal/legalAct.html?documentId=0968a7e0868a11e481c9c95e73113964" office:target-frame-name="_top" xlink:show="replace"><text:span text:style-name="T8694">XII-1396</text:span></text:a><text:span text:style-name="T8695">, 2014-12-09, paskelbta TAR 2014-12-18, i. k. 2014-19923</text:span></text:p>
      <text:p text:style-name="Normal"/>
      <text:p text:style-name="P8696">Straipsnio pakeitimai:</text:p>
      <text:p text:style-name="P8697"><text:span text:style-name="T8698">Nr.<text:s/></text:span><text:a xlink:href="http://www3.lrs.lt/cgi-bin/preps2?a=314800&amp;b=" office:target-frame-name="_top" xlink:show="replace"><text:span text:style-name="T8699">X-1442</text:span></text:a><text:span text:style-name="T8700">, 2008-02-01, Žin., 2008, Nr. 22-803 (2008-02-22)</text:span></text:p>
      <text:p text:style-name="Normal"><text:span text:style-name="T8701">Nr.<text:s/></text:span><text:a xlink:href="http://www3.lrs.lt/cgi-bin/preps2?a=350406&amp;b=" office:target-frame-name="_top" xlink:show="replace"><text:span text:style-name="T8702">XI-392</text:span></text:a><text:span text:style-name="T8703">, 2009-07-22, Žin., 2009, Nr. 93-3984 (2009-08-04)</text:span></text:p>
      <text:p text:style-name="P8704"><text:span text:style-name="T8705">Nr.<text:s/></text:span><text:a xlink:href="http://www3.lrs.lt/cgi-bin/preps2?a=414120&amp;b=" office:target-frame-name="_top" xlink:show="replace"><text:span text:style-name="T8706">XI-1786</text:span></text:a><text:span text:style-name="T8707">, 2011-12-08, Žin., 2011, Nr. 156-7384 (2011-12-22)</text:span></text:p>
      <text:p text:style-name="P8708"><text:span text:style-name="T8709">Nr.<text:s/></text:span><text:a xlink:href="http://www3.lrs.lt/cgi-bin/preps2?a=457912&amp;b=" office:target-frame-name="_top" xlink:show="replace"><text:span text:style-name="T8710">XII-548</text:span></text:a><text:span text:style-name="T8711">, 2013-10-10, Žin., 2013, Nr. 111-5488 (2013-10-24)</text:span></text:p>
      <text:p text:style-name="P8712"/>
      <text:p text:style-name="P8713"><text:span text:style-name="T8714">126</text:span><text:span text:style-name="T8715"><text:s/>straipsnis.<text:s/></text:span><text:span text:style-name="T8716">Išsiuntimas iš Lietuvos Respublikos<text:s/></text:span></text:p>
      <text:p text:style-name="P8717"><text:span text:style-name="T8718">1</text:span><text:span text:style-name="T8719">. Užsienietis išsiunčiamas iš Lietuvos Respublikos, jeigu:<text:s/></text:span></text:p>
      <text:p text:style-name="P8720"><text:span text:style-name="T8721">1</text:span><text:span text:style-name="T8722">) jis per nustatytą</text:span><text:span text:style-name="T8723"><text:s/>terminą neįvykdė įpareigojimo išvykti iš Lietuvos Respublikos, savanoriškai neišvyko iš Lietuvos Respublikos per sprendime grąžinti jį į užsienio valstybę nustatytą terminą ar šio Įstatymo 127 straipsnio 3</text:span><text:span text:style-name="T8724">2</text:span><text:span text:style-name="T8725"><text:s/>dalyje nurodytu pagrindu pratęstą terminą arba j</text:span><text:span text:style-name="T8726">eigu jam nebuvo suteiktas terminas savanoriškai išvykti, nes yra pagrindas manyti, kad užsienietis<text:s/></text:span><text:span text:style-name="T8727">gali pasislėpti</text:span><text:span text:style-name="T8728">;<text:s/></text:span></text:p>
      <text:p text:style-name="P8729">Straipsnio punkto pakeitimai:</text:p>
      <text:p text:style-name="P8730"><text:span text:style-name="T8731">Nr.<text:s/></text:span><text:a xlink:href="https://www.e-tar.lt/portal/legalAct.html?documentId=0968a7e0868a11e481c9c95e73113964" office:target-frame-name="_top" xlink:show="replace"><text:span text:style-name="T8732">XII-139</text:span><text:span text:style-name="T8733">6</text:span></text:a><text:span text:style-name="T8734">, 2014-12-09, paskelbta TAR 2014-12-18, i. k. 2014-19923</text:span></text:p>
      <text:p text:style-name="Normal"/>
      <text:p text:style-name="P8735"><text:span text:style-name="T8736">2</text:span><text:span text:style-name="T8737">) jis neteisėtai atvyko į Lietuvos Respubliką ar neteisėtai joje yra ir nėra šio Įstatymo 125</text:span><text:span text:style-name="T8738"><text:s/></text:span><text:span text:style-name="T8739">straipsnyje nustatytų pagrindų, dėl kurių užsienietis įpareigojamas išvykti iš Lietuvos Respubliko</text:span><text:span text:style-name="T8740">s arba priimamas sprendimas grąžinti jį į užsienio valstybę;</text:span></text:p>
      <text:p text:style-name="P8741"><text:span text:style-name="T8742">3</text:span><text:span text:style-name="T8743">) jo buvimas Lietuvos Respublikoje gresia valstybės saugumui arba viešajai tvarkai;</text:span></text:p>
      <text:p text:style-name="P8744"><text:span text:style-name="T8745">4</text:span><text:span text:style-name="T8746">) priimtas sprendimas jį išsiųsti iš kitos valstybės, kuriai taikoma 2001 m. gegužės 28 d. Tarybos di</text:span><text:span text:style-name="T8747">rektyva 2001/40/EB dėl abipusio sprendimų dėl trečiųjų šalių piliečių išsiuntimo pripažinimo.</text:span></text:p>
      <text:p text:style-name="P8748"><text:span text:style-name="T8749">2</text:span><text:span text:style-name="T8750">. Lietuvos Respublikos vidaus reikalų ministerija kartu su tarptautinėmis ir nevyriausybinėmis organizacijomis vykdo užsieniečių išsiuntimo iš Lietuvos Res</text:span><text:span text:style-name="T8751">publikos stebėseną vidaus reikalų ministro ir socialinės apsaugos ir darbo ministro nustatyta tvarka.<text:s/></text:span></text:p>
      <text:p text:style-name="P8752">Straipsnio dalies pakeitimai:</text:p>
      <text:p text:style-name="P8753"><text:span text:style-name="T8754">Nr.<text:s/></text:span><text:a xlink:href="https://www.e-tar.lt/portal/legalAct.html?documentId=0968a7e0868a11e481c9c95e73113964" office:target-frame-name="_top" xlink:show="replace"><text:span text:style-name="T8755">XII-1396</text:span></text:a><text:span text:style-name="T8756">, 2014-12-09,</text:span><text:span text:style-name="T8757"><text:s/>paskelbta TAR 2014-12-18, i. k. 2014-19923</text:span></text:p>
      <text:p text:style-name="Normal"/>
      <text:p text:style-name="P8758">Straipsnio pakeitimai:</text:p>
      <text:p text:style-name="P8759"><text:span text:style-name="T8760">Nr.<text:s/></text:span><text:a xlink:href="http://www3.lrs.lt/cgi-bin/preps2?a=314800&amp;b=" office:target-frame-name="_top" xlink:show="replace"><text:span text:style-name="T8761">X-1442</text:span></text:a><text:span text:style-name="T8762">, 2008-02-01, Žin., 2008, Nr. 22-803 (2008-02-22)</text:span></text:p>
      <text:p text:style-name="P8763"><text:span text:style-name="T8764">Nr.<text:s/></text:span><text:a xlink:href="http://www3.lrs.lt/cgi-bin/preps2?a=414120&amp;b=" office:target-frame-name="_top" xlink:show="replace"><text:span text:style-name="T8765">XI-1786</text:span></text:a><text:span text:style-name="T8766">, 2011-12-08, Žin., 2011, Nr. 156-7384 (2011-12-22)</text:span></text:p>
      <text:p text:style-name="P8767"/>
      <text:p text:style-name="P8768"><text:span text:style-name="T8769">127</text:span><text:span text:style-name="T8770"><text:s/>straipsnis.<text:s/></text:span><text:span text:style-name="T8771">Sprendimų dėl įpareigojimo išvykti, išsiuntimo, grąžinimo ir vykimo tranzitu per Lietuvos Respublikos teritoriją vyk</text:span><text:span text:style-name="T8772">dymo terminai ir tvarka</text:span></text:p>
      <text:p text:style-name="P8773"><text:span text:style-name="T8774">1</text:span><text:span text:style-name="T8775">. Sprendime grąžinti užsienietį į užsienio valstybę, įvertinus užsieniečio galimybes kuo greičiau išvykti, nustatomas nuo 7 iki 30 dienų terminas, kuris skaičiuojamas nuo sprendimo įteikimo užsieniečiui dienos ir per kurį užsie</text:span><text:span text:style-name="T8776">nietis įpareigojamas savanoriškai išvykti iš Lietuvos Respublikos.<text:s/></text:span></text:p>
      <text:p text:style-name="P8777">Straipsnio dalies pakeitimai:</text:p>
      <text:p text:style-name="P8778"><text:span text:style-name="T8779">Nr.<text:s/></text:span><text:a xlink:href="https://www.e-tar.lt/portal/legalAct.html?documentId=0968a7e0868a11e481c9c95e73113964" office:target-frame-name="_top" xlink:show="replace"><text:span text:style-name="T8780">XII-1396</text:span></text:a><text:span text:style-name="T8781">, 2014-12-09, paskelbta TAR 2014-12-18, i. k. 20</text:span><text:span text:style-name="T8782">14-19923</text:span></text:p>
      <text:p text:style-name="Normal"/>
      <text:p text:style-name="P8783"><text:span text:style-name="T8784">2</text:span><text:span text:style-name="T8785">. Sprendimas dėl užsieniečio išsiuntimo iš Lietuvos Respublikos privalo būti įvykdytas nedelsiant, jeigu nėra aplinkybių, dėl kurių sprendimo dėl užsieniečio išsiuntimo iš Lietuvos Respublikos vykdymas gali būti sustabdytas.<text:s/></text:span></text:p>
      <text:p text:style-name="P8786">Straipsnio dalies pakeitimai:</text:p>
      <text:p text:style-name="P8787"><text:span text:style-name="T8788">Nr.<text:s/></text:span><text:a xlink:href="https://www.e-tar.lt/portal/legalAct.html?documentId=0968a7e0868a11e481c9c95e73113964" office:target-frame-name="_top" xlink:show="replace"><text:span text:style-name="T8789">XII-1396</text:span></text:a><text:span text:style-name="T8790">, 2014-12-09, paskelbta TAR 2014-12-18, i. k. 2014-19923</text:span></text:p>
      <text:p text:style-name="Normal"/>
      <text:p text:style-name="P8791"><text:span text:style-name="T8792">3</text:span><text:span text:style-name="T8793">. Įpareigojime išvykti iš Lietuvos Respublikos nustatomas ne<text:s/></text:span><text:span text:style-name="T8794">ilgesnis kaip30 dienų terminas, per kurį užsienietis privalo išvykti iš Lietuvos Respublikos.</text:span></text:p>
      <text:p text:style-name="P8795"><text:span text:style-name="T8796">3</text:span><text:span text:style-name="T8797">1</text:span><text:span text:style-name="T8798">. Jeigu yra pagrindas manyti, kad užsienietis<text:s/></text:span><text:span text:style-name="T8799">gali pasislėpti siekdamas išvengti grąžinimo į užsienio valstybę ar<text:s/></text:span><text:span text:style-name="T8800">įpareigojimo išvykti iš Lietuvos Respublik</text:span><text:span text:style-name="T8801">os,</text:span><text:span text:style-name="T8802"><text:s/>s</text:span><text:span text:style-name="T8803">prendime grąžinti užsienietį į užsienio valstybę</text:span><text:span text:style-name="T8804"><text:s/>arba įpareigojime išvykti iš Lietuvos Respublikos jam gali būti nustatytas trumpesnis negu 7 dienų terminas,<text:s/></text:span><text:span text:style-name="T8805">per kurį užsienietis įpareigojamas savanoriškai išvykti iš Lietuvos Respublikos, arba termina</text:span><text:span text:style-name="T8806">s savanoriškai išvykti nesuteikiamas.<text:s/></text:span></text:p>
      <text:p text:style-name="P8807">Papildyta straipsnio dalimi:</text:p>
      <text:p text:style-name="P8808"><text:span text:style-name="T8809">Nr.<text:s/></text:span><text:a xlink:href="https://www.e-tar.lt/portal/legalAct.html?documentId=0968a7e0868a11e481c9c95e73113964" office:target-frame-name="_top" xlink:show="replace"><text:span text:style-name="T8810">XII-1396</text:span></text:a><text:span text:style-name="T8811">, 2014-12-09, paskelbta TAR 2014-12-18, i. k. 2014-19923</text:span></text:p>
      <text:p text:style-name="Normal"/>
      <text:p text:style-name="P8812"><text:span text:style-name="T8813">3</text:span><text:span text:style-name="T8814">2</text:span><text:span text:style-name="T8815">. Šio straipsn</text:span><text:span text:style-name="T8816">io 1, 3 dalyse nurodytas t</text:span><text:span text:style-name="T8817">erminas,<text:s/></text:span><text:span text:style-name="T8818">per kurį užsienietis įpareigojamas savanoriškai išvykti iš Lietuvos Respublikos, gali būti pratęstas dėl šio Įstatymo 128 straipsnio 1 dalies 1–3 punktuose ir 2 dalies 3, 4 punktuose nurodytų aplinkybių, tačiau bendras įp</text:span><text:span text:style-name="T8819">areigojimo savanoriškai išvykti terminas negali viršyti 60 dienų.<text:s/></text:span></text:p>
      <text:p text:style-name="P8820">Papildyta straipsnio dalimi:</text:p>
      <text:p text:style-name="P8821"><text:span text:style-name="T8822">Nr.<text:s/></text:span><text:a xlink:href="https://www.e-tar.lt/portal/legalAct.html?documentId=0968a7e0868a11e481c9c95e73113964" office:target-frame-name="_top" xlink:show="replace"><text:span text:style-name="T8823">XII-1396</text:span></text:a><text:span text:style-name="T8824">, 2014-12-09, paskelbta TAR 2014-12-18, i. k. 2014</text:span><text:span text:style-name="T8825">-19923</text:span></text:p>
      <text:p text:style-name="Normal"/>
      <text:p text:style-name="P8826"><text:span text:style-name="T8827">4</text:span><text:span text:style-name="T8828">. Sprendimą dėl užsieniečio įpareigojimo išvykti iš Lietuvos Respublikos pagal kompetenciją priima ir jo įvykdymą kontroliuoja policija ir Valstybės sienos apsaugos tarnyba.</text:span></text:p>
      <text:p text:style-name="P8829"><text:span text:style-name="T8830">5</text:span><text:span text:style-name="T8831">. Sprendimą dėl užsieniečio išsiuntimo šio Įstatymo 126 straipsn</text:span><text:span text:style-name="T8832">io 1</text:span><text:span text:style-name="T8833"><text:s/></text:span><text:span text:style-name="T8834">dalies 1, 2 ir 3</text:span><text:span text:style-name="T8835"> </text:span><text:span text:style-name="T8836">punktuose nustatytais pagrindais ir sprendimą dėl vykdymo galimumo šio Įstatymo 126 straipsnio 1 dalies 4 punkte nustatytu pagrindu priima Migracijos departamentas, o juos vykdo Valstybės sienos apsaugos tarnyba arba policija. Vykdyda</text:span><text:span text:style-name="T8837">mos priimtą sprendimą šio Įstatymo 126 straipsnio 1 dalies 4 punkte nustatytu pagrindu, šioje dalyje nurodytos institucijos dėl sprendimo vykdymo konsultuojasi su sprendimą užsienietį išsiųsti priėmusia valstybe.</text:span></text:p>
      <text:p text:style-name="P8838">Straipsnio dalies pakeitimai:</text:p>
      <text:p text:style-name="P8839"><text:span text:style-name="T8840">Nr.<text:s/></text:span><text:a xlink:href="https://www.e-tar.lt/portal/legalAct.html?documentId=eaf98d20261511e5bf92d6af3f6a2e8b" office:target-frame-name="_top" xlink:show="replace"><text:span text:style-name="T8841">XII-1894</text:span></text:a><text:span text:style-name="T8842">, 2015-06-25, paskelbta TAR 2015-07-09, i. k. 2015-11180</text:span></text:p>
      <text:p text:style-name="Normal"/>
      <text:p text:style-name="P8843"><text:span text:style-name="T8844">6</text:span><text:span text:style-name="T8845">. Sprendimą dėl užsieniečio grąžinimo į užsienio valstybę</text:span><text:span text:style-name="T8846"><text:s/></text:span><text:span text:style-name="T8847">ar jo vykimo tranzitu per Lietu</text:span><text:span text:style-name="T8848">vos Respublikos teritoriją priima Migracijos departamentas, policija arba Valstybės sienos apsaugos tarnyba, o jo įvykdymą kontroliuoja policija ir Valstybės sienos apsaugos tarnyba.</text:span></text:p>
      <text:p text:style-name="P8849">Straipsnio dalies pakeitimai:</text:p>
      <text:p text:style-name="P8850"><text:span text:style-name="T8851">Nr.<text:s/></text:span><text:a xlink:href="https://www.e-tar.lt/portal/legalAct.html?documentId=0968a7e0868a11e481c9c95e73113964" office:target-frame-name="_top" xlink:show="replace"><text:span text:style-name="T8852">XII-1396</text:span></text:a><text:span text:style-name="T8853">, 2014-12-09, paskelbta TAR 2014-12-18, i. k. 2014-19923</text:span></text:p>
      <text:p text:style-name="Normal"/>
      <text:p text:style-name="P8854"><text:span text:style-name="T8855">7</text:span><text:span text:style-name="T8856">.</text:span><text:span text:style-name="T8857"><text:s/></text:span><text:span text:style-name="T8858">Tvarką, reglamentuojančią, sprendimų dėl užsieniečio įpareigojimo išvykti, išsiuntimo i</text:span><text:span text:style-name="T8859">š Lietuvos Respublikos, grąžinimo</text:span><text:span text:style-name="T8860"><text:s/></text:span><text:span text:style-name="T8861">į užsienio valstybę</text:span><text:span text:style-name="T8862"><text:s/></text:span><text:span text:style-name="T8863">ir vykimo tranzitu per Lietuvos Respublikos teritoriją priėmimą ir jų vykdymą, nustato vidaus reikalų ministras.</text:span></text:p>
      <text:p text:style-name="P8864">Straipsnio pakeitimai:</text:p>
      <text:p text:style-name="P8865"><text:span text:style-name="T8866">Nr.<text:s/></text:span><text:a xlink:href="http://www3.lrs.lt/cgi-bin/preps2?a=288727&amp;b=" office:target-frame-name="_top" xlink:show="replace"><text:span text:style-name="T8867">X-924</text:span></text:a><text:span text:style-name="T8868">, 2006-11-28, Žin., 2006, Nr. 137-5199 (2006-12-16)</text:span></text:p>
      <text:p text:style-name="P8869"><text:span text:style-name="T8870">Nr.<text:s/></text:span><text:a xlink:href="http://www3.lrs.lt/cgi-bin/preps2?a=414120&amp;b=" office:target-frame-name="_top" xlink:show="replace"><text:span text:style-name="T8871">XI-1786</text:span></text:a><text:span text:style-name="T8872">, 2011-12-08, Žin., 2011, Nr. 156-7384 (2011-12-22)</text:span></text:p>
      <text:p text:style-name="P8873"/>
      <text:p text:style-name="P8874"><text:span text:style-name="T8875">128</text:span><text:span text:style-name="T8876"><text:s/>straipsnis</text:span><text:span text:style-name="T8877">.<text:s/></text:span><text:span text:style-name="T8878">Aplinkybės, į kurias atsižvelgiama</text:span><text:span text:style-name="T8879"><text:s/></text:span><text:span text:style-name="T8880">priimant<text:s/></text:span><text:span text:style-name="T8881">įpareigojimą išvykti iš Lietuvos Respublikos, sprendimą grąžinti užsienietį į užsienio valstybę ar išsiųsti užsienietį iš Lietuvos Respublikos arba dėl kurių sprendimo išsiųsti užsienietį iš Lietuvos Respublikos vykdymas sustabdomas</text:span></text:p>
      <text:p text:style-name="P8882"><text:span text:style-name="T8883">1</text:span><text:span text:style-name="T8884">. Priimant įpareig</text:span><text:span text:style-name="T8885">ojimą išvykti iš Lietuvos Respublikos, sprendimą grąžinti užsienietį į užsienio valstybę arba išsiųsti užsienietį iš Lietuvos Respublikos, atsižvelgiama į jo:</text:span></text:p>
      <text:p text:style-name="P8886"><text:span text:style-name="T8887">1</text:span><text:span text:style-name="T8888">) buvimo Lietuvos Respublikoje laiką;</text:span><text:span text:style-name="T8889"><text:s/></text:span></text:p>
      <text:p text:style-name="P8890"><text:span text:style-name="T8891">2</text:span><text:span text:style-name="T8892">) šeiminius ryšius su asmenimis, gyvenančiais Liet</text:span><text:span text:style-name="T8893">uvos Respublikoje;</text:span></text:p>
      <text:p text:style-name="P8894"><text:span text:style-name="T8895">3</text:span><text:span text:style-name="T8896">) esamus socialinius, ekonominius ir kitus ryšius su Lietuvos Respublika, taip pat į tai, ar jis turi nepilnamečių vaikų, kurie mokosi Lietuvos Respublikoje pagal formaliojo švietimo programą (programas);<text:s/></text:span></text:p>
      <text:p text:style-name="P8897"><text:span text:style-name="T8898">4</text:span><text:span text:style-name="T8899">) padaryto teisės paž</text:span><text:span text:style-name="T8900">eidimo pavojingumo pobūdį ir mastą.</text:span></text:p>
      <text:p text:style-name="P8901">Straipsnio dalies pakeitimai:</text:p>
      <text:p text:style-name="P8902"><text:span text:style-name="T8903">Nr.<text:s/></text:span><text:a xlink:href="https://www.e-tar.lt/portal/legalAct.html?documentId=0968a7e0868a11e481c9c95e73113964" office:target-frame-name="_top" xlink:show="replace"><text:span text:style-name="T8904">XII-1396</text:span></text:a><text:span text:style-name="T8905">, 2014-12-09, paskelbta TAR 2014-12-18, i. k. 2014-19923</text:span></text:p>
      <text:p text:style-name="Normal"/>
      <text:p text:style-name="P8906"><text:span text:style-name="T8907">2</text:span><text:span text:style-name="T8908">. Sprendimo dėl užsieniečio išsiuntimo iš Lietuvos Respublikos vykdymas sustabdomas, jeigu:<text:s/></text:span></text:p>
      <text:p text:style-name="P8909"><text:span text:style-name="T8910">1</text:span><text:span text:style-name="T8911">)<text:s/></text:span><text:span text:style-name="T8912">atitinkamam administraciniam teismui priėmus nutartį dėl reikalavimo užtikrinimo priemonių taikymo, kai</text:span><text:span text:style-name="T8913"><text:s/>sprendimas dėl užsieniečio išsiuntimo iš Lietuvos Resp</text:span><text:span text:style-name="T8914">ublikos apskundžiamas teismui, išskyrus atvejus, kai užsienietis turi būti išsiųstas dėl jo keliamos grėsmės valstybės saugumui ar viešajai tvarkai, o Europos Sąjungos valstybės narės pilietis, jo šeimos narys arba kitas asmuo, kuris pagal Europos Sąjungos</text:span><text:span text:style-name="T8915"><text:s/>teisės aktus naudojasi laisvo asmenų judėjimo teise, – dėl jo keliamos labai rimtos grėsmės valstybės saugumui;</text:span></text:p>
      <text:p text:style-name="P8916">Straipsnio punkto pakeitimai:</text:p>
      <text:p text:style-name="P8917"><text:span text:style-name="T8918">Nr.<text:s/></text:span><text:a xlink:href="https://www.e-tar.lt/portal/legalAct.html?documentId=7bd31620950311e5a6f4e928c954d72b" office:target-frame-name="_top" xlink:show="replace"><text:span text:style-name="T8919">XII-2080</text:span></text:a><text:span text:style-name="T8920">, 2</text:span><text:span text:style-name="T8921">015-11-26, paskelbta TAR 2015-11-27, i. k. 2015-18919</text:span></text:p>
      <text:p text:style-name="Normal"/>
      <text:p text:style-name="P8922"><text:span text:style-name="T8923">2</text:span><text:span text:style-name="T8924">) užsienietį atsisako priimti užsienio valstybė, į kurią jis gali būti išsiųstas;</text:span></text:p>
      <text:p text:style-name="P8925"><text:span text:style-name="T8926">3</text:span><text:span text:style-name="T8927">) užsieniečiui reikia suteikti būtinąją medicinos pagalbą, kurios suteikimo reikalingumą patvirtina sveikatos</text:span><text:span text:style-name="T8928"><text:s/>priežiūros įstaigos gydytojų konsultacinė komisija;</text:span></text:p>
      <text:p text:style-name="P8929"><text:span text:style-name="T8930">4</text:span><text:span text:style-name="T8931">) jo negalima išsiųsti dėl objektyvių aplinkybių (užsienietis neturi galiojančio kelionės dokumento, nėra galimybės gauti kelionės bilietų ir kita);<text:s/></text:span></text:p>
      <text:p text:style-name="P8932"><text:span text:style-name="T8933">5</text:span><text:span text:style-name="T8934">) gaunamas Europos Žmogaus Teisių Teismo<text:s/></text:span><text:span text:style-name="T8935">nurodymas taikyti laikinąją apsaugos priemonę pagal šio teismo Reglamento 39 taisyklę užsieniečio neišsiųsti.</text:span></text:p>
      <text:p text:style-name="P8936"/>
      <text:p text:style-name="P8937"><text:span text:style-name="T8938">3</text:span><text:span text:style-name="T8939">. Išnykus priežastims, nurodytoms šio straipsnio 2 dalyje, sprendimas dėl užsieniečio išsiuntimo iš Lietuvos Respublikos privalo būti įvyk</text:span><text:span text:style-name="T8940">dytas nedelsiant.</text:span></text:p>
      <text:p text:style-name="P8941">Straipsnio pakeitimas:</text:p>
      <text:p text:style-name="P8942"><text:span text:style-name="T8943">Nr.<text:s/></text:span><text:a xlink:href="http://www3.lrs.lt/cgi-bin/preps2?a=414120&amp;b=" office:target-frame-name="_top" xlink:show="replace"><text:span text:style-name="T8944">XI-1786</text:span></text:a><text:span text:style-name="T8945">, 2011-12-08, Žin., 2011, Nr. 156-7384 (2011-12-22)</text:span></text:p>
      <text:p text:style-name="P8946"><text:span text:style-name="T8947">Nr.<text:s/></text:span><text:a xlink:href="http://www3.lrs.lt/cgi-bin/preps2?a=429704&amp;b=" office:target-frame-name="_top" xlink:show="replace"><text:span text:style-name="T8948">XI-2189</text:span></text:a><text:span text:style-name="T8949">, 2012-06-30,<text:s/></text:span><text:span text:style-name="T8950">Žin., 2012, Nr. 85-4450 (2012-07-19)</text:span></text:p>
      <text:p text:style-name="P8951"><text:span text:style-name="T8952">Nr.<text:s/></text:span><text:a xlink:href="http://www3.lrs.lt/cgi-bin/preps2?a=476706&amp;b=" office:target-frame-name="_top" xlink:show="replace"><text:span text:style-name="T8953">XII-965</text:span></text:a><text:span text:style-name="T8954">, 2014-06-26, paskelbta TAR 2014-07-10, i. k. 2014-09973</text:span></text:p>
      <text:p text:style-name="P8955"/>
      <text:p text:style-name="P8956"><text:span text:style-name="T8957">129</text:span><text:span text:style-name="T8958"><text:s/>straipsnis.<text:s/></text:span><text:span text:style-name="T8959">Nelydimų nepilnamečių užsieniečių grąžinimas į užsienio valstybę<text:s/></text:span></text:p>
      <text:p text:style-name="P8960"><text:span text:style-name="T8961">1</text:span><text:span text:style-name="T8962">. Nelydimas nepilnametis užsienietis, kuris yra neteisėtai Lietuvos Respublikos teritorijoje ar neteisėtai joje gyvena, grąžinamas tik tuo atveju, jeigu užsienio valstybėje, į kurią yra grąžinamas, jis bus tinkamai prižiūrimas, atsižvelgiant į jo poreik</text:span><text:span text:style-name="T8963">ius, amžių ir savarankiškumo lygį.<text:s/></text:span></text:p>
      <text:p text:style-name="P8964"><text:span text:style-name="T8965">2</text:span><text:span text:style-name="T8966">. Jeigu nelydimas nepilnametis užsienietis negrąžinamas į užsienio valstybę, jam išduodamas ne ilgiau kaip vienerius metus galiojantis leidimas laikinai gyventi.</text:span></text:p>
      <text:p text:style-name="P8967">Straipsnio dalies pakeitimai:</text:p>
      <text:p text:style-name="P8968"><text:span text:style-name="T8969">Nr.<text:s/></text:span><text:a xlink:href="https://www.e-tar.lt/portal/legalAct.html?documentId=0968a7e0868a11e481c9c95e73113964" office:target-frame-name="_top" xlink:show="replace"><text:span text:style-name="T8970">XII-1396</text:span></text:a><text:span text:style-name="T8971">, 2014-12-09, paskelbta TAR 2014-12-18, i. k. 2014-19923</text:span></text:p>
      <text:p text:style-name="Normal"/>
      <text:p text:style-name="P8972"><text:span text:style-name="T8973">3</text:span><text:span text:style-name="T8974">. Sprendžiant nelydimo nepilnamečio užsieniečio grąžinimo klausimą, bendradarbiaujama su užsienio valstybė</text:span><text:span text:style-name="T8975">mis ir tarptautinėmis organizacijomis pagal sudarytas tarptautines sutartis.</text:span></text:p>
      <text:p text:style-name="P8976">Straipsnio pakeitimas:</text:p>
      <text:p text:style-name="P8977"><text:span text:style-name="T8978">Nr.<text:s/></text:span><text:a xlink:href="http://www3.lrs.lt/cgi-bin/preps2?a=414120&amp;b=" office:target-frame-name="_top" xlink:show="replace"><text:span text:style-name="T8979">XI-1786</text:span></text:a><text:span text:style-name="T8980">, 2011-12-08, Žin., 2011, Nr. 156-7384 (2011-12-22)</text:span></text:p>
      <text:p text:style-name="P8981"/>
      <text:p text:style-name="P8982"><text:span text:style-name="T8983">130</text:span><text:span text:style-name="T8984"><text:s/>straipsnis.<text:s/></text:span><text:span text:style-name="T8985">Draudimas išsiųsti arba grąžinti užsienietį<text:s/></text:span></text:p>
      <text:p text:style-name="P8986"><text:span text:style-name="T8987">1</text:span><text:span text:style-name="T8988">. Draudžiama išsiųsti arba grąžinti užsienietį į valstybę, kurioje jo gyvybei ar laisvei gresia pavojus arba jis gali būti persekiojamas dėl rasės, religijos, tautybės, priklausymo tam tikrai socialinei gru</text:span><text:span text:style-name="T8989">pei ar dėl politinių įsitikinimų, arba į valstybę, iš kurios jis gali būti vėliau nusiųstas į tokią valstybę.<text:s/></text:span></text:p>
      <text:p text:style-name="P8990"><text:span text:style-name="T8991">2</text:span><text:span text:style-name="T8992">. Užsienietis neišsiunčiamas iš Lietuvos Respublikos arba negrąžinamas į valstybę, jeigu yra rimtas pagrindas manyti, kad joje užsienietis b</text:span><text:span text:style-name="T8993">us kankinamas, su juo bus žiauriai, nežmoniškai elgiamasi arba žeminamas jo orumas ar jis bus tokiu būdu baudžiamas.<text:s/></text:span></text:p>
      <text:p text:style-name="P8994"><text:span text:style-name="T8995">3</text:span><text:span text:style-name="T8996">. Šio straipsnio 1 dalies nuostatos netaikomos užsieniečiui, kuris dėl svarbių priežasčių kelia grėsmę Lietuvos Respublikos saugumui<text:s/></text:span><text:span text:style-name="T8997">arba<text:s/></text:span><text:span text:style-name="T8998">jis įsiteisėjusiu teismo nuosprendžiu yra pripažintas kaltu dėl labai sunkaus nusikaltimo</text:span><text:span text:style-name="T8999"><text:s/>padarymo ir kelia grėsmę visuomenei.<text:s/></text:span></text:p>
      <text:p text:style-name="P9000">Straipsnio dalies pakeitimai:</text:p>
      <text:p text:style-name="P9001"><text:span text:style-name="T9002">Nr.<text:s/></text:span><text:a xlink:href="https://www.e-tar.lt/portal/legalAct.html?documentId=0968a7e0868a11e481c9c95e73113964" office:target-frame-name="_top" xlink:show="replace"><text:span text:style-name="T9003">XII-1396</text:span></text:a><text:span text:style-name="T9004">, 2014-12-09, paskelbta TAR 2014-12-18, i. k. 2014-19923</text:span></text:p>
      <text:p text:style-name="Normal"/>
      <text:p text:style-name="P9005"><text:span text:style-name="T9006">4</text:span><text:span text:style-name="T9007">. Užsienietis neišsiunčiamas iš Lietuvos Respublikos arba negrąžinamas į užsienio valstybę, jeigu jam Lietuvos Respublikos Vyriausybės nustatyta tvarka yra suteiktas<text:s/></text:span><text:span text:style-name="T9008">apsisprendimo laikotarpis, per kurį jis, kaip esanti ar buvusi su prekyba žmonėmis susijusių nusikaltimų auka, turi priimti sprendimą, ar bendradarbiauti su ikiteisminio tyrimo įstaiga ar su teismu.</text:span></text:p>
      <text:p text:style-name="P9009"><text:span text:style-name="T9010">5</text:span><text:span text:style-name="T9011">. Užsieniečiui, kuris neišsiunčiamas iš Lietuvos Res</text:span><text:span text:style-name="T9012">publikos ar negrąžinamas į užsienio valstybę šio straipsnio 1, 2, 4 dalyse nurodytais atvejais,<text:s/></text:span><text:span text:style-name="T9013">šio Įstatymo 40 straipsnio 1 dalies 8 punkte nustatytu pagrindu</text:span><text:span text:style-name="T9014"><text:s/>išduodamas ne ilgiau kaip vienerius metus galiojantis leidimas laikinai gyventi, kurio galiojimo</text:span><text:span text:style-name="T9015"><text:s/>laikotarpiu užsienietis turi teisę dirbti.</text:span></text:p>
      <text:p text:style-name="P9016">Papildyta straipsnio dalimi:</text:p>
      <text:p text:style-name="P9017"><text:span text:style-name="T9018">Nr.<text:s/></text:span><text:a xlink:href="https://www.e-tar.lt/portal/legalAct.html?documentId=0968a7e0868a11e481c9c95e73113964" office:target-frame-name="_top" xlink:show="replace"><text:span text:style-name="T9019">XII-1396</text:span></text:a><text:span text:style-name="T9020">, 2014-12-09, paskelbta TAR 2014-12-18, i. k. 2014-19923</text:span></text:p>
      <text:p text:style-name="P9021">Straipsnio<text:s/>dalies pakeitimai:</text:p>
      <text:p text:style-name="P9022"><text:span text:style-name="T9023">Nr.<text:s/></text:span><text:a xlink:href="https://www.e-tar.lt/portal/legalAct.html?documentId=7bd31620950311e5a6f4e928c954d72b" office:target-frame-name="_top" xlink:show="replace"><text:span text:style-name="T9024">XII-2080</text:span></text:a><text:span text:style-name="T9025">, 2015-11-26, paskelbta TAR 2015-11-27, i. k. 2015-18919</text:span></text:p>
      <text:p text:style-name="Normal"/>
      <text:p text:style-name="P9026">Straipsnio pakeitimas:</text:p>
      <text:p text:style-name="P9027"><text:span text:style-name="T9028">Nr.<text:s/></text:span><text:a xlink:href="http://www3.lrs.lt/cgi-bin/preps2?a=288727&amp;b=" office:target-frame-name="_top" xlink:show="replace"><text:span text:style-name="T9029">X-924</text:span></text:a><text:span text:style-name="T9030">, 2006-11-28, Žin., 2006, Nr. 137-5199 (2006-12-16)</text:span></text:p>
      <text:p text:style-name="P9031"/>
      <text:p text:style-name="P9032"><text:span text:style-name="T9033">130</text:span><text:span text:style-name="T9034">1</text:span><text:span text:style-name="T9035"><text:s/>straipsnis.<text:s/></text:span><text:span text:style-name="T9036">Leidimo laikinai gyventi išdavimas užsieniečiui, kuris negali išvykti</text:span><text:span text:style-name="T9037"><text:s/>iš Lietuvos Respublikos<text:s/></text:span><text:span text:style-name="T9038">dėl humanitarinių priežasčių</text:span><text:span text:style-name="T9039"><text:s/></text:span></text:p>
      <text:p text:style-name="P9040"><text:span text:style-name="T9041">Jeigu užsienietis negali išvy</text:span><text:span text:style-name="T9042">kti iš Lietuvos Respublikos<text:s/></text:span><text:span text:style-name="T9043">dėl humanitarinių priežasčių,<text:s/></text:span><text:span text:style-name="T9044">jam šio Įstatymo 40 straipsnio 1 dalies 8 punkte nustatytu pagrindu išduodamas</text:span><text:span text:style-name="T9045"><text:s/>ne ilgiau kaip vienerius metus galiojantis</text:span><text:span text:style-name="T9046"><text:s/>leidimas laikinai gyventi,</text:span><text:span text:style-name="T9047"><text:s/>kurio galiojimo laikotarpiu užsienietis turi teisę dirbti.</text:span></text:p>
      <text:p text:style-name="P9048">Papildyta straipsniu:</text:p>
      <text:p text:style-name="P9049"><text:span text:style-name="T9050">Nr.<text:s/></text:span><text:a xlink:href="https://www.e-tar.lt/portal/legalAct.html?documentId=7bd31620950311e5a6f4e928c954d72b" office:target-frame-name="_top" xlink:show="replace"><text:span text:style-name="T9051">XII-2080</text:span></text:a><text:span text:style-name="T9052">, 2015-11-26, paskelbta TAR 2015-11-27, i. k. 2015-18919</text:span></text:p>
      <text:p text:style-name="Normal"/>
      <text:p text:style-name="P9053"><text:span text:style-name="T9054">13</text:span><text:span text:style-name="T9055">1</text:span><text:span text:style-name="T9056"><text:s/>straipsnis.<text:s/></text:span><text:span text:style-name="T9057">Išsiuntimo ar grąžinimo lėšos</text:span></text:p>
      <text:p text:style-name="P9058"><text:span text:style-name="T9059">1</text:span><text:span text:style-name="T9060">. Užsienietis iš Lietuvos Respublikos išsiunčiamas arba grąžinamas į kilmės ar užsienio valstybę, į kurią jis turi teisę vykti:</text:span></text:p>
      <text:p text:style-name="P9061"><text:span text:style-name="T9062">1</text:span><text:span text:style-name="T9063">) savo lėšomis;</text:span></text:p>
      <text:p text:style-name="P9064"><text:span text:style-name="T9065">2</text:span><text:span text:style-name="T9066">) fizinių ar juridinių asmenų, kurių jis buvo pakvies</text:span><text:span text:style-name="T9067">tas į Lietuvos Respubliką, lėšomis;</text:span></text:p>
      <text:p text:style-name="P9068"><text:span text:style-name="T9069">3</text:span><text:span text:style-name="T9070">) vežėjų lėšomis Lietuvos Respublikos įstatymų nustatytais atvejais;</text:span></text:p>
      <text:p text:style-name="P9071"><text:span text:style-name="T9072">4</text:span><text:span text:style-name="T9073">) darbdavio, pas kurį nelegaliai dirbo išsiunčiamas užsienietis, lėšomis.</text:span></text:p>
      <text:p text:style-name="P9074"><text:span text:style-name="T9075">2</text:span><text:span text:style-name="T9076">. Jeigu nėra lėšų, nurodytų šio straipsnio 1 dalyje, užsieni</text:span><text:span text:style-name="T9077">etis iš Lietuvos Respublikos išsiunčiamas arba grąžinamas valstybės lėšomis. Šios valstybės lėšos teisės aktų nustatyta tvarka išieškomos iš fizinių ar juridinių asmenų, kurių išsiunčiamas užsienietis buvo pakviestas į Lietuvos Respubliką, iš darbdavio, pa</text:span><text:span text:style-name="T9078">s kurį nelegaliai dirbo išsiunčiamas užsienietis, arba iš vežėjų, kurių išsiunčiamas užsienietis buvo atvežtas į Lietuvos Respubliką, arba kreipiamasi dėl lėšų grąžinimo į sprendimą užsienietį išsiųsti priėmusią kitą valstybę, kuriai taikoma 2001 m. gegužė</text:span><text:span text:style-name="T9079">s 28 d. Tarybos direktyva 2001/40/EB dėl abipusio sprendimų dėl trečiųjų šalių piliečių išsiuntimo pripažinimo, vadovaujantis 2004 m. vasario 23 d. Tarybos sprendimu 2004/191/EB, nustatančiu finansinių skirtumų, atsirandančių dėl Direktyvos 2001/40/EB dėl<text:s/></text:span><text:span text:style-name="T9080">abipusio sprendimų dėl trečiųjų šalių piliečių išsiuntimo pripažinimo taikymo, kompensavimo kriterijus ir praktines priemones.</text:span></text:p>
      <text:p text:style-name="P9081">Straipsnio pakeitimai:</text:p>
      <text:p text:style-name="P9082"><text:span text:style-name="T9083">Nr.<text:s/></text:span><text:a xlink:href="http://www3.lrs.lt/cgi-bin/preps2?a=288727&amp;b=" office:target-frame-name="_top" xlink:show="replace"><text:span text:style-name="T9084">X-924</text:span></text:a><text:span text:style-name="T9085">, 2006-11-28, Žin., 2006, Nr.<text:s/></text:span><text:span text:style-name="T9086">137-5199 (2006-12-16)</text:span></text:p>
      <text:p text:style-name="P9087"><text:span text:style-name="T9088">Nr.<text:s/></text:span><text:a xlink:href="http://www3.lrs.lt/cgi-bin/preps2?a=314800&amp;b=" office:target-frame-name="_top" xlink:show="replace"><text:span text:style-name="T9089">X-1442</text:span></text:a><text:span text:style-name="T9090">, 2008-02-01, Žin., 2008, Nr. 22-803 (2008-02-22)</text:span></text:p>
      <text:p text:style-name="P9091"><text:span text:style-name="T9092">Nr.<text:s/></text:span><text:a xlink:href="http://www3.lrs.lt/cgi-bin/preps2?a=429704&amp;b=" office:target-frame-name="_top" xlink:show="replace"><text:span text:style-name="T9093">XI-2189</text:span></text:a><text:span text:style-name="T9094">, 2012-06-30, Žin., 2012, Nr. 85-4450 (</text:span><text:span text:style-name="T9095">2012-07-19)</text:span></text:p>
      <text:p text:style-name="P9096"/>
      <text:p text:style-name="P9097"><text:span text:style-name="T9098">132</text:span><text:span text:style-name="T9099"><text:s/>straipsnis.<text:s/></text:span><text:span text:style-name="T9100">Leidimo laikinai gyventi išdavimas užsieniečiui, kai sprendimo dėl jo išsiuntimo iš Lietuvos Respublikos vykdymas yra sustabdytas</text:span></text:p>
      <text:p text:style-name="P9101"><text:span text:style-name="T9102">1</text:span><text:span text:style-name="T9103">. Jeigu sprendimo dėl užsieniečio išsiuntimo iš Lietuvos Respublikos vykdymas yra sustabdytas dėl šio Įstatymo 128 straipsnio 2 dalies 2, 3 ir 4 punktuose nurodytų aplinkybių, šios aplinkybės per vienerius metus nuo sprendimo išsiųsti užsienietį iš Lietuvo</text:span><text:span text:style-name="T9104">s Respublikos vykdymo sustabdymo neišnyko ir užsienietis nėra sulaikytas, jam išduodamas leidimas laikinai gyventi.<text:s/></text:span></text:p>
      <text:p text:style-name="P9105"><text:span text:style-name="T9106">2</text:span><text:span text:style-name="T9107">. Šio straipsnio 1 dalyje nurodytu atveju užsieniečiui<text:s/></text:span><text:span text:style-name="T9108">šio Įstatymo 40 straipsnio 1 dalies 8 punkte nustatytu pagrindu<text:s/></text:span><text:span text:style-name="T9109">išduodamas ne i</text:span><text:span text:style-name="T9110">lgiau kaip vienerius metus galiojantis leidimas laikinai gyventi, kurio galiojimo laikotarpiu užsienietis turi teisę dirbti.</text:span></text:p>
      <text:p text:style-name="P9111">Straipsnio pakeitimai:</text:p>
      <text:p text:style-name="P9112"><text:span text:style-name="T9113">Nr.<text:s/></text:span><text:a xlink:href="http://www3.lrs.lt/cgi-bin/preps2?a=288727&amp;b=" office:target-frame-name="_top" xlink:show="replace"><text:span text:style-name="T9114">X-924</text:span></text:a><text:span text:style-name="T9115">, 2006-11-28, Žin., 2006, Nr.<text:s/></text:span><text:span text:style-name="T9116">137-5199 (2006-12-16)</text:span></text:p>
      <text:p text:style-name="P9117"><text:span text:style-name="T9118">Nr.<text:s/></text:span><text:a xlink:href="http://www3.lrs.lt/cgi-bin/preps2?a=414120&amp;b=" office:target-frame-name="_top" xlink:show="replace"><text:span text:style-name="T9119">XI-1786</text:span></text:a><text:span text:style-name="T9120">, 2011-12-08, Žin., 2011, Nr. 156-7384 (2011-12-22</text:span></text:p>
      <text:p text:style-name="P9121">Straipsnio pakeitimai:</text:p>
      <text:p text:style-name="P9122"><text:span text:style-name="T9123">Nr.<text:s/></text:span><text:a xlink:href="https://www.e-tar.lt/portal/legalAct.html?documentId=0968a7e0868a11e481c9c95e73113964" office:target-frame-name="_top" xlink:show="replace"><text:span text:style-name="T9124">XII-1396</text:span></text:a><text:span text:style-name="T9125">, 2014-12-09, paskelbta TAR 2014-12-18, i. k. 2014-19923</text:span></text:p>
      <text:p text:style-name="P9126"><text:span text:style-name="T9127">Nr.<text:s/></text:span><text:a xlink:href="https://www.e-tar.lt/portal/legalAct.html?documentId=7bd31620950311e5a6f4e928c954d72b" office:target-frame-name="_top" xlink:show="replace"><text:span text:style-name="T9128">XII-2080</text:span></text:a><text:span text:style-name="T9129">, 2015-11-26, paskelbta TAR 2015-11-27, i. k. 2015-18919</text:span></text:p>
      <text:p text:style-name="Normal"/>
      <text:p text:style-name="P9130"><text:span text:style-name="T9131">133</text:span><text:span text:style-name="T9132"><text:s/></text:span><text:span text:style-name="T9133">straipsnis.<text:s/></text:span><text:span text:style-name="T9134">Draudimas atvykti į Lietuvos Respubliką</text:span></text:p>
      <text:p text:style-name="P9135"><text:span text:style-name="T9136">1</text:span><text:span text:style-name="T9137">. Užsieniečiui, kuriam buvo atsisakyta išduoti vizą ar ji buvo panaikinta arba kuriam buvo atsisakyta išduoti leidimą gyventi ar jis buvo panaikintas, užsieniečiui, kuris buvo neįleistas į Lietuvos R</text:span><text:span text:style-name="T9138">espubliką, įpareigotas išvykti iš Lietuvos Respublikos, grąžintas į užsienio valstybę arba bandė neteisėtai išvykti iš Lietuvos Respublikos ar išvyko iš jos, arba užsieniečiui, kuris neturi teisės gyventi Lietuvos Respublikoje ir nevykdo įsipareigojimų mui</text:span><text:span text:style-name="T9139">tinei ar nesumokėjo Lietuvos Respublikos įstatymų nustatyta tvarka skirtos (skirtų) baudos (baudų), gali būti uždrausta atvykti į Lietuvos Respubliką ne ilgesniam kaip 5 metų laikotarpiui.</text:span></text:p>
      <text:p text:style-name="P9140"><text:span text:style-name="T9141">2</text:span><text:span text:style-name="T9142">. Užsieniečiui, kuris buvo išsiųstas iš Lietuvos Respublikos,<text:s/></text:span><text:span text:style-name="T9143">uždraudžiama atvykti į Lietuvos Respubliką ne ilgesniam kaip 5 metų laikotarpiui.</text:span></text:p>
      <text:p text:style-name="P9144"><text:span text:style-name="T9145">3</text:span><text:span text:style-name="T9146">. Draudimas atvykti į Lietuvos Respubliką netaikomas užsieniečiui, kuris buvo išsiųstas iš Lietuvos Respublikos dėl to, kad per nustatytą terminą neįvykdė įpareigojimo i</text:span><text:span text:style-name="T9147">švykti iš Lietuvos Respublikos arba savanoriškai neišvyko iš Lietuvos Respublikos per sprendime grąžinti jį į užsienio valstybę nustatytą terminą, jeigu jam buvo išduotas leidimas laikinai gyventi šio Įstatymo 40 straipsnio 1 dalies 12 punkte nustatytu pag</text:span><text:span text:style-name="T9148">rindu kaip prekybos žmonėmis aukai ir jeigu jis nekelia grėsmės valstybės saugumui ar visuomenei.</text:span></text:p>
      <text:p text:style-name="P9149"><text:span text:style-name="T9150">4</text:span><text:span text:style-name="T9151">.</text:span><text:span text:style-name="T9152"><text:s/>Užsieniečiui uždraudžiama atvykti į Lietuvos Respubliką ne ilgesniam kaip 5 metų laikotarpiui, jeigu</text:span><text:span text:style-name="T9153"><text:s/>yra rimtas pagrindas manyti, kad užsienio valstybėje užsienietis yra<text:s/></text:span><text:span text:style-name="T9154">padaręs sunkų ar labai sunkų nusikaltimą asmeniui ir dėl to buvo pažeistos visuotinai pripažintos žmogaus teisės ir laisvės,<text:s/></text:span><text:span text:style-name="T9155">korupcinio pobūdžio nusikalstamą veiką ar pinigų plovimo požy</text:span><text:span text:style-name="T9156">mius atitinkančią nusikalstamą veiką, kaip<text:s/></text:span><text:span text:style-name="T9157">tai apibrėžta Lietuvos Respublikos įstatymuose ar tarptautinėse sutartyse, arba kad kurstė ar kitaip dalyvavo darant tokias nusikalstamas veikas<text:s/></text:span><text:span text:style-name="T9158">ir (ar) dėl šių priežasčių užsienietis yra įtrauktas į<text:s/></text:span><text:span text:style-name="T9159">kitos Europos</text:span><text:span text:style-name="T9160"><text:s/>Sąjungos valstybės narės, E</text:span><text:span text:style-name="T9161">uropos laisvosios prekybos asociacijos<text:s/></text:span><text:span text:style-name="T9162">ar Šiaurės Atlanto Sutarties Organizacijos valstybės narės nacionalinį užsieniečių, kuriems draudžiama atvykti, sąrašą.</text:span></text:p>
      <text:p text:style-name="P9163"><text:span text:style-name="T9164">5</text:span><text:span text:style-name="T9165">. Užsieniečiui gali būti uždrausta atvykti į Lietuvos Respubliką</text:span><text:span text:style-name="T9166"><text:s/>ilgesniam kaip 5 metų laikotarpiui, jeigu jis gali kelti grėsmę valstybės saugumui ar viešajai tvarkai.</text:span></text:p>
      <text:p text:style-name="P9167"><text:span text:style-name="T9168">6</text:span><text:span text:style-name="T9169">. Europos Sąjungos valstybės narės piliečiui ir (arba) jo šeimos nariui arba kitam asmeniui, kuris pagal Europos Sąjungos teisės aktus naudojasi l</text:span><text:span text:style-name="T9170">aisvo asmenų judėjimo teise, gali būti uždrausta atvykti į Lietuvos Respubliką ne ilgesniam kaip 5 metų laikotarpiui tik tuo atveju, jeigu jo atvykimas į Lietuvos Respubliką ir buvimas joje gali kelti grėsmę valstybės saugumui ar viešajai tvarkai.<text:s/></text:span></text:p>
      <text:p text:style-name="P9171"><text:span text:style-name="T9172">7</text:span><text:span text:style-name="T9173">.<text:s/></text:span><text:span text:style-name="T9174">Užsieniečių, kuriems draudžiama atvykti į Lietuvos Respubliką, nacionalinį sąrašą sudaro, tvarko ir duomenis iš šio sąrašo skelbia ir centrinei antrosios kartos Šengeno informacinei sistemai teikia Migracijos departamentas Lietuvos Respublikos Vyriausybės<text:s/></text:span><text:span text:style-name="T9175">nustatyta tvarka.</text:span></text:p>
      <text:p text:style-name="P9176"><text:span text:style-name="T9177">8</text:span><text:span text:style-name="T9178">.<text:s/></text:span><text:span text:style-name="T9179">Sprendimą uždrausti (neuždrausti) užsieniečiui atvykti į Lietuvos Respubliką priima Migracijos departamentas.<text:s/></text:span><text:span text:style-name="T9180">Sprendimą uždrausti užsieniečiui atvykti į Lietuvos Respubliką<text:s/></text:span><text:span text:style-name="T9181">šio<text:s/></text:span><text:span text:style-name="T9182">straipsnio 4 dalyje nurodytais pagrindais užsienio rei</text:span><text:span text:style-name="T9183">kalų ministro siūlymu priima</text:span><text:span text:style-name="T9184"><text:s/>vidaus reikalų ministras.<text:s/></text:span><text:span text:style-name="T9185">Draudimo atvykti<text:s/></text:span><text:span text:style-name="T9186">į Lietuvos Respubliką</text:span><text:span text:style-name="T9187"><text:s/>trukmė nustatoma kiekvienu atveju tinkamai atsižvelgus į visas su konkrečiu atveju susijusias aplinkybes.</text:span></text:p>
      <text:p text:style-name="P9188"><text:span text:style-name="T9189">9</text:span><text:span text:style-name="T9190">. Užsienietis Lietuvos Respublikos<text:s/></text:span><text:span text:style-name="T9191">Vyriausybės nust</text:span><text:span text:style-name="T9192">atyta tvarka</text:span><text:span text:style-name="T9193"><text:s/>raštu informuojamas apie priimtą sprendimą uždrausti jam atvykti į Lietuvos Respubliką, jeigu yra žinoma užsieniečio gyvenamoji vieta arba<text:s/></text:span><text:span text:style-name="T9194">kiti kontaktiniai duomenys</text:span><text:span text:style-name="T9195"><text:s/></text:span><text:span text:style-name="T9196">ir jeigu nėra<text:s/></text:span><text:span text:style-name="T9197">šio straipsnio 10 dalyje nurodytų priežasčių, dėl kurių informa</text:span><text:span text:style-name="T9198">cija užsieniečiui neteikiama</text:span><text:span text:style-name="T9199">.<text:s/></text:span></text:p>
      <text:p text:style-name="P9200"><text:span text:style-name="T9201">10</text:span><text:span text:style-name="T9202">. Užsieniečiui neteikiama informacija apie priimtą sprendimą uždrausti jam atvykti į Lietuvos Respubliką, jeigu šios informacijos pateikimas pakenktų valstybės saugumo, gynybos, visuomenės saugumo, nusikalstamų veikų<text:s/></text:span><text:span text:style-name="T9203">prevencijos, tyrimo, nustatymo ir baudžiamojo persekiojimo interesams. Europos Sąjungos valstybės narės piliečiui ir (arba) jo šeimos nariui arba kitam asmeniui, kuris pagal Europos Sąjungos teisės aktus naudojasi laisvo asmenų judėjimo teise, informacija<text:s/></text:span><text:span text:style-name="T9204">apie priimto sprendimo uždrausti jam atvykti į Lietuvos Respubliką faktines aplinkybes neteikiama, jeigu šios informacijos pateikimas pakenktų valstybės saugumo interesams.</text:span><text:span text:style-name="T9205"><text:s/></text:span></text:p>
      <text:p text:style-name="P9206"><text:span text:style-name="T9207">Straipsnio pakeitimai:</text:span></text:p>
      <text:p text:style-name="P9208"><text:span text:style-name="T9209">Nr.<text:s/></text:span><text:a xlink:href="http://www3.lrs.lt/cgi-bin/preps2?a=314800&amp;b=" office:target-frame-name="_top" xlink:show="replace"><text:span text:style-name="T9210">X-1442</text:span></text:a><text:span text:style-name="T9211">, 2008-02-01, Žin., 2008, Nr. 22-803 (2008-02-22)</text:span></text:p>
      <text:p text:style-name="P9212"><text:span text:style-name="T9213">Nr.<text:s/></text:span><text:a xlink:href="http://www3.lrs.lt/cgi-bin/preps2?a=414120&amp;b=" office:target-frame-name="_top" xlink:show="replace"><text:span text:style-name="T9214">XI-1786</text:span></text:a><text:span text:style-name="T9215">, 2011-12-08, Žin., 2011, Nr. 156-7384 (2011-12-22)</text:span></text:p>
      <text:p text:style-name="P9216"><text:span text:style-name="T9217">Nr.<text:s/></text:span><text:a xlink:href="http://www3.lrs.lt/cgi-bin/preps2?a=429704&amp;b=" office:target-frame-name="_top" xlink:show="replace"><text:span text:style-name="T9218">XI</text:span><text:span text:style-name="T9219">-2189</text:span></text:a><text:span text:style-name="T9220">, 2012-06-30, Žin., 2012, Nr. 85-4450 (2012-07-19)</text:span></text:p>
      <text:p text:style-name="P9221">Straipsnio pakeitimai:</text:p>
      <text:p text:style-name="P9222"><text:span text:style-name="T9223">Nr.<text:s/></text:span><text:a xlink:href="https://www.e-tar.lt/portal/legalAct.html?documentId=9047e5a0d40711e7910a89ac20768b0f" office:target-frame-name="_top" xlink:show="replace"><text:span text:style-name="T9224">XIII-742</text:span></text:a><text:span text:style-name="T9225">, 2017-11-16, paskelbta TAR 2017-11-28, i. k. 2017-18802</text:span></text:p>
      <text:p text:style-name="Normal"/>
      <text:p text:style-name="P9226"><text:span text:style-name="T9227">134</text:span><text:span text:style-name="T9228"><text:s/>straipsnis.<text:s/></text:span><text:span text:style-name="T9229">Užsieniečio perdavimas tranzitu per Lietuvos Respublikos teritoriją</text:span></text:p>
      <text:p text:style-name="P9230"><text:span text:style-name="T9231">1</text:span><text:span text:style-name="T9232">. Užsienietis pagal Lietuvos Respublikos tarptautinę sutartį ar Europos Sąjungos teisės aktą gali būti perduotas iš vienos užsienio valstybės per Lietuvos Respublikos teritoriją tranzitu kitai užsienio valstybei, jeigu yra pateikiami įrodymai, kad jis turi</text:span><text:span text:style-name="T9233"><text:s/>teisę vykti į užsienio valstybę, ir duomenys dėl tranzito per Lietuvos Respublikos teritoriją būtinumo.<text:s/></text:span></text:p>
      <text:p text:style-name="P9234"><text:span text:style-name="T9235">2</text:span><text:span text:style-name="T9236">. Perduoti užsienietį per Lietuvos Respublikos teritoriją neleidžiama, jeigu:</text:span></text:p>
      <text:p text:style-name="P9237"><text:span text:style-name="T9238">1</text:span><text:span text:style-name="T9239">) valstybėje, į kurią perduodamas užsienietis, nustatomos šio Įs</text:span><text:span text:style-name="T9240">tatymo 130 straipsnio 1 ir 2 dalyse nurodytos priežastys;</text:span></text:p>
      <text:p text:style-name="P9241"><text:span text:style-name="T9242">2</text:span><text:span text:style-name="T9243">) užsienietis pagal Lietuvos Respublikos įstatymus yra įtariamasis, kaltinamasis arba nuteistasis;</text:span></text:p>
      <text:p text:style-name="P9244"><text:span text:style-name="T9245">3</text:span><text:span text:style-name="T9246">) tranzitas per kitas valstybes arba įleidimas į paskirties valstybę yra neįmanomas;</text:span></text:p>
      <text:p text:style-name="P9247"><text:span text:style-name="T9248">4</text:span><text:span text:style-name="T9249">) Lietuvos Respublikoje būtina keisti oro uostą;</text:span></text:p>
      <text:p text:style-name="P9250"><text:span text:style-name="T9251">5</text:span><text:span text:style-name="T9252">) prašomos pagalbos tam tikru momentu dėl praktinių priežasčių neįmanoma suteikti;</text:span></text:p>
      <text:p text:style-name="P9253"><text:span text:style-name="T9254">6</text:span><text:span text:style-name="T9255">) jo perdavimas keltų grėsmę Lietuvos Respublikos valstybės saugumui, viešajai tvarkai, žmonių sveikatai arba Lie</text:span><text:span text:style-name="T9256">tuvos Respublikos tarptautiniams santykiams.</text:span></text:p>
      <text:p text:style-name="P9257">Straipsnio pakeitimai:</text:p>
      <text:p text:style-name="P9258"><text:span text:style-name="T9259">Nr.<text:s/></text:span><text:a xlink:href="http://www3.lrs.lt/cgi-bin/preps2?a=314800&amp;b=" office:target-frame-name="_top" xlink:show="replace"><text:span text:style-name="T9260">X-1442</text:span></text:a><text:span text:style-name="T9261">, 2008-02-01, Žin., 2008, Nr. 22-803 (2008-02-22)</text:span></text:p>
      <text:p text:style-name="P9262"/>
      <text:p text:style-name="P9263"><text:span text:style-name="T9264">135</text:span><text:span text:style-name="T9265"><text:s/>straipsnis.<text:s/></text:span><text:span text:style-name="T9266">Neteisėtas išvykimas iš Lietuvos Respubli</text:span><text:span text:style-name="T9267">kos</text:span></text:p>
      <text:p text:style-name="P9268"><text:span text:style-name="T9269">Užsieniečio išvykimas iš Lietuvos Respublikos laikomas neteisėtu, jeigu jis:</text:span></text:p>
      <text:p text:style-name="P9270"><text:span text:style-name="T9271">1</text:span><text:span text:style-name="T9272">) išvyksta iš Lietuvos Respublikos ne per pasienio kontrolės punktą;</text:span></text:p>
      <text:p text:style-name="P9273"><text:span text:style-name="T9274">2</text:span><text:span text:style-name="T9275">) išvykdamas iš Lietuvos Respublikos pateikia kito asmens arba suklastotus dokumentus;</text:span></text:p>
      <text:p text:style-name="P9276"><text:span text:style-name="T9277">3</text:span><text:span text:style-name="T9278">)<text:s/></text:span><text:span text:style-name="T9279">išvyksta iš Lietuvos Respublikos, nors jam taikomi judėjimo laisvės Lietuvos Respublikoje apribojimai;</text:span></text:p>
      <text:p text:style-name="P9280"><text:span text:style-name="T9281">4</text:span><text:span text:style-name="T9282">) neturėdamas galiojančio kelionės dokumento bando išvykti iš Lietuvos Respublikos.</text:span></text:p>
      <text:p text:style-name="P9283">Straipsnio pakeitimai:</text:p>
      <text:p text:style-name="P9284"><text:span text:style-name="T9285">Nr.<text:s/></text:span><text:a xlink:href="https://www.e-tar.lt/portal/legalAct.html?documentId=7bd31620950311e5a6f4e928c954d72b" office:target-frame-name="_top" xlink:show="replace"><text:span text:style-name="T9286">XII-2080</text:span></text:a><text:span text:style-name="T9287">, 2015-11-26, paskelbta TAR 2015-11-27, i. k. 2015-18919</text:span></text:p>
      <text:p text:style-name="Normal"/>
      <text:p text:style-name="P9288"><text:span text:style-name="T9289">X</text:span><text:span text:style-name="T9290"><text:s/>SKYRIUS</text:span></text:p>
      <text:p text:style-name="P9291"><text:span text:style-name="T9292">SPRENDIMŲ DĖL UŽSIENIEČIŲ TEISINĖS PADĖTIES APSKUNDIMAS TEISMUI<text:s/></text:span></text:p>
      <text:p text:style-name="P9293">Skyriaus pavadinimas keistas:</text:p>
      <text:p text:style-name="P9294"><text:span text:style-name="T9295">Nr.<text:s/></text:span><text:a xlink:href="http://www3.lrs.lt/cgi-bin/preps2?a=288727&amp;b=" office:target-frame-name="_top" xlink:show="replace"><text:span text:style-name="T9296">X-924</text:span></text:a><text:span text:style-name="T9297">, 2006-11-28, Žin., 2006, Nr. 137-5199 (2006-12-16)</text:span></text:p>
      <text:p text:style-name="P9298">Pakeistas skyriaus pavadinimas:</text:p>
      <text:p text:style-name="P9299"><text:span text:style-name="T9300">Nr.<text:s/></text:span><text:a xlink:href="https://www.e-tar.lt/portal/legalAct.html?documentId=eaf98d20261511e5bf92d6af3f6a2e8b" office:target-frame-name="_top" xlink:show="replace"><text:span text:style-name="T9301">XII-1</text:span><text:span text:style-name="T9302">894</text:span></text:a><text:span text:style-name="T9303">, 2015-06-25, paskelbta TAR 2015-07-09, i. k. 2015-11180</text:span></text:p>
      <text:p text:style-name="Normal"/>
      <text:p text:style-name="P9304"><text:span text:style-name="T9305">136</text:span><text:span text:style-name="T9306"><text:s/>straipsnis.<text:s/></text:span><text:span text:style-name="T9307">Sprendimo apskundimo teisė</text:span></text:p>
      <text:p text:style-name="P9308"><text:span text:style-name="T9309">Sprendimai, priimti pagal šį Įstatymą, gali būti skundžiami šio Įstatymo ir Administracinių bylų teisenos įstatymo nustatyta tvarka.</text:span></text:p>
      <text:p text:style-name="P9310">Straipsnio<text:s/>pakeitimas:</text:p>
      <text:p text:style-name="P9311"><text:span text:style-name="T9312">Nr.<text:s/></text:span><text:a xlink:href="http://www3.lrs.lt/cgi-bin/preps2?a=288727&amp;b=" office:target-frame-name="_top" xlink:show="replace"><text:span text:style-name="T9313">X-924</text:span></text:a><text:span text:style-name="T9314">, 2006-11-28, Žin., 2006, Nr. 137-5199 (2006-12-16)</text:span></text:p>
      <text:p text:style-name="P9315"/>
      <text:p text:style-name="P9316"><text:span text:style-name="T9317">137</text:span><text:span text:style-name="T9318"><text:s/>straipsnis.<text:s/></text:span><text:span text:style-name="T9319">Skundo padavimas</text:span></text:p>
      <text:p text:style-name="P9320"><text:span text:style-name="T9321">1</text:span><text:span text:style-name="T9322">. Skundas dėl sprendimo, priimto pagal šį Įstatymą, gali būti paduotas atitink</text:span><text:span text:style-name="T9323">amam administraciniam teismui Administracinių bylų teisenos įstatymo nustatyta tvarka<text:s/></text:span><text:span text:style-name="T9324">ir sąlygomis</text:span><text:span text:style-name="T9325">, išskyrus<text:s/></text:span><text:span text:style-name="T9326">šiame Įstatyme</text:span><text:span text:style-name="T9327"><text:s/>numatytus atvejus.</text:span></text:p>
      <text:p text:style-name="P9328"><text:span text:style-name="T9329">2</text:span><text:span text:style-name="T9330">. Skundą dėl sprendimo, priimto pagal šį Įstatymą, jeigu sprendimas buvo priimtas nagrinėjant pateiktą prašy</text:span><text:span text:style-name="T9331">mą pagal šio Įstatymo 67 straipsnio 2 dalį, gali paduoti užsienietis, pateikęs prašymą savo ir kitų šeimos narių vardu, arba bet kuris pilnametis tos šeimos narys.</text:span></text:p>
      <text:p text:style-name="P9332">Straipsnio dalies pakeitimai:</text:p>
      <text:p text:style-name="P9333"><text:span text:style-name="T9334">Nr.<text:s/></text:span><text:a xlink:href="https://www.e-tar.lt/portal/legalAct.html?documentId=7bd31620950311e5a6f4e928c954d72b" office:target-frame-name="_top" xlink:show="replace"><text:span text:style-name="T9335">XII-2080</text:span></text:a><text:span text:style-name="T9336">, 2015-11-26, paskelbta TAR 2015-11-27, i. k. 2015-18919</text:span></text:p>
      <text:p text:style-name="Normal"/>
      <text:p text:style-name="P9337"><text:span text:style-name="T9338">138</text:span><text:span text:style-name="T9339"><text:s/>straipsnis.<text:s/></text:span><text:span text:style-name="T9340">Skundo padavimo terminas</text:span></text:p>
      <text:p text:style-name="P9341"><text:span text:style-name="T9342">Užsienietis skundą dėl sprendimo, priimto pagal šį Įstatymą, gali paduoti atitinkamam apygardos<text:s/></text:span><text:span text:style-name="T9343">administraciniam teismui per 14 dienų nuo sprendimo įteikimo dienos.</text:span></text:p>
      <text:p text:style-name="P9344">Straipsnio pakeitimas:</text:p>
      <text:p text:style-name="P9345"><text:span text:style-name="T9346">Nr.<text:s/></text:span><text:a xlink:href="http://www3.lrs.lt/cgi-bin/preps2?a=288727&amp;b=" office:target-frame-name="_top" xlink:show="replace"><text:span text:style-name="T9347">X-924</text:span></text:a><text:span text:style-name="T9348">, 2006-11-28, Žin., 2006, Nr. 137-5199 (2006-12-16)</text:span></text:p>
      <text:p text:style-name="P9349"/>
      <text:p text:style-name="P9350"><text:span text:style-name="T9351">139</text:span><text:span text:style-name="T9352"><text:s/>straipsnis.<text:s/></text:span><text:span text:style-name="T9353">Apskųsto sprendimo</text:span><text:span text:style-name="T9354"><text:s/>vykdymo sustabdymas</text:span></text:p>
      <text:p text:style-name="P9355"><text:span text:style-name="T9356">1</text:span><text:span text:style-name="T9357">. Apskųsto sprendimo vykdymas sustabdomas, kai:</text:span></text:p>
      <text:p text:style-name="P9358"><text:span text:style-name="T9359">1</text:span><text:span text:style-name="T9360">) panaikinamas užsieniečio leidimas gyventi;</text:span></text:p>
      <text:p text:style-name="P9361"><text:span text:style-name="T9362">2</text:span><text:span text:style-name="T9363">) užsieniečio, atvykusio į Lietuvos Respubliką iš saugios trečiosios valstybės, prašymas suteikti prieglobstį nenagrinėjamas ir<text:s/></text:span><text:span text:style-name="T9364">jis grąžinamas arba išsiunčiamas iš Lietuvos Respublikos į saugią trečiąją valstybę;</text:span></text:p>
      <text:p text:style-name="P9365"><text:span text:style-name="T9366">3</text:span><text:span text:style-name="T9367">) užsieniečiui atsisakoma suteikti prieglobstį, išskyrus atvejį, kai sprendimas priimtas prašymą suteikti prieglobstį išnagrinėjus iš esmės skubos tvarka, nutraukiama</text:span><text:span text:style-name="T9368">s prašymo suteikti prieglobstį nagrinėjimas arba suteiktas prieglobstis panaikinamas ir jis išsiunčiamas iš Lietuvos Respublikos arba grąžinamas į užsienio valstybę.</text:span></text:p>
      <text:p text:style-name="P9369"><text:span text:style-name="T9370">2</text:span><text:span text:style-name="T9371">.<text:s/></text:span><text:span text:style-name="T9372">Šio straipsnio 1 dalyje nenustatytais atvejais apskųsto sprendimo vykdymas gali b</text:span><text:span text:style-name="T9373">ūti sustabdomas atitinkamo administracinio teismo nutartimi dėl reikalavimo užtikrinimo priemonių.</text:span><text:span text:style-name="T9374"><text:s/>Straipsnio pakeitimas:</text:span></text:p>
      <text:p text:style-name="P9375"><text:span text:style-name="T9376">Nr.<text:s/></text:span><text:a xlink:href="http://www3.lrs.lt/cgi-bin/preps2?a=414120&amp;b=" office:target-frame-name="_top" xlink:show="replace"><text:span text:style-name="T9377">XI-1786</text:span></text:a><text:span text:style-name="T9378">, 2011-12-08, Žin., 2011, Nr. 156-7384 (2011-12-22)</text:span></text:p>
      <text:p text:style-name="P9379"><text:span text:style-name="T9380">Nr.<text:s/></text:span><text:a xlink:href="http://www3.lrs.lt/cgi-bin/preps2?a=429704&amp;b=" office:target-frame-name="_top" xlink:show="replace"><text:span text:style-name="T9381">XI-2189</text:span></text:a><text:span text:style-name="T9382">, 2012-06-30, Žin., 2012, Nr. 85-4450 (2012-07-19)</text:span></text:p>
      <text:p text:style-name="P9383">Straipsnio pakeitimai:</text:p>
      <text:p text:style-name="P9384"><text:span text:style-name="T9385">Nr.<text:s/></text:span><text:a xlink:href="https://www.e-tar.lt/portal/legalAct.html?documentId=7bd31620950311e5a6f4e928c954d72b" office:target-frame-name="_top" xlink:show="replace"><text:span text:style-name="T9386">XII-2080</text:span></text:a><text:span text:style-name="T9387">, 201</text:span><text:span text:style-name="T9388">5-11-26, paskelbta TAR 2015-11-27, i. k. 2015-18919</text:span></text:p>
      <text:p text:style-name="Normal"/>
      <text:p text:style-name="P9389"><text:span text:style-name="T9390">140</text:span><text:span text:style-name="T9391"><text:s/>straipsnis.<text:s/></text:span><text:span text:style-name="T9392">Skundų nagrinėjimas, sprendimo priėmimas ir jo apskundimas</text:span></text:p>
      <text:p text:style-name="P9393"><text:span text:style-name="T9394">1</text:span><text:span text:style-name="T9395">. Teismai skundus nagrinėja Administracinių bylų teisenos įstatymo ir šio Įstatymo nustatyta tvarka.</text:span></text:p>
      <text:p text:style-name="P9396"><text:span text:style-name="T9397">2</text:span><text:span text:style-name="T9398">. Teismas sku</text:span><text:span text:style-name="T9399">ndą privalo išnagrinėti ne vėliau kaip per 2 mėnesius nuo teismo nutarties priimti skundą nagrinėti priėmimo dienos.</text:span></text:p>
      <text:p text:style-name="P9400"><text:span text:style-name="T9401">3</text:span><text:span text:style-name="T9402">. Išnagrinėjęs bylą, teismas priima vieną iš šių sprendimų:</text:span></text:p>
      <text:p text:style-name="P9403"><text:span text:style-name="T9404">1</text:span><text:span text:style-name="T9405">) atmesti skundą kaip nepagrįstą;</text:span></text:p>
      <text:p text:style-name="P9406"><text:span text:style-name="T9407">2</text:span><text:span text:style-name="T9408">) patenkinti skundą.</text:span></text:p>
      <text:p text:style-name="P9409"><text:span text:style-name="T9410">4</text:span><text:span text:style-name="T9411">. Pr</text:span><text:span text:style-name="T9412">iimtas sprendimas gali būti skundžiamas Lietuvos vyriausiajam administraciniam teismui per 14 dienų nuo sprendimo paskelbimo.</text:span></text:p>
      <text:p text:style-name="P9413"><text:span text:style-name="T9414">5</text:span><text:span text:style-name="T9415">. Administracinės bylos pagal skundus dėl sprendimų, kurie priimti dėl užsieniečio keliamos grėsmės valstybės saugumui,<text:s/></text:span><text:span text:style-name="T9416">viešajai tvarkai ar visuomenei, gali būti nagrinėjamos naudojant faktinius duomenis, sudarančius valstybės ar tarnybos paslaptį, ir dalyvaujant Valstybės saugumo departamentui, Policijos departamentui ir (arba) Valstybės sienos apsaugos tarnybai. Šiems duo</text:span><text:span text:style-name="T9417">menims netaikomos Administracinių bylų teisenos įstatyme numatytos nuostatos dėl išslaptinimo.</text:span></text:p>
      <text:p text:style-name="P9418"><text:span text:style-name="T9419">Straipsnio pakeitimas:</text:span></text:p>
      <text:p text:style-name="P9420"><text:span text:style-name="T9421">Nr.<text:s/></text:span><text:a xlink:href="http://www3.lrs.lt/cgi-bin/preps2?a=288727&amp;b=" office:target-frame-name="_top" xlink:show="replace"><text:span text:style-name="T9422">X-924</text:span></text:a><text:span text:style-name="T9423">, 2006-11-28, Žin., 2006, Nr. 137-5199 (2006-12-16)</text:span></text:p>
      <text:p text:style-name="P9424">Straipsnio pakeitimai:</text:p>
      <text:p text:style-name="P9425"><text:span text:style-name="T9426">Nr.<text:s/></text:span><text:a xlink:href="https://www.e-tar.lt/portal/legalAct.html?documentId=eaf98d20261511e5bf92d6af3f6a2e8b" office:target-frame-name="_top" xlink:show="replace"><text:span text:style-name="T9427">XII-1894</text:span></text:a><text:span text:style-name="T9428">, 2015-06-25, paskelbta TAR 2015-07-09, i. k. 2015-11180</text:span></text:p>
      <text:p text:style-name="Normal"/>
      <text:p text:style-name="P9429"><text:span text:style-name="T9430">140</text:span><text:span text:style-name="T9431">1</text:span><text:span text:style-name="T9432"><text:s/>straipsnis.<text:s/></text:span><text:span text:style-name="T9433">Skundų dėl užsieniečiui išduoto leidimo gyventi ar teisės</text:span><text:span text:style-name="T9434"><text:s/>gyventi Lietuvos Respublikoje, pabėgėlio statuso, papildomos arba laikinosios apsaugos panaikinimo dėl užsieniečio keliamos grėsmės valstybės saugumui, viešajai tvarkai ar visuomenei nagrinėjimas</text:span></text:p>
      <text:p text:style-name="P9435"><text:span text:style-name="T9436">1</text:span><text:span text:style-name="T9437">. Užsienietis, gavęs šio Įstatymo 4 straipsnio 4, 5 ar</text:span><text:span text:style-name="T9438">ba 6 dalyje nurodytą sprendimą panaikinti jam išduotą leidimą gyventi ar jo teisę gyventi Lietuvos Respublikoje arba panaikinti jam suteiktą pabėgėlio statusą, papildomą arba laikinąją apsaugą, turi teisę jį skųsti Vilniaus apygardos administraciniam teism</text:span><text:span text:style-name="T9439">ui per 14 kalendorinių dienų nuo sprendimo įteikimo dienos.<text:s/></text:span></text:p>
      <text:p text:style-name="P9440"><text:span text:style-name="T9441">2</text:span><text:span text:style-name="T9442">. Bylos dėl leidimo gyventi ar teisės gyventi Lietuvos Respublikoje, pabėgėlio statuso, papildomos arba laikinosios apsaugos panaikinimo nagrinėjimas Vilniaus apygardos administraciniame tei</text:span><text:span text:style-name="T9443">sme turi būti užbaigtas ir sprendimas turi būti priimtas ne vėliau kaip per 2 mėnesius nuo skundo priėmimo dienos.</text:span></text:p>
      <text:p text:style-name="P9444"><text:span text:style-name="T9445">3</text:span><text:span text:style-name="T9446">. Šio straipsnio 2 dalyje nurodytas Vilniaus apygardos administracinio teismo sprendimas gali būti skundžiamas apeliacine tvarka<text:s/></text:span><text:span text:style-name="T9447">Lietuvos vyriausiajam administraciniam teismui per 14 kalendorinių dienų nuo sprendimo paskelbimo.</text:span></text:p>
      <text:p text:style-name="P9448"><text:span text:style-name="T9449">4</text:span><text:span text:style-name="T9450">. Bylos dėl šio straipsnio 2 dalyje nurodyto Vilniaus apygardos administracinio teismo sprendimo nagrinėjimas Lietuvos vyriausiajame administraciniame t</text:span><text:span text:style-name="T9451">eisme turi būti užbaigtas ir sprendimas (nutartis) turi būti priimtas (priimta) ne vėliau kaip per 2 mėnesius nuo apeliacinio skundo priėmimo dienos.</text:span></text:p>
      <text:p text:style-name="P9452"><text:span text:style-name="T9453">5</text:span><text:span text:style-name="T9454">. Skundas dėl sprendimo panaikinimo turi atitikti Administracinių bylų teisenos įstatymo reikalavimus</text:span><text:span text:style-name="T9455">.</text:span></text:p>
      <text:p text:style-name="P9456"><text:span text:style-name="T9457">Įstatymas papildytas straipsniu:</text:span></text:p>
      <text:p text:style-name="P9458"><text:span text:style-name="T9459">Nr.<text:s/></text:span><text:a xlink:href="http://www3.lrs.lt/cgi-bin/preps2?a=288727&amp;b=" office:target-frame-name="_top" xlink:show="replace"><text:span text:style-name="T9460">X-924</text:span></text:a><text:span text:style-name="T9461">, 2006-11-28, Žin., 2006, Nr. 137-5199 (2006-12-16)</text:span></text:p>
      <text:p text:style-name="P9462">Straipsnio pakeitimai:</text:p>
      <text:p text:style-name="P9463"><text:span text:style-name="T9464">Nr.<text:s/></text:span><text:a xlink:href="http://www3.lrs.lt/cgi-bin/preps2?a=350406&amp;b=" office:target-frame-name="_top" xlink:show="replace"><text:span text:style-name="T9465">XI-392</text:span></text:a><text:span text:style-name="T9466">,</text:span><text:span text:style-name="T9467"><text:s/>2009-07-22, Žin., 2009, Nr. 93-3984 (2009-08-04)</text:span></text:p>
      <text:p text:style-name="P9468"><text:span text:style-name="T9469">Nr.<text:s/></text:span><text:a xlink:href="http://www3.lrs.lt/cgi-bin/preps2?a=429704&amp;b=" office:target-frame-name="_top" xlink:show="replace"><text:span text:style-name="T9470">XI-2189</text:span></text:a><text:span text:style-name="T9471">, 2012-06-30, Žin., 2012, Nr. 85-4450 (2012-07-19)</text:span></text:p>
      <text:p text:style-name="P9472">Straipsnio pakeitimai:</text:p>
      <text:p text:style-name="P9473"><text:span text:style-name="T9474">Nr.<text:s/></text:span><text:a xlink:href="https://www.e-tar.lt/portal/legalAct.html?documentId=eaf98d20261511e5bf92d6af3f6a2e8b" office:target-frame-name="_top" xlink:show="replace"><text:span text:style-name="T9475">XII-1894</text:span></text:a><text:span text:style-name="T9476">, 2015-06-25, paskelbta TAR 2015-07-09, i. k. 2015-11180</text:span></text:p>
      <text:p text:style-name="Normal"/>
      <text:p text:style-name="P9477"><text:span text:style-name="T9478">XI</text:span><text:span text:style-name="T9479"><text:s/>SKYRIUS<text:s/></text:span></text:p>
      <text:p text:style-name="P9480"><text:span text:style-name="T9481">BAIGIAMOSIOS NUOSTATOS</text:span></text:p>
      <text:p text:style-name="P9482"/>
      <text:h text:style-name="P9483" text:outline-level="4"><text:span text:style-name="T9484">141</text:span><text:span text:style-name="T9485"><text:s/>straipsnis.<text:s/></text:span><text:span text:style-name="T9486">Teisė gauti duomenis<text:s/></text:span></text:h>
      <text:p text:style-name="P9487"><text:span text:style-name="T9488">Migracijos departamentas, Valstybės sienos apsaugos tarnyba<text:s/></text:span><text:span text:style-name="T9489">ir vidaus reikalų ministro įgaliotos institucijos turi teisę iš Lietuvos Respublikos valstybės ir savivaldybių institucijų, įstaigų ir įmonių gauti duomenis, kurių reikia funkcijoms, susijusioms su užsieniečių teisinės padėties Lietuvos Respublikoje nustat</text:span><text:span text:style-name="T9490">ymu, atlikti.</text:span></text:p>
      <text:p text:style-name="P9491">Straipsnio pakeitimai:</text:p>
      <text:p text:style-name="P9492"><text:span text:style-name="T9493">Nr.<text:s/></text:span><text:a xlink:href="http://www3.lrs.lt/cgi-bin/preps2?a=476706&amp;b=" office:target-frame-name="_top" xlink:show="replace"><text:span text:style-name="T9494">XII-965</text:span></text:a><text:span text:style-name="T9495">, 2014-06-26, paskelbta TAR 2014-07-10, i. k. 2014-09973</text:span></text:p>
      <text:p text:style-name="Normal"/>
      <text:p text:style-name="P9496"><text:span text:style-name="T9497">141</text:span><text:span text:style-name="T9498">1</text:span><text:span text:style-name="T9499"><text:s/></text:span><text:span text:style-name="T9500">straipsnis.<text:s/></text:span><text:span text:style-name="T9501">Neteko galios nuo 2014-11-01.</text:span></text:p>
      <text:p text:style-name="P9502">Įstatymas papildytas straipsniu:</text:p>
      <text:p text:style-name="Normal"><text:span text:style-name="T9503">Nr</text:span><text:span text:style-name="T9504">.<text:s/></text:span><text:a xlink:href="http://www3.lrs.lt/cgi-bin/preps2?a=350406&amp;b=" office:target-frame-name="_top" xlink:show="replace"><text:span text:style-name="T9505">XI-392</text:span></text:a><text:span text:style-name="T9506">, 2009-07-22, Žin., 2009, Nr. 93-3984 (2009-08-04)</text:span></text:p>
      <text:p text:style-name="P9507">Straipsnio pakeitimai:</text:p>
      <text:p text:style-name="P9508"><text:span text:style-name="T9509">Nr.<text:s/></text:span><text:a xlink:href="http://www3.lrs.lt/cgi-bin/preps2?a=429704&amp;b=" office:target-frame-name="_top" xlink:show="replace"><text:span text:style-name="T9510">XI-2189</text:span></text:a><text:span text:style-name="T9511">, 2012-06-30, Žin., 2012, Nr. 85-4450 (</text:span><text:span text:style-name="T9512">2012-07-19)</text:span></text:p>
      <text:p text:style-name="P9513"><text:span text:style-name="T9514">Nr.<text:s/></text:span><text:a xlink:href="http://www3.lrs.lt/cgi-bin/preps2?a=476706&amp;b=" office:target-frame-name="_top" xlink:show="replace"><text:span text:style-name="T9515">XII-965</text:span></text:a><text:span text:style-name="T9516">, 2014-06-26, paskelbta TAR 2014-07-10, i. k. 2014-09973</text:span></text:p>
      <text:p text:style-name="Normal"/>
      <text:h text:style-name="P9517" text:outline-level="4"><text:span text:style-name="T9518">142</text:span><text:span text:style-name="T9519"><text:s/>straipsnis.<text:s/></text:span><text:span text:style-name="T9520">Užsieniečių registras</text:span></text:h>
      <text:p text:style-name="P9521"><text:span text:style-name="T9522">1</text:span><text:span text:style-name="T9523">. Užsieniečių, kurių teisinė padėtis Lietuvos Respublikoje<text:s/></text:span><text:span text:style-name="T9524">nustatoma pagal šį ir kitus Lietuvos Respublikos įstatymus, Europos Sąjungos teisės aktus ir tarptautines sutartis, duomenys yra registruojami Užsieniečių registre.</text:span></text:p>
      <text:p text:style-name="P9525"><text:span text:style-name="T9526">2</text:span><text:span text:style-name="T9527">. Užsieniečių registrą steigia ir jo nuostatus tvirtina Lietuvos Respublikos Vyriausyb</text:span><text:span text:style-name="T9528">ė. Užsieniečių registro valdytoja yra Lietuvos Respublikos vidaus reikalų ministerija, šio registro tvarkytojus paskiria Lietuvos Respublikos Vyriausybė.</text:span></text:p>
      <text:p text:style-name="P9529"><text:span text:style-name="T9530">3</text:span><text:span text:style-name="T9531">. Užsieniečių registro duomenys tvarkomi vadovaujantis šiuo Įstatymu, Asmens duomenų teisinės aps</text:span><text:span text:style-name="T9532">augos įstatymu ir kitais teisės aktais, Europos Sąjungos teisės aktais bei tarptautinėmis sutartimis.<text:s/></text:span></text:p>
      <text:p text:style-name="P9533">Straipsnio pakeitimai:</text:p>
      <text:p text:style-name="P9534"><text:span text:style-name="T9535">Nr.<text:s/></text:span><text:a xlink:href="https://www.e-tar.lt/portal/legalAct.html?documentId=0968a7e0868a11e481c9c95e73113964" office:target-frame-name="_top" xlink:show="replace"><text:span text:style-name="T9536">XII-1396</text:span></text:a><text:span text:style-name="T9537">, 2014-12-09, pask</text:span><text:span text:style-name="T9538">elbta TAR 2014-12-18, i. k. 2014-19923</text:span></text:p>
      <text:p text:style-name="Normal"/>
      <text:h text:style-name="P9539" text:outline-level="3"><text:span text:style-name="T9540">143</text:span><text:span text:style-name="T9541"><text:s/>straipsnis.<text:s/></text:span><text:span text:style-name="T9542">Užsieniečių atsakomybė</text:span></text:h>
      <text:p text:style-name="P9543"><text:span text:style-name="T9544">Užsieniečiai atsako pagal Lietuvos Respublikos įstatymus, jeigu Lietuvos Respublikos tarptautinės sutartys, Europos Sąjungos teisės aktai arba šis Įstatymas nenustato kita</text:span><text:span text:style-name="T9545">ip.<text:s/></text:span></text:p>
      <text:p text:style-name="P9546"/>
      <text:p text:style-name="P9547"><text:span text:style-name="T9548">144</text:span><text:span text:style-name="T9549"><text:s/>straipsnis.<text:s/></text:span><text:span text:style-name="T9550">Tarptautinių sutarčių taikymas</text:span></text:p>
      <text:p text:style-name="P9551"><text:span text:style-name="T9552">Jeigu Lietuvos Respublikos tarptautinėse sutartyse nustatytos kitokios nuostatos negu šiame Įstatyme, taikomos tarptautinių sutarčių nuostatos.</text:span></text:p>
      <text:p text:style-name="P9553"/>
      <text:p text:style-name="P9554"><text:span text:style-name="T9555">145</text:span><text:span text:style-name="T9556"><text:s/>straipsnis.<text:s/></text:span><text:span text:style-name="T9557">Neteko galios nuo<text:s/></text:span><text:span text:style-name="T9558">2013-01-01.</text:span></text:p>
      <text:p text:style-name="P9559">Straipsnio pakeitimai:</text:p>
      <text:p text:style-name="P9560"><text:span text:style-name="T9561">Nr.<text:s/></text:span><text:a xlink:href="http://www3.lrs.lt/cgi-bin/preps2?a=429704&amp;b=" office:target-frame-name="_top" xlink:show="replace"><text:span text:style-name="T9562">XI-2189</text:span></text:a><text:span text:style-name="T9563">, 2012-06-30, Žin., 2012, Nr. 85-4450 (2012-07-19)</text:span></text:p>
      <text:p text:style-name="P9564"/>
      <text:p text:style-name="P9565"><text:span text:style-name="T9566">146</text:span><text:span text:style-name="T9567"><text:s/>straipsnis.</text:span><text:span text:style-name="T9568"><text:s/></text:span><text:span text:style-name="T9569">Įstatymo įgyvendinimas</text:span></text:p>
      <text:p text:style-name="P9570"><text:span text:style-name="T9571">1</text:span><text:span text:style-name="T9572">. Šio Įstatymo įgyvendinimo tvarką nustato Lietu</text:span><text:span text:style-name="T9573">vos Respublikos įstatymo „Dėl užsieniečių teisinės padėties“ įgyvendinimo įstatymas.</text:span></text:p>
      <text:p text:style-name="P9574"><text:span text:style-name="T9575">2</text:span><text:span text:style-name="T9576">. Įsigaliojus šiam Įstatymui, netenka galios:</text:span></text:p>
      <text:p text:style-name="P9577"><text:span text:style-name="T9578">1</text:span><text:span text:style-name="T9579">) Lietuvos Respublikos įstatymas „Dėl pabėgėlių Lietuvos Respublikoje statuso“ (Žin., 1995, Nr.<text:s/></text:span><text:a xlink:href="http://www3.lrs.lt/cgi-bin/preps2?a=19873&amp;b=" office:target-frame-name="_top" xlink:show="replace"><text:span text:style-name="T9580">63-1578</text:span></text:a><text:span text:style-name="T9581">);</text:span></text:p>
      <text:p text:style-name="P9582"><text:span text:style-name="T9583">2</text:span><text:span text:style-name="T9584">) Lietuvos Respublikos įstatymo „Dėl pabėgėlių Lietuvos Respublikoje statuso“ 15 straipsnio papildymo įstatymas (Žin., 1996, Nr.<text:s/></text:span><text:a xlink:href="http://www3.lrs.lt/cgi-bin/preps2?a=25838&amp;b=" office:target-frame-name="_top" xlink:show="replace"><text:span text:style-name="T9585">29-707</text:span></text:a><text:span text:style-name="T9586">);</text:span></text:p>
      <text:p text:style-name="P9587"><text:span text:style-name="T9588">3</text:span><text:span text:style-name="T9589">) 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9590">108-2734</text:span></text:a><text:span text:style-name="T9591">);</text:span></text:p>
      <text:p text:style-name="P9592"><text:span text:style-name="T9593">4</text:span><text:span text:style-name="T9594">) Lietuvos Respublikos įstatymo „Dėl pabėgėlių Lietuvos Respublikoje statuso“ 5 straipsnio papildymo įstatymas (Žin., 1998, Nr.<text:s/></text:span><text:a xlink:href="http://www3.lrs.lt/cgi-bin/preps2?a=60133&amp;b=" office:target-frame-name="_top" xlink:show="replace"><text:span text:style-name="T9595">65-1879</text:span></text:a><text:span text:style-name="T9596">);</text:span></text:p>
      <text:p text:style-name="P9597"><text:span text:style-name="T9598">5</text:span><text:span text:style-name="T9599">) Lietuvos Respublikos įstatymas „Dėl užsieniečių te</text:span><text:span text:style-name="T9600">isinės padėties“ (Žin., 1998, Nr.<text:s/></text:span><text:a xlink:href="http://www3.lrs.lt/cgi-bin/preps2?a=69958&amp;b=" office:target-frame-name="_top" xlink:show="replace"><text:span text:style-name="T9601">115-3236</text:span></text:a><text:span text:style-name="T9602">);</text:span></text:p>
      <text:p text:style-name="P9603"><text:span text:style-name="T9604">6</text:span><text:span text:style-name="T9605">) Lietuvos Respublikos įstatymo „Dėl užsieniečių teisinės padėties“ 5, 7, 10, 14 straipsnių pakeitimo ir papildymo įstatymas (Žin., 1999, Nr.<text:s/></text:span><text:a xlink:href="http://www3.lrs.lt/cgi-bin/preps2?a=88562&amp;b=" office:target-frame-name="_top" xlink:show="replace"><text:span text:style-name="T9606">89-2618</text:span></text:a><text:span text:style-name="T9607">);</text:span></text:p>
      <text:p text:style-name="P9608"><text:span text:style-name="T9609">7</text:span><text:span text:style-name="T9610">) Lietuvos Respublikos įstatymo „Dėl užsieniečių teisinės padėties“ 19 ir 26 straipsnių papildymo ir pakeitimo įstatymas (Žin., 2000, Nr.<text:s/></text:span><text:a xlink:href="http://www3.lrs.lt/cgi-bin/preps2?a=94199&amp;b=" office:target-frame-name="_top" xlink:show="replace"><text:span text:style-name="T9611">5-125</text:span></text:a><text:span text:style-name="T9612">);</text:span></text:p>
      <text:p text:style-name="P9613"><text:span text:style-name="T9614">8</text:span><text:span text:style-name="T9615">) Lietuvos Respublikos įstatymo „Dėl pabėgėlių Lietuvos Respublikoje statuso“ pakeitimo įstatymas (Žin., 2000, Nr.<text:s/></text:span><text:a xlink:href="http://www3.lrs.lt/cgi-bin/preps2?a=104679&amp;b=" office:target-frame-name="_top" xlink:show="replace"><text:span text:style-name="T9616">56-1651</text:span></text:a><text:span text:style-name="T9617">);</text:span></text:p>
      <text:p text:style-name="P9618"><text:span text:style-name="T9619">9</text:span><text:span text:style-name="T9620">) Lietuvos Respublikos įstatymo „Dė</text:span><text:span text:style-name="T9621">l užsieniečių teisinės padėties“ 7 straipsnio pakeitimo įstatymas (Žin., 2000, Nr.<text:s/></text:span><text:a xlink:href="http://www3.lrs.lt/cgi-bin/preps2?a=111843&amp;b=" office:target-frame-name="_top" xlink:show="replace"><text:span text:style-name="T9622">92-2865</text:span></text:a><text:span text:style-name="T9623">);</text:span></text:p>
      <text:p text:style-name="P9624"><text:span text:style-name="T9625">10</text:span><text:span text:style-name="T9626">) Lietuvos Respublikos įstatymo „Dėl pabėgėlių Lietuvos Respublikoje statuso“ pakeitimo įstatym</text:span><text:span text:style-name="T9627">as (Žin., 2000, Nr.<text:s/></text:span><text:a xlink:href="http://www3.lrs.lt/cgi-bin/preps2?a=104679&amp;b=" office:target-frame-name="_top" xlink:show="replace"><text:span text:style-name="T9628">56-1651</text:span></text:a><text:span text:style-name="T9629">);</text:span></text:p>
      <text:p text:style-name="P9630"><text:span text:style-name="T9631">11</text:span><text:span text:style-name="T9632">) Lietuvos Respublikos įstatymo „Dėl pabėgėlių Lietuvos Respublikoje statuso“ 8, 9 ir 11 straipsnių pakeitimo įstatymas (Žin., 2000, Nr.<text:s/></text:span><text:a xlink:href="http://www3.lrs.lt/cgi-bin/preps2?a=111837&amp;b=" office:target-frame-name="_top" xlink:show="replace"><text:span text:style-name="T9633">92-2859</text:span></text:a><text:span text:style-name="T9634">);</text:span></text:p>
      <text:p text:style-name="P9635"><text:span text:style-name="T9636">12</text:span><text:span text:style-name="T9637">) Lietuvos Respublikos įstatymo „Dėl užsieniečių teisinės padėties“ pakeitimo ir papildymo įstatymas (Žin., 2001, Nr.<text:s/></text:span><text:a xlink:href="http://www3.lrs.lt/cgi-bin/preps2?a=139415&amp;b=" office:target-frame-name="_top" xlink:show="replace"><text:span text:style-name="T9638">55-1944</text:span></text:a><text:span text:style-name="T9639">);</text:span></text:p>
      <text:p text:style-name="P9640"><text:span text:style-name="T9641">13</text:span><text:span text:style-name="T9642">) L</text:span><text:span text:style-name="T9643">ietuvos Respublikos įstatymo „Dėl pabėgėlio statuso“ 2, 4, 5, 6, 8, 9, 10, 11, 13, 14, 17, 18, 22, 26 straipsnių pakeitimo bei papildymo ir Įstatymo papildymo 12</text:span><text:span text:style-name="T9644">(1)</text:span><text:span text:style-name="T9645">, 12</text:span><text:span text:style-name="T9646">(2)</text:span><text:span text:style-name="T9647"><text:s/>, 12</text:span><text:span text:style-name="T9648">(3)</text:span><text:span text:style-name="T9649"><text:s/>, 12</text:span><text:span text:style-name="T9650">(4)</text:span><text:span text:style-name="T9651"><text:s/>, 12</text:span><text:span text:style-name="T9652">(5)</text:span><text:span text:style-name="T9653"><text:s/>, 12</text:span><text:span text:style-name="T9654">(6)</text:span><text:span text:style-name="T9655"><text:s/>straipsniais įstatymas (Žin., 2002, Nr.<text:s/></text:span><text:a xlink:href="http://www3.lrs.lt/cgi-bin/preps2?a=159541&amp;b=" office:target-frame-name="_top" xlink:show="replace"><text:span text:style-name="T9656">13-466</text:span></text:a><text:span text:style-name="T9657">);</text:span></text:p>
      <text:p text:style-name="P9658"><text:span text:style-name="T9659">14</text:span><text:span text:style-name="T9660">) Lietuvos Respublikos įstatymo „Dėl pabėgėlio statuso“ 4 ir 7 straipsnių pakeitimo įstatymas (Žin., 2003, Nr.<text:s/></text:span><text:a xlink:href="http://www3.lrs.lt/cgi-bin/preps2?a=209640&amp;b=" office:target-frame-name="_top" xlink:show="replace"><text:span text:style-name="T9661">38-1688</text:span></text:a><text:span text:style-name="T9662">)</text:span><text:span text:style-name="T9663">.</text:span></text:p>
      <text:p text:style-name="P9664"/>
      <text:p text:style-name="P9665"/>
      <text:p text:style-name="P9666">Skelbiu šį Lietuvos Respublikos Seimo priimtą įstatymą.<text:s/></text:p>
      <text:p text:style-name="P9667"/>
      <text:p text:style-name="P9668"/>
      <text:p text:style-name="P9669"/>
      <text:p text:style-name="P9670">LAIKINAI EINANTIS<text:s/></text:p>
      <text:p text:style-name="P9671"><text:span text:style-name="T9672">RESPUBLIKOS PREZIDENTO PAREIGAS</text:span><text:span text:style-name="T9673"><text:tab/><text:s/>ARTŪRAS PAULAUSKAS<text:s/></text:span></text:p>
      <text:p text:style-name="P9674"/>
      <text:p text:style-name="P9675">Lietuvos Respublikos</text:p>
      <text:p text:style-name="P9676">įstatymo „Dėl užsieniečių</text:p>
      <text:p text:style-name="P9677">teisinės padėties“<text:s/></text:p>
      <text:p text:style-name="P9678">priedas</text:p>
      <text:p text:style-name="P9679"/>
      <text:p text:style-name="P9680"><text:span text:style-name="T9681">ĮGYVENDINAMI EUROPOS SĄJUNGOS<text:s/></text:span><text:span text:style-name="T9682">TEISĖS AKTAI</text:span></text:p>
      <text:p text:style-name="P9683"/>
      <text:p text:style-name="P9684"><text:span text:style-name="T9685">1</text:span><text:span text:style-name="T9686">. 1985 m. birželio 14 d. Šengeno susitarimas tarp Beniliukso ekonominės sąjungos valstybių, Vokietijos Federacinės Respublikos ir Prancūzijos Respublikos Vyriausybių dėl laipsniško jų bendrų sienų kontrolės panaikinimo (OL 2004 m.<text:s/></text:span><text:span text:style-name="T9687">specia</text:span><text:span text:style-name="T9688">lusis leidimas</text:span><text:span text:style-name="T9689">, 19 skyrius, 2 tomas, p. 3).</text:span></text:p>
      <text:p text:style-name="P9690"><text:span text:style-name="T9691">2</text:span><text:span text:style-name="T9692">. 1990 m. birželio 19 d. Konvencija dėl 1985 m. birželio 14 d. Šengeno susitarimo, sudaryto tarp Beniliukso ekonominės sąjungos valstybių, Vokietijos Federacinės Respublikos ir Prancūzijos Respublikos Vyriau</text:span><text:span text:style-name="T9693">sybių, dėl laipsniško jų bendrų sienų kontrolės panaikinimo įgyvendinimo (OL<text:s/></text:span><text:span text:style-name="T9694">2004 m.</text:span><text:span text:style-name="T9695"><text:s/></text:span><text:span text:style-name="T9696">specialusis leidimas</text:span><text:span text:style-name="T9697">, 19 skyrius, 2 tomas, p. 9) su paskutiniais pakeitimais, padarytais 2013 m. birželio 26 d. Europos Parlamento ir Tarybos reglamentu (ES) Nr. 610/2013<text:s/></text:span><text:span text:style-name="T9698">(OL 2013 L 182, p. 1).</text:span><text:span text:style-name="T9699"><text:s/></text:span></text:p>
      <text:p text:style-name="P9700">Punkto pakeitimai:</text:p>
      <text:p text:style-name="P9701"><text:span text:style-name="T9702">Nr.<text:s/></text:span><text:a xlink:href="https://www.e-tar.lt/portal/legalAct.html?documentId=0968a7e0868a11e481c9c95e73113964" office:target-frame-name="_top" xlink:show="replace"><text:span text:style-name="T9703">XII-1396</text:span></text:a><text:span text:style-name="T9704">, 2014-12-09, paskelbta TAR 2014-12-18, i. k. 2014-19923</text:span></text:p>
      <text:p text:style-name="Normal"/>
      <text:p text:style-name="P9705"><text:span text:style-name="T9706">3</text:span><text:span text:style-name="T9707">.<text:s/></text:span><text:span text:style-name="T9708">Neteko galios nuo 2015-12-01.</text:span></text:p>
      <text:p text:style-name="P9709">Punkto<text:s/>pakeitimai:</text:p>
      <text:p text:style-name="P9710"><text:span text:style-name="T9711">Nr.<text:s/></text:span><text:a xlink:href="https://www.e-tar.lt/portal/legalAct.html?documentId=7bd31620950311e5a6f4e928c954d72b" office:target-frame-name="_top" xlink:show="replace"><text:span text:style-name="T9712">XII-2080</text:span></text:a><text:span text:style-name="T9713">, 2015-11-26, paskelbta TAR 2015-11-27, i. k. 2015-18919</text:span></text:p>
      <text:p text:style-name="Normal"/>
      <text:p text:style-name="P9714"><text:span text:style-name="T9715">4</text:span><text:span text:style-name="T9716">. 2001 m. kovo 15 d. Tarybos reglamentas (EB) Nr. 539/2001, nustatantis</text:span><text:span text:style-name="T9717"><text:s/>trečiųjų šalių, kurių piliečiai, kirsdami išorines sienas, privalo turėti vizas, ir trečiųjų šalių, kurių piliečiams toks reikalavimas netaikomas, sąrašus (OL<text:s/></text:span><text:span text:style-name="T9718">2004 m.</text:span><text:span text:style-name="T9719"><text:s/></text:span><text:span text:style-name="T9720">specialusis leidimas</text:span><text:span text:style-name="T9721">, 19 skyrius, 4 tomas, p. 65), su paskutiniais pakeitimais, padaryta</text:span><text:span text:style-name="T9722">is 2013 m. birželio 26 d. Europos Parlamento ir Tarybos reglamentu (ES) Nr. 610/2013 (OL 2013 L 182, p. 1).</text:span><text:span text:style-name="T9723"><text:s/></text:span></text:p>
      <text:p text:style-name="P9724">Punkto pakeitimai:</text:p>
      <text:p text:style-name="P9725"><text:span text:style-name="T9726">Nr.<text:s/></text:span><text:a xlink:href="https://www.e-tar.lt/portal/legalAct.html?documentId=0968a7e0868a11e481c9c95e73113964" office:target-frame-name="_top" xlink:show="replace"><text:span text:style-name="T9727">XII-1396</text:span></text:a><text:span text:style-name="T9728">, 2014-12-09, pask</text:span><text:span text:style-name="T9729">elbta TAR 2014-12-18, i. k. 2014-19923</text:span></text:p>
      <text:p text:style-name="Normal"/>
      <text:p text:style-name="P9730"><text:span text:style-name="T9731">5</text:span><text:span text:style-name="T9732">. 2001 m. gegužės 28 d. Tarybos direktyva 2001/40/EB dėl abipusio sprendimų dėl trečiųjų šalių piliečių išsiuntimo pripažinimo (OL 2004 m.<text:s/></text:span><text:span text:style-name="T9733">specialusis leidimas</text:span><text:span text:style-name="T9734">, 19 skyrius, 4 tomas, p. 107).</text:span></text:p>
      <text:p text:style-name="P9735"><text:span text:style-name="T9736">6</text:span><text:span text:style-name="T9737">. 2001 m. liepos 20 d. Tarybos direktyva 2001/55/EB dėl minimalių normų suteikiant perkeltiesiems asmenims laikiną apsaugą esant masiniam jų srautui ir dėl priemonių, skatinančių valstybių narių tarpusavio pastangų priimant tokius asmenis ir atsakant už to</text:span><text:span text:style-name="T9738">kio veiksmo padarinius pusiausvyrą (OL 2004 m.<text:s/></text:span><text:span text:style-name="T9739">specialusis leidimas</text:span><text:span text:style-name="T9740">, 19 skyrius, 4 tomas, p. 162).<text:s/></text:span></text:p>
      <text:p text:style-name="P9741"><text:span text:style-name="T9742">7</text:span><text:span text:style-name="T9743">.<text:s/></text:span><text:span text:style-name="T9744">Neteko galios nuo 2015-12-01.</text:span></text:p>
      <text:p text:style-name="P9745">Punkto pakeitimai:</text:p>
      <text:p text:style-name="P9746"><text:span text:style-name="T9747">Nr.<text:s/></text:span><text:a xlink:href="https://www.e-tar.lt/portal/legalAct.html?documentId=7bd31620950311e5a6f4e928c954d72b" office:target-frame-name="_top" xlink:show="replace"><text:span text:style-name="T9748">XII-2080</text:span></text:a><text:span text:style-name="T9749">, 2015-11-26, paskelbta TAR 2015-11-27, i. k. 2015-18919</text:span></text:p>
      <text:p text:style-name="Normal"/>
      <text:p text:style-name="P9750"><text:span text:style-name="T9751">8</text:span><text:span text:style-name="T9752">.<text:s/></text:span><text:span text:style-name="T9753">2002 m. birželio 13 d. Tarybos reglamentas (EB) Nr. 1030/2002, nustatantis vienodą leidimų apsigyventi trečiųjų šalių piliečiams formą (OL 2004 m.<text:s/></text:span><text:span text:style-name="T9754">specialusis leidimas</text:span><text:span text:style-name="T9755">, 19 skyrius,<text:s/></text:span><text:span text:style-name="T9756">6 tomas, p. 3), su paskutiniais pakeitimais, padarytais 2008 m. balandžio 18 d. Tarybos reglamentu (EB) Nr. 380/2008 (OL 2009 L 115, p. 1).</text:span></text:p>
      <text:p text:style-name="P9757"><text:span text:style-name="T9758">9</text:span><text:span text:style-name="T9759">.<text:s/></text:span><text:span text:style-name="T9760">Neteko galios nuo 2015-12-01.</text:span></text:p>
      <text:p text:style-name="P9761">Punkto pakeitimai:</text:p>
      <text:p text:style-name="P9762"><text:span text:style-name="T9763">Nr.<text:s/></text:span><text:a xlink:href="https://www.e-tar.lt/portal/legalAct.html?documentId=7bd31620950311e5a6f4e928c954d72b" office:target-frame-name="_top" xlink:show="replace"><text:span text:style-name="T9764">XII-2080</text:span></text:a><text:span text:style-name="T9765">, 2015-11-26, paskelbta TAR 2015-11-27, i. k. 2015-18919</text:span></text:p>
      <text:p text:style-name="Normal"/>
      <text:p text:style-name="P9766"><text:span text:style-name="T9767">10</text:span><text:span text:style-name="T9768">. 2003 m. rugsėjo 22 d. Tarybos direktyva 2003/86/EB dėl teisės į šeimos susijungimą (OL 2004 m.<text:s/></text:span><text:span text:style-name="T9769">specialusis leidimas</text:span><text:span text:style-name="T9770">, 19 skyrius, 6 tomas, p.</text:span><text:span text:style-name="T9771"><text:s/>224).</text:span></text:p>
      <text:p text:style-name="P9772"><text:span text:style-name="T9773">11</text:span><text:span text:style-name="T9774">. 2003 m. lapkričio 25 d. Tarybos direktyva 2003/109/EB dėl trečiųjų valstybių piliečių, kurie yra ilgalaikiai gyventojai, statuso<text:s/></text:span><text:span text:style-name="T9775">(OL</text:span><text:span text:style-name="T9776"><text:s/></text:span><text:span text:style-name="T9777">2004 m.<text:s/></text:span><text:span text:style-name="T9778">specialusis leidimas</text:span><text:span text:style-name="T9779">, 19 skyrius, 6 tomas, p.<text:s/></text:span><text:span text:style-name="T9780">272)</text:span><text:span text:style-name="T9781">.</text:span></text:p>
      <text:p text:style-name="P9782"><text:span text:style-name="T9783">12</text:span><text:span text:style-name="T9784">. 2003 m. lapkričio 25 d. Tarybos direktyv</text:span><text:span text:style-name="T9785">a 2003/110/EB dėl pagalbos tranzito, susijusio su išsiuntimu oro transportu, atvejais (OL 2004 m.<text:s/></text:span><text:span text:style-name="T9786">specialusis leidimas</text:span><text:span text:style-name="T9787">, 19 skyrius, 6 tomas, p. 233).</text:span></text:p>
      <text:p text:style-name="P9788"><text:span text:style-name="T9789">13</text:span><text:span text:style-name="T9790">. 2004 m. vasario 23 d. Tarybos sprendimas 2004/191/EB, nustatantis finansinių skirtumų, atsirandanč</text:span><text:span text:style-name="T9791">ių dėl Direktyvos 2001/40/EB dėl abipusio sprendimų dėl trečiųjų šalių piliečių išsiuntimo pripažinimo taikymo, kompensavimo kriterijus ir praktines priemones (OL 2004 m.<text:s/></text:span><text:span text:style-name="T9792">specialusis leidimas</text:span><text:span text:style-name="T9793">, 1 skyrius, 5 tomas, p. 25).</text:span></text:p>
      <text:p text:style-name="P9794"><text:span text:style-name="T9795">14</text:span><text:span text:style-name="T9796">. 2004 m. balandžio 29 d. Eur</text:span><text:span text:style-name="T9797">opos Parlamento ir Tarybos direktyva 2004/38/EB dėl Sąjungos piliečių ir jų šeimos narių teisės laisvai judėti ir gyventi valstybių narių teritorijoje, iš dalies keičianti Reglamentą (EEB) Nr. 1612/68 ir naikinanti Direktyvas 64/221/EEB, 68/360/EEB, 72/194</text:span><text:span text:style-name="T9798">/EEB, 73/148/EEB, 75/34/EEB, 75/35/EEB, 90/364/EEB, 90/365/EEB ir 93/96/EEB<text:s/></text:span><text:span text:style-name="T9799">(OL</text:span><text:span text:style-name="T9800"><text:s/></text:span><text:span text:style-name="T9801">2004 m.<text:s/></text:span><text:span text:style-name="T9802">specialusis leidimas</text:span><text:span text:style-name="T9803">, 19 skyrius, 5 tomas, p.<text:s/></text:span><text:span text:style-name="T9804">46)</text:span><text:span text:style-name="T9805">.</text:span></text:p>
      <text:p text:style-name="P9806"><text:span text:style-name="T9807">15</text:span><text:span text:style-name="T9808">. 2004 m. balandžio 29 d. Tarybos direktyva 2004/81/EB dėl leidimo gyventi šalyje išdavimo trečiųjų šalių pilie</text:span><text:span text:style-name="T9809">čiams, kurie yra prekybos žmonėmis aukos arba kurie dalyvavo vykdant nelegalios imigracijos skatinimo veiksmus, bendradarbiaujantiems su kompetentingomis institucijomis<text:s/></text:span><text:span text:style-name="T9810">(OL</text:span><text:span text:style-name="T9811"><text:s/></text:span><text:span text:style-name="T9812">2004 m.<text:s/></text:span><text:span text:style-name="T9813">specialusis leidimas</text:span><text:span text:style-name="T9814">, 19 skyrius, 7 tomas, p. </text:span><text:span text:style-name="T9815">69)</text:span><text:span text:style-name="T9816">.</text:span></text:p>
      <text:p text:style-name="P9817"><text:span text:style-name="T9818">16.</text:span><text:span text:style-name="T9819"><text:s/>Neteko galios nuo<text:s/></text:span><text:span text:style-name="T9820">2015-03-01</text:span></text:p>
      <text:p text:style-name="P9821">Punkto naikinimas:</text:p>
      <text:p text:style-name="P9822"><text:span text:style-name="T9823">Nr.<text:s/></text:span><text:a xlink:href="https://www.e-tar.lt/portal/legalAct.html?documentId=0968a7e0868a11e481c9c95e73113964" office:target-frame-name="_top" xlink:show="replace"><text:span text:style-name="T9824">XII-1396</text:span></text:a><text:span text:style-name="T9825">, 2014-12-09, paskelbta TAR 2014-12-18, i. k. 2014-19923</text:span></text:p>
      <text:p text:style-name="Normal"/>
      <text:p text:style-name="P9826"><text:span text:style-name="T9827">17.</text:span><text:span text:style-name="T9828"><text:s/>Neteko galios nuo 2018-07-01</text:span></text:p>
      <text:p text:style-name="P9829">Punkto naikinimas:</text:p>
      <text:p text:style-name="P9830"><text:span text:style-name="T9831">Nr.<text:s/></text:span><text:a xlink:href="https://www.e-tar.lt/portal/legalAct.html?documentId=f02e6f107c4611e8ae2bfd1913d66d57" office:target-frame-name="_top" xlink:show="replace"><text:span text:style-name="T9832">XIII-1310</text:span></text:a><text:span text:style-name="T9833">, 2018-06-27, paskelbta TAR 2018-06-30, i. k. 2018-10963</text:span></text:p>
      <text:p text:style-name="Normal"/>
      <text:p text:style-name="P9834"><text:span text:style-name="T9835">18</text:span><text:span text:style-name="T9836">.<text:s/></text:span><text:span text:style-name="T9837">2004 m. gruodžio 13 d. Tarybos reglamentas (EB) Nr. 2252/2004 dėl valstybių narių i</text:span><text:span text:style-name="T9838">šduodamų pasų ir kelionės dokumentų apsauginių savybių ir biometrikos standartų (OL 2004 L 385, p. 1) su paskutiniais pakeitimais, padarytais 2009 m. gegužės 28 d. Europos Parlamento ir Tarybos reglamentu (EB) Nr. 444/2009 (OL 2009 L 142, p. 1).</text:span></text:p>
      <text:p text:style-name="P9839"><text:span text:style-name="T9840">19.</text:span><text:span text:style-name="T9841"><text:s/>Nete</text:span><text:span text:style-name="T9842">ko galios nuo 2018-07-01</text:span></text:p>
      <text:p text:style-name="P9843">Punkto naikinimas:</text:p>
      <text:p text:style-name="P9844"><text:span text:style-name="T9845">Nr.<text:s/></text:span><text:a xlink:href="https://www.e-tar.lt/portal/legalAct.html?documentId=f02e6f107c4611e8ae2bfd1913d66d57" office:target-frame-name="_top" xlink:show="replace"><text:span text:style-name="T9846">XIII-1310</text:span></text:a><text:span text:style-name="T9847">, 2018-06-27, paskelbta TAR 2018-06-30, i. k. 2018-10963</text:span></text:p>
      <text:p text:style-name="Normal"/>
      <text:p text:style-name="P9848"><text:span text:style-name="T9849">20</text:span><text:span text:style-name="T9850">.<text:s/></text:span><text:span text:style-name="T9851">Neteko galios nuo 2015-12-01</text:span><text:span text:style-name="T9852">.</text:span></text:p>
      <text:p text:style-name="P9853">Punkto pakeitimai:</text:p>
      <text:p text:style-name="P9854"><text:span text:style-name="T9855">Nr.<text:s/></text:span><text:a xlink:href="https://www.e-tar.lt/portal/legalAct.html?documentId=7bd31620950311e5a6f4e928c954d72b" office:target-frame-name="_top" xlink:show="replace"><text:span text:style-name="T9856">XII-2080</text:span></text:a><text:span text:style-name="T9857">, 2015-11-26, paskelbta TAR 2015-11-27, i. k. 2015-18919</text:span></text:p>
      <text:p text:style-name="Normal"/>
      <text:p text:style-name="P9858"><text:span text:style-name="T9859">21</text:span><text:span text:style-name="T9860">. 2006 m. kovo 15 d. Europos Parlamento ir Tarybos reglamentas (EB)<text:s/></text:span><text:span text:style-name="T9861">Nr. 562/2006, nustatantis taisyklių, reglamentuojančių asmenų judėjimą per sienas, Bendrijos kodeksą (Šengeno sienų kodeksas) (OL 2006 L 105, p. 1), su paskutiniais pakeitimais, padarytais 2013 m. birželio 26 d. Europos Parlamento ir Tarybos reglamentu (ES</text:span><text:span text:style-name="T9862">) Nr. 610/2013 (OL 2013 L 182, p. 1).</text:span><text:span text:style-name="T9863"><text:s/></text:span></text:p>
      <text:p text:style-name="P9864">Punkto pakeitimai:</text:p>
      <text:p text:style-name="P9865"><text:span text:style-name="T9866">Nr.<text:s/></text:span><text:a xlink:href="https://www.e-tar.lt/portal/legalAct.html?documentId=0968a7e0868a11e481c9c95e73113964" office:target-frame-name="_top" xlink:show="replace"><text:span text:style-name="T9867">XII-1396</text:span></text:a><text:span text:style-name="T9868">, 2014-12-09, paskelbta TAR 2014-12-18, i. k. 2014-19923</text:span></text:p>
      <text:p text:style-name="Normal"/>
      <text:p text:style-name="P9869"><text:span text:style-name="T9870">22</text:span><text:span text:style-name="T9871">. 2006 m. gruodžio 20 d.</text:span><text:span text:style-name="T9872"><text:s/>Europos Parlamento ir Tarybos reglamentas (EB) Nr. 1987/2006 dėl antrosios kartos Šengeno informacinės sistemos (SIS II) sukūrimo, veikimo ir naudojimo (OL 2006 L 381, p. 4).</text:span><text:s/></text:p>
      <text:p text:style-name="P9873">Papildyta punktu:</text:p>
      <text:p text:style-name="P9874"><text:span text:style-name="T9875">Nr.<text:s/></text:span><text:a xlink:href="https://www.e-tar.lt/portal/legalAct.html?documentId=7bd31620950311e5a6f4e928c954d72b" office:target-frame-name="_top" xlink:show="replace"><text:span text:style-name="T9876">XII-2080</text:span></text:a><text:span text:style-name="T9877">, 2015-11-26, paskelbta TAR 2015-11-27, i. k. 2015-18919</text:span></text:p>
      <text:p text:style-name="Normal"/>
      <text:p text:style-name="P9878"><text:span text:style-name="T9879">23</text:span><text:span text:style-name="T9880">.<text:s/></text:span><text:span text:style-name="T9881">2008 m. liepos 9 d. Europos Parlamento ir Tarybos reglamentas (EB) Nr. 767/2008 dėl Vizų informacinės sistemos (VIS) ir apsikeitimo duomenimi</text:span><text:span text:style-name="T9882">s apie trumpalaikes vizas tarp valstybių narių (VIS reglamentas) (OL 2008 L 218, p. 60)<text:s/></text:span><text:span text:style-name="T9883">su paskutiniais pakeitimais, padarytais 2013 m. birželio 26 d. Europos Parlamento ir Tarybos reglamentu (ES) Nr. 610/2013 (OL 2013 L 182, p. 1).</text:span><text:span text:style-name="T9884"><text:s/></text:span></text:p>
      <text:p text:style-name="P9885">Punkto pakeitimai:</text:p>
      <text:p text:style-name="P9886"><text:span text:style-name="T9887">Nr.</text:span><text:span text:style-name="T9888"><text:s/></text:span><text:a xlink:href="https://www.e-tar.lt/portal/legalAct.html?documentId=0968a7e0868a11e481c9c95e73113964" office:target-frame-name="_top" xlink:show="replace"><text:span text:style-name="T9889">XII-1396</text:span></text:a><text:span text:style-name="T9890">, 2014-12-09, paskelbta TAR 2014-12-18, i. k. 2014-19923</text:span></text:p>
      <text:p text:style-name="P9891">Punkto numeracijos pakeitimas:</text:p>
      <text:p text:style-name="P9892"><text:span text:style-name="T9893">Nr.<text:s/></text:span><text:a xlink:href="https://www.e-tar.lt/portal/legalAct.html?documentId=7bd31620950311e5a6f4e928c954d72b" office:target-frame-name="_top" xlink:show="replace"><text:span text:style-name="T9894">XII-2080</text:span></text:a><text:span text:style-name="T9895">, 2015-11-26, paskelbta TAR 2015-11-27, i. k. 2015-18919</text:span></text:p>
      <text:p text:style-name="Normal"/>
      <text:p text:style-name="P9896"><text:span text:style-name="T9897">24</text:span><text:span text:style-name="T9898">. 2008 m. gruodžio 16 d. Europos Parlamento ir Tarybos direktyva 2008/115/EB dėl bendrų nelegaliai esančių trečiųjų šalių piliečių grąžinimo st</text:span><text:span text:style-name="T9899">andartų ir tvarkos valstybėse narėse (OL 2008 L 348, p. 98).</text:span></text:p>
      <text:p text:style-name="P9900">Punkto numeracijos pakeitimas:</text:p>
      <text:p text:style-name="P9901"><text:span text:style-name="T9902">Nr.<text:s/></text:span><text:a xlink:href="https://www.e-tar.lt/portal/legalAct.html?documentId=7bd31620950311e5a6f4e928c954d72b" office:target-frame-name="_top" xlink:show="replace"><text:span text:style-name="T9903">XII-2080</text:span></text:a><text:span text:style-name="T9904">, 2015-11-26, paskelbta TAR 2015-11-27, i. k.<text:s/></text:span><text:span text:style-name="T9905">2015-18919</text:span></text:p>
      <text:p text:style-name="Normal"/>
      <text:p text:style-name="P9906"><text:span text:style-name="T9907">25</text:span><text:span text:style-name="T9908">.<text:s/></text:span><text:span text:style-name="T9909">2009 m. gegužės 25 d. Tarybos direktyva 2009/50/EB dėl trečiųjų šalių piliečių atvykimo ir apsigyvenimo sąlygų siekiant dirbti aukštos kvalifikacijos darbą (OL 2009 L 155, p. 17).</text:span></text:p>
      <text:p text:style-name="P9910">Punkto numeracijos pakeitimas:</text:p>
      <text:p text:style-name="P9911"><text:span text:style-name="T9912">Nr.<text:s/></text:span><text:a xlink:href="https://www.e-tar.lt/portal/legalAct.html?documentId=7bd31620950311e5a6f4e928c954d72b" office:target-frame-name="_top" xlink:show="replace"><text:span text:style-name="T9913">XII-2080</text:span></text:a><text:span text:style-name="T9914">, 2015-11-26, paskelbta TAR 2015-11-27, i. k. 2015-18919</text:span></text:p>
      <text:p text:style-name="Normal"/>
      <text:p text:style-name="P9915"><text:span text:style-name="T9916">26</text:span><text:span text:style-name="T9917">. 2009 m. birželio 18 d. Europos Parlamento ir Tarybos direktyva 2009/52/EB, kuria numatomi sankcijų ir pri</text:span><text:span text:style-name="T9918">emonių nelegaliai esančių trečiųjų šalių piliečių darbdaviams būtiniausi standartai (OL 2009 L 168, p. 24).</text:span></text:p>
      <text:p text:style-name="P9919">Punkto numeracijos pakeitimas:</text:p>
      <text:p text:style-name="P9920"><text:span text:style-name="T9921">Nr.<text:s/></text:span><text:a xlink:href="https://www.e-tar.lt/portal/legalAct.html?documentId=7bd31620950311e5a6f4e928c954d72b" office:target-frame-name="_top" xlink:show="replace"><text:span text:style-name="T9922">XII-2080</text:span></text:a><text:span text:style-name="T9923">, 2015-</text:span><text:span text:style-name="T9924">11-26, paskelbta TAR 2015-11-27, i. k. 2015-18919</text:span></text:p>
      <text:p text:style-name="Normal"/>
      <text:p text:style-name="P9925"><text:span text:style-name="T9926">27</text:span><text:span text:style-name="T9927">. 2009 m. liepos 13 d. Europos Parlamento ir Tarybos reglamentas (EB) Nr. 810/2009, nustatantis Bendrijos vizų kodeksą (Vizų kodeksas) (OL 2009 L 243, p. 1),<text:s/></text:span><text:span text:style-name="T9928">su paskutiniais pakeitimais, padarytais<text:s/></text:span><text:span text:style-name="T9929">2013 m. birželio 26 d. Europos Parlamento ir Tarybos reglamentu (ES) Nr. 610/2013 (OL 2013 L 182, p. 1)</text:span><text:span text:style-name="T9930">.<text:s/></text:span></text:p>
      <text:p text:style-name="P9931">Punkto pakeitimai:</text:p>
      <text:p text:style-name="P9932"><text:span text:style-name="T9933">Nr.<text:s/></text:span><text:a xlink:href="https://www.e-tar.lt/portal/legalAct.html?documentId=0968a7e0868a11e481c9c95e73113964" office:target-frame-name="_top" xlink:show="replace"><text:span text:style-name="T9934">XII-1396</text:span></text:a><text:span text:style-name="T9935">, 2014-12-09, paskelb</text:span><text:span text:style-name="T9936">ta TAR 2014-12-18, i. k. 2014-19923</text:span></text:p>
      <text:p text:style-name="P9937">Punkto numeracijos pakeitimas:</text:p>
      <text:p text:style-name="P9938"><text:span text:style-name="T9939">Nr.<text:s/></text:span><text:a xlink:href="https://www.e-tar.lt/portal/legalAct.html?documentId=7bd31620950311e5a6f4e928c954d72b" office:target-frame-name="_top" xlink:show="replace"><text:span text:style-name="T9940">XII-2080</text:span></text:a><text:span text:style-name="T9941">, 2015-11-26, paskelbta TAR 2015-11-27, i. k. 2015-18919</text:span></text:p>
      <text:p text:style-name="Normal"/>
      <text:p text:style-name="P9942"><text:span text:style-name="T9943">28</text:span><text:span text:style-name="T9944">.<text:s/></text:span><text:span text:style-name="T9945">2011 m. gegužės 11 d. Europos Parlamento ir Tarybos direktyva<text:s/></text:span><text:span text:style-name="T9946">2011</text:span><text:span text:style-name="T9947">/51/ES, kuria iš dalies keičiama Tarybos direktyva 2003/109/EB siekiant išplėsti jos taikymo sritį asmenims, kuriems suteikiama tarptautinė apsauga (OL 2011 L 132, p. 1).</text:span></text:p>
      <text:p text:style-name="P9948">Punkto numeracijos<text:s/>pakeitimas:</text:p>
      <text:p text:style-name="P9949"><text:span text:style-name="T9950">Nr.<text:s/></text:span><text:a xlink:href="https://www.e-tar.lt/portal/legalAct.html?documentId=7bd31620950311e5a6f4e928c954d72b" office:target-frame-name="_top" xlink:show="replace"><text:span text:style-name="T9951">XII-2080</text:span></text:a><text:span text:style-name="T9952">, 2015-11-26, paskelbta TAR 2015-11-27, i. k. 2015-18919</text:span></text:p>
      <text:p text:style-name="Normal"/>
      <text:p text:style-name="P9953"><text:span text:style-name="T9954">29</text:span><text:span text:style-name="T9955">. 2011 m. gruodžio 13 d. Europos Parlamento ir Tarybos direktyva 2011/</text:span><text:span text:style-name="T9956">95/ES<text:s/></text:span><text:span text:style-name="T9957">dėl trečiųjų šalių piliečių ar asmenų be pilietybės priskyrimo prie tarptautinės apsaugos gavėjų, vienodo statuso pabėgėliams arba papildomą apsaugą galintiems gauti asmenims ir suteikiamos apsaugos pobūdžio reikalavimų (OL 2011 L 337, p. 9).</text:span><text:span text:style-name="T9958"><text:s/></text:span></text:p>
      <text:p text:style-name="P9959">Papildyta punktu:</text:p>
      <text:p text:style-name="P9960"><text:span text:style-name="T9961">Nr.<text:s/></text:span><text:a xlink:href="https://www.e-tar.lt/portal/legalAct.html?documentId=0968a7e0868a11e481c9c95e73113964" office:target-frame-name="_top" xlink:show="replace"><text:span text:style-name="T9962">XII-1396</text:span></text:a><text:span text:style-name="T9963">, 2014-12-09, paskelbta TAR 2014-12-18, i. k. 2014-19923</text:span></text:p>
      <text:p text:style-name="P9964">Punkto numeracijos pakeitimas:</text:p>
      <text:p text:style-name="P9965"><text:span text:style-name="T9966">Nr.<text:s/></text:span><text:a xlink:href="https://www.e-tar.lt/portal/legalAct.html?documentId=7bd31620950311e5a6f4e928c954d72b" office:target-frame-name="_top" xlink:show="replace"><text:span text:style-name="T9967">XII-2080</text:span></text:a><text:span text:style-name="T9968">, 2015-11-26, paskelbta TAR 2015-11-27, i. k. 2015-18919</text:span></text:p>
      <text:p text:style-name="Normal"/>
      <text:p text:style-name="P9969"><text:span text:style-name="T9970">30</text:span><text:span text:style-name="T9971">. 2011 m. gruodžio 13 d. Europos Parlamento ir Tarybos direktyva 2011/98/ES<text:s/></text:span><text:span text:style-name="T9972">dėl vienos prašymų išduoti vieną leidimą trečiųjų ša</text:span><text:span text:style-name="T9973">lių piliečiams gyventi ir dirbti valstybės narės teritorijoje pateikimo procedūros ir dėl valstybėje narėje teisėtai gyvenančių trečiųjų šalių darbuotojų bendrų teisių</text:span><text:span text:style-name="T9974"><text:s/>(OL 2011 L 343, p. 1).</text:span></text:p>
      <text:p text:style-name="P9975">Papildyta punktu:</text:p>
      <text:p text:style-name="P9976"><text:span text:style-name="T9977">Nr.<text:s/></text:span><text:a xlink:href="https://www.e-tar.lt/portal/legalAct.html?documentId=0968a7e0868a11e481c9c95e73113964" office:target-frame-name="_top" xlink:show="replace"><text:span text:style-name="T9978">XII-1396</text:span></text:a><text:span text:style-name="T9979">, 2014-12-09, paskelbta TAR 2014-12-18, i. k. 2014-19923</text:span></text:p>
      <text:p text:style-name="P9980">Punkto numeracijos pakeitimas:</text:p>
      <text:p text:style-name="P9981"><text:span text:style-name="T9982">Nr.<text:s/></text:span><text:a xlink:href="https://www.e-tar.lt/portal/legalAct.html?documentId=7bd31620950311e5a6f4e928c954d72b" office:target-frame-name="_top" xlink:show="replace"><text:span text:style-name="T9983">XII-2080</text:span></text:a><text:span text:style-name="T9984">, 2015-11-26, paskelbta TAR 2015-11-27, i. k. 2015-18919</text:span></text:p>
      <text:p text:style-name="Normal"/>
      <text:p text:style-name="P9985"><text:span text:style-name="T9986">31</text:span><text:span text:style-name="T9987">. 2013 m. birželio 26 d. Europos Parlamento ir Tarybos reglamentas (ES) Nr. 604/2013, kuriuo išdėstomi valstybės narės, atsakingos už trečiosios šalies piliečio arba asmens be pilietyb</text:span><text:span text:style-name="T9988">ės vienoje iš valstybių narių pateikto tarptautinės apsaugos prašymo nagrinėjimą, nustatymo kriterijai ir mechanizmai (nauja redakcija) (OL 2013 L 180, p. 31).</text:span><text:s/></text:p>
      <text:p text:style-name="P9989">Papildyta punktu:</text:p>
      <text:p text:style-name="P9990"><text:span text:style-name="T9991">Nr.<text:s/></text:span><text:a xlink:href="https://www.e-tar.lt/portal/legalAct.html?documentId=7bd31620950311e5a6f4e928c954d72b" office:target-frame-name="_top" xlink:show="replace"><text:span text:style-name="T9992">XII-2080</text:span></text:a><text:span text:style-name="T9993">, 2015-11-26, paskelbta TAR 2015-11-27, i. k. 2015-18919</text:span></text:p>
      <text:p text:style-name="Normal"/>
      <text:p text:style-name="P9994"><text:span text:style-name="T9995">32</text:span><text:span text:style-name="T9996">. 2013 m. birželio 26 d. Europos Parlamento ir Tarybos direktyva 2013/32/ES dėl tarptautinės apsaugos suteikimo ir panaikinimo bendros tvarkos (nauja<text:s/></text:span><text:span text:style-name="T9997">redakcija) (OL 2013 L 180, p. 60).</text:span><text:s/></text:p>
      <text:p text:style-name="P9998">Papildyta punktu:</text:p>
      <text:p text:style-name="P9999"><text:span text:style-name="T10000">Nr.<text:s/></text:span><text:a xlink:href="https://www.e-tar.lt/portal/legalAct.html?documentId=7bd31620950311e5a6f4e928c954d72b" office:target-frame-name="_top" xlink:show="replace"><text:span text:style-name="T10001">XII-2080</text:span></text:a><text:span text:style-name="T10002">, 2015-11-26, paskelbta TAR 2015-11-27, i. k. 2015-18919</text:span></text:p>
      <text:p text:style-name="Normal"/>
      <text:p text:style-name="P10003"><text:span text:style-name="T10004">33</text:span><text:span text:style-name="T10005">. 2013 m. birželio 26 d. Eur</text:span><text:span text:style-name="T10006">opos Parlamento ir Tarybos direktyva 2013/33/ES, kuria nustatomos normos dėl tarptautinės apsaugos prašytojų priėmimo (nauja redakcija) (OL 2013 L 180, p. 96)</text:span><text:span text:style-name="T10007">.</text:span><text:s/></text:p>
      <text:p text:style-name="P10008">Papildyta punktu:</text:p>
      <text:p text:style-name="P10009"><text:span text:style-name="T10010">Nr.<text:s/></text:span><text:a xlink:href="https://www.e-tar.lt/portal/legalAct.html?documentId=7bd31620950311e5a6f4e928c954d72b" office:target-frame-name="_top" xlink:show="replace"><text:span text:style-name="T10011">XII-2080</text:span></text:a><text:span text:style-name="T10012">, 2015-11-26, paskelbta TAR 2015-11-27, i. k. 2015-18919</text:span></text:p>
      <text:p text:style-name="Normal"/>
      <text:p text:style-name="P10013"><text:span text:style-name="T10014">34</text:span><text:span text:style-name="T10015">. 2013 m. birželio 26 d. Europos Parlamento ir Tarybos reglamentas (ES) Nr. 603/2013 dėl<text:s/></text:span><text:span text:style-name="T10016">Eurodac</text:span><text:span text:style-name="T10017"><text:s/>sistemos pirštų atspaudams lyginti sukūrimo siekiant veiksming</text:span><text:span text:style-name="T10018">ai taikyti Reglamentą (ES) Nr. 604/2013, kuriuo išdėstomi valstybės narės, atsakingos už trečiosios šalies piliečio arba asmens be pilietybės vienoje iš valstybių narių pateikto tarptautinės apsaugos prašymo nagrinėjimą, nustatymo kriterijai ir mechanizmai</text:span><text:span text:style-name="T10019">, ir dėl valstybių narių teisėsaugos institucijų bei Europolo teisėsaugos tikslais teikiamų prašymų palyginti duomenis su<text:s/></text:span><text:span text:style-name="T10020">Eurodac</text:span><text:span text:style-name="T10021"><text:s/>sistemos duomenimis ir kuriuo iš dalies keičiamas Reglamentas (ES) Nr. 1077/2011, kuriuo įsteigiama Europos didelės apimties I</text:span><text:span text:style-name="T10022">T sistemų laisvės, saugumo ir teisingumo erdvėje operacijų valdymo agentūra (nauja redakcija) (OL 2013 L 180, p. 1).</text:span><text:s/></text:p>
      <text:p text:style-name="P10023">Papildyta punktu:</text:p>
      <text:p text:style-name="P10024"><text:span text:style-name="T10025">Nr.<text:s/></text:span><text:a xlink:href="https://www.e-tar.lt/portal/legalAct.html?documentId=7bd31620950311e5a6f4e928c954d72b" office:target-frame-name="_top" xlink:show="replace"><text:span text:style-name="T10026">XII-2080</text:span></text:a><text:span text:style-name="T10027">,<text:s/></text:span><text:span text:style-name="T10028">2015-11-26, paskelbta TAR 2015-11-27, i. k. 2015-18919</text:span></text:p>
      <text:p text:style-name="Normal"/>
      <text:p text:style-name="P10029"><text:span text:style-name="T10030">35</text:span><text:span text:style-name="T10031">. 2014 m. vasario 26 d. Europos Parlamento ir Tarybos direktyva 2014/36/ES dėl trečiųjų šalių piliečių atvykimo ir buvimo tikslu dirbti sezoniniais darbuotojais sąlygų (OL 2014 L 94, p. 375).</text:span><text:s/></text:p>
      <text:p text:style-name="P10032">Papildyta punktu:</text:p>
      <text:p text:style-name="P10033"><text:span text:style-name="T10034">Nr.<text:s/></text:span><text:a xlink:href="https://www.e-tar.lt/portal/legalAct.html?documentId=be2ae0100d5d11e79800e8266c1e5d1b" office:target-frame-name="_top" xlink:show="replace"><text:span text:style-name="T10035">XIII-219</text:span></text:a><text:span text:style-name="T10036">, 2017-03-14, paskelbta TAR 2017-03-20, i. k. 2017-04613</text:span></text:p>
      <text:p text:style-name="Normal"/>
      <text:p text:style-name="P10037"><text:span text:style-name="T10038">36</text:span><text:span text:style-name="T10039">.<text:s/></text:span><text:span text:style-name="T10040">2014 m. balandžio 16 d. Europos Parlamento ir Tarybos reglament</text:span><text:span text:style-name="T10041">as (ES) Nr. 516/2014,<text:s/></text:span><text:span text:style-name="T10042">kuriuo įsteigiamas Prieglobsčio, migracijos ir integracijos fondas ir iš dalies keičiamas Tarybos sprendimas 2008/381/EB ir panaikinami Europos Parlamento ir Tarybos sprendimai Nr. 573/2007/EB ir Nr. 575/2007/EB bei Tarybos sprendimas</text:span><text:span text:style-name="T10043"><text:s/>2007/435/EB (OL 2014 L 150, p. 168).</text:span></text:p>
      <text:p text:style-name="P10044">Papildyta punktu:</text:p>
      <text:p text:style-name="P10045"><text:span text:style-name="T10046">Nr.<text:s/></text:span><text:a xlink:href="https://www.e-tar.lt/portal/legalAct.html?documentId=7bd31620950311e5a6f4e928c954d72b" office:target-frame-name="_top" xlink:show="replace"><text:span text:style-name="T10047">XII-2080</text:span></text:a><text:span text:style-name="T10048">, 2015-11-26, paskelbta TAR 2015-11-27, i. k. 2015-18919</text:span></text:p>
      <text:p text:style-name="P10049">Punkto numeracijos pakeitimas:</text:p>
      <text:p text:style-name="P10050"><text:span text:style-name="T10051">Nr</text:span><text:span text:style-name="T10052">.<text:s/></text:span><text:a xlink:href="https://www.e-tar.lt/portal/legalAct.html?documentId=be2ae0100d5d11e79800e8266c1e5d1b" office:target-frame-name="_top" xlink:show="replace"><text:span text:style-name="T10053">XIII-219</text:span></text:a><text:span text:style-name="T10054">, 2017-03-14, paskelbta TAR 2017-03-20, i. k. 2017-04613</text:span></text:p>
      <text:p text:style-name="Normal"/>
      <text:p text:style-name="P10055"><text:span text:style-name="T10056">37</text:span><text:span text:style-name="T10057">. 2014 m. gegužės 15 d. Europos Parlamento ir Tarybos direktyva 2014/66/ES dėl bendr</text:span><text:span text:style-name="T10058">ovės viduje perkeliamų trečiųjų šalių piliečių atvykimo ir apsigyvenimo sąlygų<text:s/></text:span><text:span text:style-name="T10059">(OL 2014 L 157, p. 1).</text:span></text:p>
      <text:p text:style-name="P10060">Papildyta punktu:</text:p>
      <text:p text:style-name="P10061"><text:span text:style-name="T10062">Nr.<text:s/></text:span><text:a xlink:href="https://www.e-tar.lt/portal/legalAct.html?documentId=715b7730478d11e7846ef01bfffb9b64" office:target-frame-name="_top" xlink:show="replace"><text:span text:style-name="T10063">XIII-382</text:span></text:a><text:span text:style-name="T10064">, 2017-05-25, paskelbta TA</text:span><text:span text:style-name="T10065">R 2017-06-02, i. k. 2017-09471</text:span></text:p>
      <text:p text:style-name="Normal"/>
      <text:p text:style-name="P10066"><text:span text:style-name="T10067">38</text:span><text:span text:style-name="T10068">.<text:s/></text:span><text:span text:style-name="T10069">2016 m. gegužės 11 d. Europos Parlamento ir Tarybos direktyva (ES) 2016/801 dėl trečiųjų šalių piliečių atvykimo ir gyvenimo mokslinių tyrimų, studijų, stažavimosi, savanoriškos tarnybos, mokinių mainų programų arba edukacinių projektų ir dalyvavimo<text:s/></text:span><text:span text:style-name="T10070">Au pai</text:span><text:span text:style-name="T10071">r</text:span><text:span text:style-name="T10072"><text:s/>programoje tikslais sąlygų</text:span><text:span text:style-name="T10073"><text:s/>(nauja redakcija) (OL 2016 L 132</text:span><text:span text:style-name="T10074">,</text:span><text:span text:style-name="T10075"><text:s/>p. 21).</text:span><text:s/></text:p>
      <text:p text:style-name="P10076">Papildyta straipsnio dalimi:</text:p>
      <text:p text:style-name="P10077"><text:span text:style-name="T10078">Nr.<text:s/></text:span><text:a xlink:href="https://www.e-tar.lt/portal/legalAct.html?documentId=f02e6f107c4611e8ae2bfd1913d66d57" office:target-frame-name="_top" xlink:show="replace"><text:span text:style-name="T10079">XIII-1310</text:span></text:a><text:span text:style-name="T10080">, 2018-06-27, paskelbta TAR 2018-06-30, i. k</text:span><text:span text:style-name="T10081">. 2018-10963</text:span></text:p>
      <text:p text:style-name="Normal"/>
      <text:p text:style-name="P10082">Priedėlio pakeitimai:</text:p>
      <text:p text:style-name="P10083"><text:span text:style-name="T10084">Nr.<text:s/></text:span><text:a xlink:href="http://www3.lrs.lt/cgi-bin/preps2?a=288727&amp;b=" office:target-frame-name="_top" xlink:show="replace"><text:span text:style-name="T10085">X-924</text:span></text:a><text:span text:style-name="T10086">, 2006-11-28, Žin., 2006, Nr. 137-5199 (2006-12-16)</text:span></text:p>
      <text:p text:style-name="P10087"><text:span text:style-name="T10088">Nr.<text:s/></text:span><text:a xlink:href="http://www3.lrs.lt/cgi-bin/preps2?a=314800&amp;b=" office:target-frame-name="_top" xlink:show="replace"><text:span text:style-name="T10089">X-1442</text:span></text:a><text:span text:style-name="T10090">, 2008-02-01, Žin., 200</text:span><text:span text:style-name="T10091">8, Nr. 22-803 (2008-02-22)</text:span></text:p>
      <text:p text:style-name="P10092"><text:span text:style-name="T10093">Nr.<text:s/></text:span><text:a xlink:href="http://www3.lrs.lt/cgi-bin/preps2?a=414120&amp;b=" office:target-frame-name="_top" xlink:show="replace"><text:span text:style-name="T10094">XI-1786</text:span></text:a><text:span text:style-name="T10095">, 2011-12-08, Žin., 2011, Nr. 156-7384 (2011-12-22)</text:span></text:p>
      <text:p text:style-name="P10096"><text:span text:style-name="T10097">Nr.<text:s/></text:span><text:a xlink:href="http://www3.lrs.lt/cgi-bin/preps2?a=429704&amp;b=" office:target-frame-name="_top" xlink:show="replace"><text:span text:style-name="T10098">XI-2189</text:span></text:a><text:span text:style-name="T10099">, 2012-06-30, Žin., 2012, Nr.<text:s/></text:span><text:span text:style-name="T10100">85-4450 (2012-07-19)</text:span></text:p>
      <text:p text:style-name="P10101"><text:span text:style-name="T10102">Nr.<text:s/></text:span><text:a xlink:href="http://www3.lrs.lt/cgi-bin/preps2?a=453097&amp;b=" office:target-frame-name="_top" xlink:show="replace"><text:span text:style-name="T10103">XII-436</text:span></text:a><text:span text:style-name="T10104">, 2013-06-27, Žin., 2013, Nr. 76-3844 (2013-07-16)</text:span></text:p>
      <text:p text:style-name="P10105"/>
      <text:p text:style-name="P10106"/>
      <text:p text:style-name="P10107"><text:span text:style-name="T10108">Pakeitimai:</text:span></text:p>
      <text:p text:style-name="P10109"/>
      <text:p text:style-name="P10110">1.</text:p>
      <text:p text:style-name="P10111">Lietuvos Respublikos Seimas, Įstatymas</text:p>
      <text:p text:style-name="P10112"><text:span text:style-name="T10113">Nr.<text:s/></text:span><text:a xlink:href="http://www3.lrs.lt/cgi-bin/preps2?a=288727&amp;b=" office:target-frame-name="_top" xlink:show="replace"><text:span text:style-name="T10114">X-924</text:span></text:a><text:span text:style-name="T10115">, 2006-11-28, Žin., 2006, Nr. 137-5199 (2006-12-16)</text:span></text:p>
      <text:p text:style-name="P10116">ĮSTATYMO „DĖL UŽSIENIEČIŲ TEISINĖS PADĖTIES“ 2, 6, 7, 8, 11, 17, 18, 21, 25, 26, 28, 33, 34, 35, 40, 43, 46, 50, 51, 53, 54, 55, 56, 64, 79, 88, 90, 93, 97, 99, 100, 101, 102, 104, 106,<text:s/>113, 115, 127, 130, 131, 132, 136, 138, 140 STRAIPSNIŲ PAKEITIMO, ĮSTATYMO PAPILDYMO 49(1), 101(1), 140(1) STRAIPSNIAIS, 30, 105 STRAIPSNIŲ PRIPAŽINIMO NETEKUSIAIS GALIOS, X SKYRIAUS PAVADINIMO PAKEITIMO BEI ĮSTATYMO PRIEDO PAKEITIMO IR PAPILDYMO ĮSTATYMAS</text:p>
      <text:p text:style-name="P10117"/>
      <text:p text:style-name="P10118">2.</text:p>
      <text:p text:style-name="P10119">Lietuvos Respublikos Seimas, Įstatymas</text:p>
      <text:p text:style-name="P10120"><text:span text:style-name="T10121">Nr.<text:s/></text:span><text:a xlink:href="http://www3.lrs.lt/cgi-bin/preps2?a=314800&amp;b=" office:target-frame-name="_top" xlink:show="replace"><text:span text:style-name="T10122">X-1442</text:span></text:a><text:span text:style-name="T10123">, 2008-02-01, Žin., 2008, Nr. 22-803 (2008-02-22)</text:span></text:p>
      <text:p text:style-name="P10124">ĮSTATYMO „DĖL UŽSIENIEČIŲ TEISINĖS PADĖTIES“ 2, 5, 8, 26, 32, 35, 40, 43, 46, 50, 53, 71,<text:s/>72, 90, 99, 104, 113, 124, 125, 126, 127, 131, 133, 134 STRAIPSNIŲ, III SKYRIAUS PIRMOJO SKIRSNIO IR PRIEDO PAKEITIMO IR PAPILDYMO, ĮSTATYMO PAPILDYMO 49(2) STRAIPSNIU IR 7 STRAIPSNIO PRIPAŽINIMO NETEKUSIU GALIOS ĮSTATYMAS</text:p>
      <text:p text:style-name="P10125"><text:span text:style-name="T10126">Šio įstatymo</text:span><text:span text:style-name="T10127"><text:s/></text:span><text:span text:style-name="T10128">1 straipsnio 4–7 da</text:span><text:span text:style-name="T10129">lys, 2–6 ir 21–27 straipsniai įsigalioja nuo</text:span><text:span text:style-name="T10130"><text:s/>visiško 1990 m. birželio 19 d.</text:span><text:span text:style-name="T10131"><text:s/></text:span><text:span text:style-name="T10132">Konvencijos dėl 1985 m. birželio 14 d.<text:s/></text:span><text:span text:style-name="T10133">Šengeno susitarimo</text:span><text:span text:style-name="T10134">, sudaryto tarp Beniliukso ekonominės sąjungos valstybių, Vokietijos Federacinės Respublikos ir Prancūzijos Respublikos Vyr</text:span><text:span text:style-name="T10135">iausybių, dėl laipsniško jų bendrų sienų kontrolės panaikinimo<text:s/></text:span><text:span text:style-name="T10136">įgyvendinimo įsigaliojimo Lietuvos Respublikai dienos.</text:span><text:span text:style-name="T10137"><text:s/></text:span></text:p>
      <text:p text:style-name="P10138"/>
      <text:p text:style-name="P10139">3.</text:p>
      <text:p text:style-name="P10140">Lietuvos Respublikos Seimas, Įstatymas</text:p>
      <text:p text:style-name="Normal"><text:span text:style-name="T10141">Nr.<text:s/></text:span><text:a xlink:href="http://www3.lrs.lt/cgi-bin/preps2?a=350406&amp;b=" office:target-frame-name="_top" xlink:show="replace"><text:span text:style-name="T10142">XI-392</text:span></text:a><text:span text:style-name="T10143">, 2009-07-22, Žin.,<text:s/></text:span><text:span text:style-name="T10144">2009, Nr. 93-3984 (2009-08-04)</text:span></text:p>
      <text:p text:style-name="P10145">ĮSTATYMO „DĖL UŽSIENIEČIŲ TEISINĖS PADĖTIES“ 2, 4, 5, 8, 10, 11, 21, 26, 34, 35, 43, 45, 51, 53, 62, 63, 64, 80, 81, 93, 101, 102, 106, 125 IR 140(1) STRAIPSNIŲ PAKEITIMO BEI PAPILDYMO IR ĮSTATYMO PAPILDYMO 141(1) STRAIPSNIU<text:s/>ĮSTATYMAS</text:p>
      <text:p text:style-name="P10146"/>
      <text:p text:style-name="P10147">4.</text:p>
      <text:p text:style-name="P10148">Lietuvos Respublikos Seimas, Įstatymas</text:p>
      <text:p text:style-name="P10149"><text:span text:style-name="T10150">Nr.<text:s/></text:span><text:a xlink:href="http://www3.lrs.lt/cgi-bin/preps2?a=414120&amp;b=" office:target-frame-name="_top" xlink:show="replace"><text:span text:style-name="T10151">XI-1786</text:span></text:a><text:span text:style-name="T10152">, 2011-12-08, Žin., 2011, Nr. 156-7384 (2011-12-22)</text:span></text:p>
      <text:p text:style-name="P10153">ĮSTATYMO "DĖL UŽSIENIEČIŲ TEISINĖS PADĖTIES" 2, 19, 77, 113, 114, 125, 126, 127, 128, 129, 132, 133, 139 STRAIPSNIŲ IR ĮSTATYMO PRIEDO PAKEITIMO IR PAPILDYMO ĮSTATYMAS</text:p>
      <text:p text:style-name="P10154">Šis įstatymas, išskyrus šio straipsnio 3 dalį, įsigalioja 2012 m. vasario 1 d.</text:p>
      <text:p text:style-name="P10155">Procedūros dėl neteisėtai į Lietuvos Respubliką atvykusių ar neteisėtai joje esančių užsieniečių, pradėtos iki šio įstatymo įsigaliojimo, užbaigiamos pagal iki šio įstatymo įsigaliojimo galiojusią tvarką.</text:p>
      <text:p text:style-name="P10156"/>
      <text:p text:style-name="P10157">5.</text:p>
      <text:p text:style-name="P10158">Lietuvos Respublikos Seimas, Įstatymas</text:p>
      <text:p text:style-name="Normal"><text:span text:style-name="T10159">Nr.<text:s/></text:span><text:a xlink:href="http://www3.lrs.lt/cgi-bin/preps2?a=429294&amp;b=" office:target-frame-name="_top" xlink:show="replace"><text:span text:style-name="T10160">XI-2190</text:span></text:a><text:span text:style-name="T10161">, 2012-06-30, Žin., 20</text:span><text:span text:style-name="T10162">12, Nr. 80-4146 (2012-07-10)</text:span></text:p>
      <text:p text:style-name="P10163">ĮSTATYMO "DĖL UŽSIENIEČIŲ TEISINĖS PADĖTIES" 1 STRAIPSNIO PAKEITIMO IR PAPILDYMO ĮSTATYMAS</text:p>
      <text:p text:style-name="P10164"/>
      <text:p text:style-name="P10165">6.</text:p>
      <text:p text:style-name="P10166">Lietuvos Respublikos Seimas, Įstatymas</text:p>
      <text:p text:style-name="P10167"><text:span text:style-name="T10168">Nr.<text:s/></text:span><text:a xlink:href="http://www3.lrs.lt/cgi-bin/preps2?a=429704&amp;b=" office:target-frame-name="_top" xlink:show="replace"><text:span text:style-name="T10169">XI-2189</text:span></text:a><text:span text:style-name="T10170">, 2012-06-30, Žin.,<text:s/></text:span><text:span text:style-name="T10171">2012, Nr. 85-4450 (2012-07-19)</text:span></text:p>
      <text:p text:style-name="P10172">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10173">Šis įstatymas, išskyrus šio straipsnio 4 dalį, įsigalioja 2013 m. sausio 1 d.</text:p>
      <text:p text:style-name="P10174">Prašymai, pateikti iki šio įstatymo įsigaliojimo dienos, baigiami nagrinėti pagal iki šio įstatymo įsigaliojimo dienos galiojusią tvarką.</text:p>
      <text:p text:style-name="P10175"><text:span text:style-name="T10176">Europos Sąjungos valstybės narės piliečio šeim</text:span><text:span text:style-name="T10177">os nario leidimai gyventi Lietuvos Respublikoje, išduoti iki šio įstatymo įsigaliojimo, galioja leidimuose nurodytą laiką.</text:span></text:p>
      <text:p text:style-name="P10178"/>
      <text:p text:style-name="P10179">7.</text:p>
      <text:p text:style-name="P10180">Lietuvos Respublikos Seimas, Įstatymas</text:p>
      <text:p text:style-name="P10181"><text:span text:style-name="T10182">Nr.<text:s/></text:span><text:a xlink:href="http://www3.lrs.lt/cgi-bin/preps2?a=453097&amp;b=" office:target-frame-name="_top" xlink:show="replace"><text:span text:style-name="T10183">XII-436</text:span></text:a><text:span text:style-name="T10184">, 2013-06-27, Žin</text:span><text:span text:style-name="T10185">., 2013, Nr. 76-3844 (2013-07-16)</text:span></text:p>
      <text:p text:style-name="P10186">ĮSTATYMO "DĖL UŽSIENIEČIŲ TEISINĖS PADĖTIES" 2, 53, 101 STRAIPSNIŲ IR PRIEDO PAKEITIMO IR PAPILDYMO ĮSTATYMAS</text:p>
      <text:p text:style-name="P10187"/>
      <text:p text:style-name="P10188">8.</text:p>
      <text:p text:style-name="P10189">Lietuvos Respublikos Seimas, Įstatymas</text:p>
      <text:p text:style-name="P10190"><text:span text:style-name="T10191">Nr.<text:s/></text:span><text:a xlink:href="http://www3.lrs.lt/cgi-bin/preps2?a=457912&amp;b=" office:target-frame-name="_top" xlink:show="replace"><text:span text:style-name="T10192">XII-548</text:span></text:a><text:span text:style-name="T10193">, 2013-10-10, Žin., 2013, Nr. 111-5488 (2013-10-24)</text:span></text:p>
      <text:p text:style-name="P10194">ĮSTATYMO "DĖL UŽSIENIEČIŲ TEISINĖS PADĖTIES" 26, 33, 40, 41, 53, 104, 109, 113, 125 STRAIPSNIŲ PAKEITIMO IR PAPILDYMO ĮSTATYMAS</text:p>
      <text:p text:style-name="P10195"><text:span text:style-name="T10196">Šis įstatymas, išskyrus 3, 4, 5, 6, 8, 9 straipsnius ir šio straipsni</text:span><text:span text:style-name="T10197">o 2 dalį, įsigalioja 2014 m. sausio 1 d.</text:span></text:p>
      <text:p text:style-name="P10198"/>
      <text:p text:style-name="P10199">9.</text:p>
      <text:p text:style-name="P10200">Lietuvos Respublikos Seimas, Įstatymas</text:p>
      <text:p text:style-name="P10201"><text:span text:style-name="T10202">Nr.<text:s/></text:span><text:a xlink:href="http://www3.lrs.lt/cgi-bin/preps2?a=476706&amp;b=" office:target-frame-name="_top" xlink:show="replace"><text:span text:style-name="T10203">XII-965</text:span></text:a><text:span text:style-name="T10204">, 2014-06-26, paskelbta TAR 2014-07-10, i. k. 2014-09973</text:span></text:p>
      <text:p text:style-name="P10205">LIETUVOS RESPUBLIKOS ĮSTATYMO „DĖL<text:s/>UŽSIENIEČIŲ TEISINĖS PADĖTIES“ NR. IX-2206 2, 4, 19, 21, 26, 32, 33, 34, 35, 36, 40, 43, 44, 44-1, 45, 46, 49-2, 50, 51, 57, 58, 62, 64, 71, 94, 101, 104, 128, 141 STRAIPSNIŲ PAKEITIMO IR 141-1 STRAIPSNIO PRIPAŽINIMO NETEKUSIU GALIOS ĮSTATYMAS</text:p>
      <text:p text:style-name="P10206">Šis įstatymas, išskyrus šio straipsnio 5 dalį, įsigalioja 2014 m. lapkričio 1 d.</text:p>
      <text:p text:style-name="P10207"><text:span text:style-name="T10208">Užsieniečių prašymai išduoti ar pakeisti leidimą laikinai gyventi Lietuvos Respublikoje, pateikti iki šio įstatymo įsigaliojimo, baigiami nagrinėti ir sprendimai išduoti ar pakeisti leidi</text:span><text:span text:style-name="T10209">mą laikinai gyventi Lietuvos Respublikoje priimamai vadovaujantis<text:s/></text:span><text:span text:style-name="T10210">iki šio įstatymo įsigaliojimo dienos galiojusio Lietuvos Respublikos įstatymo „Dėl užsieniečių teisinės padėties“ ir kitų teisės aktų nuostatomis, išskyrus šio straipsnio 3 dalyje nustatytą<text:s/></text:span><text:span text:style-name="T10211">atvejį. Šiems užsieniečiams leidimai laikinai gyventi<text:s/></text:span><text:span text:style-name="T10212">Lietuvos Respublikoje</text:span><text:span text:style-name="T10213"><text:s/>išduodami ar keičiami tokiam terminui, kuris buvo nustatytas iki šio įstatymo įsigaliojimo, o, pasibaigus jų galiojimui, – keičiami pagal jų keitimo metu galiojančių teisės aktų re</text:span><text:span text:style-name="T10214">ikalavimus.<text:s/></text:span></text:p>
      <text:p text:style-name="P10215"><text:span text:style-name="T10216">Jeigu u</text:span><text:span text:style-name="T10217">žsieniečiui leidimas laikinai gyventi Lietuvos Respublikoje buvo išduotas iki šio įstatymo įsigaliojimo galiojusio<text:s/></text:span><text:span text:style-name="T10218">Lietuvos Respublikos įstatymo „Dėl užsieniečių teisinės padėties“ 45 straipsnio 1 dalies 1 ir 2 punktuose nustatytais pag</text:span><text:span text:style-name="T10219">rindais, šio užsieniečio prašymas pakeisti leidimą laikinai gyventi<text:s/></text:span><text:span text:style-name="T10220">Lietuvos Respublikoje</text:span><text:span text:style-name="T10221">, pateiktas iki<text:s/></text:span><text:span text:style-name="T10222">2015 m. gegužės 1 d., nagrinėjamas ir sprendimas pakeisti leidimą laikinai gyventi Lietuvos Respublikoje priimamas vadovaujantis<text:s/></text:span><text:span text:style-name="T10223">iki šio įstatymo įsiga</text:span><text:span text:style-name="T10224">liojimo dienos galiojusio Lietuvos Respublikos įstatymo „Dėl užsieniečių teisinės padėties“ ir kitų teisės aktų nuostatomis. Šiam užsieniečiui leidimas laikinai gyventi<text:s/></text:span><text:span text:style-name="T10225">Lietuvos Respublikoje</text:span><text:span text:style-name="T10226"><text:s/>keičiamas tokiam terminui, kuris buvo nustatytas iki šio įstatymo</text:span><text:span text:style-name="T10227"><text:s/>įsigaliojimo, o, pasibaigus jo galiojimui, – keičiamas pagal jo keitimo metu galiojančių teisės aktų reikalavimus.<text:s/></text:span></text:p>
      <text:p text:style-name="P10228"><text:span text:style-name="T10229">Pagal prašymus, pateiktus iki šio įstatymo įsigaliojimo, Lietuvos darbo birža prie Socialinės apsaugos ir darbo ministerijos sprendimus dėl</text:span><text:span text:style-name="T10230"><text:s/>užsieniečio darbo atitikties Lietuvos Respublikos darbo rinkos poreikiams priima pagal iki šio įstatymo įsigaliojimo dienos galiojusių teisės aktų reikalavimus.</text:span></text:p>
      <text:p text:style-name="P10231"/>
      <text:p text:style-name="P10232"/>
      <text:p text:style-name="P10233"/>
      <text:p text:style-name="P10234"><text:span text:style-name="T10235">Pakeitimai:</text:span></text:p>
      <text:p text:style-name="P10236"/>
      <text:p text:style-name="P10237"><text:span text:style-name="T10238">1.</text:span></text:p>
      <text:p text:style-name="P10239"><text:span text:style-name="T10240">Lietuvos Respublikos Seimas, Įstatymas</text:span></text:p>
      <text:p text:style-name="P10241"><text:span text:style-name="T10242">Nr.<text:s/></text:span><text:a xlink:href="https://www.e-tar.lt/portal/legalAct.html?documentId=45bb31b055cd11e4b3a0e0257391d42c" office:target-frame-name="_top" xlink:show="replace"><text:span text:style-name="T10243">XII-1193</text:span></text:a><text:span text:style-name="T10244">, 2014-10-07, paskelbta TAR 2014-10-17, i. k. 2014-14279</text:span></text:p>
      <text:p text:style-name="P10245"><text:span text:style-name="T10246">Lietuvos Respublikos įstatymo „Dėl užsieniečių teisinės padėties“ Nr. IX-2206 45 straipsnio pakeitimo įstatymas</text:span></text:p>
      <text:p text:style-name="P10247"/>
      <text:p text:style-name="P10248"><text:span text:style-name="T10249">2.</text:span></text:p>
      <text:p text:style-name="P10250"><text:span text:style-name="T10251">Lietuvo</text:span><text:span text:style-name="T10252">s Respublikos Seimas, Įstatymas</text:span></text:p>
      <text:p text:style-name="P10253"><text:span text:style-name="T10254">Nr.<text:s/></text:span><text:a xlink:href="https://www.e-tar.lt/portal/legalAct.html?documentId=0968a7e0868a11e481c9c95e73113964" office:target-frame-name="_top" xlink:show="replace"><text:span text:style-name="T10255">XII-1396</text:span></text:a><text:span text:style-name="T10256">, 2014-12-09, paskelbta TAR 2014-12-18, i. k. 2014-19923</text:span></text:p>
      <text:p text:style-name="P10257"><text:span text:style-name="T10258">Lietuvos Respublikos įstatymo „Dėl užsieniečių teisinės<text:s/></text:span><text:span text:style-name="T10259">padėties“ Nr. IX-2206 pakeitimo įstatymas</text:span></text:p>
      <text:p text:style-name="P10260"/>
      <text:p text:style-name="P10261"><text:span text:style-name="T10262">3.</text:span></text:p>
      <text:p text:style-name="P10263"><text:span text:style-name="T10264">Lietuvos Respublikos Seimas, Įstatymas</text:span></text:p>
      <text:p text:style-name="P10265"><text:span text:style-name="T10266">Nr.<text:s/></text:span><text:a xlink:href="https://www.e-tar.lt/portal/legalAct.html?documentId=00daa890eca011e4927fda1d051299fb" office:target-frame-name="_top" xlink:show="replace"><text:span text:style-name="T10267">XII-1611</text:span></text:a><text:span text:style-name="T10268">, 2015-04-16, paskelbta TAR 2015-04-27, i. k. 2015-06355</text:span></text:p>
      <text:p text:style-name="P10269"><text:span text:style-name="T10270">Lietuvos Respublikos įstatymo „Dėl užsieniečių teisinės padėties“ Nr. IX-2206 11 straipsnio pakeitimo įstatymas</text:span></text:p>
      <text:p text:style-name="P10271"/>
      <text:p text:style-name="P10272"><text:span text:style-name="T10273">4.</text:span></text:p>
      <text:p text:style-name="P10274"><text:span text:style-name="T10275">Lietuvos Respublikos Seimas, Įstatymas</text:span></text:p>
      <text:p text:style-name="P10276"><text:span text:style-name="T10277">Nr.<text:s/></text:span><text:a xlink:href="https://www.e-tar.lt/portal/legalAct.html?documentId=eaf98d20261511e5bf92d6af3f6a2e8b" office:target-frame-name="_top" xlink:show="replace"><text:span text:style-name="T10278">XII-1894</text:span></text:a><text:span text:style-name="T10279">, 2015-06-25, paskelbta TAR 2015-07-09, i. k. 2015-11180</text:span></text:p>
      <text:p text:style-name="P10280"><text:span text:style-name="T10281">Lietuvos Respublikos įstatymo „Dėl užsieniečių teisinės padėties“ Nr. IX-2206 4, 24, 26, 35, 55, 90, 93, 106, 127, 140, 140-1 straipsnių, X skyriaus pavadinimo pakeitimo ir Įstatymo papildym</text:span><text:span text:style-name="T10282">o 34-1 straipsniu įstatymas</text:span></text:p>
      <text:p text:style-name="P10283"/>
      <text:p text:style-name="P10284"><text:span text:style-name="T10285">5.</text:span></text:p>
      <text:p text:style-name="P10286"><text:span text:style-name="T10287">Lietuvos Respublikos Seimas, Įstatymas</text:span></text:p>
      <text:p text:style-name="P10288"><text:span text:style-name="T10289">Nr.<text:s/></text:span><text:a xlink:href="https://www.e-tar.lt/portal/legalAct.html?documentId=7bd31620950311e5a6f4e928c954d72b" office:target-frame-name="_top" xlink:show="replace"><text:span text:style-name="T10290">XII-2080</text:span></text:a><text:span text:style-name="T10291">, 2015-11-26, paskelbta TAR 2015-11-27, i. k. 2015-18919</text:span></text:p>
      <text:p text:style-name="P10292"><text:span text:style-name="T10293">Lietuvos Respublik</text:span><text:span text:style-name="T10294">os įstatymo „Dėl užsieniečių teisinės padėties“ Nr. IX-2206 pakeitimo įstatymas</text:span></text:p>
      <text:p text:style-name="P10295"/>
      <text:p text:style-name="P10296"><text:span text:style-name="T10297">6.</text:span></text:p>
      <text:p text:style-name="P10298"><text:span text:style-name="T10299">Lietuvos Respublikos Seimas, Įstatymas</text:span></text:p>
      <text:p text:style-name="P10300"><text:span text:style-name="T10301">Nr.<text:s/></text:span><text:a xlink:href="https://www.e-tar.lt/portal/legalAct.html?documentId=b6327e007e7311e6b969d7ae07280e89" office:target-frame-name="_top" xlink:show="replace"><text:span text:style-name="T10302">XII-2609</text:span></text:a><text:span text:style-name="T10303">, 2016-09-14, paskelbta</text:span><text:span text:style-name="T10304"><text:s/>TAR 2016-09-19, i. k. 2016-23714</text:span></text:p>
      <text:p text:style-name="P10305"><text:span text:style-name="T10306">Lietuvos Respublikos įstatymo „Dėl užsieniečių teisinės padėties“ Nr. IX-2206 pakeitimo įstatymas</text:span></text:p>
      <text:p text:style-name="P10307"/>
      <text:p text:style-name="P10308"><text:span text:style-name="T10309">7.</text:span></text:p>
      <text:p text:style-name="P10310"><text:span text:style-name="T10311">Lietuvos Respublikos Seimas, Įstatymas</text:span></text:p>
      <text:p text:style-name="P10312"><text:span text:style-name="T10313">Nr.<text:s/></text:span><text:a xlink:href="https://www.e-tar.lt/portal/legalAct.html?documentId=be2ae0100d5d11e79800e8266c1e5d1b" office:target-frame-name="_top" xlink:show="replace"><text:span text:style-name="T10314">XIII-219</text:span></text:a><text:span text:style-name="T10315">, 2017-03-14, paskelbta TAR 2017-03-20, i. k. 2017-04613</text:span></text:p>
      <text:p text:style-name="P10316"><text:span text:style-name="T10317">Lietuvos Respublikos įstatymo „Dėl užsieniečių teisinės padėties“ Nr. IX-2206 2, 12-1, 19, 44, 57, 61, 62, 63 straipsnių ir priedo pakeitimo ir Įstatymo papildymo 62-1 st</text:span><text:span text:style-name="T10318">raipsniu įstatymas</text:span></text:p>
      <text:p text:style-name="P10319"/>
      <text:p text:style-name="P10320"><text:span text:style-name="T10321">8.</text:span></text:p>
      <text:p text:style-name="P10322"><text:span text:style-name="T10323">Lietuvos Respublikos Seimas, Įstatymas</text:span></text:p>
      <text:p text:style-name="P10324"><text:span text:style-name="T10325">Nr.<text:s/></text:span><text:a xlink:href="https://www.e-tar.lt/portal/legalAct.html?documentId=715b7730478d11e7846ef01bfffb9b64" office:target-frame-name="_top" xlink:show="replace"><text:span text:style-name="T10326">XIII-382</text:span></text:a><text:span text:style-name="T10327">, 2017-05-25, paskelbta TAR 2017-06-02, i. k. 2017-09471</text:span></text:p>
      <text:p text:style-name="P10328"><text:span text:style-name="T10329">Lietuvos Respublikos<text:s/></text:span><text:span text:style-name="T10330">įstatymo „Dėl užsieniečių teisinės padėties“ Nr. IX-2206 <text:s/>pakeitimo įstatymas</text:span></text:p>
      <text:p text:style-name="P10331"/>
      <text:p text:style-name="P10332"><text:span text:style-name="T10333">9.</text:span></text:p>
      <text:p text:style-name="P10334"><text:span text:style-name="T10335">Lietuvos Respublikos Seimas, Įstatymas</text:span></text:p>
      <text:p text:style-name="P10336"><text:span text:style-name="T10337">Nr.<text:s/></text:span><text:a xlink:href="https://www.e-tar.lt/portal/legalAct.html?documentId=9047e5a0d40711e7910a89ac20768b0f" office:target-frame-name="_top" xlink:show="replace"><text:span text:style-name="T10338">XIII-742</text:span></text:a><text:span text:style-name="T10339">, 2017-11-16, paskelbta T</text:span><text:span text:style-name="T10340">AR 2017-11-28, i. k. 2017-18802</text:span></text:p>
      <text:p text:style-name="P10341"><text:span text:style-name="T10342">Lietuvos Respublikos įstatymo „Dėl užsieniečių teisinės padėties“ Nr. IX-2206 133 straipsnio pakeitimo įstatymas</text:span></text:p>
      <text:p text:style-name="P10343"/>
      <text:p text:style-name="P10344"><text:span text:style-name="T10345">10.</text:span></text:p>
      <text:p text:style-name="P10346"><text:span text:style-name="T10347">Lietuvos Respublikos Seimas, Įstatymas</text:span></text:p>
      <text:p text:style-name="P10348"><text:span text:style-name="T10349">Nr.<text:s/></text:span><text:a xlink:href="https://www.e-tar.lt/portal/legalAct.html?documentId=40e2c2d0ec6e11e78a1adea6fe72f3c5" office:target-frame-name="_top" xlink:show="replace"><text:span text:style-name="T10350">XIII-943</text:span></text:a><text:span text:style-name="T10351">, 2017-12-21, paskelbta TAR 2017-12-29, i. k. 2017-21629</text:span></text:p>
      <text:p text:style-name="P10352"><text:span text:style-name="T10353">Lietuvos Respublikos įstatymo „Dėl užsieniečių teisinės padėties“ Nr. IX-2206 44, 44-1, 45, 57, 58, 60, 62, 62-1, 101, 105 ir 106 straipsnių pakeitimo įstat</text:span><text:span text:style-name="T10354">ymas</text:span></text:p>
      <text:p text:style-name="P10355"/>
      <text:p text:style-name="P10356"><text:span text:style-name="T10357">11.</text:span></text:p>
      <text:p text:style-name="P10358"><text:span text:style-name="T10359">Lietuvos Respublikos Seimas, Įstatymas</text:span></text:p>
      <text:p text:style-name="P10360"><text:span text:style-name="T10361">Nr.<text:s/></text:span><text:a xlink:href="https://www.e-tar.lt/portal/legalAct.html?documentId=f02e6f107c4611e8ae2bfd1913d66d57" office:target-frame-name="_top" xlink:show="replace"><text:span text:style-name="T10362">XIII-1310</text:span></text:a><text:span text:style-name="T10363">, 2018-06-27, paskelbta TAR 2018-06-30, i. k. 2018-10963</text:span></text:p>
      <text:p text:style-name="P10364"><text:span text:style-name="T10365">Lietuvos Respublikos įstatymo „Dėl užsi</text:span><text:span text:style-name="T10366">eniečių teisinės padėties“ Nr. IX-2206 pakeitimo įstatymas</text:span></text:p>
      <text:p text:style-name="P10367"/>
      <text:p text:style-name="P10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09:31:00Z</meta:creation-date>
    <dc:date>2024-07-15T09:31:00Z</dc:date>
    <meta:print-date>2004-04-30T09:02:00Z</meta:print-date>
    <meta:template xlink:href="Normal.dotm" xlink:type="simple"/>
    <meta:editing-cycles>2</meta:editing-cycles>
    <meta:editing-duration>PT0S</meta:editing-duration>
    <meta:document-statistic meta:page-count="3" meta:paragraph-count="2037" meta:word-count="53182" meta:character-count="419699" meta:row-count="8989" meta:non-whitespace-character-count="368554"/>
  </office:meta>
</office:document-meta>
</file>