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3.6%"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style:text-position="super 63.6%"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text-position="super 63.6%"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style:text-position="super 63.6%"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per 63.6%"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position="super 63.6%"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3.6%"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text-position="super 63.6%"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style:text-position="super 63.6%"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tyle="italic" style:font-style-asian="italic"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style:text-position="super 63.6%"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tyle="italic" style:font-style-asian="italic"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style:text-position="super 63.6%"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tyle="italic" style:font-style-asian="italic"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style:font-name-asian="Calibri" style:font-weight-complex="bold" fo:font-size="11pt" style:font-size-asian="11pt" style:font-size-complex="11pt" style:language-asian="lt" style:country-asian="LT"/>
    </style:style>
    <style:style style:name="T631" style:parent-style-name="DefaultParagraphFont" style:family="text">
      <style:text-properties style:font-name-asian="Calibri" style:font-weight-complex="bold"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font-size="11pt" style:font-size-asian="11pt" style:font-size-complex="11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per 63.6%"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P6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keep-with-next="alway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keep-with-next="always" fo:margin-left="1.477in" fo:text-indent="0.5in">
        <style:tab-stops/>
      </style:paragraph-properties>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fo:font-size="11pt" style:font-size-asian="11pt"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Hyperlink"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Hyperlink"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center" fo:text-indent="0.5in"/>
      <style:text-properties fo:font-weight="bold" style:font-weight-asian="bold" fo:font-size="11pt" style:font-size-asian="11pt"/>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MS Mincho" fo:font-size="11pt" style:font-size-asian="11pt" style:font-size-complex="11pt"/>
    </style:style>
    <style:style style:name="T834" style:parent-style-name="DefaultParagraphFont" style:family="text">
      <style:text-properties style:font-name-asian="MS Mincho" fo:font-size="11pt" style:font-size-asian="11pt" style:font-size-complex="11pt"/>
    </style:style>
    <style:style style:name="T835" style:parent-style-name="DefaultParagraphFont" style:family="text">
      <style:text-properties style:font-name-asian="MS Mincho"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MS Mincho" fo:font-size="11pt" style:font-size-asian="11pt" style:font-size-complex="11pt"/>
    </style:style>
    <style:style style:name="T838" style:parent-style-name="DefaultParagraphFont" style:family="text">
      <style:text-properties style:font-name-asian="MS Mincho"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MS Mincho" fo:font-size="11pt" style:font-size-asian="11pt" style:font-size-complex="11pt"/>
    </style:style>
    <style:style style:name="T841" style:parent-style-name="DefaultParagraphFont" style:family="text">
      <style:text-properties style:font-name-asian="MS Mincho" fo:font-size="11pt" style:font-size-asian="11pt" style:font-size-complex="11pt"/>
    </style:style>
    <style:style style:name="T842" style:parent-style-name="DefaultParagraphFont" style:family="text">
      <style:text-properties style:font-name-asian="MS Mincho"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MS Mincho" fo:font-size="11pt" style:font-size-asian="11pt" style:font-size-complex="11pt"/>
    </style:style>
    <style:style style:name="T859" style:parent-style-name="DefaultParagraphFont" style:family="text">
      <style:text-properties style:font-name-asian="MS Mincho" fo:font-size="11pt" style:font-size-asian="11pt" style:font-size-complex="11pt"/>
    </style:style>
    <style:style style:name="T860" style:parent-style-name="DefaultParagraphFont" style:family="text">
      <style:text-properties style:font-name-asian="MS Mincho"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MS Mincho"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T864" style:parent-style-name="DefaultParagraphFont" style:family="text">
      <style:text-properties style:font-name-asian="MS Mincho" fo:font-size="11pt" style:font-size-asian="11pt" style:font-size-complex="11pt"/>
    </style:style>
    <style:style style:name="T865" style:parent-style-name="DefaultParagraphFont" style:family="text">
      <style:text-properties style:font-name-asian="MS Mincho"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MS Mincho" fo:font-size="11pt" style:font-size-asian="11pt" style:font-size-complex="11pt"/>
    </style:style>
    <style:style style:name="T868" style:parent-style-name="DefaultParagraphFont" style:family="text">
      <style:text-properties style:font-name-asian="MS Mincho" fo:font-size="11pt" style:font-size-asian="11pt" style:font-size-complex="11pt"/>
    </style:style>
    <style:style style:name="T869" style:parent-style-name="DefaultParagraphFont" style:family="text">
      <style:text-properties style:font-name-asian="MS Mincho" fo:font-size="11pt" style:font-size-asian="11pt" style:font-size-complex="11pt"/>
    </style:style>
    <style:style style:name="T870" style:parent-style-name="DefaultParagraphFont" style:family="text">
      <style:text-properties style:font-name-asian="MS Mincho" fo:font-size="11pt" style:font-size-asian="11pt" style:font-size-complex="11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Hyperlink"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Hyperlink" style:family="text">
      <style:text-properties fo:font-style="italic" style:font-style-asian="italic" fo:font-size="10pt" style:font-size-asian="10pt"/>
    </style:style>
    <style:style style:name="T879" style:parent-style-name="Hyperlink"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text-position="super 63.6%"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weight-complex="bold" fo:font-style="italic" style:font-style-asian="italic" fo:font-size="10pt" style:font-size-asian="10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indent="0.5in"/>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center"/>
      <style:text-properties fo:font-weight="bold" style:font-weight-asian="bold"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font-size="11pt" style:font-size-asian="11pt" style:language-asian="lt" style:country-asian="LT"/>
    </style:style>
    <style:style style:name="T1024" style:parent-style-name="DefaultParagraphFont" style:family="text">
      <style:text-properties fo:font-weight="bold" style:font-weight-asian="bold" style:font-weight-complex="bold" fo:font-size="11pt" style:font-size-asian="11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language-asian="lt" style:country-asian="LT"/>
    </style:style>
    <style:style style:name="P1027" style:parent-style-name="Normal" style:family="paragraph">
      <style:text-properties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style>
    <style:style style:name="T1093" style:parent-style-name="DefaultParagraphFont" style:family="text">
      <style:text-properties style:font-weight-complex="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style:text-position="super 63.6%"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style:text-position="super 63.6%"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weight="bold" style:font-weight-asian="bold" style:font-weight-complex="bold" fo:font-size="11pt" style:font-size-asian="11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6736in" fo:text-indent="-1.1736in">
        <style:tab-stops/>
      </style:paragraph-properties>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fo:text-indent="0.5in">
        <style:tab-stops>
          <style:tab-stop style:type="left" style:position="1.1979in"/>
        </style:tab-stops>
      </style:paragraph-properties>
    </style:style>
    <style:style style:name="P1293" style:parent-style-name="Normal" style:family="paragraph">
      <style:paragraph-properties fo:text-align="justify" fo:margin-left="1.7722in" fo:text-indent="-1.2722in">
        <style:tab-stops/>
      </style:paragraph-properties>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7722in" fo:text-indent="-1.2798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style:text-position="super 63.6%"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MS Mincho" fo:font-size="11pt" style:font-size-asian="11pt" style:font-size-complex="11pt"/>
    </style:style>
    <style:style style:name="T1523" style:parent-style-name="DefaultParagraphFont" style:family="text">
      <style:text-properties style:font-name-asian="MS Mincho"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MS Mincho" fo:font-size="11pt" style:font-size-asian="11pt" style:font-size-complex="11pt"/>
    </style:style>
    <style:style style:name="T1526" style:parent-style-name="DefaultParagraphFont" style:family="text">
      <style:text-properties style:font-name-asian="MS Mincho" fo:font-size="11pt" style:font-size-asian="11pt" style:font-size-complex="11pt"/>
    </style:style>
    <style:style style:name="T1527" style:parent-style-name="DefaultParagraphFont" style:family="text">
      <style:text-properties style:font-name-asian="MS Mincho"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MS Mincho" fo:font-size="11pt" style:font-size-asian="11pt" style:font-size-complex="11pt"/>
    </style:style>
    <style:style style:name="T1530" style:parent-style-name="DefaultParagraphFont" style:family="text">
      <style:text-properties style:font-name-asian="MS Mincho" fo:font-size="11pt" style:font-size-asian="11pt" style:font-size-complex="11pt"/>
    </style:style>
    <style:style style:name="T1531" style:parent-style-name="DefaultParagraphFont" style:family="text">
      <style:text-properties style:font-name-asian="MS Mincho" fo:font-size="11pt" style:font-size-asian="11pt" style:font-size-complex="11pt"/>
    </style:style>
    <style:style style:name="T1532" style:parent-style-name="DefaultParagraphFont" style:family="text">
      <style:text-properties style:font-name-asian="MS Mincho"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MS Mincho" fo:font-size="11pt" style:font-size-asian="11pt" style:font-size-complex="11pt"/>
    </style:style>
    <style:style style:name="T1535" style:parent-style-name="DefaultParagraphFont" style:family="text">
      <style:text-properties style:font-name-asian="MS Mincho"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indent="0.5in"/>
    </style:style>
    <style:style style:name="T1567" style:parent-style-name="DefaultParagraphFont" style:family="text">
      <style:text-properties fo:font-size="11pt" style:font-size-asian="11pt" style:font-size-complex="12pt" style:language-asian="lt" style:country-asian="LT"/>
    </style:style>
    <style:style style:name="T1568" style:parent-style-name="DefaultParagraphFont" style:family="text">
      <style:text-properties fo:font-size="11pt" style:font-size-asian="11pt" style:font-size-complex="12pt" style:language-asian="lt" style:country-asian="LT"/>
    </style:style>
    <style:style style:name="P1569" style:parent-style-name="Normal" style:family="paragraph">
      <style:paragraph-properties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fo:font-size="11pt" style:font-size-asian="11pt"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style:font-style-complex="italic" fo:font-size="11pt" style:font-size-asian="11pt"/>
    </style:style>
    <style:style style:name="T1635" style:parent-style-name="DefaultParagraphFont" style:family="text">
      <style:text-properties fo:font-weight="bold" style:font-weight-asian="bold" style:font-style-complex="italic" fo:font-size="11pt" style:font-size-asian="11pt"/>
    </style:style>
    <style:style style:name="T1636" style:parent-style-name="DefaultParagraphFont" style:family="text">
      <style:text-properties fo:font-weight="bold" style:font-weight-asian="bold" style:font-style-complex="italic" fo:font-size="11pt" style:font-size-asian="11pt"/>
    </style:style>
    <style:style style:name="P1637" style:parent-style-name="Normal" style:family="paragraph">
      <style:paragraph-properties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style-complex="italic" fo:font-size="11pt" style:font-size-asian="11pt"/>
    </style:style>
    <style:style style:name="T1646" style:parent-style-name="DefaultParagraphFont" style:family="text">
      <style:text-properties style:font-style-complex="italic" fo:font-size="11pt" style:font-size-asian="11pt"/>
    </style:style>
    <style:style style:name="T1647" style:parent-style-name="DefaultParagraphFont" style:family="text">
      <style:text-properties style:font-style-complex="italic"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style-complex="italic" fo:font-size="11pt" style:font-size-asian="11pt"/>
    </style:style>
    <style:style style:name="T1650" style:parent-style-name="DefaultParagraphFont" style:family="text">
      <style:text-properties style:font-style-complex="italic" fo:font-size="11pt" style:font-size-asian="11pt"/>
    </style:style>
    <style:style style:name="T1651" style:parent-style-name="DefaultParagraphFont" style:family="text">
      <style:text-properties style:font-style-complex="italic"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size="11pt" style:font-size-asian="11pt" style:font-size-complex="12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weight-complex="bold" fo:font-size="11pt" style:font-size-asian="11pt" style:font-size-complex="11pt" style:language-asian="lt" style:country-asian="LT"/>
    </style:style>
    <style:style style:name="T1679" style:parent-style-name="DefaultParagraphFont" style:family="text">
      <style:text-properties style:font-name-asian="Calibri" style:font-weight-complex="bold" fo:font-size="11pt" style:font-size-asian="11pt" style:font-size-complex="11pt" style:language-asian="lt" style:country-asian="LT"/>
    </style:style>
    <style:style style:name="T168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asian="Calibri" style:font-weight-complex="bold" fo:font-size="11pt" style:font-size-asian="11pt" style:font-size-complex="11pt" style:language-asian="lt" style:country-asian="LT"/>
    </style:style>
    <style:style style:name="T1687" style:parent-style-name="DefaultParagraphFont" style:family="text">
      <style:text-properties style:font-name-asian="Calibri" fo:font-size="11pt" style:font-size-asian="11pt" style:font-size-complex="11pt" style:language-asian="lt" style:country-asian="LT"/>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style:text-position="super 63.6%"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position="super 63.6%"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weight-complex="bold" fo:font-style="italic" style:font-style-asian="italic" fo:font-size="10pt" style:font-size-asian="10pt"/>
    </style:style>
    <style:style style:name="P1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2pt"/>
    </style:style>
    <style:style style:name="T1891" style:parent-style-name="DefaultParagraphFont" style:family="text">
      <style:text-properties style:font-weight-complex="bold" fo:font-size="11pt" style:font-size-asian="11pt" style:font-size-complex="12pt"/>
    </style:style>
    <style:style style:name="T1892" style:parent-style-name="DefaultParagraphFont" style:family="text">
      <style:text-properties style:font-weight-complex="bold"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left="1.6875in" fo:text-indent="-1.1875in">
        <style:tab-stops/>
      </style:paragraph-properties>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style:text-position="super 63.6%"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text-position="super 63.6%"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text-position="super 63.6%"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style:text-position="super 63.6%"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style:text-position="super 63.6%"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margin-left="0.5in" fo:text-indent="0.5in">
        <style:tab-stops/>
      </style:paragraph-properties>
    </style:style>
    <style:style style:name="P2033" style:parent-style-name="Normal" style:family="paragraph">
      <style:paragraph-properties fo:text-align="justify" fo:margin-left="1.5625in" fo:text-indent="-1.0625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left="1.625in" fo:text-indent="-1.125in">
        <style:tab-stops/>
      </style:paragraph-properties>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font-size-complex="12pt"/>
    </style:style>
    <style:style style:name="T2069" style:parent-style-name="DefaultParagraphFont" style:family="text">
      <style:text-properties fo:font-weight="bold" style:font-weight-asian="bold" style:text-position="super 63.6%" fo:font-size="11pt" style:font-size-asian="11pt" style:font-size-complex="12pt"/>
    </style:style>
    <style:style style:name="T2070" style:parent-style-name="DefaultParagraphFont" style:family="text">
      <style:text-properties fo:font-weight="bold" style:font-weight-asian="bold" fo:font-size="11pt" style:font-size-asian="11pt" style:font-size-complex="12pt"/>
    </style:style>
    <style:style style:name="T2071" style:parent-style-name="DefaultParagraphFont" style:family="text">
      <style:text-properties fo:font-weight="bold" style:font-weight-asian="bold" fo:font-size="11pt" style:font-size-asian="11pt" style:font-size-complex="12pt"/>
    </style:style>
    <style:style style:name="T2072" style:parent-style-name="DefaultParagraphFont" style:family="text">
      <style:text-properties fo:font-weight="bold" style:font-weight-asian="bold"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2pt"/>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style:font-weight-complex="bold" fo:font-size="11pt" style:font-size-asian="11pt" style:font-size-complex="12pt" style:language-asian="lt" style:country-asian="LT"/>
    </style:style>
    <style:style style:name="T2077" style:parent-style-name="DefaultParagraphFont" style:family="text">
      <style:text-properties style:font-weight-complex="bold" fo:font-size="11pt" style:font-size-asian="11pt"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2pt" style:language-asian="lt" style:country-asian="LT"/>
    </style:style>
    <style:style style:name="T2080" style:parent-style-name="DefaultParagraphFont" style:family="text">
      <style:text-properties style:font-weight-complex="bold" fo:font-size="11pt" style:font-size-asian="11pt" style:font-size-complex="12pt" style:language-asian="lt" style:country-asian="LT"/>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style:font-weight-complex="bold" fo:font-size="11pt" style:font-size-asian="11pt" style:font-size-complex="12pt" style:language-asian="lt" style:country-asian="LT"/>
    </style:style>
    <style:style style:name="T2083" style:parent-style-name="DefaultParagraphFont" style:family="text">
      <style:text-properties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2pt"/>
    </style:style>
    <style:style style:name="T2086" style:parent-style-name="DefaultParagraphFont" style:family="text">
      <style:text-properties fo:font-size="11pt" style:font-size-asian="11pt" style:font-size-complex="12pt"/>
    </style:style>
    <style:style style:name="T2087" style:parent-style-name="DefaultParagraphFont" style:family="text">
      <style:text-properties style:font-weight-complex="bold" fo:font-size="11pt" style:font-size-asian="11pt"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2pt" style:language-asian="lt" style:country-asian="LT"/>
    </style:style>
    <style:style style:name="T2090" style:parent-style-name="DefaultParagraphFont" style:family="text">
      <style:text-properties style:font-weight-complex="bold" fo:font-size="11pt" style:font-size-asian="11pt" style:font-size-complex="12pt" style:language-asian="lt" style:country-asian="LT"/>
    </style:style>
    <style:style style:name="T2091" style:parent-style-name="DefaultParagraphFont" style:family="text">
      <style:text-properties style:font-weight-complex="bold" fo:font-size="11pt" style:font-size-asian="11pt"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2pt" style:language-asian="lt" style:country-asian="LT"/>
    </style:style>
    <style:style style:name="T2094" style:parent-style-name="DefaultParagraphFont" style:family="text">
      <style:text-properties style:font-weight-complex="bold" fo:font-size="11pt" style:font-size-asian="11pt" style:font-size-complex="12pt" style:language-asian="lt" style:country-asian="LT"/>
    </style:style>
    <style:style style:name="T2095" style:parent-style-name="DefaultParagraphFont" style:family="text">
      <style:text-properties style:font-weight-complex="bold" fo:font-size="11pt" style:font-size-asian="11pt"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margin-left="1.625in" fo:text-indent="-1.1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style:font-style-complex="italic" fo:font-size="11pt" style:font-size-asian="11pt"/>
    </style:style>
    <style:style style:name="T2142" style:parent-style-name="DefaultParagraphFont" style:family="text">
      <style:text-properties style:font-style-complex="italic"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2pt"/>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text-position="super 63.6%"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per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style:font-weight-complex="bold" style:text-position="super 63.6%"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indent="0.5in"/>
    </style:style>
    <style:style style:name="P2358" style:parent-style-name="Normal" style:family="paragraph">
      <style:paragraph-properties fo:keep-with-next="alway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paragraph-properties fo:text-align="justify" fo:text-indent="0.5in"/>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center" fo:text-indent="0.5in"/>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text-position="super 63.6%"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text-position="super 63.6%"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position="super 63.6%"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per 63.6%"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4923in"/>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per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per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per 63.6%"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margin-left="1.575in" fo:text-indent="-1.075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margin-left="1.6736in" fo:text-indent="-1.1736in">
        <style:tab-stops/>
      </style:paragraph-properties>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margin-left="1.75in" fo:text-indent="-1.25in">
        <style:tab-stops/>
      </style:paragraph-properties>
    </style:style>
    <style:style style:name="T2652" style:parent-style-name="DefaultParagraphFont" style:family="text">
      <style:text-properties fo:font-weight="bold" style:font-weight-asian="bold" style:font-weight-complex="bold" fo:font-size="11pt" style:font-size-asian="11pt"/>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font-size="11pt" style:font-size-asian="11pt" style:font-size-complex="11pt"/>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style:text-position="super 63.6%"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style:text-position="super 63.6%"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position="super 63.6%"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4923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margin-left="1.6736in" fo:text-indent="-1.1812in">
        <style:tab-stops/>
      </style:paragraph-properties>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style:text-position="super 63.6%"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style:text-position="super 63.6%"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tab-stops>
          <style:tab-stop style:type="left" style:position="0.625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margin-left="1.6736in" fo:text-indent="-1.1736in">
        <style:tab-stops/>
      </style:paragraph-properties>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text-position="super 63.6%"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3.6%"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vertical-align="top"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text-position="super 63.6%"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text-position="super 63.6%"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90" style:parent-style-name="Normal" style:family="paragraph">
      <style:paragraph-properties fo:text-align="justify" fo:background-color="#FFFFFF"/>
    </style:style>
    <style:style style:name="T3191" style:parent-style-name="DefaultParagraphFont" style:family="text">
      <style:text-properties fo:font-style="italic" style:font-style-asian="italic" fo:font-size="10pt" style:font-size-asian="10pt"/>
    </style:style>
    <style:style style:name="T3192" style:parent-style-name="Hyperlink"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fo:background-color="#FFFFFF"/>
    </style:style>
    <style:style style:name="T3195" style:parent-style-name="DefaultParagraphFont" style:family="text">
      <style:text-properties fo:font-style="italic" style:font-style-asian="italic" fo:font-size="10pt" style:font-size-asian="10pt"/>
    </style:style>
    <style:style style:name="T3196" style:parent-style-name="Hyperlink"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margin-left="1.6736in" fo:text-indent="-1.1736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style:text-position="super 63.6%"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margin-left="1.6736in" fo:text-indent="-1.1736in">
        <style:tab-stops/>
      </style:paragraph-properties>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tyle="italic" style:font-style-asian="italic" style:font-style-complex="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P3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5in" fo:text-indent="-1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6875in" fo:text-indent="-1.1875in">
        <style:tab-stops/>
      </style:paragraph-properties>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margin-left="1.6875in" fo:text-indent="-1.1875in">
        <style:tab-stops/>
      </style:paragraph-properties>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margin-left="1.75in" fo:text-indent="-1.25in">
        <style:tab-stops/>
      </style:paragraph-properties>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style:text-position="super 63.6%"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margin-left="1.6736in" fo:text-indent="-1.1812in">
        <style:tab-stops/>
      </style:paragraph-properties>
    </style:style>
    <style:style style:name="T3397" style:parent-style-name="DefaultParagraphFont" style:family="text">
      <style:text-properties fo:font-weight="bold" style:font-weight-asian="bold" style:font-weight-complex="bold" fo:font-size="11pt" style:font-size-asian="11pt" style:font-size-complex="11pt"/>
    </style:style>
    <style:style style:name="T3398" style:parent-style-name="DefaultParagraphFont" style:family="text">
      <style:text-properties fo:font-weight="bold" style:font-weight-asian="bold" style:font-weight-complex="bold" style:text-position="super 63.6%"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fo:font-weight="bold" style:font-weight-asian="bold"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7722in" fo:text-indent="-1.2798in">
        <style:tab-stops/>
      </style:paragraph-properties>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style:text-position="super 63.6%"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text-position="super 63.6%"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per 63.6%"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text-position="super 63.6%"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text-position="super 63.6%"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text-position="super 63.6%"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left="0.5in" fo:text-indent="0.5in">
        <style:tab-stops/>
      </style:paragraph-properties>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font-size="11pt" style:font-size-asian="11pt"/>
    </style:style>
    <style:style style:name="P3738" style:parent-style-name="Normal" style:family="paragraph">
      <style:paragraph-properties fo:text-align="justify" fo:text-indent="0.5in"/>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position="super 63.6%"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text-position="super 63.6%"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text-position="super 63.6%"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text-position="super 63.6%"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text-position="super 63.6%"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style-complex="italic"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text-position="super 63.6%"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2pt"/>
    </style:style>
    <style:style style:name="T4014" style:parent-style-name="DefaultParagraphFont" style:family="text">
      <style:text-properties fo:font-size="11pt" style:font-size-asian="11pt" style:font-size-complex="12pt"/>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paragraph-properties fo:text-align="justify"/>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style>
    <style:style style:name="T4080" style:parent-style-name="DefaultParagraphFont" style:family="text">
      <style:text-properties style:font-weight-complex="bold"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style>
    <style:style style:name="T4083" style:parent-style-name="DefaultParagraphFont" style:family="text">
      <style:text-properties style:font-weight-complex="bold" fo:font-size="11pt" style:font-size-asian="11pt"/>
    </style:style>
    <style:style style:name="T4084" style:parent-style-name="DefaultParagraphFont" style:family="text">
      <style:text-properties style:font-weight-complex="bold" fo:font-size="11pt" style:font-size-asian="11pt"/>
    </style:style>
    <style:style style:name="P4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0.5in" fo:text-indent="0.5in">
        <style:tab-stops/>
      </style:paragraph-properties>
    </style:style>
    <style:style style:name="P4091" style:parent-style-name="Normal" style:family="paragraph">
      <style:paragraph-properties fo:text-align="center"/>
    </style:style>
    <style:style style:name="T4092" style:parent-style-name="DefaultParagraphFont" style:family="text">
      <style:text-properties style:font-name-asian="Courier New" fo:font-weight="bold" style:font-weight-asian="bold" fo:font-size="11pt" style:font-size-asian="11pt"/>
    </style:style>
    <style:style style:name="T4093" style:parent-style-name="DefaultParagraphFont" style:family="text">
      <style:text-properties style:font-name-asian="Courier New" fo:font-weight="bold" style:font-weight-asian="bold" fo:font-size="11pt" style:font-size-asian="11pt"/>
    </style:style>
    <style:style style:name="P4094" style:parent-style-name="Normal" style:family="paragraph">
      <style:paragraph-properties fo:text-align="center"/>
    </style:style>
    <style:style style:name="T4095" style:parent-style-name="DefaultParagraphFont" style:family="text">
      <style:text-properties style:font-name-asian="Courier New" fo:font-weight="bold" style:font-weight-asian="bold" fo:font-size="11pt" style:font-size-asian="11pt"/>
    </style:style>
    <style:style style:name="P4096" style:parent-style-name="Normal" style:family="paragraph">
      <style:paragraph-properties fo:text-align="center" fo:text-indent="0.5in"/>
      <style:text-properties style:font-name-asian="Courier New" fo:font-weight="bold" style:font-weight-asian="bold" fo:font-size="11pt" style:font-size-asian="11pt"/>
    </style:style>
    <style:style style:name="P4097" style:parent-style-name="Normal" style:family="paragraph">
      <style:paragraph-properties fo:keep-with-next="alway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indent="0.5in">
        <style:tab-stops>
          <style:tab-stop style:type="left" style:position="0.6138in"/>
        </style:tab-stops>
      </style:paragraph-properties>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style:text-position="super 63.6%"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5in"/>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fo:background-color="#FFFFFF"/>
    </style:style>
    <style:style style:name="T4201" style:parent-style-name="DefaultParagraphFont" style:family="text">
      <style:text-properties fo:color="#000000" fo:font-size="11pt" style:font-size-asian="11pt" style:font-size-complex="11pt" fo:background-color="#FFFFFF"/>
    </style:style>
    <style:style style:name="T4202" style:parent-style-name="DefaultParagraphFont" style:family="text">
      <style:text-properties fo:color="#000000" fo:font-size="11pt" style:font-size-asian="11pt" style:font-size-complex="11pt" fo:background-color="#FFFFFF"/>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text-position="super 63.6%"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284" style:parent-style-name="Normal" style:family="paragraph">
      <style:paragraph-properties fo:text-align="justify" fo:background-color="#FFFFFF"/>
    </style:style>
    <style:style style:name="T4285" style:parent-style-name="DefaultParagraphFont" style:family="text">
      <style:text-properties fo:font-style="italic" style:font-style-asian="italic" fo:font-size="10pt" style:font-size-asian="10pt"/>
    </style:style>
    <style:style style:name="T4286" style:parent-style-name="Hyperlink"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background-color="#FFFFFF"/>
    </style:style>
    <style:style style:name="T4289" style:parent-style-name="DefaultParagraphFont" style:family="text">
      <style:text-properties fo:font-style="italic" style:font-style-asian="italic" fo:font-size="10pt" style:font-size-asian="10pt"/>
    </style:style>
    <style:style style:name="T4290" style:parent-style-name="Hyperlink" style:family="text">
      <style:text-properties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background-color="#FFFFFF"/>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5in"/>
    </style:style>
    <style:style style:name="P4307" style:parent-style-name="Normal" style:family="paragraph">
      <style:paragraph-properties fo:keep-with-next="always" fo:text-indent="0.5in"/>
    </style:style>
    <style:style style:name="T4308" style:parent-style-name="DefaultParagraphFont" style:family="text">
      <style:text-properties fo:font-weight="bold" style:font-weight-asian="bold" style:font-weight-complex="bold" style:font-style-complex="italic" fo:font-size="11pt" style:font-size-asian="11pt" style:font-size-complex="14pt"/>
    </style:style>
    <style:style style:name="T4309" style:parent-style-name="DefaultParagraphFont" style:family="text">
      <style:text-properties fo:font-weight="bold" style:font-weight-asian="bold" style:font-weight-complex="bold" style:font-style-complex="italic" fo:font-size="11pt" style:font-size-asian="11pt" style:font-size-complex="14pt"/>
    </style:style>
    <style:style style:name="T4310" style:parent-style-name="DefaultParagraphFont" style:family="text">
      <style:text-properties fo:font-weight="bold" style:font-weight-asian="bold" style:font-weight-complex="bold" style:font-style-complex="italic" fo:font-size="11pt" style:font-size-asian="11pt" style:font-size-complex="14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P4315" style:parent-style-name="Normal" style:family="paragraph">
      <style:paragraph-properties fo:keep-with-next="always" fo:text-indent="0.5in"/>
    </style:style>
    <style:style style:name="T4316" style:parent-style-name="DefaultParagraphFont" style:family="text">
      <style:text-properties fo:font-weight="bold" style:font-weight-asian="bold" style:font-weight-complex="bold" fo:font-size="11pt" style:font-size-asian="11pt" style:font-size-complex="13pt"/>
    </style:style>
    <style:style style:name="T4317" style:parent-style-name="DefaultParagraphFont" style:family="text">
      <style:text-properties fo:font-weight="bold" style:font-weight-asian="bold" style:font-weight-complex="bold" fo:font-size="11pt" style:font-size-asian="11pt" style:font-size-complex="13pt"/>
    </style:style>
    <style:style style:name="T4318" style:parent-style-name="DefaultParagraphFont" style:family="text">
      <style:text-properties fo:font-weight="bold" style:font-weight-asian="bold" style:font-weight-complex="bold" fo:font-size="11pt" style:font-size-asian="11pt" style:font-size-complex="13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P4331" style:parent-style-name="Normal" style:family="paragraph">
      <style:paragraph-properties fo:keep-with-next="always" fo:text-indent="0.5in"/>
    </style:style>
    <style:style style:name="T4332" style:parent-style-name="DefaultParagraphFont" style:family="text">
      <style:text-properties fo:font-weight="bold" style:font-weight-asian="bold" style:font-weight-complex="bold" fo:font-size="11pt" style:font-size-asian="11pt" style:font-size-complex="13pt"/>
    </style:style>
    <style:style style:name="T4333" style:parent-style-name="DefaultParagraphFont" style:family="text">
      <style:text-properties fo:font-weight="bold" style:font-weight-asian="bold" style:font-weight-complex="bold" fo:font-size="11pt" style:font-size-asian="11pt" style:font-size-complex="13pt"/>
    </style:style>
    <style:style style:name="T4334" style:parent-style-name="DefaultParagraphFont" style:family="text">
      <style:text-properties fo:font-weight="bold" style:font-weight-asian="bold" style:font-weight-complex="bold" fo:font-size="11pt" style:font-size-asian="11pt" style:font-size-complex="13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style:text-position="super 63.6%"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letter-spacing="-0.0006in" fo:font-size="11pt" style:font-size-asian="11pt" style:font-size-complex="11pt"/>
    </style:style>
    <style:style style:name="T4417" style:parent-style-name="DefaultParagraphFont" style:family="text">
      <style:text-properties style:font-weight-complex="bold" fo:letter-spacing="-0.0006in" fo:font-size="11pt" style:font-size-asian="11pt" style:font-size-complex="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6736in" fo:margin-right="-0.0347in" fo:text-indent="-1.1812in">
        <style:tab-stops/>
      </style:paragraph-properties>
    </style:style>
    <style:style style:name="T4425" style:parent-style-name="DefaultParagraphFont" style:family="text">
      <style:text-properties fo:font-weight="bold" style:font-weight-asian="bold" style:font-weight-complex="bold" fo:color="#000000" fo:font-size="11pt" style:font-size-asian="11pt" style:font-size-complex="11pt"/>
    </style:style>
    <style:style style:name="T4426" style:parent-style-name="DefaultParagraphFont" style:family="text">
      <style:text-properties fo:font-weight="bold" style:font-weight-asian="bold" style:font-weight-complex="bold" fo:color="#000000" fo:font-size="11pt" style:font-size-asian="11pt" style:font-size-complex="11pt"/>
    </style:style>
    <style:style style:name="T4427" style:parent-style-name="DefaultParagraphFont" style:family="text">
      <style:text-properties fo:font-weight="bold" style:font-weight-asian="bold" style:font-weight-complex="bold" fo:color="#000000" fo:font-size="11pt" style:font-size-asian="11pt" style:font-size-complex="11pt"/>
    </style:style>
    <style:style style:name="P4428" style:parent-style-name="Normal" style:family="paragraph">
      <style:paragraph-properties fo:text-align="justify" fo:margin-right="-0.0347in" fo:text-indent="0.5in"/>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fo:text-indent="0.5in"/>
    </style:style>
    <style:style style:name="P4454" style:parent-style-name="Normal" style:family="paragraph">
      <style:paragraph-properties fo:text-align="center"/>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center"/>
      <style:text-properties fo:font-weight="bold" style:font-weight-asian="bold" fo:font-size="11pt" style:font-size-asian="11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style:text-position="super 63.6%"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3937in"/>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indent="0.5in"/>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fo:color="#000000" fo:font-size="11pt" style:font-size-asian="11pt" style:font-size-complex="11pt" style:language-asian="lt" style:country-asian="LT"/>
    </style:style>
    <style:style style:name="T4512" style:parent-style-name="DefaultParagraphFont" style:family="text">
      <style:text-properties fo:color="#000000"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3187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P4519" style:parent-style-name="Normal" style:family="paragraph">
      <style:paragraph-properties fo:text-align="justify" fo:text-indent="0.5in">
        <style:tab-stops>
          <style:tab-stop style:type="left" style:position="0.4923in"/>
        </style:tab-stops>
      </style:paragraph-properties>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color="#FF0000"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keep-with-next="always" fo:text-align="justify" fo:text-indent="0.5in"/>
    </style:style>
    <style:style style:name="T4608" style:parent-style-name="DefaultParagraphFont" style:family="text">
      <style:text-properties fo:font-weight="bold" style:font-weight-asian="bold" style:font-weight-complex="bold" fo:font-size="11pt" style:font-size-asian="11pt" style:font-size-complex="14pt"/>
    </style:style>
    <style:style style:name="T4609" style:parent-style-name="DefaultParagraphFont" style:family="text">
      <style:text-properties fo:font-weight="bold" style:font-weight-asian="bold" style:font-weight-complex="bold" fo:font-size="11pt" style:font-size-asian="11pt" style:font-size-complex="14pt"/>
    </style:style>
    <style:style style:name="T4610" style:parent-style-name="DefaultParagraphFont" style:family="text">
      <style:text-properties fo:font-weight="bold" style:font-weight-asian="bold" style:font-weight-complex="bold" fo:font-size="11pt" style:font-size-asian="11pt" style:font-size-complex="14pt"/>
    </style:style>
    <style:style style:name="T4611" style:parent-style-name="DefaultParagraphFont" style:family="text">
      <style:text-properties fo:font-weight="bold" style:font-weight-asian="bold" style:font-weight-complex="bold" fo:font-size="11pt" style:font-size-asian="11pt" style:font-size-complex="14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text-underline-type="single" style:text-underline-style="solid" style:text-underline-width="auto" style:text-underline-mode="continuous"/>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margin-left="1.625in" fo:text-indent="-1.125in">
        <style:tab-stops/>
      </style:paragraph-properties>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font-size="11pt" style:font-size-asian="11pt" style:font-size-complex="11pt"/>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tab-stops>
          <style:tab-stop style:type="left" style:position="0.1972in"/>
        </style:tab-stops>
      </style:paragraph-properties>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1972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0.1972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text-properties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tyle="italic" style:font-style-asian="italic" style:font-style-complex="italic" fo:font-size="10pt" style:font-size-asian="10pt"/>
    </style:style>
    <style:style style:name="T4796" style:parent-style-name="Hyperlink" style:family="text">
      <style:text-properties fo:font-style="italic" style:font-style-asian="italic" style:font-style-complex="italic" fo:font-size="10pt" style:font-size-asian="10pt"/>
    </style:style>
    <style:style style:name="T4797" style:parent-style-name="Hyperlink" style:family="text">
      <style:text-properties fo:font-style="italic" style:font-style-asian="italic" style:font-style-complex="italic" fo:font-size="10pt" style:font-size-asian="10pt"/>
    </style:style>
    <style:style style:name="T4798" style:parent-style-name="DefaultParagraphFont" style:family="text">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Hyperlink"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text-properties fo:font-weight="bold" style:font-weight-asian="bold" fo:font-size="11pt" style:font-size-asian="11pt"/>
    </style:style>
    <style:style style:name="P4814" style:parent-style-name="Normal" style:family="paragraph">
      <style:paragraph-properties fo:text-align="justify" fo:margin-left="1.625in" fo:text-indent="-1.125in">
        <style:tab-stops/>
      </style:paragraph-properties>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ize="11pt" style:font-size-asian="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style>
    <style:style style:name="P4841" style:parent-style-name="Normal" style:family="paragraph">
      <style:paragraph-properties fo:text-align="justify" fo:margin-left="1.575in" fo:text-indent="-1.075in">
        <style:tab-stops/>
      </style:paragraph-properties>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style:font-name-asian="MS Mincho" fo:font-size="11pt" style:font-size-asian="11pt" style:font-size-complex="11pt"/>
    </style:style>
    <style:style style:name="T4852" style:parent-style-name="DefaultParagraphFont" style:family="text">
      <style:text-properties style:font-name-asian="MS Mincho" fo:font-size="11pt" style:font-size-asian="11pt" style:font-size-complex="11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P4863" style:parent-style-name="Normal" style:family="paragraph">
      <style:paragraph-properties fo:text-align="justify" fo:margin-left="1.625in" fo:text-indent="-1.125in">
        <style:tab-stops/>
      </style:paragraph-properties>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381in"/>
    </style:style>
    <style:style style:name="P4876" style:parent-style-name="Normal" style:family="paragraph">
      <style:paragraph-properties fo:text-align="justify" fo:margin-left="1.575in" fo:text-indent="-1.075in">
        <style:tab-stops/>
      </style:paragraph-properties>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tyle="italic" style:font-style-asian="italic"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margin-left="-0.3333in" fo:text-indent="0.8333in">
        <style:tab-stops/>
      </style:paragraph-properties>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P4891" style:parent-style-name="Normal" style:family="paragraph">
      <style:paragraph-properties fo:text-align="center"/>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weight="bold" style:font-weight-asian="bold" fo:font-size="11pt" style:font-size-asian="11pt"/>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fo:font-size="11pt" style:font-size-asian="11pt"/>
    </style:style>
    <style:style style:name="P4897" style:parent-style-name="Normal" style:family="paragraph">
      <style:paragraph-properties fo:text-align="justify" fo:text-indent="0.5in"/>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style:style>
    <style:style style:name="P4903" style:parent-style-name="Normal" style:family="paragraph">
      <style:paragraph-properties fo:text-align="justify" style:vertical-align="baseline" fo:text-indent="0.5in"/>
      <style:text-properties fo:hyphenate="false"/>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style:vertical-align="baseline" fo:text-indent="0.5in"/>
      <style:text-properties fo:hyphenate="false"/>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P4911" style:parent-style-name="Normal" style:family="paragraph">
      <style:paragraph-properties fo:text-align="justify" style:vertical-align="baseline" fo:text-indent="0.5in"/>
      <style:text-properties fo:hyphenate="false"/>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style:vertical-align="baseline" fo:text-indent="0.5in"/>
      <style:text-properties fo:hyphenate="false"/>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style:vertical-align="baseline" fo:text-indent="0.5in"/>
      <style:text-properties fo:hyphenate="false"/>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style:vertical-align="baseline" fo:text-indent="0.5in"/>
      <style:text-properties fo:hyphenate="false"/>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style:vertical-align="baseline" fo:text-indent="0.5in"/>
      <style:text-properties fo:hyphenate="false"/>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style:vertical-align="baseline" fo:text-indent="0.5in"/>
      <style:text-properties fo:hyphenate="false"/>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style:vertical-align="baseline" fo:text-indent="0.5in"/>
      <style:text-properties fo:hyphenate="false"/>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language-asian="lt" style:country-asian="LT"/>
    </style:style>
    <style:style style:name="P4938" style:parent-style-name="Normal" style:family="paragraph">
      <style:paragraph-properties fo:text-align="justify" style:vertical-align="baseline" fo:text-indent="0.5in"/>
      <style:text-properties fo:hyphenate="false"/>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P4943" style:parent-style-name="Normal" style:family="paragraph">
      <style:paragraph-properties fo:text-align="justify" style:vertical-align="baseline" fo:text-indent="0.5in"/>
      <style:text-properties fo:hyphenate="false"/>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P4947" style:parent-style-name="Normal" style:family="paragraph">
      <style:paragraph-properties fo:text-align="justify" style:vertical-align="baseline" fo:text-indent="0.5in"/>
      <style:text-properties fo:hyphenate="false"/>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P4951" style:parent-style-name="Normal" style:family="paragraph">
      <style:paragraph-properties fo:text-align="justify" style:vertical-align="baseline" fo:text-indent="0.5in"/>
      <style:text-properties fo:hyphenate="false"/>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style:vertical-align="baseline" fo:text-indent="0.5in"/>
      <style:text-properties fo:hyphenate="false"/>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style:vertical-align="baseline" fo:text-indent="0.5in"/>
      <style:text-properties fo:hyphenate="false"/>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font-weight="bold" style:font-weight-asian="bold" style:font-weight-complex="bold" fo:font-size="11pt" style:font-size-asian="11pt" style:font-size-complex="11pt"/>
    </style:style>
    <style:style style:name="T4975" style:parent-style-name="DefaultParagraphFont" style:family="text">
      <style:text-properties fo:font-weight="bold" style:font-weight-asian="bold" style:font-weight-complex="bold" style:font-style-complex="italic" fo:font-size="11pt" style:font-size-asian="11pt" style:font-size-complex="11pt"/>
    </style:style>
    <style:style style:name="T4976" style:parent-style-name="DefaultParagraphFont" style:family="text">
      <style:text-properties style:font-weight-complex="bold" style:font-style-complex="italic"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text-properties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tyle="italic" style:font-style-asian="italic" fo:font-size="10pt" style:font-size-asian="10pt"/>
    </style:style>
    <style:style style:name="T5007" style:parent-style-name="Hyperlink" style:family="text">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tab-stops>
          <style:tab-stop style:type="left" style:position="5.5979in"/>
        </style:tab-stops>
      </style:paragraph-properties>
    </style:style>
    <style:style style:name="T5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6" style:parent-style-name="Normal" style:family="paragraph">
      <style:paragraph-properties fo:text-align="justify" fo:text-indent="0.5in">
        <style:tab-stops>
          <style:tab-stop style:type="left" style:position="5.9062in"/>
        </style:tab-stops>
      </style:paragraph-properties>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style:text-properties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style:font-style-complex="italic" fo:font-size="10pt" style:font-size-asian="10pt"/>
    </style:style>
    <style:style style:name="T5072" style:parent-style-name="Hyperlink" style:family="text">
      <style:text-properties fo:font-style="italic" style:font-style-asian="italic" style:font-style-complex="italic" fo:font-size="10pt" style:font-size-asian="10pt"/>
    </style:style>
    <style:style style:name="T5073" style:parent-style-name="DefaultParagraphFont" style:family="text">
      <style:text-properties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margin-left="1.8708in" fo:text-indent="-1.3784in">
        <style:tab-stops/>
      </style:paragraph-propertie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fo:font-size="1pt" style:font-size-asian="1pt" style:font-size-complex="1pt"/>
    </style:style>
    <style:style style:name="P5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color="#000000" fo:font-size="11pt" style:font-size-asian="11pt" style:font-size-complex="11pt"/>
    </style:style>
    <style:style style:name="T5096" style:parent-style-name="DefaultParagraphFont" style:family="text">
      <style:text-properties fo:font-weight="bold" style:font-weight-asian="bold" fo:color="#000000" fo:font-size="11pt" style:font-size-asian="11pt" style:font-size-complex="11pt"/>
    </style:style>
    <style:style style:name="T5097" style:parent-style-name="DefaultParagraphFont" style:family="text">
      <style:text-properties fo:font-weight="bold" style:font-weight-asian="bold" fo:color="#000000"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style:vertical-align="baseline" fo:text-indent="0.4923in"/>
      <style:text-properties fo:hyphenate="false"/>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style:vertical-align="baseline" fo:text-indent="0.5416in"/>
      <style:text-properties fo:hyphenate="false"/>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tyle="italic" style:font-style-asian="italic" fo:font-size="10pt" style:font-size-asian="10pt"/>
    </style:style>
    <style:style style:name="T5122" style:parent-style-name="Hyperlink" style:family="text">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tab-stops>
          <style:tab-stop style:type="left" style:position="-0.2958in"/>
        </style:tab-stops>
      </style:paragraph-properties>
    </style:style>
    <style:style style:name="T5143" style:parent-style-name="DefaultParagraphFont" style:family="text">
      <style:text-properties style:font-name-asian="MS Mincho" fo:font-size="11pt" style:font-size-asian="11pt" style:font-size-complex="11pt"/>
    </style:style>
    <style:style style:name="T5144" style:parent-style-name="DefaultParagraphFont" style:family="text">
      <style:text-properties style:font-name-asian="MS Mincho" fo:font-size="11pt" style:font-size-asian="11pt" style:font-size-complex="11pt"/>
    </style:style>
    <style:style style:name="T5145" style:parent-style-name="DefaultParagraphFont" style:family="text">
      <style:text-properties style:font-name-asian="MS Mincho" fo:font-size="11pt" style:font-size-asian="11pt" style:font-size-complex="11pt"/>
    </style:style>
    <style:style style:name="P5146" style:parent-style-name="Normal" style:family="paragraph">
      <style:paragraph-properties fo:text-align="justify" fo:text-indent="0.5in">
        <style:tab-stops>
          <style:tab-stop style:type="left" style:position="-0.2958in"/>
        </style:tab-stops>
      </style:paragraph-properties>
    </style:style>
    <style:style style:name="T5147" style:parent-style-name="DefaultParagraphFont" style:family="text">
      <style:text-properties style:font-name-asian="MS Mincho" fo:font-size="11pt" style:font-size-asian="11pt" style:font-size-complex="11pt"/>
    </style:style>
    <style:style style:name="T5148" style:parent-style-name="DefaultParagraphFont" style:family="text">
      <style:text-properties style:font-name-asian="MS Mincho"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3937in"/>
        </style:tab-stops>
      </style:paragraph-properties>
    </style:style>
    <style:style style:name="T5154" style:parent-style-name="DefaultParagraphFont" style:family="text">
      <style:text-properties style:font-name-asian="MS Mincho" fo:font-size="11pt" style:font-size-asian="11pt" style:font-size-complex="11pt"/>
    </style:style>
    <style:style style:name="T5155" style:parent-style-name="DefaultParagraphFont" style:family="text">
      <style:text-properties style:font-name-asian="MS Mincho" fo:font-size="11pt" style:font-size-asian="11pt" style:font-size-complex="11pt"/>
    </style:style>
    <style:style style:name="T5156" style:parent-style-name="DefaultParagraphFont" style:family="text">
      <style:text-properties style:font-name-asian="MS Mincho"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fo:text-indent="0.5in"/>
    </style:style>
    <style:style style:name="T5163" style:parent-style-name="DefaultParagraphFont" style:family="text">
      <style:text-properties fo:font-weight="bold" style:font-weight-asian="bold" fo:font-size="11pt" style:font-size-asian="11pt" style:font-size-complex="11pt"/>
    </style:style>
    <style:style style:name="T5164" style:parent-style-name="DefaultParagraphFont" style:family="text">
      <style:text-properties fo:font-weight="bold" style:font-weight-asian="bold" style:text-position="super 63.6%" fo:font-size="11pt" style:font-size-asian="11pt" style:font-size-complex="11pt"/>
    </style:style>
    <style:style style:name="T5165" style:parent-style-name="DefaultParagraphFont" style:family="text">
      <style:text-properties fo:font-weight="bold" style:font-weight-asian="bold" fo:font-size="11pt" style:font-size-asian="11pt" style:font-size-complex="11pt"/>
    </style:style>
    <style:style style:name="T5166" style:parent-style-name="DefaultParagraphFont" style:family="text">
      <style:text-properties fo:font-weight="bold" style:font-weight-asian="bold"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weight="bold" style:font-weight-asian="bold"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style:font-name-asian="MS Mincho" fo:font-size="11pt" style:font-size-asian="11pt" style:font-size-complex="11pt"/>
    </style:style>
    <style:style style:name="T5210" style:parent-style-name="DefaultParagraphFont" style:family="text">
      <style:text-properties style:font-name-asian="MS Mincho" fo:font-size="11pt" style:font-size-asian="11pt" style:font-size-complex="11pt"/>
    </style:style>
    <style:style style:name="T5211" style:parent-style-name="DefaultParagraphFont" style:family="text">
      <style:text-properties style:font-name-asian="MS Mincho" fo:font-size="11pt" style:font-size-asian="11pt" style:font-size-complex="11pt"/>
    </style:style>
    <style:style style:name="T5212" style:parent-style-name="DefaultParagraphFont" style:family="text">
      <style:text-properties style:font-name-asian="MS Mincho" fo:font-size="11pt" style:font-size-asian="11pt" style:font-size-complex="11pt"/>
    </style:style>
    <style:style style:name="T5213" style:parent-style-name="DefaultParagraphFont" style:family="text">
      <style:text-properties style:font-name-asian="MS Mincho" style:font-style-complex="italic" fo:font-size="11pt" style:font-size-asian="11pt"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margin-left="1.6875in" fo:text-indent="-1.1875in">
        <style:tab-stops/>
      </style:paragraph-properties>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color="#000000" fo:font-size="11pt" style:font-size-asian="11pt"/>
    </style:style>
    <style:style style:name="T5299" style:parent-style-name="DefaultParagraphFont" style:family="text">
      <style:text-properties fo:color="#FF0000"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color="#000000" fo:font-size="11pt" style:font-size-asian="11pt" style:font-size-complex="11pt"/>
    </style:style>
    <style:style style:name="T5305" style:parent-style-name="DefaultParagraphFont" style:family="text">
      <style:text-properties fo:font-weight="bold" style:font-weight-asian="bold" fo:color="#000000" fo:font-size="11pt" style:font-size-asian="11pt" style:font-size-complex="11pt"/>
    </style:style>
    <style:style style:name="T5306" style:parent-style-name="DefaultParagraphFont" style:family="text">
      <style:text-properties fo:font-weight="bold" style:font-weight-asian="bold" fo:color="#000000"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font-size-complex="11pt"/>
    </style:style>
    <style:style style:name="T5312" style:parent-style-name="DefaultParagraphFont" style:family="text">
      <style:text-properties fo:color="#000000"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4923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style:font-weight-complex="bold" style:font-style-complex="italic" fo:font-size="11pt" style:font-size-asian="11pt" style:font-size-complex="11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color="#000000"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font-size-complex="11pt"/>
    </style:style>
    <style:style style:name="T5332" style:parent-style-name="DefaultParagraphFont" style:family="text">
      <style:text-properties fo:font-weight="bold" style:font-weight-asian="bold" fo:font-size="11pt" style:font-size-asian="11pt" style:font-size-complex="11pt"/>
    </style:style>
    <style:style style:name="T5333" style:parent-style-name="DefaultParagraphFont" style:family="text">
      <style:text-properties fo:font-weight="bold" style:font-weight-asian="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widows="0" fo:orphans="0"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style:font-style-complex="italic"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style-complex="italic"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style:font-style-complex="italic"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style-complex="italic"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style-complex="italic"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style-complex="italic" fo:font-size="11pt" style:font-size-asian="11pt" style:font-size-complex="11pt"/>
    </style:style>
    <style:style style:name="T5399" style:parent-style-name="DefaultParagraphFont" style:family="text">
      <style:text-properties style:font-style-complex="italic"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style-complex="italic"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fo:font-weight="bold" style:font-weight-asian="bold" style:font-weight-complex="bold" style:text-position="super 63.6%"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style:font-weight-complex="bold" fo:font-size="11pt" style:font-size-asian="11pt" style:font-size-complex="11pt"/>
    </style:style>
    <style:style style:name="T5421" style:parent-style-name="DefaultParagraphFont" style:family="text">
      <style:text-properties fo:font-weight="bold" style:font-weight-asian="bold" style:font-weight-complex="bold"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name-asian="Calibri" style:font-weight-complex="bold"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465" style:parent-style-name="Normal" style:family="paragraph">
      <style:paragraph-properties fo:widows="0" fo:orphans="0" fo:text-align="justify" fo:text-indent="0.5in"/>
    </style:style>
    <style:style style:name="T5466" style:parent-style-name="DefaultParagraphFont" style:family="text">
      <style:text-properties style:font-style-complex="italic"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style:font-style-complex="italic" fo:font-size="11pt" style:font-size-asian="11pt" style:font-size-complex="11pt"/>
    </style:style>
    <style:style style:name="T5469" style:parent-style-name="DefaultParagraphFont" style:family="text">
      <style:text-properties style:font-style-complex="italic" fo:font-size="11pt" style:font-size-asian="11pt" style:font-size-complex="11pt"/>
    </style:style>
    <style:style style:name="T5470" style:parent-style-name="DefaultParagraphFont" style:family="text">
      <style:text-properties style:font-style-complex="italic"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style:font-style-complex="italic" fo:font-size="11pt" style:font-size-asian="11pt" style:font-size-complex="11pt"/>
    </style:style>
    <style:style style:name="T5490" style:parent-style-name="DefaultParagraphFont" style:family="text">
      <style:text-properties style:font-style-complex="italic"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style:font-style-complex="italic" fo:font-size="11pt" style:font-size-asian="11pt" style:font-size-complex="11pt"/>
    </style:style>
    <style:style style:name="T5493" style:parent-style-name="DefaultParagraphFont" style:family="text">
      <style:text-properties style:font-style-complex="italic"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T5496" style:parent-style-name="DefaultParagraphFont" style:family="text">
      <style:text-properties style:font-style-complex="italic"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style:font-style-complex="italic"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style:font-style-complex="italic"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style-complex="italic" fo:font-size="11pt" style:font-size-asian="11pt" style:font-size-complex="11pt"/>
    </style:style>
    <style:style style:name="T5509" style:parent-style-name="DefaultParagraphFont" style:family="text">
      <style:text-properties style:font-style-complex="italic"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style-complex="italic" fo:font-size="11pt" style:font-size-asian="11pt" style:font-size-complex="11pt"/>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style:font-style-complex="italic"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style:font-style-complex="italic" fo:font-size="11pt" style:font-size-asian="11pt" style:font-size-complex="11pt"/>
    </style:style>
    <style:style style:name="T5520" style:parent-style-name="DefaultParagraphFont" style:family="text">
      <style:text-properties style:font-style-complex="italic"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style:font-style-complex="italic"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P5526" style:parent-style-name="Normal" style:family="paragraph">
      <style:paragraph-properties fo:text-align="justify"/>
      <style:text-properties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tyle="italic" style:font-style-asian="italic" style:font-style-complex="italic" fo:font-size="10pt" style:font-size-asian="10pt"/>
    </style:style>
    <style:style style:name="T5529" style:parent-style-name="Hyperlink"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P5531" style:parent-style-name="Normal" style:family="paragraph">
      <style:paragraph-properties fo:text-align="justify"/>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margin-left="1.575in" fo:text-indent="-1.075in">
        <style:tab-stops/>
      </style:paragraph-properties>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keep-with-next="always" fo:keep-together="alway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552" style:parent-style-name="Normal" style:family="paragraph">
      <style:paragraph-properties fo:keep-with-next="always" fo:keep-together="always" fo:text-align="justify"/>
    </style:style>
    <style:style style:name="T5553" style:parent-style-name="DefaultParagraphFont" style:family="text">
      <style:text-properties fo:font-style="italic" style:font-style-asian="italic" fo:font-size="10pt" style:font-size-asian="10pt"/>
    </style:style>
    <style:style style:name="T5554" style:parent-style-name="Hyperlink" style:family="text">
      <style:text-properties fo:font-style="italic" style:font-style-asian="italic" fo:font-size="10pt" style:font-size-asian="10pt"/>
    </style:style>
    <style:style style:name="T5555" style:parent-style-name="DefaultParagraphFont" style:family="text">
      <style:text-properties fo:font-style="italic" style:font-style-asian="italic" fo:font-size="10pt" style:font-size-asian="10pt"/>
    </style:style>
    <style:style style:name="P5556" style:parent-style-name="Normal" style:family="paragraph">
      <style:paragraph-properties fo:keep-with-next="always" fo:keep-together="always" fo:text-align="justify"/>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text-position="super 63.6%"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style-complex="italic" fo:font-size="11pt" style:font-size-asian="11pt" style:font-size-complex="11pt"/>
    </style:style>
    <style:style style:name="T5624" style:parent-style-name="DefaultParagraphFont" style:family="text">
      <style:text-properties style:font-style-complex="italic"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style:font-weight-complex="bold" fo:font-size="11pt" style:font-size-asian="11pt" style:font-size-complex="11pt" style:language-asian="lt" style:country-asian="LT"/>
    </style:style>
    <style:style style:name="T5648" style:parent-style-name="DefaultParagraphFont" style:family="text">
      <style:text-properties style:font-weight-complex="bold"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style:font-weight-complex="bold" style:font-style-complex="italic"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style:font-weight-complex="bold" style:font-style-complex="italic"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style:font-weight-complex="bold" style:font-style-complex="italic"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style:font-weight-complex="bold" style:font-style-complex="italic"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fo:text-indent="0.3937in"/>
    </style:style>
    <style:style style:name="T5678" style:parent-style-name="DefaultParagraphFont" style:family="text">
      <style:text-properties fo:font-size="11pt" style:font-size-asian="11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widows="0" fo:orphans="0" fo:text-align="justify" fo:text-indent="0.5in"/>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P5689" style:parent-style-name="Normal" style:family="paragraph">
      <style:paragraph-properties fo:widows="0" fo:orphans="0"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fo:background-color="#FFFFFF"/>
    </style:style>
    <style:style style:name="T5693" style:parent-style-name="DefaultParagraphFont" style:family="text">
      <style:text-properties fo:font-size="11pt" style:font-size-asian="11pt" style:font-size-complex="11pt" fo:background-color="#FFFFFF"/>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keep-with-next="always" fo:keep-together="always" fo:text-align="justify" fo:text-indent="0.5in"/>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text-properties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tyle="italic" style:font-style-asian="italic" style:font-style-complex="italic" fo:font-size="10pt" style:font-size-asian="10pt"/>
    </style:style>
    <style:style style:name="T5715" style:parent-style-name="Hyperlink" style:family="text">
      <style:text-properties fo:font-style="italic" style:font-style-asian="italic" style:font-style-complex="italic" fo:font-size="10pt" style:font-size-asian="10pt"/>
    </style:style>
    <style:style style:name="T5716" style:parent-style-name="DefaultParagraphFont" style:family="text">
      <style:text-properties fo:font-style="italic" style:font-style-asian="italic" style:font-style-complex="italic" fo:font-size="10pt" style:font-size-asian="10pt"/>
    </style:style>
    <style:style style:name="T5717" style:parent-style-name="DefaultParagraphFont" style:family="text">
      <style:text-properties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tyle="italic" style:font-style-asian="italic" style:font-style-complex="italic" fo:font-size="10pt" style:font-size-asian="10pt"/>
    </style:style>
    <style:style style:name="T5720" style:parent-style-name="Hyperlink" style:family="text">
      <style:text-properties fo:font-style="italic" style:font-style-asian="italic" style:font-style-complex="italic" fo:font-size="10pt" style:font-size-asian="10pt"/>
    </style:style>
    <style:style style:name="T5721" style:parent-style-name="DefaultParagraphFont" style:family="text">
      <style:text-properties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weight="bold" style:font-weight-asian="bold" fo:color="#000000" fo:font-size="11pt" style:font-size-asian="11pt" style:font-size-complex="11pt"/>
    </style:style>
    <style:style style:name="T5729" style:parent-style-name="DefaultParagraphFont" style:family="text">
      <style:text-properties fo:font-weight="bold" style:font-weight-asian="bold" fo:color="#000000" fo:font-size="11pt" style:font-size-asian="11pt" style:font-size-complex="11pt"/>
    </style:style>
    <style:style style:name="T5730" style:parent-style-name="DefaultParagraphFont" style:family="text">
      <style:text-properties fo:font-weight="bold" style:font-weight-asian="bold" fo:color="#000000"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4923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color="#000000"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keep-with-next="always" fo:text-align="center"/>
    </style:style>
    <style:style style:name="T5759" style:parent-style-name="DefaultParagraphFont" style:family="text">
      <style:text-properties fo:font-weight="bold" style:font-weight-asian="bold" style:font-weight-complex="bold" fo:font-size="11pt" style:font-size-asian="11pt" style:font-size-complex="13pt"/>
    </style:style>
    <style:style style:name="T5760" style:parent-style-name="DefaultParagraphFont" style:family="text">
      <style:text-properties fo:font-weight="bold" style:font-weight-asian="bold" style:font-weight-complex="bold" fo:font-size="11pt" style:font-size-asian="11pt" style:font-size-complex="13pt"/>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weight="bold" style:font-weight-asian="bold" fo:font-size="11pt" style:font-size-asian="11pt"/>
    </style:style>
    <style:style style:name="P5764" style:parent-style-name="Normal" style:family="paragraph">
      <style:paragraph-properties fo:text-indent="0.5in"/>
      <style:text-properties fo:font-size="11pt" style:font-size-asian="11pt"/>
    </style:style>
    <style:style style:name="P5765" style:parent-style-name="Normal" style:family="paragraph">
      <style:paragraph-properties fo:text-align="justify" fo:margin-left="1.625in" fo:text-indent="-1.125in">
        <style:tab-stops/>
      </style:paragraph-properties>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T5768" style:parent-style-name="DefaultParagraphFont" style:family="text">
      <style:text-properties fo:font-weight="bold" style:font-weight-asian="bold"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margin-left="1.5625in" fo:text-indent="-1.0625in">
        <style:tab-stops/>
      </style:paragraph-properties>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2pt"/>
    </style:style>
    <style:style style:name="T5824" style:parent-style-name="DefaultParagraphFont" style:family="text">
      <style:text-properties fo:font-size="11pt" style:font-size-asian="11pt" style:font-size-complex="12pt"/>
    </style:style>
    <style:style style:name="T5825" style:parent-style-name="DefaultParagraphFont" style:family="text">
      <style:text-properties fo:font-size="11pt" style:font-size-asian="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575in" fo:text-indent="-1.075in">
        <style:tab-stops/>
      </style:paragraph-properties>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color="#000000"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color="#000000" fo:font-size="11pt" style:font-size-asian="11pt" style:font-size-complex="11pt"/>
    </style:style>
    <style:style style:name="T5929" style:parent-style-name="DefaultParagraphFont" style:family="text">
      <style:text-properties style:font-weight-complex="bold" fo:color="#000000" fo:font-size="11pt" style:font-size-asian="11pt" style:font-size-complex="11pt"/>
    </style:style>
    <style:style style:name="T5930" style:parent-style-name="DefaultParagraphFont" style:family="text">
      <style:text-properties style:font-weight-complex="bold" fo:color="#000000" fo:font-size="11pt" style:font-size-asian="11pt" style:font-size-complex="11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P5941" style:parent-style-name="Normal" style:family="paragraph">
      <style:paragraph-properties fo:text-indent="0.5in"/>
    </style:style>
    <style:style style:name="P5942" style:parent-style-name="Normal" style:family="paragraph">
      <style:paragraph-properties fo:text-align="justify" fo:margin-left="1.6875in" fo:text-indent="-1.1875in">
        <style:tab-stops/>
      </style:paragraph-properties>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indent="0.5in"/>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keep-with-next="always" fo:text-align="center"/>
    </style:style>
    <style:style style:name="T5987" style:parent-style-name="DefaultParagraphFont" style:family="text">
      <style:text-properties fo:font-weight="bold" style:font-weight-asian="bold" fo:font-size="11pt" style:font-size-asian="11pt"/>
    </style:style>
    <style:style style:name="P5988" style:parent-style-name="Normal" style:family="paragraph">
      <style:paragraph-properties fo:text-align="center" fo:text-indent="0.5in"/>
      <style:text-properties fo:font-weight="bold" style:font-weight-asian="bold"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text-position="super 63.6%"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text-position="super 63.6%"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P6019" style:parent-style-name="Normal" style:family="paragraph">
      <style:paragraph-properties fo:text-align="justify" fo:text-indent="0.5in"/>
    </style:style>
    <style:style style:name="P6020" style:parent-style-name="Normal" style:family="paragraph">
      <style:paragraph-properties fo:text-align="justify" fo:margin-left="1.575in" fo:text-indent="-1.0826in">
        <style:tab-stops/>
      </style:paragraph-properties>
    </style:style>
    <style:style style:name="T6021" style:parent-style-name="DefaultParagraphFont" style:family="text">
      <style:text-properties fo:font-weight="bold" style:font-weight-asian="bold" fo:font-size="11pt" style:font-size-asian="11pt" style:font-size-complex="11pt"/>
    </style:style>
    <style:style style:name="T6022" style:parent-style-name="DefaultParagraphFont" style:family="text">
      <style:text-properties fo:font-weight="bold" style:font-weight-asian="bold" fo:font-size="11pt" style:font-size-asian="11pt" style:font-size-complex="11pt"/>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tyle="italic" style:font-style-asian="italic" fo:font-size="10pt" style:font-size-asian="10pt"/>
    </style:style>
    <style:style style:name="T6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fo:font-style="italic" style:font-style-asian="italic" fo:font-size="10pt" style:font-size-asian="10pt"/>
    </style:style>
    <style:style style:name="P6044" style:parent-style-name="Normal" style:family="paragraph">
      <style:paragraph-properties fo:text-align="justify" fo:text-indent="0.5in"/>
    </style:style>
    <style:style style:name="P6045" style:parent-style-name="Normal" style:family="paragraph">
      <style:paragraph-properties fo:text-align="justify" fo:margin-left="1.575in" fo:text-indent="-1.0826in">
        <style:tab-stops/>
      </style:paragraph-properties>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weight="bold" style:font-weight-asian="bold" style:text-position="super 63.6%"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T6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0" style:parent-style-name="DefaultParagraphFont" style:family="text">
      <style:text-properties style:font-weight-complex="bold" fo:color="#000000" fo:font-size="11pt" style:font-size-asian="11pt" style:font-size-complex="11pt" style:language-asian="lt" style:country-asian="LT"/>
    </style:style>
    <style:style style:name="P6051" style:parent-style-name="Normal" style:family="paragraph">
      <style:paragraph-properties fo:text-align="justify" fo:text-indent="0.5in"/>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font-style="italic" style:font-style-asian="italic"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T6061" style:parent-style-name="DefaultParagraphFont" style:family="text">
      <style:text-properties style:font-weight-complex="bold" fo:color="#000000"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style:font-weight-complex="bold" fo:color="#000000" fo:font-size="11pt" style:font-size-asian="11pt" style:font-size-complex="11pt" style:language-asian="lt" style:country-asian="LT"/>
    </style:style>
    <style:style style:name="T6064" style:parent-style-name="DefaultParagraphFont" style:family="text">
      <style:text-properties fo:color="#000000" fo:font-size="11pt" style:font-size-asian="11pt" style:font-size-complex="11pt" style:language-asian="lt" style:country-asian="LT"/>
    </style:style>
    <style:style style:name="T6065" style:parent-style-name="DefaultParagraphFont" style:family="text">
      <style:text-properties style:font-weight-complex="bold" fo:color="#000000" fo:font-size="11pt" style:font-size-asian="11pt" style:font-size-complex="11pt" style:language-asian="lt" style:country-asian="LT"/>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P60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fo:text-indent="0.5in"/>
    </style:style>
    <style:style style:name="P6075" style:parent-style-name="Normal" style:family="paragraph">
      <style:paragraph-properties fo:text-align="justify" fo:text-indent="0.5in"/>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left="1.6875in" fo:text-indent="-1.1875in">
        <style:tab-stops/>
      </style:paragraph-properties>
    </style:style>
    <style:style style:name="P6115" style:parent-style-name="Normal" style:family="paragraph">
      <style:paragraph-properties fo:text-align="justify" fo:margin-left="1.6736in" fo:text-indent="-1.1812in">
        <style:tab-stops/>
      </style:paragraph-properties>
    </style:style>
    <style:style style:name="T6116" style:parent-style-name="DefaultParagraphFont" style:family="text">
      <style:text-properties fo:font-weight="bold" style:font-weight-asian="bold" fo:font-size="11pt" style:font-size-asian="11pt" style:font-size-complex="11pt"/>
    </style:style>
    <style:style style:name="T6117" style:parent-style-name="DefaultParagraphFont" style:family="text">
      <style:text-properties fo:font-weight="bold" style:font-weight-asian="bold" style:text-position="super 63.6%" fo:font-size="11pt" style:font-size-asian="11pt" style:font-size-complex="11pt"/>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margin-left="1.6875in" fo:text-indent="-1.1875in">
        <style:tab-stops/>
      </style:paragraph-properties>
    </style:style>
    <style:style style:name="P6133" style:parent-style-name="Normal" style:family="paragraph">
      <style:paragraph-properties fo:text-align="justify" fo:margin-left="1.6736in" fo:text-indent="-1.1812in">
        <style:tab-stops/>
      </style:paragraph-properties>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weight="bold" style:font-weight-asian="bold"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4784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justify" fo:margin-left="1.6875in" fo:text-indent="-1.1875in">
        <style:tab-stops/>
      </style:paragraph-properties>
    </style:style>
    <style:style style:name="P6151" style:parent-style-name="Normal" style:family="paragraph">
      <style:paragraph-properties fo:text-align="justify" fo:margin-left="1.6736in" fo:text-indent="-1.1812in">
        <style:tab-stops/>
      </style:paragraph-properties>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T6154" style:parent-style-name="DefaultParagraphFont" style:family="text">
      <style:text-properties fo:font-weight="bold" style:font-weight-asian="bold"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weight="bold" style:font-weight-asian="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fo:font-style="italic" style:font-style-asian="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margin-left="1.75in" fo:text-indent="-1.25in">
        <style:tab-stops/>
      </style:paragraph-properties>
    </style:style>
    <style:style style:name="T6243" style:parent-style-name="DefaultParagraphFont" style:family="text">
      <style:text-properties fo:font-weight="bold" style:font-weight-asian="bold" fo:font-size="11pt" style:font-size-asian="11pt"/>
    </style:style>
    <style:style style:name="T6244" style:parent-style-name="DefaultParagraphFont" style:family="text">
      <style:text-properties fo:font-weight="bold" style:font-weight-asian="bold" style:text-position="super 63.6%" fo:font-size="11pt" style:font-size-asian="11pt"/>
    </style:style>
    <style:style style:name="T6245" style:parent-style-name="DefaultParagraphFont" style:family="text">
      <style:text-properties fo:font-weight="bold" style:font-weight-asian="bold" fo:font-size="11pt" style:font-size-asian="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P6279" style:parent-style-name="Normal" style:family="paragraph">
      <style:paragraph-properties fo:text-align="justify" fo:margin-left="1.6736in" fo:text-indent="-1.1812in">
        <style:tab-stops/>
      </style:paragraph-properties>
    </style:style>
    <style:style style:name="T6280" style:parent-style-name="DefaultParagraphFont" style:family="text">
      <style:text-properties fo:font-weight="bold" style:font-weight-asian="bold" fo:font-size="11pt" style:font-size-asian="11pt" style:font-size-complex="11pt"/>
    </style:style>
    <style:style style:name="T6281" style:parent-style-name="DefaultParagraphFont" style:family="text">
      <style:text-properties fo:font-weight="bold" style:font-weight-asian="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P6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fo:font-style="italic" style:font-style-asian="italic" fo:font-size="10pt" style:font-size-asian="10pt"/>
    </style:style>
    <style:style style:name="T6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tyle="italic" style:font-style-asian="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font-size="10pt" style:font-size-asian="10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style>
    <style:style style:name="P6311" style:parent-style-name="Normal" style:family="paragraph">
      <style:paragraph-properties fo:text-align="justify" fo:margin-left="1.6736in" fo:text-indent="-1.1812in">
        <style:tab-stops/>
      </style:paragraph-properties>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style:text-position="super 63.6%" fo:font-size="11pt" style:font-size-asian="11pt" style:font-size-complex="11pt"/>
    </style:style>
    <style:style style:name="T6315" style:parent-style-name="DefaultParagraphFont" style:family="text">
      <style:text-properties fo:font-weight="bold" style:font-weight-asian="bold"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tyle="italic" style:font-style-asian="italic" fo:font-size="10pt" style:font-size-asian="10pt"/>
    </style:style>
    <style:style style:name="T6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tyle="italic" style:font-style-asian="italic" fo:font-size="10pt" style:font-size-asian="10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text-indent="0.5in"/>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weight="bold" style:font-weight-asian="bold" fo:font-size="11pt" style:font-size-asian="11pt" style:font-size-complex="11pt"/>
    </style:style>
    <style:style style:name="T6362" style:parent-style-name="DefaultParagraphFont" style:family="text">
      <style:text-properties fo:font-weight="bold" style:font-weight-asian="bold" fo:font-size="11pt" style:font-size-asian="11pt" style:font-size-complex="11pt"/>
    </style:style>
    <style:style style:name="T6363" style:parent-style-name="DefaultParagraphFont" style:family="text">
      <style:text-properties fo:font-weight="bold" style:font-weight-asian="bold"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style:font-style-complex="italic" fo:font-size="11pt" style:font-size-asian="11pt" style:font-size-complex="11pt"/>
    </style:style>
    <style:style style:name="T6366" style:parent-style-name="DefaultParagraphFont" style:family="text">
      <style:text-properties style:font-style-complex="italic" fo:font-size="11pt" style:font-size-asian="11pt" style:font-size-complex="11pt"/>
    </style:style>
    <style:style style:name="T6367" style:parent-style-name="DefaultParagraphFont" style:family="text">
      <style:text-properties fo:font-weight="bold" style:font-weight-asian="bold" style:font-style-complex="italic" fo:font-size="11pt" style:font-size-asian="11pt" style:font-size-complex="11pt"/>
    </style:style>
    <style:style style:name="T6368" style:parent-style-name="DefaultParagraphFont" style:family="text">
      <style:text-properties style:font-style-complex="italic" fo:font-size="11pt" style:font-size-asian="11pt" style:font-size-complex="11pt"/>
    </style:style>
    <style:style style:name="T6369" style:parent-style-name="DefaultParagraphFont" style:family="text">
      <style:text-properties style:font-style-complex="italic" fo:font-size="11pt" style:font-size-asian="11pt" style:font-size-complex="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text-position="super 63.6%"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4923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tyle="italic" style:font-style-asian="italic" fo:font-size="10pt" style:font-size-asian="10pt"/>
    </style:style>
    <style:style style:name="T6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tyle="italic" style:font-style-asian="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fo:font-style="italic" style:font-style-asian="italic" fo:font-size="10pt" style:font-size-asian="10pt"/>
    </style:style>
    <style:style style:name="P6433" style:parent-style-name="Normal" style:family="paragraph">
      <style:paragraph-properties fo:text-align="justify" fo:text-indent="0.5in"/>
    </style:style>
    <style:style style:name="P6434" style:parent-style-name="Normal" style:family="paragraph">
      <style:paragraph-properties fo:text-align="justify" fo:margin-left="1.8708in" fo:text-indent="-1.3708in">
        <style:tab-stops/>
      </style:paragraph-properties>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style:style>
    <style:style style:name="P6495" style:parent-style-name="Normal" style:family="paragraph">
      <style:paragraph-properties fo:text-align="justify" fo:margin-left="1.8708in" fo:text-indent="-1.3784in">
        <style:tab-stops/>
      </style:paragraph-properties>
    </style:style>
    <style:style style:name="T6496" style:parent-style-name="DefaultParagraphFont" style:family="text">
      <style:text-properties fo:font-weight="bold" style:font-weight-asian="bold" fo:font-size="11pt" style:font-size-asian="11pt" style:font-size-complex="11pt"/>
    </style:style>
    <style:style style:name="T6497" style:parent-style-name="DefaultParagraphFont" style:family="text">
      <style:text-properties fo:font-weight="bold" style:font-weight-asian="bold" style:text-position="super 63.6%" fo:font-size="11pt" style:font-size-asian="11pt" style:font-size-complex="11pt"/>
    </style:style>
    <style:style style:name="T6498" style:parent-style-name="DefaultParagraphFont" style:family="text">
      <style:text-properties fo:font-weight="bold" style:font-weight-asian="bold"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P6509" style:parent-style-name="Normal" style:family="paragraph">
      <style:paragraph-properties fo:text-align="justify" fo:text-indent="0.5in"/>
    </style:style>
    <style:style style:name="P6510" style:parent-style-name="Normal" style:family="paragraph">
      <style:paragraph-properties fo:text-align="justify" fo:margin-left="1.6736in" fo:text-indent="-1.1812in">
        <style:tab-stops/>
      </style:paragraph-properties>
    </style:style>
    <style:style style:name="T6511" style:parent-style-name="DefaultParagraphFont" style:family="text">
      <style:text-properties fo:font-weight="bold" style:font-weight-asian="bold" fo:font-size="11pt" style:font-size-asian="11pt" style:font-size-complex="11pt"/>
    </style:style>
    <style:style style:name="T6512" style:parent-style-name="DefaultParagraphFont" style:family="text">
      <style:text-properties fo:font-weight="bold" style:font-weight-asian="bold" style:text-position="super 63.6%" fo:font-size="11pt" style:font-size-asian="11pt" style:font-size-complex="11pt"/>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tyle="italic" style:font-style-asian="italic" fo:font-size="10pt" style:font-size-asian="10pt"/>
    </style:style>
    <style:style style:name="P6524" style:parent-style-name="Normal" style:family="paragraph">
      <style:paragraph-properties fo:text-align="justify" fo:text-indent="0.5in"/>
    </style:style>
    <style:style style:name="P6525" style:parent-style-name="Normal" style:family="paragraph">
      <style:paragraph-properties fo:text-align="justify" fo:margin-left="1.6736in" fo:text-indent="-1.1812in">
        <style:tab-stops/>
      </style:paragraph-properties>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style:text-position="super 63.6%"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tyle="italic" style:font-style-asian="italic" fo:font-size="10pt" style:font-size-asian="10pt"/>
    </style:style>
    <style:style style:name="T6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tyle="italic" style:font-style-asian="italic" fo:font-size="10pt" style:font-size-asian="10pt"/>
    </style:style>
    <style:style style:name="T6554" style:parent-style-name="DefaultParagraphFont" style:family="text">
      <style:text-properties fo:font-style="italic" style:font-style-asian="italic" fo:font-size="10pt" style:font-size-asian="10pt"/>
    </style:style>
    <style:style style:name="P6555" style:parent-style-name="Normal" style:family="paragraph">
      <style:paragraph-properties fo:text-align="justify" fo:text-indent="0.5in"/>
    </style:style>
    <style:style style:name="P6556" style:parent-style-name="Normal" style:family="paragraph">
      <style:paragraph-properties fo:text-align="justify" fo:margin-left="1.7722in" fo:text-indent="-1.2798in">
        <style:tab-stops/>
      </style:paragraph-properties>
    </style:style>
    <style:style style:name="T6557" style:parent-style-name="DefaultParagraphFont" style:family="text">
      <style:text-properties fo:font-weight="bold" style:font-weight-asian="bold" fo:font-size="11pt" style:font-size-asian="11pt" style:font-size-complex="11pt"/>
    </style:style>
    <style:style style:name="T6558" style:parent-style-name="DefaultParagraphFont" style:family="text">
      <style:text-properties fo:font-weight="bold" style:font-weight-asian="bold" style:text-position="super 63.6%" fo:font-size="11pt" style:font-size-asian="11pt" style:font-size-complex="11pt"/>
    </style:style>
    <style:style style:name="T6559" style:parent-style-name="DefaultParagraphFont" style:family="text">
      <style:text-properties fo:font-weight="bold" style:font-weight-asian="bold" fo:font-size="11pt" style:font-size-asian="11pt" style:font-size-complex="11pt"/>
    </style:style>
    <style:style style:name="T6560" style:parent-style-name="DefaultParagraphFont" style:family="text">
      <style:text-properties fo:font-weight="bold" style:font-weight-asian="bold"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fo:font-style="italic" style:font-style-asian="italic" fo:font-size="10pt" style:font-size-asian="10pt"/>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fo:text-indent="0.5in"/>
    </style:style>
    <style:style style:name="P6578" style:parent-style-name="Normal" style:family="paragraph">
      <style:paragraph-properties fo:text-align="justify" fo:text-indent="0.5in"/>
    </style:style>
    <style:style style:name="T6579" style:parent-style-name="DefaultParagraphFont" style:family="text">
      <style:text-properties fo:font-weight="bold" style:font-weight-asian="bold"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text-position="super 63.6%"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style:font-name-asian="MS Mincho" fo:font-size="11pt" style:font-size-asian="11pt" style:font-size-complex="11pt"/>
    </style:style>
    <style:style style:name="T6630" style:parent-style-name="DefaultParagraphFont" style:family="text">
      <style:text-properties style:font-name-asian="MS Mincho" style:font-weight-complex="bold" fo:font-size="11pt" style:font-size-asian="11pt" style:font-size-complex="11pt"/>
    </style:style>
    <style:style style:name="T6631" style:parent-style-name="DefaultParagraphFont" style:family="text">
      <style:text-properties style:font-name-asian="MS Mincho" style:font-weight-complex="bold" fo:font-size="11pt" style:font-size-asian="11pt" style:font-size-complex="11pt"/>
    </style:style>
    <style:style style:name="T6632" style:parent-style-name="DefaultParagraphFont" style:family="text">
      <style:text-properties style:font-name-asian="MS Mincho" fo:font-size="11pt" style:font-size-asian="11pt" style:font-size-complex="11pt"/>
    </style:style>
    <style:style style:name="T6633" style:parent-style-name="DefaultParagraphFont" style:family="text">
      <style:text-properties fo:font-size="11pt" style:font-size-asian="11pt" style:font-size-complex="11pt" style:language-asian="lt" style:country-asian="LT"/>
    </style:style>
    <style:style style:name="T6634" style:parent-style-name="DefaultParagraphFont" style:family="text">
      <style:text-properties style:font-name-asian="MS Mincho" fo:font-size="11pt" style:font-size-asian="11pt" style:font-size-complex="11pt"/>
    </style:style>
    <style:style style:name="T6635" style:parent-style-name="DefaultParagraphFont" style:family="text">
      <style:text-properties style:font-name-asian="MS Mincho" fo:font-size="11pt" style:font-size-asian="11pt" style:font-size-complex="11pt"/>
    </style:style>
    <style:style style:name="T6636" style:parent-style-name="DefaultParagraphFont" style:family="text">
      <style:text-properties style:font-name-asian="MS Mincho" style:font-weight-complex="bold" fo:font-size="11pt" style:font-size-asian="11pt" style:font-size-complex="11pt"/>
    </style:style>
    <style:style style:name="P6637" style:parent-style-name="Normal" style:family="paragraph">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2pt"/>
    </style:style>
    <style:style style:name="T6648" style:parent-style-name="DefaultParagraphFont" style:family="text">
      <style:text-properties fo:font-size="11pt" style:font-size-asian="11pt" style:font-size-complex="12pt"/>
    </style:style>
    <style:style style:name="T6649" style:parent-style-name="DefaultParagraphFont" style:family="text">
      <style:text-properties fo:font-size="11pt" style:font-size-asian="11pt"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fo:font-style="italic" style:font-style-asian="italic" fo:font-size="10pt" style:font-size-asian="10pt"/>
    </style:style>
    <style:style style:name="T6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fo:font-style="italic" style:font-style-asian="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fo:font-size="10pt" style:font-size-asian="10pt"/>
    </style:style>
    <style:style style:name="P6672" style:parent-style-name="Normal" style:family="paragraph">
      <style:paragraph-properties fo:text-align="justify" fo:text-indent="0.5in"/>
    </style:style>
    <style:style style:name="P6673" style:parent-style-name="Normal" style:family="paragraph">
      <style:paragraph-properties fo:text-align="justify" fo:margin-left="1.7722in" fo:text-indent="-1.2798in">
        <style:tab-stops/>
      </style:paragraph-properties>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style:text-position="super 63.6%" fo:font-size="11pt" style:font-size-asian="11pt" style:font-size-complex="11pt"/>
    </style:style>
    <style:style style:name="T6676" style:parent-style-name="DefaultParagraphFont" style:family="text">
      <style:text-properties fo:font-weight="bold" style:font-weight-asian="bold" fo:font-size="11pt" style:font-size-asian="11pt" style:font-size-complex="11pt"/>
    </style:style>
    <style:style style:name="T6677" style:parent-style-name="DefaultParagraphFont" style:family="text">
      <style:text-properties fo:font-weight="bold" style:font-weight-asian="bold"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paragraph-properties fo:text-align="center"/>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font-size="11pt" style:font-size-asian="11pt"/>
    </style:style>
    <style:style style:name="P6721" style:parent-style-name="Normal" style:family="paragraph">
      <style:paragraph-properties fo:text-align="center" fo:text-indent="0.5in"/>
      <style:text-properties fo:font-weight="bold" style:font-weight-asian="bold" fo:font-size="11pt" style:font-size-asian="11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keep-with-next="always" fo:text-indent="0.5in"/>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T6730" style:parent-style-name="DefaultParagraphFont" style:family="text">
      <style:text-properties fo:font-weight="bold" style:font-weight-asian="bold" fo:font-size="11pt" style:font-size-asian="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weight="bold" style:font-weight-asian="bold"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P6742" style:parent-style-name="Normal" style:family="paragraph">
      <style:paragraph-properties fo:text-align="justify" fo:text-indent="0.5in"/>
    </style:style>
    <style:style style:name="T6743" style:parent-style-name="DefaultParagraphFont" style:family="text">
      <style:text-properties fo:font-weight="bold" style:font-weight-asian="bold"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style>
    <style:style style:name="T6746" style:parent-style-name="DefaultParagraphFont" style:family="text">
      <style:text-properties fo:font-weight="bold" style:font-weight-asian="bold"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color="#000000" fo:font-size="11pt" style:font-size-asian="11pt" style:font-size-complex="11pt" style:language-asian="lt" style:country-asian="LT"/>
    </style:style>
    <style:style style:name="T6762" style:parent-style-name="DefaultParagraphFont" style:family="text">
      <style:text-properties fo:color="#000000" fo:font-size="11pt" style:font-size-asian="11pt" style:font-size-complex="11pt" style:language-asian="lt" style:country-asian="LT"/>
    </style:style>
    <style:style style:name="T6763" style:parent-style-name="DefaultParagraphFont" style:family="text">
      <style:text-properties fo:color="#000000" fo:font-size="11pt" style:font-size-asian="11pt" style:font-size-complex="11pt" style:language-asian="lt" style:country-asian="LT"/>
    </style:style>
    <style:style style:name="T6764" style:parent-style-name="DefaultParagraphFont" style:family="text">
      <style:text-properties style:font-name-asian="Calibri" fo:color="#000000" fo:font-size="11pt" style:font-size-asian="11pt" style:font-size-complex="11pt" style:language-asian="lt" style:country-asian="LT"/>
    </style:style>
    <style:style style:name="T6765" style:parent-style-name="DefaultParagraphFont" style:family="text">
      <style:text-properties style:font-name-asian="Calibri" fo:color="#000000" fo:font-size="11pt" style:font-size-asian="11pt" style:font-size-complex="11pt" style:language-asian="lt" style:country-asian="LT"/>
    </style:style>
    <style:style style:name="T6766" style:parent-style-name="DefaultParagraphFont" style:family="text">
      <style:text-properties fo:color="#000000" fo:font-size="11pt" style:font-size-asian="11pt" style:font-size-complex="11pt" style:language-asian="lt" style:country-asian="L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P67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tyle="italic" style:font-style-asian="italic" fo:font-size="10pt" style:font-size-asian="10pt"/>
    </style:style>
    <style:style style:name="T6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font-size="10pt" style:font-size-asian="10pt"/>
    </style:style>
    <style:style style:name="P6785" style:parent-style-name="Normal" style:family="paragraph">
      <style:paragraph-properties fo:text-align="justify" fo:text-indent="0.5in"/>
    </style:style>
    <style:style style:name="P6786" style:parent-style-name="Normal" style:family="paragraph">
      <style:paragraph-properties fo:text-align="justify" fo:margin-left="1.6875in" fo:text-indent="-1.1875in">
        <style:tab-stops/>
      </style:paragraph-properties>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tyle="italic" style:font-style-asian="italic"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P6817" style:parent-style-name="Normal" style:family="paragraph">
      <style:paragraph-properties fo:text-align="justify" fo:text-indent="0.3937in"/>
    </style:style>
    <style:style style:name="T6818" style:parent-style-name="DefaultParagraphFont" style:family="text">
      <style:text-properties fo:font-weight="bold" style:font-weight-asian="bold" fo:font-size="11pt" style:font-size-asian="11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center"/>
    </style:style>
    <style:style style:name="T6827" style:parent-style-name="DefaultParagraphFont" style:family="text">
      <style:text-properties fo:font-weight="bold" style:font-weight-asian="bold" fo:font-size="11pt" style:font-size-asian="11pt"/>
    </style:style>
    <style:style style:name="T6828" style:parent-style-name="DefaultParagraphFont" style:family="text">
      <style:text-properties fo:font-weight="bold" style:font-weight-asian="bold" fo:font-size="11pt" style:font-size-asian="11p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fo:font-size="11pt" style:font-size-asian="11pt"/>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font-size="11pt" style:font-size-asian="11pt"/>
    </style:style>
    <style:style style:name="P6833" style:parent-style-name="Normal" style:family="paragraph">
      <style:paragraph-properties fo:text-align="center" fo:text-indent="0.5in"/>
      <style:text-properties fo:font-weight="bold" style:font-weight-asian="bold" fo:font-size="11pt" style:font-size-asian="11pt"/>
    </style:style>
    <style:style style:name="P6834" style:parent-style-name="Normal" style:family="paragraph">
      <style:paragraph-properties fo:text-align="justify" fo:margin-left="1.9375in" fo:text-indent="-1.4375in">
        <style:tab-stops/>
      </style:paragraph-properties>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T6837" style:parent-style-name="DefaultParagraphFont" style:family="text">
      <style:text-properties fo:font-weight="bold" style:font-weight-asian="bold" fo:font-size="11pt" style:font-size-asian="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style>
    <style:style style:name="T6840" style:parent-style-name="DefaultParagraphFont" style:family="text">
      <style:text-properties fo:font-weight="bold" style:font-weight-asian="bold"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5in"/>
    </style:style>
    <style:style style:name="P6844" style:parent-style-name="Normal" style:family="paragraph">
      <style:paragraph-properties fo:text-align="justify" fo:text-indent="0.5in"/>
    </style:style>
    <style:style style:name="T6845" style:parent-style-name="DefaultParagraphFont" style:family="text">
      <style:text-properties fo:font-weight="bold" style:font-weight-asian="bold" fo:font-size="11pt" style:font-size-asian="11pt" style:font-size-complex="11pt"/>
    </style:style>
    <style:style style:name="T6846" style:parent-style-name="DefaultParagraphFont" style:family="text">
      <style:text-properties fo:font-weight="bold" style:font-weight-asian="bold" fo:font-size="11pt" style:font-size-asian="11pt" style:font-size-complex="11pt"/>
    </style:style>
    <style:style style:name="T6847" style:parent-style-name="DefaultParagraphFont" style:family="text">
      <style:text-properties fo:font-weight="bold" style:font-weight-asian="bold"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fo:color="#000000" fo:font-size="11pt" style:font-size-asian="11pt" style:font-size-complex="11pt" style:language-asian="lt" style:country-asian="LT"/>
    </style:style>
    <style:style style:name="T6877" style:parent-style-name="DefaultParagraphFont" style:family="text">
      <style:text-properties fo:color="#000000"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5in"/>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style:font-name-asian="MS Mincho" fo:font-size="11pt" style:font-size-asian="11pt" style:font-size-complex="11pt"/>
    </style:style>
    <style:style style:name="T6902" style:parent-style-name="DefaultParagraphFont" style:family="text">
      <style:text-properties style:font-name-asian="MS Mincho"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style:font-name-asian="MS Mincho" fo:font-size="11pt" style:font-size-asian="11pt" style:font-size-complex="11pt"/>
    </style:style>
    <style:style style:name="T6905" style:parent-style-name="DefaultParagraphFont" style:family="text">
      <style:text-properties style:font-name-asian="MS Mincho" fo:font-size="11pt" style:font-size-asian="11pt" style:font-size-complex="11pt"/>
    </style:style>
    <style:style style:name="P6906" style:parent-style-name="Normal" style:family="paragraph">
      <style:paragraph-properties fo:text-align="justify" fo:text-indent="0.5in"/>
    </style:style>
    <style:style style:name="T6907" style:parent-style-name="DefaultParagraphFont" style:family="text">
      <style:text-properties style:font-name-asian="MS Mincho" fo:font-size="11pt" style:font-size-asian="11pt" style:font-size-complex="11pt"/>
    </style:style>
    <style:style style:name="T6908" style:parent-style-name="DefaultParagraphFont" style:family="text">
      <style:text-properties style:font-name-asian="MS Mincho" fo:font-size="11pt" style:font-size-asian="11pt" style:font-size-complex="11pt"/>
    </style:style>
    <style:style style:name="T6909" style:parent-style-name="DefaultParagraphFont" style:family="text">
      <style:text-properties style:font-name-asian="MS Mincho"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style:font-name-asian="MS Mincho" fo:font-size="11pt" style:font-size-asian="11pt" style:font-size-complex="11pt"/>
    </style:style>
    <style:style style:name="T6912" style:parent-style-name="DefaultParagraphFont" style:family="text">
      <style:text-properties style:font-name-asian="MS Mincho" fo:font-size="11pt" style:font-size-asian="11pt" style:font-size-complex="11pt"/>
    </style:style>
    <style:style style:name="T6913" style:parent-style-name="DefaultParagraphFont" style:family="text">
      <style:text-properties style:font-name-asian="MS Mincho" fo:font-size="11pt" style:font-size-asian="11pt" style:font-size-complex="11pt"/>
    </style:style>
    <style:style style:name="T6914" style:parent-style-name="DefaultParagraphFont" style:family="text">
      <style:text-properties style:font-name-asian="MS Mincho" fo:font-size="11pt" style:font-size-asian="11pt" style:font-size-complex="11pt" style:language-asian="lt" style:country-asian="LT"/>
    </style:style>
    <style:style style:name="T6915" style:parent-style-name="DefaultParagraphFont" style:family="text">
      <style:text-properties style:font-name-asian="MS Mincho" style:font-weight-complex="bold" fo:font-size="11pt" style:font-size-asian="11pt" style:font-size-complex="11pt" style:language-asian="lt" style:country-asian="LT"/>
    </style:style>
    <style:style style:name="T6916" style:parent-style-name="DefaultParagraphFont" style:family="text">
      <style:text-properties style:font-name-asian="MS Mincho" fo:font-size="11pt" style:font-size-asian="11pt" style:font-size-complex="11pt"/>
    </style:style>
    <style:style style:name="T6917" style:parent-style-name="DefaultParagraphFont" style:family="text">
      <style:text-properties style:font-name-asian="MS Mincho" fo:font-size="11pt" style:font-size-asian="11pt" style:font-size-complex="11pt"/>
    </style:style>
    <style:style style:name="T6918" style:parent-style-name="DefaultParagraphFont" style:family="text">
      <style:text-properties style:font-name-asian="MS Mincho" style:font-weight-complex="bold"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style:font-name-asian="MS Mincho" fo:font-size="11pt" style:font-size-asian="11pt" style:font-size-complex="11pt"/>
    </style:style>
    <style:style style:name="T6921" style:parent-style-name="DefaultParagraphFont" style:family="text">
      <style:text-properties style:font-name-asian="MS Mincho" fo:font-size="11pt" style:font-size-asian="11pt" style:font-size-complex="11pt"/>
    </style:style>
    <style:style style:name="T6922" style:parent-style-name="DefaultParagraphFont" style:family="text">
      <style:text-properties style:font-name-asian="MS Mincho" fo:color="#000000" fo:font-size="11pt" style:font-size-asian="11pt" style:font-size-complex="11pt"/>
    </style:style>
    <style:style style:name="T6923" style:parent-style-name="DefaultParagraphFont" style:family="text">
      <style:text-properties style:font-name-asian="MS Mincho"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style:font-name-asian="MS Mincho" fo:font-size="11pt" style:font-size-asian="11pt" style:font-size-complex="11pt"/>
    </style:style>
    <style:style style:name="T6926" style:parent-style-name="DefaultParagraphFont" style:family="text">
      <style:text-properties style:font-name-asian="MS Mincho" fo:font-size="11pt" style:font-size-asian="11pt" style:font-size-complex="11pt"/>
    </style:style>
    <style:style style:name="T6927" style:parent-style-name="DefaultParagraphFont" style:family="text">
      <style:text-properties style:font-name-asian="MS Mincho" fo:color="#000000" fo:font-size="11pt" style:font-size-asian="11pt" style:font-size-complex="11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size="11pt" style:font-size-asian="11pt" style:font-size-complex="11pt" style:language-asian="lt" style:country-asian="LT"/>
    </style:style>
    <style:style style:name="P6953" style:parent-style-name="Normal" style:family="paragraph">
      <style:paragraph-properties fo:text-align="justify" fo:text-indent="0.5in">
        <style:tab-stops>
          <style:tab-stop style:type="left" style:position="0.7875in"/>
        </style:tab-stops>
      </style:paragraph-properties>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paragraph-properties fo:text-align="justify" fo:text-indent="0.5in">
        <style:tab-stops>
          <style:tab-stop style:type="left" style:position="0.7875in"/>
        </style:tab-stops>
      </style:paragraph-properties>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text-position="super 63.6%"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language-asian="lt" style:country-asian="LT"/>
    </style:style>
    <style:style style:name="P6964" style:parent-style-name="Normal" style:family="paragraph">
      <style:paragraph-properties fo:text-align="justify" fo:text-indent="0.5in">
        <style:tab-stops>
          <style:tab-stop style:type="left" style:position="0.7875in"/>
        </style:tab-stops>
      </style:paragraph-properties>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style>
    <style:style style:name="T6971" style:parent-style-name="DefaultParagraphFont" style:family="text">
      <style:text-properties fo:color="#000000"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style>
    <style:style style:name="T6973" style:parent-style-name="DefaultParagraphFont" style:family="text">
      <style:text-properties fo:color="#000000" fo:font-size="11pt" style:font-size-asian="11pt" style:font-size-complex="11pt" style:language-asian="lt" style:country-asian="LT"/>
    </style:style>
    <style:style style:name="T6974" style:parent-style-name="DefaultParagraphFont" style:family="text">
      <style:text-properties fo:color="#000000" fo:font-size="11pt" style:font-size-asian="11pt" style:font-size-complex="11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5in">
        <style:tab-stops>
          <style:tab-stop style:type="left" style:position="0.7875in"/>
        </style:tab-stops>
      </style:paragraph-properties>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tab-stops>
          <style:tab-stop style:type="left" style:position="0.7875in"/>
        </style:tab-stops>
      </style:paragraph-properties>
    </style:style>
    <style:style style:name="T6988" style:parent-style-name="DefaultParagraphFont" style:family="text">
      <style:text-properties fo:color="#000000" fo:font-size="11pt" style:font-size-asian="11pt" style:font-size-complex="11pt" style:language-asian="lt" style:country-asian="LT"/>
    </style:style>
    <style:style style:name="T6989" style:parent-style-name="DefaultParagraphFont" style:family="text">
      <style:text-properties fo:color="#000000" fo:font-size="11pt" style:font-size-asian="11pt" style:font-size-complex="11pt" style:language-asian="lt" style:country-asian="LT"/>
    </style:style>
    <style:style style:name="P6990" style:parent-style-name="Normal" style:family="paragraph">
      <style:paragraph-properties fo:text-align="justify" fo:text-indent="0.5in"/>
    </style:style>
    <style:style style:name="T6991" style:parent-style-name="DefaultParagraphFont" style:family="text">
      <style:text-properties style:font-name-asian="MS Mincho" fo:font-size="11pt" style:font-size-asian="11pt" style:font-size-complex="11pt"/>
    </style:style>
    <style:style style:name="T6992" style:parent-style-name="DefaultParagraphFont" style:family="text">
      <style:text-properties style:font-name-asian="MS Mincho" fo:font-size="11pt" style:font-size-asian="11pt" style:font-size-complex="11pt"/>
    </style:style>
    <style:style style:name="T6993" style:parent-style-name="DefaultParagraphFont" style:family="text">
      <style:text-properties style:font-name-asian="MS Mincho" fo:font-size="11pt" style:font-size-asian="11pt" style:font-size-complex="11pt" style:language-asian="lt" style:country-asian="LT"/>
    </style:style>
    <style:style style:name="T6994" style:parent-style-name="DefaultParagraphFont" style:family="text">
      <style:text-properties style:font-name-asian="MS Mincho" fo:font-size="11pt" style:font-size-asian="11pt" style:font-size-complex="11pt"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fo:font-style="italic" style:font-style-asian="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font-size="10pt" style:font-size-asian="10pt"/>
    </style:style>
    <style:style style:name="P7029" style:parent-style-name="Normal" style:family="paragraph">
      <style:paragraph-properties fo:text-align="justify" fo:text-indent="0.5in"/>
    </style:style>
    <style:style style:name="P7030" style:parent-style-name="Normal" style:family="paragraph">
      <style:paragraph-properties fo:text-align="justify" fo:text-indent="0.5in"/>
    </style:style>
    <style:style style:name="T7031" style:parent-style-name="DefaultParagraphFont" style:family="text">
      <style:text-properties style:font-name-asian="MS Mincho" fo:font-weight="bold" style:font-weight-asian="bold" fo:font-size="11pt" style:font-size-asian="11pt" style:font-size-complex="11pt"/>
    </style:style>
    <style:style style:name="T7032" style:parent-style-name="DefaultParagraphFont" style:family="text">
      <style:text-properties style:font-name-asian="MS Mincho" fo:font-weight="bold" style:font-weight-asian="bold" fo:font-size="11pt" style:font-size-asian="11pt" style:font-size-complex="11pt"/>
    </style:style>
    <style:style style:name="T7033" style:parent-style-name="DefaultParagraphFont" style:family="text">
      <style:text-properties style:font-name-asian="MS Mincho" fo:font-weight="bold" style:font-weight-asian="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color="#000000" fo:font-size="11pt" style:font-size-asian="11pt" style:font-size-complex="11pt" style:language-asian="lt" style:country-asian="LT"/>
    </style:style>
    <style:style style:name="T7039" style:parent-style-name="DefaultParagraphFont" style:family="text">
      <style:text-properties fo:color="#000000" fo:font-size="11pt" style:font-size-asian="11pt" style:font-size-complex="11pt" style:language-asian="lt" style:country-asian="LT"/>
    </style:style>
    <style:style style:name="T7040" style:parent-style-name="DefaultParagraphFont" style:family="text">
      <style:text-properties fo:color="#000000" fo:font-size="11pt" style:font-size-asian="11pt" style:font-size-complex="11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style:text-properties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tyle="italic" style:font-style-asian="italic" fo:font-size="10pt" style:font-size-asian="10pt"/>
    </style:style>
    <style:style style:name="T7071" style:parent-style-name="Hyperlink" style:family="text">
      <style:text-properties fo:font-style="italic" style:font-style-asian="italic" fo:font-size="10pt" style:font-size-asian="10pt"/>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5in"/>
    </style:style>
    <style:style style:name="T7080" style:parent-style-name="DefaultParagraphFont" style:family="text">
      <style:text-properties fo:font-weight="bold" style:font-weight-asian="bold" fo:font-size="11pt" style:font-size-asian="11pt"/>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weight="bold" style:font-weight-asian="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ize="11pt" style:font-size-asian="11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color="#000000" fo:font-size="11pt" style:font-size-asian="11pt" style:font-size-complex="11pt"/>
    </style:style>
    <style:style style:name="T7112" style:parent-style-name="DefaultParagraphFont" style:family="text">
      <style:text-properties fo:color="#000000" fo:font-size="11pt" style:font-size-asian="11pt" style:font-size-complex="11pt"/>
    </style:style>
    <style:style style:name="T7113" style:parent-style-name="DefaultParagraphFont" style:family="text">
      <style:text-properties fo:color="#000000" fo:font-size="11pt" style:font-size-asian="11pt" style:font-size-complex="11pt" style:language-asian="lt" style:country-asian="LT"/>
    </style:style>
    <style:style style:name="T7114" style:parent-style-name="DefaultParagraphFont" style:family="text">
      <style:text-properties fo:color="#000000" fo:font-size="11pt" style:font-size-asian="11pt" style:font-size-complex="11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style>
    <style:style style:name="P7136" style:parent-style-name="Normal" style:family="paragraph">
      <style:paragraph-properties fo:text-align="justify" fo:margin-left="1.625in" fo:text-indent="-1.125in">
        <style:tab-stops/>
      </style:paragraph-properties>
    </style:style>
    <style:style style:name="T7137" style:parent-style-name="DefaultParagraphFont" style:family="text">
      <style:text-properties fo:font-weight="bold" style:font-weight-asian="bold" fo:font-size="11pt" style:font-size-asian="11pt"/>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weight="bold" style:font-weight-asian="bold"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justify" fo:text-indent="0.5in"/>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5in"/>
    </style:style>
    <style:style style:name="P7158" style:parent-style-name="Normal" style:family="paragraph">
      <style:paragraph-properties fo:text-align="justify" fo:text-indent="0.5in"/>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weight="bold" style:font-weight-asian="bold" fo:font-size="11pt" style:font-size-asian="11pt"/>
    </style:style>
    <style:style style:name="P7163" style:parent-style-name="Normal" style:family="paragraph">
      <style:paragraph-properties fo:text-align="justify" fo:text-indent="0.5in"/>
    </style:style>
    <style:style style:name="T7164" style:parent-style-name="DefaultParagraphFont" style:family="text">
      <style:text-properties fo:color="#000000" fo:font-size="11pt" style:font-size-asian="11pt" style:font-size-complex="11pt" style:language-asian="lt" style:country-asian="LT"/>
    </style:style>
    <style:style style:name="T7165" style:parent-style-name="DefaultParagraphFont" style:family="text">
      <style:text-properties fo:color="#000000" fo:font-size="11pt" style:font-size-asian="11pt" style:font-size-complex="11pt" style:language-asian="lt" style:country-asian="LT"/>
    </style:style>
    <style:style style:name="T7166" style:parent-style-name="DefaultParagraphFont" style:family="text">
      <style:text-properties fo:color="#000000" fo:font-size="11pt" style:font-size-asian="11pt" style:font-size-complex="11pt" style:language-asian="lt" style:country-asian="LT"/>
    </style:style>
    <style:style style:name="T7167" style:parent-style-name="DefaultParagraphFont" style:family="text">
      <style:text-properties fo:font-weight="bold" style:font-weight-asian="bold" fo:color="#000000" fo:font-size="11pt" style:font-size-asian="11pt" style:font-size-complex="11pt" style:language-asian="lt" style:country-asian="LT"/>
    </style:style>
    <style:style style:name="T7168" style:parent-style-name="DefaultParagraphFont" style:family="text">
      <style:text-properties fo:color="#000000"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color="#000000" fo:font-size="11pt" style:font-size-asian="11pt" style:font-size-complex="11pt" style:language-asian="lt" style:country-asian="LT"/>
    </style:style>
    <style:style style:name="T7185" style:parent-style-name="DefaultParagraphFont" style:family="text">
      <style:text-properties fo:color="#000000" fo:font-size="11pt" style:font-size-asian="11pt" style:font-size-complex="11pt" style:language-asian="lt" style:country-asian="LT"/>
    </style:style>
    <style:style style:name="T7186" style:parent-style-name="DefaultParagraphFont" style:family="text">
      <style:text-properties fo:color="#000000" fo:font-size="11pt" style:font-size-asian="11pt" style:font-size-complex="11pt" style:language-asian="lt" style:country-asian="LT"/>
    </style:style>
    <style:style style:name="T7187" style:parent-style-name="DefaultParagraphFont" style:family="text">
      <style:text-properties fo:color="#000000"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language-asian="lt" style:country-asian="LT"/>
    </style:style>
    <style:style style:name="T7189" style:parent-style-name="DefaultParagraphFont" style:family="text">
      <style:text-properties fo:color="#000000" fo:font-size="11pt" style:font-size-asian="11pt" style:font-size-complex="11pt" style:language-asian="lt" style:country-asian="L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style:text-position="super 63.6%"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P7258" style:parent-style-name="Normal" style:family="paragraph">
      <style:paragraph-properties fo:keep-with-next="always" fo:text-align="center"/>
    </style:style>
    <style:style style:name="T7259" style:parent-style-name="DefaultParagraphFont" style:family="text">
      <style:text-properties fo:font-weight="bold" style:font-weight-asian="bold" fo:font-size="11pt" style:font-size-asian="11pt"/>
    </style:style>
    <style:style style:name="T7260" style:parent-style-name="DefaultParagraphFont" style:family="text">
      <style:text-properties fo:font-weight="bold" style:font-weight-asian="bold" fo:font-size="11pt" style:font-size-asian="11pt"/>
    </style:style>
    <style:style style:name="P7261" style:parent-style-name="Normal" style:family="paragraph">
      <style:paragraph-properties fo:keep-with-next="always" fo:text-align="center"/>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weight="bold" style:font-weight-asian="bold"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P7303" style:parent-style-name="Normal" style:family="paragraph">
      <style:paragraph-properties fo:keep-with-next="always" fo:text-indent="0.5in"/>
    </style:style>
    <style:style style:name="T7304" style:parent-style-name="DefaultParagraphFont" style:family="text">
      <style:text-properties fo:font-weight="bold" style:font-weight-asian="bold" style:font-weight-complex="bold" fo:font-size="11pt" style:font-size-asian="11pt" style:font-size-complex="14pt"/>
    </style:style>
    <style:style style:name="T7305" style:parent-style-name="DefaultParagraphFont" style:family="text">
      <style:text-properties fo:font-weight="bold" style:font-weight-asian="bold" style:font-weight-complex="bold" fo:font-size="11pt" style:font-size-asian="11pt" style:font-size-complex="14pt"/>
    </style:style>
    <style:style style:name="T7306" style:parent-style-name="DefaultParagraphFont" style:family="text">
      <style:text-properties fo:font-weight="bold" style:font-weight-asian="bold" style:font-weight-complex="bold" fo:font-size="11pt" style:font-size-asian="11pt" style:font-size-complex="14pt"/>
    </style:style>
    <style:style style:name="T7307" style:parent-style-name="DefaultParagraphFont" style:family="text">
      <style:text-properties fo:font-weight="bold" style:font-weight-asian="bold" style:font-weight-complex="bold" fo:font-size="11pt" style:font-size-asian="11pt" style:font-size-complex="14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P7326" style:parent-style-name="Normal" style:family="paragraph">
      <style:paragraph-properties fo:text-align="justify" fo:text-indent="0.5in"/>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style:text-position="super 63.6%"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fo:font-size="11pt" style:font-size-asian="11pt"/>
    </style:style>
    <style:style style:name="T7362" style:parent-style-name="DefaultParagraphFont" style:family="text">
      <style:text-properties fo:font-weight="bold" style:font-weight-asian="bold" fo:font-size="11pt" style:font-size-asian="11pt"/>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style>
    <style:style style:name="P7365" style:parent-style-name="Normal" style:family="paragraph">
      <style:paragraph-properties fo:text-align="justify" fo:text-indent="0.5in"/>
      <style:text-properties fo:font-weight="bold" style:font-weight-asian="bold"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weight="bold" style:font-weight-asian="bold" fo:font-size="11pt" style:font-size-asian="11pt"/>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5in"/>
    </style:style>
    <style:style style:name="T7384" style:parent-style-name="DefaultParagraphFont" style:family="text">
      <style:text-properties style:font-name-asian="MS Mincho" fo:font-size="11pt" style:font-size-asian="11pt" style:font-size-complex="11pt"/>
    </style:style>
    <style:style style:name="T7385" style:parent-style-name="DefaultParagraphFont" style:family="text">
      <style:text-properties style:font-name-asian="MS Mincho" fo:font-size="11pt" style:font-size-asian="11pt" style:font-size-complex="11pt"/>
    </style:style>
    <style:style style:name="T7386" style:parent-style-name="DefaultParagraphFont" style:family="text">
      <style:text-properties style:font-name-asian="MS Mincho"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P7398" style:parent-style-name="Normal" style:family="paragraph">
      <style:paragraph-properties fo:text-align="justify" fo:margin-left="1.7722in" fo:text-indent="-1.2722in">
        <style:tab-stops/>
      </style:paragraph-properties>
    </style:style>
    <style:style style:name="T7399" style:parent-style-name="DefaultParagraphFont" style:family="text">
      <style:text-properties fo:font-weight="bold" style:font-weight-asian="bold"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fo:text-indent="0.5in"/>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tyle="italic" style:font-style-asian="italic" fo:font-size="10pt" style:font-size-asian="10pt"/>
    </style:style>
    <style:style style:name="P7486" style:parent-style-name="Normal" style:family="paragraph">
      <style:paragraph-properties fo:text-align="justify" fo:text-indent="0.5in"/>
    </style:style>
    <style:style style:name="P7487" style:parent-style-name="Normal" style:family="paragraph">
      <style:paragraph-properties fo:text-align="justify" fo:text-indent="0.5in"/>
    </style:style>
    <style:style style:name="T7488" style:parent-style-name="DefaultParagraphFont" style:family="text">
      <style:text-properties fo:font-weight="bold" style:font-weight-asian="bold" fo:font-size="11pt" style:font-size-asian="11pt" style:font-size-complex="11pt"/>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style:text-position="super 63.6%"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style:text-position="super 63.6%"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tyle="italic" style:font-style-asian="italic" fo:font-size="10pt" style:font-size-asian="10pt"/>
    </style:style>
    <style:style style:name="T7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fo:font-style="italic" style:font-style-asian="italic" fo:font-size="10pt" style:font-size-asian="10pt"/>
    </style:style>
    <style:style style:name="P7538" style:parent-style-name="Normal" style:family="paragraph">
      <style:paragraph-properties fo:text-align="justify" fo:text-indent="0.5in"/>
    </style:style>
    <style:style style:name="P7539" style:parent-style-name="Normal" style:family="paragraph">
      <style:paragraph-properties fo:text-align="justify" fo:margin-left="1.6736in" fo:text-indent="-1.1812in">
        <style:tab-stops/>
      </style:paragraph-properties>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text-position="super 63.6%"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style:text-position="super 63.6%"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2pt"/>
    </style:style>
    <style:style style:name="T7600" style:parent-style-name="DefaultParagraphFont" style:family="text">
      <style:text-properties fo:font-size="11pt" style:font-size-asian="11pt" style:font-size-complex="12pt"/>
    </style:style>
    <style:style style:name="T7601" style:parent-style-name="DefaultParagraphFont" style:family="text">
      <style:text-properties fo:font-weight="bold" style:font-weight-asian="bold" fo:font-size="11pt" style:font-size-asian="11pt" style:font-size-complex="12pt"/>
    </style:style>
    <style:style style:name="T7602" style:parent-style-name="DefaultParagraphFont" style:family="text">
      <style:text-properties fo:font-size="11pt" style:font-size-asian="11pt" style:font-size-complex="12pt"/>
    </style:style>
    <style:style style:name="T7603" style:parent-style-name="DefaultParagraphFont" style:family="text">
      <style:text-properties fo:font-weight="bold" style:font-weight-asian="bold" fo:font-size="11pt" style:font-size-asian="11pt" style:font-size-complex="12pt"/>
    </style:style>
    <style:style style:name="T7604" style:parent-style-name="DefaultParagraphFont" style:family="text">
      <style:text-properties fo:font-size="11pt" style:font-size-asian="11pt" style:font-size-complex="12pt"/>
    </style:style>
    <style:style style:name="T7605" style:parent-style-name="DefaultParagraphFont" style:family="text">
      <style:text-properties fo:font-size="11pt" style:font-size-asian="11pt" style:font-size-complex="12pt"/>
    </style:style>
    <style:style style:name="T7606" style:parent-style-name="DefaultParagraphFont" style:family="text">
      <style:text-properties fo:font-size="11pt" style:font-size-asian="11pt"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weight="bold" style:font-weight-asian="bold"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weight="bold" style:font-weight-asian="bold" fo:font-style="italic" style:font-style-asian="italic"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tyle="italic" style:font-style-asian="italic" fo:font-size="10pt" style:font-size-asian="10pt"/>
    </style:style>
    <style:style style:name="T7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fo:font-style="italic" style:font-style-asian="italic" fo:font-size="10pt" style:font-size-asian="10pt"/>
    </style:style>
    <style:style style:name="P7643" style:parent-style-name="Normal" style:family="paragraph">
      <style:paragraph-properties fo:text-indent="0.5in"/>
    </style:style>
    <style:style style:name="P7644" style:parent-style-name="Normal" style:family="paragraph">
      <style:paragraph-properties fo:text-align="justify" fo:margin-left="1.7722in" fo:text-indent="-1.2722in">
        <style:tab-stops/>
      </style:paragraph-properties>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style:font-weight-complex="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tyle="italic" style:font-style-asian="italic"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weight="bold" style:font-weight-asian="bold"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text-align="justify" fo:text-indent="0.4923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size="11pt" style:font-size-asian="11pt"/>
    </style:style>
    <style:style style:name="P77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tyle="italic" style:font-style-asian="italic" fo:font-size="10pt" style:font-size-asian="10pt"/>
    </style:style>
    <style:style style:name="T7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fo:font-style="italic" style:font-style-asian="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tyle="italic" style:font-style-asian="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tyle="italic" style:font-style-asian="italic" fo:font-size="10pt" style:font-size-asian="10pt"/>
    </style:style>
    <style:style style:name="P7722" style:parent-style-name="Normal" style:family="paragraph">
      <style:paragraph-properties fo:text-align="justify" fo:text-indent="0.5in"/>
    </style:style>
    <style:style style:name="P7723" style:parent-style-name="Normal" style:family="paragraph">
      <style:paragraph-properties fo:text-align="justify" fo:margin-left="1.7722in" fo:text-indent="-1.2722in">
        <style:tab-stops/>
      </style:paragraph-properties>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T7726" style:parent-style-name="DefaultParagraphFont" style:family="text">
      <style:text-properties fo:font-weight="bold" style:font-weight-asian="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fo:font-style="italic" style:font-style-asian="italic" fo:font-size="10pt" style:font-size-asian="10pt"/>
    </style:style>
    <style:style style:name="P7749" style:parent-style-name="Normal" style:family="paragraph">
      <style:paragraph-properties fo:text-align="justify" fo:text-indent="0.5in"/>
    </style:style>
    <style:style style:name="P7750" style:parent-style-name="Normal" style:family="paragraph">
      <style:paragraph-properties fo:text-align="justify" fo:text-indent="0.5in"/>
    </style:style>
    <style:style style:name="T7751" style:parent-style-name="DefaultParagraphFont" style:family="text">
      <style:text-properties fo:font-weight="bold" style:font-weight-asian="bold" fo:font-size="11pt" style:font-size-asian="11pt"/>
    </style:style>
    <style:style style:name="T7752" style:parent-style-name="DefaultParagraphFont" style:family="text">
      <style:text-properties fo:font-weight="bold" style:font-weight-asian="bold" fo:font-size="11pt" style:font-size-asian="11pt"/>
    </style:style>
    <style:style style:name="T7753" style:parent-style-name="DefaultParagraphFont" style:family="text">
      <style:text-properties fo:font-weight="bold" style:font-weight-asian="bold"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T7761" style:parent-style-name="DefaultParagraphFont" style:family="text">
      <style:text-properties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style:font-style-complex="italic" fo:font-size="11pt" style:font-size-asian="11pt" style:font-size-complex="11pt"/>
    </style:style>
    <style:style style:name="T7766" style:parent-style-name="DefaultParagraphFont" style:family="text">
      <style:text-properties style:font-style-complex="italic"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style:font-name-asian="MS Mincho" fo:font-size="11pt" style:font-size-asian="11pt" style:font-size-complex="11pt"/>
    </style:style>
    <style:style style:name="T7780" style:parent-style-name="DefaultParagraphFont" style:family="text">
      <style:text-properties style:font-name-asian="MS Mincho" fo:font-size="11pt" style:font-size-asian="11pt" style:font-size-complex="11pt"/>
    </style:style>
    <style:style style:name="T7781" style:parent-style-name="DefaultParagraphFont" style:family="text">
      <style:text-properties style:font-name-asian="MS Mincho" fo:font-size="11pt" style:font-size-asian="11pt" style:font-size-complex="11pt"/>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style:font-name-asian="MS Mincho" fo:font-size="11pt" style:font-size-asian="11pt" style:font-size-complex="11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fo:text-indent="0.5in"/>
    </style:style>
    <style:style style:name="P7801" style:parent-style-name="Normal" style:family="paragraph">
      <style:paragraph-properties fo:text-align="justify" fo:margin-left="1.7722in" fo:text-indent="-1.2722in">
        <style:tab-stops/>
      </style:paragraph-properties>
    </style:style>
    <style:style style:name="T7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6" style:parent-style-name="DefaultParagraphFont" style:family="text">
      <style:text-properties fo:font-weight="bold" style:font-weight-asian="bold" fo:font-size="11pt" style:font-size-asian="11pt" style:font-size-complex="11pt" style:language-asian="lt" style:country-asian="LT"/>
    </style:style>
    <style:style style:name="T7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8" style:parent-style-name="DefaultParagraphFont" style:family="text">
      <style:text-properties style:font-weight-complex="bold" fo:color="#000000"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style:font-weight-complex="bold" fo:color="#000000"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style:font-name-asian="MS Mincho" fo:font-size="11pt" style:font-size-asian="11pt" style:font-size-complex="11p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style:font-name-asian="MS Mincho" fo:font-size="11pt" style:font-size-asian="11pt" style:font-size-complex="11p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P7822" style:parent-style-name="Normal" style:family="paragraph">
      <style:paragraph-properties fo:text-align="justify" fo:text-indent="0.5in"/>
    </style:style>
    <style:style style:name="T7823" style:parent-style-name="DefaultParagraphFont" style:family="text">
      <style:text-properties fo:font-weight="bold" style:font-weight-asian="bold" fo:font-size="11pt" style:font-size-asian="11pt"/>
    </style:style>
    <style:style style:name="T7824" style:parent-style-name="DefaultParagraphFont" style:family="text">
      <style:text-properties fo:font-weight="bold" style:font-weight-asian="bold" fo:font-size="11pt" style:font-size-asian="11pt"/>
    </style:style>
    <style:style style:name="T7825" style:parent-style-name="DefaultParagraphFont" style:family="text">
      <style:text-properties fo:font-weight="bold" style:font-weight-asian="bold" fo:font-size="11pt" style:font-size-asian="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style>
    <style:style style:name="T7832" style:parent-style-name="DefaultParagraphFont" style:family="text">
      <style:text-properties fo:font-size="11pt" style:font-size-asian="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fo:text-indent="0.5in"/>
    </style:style>
    <style:style style:name="P7864" style:parent-style-name="Normal" style:family="paragraph">
      <style:paragraph-properties fo:text-align="justify" fo:margin-left="1.6736in" fo:text-indent="-1.1736in">
        <style:tab-stops/>
      </style:paragraph-properties>
    </style:style>
    <style:style style:name="T7865" style:parent-style-name="DefaultParagraphFont" style:family="text">
      <style:text-properties style:font-name-asian="MS Mincho" fo:font-weight="bold" style:font-weight-asian="bold" fo:font-size="11pt" style:font-size-asian="11pt" style:font-size-complex="11pt"/>
    </style:style>
    <style:style style:name="T7866" style:parent-style-name="DefaultParagraphFont" style:family="text">
      <style:text-properties style:font-name-asian="MS Mincho" fo:font-weight="bold" style:font-weight-asian="bold" fo:font-size="11pt" style:font-size-asian="11pt" style:font-size-complex="11pt"/>
    </style:style>
    <style:style style:name="T7867" style:parent-style-name="DefaultParagraphFont" style:family="text">
      <style:text-properties style:font-name-asian="MS Mincho" fo:font-weight="bold" style:font-weight-asian="bold" fo:font-size="11pt" style:font-size-asian="11pt" style:font-size-complex="11pt"/>
    </style:style>
    <style:style style:name="T7868" style:parent-style-name="DefaultParagraphFont" style:family="text">
      <style:text-properties style:font-name-asian="MS Mincho" fo:font-weight="bold" style:font-weight-asian="bold"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size="11pt" style:font-size-asian="11pt" style:font-size-complex="11pt"/>
    </style:style>
    <style:style style:name="P7879" style:parent-style-name="Normal" style:family="paragraph">
      <style:paragraph-properties fo:text-align="justify"/>
      <style:text-properties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tyle="italic" style:font-style-asian="italic" style:font-style-complex="italic" fo:font-size="10pt" style:font-size-asian="10pt"/>
    </style:style>
    <style:style style:name="T7882" style:parent-style-name="Hyperlink" style:family="text">
      <style:text-properties fo:font-style="italic" style:font-style-asian="italic" style:font-style-complex="italic" fo:font-size="10pt" style:font-size-asian="10pt"/>
    </style:style>
    <style:style style:name="T7883" style:parent-style-name="DefaultParagraphFont" style:family="text">
      <style:text-properties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tyle="italic" style:font-style-asian="italic" fo:font-size="10pt" style:font-size-asian="10pt"/>
    </style:style>
    <style:style style:name="T7886" style:parent-style-name="Hyperlink" style:family="text">
      <style:text-properties fo:font-style="italic" style:font-style-asian="italic" fo:font-size="10pt" style:font-size-asian="10pt"/>
    </style:style>
    <style:style style:name="T7887" style:parent-style-name="DefaultParagraphFont" style:family="text">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fo:text-indent="0.5in"/>
    </style:style>
    <style:style style:name="T7899" style:parent-style-name="DefaultParagraphFont" style:family="text">
      <style:text-properties fo:font-weight="bold" style:font-weight-asian="bold" style:font-weight-complex="bold" fo:font-size="11pt" style:font-size-asian="11pt" style:font-size-complex="11pt"/>
    </style:style>
    <style:style style:name="T7900" style:parent-style-name="DefaultParagraphFont" style:family="text">
      <style:text-properties fo:font-weight="bold" style:font-weight-asian="bold" style:font-weight-complex="bold" fo:font-size="11pt" style:font-size-asian="11pt" style:font-size-complex="11pt"/>
    </style:style>
    <style:style style:name="T7901" style:parent-style-name="DefaultParagraphFont" style:family="text">
      <style:text-properties fo:font-weight="bold" style:font-weight-asian="bold" style:font-weight-complex="bold"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style:text-position="super 63.6%" fo:font-size="11pt" style:font-size-asian="11pt" style:font-size-complex="11p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style:text-position="super 63.6%" fo:font-size="11pt" style:font-size-asian="11pt" style:font-size-complex="11pt" style:language-asian="lt" style:country-asian="LT"/>
    </style:style>
    <style:style style:name="T7930" style:parent-style-name="DefaultParagraphFont" style:family="text">
      <style:text-properties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style>
    <style:style style:name="P7937" style:parent-style-name="Normal" style:family="paragraph">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language-asian="lt" style:country-asian="L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T7964" style:parent-style-name="DefaultParagraphFont" style:family="text">
      <style:text-properties fo:font-size="11pt" style:font-size-asian="11pt" style:font-size-complex="11p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tyle="italic" style:font-style-asian="italic" fo:font-size="10pt" style:font-size-asian="10pt"/>
    </style:style>
    <style:style style:name="T7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tyle="italic" style:font-style-asian="italic" fo:font-size="10pt" style:font-size-asian="10pt"/>
    </style:style>
    <style:style style:name="T7980" style:parent-style-name="DefaultParagraphFont" style:family="text">
      <style:text-properties fo:font-style="italic" style:font-style-asian="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tyle="italic" style:font-style-asian="italic" fo:font-size="10pt" style:font-size-asian="10pt"/>
    </style:style>
    <style:style style:name="T7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tyle="italic" style:font-style-asian="italic" fo:font-size="10pt" style:font-size-asian="10pt"/>
    </style:style>
    <style:style style:name="P7985" style:parent-style-name="Normal" style:family="paragraph">
      <style:paragraph-properties fo:text-align="justify" fo:text-indent="0.5in"/>
    </style:style>
    <style:style style:name="P7986" style:parent-style-name="Normal" style:family="paragraph">
      <style:paragraph-properties fo:text-align="justify" fo:margin-left="1.6875in" fo:text-indent="-1.1875in">
        <style:tab-stops/>
      </style:paragraph-properties>
    </style:style>
    <style:style style:name="T7987" style:parent-style-name="DefaultParagraphFont" style:family="text">
      <style:text-properties fo:font-weight="bold" style:font-weight-asian="bold" fo:font-size="11pt" style:font-size-asian="11pt"/>
    </style:style>
    <style:style style:name="T7988" style:parent-style-name="DefaultParagraphFont" style:family="text">
      <style:text-properties fo:font-weight="bold" style:font-weight-asian="bold" fo:font-size="11pt" style:font-size-asian="11pt"/>
    </style:style>
    <style:style style:name="T7989" style:parent-style-name="DefaultParagraphFont" style:family="text">
      <style:text-properties fo:font-weight="bold" style:font-weight-asian="bold" fo:font-size="11pt" style:font-size-asian="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style:font-weight-complex="bold" fo:font-size="11pt" style:font-size-asian="11pt" style:font-size-complex="12pt"/>
    </style:style>
    <style:style style:name="T7997" style:parent-style-name="DefaultParagraphFont" style:family="text">
      <style:text-properties style:font-weight-complex="bold" fo:font-size="11pt" style:font-size-asian="11pt" style:font-size-complex="12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fo:text-indent="0.5in"/>
    </style:style>
    <style:style style:name="P8024" style:parent-style-name="Normal" style:family="paragraph">
      <style:paragraph-properties fo:text-align="justify" fo:text-indent="0.5in"/>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weight="bold" style:font-weight-asian="bold"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text-align="justify" fo:text-indent="0.5in"/>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center"/>
    </style:style>
    <style:style style:name="T8050" style:parent-style-name="DefaultParagraphFont" style:family="text">
      <style:text-properties fo:font-weight="bold" style:font-weight-asian="bold" style:font-weight-complex="bold" fo:font-size="11pt" style:font-size-asian="11pt"/>
    </style:style>
    <style:style style:name="T8051" style:parent-style-name="DefaultParagraphFont" style:family="text">
      <style:text-properties fo:font-weight="bold" style:font-weight-asian="bold" style:font-weight-complex="bold" fo:font-size="11pt" style:font-size-asian="11pt"/>
    </style:style>
    <style:style style:name="P8052" style:parent-style-name="Normal" style:family="paragraph">
      <style:paragraph-properties fo:text-align="center"/>
    </style:style>
    <style:style style:name="T8053" style:parent-style-name="DefaultParagraphFont" style:family="text">
      <style:text-properties fo:font-weight="bold" style:font-weight-asian="bold" style:font-weight-complex="bold" fo:font-size="11pt" style:font-size-asian="11pt"/>
    </style:style>
    <style:style style:name="P8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P8064" style:parent-style-name="Normal" style:family="paragraph">
      <style:paragraph-properties fo:text-indent="0.5in"/>
    </style:style>
    <style:style style:name="T8065" style:parent-style-name="DefaultParagraphFont" style:family="text">
      <style:text-properties fo:font-weight="bold" style:font-weight-asian="bold" fo:font-size="11pt" style:font-size-asian="11pt"/>
    </style:style>
    <style:style style:name="T8066" style:parent-style-name="DefaultParagraphFont" style:family="text">
      <style:text-properties fo:font-weight="bold" style:font-weight-asian="bold" fo:font-size="11pt" style:font-size-asian="11pt"/>
    </style:style>
    <style:style style:name="T8067" style:parent-style-name="DefaultParagraphFont" style:family="text">
      <style:text-properties fo:font-weight="bold" style:font-weight-asian="bold" fo:font-size="11pt" style:font-size-asian="11pt"/>
    </style:style>
    <style:style style:name="P8068" style:parent-style-name="Normal" style:family="paragraph">
      <style:paragraph-properties fo:text-indent="0.5in"/>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P807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5in"/>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style>
    <style:style style:name="T8079" style:parent-style-name="DefaultParagraphFont" style:family="text">
      <style:text-properties fo:font-weight="bold" style:font-weight-asian="bold" fo:font-size="11pt" style:font-size-asian="11pt"/>
    </style:style>
    <style:style style:name="T8080" style:parent-style-name="DefaultParagraphFont" style:family="text">
      <style:text-properties fo:font-weight="bold" style:font-weight-asian="bold"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T8084" style:parent-style-name="DefaultParagraphFont" style:family="text">
      <style:text-properties fo:color="#000000"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fo:color="#000000" fo:font-size="11pt" style:font-size-asian="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text-indent="0.5in"/>
    </style:style>
    <style:style style:name="T8089" style:parent-style-name="DefaultParagraphFont" style:family="text">
      <style:text-properties style:font-name-asian="Calibri" fo:font-size="11pt" style:font-size-asian="11pt" style:font-size-complex="11pt" fo:background-color="#FFFFFF" style:language-asian="lt" style:country-asian="LT"/>
    </style:style>
    <style:style style:name="T8090" style:parent-style-name="DefaultParagraphFont" style:family="text">
      <style:text-properties style:font-name-asian="Calibri" fo:font-size="11pt" style:font-size-asian="11pt" style:font-size-complex="11pt" fo:background-color="#FFFFFF" style:language-asian="lt" style:country-asian="LT"/>
    </style:style>
    <style:style style:name="T8091" style:parent-style-name="DefaultParagraphFont" style:family="text">
      <style:text-properties style:font-name-asian="Calibri" fo:font-size="11pt" style:font-size-asian="11pt" style:font-size-complex="11pt" fo:background-color="#FFFFFF" style:language-asian="lt" style:country-asian="L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style>
    <style:style style:name="T8099" style:parent-style-name="DefaultParagraphFont" style:family="text">
      <style:text-properties fo:font-weight="bold" style:font-weight-asian="bold" fo:font-size="11pt" style:font-size-asian="11pt"/>
    </style:style>
    <style:style style:name="T8100" style:parent-style-name="DefaultParagraphFont" style:family="text">
      <style:text-properties fo:font-weight="bold" style:font-weight-asian="bold"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text-indent="0.5in"/>
    </style:style>
    <style:style style:name="P8111" style:parent-style-name="Normal" style:family="paragraph">
      <style:paragraph-properties fo:text-align="justify" fo:text-indent="0.5in"/>
    </style:style>
    <style:style style:name="T8112" style:parent-style-name="DefaultParagraphFont" style:family="text">
      <style:text-properties style:font-name-asian="MS Mincho" fo:font-weight="bold" style:font-weight-asian="bold" fo:color="#000000" fo:font-size="11pt" style:font-size-asian="11pt" style:font-size-complex="11pt"/>
    </style:style>
    <style:style style:name="T8113" style:parent-style-name="DefaultParagraphFont" style:family="text">
      <style:text-properties style:font-name-asian="MS Mincho" fo:font-weight="bold" style:font-weight-asian="bold" fo:color="#000000" fo:font-size="11pt" style:font-size-asian="11pt" style:font-size-complex="11pt"/>
    </style:style>
    <style:style style:name="T8114" style:parent-style-name="DefaultParagraphFont" style:family="text">
      <style:text-properties style:font-name-asian="MS Mincho" fo:font-weight="bold" style:font-weight-asian="bold" fo:color="#000000"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language-asian="lt" style:country-asian="LT"/>
    </style:style>
    <style:style style:name="T8117" style:parent-style-name="DefaultParagraphFont" style:family="text">
      <style:text-properties fo:font-size="11pt" style:font-size-asian="11pt" style:font-size-complex="11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language-asian="lt" style:country-asian="LT"/>
    </style:style>
    <style:style style:name="T8131" style:parent-style-name="DefaultParagraphFont" style:family="text">
      <style:text-properties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tyle="italic" style:font-style-asian="italic"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tyle="italic" style:font-style-asian="italic" fo:font-size="10pt" style:font-size-asian="10pt"/>
    </style:style>
    <style:style style:name="T8137" style:parent-style-name="Hyperlink" style:family="text">
      <style:text-properties fo:font-style="italic" style:font-style-asian="italic" fo:font-size="10pt" style:font-size-asian="10pt"/>
    </style:style>
    <style:style style:name="T8138" style:parent-style-name="DefaultParagraphFont" style:family="text">
      <style:text-properties fo:font-style="italic" style:font-style-asian="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tyle="italic" style:font-style-asian="italic" fo:font-size="10pt" style:font-size-asian="10pt"/>
    </style:style>
    <style:style style:name="T8141" style:parent-style-name="Hyperlink" style:family="text">
      <style:text-properties fo:font-style="italic" style:font-style-asian="italic" fo:font-size="10pt" style:font-size-asian="10pt"/>
    </style:style>
    <style:style style:name="T8142" style:parent-style-name="DefaultParagraphFont" style:family="text">
      <style:text-properties fo:font-style="italic" style:font-style-asian="italic" fo:font-size="10pt" style:font-size-asian="10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5in"/>
    </style:style>
    <style:style style:name="T8149" style:parent-style-name="DefaultParagraphFont" style:family="text">
      <style:text-properties fo:font-weight="bold" style:font-weight-asian="bold" fo:font-size="11pt" style:font-size-asian="11pt" style:font-size-complex="12pt"/>
    </style:style>
    <style:style style:name="T8150" style:parent-style-name="DefaultParagraphFont" style:family="text">
      <style:text-properties fo:font-weight="bold" style:font-weight-asian="bold" fo:font-size="11pt" style:font-size-asian="11pt" style:font-size-complex="12pt"/>
    </style:style>
    <style:style style:name="T8151" style:parent-style-name="DefaultParagraphFont" style:family="text">
      <style:text-properties fo:font-weight="bold" style:font-weight-asian="bold" fo:font-size="11pt" style:font-size-asian="11pt" style:font-size-complex="12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2pt"/>
    </style:style>
    <style:style style:name="T8154" style:parent-style-name="DefaultParagraphFont" style:family="text">
      <style:text-properties fo:font-size="11pt" style:font-size-asian="11pt" style:font-size-complex="12pt"/>
    </style:style>
    <style:style style:name="T8155" style:parent-style-name="DefaultParagraphFont" style:family="text">
      <style:text-properties fo:font-size="11pt" style:font-size-asian="11pt" style:font-size-complex="12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2pt"/>
    </style:style>
    <style:style style:name="T8158" style:parent-style-name="DefaultParagraphFont" style:family="text">
      <style:text-properties fo:font-size="11pt" style:font-size-asian="11pt" style:font-size-complex="12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2pt"/>
    </style:style>
    <style:style style:name="T8161" style:parent-style-name="DefaultParagraphFont" style:family="text">
      <style:text-properties fo:font-size="11pt" style:font-size-asian="11pt" style:font-size-complex="12pt"/>
    </style:style>
    <style:style style:name="T8162" style:parent-style-name="DefaultParagraphFont" style:family="text">
      <style:text-properties fo:font-size="11pt" style:font-size-asian="11pt" style:font-size-complex="12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2pt"/>
    </style:style>
    <style:style style:name="T8165" style:parent-style-name="DefaultParagraphFont" style:family="text">
      <style:text-properties fo:font-size="11pt" style:font-size-asian="11pt" style:font-size-complex="12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2pt"/>
    </style:style>
    <style:style style:name="T8168" style:parent-style-name="DefaultParagraphFont" style:family="text">
      <style:text-properties fo:font-size="11pt" style:font-size-asian="11pt" style:font-size-complex="12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2pt"/>
    </style:style>
    <style:style style:name="T8171" style:parent-style-name="DefaultParagraphFont" style:family="text">
      <style:text-properties fo:font-size="11pt" style:font-size-asian="11pt" style:font-size-complex="12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2pt"/>
    </style:style>
    <style:style style:name="T8174" style:parent-style-name="DefaultParagraphFont" style:family="text">
      <style:text-properties fo:font-size="11pt" style:font-size-asian="11pt" style:font-size-complex="12pt"/>
    </style:style>
    <style:style style:name="T8175" style:parent-style-name="DefaultParagraphFont" style:family="text">
      <style:text-properties fo:font-size="11pt" style:font-size-asian="11pt" style:font-size-complex="12pt"/>
    </style:style>
    <style:style style:name="T8176" style:parent-style-name="DefaultParagraphFont" style:family="text">
      <style:text-properties fo:font-size="11pt" style:font-size-asian="11pt" style:font-size-complex="12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fo:margin-left="1.7722in" fo:text-indent="-1.2722in">
        <style:tab-stops/>
      </style:paragraph-properties>
    </style:style>
    <style:style style:name="T8190" style:parent-style-name="DefaultParagraphFont" style:family="text">
      <style:text-properties fo:font-weight="bold" style:font-weight-asian="bold" fo:font-size="11pt" style:font-size-asian="11pt" style:font-size-complex="12pt"/>
    </style:style>
    <style:style style:name="T8191" style:parent-style-name="DefaultParagraphFont" style:family="text">
      <style:text-properties fo:font-weight="bold" style:font-weight-asian="bold" style:text-position="super 63.6%" fo:font-size="11pt" style:font-size-asian="11pt" style:font-size-complex="12pt"/>
    </style:style>
    <style:style style:name="T8192" style:parent-style-name="DefaultParagraphFont" style:family="text">
      <style:text-properties fo:font-weight="bold" style:font-weight-asian="bold" fo:font-size="11pt" style:font-size-asian="11pt" style:font-size-complex="12pt"/>
    </style:style>
    <style:style style:name="T8193" style:parent-style-name="DefaultParagraphFont" style:family="text">
      <style:text-properties fo:font-weight="bold" style:font-weight-asian="bold" fo:font-size="11pt" style:font-size-asian="11pt" style:font-size-complex="12pt"/>
    </style:style>
    <style:style style:name="T8194" style:parent-style-name="DefaultParagraphFont" style:family="text">
      <style:text-properties fo:font-weight="bold" style:font-weight-asian="bold" fo:font-size="11pt" style:font-size-asian="11pt" style:font-size-complex="12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2pt"/>
    </style:style>
    <style:style style:name="T8197" style:parent-style-name="DefaultParagraphFont" style:family="text">
      <style:text-properties fo:font-size="11pt" style:font-size-asian="11pt" style:font-size-complex="12pt"/>
    </style:style>
    <style:style style:name="T8198" style:parent-style-name="DefaultParagraphFont" style:family="text">
      <style:text-properties fo:font-size="11pt" style:font-size-asian="11pt" style:font-size-complex="12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2pt"/>
    </style:style>
    <style:style style:name="T8201" style:parent-style-name="DefaultParagraphFont" style:family="text">
      <style:text-properties fo:font-size="11pt" style:font-size-asian="11pt" style:font-size-complex="12pt"/>
    </style:style>
    <style:style style:name="T8202" style:parent-style-name="DefaultParagraphFont" style:family="text">
      <style:text-properties fo:font-size="11pt" style:font-size-asian="11pt" style:font-size-complex="12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2pt"/>
    </style:style>
    <style:style style:name="T8205" style:parent-style-name="DefaultParagraphFont" style:family="text">
      <style:text-properties fo:font-size="11pt" style:font-size-asian="11pt" style:font-size-complex="12pt"/>
    </style:style>
    <style:style style:name="T8206" style:parent-style-name="DefaultParagraphFont" style:family="text">
      <style:text-properties fo:font-size="11pt" style:font-size-asian="11pt" style:font-size-complex="12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2pt"/>
    </style:style>
    <style:style style:name="T8209" style:parent-style-name="DefaultParagraphFont" style:family="text">
      <style:text-properties fo:font-size="11pt" style:font-size-asian="11pt" style:font-size-complex="12pt"/>
    </style:style>
    <style:style style:name="T8210" style:parent-style-name="DefaultParagraphFont" style:family="text">
      <style:text-properties fo:font-size="11pt" style:font-size-asian="11pt" style:font-size-complex="12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2pt"/>
    </style:style>
    <style:style style:name="T8213" style:parent-style-name="DefaultParagraphFont" style:family="text">
      <style:text-properties fo:font-size="11pt" style:font-size-asian="11pt" style:font-size-complex="12pt"/>
    </style:style>
    <style:style style:name="P8214" style:parent-style-name="Normal" style:family="paragraph">
      <style:paragraph-properties fo:text-align="justify"/>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tyle="italic" style:font-style-asian="italic" fo:font-size="10pt" style:font-size-asian="10pt"/>
    </style:style>
    <style:style style:name="T8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tyle="italic" style:font-style-asian="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font-size="10pt" style:font-size-asian="10p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center"/>
    </style:style>
    <style:style style:name="T8237" style:parent-style-name="DefaultParagraphFont" style:family="text">
      <style:text-properties fo:font-weight="bold" style:font-weight-asian="bold" fo:font-size="11pt" style:font-size-asian="11pt"/>
    </style:style>
    <style:style style:name="T8238" style:parent-style-name="DefaultParagraphFont" style:family="text">
      <style:text-properties fo:font-weight="bold" style:font-weight-asian="bold" fo:font-size="11pt" style:font-size-asian="11pt"/>
    </style:style>
    <style:style style:name="P8239" style:parent-style-name="Normal" style:family="paragraph">
      <style:paragraph-properties fo:text-align="center"/>
    </style:style>
    <style:style style:name="T8240" style:parent-style-name="DefaultParagraphFont" style:family="text">
      <style:text-properties fo:font-weight="bold" style:font-weight-asian="bold" fo:font-size="11pt" style:font-size-asian="11pt"/>
    </style:style>
    <style:style style:name="P8241" style:parent-style-name="Normal" style:family="paragraph">
      <style:paragraph-properties fo:text-align="center" fo:text-indent="0.5in"/>
      <style:text-properties fo:font-weight="bold" style:font-weight-asian="bold" fo:font-size="11pt" style:font-size-asian="11pt"/>
    </style:style>
    <style:style style:name="P8242" style:parent-style-name="Normal" style:family="paragraph">
      <style:paragraph-properties fo:keep-with-next="always" fo:text-align="justify" fo:text-indent="0.5in"/>
    </style:style>
    <style:style style:name="T8243" style:parent-style-name="DefaultParagraphFont" style:family="text">
      <style:text-properties fo:font-weight="bold" style:font-weight-asian="bold" style:font-weight-complex="bold" fo:font-size="11pt" style:font-size-asian="11pt" style:font-size-complex="11pt"/>
    </style:style>
    <style:style style:name="T8244" style:parent-style-name="DefaultParagraphFont" style:family="text">
      <style:text-properties fo:font-weight="bold" style:font-weight-asian="bold" style:font-weight-complex="bold" fo:font-size="11pt" style:font-size-asian="11pt" style:font-size-complex="11pt"/>
    </style:style>
    <style:style style:name="T8245" style:parent-style-name="DefaultParagraphFont" style:family="text">
      <style:text-properties fo:font-weight="bold" style:font-weight-asian="bold" style:font-weight-complex="bold"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tyle="italic" style:font-style-asian="italic" fo:font-size="10pt" style:font-size-asian="10pt"/>
    </style:style>
    <style:style style:name="T8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font-size="10pt" style:font-size-asian="10pt"/>
    </style:style>
    <style:style style:name="P8255" style:parent-style-name="Normal" style:family="paragraph">
      <style:paragraph-properties fo:text-align="justify" fo:text-indent="0.5in"/>
    </style:style>
    <style:style style:name="T8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60" style:parent-style-name="DefaultParagraphFont" style:family="text">
      <style:text-properties style:font-weight-complex="bold" fo:font-style="italic" style:font-style-asian="italic" fo:font-size="10pt" style:font-size-asian="10pt" style:language-asian="lt" style:country-asian="LT"/>
    </style:style>
    <style:style style:name="P8261" style:parent-style-name="Normal" style:family="paragraph">
      <style:text-properties fo:font-style="italic" style:font-style-asian="italic" fo:font-size="10pt" style:font-size-asian="10pt"/>
    </style:style>
    <style:style style:name="T8262" style:parent-style-name="DefaultParagraphFont" style:family="text">
      <style:text-properties fo:font-style="italic" style:font-style-asian="italic" fo:font-size="10pt" style:font-size-asian="10pt"/>
    </style:style>
    <style:style style:name="T8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tyle="italic" style:font-style-asian="italic" fo:font-size="10pt" style:font-size-asian="10pt"/>
    </style:style>
    <style:style style:name="P8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P8274" style:parent-style-name="Normal" style:family="paragraph">
      <style:paragraph-properties fo:keep-with-next="always" fo:text-align="justify" fo:text-indent="0.5in"/>
    </style:style>
    <style:style style:name="T8275" style:parent-style-name="DefaultParagraphFont" style:family="text">
      <style:text-properties fo:font-weight="bold" style:font-weight-asian="bold" style:font-weight-complex="bold" fo:font-size="11pt" style:font-size-asian="11pt" style:font-size-complex="11pt"/>
    </style:style>
    <style:style style:name="T8276" style:parent-style-name="DefaultParagraphFont" style:family="text">
      <style:text-properties fo:font-weight="bold" style:font-weight-asian="bold" style:font-weight-complex="bold" fo:font-size="11pt" style:font-size-asian="11pt" style:font-size-complex="11pt"/>
    </style:style>
    <style:style style:name="T8277" style:parent-style-name="DefaultParagraphFont" style:family="text">
      <style:text-properties fo:font-weight="bold" style:font-weight-asian="bold" style:font-weight-complex="bold" fo:font-size="11pt" style:font-size-asian="11pt" style:font-size-complex="11pt"/>
    </style:style>
    <style:style style:name="T8278" style:parent-style-name="DefaultParagraphFont" style:family="text">
      <style:text-properties fo:font-weight="bold" style:font-weight-asian="bold" style:font-weight-complex="bold" fo:font-size="11pt" style:font-size-asian="11pt" style:font-size-complex="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keep-with-next="always" fo:text-indent="0.5in"/>
    </style:style>
    <style:style style:name="T8295" style:parent-style-name="DefaultParagraphFont" style:family="text">
      <style:text-properties fo:font-weight="bold" style:font-weight-asian="bold" style:font-weight-complex="bold" fo:font-size="11pt" style:font-size-asian="11pt" style:font-size-complex="13pt"/>
    </style:style>
    <style:style style:name="T8296" style:parent-style-name="DefaultParagraphFont" style:family="text">
      <style:text-properties fo:font-weight="bold" style:font-weight-asian="bold" style:font-weight-complex="bold" fo:font-size="11pt" style:font-size-asian="11pt" style:font-size-complex="13pt"/>
    </style:style>
    <style:style style:name="T8297" style:parent-style-name="DefaultParagraphFont" style:family="text">
      <style:text-properties fo:font-weight="bold" style:font-weight-asian="bold" style:font-weight-complex="bold" fo:font-size="11pt" style:font-size-asian="11pt" style:font-size-complex="13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text-indent="0.5in"/>
    </style:style>
    <style:style style:name="P8301" style:parent-style-name="Normal" style:family="paragraph">
      <style:paragraph-properties fo:text-align="justify" fo:text-indent="0.5in"/>
    </style:style>
    <style:style style:name="T8302" style:parent-style-name="DefaultParagraphFont" style:family="text">
      <style:text-properties fo:font-weight="bold" style:font-weight-asian="bold" fo:font-size="11pt" style:font-size-asian="11pt"/>
    </style:style>
    <style:style style:name="T8303" style:parent-style-name="DefaultParagraphFont" style:family="text">
      <style:text-properties fo:font-weight="bold" style:font-weight-asian="bold" fo:font-size="11pt" style:font-size-asian="11pt"/>
    </style:style>
    <style:style style:name="T8304" style:parent-style-name="DefaultParagraphFont" style:family="text">
      <style:text-properties fo:font-weight="bold" style:font-weight-asian="bold" fo:font-size="11pt" style:font-size-asian="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5in"/>
    </style:style>
    <style:style style:name="P8309" style:parent-style-name="Normal" style:family="paragraph">
      <style:paragraph-properties fo:text-align="justify" fo:text-indent="0.5in"/>
    </style:style>
    <style:style style:name="T8310" style:parent-style-name="DefaultParagraphFont" style:family="text">
      <style:text-properties fo:font-weight="bold" style:font-weight-asian="bold" fo:font-size="11pt" style:font-size-asian="11pt"/>
    </style:style>
    <style:style style:name="T8311" style:parent-style-name="DefaultParagraphFont" style:family="text">
      <style:text-properties fo:font-weight="bold" style:font-weight-asian="bold" fo:font-size="11pt" style:font-size-asian="11pt"/>
    </style:style>
    <style:style style:name="T8312" style:parent-style-name="DefaultParagraphFont" style:family="text">
      <style:text-properties fo:font-style="italic" style:font-style-asian="italic" fo:font-size="10pt" style:font-size-asian="10pt"/>
    </style:style>
    <style:style style:name="P83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P8318" style:parent-style-name="Normal" style:family="paragraph">
      <style:paragraph-properties fo:text-align="justify" fo:text-indent="0.5in"/>
    </style:style>
    <style:style style:name="P8319" style:parent-style-name="Normal" style:family="paragraph">
      <style:paragraph-properties fo:text-align="justify" fo:text-indent="0.5in"/>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T8322" style:parent-style-name="DefaultParagraphFont" style:family="text">
      <style:text-properties fo:font-size="11pt" style:font-size-asian="11pt"/>
    </style:style>
    <style:style style:name="T8323" style:parent-style-name="DefaultParagraphFont" style:family="text">
      <style:text-properties fo:font-weight="bold" style:font-weight-asian="bold" fo:font-size="11pt" style:font-size-asian="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style:font-name="TimesLT" fo:font-size="11pt" style:font-size-asian="11pt"/>
    </style:style>
    <style:style style:name="T8347" style:parent-style-name="DefaultParagraphFont" style:family="text">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T8363" style:parent-style-name="DefaultParagraphFont" style:family="text">
      <style:text-properties fo:font-size="11pt" style:font-size-asian="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T8385" style:parent-style-name="DefaultParagraphFont" style:family="text">
      <style:text-properties fo:font-size="11pt" style:font-size-asian="11p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T8390" style:parent-style-name="DefaultParagraphFont" style:family="text">
      <style:text-properties fo:font-size="11pt" style:font-size-asian="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T8400" style:parent-style-name="DefaultParagraphFont" style:family="text">
      <style:text-properties style:text-position="super 63.6%" fo:font-size="11pt" style:font-size-asian="11pt"/>
    </style:style>
    <style:style style:name="T8401" style:parent-style-name="DefaultParagraphFont" style:family="text">
      <style:text-properties fo:font-size="11pt" style:font-size-asian="11pt"/>
    </style:style>
    <style:style style:name="T8402" style:parent-style-name="DefaultParagraphFont" style:family="text">
      <style:text-properties style:text-position="super 63.6%"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style:text-position="super 63.6%" fo:font-size="11pt" style:font-size-asian="11pt"/>
    </style:style>
    <style:style style:name="T8405" style:parent-style-name="DefaultParagraphFont" style:family="text">
      <style:text-properties fo:font-size="11pt" style:font-size-asian="11pt"/>
    </style:style>
    <style:style style:name="T8406" style:parent-style-name="DefaultParagraphFont" style:family="text">
      <style:text-properties style:text-position="super 63.6%"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style:text-position="super 63.6%"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style:text-position="super 63.6%"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T8413" style:parent-style-name="DefaultParagraphFont" style:family="text">
      <style:text-properties fo:font-size="11pt" style:font-size-asian="11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P8419" style:parent-style-name="Normal" style:family="paragraph">
      <style:paragraph-properties fo:text-indent="0.5in"/>
    </style:style>
    <style:style style:name="P8420" style:parent-style-name="Normal" style:family="paragraph">
      <style:paragraph-properties fo:text-indent="0.5in"/>
    </style:style>
    <style:style style:name="P8421" style:parent-style-name="Normal" style:family="paragraph">
      <style:paragraph-properties fo:text-indent="0.5in"/>
      <style:text-properties fo:font-style="italic" style:font-style-asian="italic" style:font-style-complex="italic" fo:font-size="11pt" style:font-size-asian="11pt"/>
    </style:style>
    <style:style style:name="P8422" style:parent-style-name="Normal" style:family="paragraph">
      <style:paragraph-properties fo:text-indent="0.5in"/>
      <style:text-properties fo:font-size="11pt" style:font-size-asian="11pt"/>
    </style:style>
    <style:style style:name="P8423" style:parent-style-name="Normal" style:family="paragraph">
      <style:paragraph-properties fo:text-align="justify" fo:text-indent="0.5in"/>
      <style:text-properties fo:font-size="11pt" style:font-size-asian="11pt"/>
    </style:style>
    <style:style style:name="P8424" style:parent-style-name="Normal" style:family="paragraph">
      <style:paragraph-properties>
        <style:tab-stops>
          <style:tab-stop style:type="right" style:position="6.0625in"/>
        </style:tab-stops>
      </style:paragraph-properties>
      <style:text-properties fo:font-size="11pt" style:font-size-asian="11pt"/>
    </style:style>
    <style:style style:name="P8425" style:parent-style-name="Normal" style:family="paragraph">
      <style:paragraph-properties>
        <style:tab-stops>
          <style:tab-stop style:type="right" style:position="6.0625in"/>
        </style:tab-stops>
      </style:paragraph-properties>
      <style:text-properties fo:font-size="11pt" style:font-size-asian="11pt"/>
    </style:style>
    <style:style style:name="P8426" style:parent-style-name="Normal" style:family="paragraph">
      <style:paragraph-properties>
        <style:tab-stops>
          <style:tab-stop style:type="right" style:position="6.0625in"/>
        </style:tab-stops>
      </style:paragraph-properties>
    </style:style>
    <style:style style:name="T8427" style:parent-style-name="DefaultParagraphFont" style:family="text">
      <style:text-properties fo:font-size="11pt" style:font-size-asian="11pt"/>
    </style:style>
    <style:style style:name="T8428" style:parent-style-name="DefaultParagraphFont" style:family="text">
      <style:text-properties fo:font-size="11pt" style:font-size-asian="11pt"/>
    </style:style>
    <style:style style:name="P8429" style:parent-style-name="Normal" style:family="paragraph">
      <style:paragraph-properties fo:keep-with-next="always" fo:break-before="page" fo:text-align="justify"/>
    </style:style>
    <style:style style:name="P8430"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8431" style:parent-style-name="Normal" style:family="paragraph">
      <style:paragraph-properties fo:keep-with-next="always" fo:text-align="justify" fo:text-indent="4in"/>
      <style:text-properties fo:font-size="11pt" style:font-size-asian="11pt" style:font-size-complex="11pt"/>
    </style:style>
    <style:style style:name="P8432" style:parent-style-name="Normal" style:family="paragraph">
      <style:paragraph-properties fo:keep-with-next="always" fo:text-align="justify" fo:text-indent="4in"/>
      <style:text-properties fo:font-size="11pt" style:font-size-asian="11pt" style:font-size-complex="11pt"/>
    </style:style>
    <style:style style:name="P8433" style:parent-style-name="Normal" style:family="paragraph">
      <style:paragraph-properties fo:keep-with-next="always" fo:text-align="justify" fo:text-indent="4in"/>
      <style:text-properties fo:font-size="11pt" style:font-size-asian="11pt" style:font-size-complex="11pt"/>
    </style:style>
    <style:style style:name="P8434" style:parent-style-name="Normal" style:family="paragraph">
      <style:paragraph-properties fo:keep-with-next="always" fo:text-align="center" fo:text-indent="0.5in"/>
      <style:text-properties fo:font-size="11pt" style:font-size-asian="11pt" style:font-size-complex="11pt"/>
    </style:style>
    <style:style style:name="P8435" style:parent-style-name="Normal" style:family="paragraph">
      <style:paragraph-properties fo:keep-with-next="always" fo:text-align="center"/>
    </style:style>
    <style:style style:name="T8436" style:parent-style-name="DefaultParagraphFont" style:family="text">
      <style:text-properties fo:font-weight="bold" style:font-weight-asian="bold" style:font-weight-complex="bold" fo:font-size="11pt" style:font-size-asian="11pt" style:font-size-complex="11pt"/>
    </style:style>
    <style:style style:name="T8437" style:parent-style-name="DefaultParagraphFont" style:family="text">
      <style:text-properties fo:font-weight="bold" style:font-weight-asian="bold" style:font-weight-complex="bold" fo:font-size="11pt" style:font-size-asian="11pt" style:font-size-complex="11pt"/>
    </style:style>
    <style:style style:name="P8438" style:parent-style-name="Normal" style:family="paragraph">
      <style:paragraph-properties fo:keep-with-next="always" fo:text-align="center" fo:text-indent="0.5in"/>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tyle="italic" style:font-style-asian="italic" fo:font-size="11pt" style:font-size-asian="11pt" style:font-size-complex="11pt"/>
    </style:style>
    <style:style style:name="T8443" style:parent-style-name="DefaultParagraphFont" style:family="text">
      <style:text-properties style:font-weight-complex="bold" fo:font-style="italic" style:font-style-asian="italic" fo:font-size="11pt" style:font-size-asian="11pt" style:font-size-complex="11pt"/>
    </style:style>
    <style:style style:name="T8444" style:parent-style-name="DefaultParagraphFont" style:family="text">
      <style:text-properties style:font-weight-complex="bold"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T8448" style:parent-style-name="DefaultParagraphFont" style:family="text">
      <style:text-properties style:font-weight-complex="bold" fo:font-size="11pt" style:font-size-asian="11pt" style:font-size-complex="11pt"/>
    </style:style>
    <style:style style:name="T8449" style:parent-style-name="DefaultParagraphFont" style:family="text">
      <style:text-properties style:font-weight-complex="bold" fo:font-style="italic" style:font-style-asian="italic"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tyle="italic" style:font-style-asian="italic" fo:font-size="11pt" style:font-size-asian="11pt" style:font-size-complex="11pt"/>
    </style:style>
    <style:style style:name="T8452" style:parent-style-name="DefaultParagraphFont" style:family="text">
      <style:text-properties style:font-weight-complex="bold"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text-indent="0.5in"/>
    </style:style>
    <style:style style:name="T8461" style:parent-style-name="DefaultParagraphFont" style:family="text">
      <style:text-properties style:font-weight-complex="bold" fo:font-size="11pt" style:font-size-asian="11pt" style:font-size-complex="11pt"/>
    </style:style>
    <style:style style:name="T8462" style:parent-style-name="DefaultParagraphFont" style:family="text">
      <style:text-properties style:font-weight-complex="bold" fo:font-size="11pt" style:font-size-asian="11pt" style:font-size-complex="11pt"/>
    </style:style>
    <style:style style:name="T8463" style:parent-style-name="DefaultParagraphFont" style:family="text">
      <style:text-properties style:font-weight-complex="bold" fo:font-style="italic" style:font-style-asian="italic" fo:font-size="10pt" style:font-size-asian="10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fo:text-indent="0.5in"/>
    </style:style>
    <style:style style:name="T8470" style:parent-style-name="DefaultParagraphFont" style:family="text">
      <style:text-properties style:font-weight-complex="bold" fo:font-size="11pt" style:font-size-asian="11pt" style:font-size-complex="11pt"/>
    </style:style>
    <style:style style:name="T8471" style:parent-style-name="DefaultParagraphFont" style:family="text">
      <style:text-properties style:font-weight-complex="bold" fo:font-size="11pt" style:font-size-asian="11pt" style:font-size-complex="11pt"/>
    </style:style>
    <style:style style:name="T8472" style:parent-style-name="DefaultParagraphFont" style:family="text">
      <style:text-properties style:font-weight-complex="bold" fo:font-size="11pt" style:font-size-asian="11pt" style:font-size-complex="11pt"/>
    </style:style>
    <style:style style:name="T8473" style:parent-style-name="DefaultParagraphFont" style:family="text">
      <style:text-properties style:font-weight-complex="bold" fo:font-style="italic" style:font-style-asian="italic" fo:font-size="11pt" style:font-size-asian="11pt" style:font-size-complex="11pt"/>
    </style:style>
    <style:style style:name="T8474" style:parent-style-name="DefaultParagraphFont" style:family="text">
      <style:text-properties style:font-weight-complex="bold" fo:font-size="11pt" style:font-size-asian="11pt" style:font-size-complex="11pt"/>
    </style:style>
    <style:style style:name="T8475" style:parent-style-name="DefaultParagraphFont" style:family="text">
      <style:text-properties style:font-weight-complex="bold" fo:font-style="italic" style:font-style-asian="italic" fo:font-size="11pt" style:font-size-asian="11pt" style:font-size-complex="11pt"/>
    </style:style>
    <style:style style:name="T8476" style:parent-style-name="DefaultParagraphFont" style:family="text">
      <style:text-properties style:font-weight-complex="bold"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86" style:parent-style-name="DefaultParagraphFont" style:family="text">
      <style:text-properties style:font-weight-complex="bold" fo:font-size="11pt" style:font-size-asian="11pt" style:font-size-complex="11pt" style:language-asian="lt" style:country-asian="LT"/>
    </style:style>
    <style:style style:name="T8487" style:parent-style-name="DefaultParagraphFont" style:family="text">
      <style:text-properties style:font-weight-complex="bold" fo:font-size="11pt" style:font-size-asian="11pt" style:font-size-complex="11pt" style:language-asian="lt" style:country-asian="LT"/>
    </style:style>
    <style:style style:name="T8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489" style:parent-style-name="DefaultParagraphFont" style:family="text">
      <style:text-properties style:font-weight-complex="bold" fo:font-size="11pt" style:font-size-asian="11pt" style:font-size-complex="11pt" style:language-asian="lt" style:country-asian="LT"/>
    </style:style>
    <style:style style:name="P8490" style:parent-style-name="Normal" style:family="paragraph">
      <style:paragraph-properties fo:text-align="justify" fo:text-indent="0.5in"/>
    </style:style>
    <style:style style:name="T8491" style:parent-style-name="DefaultParagraphFont" style:family="text">
      <style:text-properties style:font-weight-complex="bold" fo:font-size="11pt" style:font-size-asian="11pt" style:font-size-complex="11pt"/>
    </style:style>
    <style:style style:name="T8492" style:parent-style-name="DefaultParagraphFont" style:family="text">
      <style:text-properties style:font-weight-complex="bold" fo:font-size="11pt" style:font-size-asian="11pt" style:font-size-complex="11pt"/>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style:font-weight-complex="bold" fo:font-style="italic" style:font-style-asian="italic"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fo:font-size="11pt" style:font-size-asian="11pt" style:font-size-complex="11pt"/>
    </style:style>
    <style:style style:name="T8499" style:parent-style-name="DefaultParagraphFont" style:family="text">
      <style:text-properties style:font-weight-complex="bold" fo:font-size="11pt" style:font-size-asian="11pt" style:font-size-complex="11pt"/>
    </style:style>
    <style:style style:name="T8500" style:parent-style-name="DefaultParagraphFont" style:family="text">
      <style:text-properties style:font-weight-complex="bold" fo:font-style="italic" style:font-style-asian="italic" fo:font-size="10pt" style:font-size-asian="10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fo:text-indent="0.5in"/>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fo:font-style="italic" style:font-style-asian="italic"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style:font-weight-complex="bold" fo:font-size="11pt" style:font-size-asian="11pt" style:font-size-complex="11pt"/>
    </style:style>
    <style:style style:name="T8517" style:parent-style-name="DefaultParagraphFont" style:family="text">
      <style:text-properties style:font-weight-complex="bold" fo:font-style="italic" style:font-style-asian="italic" fo:font-size="10pt" style:font-size-asian="10p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fo:text-indent="0.5in"/>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fo:font-style="italic" style:font-style-asian="italic"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style:font-weight-complex="bold" fo:font-size="11pt" style:font-size-asian="11pt" style:font-size-complex="11pt"/>
    </style:style>
    <style:style style:name="T8530" style:parent-style-name="DefaultParagraphFont" style:family="text">
      <style:text-properties style:font-weight-complex="bold" fo:font-size="11pt" style:font-size-asian="11pt" style:font-size-complex="11pt"/>
    </style:style>
    <style:style style:name="T8531" style:parent-style-name="DefaultParagraphFont" style:family="text">
      <style:text-properties style:font-weight-complex="bold" style:font-style-complex="italic" fo:font-size="11pt" style:font-size-asian="11pt" style:font-size-complex="11pt"/>
    </style:style>
    <style:style style:name="T8532" style:parent-style-name="DefaultParagraphFont" style:family="text">
      <style:text-properties style:font-weight-complex="bold" fo:font-style="italic" style:font-style-asian="italic" style:font-style-complex="italic" fo:font-size="11pt" style:font-size-asian="11pt" style:font-size-complex="11pt"/>
    </style:style>
    <style:style style:name="T8533" style:parent-style-name="DefaultParagraphFont" style:family="text">
      <style:text-properties style:font-weight-complex="bold" fo:font-size="11pt" style:font-size-asian="11pt" style:font-size-complex="11pt"/>
    </style:style>
    <style:style style:name="T8534" style:parent-style-name="DefaultParagraphFont" style:family="text">
      <style:text-properties style:font-weight-complex="bold" fo:font-style="italic" style:font-style-asian="italic" fo:font-size="11pt" style:font-size-asian="11pt" style:font-size-complex="11pt"/>
    </style:style>
    <style:style style:name="T8535" style:parent-style-name="DefaultParagraphFont" style:family="text">
      <style:text-properties style:font-weight-complex="bold" fo:font-size="11pt" style:font-size-asian="11pt" style:font-size-complex="11pt"/>
    </style:style>
    <style:style style:name="T8536" style:parent-style-name="DefaultParagraphFont" style:family="text">
      <style:text-properties style:font-weight-complex="bold" style:font-style-complex="italic" fo:font-size="11pt" style:font-size-asian="11pt" style:font-size-complex="11pt"/>
    </style:style>
    <style:style style:name="T8537" style:parent-style-name="DefaultParagraphFont" style:family="text">
      <style:text-properties style:font-weight-complex="bold" fo:font-style="italic" style:font-style-asian="italic" fo:font-size="11pt" style:font-size-asian="11pt" style:font-size-complex="11pt"/>
    </style:style>
    <style:style style:name="P8538" style:parent-style-name="Normal" style:family="paragraph">
      <style:paragraph-properties fo:text-align="justify" fo:text-indent="0.5in"/>
    </style:style>
    <style:style style:name="T8539" style:parent-style-name="DefaultParagraphFont" style:family="text">
      <style:text-properties style:font-weight-complex="bold" fo:font-size="11pt" style:font-size-asian="11pt" style:font-size-complex="11pt"/>
    </style:style>
    <style:style style:name="T8540" style:parent-style-name="DefaultParagraphFont" style:family="text">
      <style:text-properties style:font-weight-complex="bold" fo:font-size="11pt" style:font-size-asian="11pt" style:font-size-complex="11pt"/>
    </style:style>
    <style:style style:name="T8541" style:parent-style-name="DefaultParagraphFont" style:family="text">
      <style:text-properties style:font-weight-complex="bold" fo:font-style="italic" style:font-style-asian="italic" fo:font-size="11pt" style:font-size-asian="11pt" style:font-size-complex="11pt"/>
    </style:style>
    <style:style style:name="T8542" style:parent-style-name="DefaultParagraphFont" style:family="text">
      <style:text-properties style:font-weight-complex="bold" fo:font-size="11pt" style:font-size-asian="11pt" style:font-size-complex="11pt"/>
    </style:style>
    <style:style style:name="P8543" style:parent-style-name="Normal" style:family="paragraph">
      <style:paragraph-properties fo:text-align="justify" fo:text-indent="0.5in"/>
    </style:style>
    <style:style style:name="T8544" style:parent-style-name="DefaultParagraphFont" style:family="text">
      <style:text-properties style:font-weight-complex="bold" fo:font-size="11pt" style:font-size-asian="11pt" style:font-size-complex="11pt"/>
    </style:style>
    <style:style style:name="T8545" style:parent-style-name="DefaultParagraphFont" style:family="text">
      <style:text-properties style:font-weight-complex="bold" fo:font-size="11pt" style:font-size-asian="11pt" style:font-size-complex="11pt"/>
    </style:style>
    <style:style style:name="T8546" style:parent-style-name="DefaultParagraphFont" style:family="text">
      <style:text-properties style:font-weight-complex="bold" fo:font-size="11pt" style:font-size-asian="11pt" style:font-size-complex="11pt"/>
    </style:style>
    <style:style style:name="T8547" style:parent-style-name="DefaultParagraphFont" style:family="text">
      <style:text-properties style:font-weight-complex="bold" fo:font-style="italic" style:font-style-asian="italic" fo:font-size="11pt" style:font-size-asian="11pt" style:font-size-complex="11pt"/>
    </style:style>
    <style:style style:name="T8548" style:parent-style-name="DefaultParagraphFont" style:family="text">
      <style:text-properties style:font-weight-complex="bold" fo:font-size="11pt" style:font-size-asian="11pt" style:font-size-complex="11pt"/>
    </style:style>
    <style:style style:name="T8549" style:parent-style-name="DefaultParagraphFont" style:family="text">
      <style:text-properties style:font-weight-complex="bold"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style:font-weight-complex="bold" fo:font-size="11pt" style:font-size-asian="11pt" style:font-size-complex="11pt"/>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style:font-style-complex="italic" fo:font-size="11pt" style:font-size-asian="11pt" style:font-size-complex="11pt"/>
    </style:style>
    <style:style style:name="T8555" style:parent-style-name="DefaultParagraphFont" style:family="text">
      <style:text-properties style:font-weight-complex="bold" fo:font-style="italic" style:font-style-asian="italic" style:font-style-complex="italic" fo:font-size="11pt" style:font-size-asian="11pt" style:font-size-complex="11pt"/>
    </style:style>
    <style:style style:name="T8556" style:parent-style-name="DefaultParagraphFont" style:family="text">
      <style:text-properties style:font-weight-complex="bold" fo:font-size="11pt" style:font-size-asian="11pt" style:font-size-complex="11pt"/>
    </style:style>
    <style:style style:name="T8557" style:parent-style-name="DefaultParagraphFont" style:family="text">
      <style:text-properties style:font-weight-complex="bold" fo:font-style="italic" style:font-style-asian="italic" fo:font-size="11pt" style:font-size-asian="11pt" style:font-size-complex="11pt"/>
    </style:style>
    <style:style style:name="T8558" style:parent-style-name="DefaultParagraphFont" style:family="text">
      <style:text-properties style:font-weight-complex="bold" fo:font-size="11pt" style:font-size-asian="11pt" style:font-size-complex="11pt"/>
    </style:style>
    <style:style style:name="T8559" style:parent-style-name="DefaultParagraphFont" style:family="text">
      <style:text-properties style:font-weight-complex="bold" style:font-style-complex="italic" fo:font-size="11pt" style:font-size-asian="11pt" style:font-size-complex="11pt"/>
    </style:style>
    <style:style style:name="T8560" style:parent-style-name="DefaultParagraphFont" style:family="text">
      <style:text-properties style:font-weight-complex="bold" fo:font-size="11pt" style:font-size-asian="11pt" style:font-size-complex="11pt"/>
    </style:style>
    <style:style style:name="P8561" style:parent-style-name="Normal" style:family="paragraph">
      <style:paragraph-properties fo:text-align="justify" fo:text-indent="0.5in"/>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style:font-weight-complex="bold" fo:font-size="11pt" style:font-size-asian="11pt" style:font-size-complex="11pt"/>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style:font-weight-complex="bold" style:font-style-complex="italic" fo:font-size="11pt" style:font-size-asian="11pt" style:font-size-complex="11pt"/>
    </style:style>
    <style:style style:name="T8566" style:parent-style-name="DefaultParagraphFont" style:family="text">
      <style:text-properties style:font-weight-complex="bold" fo:font-style="italic" style:font-style-asian="italic" style:font-style-complex="italic" fo:font-size="11pt" style:font-size-asian="11pt" style:font-size-complex="11pt"/>
    </style:style>
    <style:style style:name="T8567" style:parent-style-name="DefaultParagraphFont" style:family="text">
      <style:text-properties style:font-weight-complex="bold" fo:font-size="11pt" style:font-size-asian="11pt" style:font-size-complex="11pt"/>
    </style:style>
    <style:style style:name="T8568" style:parent-style-name="DefaultParagraphFont" style:family="text">
      <style:text-properties style:font-weight-complex="bold" fo:font-style="italic" style:font-style-asian="italic" fo:font-size="11pt" style:font-size-asian="11pt" style:font-size-complex="11pt"/>
    </style:style>
    <style:style style:name="T8569" style:parent-style-name="DefaultParagraphFont" style:family="text">
      <style:text-properties style:font-weight-complex="bold" fo:font-size="11pt" style:font-size-asian="11pt" style:font-size-complex="11pt"/>
    </style:style>
    <style:style style:name="T8570" style:parent-style-name="DefaultParagraphFont" style:family="text">
      <style:text-properties style:font-weight-complex="bold" fo:font-size="11pt" style:font-size-asian="11pt" style:font-size-complex="11pt"/>
    </style:style>
    <style:style style:name="T8571" style:parent-style-name="DefaultParagraphFont" style:family="text">
      <style:text-properties style:font-weight-complex="bold" style:font-style-complex="italic" fo:font-size="11pt" style:font-size-asian="11pt" style:font-size-complex="11pt"/>
    </style:style>
    <style:style style:name="T8572" style:parent-style-name="DefaultParagraphFont" style:family="text">
      <style:text-properties style:font-weight-complex="bold" fo:font-size="11pt" style:font-size-asian="11pt" style:font-size-complex="11pt"/>
    </style:style>
    <style:style style:name="P8573" style:parent-style-name="Normal" style:family="paragraph">
      <style:paragraph-properties fo:text-align="justify" fo:text-indent="0.3937in"/>
    </style:style>
    <style:style style:name="T8574" style:parent-style-name="DefaultParagraphFont" style:family="text">
      <style:text-properties fo:font-size="11pt" style:font-size-asian="11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text-indent="0.5in"/>
    </style:style>
    <style:style style:name="T8582" style:parent-style-name="DefaultParagraphFont" style:family="text">
      <style:text-properties style:font-weight-complex="bold" fo:font-size="11pt" style:font-size-asian="11pt" style:font-size-complex="11pt"/>
    </style:style>
    <style:style style:name="T8583" style:parent-style-name="DefaultParagraphFont" style:family="text">
      <style:text-properties style:font-weight-complex="bold" fo:font-size="11pt" style:font-size-asian="11pt" style:font-size-complex="11pt"/>
    </style:style>
    <style:style style:name="T8584" style:parent-style-name="DefaultParagraphFont" style:family="text">
      <style:text-properties style:font-weight-complex="bold" style:font-style-complex="italic" fo:font-size="11pt" style:font-size-asian="11pt" style:font-size-complex="11pt"/>
    </style:style>
    <style:style style:name="T8585" style:parent-style-name="DefaultParagraphFont" style:family="text">
      <style:text-properties style:font-weight-complex="bold" fo:font-style="italic" style:font-style-asian="italic"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style:font-weight-complex="bold" fo:font-size="11pt" style:font-size-asian="11pt" style:font-size-complex="11pt"/>
    </style:style>
    <style:style style:name="T8588" style:parent-style-name="DefaultParagraphFont" style:family="text">
      <style:text-properties style:font-weight-complex="bold"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style:font-weight-complex="bold" fo:font-size="11pt" style:font-size-asian="11pt" style:font-size-complex="11pt"/>
    </style:style>
    <style:style style:name="T8597" style:parent-style-name="DefaultParagraphFont" style:family="text">
      <style:text-properties style:font-weight-complex="bold" fo:font-size="11pt" style:font-size-asian="11pt" style:font-size-complex="11pt"/>
    </style:style>
    <style:style style:name="T8598" style:parent-style-name="DefaultParagraphFont" style:family="text">
      <style:text-properties style:font-weight-complex="bold" fo:font-style="italic" style:font-style-asian="italic" fo:font-size="10pt" style:font-size-asian="10pt"/>
    </style:style>
    <style:style style:name="T8599" style:parent-style-name="DefaultParagraphFont" style:family="text">
      <style:text-properties style:font-weight-complex="bold" fo:font-size="11pt" style:font-size-asian="11pt" style:font-size-complex="11pt"/>
    </style:style>
    <style:style style:name="P8600" style:parent-style-name="Normal" style:family="paragraph">
      <style:text-properties style:font-name-asian="MS Mincho" fo:font-style="italic" style:font-style-asian="italic"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T8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fo:text-indent="0.5in"/>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style:font-weight-complex="bold" fo:font-size="11pt" style:font-size-asian="11pt" style:font-size-complex="11pt"/>
    </style:style>
    <style:style style:name="T8608" style:parent-style-name="DefaultParagraphFont" style:family="text">
      <style:text-properties style:font-weight-complex="bold" fo:font-size="11pt" style:font-size-asian="11pt" style:font-size-complex="11pt"/>
    </style:style>
    <style:style style:name="T8609" style:parent-style-name="DefaultParagraphFont" style:family="text">
      <style:text-properties style:font-weight-complex="bold"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T8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5in"/>
    </style:style>
    <style:style style:name="T8617" style:parent-style-name="DefaultParagraphFont" style:family="text">
      <style:text-properties style:font-weight-complex="bold" fo:font-size="11pt" style:font-size-asian="11pt" style:font-size-complex="11pt"/>
    </style:style>
    <style:style style:name="T8618" style:parent-style-name="DefaultParagraphFont" style:family="text">
      <style:text-properties style:font-weight-complex="bold" fo:font-size="11pt" style:font-size-asian="11pt" style:font-size-complex="11pt"/>
    </style:style>
    <style:style style:name="T8619" style:parent-style-name="DefaultParagraphFont" style:family="text">
      <style:text-properties style:font-weight-complex="bold" fo:font-size="11pt" style:font-size-asian="11pt" style:font-size-complex="11pt"/>
    </style:style>
    <style:style style:name="P8620" style:parent-style-name="Normal" style:family="paragraph">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font-size="11pt" style:font-size-asian="11pt" style:font-size-complex="11pt"/>
    </style:style>
    <style:style style:name="T8627" style:parent-style-name="DefaultParagraphFont" style:family="text">
      <style:text-properties style:font-weight-complex="bold"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style:font-weight-complex="bold" fo:font-size="11pt" style:font-size-asian="11pt" style:font-size-complex="11pt"/>
    </style:style>
    <style:style style:name="T8631" style:parent-style-name="DefaultParagraphFont" style:family="text">
      <style:text-properties style:font-weight-complex="bold"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fo:text-indent="0.5in"/>
    </style:style>
    <style:style style:name="T8644" style:parent-style-name="DefaultParagraphFont" style:family="text">
      <style:text-properties style:font-weight-complex="bold" fo:font-size="11pt" style:font-size-asian="11pt" style:font-size-complex="11pt" style:language-asian="lt" style:country-asian="LT"/>
    </style:style>
    <style:style style:name="T8645" style:parent-style-name="DefaultParagraphFont" style:family="text">
      <style:text-properties style:font-weight-complex="bold" fo:font-size="11pt" style:font-size-asian="11pt" style:font-size-complex="11pt" style:language-asian="lt" style:country-asian="LT"/>
    </style:style>
    <style:style style:name="T8646" style:parent-style-name="DefaultParagraphFont" style:family="text">
      <style:text-properties style:font-weight-complex="bold" fo:font-size="11pt" style:font-size-asian="11pt" style:font-size-complex="11pt" style:language-asian="lt" style:country-asian="L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fo:text-indent="0.5in"/>
    </style:style>
    <style:style style:name="T8654" style:parent-style-name="DefaultParagraphFont" style:family="text">
      <style:text-properties style:font-weight-complex="bold" fo:font-size="11pt" style:font-size-asian="11pt" style:font-size-complex="11pt" style:language-asian="lt" style:country-asian="LT"/>
    </style:style>
    <style:style style:name="T8655" style:parent-style-name="DefaultParagraphFont" style:family="text">
      <style:text-properties style:font-weight-complex="bold"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P8682" style:parent-style-name="Normal" style:family="paragraph">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style:font-weight-complex="bold" fo:color="#000000" fo:font-size="11pt" style:font-size-asian="11pt" style:font-size-complex="11pt"/>
    </style:style>
    <style:style style:name="T8692" style:parent-style-name="DefaultParagraphFont" style:family="text">
      <style:text-properties style:font-weight-complex="bold" fo:text-transform="uppercase" fo:color="#000000" fo:font-size="11pt" style:font-size-asian="11pt" style:font-size-complex="11pt"/>
    </style:style>
    <style:style style:name="T8693" style:parent-style-name="DefaultParagraphFont" style:family="text">
      <style:text-properties style:font-weight-complex="bold" fo:color="#000000" fo:font-size="11pt" style:font-size-asian="11pt" style:font-size-complex="11pt"/>
    </style:style>
    <style:style style:name="T8694" style:parent-style-name="DefaultParagraphFont" style:family="text">
      <style:text-properties style:font-weight-complex="bold" fo:color="#000000" fo:font-size="11pt" style:font-size-asian="11pt" style:font-size-complex="11pt"/>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T8720" style:parent-style-name="DefaultParagraphFont" style:family="text">
      <style:text-properties style:font-weight-complex="bold" fo:font-size="11pt" style:font-size-asian="11pt" style:font-size-complex="11pt"/>
    </style:style>
    <style:style style:name="T8721" style:parent-style-name="DefaultParagraphFont" style:family="text">
      <style:text-properties style:font-weight-complex="bold" fo:color="#000000" fo:font-size="11pt" style:font-size-asian="11pt" style:font-size-complex="11pt"/>
    </style:style>
    <style:style style:name="T8722" style:parent-style-name="DefaultParagraphFont" style:family="text">
      <style:text-properties style:font-weight-complex="bold" fo:color="#000000" fo:font-size="11pt" style:font-size-asian="11pt" style:font-size-complex="11pt"/>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fo:font-size="11pt" style:font-size-asian="11pt" style:font-size-complex="11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color="#000000" fo:font-size="11pt" style:font-size-asian="11pt" style:font-size-complex="11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tyle="italic" style:font-style-asian="italic" fo:font-size="11pt" style:font-size-asian="11pt" style:font-size-complex="11pt"/>
    </style:style>
    <style:style style:name="T8766" style:parent-style-name="DefaultParagraphFont" style:family="text">
      <style:text-properties fo:font-size="11pt" style:font-size-asian="11pt" style:font-size-complex="11pt"/>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tyle="italic" style:font-style-asian="italic"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fo:text-indent="0.5in"/>
    </style:style>
    <style:style style:name="T877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7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79" style:parent-style-name="DefaultParagraphFont" style:family="text">
      <style:text-properties style:font-name-asian="MS Mincho" style:font-weight-complex="bold" fo:font-size="11pt" style:font-size-asian="11pt" style:font-size-complex="11pt"/>
    </style:style>
    <style:style style:name="T878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78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782" style:parent-style-name="Normal" style:family="paragraph">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tyle="italic" style:font-style-asian="italic" fo:font-size="10pt" style:font-size-asian="10pt"/>
    </style:style>
    <style:style style:name="T8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fo:font-style="italic" style:font-style-asian="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tyle="italic" style:font-style-asian="italic" fo:font-size="10pt" style:font-size-asian="10pt"/>
    </style:style>
    <style:style style:name="T8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tyle="italic" style:font-style-asian="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tyle="italic" style:font-style-asian="italic" fo:font-size="10pt" style:font-size-asian="10pt"/>
    </style:style>
    <style:style style:name="T8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tyle="italic" style:font-style-asian="italic" fo:font-size="10pt" style:font-size-asian="10pt"/>
    </style:style>
    <style:style style:name="P88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09" style:parent-style-name="Normal" style:family="paragraph">
      <style:paragraph-properties fo:text-align="justify"/>
    </style:style>
    <style:style style:name="P8810" style:parent-style-name="Normal" style:family="paragraph">
      <style:paragraph-properties fo:text-align="justify"/>
    </style:style>
    <style:style style:name="T8811" style:parent-style-name="DefaultParagraphFont" style:family="text">
      <style:text-properties style:font-name-asian="MS Mincho" fo:font-weight="bold" style:font-weight-asian="bold" style:font-weight-complex="bold" fo:font-size="10pt" style:font-size-asian="10pt"/>
    </style:style>
    <style:style style:name="P88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13" style:parent-style-name="Normal" style:family="paragraph">
      <style:paragraph-properties fo:text-align="justify"/>
      <style:text-properties style:font-name-asian="MS Mincho" fo:font-size="10pt" style:font-size-asian="10pt"/>
    </style:style>
    <style:style style:name="P8814" style:parent-style-name="Normal" style:family="paragraph">
      <style:paragraph-properties fo:text-align="justify"/>
      <style:text-properties style:font-name-asian="MS Mincho"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ize="10pt" style:font-size-asian="10pt"/>
    </style:style>
    <style:style style:name="T8819" style:parent-style-name="DefaultParagraphFont" style:family="text">
      <style:text-properties style:font-name-asian="MS Mincho" fo:font-size="10pt" style:font-size-asian="10pt"/>
    </style:style>
    <style:style style:name="P8820" style:parent-style-name="Normal" style:family="paragraph">
      <style:paragraph-properties fo:text-align="justify"/>
      <style:text-properties style:font-name-asian="MS Mincho" fo:font-size="10pt" style:font-size-asian="10pt"/>
    </style:style>
    <style:style style:name="P8821" style:parent-style-name="Normal" style:family="paragraph">
      <style:paragraph-properties fo:text-align="justify"/>
      <style:text-properties style:font-name-asian="MS Mincho" fo:font-size="10pt" style:font-size-asian="10pt"/>
    </style:style>
    <style:style style:name="P8822" style:parent-style-name="Normal" style:family="paragraph">
      <style:paragraph-properties fo:text-align="justify"/>
      <style:text-properties style:font-name-asian="MS Mincho" fo:font-size="10pt" style:font-size-asian="10pt"/>
    </style:style>
    <style:style style:name="P8823" style:parent-style-name="Normal" style:family="paragraph">
      <style:paragraph-properties fo:text-align="justify"/>
      <style:text-properties style:font-name-asian="MS Mincho"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ize="10pt" style:font-size-asian="10pt"/>
    </style:style>
    <style:style style:name="T8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weight="bold" style:font-weight-asian="bold" style:font-weight-complex="bold" fo:font-size="10pt" style:font-size-asian="10pt"/>
    </style:style>
    <style:style style:name="T8832" style:parent-style-name="DefaultParagraphFont" style:family="text">
      <style:text-properties style:font-weight-complex="bold" fo:font-size="10pt" style:font-size-asian="10pt"/>
    </style:style>
    <style:style style:name="T8833" style:parent-style-name="DefaultParagraphFont" style:family="text">
      <style:text-properties style:font-weight-complex="bold" fo:font-size="10pt" style:font-size-asian="10pt"/>
    </style:style>
    <style:style style:name="T8834" style:parent-style-name="DefaultParagraphFont" style:family="text">
      <style:text-properties fo:font-size="10pt" style:font-size-asian="10pt"/>
    </style:style>
    <style:style style:name="T8835" style:parent-style-name="DefaultParagraphFont" style:family="text">
      <style:text-properties fo:font-weight="bold" style:font-weight-asian="bold"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style:font-weight-complex="bold"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T8840" style:parent-style-name="DefaultParagraphFont" style:family="text">
      <style:text-properties style:font-weight-complex="bold"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style:font-name-asian="MS Mincho" fo:font-size="10pt" style:font-size-asian="10pt"/>
    </style:style>
    <style:style style:name="P8843" style:parent-style-name="Normal" style:family="paragraph">
      <style:text-properties fo:font-size="10pt" style:font-size-asian="10pt"/>
    </style:style>
    <style:style style:name="P8844" style:parent-style-name="Normal" style:family="paragraph">
      <style:text-properties fo:font-size="10pt" style:font-size-asian="10pt"/>
    </style:style>
    <style:style style:name="T8845" style:parent-style-name="DefaultParagraphFont" style:family="text">
      <style:text-properties fo:font-size="10pt" style:font-size-asian="10pt"/>
    </style:style>
    <style:style style:name="T8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text-properties fo:font-size="10pt" style:font-size-asian="10pt"/>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weight-complex="bold" fo:font-size="10pt" style:font-size-asian="10pt"/>
    </style:style>
    <style:style style:name="T8879" style:parent-style-name="DefaultParagraphFont" style:family="text">
      <style:text-properties style:font-weight-complex="bold"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text-properties fo:font-size="10pt" style:font-size-asian="10pt"/>
    </style:style>
    <style:style style:name="P8890" style:parent-style-name="Normal" style:family="paragraph">
      <style:text-properties fo:font-size="10pt" style:font-size-asian="10pt"/>
    </style:style>
    <style:style style:name="P8891" style:parent-style-name="Normal" style:family="paragraph">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style-complex="italic" fo:font-size="10pt" style:font-size-asian="10pt"/>
    </style:style>
    <style:style style:name="T8912" style:parent-style-name="DefaultParagraphFont" style:family="text">
      <style:text-properties style:font-style-complex="italic"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T8915" style:parent-style-name="DefaultParagraphFont" style:family="text">
      <style:text-properties style:font-style-complex="italic"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style-complex="italic" fo:font-size="10pt" style:font-size-asian="10pt"/>
    </style:style>
    <style:style style:name="T8920" style:parent-style-name="DefaultParagraphFont" style:family="text">
      <style:text-properties style:font-style-complex="italic"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style:font-style-complex="italic"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style:font-style-complex="italic"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style:font-style-complex="italic"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935" style:parent-style-name="Normal" style:family="paragraph">
      <style:paragraph-properties fo:text-align="justify"/>
      <style:text-properties fo:font-weight="bold" style:font-weight-asian="bold" fo:font-size="10pt" style:font-size-asian="10pt"/>
    </style:style>
    <style:style style:name="P8936" style:parent-style-name="Normal" style:family="paragraph">
      <style:paragraph-properties fo:text-align="justify"/>
      <style:text-properties fo:font-weight="bold" style:font-weight-asian="bold"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weight="bold" style:font-weight-asian="bold"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text:s/></text:span><text:soft-page-break/><text:span text:style-name="T139">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text:span><text:span text:style-name="T155">– Juridinių asmenų registre įregistruotas privatusis juridinis asmuo, kuris buvo įsteigtas ar įsigytas siekiant ne vykdyti šio juridinio asmens steigimo dokumentuose nurodytą veiklą Lietuvos Respublikoje, o užsieniečiui – šio juridinio asmens</text:span><text:span text:style-name="T156"><text:s/>dalyviui, kaip jis apibrėžiamas Lietuvos Respublikos civiliniame kodekse (toliau – dalyvis), ar vadovui – gauti leidimą gyventi Lietuvos Respublikoje.</text:span><text:s/></text:p>
      <text:p text:style-name="P157">Straipsnio dalies pakeitimai:</text:p>
      <text:p text:style-name="P158"><text:span text:style-name="T159">Nr.<text:s/></text:span><text:a xlink:href="https://www.e-tar.lt/portal/legalAct.html?documentId=b6327e007e7311e6b969d7ae07280e89" office:target-frame-name="_top" xlink:show="replace"><text:span text:style-name="T160">XII-2609</text:span></text:a><text:span text:style-name="T161">, 2016-09-14, paskelbta TAR 2016-09-19, i. k. 2016-23714</text:span></text:p>
      <text:p text:style-name="Normal"/>
      <text:p text:style-name="P162"><text:span text:style-name="T163">6</text:span><text:span text:style-name="T164">(1)</text:span><text:span text:style-name="T165">.<text:s/></text:span><text:span text:style-name="T166">Fiktyvi registruota partnerystė</text:span><text:span text:style-name="T167"><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8">ir nesiekiant sukurti Lietuvos Respublikos teisės aktų nustatytų kitų registruotos partnerystės teisinių pasekmių.</text:span><text:s/></text:p>
      <text:p text:style-name="P169"><text:span text:style-name="T170">6</text:span><text:span text:style-name="T171">(2)</text:span><text:span text:style-name="T172">.<text:s/></text:span><text:span text:style-name="T173">Fiktyvi santuoka</text:span><text:span text:style-name="T174"><text:s/>– Lietuvos Respublikos piliečio arba teisėtai Lietuvos Respublikoje gyvenančio užsieniečio ir<text:s/></text:span><text:soft-page-break/><text:span text:style-name="T175">užsieniečio, kuris nė</text:span><text:span text:style-name="T176">ra Europos Sąjungos valstybės narės pilietis, santuoka, kai ji sudaroma siekiant gauti leidimą gyventi Lietuvos Respublikoje ir nesiekiant sukurti Lietuvos Respublikos teisės aktų nustatytų kitų santuokos teisinių pasekmių.<text:s/></text:span></text:p>
      <text:p text:style-name="P177"><text:span text:style-name="T178">6</text:span><text:span text:style-name="T179">(3)</text:span><text:span text:style-name="T180">.<text:s/></text:span><text:span text:style-name="T181">Fiktyvus įvaikinimas<text:s/></text:span><text:span text:style-name="T182">–<text:s/></text:span><text:span text:style-name="T18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84">oje ir nesiekiant sukurti Lietuvos Respublikos teisės aktų nustatytų kitų įvaikinimo teisinių pasekmių.</text:span></text:p>
      <text:p text:style-name="P185"><text:span text:style-name="T186">6</text:span><text:span text:style-name="T187">4</text:span><text:span text:style-name="T188">.<text:s/></text:span><text:span text:style-name="T189">Galutinis sprendimas<text:s/></text:span><text:span text:style-name="T190">–</text:span><text:span text:style-name="T191"><text:s/></text:span><text:span text:style-name="T192">šio Įstatymo nustatyta tvarka dėl užsieniečio priimtas ir per šio Įstatymo nustatytą terminą neapskųstas sprendimas arba<text:s/></text:span><text:span text:style-name="T193">sprendimas, dėl kurio įstatymų nustatyta tvarka išnaudotos visos galimybės jį apskųsti.</text:span><text:s/></text:p>
      <text:p text:style-name="P194">Papildyta straipsnio dalimi:</text:p>
      <text:p text:style-name="P195"><text:span text:style-name="T196">Nr.<text:s/></text:span><text:a xlink:href="https://www.e-tar.lt/portal/legalAct.html?documentId=7bd31620950311e5a6f4e928c954d72b" office:target-frame-name="_top" xlink:show="replace"><text:span text:style-name="T197">XII-2080</text:span></text:a><text:span text:style-name="T198">, 2015-11-26, paskelbta TAR<text:s/></text:span><text:span text:style-name="T199">2015-11-27, i. k. 2015-18919</text:span></text:p>
      <text:p text:style-name="Normal"/>
      <text:p text:style-name="P200"><text:span text:style-name="T201">7</text:span><text:span text:style-name="T202">.<text:s/></text:span><text:span text:style-name="T203">Grąžinimas į užsienio valstybę</text:span><text:span text:style-name="T204"><text:s/>– procedūra, kai užsienietis prievolę išvykti iš Lietuvos Respublikos įvykdo savanoriškai arba iš jos išsiunčiamas į valstybę, kuri nėra Europos Sąjungos arba Europos laisvosios prekybos a</text:span><text:span text:style-name="T205">sociacijos valstybė narė.</text:span></text:p>
      <text:p text:style-name="P206"><text:span text:style-name="T207">7</text:span><text:span text:style-name="T208">1</text:span><text:span text:style-name="T209">.</text:span><text:span text:style-name="T210"><text:s/></text:span><text:span text:style-name="T211">Humanitarinės priežastys</text:span><text:span text:style-name="T212"><text:s/></text:span><text:span text:style-name="T213">– liga, kitoks ūmus sveikatos sutrikimas ar organizmo būklė, asmeninė priežastis, kurios užsienietis negalėjo numatyti ir išvengti, nenugalimos jėgos (</text:span><text:span text:style-name="T214">force majeure</text:span><text:span text:style-name="T215">) aplinkybės, dėl kurių užsieniet</text:span><text:span text:style-name="T216">is negali išvykti iš Lietuvos Respublikos.</text:span></text:p>
      <text:p text:style-name="P217"><text:span text:style-name="T218">8</text:span><text:span text:style-name="T219">.<text:s/></text:span><text:span text:style-name="T220">Išsiuntimas iš Lietuvos Respublikos</text:span><text:span text:style-name="T221"><text:s/>– priverstinis užsieniečio išvežimas ar išvesdinimas iš Lietuvos Respublikos teritorijos teisės aktų nustatyta tvarka.</text:span></text:p>
      <text:p text:style-name="P222"><text:span text:style-name="T223">9</text:span><text:span text:style-name="T224">.<text:s/></text:span><text:span text:style-name="T225">Įpareigojimas išvykti iš Lietuvos Respubliko</text:span><text:span text:style-name="T226">s</text:span><text:span text:style-name="T22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8"><text:span text:style-name="T229">10</text:span><text:span text:style-name="T230">.<text:s/></text:span><text:span text:style-name="T231">Ke</text:span><text:span text:style-name="T232">lionės dokumentas</text:span><text:span text:style-name="T233"><text:s/>– užsienio valstybės piliečio pasas ar jį atitinkantis dokumentas, skirtas vykti į užsienio valstybę bei pripažintas Lietuvos Respublikoje.<text:s/></text:span></text:p>
      <text:p text:style-name="P234"><text:span text:style-name="T235">11</text:span><text:span text:style-name="T236">.<text:s/></text:span><text:span text:style-name="T237">Kilmės valstybė<text:s/></text:span><text:span text:style-name="T238">–</text:span><text:span text:style-name="T239"><text:s/></text:span><text:span text:style-name="T240">valstybė, kurios pilietybę turi užsienietis, o jei užsieniečio pilietyb</text:span><text:span text:style-name="T241">ės nustatyti neįmanoma arba jis neturi jokios pilietybės, – valstybė, kurioje yra jo nuolatinė gyvenamoji vieta.</text:span></text:p>
      <text:p text:style-name="P242"><text:span text:style-name="T243">11</text:span><text:span text:style-name="T244">1</text:span><text:span text:style-name="T245">.<text:s/></text:span><text:span text:style-name="T246">Kitas asmuo, kuris pagal Europos Sąjungos teisės aktus naudojasi laisvo asmenų judėjimo teise</text:span><text:span text:style-name="T247">, – asmuo, kuris nėra Europos Sąjungos<text:s/></text:span><text:span text:style-name="T248">valstybės narės piliečio šeimos narys, bet yra sugyventinis, su kuriuo Europos Sąjungos valstybės narės pilietis pastaruosius 3 metus palaiko nuolatinius santykius, kurie tinkamai įrodomi dokumentais, taip pat asmuo, kuris yra išlaikomas Europos Sąjungos v</text:span><text:span text:style-name="T249">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text:span><text:span text:style-name="T250">s.</text:span></text:p>
      <text:p text:style-name="P251"><text:span text:style-name="T252">11</text:span><text:span text:style-name="T253">2</text:span><text:span text:style-name="T254">.</text:span><text:span text:style-name="T255"><text:s/>Kvietimas<text:s/></text:span><text:span text:style-name="T256">– dokumentas, patvirtinantis Lietuvos Respublikos fizinio arba juridinio asmens įsipareigojimą pasirūpinti, kad į Lietuvos Respubliką atvykstantis užsienietis būtų tinkamai apgyvendintas jo buvimo Lietuvos Respublikoje turint vizą lai</text:span><text:span text:style-name="T257">kotarpiu ir kad prireikus būtų padengtos užsieniečio grįžimo į kilmės ar užsienio valstybę, į kurią jis turi teisę vykti, išlaidos.</text:span></text:p>
      <text:p text:style-name="P258"><text:span text:style-name="T259">12</text:span><text:span text:style-name="T260">.<text:s/></text:span><text:span text:style-name="T261">Neteko galios nuo 2015-12-01</text:span><text:span text:style-name="T262">.</text:span></text:p>
      <text:p text:style-name="P263">Straipsnio dalies pakeitimai:</text:p>
      <text:p text:style-name="P264"><text:span text:style-name="T265">Nr.<text:s/></text:span><text:a xlink:href="https://www.e-tar.lt/portal/legalAct.html?documentId=7bd31620950311e5a6f4e928c954d72b" office:target-frame-name="_top" xlink:show="replace"><text:span text:style-name="T266">XII-2080</text:span></text:a><text:span text:style-name="T267">, 2015-11-26, paskelbta TAR 2015-11-27, i. k. 2015-18919</text:span></text:p>
      <text:p text:style-name="Normal"/>
      <text:p text:style-name="P268"><text:span text:style-name="T269">12</text:span><text:span text:style-name="T270">1</text:span><text:span text:style-name="T271">.</text:span><text:span text:style-name="T272"><text:s/>Laikinoji apsauga</text:span><text:span text:style-name="T273"><text:s/>– šio Įstatymo nustatyta tvarka užsieniečiui suteikiama neatidėliotina ribotos trukmės apsauga Lietuvos Respublikoje,</text:span><text:span text:style-name="T274"><text:s/>esant užsieniečių, negalinčių grįžti į savo kilmės valstybę, antplūdžiui į Europos Sąjungą arba kylant tokio antplūdžio pavojui.<text:s/></text:span></text:p>
      <text:p text:style-name="P275">Papildyta straipsnio dalimi:</text:p>
      <text:p text:style-name="P276"><text:span text:style-name="T277">Nr.<text:s/></text:span><text:a xlink:href="https://www.e-tar.lt/portal/legalAct.html?documentId=0968a7e0868a11e481c9c95e73113964" office:target-frame-name="_top" xlink:show="replace"><text:span text:style-name="T278">XII-1396</text:span></text:a><text:span text:style-name="T279">, 2014-12-09, paskelbta TAR 2014-12-18, i. k. 2014-19923</text:span></text:p>
      <text:p text:style-name="Normal"/>
      <text:p text:style-name="P280"><text:span text:style-name="T281">13</text:span><text:span text:style-name="T282">.</text:span><text:span text:style-name="T283"><text:s/>Leidimas dirbti Lietuvos Respublikoje<text:s/></text:span><text:span text:style-name="T284">(toliau</text:span><text:span text:style-name="T285"><text:s/></text:span><text:span text:style-name="T286">–</text:span><text:span text:style-name="T287"><text:s/>leidimas dirbti</text:span><text:span text:style-name="T288">) – dokumentas, suteikiantis užsieniečiui teisę dirbti Lietuvos Respublikoje jame nurodytą laiką.<text:s/></text:span></text:p>
      <text:p text:style-name="P289">Straipsnio<text:s/>dalies pakeitimai:</text:p>
      <text:p text:style-name="P290"><text:span text:style-name="T291">Nr.<text:s/></text:span><text:a xlink:href="https://www.e-tar.lt/portal/legalAct.html?documentId=0968a7e0868a11e481c9c95e73113964" office:target-frame-name="_top" xlink:show="replace"><text:span text:style-name="T292">XII-1396</text:span></text:a><text:span text:style-name="T293">, 2014-12-09, paskelbta TAR 2014-12-18, i. k. 2014-19923</text:span></text:p>
      <text:p text:style-name="Normal"/>
      <text:p text:style-name="P294"><text:span text:style-name="T295">14</text:span><text:span text:style-name="T296">.</text:span><text:span text:style-name="T297"><text:s/>Leidimas laikinai gyventi Lietuvos Respublikoje</text:span><text:span text:style-name="T298"><text:s/>(toliau</text:span><text:span text:style-name="T299"><text:s/></text:span><text:span text:style-name="T300">–<text:s/></text:span><text:span text:style-name="T301">leidimas laikinai gyventi</text:span><text:span text:style-name="T302">) –</text:span><text:span text:style-name="T303"><text:s/>dokumentas, suteikiantis užsieniečiui teisę laikinai gyventi Lietuvos Respublikoje jame nurodytą laiką.</text:span></text:p>
      <text:p text:style-name="P304"><text:span text:style-name="T305">15</text:span><text:span text:style-name="T306">.</text:span><text:span text:style-name="T307"><text:s/>Lietuvos Respublikos ilgalaikio gyventojo leidimas gyventi Europos<text:s/></text:span><text:span text:style-name="T308">Sąjungoje<text:s/></text:span><text:span text:style-name="T309">(toliau</text:span><text:span text:style-name="T310"><text:s/></text:span><text:span text:style-name="T311">–</text:span><text:span text:style-name="T312"><text:s/></text:span><text:span text:style-name="T313">leidimas nuolat gyventi</text:span><text:span text:style-name="T314">) – d</text:span><text:span text:style-name="T315">okumentas, suteikiantis užsieniečiui teisę gyventi Lietuvos Respublikoje ir patvirtinantis užsieniečio nuolatinio gyventojo statusą.</text:span></text:p>
      <text:p text:style-name="P316"><text:span text:style-name="T317">15</text:span><text:span text:style-name="T318">1</text:span><text:span text:style-name="T319">.<text:s/></text:span><text:span text:style-name="T320">Materialinės priėmimo sąlygos<text:s/></text:span><text:span text:style-name="T321">–</text:span><text:span text:style-name="T322"><text:s/></text:span><text:span text:style-name="T323">būsto, maisto ir aprangos suteikimas prieglobsčio prašytojams Lietuvos<text:s/></text:span><text:span text:style-name="T324">Respublikoje ir (arba) socialinių išmokų skyrimas šioms reikmėms, taip pat piniginė pašalpa.</text:span><text:s/></text:p>
      <text:p text:style-name="P325">Papildyta straipsnio dalimi:</text:p>
      <text:p text:style-name="P326"><text:span text:style-name="T327">Nr.<text:s/></text:span><text:a xlink:href="https://www.e-tar.lt/portal/legalAct.html?documentId=7bd31620950311e5a6f4e928c954d72b" office:target-frame-name="_top" xlink:show="replace"><text:span text:style-name="T328">XII-2080</text:span></text:a><text:span text:style-name="T329">, 2015-11-26, paskelbta</text:span><text:span text:style-name="T330"><text:s/>TAR 2015-11-27, i. k. 2015-18919</text:span></text:p>
      <text:p text:style-name="Normal"/>
      <text:p text:style-name="P331"><text:span text:style-name="T332">16</text:span><text:span text:style-name="T333">.<text:s/></text:span><text:span text:style-name="T334">Nelydimas nepilnametis užsienietis</text:span><text:span text:style-name="T335"><text:s/>– nepilnametis užsienietis, kuris atvyko į Lietuvos Respubliką be tėvų ar kitų teisėtų atstovų arba kuris, atvykęs į Lietuvos Respubliką, liko be jų tol, kol tie asmenys pradeda<text:s/></text:span><text:span text:style-name="T336">juo veiksmingai rūpintis.<text:s/></text:span></text:p>
      <text:p text:style-name="P337">Straipsnio dalies pakeitimai:</text:p>
      <text:p text:style-name="P338"><text:span text:style-name="T339">Nr.<text:s/></text:span><text:a xlink:href="https://www.e-tar.lt/portal/legalAct.html?documentId=0968a7e0868a11e481c9c95e73113964" office:target-frame-name="_top" xlink:show="replace"><text:span text:style-name="T340">XII-1396</text:span></text:a><text:span text:style-name="T341">, 2014-12-09, paskelbta TAR 2014-12-18, i. k. 2014-19923</text:span></text:p>
      <text:p text:style-name="Normal"/>
      <text:p text:style-name="P342"><text:span text:style-name="T343">16</text:span><text:span text:style-name="T344">1</text:span><text:span text:style-name="T345">.<text:s/></text:span><text:span text:style-name="T346">Nepilnametis užsieniet</text:span><text:span text:style-name="T347">is</text:span><text:span text:style-name="T348"><text:s/>– 18 metų nesukakęs užsienietis.<text:s/></text:span></text:p>
      <text:p text:style-name="P349">Papildyta straipsnio dalimi:</text:p>
      <text:p text:style-name="P350"><text:span text:style-name="T351">Nr.<text:s/></text:span><text:a xlink:href="https://www.e-tar.lt/portal/legalAct.html?documentId=0968a7e0868a11e481c9c95e73113964" office:target-frame-name="_top" xlink:show="replace"><text:span text:style-name="T352">XII-1396</text:span></text:a><text:span text:style-name="T353">, 2014-12-09, paskelbta TAR 2014-12-18, i. k. 2014-19923</text:span></text:p>
      <text:p text:style-name="Normal"/>
      <text:p text:style-name="P354"><text:span text:style-name="T355">17</text:span><text:span text:style-name="T356">.<text:s/></text:span><text:span text:style-name="T357">Pabėgėlio keli</text:span><text:span text:style-name="T358">onės dokumentas<text:s/></text:span><text:span text:style-name="T359">–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0"><text:span text:style-name="T361">17</text:span><text:span text:style-name="T362">1</text:span><text:span text:style-name="T363">.</text:span><text:span text:style-name="T364"><text:s/>Pabėgėlių priėmimo centras<text:s/></text:span><text:span text:style-name="T365">– socialines paslaugas teikianti biudžetinė įstaiga užsieniečiams, kuriems suteiktas prieglobstis Lietuvos Respublikoje, nelydimiems nepilnamečiams užsieniečiams,<text:s/></text:span><text:span text:style-name="T366">užsieniečiams, perkeltiems bendradarbiaujant su kitomis<text:s/></text:span><text:span text:style-name="T367">Europos Sąjungos valstybėmis narėmis, trečiosiomis valstybėmis, Europos Sąjungos institucijomis ar tarptautinėmis organizacijomis</text:span><text:span text:style-name="T368"><text:s/>apgyvendinti, nelydymų nepilnamečių užsieniečių, taip pat prieglobstį gavusių užsieniečių socialinei integracijai įgyvendinti.</text:span><text:s/></text:p>
      <text:p text:style-name="P369">Papildyta straipsnio dalimi:</text:p>
      <text:p text:style-name="P370"><text:span text:style-name="T371">Nr.<text:s/></text:span><text:a xlink:href="https://www.e-tar.lt/portal/legalAct.html?documentId=7bd31620950311e5a6f4e928c954d72b" office:target-frame-name="_top" xlink:show="replace"><text:span text:style-name="T372">XII-2080</text:span></text:a><text:span text:style-name="T373">, 2015-11-26, paskelbta TAR 2015-11-27, i. k. 2015-18919</text:span></text:p>
      <text:p text:style-name="Normal"/>
      <text:p text:style-name="P374"><text:span text:style-name="T375">18</text:span><text:span text:style-name="T376">.<text:s/></text:span><text:span text:style-name="T377">Pabėgėlis<text:s/></text:span><text:span text:style-name="T378">– užsienietis, kuriam šio Įstatymo nust</text:span><text:span text:style-name="T379">atyta tvarka suteiktas pabėgėlio Lietuvos Respublikoje statusas.</text:span></text:p>
      <text:p text:style-name="P380"><text:span text:style-name="T381">18</text:span><text:span text:style-name="T382">1</text:span><text:span text:style-name="T383">.<text:s/></text:span><text:span text:style-name="T384">Paskesnis prašymas suteikti prieglobstį<text:s/></text:span><text:span text:style-name="T385">– užsieniečio prašymas suteikti prieglobstį, teikiamas po to, kai dėl jo ankstesnio prašymo suteikti prieglobstį priimtas galutinis sprendimas</text:span><text:span text:style-name="T386">.</text:span><text:s/></text:p>
      <text:p text:style-name="P387">Papildyta straipsnio dalimi:</text:p>
      <text:p text:style-name="P388"><text:span text:style-name="T389">Nr.<text:s/></text:span><text:a xlink:href="https://www.e-tar.lt/portal/legalAct.html?documentId=7bd31620950311e5a6f4e928c954d72b" office:target-frame-name="_top" xlink:show="replace"><text:span text:style-name="T390">XII-2080</text:span></text:a><text:span text:style-name="T391">, 2015-11-26, paskelbta TAR 2015-11-27, i. k. 2015-18919</text:span></text:p>
      <text:p text:style-name="Normal"/>
      <text:p text:style-name="P392"><text:span text:style-name="T393">18</text:span><text:span text:style-name="T394">2</text:span><text:span text:style-name="T395">.<text:s/></text:span><text:span text:style-name="T396">Pažeidžiamas asmuo</text:span><text:span text:style-name="T397"><text:s/>– asmuo, turintis specialiųj</text:span><text:span text:style-name="T398">ų poreikių (pavyzdžiui, nepilnametis, neįgalusis, vyresnis negu 75 metų asmuo, nėščia moteris, vieniši tėvas ar motina, auginantys nepilnamečių vaikų, psichikos sutrikimų turintis asmuo, prekybos žmonėmis auka arba asmuo, kuris buvo kankintas, išprievartau</text:span><text:span text:style-name="T399">tas ar patyrė kitokį sunkų psichologinį, fizinį ar seksualinį smurtą).<text:s/></text:span></text:p>
      <text:p text:style-name="P400">Straipsnio dalies pakeitimai:</text:p>
      <text:p text:style-name="P401"><text:span text:style-name="T402">Nr.<text:s/></text:span><text:a xlink:href="https://www.e-tar.lt/portal/legalAct.html?documentId=0968a7e0868a11e481c9c95e73113964" office:target-frame-name="_top" xlink:show="replace"><text:span text:style-name="T403">XII-1396</text:span></text:a><text:span text:style-name="T404">, 2014-12-09, paskelbta TAR 2014-12-18, i.<text:s/></text:span><text:span text:style-name="T405">k. 2014-19923</text:span></text:p>
      <text:p text:style-name="P406">Straipsnio dalies numeracijos pakeitimas:</text:p>
      <text:p text:style-name="P407"><text:span text:style-name="T408">Nr.<text:s/></text:span><text:a xlink:href="https://www.e-tar.lt/portal/legalAct.html?documentId=7bd31620950311e5a6f4e928c954d72b" office:target-frame-name="_top" xlink:show="replace"><text:span text:style-name="T409">XII-2080</text:span></text:a><text:span text:style-name="T410">, 2015-11-26, paskelbta TAR 2015-11-27, i. k. 2015-18919</text:span></text:p>
      <text:p text:style-name="Normal"/>
      <text:p text:style-name="P411"><text:span text:style-name="T412">18</text:span><text:span text:style-name="T413">3</text:span><text:span text:style-name="T414">.<text:s/></text:span><text:span text:style-name="T415">Prašymas suteikti<text:s/></text:span><text:span text:style-name="T416">prieglobstį</text:span><text:span text:style-name="T417"><text:s/>– užsieniečio bet kokia forma išreikštas kreipimasis dėl prieglobsčio Lietuvos Respublikoje suteikimo.<text:s/></text:span></text:p>
      <text:p text:style-name="P418">Papildyta straipsnio dalimi:</text:p>
      <text:p text:style-name="P419"><text:span text:style-name="T420">Nr.<text:s/></text:span><text:a xlink:href="https://www.e-tar.lt/portal/legalAct.html?documentId=0968a7e0868a11e481c9c95e73113964" office:target-frame-name="_top" xlink:show="replace"><text:span text:style-name="T421">XII-1396</text:span></text:a><text:span text:style-name="T422">,</text:span><text:span text:style-name="T423"><text:s/>2014-12-09, paskelbta TAR 2014-12-18, i. k. 2014-19923</text:span></text:p>
      <text:p text:style-name="P424">Straipsnio dalies numeracijos pakeitimas:</text:p>
      <text:p text:style-name="P425"><text:span text:style-name="T426">Nr.<text:s/></text:span><text:a xlink:href="https://www.e-tar.lt/portal/legalAct.html?documentId=7bd31620950311e5a6f4e928c954d72b" office:target-frame-name="_top" xlink:show="replace"><text:span text:style-name="T427">XII-2080</text:span></text:a><text:span text:style-name="T428">, 2015-11-26, paskelbta TAR 2015-11-27, i. k. 20</text:span><text:span text:style-name="T429">15-18919</text:span></text:p>
      <text:p text:style-name="Normal"/>
      <text:p text:style-name="P430"><text:span text:style-name="T431">19</text:span><text:span text:style-name="T432">.<text:s/></text:span><text:span text:style-name="T433">Prašymo suteikti prieglobstį nagrinėjimas iš esmės<text:s/></text:span><text:span text:style-name="T434">–</text:span><text:span text:style-name="T435"><text:s/></text:span><text:span text:style-name="T436">tyrimas, kurio tikslas –nustatyti, ar prieglobsčio prašytojui turi būti suteiktas pabėgėlio statusas arba papildoma apsauga ir ar nėra priežasčių, dėl kurių pabėgėlio statusas arba papi</text:span><text:span text:style-name="T437">ldoma apsauga nesuteikiama.<text:s/></text:span></text:p>
      <text:p text:style-name="P438"><text:span text:style-name="T439">20</text:span><text:span text:style-name="T440">.<text:s/></text:span><text:span text:style-name="T441">Prieglobsčio prašytojas</text:span><text:span text:style-name="T442"><text:s/>– užsienietis, kuris šio įstatymo nustatyta tvarka pateikė prašymą suteikti prieglobstį ir dėl kurio dar nėra priimtas galutinis sprendimas.</text:span></text:p>
      <text:p text:style-name="P443"><text:span text:style-name="T444">21.</text:span><text:span text:style-name="T445"><text:s/>Neteko galios nuo 2015-03-01</text:span></text:p>
      <text:p text:style-name="P446">Straipsnio dalies naikinimas:</text:p>
      <text:p text:style-name="P447"><text:span text:style-name="T448">Nr.<text:s/></text:span><text:a xlink:href="https://www.e-tar.lt/portal/legalAct.html?documentId=0968a7e0868a11e481c9c95e73113964" office:target-frame-name="_top" xlink:show="replace"><text:span text:style-name="T449">XII-1396</text:span></text:a><text:span text:style-name="T450">, 2014-12-09, paskelbta TAR 2014-12-18, i. k. 2014-19923</text:span></text:p>
      <text:p text:style-name="Normal"/>
      <text:p text:style-name="P451"><text:span text:style-name="T452">22</text:span><text:span text:style-name="T453">.<text:s/></text:span><text:span text:style-name="T454">Prieglobsčio prašytojo šeimos nariai</text:span><text:span text:style-name="T455"><text:s/></text:span><text:span text:style-name="T456">–<text:s/></text:span><text:span text:style-name="T457">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58"><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59">imos nariai yra Lietuvos Respublikos<text:s/></text:span><text:span text:style-name="T460">arba šio Įstatymo IV skyriaus antrojo skirsnio įgyvendinimo tikslais – kitos Europos Sąjungos valstybės narės teritorijoje.</text:span><text:s/></text:p>
      <text:p text:style-name="P461">Straipsnio dalies pakeitimai:</text:p>
      <text:p text:style-name="P462"><text:span text:style-name="T463">Nr.<text:s/></text:span><text:a xlink:href="https://www.e-tar.lt/portal/legalAct.html?documentId=0968a7e0868a11e481c9c95e73113964" office:target-frame-name="_top" xlink:show="replace"><text:span text:style-name="T464">XII-1396</text:span></text:a><text:span text:style-name="T465">, 2014-12-09, paskelbta TAR 2014-12-18, i. k. 2014-19923</text:span></text:p>
      <text:p text:style-name="P466"><text:span text:style-name="T467">Nr.<text:s/></text:span><text:a xlink:href="https://www.e-tar.lt/portal/legalAct.html?documentId=7bd31620950311e5a6f4e928c954d72b" office:target-frame-name="_top" xlink:show="replace"><text:span text:style-name="T468">XII-2080</text:span></text:a><text:span text:style-name="T469">, 2015-11-26, paskelbta TAR 2015-11-27, i.<text:s/></text:span><text:span text:style-name="T470">k. 2015-18919</text:span></text:p>
      <text:p text:style-name="Normal"/>
      <text:p text:style-name="P471"><text:span text:style-name="T472">23</text:span><text:span text:style-name="T473">.<text:s/></text:span><text:span text:style-name="T474">Prieglobstis Lietuvos Respublikoje<text:s/></text:span><text:span text:style-name="T475">– šiame Įstatyme nustatytais pagrindais ir tvarka</text:span><text:span text:style-name="T476"><text:s/></text:span><text:span text:style-name="T477">užsieniečiui suteikiamas pabėgėlio statusas arba papildoma apsauga Lietuvos Respublikoje.<text:s/></text:span></text:p>
      <text:p text:style-name="P478">Straipsnio dalies pakeitimai:</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014-19923</text:span></text:p>
      <text:p text:style-name="Normal"/>
      <text:p text:style-name="P483"><text:span text:style-name="T484">23</text:span><text:span text:style-name="T485">1</text:span><text:span text:style-name="T486">.<text:s/></text:span><text:span text:style-name="T487">Priėmimo sąlygos<text:s/></text:span><text:span text:style-name="T488">– prieglobsčio prašytojams Lietuvos Respublikoje teikiamų garantijų visuma.</text:span><text:s/></text:p>
      <text:p text:style-name="P489">Papildyta<text:s/>straipsnio dalimi:</text:p>
      <text:p text:style-name="P490"><text:span text:style-name="T491">Nr.<text:s/></text:span><text:a xlink:href="https://www.e-tar.lt/portal/legalAct.html?documentId=7bd31620950311e5a6f4e928c954d72b" office:target-frame-name="_top" xlink:show="replace"><text:span text:style-name="T492">XII-2080</text:span></text:a><text:span text:style-name="T493">, 2015-11-26, paskelbta TAR 2015-11-27, i. k. 2015-18919</text:span></text:p>
      <text:p text:style-name="Normal"/>
      <text:p text:style-name="P494"><text:span text:style-name="T495">24</text:span><text:span text:style-name="T496">.<text:s/></text:span><text:span text:style-name="T497">Saugi kilmės valstybė</text:span><text:span text:style-name="T498"><text:s/>– užsieniečio kilmės valstybė, kurioje<text:s/></text:span><text:span text:style-name="T499">teisės sistema, taikomos teisės normos ir politiniai santykiai yra tokie, kad asmuo nepersekiojamas dėl rasės, religijos, tautybės, priklausymo tam tikrai socialinei grupei arba dėl politinių įsitikinimų ir niekas nėra kankinamas, su niekuo nesielgiama žia</text:span><text:span text:style-name="T500">uriai, nežmoniškai ar žeminamai ir taip nebaudžiama, taip pat nepažeidžiamos pagrindinės žmogaus teisės ir laisvės, nėra beatodairiško</text:span><text:span text:style-name="T501"><text:s/></text:span><text:span text:style-name="T502">smurto veiksmų, galinčių kilti tarptautinio arba vidaus ginkluoto konflikto metu, grėsmės.</text:span><text:s/></text:p>
      <text:p text:style-name="P503">Straipsnio dalies pakeitimai:</text:p>
      <text:p text:style-name="P504"><text:span text:style-name="T505">Nr.<text:s/></text:span><text:a xlink:href="https://www.e-tar.lt/portal/legalAct.html?documentId=0968a7e0868a11e481c9c95e73113964" office:target-frame-name="_top" xlink:show="replace"><text:span text:style-name="T506">XII-1396</text:span></text:a><text:span text:style-name="T507">, 2014-12-09, paskelbta TAR 2014-12-18, i. k. 2014-19923</text:span></text:p>
      <text:p text:style-name="P508"><text:span text:style-name="T509">Nr.<text:s/></text:span><text:a xlink:href="https://www.e-tar.lt/portal/legalAct.html?documentId=7bd31620950311e5a6f4e928c954d72b" office:target-frame-name="_top" xlink:show="replace"><text:span text:style-name="T510">XII-2080</text:span></text:a><text:span text:style-name="T511">, 2015-11-26, paskelbta TAR 2015-11-27, i. k. 2015-18919</text:span></text:p>
      <text:p text:style-name="Normal"/>
      <text:p text:style-name="P512"><text:span text:style-name="T513">25</text:span><text:span text:style-name="T514">.</text:span><text:span text:style-name="T515"><text:s/>Saugi trečioji valstybė<text:s/></text:span><text:span text:style-name="T516">–</text:span><text:span text:style-name="T517"><text:s/></text:span><text:span text:style-name="T518">valstybė, kuri nėra užsieniečio kilmės valstybė, tačiau yra 1951 m. Konvencijos dėl pabėgėlių statuso ir (arba) 1967 m. Protokolo dėl pabėgėli</text:span><text:span text:style-name="T519">ų statuso, taip pat 1950 m. Europos žmogaus teisių ir pagrindinių laisvių apsaugos konvencijos ir (arba) 1966 m. Tarptautinio pilietinių ir politinių teisių pakto dalyvė, įgyvendinanti šių dokumentų nuostatas ir pagal nacionalinius įstatymus suteikianti re</text:span><text:span text:style-name="T520">alią galimybę prašyti prieglobsčio bei nustatyta tvarka jį gauti.</text:span></text:p>
      <text:p text:style-name="P521"><text:span text:style-name="T522">25</text:span><text:span text:style-name="T523">1</text:span><text:span text:style-name="T524">.<text:s/></text:span><text:span text:style-name="T525">Sąjungos piliečio šeimos nario leidimo gyventi šalyje kortelė</text:span><text:span text:style-name="T526"><text:s/>(toliau –<text:s/></text:span><text:span text:style-name="T527">Europos</text:span><text:span text:style-name="T528"><text:s/></text:span><text:span text:style-name="T529">Sąjungos leidimo gyventi kortelė</text:span><text:span text:style-name="T530">) – dokumentas, kuriuo patvirtinama Europos Sąjungos valstybės narės<text:s/></text:span><text:span text:style-name="T531">piliečio šeimos nario arba kito asmens, kuris pagal Europos Sąjungos teisės aktus naudojasi laisvo asmenų judėjimo teise, kurie nėra Europos Sąjungos valstybės narės piliečiai, teisė laikinai ar nuolat gyventi Lietuvos Respublikoje.</text:span></text:p>
      <text:p text:style-name="P532"><text:span text:style-name="T533">26</text:span><text:span text:style-name="T534">.<text:s/></text:span><text:span text:style-name="T535">Šeimos nariai<text:s/></text:span><text:span text:style-name="T536">–</text:span><text:span text:style-name="T537"><text:s/>sutuoktinis arba asmuo, su kuriuo sudaryta registruotos partnerystės sutartis, nepilnamečiai vaikai (įvaikiai) (toliau – vaikai), įskaitant sutuoktinio arba asmens, su kuriuo sudaryta registruotos partnerystės sutartis, nepilnamečius vaikus, jeigu jie nes</text:span><text:span text:style-name="T538">usituokę ir yra priklausomi nuo tėvų, taip pat pirmos eilės tiesiosios aukštutinės linijos giminaičiai,<text:s/></text:span><text:span text:style-name="T539">kurie išlaikomi ne mažiau kaip<text:s/></text:span><text:span text:style-name="T540">vienus metus ir negali pasinaudoti kitų šeimos narių, gyvenančių užsienio valstybėje, parama.</text:span></text:p>
      <text:p text:style-name="P541">Straipsnio dalies pakeitimai:</text:p>
      <text:p text:style-name="P542"><text:span text:style-name="T543">Nr.<text:s/></text:span><text:a xlink:href="https://www.e-tar.lt/portal/legalAct.html?documentId=0968a7e0868a11e481c9c95e73113964" office:target-frame-name="_top" xlink:show="replace"><text:span text:style-name="T544">XII-1396</text:span></text:a><text:span text:style-name="T545">, 2014-12-09, paskelbta TAR 2014-12-18, i. k. 2014-19923</text:span></text:p>
      <text:p text:style-name="Normal"/>
      <text:p text:style-name="P546"><text:span text:style-name="T547">27</text:span><text:span text:style-name="T548">.<text:s/></text:span><text:span text:style-name="T549">Šeimos susijungimas</text:span><text:span text:style-name="T550"><text:s/>– Lietuvos Respublikoje teisėtai gyvenančio užsieniečio,<text:s/></text:span><text:span text:style-name="T551">kuris nėra Europos Sąjungos pilietis, šeimos narių atvykimas ir gyvenimas Lietuvos Respublikoje, kad būtų išsaugota šeima, nepaisant to, ar šeimos santykiai atsirado prieš atvykstant užsieniečiui, ar jam atvykus.</text:span></text:p>
      <text:p text:style-name="P552"><text:span text:style-name="T553">27</text:span><text:span text:style-name="T554">1</text:span><text:span text:style-name="T555">.</text:span><text:span text:style-name="T556"><text:s/></text:span><text:span text:style-name="T557">Šengeno<text:s/></text:span><text:span text:style-name="T558">acquis</text:span><text:span text:style-name="T559"><text:s/>– teisės aktų visum</text:span><text:span text:style-name="T560">a, kurią sudaro 1985 m. birželio 14 d. Šengeno susitarimas tarp Beniliukso ekonominės sąjungos valstybių, Vokietijos Federacinės Respublikos ir Prancūzijos Respublikos Vyriausybių dėl laipsniško jų bendrų sienų kontrolės panaikinimo, Šengeno konvencija, va</text:span><text:span text:style-name="T561">lstybių narių prisijungimo prie Šengeno susitarimo ir Šengeno konvencijos protokolai ir susitarimai, Šengeno vykdomojo komiteto sprendimai ir deklaracijos, kiti teisės aktai, priimti Šengeno susitarimo bei Šengeno konvencijos pagrindu.</text:span></text:p>
      <text:p text:style-name="P562"><text:span text:style-name="T563">27</text:span><text:span text:style-name="T564">2</text:span><text:span text:style-name="T565">.</text:span><text:span text:style-name="T566"><text:s/></text:span><text:span text:style-name="T567">Šengeno<text:s/></text:span><text:span text:style-name="T568">konvencija</text:span><text:span text:style-name="T569"><text:s/>– 1990 m. birželio 19 d. Konvencija dėl 1985 m. birželio 14 d. Šengeno susitarimo, sudaryto tarp Beniliukso ekonominės sąjungos valstybių, Vokietijos Federacinės Respublikos ir Prancūzijos Respublikos Vyriausybių, dėl laipsniško jų bendrų sienų<text:s/></text:span><text:span text:style-name="T570">kontrolės panaikinimo įgyvendinimo.</text:span></text:p>
      <text:p text:style-name="P571"><text:span text:style-name="T572">27</text:span><text:span text:style-name="T573">3</text:span><text:span text:style-name="T574">.</text:span><text:span text:style-name="T575"><text:s/></text:span><text:span text:style-name="T576">Šengeno valstybė</text:span><text:span text:style-name="T577"><text:s/>– prie Šengeno konvencijos prisijungusi valstybė arba valstybė, kurioje taikomas visas Šengeno<text:s/></text:span><text:span text:style-name="T578">acquis.</text:span></text:p>
      <text:p text:style-name="P579"><text:span text:style-name="T580">27</text:span><text:span text:style-name="T581">4</text:span><text:span text:style-name="T582">.</text:span><text:span text:style-name="T583"><text:s/></text:span><text:span text:style-name="T584">Šengeno viza</text:span><text:span text:style-name="T585"><text:s/>– Šengeno valstybės</text:span><text:span text:style-name="T586"><text:s/></text:span><text:span text:style-name="T587">viza, išduodama vadovaujantis<text:s/></text:span><text:span text:style-name="T588">2009 m. liepos 13 d</text:span><text:span text:style-name="T589">. Europos Parlamento ir Tarybos reglamento (EB) Nr. 810/2009, nustatančio Bendrijos vizų kodeksą (Vizų kodeksą),<text:s/></text:span><text:span text:style-name="T590">(toliau – Vizų kodeksas) ir Šengeno<text:s/></text:span><text:span text:style-name="T591">acquis</text:span><text:span text:style-name="T592"><text:s/>nuostatomis.</text:span></text:p>
      <text:p text:style-name="P593"><text:span text:style-name="T594">27</text:span><text:span text:style-name="T595">5</text:span><text:span text:style-name="T596">.<text:s/></text:span><text:span text:style-name="T597">Teisė likti Lietuvos Respublikos teritorijoje<text:s/></text:span><text:span text:style-name="T598">– užsieniečiui suteikiama teisė<text:s/></text:span><text:span text:style-name="T599">laikinai būti Lietuvos Respublikos teritorijoje tol, kol pagal šį Įstatymą nagrinėjamas jo teisinės padėties klausimas.</text:span><text:s/></text:p>
      <text:p text:style-name="P600">Papildyta straipsnio dalimi:</text:p>
      <text:p text:style-name="P601"><text:span text:style-name="T602">Nr.<text:s/></text:span><text:a xlink:href="https://www.e-tar.lt/portal/legalAct.html?documentId=7bd31620950311e5a6f4e928c954d72b" office:target-frame-name="_top" xlink:show="replace"><text:span text:style-name="T603">XII-</text:span><text:span text:style-name="T604">2080</text:span></text:a><text:span text:style-name="T605">, 2015-11-26, paskelbta TAR 2015-11-27, i. k. 2015-18919</text:span></text:p>
      <text:p text:style-name="Normal"/>
      <text:p text:style-name="P606"><text:span text:style-name="T607">28</text:span><text:span text:style-name="T608">.<text:s/></text:span><text:span text:style-name="T609">Teisėtas atstovas<text:s/></text:span><text:span text:style-name="T610">– tėvai ar kiti asmenys, pagal valstybės, kurios pilietis ar nuolatinis gyventojas yra nepilnametis užsienietis, teisės aktus atsakingi už nepilnametį, esantį Lietuvos<text:s/></text:span><text:span text:style-name="T611">Respublikoje.</text:span><text:s/></text:p>
      <text:p text:style-name="P612"><text:span text:style-name="T613">28</text:span><text:span text:style-name="T614">1</text:span><text:span text:style-name="T615">.<text:s/></text:span><text:span text:style-name="T616">Tinkama gyvenamoji patalpa</text:span><text:span text:style-name="T617"><text:s/>– gyvenamoji patalpa, kuri atitinka statybos, higienos ir priešgaisrinės saugos reikalavimus.</text:span></text:p>
      <text:p text:style-name="P618"><text:span text:style-name="T619">29</text:span><text:span text:style-name="T620">.<text:s/></text:span><text:span text:style-name="T621">Užsieniečio pasas</text:span><text:span text:style-name="T622"><text:s/>– užsienio valstybės piliečiui, turinčiam teisę gyventi Lietuvos Respublikoje ir dėl<text:s/></text:span><text:span text:style-name="T623">objektyvių priežasčių negalinčiam gauti kelionės dokumento iš savo kilmės valstybės, išduodamas dokumentas, suteikiantis teisę jam išvykti iš Lietuvos Respublikos ir grįžti į Lietuvos Respubliką dokumento galiojimo laikotarpiu.</text:span></text:p>
      <text:p text:style-name="P624"><text:span text:style-name="T625">29</text:span><text:span text:style-name="T626">1</text:span><text:span text:style-name="T627">.<text:s/></text:span><text:span text:style-name="T628">Užsieniečių<text:s/></text:span><text:span text:style-name="T629">perkėlimas į Lietuvos Respublikos teritoriją </text:span><text:span text:style-name="T630">– Europos Sąjungos mastu arba pagal dvišalius susitarimus su Europos Sąjungos valstybėmis narėmis arba trečiosiomis valstybėmis vykdomas užsieniečių, atitinkančių šiame Įstatyme nustatytus kriterijus suteikti pr</text:span><text:span text:style-name="T631">ieglobstį</text:span><text:span text:style-name="T632"><text:s/>Lietuvos Respublikoje</text:span><text:span text:style-name="T633">, perkėlimas iš Europos Sąjungos valstybės narės arba trečiosios valstybės teritorijos į Lietuvos Respublikos teritoriją.</text:span><text:s/></text:p>
      <text:p text:style-name="P634">Papildyta straipsnio dalimi:</text:p>
      <text:p text:style-name="P635"><text:span text:style-name="T636">Nr.<text:s/></text:span><text:a xlink:href="https://www.e-tar.lt/portal/legalAct.html?documentId=7bd31620950311e5a6f4e928c954d72b" office:target-frame-name="_top" xlink:show="replace"><text:span text:style-name="T637">XII-2080</text:span></text:a><text:span text:style-name="T638">, 2015-11-26, paskelbta TAR 2015-11-27, i. k. 2015-18919</text:span></text:p>
      <text:p text:style-name="Normal"/>
      <text:p text:style-name="P639"><text:span text:style-name="T640">29</text:span><text:span text:style-name="T641">2</text:span><text:span text:style-name="T642">.</text:span><text:span text:style-name="T643"><text:s/>Neteko galios nuo 2016-09-20</text:span></text:p>
      <text:p text:style-name="P644">Straipsnio dalies naikinimas:</text:p>
      <text:p text:style-name="P645"><text:span text:style-name="T646">Nr.<text:s/></text:span><text:a xlink:href="https://www.e-tar.lt/portal/legalAct.html?documentId=b6327e007e7311e6b969d7ae07280e89" office:target-frame-name="_top" xlink:show="replace"><text:span text:style-name="T647">XII-2609</text:span></text:a><text:span text:style-name="T648">, 2016-09-14, paskelbta TAR 2016-09-19, i. k. 2016-23714</text:span></text:p>
      <text:p text:style-name="P649">Papildyta straipsnio dalimi:</text:p>
      <text:p text:style-name="P650"><text:span text:style-name="T651">Nr.<text:s/></text:span><text:a xlink:href="https://www.e-tar.lt/portal/legalAct.html?documentId=7bd31620950311e5a6f4e928c954d72b" office:target-frame-name="_top" xlink:show="replace"><text:span text:style-name="T652">XII-2080</text:span></text:a><text:span text:style-name="T653">, 2015-11-26, paskelbta TAR 2015-11-27, i. k. 2015-18919</text:span></text:p>
      <text:p text:style-name="Normal"/>
      <text:p text:style-name="P654"><text:span text:style-name="T655">30</text:span><text:span text:style-name="T656">.<text:s/></text:span><text:span text:style-name="T657">Užsieniečio registracijos pažymėjimas<text:s/></text:span><text:span text:style-name="T658">–</text:span><text:span text:style-name="T659"><text:s/></text:span><text:span text:style-name="T660">dokumentas, kuriuo patvirtinama užsieniečio teisė likti Lietuvos Respublikos teritorijoje ir, jeigu vidaus</text:span><text:span text:style-name="T661"><text:s/>reikalų ministro nustatyta tvarka užsieniečio asmens tapatybė yra nustatyta, – šio užsieniečio asmens tapatybė.</text:span></text:p>
      <text:p text:style-name="P662">Straipsnio dalies pakeitimai:</text:p>
      <text:p text:style-name="P663"><text:span text:style-name="T664">Nr.<text:s/></text:span><text:a xlink:href="https://www.e-tar.lt/portal/legalAct.html?documentId=7bd31620950311e5a6f4e928c954d72b" office:target-frame-name="_top" xlink:show="replace"><text:span text:style-name="T665">XII-2080</text:span></text:a><text:span text:style-name="T666">, 2</text:span><text:span text:style-name="T667">015-11-26, paskelbta TAR 2015-11-27, i. k. 2015-18919</text:span></text:p>
      <text:p text:style-name="Normal"/>
      <text:p text:style-name="P668"><text:span text:style-name="T669">31</text:span><text:span text:style-name="T670">.<text:s/></text:span><text:span text:style-name="T671">Užsieniečio sulaikymas</text:span><text:span text:style-name="T672"><text:s/>– užsieniečio laikinas apgyvendinimas Valstybės sienos apsaugos tarnyboje prie Lietuvos Respublikos vidaus reikalų ministerijos (toliau – Valstybės sienos apsaugos tarnyb</text:span><text:span text:style-name="T673">a), apribojant jo judėjimo laisvę šio Įstatymo nustatytais pagrindais ir terminais.</text:span><text:span text:style-name="T674"><text:s/></text:span></text:p>
      <text:p text:style-name="P675">Straipsnio dalies pakeitimai:</text:p>
      <text:p text:style-name="P676"><text:span text:style-name="T677">Nr.<text:s/></text:span><text:a xlink:href="https://www.e-tar.lt/portal/legalAct.html?documentId=b6327e007e7311e6b969d7ae07280e89" office:target-frame-name="_top" xlink:show="replace"><text:span text:style-name="T678">XII-2609</text:span></text:a><text:span text:style-name="T679">, 2016-09-14, paskelbta TAR<text:s/></text:span><text:span text:style-name="T680">2016-09-19, i. k. 2016-23714</text:span></text:p>
      <text:p text:style-name="Normal"/>
      <text:p text:style-name="P681"><text:span text:style-name="T682">32</text:span><text:span text:style-name="T683">.<text:s/></text:span><text:span text:style-name="T684">Užsienietis</text:span><text:span text:style-name="T685"><text:s/>– asmuo, kuris nėra Lietuvos Respublikos pilietis, neatsižvelgiant į tai, ar jis turi kurios nors užsienio valstybės pilietybę, ar neturi jokios.</text:span></text:p>
      <text:p text:style-name="P686"><text:span text:style-name="T687">33</text:span><text:span text:style-name="T688">.<text:s/></text:span><text:span text:style-name="T689">Viza</text:span><text:span text:style-name="T690"><text:s/>– į užsieniečio kelionės dokumentą įklijuojamas</text:span><text:span text:style-name="T691"><text:s/></text:span><text:span text:style-name="T692">įklijos formos leidimas,<text:s/></text:span><text:span text:style-name="T693">leidžiantis atvykti į Lietuvos Respubliką, būti joje ar vykti tranzitu.</text:span></text:p>
      <text:p text:style-name="P694">Straipsnio pakeitimai:</text:p>
      <text:p text:style-name="P695"><text:span text:style-name="T696">Nr.<text:s/></text:span><text:a xlink:href="http://www3.lrs.lt/cgi-bin/preps2?a=288727&amp;b=" office:target-frame-name="_top" xlink:show="replace"><text:span text:style-name="T697">X-924</text:span></text:a><text:span text:style-name="T698">, 2006-11-28, Žin., 2006, Nr. 137-5199 (2006-12-16)</text:span></text:p>
      <text:p text:style-name="P699"><text:span text:style-name="T700">Nr.<text:s/></text:span><text:a xlink:href="http://www3.lrs.lt/cgi-bin/preps2?a=314800&amp;b=" office:target-frame-name="_top" xlink:show="replace"><text:span text:style-name="T701">X-1442</text:span></text:a><text:span text:style-name="T702">, 2008-02-01, Žin., 2008, Nr. 22-803 (2008-02-22)</text:span></text:p>
      <text:p text:style-name="Normal"><text:span text:style-name="T703">Nr.<text:s/></text:span><text:a xlink:href="http://www3.lrs.lt/cgi-bin/preps2?a=350406&amp;b=" office:target-frame-name="_top" xlink:show="replace"><text:span text:style-name="T704">XI-392</text:span></text:a><text:span text:style-name="T705">, 2009-07-22, Žin., 2009, Nr. 93-3984 (2009-08-04)</text:span></text:p>
      <text:p text:style-name="P706"><text:span text:style-name="T707">Nr.<text:s/></text:span><text:a xlink:href="http://www3.lrs.lt/cgi-bin/preps2?a=414120&amp;b=" office:target-frame-name="_top" xlink:show="replace"><text:span text:style-name="T708">XI-1786</text:span></text:a><text:span text:style-name="T709">, 2011-12-08, Žin., 2011, Nr. 156-7384 (2011-12-22)</text:span></text:p>
      <text:p text:style-name="P710"><text:span text:style-name="T711">Nr.<text:s/></text:span><text:a xlink:href="http://www3.lrs.lt/cgi-bin/preps2?a=429704&amp;b=" office:target-frame-name="_top" xlink:show="replace"><text:span text:style-name="T712">XI-2189</text:span></text:a><text:span text:style-name="T713">, 2012-06-30, Žin., 2012, Nr. 85-4450 (2012-07-19)</text:span></text:p>
      <text:p text:style-name="P714"><text:span text:style-name="T715">Nr.<text:s/></text:span><text:a xlink:href="http://www3.lrs.lt/cgi-bin/preps2?a=453097&amp;b=" office:target-frame-name="_top" xlink:show="replace"><text:span text:style-name="T716">XII-436</text:span></text:a><text:span text:style-name="T717">, 2013-06-27, Žin., 2013, Nr. 76-3844 (2013-07-16)</text:span></text:p>
      <text:p text:style-name="P718"><text:span text:style-name="T719">Nr.<text:s/></text:span><text:a xlink:href="http://www3.lrs.lt/cgi-bin/preps2?a=476706&amp;b=" office:target-frame-name="_top" xlink:show="replace"><text:span text:style-name="T720">XII-965</text:span></text:a><text:span text:style-name="T721">, 2014-06-26, paskelbta TAR 2014-07-10, i. k. 2014-09973</text:span></text:p>
      <text:p text:style-name="P722"/>
      <text:h text:style-name="P723" text:outline-level="6"><text:span text:style-name="T724">3</text:span><text:span text:style-name="T725"><text:s/>s</text:span><text:span text:style-name="T726">traipsnis.<text:s/></text:span><text:span text:style-name="T727">Užsieniečių teisės ir pareigos Lietuvos Respublikoje</text:span></text:h>
      <text:p text:style-name="P728"><text:span text:style-name="T729">1</text:span><text:span text:style-name="T730">. Užsieniečiai Lietuvos Respublikoje turi tas teises ir laisves, kurias numato Lietuvos Respublikos Konstitucija, tarptautinės sutartys, Lietuvos Respublikos įstatymai ir Europos Sąjungos</text:span><text:span text:style-name="T731"><text:s/>teisės aktai.</text:span></text:p>
      <text:p text:style-name="P732"><text:span text:style-name="T733">2</text:span><text:span text:style-name="T734">. Užsieniečiai Lietuvos Respublikoje yra lygūs pagal įstatymus, neatsižvelgiant į jų lytį, rasę, tautybę, kalbą, kilmę, socialinę padėtį, tikėjimą, įsitikinimus ar pažiūras.</text:span></text:p>
      <text:p text:style-name="P735"><text:span text:style-name="T736">3</text:span><text:span text:style-name="T737">. Užsieniečiai, esantys Lietuvos Respublikoje, privalo la</text:span><text:span text:style-name="T738">ikytis Lietuvos Respublikos Konstitucijos, Lietuvos Respublikos įstatymų ir kitų teisės aktų.</text:span></text:p>
      <text:p text:style-name="P739"><text:span text:style-name="T740">4</text:span><text:span text:style-name="T741">. Užsieniečiai policijos ar kitos teisėsaugos institucijos pareigūnų reikalavimu privalo pateikti asmens tapatybę patvirtinantį dokumentą (kelionės dokumentą</text:span><text:span text:style-name="T742">, leidimą gyventi ar kita), taip pat kitus dokumentus, kuriuose nurodytas buvimo valstybėje tikslas ir sąlygos ir kurie įrodo, kad jis Lietuvos Respublikoje yra teisėtai.</text:span></text:p>
      <text:h text:style-name="P743" text:outline-level="3"/>
      <text:p text:style-name="P744"><text:span text:style-name="T745">4</text:span><text:span text:style-name="T746"><text:s/>straipsnis.<text:s/></text:span><text:span text:style-name="T747">Užsieniečių buvimo ir gyvenimo Lietuvos Respublikoje kontrolė</text:span></text:p>
      <text:p text:style-name="P748"><text:span text:style-name="T749">1</text:span><text:span text:style-name="T750">.</text:span><text:span text:style-name="T751"><text:s/></text:span><text:span text:style-name="T752">Užsieniečių buvimą ir gyvenimą Lietuvos Respublikoje kontroliuoja policija, Migracijos departamentas prie Lietuvos Respublikos vidaus reikalų ministerijos (toliau – Migracijos departamentas), Valstybės sienos apsaugos tarnyba, bendradarbiaudami su Lie</text:span><text:span text:style-name="T753">tuvos Respublikos valstybės ir savivaldybių institucijomis ir įstaigomis.</text:span></text:p>
      <text:p text:style-name="P754">Straipsnio dalies pakeitimai:</text:p>
      <text:p text:style-name="P755"><text:span text:style-name="T756">Nr.<text:s/></text:span><text:a xlink:href="https://www.e-tar.lt/portal/legalAct.html?documentId=b6327e007e7311e6b969d7ae07280e89" office:target-frame-name="_top" xlink:show="replace"><text:span text:style-name="T757">XII-2609</text:span></text:a><text:span text:style-name="T758">, 2016-09-14, paskelbta TAR 2016-09-19, i.</text:span><text:span text:style-name="T759"><text:s/>k. 2016-23714</text:span></text:p>
      <text:p text:style-name="Normal"/>
      <text:p text:style-name="P760"><text:span text:style-name="T761">2</text:span><text:span text:style-name="T762">. Užsieniečio keliamos grėsmės valstybės saugumui vertinimą atlieka Lietuvos Respublikos valstybės saugumo departamentas (toliau – Valstybės saugumo departamentas), o grėsmės viešajai tvarkai ar visuomenei – pagal kompetenciją Policijo</text:span><text:span text:style-name="T763">s departamentas prie Lietuvos Respublikos vidaus reikalų ministerijos (toliau – Policijos departamentas) arba Valstybės sienos apsaugos tarnyba.</text:span></text:p>
      <text:p text:style-name="P764"><text:span text:style-name="T765">3</text:span><text:span text:style-name="T766">. Migracijos departamentas, gavęs užsieniečio prašymą išduoti jam leidimą gyventi Lietuvos Respublikoje (t</text:span><text:span text:style-name="T767">oliau – leidimas gyventi), spręsdamas dėl prieglobsčio Lietuvos Respublikoje ar laikinosios apsaugos užsieniečiui suteikimo, privalo kreiptis į šio straipsnio 2 dalyje nurodytas institucijas, kurios pagal kompetenciją įvertina, ar nėra šio straipsnio 2 dal</text:span><text:span text:style-name="T768">yje nurodytų grėsmių valstybės saugumui, viešajai tvarkai ar visuomenei. Leidimas gyventi užsieniečiui išduodamas tik gavus šių institucijų išvadas, kad užsienietis nekelia grėsmės valstybės saugumui ir viešajai tvarkai ar visuomenei. Prieglobstis Lietuvos</text:span><text:span text:style-name="T769"><text:s/>Respublikoje ar laikinoji apsauga užsieniečiui suteikiami tik gavus išvadą, kad šis užsienietis nekelia grėsmės valstybės saugumui, ir išvadą, kad užsienietis, kuriam šio Įstatymo nustatyta tvarka suteikiama papildoma apsauga, nekelia grėsmės visuomenei,<text:s/></text:span><text:span text:style-name="T770">o užsienietis, kuriam suteikiamas pabėgėlio statusas arba laikinoji apsauga, nėra įsiteisėjusiu teismo nuosprendžiu pripažintas kaltu dėl labai sunkaus nusikaltimo padarymo ir nekelia grėsmės visuomenei. Šioje dalyje nurodytos išvados pateikiamos ne vėliau</text:span><text:span text:style-name="T771"><text:s/>kaip per 14 kalendorinių dienų nuo prašymo gavimo dienos. Tuo atveju, jeigu dėl svarbių priežasčių Valstybės saugumo departamentas ir Policijos departamentas arba Valstybės sienos apsaugos tarnyba negali pateikti šiame straipsnyje nurodytų išvadų per nust</text:span><text:span text:style-name="T772">atytą terminą, jie apie tai informuoja Migracijos departamentą. Bendras išvadų pateikimo terminas negali viršyti 28 kalendorinių dienų.<text:s/></text:span></text:p>
      <text:p text:style-name="P773"><text:span text:style-name="T774">4</text:span><text:span text:style-name="T775">. Valstybės saugumo departamentas, turėdamas duomenų, kad užsienietis, kuriam išduotas leidimas gyventi ar kitas š</text:span><text:span text:style-name="T776">iame Įstatyme nurodytas užsieniečio teisę gyventi Lietuvos Respublikoje patvirtinantis dokumentas, kelia grėsmę valstybės saugumui, nedelsdamas apie tai informuoja Migracijos departamentą, kuris ne vėliau kaip per 14 kalendorinių dienų panaikina užsienieči</text:span><text:span text:style-name="T777">ui išduotą leidimą gyventi arba užsieniečio teisę gyventi Lietuvos Respublikoje ir apie tai nedelsdamas informuoja užsienietį.</text:span></text:p>
      <text:p text:style-name="P778"><text:span text:style-name="T779">5</text:span><text:span text:style-name="T780">. Policijos departamentas arba Valstybės sienos apsaugos tarnyba, nustatę, kad užsienietis, kuriam išduotas leidimas gyventi</text:span><text:span text:style-name="T781"><text:s/>ar kitas šiame Įstatyme nurodytas užsieniečio teisę gyventi Lietuvos Respublikoje patvirtinantis dokumentas, kelia grėsmę viešajai tvarkai, nedelsdami apie tai informuoja Migracijos departamentą, kuris ne vėliau kaip per 14 kalendorinių dienų priima spren</text:span><text:span text:style-name="T782">dimą dėl užsieniečiui išduoto leidimo gyventi arba užsieniečio teisės gyventi Lietuvos Respublikoje panaikinimo ir apie tai nedelsdamas informuoja užsienietį.</text:span></text:p>
      <text:p text:style-name="P783"><text:span text:style-name="T784">6</text:span><text:span text:style-name="T785">. Valstybės saugumo departamentas, turėdamas duomenų, kad užsienietis, kuriam suteiktas pabė</text:span><text:span text:style-name="T786">gėlio statusas, papildoma arba laikinoji apsauga, kelia grėsmę valstybės saugumui, Policijos departamentas arba Valstybės sienos apsaugos tarnyba, nustatę, kad užsienietis, kuriam suteikta papildoma apsauga, kelia grėsmę visuomenei, užsienietis, kuriam sut</text:span><text:span text:style-name="T787">eiktas pabėgėlio statusas arba laikinoji apsauga, įsiteisėjusiu teismo nuosprendžiu pripažintas kaltu dėl labai sunkaus nusikaltimo padarymo ir kelia grėsmę visuomenei, nedelsdami apie tai informuoja Migracijos departamentą. Migracijos departamentas sprend</text:span><text:span text:style-name="T788">imą dėl pabėgėlio statuso, papildomos arba laikinosios apsaugos panaikinimo priima ne vėliau kaip per 14 kalendorinių dienų nuo duomenų gavimo dienos, gavęs užsieniečio paaiškinimus žodžiu arba raštu. Migracijos departamentui priėmus sprendimą panaikinti p</text:span><text:span text:style-name="T789">abėgėlio statusą, papildomą arba laikinąją apsaugą, užsieniečiui turi būti išaiškinta šio sprendimo apskundimo tvarka.</text:span></text:p>
      <text:p text:style-name="P790">Straipsnio pakeitimai:</text:p>
      <text:p text:style-name="P791"><text:span text:style-name="T792">Nr.<text:s/></text:span><text:a xlink:href="http://www3.lrs.lt/cgi-bin/preps2?a=350406&amp;b=" office:target-frame-name="_top" xlink:show="replace"><text:span text:style-name="T793">XI-392</text:span></text:a><text:span text:style-name="T794">, 2009-07-22, Žin., 2009, Nr. 93-3984 (2</text:span><text:span text:style-name="T795">009-08-04)</text:span></text:p>
      <text:p text:style-name="P796"><text:span text:style-name="T797">Nr.<text:s/></text:span><text:a xlink:href="http://www3.lrs.lt/cgi-bin/preps2?a=476706&amp;b=" office:target-frame-name="_top" xlink:show="replace"><text:span text:style-name="T798">XII-965</text:span></text:a><text:span text:style-name="T799">, 2014-06-26, paskelbta TAR 2014-07-10, i. k. 2014-09973</text:span></text:p>
      <text:p text:style-name="P800">Straipsnio pakeitimai:</text:p>
      <text:p text:style-name="P801"><text:span text:style-name="T802">Nr.<text:s/></text:span><text:a xlink:href="https://www.e-tar.lt/portal/legalAct.html?documentId=eaf98d20261511e5bf92d6af3f6a2e8b" office:target-frame-name="_top" xlink:show="replace"><text:span text:style-name="T803">XII-1894</text:span></text:a><text:span text:style-name="T804">, 2015-06-25, paskelbta TAR 2015-07-09, i. k. 2015-11180</text:span></text:p>
      <text:p text:style-name="Normal"/>
      <text:p text:style-name="P805"><text:span text:style-name="T806">II</text:span><text:span text:style-name="T807"><text:s/>SKYRIUS</text:span></text:p>
      <text:p text:style-name="P808"><text:span text:style-name="T809">UŽSIENIEČIŲ ATVYKIMAS Į LIETUVOS RESPUBLIKĄ</text:span></text:p>
      <text:p text:style-name="P810"/>
      <text:p text:style-name="P811"/>
      <text:p text:style-name="P812"><text:span text:style-name="T813">5</text:span><text:span text:style-name="T814"><text:s/>straipsnis.<text:s/></text:span><text:span text:style-name="T815">Užsieniečių<text:s/></text:span><text:span text:style-name="T816">atvykimas į Lietuvos Respubliką</text:span></text:p>
      <text:p text:style-name="P817"><text:span text:style-name="T818">1</text:span><text:span text:style-name="T819">. Užsieniečiams, atvykstantiems į Lietuvos Respubliką ir išvykstantiems iš jos, taikomos 2006 m. kovo 15 d. Europos Parlamento ir Tarybos reglamento (EB) Nr. 562/2006, nustatančio taisyklių, reglamentuojančių asmenų jud</text:span><text:span text:style-name="T820">ėjimą per sienas, Bendrijos kodeksą (Šengeno sienų kodeksas) (toliau – Šengeno sienų kodeksas), nuostatos.</text:span></text:p>
      <text:p text:style-name="P821"><text:span text:style-name="T822">2</text:span><text:span text:style-name="T823">. Užsieniečių buvimas Lietuvos Respublikos tarptautinių oro uostų tranzito zonose (toliau – tranzito zonos) nelaikomas atvykimu į Lietuvos Respu</text:span><text:span text:style-name="T824">blikos teritoriją.</text:span></text:p>
      <text:p text:style-name="P825"><text:span text:style-name="T826">3</text:span><text:span text:style-name="T827">. Jeigu užsienietis, būdamas pasienio kontrolės punkte ar tranzito zonoje, pateikia prašymą suteikti prieglobstį Lietuvos Respublikoje, sprendimą dėl užsieniečio įleidimo į Lietuvos Respubliką priima Migracijos departamentas.</text:span><text:span text:style-name="T828"><text:s/></text:span></text:p>
      <text:p text:style-name="P829"><text:span text:style-name="T830">4</text:span><text:span text:style-name="T831">. Prieglobsčio prašytojai pasienio kontrolės punktuose ir tranzito zonose negali būti laikomi ilgiau negu:</text:span></text:p>
      <text:p text:style-name="P832"><text:span text:style-name="T833">1</text:span><text:span text:style-name="T834">) iki sprendimo dėl prašymo suteikti prieglobstį nagrinėjimo iš esmės priėmimo, išskyrus atvejus, kai priimamas sprendimas prašymą suteikti priegl</text:span><text:span text:style-name="T835">obstį nagrinėti iš esmės skubos tvarka;</text:span></text:p>
      <text:p text:style-name="P836"><text:span text:style-name="T837">2</text:span><text:span text:style-name="T838">) iki sprendimo, kad už prašymo suteikti prieglobstį nagrinėjimą yra atsakinga kita Europos Sąjungos valstybė narė, priėmimo;</text:span></text:p>
      <text:p text:style-name="P839"><text:span text:style-name="T840">3</text:span><text:span text:style-name="T841">) iki galutinio sprendimo dėl prašymo suteikti prieglobstį nenagrinėjimo priėmim</text:span><text:span text:style-name="T842">o;</text:span></text:p>
      <text:p text:style-name="P843"><text:span text:style-name="T844">4</text:span><text:span text:style-name="T845">) iki galutinio sprendimo dėl prašymo suteikti prieglobstį, kuris nagrinėjamas iš esmės skubos tvarka, priėmimo.</text:span></text:p>
      <text:p text:style-name="P846"><text:span text:style-name="T847">5</text:span><text:span text:style-name="T848">.</text:span><text:span text:style-name="T849"><text:s/>Užsieniečiai turi teisę pasilikti Lietuvos Respublikoje, o prieglobsčio prašytojai – ir pasienio kontrolės punktuose ar tranzi</text:span><text:span text:style-name="T850">to zonose šio Įstatymo 138 straipsnyje nustatyto skundo padavimo termino laikotarpiu, o šiuo laikotarpiu pateikus prašymą dėl reikalavimo užtikrinimo priemonių – iki atitinkamo administracinio teismo nutarties dėl reikalavimo užtikrinimo priemonių priėmimo</text:span><text:span text:style-name="T851">. Jeigu atitinkamas administracinis teismas priima nutartį taikyti reikalavimo užtikrinimo priemones, prieglobsčio prašytojas įleidžiamas į Lietuvos Respublikos teritoriją.</text:span></text:p>
      <text:p text:style-name="P852"><text:span text:style-name="T853">6</text:span><text:span text:style-name="T854">. Šio straipsnio 5 dalies nuostatos netaikomos tuo atveju, kai užsieniečio, iš</text:span><text:span text:style-name="T855">skyrus prieglobsčio prašytoją, buvimas Lietuvos Respublikoje kelia grėsmę valstybės saugumui arba visuomenei. Europos Sąjungos valstybės narės piliečiui, jo šeimos nariui arba kitam asmeniui, kuris pagal Europos Sąjungos teisės aktus naudojasi laisvo asmen</text:span><text:span text:style-name="T856">ų judėjimo teise, šio straipsnio 5 dalies nuostata netaikoma, kai jo buvimas Lietuvos Respublikoje kelia labai rimtą grėsmę valstybės saugumui.</text:span></text:p>
      <text:p text:style-name="P857"><text:span text:style-name="T858">7</text:span><text:span text:style-name="T859">. Jeigu per 28 dienas nuo prieglobsčio prašytojo, esančio pasienio kontrolės punkte ar tranzito zonoje, pra</text:span><text:span text:style-name="T860">šymo suteikti prieglobstį pateikimo dienos nebuvo priimtas galutinis sprendimas, Migracijos departamentas priima sprendimą įleisti tokį prieglobsčio prašytoją į Lietuvos Respubliką.<text:s/></text:span></text:p>
      <text:p text:style-name="P861"><text:span text:style-name="T862">8</text:span><text:span text:style-name="T863">. Pasienio kontrolės punktuose ar tranzito zonose prieglobsčio prašy</text:span><text:span text:style-name="T864">tojai apgyvendinami jiems įrengtose patalpose. Jeigu pasienio kontrolės punktuose ar tranzito zonose nėra galimybių prieglobsčio prašytojams užtikrinti tinkamų priėmimo sąlygų prašymo suteikti prieglobstį nagrinėjimo laikotarpiu, Valstybės sienos apsaugos<text:s/></text:span><text:span text:style-name="T865">tarnyba, suderinusi su Migracijos departamentu, priima sprendimą įleisti prieglobsčio prašytoją į Lietuvos Respubliką. Prieglobsčio prašytojų apgyvendinimo pasienio kontrolės punktuose ir tranzito zonose sąlygas nustato vidaus reikalų ministras.<text:s/></text:span></text:p>
      <text:p text:style-name="P866"><text:span text:style-name="T867">9</text:span><text:span text:style-name="T868">. Ka</text:span><text:span text:style-name="T869">i pagal šio straipsnio 5, 7 ar 8 dalį priimamas sprendimas įleisti prieglobsčio prašytoją į Lietuvos Respubliką, Valstybės sienos apsaugos tarnyba kreipiasi į teismą dėl užsieniečio sulaikymo šio Įstatymo 113 straipsnio 4 dalyje nurodytais pagrindais ar al</text:span><text:span text:style-name="T870">ternatyvios sulaikymui priemonės taikymo.</text:span></text:p>
      <text:p text:style-name="P871">Straipsnio pakeitimai:</text:p>
      <text:p text:style-name="P872"><text:span text:style-name="T873">Nr.<text:s/></text:span><text:a xlink:href="http://www3.lrs.lt/cgi-bin/preps2?a=314800&amp;b=" office:target-frame-name="_top" xlink:show="replace"><text:span text:style-name="T874">X-1442</text:span></text:a><text:span text:style-name="T875">, 2008-02-01, Žin., 2008, Nr. 22-803 (2008-02-22)</text:span></text:p>
      <text:p text:style-name="P876"><text:span text:style-name="T877">Nr.<text:s/></text:span><text:a xlink:href="http://www3.lrs.lt/cgi-bin/preps2?a=350406&amp;b=" office:target-frame-name="_top" xlink:show="replace"><text:span text:style-name="T878">X</text:span><text:span text:style-name="T879">I-392</text:span></text:a><text:span text:style-name="T880">, 2009-07-22, Žin., 2009, Nr. 93-3984 (2009-08-04)</text:span></text:p>
      <text:p text:style-name="P881">Straipsnio pakeitimai:</text:p>
      <text:p text:style-name="P882"><text:span text:style-name="T883">Nr.<text:s/></text:span><text:a xlink:href="https://www.e-tar.lt/portal/legalAct.html?documentId=7bd31620950311e5a6f4e928c954d72b" office:target-frame-name="_top" xlink:show="replace"><text:span text:style-name="T884">XII-2080</text:span></text:a><text:span text:style-name="T885">, 2015-11-26, paskelbta TAR 2015-11-27, i. k. 2015-18919</text:span></text:p>
      <text:p text:style-name="Normal"/>
      <text:p text:style-name="P886"><text:span text:style-name="T887">6</text:span><text:span text:style-name="T888"><text:s/>straipsnis.<text:s/></text:span><text:span text:style-name="T889">Pareiga turėti galiojantį kelionės dokumentą</text:span></text:p>
      <text:p text:style-name="P890"><text:span text:style-name="T891">1</text:span><text:span text:style-name="T892">. Atvykimui į Lietuvos Respubliką ir buvimui jos teritorijoje užsienietis privalo turėti galiojantį kelionės dokumentą, jeigu Lietuvos Respublikos tarptautinės sutartys, Europos Sąjungos teisės</text:span><text:span text:style-name="T893"><text:s/>aktai arba Lietuvos Respublikos Vyriausybė nenustato kitaip.</text:span></text:p>
      <text:p text:style-name="P894"><text:span text:style-name="T895">2</text:span><text:span text:style-name="T896">. Užsienietis, kirsdamas išorinę Europos Sąjungos sieną arba vidinę Europos Sąjungos sieną, kai jos kontrolė laikinai atnaujinama, pasienio kontrolės punkte privalo pateikti galiojantį keli</text:span><text:span text:style-name="T897">onės dokumentą.</text:span></text:p>
      <text:p text:style-name="P898"><text:span text:style-name="T899">3</text:span><text:span text:style-name="T900">. Tvarką, reglamentuojančią užsieniečių galiojančių kelionės dokumentų, kurie suteikia teisę užsieniečiui atvykti į Lietuvos Respubliką, pripažinimą, nustato ir šių dokumentų sąrašą tvirtina užsienio reikalų ministras kartu su vidaus r</text:span><text:span text:style-name="T901">eikalų ministru.</text:span></text:p>
      <text:p text:style-name="P902">Straipsnio pakeitimas:</text:p>
      <text:p text:style-name="P903"><text:span text:style-name="T904">Nr.<text:s/></text:span><text:a xlink:href="http://www3.lrs.lt/cgi-bin/preps2?a=288727&amp;b=" office:target-frame-name="_top" xlink:show="replace"><text:span text:style-name="T905">X-924</text:span></text:a><text:span text:style-name="T906">, 2006-11-28, Žin., 2006, Nr. 137-5199 (2006-12-16)</text:span></text:p>
      <text:p text:style-name="P907"><text:span text:style-name="T908">Nr.<text:s/></text:span><text:a xlink:href="http://www3.lrs.lt/cgi-bin/preps2?a=429704&amp;b=" office:target-frame-name="_top" xlink:show="replace"><text:span text:style-name="T909">XI-2189</text:span></text:a><text:span text:style-name="T910">, 2012-06-30,<text:s/></text:span><text:span text:style-name="T911">Žin., 2012, Nr. 85-4450 (2012-07-19)</text:span></text:p>
      <text:p text:style-name="P912"/>
      <text:p text:style-name="P913"><text:span text:style-name="T914">6</text:span><text:span text:style-name="T915">1</text:span><text:span text:style-name="T916"><text:s/>straipsnis.<text:s/></text:span><text:span text:style-name="T917">Reikalavimai užsieniečio sveikatos draudimui</text:span></text:p>
      <text:p text:style-name="P918"><text:span text:style-name="T919">Užsieniečio sveikatos draudimas, kai pagal šio Įstatymo reikalavimus jį turi turėti užsienietis, atvykstantis į Lietuvos Respubliką ar siekiantis joje a</text:span><text:span text:style-name="T920">psigyventi, turi garantuoti būtinosios medicinos pagalbos, kaip ji apibrėžiama Lietuvos Respublikos sveikatos sistemos įstatyme, išlaidų ir išlaidų, galinčių atsirasti dėl užsieniečio grąžinimo į užsienio valstybę dėl sveikatos priežasčių (transportavimo,<text:s/></text:span><text:span text:style-name="T921">įskaitant asmens sveikatos priežiūros specialisto (specialistų) palydą), apmokėjimą ir galioti visą užsieniečio buvimo ar gyvenimo Lietuvos Respublikoje laikotarpį.<text:s/></text:span></text:p>
      <text:p text:style-name="P922">Papildyta straipsniu:</text:p>
      <text:p text:style-name="P923"><text:span text:style-name="T924">Nr.<text:s/></text:span><text:a xlink:href="https://www.e-tar.lt/portal/legalAct.html?documentId=b6327e007e7311e6b969d7ae07280e89" office:target-frame-name="_top" xlink:show="replace"><text:span text:style-name="T925">XII-2609</text:span></text:a><text:span text:style-name="T926">, 2016-09-14, paskelbta TAR 2016-09-19, i. k. 2016-23714</text:span></text:p>
      <text:p text:style-name="Normal"/>
      <text:p text:style-name="P927"><text:span text:style-name="T928">7</text:span><text:span text:style-name="T929"><text:s/>straipsnis.<text:s/></text:span><text:span text:style-name="T930">Neteko galios nuo Šengeno konvencijos įsigaliojimo Lietuvos Respublikai dienos</text:span><text:span text:style-name="T931">.</text:span></text:p>
      <text:p text:style-name="P932">Straipsnio pakeitimas:</text:p>
      <text:p text:style-name="P933"><text:span text:style-name="T934">Nr.<text:s/></text:span><text:a xlink:href="http://www3.lrs.lt/cgi-bin/preps2?a=288727&amp;b=" office:target-frame-name="_top" xlink:show="replace"><text:span text:style-name="T935">X-924</text:span></text:a><text:span text:style-name="T936">, 2006-11-28, Žin., 2006, Nr. 137-5199 (2006-12-16)</text:span></text:p>
      <text:p text:style-name="P937"/>
      <text:p text:style-name="P938"><text:span text:style-name="T939">8</text:span><text:span text:style-name="T940"><text:s/>straipsnis.<text:s/></text:span><text:span text:style-name="T941">Užsieniečio<text:s/></text:span><text:span text:style-name="T942">neįleidimas į Lietuvos Respubliką</text:span></text:p>
      <text:p text:style-name="P943"><text:span text:style-name="T944">1</text:span><text:span text:style-name="T945">. Užsieniečio neįleidimo į Lietuvos Respubliką sąlygos nustatomos vadovaujantis Šengeno sienų<text:s/></text:span><text:span text:style-name="T946">kodeksu.</text:span></text:p>
      <text:p text:style-name="P947"><text:span text:style-name="T948">2</text:span><text:span text:style-name="T949">. Sprendimą neįleisti užsieniečio į Lietuvos Respubliką priima Valstybės sienos apsaugos tarnyba. Sprendimas neįleisti užsieniečio į Lietuvos Respubliką nepriimamas dėl užsieniečio, kuris pateikė prašymą suteikti prieglobstį Lietuvos Respubli</text:span><text:span text:style-name="T950">koje.</text:span></text:p>
      <text:p text:style-name="P951">Straipsnio dalies pakeitimai:</text:p>
      <text:p text:style-name="P952"><text:span text:style-name="T953">Nr.<text:s/></text:span><text:a xlink:href="https://www.e-tar.lt/portal/legalAct.html?documentId=7bd31620950311e5a6f4e928c954d72b" office:target-frame-name="_top" xlink:show="replace"><text:span text:style-name="T954">XII-2080</text:span></text:a><text:span text:style-name="T955">, 2015-11-26, paskelbta TAR 2015-11-27, i. k. 2015-18919</text:span></text:p>
      <text:p text:style-name="Normal"/>
      <text:p text:style-name="P956"><text:span text:style-name="T957">3</text:span><text:span text:style-name="T958">. (neteko galios).</text:span></text:p>
      <text:p text:style-name="P959">Straipsnio pakeitimai:</text:p>
      <text:p text:style-name="P960"><text:span text:style-name="T961">Nr.</text:span><text:span text:style-name="T962"><text:s/></text:span><text:a xlink:href="http://www3.lrs.lt/cgi-bin/preps2?a=288727&amp;b=" office:target-frame-name="_top" xlink:show="replace"><text:span text:style-name="T963">X-924</text:span></text:a><text:span text:style-name="T964">, 2006-11-28, Žin., 2006, Nr. 137-5199 (2006-12-16)</text:span></text:p>
      <text:p text:style-name="Normal"><text:span text:style-name="T965">Nr.<text:s/></text:span><text:a xlink:href="http://www3.lrs.lt/cgi-bin/preps2?a=314800&amp;b=" office:target-frame-name="_top" xlink:show="replace"><text:span text:style-name="T966">X-1442</text:span></text:a><text:span text:style-name="T967">, 2008-02-01, Žin., 2008, Nr. 22-803 (2008-02-22)</text:span><text:span text:style-name="T968"><text:line-break/></text:span><text:span text:style-name="T969"><text:s/>Nr.<text:s/></text:span><text:a xlink:href="http://www3.lrs.lt/cgi-bin/preps2?a=350406&amp;b=" office:target-frame-name="_top" xlink:show="replace"><text:span text:style-name="T970">XI-392</text:span></text:a><text:span text:style-name="T971">, 2009-07-22, Žin., 2009, Nr. 93-3984 (2009-08-04)</text:span></text:p>
      <text:p text:style-name="Normal"><text:span text:style-name="T972">Nr.<text:s/></text:span><text:a xlink:href="http://www3.lrs.lt/cgi-bin/preps2?a=350406&amp;b=" office:target-frame-name="_top" xlink:show="replace"><text:span text:style-name="T973">XI-392</text:span></text:a><text:span text:style-name="T974">, 2009-07-22, Žin., 2009, Nr. 93-3984 (2009-08-04)</text:span></text:p>
      <text:p text:style-name="P975"/>
      <text:p text:style-name="P976"><text:span text:style-name="T977">9</text:span><text:span text:style-name="T978"><text:s/>straipsnis.<text:s/></text:span><text:span text:style-name="T979">Atvykstančių į Lietuvos Respubliką užsieniečių kontrolė</text:span></text:p>
      <text:p text:style-name="P980"><text:span text:style-name="T981">1</text:span><text:span text:style-name="T982">. Užsieniečių atvykimą į Lietuvos Respubliką per išorinę Europos Sąjungos sieną, taip pat per vidinę Europos Sąjungos sieną, kai jos kontrolė laikinai atnaujinama, kontroliuoja Valst</text:span><text:span text:style-name="T983">ybės sienos apsaugos tarnyba Lietuvos Respublikos teisės aktų nustatyta tvarka.</text:span></text:p>
      <text:p text:style-name="P984"><text:span text:style-name="T985">2</text:span><text:span text:style-name="T986">. Valstybės sienos apsaugos tarnybos pareigūnai, įleisdami užsienietį į Lietuvos Respubliką, turi nustatyti, ar jis atitinka Šengeno sienų kodekse nustatytas sąlygas ir ar</text:span><text:span text:style-name="T987"><text:s/>nėra priežasčių, nustatytų Šengeno sienų kodekse, dėl kurių užsienietis turi būti neįleidžiamas į Lietuvos Respubliką.</text:span></text:p>
      <text:p text:style-name="P988"><text:span text:style-name="T989">3</text:span><text:span text:style-name="T990">. Valstybės sienos apsaugos tarnyba, kontroliuodama atvykstančius užsieniečius, bendradarbiauja su atitinkamomis Lietuvos Respublik</text:span><text:span text:style-name="T991">os valstybės institucijomis ir įstaigomis, užsienio valstybių institucijomis bei tarptautinėmis organizacijomis, vadovaudamasi Lietuvos Respublikai įsigaliojusiomis tarptautinėmis sutartimis ir kitais teisės aktais.</text:span></text:p>
      <text:p text:style-name="P992">Straipsnio pakeitimai:</text:p>
      <text:p text:style-name="P993"><text:span text:style-name="T994">Nr.<text:s/></text:span><text:a xlink:href="http://www3.lrs.lt/cgi-bin/preps2?a=429704&amp;b=" office:target-frame-name="_top" xlink:show="replace"><text:span text:style-name="T995">XI-2189</text:span></text:a><text:span text:style-name="T996">, 2012-06-30, Žin., 2012, Nr. 85-4450 (2012-07-19)</text:span></text:p>
      <text:p text:style-name="P997"/>
      <text:p text:style-name="P998"><text:span text:style-name="T999">10</text:span><text:span text:style-name="T1000"><text:s/>straipsnis.<text:s/></text:span><text:span text:style-name="T1001">Neteisėtas atvykimas į Lietuvos Respubliką</text:span></text:p>
      <text:p text:style-name="P1002"><text:span text:style-name="T1003">Užsieniečio atvykimas į Lietuvos Respubliką laikomas neteisėtu, jeigu jis atvyko p</text:span><text:span text:style-name="T1004">ažeisdamas Šengeno sienų kodekso nuostatas.</text:span></text:p>
      <text:p text:style-name="P1005">Straipsnio pakeitimas:</text:p>
      <text:p text:style-name="Normal"><text:span text:style-name="T1006">Nr.<text:s/></text:span><text:a xlink:href="http://www3.lrs.lt/cgi-bin/preps2?a=350406&amp;b=" office:target-frame-name="_top" xlink:show="replace"><text:span text:style-name="T1007">XI-392</text:span></text:a><text:span text:style-name="T1008">, 2009-07-22, Žin., 2009, Nr. 93-3984 (2009-08-04)</text:span></text:p>
      <text:p text:style-name="P1009"><text:span text:style-name="T1010">Nr.<text:s/></text:span><text:a xlink:href="http://www3.lrs.lt/cgi-bin/preps2?a=429704&amp;b=" office:target-frame-name="_top" xlink:show="replace"><text:span text:style-name="T1011">XI-2189</text:span></text:a><text:span text:style-name="T1012">, 2012-06-30, Žin., 2012, Nr. 85-4450 (2012-07-19)</text:span></text:p>
      <text:p text:style-name="P1013"/>
      <text:p text:style-name="P1014"><text:span text:style-name="T1015">III</text:span><text:span text:style-name="T1016"><text:s/>SKYRIUS</text:span></text:p>
      <text:p text:style-name="P1017"><text:span text:style-name="T1018">UŽSIENIEČIŲ BUVIMAS IR GYVENIMAS<text:s/></text:span></text:p>
      <text:p text:style-name="P1019"><text:span text:style-name="T1020">LIETUVOS RESPUBLIKOJE</text:span></text:p>
      <text:p text:style-name="P1021"/>
      <text:p text:style-name="P1022"><text:span text:style-name="T1023">PIRMASIS</text:span><text:span text:style-name="T1024"><text:s/>SKIRSNIS</text:span></text:p>
      <text:p text:style-name="P1025"><text:span text:style-name="T1026">VIZOS</text:span></text:p>
      <text:p text:style-name="P1027">Pirmojo skirsnio pakeitimas:</text:p>
      <text:p text:style-name="P1028"><text:span text:style-name="T1029">Nr.</text:span><text:span text:style-name="T1030"><text:s/></text:span><text:a xlink:href="http://www3.lrs.lt/cgi-bin/preps2?a=314800&amp;b=" office:target-frame-name="_top" xlink:show="replace"><text:span text:style-name="T1031">X-1442</text:span></text:a><text:span text:style-name="T1032">, 2008-02-01, Žin., 2008, Nr. 22-803 (2008-02-22)</text:span><text:span text:style-name="T1033"><text:line-break/></text:span></text:p>
      <text:p text:style-name="P1034"><text:span text:style-name="T1035">11</text:span><text:span text:style-name="T1036"><text:s/>straipsnis.<text:s/></text:span><text:span text:style-name="T1037">Bevizis režimas ir reikalavimas turėti vizą</text:span></text:p>
      <text:p text:style-name="P1038"><text:span text:style-name="T1039">1</text:span><text:span text:style-name="T1040">. Užsieniečio, kuris nėra Europos Sąjungos valstybės narės pilietis, a</text:span><text:span text:style-name="T1041">tvykimui į Lietuvos Respubliką ir buvimui joje taikomos 2001 m. kovo 15 d. Tarybos reglamento (EB) Nr. 539/2001, su visais vėlesniais jo pakeitimais ir papildymais, nustatančio trečiųjų šalių, kurių piliečiai, kirsdami išorines sienas, privalo turėti vizas</text:span><text:span text:style-name="T1042">, ir trečiųjų šalių, kurių piliečiams toks reikalavimas netaikomas, sąrašus (toliau – Vizų režimo reglamentas), nuostatos. Lietuvos Respublikos Vyriausybė Vizų režimo reglamento nustatytais atvejais gali taikyti vizų režimo išimtis.</text:span></text:p>
      <text:p text:style-name="P1043"><text:span text:style-name="T1044">2</text:span><text:span text:style-name="T1045">. Užsienietis, kuriam taikomas bevizis režimas, turi teisę atvykti į Lietuvos Respubliką ir būti joje be vizos, bet jo buvimas Lietuvos Respublikoje ir kitose Šengeno valstybėse negali trukti ilgiau negu 90 dienų per 180 dienų laikotarpį.<text:s/></text:span></text:p>
      <text:p text:style-name="P1046">Straipsnio<text:s/>dalies pakeitimai:</text:p>
      <text:p text:style-name="P1047"><text:span text:style-name="T1048">Nr.<text:s/></text:span><text:a xlink:href="https://www.e-tar.lt/portal/legalAct.html?documentId=0968a7e0868a11e481c9c95e73113964" office:target-frame-name="_top" xlink:show="replace"><text:span text:style-name="T1049">XII-1396</text:span></text:a><text:span text:style-name="T1050">, 2014-12-09, paskelbta TAR 2014-12-18, i. k. 2014-19923</text:span></text:p>
      <text:p text:style-name="Normal"/>
      <text:p text:style-name="P1051"><text:span text:style-name="T1052">3</text:span><text:span text:style-name="T1053">. Užsienietis, turintis galiojančią Šengeno vizą, gali</text:span><text:span text:style-name="T1054"><text:s/></text:span><text:span text:style-name="T1055">atvykti į</text:span><text:span text:style-name="T1056"><text:s/>Lietuvos Respubliką ir būti Lietuvos Respublikoje vizoje nurodytą laiką, bet jo buvimas Lietuvos Respublikoje ir kitose Šengeno valstybėse negali trukti ilgiau negu 90 dienų per 180 dienų laikotarpį.</text:span><text:s/></text:p>
      <text:p text:style-name="P1057">Straipsnio dalies pakeitimai:</text:p>
      <text:p text:style-name="P1058"><text:span text:style-name="T1059">Nr.<text:s/></text:span><text:a xlink:href="https://www.e-tar.lt/portal/legalAct.html?documentId=0968a7e0868a11e481c9c95e73113964" office:target-frame-name="_top" xlink:show="replace"><text:span text:style-name="T1060">XII-1396</text:span></text:a><text:span text:style-name="T1061">, 2014-12-09, paskelbta TAR 2014-12-18, i. k. 2014-19923</text:span></text:p>
      <text:p text:style-name="Normal"/>
      <text:p text:style-name="P1062"><text:span text:style-name="T1063">4</text:span><text:span text:style-name="T1064">. Užsienietis, kuris nėra Europos Sąjungos valstybės narės pilietis, bet turi vienos iš Europos Sąjungos va</text:span><text:span text:style-name="T1065">lstybių narių išduotą Europos Sąjungos leidimo gyventi kortelę, gali</text:span><text:span text:style-name="T1066"><text:s/></text:span><text:span text:style-name="T1067">atvykti į Lietuvos Respubliką ir būti Lietuvos Respublikoje be vizos ne ilgiau negu 90 dienų per 180 dienų laikotarpį.<text:s/></text:span></text:p>
      <text:p text:style-name="P1068">Straipsnio dalies pakeitimai:</text:p>
      <text:p text:style-name="P1069"><text:span text:style-name="T1070">Nr.<text:s/></text:span><text:a xlink:href="https://www.e-tar.lt/portal/legalAct.html?documentId=0968a7e0868a11e481c9c95e73113964" office:target-frame-name="_top" xlink:show="replace"><text:span text:style-name="T1071">XII-1396</text:span></text:a><text:span text:style-name="T1072">, 2014-12-09, paskelbta TAR 2014-12-18, i. k. 2014-19923</text:span></text:p>
      <text:p text:style-name="Normal"/>
      <text:p text:style-name="P1073"><text:span text:style-name="T1074">5</text:span><text:span text:style-name="T1075">. Užsienietis, kuris nenurodytas šio straipsnio 4 dalyje, bet turi kitos Šengeno valstybės išduotą leidimą gyventi</text:span><text:span text:style-name="T1076"><text:s/></text:span><text:span text:style-name="T1077">ar na</text:span><text:span text:style-name="T1078">cionalinę vizą, leidimo gyventi ar nacionalinės vizos galiojimo metu turi teisę atvykti į Lietuvos Respubliką ir būti joje be vizos, bet<text:s/></text:span><text:span text:style-name="T1079">jo buvimas Lietuvos Respublikoje ir kitose Šengeno valstybėse negali trukti<text:s/></text:span><text:span text:style-name="T1080">ilgiau negu 90 dienų per 180 dienų laikotar</text:span><text:span text:style-name="T1081">pį.</text:span></text:p>
      <text:p text:style-name="P1082">Straipsnio dalies pakeitimai:</text:p>
      <text:p text:style-name="P1083"><text:span text:style-name="T1084">Nr.<text:s/></text:span><text:a xlink:href="https://www.e-tar.lt/portal/legalAct.html?documentId=0968a7e0868a11e481c9c95e73113964" office:target-frame-name="_top" xlink:show="replace"><text:span text:style-name="T1085">XII-1396</text:span></text:a><text:span text:style-name="T1086">, 2014-12-09, paskelbta TAR 2014-12-18, i. k. 2014-19923</text:span></text:p>
      <text:p text:style-name="P1087"><text:span text:style-name="T1088">Nr.<text:s/></text:span><text:a xlink:href="https://www.e-tar.lt/portal/legalAct.html?documentId=7bd31620950311e5a6f4e928c954d72b" office:target-frame-name="_top" xlink:show="replace"><text:span text:style-name="T1089">XII-2080</text:span></text:a><text:span text:style-name="T1090">, 2015-11-26, paskelbta TAR 2015-11-27, i. k. 2015-18919</text:span></text:p>
      <text:p text:style-name="Normal"/>
      <text:p text:style-name="P1091"><text:span text:style-name="T1092">6</text:span><text:span text:style-name="T1093">. Vizos turėjimas automatiškai nesuteikia teisės atvykti į Lietuvos Respubliką.</text:span></text:p>
      <text:p text:style-name="P1094"><text:span text:style-name="T1095">7</text:span><text:span text:style-name="T1096">. Į<text:s/></text:span><text:span text:style-name="T1097">Lietuvos Respublikos jūrų uostus atplaukusių laivų<text:s/></text:span><text:span text:style-name="T1098">civiliams</text:span><text:span text:style-name="T1099"><text:s/>įgulų nariams,<text:s/></text:span><text:span text:style-name="T1100">kurie turi jūrininko tapatybės dokumentus, išduotus vadovaujantis Tarptautinės darbo organizacijos konvencijomis – 1958 m. gegužės 13 d.</text:span><text:span text:style-name="T1101"><text:s/>Konvencija<text:s/></text:span><text:span text:style-name="T1102">Nr. 108<text:s/></text:span><text:span text:style-name="T1103">dėl jūreivių nacionalini</text:span><text:span text:style-name="T1104">ų asmens pažymėjimų</text:span><text:span text:style-name="T1105"><text:s/>arba 2003 m. birželio 16 d. Konvencija Nr. 185<text:s/></text:span><text:span text:style-name="T1106">dėl jūrininkų nacionalinių asmens pažymėjimų (pataisyta) –<text:s/></text:span><text:span text:style-name="T1107">arba 1965 m. balandžio 9 d. Tarptautinės jūrų organizacijos konvencija dėl tarptautinės jūrų laivybos sąlygų lengvinimo,<text:s/></text:span><text:span text:style-name="T1108">taip pat</text:span><text:span text:style-name="T1109"><text:s/></text:span><text:span text:style-name="T1110">civiliams</text:span><text:span text:style-name="T1111"><text:s/>jūrininkams,<text:s/></text:span><text:span text:style-name="T1112">kurie atvyko</text:span><text:span text:style-name="T1113"><text:s/>į laivą vizos galiojimo laiku ir<text:s/></text:span><text:span text:style-name="T1114">yra įtraukti</text:span><text:span text:style-name="T1115"><text:s/>į laivo įgulos sąrašą</text:span><text:span text:style-name="T1116"><text:s/>ir kurie turi šioje dalyje nurodytus jūrininko tapatybės dokumentus,</text:span><text:span text:style-name="T1117"><text:s/>leidžiama be vizos išlipti į krantą Lietuvos Respublikoje ir būti savivaldybės, į k</text:span><text:span text:style-name="T1118">urią įplaukia jų laivas, teritorijoje<text:s/></text:span><text:span text:style-name="T1119">tol, kol laivas stovi uoste,<text:s/></text:span><text:span text:style-name="T1120">bet ne ilgiau kaip<text:s/></text:span><text:span text:style-name="T1121">šešis</text:span><text:span text:style-name="T1122"><text:s/>mėnesius.</text:span></text:p>
      <text:p text:style-name="P1123">Straipsnio dalies pakeitimai:</text:p>
      <text:p text:style-name="P1124"><text:span text:style-name="T1125">Nr.<text:s/></text:span><text:a xlink:href="https://www.e-tar.lt/portal/legalAct.html?documentId=0968a7e0868a11e481c9c95e73113964" office:target-frame-name="_top" xlink:show="replace"><text:span text:style-name="T1126">XII-1396</text:span></text:a><text:span text:style-name="T1127">, 2014-12-09,<text:s/></text:span><text:span text:style-name="T1128">paskelbta TAR 2014-12-18, i. k. 2014-19923</text:span></text:p>
      <text:p text:style-name="P1129"><text:span text:style-name="T1130">Nr.<text:s/></text:span><text:a xlink:href="https://www.e-tar.lt/portal/legalAct.html?documentId=00daa890eca011e4927fda1d051299fb" office:target-frame-name="_top" xlink:show="replace"><text:span text:style-name="T1131">XII-1611</text:span></text:a><text:span text:style-name="T1132">, 2015-04-16, paskelbta TAR 2015-04-27, i. k. 2015-06355</text:span></text:p>
      <text:p text:style-name="Normal"/>
      <text:p text:style-name="P1133">Straipsnio pakeitimas:</text:p>
      <text:p text:style-name="P1134"><text:span text:style-name="T1135">Nr.<text:s/></text:span><text:a xlink:href="http://www3.lrs.lt/cgi-bin/preps2?a=288727&amp;b=" office:target-frame-name="_top" xlink:show="replace"><text:span text:style-name="T1136">X-924</text:span></text:a><text:span text:style-name="T1137">, 2006-11-28, Žin., 2006, Nr. 137-5199 (2006-12-16)</text:span></text:p>
      <text:p text:style-name="Normal"><text:span text:style-name="T1138">Nr.<text:s/></text:span><text:a xlink:href="http://www3.lrs.lt/cgi-bin/preps2?a=350406&amp;b=" office:target-frame-name="_top" xlink:show="replace"><text:span text:style-name="T1139">XI-392</text:span></text:a><text:span text:style-name="T1140">, 2009-07-22, Žin., 2009, Nr. 93-3984 (2009-08-04)</text:span></text:p>
      <text:p text:style-name="P1141"><text:span text:style-name="T1142">Nr.<text:s/></text:span><text:a xlink:href="http://www3.lrs.lt/cgi-bin/preps2?a=429704&amp;b=" office:target-frame-name="_top" xlink:show="replace"><text:span text:style-name="T1143">XI-2189</text:span></text:a><text:span text:style-name="T1144">, 2012-06-30, Žin., 2012, Nr. 85-4450 (2012-07-19)</text:span></text:p>
      <text:p text:style-name="P1145"/>
      <text:p text:style-name="P1146"><text:span text:style-name="T1147">12</text:span><text:span text:style-name="T1148"><text:s/>straipsnis.<text:s/></text:span><text:span text:style-name="T1149">Vizų rūšys</text:span></text:p>
      <text:p text:style-name="P1150"><text:span text:style-name="T1151">Vizų rūšys yra šios:</text:span></text:p>
      <text:p text:style-name="P1152"><text:span text:style-name="T1153">1</text:span><text:span text:style-name="T1154">) Šengeno viza;</text:span></text:p>
      <text:p text:style-name="P1155"><text:span text:style-name="T1156">2</text:span><text:span text:style-name="T1157">) nacionalinė viza.</text:span></text:p>
      <text:p text:style-name="P1158"/>
      <text:p text:style-name="P1159"><text:span text:style-name="T1160">12</text:span><text:span text:style-name="T1161">1</text:span><text:span text:style-name="T1162"><text:s/>straipsnis.<text:s/></text:span><text:span text:style-name="T1163">Šengeno viza</text:span></text:p>
      <text:p text:style-name="P1164"><text:span text:style-name="T1165">1</text:span><text:span text:style-name="T1166">.<text:s/></text:span><text:span text:style-name="T1167">Šengeno vizos išdavimui taikomos procedūros ir sąlygos, nustatytos Vizų kodekse.</text:span></text:p>
      <text:p text:style-name="P1168"><text:span text:style-name="T1169">2</text:span><text:span text:style-name="T1170">. Iš užsieniečio, pateikiančio dokumentus Šengeno vizai gauti, paimami ir į Užsieniečių registrą įrašomi biometriniai duomenys tapatybei patvirtinti – veido atvaizdas ir<text:s/></text:span><text:span text:style-name="T1171">dešimties pirštų atspaudai, išskyrus Vizų kodekse numatytus atvejus.</text:span></text:p>
      <text:p text:style-name="P1172">Straipsnio pakeitimai:</text:p>
      <text:p text:style-name="P1173"><text:span text:style-name="T1174">Nr.<text:s/></text:span><text:a xlink:href="http://www3.lrs.lt/cgi-bin/preps2?a=429704&amp;b=" office:target-frame-name="_top" xlink:show="replace"><text:span text:style-name="T1175">XI-2189</text:span></text:a><text:span text:style-name="T1176">, 2012-06-30, Žin., 2012, Nr. 85-4450 (2012-07-19)</text:span></text:p>
      <text:p text:style-name="P1177"/>
      <text:p text:style-name="P1178"><text:span text:style-name="T1179">12</text:span><text:span text:style-name="T1180">2</text:span><text:span text:style-name="T1181"><text:s/>straipsnis.<text:s/></text:span><text:span text:style-name="T1182">Neteko galios nuo</text:span><text:span text:style-name="T1183"><text:s/>2013-01-01.</text:span></text:p>
      <text:p text:style-name="P1184">Straipsnio pakeitimai:</text:p>
      <text:p text:style-name="P1185"><text:span text:style-name="T1186">Nr.<text:s/></text:span><text:a xlink:href="http://www3.lrs.lt/cgi-bin/preps2?a=429704&amp;b=" office:target-frame-name="_top" xlink:show="replace"><text:span text:style-name="T1187">XI-2189</text:span></text:a><text:span text:style-name="T1188">, 2012-06-30, Žin., 2012, Nr. 85-4450 (2012-07-19)</text:span></text:p>
      <text:p text:style-name="P1189"/>
      <text:p text:style-name="P1190"><text:span text:style-name="T1191">13</text:span><text:span text:style-name="T1192"><text:s/>straipsnis.<text:s/></text:span><text:span text:style-name="T1193">Neteko galios nuo 2013-01-01.</text:span></text:p>
      <text:p text:style-name="P1194">Straipsnio pakeitimai:</text:p>
      <text:p text:style-name="P1195"><text:span text:style-name="T1196">Nr.<text:s/></text:span><text:a xlink:href="http://www3.lrs.lt/cgi-bin/preps2?a=429704&amp;b=" office:target-frame-name="_top" xlink:show="replace"><text:span text:style-name="T1197">XI-2189</text:span></text:a><text:span text:style-name="T1198">, 2012-06-30, Žin., 2012, Nr. 85-4450 (2012-07-19)</text:span></text:p>
      <text:p text:style-name="P1199"/>
      <text:p text:style-name="P1200"><text:span text:style-name="T1201">14</text:span><text:span text:style-name="T1202"><text:s/>straipsnis.<text:s/></text:span><text:span text:style-name="T1203">Neteko galios nuo 2013-01-01.</text:span></text:p>
      <text:p text:style-name="P1204">Straipsnio pakeitimai:</text:p>
      <text:p text:style-name="P1205"><text:span text:style-name="T1206">Nr.<text:s/></text:span><text:a xlink:href="http://www3.lrs.lt/cgi-bin/preps2?a=429704&amp;b=" office:target-frame-name="_top" xlink:show="replace"><text:span text:style-name="T1207">XI-2189</text:span></text:a><text:span text:style-name="T1208">, 2012-06-30, Žin., 2012, Nr. 85-4450 (2012-07-19)</text:span></text:p>
      <text:p text:style-name="P1209"/>
      <text:p text:style-name="P1210"><text:span text:style-name="T1211">15</text:span><text:span text:style-name="T1212"><text:s/>straipsnis.<text:s/></text:span><text:span text:style-name="T1213">Neteko galios nuo 2013-01-01.</text:span></text:p>
      <text:p text:style-name="P1214">Straipsnio pakeitimai:</text:p>
      <text:p text:style-name="P1215"><text:span text:style-name="T1216">Nr.<text:s/></text:span><text:a xlink:href="http://www3.lrs.lt/cgi-bin/preps2?a=429704&amp;b=" office:target-frame-name="_top" xlink:show="replace"><text:span text:style-name="T1217">XI-2189</text:span></text:a><text:span text:style-name="T1218">, 2012-06-30, Žin., 2012, Nr. 85-4450 (2012-07-19)</text:span></text:p>
      <text:p text:style-name="P1219"/>
      <text:p text:style-name="P1220"><text:span text:style-name="T1221">16</text:span><text:span text:style-name="T1222"><text:s/>straipsnis.<text:s/></text:span><text:span text:style-name="T1223">Neteko galios nuo 2013-01-01.</text:span></text:p>
      <text:p text:style-name="P1224">Straipsnio pakeitimai:</text:p>
      <text:p text:style-name="P1225"><text:span text:style-name="T1226">Nr.<text:s/></text:span><text:a xlink:href="http://www3.lrs.lt/cgi-bin/preps2?a=429704&amp;b=" office:target-frame-name="_top" xlink:show="replace"><text:span text:style-name="T1227">XI-2189</text:span></text:a><text:span text:style-name="T1228">, 2012-06-30, Žin., 2012, Nr. 85-4450 (2012-07-19)</text:span></text:p>
      <text:p text:style-name="P1229"/>
      <text:p text:style-name="P1230"><text:span text:style-name="T1231">17</text:span><text:span text:style-name="T1232"><text:s/>straipsnis.<text:s/></text:span><text:span text:style-name="T1233">Nacionalinė viza (D)</text:span></text:p>
      <text:p text:style-name="P1234"><text:span text:style-name="T1235">1</text:span><text:span text:style-name="T1236">.<text:s/></text:span><text:span text:style-name="T1237">Užsienietis, turintis nacionalinę vizą, gali atvykti į Lietuvos Respubliką ir būti Lietuvos Respublikoje vizoje nurodytą laiką. Šis laikas gali trukti iki 12 mėnesių.</text:span></text:p>
      <text:p text:style-name="P1238"><text:span text:style-name="T1239">2</text:span><text:span text:style-name="T1240">. Nacionalinė viza gali būti vienkartinė ir daugkartinė. Užsieniečiui nacionalinė vi</text:span><text:span text:style-name="T1241">za išduodama pateikus sveikatos draudimą patvirtinantį dokumentą.</text:span></text:p>
      <text:p text:style-name="P1242"><text:span text:style-name="T1243">3</text:span><text:span text:style-name="T1244">. Vienkartinė nacionalinė viza išduodama užsieniečiui, kuriam leista laikinai ar nuolat gyventi Lietuvos Respublikoje.<text:s/></text:span></text:p>
      <text:p text:style-name="P1245"><text:span text:style-name="T1246">4</text:span><text:span text:style-name="T1247">. Daugkartinė nacionalinė viza išduodama užsieniečiui, kurio</text:span><text:span text:style-name="T1248"><text:s/>atvykimo į Lietuvos Respubliką tikslas – ilgalaikis buvimas Lietuvos Respublikoje.</text:span></text:p>
      <text:p text:style-name="P1249"><text:span text:style-name="T1250">5.</text:span><text:span text:style-name="T1251"><text:s/>Neteko galios nuo 2017-01-01</text:span></text:p>
      <text:p text:style-name="P1252">Straipsnio dalies naikinimas:</text:p>
      <text:p text:style-name="P1253"><text:span text:style-name="T1254">Nr.<text:s/></text:span><text:a xlink:href="https://www.e-tar.lt/portal/legalAct.html?documentId=b6327e007e7311e6b969d7ae07280e89" office:target-frame-name="_top" xlink:show="replace"><text:span text:style-name="T1255">XII-26</text:span><text:span text:style-name="T1256">09</text:span></text:a><text:span text:style-name="T1257">, 2016-09-14, paskelbta TAR 2016-09-19, i. k. 2016-23714</text:span></text:p>
      <text:p text:style-name="Normal"/>
      <text:p text:style-name="P1258"><text:span text:style-name="T1259">6</text:span><text:span text:style-name="T1260">. Iš užsieniečio, pateikiančio dokumentus nacionalinei vizai gauti, paimami ir į Užsieniečių registrą įrašomi biometriniai duomenys tapatybei patvirtinti – veido atvaizdas ir dešimties pirštų</text:span><text:span text:style-name="T1261"><text:s/>atspaudai, išskyrus atvejus, kai šis reikalavimas netaikomas išduodant Šengeno vizą pagal Vizų kodeksą arba užsieniečiui, turinčiam diplomatinį pasą, taikant abipusiškumo principą.</text:span><text:span text:style-name="T1262"><text:s/></text:span></text:p>
      <text:p text:style-name="P1263">Straipsnio dalies pakeitimai:</text:p>
      <text:p text:style-name="P1264"><text:span text:style-name="T1265">Nr.<text:s/></text:span><text:a xlink:href="https://www.e-tar.lt/portal/legalAct.html?documentId=b6327e007e7311e6b969d7ae07280e89" office:target-frame-name="_top" xlink:show="replace"><text:span text:style-name="T1266">XII-2609</text:span></text:a><text:span text:style-name="T1267">, 2016-09-14, paskelbta TAR 2016-09-19, i. k. 2016-23714</text:span></text:p>
      <text:p text:style-name="Normal"/>
      <text:p text:style-name="P1268">Straipsnio pakeitimas:</text:p>
      <text:p text:style-name="P1269"><text:span text:style-name="T1270">Nr.<text:s/></text:span><text:a xlink:href="http://www3.lrs.lt/cgi-bin/preps2?a=288727&amp;b=" office:target-frame-name="_top" xlink:show="replace"><text:span text:style-name="T1271">X-924</text:span></text:a><text:span text:style-name="T1272">, 2006-11-28, Žin., 2006, Nr.<text:s/></text:span><text:span text:style-name="T1273">137-5199 (2006-12-16)</text:span></text:p>
      <text:p text:style-name="P1274"><text:span text:style-name="T1275">Nr.<text:s/></text:span><text:a xlink:href="http://www3.lrs.lt/cgi-bin/preps2?a=429704&amp;b=" office:target-frame-name="_top" xlink:show="replace"><text:span text:style-name="T1276">XI-2189</text:span></text:a><text:span text:style-name="T1277">, 2012-06-30, Žin., 2012, Nr. 85-4450 (2012-07-19)</text:span></text:p>
      <text:p text:style-name="P1278"/>
      <text:p text:style-name="P1279"><text:span text:style-name="T1280">18</text:span><text:span text:style-name="T1281"><text:s/>straipsnis.<text:s/></text:span><text:span text:style-name="T1282">Neteko galios nuo 2013-01-01.</text:span></text:p>
      <text:p text:style-name="P1283">Straipsnio pakeitimai:</text:p>
      <text:p text:style-name="P1284"><text:span text:style-name="T1285">Nr.<text:s/></text:span><text:a xlink:href="http://www3.lrs.lt/cgi-bin/preps2?a=288727&amp;b=" office:target-frame-name="_top" xlink:show="replace"><text:span text:style-name="T1286">X-924</text:span></text:a><text:span text:style-name="T1287">, 2006-11-28, Žin., 2006, Nr. 137-5199 (2006-12-16)</text:span></text:p>
      <text:p text:style-name="P1288"><text:span text:style-name="T1289">Nr.<text:s/></text:span><text:a xlink:href="http://www3.lrs.lt/cgi-bin/preps2?a=429704&amp;b=" office:target-frame-name="_top" xlink:show="replace"><text:span text:style-name="T1290">XI-2189</text:span></text:a><text:span text:style-name="T1291">, 2012-06-30, Žin., 2012, Nr. 85-4450 (2012-07-19)</text:span></text:p>
      <text:p text:style-name="P1292"/>
      <text:p text:style-name="P1293"><text:span text:style-name="T1294">19</text:span><text:span text:style-name="T1295"><text:s/>straipsnis.<text:s/></text:span><text:span text:style-name="T1296">Atsisakymo išduoti<text:s/></text:span><text:span text:style-name="T1297">nacionalinę vizą ir vizos panaikinimo pagrindai</text:span></text:p>
      <text:p text:style-name="P1298"><text:span text:style-name="T1299">Nacionalinę vizą užsieniečiui atsisakoma išduoti, o išduota nacionalinė viza panaikinama, jeigu:</text:span></text:p>
      <text:p text:style-name="P1300"><text:span text:style-name="T1301">1</text:span><text:span text:style-name="T1302">) jis neatitinka Šengeno sienų kodekse nustatytų atvykimo sąlygų;</text:span></text:p>
      <text:p text:style-name="P1303"><text:span text:style-name="T1304">2</text:span><text:span text:style-name="T1305">)<text:s/></text:span><text:span text:style-name="T1306">norėdamas gauti vizą, jis<text:s/></text:span><text:span text:style-name="T1307">nepateikė būtinos informacijos apie vykimo tikslą ir sąlygas, turimas pragyvenimo lėšas buvimo Lietuvos Respublikoje laikotarpiu arba pateikė tikrovės neatitinkančius duomenis;</text:span></text:p>
      <text:p text:style-name="P1308"><text:span text:style-name="T1309">3</text:span><text:span text:style-name="T1310">) norėdamas gauti vizą, jis pateikė dokumentus, kuriuose yra klastojimo po</text:span><text:span text:style-name="T1311">žymių;</text:span></text:p>
      <text:p text:style-name="P1312"><text:span text:style-name="T1313">4</text:span><text:span text:style-name="T1314">) yra rimtas pagrindas manyti, kad jis Lietuvos Respublikoje gali užsiimti neteisėta veika, už kurią yra nustatyta atsakomybė pagal Lietuvos Respublikos įstatymus;</text:span></text:p>
      <text:p text:style-name="P1315"><text:span text:style-name="T1316">5</text:span><text:span text:style-name="T1317">) jis yra įtrauktas į užsieniečių, kuriems draudžiama atvykti į Lietuvos Re</text:span><text:span text:style-name="T1318">spubliką, nacionalinį sąrašą;</text:span></text:p>
      <text:p text:style-name="P1319"><text:span text:style-name="T1320">6</text:span><text:span text:style-name="T1321">) priimtas sprendimas jį įpareigoti išvykti, grąžinti</text:span><text:span text:style-name="T1322"><text:s/></text:span><text:span text:style-name="T1323">arba išsiųsti iš Šengeno valstybės;</text:span></text:p>
      <text:p text:style-name="P1324"><text:span text:style-name="T1325">7</text:span><text:span text:style-name="T1326">) jis veiksmu, žodžiu ar raštu pažemino vizas išduodančius pareigūnus, tarnautojus dėl jų veiklos arba Lietuvos Respublikos va</text:span><text:span text:style-name="T1327">lstybę;</text:span></text:p>
      <text:p text:style-name="P1328"><text:span text:style-name="T1329">8</text:span><text:span text:style-name="T1330">) yra rimtas pagrindas manyti, kad jis yra padaręs nusikaltimą taikai, nusikaltimą žmoniškumui ar karo nusikaltimą, kaip jie apibrėžiami Lietuvos Respublikos įstatymuose, tarptautinėse sutartyse arba kituose tarptautinės teisės šaltiniuose, ar</text:span><text:span text:style-name="T1331">ba kurstė ar kitaip dalyvavo darant tokius nusikaltimus;</text:span></text:p>
      <text:p text:style-name="P1332">Straipsnio punkto pakeitimai:</text:p>
      <text:p text:style-name="P1333"><text:span text:style-name="T1334">Nr.<text:s/></text:span><text:a xlink:href="https://www.e-tar.lt/portal/legalAct.html?documentId=0968a7e0868a11e481c9c95e73113964" office:target-frame-name="_top" xlink:show="replace"><text:span text:style-name="T1335">XII-1396</text:span></text:a><text:span text:style-name="T1336">, 2014-12-09, paskelbta TAR 2014-12-18, i. k. 2014-19923</text:span></text:p>
      <text:p text:style-name="Normal"/>
      <text:p text:style-name="P1337"><text:span text:style-name="T1338">9</text:span><text:span text:style-name="T1339">) jis nepateikia sveikatos draudimą patvirtinančio dokumento, kai būtina jį turėti kelionės metu;</text:span></text:p>
      <text:p text:style-name="P1340"><text:span text:style-name="T1341">10</text:span><text:span text:style-name="T1342">) yra rimtas pagrindas manyti, kad gali kilti užsieniečio nelegalios migracijos</text:span><text:span text:style-name="T1343"><text:s/></text:span><text:span text:style-name="T1344">grėsmė.</text:span></text:p>
      <text:p text:style-name="P1345">Straipsnio pakeitimas:</text:p>
      <text:p text:style-name="P1346"><text:span text:style-name="T1347">Nr.<text:s/></text:span><text:a xlink:href="http://www3.lrs.lt/cgi-bin/preps2?a=414120&amp;b=" office:target-frame-name="_top" xlink:show="replace"><text:span text:style-name="T1348">XI-1786</text:span></text:a><text:span text:style-name="T1349">, 2011-12-08, Žin., 2011, Nr. 156-7384 (2011-12-22)</text:span></text:p>
      <text:p text:style-name="P1350"><text:span text:style-name="T1351">Nr.<text:s/></text:span><text:a xlink:href="http://www3.lrs.lt/cgi-bin/preps2?a=429704&amp;b=" office:target-frame-name="_top" xlink:show="replace"><text:span text:style-name="T1352">XI-2189</text:span></text:a><text:span text:style-name="T1353">, 2012-06-30, Žin., 2012, Nr. 85-4450 (2012-07-19)</text:span></text:p>
      <text:p text:style-name="P1354"><text:span text:style-name="T1355">Nr.<text:s/></text:span><text:a xlink:href="http://www3.lrs.lt/cgi-bin/preps2?a=476706&amp;b=" office:target-frame-name="_top" xlink:show="replace"><text:span text:style-name="T1356">XII-965</text:span></text:a><text:span text:style-name="T1357">, 2014-06-26, paskelbta TAR 2014-07-10, i. k. 2014-09973</text:span></text:p>
      <text:p text:style-name="P1358"/>
      <text:p text:style-name="P1359"><text:span text:style-name="T1360">20</text:span><text:span text:style-name="T1361"><text:s/>straipsnis.<text:s/></text:span><text:span text:style-name="T1362">Neteko galios nuo 2013-01-01.</text:span></text:p>
      <text:p text:style-name="P1363">Straipsnio pakeitimai:</text:p>
      <text:p text:style-name="P1364"><text:span text:style-name="T1365">Nr.<text:s/></text:span><text:a xlink:href="http://www3.lrs.lt/cgi-bin/preps2?a=429704&amp;b=" office:target-frame-name="_top" xlink:show="replace"><text:span text:style-name="T1366">XI-2189</text:span></text:a><text:span text:style-name="T1367">, 2012-06-30, Žin., 2012, Nr. 85-4450 (2012-07-19)</text:span></text:p>
      <text:p text:style-name="P1368"/>
      <text:p text:style-name="P1369"><text:span text:style-name="T1370">21</text:span><text:span text:style-name="T1371"><text:s/>straipsnis.<text:s/></text:span><text:span text:style-name="T1372">Vizos išdavimas, atsisakymas išduoti vizą, konsultacijų vykdymas, vizos panaikinimas, Šengeno vizos atšaukimas</text:span></text:p>
      <text:p text:style-name="P1373"><text:span text:style-name="T1374">1</text:span><text:span text:style-name="T1375">. Užsienietis dokumentus vizai gauti pateikia Lietuvos<text:s/></text:span><text:span text:style-name="T1376">Respublikos diplomatinei atstovybei ar konsulinei įstaigai, o kai tokios nėra, dokumentai Šengeno vizai gauti pateikiami Lietuvos Respublikai atstovaujančiai Šengeno valstybės diplomatinei atstovybei ar konsulinei įstaigai. Užsienietis dokumentus vizai gau</text:span><text:span text:style-name="T1377">ti vidaus reikalų ministro kartu su užsienio reikalų ministru nustatytais atvejais taip pat gali pateikti pasienio kontrolės punkte, vidaus reikalų ministro įgaliotoje institucijoje arba Lietuvos Respublikos užsienio reikalų ministerijoje.</text:span></text:p>
      <text:p text:style-name="P1378"><text:span text:style-name="T1379">2</text:span><text:span text:style-name="T1380">. Lietuvos<text:s/></text:span><text:span text:style-name="T1381">Respublika gali atstovauti kitai (kitoms) Šengeno valstybei (valstybėms) arba būti atstovaujama kitos (kitų) Šengeno valstybės (valstybių) Šengeno vizų išdavimo klausimais pagal su kita (kitomis) Šengeno valstybe (valstybėmis) sudarytus susitarimus.<text:s/></text:span></text:p>
      <text:p text:style-name="P1382"><text:span text:style-name="T1383">3</text:span><text:span text:style-name="T1384">. Sprendimus dėl vizos išdavimo ar atsisakymo ją išduoti, jos panaikinimo, Šengeno vizos atšaukimo priima:</text:span></text:p>
      <text:p text:style-name="P1385"><text:span text:style-name="T1386">1</text:span><text:span text:style-name="T1387">) Lietuvos Respublikos užsienio reikalų ministerijos Konsulinis departamentas – dėl visų rūšių vizų išdavimo ar atsisakymo jas išduoti, dėl visų r</text:span><text:span text:style-name="T1388">ūšių vizų panaikinimo, dėl Šengeno vizų atšaukimo;</text:span></text:p>
      <text:p text:style-name="P1389"><text:span text:style-name="T1390">2</text:span><text:span text:style-name="T1391">) Lietuvos Respublikos diplomatinės atstovybės ir konsulinės įstaigos – dėl visų rūšių vizų išdavimo ar atsisakymo jas išduoti, dėl visų rūšių vizų panaikinimo, dėl Šengeno vizų atšaukimo;</text:span></text:p>
      <text:p text:style-name="P1392"><text:span text:style-name="T1393">3</text:span><text:span text:style-name="T1394">) Vals</text:span><text:span text:style-name="T1395">tybės sienos apsaugos tarnyba – dėl Šengeno vizų išdavimo ar atsisakymo jas išduoti pasienio kontrolės punkte, dėl visų rūšių vizų panaikinimo, dėl Šengeno vizų atšaukimo;</text:span></text:p>
      <text:p text:style-name="P1396"><text:span text:style-name="T1397">4</text:span><text:span text:style-name="T1398">) Migracijos departamentas – dėl visų rūšių vizų išdavimo ar atsisakymo jas išd</text:span><text:span text:style-name="T1399">uoti, dėl visų rūšių vizų panaikinimo, dėl Šengeno vizų atšaukimo;</text:span></text:p>
      <text:p text:style-name="P1400"><text:span text:style-name="T1401">5</text:span><text:span text:style-name="T1402">) Šengeno valstybės, pagal susitarimą dėl atstovavimo atstovaujančios Lietuvos Respublikai Šengeno vizos išdavimo klausimais, kompetentinga institucija – dėl Šengeno vizų išdavimo ar a</text:span><text:span text:style-name="T1403">tsisakymo jas išduoti, dėl Šengeno vizų panaikinimo ir atšaukimo.</text:span></text:p>
      <text:p text:style-name="P1404"><text:span text:style-name="T1405">4</text:span><text:span text:style-name="T1406">. Vizų kodekse numatytais atvejais Šengeno viza užsieniečiui išduodama tik po Migracijos departamento konsultacijų su kitomis Šengeno valstybėmis.</text:span></text:p>
      <text:p text:style-name="P1407"><text:span text:style-name="T1408">5</text:span><text:span text:style-name="T1409">. Šio straipsnio 9 dalyje numat</text:span><text:span text:style-name="T1410">yta tvarka ir atvejais Šengeno viza ir nacionalinė viza užsieniečiui išduodama tik po Migracijos departamento konsultacijų su kitomis valstybės institucijomis.</text:span></text:p>
      <text:p text:style-name="P1411"><text:span text:style-name="T1412">6</text:span><text:span text:style-name="T1413">. Sprendimą dėl Šengeno vizos galiojimo pratęsimo arba atsisakymo pratęsti jos galiojimą, d</text:span><text:span text:style-name="T1414">ėl kvietimo patvirtinimo priima vidaus reikalų ministro įgaliotos institucijos.</text:span></text:p>
      <text:p text:style-name="P1415"><text:span text:style-name="T1416">7</text:span><text:span text:style-name="T1417">. Valstybės institucijų ir įstaigų, kuriose užsieniečiams yra išduodamos vizos, sąrašą tvirtina vidaus reikalų ministras kartu su užsienio reikalų ministru.</text:span></text:p>
      <text:p text:style-name="P1418"><text:span text:style-name="T1419">8</text:span><text:span text:style-name="T1420">. Užsieni</text:span><text:span text:style-name="T1421">etis dokumentus vizai gauti taip pat gali pateikti per Lietuvos Respublikos diplomatinės atstovybės ar konsulinės įstaigos akredituotą komercinį tarpininką, įgaliotą garbės konsulą arba pasirinktą išorės paslaugų teikėją.</text:span></text:p>
      <text:p text:style-name="P1422"><text:span text:style-name="T1423">9</text:span><text:span text:style-name="T1424">. Kvietimo patvirtinimo, doku</text:span><text:span text:style-name="T1425">mentų vizai gauti pateikimo, konsultacijų vykdymo, vizos išdavimo ar atsisakymo ją išduoti, jos pratęsimo ar atsisakymo ją pratęsti, jos panaikinimo ir Šengeno vizos atšaukimo, taip pat komercinių tarpininkų akreditavimo ir išorės paslaugų teikėjų pasirink</text:span><text:span text:style-name="T1426">imo</text:span><text:span text:style-name="T1427"><text:s/></text:span><text:span text:style-name="T1428">tvarką</text:span><text:span text:style-name="T1429"><text:s/></text:span><text:span text:style-name="T1430">nustato vidaus reikalų ministras</text:span><text:span text:style-name="T1431"><text:s/></text:span><text:span text:style-name="T1432">kartu su užsienio reikalų ministru. Ši</text:span><text:span text:style-name="T1433"><text:s/></text:span><text:span text:style-name="T1434">tvarka taikoma</text:span><text:span text:style-name="T1435"><text:s/></text:span><text:span text:style-name="T1436">tiek, kiek šių klausimų nereglamentuoja Vizų kodeksas.</text:span></text:p>
      <text:p text:style-name="P1437">Straipsnio pakeitimas:</text:p>
      <text:p text:style-name="P1438"><text:span text:style-name="T1439">Nr.<text:s/></text:span><text:a xlink:href="http://www3.lrs.lt/cgi-bin/preps2?a=288727&amp;b=" office:target-frame-name="_top" xlink:show="replace"><text:span text:style-name="T1440">X-924</text:span></text:a><text:span text:style-name="T1441">,<text:s/></text:span><text:span text:style-name="T1442">2006-11-28, Žin., 2006, Nr. 137-5199 (2006-12-16)</text:span></text:p>
      <text:p text:style-name="P1443"><text:span text:style-name="T1444">Nr.<text:s/></text:span><text:a xlink:href="http://www3.lrs.lt/cgi-bin/preps2?a=350406&amp;b=" office:target-frame-name="_top" xlink:show="replace"><text:span text:style-name="T1445">XI-392</text:span></text:a><text:span text:style-name="T1446">, 2009-07-22, Žin., 2009, Nr. 93-3984 (2009-08-04)</text:span></text:p>
      <text:p text:style-name="P1447"><text:span text:style-name="T1448">Nr.<text:s/></text:span><text:a xlink:href="http://www3.lrs.lt/cgi-bin/preps2?a=429704&amp;b=" office:target-frame-name="_top" xlink:show="replace"><text:span text:style-name="T1449">XI-2189</text:span></text:a><text:span text:style-name="T1450">, 2012-06-</text:span><text:span text:style-name="T1451">30, Žin., 2012, Nr. 85-4450 (2012-07-19)</text:span></text:p>
      <text:p text:style-name="P1452"><text:span text:style-name="T1453">Nr.<text:s/></text:span><text:a xlink:href="http://www3.lrs.lt/cgi-bin/preps2?a=476706&amp;b=" office:target-frame-name="_top" xlink:show="replace"><text:span text:style-name="T1454">XII-965</text:span></text:a><text:span text:style-name="T1455">, 2014-06-26, paskelbta TAR 2014-07-10, i. k. 2014-09973</text:span></text:p>
      <text:p text:style-name="P1456"/>
      <text:p text:style-name="P1457"><text:span text:style-name="T1458">22</text:span><text:span text:style-name="T1459"><text:s/>straipsnis.<text:s/></text:span><text:span text:style-name="T1460">Negaliojanti viza</text:span><text:span text:style-name="T1461"><text:s/></text:span></text:p>
      <text:p text:style-name="P1462"><text:span text:style-name="T1463">1</text:span><text:span text:style-name="T1464">. Viza yra negaliojanti:</text:span></text:p>
      <text:p text:style-name="P1465"><text:span text:style-name="T1466">1</text:span><text:span text:style-name="T1467">) pasibaigus<text:s/></text:span><text:span text:style-name="T1468">jos galiojimo laikui;</text:span></text:p>
      <text:p text:style-name="P1469"><text:span text:style-name="T1470">2</text:span><text:span text:style-name="T1471">) jeigu ji prarasta;</text:span></text:p>
      <text:p text:style-name="P1472"><text:span text:style-name="T1473">3</text:span><text:span text:style-name="T1474">) jeigu ji panaikinta;</text:span></text:p>
      <text:p text:style-name="P1475"><text:span text:style-name="T1476">4</text:span><text:span text:style-name="T1477">) jeigu ji turi klastojimo požymių;</text:span></text:p>
      <text:p text:style-name="P1478"><text:span text:style-name="T1479">5</text:span><text:span text:style-name="T1480">) išdavus naują vizą;</text:span></text:p>
      <text:p text:style-name="P1481"><text:span text:style-name="T1482">6</text:span><text:span text:style-name="T1483">) išdavus leidimą gyventi;</text:span></text:p>
      <text:p text:style-name="P1484"><text:span text:style-name="T1485">7</text:span><text:span text:style-name="T1486">) jeigu ji sugadinta dėl techninių ar kitų priežasčių ir dėl to netinkama<text:s/></text:span><text:span text:style-name="T1487">naudoti;</text:span></text:p>
      <text:p text:style-name="P1488"><text:span text:style-name="T1489">8</text:span><text:span text:style-name="T1490">)<text:s/></text:span><text:span text:style-name="T1491">Neteko galios nuo 2015-12-01</text:span><text:span text:style-name="T1492">.</text:span></text:p>
      <text:p text:style-name="P1493">Straipsnio punkto pakeitimai:</text:p>
      <text:p text:style-name="P1494"><text:span text:style-name="T1495">Nr.<text:s/></text:span><text:a xlink:href="https://www.e-tar.lt/portal/legalAct.html?documentId=7bd31620950311e5a6f4e928c954d72b" office:target-frame-name="_top" xlink:show="replace"><text:span text:style-name="T1496">XII-2080</text:span></text:a><text:span text:style-name="T1497">, 2015-11-26, paskelbta TAR 2015-11-27, i. k. 2015-18919</text:span></text:p>
      <text:p text:style-name="Normal"/>
      <text:p text:style-name="P1498"><text:span text:style-name="T1499">2</text:span><text:span text:style-name="T1500">. Jei</text:span><text:span text:style-name="T1501">gu galiojanti viza įklijuota negaliojančiame kelionės dokumente, ji pripažįstama galiojančia, jeigu užsienietis kartu pateikia kitą galiojantį kelionės dokumentą.</text:span></text:p>
      <text:p text:style-name="P1502">Straipsnio dalies pakeitimai:</text:p>
      <text:p text:style-name="P1503"><text:span text:style-name="T1504">Nr.<text:s/></text:span><text:a xlink:href="https://www.e-tar.lt/portal/legalAct.html?documentId=7bd31620950311e5a6f4e928c954d72b" office:target-frame-name="_top" xlink:show="replace"><text:span text:style-name="T1505">XII-2080</text:span></text:a><text:span text:style-name="T1506">, 2015-11-26, paskelbta TAR 2015-11-27, i. k. 2015-18919</text:span></text:p>
      <text:p text:style-name="Normal"/>
      <text:p text:style-name="P1507">Straipsnio pakeitimai:</text:p>
      <text:p text:style-name="P1508"><text:span text:style-name="T1509">Nr.<text:s/></text:span><text:a xlink:href="http://www3.lrs.lt/cgi-bin/preps2?a=429704&amp;b=" office:target-frame-name="_top" xlink:show="replace"><text:span text:style-name="T1510">XI-2189</text:span></text:a><text:span text:style-name="T1511">, 2012-06-30, Žin., 2012, Nr. 85-4450 (2012-07-19)</text:span></text:p>
      <text:p text:style-name="P1512"/>
      <text:p text:style-name="P1513"><text:span text:style-name="T1514">22</text:span><text:span text:style-name="T1515">1</text:span><text:span text:style-name="T1516"><text:s/>straipsnis.<text:s/></text:span><text:span text:style-name="T1517">Teisė likti Lietuvos Respublikos teritorijoje</text:span></text:p>
      <text:p text:style-name="P1518"><text:span text:style-name="T1519">1</text:span><text:span text:style-name="T1520">. Teisę likti Lietuvos Respublikos teritorijoje įgyja:</text:span></text:p>
      <text:p text:style-name="P1521"><text:span text:style-name="T1522">1</text:span><text:span text:style-name="T1523">) nelydimi nepilnamečiai užsieniečiai;</text:span></text:p>
      <text:p text:style-name="P1524"><text:span text:style-name="T1525">2</text:span><text:span text:style-name="T1526">) prieglobsčio prašytojai, išskyrus esančius pasienio kontrolės punktuose ir tranzit</text:span><text:span text:style-name="T1527">o zonose.<text:s/></text:span></text:p>
      <text:p text:style-name="P1528"><text:span text:style-name="T1529">2</text:span><text:span text:style-name="T1530">. Nelydimi nepilnamečiai užsieniečiai ir prieglobsčio prašytojai teisę likti Lietuvos Respublikos teritorijoje turi iki sprendimo dėl jų teisinės padėties priėmimo. Tais atvejais, kai sprendžiamas klausimas dėl kitos Europos Sąjungos vals</text:span><text:span text:style-name="T1531">tybės narės, atsakingos už prašymo suteikti prieglobstį nagrinėjimą, nustatymo, prieglobsčio prašytojai teisę likti Lietuvos Respublikos teritorijoje turi iki jų perdavimo už prašymo suteikti prieglobstį nagrinėjimą atsakingai kitai Europos Sąjungos valsty</text:span><text:span text:style-name="T1532">bei narei.</text:span></text:p>
      <text:p text:style-name="P1533"><text:span text:style-name="T1534">3</text:span><text:span text:style-name="T1535">. Teisė likti Lietuvos Respublikos teritorijoje neužkerta kelio priimti ir vykdyti sprendimus dėl užsieniečių grąžinimo į užsienio valstybę ir išsiuntimo iš Lietuvos Respublikos šio Įstatymo 125 ir 126 straipsniuose nurodytais pagrindais.</text:span></text:p>
      <text:p text:style-name="P1536">Papildyta straipsniu:</text:p>
      <text:p text:style-name="P1537"><text:span text:style-name="T1538">Nr.<text:s/></text:span><text:a xlink:href="https://www.e-tar.lt/portal/legalAct.html?documentId=7bd31620950311e5a6f4e928c954d72b" office:target-frame-name="_top" xlink:show="replace"><text:span text:style-name="T1539">XII-2080</text:span></text:a><text:span text:style-name="T1540">, 2015-11-26, paskelbta TAR 2015-11-27, i. k. 2015-18919</text:span></text:p>
      <text:p text:style-name="Normal"/>
      <text:p text:style-name="P1541"><text:span text:style-name="T1542">23</text:span><text:span text:style-name="T1543"><text:s/>straipsnis.<text:s/></text:span><text:span text:style-name="T1544">Neteisėtas buvimas Lietuvos Respublikoje</text:span></text:p>
      <text:p text:style-name="P1545"><text:span text:style-name="T1546">Užs</text:span><text:span text:style-name="T1547">ieniečio buvimas Lietuvos Respublikoje laikomas neteisėtu, jeigu užsienietis:<text:s/></text:span></text:p>
      <text:p text:style-name="P1548"><text:span text:style-name="T1549">1</text:span><text:span text:style-name="T1550">) yra Lietuvos Respublikoje laikotarpį, viršijantį šio Įstatymo 11 straipsnio 2–5, 7 dalyse užsieniečiams nustatytą buvimo joje laiką;<text:s/></text:span></text:p>
      <text:p text:style-name="P1551">Straipsnio punkto pakeitimai:</text:p>
      <text:p text:style-name="P1552"><text:span text:style-name="T1553">Nr.<text:s/></text:span><text:a xlink:href="https://www.e-tar.lt/portal/legalAct.html?documentId=0968a7e0868a11e481c9c95e73113964" office:target-frame-name="_top" xlink:show="replace"><text:span text:style-name="T1554">XII-1396</text:span></text:a><text:span text:style-name="T1555">, 2014-12-09, paskelbta TAR 2014-12-18, i. k. 2014-19923</text:span></text:p>
      <text:p text:style-name="Normal"/>
      <text:p text:style-name="P1556"><text:span text:style-name="T1557">2</text:span><text:span text:style-name="T1558">) yra Lietuvos Respublikoje pasibaigus vizos galiojimo laikui;</text:span></text:p>
      <text:p text:style-name="P1559"><text:span text:style-name="T1560">3</text:span><text:span text:style-name="T1561">) yra Lietuvos Respub</text:span><text:span text:style-name="T1562">likoje turėdamas panaikintą vizą;</text:span></text:p>
      <text:p text:style-name="P1563"><text:span text:style-name="T1564">4</text:span><text:span text:style-name="T1565">) turi kelionės dokumentą, kuris yra suklastotas;<text:s/></text:span></text:p>
      <text:p text:style-name="P1566"><text:span text:style-name="T1567">5</text:span><text:span text:style-name="T1568">) turi vizą, kuri yra suklastota;</text:span></text:p>
      <text:p text:style-name="P1569"><text:span text:style-name="T1570">6</text:span><text:span text:style-name="T1571">) yra Lietuvos Respublikoje be vizos, jeigu ji būtina;</text:span></text:p>
      <text:p text:style-name="P1572"><text:span text:style-name="T1573">7</text:span><text:span text:style-name="T1574">) yra Lietuvos Respublikoje be galiojančio kelionės dokumento;</text:span></text:p>
      <text:p text:style-name="P1575">Straipsnio punkto pakeitimai:</text:p>
      <text:p text:style-name="P1576"><text:span text:style-name="T1577">Nr.<text:s/></text:span><text:a xlink:href="https://www.e-tar.lt/portal/legalAct.html?documentId=7bd31620950311e5a6f4e928c954d72b" office:target-frame-name="_top" xlink:show="replace"><text:span text:style-name="T1578">XII-2080</text:span></text:a><text:span text:style-name="T1579">, 2015-11-26, paskelbta TAR 2015-11-27, i. k. 2015-18919</text:span></text:p>
      <text:p text:style-name="Normal"/>
      <text:p text:style-name="P1580"><text:span text:style-name="T1581">8</text:span><text:span text:style-name="T1582">) yra neteisėtai atvykęs į Lietuvos Respubliką.</text:span></text:p>
      <text:p text:style-name="P1583"/>
      <text:p text:style-name="P1584"><text:span text:style-name="T1585">ANTRASIS</text:span><text:span text:style-name="T1586"><text:s/>SKIRSNIS</text:span></text:p>
      <text:p text:style-name="P1587"><text:span text:style-name="T1588">UŽSIENIEČIŲ GYVENIMAS LIETUVOS RESPUBLIKOJE</text:span></text:p>
      <text:p text:style-name="P1589"/>
      <text:p text:style-name="P1590"><text:span text:style-name="T1591">24</text:span><text:span text:style-name="T1592"><text:s/>straipsnis.<text:s/></text:span><text:span text:style-name="T1593">Leidimas gyventi Lietuvos Respublikoje</text:span></text:p>
      <text:p text:style-name="P1594"><text:span text:style-name="T1595">1</text:span><text:span text:style-name="T1596">. Leidimas gyventi suteikia teisę užsieniečiui gyventi Lietuvos Respublikoje, pasirinkti gyvenamąją vietą Lietuvos<text:s/></text:span><text:span text:style-name="T1597">Respublikoje, ją keisti, išvykti iš Lietuvos Respublikos ir grįžti į ją leidimo gyventi galiojimo laikotarpiu.</text:span></text:p>
      <text:p text:style-name="P1598">Straipsnio dalies pakeitimai:</text:p>
      <text:p text:style-name="P1599"><text:span text:style-name="T1600">Nr.<text:s/></text:span><text:a xlink:href="https://www.e-tar.lt/portal/legalAct.html?documentId=eaf98d20261511e5bf92d6af3f6a2e8b" office:target-frame-name="_top" xlink:show="replace"><text:span text:style-name="T1601">XII-1894</text:span></text:a><text:span text:style-name="T1602">, 201</text:span><text:span text:style-name="T1603">5-06-25, paskelbta TAR 2015-07-09, i. k. 2015-11180</text:span></text:p>
      <text:p text:style-name="Normal"/>
      <text:p text:style-name="P1604"><text:span text:style-name="T1605">2</text:span><text:span text:style-name="T1606">. Leidime gyventi elektroniniu būdu fiksuojami užsieniečio biometriniai duomenys tapatybei patvirtinti – veido atvaizdas ir dviejų pirštų atspaudai, išskyrus Reglamente (EB) Nr. 1030/2002 numatytus<text:s/></text:span><text:span text:style-name="T1607">atvejus. Leidimo gyventi formą, vadovaudamasis Reglamentu (EB) Nr. 1030/2002, nustato vidaus reikalų ministras.</text:span></text:p>
      <text:p text:style-name="P1608">Straipsnio pakeitimai:</text:p>
      <text:p text:style-name="P1609"><text:span text:style-name="T1610">Nr.<text:s/></text:span><text:a xlink:href="http://www3.lrs.lt/cgi-bin/preps2?a=429704&amp;b=" office:target-frame-name="_top" xlink:show="replace"><text:span text:style-name="T1611">XI-2189</text:span></text:a><text:span text:style-name="T1612">, 2012-06-30, Žin., 2012, Nr. 85-4450 (2012-07</text:span><text:span text:style-name="T1613">-19)</text:span></text:p>
      <text:p text:style-name="P1614"/>
      <text:p text:style-name="P1615"><text:span text:style-name="T1616">25</text:span><text:span text:style-name="T1617"><text:s/>straipsnis.<text:s/></text:span><text:span text:style-name="T1618">Leidimų gyventi rūšys</text:span></text:p>
      <text:p text:style-name="P1619"><text:span text:style-name="T1620">Užsieniečiams išduodami šie leidimai gyventi:</text:span></text:p>
      <text:p text:style-name="P1621"><text:span text:style-name="T1622">1</text:span><text:span text:style-name="T1623">) leidimas laikinai gyventi;</text:span></text:p>
      <text:p text:style-name="P1624"><text:span text:style-name="T1625">2</text:span><text:span text:style-name="T1626">) leidimas nuolat gyventi.</text:span></text:p>
      <text:p text:style-name="P1627">Straipsnio pakeitimas:</text:p>
      <text:p text:style-name="P1628"><text:span text:style-name="T1629">Nr.<text:s/></text:span><text:a xlink:href="http://www3.lrs.lt/cgi-bin/preps2?a=288727&amp;b=" office:target-frame-name="_top" xlink:show="replace"><text:span text:style-name="T1630">X-924</text:span></text:a><text:span text:style-name="T1631">, 2006-11-28, Žin., 2006, Nr. 137-5199 (2006-12-16)</text:span></text:p>
      <text:p text:style-name="P1632"/>
      <text:p text:style-name="P1633"><text:span text:style-name="T1634">26</text:span><text:span text:style-name="T1635"><text:s/>straipsnis.<text:s/></text:span><text:span text:style-name="T1636">Leidimo gyventi išdavimo ir keitimo sąlygos</text:span></text:p>
      <text:p text:style-name="P1637"><text:span text:style-name="T1638">1</text:span><text:span text:style-name="T1639">. Leidimas gyventi užsieniečiui gali būti išduodamas arba keičiamas, jeigu užsienietis:<text:s/></text:span></text:p>
      <text:p text:style-name="P1640"><text:span text:style-name="T1641">1</text:span><text:span text:style-name="T1642">) atitinka Šengeno sienų kodekse nusta</text:span><text:span text:style-name="T1643">tytas atvykimo sąlygas;</text:span></text:p>
      <text:p text:style-name="P1644"><text:span text:style-name="T1645">2</text:span><text:span text:style-name="T1646">) turi galiojantį sveikatos draudimą patvirtinantį dokumentą, kai Lietuvos Respublikos įstatymų numatytais atvejais nėra apdraustas privalomuoju sveikatos draudimu, arba Lietuvos Respublikos Vyriausybės nustatytais atvejais ir<text:s/></text:span><text:span text:style-name="T1647">tvarka turi patvirtintą Lietuvos Respublikoje gyvenančio Lietuvos Respublikos piliečio arba užsieniečio įsipareigojimą apmokėti išlaidas už gyvenimo Lietuvos Respublikoje laikotarpiu jam suteiktas sveikatos priežiūros paslaugas;</text:span></text:p>
      <text:p text:style-name="P1648"><text:span text:style-name="T1649">3</text:span><text:span text:style-name="T1650">) turi pakankamai lėšų</text:span><text:span text:style-name="T1651"><text:s/>ir (ar) gauna reguliarių pajamų, kurių pakanka pragyventi Lietuvos Respublikoje;</text:span></text:p>
      <text:p text:style-name="P1652"><text:span text:style-name="T1653">4</text:span><text:span text:style-name="T1654">) Lietuvos Respublikoje turi tinkamą gyvenamąją patalpą, kurioje ketina deklaruoti savo gyvenamąją vietą ir kurios gyvenamasis plotas, tenkantis kiekvienam pilnamečiam a</text:span><text:span text:style-name="T1655">smeniui, 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656">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657"><text:s/>vienam asmeniui tenkančio gyvenamojo ploto reikalavimą, leidimo laikinai gyventi galiojimo laikotarpiu;</text:span></text:p>
      <text:p text:style-name="P1658"><text:span text:style-name="T1659">5</text:span><text:span text:style-name="T1660">) pateikia išvykų ir gyvenimo užsienio valstybėse sąrašą;</text:span><text:span text:style-name="T1661"><text:s/></text:span></text:p>
      <text:p text:style-name="P1662">Straipsnio punkto pakeitimai:</text:p>
      <text:p text:style-name="P1663"><text:span text:style-name="T1664">Nr.<text:s/></text:span><text:a xlink:href="https://www.e-tar.lt/portal/legalAct.html?documentId=eaf98d20261511e5bf92d6af3f6a2e8b" office:target-frame-name="_top" xlink:show="replace"><text:span text:style-name="T1665">XII-1894</text:span></text:a><text:span text:style-name="T1666">, 2015-06-25, paskelbta TAR 2015-07-09, i. k. 2015-11180</text:span></text:p>
      <text:p text:style-name="Normal"/>
      <text:p text:style-name="P1667"><text:span text:style-name="T1668">6</text:span><text:span text:style-name="T1669">) pateikia išsamią informaciją apie save, ryšius (buvusius ir (ar) esamus) su Lietuvos Re</text:span><text:span text:style-name="T1670">spublikoje gyvenančiais asmenimis (įskaitant kitų užsienio valstybių piliečius, gyvenančius Lietuvos Respublikoje), taip pat ryšius su užsienio valstybių žvalgybos, saugumo ir (ar) karinėmis institucijomis.</text:span><text:span text:style-name="T1671"><text:s/></text:span></text:p>
      <text:p text:style-name="P1672">Papildyta straipsnio punktu:</text:p>
      <text:p text:style-name="P1673"><text:span text:style-name="T1674">Nr.<text:s/></text:span><text:a xlink:href="https://www.e-tar.lt/portal/legalAct.html?documentId=eaf98d20261511e5bf92d6af3f6a2e8b" office:target-frame-name="_top" xlink:show="replace"><text:span text:style-name="T1675">XII-1894</text:span></text:a><text:span text:style-name="T1676">, 2015-06-25, paskelbta TAR 2015-07-09, i. k. 2015-11180</text:span></text:p>
      <text:p text:style-name="Normal"/>
      <text:p text:style-name="P1677"><text:span text:style-name="T1678">2</text:span><text:span text:style-name="T1679">.</text:span><text:span text:style-name="T1680"><text:s/></text:span><text:span text:style-name="T1681">Šio straipsnio 1 dalies 2–5 punktuose nustatytos sąlygos netaikomos užsieniečiui, kuriam<text:s/></text:span><text:span text:style-name="T1682">Lietuvos<text:s/></text:span><text:span text:style-name="T1683">Respublikos teisės aktų nustatyta tvarka yra paskirtas atstovas</text:span><text:span text:style-name="T1684">, taip pat užsieniečiui, kuris negali<text:s/></text:span><text:span text:style-name="T1685">išvykti iš Lietuvos Respublikos<text:s/></text:span><text:span text:style-name="T1686">dėl humanitarinių priežasčių,<text:s/></text:span><text:span text:style-name="T1687">užsieniečiui, kuriam leista pasilikti gyventi Lietuvos Respublikoje, kadangi jis yra ar buvo<text:s/></text:span><text:span text:style-name="T1688">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689">ygomis arba kai dirbo nepilnametis, arba dėl valstybės saugumo interesų, taip pat užsieniečiui, kuris pagal Lietuvos Respublikos pilietybės įstatymą turi teisę atkurti Lietuvos Respublikos pilietybę arba yra lietuvių kilmės asmuo.</text:span><text:s/></text:p>
      <text:p text:style-name="P1690">Straipsnio dalies pakeitimai:</text:p>
      <text:p text:style-name="P1691"><text:span text:style-name="T1692">Nr.<text:s/></text:span><text:a xlink:href="https://www.e-tar.lt/portal/legalAct.html?documentId=7bd31620950311e5a6f4e928c954d72b" office:target-frame-name="_top" xlink:show="replace"><text:span text:style-name="T1693">XII-2080</text:span></text:a><text:span text:style-name="T1694">, 2015-11-26, paskelbta TAR 2015-11-27, i. k. 2015-18919</text:span></text:p>
      <text:p text:style-name="Normal"/>
      <text:p text:style-name="P1695"><text:span text:style-name="T1696">3</text:span><text:span text:style-name="T1697">. Šio straipsnio 1 dalies 2–5 punktuose nustatytos sąlygos netaikomos<text:s/></text:span><text:span text:style-name="T1698">užsieniečiui, kuriam suteiktas prieglobstis arba laikinoji apsauga Lietuvos Respublikoje, taip pat</text:span><text:span text:style-name="T1699"><text:s/></text:span><text:span text:style-name="T1700">užsieniečio, kuriam suteiktas prieglobstis Lietuvos Respublikoje, šeimos nariams, kurie kreipėsi dėl leidimo gyventi išdavimo šeimos susijungimo atveju per 3</text:span><text:span text:style-name="T1701"><text:s/>mėnesius nuo prieglobsčio Lietuvos Respublikoje suteikimo.</text:span></text:p>
      <text:p text:style-name="P1702">Straipsnio dalies pakeitimai:</text:p>
      <text:p text:style-name="P1703"><text:span text:style-name="T1704">Nr.<text:s/></text:span><text:a xlink:href="https://www.e-tar.lt/portal/legalAct.html?documentId=0968a7e0868a11e481c9c95e73113964" office:target-frame-name="_top" xlink:show="replace"><text:span text:style-name="T1705">XII-1396</text:span></text:a><text:span text:style-name="T1706">, 2014-12-09, paskelbta TAR 2014-12-18, i. k. 2014-19923</text:span></text:p>
      <text:p text:style-name="Normal"/>
      <text:p text:style-name="P1707"><text:span text:style-name="T1708">3</text:span><text:span text:style-name="T1709">1</text:span><text:span text:style-name="T1710">. Kai leidimas laikinai gyventi išduodamas užsieniečiui, kuris ketina mokytis ar studijuoti, taip pat kai keičiamas šio užsieniečio leidimas laikinai gyventi, tinkamos gyvenamosios patalpos gyvenamasis plotas, tenkantis kiekvienam asmeniui, ketinan</text:span><text:span text:style-name="T1711">čiam toje patalpoje deklaruoti savo gyvenamąją vietą (įskaitant asmenis, jau deklaravusius gyvenamąją vietą toje patalpoje), turi būti ne mažesnis kaip 4 kvadratiniai metrai.</text:span><text:s/></text:p>
      <text:p text:style-name="P1712"><text:span text:style-name="T1713">3</text:span><text:span text:style-name="T1714">2</text:span><text:span text:style-name="T1715">. Užsieniečiui, kuriam leidimas laikinai gyventi išduotas ar pakeistas šio</text:span><text:span text:style-name="T1716"><text:s/>Įstatymo 40 straipsnio 1 dalies 4 punkte nustatytu pagrindu, šio straipsnio 1 dalies 4 punkte nustatytas tinkamos gyvenamosios patalpos gyvenamojo ploto reikalavimas netaikomas, jeigu darbdavys jį įdarbina pagal darbo sutartį dirbti darbo, kuris susijęs s</text:span><text:span text:style-name="T1717">u nuolatiniais važinėjimais tarptautiniais maršrutais, arba jeigu darbdavys jį išsiunčia dirbti į kitą Europos Sąjungos ar Europos laisvosios prekybos asociacijos valstybę narę pagal sutartį dėl paslaugų teikimo ar darbų atlikimo toje valstybėje narėje, ši</text:span><text:span text:style-name="T1718">o užsieniečio darbo joje laikotarpiu.</text:span></text:p>
      <text:p text:style-name="P1719"><text:span text:style-name="T1720">4</text:span><text:span text:style-name="T1721">. Jeigu užsienietis nepateikia šio straipsnio 1 dalies 6 punkte nurodytos informacijos ar atsisako ją pateikti, jo prašymas išduoti leidimą gyventi nepriimamas.</text:span></text:p>
      <text:p text:style-name="P1722">Straipsnio dalies pakeitimai:</text:p>
      <text:p text:style-name="P1723"><text:span text:style-name="T1724">Nr.<text:s/></text:span><text:a xlink:href="https://www.e-tar.lt/portal/legalAct.html?documentId=eaf98d20261511e5bf92d6af3f6a2e8b" office:target-frame-name="_top" xlink:show="replace"><text:span text:style-name="T1725">XII-1894</text:span></text:a><text:span text:style-name="T1726">, 2015-06-25, paskelbta TAR 2015-07-09, i. k. 2015-11180</text:span></text:p>
      <text:p text:style-name="Normal"/>
      <text:p text:style-name="P1727"><text:span text:style-name="T1728">5</text:span><text:span text:style-name="T1729">. Šio straipsnio 1 dalies nuostatos, išskyrus šio Įstatymo 6 straipsnio 1 dalyje numatytą pareigą užsieni</text:span><text:span text:style-name="T1730">ečiui turėti galiojantį kelionės dokumentą, netaikomos leidimo nuolat gyventi keitimo atveju.</text:span></text:p>
      <text:p text:style-name="P1731"><text:span text:style-name="T1732">6</text:span><text:span text:style-name="T1733">. Jeigu išduodant ar keičiant leidimą gyventi nustatoma, kad kita Šengeno valstybė į centrinę<text:s/></text:span><text:span text:style-name="T1734">antrosios kartos</text:span><text:span text:style-name="T1735"><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736">duodamas ar keičiamas tik dėl humanitarinių priežasčių arba dėl tarptautinių įsipareigojimų.</text:span><text:s/></text:p>
      <text:p text:style-name="P1737">Straipsnio dalies pakeitimai:</text:p>
      <text:p text:style-name="P1738"><text:span text:style-name="T1739">Nr.<text:s/></text:span><text:a xlink:href="https://www.e-tar.lt/portal/legalAct.html?documentId=7bd31620950311e5a6f4e928c954d72b" office:target-frame-name="_top" xlink:show="replace"><text:span text:style-name="T1740">XII-2080</text:span></text:a><text:span text:style-name="T1741">, 2015-11-26, paskelbt</text:span><text:span text:style-name="T1742">a TAR 2015-11-27, i. k. 2015-18919</text:span></text:p>
      <text:p text:style-name="Normal"/>
      <text:p text:style-name="P1743"><text:span text:style-name="T1744">7</text:span><text:span text:style-name="T1745">. Migracijos departamentas konsultuoja kitas Šengeno valstybes dėl leidimo gyventi išdavimo tokiam užsieniečiui, kai įspėjimą dėl jo neįsileidimo yra pateikusi Lietuvos Respublika. Jeigu kita Šengeno valstybė po kon</text:span><text:span text:style-name="T1746">sultacijų su Lietuvos Respublika užsieniečiui išduoda leidimą gyventi arba jeigu šis jau turi vienos iš susitariančiųjų šalių išduotą galiojantį leidimą gyventi, įspėjimas dėl neįsileidimo centrinėje<text:s/></text:span><text:span text:style-name="T1747">antrosios kartos</text:span><text:span text:style-name="T1748"><text:s/>Šengeno informacinėje sistemoje atšauki</text:span><text:span text:style-name="T1749">amas, tačiau duomenys apie tokį užsienietį turi būti perkelti į užsieniečių, kuriems draudžiama atvykti į Lietuvos Respubliką, nacionalinį sąrašą.</text:span></text:p>
      <text:p text:style-name="P1750">Straipsnio dalies pakeitimai:</text:p>
      <text:p text:style-name="P1751"><text:span text:style-name="T1752">Nr.<text:s/></text:span><text:a xlink:href="https://www.e-tar.lt/portal/legalAct.html?documentId=7bd31620950311e5a6f4e928c954d72b" office:target-frame-name="_top" xlink:show="replace"><text:span text:style-name="T1753">XII-2080</text:span></text:a><text:span text:style-name="T1754">, 2015-11-26, paskelbta TAR 2015-11-27, i. k. 2015-18919</text:span></text:p>
      <text:p text:style-name="Normal"/>
      <text:p text:style-name="P1755">Straipsnio pakeitimai:</text:p>
      <text:p text:style-name="P1756"><text:span text:style-name="T1757">Nr.<text:s/></text:span><text:a xlink:href="http://www3.lrs.lt/cgi-bin/preps2?a=288727&amp;b=" office:target-frame-name="_top" xlink:show="replace"><text:span text:style-name="T1758">X-924</text:span></text:a><text:span text:style-name="T1759">, 2006-11-28, Žin., 2006, Nr. 137-5199 (2006-12-16)</text:span></text:p>
      <text:p text:style-name="P1760"><text:span text:style-name="T1761">Nr.<text:s/></text:span><text:a xlink:href="http://www3.lrs.lt/cgi-bin/preps2?a=314800&amp;b=" office:target-frame-name="_top" xlink:show="replace"><text:span text:style-name="T1762">X-1442</text:span></text:a><text:span text:style-name="T1763">, 2008-02-01, Žin., 2008, Nr. 22-803 (2008-02-22)</text:span></text:p>
      <text:p text:style-name="Normal"><text:span text:style-name="T1764">Nr.<text:s/></text:span><text:a xlink:href="http://www3.lrs.lt/cgi-bin/preps2?a=350406&amp;b=" office:target-frame-name="_top" xlink:show="replace"><text:span text:style-name="T1765">XI-392</text:span></text:a><text:span text:style-name="T1766">, 2009-07-22, Žin., 2009, Nr. 93-3984 (2009-08-04)</text:span></text:p>
      <text:p text:style-name="P1767"><text:span text:style-name="T1768">Nr.<text:s/></text:span><text:a xlink:href="http://www3.lrs.lt/cgi-bin/preps2?a=429704&amp;b=" office:target-frame-name="_top" xlink:show="replace"><text:span text:style-name="T1769">XI-2189</text:span></text:a><text:span text:style-name="T1770">, 2012-06-30, Žin., 2012, Nr. 85-4450 (2012-07-19)</text:span></text:p>
      <text:p text:style-name="P1771"><text:span text:style-name="T1772">Nr.<text:s/></text:span><text:a xlink:href="http://www3.lrs.lt/cgi-bin/preps2?a=457912&amp;b=" office:target-frame-name="_top" xlink:show="replace"><text:span text:style-name="T1773">XII-548</text:span></text:a><text:span text:style-name="T1774">, 2013-10-10, Žin., 2013, Nr. 111-5488 (2013-10-24)</text:span></text:p>
      <text:p text:style-name="P1775"><text:span text:style-name="T1776">Nr.<text:s/></text:span><text:a xlink:href="http://www3.lrs.lt/cgi-bin/preps2?a=476706&amp;b=" office:target-frame-name="_top" xlink:show="replace"><text:span text:style-name="T1777">XII-965</text:span></text:a><text:span text:style-name="T1778">, 2014-06-26, paskelbta TAR 2014-07-10, i. k. 2014-09973</text:span></text:p>
      <text:p text:style-name="P1779"/>
      <text:p text:style-name="P1780"><text:span text:style-name="T1781">27</text:span><text:span text:style-name="T1782"><text:s/>straipsnis.<text:s/></text:span><text:span text:style-name="T1783">Užsieniečio pragyvenimo lėšos leidimui gyventi gauti</text:span></text:p>
      <text:p text:style-name="P1784"><text:span text:style-name="T1785">Pragyvenimo Lietuvos Respublikoje lėšų dydį, kuris gali būti<text:s/></text:span><text:span text:style-name="T1786">laikomas pakankamu pragyventi Lietuvos Respublikoje, užsieniečiui, prašančiam išduoti leidimą gyventi, nustato socialinės apsaugos ir darbo ministras.</text:span></text:p>
      <text:p text:style-name="P1787"/>
      <text:p text:style-name="P1788"><text:span text:style-name="T1789">28</text:span><text:span text:style-name="T1790"><text:s/>straipsnis.<text:s/></text:span><text:span text:style-name="T1791">Leidimo gyventi išdavimas</text:span></text:p>
      <text:p text:style-name="P1792"><text:span text:style-name="T1793">1</text:span><text:span text:style-name="T1794">. Pirmą kartą išduodant užsieniečiui leidimą gyventi</text:span><text:span text:style-name="T1795">, paprastai išduodamas leidimas laikinai gyventi, išskyrus šiame Įstatyme nustatytus atvejus.</text:span></text:p>
      <text:p text:style-name="P1796"><text:span text:style-name="T1797">2</text:span><text:span text:style-name="T1798">. Užsienietis, kuris pirmą kartą kreipiasi dėl leidimo gyventi išdavimo, prašymą išduoti leidimą gyventi turi pateikti Lietuvos Respublikos diplomatinei atst</text:span><text:span text:style-name="T1799">ovybei arba konsulinei įstaigai užsienyje.<text:s/></text:span></text:p>
      <text:p text:style-name="P1800"><text:span text:style-name="T1801">3</text:span><text:span text:style-name="T1802">. Užsienietis, esantis Lietuvos Respublikos teritorijoje teisėtai, prašymą išduoti leidimą gyventi, įskaitant ir pateikiamą pirmą kartą, gali pateikti vidaus reikalų ministro įgaliotai institucijai, tačiau t</text:span><text:span text:style-name="T1803">okio prašymo pateikimas nesuteikia teisės užsieniečiui būti Lietuvos Respublikos teritorijoje, iki bus išnagrinėtas užsieniečio prašymas išduoti leidimą gyventi ir priimtas sprendimas.</text:span></text:p>
      <text:p text:style-name="P1804"><text:span text:style-name="T1805">4</text:span><text:span text:style-name="T1806">. Šio Įstatymo nustatytais atvejais vidaus reikalų ministro įgalio</text:span><text:span text:style-name="T1807">tai institucijai prašymą išduoti leidimą laikinai gyventi užsieniečiui gali pateikti ne pats užsienietis, o šio Įstatymo 43 straipsnio 2 dalyje, 44 straipsnio 4 dalyje, 44</text:span><text:span text:style-name="T1808">1</text:span><text:span text:style-name="T1809"><text:s/>straipsnio 2 dalyje ar 49</text:span><text:span text:style-name="T1810">2</text:span><text:span text:style-name="T1811"><text:s/>straipsnio 2 dalyje nurodyti subjektai.</text:span></text:p>
      <text:p text:style-name="P1812">Papildyta straipsnio dalimi:</text:p>
      <text:p text:style-name="P1813"><text:span text:style-name="T1814">Nr.<text:s/></text:span><text:a xlink:href="https://www.e-tar.lt/portal/legalAct.html?documentId=0968a7e0868a11e481c9c95e73113964" office:target-frame-name="_top" xlink:show="replace"><text:span text:style-name="T1815">XII-1396</text:span></text:a><text:span text:style-name="T1816">, 2014-12-09, paskelbta TAR 2014-12-18, i. k. 2014-19923</text:span></text:p>
      <text:p text:style-name="Normal"/>
      <text:p text:style-name="P1817">Straipsnio pakeitimas:</text:p>
      <text:p text:style-name="P1818"><text:span text:style-name="T1819">Nr.<text:s/></text:span><text:a xlink:href="http://www3.lrs.lt/cgi-bin/preps2?a=288727&amp;b=" office:target-frame-name="_top" xlink:show="replace"><text:span text:style-name="T1820">X-924</text:span></text:a><text:span text:style-name="T1821">, 2006-11-28, Žin., 2006, Nr. 137-5199 (2006-12-16)</text:span></text:p>
      <text:p text:style-name="P1822"/>
      <text:p text:style-name="P1823"><text:span text:style-name="T1824">29</text:span><text:span text:style-name="T1825"><text:s/></text:span><text:span text:style-name="T1826">straipsnis.</text:span><text:span text:style-name="T1827"><text:s/></text:span><text:span text:style-name="T1828">Leidimo gyventi keitimas</text:span></text:p>
      <text:p text:style-name="P1829"><text:span text:style-name="T1830">1</text:span><text:span text:style-name="T1831">.</text:span><text:span text:style-name="T1832"><text:s/></text:span><text:span text:style-name="T1833">Išduotas leidimas gyventi užsieniečiui keičiamas šio Įstatymo nustatytais pagrindais.</text:span></text:p>
      <text:p text:style-name="P1834"><text:span text:style-name="T1835">2</text:span><text:span text:style-name="T1836">. Užsienietis dėl leidimo gyventi keitimo prašymą turi pateikti vidaus reikalų ministro įgaliotai institucijai.</text:span></text:p>
      <text:p text:style-name="P1837"/>
      <text:p text:style-name="P1838"><text:span text:style-name="T1839">30</text:span><text:span text:style-name="T1840"><text:s/>straipsnis.<text:s/></text:span><text:span text:style-name="T1841">Neteko galios nuo 2006-12-16.</text:span></text:p>
      <text:p text:style-name="P1842">Straipsnio pakeitimas:</text:p>
      <text:p text:style-name="P1843"><text:span text:style-name="T1844">Nr.<text:s/></text:span><text:a xlink:href="http://www3.lrs.lt/cgi-bin/preps2?a=288727&amp;b=" office:target-frame-name="_top" xlink:show="replace"><text:span text:style-name="T1845">X-924</text:span></text:a><text:span text:style-name="T1846">, 2006-11-28, Žin., 2006, Nr. 137-5199 (2006-12-16)</text:span></text:p>
      <text:p text:style-name="P1847"/>
      <text:p text:style-name="P1848"><text:span text:style-name="T1849">31</text:span><text:span text:style-name="T1850"><text:s/>straipsnis.<text:s/></text:span><text:span text:style-name="T1851">Leidimo gyventi išdavimas užsieniečio vaikui, gimusiam Lietuvos Respublikoje</text:span></text:p>
      <text:p text:style-name="P1852"><text:span text:style-name="T1853">1</text:span><text:span text:style-name="T1854">.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55"><text:span text:style-name="T1856">2</text:span><text:span text:style-name="T1857">. Vaikui, g</text:span><text:span text:style-name="T1858">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59"/>
      <text:p text:style-name="P1860"><text:span text:style-name="T1861">32</text:span><text:span text:style-name="T1862"><text:s/>straipsnis.<text:s/></text:span><text:span text:style-name="T1863">Nelydimi nepilnamečiai užsieniečiai</text:span></text:p>
      <text:p text:style-name="P1864"><text:span text:style-name="T1865">1</text:span><text:span text:style-name="T1866">. Nelydimiems nepilnamečiams užsieniečiams, neatsižvelgiant į jų buvimo Lietuvos Respublikos teritorijoje teisėtumą, jų buvimo Lietuvos Respublikos teritorijoje laikotarpiu Lietuvos Respublikos teisės aktų nustatyta</text:span><text:span text:style-name="T1867"><text:s/>tvarka nedelsiant skiriamas atstovas. Jeigu atstovu paskiriamas juridinis asmuo, jis paskiria atsakingą asmenį, kuris atlieka nelydimo nepilnamečio užsieniečio atstovo pareigas.</text:span><text:s/></text:p>
      <text:p text:style-name="P1868">Straipsnio dalies pakeitimai:</text:p>
      <text:p text:style-name="P1869"><text:span text:style-name="T1870">Nr.<text:s/></text:span><text:a xlink:href="https://www.e-tar.lt/portal/legalAct.html?documentId=7bd31620950311e5a6f4e928c954d72b" office:target-frame-name="_top" xlink:show="replace"><text:span text:style-name="T1871">XII-2080</text:span></text:a><text:span text:style-name="T1872">, 2015-11-26, paskelbta TAR 2015-11-27, i. k. 2015-18919</text:span></text:p>
      <text:p text:style-name="Normal"/>
      <text:p text:style-name="P1873"><text:span text:style-name="T1874">2</text:span><text:span text:style-name="T1875">. Nelydimi nepilnamečiai užsieniečiai, neatsižvelgiant į jų buvimo Lietuvos Respublikos teritorijoje teisėtumą, turi šias teises:</text:span></text:p>
      <text:p text:style-name="P1876"><text:span text:style-name="T1877">1</text:span><text:span text:style-name="T1878">) būti aprūpinti nemokama gyvenamąja patalpa bei būti išlaikomi Lietuvos Respublikoje socialinės apsaugos ir darbo ministro nustatyta tvarka;</text:span></text:p>
      <text:p text:style-name="P1879"><text:span text:style-name="T1880">2</text:span><text:span text:style-name="T1881">) mokytis pagal bendrojo ugdymo arba profesinio mokymo programą (programas) švietimo ir mokslo ministro n</text:span><text:span text:style-name="T1882">ustatyta tvarka;</text:span></text:p>
      <text:p text:style-name="P1883"><text:span text:style-name="T1884">3</text:span><text:span text:style-name="T1885">) nemokamai gauti būtinąją medicinos pagalbą sveikatos apsaugos ministro nustatyta tvarka;</text:span></text:p>
      <text:p text:style-name="P1886"><text:span text:style-name="T1887">4</text:span><text:span text:style-name="T1888">) nemokamai gauti socialines paslaugas socialinės apsaugos ir darbo ministro nustatyta tvarka;</text:span></text:p>
      <text:p text:style-name="P1889"><text:span text:style-name="T1890">5</text:span><text:span text:style-name="T1891">) naudotis valstybės garantuojama<text:s/></text:span><text:span text:style-name="T1892">teisine pagalba, jeigu Lietuvos Respublikos įstatymai nenumato kitaip;</text:span></text:p>
      <text:p text:style-name="P1893"><text:span text:style-name="T1894">6</text:span><text:span text:style-name="T1895">) susisiekti su Lietuvos Respublikos nevyriausybinių ar tarptautinių organizacijų atstovais.</text:span></text:p>
      <text:p text:style-name="P1896"><text:span text:style-name="T1897">3</text:span><text:span text:style-name="T1898">. Migracijos departamentas, gavęs informaciją apie nustatytą nelydimą nepilnamet</text:span><text:span text:style-name="T1899">į užsienietį, privalo kartu su šio straipsnio 2 dalies 6 punkte nurodytomis organizacijomis bei nelydimo nepilnamečio užsieniečio atstovu nedelsdamas organizuoti jo šeimos narių paiešką ir ne vėliau kaip per 2 darbo dienas nuo informacijos apie nustatytą n</text:span><text:span text:style-name="T1900">elydimą nepilnametį užsienietį gavimo dienos išduoti jam užsieniečio registracijos pažymėjimą.</text:span><text:s/></text:p>
      <text:p text:style-name="P1901">Straipsnio dalies pakeitimai:</text:p>
      <text:p text:style-name="P1902"><text:span text:style-name="T1903">Nr.<text:s/></text:span><text:a xlink:href="https://www.e-tar.lt/portal/legalAct.html?documentId=7bd31620950311e5a6f4e928c954d72b" office:target-frame-name="_top" xlink:show="replace"><text:span text:style-name="T1904">XII-2080</text:span></text:a><text:span text:style-name="T1905">, 2015-11-26, paskel</text:span><text:span text:style-name="T1906">bta TAR 2015-11-27, i. k. 2015-18919</text:span></text:p>
      <text:p text:style-name="Normal"/>
      <text:p text:style-name="P1907"><text:span text:style-name="T1908">4</text:span><text:span text:style-name="T1909">. Atliekant nelydimo nepilnamečio užsieniečio šeimos narių paiešką kartu sprendžiamas jo teisinės padėties Lietuvos Respublikoje klausimas.<text:s/></text:span></text:p>
      <text:p text:style-name="P1910"><text:span text:style-name="T1911">5</text:span><text:span text:style-name="T1912">. Nelydimi nepilnamečiai užsieniečiai, kurie nėra prieglobsčio praš</text:span><text:span text:style-name="T1913">ytojai,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914">Papildyta<text:s/>straipsnio dalimi:</text:p>
      <text:p text:style-name="P1915"><text:span text:style-name="T1916">Nr.<text:s/></text:span><text:a xlink:href="https://www.e-tar.lt/portal/legalAct.html?documentId=7bd31620950311e5a6f4e928c954d72b" office:target-frame-name="_top" xlink:show="replace"><text:span text:style-name="T1917">XII-2080</text:span></text:a><text:span text:style-name="T1918">, 2015-11-26, paskelbta TAR 2015-11-27, i. k. 2015-18919</text:span></text:p>
      <text:p text:style-name="Normal"/>
      <text:p text:style-name="P1919">Straipsnio pakeitimai:</text:p>
      <text:p text:style-name="P1920"><text:span text:style-name="T1921">Nr.<text:s/></text:span><text:a xlink:href="http://www3.lrs.lt/cgi-bin/preps2?a=314800&amp;b=" office:target-frame-name="_top" xlink:show="replace"><text:span text:style-name="T1922">X-1442</text:span></text:a><text:span text:style-name="T1923">, 2008-02-01, Žin., 2008, Nr. 22-803 (2008-02-22)</text:span></text:p>
      <text:p text:style-name="P1924"><text:span text:style-name="T1925">Nr.<text:s/></text:span><text:a xlink:href="http://www3.lrs.lt/cgi-bin/preps2?a=476706&amp;b=" office:target-frame-name="_top" xlink:show="replace"><text:span text:style-name="T1926">XII-965</text:span></text:a><text:span text:style-name="T1927">, 2014-06-26, paskelbta TAR 2014-07-10, i. k. 2014-09973</text:span></text:p>
      <text:p text:style-name="P1928"/>
      <text:p text:style-name="P1929"><text:span text:style-name="T1930">33</text:span><text:span text:style-name="T1931"><text:s/>straipsnis.<text:s/></text:span><text:span text:style-name="T1932">Prašymo išduoti ar pakeisti</text:span><text:span text:style-name="T1933"><text:s/>leidimą gyventi nagrinėjimo terminai</text:span></text:p>
      <text:p text:style-name="P1934"><text:span text:style-name="T1935">1</text:span><text:span text:style-name="T1936">. Užsieniečio prašymas išduoti ar pakeisti leidimą gyventi turi būti išnagrinėtas:</text:span></text:p>
      <text:p text:style-name="P1937"><text:span text:style-name="T1938">1</text:span><text:span text:style-name="T1939">) dėl leidimo laikinai gyventi išdavimo, išskyrus šios dalies 2</text:span><text:span text:style-name="T1940"><text:s/></text:span><text:span text:style-name="T1941">ir 3 punktuose numatytus atvejus, – ne vėliau kaip per 4 mėnesi</text:span><text:span text:style-name="T1942">us nuo prašymo pateikimo atitinkamoje institucijoje dienos;</text:span></text:p>
      <text:p text:style-name="P1943"><text:span text:style-name="T1944">2</text:span><text:span text:style-name="T1945">) dėl leidimo laikinai gyventi išdavimo – ne vėliau kaip per 2 mėnesius nuo prašymo pateikimo atitinkamoje institucijoje dienos:</text:span></text:p>
      <text:p text:style-name="P1946"><text:span text:style-name="T1947">a</text:span><text:span text:style-name="T1948">) kai užsienietis ketina dirbti aukštos profesinės kvalifik</text:span><text:span text:style-name="T1949">acijos reikalaujantį darbą, išskyrus šios dalies 3 punkto a papunktyje nurodytus atvejus;</text:span></text:p>
      <text:p text:style-name="P1950"><text:span text:style-name="T1951">b</text:span><text:span text:style-name="T1952">) šio Įstatymo 40 straipsnio 1 dalies 5</text:span><text:span text:style-name="T1953">1</text:span><text:span text:style-name="T1954"><text:s/>punkte nustatytu pagrindu;</text:span></text:p>
      <text:p text:style-name="P1955"><text:span text:style-name="T1956">c</text:span><text:span text:style-name="T1957">) šio Įstatymo 45 straipsnio 1 dalies 2</text:span><text:span text:style-name="T1958">1</text:span><text:span text:style-name="T1959"><text:s/>ir 2</text:span><text:span text:style-name="T1960">2</text:span><text:span text:style-name="T1961"><text:s/>punktuose nustatytais pagrindais;</text:span></text:p>
      <text:p text:style-name="P1962"><text:span text:style-name="T1963">d</text:span><text:span text:style-name="T1964">)<text:s/></text:span><text:span text:style-name="T1965">šio punkto a, b ir c papunkčiuose nurodyto užsieniečio šeimos nariui;</text:span></text:p>
      <text:p text:style-name="P1966"><text:span text:style-name="T1967">3</text:span><text:span text:style-name="T1968">) dėl leidimo laikinai gyventi išdavimo – ne vėliau kaip per vieną mėnesį nuo prašymo pateikimo atitinkamoje institucijoje dienos:</text:span></text:p>
      <text:p text:style-name="P1969"><text:span text:style-name="T1970">a</text:span><text:span text:style-name="T1971">) kai užsienietis ketina dirbti aukštos profe</text:span><text:span text:style-name="T1972">sinės kvalifikacijos reikalaujantį darbą ir yra šio Įstatymo 44</text:span><text:span text:style-name="T1973">1</text:span><text:span text:style-name="T1974"><text:s/>straipsnio 1 dalies 3 punkto a ar b papunktyje nurodytas atvejis</text:span><text:span text:style-name="T1975">;</text:span></text:p>
      <text:p text:style-name="P1976"><text:span text:style-name="T1977">b</text:span><text:span text:style-name="T1978">) šio punkto a papunktyje nurodyto užsieniečio šeimos nariui</text:span><text:span text:style-name="T1979">;</text:span></text:p>
      <text:p text:style-name="P1980"><text:span text:style-name="T1981">4</text:span><text:span text:style-name="T1982">) dėl leidimo nuolat gyventi išdavimo – ne vėliau<text:s/></text:span><text:span text:style-name="T1983">kaip per 4 mėnesius nuo prašymo pateikimo atitinkamoje institucijoje dienos;</text:span></text:p>
      <text:p text:style-name="P1984"><text:span text:style-name="T1985">5</text:span><text:span text:style-name="T1986">) dėl leidimo laikinai gyventi keitimo – ne vėliau kaip per 2 mėnesius nuo prašymo pateikimo atitinkamoje institucijoje dienos.</text:span><text:s/></text:p>
      <text:p text:style-name="P1987">Straipsnio dalies pakeitimai:</text:p>
      <text:p text:style-name="P1988"><text:span text:style-name="T1989">Nr.<text:s/></text:span><text:a xlink:href="https://www.e-tar.lt/portal/legalAct.html?documentId=b6327e007e7311e6b969d7ae07280e89" office:target-frame-name="_top" xlink:show="replace"><text:span text:style-name="T1990">XII-2609</text:span></text:a><text:span text:style-name="T1991">, 2016-09-14, paskelbta TAR 2016-09-19, i. k. 2016-23714</text:span></text:p>
      <text:p text:style-name="Normal"/>
      <text:p text:style-name="P1992"><text:span text:style-name="T1993">2.</text:span><text:span text:style-name="T1994"><text:s/>Neteko galios nuo 2017-01-01</text:span></text:p>
      <text:p text:style-name="P1995">Straipsnio dalies naikinimas:</text:p>
      <text:p text:style-name="P1996"><text:span text:style-name="T1997">Nr.<text:s/></text:span><text:a xlink:href="https://www.e-tar.lt/portal/legalAct.html?documentId=b6327e007e7311e6b969d7ae07280e89" office:target-frame-name="_top" xlink:show="replace"><text:span text:style-name="T1998">XII-2609</text:span></text:a><text:span text:style-name="T1999">, 2016-09-14, paskelbta TAR 2016-09-19, i. k. 2016-23714</text:span></text:p>
      <text:p text:style-name="Normal"/>
      <text:p text:style-name="P2000"><text:span text:style-name="T2001">3</text:span><text:span text:style-name="T2002">. Užsieniečio prašymas dėl leidimo nuolat gyventi pakeitimo turi būti išnagrinėtas ir leidimas nuolat gyventi įformintas</text:span><text:span text:style-name="T2003"><text:s/>ne vėliau kaip per vieną mėnesį nuo prašymo pateikimo atitinkamoje institucijoje dienos.</text:span></text:p>
      <text:p text:style-name="P2004"><text:span text:style-name="T2005">4</text:span><text:span text:style-name="T2006">. Jeigu nepakanka prašymą išduoti ar pakeisti leidimą gyventi pagrindžiančių duomenų ir (ar) dokumentų, sprendimą dėl leidimo gyventi išdavimo ar pakeitimo priim</text:span><text:span text:style-name="T2007">ti įgaliota institucija ne vėliau kaip per vieną mėnesį nuo prašymo išduoti ar pakeisti leidimą gyventi gavimo dienos šio straipsnio 1 dalyje nurodytais atvejais ir ne vėliau kaip per 10 darbo dienų – šio straipsnio 3 dalyje nurodytais atvejais raštu apie<text:s/></text:span><text:span text:style-name="T2008">tai informuoja šį prašymą pateikusį asmenį ir nustato pagrįstą terminą reikiamiems duomenims ir (ar) dokumentams pateikti. Prašymo išduoti ar pakeisti leidimą gyventi nagrinėjimo terminas sustabdomas nuo minėto rašto išsiuntimo dienos ir atnaujinamas nuo s</text:span><text:span text:style-name="T2009">prendimui dėl leidimo gyventi išdavimo ar pakeitimo priimti reikiamų duomenų ir (ar) dokumentų gavimo toje institucijoje dienos.<text:s/></text:span></text:p>
      <text:p text:style-name="P2010">Papildyta straipsnio dalimi:</text:p>
      <text:p text:style-name="P2011"><text:span text:style-name="T2012">Nr.<text:s/></text:span><text:a xlink:href="https://www.e-tar.lt/portal/legalAct.html?documentId=0968a7e0868a11e481c9c95e73113964" office:target-frame-name="_top" xlink:show="replace"><text:span text:style-name="T2013">XII-1396</text:span></text:a><text:span text:style-name="T2014">, 2014-12-09, paskelbta TAR 2014-12-18, i. k. 2014-19923</text:span></text:p>
      <text:p text:style-name="Normal"/>
      <text:p text:style-name="P2015">Straipsnio pakeitimas:</text:p>
      <text:p text:style-name="P2016"><text:span text:style-name="T2017">Nr.<text:s/></text:span><text:a xlink:href="http://www3.lrs.lt/cgi-bin/preps2?a=288727&amp;b=" office:target-frame-name="_top" xlink:show="replace"><text:span text:style-name="T2018">X-924</text:span></text:a><text:span text:style-name="T2019">, 2006-11-28, Žin., 2006, Nr. 137-5199 (2006-12-16)</text:span></text:p>
      <text:p text:style-name="P2020"><text:span text:style-name="T2021">Nr.<text:s/></text:span><text:a xlink:href="http://www3.lrs.lt/cgi-bin/preps2?a=429704&amp;b=" office:target-frame-name="_top" xlink:show="replace"><text:span text:style-name="T2022">XI-2189</text:span></text:a><text:span text:style-name="T2023">, 2012-06-30, Žin., 2012, Nr. 85-4450 (2012-07-19)</text:span></text:p>
      <text:p text:style-name="P2024"><text:span text:style-name="T2025">Nr.<text:s/></text:span><text:a xlink:href="http://www3.lrs.lt/cgi-bin/preps2?a=457912&amp;b=" office:target-frame-name="_top" xlink:show="replace"><text:span text:style-name="T2026">XII-548</text:span></text:a><text:span text:style-name="T2027">, 2013-10-10, Žin., 2013, Nr. 111-5488 (2013-10-24)</text:span></text:p>
      <text:p text:style-name="P2028"><text:span text:style-name="T2029">Nr.<text:s/></text:span><text:a xlink:href="http://www3.lrs.lt/cgi-bin/preps2?a=476706&amp;b=" office:target-frame-name="_top" xlink:show="replace"><text:span text:style-name="T2030">XII-965</text:span></text:a><text:span text:style-name="T2031">, 2014-06-26, paskelbta TAR 2014-07-10, i. k. 2014-09973</text:span></text:p>
      <text:p text:style-name="P2032"/>
      <text:p text:style-name="P2033"><text:span text:style-name="T2034">34</text:span><text:span text:style-name="T2035"><text:s/>straipsnis.<text:s/></text:span><text:span text:style-name="T2036">Sprendimo išduoti ar pakeisti užsieniečiui leidimą gyventi galiojimas</text:span></text:p>
      <text:p text:style-name="P2037"><text:span text:style-name="T2038">1</text:span><text:span text:style-name="T2039">. Sprendimas išduoti ar pakeisti užsieniečiu</text:span><text:span text:style-name="T2040">i leidimą laikinai gyventi galioja 3 mėnesius nuo sprendimo priėmimo, o sprendimas išduoti užsieniečiui leidimą nuolat gyventi – 6 mėnesius nuo sprendimo</text:span><text:span text:style-name="T2041"><text:s/></text:span><text:span text:style-name="T2042">priėmimo.</text:span></text:p>
      <text:p text:style-name="P2043"><text:span text:style-name="T2044">2</text:span><text:span text:style-name="T2045">. Sprendimo išduoti ar pakeisti užsieniečiui leidimą gyventi galiojimo laikotarpiu<text:s/></text:span><text:span text:style-name="T2046">užsienietis gali kreiptis dėl leidimo gyventi įforminimo.</text:span><text:span text:style-name="T2047"><text:s/></text:span><text:span text:style-name="T2048">Leidimas gyventi, išskyrus šio Įstatymo 33 straipsnio 3 dalyje nustatytą atvejį, įforminamas ne vėliau kaip per 10 darbo dienų nuo prašymo įforminti leidimą gyventi pateikimo atitinkamoje institucij</text:span><text:span text:style-name="T2049">oje dienos.</text:span></text:p>
      <text:p text:style-name="P2050"><text:span text:style-name="T2051">3</text:span><text:span text:style-name="T2052">. Ligos atveju ar esant kitų svarbių nuo užsieniečio nepriklausančių priežasčių, apie kurių buvimą užsienietis turi raštu pranešti vidaus reikalų ministro įgaliotai institucijai, gali būti pratęstas sprendimo, nurodyto šio straipsnio 1 dal</text:span><text:span text:style-name="T2053">yje, galiojimas, bet ne ilgiau kaip iki 3 mėnesių.</text:span></text:p>
      <text:p text:style-name="P2054">Straipsnio pakeitimas:</text:p>
      <text:p text:style-name="P2055"><text:span text:style-name="T2056">Nr.<text:s/></text:span><text:a xlink:href="http://www3.lrs.lt/cgi-bin/preps2?a=288727&amp;b=" office:target-frame-name="_top" xlink:show="replace"><text:span text:style-name="T2057">X-924</text:span></text:a><text:span text:style-name="T2058">, 2006-11-28, Žin., 2006, Nr. 137-5199 (2006-12-16)</text:span></text:p>
      <text:p text:style-name="Normal"><text:span text:style-name="T2059">Nr.<text:s/></text:span><text:a xlink:href="http://www3.lrs.lt/cgi-bin/preps2?a=350406&amp;b=" office:target-frame-name="_top" xlink:show="replace"><text:span text:style-name="T2060">XI-392</text:span></text:a><text:span text:style-name="T2061">, 2009-07-22, Žin., 2009, Nr. 93-3984 (2009-08-04)</text:span></text:p>
      <text:p text:style-name="P2062"><text:span text:style-name="T2063">Nr.<text:s/></text:span><text:a xlink:href="http://www3.lrs.lt/cgi-bin/preps2?a=476706&amp;b=" office:target-frame-name="_top" xlink:show="replace"><text:span text:style-name="T2064">XII-965</text:span></text:a><text:span text:style-name="T2065">, 2014-06-26, paskelbta TAR 2014-07-10, i. k. 2014-09973</text:span></text:p>
      <text:p text:style-name="P2066"/>
      <text:p text:style-name="P2067"><text:span text:style-name="T2068">34</text:span><text:span text:style-name="T2069">1</text:span><text:span text:style-name="T2070"><text:s/>straipsnis.<text:s/></text:span><text:span text:style-name="T2071">Leidimo gyventi išdavimas, keitimas sku</text:span><text:span text:style-name="T2072">bos tvarka</text:span></text:p>
      <text:p text:style-name="P2073"><text:span text:style-name="T2074">1</text:span><text:span text:style-name="T2075">.<text:s/></text:span><text:span text:style-name="T2076">Užsieniečio prašymu prašymas išduoti ar pakeisti leidimą gyventi gali būti nagrinėjamas skubos tvarka. Nagrinėjant užsieniečio prašymą išduoti ar pakeisti leidimą gyventi skubos tvarka, šio Įstatymo 33 straipsnio 1 dalyje nustatyti termin</text:span><text:span text:style-name="T2077">ai trumpinami per pusę.<text:s/></text:span></text:p>
      <text:p text:style-name="P2078"><text:span text:style-name="T2079">2</text:span><text:span text:style-name="T2080">. Užsieniečio prašymu l</text:span><text:span text:style-name="T2081">eidimas gyventi<text:s/></text:span><text:span text:style-name="T2082">įforminamas skubos tvarka</text:span><text:span text:style-name="T2083"><text:s/>per perpus trumpesnį terminą, negu nustatytas šio Įstatymo 34 straipsnio 2 dalyje.</text:span></text:p>
      <text:p text:style-name="P2084"><text:span text:style-name="T2085">3</text:span><text:span text:style-name="T2086">. Užsieniečio prašymu prašymas dėl leidimo nuolat gyventi pakeitimo gali būti nagrinėjamas ir leidimas nuolat gyventi įforminamas skubos tvarka per perpus trumpesnį terminą, negu nustatytas šio Įstatymo<text:s/></text:span><text:span text:style-name="T2087">33 straipsnio 3 dalyje.</text:span></text:p>
      <text:p text:style-name="P2088"><text:span text:style-name="T2089">4</text:span><text:span text:style-name="T2090">. Atvejus, kai užsienieč</text:span><text:span text:style-name="T2091">io prašymas išduoti ar pakeisti leidimą gyventi skubos tvarka nenagrinėjamas, nustato vidaus reikalų ministras.</text:span></text:p>
      <text:p text:style-name="P2092"><text:span text:style-name="T2093">5</text:span><text:span text:style-name="T2094">. Valstybės rinkliavos už prašymo išduoti ar pakeisti leidimą gyventi nagrinėjimą ir leidimo gyventi įforminimą skubos tvarka dydžius nusta</text:span><text:span text:style-name="T2095">to Lietuvos Respublikos Vyriausybė.</text:span></text:p>
      <text:p text:style-name="P2096">Papildyta straipsniu:</text:p>
      <text:p text:style-name="P2097"><text:span text:style-name="T2098">Nr.<text:s/></text:span><text:a xlink:href="https://www.e-tar.lt/portal/legalAct.html?documentId=eaf98d20261511e5bf92d6af3f6a2e8b" office:target-frame-name="_top" xlink:show="replace"><text:span text:style-name="T2099">XII-1894</text:span></text:a><text:span text:style-name="T2100">, 2015-06-25, paskelbta TAR 2015-07-09, i. k. 2015-11180</text:span></text:p>
      <text:p text:style-name="Normal"/>
      <text:p text:style-name="P2101"><text:span text:style-name="T2102">35</text:span><text:span text:style-name="T2103"><text:s/>straipsnis.<text:s/></text:span><text:span text:style-name="T2104">Atsisakymo išduoti ar pakeisti užsieniečiui leidimą gyventi pagrindai</text:span></text:p>
      <text:p text:style-name="P2105"><text:span text:style-name="T2106">1</text:span><text:span text:style-name="T2107">. Išduoti ar pakeisti leidimą gyventi užsieniečiui atsisakoma, jeigu:</text:span></text:p>
      <text:p text:style-name="P2108"><text:span text:style-name="T2109">1</text:span><text:span text:style-name="T2110">) jo gyvenimas Lietuvos Respublikoje gali grėsti valstybės saugumui, viešajai tvarkai ar žmonių sveikatai;</text:span></text:p>
      <text:p text:style-name="P2111"><text:span text:style-name="T2112">2</text:span><text:span text:style-name="T2113">) duomenys, kuriuos jis pateikė norėdamas gauti leidimą gyventi, neatitinka tikrovės arba buvo pateikti neteisėtai įgyti ar suklastoti dokumentai, arba yra rimtas pagrindas manyti, kad sudaryta fiktyvi santuoka,<text:s/></text:span><text:span text:style-name="T2114">fiktyvi registruota partnerystė,</text:span><text:span text:style-name="T2115"><text:s/>fiktyvus įvaikinimas arba kad įmonė, kurios dalyvis ar vadovas yra užsienietis, yra fiktyvi;</text:span><text:s/></text:p>
      <text:p text:style-name="P2116">Straipsnio punkto pakeitimai:</text:p>
      <text:p text:style-name="P2117"><text:span text:style-name="T2118">Nr.<text:s/></text:span><text:a xlink:href="https://www.e-tar.lt/portal/legalAct.html?documentId=b6327e007e7311e6b969d7ae07280e89" office:target-frame-name="_top" xlink:show="replace"><text:span text:style-name="T2119">XII-2609</text:span></text:a><text:span text:style-name="T2120">, 2016-09-14, paskelb</text:span><text:span text:style-name="T2121">ta TAR 2016-09-19, i. k. 2016-23714</text:span></text:p>
      <text:p text:style-name="Normal"/>
      <text:p text:style-name="P2122"><text:span text:style-name="T2123">3</text:span><text:span text:style-name="T2124">) dėl jo kita Šengeno valstybė į centrinę<text:s/></text:span><text:span text:style-name="T2125">antrosios kartos</text:span><text:span text:style-name="T2126"><text:s/>Šengeno informacinę sistemą yra įtraukusi įspėjimą dėl neįsileidimo ir nėra pagrindo išduoti leidimą gyventi dėl humanitarinių priežasčių ar tarptautinių į</text:span><text:span text:style-name="T2127">sipareigojimų arba jis yra įtrauktas į užsieniečių, kuriems draudžiama atvykti į Lietuvos Respubliką, nacionalinį sąrašą;</text:span><text:s/></text:p>
      <text:p text:style-name="P2128">Straipsnio punkto pakeitimai:</text:p>
      <text:p text:style-name="P2129"><text:span text:style-name="T2130">Nr.<text:s/></text:span><text:a xlink:href="https://www.e-tar.lt/portal/legalAct.html?documentId=7bd31620950311e5a6f4e928c954d72b" office:target-frame-name="_top" xlink:show="replace"><text:span text:style-name="T2131">X</text:span><text:span text:style-name="T2132">II-2080</text:span></text:a><text:span text:style-name="T2133">, 2015-11-26, paskelbta TAR 2015-11-27, i. k. 2015-18919</text:span></text:p>
      <text:p text:style-name="Normal"/>
      <text:p text:style-name="P2134"><text:span text:style-name="T2135">4</text:span><text:span text:style-name="T2136">)<text:s/></text:span><text:span text:style-name="T2137">neteko galios nuo 2008-02-23;</text:span></text:p>
      <text:p text:style-name="P2138"><text:span text:style-name="T2139">5</text:span><text:span text:style-name="T2140">) neturi pakankamai lėšų ir (ar) negauna reguliarių pajamų, kurių pakanka pragyventi Lietuvos Respublikoje.<text:s/></text:span><text:span text:style-name="T2141">Šio Įstatymo 46 straipsnio 1 dalies 1 pun</text:span><text:span text:style-name="T2142">kte numatytu atveju išduoti ar pakeisti leidimą gyventi užsieniečiui taip pat atsisakoma, jeigu užsienietis neturi pakankamai lėšų studijoms ir grįžimo kelionės išlaidoms apmokėti;</text:span></text:p>
      <text:p text:style-name="P2143"><text:span text:style-name="T2144">6</text:span><text:span text:style-name="T2145">) jis neturi tinkamos gyvenamosios patalpos, atitinkančios vienam asme</text:span><text:span text:style-name="T2146">niui tenkančio gyvenamojo ploto reikalavimą, Lietuvos Respublikoje nuosavybės teise ar nesinaudoja tokia gyvenamąja patalpa nuomos ar panaudos pagrindais arba nepateikia teisės aktų nustatyta tvarka patvirtinto fizinio ar juridinio asmens įsipareigojimo su</text:span><text:span text:style-name="T2147">teikti jam tinkamą gyvenamąją patalpą, atitinkančią vienam asmeniui tenkančio gyvenamojo ploto reikalavimą, leidimo laikinai gyventi galiojimo laikotarpiu;</text:span></text:p>
      <text:p text:style-name="P2148"><text:span text:style-name="T2149">7</text:span><text:span text:style-name="T2150">) neturi galiojančio sveikatos draudimą patvirtinančio dokumento,<text:s/></text:span><text:span text:style-name="T2151">kai</text:span><text:span text:style-name="T2152"><text:s/>Lietuvos Respublikos įstatymų numatytais atvejais nėra apdraustas privalomuoju sveikatos draudimu, arba</text:span><text:span text:style-name="T2153"><text:s/>neturi Lietuvos Respublikos Vyriausybės nustatytais atvejais ir tvarka patvirtinto Lietuvos Respublikoje gyvenančio Lietuvos Respublikos piliečio arba<text:s/></text:span><text:span text:style-name="T2154">užsieniečio įsipareigojimo apmokėti išlaidas už gyvenimo Lietuvos Respublikoje laikotarpiu jam suteiktas sveikatos priežiūros paslaugas;</text:span></text:p>
      <text:p text:style-name="P2155"><text:span text:style-name="T2156">8</text:span><text:span text:style-name="T2157">) yra rimtas pagrindas manyti, kad jis yra padaręs nusikaltimą taikai,</text:span><text:span text:style-name="T2158"><text:s/></text:span><text:span text:style-name="T2159">nusikaltimą žmoniškumui ar karo nusikaltimą</text:span><text:span text:style-name="T2160">, kaip jie apibrėžiami Lietuvos Respublikos įstatymuose, tarptautinėse sutartyse arba kituose tarptautinės teisės šaltiniuose, arba kurstė ar kitaip dalyvavo darant tokius nusikaltimus;<text:s/></text:span></text:p>
      <text:p text:style-name="P2161">Straipsnio punkto pakeitimai:</text:p>
      <text:p text:style-name="P2162"><text:span text:style-name="T2163">Nr.<text:s/></text:span><text:a xlink:href="https://www.e-tar.lt/portal/legalAct.html?documentId=0968a7e0868a11e481c9c95e73113964" office:target-frame-name="_top" xlink:show="replace"><text:span text:style-name="T2164">XII-1396</text:span></text:a><text:span text:style-name="T2165">, 2014-12-09, paskelbta TAR 2014-12-18, i. k. 2014-19923</text:span></text:p>
      <text:p text:style-name="Normal"/>
      <text:p text:style-name="P2166"><text:span text:style-name="T2167">9</text:span><text:span text:style-name="T2168">) užsienietis pakartotinai neįvykdė šio Įstatymo 36 straipsnio 1 ar 2 dalyje nurodytų įpareigojimų;</text:span></text:p>
      <text:p text:style-name="P2169">Straipsnio punkto pakeitimai:</text:p>
      <text:p text:style-name="P2170"><text:span text:style-name="T2171">Nr.<text:s/></text:span><text:a xlink:href="https://www.e-tar.lt/portal/legalAct.html?documentId=b6327e007e7311e6b969d7ae07280e89" office:target-frame-name="_top" xlink:show="replace"><text:span text:style-name="T2172">XII-2609</text:span></text:a><text:span text:style-name="T2173">, 2016-09-14, paskelbta TAR 2016-09-19, i. k. 2016-23714</text:span></text:p>
      <text:p text:style-name="Normal"/>
      <text:p text:style-name="P2174"><text:span text:style-name="T2175">10</text:span><text:span text:style-name="T2176">) užsienietis ir jo šeimos narys, kuris atvyko gyventi į Lietuvos Respubli</text:span><text:span text:style-name="T2177">ką šeimos susijungimo pagrindu, daugiau negyvena palaikydami realius santuokinius ar šeimos santykius.</text:span><text:s/></text:p>
      <text:p text:style-name="P2178"><text:span text:style-name="T2179">11</text:span><text:span text:style-name="T2180">) jis turi didesnę negu vieno bazinės socialinės išmokos dydžio mokestinę nepriemoką Lietuvos Respublikos valstybės biudžetui, savivaldybių<text:s/></text:span><text:span text:style-name="T2181">biudžetams ar fondams, į kuriuos mokamus mokesčius administruoja Valstybinė mokesčių inspekcija prie Lietuvos Respublikos finansų ministerijos, ar Valstybinio socialinio draudimo fondui (išskyrus atvejus, kai užsieniečiui mokesčių, delspinigių, baudų mokėj</text:span><text:span text:style-name="T2182">imas atidėtas Lietuvos Respublikos teisės aktų nustatyta tvarka arba dėl šių mokesčių, delspinigių, baudų vyksta mokestinis ginčas), nevykdo įsipareigojimų muitinei arba yra nesumokėjęs Lietuvos Respublikos įstatymų nustatyta tvarka skirtos baudos (baudų),</text:span><text:span text:style-name="T2183"><text:s/>kurios (kurių) dydis (suma) didesnis (didesnė) negu vienas bazinės socialinės išmokos dydis;</text:span><text:s/></text:p>
      <text:p text:style-name="P2184"><text:span text:style-name="T2185">12</text:span><text:span text:style-name="T2186">) yra rimtas pagrindas manyti, kad gali kilti užsieniečio nelegalios migracijos grėsmė.</text:span></text:p>
      <text:p text:style-name="P2187"><text:span text:style-name="T2188">13</text:span><text:span text:style-name="T2189">)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190">Papildyta straipsnio punktu:</text:p>
      <text:p text:style-name="P2191"><text:span text:style-name="T2192">Nr.<text:s/></text:span><text:a xlink:href="https://www.e-tar.lt/portal/legalAct.html?documentId=0968a7e0868a11e481c9c95e73113964" office:target-frame-name="_top" xlink:show="replace"><text:span text:style-name="T2193">XII-1396</text:span></text:a><text:span text:style-name="T2194">, 2014-12-09, paskelbta TAR 2014-12-18, i. k. 2014-19923</text:span></text:p>
      <text:p text:style-name="Normal"/>
      <text:p text:style-name="P2195"><text:span text:style-name="T2196">14</text:span><text:span text:style-name="T2197">) jis neatitinka sąlygų, kurios nustatytos leidimui gyventi gauti konkre</text:span><text:span text:style-name="T2198">čiu šiame Įstatyme nustatytu pagrindu.</text:span></text:p>
      <text:p text:style-name="P2199">Papildyta straipsnio punktu:</text:p>
      <text:p text:style-name="P2200"><text:span text:style-name="T2201">Nr.<text:s/></text:span><text:a xlink:href="https://www.e-tar.lt/portal/legalAct.html?documentId=0968a7e0868a11e481c9c95e73113964" office:target-frame-name="_top" xlink:show="replace"><text:span text:style-name="T2202">XII-1396</text:span></text:a><text:span text:style-name="T2203">, 2014-12-09, paskelbta TAR 2014-12-18, i. k. 2014-19923</text:span></text:p>
      <text:p text:style-name="Normal"/>
      <text:p text:style-name="P2204"><text:span text:style-name="T2205">15</text:span><text:span text:style-name="T2206">) yra rimtas p</text:span><text:span text:style-name="T2207">agrindas manyti, kad leidimo gyventi prašoma siekiant išvengti baudžiamosios atsakomybės, jeigu Lietuvos Respublikos įstatymai už tokio nusikaltimo padarymą numato baudžiamąją atsakomybę, taikymo užsienio valstybėje ir (arba) užsienietis darys nusikalstama</text:span><text:span text:style-name="T2208">s veikas Lietuvos Respublikoje.</text:span></text:p>
      <text:p text:style-name="P2209">Papildyta straipsnio punktu:</text:p>
      <text:p text:style-name="P2210"><text:span text:style-name="T2211">Nr.<text:s/></text:span><text:a xlink:href="https://www.e-tar.lt/portal/legalAct.html?documentId=eaf98d20261511e5bf92d6af3f6a2e8b" office:target-frame-name="_top" xlink:show="replace"><text:span text:style-name="T2212">XII-1894</text:span></text:a><text:span text:style-name="T2213">, 2015-06-25, paskelbta TAR 2015-07-09, i. k. 2015-11180</text:span></text:p>
      <text:p text:style-name="Normal"/>
      <text:p text:style-name="P2214"><text:span text:style-name="T2215">2</text:span><text:span text:style-name="T2216">. Užsienietis, kuria</text:span><text:span text:style-name="T2217">m atsisakyta išduoti ar pakeisti leidimą gyventi, gali pateikti prašymą išduoti leidimą gyventi praėjus ne mažiau kaip vieneriems metams nuo sprendimo atsisakyti išduoti ar pakeisti leidimą gyventi priėmimo ir išnykus priežastims, dėl kurių buvo atsisakyta</text:span><text:span text:style-name="T2218"><text:s/>išduoti ar pakeisti leidimą gyventi.<text:s/></text:span></text:p>
      <text:p text:style-name="P2219"><text:span text:style-name="T2220">3</text:span><text:span text:style-name="T2221">. (neteko galios).</text:span></text:p>
      <text:p text:style-name="P2222"><text:span text:style-name="T2223">4</text:span><text:span text:style-name="T2224">. Šio straipsnio 1 ir 2 dalių nuostatos netaikomos leidimo nuolat gyventi keitimo atveju.</text:span></text:p>
      <text:p text:style-name="P2225"><text:span text:style-name="T2226">5</text:span><text:span text:style-name="T2227">. Šio straipsnio 1 dalies 5–7 punktai netaikomi šio Įstatymo 26 straipsnio 2 ir 3 dalyse nuro</text:span><text:span text:style-name="T2228">dytiems užsieniečiams.</text:span></text:p>
      <text:p text:style-name="P2229">Papildyta straipsnio dalimi:</text:p>
      <text:p text:style-name="P2230"><text:span text:style-name="T2231">Nr.<text:s/></text:span><text:a xlink:href="https://www.e-tar.lt/portal/legalAct.html?documentId=7bd31620950311e5a6f4e928c954d72b" office:target-frame-name="_top" xlink:show="replace"><text:span text:style-name="T2232">XII-2080</text:span></text:a><text:span text:style-name="T2233">, 2015-11-26, paskelbta TAR 2015-11-27, i. k. 2015-18919</text:span></text:p>
      <text:p text:style-name="Normal"/>
      <text:p text:style-name="P2234">Straipsnio pakeitimai:</text:p>
      <text:p text:style-name="P2235"><text:span text:style-name="T2236">Nr.<text:s/></text:span><text:a xlink:href="http://www3.lrs.lt/cgi-bin/preps2?a=288727&amp;b=" office:target-frame-name="_top" xlink:show="replace"><text:span text:style-name="T2237">X-924</text:span></text:a><text:span text:style-name="T2238">, 2006-11-28, Žin., 2006, Nr. 137-5199 (2006-12-16)</text:span></text:p>
      <text:p text:style-name="P2239"><text:span text:style-name="T2240">Nr.<text:s/></text:span><text:a xlink:href="http://www3.lrs.lt/cgi-bin/preps2?a=314800&amp;b=" office:target-frame-name="_top" xlink:show="replace"><text:span text:style-name="T2241">X-1442</text:span></text:a><text:span text:style-name="T2242">, 2008-02-01, Žin., 2008, Nr. 22-803 (2008-02-22)</text:span></text:p>
      <text:p text:style-name="Normal"><text:span text:style-name="T2243">Nr.<text:s/></text:span><text:a xlink:href="http://www3.lrs.lt/cgi-bin/preps2?a=350406&amp;b=" office:target-frame-name="_top" xlink:show="replace"><text:span text:style-name="T2244">XI-392</text:span></text:a><text:span text:style-name="T2245">, 2009-07-22, Žin., 2009, Nr. 93-3984 (2009-08-04)</text:span></text:p>
      <text:p text:style-name="P2246"><text:span text:style-name="T2247">Nr.<text:s/></text:span><text:a xlink:href="http://www3.lrs.lt/cgi-bin/preps2?a=476706&amp;b=" office:target-frame-name="_top" xlink:show="replace"><text:span text:style-name="T2248">XII-965</text:span></text:a><text:span text:style-name="T2249">, 2014-06-26, paskelbta TAR 2014-07-10, i. k. 2014-09973</text:span></text:p>
      <text:p text:style-name="P2250"/>
      <text:p text:style-name="P2251"><text:span text:style-name="T2252">36</text:span><text:span text:style-name="T2253"><text:s/>straipsnis.<text:s/></text:span><text:span text:style-name="T2254">Duomenų pranešimas</text:span></text:p>
      <text:p text:style-name="P2255"><text:span text:style-name="T2256">1</text:span><text:span text:style-name="T2257">. Užsienietis, turintis leidimą gyventi, ne vėliau kaip per 7 dienas privalo pranešti vidaus reikalų ministro įgaliotai institucijai, jeigu:</text:span></text:p>
      <text:p text:style-name="P2258"><text:span text:style-name="T2259">1</text:span><text:span text:style-name="T2260">) jis pakeičia asmens tapatybę ar pilietybę patvirtinančius dokumentus;</text:span></text:p>
      <text:p text:style-name="P2261"><text:span text:style-name="T2262">2</text:span><text:span text:style-name="T2263">)<text:s/></text:span><text:span text:style-name="T2264">pasikeičia jo šeiminė padėtis;</text:span></text:p>
      <text:p text:style-name="P2265"><text:span text:style-name="T2266">3</text:span><text:span text:style-name="T2267">) jis pakeičia gyvenamąją vietą;<text:s/></text:span></text:p>
      <text:p text:style-name="P2268"><text:span text:style-name="T2269">4</text:span><text:span text:style-name="T2270">) pasikeičia Juridinių asmenų registre įregistruoto privačiojo juridinio asmens (toliau – įmonė) buveinės adresas, kai leidimas laikinai gyventi jam išduotas šio Įstatymo 40 straips</text:span><text:span text:style-name="T2271">nio 1 dalies 5</text:span><text:span text:style-name="T2272">1</text:span><text:span text:style-name="T2273"><text:s/>punkte arba 45 straipsnio 1 dalies 1–2</text:span><text:span text:style-name="T2274">2</text:span><text:span text:style-name="T2275"><text:s/>punktuose nustatytais pagrindais.</text:span><text:s/></text:p>
      <text:p text:style-name="P2276">Straipsnio punkto pakeitimai:</text:p>
      <text:p text:style-name="P2277"><text:span text:style-name="T2278">Nr.<text:s/></text:span><text:a xlink:href="https://www.e-tar.lt/portal/legalAct.html?documentId=b6327e007e7311e6b969d7ae07280e89" office:target-frame-name="_top" xlink:show="replace"><text:span text:style-name="T2279">XII-2609</text:span></text:a><text:span text:style-name="T2280">, 2016-09-14, paskelbta T</text:span><text:span text:style-name="T2281">AR 2016-09-19, i. k. 2016-23714</text:span></text:p>
      <text:p text:style-name="Normal"/>
      <text:p text:style-name="P2282"><text:span text:style-name="T2283">2</text:span><text:span text:style-name="T2284">. Užsienietis, kuriam išduotas leidimas laikinai gyventi šio Įstatymo 40 straipsnio 1 dalies 5</text:span><text:span text:style-name="T2285">1</text:span><text:span text:style-name="T2286"><text:s/>punkte nustatytu pagrindu, ne vėliau kaip per 30 dienų nuo leidimo laikinai gyventi jam išdavimo dienos privalo raštu pr</text:span><text:span text:style-name="T2287">anešti ūkio ministro įgaliotai institucijai apie įmonės įsteigimą ir pradėtą vykdyti jos steigimo dokumentuose nurodytą veiklą.<text:s/></text:span></text:p>
      <text:p text:style-name="P2288">Papildyta straipsnio dalimi:</text:p>
      <text:p text:style-name="P2289"><text:span text:style-name="T2290">Nr.<text:s/></text:span><text:a xlink:href="https://www.e-tar.lt/portal/legalAct.html?documentId=b6327e007e7311e6b969d7ae07280e89" office:target-frame-name="_top" xlink:show="replace"><text:span text:style-name="T2291">XII-2609</text:span></text:a><text:span text:style-name="T2292">, 2016-09-14, paskelbta TAR 2016-09-19, i. k. 2016-23714</text:span></text:p>
      <text:p text:style-name="Normal"/>
      <text:p text:style-name="P2293"><text:span text:style-name="T2294">3</text:span><text:span text:style-name="T2295">. Ne vėliau kaip per 7 dienas informuoti vidaus reikalų ministro įgaliotą instituciją apie užsienietį privalo:</text:span></text:p>
      <text:p text:style-name="P2296">Straipsnio dalies numeracijos pakeitimas:</text:p>
      <text:p text:style-name="P2297"><text:span text:style-name="T2298">Nr.<text:s/></text:span><text:a xlink:href="https://www.e-tar.lt/portal/legalAct.html?documentId=b6327e007e7311e6b969d7ae07280e89" office:target-frame-name="_top" xlink:show="replace"><text:span text:style-name="T2299">XII-2609</text:span></text:a><text:span text:style-name="T2300">, 2016-09-14, paskelbta TAR 2016-09-19, i. k. 2016-23714</text:span></text:p>
      <text:p text:style-name="Normal"/>
      <text:p text:style-name="P2301"><text:span text:style-name="T2302">1</text:span><text:span text:style-name="T2303">) darbdavys – apie darbo sutarties su užsieniečiu, turinčiu leidimą laikinai gyventi, nutraukimą arba<text:s/></text:span><text:span text:style-name="T2304">apie<text:s/></text:span><text:span text:style-name="T2305">užsieniečio, priimto dirbti aukštos profesinės kvalifikacijos reikalaujantį darbą, darbo užmokesčio dydžio sumažėjimą, jei darbo užmokesčio dydis tampa mažesnis, negu nustatytas šio Įstatymo 44</text:span><text:span text:style-name="T2306">1</text:span><text:span text:style-name="T2307"><text:s/>straipsnio 1 dalies 1 ar 3 punkte</text:span><text:span text:style-name="T2308">;</text:span></text:p>
      <text:p text:style-name="P2309"><text:span text:style-name="T2310">2</text:span><text:span text:style-name="T2311">) ūkio subjektų veikl</text:span><text:span text:style-name="T2312">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313">jimo termino pabaigos;</text:span><text:span text:style-name="T2314"><text:s/></text:span></text:p>
      <text:p text:style-name="P2315"><text:span text:style-name="T2316">3</text:span><text:span text:style-name="T2317">) švietimo įstaiga, mokslo ir studijų institucija – apie užsieniečio, turinčio leidimą laikinai gyventi, mokymosi, studijų, stažuotės ar kvalifikacijos tobulinimo nutraukimą;</text:span></text:p>
      <text:p text:style-name="P2318"><text:span text:style-name="T2319">4</text:span><text:span text:style-name="T2320">) policija ar kiti įgalioti taikyti sulaikymą a</text:span><text:span text:style-name="T2321">r nagrinėti administracinių nusižengimų bylas subjektai – apie užsienietį, kuris yra sulaikytas iki 48 valandų arba nubaustas už administracinį nusižengimą;</text:span><text:s/></text:p>
      <text:p text:style-name="P2322">Straipsnio punkto pakeitimai:</text:p>
      <text:p text:style-name="P2323"><text:span text:style-name="T2324">Nr.<text:s/></text:span><text:a xlink:href="https://www.e-tar.lt/portal/legalAct.html?documentId=b6327e007e7311e6b969d7ae07280e89" office:target-frame-name="_top" xlink:show="replace"><text:span text:style-name="T2325">XII-2609</text:span></text:a><text:span text:style-name="T2326">, 2016-09-14, paskelbta TAR 2016-09-19, i. k. 2016-23714</text:span></text:p>
      <text:p text:style-name="Normal"/>
      <text:p text:style-name="P2327"><text:span text:style-name="T2328">5)</text:span><text:span text:style-name="T2329"><text:s/>Neteko galios nuo 2017-01-01</text:span></text:p>
      <text:p text:style-name="P2330">Straipsnio punkto naikinimas:</text:p>
      <text:p text:style-name="P2331"><text:span text:style-name="T2332">Nr.<text:s/></text:span><text:a xlink:href="https://www.e-tar.lt/portal/legalAct.html?documentId=b6327e007e7311e6b969d7ae07280e89" office:target-frame-name="_top" xlink:show="replace"><text:span text:style-name="T2333">XII-2609</text:span></text:a><text:span text:style-name="T2334">, 2016-09-14, paskelbta TAR 2016-09-19, i. k. 2016-23714</text:span></text:p>
      <text:p text:style-name="Normal"/>
      <text:p text:style-name="P2335"><text:span text:style-name="T2336">6</text:span><text:span text:style-name="T2337">) Kalėjimų departamentas prie Lietuvos Respublikos teisingumo ministerijos – apie<text:s/></text:span><text:span text:style-name="T2338">užsienietį, kuris yra sulaikytas ikiteisminio tyrimo laikotarpiui arba atlieka teismo paskirtą bausmę;</text:span></text:p>
      <text:p text:style-name="P2339"><text:span text:style-name="T2340">7</text:span><text:span text:style-name="T2341">) ūkio ministro įgaliota institucija – apie užsienietį, neįvykdžiusį šio straipsnio 2 dalyje nustatytos pareigos, nustačius, kad šis užsienietis neį</text:span><text:span text:style-name="T2342">steigė įmonės ar nevykdo įmonės steigimo dokumentuose nurodytos veiklos, taip pat apie užsienietį, kuriam išduotas leidimas laikinai gyventi šio Įstatymo 40 straipsnio 1 dalies 5</text:span><text:span text:style-name="T2343">1</text:span><text:span text:style-name="T2344"><text:s/>punkte nustatytu pagrindu, jeigu paaiškėja, kad jis nebėra įmonės dalyvis ar</text:span><text:span text:style-name="T2345"><text:s/>šio užsieniečio buvimas Lietuvos Respublikoje nėra būtinas įmonės veiklai.</text:span></text:p>
      <text:p text:style-name="P2346">Papildyta straipsnio punktu:</text:p>
      <text:p text:style-name="P2347"><text:span text:style-name="T2348">Nr.<text:s/></text:span><text:a xlink:href="https://www.e-tar.lt/portal/legalAct.html?documentId=b6327e007e7311e6b969d7ae07280e89" office:target-frame-name="_top" xlink:show="replace"><text:span text:style-name="T2349">XII-2609</text:span></text:a><text:span text:style-name="T2350">, 2016-09-14, paskelbta TAR 2016-09-19, i</text:span><text:span text:style-name="T2351">. k. 2016-23714</text:span></text:p>
      <text:p text:style-name="Normal"/>
      <text:p text:style-name="P2352">Straipsnio pakeitimai:</text:p>
      <text:p text:style-name="P2353"><text:span text:style-name="T2354">Nr.<text:s/></text:span><text:a xlink:href="http://www3.lrs.lt/cgi-bin/preps2?a=476706&amp;b=" office:target-frame-name="_top" xlink:show="replace"><text:span text:style-name="T2355">XII-965</text:span></text:a><text:span text:style-name="T2356">, 2014-06-26, paskelbta TAR 2014-07-10, i. k. 2014-09973</text:span></text:p>
      <text:p text:style-name="P2357"/>
      <text:p text:style-name="P2358"><text:span text:style-name="T2359">37</text:span><text:span text:style-name="T2360"><text:s/>straipsnis.</text:span><text:span text:style-name="T2361"><text:s/></text:span><text:span text:style-name="T2362">Užsieniečio pasas</text:span></text:p>
      <text:p text:style-name="P2363"><text:span text:style-name="T2364">1</text:span><text:span text:style-name="T2365">. Užsienio valstybės piliečiui, kuris<text:s/></text:span><text:span text:style-name="T2366">turi teisę laikinai ar nuolat gyventi Lietuvos Respublikoje, tačiau neturi galiojančio užsienio valstybės piliečio paso ar jį atitinkančio kelionės dokumento arba jis yra pamestas ar sunaikintas, ir dėl objektyvių priežasčių negali jo gauti iš savo kilmės<text:s/></text:span><text:span text:style-name="T2367">valstybės kompetentingų įstaigų, vidaus reikalų ministro nustatyta tvarka gali būti išduodamas užsieniečio pasas.</text:span></text:p>
      <text:p text:style-name="P2368"><text:span text:style-name="T2369">2</text:span><text:span text:style-name="T2370">. Užsieniečio pase elektroniniu būdu fiksuojami užsieniečio biometriniai duomenys tapatybei patvirtinti – veido atvaizdas ir dviejų piršt</text:span><text:span text:style-name="T2371">ų atspaudai, išskyrus Reglamente (EB) Nr. 2252/2004 numatytus atvejus.</text:span></text:p>
      <text:p text:style-name="P2372">Straipsnio pakeitimai:</text:p>
      <text:p text:style-name="P2373"><text:span text:style-name="T2374">Nr.<text:s/></text:span><text:a xlink:href="http://www3.lrs.lt/cgi-bin/preps2?a=429704&amp;b=" office:target-frame-name="_top" xlink:show="replace"><text:span text:style-name="T2375">XI-2189</text:span></text:a><text:span text:style-name="T2376">, 2012-06-30, Žin., 2012, Nr. 85-4450 (2012-07-19)</text:span></text:p>
      <text:p text:style-name="P2377"/>
      <text:p text:style-name="P2378"><text:span text:style-name="T2379">38</text:span><text:span text:style-name="T2380"><text:s/>straipsnis.<text:s/></text:span><text:span text:style-name="T2381">Asmens be piliet</text:span><text:span text:style-name="T2382">ybės kelionės dokumentas</text:span></text:p>
      <text:p text:style-name="P2383"><text:span text:style-name="T2384">1</text:span><text:span text:style-name="T2385">. Užsienio valstybės pilietybės neturinčiam asmeniui, kuris turi teisę laikinai ar nuolat gyventi Lietuvos Respublikoje, tačiau neturi užsienio valstybėje galiojančio kelionės dokumento, vidaus reikalų ministro nustatyta tvark</text:span><text:span text:style-name="T2386">a gali būti išduodamas 1954 m. Konvencijoje dėl asmenų be pilietybės statuso numatytas asmens be pilietybės kelionės dokumentas.</text:span></text:p>
      <text:p text:style-name="P2387"><text:span text:style-name="T2388">2</text:span><text:span text:style-name="T2389">. Asmens be pilietybės kelionės dokumente elektroniniu būdu fiksuojami asmens be pilietybės biometriniai duomenys tapatybe</text:span><text:span text:style-name="T2390">i patvirtinti – veido atvaizdas ir dviejų pirštų atspaudai, išskyrus Reglamente (EB) Nr. 2252/2004 numatytus atvejus.</text:span></text:p>
      <text:p text:style-name="P2391">Straipsnio pakeitimai:</text:p>
      <text:p text:style-name="P2392"><text:span text:style-name="T2393">Nr.<text:s/></text:span><text:a xlink:href="http://www3.lrs.lt/cgi-bin/preps2?a=429704&amp;b=" office:target-frame-name="_top" xlink:show="replace"><text:span text:style-name="T2394">XI-2189</text:span></text:a><text:span text:style-name="T2395">, 2012-06-30, Žin., 2012, Nr. 85-4450 (2</text:span><text:span text:style-name="T2396">012-07-19)</text:span></text:p>
      <text:p text:style-name="P2397"/>
      <text:p text:style-name="P2398"><text:span text:style-name="T2399">39</text:span><text:span text:style-name="T2400"><text:s/>straipsnis.<text:s/></text:span><text:span text:style-name="T2401">Neteisėtas gyvenimas Lietuvos Respublikoje<text:s/></text:span></text:p>
      <text:p text:style-name="P2402"><text:span text:style-name="T2403">Užsieniečio gyvenimas Lietuvos Respublikoje laikomas neteisėtu, jeigu užsienietis:</text:span></text:p>
      <text:p text:style-name="P2404"><text:span text:style-name="T2405">1</text:span><text:span text:style-name="T2406">) gyvena Lietuvos Respublikoje be leidimo gyventi;</text:span></text:p>
      <text:p text:style-name="P2407">Straipsnio punkto pakeitimai:</text:p>
      <text:p text:style-name="P2408"><text:span text:style-name="T2409">Nr.<text:s/></text:span><text:a xlink:href="https://www.e-tar.lt/portal/legalAct.html?documentId=7bd31620950311e5a6f4e928c954d72b" office:target-frame-name="_top" xlink:show="replace"><text:span text:style-name="T2410">XII-2080</text:span></text:a><text:span text:style-name="T2411">, 2015-11-26, paskelbta TAR 2015-11-27, i. k. 2015-18919</text:span></text:p>
      <text:p text:style-name="Normal"/>
      <text:p text:style-name="P2412"><text:span text:style-name="T2413">2</text:span><text:span text:style-name="T2414">) gyvena Lietuvos Respublikoje turėdamas negaliojantį leidimą gyventi;<text:s/></text:span></text:p>
      <text:p text:style-name="P2415"><text:span text:style-name="T2416">3</text:span><text:span text:style-name="T2417">) gyvena Lie</text:span><text:span text:style-name="T2418">tuvos Respublikoje turėdamas leidimą gyventi, kuris yra panaikintas;</text:span></text:p>
      <text:p text:style-name="P2419"><text:span text:style-name="T2420">4</text:span><text:span text:style-name="T2421">) turi suklastotą leidimą gyventi;</text:span></text:p>
      <text:p text:style-name="P2422"><text:span text:style-name="T2423">5</text:span><text:span text:style-name="T2424">) turi suklastotą kelionės dokumentą.</text:span></text:p>
      <text:p text:style-name="P2425"/>
      <text:p text:style-name="P2426"><text:span text:style-name="T2427">TREČIASIS</text:span><text:span text:style-name="T2428"><text:s/>SKIRSNIS</text:span></text:p>
      <text:p text:style-name="P2429"><text:span text:style-name="T2430">UŽSIENIEČIŲ LAIKINAS GYVENIMAS<text:s/></text:span></text:p>
      <text:p text:style-name="P2431"><text:span text:style-name="T2432">LIETUVOS RESPUBLIKOJE</text:span></text:p>
      <text:p text:style-name="P2433"/>
      <text:p text:style-name="P2434"><text:span text:style-name="T2435">40</text:span><text:span text:style-name="T2436"><text:s/>straipsnis.<text:s/></text:span><text:span text:style-name="T2437">Leidimo laikinai gyventi išdavimo ir keitimo pagrindai</text:span></text:p>
      <text:p text:style-name="P2438"><text:span text:style-name="T2439">1</text:span><text:span text:style-name="T2440">. Leidimas laikinai gyventi gali būti išduodamas ar keičiamas užsieniečiui, jeigu:<text:s/></text:span></text:p>
      <text:p text:style-name="P2441"><text:span text:style-name="T2442">1</text:span><text:span text:style-name="T2443">) jis turi teisę atkurti</text:span><text:span text:style-name="T2444"><text:s/></text:span><text:span text:style-name="T2445">Lietuvos Respublikos pilietybę Lietuvos Respublikos pilietybės įstatymo nustatyta tv</text:span><text:span text:style-name="T2446">arka;</text:span></text:p>
      <text:p text:style-name="P2447"><text:span text:style-name="T2448">2</text:span><text:span text:style-name="T2449">) jis yra lietuvių kilmės asmuo;<text:s/></text:span></text:p>
      <text:p text:style-name="P2450"><text:span text:style-name="T2451">3</text:span><text:span text:style-name="T2452">) yra šeimos susijungimo atvejis;<text:s/></text:span></text:p>
      <text:p text:style-name="P2453"><text:span text:style-name="T2454">4</text:span><text:span text:style-name="T2455">) jis ketina dirbti Lietuvos Respublikoje pagal šio Įstatymo 44 straipsnio nuostatas;</text:span></text:p>
      <text:p text:style-name="P2456"><text:span text:style-name="T2457">4</text:span><text:span text:style-name="T2458">1</text:span><text:span text:style-name="T2459">) jis ketina dirbti Lietuvos Respublikoje aukštos profesinės<text:s/></text:span><text:span text:style-name="T2460">kvalifikacijos reikalaujantį darbą pagal šio Įstatymo 44</text:span><text:span text:style-name="T2461">1</text:span><text:span text:style-name="T2462"><text:s/>straipsnio nuostatas;</text:span></text:p>
      <text:p text:style-name="P2463"><text:span text:style-name="T2464">5</text:span><text:span text:style-name="T2465">) jis užsiima ir ketina toliau užsiimti teisėta veikla Lietuvos Respublikoje pagal šio Įstatymo 45 straipsnio nuostatas;</text:span></text:p>
      <text:p text:style-name="P2466"><text:span text:style-name="T2467">5</text:span><text:span text:style-name="T2468">1</text:span><text:span text:style-name="T2469">) jis ketina užsiimti teisėta veikla, susiju</text:span><text:span text:style-name="T2470">sia su naujų technologijų ar kitų Lietuvos Respublikos ūkio ir socialinei plėtrai reikšmingų naujovių diegimu, pagal šio Įstatymo 45</text:span><text:span text:style-name="T2471">1</text:span><text:span text:style-name="T2472"> straipsnio nuostatas;<text:s/></text:span></text:p>
      <text:p text:style-name="P2473">Papildyta straipsnio punktu:</text:p>
      <text:p text:style-name="P2474"><text:span text:style-name="T2475">Nr.<text:s/></text:span><text:a xlink:href="https://www.e-tar.lt/portal/legalAct.html?documentId=b6327e007e7311e6b969d7ae07280e89" office:target-frame-name="_top" xlink:show="replace"><text:span text:style-name="T2476">XII-2609</text:span></text:a><text:span text:style-name="T2477">, 2016-09-14, paskelbta TAR 2016-09-19, i. k. 2016-23714</text:span></text:p>
      <text:p text:style-name="Normal"/>
      <text:p text:style-name="P2478"><text:span text:style-name="T2479">6</text:span><text:span text:style-name="T2480">) jis ketina mokytis Lietuvos Respublikoje pagal šio Įstatymo 46 straipsnio nuostatas;</text:span></text:p>
      <text:p text:style-name="P2481"><text:span text:style-name="T2482">7</text:span><text:span text:style-name="T2483">) jam yra nustatyta globa (rūpyba) arba jis yra paskirtas<text:s/></text:span><text:span text:style-name="T2484">globėju (rūpintoju);</text:span></text:p>
      <text:p text:style-name="P2485"><text:span text:style-name="T2486">8</text:span><text:span text:style-name="T2487">) nelydimas nepilnametis užsienietis negrąžinamas į užsienio valstybę,</text:span><text:span text:style-name="T2488"><text:s/></text:span><text:span text:style-name="T2489">užsienietis negali išvykti iš Lietuvos Respublikos dėl humanitarinių priežasčių, užsieniečio negalima grąžinti į užsienio valstybę ar išsiųsti iš Lietuvos Resp</text:span><text:span text:style-name="T2490">ublikos šio Įstatymo 130 straipsnio 1, 2, 4 dalyse nurodytais atvejais arba užsieniečio išsiuntimo iš Lietuvos Respublikos vykdymas sustabdytas dėl šio Įstatymo 132 straipsnio 1 dalyje nurodytų aplinkybių;</text:span></text:p>
      <text:p text:style-name="P2491">Straipsnio punkto pakeitimai:</text:p>
      <text:p text:style-name="P2492"><text:span text:style-name="T2493">Nr.<text:s/></text:span><text:a xlink:href="https://www.e-tar.lt/portal/legalAct.html?documentId=0968a7e0868a11e481c9c95e73113964" office:target-frame-name="_top" xlink:show="replace"><text:span text:style-name="T2494">XII-1396</text:span></text:a><text:span text:style-name="T2495">, 2014-12-09, paskelbta TAR 2014-12-18, i. k. 2014-19923</text:span></text:p>
      <text:p text:style-name="P2496"><text:span text:style-name="T2497">Nr.<text:s/></text:span><text:a xlink:href="https://www.e-tar.lt/portal/legalAct.html?documentId=7bd31620950311e5a6f4e928c954d72b" office:target-frame-name="_top" xlink:show="replace"><text:span text:style-name="T2498">XII-2080</text:span></text:a><text:span text:style-name="T2499">, 2015-11-26, paskelbta TAR 2015-11-27, i. k. 2015-18919</text:span></text:p>
      <text:p text:style-name="Normal"/>
      <text:p text:style-name="P2500"><text:span text:style-name="T2501">9</text:span><text:span text:style-name="T2502">) jam šio Įstatymo nustatyta tvarka suteikta papildoma apsauga Lietuvos Respublikoje;</text:span></text:p>
      <text:p text:style-name="P2503"><text:span text:style-name="T2504">10</text:span><text:span text:style-name="T2505">) jam šio Įstatymo nustatyta tvarka suteikta laikinoji apsauga Lietuvos Respublikoje;</text:span></text:p>
      <text:p text:style-name="P2506"><text:span text:style-name="T2507">11</text:span><text:span text:style-name="T2508">)</text:span><text:span text:style-name="T2509"><text:s/>dėl pavojingos organizmo būklės jis negali išvykti ir jam reikalinga neatidėliotina būtinoji medicinos pagalba. Tokių būklių sąrašą nustato sveikatos apsaugos ministras;</text:span></text:p>
      <text:p text:style-name="P2510"><text:span text:style-name="T2511">12</text:span><text:span text:style-name="T2512">)<text:s/></text:span><text:span text:style-name="T2513">jam leidžiama pasilikti gyventi Lietuvos Respublikoje, kadangi</text:span><text:span text:style-name="T2514"><text:s/></text:span><text:span text:style-name="T2515">jis yra ar buv</text:span><text:span text:style-name="T2516">o prekybos žmonėmis arba nelegalaus darbo</text:span><text:span text:style-name="T2517"><text:s/></text:span><text:span text:style-name="T2518">auka</text:span><text:span text:style-name="T2519"><text:s/></text:span><text:span text:style-name="T2520">ir bendradarbiauja su ikiteisminio tyrimo įstaiga arba teismu kovojant su prekyba žmonėmis ar su nusikaltimais, susijusiais su prekyba žmonėmis arba su nelegaliu darbu, kai dirbta ypatingai išnaudojamo darbo s</text:span><text:span text:style-name="T2521">ąlygomis arba kai dirbo nepilnametis;</text:span></text:p>
      <text:p text:style-name="P2522"><text:span text:style-name="T2523">13</text:span><text:span text:style-name="T2524">) jis ketina pagal darbo sutartį, sudarytą su Lietuvos Respublikoje įregistruota mokslo ir studijų institucija, dirbti kaip dėstytojas, atlikti mokslinius tyrimus ir (arba) eksperimentinės (socialinės, kultūrinės</text:span><text:span text:style-name="T2525">) plėtros darbus kaip tyrėjas;</text:span></text:p>
      <text:p text:style-name="P2526"/>
      <text:p text:style-name="P2527"><text:span text:style-name="T2528">14</text:span><text:span text:style-name="T2529">)<text:s/></text:span><text:span text:style-name="T2530">jis kitoje Europos Sąjungos valstybėje narėje yra įgijęs ilgalaikio gyventojo statusą ir turi tos valstybės išduotą leidimą gyventi</text:span><text:span text:style-name="T2531">.</text:span></text:p>
      <text:p text:style-name="P2532"><text:span text:style-name="T2533">2</text:span><text:span text:style-name="T2534">. Leidimas laikinai gyventi užsieniečio prašymu naujai įforminamas, jeigu:</text:span></text:p>
      <text:p text:style-name="P2535"><text:span text:style-name="T2536">1</text:span><text:span text:style-name="T2537">) užsienietis pakeičia asmens duomenis;</text:span></text:p>
      <text:p text:style-name="P2538"><text:span text:style-name="T2539">2</text:span><text:span text:style-name="T2540">) leidimas laikinai gyventi tapo netinkamas naudoti;</text:span></text:p>
      <text:p text:style-name="P2541"><text:span text:style-name="T2542">3</text:span><text:span text:style-name="T2543">) šio straipsnio 4 dalyje nurodytu atveju pasibaigia laikotarpis, kuriam įformintas leidimas laikinai gyventi;</text:span></text:p>
      <text:p text:style-name="P2544"><text:span text:style-name="T2545">4</text:span><text:span text:style-name="T2546">) leidime laikinai gyventi yra<text:s/></text:span><text:span text:style-name="T2547">netikslių įrašų;</text:span></text:p>
      <text:p text:style-name="P2548"><text:span text:style-name="T2549">5</text:span><text:span text:style-name="T2550">) leidimas laikinai gyventi yra prarastas.<text:s/></text:span></text:p>
      <text:p text:style-name="P2551">Straipsnio dalies pakeitimai:</text:p>
      <text:p text:style-name="P2552"><text:span text:style-name="T2553">Nr.<text:s/></text:span><text:a xlink:href="https://www.e-tar.lt/portal/legalAct.html?documentId=0968a7e0868a11e481c9c95e73113964" office:target-frame-name="_top" xlink:show="replace"><text:span text:style-name="T2554">XII-1396</text:span></text:a><text:span text:style-name="T2555">, 2014-12-09, paskelbta TAR 2014-12-18, i. k. 20</text:span><text:span text:style-name="T2556">14-19923</text:span></text:p>
      <text:p text:style-name="Normal"/>
      <text:p text:style-name="P2557"><text:span text:style-name="T2558">3</text:span><text:span text:style-name="T2559">. Užsienietis, kuriam šio straipsnio 1 dalyje nustatytais pagrindais išduodamas arba keičiamas leidimas laikinai gyventi, turi atitikti šio Įstatymo 26 straipsnyje nustatytas sąlygas.</text:span></text:p>
      <text:p text:style-name="P2560"><text:span text:style-name="T2561">4</text:span><text:span text:style-name="T2562">. Leidimas laikinai gyventi įforminamas užsieniečiui</text:span><text:span text:style-name="T2563"><text:s/>pateikus galiojantį kelionės dokumentą, kurio galiojimas 3 mėnesiais turi viršyti laikotarpį, kuriam išduodamas ar keičiamas leidimas laikinai gyventi. Jeigu užsieniečio pateikto kelionės dokumento galiojimas neviršija jam išduodamo ar keičiamo leidimo la</text:span><text:span text:style-name="T2564">ikinai gyventi galiojimo laikotarpio arba jį viršija mažiau negu 3 mėnesiais, leidimas laikinai gyventi įforminamas 3 mėnesiais trumpesniam negu kelionės dokumento galiojimas laikotarpiui ir, užsieniečiui pateikus naują galiojantį kelionės dokumentą, gali<text:s/></text:span><text:span text:style-name="T2565">būti naujai įformintas likusiam leidimo laikinai gyventi galiojimo laikotarpiui.</text:span></text:p>
      <text:p text:style-name="P2566">Straipsnio dalies pakeitimai:</text:p>
      <text:p text:style-name="P2567"><text:span text:style-name="T2568">Nr.<text:s/></text:span><text:a xlink:href="https://www.e-tar.lt/portal/legalAct.html?documentId=0968a7e0868a11e481c9c95e73113964" office:target-frame-name="_top" xlink:show="replace"><text:span text:style-name="T2569">XII-1396</text:span></text:a><text:span text:style-name="T2570">, 2014-12-09, paskelbta TAR 2014-12</text:span><text:span text:style-name="T2571">-18, i. k. 2014-19923</text:span></text:p>
      <text:p text:style-name="Normal"/>
      <text:p text:style-name="P2572"><text:span text:style-name="T2573">5</text:span><text:span text:style-name="T2574">. Užsienietis, turintis leidimą laikinai gyventi, pasikeitus aplinkybėms, lemiančioms šio leidimo išdavimo pagrindą, privalo gauti naują leidimą laikinai gyventi.</text:span></text:p>
      <text:p text:style-name="P2575"><text:span text:style-name="T2576">6</text:span><text:span text:style-name="T2577">. Šeimos narys, atvykstantis gyventi į Lietuvos Respubliką<text:s/></text:span><text:span text:style-name="T2578">kartu su užsieniečiu, kuris dėl leidimo laikinai gyventi išdavimo kreipiasi šio straipsnio 1 dalies 4</text:span><text:span text:style-name="T2579">1</text:span><text:span text:style-name="T2580">, 5</text:span><text:span text:style-name="T2581">1</text:span><text:span text:style-name="T2582"><text:s/>ar 13 punkte nustatytu pagrindu arba šio straipsnio 1 dalies 14 punkte nustatytu pagrindu ir atitinka šio Įstatymo 43 straipsnio 6 dalies 3 punkte nu</text:span><text:span text:style-name="T2583">rodytą sąlygą, arba šio Įstatymo 45 straipsnio 1 dalies 1–2</text:span><text:span text:style-name="T2584">2</text:span><text:span text:style-name="T2585"><text:s/>punktuose nustatytais pagrindais, arba kartu su užsieniečiu, nurodytu šio Įstatymo 43 straipsnio 6 dalies 4, 5 ar 7 punkte, dėl leidimo laikinai gyventi gali kreiptis kartu su šiuo užsieniečiu ir</text:span><text:span text:style-name="T2586"><text:s/>leidimas laikinai gyventi jam išduodamas tokiam pačiam laikotarpiui kaip ir šiam užsieniečiui.</text:span><text:s/></text:p>
      <text:p text:style-name="P2587">Straipsnio dalies pakeitimai:</text:p>
      <text:p text:style-name="P2588"><text:span text:style-name="T2589">Nr.<text:s/></text:span><text:a xlink:href="https://www.e-tar.lt/portal/legalAct.html?documentId=b6327e007e7311e6b969d7ae07280e89" office:target-frame-name="_top" xlink:show="replace"><text:span text:style-name="T2590">XII-2609</text:span></text:a><text:span text:style-name="T2591">, 2016-09-14,<text:s/></text:span><text:span text:style-name="T2592">paskelbta TAR 2016-09-19, i. k. 2016-23714</text:span></text:p>
      <text:p text:style-name="Normal"/>
      <text:p text:style-name="P2593">Straipsnio pakeitimai:</text:p>
      <text:p text:style-name="P2594"><text:span text:style-name="T2595">Nr.<text:s/></text:span><text:a xlink:href="http://www3.lrs.lt/cgi-bin/preps2?a=288727&amp;b=" office:target-frame-name="_top" xlink:show="replace"><text:span text:style-name="T2596">X-924</text:span></text:a><text:span text:style-name="T2597">, 2006-11-28, Žin., 2006, Nr. 137-5199 (2006-12-16)</text:span></text:p>
      <text:p text:style-name="P2598"><text:span text:style-name="T2599">Nr.<text:s/></text:span><text:a xlink:href="http://www3.lrs.lt/cgi-bin/preps2?a=314800&amp;b=" office:target-frame-name="_top" xlink:show="replace"><text:span text:style-name="T2600">X-1442</text:span></text:a><text:span text:style-name="T2601">, 2008-02-01, Žin., 2008, Nr. 22-803 (2008-02-22)</text:span></text:p>
      <text:p text:style-name="P2602"><text:span text:style-name="T2603">Nr.<text:s/></text:span><text:a xlink:href="http://www3.lrs.lt/cgi-bin/preps2?a=429704&amp;b=" office:target-frame-name="_top" xlink:show="replace"><text:span text:style-name="T2604">XI-2189</text:span></text:a><text:span text:style-name="T2605">, 2012-06-30, Žin., 2012, Nr. 85-4450 (2012-07-19)</text:span></text:p>
      <text:p text:style-name="P2606"><text:span text:style-name="T2607">Nr.<text:s/></text:span><text:a xlink:href="http://www3.lrs.lt/cgi-bin/preps2?a=457912&amp;b=" office:target-frame-name="_top" xlink:show="replace"><text:span text:style-name="T2608">XII-548</text:span></text:a><text:span text:style-name="T2609">,</text:span><text:span text:style-name="T2610"><text:s/>2013-10-10, Žin., 2013, Nr. 111-5488 (2013-10-24)</text:span></text:p>
      <text:p text:style-name="P2611"><text:span text:style-name="T2612">Nr.<text:s/></text:span><text:a xlink:href="http://www3.lrs.lt/cgi-bin/preps2?a=476706&amp;b=" office:target-frame-name="_top" xlink:show="replace"><text:span text:style-name="T2613">XII-965</text:span></text:a><text:span text:style-name="T2614">, 2014-06-26, paskelbta TAR 2014-07-10, i. k. 2014-09973</text:span></text:p>
      <text:p text:style-name="P2615"/>
      <text:p text:style-name="P2616"><text:span text:style-name="T2617">41</text:span><text:span text:style-name="T2618"><text:s/>straipsnis.<text:s/></text:span><text:span text:style-name="T2619">Leidimo laikinai gyventi išdavimas užsieniečiui, turinč</text:span><text:span text:style-name="T2620">iam teisę atkurti Lietuvos Respublikos pilietybę</text:span></text:p>
      <text:p text:style-name="P2621"><text:span text:style-name="T2622">1</text:span><text:span text:style-name="T2623">. Užsieniečiui, turinčiam teisę atkurti</text:span><text:span text:style-name="T2624"><text:s/></text:span><text:span text:style-name="T2625">Lietuvos Respublikos pilietybę, gali būti išduodamas leidimas laikinai gyventi, jeigu jis pateikia teisę atkurti</text:span><text:span text:style-name="T2626"><text:s/></text:span><text:span text:style-name="T2627">Lietuvos Respublikos pilietybę patvirtinančius dokumentus.<text:s/></text:span></text:p>
      <text:p text:style-name="P2628"><text:span text:style-name="T2629">2</text:span><text:span text:style-name="T2630">. Užsieniečiui, turinčiam teisę atkurti</text:span><text:span text:style-name="T2631"><text:s/></text:span><text:span text:style-name="T2632">Lietuvos Respublikos pilietybę, leidimas laikinai gyventi išduodamas 5 metams.</text:span></text:p>
      <text:p text:style-name="P2633">Straipsnio pakeitimai:</text:p>
      <text:p text:style-name="P2634"><text:span text:style-name="T2635">Nr.<text:s/></text:span><text:a xlink:href="http://www3.lrs.lt/cgi-bin/preps2?a=457912&amp;b=" office:target-frame-name="_top" xlink:show="replace"><text:span text:style-name="T2636">XII-548</text:span></text:a><text:span text:style-name="T2637">, 2013-10-10, Žin., 2013, Nr. 111-5488 (2013-10-24)</text:span></text:p>
      <text:p text:style-name="P2638"/>
      <text:p text:style-name="P2639"><text:span text:style-name="T2640">42</text:span><text:span text:style-name="T2641"><text:s/>straipsnis.<text:s/></text:span><text:span text:style-name="T2642">Leidimo laikinai gyventi išdavimas lietuvių kilmės užsieniečiui<text:s/></text:span></text:p>
      <text:p text:style-name="P2643"><text:span text:style-name="T2644">1</text:span><text:span text:style-name="T2645">. Lietuvių kilmės užsieniečiui gali būti išduotas leidimas laikinai gyventi, jeigu jis p</text:span><text:span text:style-name="T2646">ateikia lietuvių kilmę patvirtinantį dokumentą.<text:s/></text:span></text:p>
      <text:p text:style-name="P2647"><text:span text:style-name="T2648">2</text:span><text:span text:style-name="T2649">. Lietuvių kilmės užsieniečiui leidimas laikinai gyventi išduodamas 5 metams.<text:s/></text:span></text:p>
      <text:p text:style-name="P2650"/>
      <text:p text:style-name="P2651"><text:span text:style-name="T2652">43</text:span><text:span text:style-name="T2653"><text:s/></text:span><text:span text:style-name="T2654">straipsnis.<text:s/></text:span><text:span text:style-name="T2655">Leidimo laikinai gyventi išdavimas užsieniečiui šeimos susijungimo atveju</text:span></text:p>
      <text:p text:style-name="P2656"><text:span text:style-name="T2657">1</text:span><text:span text:style-name="T2658">. Leidimas laikinai<text:s/></text:span><text:span text:style-name="T2659">gyventi gali būti išduodamas užsieniečiui šeimos susijungimo atveju, kai:</text:span></text:p>
      <text:p text:style-name="P2660"><text:span text:style-name="T2661">1</text:span><text:span text:style-name="T2662">) Lietuvos Respublikoje gyvena užsieniečio tėvai arba vienas iš jų, kurie yra Lietuvos Respublikos piliečiai;</text:span></text:p>
      <text:p text:style-name="P2663"><text:span text:style-name="T2664">2</text:span><text:span text:style-name="T2665">) Lietuvos Respublikoje gyvena nepilnamečio užsieniečio tėvai ar</text:span><text:span text:style-name="T2666"><text:s/>vienas iš jų arba vieno iš jų, globojančio nepilnametį užsienietį, sutuoktinis, kuris yra Lietuvos Respublikos pilietis arba turi leidimą gyventi;</text:span></text:p>
      <text:p text:style-name="P2667"><text:span text:style-name="T2668">3</text:span><text:span text:style-name="T2669">) Lietuvos Respublikoje gyvena užsieniečio vaikas, kuris yra Lietuvos Respublikos pilietis;</text:span></text:p>
      <text:p text:style-name="P2670"><text:span text:style-name="T2671">4</text:span><text:span text:style-name="T2672">) Lietuvos Respublikoje gyvena užsieniečio vaikas, kuriam suteiktas pabėgėlio statusas ir išduotas leidimas nuolat gyventi;<text:s/></text:span></text:p>
      <text:p text:style-name="P2673"><text:span text:style-name="T2674">4</text:span><text:span text:style-name="T2675">) Lietuvos Respublikoje gyvena užsieniečio vaikas, kuriam suteiktas prieglobstis Lietuvos Respublikoje ir išduotas leidimas gy</text:span><text:span text:style-name="T2676">venti;<text:s/></text:span></text:p>
      <text:p text:style-name="P2677">Papildyta straipsnio punktu:</text:p>
      <text:p text:style-name="P2678"><text:span text:style-name="T2679">Nr.<text:s/></text:span><text:a xlink:href="https://www.e-tar.lt/portal/legalAct.html?documentId=0968a7e0868a11e481c9c95e73113964" office:target-frame-name="_top" xlink:show="replace"><text:span text:style-name="T2680">XII-1396</text:span></text:a><text:span text:style-name="T2681">, 2014-12-09, paskelbta TAR 2014-12-18, i. k. 2014-19923</text:span></text:p>
      <text:p text:style-name="Normal"/>
      <text:p text:style-name="P2682"><text:span text:style-name="T2683">5</text:span><text:span text:style-name="T2684">) Lietuvos Respublikoje gyvena užsieniečio sut</text:span><text:span text:style-name="T2685">uoktinis arba asmuo, su kuriuo sudaryta registruotos partnerystės sutartis ir kuris yra Lietuvos Respublikos pilietis arba užsienietis, turintis leidimą gyventi;</text:span></text:p>
      <text:p text:style-name="P2686"><text:span text:style-name="T2687">6</text:span><text:span text:style-name="T2688">) jis yra užsieniečio, turinčio leidimą gyventi, pirmos eilės tiesiosios aukštutinės lini</text:span><text:span text:style-name="T2689">jos giminaitis;</text:span></text:p>
      <text:p text:style-name="P2690"><text:span text:style-name="T2691">7</text:span><text:span text:style-name="T2692">) Lietuvos Respublikoje gyvena užsieniečio tėvai, kurie yra nedarbingi dėl senatvės pensijos amžiaus arba neįgalumo ir turi leidimą nuolat gyventi;</text:span></text:p>
      <text:p text:style-name="P2693"><text:span text:style-name="T2694">8</text:span><text:span text:style-name="T2695">) atsiranda itin sunkių aplinkybių, susijusių su santuokos ar registruotos partner</text:span><text:span text:style-name="T2696">ystės nutraukimu arba šeimos nario mirtimi, reglamentuojamų šio Įstatymo 51 straipsnio 5 dalyje numatytoje tvarkoje. Šiuo atveju prašymas išduoti leidimą laikinai gyventi turi būti pateiktas iki santuokos ar registruotos partnerytės sutarties nutraukimo ar</text:span><text:span text:style-name="T2697">ba šeimos nario mirties dienos, jeigu užsieniečiui dar nebuvo išduotas leidimas laikinai gyventi šeimos susijungimo atveju, arba ne vėliau kaip per 6 mėnesius nuo santuokos ar registruotos partnerytės sutarties nutraukimo arba šeimos nario mirties dienos,<text:s/></text:span><text:span text:style-name="T2698">jeigu užsienietis iki santuokos ar registruotos partnerytės sutarties nutraukimo arba šeimos nario mirties dienos turėjo leidimą laikinai gyventi, išduotą šeimos susijungimo atveju. Leidimas laikinai gyventi pagal šį punktą gali būti išduotas vieneriems me</text:span><text:span text:style-name="T2699">tams.</text:span></text:p>
      <text:p text:style-name="P2700"><text:span text:style-name="T2701">2</text:span><text:span text:style-name="T2702">. Prašymą išduoti leidimą laikinai gyventi gali pateikti užsienietis, kurio šeimos nariai atvyksta šeimos susijungimo tikslu, arba vienas iš pilnamečių šeimos narių.</text:span></text:p>
      <text:p text:style-name="P2703"><text:span text:style-name="T2704">3</text:span><text:span text:style-name="T2705">. Šio straipsnio 1 dalies 2, 4–7 punktuose numatytais atvejais užsienieč</text:span><text:span text:style-name="T2706">iui šeimos nariui leidimas laikinai gyventi gali būti išduodamas arba keičiamas, jeigu jis atitinka šio Įstatymo 26 straipsnio 1 dalies 2–4 punktuose nustatytas sąlygas (su šio straipsnio 3 dalyje nurodyta išimtimi) arba asmuo, pas kurį atvykstama šeimos s</text:span><text:span text:style-name="T2707">usijungimo tikslu, teisės aktų nustatyta tvarka užtikrina, kad jo šeimos narys atitinka minėtas sąlygas.</text:span></text:p>
      <text:p text:style-name="P2708"><text:span text:style-name="T2709">4</text:span><text:span text:style-name="T2710">. Jeigu leidimas laikinai gyventi užsieniečiui išduodamas pagal šio straipsnio 1 dalies 5 punktą, vidaus reikalų ministro nustatyta tvarka turi bū</text:span><text:span text:style-name="T2711">ti įvertinama, ar nėra rimto pagrindo manyti, kad sudaryta fiktyvi santuoka arba fiktyvi registruota partnerystė, o jeigu nepilnametis užsienietis buvo įvaikintas, – ar nėra rimto pagrindo manyti, kad įvaikinimas fiktyvus.</text:span></text:p>
      <text:p text:style-name="P2712"><text:span text:style-name="T2713">5</text:span><text:span text:style-name="T2714">. Užsieniečiui šeimos susiju</text:span><text:span text:style-name="T2715">ngimo atveju leidimas laikinai gyventi išduodamas tokiam pačiam laikotarpiui, kuriam leidimas laikinai gyventi išduotas užsieniečiui, pas kurį atvykstama šeimos susijungimo tikslu. Užsieniečiui, kuris šeimos susijungimo tikslu atvyksta pas užsienietį, turi</text:span><text:span text:style-name="T2716">ntį leidimą nuolat gyventi, arba pas Lietuvos Respublikos pilietį, leidimas laikinai gyventi išduodamas vieniems metams, o keičiamas 2 metams.</text:span></text:p>
      <text:p text:style-name="P2717"><text:span text:style-name="T2718">6</text:span><text:span text:style-name="T2719">. Šio straipsnio 1 dalies 2, 5 ir 6 punktuose nurodytas užsienietis, kurio šeimos nariai atvyksta šeimos susijungimo tikslu, turi būti pragyvenęs Lietuvos Respublikoje pastaruosius 2 metus, turėti ne mažiau kaip vienus metus galiojantį leidimą laikinai gyv</text:span><text:span text:style-name="T2720">enti ir turėti pagrįstas perspektyvas įgyti teisę nuolat gyventi Lietuvos Respublikoje, reglamentuojamas pagal šio Įstatymo 51 straipsnio 5 dalyje nustatytą tvarką. Šis reikalavimas netaikomas,<text:s/></text:span><text:span text:style-name="T2721">kai šeimos</text:span><text:span text:style-name="T2722"><text:s/>nariai atvyksta pas užsienietį:<text:s/></text:span></text:p>
      <text:p text:style-name="P2723"><text:span text:style-name="T2724">1</text:span><text:span text:style-name="T2725">) kuriam suteik</text:span><text:span text:style-name="T2726">tas prieglobstis</text:span><text:span text:style-name="T2727"><text:s/></text:span><text:span text:style-name="T2728">Lietuvos Respublikoje;<text:s/></text:span></text:p>
      <text:p text:style-name="P2729">Straipsnio punkto pakeitimai:</text:p>
      <text:p text:style-name="P2730"><text:span text:style-name="T2731">Nr.<text:s/></text:span><text:a xlink:href="https://www.e-tar.lt/portal/legalAct.html?documentId=0968a7e0868a11e481c9c95e73113964" office:target-frame-name="_top" xlink:show="replace"><text:span text:style-name="T2732">XII-1396</text:span></text:a><text:span text:style-name="T2733">, 2014-12-09, paskelbta TAR 2014-12-18, i. k. 2014-19923</text:span></text:p>
      <text:p text:style-name="Normal"/>
      <text:p text:style-name="P2734"><text:span text:style-name="T2735">2</text:span><text:span text:style-name="T2736">) kuris turi</text:span><text:span text:style-name="T2737"><text:s/>leidimą laikinai gyventi, išduotą šio Įstatymo 40 straipsnio 1 dalies 4</text:span><text:span text:style-name="T2738">1</text:span><text:span text:style-name="T2739">, 5</text:span><text:span text:style-name="T2740">1</text:span><text:span text:style-name="T2741"><text:s/>ar 13 punkte<text:s/></text:span><text:span text:style-name="T2742">nustatytais pagrindais</text:span><text:span text:style-name="T2743">;</text:span><text:s/></text:p>
      <text:p text:style-name="P2744">Straipsnio punkto pakeitimai:</text:p>
      <text:p text:style-name="P2745"><text:span text:style-name="T2746">Nr.<text:s/></text:span><text:a xlink:href="https://www.e-tar.lt/portal/legalAct.html?documentId=b6327e007e7311e6b969d7ae07280e89" office:target-frame-name="_top" xlink:show="replace"><text:span text:style-name="T2747">XII-2609</text:span></text:a><text:span text:style-name="T2748">, 2016-09-14, paskelbta TAR 2016-09-19, i. k. 2016-23714</text:span></text:p>
      <text:p text:style-name="Normal"/>
      <text:p text:style-name="P2749"><text:span text:style-name="T2750">3</text:span><text:span text:style-name="T2751">) kuris turi leidimą laikinai gyventi, išduotą šio Įstatymo 40 straipsnio 1 dalies 14 punkte nustatytu pagrindu. Šia teise užsienietis gali pasinaudoti, jeigu šeima jau buvo sukurta toje<text:s/></text:span><text:span text:style-name="T2752">Europos Sąjungos valstybėje narėje, kurioje užsienietis įgijo ilgalaikio gyventojo statusą;</text:span></text:p>
      <text:p text:style-name="P2753"><text:span text:style-name="T2754">4</text:span><text:span text:style-name="T2755">) kuris yra atvykęs stažuoti Lietuvos Respublikos mokslo ir studijų institucijose pagal Lietuvos Respublikos tarptautines sutartis arba pagal Europos Sąjungos<text:s/></text:span><text:span text:style-name="T2756">akademinių mainų su trečiosiomis valstybėmis programas;</text:span></text:p>
      <text:p text:style-name="P2757"><text:span text:style-name="T2758">5</text:span><text:span text:style-name="T2759">) kuris tiesiogiai dalyvaudamas valstybei svarbiuose projektuose yra investavęs Lietuvos Respublikoje nuosavą, skolintą ar patikėjimo teise valdomą ir naudojamą turtą.</text:span><text:s/></text:p>
      <text:p text:style-name="P2760"><text:span text:style-name="T2761">6</text:span><text:span text:style-name="T2762">) kuris turi leidimą<text:s/></text:span><text:span text:style-name="T2763">laikinai gyventi, išduotą šio Įstatymo 45 straipsnio 1 dalies 1–2</text:span><text:span text:style-name="T2764">2</text:span><text:span text:style-name="T2765"><text:s/>punktuose nustatytais pagrindais;<text:s/></text:span></text:p>
      <text:p text:style-name="P2766">Straipsnio punkto pakeitimai:</text:p>
      <text:p text:style-name="P2767"><text:span text:style-name="T2768">Nr.<text:s/></text:span><text:a xlink:href="https://www.e-tar.lt/portal/legalAct.html?documentId=b6327e007e7311e6b969d7ae07280e89" office:target-frame-name="_top" xlink:show="replace"><text:span text:style-name="T2769">XII-2609</text:span></text:a><text:span text:style-name="T2770">, 2016-09-14,<text:s/></text:span><text:span text:style-name="T2771">paskelbta TAR 2016-09-19, i. k. 2016-23714</text:span></text:p>
      <text:p text:style-name="Normal"/>
      <text:p text:style-name="P2772"><text:span text:style-name="T2773">7</text:span><text:span text:style-name="T2774">) kuris yra atvykęs į Lietuvos Respubliką ne ilgiau kaip 3 metams dirbti užsienio valstybės įmonės atstovybėje, filiale ar įmonėje, kuri priklauso tai pačiai įmonių grupei, įsteigtoje (įsteigtame) Lietuvos R</text:span><text:span text:style-name="T2775">espublikoje, kaip vadovas arba kaip specialistas, jeigu iki atvykimo į Lietuvos Respubliką dienos užsienietis ne mažiau kaip pastaruosius vienus metus dirbo toje užsienio valstybės įmonėje, jo dalykinių žinių ar aukštos profesinės kvalifikacijos būtinai re</text:span><text:span text:style-name="T2776">ikia Lietuvos Respublikoje įsteigtos įmonės, atstovybės ar filialo veiklai ir jam darbo Lietuvos Respublikoje laikotarpiu bus mokamas ne mažesnis negu 2 Lietuvos statistikos departamento paskutinio paskelbto šalies ūkio darbuotojų vidutinio mėnesinio bruto</text:span><text:span text:style-name="T2777"><text:s/>darbo užmokesčio dydžių darbo užmokestis.</text:span></text:p>
      <text:p text:style-name="P2778"><text:span text:style-name="T2779">7</text:span><text:span text:style-name="T2780">. Šio straipsnio 1 dalies 5 punkto nuostatos dėl šeimos susijungimo taikomos, kai abu užsieniečiai sutuoktiniai arba užsieniečiai, sudarę registruotos partnerystės sutartį, yra ne jaunesni kaip 21 metų, išs</text:span><text:span text:style-name="T2781">kyrus atvejus, kai užsienietis, pas kurį atvyksta sutuoktinis arba asmuo, su kuriuo sudaryta registruotos partnerystės sutartis, turi leidimą laikinai gyventi, išduotą šio Įstatymo 40 straipsnio 1 dalies 14 punkte nustatytu pagrindu.</text:span></text:p>
      <text:p text:style-name="P2782"><text:span text:style-name="T2783">8</text:span><text:span text:style-name="T2784">. Teisės į šeimos</text:span><text:span text:style-name="T2785"><text:s/>susijungimą neturi užsieniečiai:</text:span></text:p>
      <text:p text:style-name="P2786"><text:span text:style-name="T2787">1</text:span><text:span text:style-name="T2788">) pateikę prašymus suteikti prieglobstį Lietuvos Respublikoje tol, kol dėl prieglobsčio suteikimo nepriimtas galutinis sprendimas;</text:span></text:p>
      <text:p text:style-name="P2789"><text:span text:style-name="T2790">2</text:span><text:span text:style-name="T2791">) kuriems suteikta laikinoji apsauga Lietuvos Respublikoje;</text:span></text:p>
      <text:p text:style-name="P2792"><text:span text:style-name="T2793">3</text:span><text:span text:style-name="T2794">) kuriems suteikta</text:span><text:span text:style-name="T2795">s prieglobstis Lietuvos Respublikoje, jeigu jų šeimos nariams nebūtų suteikiamas prieglobstis Lietuvos Respublikoje pagal šio Įstatymo 88 straipsnio 2 dalies 3–5 punktus arba 3 dalį.</text:span></text:p>
      <text:p text:style-name="P2796">Straipsnio dalies pakeitimai:</text:p>
      <text:p text:style-name="P2797"><text:span text:style-name="T2798">Nr.<text:s/></text:span><text:a xlink:href="https://www.e-tar.lt/portal/legalAct.html?documentId=0968a7e0868a11e481c9c95e73113964" office:target-frame-name="_top" xlink:show="replace"><text:span text:style-name="T2799">XII-1396</text:span></text:a><text:span text:style-name="T2800">, 2014-12-09, paskelbta TAR 2014-12-18, i. k. 2014-19923</text:span></text:p>
      <text:p text:style-name="Normal"/>
      <text:p text:style-name="P2801">Straipsnio pakeitimai:</text:p>
      <text:p text:style-name="P2802"><text:span text:style-name="T2803">Nr.<text:s/></text:span><text:a xlink:href="http://www3.lrs.lt/cgi-bin/preps2?a=288727&amp;b=" office:target-frame-name="_top" xlink:show="replace"><text:span text:style-name="T2804">X-924</text:span></text:a><text:span text:style-name="T2805">, 2006-11-28, Žin., 2006, Nr.<text:s/></text:span><text:span text:style-name="T2806">137-5199 (2006-12-16)</text:span></text:p>
      <text:p text:style-name="P2807"><text:span text:style-name="T2808">Nr.<text:s/></text:span><text:a xlink:href="http://www3.lrs.lt/cgi-bin/preps2?a=314800&amp;b=" office:target-frame-name="_top" xlink:show="replace"><text:span text:style-name="T2809">X-1442</text:span></text:a><text:span text:style-name="T2810">, 2008-02-01, Žin., 2008, Nr. 22-803 (2008-02-22)</text:span></text:p>
      <text:p text:style-name="Normal"><text:span text:style-name="T2811">Nr.<text:s/></text:span><text:a xlink:href="http://www3.lrs.lt/cgi-bin/preps2?a=350406&amp;b=" office:target-frame-name="_top" xlink:show="replace"><text:span text:style-name="T2812">XI-392</text:span></text:a><text:span text:style-name="T2813">, 2009-07-22, Žin., 2009, Nr. 93-3984 (2</text:span><text:span text:style-name="T2814">009-08-04)</text:span></text:p>
      <text:p text:style-name="P2815"><text:span text:style-name="T2816">Nr.<text:s/></text:span><text:a xlink:href="http://www3.lrs.lt/cgi-bin/preps2?a=429704&amp;b=" office:target-frame-name="_top" xlink:show="replace"><text:span text:style-name="T2817">XI-2189</text:span></text:a><text:span text:style-name="T2818">, 2012-06-30, Žin., 2012, Nr. 85-4450 (2012-07-19)</text:span></text:p>
      <text:p text:style-name="P2819"><text:span text:style-name="T2820">Nr.<text:s/></text:span><text:a xlink:href="http://www3.lrs.lt/cgi-bin/preps2?a=476706&amp;b=" office:target-frame-name="_top" xlink:show="replace"><text:span text:style-name="T2821">XII-965</text:span></text:a><text:span text:style-name="T2822">, 2014-06-26, paskelbta TAR 2014-07-10, i. k. 20</text:span><text:span text:style-name="T2823">14-09973</text:span></text:p>
      <text:p text:style-name="P2824"/>
      <text:p text:style-name="P2825"><text:span text:style-name="T2826">44</text:span><text:span text:style-name="T2827"><text:s/>straipsnis.<text:s/></text:span><text:span text:style-name="T2828">Leidimo laikinai gyventi išdavimas užsieniečiui, kuris ketina dirbti</text:span></text:p>
      <text:p text:style-name="P2829"><text:span text:style-name="T2830">1</text:span><text:span text:style-name="T2831">. Leidimas laikinai gyventi gali būti išduodamas užsieniečiui, kuris ketina dirbti Lietuvos Respublikoje, kai jis:<text:s/></text:span></text:p>
      <text:p text:style-name="P2832"><text:span text:style-name="T2833">1</text:span><text:span text:style-name="T2834">) turi leidimą dirbti, išduotą pagal šio Įstatymo 57 straipsnio 1 dalies 2 punktą;<text:s/></text:span></text:p>
      <text:p text:style-name="P2835">Straipsnio punkto pakeitimai:</text:p>
      <text:p text:style-name="P2836"><text:span text:style-name="T2837">Nr.<text:s/></text:span><text:a xlink:href="https://www.e-tar.lt/portal/legalAct.html?documentId=b6327e007e7311e6b969d7ae07280e89" office:target-frame-name="_top" xlink:show="replace"><text:span text:style-name="T2838">XII-2609</text:span></text:a><text:span text:style-name="T2839">, 2016-09-14, paskelbta TAR<text:s/></text:span><text:span text:style-name="T2840">2016-09-19, i. k. 2016-23714</text:span></text:p>
      <text:p text:style-name="Normal"/>
      <text:p text:style-name="P2841"><text:span text:style-name="T2842">2</text:span><text:span text:style-name="T2843">) pagal šio Įstatymo 58 straipsnio 5, 6 punktus yra atleidžiamas nuo pareigos įsigyti leidimą dirbti;</text:span></text:p>
      <text:p text:style-name="P2844"><text:span text:style-name="T2845">3</text:span><text:span text:style-name="T2846">) atitinka šias sąlygas:</text:span></text:p>
      <text:p text:style-name="P2847"><text:span text:style-name="T2848">a</text:span><text:span text:style-name="T2849">) pateikiamas darbdavio įsipareigojimas įdarbinti užsienietį pagal darbo sutartį ne tr</text:span><text:span text:style-name="T2850">umpesniam negu 6 mėnesių laikotarpiui;</text:span></text:p>
      <text:p text:style-name="P2851"><text:span text:style-name="T2852">b</text:span><text:span text:style-name="T2853">) pateikiami dokumentai, patvirtinantys užsieniečio turimą kvalifikaciją ir ne mažesnę negu vienerių metų darbo patirtį pagal turimą kvalifikaciją per pastaruosius dvejus metus, išskyrus šio straipsnio 2 dalyje n</text:span><text:span text:style-name="T2854">urodytą atvejį;</text:span></text:p>
      <text:p text:style-name="P2855"><text:span text:style-name="T2856">c</text:span><text:span text:style-name="T2857">) Lietuvos darbo birža prie Socialinės apsaugos ir darbo ministerijos (toliau – Lietuvos darbo birža) socialinės apsaugos ir darbo ministro nustatyta tvarka priima sprendimą, kad užsieniečio darbas atitinka Lietuvos Respublikos darbo r</text:span><text:span text:style-name="T2858">inkos poreikius, išskyrus šio straipsnio 2 dalyje nurodytus atvejus.</text:span><text:s/></text:p>
      <text:p text:style-name="P2859">Papunkčio pakeitimai:</text:p>
      <text:p text:style-name="P2860"><text:span text:style-name="T2861">Nr.<text:s/></text:span><text:a xlink:href="https://www.e-tar.lt/portal/legalAct.html?documentId=b6327e007e7311e6b969d7ae07280e89" office:target-frame-name="_top" xlink:show="replace"><text:span text:style-name="T2862">XII-2609</text:span></text:a><text:span text:style-name="T2863">, 2016-09-14, paskelbta TAR 2016-09-19, i. k. 2016-237</text:span><text:span text:style-name="T2864">14</text:span></text:p>
      <text:p text:style-name="Normal"/>
      <text:p text:style-name="P2865"><text:span text:style-name="T2866">2</text:span><text:span text:style-name="T2867">. Šio straipsnio 1 dalies 3 punkto b papunktyje nurodyta darbo patirties sąlyga ir šio straipsnio 1 dalies 3 punkto c papunktyje nurodyta sąlyga netaikoma užsieniečiui, kuris, Lietuvos Respublikoje pabaigęs studijas ar mokymąsi pagal profesini</text:span><text:span text:style-name="T2868">o mokymo programą, ketina dirbti pagal įgytą kvalifikaciją. Šio straipsnio 1 dalies 3 punkto c papunktyje nurodyta sąlyga taip pat netaikoma užsieniečiui, kurio profesija yra įtraukta į profesijų, kurių darbuotojų trūksta Lietuvos Respublikoje, sąrašą paga</text:span><text:span text:style-name="T2869">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2870">Straipsnio dalies pakeitimai:</text:p>
      <text:p text:style-name="P2871"><text:span text:style-name="T2872">Nr.<text:s/></text:span><text:a xlink:href="https://www.e-tar.lt/portal/legalAct.html?documentId=b6327e007e7311e6b969d7ae07280e89" office:target-frame-name="_top" xlink:show="replace"><text:span text:style-name="T2873">XII-2609</text:span></text:a><text:span text:style-name="T2874">, 2016-09-14, paskelbta TAR 2016-09-19, i. k. 2016-23714</text:span></text:p>
      <text:p text:style-name="Normal"/>
      <text:p text:style-name="P2875"><text:span text:style-name="T2876">3</text:span><text:span text:style-name="T2877">. Leidimas laikinai gyventi gali būti keičiamas, jeigu užsienietis ketina tol</text:span><text:span text:style-name="T2878">iau dirbti Lietuvos Respublikoje ir atitinka šio straipsnio 1 dalies 3 punkte nustatytas sąlygas arba pagal šio Įstatymo 58 straipsnio 5, 6 punktus yra atleidžiamas nuo pareigos įsigyti leidimą dirbti.</text:span></text:p>
      <text:p text:style-name="P2879"><text:span text:style-name="T2880">4</text:span><text:span text:style-name="T2881">. Prašymą išduoti leidimą laikinai gyventi pagal<text:s/></text:span><text:span text:style-name="T2882">šio straipsnio 1 dalies 3 punktą gali pateikti užsienietis arba jį įdarbinti įsipareigojantis darbdavys.</text:span></text:p>
      <text:p text:style-name="P2883"><text:span text:style-name="T2884">5</text:span><text:span text:style-name="T2885">. Užsieniečio prašymas išduoti leidimą laikinai gyventi gali būti nagrinėjamas kartu su prašymu išduoti leidimą dirbti.</text:span></text:p>
      <text:p text:style-name="P2886"><text:span text:style-name="T2887">6</text:span><text:span text:style-name="T2888">. Užsieniečiui, kuris ketina dirbti, leidimas laikinai gyventi išduodamas laikotarpiui, kurį galioja jam išduotas leidimas dirbti, bet ne ilgiau kaip dvejiems metams. Jeigu užsienietis yra atleidžiamas nuo pareigos įsigyti leidimą dirbti arba atitinka šio<text:s/></text:span><text:span text:style-name="T2889">straipsnio 1 dalies 3 punkte nustatytas sąlygas, leidimas laikinai gyventi jam išduodamas arba keičiamas darbo Lietuvos Respublikoje laikotarpiui, bet ne ilgiau kaip dvejiems metams.<text:s/></text:span></text:p>
      <text:p text:style-name="P2890"><text:span text:style-name="T2891">7</text:span><text:span text:style-name="T2892">. Jeigu leidimas laikinai gyventi išduotas pagal šio straipsnio 1 d</text:span><text:span text:style-name="T2893">alies 1 ar 3 punktą, užsienietis gali dirbti tik pas tą darbdavį, kuris įsipareigojo jį įdarbinti Lietuvos Respublikoje.</text:span></text:p>
      <text:p text:style-name="P2894"><text:span text:style-name="T2895">8</text:span><text:span text:style-name="T2896">. Darbo sutartis su užsieniečiu, kuris ketina dirbti Lietuvos Respublikoje ir atitinka šio straipsnio 1 dalies 3 punkte nustatytas</text:span><text:span text:style-name="T2897"><text:s/>sąlygas, turi būti sudaryta ir jos kopiją, patvirtintą teisės aktų nustatyta tvarka, teritorinei darbo biržai registruoti darbdavys turi pateikti per 2 mėnesius nuo leidimo laikinai gyventi šiam užsieniečiui išdavimo dienos.</text:span></text:p>
      <text:p text:style-name="P2898"><text:span text:style-name="T2899">9</text:span><text:span text:style-name="T2900">. Pasibaigus leidimo dirb</text:span><text:span text:style-name="T2901">ti galiojimui arba darbui Lietuvos Respublikoje, užsienietis privalo išvykti iš Lietuvos Respublikos.</text:span></text:p>
      <text:p text:style-name="P2902">Straipsnio pakeitimai:</text:p>
      <text:p text:style-name="P2903"><text:span text:style-name="T2904">Nr.<text:s/></text:span><text:a xlink:href="http://www3.lrs.lt/cgi-bin/preps2?a=476706&amp;b=" office:target-frame-name="_top" xlink:show="replace"><text:span text:style-name="T2905">XII-965</text:span></text:a><text:span text:style-name="T2906">, 2014-06-26, paskelbta TAR 2014-07-10, i. k. 2014-09973</text:span></text:p>
      <text:p text:style-name="P2907"/>
      <text:p text:style-name="P2908">Straipsnio pakeitimai:</text:p>
      <text:p text:style-name="P2909"><text:span text:style-name="T2910">Nr.<text:s/></text:span><text:a xlink:href="https://www.e-tar.lt/portal/legalAct.html?documentId=0968a7e0868a11e481c9c95e73113964" office:target-frame-name="_top" xlink:show="replace"><text:span text:style-name="T2911">XII-1396</text:span></text:a><text:span text:style-name="T2912">, 2014-12-09, paskelbta TAR 2014-12-18, i. k. 2014-19923</text:span></text:p>
      <text:p text:style-name="Normal"/>
      <text:p text:style-name="P2913"><text:span text:style-name="T2914">44</text:span><text:span text:style-name="T2915">1</text:span><text:span text:style-name="T2916"><text:s/>straipsnis.<text:s/></text:span><text:span text:style-name="T2917">Leidimo laikinai gyventi išdavimas<text:s/></text:span><text:span text:style-name="T2918">užsieniečiui, kuris ketina dirbti aukštos profesinės kvalifikacijos reikalaujantį darbą</text:span></text:p>
      <text:p text:style-name="P2919"><text:span text:style-name="T2920">1</text:span><text:span text:style-name="T2921">. Leidimas laikinai gyventi gali būti išduodamas arba keičiamas užsieniečiui, kuris ketina dirbti aukštos profesinės kvalifikacijos reikalaujantį darbą, kai jis at</text:span><text:span text:style-name="T2922">itinka šias sąlygas:</text:span></text:p>
      <text:p text:style-name="P2923"><text:span text:style-name="T2924">1</text:span><text:span text:style-name="T2925">) pateikiamas darbdavio įsipareigojimas įdarbinti užsienietį ne trumpesniam negu vienerių metų laikotarpiui pagal darbo sutartį ir mokėti mėnesinį darbo užmokestį, ne mažesnį negu 1,5 Lietuvos statistikos departamento paskutinio<text:s/></text:span><text:span text:style-name="T2926">paskelbto šalies ūkio darbuotojų vidutinio mėnesinio bruto darbo užmokesčio dydžio;</text:span></text:p>
      <text:p text:style-name="P2927"><text:span text:style-name="T2928">2</text:span><text:span text:style-name="T2929">) pateikiamas dokumentas, patvirtinantis, kad užsienietis atitinka Lietuvos Respublikos teisės aktuose nustatytas sąlygas vykdyti reglamentuojamą profesinę veiklą, nur</text:span><text:span text:style-name="T2930">odytą darbo sutartyje, o jeigu profesinė veikla nereglamentuojama, – dokumentą, patvirtinantį aukštą profesinę kvalifikaciją;</text:span></text:p>
      <text:p text:style-name="P2931"><text:span text:style-name="T2932">3</text:span><text:span text:style-name="T2933">) Lietuvos darbo birža socialinės apsaugos ir darbo ministro nustatyta tvarka priima sprendimą, kad užsieniečio darbas atitin</text:span><text:span text:style-name="T2934">ka Lietuvos Respublikos darbo rinkos poreikius, išskyrus atvejus, kai:</text:span></text:p>
      <text:p text:style-name="P2935"><text:span text:style-name="T2936">a</text:span><text:span text:style-name="T2937">) pateikiamas darbdavio įsipareigojimas įdarbinti užsienietį dirbti aukštos profesinės kvalifikacijos reikalaujantį darbą pagal profesiją, kuri<text:s/></text:span><text:span text:style-name="T2938">įtraukta į profesijų, kurioms būtina a</text:span><text:span text:style-name="T2939">ukšta profesinė kvalifikacija, kurių darbuotojų trūksta Lietuvos Respublikoje, sąrašą,</text:span><text:span text:style-name="T2940"><text:s/>ne trumpesniam negu vienerių metų laikotarpiui pagal darbo sutartį ir mokėti mėnesinį darbo užmokestį, ne mažesnį negu 1,5 Lietuvos statistikos departamento paskutinio p</text:span><text:span text:style-name="T2941">askelbto šalies ūkio darbuotojų vidutinio mėnesinio bruto darbo užmokesčio dydžio;</text:span></text:p>
      <text:p text:style-name="P2942"><text:span text:style-name="T2943">b</text:span><text:span text:style-name="T2944">) pateikiamas darbdavio įsipareigojimas įdarbinti užsienietį dirbti aukštos profesinės kvalifikacijos reikalaujantį darbą pagal profesiją, kuri nėra<text:s/></text:span><text:span text:style-name="T2945">įtraukta į profesij</text:span><text:span text:style-name="T2946">ų, kurioms būtina aukšta profesinė kvalifikacija, kurių darbuotojų trūksta Lietuvos Respublikoje, sąrašą,<text:s/></text:span><text:span text:style-name="T2947">ne trumpesniam negu vienerių metų laikotarpiui pagal darbo sutartį ir mokėti mėnesinį darbo užmokestį, ne mažesnį negu 3 Lietuvos statistikos departam</text:span><text:span text:style-name="T2948">ento paskutinio paskelbto šalies ūkio darbuotojų vidutinio mėnesinio bruto darbo užmokesčio dydžiai;<text:s/></text:span></text:p>
      <text:p text:style-name="P2949"><text:span text:style-name="T2950">c</text:span><text:span text:style-name="T2951">) užsieniečio leidimas laikinai gyventi, išduotas dirbti aukštos profesinės kvalifikacijos reikalaujantį darbą, keičiamas ir jau yra praėję dveji šio</text:span><text:span text:style-name="T2952"><text:s/>užsieniečio teisėto darbo Lietuvos Respublikoje metai.</text:span><text:s/></text:p>
      <text:p text:style-name="P2953">Straipsnio dalies pakeitimai:</text:p>
      <text:p text:style-name="P2954"><text:span text:style-name="T2955">Nr.<text:s/></text:span><text:a xlink:href="https://www.e-tar.lt/portal/legalAct.html?documentId=0968a7e0868a11e481c9c95e73113964" office:target-frame-name="_top" xlink:show="replace"><text:span text:style-name="T2956">XII-1396</text:span></text:a><text:span text:style-name="T2957">, 2014-12-09, paskelbta TAR 2014-12-18, i. k. 2014-1992</text:span><text:span text:style-name="T2958">3</text:span></text:p>
      <text:p text:style-name="P2959"><text:span text:style-name="T2960">Nr.<text:s/></text:span><text:a xlink:href="https://www.e-tar.lt/portal/legalAct.html?documentId=b6327e007e7311e6b969d7ae07280e89" office:target-frame-name="_top" xlink:show="replace"><text:span text:style-name="T2961">XII-2609</text:span></text:a><text:span text:style-name="T2962">, 2016-09-14, paskelbta TAR 2016-09-19, i. k. 2016-23714</text:span></text:p>
      <text:p text:style-name="Normal"/>
      <text:p text:style-name="P2963"><text:span text:style-name="T2964">1</text:span><text:span text:style-name="T2965">1</text:span><text:span text:style-name="T2966">.<text:s/></text:span><text:span text:style-name="T2967">Profesijų, kurioms būtina aukšta profesinė kvalifikacija, kurių darbuotojų trū</text:span><text:span text:style-name="T2968">ksta Lietuvos Respublikoje, sąrašą tvirtina Lietuvos Respublikos Vyriausybė. Į šį sąrašą įtraukiamos Lietuvos profesijų klasifikatoriaus 1, 2 arba 3 pagrindinėms grupėms priskirtos profesijos, kurioms būtina aukšta profesinė kvalifikacija. Sąrašas sudaroma</text:span><text:span text:style-name="T2969">s remiantis nacionalinės žmogiškųjų išteklių stebėsenos, vykdomos Lietuvos Respublikos Vyriausybės nustatyta tvarka, informacija ir atsižvelgiant į profesinių asociacijų pateiktus duomenis</text:span><text:span text:style-name="T2970">.</text:span><text:s/></text:p>
      <text:p text:style-name="P2971">Papildyta straipsnio dalimi:</text:p>
      <text:p text:style-name="P2972"><text:span text:style-name="T2973">Nr.<text:s/></text:span><text:a xlink:href="https://www.e-tar.lt/portal/legalAct.html?documentId=b6327e007e7311e6b969d7ae07280e89" office:target-frame-name="_top" xlink:show="replace"><text:span text:style-name="T2974">XII-2609</text:span></text:a><text:span text:style-name="T2975">, 2016-09-14, paskelbta TAR 2016-09-19, i. k. 2016-23714</text:span></text:p>
      <text:p text:style-name="Normal"/>
      <text:p text:style-name="P2976"><text:span text:style-name="T2977">1</text:span><text:span text:style-name="T2978">2</text:span><text:span text:style-name="T2979">.<text:s/></text:span><text:span text:style-name="T2980">Profesinės patirties prilyginimo aukštojo mokslo kvalifikacijai ir tai patvirtinančio<text:s/></text:span><text:span text:style-name="T2981">dokumento išdavimo tvarką nustato Lietuvos Respublikos Vyriausybė. Ši tvarka taikoma tik nereglamentuojamoms profesijoms, priskirtoms Lietuvos profesijų klasifikatoriaus 1, 2 arba 3 pagrindinėms grupėms, kurioms būtina aukšta profesinė kvalifikacija.</text:span></text:p>
      <text:p text:style-name="P2982">Papildyta straipsnio dalimi:</text:p>
      <text:p text:style-name="P2983"><text:span text:style-name="T2984">Nr.<text:s/></text:span><text:a xlink:href="https://www.e-tar.lt/portal/legalAct.html?documentId=b6327e007e7311e6b969d7ae07280e89" office:target-frame-name="_top" xlink:show="replace"><text:span text:style-name="T2985">XII-2609</text:span></text:a><text:span text:style-name="T2986">, 2016-09-14, paskelbta TAR 2016-09-19, i. k. 2016-23714</text:span></text:p>
      <text:p text:style-name="Normal"/>
      <text:p text:style-name="P2987"><text:span text:style-name="T2988">2</text:span><text:span text:style-name="T2989">. Prašymą išduoti leidimą laikinai gyventi gali pateikti už</text:span><text:span text:style-name="T2990">sienietis, kuris ketina dirbti aukštos profesinės kvalifikacijos reikalaujantį darbą, arba jį įdarbinti įsipareigojantis darbdavys.<text:s/></text:span></text:p>
      <text:p text:style-name="P2991">Straipsnio dalies pakeitimai:</text:p>
      <text:p text:style-name="P2992"><text:span text:style-name="T2993">Nr.<text:s/></text:span><text:a xlink:href="https://www.e-tar.lt/portal/legalAct.html?documentId=0968a7e0868a11e481c9c95e73113964" office:target-frame-name="_top" xlink:show="replace"><text:span text:style-name="T2994">XII-1396</text:span></text:a><text:span text:style-name="T2995">, 2014-12-09, paskelbta TAR 2014-12-18, i. k. 2014-19923</text:span></text:p>
      <text:p text:style-name="Normal"/>
      <text:p text:style-name="P2996"><text:span text:style-name="T2997">3</text:span><text:span text:style-name="T2998">. Užsieniečiui, kuris ketina dirbti aukštos profesinės kvalifikacijos reikalaujantį darbą, leidimas laikinai gyventi išduodamas arba keičiamas 3 metams, o jeigu darbo sutartis<text:s/></text:span><text:span text:style-name="T2999">sudaryta trumpesniam negu 3 metų laikotarpiui, – darbo sutarties galiojimo laikotarpiui ir dar 3 mėnesiams.</text:span></text:p>
      <text:p text:style-name="P3000"><text:span text:style-name="T3001">4</text:span><text:span text:style-name="T3002">. <text:s/>Užsienietis, kuriam leidimas laikinai gyventi išduotas ar pakeistas kaip dirbančiam aukštos profesinės kvalifikacijos reikalaujantį darbą, p</text:span><text:span text:style-name="T3003">irmuosius dvejus teisėto darbo Lietuvos Respublikoje metus gali dirbti tik pas tą darbdavį, kuris pakvietė užsienietį dirbti aukštos profesinės kvalifikacijos reikalaujantį darbą, išskyrus šio straipsnio 5 dalyje nurodytą atvejį.</text:span></text:p>
      <text:p text:style-name="P3004"><text:span text:style-name="T3005">5</text:span><text:span text:style-name="T3006">. Jeigu užsienietis p</text:span><text:span text:style-name="T3007">er pirmuosius 2 teisėto darbo Lietuvos Respublikoje metus pageidauja pakeisti darbdavį, ne vėliau kaip prieš 3 mėnesius iki darbo sutarties su naujuoju darbdaviu sudarymo dienos turi pateikti Migracijos departamentui prašymą leisti pakeisti darbdavį. Patik</text:span><text:span text:style-name="T3008">rinęs, ar užsienietis atitinka nustatytas sąlygas dirbti šį aukštos profesinės kvalifikacijos reikalaujantį darbą, Migracijos departamentas priima sprendimą dėl leidimo pakeisti darbdavį.</text:span><text:s/></text:p>
      <text:p text:style-name="P3009"><text:span text:style-name="T3010">6</text:span><text:span text:style-name="T3011">. Jeigu leidimas laikinai gyventi išduotas pateikus darbdavio<text:s/></text:span><text:span text:style-name="T3012">įsipareigojimą įdarbinti užsienietį ne trumpesniam negu vienerių metų laikotarpiui pagal darbo sutartį ir mokėti mėnesinį darbo užmokestį, ne mažesnį negu 3 Lietuvos statistikos departamento paskutinio paskelbto šalies ūkio darbuotojų vidutinio mėnesinio b</text:span><text:span text:style-name="T3013">ruto darbo užmokesčio dydžiai, ir leidimo laikinai gyventi galiojimo laikotarpiu numatytas darbo užmokestis tampa mažesnis negu 3 Lietuvos statistikos departamento paskutinio paskelbto šalies ūkio darbuotojų vidutinio mėnesinio bruto darbo užmokesčio dydži</text:span><text:span text:style-name="T3014">ai, leidimas laikinai gyventi gali būti keičiamas, jeigu užsienietis atitinka šio straipsnio 1 dalies 1 punkte nustatytą sąlygą ir Lietuvos darbo birža socialinės apsaugos ir darbo ministro nustatyta tvarka priima sprendimą, kad užsieniečio darbas atitinka</text:span><text:span text:style-name="T3015"><text:s/>Lietuvos Respublikos darbo rinkos poreikius.</text:span></text:p>
      <text:p text:style-name="P3016">Straipsnio dalies pakeitimai:</text:p>
      <text:p text:style-name="P3017"><text:span text:style-name="T3018">Nr.<text:s/></text:span><text:a xlink:href="https://www.e-tar.lt/portal/legalAct.html?documentId=0968a7e0868a11e481c9c95e73113964" office:target-frame-name="_top" xlink:show="replace"><text:span text:style-name="T3019">XII-1396</text:span></text:a><text:span text:style-name="T3020">, 2014-12-09, paskelbta TAR 2014-12-18, i. k. 2014-19923</text:span></text:p>
      <text:p text:style-name="Normal"/>
      <text:p text:style-name="P3021"><text:span text:style-name="T3022">7</text:span><text:span text:style-name="T3023">. Darbo</text:span><text:span text:style-name="T3024"><text:s/>sutartis su užsieniečiu, kuris ketina dirbti aukštos profesinės kvalifikacijos reikalaujantį darbą, turi būti sudaryta ir darbdavys jos kopiją, patvirtintą teisės aktų nustatyta tvarka, teritorinei darbo biržai registruoti turi pateikti per 2 mėnesius nuo</text:span><text:span text:style-name="T3025"><text:s/>leidimo laikinai gyventi šiam užsieniečiui išdavimo arba nuo darbo sutarties su naujuoju darbdaviu sudarymo dienos.</text:span></text:p>
      <text:p text:style-name="P3026">Įstatymas papildytas straipsniu:</text:p>
      <text:p text:style-name="P3027"><text:span text:style-name="T3028">Nr.<text:s/></text:span><text:a xlink:href="http://www3.lrs.lt/cgi-bin/preps2?a=429704&amp;b=" office:target-frame-name="_top" xlink:show="replace"><text:span text:style-name="T3029">XI-2189</text:span></text:a><text:span text:style-name="T3030">, 2012-06-30, Žin., 2012, Nr. 8</text:span><text:span text:style-name="T3031">5-4450 (2012-07-19)</text:span></text:p>
      <text:p text:style-name="P3032">Straipsnio pakeitimai:</text:p>
      <text:p text:style-name="P3033"><text:span text:style-name="T3034">Nr.<text:s/></text:span><text:a xlink:href="http://www3.lrs.lt/cgi-bin/preps2?a=476706&amp;b=" office:target-frame-name="_top" xlink:show="replace"><text:span text:style-name="T3035">XII-965</text:span></text:a><text:span text:style-name="T3036">, 2014-06-26, paskelbta TAR 2014-07-10, i. k. 2014-09973</text:span></text:p>
      <text:p text:style-name="P3037"/>
      <text:p text:style-name="P3038"><text:span text:style-name="T3039">45</text:span><text:span text:style-name="T3040"><text:s/>straipsnis.<text:s/></text:span><text:span text:style-name="T3041">Leidimo laikinai gyventi išdavimas užsieniečiui, kuris užsiima<text:s/></text:span><text:span text:style-name="T3042">ir ketina toliau užsiimti teisėta veikla</text:span></text:p>
      <text:p text:style-name="P3043"><text:span text:style-name="T3044">1</text:span><text:span text:style-name="T3045">. Leidimas laikinai gyventi gali būti išduodamas užsieniečiui, kuris užsiima ir ketina toliau užsiimti teisėta veikla Lietuvos Respublikoje, kai jis:<text:s/></text:span></text:p>
      <text:p text:style-name="P3046"><text:span text:style-name="T3047">1</text:span><text:span text:style-name="T3048">) yra dalyvis įmonės, kuri ne mažiau kaip pastaruosius 6</text:span><text:span text:style-name="T3049"><text:s/>mėnesius iki užsieniečio kreipimosi dėl leidimo laikinai gyventi išdavimo pagal verslo planą vykdo steigimo dokumentuose nurodytą veiklą Lietuvos Respublikoje, kurioje visą darbo laiką dirba Lietuvos Respublikos, kitos Europos Sąjungos valstybės narės ar<text:s/></text:span><text:span text:style-name="T3050">Europos laisvosios prekybos asociacijos valstybės narės piliečiai ar nuolat Lietuvos Respublikoje gyvenantys užsieniečiai, kuriems mokamas mėnesinis darbo užmokestis bendrai sudaro ne mažiau kaip 2 Lietuvos statistikos departamento paskutinio paskelbto šal</text:span><text:span text:style-name="T3051">ies ūkio darbuotojų vidutinio mėnesinio bruto darbo užmokesčio dydžius, ir kurios nuosavo kapitalo (ne akcinės bendrovės ir ne uždarosios akcinės bendrovės atveju – turto) vertė sudaro ne mažiau kaip 28 000 eurų, iš kurių ne mažiau kaip 14 000 eurų – užsie</text:span><text:span text:style-name="T3052">niečio investuotos lėšos ar kitas turtas, ir jis yra šios įmonės vadovas arba yra akcinės bendrovės ar uždarosios akcinės bendrovės akcininkas, kuriam nuosavybės teise priklausančių bendrovės akcijų nominalioji vertė yra ne mažesnė kaip 1/3 šios bendrovės<text:s/></text:span><text:span text:style-name="T3053">įstatinio kapitalo;</text:span><text:s/></text:p>
      <text:p text:style-name="P3054">Straipsnio punkto pakeitimai:</text:p>
      <text:p text:style-name="P3055"><text:span text:style-name="T3056">Nr.<text:s/></text:span><text:a xlink:href="https://www.e-tar.lt/portal/legalAct.html?documentId=b6327e007e7311e6b969d7ae07280e89" office:target-frame-name="_top" xlink:show="replace"><text:span text:style-name="T3057">XII-2609</text:span></text:a><text:span text:style-name="T3058">, 2016-09-14, paskelbta TAR 2016-09-19, i. k. 2016-23714</text:span></text:p>
      <text:p text:style-name="Normal"/>
      <text:p text:style-name="P3059"><text:span text:style-name="T3060">2</text:span><text:span text:style-name="T3061">) yra šios dalies 1 punkte nurod</text:span><text:span text:style-name="T3062">ytus reikalavimus atitinkančios įmonės vadovas ir jo atvykimo tikslas yra darbas toje įmonėje;<text:s/></text:span></text:p>
      <text:p text:style-name="P3063">Straipsnio punkto pakeitimai:</text:p>
      <text:p text:style-name="P3064"><text:span text:style-name="T3065">Nr.<text:s/></text:span><text:a xlink:href="https://www.e-tar.lt/portal/legalAct.html?documentId=b6327e007e7311e6b969d7ae07280e89" office:target-frame-name="_top" xlink:show="replace"><text:span text:style-name="T3066">XII-2609</text:span></text:a><text:span text:style-name="T3067">, 2016-09-14, paskel</text:span><text:span text:style-name="T3068">bta TAR 2016-09-19, i. k. 2016-23714</text:span></text:p>
      <text:p text:style-name="Normal"/>
      <text:p text:style-name="P3069"><text:span text:style-name="T3070">2</text:span><text:span text:style-name="T3071">1</text:span><text:span text:style-name="T3072">) yra dalyvis įmonės, kuri ne mažiau kaip pastaruosius 6 mėnesius iki užsieniečio kreipimosi dėl leidimo laikinai gyventi išdavimo vykdo steigimo dokumentuose nurodytą veiklą Lietuvos Respublikoje, kurioje yra<text:s/></text:span><text:span text:style-name="T3073">įsteigtos ne mažiau kaip penkios darbo vietos ir jose visą darbo laiką dirba Lietuvos Respublikos, kitos Europos Sąjungos valstybės narės ar Europos laisvosios prekybos asociacijos valstybės narės piliečiai ar nuolat Lietuvos Respublikoje gyvenantys užsien</text:span><text:span text:style-name="T3074">iečiai ir į kurios nuosavą kapitalą (ne akcinės bendrovės ir ne uždarosios akcinės bendrovės atveju – turtą) užsienietis investavo ne mažiau kaip 260 000 eurų, ir jis yra šios įmonės vadovas arba akcinės bendrovės ar uždarosios akcinės bendrovės akcininkas</text:span><text:span text:style-name="T3075">, kuriam nuosavybės teise priklausančių bendrovės akcijų nominalioji vertė yra ne mažesnė kaip 1/3 šios bendrovės įstatinio kapitalo;</text:span><text:span text:style-name="T3076"><text:s/></text:span></text:p>
      <text:p text:style-name="P3077">Papildyta straipsnio punktu:</text:p>
      <text:p text:style-name="P3078"><text:span text:style-name="T3079">Nr.<text:s/></text:span><text:a xlink:href="https://www.e-tar.lt/portal/legalAct.html?documentId=b6327e007e7311e6b969d7ae07280e89" office:target-frame-name="_top" xlink:show="replace"><text:span text:style-name="T3080">XII-2609</text:span></text:a><text:span text:style-name="T3081">, 2016-09-14, paskelbta TAR 2016-09-19, i. k. 2016-23714</text:span></text:p>
      <text:p text:style-name="Normal"/>
      <text:p text:style-name="P3082"><text:span text:style-name="T3083">2</text:span><text:span text:style-name="T3084">2</text:span><text:span text:style-name="T3085">) yra vadovas įmonės, kuri vykdo steigimo dokumentuose nurodytą veiklą Lietuvos Respublikoje, kurios nuosavo kapitalo (ne akcinės bendrovės ir ne uždarosios akcinės bendrovės</text:span><text:span text:style-name="T3086"><text:s/>atveju – turto) vertė sudaro ne mažiau kaip 500 000 eurų ir kurioje įsteigtos ne mažiau kaip dešimt darbo vietų ir jose visą darbo laiką dirba Lietuvos Respublikos, kitos Europos Sąjungos valstybės narės ar Europos laisvosios prekybos asociacijos valstybė</text:span><text:span text:style-name="T3087">s narės piliečiai ar nuolat Lietuvos Respublikoje gyvenantys užsieniečiai ir šiems darbuotojams mokamas mėnesinis darbo užmokestis, ne mažesnis negu Lietuvos statistikos departamento paskutinio paskelbto šalies ūkio darbuotojų vidutinio mėnesinio bruto dar</text:span><text:span text:style-name="T3088">bo užmokesčio dydis, arba užsieniečiai, kurie turi leidimą laikinai gyventi, išduotą šio Įstatymo 40 straipsnio 1 dalies 4</text:span><text:span text:style-name="T3089">1</text:span><text:span text:style-name="T3090"><text:s/>punkte nurodytu pagrindu, ir jo atvykimo tikslas yra darbas toje įmonėje;</text:span><text:s/></text:p>
      <text:p text:style-name="P3091">Papildyta straipsnio punktu:</text:p>
      <text:p text:style-name="P3092"><text:span text:style-name="T3093">Nr.<text:s/></text:span><text:a xlink:href="https://www.e-tar.lt/portal/legalAct.html?documentId=b6327e007e7311e6b969d7ae07280e89" office:target-frame-name="_top" xlink:show="replace"><text:span text:style-name="T3094">XII-2609</text:span></text:a><text:span text:style-name="T3095">, 2016-09-14, paskelbta TAR 2016-09-19, i. k. 2016-23714</text:span></text:p>
      <text:p text:style-name="Normal"/>
      <text:p text:style-name="P3096"><text:span text:style-name="T3097">3</text:span><text:span text:style-name="T3098">) yra sportininkas profesionalas arba treneris, kaip jie apibrėžiami Lietuvos Respublikos kūno kultūros ir sporto įstatyme, atvykstantys į Lietuvos Respubliką užsiimti sporto veikla;<text:s/></text:span></text:p>
      <text:p text:style-name="P3099">Straipsnio punkto pakeitimai:</text:p>
      <text:p text:style-name="P3100"><text:span text:style-name="T3101">Nr.<text:s/></text:span><text:a xlink:href="https://www.e-tar.lt/portal/legalAct.html?documentId=0968a7e0868a11e481c9c95e73113964" office:target-frame-name="_top" xlink:show="replace"><text:span text:style-name="T3102">XII-1396</text:span></text:a><text:span text:style-name="T3103">, 2014-12-09, paskelbta TAR 2014-12-18, i. k. 2014-19923</text:span></text:p>
      <text:p text:style-name="Normal"/>
      <text:p text:style-name="P3104"><text:span text:style-name="T3105">4</text:span><text:span text:style-name="T3106">) yra atlikėjas, kaip jis apibrėžiamas Lietuvos Respublikos autorių ir gretutinių teisių įstatyme, atvykstantis į Lietuvos Re</text:span><text:span text:style-name="T3107">spubliką užsiimti atlikėjo veikla;<text:s/></text:span></text:p>
      <text:p text:style-name="P3108">Papildyta straipsnio punktu:</text:p>
      <text:p text:style-name="P3109"><text:span text:style-name="T3110">Nr.<text:s/></text:span><text:a xlink:href="https://www.e-tar.lt/portal/legalAct.html?documentId=0968a7e0868a11e481c9c95e73113964" office:target-frame-name="_top" xlink:show="replace"><text:span text:style-name="T3111">XII-1396</text:span></text:a><text:span text:style-name="T3112">, 2014-12-09, paskelbta TAR 2014-12-18, i. k. 2014-19923</text:span></text:p>
      <text:p text:style-name="Normal"/>
      <text:p text:style-name="P3113"><text:span text:style-name="T3114">5</text:span><text:span text:style-name="T3115">) yra žurnalistas,</text:span><text:span text:style-name="T3116"><text:s/>akredituotas Lietuvos Respublikos užsienio reikalų ministerijos ir atvykstantis į Lietuvos Respubliką užsiimti veikla pagal Lietuvos Respublikos visuomenės informavimo įstatymą;<text:s/></text:span></text:p>
      <text:p text:style-name="P3117">Papildyta straipsnio punktu:</text:p>
      <text:p text:style-name="P3118"><text:span text:style-name="T3119">Nr.<text:s/></text:span><text:a xlink:href="https://www.e-tar.lt/portal/legalAct.html?documentId=0968a7e0868a11e481c9c95e73113964" office:target-frame-name="_top" xlink:show="replace"><text:span text:style-name="T3120">XII-1396</text:span></text:a><text:span text:style-name="T3121">, 2014-12-09, paskelbta TAR 2014-12-18, i. k. 2014-19923</text:span></text:p>
      <text:p text:style-name="Normal"/>
      <text:p text:style-name="P3122"><text:span text:style-name="T3123">6</text:span><text:span text:style-name="T3124">) yra tradicinės Lietuvos religinės bendrijos (bendruomenės) ar valstybės pripažintos religinės bendrijos narys arba Lietuvos Resp</text:span><text:span text:style-name="T3125">ublikoje juridinio asmens statusą turinčios kitos religinės bendruomenės ar bendrijos dvasininkas, atvykstantis į Lietuvos Respubliką užsiimti</text:span><text:span text:style-name="T3126"><text:s/></text:span><text:span text:style-name="T3127">veikla pagal<text:s/></text:span><text:span text:style-name="T3128">Lietuvos Respublikos religinių bendruomenių ir bendrijų įstatymą,<text:s/></text:span><text:span text:style-name="T3129">jeigu dėl užsieniečio atvykimo tar</text:span><text:span text:style-name="T3130">pininkauja atitinkamos religinės bendrijos (bendruomenės) vadovybė ir patvirtina, kad užsienietis turės lėšų, kurių pakanka pragyventi Lietuvos Respublikoje;<text:s/></text:span></text:p>
      <text:p text:style-name="P3131">Papildyta straipsnio punktu:</text:p>
      <text:p text:style-name="P3132"><text:span text:style-name="T3133">Nr.<text:s/></text:span><text:a xlink:href="https://www.e-tar.lt/portal/legalAct.html?documentId=0968a7e0868a11e481c9c95e73113964" office:target-frame-name="_top" xlink:show="replace"><text:span text:style-name="T3134">XII-1396</text:span></text:a><text:span text:style-name="T3135">, 2014-12-09, paskelbta TAR 2014-12-18, i. k. 2014-19923</text:span></text:p>
      <text:p text:style-name="Normal"/>
      <text:p text:style-name="P3136"><text:span text:style-name="T3137">7</text:span><text:span text:style-name="T3138">) atvyksta vykdyti bendrų su užsienio valstybėmis vyriausybinių programų;<text:s/></text:span></text:p>
      <text:p text:style-name="P3139">Papildyta straipsnio punktu:</text:p>
      <text:p text:style-name="P3140"><text:span text:style-name="T3141">Nr.<text:s/></text:span><text:a xlink:href="https://www.e-tar.lt/portal/legalAct.html?documentId=0968a7e0868a11e481c9c95e73113964" office:target-frame-name="_top" xlink:show="replace"><text:span text:style-name="T3142">XII-1396</text:span></text:a><text:span text:style-name="T3143">, 2014-12-09, paskelbta TAR 2014-12-18, i. k. 2014-19923</text:span></text:p>
      <text:p text:style-name="Normal"/>
      <text:p text:style-name="P3144"><text:span text:style-name="T3145">8</text:span><text:span text:style-name="T3146">) yra Europos Sąjungos ar jos valstybių narių remiamų savanorių programų dalyvis.</text:span></text:p>
      <text:p text:style-name="P3147">Papildyta straipsnio punktu:</text:p>
      <text:p text:style-name="P3148"><text:span text:style-name="T3149">Nr.<text:s/></text:span><text:a xlink:href="https://www.e-tar.lt/portal/legalAct.html?documentId=0968a7e0868a11e481c9c95e73113964" office:target-frame-name="_top" xlink:show="replace"><text:span text:style-name="T3150">XII-1396</text:span></text:a><text:span text:style-name="T3151">, 2014-12-09, paskelbta TAR 2014-12-18, i. k. 2014-19923</text:span></text:p>
      <text:p text:style-name="Normal"/>
      <text:p text:style-name="P3152"><text:span text:style-name="T3153">2</text:span><text:span text:style-name="T3154">. Užsieniečiui, kuris užsiima ir ketina toliau užsiimti tei</text:span><text:span text:style-name="T3155">sėta veikla Lietuvos Respublikoje, leidimas laikinai gyventi išduodamas ir keičiamas 2 metams (išskyrus šio straipsnio 3 dalyje nurodytus atvejus) arba užsieniečio veiklos Lietuvos Respublikoje laikotarpiui, jeigu užsieniečio teisėta veikla Lietuvos Respub</text:span><text:span text:style-name="T3156">likoje truks trumpiau negu 2 metus.</text:span><text:s/></text:p>
      <text:p text:style-name="P3157">Straipsnio dalies pakeitimai:</text:p>
      <text:p text:style-name="P3158"><text:span text:style-name="T3159">Nr.<text:s/></text:span><text:a xlink:href="https://www.e-tar.lt/portal/legalAct.html?documentId=b6327e007e7311e6b969d7ae07280e89" office:target-frame-name="_top" xlink:show="replace"><text:span text:style-name="T3160">XII-2609</text:span></text:a><text:span text:style-name="T3161">, 2016-09-14, paskelbta TAR 2016-09-19, i. k. 2016-23714</text:span></text:p>
      <text:p text:style-name="Normal"/>
      <text:p text:style-name="P3162"><text:span text:style-name="T3163">3</text:span><text:span text:style-name="T3164">. Šio straipsnio</text:span><text:span text:style-name="T3165"><text:s/>1 dalies 2</text:span><text:span text:style-name="T3166">1</text:span><text:span text:style-name="T3167"><text:s/>ir 2</text:span><text:span text:style-name="T3168">2</text:span><text:span text:style-name="T3169"><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170">Straipsnio dalies pakeitimai:</text:p>
      <text:p text:style-name="P3171"><text:span text:style-name="T3172">Nr.<text:s/></text:span><text:a xlink:href="https://www.e-tar.lt/portal/legalAct.html?documentId=b6327e007e7311e6b969d7ae07280e89" office:target-frame-name="_top" xlink:show="replace"><text:span text:style-name="T3173">XII-2609</text:span></text:a><text:span text:style-name="T3174">, 2016-09-14, paskelbta TAR 2016-09-19, i. k. 2016-23714</text:span></text:p>
      <text:p text:style-name="Normal"/>
      <text:p text:style-name="P3175"><text:span text:style-name="T3176">4</text:span><text:span text:style-name="T3177">. Užsienietis, nutraukęs teisėtą veiklą Lietuvos Res</text:span><text:span text:style-name="T3178">publikoje, privalo išvykti iš Lietuvos Respublikos.</text:span></text:p>
      <text:p text:style-name="P3179"><text:span text:style-name="T3180">5</text:span><text:span text:style-name="T3181">. Išduodant ar keičiant leidimą laikinai gyventi užsieniečiui šiame straipsnyje nustatytais pagrindais, vidaus reikalų ministro nustatyta tvarka turi būti įvertinama, ar nėra rimto pagrindo manyti,<text:s/></text:span><text:span text:style-name="T3182">kad įmonė, kurios dalyvis ar vadovas yra šis užsienietis, yra fiktyvi.</text:span></text:p>
      <text:p text:style-name="P3183">Straipsnio dalies pakeitimai:</text:p>
      <text:p text:style-name="P3184"><text:span text:style-name="T3185">Nr.<text:s/></text:span><text:a xlink:href="https://www.e-tar.lt/portal/legalAct.html?documentId=b6327e007e7311e6b969d7ae07280e89" office:target-frame-name="_top" xlink:show="replace"><text:span text:style-name="T3186">XII-2609</text:span></text:a><text:span text:style-name="T3187">, 2016-09-14, paskelbta TAR 2016-09-19, i. k.</text:span><text:span text:style-name="T3188"><text:s/>2016-23714</text:span></text:p>
      <text:p text:style-name="Normal"/>
      <text:p text:style-name="P3189">Straipsnio pakeitimas:</text:p>
      <text:p text:style-name="P3190"><text:span text:style-name="T3191">Nr.<text:s/></text:span><text:a xlink:href="http://www3.lrs.lt/cgi-bin/preps2?a=350406&amp;b=" office:target-frame-name="_top" xlink:show="replace"><text:span text:style-name="T3192">XI-392</text:span></text:a><text:span text:style-name="T3193">, 2009-07-22, Žin., 2009, Nr. 93-3984 (2009-08-04)</text:span></text:p>
      <text:p text:style-name="P3194"><text:span text:style-name="T3195">Nr.<text:s/></text:span><text:a xlink:href="http://www3.lrs.lt/cgi-bin/preps2?a=476706&amp;b=" office:target-frame-name="_top" xlink:show="replace"><text:span text:style-name="T3196">XII-965</text:span></text:a><text:span text:style-name="T3197">, 2014-06-26, paskelbt</text:span><text:span text:style-name="T3198">a TAR 2014-07-10, i. k. 2014-09973</text:span></text:p>
      <text:p text:style-name="P3199">Straipsnio pakeitimai:</text:p>
      <text:p text:style-name="P3200"><text:span text:style-name="T3201">Nr.<text:s/></text:span><text:a xlink:href="https://www.e-tar.lt/portal/legalAct.html?documentId=45bb31b055cd11e4b3a0e0257391d42c" office:target-frame-name="_top" xlink:show="replace"><text:span text:style-name="T3202">XII-1193</text:span></text:a><text:span text:style-name="T3203">, 2014-10-07, paskelbta TAR 2014-10-17, i. k. 2014-14279</text:span></text:p>
      <text:p text:style-name="Normal"/>
      <text:p text:style-name="P3204"><text:span text:style-name="T3205">45</text:span><text:span text:style-name="T3206">1</text:span><text:span text:style-name="T3207"><text:s/>straipsnis.<text:s/></text:span><text:span text:style-name="T3208">Leidimo<text:s/></text:span><text:span text:style-name="T3209">laikinai gyventi išdavimas užsieniečiui, kuris ketina užsiimti teisėta veikla, susijusia su naujų technologijų ar kitų Lietuvos Respublikos ūkio ir socialinei plėtrai reikšmingų naujovių diegimu</text:span></text:p>
      <text:p text:style-name="P3210"><text:span text:style-name="T3211">1</text:span><text:span text:style-name="T3212">. Leidimas laikinai gyventi gali būti išduodamas užsieniečiui, kuris ketina užsiimti teisėta veikla,<text:s/></text:span><text:span text:style-name="T3213">susijusia su naujų technologijų ar kitų Lietuvos Respublikos ūkio ir socialinei plėtrai reikšmingų naujovių diegimu, jeigu ūkio ministro įgaliota instituci</text:span><text:span text:style-name="T3214">ja raštu patvirtina, kad teisėta veikla, kuria ketina užsiimti užsienietis, yra susijusi su naujų technologijų ar kitų Lietuvos Respublikos ūkio ir socialinei plėtrai reikšmingų naujovių diegimu<text:s/></text:span><text:span text:style-name="T3215">ir</text:span><text:span text:style-name="T3216"><text:s/>kad šiai veiklai vykdyti užsienietis turi reikiamą kvalifi</text:span><text:span text:style-name="T3217">kaciją, finansavimą bei verslo planą ir kad šio užsieniečio, būsiančio numatomos įsteigti įmonės dalyviu, buvimas Lietuvos Respublikoje būtinas šios įmonės veiklai.</text:span></text:p>
      <text:p text:style-name="P3218"><text:span text:style-name="T3219">2</text:span><text:span text:style-name="T3220">. Vertinimo tvarką, pagal kurią nustatoma, ar numatomos steigti įmonės veikla susijusi</text:span><text:span text:style-name="T3221"><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222">kslo bei vidaus reikalų ministrais.</text:span></text:p>
      <text:p text:style-name="P3223"><text:span text:style-name="T3224">3</text:span><text:span text:style-name="T3225">. Užsieniečiui, kuris ketina užsiimti teisėta veikla,<text:s/></text:span><text:span text:style-name="T3226">susijusia su naujų technologijų ar kitų Lietuvos Respublikos ūkio ir socialinei plėtrai reikšmingų naujovių diegimu, l</text:span><text:span text:style-name="T3227">eidimas laikinai gyventi išduodamas vieneri</text:span><text:span text:style-name="T3228">ems metams. Šis leidimas, ūkio ministro įgaliotai institucijai patvirtinus, kad užsienietis atitinka šio straipsnio 1 dalyje nurodytus reikalavimus, gali būti pakeistas vieneriems metams vieną kartą.<text:s/></text:span></text:p>
      <text:p text:style-name="P3229"><text:span text:style-name="T3230">4</text:span><text:span text:style-name="T3231">. Užsienietis, nutraukęs teisėtą veiklą,<text:s/></text:span><text:span text:style-name="T3232">susijusią</text:span><text:span text:style-name="T3233"><text:s/>su naujų technologijų ar kitų Lietuvos Respublikos ūkio ir socialinei plėtrai reikšmingų naujovių diegimu, privalo išvykti iš Lietuvos Respublikos.</text:span></text:p>
      <text:p text:style-name="P3234">Papildyta straipsniu:</text:p>
      <text:p text:style-name="P3235"><text:span text:style-name="T3236">Nr.<text:s/></text:span><text:a xlink:href="https://www.e-tar.lt/portal/legalAct.html?documentId=b6327e007e7311e6b969d7ae07280e89" office:target-frame-name="_top" xlink:show="replace"><text:span text:style-name="T3237">XII-2609</text:span></text:a><text:span text:style-name="T3238">, 2016-09-14, paskelbta TAR 2016-09-19, i. k. 2016-23714</text:span></text:p>
      <text:p text:style-name="Normal"/>
      <text:p text:style-name="P3239"><text:span text:style-name="T3240">46</text:span><text:span text:style-name="T3241"><text:s/>straipsnis.<text:s/></text:span><text:span text:style-name="T3242">Leidimo laikinai gyventi išdavimas užsieniečiui, kuris ketina mokytis</text:span></text:p>
      <text:p text:style-name="P3243"><text:span text:style-name="T3244">1</text:span><text:span text:style-name="T3245">. Leidimas laikinai gyventi gali būti išduodamas užsieniečiui, jeigu jis:<text:s/></text:span></text:p>
      <text:p text:style-name="P3246"><text:span text:style-name="T3247">1</text:span><text:span text:style-name="T3248">) priimtas studijuoti į mokslo ir studijų instituciją pagal studijų programą (programas) arba į doktorantūrą;</text:span></text:p>
      <text:p text:style-name="P3249"><text:span text:style-name="T3250">2</text:span><text:span text:style-name="T3251">) priimtas mokytis į švietimo įstaigą pagal bendrojo ugdymo arba profesinio mokymo programą (programas);<text:s/></text:span></text:p>
      <text:p text:style-name="P3252"><text:span text:style-name="T3253">3</text:span><text:span text:style-name="T3254">) pakviestas stažuoti į šviet</text:span><text:span text:style-name="T3255">imo įstaigą arba mokslo ir studijų instituciją;</text:span></text:p>
      <text:p text:style-name="P3256"><text:span text:style-name="T3257">4</text:span><text:span text:style-name="T3258">) pakviestas tobulinti kvalifikacijos į mokslo ir studijų instituciją.</text:span></text:p>
      <text:p text:style-name="P3259"><text:span text:style-name="T3260">2</text:span><text:span text:style-name="T3261">. Šio straipsnio 1 dalies 1 punkte nurodytam užsieniečiui leidimas laikinai gyventi išduodamas studijų laikotarpiui, bet ne<text:s/></text:span><text:span text:style-name="T3262">ilgiau kaip 2 metams. Šio straipsnio 1 dalies 2–4 punktuose nurodytam užsieniečiui leidimas laikinai gyventi išduodamas mokymosi, stažuotės ar kvalifikacijos tobulinimo laikotarpiui, bet ne ilgiau kaip vieneriems metams. Leidimas laikinai gyventi gali būti</text:span><text:span text:style-name="T3263"><text:s/></text:span><text:span text:style-name="T3264">keičiamas, jeigu užsienietis atitinka šio Įstatymo 26 straipsnio 1 dalyje nustatytas sąlygas (su 26 straipsnio 3</text:span><text:span text:style-name="T3265">1<text:s/></text:span><text:span text:style-name="T3266">dalyje nurodyta išimtimi), nėra nutraukęs studijų, mokymosi, stažuotės ar kvalifikacijos tobulinimo ir studijuodamas ar mokydamasis laikosi a</text:span><text:span text:style-name="T3267">pribojimo, nustatyto šio straipsnio 4 dalyje.</text:span><text:s/></text:p>
      <text:p text:style-name="P3268">Straipsnio dalies pakeitimai:</text:p>
      <text:p text:style-name="P3269"><text:span text:style-name="T3270">Nr.<text:s/></text:span><text:a xlink:href="https://www.e-tar.lt/portal/legalAct.html?documentId=b6327e007e7311e6b969d7ae07280e89" office:target-frame-name="_top" xlink:show="replace"><text:span text:style-name="T3271">XII-2609</text:span></text:a><text:span text:style-name="T3272">, 2016-09-14, paskelbta TAR 2016-09-19, i. k. 2016-23714</text:span></text:p>
      <text:p text:style-name="Normal"/>
      <text:p text:style-name="P3273"><text:span text:style-name="T3274">3</text:span><text:span text:style-name="T3275">. Kai<text:s/></text:span><text:span text:style-name="T3276">pasibaigia mokymosi, studijų, stažuotės ar kvalifikacijos tobulinimo laikotarpis arba užsienietis nutraukia mokymąsi, studijas,<text:s/></text:span><text:span text:style-name="T3277">stažuotę ar kvalifikacijos tobulinimą</text:span><text:span text:style-name="T3278">, jis privalo išvykti iš Lietuvos Respublikos.<text:s/></text:span></text:p>
      <text:p text:style-name="P3279"><text:span text:style-name="T3280">4</text:span><text:span text:style-name="T3281">. Užsienietis studijų ar mokymosi laik</text:span><text:span text:style-name="T3282">otarpiu turi teisę dirbti ne daugiau kaip 20 valandų per savaitę.</text:span></text:p>
      <text:p text:style-name="P3283">Straipsnio dalies pakeitimai:</text:p>
      <text:p text:style-name="P3284"><text:span text:style-name="T3285">Nr.<text:s/></text:span><text:a xlink:href="https://www.e-tar.lt/portal/legalAct.html?documentId=b6327e007e7311e6b969d7ae07280e89" office:target-frame-name="_top" xlink:show="replace"><text:span text:style-name="T3286">XII-2609</text:span></text:a><text:span text:style-name="T3287">, 2016-09-14, paskelbta TAR 2016-09-19, i. k. 2016</text:span><text:span text:style-name="T3288">-23714</text:span></text:p>
      <text:p text:style-name="Normal"/>
      <text:p text:style-name="P3289"><text:span text:style-name="T3290">5</text:span><text:span text:style-name="T3291">. Paskutiniais mokymosi arba studijų metais užsieniečiui jo prašymu leidimas laikinai gyventi gali būti pakeistas laikotarpiui, neviršijančiam 6 mėnesių termino, skaičiuojant nuo paskutinės mokymosi dienos.</text:span></text:p>
      <text:p text:style-name="P3292">Straipsnio pakeitimai:</text:p>
      <text:p text:style-name="P3293"><text:span text:style-name="T3294">Nr.<text:s/></text:span><text:a xlink:href="http://www3.lrs.lt/cgi-bin/preps2?a=288727&amp;b=" office:target-frame-name="_top" xlink:show="replace"><text:span text:style-name="T3295">X-924</text:span></text:a><text:span text:style-name="T3296">, 2006-11-28, Žin., 2006, Nr. 137-5199 (2006-12-16)</text:span></text:p>
      <text:p text:style-name="P3297"><text:span text:style-name="T3298">Nr.<text:s/></text:span><text:a xlink:href="http://www3.lrs.lt/cgi-bin/preps2?a=314800&amp;b=" office:target-frame-name="_top" xlink:show="replace"><text:span text:style-name="T3299">X-1442</text:span></text:a><text:span text:style-name="T3300">, 2008-02-01, Žin., 2008, Nr. 22-803 (2008-02-22)</text:span></text:p>
      <text:p text:style-name="P3301"><text:span text:style-name="T3302">Nr.<text:s/></text:span><text:a xlink:href="http://www3.lrs.lt/cgi-bin/preps2?a=476706&amp;b=" office:target-frame-name="_top" xlink:show="replace"><text:span text:style-name="T3303">XII-965</text:span></text:a><text:span text:style-name="T3304">, 2014-06-26, paskelbta TAR 2014-07-10, i. k. 2014-09973</text:span></text:p>
      <text:p text:style-name="P3305"/>
      <text:p text:style-name="P3306"><text:span text:style-name="T3307">47</text:span><text:span text:style-name="T3308"><text:s/>straipsnis.<text:s/></text:span><text:span text:style-name="T3309">Leidimo laikinai gyventi išdavimas užsieniečiui globos (rūpybos) nustatymo atveju<text:s/></text:span></text:p>
      <text:p text:style-name="P3310"><text:span text:style-name="T3311">1</text:span><text:span text:style-name="T3312">. Leidimas laikinai gyve</text:span><text:span text:style-name="T3313">nti gali būti išduodamas užsieniečiui, jeigu Lietuvos Respublikos įstatymų nustatyta tvarka:</text:span></text:p>
      <text:p text:style-name="P3314"><text:span text:style-name="T3315">1</text:span><text:span text:style-name="T3316">) jis yra paskirtas asmens, kuris yra Lietuvos Respublikos pilietis, globėju (rūpintoju);</text:span></text:p>
      <text:p text:style-name="P3317"><text:span text:style-name="T3318">2</text:span><text:span text:style-name="T3319">) jo globėju (rūpintoju) yra paskirtas Lietuvos Respublikos pilie</text:span><text:span text:style-name="T3320">tis.<text:s/></text:span></text:p>
      <text:p text:style-name="P3321"><text:span text:style-name="T3322">2</text:span><text:span text:style-name="T3323">. Šio straipsnio 1 dalyje nustatytais atvejais leidimas laikinai gyventi užsieniečiui išduodamas vieneriems metams.</text:span></text:p>
      <text:p text:style-name="P3324"/>
      <text:p text:style-name="P3325"><text:span text:style-name="T3326">48</text:span><text:span text:style-name="T3327"><text:s/>straipsnis.<text:s/></text:span><text:span text:style-name="T3328">Leidimo laikinai gyventi išdavimas užsieniečiui suteikus papildomą apsaugą Lietuvos Respublikoje</text:span></text:p>
      <text:p text:style-name="P3329"><text:span text:style-name="T3330">1</text:span><text:span text:style-name="T3331">. L</text:span><text:span text:style-name="T3332">eidimas laikinai gyventi užsieniečiui išduodamas, jeigu šio Įstatymo nustatyta tvarka pateikus prašymą suteikti prieglobstį yra suteikta papildoma apsauga Lietuvos Respublikoje.</text:span></text:p>
      <text:p text:style-name="P3333"><text:span text:style-name="T3334">2</text:span><text:span text:style-name="T3335">. Užsieniečiui, kuriam suteikta papildoma apsauga Lietuvos Respublikoje,<text:s/></text:span><text:span text:style-name="T3336">leidimas laikinai gyventi išduodamas dvejiems metams.</text:span></text:p>
      <text:p text:style-name="P3337">Straipsnio dalies pakeitimai:</text:p>
      <text:p text:style-name="P3338"><text:span text:style-name="T3339">Nr.<text:s/></text:span><text:a xlink:href="https://www.e-tar.lt/portal/legalAct.html?documentId=0968a7e0868a11e481c9c95e73113964" office:target-frame-name="_top" xlink:show="replace"><text:span text:style-name="T3340">XII-1396</text:span></text:a><text:span text:style-name="T3341">, 2014-12-09, paskelbta TAR 2014-12-18, i. k. 2014-19923</text:span></text:p>
      <text:p text:style-name="Normal"/>
      <text:p text:style-name="P3342"><text:span text:style-name="T3343">49</text:span><text:span text:style-name="T3344"><text:s/>straipsnis.</text:span><text:span text:style-name="T3345"><text:s/></text:span><text:span text:style-name="T3346">Leidimo laikinai gyventi išdavimas užsieniečiui suteikus laikinąją apsaugą Lietuvos Respublikoje</text:span></text:p>
      <text:p text:style-name="P3347"><text:span text:style-name="T3348">1</text:span><text:span text:style-name="T3349">. Leidimas laikinai gyventi užsieniečiui išduodamas, jeigu jam šio Įstatymo nustatyta tvarka suteikta laikinoji apsauga Lietuvos Respubli</text:span><text:span text:style-name="T3350">koje.</text:span></text:p>
      <text:p text:style-name="P3351"><text:span text:style-name="T3352">2</text:span><text:span text:style-name="T3353">. Leidimas laikinai gyventi užsieniečiui išduodamas Lietuvos Respublikos Vyriausybės nustatytam laikinosios apsaugos Lietuvos Respublikoje suteikimo laikotarpiui.</text:span></text:p>
      <text:p text:style-name="P3354"/>
      <text:p text:style-name="P3355"><text:span text:style-name="T3356">49</text:span><text:span text:style-name="T3357">1</text:span><text:span text:style-name="T3358"><text:s/>straipsnis.<text:s/></text:span><text:span text:style-name="T3359">Leidimo laikinai gyventi išdavimas užsieniečiui, kuris bend</text:span><text:span text:style-name="T3360">radarbiauja su ikiteisminio tyrimo įstaiga arba teismu kovojant su prekyba žmonėmis ar su nusikaltimais, susijusiais su prekyba žmonėmis arba su nelegaliu darbu</text:span></text:p>
      <text:p text:style-name="P3361"><text:span text:style-name="T3362">1</text:span><text:span text:style-name="T3363">. Leidimas laikinai gyventi gali būti išduotas užsieniečiui, kuris yra ar buvo prekybos žm</text:span><text:span text:style-name="T3364">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365"><text:s/>kai dirbo nepilnametis, jeigu dėl leidimo laikinai gyventi išdavimo tokiam užsieniečiui tarpininkauja ikiteisminio tyrimo įstaiga arba teismas.</text:span></text:p>
      <text:p text:style-name="P3366"><text:span text:style-name="T3367">2</text:span><text:span text:style-name="T3368">. Užsieniečiui, dėl kurio tarpininkauja ikiteisminio tyrimo įstaiga arba teismas, leidimas laikinai gyvent</text:span><text:span text:style-name="T3369">i išduodamas 6 mėnesiams.</text:span></text:p>
      <text:p text:style-name="P3370"><text:span text:style-name="T3371">3</text:span><text:span text:style-name="T3372">. Šio straipsnio 2 dalyje nurodytas leidimas laikinai gyventi užsieniečiui gali būti keičiamas, jei dėl jo tarpininkauja ikiteisminio tyrimo įstaiga arba teismas.</text:span></text:p>
      <text:p text:style-name="P3373"><text:span text:style-name="T3374">4</text:span><text:span text:style-name="T3375">. Šio straipsnio 1 dalyje nurodytam užsieniečiui išdavus<text:s/></text:span><text:span text:style-name="T3376">leidimą laikinai gyventi, tarpininkavusios ikiteisminio tyrimo įstaigos arba teismo sprendimu užsieniečiui leidžiama apsigyventi jo pasirinktoje vietoje arba minėtos įstaigos nustatytoje vietoje.</text:span></text:p>
      <text:p text:style-name="P3377"><text:span text:style-name="T3378">5</text:span><text:span text:style-name="T3379">. Užsienietis, kuriam šio Įstatymo 40 straipsnio 1<text:s/></text:span><text:span text:style-name="T3380">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381"><text:span text:style-name="T3382">6</text:span><text:span text:style-name="T3383">. Užsienie</text:span><text:span text:style-name="T3384">tis, kuriam šio Įstatymo 40 straipsnio 1 dalies 12 punkte numatytu pagrindu išduotas leidimas laikinai gyventi, gavęs leidimą dirbti, turi teisę dirbti leidimo laikinai gyventi galiojimo laikotarpiu.</text:span></text:p>
      <text:p text:style-name="P3385">Įstatymas papildytas straipsniu:</text:p>
      <text:p text:style-name="P3386"><text:span text:style-name="T3387">Nr.<text:s/></text:span><text:a xlink:href="http://www3.lrs.lt/cgi-bin/preps2?a=288727&amp;b=" office:target-frame-name="_top" xlink:show="replace"><text:span text:style-name="T3388">X-924</text:span></text:a><text:span text:style-name="T3389">, 2006-11-28, Žin., 2006, Nr. 137-5199 (2006-12-16)</text:span></text:p>
      <text:p text:style-name="P3390">Straipsnio pakeitimai:</text:p>
      <text:p text:style-name="P3391"><text:span text:style-name="T3392">Nr.<text:s/></text:span><text:a xlink:href="http://www3.lrs.lt/cgi-bin/preps2?a=429704&amp;b=" office:target-frame-name="_top" xlink:show="replace"><text:span text:style-name="T3393">XI-2189</text:span></text:a><text:span text:style-name="T3394">, 2012-06-30, Žin., 2012, Nr. 85-4450 (2012-07-19)</text:span></text:p>
      <text:p text:style-name="P3395"/>
      <text:p text:style-name="P3396"><text:span text:style-name="T3397">49</text:span><text:span text:style-name="T3398">2</text:span><text:span text:style-name="T3399"><text:s/>straipsnis.<text:s/></text:span><text:span text:style-name="T3400">Leidimo laikinai gyventi išdavimas užsieniečiui, kuris ketina dirbti kaip dėstytojas, atlikti mokslinius tyrimus ir (arba) eksperimentinės (socialinės, kultūrinės) plėtros darbus kaip tyrėjas</text:span></text:p>
      <text:p text:style-name="P3401"><text:span text:style-name="T3402">1</text:span><text:span text:style-name="T3403">. Leidimas laikinai gyventi gali būti išduoda</text:span><text:span text:style-name="T3404">mas užsieniečiui, kuris ketina<text:s/></text:span><text:span text:style-name="T3405">pagal darbo sutartį, sudarytą su Lietuvos Respublikoje įregistruota mokslo ir studijų institucija, dirbti kaip dėstytojas,<text:s/></text:span><text:span text:style-name="T3406">atlikti mokslinius tyrimus ir (arba) eksperimentinės<text:s/></text:span><text:span text:style-name="T3407">(socialinės, kultūrinės)<text:s/></text:span><text:span text:style-name="T3408">plėtros darbus kaip tyrė</text:span><text:span text:style-name="T3409">jas. Be to, užsienietis arba mokslo ir studijų institucija turi pateikti šios institucijos rašytinį įsipareigojimą, galiojantį dar 6 mėnesius nuo darbo sutarties termino pabaigos, kad tuo atveju, jeigu užsienietis neteisėtai pasiliktų Lietuvos Respublikoje</text:span><text:span text:style-name="T3410">, mokslo ir studijų institucija kompensuos išlaidas, susijusias su užsieniečio buvimu Lietuvos Respublikoje ir grįžimu į užsienio valstybę, kai tos išlaidos dengiamos valstybės lėšomis.</text:span></text:p>
      <text:p text:style-name="P3411">Straipsnio dalies pakeitimai:</text:p>
      <text:p text:style-name="P3412"><text:span text:style-name="T3413">Nr.<text:s/></text:span><text:a xlink:href="https://www.e-tar.lt/portal/legalAct.html?documentId=0968a7e0868a11e481c9c95e73113964" office:target-frame-name="_top" xlink:show="replace"><text:span text:style-name="T3414">XII-1396</text:span></text:a><text:span text:style-name="T3415">, 2014-12-09, paskelbta TAR 2014-12-18, i. k. 2014-19923</text:span></text:p>
      <text:p text:style-name="Normal"/>
      <text:p text:style-name="P3416"><text:span text:style-name="T3417">2</text:span><text:span text:style-name="T3418">. Prašymą išduoti leidimą laikinai gyventi gali pateikti užsienietis arba<text:s/></text:span><text:span text:style-name="T3419">mokslo ir studi</text:span><text:span text:style-name="T3420">jų institucija</text:span><text:span text:style-name="T3421">.<text:s/></text:span></text:p>
      <text:p text:style-name="P3422"><text:span text:style-name="T3423">3</text:span><text:span text:style-name="T3424">.<text:s/></text:span><text:span text:style-name="T3425">Šio straipsnio 1 dalyje nurodytam užsieniečiui<text:s/></text:span><text:span text:style-name="T3426">leidimas laikinai gyventi išduodamas 2 metams arba, jeigu<text:s/></text:span><text:span text:style-name="T3427">jo darbo dėstytoju, mokslinių<text:s/></text:span><text:span text:style-name="T3428">tyrimų ir (arba) eksperimentinės<text:s/></text:span><text:span text:style-name="T3429">(socialinės, kultūrinės)<text:s/></text:span><text:span text:style-name="T3430">plėtros darbų trukmė yra mažesnė negu 2</text:span><text:span text:style-name="T3431"><text:s/>metai,<text:s/></text:span><text:span text:style-name="T3432">šių<text:s/></text:span><text:span text:style-name="T3433">darbų laikotarpiui.</text:span></text:p>
      <text:p text:style-name="P3434"><text:span text:style-name="T3435">4</text:span><text:span text:style-name="T3436">. Užsienietis mokslinių tyrimų ir (arba) eksperimentinės<text:s/></text:span><text:span text:style-name="T3437">(socialinės, kultūrinės)<text:s/></text:span><text:span text:style-name="T3438">plėtros darbų metu turi teisę dirbti<text:s/></text:span><text:span text:style-name="T3439">kaip dėstytojas<text:s/></text:span><text:span text:style-name="T3440">Lietuvos Respublikos įstatymų nustatyta tvarka.<text:s/></text:span></text:p>
      <text:p text:style-name="P3441"><text:span text:style-name="T3442">5</text:span><text:span text:style-name="T3443">. Užsienietis, nutraukęs<text:s/></text:span><text:span text:style-name="T3444">dėsty</text:span><text:span text:style-name="T3445">tojo darbą,<text:s/></text:span><text:span text:style-name="T3446">mokslinius tyrimus ir (arba) eksperimentinės<text:s/></text:span><text:span text:style-name="T3447">(socialinės, kultūrinės)</text:span><text:span text:style-name="T3448"><text:s/>plėtros darbus arba pasibaigus užsieniečio darbo sutarčiai, sudarytai su<text:s/></text:span><text:span text:style-name="T3449">mokslo ir studijų institucija</text:span><text:span text:style-name="T3450">, privalo išvykti iš Lietuvos Respublikos.</text:span></text:p>
      <text:p text:style-name="P3451">Įstatymas papildytas straipsniu:</text:p>
      <text:p text:style-name="P3452"><text:span text:style-name="T3453">Nr.<text:s/></text:span><text:a xlink:href="http://www3.lrs.lt/cgi-bin/preps2?a=314800&amp;b=" office:target-frame-name="_top" xlink:show="replace"><text:span text:style-name="T3454">X-1442</text:span></text:a><text:span text:style-name="T3455">, 2008-02-01, Žin., 2008, Nr. 22-803 (2008-02-22)</text:span></text:p>
      <text:p text:style-name="P3456">Straipsnio pakeitimai:</text:p>
      <text:p text:style-name="P3457"><text:span text:style-name="T3458">Nr.<text:s/></text:span><text:a xlink:href="http://www3.lrs.lt/cgi-bin/preps2?a=476706&amp;b=" office:target-frame-name="_top" xlink:show="replace"><text:span text:style-name="T3459">XII-965</text:span></text:a><text:span text:style-name="T3460">, 2014-06-26, paskelbta TAR<text:s/></text:span><text:span text:style-name="T3461">2014-07-10, i. k. 2014-09973</text:span></text:p>
      <text:p text:style-name="P3462"/>
      <text:p text:style-name="P3463"><text:span text:style-name="T3464">49</text:span><text:span text:style-name="T3465">3</text:span><text:span text:style-name="T3466"><text:s/>straipsnis.<text:s/></text:span><text:span text:style-name="T3467">Leidimo laikinai gyventi išdavimas užsieniečiui, kitoje Europos Sąjungos valstybėje narėje įgijusiam ilgalaikio gyventojo statusą</text:span></text:p>
      <text:p text:style-name="P3468"><text:span text:style-name="T3469">1</text:span><text:span text:style-name="T3470">. Leidimas laikinai gyventi gali būti išduodamas arba keičiamas užsieni</text:span><text:span text:style-name="T3471">ečiui, kitoje Europos Sąjungos valstybėje narėje įgijusiam ilgalaikio gyventojo statusą ir turinčiam tos valstybės išduotą leidimą gyventi.</text:span></text:p>
      <text:p text:style-name="P3472"><text:span text:style-name="T3473">2</text:span><text:span text:style-name="T3474">. Šio straipsnio 1 dalyje nurodytam užsieniečiui leidimas laikinai gyventi išduodamas arba keičiamas ne ilgiau<text:s/></text:span><text:span text:style-name="T3475">kaip vieniems metams.</text:span></text:p>
      <text:p text:style-name="P3476">Įstatymas papildytas straipsniu:</text:p>
      <text:p text:style-name="P3477"><text:span text:style-name="T3478">Nr.<text:s/></text:span><text:a xlink:href="http://www3.lrs.lt/cgi-bin/preps2?a=429704&amp;b=" office:target-frame-name="_top" xlink:show="replace"><text:span text:style-name="T3479">XI-2189</text:span></text:a><text:span text:style-name="T3480">, 2012-06-30, Žin., 2012, Nr. 85-4450 (2012-07-19)</text:span></text:p>
      <text:p text:style-name="P3481"/>
      <text:p text:style-name="P3482"><text:span text:style-name="T3483">50</text:span><text:span text:style-name="T3484"><text:s/>straipsnis.<text:s/></text:span><text:span text:style-name="T3485">Leidimo laikinai gyventi panaikinimo pagrindai<text:s/></text:span></text:p>
      <text:p text:style-name="P3486"><text:span text:style-name="T3487">1</text:span><text:span text:style-name="T3488">.<text:s/></text:span><text:span text:style-name="T3489">Leidimas laikinai gyventi užsieniečiui panaikinamas, jeigu:<text:s/></text:span></text:p>
      <text:p text:style-name="P3490"><text:span text:style-name="T3491">1</text:span><text:span text:style-name="T3492">) leidimas gautas apgaulės būdu;<text:s/></text:span></text:p>
      <text:p text:style-name="P3493"><text:span text:style-name="T3494">2</text:span><text:span text:style-name="T3495">) paaiškėja, kad yra šio Įstatymo 35 straipsnio 1 dalyje nustatyti pagrindai;<text:s/></text:span></text:p>
      <text:p text:style-name="P3496"><text:span text:style-name="T3497">3</text:span><text:span text:style-name="T3498">) yra rimtas pagrindas manyti, kad sudaryta fiktyvi santuoka, fiktyvi</text:span><text:span text:style-name="T3499"><text:s/>registruota partnerystė arba fiktyvus įvaikinimas;</text:span></text:p>
      <text:p text:style-name="P3500"><text:span text:style-name="T3501">4</text:span><text:span text:style-name="T3502">) nutraukiama santuoka;<text:s/></text:span></text:p>
      <text:p text:style-name="P3503"><text:span text:style-name="T3504">5</text:span><text:span text:style-name="T3505">) užsieniečiui panaikinamas leidimas dirbti Lietuvos Respublikoje;<text:s/></text:span></text:p>
      <text:p text:style-name="P3506"><text:span text:style-name="T3507">6</text:span><text:span text:style-name="T3508">) nutraukiama darbo sutartis su užsieniečiu</text:span><text:span text:style-name="T3509"><text:s/></text:span><text:span text:style-name="T3510">(išskyrus šios dalies 18 punkte nurodytą atvejį,</text:span><text:span text:style-name="T3511"><text:s/></text:span><text:span text:style-name="T3512">kai</text:span><text:span text:style-name="T3513"><text:s/>užsienietis, kuriam leidimas laikinai gyventi buvo išduotas pagal šio Įstatymo 40 straipsnio 1 dalies 4</text:span><text:span text:style-name="T3514">1</text:span><text:span text:style-name="T3515"><text:s/>punktą, tapo bedarbiu) arba nustatoma, kad su užsieniečiu darbo sutartis nesudaryta;<text:s/></text:span></text:p>
      <text:p text:style-name="P3516">Straipsnio punkto pakeitimai:</text:p>
      <text:p text:style-name="P3517"><text:span text:style-name="T3518">Nr.<text:s/></text:span><text:a xlink:href="https://www.e-tar.lt/portal/legalAct.html?documentId=0968a7e0868a11e481c9c95e73113964" office:target-frame-name="_top" xlink:show="replace"><text:span text:style-name="T3519">XII-1396</text:span></text:a><text:span text:style-name="T3520">, 2014-12-09, paskelbta TAR 2014-12-18, i. k. 2014-19923</text:span></text:p>
      <text:p text:style-name="Normal"/>
      <text:p text:style-name="P3521"><text:span text:style-name="T3522">7</text:span><text:span text:style-name="T3523">) nustatoma, kad įmonė, kurios dalyvis ar vadovas yra užsienietis, yra fiktyvi, kad įmonė ar užsienietis neatitinka š</text:span><text:span text:style-name="T3524">io Įstatymo 45 straipsnio 1 dalies 1, 2</text:span><text:span text:style-name="T3525">1</text:span><text:span text:style-name="T3526"><text:s/>ar 2</text:span><text:span text:style-name="T3527">2</text:span><text:span text:style-name="T3528"><text:s/>punkte nustatytų reikalavimų arba kad užsienietis nebėra įmonės vadovas arba jam nuosavybės teise nebepriklauso akcinės bendrovės ar uždarosios akcinės bendrovės akcijos, kurių nominalioji vertė sudaro 1/3 šio</text:span><text:span text:style-name="T3529">s bendrovės įstatinio kapitalo;</text:span><text:s/></text:p>
      <text:p text:style-name="P3530">Straipsnio punkto pakeitimai:</text:p>
      <text:p text:style-name="P3531"><text:span text:style-name="T3532">Nr.<text:s/></text:span><text:a xlink:href="https://www.e-tar.lt/portal/legalAct.html?documentId=b6327e007e7311e6b969d7ae07280e89" office:target-frame-name="_top" xlink:show="replace"><text:span text:style-name="T3533">XII-2609</text:span></text:a><text:span text:style-name="T3534">, 2016-09-14, paskelbta TAR 2016-09-19, i. k. 2016-23714</text:span></text:p>
      <text:p text:style-name="Normal"/>
      <text:p text:style-name="P3535"><text:span text:style-name="T3536">7</text:span><text:span text:style-name="T3537">1</text:span><text:span text:style-name="T3538">) užsienietis neįvy</text:span><text:span text:style-name="T3539">kdė šio Įstatymo 36 straipsnio 2 dalyje numatyto įpareigojimo ir nustatoma, kad šis užsienietis neįsteigė įmonės ar nevykdo įmonės steigimo dokumentuose nurodytos veiklos, arba užsienietis, kuriam išduotas leidimas laikinai gyventi šio Įstatymo 40 straipsn</text:span><text:span text:style-name="T3540">io 1 dalies 5</text:span><text:span text:style-name="T3541">1</text:span><text:span text:style-name="T3542"><text:s/>punkte nustatytu pagrindu, nebėra įmonės dalyvis ar šio užsieniečio buvimas Lietuvos Respublikoje nėra būtinas įmonės veiklai arba įsteigta fiktyvi įmonė;<text:s/></text:span></text:p>
      <text:p text:style-name="P3543">Papildyta straipsnio punktu:</text:p>
      <text:p text:style-name="P3544"><text:span text:style-name="T3545">Nr.<text:s/></text:span><text:a xlink:href="https://www.e-tar.lt/portal/legalAct.html?documentId=b6327e007e7311e6b969d7ae07280e89" office:target-frame-name="_top" xlink:show="replace"><text:span text:style-name="T3546">XII-2609</text:span></text:a><text:span text:style-name="T3547">, 2016-09-14, paskelbta TAR 2016-09-19, i. k. 2016-23714</text:span></text:p>
      <text:p text:style-name="Normal"/>
      <text:p text:style-name="P3548"><text:span text:style-name="T3549">8</text:span><text:span text:style-name="T3550">) nutraukiama arba pasibaigia užsieniečio teisėta veikla Lietuvos Respublikoje;<text:s/></text:span></text:p>
      <text:p text:style-name="P3551"><text:span text:style-name="T3552">9</text:span><text:span text:style-name="T3553">) n</text:span><text:span text:style-name="T3554">utraukiamas mokymasis, studijos, stažuotė, kvalifikacijos tobulinimas, taip pat jeigu užsienietis studijuodamas ar mokydamasis nesilaiko apribojimo, nustatyto šio Įstatymo 46 straipsnio 4 dalyje;</text:span></text:p>
      <text:p text:style-name="P3555">Straipsnio punkto pakeitimai:</text:p>
      <text:p text:style-name="P3556"><text:span text:style-name="T3557">Nr.<text:s/></text:span><text:a xlink:href="https://www.e-tar.lt/portal/legalAct.html?documentId=b6327e007e7311e6b969d7ae07280e89" office:target-frame-name="_top" xlink:show="replace"><text:span text:style-name="T3558">XII-2609</text:span></text:a><text:span text:style-name="T3559">, 2016-09-14, paskelbta TAR 2016-09-19, i. k. 2016-23714</text:span></text:p>
      <text:p text:style-name="Normal"/>
      <text:p text:style-name="P3560"><text:span text:style-name="T3561">10</text:span><text:span text:style-name="T3562">) užsienietis Lietuvos Respublikos įstatymų nustatyta tvarka atleidžiamas nuo globėjo (rūpintojo) pareigų arba pasibaigia globa (rūpyba);<text:s/></text:span></text:p>
      <text:p text:style-name="P3563"><text:span text:style-name="T3564">11</text:span><text:span text:style-name="T3565">) išnyko priežastys, dėl kurių užsienietis nebuvo grąžintas į užsienio valstybę, išsiųstas</text:span><text:span text:style-name="T3566"><text:s/></text:span><text:span text:style-name="T3567">arba negalėjo išvykt</text:span><text:span text:style-name="T3568">i iš Lietuvos Respublikos</text:span><text:span text:style-name="T3569"><text:s/></text:span><text:span text:style-name="T3570">dėl humanitarinių priežasčių, kai leidimas laikinai gyventi jam išduotas šio Įstatymo 40 straipsnio 1 dalies 8 punkte nustatytu pagrindu;</text:span></text:p>
      <text:p text:style-name="P3571">Straipsnio punkto pakeitimai:</text:p>
      <text:p text:style-name="P3572"><text:span text:style-name="T3573">Nr.<text:s/></text:span><text:a xlink:href="https://www.e-tar.lt/portal/legalAct.html?documentId=0968a7e0868a11e481c9c95e73113964" office:target-frame-name="_top" xlink:show="replace"><text:span text:style-name="T3574">XII-1396</text:span></text:a><text:span text:style-name="T3575">, 2014-12-09, paskelbta TAR 2014-12-18, i. k. 2014-19923</text:span></text:p>
      <text:p text:style-name="P3576"><text:span text:style-name="T3577">Nr.<text:s/></text:span><text:a xlink:href="https://www.e-tar.lt/portal/legalAct.html?documentId=7bd31620950311e5a6f4e928c954d72b" office:target-frame-name="_top" xlink:show="replace"><text:span text:style-name="T3578">XII-2080</text:span></text:a><text:span text:style-name="T3579">, 2015-11-26, paskelbta TAR 2015-11-27, i</text:span><text:span text:style-name="T3580">. k. 2015-18919</text:span></text:p>
      <text:p text:style-name="Normal"/>
      <text:p text:style-name="P3581"><text:span text:style-name="T3582">12</text:span><text:span text:style-name="T3583">) šio Įstatymo nustatyta tvarka panaikinama užsieniečiui suteikta papildoma arba laikinoji apsauga;</text:span></text:p>
      <text:p text:style-name="P3584"><text:span text:style-name="T3585">13</text:span><text:span text:style-name="T3586">) užsienietis išvyksta gyventi arba gyvena užsienio valstybėje ilgiau negu 6 mėnesius;</text:span></text:p>
      <text:p text:style-name="P3587"><text:span text:style-name="T3588">14</text:span><text:span text:style-name="T3589">) užsieniečio gyvenimas Lietuvos<text:s/></text:span><text:span text:style-name="T3590">Respublikoje kelia grėsmę valstybės saugumui, viešajai tvarkai ar žmonių sveikatai;</text:span></text:p>
      <text:p text:style-name="P3591"><text:span text:style-name="T3592">15</text:span><text:span text:style-name="T3593">) užsienietis pakartotinai neįvykdė šio Įstatymo 36 straipsnio 1 dalyje numatytų įpareigojimų;</text:span></text:p>
      <text:p text:style-name="P3594"><text:span text:style-name="T3595">16</text:span><text:span text:style-name="T3596">) ikiteisminio tyrimo įstaigos arba teismo teikimu konstatuojama,</text:span><text:span text:style-name="T3597"><text:s/>kad išnyko pagrindai, dėl kurių užsieniečiui, kuris buvo prekybos žmonėmis arba nelegalaus darbo auka ir bendradarbiavo su ikiteisminio tyrimo įstaiga arba teismu kovojant su prekyba žmonėmis ar su nusikaltimais, susijusiais su prekyba žmonėmis arba su ne</text:span><text:span text:style-name="T3598">legaliu darbu, kai dirbta ypatingai išnaudojamo darbo sąlygomis arba kai dirbo nepilnametis, buvo išduotas leidimas laikinai gyventi;</text:span></text:p>
      <text:p text:style-name="P3599"><text:span text:style-name="T3600">17</text:span><text:span text:style-name="T3601">)<text:s/></text:span><text:span text:style-name="T3602">nutraukiamas dėstytojo darbas, moksliniai tyrimai ir (arba) eksperimentinės (socialinės, kultūrinės) plėtros darba</text:span><text:span text:style-name="T3603">i arba pasibaigia užsieniečio darbo sutartis, sudaryta su mokslo ir studijų institucija;</text:span></text:p>
      <text:p text:style-name="P3604"><text:span text:style-name="T3605">18</text:span><text:span text:style-name="T3606">) užsienietis neatitinka tų šio Įstatymo 44</text:span><text:span text:style-name="T3607">1</text:span><text:span text:style-name="T3608"><text:s/>straipsnyje nustatytų sąlygų dirbti aukštos profesinės kvalifikacijos reikalaujantį darbą, pagal kurias jam buvo išd</text:span><text:span text:style-name="T3609">uotas leidimas laikinai gyventi (išskyrus šio Įstatymo 44</text:span><text:span text:style-name="T3610">1</text:span><text:span text:style-name="T3611"><text:s/>straipsnio 6 dalyje nurodytą atvejį), arba per pirmuosius 2 teisėto darbo Lietuvos Respublikoje metus pakeitė darbdavį nesilaikydamas šio Įstatymo 44</text:span><text:span text:style-name="T3612">1</text:span><text:span text:style-name="T3613"><text:s/>straipsnio 5 dalyje nustatytų reikalavimų, arb</text:span><text:span text:style-name="T3614">a tapo bedarbiu ilgiau negu trims mėnesiams iš eilės ar daugiau negu vieną kartą per leidimo laikinai gyventi galiojimo laikotarpį, kai leidimas laikinai gyventi buvo išduotas pagal šio Įstatymo 40 straipsnio 1 dalies 4</text:span><text:span text:style-name="T3615">1</text:span><text:span text:style-name="T3616"><text:s/>punktą</text:span><text:span text:style-name="T3617">.</text:span></text:p>
      <text:p text:style-name="P3618"><text:span text:style-name="T3619">2</text:span><text:span text:style-name="T3620">. Šio straipsnio 1 d</text:span><text:span text:style-name="T3621">alies 4–12, 16–18</text:span><text:span text:style-name="T3622"><text:s/></text:span><text:span text:style-name="T3623">punktuose nustatytais pagrindais leidimas laikinai</text:span><text:span text:style-name="T3624"><text:s/>gyventi panaikinamas, jei tai buvo pagrindas gauti leidimą laikinai gyventi.</text:span></text:p>
      <text:p text:style-name="P3625"><text:span text:style-name="T3626">3</text:span><text:span text:style-name="T3627">. Jeigu užsieniečio leidimas laikinai gyventi panaikinamas, jo šeimos narių, gyvenančių kartu su juo, lei</text:span><text:span text:style-name="T3628">dimas laikinai gyventi taip pat panaikinamas, išskyrus atvejus, kai jie turi teisę gyventi Lietuvos Respublikoje kitu šio Įstatymo nustatytu pagrindu.<text:s/></text:span></text:p>
      <text:p text:style-name="P3629">Straipsnio pakeitimai:</text:p>
      <text:p text:style-name="P3630"><text:span text:style-name="T3631">Nr.<text:s/></text:span><text:a xlink:href="http://www3.lrs.lt/cgi-bin/preps2?a=288727&amp;b=" office:target-frame-name="_top" xlink:show="replace"><text:span text:style-name="T3632">X-924</text:span></text:a><text:span text:style-name="T3633">, 2006-1</text:span><text:span text:style-name="T3634">1-28, Žin., 2006, Nr. 137-5199 (2006-12-16)</text:span></text:p>
      <text:p text:style-name="P3635"><text:span text:style-name="T3636">Nr.<text:s/></text:span><text:a xlink:href="http://www3.lrs.lt/cgi-bin/preps2?a=314800&amp;b=" office:target-frame-name="_top" xlink:show="replace"><text:span text:style-name="T3637">X-1442</text:span></text:a><text:span text:style-name="T3638">, 2008-02-01, Žin., 2008, Nr. 22-803 (2008-02-22)</text:span></text:p>
      <text:p text:style-name="P3639"><text:span text:style-name="T3640">Nr.<text:s/></text:span><text:a xlink:href="http://www3.lrs.lt/cgi-bin/preps2?a=429704&amp;b=" office:target-frame-name="_top" xlink:show="replace"><text:span text:style-name="T3641">XI-2189</text:span></text:a><text:span text:style-name="T3642">, 2012-06-30,<text:s/></text:span><text:span text:style-name="T3643">Žin., 2012, Nr. 85-4450 (2012-07-19)</text:span></text:p>
      <text:p text:style-name="P3644"><text:span text:style-name="T3645">Nr.<text:s/></text:span><text:a xlink:href="http://www3.lrs.lt/cgi-bin/preps2?a=476706&amp;b=" office:target-frame-name="_top" xlink:show="replace"><text:span text:style-name="T3646">XII-965</text:span></text:a><text:span text:style-name="T3647">, 2014-06-26, paskelbta TAR 2014-07-10, i. k. 2014-09973</text:span></text:p>
      <text:p text:style-name="P3648"/>
      <text:p text:style-name="P3649"><text:span text:style-name="T3650">51</text:span><text:span text:style-name="T3651"><text:s/>straipsnis.<text:s/></text:span><text:span text:style-name="T3652">Leidimo laikinai gyventi išdavimas, keitimas ir panaikinimas<text:s/></text:span></text:p>
      <text:p text:style-name="P3653"><text:span text:style-name="T3654">1</text:span><text:span text:style-name="T3655">.<text:s/></text:span><text:span text:style-name="T3656">Prašymas išduoti arba pakeisti leidimą laikinai gyventi pateikiamas šio Įstatymo 28, 29 straipsniuose nurodytoms institucijoms.</text:span></text:p>
      <text:p text:style-name="P3657">Straipsnio dalies pakeitimai:</text:p>
      <text:p text:style-name="P3658"><text:span text:style-name="T3659">Nr.<text:s/></text:span><text:a xlink:href="https://www.e-tar.lt/portal/legalAct.html?documentId=0968a7e0868a11e481c9c95e73113964" office:target-frame-name="_top" xlink:show="replace"><text:span text:style-name="T3660">XII-1396</text:span></text:a><text:span text:style-name="T3661">, 2014-12-09, paskelbta TAR 2014-12-18, i. k. 2014-19923</text:span></text:p>
      <text:p text:style-name="Normal"/>
      <text:p text:style-name="P3662"><text:span text:style-name="T3663">2</text:span><text:span text:style-name="T3664">. Sprendimą dėl leidimo laikinai gyventi užsieniečiui išdavimo priima Migracijos departamentas, leidimą laikinai gyventi užsieniečiui išduoda vidaus reikalų ministro įgaliotos<text:s/></text:span><text:span text:style-name="T3665">institucijos.</text:span></text:p>
      <text:p text:style-name="P3666"><text:span text:style-name="T3667">3</text:span><text:span text:style-name="T3668">. Sprendimą dėl leidimo laikinai gyventi užsieniečiui keitimo priima ir leidimą laikinai gyventi užsieniečiams keičia vidaus reikalų ministro įgaliotos institucijos.</text:span></text:p>
      <text:p text:style-name="P3669"><text:span text:style-name="T3670">4</text:span><text:span text:style-name="T3671">. Sprendimą dėl leidimo laikinai gyventi užsieniečiui panaikinimo priima Migracijos departamentas.<text:s/></text:span></text:p>
      <text:p text:style-name="P3672"><text:span text:style-name="T3673">5</text:span><text:span text:style-name="T3674">. Prašymų išduoti ar pakeisti leidimą laikinai gyventi pateikimo ir leidimų laikinai gyventi užsieniečiams išdavimo, keitimo, panaikinimo tvarką, taip<text:s/></text:span><text:span text:style-name="T3675">pat tvarką, kaip įvertinama, ar užsienietis atitinka leidimo laikinai gyventi išdavimo ar keitimo sąlygas, ar nėra atsisakymo išduoti ar pakeisti leidimą laikinai gyventi ir leidimo laikinai gyventi panaikinimo pagrindų, ir tvarką, kaip įvertinama, ar sant</text:span><text:span text:style-name="T3676">uoka, registruota partnerystė, įvaikinimas ar įmonė yra fiktyvūs, nustato vidaus reikalų ministras, suderinęs su užsienio reikalų ministru.</text:span></text:p>
      <text:p text:style-name="P3677">Straipsnio pakeitimas:</text:p>
      <text:p text:style-name="P3678"><text:span text:style-name="T3679">Nr.<text:s/></text:span><text:a xlink:href="http://www3.lrs.lt/cgi-bin/preps2?a=288727&amp;b=" office:target-frame-name="_top" xlink:show="replace"><text:span text:style-name="T3680">X-924</text:span></text:a><text:span text:style-name="T3681">, 2006-11-28, Žin.,<text:s/></text:span><text:span text:style-name="T3682">2006, Nr. 137-5199 (2006-12-16)</text:span></text:p>
      <text:p text:style-name="Normal"><text:span text:style-name="T3683">Nr.<text:s/></text:span><text:a xlink:href="http://www3.lrs.lt/cgi-bin/preps2?a=350406&amp;b=" office:target-frame-name="_top" xlink:show="replace"><text:span text:style-name="T3684">XI-392</text:span></text:a><text:span text:style-name="T3685">, 2009-07-22, Žin., 2009, Nr. 93-3984 (2009-08-04)</text:span></text:p>
      <text:p text:style-name="P3686"><text:span text:style-name="T3687">Nr.<text:s/></text:span><text:a xlink:href="http://www3.lrs.lt/cgi-bin/preps2?a=476706&amp;b=" office:target-frame-name="_top" xlink:show="replace"><text:span text:style-name="T3688">XII-965</text:span></text:a><text:span text:style-name="T3689">, 2014-06-26, paskelbta TAR<text:s/></text:span><text:span text:style-name="T3690">2014-07-10, i. k. 2014-09973</text:span></text:p>
      <text:p text:style-name="P3691"/>
      <text:p text:style-name="P3692"><text:span text:style-name="T3693">52</text:span><text:span text:style-name="T3694"><text:s/>straipsnis.<text:s/></text:span><text:span text:style-name="T3695">Negaliojantis leidimas laikinai gyventi<text:s/></text:span></text:p>
      <text:p text:style-name="P3696"><text:span text:style-name="T3697">Leidimas laikinai gyventi yra negaliojantis, kai:</text:span></text:p>
      <text:p text:style-name="P3698"><text:span text:style-name="T3699">1</text:span><text:span text:style-name="T3700">) pasibaigia leidimo laikinai gyventi galiojimas;</text:span></text:p>
      <text:p text:style-name="P3701"><text:span text:style-name="T3702">2</text:span><text:span text:style-name="T3703">) užsienietis miršta;<text:s/></text:span></text:p>
      <text:p text:style-name="P3704"><text:span text:style-name="T3705">3</text:span><text:span text:style-name="T3706">) leidime laikinai gyventi y</text:span><text:span text:style-name="T3707">ra klastojimo požymių;<text:s/></text:span></text:p>
      <text:p text:style-name="P3708"><text:span text:style-name="T3709">4</text:span><text:span text:style-name="T3710">) leidimas yra panaikintas;<text:s/></text:span></text:p>
      <text:p text:style-name="P3711"><text:span text:style-name="T3712">5</text:span><text:span text:style-name="T3713">) leidimas yra prarastas;</text:span></text:p>
      <text:p text:style-name="P3714"><text:span text:style-name="T3715">6</text:span><text:span text:style-name="T3716">)<text:s/></text:span><text:span text:style-name="T3717">leidimas laikinai gyventi yra naujai įformintas šio Įstatymo 40 straipsnio 2 dalyje nustatytais pagrindais;</text:span></text:p>
      <text:p text:style-name="P3718">Straipsnio punkto pakeitimai:</text:p>
      <text:p text:style-name="P3719"><text:span text:style-name="T3720">Nr.<text:s/></text:span><text:a xlink:href="https://www.e-tar.lt/portal/legalAct.html?documentId=0968a7e0868a11e481c9c95e73113964" office:target-frame-name="_top" xlink:show="replace"><text:span text:style-name="T3721">XII-1396</text:span></text:a><text:span text:style-name="T3722">, 2014-12-09, paskelbta TAR 2014-12-18, i. k. 2014-19923</text:span></text:p>
      <text:p text:style-name="Normal"/>
      <text:p text:style-name="P3723"><text:span text:style-name="T3724">7</text:span><text:span text:style-name="T3725">) užsienietis įgyja leidimą nuolat gyventi;<text:s/></text:span></text:p>
      <text:p text:style-name="P3726"><text:span text:style-name="T3727">8</text:span><text:span text:style-name="T3728">) užsienietis įgyja Lietuvos Respubliko</text:span><text:span text:style-name="T3729">s pilietybę.</text:span></text:p>
      <text:p text:style-name="P3730"/>
      <text:p text:style-name="P3731"><text:span text:style-name="T3732">KETVIRTASIS</text:span><text:span text:style-name="T3733"><text:s/>SKIRSNIS</text:span></text:p>
      <text:p text:style-name="P3734"><text:span text:style-name="T3735">UŽSIENIEČIŲ NUOLATINIS GYVENIMAS</text:span></text:p>
      <text:p text:style-name="P3736"><text:span text:style-name="T3737">LIETUVOS RESPUBLIKOJE</text:span></text:p>
      <text:p text:style-name="P3738"/>
      <text:p text:style-name="P3739"><text:span text:style-name="T3740">53</text:span><text:span text:style-name="T3741"><text:s/>straipsnis.<text:s/></text:span><text:span text:style-name="T3742">Leidimo nuolat gyventi išdavimo ir keitimo pagrindai</text:span></text:p>
      <text:p text:style-name="P3743"><text:span text:style-name="T3744">1</text:span><text:span text:style-name="T3745">. Leidimas nuolat gyventi gali būti išduodamas užsieniečiui, jeigu:<text:s/></text:span></text:p>
      <text:p text:style-name="P3746"><text:span text:style-name="T3747">1</text:span><text:span text:style-name="T3748">) jis<text:s/></text:span><text:span text:style-name="T3749">turi teisę atkurti</text:span><text:span text:style-name="T3750"><text:s/></text:span><text:span text:style-name="T3751">Lietuvos Respublikos pilietybę Lietuvos Respublikos pilietybės įstatymo nustatyta tvarka;</text:span></text:p>
      <text:p text:style-name="P3752"><text:span text:style-name="T3753">2</text:span><text:span text:style-name="T3754">) jis yra lietuvių kilmės asmuo;</text:span></text:p>
      <text:p text:style-name="P3755"><text:span text:style-name="T3756">3</text:span><text:span text:style-name="T3757">) jis atvyko gyventi į Lietuvos Respubliką kartu su Lietuvos Respublikos piliečiu kaip jo šeimos narys;<text:s/></text:span></text:p>
      <text:p text:style-name="P3758"><text:span text:style-name="T3759">4</text:span><text:span text:style-name="T3760">) jis neteko Lietuvos Respublikos pilietybės, tačiau gyvena Lietuvos Respublikoje;<text:s/></text:span></text:p>
      <text:p text:style-name="P3761"><text:span text:style-name="T3762">5</text:span><text:span text:style-name="T3763">) jis yra nepilnametis užsienietis, gimęs Lietuvos Respublikoje, ir jo tėvai arba vienas iš jų yra Lietuvos Respublikos piliečiai, kurių gyvenamoji vieta deklaru</text:span><text:span text:style-name="T3764">ota Lietuvos Respublikoje, arba turi leidimą nuolat gyventi;<text:s/></text:span></text:p>
      <text:p text:style-name="P3765">Straipsnio punkto pakeitimai:</text:p>
      <text:p text:style-name="P3766"><text:span text:style-name="T3767">Nr.<text:s/></text:span><text:a xlink:href="https://www.e-tar.lt/portal/legalAct.html?documentId=0968a7e0868a11e481c9c95e73113964" office:target-frame-name="_top" xlink:show="replace"><text:span text:style-name="T3768">XII-1396</text:span></text:a><text:span text:style-name="T3769">, 2014-12-09, paskelbta TAR 2014-12-18, i. k. 2014-199</text:span><text:span text:style-name="T3770">23</text:span></text:p>
      <text:p text:style-name="Normal"/>
      <text:p text:style-name="P3771"><text:span text:style-name="T3772">6</text:span><text:span text:style-name="T3773">) jis yra nepilnametis užsienietis, gimęs ne Lietuvos Respublikoje, ir jo tėvai arba vienas iš jų yra Lietuvos Respublikos piliečiai, kurių gyvenamoji vieta deklaruota Lietuvos Respublikoje, arba turi leidimą nuolat gyventi;<text:s/></text:span></text:p>
      <text:p text:style-name="P3774">Straipsnio punkto pakeitimai:</text:p>
      <text:p text:style-name="P3775"><text:span text:style-name="T3776">Nr.<text:s/></text:span><text:a xlink:href="https://www.e-tar.lt/portal/legalAct.html?documentId=0968a7e0868a11e481c9c95e73113964" office:target-frame-name="_top" xlink:show="replace"><text:span text:style-name="T3777">XII-1396</text:span></text:a><text:span text:style-name="T3778">, 2014-12-09, paskelbta TAR 2014-12-18, i. k. 2014-19923</text:span></text:p>
      <text:p text:style-name="Normal"/>
      <text:p text:style-name="P3779"><text:span text:style-name="T3780">7</text:span><text:span text:style-name="T3781">) jis gavo pabėgėlio statusą Lietuvos Respublikoje;<text:s/></text:span></text:p>
      <text:p text:style-name="P3782"><text:span text:style-name="T3783">8</text:span><text:span text:style-name="T3784">) jis pragyveno<text:s/></text:span><text:span text:style-name="T3785">Lietuvos Respublikoje be pertraukos pastaruosius 5 metus ir turėjo leidimą laikinai gyventi;</text:span></text:p>
      <text:p text:style-name="P3786"><text:span text:style-name="T3787">8</text:span><text:span text:style-name="T3788">1</text:span><text:span text:style-name="T3789">) pragyveno Europos Sąjungos valstybėje narėje be pertraukos pastaruosius 5 metus, iš kurių ne mažiau kaip 2 metus be pertraukos – Lietuvos Respublikoje, ir<text:s/></text:span><text:span text:style-name="T3790">turėjo leidimą laikinai gyventi, išduotą pagal šio Įstatymo 40 straipsnio 1 dalies 4</text:span><text:span text:style-name="T3791">1</text:span><text:span text:style-name="T3792"><text:s/>punktą;</text:span></text:p>
      <text:p text:style-name="P3793"><text:span text:style-name="T3794">9</text:span><text:span text:style-name="T3795">) Lietuvos Respublikos įstatymo „Dėl užsieniečių teisinės padėties“ įgyvendinimo įstatymo 2 straipsnyje numatytu atveju;</text:span></text:p>
      <text:p text:style-name="P3796"><text:span text:style-name="T3797">10</text:span><text:span text:style-name="T3798">) pragyveno užsienio valstybėj</text:span><text:span text:style-name="T3799">e laikotarpį, ne ilgesnį negu nurodytą šio Įstatymo 54 straipsnio 1 dalies 3 ir 4 punktuose, kitoje Europos Sąjungos valstybėje narėje neįgijo ilgalaikio gyventojo statuso, o iki apsigyvenimo užsienio valstybėje gyveno Lietuvos Respublikoje ir turėjo leidi</text:span><text:span text:style-name="T3800">mą nuolat gyventi.</text:span></text:p>
      <text:p text:style-name="P3801"><text:span text:style-name="T3802">2</text:span><text:span text:style-name="T3803">. Leidimas nuolat gyventi užsieniečio prašymu gali būti pakeistas, jeigu:</text:span></text:p>
      <text:p text:style-name="P3804"><text:span text:style-name="T3805">1</text:span><text:span text:style-name="T3806">) užsienietis pakeičia asmens duomenis;</text:span></text:p>
      <text:p text:style-name="P3807"><text:span text:style-name="T3808">2</text:span><text:span text:style-name="T3809">) leidimas nuolat gyventi tapo netinkamas naudoti;</text:span></text:p>
      <text:p text:style-name="P3810"><text:span text:style-name="T3811">3</text:span><text:span text:style-name="T3812">) pasibaigia leidimo nuolat gyventi galiojimas;</text:span></text:p>
      <text:p text:style-name="P3813"><text:span text:style-name="T3814">4</text:span><text:span text:style-name="T3815">) leidime nuolat gyventi yra netikslių įrašų;</text:span></text:p>
      <text:p text:style-name="P3816"><text:span text:style-name="T3817">5</text:span><text:span text:style-name="T3818">) leidimas nuolat gyventi yra prarastas.</text:span></text:p>
      <text:p text:style-name="P3819"><text:span text:style-name="T3820">3</text:span><text:span text:style-name="T3821">. Užsienietis, kuriam išduodamas leidimas nuolat gyventi, turi atitikti šio Įstatymo 26 straipsnio 1 dalies 1–3 punktuose nustatytas sąlygas. Leidimą nuolat</text:span><text:span text:style-name="T3822"><text:s/>gyventi išduodant užsieniečiui šio straipsnio 1 dalies 8 ir 8</text:span><text:span text:style-name="T3823">1</text:span><text:span text:style-name="T3824"><text:s/>punktuose nustatytais pagrindais, pragyventas laikotarpis apskaičiuojamas vidaus reikalų ministro nustatyta tvarka.</text:span></text:p>
      <text:p text:style-name="P3825"><text:span text:style-name="T3826">4</text:span><text:span text:style-name="T3827">. Leidimas nuolat gyventi užsieniečiui įforminamas 5 metams, o praėjus<text:s/></text:span><text:span text:style-name="T3828">šiam terminui – keičiamas.<text:s/></text:span></text:p>
      <text:p text:style-name="P3829"><text:span text:style-name="T3830">5.</text:span><text:span text:style-name="T3831"><text:s/>Neteko galios nuo 2015-03-01</text:span></text:p>
      <text:p text:style-name="P3832">Straipsnio dalies naikinimas:</text:p>
      <text:p text:style-name="P3833"><text:span text:style-name="T3834">Nr.<text:s/></text:span><text:a xlink:href="https://www.e-tar.lt/portal/legalAct.html?documentId=0968a7e0868a11e481c9c95e73113964" office:target-frame-name="_top" xlink:show="replace"><text:span text:style-name="T3835">XII-1396</text:span></text:a><text:span text:style-name="T3836">, 2014-12-09, paskelbta TAR 2014-12-18, i. k. 2014-199</text:span><text:span text:style-name="T3837">23</text:span></text:p>
      <text:p text:style-name="Normal"/>
      <text:p text:style-name="P3838"><text:span text:style-name="T3839">6</text:span><text:span text:style-name="T3840">. Leidimas nuolat gyventi, išduodamas šio straipsnio 1 dalies 8 ir</text:span><text:span text:style-name="T3841"><text:s/></text:span><text:span text:style-name="T3842">8</text:span><text:span text:style-name="T3843">1</text:span><text:span text:style-name="T3844"><text:s/>punktuose</text:span><text:span text:style-name="T3845"><text:s/></text:span><text:span text:style-name="T3846">nustatytais pagrindais, gali būti išduotas, jeigu užsienietis išlaikė valstybinės kalbos egzaminą ir Lietuvos Respublikos Konstitucijos pagrindų egzaminą. Valstybinės<text:s/></text:span><text:span text:style-name="T3847">kalbos ir Lietuvos Respublikos Konstitucijos pagrindų egzaminų ir pažymėjimų išdavimo tvarką nustato Lietuvos Respublikos Vyriausybė.</text:span></text:p>
      <text:p text:style-name="P3848">Straipsnio dalies pakeitimai:</text:p>
      <text:p text:style-name="P3849"><text:span text:style-name="T3850">Nr.<text:s/></text:span><text:a xlink:href="https://www.e-tar.lt/portal/legalAct.html?documentId=0968a7e0868a11e481c9c95e73113964" office:target-frame-name="_top" xlink:show="replace"><text:span text:style-name="T3851">XII-1396</text:span></text:a><text:span text:style-name="T3852">, 2014-12-09, paskelbta TAR 2014-12-18, i. k. 2014-19923</text:span></text:p>
      <text:p text:style-name="Normal"/>
      <text:p text:style-name="P3853"><text:span text:style-name="T3854">7</text:span><text:span text:style-name="T3855">. Šeimos nariams, atvykstantiems gyventi kartu su užsieniečiu, nurodytu šio straipsnio 1 dalies 1 ir 2 punktuose, ir kartu gyvenantiems, išduodamas leidimas nuolat gyventi.</text:span></text:p>
      <text:p text:style-name="P3856"><text:span text:style-name="T3857">8</text:span><text:span text:style-name="T3858">. Asmenims, kuriems sukako 75 metai, asmenims, kuriems nustatytas 0–25 procentų darbingumo lygis (iki 2007 m. birželio 30 d. – I grupės invalidai), ir asmenims, kuriems teisės aktų nustatyta tvarka yra nustatytas specialiųjų poreikių lygis, taip pat sun</text:span><text:span text:style-name="T3859">kiomis chroninėmis psichikos ligomis sergantiems asmenims ir užsieniečiams, kurių anksčiau turėtas leidimas nuolat gyventi buvo panaikintas šio Įstatymo 54 straipsnio 1 dalies 3 ar 4 punkte nustatytais pagrindais, šio Įstatymo 53 straipsnio 6 dalies reikal</text:span><text:span text:style-name="T3860">avimai netaikomi.</text:span></text:p>
      <text:p text:style-name="P3861"><text:span text:style-name="T3862">9</text:span><text:span text:style-name="T3863">. Leidimą nuolat gyventi išduodant užsieniečiui šio straipsnio 1 dalies 8 punkte nustatytu pagrindu, į pragyventą Lietuvos Respublikoje laikotarpį įskaičiuojama tik pusė laiko, pragyvento Lietuvos Respublikoje turint leidimą laikinai</text:span><text:span text:style-name="T3864"><text:s/>gyventi, išduotą vadovaujantis šio Įstatymo 40 straipsnio 1 dalies 6 punkto ir 46 straipsnio nuostatomis.</text:span></text:p>
      <text:p text:style-name="P3865"><text:span text:style-name="T3866">9</text:span><text:span text:style-name="T3867">1</text:span><text:span text:style-name="T3868">. Leidimą nuolat gyventi išduodant šio straipsnio 1 dalies 8 punkte nustatytu pagrindu užsieniečiui, kuriam suteikta papildoma apsauga Lietuvos</text:span><text:span text:style-name="T3869"><text:s/>Respublikoje, į pragyventą Lietuvos Respublikoje laikotarpį įskaičiuojama pusė laiko, kuris praėjo nuo prašymo suteikti prieglobstį Lietuvos Respublikoje pateikimo dienos iki leidimo laikinai gyventi išdavimo vadovaujantis šio Įstatymo 40 straipsnio 1 dal</text:span><text:span text:style-name="T3870">ies 9 punkto ir 48 straipsnio nuostatomis dienos, arba visas šis laikas, jeigu jis truko ilgiau kaip 18 mėnesių.<text:s/></text:span></text:p>
      <text:p text:style-name="P3871"><text:span text:style-name="T3872">10</text:span><text:span text:style-name="T3873">. Leidimą nuolat gyventi išduodant užsieniečiui šio straipsnio 1 dalies 8 ir 8</text:span><text:span text:style-name="T3874">1</text:span><text:span text:style-name="T3875"><text:s/>punktuose nustatytais pagrindais, pragyvento laikotarpio</text:span><text:span text:style-name="T3876"><text:s/>nepertraukia buvimo už atitinkamai Lietuvos Respublikos ar kitos Europos Sąjungos valstybės narės teritorijos ribų laikas, jeigu jis netrunka ilgiau kaip 6 mėnesius iš eilės ir iš viso per 5 metų laikotarpį nesudaro daugiau kaip 10 mėnesių. Jeigu užsienie</text:span><text:span text:style-name="T3877">tis, kuris leidimą nuolat gyventi siekia gauti šio straipsnio 1 dalies 8</text:span><text:span text:style-name="T3878">1</text:span><text:span text:style-name="T3879"><text:s/>punkte nustatytu pagrindu, įrodo, kad buvo išvykęs į savo kilmės valstybę dirbti, užsiimti kita teisėta veikla arba studijuoti, pragyvento laikotarpio nepertraukia buvimo už Lietuvos</text:span><text:span text:style-name="T3880"><text:s/>Respublikos ar kitos Europos Sąjungos valstybės narės teritorijos ribų laikas, jeigu jis netrunka ilgiau kaip 12 mėnesių iš eilės ir iš viso per 5 metų laikotarpį nesudaro daugiau kaip 18 mėnesių.</text:span></text:p>
      <text:p text:style-name="P3881"><text:span text:style-name="T3882">11</text:span><text:span text:style-name="T3883">. Leidimą nuolat gyventi išduodant užsieniečiui šio<text:s/></text:span><text:span text:style-name="T3884">straipsnio 1 dalies 8 ir 8</text:span><text:span text:style-name="T3885">1</text:span><text:span text:style-name="T3886"> punktuose nustatytais pagrindais, pragyventą laikotarpį nutraukia<text:s/></text:span><text:span text:style-name="T3887">teismo paskirtos laisvės atėmimo bausmės atlikimo laikas.</text:span></text:p>
      <text:p text:style-name="P3888">Papildyta straipsnio dalimi:</text:p>
      <text:p text:style-name="P3889"><text:span text:style-name="T3890">Nr.<text:s/></text:span><text:a xlink:href="https://www.e-tar.lt/portal/legalAct.html?documentId=7bd31620950311e5a6f4e928c954d72b" office:target-frame-name="_top" xlink:show="replace"><text:span text:style-name="T3891">XII-2080</text:span></text:a><text:span text:style-name="T3892">, 2015-11-26, paskelbta TAR 2015-11-27, i. k. 2015-18919</text:span></text:p>
      <text:p text:style-name="Normal"/>
      <text:p text:style-name="P3893">Straipsnio pakeitimai:</text:p>
      <text:p text:style-name="P3894"><text:span text:style-name="T3895">Nr.<text:s/></text:span><text:a xlink:href="http://www3.lrs.lt/cgi-bin/preps2?a=288727&amp;b=" office:target-frame-name="_top" xlink:show="replace"><text:span text:style-name="T3896">X-9</text:span><text:span text:style-name="T3897">24</text:span></text:a><text:span text:style-name="T3898">, 2006-11-28, Žin., 2006, Nr. 137-5199 (2006-12-16)</text:span></text:p>
      <text:p text:style-name="P3899"><text:span text:style-name="T3900">Nr.<text:s/></text:span><text:a xlink:href="http://www3.lrs.lt/cgi-bin/preps2?a=314800&amp;b=" office:target-frame-name="_top" xlink:show="replace"><text:span text:style-name="T3901">X-1442</text:span></text:a><text:span text:style-name="T3902">, 2008-02-01, Žin., 2008, Nr. 22-803 (2008-02-22)</text:span></text:p>
      <text:p text:style-name="Normal"><text:span text:style-name="T3903">Nr.<text:s/></text:span><text:a xlink:href="http://www3.lrs.lt/cgi-bin/preps2?a=350406&amp;b=" office:target-frame-name="_top" xlink:show="replace"><text:span text:style-name="T3904">XI-392</text:span></text:a><text:span text:style-name="T3905">, 2009-0</text:span><text:span text:style-name="T3906">7-22, Žin., 2009, Nr. 93-3984 (2009-08-04)</text:span></text:p>
      <text:p text:style-name="P3907"><text:span text:style-name="T3908">Nr.<text:s/></text:span><text:a xlink:href="http://www3.lrs.lt/cgi-bin/preps2?a=429704&amp;b=" office:target-frame-name="_top" xlink:show="replace"><text:span text:style-name="T3909">XI-2189</text:span></text:a><text:span text:style-name="T3910">, 2012-06-30, Žin., 2012, Nr. 85-4450 (2012-07-19)</text:span></text:p>
      <text:p text:style-name="P3911"><text:span text:style-name="T3912">Nr.<text:s/></text:span><text:a xlink:href="http://www3.lrs.lt/cgi-bin/preps2?a=453097&amp;b=" office:target-frame-name="_top" xlink:show="replace"><text:span text:style-name="T3913">XII-436</text:span></text:a><text:span text:style-name="T3914">, 2013-06-27, Ži</text:span><text:span text:style-name="T3915">n., 2013, Nr. 76-3844 (2013-07-16)</text:span></text:p>
      <text:p text:style-name="P3916"><text:span text:style-name="T3917">Nr.<text:s/></text:span><text:a xlink:href="http://www3.lrs.lt/cgi-bin/preps2?a=457912&amp;b=" office:target-frame-name="_top" xlink:show="replace"><text:span text:style-name="T3918">XII-548</text:span></text:a><text:span text:style-name="T3919">, 2013-10-10, Žin., 2013, Nr. 111-5488 (2013-10-24)</text:span></text:p>
      <text:p text:style-name="P3920"/>
      <text:p text:style-name="P3921"><text:span text:style-name="T3922">54</text:span><text:span text:style-name="T3923"><text:s/>straipsnis.<text:s/></text:span><text:span text:style-name="T3924">Leidimo nuolat gyventi panaikinimo pagrindai<text:s/></text:span></text:p>
      <text:p text:style-name="P3925"><text:span text:style-name="T3926">1</text:span><text:span text:style-name="T3927">. Leidimas nuolat gyventi</text:span><text:span text:style-name="T3928"><text:s/>užsieniečiui panaikinamas, jeigu:</text:span></text:p>
      <text:p text:style-name="P3929"><text:span text:style-name="T3930">1</text:span><text:span text:style-name="T3931">) leidimas gautas apgaulės būdu;</text:span></text:p>
      <text:p text:style-name="P3932"><text:span text:style-name="T3933">2</text:span><text:span text:style-name="T3934">) jo gyvenimas Lietuvos Respublikoje kelia grėsmę valstybės saugumui;<text:s/></text:span></text:p>
      <text:p text:style-name="P3935">Straipsnio punkto pakeitimai:</text:p>
      <text:p text:style-name="P3936"><text:span text:style-name="T3937">Nr.<text:s/></text:span><text:a xlink:href="https://www.e-tar.lt/portal/legalAct.html?documentId=0968a7e0868a11e481c9c95e73113964" office:target-frame-name="_top" xlink:show="replace"><text:span text:style-name="T3938">XII-1396</text:span></text:a><text:span text:style-name="T3939">, 2014-12-09, paskelbta TAR 2014-12-18, i. k. 2014-19923</text:span></text:p>
      <text:p text:style-name="Normal"/>
      <text:p text:style-name="P3940"><text:span text:style-name="T3941">2</text:span><text:span text:style-name="T3942">1</text:span><text:span text:style-name="T3943">) jo gyvenimas Lietuvos Respublikoje kelia grėsmę viešajai tvarkai, o tuo atveju, kai leidimas nuolat gyventi užsieniečiui išduotas šio Įstatymo 53 straipsnio 1<text:s/></text:span><text:span text:style-name="T3944">dalies 7 punkte nustatytu pagrindu, – jeigu</text:span><text:span text:style-name="T3945"><text:s/>jis įsiteisėjusiu teismo nuosprendžiu yra pripažintas kaltu dėl labai sunkaus nusikaltimo padarymo ir kelia grėsmę visuomenei</text:span><text:span text:style-name="T3946">;<text:s/></text:span></text:p>
      <text:p text:style-name="P3947">Papildyta straipsnio punktu:</text:p>
      <text:p text:style-name="P3948"><text:span text:style-name="T3949">Nr.<text:s/></text:span><text:a xlink:href="https://www.e-tar.lt/portal/legalAct.html?documentId=0968a7e0868a11e481c9c95e73113964" office:target-frame-name="_top" xlink:show="replace"><text:span text:style-name="T3950">XII-1396</text:span></text:a><text:span text:style-name="T3951">, 2014-12-09, paskelbta TAR 2014-12-18, i. k. 2014-19923</text:span></text:p>
      <text:p text:style-name="Normal"/>
      <text:p text:style-name="P3952"><text:span text:style-name="T3953">3</text:span><text:span text:style-name="T3954">) užsienietis gyvena ne Europos Sąjungos valstybėje narėje ilgiau negu 12 mėnesių iš eilės. Jeigu užsienietis, kuris gavo leidimą nuolat g</text:span><text:span text:style-name="T3955">yventi šio Įstatymo 53 straipsnio 1 dalies 8</text:span><text:span text:style-name="T3956">1</text:span><text:span text:style-name="T3957"><text:s/>punkte nustatytu pagrindu, įrodo, kad yra išvykęs į savo kilmės valstybę dirbti, užsiimti kita teisėta veikla arba studijuoti, šis laikotarpis jam ir jo šeimos nariams, kurie turi leidimą nuolat gyventi, pratęs</text:span><text:span text:style-name="T3958">iamas iki 24 mėnesių iš eilės;</text:span></text:p>
      <text:p text:style-name="P3959"><text:span text:style-name="T3960">4</text:span><text:span text:style-name="T3961">) užsienietis kitoje Europos Sąjungos valstybėje narėje gyvena ilgiau negu 6 metus arba kitoje Europos Sąjungos valstybėje narėje įgyja ilgalaikio gyventojo statusą.</text:span></text:p>
      <text:p text:style-name="P3962"><text:span text:style-name="T3963">5</text:span><text:span text:style-name="T3964">) šio Įstatymo nustatyta tvarka panaikinamas<text:s/></text:span><text:span text:style-name="T3965">užsieniečiui suteiktas pabėgėlio statusas.</text:span></text:p>
      <text:p text:style-name="P3966">Papildyta straipsnio punktu:</text:p>
      <text:p text:style-name="P3967"><text:span text:style-name="T3968">Nr.<text:s/></text:span><text:a xlink:href="https://www.e-tar.lt/portal/legalAct.html?documentId=0968a7e0868a11e481c9c95e73113964" office:target-frame-name="_top" xlink:show="replace"><text:span text:style-name="T3969">XII-1396</text:span></text:a><text:span text:style-name="T3970">, 2014-12-09, paskelbta TAR 2014-12-18, i. k. 2014-19923</text:span></text:p>
      <text:p text:style-name="Normal"/>
      <text:p text:style-name="P3971"><text:span text:style-name="T3972">2</text:span><text:span text:style-name="T3973">.<text:s/></text:span><text:span text:style-name="T3974">Neteko<text:s/></text:span><text:span text:style-name="T3975">galios nuo 2006-12-16.</text:span></text:p>
      <text:p text:style-name="P3976"><text:span text:style-name="T3977">3</text:span><text:span text:style-name="T3978">. Jeigu užsieniečio leidimas nuolat gyventi panaikinamas, jo šeimos narių, gyvenančių kartu su juo, leidimas nuolat gyventi taip pat panaikinamas, išskyrus atvejus, kai jie turi teisę gyventi Lietuvos Respublikoje kitu šio Įstat</text:span><text:span text:style-name="T3979">ymo nustatytu pagrindu.</text:span></text:p>
      <text:p text:style-name="P3980"><text:span text:style-name="T3981">4</text:span><text:span text:style-name="T3982">. Užsienietis nepraranda teisės nuolat gyventi Lietuvos Respublikoje tik dėl to, kad jo turimo leidimo nuolat gyventi galiojimo laikas yra pasibaigęs.</text:span></text:p>
      <text:p text:style-name="P3983">Straipsnio pakeitimas:</text:p>
      <text:p text:style-name="P3984"><text:span text:style-name="T3985">Nr.<text:s/></text:span><text:a xlink:href="http://www3.lrs.lt/cgi-bin/preps2?a=288727&amp;b=" office:target-frame-name="_top" xlink:show="replace"><text:span text:style-name="T3986">X-924</text:span></text:a><text:span text:style-name="T3987">, 2006-11-28, Žin., 2006, Nr. 137-5199 (2006-12-16)</text:span></text:p>
      <text:p text:style-name="P3988"><text:span text:style-name="T3989">Nr.<text:s/></text:span><text:a xlink:href="http://www3.lrs.lt/cgi-bin/preps2?a=429704&amp;b=" office:target-frame-name="_top" xlink:show="replace"><text:span text:style-name="T3990">XI-2189</text:span></text:a><text:span text:style-name="T3991">, 2012-06-30, Žin., 2012, Nr. 85-4450 (2012-07-19)</text:span></text:p>
      <text:p text:style-name="P3992"/>
      <text:p text:style-name="P3993"><text:span text:style-name="T3994">55</text:span><text:span text:style-name="T3995"><text:s/>straipsnis.<text:s/></text:span><text:span text:style-name="T3996">Leidimo nuolat gyventi išdavimas, keitimas ir panaikinimas<text:s/></text:span></text:p>
      <text:p text:style-name="P3997"><text:span text:style-name="T3998">1</text:span><text:span text:style-name="T3999">. Užsienietis prašymą išduoti arba pakeisti leidimą nuolat gyventi pateikia šio Įstatymo 28, 29 straipsniuose nurodytoms institucijoms.<text:s/></text:span></text:p>
      <text:p text:style-name="P4000">Straipsnio dalies pakeitimai:</text:p>
      <text:p text:style-name="P4001"><text:span text:style-name="T4002">Nr.<text:s/></text:span><text:a xlink:href="https://www.e-tar.lt/portal/legalAct.html?documentId=0968a7e0868a11e481c9c95e73113964" office:target-frame-name="_top" xlink:show="replace"><text:span text:style-name="T4003">XII-1396</text:span></text:a><text:span text:style-name="T4004">, 2014-12-09, paskelbta TAR 2014-12-18, i. k. 2014-19923</text:span></text:p>
      <text:p text:style-name="Normal"/>
      <text:p text:style-name="P4005"><text:span text:style-name="T4006">2</text:span><text:span text:style-name="T4007">. Sprendimą dėl leidimo nuolat gyventi užsieniečiui išdavimo priima Migracijos departamen</text:span><text:span text:style-name="T4008">tas, leidimą nuolat gyventi užsieniečiui išduoda vidaus reikalų ministro įgaliotos institucijos.</text:span></text:p>
      <text:p text:style-name="P4009"><text:span text:style-name="T4010">3</text:span><text:span text:style-name="T4011">. Leidimą nuolat gyventi keičia vidaus reikalų ministro įgaliotos institucijos.</text:span></text:p>
      <text:p text:style-name="P4012"><text:span text:style-name="T4013">4</text:span><text:span text:style-name="T4014">. Sprendimą dėl leidimo nuolat gyventi panaikinimo priima Migracijos<text:s/></text:span><text:span text:style-name="T4015">departamentas.</text:span><text:span text:style-name="T4016"><text:s/></text:span></text:p>
      <text:p text:style-name="P4017">Straipsnio dalies pakeitimai:</text:p>
      <text:p text:style-name="P4018"><text:span text:style-name="T4019">Nr.<text:s/></text:span><text:a xlink:href="https://www.e-tar.lt/portal/legalAct.html?documentId=0968a7e0868a11e481c9c95e73113964" office:target-frame-name="_top" xlink:show="replace"><text:span text:style-name="T4020">XII-1396</text:span></text:a><text:span text:style-name="T4021">, 2014-12-09, paskelbta TAR 2014-12-18, i. k. 2014-19923</text:span></text:p>
      <text:p text:style-name="P4022"><text:span text:style-name="T4023">Nr.<text:s/></text:span><text:a xlink:href="https://www.e-tar.lt/portal/legalAct.html?documentId=eaf98d20261511e5bf92d6af3f6a2e8b" office:target-frame-name="_top" xlink:show="replace"><text:span text:style-name="T4024">XII-1894</text:span></text:a><text:span text:style-name="T4025">, 2015-06-25, paskelbta TAR 2015-07-09, i. k. 2015-11180</text:span></text:p>
      <text:p text:style-name="Normal"/>
      <text:p text:style-name="P4026"><text:span text:style-name="T4027">5</text:span><text:span text:style-name="T4028">. Tvarką, reglamentuojančią dokumentų leidimui nuolat gyventi gauti pateikimą ir leidimų nuolat gyventi užsieniečiams išdavimą</text:span><text:span text:style-name="T4029">, keitimą, panaikinimą, taip pat<text:s/></text:span><text:span text:style-name="T4030">fiktyvios santuokos sudarymo, fiktyvios registruotos partnerystės ar fiktyvaus įvaikinimo įvertinimą<text:s/></text:span><text:span text:style-name="T4031">nustato vidaus reikalų ministras.</text:span></text:p>
      <text:p text:style-name="P4032">Straipsnio dalies numeracijos pakeitimas:</text:p>
      <text:p text:style-name="P4033"><text:span text:style-name="T4034">Nr.<text:s/></text:span><text:a xlink:href="https://www.e-tar.lt/portal/legalAct.html?documentId=eaf98d20261511e5bf92d6af3f6a2e8b" office:target-frame-name="_top" xlink:show="replace"><text:span text:style-name="T4035">XII-1894</text:span></text:a><text:span text:style-name="T4036">, 2015-06-25, paskelbta TAR 2015-07-09, i. k. 2015-11180</text:span></text:p>
      <text:p text:style-name="Normal"/>
      <text:p text:style-name="P4037">Straipsnio pakeitimas:</text:p>
      <text:p text:style-name="P4038"><text:span text:style-name="T4039">Nr.<text:s/></text:span><text:a xlink:href="http://www3.lrs.lt/cgi-bin/preps2?a=288727&amp;b=" office:target-frame-name="_top" xlink:show="replace"><text:span text:style-name="T4040">X-9</text:span><text:span text:style-name="T4041">24</text:span></text:a><text:span text:style-name="T4042">, 2006-11-28, Žin., 2006, Nr. 137-5199 (2006-12-16)</text:span></text:p>
      <text:p text:style-name="P4043"><text:span text:style-name="T4044">Nr.<text:s/></text:span><text:a xlink:href="http://www3.lrs.lt/cgi-bin/preps2?a=429704&amp;b=" office:target-frame-name="_top" xlink:show="replace"><text:span text:style-name="T4045">XI-2189</text:span></text:a><text:span text:style-name="T4046">, 2012-06-30, Žin., 2012, Nr. 85-4450 (2012-07-19)</text:span></text:p>
      <text:p text:style-name="P4047"/>
      <text:p text:style-name="P4048"><text:span text:style-name="T4049">56</text:span><text:span text:style-name="T4050"><text:s/>straipsnis.<text:s/></text:span><text:span text:style-name="T4051">Negaliojantis leidimas nuolat gyventi</text:span></text:p>
      <text:p text:style-name="P4052"><text:span text:style-name="T4053">Leidimas nuolat gy</text:span><text:span text:style-name="T4054">venti yra negaliojantis, kai:<text:s/></text:span></text:p>
      <text:p text:style-name="P4055"><text:span text:style-name="T4056">1</text:span><text:span text:style-name="T4057">) pasibaigia leidimo nuolat gyventi galiojimas;<text:s/></text:span></text:p>
      <text:p text:style-name="P4058"><text:span text:style-name="T4059">2</text:span><text:span text:style-name="T4060">) užsienietis įgyja Lietuvos Respublikos pilietybę;</text:span></text:p>
      <text:p text:style-name="P4061"><text:span text:style-name="T4062">3</text:span><text:span text:style-name="T4063">) užsienietis miršta;</text:span></text:p>
      <text:p text:style-name="P4064"><text:span text:style-name="T4065">4</text:span><text:span text:style-name="T4066">) leidime nuolat gyventi yra klastojimo požymių;</text:span></text:p>
      <text:p text:style-name="P4067"><text:span text:style-name="T4068">5</text:span><text:span text:style-name="T4069">) leidimas yra panaikintas;</text:span></text:p>
      <text:p text:style-name="P4070"><text:span text:style-name="T4071">6</text:span><text:span text:style-name="T4072">)<text:s/></text:span><text:span text:style-name="T4073">neteko galios nuo 2006-12-16</text:span><text:span text:style-name="T4074">;</text:span></text:p>
      <text:p text:style-name="P4075"><text:span text:style-name="T4076">7</text:span><text:span text:style-name="T4077">) leidimas yra prarastas;<text:s/></text:span></text:p>
      <text:p text:style-name="P4078"><text:span text:style-name="T4079">8</text:span><text:span text:style-name="T4080">) užsienietis gauna leidimą gyventi kitoje Europos Sąjungos valstybėje narėje;</text:span></text:p>
      <text:p text:style-name="P4081"><text:span text:style-name="T4082">9</text:span><text:span text:style-name="T4083">) užsienietis Gyvenamosios vietos deklaravimo įstatymo nustatyta tvarka deklaravo, kad išvyko iš<text:s/></text:span><text:span text:style-name="T4084">Lietuvos Respublikos.</text:span></text:p>
      <text:p text:style-name="P4085">Straipsnio pakeitimas:</text:p>
      <text:p text:style-name="P4086"><text:span text:style-name="T4087">Nr.<text:s/></text:span><text:a xlink:href="http://www3.lrs.lt/cgi-bin/preps2?a=288727&amp;b=" office:target-frame-name="_top" xlink:show="replace"><text:span text:style-name="T4088">X-924</text:span></text:a><text:span text:style-name="T4089">, 2006-11-28, Žin., 2006, Nr. 137-5199 (2006-12-16)</text:span></text:p>
      <text:p text:style-name="P4090"/>
      <text:p text:style-name="P4091"><text:span text:style-name="T4092">PENKTASIS</text:span><text:span text:style-name="T4093"><text:s/>SKIRSNIS</text:span></text:p>
      <text:p text:style-name="P4094"><text:span text:style-name="T4095">UŽSIENIEČIŲ DARBAS LIETUVOS RESPUBLIKOJE</text:span></text:p>
      <text:p text:style-name="P4096"/>
      <text:p text:style-name="P4097"><text:span text:style-name="T4098">57</text:span><text:span text:style-name="T4099"><text:s/>straipsni</text:span><text:span text:style-name="T4100">s.<text:s/></text:span><text:span text:style-name="T4101">Užsieniečio pareiga įsigyti leidimą dirbti Lietuvos Respublikoje</text:span></text:p>
      <text:p text:style-name="P4102"><text:span text:style-name="T4103">1</text:span><text:span text:style-name="T4104">. Užsienietis, kuris ketina dirbti Lietuvos Respublikoje, privalo įsigyti leidimą dirbti, jeigu:</text:span></text:p>
      <text:p text:style-name="P4105"><text:span text:style-name="T4106">1</text:span><text:span text:style-name="T4107">) ketina įgyvendinti teisę dirbti pagal šio Įstatymo 49</text:span><text:span text:style-name="T4108">1</text:span><text:span text:style-name="T4109"><text:s/>straipsnio 6 dalį;</text:span><text:s/></text:p>
      <text:p text:style-name="P4110">Straipsnio punkto pakeitimai:</text:p>
      <text:p text:style-name="P4111"><text:span text:style-name="T4112">Nr.<text:s/></text:span><text:a xlink:href="https://www.e-tar.lt/portal/legalAct.html?documentId=7bd31620950311e5a6f4e928c954d72b" office:target-frame-name="_top" xlink:show="replace"><text:span text:style-name="T4113">XII-2080</text:span></text:a><text:span text:style-name="T4114">, 2015-11-26, paskelbta TAR 2015-11-27, i. k. 2015-18919</text:span></text:p>
      <text:p text:style-name="P4115"><text:span text:style-name="T4116">Nr.<text:s/></text:span><text:a xlink:href="https://www.e-tar.lt/portal/legalAct.html?documentId=b6327e007e7311e6b969d7ae07280e89" office:target-frame-name="_top" xlink:show="replace"><text:span text:style-name="T4117">XII-2609</text:span></text:a><text:span text:style-name="T4118">, 2016-09-14, paskelbta TAR 2016-09-19, i. k. 2016-23714</text:span></text:p>
      <text:p text:style-name="Normal"/>
      <text:p text:style-name="P4119"><text:span text:style-name="T4120">2</text:span><text:span text:style-name="T4121">) atvyksta į Lietuvos Respubliką dirbti sezoninių darbų arba dirbti kaip stažuotojas ar praktikantas;</text:span></text:p>
      <text:p text:style-name="P4122"><text:span text:style-name="T4123">3)</text:span><text:span text:style-name="T4124"><text:s/>Neteko galios nuo 2017-01-01</text:span></text:p>
      <text:p text:style-name="P4125">Straipsnio punkto naikinimas:</text:p>
      <text:p text:style-name="P4126"><text:span text:style-name="T4127">Nr.<text:s/></text:span><text:a xlink:href="https://www.e-tar.lt/portal/legalAct.html?documentId=b6327e007e7311e6b969d7ae07280e89" office:target-frame-name="_top" xlink:show="replace"><text:span text:style-name="T4128">XII-2609</text:span></text:a><text:span text:style-name="T4129">, 2016-09-14, paskelbta TAR 2016-09-19, i. k. 2016-23714</text:span></text:p>
      <text:p text:style-name="Normal"/>
      <text:p text:style-name="P4130"><text:span text:style-name="T4131">4</text:span><text:span text:style-name="T4132">) jis pagal šio Įstatymo 58 straipsnį nėra atleidžiamas nuo</text:span><text:span text:style-name="T4133"><text:s/>pareigos įsigyti leidimą dirbti;</text:span></text:p>
      <text:p text:style-name="P4134"><text:span text:style-name="T4135">5</text:span><text:span text:style-name="T4136">) neatvyksta į Lietuvos Respubliką, tačiau ketina dirbti pagal nuotolinio darbo sutartį, sudarytą su įmone, vykdančia veiklą Lietuvos Respublikoje</text:span><text:span text:style-name="T4137">.<text:s/></text:span></text:p>
      <text:p text:style-name="P4138">Straipsnio dalies pakeitimai:</text:p>
      <text:p text:style-name="P4139"><text:span text:style-name="T4140">Nr.<text:s/></text:span><text:a xlink:href="https://www.e-tar.lt/portal/legalAct.html?documentId=0968a7e0868a11e481c9c95e73113964" office:target-frame-name="_top" xlink:show="replace"><text:span text:style-name="T4141">XII-1396</text:span></text:a><text:span text:style-name="T4142">, 2014-12-09, paskelbta TAR 2014-12-18, i. k. 2014-19923</text:span></text:p>
      <text:p text:style-name="Normal"/>
      <text:p text:style-name="P4143"><text:span text:style-name="T4144">2</text:span><text:span text:style-name="T4145">. Leidimą dirbti užsienietis privalo įsigyti iki atvykimo į Lietuvos Respubliką, išskyrus</text:span><text:span text:style-name="T4146"><text:s/>šio straipsnio 1 dalies 1, 5 punktuose nurodytus atvejus.</text:span><text:span text:style-name="T4147"><text:s/></text:span></text:p>
      <text:p text:style-name="P4148">Straipsnio dalies pakeitimai:</text:p>
      <text:p text:style-name="P4149"><text:span text:style-name="T4150">Nr.<text:s/></text:span><text:a xlink:href="https://www.e-tar.lt/portal/legalAct.html?documentId=0968a7e0868a11e481c9c95e73113964" office:target-frame-name="_top" xlink:show="replace"><text:span text:style-name="T4151">XII-1396</text:span></text:a><text:span text:style-name="T4152">, 2014-12-09, paskelbta TAR 2014-12-18, i. k. 2014-19923</text:span></text:p>
      <text:p text:style-name="Normal"/>
      <text:p text:style-name="P4153"><text:span text:style-name="T4154">3</text:span><text:span text:style-name="T4155">. Leidimas dirbti užsieniečiui gali būti išduodamas, jeigu Lietuvoje nėra specialisto, atitinkančio darbdavio keliamus kvalifikacinius reikalavimus.</text:span></text:p>
      <text:p text:style-name="P4156"><text:span text:style-name="T4157">4.</text:span><text:span text:style-name="T4158"><text:s/>Neteko galios nuo 2015-03-01</text:span></text:p>
      <text:p text:style-name="P4159">Straipsnio dalies naikinimas:</text:p>
      <text:p text:style-name="P4160"><text:span text:style-name="T4161">Nr.<text:s/></text:span><text:a xlink:href="https://www.e-tar.lt/portal/legalAct.html?documentId=0968a7e0868a11e481c9c95e73113964" office:target-frame-name="_top" xlink:show="replace"><text:span text:style-name="T4162">XII-1396</text:span></text:a><text:span text:style-name="T4163">, 2014-12-09, paskelbta TAR 2014-12-18, i. k. 2014-19923</text:span></text:p>
      <text:p text:style-name="Normal"/>
      <text:p text:style-name="P4164"><text:span text:style-name="T4165">5</text:span><text:span text:style-name="T4166">. Leidimo dirbti užsieniečiams išdavimo sąlygas ir tvarką nustato socialinės apsaugos ir darbo ministras, suderinęs su<text:s/></text:span><text:span text:style-name="T4167">vidaus reikalų ministru.</text:span></text:p>
      <text:p text:style-name="P4168"><text:span text:style-name="T4169">6</text:span><text:span text:style-name="T4170">. Leidimą dirbti (prireikus jo dublikatą) užsieniečiui išduoda ir panaikina, leidimo dirbti galiojimo laiką pratęsia Lietuvos darbo birža.</text:span></text:p>
      <text:p text:style-name="P4171">Straipsnio pakeitimas:</text:p>
      <text:p text:style-name="P4172"><text:span text:style-name="T4173">Nr.<text:s/></text:span><text:a xlink:href="http://www3.lrs.lt/cgi-bin/preps2?a=429704&amp;b=" office:target-frame-name="_top" xlink:show="replace"><text:span text:style-name="T4174">XI-2189</text:span></text:a><text:span text:style-name="T4175">, 2012-06-30, Žin., 2012, Nr. 85-4450 (2012-07-19)</text:span></text:p>
      <text:p text:style-name="P4176"><text:span text:style-name="T4177">Nr.<text:s/></text:span><text:a xlink:href="http://www3.lrs.lt/cgi-bin/preps2?a=476706&amp;b=" office:target-frame-name="_top" xlink:show="replace"><text:span text:style-name="T4178">XII-965</text:span></text:a><text:span text:style-name="T4179">, 2014-06-26, paskelbta TAR 2014-07-10, i. k. 2014-09973</text:span></text:p>
      <text:p text:style-name="P4180"/>
      <text:p text:style-name="P4181"><text:span text:style-name="T4182">58</text:span><text:span text:style-name="T4183"><text:s/></text:span><text:span text:style-name="T4184">straipsnis.<text:s/></text:span><text:span text:style-name="T4185">Užsieniečio atleidimas nuo pareigos įsigyti leidimą dirbti</text:span></text:p>
      <text:p text:style-name="P4186"><text:span text:style-name="T4187">Užsienietis atleidžiamas nuo pareigos įsigyti leidimą dirbti, jeigu:</text:span></text:p>
      <text:p text:style-name="P4188"><text:span text:style-name="T4189">1</text:span><text:span text:style-name="T4190">) turi leidimą laikinai gyventi, išduotą pagal šio Įstatymo 40 straipsnio 1 dalies 1–3,<text:s/></text:span><text:span text:style-name="T4191"><text:line-break/>7–10 punktus;</text:span></text:p>
      <text:p text:style-name="P4192">Straipsnio punkto pakeitimai:</text:p>
      <text:p text:style-name="P4193"><text:span text:style-name="T4194">Nr.<text:s/></text:span><text:a xlink:href="https://www.e-tar.lt/portal/legalAct.html?documentId=7bd31620950311e5a6f4e928c954d72b" office:target-frame-name="_top" xlink:show="replace"><text:span text:style-name="T4195">XII-2080</text:span></text:a><text:span text:style-name="T4196">, 2015-11-26, paskelbta TAR 2015-11-27, i. k. 2015-18919</text:span></text:p>
      <text:p text:style-name="Normal"/>
      <text:p text:style-name="P4197"><text:span text:style-name="T4198">2</text:span><text:span text:style-name="T4199">)<text:s/></text:span><text:span text:style-name="T4200">turi leidimą laikinai gyventi, išduotą pagal šio Įstatymo<text:s/></text:span><text:span text:style-name="T4201">40 straipsnio 1 dalies 6 punktą, ir įdarbinamas praktinio mokymo (praktikos) laikotarpiu mokslo ir studijų institucijoje mokslinių tyrimų ir (arba) eksperimentinės (socialinės, kultūrinės) plėtros darbų srityje arba studijuodamas ar mokydamasis ketina dirb</text:span><text:span text:style-name="T4202">ti, laikydamasis apribojimo, nustatyto šio Įstatymo 46 straipsnio 4 dalyje</text:span><text:span text:style-name="T4203">;</text:span><text:s/></text:p>
      <text:p text:style-name="P4204">Straipsnio punkto pakeitimai:</text:p>
      <text:p text:style-name="P4205"><text:span text:style-name="T4206">Nr.<text:s/></text:span><text:a xlink:href="https://www.e-tar.lt/portal/legalAct.html?documentId=b6327e007e7311e6b969d7ae07280e89" office:target-frame-name="_top" xlink:show="replace"><text:span text:style-name="T4207">XII-2609</text:span></text:a><text:span text:style-name="T4208">, 2016-09-14, paskelbta TAR 2016-09-19,</text:span><text:span text:style-name="T4209"><text:s/>i. k. 2016-23714</text:span></text:p>
      <text:p text:style-name="Normal"/>
      <text:p text:style-name="P4210"><text:span text:style-name="T4211">3</text:span><text:span text:style-name="T4212">) turi leidimą nuolat gyventi;</text:span></text:p>
      <text:p text:style-name="P4213"><text:span text:style-name="T4214">4</text:span><text:span text:style-name="T4215">) kreipiasi dėl leidimo laikinai gyventi išdavimo ar pakeitimo pagal šio Įstatymo 40 straipsnio 1 dalies 4</text:span><text:span text:style-name="T4216">1</text:span><text:span text:style-name="T4217">, 5, 5</text:span><text:span text:style-name="T4218">1</text:span><text:span text:style-name="T4219">, 13, 14 punktus ar šio Įstatymo 44 straipsnio 1 dalies 3 punktą;</text:span><text:s/></text:p>
      <text:p text:style-name="P4220">Straipsnio punkto pakeitimai:</text:p>
      <text:p text:style-name="P4221"><text:span text:style-name="T4222">Nr.<text:s/></text:span><text:a xlink:href="https://www.e-tar.lt/portal/legalAct.html?documentId=b6327e007e7311e6b969d7ae07280e89" office:target-frame-name="_top" xlink:show="replace"><text:span text:style-name="T4223">XII-2609</text:span></text:a><text:span text:style-name="T4224">, 2016-09-14, paskelbta TAR 2016-09-19, i. k. 2016-23714</text:span></text:p>
      <text:p text:style-name="Normal"/>
      <text:p text:style-name="P4225"><text:span text:style-name="T4226">5</text:span><text:span text:style-name="T4227">) atvyksta į Lietuvos Respubliką ne ilgiau kaip trejiems metams dirb</text:span><text:span text:style-name="T4228">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4229"><text:s/>kaip pastaruosius vienerius metus dirbo toje užsienio valstybės įmonėje ir jo dalykinių žinių ar aukštos profesinės kvalifikacijos būtinai reikia Lietuvos Respublikoje įsteigtos įmonės, atstovybės ar filialo veiklai;</text:span></text:p>
      <text:p text:style-name="P4230"><text:span text:style-name="T4231">6</text:span><text:span text:style-name="T4232">) yra Europos Sąjungos ar Europos</text:span><text:span text:style-name="T4233"><text:s/>laisvosios prekybos asociacijos valstybėje narėje įsteigtos įmonės nuolatinis darbuotojas, šios įmonės atsiunčiamas laikinai dirbti į Lietuvos Respubliką, ir yra apdraustas socialiniu draudimu toje valstybėje narėje;<text:s/></text:span></text:p>
      <text:p text:style-name="P4234"><text:span text:style-name="T4235">7</text:span><text:span text:style-name="T4236">) yra su Lietuvos valstybės vėli</text:span><text:span text:style-name="T4237">ava tarptautiniais maršrutais plaukiojančio laivo įgulos narys;<text:s/></text:span></text:p>
      <text:p text:style-name="P4238"><text:span text:style-name="T4239">8</text:span><text:span text:style-name="T4240">) atvyksta į Lietuvos Respubliką ne ilgesniam kaip 3 mėnesių laikotarpiui per metus tvarkyti reikalų, susijusių su derybomis dėl sutarties sudarymo ir šios sutarties vykdymu, su personalo mokymu ar įrangos įdiegimu;<text:s/></text:span></text:p>
      <text:p text:style-name="P4241"><text:span text:style-name="T4242">9</text:span><text:span text:style-name="T4243">) atvyksta į Lietuvos Respubliką u</text:span><text:span text:style-name="T4244">žsiimti šio Įstatymo 45 straipsnio 1 dalies 3–8 punktuose nurodyta teisėta veikla, taip pat dirbti kaip dėstytojas arba atlikti mokslinius tyrimus ir (arba) eksperimentinės (socialinės, kultūrinės) plėtros darbus kaip tyrėjas, turėdamas darbo arba autorinę</text:span><text:span text:style-name="T4245"><text:s/>sutartį, sudarytą su Lietuvos Respublikoje įregistruota mokslo ir studijų institucija;</text:span></text:p>
      <text:p text:style-name="P4246"><text:span text:style-name="T4247">10</text:span><text:span text:style-name="T4248">) atvyksta į Lietuvos Respubliką užsiimti teisėta veikla ir yra dalyvis įmonės, vykdančios steigimo dokumentuose nurodytą veiklą Lietuvos Respublikoje, kurios nuo</text:span><text:span text:style-name="T4249">savo kapitalo (ne akcinės bendrovės ir ne uždarosios akcinės bendrovės atveju – turto) vertė sudaro ne mažiau kaip 28 000 eurų, iš kurių ne mažiau kaip 14 000 eurų – užsieniečio investuotos lėšos ar kitas turtas, arba yra vadovas įmonės, vykdančios steigim</text:span><text:span text:style-name="T4250">o dokumentuose nurodytą veiklą Lietuvos Respublikoje, kurios nuosavo kapitalo (ne akcinės bendrovės ir ne uždarosios akcinės bendrovės atveju – turto) vertė sudaro ne mažiau kaip 28 000 eurų, ir jo atvykimo tikslas yra darbas toje įmonėje;</text:span><text:s/></text:p>
      <text:p text:style-name="P4251">Straipsnio punkto pakeitimai:</text:p>
      <text:p text:style-name="P4252"><text:span text:style-name="T4253">Nr.<text:s/></text:span><text:a xlink:href="https://www.e-tar.lt/portal/legalAct.html?documentId=b6327e007e7311e6b969d7ae07280e89" office:target-frame-name="_top" xlink:show="replace"><text:span text:style-name="T4254">XII-2609</text:span></text:a><text:span text:style-name="T4255">, 2016-09-14, paskelbta TAR 2016-09-19, i. k. 2016-23714</text:span></text:p>
      <text:p text:style-name="Normal"/>
      <text:p text:style-name="P4256"><text:span text:style-name="T4257">11</text:span><text:span text:style-name="T4258">) atvyksta į Lietuvos Respubliką dirbti ir yra<text:s/></text:span><text:span text:style-name="T4259">užsienietis, kurio p</text:span><text:span text:style-name="T4260">rofesija yra įtraukta į Lietuvos darbo biržos direktoriaus patvirtintą profesijų, kurių darbuotojų trūksta Lietuvos Respublikoje, sąrašą pagal ekonominės veiklos rūšis;</text:span><text:s/></text:p>
      <text:p text:style-name="P4261">Papildyta straipsnio punktu:</text:p>
      <text:p text:style-name="P4262"><text:span text:style-name="T4263">Nr.<text:s/></text:span><text:a xlink:href="https://www.e-tar.lt/portal/legalAct.html?documentId=b6327e007e7311e6b969d7ae07280e89" office:target-frame-name="_top" xlink:show="replace"><text:span text:style-name="T4264">XII-2609</text:span></text:a><text:span text:style-name="T4265">, 2016-09-14, paskelbta TAR 2016-09-19, i. k. 2016-23714</text:span></text:p>
      <text:p text:style-name="Normal"/>
      <text:p text:style-name="P4266"><text:span text:style-name="T4267">12</text:span><text:span text:style-name="T4268">) yra užsienio valstybėje, kuri nėra Europos Sąjungos ar Europos laisvosios prekybos asociacijos valstybė narė, įsteigtos ir ne mažiau kaip</text:span><text:span text:style-name="T4269"><text:s/></text:span><text:span text:style-name="T4270">6 mėnesius vykdančios steigimo dokumentuose nurodytą veiklą</text:span><text:span text:style-name="T4271"><text:s/>įmonės nuolatinis darbuotojas, šios įmonės atsiunčiamas laikinai, ne ilgiau kaip vieneriems metams, dirbti į įmonę Lietuvos Respublikoje pagal tarp šių įmonių sudarytą<text:s/></text:span><text:span text:style-name="T4272">sutartį dėl paslaugų teikim</text:span><text:span text:style-name="T4273">o ar darbų atlikimo kaip specialistas pagal turimą profesinę kvalifikaciją, jeigu šis užsienietis siunčiančioje užsienio valstybės įmonėje dirba ne mažiau kaip pastaruosius 3 mėnesius, tuo laikotarpiu buvo ir<text:s/></text:span><text:span text:style-name="T4274">komandiruotės į Lietuvos Respubliką laikotarpiu</text:span><text:span text:style-name="T4275"><text:s/>lieka apdraustas socialiniu draudimu toje užsienio valstybėje</text:span><text:span text:style-name="T4276">.</text:span></text:p>
      <text:p text:style-name="P4277">Papildyta straipsnio punktu:</text:p>
      <text:p text:style-name="P4278"><text:span text:style-name="T4279">Nr.<text:s/></text:span><text:a xlink:href="https://www.e-tar.lt/portal/legalAct.html?documentId=b6327e007e7311e6b969d7ae07280e89" office:target-frame-name="_top" xlink:show="replace"><text:span text:style-name="T4280">XII-2609</text:span></text:a><text:span text:style-name="T4281">, 2016-09-14, paskelbta TAR 2016-09-19, i. k. 2016-23</text:span><text:span text:style-name="T4282">714</text:span></text:p>
      <text:p text:style-name="Normal"/>
      <text:p text:style-name="P4283">Straipsnio pakeitimas:</text:p>
      <text:p text:style-name="P4284"><text:span text:style-name="T4285">Nr.<text:s/></text:span><text:a xlink:href="http://www3.lrs.lt/cgi-bin/preps2?a=429704&amp;b=" office:target-frame-name="_top" xlink:show="replace"><text:span text:style-name="T4286">XI-2189</text:span></text:a><text:span text:style-name="T4287">, 2012-06-30, Žin., 2012, Nr. 85-4450 (2012-07-19)</text:span></text:p>
      <text:p text:style-name="P4288"><text:span text:style-name="T4289">Nr.<text:s/></text:span><text:a xlink:href="http://www3.lrs.lt/cgi-bin/preps2?a=476706&amp;b=" office:target-frame-name="_top" xlink:show="replace"><text:span text:style-name="T4290">XII-965</text:span></text:a><text:span text:style-name="T4291">, 2014-06-26, paskelbta TAR</text:span><text:span text:style-name="T4292"><text:s/>2014-07-10, i. k. 2014-09973</text:span></text:p>
      <text:p text:style-name="P4293"/>
      <text:p text:style-name="P4294">Straipsnio pakeitimai:</text:p>
      <text:p text:style-name="P4295"><text:span text:style-name="T4296">Nr.<text:s/></text:span><text:a xlink:href="https://www.e-tar.lt/portal/legalAct.html?documentId=0968a7e0868a11e481c9c95e73113964" office:target-frame-name="_top" xlink:show="replace"><text:span text:style-name="T4297">XII-1396</text:span></text:a><text:span text:style-name="T4298">, 2014-12-09, paskelbta TAR 2014-12-18, i. k. 2014-19923</text:span></text:p>
      <text:p text:style-name="Normal"/>
      <text:p text:style-name="P4299"><text:span text:style-name="T4300">59</text:span><text:span text:style-name="T4301"><text:s/>straipsnis.<text:s/></text:span><text:span text:style-name="T4302">Leidimo dirbti<text:s/></text:span><text:span text:style-name="T4303">išdavimo pagrįstumas</text:span></text:p>
      <text:p text:style-name="P4304"><text:span text:style-name="T4305">Leidimas dirbti užsieniečiui išduodamas atsižvelgiant į Lietuvos Respublikos darbo rinkos poreikius.</text:span></text:p>
      <text:p text:style-name="P4306"/>
      <text:h text:style-name="P4307" text:outline-level="2"><text:span text:style-name="T4308">60</text:span><text:span text:style-name="T4309"><text:s/>straipsnis.<text:s/></text:span><text:span text:style-name="T4310">Prašymo išduoti leidimą dirbti nagrinėjimo terminai</text:span></text:h>
      <text:p text:style-name="P4311"><text:span text:style-name="T4312">Užsieniečio prašymas išduoti leidimą dirbti turi būti iš</text:span><text:span text:style-name="T4313">nagrinėtas ne vėliau kaip per 2 mėnesius nuo prašymo gavimo Lietuvos darbo biržoje dienos.</text:span></text:p>
      <text:p text:style-name="P4314"/>
      <text:h text:style-name="P4315" text:outline-level="3"><text:span text:style-name="T4316">61</text:span><text:span text:style-name="T4317"><text:s/>straipsnis.<text:s/></text:span><text:span text:style-name="T4318">Leidimo dirbti galiojimas</text:span></text:h>
      <text:p text:style-name="P4319"><text:span text:style-name="T4320">1</text:span><text:span text:style-name="T4321">. Leidimas dirbti užsieniečiui išduodamas iki 2 metų, nurodant darbą (pareigas) ir įmonę, įstaigą ar organizaciją, kurioje užsienietis dirbs.<text:s/></text:span></text:p>
      <text:p text:style-name="P4322"><text:span text:style-name="T4323">2</text:span><text:span text:style-name="T4324">. Užsieniečiui, kuris atvyksta į Lietuvos Respubliką dirbti sezoninių darbų, leidimas dirbti išduodamas iki<text:s/></text:span><text:span text:style-name="T4325">6 mėnesių per vienerius metus, skaičiuojant nuo pirmosios atvykimo į Lietuvos Respubliką dienos.</text:span></text:p>
      <text:p text:style-name="P4326"><text:span text:style-name="T4327">3</text:span><text:span text:style-name="T4328">. Užsieniečiui, kuris atvyksta dirbti į Lietuvos Respubliką kaip stažuotojas ar praktikantas, leidimas dirbti išduodamas vieneriems metams, jo galiojimas<text:s/></text:span><text:span text:style-name="T4329">gali būti pratęsiamas išimtiniais atvejais, kai stažuotės ar praktikos laikotarpis yra ilgesnis negu vieneri metai ir tai būtina atitinkamos srities kvalifikacijai įgyti.</text:span></text:p>
      <text:p text:style-name="P4330"/>
      <text:h text:style-name="P4331" text:outline-level="3"><text:span text:style-name="T4332">62</text:span><text:span text:style-name="T4333"><text:s/>straipsnis.<text:s/></text:span><text:span text:style-name="T4334">Užsieniečių įsidarbinimas</text:span></text:h>
      <text:p text:style-name="P4335"><text:span text:style-name="T4336">1</text:span><text:span text:style-name="T4337">. Užsienietis gali įsidarbinti L</text:span><text:span text:style-name="T4338">ietuvos Respublikoje pagal darbo sutartį arba, kai jo nuolatinė darbo vieta yra užsienyje, gali būti atsiųstas laikinai dirbti į Lietuvos Respubliką.</text:span></text:p>
      <text:p text:style-name="P4339"><text:span text:style-name="T4340">2</text:span><text:span text:style-name="T4341">. Darbdavys gali sudaryti darbo sutartį tik su užsieniečiu, turinčiu leidimą dirbti, išskyrus šio Įst</text:span><text:span text:style-name="T4342">atymo 58 straipsnyje nurodytus atvejus.</text:span><text:s/></text:p>
      <text:p text:style-name="P4343">Straipsnio dalies pakeitimai:</text:p>
      <text:p text:style-name="P4344"><text:span text:style-name="T4345">Nr.<text:s/></text:span><text:a xlink:href="https://www.e-tar.lt/portal/legalAct.html?documentId=b6327e007e7311e6b969d7ae07280e89" office:target-frame-name="_top" xlink:show="replace"><text:span text:style-name="T4346">XII-2609</text:span></text:a><text:span text:style-name="T4347">, 2016-09-14, paskelbta TAR 2016-09-19, i. k. 2016-23714</text:span></text:p>
      <text:p text:style-name="Normal"/>
      <text:p text:style-name="P4348"><text:span text:style-name="T4349">2</text:span><text:span text:style-name="T4350">1</text:span><text:span text:style-name="T4351">. Tais<text:s/></text:span><text:span text:style-name="T4352">atvejais, kai užsienietis privalo įsigyti leidimą dirbti, taip pat šio Įstatymo 58 straipsnio 2 ir 11 punktuose nurodytais atvejais, kai užsienietis atleidžiamas nuo pareigos įsigyti leidimą dirbti, darbdavys teritorinei darbo biržai turi pateikti registru</text:span><text:span text:style-name="T4353">oti su užsieniečiu sudarytos darbo sutarties kopiją, patvirtintą teisės aktų nustatyta tvarka. Šią pareigą darbdavys turi įvykdyti per 2 mėnesius nuo leidimo dirbti išdavimo dienos, šio Įstatymo 58 straipsnio 2 punkte nurodytu atveju – per vieną mėnesį nuo</text:span><text:span text:style-name="T4354"><text:s/>darbo sutarties sudarymo dienos, o šio Įstatymo 58 straipsnio 11 punkte nurodytu atveju – per vieną mėnesį nuo nacionalinės vizos išdavimo dienos.</text:span><text:s/></text:p>
      <text:p text:style-name="P4355">Papildyta straipsnio dalimi:</text:p>
      <text:p text:style-name="P4356"><text:span text:style-name="T4357">Nr.<text:s/></text:span><text:a xlink:href="https://www.e-tar.lt/portal/legalAct.html?documentId=b6327e007e7311e6b969d7ae07280e89" office:target-frame-name="_top" xlink:show="replace"><text:span text:style-name="T4358">XII-2609</text:span></text:a><text:span text:style-name="T4359">, 2016-09-14, paskelbta TAR 2016-09-19, i. k. 2016-23714</text:span></text:p>
      <text:p text:style-name="Normal"/>
      <text:p text:style-name="P4360"><text:span text:style-name="T4361">3</text:span><text:span text:style-name="T4362">. Užsieniečio darbo užmokestis negali būti mažesnis už tokį patį darbą pas tą patį darbdavį dirbančio Lietuvos Respublikos gyventojo, o jeigu tokio darbuotojo<text:s/></text:span><text:span text:style-name="T4363">nėra, – užsieniečio darbo užmokestis negali būti mažesnis už Lietuvos statistikos departamento paskutinį paskelbtą metinį vidutinį mėnesinį bruto darbo užmokestį šalies ūkyje pagal atitinkamą ekonominę veiklos rūšį.</text:span><text:s/></text:p>
      <text:p text:style-name="P4364">Straipsnio dalies pakeitimai:</text:p>
      <text:p text:style-name="P4365"><text:span text:style-name="T4366">Nr.<text:s/></text:span><text:a xlink:href="https://www.e-tar.lt/portal/legalAct.html?documentId=b6327e007e7311e6b969d7ae07280e89" office:target-frame-name="_top" xlink:show="replace"><text:span text:style-name="T4367">XII-2609</text:span></text:a><text:span text:style-name="T4368">, 2016-09-14, paskelbta TAR 2016-09-19, i. k. 2016-23714</text:span></text:p>
      <text:p text:style-name="Normal"/>
      <text:p text:style-name="P4369"><text:span text:style-name="T4370">4</text:span><text:span text:style-name="T4371">. Užsieniečio darbo santykius reglamentuoja Lietuvos Respublikos darbo kodeksas, Lietuvos Re</text:span><text:span text:style-name="T4372">spublikos garantijų komandiruotiems darbuotojams įstatymas, šis Įstatymas ir Europos Sąjungos teisės aktai.</text:span></text:p>
      <text:p text:style-name="P4373">Straipsnio dalies pakeitimai:</text:p>
      <text:p text:style-name="P4374"><text:span text:style-name="T4375">Nr.<text:s/></text:span><text:a xlink:href="https://www.e-tar.lt/portal/legalAct.html?documentId=b6327e007e7311e6b969d7ae07280e89" office:target-frame-name="_top" xlink:show="replace"><text:span text:style-name="T4376">XII-2609</text:span></text:a><text:span text:style-name="T4377">, 2016-0</text:span><text:span text:style-name="T4378">9-14, paskelbta TAR 2016-09-19, i. k. 2016-23714</text:span></text:p>
      <text:p text:style-name="Normal"/>
      <text:p text:style-name="P4379">Straipsnio pakeitimas:</text:p>
      <text:p text:style-name="Normal"><text:span text:style-name="T4380">Nr.<text:s/></text:span><text:a xlink:href="http://www3.lrs.lt/cgi-bin/preps2?a=350406&amp;b=" office:target-frame-name="_top" xlink:show="replace"><text:span text:style-name="T4381">XI-392</text:span></text:a><text:span text:style-name="T4382">, 2009-07-22, Žin., 2009, Nr. 93-3984 (2009-08-04)</text:span></text:p>
      <text:p text:style-name="P4383"><text:span text:style-name="T4384">Nr.<text:s/></text:span><text:a xlink:href="http://www3.lrs.lt/cgi-bin/preps2?a=476706&amp;b=" office:target-frame-name="_top" xlink:show="replace"><text:span text:style-name="T4385">XII-965</text:span></text:a><text:span text:style-name="T4386">, 2014-06-26, paskelbta TAR 2014-07-10, i. k. 2014-09973</text:span></text:p>
      <text:p text:style-name="P4387"/>
      <text:p text:style-name="P4388"><text:span text:style-name="T4389">63</text:span><text:span text:style-name="T4390"><text:s/>straipsnis.<text:s/></text:span><text:span text:style-name="T4391">Leidimo dirbti Lietuvos Respublikoje panaikinimo pagrindai</text:span></text:p>
      <text:p text:style-name="P4392"><text:span text:style-name="T4393">Leidimas dirbti užsieniečiui panaikinamas, jeigu:</text:span></text:p>
      <text:p text:style-name="P4394"><text:span text:style-name="T4395">1</text:span><text:span text:style-name="T4396">) leidimą dirbti užsienietis gavo apgaulės būdu;</text:span></text:p>
      <text:p text:style-name="P4397"><text:span text:style-name="T4398">2</text:span><text:span text:style-name="T4399">) darbo sutartis nutraukta;</text:span></text:p>
      <text:p text:style-name="P4400"><text:span text:style-name="T4401">3)</text:span><text:span text:style-name="T4402"><text:s/>Neteko galios nuo 2017-01-01</text:span></text:p>
      <text:p text:style-name="P4403">Straipsnio punkto naikinimas:</text:p>
      <text:p text:style-name="P4404"><text:span text:style-name="T4405">Nr.<text:s/></text:span><text:a xlink:href="https://www.e-tar.lt/portal/legalAct.html?documentId=b6327e007e7311e6b969d7ae07280e89" office:target-frame-name="_top" xlink:show="replace"><text:span text:style-name="T4406">XII-2609</text:span></text:a><text:span text:style-name="T4407">, 2016-09-14, paskelbta TAR 2016-09-19, i. k. 2016</text:span><text:span text:style-name="T4408">-23714</text:span></text:p>
      <text:p text:style-name="Normal"/>
      <text:p text:style-name="P4409"><text:span text:style-name="T4410">4</text:span><text:span text:style-name="T4411">) panaikinamas užsieniečio leidimas laikinai gyventi;</text:span></text:p>
      <text:p text:style-name="P4412"><text:span text:style-name="T4413">5</text:span><text:span text:style-name="T4414">) per šio Įstatymo 62 straipsnio 2 dalyje nustatytą terminą neužregistruota darbo sutartis;</text:span></text:p>
      <text:p text:style-name="P4415"><text:span text:style-name="T4416">6</text:span><text:span text:style-name="T4417">) nustatoma, kad užsienietis neatitinka būtinų leidimo dirbti išdavimo sąlygų</text:span><text:span text:style-name="T4418">.</text:span></text:p>
      <text:p text:style-name="P4419">Straipsnio pakeitimas:</text:p>
      <text:p text:style-name="Normal"><text:span text:style-name="T4420">Nr.<text:s/></text:span><text:a xlink:href="http://www3.lrs.lt/cgi-bin/preps2?a=350406&amp;b=" office:target-frame-name="_top" xlink:show="replace"><text:span text:style-name="T4421">XI-392</text:span></text:a><text:span text:style-name="T4422">, 2009-07-22, Žin., 2009, Nr. 93-3984 (2009-08-04)</text:span></text:p>
      <text:p text:style-name="P4423"/>
      <text:p text:style-name="P4424"><text:span text:style-name="T4425">64</text:span><text:span text:style-name="T4426"><text:s/>straipsnis.<text:s/></text:span><text:span text:style-name="T4427">Neteisėtas darbas arba neteisėtas užsiėmimas kita veikla Lietuvos Respublikoje</text:span></text:p>
      <text:p text:style-name="P4428"><text:span text:style-name="T4429">Užsieniečio darbas arba užsiėmimas kita veikla Lietuvos Respublikoje laikomi neteisėtais, neatsižvelgiant į tai, ar gaunama pajamų, ar ne, jeigu jis:</text:span></text:p>
      <text:p text:style-name="P4430"><text:span text:style-name="T4431">1</text:span><text:span text:style-name="T4432">) dirba be leidimo dirbti ir (arba) darbo sutarties ir leidimo laikinai gyventi ar vizos, kai juos būti</text:span><text:span text:style-name="T4433">na turėti;</text:span></text:p>
      <text:p text:style-name="P4434"><text:span text:style-name="T4435">2</text:span><text:span text:style-name="T4436">) užsiima kita veikla, kuriai neturi leidimo, jei būtina jį turėti, ir neturi leidimo laikinai gyventi ar vizos;</text:span></text:p>
      <text:p text:style-name="P4437"><text:span text:style-name="T4438">3</text:span><text:span text:style-name="T4439">) studijuoja, mokosi švietimo įstaigoje, stažuoja ar tobulina kvalifikaciją be leidimo laikinai gyventi ar vizos, išskyrus</text:span><text:span text:style-name="T4440"><text:s/>atvejus, nurodytus šio Įstatymo 32 straipsnio 2 dalies 2 punkte ir 71 straipsnio 2 dalyje.</text:span></text:p>
      <text:p text:style-name="P4441">Straipsnio pakeitimas:</text:p>
      <text:p text:style-name="P4442"><text:span text:style-name="T4443">Nr.<text:s/></text:span><text:a xlink:href="http://www3.lrs.lt/cgi-bin/preps2?a=288727&amp;b=" office:target-frame-name="_top" xlink:show="replace"><text:span text:style-name="T4444">X-924</text:span></text:a><text:span text:style-name="T4445">, 2006-11-28, Žin., 2006, Nr. 137-5199 (2006-12-16)</text:span></text:p>
      <text:p text:style-name="Normal"><text:span text:style-name="T4446">Nr.<text:s/></text:span><text:a xlink:href="http://www3.lrs.lt/cgi-bin/preps2?a=350406&amp;b=" office:target-frame-name="_top" xlink:show="replace"><text:span text:style-name="T4447">XI-392</text:span></text:a><text:span text:style-name="T4448">, 2009-07-22, Žin., 2009, Nr. 93-3984 (2009-08-04)</text:span></text:p>
      <text:p text:style-name="P4449"><text:span text:style-name="T4450">Nr.<text:s/></text:span><text:a xlink:href="http://www3.lrs.lt/cgi-bin/preps2?a=476706&amp;b=" office:target-frame-name="_top" xlink:show="replace"><text:span text:style-name="T4451">XII-965</text:span></text:a><text:span text:style-name="T4452">, 2014-06-26, paskelbta TAR 2014-07-10, i. k. 2014-09973</text:span></text:p>
      <text:p text:style-name="P4453"/>
      <text:p text:style-name="P4454"><text:span text:style-name="T4455">IV</text:span><text:span text:style-name="T4456"><text:s/>SKYRIUS</text:span></text:p>
      <text:p text:style-name="P4457"><text:span text:style-name="T4458">PRIEGLOBSTIS IR LAIKINOJI APSAUGA LIETUVOS RESPUBLIKOJE<text:s/></text:span></text:p>
      <text:p text:style-name="P4459"/>
      <text:p text:style-name="P4460">Pakeistas skyriaus pavadinimas:</text:p>
      <text:p text:style-name="P4461"><text:span text:style-name="T4462">Nr.<text:s/></text:span><text:a xlink:href="https://www.e-tar.lt/portal/legalAct.html?documentId=0968a7e0868a11e481c9c95e73113964" office:target-frame-name="_top" xlink:show="replace"><text:span text:style-name="T4463">XII-1396</text:span></text:a><text:span text:style-name="T4464">, 2014-12-09, paskelbta TAR 2014-12-18, i. k.</text:span><text:span text:style-name="T4465"><text:s/>2014-19923</text:span></text:p>
      <text:p text:style-name="Normal"/>
      <text:p text:style-name="P4466"><text:span text:style-name="T4467">64</text:span><text:span text:style-name="T4468">1</text:span><text:span text:style-name="T4469"><text:s/>straipsnis.<text:s/></text:span><text:span text:style-name="T4470">Reglamento (ES) Nr. 604/2013 taikymas<text:s/></text:span></text:p>
      <text:p text:style-name="P4471"><text:span text:style-name="T4472">Reglamento (ES) Nr. 604/2013 taikymo tikslais šiame skyriuje Europos Sąjungos valstybėmis narėmis laikomos valstybės, kurioms taikomas šis reglamentas.</text:span></text:p>
      <text:p text:style-name="P4473">Papildyta straipsniu:</text:p>
      <text:p text:style-name="P4474"><text:span text:style-name="T4475">Nr.<text:s/></text:span><text:a xlink:href="https://www.e-tar.lt/portal/legalAct.html?documentId=7bd31620950311e5a6f4e928c954d72b" office:target-frame-name="_top" xlink:show="replace"><text:span text:style-name="T4476">XII-2080</text:span></text:a><text:span text:style-name="T4477">, 2015-11-26, paskelbta TAR 2015-11-27, i. k. 2015-18919</text:span></text:p>
      <text:p text:style-name="Normal"/>
      <text:p text:style-name="P4478"><text:span text:style-name="T4479">PIRMASIS</text:span><text:span text:style-name="T4480"><text:s/>SKIRSNIS</text:span></text:p>
      <text:p text:style-name="P4481"><text:span text:style-name="T4482">PRAŠYMO SUTEIKTI PRIEGLOBSTĮ PATEIKIMAS<text:s/></text:span></text:p>
      <text:p text:style-name="P4483"/>
      <text:p text:style-name="P4484"><text:span text:style-name="T4485">65</text:span><text:span text:style-name="T4486"><text:s/>straipsnis.<text:s/></text:span><text:span text:style-name="T4487">Užsieniečio</text:span><text:span text:style-name="T4488"><text:s/>teisė kreiptis ir gauti prieglobstį Lietuvos Respublikoje</text:span></text:p>
      <text:p text:style-name="P4489"><text:span text:style-name="T4490">Užsienietis turi teisę kreiptis ir gauti prieglobstį Lietuvos Respublikoje šio Įstatymo nustatyta tvarka. Jeigu yra požymių, kad sulaikymo vietoje, pasienio kontrolės punkte ar tranzito zonoje es</text:span><text:span text:style-name="T4491">antis užsienietis gali pageidauti kreiptis dėl prieglobsčio, tokiam užsieniečiui jam suprantama kalba pateikiama informacija apie šią teisę ir taikytinas procedūras.<text:s/></text:span></text:p>
      <text:p text:style-name="P4492">Straipsnio pakeitimai:</text:p>
      <text:p text:style-name="P4493"><text:span text:style-name="T4494">Nr.<text:s/></text:span><text:a xlink:href="https://www.e-tar.lt/portal/legalAct.html?documentId=7bd31620950311e5a6f4e928c954d72b" office:target-frame-name="_top" xlink:show="replace"><text:span text:style-name="T4495">XII-2080</text:span></text:a><text:span text:style-name="T4496">, 2015-11-26, paskelbta TAR 2015-11-27, i. k. 2015-18919</text:span></text:p>
      <text:p text:style-name="Normal"/>
      <text:p text:style-name="P4497"><text:span text:style-name="T4498">66 straipsnis.</text:span><text:span text:style-name="T4499"><text:s/>Neteko galios nuo 2015-03-01</text:span></text:p>
      <text:p text:style-name="P4500">Straipsnio naikinimas:</text:p>
      <text:p text:style-name="P4501"><text:span text:style-name="T4502">Nr.<text:s/></text:span><text:a xlink:href="https://www.e-tar.lt/portal/legalAct.html?documentId=0968a7e0868a11e481c9c95e73113964" office:target-frame-name="_top" xlink:show="replace"><text:span text:style-name="T4503">XII-1396</text:span></text:a><text:span text:style-name="T4504">, 2014-12-09, paskelbta TAR 2014-12-18, i. k. 2014-19923</text:span></text:p>
      <text:p text:style-name="Normal"/>
      <text:p text:style-name="P4505"><text:span text:style-name="T4506">67</text:span><text:span text:style-name="T4507"><text:s/>straipsnis.<text:s/></text:span><text:span text:style-name="T4508">Prašymo suteikti prieglobstį pateikimas</text:span></text:p>
      <text:p text:style-name="P4509"><text:span text:style-name="T4510">1</text:span><text:span text:style-name="T4511">. Užsieniečio prašymas suteikti prieglobstį gali<text:s/></text:span><text:span text:style-name="T4512">būti pateiktas:</text:span></text:p>
      <text:p text:style-name="P4513"><text:span text:style-name="T4514">1</text:span><text:span text:style-name="T4515">) pasienio kontrolės</text:span><text:span text:style-name="T4516"><text:s/></text:span><text:span text:style-name="T4517">punktuose<text:s/></text:span><text:span text:style-name="T4518">arba Lietuvos Respublikos teritorijoje, kurioje galioja pasienio teisinis režimas, – Valstybės sienos apsaugos tarnybai;</text:span></text:p>
      <text:p text:style-name="P4519"><text:span text:style-name="T4520">2</text:span><text:span text:style-name="T4521">)<text:s/></text:span><text:span text:style-name="T4522">Lietuvos Respublikos teritorijoje</text:span><text:span text:style-name="T4523">, išskyrus nurodytą šios dalies 1 punkte,<text:s/></text:span><text:span text:style-name="T4524">– Valstybės sienos apsaugos tarnybai ar<text:s/></text:span><text:span text:style-name="T4525">teritorinei policijos įstaigai.</text:span></text:p>
      <text:p text:style-name="P4526">Straipsnio dalies pakeitimai:</text:p>
      <text:p text:style-name="P4527"><text:span text:style-name="T4528">Nr.<text:s/></text:span><text:a xlink:href="https://www.e-tar.lt/portal/legalAct.html?documentId=b6327e007e7311e6b969d7ae07280e89" office:target-frame-name="_top" xlink:show="replace"><text:span text:style-name="T4529">XII-2609</text:span></text:a><text:span text:style-name="T4530">, 2016-09-14, paskelbta TAR 2016-09-19, i.</text:span><text:span text:style-name="T4531"><text:s/>k. 2016-23714</text:span></text:p>
      <text:p text:style-name="Normal"/>
      <text:p text:style-name="P4532"><text:span text:style-name="T4533">2</text:span><text:span text:style-name="T4534">. Užsienietis asmeniškai</text:span><text:span text:style-name="T4535"><text:s/></text:span><text:span text:style-name="T4536">pateikia</text:span><text:span text:style-name="T4537"><text:s/></text:span><text:span text:style-name="T4538">prašymą suteikti prieglobstį. Nepilnamečių šeimos narių vardu prašymą gali pateikti vienas iš pilnamečių šeimos narių. Nelydimo nepilnamečio užsieniečio arba neveiksnaus užsieniečio vardu prašymą gali<text:s/></text:span><text:span text:style-name="T4539">pateikti jo atstovas.</text:span><text:s/></text:p>
      <text:p text:style-name="P4540">Straipsnio dalies pakeitimai:</text:p>
      <text:p text:style-name="P4541"><text:span text:style-name="T4542">Nr.<text:s/></text:span><text:a xlink:href="https://www.e-tar.lt/portal/legalAct.html?documentId=7bd31620950311e5a6f4e928c954d72b" office:target-frame-name="_top" xlink:show="replace"><text:span text:style-name="T4543">XII-2080</text:span></text:a><text:span text:style-name="T4544">, 2015-11-26, paskelbta TAR 2015-11-27, i. k. 2015-18919</text:span></text:p>
      <text:p text:style-name="Normal"/>
      <text:p text:style-name="P4545"><text:span text:style-name="T4546">3</text:span><text:span text:style-name="T4547">. Prieglobsčio prašytojas<text:s/></text:span><text:span text:style-name="T4548">privalo kiek įmanoma anksčiau pateikti informaciją, reikiamą prašymui suteikti prieglobstį pagrįsti.</text:span></text:p>
      <text:p text:style-name="P4549"><text:span text:style-name="T4550">4</text:span><text:span text:style-name="T4551">.<text:s/></text:span><text:span text:style-name="T4552">Neteko galios nuo 2015-12-01</text:span><text:span text:style-name="T4553">.</text:span></text:p>
      <text:p text:style-name="P4554">Straipsnio dalies pakeitimai:</text:p>
      <text:p text:style-name="P4555"><text:span text:style-name="T4556">Nr.<text:s/></text:span><text:a xlink:href="https://www.e-tar.lt/portal/legalAct.html?documentId=7bd31620950311e5a6f4e928c954d72b" office:target-frame-name="_top" xlink:show="replace"><text:span text:style-name="T4557">XII-2080</text:span></text:a><text:span text:style-name="T4558">, 2015-11-26, paskelbta TAR 2015-11-27, i. k. 2015-18919</text:span></text:p>
      <text:p text:style-name="Normal"/>
      <text:p text:style-name="P4559"><text:span text:style-name="T4560">5</text:span><text:span text:style-name="T4561">. Priimant sprendimus pagal šio Įstatymo nuostatas, atsižvelgiama į geriausius vaiko ir p</text:span><text:span text:style-name="T4562">ažeidžiamų asmenų interesus.</text:span></text:p>
      <text:p text:style-name="P4563"><text:span text:style-name="T4564">6</text:span><text:span text:style-name="T4565">. Tvarką, reglamentuojančią užsieniečių prašymų suteikti prieglobstį pateikimą ir nagrinėjimą, nustatymą, ar prieglobsčio prašytojas yra pažeidžiamas asmuo, sprendimų priėmimą ir jų vykdymą, nustato vidaus reikalų ministra</text:span><text:span text:style-name="T4566">s.<text:s/></text:span></text:p>
      <text:p text:style-name="P4567">Straipsnio dalies pakeitimai:</text:p>
      <text:p text:style-name="P4568"><text:span text:style-name="T4569">Nr.<text:s/></text:span><text:a xlink:href="https://www.e-tar.lt/portal/legalAct.html?documentId=7bd31620950311e5a6f4e928c954d72b" office:target-frame-name="_top" xlink:show="replace"><text:span text:style-name="T4570">XII-2080</text:span></text:a><text:span text:style-name="T4571">, 2015-11-26, paskelbta TAR 2015-11-27, i. k. 2015-18919</text:span></text:p>
      <text:p text:style-name="Normal"/>
      <text:p text:style-name="P4572">Straipsnio pakeitimai:</text:p>
      <text:p text:style-name="P4573"><text:span text:style-name="T4574">Nr.<text:s/></text:span><text:a xlink:href="https://www.e-tar.lt/portal/legalAct.html?documentId=0968a7e0868a11e481c9c95e73113964" office:target-frame-name="_top" xlink:show="replace"><text:span text:style-name="T4575">XII-1396</text:span></text:a><text:span text:style-name="T4576">, 2014-12-09, paskelbta TAR 2014-12-18, i. k. 2014-19923</text:span></text:p>
      <text:p text:style-name="Normal"/>
      <text:p text:style-name="P4577"><text:span text:style-name="T4578">68</text:span><text:span text:style-name="T4579"><text:s/>straipsnis.<text:s/></text:span><text:span text:style-name="T4580">Darbas su prieglobsčio prašytojais ir informacijos neatskleidimas</text:span></text:p>
      <text:p text:style-name="P4581"><text:span text:style-name="T4582">1</text:span><text:span text:style-name="T4583">. Informacija, susijusi su<text:s/></text:span><text:span text:style-name="T4584">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585"><text:s/>būtų atskleista jo nurodytiems teisinę pagalbą teikiantiems asmenims.</text:span></text:p>
      <text:p text:style-name="P4586"><text:span text:style-name="T4587">2</text:span><text:span text:style-name="T4588">. Užsieniečio prašyme suteikti prieglobstį pateikta informacija ir prašymo nagrinėjimo metu gauta informacija užsieniečio kilmės valstybei neteikiama. Nagrinėjant prašymą suteikti<text:s/></text:span><text:span text:style-name="T4589">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590">aisvei.</text:span></text:p>
      <text:p text:style-name="P4591"><text:span text:style-name="T4592">3</text:span><text:span text:style-name="T4593">. Pagal šio Įstatymo 32 straipsnio 3 dalį vykdant nelydimo nepilnamečio šeimos narių paiešką, užtikrinamas informacijos rinkimo ir tvarkymo konfidencialumas.<text:s/></text:span></text:p>
      <text:p text:style-name="P4594"><text:span text:style-name="T4595">4</text:span><text:span text:style-name="T4596">. Kompetentingų Lietuvos Respublikos institucijų ar įstaigų valstybės tarnautojams ir darbuotojams, kurių veikla susijusi su prašymų suteikti prieglobstį nagrinėjimu ir (ar) priėmimo sąlygų užtikrinimu, draudžiama atskleisti informaciją, gautą atliekant sa</text:span><text:span text:style-name="T4597">vo funkcijas, išskyrus Lietuvos Respublikos įstatymuose nustatytus atvejus.<text:s/></text:span></text:p>
      <text:p text:style-name="P4598"><text:span text:style-name="T4599">5</text:span><text:span text:style-name="T4600">. Kompetentingų Lietuvos Respublikos institucijų ar įstaigų valstybės tarnautojai ir darbuotojai, kurių veikla susijusi su prašymų suteikti prieglobstį nagrinėjimu ir (ar) pr</text:span><text:span text:style-name="T4601">iėmimo sąlygų užtikrinimu, turi būti tinkamai parengti.</text:span></text:p>
      <text:p text:style-name="P4602">Straipsnio pakeitimai:</text:p>
      <text:p text:style-name="P4603"><text:span text:style-name="T4604">Nr.<text:s/></text:span><text:a xlink:href="https://www.e-tar.lt/portal/legalAct.html?documentId=7bd31620950311e5a6f4e928c954d72b" office:target-frame-name="_top" xlink:show="replace"><text:span text:style-name="T4605">XII-2080</text:span></text:a><text:span text:style-name="T4606">, 2015-11-26, paskelbta TAR 2015-11-27, i. k. 2015-18919</text:span></text:p>
      <text:p text:style-name="Normal"/>
      <text:h text:style-name="P4607" text:outline-level="4"><text:span text:style-name="T4608">69</text:span><text:span text:style-name="T4609"><text:s/></text:span><text:span text:style-name="T4610">straipsnis.<text:s/></text:span><text:span text:style-name="T4611">Prašymą suteikti prieglobstį gavusios institucijos veiksmai</text:span></text:h>
      <text:p text:style-name="P4612"><text:span text:style-name="T4613">1</text:span><text:span text:style-name="T4614">. Valstybės institucijos ar įstaigos, kuriai pateiktas užsieniečio prašymas suteikti prieglobstį, įgaliotas valstybės tarnautojas:</text:span></text:p>
      <text:p text:style-name="P4615"><text:span text:style-name="T4616">1</text:span><text:span text:style-name="T4617">) nurodo prašyme suteikti prieglobstį arba<text:s/></text:span><text:span text:style-name="T4618">šio prašymo protokole, jeigu prašymas nebuvo pateiktas raštu, jo pateikimo datą, laiką ir vietą;</text:span></text:p>
      <text:p text:style-name="P4619"><text:span text:style-name="T4620">2</text:span><text:span text:style-name="T4621">) paima visus turimus prieglobsčio prašytojo dokumentus ir kelionės bilietus;</text:span></text:p>
      <text:p text:style-name="P4622"><text:span text:style-name="T4623">3</text:span><text:span text:style-name="T4624">) gerbdamas žmogaus orumą atlieka prieglobsčio prašytojo asmens ir jo d</text:span><text:span text:style-name="T4625">aiktų apžiūrą Lietuvos Respublikos įstatymų nustatyta tvarka;</text:span><text:s/></text:p>
      <text:p text:style-name="P4626">Straipsnio punkto pakeitimai:</text:p>
      <text:p text:style-name="P4627"><text:span text:style-name="T4628">Nr.<text:s/></text:span><text:a xlink:href="https://www.e-tar.lt/portal/legalAct.html?documentId=7bd31620950311e5a6f4e928c954d72b" office:target-frame-name="_top" xlink:show="replace"><text:span text:style-name="T4629">XII-2080</text:span></text:a><text:span text:style-name="T4630">, 2015-11-26, paskelbta TAR 2015-11-27, i. k. 2015-18</text:span><text:span text:style-name="T4631">919</text:span></text:p>
      <text:p text:style-name="Normal"/>
      <text:p text:style-name="P4632"><text:span text:style-name="T4633">4</text:span><text:span text:style-name="T4634">) apklausia prieglobsčio prašytoją</text:span><text:span text:style-name="T4635"><text:s/>ir, remdamasis pateiktais dokumentais ir surinkta informacija, įvertina, ar prieglobsčio prašytojas turi specialiųjų poreikių;</text:span></text:p>
      <text:p text:style-name="P4636">Straipsnio punkto pakeitimai:</text:p>
      <text:p text:style-name="P4637"><text:span text:style-name="T4638">Nr.<text:s/></text:span><text:a xlink:href="https://www.e-tar.lt/portal/legalAct.html?documentId=7bd31620950311e5a6f4e928c954d72b" office:target-frame-name="_top" xlink:show="replace"><text:span text:style-name="T4639">XII-2080</text:span></text:a><text:span text:style-name="T4640">, 2015-11-26, paskelbta TAR 2015-11-27, i. k. 2015-18919</text:span></text:p>
      <text:p text:style-name="Normal"/>
      <text:p text:style-name="P4641"><text:span text:style-name="T4642">5</text:span><text:span text:style-name="T4643">) paima prieglobsčio prašytojo pirštų atspaudus;<text:s/></text:span></text:p>
      <text:p text:style-name="P4644"><text:span text:style-name="T4645">6</text:span><text:span text:style-name="T4646">) nufotografuoja prieglobsčio praš</text:span><text:span text:style-name="T4647">ytoją.<text:s/></text:span></text:p>
      <text:p text:style-name="P4648"><text:span text:style-name="T4649">2</text:span><text:span text:style-name="T4650">. Prieglobsčio prašytojo asmens tapatybę patvirtinantys dokumentai lieka jo asmens byloje tol, kol nagrinėjamas jo prašymas suteikti prieglobstį.<text:s/></text:span></text:p>
      <text:p text:style-name="P4651"><text:span text:style-name="T4652">3</text:span><text:span text:style-name="T4653">. Valstybės institucijos ar įstaigos, kuriai pateiktas prašymas suteikti prieglobstį, įga</text:span><text:span text:style-name="T4654">liotas valstybės tarnautojas, atlikęs šio straipsnio 1 dalyje nurodytus veiksmus, prašymą suteikti prieglobstį arba šio prašymo protokolą, jeigu prašymas nebuvo pateiktas raštu, surinktų prieglobsčio prašytojo dokumentų ir kelionės bilietų kopijas, apklaus</text:span><text:span text:style-name="T4655">os protokolą nedelsdamas elektroninių ryšių priemonėmis perduoda Migracijos departamentui, paimtus pirštų atspaudus – vidaus reikalų ministro įgaliotai institucijai.</text:span><text:span text:style-name="T4656"><text:s/></text:span></text:p>
      <text:p text:style-name="P4657"><text:span text:style-name="T4658">4</text:span><text:span text:style-name="T4659">. Vidaus reikalų ministro įgaliota institucija užtikrina duomenų apie prieglobsčio p</text:span><text:span text:style-name="T4660">rašytojų</text:span><text:span text:style-name="T4661"><text:s/></text:span><text:span text:style-name="T4662">pirštų atspaudus apsaugą.<text:s/></text:span></text:p>
      <text:p text:style-name="P4663">Straipsnio dalies pakeitimai:</text:p>
      <text:p text:style-name="P4664"><text:span text:style-name="T4665">Nr.<text:s/></text:span><text:a xlink:href="https://www.e-tar.lt/portal/legalAct.html?documentId=0968a7e0868a11e481c9c95e73113964" office:target-frame-name="_top" xlink:show="replace"><text:span text:style-name="T4666">XII-1396</text:span></text:a><text:span text:style-name="T4667">, 2014-12-09, paskelbta TAR 2014-12-18, i. k. 2014-19923</text:span></text:p>
      <text:p text:style-name="Normal"/>
      <text:p text:style-name="P4668"><text:span text:style-name="T4669">5</text:span><text:span text:style-name="T4670">. Veiksmai, išvar</text:span><text:span text:style-name="T4671">dyti šio straipsnio 1 ir 3 dalyse, atliekami per 24 valandas nuo prašymo suteikti prieglobstį pateikimo momento.</text:span></text:p>
      <text:p text:style-name="P4672"/>
      <text:p text:style-name="P4673"><text:span text:style-name="T4674">70</text:span><text:span text:style-name="T4675"><text:s/>straipsnis.<text:s/></text:span><text:span text:style-name="T4676">Atsakomybės netaikymas už neteisėtą atvykimą ir buvimą Lietuvos Respublikoje</text:span></text:p>
      <text:p text:style-name="P4677"><text:span text:style-name="T4678">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679">entingoms Lietuvos Respublikos institucijoms ar įstaigoms ir išsamiai paaiškina priežastis, dėl kurių jis neteisėtai atvyko į Lietuvos Respubliką arba neteisėtai yra Lietuvos Respublikos teritorijoje.<text:s/></text:span></text:p>
      <text:p text:style-name="P4680"/>
      <text:p text:style-name="P4681"><text:span text:style-name="T4682">71</text:span><text:span text:style-name="T4683"><text:s/>straipsnis.<text:s/></text:span><text:span text:style-name="T4684">Prieglobsčio prašytojo teisės ir</text:span><text:span text:style-name="T4685"><text:s/>pareigos Lietuvos Respublikoje</text:span></text:p>
      <text:p text:style-name="P4686"><text:span text:style-name="T4687">1</text:span><text:span text:style-name="T4688">. Prieglobsčio prašytojas Lietuvos Respublikoje turi šias teises:</text:span></text:p>
      <text:p text:style-name="P4689"><text:span text:style-name="T4690">1</text:span><text:span text:style-name="T4691">) gyvendamas Lietuvos Respublikos institucijų paskirtose apgyvendinimo vietose, sulaikymo vietose bei pasienio kontrolės punktuose ir tranzito zonose<text:s/></text:span><text:span text:style-name="T4692">naudotis materialinėmis priėmimo sąlygomis;</text:span></text:p>
      <text:p text:style-name="P4693"><text:span text:style-name="T4694">2</text:span><text:span text:style-name="T4695">) nemokamai gauti informaciją apie savo teises ir pareigas bei jų nevykdymo padarinius prašymo suteikti prieglobstį nagrinėjimo metu, taip pat informaciją, susijusią su prašymo suteikti prieglobstį nagrinėji</text:span><text:span text:style-name="T4696">mu;</text:span></text:p>
      <text:p text:style-name="P4697"><text:span text:style-name="T4698">3</text:span><text:span text:style-name="T4699">) tvarkyti ir notarine tvarka įforminti dokumentus, susijusius su prašymo suteikti prieglobstį nagrinėjimu;</text:span></text:p>
      <text:p text:style-name="P4700"><text:span text:style-name="T4701">4</text:span><text:span text:style-name="T4702">) naudotis valstybės garantuojama teisine pagalba vidaus reikalų ministro nustatyta tvarka;</text:span></text:p>
      <text:p text:style-name="P4703"><text:span text:style-name="T4704">5</text:span><text:span text:style-name="T4705">) gauti kompensaciją už naudojimąsi v</text:span><text:span text:style-name="T4706">isuomeninio transporto priemonėmis, kai toks naudojimasis susijęs su prašymo suteikti prieglobstį nagrinėjimu;</text:span></text:p>
      <text:p text:style-name="P4707"><text:span text:style-name="T4708">6</text:span><text:span text:style-name="T4709">) naudotis nemokamomis vertėjo paslaugomis;</text:span></text:p>
      <text:p text:style-name="P4710"><text:span text:style-name="T4711">7</text:span><text:span text:style-name="T4712">) nemokamai gauti būtinąją medicinos pagalbą, psichologinę pagalbą ir socialines paslaugas<text:s/></text:span><text:span text:style-name="T4713">Valstybės sienos apsaugos tarnyboje arba Pabėgėlių priėmimo centre;</text:span><text:s/></text:p>
      <text:p text:style-name="P4714">Straipsnio punkto pakeitimai:</text:p>
      <text:p text:style-name="P4715"><text:span text:style-name="T4716">Nr.<text:s/></text:span><text:a xlink:href="https://www.e-tar.lt/portal/legalAct.html?documentId=b6327e007e7311e6b969d7ae07280e89" office:target-frame-name="_top" xlink:show="replace"><text:span text:style-name="T4717">XII-2609</text:span></text:a><text:span text:style-name="T4718">, 2016-09-14, paskelbta TAR 2016-09-19, i. k.<text:s/></text:span><text:span text:style-name="T4719">2016-23714</text:span></text:p>
      <text:p text:style-name="Normal"/>
      <text:p text:style-name="P4720"><text:span text:style-name="T4721">8</text:span><text:span text:style-name="T4722">) socialinės apsaugos ir darbo ministro ir vidaus reikalų ministro nustatyta tvarka kas mėnesį gauti 10 procentų valstybės remiamų pajamų dydžio piniginę pašalpą;</text:span></text:p>
      <text:p text:style-name="P4723"><text:span text:style-name="T4724">9</text:span><text:span text:style-name="T4725">) kreiptis į Jungtinių Tautų vyriausiojo pabėgėlių komisaro valdybos be</text:span><text:span text:style-name="T4726">i kitos organizacijos, teikiančios specializuotą teisinę pagalbą ar konsultacijas prieglobsčio prašytojams, atstovus ir su jais susitikti privatumą užtikrinančiomis sąlygomis<text:s/></text:span><text:span text:style-name="T4727">(įskaitant pasienio kontrolės punktus ar tranzito zonas)</text:span><text:span text:style-name="T4728">;</text:span></text:p>
      <text:p text:style-name="P4729"><text:span text:style-name="T4730">10</text:span><text:span text:style-name="T4731">) priskyrus pažei</text:span><text:span text:style-name="T4732">džiamiems asmenims, naudotis jų specialiuosius poreikius atitinkančiomis priėmimo sąlygomis;</text:span></text:p>
      <text:p text:style-name="P4733"><text:span text:style-name="T4734">11</text:span><text:span text:style-name="T4735">) naudotis kitomis priėmimo sąlygomis ir teisėmis, kurios jam garantuojamos pagal Lietuvos Respublikos tarptautines sutartis, įstatymus ir kitus teisės aktus</text:span><text:span text:style-name="T4736">.</text:span></text:p>
      <text:p text:style-name="P4737"><text:span text:style-name="T4738">2</text:span><text:span text:style-name="T4739">. Nepilnamečiai prieglobsčio prašytojai turi teisę mokytis pagal bendrojo ugdymo arba profesinio mokymo programą (programas) švietimo ir mokslo ministro nustatyta tvarka. Ši teisė užtikrinama nedelsiant ir ne vėliau kaip per 3 mėnesius nuo prašymo</text:span><text:span text:style-name="T4740"><text:s/>suteikti prieglobstį pateikimo dienos. Prieglobsčio prašytojas, pradėjęs mokytis būdamas nepilnametis, turi teisę pabaigti bendrojo ugdymo arba profesinio mokymo programą (programas), net jeigu mokydamasis sulaukė pilnametystės.</text:span></text:p>
      <text:p text:style-name="P4741"><text:span text:style-name="T4742">3</text:span><text:span text:style-name="T4743">. Prieglobsčio prašyt</text:span><text:span text:style-name="T4744">ojo pareigos:</text:span></text:p>
      <text:p text:style-name="P4745"><text:span text:style-name="T4746">1</text:span><text:span text:style-name="T4747">) laikytis Lietuvos Respublikos Konstitucijos, įstatymų ir kitų teisės aktų reikalavimų;</text:span></text:p>
      <text:p text:style-name="P4748"><text:span text:style-name="T4749">2</text:span><text:span text:style-name="T4750">) vykdyti Migracijos departamento ir teismo sprendimuose prieglobsčio prašytojui nustatytas pareigas;</text:span></text:p>
      <text:p text:style-name="P4751"><text:span text:style-name="T4752">3</text:span><text:span text:style-name="T4753">) leisti gydytojui patikrinti sveikato</text:span><text:span text:style-name="T4754">s būklę;</text:span></text:p>
      <text:p text:style-name="P4755"><text:span text:style-name="T4756">4</text:span><text:span text:style-name="T4757">) prašymo suteikti prieglobstį nagrinėjimo metu pateikti visus turimus dokumentus ir tikrovę atitinkančius išsamius paaiškinimus dėl prašymo suteikti prieglobstį motyvų, savo asmenybės bei atvykimo ir buvimo Lietuvos Respublikoje aplinkybių i</text:span><text:span text:style-name="T4758">r bendradarbiauti su kompetentingų institucijų valstybės tarnautojais ir darbuotojais;</text:span></text:p>
      <text:p text:style-name="P4759"><text:span text:style-name="T4760">5</text:span><text:span text:style-name="T4761">)<text:s/></text:span><text:span text:style-name="T4762">valstybės institucijos ar įstaigos, kuriai pateiktas užsieniečio prašymas suteikti prieglobstį,<text:s/></text:span><text:span text:style-name="T4763">atliekamos apklausos metu deklaruoti turimas lėšas ir Lietuvos Res</text:span><text:span text:style-name="T4764">publikoje turimą turtą ir Migracijos departamentui laisva forma raštu deklaruoti gautas lėšas teisės būti Lietuvos Respublikos teritorijoje laikotarpiu per 3 darbo dienas nuo jų gavimo dienos;</text:span></text:p>
      <text:p text:style-name="P4765"><text:span text:style-name="T4766">6</text:span><text:span text:style-name="T4767">) nedelsiant raštu pranešti Migracijos departamentui apie<text:s/></text:span><text:span text:style-name="T4768">pasikeitusią gyvenamąją vietą, jeigu Migracijos departamento sprendimu leista apsigyventi pasirinktoje gyvenamojoje vietoje.<text:s/></text:span></text:p>
      <text:p text:style-name="P4769"><text:span text:style-name="T4770">4</text:span><text:span text:style-name="T4771">. Šio straipsnio 1 ir 2 dalyse nustatytoms prieglobsčio prašytojų teisėms įgyvendinti skiriamos Lietuvos Respublikos valsty</text:span><text:span text:style-name="T4772">bės lėšos, taip pat gali būti naudojamos tarptautinių organizacijų, Europos Sąjungos struktūrinių fondų, Lietuvos Respublikos fizinių ir juridinių asmenų įsteigtų humanitarinės pagalbos fondų, nevyriausybinių organizacijų lėšos tiek, kiek prieglobsčio praš</text:span><text:span text:style-name="T4773">ytojas jų negali garantuoti deklaruotinomis lėšomis ir turtu. Lietuvos Respublikos valstybės lėšos šio straipsnio 1 dalies 1–5 ir 8 punktuose nustatytoms teisėms įgyvendinti naudojamos tiek, kiek prieglobsčio prašytojas jų negali įgyvendinti savo turimomis</text:span><text:span text:style-name="T4774"><text:s/>lėšomis, ir tiek, kiek jos neįgyvendinamos tarptautinių organizacijų, Europos Sąjungos struktūrinių fondų, Lietuvos Respublikos fizinių ir juridinių asmenų įsteigtų humanitarinės pagalbos fondų, nevyriausybinių organizacijų lėšomis.</text:span></text:p>
      <text:p text:style-name="P4775"><text:span text:style-name="T4776">5</text:span><text:span text:style-name="T4777">. Paaiškėjus, kad</text:span><text:span text:style-name="T4778"><text:s/>prieglobsčio prašytojas turėjo lėšų apmokėti už šio straipsnio 1 dalies 1–5 punktuose nustatytų teisių įgyvendinimą ir naudojosi šiomis teisėmis nemokamai arba turėjo lėšų ir gavo šio straipsnio 1 dalies 8 punkte nurodytą piniginę pašalpą,</text:span><text:span text:style-name="T4779"><text:s/>taip pat paaišk</text:span><text:span text:style-name="T4780">ėjus, kad prieglobsčio prašytojo finansinė būklė gerokai pagerėjo arba jis, deklaruodamas lėšas, pateikė klaidinančią informaciją arba nedeklaravo gautų lėšų</text:span><text:span text:style-name="T4781">, jis privalo padengti valstybės turėtas išlaidas.<text:s/></text:span><text:span text:style-name="T4782">Tvarką, reglamentuojančią valstybės išlaidų apsk</text:span><text:span text:style-name="T4783">aičiavimą ir turėtų išlaidų padengimą, nustato vidaus reikalų ministras.</text:span></text:p>
      <text:p text:style-name="P4784"><text:span text:style-name="T4785">6</text:span><text:span text:style-name="T4786">. Prieglobsčio prašytojui, nevykdančiam pareigų, išvardytų šio straipsnio 3 dalies 4–6 punktuose, ir (arba) nesilaikančiam apgyvendinimo Valstybės sienos apsaugos tarnyboje arba<text:s/></text:span><text:span text:style-name="T4787">Pabėgėlių priėmimo centre taisyklių, socialinės apsaugos ir darbo ministro nustatyta tvarka gali būti apribotas arba nutrauktas šio straipsnio 1 dalies 8 punkte numatytos piniginės pašalpos mokėjimas.</text:span></text:p>
      <text:p text:style-name="P4788">Straipsnio dalies pakeitimai:</text:p>
      <text:p text:style-name="P4789"><text:span text:style-name="T4790">Nr.<text:s/></text:span><text:a xlink:href="https://www.e-tar.lt/portal/legalAct.html?documentId=b6327e007e7311e6b969d7ae07280e89" office:target-frame-name="_top" xlink:show="replace"><text:span text:style-name="T4791">XII-2609</text:span></text:a><text:span text:style-name="T4792">, 2016-09-14, paskelbta TAR 2016-09-19, i. k. 2016-23714</text:span></text:p>
      <text:p text:style-name="Normal"/>
      <text:p text:style-name="P4793">Straipsnio pakeitimai:</text:p>
      <text:p text:style-name="P4794"><text:span text:style-name="T4795">Nr.<text:s/></text:span><text:a xlink:href="http://www3.lrs.lt/cgi-bin/preps2?a=314800&amp;b=" office:target-frame-name="_top" xlink:show="replace"><text:span text:style-name="T4796">X-1</text:span><text:span text:style-name="T4797">442</text:span></text:a><text:span text:style-name="T4798">, 2008-02-01, Žin., 2008, Nr. 22-803 (2008-02-22)</text:span></text:p>
      <text:p text:style-name="P4799"><text:span text:style-name="T4800">Nr.<text:s/></text:span><text:a xlink:href="http://www3.lrs.lt/cgi-bin/preps2?a=476706&amp;b=" office:target-frame-name="_top" xlink:show="replace"><text:span text:style-name="T4801">XII-965</text:span></text:a><text:span text:style-name="T4802">, 2014-06-26, paskelbta TAR 2014-07-10, i. k. 2014-09973</text:span></text:p>
      <text:p text:style-name="P4803">Straipsnio pakeitimai:</text:p>
      <text:p text:style-name="P4804"><text:span text:style-name="T4805">Nr.<text:s/></text:span><text:a xlink:href="https://www.e-tar.lt/portal/legalAct.html?documentId=7bd31620950311e5a6f4e928c954d72b" office:target-frame-name="_top" xlink:show="replace"><text:span text:style-name="T4806">XII-2080</text:span></text:a><text:span text:style-name="T4807">, 2015-11-26, paskelbta TAR 2015-11-27, i. k. 2015-18919</text:span></text:p>
      <text:p text:style-name="Normal"/>
      <text:p text:style-name="P4808"><text:span text:style-name="T4809">ANTRASIS</text:span><text:span text:style-name="T4810"><text:s/>SKIRSNIS</text:span></text:p>
      <text:p text:style-name="P4811"><text:span text:style-name="T4812">EUROPOS SĄJUNGOS VALSTYBĖS NARĖS, ATSAKINGOS UŽ PRAŠYMO SUTEIKTI PRIEGLOBSTĮ NAGRINĖJIMĄ, NUSTATYMAS</text:span></text:p>
      <text:p text:style-name="P4813"/>
      <text:p text:style-name="P4814"><text:span text:style-name="T4815">72</text:span><text:span text:style-name="T4816"><text:s/>straipsnis.<text:s/></text:span><text:span text:style-name="T4817">Sprendimo dėl valstybės, atsakingos už prašymo suteikti prieglobstį nagrinėjimą, nustatymo priėmimas</text:span></text:p>
      <text:p text:style-name="P4818"><text:span text:style-name="T4819">1</text:span><text:span text:style-name="T4820">. Migracijos departamentas, išnagrinėjęs jam pateiktus dokumentus bei įrodymus, per 48 valandas nuo prašymo suteikti prieglobstį pateikim</text:span><text:span text:style-name="T4821">o momento priima sprendimą dėl valstybės, atsakingos už prašymo suteikti prieglobstį nagrinėjimą, nustatymo.</text:span></text:p>
      <text:p text:style-name="P4822"><text:span text:style-name="T4823">2</text:span><text:span text:style-name="T4824">.<text:s/></text:span><text:span text:style-name="T4825">Neteko galios nuo 2015-12-01</text:span><text:span text:style-name="T4826">.</text:span></text:p>
      <text:p text:style-name="P4827">Straipsnio dalies pakeitimai:</text:p>
      <text:p text:style-name="P4828"><text:span text:style-name="T4829">Nr.<text:s/></text:span><text:a xlink:href="https://www.e-tar.lt/portal/legalAct.html?documentId=7bd31620950311e5a6f4e928c954d72b" office:target-frame-name="_top" xlink:show="replace"><text:span text:style-name="T4830">XII-2080</text:span></text:a><text:span text:style-name="T4831">, 2015-11-26, paskelbta TAR 2015-11-27, i. k. 2015-18919</text:span></text:p>
      <text:p text:style-name="Normal"/>
      <text:p text:style-name="P4832"><text:span text:style-name="T4833">3</text:span><text:span text:style-name="T4834">. Priėmus sprendimą, kad už prašymo suteikti prieglobstį nagrinėjimą yra atsakinga Lietuvos Respublika, šis prašymas nagrinėjamas iš esmės.<text:s/></text:span></text:p>
      <text:p text:style-name="P4835">Straipsnio pakeitimai:</text:p>
      <text:p text:style-name="P4836"><text:span text:style-name="T4837">Nr.<text:s/></text:span><text:a xlink:href="http://www3.lrs.lt/cgi-bin/preps2?a=314800&amp;b=" office:target-frame-name="_top" xlink:show="replace"><text:span text:style-name="T4838">X-1442</text:span></text:a><text:span text:style-name="T4839">, 2008-02-01, Žin., 2008, Nr. 22-803 (2008-02-22)</text:span></text:p>
      <text:p text:style-name="P4840"/>
      <text:p text:style-name="P4841"><text:span text:style-name="T4842">73</text:span><text:span text:style-name="T4843"><text:s/>straipsnis.<text:s/></text:span><text:span text:style-name="T4844">Veiksmai, susiję su valstybės, atsakingos už prašymo suteikti prieglobstį nagrinėjimą, nustatymu ir prieglobsči</text:span><text:span text:style-name="T4845">o prašytojo perdavimu Europos Sąjungos valstybei narei</text:span></text:p>
      <text:p text:style-name="P4846"><text:span text:style-name="T4847">1</text:span><text:span text:style-name="T4848">. Migracijos departamentas atlieka tyrimą, siekdamas nustatyti valstybę, atsakingą už prašymo suteikti prieglobstį nagrinėjimą. Atlikdamas šį tyrimą, Migracijos departamentas bendradarbiauja su Europos Sąjungos valstybių narių kompetentingomis institucijom</text:span><text:span text:style-name="T4849">is, prireikus teikia joms reikalingą informaciją.<text:s/></text:span></text:p>
      <text:p text:style-name="P4850"><text:span text:style-name="T4851">2</text:span><text:span text:style-name="T4852">. Priėmus sprendimą, kad už prašymo suteikti prieglobstį nagrinėjimą yra atsakinga kita Europos Sąjungos valstybė narė, prieglobsčio prašytojo prašymas suteikti prieglobstį iš esmės nenagrinėjamas.</text:span></text:p>
      <text:p text:style-name="P4853">Straipsnio dalies pakeitimai:</text:p>
      <text:p text:style-name="P4854"><text:span text:style-name="T4855">Nr.<text:s/></text:span><text:a xlink:href="https://www.e-tar.lt/portal/legalAct.html?documentId=7bd31620950311e5a6f4e928c954d72b" office:target-frame-name="_top" xlink:show="replace"><text:span text:style-name="T4856">XII-2080</text:span></text:a><text:span text:style-name="T4857">, 2015-11-26, paskelbta TAR 2015-11-27, i. k. 2015-18919</text:span></text:p>
      <text:p text:style-name="Normal"/>
      <text:p text:style-name="P4858"><text:span text:style-name="T4859">3</text:span><text:span text:style-name="T4860">. Priėmęs sprendimą, kad už prašymo suteikti prieglob</text:span><text:span text:style-name="T4861">stį nagrinėjimą yra atsakinga Europos Sąjungos valstybė narė, Migracijos departamentas bendradarbiauja su šios valstybės kompetentingomis institucijomis, siekdamas perduoti jai prieglobsčio prašytoją.</text:span></text:p>
      <text:p text:style-name="P4862"/>
      <text:p text:style-name="P4863"><text:span text:style-name="T4864">74</text:span><text:span text:style-name="T4865"><text:s/>straipsnis.<text:s/></text:span><text:span text:style-name="T4866">Sprendimo dėl prieglobsčio prašyt</text:span><text:span text:style-name="T4867">ojo perdavimo Europos Sąjungos valstybei narei priėmimas</text:span></text:p>
      <text:p text:style-name="P4868"><text:span text:style-name="T4869">1</text:span><text:span text:style-name="T4870">. Gavęs Europos Sąjungos valstybės narės, atsakingos už prašymo suteikti prieglobstį nagrinėjimą, sutikimą priimti prieglobsčio prašytoją, Migracijos departamentas priima sprendimą dėl prieglobs</text:span><text:span text:style-name="T4871">čio prašytojo perdavimo šiai Europos Sąjungos valstybei narei.<text:s/></text:span></text:p>
      <text:p text:style-name="P4872"><text:span text:style-name="T4873">2</text:span><text:span text:style-name="T4874">. Šio straipsnio 1 dalyje nurodytą sprendimą vykdo vidaus reikalų ministro įgaliota institucija.<text:s/></text:span></text:p>
      <text:p text:style-name="P4875"/>
      <text:p text:style-name="P4876"><text:span text:style-name="T4877">75</text:span><text:span text:style-name="T4878"><text:s/>straipsnis.<text:s/></text:span><text:span text:style-name="T4879">Kelionės dokumento išdavimas prieglobsčio prašytojui, kuris perduod</text:span><text:span text:style-name="T4880">amas Europos Sąjungos valstybei narei</text:span></text:p>
      <text:p text:style-name="P4881"><text:span text:style-name="T4882">1</text:span><text:span text:style-name="T4883">. Prieglobsčio prašytojui, kuris perduodamas Europos Sąjungos valstybei narei, atsakingai už jo prašymo suteikti prieglobstį nagrinėjimą, išduodamas kelionės dokumentas<text:s/></text:span><text:span text:style-name="T4884">(Laissez-passer</text:span><text:span text:style-name="T4885">), skirtas vienai kelionei į<text:s/></text:span><text:span text:style-name="T4886">Europos Sąjungos valstybę narę.<text:s/></text:span></text:p>
      <text:p text:style-name="P4887"><text:span text:style-name="T4888">2</text:span><text:span text:style-name="T4889">. Sprendimą dėl kelionės dokumento išdavimo priima Migracijos departamentas.</text:span></text:p>
      <text:p text:style-name="P4890"/>
      <text:p text:style-name="P4891"><text:span text:style-name="T4892">TREČIASIS</text:span><text:span text:style-name="T4893"><text:s/></text:span><text:span text:style-name="T4894">SKIRSNIS</text:span></text:p>
      <text:p text:style-name="P4895"><text:span text:style-name="T4896">PRIEGLOBSČIO LIETUVOS RESPUBLIKOJE SUTEIKIMO TVARKA</text:span></text:p>
      <text:p text:style-name="P4897"/>
      <text:p text:style-name="P4898"><text:span text:style-name="T4899">76</text:span><text:span text:style-name="T4900"><text:s/>straipsnis.<text:s/></text:span><text:span text:style-name="T4901">Prašymo suteikti prieglobstį nagrinėjimas</text:span><text:span text:style-name="T4902"><text:s/>iš esmės</text:span></text:p>
      <text:p text:style-name="P4903"><text:span text:style-name="T4904">1</text:span><text:span text:style-name="T4905">. Migracijos departamentas, išnagrinėjęs jam pateiktus dokumentus bei įrodymus ir nustatęs, kad jokia kita Europos Sąjungos valstybė narė nėra atsakinga už prašymo suteikti prieglobstį nagrinėjimą ir nėra aplinkybių, nurodytų šio Įstatymo 77</text:span><text:span text:style-name="T4906"><text:s/>straipsnio 1 dalyje, priima sprendimą dėl prašymo suteikti prieglobstį nagrinėjimo iš esmės.</text:span></text:p>
      <text:p text:style-name="P4907"><text:span text:style-name="T4908">2</text:span><text:span text:style-name="T4909">. Prašymą suteikti prieglobstį iš esmės nagrinėja Migracijos departamentas, atlikdamas tyrimą, kurio tikslas – nustatyti, ar prieglobsčio prašytojas atitinka</text:span><text:span text:style-name="T4910"><text:s/>šio Įstatymo 86 ar 87 straipsnyje nustatytus kriterijus, taip pat ar nėra aplinkybių, nurodytų šio Įstatymo 88 straipsnyje.</text:span></text:p>
      <text:p text:style-name="P4911"><text:span text:style-name="T4912">3</text:span><text:span text:style-name="T4913">. Prireikus Migracijos departamentas prašymams suteikti prieglobstį nagrinėti pasitelkia reikiamų sričių specialistus ar ekspe</text:span><text:span text:style-name="T4914">rtus.</text:span></text:p>
      <text:p text:style-name="P4915"><text:span text:style-name="T4916">4</text:span><text:span text:style-name="T4917">. Migracijos departamento sprendimu prašymas suteikti prieglobstį nagrinėjamas iš esmės skubos tvarka, kai prieglobsčio prašytojas:</text:span></text:p>
      <text:p text:style-name="P4918"><text:span text:style-name="T4919">1</text:span><text:span text:style-name="T4920">) atvyko iš saugios kilmės valstybės;</text:span></text:p>
      <text:p text:style-name="P4921"><text:span text:style-name="T4922">2</text:span><text:span text:style-name="T4923">) prašyme suteikti prieglobstį pateikia tik tokią informaciją, kuri nėra svarbi nagrinėjant, ar užsieniečiui gali būti suteiktas prieglobstis;<text:s/></text:span></text:p>
      <text:p text:style-name="P4924"><text:span text:style-name="T4925">3</text:span><text:span text:style-name="T4926">) siekdamas klaidinti tyrimą, pateikia apie savo asmens tapatybę ar pilietybę klaidinančią informaciją ar s</text:span><text:span text:style-name="T4927">uklastotus dokumentus arba nepateikia ar sunaikina informaciją ar dokumentus apie savo asmens tapatybę ar pilietybę, kurie gali turėti esminės įtakos priimant sprendimą dėl prieglobsčio suteikimo;<text:s/></text:span></text:p>
      <text:p text:style-name="P4928"><text:span text:style-name="T4929">4</text:span><text:span text:style-name="T4930">) pateikia prašymą suteikti prieglobstį, kuris yra pa</text:span><text:span text:style-name="T4931">remtas prieglobsčio prašytojo pateiktais duomenimis, kurie yra nenuoseklūs, prieštaringi, klaidinantys bei prieštaraujantys surinktai informacijai apie užsieniečio kilmės šalį ir dėl to akivaizdžiai neįtikinami;<text:s/></text:span></text:p>
      <text:p text:style-name="P4932"><text:span text:style-name="T4933">5</text:span><text:span text:style-name="T4934">) pateikia paskesnį prašymą suteikti p</text:span><text:span text:style-name="T4935">rieglobstį</text:span><text:span text:style-name="T4936">, kai neatsirado arba nebuvo pateikta naujos esminės informacijos arba duomenų, dėl kurių labai padidėja tikimybė, kad prieglobsčio prašytojas gali atitikti šio Įstatymo 86 ar 87 straipsnyje nustatytus kriterijus</text:span><text:span text:style-name="T4937">;<text:s/></text:span></text:p>
      <text:p text:style-name="P4938"><text:span text:style-name="T4939">6</text:span><text:span text:style-name="T4940">) pateikia prašymą suteikt</text:span><text:span text:style-name="T4941">i prieglobstį tik siekdamas su</text:span><text:span text:style-name="T4942">trukdyti priimti ar įvykdyti sprendimą grąžinti ar išsiųsti užsienietį į užsienio valstybę;<text:s/></text:span></text:p>
      <text:p text:style-name="P4943"><text:span text:style-name="T4944">7</text:span><text:span text:style-name="T4945">)</text:span><text:span text:style-name="T4946"><text:s/>atsisako leisti paimti jo pirštų atspaudus;</text:span></text:p>
      <text:p text:style-name="P4947"><text:span text:style-name="T4948">8</text:span><text:span text:style-name="T4949">) dėl rimtų priežasčių gali būti laikomas keliančiu grėsmę valstybės saugumui</text:span><text:span text:style-name="T4950"><text:s/>arba viešajai tvarkai arba buvo išsiųstas iš Lietuvos Respublikos šio Įstatymo 126 straipsnio 1 dalies 3 punkte nustatytu pagrindu.</text:span></text:p>
      <text:p text:style-name="P4951"><text:span text:style-name="T4952">5</text:span><text:span text:style-name="T4953">. Sprendimas dėl prašymo suteikti prieglobstį nagrinėjimo iš esmės taip pat priimamas, kai prieglobsčio prašytojas,<text:s/></text:span><text:span text:style-name="T4954">už kurio prašymo suteikti prieglobstį nagrinėjimą yra atsakinga Lietuvos Respublika, perduodamas iš Europos Sąjungos valstybės narės Lietuvos Respublikai arba kai paaiškėja, kad prieglobsčio prašytojas, už kurio prašymo suteikti prieglobstį nagrinėjimą nėr</text:span><text:span text:style-name="T4955">a atsakinga Lietuvos Respublika, dėl objektyvių priežasčių per nustatytą terminą nebuvo perduotas kitai Europos Sąjungos valstybei narei, atsakingai už prašymo suteikti prieglobstį nagrinėjimą.</text:span></text:p>
      <text:p text:style-name="P4956"><text:span text:style-name="T4957">6</text:span><text:span text:style-name="T4958">. Sprendimas dėl prašymo suteikti prieglobstį nagrinėjimo</text:span><text:span text:style-name="T4959"><text:s/>iš esmės priimamas per 48 valandas nuo prašymo suteikti prieglobstį pateikimo momento ar nuo prieglobsčio prašytojo perdavimo Lietuvos Respublikai iš kurios nors Europos Sąjungos valstybės narės momento.</text:span></text:p>
      <text:p text:style-name="P4960"><text:span text:style-name="T4961">7</text:span><text:span text:style-name="T4962">. Šio straipsnio 4 dalis netaikoma nelydimiems</text:span><text:span text:style-name="T4963"><text:s/>nepilnamečiams prieglobsčio prašytojams ir<text:s/></text:span><text:span text:style-name="T4964">prieglobsčio prašytojams, kurie buvo kankinti, išprievartauti ar patyrė kitokį sunkų psichologinį, fizinį ar seksualinį smurtą</text:span><text:span text:style-name="T4965">.<text:s/></text:span></text:p>
      <text:p text:style-name="P4966">Straipsnio pakeitimai:</text:p>
      <text:p text:style-name="P4967"><text:span text:style-name="T4968">Nr.<text:s/></text:span><text:a xlink:href="https://www.e-tar.lt/portal/legalAct.html?documentId=7bd31620950311e5a6f4e928c954d72b" office:target-frame-name="_top" xlink:show="replace"><text:span text:style-name="T4969">XII-2080</text:span></text:a><text:span text:style-name="T4970">, 2015-11-26, paskelbta TAR 2015-11-27, i. k. 2015-18919</text:span></text:p>
      <text:p text:style-name="Normal"/>
      <text:p text:style-name="P4971"><text:span text:style-name="T4972">77</text:span><text:span text:style-name="T4973"><text:s/>straipsnis.<text:s/></text:span><text:span text:style-name="T4974">Aplinkybės,<text:s/></text:span><text:span text:style-name="T4975">dėl kurių prašymas suteikti prieglobstį nenagrinėjamas</text:span><text:span text:style-name="T4976"><text:s/></text:span></text:p>
      <text:p text:style-name="P4977"><text:span text:style-name="T4978">1</text:span><text:span text:style-name="T4979">. Migracijos departamento sprendimu prašymas suteikti<text:s/></text:span><text:span text:style-name="T4980">prieglobstį nenagrinėjamas, jeigu:</text:span></text:p>
      <text:p text:style-name="P4981"><text:span text:style-name="T4982">1</text:span><text:span text:style-name="T4983">) prieglobsčio prašytojui prieglobstį yra suteikusi kita Europos Sąjungos valstybė narė ar saugi trečioji valstybė ir prieglobsčio prašytojas gali grįžti į šią valstybę bei toliau naudotis prieglobsčiu;<text:s/></text:span></text:p>
      <text:p text:style-name="P4984"><text:span text:style-name="T4985">2</text:span><text:span text:style-name="T4986">) prieglo</text:span><text:span text:style-name="T4987">bsčio prašytojas atvyko į Lietuvos Respubliką iš saugios trečiosios valstybės;</text:span></text:p>
      <text:p text:style-name="P4988"><text:span text:style-name="T4989">3</text:span><text:span text:style-name="T4990">)<text:s/></text:span><text:span text:style-name="T4991">prieglobsčio prašytojas</text:span><text:span text:style-name="T4992"><text:s/>pateikė paskesnį prašymą,<text:s/></text:span><text:span text:style-name="T4993">kuriame nėra naujų esminių motyvų.</text:span><text:span text:style-name="T4994"><text:s/></text:span></text:p>
      <text:p text:style-name="P4995"><text:span text:style-name="T4996">2</text:span><text:span text:style-name="T4997">. Sprendimas, nurodytas šio straipsnio 1 dalyje, priimamas per 48 valandas nu</text:span><text:span text:style-name="T4998">o prašymo suteikti prieglobstį pateikimo momento ar nuo prieglobsčio prašytojo perdavimo Lietuvos Respublikai iš kitos Europos Sąjungos valstybės narės momento. Jeigu per šį terminą neįmanoma tinkamai įvertinti aplinkybių, nurodytų šio straipsnio 1 dalyje,</text:span><text:span text:style-name="T4999"><text:s/>Migracijos departamento sprendimu šis terminas gali būti pratęstas, bet ne ilgiau kaip 3 darbo dienoms.</text:span></text:p>
      <text:p text:style-name="P5000"><text:span text:style-name="T5001">3</text:span><text:span text:style-name="T5002">. Šio straipsnio 1 dalis netaikoma pažeidžiamiems asmenims, taip pat nustačius kitą Europos Sąjungos valstybę narę, atsakingą už prašymo suteikti<text:s/></text:span><text:span text:style-name="T5003">prieglobstį nagrinėjimą.<text:s/></text:span></text:p>
      <text:p text:style-name="P5004">Straipsnio pakeitimas:</text:p>
      <text:p text:style-name="P5005"><text:span text:style-name="T5006">Nr.<text:s/></text:span><text:a xlink:href="http://www3.lrs.lt/cgi-bin/preps2?a=414120&amp;b=" office:target-frame-name="_top" xlink:show="replace"><text:span text:style-name="T5007">XI-1786</text:span></text:a><text:span text:style-name="T5008">, 2011-12-08, Žin., 2011, Nr. 156-7384 (2011-12-22)</text:span></text:p>
      <text:p text:style-name="P5009">Straipsnio pakeitimai:</text:p>
      <text:p text:style-name="P5010"><text:span text:style-name="T5011">Nr.<text:s/></text:span><text:a xlink:href="https://www.e-tar.lt/portal/legalAct.html?documentId=7bd31620950311e5a6f4e928c954d72b" office:target-frame-name="_top" xlink:show="replace"><text:span text:style-name="T5012">XII-2080</text:span></text:a><text:span text:style-name="T5013">, 2015-11-26, paskelbta TAR 2015-11-27, i. k. 2015-18919</text:span></text:p>
      <text:p text:style-name="Normal"/>
      <text:p text:style-name="P5014"><text:span text:style-name="T5015">78</text:span><text:span text:style-name="T5016"><text:s/>straipsnis.<text:s/></text:span><text:span text:style-name="T5017">Užsieniečio registracijos pažymėjimo išdavimas</text:span></text:p>
      <text:p text:style-name="P5018"><text:span text:style-name="T5019">1</text:span><text:span text:style-name="T5020">. Teisę likti Lietuvos Respublikos teritorijoje turinčiam prieglobsčio<text:s/></text:span><text:span text:style-name="T5021">prašytojui Migracijos departamentas ne vėliau kaip per 3 darbo dienas nuo prašymo suteikti prieglobstį pateikimo dienos išduoda užsieniečio registracijos pažymėjimą.</text:span></text:p>
      <text:p text:style-name="P5022">Straipsnio dalies pakeitimai:</text:p>
      <text:p text:style-name="P5023"><text:span text:style-name="T5024">Nr.<text:s/></text:span><text:a xlink:href="https://www.e-tar.lt/portal/legalAct.html?documentId=7bd31620950311e5a6f4e928c954d72b" office:target-frame-name="_top" xlink:show="replace"><text:span text:style-name="T5025">XII-2080</text:span></text:a><text:span text:style-name="T5026">, 2015-11-26, paskelbta TAR 2015-11-27, i. k. 2015-18919</text:span></text:p>
      <text:p text:style-name="Normal"/>
      <text:p text:style-name="P5027"><text:span text:style-name="T5028">2</text:span><text:span text:style-name="T5029">. Užsieniečio registracijos pažymėjimas išduodamas bet kokio amžiaus prieglobsčio prašytojui.</text:span></text:p>
      <text:p text:style-name="P5030"/>
      <text:p text:style-name="P5031"><text:span text:style-name="T5032">79</text:span><text:span text:style-name="T5033"><text:s/>straipsnis.<text:s/></text:span><text:span text:style-name="T5034">Prieglobsčio prašytojo apgy</text:span><text:span text:style-name="T5035">vendinimas Lietuvos Respublikoje</text:span></text:p>
      <text:p text:style-name="P5036"><text:span text:style-name="T5037">1</text:span><text:span text:style-name="T5038">. Migracijos departamentas priima sprendimą dėl prieglobsčio prašytojo apgyvendinimo, išskyrus atvejus, kai prieglobsčio prašytojas yra sulaikytas arba jam skirta alternatyvi sulaikymui priemonė Lietuvos Respublikos įs</text:span><text:span text:style-name="T5039">tatymų nustatyta tvarka.</text:span></text:p>
      <text:p text:style-name="P5040"><text:span text:style-name="T5041">2</text:span><text:span text:style-name="T5042">. Prieglobsčio prašytojai apgyvendinami Valstybės sienos apsaugos tarnyboje. Prieglobsčio prašytojai gali būti apgyvendinami ir kitose apgyvendinimo vietose Vyriausybės ar jos įgaliotos institucijos nustatyta tvarka. Prieglobs</text:span><text:span text:style-name="T5043">čio prašytojui Migracijos departamento sprendimu gali būti leista apsigyventi ir jo pasirinktoje gyvenamojoje vietoje, jeigu pats prieglobsčio prašytojas to pageidauja.</text:span><text:s/></text:p>
      <text:p text:style-name="P5044">Straipsnio dalies pakeitimai:</text:p>
      <text:p text:style-name="P5045"><text:span text:style-name="T5046">Nr.<text:s/></text:span><text:a xlink:href="https://www.e-tar.lt/portal/legalAct.html?documentId=b6327e007e7311e6b969d7ae07280e89" office:target-frame-name="_top" xlink:show="replace"><text:span text:style-name="T5047">XII-2609</text:span></text:a><text:span text:style-name="T5048">, 2016-09-14, paskelbta TAR 2016-09-19, i. k. 2016-23714</text:span></text:p>
      <text:p text:style-name="Normal"/>
      <text:p text:style-name="P5049"><text:span text:style-name="T5050">3</text:span><text:span text:style-name="T5051">. Užsieniečių laikino apgyvendinimo Valstybės sienos apsaugos tarnyboje sąlygas ir tvarką nustato vidaus reikalų ministras.</text:span></text:p>
      <text:p text:style-name="P5052">Straipsnio<text:s/>dalies pakeitimai:</text:p>
      <text:p text:style-name="P5053"><text:span text:style-name="T5054">Nr.<text:s/></text:span><text:a xlink:href="https://www.e-tar.lt/portal/legalAct.html?documentId=b6327e007e7311e6b969d7ae07280e89" office:target-frame-name="_top" xlink:show="replace"><text:span text:style-name="T5055">XII-2609</text:span></text:a><text:span text:style-name="T5056">, 2016-09-14, paskelbta TAR 2016-09-19, i. k. 2016-23714</text:span></text:p>
      <text:p text:style-name="Normal"/>
      <text:p text:style-name="P5057"><text:span text:style-name="T5058">4</text:span><text:span text:style-name="T5059">. Nelydimas nepilnametis prieglobsčio prašytojas vidaus reikalų<text:s/></text:span><text:span text:style-name="T5060">ministro ir socialinės apsaugos ir darbo ministro nustatyta tvarka apgyvendinamas pas pilnamečius giminaičius, atstovą arba Pabėgėlių priėmimo centre, jeigu jo atstovas tam neprieštarauja. Sprendžiant dėl nelydimo nepilnamečio apgyvendinimo, atsižvelgiama<text:s/></text:span><text:span text:style-name="T5061">į nepilnamečio nuomonę pagal jo amžių ir brandą.</text:span><text:span text:style-name="T5062"><text:s/></text:span><text:span text:style-name="T5063">Pabėgėlių priėmimo centrą steigia, reorganizuoja ir likviduoja socialinės apsaugos ir darbo ministras.</text:span></text:p>
      <text:p text:style-name="P5064"><text:span text:style-name="T5065">5</text:span><text:span text:style-name="T5066">. Migracijos departamento sprendimu pažeidžiami asmenys ir jų šeimos nariai gali būti apgyvendinti<text:s/></text:span><text:span text:style-name="T5067">kitose jų specialiuosius poreikius atitinkančiose apgyvendinimo vietose, kurias administruoja su prieglobsčio prašytojais dirbančios nevyriausybinės organizacijos. Pažeidžiamiems asmenims Migracijos departamento sprendimu, kai tai įmanoma, leidžiama apsigy</text:span><text:span text:style-name="T5068">venti su teisėtai Lietuvos Respublikos teritorijoje esančiu pilnamečiu artimuoju giminaičiu arba atstovu.</text:span></text:p>
      <text:p text:style-name="P5069">Straipsnio pakeitimas:</text:p>
      <text:p text:style-name="P5070"><text:span text:style-name="T5071">Nr.<text:s/></text:span><text:a xlink:href="http://www3.lrs.lt/cgi-bin/preps2?a=288727&amp;b=" office:target-frame-name="_top" xlink:show="replace"><text:span text:style-name="T5072">X-924</text:span></text:a><text:span text:style-name="T5073">, 2006-11-28, Žin., 2006, Nr. 137-5199 (2006-12-16)</text:span></text:p>
      <text:p text:style-name="P5074">Straipsnio pakeitimai:</text:p>
      <text:p text:style-name="P5075"><text:span text:style-name="T5076">Nr.<text:s/></text:span><text:a xlink:href="https://www.e-tar.lt/portal/legalAct.html?documentId=7bd31620950311e5a6f4e928c954d72b" office:target-frame-name="_top" xlink:show="replace"><text:span text:style-name="T5077">XII-2080</text:span></text:a><text:span text:style-name="T5078">, 2015-11-26, paskelbta TAR 2015-11-27, i. k. 2015-18919</text:span></text:p>
      <text:p text:style-name="Normal"/>
      <text:p text:style-name="P5079"><text:span text:style-name="T5080">80</text:span><text:span text:style-name="T5081"><text:s/>straipsnis.<text:s/></text:span><text:span text:style-name="T5082">Neteko galios nuo 2015-12-01.</text:span></text:p>
      <text:p text:style-name="P5083"><text:span text:style-name="T5084"><text:s text:c="5"/></text:span></text:p>
      <text:p text:style-name="P5085">Straipsnio pakeitimas:</text:p>
      <text:p text:style-name="Normal"><text:span text:style-name="T5086">Nr.<text:s/></text:span><text:a xlink:href="http://www3.lrs.lt/cgi-bin/preps2?a=350406&amp;b=" office:target-frame-name="_top" xlink:show="replace"><text:span text:style-name="T5087">XI-392</text:span></text:a><text:span text:style-name="T5088">, 2009-07-22, Žin., 2009, Nr. 93-3984 (2009-08-04)</text:span></text:p>
      <text:p text:style-name="P5089">Straipsnio pakeitimai:</text:p>
      <text:p text:style-name="P5090"><text:span text:style-name="T5091">Nr.<text:s/></text:span><text:a xlink:href="https://www.e-tar.lt/portal/legalAct.html?documentId=7bd31620950311e5a6f4e928c954d72b" office:target-frame-name="_top" xlink:show="replace"><text:span text:style-name="T5092">XII-2080</text:span></text:a><text:span text:style-name="T5093">, 2015-11-26, paskelbta TAR 2015-11-27, i. k. 2015-18919</text:span></text:p>
      <text:p text:style-name="Normal"/>
      <text:p text:style-name="P5094"><text:span text:style-name="T5095">81</text:span><text:span text:style-name="T5096"><text:s/>straipsnis.<text:s/></text:span><text:span text:style-name="T5097">Prašymo suteikti prieglobstį nagrinėjimo iš esmės terminai</text:span></text:p>
      <text:p text:style-name="P5098"><text:span text:style-name="T5099">1</text:span><text:span text:style-name="T5100">. Prašymas suteikti prieglobstį turi būti išnagrinėtas iš esmės kuo greičiau ir ne vėliau ka</text:span><text:span text:style-name="T5101">ip per 3 mėnesius nuo Migracijos departamento sprendimo dėl prašymo suteikti prieglobstį nagrinėjimo iš esmės priėmimo dienos.</text:span></text:p>
      <text:p text:style-name="P5102"><text:span text:style-name="T5103">2</text:span><text:span text:style-name="T5104">. Šio straipsnio 1 dalyje nustatytas prašymo suteikti prieglobstį nagrinėjimo iš esmės terminas gali būti pratęstas<text:s/></text:span><text:span text:style-name="T5105">Migracijos departamento sprendimu ne ilgiau kaip 3 mėnesiams, jeigu per nustatytą terminą išnagrinėti prašymą suteikti prieglobstį neįmanoma dėl to, kad šio Įstatymo 76 straipsnio 2 dalyje nurodytas tyrimas reikalauja sudėtingų teisinių ir (arba) faktinių<text:s/></text:span><text:span text:style-name="T5106">aplinkybių vertinimo.</text:span></text:p>
      <text:p text:style-name="P5107"><text:span text:style-name="T5108">3</text:span><text:span text:style-name="T5109">. Šio straipsnio 1 ir 2 dalyse nurodyti prašymo suteikti prieglobstį nagrinėjimo iš esmės terminai netaikomi, kai prašymas suteikti prieglobstį nagrinėjamas iš esmės skubos tvarka. Šiais atvejais prašymas suteikti prieglobstį tur</text:span><text:span text:style-name="T5110">i būti išnagrinėtas per 7 darbo dienas nuo Migracijos departamento sprendimo dėl prašymo suteikti prieglobstį nagrinėjimo iš esmės skubos tvarka priėmimo dienos.<text:s/></text:span><text:span text:style-name="T5111">Šis terminas gali būti pratęstas Migracijos departamento sprendimu ne ilgiau kaip 3 darbo dien</text:span><text:span text:style-name="T5112">oms, jeigu tai būtina dėl sudėtingų teisinių ir (arba) faktinių aplinkybių vertinimo</text:span><text:span text:style-name="T5113">.</text:span></text:p>
      <text:p text:style-name="P5114"><text:span text:style-name="T5115">4</text:span><text:span text:style-name="T5116">.<text:s/></text:span><text:span text:style-name="T5117">Jeigu nagrinėjant prašymą suteikti prieglobstį iš esmės skubos tvarka išnyksta pagrindai, nurodyti šio Įstatymo 76 straipsnio 4 dalyje, prašymo suteikti prieglobst</text:span><text:span text:style-name="T5118">į nagrinėjimui iš esmės taikomi šio straipsnio 1 ir 2 dalyse nustatyti terminai.</text:span></text:p>
      <text:p text:style-name="P5119">Straipsnio pakeitimas:</text:p>
      <text:p text:style-name="P5120"><text:span text:style-name="T5121">Nr.<text:s/></text:span><text:a xlink:href="http://www3.lrs.lt/cgi-bin/preps2?a=350406&amp;b=" office:target-frame-name="_top" xlink:show="replace"><text:span text:style-name="T5122">XI-392</text:span></text:a><text:span text:style-name="T5123">, 2009-07-22, Žin., 2009, Nr. 93-3984 (2009-08-04)</text:span></text:p>
      <text:p text:style-name="P5124">Straipsnio pakeitimai:</text:p>
      <text:p text:style-name="P5125"><text:span text:style-name="T5126">Nr.<text:s/></text:span><text:a xlink:href="https://www.e-tar.lt/portal/legalAct.html?documentId=7bd31620950311e5a6f4e928c954d72b" office:target-frame-name="_top" xlink:show="replace"><text:span text:style-name="T5127">XII-2080</text:span></text:a><text:span text:style-name="T5128">, 2015-11-26, paskelbta TAR 2015-11-27, i. k. 2015-18919</text:span></text:p>
      <text:p text:style-name="Normal"/>
      <text:p text:style-name="P5129"><text:span text:style-name="T5130">82</text:span><text:span text:style-name="T5131"><text:s/>straipsnis.<text:s/></text:span><text:span text:style-name="T5132">Prieglobsčio prašytojo apklausa ir supažindinimas su sprendimais</text:span></text:p>
      <text:p text:style-name="P5133"><text:span text:style-name="T5134">1</text:span><text:span text:style-name="T5135">.<text:s/></text:span><text:span text:style-name="T5136">Atliekant šio Įstatymo 73 straipsnio 1 dalyje arba 80 straipsnyje nurodytą tyrimą, taip pat nustatant aplinkybes, nurodytas šio Įstatymo 77 straipsnio 1 dalyje, prieglobsčio prašytojo apklausa atliekama nedalyvaujant jo šeimos nariams, išskyrus atvejus, ka</text:span><text:span text:style-name="T5137">i šeimos narių dalyvavimas yra būtinas šiam tyrimui atlikti. Apklausos metu užtikrinama prieglobsčio prašytojo teisė į valstybės garantuojamą teisinę pagalbą, jeigu jis to pageidauja, ir teisė į vertėją. Apklausiant nepilnametį prieglobsčio prašytoją, turi</text:span><text:span text:style-name="T5138"><text:s/>dalyvauti teisėtas atstovas ar atstovas ir užtikrinama jo teisė į valstybės garantuojamą teisinę pagalbą.</text:span></text:p>
      <text:p text:style-name="P5139"><text:span text:style-name="T5140">2</text:span><text:span text:style-name="T5141">. Šio straipsnio 1 dalyje nurodyta apklausa gali būti neatliekama, kai:</text:span></text:p>
      <text:p text:style-name="P5142"><text:span text:style-name="T5143">1</text:span><text:span text:style-name="T5144">) sprendimas suteikti pabėgėlio statusą gali būti priimtas remiantis<text:s/></text:span><text:span text:style-name="T5145">dokumentais ir įrodymais, surinktais atliekant šio Įstatymo 80 straipsnyje nurodytą tyrimą;</text:span></text:p>
      <text:p text:style-name="P5146"><text:span text:style-name="T5147">2</text:span><text:span text:style-name="T5148">) dėl sveikatos būklės arba ilgalaikių nuo prieglobsčio prašytojo nepriklausančių aplinkybių pokalbio vykdyti neįmanoma.</text:span></text:p>
      <text:p text:style-name="P5149"><text:span text:style-name="T5150">3</text:span><text:span text:style-name="T5151">. Prieglobsčio prašytojas turi<text:s/></text:span><text:span text:style-name="T5152">būti jam suprantama kalba supažindinamas su visais dėl jo priimtais sprendimais ir gauti jų kopijas.<text:s/></text:span></text:p>
      <text:p text:style-name="P5153"><text:span text:style-name="T5154">4</text:span><text:span text:style-name="T5155">. Tai, kad šio straipsnio 2 dalyje nurodytais atvejais apklausa neatliekama, arba tai, kad prieglobsčio prašytojas kviečiamas neatvyko į apklausą ir<text:s/></text:span><text:span text:style-name="T5156">nėra tam pateisinamų priežasčių, neužkerta kelio priimti sprendimą dėl prašymo suteikti prieglobstį arba prieglobsčio prašytojui, jo atstovui ar teisėtam atstovui pateikti Migracijos departamentui papildomą informaciją.</text:span></text:p>
      <text:p text:style-name="P5157">Straipsnio pakeitimai:</text:p>
      <text:p text:style-name="P5158"><text:span text:style-name="T5159">Nr.<text:s/></text:span><text:a xlink:href="https://www.e-tar.lt/portal/legalAct.html?documentId=7bd31620950311e5a6f4e928c954d72b" office:target-frame-name="_top" xlink:show="replace"><text:span text:style-name="T5160">XII-2080</text:span></text:a><text:span text:style-name="T5161">, 2015-11-26, paskelbta TAR 2015-11-27, i. k. 2015-18919</text:span></text:p>
      <text:p text:style-name="Normal"/>
      <text:p text:style-name="P5162"><text:span text:style-name="T5163">82</text:span><text:span text:style-name="T5164">1</text:span><text:span text:style-name="T5165"><text:s/>straipsnis.<text:s/></text:span><text:span text:style-name="T5166">Medicininė apžiūra</text:span><text:span text:style-name="T5167"><text:s/></text:span></text:p>
      <text:p text:style-name="P5168"><text:span text:style-name="T5169">1</text:span><text:span text:style-name="T5170">. Kai nagrinėjant prašymą suteikti prieglobstį iš esmė</text:span><text:span text:style-name="T5171">s nustatoma, kad medicininės apžiūros rezultatai gali patvirtinti arba paneigti prieglobsčio prašytojo pateiktus duomenis, kurie gali turėti esminės įtakos nustatant,<text:s/></text:span><text:span text:style-name="T5172">ar prieglobsčio prašytojas atitinka šio Įstatymo 86 ar 87 straipsnyje nustatytus kriterij</text:span><text:span text:style-name="T5173">us,<text:s/></text:span><text:span text:style-name="T5174">Migracijos departamentas vidaus reikalų ministro nustatyta tvarka organizuoja ir apmoka prieglobsčio prašytojo medicininės apžiūros atlikimą.</text:span></text:p>
      <text:p text:style-name="P5175"><text:span text:style-name="T5176">2</text:span><text:span text:style-name="T5177">. Šio straipsnio 1 dalyje nurodyta medicininė apžiūra gali būti atliekama tik prieglobsčio prašytojo<text:s/></text:span><text:span text:style-name="T5178">sutikimu. Jeigu prieglobsčio prašytojas yra nepilnametis, tokia apžiūra atliekama tik gavus teisėto atstovo arba atstovo sutikimą.</text:span></text:p>
      <text:p text:style-name="P5179"><text:span text:style-name="T5180">3</text:span><text:span text:style-name="T5181">. Kai šio straipsnio 1 dalyje nurodyta medicininė apžiūra neatliekama, prieglobsčio prašytojas gali tokią apžiūrą atlikt</text:span><text:span text:style-name="T5182">i savo iniciatyva ir lėšomis.</text:span></text:p>
      <text:p text:style-name="P5183">Papildyta straipsniu:</text:p>
      <text:p text:style-name="P5184"><text:span text:style-name="T5185">Nr.<text:s/></text:span><text:a xlink:href="https://www.e-tar.lt/portal/legalAct.html?documentId=7bd31620950311e5a6f4e928c954d72b" office:target-frame-name="_top" xlink:show="replace"><text:span text:style-name="T5186">XII-2080</text:span></text:a><text:span text:style-name="T5187">, 2015-11-26, paskelbta TAR 2015-11-27, i. k. 2015-18919</text:span></text:p>
      <text:p text:style-name="Normal"/>
      <text:p text:style-name="P5188"><text:span text:style-name="T5189">83</text:span><text:span text:style-name="T5190"><text:s/>straipsnis.</text:span><text:span text:style-name="T5191"><text:s/></text:span><text:span text:style-name="T5192">Prašymo suteikt</text:span><text:span text:style-name="T5193">i prieglobstį vertinimas</text:span></text:p>
      <text:p text:style-name="P5194"><text:span text:style-name="T5195">1</text:span><text:span text:style-name="T5196">. Prašymas suteikti prieglobstį ir prieglobsčio prašytojo pateikta informacija šiam prašymui pagrįsti vertinama bendradarbiaujant su prieglobsčio prašytoju.</text:span></text:p>
      <text:p text:style-name="P5197"><text:span text:style-name="T5198">2</text:span><text:span text:style-name="T5199">. Kai nagrinėjant prieglobsčio prašytojo prašymą suteikti priegl</text:span><text:span text:style-name="T5200">obstį nustatoma, kad su jo statuso nustatymu susiję duomenys, nepaisant prieglobsčio prašytojo nuoširdžių pastangų, negali būti patvirtinti rašytiniais įrodymais, šie duomenys vertinami prieglobsčio prašytojo naudai ir prašymas suteikti prieglobstį laikoma</text:span><text:span text:style-name="T5201">s pagrįstu, jeigu kiek įmanoma anksčiau pateiktas prašymas suteikti prieglobstį, nebent prieglobsčio prašytojas gali nurodyti tinkamą priežastį, dėl ko to nepadarė, pateikta visa prieglobsčio prašytojo turima informacija ir tinkamai paaiškinta, kodėl nepat</text:span><text:span text:style-name="T5202">eikta kita svarbi informacija, prieglobsčio prašytojo paaiškinimai yra neprieštaringi bei nuoseklūs ir neprieštarauja turimai specifinei ir bendrai informacijai, susijusiai su prieglobsčio prašytojo atveju.</text:span></text:p>
      <text:p text:style-name="P5203"><text:span text:style-name="T5204">3</text:span><text:span text:style-name="T5205">. Tai, kad prieglobsčio prašytojas jau buvo<text:s/></text:span><text:span text:style-name="T5206">persekiojamas ar jo atžvilgiu buvo padaryti šio Įstatymo 87 straipsnio 1 dalyje nurodyti veiksmai arba buvo tiesiogiai grasinama persekioti ar imtis tokių veiksmų, yra rimtas visiškai pagrįstos prieglobsčio prašytojo persekiojimo baimės ar realaus pavojaus</text:span><text:span text:style-name="T5207"><text:s/>patirti tokius veiksmus požymis, nebent yra tinkamų priežasčių manyti, kad toks persekiojimas nepasikartos ar tokie veiksmai nebus padaryti dar kartą.</text:span></text:p>
      <text:p text:style-name="P5208"><text:span text:style-name="T5209">4</text:span><text:span text:style-name="T5210">. Prašymas suteikti prieglobstį gali būti grindžiamas įvykiais, įvykusiais po to, kai prieglobsčio<text:s/></text:span><text:span text:style-name="T5211">prašytojas išvyko iš kilmės valstybės, arba veikla, kurią prieglobsčio prašytojas vykdė po to, kai išvyko iš kilmės valstybės, ypač jeigu nustatoma, kad ta veikla yra kilmės valstybėje turėtų įsitikinimų ar požiūrio reiškimas ir tolesnis jų laikymasis. Jei</text:span><text:span text:style-name="T5212">gu prieglobsčio prašytojas pateikia paskesnį prašymą<text:s/></text:span><text:span text:style-name="T5213">suteikti prieglobstį, kuriame persekiojimo baimė grindžiama aplinkybėmis, kurias prieglobsčio prašytojas po išvykimo iš kilmės valstybės sukūrė pats, pabėgėlio statusas jam paprastai nesuteikiamas.</text:span></text:p>
      <text:p text:style-name="P5214">Straipsnio dalies pakeitimai:</text:p>
      <text:p text:style-name="P5215"><text:span text:style-name="T5216">Nr.<text:s/></text:span><text:a xlink:href="https://www.e-tar.lt/portal/legalAct.html?documentId=7bd31620950311e5a6f4e928c954d72b" office:target-frame-name="_top" xlink:show="replace"><text:span text:style-name="T5217">XII-2080</text:span></text:a><text:span text:style-name="T5218">, 2015-11-26, paskelbta TAR 2015-11-27, i. k. 2015-18919</text:span></text:p>
      <text:p text:style-name="Normal"/>
      <text:p text:style-name="P5219"><text:span text:style-name="T5220">5</text:span><text:span text:style-name="T5221">. Šio straipsnio 2 dalis netaikoma ir duomenys, kurie</text:span><text:span text:style-name="T5222"><text:s/>negali būti patvirtinti rašytiniais įrodymais, atmetami, jeigu prieglobsčio prašytojo prašymo nagrinėjimo metu prieglobsčio prašytojas klaidina tyrimą, savo veiksmais ar neveikimu jį vilkina, bando sukčiauti arba nustatomi prieštaravimai tarp prieglobsčio</text:span><text:span text:style-name="T5223"><text:s/>prašytojo nurodytų faktų, turinčių esminę įtaką prieglobsčiui suteikti.</text:span></text:p>
      <text:p text:style-name="P5224">Straipsnio pakeitimai:</text:p>
      <text:p text:style-name="P5225"><text:span text:style-name="T5226">Nr.<text:s/></text:span><text:a xlink:href="https://www.e-tar.lt/portal/legalAct.html?documentId=0968a7e0868a11e481c9c95e73113964" office:target-frame-name="_top" xlink:show="replace"><text:span text:style-name="T5227">XII-1396</text:span></text:a><text:span text:style-name="T5228">, 2014-12-09, paskelbta TAR 2014-12-18, i. k.<text:s/></text:span><text:span text:style-name="T5229">2014-19923</text:span></text:p>
      <text:p text:style-name="Normal"/>
      <text:p text:style-name="P5230"><text:span text:style-name="T5231">84</text:span><text:span text:style-name="T5232"><text:s/>straipsnis.<text:s/></text:span><text:span text:style-name="T5233">Prašymo suteikti prieglobstį nagrinėjimo sustabdymas ir atnaujinimas<text:s/></text:span></text:p>
      <text:p text:style-name="P5234"><text:span text:style-name="T5235">1</text:span><text:span text:style-name="T5236">. Prieglobsčio prašytojo prašymo suteikti prieglobstį nagrinėjimas sustabdomas, jeigu prieglobsčio prašytojas be leidimo išvyksta iš<text:s/></text:span><text:span text:style-name="T5237">Valstybės sienos<text:s/></text:span><text:span text:style-name="T5238">apsaugos tarnybos</text:span><text:span text:style-name="T5239">, Pabėgėlių priėmimo centro ar kitos pagal Vyriausybės ar jos įgaliotos institucijos nustatyta tvarka paskirtos apgyvendinimo vietos arba negrįžta į šias apgyvendinimo vietas ilgiau kaip 72 valandas.</text:span><text:s/></text:p>
      <text:p text:style-name="P5240">Straipsnio dalies pakeitimai:</text:p>
      <text:p text:style-name="P5241"><text:span text:style-name="T5242">Nr.<text:s/></text:span><text:a xlink:href="https://www.e-tar.lt/portal/legalAct.html?documentId=7bd31620950311e5a6f4e928c954d72b" office:target-frame-name="_top" xlink:show="replace"><text:span text:style-name="T5243">XII-2080</text:span></text:a><text:span text:style-name="T5244">, 2015-11-26, paskelbta TAR 2015-11-27, i. k. 2015-18919</text:span></text:p>
      <text:p text:style-name="P5245"><text:span text:style-name="T5246">Nr.<text:s/></text:span><text:a xlink:href="https://www.e-tar.lt/portal/legalAct.html?documentId=b6327e007e7311e6b969d7ae07280e89" office:target-frame-name="_top" xlink:show="replace"><text:span text:style-name="T5247">XII-2609</text:span></text:a><text:span text:style-name="T5248">, 2016-09-14, paskelbta TAR 2016-09-19, i. k. 2016-23714</text:span></text:p>
      <text:p text:style-name="Normal"/>
      <text:p text:style-name="P5249"><text:span text:style-name="T5250">2</text:span><text:span text:style-name="T5251">. Prieglobsčio prašytojo, kuriam leista apsigyventi jo pasirinktoje vietoje, prašymo suteikti prieglobstį nagrinėjimas sustabdomas, jei per 72 valandas nėra galimybės su juo susisiekti.<text:s/></text:span></text:p>
      <text:p text:style-name="P5252"><text:span text:style-name="T5253">3</text:span><text:span text:style-name="T5254">. Prašymo suteikti prieglobstį nagrinėjimas atnaujinamas prieglo</text:span><text:span text:style-name="T5255">bsčio prašytojo prašymu, jeigu šio straipsnio 1 dalyje nurodytas prieglobsčio prašytojas grįžo į<text:s/></text:span><text:span text:style-name="T5256">Valstybės sienos apsaugos tarnybą</text:span><text:span text:style-name="T5257">, Pabėgėlių priėmimo centrą ar kitą pagal Vyriausybės ar jos įgaliotos institucijos nustatyta tvarka paskirtą apgyvendinimo vi</text:span><text:span text:style-name="T5258">etą arba atsirado galimybė susisiekti su šio straipsnio 2 dalyje nurodytu prieglobsčio prašytoju ir nuo sprendimo sustabdyti prašymo suteikti prieglobstį nagrinėjimą nepraėjo 9 mėnesiai.</text:span></text:p>
      <text:p text:style-name="P5259">Straipsnio dalies pakeitimai:</text:p>
      <text:p text:style-name="P5260"><text:span text:style-name="T5261">Nr.<text:s/></text:span><text:a xlink:href="https://www.e-tar.lt/portal/legalAct.html?documentId=7bd31620950311e5a6f4e928c954d72b" office:target-frame-name="_top" xlink:show="replace"><text:span text:style-name="T5262">XII-2080</text:span></text:a><text:span text:style-name="T5263">, 2015-11-26, paskelbta TAR 2015-11-27, i. k. 2015-18919</text:span></text:p>
      <text:p text:style-name="P5264"><text:span text:style-name="T5265">Nr.<text:s/></text:span><text:a xlink:href="https://www.e-tar.lt/portal/legalAct.html?documentId=b6327e007e7311e6b969d7ae07280e89" office:target-frame-name="_top" xlink:show="replace"><text:span text:style-name="T5266">XII-2609</text:span></text:a><text:span text:style-name="T5267">, 2016-09-14, pask</text:span><text:span text:style-name="T5268">elbta TAR 2016-09-19, i. k. 2016-23714</text:span></text:p>
      <text:p text:style-name="Normal"/>
      <text:p text:style-name="P5269"><text:span text:style-name="T5270">4</text:span><text:span text:style-name="T5271">. Jeigu prieglobsčio prašytojo prašymo suteikti prieglobstį nagrinėjimas sustabdomas šio straipsnio 1 ar 2 dalyje nurodytais pagrindais, kartu su prašymu atnaujinti prašymo suteikti prieglobstį nagrinėjimą prieg</text:span><text:span text:style-name="T5272">lobsčio prašytojas išsamiai raštu pateikia Migracijos departamentui tokių savo veiksmų ar neveikimo motyvus.</text:span><text:s/></text:p>
      <text:p text:style-name="P5273">Straipsnio dalies pakeitimai:</text:p>
      <text:p text:style-name="P5274"><text:span text:style-name="T5275">Nr.<text:s/></text:span><text:a xlink:href="https://www.e-tar.lt/portal/legalAct.html?documentId=7bd31620950311e5a6f4e928c954d72b" office:target-frame-name="_top" xlink:show="replace"><text:span text:style-name="T5276">XII-2080</text:span></text:a><text:span text:style-name="T5277">, 2015</text:span><text:span text:style-name="T5278">-11-26, paskelbta TAR 2015-11-27, i. k. 2015-18919</text:span></text:p>
      <text:p text:style-name="Normal"/>
      <text:p text:style-name="P5279"><text:span text:style-name="T5280">5</text:span><text:span text:style-name="T5281">. Prašymo suteikti prieglobstį nagrinėjimas gali būti atnaujinamas tik vieną kartą.</text:span></text:p>
      <text:p text:style-name="P5282">Straipsnio dalies pakeitimai:</text:p>
      <text:p text:style-name="P5283"><text:span text:style-name="T5284">Nr.<text:s/></text:span><text:a xlink:href="https://www.e-tar.lt/portal/legalAct.html?documentId=7bd31620950311e5a6f4e928c954d72b" office:target-frame-name="_top" xlink:show="replace"><text:span text:style-name="T5285">XII-2080</text:span></text:a><text:span text:style-name="T5286">, 2015-11-26, paskelbta TAR 2015-11-27, i. k. 2015-18919</text:span></text:p>
      <text:p text:style-name="Normal"/>
      <text:p text:style-name="P5287"><text:span text:style-name="T5288">6</text:span><text:span text:style-name="T5289">. Sprendimą sustabdyti ar atnaujinti prieglobsčio prašytojo prašymo suteikti prieglobstį nagrinėjimą priima Migracijos departamentas.<text:s/></text:span></text:p>
      <text:p text:style-name="P5290"><text:span text:style-name="T5291">7</text:span><text:span text:style-name="T5292">. Jeigu prašymo suteikti<text:s/></text:span><text:span text:style-name="T5293">prieglobstį nagrinėjimas sustabdomas, tai ir paslaugų, ir paramos, įgyvendinant šio Įstatymo 71 straipsnio 1 ir 2 dalyse nurodytas teises, teikimas prieglobsčio prašytojui yra sustabdomas. Paslaugų ir paramos teikimas atnaujinamas išnykus aplinkybėms, dėl<text:s/></text:span><text:span text:style-name="T5294">kurių jis buvo sustabdytas.</text:span></text:p>
      <text:p text:style-name="P5295"><text:span text:style-name="T5296">8</text:span><text:span text:style-name="T5297">. Sprendimai sustabdyti ir atnaujinti paslaugų ir paramos,<text:s/></text:span><text:span text:style-name="T5298">įgyvendinant šio Įstatymo 71 straipsnio 1 ir 2 dalyse nurodytas teises,</text:span><text:span text:style-name="T5299"><text:s/></text:span><text:span text:style-name="T5300">teikimą prieglobsčio prašytojui priimami socialinės apsaugos ir darbo ministro nustatyta tva</text:span><text:span text:style-name="T5301">rka.</text:span></text:p>
      <text:p text:style-name="P5302"/>
      <text:p text:style-name="P5303"><text:span text:style-name="T5304">85</text:span><text:span text:style-name="T5305"><text:s/>straipsnis.<text:s/></text:span><text:span text:style-name="T5306">Prašymo suteikti prieglobstį nagrinėjimo nutraukimas</text:span></text:p>
      <text:p text:style-name="P5307"><text:span text:style-name="T5308">1</text:span><text:span text:style-name="T5309">. Prieglobsčio prašytojo prašymo suteikti prieglobstį nagrinėjimas nutraukiamas, jeigu:</text:span></text:p>
      <text:p text:style-name="P5310"><text:span text:style-name="T5311">1</text:span><text:span text:style-name="T5312">) prieglobsčio prašytojas raštu pareiškia norą nutraukti prašymo nagrinėjimą;</text:span></text:p>
      <text:p text:style-name="P5313"><text:span text:style-name="T5314">2</text:span><text:span text:style-name="T5315">)<text:s/></text:span><text:span text:style-name="T5316">praėjo 9</text:span><text:span text:style-name="T5317"><text:s/>mėnesiai nuo sprendimo sustabdyti prieglobsčio prašytojo prašymo suteikti prieglobstį nagrinėjimą priėmimo dienos;</text:span></text:p>
      <text:p text:style-name="P5318"><text:span text:style-name="T5319">3</text:span><text:span text:style-name="T5320">) prieglobsčio prašytojas mirė, išskyrus atvejus, kai jis pateikė prašymą suteikti prieglobstį<text:s/></text:span><text:span text:style-name="T5321">kitų šeimos narių vardu.</text:span></text:p>
      <text:p text:style-name="P5322"><text:span text:style-name="T5323">2</text:span><text:span text:style-name="T5324">. Sprendimą nutraukti prieglobsčio prašytojo prašymo suteikti prieglobstį nagrinėjimą priima Migracijos departamentas.</text:span></text:p>
      <text:p text:style-name="P5325">Straipsnio pakeitimai:</text:p>
      <text:p text:style-name="P5326"><text:span text:style-name="T5327">Nr.<text:s/></text:span><text:a xlink:href="https://www.e-tar.lt/portal/legalAct.html?documentId=7bd31620950311e5a6f4e928c954d72b" office:target-frame-name="_top" xlink:show="replace"><text:span text:style-name="T5328">XII-2080</text:span></text:a><text:span text:style-name="T5329">, 2015-11-26, paskelbta TAR 2015-11-27, i. k. 2015-18919</text:span></text:p>
      <text:p text:style-name="Normal"/>
      <text:p text:style-name="P5330"><text:span text:style-name="T5331">86</text:span><text:span text:style-name="T5332"><text:s/>straipsnis.<text:s/></text:span><text:span text:style-name="T5333">Pabėgėlio statuso suteikimas</text:span></text:p>
      <text:p text:style-name="P5334"><text:span text:style-name="T5335">1</text:span><text:span text:style-name="T5336">. Pabėgėlio statusas suteikiamas prieglobsčio prašytojui, kuris dėl visiškai pagrįstos baimės būti persekiojamas dėl rasės, religijos, ta</text:span><text:span text:style-name="T5337">utybės, priklausymo tam tikrai socialinei grupei ar dėl politinių įsitikinimų yra už valstybės, kurios pilietis jis yra, ribų ir negali ar bijo naudotis tos valstybės apsauga arba neturi atitinkamos užsienio valstybės pilietybės, yra už valstybės, kurioje<text:s/></text:span><text:span text:style-name="T5338">buvo jo nuolatinė gyvenamoji vieta, ribų ir dėl išvardytų priežasčių negali ar bijo į ją grįžti, jeigu nėra priežasčių, nustatytų šio Įstatymo 88 straipsnio 1, 2 dalyse.<text:s/></text:span></text:p>
      <text:p text:style-name="P5339"><text:span text:style-name="T5340">2</text:span><text:span text:style-name="T5341">. Šio straipsnio 1 dalyje nurodyto persekiojimo vykdytojais gali būti valstybė,<text:s/></text:span><text:span text:style-name="T5342">valstybę ar didelę jos teritorijos dalį valdančios<text:s/></text:span><text:span text:style-name="T5343">grupės ar organizacijos, taip pat<text:s/></text:span><text:span text:style-name="T5344">nevalstybiniai subjektai, jeigu valstybė, valstybę ar didelę jos teritorijos dalį valdančios<text:s/></text:span><text:span text:style-name="T5345">grupės ar organizacijos</text:span><text:span text:style-name="T5346">, įskaitant tarptautines organizacijas, negali arba nen</text:span><text:span text:style-name="T5347">ori suteikti<text:s/></text:span><text:span text:style-name="T5348">veiksmingos ir ilgalaikio pobūdžio<text:s/></text:span><text:span text:style-name="T5349">apsaugos nuo persekiojimo. Paprastai laikoma, kad suteikiama veiksminga ir ilgalaikio pobūdžio apsauga, kai<text:s/></text:span><text:span text:style-name="T5350">valstybė, valstybę ar didelę jos teritorijos dalį valdanti grupė ar organizacija, įskaitant tarptaut</text:span><text:span text:style-name="T5351">ines organizacijas</text:span><text:span text:style-name="T5352">, imasi pagrįstų priemonių, kad užkirstų kelią persekiojimui ar<text:s/></text:span><text:span text:style-name="T5353">šio Įstatymo 87 straipsnio 1 dalyje nurodytiems veiksmams,<text:s/></text:span><text:span text:style-name="T5354">taikydami veiksmingą teisinę sistemą persekiojimui ar<text:s/></text:span><text:span text:style-name="T5355">šio Įstatymo 87 straipsnio 1 dalyje nurodytiems veiksmams</text:span><text:span text:style-name="T5356"><text:s/>nus</text:span><text:span text:style-name="T5357">tatyti, persekioti dėl tokių veiksmų ir nubausti už juos.</text:span></text:p>
      <text:p text:style-name="P5358"><text:span text:style-name="T5359">3</text:span><text:span text:style-name="T5360">. Sprendimą dėl pabėgėlio statuso suteikimo arba nesuteikimo priima Migracijos departamentas.</text:span></text:p>
      <text:p text:style-name="P5361"><text:span text:style-name="T5362">4</text:span><text:span text:style-name="T5363">. Priėmus sprendimą dėl pabėgėlio statuso suteikimo, vidaus reikalų ministro įgaliota instituc</text:span><text:span text:style-name="T5364">ija pabėgėliui jam suprantama kalba suteikia informaciją apie Lietuvos Respublikos teisės aktuose nustatytas teises ir pareigas, susijusias su pabėgėlio statusu.</text:span></text:p>
      <text:p text:style-name="P5365">Straipsnio pakeitimai:</text:p>
      <text:p text:style-name="P5366"><text:span text:style-name="T5367">Nr.<text:s/></text:span><text:a xlink:href="https://www.e-tar.lt/portal/legalAct.html?documentId=0968a7e0868a11e481c9c95e73113964" office:target-frame-name="_top" xlink:show="replace"><text:span text:style-name="T5368">XII-1396</text:span></text:a><text:span text:style-name="T5369">, 2014-12-09, paskelbta TAR 2014-12-18, i. k. 2014-19923</text:span></text:p>
      <text:p text:style-name="Normal"/>
      <text:p text:style-name="P5370"><text:span text:style-name="T5371">87</text:span><text:span text:style-name="T5372"><text:s/>straipsnis.<text:s/></text:span><text:span text:style-name="T5373">Papildomos apsaugos suteikimas</text:span><text:span text:style-name="T5374"><text:s/></text:span></text:p>
      <text:p text:style-name="P5375"><text:span text:style-name="T5376">1</text:span><text:span text:style-name="T5377">. Papildoma apsauga suteikiama</text:span><text:span text:style-name="T5378"><text:s/></text:span><text:span text:style-name="T5379">prieglobsčio prašytojui, kuris yra už savo kilmės valstybės ribų ir<text:s/></text:span><text:span text:style-name="T5380">negali ten grįžti dėl visiškai pagrįstos baimės, kad:</text:span></text:p>
      <text:p text:style-name="P5381"><text:span text:style-name="T5382">1</text:span><text:span text:style-name="T5383">) jis bus kankinamas, su juo bus žiauriai, nežmoniškai elgiamasi arba bus žeminamas jo orumas ar jis bus tokiu būdu baudžiamas;</text:span></text:p>
      <text:p text:style-name="P5384"><text:span text:style-name="T5385">2</text:span><text:span text:style-name="T5386">) yra grėsmė, kad jam bus įvykdyta mirties bausmė ar egzekucija;</text:span></text:p>
      <text:p text:style-name="P5387"><text:span text:style-name="T5388">3</text:span><text:span text:style-name="T5389">) yra rimta ir asmeninė grėsmė jo gyvybei, sveikatai, saugumui ar laisvei dėl beatodairiško smurto veiksmų tarptautinio ar vidaus ginkluoto konflikto metu.</text:span></text:p>
      <text:p text:style-name="P5390"><text:span text:style-name="T5391">2</text:span><text:span text:style-name="T5392">. Šio straipsnio 1 dalyje nurodytų veiksmų vykdytojais gali būti valstybė, valstybę ar di</text:span><text:span text:style-name="T5393">delę jos teritorijos dalį valdančios<text:s/></text:span><text:span text:style-name="T5394">grupės ar organizacijos, taip pat<text:s/></text:span><text:span text:style-name="T5395">nevalstybiniai subjektai, jeigu valstybė, valstybę ar didelę jos teritorijos dalį valdančios<text:s/></text:span><text:span text:style-name="T5396">grupės ar organizacijos</text:span><text:span text:style-name="T5397">, įskaitant tarptautines organizacijas, negali arba nenori suteikti<text:s/></text:span><text:span text:style-name="T5398">v</text:span><text:span text:style-name="T5399">eiksmingos ir ilgalaikio pobūdžio<text:s/></text:span><text:span text:style-name="T5400">apsaugos,<text:s/></text:span><text:span text:style-name="T5401">kaip ji apibrėžta šio Įstatymo 86 straipsnio 2 dalyje,</text:span><text:span text:style-name="T5402"><text:s/>nuo tokių veiksmų.<text:s/></text:span></text:p>
      <text:p text:style-name="P5403"><text:span text:style-name="T5404">3</text:span><text:span text:style-name="T5405">. Sprendimą dėl papildomos apsaugos suteikimo arba nesuteikimo prieglobsčio prašytojui priima Migracijos departamentas.</text:span></text:p>
      <text:p text:style-name="P5406"><text:span text:style-name="T5407">4</text:span><text:span text:style-name="T5408">. Priėm</text:span><text:span text:style-name="T5409">us sprendimą dėl papildomos apsaugos suteikimo, vidaus reikalų ministro įgaliota institucija šią apsaugą gavusiam užsieniečiui jam suprantama kalba suteikia informaciją apie Lietuvos Respublikos teisės aktuose nustatytas teises ir pareigas, susijusias su p</text:span><text:span text:style-name="T5410">apildoma apsauga.</text:span></text:p>
      <text:p text:style-name="P5411">Straipsnio pakeitimai:</text:p>
      <text:p text:style-name="P5412"><text:span text:style-name="T5413">Nr.<text:s/></text:span><text:a xlink:href="https://www.e-tar.lt/portal/legalAct.html?documentId=0968a7e0868a11e481c9c95e73113964" office:target-frame-name="_top" xlink:show="replace"><text:span text:style-name="T5414">XII-1396</text:span></text:a><text:span text:style-name="T5415">, 2014-12-09, paskelbta TAR 2014-12-18, i. k. 2014-19923</text:span></text:p>
      <text:p text:style-name="Normal"/>
      <text:p text:style-name="P5416"><text:span text:style-name="T5417">87</text:span><text:span text:style-name="T5418">1</text:span><text:span text:style-name="T5419"><text:s/>straipsnis.<text:s/></text:span><text:span text:style-name="T5420">Užsieniečių perkėlimas į<text:s/></text:span><text:span text:style-name="T5421">Lietuvos Respublikos teritoriją</text:span></text:p>
      <text:p text:style-name="P5422"><text:span text:style-name="T5423">1</text:span><text:span text:style-name="T5424">. Užsieniečių perkėlimas vykdomas bendradarbiaujant su kitomis<text:s/></text:span><text:span text:style-name="T5425">Europos Sąjungos valstybėmis narėmis, trečiosiomis valstybėmis,<text:s/></text:span><text:span text:style-name="T5426">Europos Sąjungos institucijomis ar tarptautinėmis organizacijomis.</text:span></text:p>
      <text:p text:style-name="P5427"><text:span text:style-name="T5428">2</text:span><text:span text:style-name="T5429">. Sprendimą dėl<text:s/></text:span><text:span text:style-name="T5430">užsieniečių perkėlimo į Lietuvos Respublikos teritoriją priima Lietuvos Respublikos Vyriausybė.</text:span></text:p>
      <text:p text:style-name="P5431"><text:span text:style-name="T5432">3</text:span><text:span text:style-name="T5433">. Migracijos departamentas, vadovaudamasis šiuo Įstatymu, priima sprendimą dėl kiekvieno perkėlimui atrinkto užsieniečio perkėlimo į Lietuvos Respublikos t</text:span><text:span text:style-name="T5434">eritoriją.</text:span></text:p>
      <text:p text:style-name="P5435"><text:span text:style-name="T5436">4</text:span><text:span text:style-name="T5437">. Migracijos departamentas nedelsdamas, bet ne vėliau kaip per 24 valandas nuo perkeliamo užsieniečio atvykimo į Lietuvos Respubliką, gavęs jo prašymą suteikti prieglobstį Lietuvos Respublikoje, priima sprendimą<text:s/></text:span><text:span text:style-name="T5438">dėl prašymo suteikti prieglo</text:span><text:span text:style-name="T5439">bstį nagrinėjimo iš esmės</text:span><text:span text:style-name="T5440"><text:s/>arba sprendimą suteikti prieglobstį.</text:span></text:p>
      <text:p text:style-name="P5441"><text:span text:style-name="T5442">5</text:span><text:span text:style-name="T5443">. Migracijos departamentas, vadovaudamasis šiuo Įstatymu, gali pripažinti<text:s/></text:span><text:span text:style-name="T5444">pabėgėlio statusą, kurį<text:s/></text:span><text:span text:style-name="T5445">perkeliamam užsieniečiui<text:s/></text:span><text:span text:style-name="T5446">suteikė Jungtinių Tautų vyriausiojo pabėgėlių komisaro valdyba.</text:span></text:p>
      <text:p text:style-name="P5447"><text:span text:style-name="T5448">6</text:span><text:span text:style-name="T5449">. Atvykimui į Lietuvos Respublikos teritoriją perkeliamiems užsieniečiams Migracijos departamentas išduoda vidaus reikalų ministro nustatytos formos kelionės dokumentą.</text:span></text:p>
      <text:p text:style-name="P5450"><text:span text:style-name="T5451">7</text:span><text:span text:style-name="T5452">. Užsieniečių perkėlimo į Lietuvos Respublikos teritoriją ir kelionės dokument</text:span><text:span text:style-name="T5453">ų išdavimo tvarką nustato vidaus reikalų ministras.</text:span></text:p>
      <text:p text:style-name="P5454">Papildyta straipsniu:</text:p>
      <text:p text:style-name="P5455"><text:span text:style-name="T5456">Nr.<text:s/></text:span><text:a xlink:href="https://www.e-tar.lt/portal/legalAct.html?documentId=7bd31620950311e5a6f4e928c954d72b" office:target-frame-name="_top" xlink:show="replace"><text:span text:style-name="T5457">XII-2080</text:span></text:a><text:span text:style-name="T5458">, 2015-11-26, paskelbta TAR 2015-11-27, i. k. 2015-18919</text:span></text:p>
      <text:p text:style-name="Normal"/>
      <text:p text:style-name="P5459"><text:span text:style-name="T5460">88</text:span><text:span text:style-name="T5461"><text:s/>strai</text:span><text:span text:style-name="T5462">psnis.<text:s/></text:span><text:span text:style-name="T5463">Prieglobsčio nesuteikimas</text:span><text:span text:style-name="T5464"><text:s/></text:span></text:p>
      <text:p text:style-name="P5465"><text:span text:style-name="T5466">1</text:span><text:span text:style-name="T5467">. Prieglobsčio prašytojui prieglobstis nesuteikiamas, jeigu nustatoma, kad jis savo kilmės valstybės teritorijos dalyje nepatirtų visiškai pagrįstos persekiojimo baimės ar realaus šio Įstatymo 87 straipsnio 1 dalyje<text:s/></text:span><text:span text:style-name="T5468">nurodytų veiksmų pavojaus arba turėtų galimybę naudotis valstybės ar didelę jos teritorijos dalį valdančios grupės ar organizacijos, įskaitant tarptautines organizacijas, apsauga, valstybė ar tokia grupė, ar organizacija nori ir gali pasiūlyti veiksmingą i</text:span><text:span text:style-name="T5469">r ilgalaikio pobūdžio apsaugą, kaip ji apibrėžta šio Įstatymo 86 straipsnio 2 dalyje, o prieglobsčio prašytojas turi galimybę tokia apsauga pasinaudoti, į tą valstybės teritorijos dalį jis gali saugiai ir teisėtai atvykti, taip pat pagrįstai manoma, kad ji</text:span><text:span text:style-name="T5470">s joje įsikurs.</text:span><text:span text:style-name="T5471"><text:s/></text:span></text:p>
      <text:p text:style-name="P5472"><text:span text:style-name="T5473">2</text:span><text:span text:style-name="T5474">. Prieglobsčio prašytojui, atitinkančiam šio Įstatymo 86 straipsnio 1 dalyje nustatytus kriterijus, nesuteikiamas pabėgėlio statusas, jeigu:</text:span></text:p>
      <text:p text:style-name="P5475"><text:span text:style-name="T5476">1</text:span><text:span text:style-name="T5477">) jis naudojasi Jungtinių Tautų institucijų ar organizacijų, išskyrus Jungtinių Tautų vyri</text:span><text:span text:style-name="T5478">ausiojo pabėgėlių komisaro valdybą, parama ir apsauga;</text:span></text:p>
      <text:p text:style-name="P5479"><text:span text:style-name="T5480">2</text:span><text:span text:style-name="T5481">) valstybės, kurioje jis gyvena, kompetentingos institucijos pripažįsta jo teises ir pareigas, kurios priskiriamos tos valstybės piliečiams arba joms prilygsta;</text:span></text:p>
      <text:p text:style-name="P5482"><text:span text:style-name="T5483">3</text:span><text:span text:style-name="T5484">) yra rimtas pagrindas manyti,</text:span><text:span text:style-name="T5485"><text:s/>kad iki atvykimo į Lietuvos Respubliką jis padarė sunkų nepolitinį nusikaltimą (sunkiais nepolitiniais nusikaltimais gali būti laikomi ir tariamai politiniu tikslu įvykdyti ypač žiaurūs veiksmai) arba yra pripažintas kaltu dėl veiksmų, prieštaraujančių Ju</text:span><text:span text:style-name="T5486">ngtinių Tautų Organizacijos tikslams ir principams, arba kurstė ar kitaip dalyvavo darant tokį nusikaltimą ar tokius veiksmus;</text:span></text:p>
      <text:p text:style-name="P5487"><text:span text:style-name="T5488">4</text:span><text:span text:style-name="T5489">) yra rimtas pagrindas manyti, kad jis padarė nusikaltimą taikai, nusikaltimą žmoniškumui ar karo nusikaltimą, kaip jie apib</text:span><text:span text:style-name="T5490">rėžiami Lietuvos Respublikos įstatymuose, tarptautinėse sutartyse arba kituose tarptautinės teisės šaltiniuose, arba kurstė ar kitaip dalyvavo darant tokius nusikaltimus;</text:span></text:p>
      <text:p text:style-name="P5491"><text:span text:style-name="T5492">5</text:span><text:span text:style-name="T5493">)<text:s/></text:span><text:span text:style-name="T5494">yra rimtas pagrindas manyti, kad<text:s/></text:span><text:span text:style-name="T5495">jo buvimas Lietuvos Respublikoje kelia grėsmę</text:span><text:span text:style-name="T5496"><text:s/>valstybės saugumui arba jis įsiteisėjusiu teismo nuosprendžiu yra pripažintas kaltu dėl labai sunkaus nusikaltimo padarymo ir kelia grėsmę visuomenei.</text:span></text:p>
      <text:p text:style-name="P5497"><text:span text:style-name="T5498">3</text:span><text:span text:style-name="T5499">.<text:s/></text:span><text:span text:style-name="T5500">Prieglobsčio prašytojui, atitinkančiam šio Įstatymo 87 straipsnio 1 dalyje nustatytus kriteriju</text:span><text:span text:style-name="T5501">s, nesuteikiama papildoma apsauga, jeigu:</text:span></text:p>
      <text:p text:style-name="P5502"><text:span text:style-name="T5503">1</text:span><text:span text:style-name="T5504">)<text:s/></text:span><text:span text:style-name="T5505">yra rimtas pagrindas manyti, kad jis padarė nusikaltimą taikai, nusikaltimą žmoniškumui ar karo nusikaltimą, kaip jie apibrėžiami Lietuvos Respublikos įstatymuose, tarptautinėse sutartyse arba kituose tarptaut</text:span><text:span text:style-name="T5506">inės teisės šaltiniuose, arba kurstė ar kitaip dalyvavo darant tokius nusikaltimus;</text:span></text:p>
      <text:p text:style-name="P5507"><text:span text:style-name="T5508">2</text:span><text:span text:style-name="T5509">) yra rimtas pagrindas manyti, kad jis padarė sunkų ar labai sunkų nusikaltimą arba kurstė ar kitaip dalyvavo darant tokį nusikaltimą;</text:span></text:p>
      <text:p text:style-name="P5510"><text:span text:style-name="T5511">3</text:span><text:span text:style-name="T5512">) jis yra<text:s/></text:span><text:span text:style-name="T5513">pripažintas kaltu</text:span><text:span text:style-name="T5514"><text:s/>dėl veiksmų, prieštaraujančių Jungtinių Tautų Organizacijos tikslams ir principams, arba kurstė ar kitaip dalyvavo darant tokius veiksmus;</text:span></text:p>
      <text:p text:style-name="P5515"><text:span text:style-name="T5516">4</text:span><text:span text:style-name="T5517">)<text:s/></text:span><text:span text:style-name="T5518">yra rimtas pagrindas manyti, kad<text:s/></text:span><text:span text:style-name="T5519">jo buvimas Lietuvos Respublikoje kelia grėsmę valstybės saugumui ar<text:s/></text:span><text:span text:style-name="T5520">visuomenei;</text:span></text:p>
      <text:p text:style-name="P5521"><text:span text:style-name="T5522">5</text:span><text:span text:style-name="T5523">)</text:span><text:span text:style-name="T5524"><text:s/>jis išvyko iš savo kilmės valstybės tik siekdamas išvengti atsakomybės už padarytą nusikaltimą ir jeigu Lietuvos Respublikos įstatymai už tokio nusikaltimo padarymą numato laisvės atėmimo bausmę</text:span><text:span text:style-name="T5525">.</text:span></text:p>
      <text:p text:style-name="P5526">Straipsnio pakeitimas:</text:p>
      <text:p text:style-name="P5527"><text:span text:style-name="T5528">Nr.<text:s/></text:span><text:a xlink:href="http://www3.lrs.lt/cgi-bin/preps2?a=288727&amp;b=" office:target-frame-name="_top" xlink:show="replace"><text:span text:style-name="T5529">X-924</text:span></text:a><text:span text:style-name="T5530">, 2006-11-28, Žin., 2006, Nr. 137-5199 (2006-12-16)</text:span></text:p>
      <text:p text:style-name="P5531"/>
      <text:p text:style-name="P5532">Straipsnio pakeitimai:</text:p>
      <text:p text:style-name="P5533"><text:span text:style-name="T5534">Nr.<text:s/></text:span><text:a xlink:href="https://www.e-tar.lt/portal/legalAct.html?documentId=0968a7e0868a11e481c9c95e73113964" office:target-frame-name="_top" xlink:show="replace"><text:span text:style-name="T5535">XII-1396</text:span></text:a><text:span text:style-name="T5536">,</text:span><text:span text:style-name="T5537"><text:s/>2014-12-09, paskelbta TAR 2014-12-18, i. k. 2014-19923</text:span></text:p>
      <text:p text:style-name="Normal"/>
      <text:p text:style-name="P5538"><text:span text:style-name="T5539">89</text:span><text:span text:style-name="T5540"><text:s/>straipsnis.<text:s/></text:span><text:span text:style-name="T5541">Kelionės dokumentų išdavimas užsieniečiams, gavusiems prieglobstį Lietuvos Respublikoje</text:span><text:span text:style-name="T5542"><text:s/></text:span></text:p>
      <text:p text:style-name="P5543"><text:span text:style-name="T5544">1</text:span><text:span text:style-name="T5545">. Pabėgėliui, kuris nuolat gyvena Lietuvos Respublikoje, išvykti į užsienio valstybę v</text:span><text:span text:style-name="T5546">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5547">nte (EB) Nr. 2252/2004 numatytus atvejus.</text:span></text:p>
      <text:p text:style-name="P5548"><text:span text:style-name="T5549">2</text:span><text:span text:style-name="T5550">. Užsieniečiui, kuriam suteikta papildoma apsauga, gyvenančiam Lietuvos Respublikoje, pagal šio Įstatymo 37 straipsnio nuostatas išduodamas užsieniečio pasas.</text:span></text:p>
      <text:p text:style-name="P5551">Straipsnio pakeitimai:</text:p>
      <text:p text:style-name="P5552"><text:span text:style-name="T5553">Nr.<text:s/></text:span><text:a xlink:href="http://www3.lrs.lt/cgi-bin/preps2?a=429704&amp;b=" office:target-frame-name="_top" xlink:show="replace"><text:span text:style-name="T5554">XI-2189</text:span></text:a><text:span text:style-name="T5555">, 2012-06-30, Žin., 2012, Nr. 85-4450 (2012-07-19)</text:span></text:p>
      <text:p text:style-name="P5556"/>
      <text:p text:style-name="P5557">Straipsnio pakeitimai:</text:p>
      <text:p text:style-name="P5558"><text:span text:style-name="T5559">Nr.<text:s/></text:span><text:a xlink:href="https://www.e-tar.lt/portal/legalAct.html?documentId=0968a7e0868a11e481c9c95e73113964" office:target-frame-name="_top" xlink:show="replace"><text:span text:style-name="T5560">XII-1396</text:span></text:a><text:span text:style-name="T5561">, 2014-12-09, paskelbta</text:span><text:span text:style-name="T5562"><text:s/>TAR 2014-12-18, i. k. 2014-19923</text:span></text:p>
      <text:p text:style-name="Normal"/>
      <text:p text:style-name="P5563"><text:span text:style-name="T5564">90</text:span><text:span text:style-name="T5565"><text:s/>straipsnis.<text:s/></text:span><text:span text:style-name="T5566">Prieglobsčio panaikinimas</text:span></text:p>
      <text:p text:style-name="P5567"><text:span text:style-name="T5568">1</text:span><text:span text:style-name="T5569">. Užsieniečiui suteiktas pabėgėlio statusas</text:span><text:span text:style-name="T5570"><text:s/></text:span><text:span text:style-name="T5571">panaikinamas, jeigu jis:</text:span></text:p>
      <text:p text:style-name="P5572"><text:span text:style-name="T5573">1</text:span><text:span text:style-name="T5574">) savo noru vėl naudojasi valstybės, kurios pilietis jis yra, apsauga;</text:span></text:p>
      <text:p text:style-name="P5575"><text:span text:style-name="T5576">2</text:span><text:span text:style-name="T5577">) savo noru susigrąžino</text:span><text:span text:style-name="T5578"><text:s/>prarastą pilietybę;</text:span></text:p>
      <text:p text:style-name="P5579"><text:span text:style-name="T5580">2</text:span><text:span text:style-name="T5581">1</text:span><text:span text:style-name="T5582">) atsisako pabėgėlio statuso Lietuvos Respublikoje;</text:span><text:s/></text:p>
      <text:p text:style-name="P5583">Papildyta straipsnio punktu:</text:p>
      <text:p text:style-name="P5584"><text:span text:style-name="T5585">Nr.<text:s/></text:span><text:a xlink:href="https://www.e-tar.lt/portal/legalAct.html?documentId=7bd31620950311e5a6f4e928c954d72b" office:target-frame-name="_top" xlink:show="replace"><text:span text:style-name="T5586">XII-2080</text:span></text:a><text:span text:style-name="T5587">, 2015-11-26, paskelbta TAR 2015-11-2</text:span><text:span text:style-name="T5588">7, i. k. 2015-18919</text:span></text:p>
      <text:p text:style-name="Normal"/>
      <text:p text:style-name="P5589"><text:span text:style-name="T5590">3</text:span><text:span text:style-name="T5591">) įgijo kitos valstybės pilietybę ir naudojasi tos valstybės, kurios pilietis jis dabar yra, apsauga;</text:span></text:p>
      <text:p text:style-name="P5592"><text:span text:style-name="T5593">4</text:span><text:span text:style-name="T5594">) savo noru vėl apsigyveno valstybėje, kurią buvo palikęs arba už kurios ribų jis buvo bijodamas persekiojimo;</text:span></text:p>
      <text:p text:style-name="P5595"><text:span text:style-name="T5596">5</text:span><text:span text:style-name="T5597">)<text:s/></text:span><text:span text:style-name="T5598">negali atsisakyti naudotis valstybės, kurios pilietis jis yra, apsauga, nes jau nėra aplinkybių, į kurias atsižvelgus jam buvo suteiktas pabėgėlio statusas;</text:span></text:p>
      <text:p text:style-name="P5599"><text:span text:style-name="T5600">6</text:span><text:span text:style-name="T5601">) kaip pilietybės neturintis asmuo gali grįžti į valstybę, kurioje buvo jo gyvenamoji vieta, n</text:span><text:span text:style-name="T5602">es jau nėra aplinkybių, į kurias atsižvelgus jam buvo suteiktas pabėgėlio statusas;</text:span></text:p>
      <text:p text:style-name="P5603"><text:span text:style-name="T5604">7</text:span><text:span text:style-name="T5605">) pabėgėlio statusą gavo apgaulės būdu, išskyrus atvejus, kai jo pateikta informacija apie save neturėjo esminės įtakos priimant sprendimą suteikti jam pabėgėlio<text:s/></text:span><text:span text:style-name="T5606">statusą;</text:span></text:p>
      <text:p text:style-name="P5607"><text:span text:style-name="T5608">8</text:span><text:span text:style-name="T5609">) gavo pabėgėlio statusą, nors toks statusas jam neturėjo būti suteiktas<text:s/></text:span><text:span text:style-name="T5610">dėl<text:s/></text:span><text:span text:style-name="T5611">šio Įstatymo 88 straipsnio 2<text:s/></text:span><text:span text:style-name="T5612">dalies 1–4 punktuose numatytų aplinkybių</text:span><text:span text:style-name="T5613">;</text:span><text:s/></text:p>
      <text:p text:style-name="P5614">Straipsnio punkto pakeitimai:</text:p>
      <text:p text:style-name="P5615"><text:span text:style-name="T5616">Nr.<text:s/></text:span><text:a xlink:href="https://www.e-tar.lt/portal/legalAct.html?documentId=7bd31620950311e5a6f4e928c954d72b" office:target-frame-name="_top" xlink:show="replace"><text:span text:style-name="T5617">XII-2080</text:span></text:a><text:span text:style-name="T5618">, 2015-11-26, paskelbta TAR 2015-11-27, i. k. 2015-18919</text:span></text:p>
      <text:p text:style-name="Normal"/>
      <text:p text:style-name="P5619"><text:span text:style-name="T5620">9</text:span><text:span text:style-name="T5621">)<text:s/></text:span><text:span text:style-name="T5622">yra rimtas pagrindas manyti, kad<text:s/></text:span><text:span text:style-name="T5623">jo buvimas Lietuvos Respublikoje kelia grėsmę valstybės saugumui, arba jis įsiteisėjusiu teismo nuosprendžiu yr</text:span><text:span text:style-name="T5624">a pripažintas kaltu dėl labai sunkaus nusikaltimo padarymo ir kelia grėsmę visuomenei.</text:span><text:s/></text:p>
      <text:p text:style-name="P5625">Papildyta straipsnio punktu:</text:p>
      <text:p text:style-name="P5626"><text:span text:style-name="T5627">Nr.<text:s/></text:span><text:a xlink:href="https://www.e-tar.lt/portal/legalAct.html?documentId=7bd31620950311e5a6f4e928c954d72b" office:target-frame-name="_top" xlink:show="replace"><text:span text:style-name="T5628">XII-2080</text:span></text:a><text:span text:style-name="T5629">, 2015-11-26, paskelbta TAR 2</text:span><text:span text:style-name="T5630">015-11-27, i. k. 2015-18919</text:span></text:p>
      <text:p text:style-name="Normal"/>
      <text:p text:style-name="P5631"><text:span text:style-name="T5632">2</text:span><text:span text:style-name="T5633">. Užsieniečiui suteikta papildoma apsauga panaikinama, jeigu jis:</text:span></text:p>
      <text:p text:style-name="P5634"><text:span text:style-name="T5635">1</text:span><text:span text:style-name="T5636">) gali grįžti į savo kilmės valstybę, nes jau nėra aplinkybių, į kurias atsižvelgus jam buvo suteikta papildoma apsauga;</text:span></text:p>
      <text:p text:style-name="P5637"><text:span text:style-name="T5638">2</text:span><text:span text:style-name="T5639">) papildomą apsaugą gavo<text:s/></text:span><text:span text:style-name="T5640">apgaulės būdu, išskyrus atvejus, kai jo pateikta informacija apie save neturėjo esminės įtakos priimant sprendimą suteikti jam tokią apsaugą;</text:span></text:p>
      <text:p text:style-name="P5641"><text:span text:style-name="T5642">3</text:span><text:span text:style-name="T5643">)<text:s/></text:span><text:span text:style-name="T5644">gavo papildomą apsaugą, nors ji jam neturėjo būti suteikta<text:s/></text:span><text:span text:style-name="T5645">dėl<text:s/></text:span><text:span text:style-name="T5646">šio Įstatymo 88 straipsnio 3 dalyje<text:s/></text:span><text:span text:style-name="T5647">numatytų</text:span><text:span text:style-name="T5648"><text:s/>aplinkybių</text:span><text:span text:style-name="T5649">.</text:span><text:s/></text:p>
      <text:p text:style-name="P5650">Straipsnio punkto pakeitimai:</text:p>
      <text:p text:style-name="P5651"><text:span text:style-name="T5652">Nr.<text:s/></text:span><text:a xlink:href="https://www.e-tar.lt/portal/legalAct.html?documentId=7bd31620950311e5a6f4e928c954d72b" office:target-frame-name="_top" xlink:show="replace"><text:span text:style-name="T5653">XII-2080</text:span></text:a><text:span text:style-name="T5654">, 2015-11-26, paskelbta TAR 2015-11-27, i. k. 2015-18919</text:span></text:p>
      <text:p text:style-name="Normal"/>
      <text:p text:style-name="P5655"><text:span text:style-name="T5656">3</text:span><text:span text:style-name="T5657">. Paaiškėjus šio straipsnio 1 ir 2 da</text:span><text:span text:style-name="T5658">lyse nurodytoms aplinkybėms, Migracijos departamentas<text:s/></text:span><text:span text:style-name="T5659">pradeda</text:span><text:span text:style-name="T5660"><text:s/></text:span><text:span text:style-name="T5661">pabėgėlio</text:span><text:span text:style-name="T5662"><text:s/></text:span><text:span text:style-name="T5663">statuso ar<text:s/></text:span><text:span text:style-name="T5664">papildomos apsaugos<text:s/></text:span><text:span text:style-name="T5665">panaikinimo procedūrą.</text:span><text:span text:style-name="T5666"><text:s/></text:span><text:span text:style-name="T5667">Sprendimą dėl pabėgėlio statuso arba papildomos apsaugos panaikinimo priima Migracijos departamentas.</text:span><text:s/></text:p>
      <text:p text:style-name="P5668">Straipsnio dalies pakeitimai:</text:p>
      <text:p text:style-name="P5669"><text:span text:style-name="T5670">Nr.<text:s/></text:span><text:a xlink:href="https://www.e-tar.lt/portal/legalAct.html?documentId=eaf98d20261511e5bf92d6af3f6a2e8b" office:target-frame-name="_top" xlink:show="replace"><text:span text:style-name="T5671">XII-1894</text:span></text:a><text:span text:style-name="T5672">, 2015-06-25, paskelbta TAR 2015-07-09, i. k. 2015-11180</text:span></text:p>
      <text:p text:style-name="P5673"><text:span text:style-name="T5674">Nr.<text:s/></text:span><text:a xlink:href="https://www.e-tar.lt/portal/legalAct.html?documentId=7bd31620950311e5a6f4e928c954d72b" office:target-frame-name="_top" xlink:show="replace"><text:span text:style-name="T5675">XII-2080</text:span></text:a><text:span text:style-name="T5676">, 2015-11-26, paskelbta TAR 2015-11-27, i. k. 2015-18919</text:span></text:p>
      <text:p text:style-name="Normal"/>
      <text:p text:style-name="P5677"><text:span text:style-name="T5678">4.</text:span><text:span text:style-name="T5679"><text:s/>Neteko galios nuo 2015-09-01</text:span></text:p>
      <text:p text:style-name="P5680">Straipsnio dalies naikinimas:</text:p>
      <text:p text:style-name="P5681"><text:span text:style-name="T5682">Nr.<text:s/></text:span><text:a xlink:href="https://www.e-tar.lt/portal/legalAct.html?documentId=eaf98d20261511e5bf92d6af3f6a2e8b" office:target-frame-name="_top" xlink:show="replace"><text:span text:style-name="T5683">XII-1894</text:span></text:a><text:span text:style-name="T5684">, 2015-06-25, paskelbta TAR 2015-07-09, i. k. 2015-11180</text:span></text:p>
      <text:p text:style-name="Normal"/>
      <text:p text:style-name="P5685"><text:span text:style-name="T5686">5</text:span><text:span text:style-name="T5687">. Kai užsieniečiui panaikinamas pabėgėlio statusas arba papildoma apsauga, jis taip pat turi teisę naudotis valstybės garantuojama teisine pagalba, jeigu Lietuvos Respublikos įstatymai nenumato</text:span><text:span text:style-name="T5688"><text:s/>kitaip.</text:span></text:p>
      <text:p text:style-name="P5689"><text:span text:style-name="T5690">6</text:span><text:span text:style-name="T5691">. Sprendžiant dėl pabėgėlio statuso arba papildomos apsaugos panaikinimo šio straipsnio 1 dalies 5, 6 punktuose ir 2 dalies 1 punkte nustatytais pagrindais atsižvelgiama į tai, ar<text:s/></text:span><text:span text:style-name="T5692">aplinkybių pasikeitimas yra tokio svarbaus ir ilgalaikio pobūd</text:span><text:span text:style-name="T5693">žio</text:span><text:span text:style-name="T5694">, kad baimė būti persekiojamam nebegali būti laikoma visiškai pagrįsta arba kad šio Įstatymo 87 straipsnio 1 dalyje nurodytų veiksmų grėsmė nebėra reali.<text:s/></text:span></text:p>
      <text:p text:style-name="P5695"><text:span text:style-name="T5696">7</text:span><text:span text:style-name="T5697">.<text:s/></text:span><text:span text:style-name="T5698">Šio straipsnio 1 dalies 5, 6 punktai netaikomi<text:s/></text:span><text:span text:style-name="T5699">pabėgėliui, o šio straipsnio 2 dalies 1 punk</text:span><text:span text:style-name="T5700">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5701">ako naudotis savo kilmės valstybės apsauga.</text:span></text:p>
      <text:p text:style-name="P5702"><text:span text:style-name="T5703">8</text:span><text:span text:style-name="T5704">.<text:s/></text:span><text:span text:style-name="T5705">Užsieniečiui suteikto pabėgėlio statuso ar suteiktos papildomos apsaugos panaikinimo tvarką nustato<text:s/></text:span><text:span text:style-name="T5706">vidaus reikalų ministras.</text:span></text:p>
      <text:p text:style-name="P5707">Papildyta straipsnio dalimi:</text:p>
      <text:p text:style-name="P5708"><text:span text:style-name="T5709">Nr.<text:s/></text:span><text:a xlink:href="https://www.e-tar.lt/portal/legalAct.html?documentId=7bd31620950311e5a6f4e928c954d72b" office:target-frame-name="_top" xlink:show="replace"><text:span text:style-name="T5710">XII-2080</text:span></text:a><text:span text:style-name="T5711">, 2015-11-26, paskelbta TAR 2015-11-27, i. k. 2015-18919</text:span></text:p>
      <text:p text:style-name="Normal"/>
      <text:p text:style-name="P5712">Straipsnio pakeitimai:</text:p>
      <text:p text:style-name="P5713"><text:span text:style-name="T5714">Nr.<text:s/></text:span><text:a xlink:href="http://www3.lrs.lt/cgi-bin/preps2?a=288727&amp;b=" office:target-frame-name="_top" xlink:show="replace"><text:span text:style-name="T5715">X-924</text:span></text:a><text:span text:style-name="T5716">, 2006-11-28, Žin., 2006, Nr. 137-5199<text:s/></text:span><text:span text:style-name="T5717">(2006-12-16)</text:span></text:p>
      <text:p text:style-name="P5718"><text:span text:style-name="T5719">Nr.<text:s/></text:span><text:a xlink:href="http://www3.lrs.lt/cgi-bin/preps2?a=314800&amp;b=" office:target-frame-name="_top" xlink:show="replace"><text:span text:style-name="T5720">X-1442</text:span></text:a><text:span text:style-name="T5721">, 2008-02-01, Žin., 2008, Nr. 22-803 (2008-02-22)</text:span></text:p>
      <text:p text:style-name="P5722">Straipsnio pakeitimai:</text:p>
      <text:p text:style-name="P5723"><text:span text:style-name="T5724">Nr.<text:s/></text:span><text:a xlink:href="https://www.e-tar.lt/portal/legalAct.html?documentId=0968a7e0868a11e481c9c95e73113964" office:target-frame-name="_top" xlink:show="replace"><text:span text:style-name="T5725">XII-1396</text:span></text:a><text:span text:style-name="T5726">, 2014-12-09, paskelbta TAR 2014-12-18, i. k. 2014-19923</text:span></text:p>
      <text:p text:style-name="Normal"/>
      <text:p text:style-name="P5727"><text:span text:style-name="T5728">91</text:span><text:span text:style-name="T5729"><text:s/>straipsnis.<text:s/></text:span><text:span text:style-name="T5730">Bendradarbiavimas su tarptautinėmis organizacijomis</text:span></text:p>
      <text:p text:style-name="P5731"><text:span text:style-name="T5732">1</text:span><text:span text:style-name="T5733">. Lietuvos Respublikos valstybės institucijos ir įstaigos, spręsdamos prieglobsčio prašytojų ir prieglobstį ga</text:span><text:span text:style-name="T5734">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5735">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5736">eisės aktus dėl prieglobsčio.</text:span></text:p>
      <text:p text:style-name="P5737"><text:span text:style-name="T5738">2</text:span><text:span text:style-name="T5739">. Jungtinių Tautų vyriausiojo pabėgėlių komisaro valdybos atstovams leidžiama nedelsiant susisiekti su prieglobsčio prašytojais. Jungtinių Tautų vyriausiojo pabėgėlių komisaro valdyba turi teisę gauti informaciją, susijus</text:span><text:span text:style-name="T5740">ią su užsieniečių prašymais suteikti prieglobstį, jeigu tokie užsieniečiai raštu sutinka, kad ši informacija būtų atskleista.</text:span></text:p>
      <text:p text:style-name="P5741"><text:span text:style-name="T5742">3</text:span><text:span text:style-name="T5743">. Jungtinių Tautų vyriausiojo pabėgėlių komisaro valdybos atstovams turi būti leidžiama susitikti su prieglobsčio prašytojais</text:span><text:span text:style-name="T5744">, esančiais sulaikymo vietose, pasienio kontrolės punktuose ar tranzito zonose.</text:span></text:p>
      <text:p text:style-name="P5745"><text:span text:style-name="T5746">4</text:span><text:span text:style-name="T5747">. Prašymo suteikti prieglobstį nagrinėjimo metu Jungtinių Tautų vyriausiojo pabėgėlių komisaro valdybos atstovai gali teikti nuomonę dėl tam tikro prašymo suteikti prieglo</text:span><text:span text:style-name="T5748">bstį Lietuvos Respublikos kompetentingoms institucijoms ir įstaigoms bei teismams.</text:span></text:p>
      <text:p text:style-name="P5749"><text:span text:style-name="T5750">5</text:span><text:span text:style-name="T5751">. Šio straipsnio 2–4 dalys taikomos ir tuo atveju</text:span><text:span text:style-name="T5752">, kai šio Įstatymo nustatyta tvarka priimamas sprendimas dėl užsieniečiui suteikto prieglobsčio panaikinimo.</text:span></text:p>
      <text:p text:style-name="P5753">Straipsnio pakeitimai:</text:p>
      <text:p text:style-name="P5754"><text:span text:style-name="T5755">Nr.<text:s/></text:span><text:a xlink:href="https://www.e-tar.lt/portal/legalAct.html?documentId=7bd31620950311e5a6f4e928c954d72b" office:target-frame-name="_top" xlink:show="replace"><text:span text:style-name="T5756">XII-2080</text:span></text:a><text:span text:style-name="T5757">, 2015-11-26, paskelbta TAR 2015-11-27, i. k. 2015-18919</text:span></text:p>
      <text:p text:style-name="Normal"/>
      <text:h text:style-name="P5758" text:outline-level="3"><text:span text:style-name="T5759">KETVIRTASIS</text:span><text:span text:style-name="T5760"><text:s/>SKIRSNIS</text:span></text:h>
      <text:p text:style-name="P5761"><text:span text:style-name="T5762">LAIKINOSIOS APSAUGOS LIETUVOS RESPUBLI</text:span><text:span text:style-name="T5763">KOJE SUTEIKIMAS</text:span></text:p>
      <text:p text:style-name="P5764"/>
      <text:p text:style-name="P5765"><text:span text:style-name="T5766">92</text:span><text:span text:style-name="T5767"><text:s/>straipsnis.<text:s/></text:span><text:span text:style-name="T5768">Sprendimo dėl laikinosios apsaugos Lietuvos Respublikoje užsieniečiams suteikimo priėmimas</text:span></text:p>
      <text:p text:style-name="P5769"><text:span text:style-name="T5770">1</text:span><text:span text:style-name="T5771">. Jeigu Europos Sąjungos Taryba priima sprendimą, kad yra užsieniečių antplūdis į Europos Sąjungą arba kyla tokio antplūdžio</text:span><text:span text:style-name="T5772"><text:s/>pavojus, vidaus reikalų ministro teikimu sprendimą dėl laikinosios apsaugos suteikimo užsieniečiams priima Lietuvos Respublikos Vyriausybė.<text:s/></text:span></text:p>
      <text:p text:style-name="P5773">Straipsnio dalies pakeitimai:</text:p>
      <text:p text:style-name="P5774"><text:span text:style-name="T5775">Nr.<text:s/></text:span><text:a xlink:href="https://www.e-tar.lt/portal/legalAct.html?documentId=0968a7e0868a11e481c9c95e73113964" office:target-frame-name="_top" xlink:show="replace"><text:span text:style-name="T5776">XII-1396</text:span></text:a><text:span text:style-name="T5777">, 2014-12-09, paskelbta TAR 2014-12-18, i. k. 2014-19923</text:span></text:p>
      <text:p text:style-name="Normal"/>
      <text:p text:style-name="P5778"><text:span text:style-name="T5779">2</text:span><text:span text:style-name="T5780">. Jeigu Lietuvos Respublikos Vyriausybė priima sprendimą dėl laikinosios apsaugos suteikimo, užsieniečiai į Lietuvos Respublikos teritoriją įleidžiami ir apgyvendinami</text:span><text:span text:style-name="T5781"><text:s/>Lietuvos Respublikos Vyriausybės nustatytoje vietoje neapribojant jų judėjimo laisvės.</text:span></text:p>
      <text:p text:style-name="P5782">Straipsnio dalies pakeitimai:</text:p>
      <text:p text:style-name="P5783"><text:span text:style-name="T5784">Nr.<text:s/></text:span><text:a xlink:href="https://www.e-tar.lt/portal/legalAct.html?documentId=0968a7e0868a11e481c9c95e73113964" office:target-frame-name="_top" xlink:show="replace"><text:span text:style-name="T5785">XII-1396</text:span></text:a><text:span text:style-name="T5786">, 2014-12-09, paskelbta TAR<text:s/></text:span><text:span text:style-name="T5787">2014-12-18, i. k. 2014-19923</text:span></text:p>
      <text:p text:style-name="Normal"/>
      <text:p text:style-name="P5788"><text:span text:style-name="T5789">3</text:span><text:span text:style-name="T5790">. Laikinoji apsauga suteikiama vieneriems metams. Laikinoji apsauga gali būti pratęsta, bet ne ilgiau kaip vieneriems metams.</text:span></text:p>
      <text:p text:style-name="P5791"><text:span text:style-name="T5792">4</text:span><text:span text:style-name="T5793">.</text:span><text:span text:style-name="T5794"><text:s/></text:span><text:span text:style-name="T5795">Jeigu užsienietis turi teisę gauti laikinąją apsaugą Lietuvos Respublikoje, tačiau yra r</text:span><text:span text:style-name="T5796">imtas pagrindas manyti, kad gali būti priežasčių, dėl kurių laikinoji apsauga nesuteikiama, Migracijos departamentas atlieka tyrimą, susijusį su šių priežasčių nustatymu.<text:s/></text:span></text:p>
      <text:p text:style-name="P5797"/>
      <text:p text:style-name="P5798"><text:span text:style-name="T5799">93</text:span><text:span text:style-name="T5800"><text:s/>straipsnis.<text:s/></text:span><text:span text:style-name="T5801">Priežastys, dėl kurių laikinoji apsauga Lietuvos Respublikoje<text:s/></text:span><text:span text:style-name="T5802"><text:s/>nesuteikiama</text:span></text:p>
      <text:p text:style-name="P5803"><text:span text:style-name="T5804">1</text:span><text:span text:style-name="T5805">. Laikinoji apsauga Lietuvos Respublikoje užsieniečiui nesuteikiama, jeigu:</text:span></text:p>
      <text:p text:style-name="P5806"><text:span text:style-name="T5807">1</text:span><text:span text:style-name="T5808">) yra rimtas pagrindas manyti, kad užsienietis padarė nusikaltimą taikai, nusikaltimą žmoniškumui ar karo nusikaltimą, kaip jie apibrėžiami Lietuvos Respublik</text:span><text:span text:style-name="T5809">os įstatymuose, tarptautinėse sutartyse arba kituose tarptautinės teisės šaltiniuose, arba kurstė ar kitaip dalyvavo darant tokius nusikaltimus;</text:span></text:p>
      <text:p text:style-name="P5810">Straipsnio punkto pakeitimai:</text:p>
      <text:p text:style-name="P5811"><text:span text:style-name="T5812">Nr.<text:s/></text:span><text:a xlink:href="https://www.e-tar.lt/portal/legalAct.html?documentId=0968a7e0868a11e481c9c95e73113964" office:target-frame-name="_top" xlink:show="replace"><text:span text:style-name="T5813">XII-1396</text:span></text:a><text:span text:style-name="T5814">, 2014-12-09, paskelbta TAR 2014-12-18, i. k. 2014-19923</text:span></text:p>
      <text:p text:style-name="Normal"/>
      <text:p text:style-name="P5815"><text:span text:style-name="T5816">2</text:span><text:span text:style-name="T5817">) yra rimtas pagrindas manyti, kad užsienietis padarė sunkų nepolitinį nusikaltimą už Lie</text:span><text:span text:style-name="T5818">tuvos Respublikos ribų prieš priimant jį į Lietuvos Respubliką kaip asmenį, kuris naudojasi laikinąja apsauga;</text:span></text:p>
      <text:p text:style-name="P5819"><text:span text:style-name="T5820">3</text:span><text:span text:style-name="T5821">) yra rimtas pagrindas manyti, kad užsienietis kaltinamas veika, prieštaraujančia Jungtinių Tautų Organizacijos tikslams ir principams;</text:span></text:p>
      <text:p text:style-name="P5822"><text:span text:style-name="T5823">4</text:span><text:span text:style-name="T5824">) yra rimtas pagrindas manyti, kad jo buvimas Lietuvos Respublikoje kelia grėsmę valstybės saugumui arba jis įsiteisėjusiu teismo nuosprendžiu pripažintas kaltu dėl labai sunkaus nusikaltimo padarymo ir kelia grėsmę visuomenei.</text:span><text:span text:style-name="T5825"><text:s/></text:span></text:p>
      <text:p text:style-name="P5826">Straipsnio punkto pakeitimai:</text:p>
      <text:p text:style-name="P5827"><text:span text:style-name="T5828">Nr.<text:s/></text:span><text:a xlink:href="https://www.e-tar.lt/portal/legalAct.html?documentId=eaf98d20261511e5bf92d6af3f6a2e8b" office:target-frame-name="_top" xlink:show="replace"><text:span text:style-name="T5829">XII-1894</text:span></text:a><text:span text:style-name="T5830">, 2015-06-25, paskelbta TAR 2015-07-09, i. k. 2015-11180</text:span></text:p>
      <text:p text:style-name="Normal"/>
      <text:p text:style-name="P5831"><text:span text:style-name="T5832">5)</text:span><text:span text:style-name="T5833"><text:s/>Neteko galios nuo 2015-09-01</text:span></text:p>
      <text:p text:style-name="P5834">Straipsnio punkto naikinimas:</text:p>
      <text:p text:style-name="P5835"><text:span text:style-name="T5836">Nr.<text:s/></text:span><text:a xlink:href="https://www.e-tar.lt/portal/legalAct.html?documentId=eaf98d20261511e5bf92d6af3f6a2e8b" office:target-frame-name="_top" xlink:show="replace"><text:span text:style-name="T5837">XII-1894</text:span></text:a><text:span text:style-name="T5838">, 2015-06-25, paskelbta TAR 2015-07-09, i. k. 2015-11180</text:span></text:p>
      <text:p text:style-name="Normal"/>
      <text:p text:style-name="P5839"><text:span text:style-name="T5840">2</text:span><text:span text:style-name="T5841">. Sprendimą nesuteikti užsieniečiui laikinosios apsaugos Lietuvos Respublikoje priima M</text:span><text:span text:style-name="T5842">igracijos departamentas. Toks užsienietis į Lietuvos Respubliką neįleidžiamas, o jeigu jis jau yra Lietuvos Respublikos teritorijoje, išsiunčiamas iš Lietuvos Respublikos.</text:span></text:p>
      <text:p text:style-name="P5843">Straipsnio pakeitimai:</text:p>
      <text:p text:style-name="P5844"><text:span text:style-name="T5845">Nr.<text:s/></text:span><text:a xlink:href="http://www3.lrs.lt/cgi-bin/preps2?a=288727&amp;b=" office:target-frame-name="_top" xlink:show="replace"><text:span text:style-name="T5846">X-924</text:span></text:a><text:span text:style-name="T5847">, 2006-11-28, Žin., 2006, Nr. 137-5199 (2006-12-16)</text:span></text:p>
      <text:p text:style-name="Normal"><text:span text:style-name="T5848">Nr.<text:s/></text:span><text:a xlink:href="http://www3.lrs.lt/cgi-bin/preps2?a=350406&amp;b=" office:target-frame-name="_top" xlink:show="replace"><text:span text:style-name="T5849">XI-392</text:span></text:a><text:span text:style-name="T5850">, 2009-07-22, Žin., 2009, Nr. 93-3984 (2009-08-04)</text:span></text:p>
      <text:p text:style-name="P5851"/>
      <text:p text:style-name="P5852"><text:span text:style-name="T5853">94</text:span><text:span text:style-name="T5854"><text:s/>straipsnis.<text:s/></text:span><text:span text:style-name="T5855">Užsieniečių, gavusių laikinąją apsaugą Lietuvos Respublikoje, teisės ir pareigos<text:s/></text:span></text:p>
      <text:p text:style-name="P5856"><text:span text:style-name="T5857">1</text:span><text:span text:style-name="T5858">. Užsieniečiai, gavę laikinąją apsaugą Lietuvos Respublikoje, laikinosios apsaugos teikimo laikotarpiu turi šias teises:</text:span></text:p>
      <text:p text:style-name="P5859"><text:span text:style-name="T5860">1</text:span><text:span text:style-name="T5861">) pateikti prašymus suteikti jiems prieglobst</text:span><text:span text:style-name="T5862">į Lietuvos Respublikoje šio Įstatymo nustatyta tvarka;</text:span></text:p>
      <text:p text:style-name="P5863"><text:span text:style-name="T5864">2</text:span><text:span text:style-name="T5865">) nemokamai gyventi Lietuvos Respublikos Vyriausybės nustatytoje vietoje;</text:span></text:p>
      <text:p text:style-name="P5866"><text:span text:style-name="T5867">3</text:span><text:span text:style-name="T5868">) gauti visą reikiamą informaciją apie savo teisinę padėtį Lietuvos Respublikoje gimtąja arba jam suprantama kalba;</text:span></text:p>
      <text:p text:style-name="P5869"><text:span text:style-name="T5870">4</text:span><text:span text:style-name="T5871">) dirbti Lietuvos Respublikoje laikinosios apsaugos suteikimo laikotarpiu;</text:span></text:p>
      <text:p text:style-name="P5872"><text:span text:style-name="T5873">5</text:span><text:span text:style-name="T5874">) gauti piniginę pašalpą, jeigu neturi kitų pajamų Lietuvos Respublikoje;</text:span></text:p>
      <text:p text:style-name="P5875"><text:span text:style-name="T5876">6</text:span><text:span text:style-name="T5877">) gauti būtinąją medicinos pagalbą ir socialines paslaugas;</text:span></text:p>
      <text:p text:style-name="P5878"><text:span text:style-name="T5879">7</text:span><text:span text:style-name="T5880">) kitas teises, kurios jiems</text:span><text:span text:style-name="T5881"><text:s/>garantuojamos pagal Lietuvos Respublikos tarptautines sutartis, įstatymus ir kitus teisės aktus.</text:span></text:p>
      <text:p text:style-name="P5882"><text:span text:style-name="T5883">2</text:span><text:span text:style-name="T5884">. Nepilnamečiai prieglobsčio prašytojai turi teisę mokytis pagal bendrojo ugdymo arba profesinio mokymo programą (programas) švietimo ir mokslo ministr</text:span><text:span text:style-name="T5885">o nustatyta tvarka.</text:span></text:p>
      <text:p text:style-name="P5886"><text:span text:style-name="T5887">3</text:span><text:span text:style-name="T5888">. Šio straipsnio 1 dalies 1 punkte nurodyta teisė gali būti įgyvendinama ir pasibaigus laikinosios apsaugos laikotarpiui.</text:span></text:p>
      <text:p text:style-name="P5889"><text:span text:style-name="T5890">4</text:span><text:span text:style-name="T5891">. Užsieniečio, gavusio laikinąją apsaugą Lietuvos Respublikoje, šeimos nariai turi teisę į laikinąją aps</text:span><text:span text:style-name="T5892">augą Lietuvos Respublikoje. Ši teisė įgyvendinama tik tuo atveju, jeigu nustatoma, kad šeimos nariai buvo išskirti dėl įvykių, po kurių užsieniečiui buvo suteikta laikinoji apsauga Lietuvos Respublikoje.</text:span></text:p>
      <text:p text:style-name="P5893"><text:span text:style-name="T5894">5</text:span><text:span text:style-name="T5895">. Užsieniečiai, gavę laikinąją apsaugą Lietuvos</text:span><text:span text:style-name="T5896"><text:s/>Respublikoje, turi šias pareigas:</text:span></text:p>
      <text:p text:style-name="P5897"><text:span text:style-name="T5898">1</text:span><text:span text:style-name="T5899">) laikytis Lietuvos Respublikos Konstitucijos, įstatymų ir kitų teisės aktų reikalavimų;</text:span></text:p>
      <text:p text:style-name="P5900"><text:span text:style-name="T5901">2</text:span><text:span text:style-name="T5902">) leisti gydytojui patikrinti sveikatos būklę;</text:span></text:p>
      <text:p text:style-name="P5903"><text:span text:style-name="T5904">3</text:span><text:span text:style-name="T5905">) pateikti visus turimus dokumentus ir tikrovę atitinkančią informaciją<text:s/></text:span><text:span text:style-name="T5906">dėl savo asmens;<text:s/></text:span></text:p>
      <text:p text:style-name="P5907"><text:span text:style-name="T5908">4</text:span><text:span text:style-name="T5909">) laisva forma raštu deklaruoti Lietuvos Respublikos Vyriausybės sprendime dėl laikinosios apsaugos suteikimo nurodytai institucijai lėšas ir turimą Lietuvos Respublikoje turtą per 3 dienas nuo laikinosios apsaugos Lietuvos Respublik</text:span><text:span text:style-name="T5910">oje suteikimo.<text:s/></text:span></text:p>
      <text:p text:style-name="P5911">Straipsnio punkto pakeitimai:</text:p>
      <text:p text:style-name="P5912"><text:span text:style-name="T5913">Nr.<text:s/></text:span><text:a xlink:href="https://www.e-tar.lt/portal/legalAct.html?documentId=0968a7e0868a11e481c9c95e73113964" office:target-frame-name="_top" xlink:show="replace"><text:span text:style-name="T5914">XII-1396</text:span></text:a><text:span text:style-name="T5915">, 2014-12-09, paskelbta TAR 2014-12-18, i. k. 2014-19923</text:span></text:p>
      <text:p text:style-name="Normal"/>
      <text:p text:style-name="P5916"><text:span text:style-name="T5917">6</text:span><text:span text:style-name="T5918">.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919">ių asmenų įsteigtų humanitarinės pagalbos fondų, nevyriausybinių organizacijų lėšos tiek, kiek<text:s/></text:span><text:span text:style-name="T5920">užsienietis, kuriam suteikta laikinoji apsauga,</text:span><text:span text:style-name="T5921"><text:s/>negali jų garantuoti deklaruotinomis lėšomis ir turtu.<text:s/></text:span></text:p>
      <text:p text:style-name="P5922">Straipsnio dalies pakeitimai:</text:p>
      <text:p text:style-name="P5923"><text:span text:style-name="T5924">Nr.<text:s/></text:span><text:a xlink:href="https://www.e-tar.lt/portal/legalAct.html?documentId=0968a7e0868a11e481c9c95e73113964" office:target-frame-name="_top" xlink:show="replace"><text:span text:style-name="T5925">XII-1396</text:span></text:a><text:span text:style-name="T5926">, 2014-12-09, paskelbta TAR 2014-12-18, i. k. 2014-19923</text:span></text:p>
      <text:p text:style-name="Normal"/>
      <text:p text:style-name="P5927"><text:span text:style-name="T5928">7</text:span><text:span text:style-name="T5929">. Paaiškėjus, kad užsienietis, kuriam suteikta laikinoji apsauga, turėjo lėšų apmokėti už šio straipsnio 1 ir<text:s/></text:span><text:span text:style-name="T5930">2 dalyse nustatytų teisių įgyvendinimą, kai jo pagrindiniai poreikiai buvo tenkinami nemokamai, jis privalo padengti valstybės patirtas išlaidas.</text:span></text:p>
      <text:p text:style-name="P5931">Straipsnio dalies pakeitimai:</text:p>
      <text:p text:style-name="P5932"><text:span text:style-name="T5933">Nr.<text:s/></text:span><text:a xlink:href="https://www.e-tar.lt/portal/legalAct.html?documentId=0968a7e0868a11e481c9c95e73113964" office:target-frame-name="_top" xlink:show="replace"><text:span text:style-name="T5934">XII-1396</text:span></text:a><text:span text:style-name="T5935">, 2014-12-09, paskelbta TAR 2014-12-18, i. k. 2014-19923</text:span></text:p>
      <text:p text:style-name="Normal"/>
      <text:p text:style-name="P5936">Straipsnio pakeitimai:</text:p>
      <text:p text:style-name="P5937"><text:span text:style-name="T5938">Nr.<text:s/></text:span><text:a xlink:href="http://www3.lrs.lt/cgi-bin/preps2?a=476706&amp;b=" office:target-frame-name="_top" xlink:show="replace"><text:span text:style-name="T5939">XII-965</text:span></text:a><text:span text:style-name="T5940">, 2014-06-26, paskelbta TAR 2014-07-10, i. k. 2014-09973</text:span></text:p>
      <text:p text:style-name="P5941"/>
      <text:p text:style-name="P5942"><text:span text:style-name="T5943">95</text:span><text:span text:style-name="T5944"><text:s/>straipsnis.<text:s/></text:span><text:span text:style-name="T5945">Asmens dokumentų išdavimas užsieniečiams, gavusiems laikinąją apsaugą Lietuvos Respublikoje</text:span></text:p>
      <text:p text:style-name="P5946"><text:span text:style-name="T5947">1</text:span><text:span text:style-name="T5948">. Užsieniečiams, gavusiems laikinąją apsaugą Lietuvos Respublikoje, Migracijos departamentas išduoda leidimus laikinai gyventi, kurie galioja laikinosios apsaugos suteikimo laikotarpiu.<text:s/></text:span></text:p>
      <text:p text:style-name="P5949"><text:span text:style-name="T5950">2</text:span><text:span text:style-name="T5951">.<text:s/></text:span><text:span text:style-name="T5952">Užsieniečiams, gavusiems laikinąją apsaugą, tačiau vis dar esa</text:span><text:span text:style-name="T5953">ntiems užsienio valstybės teritorijoje, Migracijos departamentas išduoda vidaus reikalų ministro nustatytos formos kelionės dokumentą atvykti į Lietuvos Respubliką.</text:span></text:p>
      <text:p text:style-name="P5954">Straipsnio dalies pakeitimai:</text:p>
      <text:p text:style-name="P5955"><text:span text:style-name="T5956">Nr.<text:s/></text:span><text:a xlink:href="https://www.e-tar.lt/portal/legalAct.html?documentId=7bd31620950311e5a6f4e928c954d72b" office:target-frame-name="_top" xlink:show="replace"><text:span text:style-name="T5957">XII-2080</text:span></text:a><text:span text:style-name="T5958">, 2015-11-26, paskelbta TAR 2015-11-27, i. k. 2015-18919</text:span></text:p>
      <text:p text:style-name="Normal"/>
      <text:p text:style-name="P5959"><text:span text:style-name="T5960">96</text:span><text:span text:style-name="T5961"><text:s/>straipsnis.<text:s/></text:span><text:span text:style-name="T5962">Laikinosios apsaugos Lietuvos Respublikoje panaikinimas</text:span></text:p>
      <text:p text:style-name="P5963"><text:span text:style-name="T5964">1</text:span><text:span text:style-name="T5965">. Užsieniečiui suteikta laikinoji apsauga Lietuvos Respublikoje pan</text:span><text:span text:style-name="T5966">aikinama, jeigu:</text:span></text:p>
      <text:p text:style-name="P5967"><text:span text:style-name="T5968">1</text:span><text:span text:style-name="T5969">) užsienietis gali grįžti į kilmės valstybę;</text:span></text:p>
      <text:p text:style-name="P5970"><text:span text:style-name="T5971">2</text:span><text:span text:style-name="T5972">) užsienietis išvyksta gyventi į užsienio valstybę;</text:span></text:p>
      <text:p text:style-name="P5973"><text:span text:style-name="T5974">3</text:span><text:span text:style-name="T5975">) paaiškėja šio Įstatymo 93 straipsnio 1 dalyje nurodytos priežastys.</text:span></text:p>
      <text:p text:style-name="P5976"><text:span text:style-name="T5977">2</text:span><text:span text:style-name="T5978">. Sprendimą dėl laikinosios apsaugos Lietuvos Respub</text:span><text:span text:style-name="T5979">likoje panaikinimo užsieniečiui priima Migracijos departamentas.<text:s/></text:span></text:p>
      <text:p text:style-name="P5980"/>
      <text:p text:style-name="P5981"><text:span text:style-name="T5982">V</text:span><text:span text:style-name="T5983"><text:s/>SKYRIUS</text:span></text:p>
      <text:p text:style-name="P5984"><text:span text:style-name="T5985">EUROPOS SĄJUNGOS VALSTYBIŲ NARIŲ PILIEČIŲ<text:s/></text:span></text:p>
      <text:p text:style-name="P5986"><text:span text:style-name="T5987">TEISINĖ PADĖTIS LIETUVOS RESPUBLIKOJE</text:span></text:p>
      <text:p text:style-name="P5988"/>
      <text:p text:style-name="P5989"><text:span text:style-name="T5990">97</text:span><text:span text:style-name="T5991"><text:s/>straipsnis.<text:s/></text:span><text:span text:style-name="T5992">Atvykimas į Lietuvos Respubliką</text:span></text:p>
      <text:p text:style-name="P5993"><text:span text:style-name="T5994">1</text:span><text:span text:style-name="T5995">. Užsienietis, kuris yra vienos</text:span><text:span text:style-name="T5996"><text:s/>iš Europos Sąjungos valstybių narių pilietis, gali atvykti į Lietuvos Respubliką ir būti joje iki 3 mėnesių, skaičiuojant nuo pirmosios atvykimo į Lietuvos Respubliką dienos.</text:span></text:p>
      <text:p text:style-name="P5997"><text:span text:style-name="T5998">2</text:span><text:span text:style-name="T5999">. Europos Sąjungos valstybės narės piliečio šeimos nariai gali atvykti į Li</text:span><text:span text:style-name="T6000">etuvos Respubliką kartu su Europos Sąjungos valstybės narės piliečiu arba atvykti pas jį ir būti Lietuvos Respublikoje šio straipsnio 1 dalyje nurodytą laiką.</text:span></text:p>
      <text:p text:style-name="P6001"><text:span text:style-name="T6002">3</text:span><text:span text:style-name="T6003">. Šio Įstatymo V skyriaus nuostatos dėl Europos Sąjungos valstybės narės piliečio šeimos nar</text:span><text:span text:style-name="T6004">ių, išskyrus šio Įstatymo 101</text:span><text:span text:style-name="T6005">1</text:span><text:span text:style-name="T6006"><text:s/>ir 105</text:span><text:span text:style-name="T6007"><text:s/></text:span><text:span text:style-name="T6008">straipsnius, taikomos ir kitiems asmenims, kurie pagal Europos Sąjungos teisės aktus naudojasi laisvo asmenų judėjimo teise.</text:span></text:p>
      <text:p text:style-name="P6009">Straipsnio pakeitimas:</text:p>
      <text:p text:style-name="P6010"><text:span text:style-name="T6011">Nr.<text:s/></text:span><text:a xlink:href="http://www3.lrs.lt/cgi-bin/preps2?a=288727&amp;b=" office:target-frame-name="_top" xlink:show="replace"><text:span text:style-name="T6012">X-</text:span><text:span text:style-name="T6013">924</text:span></text:a><text:span text:style-name="T6014">, 2006-11-28, Žin., 2006, Nr. 137-5199 (2006-12-16)</text:span></text:p>
      <text:p text:style-name="P6015"><text:span text:style-name="T6016">Nr.<text:s/></text:span><text:a xlink:href="http://www3.lrs.lt/cgi-bin/preps2?a=429704&amp;b=" office:target-frame-name="_top" xlink:show="replace"><text:span text:style-name="T6017">XI-2189</text:span></text:a><text:span text:style-name="T6018">, 2012-06-30, Žin., 2012, Nr. 85-4450 (2012-07-19)</text:span></text:p>
      <text:p text:style-name="P6019"/>
      <text:p text:style-name="P6020"><text:span text:style-name="T6021">98</text:span><text:span text:style-name="T6022"><text:s/>straipsnis.<text:s/></text:span><text:span text:style-name="T6023">Priežastys, dėl kurių Europos Sąjungos valstybės narės<text:s/></text:span><text:span text:style-name="T6024">pilietis ir jo šeimos narys į Lietuvos Respubliką neįleidžiami</text:span></text:p>
      <text:p text:style-name="P6025"><text:span text:style-name="T6026">Europos Sąjungos valstybės narės pilietis ir jo šeimos narys į Lietuvos Respubliką neįleidžiami, jeigu:</text:span></text:p>
      <text:p text:style-name="P6027"><text:span text:style-name="T6028">1</text:span><text:span text:style-name="T6029">) neturi galiojančio kelionės dokumento ir negali jo gauti ar pristatyti per pagrįst</text:span><text:span text:style-name="T6030">ą laikotarpį, patvirtinti ar kitomis priemonėmis įrodyti, kad yra Europos Sąjungos valstybės narės pilietis ar jo šeimos narys, jeigu Lietuvos Respublikos tarptautinės sutartys arba Europos Sąjungos teisės aktai nenustato kitaip;</text:span></text:p>
      <text:p text:style-name="P6031"><text:span text:style-name="T6032">2</text:span><text:span text:style-name="T6033">) jų buvimas Lietuvos</text:span><text:span text:style-name="T6034"><text:s/>Respublikoje gali kelti grėsmę valstybės saugumui ar viešajai tvarkai;</text:span></text:p>
      <text:p text:style-name="P6035"><text:span text:style-name="T6036">3</text:span><text:span text:style-name="T6037">) jie serga epideminį potencialą turinčiomis ligomis, kurios apibrėžtos Pasaulinės sveikatos organizacijos dokumentuose, arba kitomis žmonių užkrečiamosiomis (infekcinėmis ar para</text:span><text:span text:style-name="T6038">zitinėmis) ligomis, kurioms pagal Lietuvos Respublikos įstatymus taikomi kontrolės reikalavimai.</text:span></text:p>
      <text:p text:style-name="P6039">Straipsnio pakeitimai:</text:p>
      <text:p text:style-name="P6040"><text:span text:style-name="T6041">Nr.<text:s/></text:span><text:a xlink:href="http://www3.lrs.lt/cgi-bin/preps2?a=429704&amp;b=" office:target-frame-name="_top" xlink:show="replace"><text:span text:style-name="T6042">XI-2189</text:span></text:a><text:span text:style-name="T6043">, 2012-06-30, Žin., 2012, Nr. 85-4450 (2012-07-19)</text:span></text:p>
      <text:p text:style-name="P6044"/>
      <text:p text:style-name="P6045"><text:span text:style-name="T6046">98</text:span><text:span text:style-name="T6047">1</text:span><text:span text:style-name="T6048"><text:s/>straipsnis.<text:s/></text:span><text:span text:style-name="T6049">Europos Sąjungos valstybės narės piliečio arba jo šeimos nario keliamos grėsmės valstybės saugumui ar viešajai tvarkai vertinimas</text:span><text:span text:style-name="T6050"><text:s/></text:span></text:p>
      <text:p text:style-name="P6051"><text:span text:style-name="T6052">1</text:span><text:span text:style-name="T6053">. Europos Sąjungos valstybės narės piliečio arba jo šeimos nario keliamos grėsmės valstybės saugumui ar vie</text:span><text:span text:style-name="T6054">šajai tvarkai vertinimas kiekvienu konkrečiu atveju turi būti grindžiamas tik atitinkamo asmens elgesiu. Asmens elgesys turi kelti realią ir akivaizdžią grėsmę.</text:span><text:span text:style-name="T6055"><text:s/></text:span><text:span text:style-name="T6056">Vertinimas negali būti grindžiamas aplinkybėmis, nesusijusiomis su konkrečiu atveju, bendrąja p</text:span><text:span text:style-name="T6057">revencija ar vien nusikalstamos veikos padarymu.</text:span></text:p>
      <text:p text:style-name="P6058"><text:span text:style-name="T6059">2</text:span><text:span text:style-name="T6060">. Sprendimas, kuriuo<text:s/></text:span><text:span text:style-name="T6061">Europos Sąjungos valstybės narės pilietis arba jo šeimos narys</text:span><text:span text:style-name="T6062"><text:s/>dėl<text:s/></text:span><text:span text:style-name="T6063">jo keliamos</text:span><text:span text:style-name="T6064"><text:s/>grėsmės valstybės saugumui ar viešajai tvarkai neįleidžiamas į Lietuvos Respubliką ar<text:s/></text:span><text:span text:style-name="T6065">jam<text:s/></text:span><text:span text:style-name="T6066">panaikinama<text:s/></text:span><text:span text:style-name="T6067">teisė gyventi Lietuvos Respublikoje, turi būti pagrįstas objektyviais duomenimis (faktais) ir būti proporcingas.</text:span></text:p>
      <text:p text:style-name="P6068">Įstatymas papildytas straipsniu:</text:p>
      <text:p text:style-name="P6069"><text:span text:style-name="T6070">Nr.<text:s/></text:span><text:a xlink:href="http://www3.lrs.lt/cgi-bin/preps2?a=429704&amp;b=" office:target-frame-name="_top" xlink:show="replace"><text:span text:style-name="T6071">XI-2189</text:span></text:a><text:span text:style-name="T6072">, 2012-06-30, Žin., 2012, Nr. 85-44</text:span><text:span text:style-name="T6073">50 (2012-07-19)</text:span></text:p>
      <text:p text:style-name="P6074"/>
      <text:p text:style-name="P6075"><text:span text:style-name="T6076">99</text:span><text:span text:style-name="T6077"><text:s/>straipsnis.<text:s/></text:span><text:span text:style-name="T6078">Gyvenimas Lietuvos Respublikoje</text:span></text:p>
      <text:p text:style-name="P6079"><text:span text:style-name="T6080">1</text:span><text:span text:style-name="T6081">. Europos Sąjungos valstybės narės piliečiui, atvykusiam gyventi į Lietuvos Respubliką ilgiau negu 3 mėnesius per pusę metų ir atitinkančiam bent vieną iš šio Įstatymo 101 straipsnio<text:s/></text:span><text:span text:style-name="T6082">1 dalyje numatytų pagrindų, jo teisei gyventi Lietuvos Respublikoje patvirtinti išduodama vidaus reikalų ministro nustatytos formos pažyma.</text:span></text:p>
      <text:p text:style-name="P6083"><text:span text:style-name="T6084">2</text:span><text:span text:style-name="T6085">. Europos Sąjungos valstybės narės piliečio šeimos nariai, kurie nėra Europos Sąjungos valstybės narės piliečia</text:span><text:span text:style-name="T6086">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087">ėje elektroniniu būdu fiksuojami Europos Sąjungos valstybės narės piliečio šeimos nario biometriniai duomenys tapatybei patvirtinti – veido atvaizdas ir dviejų pirštų atspaudai, išskyrus Reglamente (EB) Nr. 1030/2002 numatytus atvejus.</text:span></text:p>
      <text:p text:style-name="P6088"><text:span text:style-name="T6089">3</text:span><text:span text:style-name="T6090">. Tvarką, nusta</text:span><text:span text:style-name="T6091">tančią pažymos Europos Sąjungos valstybės narės piliečio teisei laikinai gyventi Lietuvos Respublikoje patvirtinti išdavimą ir Europos Sąjungos leidimo laikinai gyventi kortelės išdavimą, keitimą</text:span><text:span text:style-name="T6092"><text:s/></text:span><text:span text:style-name="T6093">ir panaikinimą Europos Sąjungos valstybės narės piliečio šei</text:span><text:span text:style-name="T6094">mos nariams, nustato vidaus reikalų ministras.</text:span></text:p>
      <text:p text:style-name="P6095"><text:span text:style-name="T6096">4</text:span><text:span text:style-name="T6097">. Sprendimus dėl pažymos Europos Sąjungos valstybės narės piliečio teisei laikinai gyventi Lietuvos Respublikoje patvirtinti išdavimo, Europos Sąjungos leidimo laikinai gyventi kortelės išdavimo, keitimo<text:s/></text:span><text:span text:style-name="T6098">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099">stitucijos.</text:span></text:p>
      <text:p text:style-name="P6100">Straipsnio pakeitimas:</text:p>
      <text:p text:style-name="P6101"><text:span text:style-name="T6102">Nr.<text:s/></text:span><text:a xlink:href="http://www3.lrs.lt/cgi-bin/preps2?a=288727&amp;b=" office:target-frame-name="_top" xlink:show="replace"><text:span text:style-name="T6103">X-924</text:span></text:a><text:span text:style-name="T6104">, 2006-11-28, Žin., 2006, Nr. 137-5199 (2006-12-16)</text:span></text:p>
      <text:p text:style-name="P6105"><text:span text:style-name="T6106">Nr.<text:s/></text:span><text:a xlink:href="http://www3.lrs.lt/cgi-bin/preps2?a=314800&amp;b=" office:target-frame-name="_top" xlink:show="replace"><text:span text:style-name="T6107">X-1442</text:span></text:a><text:span text:style-name="T6108">, 2008-02-01, Žin., 2008</text:span><text:span text:style-name="T6109">, Nr. 22-803 (2008-02-22)</text:span></text:p>
      <text:p text:style-name="P6110"><text:span text:style-name="T6111">Nr.<text:s/></text:span><text:a xlink:href="http://www3.lrs.lt/cgi-bin/preps2?a=429704&amp;b=" office:target-frame-name="_top" xlink:show="replace"><text:span text:style-name="T6112">XI-2189</text:span></text:a><text:span text:style-name="T6113">, 2012-06-30, Žin., 2012, Nr. 85-4450 (2012-07-19)</text:span></text:p>
      <text:p text:style-name="P6114"/>
      <text:p text:style-name="P6115"><text:span text:style-name="T6116">99</text:span><text:span text:style-name="T6117">1</text:span><text:span text:style-name="T6118"><text:s/>straipsnis.<text:s/></text:span><text:span text:style-name="T6119">Prašymo išduoti pažymą</text:span><text:span text:style-name="T6120"><text:s/></text:span><text:span text:style-name="T6121">Europos Sąjungos valstybės narės piliečio teisei laikinai<text:s/></text:span><text:span text:style-name="T6122">gyventi Lietuvos Respublikoje patvirtinti nagrinėjimo terminas</text:span></text:p>
      <text:p text:style-name="P6123"><text:span text:style-name="T6124">Prašymas išduoti ar pakeisti pažymą Europos Sąjungos valstybės narės piliečio teisei laikinai gyventi Lietuvos Respublikoje patvirtinti turi būti išnagrinėtas ir šis dokumentas turi būti išdu</text:span><text:span text:style-name="T6125">otas ne vėliau kaip per 10 darbo dienų nuo prašymo pateikimo vidaus reikalų ministro įgaliotai institucijai dienos.</text:span></text:p>
      <text:p text:style-name="P6126">Įstatymas papildytas straipsniu:</text:p>
      <text:p text:style-name="P6127"><text:span text:style-name="T6128">Nr.<text:s/></text:span><text:a xlink:href="http://www3.lrs.lt/cgi-bin/preps2?a=429704&amp;b=" office:target-frame-name="_top" xlink:show="replace"><text:span text:style-name="T6129">XI-2189</text:span></text:a><text:span text:style-name="T6130">, 2012-06-30, Žin., 2012, Nr. 85</text:span><text:span text:style-name="T6131">-4450 (2012-07-19)</text:span></text:p>
      <text:p text:style-name="P6132"/>
      <text:p text:style-name="P6133"><text:span text:style-name="T6134">100</text:span><text:span text:style-name="T6135"><text:s/>straipsnis.<text:s/></text:span><text:span text:style-name="T6136">Prašymo išduoti ar pakeisti Europos Sąjungos leidimo laikinai gyventi kortelę nagrinėjimo terminas</text:span><text:span text:style-name="T6137"><text:s/></text:span></text:p>
      <text:p text:style-name="P6138"><text:span text:style-name="T6139">Prašymas išduoti ar pakeisti Europos Sąjungos leidimo laikinai gyventi kortelę turi būti išnagrinėtas ne vėliau<text:s/></text:span><text:span text:style-name="T6140">kaip per vieną mėnesį nuo prašymo pateikimo vidaus reikalų ministro įgaliotai institucijai dienos.</text:span></text:p>
      <text:p text:style-name="P6141">Straipsnio pakeitimas:</text:p>
      <text:p text:style-name="P6142"><text:span text:style-name="T6143">Nr.<text:s/></text:span><text:a xlink:href="http://www3.lrs.lt/cgi-bin/preps2?a=288727&amp;b=" office:target-frame-name="_top" xlink:show="replace"><text:span text:style-name="T6144">X-924</text:span></text:a><text:span text:style-name="T6145">, 2006-11-28, Žin., 2006, Nr. 137-5199 (2006-12-16)</text:span></text:p>
      <text:p text:style-name="P6146"><text:span text:style-name="T6147">Nr.<text:s/></text:span><text:a xlink:href="http://www3.lrs.lt/cgi-bin/preps2?a=429704&amp;b=" office:target-frame-name="_top" xlink:show="replace"><text:span text:style-name="T6148">XI-2189</text:span></text:a><text:span text:style-name="T6149">, 2012-06-30, Žin., 2012, Nr. 85-4450 (2012-07-19)</text:span></text:p>
      <text:p text:style-name="P6150"/>
      <text:p text:style-name="P6151"><text:span text:style-name="T6152">101</text:span><text:span text:style-name="T6153"><text:s/>straipsnis.<text:s/></text:span><text:span text:style-name="T6154">Europos Sąjungos valstybės narės piliečio ir jo šeimos nario teisės laikinai gyventi Lietuvos Respublikoje pagrindai</text:span></text:p>
      <text:p text:style-name="P6155"><text:span text:style-name="T6156">1</text:span><text:span text:style-name="T6157">. Europos Sąjungos valstybės narės pilietis turi teisę laikinai gyventi Lietuvos Respublikoje, jeigu jis:</text:span></text:p>
      <text:p text:style-name="P6158"><text:span text:style-name="T6159">1</text:span><text:span text:style-name="T6160">) yra darbuotojas arba savarankiškai dirbantis asmuo. Europos Sąjungos valstybės narės pilietis taip pat išlaiko darbuotojo arba savarankiškai di</text:span><text:span text:style-name="T6161">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6162">čių nuo jo aplinkybių ir nustatyta tvarka įsiregistravo teritorinėje darbo biržoje kaip bedarbis; kai jis dirbo pagal terminuotą darbo sutartį trumpiau kaip vienus metus ar per pirmuosius 1</text:span><text:span text:style-name="T6163">2</text:span><text:span text:style-name="T6164"><text:s/>darbo mėnesių nutraukė darbo sutartį arba veiklą dėl nepriklausan</text:span><text:span text:style-name="T6165">čių nuo jo aplinkybių ir nustatyta tvarka įsiregistravo teritorinėje darbo biržoje kaip bedarbis (tokiu atveju jis šį statusą išlaiko 6 mėnesius nuo nedarbo pradžios); arba kai jis nutraukė darbo sutartį (jos galiojimo laikas baigėsi) ar veiklą, nustatyta<text:s/></text:span><text:span text:style-name="T6166">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167"><text:span text:style-name="T6168">2</text:span><text:span text:style-name="T6169">) turi sau ir savo šeimos nariams, jeigu jie atvyksta kartu su juo arba pas jį, pakankamai išteklių pragyventi Lietuvos Respublikoje ir turi galiojantį sveikatos draudimą patvirtinantį dokumentą;</text:span></text:p>
      <text:p text:style-name="P6170"><text:span text:style-name="T6171">3</text:span><text:span text:style-name="T6172">) yra priimtas mokytis į švietimo įstaigą pagal bendr</text:span><text:span text:style-name="T6173">ojo ugdymo arba profesinio mokymo programą (programas), studijuoti į mokslo ir studijų instituciją pagal studijų programą (programas) arba į doktorantūrą, pakviestas stažuoti, tobulinti kvalifikacijos, turi sau ir savo šeimos nariams, jeigu jie atvyksta ka</text:span><text:span text:style-name="T6174">rtu su juo arba pas jį, pakankamai išteklių pragyventi Lietuvos Respublikoje ir turi galiojantį sveikatos draudimą patvirtinantį dokumentą;</text:span></text:p>
      <text:p text:style-name="P6175"><text:span text:style-name="T6176">4</text:span><text:span text:style-name="T6177">) yra Europos Sąjungos valstybės narės piliečio, turinčio teisę gyventi Lietuvos Respublikoje pagal šios dalies</text:span><text:span text:style-name="T6178"><text:s/>1, 2 ir 3 punktus, šeimos narys, kuris atvyksta kartu su juo arba pas jį.</text:span></text:p>
      <text:p text:style-name="P6179"><text:span text:style-name="T6180">2</text:span><text:span text:style-name="T6181">. Lietuvos Respublikos piliečio šeimos nariai, kurie nėra Europos Sąjungos valstybės narės piliečiai, turi teisę gauti Europos Sąjungos leidimo laikinai gyventi kortelę, kai<text:s/></text:span><text:span text:style-name="T6182">atvyksta gyventi į Lietuvos Respubliką kartu su Lietuvos Respublikos piliečiu, pasinaudojusiu laisvo judėjimo Europos Sąjungoje teise, ar pas jį.</text:span></text:p>
      <text:p text:style-name="P6183"><text:span text:style-name="T6184">3</text:span><text:span text:style-name="T6185">. Europos Sąjungos valstybės narės piliečio šeimos nariai, kurie nėra Europos Sąjungos valstybės narės pi</text:span><text:span text:style-name="T6186">liečiai, turi teisę gauti Europos Sąjungos leidimo laikinai</text:span><text:span text:style-name="T6187"><text:s/></text:span><text:span text:style-name="T6188">gyventi kortelę, kai atvyksta gyventi į Lietuvos Respubliką ilgiau negu 3 mėnesius per pusę metų kartu su Europos Sąjungos valstybės narės piliečiu, turinčiu teisę gyventi Lietuvos Respublikoje pa</text:span><text:span text:style-name="T6189">gal šio straipsnio 1 dalies 1, 2 ir 3 punktus, arba pas jį.</text:span></text:p>
      <text:p text:style-name="P6190"><text:span text:style-name="T6191">4</text:span><text:span text:style-name="T6192">. Šio straipsnio 2 ar 3 dalyje nurodytam Lietuvos Respublikos arba kitos Europos Sąjungos valstybės narės piliečio šeimos nariui Europos Sąjungos leidimo laikinai gyventi kortelė išduodama ka</text:span><text:span text:style-name="T6193">ip:</text:span></text:p>
      <text:p text:style-name="P6194"><text:span text:style-name="T6195">1</text:span><text:span text:style-name="T6196">)<text:s/></text:span><text:span text:style-name="T6197">sutuoktiniui arba asmeniui, su kuriuo sudaryta registruotos partnerystės sutartis;</text:span></text:p>
      <text:p text:style-name="P6198"><text:span text:style-name="T6199">2</text:span><text:span text:style-name="T6200">)<text:s/></text:span><text:span text:style-name="T6201">tiesioginiam palikuoniui</text:span><text:span text:style-name="T6202">, kuriam nesukakę 21 metai arba kuris yra išlaikytinis, įskaitant sutuoktinio arba asmens, su kuriuo sudaryta registruotos partneryst</text:span><text:span text:style-name="T6203">ės sutartis,<text:s/></text:span><text:span text:style-name="T6204">tiesioginį palikuonį, kuriam nesukakę 21 metai arba kuris yra išlaikytinis</text:span><text:span text:style-name="T6205">;</text:span></text:p>
      <text:p text:style-name="P6206"><text:span text:style-name="T6207">3</text:span><text:span text:style-name="T6208">) išlaikomam artimajam giminaičiui pagal tiesiąją aukštutinę liniją, įskaitant sutuoktinio arba asmens, su kuriuo sudaryta registruotos partnerystės sutartis, išl</text:span><text:span text:style-name="T6209">aikomą artimąjį giminaitį pagal tiesiąją aukštutinę liniją;</text:span></text:p>
      <text:p text:style-name="P6210"><text:span text:style-name="T6211">4</text:span><text:span text:style-name="T6212">) kitam asmeniui, kuris pagal Europos Sąjungos teisės aktus naudojasi laisvo asmenų judėjimo teise.</text:span></text:p>
      <text:p text:style-name="P6213"><text:span text:style-name="T6214">5</text:span><text:span text:style-name="T6215">. Šio straipsnio 1 dalies 3 punkte nurodytu atveju kaip Europos Sąjungos valstybės<text:s/></text:span><text:span text:style-name="T6216">narės piliečio šeimos nariai, kurie nėra Europos Sąjungos valstybės narės piliečiai, turi teisę apsigyventi tik sutuoktinis, asmuo, su kuriuo sudaryta registruotos partnerystės sutartis, išlaikomi vaikai ir Europos Sąjungos valstybės narės piliečio, jo sut</text:span><text:span text:style-name="T6217">uoktinio ar asmens, su kuriuo sudaryta registruotos partnerystės sutartis, išlaikomi artimieji giminaičiai pagal tiesiąją aukštutinę liniją.</text:span></text:p>
      <text:p text:style-name="P6218">Straipsnio pakeitimai:</text:p>
      <text:p text:style-name="P6219"><text:span text:style-name="T6220">Nr.<text:s/></text:span><text:a xlink:href="http://www3.lrs.lt/cgi-bin/preps2?a=288727&amp;b=" office:target-frame-name="_top" xlink:show="replace"><text:span text:style-name="T6221">X-924</text:span></text:a><text:span text:style-name="T6222">, 2006-11-28, Žin.,</text:span><text:span text:style-name="T6223"><text:s/>2006, Nr. 137-5199 (2006-12-16)</text:span></text:p>
      <text:p text:style-name="Normal"><text:span text:style-name="T6224">Nr.<text:s/></text:span><text:a xlink:href="http://www3.lrs.lt/cgi-bin/preps2?a=350406&amp;b=" office:target-frame-name="_top" xlink:show="replace"><text:span text:style-name="T6225">XI-392</text:span></text:a><text:span text:style-name="T6226">, 2009-07-22, Žin., 2009, Nr. 93-3984 (2009-08-04)</text:span></text:p>
      <text:p text:style-name="P6227"><text:span text:style-name="T6228">Nr.<text:s/></text:span><text:a xlink:href="http://www3.lrs.lt/cgi-bin/preps2?a=429704&amp;b=" office:target-frame-name="_top" xlink:show="replace"><text:span text:style-name="T6229">XI-2189</text:span></text:a><text:span text:style-name="T6230">, 2012-06-30, Žin., 2012,<text:s/></text:span><text:span text:style-name="T6231">Nr. 85-4450 (2012-07-19)</text:span></text:p>
      <text:p text:style-name="P6232"><text:span text:style-name="T6233">Nr.<text:s/></text:span><text:a xlink:href="http://www3.lrs.lt/cgi-bin/preps2?a=453097&amp;b=" office:target-frame-name="_top" xlink:show="replace"><text:span text:style-name="T6234">XII-436</text:span></text:a><text:span text:style-name="T6235">, 2013-06-27, Žin., 2013, Nr. 76-3844 (2013-07-16)</text:span></text:p>
      <text:p text:style-name="P6236"><text:span text:style-name="T6237">Nr.<text:s/></text:span><text:a xlink:href="http://www3.lrs.lt/cgi-bin/preps2?a=476706&amp;b=" office:target-frame-name="_top" xlink:show="replace"><text:span text:style-name="T6238">XII-965</text:span></text:a><text:span text:style-name="T6239">, 2014-06-26, paskelbta TAR 2014-0</text:span><text:span text:style-name="T6240">7-10, i. k. 2014-09973</text:span></text:p>
      <text:p text:style-name="P6241"/>
      <text:p text:style-name="P6242"><text:span text:style-name="T6243">101</text:span><text:span text:style-name="T6244">(1)<text:s/></text:span><text:span text:style-name="T6245">straipsnis. Teisės gyventi Lietuvos Respublikoje išsaugojimas Europos Sąjungos valstybės narės piliečio šeimos nariams</text:span></text:p>
      <text:p text:style-name="P6246"><text:span text:style-name="T6247">1</text:span><text:span text:style-name="T6248">. Teisė gyventi Lietuvos Respublikoje išsaugoma Europos Sąjungos valstybės narės piliečio šeimos na</text:span><text:span text:style-name="T6249">riams šiais atvejais:</text:span></text:p>
      <text:p text:style-name="P6250"><text:span text:style-name="T6251">1</text:span><text:span text:style-name="T6252">) mirus Europos Sąjungos valstybės narės piliečiui ar jam išvykus iš Lietuvos Respublikos, kai šeimos nariai turi Europos Sąjungos valstybės narės pilietybę ir atitinka šio Įstatymo 101 straipsnio 1 dalyje nustatytus pagrindus;</text:span></text:p>
      <text:p text:style-name="P6253"><text:span text:style-name="T6254">2</text:span><text:span text:style-name="T6255">)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6256"><text:span text:style-name="T6257">3</text:span><text:span text:style-name="T6258">)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6259"><text:span text:style-name="T6260">4</text:span><text:span text:style-name="T6261">) pri</text:span><text:span text:style-name="T6262">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6263">etuvos Respublikoje, arba jeigu šeimos narys globoja ar rūpinasi Europos Sąjungos valstybės narės piliečio vaikais, arba santuokos nutraukimas įvyko dėl kito sutuoktinio (Europos Sąjungos valstybės narės piliečio) kaltės;</text:span></text:p>
      <text:p text:style-name="P6264"><text:span text:style-name="T6265">5</text:span><text:span text:style-name="T6266">) mirus Europos Sąjungos vals</text:span><text:span text:style-name="T6267">tybės narės piliečiui ar jam išvykus iš Lietuvos Respublikos – jo vaikams, neatsižvelgiant į jų pilietybę, ir juos globojančiam vienam iš tėvų iki vaikų pradėtos atitinkamos formaliojo švietimo programos pabaigos.</text:span></text:p>
      <text:p text:style-name="P6268"><text:span text:style-name="T6269">2</text:span><text:span text:style-name="T6270">. Šio straipsnio 1 dalies 2 ir 4 pu</text:span><text:span text:style-name="T6271">nktuose nurodyti šeimos nariai, kreipdamiesi dėl teisės nuolat gyventi Lietuvos Respublikoje įgijimo, turi pateikti dokumentus, patvirtinančius šio Įstatymo 101 straipsnio 1 dalies 1 ir 2 punktuose nustatytus pagrindus.</text:span></text:p>
      <text:p text:style-name="P6272">Įstatymas papildytas straipsniu:</text:p>
      <text:p text:style-name="P6273"><text:span text:style-name="T6274">N</text:span><text:span text:style-name="T6275">r.<text:s/></text:span><text:a xlink:href="http://www3.lrs.lt/cgi-bin/preps2?a=288727&amp;b=" office:target-frame-name="_top" xlink:show="replace"><text:span text:style-name="T6276">X-924</text:span></text:a><text:span text:style-name="T6277">, 2006-11-28, Žin., 2006, Nr. 137-5199 (2006-12-16)</text:span></text:p>
      <text:p text:style-name="P6278"/>
      <text:p text:style-name="P6279"><text:span text:style-name="T6280">102</text:span><text:span text:style-name="T6281"><text:s/>straipsnis.</text:span><text:span text:style-name="T6282"><text:s/></text:span><text:span text:style-name="T6283">Pažymos Europos Sąjungos valstybės narės piliečio teisei laikinai gyventi Lietuvos Respublikoje patvirtinti ir</text:span><text:span text:style-name="T6284"><text:s/></text:span><text:span text:style-name="T6285">Europos Sąjungos leidimo laikinai gyventi kortelės galiojimas</text:span></text:p>
      <text:p text:style-name="P6286"><text:span text:style-name="T6287">Pažyma Europos Sąjungos valstybės narės piliečio teisei laikinai gyventi Lietuvos Respublikoje patvirtinti ir Europos Sąjungos leidimo laikinai gyventi kortelė išduodamos ir keičiamos 5 metams</text:span><text:span text:style-name="T6288"><text:s/>arba numatomam Europos Sąjungos valstybės narės piliečio gyvenimo Lietuvos Respublikoje laikotarpiui, jeigu šis laikotarpis yra trumpesnis negu 5 metai.</text:span></text:p>
      <text:p text:style-name="P6289">Straipsnio pakeitimas:</text:p>
      <text:p text:style-name="P6290"><text:span text:style-name="T6291">Nr.<text:s/></text:span><text:a xlink:href="http://www3.lrs.lt/cgi-bin/preps2?a=288727&amp;b=" office:target-frame-name="_top" xlink:show="replace"><text:span text:style-name="T6292">X-924</text:span></text:a><text:span text:style-name="T6293">, 2006</text:span><text:span text:style-name="T6294">-11-28, Žin., 2006, Nr. 137-5199 (2006-12-16)</text:span></text:p>
      <text:p text:style-name="Normal"><text:span text:style-name="T6295">Nr.<text:s/></text:span><text:a xlink:href="http://www3.lrs.lt/cgi-bin/preps2?a=350406&amp;b=" office:target-frame-name="_top" xlink:show="replace"><text:span text:style-name="T6296">XI-392</text:span></text:a><text:span text:style-name="T6297">, 2009-07-22, Žin., 2009, Nr. 93-3984 (2009-08-04)</text:span></text:p>
      <text:p text:style-name="P6298"><text:span text:style-name="T6299">Nr.<text:s/></text:span><text:a xlink:href="http://www3.lrs.lt/cgi-bin/preps2?a=429704&amp;b=" office:target-frame-name="_top" xlink:show="replace"><text:span text:style-name="T6300">XI-2189</text:span></text:a><text:span text:style-name="T6301">, 2012-06-30,<text:s/></text:span><text:span text:style-name="T6302">Žin., 2012, Nr. 85-4450 (2012-07-19)</text:span></text:p>
      <text:p text:style-name="P6303"/>
      <text:p text:style-name="P6304"><text:span text:style-name="T6305">103</text:span><text:span text:style-name="T6306"><text:s/>straipsnis.<text:s/></text:span><text:span text:style-name="T6307">Atleidimas nuo pareigos įsigyti leidimą dirbti</text:span></text:p>
      <text:p text:style-name="P6308"><text:span text:style-name="T6309">Europos Sąjungos valstybės narės piliečiams ir jų šeimos nariams, kurie ketina dirbti Lietuvos Respublikoje, nereikia įsigyti leidimo dirbti.</text:span></text:p>
      <text:p text:style-name="P6310"/>
      <text:p text:style-name="P6311"><text:span text:style-name="T6312">10</text:span><text:span text:style-name="T6313">3</text:span><text:span text:style-name="T6314">1</text:span><text:span text:style-name="T6315"><text:s/>straipsnis.<text:s/></text:span><text:span text:style-name="T6316">Pažymos Europos Sąjungos valstybės narės piliečio teisei laikinai gyventi Lietuvos Respublikoje patvirtinti ir Europos Sąjungos leidimo laikinai gyventi kortelės negaliojimas</text:span></text:p>
      <text:p text:style-name="P6317"><text:span text:style-name="T6318">Pažyma Europos Sąjungos valstybės narės piliečio teisei<text:s/></text:span><text:span text:style-name="T6319">laikinai gyventi Lietuvos Respublikoje patvirtinti ir Europos Sąjungos leidimo laikinai gyventi kortelė negalioja, kai:</text:span></text:p>
      <text:p text:style-name="P6320"><text:span text:style-name="T6321">1</text:span><text:span text:style-name="T6322">) dokumentas per vienus metus neatsiimamas;<text:s/></text:span></text:p>
      <text:p text:style-name="P6323"><text:span text:style-name="T6324">2</text:span><text:span text:style-name="T6325">) pasibaigia dokumento galiojimo laikas;</text:span></text:p>
      <text:p text:style-name="P6326"><text:span text:style-name="T6327">3</text:span><text:span text:style-name="T6328">) dokumentas yra suklastotas;</text:span></text:p>
      <text:p text:style-name="P6329"><text:span text:style-name="T6330">4</text:span><text:span text:style-name="T6331">)<text:s/></text:span><text:span text:style-name="T6332">dokumentas yra panaikintas;</text:span></text:p>
      <text:p text:style-name="P6333"><text:span text:style-name="T6334">5</text:span><text:span text:style-name="T6335">) dokumentas yra prarastas;</text:span></text:p>
      <text:p text:style-name="P6336"><text:span text:style-name="T6337">6</text:span><text:span text:style-name="T6338">) dokumentas yra pakeistas;</text:span></text:p>
      <text:p text:style-name="P6339"><text:span text:style-name="T6340">7</text:span><text:span text:style-name="T6341">) Europos Sąjungos valstybės narės pilietis ar jo šeimos narys Lietuvos Respublikos gyvenamosios vietos deklaravimo įstatymo nustatyta tvarka deklaravo, kad<text:s/></text:span><text:span text:style-name="T6342">išvyksta iš Lietuvos Respublikos;</text:span></text:p>
      <text:p text:style-name="P6343"><text:span text:style-name="T6344">8</text:span><text:span text:style-name="T6345">) ar Europos Sąjungos valstybės narės pilietis, ar jo šeimos narys įgyja teisę nuolat gyventi Lietuvos Respublikoje;</text:span></text:p>
      <text:p text:style-name="P6346"><text:span text:style-name="T6347">9</text:span><text:span text:style-name="T6348">) ar Europos Sąjungos valstybės narės pilietis, ar jo šeimos narys įgyja Lietuvos Respublikos p</text:span><text:span text:style-name="T6349">ilietybę;</text:span></text:p>
      <text:p text:style-name="P6350"><text:span text:style-name="T6351">10</text:span><text:span text:style-name="T6352">) ar Europos Sąjungos valstybės narės pilietis, ar jo šeimos narys miršta.</text:span></text:p>
      <text:p text:style-name="P6353">Įstatymas papildytas straipsniu:</text:p>
      <text:p text:style-name="P6354"><text:span text:style-name="T6355">Nr.<text:s/></text:span><text:a xlink:href="http://www3.lrs.lt/cgi-bin/preps2?a=429704&amp;b=" office:target-frame-name="_top" xlink:show="replace"><text:span text:style-name="T6356">XI-2189</text:span></text:a><text:span text:style-name="T6357">, 2012-06-30, Žin., 2012, Nr. 85-4450 (2012-07-19)</text:span></text:p>
      <text:p text:style-name="P6358"/>
      <text:p text:style-name="P6359"><text:span text:style-name="T6360">1</text:span><text:span text:style-name="T6361">04</text:span><text:span text:style-name="T6362"><text:s/>straipsnis.<text:s/></text:span><text:span text:style-name="T6363">Nuolatinio gyvenimo Lietuvos Respublikoje pagrindai</text:span></text:p>
      <text:p text:style-name="P6364"><text:span text:style-name="T6365">1</text:span><text:span text:style-name="T6366">. Europos Sąjungos valstybės narės pilietis, kuris teisėtai gyveno Lietuvos Respublikoje pastaruosius 5 metus arba kuris turi teisę atkurti</text:span><text:span text:style-name="T6367"><text:s/></text:span><text:span text:style-name="T6368">Lietuvos Respublikos pilietybę Lietuvos<text:s/></text:span><text:span text:style-name="T6369">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6370"><text:span text:style-name="T6371">2</text:span><text:span text:style-name="T6372">. Šio stra</text:span><text:span text:style-name="T6373">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6374">ba jie yra Europos Sąjungos valstybės narės piliečio, turinčio teisę atkurti</text:span><text:span text:style-name="T6375"><text:s/></text:span><text:span text:style-name="T6376">Lietuvos Respublikos pilietybę Lietuvos Respublikos pilietybės įstatymo nustatyta tvarka, arba lietuvių kilmės asmens šeimos nariai. Teisę nuolat gyventi Lietuvos Respublikoje tai</text:span><text:span text:style-name="T6377">p pat įgyja šio Įstatymo 101</text:span><text:span text:style-name="T6378">1</text:span><text:span text:style-name="T6379"><text:s/>straipsnio 1 dalyje nurodyti Europos Sąjungos piliečio šeimos nariai, kurie teisėtai gyveno Lietuvos Respublikoje pastaruosius 5 metus.</text:span></text:p>
      <text:p text:style-name="P6380"><text:span text:style-name="T6381">3</text:span><text:span text:style-name="T6382">. Europos Sąjungos valstybės narės piliečio teisei nuolat gyventi Lietuvos Respubliko</text:span><text:span text:style-name="T6383">je patvirtinti išduodama vidaus reikalų ministro nustatytos formos pažyma.</text:span></text:p>
      <text:p text:style-name="P6384"><text:span text:style-name="T6385">4</text:span><text:span text:style-name="T6386">. Europos Sąjungos valstybės narės piliečio šeimos nariui, kuris nėra Europos Sąjungos valstybės narės pilietis, jo teisei nuolat gyventi Lietuvos Respublikoje patvirtinti išdu</text:span><text:span text:style-name="T6387">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6388"><text:s/>veido atvaizdas ir dviejų pirštų atspaudai, išskyrus Reglamente (EB) Nr. 1030/2002 numatytus atvejus.</text:span></text:p>
      <text:p text:style-name="P6389"><text:span text:style-name="T6390">5</text:span><text:span text:style-name="T6391">. Nebuvimo Lietuvos Respublikoje laikotarpis, viršijantis 6 mėnesius per metus, gali būti pagrindas nesuteikti teisės nuolat gyventi Lietuvos Respub</text:span><text:span text:style-name="T6392">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6393">šio straipsnio 6 dalį nustatytais atvejais).</text:span></text:p>
      <text:p text:style-name="P6394"><text:span text:style-name="T6395">6</text:span><text:span text:style-name="T6396">. Tvarką, nustatančią pažymos Europos Sąjungos valstybės narės piliečio teisei nuolat gyventi Lietuvos Respublikoje patvirtinti išdavimą ir Europos Sąjungos leidimo nuolat gyventi kortelės išdavimą, keitimą</text:span><text:span text:style-name="T6397"><text:s/>ir panaikinimą Europos Sąjungos valstybės narės piliečio šeimos nariams, kurie nėra Europos Sąjungos valstybės narės piliečiai, nustato vidaus reikalų ministras.</text:span><text:s/></text:p>
      <text:p text:style-name="P6398"><text:span text:style-name="T6399">7</text:span><text:span text:style-name="T6400">. Sprendimus dėl pažymos Europos Sąjungos valstybės narės piliečio teisei nuolat gyvent</text:span><text:span text:style-name="T6401">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6402">pos Sąjungos leidimo nuolat gyventi kortelę išduoda, keičia ir panaikina vidaus reikalų ministro įgaliotos institucijos.</text:span></text:p>
      <text:p text:style-name="P6403"><text:span text:style-name="T6404">8</text:span><text:span text:style-name="T6405">. Šio straipsnio 1 ir 2 dalyse nurodytą 5 metų terminą nutraukia</text:span><text:span text:style-name="T6406"><text:s/>teismo paskirtos laisvės atėmimo bausmės atlikimo laikas.</text:span></text:p>
      <text:p text:style-name="P6407">Papildyta straipsnio dalimi:</text:p>
      <text:p text:style-name="P6408"><text:span text:style-name="T6409">Nr.<text:s/></text:span><text:a xlink:href="https://www.e-tar.lt/portal/legalAct.html?documentId=7bd31620950311e5a6f4e928c954d72b" office:target-frame-name="_top" xlink:show="replace"><text:span text:style-name="T6410">XII-2080</text:span></text:a><text:span text:style-name="T6411">, 2015-11-26, paskelbta TAR 2015-11-27, i. k. 2015-18919</text:span></text:p>
      <text:p text:style-name="Normal"/>
      <text:p text:style-name="P6412">Straipsnio pakeitimai:</text:p>
      <text:p text:style-name="P6413"><text:span text:style-name="T6414">Nr.<text:s/></text:span><text:a xlink:href="http://www3.lrs.lt/cgi-bin/preps2?a=288727&amp;b=" office:target-frame-name="_top" xlink:show="replace"><text:span text:style-name="T6415">X-924</text:span></text:a><text:span text:style-name="T6416">, 2006-11-28, Žin., 2006, Nr. 137-5199 (2006-12-16)</text:span></text:p>
      <text:p text:style-name="P6417"><text:span text:style-name="T6418">Nr.<text:s/></text:span><text:a xlink:href="http://www3.lrs.lt/cgi-bin/preps2?a=314800&amp;b=" office:target-frame-name="_top" xlink:show="replace"><text:span text:style-name="T6419">X-1442</text:span></text:a><text:span text:style-name="T6420">, 2008-02-01, Žin., 2008, Nr. 22-803 (2008-02-22)</text:span></text:p>
      <text:p text:style-name="P6421"><text:span text:style-name="T6422">Nr.<text:s/></text:span><text:a xlink:href="http://www3.lrs.lt/cgi-bin/preps2?a=429704&amp;b=" office:target-frame-name="_top" xlink:show="replace"><text:span text:style-name="T6423">XI-2189</text:span></text:a><text:span text:style-name="T6424">, 2012-06-30, Žin., 2012, Nr. 85-4450 (2012-07-19)</text:span></text:p>
      <text:p text:style-name="P6425"><text:span text:style-name="T6426">Nr.<text:s/></text:span><text:a xlink:href="http://www3.lrs.lt/cgi-bin/preps2?a=457912&amp;b=" office:target-frame-name="_top" xlink:show="replace"><text:span text:style-name="T6427">XII-548</text:span></text:a><text:span text:style-name="T6428">, 2013-10-10, Žin., 2013, Nr. 111-5488 (2013-10-24)</text:span></text:p>
      <text:p text:style-name="P6429"><text:span text:style-name="T6430">Nr.<text:s/></text:span><text:a xlink:href="http://www3.lrs.lt/cgi-bin/preps2?a=476706&amp;b=" office:target-frame-name="_top" xlink:show="replace"><text:span text:style-name="T6431">XII-965</text:span></text:a><text:span text:style-name="T6432">, 2014-06-26, paskelbta TAR 2014-07-10, i. k. 2014-09973</text:span></text:p>
      <text:p text:style-name="P6433"/>
      <text:p text:style-name="P6434"><text:span text:style-name="T6435">105</text:span><text:span text:style-name="T6436"><text:s/>straipsnis.<text:s/></text:span><text:span text:style-name="T6437">Teisės nuolat gyventi suteikimas nepraėjus 5 metų laikotarpiui</text:span><text:span text:style-name="T6438"><text:s/></text:span></text:p>
      <text:p text:style-name="P6439"><text:span text:style-name="T6440">1</text:span><text:span text:style-name="T6441">. Teisė nuolat gyventi Lietuvos Respublikoje suteikiama<text:s/></text:span><text:span text:style-name="T6442">Europos Sąjungos valstybės narės piliečiui arba jo šeimos nariui, kuris teisėtai gyveno Lietuvos Respublikoje trumpiau negu 5 metus, jeigu jis:</text:span></text:p>
      <text:p text:style-name="P6443"><text:span text:style-name="T6444">1</text:span><text:span text:style-name="T6445">) buvo darbuotojas arba savarankiškai dirbantis asmuo, kuris, sukakęs Lietuvos Respublikos valstybinių social</text:span><text:span text:style-name="T6446">inio draudimo pensijų įstatymo nustatytą senatvės pensijos amžių ir įgijęs teisę gauti valstybinę socialinio draudimo senatvės pensiją ar valstybinę šalpos pensiją, nutraukė darbo sutartį (darbo sutartis pasibaigė) arba veiklą;</text:span></text:p>
      <text:p text:style-name="P6447"><text:span text:style-name="T6448">2</text:span><text:span text:style-name="T6449">) buvo darbuotojas arba</text:span><text:span text:style-name="T6450"><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451"><text:span text:style-name="T6452">3</text:span><text:span text:style-name="T6453">) be per</text:span><text:span text:style-name="T6454">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6455">paprastai grįžta bent kartą per savaitę;</text:span></text:p>
      <text:p text:style-name="P6456"><text:span text:style-name="T6457">4</text:span><text:span text:style-name="T6458">) gyveno Lietuvos Respublikoje be pertraukos 3 metus, paskutinius metus dirbo mokamą darbą ir pasinaudojo savo teise į išankstinę pensiją.</text:span></text:p>
      <text:p text:style-name="P6459"><text:span text:style-name="T6460">2</text:span><text:span text:style-name="T6461">. Šio straipsnio 1 dalyje nurodytais darbo laikotarpiais laikomi</text:span><text:span text:style-name="T6462"><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6463">traukė darbo sutartį (ji buvo nutraukta) arba veiklą dėl nepriklausančių nuo jo aplinkybių; nedirbo arba nutraukė darbo sutartį (ji buvo nutraukta) arba veiklą dėl ligos ar nelaimingo atsitikimo.</text:span></text:p>
      <text:p text:style-name="P6464"><text:span text:style-name="T6465">3</text:span><text:span text:style-name="T6466">. Šio straipsnio 1 dalies 1 ir 4 punktuose nurodyti rei</text:span><text:span text:style-name="T6467">kalavimai būti pragyvenus ir išdirbus atitinkamą laikotarpį ir šio straipsnio 1 dalies 2 punkte nurodytas reikalavimas būti pragyvenus ne mažiau kaip 2 metus netaikomi, jeigu šio straipsnio 1 dalyje nurodyto asmens sutuoktinis yra Lietuvos Respublikos pili</text:span><text:span text:style-name="T6468">etis.</text:span></text:p>
      <text:p text:style-name="P6469"><text:span text:style-name="T6470">4</text:span><text:span text:style-name="T6471">. Šio straipsnio 1 dalyje nurodytam asmeniui įgijus teisę nuolat gyventi Lietuvos Respublikoje, šią teisę įgyja ir kartu su juo Lietuvos Respublikoje gyvenantys šeimos nariai.</text:span></text:p>
      <text:p text:style-name="P6472"><text:span text:style-name="T6473">5</text:span><text:span text:style-name="T6474">. Kai Europos Sąjungos valstybės narės pilietis miršta būdamas d</text:span><text:span text:style-name="T6475">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476"><text:span text:style-name="T6477">1</text:span><text:span text:style-name="T6478">) jis</text:span><text:span text:style-name="T6479"><text:s/>iki mirties buvo išgyvenęs Lietuvos Respublikoje be pertraukos 2 metus arba</text:span></text:p>
      <text:p text:style-name="P6480"><text:span text:style-name="T6481">2</text:span><text:span text:style-name="T6482">) jis mirė dėl nelaimingo atsitikimo darbe ar profesinės ligos.</text:span></text:p>
      <text:p text:style-name="P6483">Straipsnio pakeitimas:</text:p>
      <text:p text:style-name="P6484"><text:span text:style-name="T6485">Nr.<text:s/></text:span><text:a xlink:href="http://www3.lrs.lt/cgi-bin/preps2?a=288727&amp;b=" office:target-frame-name="_top" xlink:show="replace"><text:span text:style-name="T6486">X-924</text:span></text:a><text:span text:style-name="T6487">,<text:s/></text:span><text:span text:style-name="T6488">2006-11-28, Žin., 2006, Nr. 137-5199 (2006-12-16)</text:span></text:p>
      <text:p text:style-name="P6489">Įstatymas papildytas straipsniu:</text:p>
      <text:p text:style-name="P6490"><text:span text:style-name="T6491">Nr.<text:s/></text:span><text:a xlink:href="http://www3.lrs.lt/cgi-bin/preps2?a=429704&amp;b=" office:target-frame-name="_top" xlink:show="replace"><text:span text:style-name="T6492">XI-2189</text:span></text:a><text:span text:style-name="T6493">, 2012-06-30, Žin., 2012, Nr. 85-4450 (2012-07-19)</text:span></text:p>
      <text:p text:style-name="P6494"/>
      <text:p text:style-name="P6495"><text:span text:style-name="T6496">105</text:span><text:span text:style-name="T6497">1</text:span><text:span text:style-name="T6498"><text:s/>straipsnis.<text:s/></text:span><text:span text:style-name="T6499">Prašymo išduoti ar pakeisti</text:span><text:span text:style-name="T6500"><text:s/>pažymą Europos Sąjungos valstybės narės piliečio teisei nuolat gyventi Lietuvos Respublikoje patvirtinti nagrinėjimo terminas</text:span></text:p>
      <text:p text:style-name="P6501"><text:span text:style-name="T6502">Prašymas išduoti ar pakeisti pažymą Europos Sąjungos valstybės narės piliečio teisei nuolat gyventi Lietuvos Respublikoje patvi</text:span><text:span text:style-name="T6503">rtinti turi būti išnagrinėtas ir šis dokumentas turi būti išduotas ne vėliau kaip per vieną mėnesį nuo prašymo pateikimo vidaus reikalų ministro įgaliotai institucijai dienos.</text:span></text:p>
      <text:p text:style-name="P6504">Įstatymas papildytas straipsniu:</text:p>
      <text:p text:style-name="P6505"><text:span text:style-name="T6506">Nr.<text:s/></text:span><text:a xlink:href="http://www3.lrs.lt/cgi-bin/preps2?a=429704&amp;b=" office:target-frame-name="_top" xlink:show="replace"><text:span text:style-name="T6507">XI-2189</text:span></text:a><text:span text:style-name="T6508">, 2012-06-30, Žin., 2012, Nr. 85-4450 (2012-07-19)</text:span></text:p>
      <text:p text:style-name="P6509"/>
      <text:p text:style-name="P6510"><text:span text:style-name="T6511">105</text:span><text:span text:style-name="T6512">2</text:span><text:span text:style-name="T6513"><text:s/>straipsnis.<text:s/></text:span><text:span text:style-name="T6514">Prašymo išduoti ar pakeisti Europos Sąjungos leidimo nuolat gyventi kortelę nagrinėjimo terminas<text:s/></text:span></text:p>
      <text:p text:style-name="P6515"><text:span text:style-name="T6516">Prašymas išduoti ar pakeisti Europos Sąjungos leidimo n</text:span><text:span text:style-name="T6517">uolat gyventi kortelę turi būti išnagrinėtas ne vėliau kaip per vieną mėnesį nuo prašymo pateikimo vidaus reikalų ministro įgaliotai institucijai dienos.</text:span></text:p>
      <text:p text:style-name="P6518">Įstatymas papildytas straipsniu:</text:p>
      <text:p text:style-name="P6519"><text:span text:style-name="T6520">Nr.<text:s/></text:span><text:a xlink:href="http://www3.lrs.lt/cgi-bin/preps2?a=429704&amp;b=" office:target-frame-name="_top" xlink:show="replace"><text:span text:style-name="T6521">X</text:span><text:span text:style-name="T6522">I-2189</text:span></text:a><text:span text:style-name="T6523">, 2012-06-30, Žin., 2012, Nr. 85-4450 (2012-07-19)</text:span></text:p>
      <text:p text:style-name="P6524"/>
      <text:p text:style-name="P6525"><text:span text:style-name="T6526">105</text:span><text:span text:style-name="T6527">3</text:span><text:span text:style-name="T6528"><text:s/>straipsnis.<text:s/></text:span><text:span text:style-name="T6529">Pažymos Europos Sąjungos valstybės narės piliečio teisei laikinai ar nuolat gyventi Lietuvos Respublikoje patvirtinti ar Europos Sąjungos leidimo gyventi kortelės keitimo pagrin</text:span><text:span text:style-name="T6530">dai</text:span></text:p>
      <text:p text:style-name="P6531"><text:span text:style-name="T6532">Pažyma Europos Sąjungos valstybės narės piliečio teisei laikinai ar nuolat gyventi Lietuvos Respublikoje patvirtinti ar Europos Sąjungos leidimo gyventi kortelė keičiama, jeigu:</text:span></text:p>
      <text:p text:style-name="P6533"><text:span text:style-name="T6534">1</text:span><text:span text:style-name="T6535">) pasikeičia asmens duomenys;</text:span></text:p>
      <text:p text:style-name="P6536"><text:span text:style-name="T6537">2</text:span><text:span text:style-name="T6538">) dokumentas tapo netinkamas naudo</text:span><text:span text:style-name="T6539">ti;</text:span></text:p>
      <text:p text:style-name="P6540"><text:span text:style-name="T6541">3</text:span><text:span text:style-name="T6542">) pasibaigia dokumento galiojimo laikas;<text:s/></text:span></text:p>
      <text:p text:style-name="P6543"><text:span text:style-name="T6544">4</text:span><text:span text:style-name="T6545">) dokumente yra netikslių įrašų;</text:span></text:p>
      <text:p text:style-name="P6546"><text:span text:style-name="T6547">5</text:span><text:span text:style-name="T6548">) dokumentas yra prarastas.</text:span></text:p>
      <text:p text:style-name="P6549">Įstatymas papildytas straipsniu:</text:p>
      <text:p text:style-name="P6550"><text:span text:style-name="T6551">Nr.<text:s/></text:span><text:a xlink:href="http://www3.lrs.lt/cgi-bin/preps2?a=429704&amp;b=" office:target-frame-name="_top" xlink:show="replace"><text:span text:style-name="T6552">XI-2189</text:span></text:a><text:span text:style-name="T6553">, 2012-06-30, Žin.,<text:s/></text:span><text:span text:style-name="T6554">2012, Nr. 85-4450 (2012-07-19)</text:span></text:p>
      <text:p text:style-name="P6555"/>
      <text:p text:style-name="P6556"><text:span text:style-name="T6557">105</text:span><text:span text:style-name="T6558">4</text:span><text:span text:style-name="T6559"><text:s/>straipsnis.<text:s/></text:span><text:span text:style-name="T6560">Pažymos Europos Sąjungos valstybės narės piliečio teisei laikinai ar nuolat gyventi Lietuvos Respublikoje patvirtinti ar Europos Sąjungos leidimo gyventi kortelės išdavimas gimusiam Europos Sąjungos<text:s/></text:span><text:span text:style-name="T6561">valstybės narės piliečio vaikui</text:span></text:p>
      <text:p text:style-name="P6562"><text:span text:style-name="T6563">1</text:span><text:span text:style-name="T6564">. Europos Sąjungos valstybės narės pilietis, turintis pažymą Europos Sąjungos valstybės narės piliečio teisei laikinai ar nuolat gyventi Lietuvos Respublikoje patvirtinti ir kurio gyvenimo Lietuvos Respublikoje laikotar</text:span><text:span text:style-name="T6565">piu gimė vaikas, nepaisant jo gimimo vietos, ne vėliau kaip per 6 mėnesius nuo jo vaiko gimimo dienos turi kreiptis į vidaus reikalų ministro įgaliotą instituciją dėl pažymos Europos Sąjungos valstybės narės piliečio teisei laikinai ar nuolat gyventi Lietu</text:span><text:span text:style-name="T6566">vos Respublikoje patvirtinti ar Europos Sąjungos leidimo gyventi kortelės jam išdavimo.<text:s/></text:span></text:p>
      <text:p text:style-name="P6567"><text:span text:style-name="T6568">2</text:span><text:span text:style-name="T6569">. Vaikui, gimusiam Europos Sąjungos valstybės narės piliečio gyvenimo Lietuvos Respublikoje laikotarpiu, išduodamas toks pat kaip abiejų tėvų ar vieno iš jų turim</text:span><text:span text:style-name="T6570">as dokumentas. Šis dokumentas galioja tiek, kiek galioja vienam iš vaiko tėvų išduotas dokumentas.</text:span></text:p>
      <text:p text:style-name="P6571">Įstatymas papildytas straipsniu:</text:p>
      <text:p text:style-name="P6572"><text:span text:style-name="T6573">Nr.<text:s/></text:span><text:a xlink:href="http://www3.lrs.lt/cgi-bin/preps2?a=429704&amp;b=" office:target-frame-name="_top" xlink:show="replace"><text:span text:style-name="T6574">XI-2189</text:span></text:a><text:span text:style-name="T6575">, 2012-06-30, Žin., 2012, Nr. 85-4450 (2012-07-19</text:span><text:span text:style-name="T6576">)</text:span></text:p>
      <text:p text:style-name="P6577"/>
      <text:p text:style-name="P6578"><text:span text:style-name="T6579">106</text:span><text:span text:style-name="T6580"><text:s/>straipsnis.<text:s/></text:span><text:span text:style-name="T6581">Teisės gyventi Lietuvos Respublikoje panaikinimas</text:span></text:p>
      <text:p text:style-name="P6582"><text:span text:style-name="T6583">1</text:span><text:span text:style-name="T6584">. Europos Sąjungos valstybės narės piliečio ir (ar) jo šeimos narių teisė laikinai gyventi Lietuvos Respublikoje panaikinama, jeigu:</text:span></text:p>
      <text:p text:style-name="P6585"><text:span text:style-name="T6586">1</text:span><text:span text:style-name="T6587">) šio piliečio ir (ar) jo šeimos narių buv</text:span><text:span text:style-name="T6588">imas Lietuvos Respublikoje gali kelti grėsmę valstybės saugumui ar viešajai tvarkai;</text:span></text:p>
      <text:p text:style-name="P6589"><text:span text:style-name="T6590">2</text:span><text:span text:style-name="T6591">) teisė laikinai gyventi Lietuvos Respublikoje įgyta apgaulės būdu;</text:span></text:p>
      <text:p text:style-name="P6592"><text:span text:style-name="T6593">3</text:span><text:span text:style-name="T6594">)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595"><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596">alimybių įsidarbinti;<text:s/></text:span></text:p>
      <text:p text:style-name="P6597"><text:span text:style-name="T6598">4</text:span><text:span text:style-name="T6599">) yra rimtas pagrindas manyti, kad sudaryta fiktyvi santuoka, fiktyvi registruota partnerystė arba fiktyvus įvaikinimas;</text:span></text:p>
      <text:p text:style-name="P6600"><text:span text:style-name="T6601">5</text:span><text:span text:style-name="T6602">) šeimos narys, kuris nėra Europos Sąjungos valstybės narės pilietis, nutraukia šeiminius santykius su</text:span><text:span text:style-name="T6603"><text:s/>Europos Sąjungos valstybės narės piliečiu arba šių santykių nebėra, išskyrus šio Įstatymo 101</text:span><text:span text:style-name="T6604">1</text:span><text:span text:style-name="T6605"><text:s/>straipsnyje numatytus atvejus;</text:span></text:p>
      <text:p text:style-name="P6606"><text:span text:style-name="T6607">6</text:span><text:span text:style-name="T6608">) išvykstama iš Lietuvos Respublikos gyventi ilgesniam kaip 6 mėnesių laikotarpiui, išskyrus atvejus, kai nebuvimas Lietuvos</text:span><text:span text:style-name="T6609"><text:s/>Respublikoje yra susijęs su svarbiomis priežastimis (pavyzdžiui, dėl nėštumo, sunkios ligos, mokymosi).</text:span><text:span text:style-name="T6610"><text:s/></text:span></text:p>
      <text:p text:style-name="P6611"><text:span text:style-name="T6612">2</text:span><text:span text:style-name="T6613">. Europos Sąjungos valstybės narės piliečio ir (ar) jo šeimos narių teisė nuolat gyventi Lietuvos Respublikoje panaikinama, jeigu:</text:span></text:p>
      <text:p text:style-name="P6614"><text:span text:style-name="T6615">1</text:span><text:span text:style-name="T6616">) šio pil</text:span><text:span text:style-name="T6617">iečio ir (ar) jo šeimos narių buvimas Lietuvos Respublikoje gali kelti rimtą grėsmę valstybės saugumui ar viešajai tvarkai;</text:span></text:p>
      <text:p text:style-name="P6618"><text:span text:style-name="T6619">2</text:span><text:span text:style-name="T6620">) teisė nuolat gyventi Lietuvos Respublikoje įgyta apgaulės būdu;</text:span></text:p>
      <text:p text:style-name="P6621"><text:span text:style-name="T6622">3</text:span><text:span text:style-name="T6623">) išvykstama iš Lietuvos Respublikos ilgesniam kaip 2 me</text:span><text:span text:style-name="T6624">tų iš eilės laikotarpiui.</text:span></text:p>
      <text:p text:style-name="P6625"><text:span text:style-name="T6626">3</text:span><text:span text:style-name="T6627">. Nepilnamečio Europos Sąjungos valstybės narės piliečio, jeigu tai atitinka geriausius jo interesus, arba Europos Sąjungos valstybės narės piliečio, pragyvenusio Lietuvos Respublikoje be pertraukos pastaruosius 10 metų, te</text:span><text:span text:style-name="T6628">isė gyventi Lietuvos Respublikoje panaikinama tik tuo atveju, kai toks Europos Sąjungos valstybės narės pilietis kelia labai rimtą grėsmę valstybės ir visuomenės saugumui. Š</text:span><text:span text:style-name="T6629">ioje dalyje nurodytą 10 metų terminą gali nutraukti</text:span><text:span text:style-name="T6630"><text:s/>teismo paskirtos laisvės atėmim</text:span><text:span text:style-name="T6631">o bausmės atlikimo laikas.</text:span><text:span text:style-name="T6632"><text:s/>Sprendžiant dėl šio termino nutraukimo,<text:s/></text:span><text:span text:style-name="T6633">atsižvelgiama į</text:span><text:span text:style-name="T6634"><text:s/>šeiminius ryšius su asmenimis, gyvenančiais Lietuvos Respublikoje, esamus socialinius, ekonominius ir kitus ryšius su Lietuvos Respublika, padaryto nusikaltimo pavojingumo p</text:span><text:span text:style-name="T6635">obūdį ir mastą</text:span><text:span text:style-name="T6636">.</text:span></text:p>
      <text:p text:style-name="P6637">Straipsnio dalies pakeitimai:</text:p>
      <text:p text:style-name="P6638"><text:span text:style-name="T6639">Nr.<text:s/></text:span><text:a xlink:href="https://www.e-tar.lt/portal/legalAct.html?documentId=7bd31620950311e5a6f4e928c954d72b" office:target-frame-name="_top" xlink:show="replace"><text:span text:style-name="T6640">XII-2080</text:span></text:a><text:span text:style-name="T6641">, 2015-11-26, paskelbta TAR 2015-11-27, i. k. 2015-18919</text:span></text:p>
      <text:p text:style-name="Normal"/>
      <text:p text:style-name="P6642"><text:span text:style-name="T6643">4</text:span><text:span text:style-name="T6644">. Jeigu panaikinama teisė gyventi<text:s/></text:span><text:span text:style-name="T6645">Lietuvos Respublikoje Europos Sąjungos valstybės narės piliečiui, tokios teisės netenka ir jo šeimos nariai, išskyrus atvejus, kai jie turi teisę gyventi Lietuvos Respublikoje kitu šio Įstatymo nustatytu pagrindu.</text:span></text:p>
      <text:p text:style-name="P6646"><text:span text:style-name="T6647">5</text:span><text:span text:style-name="T6648">. Sprendimą dėl teisės gyventi Lietuv</text:span><text:span text:style-name="T6649">os Respublikoje panaikinimo priima Migracijos departamentas.</text:span></text:p>
      <text:p text:style-name="P6650">Straipsnio dalies pakeitimai:</text:p>
      <text:p text:style-name="P6651"><text:span text:style-name="T6652">Nr.<text:s/></text:span><text:a xlink:href="https://www.e-tar.lt/portal/legalAct.html?documentId=eaf98d20261511e5bf92d6af3f6a2e8b" office:target-frame-name="_top" xlink:show="replace"><text:span text:style-name="T6653">XII-1894</text:span></text:a><text:span text:style-name="T6654">, 2015-06-25, paskelbta TAR 2015-07-09, i. k.<text:s/></text:span><text:span text:style-name="T6655">2015-11180</text:span></text:p>
      <text:p text:style-name="Normal"/>
      <text:p text:style-name="P6656"><text:span text:style-name="T6657">6</text:span><text:span text:style-name="T6658">. Netekus teisės gyventi Lietuvos Respublikoje, Europos Sąjungos valstybės narės pilietis ir (ar) jo šeimos nariai įpareigojami išvykti iš Lietuvos Respublikos, o šio įpareigojimo neįvykdę arba šio straipsnio 1 dalies 1 punkte, 2 dalies 1<text:s/></text:span><text:span text:style-name="T6659">punkte ir 3 dalyje numatytais atvejais jie yra išsiunčiami šio Įstatymo nustatyta tvarka.</text:span></text:p>
      <text:p text:style-name="P6660">Straipsnio pakeitimas:</text:p>
      <text:p text:style-name="P6661"><text:span text:style-name="T6662">Nr.<text:s/></text:span><text:a xlink:href="http://www3.lrs.lt/cgi-bin/preps2?a=288727&amp;b=" office:target-frame-name="_top" xlink:show="replace"><text:span text:style-name="T6663">X-924</text:span></text:a><text:span text:style-name="T6664">, 2006-11-28, Žin., 2006, Nr. 137-5199 (2006-12-16)</text:span></text:p>
      <text:p text:style-name="Normal"><text:span text:style-name="T6665">Nr.<text:s/></text:span><text:a xlink:href="http://www3.lrs.lt/cgi-bin/preps2?a=350406&amp;b=" office:target-frame-name="_top" xlink:show="replace"><text:span text:style-name="T6666">XI-392</text:span></text:a><text:span text:style-name="T6667">, 2009-07-22, Žin., 2009, Nr. 93-3984 (2009-08-04)</text:span></text:p>
      <text:p text:style-name="P6668"><text:span text:style-name="T6669">Nr.<text:s/></text:span><text:a xlink:href="http://www3.lrs.lt/cgi-bin/preps2?a=429704&amp;b=" office:target-frame-name="_top" xlink:show="replace"><text:span text:style-name="T6670">XI-2189</text:span></text:a><text:span text:style-name="T6671">, 2012-06-30, Žin., 2012, Nr. 85-4450 (2012-07-19)</text:span></text:p>
      <text:p text:style-name="P6672"/>
      <text:p text:style-name="P6673"><text:span text:style-name="T6674">106</text:span><text:span text:style-name="T6675">1</text:span><text:span text:style-name="T6676"><text:s/>straipsnis.<text:s/></text:span><text:span text:style-name="T6677">Pažymos Europos Sąjungos valstybės narės piliečio teisei nuolat gyventi Lietuvos Respublikoje patvirtinti ir Europos Sąjungos leidimo nuolat gyventi kortelės negaliojimas</text:span></text:p>
      <text:p text:style-name="P6678"><text:span text:style-name="T6679">Pažyma Europos Sąjungos valstybės narės piliečio teisei nuolat gyventi Lietuvos Res</text:span><text:span text:style-name="T6680">publikoje patvirtinti ir Europos Sąjungos leidimo nuolat gyventi kortelė negalioja, kai:</text:span></text:p>
      <text:p text:style-name="P6681"><text:span text:style-name="T6682">1</text:span><text:span text:style-name="T6683">) dokumentas per vienus metus neatsiimamas;</text:span></text:p>
      <text:p text:style-name="P6684"><text:span text:style-name="T6685">2</text:span><text:span text:style-name="T6686">) pasibaigia dokumento galiojimo laikas;</text:span></text:p>
      <text:p text:style-name="P6687"><text:span text:style-name="T6688">3</text:span><text:span text:style-name="T6689">) dokumentas yra suklastotas;</text:span><text:span text:style-name="T6690"><text:tab/></text:span></text:p>
      <text:p text:style-name="P6691"><text:span text:style-name="T6692">4</text:span><text:span text:style-name="T6693">) dokumentas yra panaikintas;</text:span></text:p>
      <text:p text:style-name="P6694"><text:span text:style-name="T6695">5</text:span><text:span text:style-name="T6696">) dokumentas yra prarastas;</text:span></text:p>
      <text:p text:style-name="P6697"><text:span text:style-name="T6698">6</text:span><text:span text:style-name="T6699">) dokumentas yra pakeistas;</text:span></text:p>
      <text:p text:style-name="P6700"><text:span text:style-name="T6701">7</text:span><text:span text:style-name="T6702">) Europos Sąjungos valstybės narės pilietis ar jo šeimos narys Lietuvos Respublikos gyvenamosios vietos deklaravimo įstatymo nustatyta tvarka deklaravo, kad išvyksta iš Lietuvos Respubliko</text:span><text:span text:style-name="T6703">s;</text:span></text:p>
      <text:p text:style-name="P6704"><text:span text:style-name="T6705">8</text:span><text:span text:style-name="T6706">) ar Europos Sąjungos valstybės narės pilietis, ar jo šeimos narys įgyja Lietuvos Respublikos pilietybę;</text:span></text:p>
      <text:p text:style-name="P6707"><text:span text:style-name="T6708">9</text:span><text:span text:style-name="T6709">) ar Europos Sąjungos valstybės narės pilietis, ar jo šeimos narys miršta.</text:span></text:p>
      <text:p text:style-name="P6710">Įstatymas papildytas straipsniu:</text:p>
      <text:p text:style-name="P6711"><text:span text:style-name="T6712">Nr.<text:s/></text:span><text:a xlink:href="http://www3.lrs.lt/cgi-bin/preps2?a=429704&amp;b=" office:target-frame-name="_top" xlink:show="replace"><text:span text:style-name="T6713">XI-2189</text:span></text:a><text:span text:style-name="T6714">, 2012-06-30, Žin., 2012, Nr. 85-4450 (2012-07-19)</text:span></text:p>
      <text:p text:style-name="P6715"/>
      <text:p text:style-name="P6716"><text:span text:style-name="T6717">VI</text:span><text:span text:style-name="T6718"><text:s/>SKYRIUS<text:s/></text:span></text:p>
      <text:p text:style-name="P6719"><text:span text:style-name="T6720">UŽSIENIEČIŲ INTEGRACIJA<text:s/></text:span></text:p>
      <text:p text:style-name="P6721"/>
      <text:p text:style-name="P6722">Pakeistas skyriaus pavadinimas:</text:p>
      <text:p text:style-name="P6723"><text:span text:style-name="T6724">Nr.<text:s/></text:span><text:a xlink:href="https://www.e-tar.lt/portal/legalAct.html?documentId=0968a7e0868a11e481c9c95e73113964" office:target-frame-name="_top" xlink:show="replace"><text:span text:style-name="T6725">XII-1396</text:span></text:a><text:span text:style-name="T6726">, 2014-12-09, paskelbta TAR 2014-12-18, i. k. 2014-19923</text:span></text:p>
      <text:p text:style-name="Normal"/>
      <text:p text:style-name="P6727"><text:span text:style-name="T6728">107</text:span><text:span text:style-name="T6729"><text:s/>straipsnis.<text:s/></text:span><text:span text:style-name="T6730">Užsieniečių integracija</text:span></text:p>
      <text:p text:style-name="P6731"><text:span text:style-name="T6732">1</text:span><text:span text:style-name="T6733">.</text:span><text:span text:style-name="T6734"><text:s/></text:span><text:span text:style-name="T6735">Lietuvos Respublika sudaro sąlygas užsienieči</text:span><text:span text:style-name="T6736">ų, kurie turi leidimą gyventi, integracijai į valstybės politinį, socialinį, ekonominį ir kultūrinį gyvenimą įstatymų nustatyta tvarka.</text:span></text:p>
      <text:p text:style-name="P6737"><text:span text:style-name="T6738">2</text:span><text:span text:style-name="T6739">. Lietuvos valstybės politikos užsieniečių integracijos srityje nuostatoms įgyvendinti skiriamos Lietuvos Respublik</text:span><text:span text:style-name="T6740">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741"/>
      <text:p text:style-name="P6742"><text:span text:style-name="T6743">108</text:span><text:span text:style-name="T6744"><text:s/>straips</text:span><text:span text:style-name="T6745">nis.<text:s/></text:span><text:span text:style-name="T6746">Lietuvos valstybės parama užsieniečių integracijai</text:span></text:p>
      <text:p text:style-name="P6747"><text:span text:style-name="T6748">Užsieniečiams, gavusiems prieglobstį Lietuvos Respublikoje, teikiama Lietuvos valstybės parama integracijai Lietuvos Respublikos Vyriausybės nustatyta tvarka.<text:s/></text:span></text:p>
      <text:p text:style-name="P6749">Straipsnio pakeitimai:</text:p>
      <text:p text:style-name="P6750"><text:span text:style-name="T6751">Nr.<text:s/></text:span><text:a xlink:href="https://www.e-tar.lt/portal/legalAct.html?documentId=7bd31620950311e5a6f4e928c954d72b" office:target-frame-name="_top" xlink:show="replace"><text:span text:style-name="T6752">XII-2080</text:span></text:a><text:span text:style-name="T6753">, 2015-11-26, paskelbta TAR 2015-11-27, i. k. 2015-18919</text:span></text:p>
      <text:p text:style-name="Normal"/>
      <text:p text:style-name="P6754"><text:span text:style-name="T6755">109</text:span><text:span text:style-name="T6756"><text:s/>straipsnis.<text:s/></text:span><text:span text:style-name="T6757">Užsieniečių integracijos organizavimas</text:span></text:p>
      <text:p text:style-name="P6758"><text:span text:style-name="T6759">1</text:span><text:span text:style-name="T6760">.<text:s/></text:span><text:span text:style-name="T6761">Užsieniečių integraciją pagal<text:s/></text:span><text:span text:style-name="T6762">kompetenciją įgyvendina valstybės institucijos ir įstaigos kartu su savivaldybėmis, tarptautinėmis ir nevyriausybinėmis organizacijomis. Užsieniečių integracijos įgyvendinimą koordinuoja Lietuvos Respublikos Vyriausybės komisija, sudaroma iš socialinės aps</text:span><text:span text:style-name="T6763">augos ir darbo, vidaus reikalų, sveikatos apsaugos, švietimo ir mokslo, kultūros ir finansų ministrų arba viceministrų, Lietuvos savivaldybių asociacijos atstovo.</text:span><text:span text:style-name="T6764"><text:s/>Į šią komisiją gali būti įtraukti valstybės ir savivaldybių institucijų ir įstaigų, asociacij</text:span><text:span text:style-name="T6765">ų atstovai, prireikus ir kiti asmenys.<text:s/></text:span><text:span text:style-name="T6766">Užsieniečių integracijos įgyvendinimo koordinavimo komisijos personalinę sudėtį ir užduotis nustato Lietuvos Respublikos Vyriausybė.</text:span></text:p>
      <text:p text:style-name="P6767"><text:span text:style-name="T6768">2</text:span><text:span text:style-name="T6769">. Lietuvos valstybės paramos teikimą užsieniečių, gavusių prieglobstį Lietuvos<text:s/></text:span><text:span text:style-name="T6770">Respublikoje, integracijai koordinuoja ir prižiūri Socialinės apsaugos ir darbo ministerija.</text:span></text:p>
      <text:p text:style-name="P6771"><text:span text:style-name="T6772">3</text:span><text:span text:style-name="T6773">. Socialinės apsaugos ir darbo ministro įgaliota institucija ar įstaiga kartu su savivaldybėmis, tarptautinėmis ir nevyriausybinėmis organizacijomis organizuo</text:span><text:span text:style-name="T6774">ja ir įgyvendina Lietuvos valstybės paramos teikimą užsieniečių, gavusių prieglobstį Lietuvos Respublikoje, integracijai.</text:span></text:p>
      <text:p text:style-name="P6775"><text:span text:style-name="T6776">4</text:span><text:span text:style-name="T6777">. Savivaldybės ir kiti juridiniai asmenys, sudarę sutartis su socialinės apsaugos ir darbo ministro įgaliota įstaiga, atsako už L</text:span><text:span text:style-name="T6778">ietuvos valstybės teikiamos paramos užsieniečių, gavusių prieglobstį Lietuvos Respublikoje, integracijai administravimą.</text:span></text:p>
      <text:p text:style-name="P6779">Straipsnio pakeitimas:</text:p>
      <text:p text:style-name="P6780"><text:span text:style-name="T6781">Nr.<text:s/></text:span><text:a xlink:href="http://www3.lrs.lt/cgi-bin/preps2?a=457912&amp;b=" office:target-frame-name="_top" xlink:show="replace"><text:span text:style-name="T6782">XII-548</text:span></text:a><text:span text:style-name="T6783">, 2013-10-10, Žin., 2013, Nr.<text:s/></text:span><text:span text:style-name="T6784">111-5488 (2013-10-24)</text:span></text:p>
      <text:p text:style-name="P6785"/>
      <text:p text:style-name="P6786"><text:span text:style-name="T6787">110</text:span><text:span text:style-name="T6788"><text:s/>straipsnis.<text:s/></text:span><text:span text:style-name="T6789">Lietuvos valstybės teikiamos paramos užsieniečių, gavusių prieglobstį Lietuvos Respublikoje, integracijai sritys</text:span></text:p>
      <text:p text:style-name="P6790"><text:span text:style-name="T6791">Lietuvos Respublikos valstybės paramos įstatymų ir kitų teisės aktų nustatyta tvarka</text:span><text:span text:style-name="T6792"><text:s/></text:span><text:span text:style-name="T6793">užsieniečių,<text:s/></text:span><text:span text:style-name="T6794">gavusių prieglobstį Lietuvos Respublikoje, integracijai sritys:<text:s/></text:span></text:p>
      <text:p text:style-name="P6795"><text:span text:style-name="T6796">1</text:span><text:span text:style-name="T6797">) valstybinės kalbos mokymas;</text:span></text:p>
      <text:p text:style-name="P6798"><text:span text:style-name="T6799">2</text:span><text:span text:style-name="T6800">) švietimas;<text:s/></text:span></text:p>
      <text:p text:style-name="P6801"><text:span text:style-name="T6802">3</text:span><text:span text:style-name="T6803">) užimtumas;</text:span></text:p>
      <text:p text:style-name="P6804"><text:span text:style-name="T6805">4</text:span><text:span text:style-name="T6806">) aprūpinimas gyvenamąja patalpa;</text:span></text:p>
      <text:p text:style-name="P6807"><text:span text:style-name="T6808">5</text:span><text:span text:style-name="T6809">) socialinė apsauga;</text:span></text:p>
      <text:p text:style-name="P6810"><text:span text:style-name="T6811">6</text:span><text:span text:style-name="T6812">) sveikatos apsauga;</text:span></text:p>
      <text:p text:style-name="P6813"><text:span text:style-name="T6814">7</text:span><text:span text:style-name="T6815">) visuomenės informavimas apie užsieniečių integraciją.<text:s/></text:span></text:p>
      <text:p text:style-name="P6816"/>
      <text:p text:style-name="P6817"><text:span text:style-name="T6818">111 straipsnis.</text:span><text:span text:style-name="T6819"><text:s/>Neteko galios nuo 2015-03-01</text:span></text:p>
      <text:p text:style-name="P6820">Straipsnio naikinimas:</text:p>
      <text:p text:style-name="P6821"><text:span text:style-name="T6822">Nr.<text:s/></text:span><text:a xlink:href="https://www.e-tar.lt/portal/legalAct.html?documentId=0968a7e0868a11e481c9c95e73113964" office:target-frame-name="_top" xlink:show="replace"><text:span text:style-name="T6823">XII-1396</text:span></text:a><text:span text:style-name="T6824">, 2014-12-09,<text:s/></text:span><text:span text:style-name="T6825">paskelbta TAR 2014-12-18, i. k. 2014-19923</text:span></text:p>
      <text:p text:style-name="Normal"/>
      <text:p text:style-name="P6826"><text:span text:style-name="T6827">VII</text:span><text:span text:style-name="T6828"><text:s/>SKYRIUS</text:span></text:p>
      <text:p text:style-name="P6829"><text:span text:style-name="T6830">UŽSIENIEČIŲ JUDĖJIMO LAISVĖ</text:span></text:p>
      <text:p text:style-name="P6831"><text:span text:style-name="T6832">LIETUVOS RESPUBLIKOJE</text:span></text:p>
      <text:p text:style-name="P6833"/>
      <text:p text:style-name="P6834"><text:span text:style-name="T6835">112</text:span><text:span text:style-name="T6836"><text:s/>straipsnis.<text:s/></text:span><text:span text:style-name="T6837">Užsieniečio judėjimo laisvės Lietuvos Respublikoje apribojimas</text:span></text:p>
      <text:p text:style-name="P6838"><text:span text:style-name="T6839">Užsieniečio</text:span><text:span text:style-name="T6840"><text:s/></text:span><text:span text:style-name="T6841">judėjimo laisvė Lietuvos Respublikoje gali būt</text:span><text:span text:style-name="T6842">i apribota, jeigu tai būtina valstybės saugumui, viešajai tvarkai užtikrinti, žmonių sveikatai ar dorovei apsaugoti, nusikalstamumui sustabdyti arba kitų asmenų teisėms ir laisvėms apsaugoti.<text:s/></text:span></text:p>
      <text:p text:style-name="P6843"/>
      <text:p text:style-name="P6844"><text:span text:style-name="T6845">113</text:span><text:span text:style-name="T6846"><text:s/>straipsnis.<text:s/></text:span><text:span text:style-name="T6847">Užsieniečio sulaikymo pagrindai</text:span></text:p>
      <text:p text:style-name="P6848"><text:span text:style-name="T6849">1</text:span><text:span text:style-name="T6850">. U</text:span><text:span text:style-name="T6851">žsienietis, kuris nėra Europos Sąjungos valstybės narės pilietis, jo šeimos narys arba kitas asmuo, kuris pagal Europos Sąjungos teisės aktus naudojasi laisvo asmenų judėjimo teise, gali būti sulaikytas šiais pagrindais:</text:span></text:p>
      <text:p text:style-name="P6852"><text:span text:style-name="T6853">1</text:span><text:span text:style-name="T6854">) kad užsienietis negalėtų be le</text:span><text:span text:style-name="T6855">idimo atvykti į Lietuvos Respubliką;<text:s/></text:span></text:p>
      <text:p text:style-name="P6856"><text:span text:style-name="T6857">2</text:span><text:span text:style-name="T6858">) kai užsienietis neteisėtai atvyko į Lietuvos Respubliką ar neteisėtai joje yra;</text:span></text:p>
      <text:p text:style-name="P6859"><text:span text:style-name="T6860">3</text:span><text:span text:style-name="T6861">) kai siekiama užsienietį, kuris neįleidžiamas į Lietuvos Respubliką, grąžinti į valstybę, iš kurios jis atvyko;<text:s/></text:span></text:p>
      <text:p text:style-name="P6862"><text:span text:style-name="T6863">4</text:span><text:span text:style-name="T6864">) kai<text:s/></text:span><text:span text:style-name="T6865">įtariama, kad užsienietis naudojasi suklastotais dokumentais;</text:span></text:p>
      <text:p text:style-name="P6866"><text:span text:style-name="T6867">5</text:span><text:span text:style-name="T6868">) kai priimamas sprendimas užsienietį išsiųsti iš Lietuvos Respublikos arba iš kitos valstybės, kuriai taikoma 2001 m. gegužės 28 d. Tarybos direktyva 2001/40/EB dėl abipusio sprendimų dėl<text:s/></text:span><text:span text:style-name="T6869">trečiųjų šalių piliečių išsiuntimo pripažinimo;</text:span></text:p>
      <text:p text:style-name="P6870"><text:span text:style-name="T6871">6</text:span><text:span text:style-name="T6872">) kai siekiama užkirsti kelią pavojingoms ar ypač pavojingoms užkrečiamosioms ligoms plisti;</text:span></text:p>
      <text:p text:style-name="P6873"><text:span text:style-name="T6874">7</text:span><text:span text:style-name="T6875">)<text:s/></text:span><text:span text:style-name="T6876">kai užsieniečio buvimas Lietuvos Republikoje kelia grėsmę valstybės saugumui, viešajai tvarkai arba<text:s/></text:span><text:span text:style-name="T6877">žmonių sveikatai.</text:span><text:span text:style-name="T6878"><text:s/></text:span></text:p>
      <text:p text:style-name="P6879"><text:span text:style-name="T6880">2</text:span><text:span text:style-name="T6881">. Kai sprendžiama dėl užsieniečio grąžinimo į užsienio valstybę, išsiuntimo iš Lietuvos Respublikos, įpareigojimo užsieniečiui išvykti iš Lietuvos Respublikos arba prieglobsčio prašytojo perdavimo kitai Europos Sąjungos valstybei<text:s/></text:span><text:span text:style-name="T6882">narei, atsakingai už prašymo suteikti prieglobstį nagrinėjimą, užsienietis gali būti sulaikytas tik tuo atveju, jeigu sulaikymas būtinas atitinkamam sprendimui priimti ir (ar) vykdyti (jeigu užsienietis trukdo priimti ir (ar) vykdyti sprendimą, gali pasisl</text:span><text:span text:style-name="T6883">ėpti vengdamas grąžinimo, išsiuntimo ar perdavimo).<text:s/></text:span></text:p>
      <text:p text:style-name="P6884">Straipsnio dalies pakeitimai:</text:p>
      <text:p text:style-name="P6885"><text:span text:style-name="T6886">Nr.<text:s/></text:span><text:a xlink:href="https://www.e-tar.lt/portal/legalAct.html?documentId=0968a7e0868a11e481c9c95e73113964" office:target-frame-name="_top" xlink:show="replace"><text:span text:style-name="T6887">XII-1396</text:span></text:a><text:span text:style-name="T6888">, 2014-12-09, paskelbta TAR 2014-12-18, i. k. 2014-19923</text:span></text:p>
      <text:p text:style-name="Normal"/>
      <text:p text:style-name="P6889"><text:span text:style-name="T6890">3</text:span><text:span text:style-name="T6891">. Europos Sąjungos valstybės narės pilietis ir (arba) jo šeimos narys ar kitas asmuo, kuris pagal Europos Sąjungos teisės aktus naudojasi laisvo asmenų judėjimo teise, gali būti sulaikytas tik šiais pagrindais:</text:span></text:p>
      <text:p text:style-name="P6892"><text:span text:style-name="T6893">1</text:span><text:span text:style-name="T6894">) jis serga epideminį potencialą turinčiom</text:span><text:span text:style-name="T6895">is ligomis, kurios apibrėžtos Pasaulinės sveikatos organizacijos dokumentuose, arba kitomis žmonių užkrečiamosiomis (infekcinėmis ar parazitinėmis) ligomis, kurioms pagal Lietuvos Respublikos įstatymus taikomi kontrolės reikalavimai;</text:span></text:p>
      <text:p text:style-name="P6896"><text:span text:style-name="T6897">2</text:span><text:span text:style-name="T6898">) kai siekiama jį</text:span><text:span text:style-name="T6899"><text:s/>išsiųsti iš Lietuvos Respublikos.</text:span></text:p>
      <text:p text:style-name="P6900"><text:span text:style-name="T6901">4</text:span><text:span text:style-name="T6902">. Prieglobsčio prašytojas gali būti sulaikytas tik šiais atvejais:<text:s/></text:span></text:p>
      <text:p text:style-name="P6903"><text:span text:style-name="T6904">1</text:span><text:span text:style-name="T6905">) siekiant nustatyti ir (arba) patikrinti jo tapatybę ir (arba) pilietybę;<text:s/></text:span></text:p>
      <text:p text:style-name="P6906"><text:span text:style-name="T6907">2</text:span><text:span text:style-name="T6908">) siekiant išsiaiškinti motyvus, kuriais grindžiamas jo prašymas suteikti prieglobstį (kai informacija dėl motyvų negalėtų būti gauta prieglobsčio prašytojo nesulaikius), ir įvertinus šio straipsnio 5 dalies 6–10 punktuose nurodytas aplinkybes yra pagrinda</text:span><text:span text:style-name="T6909">s manyti, kad jis gali pasislėpti siekdamas išvengti grąžinimo į užsienio valstybę ar išsiuntimo iš Lietuvos Respublikos;<text:s/></text:span></text:p>
      <text:p text:style-name="P6910"><text:span text:style-name="T6911">3</text:span><text:span text:style-name="T6912">) kai užsienietis, sulaikytas šio straipsnio 2 dalyje nurodytu pagrindu, kai sprendžiama dėl jo grąžinimo į užsienio valstybę, p</text:span><text:span text:style-name="T6913">ateikia prašymą suteikti prieglobstį ir yra rimtas pagrindas manyti, kad šis prašymas<text:s/></text:span><text:span text:style-name="T6914">pateiktas tik siekiant atidėti arba su</text:span><text:span text:style-name="T6915">trukdyti įvykdyti sprendimą<text:s/></text:span><text:span text:style-name="T6916">grąžinti į užsienio valstybę, ir užsienietis jau turėjo galimybę pasinaudoti prieglobsčio suteikimo proc</text:span><text:span text:style-name="T6917">edūra</text:span><text:span text:style-name="T6918">;</text:span></text:p>
      <text:p text:style-name="P6919"><text:span text:style-name="T6920">4</text:span><text:span text:style-name="T6921">)<text:s/></text:span><text:span text:style-name="T6922">pagal<text:s/></text:span><text:span text:style-name="T6923">Reglamento (ES) Nr. 604/2013 28 straipsnį;</text:span></text:p>
      <text:p text:style-name="P6924"><text:span text:style-name="T6925">5</text:span><text:span text:style-name="T6926">)<text:s/></text:span><text:span text:style-name="T6927">kai prieglobsčio prašytojas kelia grėsmę valstybės saugumui ar viešajai tvarkai.</text:span><text:s/></text:p>
      <text:p text:style-name="P6928">Straipsnio dalies pakeitimai:</text:p>
      <text:p text:style-name="P6929"><text:span text:style-name="T6930">Nr.<text:s/></text:span><text:a xlink:href="https://www.e-tar.lt/portal/legalAct.html?documentId=0968a7e0868a11e481c9c95e73113964" office:target-frame-name="_top" xlink:show="replace"><text:span text:style-name="T6931">XII-1396</text:span></text:a><text:span text:style-name="T6932">, 2014-12-09, paskelbta TAR 2014-12-18, i. k. 2014-19923</text:span></text:p>
      <text:p text:style-name="P6933"><text:span text:style-name="T6934">Nr.<text:s/></text:span><text:a xlink:href="https://www.e-tar.lt/portal/legalAct.html?documentId=7bd31620950311e5a6f4e928c954d72b" office:target-frame-name="_top" xlink:show="replace"><text:span text:style-name="T6935">XII-2080</text:span></text:a><text:span text:style-name="T6936">, 2015-11-26, paskelbta TAR 2015-11-27, i. k. 2015-</text:span><text:span text:style-name="T6937">18919</text:span></text:p>
      <text:p text:style-name="Normal"/>
      <text:p text:style-name="P6938"><text:span text:style-name="T6939">5</text:span><text:span text:style-name="T6940">. Sprendžiant, ar yra pagrindas manyti, kad užsienietis gali pasislėpti</text:span><text:span text:style-name="T6941">, įvertinamos šios aplinkybės:</text:span></text:p>
      <text:p text:style-name="P6942"><text:span text:style-name="T6943">1</text:span><text:span text:style-name="T6944">) užsienietis neturi asmens tapatybę patvirtinančio dokumento ir nebendradarbiauja, siekiant nustatyti jo asmens tapatybę ir (ar) pilietybę</text:span><text:span text:style-name="T6945"><text:s/>(atsisako pateikti duomenis apie save, teikia klaidinančią informaciją ir pan.);</text:span></text:p>
      <text:p text:style-name="P6946"><text:span text:style-name="T6947">2</text:span><text:span text:style-name="T6948">) neturi gyvenamosios vietos Lietuvos Respublikoje arba nurodytu gyvenamosios vietos adresu nebūna (negyvena);</text:span></text:p>
      <text:p text:style-name="P6949"><text:span text:style-name="T6950">3</text:span><text:span text:style-name="T6951">) neturi šeiminių ryšių su asmenimis, gyvenančiais Li</text:span><text:span text:style-name="T6952">etuvos Respublikoje, ar socialinių, ekonominių ar kitų ryšių su Lietuvos Respublika;</text:span></text:p>
      <text:p text:style-name="P6953"><text:span text:style-name="T6954">4</text:span><text:span text:style-name="T6955">) neturi lėšų pragyventi Lietuvos Respublikoje;</text:span></text:p>
      <text:p text:style-name="P6956"><text:span text:style-name="T6957">5</text:span><text:span text:style-name="T6958">)<text:s/></text:span><text:span text:style-name="T6959">per nustatytą terminą neįvykdė įpareigojimo išvykti iš Lietuvos Respublikos, savanoriškai neišvyko iš Lietuvos<text:s/></text:span><text:span text:style-name="T6960">Respublikos per sprendime grąžinti jį į užsienio valstybę nustatytą terminą ar šio Įstatymo 127 straipsnio 3</text:span><text:span text:style-name="T6961">2</text:span><text:span text:style-name="T6962"><text:s/>dalyje nurodytu pagrindu pratęstą terminą</text:span><text:span text:style-name="T6963">;</text:span></text:p>
      <text:p text:style-name="P6964"><text:span text:style-name="T6965">6</text:span><text:span text:style-name="T6966">) nevykdo teismo sprendimu paskirtos alternatyvios sulaikymui priemonės;</text:span></text:p>
      <text:p text:style-name="P6967"><text:span text:style-name="T6968">7</text:span><text:span text:style-name="T6969">) užsienietis, apgyv</text:span><text:span text:style-name="T6970">endintas<text:s/></text:span><text:span text:style-name="T6971">Valstybės sienos apsaugos tarnyboje<text:s/></text:span><text:span text:style-name="T6972">netaikant judėjimo laisvės apribojimų, pažeidė laikino išvykimo iš<text:s/></text:span><text:span text:style-name="T6973">Valstybės sienos apsaugos tarnybos</text:span><text:span text:style-name="T6974"><text:s/>tvarką;</text:span></text:p>
      <text:p text:style-name="P6975">Straipsnio punkto pakeitimai:</text:p>
      <text:p text:style-name="P6976"><text:span text:style-name="T6977">Nr.<text:s/></text:span><text:a xlink:href="https://www.e-tar.lt/portal/legalAct.html?documentId=b6327e007e7311e6b969d7ae07280e89" office:target-frame-name="_top" xlink:show="replace"><text:span text:style-name="T6978">XII-2609</text:span></text:a><text:span text:style-name="T6979">, 2016-09-14, paskelbta TAR 2016-09-19, i. k. 2016-23714</text:span></text:p>
      <text:p text:style-name="Normal"/>
      <text:p text:style-name="P6980"><text:span text:style-name="T6981">8</text:span><text:span text:style-name="T6982">) siekdamas išvengti baudžiamosios atsakomybės už neteisėtą valstybės sienos perėjimą,</text:span><text:span text:style-name="T6983"><text:s/></text:span><text:span text:style-name="T6984">pateikė prašymą suteikti prieglobstį</text:span><text:span text:style-name="T6985"><text:s/>jo atžvilgiu pradėto ikiteisminio tyrimo laikotarpiu</text:span><text:span text:style-name="T6986">;</text:span></text:p>
      <text:p text:style-name="P6987"><text:span text:style-name="T6988">9</text:span><text:span text:style-name="T6989">) užsieniečio buvimas Lietuvos Respublikoje gali kelti grėsmę viešajai tvarkai;</text:span></text:p>
      <text:p text:style-name="P6990"><text:span text:style-name="T6991">10</text:span><text:span text:style-name="T6992">) prašymo suteikti prieglobstį nagrinėjimo metu nebendradarbiauja<text:s/></text:span><text:span text:style-name="T6993">su kompetentingų institucijų valstybės tarna</text:span><text:span text:style-name="T6994">utojais ir darbuotojais.</text:span></text:p>
      <text:p text:style-name="P6995">Papildyta straipsnio punktu:</text:p>
      <text:p text:style-name="P6996"><text:span text:style-name="T6997">Nr.<text:s/></text:span><text:a xlink:href="https://www.e-tar.lt/portal/legalAct.html?documentId=7bd31620950311e5a6f4e928c954d72b" office:target-frame-name="_top" xlink:show="replace"><text:span text:style-name="T6998">XII-2080</text:span></text:a><text:span text:style-name="T6999">, 2015-11-26, paskelbta TAR 2015-11-27, i. k. 2015-18919</text:span></text:p>
      <text:p text:style-name="Normal"/>
      <text:p text:style-name="P7000">Papildyta straipsnio dalimi:</text:p>
      <text:p text:style-name="P7001"><text:span text:style-name="T7002">Nr.</text:span><text:span text:style-name="T7003"><text:s/></text:span><text:a xlink:href="https://www.e-tar.lt/portal/legalAct.html?documentId=0968a7e0868a11e481c9c95e73113964" office:target-frame-name="_top" xlink:show="replace"><text:span text:style-name="T7004">XII-1396</text:span></text:a><text:span text:style-name="T7005">, 2014-12-09, paskelbta TAR 2014-12-18, i. k. 2014-19923</text:span></text:p>
      <text:p text:style-name="Normal"/>
      <text:p text:style-name="P7006">Straipsnio pakeitimai:</text:p>
      <text:p text:style-name="P7007"><text:span text:style-name="T7008">Nr.<text:s/></text:span><text:a xlink:href="http://www3.lrs.lt/cgi-bin/preps2?a=288727&amp;b=" office:target-frame-name="_top" xlink:show="replace"><text:span text:style-name="T7009">X-924</text:span></text:a><text:span text:style-name="T7010">, 2006-11-28, Žin., 2006, Nr. 137-5199 (2006-12-16)</text:span></text:p>
      <text:p text:style-name="P7011"><text:span text:style-name="T7012">Nr.<text:s/></text:span><text:a xlink:href="http://www3.lrs.lt/cgi-bin/preps2?a=314800&amp;b=" office:target-frame-name="_top" xlink:show="replace"><text:span text:style-name="T7013">X-1442</text:span></text:a><text:span text:style-name="T7014">, 2008-02-01, Žin., 2008, Nr. 22-803 (2008-02-22)</text:span></text:p>
      <text:p text:style-name="P7015"><text:span text:style-name="T7016">Nr.<text:s/></text:span><text:a xlink:href="http://www3.lrs.lt/cgi-bin/preps2?a=414120&amp;b=" office:target-frame-name="_top" xlink:show="replace"><text:span text:style-name="T7017">XI-1786</text:span></text:a><text:span text:style-name="T7018">,<text:s/></text:span><text:span text:style-name="T7019">2011-12-08, Žin., 2011, Nr. 156-7384 (2011-12-22)</text:span></text:p>
      <text:p text:style-name="P7020"><text:span text:style-name="T7021">Nr.<text:s/></text:span><text:a xlink:href="http://www3.lrs.lt/cgi-bin/preps2?a=429704&amp;b=" office:target-frame-name="_top" xlink:show="replace"><text:span text:style-name="T7022">XI-2189</text:span></text:a><text:span text:style-name="T7023">, 2012-06-30, Žin., 2012, Nr. 85-4450 (2012-07-19)</text:span></text:p>
      <text:p text:style-name="P7024"><text:span text:style-name="T7025">Nr.<text:s/></text:span><text:a xlink:href="http://www3.lrs.lt/cgi-bin/preps2?a=457912&amp;b=" office:target-frame-name="_top" xlink:show="replace"><text:span text:style-name="T7026">XII-548</text:span></text:a><text:span text:style-name="T7027">, 2013-10</text:span><text:span text:style-name="T7028">-10, Žin., 2013, Nr. 111-5488 (2013-10-24)</text:span></text:p>
      <text:p text:style-name="P7029"/>
      <text:p text:style-name="P7030"><text:span text:style-name="T7031">114</text:span><text:span text:style-name="T7032"><text:s/>straipsnis.<text:s/></text:span><text:span text:style-name="T7033">Užsieniečio sulaikymas</text:span></text:p>
      <text:p text:style-name="P7034"><text:span text:style-name="T7035">1</text:span><text:span text:style-name="T7036">. Policijos ar kitos teisėsaugos institucijos pareigūno rašytiniu sprendimu užsienietis gali būti sulaikomas ne ilgiau kaip 48 valandoms.</text:span></text:p>
      <text:p text:style-name="P7037"><text:span text:style-name="T7038">2</text:span><text:span text:style-name="T7039">. Ilgiau kaip 48 vala</text:span><text:span text:style-name="T7040">ndoms užsienietis teismo sprendimu sulaikomas Valstybės sienos apsaugos tarnyboje.</text:span></text:p>
      <text:p text:style-name="P7041">Straipsnio dalies pakeitimai:</text:p>
      <text:p text:style-name="P7042"><text:span text:style-name="T7043">Nr.<text:s/></text:span><text:a xlink:href="https://www.e-tar.lt/portal/legalAct.html?documentId=b6327e007e7311e6b969d7ae07280e89" office:target-frame-name="_top" xlink:show="replace"><text:span text:style-name="T7044">XII-2609</text:span></text:a><text:span text:style-name="T7045">, 2016-09-14, paskelbta TAR<text:s/></text:span><text:span text:style-name="T7046">2016-09-19, i. k. 2016-23714</text:span></text:p>
      <text:p text:style-name="Normal"/>
      <text:p text:style-name="P7047"><text:span text:style-name="T7048">3</text:span><text:span text:style-name="T7049">. Sulaikytas prieglobsčio prašytojas apie sulaikymo pagrindus, sprendimo sulaikyti apskundimo tvarką ir galimybę gauti nemokamą teisinę pagalbą informuojamas nedelsiant raštu jam suprantama kalba.</text:span></text:p>
      <text:p text:style-name="P7050"><text:span text:style-name="T7051">4</text:span><text:span text:style-name="T7052">. Pažeidžiami asmen</text:span><text:span text:style-name="T7053">ys ir šeimos, kuriose yra nepilnamečių užsieniečių, gali būti sulaikyti tik ypatingu atveju, atsižvelgiant į geriausius vaiko ir pažeidžiamų asmenų interesus.</text:span></text:p>
      <text:p text:style-name="P7054"><text:span text:style-name="T7055">5</text:span><text:span text:style-name="T7056">. Užsienietis negali būti sulaikomas ilgiau kaip 6 mėnesiams, išskyrus atvejus, kai jis nebe</text:span><text:span text:style-name="T7057">ndradarbiauja siekiant jį išsiųsti iš Lietuvos Respublikos (atsisako pateikti apie save duomenis, teikia klaidinančią informaciją ir pan.) arba negaunami reikiami dokumentai tokio užsieniečio išsiuntimui iš valstybės teritorijos įvykdyti. Šiais atvejais su</text:span><text:span text:style-name="T7058">laikymo terminas gali būti pratęstas papildomam, ne ilgesniam kaip 12 mėnesių, laikotarpiui.</text:span></text:p>
      <text:p text:style-name="P7059"><text:span text:style-name="T7060">6</text:span><text:span text:style-name="T7061">. Užsieniečio sulaikymas turi trukti kuo trumpiau ir šio Įstatymo 113 straipsnio 2 dalyje nurodytais atvejais užsienietis gali būti sulaikomas ne ilgiau, negu</text:span><text:span text:style-name="T7062"><text:s/>būtina sprendimui dėl užsieniečio grąžinimo į užsienio valstybę, išsiuntimo iš Lietuvos Respublikos, įpareigojimo užsieniečiui išvykti iš Lietuvos Respublikos ar prieglobsčio prašytojo perdavimo kitai Europos Sąjungos valstybei narei, atsakingai už prašym</text:span><text:span text:style-name="T7063">o suteikti prieglobstį nagrinėjimą, priimti ir (arba) įvykdyti išsiuntimą iš Lietuvos Respublikos ar prieglobsčio prašytojo perdavimą kitai Europos Sąjungos valstybei narei, atsakingai už prašymo suteikti prieglobstį nagrinėjimą.</text:span></text:p>
      <text:p text:style-name="P7064"><text:span text:style-name="T7065">7</text:span><text:span text:style-name="T7066">. Prieglobsčio prašyt</text:span><text:span text:style-name="T7067">ojų sulaikymas turi trukti kuo trumpiau ir ne ilgiau, negu būtina pagal atitinkamą šio Įstatymo 113 straipsnio 4 dalyje nustatytą sulaikymo pagrindą.</text:span></text:p>
      <text:p text:style-name="P7068">Straipsnio pakeitimas:</text:p>
      <text:p text:style-name="P7069"><text:span text:style-name="T7070">Nr.<text:s/></text:span><text:a xlink:href="http://www3.lrs.lt/cgi-bin/preps2?a=414120&amp;b=" office:target-frame-name="_top" xlink:show="replace"><text:span text:style-name="T7071">XI-1786</text:span></text:a><text:span text:style-name="T7072">, 2011-1</text:span><text:span text:style-name="T7073">2-08, Žin., 2011, Nr. 156-7384 (2011-12-22)</text:span></text:p>
      <text:p text:style-name="P7074">Straipsnio pakeitimai:</text:p>
      <text:p text:style-name="P7075"><text:span text:style-name="T7076">Nr.<text:s/></text:span><text:a xlink:href="https://www.e-tar.lt/portal/legalAct.html?documentId=7bd31620950311e5a6f4e928c954d72b" office:target-frame-name="_top" xlink:show="replace"><text:span text:style-name="T7077">XII-2080</text:span></text:a><text:span text:style-name="T7078">, 2015-11-26, paskelbta TAR 2015-11-27, i. k. 2015-18919</text:span></text:p>
      <text:p text:style-name="Normal"/>
      <text:p text:style-name="P7079"><text:span text:style-name="T7080">115</text:span><text:span text:style-name="T7081"><text:s/>straipsnis.<text:s/></text:span><text:span text:style-name="T7082">Alternatyvios sulaikymui priemonės<text:s/></text:span></text:p>
      <text:p text:style-name="P7083"><text:span text:style-name="T7084">1</text:span><text:span text:style-name="T7085">. Teismas, atsižvelgdamas į tai, kad užsieniečio tapatybė nustatyta, jis nekelia grėsmės valstybės saugumui ir viešajai tvarkai, teikia pagalbą teismui nustatant jo teisinę padėtį Lietuvos Respublikoje bei kitas apl</text:span><text:span text:style-name="T7086">inkybes, gali priimti sprendimą nesulaikyti užsieniečio ir skirti jam alternatyvią sulaikymui priemonę.</text:span></text:p>
      <text:p text:style-name="P7087"><text:span text:style-name="T7088">2</text:span><text:span text:style-name="T7089">. Alternatyvios sulaikymui priemonės yra:</text:span></text:p>
      <text:p text:style-name="P7090"><text:span text:style-name="T7091">1</text:span><text:span text:style-name="T7092">) užsienietis nustatytu laiku periodiškai turi atvykti į atitinkamą teritorinę policijos įstaigą;<text:s/></text:span></text:p>
      <text:p text:style-name="P7093"><text:span text:style-name="T7094">2</text:span><text:span text:style-name="T7095">) užsienietis ryšio priemonėmis nustatytu laiku turi pranešti atitinkamai teritorinės policijos įstaigai apie savo buvimo vietą;<text:s/></text:span></text:p>
      <text:p text:style-name="P7096"><text:span text:style-name="T7097">3</text:span><text:span text:style-name="T7098">)<text:s/></text:span><text:span text:style-name="T7099">Neteko galios nuo 2015-12-01</text:span><text:span text:style-name="T7100">.</text:span></text:p>
      <text:p text:style-name="P7101">Straipsnio punkto pakeitimai:</text:p>
      <text:p text:style-name="P7102"><text:span text:style-name="T7103">Nr.<text:s/></text:span><text:a xlink:href="https://www.e-tar.lt/portal/legalAct.html?documentId=7bd31620950311e5a6f4e928c954d72b" office:target-frame-name="_top" xlink:show="replace"><text:span text:style-name="T7104">XII-2080</text:span></text:a><text:span text:style-name="T7105">, 2015-11-26, paskelbta TAR 2015-11-27, i. k. 2015-18919</text:span></text:p>
      <text:p text:style-name="Normal"/>
      <text:p text:style-name="P7106"><text:span text:style-name="T7107">4</text:span><text:span text:style-name="T7108">) patikėti prižiūrėti užsienietį Lietuvos Respublikos piliečiui arba Lietuvos Respublikoje teisėtai gyvenančiam užsieniečiui, turintiems gim</text:span><text:span text:style-name="T7109">inystės ryšių su užsieniečiu, kurio sulaikymo klausimas sprendžiamas, jei šis asmuo įsipareigojo rūpintis juo ir jį išlaikyti;</text:span></text:p>
      <text:p text:style-name="P7110"><text:span text:style-name="T7111">5</text:span><text:span text:style-name="T7112">) apgyvendinti užsienietį<text:s/></text:span><text:span text:style-name="T7113">Valstybės sienos apsaugos tarnyboje</text:span><text:span text:style-name="T7114"><text:s/>netaikant judėjimo laisvės apribojimų.</text:span></text:p>
      <text:p text:style-name="P7115">Straipsnio punkto pakeitimai:</text:p>
      <text:p text:style-name="P7116"><text:span text:style-name="T7117">Nr.<text:s/></text:span><text:a xlink:href="https://www.e-tar.lt/portal/legalAct.html?documentId=b6327e007e7311e6b969d7ae07280e89" office:target-frame-name="_top" xlink:show="replace"><text:span text:style-name="T7118">XII-2609</text:span></text:a><text:span text:style-name="T7119">, 2016-09-14, paskelbta TAR 2016-09-19, i. k. 2016-23714</text:span></text:p>
      <text:p text:style-name="Normal"/>
      <text:p text:style-name="P7120"><text:span text:style-name="T7121">3</text:span><text:span text:style-name="T7122">. Jeigu nevykdomos teismo sprendimu paskirtos šio straipsnio 2 dalyje išvardytos alternatyvios sulaikymui priemonės, teritorinė policijos įstaiga kreipiasi į teismą su teikimu sulaikyti užsienietį.<text:s/></text:span></text:p>
      <text:p text:style-name="P7123"><text:span text:style-name="T7124">4</text:span><text:span text:style-name="T7125">. Priimant sprendimą skirti alternatyvią sulaikymui<text:s/></text:span><text:span text:style-name="T7126">priemonę, turi būti nustatytas jos taikymo terminas.</text:span></text:p>
      <text:p text:style-name="P7127"><text:span text:style-name="T7128">5</text:span><text:span text:style-name="T7129">. Šio straipsnio 2 dalies 5 punkte nurodyta alternatyvi sulaikymui priemonė gali būti skirta tik prieglobsčio prašytojams.</text:span></text:p>
      <text:p text:style-name="P7130">Straipsnio pakeitimas:</text:p>
      <text:p text:style-name="P7131"><text:span text:style-name="T7132">Nr.<text:s/></text:span><text:a xlink:href="http://www3.lrs.lt/cgi-bin/preps2?a=288727&amp;b=" office:target-frame-name="_top" xlink:show="replace"><text:span text:style-name="T7133">X-924</text:span></text:a><text:span text:style-name="T7134">, 2006-11-28, Žin., 2006, Nr. 137-5199 (2006-12-16)</text:span></text:p>
      <text:p text:style-name="P7135"/>
      <text:p text:style-name="P7136"><text:span text:style-name="T7137">116</text:span><text:span text:style-name="T7138"><text:s/>straipsnis.<text:s/></text:span><text:span text:style-name="T7139">Kreipimasis į teismą su teikimu sulaikyti užsienietį arba skirti jam alternatyvią sulaikymui priemonę<text:s/></text:span></text:p>
      <text:p text:style-name="P7140"><text:span text:style-name="T7141">1</text:span><text:span text:style-name="T7142">. Jeigu yra šio Įstatymo nustatytas užsieniečio sulaik</text:span><text:span text:style-name="T7143">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7144">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7145">garantuojamą teisinę pagalbą.</text:span></text:p>
      <text:p text:style-name="P7146"><text:span text:style-name="T7147">2</text:span><text:span text:style-name="T7148">. Teismas šio straipsnio 1 dalyje nurodytą teikimą nagrinėja Administracinių bylų teisenos įstatymo ir šio Įstatymo nustatyta tvarka.<text:s/></text:span></text:p>
      <text:p text:style-name="P7149"><text:span text:style-name="T7150">3</text:span><text:span text:style-name="T7151">. Teismo sprendimas sulaikyti užsienietį arba skirti jam alternatyvią sulaikymui<text:s/></text:span><text:span text:style-name="T7152">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7153">onę įsigalioja nuo paskelbimo momento.<text:s/></text:span></text:p>
      <text:p text:style-name="P7154"><text:span text:style-name="T7155">4</text:span><text:span text:style-name="T7156">. Teismo sprendime sulaikyti užsienietį turi būti nurodytas sulaikymo pagrindas, taip pat sulaikymo terminas, apibrėžtas tikslia kalendorine data, ir sulaikymo vieta.<text:s/></text:span></text:p>
      <text:p text:style-name="P7157"/>
      <text:p text:style-name="P7158"><text:span text:style-name="T7159">117</text:span><text:span text:style-name="T7160"><text:s/>straipsnis.<text:s/></text:span><text:span text:style-name="T7161">Sprendimo sulaikyti<text:s/></text:span><text:span text:style-name="T7162">užsienietį apskundimas</text:span></text:p>
      <text:p text:style-name="P7163"><text:span text:style-name="T7164">1</text:span><text:span text:style-name="T7165">. Užsienietis apylinkės teismo sprendimą sulaikyti jį arba pratęsti jo sulaikymo terminą, arba taikyti jam alternatyvią sulaikymui priemonę turi teisę apskųsti Lietuvos vyriausiajam administraciniam teismui Administracinių bylų<text:s/></text:span><text:span text:style-name="T7166">teisenos įstatymo nustatyta tvarka. Skundas gali būti pateikiamas per Valstybės sienos apsaugos tarnybą, kuri</text:span><text:span text:style-name="T7167"><text:s/></text:span><text:span text:style-name="T7168">užsieniečio skundą perduoda Lietuvos vyriausiajam administraciniam teismui.</text:span></text:p>
      <text:p text:style-name="P7169">Straipsnio dalies pakeitimai:</text:p>
      <text:p text:style-name="P7170"><text:span text:style-name="T7171">Nr.<text:s/></text:span><text:a xlink:href="https://www.e-tar.lt/portal/legalAct.html?documentId=b6327e007e7311e6b969d7ae07280e89" office:target-frame-name="_top" xlink:show="replace"><text:span text:style-name="T7172">XII-2609</text:span></text:a><text:span text:style-name="T7173">, 2016-09-14, paskelbta TAR 2016-09-19, i. k. 2016-23714</text:span></text:p>
      <text:p text:style-name="Normal"/>
      <text:p text:style-name="P7174"><text:span text:style-name="T7175">2</text:span><text:span text:style-name="T7176">. Lietuvos vyriausiasis administracinis teismas Administracinių bylų teisenos įstatymo nu</text:span><text:span text:style-name="T7177">statyta tvarka išnagrinėja užsieniečio skundą ir priima sprendimą ne vėliau kaip per 10 dienų nuo skundo priėmimo dienos.<text:s/></text:span></text:p>
      <text:p text:style-name="P7178"/>
      <text:p text:style-name="P7179"><text:span text:style-name="T7180">118</text:span><text:span text:style-name="T7181"><text:s/>straipsnis.<text:s/></text:span><text:span text:style-name="T7182">Sprendimo sulaikyti užsienietį pakartotinis svarstymas<text:s/></text:span></text:p>
      <text:p text:style-name="P7183"><text:span text:style-name="T7184">1</text:span><text:span text:style-name="T7185">. Išnykus užsieniečio sulaikymo pagrindams, užsie</text:span><text:span text:style-name="T7186">nietis turi teisę, o institucija, kurios žinioje yra sulaikytas užsienietis, nedelsdama privalo kreiptis į apylinkės teismą pagal užsieniečio buvimo vietą su prašymu pakartotinai svarstyti sprendimą sulaikyti užsienietį. Išnykus prieglobsčio prašytojo sula</text:span><text:span text:style-name="T7187">ikymo pagrindams, institucija, kurios žinioje yra sulaikytas prieglobsčio prašytojas, nedelsdama privalo kreiptis į apylinkės teismą pagal prieglobsčio prašytojo buvimo vietą su prašymu pakartotinai svarstyti sprendimą sulaikyti prieglobsčio prašytoją. Jei</text:span><text:span text:style-name="T7188">gu užsienietis, kuris yra sulaikytas šio Įstatymo 113 straipsnio 1 ir 2 dalyse nurodytais pagrindais, pateikia prašymą suteikti prieglobstį, Valstybės sienos apsaugos tarnyba nedelsdama privalo kreiptis į apylinkės teismą su prašymu pakartotinai svarstyti<text:s/></text:span><text:span text:style-name="T7189">sprendimą sulaikyti prieglobsčio prašytoją.</text:span></text:p>
      <text:p text:style-name="P7190">Straipsnio dalies pakeitimai:</text:p>
      <text:p text:style-name="P7191"><text:span text:style-name="T7192">Nr.<text:s/></text:span><text:a xlink:href="https://www.e-tar.lt/portal/legalAct.html?documentId=0968a7e0868a11e481c9c95e73113964" office:target-frame-name="_top" xlink:show="replace"><text:span text:style-name="T7193">XII-1396</text:span></text:a><text:span text:style-name="T7194">, 2014-12-09, paskelbta TAR 2014-12-18, i. k. 2014-19923</text:span></text:p>
      <text:p text:style-name="P7195"><text:span text:style-name="T7196">Nr.<text:s/></text:span><text:a xlink:href="https://www.e-tar.lt/portal/legalAct.html?documentId=7bd31620950311e5a6f4e928c954d72b" office:target-frame-name="_top" xlink:show="replace"><text:span text:style-name="T7197">XII-2080</text:span></text:a><text:span text:style-name="T7198">, 2015-11-26, paskelbta TAR 2015-11-27, i. k. 2015-18919</text:span></text:p>
      <text:p text:style-name="P7199"><text:span text:style-name="T7200">Nr.<text:s/></text:span><text:a xlink:href="https://www.e-tar.lt/portal/legalAct.html?documentId=b6327e007e7311e6b969d7ae07280e89" office:target-frame-name="_top" xlink:show="replace"><text:span text:style-name="T7201">XI</text:span><text:span text:style-name="T7202">I-2609</text:span></text:a><text:span text:style-name="T7203">, 2016-09-14, paskelbta TAR 2016-09-19, i. k. 2016-23714</text:span></text:p>
      <text:p text:style-name="Normal"/>
      <text:p text:style-name="P7204"><text:span text:style-name="T7205">1</text:span><text:span text:style-name="T7206">1</text:span><text:span text:style-name="T7207">. Jeigu dėl teisinių ar kitų objektyvių priežasčių nebėra pagrįstos tikimybės užsienietį išsiųsti iš Lietuvos Respublikos, institucija, kurios žinioje yra sulaikytas užsienietis, privalo</text:span><text:span text:style-name="T7208"><text:s/>kreiptis į apylinkės teismą pagal užsieniečio buvimo vietą su prašymu pakartotinai svarstyti sprendimą sulaikyti užsienietį.<text:s/></text:span></text:p>
      <text:p text:style-name="P7209">Papildyta straipsnio dalimi:</text:p>
      <text:p text:style-name="P7210"><text:span text:style-name="T7211">Nr.<text:s/></text:span><text:a xlink:href="https://www.e-tar.lt/portal/legalAct.html?documentId=0968a7e0868a11e481c9c95e73113964" office:target-frame-name="_top" xlink:show="replace"><text:span text:style-name="T7212">XII-1396</text:span></text:a><text:span text:style-name="T7213">, 2014-12-09, paskelbta TAR 2014-12-18, i. k. 2014-19923</text:span></text:p>
      <text:p text:style-name="Normal"/>
      <text:p text:style-name="P7214"><text:span text:style-name="T7215">2</text:span><text:span text:style-name="T7216">. Teismas, gavęs užsieniečio ar institucijos, kurios žinioje yra sulaikytas užsienietis,<text:s/></text:span><text:span text:style-name="T7217">prašymą pakartotinai svarstyti sprendimą dėl užsieniečio sulaikymo, ne vėliau kaip per 10 dienų nuo prašymo priėmimo dienos pakartotinai svarsto sprendimą sulaikyti užsienietį ir priima vieną iš šių sprendimų:<text:s/></text:span></text:p>
      <text:p text:style-name="P7218"><text:span text:style-name="T7219">1</text:span><text:span text:style-name="T7220">) palikti galioti sprendimą sulaikyti užsi</text:span><text:span text:style-name="T7221">enietį;<text:s/></text:span></text:p>
      <text:p text:style-name="P7222"><text:span text:style-name="T7223">2</text:span><text:span text:style-name="T7224">) pakeisti sprendimą sulaikyti užsienietį;<text:s/></text:span></text:p>
      <text:p text:style-name="P7225"><text:span text:style-name="T7226">3</text:span><text:span text:style-name="T7227">) panaikinti sprendimą sulaikyti užsienietį.<text:s/></text:span></text:p>
      <text:p text:style-name="P7228">Straipsnio dalies pakeitimai:</text:p>
      <text:p text:style-name="P7229"><text:span text:style-name="T7230">Nr.<text:s/></text:span><text:a xlink:href="https://www.e-tar.lt/portal/legalAct.html?documentId=0968a7e0868a11e481c9c95e73113964" office:target-frame-name="_top" xlink:show="replace"><text:span text:style-name="T7231">XII-1396</text:span></text:a><text:span text:style-name="T7232">, 201</text:span><text:span text:style-name="T7233">4-12-09, paskelbta TAR 2014-12-18, i. k. 2014-19923</text:span></text:p>
      <text:p text:style-name="Normal"/>
      <text:p text:style-name="P7234"><text:span text:style-name="T7235">3</text:span><text:span text:style-name="T7236">. Šio straipsnio 2 dalyje išvardyti apylinkės teismo sprendimai įsigalioja nuo jų priėmimo dienos.<text:s/></text:span></text:p>
      <text:p text:style-name="P7237"><text:span text:style-name="T7238">4</text:span><text:span text:style-name="T7239">. Teismo sprendimas gali būti skundžiamas šio Įstatymo 117 straipsnio 1 dalyje nustatyta tvar</text:span><text:span text:style-name="T7240">ka.<text:s/></text:span></text:p>
      <text:p text:style-name="P7241"/>
      <text:p text:style-name="P7242"><text:span text:style-name="T7243">119</text:span><text:span text:style-name="T7244"><text:s/>straipsnis.<text:s/></text:span><text:span text:style-name="T7245">Sulaikymo pabaiga</text:span></text:p>
      <text:p text:style-name="P7246"><text:span text:style-name="T7247">1</text:span><text:span text:style-name="T7248">. Remiantis įsigaliojusiu teismo sprendimu panaikinti sprendimą sulaikyti užsienietį, užsienietis paleidžiamas iš sulaikymo vietos nedelsiant.<text:s/></text:span></text:p>
      <text:p text:style-name="P7249">Straipsnio dalies pakeitimai:</text:p>
      <text:p text:style-name="P7250"><text:span text:style-name="T7251">Nr.<text:s/></text:span><text:a xlink:href="https://www.e-tar.lt/portal/legalAct.html?documentId=0968a7e0868a11e481c9c95e73113964" office:target-frame-name="_top" xlink:show="replace"><text:span text:style-name="T7252">XII-1396</text:span></text:a><text:span text:style-name="T7253">, 2014-12-09, paskelbta TAR 2014-12-18, i. k. 2014-19923</text:span></text:p>
      <text:p text:style-name="Normal"/>
      <text:p text:style-name="P7254"><text:span text:style-name="T7255">2</text:span><text:span text:style-name="T7256">. Jeigu pasibaigė užsieniečio sulaikymo terminas, užsienietis turi būti paleistas iš sulaikymo vietos nedelsiant.<text:s/></text:span></text:p>
      <text:p text:style-name="P7257"/>
      <text:p text:style-name="P7258"><text:span text:style-name="T7259">VIII</text:span><text:span text:style-name="T7260"><text:s/>SKYRIUS</text:span></text:p>
      <text:p text:style-name="P7261"><text:span text:style-name="T7262">ASMENS TAPATYBĖS NUSTATYMAS<text:s/></text:span></text:p>
      <text:p text:style-name="P7263"/>
      <text:p text:style-name="P7264"><text:span text:style-name="T7265">120</text:span><text:span text:style-name="T7266"><text:s/>straipsnis.<text:s/></text:span><text:span text:style-name="T7267">Sulaikyto užsieniečio asmens tapatybės nustatymas</text:span></text:p>
      <text:p text:style-name="P7268"><text:span text:style-name="T7269">1</text:span><text:span text:style-name="T7270">. Sulaikyto užsieniečio asmens tapatybei nustatyti policijos ar kitos teisėsaugos institucijos pareigūnas turi teisę laikinai pa</text:span><text:span text:style-name="T7271">imti užsieniečio kelionės dokumentą, kelionės bilietus, kitus dokumentus (jei užsienietis juos turi), iki bus nustatyta užsieniečio asmens tapatybė ir dokumentų tikrumas.<text:s/></text:span></text:p>
      <text:p text:style-name="P7272"><text:span text:style-name="T7273">2</text:span><text:span text:style-name="T7274">. Nustatydamas užsieniečio asmens tapatybę, policijos ar kitos teisėsaugos inst</text:span><text:span text:style-name="T7275">itucijos pareigūnas turi teisę atlikti asmens apžiūrą ir patikrinti daiktus Lietuvos Respublikos įstatymų nustatyta tvarka.<text:s/></text:span></text:p>
      <text:p text:style-name="P7276"><text:span text:style-name="T7277">3</text:span><text:span text:style-name="T7278">. Sulaikyto užsieniečio duomenys gali būti perduodami užsienio valstybei jo asmens tapatybės nustatymo tikslu vadovaujantis Li</text:span><text:span text:style-name="T7279">etuvos Respublikos įstatymais ir tarptautinės teisės aktais.</text:span></text:p>
      <text:p text:style-name="P7280"/>
      <text:p text:style-name="P7281"><text:span text:style-name="T7282">121</text:span><text:span text:style-name="T7283"><text:s/>straipsnis.<text:s/></text:span><text:span text:style-name="T7284">Užsieniečio fotografavimas ir daktiloskopavimas</text:span></text:p>
      <text:p text:style-name="P7285"><text:span text:style-name="T7286">1</text:span><text:span text:style-name="T7287">. Asmens tapatybei nustatyti užsienietis nufotografuojamas ir paimami jo pirštų atspaudai, kai jis:</text:span></text:p>
      <text:p text:style-name="P7288"><text:span text:style-name="T7289">1</text:span><text:span text:style-name="T7290">) pateikia<text:s/></text:span><text:span text:style-name="T7291">prašymą suteikti prieglobstį Lietuvos Respublikoje;</text:span></text:p>
      <text:p text:style-name="P7292"><text:span text:style-name="T7293">2</text:span><text:span text:style-name="T7294">) yra sulaikytas už neteisėtą atvykimą į Lietuvos Respubliką, buvimą joje, gyvenimą, vykimą tranzitu ar išvykimą iš Lietuvos Respublikos;</text:span></text:p>
      <text:p text:style-name="P7295"><text:span text:style-name="T7296">3</text:span><text:span text:style-name="T7297">) yra išsiunčiamas iš Lietuvos Respublikos arba grąžinam</text:span><text:span text:style-name="T7298">as į užsienio valstybę.</text:span></text:p>
      <text:p text:style-name="P7299"><text:span text:style-name="T7300">2</text:span><text:span text:style-name="T7301">. Užsieniečių pirštų atspaudus registruoja vidaus reikalų ministro įgaliota institucija. Jie tvarkomi vadovaujantis Asmens duomenų teisinės apsaugos įstatymo reikalavimais.</text:span></text:p>
      <text:p text:style-name="P7302"/>
      <text:h text:style-name="P7303" text:outline-level="4"><text:span text:style-name="T7304">122</text:span><text:span text:style-name="T7305"><text:s/>straipsnis.<text:s/></text:span><text:span text:style-name="T7306">Dezoksiribonukleino rūgšties<text:s/></text:span><text:span text:style-name="T7307">(DNR) testas</text:span></text:h>
      <text:p text:style-name="P7308"><text:span text:style-name="T7309">1</text:span><text:span text:style-name="T7310">. Jeigu užsienietis prašo išduoti leidimą gyventi, siekdamas gyventi su šeima, arba prašo suteikti prieglobstį, Migracijos departamentas gali įpareigoti užsienietį ir asmenį, su kuriuo užsienietį sieja giminystės ryšiai, atlikti DNR testą</text:span><text:span text:style-name="T7311">, kad būtų patvirtintas giminystės ryšys.</text:span></text:p>
      <text:p text:style-name="P7312">Straipsnio dalies pakeitimai:</text:p>
      <text:p text:style-name="P7313"><text:span text:style-name="T7314">Nr.<text:s/></text:span><text:a xlink:href="https://www.e-tar.lt/portal/legalAct.html?documentId=0968a7e0868a11e481c9c95e73113964" office:target-frame-name="_top" xlink:show="replace"><text:span text:style-name="T7315">XII-1396</text:span></text:a><text:span text:style-name="T7316">, 2014-12-09, paskelbta TAR 2014-12-18, i. k. 2014-19923</text:span></text:p>
      <text:p text:style-name="Normal"/>
      <text:p text:style-name="P7317"><text:span text:style-name="T7318">2</text:span><text:span text:style-name="T7319">. Atlikti D</text:span><text:span text:style-name="T7320">NR testą gali būti prašoma tik tuo atveju, kai užsienietis negali įrodyti turimo giminystės ryšio kitaip.</text:span></text:p>
      <text:p text:style-name="P7321"><text:span text:style-name="T7322">3</text:span><text:span text:style-name="T7323">. DNR testo atlikimo išlaidas padengia užsienietis, išskyrus prieglobsčio prašytojus, kurių DNR testo atlikimo išlaidas apmoka Lietuvos Respublik</text:span><text:span text:style-name="T7324">a.</text:span></text:p>
      <text:p text:style-name="P7325"/>
      <text:p text:style-name="P7326"><text:span text:style-name="T7327">123</text:span><text:span text:style-name="T7328"><text:s/>straipsnis.<text:s/></text:span><text:span text:style-name="T7329">Amžiaus nustatymo tyrimas</text:span></text:p>
      <text:p text:style-name="P7330"><text:span text:style-name="T7331">1</text:span><text:span text:style-name="T7332">. Amžiaus nustatymo tyrimas atliekamas, kai yra pagrįstų abejonių dėl užsieniečio nurodyto amžiaus. Nelydimų nepilnamečių užsieniečių amžiaus nustatymo tyrimas atliekamas socialinės apsaugos ir darbo</text:span><text:span text:style-name="T7333"><text:s/>ministro, vidaus reikalų ministro ir sveikatos apsaugos ministro nustatyta tvarka, o prieglobsčio prašytojų – vidaus reikalų ministro nustatyta tvarka.</text:span></text:p>
      <text:p text:style-name="P7334"><text:span text:style-name="T7335">2</text:span><text:span text:style-name="T7336">. Amžiaus nustatymo tyrimas turi būti atliktas užsieniečio, kurio amžius nustatomas, sutikimu. Nep</text:span><text:span text:style-name="T7337">ilnamečio užsieniečio amžiaus nustatymo tyrimas atliekamas tik gavus jo teisėto atstovo arba atstovo sutikimą.<text:s/></text:span></text:p>
      <text:p text:style-name="P7338"><text:span text:style-name="T7339">3</text:span><text:span text:style-name="T7340">. Jeigu užsienietis nesutinka atlikti amžiaus nustatymo tyrimo ir nėra tam pateisinamų priežasčių, jam netaikomas šio Įstatymo 22</text:span><text:span text:style-name="T7341">1</text:span><text:span text:style-name="T7342"><text:s/>straipsn</text:span><text:span text:style-name="T7343">io 1 dalies 1 punktas ir laikoma, kad jis neatitinka šio Įstatymo 26 straipsnio 1 dalyje keliamų sąlygų.<text:s/></text:span></text:p>
      <text:p text:style-name="P7344"><text:span text:style-name="T7345">4</text:span><text:span text:style-name="T7346">.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7347"><text:span text:style-name="T7348">5</text:span><text:span text:style-name="T7349">. J</text:span><text:span text:style-name="T7350">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7351"><text:span text:style-name="T7352">6</text:span><text:span text:style-name="T7353">. Amžiaus nustatymo tyrimo išlaidas dengia Lietuvos Respublika</text:span><text:span text:style-name="T7354">, išskyrus atvejus, kai užsienietis amžiaus nustatymo tyrimą atlieka savo iniciatyva.</text:span></text:p>
      <text:p text:style-name="P7355">Straipsnio pakeitimai:</text:p>
      <text:p text:style-name="P7356"><text:span text:style-name="T7357">Nr.<text:s/></text:span><text:a xlink:href="https://www.e-tar.lt/portal/legalAct.html?documentId=7bd31620950311e5a6f4e928c954d72b" office:target-frame-name="_top" xlink:show="replace"><text:span text:style-name="T7358">XII-2080</text:span></text:a><text:span text:style-name="T7359">, 2015-11-26, paskelbta TAR 2015-11-27, i. k. 2015-18919</text:span></text:p>
      <text:p text:style-name="Normal"/>
      <text:p text:style-name="P7360"><text:span text:style-name="T7361">IX</text:span><text:span text:style-name="T7362"><text:s/>SKYRIUS</text:span></text:p>
      <text:p text:style-name="P7363"><text:span text:style-name="T7364">UŽSIENIEČIŲ IŠVYKIMAS IŠ LIETUVOS RESPUBLIKOS</text:span></text:p>
      <text:p text:style-name="P7365"/>
      <text:p text:style-name="P7366"><text:span text:style-name="T7367">124</text:span><text:span text:style-name="T7368"><text:s/>straipsnis.<text:s/></text:span><text:span text:style-name="T7369">Išvykimas iš Lietuvos Respublikos</text:span></text:p>
      <text:p text:style-name="P7370"><text:span text:style-name="T7371">1</text:span><text:span text:style-name="T7372">. Užsienietis privalo išvykti iš Lietuvos Respublikos iki vizos arba leidimo laikinai gyventi galiojimo pabaigos.<text:s/></text:span></text:p>
      <text:p text:style-name="P7373"><text:span text:style-name="T7374">2</text:span><text:span text:style-name="T7375">. Užsienietis privalo išvykti iš Lietuvos Respublikos iki šio Įstatymo 11 straipsnio 2–5, 7 dalyse užsieniečiams nustatyto buvimo laiko<text:s/></text:span><text:span text:style-name="T7376">pabaigos, išskyrus atvejus, kai jis gauna dokumentą, patvirtinantį jo teisę būti arba gyventi Lietuvos Respublikoje.</text:span></text:p>
      <text:p text:style-name="P7377">Straipsnio dalies pakeitimai:</text:p>
      <text:p text:style-name="P7378"><text:span text:style-name="T7379">Nr.<text:s/></text:span><text:a xlink:href="https://www.e-tar.lt/portal/legalAct.html?documentId=0968a7e0868a11e481c9c95e73113964" office:target-frame-name="_top" xlink:show="replace"><text:span text:style-name="T7380">XII-139</text:span><text:span text:style-name="T7381">6</text:span></text:a><text:span text:style-name="T7382">, 2014-12-09, paskelbta TAR 2014-12-18, i. k. 2014-19923</text:span></text:p>
      <text:p text:style-name="Normal"/>
      <text:p text:style-name="P7383"><text:span text:style-name="T7384">3</text:span><text:span text:style-name="T7385">. Užsieniečiui išvykti iš Lietuvos Respublikos neleidžiama ir sprendimas dėl užsieniečio įpareigojimo išvykti, grąžinimo, išsiuntimo ar prieglobsčio prašytojo perdavimo kitai Europos Sąjungos<text:s/></text:span><text:span text:style-name="T7386">valstybei narei, atsakingai už prašymo suteikti prieglobstį nagrinėjimą, negali būti priimtas, jeigu jam paskirta kardomoji priemonė arba taikoma laikinoji apsaugos priemonė, kurios apriboja jo teisę išvykti iš Lietuvos Respublikos.</text:span></text:p>
      <text:p text:style-name="P7387">Straipsnio dalies pakeitimai:</text:p>
      <text:p text:style-name="P7388"><text:span text:style-name="T7389">Nr.<text:s/></text:span><text:a xlink:href="https://www.e-tar.lt/portal/legalAct.html?documentId=7bd31620950311e5a6f4e928c954d72b" office:target-frame-name="_top" xlink:show="replace"><text:span text:style-name="T7390">XII-2080</text:span></text:a><text:span text:style-name="T7391">, 2015-11-26, paskelbta TAR 2015-11-27, i. k. 2015-18919</text:span></text:p>
      <text:p text:style-name="Normal"/>
      <text:p text:style-name="P7392">Straipsnio pakeitimai:</text:p>
      <text:p text:style-name="P7393"><text:span text:style-name="T7394">Nr.<text:s/></text:span><text:a xlink:href="http://www3.lrs.lt/cgi-bin/preps2?a=314800&amp;b=" office:target-frame-name="_top" xlink:show="replace"><text:span text:style-name="T7395">X-1442</text:span></text:a><text:span text:style-name="T7396">, 2008-02-01, Žin., 2008, Nr. 22-803 (2008-02-22)</text:span></text:p>
      <text:p text:style-name="P7397"/>
      <text:p text:style-name="P7398"><text:span text:style-name="T7399">125</text:span><text:span text:style-name="T7400"><text:s/>straipsnis.<text:s/></text:span><text:span text:style-name="T7401">Grąžinimas į užsienio valstybę ir įpareigojimas išvykti iš Lietuvos Respublikos</text:span></text:p>
      <text:p text:style-name="P7402"><text:span text:style-name="T7403">1</text:span><text:span text:style-name="T7404">. Sprendimas grąžinti užsienietį į užsienio valstybę priimamas, kai:</text:span></text:p>
      <text:p text:style-name="P7405"><text:span text:style-name="T7406">1</text:span><text:span text:style-name="T7407">) jam panaik</text:span><text:span text:style-name="T7408">inta viza;<text:s/></text:span></text:p>
      <text:p text:style-name="P7409"><text:span text:style-name="T7410">2</text:span><text:span text:style-name="T7411">) jam panaikintas leidimas laikinai gyventi arba leidimas nuolat gyventi;<text:s/></text:span></text:p>
      <text:p text:style-name="P7412"><text:span text:style-name="T7413">3</text:span><text:span text:style-name="T7414">) jis yra Lietuvos Respublikoje pasibaigus vizos galiojimui;<text:s/></text:span></text:p>
      <text:p text:style-name="P7415"><text:span text:style-name="T7416">4</text:span><text:span text:style-name="T7417">) jis gyvena Lietuvos Respublikoje pasibaigus leidimo laikinai gyventi galiojimui;<text:s/></text:span></text:p>
      <text:p text:style-name="P7418"><text:span text:style-name="T7419">5</text:span><text:span text:style-name="T7420">) į</text:span><text:span text:style-name="T7421"><text:s/>Lietuvos Respubliką jis atvyko teisėtai, tačiau gyvena Lietuvos Respublikoje be leidimo laikinai gyventi ar leidimo nuolat gyventi, jeigu privalo jį turėti;</text:span></text:p>
      <text:p text:style-name="P7422"><text:span text:style-name="T7423">6</text:span><text:span text:style-name="T7424">)<text:s/></text:span><text:span text:style-name="T7425">jis yra Lietuvos Respublikoje laikotarpį, viršijantį šio</text:span><text:span text:style-name="T7426"><text:s/>Įstatymo</text:span><text:span text:style-name="T7427"><text:s/></text:span><text:span text:style-name="T7428">11</text:span><text:span text:style-name="T7429"><text:s/>straipsnio 2–5, 7 daly</text:span><text:span text:style-name="T7430">se užsieniečiams<text:s/></text:span><text:span text:style-name="T7431">nustatytą</text:span><text:span text:style-name="T7432"><text:s/>buvimo laiką;</text:span><text:span text:style-name="T7433"><text:s/></text:span></text:p>
      <text:p text:style-name="P7434">Straipsnio punkto pakeitimai:</text:p>
      <text:p text:style-name="P7435"><text:span text:style-name="T7436">Nr.<text:s/></text:span><text:a xlink:href="https://www.e-tar.lt/portal/legalAct.html?documentId=0968a7e0868a11e481c9c95e73113964" office:target-frame-name="_top" xlink:show="replace"><text:span text:style-name="T7437">XII-1396</text:span></text:a><text:span text:style-name="T7438">, 2014-12-09, paskelbta TAR 2014-12-18, i. k. 2014-19923</text:span></text:p>
      <text:p text:style-name="Normal"/>
      <text:p text:style-name="P7439"><text:span text:style-name="T7440">7</text:span><text:span text:style-name="T7441">)<text:s/></text:span><text:span text:style-name="T7442">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7443">ausybinei organizacijai.<text:s/></text:span></text:p>
      <text:p text:style-name="P7444">Straipsnio punkto pakeitimai:</text:p>
      <text:p text:style-name="P7445"><text:span text:style-name="T7446">Nr.<text:s/></text:span><text:a xlink:href="https://www.e-tar.lt/portal/legalAct.html?documentId=0968a7e0868a11e481c9c95e73113964" office:target-frame-name="_top" xlink:show="replace"><text:span text:style-name="T7447">XII-1396</text:span></text:a><text:span text:style-name="T7448">, 2014-12-09, paskelbta TAR 2014-12-18, i. k. 2014-19923</text:span></text:p>
      <text:p text:style-name="Normal"/>
      <text:p text:style-name="P7449"><text:span text:style-name="T7450">2</text:span><text:span text:style-name="T7451">. Jeigu yra bent vienas i</text:span><text:span text:style-name="T7452">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7453">enietis yra įpareigojamas išvykti iš Lietuvos Respublikos.</text:span></text:p>
      <text:p text:style-name="P7454"><text:span text:style-name="T7455">3</text:span><text:span text:style-name="T7456">. Sprendimas dėl užsieniečio grąžinimo į užsienio valstybę ar įpareigojimo užsieniečiui išvykti iš Lietuvos Respublikos gali būti nepriimamas, jeigu pagal Lietuvos Respublikos sudarytą tarptau</text:span><text:span text:style-name="T7457">tinę sutartį dėl neteisėtai esančių asmenų grąžinimo (readmisijos) neteisėtai Lietuvos Respublikoje esantį užsienietį priima atgal:</text:span></text:p>
      <text:p text:style-name="P7458"><text:span text:style-name="T7459">1</text:span><text:span text:style-name="T7460">) Europos Sąjungos valstybė narė, jeigu ši sutartis įsigaliojo iki 2009 m. sausio 13 d.;</text:span></text:p>
      <text:p text:style-name="P7461"><text:span text:style-name="T7462">2</text:span><text:span text:style-name="T7463">) valstybė, kuri nėra Europ</text:span><text:span text:style-name="T7464">os Sąjungos valstybė narė.<text:s/></text:span></text:p>
      <text:p text:style-name="P7465">Papildyta straipsnio dalimi:</text:p>
      <text:p text:style-name="P7466"><text:span text:style-name="T7467">Nr.<text:s/></text:span><text:a xlink:href="https://www.e-tar.lt/portal/legalAct.html?documentId=0968a7e0868a11e481c9c95e73113964" office:target-frame-name="_top" xlink:show="replace"><text:span text:style-name="T7468">XII-1396</text:span></text:a><text:span text:style-name="T7469">, 2014-12-09, paskelbta TAR 2014-12-18, i. k. 2014-19923</text:span></text:p>
      <text:p text:style-name="Normal"/>
      <text:p text:style-name="P7470">Straipsnio pakeitimai:</text:p>
      <text:p text:style-name="P7471"><text:span text:style-name="T7472">Nr.<text:s/></text:span><text:a xlink:href="http://www3.lrs.lt/cgi-bin/preps2?a=314800&amp;b=" office:target-frame-name="_top" xlink:show="replace"><text:span text:style-name="T7473">X-1442</text:span></text:a><text:span text:style-name="T7474">, 2008-02-01, Žin., 2008, Nr. 22-803 (2008-02-22)</text:span></text:p>
      <text:p text:style-name="Normal"><text:span text:style-name="T7475">Nr.<text:s/></text:span><text:a xlink:href="http://www3.lrs.lt/cgi-bin/preps2?a=350406&amp;b=" office:target-frame-name="_top" xlink:show="replace"><text:span text:style-name="T7476">XI-392</text:span></text:a><text:span text:style-name="T7477">, 2009-07-22, Žin., 2009, Nr. 93-3984 (2009-08-04)</text:span></text:p>
      <text:p text:style-name="P7478"><text:span text:style-name="T7479">Nr.<text:s/></text:span><text:a xlink:href="http://www3.lrs.lt/cgi-bin/preps2?a=414120&amp;b=" office:target-frame-name="_top" xlink:show="replace"><text:span text:style-name="T7480">XI-1786</text:span></text:a><text:span text:style-name="T7481">, 2011-12-08, Žin., 2011, Nr. 156-7384 (2011-12-22)</text:span></text:p>
      <text:p text:style-name="P7482"><text:span text:style-name="T7483">Nr.<text:s/></text:span><text:a xlink:href="http://www3.lrs.lt/cgi-bin/preps2?a=457912&amp;b=" office:target-frame-name="_top" xlink:show="replace"><text:span text:style-name="T7484">XII-548</text:span></text:a><text:span text:style-name="T7485">, 2013-10-10, Žin., 2013, Nr. 111-5488 (2013-10-24)</text:span></text:p>
      <text:p text:style-name="P7486"/>
      <text:p text:style-name="P7487"><text:span text:style-name="T7488">126</text:span><text:span text:style-name="T7489"><text:s/>straipsnis.<text:s/></text:span><text:span text:style-name="T7490">Išsiuntimas iš Lietuvos Respublikos<text:s/></text:span></text:p>
      <text:p text:style-name="P7491"><text:span text:style-name="T7492">1</text:span><text:span text:style-name="T7493">. Užsienietis išsiunčiamas iš Lietuvos Respublikos, jeigu:<text:s/></text:span></text:p>
      <text:p text:style-name="P7494"><text:span text:style-name="T7495">1</text:span><text:span text:style-name="T7496">) jis per nustatytą terminą neįvykdė įpareigojimo išvykti iš Lietuvos Respublikos, savanoriškai neišvyko iš Lietuvos Respublikos per sprendime grąžinti</text:span><text:span text:style-name="T7497"><text:s/>jį į užsienio valstybę nustatytą terminą ar šio Įstatymo 127 straipsnio 3</text:span><text:span text:style-name="T7498">2</text:span><text:span text:style-name="T7499"><text:s/>dalyje nurodytu pagrindu pratęstą terminą arba jeigu jam nebuvo suteiktas terminas savanoriškai išvykti, nes yra pagrindas manyti, kad užsienietis<text:s/></text:span><text:span text:style-name="T7500">gali pasislėpti</text:span><text:span text:style-name="T7501">;<text:s/></text:span></text:p>
      <text:p text:style-name="P7502">Straipsnio punkto pakeitimai:</text:p>
      <text:p text:style-name="P7503"><text:span text:style-name="T7504">Nr.<text:s/></text:span><text:a xlink:href="https://www.e-tar.lt/portal/legalAct.html?documentId=0968a7e0868a11e481c9c95e73113964" office:target-frame-name="_top" xlink:show="replace"><text:span text:style-name="T7505">XII-1396</text:span></text:a><text:span text:style-name="T7506">, 2014-12-09, paskelbta TAR 2014-12-18, i. k. 2014-19923</text:span></text:p>
      <text:p text:style-name="Normal"/>
      <text:p text:style-name="P7507"><text:span text:style-name="T7508">2</text:span><text:span text:style-name="T7509">) jis neteisėtai atvyko į Lietuvos Respubliką ar neteisėtai joje yra</text:span><text:span text:style-name="T7510"><text:s/>ir nėra šio Įstatymo 125</text:span><text:span text:style-name="T7511"><text:s/></text:span><text:span text:style-name="T7512">straipsnyje nustatytų pagrindų, dėl kurių užsienietis įpareigojamas išvykti iš Lietuvos Respublikos arba priimamas sprendimas grąžinti jį į užsienio valstybę;</text:span></text:p>
      <text:p text:style-name="P7513"><text:span text:style-name="T7514">3</text:span><text:span text:style-name="T7515">) jo buvimas Lietuvos Respublikoje gresia valstybės saugumui arba<text:s/></text:span><text:span text:style-name="T7516">viešajai tvarkai;</text:span></text:p>
      <text:p text:style-name="P7517"><text:span text:style-name="T7518">4</text:span><text:span text:style-name="T7519">) priimtas sprendimas jį išsiųsti iš kitos valstybės, kuriai taikoma 2001 m. gegužės 28 d. Tarybos direktyva 2001/40/EB dėl abipusio sprendimų dėl trečiųjų šalių piliečių išsiuntimo pripažinimo.</text:span></text:p>
      <text:p text:style-name="P7520"><text:span text:style-name="T7521">2</text:span><text:span text:style-name="T7522">. Lietuvos Respublikos vidaus reikalų ministerija kartu su tarptautinėmis ir nevyriausybinėmis organizacijomis vykdo užsieniečių išsiuntimo iš Lietuvos Respublikos stebėseną vidaus reikalų ministro ir socialinės apsaugos ir darbo ministro nustatyta tvarka.</text:span><text:span text:style-name="T7523"><text:s/></text:span></text:p>
      <text:p text:style-name="P7524">Straipsnio dalies pakeitimai:</text:p>
      <text:p text:style-name="P7525"><text:span text:style-name="T7526">Nr.<text:s/></text:span><text:a xlink:href="https://www.e-tar.lt/portal/legalAct.html?documentId=0968a7e0868a11e481c9c95e73113964" office:target-frame-name="_top" xlink:show="replace"><text:span text:style-name="T7527">XII-1396</text:span></text:a><text:span text:style-name="T7528">, 2014-12-09, paskelbta TAR 2014-12-18, i. k. 2014-19923</text:span></text:p>
      <text:p text:style-name="Normal"/>
      <text:p text:style-name="P7529">Straipsnio pakeitimai:</text:p>
      <text:p text:style-name="P7530"><text:span text:style-name="T7531">Nr.<text:s/></text:span><text:a xlink:href="http://www3.lrs.lt/cgi-bin/preps2?a=314800&amp;b=" office:target-frame-name="_top" xlink:show="replace"><text:span text:style-name="T7532">X-1442</text:span></text:a><text:span text:style-name="T7533">, 2008-02-01, Žin., 2008, Nr. 22-803 (2008-02-22)</text:span></text:p>
      <text:p text:style-name="P7534"><text:span text:style-name="T7535">Nr.<text:s/></text:span><text:a xlink:href="http://www3.lrs.lt/cgi-bin/preps2?a=414120&amp;b=" office:target-frame-name="_top" xlink:show="replace"><text:span text:style-name="T7536">XI-1786</text:span></text:a><text:span text:style-name="T7537">, 2011-12-08, Žin., 2011, Nr. 156-7384 (2011-12-22)</text:span></text:p>
      <text:p text:style-name="P7538"/>
      <text:p text:style-name="P7539"><text:span text:style-name="T7540">127</text:span><text:span text:style-name="T7541"><text:s/>straipsnis.<text:s/></text:span><text:span text:style-name="T7542">Sprendimų dėl<text:s/></text:span><text:span text:style-name="T7543">įpareigojimo išvykti, išsiuntimo, grąžinimo ir vykimo tranzitu per Lietuvos Respublikos teritoriją vykdymo terminai ir tvarka</text:span></text:p>
      <text:p text:style-name="P7544"><text:span text:style-name="T7545">1</text:span><text:span text:style-name="T7546">. Sprendime grąžinti užsienietį į užsienio valstybę, įvertinus užsieniečio galimybes kuo greičiau išvykti, nustatomas nuo 7 i</text:span><text:span text:style-name="T7547">ki 30 dienų terminas, kuris skaičiuojamas nuo sprendimo įteikimo užsieniečiui dienos ir per kurį užsienietis įpareigojamas savanoriškai išvykti iš Lietuvos Respublikos.<text:s/></text:span></text:p>
      <text:p text:style-name="P7548">Straipsnio dalies pakeitimai:</text:p>
      <text:p text:style-name="P7549"><text:span text:style-name="T7550">Nr.<text:s/></text:span><text:a xlink:href="https://www.e-tar.lt/portal/legalAct.html?documentId=0968a7e0868a11e481c9c95e73113964" office:target-frame-name="_top" xlink:show="replace"><text:span text:style-name="T7551">XII-1396</text:span></text:a><text:span text:style-name="T7552">, 2014-12-09, paskelbta TAR 2014-12-18, i. k. 2014-19923</text:span></text:p>
      <text:p text:style-name="Normal"/>
      <text:p text:style-name="P7553"><text:span text:style-name="T7554">2</text:span><text:span text:style-name="T7555">. Sprendimas dėl užsieniečio išsiuntimo iš Lietuvos Respublikos privalo būti įvykdytas nedelsiant, jeigu nėra aplinkybių, dėl kurių sprendi</text:span><text:span text:style-name="T7556">mo dėl užsieniečio išsiuntimo iš Lietuvos Respublikos vykdymas gali būti sustabdytas.<text:s/></text:span></text:p>
      <text:p text:style-name="P7557">Straipsnio dalies pakeitimai:</text:p>
      <text:p text:style-name="P7558"><text:span text:style-name="T7559">Nr.<text:s/></text:span><text:a xlink:href="https://www.e-tar.lt/portal/legalAct.html?documentId=0968a7e0868a11e481c9c95e73113964" office:target-frame-name="_top" xlink:show="replace"><text:span text:style-name="T7560">XII-1396</text:span></text:a><text:span text:style-name="T7561">, 2014-12-09, paskelbta TAR 2</text:span><text:span text:style-name="T7562">014-12-18, i. k. 2014-19923</text:span></text:p>
      <text:p text:style-name="Normal"/>
      <text:p text:style-name="P7563"><text:span text:style-name="T7564">3</text:span><text:span text:style-name="T7565">. Įpareigojime išvykti iš Lietuvos Respublikos nustatomas ne ilgesnis kaip30 dienų terminas, per kurį užsienietis privalo išvykti iš Lietuvos Respublikos.</text:span></text:p>
      <text:p text:style-name="P7566"><text:span text:style-name="T7567">3</text:span><text:span text:style-name="T7568">1</text:span><text:span text:style-name="T7569">. Jeigu yra pagrindas manyti, kad užsienietis<text:s/></text:span><text:span text:style-name="T7570">gali pasislėpti siekdamas išvengti grąžinimo į užsienio valstybę ar<text:s/></text:span><text:span text:style-name="T7571">įpareigojimo išvykti iš Lietuvos Respublikos,</text:span><text:span text:style-name="T7572"><text:s/>s</text:span><text:span text:style-name="T7573">prendime grąžinti užsienietį į užsienio valstybę</text:span><text:span text:style-name="T7574"><text:s/>arba įpareigojime išvykti iš Lietuvos Respublikos jam gali būti nustatytas trumpesnis negu 7</text:span><text:span text:style-name="T7575"><text:s/>dienų terminas,<text:s/></text:span><text:span text:style-name="T7576">per kurį užsienietis įpareigojamas savanoriškai išvykti iš Lietuvos Respublikos, arba terminas savanoriškai išvykti nesuteikiamas.<text:s/></text:span></text:p>
      <text:p text:style-name="P7577">Papildyta straipsnio dalimi:</text:p>
      <text:p text:style-name="P7578"><text:span text:style-name="T7579">Nr.<text:s/></text:span><text:a xlink:href="https://www.e-tar.lt/portal/legalAct.html?documentId=0968a7e0868a11e481c9c95e73113964" office:target-frame-name="_top" xlink:show="replace"><text:span text:style-name="T7580">XII-1396</text:span></text:a><text:span text:style-name="T7581">, 2014-12-09, paskelbta TAR 2014-12-18, i. k. 2014-19923</text:span></text:p>
      <text:p text:style-name="Normal"/>
      <text:p text:style-name="P7582"><text:span text:style-name="T7583">3</text:span><text:span text:style-name="T7584">2</text:span><text:span text:style-name="T7585">. Šio straipsnio 1, 3 dalyse nurodytas t</text:span><text:span text:style-name="T7586">erminas,<text:s/></text:span><text:span text:style-name="T7587">per kurį užsienietis įpareigojamas savanoriškai išvykti iš Lietuvos Respublikos, gali būti pratęstas dėl šio Įs</text:span><text:span text:style-name="T7588">tatymo 128 straipsnio 1 dalies 1–3 punktuose ir 2 dalies 3, 4 punktuose nurodytų aplinkybių, tačiau bendras įpareigojimo savanoriškai išvykti terminas negali viršyti 60 dienų.<text:s/></text:span></text:p>
      <text:p text:style-name="P7589">Papildyta straipsnio dalimi:</text:p>
      <text:p text:style-name="P7590"><text:span text:style-name="T7591">Nr.<text:s/></text:span><text:a xlink:href="https://www.e-tar.lt/portal/legalAct.html?documentId=0968a7e0868a11e481c9c95e73113964" office:target-frame-name="_top" xlink:show="replace"><text:span text:style-name="T7592">XII-1396</text:span></text:a><text:span text:style-name="T7593">, 2014-12-09, paskelbta TAR 2014-12-18, i. k. 2014-19923</text:span></text:p>
      <text:p text:style-name="Normal"/>
      <text:p text:style-name="P7594"><text:span text:style-name="T7595">4</text:span><text:span text:style-name="T7596">. Sprendimą dėl užsieniečio įpareigojimo išvykti iš Lietuvos Respublikos pagal kompetenciją priima ir jo įvykdymą kontroliuoja<text:s/></text:span><text:span text:style-name="T7597">policija ir Valstybės sienos apsaugos tarnyba.</text:span></text:p>
      <text:p text:style-name="P7598"><text:span text:style-name="T7599">5</text:span><text:span text:style-name="T7600">. Sprendimą dėl užsieniečio išsiuntimo šio Įstatymo 126 straipsnio 1</text:span><text:span text:style-name="T7601"><text:s/></text:span><text:span text:style-name="T7602">dalies 1, 2 ir 3</text:span><text:span text:style-name="T7603"> </text:span><text:span text:style-name="T7604">punktuose nustatytais pagrindais ir sprendimą dėl vykdymo galimumo šio Įstatymo 126 straipsnio 1 dalies 4 punkte nusta</text:span><text:span text:style-name="T7605">tytu pagrindu priima Migracijos departamentas, o juos vykdo Valstybės sienos apsaugos tarnyba arba policija. Vykdydamos priimtą sprendimą šio Įstatymo 126 straipsnio 1 dalies 4 punkte nustatytu pagrindu, šioje dalyje nurodytos institucijos dėl sprendimo vy</text:span><text:span text:style-name="T7606">kdymo konsultuojasi su sprendimą užsienietį išsiųsti priėmusia valstybe.</text:span></text:p>
      <text:p text:style-name="P7607">Straipsnio dalies pakeitimai:</text:p>
      <text:p text:style-name="P7608"><text:span text:style-name="T7609">Nr.<text:s/></text:span><text:a xlink:href="https://www.e-tar.lt/portal/legalAct.html?documentId=eaf98d20261511e5bf92d6af3f6a2e8b" office:target-frame-name="_top" xlink:show="replace"><text:span text:style-name="T7610">XII-1894</text:span></text:a><text:span text:style-name="T7611">, 2015-06-25, paskelbta TAR 2015-07-09, i.<text:s/></text:span><text:span text:style-name="T7612">k. 2015-11180</text:span></text:p>
      <text:p text:style-name="Normal"/>
      <text:p text:style-name="P7613"><text:span text:style-name="T7614">6</text:span><text:span text:style-name="T7615">. Sprendimą dėl užsieniečio grąžinimo į užsienio valstybę</text:span><text:span text:style-name="T7616"><text:s/></text:span><text:span text:style-name="T7617">ar jo vykimo tranzitu per Lietuvos Respublikos teritoriją priima Migracijos departamentas, policija arba Valstybės sienos apsaugos tarnyba, o jo įvykdymą kontroliuoja policija ir</text:span><text:span text:style-name="T7618"><text:s/>Valstybės sienos apsaugos tarnyba.</text:span></text:p>
      <text:p text:style-name="P7619">Straipsnio dalies pakeitimai:</text:p>
      <text:p text:style-name="P7620"><text:span text:style-name="T7621">Nr.<text:s/></text:span><text:a xlink:href="https://www.e-tar.lt/portal/legalAct.html?documentId=0968a7e0868a11e481c9c95e73113964" office:target-frame-name="_top" xlink:show="replace"><text:span text:style-name="T7622">XII-1396</text:span></text:a><text:span text:style-name="T7623">, 2014-12-09, paskelbta TAR 2014-12-18, i. k. 2014-19923</text:span></text:p>
      <text:p text:style-name="Normal"/>
      <text:p text:style-name="P7624"><text:span text:style-name="T7625">7</text:span><text:span text:style-name="T7626">.</text:span><text:span text:style-name="T7627"><text:s/></text:span><text:span text:style-name="T7628">Tvarką, reglame</text:span><text:span text:style-name="T7629">ntuojančią, sprendimų dėl užsieniečio įpareigojimo išvykti, išsiuntimo iš Lietuvos Respublikos, grąžinimo</text:span><text:span text:style-name="T7630"><text:s/></text:span><text:span text:style-name="T7631">į užsienio valstybę</text:span><text:span text:style-name="T7632"><text:s/></text:span><text:span text:style-name="T7633">ir vykimo tranzitu per Lietuvos Respublikos teritoriją priėmimą ir jų vykdymą, nustato vidaus reikalų ministras.</text:span></text:p>
      <text:p text:style-name="P7634">Straipsnio pakeitimai:</text:p>
      <text:p text:style-name="P7635"><text:span text:style-name="T7636">Nr.<text:s/></text:span><text:a xlink:href="http://www3.lrs.lt/cgi-bin/preps2?a=288727&amp;b=" office:target-frame-name="_top" xlink:show="replace"><text:span text:style-name="T7637">X-924</text:span></text:a><text:span text:style-name="T7638">, 2006-11-28, Žin., 2006, Nr. 137-5199 (2006-12-16)</text:span></text:p>
      <text:p text:style-name="P7639"><text:span text:style-name="T7640">Nr.<text:s/></text:span><text:a xlink:href="http://www3.lrs.lt/cgi-bin/preps2?a=414120&amp;b=" office:target-frame-name="_top" xlink:show="replace"><text:span text:style-name="T7641">XI-1786</text:span></text:a><text:span text:style-name="T7642">, 2011-12-08, Žin., 2011, Nr. 156-7384 (2011-12-22)</text:span></text:p>
      <text:p text:style-name="P7643"/>
      <text:p text:style-name="P7644"><text:span text:style-name="T7645">128</text:span><text:span text:style-name="T7646"><text:s/>straipsnis</text:span><text:span text:style-name="T7647">.<text:s/></text:span><text:span text:style-name="T7648">Aplinkybės, į kurias atsižvelgiama</text:span><text:span text:style-name="T7649"><text:s/></text:span><text:span text:style-name="T7650">priimant įpareigojimą išvykti iš Lietuvos Respublikos, sprendimą grąžinti užsienietį į užsienio valstybę ar išsiųsti užsienietį iš Lietuvos Respublikos arba dėl kurių sprendimo išsiųsti užsienietį iš<text:s/></text:span><text:span text:style-name="T7651">Lietuvos Respublikos vykdymas sustabdomas</text:span></text:p>
      <text:p text:style-name="P7652"><text:span text:style-name="T7653">1</text:span><text:span text:style-name="T7654">. Priimant įpareigojimą išvykti iš Lietuvos Respublikos, sprendimą grąžinti užsienietį į užsienio valstybę arba išsiųsti užsienietį iš Lietuvos Respublikos, atsižvelgiama į jo:</text:span></text:p>
      <text:p text:style-name="P7655"><text:span text:style-name="T7656">1</text:span><text:span text:style-name="T7657">) buvimo Lietuvos Respublikoj</text:span><text:span text:style-name="T7658">e laiką;</text:span><text:span text:style-name="T7659"><text:s/></text:span></text:p>
      <text:p text:style-name="P7660"><text:span text:style-name="T7661">2</text:span><text:span text:style-name="T7662">) šeiminius ryšius su asmenimis, gyvenančiais Lietuvos Respublikoje;</text:span></text:p>
      <text:p text:style-name="P7663"><text:span text:style-name="T7664">3</text:span><text:span text:style-name="T7665">) esamus socialinius, ekonominius ir kitus ryšius su Lietuvos Respublika, taip pat į tai, ar jis turi nepilnamečių vaikų, kurie mokosi Lietuvos Respublikoje pagal form</text:span><text:span text:style-name="T7666">aliojo švietimo programą (programas);<text:s/></text:span></text:p>
      <text:p text:style-name="P7667"><text:span text:style-name="T7668">4</text:span><text:span text:style-name="T7669">) padaryto teisės pažeidimo pavojingumo pobūdį ir mastą.</text:span></text:p>
      <text:p text:style-name="P7670">Straipsnio dalies pakeitimai:</text:p>
      <text:p text:style-name="P7671"><text:span text:style-name="T7672">Nr.<text:s/></text:span><text:a xlink:href="https://www.e-tar.lt/portal/legalAct.html?documentId=0968a7e0868a11e481c9c95e73113964" office:target-frame-name="_top" xlink:show="replace"><text:span text:style-name="T7673">XII-1396</text:span></text:a><text:span text:style-name="T7674">, 2014-12-09,</text:span><text:span text:style-name="T7675"><text:s/>paskelbta TAR 2014-12-18, i. k. 2014-19923</text:span></text:p>
      <text:p text:style-name="Normal"/>
      <text:p text:style-name="P7676"><text:span text:style-name="T7677">2</text:span><text:span text:style-name="T7678">. Sprendimo dėl užsieniečio išsiuntimo iš Lietuvos Respublikos vykdymas sustabdomas, jeigu:<text:s/></text:span></text:p>
      <text:p text:style-name="P7679"><text:span text:style-name="T7680">1</text:span><text:span text:style-name="T7681">)<text:s/></text:span><text:span text:style-name="T7682">atitinkamam administraciniam teismui priėmus nutartį dėl reikalavimo užtikrinimo priemonių taikymo, kai</text:span><text:span text:style-name="T7683"><text:s/>sprendimas dėl užsieniečio išsiuntimo iš Lietuvos Respublikos apskundžiamas teismui, išskyrus atvejus, kai užsienietis turi būti išsiųstas dėl jo keliamos grėsmės valstybės saugumui ar viešajai tvarkai, o Europos Sąjungos valstybės narės pilietis, jo šeim</text:span><text:span text:style-name="T7684">os narys arba kitas asmuo, kuris pagal Europos Sąjungos teisės aktus naudojasi laisvo asmenų judėjimo teise, – dėl jo keliamos labai rimtos grėsmės valstybės saugumui;</text:span></text:p>
      <text:p text:style-name="P7685">Straipsnio punkto pakeitimai:</text:p>
      <text:p text:style-name="P7686"><text:span text:style-name="T7687">Nr.<text:s/></text:span><text:a xlink:href="https://www.e-tar.lt/portal/legalAct.html?documentId=7bd31620950311e5a6f4e928c954d72b" office:target-frame-name="_top" xlink:show="replace"><text:span text:style-name="T7688">XII-2080</text:span></text:a><text:span text:style-name="T7689">, 2015-11-26, paskelbta TAR 2015-11-27, i. k. 2015-18919</text:span></text:p>
      <text:p text:style-name="Normal"/>
      <text:p text:style-name="P7690"><text:span text:style-name="T7691">2</text:span><text:span text:style-name="T7692">) užsienietį atsisako priimti užsienio valstybė, į kurią jis gali būti išsiųstas;</text:span></text:p>
      <text:p text:style-name="P7693"><text:span text:style-name="T7694">3</text:span><text:span text:style-name="T7695">) užsieniečiui reikia suteikti būtinąją medicinos paga</text:span><text:span text:style-name="T7696">lbą, kurios suteikimo reikalingumą patvirtina sveikatos priežiūros įstaigos gydytojų konsultacinė komisija;</text:span></text:p>
      <text:p text:style-name="P7697"><text:span text:style-name="T7698">4</text:span><text:span text:style-name="T7699">) jo negalima išsiųsti dėl objektyvių aplinkybių (užsienietis neturi galiojančio kelionės dokumento, nėra galimybės gauti kelionės bilietų ir k</text:span><text:span text:style-name="T7700">ita);<text:s/></text:span></text:p>
      <text:p text:style-name="P7701"><text:span text:style-name="T7702">5</text:span><text:span text:style-name="T7703">) gaunamas Europos Žmogaus Teisių Teismo nurodymas taikyti laikinąją apsaugos priemonę pagal šio teismo Reglamento 39 taisyklę užsieniečio neišsiųsti.</text:span></text:p>
      <text:p text:style-name="P7704"/>
      <text:p text:style-name="P7705"><text:span text:style-name="T7706">3</text:span><text:span text:style-name="T7707">. Išnykus priežastims, nurodytoms šio straipsnio 2 dalyje, sprendimas dėl užsieniečio</text:span><text:span text:style-name="T7708"><text:s/>išsiuntimo iš Lietuvos Respublikos privalo būti įvykdytas nedelsiant.</text:span></text:p>
      <text:p text:style-name="P7709">Straipsnio pakeitimas:</text:p>
      <text:p text:style-name="P7710"><text:span text:style-name="T7711">Nr.<text:s/></text:span><text:a xlink:href="http://www3.lrs.lt/cgi-bin/preps2?a=414120&amp;b=" office:target-frame-name="_top" xlink:show="replace"><text:span text:style-name="T7712">XI-1786</text:span></text:a><text:span text:style-name="T7713">, 2011-12-08, Žin., 2011, Nr. 156-7384 (2011-12-22)</text:span></text:p>
      <text:p text:style-name="P7714"><text:span text:style-name="T7715">Nr.<text:s/></text:span><text:a xlink:href="http://www3.lrs.lt/cgi-bin/preps2?a=429704&amp;b=" office:target-frame-name="_top" xlink:show="replace"><text:span text:style-name="T7716">XI-2189</text:span></text:a><text:span text:style-name="T7717">, 2012-06-30, Žin., 2012, Nr. 85-4450 (2012-07-19)</text:span></text:p>
      <text:p text:style-name="P7718"><text:span text:style-name="T7719">Nr.<text:s/></text:span><text:a xlink:href="http://www3.lrs.lt/cgi-bin/preps2?a=476706&amp;b=" office:target-frame-name="_top" xlink:show="replace"><text:span text:style-name="T7720">XII-965</text:span></text:a><text:span text:style-name="T7721">, 2014-06-26, paskelbta TAR 2014-07-10, i. k. 2014-09973</text:span></text:p>
      <text:p text:style-name="P7722"/>
      <text:p text:style-name="P7723"><text:span text:style-name="T7724">129</text:span><text:span text:style-name="T7725"><text:s/>straipsnis.<text:s/></text:span><text:span text:style-name="T7726">Nelydimų nepilnamečių užsieniečių grąžinimas į užsienio valstybę<text:s/></text:span></text:p>
      <text:p text:style-name="P7727"><text:span text:style-name="T7728">1</text:span><text:span text:style-name="T7729">. Nelydimas nepilnametis užsienietis, kuris yra neteisėtai Lietuvos Respublikos teritorijoje ar neteisėtai joje gyvena, grąžinamas tik tuo atveju, jeigu užsienio valstybėje</text:span><text:span text:style-name="T7730">, į kurią yra grąžinamas, jis bus tinkamai prižiūrimas, atsižvelgiant į jo poreikius, amžių ir savarankiškumo lygį.<text:s/></text:span></text:p>
      <text:p text:style-name="P7731"><text:span text:style-name="T7732">2</text:span><text:span text:style-name="T7733">. Jeigu nelydimas nepilnametis užsienietis negrąžinamas į užsienio valstybę, jam išduodamas ne ilgiau kaip vienerius metus galiojantis</text:span><text:span text:style-name="T7734"><text:s/>leidimas laikinai gyventi.</text:span></text:p>
      <text:p text:style-name="P7735">Straipsnio dalies pakeitimai:</text:p>
      <text:p text:style-name="P7736"><text:span text:style-name="T7737">Nr.<text:s/></text:span><text:a xlink:href="https://www.e-tar.lt/portal/legalAct.html?documentId=0968a7e0868a11e481c9c95e73113964" office:target-frame-name="_top" xlink:show="replace"><text:span text:style-name="T7738">XII-1396</text:span></text:a><text:span text:style-name="T7739">, 2014-12-09, paskelbta TAR 2014-12-18, i. k. 2014-19923</text:span></text:p>
      <text:p text:style-name="Normal"/>
      <text:p text:style-name="P7740"><text:span text:style-name="T7741">3</text:span><text:span text:style-name="T7742">. Sprendžiant nelydimo ne</text:span><text:span text:style-name="T7743">pilnamečio užsieniečio grąžinimo klausimą, bendradarbiaujama su užsienio valstybėmis ir tarptautinėmis organizacijomis pagal sudarytas tarptautines sutartis.</text:span></text:p>
      <text:p text:style-name="P7744">Straipsnio pakeitimas:</text:p>
      <text:p text:style-name="P7745"><text:span text:style-name="T7746">Nr.<text:s/></text:span><text:a xlink:href="http://www3.lrs.lt/cgi-bin/preps2?a=414120&amp;b=" office:target-frame-name="_top" xlink:show="replace"><text:span text:style-name="T7747">XI-1786</text:span></text:a><text:span text:style-name="T7748">, 2011-12-08, Žin., 2011, Nr. 156-7384 (2011-12-22)</text:span></text:p>
      <text:p text:style-name="P7749"/>
      <text:p text:style-name="P7750"><text:span text:style-name="T7751">130</text:span><text:span text:style-name="T7752"><text:s/>straipsnis.<text:s/></text:span><text:span text:style-name="T7753">Draudimas išsiųsti arba grąžinti užsienietį<text:s/></text:span></text:p>
      <text:p text:style-name="P7754"><text:span text:style-name="T7755">1</text:span><text:span text:style-name="T7756">.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757"><text:s/>iš kurios jis gali būti vėliau nusiųstas į tokią valstybę.<text:s/></text:span></text:p>
      <text:p text:style-name="P7758"><text:span text:style-name="T7759">2</text:span><text:span text:style-name="T7760">. Užsienietis neišsiunčiamas iš Lietuvos Respublikos arba negrąžinamas į valstybę, jeigu yra rimtas pagrindas manyti, kad joje užsienietis bus kankinamas, su juo bus žiauriai, nežmoniškai el</text:span><text:span text:style-name="T7761">giamasi arba žeminamas jo orumas ar jis bus tokiu būdu baudžiamas.<text:s/></text:span></text:p>
      <text:p text:style-name="P7762"><text:span text:style-name="T7763">3</text:span><text:span text:style-name="T7764">. Šio straipsnio 1 dalies nuostatos netaikomos užsieniečiui, kuris dėl svarbių priežasčių kelia grėsmę Lietuvos Respublikos saugumui arba<text:s/></text:span><text:span text:style-name="T7765">jis įsiteisėjusiu teismo nuosprendžiu yra pri</text:span><text:span text:style-name="T7766">pažintas kaltu dėl labai sunkaus nusikaltimo</text:span><text:span text:style-name="T7767"><text:s/>padarymo ir kelia grėsmę visuomenei.<text:s/></text:span></text:p>
      <text:p text:style-name="P7768">Straipsnio dalies pakeitimai:</text:p>
      <text:p text:style-name="P7769"><text:span text:style-name="T7770">Nr.<text:s/></text:span><text:a xlink:href="https://www.e-tar.lt/portal/legalAct.html?documentId=0968a7e0868a11e481c9c95e73113964" office:target-frame-name="_top" xlink:show="replace"><text:span text:style-name="T7771">XII-1396</text:span></text:a><text:span text:style-name="T7772">, 2014-12-09, paskelbta TAR 2014-</text:span><text:span text:style-name="T7773">12-18, i. k. 2014-19923</text:span></text:p>
      <text:p text:style-name="Normal"/>
      <text:p text:style-name="P7774"><text:span text:style-name="T7775">4</text:span><text:span text:style-name="T7776">. Užsienietis neišsiunčiamas iš Lietuvos Respublikos arba negrąžinamas į užsienio valstybę, jeigu jam Lietuvos Respublikos Vyriausybės nustatyta tvarka yra suteiktas apsisprendimo laikotarpis, per kurį jis, kaip esanti ar buvu</text:span><text:span text:style-name="T7777">si su prekyba žmonėmis susijusių nusikaltimų auka, turi priimti sprendimą, ar bendradarbiauti su ikiteisminio tyrimo įstaiga ar su teismu.</text:span></text:p>
      <text:p text:style-name="P7778"><text:span text:style-name="T7779">5</text:span><text:span text:style-name="T7780">. Užsieniečiui, kuris neišsiunčiamas iš Lietuvos Respublikos ar negrąžinamas į užsienio valstybę šio straipsnio<text:s/></text:span><text:span text:style-name="T7781">1, 2, 4 dalyse nurodytais atvejais,<text:s/></text:span><text:span text:style-name="T7782">šio Įstatymo 40 straipsnio 1 dalies 8 punkte nustatytu pagrindu</text:span><text:span text:style-name="T7783"><text:s/>išduodamas ne ilgiau kaip vienerius metus galiojantis leidimas laikinai gyventi, kurio galiojimo laikotarpiu užsienietis turi teisę dirbti.</text:span></text:p>
      <text:p text:style-name="P7784">Papildyta straipsnio dalimi:</text:p>
      <text:p text:style-name="P7785"><text:span text:style-name="T7786">Nr.<text:s/></text:span><text:a xlink:href="https://www.e-tar.lt/portal/legalAct.html?documentId=0968a7e0868a11e481c9c95e73113964" office:target-frame-name="_top" xlink:show="replace"><text:span text:style-name="T7787">XII-1396</text:span></text:a><text:span text:style-name="T7788">, 2014-12-09, paskelbta TAR 2014-12-18, i. k. 2014-19923</text:span></text:p>
      <text:p text:style-name="P7789">Straipsnio dalies pakeitimai:</text:p>
      <text:p text:style-name="P7790"><text:span text:style-name="T7791">Nr.<text:s/></text:span><text:a xlink:href="https://www.e-tar.lt/portal/legalAct.html?documentId=7bd31620950311e5a6f4e928c954d72b" office:target-frame-name="_top" xlink:show="replace"><text:span text:style-name="T7792">XII-2080</text:span></text:a><text:span text:style-name="T7793">, 2015-11-26, paskelbta TAR 2015-11-27, i. k. 2015-18919</text:span></text:p>
      <text:p text:style-name="Normal"/>
      <text:p text:style-name="P7794">Straipsnio pakeitimas:</text:p>
      <text:p text:style-name="P7795"><text:span text:style-name="T7796">Nr.<text:s/></text:span><text:a xlink:href="http://www3.lrs.lt/cgi-bin/preps2?a=288727&amp;b=" office:target-frame-name="_top" xlink:show="replace"><text:span text:style-name="T7797">X-9</text:span><text:span text:style-name="T7798">24</text:span></text:a><text:span text:style-name="T7799">, 2006-11-28, Žin., 2006, Nr. 137-5199 (2006-12-16)</text:span></text:p>
      <text:p text:style-name="P7800"/>
      <text:p text:style-name="P7801"><text:span text:style-name="T7802">130</text:span><text:span text:style-name="T7803">1</text:span><text:span text:style-name="T7804"><text:s/>straipsnis.<text:s/></text:span><text:span text:style-name="T7805">Leidimo laikinai gyventi išdavimas užsieniečiui, kuris negali išvykti</text:span><text:span text:style-name="T7806"><text:s/>iš Lietuvos Respublikos<text:s/></text:span><text:span text:style-name="T7807">dėl humanitarinių priežasčių</text:span><text:span text:style-name="T7808"><text:s/></text:span></text:p>
      <text:p text:style-name="P7809"><text:span text:style-name="T7810">Jeigu užsienietis negali išvykti iš Lietuvos Respublik</text:span><text:span text:style-name="T7811">os<text:s/></text:span><text:span text:style-name="T7812">dėl humanitarinių priežasčių,<text:s/></text:span><text:span text:style-name="T7813">jam šio Įstatymo 40 straipsnio 1 dalies 8 punkte nustatytu pagrindu išduodamas</text:span><text:span text:style-name="T7814"><text:s/>ne ilgiau kaip vienerius metus galiojantis</text:span><text:span text:style-name="T7815"><text:s/>leidimas laikinai gyventi,</text:span><text:span text:style-name="T7816"><text:s/>kurio galiojimo laikotarpiu užsienietis turi teisę dirbti.</text:span></text:p>
      <text:p text:style-name="P7817">Papildyta<text:s/>straipsniu:</text:p>
      <text:p text:style-name="P7818"><text:span text:style-name="T7819">Nr.<text:s/></text:span><text:a xlink:href="https://www.e-tar.lt/portal/legalAct.html?documentId=7bd31620950311e5a6f4e928c954d72b" office:target-frame-name="_top" xlink:show="replace"><text:span text:style-name="T7820">XII-2080</text:span></text:a><text:span text:style-name="T7821">, 2015-11-26, paskelbta TAR 2015-11-27, i. k. 2015-18919</text:span></text:p>
      <text:p text:style-name="Normal"/>
      <text:p text:style-name="P7822"><text:span text:style-name="T7823">131</text:span><text:span text:style-name="T7824"><text:s/>straipsnis.<text:s/></text:span><text:span text:style-name="T7825">Išsiuntimo ar grąžinimo lėšos</text:span></text:p>
      <text:p text:style-name="P7826"><text:span text:style-name="T7827">1</text:span><text:span text:style-name="T7828">. Užsienietis iš Liet</text:span><text:span text:style-name="T7829">uvos Respublikos išsiunčiamas arba grąžinamas į kilmės ar užsienio valstybę, į kurią jis turi teisę vykti:</text:span></text:p>
      <text:p text:style-name="P7830"><text:span text:style-name="T7831">1</text:span><text:span text:style-name="T7832">) savo lėšomis;</text:span></text:p>
      <text:p text:style-name="P7833"><text:span text:style-name="T7834">2</text:span><text:span text:style-name="T7835">) fizinių ar juridinių asmenų, kurių jis buvo pakviestas į Lietuvos Respubliką, lėšomis;</text:span></text:p>
      <text:p text:style-name="P7836"><text:span text:style-name="T7837">3</text:span><text:span text:style-name="T7838">) vežėjų lėšomis Lietuvos<text:s/></text:span><text:span text:style-name="T7839">Respublikos įstatymų nustatytais atvejais;</text:span></text:p>
      <text:p text:style-name="P7840"><text:span text:style-name="T7841">4</text:span><text:span text:style-name="T7842">) darbdavio, pas kurį nelegaliai dirbo išsiunčiamas užsienietis, lėšomis.</text:span></text:p>
      <text:p text:style-name="P7843"><text:span text:style-name="T7844">2</text:span><text:span text:style-name="T7845">. Jeigu nėra lėšų, nurodytų šio straipsnio 1 dalyje, užsienietis iš Lietuvos Respublikos išsiunčiamas arba grąžinamas valstybės</text:span><text:span text:style-name="T7846"><text:s/>lėšomis. Šios valstybės lėšos teisės aktų nustatyta tvarka išieškomos iš fizinių ar juridinių asmenų, kurių išsiunčiamas užsienietis buvo pakviestas į Lietuvos Respubliką, iš darbdavio, pas kurį nelegaliai dirbo išsiunčiamas užsienietis, arba iš vežėjų, k</text:span><text:span text:style-name="T7847">urių išsiunčiamas užsienietis buvo atvežtas į Lietuvos Respubliką, arba kreipiamasi dėl lėšų grąžinimo į sprendimą užsienietį išsiųsti priėmusią kitą valstybę, kuriai taikoma 2001 m. gegužės 28 d. Tarybos direktyva 2001/40/EB dėl abipusio sprendimų dėl tre</text:span><text:span text:style-name="T7848">čiųjų šalių piliečių išsiuntimo pripažinimo, vadovaujantis 2004 m. vasario 23 d. Tarybos sprendimu 2004/191/EB, nustatančiu finansinių skirtumų, atsirandančių dėl Direktyvos 2001/40/EB dėl abipusio sprendimų dėl trečiųjų šalių piliečių išsiuntimo pripažini</text:span><text:span text:style-name="T7849">mo taikymo, kompensavimo kriterijus ir praktines priemones.</text:span></text:p>
      <text:p text:style-name="P7850">Straipsnio pakeitimai:</text:p>
      <text:p text:style-name="P7851"><text:span text:style-name="T7852">Nr.<text:s/></text:span><text:a xlink:href="http://www3.lrs.lt/cgi-bin/preps2?a=288727&amp;b=" office:target-frame-name="_top" xlink:show="replace"><text:span text:style-name="T7853">X-924</text:span></text:a><text:span text:style-name="T7854">, 2006-11-28, Žin., 2006, Nr. 137-5199 (2006-12-16)</text:span></text:p>
      <text:p text:style-name="P7855"><text:span text:style-name="T7856">Nr.<text:s/></text:span><text:a xlink:href="http://www3.lrs.lt/cgi-bin/preps2?a=314800&amp;b=" office:target-frame-name="_top" xlink:show="replace"><text:span text:style-name="T7857">X-1442</text:span></text:a><text:span text:style-name="T7858">, 2008-02-01, Žin., 2008, Nr. 22-803 (2008-02-22)</text:span></text:p>
      <text:p text:style-name="P7859"><text:span text:style-name="T7860">Nr.<text:s/></text:span><text:a xlink:href="http://www3.lrs.lt/cgi-bin/preps2?a=429704&amp;b=" office:target-frame-name="_top" xlink:show="replace"><text:span text:style-name="T7861">XI-2189</text:span></text:a><text:span text:style-name="T7862">, 2012-06-30, Žin., 2012, Nr. 85-4450 (2012-07-19)</text:span></text:p>
      <text:p text:style-name="P7863"/>
      <text:p text:style-name="P7864"><text:span text:style-name="T7865">132</text:span><text:span text:style-name="T7866"><text:s/>straips</text:span><text:span text:style-name="T7867">nis.<text:s/></text:span><text:span text:style-name="T7868">Leidimo laikinai gyventi išdavimas užsieniečiui, kai sprendimo dėl jo išsiuntimo iš Lietuvos Respublikos vykdymas yra sustabdytas</text:span></text:p>
      <text:p text:style-name="P7869"><text:span text:style-name="T7870">1</text:span><text:span text:style-name="T7871">. Jeigu sprendimo dėl užsieniečio išsiuntimo iš Lietuvos Respublikos vykdymas yra sustabdytas dėl šio Įstatymo 128 s</text:span><text:span text:style-name="T7872">traipsnio 2 dalies 2, 3 ir 4 punktuose nurodytų aplinkybių, šios aplinkybės per vienerius metus nuo sprendimo išsiųsti užsienietį iš Lietuvos Respublikos vykdymo sustabdymo neišnyko ir užsienietis nėra sulaikytas, jam išduodamas leidimas laikinai gyventi.<text:s/></text:span></text:p>
      <text:p text:style-name="P7873"><text:span text:style-name="T7874">2</text:span><text:span text:style-name="T7875">. Šio straipsnio 1 dalyje nurodytu atveju užsieniečiui<text:s/></text:span><text:span text:style-name="T7876">šio Įstatymo 40 straipsnio 1 dalies 8 punkte nustatytu pagrindu<text:s/></text:span><text:span text:style-name="T7877">išduodamas ne ilgiau kaip vienerius metus galiojantis leidimas laikinai gyventi, kurio galiojimo laikotarpiu užsienietis turi teisę</text:span><text:span text:style-name="T7878"><text:s/>dirbti.</text:span></text:p>
      <text:p text:style-name="P7879">Straipsnio pakeitimai:</text:p>
      <text:p text:style-name="P7880"><text:span text:style-name="T7881">Nr.<text:s/></text:span><text:a xlink:href="http://www3.lrs.lt/cgi-bin/preps2?a=288727&amp;b=" office:target-frame-name="_top" xlink:show="replace"><text:span text:style-name="T7882">X-924</text:span></text:a><text:span text:style-name="T7883">, 2006-11-28, Žin., 2006, Nr. 137-5199 (2006-12-16)</text:span></text:p>
      <text:p text:style-name="P7884"><text:span text:style-name="T7885">Nr.<text:s/></text:span><text:a xlink:href="http://www3.lrs.lt/cgi-bin/preps2?a=414120&amp;b=" office:target-frame-name="_top" xlink:show="replace"><text:span text:style-name="T7886">XI-1786</text:span></text:a><text:span text:style-name="T7887">, 2011-12-08, Žin., 2011,<text:s/></text:span><text:span text:style-name="T7888">Nr. 156-7384 (2011-12-22</text:span></text:p>
      <text:p text:style-name="P7889">Straipsnio pakeitimai:</text:p>
      <text:p text:style-name="P7890"><text:span text:style-name="T7891">Nr.<text:s/></text:span><text:a xlink:href="https://www.e-tar.lt/portal/legalAct.html?documentId=0968a7e0868a11e481c9c95e73113964" office:target-frame-name="_top" xlink:show="replace"><text:span text:style-name="T7892">XII-1396</text:span></text:a><text:span text:style-name="T7893">, 2014-12-09, paskelbta TAR 2014-12-18, i. k. 2014-19923</text:span></text:p>
      <text:p text:style-name="P7894"><text:span text:style-name="T7895">Nr.<text:s/></text:span><text:a xlink:href="https://www.e-tar.lt/portal/legalAct.html?documentId=7bd31620950311e5a6f4e928c954d72b" office:target-frame-name="_top" xlink:show="replace"><text:span text:style-name="T7896">XII-2080</text:span></text:a><text:span text:style-name="T7897">, 2015-11-26, paskelbta TAR 2015-11-27, i. k. 2015-18919</text:span></text:p>
      <text:p text:style-name="Normal"/>
      <text:p text:style-name="P7898"><text:span text:style-name="T7899">133</text:span><text:span text:style-name="T7900"><text:s/>straipsnis.<text:s/></text:span><text:span text:style-name="T7901">Draudimas atvykti į Lietuvos Respubliką</text:span></text:p>
      <text:p text:style-name="P7902"><text:span text:style-name="T7903">1</text:span><text:span text:style-name="T7904">. Užsieniečiui, kuriam buvo atsisakyta išduoti vizą ar ji buvo p</text:span><text:span text:style-name="T7905">anaikinta arba kuriam buvo atsisakyta išduoti leidimą gyventi ar jis buvo panaikintas, užsieniečiui, kuris buvo neįleistas į Lietuvos Respubliką, įpareigotas išvykti iš Lietuvos Respublikos, grąžintas į užsienio valstybę arba bandė neteisėtai išvykti iš Li</text:span><text:span text:style-name="T7906">etuvos Respublikos ar išvyko iš jos, arba užsieniečiui, kuris neturi teisės gyventi Lietuvos Respublikoje ir nevykdo įsipareigojimų muitinei ar nesumokėjo Lietuvos Respublikos įstatymų nustatyta tvarka skirtos (skirtų) baudos (baudų), gali būti uždrausta a</text:span><text:span text:style-name="T7907">tvykti į Lietuvos Respubliką ne ilgesniam kaip 5 metų laikotarpiui.<text:s/></text:span></text:p>
      <text:p text:style-name="P7908">Straipsnio dalies pakeitimai:</text:p>
      <text:p text:style-name="P7909"><text:span text:style-name="T7910">Nr.<text:s/></text:span><text:a xlink:href="https://www.e-tar.lt/portal/legalAct.html?documentId=0968a7e0868a11e481c9c95e73113964" office:target-frame-name="_top" xlink:show="replace"><text:span text:style-name="T7911">XII-1396</text:span></text:a><text:span text:style-name="T7912">, 2014-12-09, paskelbta TAR 2014-12-18, i. k. 2</text:span><text:span text:style-name="T7913">014-19923</text:span></text:p>
      <text:p text:style-name="Normal"/>
      <text:p text:style-name="P7914"><text:span text:style-name="T7915">2</text:span><text:span text:style-name="T7916">. Užsieniečiui, kuris buvo išsiųstas iš Lietuvos Respublikos, uždraudžiama atvykti į Lietuvos Respubliką ne ilgesniam kaip 5 metų laikotarpiui.<text:s/></text:span></text:p>
      <text:p text:style-name="P7917">Straipsnio dalies pakeitimai:</text:p>
      <text:p text:style-name="P7918"><text:span text:style-name="T7919">Nr.<text:s/></text:span><text:a xlink:href="https://www.e-tar.lt/portal/legalAct.html?documentId=0968a7e0868a11e481c9c95e73113964" office:target-frame-name="_top" xlink:show="replace"><text:span text:style-name="T7920">XII-1396</text:span></text:a><text:span text:style-name="T7921">, 2014-12-09, paskelbta TAR 2014-12-18, i. k. 2014-19923</text:span></text:p>
      <text:p text:style-name="Normal"/>
      <text:p text:style-name="P7922"><text:span text:style-name="T7923">2</text:span><text:span text:style-name="T7924">1</text:span><text:span text:style-name="T7925">. Europos Sąjungos valstybės narės piliečiui ir (arba) jo šeimos nariui arba kitam asmeniui, kuris pagal Europos Sąjungos teisės aktus naudojasi<text:s/></text:span><text:span text:style-name="T7926">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7927"><text:span text:style-name="T7928">2</text:span><text:span text:style-name="T7929">2</text:span><text:span text:style-name="T7930">.</text:span><text:span text:style-name="T7931"><text:s/>Draudimas atvykti į Lietuvos Respubliką netaikomas užsieniečiui, kuris buvo išsiųstas iš Lietuvos Respublikos dėl to, kad</text:span><text:span text:style-name="T7932"><text:s/>per nustatytą terminą neįvykdė įpareigojimo išvykti iš Lietuvos Respublikos arba savanoriškai neišvyko iš Lietuvos Respublikos per sp</text:span><text:span text:style-name="T7933">rendime grąžinti jį į užsienio valstybę nustatytą terminą, jeigu jam buvo išduotas<text:s/></text:span><text:span text:style-name="T7934">leidimas laikinai gyventi šio Įstatymo 40 straipsnio 1 dalies 12 punkte nustatytu pagrindu kaip prekybos žmonėmis aukai ir jeigu jis nekelia grėsmės valstybės saugumui ar vi</text:span><text:span text:style-name="T7935">suomenei.</text:span><text:span text:style-name="T7936"><text:s/></text:span></text:p>
      <text:p text:style-name="P7937">Papildyta straipsnio dalimi:</text:p>
      <text:p text:style-name="P7938"><text:span text:style-name="T7939">Nr.<text:s/></text:span><text:a xlink:href="https://www.e-tar.lt/portal/legalAct.html?documentId=0968a7e0868a11e481c9c95e73113964" office:target-frame-name="_top" xlink:show="replace"><text:span text:style-name="T7940">XII-1396</text:span></text:a><text:span text:style-name="T7941">, 2014-12-09, paskelbta TAR 2014-12-18, i. k. 2014-19923</text:span></text:p>
      <text:p text:style-name="Normal"/>
      <text:p text:style-name="P7942"><text:span text:style-name="T7943">3</text:span><text:span text:style-name="T7944">. Užsieniečiui gali būti uždrausta atvykti<text:s/></text:span><text:span text:style-name="T7945">į Lietuvos Respubliką ilgesniam kaip 5 metų laikotarpiui, jeigu jis gali kelti grėsmę valstybės saugumui ar viešajai tvarkai.</text:span></text:p>
      <text:p text:style-name="P7946"><text:span text:style-name="T7947">4</text:span><text:span text:style-name="T7948">.<text:s/></text:span><text:span text:style-name="T7949">Užsieniečių, kuriems draudžiama atvykti į Lietuvos Respubliką, nacionalinį sąrašą sudaro, tvarko ir duomenis iš šio sąrašo<text:s/></text:span><text:span text:style-name="T7950">skelbia ir centrinei</text:span><text:span text:style-name="T7951"><text:s/></text:span><text:span text:style-name="T7952">antrosios kartos</text:span><text:span text:style-name="T7953"><text:s/></text:span><text:span text:style-name="T7954">Šengeno informacinei sistemai teikia Migracijos departamentas Lietuvos Respublikos Vyriausybės nustatyta tvarka</text:span><text:span text:style-name="T7955">.</text:span></text:p>
      <text:p text:style-name="P7956">Straipsnio dalies pakeitimai:</text:p>
      <text:p text:style-name="P7957"><text:span text:style-name="T7958">Nr.<text:s/></text:span><text:a xlink:href="https://www.e-tar.lt/portal/legalAct.html?documentId=7bd31620950311e5a6f4e928c954d72b" office:target-frame-name="_top" xlink:show="replace"><text:span text:style-name="T7959">XII-2080</text:span></text:a><text:span text:style-name="T7960">, 2015-11-26, paskelbta TAR 2015-11-27, i. k. 2015-18919</text:span></text:p>
      <text:p text:style-name="Normal"/>
      <text:p text:style-name="P7961"><text:span text:style-name="T7962">5</text:span><text:span text:style-name="T7963">. Sprendimą uždrausti (neuždrausti) užsieniečiui atvykti į Lietuvos Respubliką priima Migracijos departamentas. Draudimo atvykti trukmė nustatoma kiekvienu at</text:span><text:span text:style-name="T7964">veju tinkamai atsižvelgus į visas su konkrečiu atveju susijusias aplinkybes.</text:span></text:p>
      <text:p text:style-name="P7965">Straipsnio dalies pakeitimai:</text:p>
      <text:p text:style-name="P7966"><text:span text:style-name="T7967">Nr.<text:s/></text:span><text:a xlink:href="https://www.e-tar.lt/portal/legalAct.html?documentId=0968a7e0868a11e481c9c95e73113964" office:target-frame-name="_top" xlink:show="replace"><text:span text:style-name="T7968">XII-1396</text:span></text:a><text:span text:style-name="T7969">, 2014-12-09, paskelbta TAR 2014-12-18,</text:span><text:span text:style-name="T7970"><text:s/>i. k. 2014-19923</text:span></text:p>
      <text:p text:style-name="Normal"/>
      <text:p text:style-name="P7971">Straipsnio pakeitimai:</text:p>
      <text:p text:style-name="P7972"><text:span text:style-name="T7973">Nr.<text:s/></text:span><text:a xlink:href="http://www3.lrs.lt/cgi-bin/preps2?a=314800&amp;b=" office:target-frame-name="_top" xlink:show="replace"><text:span text:style-name="T7974">X-1442</text:span></text:a><text:span text:style-name="T7975">, 2008-02-01, Žin., 2008, Nr. 22-803 (2008-02-22)</text:span></text:p>
      <text:p text:style-name="P7976"><text:span text:style-name="T7977">Nr.<text:s/></text:span><text:a xlink:href="http://www3.lrs.lt/cgi-bin/preps2?a=414120&amp;b=" office:target-frame-name="_top" xlink:show="replace"><text:span text:style-name="T7978">XI-1786</text:span></text:a><text:span text:style-name="T7979">, 2011-12-08, Žin</text:span><text:span text:style-name="T7980">., 2011, Nr. 156-7384 (2011-12-22)</text:span></text:p>
      <text:p text:style-name="P7981"><text:span text:style-name="T7982">Nr.<text:s/></text:span><text:a xlink:href="http://www3.lrs.lt/cgi-bin/preps2?a=429704&amp;b=" office:target-frame-name="_top" xlink:show="replace"><text:span text:style-name="T7983">XI-2189</text:span></text:a><text:span text:style-name="T7984">, 2012-06-30, Žin., 2012, Nr. 85-4450 (2012-07-19)</text:span></text:p>
      <text:p text:style-name="P7985"/>
      <text:p text:style-name="P7986"><text:span text:style-name="T7987">134</text:span><text:span text:style-name="T7988"><text:s/>straipsnis.<text:s/></text:span><text:span text:style-name="T7989">Užsieniečio perdavimas tranzitu per Lietuvos Respublikos teritoriją</text:span></text:p>
      <text:p text:style-name="P7990"><text:span text:style-name="T7991">1</text:span><text:span text:style-name="T7992">. U</text:span><text:span text:style-name="T7993">žsienietis pagal Lietuvos Respublikos tarptautinę sutartį ar Europos Sąjungos teisės aktą gali būti perduotas iš vienos užsienio valstybės per Lietuvos Respublikos teritoriją tranzitu kitai užsienio valstybei, jeigu yra pateikiami įrodymai, kad jis turi te</text:span><text:span text:style-name="T7994">isę vykti į užsienio valstybę, ir duomenys dėl tranzito per Lietuvos Respublikos teritoriją būtinumo.<text:s/></text:span></text:p>
      <text:p text:style-name="P7995"><text:span text:style-name="T7996">2</text:span><text:span text:style-name="T7997">. Perduoti užsienietį per Lietuvos Respublikos teritoriją neleidžiama, jeigu:</text:span></text:p>
      <text:p text:style-name="P7998"><text:span text:style-name="T7999">1</text:span><text:span text:style-name="T8000">) valstybėje, į kurią perduodamas užsienietis, nustatomos šio<text:s/></text:span><text:span text:style-name="T8001">Įstatymo 130 straipsnio 1 ir 2 dalyse nurodytos priežastys;</text:span></text:p>
      <text:p text:style-name="P8002"><text:span text:style-name="T8003">2</text:span><text:span text:style-name="T8004">) užsienietis pagal Lietuvos Respublikos įstatymus yra įtariamasis, kaltinamasis arba nuteistasis;</text:span></text:p>
      <text:p text:style-name="P8005"><text:span text:style-name="T8006">3</text:span><text:span text:style-name="T8007">) tranzitas per kitas valstybes arba įleidimas į paskirties valstybę yra neįmanomas;</text:span></text:p>
      <text:p text:style-name="P8008"><text:span text:style-name="T8009">4</text:span><text:span text:style-name="T8010">) Lietuvos Respublikoje būtina keisti oro uostą;</text:span></text:p>
      <text:p text:style-name="P8011"><text:span text:style-name="T8012">5</text:span><text:span text:style-name="T8013">) prašomos pagalbos tam tikru momentu dėl praktinių priežasčių neįmanoma suteikti;</text:span></text:p>
      <text:p text:style-name="P8014"><text:span text:style-name="T8015">6</text:span><text:span text:style-name="T8016">) jo perdavimas keltų grėsmę Lietuvos Respublikos valstybės saugumui, viešajai tvarkai, žmonių sveikatai arba L</text:span><text:span text:style-name="T8017">ietuvos Respublikos tarptautiniams santykiams.</text:span></text:p>
      <text:p text:style-name="P8018">Straipsnio pakeitimai:</text:p>
      <text:p text:style-name="P8019"><text:span text:style-name="T8020">Nr.<text:s/></text:span><text:a xlink:href="http://www3.lrs.lt/cgi-bin/preps2?a=314800&amp;b=" office:target-frame-name="_top" xlink:show="replace"><text:span text:style-name="T8021">X-1442</text:span></text:a><text:span text:style-name="T8022">, 2008-02-01, Žin., 2008, Nr. 22-803 (2008-02-22)</text:span></text:p>
      <text:p text:style-name="P8023"/>
      <text:p text:style-name="P8024"><text:span text:style-name="T8025">135</text:span><text:span text:style-name="T8026"><text:s/>straipsnis.<text:s/></text:span><text:span text:style-name="T8027">Neteisėtas išvykimas iš Lietuvos Respub</text:span><text:span text:style-name="T8028">likos</text:span></text:p>
      <text:p text:style-name="P8029"><text:span text:style-name="T8030">Užsieniečio išvykimas iš Lietuvos Respublikos laikomas neteisėtu, jeigu jis:</text:span></text:p>
      <text:p text:style-name="P8031"><text:span text:style-name="T8032">1</text:span><text:span text:style-name="T8033">) išvyksta iš Lietuvos Respublikos ne per pasienio kontrolės punktą;</text:span></text:p>
      <text:p text:style-name="P8034"><text:span text:style-name="T8035">2</text:span><text:span text:style-name="T8036">) išvykdamas iš Lietuvos Respublikos pateikia kito asmens arba suklastotus dokumentus;</text:span></text:p>
      <text:p text:style-name="P8037"><text:span text:style-name="T8038">3</text:span><text:span text:style-name="T8039">)<text:s/></text:span><text:span text:style-name="T8040">išvyksta iš Lietuvos Respublikos, nors jam taikomi judėjimo laisvės Lietuvos Respublikoje apribojimai;</text:span></text:p>
      <text:p text:style-name="P8041"><text:span text:style-name="T8042">4</text:span><text:span text:style-name="T8043">) neturėdamas galiojančio kelionės dokumento bando išvykti iš Lietuvos Respublikos.</text:span></text:p>
      <text:p text:style-name="P8044">Straipsnio pakeitimai:</text:p>
      <text:p text:style-name="P8045"><text:span text:style-name="T8046">Nr.<text:s/></text:span><text:a xlink:href="https://www.e-tar.lt/portal/legalAct.html?documentId=7bd31620950311e5a6f4e928c954d72b" office:target-frame-name="_top" xlink:show="replace"><text:span text:style-name="T8047">XII-2080</text:span></text:a><text:span text:style-name="T8048">, 2015-11-26, paskelbta TAR 2015-11-27, i. k. 2015-18919</text:span></text:p>
      <text:p text:style-name="Normal"/>
      <text:p text:style-name="P8049"><text:span text:style-name="T8050">X</text:span><text:span text:style-name="T8051"><text:s/>SKYRIUS</text:span></text:p>
      <text:p text:style-name="P8052"><text:span text:style-name="T8053">SPRENDIMŲ DĖL UŽSIENIEČIŲ TEISINĖS PADĖTIES APSKUNDIMAS TEISMUI<text:s/></text:span></text:p>
      <text:p text:style-name="P8054">Skyriaus pavadinimas keistas:</text:p>
      <text:p text:style-name="P8055"><text:span text:style-name="T8056">Nr.<text:s/></text:span><text:a xlink:href="http://www3.lrs.lt/cgi-bin/preps2?a=288727&amp;b=" office:target-frame-name="_top" xlink:show="replace"><text:span text:style-name="T8057">X-924</text:span></text:a><text:span text:style-name="T8058">, 2006-11-28, Žin., 2006, Nr. 137-5199 (2006-12-16)</text:span></text:p>
      <text:p text:style-name="P8059">Pakeistas skyriaus pavadinimas:</text:p>
      <text:p text:style-name="P8060"><text:span text:style-name="T8061">Nr.<text:s/></text:span><text:a xlink:href="https://www.e-tar.lt/portal/legalAct.html?documentId=eaf98d20261511e5bf92d6af3f6a2e8b" office:target-frame-name="_top" xlink:show="replace"><text:span text:style-name="T8062">XII-1894</text:span></text:a><text:span text:style-name="T8063">, 2015-06-25, paskelbta TAR 2015-07-09, i. k. 2015-11180</text:span></text:p>
      <text:p text:style-name="Normal"/>
      <text:p text:style-name="P8064"><text:span text:style-name="T8065">136</text:span><text:span text:style-name="T8066"><text:s/>straipsnis.<text:s/></text:span><text:span text:style-name="T8067">Sprendimo apskundimo teisė</text:span></text:p>
      <text:p text:style-name="P8068"><text:span text:style-name="T8069">Sprendimai, priimti pagal šį Įstatymą, gali būti skundžiami šio Įstatymo ir Administracinių bylų teisenos įstatymo nustatyt</text:span><text:span text:style-name="T8070">a tvarka.</text:span></text:p>
      <text:p text:style-name="P8071">Straipsnio pakeitimas:</text:p>
      <text:p text:style-name="P8072"><text:span text:style-name="T8073">Nr.<text:s/></text:span><text:a xlink:href="http://www3.lrs.lt/cgi-bin/preps2?a=288727&amp;b=" office:target-frame-name="_top" xlink:show="replace"><text:span text:style-name="T8074">X-924</text:span></text:a><text:span text:style-name="T8075">, 2006-11-28, Žin., 2006, Nr. 137-5199 (2006-12-16)</text:span></text:p>
      <text:p text:style-name="P8076"/>
      <text:p text:style-name="P8077"><text:span text:style-name="T8078">137</text:span><text:span text:style-name="T8079"><text:s/>straipsnis.<text:s/></text:span><text:span text:style-name="T8080">Skundo padavimas</text:span></text:p>
      <text:p text:style-name="P8081"><text:span text:style-name="T8082">1</text:span><text:span text:style-name="T8083">. Skundas dėl sprendimo, priimto pagal šį Įstatymą, gali būti paduotas atitinkamam administraciniam teismui Administracinių bylų teisenos įstatymo nustatyta tvarka<text:s/></text:span><text:span text:style-name="T8084">ir sąlygomis</text:span><text:span text:style-name="T8085">, išskyrus<text:s/></text:span><text:span text:style-name="T8086">šiame Įstatyme</text:span><text:span text:style-name="T8087"><text:s/>numatytus atvejus.</text:span></text:p>
      <text:p text:style-name="P8088"><text:span text:style-name="T8089">2</text:span><text:span text:style-name="T8090">. Skundą dėl sprendimo, priimt</text:span><text:span text:style-name="T8091">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092">Straipsnio dalies pakeitimai:</text:p>
      <text:p text:style-name="P8093"><text:span text:style-name="T8094">Nr.<text:s/></text:span><text:a xlink:href="https://www.e-tar.lt/portal/legalAct.html?documentId=7bd31620950311e5a6f4e928c954d72b" office:target-frame-name="_top" xlink:show="replace"><text:span text:style-name="T8095">XII-2080</text:span></text:a><text:span text:style-name="T8096">, 2015-11-26, paskelbta TAR 2015-11-27, i. k. 2015-18919</text:span></text:p>
      <text:p text:style-name="Normal"/>
      <text:p text:style-name="P8097"><text:span text:style-name="T8098">138</text:span><text:span text:style-name="T8099"><text:s/>straipsnis.<text:s/></text:span><text:span text:style-name="T8100">Skundo padavimo terminas</text:span></text:p>
      <text:p text:style-name="P8101"><text:span text:style-name="T8102">Užsienietis skundą dėl<text:s/></text:span><text:span text:style-name="T8103">sprendimo, priimto pagal šį Įstatymą, gali paduoti atitinkamam apygardos administraciniam teismui per 14 dienų nuo sprendimo įteikimo dienos.</text:span></text:p>
      <text:p text:style-name="P8104">Straipsnio pakeitimas:</text:p>
      <text:p text:style-name="P8105"><text:span text:style-name="T8106">Nr.<text:s/></text:span><text:a xlink:href="http://www3.lrs.lt/cgi-bin/preps2?a=288727&amp;b=" office:target-frame-name="_top" xlink:show="replace"><text:span text:style-name="T8107">X-924</text:span></text:a><text:span text:style-name="T8108">, 2006-11-28,<text:s/></text:span><text:span text:style-name="T8109">Žin., 2006, Nr. 137-5199 (2006-12-16)</text:span></text:p>
      <text:p text:style-name="P8110"/>
      <text:p text:style-name="P8111"><text:span text:style-name="T8112">139</text:span><text:span text:style-name="T8113"><text:s/>straipsnis.<text:s/></text:span><text:span text:style-name="T8114">Apskųsto sprendimo vykdymo sustabdymas</text:span></text:p>
      <text:p text:style-name="P8115"><text:span text:style-name="T8116">1</text:span><text:span text:style-name="T8117">. Apskųsto sprendimo vykdymas sustabdomas, kai:</text:span></text:p>
      <text:p text:style-name="P8118"><text:span text:style-name="T8119">1</text:span><text:span text:style-name="T8120">) panaikinamas užsieniečio leidimas gyventi;</text:span></text:p>
      <text:p text:style-name="P8121"><text:span text:style-name="T8122">2</text:span><text:span text:style-name="T8123">) užsieniečio, atvykusio į Lietuvos Respubliką iš sa</text:span><text:span text:style-name="T8124">ugios trečiosios valstybės, prašymas suteikti prieglobstį nenagrinėjamas ir jis grąžinamas arba išsiunčiamas iš Lietuvos Respublikos į saugią trečiąją valstybę;</text:span></text:p>
      <text:p text:style-name="P8125"><text:span text:style-name="T8126">3</text:span><text:span text:style-name="T8127">) užsieniečiui atsisakoma suteikti prieglobstį, išskyrus atvejį, kai sprendimas priimtas p</text:span><text:span text:style-name="T8128">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129"><text:span text:style-name="T8130">2</text:span><text:span text:style-name="T8131">.<text:s/></text:span><text:span text:style-name="T8132">Šio s</text:span><text:span text:style-name="T8133">traipsnio 1 dalyje nenustatytais atvejais apskųsto sprendimo vykdymas gali būti sustabdomas atitinkamo administracinio teismo nutartimi dėl reikalavimo užtikrinimo priemonių.</text:span><text:span text:style-name="T8134"><text:s/>Straipsnio pakeitimas:</text:span></text:p>
      <text:p text:style-name="P8135"><text:span text:style-name="T8136">Nr.<text:s/></text:span><text:a xlink:href="http://www3.lrs.lt/cgi-bin/preps2?a=414120&amp;b=" office:target-frame-name="_top" xlink:show="replace"><text:span text:style-name="T8137">XI-1786</text:span></text:a><text:span text:style-name="T8138">, 2011-12-08, Žin., 2011, Nr. 156-7384 (2011-12-22)</text:span></text:p>
      <text:p text:style-name="P8139"><text:span text:style-name="T8140">Nr.<text:s/></text:span><text:a xlink:href="http://www3.lrs.lt/cgi-bin/preps2?a=429704&amp;b=" office:target-frame-name="_top" xlink:show="replace"><text:span text:style-name="T8141">XI-2189</text:span></text:a><text:span text:style-name="T8142">, 2012-06-30, Žin., 2012, Nr. 85-4450 (2012-07-19)</text:span></text:p>
      <text:p text:style-name="P8143">Straipsnio pakeitimai:</text:p>
      <text:p text:style-name="P8144"><text:span text:style-name="T8145">Nr.<text:s/></text:span><text:a xlink:href="https://www.e-tar.lt/portal/legalAct.html?documentId=7bd31620950311e5a6f4e928c954d72b" office:target-frame-name="_top" xlink:show="replace"><text:span text:style-name="T8146">XII-2080</text:span></text:a><text:span text:style-name="T8147">, 2015-11-26, paskelbta TAR 2015-11-27, i. k. 2015-18919</text:span></text:p>
      <text:p text:style-name="Normal"/>
      <text:p text:style-name="P8148"><text:span text:style-name="T8149">140</text:span><text:span text:style-name="T8150"><text:s/>straipsnis.<text:s/></text:span><text:span text:style-name="T8151">Skundų nagrinėjimas, sprendimo priėmimas ir jo apskundimas</text:span></text:p>
      <text:p text:style-name="P8152"><text:span text:style-name="T8153">1</text:span><text:span text:style-name="T8154">. Teismai<text:s/></text:span><text:span text:style-name="T8155">skundus nagrinėja Administracinių bylų teisenos įstatymo ir šio Įstatymo nustatyta tvarka.</text:span></text:p>
      <text:p text:style-name="P8156"><text:span text:style-name="T8157">2</text:span><text:span text:style-name="T8158">. Teismas skundą privalo išnagrinėti ne vėliau kaip per 2 mėnesius nuo teismo nutarties priimti skundą nagrinėti priėmimo dienos.</text:span></text:p>
      <text:p text:style-name="P8159"><text:span text:style-name="T8160">3</text:span><text:span text:style-name="T8161">. Išnagrinėjęs bylą,<text:s/></text:span><text:span text:style-name="T8162">teismas priima vieną iš šių sprendimų:</text:span></text:p>
      <text:p text:style-name="P8163"><text:span text:style-name="T8164">1</text:span><text:span text:style-name="T8165">) atmesti skundą kaip nepagrįstą;</text:span></text:p>
      <text:p text:style-name="P8166"><text:span text:style-name="T8167">2</text:span><text:span text:style-name="T8168">) patenkinti skundą.</text:span></text:p>
      <text:p text:style-name="P8169"><text:span text:style-name="T8170">4</text:span><text:span text:style-name="T8171">. Priimtas sprendimas gali būti skundžiamas Lietuvos vyriausiajam administraciniam teismui per 14 dienų nuo sprendimo paskelbimo.</text:span></text:p>
      <text:p text:style-name="P8172"><text:span text:style-name="T8173">5</text:span><text:span text:style-name="T8174">. Administra</text:span><text:span text:style-name="T8175">cinės bylos pagal skundus dėl sprendimų, kurie priimti dėl užsieniečio keliamos grėsmės valstybės saugumui, viešajai tvarkai ar visuomenei, gali būti nagrinėjamos naudojant faktinius duomenis, sudarančius valstybės ar tarnybos paslaptį, ir dalyvaujant Vals</text:span><text:span text:style-name="T8176">tybės saugumo departamentui, Policijos departamentui ir (arba) Valstybės sienos apsaugos tarnybai. Šiems duomenims netaikomos Administracinių bylų teisenos įstatyme numatytos nuostatos dėl išslaptinimo.</text:span></text:p>
      <text:p text:style-name="P8177"><text:span text:style-name="T8178">Straipsnio pakeitimas:</text:span></text:p>
      <text:p text:style-name="P8179"><text:span text:style-name="T8180">Nr.<text:s/></text:span><text:a xlink:href="http://www3.lrs.lt/cgi-bin/preps2?a=288727&amp;b=" office:target-frame-name="_top" xlink:show="replace"><text:span text:style-name="T8181">X-924</text:span></text:a><text:span text:style-name="T8182">, 2006-11-28, Žin., 2006, Nr. 137-5199 (2006-12-16)</text:span></text:p>
      <text:p text:style-name="P8183">Straipsnio pakeitimai:</text:p>
      <text:p text:style-name="P8184"><text:span text:style-name="T8185">Nr.<text:s/></text:span><text:a xlink:href="https://www.e-tar.lt/portal/legalAct.html?documentId=eaf98d20261511e5bf92d6af3f6a2e8b" office:target-frame-name="_top" xlink:show="replace"><text:span text:style-name="T8186">XII-1894</text:span></text:a><text:span text:style-name="T8187">, 2015-06-25, paskelbta TAR<text:s/></text:span><text:span text:style-name="T8188">2015-07-09, i. k. 2015-11180</text:span></text:p>
      <text:p text:style-name="Normal"/>
      <text:p text:style-name="P8189"><text:span text:style-name="T8190">140</text:span><text:span text:style-name="T8191">1</text:span><text:span text:style-name="T8192"><text:s/>straipsnis.<text:s/></text:span><text:span text:style-name="T8193">Skundų dėl užsieniečiui išduoto leidimo gyventi ar teisės gyventi Lietuvos Respublikoje, pabėgėlio statuso, papildomos arba laikinosios apsaugos panaikinimo dėl užsieniečio keliamos grėsmės valstybės saugu</text:span><text:span text:style-name="T8194">mui, viešajai tvarkai ar visuomenei nagrinėjimas</text:span></text:p>
      <text:p text:style-name="P8195"><text:span text:style-name="T8196">1</text:span><text:span text:style-name="T8197">. Užsienietis, gavęs šio Įstatymo 4 straipsnio 4, 5 arba 6 dalyje nurodytą sprendimą panaikinti jam išduotą leidimą gyventi ar jo teisę gyventi Lietuvos Respublikoje arba panaikinti jam suteiktą pabėgėl</text:span><text:span text:style-name="T8198">io statusą, papildomą arba laikinąją apsaugą, turi teisę jį skųsti Vilniaus apygardos administraciniam teismui per 14 kalendorinių dienų nuo sprendimo įteikimo dienos.<text:s/></text:span></text:p>
      <text:p text:style-name="P8199"><text:span text:style-name="T8200">2</text:span><text:span text:style-name="T8201">. Bylos dėl leidimo gyventi ar teisės gyventi Lietuvos Respublikoje, pabėgėlio sta</text:span><text:span text:style-name="T8202">tuso, papildomos arba laikinosios apsaugos panaikinimo nagrinėjimas Vilniaus apygardos administraciniame teisme turi būti užbaigtas ir sprendimas turi būti priimtas ne vėliau kaip per 2 mėnesius nuo skundo priėmimo dienos.</text:span></text:p>
      <text:p text:style-name="P8203"><text:span text:style-name="T8204">3</text:span><text:span text:style-name="T8205">. Šio straipsnio 2 dalyje nu</text:span><text:span text:style-name="T8206">rodytas Vilniaus apygardos administracinio teismo sprendimas gali būti skundžiamas apeliacine tvarka Lietuvos vyriausiajam administraciniam teismui per 14 kalendorinių dienų nuo sprendimo paskelbimo.</text:span></text:p>
      <text:p text:style-name="P8207"><text:span text:style-name="T8208">4</text:span><text:span text:style-name="T8209">. Bylos dėl šio straipsnio 2 dalyje nurodyto Vilnia</text:span><text:span text:style-name="T8210">us apygardos administracinio teismo sprendimo nagrinėjimas Lietuvos vyriausiajame administraciniame teisme turi būti užbaigtas ir sprendimas (nutartis) turi būti priimtas (priimta) ne vėliau kaip per 2 mėnesius nuo apeliacinio skundo priėmimo dienos.</text:span></text:p>
      <text:p text:style-name="P8211"><text:span text:style-name="T8212">5</text:span><text:span text:style-name="T8213">. Skundas dėl sprendimo panaikinimo turi atitikti Administracinių bylų teisenos įstatymo reikalavimus.</text:span></text:p>
      <text:p text:style-name="P8214"><text:span text:style-name="T8215">Įstatymas papildytas straipsniu:</text:span></text:p>
      <text:p text:style-name="P8216"><text:span text:style-name="T8217">Nr.<text:s/></text:span><text:a xlink:href="http://www3.lrs.lt/cgi-bin/preps2?a=288727&amp;b=" office:target-frame-name="_top" xlink:show="replace"><text:span text:style-name="T8218">X-924</text:span></text:a><text:span text:style-name="T8219">, 2006-11-28, Žin., 2006, Nr. 137-5199 (2006-12</text:span><text:span text:style-name="T8220">-16)</text:span></text:p>
      <text:p text:style-name="P8221">Straipsnio pakeitimai:</text:p>
      <text:p text:style-name="P8222"><text:span text:style-name="T8223">Nr.<text:s/></text:span><text:a xlink:href="http://www3.lrs.lt/cgi-bin/preps2?a=350406&amp;b=" office:target-frame-name="_top" xlink:show="replace"><text:span text:style-name="T8224">XI-392</text:span></text:a><text:span text:style-name="T8225">, 2009-07-22, Žin., 2009, Nr. 93-3984 (2009-08-04)</text:span></text:p>
      <text:p text:style-name="P8226"><text:span text:style-name="T8227">Nr.<text:s/></text:span><text:a xlink:href="http://www3.lrs.lt/cgi-bin/preps2?a=429704&amp;b=" office:target-frame-name="_top" xlink:show="replace"><text:span text:style-name="T8228">XI-2189</text:span></text:a><text:span text:style-name="T8229">, 2012-06-30, Žin., 2012, Nr.<text:s/></text:span><text:span text:style-name="T8230">85-4450 (2012-07-19)</text:span></text:p>
      <text:p text:style-name="P8231">Straipsnio pakeitimai:</text:p>
      <text:p text:style-name="P8232"><text:span text:style-name="T8233">Nr.<text:s/></text:span><text:a xlink:href="https://www.e-tar.lt/portal/legalAct.html?documentId=eaf98d20261511e5bf92d6af3f6a2e8b" office:target-frame-name="_top" xlink:show="replace"><text:span text:style-name="T8234">XII-1894</text:span></text:a><text:span text:style-name="T8235">, 2015-06-25, paskelbta TAR 2015-07-09, i. k. 2015-11180</text:span></text:p>
      <text:p text:style-name="Normal"/>
      <text:p text:style-name="P8236"><text:span text:style-name="T8237">XI</text:span><text:span text:style-name="T8238"><text:s/>SKYRIUS<text:s/></text:span></text:p>
      <text:p text:style-name="P8239"><text:span text:style-name="T8240">BAIGIAMOSIOS NUOSTATOS</text:span></text:p>
      <text:p text:style-name="P8241"/>
      <text:h text:style-name="P8242" text:outline-level="4"><text:span text:style-name="T8243">141</text:span><text:span text:style-name="T8244"><text:s/>straipsnis.<text:s/></text:span><text:span text:style-name="T8245">Teisė gauti duomenis<text:s/></text:span></text:h>
      <text:p text:style-name="P8246"><text:span text:style-name="T8247">Migracijos departamentas, Valstybės sienos apsaugos tarnyba ir vidaus reikalų ministro įgaliotos institucijos turi teisę iš Lietuvos Respublikos valstybės ir savivaldybių institucijų, įstaigų ir įmonių gauti duomen</text:span><text:span text:style-name="T8248">is, kurių reikia funkcijoms, susijusioms su užsieniečių teisinės padėties Lietuvos Respublikoje nustatymu, atlikti.</text:span></text:p>
      <text:p text:style-name="P8249">Straipsnio pakeitimai:</text:p>
      <text:p text:style-name="P8250"><text:span text:style-name="T8251">Nr.<text:s/></text:span><text:a xlink:href="http://www3.lrs.lt/cgi-bin/preps2?a=476706&amp;b=" office:target-frame-name="_top" xlink:show="replace"><text:span text:style-name="T8252">XII-965</text:span></text:a><text:span text:style-name="T8253">, 2014-06-26, paskelbta TAR 2014-07-10, i.</text:span><text:span text:style-name="T8254"><text:s/>k. 2014-09973</text:span></text:p>
      <text:p text:style-name="Normal"/>
      <text:p text:style-name="P8255"><text:span text:style-name="T8256">141</text:span><text:span text:style-name="T8257">1</text:span><text:span text:style-name="T8258"><text:s/></text:span><text:span text:style-name="T8259">straipsnis.<text:s/></text:span><text:span text:style-name="T8260">Neteko galios nuo 2014-11-01.</text:span></text:p>
      <text:p text:style-name="P8261">Įstatymas papildytas straipsniu:</text:p>
      <text:p text:style-name="Normal"><text:span text:style-name="T8262">Nr.<text:s/></text:span><text:a xlink:href="http://www3.lrs.lt/cgi-bin/preps2?a=350406&amp;b=" office:target-frame-name="_top" xlink:show="replace"><text:span text:style-name="T8263">XI-392</text:span></text:a><text:span text:style-name="T8264">, 2009-07-22, Žin., 2009, Nr. 93-3984 (2009-08-04)</text:span></text:p>
      <text:p text:style-name="P8265">Straipsnio pakeitimai:</text:p>
      <text:p text:style-name="P8266"><text:span text:style-name="T8267">Nr.<text:s/></text:span><text:a xlink:href="http://www3.lrs.lt/cgi-bin/preps2?a=429704&amp;b=" office:target-frame-name="_top" xlink:show="replace"><text:span text:style-name="T8268">XI-2189</text:span></text:a><text:span text:style-name="T8269">, 2012-06-30, Žin., 2012, Nr. 85-4450 (2012-07-19)</text:span></text:p>
      <text:p text:style-name="P8270"><text:span text:style-name="T8271">Nr.<text:s/></text:span><text:a xlink:href="http://www3.lrs.lt/cgi-bin/preps2?a=476706&amp;b=" office:target-frame-name="_top" xlink:show="replace"><text:span text:style-name="T8272">XII-965</text:span></text:a><text:span text:style-name="T8273">, 2014-06-26, paskelbta TAR 2014-07-10, i. k. 2014-09973</text:span></text:p>
      <text:p text:style-name="Normal"/>
      <text:h text:style-name="P8274" text:outline-level="4"><text:span text:style-name="T8275">142</text:span><text:span text:style-name="T8276"><text:s/>str</text:span><text:span text:style-name="T8277">aipsnis.<text:s/></text:span><text:span text:style-name="T8278">Užsieniečių registras</text:span></text:h>
      <text:p text:style-name="P8279"><text:span text:style-name="T8280">1</text:span><text:span text:style-name="T8281">. Užsieniečių, kurių teisinė padėtis Lietuvos Respublikoje nustatoma pagal šį ir kitus Lietuvos Respublikos įstatymus, Europos Sąjungos teisės aktus ir tarptautines sutartis, duomenys yra registruojami Užsieniečių regist</text:span><text:span text:style-name="T8282">re.</text:span></text:p>
      <text:p text:style-name="P8283"><text:span text:style-name="T8284">2</text:span><text:span text:style-name="T8285">.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8286"><text:span text:style-name="T8287">3</text:span><text:span text:style-name="T8288">. Užsieniečių registro duomenys tvarkomi vadovaujantis šiuo Įstatymu, Asmens duomenų teisinės apsaugos įstatymu ir kitais teisės aktais, Europos Sąjungos teisės aktais bei tarptautinėmis sutartimis.<text:s/></text:span></text:p>
      <text:p text:style-name="P8289">Straipsnio pakeitimai:</text:p>
      <text:p text:style-name="P8290"><text:span text:style-name="T8291">Nr.<text:s/></text:span><text:a xlink:href="https://www.e-tar.lt/portal/legalAct.html?documentId=0968a7e0868a11e481c9c95e73113964" office:target-frame-name="_top" xlink:show="replace"><text:span text:style-name="T8292">XII-1396</text:span></text:a><text:span text:style-name="T8293">, 2014-12-09, paskelbta TAR 2014-12-18, i. k. 2014-19923</text:span></text:p>
      <text:p text:style-name="Normal"/>
      <text:h text:style-name="P8294" text:outline-level="3"><text:span text:style-name="T8295">143</text:span><text:span text:style-name="T8296"><text:s/>straipsnis.<text:s/></text:span><text:span text:style-name="T8297">Užsieniečių atsakomybė</text:span></text:h>
      <text:p text:style-name="P8298"><text:span text:style-name="T8299">Užsieniečiai atsako pagal Lietuvos Respublikos įstatymus, jeigu Lietuvos Respublikos tarptautinės sutartys, Europos Sąjungos teisės aktai arba šis Įstatymas nenustato kitaip.<text:s/></text:span></text:p>
      <text:p text:style-name="P8300"/>
      <text:p text:style-name="P8301"><text:span text:style-name="T8302">144</text:span><text:span text:style-name="T8303"><text:s/>straipsnis.<text:s/></text:span><text:span text:style-name="T8304">Tarptautinių sutarčių taikymas</text:span></text:p>
      <text:p text:style-name="P8305"><text:span text:style-name="T8306">Jeigu Lietuvos Respublik</text:span><text:span text:style-name="T8307">os tarptautinėse sutartyse nustatytos kitokios nuostatos negu šiame Įstatyme, taikomos tarptautinių sutarčių nuostatos.</text:span></text:p>
      <text:p text:style-name="P8308"/>
      <text:p text:style-name="P8309"><text:span text:style-name="T8310">145</text:span><text:span text:style-name="T8311"><text:s/>straipsnis.<text:s/></text:span><text:span text:style-name="T8312">Neteko galios nuo 2013-01-01.</text:span></text:p>
      <text:p text:style-name="P8313">Straipsnio pakeitimai:</text:p>
      <text:p text:style-name="P8314"><text:span text:style-name="T8315">Nr.<text:s/></text:span><text:a xlink:href="http://www3.lrs.lt/cgi-bin/preps2?a=429704&amp;b=" office:target-frame-name="_top" xlink:show="replace"><text:span text:style-name="T8316">XI-2189</text:span></text:a><text:span text:style-name="T8317">, 2012-06-30, Žin., 2012, Nr. 85-4450 (2012-07-19)</text:span></text:p>
      <text:p text:style-name="P8318"/>
      <text:p text:style-name="P8319"><text:span text:style-name="T8320">146</text:span><text:span text:style-name="T8321"><text:s/>straipsnis.</text:span><text:span text:style-name="T8322"><text:s/></text:span><text:span text:style-name="T8323">Įstatymo įgyvendinimas</text:span></text:p>
      <text:p text:style-name="P8324"><text:span text:style-name="T8325">1</text:span><text:span text:style-name="T8326">. Šio Įstatymo įgyvendinimo tvarką nustato Lietuvos Respublikos įstatymo „Dėl užsieniečių</text:span><text:span text:style-name="T8327"><text:s/>teisinės padėties“ įgyvendinimo įstatymas.</text:span></text:p>
      <text:p text:style-name="P8328"><text:span text:style-name="T8329">2</text:span><text:span text:style-name="T8330">. Įsigaliojus šiam Įstatymui, netenka galios:</text:span></text:p>
      <text:p text:style-name="P8331"><text:span text:style-name="T8332">1</text:span><text:span text:style-name="T8333">) Lietuvos Respublikos įstatymas „Dėl pabėgėlių Lietuvos Respublikoje statuso“ (Žin., 1995, Nr.<text:s/></text:span><text:a xlink:href="http://www3.lrs.lt/cgi-bin/preps2?a=19873&amp;b=" office:target-frame-name="_top" xlink:show="replace"><text:span text:style-name="T8334">6</text:span><text:span text:style-name="T8335">3-1578</text:span></text:a><text:span text:style-name="T8336">);</text:span></text:p>
      <text:p text:style-name="P8337"><text:span text:style-name="T8338">2</text:span><text:span text:style-name="T8339">) Lietuvos Respublikos įstatymo „Dėl pabėgėlių Lietuvos Respublikoje statuso“ 15 straipsnio papildymo įstatymas (Žin., 1996, Nr.<text:s/></text:span><text:a xlink:href="http://www3.lrs.lt/cgi-bin/preps2?a=25838&amp;b=" office:target-frame-name="_top" xlink:show="replace"><text:span text:style-name="T8340">29-707</text:span></text:a><text:span text:style-name="T8341">);</text:span></text:p>
      <text:p text:style-name="P8342"><text:span text:style-name="T8343">3</text:span><text:span text:style-name="T8344">) Lietuvos Respublikos įstatymo „Dėl p</text:span><text:span text:style-name="T8345">abėgėlių Lietuvos Respublikoje statuso“ 18 straipsnio pripažinimo netekusiu galios ir 19 straipsnio pakeitimo įstatymas (Žin., 1997, Nr.<text:s/></text:span><text:a xlink:href="http://www3.lrs.lt/cgi-bin/preps2?a=46543&amp;b=" office:target-frame-name="_top" xlink:show="replace"><text:span text:style-name="T8346">108-2734</text:span></text:a><text:span text:style-name="T8347">);</text:span></text:p>
      <text:p text:style-name="P8348"><text:span text:style-name="T8349">4</text:span><text:span text:style-name="T8350">) Lietuvos Respublikos įstatymo „Dėl pabėg</text:span><text:span text:style-name="T8351">ėlių Lietuvos Respublikoje statuso“ 5 straipsnio papildymo įstatymas (Žin., 1998, Nr.<text:s/></text:span><text:a xlink:href="http://www3.lrs.lt/cgi-bin/preps2?a=60133&amp;b=" office:target-frame-name="_top" xlink:show="replace"><text:span text:style-name="T8352">65-1879</text:span></text:a><text:span text:style-name="T8353">);</text:span></text:p>
      <text:p text:style-name="P8354"><text:span text:style-name="T8355">5</text:span><text:span text:style-name="T8356">) Lietuvos Respublikos įstatymas „Dėl užsieniečių teisinės padėties“ (Žin., 1998, Nr.<text:s/></text:span><text:a xlink:href="http://www3.lrs.lt/cgi-bin/preps2?a=69958&amp;b=" office:target-frame-name="_top" xlink:show="replace"><text:span text:style-name="T8357">115-3236</text:span></text:a><text:span text:style-name="T8358">);</text:span></text:p>
      <text:p text:style-name="P8359"><text:span text:style-name="T8360">6</text:span><text:span text:style-name="T8361">) Lietuvos Respublikos įstatymo „Dėl užsieniečių teisinės padėties“ 5, 7, 10, 14 straipsnių pakeitimo ir papildymo įstatymas (Žin., 1999, Nr.<text:s/></text:span><text:a xlink:href="http://www3.lrs.lt/cgi-bin/preps2?a=88562&amp;b=" office:target-frame-name="_top" xlink:show="replace"><text:span text:style-name="T8362">89-2618</text:span></text:a><text:span text:style-name="T8363">);</text:span></text:p>
      <text:p text:style-name="P8364"><text:span text:style-name="T8365">7</text:span><text:span text:style-name="T8366">) Lietuvos Respublikos įstatymo „Dėl užsieniečių teisinės padėties“ 19 ir 26 straipsnių papildymo ir pakeitimo įstatymas (Žin., 2000, Nr.<text:s/></text:span><text:a xlink:href="http://www3.lrs.lt/cgi-bin/preps2?a=94199&amp;b=" office:target-frame-name="_top" xlink:show="replace"><text:span text:style-name="T8367">5-125</text:span></text:a><text:span text:style-name="T8368">);</text:span></text:p>
      <text:p text:style-name="P8369"><text:span text:style-name="T8370">8</text:span><text:span text:style-name="T8371">) Lietuvos Respublikos įstatymo „Dėl pabėgėlių Lietuvos Respublikoje statuso“ pakeitimo įstatymas (Žin., 2000, Nr.<text:s/></text:span><text:a xlink:href="http://www3.lrs.lt/cgi-bin/preps2?a=104679&amp;b=" office:target-frame-name="_top" xlink:show="replace"><text:span text:style-name="T8372">56-1651</text:span></text:a><text:span text:style-name="T8373">);</text:span></text:p>
      <text:p text:style-name="P8374"><text:span text:style-name="T8375">9</text:span><text:span text:style-name="T8376">) Lietuvos Respublikos įstatymo „D</text:span><text:span text:style-name="T8377">ėl užsieniečių teisinės padėties“ 7 straipsnio pakeitimo įstatymas (Žin., 2000, Nr.<text:s/></text:span><text:a xlink:href="http://www3.lrs.lt/cgi-bin/preps2?a=111843&amp;b=" office:target-frame-name="_top" xlink:show="replace"><text:span text:style-name="T8378">92-2865</text:span></text:a><text:span text:style-name="T8379">);</text:span></text:p>
      <text:p text:style-name="P8380"><text:span text:style-name="T8381">10</text:span><text:span text:style-name="T8382">) Lietuvos Respublikos įstatymo „Dėl pabėgėlių Lietuvos Respublikoje statuso“ pakeitimo įstaty</text:span><text:span text:style-name="T8383">mas (Žin., 2000, Nr.<text:s/></text:span><text:a xlink:href="http://www3.lrs.lt/cgi-bin/preps2?a=104679&amp;b=" office:target-frame-name="_top" xlink:show="replace"><text:span text:style-name="T8384">56-1651</text:span></text:a><text:span text:style-name="T8385">);</text:span></text:p>
      <text:p text:style-name="P8386"><text:span text:style-name="T8387">11</text:span><text:span text:style-name="T8388">) Lietuvos Respublikos įstatymo „Dėl pabėgėlių Lietuvos Respublikoje statuso“ 8, 9 ir 11 straipsnių pakeitimo įstatymas (Žin., 2000, Nr.<text:s/></text:span><text:a xlink:href="http://www3.lrs.lt/cgi-bin/preps2?a=111837&amp;b=" office:target-frame-name="_top" xlink:show="replace"><text:span text:style-name="T8389">92-2859</text:span></text:a><text:span text:style-name="T8390">);</text:span></text:p>
      <text:p text:style-name="P8391"><text:span text:style-name="T8392">12</text:span><text:span text:style-name="T8393">) Lietuvos Respublikos įstatymo „Dėl užsieniečių teisinės padėties“ pakeitimo ir papildymo įstatymas (Žin., 2001, Nr.<text:s/></text:span><text:a xlink:href="http://www3.lrs.lt/cgi-bin/preps2?a=139415&amp;b=" office:target-frame-name="_top" xlink:show="replace"><text:span text:style-name="T8394">55-1944</text:span></text:a><text:span text:style-name="T8395">);</text:span></text:p>
      <text:p text:style-name="P8396"><text:span text:style-name="T8397">13</text:span><text:span text:style-name="T8398">)<text:s/></text:span><text:span text:style-name="T8399">Lietuvos Respublikos įstatymo „Dėl pabėgėlio statuso“ 2, 4, 5, 6, 8, 9, 10, 11, 13, 14, 17, 18, 22, 26 straipsnių pakeitimo bei papildymo ir Įstatymo papildymo 12</text:span><text:span text:style-name="T8400">(1)</text:span><text:span text:style-name="T8401">, 12</text:span><text:span text:style-name="T8402">(2)</text:span><text:span text:style-name="T8403"><text:s/>, 12</text:span><text:span text:style-name="T8404">(3)</text:span><text:span text:style-name="T8405"><text:s/>, 12</text:span><text:span text:style-name="T8406">(4)</text:span><text:span text:style-name="T8407"><text:s/>, 12</text:span><text:span text:style-name="T8408">(5)</text:span><text:span text:style-name="T8409"><text:s/>, 12</text:span><text:span text:style-name="T8410">(6)</text:span><text:span text:style-name="T8411"><text:s/>straipsniais įstatymas (Žin., 2002, Nr.<text:s/></text:span><text:a xlink:href="http://www3.lrs.lt/cgi-bin/preps2?a=159541&amp;b=" office:target-frame-name="_top" xlink:show="replace"><text:span text:style-name="T8412">13-466</text:span></text:a><text:span text:style-name="T8413">);</text:span></text:p>
      <text:p text:style-name="P8414"><text:span text:style-name="T8415">14</text:span><text:span text:style-name="T8416">) Lietuvos Respublikos įstatymo „Dėl pabėgėlio statuso“ 4 ir 7 straipsnių pakeitimo įstatymas (Žin., 2003, Nr.<text:s/></text:span><text:a xlink:href="http://www3.lrs.lt/cgi-bin/preps2?a=209640&amp;b=" office:target-frame-name="_top" xlink:show="replace"><text:span text:style-name="T8417">38-1688</text:span></text:a><text:span text:style-name="T8418">).</text:span></text:p>
      <text:p text:style-name="P8419"/>
      <text:p text:style-name="P8420"/>
      <text:p text:style-name="P8421">Skelbiu šį Lietuvos Respublikos Seimo priimtą įstatymą.<text:s/></text:p>
      <text:p text:style-name="P8422"/>
      <text:p text:style-name="P8423"/>
      <text:p text:style-name="P8424"/>
      <text:p text:style-name="P8425">LAIKINAI EINANTIS<text:s/></text:p>
      <text:p text:style-name="P8426"><text:span text:style-name="T8427">RESPUBLIKOS PREZIDENTO PAREIGAS</text:span><text:span text:style-name="T8428"><text:tab/><text:s/>ARTŪRAS PAULAUSKAS<text:s/></text:span></text:p>
      <text:p text:style-name="P8429"/>
      <text:p text:style-name="P8430">Lietuvos Respublikos</text:p>
      <text:p text:style-name="P8431">įstatymo „Dėl užsieniečių</text:p>
      <text:p text:style-name="P8432">teisinės padėties“<text:s/></text:p>
      <text:p text:style-name="P8433">priedas</text:p>
      <text:p text:style-name="P8434"/>
      <text:p text:style-name="P8435"><text:span text:style-name="T8436">ĮGYVENDINAMI EUROPOS SĄJUNGOS TEISĖS<text:s/></text:span><text:span text:style-name="T8437">AKTAI</text:span></text:p>
      <text:p text:style-name="P8438"/>
      <text:p text:style-name="P8439"><text:span text:style-name="T8440">1</text:span><text:span text:style-name="T8441">. 1985 m. birželio 14 d. Šengeno susitarimas tarp Beniliukso ekonominės sąjungos valstybių, Vokietijos Federacinės Respublikos ir Prancūzijos Respublikos Vyriausybių dėl laipsniško jų bendrų sienų kontrolės panaikinimo (OL 2004 m.<text:s/></text:span><text:span text:style-name="T8442">specialusis l</text:span><text:span text:style-name="T8443">eidimas</text:span><text:span text:style-name="T8444">, 19 skyrius, 2 tomas, p. 3).</text:span></text:p>
      <text:p text:style-name="P8445"><text:span text:style-name="T8446">2</text:span><text:span text:style-name="T8447">. 1990 m. birželio 19 d. Konvencija dėl 1985 m. birželio 14 d. Šengeno susitarimo, sudaryto tarp Beniliukso ekonominės sąjungos valstybių, Vokietijos Federacinės Respublikos ir Prancūzijos Respublikos Vyriausybių,<text:s/></text:span><text:span text:style-name="T8448">dėl laipsniško jų bendrų sienų kontrolės panaikinimo įgyvendinimo (OL<text:s/></text:span><text:span text:style-name="T8449">2004 m.</text:span><text:span text:style-name="T8450"><text:s/></text:span><text:span text:style-name="T8451">specialusis leidimas</text:span><text:span text:style-name="T8452">, 19 skyrius, 2 tomas, p. 9) su paskutiniais pakeitimais, padarytais 2013 m. birželio 26 d. Europos Parlamento ir Tarybos reglamentu (ES) Nr. 610/2013 (OL 201</text:span><text:span text:style-name="T8453">3 L 182, p. 1).</text:span><text:span text:style-name="T8454"><text:s/></text:span></text:p>
      <text:p text:style-name="P8455">Punkto pakeitimai:</text:p>
      <text:p text:style-name="P8456"><text:span text:style-name="T8457">Nr.<text:s/></text:span><text:a xlink:href="https://www.e-tar.lt/portal/legalAct.html?documentId=0968a7e0868a11e481c9c95e73113964" office:target-frame-name="_top" xlink:show="replace"><text:span text:style-name="T8458">XII-1396</text:span></text:a><text:span text:style-name="T8459">, 2014-12-09, paskelbta TAR 2014-12-18, i. k. 2014-19923</text:span></text:p>
      <text:p text:style-name="Normal"/>
      <text:p text:style-name="P8460"><text:span text:style-name="T8461">3</text:span><text:span text:style-name="T8462">.<text:s/></text:span><text:span text:style-name="T8463">Neteko galios nuo 2015-12-01.</text:span></text:p>
      <text:p text:style-name="P8464">Punkto<text:s/>pakeitimai:</text:p>
      <text:p text:style-name="P8465"><text:span text:style-name="T8466">Nr.<text:s/></text:span><text:a xlink:href="https://www.e-tar.lt/portal/legalAct.html?documentId=7bd31620950311e5a6f4e928c954d72b" office:target-frame-name="_top" xlink:show="replace"><text:span text:style-name="T8467">XII-2080</text:span></text:a><text:span text:style-name="T8468">, 2015-11-26, paskelbta TAR 2015-11-27, i. k. 2015-18919</text:span></text:p>
      <text:p text:style-name="Normal"/>
      <text:p text:style-name="P8469"><text:span text:style-name="T8470">4</text:span><text:span text:style-name="T8471">. 2001 m. kovo 15 d. Tarybos reglamentas (EB) Nr. 539/2001, nustatantis</text:span><text:span text:style-name="T8472"><text:s/>trečiųjų šalių, kurių piliečiai, kirsdami išorines sienas, privalo turėti vizas, ir trečiųjų šalių, kurių piliečiams toks reikalavimas netaikomas, sąrašus (OL<text:s/></text:span><text:span text:style-name="T8473">2004 m.</text:span><text:span text:style-name="T8474"><text:s/></text:span><text:span text:style-name="T8475">specialusis leidimas</text:span><text:span text:style-name="T8476">, 19 skyrius, 4 tomas, p. 65), su paskutiniais pakeitimais, padaryta</text:span><text:span text:style-name="T8477">is 2013 m. birželio 26 d. Europos Parlamento ir Tarybos reglamentu (ES) Nr. 610/2013 (OL 2013 L 182, p. 1).</text:span><text:span text:style-name="T8478"><text:s/></text:span></text:p>
      <text:p text:style-name="P8479">Punkto pakeitimai:</text:p>
      <text:p text:style-name="P8480"><text:span text:style-name="T8481">Nr.<text:s/></text:span><text:a xlink:href="https://www.e-tar.lt/portal/legalAct.html?documentId=0968a7e0868a11e481c9c95e73113964" office:target-frame-name="_top" xlink:show="replace"><text:span text:style-name="T8482">XII-1396</text:span></text:a><text:span text:style-name="T8483">, 2014-12-09, pask</text:span><text:span text:style-name="T8484">elbta TAR 2014-12-18, i. k. 2014-19923</text:span></text:p>
      <text:p text:style-name="Normal"/>
      <text:p text:style-name="P8485"><text:span text:style-name="T8486">5</text:span><text:span text:style-name="T8487">. 2001 m. gegužės 28 d. Tarybos direktyva 2001/40/EB dėl abipusio sprendimų dėl trečiųjų šalių piliečių išsiuntimo pripažinimo (OL 2004 m.<text:s/></text:span><text:span text:style-name="T8488">specialusis leidimas</text:span><text:span text:style-name="T8489">, 19 skyrius, 4 tomas, p. 107).</text:span></text:p>
      <text:p text:style-name="P8490"><text:span text:style-name="T8491">6</text:span><text:span text:style-name="T8492">. 2001 m. liepo</text:span><text:span text:style-name="T8493">s 20 d. Tarybos direktyva 2001/55/EB dėl minimalių normų suteikiant perkeltiesiems asmenims laikiną apsaugą esant masiniam jų srautui ir dėl priemonių, skatinančių valstybių narių tarpusavio pastangų priimant tokius asmenis ir atsakant už tokio veiksmo pad</text:span><text:span text:style-name="T8494">arinius pusiausvyrą (OL 2004 m.<text:s/></text:span><text:span text:style-name="T8495">specialusis leidimas</text:span><text:span text:style-name="T8496">, 19 skyrius, 4 tomas, p. 162).<text:s/></text:span></text:p>
      <text:p text:style-name="P8497"><text:span text:style-name="T8498">7</text:span><text:span text:style-name="T8499">.<text:s/></text:span><text:span text:style-name="T8500">Neteko galios nuo 2015-12-01.</text:span></text:p>
      <text:p text:style-name="P8501">Punkto pakeitimai:</text:p>
      <text:p text:style-name="P8502"><text:span text:style-name="T8503">Nr.<text:s/></text:span><text:a xlink:href="https://www.e-tar.lt/portal/legalAct.html?documentId=7bd31620950311e5a6f4e928c954d72b" office:target-frame-name="_top" xlink:show="replace"><text:span text:style-name="T8504">XII-2080</text:span></text:a><text:span text:style-name="T8505">,<text:s/></text:span><text:span text:style-name="T8506">2015-11-26, paskelbta TAR 2015-11-27, i. k. 2015-18919</text:span></text:p>
      <text:p text:style-name="Normal"/>
      <text:p text:style-name="P8507"><text:span text:style-name="T8508">8</text:span><text:span text:style-name="T8509">.<text:s/></text:span><text:span text:style-name="T8510">2002 m. birželio 13 d. Tarybos reglamentas (EB) Nr. 1030/2002, nustatantis vienodą leidimų apsigyventi trečiųjų šalių piliečiams formą (OL 2004 m.<text:s/></text:span><text:span text:style-name="T8511">specialusis leidimas</text:span><text:span text:style-name="T8512">, 19 skyrius, 6 tomas, p.<text:s/></text:span><text:span text:style-name="T8513">3), su paskutiniais pakeitimais, padarytais 2008 m. balandžio 18 d. Tarybos reglamentu (EB) Nr. 380/2008 (OL 2009 L 115, p. 1).</text:span></text:p>
      <text:p text:style-name="P8514"><text:span text:style-name="T8515">9</text:span><text:span text:style-name="T8516">.<text:s/></text:span><text:span text:style-name="T8517">Neteko galios nuo 2015-12-01.</text:span></text:p>
      <text:p text:style-name="P8518">Punkto pakeitimai:</text:p>
      <text:p text:style-name="P8519"><text:span text:style-name="T8520">Nr.<text:s/></text:span><text:a xlink:href="https://www.e-tar.lt/portal/legalAct.html?documentId=7bd31620950311e5a6f4e928c954d72b" office:target-frame-name="_top" xlink:show="replace"><text:span text:style-name="T8521">XII-2080</text:span></text:a><text:span text:style-name="T8522">, 2015-11-26, paskelbta TAR 2015-11-27, i. k. 2015-18919</text:span></text:p>
      <text:p text:style-name="Normal"/>
      <text:p text:style-name="P8523"><text:span text:style-name="T8524">10</text:span><text:span text:style-name="T8525">. 2003 m. rugsėjo 22 d. Tarybos direktyva 2003/86/EB dėl teisės į šeimos susijungimą (OL 2004 m.<text:s/></text:span><text:span text:style-name="T8526">specialusis leidimas</text:span><text:span text:style-name="T8527">, 19 skyrius, 6 tomas, p. 224).</text:span></text:p>
      <text:p text:style-name="P8528"><text:span text:style-name="T8529">11</text:span><text:span text:style-name="T8530">. 2003 m. lapkričio 25 d. Tarybos direktyva 2003/109/EB dėl trečiųjų valstybių piliečių, kurie yra ilgalaikiai gyventojai, statuso<text:s/></text:span><text:span text:style-name="T8531">(OL</text:span><text:span text:style-name="T8532"><text:s/></text:span><text:span text:style-name="T8533">2004 m.<text:s/></text:span><text:span text:style-name="T8534">specialusis leidimas</text:span><text:span text:style-name="T8535">, 19 skyrius, 6 tomas, p.<text:s/></text:span><text:span text:style-name="T8536">272)</text:span><text:span text:style-name="T8537">.</text:span></text:p>
      <text:p text:style-name="P8538"><text:span text:style-name="T8539">12</text:span><text:span text:style-name="T8540">. 2003 m. lapkričio 25 d. Tarybos direktyva 2003/110/EB dėl pagalbos tranzito, susijusio su išsiuntimu oro transportu, atvejais (OL 2004 m.<text:s/></text:span><text:span text:style-name="T8541">specialusis leidimas</text:span><text:span text:style-name="T8542">, 19 skyrius, 6 tomas, p. 233).</text:span></text:p>
      <text:p text:style-name="P8543"><text:span text:style-name="T8544">13</text:span><text:span text:style-name="T8545">. 2004 m. vasario 23 d. Tarybos sprendimas 2004/191/EB, nu</text:span><text:span text:style-name="T8546">statantis finansinių skirtumų, atsirandančių dėl Direktyvos 2001/40/EB dėl abipusio sprendimų dėl trečiųjų šalių piliečių išsiuntimo pripažinimo taikymo, kompensavimo kriterijus ir praktines priemones (OL 2004 m.<text:s/></text:span><text:span text:style-name="T8547">specialusis leidimas</text:span><text:span text:style-name="T8548">, 1 skyrius, 5 tomas, p</text:span><text:span text:style-name="T8549">. 25).</text:span></text:p>
      <text:p text:style-name="P8550"><text:span text:style-name="T8551">14</text:span><text:span text:style-name="T8552">. 2004 m. balandžio 29 d. Europos Parlamento ir Tarybos direktyva 2004/38/EB dėl Sąjungos piliečių ir jų šeimos narių teisės laisvai judėti ir gyventi valstybių narių teritorijoje, iš dalies keičianti Reglamentą (EEB) Nr. 1612/68 ir naikinanti</text:span><text:span text:style-name="T8553"><text:s/>Direktyvas 64/221/EEB, 68/360/EEB, 72/194/EEB, 73/148/EEB, 75/34/EEB, 75/35/EEB, 90/364/EEB, 90/365/EEB ir 93/96/EEB<text:s/></text:span><text:span text:style-name="T8554">(OL</text:span><text:span text:style-name="T8555"><text:s/></text:span><text:span text:style-name="T8556">2004 m.<text:s/></text:span><text:span text:style-name="T8557">specialusis leidimas</text:span><text:span text:style-name="T8558">, 19 skyrius, 5 tomas, p.<text:s/></text:span><text:span text:style-name="T8559">46)</text:span><text:span text:style-name="T8560">.</text:span></text:p>
      <text:p text:style-name="P8561"><text:span text:style-name="T8562">15</text:span><text:span text:style-name="T8563">. 2004 m. balandžio 29 d. Tarybos direktyva 2004/81/EB dėl leidimo gy</text:span><text:span text:style-name="T8564">venti šalyje išdavimo trečiųjų šalių piliečiams, kurie yra prekybos žmonėmis aukos arba kurie dalyvavo vykdant nelegalios imigracijos skatinimo veiksmus, bendradarbiaujantiems su kompetentingomis institucijomis<text:s/></text:span><text:span text:style-name="T8565">(OL</text:span><text:span text:style-name="T8566"><text:s/></text:span><text:span text:style-name="T8567">2004 m.<text:s/></text:span><text:span text:style-name="T8568">specialusis leidimas</text:span><text:span text:style-name="T8569">, 19 skyrius,</text:span><text:span text:style-name="T8570"><text:s/>7 tomas, p. </text:span><text:span text:style-name="T8571">69)</text:span><text:span text:style-name="T8572">.</text:span></text:p>
      <text:p text:style-name="P8573"><text:span text:style-name="T8574">16.</text:span><text:span text:style-name="T8575"><text:s/>Neteko galios nuo 2015-03-01</text:span></text:p>
      <text:p text:style-name="P8576">Punkto naikinimas:</text:p>
      <text:p text:style-name="P8577"><text:span text:style-name="T8578">Nr.<text:s/></text:span><text:a xlink:href="https://www.e-tar.lt/portal/legalAct.html?documentId=0968a7e0868a11e481c9c95e73113964" office:target-frame-name="_top" xlink:show="replace"><text:span text:style-name="T8579">XII-1396</text:span></text:a><text:span text:style-name="T8580">, 2014-12-09, paskelbta TAR 2014-12-18, i. k. 2014-19923</text:span></text:p>
      <text:p text:style-name="Normal"/>
      <text:p text:style-name="P8581"><text:span text:style-name="T8582">17</text:span><text:span text:style-name="T8583">. 2004 m. gruodžio 13 d. Tarybos direktyva 2004/114/EB dėl trečiosios šalies piliečių įleidimo studijų, mokinių mainų, neatlygintino stažavimosi ar savanoriškos tarnybos tikslais sąlygų<text:s/></text:span><text:span text:style-name="T8584">(OL 2004 L 375, p. 12)</text:span><text:span text:style-name="T8585">.</text:span></text:p>
      <text:p text:style-name="P8586"><text:span text:style-name="T8587">18</text:span><text:span text:style-name="T8588">.<text:s/></text:span><text:span text:style-name="T8589">2004 m. gruodžio 13 d. Tarybos reglame</text:span><text:span text:style-name="T8590">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591">r. 444/2009 (OL 2009 L 142, p. 1).</text:span></text:p>
      <text:p text:style-name="P8592"><text:span text:style-name="T8593">19</text:span><text:span text:style-name="T8594">. 2005 m. spalio 12 d. Tarybos direktyva 2005/71/EB dėl konkrečios įleidimo trečiųjų šalių piliečiams atvykti mokslinių tyrimų tikslais tvarkos (OL 2005 L 289, p. 15).</text:span></text:p>
      <text:p text:style-name="P8595"><text:span text:style-name="T8596">20</text:span><text:span text:style-name="T8597">.<text:s/></text:span><text:span text:style-name="T8598">Neteko galios nuo 2015-12-01</text:span><text:span text:style-name="T8599">.</text:span></text:p>
      <text:p text:style-name="P8600">Punkto pakeitimai:</text:p>
      <text:p text:style-name="P8601"><text:span text:style-name="T8602">Nr.<text:s/></text:span><text:a xlink:href="https://www.e-tar.lt/portal/legalAct.html?documentId=7bd31620950311e5a6f4e928c954d72b" office:target-frame-name="_top" xlink:show="replace"><text:span text:style-name="T8603">XII-2080</text:span></text:a><text:span text:style-name="T8604">, 2015-11-26, paskelbta TAR 2015-11-27, i. k. 2015-18919</text:span></text:p>
      <text:p text:style-name="Normal"/>
      <text:p text:style-name="P8605"><text:span text:style-name="T8606">21</text:span><text:span text:style-name="T8607">. 2006 m. kovo 15 d. Europos Parlamento ir Tarybos reglamentas (EB) Nr. </text:span><text:span text:style-name="T8608">562/2006, nustatantis taisyklių, reglamentuojančių asmenų judėjimą per sienas, Bendrijos kodeksą (Šengeno sienų kodeksas) (OL 2006 L 105, p. 1), su paskutiniais pakeitimais, padarytais 2013 m. birželio 26 d. Europos Parlamento ir Tarybos reglamentu (ES) Nr</text:span><text:span text:style-name="T8609">. 610/2013 (OL 2013 L 182, p. 1).</text:span><text:span text:style-name="T8610"><text:s/></text:span></text:p>
      <text:p text:style-name="P8611">Punkto pakeitimai:</text:p>
      <text:p text:style-name="P8612"><text:span text:style-name="T8613">Nr.<text:s/></text:span><text:a xlink:href="https://www.e-tar.lt/portal/legalAct.html?documentId=0968a7e0868a11e481c9c95e73113964" office:target-frame-name="_top" xlink:show="replace"><text:span text:style-name="T8614">XII-1396</text:span></text:a><text:span text:style-name="T8615">, 2014-12-09, paskelbta TAR 2014-12-18, i. k. 2014-19923</text:span></text:p>
      <text:p text:style-name="Normal"/>
      <text:p text:style-name="P8616"><text:span text:style-name="T8617">22</text:span><text:span text:style-name="T8618">. 2006 m. gruodžio 20 d. Eur</text:span><text:span text:style-name="T8619">opos Parlamento ir Tarybos reglamentas (EB) Nr. 1987/2006 dėl antrosios kartos Šengeno informacinės sistemos (SIS II) sukūrimo, veikimo ir naudojimo (OL 2006 L 381, p. 4).</text:span><text:s/></text:p>
      <text:p text:style-name="P8620">Papildyta punktu:</text:p>
      <text:p text:style-name="P8621"><text:span text:style-name="T8622">Nr.<text:s/></text:span><text:a xlink:href="https://www.e-tar.lt/portal/legalAct.html?documentId=7bd31620950311e5a6f4e928c954d72b" office:target-frame-name="_top" xlink:show="replace"><text:span text:style-name="T8623">XII-2080</text:span></text:a><text:span text:style-name="T8624">, 2015-11-26, paskelbta TAR 2015-11-27, i. k. 2015-18919</text:span></text:p>
      <text:p text:style-name="Normal"/>
      <text:p text:style-name="P8625"><text:span text:style-name="T8626">23</text:span><text:span text:style-name="T8627">.<text:s/></text:span><text:span text:style-name="T8628">2008 m. liepos 9 d. Europos Parlamento ir Tarybos reglamentas (EB) Nr. 767/2008 dėl Vi</text:span><text:span text:style-name="T8629">zų informacinės sistemos (VIS) ir apsikeitimo duomenimis apie trumpalaikes vizas tarp valstybių narių (VIS reglamentas) (OL 2008 L 218, p. 60)<text:s/></text:span><text:span text:style-name="T8630">su paskutiniais pakeitimais, padarytais 2013 m. birželio 26 d. Europos Parlamento ir Tarybos reglamentu (ES) Nr.<text:s/></text:span><text:span text:style-name="T8631">610/2013 (OL 2013 L 182, p. 1).</text:span><text:span text:style-name="T8632"><text:s/></text:span></text:p>
      <text:p text:style-name="P8633">Punkto pakeitimai:</text:p>
      <text:p text:style-name="P8634"><text:span text:style-name="T8635">Nr.<text:s/></text:span><text:a xlink:href="https://www.e-tar.lt/portal/legalAct.html?documentId=0968a7e0868a11e481c9c95e73113964" office:target-frame-name="_top" xlink:show="replace"><text:span text:style-name="T8636">XII-1396</text:span></text:a><text:span text:style-name="T8637">, 2014-12-09, paskelbta TAR 2014-12-18, i. k. 2014-19923</text:span></text:p>
      <text:p text:style-name="P8638">Punkto numeracijos pakeitimas:</text:p>
      <text:p text:style-name="P8639"><text:span text:style-name="T8640">Nr.<text:s/></text:span><text:a xlink:href="https://www.e-tar.lt/portal/legalAct.html?documentId=7bd31620950311e5a6f4e928c954d72b" office:target-frame-name="_top" xlink:show="replace"><text:span text:style-name="T8641">XII-2080</text:span></text:a><text:span text:style-name="T8642">, 2015-11-26, paskelbta TAR 2015-11-27, i. k. 2015-18919</text:span></text:p>
      <text:p text:style-name="Normal"/>
      <text:p text:style-name="P8643"><text:span text:style-name="T8644">24</text:span><text:span text:style-name="T8645">. 2008 m. gruodžio 16 d. Europos Parlamento ir Tarybos direktyva 2008/115/EB dėl bendrų<text:s/></text:span><text:span text:style-name="T8646">nelegaliai esančių trečiųjų šalių piliečių grąžinimo standartų ir tvarkos valstybėse narėse (OL 2008 L 348, p. 98).</text:span></text:p>
      <text:p text:style-name="P8647">Punkto numeracijos pakeitimas:</text:p>
      <text:p text:style-name="P8648"><text:span text:style-name="T8649">Nr.<text:s/></text:span><text:a xlink:href="https://www.e-tar.lt/portal/legalAct.html?documentId=7bd31620950311e5a6f4e928c954d72b" office:target-frame-name="_top" xlink:show="replace"><text:span text:style-name="T8650">XII-208</text:span><text:span text:style-name="T8651">0</text:span></text:a><text:span text:style-name="T8652">, 2015-11-26, paskelbta TAR 2015-11-27, i. k. 2015-18919</text:span></text:p>
      <text:p text:style-name="Normal"/>
      <text:p text:style-name="P8653"><text:span text:style-name="T8654">25</text:span><text:span text:style-name="T8655">.<text:s/></text:span><text:span text:style-name="T8656">2009 m. gegužės 25 d. Tarybos direktyva 2009/50/EB dėl trečiųjų šalių piliečių atvykimo ir apsigyvenimo sąlygų siekiant dirbti aukštos kvalifikacijos darbą (OL 2009 L 155, p. 17).</text:span></text:p>
      <text:p text:style-name="P8657">Punkto<text:s/>numeracijos pakeitimas:</text:p>
      <text:p text:style-name="P8658"><text:span text:style-name="T8659">Nr.<text:s/></text:span><text:a xlink:href="https://www.e-tar.lt/portal/legalAct.html?documentId=7bd31620950311e5a6f4e928c954d72b" office:target-frame-name="_top" xlink:show="replace"><text:span text:style-name="T8660">XII-2080</text:span></text:a><text:span text:style-name="T8661">, 2015-11-26, paskelbta TAR 2015-11-27, i. k. 2015-18919</text:span></text:p>
      <text:p text:style-name="Normal"/>
      <text:p text:style-name="P8662"><text:span text:style-name="T8663">26</text:span><text:span text:style-name="T8664">. 2009 m. birželio 18 d. Europos Parlamento ir Tarybos<text:s/></text:span><text:span text:style-name="T8665">direktyva 2009/52/EB, kuria numatomi sankcijų ir priemonių nelegaliai esančių trečiųjų šalių piliečių darbdaviams būtiniausi standartai (OL 2009 L 168, p. 24).</text:span></text:p>
      <text:p text:style-name="P8666">Punkto numeracijos pakeitimas:</text:p>
      <text:p text:style-name="P8667"><text:span text:style-name="T8668">Nr.<text:s/></text:span><text:a xlink:href="https://www.e-tar.lt/portal/legalAct.html?documentId=7bd31620950311e5a6f4e928c954d72b" office:target-frame-name="_top" xlink:show="replace"><text:span text:style-name="T8669">XII-2080</text:span></text:a><text:span text:style-name="T8670">, 2015-11-26, paskelbta TAR 2015-11-27, i. k. 2015-18919</text:span></text:p>
      <text:p text:style-name="Normal"/>
      <text:p text:style-name="P8671"><text:span text:style-name="T8672">27</text:span><text:span text:style-name="T8673">. 2009 m. liepos 13 d. Europos Parlamento ir Tarybos reglamentas (EB) Nr. 810/2009, nustatantis Bendrijos vizų kodeksą (Vizų kodeksas) (OL 2009 L 2</text:span><text:span text:style-name="T8674">43, p. 1),<text:s/></text:span><text:span text:style-name="T8675">su paskutiniais pakeitimais, padarytais 2013 m. birželio 26 d. Europos Parlamento ir Tarybos reglamentu (ES) Nr. 610/2013 (OL 2013 L 182, p. 1)</text:span><text:span text:style-name="T8676">.<text:s/></text:span></text:p>
      <text:p text:style-name="P8677">Punkto pakeitimai:</text:p>
      <text:p text:style-name="P8678"><text:span text:style-name="T8679">Nr.<text:s/></text:span><text:a xlink:href="https://www.e-tar.lt/portal/legalAct.html?documentId=0968a7e0868a11e481c9c95e73113964" office:target-frame-name="_top" xlink:show="replace"><text:span text:style-name="T8680">XII-1396</text:span></text:a><text:span text:style-name="T8681">, 2014-12-09, paskelbta TAR 2014-12-18, i. k. 2014-19923</text:span></text:p>
      <text:p text:style-name="P8682">Punkto numeracijos pakeitimas:</text:p>
      <text:p text:style-name="P8683"><text:span text:style-name="T8684">Nr.<text:s/></text:span><text:a xlink:href="https://www.e-tar.lt/portal/legalAct.html?documentId=7bd31620950311e5a6f4e928c954d72b" office:target-frame-name="_top" xlink:show="replace"><text:span text:style-name="T8685">XII-2080</text:span></text:a><text:span text:style-name="T8686">, 2015-11-26, paskelbta TAR<text:s/></text:span><text:span text:style-name="T8687">2015-11-27, i. k. 2015-18919</text:span></text:p>
      <text:p text:style-name="Normal"/>
      <text:p text:style-name="P8688"><text:span text:style-name="T8689">28</text:span><text:span text:style-name="T8690">.<text:s/></text:span><text:span text:style-name="T8691">2011 m. gegužės 11 d. Europos Parlamento ir Tarybos direktyva<text:s/></text:span><text:span text:style-name="T8692">2011</text:span><text:span text:style-name="T8693">/51/ES, kuria iš dalies keičiama Tarybos direktyva 2003/109/EB siekiant išplėsti jos taikymo sritį asmenims, kuriems suteikiama tarptautinė apsauga (OL<text:s/></text:span><text:span text:style-name="T8694">2011 L 132, p. 1).</text:span></text:p>
      <text:p text:style-name="P8695">Punkto numeracijos pakeitimas:</text:p>
      <text:p text:style-name="P8696"><text:span text:style-name="T8697">Nr.<text:s/></text:span><text:a xlink:href="https://www.e-tar.lt/portal/legalAct.html?documentId=7bd31620950311e5a6f4e928c954d72b" office:target-frame-name="_top" xlink:show="replace"><text:span text:style-name="T8698">XII-2080</text:span></text:a><text:span text:style-name="T8699">, 2015-11-26, paskelbta TAR 2015-11-27, i. k. 2015-18919</text:span></text:p>
      <text:p text:style-name="Normal"/>
      <text:p text:style-name="P8700"><text:span text:style-name="T8701">29</text:span><text:span text:style-name="T8702">. 2011 m. gruodžio 13 d. Europos Parlamento ir Tarybos direktyva 2011/95/ES<text:s/></text:span><text:span text:style-name="T8703">dėl trečiųjų šalių piliečių ar asmenų be pilietybės priskyrimo prie tarptautinės apsaugos gavėjų, vienodo statuso pabėgėliams arba papildomą apsaugą galintiems gauti asmenims ir su</text:span><text:span text:style-name="T8704">teikiamos apsaugos pobūdžio reikalavimų (OL 2011 L 337, p. 9).</text:span><text:span text:style-name="T8705"><text:s/></text:span></text:p>
      <text:p text:style-name="P8706">Papildyta punktu:</text:p>
      <text:p text:style-name="P8707"><text:span text:style-name="T8708">Nr.<text:s/></text:span><text:a xlink:href="https://www.e-tar.lt/portal/legalAct.html?documentId=0968a7e0868a11e481c9c95e73113964" office:target-frame-name="_top" xlink:show="replace"><text:span text:style-name="T8709">XII-1396</text:span></text:a><text:span text:style-name="T8710">, 2014-12-09, paskelbta TAR 2014-12-18, i. k. 2014-19923</text:span></text:p>
      <text:p text:style-name="P8711">Punkto<text:s/>numeracijos pakeitimas:</text:p>
      <text:p text:style-name="P8712"><text:span text:style-name="T8713">Nr.<text:s/></text:span><text:a xlink:href="https://www.e-tar.lt/portal/legalAct.html?documentId=7bd31620950311e5a6f4e928c954d72b" office:target-frame-name="_top" xlink:show="replace"><text:span text:style-name="T8714">XII-2080</text:span></text:a><text:span text:style-name="T8715">, 2015-11-26, paskelbta TAR 2015-11-27, i. k. 2015-18919</text:span></text:p>
      <text:p text:style-name="Normal"/>
      <text:p text:style-name="P8716"><text:span text:style-name="T8717">30</text:span><text:span text:style-name="T8718">. 2011 m. gruodžio 13 d. Europos Parlamento ir Tarybos dir</text:span><text:span text:style-name="T8719">ektyva 2011/98/ES<text:s/></text:span><text:span text:style-name="T8720">dėl vienos prašymų išduoti vieną leidimą trečiųjų šalių piliečiams gyventi ir dirbti valstybės narės teritorijoje pateikimo procedūros ir dėl valstybėje narėje teisėtai gyvenančių trečiųjų šalių darbuotojų bendrų teisių</text:span><text:span text:style-name="T8721"><text:s/>(OL 2011 L 343, p.</text:span><text:span text:style-name="T8722"><text:s/>1).</text:span></text:p>
      <text:p text:style-name="P8723">Papildyta punktu:</text:p>
      <text:p text:style-name="P8724"><text:span text:style-name="T8725">Nr.<text:s/></text:span><text:a xlink:href="https://www.e-tar.lt/portal/legalAct.html?documentId=0968a7e0868a11e481c9c95e73113964" office:target-frame-name="_top" xlink:show="replace"><text:span text:style-name="T8726">XII-1396</text:span></text:a><text:span text:style-name="T8727">, 2014-12-09, paskelbta TAR 2014-12-18, i. k. 2014-19923</text:span></text:p>
      <text:p text:style-name="P8728">Punkto numeracijos pakeitimas:</text:p>
      <text:p text:style-name="P8729"><text:span text:style-name="T8730">Nr.<text:s/></text:span><text:a xlink:href="https://www.e-tar.lt/portal/legalAct.html?documentId=7bd31620950311e5a6f4e928c954d72b" office:target-frame-name="_top" xlink:show="replace"><text:span text:style-name="T8731">XII-2080</text:span></text:a><text:span text:style-name="T8732">, 2015-11-26, paskelbta TAR 2015-11-27, i. k. 2015-18919</text:span></text:p>
      <text:p text:style-name="Normal"/>
      <text:p text:style-name="P8733"><text:span text:style-name="T8734">31</text:span><text:span text:style-name="T8735">. 2013 m. birželio 26 d. Europos Parlamento ir Tarybos reglamentas (ES) Nr. 604/2013, ku</text:span><text:span text:style-name="T8736">riuo išdėstomi valstybės narės, atsakingos už trečiosios šalies piliečio arba asmens be pilietybės vienoje iš valstybių narių pateikto tarptautinės apsaugos prašymo nagrinėjimą, nustatymo kriterijai ir mechanizmai (nauja redakcija) (OL 2013 L 180, p. 31).</text:span><text:s/></text:p>
      <text:p text:style-name="P8737">Papildyta punktu:</text:p>
      <text:p text:style-name="P8738"><text:span text:style-name="T8739">Nr.<text:s/></text:span><text:a xlink:href="https://www.e-tar.lt/portal/legalAct.html?documentId=7bd31620950311e5a6f4e928c954d72b" office:target-frame-name="_top" xlink:show="replace"><text:span text:style-name="T8740">XII-2080</text:span></text:a><text:span text:style-name="T8741">, 2015-11-26, paskelbta TAR 2015-11-27, i. k. 2015-18919</text:span></text:p>
      <text:p text:style-name="Normal"/>
      <text:p text:style-name="P8742"><text:span text:style-name="T8743">32</text:span><text:span text:style-name="T8744">. 2013 m. birželio 26 d. Europos Parlamento ir Tarybos<text:s/></text:span><text:span text:style-name="T8745">direktyva 2013/32/ES dėl tarptautinės apsaugos suteikimo ir panaikinimo bendros tvarkos (nauja redakcija) (OL 2013 L 180, p. 60).</text:span><text:s/></text:p>
      <text:p text:style-name="P8746">Papildyta punktu:</text:p>
      <text:p text:style-name="P8747"><text:span text:style-name="T8748">Nr.<text:s/></text:span><text:a xlink:href="https://www.e-tar.lt/portal/legalAct.html?documentId=7bd31620950311e5a6f4e928c954d72b" office:target-frame-name="_top" xlink:show="replace"><text:span text:style-name="T8749">XII-2</text:span><text:span text:style-name="T8750">080</text:span></text:a><text:span text:style-name="T8751">, 2015-11-26, paskelbta TAR 2015-11-27, i. k. 2015-18919</text:span></text:p>
      <text:p text:style-name="Normal"/>
      <text:p text:style-name="P8752"><text:span text:style-name="T8753">33</text:span><text:span text:style-name="T8754">. 2013 m. birželio 26 d. Europos Parlamento ir Tarybos direktyva 2013/33/ES, kuria nustatomos normos dėl tarptautinės apsaugos prašytojų priėmimo (nauja redakcija) (OL 2013 L 180, p. 96)</text:span><text:span text:style-name="T8755">.</text:span><text:s/></text:p>
      <text:p text:style-name="P8756">Papildyta punktu:</text:p>
      <text:p text:style-name="P8757"><text:span text:style-name="T8758">Nr.<text:s/></text:span><text:a xlink:href="https://www.e-tar.lt/portal/legalAct.html?documentId=7bd31620950311e5a6f4e928c954d72b" office:target-frame-name="_top" xlink:show="replace"><text:span text:style-name="T8759">XII-2080</text:span></text:a><text:span text:style-name="T8760">, 2015-11-26, paskelbta TAR 2015-11-27, i. k. 2015-18919</text:span></text:p>
      <text:p text:style-name="Normal"/>
      <text:p text:style-name="P8761"><text:span text:style-name="T8762">34</text:span><text:span text:style-name="T8763">. 2013 m. birželio 26 d. Europos Parlamento ir Tarybos reglament</text:span><text:span text:style-name="T8764">as (ES) Nr. 603/2013 dėl<text:s/></text:span><text:span text:style-name="T8765">Eurodac</text:span><text:span text:style-name="T8766"><text:s/>sistemos pirštų atspaudams lyginti sukūrimo siekiant veiksmingai taikyti Reglamentą (ES) Nr. 604/2013, kuriuo išdėstomi valstybės narės, atsakingos už trečiosios šalies piliečio arba asmens be pilietybės vienoje iš valstybi</text:span><text:span text:style-name="T8767">ų narių pateikto tarptautinės apsaugos prašymo nagrinėjimą, nustatymo kriterijai ir mechanizmai, ir dėl valstybių narių teisėsaugos institucijų bei Europolo teisėsaugos tikslais teikiamų prašymų palyginti duomenis su<text:s/></text:span><text:span text:style-name="T8768">Eurodac</text:span><text:span text:style-name="T8769"><text:s/>sistemos duomenimis ir kuriuo i</text:span><text:span text:style-name="T8770">š dalies keičiamas Reglamentas (ES) Nr. 1077/2011, kuriuo įsteigiama Europos didelės apimties IT sistemų laisvės, saugumo ir teisingumo erdvėje operacijų valdymo agentūra (nauja redakcija) (OL 2013 L 180, p. 1).</text:span><text:s/></text:p>
      <text:p text:style-name="P8771">Papildyta punktu:</text:p>
      <text:p text:style-name="P8772"><text:span text:style-name="T8773">Nr.<text:s/></text:span><text:a xlink:href="https://www.e-tar.lt/portal/legalAct.html?documentId=7bd31620950311e5a6f4e928c954d72b" office:target-frame-name="_top" xlink:show="replace"><text:span text:style-name="T8774">XII-2080</text:span></text:a><text:span text:style-name="T8775">, 2015-11-26, paskelbta TAR 2015-11-27, i. k. 2015-18919</text:span></text:p>
      <text:p text:style-name="Normal"/>
      <text:p text:style-name="P8776"><text:span text:style-name="T8777">35</text:span><text:span text:style-name="T8778">.<text:s/></text:span><text:span text:style-name="T8779">2014 m. balandžio 16 d. Europos Parlamento ir Tarybos reglamentas (ES) Nr. 516/2014,<text:s/></text:span><text:span text:style-name="T8780">kuriuo įsteigiamas<text:s/></text:span><text:span text:style-name="T8781">Prieglobsčio, migracijos ir integracijos fondas ir iš dalies keičiamas Tarybos sprendimas 2008/381/EB ir panaikinami Europos Parlamento ir Tarybos sprendimai Nr. 573/2007/EB ir Nr. 575/2007/EB bei Tarybos sprendimas 2007/435/EB (OL 2014 L 150, p. 168).</text:span></text:p>
      <text:p text:style-name="P8782">Papildyta punktu:</text:p>
      <text:p text:style-name="P8783"><text:span text:style-name="T8784">Nr.<text:s/></text:span><text:a xlink:href="https://www.e-tar.lt/portal/legalAct.html?documentId=7bd31620950311e5a6f4e928c954d72b" office:target-frame-name="_top" xlink:show="replace"><text:span text:style-name="T8785">XII-2080</text:span></text:a><text:span text:style-name="T8786">, 2015-11-26, paskelbta TAR 2015-11-27, i. k. 2015-18919</text:span></text:p>
      <text:p text:style-name="Normal"/>
      <text:p text:style-name="P8787">Priedėlio pakeitimai:</text:p>
      <text:p text:style-name="P8788"><text:span text:style-name="T8789">Nr.<text:s/></text:span><text:a xlink:href="http://www3.lrs.lt/cgi-bin/preps2?a=288727&amp;b=" office:target-frame-name="_top" xlink:show="replace"><text:span text:style-name="T8790">X-924</text:span></text:a><text:span text:style-name="T8791">, 2006-11-28, Žin., 2006, Nr. 137-5199 (2006-12-16)</text:span></text:p>
      <text:p text:style-name="P8792"><text:span text:style-name="T8793">Nr.<text:s/></text:span><text:a xlink:href="http://www3.lrs.lt/cgi-bin/preps2?a=314800&amp;b=" office:target-frame-name="_top" xlink:show="replace"><text:span text:style-name="T8794">X-1442</text:span></text:a><text:span text:style-name="T8795">, 2008-02-01, Žin., 2008, Nr. 22-803 (2008-02-22)</text:span></text:p>
      <text:p text:style-name="P8796"><text:span text:style-name="T8797">Nr.<text:s/></text:span><text:a xlink:href="http://www3.lrs.lt/cgi-bin/preps2?a=414120&amp;b=" office:target-frame-name="_top" xlink:show="replace"><text:span text:style-name="T8798">XI-1786</text:span></text:a><text:span text:style-name="T8799">, 2011-12-08, Žin., 2011, Nr. 156-7384 (2011-12-22)</text:span></text:p>
      <text:p text:style-name="P8800"><text:span text:style-name="T8801">Nr.<text:s/></text:span><text:a xlink:href="http://www3.lrs.lt/cgi-bin/preps2?a=429704&amp;b=" office:target-frame-name="_top" xlink:show="replace"><text:span text:style-name="T8802">XI-2189</text:span></text:a><text:span text:style-name="T8803">, 2012-06-30, Žin., 2012, Nr. 85-4450 (2012-07-19)</text:span></text:p>
      <text:p text:style-name="P8804"><text:span text:style-name="T8805">Nr.<text:s/></text:span><text:a xlink:href="http://www3.lrs.lt/cgi-bin/preps2?a=453097&amp;b=" office:target-frame-name="_top" xlink:show="replace"><text:span text:style-name="T8806">XII-436</text:span></text:a><text:span text:style-name="T8807">, 2013-06-27, Žin., 2013, Nr. 76-3844 (2013-07-16)</text:span></text:p>
      <text:p text:style-name="P8808"/>
      <text:p text:style-name="P8809"/>
      <text:p text:style-name="P8810"><text:span text:style-name="T8811">Pakeitimai:</text:span></text:p>
      <text:p text:style-name="P8812"/>
      <text:p text:style-name="P8813">1.</text:p>
      <text:p text:style-name="P8814">Lietuvos Respublikos Seimas, Įstatymas</text:p>
      <text:p text:style-name="P8815"><text:span text:style-name="T8816">Nr.<text:s/></text:span><text:a xlink:href="http://www3.lrs.lt/cgi-bin/preps2?a=288727&amp;b=" office:target-frame-name="_top" xlink:show="replace"><text:span text:style-name="T8817">X-924</text:span></text:a><text:span text:style-name="T8818">, 2006-11-28,<text:s/></text:span><text:span text:style-name="T8819">Žin., 2006, Nr. 137-5199 (2006-12-16)</text:span></text:p>
      <text:p text:style-name="P8820">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8821"/>
      <text:p text:style-name="P8822">2.</text:p>
      <text:p text:style-name="P8823">Lietuvos Respublikos Seimas, Įstatymas</text:p>
      <text:p text:style-name="P8824"><text:span text:style-name="T8825">Nr.<text:s/></text:span><text:a xlink:href="http://www3.lrs.lt/cgi-bin/preps2?a=314800&amp;b=" office:target-frame-name="_top" xlink:show="replace"><text:span text:style-name="T8826">X-1442</text:span></text:a><text:span text:style-name="T8827">, 2008-02-01, Žin., 2008, Nr. 22-803 (2008-02-22)</text:span></text:p>
      <text:p text:style-name="P8828">ĮSTATYMO „DĖL UŽSIENIEČIŲ TEISINĖS PADĖTIES“ 2, 5, 8, 26, 32, 35, 40, 43, 46, 50, 53, 71, 72, 90, 99, 104, 113, 124, 125,<text:s/>126, 127, 131, 133, 134 STRAIPSNIŲ, III SKYRIAUS PIRMOJO SKIRSNIO IR PRIEDO PAKEITIMO IR PAPILDYMO, ĮSTATYMO PAPILDYMO 49(2) STRAIPSNIU IR 7 STRAIPSNIO PRIPAŽINIMO NETEKUSIU GALIOS ĮSTATYMAS</text:p>
      <text:p text:style-name="P8829"><text:span text:style-name="T8830">Šio įstatymo</text:span><text:span text:style-name="T8831"><text:s/></text:span><text:span text:style-name="T8832">1 straipsnio 4–7 dalys, 2–6 ir 21–27 straipsniai įsi</text:span><text:span text:style-name="T8833">galioja nuo</text:span><text:span text:style-name="T8834"><text:s/>visiško 1990 m. birželio 19 d.</text:span><text:span text:style-name="T8835"><text:s/></text:span><text:span text:style-name="T8836">Konvencijos dėl 1985 m. birželio 14 d.<text:s/></text:span><text:span text:style-name="T8837">Šengeno susitarimo</text:span><text:span text:style-name="T8838">, sudaryto tarp Beniliukso ekonominės sąjungos valstybių, Vokietijos Federacinės Respublikos ir Prancūzijos Respublikos Vyriausybių, dėl laipsniško jų bendr</text:span><text:span text:style-name="T8839">ų sienų kontrolės panaikinimo<text:s/></text:span><text:span text:style-name="T8840">įgyvendinimo įsigaliojimo Lietuvos Respublikai dienos.</text:span><text:span text:style-name="T8841"><text:s/></text:span></text:p>
      <text:p text:style-name="P8842"/>
      <text:p text:style-name="P8843">3.</text:p>
      <text:p text:style-name="P8844">Lietuvos Respublikos Seimas, Įstatymas</text:p>
      <text:p text:style-name="Normal"><text:span text:style-name="T8845">Nr.<text:s/></text:span><text:a xlink:href="http://www3.lrs.lt/cgi-bin/preps2?a=350406&amp;b=" office:target-frame-name="_top" xlink:show="replace"><text:span text:style-name="T8846">XI-392</text:span></text:a><text:span text:style-name="T8847">, 2009-07-22, Žin., 2009, Nr. 93-3984 (2009-08-04)</text:span></text:p>
      <text:p text:style-name="P8848">ĮSTATYMO „DĖL UŽSIENIEČIŲ TEISINĖS PADĖTIES“ 2, 4, 5, 8, 10, 11, 21, 26, 34, 35, 43, 45, 51, 53, 62, 63, 64, 80, 81, 93, 101, 102, 106, 125 IR 140(1) STRAIPSNIŲ PAKEITIMO BEI PAPILDYMO IR ĮSTATYMO PAPILDYMO 141(1) STRAIPSNIU ĮSTATYMAS</text:p>
      <text:p text:style-name="P8849"/>
      <text:p text:style-name="P8850">4.</text:p>
      <text:p text:style-name="P8851">Lietuvos Respublikos<text:s/>Seimas, Įstatymas</text:p>
      <text:p text:style-name="P8852"><text:span text:style-name="T8853">Nr.<text:s/></text:span><text:a xlink:href="http://www3.lrs.lt/cgi-bin/preps2?a=414120&amp;b=" office:target-frame-name="_top" xlink:show="replace"><text:span text:style-name="T8854">XI-1786</text:span></text:a><text:span text:style-name="T8855">, 2011-12-08, Žin., 2011, Nr. 156-7384 (2011-12-22)</text:span></text:p>
      <text:p text:style-name="P8856">ĮSTATYMO "DĖL UŽSIENIEČIŲ TEISINĖS PADĖTIES" 2, 19, 77, 113, 114, 125, 126, 127, 128, 129, 132, 133, 139 STRAIPSNIŲ IR ĮSTATYMO PRIEDO PAKEITIMO IR PAPILDYMO ĮSTATYMAS</text:p>
      <text:p text:style-name="P8857">Šis įstatymas, išskyrus šio straipsnio 3 dalį, įsigalioja 2012 m. vasario 1 d.</text:p>
      <text:p text:style-name="P8858">Procedūros dėl neteisėtai į Lietuvos Respubliką atvykusių ar neteisėtai joje esančių užsieniečių, pradėtos iki šio<text:s/>įstatymo įsigaliojimo, užbaigiamos pagal iki šio įstatymo įsigaliojimo galiojusią tvarką.</text:p>
      <text:p text:style-name="P8859"/>
      <text:p text:style-name="P8860">5.</text:p>
      <text:p text:style-name="P8861">Lietuvos Respublikos Seimas, Įstatymas</text:p>
      <text:p text:style-name="Normal"><text:span text:style-name="T8862">Nr.<text:s/></text:span><text:a xlink:href="http://www3.lrs.lt/cgi-bin/preps2?a=429294&amp;b=" office:target-frame-name="_top" xlink:show="replace"><text:span text:style-name="T8863">XI-2190</text:span></text:a><text:span text:style-name="T8864">, 2012-06-30, Žin., 2012, Nr. 80-4146 (2012-07-10)</text:span></text:p>
      <text:p text:style-name="P8865">ĮSTATYMO "DĖL UŽSIENIEČIŲ TEISINĖS PADĖTIES" 1 STRAIPSNIO PAKEITIMO IR PAPILDYMO ĮSTATYMAS</text:p>
      <text:p text:style-name="P8866"/>
      <text:p text:style-name="P8867">6.</text:p>
      <text:p text:style-name="P8868">Lietuvos Respublikos Seimas, Įstatymas</text:p>
      <text:p text:style-name="P8869"><text:span text:style-name="T8870">Nr.<text:s/></text:span><text:a xlink:href="http://www3.lrs.lt/cgi-bin/preps2?a=429704&amp;b=" office:target-frame-name="_top" xlink:show="replace"><text:span text:style-name="T8871">XI-2189</text:span></text:a><text:span text:style-name="T8872">, 2012-06-30, Žin., 2012, Nr. 85-4450 (2012-07-1</text:span><text:span text:style-name="T8873">9)</text:span></text:p>
      <text:p text:style-name="P8874">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8875">Šis įstatymas, išskyrus šio straipsnio 4 dalį, įsigalioja 2013 m. sausio 1 d.</text:p>
      <text:p text:style-name="P8876">Prašymai, pateikti iki šio įstatymo įsigaliojimo dienos, baigiami nagrinėti pagal iki šio įstatymo įsigaliojimo dienos galiojusią tvarką.</text:p>
      <text:p text:style-name="P8877"><text:span text:style-name="T8878">Europos Sąjungos valstybės narės piliečio šeimos nario leidimai gyventi Li</text:span><text:span text:style-name="T8879">etuvos Respublikoje, išduoti iki šio įstatymo įsigaliojimo, galioja leidimuose nurodytą laiką.</text:span></text:p>
      <text:p text:style-name="P8880"/>
      <text:p text:style-name="P8881">7.</text:p>
      <text:p text:style-name="P8882">Lietuvos Respublikos Seimas, Įstatymas</text:p>
      <text:p text:style-name="P8883"><text:span text:style-name="T8884">Nr.<text:s/></text:span><text:a xlink:href="http://www3.lrs.lt/cgi-bin/preps2?a=453097&amp;b=" office:target-frame-name="_top" xlink:show="replace"><text:span text:style-name="T8885">XII-436</text:span></text:a><text:span text:style-name="T8886">, 2013-06-27, Žin., 2013, Nr. 76-3844 (2013-0</text:span><text:span text:style-name="T8887">7-16)</text:span></text:p>
      <text:p text:style-name="P8888">ĮSTATYMO "DĖL UŽSIENIEČIŲ TEISINĖS PADĖTIES" 2, 53, 101 STRAIPSNIŲ IR PRIEDO PAKEITIMO IR PAPILDYMO ĮSTATYMAS</text:p>
      <text:p text:style-name="P8889"/>
      <text:p text:style-name="P8890">8.</text:p>
      <text:p text:style-name="P8891">Lietuvos Respublikos Seimas, Įstatymas</text:p>
      <text:p text:style-name="P8892"><text:span text:style-name="T8893">Nr.<text:s/></text:span><text:a xlink:href="http://www3.lrs.lt/cgi-bin/preps2?a=457912&amp;b=" office:target-frame-name="_top" xlink:show="replace"><text:span text:style-name="T8894">XII-548</text:span></text:a><text:span text:style-name="T8895">, 2013-10-10, Žin., 2013</text:span><text:span text:style-name="T8896">, Nr. 111-5488 (2013-10-24)</text:span></text:p>
      <text:p text:style-name="P8897">ĮSTATYMO "DĖL UŽSIENIEČIŲ TEISINĖS PADĖTIES" 26, 33, 40, 41, 53, 104, 109, 113, 125 STRAIPSNIŲ PAKEITIMO IR PAPILDYMO ĮSTATYMAS</text:p>
      <text:p text:style-name="P8898"><text:span text:style-name="T8899">Šis įstatymas, išskyrus 3, 4, 5, 6, 8, 9 straipsnius ir šio straipsnio 2 dalį, įsigalioja 2014 m. sa</text:span><text:span text:style-name="T8900">usio 1 d.</text:span></text:p>
      <text:p text:style-name="P8901"/>
      <text:p text:style-name="P8902">9.</text:p>
      <text:p text:style-name="P8903">Lietuvos Respublikos Seimas, Įstatymas</text:p>
      <text:p text:style-name="P8904"><text:span text:style-name="T8905">Nr.<text:s/></text:span><text:a xlink:href="http://www3.lrs.lt/cgi-bin/preps2?a=476706&amp;b=" office:target-frame-name="_top" xlink:show="replace"><text:span text:style-name="T8906">XII-965</text:span></text:a><text:span text:style-name="T8907">, 2014-06-26, paskelbta TAR 2014-07-10, i. k. 2014-09973</text:span></text:p>
      <text:p text:style-name="P8908">LIETUVOS RESPUBLIKOS ĮSTATYMO „DĖL UŽSIENIEČIŲ TEISINĖS PADĖTIES“ NR.<text:s/>IX-2206 2, 4, 19, 21, 26, 32, 33, 34, 35, 36, 40, 43, 44, 44-1, 45, 46, 49-2, 50, 51, 57, 58, 62, 64, 71, 94, 101, 104, 128, 141 STRAIPSNIŲ PAKEITIMO IR 141-1 STRAIPSNIO PRIPAŽINIMO NETEKUSIU GALIOS ĮSTATYMAS</text:p>
      <text:p text:style-name="P8909">Šis įstatymas, išskyrus šio straipsnio 5 dalį,<text:s/>įsigalioja 2014 m. lapkričio 1 d.</text:p>
      <text:p text:style-name="P8910"><text:span text:style-name="T8911">Užsieniečių prašymai išduoti ar pakeisti leidimą laikinai gyventi Lietuvos Respublikoje, pateikti iki šio įstatymo įsigaliojimo, baigiami nagrinėti ir sprendimai išduoti ar pakeisti leidimą laikinai gyventi Lietuvos Respub</text:span><text:span text:style-name="T8912">likoje priimamai vadovaujantis<text:s/></text:span><text:span text:style-name="T8913">iki šio įstatymo įsigaliojimo dienos galiojusio Lietuvos Respublikos įstatymo „Dėl užsieniečių teisinės padėties“ ir kitų teisės aktų nuostatomis, išskyrus šio straipsnio 3 dalyje nustatytą atvejį. Šiems užsieniečiams leidima</text:span><text:span text:style-name="T8914">i laikinai gyventi<text:s/></text:span><text:span text:style-name="T8915">Lietuvos Respublikoje</text:span><text:span text:style-name="T8916"><text:s/>išduodami ar keičiami tokiam terminui, kuris buvo nustatytas iki šio įstatymo įsigaliojimo, o, pasibaigus jų galiojimui, – keičiami pagal jų keitimo metu galiojančių teisės aktų reikalavimus.<text:s/></text:span></text:p>
      <text:p text:style-name="P8917"><text:span text:style-name="T8918">Jeigu u</text:span><text:span text:style-name="T8919">žsieniečiui lei</text:span><text:span text:style-name="T8920">dimas laikinai gyventi Lietuvos Respublikoje buvo išduotas iki šio įstatymo įsigaliojimo galiojusio<text:s/></text:span><text:span text:style-name="T8921">Lietuvos Respublikos įstatymo „Dėl užsieniečių teisinės padėties“ 45 straipsnio 1 dalies 1 ir 2 punktuose nustatytais pagrindais, šio užsieniečio prašymas p</text:span><text:span text:style-name="T8922">akeisti leidimą laikinai gyventi<text:s/></text:span><text:span text:style-name="T8923">Lietuvos Respublikoje</text:span><text:span text:style-name="T8924">, pateiktas iki<text:s/></text:span><text:span text:style-name="T8925">2015 m. gegužės 1 d., nagrinėjamas ir sprendimas pakeisti leidimą laikinai gyventi Lietuvos Respublikoje priimamas vadovaujantis<text:s/></text:span><text:span text:style-name="T8926">iki šio įstatymo įsigaliojimo dienos galiojusio Lietuvos<text:s/></text:span><text:span text:style-name="T8927">Respublikos įstatymo „Dėl užsieniečių teisinės padėties“ ir kitų teisės aktų nuostatomis. Šiam užsieniečiui leidimas laikinai gyventi<text:s/></text:span><text:span text:style-name="T8928">Lietuvos Respublikoje</text:span><text:span text:style-name="T8929"><text:s/>keičiamas tokiam terminui, kuris buvo nustatytas iki šio įstatymo įsigaliojimo, o, pasibaigus jo gal</text:span><text:span text:style-name="T8930">iojimui, – keičiamas pagal jo keitimo metu galiojančių teisės aktų reikalavimus.<text:s/></text:span></text:p>
      <text:p text:style-name="P8931"><text:span text:style-name="T8932">Pagal prašymus, pateiktus iki šio įstatymo įsigaliojimo, Lietuvos darbo birža prie Socialinės apsaugos ir darbo ministerijos sprendimus dėl užsieniečio darbo atitikties Lietu</text:span><text:span text:style-name="T8933">vos Respublikos darbo rinkos poreikiams priima pagal iki šio įstatymo įsigaliojimo dienos galiojusių teisės aktų reikalavimus.</text:span></text:p>
      <text:p text:style-name="P8934"/>
      <text:p text:style-name="P8935"/>
      <text:p text:style-name="P8936"/>
      <text:p text:style-name="P8937"><text:span text:style-name="T8938">Pakeitimai:</text:span></text:p>
      <text:p text:style-name="P8939"/>
      <text:p text:style-name="P8940"><text:span text:style-name="T8941">1.</text:span></text:p>
      <text:p text:style-name="P8942"><text:span text:style-name="T8943">Lietuvos Respublikos Seimas, Įstatymas</text:span></text:p>
      <text:p text:style-name="P8944"><text:span text:style-name="T8945">Nr.<text:s/></text:span><text:a xlink:href="https://www.e-tar.lt/portal/legalAct.html?documentId=45bb31b055cd11e4b3a0e0257391d42c" office:target-frame-name="_top" xlink:show="replace"><text:span text:style-name="T8946">XII-1193</text:span></text:a><text:span text:style-name="T8947">, 2014-10-07, paskelbta TAR 2014-10-17, i. k. 2014-14279</text:span></text:p>
      <text:p text:style-name="P8948"><text:span text:style-name="T8949">Lietuvos Respublikos įstatymo „Dėl užsieniečių teisinės padėties“ Nr. IX-2206 45 straipsnio pakeitimo įstatymas</text:span></text:p>
      <text:p text:style-name="P8950"/>
      <text:p text:style-name="P8951"><text:span text:style-name="T8952">2.</text:span></text:p>
      <text:p text:style-name="P8953"><text:span text:style-name="T8954">Lietuvos Respublikos Seimas, Įstatymas</text:span></text:p>
      <text:p text:style-name="P8955"><text:span text:style-name="T8956">Nr.</text:span><text:span text:style-name="T8957"><text:s/></text:span><text:a xlink:href="https://www.e-tar.lt/portal/legalAct.html?documentId=0968a7e0868a11e481c9c95e73113964" office:target-frame-name="_top" xlink:show="replace"><text:span text:style-name="T8958">XII-1396</text:span></text:a><text:span text:style-name="T8959">, 2014-12-09, paskelbta TAR 2014-12-18, i. k. 2014-19923</text:span></text:p>
      <text:p text:style-name="P8960"><text:span text:style-name="T8961">Lietuvos Respublikos įstatymo „Dėl užsieniečių teisinės padėties“ Nr. IX-2206 pakeitimo įsta</text:span><text:span text:style-name="T8962">tymas</text:span></text:p>
      <text:p text:style-name="P8963"/>
      <text:p text:style-name="P8964"><text:span text:style-name="T8965">3.</text:span></text:p>
      <text:p text:style-name="P8966"><text:span text:style-name="T8967">Lietuvos Respublikos Seimas, Įstatymas</text:span></text:p>
      <text:p text:style-name="P8968"><text:span text:style-name="T8969">Nr.<text:s/></text:span><text:a xlink:href="https://www.e-tar.lt/portal/legalAct.html?documentId=00daa890eca011e4927fda1d051299fb" office:target-frame-name="_top" xlink:show="replace"><text:span text:style-name="T8970">XII-1611</text:span></text:a><text:span text:style-name="T8971">, 2015-04-16, paskelbta TAR 2015-04-27, i. k. 2015-06355</text:span></text:p>
      <text:p text:style-name="P8972"><text:span text:style-name="T8973">Lietuvos Respublikos įstatymo „Dėl<text:s/></text:span><text:span text:style-name="T8974">užsieniečių teisinės padėties“ Nr. IX-2206 11 straipsnio pakeitimo įstatymas</text:span></text:p>
      <text:p text:style-name="P8975"/>
      <text:p text:style-name="P8976"><text:span text:style-name="T8977">4.</text:span></text:p>
      <text:p text:style-name="P8978"><text:span text:style-name="T8979">Lietuvos Respublikos Seimas, Įstatymas</text:span></text:p>
      <text:p text:style-name="P8980"><text:span text:style-name="T8981">Nr.<text:s/></text:span><text:a xlink:href="https://www.e-tar.lt/portal/legalAct.html?documentId=eaf98d20261511e5bf92d6af3f6a2e8b" office:target-frame-name="_top" xlink:show="replace"><text:span text:style-name="T8982">XII-1894</text:span></text:a><text:span text:style-name="T8983">, 2015-06-25, paskelbta TA</text:span><text:span text:style-name="T8984">R 2015-07-09, i. k. 2015-11180</text:span></text:p>
      <text:p text:style-name="P8985"><text:span text:style-name="T8986">Lietuvos Respublikos įstatymo „Dėl užsieniečių teisinės padėties“ Nr. IX-2206 4, 24, 26, 35, 55, 90, 93, 106, 127, 140, 140-1 straipsnių, X skyriaus pavadinimo pakeitimo ir Įstatymo papildymo 34-1 straipsniu įstatymas</text:span></text:p>
      <text:p text:style-name="P8987"/>
      <text:p text:style-name="P8988"><text:span text:style-name="T8989">5.</text:span></text:p>
      <text:p text:style-name="P8990"><text:span text:style-name="T8991">Lietuvos Respublikos Seimas, Įstatymas</text:span></text:p>
      <text:p text:style-name="P8992"><text:span text:style-name="T8993">Nr.<text:s/></text:span><text:a xlink:href="https://www.e-tar.lt/portal/legalAct.html?documentId=7bd31620950311e5a6f4e928c954d72b" office:target-frame-name="_top" xlink:show="replace"><text:span text:style-name="T8994">XII-2080</text:span></text:a><text:span text:style-name="T8995">, 2015-11-26, paskelbta TAR 2015-11-27, i. k. 2015-18919</text:span></text:p>
      <text:p text:style-name="P8996"><text:span text:style-name="T8997">Lietuvos Respublikos įstatymo „Dėl užsieniečių tei</text:span><text:span text:style-name="T8998">sinės padėties“ Nr. IX-2206 pakeitimo įstatymas</text:span></text:p>
      <text:p text:style-name="P8999"/>
      <text:p text:style-name="P9000"><text:span text:style-name="T9001">6.</text:span></text:p>
      <text:p text:style-name="P9002"><text:span text:style-name="T9003">Lietuvos Respublikos Seimas, Įstatymas</text:span></text:p>
      <text:p text:style-name="P9004"><text:span text:style-name="T9005">Nr.<text:s/></text:span><text:a xlink:href="https://www.e-tar.lt/portal/legalAct.html?documentId=b6327e007e7311e6b969d7ae07280e89" office:target-frame-name="_top" xlink:show="replace"><text:span text:style-name="T9006">XII-2609</text:span></text:a><text:span text:style-name="T9007">, 2016-09-14, paskelbta TAR 2016-09-19, i. k. 2016-2371</text:span><text:span text:style-name="T9008">4</text:span></text:p>
      <text:p text:style-name="P9009"><text:span text:style-name="T9010">Lietuvos Respublikos įstatymo „Dėl užsieniečių teisinės padėties“ Nr. IX-2206 pakeitimo įstatymas</text:span></text:p>
      <text:p text:style-name="P9011"/>
      <text:p text:style-name="P9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36:00Z</meta:creation-date>
    <dc:date>2024-11-26T16:36:00Z</dc:date>
    <meta:print-date>2004-04-30T09:02:00Z</meta:print-date>
    <meta:template xlink:href="Normal.dotm" xlink:type="simple"/>
    <meta:editing-cycles>2</meta:editing-cycles>
    <meta:editing-duration>PT0S</meta:editing-duration>
    <meta:document-statistic meta:page-count="5" meta:paragraph-count="3101" meta:word-count="45813" meta:character-count="359738" meta:row-count="8342" meta:non-whitespace-character-count="317026"/>
  </office:meta>
</office:document-meta>
</file>