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style:font-weight-complex="bold" fo:font-size="10pt" style:font-size-asian="10pt" fo:language="lt" fo:country="LT"/>
    </style:style>
    <style:style style:name="P3" style:parent-style-name="Normal" style:family="paragraph">
      <style:paragraph-properties fo:text-align="justify"/>
      <style:text-properties style:font-name="Times New Roman" style:font-weight-complex="bold"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margin-top="0.1666in" fo:margin-bottom="0.25in" fo:line-height="100%" fo:text-indent="0in"/>
    </style:style>
    <style:style style:name="T8" style:parent-style-name="DefaultParagraphFont" style:family="text">
      <style:text-properties style:font-name="Times New Roman" fo:font-weight="bold" style:font-weight-asian="bold" fo:letter-spacing="0.0138i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Heading5" style:family="paragraph">
      <style:paragraph-properties fo:text-align="center" fo:margin-top="0in" fo:margin-bottom="0in"/>
      <style:text-properties fo:font-style="normal" style:font-style-asian="normal" fo:font-size="11pt" style:font-size-asian="11pt"/>
    </style:style>
    <style:style style:name="P22" style:parent-style-name="Heading1" style:family="paragraph">
      <style:text-properties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2" style:family="paragraph">
      <style:paragraph-properties fo:text-align="justify" fo:margin-bottom="0in" fo:line-height="100%"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margin-right="0.0062in" fo:text-indent="0.5in"/>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P49" style:parent-style-name="Normal" style:family="paragraph">
      <style:paragraph-properties fo:text-align="justify" fo:margin-right="0.0062in"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style:font-weight-complex="bold" style:text-position="super 63.6%"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0062in" fo:text-indent="0.5in">
        <style:tab-stops>
          <style:tab-stop style:type="left" style:position="6.375in"/>
        </style:tab-stops>
      </style:paragraph-properties>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062in"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weight="bold" style:font-weight-asian="bold" style:font-weight-complex="bold"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style:font-weight-complex="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style:font-weight-complex="bold"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style:font-weight-complex="bold"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style:font-weight-complex="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style:font-weight-complex="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PlainText" style:family="paragraph">
      <style:paragraph-properties fo:text-align="justify"/>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Heading6" style:family="paragraph">
      <style:paragraph-properties fo:text-indent="0.5in">
        <style:tab-stops/>
      </style:paragraph-properties>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28" style:parent-style-name="Heading3" style:family="paragraph">
      <style:paragraph-properties fo:text-align="justify" fo:margin-top="0in" fo:margin-bottom="0in" fo:margin-left="1.477in" fo:text-indent="-0.977in">
        <style:tab-stops/>
      </style:paragraph-properties>
      <style:text-properties style:font-name="Times New Roman" style:font-name-complex="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236"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BodyTextIndent" style:family="paragraph">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Normal" style:family="paragraph">
      <style:paragraph-properties fo:text-align="justify" fo:margin-right="0.0062in"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indent="0.5in"/>
      <style:text-properties style:font-name="Times New Roman" fo:font-weight="bold" style:font-weight-asian="bold" fo:font-size="11pt" style:font-size-asian="11pt" fo:language="lt" fo:country="LT"/>
    </style:style>
    <style:style style:name="P263" style:parent-style-name="BodyTextIndent" style:family="paragraph">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P292" style:parent-style-name="BodyTextIndent" style:family="paragraph">
      <style:text-properties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indent="0.5in"/>
      <style:text-properties style:font-name="Times New Roman" fo:font-size="11pt" style:font-size-asian="11pt" fo:language="lt" fo:country="LT"/>
    </style:style>
    <style:style style:name="P302" style:parent-style-name="Heading1" style:family="paragraph">
      <style:text-properties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margin-right="0.0062in"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Indent" style:family="paragraph">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margin-right="0.0062in" fo:text-indent="0.5in"/>
      <style:text-properties style:font-name="Times New Roman" fo:font-size="11pt" style:font-size-asian="11pt" fo:language="lt" fo:country="LT"/>
    </style:style>
    <style:style style:name="P371" style:parent-style-name="Normal" style:family="paragraph">
      <style:paragraph-properties fo:text-align="justify" fo:margin-right="0.0062in" fo:text-indent="0.5in"/>
      <style:text-properties style:font-name="Times New Roman" fo:font-size="11pt" style:font-size-asian="11pt" fo:language="lt" fo:country="LT"/>
    </style:style>
    <style:style style:name="P3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 style:family="paragraph">
      <style:text-properties fo:font-size="11pt" style:font-size-asian="11pt"/>
    </style:style>
    <style:style style:name="P381" style:parent-style-name="Fait" style:family="paragraph">
      <style:paragraph-properties fo:margin-top="0in" fo:text-indent="0.5in"/>
      <style:text-properties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Fait" style:family="paragraph">
      <style:paragraph-properties fo:margin-top="0in" fo:text-indent="0.5in"/>
      <style:text-properties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Fait" style:family="paragraph">
      <style:paragraph-properties fo:margin-top="0in" fo:text-indent="0.5in"/>
      <style:text-properties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P390" style:parent-style-name="PlainText" style:family="paragraph">
      <style:paragraph-properties fo:text-align="justify"/>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 style:parent-style-name="Footer" style:family="paragraph">
      <style:paragraph-properties fo:line-height="100%">
        <style:tab-stops/>
      </style:paragraph-properties>
      <style:text-properties style:font-name="Times New Roman" fo:font-size="11pt" style:font-size-asian="11pt"/>
    </style:style>
    <style:style style:name="P398" style:parent-style-name="Fait" style:family="paragraph">
      <style:paragraph-properties fo:margin-top="0in" fo:text-indent="0.5in"/>
      <style:text-properties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tyle="italic" style:font-style-asian="italic"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margin-left="1.575in" fo:text-indent="-1.075in">
        <style:tab-stops/>
      </style:paragraph-properties>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Footer" style:family="paragraph">
      <style:paragraph-properties fo:line-height="100%">
        <style:tab-stops/>
      </style:paragraph-properties>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Footer" style:family="paragraph">
      <style:paragraph-properties fo:line-height="100%">
        <style:tab-stops/>
      </style:paragraph-properties>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Footer" style:family="paragraph">
      <style:paragraph-properties fo:line-height="100%">
        <style:tab-stops/>
      </style:paragraph-properties>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Fait" style:family="paragraph">
      <style:paragraph-properties fo:margin-top="0in" fo:text-indent="0.5in"/>
      <style:text-properties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Fait" style:family="paragraph">
      <style:paragraph-properties fo:margin-top="0in" fo:text-indent="0.5in"/>
      <style:text-properties fo:font-size="11pt" style:font-size-asian="11pt" fo:language="lt" fo:country="LT"/>
    </style:style>
    <style:style style:name="P450" style:parent-style-name="Normal"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margin-right="0.0062in" fo:text-indent="0.5in"/>
      <style:text-properties style:font-name="Times New Roman" fo:font-size="11pt" style:font-size-asian="11pt" fo:language="lt" fo:country="LT"/>
    </style:style>
    <style:style style:name="P462" style:parent-style-name="Normal" style:family="paragraph">
      <style:paragraph-properties fo:text-align="justify" fo:margin-right="0.0062in" fo:text-indent="0.5in"/>
      <style:text-properties style:font-name="Times New Roman" fo:font-size="11pt" style:font-size-asian="11pt" fo:language="lt" fo:country="LT"/>
    </style:style>
    <style:style style:name="P463" style:parent-style-name="Normal" style:family="paragraph">
      <style:paragraph-properties fo:text-align="justify" fo:margin-right="0.0062in" fo:text-indent="0.5in"/>
      <style:text-properties style:font-name="Times New Roman" fo:font-size="11pt" style:font-size-asian="11pt" fo:language="lt" fo:country="LT"/>
    </style:style>
    <style:style style:name="P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margin-right="0.0062in"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47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47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47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474" style:parent-style-name="Normal" style:family="paragraph">
      <style:paragraph-properties fo:text-align="justify" fo:margin-right="0.0062in" fo:text-indent="0.5in"/>
      <style:text-properties style:font-name="Times New Roman" style:font-style-complex="italic" fo:font-size="11pt" style:font-size-asian="11pt" fo:language="lt" fo:country="LT"/>
    </style:style>
    <style:style style:name="P475" style:parent-style-name="Normal" style:family="paragraph">
      <style:paragraph-properties fo:text-align="justify" fo:margin-right="0.0062in" fo:text-indent="0.5in"/>
    </style:style>
    <style:style style:name="T476" style:parent-style-name="DefaultParagraphFont" style:family="text">
      <style:text-properties style:font-name="Times New Roman" style:font-style-complex="italic" fo:font-size="11pt" style:font-size-asian="11pt" fo:language="lt" fo:country="LT"/>
    </style:style>
    <style:style style:name="T477" style:parent-style-name="DefaultParagraphFont" style:family="text">
      <style:text-properties style:font-name="Times New Roman" style:font-weight-complex="bold" style:font-style-complex="italic" fo:font-size="11pt" style:font-size-asian="11pt" fo:language="lt" fo:country="LT"/>
    </style:style>
    <style:style style:name="T478" style:parent-style-name="DefaultParagraphFont" style:family="text">
      <style:text-properties style:font-name="Times New Roman" style:font-style-complex="italic" fo:font-size="11pt" style:font-size-asian="11pt" fo:language="lt" fo:country="LT"/>
    </style:style>
    <style:style style:name="P479" style:parent-style-name="Normal" style:family="paragraph">
      <style:paragraph-properties fo:text-align="justify" fo:margin-right="0.0062in" fo:text-indent="0.5in"/>
      <style:text-properties style:font-name="Times New Roman" style:font-weight-complex="bold" style:font-style-complex="italic" fo:font-size="11pt" style:font-size-asian="11pt" fo:language="lt" fo:country="LT"/>
    </style:style>
    <style:style style:name="P480" style:parent-style-name="Normal" style:family="paragraph">
      <style:paragraph-properties fo:text-align="justify" fo:margin-right="0.0062in" fo:text-indent="0.5in"/>
    </style:style>
    <style:style style:name="T481" style:parent-style-name="DefaultParagraphFont" style:family="text">
      <style:text-properties style:font-name="Times New Roman" style:font-weight-complex="bold" style:font-style-complex="italic" fo:font-size="11pt" style:font-size-asian="11pt" fo:language="lt" fo:country="LT"/>
    </style:style>
    <style:style style:name="P482" style:parent-style-name="BodyText3" style:family="paragraph">
      <style:paragraph-properties fo:text-align="justify" fo:margin-bottom="0in" fo:margin-right="0.0076in" fo:text-indent="0.5in"/>
      <style:text-properties style:font-style-complex="italic" fo:font-size="11pt" style:font-size-asian="11pt"/>
    </style:style>
    <style:style style:name="P483" style:parent-style-name="BodyText" style:family="paragraph">
      <style:paragraph-properties fo:margin-right="0.0076in" fo:text-indent="0.5in"/>
      <style:text-properties style:font-style-complex="italic" fo:font-size="11pt" style:font-size-asian="11pt"/>
    </style:style>
    <style:style style:name="P484" style:parent-style-name="PlainText" style:family="paragraph">
      <style:paragraph-properties fo:text-align="justify"/>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Fait" style:family="paragraph">
      <style:paragraph-properties fo:margin-top="0in" fo:text-indent="0.5in"/>
      <style:text-properties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P498" style:parent-style-name="PlainText" style:family="paragraph">
      <style:paragraph-properties fo:text-align="justify"/>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BodyText" style:family="paragraph">
      <style:paragraph-properties fo:text-indent="0.5in"/>
      <style:text-properties fo:font-size="11pt" style:font-size-asian="11pt"/>
    </style:style>
    <style:style style:name="P515" style:parent-style-name="BodyText" style:family="paragraph">
      <style:paragraph-properties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style:font-weight-complex="bold" fo:font-size="11pt" style:font-size-asian="11pt" fo:language="lt" fo:country="LT"/>
    </style:style>
    <style:style style:name="P519" style:parent-style-name="PlainText" style:family="paragraph">
      <style:paragraph-properties fo:text-align="justify"/>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margin-right="0.0062in" fo:text-indent="0.5in"/>
      <style:text-properties style:font-name="Times New Roman" fo:font-size="11pt" style:font-size-asian="11pt" fo:language="lt" fo:country="LT"/>
    </style:style>
    <style:style style:name="P543" style:parent-style-name="Normal" style:family="paragraph">
      <style:paragraph-properties fo:text-align="justify" fo:margin-right="0.0062in" fo:text-indent="0.5in"/>
      <style:text-properties style:font-name="Times New Roman" fo:font-size="11pt" style:font-size-asian="11pt" fo:language="lt" fo:country="LT"/>
    </style:style>
    <style:style style:name="P544" style:parent-style-name="Normal" style:family="paragraph">
      <style:paragraph-properties fo:text-align="justify" fo:margin-right="0.0062in" fo:text-indent="0.5in"/>
      <style:text-properties style:font-name="Times New Roman" fo:font-size="11pt" style:font-size-asian="11pt" fo:language="lt" fo:country="LT"/>
    </style:style>
    <style:style style:name="P545" style:parent-style-name="Normal" style:family="paragraph">
      <style:paragraph-properties fo:text-align="justify" fo:margin-right="0.0062in" fo:text-indent="0.5in"/>
      <style:text-properties style:font-name="Times New Roman" fo:font-size="11pt" style:font-size-asian="11pt" fo:language="lt" fo:country="LT"/>
    </style:style>
    <style:style style:name="P546" style:parent-style-name="Normal" style:family="paragraph">
      <style:paragraph-properties fo:text-align="justify" fo:margin-right="0.0062in" fo:text-indent="0.5in"/>
      <style:text-properties style:font-name="Times New Roman" fo:font-size="11pt" style:font-size-asian="11pt" fo:language="lt" fo:country="LT"/>
    </style:style>
    <style:style style:name="P547" style:parent-style-name="Normal" style:family="paragraph">
      <style:paragraph-properties fo:text-align="justify" fo:margin-right="0.0062in" fo:text-indent="0.5in"/>
      <style:text-properties style:font-name="Times New Roman" fo:font-size="11pt" style:font-size-asian="11pt" fo:language="lt" fo:country="LT"/>
    </style:style>
    <style:style style:name="P548" style:parent-style-name="Normal" style:family="paragraph">
      <style:paragraph-properties fo:text-align="justify" fo:margin-right="0.0062in" fo:text-indent="0.5in"/>
      <style:text-properties style:font-name="Times New Roman" fo:font-size="11pt" style:font-size-asian="11pt" fo:language="lt" fo:country="LT"/>
    </style:style>
    <style:style style:name="P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P559" style:parent-style-name="BodyTextIndent" style:family="paragraph">
      <style:text-properties fo:font-size="11pt" style:font-size-asian="11pt"/>
    </style:style>
    <style:style style:name="P560" style:parent-style-name="BodyTextIndent" style:family="paragraph">
      <style:text-properties fo:font-size="11pt" style:font-size-asian="11pt"/>
    </style:style>
    <style:style style:name="P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7"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68" style:parent-style-name="BodyTextIndent" style:family="paragraph">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color="#000000"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style:font-style-complex="italic"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BodyTextIndent" style:family="paragraph">
      <style:text-properties fo:font-size="11pt" style:font-size-asian="11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PlainText" style:family="paragraph">
      <style:paragraph-properties fo:text-align="justify"/>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Fait" style:family="paragraph">
      <style:paragraph-properties fo:margin-top="0in" fo:text-indent="0.5in"/>
      <style:text-properties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indent="0.5in"/>
      <style:text-properties style:font-name="Times New Roman" fo:font-size="11pt" style:font-size-asian="11pt" fo:language="lt" fo:country="LT"/>
    </style:style>
    <style:style style:name="P604" style:parent-style-name="Heading1"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normal" style:font-weight-asian="normal" fo:font-size="11pt" style:font-size-asian="11pt"/>
    </style:style>
    <style:style style:name="T607" style:parent-style-name="DefaultParagraphFont" style:family="text">
      <style:text-properties fo:font-size="11pt" style:font-size-asian="11pt"/>
    </style:style>
    <style:style style:name="P608" style:parent-style-name="BodyText" style:family="paragraph">
      <style:paragraph-properties fo:text-indent="0.5in"/>
      <style:text-properties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BodyText" style:family="paragraph">
      <style:paragraph-properties fo:text-indent="0.5in"/>
      <style:text-properties fo:font-weight="bold" style:font-weight-asian="bold" fo:font-size="11pt" style:font-size-asian="11pt"/>
    </style:style>
    <style:style style:name="P611" style:parent-style-name="Fait" style:family="paragraph">
      <style:paragraph-properties fo:margin-top="0in" fo:text-indent="0.5in"/>
      <style:text-properties fo:font-size="11pt" style:font-size-asian="11pt" fo:language="lt" fo:country="LT"/>
    </style:style>
    <style:style style:name="P612" style:parent-style-name="Normal"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indent="0.5in"/>
      <style:text-properties style:font-name="Times New Roman" fo:font-size="11pt" style:font-size-asian="11pt" fo:language="lt" fo:country="LT"/>
    </style:style>
    <style:style style:name="P620" style:parent-style-name="Footer" style:family="paragraph">
      <style:paragraph-properties fo:line-height="100%">
        <style:tab-stops/>
      </style:paragraph-properties>
      <style:text-properties style:font-name="Times New Roman" fo:font-size="11pt" style:font-size-asian="11pt"/>
    </style:style>
    <style:style style:name="P621" style:parent-style-name="Title" style:family="paragraph">
      <style:text-properties fo:font-size="11pt" style:font-size-asian="11pt"/>
    </style:style>
    <style:style style:name="P6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Indent" style:family="paragraph">
      <style:text-properties fo:font-size="11pt" style:font-size-asian="11pt"/>
    </style:style>
    <style:style style:name="P638" style:parent-style-name="BodyTextIndent2" style:family="paragraph">
      <style:paragraph-properties fo:text-align="justify" fo:margin-bottom="0in" fo:line-height="100%" fo:text-indent="0.3034in"/>
      <style:text-properties style:font-style-complex="italic" fo:font-size="11pt" style:font-size-asian="11p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margin-right="0.0062in" fo:text-indent="0.5in"/>
      <style:text-properties style:font-name="Times New Roman" fo:font-size="11pt" style:font-size-asian="11pt" fo:language="lt" fo:country="LT"/>
    </style:style>
    <style:style style:name="P645" style:parent-style-name="BodyTextIndent" style:family="paragraph">
      <style:text-properties fo:font-size="11pt" style:font-size-asian="11pt"/>
    </style:style>
    <style:style style:name="P646" style:parent-style-name="BodyTextIndent" style:family="paragraph">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PlainText" style:family="paragraph">
      <style:paragraph-properties fo:text-align="justify"/>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margin-left="1.75in" fo:margin-right="0.0062in" fo:text-indent="-1.25in">
        <style:tab-stops/>
      </style:paragraph-properties>
    </style:style>
    <style:style style:name="T664" style:parent-style-name="DefaultParagraphFont" style:family="text">
      <style:text-properties style:font-name="Times New Roman" fo:font-weight="bold" style:font-weight-asian="bold" style:font-weight-complex="bold" fo:font-size="11pt" style:font-size-asian="11pt" fo:language="lt" fo:country="LT"/>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margin-right="0.0062in" fo:text-indent="0.5in"/>
      <style:text-properties style:font-name="Times New Roman" fo:font-size="11pt" style:font-size-asian="11pt" fo:language="lt" fo:country="LT"/>
    </style:style>
    <style:style style:name="P667" style:parent-style-name="Normal" style:family="paragraph">
      <style:paragraph-properties fo:text-align="justify" fo:margin-right="0.0062in" fo:text-indent="0.5in"/>
      <style:text-properties style:font-name="Times New Roman" fo:font-size="11pt" style:font-size-asian="11pt" fo:language="lt" fo:country="LT"/>
    </style:style>
    <style:style style:name="P668" style:parent-style-name="Normal" style:family="paragraph">
      <style:paragraph-properties fo:text-align="justify" fo:margin-right="0.0062in" fo:text-indent="0.5in"/>
      <style:text-properties style:font-name="Times New Roman" fo:font-size="11pt" style:font-size-asian="11pt" fo:language="lt" fo:country="LT"/>
    </style:style>
    <style:style style:name="P669" style:parent-style-name="Normal" style:family="paragraph">
      <style:paragraph-properties fo:text-align="justify" fo:margin-right="0.0062in" fo:text-indent="0.5in"/>
      <style:text-properties style:font-name="Times New Roman" fo:font-size="11pt" style:font-size-asian="11pt" fo:language="lt" fo:country="LT"/>
    </style:style>
    <style:style style:name="P670" style:parent-style-name="Normal" style:family="paragraph">
      <style:paragraph-properties fo:text-align="justify" fo:margin-right="0.0062in" fo:text-indent="0.5in"/>
      <style:text-properties style:font-name="Times New Roman" fo:font-size="11pt" style:font-size-asian="11pt" fo:language="lt" fo:country="LT"/>
    </style:style>
    <style:style style:name="P671" style:parent-style-name="Normal" style:family="paragraph">
      <style:paragraph-properties fo:text-align="justify" fo:margin-right="0.0062in" fo:text-indent="0.5in"/>
      <style:text-properties style:font-name="Times New Roman" fo:font-size="11pt" style:font-size-asian="11pt" fo:language="lt" fo:country="LT"/>
    </style:style>
    <style:style style:name="P672" style:parent-style-name="Normal" style:family="paragraph">
      <style:paragraph-properties fo:text-align="justify" fo:margin-right="0.0062in" fo:text-indent="0.5in"/>
      <style:text-properties style:font-name="Times New Roman" fo:font-size="11pt" style:font-size-asian="11pt" fo:language="lt" fo:country="LT"/>
    </style:style>
    <style:style style:name="P673" style:parent-style-name="Normal" style:family="paragraph">
      <style:paragraph-properties fo:text-align="justify" fo:margin-right="0.0062in" fo:text-indent="0.5in"/>
      <style:text-properties style:font-name="Times New Roman" fo:font-size="11pt" style:font-size-asian="11pt" fo:language="lt" fo:country="LT"/>
    </style:style>
    <style:style style:name="P674" style:parent-style-name="Normal" style:family="paragraph">
      <style:paragraph-properties fo:text-align="justify" fo:margin-right="0.0062in" fo:text-indent="0.5in"/>
      <style:text-properties style:font-name="Times New Roman" fo:font-size="11pt" style:font-size-asian="11pt" fo:language="lt" fo:country="LT"/>
    </style:style>
    <style:style style:name="P675" style:parent-style-name="Normal" style:family="paragraph">
      <style:paragraph-properties fo:text-align="justify" fo:margin-right="0.0062in" fo:text-indent="0.5in"/>
      <style:text-properties style:font-name="Times New Roman" fo:font-size="11pt" style:font-size-asian="11pt" fo:language="lt" fo:country="LT"/>
    </style:style>
    <style:style style:name="P676" style:parent-style-name="Normal" style:family="paragraph">
      <style:paragraph-properties fo:text-align="justify" fo:margin-right="0.0062in" fo:text-indent="0.5in"/>
      <style:text-properties style:font-name="Times New Roman" fo:font-size="11pt" style:font-size-asian="11pt" fo:language="lt" fo:country="LT"/>
    </style:style>
    <style:style style:name="P677" style:parent-style-name="Normal" style:family="paragraph">
      <style:paragraph-properties fo:text-align="justify" fo:margin-right="0.0062in" fo:text-indent="0.5in"/>
      <style:text-properties style:font-name="Times New Roman" fo:font-size="11pt" style:font-size-asian="11pt" fo:language="lt" fo:country="LT"/>
    </style:style>
    <style:style style:name="P678" style:parent-style-name="Normal" style:family="paragraph">
      <style:paragraph-properties fo:text-align="justify" fo:margin-right="0.0062in" fo:text-indent="0.5in"/>
      <style:text-properties style:font-name="Times New Roman" fo:font-size="11pt" style:font-size-asian="11pt" fo:language="lt" fo:country="LT"/>
    </style:style>
    <style:style style:name="P679" style:parent-style-name="Normal" style:family="paragraph">
      <style:paragraph-properties fo:text-align="justify" fo:margin-right="0.0062in" fo:text-indent="0.5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weight="bold" style:font-weight-asian="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margin-right="0.0062in" fo:text-indent="0.5in"/>
      <style:text-properties style:font-name="Times New Roman" fo:font-size="11pt" style:font-size-asian="11pt" fo:language="lt" fo:country="LT"/>
    </style:style>
    <style:style style:name="P684" style:parent-style-name="Normal" style:family="paragraph">
      <style:paragraph-properties fo:text-align="justify" fo:margin-right="0.0062in" fo:text-indent="0.5in"/>
      <style:text-properties style:font-name="Times New Roman" fo:font-size="11pt" style:font-size-asian="11pt" fo:language="lt" fo:country="LT"/>
    </style:style>
    <style:style style:name="P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 style:family="paragraph">
      <style:paragraph-properties fo:margin-left="1.5625in" fo:text-indent="-1.0625in">
        <style:tab-stops/>
      </style:paragraph-properties>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BodyTextIndent" style:family="paragraph">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margin-right="0.0062in" fo:text-indent="0.5in"/>
      <style:text-properties style:font-name="Times New Roman" fo:font-size="11pt" style:font-size-asian="11pt" fo:language="lt" fo:country="LT"/>
    </style:style>
    <style:style style:name="P712" style:parent-style-name="Normal" style:family="paragraph">
      <style:paragraph-properties fo:text-align="justify" fo:margin-right="0.0062in" fo:text-indent="0.5in"/>
      <style:text-properties style:font-name="Times New Roman" fo:font-size="11pt" style:font-size-asian="11pt" fo:language="lt" fo:country="LT"/>
    </style:style>
    <style:style style:name="P713" style:parent-style-name="Normal" style:family="paragraph">
      <style:paragraph-properties fo:text-align="justify" fo:margin-right="0.0062in" fo:text-indent="0.5in"/>
      <style:text-properties style:font-name="Times New Roman" fo:font-size="11pt" style:font-size-asian="11pt" fo:language="lt" fo:country="LT"/>
    </style:style>
    <style:style style:name="P714" style:parent-style-name="Normal" style:family="paragraph">
      <style:paragraph-properties fo:text-align="justify" fo:margin-right="0.0062in" fo:text-indent="0.5in"/>
      <style:text-properties style:font-name="Times New Roman" fo:font-size="11pt" style:font-size-asian="11pt" fo:language="lt" fo:country="LT"/>
    </style:style>
    <style:style style:name="P715" style:parent-style-name="Normal" style:family="paragraph">
      <style:paragraph-properties fo:text-align="justify" fo:margin-right="0.0062in" fo:text-indent="0.5in"/>
      <style:text-properties style:font-name="Times New Roman" fo:font-size="11pt" style:font-size-asian="11pt" fo:language="lt" fo:country="LT"/>
    </style:style>
    <style:style style:name="P716" style:parent-style-name="Normal" style:family="paragraph">
      <style:paragraph-properties fo:text-align="justify" fo:margin-right="0.0062in" fo:text-indent="0.5in"/>
      <style:text-properties style:font-name="Times New Roman" fo:font-size="11pt" style:font-size-asian="11pt" fo:language="lt" fo:country="LT"/>
    </style:style>
    <style:style style:name="P717" style:parent-style-name="Normal" style:family="paragraph">
      <style:paragraph-properties fo:text-align="justify" fo:margin-right="0.0062in"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 style:family="paragraph">
      <style:paragraph-properties fo:margin-left="1.5in" fo:text-indent="-1in">
        <style:tab-stops/>
      </style:paragraph-properties>
    </style:style>
    <style:style style:name="T728" style:parent-style-name="DefaultParagraphFont" style:family="text">
      <style:text-properties fo:font-weight="bold" style:font-weight-asian="bold" fo:font-size="11pt" style:font-size-asian="11pt"/>
    </style:style>
    <style:style style:name="P729" style:parent-style-name="BodyText" style:family="paragraph">
      <style:paragraph-properties fo:text-indent="0.5in"/>
      <style:text-properties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BodyText" style:family="paragraph">
      <style:paragraph-properties fo:text-indent="0.5in"/>
      <style:text-properties fo:font-size="11pt" style:font-size-asian="11pt"/>
    </style:style>
    <style:style style:name="P732" style:parent-style-name="BodyText" style:family="paragraph">
      <style:paragraph-properties fo:text-indent="0.5in"/>
      <style:text-properties fo:font-size="11pt" style:font-size-asian="11pt"/>
    </style:style>
    <style:style style:name="P733" style:parent-style-name="BodyText" style:family="paragraph">
      <style:paragraph-properties fo:text-indent="0.5in"/>
      <style:text-properties fo:font-size="11pt" style:font-size-asian="11pt"/>
    </style:style>
    <style:style style:name="P734" style:parent-style-name="Normal" style:family="paragraph">
      <style:paragraph-properties fo:text-align="justify" fo:margin-left="1.6875in" fo:text-indent="-1.1875in">
        <style:tab-stops/>
      </style:paragraph-properties>
    </style:style>
    <style:style style:name="T735" style:parent-style-name="DefaultParagraphFont" style:family="text">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margin-left="1.6875in" fo:text-indent="-1.1875in">
        <style:tab-stops/>
      </style:paragraph-properties>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margin-left="1.75in" fo:margin-right="0.0062in" fo:text-indent="-1.25in">
        <style:tab-stops/>
      </style:paragraph-properties>
    </style:style>
    <style:style style:name="T747" style:parent-style-name="DefaultParagraphFont" style:family="text">
      <style:text-properties style:font-name="Times New Roman" fo:font-weight="bold" style:font-weight-asian="bold" fo:font-size="11pt" style:font-size-asian="11pt" fo:language="lt" fo:country="LT"/>
    </style:style>
    <style:style style:name="T748" style:parent-style-name="DefaultParagraphFont" style:family="text">
      <style:text-properties style:font-name="Times New Roman" fo:font-weight="bold" style:font-weight-asian="bold" style:text-position="super 63.6%" fo:font-size="11pt" style:font-size-asian="11pt" fo:language="lt" fo:country="LT"/>
    </style:style>
    <style:style style:name="T749" style:parent-style-name="DefaultParagraphFont" style:family="text">
      <style:text-properties style:font-name="Times New Roman" fo:font-weight="bold" style:font-weight-asian="bold"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margin-right="0.0062in" fo:text-indent="0.5in"/>
      <style:text-properties style:font-name="Times New Roman" fo:font-size="11pt" style:font-size-asian="11pt" fo:language="lt" fo:country="LT"/>
    </style:style>
    <style:style style:name="P753" style:parent-style-name="Normal" style:family="paragraph">
      <style:paragraph-properties fo:text-align="justify" fo:margin-right="0.0062in" fo:text-indent="0.5in"/>
      <style:text-properties style:font-name="Times New Roman" fo:font-size="11pt" style:font-size-asian="11pt" fo:language="lt" fo:country="LT"/>
    </style:style>
    <style:style style:name="P754" style:parent-style-name="Normal" style:family="paragraph">
      <style:paragraph-properties fo:text-align="justify" fo:margin-right="0.0062in" fo:text-indent="0.5in"/>
      <style:text-properties style:font-name="Times New Roman" fo:font-size="11pt" style:font-size-asian="11pt" fo:language="lt" fo:country="LT"/>
    </style:style>
    <style:style style:name="P755" style:parent-style-name="Normal" style:family="paragraph">
      <style:paragraph-properties fo:text-align="justify" fo:margin-right="0.0062in" fo:text-indent="0.5in"/>
      <style:text-properties style:font-name="Times New Roman" fo:font-size="11pt" style:font-size-asian="11pt" fo:language="lt" fo:country="LT"/>
    </style:style>
    <style:style style:name="P756" style:parent-style-name="Normal" style:family="paragraph">
      <style:paragraph-properties fo:text-align="justify" fo:margin-right="0.0062in" fo:text-indent="0.5in"/>
      <style:text-properties style:font-name="Times New Roman" fo:font-size="11pt" style:font-size-asian="11pt" fo:language="lt" fo:country="LT"/>
    </style:style>
    <style:style style:name="P757" style:parent-style-name="Normal" style:family="paragraph">
      <style:paragraph-properties fo:text-align="justify" fo:margin-right="0.0062in" fo:text-indent="0.5in"/>
      <style:text-properties style:font-name="Times New Roman" fo:font-size="11pt" style:font-size-asian="11pt" fo:language="lt" fo:country="LT"/>
    </style:style>
    <style:style style:name="P758" style:parent-style-name="PlainText" style:family="paragraph">
      <style:paragraph-properties fo:text-align="justify"/>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margin-right="0.0062in"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PlainText" style:family="paragraph">
      <style:paragraph-properties fo:text-align="justify"/>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BodyTextIndent" style:family="paragraph">
      <style:text-properties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Fait" style:family="paragraph">
      <style:paragraph-properties fo:margin-top="0in" fo:text-indent="0.5in"/>
      <style:text-properties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margin-right="0.0062in" fo:text-indent="0.5in"/>
      <style:text-properties style:font-name="Times New Roman" fo:font-size="11pt" style:font-size-asian="11pt" fo:language="lt" fo:country="L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BodyText" style:family="paragraph">
      <style:paragraph-properties fo:text-indent="0.5in"/>
      <style:text-properties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Fait" style:family="paragraph">
      <style:paragraph-properties fo:margin-top="0in" fo:text-indent="0.5in"/>
      <style:text-properties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Fait" style:family="paragraph">
      <style:paragraph-properties fo:margin-top="0in" fo:text-indent="0.5in"/>
      <style:text-properties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Indent" style:family="paragraph">
      <style:text-properties fo:font-size="11pt" style:font-size-asian="11pt"/>
    </style:style>
    <style:style style:name="P81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13" style:parent-style-name="Title" style:family="paragraph">
      <style:text-properties fo:font-size="11pt" style:font-size-asian="11pt"/>
    </style:style>
    <style:style style:name="P8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5" style:parent-style-name="Normal" style:family="paragraph">
      <style:paragraph-properties fo:text-align="center"/>
    </style:style>
    <style:style style:name="T816" style:parent-style-name="DefaultParagraphFont" style:family="text">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margin-right="0.0062in"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indent="0.5in"/>
      <style:text-properties style:font-name="Times New Roman" fo:font-size="11pt" style:font-size-asian="11pt" fo:language="lt" fo:country="LT"/>
    </style:style>
    <style:style style:name="P830" style:parent-style-name="Normal" style:family="paragraph">
      <style:paragraph-properties fo:text-indent="0.5in"/>
      <style:text-properties style:font-name="Times New Roman" fo:font-size="11pt" style:font-size-asian="11pt" fo:language="lt" fo:country="LT"/>
    </style:style>
    <style:style style:name="P831" style:parent-style-name="Normal" style:family="paragraph">
      <style:paragraph-properties fo:text-indent="0.5in"/>
      <style:text-properties style:font-name="Times New Roman" fo:font-size="11pt" style:font-size-asian="11pt" fo:language="lt" fo:country="LT"/>
    </style:style>
    <style:style style:name="P832" style:parent-style-name="Normal" style:family="paragraph">
      <style:paragraph-properties fo:text-indent="0.5in"/>
      <style:text-properties style:font-name="Times New Roman" fo:font-size="11pt" style:font-size-asian="11pt" fo:language="lt" fo:country="LT"/>
    </style:style>
    <style:style style:name="P833" style:parent-style-name="Normal" style:family="paragraph">
      <style:paragraph-properties fo:text-indent="0.5in"/>
      <style:text-properties style:font-name="Times New Roman" fo:font-size="11pt" style:font-size-asian="11pt" fo:language="lt" fo:country="LT"/>
    </style:style>
    <style:style style:name="P834" style:parent-style-name="Normal" style:family="paragraph">
      <style:paragraph-properties fo:text-align="justify" fo:margin-right="0.0062in" fo:text-indent="0.5in"/>
      <style:text-properties style:font-name="Times New Roman" fo:font-size="11pt" style:font-size-asian="11pt" fo:language="lt" fo:country="LT"/>
    </style:style>
    <style:style style:name="P835" style:parent-style-name="Normal" style:family="paragraph">
      <style:paragraph-properties fo:text-align="justify" fo:margin-right="0.0062in"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margin-right="0.0062in" fo:text-indent="0.5in"/>
      <style:text-properties style:font-name="Times New Roman" fo:font-size="11pt" style:font-size-asian="11pt" fo:language="lt" fo:country="LT"/>
    </style:style>
    <style:style style:name="P848" style:parent-style-name="Normal" style:family="paragraph">
      <style:paragraph-properties fo:text-align="justify" fo:margin-right="0.0062in" fo:text-indent="0.5in"/>
      <style:text-properties style:font-name="Times New Roman" fo:font-size="11pt" style:font-size-asian="11pt" fo:language="lt" fo:country="LT"/>
    </style:style>
    <style:style style:name="P849" style:parent-style-name="Normal" style:family="paragraph">
      <style:paragraph-properties fo:text-align="justify" fo:margin-right="0.0062in" fo:text-indent="0.5in"/>
      <style:text-properties style:font-name="Times New Roman" fo:font-size="11pt" style:font-size-asian="11pt" fo:language="lt" fo:country="LT"/>
    </style:style>
    <style:style style:name="P850" style:parent-style-name="Normal" style:family="paragraph">
      <style:paragraph-properties fo:text-align="justify" fo:margin-right="0.0062in"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margin-right="0.0062in" fo:text-indent="0.5in"/>
      <style:text-properties style:font-name="Times New Roman" fo:font-size="11pt" style:font-size-asian="11pt" fo:language="lt" fo:country="LT"/>
    </style:style>
    <style:style style:name="P864" style:parent-style-name="Normal" style:family="paragraph">
      <style:paragraph-properties fo:text-align="justify" fo:margin-right="0.0062in" fo:text-indent="0.5in"/>
      <style:text-properties style:font-name="Times New Roman" fo:font-size="11pt" style:font-size-asian="11pt" fo:language="lt" fo:country="LT"/>
    </style:style>
    <style:style style:name="P865" style:parent-style-name="Normal" style:family="paragraph">
      <style:paragraph-properties fo:text-align="justify" fo:margin-right="0.0062in" fo:text-indent="0.5in"/>
      <style:text-properties style:font-name="Times New Roman" fo:font-size="11pt" style:font-size-asian="11pt" fo:language="lt" fo:country="LT"/>
    </style:style>
    <style:style style:name="P866" style:parent-style-name="Normal" style:family="paragraph">
      <style:paragraph-properties fo:text-align="justify" fo:margin-right="0.0062in" fo:text-indent="0.5in"/>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color="#000000"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margin-right="0.0062in" fo:text-indent="0.5in"/>
      <style:text-properties style:font-name="Times New Roman" style:font-weight-complex="bold"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fo:language="lt" fo:country="LT"/>
    </style:style>
    <style:style style:name="P888" style:parent-style-name="PlainText" style:family="paragraph">
      <style:paragraph-properties fo:text-align="justify"/>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94" style:parent-style-name="HTMLišankstoformatuotas1" style:family="paragraph">
      <style:paragraph-properties fo:text-align="center">
        <style:tab-stops/>
      </style:paragraph-properties>
    </style:style>
    <style:style style:name="T895" style:parent-style-name="DefaultParagraphFont" style:family="text">
      <style:text-properties style:font-name="Times New Roman" fo:font-weight="bold" style:font-weight-asian="bold" fo:font-size="11pt" style:font-size-asian="11pt" fo:language="lt" fo:country="LT"/>
    </style:style>
    <style:style style:name="P89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98" style:parent-style-name="Heading1"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Indent" style:family="paragraph">
      <style:text-properties fo:font-size="11pt" style:font-size-asian="11pt"/>
    </style:style>
    <style:style style:name="P903" style:parent-style-name="BodyTextIndent" style:family="paragraph">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BodyTextIndent" style:family="paragraph">
      <style:text-properties fo:font-size="11pt" style:font-size-asian="11p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2"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9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91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Footer" style:family="paragraph">
      <style:paragraph-properties fo:line-height="100%">
        <style:tab-stops/>
      </style:paragraph-properties>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margin-right="0.0062in" fo:text-indent="0.5in"/>
      <style:text-properties style:font-name="Times New Roman" fo:font-size="11pt" style:font-size-asian="11pt" fo:language="lt" fo:country="LT"/>
    </style:style>
    <style:style style:name="P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color="#FF0000" fo:font-size="11pt" style:font-size-asian="11pt" fo:language="lt" fo:country="LT"/>
    </style:style>
    <style:style style:name="P953" style:parent-style-name="Normal" style:family="paragraph">
      <style:paragraph-properties fo:text-align="justify" fo:margin-left="1.6875in" fo:text-indent="-1.1875in">
        <style:tab-stops/>
      </style:paragraph-properties>
    </style:style>
    <style:style style:name="T954" style:parent-style-name="DefaultParagraphFont" style:family="text">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Footer" style:family="paragraph">
      <style:paragraph-properties fo:line-height="100%">
        <style:tab-stops/>
      </style:paragraph-properties>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963"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9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weight="bold" style:font-weight-asian="bold"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color="#FF0000"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BodyText2" style:family="paragraph">
      <style:paragraph-properties fo:text-align="justify" fo:margin-bottom="0in" fo:line-height="100%" fo:text-indent="0.5in"/>
      <style:text-properties fo:font-size="11pt" style:font-size-asian="11pt"/>
    </style:style>
    <style:style style:name="P979" style:parent-style-name="BodyText2" style:family="paragraph">
      <style:paragraph-properties fo:text-align="justify" fo:margin-bottom="0in" fo:line-height="100%" fo:text-indent="0.5in"/>
      <style:text-properties fo:font-size="11pt" style:font-size-asian="11pt"/>
    </style:style>
    <style:style style:name="P980" style:parent-style-name="BodyText2" style:family="paragraph">
      <style:paragraph-properties fo:margin-bottom="0in" fo:line-height="100%" fo:text-indent="0.5in"/>
      <style:text-properties fo:font-size="11pt" style:font-size-asian="11pt"/>
    </style:style>
    <style:style style:name="P981" style:parent-style-name="BodyText2" style:family="paragraph">
      <style:paragraph-properties fo:margin-bottom="0in" fo:line-height="100%" fo:text-indent="0.5in"/>
    </style:style>
    <style:style style:name="T982" style:parent-style-name="DefaultParagraphFont" style:family="text">
      <style:text-properties fo:font-weight="bold" style:font-weight-asian="bold" fo:font-size="11pt" style:font-size-asian="11pt"/>
    </style:style>
    <style:style style:name="P983" style:parent-style-name="BodyText2" style:family="paragraph">
      <style:paragraph-properties fo:text-align="justify" fo:margin-bottom="0in" fo:line-height="100%" fo:text-indent="0.5in"/>
      <style:text-properties fo:font-size="11pt" style:font-size-asian="11pt"/>
    </style:style>
    <style:style style:name="P984" style:parent-style-name="BodyText2" style:family="paragraph">
      <style:paragraph-properties fo:text-align="justify" fo:margin-bottom="0in" fo:line-height="100%" fo:text-indent="0.5in"/>
      <style:text-properties fo:font-size="11pt" style:font-size-asian="11pt"/>
    </style:style>
    <style:style style:name="P985" style:parent-style-name="BodyText2" style:family="paragraph">
      <style:paragraph-properties fo:text-align="justify" fo:margin-bottom="0in" fo:line-height="100%" fo:text-indent="0.5in"/>
      <style:text-properties fo:font-size="11pt" style:font-size-asian="11pt"/>
    </style:style>
    <style:style style:name="P986" style:parent-style-name="Heading4" style:family="paragraph">
      <style:paragraph-properties fo:text-align="justify" fo:margin-top="0in" fo:margin-bottom="0in" fo:text-indent="0.5in"/>
      <style:text-properties fo:font-size="11pt" style:font-size-asian="11pt"/>
    </style:style>
    <style:style style:name="P987" style:parent-style-name="BodyText2" style:family="paragraph">
      <style:paragraph-properties fo:text-align="justify" fo:margin-bottom="0in" fo:line-height="100%" fo:text-indent="0.5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998" style:parent-style-name="Fait" style:family="paragraph">
      <style:paragraph-properties fo:margin-top="0in" fo:text-indent="0.5in"/>
      <style:text-properties fo:font-size="11pt" style:font-size-asian="11pt" fo:language="lt" fo:country="LT"/>
    </style:style>
    <style:style style:name="P999" style:parent-style-name="Fait" style:family="paragraph">
      <style:paragraph-properties fo:margin-top="0in" fo:text-indent="0.5in"/>
      <style:text-properties fo:font-size="11pt" style:font-size-asian="11pt" fo:language="lt" fo:country="LT"/>
    </style:style>
    <style:style style:name="P1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BodyText2" style:family="paragraph">
      <style:paragraph-properties fo:text-align="justify" fo:margin-bottom="0in" fo:line-height="100%" fo:text-indent="0.5in"/>
      <style:text-properties fo:font-size="11pt" style:font-size-asian="11pt"/>
    </style:style>
    <style:style style:name="P1013" style:parent-style-name="BodyText2" style:family="paragraph">
      <style:paragraph-properties fo:text-align="justify" fo:margin-bottom="0in" fo:line-height="100%" fo:text-indent="0.5in"/>
      <style:text-properties fo:font-size="11pt" style:font-size-asian="11pt"/>
    </style:style>
    <style:style style:name="P1014" style:parent-style-name="BodyText2" style:family="paragraph">
      <style:paragraph-properties fo:text-align="justify" fo:margin-bottom="0in" fo:line-height="100%" fo:text-indent="0.5in"/>
      <style:text-properties fo:font-size="11pt" style:font-size-asian="11pt"/>
    </style:style>
    <style:style style:name="P1015" style:parent-style-name="BodyText2" style:family="paragraph">
      <style:paragraph-properties fo:text-align="justify" fo:margin-bottom="0in" fo:line-height="100%" fo:text-indent="0.5in"/>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indent="0.5in"/>
      <style:text-properties fo:font-size="11pt" style:font-size-asian="11pt"/>
    </style:style>
    <style:style style:name="P1037" style:parent-style-name="BodyText" style:family="paragraph">
      <style:paragraph-properties fo:text-indent="0.5in"/>
      <style:text-properties fo:font-size="11pt" style:font-size-asian="11pt"/>
    </style:style>
    <style:style style:name="P1038" style:parent-style-name="BodyText" style:family="paragraph">
      <style:paragraph-properties fo:text-indent="0.5in"/>
      <style:text-properties fo:font-size="11pt" style:font-size-asian="11pt"/>
    </style:style>
    <style:style style:name="P103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40" style:parent-style-name="BodyTextIndent" style:family="paragraph">
      <style:text-properties fo:font-size="11pt" style:font-size-asian="11pt"/>
    </style:style>
    <style:style style:name="P1041" style:parent-style-name="BodyTextIndent" style:family="paragraph">
      <style:text-properties fo:font-size="11pt" style:font-size-asian="11pt"/>
    </style:style>
    <style:style style:name="P1042" style:parent-style-name="BodyText" style:family="paragraph">
      <style:paragraph-properties fo:text-indent="0.5in"/>
      <style:text-properties fo:font-size="11pt" style:font-size-asian="11pt"/>
    </style:style>
    <style:style style:name="P10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tyle="italic" style:font-style-asian="italic"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center"/>
    </style:style>
    <style:style style:name="T1051" style:parent-style-name="DefaultParagraphFont" style:family="text">
      <style:text-properties style:font-name="Times New Roman" fo:font-weight="bold" style:font-weight-asian="bold"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P10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2" style:family="paragraph">
      <style:paragraph-properties fo:text-align="justify" fo:margin-bottom="0in" fo:line-height="100%" fo:text-indent="0.5in"/>
      <style:text-properties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fo:language="lt" fo:country="LT"/>
    </style:style>
    <style:style style:name="T1075" style:parent-style-name="DefaultParagraphFont" style:family="text">
      <style:text-properties style:font-name="Times New Roman" fo:color="#0000FF"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P1077" style:parent-style-name="BodyText2" style:family="paragraph">
      <style:paragraph-properties fo:text-align="justify" fo:margin-bottom="0in" fo:line-height="100%" fo:text-indent="0.5in"/>
      <style:text-properties fo:font-size="11pt" style:font-size-asian="11p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95" style:parent-style-name="BodyText2" style:family="paragraph">
      <style:paragraph-properties fo:text-align="justify" fo:margin-bottom="0in" fo:line-height="100%" fo:text-indent="0.5in"/>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fo:language="lt" fo:country="LT"/>
    </style:style>
    <style:style style:name="T1111" style:parent-style-name="DefaultParagraphFont" style:family="text">
      <style:text-properties style:font-name="Times New Roman" style:font-weight-complex="bold"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color="#000000" fo:font-size="11pt" style:font-size-asian="11pt" fo:language="lt" fo:country="LT"/>
    </style:style>
    <style:style style:name="T1118" style:parent-style-name="DefaultParagraphFont" style:family="text">
      <style:text-properties style:font-name="Times New Roman" fo:color="#FF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indent="0.5in"/>
    </style:style>
    <style:style style:name="T1122" style:parent-style-name="DefaultParagraphFont" style:family="text">
      <style:text-properties style:font-name="Times New Roman" fo:font-weight="bold" style:font-weight-asian="bold" style:font-style-complex="italic" fo:font-size="11pt" style:font-size-asian="11pt" fo:language="lt" fo:country="LT"/>
    </style:style>
    <style:style style:name="P112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style:font-weight-complex="bold"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style:font-weight-complex="bold" style:font-style-complex="italic" fo:font-size="11pt" style:font-size-asian="11pt" fo:language="lt" fo:country="LT"/>
    </style:style>
    <style:style style:name="P1132"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13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13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fo:language="lt" fo:country="LT"/>
    </style:style>
    <style:style style:name="P114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2"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style-complex="italic"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style:font-style-complex="italic" fo:font-size="11pt" style:font-size-asian="11pt" fo:language="lt" fo:country="LT"/>
    </style:style>
    <style:style style:name="P115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1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BodyText" style:family="paragraph">
      <style:paragraph-properties fo:text-indent="0.5in"/>
      <style:text-properties fo:font-size="11pt" style:font-size-asian="11pt"/>
    </style:style>
    <style:style style:name="P1168" style:parent-style-name="BodyText3" style:family="paragraph">
      <style:paragraph-properties fo:margin-bottom="0in" fo:text-indent="0.5in"/>
      <style:text-properties fo:font-size="11pt" style:font-size-asian="11pt"/>
    </style:style>
    <style:style style:name="P1169" style:parent-style-name="BodyText3" style:family="paragraph">
      <style:paragraph-properties fo:text-align="justify" fo:margin-bottom="0in" fo:margin-left="1.5in" fo:text-indent="-1in">
        <style:tab-stops/>
      </style:paragraph-properties>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margin-right="0.0062in"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margin-right="0.0062in"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style:font-style-complex="italic"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margin-right="0.0062in"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margin-right="0.0062in" fo:text-indent="0.5in"/>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style:font-style-complex="italic"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Normal" style:family="paragraph">
      <style:paragraph-properties fo:text-align="justify" fo:margin-right="0.0062in" fo:text-indent="0.5in"/>
      <style:text-properties style:font-name="Times New Roman" fo:font-size="11pt" style:font-size-asian="11pt" fo:language="lt" fo:country="LT"/>
    </style:style>
    <style:style style:name="P1198" style:parent-style-name="Normal" style:family="paragraph">
      <style:paragraph-properties fo:text-align="justify" fo:margin-right="0.0062in" fo:text-indent="0.5in"/>
    </style:style>
    <style:style style:name="T1199" style:parent-style-name="DefaultParagraphFont" style:family="text">
      <style:text-properties style:font-name="Times New Roman" fo:font-size="11pt" style:font-size-asian="11pt" fo:language="lt" fo:country="LT"/>
    </style:style>
    <style:style style:name="P1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212"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2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14" style:parent-style-name="Normal" style:family="paragraph">
      <style:paragraph-properties fo:text-indent="0.5in"/>
      <style:text-properties style:font-name="Times New Roman" fo:font-size="11pt" style:font-size-asian="11pt" fo:language="lt" fo:country="LT"/>
    </style:style>
    <style:style style:name="P12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weight="bold" style:font-weight-asian="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BodyText2" style:family="paragraph">
      <style:paragraph-properties fo:text-align="justify" fo:margin-bottom="0in" fo:line-height="100%" fo:text-indent="0.5in"/>
      <style:text-properties fo:font-size="11pt" style:font-size-asian="11pt"/>
    </style:style>
    <style:style style:name="P122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29" style:parent-style-name="BodyTextIndent" style:family="paragraph">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2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BodyText2" style:family="paragraph">
      <style:paragraph-properties fo:margin-bottom="0in" fo:line-height="100%" fo:text-indent="0.5in"/>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fo:language="lt" fo:country="LT"/>
    </style:style>
    <style:style style:name="P124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BodyText2" style:family="paragraph">
      <style:paragraph-properties fo:text-align="justify" fo:margin-bottom="0in" fo:line-height="100%" fo:text-indent="0.5in"/>
      <style:text-properties fo:font-size="11pt" style:font-size-asian="11pt"/>
    </style:style>
    <style:style style:name="P1246" style:parent-style-name="BodyText2" style:family="paragraph">
      <style:paragraph-properties fo:text-align="justify" fo:margin-bottom="0in" fo:line-height="100%" fo:text-indent="0.5in"/>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BodyText2" style:family="paragraph">
      <style:paragraph-properties fo:text-align="justify" fo:margin-bottom="0in" fo:line-height="100%" fo:text-indent="0.5in"/>
      <style:text-properties fo:font-size="11pt" style:font-size-asian="11pt"/>
    </style:style>
    <style:style style:name="P1249" style:parent-style-name="BodyText2" style:family="paragraph">
      <style:paragraph-properties fo:text-align="justify" fo:margin-bottom="0in" fo:line-height="100%" fo:text-indent="0.5in"/>
      <style:text-properties fo:font-size="11pt" style:font-size-asian="11p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2" style:family="paragraph">
      <style:paragraph-properties fo:text-align="justify" fo:margin-bottom="0in" fo:line-height="100%" fo:text-indent="0.5in"/>
    </style:style>
    <style:style style:name="T1258" style:parent-style-name="DefaultParagraphFont" style:family="text">
      <style:text-properties style:font-weight-complex="bold" fo:color="#000000" fo:font-size="11pt" style:font-size-asian="11pt"/>
    </style:style>
    <style:style style:name="P1259" style:parent-style-name="Normal" style:family="paragraph">
      <style:paragraph-properties fo:text-indent="0.5in"/>
      <style:text-properties style:font-name="Times New Roman" fo:font-size="11pt" style:font-size-asian="11pt" fo:language="lt" fo:country="LT"/>
    </style:style>
    <style:style style:name="P12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61" style:parent-style-name="BodyText2" style:family="paragraph">
      <style:paragraph-properties fo:text-align="justify" fo:margin-bottom="0in" fo:line-height="100%" fo:text-indent="0.5in"/>
      <style:text-properties fo:font-size="11pt" style:font-size-asian="11p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Fait" style:family="paragraph">
      <style:paragraph-properties fo:text-align="start" fo:margin-top="0in" fo:text-indent="0.5in"/>
      <style:text-properties fo:font-size="11pt" style:font-size-asian="11pt" fo:language="lt" fo:country="LT"/>
    </style:style>
    <style:style style:name="P1271" style:parent-style-name="Normal" style:family="paragraph">
      <style:paragraph-properties fo:text-indent="0.5in"/>
      <style:text-properties style:font-name="Times New Roman" fo:font-size="11pt" style:font-size-asian="11pt" fo:language="lt" fo:country="LT"/>
    </style:style>
    <style:style style:name="P12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4" style:parent-style-name="Heading1" style:family="paragraph">
      <style:text-properties fo:font-size="11pt" style:font-size-asian="11pt"/>
    </style:style>
    <style:style style:name="P12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margin-left="1.5625in" fo:text-indent="-1.0625in">
        <style:tab-stops/>
      </style:paragraph-properties>
    </style:style>
    <style:style style:name="T1287" style:parent-style-name="DefaultParagraphFont" style:family="text">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293" style:parent-style-name="Normal" style:family="paragraph">
      <style:paragraph-properties fo:text-align="justify" fo:margin-right="0.0062in" fo:text-indent="0.5in"/>
      <style:text-properties style:font-name="Times New Roman" fo:font-size="11pt" style:font-size-asian="11pt" fo:language="lt" fo:country="LT"/>
    </style:style>
    <style:style style:name="P1294" style:parent-style-name="Normal" style:family="paragraph">
      <style:paragraph-properties fo:text-align="justify" fo:margin-right="0.0062in" fo:text-indent="0.5in"/>
      <style:text-properties style:font-name="Times New Roman" fo:font-size="11pt" style:font-size-asian="11pt" fo:language="lt" fo:country="LT"/>
    </style:style>
    <style:style style:name="P1295" style:parent-style-name="Normal" style:family="paragraph">
      <style:paragraph-properties fo:text-align="justify" fo:margin-right="0.0062in" fo:text-indent="0.5in"/>
      <style:text-properties style:font-name="Times New Roman" fo:font-size="11pt" style:font-size-asian="11pt" fo:language="lt" fo:country="LT"/>
    </style:style>
    <style:style style:name="P1296" style:parent-style-name="Normal" style:family="paragraph">
      <style:paragraph-properties fo:text-align="justify" fo:margin-right="0.0062in" fo:text-indent="0.5in"/>
      <style:text-properties style:font-name="Times New Roman" fo:font-size="11pt" style:font-size-asian="11pt" fo:language="lt" fo:country="LT"/>
    </style:style>
    <style:style style:name="P1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margin-right="0.0062in" fo:text-indent="0.5in"/>
      <style:text-properties style:font-name="Times New Roman" fo:font-size="11pt" style:font-size-asian="11pt" fo:language="lt" fo:country="LT"/>
    </style:style>
    <style:style style:name="P1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margin-right="0.0062in" fo:text-indent="0.5in"/>
      <style:text-properties style:font-name="Times New Roman" fo:font-size="11pt" style:font-size-asian="11pt" fo:language="lt" fo:country="LT"/>
    </style:style>
    <style:style style:name="P1313" style:parent-style-name="Normal" style:family="paragraph">
      <style:paragraph-properties fo:text-align="justify" fo:margin-right="0.0062in" fo:text-indent="0.5in"/>
      <style:text-properties style:font-name="Times New Roman" fo:font-size="11pt" style:font-size-asian="11pt" fo:language="lt" fo:country="LT"/>
    </style:style>
    <style:style style:name="P1314" style:parent-style-name="Normal" style:family="paragraph">
      <style:paragraph-properties fo:text-align="justify" fo:margin-right="0.0062in" fo:text-indent="0.5in"/>
      <style:text-properties style:font-name="Times New Roman" fo:font-size="11pt" style:font-size-asian="11pt" fo:language="lt" fo:country="LT"/>
    </style:style>
    <style:style style:name="P1315" style:parent-style-name="Normal" style:family="paragraph">
      <style:paragraph-properties fo:text-align="justify" fo:margin-right="0.0062in" fo:text-indent="0.5in"/>
      <style:text-properties style:font-name="Times New Roman" fo:font-size="11pt" style:font-size-asian="11pt" fo:language="lt" fo:country="LT"/>
    </style:style>
    <style:style style:name="P1316" style:parent-style-name="Normal" style:family="paragraph">
      <style:paragraph-properties fo:text-align="justify" fo:margin-right="0.0062in" fo:text-indent="0.5in"/>
      <style:text-properties style:font-name="Times New Roman" fo:font-size="11pt" style:font-size-asian="11pt" fo:language="lt" fo:country="LT"/>
    </style:style>
    <style:style style:name="P1317" style:parent-style-name="Normal" style:family="paragraph">
      <style:paragraph-properties fo:text-align="justify" fo:margin-right="0.0062in" fo:text-indent="0.5in"/>
      <style:text-properties style:font-name="Times New Roman" fo:font-size="11pt" style:font-size-asian="11pt" fo:language="lt" fo:country="LT"/>
    </style:style>
    <style:style style:name="P1318" style:parent-style-name="Normal" style:family="paragraph">
      <style:paragraph-properties fo:text-align="justify" fo:margin-right="0.0062in" fo:text-indent="0.5in"/>
      <style:text-properties style:font-name="Times New Roman" fo:font-size="11pt" style:font-size-asian="11pt" fo:language="lt" fo:country="LT"/>
    </style:style>
    <style:style style:name="P1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margin-right="0.0062in" fo:text-indent="0.5in"/>
      <style:text-properties style:font-name="Times New Roman" fo:font-size="11pt" style:font-size-asian="11pt" fo:language="lt" fo:country="LT"/>
    </style:style>
    <style:style style:name="P1325" style:parent-style-name="Normal" style:family="paragraph">
      <style:paragraph-properties fo:text-align="justify" fo:margin-left="1.75in" fo:margin-right="0.0062in" fo:text-indent="-1.25in">
        <style:tab-stops/>
      </style:paragraph-properties>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weight="bold" style:font-weight-asian="bold" style:text-position="super 63.6%" fo:font-size="11pt" style:font-size-asian="11pt" fo:language="lt" fo:country="LT"/>
    </style:style>
    <style:style style:name="T1328" style:parent-style-name="DefaultParagraphFont" style:family="text">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margin-right="0.0062in" fo:text-indent="0.5in"/>
      <style:text-properties style:font-name="Times New Roman" fo:font-size="11pt" style:font-size-asian="11pt" fo:language="lt" fo:country="LT"/>
    </style:style>
    <style:style style:name="P1330" style:parent-style-name="Normal" style:family="paragraph">
      <style:paragraph-properties fo:text-align="justify" fo:margin-right="0.0062in" fo:text-indent="0.5in"/>
      <style:text-properties style:font-name="Times New Roman" fo:font-size="11pt" style:font-size-asian="11pt" fo:language="lt" fo:country="LT"/>
    </style:style>
    <style:style style:name="P1331" style:parent-style-name="Normal" style:family="paragraph">
      <style:paragraph-properties fo:text-align="justify" fo:margin-right="0.0062in" fo:text-indent="0.5in"/>
      <style:text-properties style:font-name="Times New Roman" fo:font-size="11pt" style:font-size-asian="11pt" fo:language="lt" fo:country="LT"/>
    </style:style>
    <style:style style:name="P13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3" style:parent-style-name="Normal" style:family="paragraph">
      <style:paragraph-properties fo:text-align="justify" fo:margin-right="0.0062in" fo:text-indent="0.5in"/>
      <style:text-properties style:font-name="Times New Roman" fo:font-size="11pt" style:font-size-asian="11pt" fo:language="lt" fo:country="LT"/>
    </style:style>
    <style:style style:name="P1334" style:parent-style-name="Normal" style:family="paragraph">
      <style:paragraph-properties fo:text-align="justify" fo:margin-right="0.0062in" fo:text-indent="0.5in"/>
      <style:text-properties style:font-name="Times New Roman" fo:font-size="11pt" style:font-size-asian="11pt" fo:language="lt" fo:country="LT"/>
    </style:style>
    <style:style style:name="P1335" style:parent-style-name="Normal" style:family="paragraph">
      <style:paragraph-properties fo:text-align="justify" fo:margin-right="0.0062in" fo:text-indent="0.5in"/>
      <style:text-properties style:font-name="Times New Roman" fo:font-size="11pt" style:font-size-asian="11pt" fo:language="lt" fo:country="LT"/>
    </style:style>
    <style:style style:name="P13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margin-right="0.0062in" fo:text-indent="0.5in"/>
      <style:text-properties style:font-name="Times New Roman" fo:font-size="11pt" style:font-size-asian="11pt" fo:language="lt" fo:country="LT"/>
    </style:style>
    <style:style style:name="P1342"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43" style:parent-style-name="BodyText" style:family="paragraph">
      <style:paragraph-properties fo:text-indent="0.5in"/>
      <style:text-properties fo:font-size="11pt" style:font-size-asian="11pt"/>
    </style:style>
    <style:style style:name="P13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P1352" style:parent-style-name="BodyText" style:family="paragraph">
      <style:paragraph-properties fo:text-indent="0.5in"/>
      <style:text-properties fo:font-size="11pt" style:font-size-asian="11pt"/>
    </style:style>
    <style:style style:name="P1353" style:parent-style-name="BodyText" style:family="paragraph">
      <style:paragraph-properties fo:text-indent="0.5in"/>
      <style:text-properties fo:font-size="11pt" style:font-size-asian="11pt"/>
    </style:style>
    <style:style style:name="P1354"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55"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fo:language="lt" fo:country="LT"/>
    </style:style>
    <style:style style:name="T1358" style:parent-style-name="DefaultParagraphFont" style:family="text">
      <style:text-properties style:font-name="Times New Roman" style:text-position="super 63.6%" fo:font-size="11pt" style:font-size-asian="11pt" fo:language="lt" fo:country="LT"/>
    </style:style>
    <style:style style:name="T1359" style:parent-style-name="DefaultParagraphFont" style:family="text">
      <style:text-properties style:font-name="Times New Roman" fo:font-size="11pt" style:font-size-asian="11pt" fo:language="lt" fo:country="LT"/>
    </style:style>
    <style:style style:name="P1360" style:parent-style-name="Normal" style:family="paragraph">
      <style:paragraph-properties fo:text-align="justify" fo:margin-right="0.0062in" fo:text-indent="0.5in"/>
      <style:text-properties style:font-name="Times New Roman" fo:font-size="11pt" style:font-size-asian="11pt" fo:language="lt" fo:country="LT"/>
    </style:style>
    <style:style style:name="P1361" style:parent-style-name="Normal" style:family="paragraph">
      <style:paragraph-properties fo:text-align="justify" fo:margin-right="0.0062in" fo:text-indent="0.5in"/>
      <style:text-properties style:font-name="Times New Roman" fo:font-size="11pt" style:font-size-asian="11pt" fo:language="lt" fo:country="LT"/>
    </style:style>
    <style:style style:name="P1362" style:parent-style-name="Normal" style:family="paragraph">
      <style:paragraph-properties fo:text-align="justify" fo:margin-right="0.0062in" fo:text-indent="0.5in"/>
      <style:text-properties style:font-name="Times New Roman" fo:font-size="11pt" style:font-size-asian="11pt" fo:language="lt" fo:country="LT"/>
    </style:style>
    <style:style style:name="P1363" style:parent-style-name="Normal" style:family="paragraph">
      <style:paragraph-properties fo:text-align="justify" fo:margin-right="0.0062in" fo:text-indent="0.5in"/>
      <style:text-properties style:font-name="Times New Roman" fo:font-size="11pt" style:font-size-asian="11pt" fo:language="lt" fo:country="LT"/>
    </style:style>
    <style:style style:name="P1364" style:parent-style-name="Normal" style:family="paragraph">
      <style:paragraph-properties fo:text-align="justify" fo:margin-right="0.0062in"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style:font-weight-complex="bold" fo:font-size="11pt" style:font-size-asian="11pt" fo:language="lt" fo:country="LT"/>
    </style:style>
    <style:style style:name="P13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382" style:parent-style-name="BodyTextIndent2" style:family="paragraph">
      <style:paragraph-properties fo:margin-bottom="0in" fo:line-height="100%" fo:margin-left="0in" fo:text-indent="0.4923in">
        <style:tab-stops/>
      </style:paragraph-properties>
      <style:text-properties style:font-style-complex="italic" fo:font-size="11pt" style:font-size-asian="11p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margin-right="0.0062in" fo:text-indent="0.5in"/>
      <style:text-properties style:font-name="Times New Roman" fo:font-size="11pt" style:font-size-asian="11pt" fo:language="lt" fo:country="L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95" style:parent-style-name="Heading1" style:family="paragraph">
      <style:paragraph-properties fo:text-align="start" fo:text-indent="0.5in"/>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fo:language="lt" fo:country="LT"/>
    </style:style>
    <style:style style:name="T1398" style:parent-style-name="DefaultParagraphFont" style:family="text">
      <style:text-properties style:font-name="Times New Roman" fo:font-weight="bold" style:font-weight-asian="bold"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3" style:parent-style-name="BodyText" style:family="paragraph">
      <style:paragraph-properties fo:text-indent="0.5in"/>
      <style:text-properties fo:font-size="11pt" style:font-size-asian="11pt"/>
    </style:style>
    <style:style style:name="P1404" style:parent-style-name="BodyText" style:family="paragraph">
      <style:paragraph-properties fo:text-indent="0.5in"/>
      <style:text-properties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7" style:parent-style-name="BodyText" style:family="paragraph">
      <style:paragraph-properties fo:text-indent="0.5in"/>
      <style:text-properties fo:font-size="11pt" style:font-size-asian="11pt"/>
    </style:style>
    <style:style style:name="P1408" style:parent-style-name="BodyText" style:family="paragraph">
      <style:paragraph-properties fo:text-indent="0.5in"/>
      <style:text-properties fo:font-size="11pt" style:font-size-asian="11pt"/>
    </style:style>
    <style:style style:name="P1409" style:parent-style-name="BodyText" style:family="paragraph">
      <style:paragraph-properties fo:text-indent="0.5in"/>
      <style:text-properties fo:font-size="11pt" style:font-size-asian="11pt"/>
    </style:style>
    <style:style style:name="P1410" style:parent-style-name="BodyText" style:family="paragraph">
      <style:paragraph-properties fo:text-indent="0.5in"/>
      <style:text-properties fo:font-size="11pt" style:font-size-asian="11pt"/>
    </style:style>
    <style:style style:name="P1411" style:parent-style-name="BodyText" style:family="paragraph">
      <style:paragraph-properties fo:text-indent="0.5in"/>
      <style:text-properties fo:font-size="11pt" style:font-size-asian="11pt"/>
    </style:style>
    <style:style style:name="P14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fo:language="lt" fo:country="LT"/>
    </style:style>
    <style:style style:name="T1415" style:parent-style-name="DefaultParagraphFont" style:family="text">
      <style:text-properties style:font-name="Times New Roman" fo:font-style="italic" style:font-style-asian="italic" fo:font-size="11pt" style:font-size-asian="11pt" fo:language="lt" fo:country="LT"/>
    </style:style>
    <style:style style:name="T1416" style:parent-style-name="DefaultParagraphFont" style:family="text">
      <style:text-properties style:font-name="Times New Roman" fo:font-size="11pt" style:font-size-asian="11pt" fo:language="lt" fo:country="LT"/>
    </style:style>
    <style:style style:name="P1417" style:parent-style-name="Footer" style:family="paragraph">
      <style:paragraph-properties fo:line-height="100%">
        <style:tab-stops/>
      </style:paragraph-properties>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6" style:parent-style-name="BodyText" style:family="paragraph">
      <style:paragraph-properties fo:text-indent="0.5in"/>
      <style:text-properties fo:font-size="11pt" style:font-size-asian="11pt"/>
    </style:style>
    <style:style style:name="P1427"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fo:font-weight="bold" style:font-weight-asian="bold" fo:font-size="11pt" style:font-size-asian="11pt" fo:language="lt" fo:country="LT"/>
    </style:style>
    <style:style style:name="T1436" style:parent-style-name="DefaultParagraphFont" style:family="text">
      <style:text-properties style:font-name="Times New Roman" fo:font-size="11pt" style:font-size-asian="11pt" fo:language="lt" fo:country="LT"/>
    </style:style>
    <style:style style:name="P1437" style:parent-style-name="Fait" style:family="paragraph">
      <style:paragraph-properties fo:margin-top="0in" fo:text-indent="0.5in"/>
      <style:text-properties fo:font-size="11pt" style:font-size-asian="11pt" fo:language="lt" fo:country="LT"/>
    </style:style>
    <style:style style:name="P1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Fait" style:family="paragraph">
      <style:paragraph-properties fo:margin-top="0in" fo:text-indent="0.5in"/>
      <style:text-properties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style:font-weight-complex="bold" fo:color="#000000" fo:font-size="11pt" style:font-size-asian="11pt" fo:language="lt" fo:country="LT"/>
    </style:style>
    <style:style style:name="P14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6" style:parent-style-name="BodyText" style:family="paragraph">
      <style:paragraph-properties fo:text-indent="0.5in"/>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Footer" style:family="paragraph">
      <style:paragraph-properties fo:line-height="100%">
        <style:tab-stops/>
      </style:paragraph-properties>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BodyText" style:family="paragraph">
      <style:paragraph-properties fo:text-indent="0.5in"/>
      <style:text-properties fo:font-size="11pt" style:font-size-asian="11p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P14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BodyTextIndent" style:family="paragraph">
      <style:text-properties fo:font-size="11pt" style:font-size-asian="11p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8" style:parent-style-name="BodyTextIndent" style:family="paragraph">
      <style:text-properties fo:font-size="11pt" style:font-size-asian="11p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Heading1" style:family="paragraph">
      <style:text-properties fo:font-size="11pt" style:font-size-asian="11pt"/>
    </style:style>
    <style:style style:name="P1502" style:parent-style-name="Heading1" style:family="paragraph">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5" style:parent-style-name="BodyTextIndent" style:family="paragraph">
      <style:text-properties fo:font-size="11pt" style:font-size-asian="11p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Fait" style:family="paragraph">
      <style:paragraph-properties fo:margin-top="0in" fo:text-indent="0.5in"/>
      <style:text-properties fo:font-weight="bold" style:font-weight-asian="bold" fo:font-size="11pt" style:font-size-asian="11pt" fo:language="lt" fo:country="LT"/>
    </style:style>
    <style:style style:name="P1510" style:parent-style-name="BodyTextIndent" style:family="paragraph">
      <style:text-properties fo:font-size="11pt" style:font-size-asian="11pt"/>
    </style:style>
    <style:style style:name="P1511" style:parent-style-name="Footer" style:family="paragraph">
      <style:paragraph-properties fo:line-height="100%">
        <style:tab-stops/>
      </style:paragraph-properties>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BodyTextIndent" style:family="paragraph">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Heading4" style:family="paragraph">
      <style:paragraph-properties fo:margin-top="0in" fo:margin-bottom="0in" fo:text-indent="0.5in"/>
      <style:text-properties fo:font-size="11pt" style:font-size-asian="11pt"/>
    </style:style>
    <style:style style:name="P1517" style:parent-style-name="BodyTextIndent" style:family="paragraph">
      <style:text-properties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Heading4" style:family="paragraph">
      <style:paragraph-properties fo:margin-top="0in" fo:margin-bottom="0in" fo:text-indent="0.5in"/>
      <style:text-properties fo:font-size="11pt" style:font-size-asian="11pt"/>
    </style:style>
    <style:style style:name="P1522" style:parent-style-name="BodyTextIndent" style:family="paragraph">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7" style:parent-style-name="BodyTextIndent" style:family="paragraph">
      <style:text-properties fo:font-size="11pt" style:font-size-asian="11p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6" style:parent-style-name="BodyTextIndent" style:family="paragraph">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Footer" style:family="paragraph">
      <style:paragraph-properties fo:line-height="100%">
        <style:tab-stops/>
      </style:paragraph-properties>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fo:language="lt" fo:country="LT"/>
    </style:style>
    <style:style style:name="T156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62" style:parent-style-name="DefaultParagraphFont" style:family="text">
      <style:text-properties style:font-name="Times New Roman" fo:font-size="11pt" style:font-size-asian="11pt" fo:language="lt" fo:country="LT"/>
    </style:style>
    <style:style style:name="P1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569" style:parent-style-name="BodyTextIndent2" style:family="paragraph">
      <style:paragraph-properties fo:text-align="justify" fo:margin-bottom="0in" fo:line-height="100%" fo:margin-left="1.625in" fo:text-indent="-1.125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style:font-weight-complex="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BodyTextIndent" style:family="paragraph">
      <style:text-properties fo:font-size="11pt" style:font-size-asian="11pt"/>
    </style:style>
    <style:style style:name="P1578" style:parent-style-name="BodyTextIndent" style:family="paragraph">
      <style:text-properties fo:font-size="11pt" style:font-size-asian="11p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3" style:parent-style-name="BodyTextIndent" style:family="paragraph">
      <style:text-properties fo:font-size="11pt" style:font-size-asian="11p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margin-right="0.0062in" fo:text-indent="0.5in"/>
    </style:style>
    <style:style style:name="T1596" style:parent-style-name="DefaultParagraphFont" style:family="text">
      <style:text-properties style:font-name="Times New Roman" fo:font-size="11pt" style:font-size-asian="11pt" fo:language="lt" fo:country="LT"/>
    </style:style>
    <style:style style:name="T1597" style:parent-style-name="DefaultParagraphFont" style:family="text">
      <style:text-properties style:font-name="Times New Roman" style:font-style-complex="italic" fo:font-size="11pt" style:font-size-asian="11pt" fo:language="lt" fo:country="LT"/>
    </style:style>
    <style:style style:name="T1598" style:parent-style-name="DefaultParagraphFont" style:family="text">
      <style:text-properties style:font-name="Times New Roman" fo:font-size="11pt" style:font-size-asian="11pt" fo:language="lt" fo:country="LT"/>
    </style:style>
    <style:style style:name="P1599" style:parent-style-name="PlainText" style:family="paragraph">
      <style:paragraph-properties fo:text-align="justify" fo:text-indent="0.5in"/>
    </style:style>
    <style:style style:name="T1600" style:parent-style-name="DefaultParagraphFont" style:family="text">
      <style:text-properties style:font-name="Times New Roman" style:font-name-complex="Times New Roman" fo:font-size="11pt" style:font-size-asian="11pt"/>
    </style:style>
    <style:style style:name="P16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Fait" style:family="paragraph">
      <style:paragraph-properties fo:margin-top="0in" fo:text-indent="0.5in"/>
      <style:text-properties fo:font-size="11pt" style:font-size-asian="11pt" fo:language="lt" fo:country="LT"/>
    </style:style>
    <style:style style:name="P1607"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margin-right="0.0062in" fo:text-indent="0.5in"/>
      <style:text-properties style:font-name="Times New Roman" fo:font-size="11pt" style:font-size-asian="11pt" fo:language="lt" fo:country="LT"/>
    </style:style>
    <style:style style:name="P1609" style:parent-style-name="Normal" style:family="paragraph">
      <style:paragraph-properties fo:text-align="justify" fo:margin-right="0.0062in" fo:text-indent="0.5in"/>
      <style:text-properties style:font-name="Times New Roman" fo:font-size="11pt" style:font-size-asian="11pt" fo:language="lt" fo:country="LT"/>
    </style:style>
    <style:style style:name="P1610" style:parent-style-name="Normal" style:family="paragraph">
      <style:paragraph-properties fo:text-align="justify" fo:margin-right="0.0062in" fo:text-indent="0.5in"/>
      <style:text-properties style:font-name="Times New Roman" fo:font-size="11pt" style:font-size-asian="11pt" fo:language="lt" fo:country="LT"/>
    </style:style>
    <style:style style:name="P1611" style:parent-style-name="Normal" style:family="paragraph">
      <style:paragraph-properties fo:text-align="justify" fo:margin-right="0.0062in" fo:text-indent="0.5in"/>
      <style:text-properties style:font-name="Times New Roman" fo:font-size="11pt" style:font-size-asian="11pt" fo:language="lt" fo:country="LT"/>
    </style:style>
    <style:style style:name="P1612" style:parent-style-name="Normal" style:family="paragraph">
      <style:paragraph-properties fo:text-align="justify" fo:margin-right="0.0062in" fo:text-indent="0.5in"/>
      <style:text-properties style:font-name="Times New Roman" fo:font-size="11pt" style:font-size-asian="11pt" fo:language="lt" fo:country="LT"/>
    </style:style>
    <style:style style:name="P16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margin-right="0.0097in" fo:text-indent="0.5in"/>
      <style:text-properties style:font-name="Times New Roman" fo:font-size="11pt" style:font-size-asian="11pt" fo:language="lt" fo:country="LT"/>
    </style:style>
    <style:style style:name="P1619"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text-indent="0.4923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fo:font-weight="bold" style:font-weight-asian="bold"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P16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Fait" style:family="paragraph">
      <style:paragraph-properties fo:margin-top="0in" fo:text-indent="0.5in"/>
      <style:text-properties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1651" style:parent-style-name="BodyText2" style:family="paragraph">
      <style:paragraph-properties fo:text-align="center" fo:margin-bottom="0in" fo:line-height="100%"/>
    </style:style>
    <style:style style:name="T1652" style:parent-style-name="DefaultParagraphFont" style:family="text">
      <style:text-properties fo:font-weight="bold" style:font-weight-asian="bold" style:font-weight-complex="bold" fo:font-size="11pt" style:font-size-asian="11pt"/>
    </style:style>
    <style:style style:name="P16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2" style:family="paragraph">
      <style:paragraph-properties fo:margin-bottom="0in" fo:line-height="100%" fo:text-indent="0.5in"/>
      <style:text-properties fo:font-weight="bold" style:font-weight-asian="bold" fo:font-size="11pt" style:font-size-asian="11pt"/>
    </style:style>
    <style:style style:name="P1660" style:parent-style-name="BodyText2" style:family="paragraph">
      <style:paragraph-properties fo:margin-bottom="0in" fo:line-height="100%" fo:text-indent="0.5in"/>
      <style:text-properties fo:font-size="11pt" style:font-size-asian="11pt"/>
    </style:style>
    <style:style style:name="P16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color="#000000"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T1672" style:parent-style-name="DefaultParagraphFont" style:family="text">
      <style:text-properties style:font-name="Times New Roman" fo:color="#000000" fo:font-size="11pt" style:font-size-asian="11pt" fo:language="lt" fo:country="LT"/>
    </style:style>
    <style:style style:name="T1673" style:parent-style-name="DefaultParagraphFont" style:family="text">
      <style:text-properties style:font-name="Times New Roman" fo:font-size="11pt" style:font-size-asian="11pt" fo:language="lt" fo:country="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fo:language="lt" fo:country="LT"/>
    </style:style>
    <style:style style:name="T1676" style:parent-style-name="DefaultParagraphFont" style:family="text">
      <style:text-properties style:font-name="Times New Roman" fo:color="#000000" fo:font-size="11pt" style:font-size-asian="11pt" fo:language="lt" fo:country="LT"/>
    </style:style>
    <style:style style:name="T1677" style:parent-style-name="DefaultParagraphFont" style:family="text">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fo:language="lt" fo:country="LT"/>
    </style:style>
    <style:style style:name="P16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fo:language="lt" fo:country="LT"/>
    </style:style>
    <style:style style:name="T1691" style:parent-style-name="DefaultParagraphFont" style:family="text">
      <style:text-properties style:font-name="Times New Roman" fo:color="#000000" fo:font-size="11pt" style:font-size-asian="11pt" fo:language="lt" fo:country="LT"/>
    </style:style>
    <style:style style:name="T1692" style:parent-style-name="DefaultParagraphFont" style:family="text">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1701" style:parent-style-name="Normal" style:family="paragraph">
      <style:paragraph-properties fo:text-align="justify" fo:margin-right="0.0062in" fo:text-indent="0.5in"/>
      <style:text-properties style:font-name="Times New Roman" fo:font-size="11pt" style:font-size-asian="11pt" fo:language="lt" fo:country="LT"/>
    </style:style>
    <style:style style:name="P1702" style:parent-style-name="Normal" style:family="paragraph">
      <style:paragraph-properties fo:text-align="justify" fo:margin-right="0.0062in" fo:text-indent="0.5in"/>
      <style:text-properties style:font-name="Times New Roman" fo:font-size="11pt" style:font-size-asian="11pt" fo:language="lt" fo:country="LT"/>
    </style:style>
    <style:style style:name="P1703" style:parent-style-name="Normal" style:family="paragraph">
      <style:paragraph-properties fo:text-align="justify" fo:margin-right="0.0062in" fo:text-indent="0.5in"/>
      <style:text-properties style:font-name="Times New Roman" fo:font-size="11pt" style:font-size-asian="11pt" fo:language="lt" fo:country="LT"/>
    </style:style>
    <style:style style:name="P1704" style:parent-style-name="Normal" style:family="paragraph">
      <style:paragraph-properties fo:text-align="justify" fo:margin-right="0.0062in" fo:text-indent="0.5in"/>
      <style:text-properties style:font-name="Times New Roman" fo:font-size="11pt" style:font-size-asian="11pt" fo:language="lt" fo:country="LT"/>
    </style:style>
    <style:style style:name="P1705" style:parent-style-name="Normal" style:family="paragraph">
      <style:paragraph-properties fo:text-align="justify" fo:margin-right="0.0062in" fo:text-indent="0.5in"/>
      <style:text-properties style:font-name="Times New Roman" fo:font-size="11pt" style:font-size-asian="11pt" fo:language="lt" fo:country="LT"/>
    </style:style>
    <style:style style:name="P1706" style:parent-style-name="Normal" style:family="paragraph">
      <style:paragraph-properties fo:text-align="justify" fo:margin-right="0.0062in" fo:text-indent="0.5in"/>
      <style:text-properties style:font-name="Times New Roman" fo:font-size="11pt" style:font-size-asian="11pt" fo:language="lt" fo:country="LT"/>
    </style:style>
    <style:style style:name="P17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fo:text-align="justify" fo:margin-right="0.0062in" fo:text-indent="0.5in"/>
      <style:text-properties style:font-name="Times New Roman" fo:font-size="11pt" style:font-size-asian="11pt" fo:language="lt" fo:country="LT"/>
    </style:style>
    <style:style style:name="P1713" style:parent-style-name="Normal" style:family="paragraph">
      <style:paragraph-properties fo:text-align="justify" fo:margin-left="1.75in" fo:margin-right="0.0062in" fo:text-indent="-1.25in">
        <style:tab-stops/>
      </style:paragraph-properties>
    </style:style>
    <style:style style:name="T1714" style:parent-style-name="DefaultParagraphFont" style:family="text">
      <style:text-properties style:font-name="Times New Roman" fo:font-weight="bold" style:font-weight-asian="bold" fo:font-size="11pt" style:font-size-asian="11pt" fo:language="lt" fo:country="LT"/>
    </style:style>
    <style:style style:name="T1715" style:parent-style-name="DefaultParagraphFont" style:family="text">
      <style:text-properties style:font-name="Times New Roman" fo:font-weight="bold" style:font-weight-asian="bold" style:text-position="super 63.6%" fo:font-size="11pt" style:font-size-asian="11pt" fo:language="lt" fo:country="LT"/>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margin-right="0.0062in" fo:text-indent="0.5in"/>
    </style:style>
    <style:style style:name="T1718" style:parent-style-name="typewriter" style:family="text">
      <style:text-properties style:font-name="Times New Roman" fo:font-size="11pt" style:font-size-asian="11pt" fo:language="lt" fo:country="LT"/>
    </style:style>
    <style:style style:name="P1719" style:parent-style-name="Normal" style:family="paragraph">
      <style:paragraph-properties fo:text-align="justify" fo:margin-right="0.0062in" fo:text-indent="0.5in"/>
    </style:style>
    <style:style style:name="T1720" style:parent-style-name="DefaultParagraphFont" style:family="text">
      <style:text-properties style:font-name="Times New Roman" fo:font-size="11pt" style:font-size-asian="11pt" fo:language="lt" fo:country="LT"/>
    </style:style>
    <style:style style:name="T1721" style:parent-style-name="typewriter" style:family="text">
      <style:text-properties style:font-name="Times New Roman"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P1723" style:parent-style-name="Normal" style:family="paragraph">
      <style:paragraph-properties fo:text-align="justify" fo:margin-right="0.0062in"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style:font-weight-complex="bold" fo:font-size="11pt" style:font-size-asian="11pt" fo:language="lt" fo:country="LT"/>
    </style:style>
    <style:style style:name="T1726" style:parent-style-name="DefaultParagraphFont" style:family="text">
      <style:text-properties style:font-name="Times New Roman" fo:font-weight="bold" style:font-weight-asian="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typewriter" style:family="text">
      <style:text-properties style:font-name="Times New Roman" style:font-weight-complex="bold"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P1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indent="0.5in"/>
      <style:text-properties style:font-name="Times New Roman" fo:font-weight="bold" style:font-weight-asian="bold" fo:font-size="11pt" style:font-size-asian="11pt" fo:language="lt" fo:country="LT"/>
    </style:style>
    <style:style style:name="P17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39"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1742" style:parent-style-name="Heading4" style:family="paragraph">
      <style:paragraph-properties fo:text-align="justify" fo:margin-top="0in" fo:margin-bottom="0in" fo:text-indent="0.5in"/>
      <style:text-properties fo:font-size="11pt" style:font-size-asian="11pt"/>
    </style:style>
    <style:style style:name="P1743" style:parent-style-name="BodyTextIndent" style:family="paragraph">
      <style:text-properties fo:font-size="11pt" style:font-size-asian="11p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7"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weight="bold" style:font-weight-asian="bold" fo:font-size="11pt" style:font-size-asian="11pt" fo:language="lt" fo:country="LT"/>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fo:language="lt" fo:country="LT"/>
    </style:style>
    <style:style style:name="T1764" style:parent-style-name="Hyperlink" style:family="text">
      <style:text-properties style:font-name="Times New Roman"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fo:language="lt" fo:country="LT"/>
    </style:style>
    <style:style style:name="T1768" style:parent-style-name="Hyperlink" style:family="text">
      <style:text-properties style:font-name="Times New Roman"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fo:font-size="11pt" style:font-size-asian="11pt"/>
    </style:style>
    <style:style style:name="T1771" style:parent-style-name="Hyperlink"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fo:language="lt" fo:country="LT"/>
    </style:style>
    <style:style style:name="T1775" style:parent-style-name="Hyperlink" style:family="text">
      <style:text-properties style:font-name="Times New Roman" fo:font-size="11pt" style:font-size-asian="11pt" fo:language="lt" fo:country="LT"/>
    </style:style>
    <style:style style:name="T1776" style:parent-style-name="DefaultParagraphFont" style:family="text">
      <style:text-properties style:font-name="Times New Roman" fo:font-size="11pt" style:font-size-asian="11pt" fo:language="lt" fo:country="L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fo:language="lt" fo:country="LT"/>
    </style:style>
    <style:style style:name="T1779" style:parent-style-name="Hyperlink" style:family="text">
      <style:text-properties style:font-name="Times New Roman" fo:font-size="11pt" style:font-size-asian="11pt" fo:language="lt" fo:country="LT"/>
    </style:style>
    <style:style style:name="T1780" style:parent-style-name="DefaultParagraphFont" style:family="text">
      <style:text-properties style:font-name="Times New Roman" fo:font-size="11pt" style:font-size-asian="11pt" fo:language="lt" fo:country="L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fo:language="lt" fo:country="LT"/>
    </style:style>
    <style:style style:name="T1783" style:parent-style-name="Hyperlink" style:family="text">
      <style:text-properties style:font-name="Times New Roman"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fo:language="lt" fo:country="LT"/>
    </style:style>
    <style:style style:name="T1787" style:parent-style-name="Hyperlink" style:family="text">
      <style:text-properties style:font-name="Times New Roman" fo:font-size="11pt" style:font-size-asian="11pt" fo:language="lt" fo:country="LT"/>
    </style:style>
    <style:style style:name="T1788" style:parent-style-name="DefaultParagraphFont" style:family="text">
      <style:text-properties style:font-name="Times New Roman" fo:font-size="11pt" style:font-size-asian="11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fo:language="lt" fo:country="LT"/>
    </style:style>
    <style:style style:name="T1791" style:parent-style-name="Hyperlink" style:family="text">
      <style:text-properties style:font-name="Times New Roman"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fo:language="lt" fo:country="LT"/>
    </style:style>
    <style:style style:name="T1795" style:parent-style-name="Hyperlink" style:family="text">
      <style:text-properties style:font-name="Times New Roman" fo:font-size="11pt" style:font-size-asian="11pt" fo:language="lt" fo:country="LT"/>
    </style:style>
    <style:style style:name="T1796" style:parent-style-name="DefaultParagraphFont" style:family="text">
      <style:text-properties style:font-name="Times New Roman" fo:font-size="11pt" style:font-size-asian="11pt" fo:language="lt" fo:country="L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fo:language="lt" fo:country="LT"/>
    </style:style>
    <style:style style:name="T1799" style:parent-style-name="Hyperlink" style:family="text">
      <style:text-properties style:font-name="Times New Roman" fo:font-size="11pt" style:font-size-asian="11pt" fo:language="lt" fo:country="LT"/>
    </style:style>
    <style:style style:name="T1800" style:parent-style-name="DefaultParagraphFont" style:family="text">
      <style:text-properties style:font-name="Times New Roman"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Hyperlink" style:family="text">
      <style:text-properties style:font-name="Times New Roman"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fo:language="lt" fo:country="LT"/>
    </style:style>
    <style:style style:name="T1807" style:parent-style-name="Hyperlink" style:family="text">
      <style:text-properties style:font-name="Times New Roman"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style:text-position="super 63.6%"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style:text-position="super 63.6%"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style:text-position="super 63.6%"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style:text-position="super 63.6%"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T1819" style:parent-style-name="DefaultParagraphFont" style:family="text">
      <style:text-properties style:font-name="Times New Roman" style:text-position="super 63.6%" fo:font-size="11pt" style:font-size-asian="11pt" fo:language="lt" fo:country="LT"/>
    </style:style>
    <style:style style:name="T1820" style:parent-style-name="DefaultParagraphFont" style:family="text">
      <style:text-properties style:font-name="Times New Roman" fo:font-size="11pt" style:font-size-asian="11pt" fo:language="lt" fo:country="LT"/>
    </style:style>
    <style:style style:name="T1821" style:parent-style-name="DefaultParagraphFont" style:family="text">
      <style:text-properties style:font-name="Times New Roman" style:text-position="super 63.6%" fo:font-size="11pt" style:font-size-asian="11pt" fo:language="lt" fo:country="LT"/>
    </style:style>
    <style:style style:name="T1822" style:parent-style-name="DefaultParagraphFont" style:family="text">
      <style:text-properties style:font-name="Times New Roman" fo:font-size="11pt" style:font-size-asian="11pt" fo:language="lt" fo:country="LT"/>
    </style:style>
    <style:style style:name="T1823" style:parent-style-name="Hyperlink" style:family="text">
      <style:text-properties style:font-name="Times New Roman"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T1827" style:parent-style-name="Hyperlink" style:family="text">
      <style:text-properties style:font-name="Times New Roman"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1831" style:parent-style-name="Normal" style:family="paragraph">
      <style:paragraph-properties fo:text-indent="0.5in"/>
      <style:text-properties style:font-name="Times New Roman" fo:font-size="11pt" style:font-size-asian="11pt" fo:language="lt" fo:country="LT"/>
    </style:style>
    <style:style style:name="P1832" style:parent-style-name="Footer" style:family="paragraph">
      <style:paragraph-properties fo:line-height="100%">
        <style:tab-stops/>
      </style:paragraph-properties>
      <style:text-properties style:font-name="Times New Roman" fo:font-size="11pt" style:font-size-asian="11pt"/>
    </style:style>
    <style:style style:name="P183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834" style:parent-style-name="Normal" style:family="paragraph">
      <style:paragraph-properties>
        <style:tab-stops>
          <style:tab-stop style:type="right" style:position="6.0625in"/>
        </style:tab-stops>
      </style:paragraph-properties>
    </style:style>
    <style:style style:name="T1835" style:parent-style-name="DefaultParagraphFont" style:family="text">
      <style:text-properties style:font-name="Times New Roman" fo:font-size="11pt" style:font-size-asian="11pt" fo:language="lt" fo:country="LT"/>
    </style:style>
    <style:style style:name="P1836" style:parent-style-name="Normal" style:family="paragraph">
      <style:paragraph-properties>
        <style:tab-stops>
          <style:tab-stop style:type="right" style:position="6.0625in"/>
        </style:tab-stops>
      </style:paragraph-properties>
    </style:style>
    <style:style style:name="T1837" style:parent-style-name="DefaultParagraphFont" style:family="text">
      <style:text-properties style:font-name="Times New Roman"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P1841" style:parent-style-name="Footer" style:family="paragraph">
      <style:paragraph-properties fo:line-height="100%">
        <style:tab-stops/>
      </style:paragraph-properties>
      <style:text-properties style:font-name="Times New Roman" fo:font-size="11pt" style:font-size-asian="11pt"/>
    </style:style>
    <style:style style:name="P1842" style:parent-style-name="Footer" style:family="paragraph">
      <style:paragraph-properties fo:line-height="100%">
        <style:tab-stops/>
      </style:paragraph-properties>
      <style:text-properties style:font-name="Times New Roman" fo:font-size="11pt" style:font-size-asian="11pt"/>
    </style:style>
    <style:style style:name="P1843" style:parent-style-name="Footer" style:family="paragraph">
      <style:paragraph-properties fo:line-height="100%">
        <style:tab-stops/>
      </style:paragraph-properties>
      <style:text-properties style:font-name="Times New Roman" fo:font-size="11pt" style:font-size-asian="11pt"/>
    </style:style>
    <style:style style:name="P1844" style:parent-style-name="Footer" style:family="paragraph">
      <style:paragraph-properties fo:line-height="100%">
        <style:tab-stops/>
      </style:paragraph-properties>
      <style:text-properties style:font-name="Times New Roman" fo:font-size="11pt" style:font-size-asian="11pt"/>
    </style:style>
    <style:style style:name="P1845" style:parent-style-name="Footer" style:family="paragraph">
      <style:paragraph-properties fo:break-before="page" fo:line-height="100%">
        <style:tab-stops/>
      </style:paragraph-properties>
      <style:text-properties style:font-name="Times New Roman" fo:font-size="11pt" style:font-size-asian="11pt"/>
    </style:style>
    <style:style style:name="P1846" style:parent-style-name="Normal" style:family="paragraph">
      <style:paragraph-properties fo:text-indent="0.5in"/>
      <style:text-properties style:font-name="Times New Roman" fo:font-size="11pt" style:font-size-asian="11pt" fo:language="lt" fo:country="LT"/>
    </style:style>
    <style:style style:name="P1847" style:parent-style-name="Normal" style:family="paragraph">
      <style:paragraph-properties fo:text-indent="0.5in"/>
      <style:text-properties style:font-name="Times New Roman" fo:font-size="11pt" style:font-size-asian="11pt" fo:language="lt" fo:country="LT"/>
    </style:style>
    <style:style style:name="P1848" style:parent-style-name="Normal" style:family="paragraph">
      <style:paragraph-properties fo:text-indent="0.5in"/>
      <style:text-properties style:font-name="Times New Roman" fo:font-size="11pt" style:font-size-asian="11pt" fo:language="lt" fo:country="LT"/>
    </style:style>
    <style:style style:name="P1849" style:parent-style-name="Normal" style:family="paragraph">
      <style:paragraph-properties fo:text-indent="0.5in"/>
      <style:text-properties style:font-name="Times New Roman" fo:font-size="11pt" style:font-size-asian="11pt" fo:language="lt" fo:country="LT"/>
    </style:style>
    <style:style style:name="P1850" style:parent-style-name="Heading1" style:family="paragraph">
      <style:text-properties fo:font-size="11pt" style:font-size-asian="11pt" style:font-size-complex="12pt"/>
    </style:style>
    <style:style style:name="P1851" style:parent-style-name="Normal" style:family="paragraph">
      <style:paragraph-properties fo:text-align="center"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fo:language="lt" fo:country="LT"/>
    </style:style>
    <style:style style:name="T1854" style:parent-style-name="DefaultParagraphFont" style:family="text">
      <style:text-properties style:font-name="Times New Roman" fo:color="#000000"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 style:family="paragraph">
      <style:paragraph-properties fo:text-indent="0.5in"/>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BodyTextIndent" style:family="paragraph">
      <style:text-properties fo:font-size="11pt" style:font-size-asian="11p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BodyTextIndent" style:family="paragraph">
      <style:text-properties fo:font-size="11pt" style:font-size-asian="11p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BodyTextIndent" style:family="paragraph">
      <style:text-properties fo:font-size="11pt" style:font-size-asian="11pt"/>
    </style:style>
    <style:style style:name="P1866" style:parent-style-name="BodyTextIndent" style:family="paragraph">
      <style:text-properties fo:font-size="11pt" style:font-size-asian="11pt"/>
    </style:style>
    <style:style style:name="P1867" style:parent-style-name="BodyTextIndent" style:family="paragraph">
      <style:text-properties fo:font-size="11pt" style:font-size-asian="11p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BodyTextIndent" style:family="paragraph">
      <style:text-properties style:font-weight-complex="bold" fo:font-size="11pt" style:font-size-asian="11pt"/>
    </style:style>
    <style:style style:name="P1871" style:parent-style-name="BodyTextIndent" style:family="paragraph">
      <style:text-properties fo:font-size="11pt" style:font-size-asian="11p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text-transform="uppercase" fo:font-size="11pt" style:font-size-asian="11pt" fo:language="lt" fo:country="LT"/>
    </style:style>
    <style:style style:name="T1876" style:parent-style-name="DefaultParagraphFont" style:family="text">
      <style:text-properties style:font-name="Times New Roman" fo:font-style="italic" style:font-style-asian="italic" fo:text-transform="uppercase"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fo:font-style="italic" style:font-style-asian="italic"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P1880" style:parent-style-name="BodyTextIndent" style:family="paragraph">
      <style:text-properties fo:font-size="11pt" style:font-size-asian="11p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BodyTextIndent" style:family="paragraph">
      <style:text-properties fo:font-size="11pt" style:font-size-asian="11pt"/>
    </style:style>
    <style:style style:name="P1883" style:parent-style-name="Normal" style:family="paragraph">
      <style:paragraph-properties fo:text-align="justify" fo:margin-right="0.0062in" fo:text-indent="0.5in"/>
    </style:style>
    <style:style style:name="T1884" style:parent-style-name="DefaultParagraphFont" style:family="text">
      <style:text-properties style:font-name="Times New Roman" fo:font-size="11pt" style:font-size-asian="11pt" fo:language="lt" fo:country="LT"/>
    </style:style>
    <style:style style:name="T1885" style:parent-style-name="Emphasis" style:family="text">
      <style:text-properties style:font-name="Times New Roman" fo:font-style="normal" style:font-style-asian="normal" style:font-style-complex="normal" fo:font-size="11pt" style:font-size-asian="11pt" fo:language="lt" fo:country="LT"/>
    </style:style>
    <style:style style:name="T1886" style:parent-style-name="DefaultParagraphFont" style:family="text">
      <style:text-properties style:font-name="Times New Roman" fo:font-size="11pt" style:font-size-asian="11pt" fo:language="lt" fo:country="LT"/>
    </style:style>
    <style:style style:name="T1887" style:parent-style-name="Emphasis" style:family="text">
      <style:text-properties style:font-name="Times New Roman" fo:font-style="normal" style:font-style-asian="normal" style:font-style-complex="normal" fo:font-size="11pt" style:font-size-asian="11pt" fo:language="lt" fo:country="LT"/>
    </style:style>
    <style:style style:name="T1888" style:parent-style-name="Emphasis" style:family="text">
      <style:text-properties style:font-name="Times New Roman" fo:font-style="normal" style:font-style-asian="normal" fo:font-size="11pt" style:font-size-asian="11pt" fo:language="lt" fo:country="LT"/>
    </style:style>
    <style:style style:name="P1889" style:parent-style-name="Normal" style:family="paragraph">
      <style:paragraph-properties fo:text-align="justify" fo:margin-right="0.0062in" fo:text-indent="0.5in"/>
    </style:style>
    <style:style style:name="T1890" style:parent-style-name="DefaultParagraphFont" style:family="text">
      <style:text-properties style:font-name="Times New Roman" fo:font-size="11pt" style:font-size-asian="11pt" fo:language="lt" fo:country="LT"/>
    </style:style>
    <style:style style:name="T1891" style:parent-style-name="Emphasis" style:family="text">
      <style:text-properties style:font-name="Times New Roman" fo:font-style="normal" style:font-style-asian="normal" style:font-style-complex="normal" fo:font-size="11pt" style:font-size-asian="11pt" fo:language="lt" fo:country="LT"/>
    </style:style>
    <style:style style:name="T1892" style:parent-style-name="Emphasis" style:family="text">
      <style:text-properties style:font-name="Times New Roman" fo:font-size="11pt" style:font-size-asian="11pt" fo:language="lt" fo:country="LT"/>
    </style:style>
    <style:style style:name="T1893" style:parent-style-name="DefaultParagraphFont" style:family="text">
      <style:text-properties style:font-name="Times New Roman" fo:font-size="11pt" style:font-size-asian="11pt" fo:language="lt" fo:country="LT"/>
    </style:style>
    <style:style style:name="T1894" style:parent-style-name="Emphasis" style:family="text">
      <style:text-properties style:font-name="Times New Roman" fo:font-style="normal" style:font-style-asian="normal" style:font-style-complex="normal" fo:font-size="11pt" style:font-size-asian="11pt" fo:language="lt" fo:country="LT"/>
    </style:style>
    <style:style style:name="T1895" style:parent-style-name="Emphasis" style:family="text">
      <style:text-properties style:font-name="Times New Roman" fo:font-size="11pt" style:font-size-asian="11pt" fo:language="lt" fo:country="LT"/>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style:font-name="Times New Roman" fo:font-size="11pt" style:font-size-asian="11pt" fo:language="lt" fo:country="LT"/>
    </style:style>
    <style:style style:name="T1898" style:parent-style-name="Emphasis" style:family="text">
      <style:text-properties style:font-name="Times New Roman" fo:font-style="normal" style:font-style-asian="normal" fo:font-size="11pt" style:font-size-asian="11pt" fo:language="lt" fo:country="LT"/>
    </style:style>
    <style:style style:name="T1899" style:parent-style-name="Emphasis" style:family="text">
      <style:text-properties style:font-name="Times New Roman"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T1901" style:parent-style-name="Emphasis" style:family="text">
      <style:text-properties style:font-name="Times New Roman" fo:font-style="normal" style:font-style-asian="normal"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P1903" style:parent-style-name="Normal" style:family="paragraph">
      <style:paragraph-properties fo:text-align="justify" fo:margin-right="0.0062in" fo:text-indent="0.5in"/>
    </style:style>
    <style:style style:name="T1904" style:parent-style-name="DefaultParagraphFont" style:family="text">
      <style:text-properties style:font-name="Times New Roman" fo:font-size="11pt" style:font-size-asian="11pt" fo:language="lt" fo:country="LT"/>
    </style:style>
    <style:style style:name="T1905" style:parent-style-name="Emphasis" style:family="text">
      <style:text-properties style:font-name="Times New Roman" fo:font-style="normal" style:font-style-asian="normal" fo:font-size="11pt" style:font-size-asian="11pt" fo:language="lt" fo:country="LT"/>
    </style:style>
    <style:style style:name="T1906" style:parent-style-name="Emphasis" style:family="text">
      <style:text-properties style:font-name="Times New Roman"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T1908" style:parent-style-name="Emphasis" style:family="text">
      <style:text-properties style:font-name="Times New Roman" fo:font-style="normal" style:font-style-asian="normal"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P1910" style:parent-style-name="Normal" style:family="paragraph">
      <style:paragraph-properties fo:text-align="justify" fo:margin-right="0.0062in" fo:text-indent="0.5in"/>
    </style:style>
    <style:style style:name="T1911" style:parent-style-name="DefaultParagraphFont" style:family="text">
      <style:text-properties style:font-name="Times New Roman" fo:font-size="11pt" style:font-size-asian="11pt" fo:language="lt" fo:country="LT"/>
    </style:style>
    <style:style style:name="T1912" style:parent-style-name="DefaultParagraphFont" style:family="text">
      <style:text-properties style:font-name="Times New Roman" style:font-weight-complex="bold" fo:font-size="11pt" style:font-size-asian="11pt" fo:language="lt" fo:country="LT"/>
    </style:style>
    <style:style style:name="T1913" style:parent-style-name="Emphasis" style:family="text">
      <style:text-properties style:font-name="Times New Roman" fo:font-style="normal" style:font-style-asian="normal" fo:font-size="11pt" style:font-size-asian="11pt" fo:language="lt" fo:country="LT"/>
    </style:style>
    <style:style style:name="T1914" style:parent-style-name="Emphasis" style:family="text">
      <style:text-properties style:font-name="Times New Roman"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T1916" style:parent-style-name="Emphasis" style:family="text">
      <style:text-properties style:font-name="Times New Roman" fo:font-style="normal" style:font-style-asian="normal" fo:font-size="11pt" style:font-size-asian="11pt" fo:language="lt" fo:country="LT"/>
    </style:style>
    <style:style style:name="T1917" style:parent-style-name="DefaultParagraphFont" style:family="text">
      <style:text-properties style:font-name="Times New Roman" style:font-weight-complex="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Emphasis" style:family="text">
      <style:text-properties style:font-name="Times New Roman" fo:font-style="normal" style:font-style-asian="normal"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BodyTextIndent" style:family="paragraph">
      <style:paragraph-properties>
        <style:tab-stops>
          <style:tab-stop style:type="left" style:position="0.5833in"/>
        </style:tab-stops>
      </style:paragraph-properties>
      <style:text-properties fo:font-size="11pt" style:font-size-asian="11pt"/>
    </style:style>
    <style:style style:name="P1928"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929" style:parent-style-name="PlainText" style:family="paragraph">
      <style:text-properties style:font-name="Times New Roman" style:font-name-asian="MS Mincho" fo:font-size="11pt" style:font-size-asian="11pt"/>
    </style:style>
    <style:style style:name="P1930" style:parent-style-name="PlainText" style:family="paragraph">
      <style:paragraph-properties fo:text-align="center"/>
      <style:text-properties style:font-name="Times New Roman" style:font-name-asian="MS Mincho" fo:font-size="11pt" style:font-size-asian="11pt"/>
    </style:style>
    <style:style style:name="P1931" style:parent-style-name="PlainText" style:family="paragraph">
      <style:paragraph-properties fo:text-align="justify"/>
      <style:text-properties style:font-name="Times New Roman" style:font-name-asian="MS Mincho" fo:font-weight="bold" style:font-weight-asian="bold" style:font-weight-complex="bold"/>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Footer" style:family="paragraph">
      <style:paragraph-properties fo:line-height="100%" fo:text-indent="0in">
        <style:tab-stops/>
      </style:paragraph-properties>
      <style:text-properties style:font-name="Times New Roman" fo:font-size="10pt" style:font-size-asian="10pt"/>
    </style:style>
    <style:style style:name="P1947" style:parent-style-name="Normal" style:family="paragraph">
      <style:text-properties style:font-name="Times New Roman" fo:language="lt" fo:country="LT"/>
    </style:style>
  </office:automatic-styles>
  <office:body>
    <office:text text:use-soft-page-breaks="true">
      <text:p text:style-name="P1">Įstatymas skelbtas: Žin., 2004, Nr. 73-2539</text:p>
      <text:p text:style-name="P3">Neoficialus įstatymo tekstas</text:p>
      <text:p text:style-name="P4"/>
      <text:p text:style-name="P5"><text:span text:style-name="T6">LIETUVOS RESPUBLIKOS</text:span></text:p>
      <text:p text:style-name="P7"><text:bookmark-start text:name="dok_tipas"/><text:span text:style-name="T8">ĮSTATYMAS</text:span><text:bookmark-end text:name="dok_tipas"/></text:p>
      <text:p text:style-name="P9"><text:span text:style-name="T10">DĖL UŽSIENIEČIŲ TEISINĖS PADĖTIES</text:span></text:p>
      <text:p text:style-name="P11"/>
      <text:p text:style-name="P12"><text:span text:style-name="T13">2004</text:span><text:span text:style-name="T14"><text:s/>m.<text:s/></text:span><text:span text:style-name="T15">balandžio</text:span><text:span text:style-name="T16"><text:s/></text:span><text:span text:style-name="T17">29</text:span><text:span text:style-name="T18"><text:s/>d. Nr.<text:s/></text:span><text:span text:style-name="T19">IX-2206</text:span><text:span text:style-name="T20"><text:line-break/>Vilnius</text:span></text:p>
      <text:section text:name="Sect1" text:style-name="S1">
        <text:h text:style-name="P21" text:outline-level="5"><text:bookmark-start text:name="skyrius1"/>I SKYRIUS</text:h>
        <text:h text:style-name="P22" text:outline-level="1"><text:bookmark-end text:name="skyrius1"/>BENDROSIOS NUOSTATOS</text:h>
        <text:p text:style-name="P23"/>
        <text:p text:style-name="P24"><text:bookmark-start text:name="straipsnis1"/><text:span text:style-name="T25">1 straipsnis. Įstatymo paskirtis ir taikymas</text:span></text:p>
        <text:p text:style-name="P26"><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7">2. Šio Įstatymo nuostatos suderintos su Europos Sąjungos teisės aktų, nurodytų šio Įstatymo priede, nuostatomis.</text:p>
        <text:p text:style-name="P28">3. Šis Įstatymas netaikomas užsieniečiams, kurie naudojasi privilegijomis ir imunitetais pagal Lietuvos Respublikos tarptautines sutartis ir kitus teisės aktus.</text:p>
        <text:soft-page-break/>
        <text:p text:style-name="P29">4. Kitų Lietuvos Respublikos įstatymų nuostatos šio Įstatymo reglamentuojamiems teisiniams santykiams taikomos tiek, kiek jų nereglamentuoja šis Įstatymas.</text:p>
        <text:p text:style-name="P30"><text:s/></text:p>
        <text:p text:style-name="P31"><text:bookmark-start text:name="straipsnis2"/>2 straipsnis. Pagrindinės šio Įstatymo sąvokos</text:p>
        <text:p text:style-name="P32"><text:bookmark-end text:name="straipsnis2"/><text:span text:style-name="T33">1.<text:s/></text:span><text:span text:style-name="T34">Akivaizdžiai nepagrįstas prašymas suteikti prieglobstį</text:span><text:span text:style-name="T35"><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6"><text:span text:style-name="T37">2.</text:span><text:span text:style-name="T38"><text:s/>Asmens be pilietybės kelionės dokumentas</text:span><text:span text:style-name="T39"><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0"><text:span text:style-name="T41">3.<text:s/></text:span><text:span text:style-name="T42">Europos Bendrijų valstybės narės piliečio leidimas gyventi</text:span><text:span text:style-name="T43"><text:s/>– dokumentas, suteikiantis Europos Sąjungos valstybės narės piliečiui ir jo šeimos nariui teisę gyventi Lietuvos Respublikoje.<text:s/></text:span></text:p>
        <text:p text:style-name="P44"><text:span text:style-name="T45">4.<text:s/></text:span><text:span text:style-name="T46">Europos Sąjungos valstybės narės piliečio šeimos nariai</text:span><text:span text:style-name="T47"><text:s/>– sutuoktinis arba asmuo, su kuriuo sudaryta registruotos partnerystės sutartis, tiesioginiai palikuonys, kuriems nesukakę 21 metai arba kurie yra išlaikytiniai, įskaitant sutuoktinio arba asmens, su kuriuo sudaryta registruotos partnerystės sutartis, tiesioginius palikuonis,<text:s/></text:span><text:soft-page-break/><text:span text:style-name="T48">kuriems nesukakę 21 metai arba kurie yra išlaikytiniai, Europos Sąjungos valstybės narės piliečio, sutuoktinio ar asmens, su kuriuo sudaryta registruotos partnerystės sutartis, išlaikomi giminaičiai pagal tiesiąją aukštutinę liniją.</text:span></text:p>
        <text:p text:style-name="P49"><text:span text:style-name="T50">4</text:span><text:span text:style-name="T51">(1)</text:span><text:span text:style-name="T52">.<text:s/></text:span><text:span text:style-name="T53">Europos Sąjungos valstybės narės piliečio šeimos nario leidimas gyventi Lietuvos Respublikoje</text:span><text:span text:style-name="T54"><text:s/>(toliau</text:span><text:span text:style-name="T55"><text:s/></text:span><text:span text:style-name="T56">–<text:s/></text:span><text:span text:style-name="T57">Europos Sąjungos leidimas gyventi</text:span><text:span text:style-name="T58">) – dokumentas, suteikiantis Europos Sąjungos valstybės narės piliečio šeimos nariui, kuris nėra Europos Sąjungos valstybės narės pilietis, teisę gyventi Lietuvos Respublikoje.</text:span></text:p>
        <text:p text:style-name="P59"><text:span text:style-name="T60">5.<text:s/></text:span><text:span text:style-name="T61">Europos Sąjungos valstybės narės pilietis</text:span><text:span text:style-name="T62"><text:s/>– užsienietis, turintis vienos iš Europos Sąjungą sudarančių valstybių pilietybę.</text:span></text:p>
        <text:p text:style-name="P63"><text:span text:style-name="T64">6.<text:s/></text:span><text:span text:style-name="T65">Fiktyvi santuoka</text:span><text:span text:style-name="T66"><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67"><text:span text:style-name="T68">6</text:span><text:span text:style-name="T69">(1)</text:span><text:span text:style-name="T70">.<text:s/></text:span><text:span text:style-name="T71">Fiktyvus įvaikinimas<text:s/></text:span><text:span text:style-name="T72">–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3"><text:span text:style-name="T74">6</text:span><text:span text:style-name="T75">(2)</text:span><text:span text:style-name="T76">.<text:s/></text:span><text:span text:style-name="T77">Fiktyvi registruota partnerystė</text:span><text:span text:style-name="T78"><text:s/>– Lietuvos Respublikos piliečio arba teisėtai Lietuvos Respublikoje gyvenančio užsieniečio ir užsieniečio, kuris nėra Europos<text:s/></text:span><text:soft-page-break/><text:span text:style-name="T79">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0"><text:span text:style-name="T81">7.<text:s/></text:span><text:span text:style-name="T82">Grąžinimas į užsienio valstybę</text:span><text:span text:style-name="T83"><text:s/>– užsieniečio perdavimas į kilmės ar užsienio valstybę, į kurią jis turi teisę vykti, pagal teisės aktų nustatyta tvarka su šia valstybe suderintą sprendimą.</text:span></text:p>
        <text:p text:style-name="P84"><text:span text:style-name="T85">8.<text:s/></text:span><text:span text:style-name="T86">Išsiuntimas iš Lietuvos Respublikos</text:span><text:span text:style-name="T87"><text:s/>– priverstinis užsieniečio išvežimas ar išvesdinimas iš Lietuvos Respublikos teritorijos teisės aktų nustatyta tvarka.</text:span></text:p>
        <text:p text:style-name="P88"><text:span text:style-name="T89">9.<text:s/></text:span><text:span text:style-name="T90">Įpareigojimas išvykti iš Lietuvos Respublikos</text:span><text:span text:style-name="T91"><text:s/>– teisės aktų nustatyta tvarka priimtas sprendimas, pagal kurį užsienietis per nustatytą laiką savarankiškai privalo palikti Lietuvos Respublikos teritoriją.</text:span></text:p>
        <text:p text:style-name="P92"><text:span text:style-name="T93">10.<text:s/></text:span><text:span text:style-name="T94">Kelionės dokumentas</text:span><text:span text:style-name="T95"><text:s/>– užsienio valstybės piliečio pasas ar jį atitinkantis dokumentas, skirtas vykti į užsienio valstybę bei pripažintas Lietuvos Respublikoje.<text:s/></text:span></text:p>
        <text:p text:style-name="P96"><text:span text:style-name="T97">11.<text:s/></text:span><text:span text:style-name="T98">Kilmės valstybė<text:s/></text:span><text:span text:style-name="T99">–</text:span><text:span text:style-name="T100"><text:s/></text:span><text:span text:style-name="T101">valstybė, kurios pilietybę turi užsienietis, o jei užsieniečio pilietybės nustatyti neįmanoma arba jis neturi jokios pilietybės, – valstybė, kurioje yra jo nuolatinė gyvenamoji vieta.</text:span></text:p>
        <text:p text:style-name="P102"><text:span text:style-name="T103">12.<text:s/></text:span><text:span text:style-name="T104">Laikinas teritorinis prieglobstis<text:s/></text:span><text:span text:style-name="T105">–</text:span><text:span text:style-name="T106"><text:s/></text:span><text:span text:style-name="T107">užsieniečiui šio Įstatymo nustatyta tvarka suteikta teisė būti Lietuvos Respublikoje tol, kol nagrinėjamas jo prašymas suteikti prieglobstį.</text:span></text:p>
        <text:p text:style-name="P108"><text:span text:style-name="T109">13.<text:s/></text:span><text:span text:style-name="T110">Leidimas dirbti Lietuvos Respublikoje</text:span><text:span text:style-name="T111"><text:s/>– dokumentas, suteikiantis užsieniečiui teisę dirbti Lietuvos Respublikoje jame nurodytą laiką.</text:span></text:p>
        <text:soft-page-break/>
        <text:p text:style-name="P112"><text:span text:style-name="T113">14.</text:span><text:span text:style-name="T114"><text:s/>Leidimas laikinai gyventi Lietuvos Respublikoje</text:span><text:span text:style-name="T115"><text:s/>(toliau</text:span><text:span text:style-name="T116"><text:s/></text:span><text:span text:style-name="T117">–<text:s/></text:span><text:span text:style-name="T118">leidimas laikinai gyventi</text:span><text:span text:style-name="T119">) –</text:span><text:span text:style-name="T120"><text:s/>dokumentas, suteikiantis užsieniečiui teisę laikinai gyventi Lietuvos Respublikoje jame nurodytą laiką.</text:span></text:p>
        <text:p text:style-name="P121"><text:span text:style-name="T122">15.</text:span><text:span text:style-name="T123"><text:s/>Lietuvos Respublikos ilgalaikio gyventojo leidimas gyventi Europos Bendrijoje</text:span><text:span text:style-name="T124"><text:s/>(toliau</text:span><text:span text:style-name="T125"><text:s/></text:span><text:span text:style-name="T126">–<text:s/></text:span><text:span text:style-name="T127">leidimas nuolat gyventi</text:span><text:span text:style-name="T128">) – dokumentas, suteikiantis užsieniečiui teisę gyventi Lietuvos Respublikoje ir patvirtinantis užsieniečio nuolatinio gyventojo statusą.</text:span></text:p>
        <text:p text:style-name="P129"><text:span text:style-name="T130">16.<text:s/></text:span><text:span text:style-name="T131">Nelydimas nepilnametis</text:span><text:span text:style-name="T132"><text:s/></text:span><text:span text:style-name="T133">užsienietis</text:span><text:span text:style-name="T134"><text:s/>– 18 metų nesukakęs užsienietis, kuris atvyko į Lietuvos Respubliką be tėvų ar kitų teisėtų atstovų arba atvyko lydimas šių asmenų, tačiau buvo paliktas Lietuvos Respublikoje be priežiūros.</text:span></text:p>
        <text:p text:style-name="P135"><text:span text:style-name="T136">17.<text:s/></text:span><text:span text:style-name="T137">Pabėgėlio kelionės dokumentas<text:s/></text:span><text:span text:style-name="T13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39"><text:span text:style-name="T140">18.<text:s/></text:span><text:span text:style-name="T141">Pabėgėlis<text:s/></text:span><text:span text:style-name="T142">– užsienietis, kuriam šio Įstatymo nustatyta tvarka suteiktas pabėgėlio Lietuvos Respublikoje statusas.</text:span></text:p>
        <text:p text:style-name="P143"><text:span text:style-name="T144">19.<text:s/></text:span><text:span text:style-name="T145">Prašymo suteikti prieglobstį nagrinėjimas iš esmės<text:s/></text:span><text:span text:style-name="T146">–</text:span><text:span text:style-name="T147"><text:s/></text:span><text:span text:style-name="T148">tyrimas, kurio tikslas –nustatyti, ar prieglobsčio prašytojui turi būti suteiktas pabėgėlio statusas arba papildoma apsauga ir ar nėra priežasčių, dėl kurių pabėgėlio statusas arba papildoma apsauga nesuteikiama.<text:s/></text:span></text:p>
        <text:p text:style-name="P149"><text:span text:style-name="T150">20.<text:s/></text:span><text:span text:style-name="T151">Prieglobsčio prašytojas<text:s/></text:span><text:span text:style-name="T152">–<text:s/></text:span><text:span text:style-name="T153">užsienietis, kuris šio Įstatymo nustatyta tvarka pateikė prašymą suteikti prieglobstį.</text:span></text:p>
        <text:p text:style-name="P154"><text:span text:style-name="T155">21.<text:s/></text:span><text:span text:style-name="T156">Prieglobsčio prašytojo laikinas apgyvendinimas</text:span><text:span text:style-name="T157"><text:s/>– prieglobsčio prašytojo apgyvendinimas atitinkamoje vietoje, neapribojant judėjimo laisvės.</text:span></text:p>
        <text:p text:style-name="P158"><text:span text:style-name="T159">22.</text:span><text:span text:style-name="T160"><text:s/></text:span><text:span text:style-name="T161">Prieglobsčio prašytojo šeimos nariai</text:span><text:span text:style-name="T162"><text:s/></text:span><text:span text:style-name="T163">–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64"><text:span text:style-name="T165">23.<text:s/></text:span><text:span text:style-name="T166">Prieglobstis Lietuvos Respublikoje<text:s/></text:span><text:span text:style-name="T167">– pabėgėlio statuso, papildomos apsaugos arba laikinosios apsaugos suteikimas užsieniečiui šiame Įstatyme nustatytais pagrindais ir tvarka.</text:span></text:p>
        <text:p text:style-name="P168"><text:span text:style-name="T169">24.<text:s/></text:span><text:span text:style-name="T170">Saugi kilmės valstybė<text:s/></text:span><text:span text:style-name="T171">–</text:span><text:span text:style-name="T172"><text:s/></text:span><text:span text:style-name="T173">užsieniečio kilmės valstybė, kurioje teisės sistema, taikomos teisės normos bei politiniai santykiai yra tokie, kad asmuo nepersekiojamas dėl rasės, religijos, tautybės, priklausymo tam tikrai socialinei grupei arba dėl politinių įsitikinimų ir niekas nėra kankinamas, su niekuo nesielgiama žiauriai, nežmoniškai ar žeminančiai ir taip nebaudžiama, taip pat nepažeidžiamos pagrindinės žmogaus teisės ir laisvės.</text:span></text:p>
        <text:p text:style-name="P174"><text:span text:style-name="T175">25.</text:span><text:span text:style-name="T176"><text:s/>Saugi trečioji valstybė<text:s/></text:span><text:span text:style-name="T177">–</text:span><text:span text:style-name="T178"><text:s/></text:span><text:span text:style-name="T179">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80"><text:span text:style-name="T181">26.<text:s/></text:span><text:span text:style-name="T182">Šeimos nariai<text:s/></text:span><text:span text:style-name="T183">–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84">kurie išlaikomi ne mažiau kaip<text:s/></text:span><text:span text:style-name="T185">vienerius metus ir negali pasinaudoti kitų šeimos narių, gyvenančių užsienio valstybėje, parama.</text:span></text:p>
        <text:p text:style-name="P186"><text:span text:style-name="T187">27.<text:s/></text:span><text:span text:style-name="T188">Šeimos susijungimas</text:span><text:span text:style-name="T189"><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190"><text:span text:style-name="T191">28.<text:s/></text:span><text:span text:style-name="T192">Teisėtas atstovas<text:s/></text:span><text:span text:style-name="T193">– tėvai ar kiti asmenys, pagal valstybės, kurios pilietis ar nuolatinis gyventojas yra nepilnametis užsienietis, teisės aktus atsakingi už nepilnametį, esantį Lietuvos Respublikoje.</text:span></text:p>
        <text:p text:style-name="P194"><text:span text:style-name="T195">29.<text:s/></text:span><text:span text:style-name="T196">Užsieniečio pasas</text:span><text:span text:style-name="T197"><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198"><text:span text:style-name="T199">30.<text:s/></text:span><text:span text:style-name="T200">Užsieniečio registracijos pažymėjimas<text:s/></text:span><text:span text:style-name="T201">–</text:span><text:span text:style-name="T202"><text:s/></text:span><text:span text:style-name="T203">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04"><text:span text:style-name="T205">31.<text:s/></text:span><text:span text:style-name="T206">Užsieniečio sulaikymas</text:span><text:span text:style-name="T207"><text:s/>– užsieniečio laikinas apgyvendinimas Užsieniečių registracijos centre, apribojant jo judėjimo laisvę šio Įstatymo nustatytais pagrindais ir terminais.</text:span></text:p>
        <text:p text:style-name="P208"><text:span text:style-name="T209">32.<text:s/></text:span><text:span text:style-name="T210">Užsienietis</text:span><text:span text:style-name="T211"><text:s/>– asmuo, kuris nėra Lietuvos Respublikos pilietis, neatsižvelgiant į tai, ar jis turi kurios nors užsienio valstybės pilietybę, ar neturi jokios.</text:span></text:p>
        <text:p text:style-name="P212"><text:span text:style-name="T213">33.<text:s/></text:span><text:span text:style-name="T214">Viza</text:span><text:span text:style-name="T215"><text:s/>– įklijos formos leidimas, įklijuojamas į užsieniečio kelionės dokumentą, arba sprendimas, kuris suteikia teisę jo turėtojui kirsti valstybės sieną.</text:span></text:p>
        <text:p text:style-name="P216">Straipsnio pakeitimas:</text:p>
        <text:p text:style-name="P217"><text:span text:style-name="T218">Nr.<text:s/></text:span><text:a xlink:href="http://www3.lrs.lt/cgi-bin/preps2?a=288727&amp;b=" office:target-frame-name="_top" xlink:show="replace"><text:span text:style-name="T219">X-924</text:span></text:a><text:span text:style-name="T220">, 2006-11-28, Žin., 2006, Nr. 137-5199 (2006-12-16)</text:span></text:p>
        <text:p text:style-name="P221"/>
        <text:h text:style-name="P222" text:outline-level="6"><text:bookmark-start text:name="straipsnis3"/>3 straipsnis. Užsieniečių teisės ir pareigos Lietuvos Respublikoje</text:h>
        <text:p text:style-name="P223"><text:bookmark-end text:name="straipsnis3"/>1. Užsieniečiai Lietuvos Respublikoje turi tas teises ir laisves, kurias numato Lietuvos Respublikos Konstitucija, tarptautinės sutartys, Lietuvos Respublikos įstatymai ir Europos Sąjungos teisės aktai.</text:p>
        <text:p text:style-name="P224">2. Užsieniečiai Lietuvos Respublikoje yra lygūs pagal įstatymus, neatsižvelgiant į jų lytį, rasę, tautybę, kalbą, kilmę, socialinę padėtį, tikėjimą, įsitikinimus ar pažiūras.</text:p>
        <text:p text:style-name="P225">3. Užsieniečiai, esantys Lietuvos Respublikoje, privalo laikytis Lietuvos Respublikos Konstitucijos, Lietuvos Respublikos įstatymų ir kitų teisės aktų.</text:p>
        <text:p text:style-name="P226">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27" text:outline-level="3"/>
        <text:h text:style-name="P228" text:outline-level="3"><text:bookmark-start text:name="straipsnis4"/>4 straipsnis. Užsieniečių teisėto buvimo ir gyvenimo Lietuvos Respublikoje kontrolė</text:h>
        <text:p text:style-name="P229"><text:bookmark-end text:name="straipsnis4"/>Užsieniečių teisėtą buvimą ir gyvenimą Lietuvos Respublikoje kontroliuoja policija, bendradarbiaudama su kitomis teisėsaugos institucijomis, Lietuvos Respublikos valstybės ir savivaldybių institucijomis bei įstaigomis.</text:p>
        <text:p text:style-name="P230"/>
        <text:p text:style-name="P231"><text:bookmark-start text:name="skyrius2"/>II SKYRIUS</text:p>
        <text:p text:style-name="P232"><text:bookmark-end text:name="skyrius2"/>UŽSIENIEČIŲ ATVYKIMAS Į LIETUVOS RESPUBLIKĄ</text:p>
        <text:p text:style-name="P233"/>
        <text:p text:style-name="P234"><text:bookmark-start text:name="straipsnis5"/>5 straipsnis. Lietuvos Respublikos valstybės sienos kirtimas</text:p>
        <text:p text:style-name="P235"><text:bookmark-end text:name="straipsnis5"/>1. Užsieniečiai gali atvykti į Lietuvos Respubliką ir išvykti iš jos tik per veikiančius pasienio kontrolės punktus.</text:p>
        <text:p text:style-name="P236">2. Į Lietuvos Respublikos jūrų uostus atplaukusių laivų įgulų nariams netaikomi atvykimo į Lietuvos Respublikos teritoriją reikalavimai, išskyrus šio Įstatymo 7 straipsnio 1, 4 ir 5 punktuose nustatytas sąlygas.</text:p>
        <text:p text:style-name="P237"><text:s/>3. Užsieniečių buvimas Lietuvos Respublikos tarptautinių oro uostų tranzito zonose nelaikomas atvykimu į Lietuvos Respublikos teritoriją.</text:p>
        <text:p text:style-name="P238"/>
        <text:p text:style-name="P239"><text:bookmark-start text:name="straipsnis6"/>6 straipsnis. Pareiga turėti galiojantį kelionės dokumentą</text:p>
        <text:p text:style-name="P240"><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241">2. Užsienietis privalo pateikti galiojantį kelionės dokumentą pasienio kontrolės punkte.<text:s/></text:p>
        <text:p text:style-name="P242">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243">Straipsnio pakeitimas:</text:p>
        <text:p text:style-name="P244"><text:span text:style-name="T245">Nr.<text:s/></text:span><text:a xlink:href="http://www3.lrs.lt/cgi-bin/preps2?a=288727&amp;b=" office:target-frame-name="_top" xlink:show="replace"><text:span text:style-name="T246">X-924</text:span></text:a><text:span text:style-name="T247">, 2006-11-28, Žin., 2006, Nr. 137-5199 (2006-12-16)</text:span></text:p>
        <text:p text:style-name="P248"/>
        <text:p text:style-name="P249"><text:bookmark-start text:name="straipsnis7"/>7 straipsnis. Užsieniečio įleidimo į Lietuvos Respubliką sąlygos</text:p>
        <text:p text:style-name="P250"><text:bookmark-end text:name="straipsnis7"/>Užsienietis įleidžiamas į Lietuvos Respublikos teritoriją, kai:</text:p>
        <text:p text:style-name="P251">1) turi galiojantį kelionės dokumentą, jeigu Lietuvos Respublikos tarptautinės sutartys, Europos Sąjungos teisės aktai ar Lietuvos Respublikos Vyriausybė nenustato kitaip;</text:p>
        <text:p text:style-name="P252">2) turi galiojančią Lietuvos Respublikos vizą, jeigu Lietuvos Respublikos tarptautinės sutartys, Europos Sąjungos teisės aktai ar Lietuvos Respublikos Vyriausybė nenustato kitaip, arba turi galiojantį leidimą laikinai gyventi, arba leidimą nuolat gyventi, arba Europos Bendrijų valstybės narės piliečio leidimą gyventi, arba Europos Sąjungos leidimą gyventi;</text:p>
        <text:p text:style-name="P253">3) turi dokumentus,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taip pat dokumentą, patvirtinantį sveikatos draudimą, ir pareikalavus juos pateikia;</text:p>
        <text:p text:style-name="P254">4) užsienietis nėra įtrauktas į užsieniečių, kuriems draudžiama atvykti į Lietuvos Respubliką, sąrašą;</text:p>
        <text:p text:style-name="P255">5) užsieniečio buvimas Lietuvos Respublikoje nekelia grėsmės valstybės saugumui, viešajai tvarkai ar žmonių sveikatai.</text:p>
        <text:p text:style-name="P256">Straipsnio pakeitimas:</text:p>
        <text:p text:style-name="P257"><text:span text:style-name="T258">Nr.<text:s/></text:span><text:a xlink:href="http://www3.lrs.lt/cgi-bin/preps2?a=288727&amp;b=" office:target-frame-name="_top" xlink:show="replace"><text:span text:style-name="T259">X-924</text:span></text:a><text:span text:style-name="T260">, 2006-11-28, Žin., 2006, Nr. 137-5199 (2006-12-16)</text:span></text:p>
        <text:p text:style-name="P261"/>
        <text:p text:style-name="P262"><text:bookmark-start text:name="straipsnis8"/>8 straipsnis. Užsieniečio neįleidimo į Lietuvos Respubliką sąlygos</text:p>
        <text:p text:style-name="P263"><text:bookmark-end text:name="straipsnis8"/>1. Užsienietis neįleidžiamas į Lietuvos Respublikos teritoriją, jeigu:</text:p>
        <text:p text:style-name="P264">1) jis neatitinka šio Įstatymo 7 straipsnyje nustatytų sąlygų;</text:p>
        <text:p text:style-name="P265">2) paaiškėja, kad užsienietis išbuvo Lietuvos Respublikoje laikotarpį, kuris Lietuvos Respublikos tarptautinėje sutartyje, Europos Sąjungos teisės akte ar Lietuvos Respublikos Vyriausybės yra nustatytas kaip buvimo be vizos laikas;</text:p>
        <text:p text:style-name="P266">3) paaiškėja, kad pasienio kontrolės punkte užsienietis pateikė tikrovės neatitinkančius šio Įstatymo 7 straipsnio 3 punkte rodytus duomenis;</text:p>
        <text:p text:style-name="P267">4) yra pagrindas manyti, kad užsienietis Lietuvos Respublikoje gali užsiimti neteisėta veikla, už kurią numatyta atsakomybė pagal Lietuvos Respublikos įstatymus;</text:p>
        <text:p text:style-name="P268">5) atvykdamas į Lietuvos Respubliką užsienietis pateikia kito asmens kelionės dokumentą;</text:p>
        <text:p text:style-name="P269">6) yra pagrindas manyti, kad užsienietis atvykdamas į Lietuvos Respubliką pateikė suklastotą kelionės dokumentą;</text:p>
        <text:p text:style-name="P270">7) yra rimtas pagrindas manyti, kad jis yra padaręs nusikaltimą žmoniškumui ar karo nusikaltimą arba vykdė genocidą, kaip jie apibrėžiami Lietuvos Respublikos įstatymuose, tarptautinėse sutartyse ir kituose tarptautinės teisės šaltiniuose;</text:p>
        <text:p text:style-name="P271">8) veiksmu, žodžiu ar raštu pažemino vizas išduodančius pareigūnus, tarnautojus ar Lietuvos Respublikos valstybę dėl šių pareigūnų ar tarnautojų veiklos.</text:p>
        <text:p text:style-name="P272">2. Sprendimą neįleisti užsieniečio į Lietuvos Respublikos teritoriją šio straipsnio 1 dalyje numatytais atvejais priima Valstybės sienos apsaugos tarnyba prie Lietuvos Respublikos vidaus reikalų ministerijos (toliau – Valstybės sienos apsaugos tarnyba).</text:p>
        <text:p text:style-name="P273">3. Jeigu užsienietis pateikia prašymą suteikti prieglobstį Lietuvos Respublikoje, sprendimą dėl užsieniečio įleidimo į Lietuvos Respublikos teritoriją priima Migracijos departamentas prie Lietuvos Respublikos vidaus reikalų ministerijos (toliau – Migracijos departamentas).</text:p>
        <text:p text:style-name="P274">4. Tvarką, reglamentuojančią užsieniečių neįleidimą į Lietuvos Respublikos teritoriją, nustato vidaus reikalų ministras.</text:p>
        <text:p text:style-name="P275">Straipsnio pakeitimas:</text:p>
        <text:p text:style-name="P276"><text:span text:style-name="T277">Nr.<text:s/></text:span><text:a xlink:href="http://www3.lrs.lt/cgi-bin/preps2?a=288727&amp;b=" office:target-frame-name="_top" xlink:show="replace"><text:span text:style-name="T278">X-924</text:span></text:a><text:span text:style-name="T279">, 2006-11-28, Žin., 2006, Nr. 137-5199 (2006-12-16)</text:span></text:p>
        <text:p text:style-name="P280"/>
        <text:p text:style-name="P281"><text:bookmark-start text:name="straipsnis9"/>9 straipsnis. Atvykstančių į Lietuvos Respubliką užsieniečių kontrolė</text:p>
        <text:p text:style-name="P282"><text:bookmark-end text:name="straipsnis9"/>1. Užsieniečių vykimą per Lietuvos Respublikos valstybės sieną kontroliuoja Valstybės sienos apsaugos tarnyba Lietuvos Respublikos teisės aktų nustatyta tvarka.</text:p>
        <text:p text:style-name="P283">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284">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285"/>
        <text:p text:style-name="P286"><text:bookmark-start text:name="straipsnis10"/><text:span text:style-name="T287">10</text:span><text:span text:style-name="T288"><text:s/></text:span><text:span text:style-name="T289">straipsnis.</text:span><text:span text:style-name="T290"><text:s/></text:span><text:span text:style-name="T291">Neteisėtas atvykimas į Lietuvos Respubliką</text:span></text:p>
        <text:p text:style-name="P292"><text:bookmark-end text:name="straipsnis10"/>Užsieniečio atvykimas į Lietuvos Respubliką laikomas neteisėtu, jeigu užsienietis:</text:p>
        <text:p text:style-name="P293">1) atvyksta į Lietuvos Respubliką, nors jis yra įtrauktas į užsieniečių, kuriems draudžiama atvykti į Lietuvos Respubliką, sąrašą;</text:p>
        <text:p text:style-name="P294">2) atvyksta į Lietuvos Respubliką ne per pasienio kontrolės punktą;</text:p>
        <text:p text:style-name="P295"><text:span text:style-name="T296">3) atvykdamas į Lietuvos Respubliką pateikia kito asmens arba suklastotą</text:span><text:span text:style-name="T297"><text:s/></text:span><text:span text:style-name="T298">kelionės dokumentą;</text:span></text:p>
        <text:p text:style-name="P299">4) atvyksta į Lietuvos Respubliką be galiojančio kelionės dokumento ir atitinkamo dokumento, suteikiančio teisę atvykti į Lietuvos Respubliką;</text:p>
        <text:p text:style-name="P300">5) atvyksta į Lietuvos Respubliką su viza, išduota pateikus tikrovės neatitinkančius duomenis ar suklastotus dokumentus.</text:p>
        <text:p text:style-name="P301"/>
        <text:h text:style-name="P302" text:outline-level="1"><text:bookmark-start text:name="skyrius3"/>III SKYRIUS</text:h>
        <text:p text:style-name="P303"><text:bookmark-end text:name="skyrius3"/>UŽSIENIEČIŲ BUVIMAS IR GYVENIMAS<text:s/></text:p>
        <text:p text:style-name="P304">LIETUVOS RESPUBLIKOJE</text:p>
        <text:p text:style-name="P305"/>
        <text:p text:style-name="P306"><text:bookmark-start text:name="skirsnis1"/>PIRMASIS SKIRSNIS</text:p>
        <text:p text:style-name="P307"><text:bookmark-end text:name="skirsnis1"/>VIZOS</text:p>
        <text:p text:style-name="P308"/>
        <text:p text:style-name="P309"><text:bookmark-start text:name="straipsnis11"/>11 straipsnis. Viza</text:p>
        <text:p text:style-name="P310"><text:bookmark-end text:name="straipsnis11"/>1. Viza išduodama užsieniečiui, turinčiam galiojantį kelionės dokumentą, kai jo galiojimo laikas 3 mėnesiais viršija prašomos išduoti vizos galiojimo laiką.</text:p>
        <text:p text:style-name="P311">2. Viza nesuteikia teisės užsieniečiui Lietuvos Respublikoje studijuoti, mokytis, stažuoti, dalyvauti kvalifikacijos kėlimo kursuose ar profesiniuose mokymuose, dirbti ar užsiimti kita veikla, už kurią gaunamos pajamos. Teisės aktų nustatyta tvarka vidaus reikalų ministras kartu su užsienio reikalų ministru nustato atvejus, kuriais ši nuostata gali būti netaikoma.<text:s/></text:p>
        <text:p text:style-name="P312">3. Teisės aktų nustatyta tvarka šio straipsnio 1 dalies nuostatos gali būti nesilaikoma dėl svarbių humanitarinių priežasčių, išvardytų šio Įstatymo 20 straipsnio 1 dalyje ir 40 straipsnio 1 dalies 8 ir 11 punktuose, dėl nacionalinių interesų arba tarptautinių įsipareigojimų, jeigu užsieniečio kelionės dokumento galiojimo laikas viršija vizos galiojimo laiką ir užsienietis atitinka kitas šio Įstatymo 17 straipsnio 1 dalyje nustatytas vizos išdavimo sąlygas.</text:p>
        <text:p text:style-name="P313">Straipsnio pakeitimas:</text:p>
        <text:p text:style-name="P314"><text:span text:style-name="T315">Nr.<text:s/></text:span><text:a xlink:href="http://www3.lrs.lt/cgi-bin/preps2?a=288727&amp;b=" office:target-frame-name="_top" xlink:show="replace"><text:span text:style-name="T316">X-924</text:span></text:a><text:span text:style-name="T317">, 2006-11-28, Žin., 2006, Nr. 137-5199 (2006-12-16)</text:span></text:p>
        <text:p text:style-name="P318"/>
        <text:p text:style-name="P319"><text:bookmark-start text:name="straipsnis12"/>12 straipsnis. Vizų rūšys<text:s/></text:p>
        <text:p text:style-name="P320"><text:bookmark-end text:name="straipsnis12"/>1. Vizų rūšys yra šios:<text:s/></text:p>
        <text:p text:style-name="P321">1) oro uosto tranzitinė (A);<text:s/></text:p>
        <text:p text:style-name="P322">2) tranzitinė (B);<text:s/></text:p>
        <text:p text:style-name="P323">3) trumpalaikė (C);<text:s/></text:p>
        <text:p text:style-name="P324">4) ilgalaikė (D).<text:s/></text:p>
        <text:p text:style-name="P325">2. Vizos gali būti vienkartinės, dvikartinės ir daugkartinės.</text:p>
        <text:p text:style-name="P326">3. Užsieniečių grupei gali būti išduota grupinė viza.</text:p>
        <text:p text:style-name="P327"/>
        <text:p text:style-name="P328"><text:bookmark-start text:name="straipsnis13"/>13 straipsnis. Oro uosto tranzitinė viza (A)</text:p>
        <text:p text:style-name="P329"><text:bookmark-end text:name="straipsnis13"/>1. Oro uosto tranzitinė viza, skirta vykti tranzitu per Lietuvos Respublikos tarptautinį oro uostą, gali būti vienkartinė ir dvikartinė.<text:s/></text:p>
        <text:p text:style-name="P330">2. Vienkartinė oro uosto tranzitinė viza suteikia teisę užsieniečiui būti Lietuvos Respublikos tarptautinio oro uosto tranzito zonoje vieną kartą.<text:s/></text:p>
        <text:p text:style-name="P331">3. Dvikartinė oro uosto tranzitinė viza suteikia teisę užsieniečiui būti Lietuvos Respublikos tarptautinio oro uosto tranzito zonoje du kartus.<text:s/></text:p>
        <text:p text:style-name="P332">4. Užsienietis, turintis oro uosto tranzitinę vizą, gali būti Lietuvos Respublikos tarptautinio oro uosto tranzito zonoje orlaivio tarpinio nusileidimo ar persėdimo iš vieno orlaivio į kitą metu.<text:s/></text:p>
        <text:p text:style-name="P333">5. Oro uosto tranzitinė viza išduodama užsieniečiui, turinčiam užsienio valstybės, į kurią jis vyksta per Lietuvos Respublikos tarptautinį oro uostą, vizą ar leidimą gyventi arba turinčiam teisę vykti į kitą valstybę.</text:p>
        <text:p text:style-name="P334">6. Oro uosto tranzitinės vizos turėjimas nesuteikia teisės užsieniečiui atvykti ar būti Lietuvos Respublikos teritorijoje.<text:s/></text:p>
        <text:p text:style-name="P335">7. Valstybių, kurių piliečiams arba asmenims, kurie nėra šių valstybių piliečiai, bet turi tų valstybių kompetentingų institucijų išduotus kelionės dokumentus, taikomas oro uosto tranzitinės vizos režimas, sąrašą tvirtina vidaus reikalų ministras kartu su užsienio reikalų ministru.<text:s/></text:p>
        <text:p text:style-name="P336"/>
        <text:p text:style-name="P337"><text:bookmark-start text:name="straipsnis14"/>14 straipsnis. Tranzitinė viza (B)</text:p>
        <text:p text:style-name="P338"><text:bookmark-end text:name="straipsnis14"/>1. Tranzitinė viza, skirta vykti tranzitu per Lietuvos Respublikos teritoriją, gali būti vienkartinė, dvikartinė ir daugkartinė.<text:s/></text:p>
        <text:p text:style-name="P339">2. Vienkartinė tranzitinė viza suteikia teisę užsieniečiui vykti per Lietuvos Respublikos teritoriją vieną kartą (pirmyn).<text:s/></text:p>
        <text:p text:style-name="P340">3. Dvikartinė tranzitinė viza suteikia teisę užsieniečiui vykti per Lietuvos Respublikos teritoriją du kartus (pirmyn ir atgal).<text:s/></text:p>
        <text:p text:style-name="P341">4. Daugkartinė tranzitinė viza suteikia teisę užsieniečiui vykti per Lietuvos Respublikos teritoriją keletą kartų vizos galiojimo laikotarpiu.</text:p>
        <text:p text:style-name="P342">5. Užsienietis, turintis tranzitinę vizą, gali būti Lietuvos Respublikoje kiekvieną kartą ne ilgiau kaip 5 dienas.<text:s/></text:p>
        <text:p text:style-name="P343">6. Tranzitinė viza išduodama užsieniečiui, turinčiam užsienio valstybės, į kurią jis vyksta tranzitu per Lietuvos Respublikos teritoriją, vizą ar leidimą gyventi arba turinčiam teisę vykti į tą valstybę.<text:s/></text:p>
        <text:p text:style-name="P344">7. Tranzitinei vizai prilyginami supaprastinto tranzito dokumentas ir supaprastinto tranzito geležinkeliu dokumentas, kurie išduodami specialaus ir tiesioginio tranzito sausuma atvejais.</text:p>
        <text:p text:style-name="P345"/>
        <text:p text:style-name="P346"><text:bookmark-start text:name="straipsnis15"/>15 straipsnis. Trumpalaikė viza (C)</text:p>
        <text:p text:style-name="P347"><text:bookmark-end text:name="straipsnis15"/>1. Trumpalaikė viza suteikia teisę užsieniečiui atvykti į Lietuvos Respubliką ir būti joje iki 3 mėnesių per pusę metų, skaičiuojant nuo pirmosios atvykimo į Lietuvos Respubliką dienos.</text:p>
        <text:p text:style-name="P348">2. Trumpalaikė viza gali būti vienkartinė ir daugkartinė.<text:s/></text:p>
        <text:p text:style-name="P349">3. Vienkartinė trumpalaikė viza užsieniečiui gali būti išduodama atvykti į Lietuvos Respubliką vieną kartą vizos galiojimo laikotarpiu.</text:p>
        <text:p text:style-name="P350">4. Daugkartinė trumpalaikė viza užsieniečiui gali būti išduodama vieneriems metams ir tik išimtiniais atvejais, suderinus su Lietuvos Respublikos užsienio reikalų ministerija, – ilgiau kaip vieneriems metams, bet ne ilgiau kaip 5 metams.<text:s/></text:p>
        <text:p text:style-name="P351">5. Trumpalaikė viza išduodama, kai užsieniečio atvykimo į Lietuvos Respubliką tikslas yra turizmas, giminaičių ar kitų asmenų lankymas, profesiniai interesai arba kitas trumpalaikis buvimas.</text:p>
        <text:p text:style-name="P352"/>
        <text:p text:style-name="P353"><text:bookmark-start text:name="straipsnis16"/>16 straipsnis. Ilgalaikė viza (D)</text:p>
        <text:p text:style-name="P354"><text:bookmark-end text:name="straipsnis16"/>1. Ilgalaikė viza suteikia teisę užsieniečiui atvykti į Lietuvos Respubliką ir būti joje ilgiau kaip 3 mėnesius.</text:p>
        <text:p text:style-name="P355">2. Ilgalaikė viza gali būti vienkartinė ir daugkartinė.<text:s/></text:p>
        <text:p text:style-name="P356">3. Vienkartinė ilgalaikė viza išduodama užsieniečiui, kuriam leista laikinai ar nuolat gyventi Lietuvos Respublikoje.<text:s/></text:p>
        <text:p text:style-name="P357">4. Daugkartinė ilgalaikė viza išduodama užsieniečiui, kurio atvykimo į Lietuvos Respubliką tikslas – ilgalaikis buvimas Lietuvos Respublikoje.</text:p>
        <text:p text:style-name="P358">5. Užsieniečiams, kurie periodiškai atvyksta į Lietuvos Respubliką dirbti ar užsiimti kita teisėta veikla, tačiau jų pagrindinė gyvenamoji vieta yra užsienio valstybėje, išduodama daugkartinė ilgalaikė viza.</text:p>
        <text:p text:style-name="P359"/>
        <text:p text:style-name="P360"><text:bookmark-start text:name="straipsnis17"/><text:span text:style-name="T361">17 straipsnis. Vizos išdavimo sąlygos<text:s/></text:span></text:p>
        <text:p text:style-name="P362"><text:bookmark-end text:name="straipsnis17"/>1. Viza užsieniečiui gali būti išduodama, kai:<text:s/></text:p>
        <text:p text:style-name="P363">1) užsienietis turi galiojantį kelionės dokumentą, jeigu Lietuvos Respublikos tarptautinė sutartis, Europos Sąjungos teisės aktas ar Lietuvos Respublikos Vyriausybė nenustato kitaip;</text:p>
        <text:p text:style-name="P364">2) užsienietis turi dokumentus,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išvykų bei gyvenimo užsienio valstybėse sąrašą ir pareikalavus juos pateikia;</text:p>
        <text:p text:style-name="P365">3) užsienietis nėra įtrauktas į užsieniečių, kuriems draudžiama atvykti į Lietuvos Respubliką, sąrašą;</text:p>
        <text:p text:style-name="P366">4) užsieniečio buvimas Lietuvos Respublikoje nekelia grėsmės valstybės saugumui, viešajai tvarkai ar žmonių sveikatai;</text:p>
        <text:p text:style-name="P367">5) užsienietis turi galiojantį sveikatos draudimą patvirtinantį dokumentą;<text:s/></text:p>
        <text:p text:style-name="P368">6) užsienietis turi teisę sugrįžti į valstybę, iš kurios atvyko, arba valstybę, kurios pilietis ar nuolatinis gyventojas yra, arba turi teisę vykti į kitą valstybę.<text:s/></text:p>
        <text:p text:style-name="P369">2. Nagrinėjant užsieniečio prašymą išduoti vizą, turi būti atsižvelgiama į jo teisinę padėtį valstybėje, kurioje prašo išduoti vizą.</text:p>
        <text:p text:style-name="P370">3. Dėl nacionalinio saugumo interesų, kai to reikia valstybės konstitucinei santvarkai, gynybinei galiai ar saugumui užtikrinti, suderinus su Lietuvos Respublikos užsienio reikalų ministerija, gali būti netaikomos šio straipsnio 1 dalies 2 ir 6 punktuose nustatytos vizos išdavimo sąlygos.</text:p>
        <text:p text:style-name="P371">4. Atvejus, kai nereikalaujama pateikti sveikatos draudimą patvirtinantį dokumentą, nustato Lietuvos Respublikos Vyriausybė.</text:p>
        <text:p text:style-name="P372">Straipsnio pakeitimas:</text:p>
        <text:p text:style-name="P373"><text:span text:style-name="T374">Nr.<text:s/></text:span><text:a xlink:href="http://www3.lrs.lt/cgi-bin/preps2?a=288727&amp;b=" office:target-frame-name="_top" xlink:show="replace"><text:span text:style-name="T375">X-924</text:span></text:a><text:span text:style-name="T376">, 2006-11-28, Žin., 2006, Nr. 137-5199 (2006-12-16)</text:span></text:p>
        <text:p text:style-name="P377"/>
        <text:p text:style-name="P378"><text:bookmark-start text:name="straipsnis18"/>18 straipsnis. Atsisakymo išduoti vizą pagrindai</text:p>
        <text:p text:style-name="P379"><text:bookmark-end text:name="straipsnis18"/>Vizą užsieniečiui atsisakoma išduoti, jeigu:<text:s/></text:p>
        <text:p text:style-name="P380">1) prireikus jis nepateikia dokumentų, kuriuose nurodyta užsieniečio atvykimo į Lietuvos Respubliką ar buvimo joje tikslas ir sąlygos, turimos pragyvenimo lėšos buvimo Lietuvos Respublikoje metu ar jų gavimo šaltinis, turimos lėšos grįžti į savo kilmės valstybę ar vykti tranzitu per Lietuvos Respublikos teritoriją į kitą valstybę, ar išvykų bei gyvenimo užsienio valstybėse sąrašo;</text:p>
        <text:p text:style-name="P381">2) norėdamas gauti vizą jis pateikė tikrovės neatitinkančius duomenis;</text:p>
        <text:p text:style-name="P382">3) norėdamas gauti vizą jis pateikė dokumentus, kuriuose yra klastojimo požymių;</text:p>
        <text:p text:style-name="P383">4) jis neturi galiojančio sveikatos draudimą patvirtinančio dokumento;</text:p>
        <text:p text:style-name="P384">5) yra pagrindas manyti, kad jis Lietuvos Respublikoje gali užsiimti neteisėta veikla, už kurią yra numatyta atsakomybė pagal Lietuvos Respublikos įstatymus;</text:p>
        <text:p text:style-name="P385">6) jis yra įtrauktas į užsieniečių, kuriems draudžiama atvykti į Lietuvos Respubliką, sąrašą;</text:p>
        <text:p text:style-name="P386">7) jo buvimas Lietuvos Respublikoje kelia grėsmę valstybės saugumui, viešajai tvarkai ar žmonių sveikatai;</text:p>
        <text:p text:style-name="P387">8) yra rimtas pagrindas manyti, kad jis yra padaręs nusikaltimą žmoniškumui ar karo nusikaltimą arba vykdė genocidą, kaip jie apibrėžiami Lietuvos Respublikos įstatymuose, tarptautinėse sutartyse arba kituose tarptautinės teisės šaltiniuose;<text:s/></text:p>
        <text:p text:style-name="P388"><text:span text:style-name="T389">9) veiksmu, žodžiu ar raštu pažemino vizas išduodančius pareigūnus, tarnautojus ar Lietuvos Respublikos valstybę dėl šių pareigūnų ar tarnautojų veiklos.</text:span></text:p>
        <text:p text:style-name="P390">Straipsnio pakeitimas:</text:p>
        <text:p text:style-name="P391"><text:span text:style-name="T392">Nr.<text:s/></text:span><text:a xlink:href="http://www3.lrs.lt/cgi-bin/preps2?a=288727&amp;b=" office:target-frame-name="_top" xlink:show="replace"><text:span text:style-name="T393">X-924</text:span></text:a><text:span text:style-name="T394">, 2006-11-28, Žin., 2006, Nr. 137-5199 (2006-12-16)</text:span></text:p>
        <text:p text:style-name="P395"/>
        <text:p text:style-name="P396"><text:bookmark-start text:name="straipsnis19"/>19 straipsnis. Vizos panaikinimo pagrindai</text:p>
        <text:p text:style-name="P397"><text:bookmark-end text:name="straipsnis19"/>1. Viza užsieniečiui panaikinama, jeigu:</text:p>
        <text:p text:style-name="P398">1) norėdamas gauti vizą užsienietis pateikė tikrovės neatitinkančius šio Įstatymo 7 straipsnio 3 punkte nurodytus duomenis;<text:s/></text:p>
        <text:p text:style-name="P399">2) užsienietis neatitinka šiame Įstatyme nustatytų vizos išdavimo sąlygų;</text:p>
        <text:p text:style-name="P400">3) paaiškėja atsisakymo išduoti vizą užsieniečiui pagrindai.</text:p>
        <text:p text:style-name="P401">2. Panaikinus vizą, užsienietis privalo išvykti iš Lietuvos Respublikos.</text:p>
        <text:p text:style-name="P402"/>
        <text:p text:style-name="P403"><text:bookmark-start text:name="straipsnis20"/>20 straipsnis. Buvimo Lietuvos Respublikoje turint vizą laiko pratęsimo pagrindai</text:p>
        <text:p text:style-name="P404"><text:bookmark-end text:name="straipsnis20"/>1. Užsieniečiui, kuriam išduotos vizos galiojimas baigiasi, jo buvimo Lietuvos Respublikoje turint vizą laikas gali būti pratęstas dėl vienos iš šių priežasčių, atsiradusių po vizos išdavimo: <text:s/></text:p>
        <text:p text:style-name="P405">1) ligos, kitokio ūmaus sveikatos sutrikimo ar organizmo būklės, dėl kurios užsienietis negali išvykti iš Lietuvos Respublikos;<text:s/></text:p>
        <text:p text:style-name="P406">2) profesinės veiklos;<text:s/></text:p>
        <text:p text:style-name="P407">3) asmeninės priežasties, kurios užsienietis negalėjo numatyti ir buvimo Lietuvos Respublikoje turint vizą metu negalėjo išvengti jos atsiradimo;</text:p>
        <text:p text:style-name="P408"><text:span text:style-name="T409">4)<text:s/></text:span><text:span text:style-name="T410">force majeure.</text:span></text:p>
        <text:p text:style-name="P411">2. Užsieniečio buvimas Lietuvos Respublikoje turint vizą, kurios galiojimas buvo pratęstas, negali viršyti 3 mėnesių per pusę metų, skaičiuojant nuo pirmosios atvykimo į Lietuvos Respubliką dienos.<text:s/></text:p>
        <text:p text:style-name="P412"/>
        <text:p text:style-name="P413"><text:bookmark-start text:name="straipsnis21"/>21 straipsnis. Vizos išdavimas, atsisakymas išduoti vizą, buvimo turint vizą laiko pratęsimas, vizos panaikinimas</text:p>
        <text:p text:style-name="P414"><text:bookmark-end text:name="straipsnis21"/>1. Užsienietis dokumentus vizai gauti pateikia Lietuvos Respublikos diplomatinei atstovybei ar konsulinei įstaigai užsienyje, o vidaus reikalų ministro kartu su užsienio reikalų ministru nustatytais atvejais – pasienio kontrolės punkte, vidaus reikalų ministro įgaliotoje institucijoje ar Lietuvos Respublikos užsienio reikalų ministerijoje.</text:p>
        <text:p text:style-name="P415">2. Sprendimus dėl vizos išdavimo ar atsisakymo išduoti vizą priima:</text:p>
        <text:p text:style-name="P416">1) Lietuvos Respublikos užsienio reikalų ministerija – dėl trumpalaikių vizų;</text:p>
        <text:p text:style-name="P417">2) Lietuvos Respublikos diplomatinės atstovybės ir konsulinės įstaigos užsienyje – dėl visų rūšių vizų;</text:p>
        <text:p text:style-name="P418">3) Valstybės sienos apsaugos tarnyba – dėl trumpalaikių ir tranzitinių vizų vidaus reikalų ministro kartu su užsienio reikalų ministru nustatytais atvejais;</text:p>
        <text:p text:style-name="P419">4) Migracijos departamentas – dėl trumpalaikių ir ilgalaikių vizų.</text:p>
        <text:p text:style-name="P420">3. Sprendimą dėl buvimo turint vizą laiko pratęsimo priima vidaus reikalų ministro įgaliotos institucijos.</text:p>
        <text:p text:style-name="P421">4. Sprendimą dėl vizos panaikinimo priima:</text:p>
        <text:p text:style-name="P422">1) iki atvykimo į Lietuvos Respubliką – Lietuvos Respublikos diplomatinės atstovybės ir konsulinės įstaigos užsienyje;</text:p>
        <text:p text:style-name="P423">2) kai užsienietis yra pasienio kontrolės punkte ir Lietuvos Respublikoje, – Valstybės sienos apsaugos tarnyba;</text:p>
        <text:p text:style-name="P424">3) kai užsienietis yra Lietuvos Respublikoje, – Migracijos departamentas.</text:p>
        <text:p text:style-name="P425">5. Valstybės institucijų ir įstaigų, kuriose užsieniečiams yra išduodamos vizos, sąrašą tvirtina vidaus reikalų ministras, suderinęs su užsienio reikalų ministru.</text:p>
        <text:p text:style-name="P426">6. Tvarką, reglamentuojančią dokumentų vizai gauti pateikimą bei vizos išdavimą, taip pat ir vizos išdavimą pasienio kontrolės punktuose, buvimo turint vizą laiko pratęsimą, vizos panaikinimą, nustato vidaus reikalų ministras kartu su užsienio reikalų ministru.</text:p>
        <text:p text:style-name="P427">Straipsnio pakeitimas:</text:p>
        <text:p text:style-name="P428"><text:span text:style-name="T429">Nr.<text:s/></text:span><text:a xlink:href="http://www3.lrs.lt/cgi-bin/preps2?a=288727&amp;b=" office:target-frame-name="_top" xlink:show="replace"><text:span text:style-name="T430">X-924</text:span></text:a><text:span text:style-name="T431">, 2006-11-28, Žin., 2006, Nr. 137-5199 (2006-12-16)</text:span></text:p>
        <text:p text:style-name="P432"/>
        <text:p text:style-name="P433"><text:bookmark-start text:name="straipsnis22"/>22 straipsnis. Negaliojanti viza<text:s/></text:p>
        <text:p text:style-name="P434"><text:bookmark-end text:name="straipsnis22"/>Viza yra negaliojanti:</text:p>
        <text:p text:style-name="P435">1) pasibaigus jos galiojimui;</text:p>
        <text:p text:style-name="P436">2) prarasta;</text:p>
        <text:p text:style-name="P437">3) panaikinta;</text:p>
        <text:p text:style-name="P438">4) turinti klastojimo požymių;</text:p>
        <text:p text:style-name="P439">5) išdavus naują vizą;</text:p>
        <text:p text:style-name="P440">6) išdavus leidimą gyventi;</text:p>
        <text:p text:style-name="P441">7) sugadinta dėl techninių ar kitų priežasčių ir dėl to netinkama naudoti.</text:p>
        <text:p text:style-name="P442"/>
        <text:p text:style-name="P443"><text:bookmark-start text:name="straipsnis23"/>23 straipsnis. Neteisėtas buvimas Lietuvos Respublikoje</text:p>
        <text:p text:style-name="P444"><text:bookmark-end text:name="straipsnis23"/>Užsieniečio buvimas Lietuvos Respublikoje laikomas neteisėtu, jeigu užsienietis:<text:s/></text:p>
        <text:p text:style-name="P445">1) yra Lietuvos Respublikoje laikotarpį, viršijantį Lietuvos Respublikos tarptautinės sutarties, Europos Sąjungos teisės akto ar Lietuvos Respublikos Vyriausybės nustatytą buvimo be vizos laiką;<text:s/></text:p>
        <text:p text:style-name="P446">2) yra Lietuvos Respublikoje pasibaigus vizos galiojimui;<text:s/></text:p>
        <text:p text:style-name="P447">3) yra Lietuvos Respublikoje turėdamas panaikintą vizą pasibaigus įpareigojimo išvykti iš Lietuvos Respublikos terminui;</text:p>
        <text:p text:style-name="P448">4) turi kelionės dokumentą, kuris yra suklastotas;<text:s/></text:p>
        <text:p text:style-name="P449">5) turi vizą, kuri yra suklastota;</text:p>
        <text:p text:style-name="P450">6) yra Lietuvos Respublikoje be vizos, jeigu ji būtina;</text:p>
        <text:p text:style-name="P451">7) yra Lietuvos Respublikoje be galiojančio kelionės dokumento, išskyrus prieglobsčio prašytojus;</text:p>
        <text:p text:style-name="P452">8) yra neteisėtai atvykęs į Lietuvos Respubliką.</text:p>
        <text:p text:style-name="P453"/>
        <text:p text:style-name="P454"><text:bookmark-start text:name="skirsnis2"/>ANTRASIS SKIRSNIS</text:p>
        <text:p text:style-name="P455"><text:bookmark-end text:name="skirsnis2"/>UŽSIENIEČIŲ GYVENIMAS LIETUVOS RESPUBLIKOJE</text:p>
        <text:p text:style-name="P456"/>
        <text:p text:style-name="P457"><text:bookmark-start text:name="straipsnis24"/>24 straipsnis. Leidimas gyventi Lietuvos Respublikoje</text:p>
        <text:p text:style-name="P458"><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459"/>
        <text:p text:style-name="P460"><text:bookmark-start text:name="straipsnis25"/>25 straipsnis. Leidimų gyventi rūšys</text:p>
        <text:p text:style-name="P461"><text:bookmark-end text:name="straipsnis25"/>Užsieniečiams išduodami šie leidimai gyventi:</text:p>
        <text:p text:style-name="P462">1) leidimas laikinai gyventi;</text:p>
        <text:p text:style-name="P463">2) leidimas nuolat gyventi.</text:p>
        <text:p text:style-name="P464">Straipsnio pakeitimas:</text:p>
        <text:p text:style-name="P465"><text:span text:style-name="T466">Nr.<text:s/></text:span><text:a xlink:href="http://www3.lrs.lt/cgi-bin/preps2?a=288727&amp;b=" office:target-frame-name="_top" xlink:show="replace"><text:span text:style-name="T467">X-924</text:span></text:a><text:span text:style-name="T468">, 2006-11-28, Žin., 2006, Nr. 137-5199 (2006-12-16)</text:span></text:p>
        <text:p text:style-name="P469"/>
        <text:p text:style-name="P470"><text:bookmark-start text:name="straipsnis26"/>26 straipsnis. Leidimo gyventi išdavimo ir keitimo sąlygos</text:p>
        <text:p text:style-name="P471"><text:bookmark-end text:name="straipsnis26"/>1. Leidimas gyventi užsieniečiui gali būti išduodamas arba keičiamas, jeigu užsienietis:<text:s/></text:p>
        <text:p text:style-name="P472">1) atitinka šio Įstatymo 7 straipsnio 1, 2, 4 ir 5 punktuose nustatytas sąlygas;</text:p>
        <text:p text:style-name="P473">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474">3) turi pakankamai lėšų ir (ar) gauna reguliarių pajamų, kurių pakanka pragyventi Lietuvos Respublikoje;</text:p>
        <text:p text:style-name="P475"><text:span text:style-name="T476">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477">teisės aktų</text:span><text:span text:style-name="T478"><text:s/>nustatyta tvarka patvirtintą fizinio ar juridinio asmens įsipareigojimą suteikti jam gyvenamąją patalpą leidimo laikinai gyventi galiojimo laikotarpiu;</text:span></text:p>
        <text:p text:style-name="P479">5) prireikus pateikia išvykų ir gyvenimo užsienio valstybėse sąrašą.</text:p>
        <text:p text:style-name="P480"><text:span text:style-name="T481">2. Šio straipsnio 1 dalies 2–5 punktuose ir šio Įstatymo 7 straipsnio 1 ir 2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s/></text:span></text:p>
        <text:p text:style-name="P482">3. Šio straipsnio 1 dalies 2–5 punktuose ir šio Įstatymo 7 straipsnio 1 ir 2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483">4. Šio straipsnio 1 dalies nuostatos netaikomos leidimo nuolat gyventi keitimo atveju.</text:p>
        <text:p text:style-name="P484">Straipsnio pakeitimas:</text:p>
        <text:p text:style-name="P485"><text:span text:style-name="T486">Nr.<text:s/></text:span><text:a xlink:href="http://www3.lrs.lt/cgi-bin/preps2?a=288727&amp;b=" office:target-frame-name="_top" xlink:show="replace"><text:span text:style-name="T487">X-924</text:span></text:a><text:span text:style-name="T488">, 2006-11-28, Žin., 2006, Nr. 137-5199 (2006-12-16)</text:span></text:p>
        <text:p text:style-name="P489"/>
        <text:p text:style-name="P490"><text:bookmark-start text:name="straipsnis27"/>27 straipsnis. Užsieniečio pragyvenimo lėšos leidimui gyventi gauti</text:p>
        <text:p text:style-name="P491"><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492"/>
        <text:p text:style-name="P493"><text:bookmark-start text:name="straipsnis28"/>28 straipsnis. Leidimo gyventi išdavimas</text:p>
        <text:p text:style-name="P494"><text:bookmark-end text:name="straipsnis28"/>1. Pirmą kartą išduodant užsieniečiui leidimą gyventi, paprastai išduodamas leidimas laikinai gyventi, išskyrus šiame Įstatyme nustatytus atvejus.</text:p>
        <text:p text:style-name="P495">2. Užsienietis, kuris pirmą kartą kreipiasi dėl leidimo gyventi išdavimo, prašymą išduoti leidimą gyventi turi pateikti Lietuvos Respublikos diplomatinei atstovybei arba konsulinei įstaigai užsienyje.<text:s/></text:p>
        <text:p text:style-name="P496"><text:span text:style-name="T497">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498">Straipsnio pakeitimas:</text:p>
        <text:p text:style-name="P499"><text:span text:style-name="T500">Nr.<text:s/></text:span><text:a xlink:href="http://www3.lrs.lt/cgi-bin/preps2?a=288727&amp;b=" office:target-frame-name="_top" xlink:show="replace"><text:span text:style-name="T501">X-924</text:span></text:a><text:span text:style-name="T502">, 2006-11-28, Žin., 2006, Nr. 137-5199 (2006-12-16)</text:span></text:p>
        <text:p text:style-name="P503"/>
        <text:p text:style-name="P504"><text:bookmark-start text:name="straipsnis29"/><text:span text:style-name="T505">29</text:span><text:span text:style-name="T506"><text:s/></text:span><text:span text:style-name="T507">straipsnis.</text:span><text:span text:style-name="T508"><text:s/></text:span><text:span text:style-name="T509">Leidimo gyventi keitimas</text:span></text:p>
        <text:p text:style-name="P510"><text:bookmark-end text:name="straipsnis29"/><text:span text:style-name="T511">1.</text:span><text:span text:style-name="T512"><text:s/></text:span><text:span text:style-name="T513">Išduotas leidimas gyventi užsieniečiui keičiamas šio Įstatymo nustatytais pagrindais.</text:span></text:p>
        <text:p text:style-name="P514">2. Užsienietis dėl leidimo gyventi keitimo prašymą turi pateikti vidaus reikalų ministro įgaliotai institucijai.</text:p>
        <text:p text:style-name="P515"/>
        <text:p text:style-name="P516"><text:bookmark-start text:name="straipsnis30"/><text:span text:style-name="T517">30 straipsnis.<text:s/></text:span><text:span text:style-name="T518">Neteko galios nuo 2006 m. gruodžio 16 d.</text:span></text:p>
        <text:p text:style-name="P519"><text:bookmark-end text:name="straipsnis30"/>Straipsnio pakeitimas:</text:p>
        <text:p text:style-name="P520"><text:span text:style-name="T521">Nr.<text:s/></text:span><text:a xlink:href="http://www3.lrs.lt/cgi-bin/preps2?a=288727&amp;b=" office:target-frame-name="_top" xlink:show="replace"><text:span text:style-name="T522">X-924</text:span></text:a><text:span text:style-name="T523">, 2006-11-28, Žin., 2006, Nr. 137-5199 (2006-12-16)</text:span></text:p>
        <text:p text:style-name="P524"/>
        <text:p text:style-name="P525"><text:bookmark-start text:name="straipsnis31"/>31 straipsnis. Leidimo gyventi išdavimas užsieniečio vaikui, gimusiam Lietuvos Respublikoje</text:p>
        <text:p text:style-name="P526"><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527">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528"/>
        <text:p text:style-name="P529"><text:bookmark-start text:name="straipsnis32"/>32 straipsnis. Nelydimi nepilnamečiai užsieniečiai</text:p>
        <text:p text:style-name="P530"><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531">2. Nelydimi nepilnamečiai užsieniečiai, neatsižvelgiant į jų buvimo Lietuvos Respublikos teritorijoje teisėtumą, turi šias teises:</text:p>
        <text:p text:style-name="P532">1) būti aprūpinti nemokama gyvenamąja patalpa bei būti išlaikomi Lietuvos Respublikoje socialinės apsaugos ir darbo ministro nustatyta tvarka;</text:p>
        <text:p text:style-name="P533">2) mokytis bendrojo lavinimo ir profesinėse mokyklose švietimo ir mokslo ministro nustatyta tvarka;</text:p>
        <text:p text:style-name="P534">3) nemokamai gauti būtinąją medicinos pagalbą sveikatos apsaugos ministro nustatyta tvarka;</text:p>
        <text:p text:style-name="P535">4) nemokamai gauti socialines paslaugas socialinės apsaugos ir darbo ministro nustatyta tvarka;</text:p>
        <text:p text:style-name="P536">5) naudotis valstybės garantuojama teisine pagalba;</text:p>
        <text:p text:style-name="P537">6) susisiekti su Lietuvos Respublikos nevyriausybinių ar tarptautinių organizacijų atstovais.</text:p>
        <text:p text:style-name="P538">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539">4. Atliekant nelydimo nepilnamečio užsieniečio šeimos narių paiešką kartu sprendžiamas jo teisinės padėties Lietuvos Respublikoje klausimas.<text:s/></text:p>
        <text:p text:style-name="P540"/>
        <text:p text:style-name="P541"><text:bookmark-start text:name="straipsnis33"/>33 straipsnis. Prašymo išduoti ar pakeisti leidimą gyventi nagrinėjimo terminai</text:p>
        <text:p text:style-name="P542"><text:bookmark-end text:name="straipsnis33"/>1. Užsieniečio prašymas išduoti ar pakeisti leidimą gyventi turi būti išnagrinėtas:</text:p>
        <text:p text:style-name="P543">1) dėl leidimo laikinai gyventi išdavimo, kai užsienietis turi Europos Sąjungos valstybės narės išduotą ilgalaikio gyventojo leidimą gyventi, – ne vėliau kaip per 4 mėnesius nuo prašymo pateikimo atitinkamoje institucijoje dienos;</text:p>
        <text:p text:style-name="P544">2) dėl leidimo laikinai gyventi išdavimo, išskyrus šio straipsnio 1 dalies 1 punkte numatytą atvejį, – ne vėliau kaip per 6 mėnesius nuo prašymo pateikimo atitinkamoje institucijoje dienos;</text:p>
        <text:p text:style-name="P545">3) dėl leidimo nuolat gyventi išdavimo – ne vėliau kaip per 6 mėnesius nuo prašymo pateikimo atitinkamoje institucijoje dienos;</text:p>
        <text:p text:style-name="P546">4) dėl leidimo laikinai gyventi keitimo – ne vėliau kaip per 2 mėnesius nuo prašymo pateikimo atitinkamoje institucijoje dienos.</text:p>
        <text:p text:style-name="P547">2. Šio straipsnio 1 dalies 1–3 punktuose nurodyti prašymų nagrinėjimo terminai gali būti pratęsti ne ilgesniam kaip 3 mėnesių laikotarpiui, jeigu to reikia dėl prašymo nagrinėjimo sudėtingumo.</text:p>
        <text:p text:style-name="P548">3. Leidimas nuolat gyventi užsieniečiui pakeičiamas ne vėliau kaip per 1 mėnesį nuo prašymo pateikimo atitinkamoje institucijoje dienos.</text:p>
        <text:p text:style-name="P549">Straipsnio pakeitimas:</text:p>
        <text:p text:style-name="P550"><text:span text:style-name="T551">Nr.<text:s/></text:span><text:a xlink:href="http://www3.lrs.lt/cgi-bin/preps2?a=288727&amp;b=" office:target-frame-name="_top" xlink:show="replace"><text:span text:style-name="T552">X-924</text:span></text:a><text:span text:style-name="T553">, 2006-11-28, Žin., 2006, Nr. 137-5199 (2006-12-16)</text:span></text:p>
        <text:p text:style-name="P554"/>
        <text:p text:style-name="P555"><text:bookmark-start text:name="straipsnis34"/>34 straipsnis. Sprendimo išduoti ar pakeisti užsieniečiui leidimą gyventi galiojimas</text:p>
        <text:p text:style-name="BodyTextIndent"><text:bookmark-end text:name="straipsnis34"/><text:span text:style-name="T556">1. Sprendimas išduoti ar pakeisti užsieniečiui leidimą laikinai gyventi galioja 3 mėnesius nuo sprendimo priėmimo, o sprendimas išduoti užsieniečiui leidimą nuolat gyventi – 6 mėnesius nuo sprendimo</text:span><text:span text:style-name="T557"><text:s/></text:span><text:span text:style-name="T558">priėmimo.</text:span></text:p>
        <text:p text:style-name="P559">2. Sprendimo išduoti ar pakeisti užsieniečiui leidimą gyventi galiojimo laikotarpiu užsienietis gali kreiptis dėl leidimo gyventi įforminimo.</text:p>
        <text:p text:style-name="P560">3. Ligos atveju ar esant kitų svarbių nuo užsieniečio nepriklausančių priežasčių, apie kurių buvimą užsienietis turi raštu pranešti Migracijos departamentui, gali būti pratęstas sprendimo, nurodyto šio straipsnio 1 dalyje, galiojimas, bet ne ilgiau kaip iki 3 mėnesių.</text:p>
        <text:p text:style-name="P561">Straipsnio pakeitimas:</text:p>
        <text:p text:style-name="P562"><text:span text:style-name="T563">Nr.<text:s/></text:span><text:a xlink:href="http://www3.lrs.lt/cgi-bin/preps2?a=288727&amp;b=" office:target-frame-name="_top" xlink:show="replace"><text:span text:style-name="T564">X-924</text:span></text:a><text:span text:style-name="T565">, 2006-11-28, Žin., 2006, Nr. 137-5199 (2006-12-16)</text:span></text:p>
        <text:p text:style-name="P566"/>
        <text:p text:style-name="P567"><text:bookmark-start text:name="straipsnis35"/>35 straipsnis. Atsisakymo išduoti ar pakeisti užsieniečiui leidimą gyventi pagrindai</text:p>
        <text:p text:style-name="P568"><text:bookmark-end text:name="straipsnis35"/>1. Išduoti ar pakeisti leidimą gyventi užsieniečiui atsisakoma, jeigu:</text:p>
        <text:p text:style-name="P569">1) jo gyvenimas Lietuvos Respublikoje gali grėsti valstybės saugumui, viešajai tvarkai ar žmonių sveikatai;</text:p>
        <text:p text:style-name="P570"><text:span text:style-name="T571">2) duomenys, kuriuos jis pateikė norėdamas gauti leidimą gyventi, neatitinka tikrovės arba buvo pateikti neteisėtai įgyti ar suklastoti dokumentai, arba yra rimtas pagrindas manyti, kad sudaryta fiktyvi santuoka arba fiktyvus įvaikinimas;</text:span></text:p>
        <text:p text:style-name="P572">3) jis yra įtrauktas į užsieniečių, kuriems draudžiama atvykti į Lietuvos Respubliką, sąrašą;</text:p>
        <text:p text:style-name="P573">4) yra rimtas pagrindas manyti, kad sudaryta fiktyvi santuoka;</text:p>
        <text:p text:style-name="P574"><text:span text:style-name="T575">5) neturi pakankamai lėšų ir (ar) negauna reguliarių pajamų, kurių pakanka pragyventi Lietuvos Respublikoje.<text:s/></text:span><text:span text:style-name="T576">Šio Įstatymo 46 straipsnio 1 dalies 1 punkte numatytu atveju išduoti ar pakeisti leidimą gyventi užsieniečiui taip pat atsisakoma, jeigu užsienietis neturi pakankamai lėšų studijoms ir grįžimo kelionės išlaidoms apmokėti;</text:span></text:p>
        <text:p text:style-name="P577">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578">7) neturi galiojančio sveikatos draudimą patvirtinančio dokumento, jeigu Lietuvos Respublikos įstatymų numatytais atvejais nėra apdraustas privalomuoju sveikatos draudimu;</text:p>
        <text:p text:style-name="P579">8) yra rimtas pagrindas manyti, kad jis yra padaręs nusikaltimą žmoniškumui ar karo nusikaltimą arba vykdė genocidą, kaip jie apibrėžiami Lietuvos Respublikos įstatymuose, tarptautinėse sutartyse arba kituose tarptautinės teisės šaltiniuose;</text:p>
        <text:p text:style-name="P580">9) per nustatytą laiką pakartotinai neįvykdė šio Įstatymo 36 straipsnio 1 dalyje nurodytų įsipareigojimų;</text:p>
        <text:p text:style-name="P581">10) užsienietis ir jo šeimos narys, kuris atvyko gyventi į Lietuvos Respubliką šeimos susijungimo pagrindu, daugiau negyvena palaikydami realius santuokinius ar šeimos santykius.</text:p>
        <text:p text:style-name="P582">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583">3. Šio straipsnio 1 ir 2 dalių nuostatos netaikomos leidimo nuolat gyventi keitimo atveju.</text:p>
        <text:p text:style-name="P584">Straipsnio pakeitimas:</text:p>
        <text:p text:style-name="P585"><text:span text:style-name="T586">Nr.<text:s/></text:span><text:a xlink:href="http://www3.lrs.lt/cgi-bin/preps2?a=288727&amp;b=" office:target-frame-name="_top" xlink:show="replace"><text:span text:style-name="T587">X-924</text:span></text:a><text:span text:style-name="T588">, 2006-11-28, Žin., 2006, Nr. 137-5199 (2006-12-16)</text:span></text:p>
        <text:p text:style-name="P589"/>
        <text:p text:style-name="P590"><text:bookmark-start text:name="straipsnis36"/><text:span text:style-name="T591">36 straipsnis. Duomenų pranešimas</text:span></text:p>
        <text:p text:style-name="P592"><text:bookmark-end text:name="straipsnis36"/>1. Užsienietis, turintis leidimą gyventi, ne vėliau kaip per 7 dienas privalo pranešti vidaus reikalų ministro įgaliotai institucijai, jei jis pakeičia:</text:p>
        <text:p text:style-name="P593">1) asmens tapatybę ar pilietybę patvirtinančius dokumentus;</text:p>
        <text:p text:style-name="P594">2) šeiminę padėtį;</text:p>
        <text:p text:style-name="P595">3) gyvenamąją vietą.</text:p>
        <text:p text:style-name="P596">2. Valstybės institucija ar įstaiga arba darbdavys privalo informuoti vidaus reikalų ministro įgaliotą instituciją apie užsienietį:</text:p>
        <text:p text:style-name="P597">1) darbdavys – apie darbo sutarties su užsieniečiu, turinčiu leidimą laikinai gyventi, nutraukimą;</text:p>
        <text:p text:style-name="P598">2) Valstybinė mokesčių inspekcija prie Lietuvos Respublikos finansų ministerijos – apie užsienietį, turintį leidimą laikinai gyventi, kuris nutraukė ūkinę komercinę ar kitą deklaruotą veiklą Lietuvos Respublikoje;<text:s/></text:p>
        <text:p text:style-name="P599">3) švietimo įstaiga – apie užsieniečio, turinčio leidimą laikinai gyventi, pašalinimą arba pasitraukimą iš švietimo įstaigos;</text:p>
        <text:p text:style-name="P600">4) policija ar kita teisėsaugos institucija – apie užsienietį, kuris yra sulaikytas iki 48 valandų arba nubaustas už administracinį teisės pažeidimą;</text:p>
        <text:p text:style-name="P601">5) teismas – apie užsienietį, kuris yra sulaikytas arba nuteistas už padarytą nusikalstamą veiką ar nubaustas už administracinį teisės pažeidimą;</text:p>
        <text:p text:style-name="P602">6) Kalėjimų departamentas prie Lietuvos Respublikos teisingumo ministerijos – apie užsienietį, kuris yra sulaikytas ikiteisminio tyrimo laikotarpiui arba atlieka teismo paskirtą bausmę.</text:p>
        <text:p text:style-name="P603"/>
        <text:h text:style-name="P604" text:outline-level="1"><text:bookmark-start text:name="straipsnis37"/><text:span text:style-name="T605">37 straipsnis.</text:span><text:span text:style-name="T606"><text:s/></text:span><text:span text:style-name="T607">Užsieniečio pasas</text:span></text:h>
        <text:p text:style-name="P608"><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609"/>
        <text:p text:style-name="P610"><text:bookmark-start text:name="straipsnis38"/>38 straipsnis. Asmens be pilietybės kelionės dokumentas</text:p>
        <text:p text:style-name="P611"><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612"/>
        <text:p text:style-name="P613"><text:bookmark-start text:name="straipsnis39"/>39 straipsnis. Neteisėtas gyvenimas Lietuvos Respublikoje<text:s/></text:p>
        <text:p text:style-name="P614"><text:bookmark-end text:name="straipsnis39"/>Užsieniečio gyvenimas Lietuvos Respublikoje laikomas neteisėtu, jeigu užsienietis:</text:p>
        <text:p text:style-name="P615">1) gyvena Lietuvos Respublikoje be leidimo gyventi, išskyrus atvejus, kai užsieniečiui šio Įstatymo nustatyta tvarka suteiktas laikinas teritorinis prieglobstis;</text:p>
        <text:p text:style-name="P616">2) gyvena Lietuvos Respublikoje turėdamas negaliojantį leidimą gyventi;<text:s/></text:p>
        <text:p text:style-name="P617">3) gyvena Lietuvos Respublikoje turėdamas leidimą gyventi, kuris yra panaikintas;</text:p>
        <text:p text:style-name="P618">4) turi suklastotą leidimą gyventi;</text:p>
        <text:p text:style-name="P619">5) turi suklastotą kelionės dokumentą.</text:p>
        <text:p text:style-name="P620"/>
        <text:p text:style-name="P621"><text:bookmark-start text:name="skirsnis3"/>TREČIASIS SKIRSNIS</text:p>
        <text:p text:style-name="P622"><text:bookmark-end text:name="skirsnis3"/>UŽSIENIEČIŲ LAIKINAS GYVENIMAS<text:s/></text:p>
        <text:p text:style-name="P623">LIETUVOS RESPUBLIKOJE</text:p>
        <text:p text:style-name="P624"/>
        <text:p text:style-name="P625"><text:bookmark-start text:name="straipsnis40"/>40 straipsnis. Leidimo laikinai gyventi išdavimo ir keitimo pagrindai</text:p>
        <text:p text:style-name="P626"><text:bookmark-end text:name="straipsnis40"/>1. Leidimas laikinai gyventi gali būti išduodamas ar keičiamas užsieniečiui, jeigu:<text:s/></text:p>
        <text:p text:style-name="P627">1) jis išsaugojo teisę į Lietuvos Respublikos pilietybę Pilietybės įstatymo nustatyta tvarka;<text:s/></text:p>
        <text:p text:style-name="P628">2) jis yra lietuvių kilmės asmuo;<text:s/></text:p>
        <text:p text:style-name="P629">3) yra šeimos susijungimo atvejis;<text:s/></text:p>
        <text:p text:style-name="P630">4) jis ketina dirbti Lietuvos Respublikoje;<text:s/></text:p>
        <text:p text:style-name="P631">5) jis ketina užsiimti teisėta veikla Lietuvos Respublikoje;<text:s/></text:p>
        <text:p text:style-name="P632">6) jis ketina įgyti išsilavinimą, mokytis švietimo įstaigoje, stažuoti, kelti kvalifikaciją, dalyvauti profesiniuose mokymuose;<text:s/></text:p>
        <text:p text:style-name="P633">7) jam yra nustatyta globa (rūpyba) arba jis yra paskirtas globėju (rūpintoju);</text:p>
        <text:p text:style-name="P634">8) jo negalima išsiųsti iš Lietuvos Respublikos šio Įstatymo nustatyta tvarka arba jam šio Įstatymo 132 straipsnio nustatyta tvarka atidėtas išsiuntimas iš Lietuvos Respublikos;</text:p>
        <text:p text:style-name="P635">9) jam šio Įstatymo nustatyta tvarka suteikta papildoma apsauga Lietuvos Respublikoje;</text:p>
        <text:p text:style-name="P636">10) jam šio Įstatymo nustatyta tvarka suteikta laikinoji apsauga Lietuvos Respublikoje;</text:p>
        <text:p text:style-name="P637">11) dėl pavojingos organizmo būklės jis negali išvykti ir jam reikalinga neatidėliotina būtinoji medicinos pagalba. Tokių būklių sąrašą nustato sveikatos apsaugos ministras;</text:p>
        <text:p text:style-name="P638">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639">2. Leidimas laikinai gyventi užsieniečio prašymu taip pat gali būti pakeistas, jeigu:</text:p>
        <text:p text:style-name="P640">1) užsienietis pakeičia asmens duomenis;</text:p>
        <text:p text:style-name="P641">2) leidimas laikinai gyventi tapo netinkamas naudoti;</text:p>
        <text:p text:style-name="P642">3) pasibaigia leidimo laikinai gyventi galiojimas;</text:p>
        <text:p text:style-name="P643">4) leidime laikinai gyventi yra netikslių įrašų;</text:p>
        <text:p text:style-name="P644">5) leidimas laikinai gyventi yra prarastas.</text:p>
        <text:p text:style-name="P645">3. Užsienietis, kuriam šio straipsnio 1 dalyje nustatytais pagrindais išduodamas arba keičiamas leidimas laikinai gyventi, turi atitikti šio Įstatymo 26 straipsnio 1 dalyje nustatytas sąlygas.</text:p>
        <text:p text:style-name="P646">4. Leidimas laikinai gyventi įforminamas užsieniečiui pateikus galiojantį kelionės dokumentą, kurio galiojimas 3 mėnesiais turi viršyti prašomo išduoti leidimo laikinai gyventi galiojimo laiką.<text:s/></text:p>
        <text:p text:style-name="P647">5. Užsienietis, turintis leidimą laikinai gyventi, pasikeitus aplinkybėms, lemiančioms šio leidimo išdavimo pagrindą, privalo gauti naują leidimą laikinai gyventi.</text:p>
        <text:p text:style-name="P648">6. Šeimos nariams, atvykstantiems gyventi į Lietuvos Respubliką kartu su užsieniečiu, gavusiu leidimą laikinai gyventi šio straipsnio 1 dalies 1–5, 9 ir 10 punktuose nustatytais pagrindais, leidimai laikinai gyventi gali būti išduoti tokiam pat laikotarpiui kaip ir šiam užsieniečiui.</text:p>
        <text:p text:style-name="P649">Straipsnio pakeitimas:</text:p>
        <text:p text:style-name="P650"><text:span text:style-name="T651">Nr.<text:s/></text:span><text:a xlink:href="http://www3.lrs.lt/cgi-bin/preps2?a=288727&amp;b=" office:target-frame-name="_top" xlink:show="replace"><text:span text:style-name="T652">X-924</text:span></text:a><text:span text:style-name="T653">, 2006-11-28, Žin., 2006, Nr. 137-5199 (2006-12-16)</text:span></text:p>
        <text:p text:style-name="P654"/>
        <text:p text:style-name="P655"><text:bookmark-start text:name="straipsnis41"/>41 straipsnis. Leidimo laikinai gyventi išdavimas užsieniečiui, išsaugojusiam teisę į Lietuvos Respublikos pilietybę</text:p>
        <text:p text:style-name="P656"><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657">2. Užsieniečiui, išsaugojusiam teisę į Lietuvos Respublikos pilietybę, leidimas laikinai gyventi išduodamas 5 metams.<text:s/></text:p>
        <text:p text:style-name="P658"/>
        <text:p text:style-name="P659"><text:bookmark-start text:name="straipsnis42"/>42 straipsnis. Leidimo laikinai gyventi išdavimas lietuvių kilmės užsieniečiui<text:s/></text:p>
        <text:p text:style-name="P660"><text:bookmark-end text:name="straipsnis42"/>1. Lietuvių kilmės užsieniečiui gali būti išduotas leidimas laikinai gyventi, jeigu jis pateikia lietuvių kilmę patvirtinantį dokumentą.<text:s/></text:p>
        <text:p text:style-name="P661">2. Lietuvių kilmės užsieniečiui leidimas laikinai gyventi išduodamas 5 metams.<text:s/></text:p>
        <text:p text:style-name="P662"/>
        <text:p text:style-name="P663"><text:bookmark-start text:name="straipsnis43"/><text:span text:style-name="T664">43<text:s/></text:span><text:span text:style-name="T665">straipsnis. Leidimo laikinai gyventi išdavimas užsieniečiui šeimos susijungimo atveju</text:span></text:p>
        <text:h text:style-name="P666" text:outline-level="1"><text:bookmark-end text:name="straipsnis43"/>1. Leidimas laikinai gyventi gali būti išduodamas užsieniečiui šeimos susijungimo atveju, kai:</text:h>
        <text:p text:style-name="P667">1) Lietuvos Respublikoje gyvena užsieniečio tėvai arba vienas iš jų, kurie yra Lietuvos Respublikos piliečiai;</text:p>
        <text:p text:style-name="P668">2) Lietuvos Respublikoje gyvena nepilnamečio užsieniečio tėvai ar vienas iš jų arba vieno iš jų, globojančio nepilnametį užsienietį, sutuoktinis, kuris turi leidimą gyventi;</text:p>
        <text:p text:style-name="P669">3) Lietuvos Respublikoje gyvena užsieniečio vaikas, kuris yra Lietuvos Respublikos pilietis;</text:p>
        <text:p text:style-name="P670">4) Lietuvos Respublikoje gyvena užsieniečio vaikas, kuriam suteiktas pabėgėlio statusas ir išduotas leidimas nuolat gyventi;<text:s/></text:p>
        <text:p text:style-name="P671">5) Lietuvos Respublikoje gyvena užsieniečio sutuoktinis arba asmuo, su kuriuo sudaryta registruotos partnerystės sutartis ir kuris yra Lietuvos Respublikos pilietis arba užsienietis, turintis leidimą gyventi;</text:p>
        <text:p text:style-name="P672">6) jis yra užsieniečio, turinčio leidimą gyventi, pirmos eilės tiesiosios aukštutinės linijos giminaitis;</text:p>
        <text:p text:style-name="P673">7) Lietuvos Respublikoje gyvena užsieniečio tėvai, kurie yra nedarbingi dėl senatvės pensijos amžiaus arba neįgalumo ir turi leidimą nuolat gyventi;</text:p>
        <text:p text:style-name="P674">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675">2. Prašymą išduoti leidimą laikinai gyventi gali pateikti užsienietis, kurio šeimos nariai atvyksta šeimos susijungimo tikslu, arba vienas iš pilnamečių šeimos narių.</text:p>
        <text:p text:style-name="P676">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677">4. Jeigu leidimas laikinai gyventi užsieniečiui išduodamas pagal šio straipsnio 1 dalies 5 punktą, vidaus reikalų ministro nustatyta tvarka turi būti nustatyta, ar sudaryta santuoka nėra fiktyvi.</text:p>
        <text:p text:style-name="P678">5. Užsieniečiui šeimos susijungimo atveju leidimas laikinai gyventi išduodamas tokiam pat laikotarpiui kaip ir užsieniečiui, pas kurį atvykstama gyventi.</text:p>
        <text:p text:style-name="P679"><text:span text:style-name="T680">6. Šio straipsnio 1 dalies 2, 5 ir 6 punktuose nurodytas užsienietis, kurio šeimos nariai atvyksta šeimos susijungimo tikslu, turi būti pragyvenęs Lietuvos Respublikoje pastaruosius 2 metus, turėti vienerius metus arba ilgesnį laiką galiojantį leidimą laikinai gyventi ir turėti pagrįstas perspektyvas įgyti teisę nuolat gyventi Lietuvos Respublikoje, reglamentuojamas šio Įstatymo 51 straipsnio 5 dalyje numatytoje tvarkoje.</text:span><text:span text:style-name="T681"><text:s/></text:span><text:span text:style-name="T682">Šis reikalavimas netaikomas, kai šeimos nariai atvyksta pas užsienietį, kuriam suteiktas pabėgėlio Lietuvos Respublikoje statusas.</text:span></text:p>
        <text:p text:style-name="P683">7. Šio straipsnio 1 dalies 5 punkto nuostatos dėl šeimos susijungimo taikomos, kai abu užsieniečiai sutuoktiniai arba užsieniečiai, sudarę registruotos partnerystės sutartį, yra ne jaunesni kaip 21 metų.</text:p>
        <text:p text:style-name="P684">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685">Straipsnio pakeitimas:</text:p>
        <text:p text:style-name="P686"><text:span text:style-name="T687">Nr.<text:s/></text:span><text:a xlink:href="http://www3.lrs.lt/cgi-bin/preps2?a=288727&amp;b=" office:target-frame-name="_top" xlink:show="replace"><text:span text:style-name="T688">X-924</text:span></text:a><text:span text:style-name="T689">, 2006-11-28, Žin., 2006, Nr. 137-5199 (2006-12-16)</text:span></text:p>
        <text:p text:style-name="P690"/>
        <text:p text:style-name="P691"><text:bookmark-start text:name="straipsnis44"/><text:span text:style-name="T692">44</text:span><text:span text:style-name="T693"><text:s/></text:span><text:span text:style-name="T694">straipsnis. Leidimo laikinai gyventi išdavimas užsieniečiui, kuris ketina dirbti</text:span></text:p>
        <text:p text:style-name="P695"><text:bookmark-end text:name="straipsnis44"/>1. Leidimas laikinai gyventi gali būti išduodamas užsieniečiui, kuris ketina dirbti Lietuvos Respublikoje, kai jis:<text:s/></text:p>
        <text:p text:style-name="P696">1) turi leidimą dirbti arba</text:p>
        <text:p text:style-name="P697">2) šio Įstatymo 58 straipsnio 2 dalyje numatytais atvejais yra atleistas nuo pareigos įsigyti leidimą dirbti.<text:s/></text:p>
        <text:p text:style-name="P698">2. Užsieniečiui, kuris ketina dirbti, leidimas laikinai gyventi išduodamas vieneriems metams.</text:p>
        <text:p text:style-name="P699">3. Užsieniečio prašymas išduoti leidimą laikinai gyventi gali būti nagrinėjamas kartu su prašymu išduoti leidimą dirbti.<text:s/></text:p>
        <text:p text:style-name="P700"><text:s/>4. Pasibaigus leidimo dirbti galiojimui, užsienietis privalo išvykti iš Lietuvos Respublikos.</text:p>
        <text:p text:style-name="P701"/>
        <text:p text:style-name="P702"><text:bookmark-start text:name="straipsnis45"/>45 straipsnis. Leidimo laikinai gyventi išdavimas užsieniečiui, kuris ketina užsiimti teisėta veikla</text:p>
        <text:p text:style-name="P703"><text:bookmark-end text:name="straipsnis45"/>1. Leidimas laikinai gyventi gali būti išduodamas užsieniečiui, kuris ketina užsiimti teisėta veikla Lietuvos Respublikoje, kai jis:<text:s/></text:p>
        <text:p text:style-name="P704">1) įregistruoja įmonę, įstaigą ar organizaciją Lietuvos Respublikoje kaip savininkas arba bendraturtis, kuriam priklauso ne mažiau kaip 10 procentų įmonės įstatinio kapitalo ar balsavimo teisių dalis, ir jo buvimas Lietuvos Respublikoje yra būtinas siekiant įmonės, įstaigos, organizacijos tikslų bei vykdant veiklą;</text:p>
        <text:p text:style-name="P705">2) yra įmonės, įstaigos ar organizacijos, įregistruotos Lietuvos Respublikoje, vadovas ar įgaliotas atstovas, jeigu pagrindinis jo atvykimo tikslas yra darbas įmonėje, įstaigoje ar organizacijoje;</text:p>
        <text:p text:style-name="P706">3) Lietuvos Respublikoje ketina užsiimti teisėta veikla, kuriai nereikia gauti leidimo dirbti ar leidimo vykdyti tam tikrą veiklą.<text:s/></text:p>
        <text:p text:style-name="P707">2. Užsieniečiui, kuris ketina užsiimti teisėta veikla Lietuvos Respublikoje, leidimas laikinai gyventi išduodamas vieneriems metams.<text:s/></text:p>
        <text:p text:style-name="P708">3. Užsienietis, nutraukęs teisėtą veiklą Lietuvos Respublikoje, privalo išvykti iš Lietuvos Respublikos.</text:p>
        <text:p text:style-name="P709"/>
        <text:p text:style-name="P710"><text:bookmark-start text:name="straipsnis46"/>46 straipsnis. Leidimo laikinai gyventi išdavimas užsieniečiui, kuris ketina mokytis</text:p>
        <text:p text:style-name="P711"><text:bookmark-end text:name="straipsnis46"/>1. Leidimas laikinai gyventi gali būti išduodamas užsieniečiui, kuris ketina studijuoti, mokytis, stažuoti, dalyvauti kvalifikacijos kėlimo kursuose ar profesiniuose mokymuose, jeigu jis:<text:s/></text:p>
        <text:p text:style-name="P712">1) priimtas studijuoti į aukštojo mokslo įstaigos dienines nuosekliąsias studijas;</text:p>
        <text:p text:style-name="P713">2) priimtas mokytis į švietimo įstaigą pagal viduriniojo ugdymo programą;<text:s/></text:p>
        <text:p text:style-name="P714">3) pakviestas stažuoti;</text:p>
        <text:p text:style-name="P715">4) pakviestas kelti kvalifikacijos;<text:s/></text:p>
        <text:p text:style-name="P716">5) pakviestas profesiniams mokymams.</text:p>
        <text:p text:style-name="P717">2. Šio straipsnio 1 dalyje nurodytam užsieniečiui leidimas laikinai gyventi išduodamas studijų, mokymosi, stažuotės, kvalifikacijos kėlimo kursų ar profesinio mokymo laikui, bet ne ilgiau kaip vieneriems metams. Leidimas laikinai gyventi keičiamas, jeigu užsienietis atitinka šio Įstatymo 26 straipsnio 1 dalyje nustatytas sąlygas ir nėra išbrauktas iš studentų, moksleivių, stažuotojų, kvalifikacijos kėlimo kursų ar profesinių mokymų dalyvių sąrašų, taip pat jei studijuodamas laikosi apribojimų, nustatytų šio straipsnio 4 dalyje.</text:p>
        <text:p text:style-name="P718">3. Kai pasibaigia mokymosi laikotarpis arba užsienietis nutraukia mokymąsi, jis privalo išvykti iš Lietuvos Respublikos.<text:s/></text:p>
        <text:p text:style-name="P719">4. Užsienietis, studijų laikotarpiu gavęs leidimą dirbti, turi teisę dirbti ne dieninių studijų metu ne daugiau kaip 20 valandų per savaitę ir tik nuo antrųjų studijų metų.</text:p>
        <text:p text:style-name="P720">5. Neteko galios nuo 2006 m. gruodžio 16 d.</text:p>
        <text:p text:style-name="P721">Straipsnio pakeitimas:</text:p>
        <text:p text:style-name="P722"><text:span text:style-name="T723">Nr.<text:s/></text:span><text:a xlink:href="http://www3.lrs.lt/cgi-bin/preps2?a=288727&amp;b=" office:target-frame-name="_top" xlink:show="replace"><text:span text:style-name="T724">X-924</text:span></text:a><text:span text:style-name="T725">, 2006-11-28, Žin., 2006, Nr. 137-5199 (2006-12-16)</text:span></text:p>
        <text:p text:style-name="P726"/>
        <text:p text:style-name="P727"><text:bookmark-start text:name="straipsnis47"/><text:span text:style-name="T728">47 straipsnis. Leidimo laikinai gyventi išdavimas užsieniečiui globos (rūpybos) nustatymo atveju<text:s/></text:span></text:p>
        <text:p text:style-name="P729"><text:bookmark-end text:name="straipsnis47"/>1. Leidimas laikinai gyventi gali būti išduodamas užsieniečiui, jeigu Lietuvos Respublikos įstatymų nustatyta tvarka:</text:p>
        <text:p text:style-name="P730">1) jis yra paskirtas asmens, kuris yra Lietuvos Respublikos pilietis, globėju (rūpintoju);</text:p>
        <text:p text:style-name="P731">2) jo globėju (rūpintoju) yra paskirtas Lietuvos Respublikos pilietis.<text:s/></text:p>
        <text:p text:style-name="P732">2. Šio straipsnio 1 dalyje nustatytais atvejais leidimas laikinai gyventi užsieniečiui išduodamas vieneriems metams.</text:p>
        <text:p text:style-name="P733"/>
        <text:p text:style-name="P734"><text:bookmark-start text:name="straipsnis48"/><text:span text:style-name="T735">48 straipsnis. Leidimo laikinai gyventi išdavimas užsieniečiui suteikus papildomą apsaugą Lietuvos Respublikoje</text:span></text:p>
        <text:p text:style-name="P736"><text:bookmark-end text:name="straipsnis48"/>1. Leidimas laikinai gyventi užsieniečiui išduodamas, jeigu šio Įstatymo nustatyta tvarka pateikus prašymą suteikti prieglobstį yra suteikta papildoma apsauga Lietuvos Respublikoje.</text:p>
        <text:p text:style-name="P737">2. Užsieniečiui, kuriam suteikta papildoma apsauga Lietuvos Respublikoje, leidimas laikinai gyventi išduodamas vieneriems metams.</text:p>
        <text:p text:style-name="P738"/>
        <text:p text:style-name="P739"><text:bookmark-start text:name="straipsnis49"/><text:span text:style-name="T740">49 straipsnis.</text:span><text:span text:style-name="T741"><text:s/></text:span><text:span text:style-name="T742">Leidimo laikinai gyventi išdavimas užsieniečiui suteikus laikinąją apsaugą Lietuvos Respublikoje</text:span></text:p>
        <text:p text:style-name="P743"><text:bookmark-end text:name="straipsnis49"/>1. Leidimas laikinai gyventi užsieniečiui išduodamas, jeigu jam šio Įstatymo nustatyta tvarka suteikta laikinoji apsauga Lietuvos Respublikoje.</text:p>
        <text:p text:style-name="P744">2. Leidimas laikinai gyventi užsieniečiui išduodamas Lietuvos Respublikos Vyriausybės nustatytam laikinosios apsaugos Lietuvos Respublikoje suteikimo laikotarpiui.</text:p>
        <text:p text:style-name="P745"/>
        <text:p text:style-name="P746"><text:span text:style-name="T747">49</text:span><text:span text:style-name="T748">(¹)</text:span><text:span text:style-name="T749"><text:s/>straipsnis. Leidimo laikinai gyventi išdavimas užsieniečiui, kuris bendradarbiauja su ikiteisminio tyrimo įstaiga arba teismu</text:span><text:span text:style-name="T750"><text:s/></text:span><text:span text:style-name="T751">kovojant su prekyba žmonėmis ar su nusikaltimais, susijusiais su prekyba žmonėmis</text:span></text:p>
        <text:p text:style-name="P752">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753">2. Užsieniečiui, dėl kurio tarpininkauja ikiteisminio tyrimo įstaiga arba teismas, leidimas laikinai gyventi išduodamas 6 mėnesiams.</text:p>
        <text:p text:style-name="P754">3. Šio straipsnio 2 dalyje nurodytas leidimas laikinai gyventi užsieniečiui gali būti keičiamas, jei dėl jo tarpininkauja ikiteisminio tyrimo įstaiga arba teismas.</text:p>
        <text:p text:style-name="P755">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756">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757">6. Užsienietis, kuriam šio Įstatymo 40 straipsnio 1 dalies 12 punkte numatytu pagrindu išduotas leidimas laikinai gyventi, gavęs leidimą dirbti, turi teisę dirbti leidimo laikinai gyventi galiojimo laikotarpiu.</text:p>
        <text:p text:style-name="P758">Įstatymas papildytas straipsniu:</text:p>
        <text:p text:style-name="P759"><text:span text:style-name="T760">Nr.<text:s/></text:span><text:a xlink:href="http://www3.lrs.lt/cgi-bin/preps2?a=288727&amp;b=" office:target-frame-name="_top" xlink:show="replace"><text:span text:style-name="T761">X-924</text:span></text:a><text:span text:style-name="T762">, 2006-11-28, Žin., 2006, Nr. 137-5199 (2006-12-16)</text:span></text:p>
        <text:p text:style-name="P763"/>
        <text:p text:style-name="P764"><text:bookmark-start text:name="straipsnis50"/>50 straipsnis. Leidimo laikinai gyventi panaikinimo pagrindai<text:s/></text:p>
        <text:p text:style-name="P765"><text:bookmark-end text:name="straipsnis50"/>1. Leidimas laikinai gyventi užsieniečiui panaikinamas, jeigu:<text:s/></text:p>
        <text:p text:style-name="P766">1) leidimas gautas apgaulės būdu;<text:s/></text:p>
        <text:p text:style-name="P767">2) paaiškėja, kad yra šio Įstatymo 35 straipsnio 1 dalyje nustatyti pagrindai;<text:s/></text:p>
        <text:p text:style-name="P768">3) yra rimtas pagrindas manyti, kad sudaryta fiktyvi santuoka, fiktyvi registruota partnerystė arba fiktyvus įvaikinimas;</text:p>
        <text:p text:style-name="P769">4) nutraukiama santuoka;<text:s/></text:p>
        <text:p text:style-name="P770">5) užsieniečiui panaikinamas leidimas dirbti Lietuvos Respublikoje;<text:s/></text:p>
        <text:p text:style-name="P771">6) nutraukiama darbo sutartis su užsieniečiu;<text:s/></text:p>
        <text:p text:style-name="P772">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773">8) nutraukiama arba pasibaigia užsieniečio teisėta veikla Lietuvos Respublikoje;<text:s/></text:p>
        <text:p text:style-name="P774">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775">10) užsienietis Lietuvos Respublikos įstatymų nustatyta tvarka atleidžiamas nuo globėjo (rūpintojo) pareigų arba pasibaigia globa (rūpyba);<text:s/></text:p>
        <text:p text:style-name="P776">11) atsirado galimybė išsiųsti užsienietį iš Lietuvos Respublikos, kai leidimas laikinai gyventi buvo išduotas pagal šio Įstatymo 40 straipsnio 1 dalies 8 punktą;<text:s/></text:p>
        <text:p text:style-name="P777">12) šio Įstatymo nustatyta tvarka panaikinama užsieniečiui suteikta papildoma arba laikinoji apsauga;</text:p>
        <text:p text:style-name="P778">13) užsienietis išvyksta gyventi arba gyvena užsienio valstybėje ilgiau negu 6 mėnesius;</text:p>
        <text:p text:style-name="P779">14) užsieniečio gyvenimas Lietuvos Respublikoje kelia grėsmę valstybės saugumui, viešajai tvarkai ar žmonių sveikatai;</text:p>
        <text:p text:style-name="P780">15) užsienietis per nustatytą laiką pakartotinai neįvykdė šio Įstatymo 36 straipsnio 1 dalyje numatytų įsipareigojimų;</text:p>
        <text:p text:style-name="P781">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782">2. Šio straipsnio 1 dalies 4–12, 16 punktuose nustatytais pagrindais leidimas laikinai gyventi panaikinamas, jei tai buvo pagrindas gauti leidimą laikinai gyventi.</text:p>
        <text:p text:style-name="P783">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784">Straipsnio pakeitimas:</text:p>
        <text:p text:style-name="P785"><text:span text:style-name="T786">Nr.<text:s/></text:span><text:a xlink:href="http://www3.lrs.lt/cgi-bin/preps2?a=288727&amp;b=" office:target-frame-name="_top" xlink:show="replace"><text:span text:style-name="T787">X-924</text:span></text:a><text:span text:style-name="T788">, 2006-11-28, Žin., 2006, Nr. 137-5199 (2006-12-16)</text:span></text:p>
        <text:p text:style-name="P789"/>
        <text:p text:style-name="P790"><text:bookmark-start text:name="straipsnis51"/>51 straipsnis. Leidimo laikinai gyventi išdavimas, keitimas ir panaikinimas<text:s/></text:p>
        <text:p text:style-name="P791"><text:bookmark-end text:name="straipsnis51"/>1. Užsienietis dokumentus leidimui laikinai gyventi išduoti arba pakeisti pateikia vidaus reikalų ministro įgaliotai institucijai.</text:p>
        <text:p text:style-name="P792">2. Sprendimą dėl leidimo laikinai gyventi užsieniečiui išdavimo priima Migracijos departamentas, leidimą laikinai gyventi užsieniečiui išduoda vidaus reikalų ministro įgaliotos institucijos.</text:p>
        <text:p text:style-name="P793">3. Sprendimą dėl leidimo laikinai gyventi užsieniečiui keitimo priima Migracijos departamentas, leidimą laikinai gyventi užsieniečiams keičia vidaus reikalų ministro įgaliotos institucijos.</text:p>
        <text:p text:style-name="P794">4. Sprendimą dėl leidimo laikinai gyventi užsieniečiui panaikinimo priima Migracijos departamentas.<text:s/></text:p>
        <text:p text:style-name="P795">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796">Straipsnio pakeitimas:</text:p>
        <text:p text:style-name="P797"><text:span text:style-name="T798">Nr.<text:s/></text:span><text:a xlink:href="http://www3.lrs.lt/cgi-bin/preps2?a=288727&amp;b=" office:target-frame-name="_top" xlink:show="replace"><text:span text:style-name="T799">X-924</text:span></text:a><text:span text:style-name="T800">, 2006-11-28, Žin., 2006, Nr. 137-5199 (2006-12-16)</text:span></text:p>
        <text:p text:style-name="P801"/>
        <text:p text:style-name="P802"><text:bookmark-start text:name="straipsnis52"/>52 straipsnis. Negaliojantis leidimas laikinai gyventi<text:s/></text:p>
        <text:p text:style-name="P803"><text:bookmark-end text:name="straipsnis52"/>Leidimas laikinai gyventi yra negaliojantis, kai:</text:p>
        <text:p text:style-name="P804">1) pasibaigia leidimo laikinai gyventi galiojimas;</text:p>
        <text:p text:style-name="P805">2) užsienietis miršta;<text:s/></text:p>
        <text:p text:style-name="P806">3) leidime laikinai gyventi yra klastojimo požymių;<text:s/></text:p>
        <text:p text:style-name="P807">4) leidimas yra panaikintas;<text:s/></text:p>
        <text:p text:style-name="P808">5) leidimas yra prarastas;</text:p>
        <text:p text:style-name="P809">6) leidimas yra pakeistas šio Įstatymo 40 straipsnio 2 dalyje nustatytais pagrindais;</text:p>
        <text:p text:style-name="P810">7) užsienietis įgyja leidimą nuolat gyventi;<text:s/></text:p>
        <text:p text:style-name="P811">8) užsienietis įgyja Lietuvos Respublikos pilietybę.</text:p>
        <text:p text:style-name="P812"/>
        <text:p text:style-name="P813"><text:bookmark-start text:name="skirsnis4"/>KETVIRTASIS SKIRSNIS</text:p>
        <text:p text:style-name="P814"><text:bookmark-end text:name="skirsnis4"/>UŽSIENIEČIŲ NUOLATINIS GYVENIMAS</text:p>
        <text:p text:style-name="P815"><text:span text:style-name="T816">LIETUVOS RESPUBLIKOJE</text:span></text:p>
        <text:p text:style-name="P817"/>
        <text:p text:style-name="P818"><text:bookmark-start text:name="straipsnis53"/>53 straipsnis. Leidimo nuolat gyventi išdavimo ir keitimo pagrindai</text:p>
        <text:p text:style-name="P819"><text:bookmark-end text:name="straipsnis53"/>1. Leidimas nuolat gyventi gali būti išduodamas užsieniečiui, jeigu:<text:s/></text:p>
        <text:p text:style-name="P820">1) jis išsaugojo teisę į Lietuvos Respublikos pilietybę Pilietybės įstatymo nustatyta tvarka;<text:s/></text:p>
        <text:p text:style-name="P821">2) jis yra lietuvių kilmės asmuo;</text:p>
        <text:p text:style-name="P822">3) jis atvyko gyventi į Lietuvos Respubliką kartu su Lietuvos Respublikos piliečiu kaip jo šeimos narys;<text:s/></text:p>
        <text:p text:style-name="P823">4) jis neteko Lietuvos Respublikos pilietybės, tačiau gyvena Lietuvos Respublikoje;<text:s/></text:p>
        <text:p text:style-name="P824">5) jis yra vaikas iki 18 metų, gimęs Lietuvos Respublikoje, ir jo tėvai ar vienas iš jų yra Lietuvos Respublikos piliečiai, kurių gyvenamoji vieta deklaruota Lietuvos Respublikoje, arba turi leidimą nuolat gyventi;</text:p>
        <text:p text:style-name="P825">6) jis yra vaikas iki 18 metų, gimęs ne Lietuvos Respublikoje, ir jo tėvai arba vienas iš jų yra Lietuvos Respublikos piliečiai, kurių gyvenamoji vieta deklaruota Lietuvos Respublikoje, arba turi leidimą nuolat gyventi;</text:p>
        <text:p text:style-name="P826">7) jis gavo pabėgėlio statusą Lietuvos Respublikoje;<text:s/></text:p>
        <text:p text:style-name="P827">8) jis pragyveno Lietuvos Respublikoje be pertraukos pastaruosius 5 metus ir turėjo leidimą laikinai gyventi;</text:p>
        <text:p text:style-name="P828">9) Lietuvos Respublikos įstatymo ,,Dėl užsieniečių teisinės padėties“ įgyvendinimo įstatymo 3 straipsnyje numatytu atveju.</text:p>
        <text:p text:style-name="P829">2. Leidimas nuolat gyventi užsieniečio prašymu gali būti pakeistas, jeigu:</text:p>
        <text:p text:style-name="P830">1) užsienietis pakeičia asmens duomenis;</text:p>
        <text:p text:style-name="P831">2) leidimas nuolat gyventi tapo netinkamas naudoti;</text:p>
        <text:p text:style-name="P832">3) pasibaigia leidimo nuolat gyventi galiojimas;</text:p>
        <text:p text:style-name="P833">4) leidime nuolat gyventi yra netikslių įrašų;</text:p>
        <text:p text:style-name="P834">5) leidimas nuolat gyventi yra prarastas.</text:p>
        <text:p text:style-name="P835">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836">4. Leidimas nuolat gyventi užsieniečiui įforminamas 5 metams, o praėjus šiam terminui – keičiamas.<text:s/></text:p>
        <text:p text:style-name="P837">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838">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839">7. Šeimos nariams, atvykstantiems gyventi kartu su užsieniečiu, nurodytu šio straipsnio 1 dalies 1 ir 2 punktuose, ir kartu gyvenantiems, išduodamas leidimas nuolat gyventi.</text:p>
        <text:p text:style-name="P840">Straipsnio pakeitimas:</text:p>
        <text:p text:style-name="P841"><text:span text:style-name="T842">Nr.<text:s/></text:span><text:a xlink:href="http://www3.lrs.lt/cgi-bin/preps2?a=288727&amp;b=" office:target-frame-name="_top" xlink:show="replace"><text:span text:style-name="T843">X-924</text:span></text:a><text:span text:style-name="T844">, 2006-11-28, Žin., 2006, Nr. 137-5199 (2006-12-16)</text:span></text:p>
        <text:p text:style-name="P845"/>
        <text:p text:style-name="P846"><text:bookmark-start text:name="straipsnis54"/>54 straipsnis. Leidimo nuolat gyventi panaikinimo pagrindai<text:s/></text:p>
        <text:p text:style-name="P847"><text:bookmark-end text:name="straipsnis54"/>1. Leidimas nuolat gyventi užsieniečiui panaikinamas, jeigu:</text:p>
        <text:p text:style-name="P848">1) leidimas gautas apgaulės būdu;</text:p>
        <text:p text:style-name="P849">2) jo gyvenimas Lietuvos Respublikoje gali grėsti valstybės saugumui ar viešajai tvarkai;</text:p>
        <text:p text:style-name="P850">3) užsienietis gyvena ne Europos Sąjungos valstybėje narėje ilgiau negu 12 mėnesių iš eilės.</text:p>
        <text:p text:style-name="P851">2. (Neteko galios nuo 2006 m. gruodžio 16 d.)</text:p>
        <text:p text:style-name="P852">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853">4. Užsienietis nepraranda teisės nuolat gyventi Lietuvos Respublikoje tik dėl to, kad jo turimo leidimo nuolat gyventi galiojimo laikas yra pasibaigęs.</text:p>
        <text:p text:style-name="P854">Straipsnio pakeitimas:</text:p>
        <text:p text:style-name="P855"><text:span text:style-name="T856">Nr.<text:s/></text:span><text:a xlink:href="http://www3.lrs.lt/cgi-bin/preps2?a=288727&amp;b=" office:target-frame-name="_top" xlink:show="replace"><text:span text:style-name="T857">X-924</text:span></text:a><text:span text:style-name="T858">, 2006-11-28, Žin., 2006, Nr. 137-5199 (2006-12-16)</text:span></text:p>
        <text:p text:style-name="P859"/>
        <text:p text:style-name="P860"><text:bookmark-start text:name="straipsnis55"/>55 straipsnis. Leidimo nuolat gyventi išdavimas, keitimas ir panaikinimas<text:s/></text:p>
        <text:p text:style-name="P861"><text:bookmark-end text:name="straipsnis55"/>1. Užsienietis dokumentus leidimui nuolat gyventi išduoti arba pakeisti pateikia vidaus reikalų ministro įgaliotai institucijai.</text:p>
        <text:p text:style-name="P862">2. Sprendimą dėl leidimo nuolat gyventi užsieniečiui išdavimo priima Migracijos departamentas, leidimą nuolat gyventi užsieniečiui išduoda vidaus reikalų ministro įgaliotos institucijos.</text:p>
        <text:p text:style-name="P863">3. Leidimą nuolat gyventi keičia vidaus reikalų ministro įgaliotos institucijos.</text:p>
        <text:p text:style-name="P864">4. Sprendimą dėl leidimo nuolat gyventi panaikinimo šio Įstatymo 54 straipsnio 1 dalies 1 ir 3 punktuose nustatytais pagrindais priima Migracijos departamentas.</text:p>
        <text:p text:style-name="P865">5. Sprendimą dėl leidimo nuolat gyventi panaikinimo šio Įstatymo 54 straipsnio 1 dalies 2 punkte nustatytu pagrindu priima Vilniaus apygardos administracinis teismas.</text:p>
        <text:p text:style-name="P866"><text:span text:style-name="T867">6. Tvarką, reglamentuojančią dokumentų leidimui nuolat gyventi gauti pateikimą ir leidimų nuolat gyventi užsieniečiams išdavimą, keitimą, panaikinimą, taip pat<text:s/></text:span><text:span text:style-name="T868">fiktyvios santuokos sudarymo, fiktyvios registruotos partnerystės ar fiktyvaus įvaikinimo įvertinimą<text:s/></text:span><text:span text:style-name="T869">nustato vidaus reikalų ministras.</text:span></text:p>
        <text:p text:style-name="P870">Straipsnio pakeitimas:</text:p>
        <text:p text:style-name="P871"><text:span text:style-name="T872">Nr.<text:s/></text:span><text:a xlink:href="http://www3.lrs.lt/cgi-bin/preps2?a=288727&amp;b=" office:target-frame-name="_top" xlink:show="replace"><text:span text:style-name="T873">X-924</text:span></text:a><text:span text:style-name="T874">, 2006-11-28, Žin., 2006, Nr. 137-5199 (2006-12-16)</text:span></text:p>
        <text:p text:style-name="P875"/>
        <text:p text:style-name="P876"><text:bookmark-start text:name="straipsnis56"/>56 straipsnis. Negaliojantis leidimas nuolat gyventi</text:p>
        <text:p text:style-name="P877"><text:bookmark-end text:name="straipsnis56"/>Leidimas nuolat gyventi yra negaliojantis, kai:<text:s/></text:p>
        <text:p text:style-name="P878">1) pasibaigia leidimo nuolat gyventi galiojimas;<text:s/></text:p>
        <text:p text:style-name="P879">2) užsienietis įgyja Lietuvos Respublikos pilietybę;</text:p>
        <text:p text:style-name="P880">3) užsienietis miršta;</text:p>
        <text:p text:style-name="P881">4) leidime nuolat gyventi yra klastojimo požymių;</text:p>
        <text:p text:style-name="P882">5) leidimas yra panaikintas;</text:p>
        <text:p text:style-name="P883">6) (neteko galios nuo 2006 m. gruodžio 16 d.);</text:p>
        <text:p text:style-name="P884">7) leidimas yra prarastas;<text:s/></text:p>
        <text:p text:style-name="P885">8) užsienietis gauna leidimą gyventi kitoje Europos Sąjungos valstybėje narėje;</text:p>
        <text:p text:style-name="P886"><text:span text:style-name="T887">9) užsienietis Gyvenamosios vietos deklaravimo įstatymo nustatyta tvarka deklaravo, kad išvyko iš Lietuvos Respublikos.</text:span></text:p>
        <text:p text:style-name="P888">Straipsnio pakeitimas:</text:p>
        <text:p text:style-name="P889"><text:span text:style-name="T890">Nr.<text:s/></text:span><text:a xlink:href="http://www3.lrs.lt/cgi-bin/preps2?a=288727&amp;b=" office:target-frame-name="_top" xlink:show="replace"><text:span text:style-name="T891">X-924</text:span></text:a><text:span text:style-name="T892">, 2006-11-28, Žin., 2006, Nr. 137-5199 (2006-12-16)</text:span></text:p>
        <text:p text:style-name="P893"/>
        <text:p text:style-name="P894"><text:bookmark-start text:name="skirsnis5"/><text:span text:style-name="T895">PENKTASIS SKIRSNIS</text:span></text:p>
        <text:p text:style-name="P896"><text:bookmark-end text:name="skirsnis5"/>UŽSIENIEČIŲ DARBAS LIETUVOS RESPUBLIKOJE</text:p>
        <text:p text:style-name="P897"/>
        <text:h text:style-name="P898" text:outline-level="1"><text:bookmark-start text:name="straipsnis57"/>57 straipsnis. Užsieniečio pareiga įsigyti leidimą dirbti Lietuvos Respublikoje</text:h>
        <text:p text:style-name="P899"><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900">2. Leidimą dirbti užsienietis privalo gauti iki atvykimo į Lietuvos Respubliką.</text:p>
        <text:p text:style-name="P901">3. Leidimas dirbti užsieniečiui gali būti išduodamas, jeigu Lietuvoje nėra specialisto, atitinkančio darbdavio keliamus kvalifikacinius reikalavimus.</text:p>
        <text:p text:style-name="P902">4. Socialinės apsaugos ir darbo ministras kartu su vidaus reikalų ministru nustato sąlygas ir tvarką, kai leidimas dirbti užsieniečiui gali būti išduotas jam esant Lietuvos Respublikoje.</text:p>
        <text:p text:style-name="P903">5. Leidimo dirbti užsieniečiams išdavimo sąlygas ir tvarką nustato socialinės apsaugos ir darbo ministras.</text:p>
        <text:p text:style-name="P904">6. Leidimą dirbti užsieniečiui išduoda ir panaikina Lietuvos darbo birža prie Lietuvos Respublikos socialinės apsaugos ir darbo ministerijos (toliau – Lietuvos darbo birža).</text:p>
        <text:p text:style-name="P905"/>
        <text:p text:style-name="P906"><text:bookmark-start text:name="straipsnis58"/>58 straipsnis. Užsieniečio atleidimas nuo pareigos įsigyti leidimą dirbti</text:p>
        <text:p text:style-name="P907"><text:bookmark-end text:name="straipsnis58"/>1. Užsienietis atleidžiamas nuo pareigos įsigyti leidimą dirbti, jeigu:</text:p>
        <text:p text:style-name="P908">1) turi leidimą laikinai gyventi Lietuvos Respublikoje, išduotą pagal šio Įstatymo 40 straipsnio 1 dalies 1–3, 7, 9, 10 punktus;</text:p>
        <text:p text:style-name="P909">2) turi leidimą nuolat gyventi.</text:p>
        <text:p text:style-name="P910">2. Socialinės apsaugos ir darbo ministras nustato sąlygas, kurioms esant iš užsieniečio nereikalaujama įsigyti leidimo dirbti.</text:p>
        <text:p text:style-name="P911"/>
        <text:p text:style-name="P912"><text:bookmark-start text:name="straipsnis59"/>59 straipsnis. Leidimo dirbti išdavimo pagrįstumas</text:p>
        <text:p text:style-name="P913"><text:bookmark-end text:name="straipsnis59"/>Leidimas dirbti užsieniečiui išduodamas atsižvelgiant į Lietuvos Respublikos darbo rinkos poreikius.</text:p>
        <text:p text:style-name="P914"/>
        <text:h text:style-name="P915" text:outline-level="2"><text:bookmark-start text:name="straipsnis60"/>60 straipsnis. Prašymo išduoti leidimą dirbti nagrinėjimo terminai</text:h>
        <text:p text:style-name="P916"><text:bookmark-end text:name="straipsnis60"/>Užsieniečio prašymas išduoti leidimą dirbti turi būti išnagrinėtas ne vėliau kaip per 2 mėnesius nuo prašymo gavimo Lietuvos darbo biržoje dienos.</text:p>
        <text:p text:style-name="P917"/>
        <text:h text:style-name="P918" text:outline-level="3"><text:bookmark-start text:name="straipsnis61"/>61 straipsnis. Leidimo dirbti galiojimas</text:h>
        <text:p text:style-name="P919"><text:bookmark-end text:name="straipsnis61"/>1. Leidimas dirbti užsieniečiui išduodamas iki 2 metų, nurodant darbą (pareigas) ir įmonę, įstaigą ar organizaciją, kurioje užsienietis dirbs.<text:s/></text:p>
        <text:p text:style-name="P920">2. Užsieniečiui, kuris atvyksta į Lietuvos Respubliką dirbti sezoninių darbų, leidimas dirbti išduodamas iki 6 mėnesių per vienerius metus, skaičiuojant nuo pirmosios atvykimo į Lietuvos Respubliką dienos.</text:p>
        <text:p text:style-name="P921">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922"/>
        <text:h text:style-name="P923" text:outline-level="3"><text:bookmark-start text:name="straipsnis62"/>62 straipsnis. Užsieniečių įsidarbinimas</text:h>
        <text:p text:style-name="P924"><text:bookmark-end text:name="straipsnis62"/>1. Užsienietis gali įsidarbinti Lietuvos Respublikoje pagal darbo sutartį arba, kai jo nuolatinė darbo vieta yra užsienyje, gali būti atsiųstas laikinai dirbti į Lietuvos Respubliką.</text:p>
        <text:p text:style-name="P925">2. Darbdavys gali sudaryti darbo sutartį tik su užsieniečiu, turinčiu leidimą dirbti, išskyrus šio Įstatymo 58 straipsnyje nurodytus atvejus.</text:p>
        <text:p text:style-name="P926">3. Užsieniečio darbo užmokestis negali būti mažesnis už tokį patį darbą dirbančio Lietuvos Respublikos gyventojo.</text:p>
        <text:p text:style-name="P927">4. Užsieniečio darbo santykius reglamentuoja Lietuvos Respublikos darbo kodeksas, šis Įstatymas ir Europos Sąjungos teisės aktai.</text:p>
        <text:p text:style-name="P928"/>
        <text:p text:style-name="P929"><text:bookmark-start text:name="straipsnis63"/>63 straipsnis. Leidimo dirbti Lietuvos Respublikoje panaikinimo pagrindai</text:p>
        <text:p text:style-name="P930"><text:bookmark-end text:name="straipsnis63"/>Leidimas dirbti užsieniečiui panaikinamas, jeigu:</text:p>
        <text:p text:style-name="P931">1) leidimą dirbti užsienietis gavo apgaulės būdu;</text:p>
        <text:p text:style-name="P932">2) darbo sutartis nutraukta;</text:p>
        <text:p text:style-name="P933">3) nutrūksta darbo santykiai su užsienyje esančiu darbdaviu, kuris buvo atsiuntęs užsienietį laikinai dirbti į Lietuvos Respubliką;</text:p>
        <text:p text:style-name="P934">4) panaikinamas užsieniečio leidimas laikinai gyventi.</text:p>
        <text:p text:style-name="P935"/>
        <text:p text:style-name="P936"><text:bookmark-start text:name="straipsnis64"/>64 straipsnis. Neteisėtas darbas arba neteisėtas užsiėmimas kita veikla Lietuvos Respublikoje</text:p>
        <text:p text:style-name="P937"><text:bookmark-end text:name="straipsnis64"/>Užsieniečio darbas arba užsiėmimas kita veikla Lietuvos Respublikoje laikomi neteisėtais, neatsižvelgiant į tai, ar gaunama pajamų, ar ne, jeigu jis:</text:p>
        <text:p text:style-name="P938">1) dirba be leidimo dirbti ir (arba) darbo sutarties ir leidimo laikinai gyventi, kai juos būtina turėti;</text:p>
        <text:p text:style-name="P939">2) užsiima veikla, kuriai neturi leidimo, jei būtina jį turėti, ir neturi leidimo laikinai gyventi;</text:p>
        <text:p text:style-name="P940">3) studijuoja, mokosi švietimo įstaigoje, stažuoja, dalyvauja kvalifikacijos kėlimo kursuose ar profesiniuose mokymuose be leidimo laikinai gyventi, išskyrus atvejus, nurodytus šio Įstatymo 32 straipsnio 2 dalies 2 punkte ir 71 straipsnio 2 dalyje.</text:p>
        <text:p text:style-name="P941">Straipsnio pakeitimas:</text:p>
        <text:p text:style-name="P942"><text:span text:style-name="T943">Nr.<text:s/></text:span><text:a xlink:href="http://www3.lrs.lt/cgi-bin/preps2?a=288727&amp;b=" office:target-frame-name="_top" xlink:show="replace"><text:span text:style-name="T944">X-924</text:span></text:a><text:span text:style-name="T945">, 2006-11-28, Žin., 2006, Nr. 137-5199 (2006-12-16)</text:span></text:p>
        <text:p text:style-name="P946"/>
        <text:p text:style-name="P947"><text:bookmark-start text:name="skyrius4"/>IV SKYRIUS</text:p>
        <text:p text:style-name="P948"><text:bookmark-end text:name="skyrius4"/>PRIEGLOBSČIO LIETUVOS RESPUBLIKOJE SUTEIKIMAS</text:p>
        <text:p text:style-name="P949"/>
        <text:p text:style-name="P950"><text:bookmark-start text:name="skirsnis6"/>PIRMASIS SKIRSNIS</text:p>
        <text:p text:style-name="P951"><text:bookmark-end text:name="skirsnis6"/>PRAŠYMO SUTEIKTI PRIEGLOBSTĮ PATEIKIMAS<text:s/></text:p>
        <text:p text:style-name="P952"/>
        <text:p text:style-name="P953"><text:bookmark-start text:name="straipsnis65"/><text:span text:style-name="T954">65 straipsnis. Užsieniečio teisė kreiptis ir gauti prieglobstį Lietuvos Respublikoje</text:span></text:p>
        <text:p text:style-name="P955"><text:bookmark-end text:name="straipsnis65"/>Užsienietis turi teisę kreiptis ir gauti prieglobstį Lietuvos Respublikoje šio Įstatymo nustatyta tvarka.</text:p>
        <text:p text:style-name="P956"/>
        <text:p text:style-name="P957"><text:bookmark-start text:name="straipsnis66"/>66 straipsnis. Prieglobsčio formos</text:p>
        <text:p text:style-name="P958"><text:bookmark-end text:name="straipsnis66"/>Šio Įstatymo ir kitų teisės aktų nustatyta tvarka suteikiamo prieglobsčio Lietuvos Respublikoje formos:</text:p>
        <text:p text:style-name="P959">1) pabėgėlio statusas;</text:p>
        <text:p text:style-name="P960">2) papildoma apsauga;</text:p>
        <text:p text:style-name="P961">3) laikinoji apsauga.</text:p>
        <text:p text:style-name="P962"/>
        <text:p text:style-name="P963"/>
        <text:p text:style-name="P964"><text:bookmark-start text:name="straipsnis67"/>67 straipsnis. Prašymo suteikti pabėgėlio statusą ar papildomą apsaugą Lietuvos Respublikoje pateikimas</text:p>
        <text:p text:style-name="P965"><text:bookmark-end text:name="straipsnis67"/><text:span text:style-name="T966">1. Užsieniečio prašymas suteikti pabėgėlio statusą ar papildomą apsaugą Lietuvos Respublikoje</text:span><text:span text:style-name="T967"><text:s/></text:span><text:span text:style-name="T968">(toliau – prašymas suteikti prieglobstį)</text:span><text:span text:style-name="T969"><text:s/></text:span><text:span text:style-name="T970">gali būti pateiktas:<text:s/></text:span></text:p>
        <text:p text:style-name="P971">1) Lietuvos Respublikos valstybės sienos perėjimo punktuose arba Lietuvos Respublikos teritorijoje, kurioje galioja pasienio teisinis režimas, – Valstybės sienos apsaugos tarnybai;</text:p>
        <text:p text:style-name="P972">2) teritorinei policijos įstaigai;</text:p>
        <text:p text:style-name="P973">3) Užsieniečių registracijos centrui.</text:p>
        <text:p text:style-name="P974"><text:span text:style-name="T975">2. Užsienietis turi teisę asmeniškai</text:span><text:span text:style-name="T976"><text:s/></text:span><text:span text:style-name="T977">pateikti prašymą suteikti prieglobstį. Nepilnamečių šeimos narių vardu prašymą gali pateikti vienas iš pilnamečių šeimos narių.<text:s/></text:span></text:p>
        <text:p text:style-name="P978">3. Nelydimam nepilnamečiui užsieniečiui pateikus prašymą suteikti prieglobstį, Lietuvos Respublikos įstatymų nustatyta tvarka nustatoma laikinoji globa.<text:s/></text:p>
        <text:p text:style-name="P979">4. Tvarką, reglamentuojančią užsieniečių prašymų suteikti prieglobstį nagrinėjimą, sprendimų priėmimą ir jų vykdymą, nustato vidaus reikalų ministras.</text:p>
        <text:p text:style-name="P980"/>
        <text:p text:style-name="P981"><text:bookmark-start text:name="straipsnis68"/><text:span text:style-name="T982">68 straipsnis. Informacijos neatskleidimas</text:span></text:p>
        <text:p text:style-name="P983"><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984">2. Užsieniečio prašyme suteikti prieglobstį pateikta informacija bei prašymo nagrinėjimo metu gauta informacija užsieniečio kilmės valstybei neteikiama.</text:p>
        <text:p text:style-name="P985"/>
        <text:h text:style-name="P986" text:outline-level="4"><text:bookmark-start text:name="straipsnis69"/>69 straipsnis. Prašymą suteikti prieglobstį gavusios institucijos veiksmai</text:h>
        <text:p text:style-name="P987"><text:bookmark-end text:name="straipsnis69"/>1. Valstybės institucijos ar įstaigos, kuriai pateiktas užsieniečio prašymas suteikti prieglobstį, įgaliotas valstybės tarnautojas:</text:p>
        <text:p text:style-name="P988">1) nurodo prašyme suteikti prieglobstį arba šio prašymo protokole, jeigu prašymas nebuvo pateiktas raštu, jo pateikimo datą, laiką ir vietą;</text:p>
        <text:p text:style-name="P989">2) paima visus turimus prieglobsčio prašytojo dokumentus ir kelionės bilietus;</text:p>
        <text:p text:style-name="P990">3) atlieka prieglobsčio prašytojo asmens ir jo daiktų apžiūrą Lietuvos Respublikos įstatymų nustatyta tvarka;</text:p>
        <text:p text:style-name="P991">4) apklausia prieglobsčio prašytoją;</text:p>
        <text:p text:style-name="P992">5) paima prieglobsčio prašytojo pirštų atspaudus;<text:s/></text:p>
        <text:p text:style-name="P993">6) nufotografuoja prieglobsčio prašytoją.<text:s/></text:p>
        <text:p text:style-name="P994">2. Prieglobsčio prašytojo asmens tapatybę patvirtinantys dokumentai lieka jo asmens byloje tol, kol nagrinėjamas jo prašymas suteikti prieglobstį.<text:s/></text:p>
        <text:p text:style-name="P995"><text:span text:style-name="T996">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997"><text:s/></text:span></text:p>
        <text:p text:style-name="P998">4. Vidaus reikalų ministro įgaliota institucija užtikrina duomenų apie pabėgėlio pirštų atspaudus apsaugą.</text:p>
        <text:p text:style-name="P999">5. Veiksmai, išvardyti šio straipsnio 1 ir 3 dalyse, atliekami per 24 valandas nuo prašymo suteikti prieglobstį pateikimo momento.</text:p>
        <text:p text:style-name="P1000"/>
        <text:p text:style-name="P1001"><text:bookmark-start text:name="straipsnis70"/>70 straipsnis. Atsakomybės netaikymas už neteisėtą atvykimą ir buvimą Lietuvos Respublikoje</text:p>
        <text:p text:style-name="P1002"><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003"/>
        <text:p text:style-name="P1004"><text:bookmark-start text:name="straipsnis71"/>71 straipsnis. Prieglobsčio prašytojo teisės ir pareigos Lietuvos Respublikoje jo prašymo suteikti prieglobstį nagrinėjimo metu</text:p>
        <text:p text:style-name="P1005"><text:bookmark-end text:name="straipsnis71"/>1. Prieglobsčio prašytojas prašymo suteikti prieglobstį Lietuvos Respublikoje nagrinėjimo metu turi šias teises:</text:p>
        <text:p text:style-name="P1006">1) gyventi Užsieniečių registracijos centre arba Pabėgėlių priėmimo centre bei naudotis jų teikiamomis paslaugomis;</text:p>
        <text:p text:style-name="P1007">2) tvarkyti ir notarine tvarka įforminti dokumentus, susijusius su prašymo suteikti prieglobstį nagrinėjimu;</text:p>
        <text:p text:style-name="P1008">3) naudotis valstybės garantuojama teisine pagalba;</text:p>
        <text:p text:style-name="P1009">4) gauti kompensaciją už naudojimąsi visuomeninio transporto priemonėmis, kai toks naudojimasis susijęs su prašymo suteikti prieglobstį nagrinėjimu;</text:p>
        <text:p text:style-name="P1010">5) naudotis nemokamomis vertėjo paslaugomis;</text:p>
        <text:p text:style-name="P1011">6) nemokamai gauti būtinąją medicinos pagalbą ir socialines paslaugas Užsieniečių registracijos centre arba Pabėgėlių priėmimo centre;</text:p>
        <text:p text:style-name="P1012">7) socialinės apsaugos ir darbo ministro nustatyta tvarka kas mėnesį gauti piniginę pašalpą;</text:p>
        <text:p text:style-name="P1013">8) kreiptis į Jungtinių Tautų vyriausiojo pabėgėlių komisaro valdybos atstovus ir su jais susitikti;</text:p>
        <text:p text:style-name="P1014">9) kitas teises, kurios jam garantuojamos pagal Lietuvos Respublikos tarptautines sutartis, įstatymus ir kitus teisės aktus.</text:p>
        <text:p text:style-name="P1015">2. Nepilnamečiai prieglobsčio prašytojai turi teisę mokytis bendrojo lavinimo ir profesinėse mokyklose.</text:p>
        <text:p text:style-name="P1016">3. Prieglobsčio prašytojo pareigos:</text:p>
        <text:p text:style-name="P1017">1) laikytis Lietuvos Respublikos Konstitucijos, įstatymų ir kitų teisės aktų reikalavimų;</text:p>
        <text:p text:style-name="P1018">2) vykdyti Migracijos departamento ir teismo sprendimuose prieglobsčio prašytojui nustatytas pareigas;</text:p>
        <text:p text:style-name="P1019">3) leisti gydytojui patikrinti sveikatos būklę;</text:p>
        <text:p text:style-name="P1020">4) prašymo suteikti prieglobstį nagrinėjimo metu pateikti visus turimus dokumentus ir tikrovę atitinkančius išsamius paaiškinimus dėl prašymo suteikti prieglobstį motyvų, savo asmenybės bei atvykimo ir buvimo Lietuvos Respublikoje aplinkybių;</text:p>
        <text:p text:style-name="P1021">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022">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023">5. Paaiškėjus, kad prieglobsčio prašytojas turėjo lėšų apmokėti už šio straipsnio 1 dalyje nustatytų teisių įgyvendinimą, kai jo pagrindiniai poreikiai buvo tenkinami nemokamai, jis privalo padengti valstybės turėtas išlaidas.</text:p>
        <text:p text:style-name="P1024"/>
        <text:p text:style-name="P1025"><text:bookmark-start text:name="skirsnis7"/>ANTRASIS SKIRSNIS</text:p>
        <text:p text:style-name="P1026"><text:bookmark-end text:name="skirsnis7"/>EUROPOS SĄJUNGOS VALSTYBĖS NARĖS, ATSAKINGOS UŽ PRAŠYMO SUTEIKTI PRIEGLOBSTĮ NAGRINĖJIMĄ, NUSTATYMAS</text:p>
        <text:p text:style-name="P1027"/>
        <text:p text:style-name="P1028"><text:bookmark-start text:name="straipsnis72"/>72 straipsnis. Sprendimo dėl valstybės, atsakingos už prašymo suteikti prieglobstį nagrinėjimą, nustatymo priėmimas</text:p>
        <text:p text:style-name="P1029"><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030">2. Jei Europos Sąjungos valstybė narė paprašo ir jei prieglobsčio prašytojas to pageidauja, Lietuvos Respublika humanitariniais sumetimais gali sutikti nagrinėti prieglobsčio prašytojo prašymą, net jei ji nėra atsakinga už prašymo suteikti prieglobstį nagrinėjimą.</text:p>
        <text:p text:style-name="P1031"><text:span text:style-name="T1032">3. Priėmus sprendimą, kad už prašymo suteikti prieglobstį nagrinėjimą yra atsakinga Lietuvos Respublika, šis prašymas nagrinėjamas iš esmės.<text:s/></text:span></text:p>
        <text:p text:style-name="P1033"/>
        <text:p text:style-name="P1034"><text:bookmark-start text:name="straipsnis73"/>73 straipsnis. Veiksmai, susiję su valstybės, atsakingos už prašymo suteikti prieglobstį nagrinėjimą, nustatymu ir prieglobsčio prašytojo perdavimu Europos Sąjungos valstybei narei</text:p>
        <text:p text:style-name="P1035"><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036">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037">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038"/>
        <text:p text:style-name="P1039"><text:bookmark-start text:name="straipsnis74"/>74 straipsnis. Sprendimo dėl prieglobsčio prašytojo perdavimo Europos Sąjungos valstybei narei priėmimas</text:p>
        <text:p text:style-name="P1040"><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041">2. Šio straipsnio 1 dalyje nurodytą sprendimą vykdo vidaus reikalų ministro įgaliota institucija.<text:s/></text:p>
        <text:p text:style-name="P1042"><text:s/></text:p>
        <text:p text:style-name="P1043"><text:bookmark-start text:name="straipsnis75"/>75 straipsnis. Kelionės dokumento išdavimas prieglobsčio prašytojui, kuris perduodamas Europos Sąjungos valstybei narei</text:p>
        <text:p text:style-name="P1044"><text:bookmark-end text:name="straipsnis75"/><text:span text:style-name="T1045">1. Prieglobsčio prašytojui, kuris perduodamas Europos Sąjungos valstybei narei, atsakingai už jo prašymo suteikti prieglobstį nagrinėjimą, išduodamas kelionės dokumentas<text:s/></text:span><text:span text:style-name="T1046">(Laissez-passer</text:span><text:span text:style-name="T1047">), skirtas vienai kelionei į Europos Sąjungos valstybę narę.<text:s/></text:span></text:p>
        <text:p text:style-name="P1048">2. Sprendimą dėl kelionės dokumento išdavimo priima Migracijos departamentas.</text:p>
        <text:p text:style-name="P1049"/>
        <text:p text:style-name="P1050"><text:bookmark-start text:name="skirsnis8"/><text:span text:style-name="T1051">TREČIASIS</text:span><text:span text:style-name="T1052"><text:s/></text:span><text:span text:style-name="T1053">SKIRSNIS</text:span></text:p>
        <text:p text:style-name="P1054"><text:bookmark-end text:name="skirsnis8"/>PRIEGLOBSČIO LIETUVOS RESPUBLIKOJE SUTEIKIMO TVARKA</text:p>
        <text:p text:style-name="P1055"/>
        <text:p text:style-name="P1056"><text:bookmark-start text:name="straipsnis76"/>76 straipsnis. Prieglobsčio prašytojo įleidimas į Lietuvos Respublikos teritoriją ir laikino teritorinio prieglobsčio jam suteikimas<text:s/></text:p>
        <text:p text:style-name="P1057"><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058">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059">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060">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061"/>
        <text:p text:style-name="P1062"><text:bookmark-start text:name="straipsnis77"/>77 straipsnis. Priežastys, dėl kurių prieglobsčio prašytojas neįleidžiamas į Lietuvos Respublikos teritoriją ir nesuteikiamas laikinas teritorinis prieglobstis<text:s/></text:p>
        <text:p text:style-name="P1063"><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064">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065">3. Šio straipsnio 1 ir 2 dalys netaikomos nelydimam nepilnamečiui prieglobsčio prašytojui. Šio straipsnio 1 dalis taip pat netaikoma, kai nustatoma Europos Sąjungos valstybė narė, atsakinga už prašymo suteikti prieglobstį nagrinėjimą.<text:s/></text:p>
        <text:p text:style-name="P1066"/>
        <text:p text:style-name="P1067"><text:bookmark-start text:name="straipsnis78"/>78 straipsnis. Užsieniečio registracijos pažymėjimo išdavimas</text:p>
        <text:p text:style-name="P1068"><text:bookmark-end text:name="straipsnis78"/>1. Migracijos departamentas per 48 valandas išduoda užsieniečio registracijos pažymėjimą prieglobsčio prašytojui, kuriam suteiktas laikinas teritorinis prieglobstis.</text:p>
        <text:p text:style-name="P1069">2. Užsieniečio registracijos pažymėjimas išduodamas bet kokio amžiaus prieglobsčio prašytojui.</text:p>
        <text:p text:style-name="P1070"/>
        <text:p text:style-name="P1071"><text:bookmark-start text:name="straipsnis79"/>79 straipsnis. Prieglobsčio prašytojo apgyvendinimas Lietuvos Respublikoje</text:p>
        <text:p text:style-name="P1072"><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073"><text:span text:style-name="T1074">2. Teisėtai į Lietuvos Respubliką atvykęs prieglobsčio prašytojas, kuriam suteiktas laikinas teritorinis prieglobstis,</text:span><text:span text:style-name="T1075"><text:s/></text:span><text:span text:style-name="T1076">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077">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078">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079">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080">Straipsnio pakeitimas:</text:p>
        <text:p text:style-name="P1081"><text:span text:style-name="T1082">Nr.<text:s/></text:span><text:a xlink:href="http://www3.lrs.lt/cgi-bin/preps2?a=288727&amp;b=" office:target-frame-name="_top" xlink:show="replace"><text:span text:style-name="T1083">X-924</text:span></text:a><text:span text:style-name="T1084">, 2006-11-28, Žin., 2006, Nr. 137-5199 (2006-12-16)</text:span></text:p>
        <text:p text:style-name="P1085"><text:s/></text:p>
        <text:p text:style-name="P1086"><text:bookmark-start text:name="straipsnis80"/>80 straipsnis. Prieglobsčio prašytojo prašymo suteikti prieglobstį nagrinėjimas iš esmės</text:p>
        <text:p text:style-name="P1087"><text:bookmark-end text:name="straipsnis80"/>Prašymą suteikti prieglobstį iš esmės nagrinėja Migracijos departamentas, atlikdamas tyrimą, kurio tikslas – nustatyti, ar prieglobsčio prašytojas atitinka šio Įstatymo 86 ar 87 straipsnyje nustatytus kriterijus, taip pat ar nėra priežasčių, nurodytų šio Įstatymo 89 straipsnyje.<text:s/></text:p>
        <text:p text:style-name="P1088"/>
        <text:p text:style-name="P1089"><text:bookmark-start text:name="straipsnis81"/>81 straipsnis. Prašymo suteikti prieglobstį nagrinėjimo iš esmės terminai</text:p>
        <text:p text:style-name="P1090"><text:bookmark-end text:name="straipsnis8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7 straipsnio 4 dalyje nustatytais atvejais.<text:s/></text:p>
        <text:p text:style-name="P1091">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092">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093"/>
        <text:p text:style-name="P1094"><text:bookmark-start text:name="straipsnis82"/>82 straipsnis. Prieglobsčio prašytojo apklausa ir supažindinimas su sprendimais</text:p>
        <text:p text:style-name="P1095"><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096">2. Prieglobsčio prašytojas turi būti jam suprantama kalba supažindinamas su visais dėl jo priimtais sprendimais ir gauti jų kopijas.<text:s/></text:p>
        <text:p text:style-name="P1097"/>
        <text:p text:style-name="P1098"><text:bookmark-start text:name="straipsnis83"/>83 straipsnis. Įrodinėjimo priemonių leistinumas</text:p>
        <text:p text:style-name="P1099"><text:bookmark-end text:name="straipsnis83"/><text:span text:style-name="T1100">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101"><text:s/></text:span></text:p>
        <text:p text:style-name="P1102">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103"/>
        <text:p text:style-name="P1104"><text:bookmark-start text:name="straipsnis84"/>84 straipsnis. Prašymo suteikti prieglobstį nagrinėjimo sustabdymas ir atnaujinimas<text:s/></text:p>
        <text:p text:style-name="P1105"><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106">2. Prieglobsčio prašytojo, kuriam leista apsigyventi jo pasirinktoje vietoje, prašymo suteikti prieglobstį nagrinėjimas sustabdomas, jei per 72 valandas nėra galimybės su juo susisiekti.<text:s/></text:p>
        <text:p text:style-name="P1107">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108">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109"><text:span text:style-name="T1110">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111">siūlydami<text:s/></text:span><text:span text:style-name="T1112">pripažinti tokio prieglobsčio prašytojo prašymą suteikti prieglobstį akivaizdžiai nepagrįstu.</text:span></text:p>
        <text:p text:style-name="P1113">6. Sprendimą sustabdyti ar atnaujinti prieglobsčio prašytojo prašymo suteikti prieglobstį nagrinėjimą priima Migracijos departamentas.<text:s/></text:p>
        <text:p text:style-name="P1114">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115"><text:span text:style-name="T1116">8. Sprendimai sustabdyti ir atnaujinti paslaugų ir paramos,<text:s/></text:span><text:span text:style-name="T1117">įgyvendinant šio Įstatymo 71 straipsnio 1 ir 2 dalyse nurodytas teises,</text:span><text:span text:style-name="T1118"><text:s/></text:span><text:span text:style-name="T1119">teikimą prieglobsčio prašytojui priimami socialinės apsaugos ir darbo ministro nustatyta tvarka.</text:span></text:p>
        <text:p text:style-name="P1120"/>
        <text:p text:style-name="P1121"><text:bookmark-start text:name="straipsnis85"/><text:span text:style-name="T1122">85 straipsnis. Prašymo suteikti prieglobstį nagrinėjimo nutraukimas</text:span></text:p>
        <text:p text:style-name="P1123"><text:bookmark-end text:name="straipsnis85"/>1. Prieglobsčio prašytojo prašymo suteikti prieglobstį nagrinėjimas nutraukiamas, jeigu:</text:p>
        <text:p text:style-name="P1124">1) prieglobsčio prašytojas raštu pareiškia norą nutraukti prašymo nagrinėjimą;</text:p>
        <text:p text:style-name="P1125"><text:span text:style-name="T1126">2)<text:s/></text:span><text:span text:style-name="T1127">praėjo vienas mėnuo</text:span><text:span text:style-name="T1128"><text:s/>nuo sprendimo sustabdyti prieglobsčio prašytojo prašymo suteikti prieglobstį nagrinėjimą priėmimo dienos;</text:span></text:p>
        <text:p text:style-name="P1129"><text:span text:style-name="T1130">3) prieglobsčio prašytojas mirė, išskyrus atvejus, kai jis pateikė prašymą suteikti prieglobstį<text:s/></text:span><text:span text:style-name="T1131">nepilnamečių šeimos narių vardu.</text:span></text:p>
        <text:p text:style-name="P1132">2. Sprendimą nutraukti prieglobsčio prašytojo prašymo suteikti prieglobstį nagrinėjimą priima Migracijos departamentas.</text:p>
        <text:p text:style-name="P1133">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134"><text:s/></text:p>
        <text:p text:style-name="P1135"><text:bookmark-start text:name="straipsnis86"/>86 straipsnis. Pabėgėlio statuso suteikimas</text:p>
        <text:p text:style-name="P1136"><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137">2. Sprendimą dėl pabėgėlio statuso suteikimo arba nesuteikimo priima Migracijos departamentas.</text:p>
        <text:p text:style-name="P1138"><text:s/></text:p>
        <text:p text:style-name="P1139"><text:bookmark-start text:name="straipsnis87"/>87 straipsnis. Papildomos apsaugos suteikimas<text:s/></text:p>
        <text:p text:style-name="P1140"><text:bookmark-end text:name="straipsnis87"/><text:s/>1. Papildoma apsauga gali būti suteikta prieglobsčio prašytojui, kuris yra už savo kilmės valstybės ribų ir negali ten grįžti dėl visiškai pagrįstos baimės, kad:</text:p>
        <text:p text:style-name="P1141">1) jis bus kankinamas, su juo bus žiauriai, nežmoniškai elgiamasi arba bus žeminamas jo orumas ar jis bus tokiu būdu baudžiamas;</text:p>
        <text:p text:style-name="P1142">2) yra grėsmė, kad jo kaip žmogaus teisės ir pagrindinės laisvės bus pažeistos;</text:p>
        <text:p text:style-name="P1143"><text:span text:style-name="T1144">3) yra grėsmė jo gyvybei, sveikatai, saugumui ar laisvei dėl paplitusios prievartos, <text:s/>kuri kyla karinio konflikto metu arba kuri sudaro sąlygas sistemingiems žmogaus teisių pažeidimams.<text:s/></text:span></text:p>
        <text:p text:style-name="P1145"><text:s/>2. Sprendimą dėl papildomos apsaugos suteikimo arba nesuteikimo prieglobsčio prašytojui priima Migracijos departamentas.<text:s/></text:p>
        <text:p text:style-name="P1146"><text:s/></text:p>
        <text:p text:style-name="P1147"><text:bookmark-start text:name="straipsnis88"/>88 straipsnis. Priežastys, dėl kurių nesuteikiamas pabėgėlio statusas arba papildoma apsauga<text:s/></text:p>
        <text:p text:style-name="P1148"><text:bookmark-end text:name="straipsnis88"/>Prieglobsčio prašytojui, atitinkančiam šio Įstatymo 86 ar 87 straipsnyje nustatytus kriterijus, nesuteikiamas pabėgėlio statusas arba papildoma apsauga, jeigu:</text:p>
        <text:p text:style-name="P1149">1) jis naudojasi Jungtinių Tautų institucijų ar organizacijų, išskyrus Jungtinių Tautų vyriausiojo pabėgėlių komisaro valdybą, pagalba ir apsauga;</text:p>
        <text:p text:style-name="P1150">2) valstybės, kurioje jis gyvena, kompetentingos institucijos pripažįsta jo teises ir pareigas, susijusias su tos valstybės pilietybe;</text:p>
        <text:p text:style-name="P1151">3) yra rimtas pagrindas manyti, kad iki atvykimo į Lietuvos Respubliką jis padarė sunkų nepolitinį nusikaltimą arba yra kaltinamas veika, prieštaraujančia Jungtinių Tautų Organizacijos tikslams ir principams;</text:p>
        <text:p text:style-name="P1152">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153"><text:span text:style-name="T1154">5)<text:s/></text:span><text:span text:style-name="T1155">yra rimtas pagrindas manyti, kad<text:s/></text:span><text:span text:style-name="T1156">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157">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158">Straipsnio pakeitimas:</text:p>
        <text:p text:style-name="P1159"><text:span text:style-name="T1160">Nr.<text:s/></text:span><text:a xlink:href="http://www3.lrs.lt/cgi-bin/preps2?a=288727&amp;b=" office:target-frame-name="_top" xlink:show="replace"><text:span text:style-name="T1161">X-924</text:span></text:a><text:span text:style-name="T1162">, 2006-11-28, Žin., 2006, Nr. 137-5199 (2006-12-16)</text:span></text:p>
        <text:p text:style-name="P1163"/>
        <text:p text:style-name="P1164"><text:bookmark-start text:name="straipsnis89"/>89 straipsnis. Dokumentų išdavimas užsieniečiams, gavusiems prieglobstį Lietuvos Respublikoje<text:s/></text:p>
        <text:p text:style-name="P1165"><text:bookmark-end text:name="straipsnis89"/>1. Užsieniečiui, kuriam suteiktas pabėgėlio Lietuvos Respublikoje statusas, Migracijos departamento sprendimu išduodamas leidimas nuolat gyventi.</text:p>
        <text:p text:style-name="P1166">2. Užsieniečiui, kuriam suteikta papildoma apsauga Lietuvos Respublikoje, Migracijos departamento sprendimu išduodamas leidimas laikinai gyventi.<text:s/></text:p>
        <text:p text:style-name="P1167">3. Pabėgėliui, kuris nuolat gyvena Lietuos Respublikoje, išvykti į užsienio valstybę vidaus reikalų ministro nustatyta tvarka išduodamas pabėgėlio kelionės dokumentas.</text:p>
        <text:p text:style-name="P1168"/>
        <text:p text:style-name="P1169"><text:bookmark-start text:name="straipsnis90"/><text:span text:style-name="T1170">90 straipsnis</text:span><text:span text:style-name="T1171">.<text:s/></text:span><text:span text:style-name="T1172">Pabėgėlio statuso ir papildomos apsaugos Lietuvos Respublikoje panaikinimas</text:span></text:p>
        <text:p text:style-name="P1173"><text:bookmark-end text:name="straipsnis90"/><text:span text:style-name="T1174">1. Užsieniečiui suteiktas pabėgėlio Lietuvos Respublikoje statusas</text:span><text:span text:style-name="T1175"><text:s/></text:span><text:span text:style-name="T1176">panaikinamas, jeigu jis:</text:span></text:p>
        <text:p text:style-name="P1177">1) savo noru pasinaudojo valstybės, kurios pilietis jis yra, gynyba;</text:p>
        <text:p text:style-name="P1178">2) savo noru susigrąžino prarastą pilietybę;</text:p>
        <text:p text:style-name="P1179">3) įgijo užsienio valstybės pilietybę ir naudojasi tos valstybės, kurios pilietis jis dabar yra, gynyba;</text:p>
        <text:p text:style-name="P1180">4) savo noru vėl apsigyveno valstybėje, kurią buvo palikęs arba už kurios ribų jis buvo bijodamas persekiojimo;</text:p>
        <text:p text:style-name="P1181">5) negali atsisakyti naudotis valstybės, kurios pilietis jis yra, gynyba, nes jau nėra aplinkybių, dėl kurių buvo pripažintas pabėgėliu Lietuvos Respublikoje;</text:p>
        <text:p text:style-name="P1182">6) kaip pilietybės neturintis asmuo gali grįžti į valstybę, kurioje buvo jo gyvenamoji vieta, nes jau nėra aplinkybių, dėl kurių buvo pripažintas pabėgėliu Lietuvos Respublikoje;</text:p>
        <text:p text:style-name="P1183">7) pabėgėlio statusą Lietuvos Respublikoje gavo apgaulės būdu, išskyrus atvejus, kai jo pateikta informacija apie save neturėjo esminės įtakos priimant sprendimą suteikti jam pabėgėlio statusą Lietuvos Respublikoje;</text:p>
        <text:p text:style-name="P1184"><text:span text:style-name="T1185">8) gyvendamas Lietuvos Respublikoje, gali kelti grėsmę valstybės saugumui ar viešajai tvarkai arba<text:s/></text:span><text:span text:style-name="T1186">įsiteisėjusiu teismo nuosprendžiu yra pripažintas kaltu dėl sunkaus ar labai sunkaus nusikaltimo</text:span><text:span text:style-name="T1187">;</text:span></text:p>
        <text:p text:style-name="P1188">9) gavo pabėgėlio Lietuvos Respublikoje statusą, nors toks statusas jam neturėjo būti suteiktas, arba, suteikus pabėgėlio statusą, paaiškėjo aplinkybės, numatytos šio Įstatymo 88 straipsnyje.</text:p>
        <text:p text:style-name="P1189">2. Užsieniečiui suteikta papildoma apsauga panaikinama, jeigu jis:</text:p>
        <text:p text:style-name="P1190">1) gali grįžti į savo kilmės valstybę, nes jau nėra aplinkybių, dėl kurių jam buvo suteikta papildoma apsauga Lietuvos Respublikoje;</text:p>
        <text:p text:style-name="P1191">2) išvyksta gyventi į užsienio valstybę;</text:p>
        <text:p text:style-name="P1192">3) papildomą apsaugą Lietuvos Respublikoje gavo apgaulės būdu, išskyrus atvejus, kai jo pateikta informacija apie save neturėjo esminės įtakos priimant sprendimą suteikti jam prieglobstį;</text:p>
        <text:p text:style-name="P1193"><text:span text:style-name="T1194">4) užsieniečio buvimas Lietuvos Respublikoje kelia grėsmę valstybės saugumui ar viešajai tvarkai arba jis</text:span><text:span text:style-name="T1195"><text:s/>įsiteisėjusiu teismo nuosprendžiu yra pripažintas kaltu dėl sunkaus ar labai sunkaus nusikaltimo;</text:span><text:span text:style-name="T1196"><text:s/></text:span></text:p>
        <text:p text:style-name="P1197">5) gavo papildomą apsaugą, nors ji jam neturėjo būti suteikta, arba, suteikus papildomą apsaugą, paaiškėjo aplinkybės, numatytos šio Įstatymo 88 straipsnyje.</text:p>
        <text:p text:style-name="P1198"><text:span text:style-name="T1199">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span></text:p>
        <text:p text:style-name="P1200">Straipsnio pakeitimas:</text:p>
        <text:p text:style-name="P1201"><text:span text:style-name="T1202">Nr.<text:s/></text:span><text:a xlink:href="http://www3.lrs.lt/cgi-bin/preps2?a=288727&amp;b=" office:target-frame-name="_top" xlink:show="replace"><text:span text:style-name="T1203">X-924</text:span></text:a><text:span text:style-name="T1204">, 2006-11-28, Žin., 2006, Nr. 137-5199 (2006-12-16)</text:span></text:p>
        <text:p text:style-name="P1205"/>
        <text:p text:style-name="P1206"><text:bookmark-start text:name="straipsnis91"/>91 straipsnis. Bendradarbiavimas su tarptautinėmis organizacijomis</text:p>
        <text:p text:style-name="P1207"><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208">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209">3. Jungtinių Tautų vyriausiojo pabėgėlių komisaro valdybos atstovams turi būti leidžiama susitikti su prieglobsčio prašytojais, esančiais sulaikymo vietose bei oro uostų ir jūrų uostų tranzitinėse zonose.<text:s/></text:p>
        <text:p text:style-name="P1210">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211" text:outline-level="3"/>
        <text:h text:style-name="P1212" text:outline-level="3"><text:bookmark-start text:name="skirsnis9"/>KETVIRTASIS SKIRSNIS</text:h>
        <text:p text:style-name="P1213"><text:bookmark-end text:name="skirsnis9"/>LAIKINOSIOS APSAUGOS LIETUVOS RESPUBLIKOJE SUTEIKIMAS</text:p>
        <text:p text:style-name="P1214"/>
        <text:p text:style-name="P1215"><text:bookmark-start text:name="straipsnis92"/>92 straipsnis. Sprendimo dėl laikinosios apsaugos Lietuvos Respublikoje užsieniečiams suteikimo priėmimas</text:p>
        <text:p text:style-name="P1216"><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217">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218">3. Laikinoji apsauga suteikiama vieneriems metams. Laikinoji apsauga gali būti pratęsta, bet ne ilgiau kaip vieneriems metams.</text:p>
        <text:p text:style-name="P1219"><text:span text:style-name="T1220">4.</text:span><text:span text:style-name="T1221"><text:s/></text:span><text:span text:style-name="T1222">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223"/>
        <text:p text:style-name="P1224"><text:bookmark-start text:name="straipsnis93"/>93 straipsnis. Priežastys, dėl kurių laikinoji apsauga Lietuvos Respublikoje <text:s/>nesuteikiama</text:p>
        <text:p text:style-name="P1225"><text:bookmark-end text:name="straipsnis93"/>1. Laikinoji apsauga Lietuvos Respublikoje užsieniečiui nesuteikiama, jeigu:</text:p>
        <text:p text:style-name="P1226">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227">2) yra rimtas pagrindas manyti, kad užsienietis padarė sunkų nepolitinį nusikaltimą už Lietuvos Respublikos ribų prieš priimant jį į Lietuvos Respubliką kaip asmenį, kuris naudojasi laikinąja apsauga;</text:p>
        <text:p text:style-name="P1228">3) yra rimtas pagrindas manyti, kad užsienietis kaltinamas veika, prieštaraujančia Jungtinių Tautų Organizacijos tikslams ir principams;</text:p>
        <text:p text:style-name="P1229">1) užsieniečio buvimas Lietuvos Respublikoje kelia pavojų valstybės saugumui arba viešajai tvarkai;</text:p>
        <text:p text:style-name="P1230">2) jis yra nuteistas už sunkų arba labai sunkų nusikaltimą.</text:p>
        <text:p text:style-name="P1231">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232">Straipsnio pakeitimas:</text:p>
        <text:p text:style-name="P1233"><text:span text:style-name="T1234">Nr.<text:s/></text:span><text:a xlink:href="http://www3.lrs.lt/cgi-bin/preps2?a=288727&amp;b=" office:target-frame-name="_top" xlink:show="replace"><text:span text:style-name="T1235">X-924</text:span></text:a><text:span text:style-name="T1236">, 2006-11-28, Žin., 2006, Nr. 137-5199 (2006-12-16)</text:span></text:p>
        <text:p text:style-name="P1237"/>
        <text:p text:style-name="P1238"><text:bookmark-start text:name="straipsnis94"/>94 straipsnis. Užsieniečių, gavusių laikinąją apsaugą Lietuvos Respublikoje, teisės ir pareigos<text:s/></text:p>
        <text:p text:style-name="P1239"><text:bookmark-end text:name="straipsnis94"/>1. Užsieniečiai, gavę laikinąją apsaugą Lietuvos Respublikoje, laikinosios apsaugos teikimo laikotarpiu turi šias teises:</text:p>
        <text:p text:style-name="P1240">1) pateikti prašymus suteikti jiems prieglobstį Lietuvos Respublikoje šio Įstatymo nustatyta tvarka;</text:p>
        <text:p text:style-name="P1241"><text:span text:style-name="T1242">2) nemokamai gyventi Lietuvos Respublikos Vyriausybės nustatytoje vietoje;</text:span></text:p>
        <text:p text:style-name="P1243">3) gauti visą reikiamą informaciją apie savo teisinę padėtį Lietuvos Respublikoje gimtąja arba jam suprantama kalba;</text:p>
        <text:p text:style-name="P1244">4) dirbti Lietuvos Respublikoje laikinosios apsaugos suteikimo laikotarpiu;</text:p>
        <text:p text:style-name="P1245">5) gauti piniginę pašalpą, jeigu neturi kitų pajamų Lietuvos Respublikoje;</text:p>
        <text:p text:style-name="P1246">6) gauti būtinąją medicinos pagalbą ir socialines paslaugas;</text:p>
        <text:p text:style-name="P1247">7) kitas teises, kurios jiems garantuojamos pagal Lietuvos Respublikos tarptautines sutartis, įstatymus ir kitus teisės aktus.</text:p>
        <text:p text:style-name="P1248">2. Nepilnamečiai užsieniečiai, gavę laikinąją apsaugą Lietuvos Respublikoje, turi teisę mokytis bendrojo lavinimo bei profesinėse mokyklose švietimo ir mokslo ministro nustatyta tvarka.<text:s/></text:p>
        <text:p text:style-name="P1249">3. Šio straipsnio 1 dalies 1 punkte nurodyta teisė gali būti įgyvendinama ir pasibaigus laikinosios apsaugos laikotarpiui.</text:p>
        <text:p text:style-name="P1250">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251">5. Užsieniečiai, gavę laikinąją apsaugą Lietuvos Respublikoje, turi šias pareigas:</text:p>
        <text:p text:style-name="P1252">1) laikytis Lietuvos Respublikos Konstitucijos, įstatymų ir kitų teisės aktų reikalavimų;</text:p>
        <text:p text:style-name="P1253">2) leisti gydytojui patikrinti sveikatos būklę;</text:p>
        <text:p text:style-name="P1254">3) pateikti visus turimus dokumentus ir tikrovę atitinkančią informaciją dėl savo asmens;<text:s/></text:p>
        <text:p text:style-name="P1255">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256">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257"><text:span text:style-name="T1258">7. Paaiškėjus, kad prieglobsčio prašytojas turėjo lėšų apmokėti šio straipsnio 1 ir 2 dalyse nustatytų teisių įgyvendinimą, kai jo pagrindiniai poreikiai buvo tenkinami nemokamai, jis privalo padengti valstybės turėtas išlaidas.</text:span></text:p>
        <text:p text:style-name="P1259"/>
        <text:p text:style-name="P1260"><text:bookmark-start text:name="straipsnis95"/>95 straipsnis. Asmens dokumentų išdavimas užsieniečiams, gavusiems laikinąją apsaugą Lietuvos Respublikoje</text:p>
        <text:p text:style-name="P1261"><text:bookmark-end text:name="straipsnis95"/>1. Užsieniečiams, gavusiems laikinąją apsaugą Lietuvos Respublikoje, Migracijos departamentas išduoda leidimus laikinai gyventi, kurie galioja laikinosios apsaugos suteikimo laikotarpiu.<text:s/></text:p>
        <text:p text:style-name="P1262">2. Užsieniečiams, gavusiems laikinąją apsaugą, tačiau vis dar esantiems užsienio valstybės teritorijoje, Migracijos departamentas išduoda kelionės dokumentą atvykti į Lietuvos Respubliką.</text:p>
        <text:p text:style-name="P1263"/>
        <text:p text:style-name="P1264"/>
        <text:p text:style-name="P1265"><text:bookmark-start text:name="straipsnis96"/>96 straipsnis. Laikinosios apsaugos Lietuvos Respublikoje panaikinimas</text:p>
        <text:p text:style-name="P1266"><text:bookmark-end text:name="straipsnis96"/>1. Užsieniečiui suteikta laikinoji apsauga Lietuvos Respublikoje panaikinama, jeigu:</text:p>
        <text:p text:style-name="P1267">1) užsienietis gali grįžti į kilmės valstybę;</text:p>
        <text:p text:style-name="P1268">2) užsienietis išvyksta gyventi į užsienio valstybę;</text:p>
        <text:p text:style-name="P1269">3) paaiškėja šio Įstatymo 93 straipsnio 1 dalyje nurodytos priežastys.</text:p>
        <text:p text:style-name="P1270">2. Sprendimą dėl laikinosios apsaugos Lietuvos Respublikoje panaikinimo užsieniečiui priima Migracijos departamentas.<text:s/></text:p>
        <text:p text:style-name="P1271"/>
        <text:p text:style-name="P1272"><text:bookmark-start text:name="skyrius5"/>V SKYRIUS</text:p>
        <text:p text:style-name="P1273"><text:bookmark-end text:name="skyrius5"/>EUROPOS SĄJUNGOS VALSTYBIŲ NARIŲ PILIEČIŲ<text:s/></text:p>
        <text:h text:style-name="P1274" text:outline-level="1">TEISINĖ PADĖTIS LIETUVOS RESPUBLIKOJE</text:h>
        <text:p text:style-name="P1275"/>
        <text:p text:style-name="P1276"><text:bookmark-start text:name="straipsnis97"/><text:span text:style-name="T1277">97 straipsnis. Atvykimas į Lietuvos Respubliką</text:span></text:p>
        <text:p text:style-name="P1278"><text:bookmark-end text:name="straipsnis97"/>1. Užsienietis, kuris yra vienos iš Europos Sąjungos valstybių narių pilietis, gali atvykti į Lietuvos Respubliką ir būti joje iki 3 mėnesių, skaičiuojant nuo pirmosios atvykimo į Lietuvos Respubliką dienos.</text:p>
        <text:p text:style-name="P1279">2. Europos Sąjungos valstybės narės piliečio šeimos nariai gali atvykti į Lietuvos Respubliką kartu su Europos Sąjungos valstybės narės piliečiu arba atvykti pas jį ir būti Lietuvos Respublikoje šio straipsnio 1 dalyje nurodytą laiką.</text:p>
        <text:p text:style-name="P1280">Straipsnio pakeitimas:</text:p>
        <text:p text:style-name="P1281"><text:span text:style-name="T1282">Nr.<text:s/></text:span><text:a xlink:href="http://www3.lrs.lt/cgi-bin/preps2?a=288727&amp;b=" office:target-frame-name="_top" xlink:show="replace"><text:span text:style-name="T1283">X-924</text:span></text:a><text:span text:style-name="T1284">, 2006-11-28, Žin., 2006, Nr. 137-5199 (2006-12-16)</text:span></text:p>
        <text:p text:style-name="P1285"/>
        <text:p text:style-name="P1286"><text:bookmark-start text:name="straipsnis98"/><text:span text:style-name="T1287">98 straipsnis. Priežastys, dėl kurių Europos Sąjungos valstybės narės pilietis neįleidžiamas į Lietuvos Respubliką</text:span></text:p>
        <text:p text:style-name="P1288"><text:bookmark-end text:name="straipsnis98"/>Europos Sąjungos valstybės narės pilietis neįleidžiamas į Lietuvos Respubliką, jeigu:</text:p>
        <text:p text:style-name="P1289">1) neturi galiojančio kelionės dokumento, jeigu Lietuvos Respublikos tarptautinė sutartis, Europos Sąjungos teisės aktas arba Lietuvos Respublikos Vyriausybė nenustato kitaip;</text:p>
        <text:p text:style-name="P1290">2) jo buvimas Lietuvos Respublikoje keltų grėsmę valstybės saugumui, viešajai tvarkai arba žmonių sveikatai.</text:p>
        <text:p text:style-name="P1291"/>
        <text:p text:style-name="P1292"><text:bookmark-start text:name="straipsnis99"/>99 straipsnis. Gyvenimas Lietuvos Respublikoje</text:p>
        <text:p text:style-name="P1293"><text:bookmark-end text:name="straipsnis99"/>1. Europos Sąjungos valstybės narės pilietis, atvykęs gyventi į Lietuvos Respubliką ilgiau negu 3 mėnesiams per pusę metų ir atitinkantis bent vieną iš šio Įstatymo 101 straipsnio 1 dalyje numatytų pagrindų, privalo deklaruoti savo gyvenamąją vietą Gyvenamosios vietos deklaravimo įstatymo nustatyta tvarka.</text:p>
        <text:p text:style-name="P1294">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295">3. Deklaruodamas savo gyvenamąją vietą, Europos Sąjungos valstybės narės pilietis vidaus reikalų ministro nustatyta tvarka turi pateikti dokumentus, patvirtinančius šio Įstatymo 101 straipsnio 1 dalyje numatytus pagrindus.</text:p>
        <text:p text:style-name="P1296">4. Sprendimus dėl Europos Sąjungos leidimų gyventi išdavimo, pratęsimo ir panaikinimo priima ir Europos Sąjungos leidimus gyventi išduoda, pratęsia bei panaikina vidaus reikalų ministro įgaliotos institucijos vidaus reikalų ministro nustatyta tvarka.</text:p>
        <text:p text:style-name="P1297">Straipsnio pakeitimas:</text:p>
        <text:p text:style-name="P1298"><text:span text:style-name="T1299">Nr.<text:s/></text:span><text:a xlink:href="http://www3.lrs.lt/cgi-bin/preps2?a=288727&amp;b=" office:target-frame-name="_top" xlink:show="replace"><text:span text:style-name="T1300">X-924</text:span></text:a><text:span text:style-name="T1301">, 2006-11-28, Žin., 2006, Nr. 137-5199 (2006-12-16)</text:span></text:p>
        <text:p text:style-name="P1302"/>
        <text:p text:style-name="P1303"><text:bookmark-start text:name="straipsnis100"/>100 straipsnis. Prašymo išduoti ar pratęsti Europos Sąjungos leidimą gyventi nagrinėjimo terminas</text:p>
        <text:p text:style-name="P1304"><text:bookmark-end text:name="straipsnis100"/>Prašymas išduoti ar pratęsti Europos Sąjungos leidimą gyventi turi būti išnagrinėtas ne vėliau kaip per vieną mėnesį nuo prašymo pateikimo atitinkamai institucijai dienos.</text:p>
        <text:p text:style-name="P1305">Straipsnio pakeitimas:</text:p>
        <text:p text:style-name="P1306"><text:span text:style-name="T1307">Nr.<text:s/></text:span><text:a xlink:href="http://www3.lrs.lt/cgi-bin/preps2?a=288727&amp;b=" office:target-frame-name="_top" xlink:show="replace"><text:span text:style-name="T1308">X-924</text:span></text:a><text:span text:style-name="T1309">, 2006-11-28, Žin., 2006, Nr. 137-5199 (2006-12-16)</text:span></text:p>
        <text:p text:style-name="P1310"/>
        <text:p text:style-name="P1311"><text:bookmark-start text:name="straipsnis101"/>101 straipsnis. Europos Sąjungos valstybės narės piliečio ir jo šeimos nario teisės gyventi Lietuvos Respublikoje pagrindai</text:p>
        <text:p text:style-name="P1312"><text:bookmark-end text:name="straipsnis101"/>1. Europos Sąjungos valstybės narės pilietis turi teisę gyventi Lietuvos Respublikoje, jeigu jis:</text:p>
        <text:p text:style-name="P1313">1) yra darbuotojas arba savarankiškai dirbantis asmuo;</text:p>
        <text:p text:style-name="P1314">2) turi sau ir savo šeimos nariams, jei jie atvyksta kartu su juo arba pas jį, pakankamai išteklių pragyventi Lietuvos Respublikoje ir turi galiojantį sveikatos draudimą patvirtinantį dokumentą;</text:p>
        <text:p text:style-name="P1315">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316">4) yra Europos Sąjungos valstybės narės piliečio šeimos narys, kuris atvyksta kartu su juo arba pas jį.</text:p>
        <text:p text:style-name="P1317">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318">3.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319">Straipsnio pakeitimas:</text:p>
        <text:p text:style-name="P1320"><text:span text:style-name="T1321">Nr.<text:s/></text:span><text:a xlink:href="http://www3.lrs.lt/cgi-bin/preps2?a=288727&amp;b=" office:target-frame-name="_top" xlink:show="replace"><text:span text:style-name="T1322">X-924</text:span></text:a><text:span text:style-name="T1323">, 2006-11-28, Žin., 2006, Nr. 137-5199 (2006-12-16)</text:span></text:p>
        <text:p text:style-name="P1324"/>
        <text:p text:style-name="P1325"><text:bookmark-start text:name="straipsnis101_1p"/><text:span text:style-name="T1326">101</text:span><text:span text:style-name="T1327">(1)<text:s/></text:span><text:span text:style-name="T1328">straipsnis. Teisės gyventi Lietuvos Respublikoje išsaugojimas Europos Sąjungos valstybės narės piliečio šeimos nariams</text:span></text:p>
        <text:p text:style-name="P1329"><text:bookmark-end text:name="straipsnis101_1p"/>1. Teisė gyventi Lietuvos Respublikoje išsaugoma Europos Sąjungos valstybės narės piliečio šeimos nariams šiais atvejais:</text:p>
        <text:p text:style-name="P1330">1) mirus Europos Sąjungos valstybės narės piliečiui ar jam išvykus iš Lietuvos Respublikos, kai šeimos nariai turi Europos Sąjungos valstybės narės pilietybę ir atitinka šio Įstatymo 101 straipsnio 1 dalyje nustatytus pagrindus;</text:p>
        <text:p text:style-name="P1331">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332">3) pripažinus santuoką negaliojančia, nutraukus santuoką ar nutraukus registruotos partnerystės sutartį, kai šeimos narys turi Europos Sąjungos valstybės narės pilietybę ir atitinka šio Įstatymo 101 straipsnio 1 dalyje nustatytus pagrindus;</text:p>
        <text:p text:style-name="P1333">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334">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335">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336">Įstatymas papildytas straipsniu:</text:p>
        <text:p text:style-name="P1337"><text:span text:style-name="T1338">Nr.<text:s/></text:span><text:a xlink:href="http://www3.lrs.lt/cgi-bin/preps2?a=288727&amp;b=" office:target-frame-name="_top" xlink:show="replace"><text:span text:style-name="T1339">X-924</text:span></text:a><text:span text:style-name="T1340">, 2006-11-28, Žin., 2006, Nr. 137-5199 (2006-12-16)</text:span></text:p>
        <text:p text:style-name="P1341"/>
        <text:p text:style-name="P1342"><text:bookmark-start text:name="straipsnis102"/>102 straipsnis. Europos Sąjungos leidimo gyventi galiojimas</text:p>
        <text:p text:style-name="P1343"><text:bookmark-end text:name="straipsnis102"/>Europos Sąjungos leidimas gyventi įforminamas 5 metams arba numatomam Europos Sąjungos valstybės narės piliečio gyvenimo Lietuvos Respublikoje laikotarpiui, jei šis laikotarpis yra trumpesnis negu 5 metai.</text:p>
        <text:p text:style-name="P1344">Straipsnio pakeitimas:</text:p>
        <text:p text:style-name="P1345"><text:span text:style-name="T1346">Nr.<text:s/></text:span><text:a xlink:href="http://www3.lrs.lt/cgi-bin/preps2?a=288727&amp;b=" office:target-frame-name="_top" xlink:show="replace"><text:span text:style-name="T1347">X-924</text:span></text:a><text:span text:style-name="T1348">, 2006-11-28, Žin., 2006, Nr. 137-5199 (2006-12-16)</text:span></text:p>
        <text:p text:style-name="P1349"/>
        <text:p text:style-name="P1350"><text:bookmark-start text:name="straipsnis103"/><text:span text:style-name="T1351">103 straipsnis. Atleidimas nuo pareigos įsigyti leidimą dirbti</text:span></text:p>
        <text:p text:style-name="P1352"><text:bookmark-end text:name="straipsnis103"/>Europos Sąjungos valstybės narės piliečiams ir jų šeimos nariams, kurie ketina dirbti Lietuvos Respublikoje, nereikia įsigyti leidimo dirbti.</text:p>
        <text:p text:style-name="P1353"/>
        <text:p text:style-name="P1354"><text:bookmark-start text:name="straipsnis104"/>104 straipsnis. Nuolatinio gyvenimo Lietuvos Respublikoje pagrindai</text:p>
        <text:p text:style-name="P1355"><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356"><text:span text:style-name="T1357">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358">(1 )</text:span><text:span text:style-name="T1359">straipsnio 1 dalį.<text:s/></text:span></text:p>
        <text:p text:style-name="P1360">3. Vidaus reikalų ministras nustato išimtinius atvejus, kada teisė nuolat gyventi Lietuvos Respublikoje suteikiama Europos Sąjungos valstybės narės piliečiui ir jo šeimos nariams, kurie teisėtai gyveno Lietuvos Respublikoje trumpiau negu 5 metus.</text:p>
        <text:p text:style-name="P1361">4. Europos Sąjungos valstybės narės piliečiui jo teisei nuolat gyventi Lietuvos Respublikoje patvirtinti išduodama vidaus reikalų ministro nustatytos formos pažyma.</text:p>
        <text:p text:style-name="P1362">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363">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364">7. Įgyta teisė nuolat gyventi Lietuvos Respublikoje prarandama, jei išvykstama iš Lietuvos Respublikos ilgesniam kaip 2 metų iš eilės laikotarpiui.</text:p>
        <text:p text:style-name="P1365">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366">Straipsnio pakeitimas:</text:p>
        <text:p text:style-name="P1367"><text:span text:style-name="T1368">Nr.<text:s/></text:span><text:a xlink:href="http://www3.lrs.lt/cgi-bin/preps2?a=288727&amp;b=" office:target-frame-name="_top" xlink:show="replace"><text:span text:style-name="T1369">X-924</text:span></text:a><text:span text:style-name="T1370">, 2006-11-28, Žin., 2006, Nr. 137-5199 (2006-12-16)</text:span></text:p>
        <text:p text:style-name="P1371"/>
        <text:p text:style-name="P1372"><text:bookmark-start text:name="straipsnis105"/><text:span text:style-name="T1373">105 straipsnis.<text:s/></text:span><text:span text:style-name="T1374">Neteko galios nuo 2006 m. gruodžio 16 d.</text:span></text:p>
        <text:p text:style-name="P1375"><text:bookmark-end text:name="straipsnis105"/>Straipsnio pakeitimas:</text:p>
        <text:p text:style-name="P1376"><text:span text:style-name="T1377">Nr.<text:s/></text:span><text:a xlink:href="http://www3.lrs.lt/cgi-bin/preps2?a=288727&amp;b=" office:target-frame-name="_top" xlink:show="replace"><text:span text:style-name="T1378">X-924</text:span></text:a><text:span text:style-name="T1379">, 2006-11-28, Žin., 2006, Nr. 137-5199 (2006-12-16)</text:span></text:p>
        <text:p text:style-name="P1380"/>
        <text:p text:style-name="P1381"><text:bookmark-start text:name="straipsnis106"/>106 straipsnis. Teisės gyventi Lietuvos Respublikoje panaikinimas</text:p>
        <text:p text:style-name="P1382"><text:bookmark-end text:name="straipsnis106"/>1. Europos Sąjungos valstybės narės piliečio ir (ar) jo šeimos narių teisė gyventi Lietuvos Respublikoje gali būti panaikinta, jeigu šio piliečio ir (ar) jo šeimos narių buvimas Lietuvos Respublikoje keltų grėsmę valstybės saugumui ar viešajai tvarkai.</text:p>
        <text:p text:style-name="P1383">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384">3. Sprendimą dėl teisės gyventi Lietuvos Respublikoje panaikinimo šio straipsnio 1 dalyje numatytu pagrindu priima Vilniaus apygardos administracinis teismas.</text:p>
        <text:p text:style-name="P1385">4. Netekus teisės gyventi Lietuvos Respublikoje, Europos Sąjungos valstybės narės pilietis ir (ar) jo šeimos nariai privalo išvykti iš Lietuvos Respublikos arba yra išsiunčiami šio Įstatymo ir kitų teisės aktų nustatyta tvarka.</text:p>
        <text:p text:style-name="P1386">Straipsnio pakeitimas:</text:p>
        <text:p text:style-name="P1387"><text:span text:style-name="T1388">Nr.<text:s/></text:span><text:a xlink:href="http://www3.lrs.lt/cgi-bin/preps2?a=288727&amp;b=" office:target-frame-name="_top" xlink:show="replace"><text:span text:style-name="T1389">X-924</text:span></text:a><text:span text:style-name="T1390">, 2006-11-28, Žin., 2006, Nr. 137-5199 (2006-12-16)</text:span></text:p>
        <text:p text:style-name="P1391"/>
        <text:p text:style-name="P1392"><text:bookmark-start text:name="skyrius6"/>VI SKYRIUS<text:s/></text:p>
        <text:p text:style-name="P1393"><text:bookmark-end text:name="skyrius6"/>UŽSIENIEČIŲ INTEGRACIJA IR NATŪRALIZACIJA</text:p>
        <text:p text:style-name="P1394"/>
        <text:h text:style-name="P1395" text:outline-level="1"><text:bookmark-start text:name="straipsnis107"/>107 straipsnis. Užsieniečių integracija</text:h>
        <text:p text:style-name="P1396"><text:bookmark-end text:name="straipsnis107"/><text:span text:style-name="T1397">1.</text:span><text:span text:style-name="T1398"><text:s/></text:span><text:span text:style-name="T1399">Lietuvos Respublika sudaro sąlygas užsieniečių, kurie turi leidimą gyventi, integracijai į valstybės politinį, socialinį, ekonominį ir kultūrinį gyvenimą įstatymų nustatyta tvarka.</text:span></text:p>
        <text:p text:style-name="P1400">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401"/>
        <text:p text:style-name="P1402"><text:bookmark-start text:name="straipsnis108"/>108 straipsnis. Lietuvos valstybės parama užsieniečių integracijai</text:p>
        <text:p text:style-name="P1403"><text:bookmark-end text:name="straipsnis108"/>1. Užsieniečiams, gavusiems prieglobstį Lietuvos Respublikoje, teikiama Lietuvos valstybės parama integracijai socialinės apsaugos ir darbo ministro nustatyta tvarka.</text:p>
        <text:p text:style-name="P1404">2. Užsieniečiai, norintys gauti Lietuvos valstybės paramą integracijai, turi pateikti pajamų ir turto deklaraciją.</text:p>
        <text:p text:style-name="P1405"/>
        <text:p text:style-name="P1406"><text:bookmark-start text:name="straipsnis109"/>109 straipsnis. Užsieniečių integracijos organizavimas</text:p>
        <text:p text:style-name="P1407"><text:bookmark-end text:name="straipsnis109"/>1. Užsieniečių integracijos įgyvendinimą koordinuoja Lietuvos Respublikos Vyriausybės įgaliota institucija Lietuvos Respublikos Vyriausybės nustatyta tvarka.</text:p>
        <text:p text:style-name="P1408">2. Lietuvos valstybės paramos teikimą užsieniečių, gavusių prieglobstį Lietuvos Respublikoje, integracijai koordinuoja ir prižiūri Socialinės apsaugos ir darbo ministerija.</text:p>
        <text:p text:style-name="P1409">3. Socialinės apsaugos ir darbo ministro įgaliota institucija ar įstaiga kartu su savivaldybėmis bei nevyriausybinėmis organizacijomis organizuoja ir įgyvendina Lietuvos valstybės paramos teikimą užsieniečių integracijai.</text:p>
        <text:p text:style-name="P1410">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411"/>
        <text:p text:style-name="P1412"><text:bookmark-start text:name="straipsnis110"/>110 straipsnis. Lietuvos valstybės teikiamos paramos užsieniečių, gavusių prieglobstį Lietuvos Respublikoje, integracijai sritys</text:p>
        <text:p text:style-name="P1413"><text:bookmark-end text:name="straipsnis110"/><text:span text:style-name="T1414">Lietuvos Respublikos valstybės paramos įstatymų ir kitų teisės aktų nustatyta tvarka</text:span><text:span text:style-name="T1415"><text:s/></text:span><text:span text:style-name="T1416">užsieniečių, gavusių prieglobstį Lietuvos Respublikoje, integracijai sritys:<text:s/></text:span></text:p>
        <text:p text:style-name="P1417">1) valstybinės kalbos mokymas;</text:p>
        <text:p text:style-name="P1418">2) švietimas;<text:s/></text:p>
        <text:p text:style-name="P1419">3) užimtumas;</text:p>
        <text:p text:style-name="P1420">4) aprūpinimas gyvenamąja patalpa;</text:p>
        <text:p text:style-name="P1421">5) socialinė apsauga;</text:p>
        <text:p text:style-name="P1422">6) sveikatos apsauga;</text:p>
        <text:p text:style-name="P1423">7) visuomenės informavimas apie užsieniečių integraciją.<text:s/></text:p>
        <text:p text:style-name="P1424"/>
        <text:p text:style-name="P1425"><text:bookmark-start text:name="straipsnis111"/>111 straipsnis. Užsieniečių natūralizacija</text:p>
        <text:p text:style-name="P1426"><text:bookmark-end text:name="straipsnis111"/>Užsienietis turi teisę į Lietuvos Respublikos pilietybę Pilietybės įstatymo nustatyta tvarka.<text:s/></text:p>
        <text:p text:style-name="P1427"/>
        <text:p text:style-name="P1428"><text:bookmark-start text:name="skyrius7"/>VII SKYRIUS</text:p>
        <text:p text:style-name="P1429"><text:bookmark-end text:name="skyrius7"/>UŽSIENIEČIŲ JUDĖJIMO LAISVĖ</text:p>
        <text:p text:style-name="P1430">LIETUVOS RESPUBLIKOJE</text:p>
        <text:p text:style-name="P1431"/>
        <text:p text:style-name="P1432"><text:bookmark-start text:name="straipsnis112"/>112 straipsnis. Užsieniečio judėjimo laisvės Lietuvos Respublikoje apribojimas</text:p>
        <text:p text:style-name="P1433"><text:bookmark-end text:name="straipsnis112"/><text:span text:style-name="T1434">Užsieniečio</text:span><text:span text:style-name="T1435"><text:s/></text:span><text:span text:style-name="T1436">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437"/>
        <text:p text:style-name="P1438"><text:bookmark-start text:name="straipsnis113"/>113 straipsnis. Užsieniečio sulaikymo pagrindai</text:p>
        <text:p text:style-name="P1439"><text:bookmark-end text:name="straipsnis113"/>Užsienietis gali būti sulaikytas šiais pagrindais:<text:s/></text:p>
        <text:p text:style-name="P1440">1) kad užsienietis negalėtų be leidimo atvykti į Lietuvos Respubliką;<text:s/></text:p>
        <text:p text:style-name="P1441">2) kai užsienietis neteisėtai atvyko į Lietuvos Respubliką ar neteisėtai joje yra, išskyrus atvejus, kai jis yra pateikęs prašymą suteikti prieglobstį Lietuvos Respublikoje;</text:p>
        <text:p text:style-name="P1442">3) kai siekiama užsienietį, kuris neįleidžiamas į Lietuvos Respubliką, grąžinti į valstybę, iš kurios jis atvyko;<text:s/></text:p>
        <text:p text:style-name="P1443">4) kai įtariama, kad užsienietis naudojasi suklastotais dokumentais;</text:p>
        <text:p text:style-name="P1444">5) kai priimamas sprendimas užsienietį išsiųsti iš Lietuvos Respublikos;<text:s/></text:p>
        <text:p text:style-name="P1445">6) kai siekiama užkirsti kelią pavojingoms ar ypač pavojingoms užkrečiamosioms ligoms plisti;</text:p>
        <text:p text:style-name="P1446"><text:span text:style-name="T1447">7)<text:s/></text:span><text:span text:style-name="T1448">kai užsieniečio buvimas Lietuvos Respublikoje kelia grėsmę valstybės saugumui, viešajai tvarkai arba žmonių sveikatai.</text:span></text:p>
        <text:p text:style-name="P1449">Straipsnio pakeitimas:</text:p>
        <text:p text:style-name="P1450"><text:span text:style-name="T1451">Nr.<text:s/></text:span><text:a xlink:href="http://www3.lrs.lt/cgi-bin/preps2?a=288727&amp;b=" office:target-frame-name="_top" xlink:show="replace"><text:span text:style-name="T1452">X-924</text:span></text:a><text:span text:style-name="T1453">, 2006-11-28, Žin., 2006, Nr. 137-5199 (2006-12-16)</text:span></text:p>
        <text:p text:style-name="P1454"/>
        <text:p text:style-name="P1455"><text:bookmark-start text:name="straipsnis114"/>114 straipsnis. Užsieniečio sulaikymas</text:p>
        <text:p text:style-name="P1456"><text:bookmark-end text:name="straipsnis114"/>1. Policijos ar kitos teisėsaugos institucijos pareigūnas turi teisę sulaikyti užsienietį ne ilgiau kaip 48 valandoms.<text:s/></text:p>
        <text:p text:style-name="P1457">2. Ilgiau kaip 48 valandoms užsienietis teismo sprendimu sulaikomas Užsieniečių registracijos centre.</text:p>
        <text:p text:style-name="P1458">3. Užsienietis, kuriam nesukako 18 metų, gali būti sulaikytas tik kraštutiniu atveju, atsižvelgiant į geriausius jo interesus.</text:p>
        <text:p text:style-name="P1459"/>
        <text:p text:style-name="P1460"><text:bookmark-start text:name="straipsnis115"/>115 straipsnis. Alternatyvios sulaikymui priemonės<text:s/></text:p>
        <text:p text:style-name="P1461"><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462">2. Alternatyvios sulaikymui priemonės yra:</text:p>
        <text:p text:style-name="P1463">1) užsienietis nustatytu laiku periodiškai turi atvykti į atitinkamą teritorinę policijos įstaigą;<text:s/></text:p>
        <text:p text:style-name="P1464">2) užsienietis ryšio priemonėmis nustatytu laiku turi pranešti atitinkamai teritorinės policijos įstaigai apie savo buvimo vietą;<text:s/></text:p>
        <text:p text:style-name="P1465">3) patikėti atitinkamai socialinei įstaigai prižiūrėti nelydimą nepilnametį užsienietį;<text:s/></text:p>
        <text:p text:style-name="P1466">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467">5) apgyvendinti užsienietį Užsieniečių registracijos centre netaikant judėjimo laisvės apribojimų.</text:p>
        <text:p text:style-name="P1468">3. Jeigu nevykdomos teismo sprendimu paskirtos šio straipsnio 2 dalyje išvardytos alternatyvios sulaikymui priemonės, teritorinė policijos įstaiga kreipiasi į teismą su teikimu sulaikyti užsienietį.<text:s/></text:p>
        <text:p text:style-name="P1469">4. Priimant sprendimą skirti alternatyvią sulaikymui priemonę, turi būti nustatytas jos taikymo terminas.</text:p>
        <text:p text:style-name="P1470"><text:span text:style-name="T1471">5. Šio straipsnio 2 dalies 5 punkte nurodyta alternatyvi sulaikymui priemonė gali būti skirta tik prieglobsčio prašytojams.</text:span></text:p>
        <text:p text:style-name="P1472">Straipsnio pakeitimas:</text:p>
        <text:p text:style-name="P1473"><text:span text:style-name="T1474">Nr.<text:s/></text:span><text:a xlink:href="http://www3.lrs.lt/cgi-bin/preps2?a=288727&amp;b=" office:target-frame-name="_top" xlink:show="replace"><text:span text:style-name="T1475">X-924</text:span></text:a><text:span text:style-name="T1476">, 2006-11-28, Žin., 2006, Nr. 137-5199 (2006-12-16)</text:span></text:p>
        <text:p text:style-name="P1477"/>
        <text:p text:style-name="P1478"><text:bookmark-start text:name="straipsnis116"/>116 straipsnis. Kreipimasis į teismą su teikimu sulaikyti užsienietį arba skirti jam alternatyvią sulaikymui priemonę<text:s/></text:p>
        <text:p text:style-name="P1479"><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480">2. Teismas šio straipsnio 1 dalyje nurodytą teikimą nagrinėja Administracinių bylų teisenos įstatymo ir šio Įstatymo nustatyta tvarka.<text:s/></text:p>
        <text:p text:style-name="P1481">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482">4. Teismo sprendime sulaikyti užsienietį turi būti nurodytas sulaikymo pagrindas, taip pat sulaikymo terminas, apibrėžtas tikslia kalendorine data, ir sulaikymo vieta.<text:s/></text:p>
        <text:p text:style-name="P1483"/>
        <text:p text:style-name="P1484"><text:bookmark-start text:name="straipsnis117"/>117 straipsnis. Sprendimo sulaikyti užsienietį apskundimas</text:p>
        <text:p text:style-name="P1485"><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486">2. Lietuvos vyriausiasis administracinis teismas Administracinių bylų teisenos įstatymo nustatyta tvarka išnagrinėja užsieniečio skundą ir priima sprendimą ne vėliau kaip per 10 dienų nuo skundo priėmimo dienos.<text:s/></text:p>
        <text:p text:style-name="P1487"/>
        <text:p text:style-name="P1488"><text:bookmark-start text:name="straipsnis118"/>118 straipsnis. Sprendimo sulaikyti užsienietį pakartotinis svarstymas<text:s/></text:p>
        <text:p text:style-name="P1489"><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490">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491">1) palikti galioti sprendimą sulaikyti užsienietį;<text:s/></text:p>
        <text:p text:style-name="P1492">2) pakeisti sprendimą sulaikyti užsienietį;<text:s/></text:p>
        <text:p text:style-name="P1493">3) panaikinti sprendimą sulaikyti užsienietį.<text:s/></text:p>
        <text:p text:style-name="P1494">3. Šio straipsnio 2 dalyje išvardyti apylinkės teismo sprendimai įsigalioja nuo jų priėmimo dienos.<text:s/></text:p>
        <text:p text:style-name="P1495">4. Teismo sprendimas gali būti skundžiamas šio Įstatymo 117 straipsnio 1 dalyje nustatyta tvarka.<text:s/></text:p>
        <text:p text:style-name="P1496"/>
        <text:p text:style-name="P1497"><text:bookmark-start text:name="straipsnis119"/>119 straipsnis. Sulaikymo pabaiga</text:p>
        <text:p text:style-name="P1498"><text:bookmark-end text:name="straipsnis119"/>1. Išnykus sulaikymo pagrindams, užsienietis remiantis įsigaliojusiu teismo sprendimu paleidžiamas iš sulaikymo vietos nedelsiant.<text:s/></text:p>
        <text:p text:style-name="P1499">2. Jeigu pasibaigė užsieniečio sulaikymo terminas, užsienietis turi būti paleistas iš sulaikymo vietos nedelsiant.<text:s/></text:p>
        <text:p text:style-name="P1500"/>
        <text:h text:style-name="P1501" text:outline-level="1"><text:bookmark-start text:name="skyrius8"/>VIII SKYRIUS</text:h>
        <text:h text:style-name="P1502" text:outline-level="1"><text:bookmark-end text:name="skyrius8"/>ASMENS TAPATYBĖS NUSTATYMAS<text:s/></text:h>
        <text:p text:style-name="P1503"/>
        <text:p text:style-name="P1504"><text:bookmark-start text:name="straipsnis120"/>120 straipsnis. Sulaikyto užsieniečio asmens tapatybės nustatymas</text:p>
        <text:p text:style-name="P1505"><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506">2. Nustatydamas užsieniečio asmens tapatybę, policijos ar kitos teisėsaugos institucijos pareigūnas turi teisę atlikti asmens apžiūrą ir patikrinti daiktus Lietuvos Respublikos įstatymų nustatyta tvarka.<text:s/></text:p>
        <text:p text:style-name="P1507">3. Sulaikyto užsieniečio duomenys gali būti perduodami užsienio valstybei jo asmens tapatybės nustatymo tikslu vadovaujantis Lietuvos Respublikos įstatymais ir tarptautinės teisės aktais.</text:p>
        <text:p text:style-name="P1508"/>
        <text:p text:style-name="P1509"><text:bookmark-start text:name="straipsnis121"/>121 straipsnis. Užsieniečio fotografavimas ir daktiloskopavimas</text:p>
        <text:p text:style-name="P1510"><text:bookmark-end text:name="straipsnis121"/>1. Asmens tapatybei nustatyti užsienietis nufotografuojamas ir paimami jo pirštų atspaudai, kai jis:</text:p>
        <text:p text:style-name="P1511">1) pateikia prašymą suteikti prieglobstį Lietuvos Respublikoje;</text:p>
        <text:p text:style-name="P1512">2) yra sulaikytas už neteisėtą atvykimą į Lietuvos Respubliką, buvimą joje, gyvenimą, vykimą tranzitu ar išvykimą iš Lietuvos Respublikos;</text:p>
        <text:p text:style-name="P1513">3) yra išsiunčiamas iš Lietuvos Respublikos arba grąžinamas į užsienio valstybę.</text:p>
        <text:p text:style-name="P1514">2. Užsieniečių pirštų atspaudus registruoja vidaus reikalų ministro įgaliota institucija. Jie tvarkomi vadovaujantis Asmens duomenų teisinės apsaugos įstatymo reikalavimais.</text:p>
        <text:p text:style-name="P1515"/>
        <text:h text:style-name="P1516" text:outline-level="4"><text:bookmark-start text:name="straipsnis122"/>122 straipsnis. Dezoksiribonukleino rūgšties (DNR) testas</text:h>
        <text:p text:style-name="P1517"><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518">2. Atlikti DNR testą gali būti prašoma tik tuo atveju, kai užsienietis negali įrodyti turimo giminystės ryšio kitaip.</text:p>
        <text:p text:style-name="P1519">3. DNR testo atlikimo išlaidas padengia užsienietis, išskyrus prieglobsčio prašytojus, kurių DNR testo atlikimo išlaidas apmoka Lietuvos Respublika.</text:p>
        <text:p text:style-name="P1520"/>
        <text:h text:style-name="P1521" text:outline-level="4"><text:bookmark-start text:name="straipsnis123"/>123 straipsnis. Amžiaus nustatymo tyrimas</text:h>
        <text:p text:style-name="P1522"><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523">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524">3. Jeigu užsienietis nesutinka atlikti amžiaus nustatymo tyrimo, laikoma, kad jis neatitinka šio Įstatymo 26 straipsnio 1 dalyje keliamų sąlygų.</text:p>
        <text:p text:style-name="P1525">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526">5. Amžiaus nustatymo tyrimo išlaidas padengia užsienietis, išskyrus prieglobsčio prašytojus, kurių tyrimo išlaidas apmoka Lietuvos Respublika.</text:p>
        <text:p text:style-name="P1527"/>
        <text:p text:style-name="P1528"><text:bookmark-start text:name="skyrius9"/>IX SKYRIUS</text:p>
        <text:p text:style-name="P1529"><text:bookmark-end text:name="skyrius9"/>UŽSIENIEČIŲ IŠVYKIMAS IŠ LIETUVOS RESPUBLIKOS</text:p>
        <text:p text:style-name="P1530"/>
        <text:p text:style-name="P1531"><text:bookmark-start text:name="straipsnis124"/>124 straipsnis. Išvykimas iš Lietuvos Respublikos</text:p>
        <text:p text:style-name="P1532"><text:bookmark-end text:name="straipsnis124"/>1. Užsienietis privalo išvykti iš Lietuvos Respublikos iki vizos arba leidimo laikinai gyventi galiojimo pabaigos.<text:s/></text:p>
        <text:p text:style-name="P1533">2. Užsienietis privalo išvykti iš Lietuvos Respublikos iki buvimo be vizos laikotarpio, nustatyto Lietuvos Respublikos tarptautinėje sutartyje, Europos Sąjungos teisės akte arba Lietuvos Respublikos Vyriausybės, pabaigos.<text:s/></text:p>
        <text:p text:style-name="P1534">3. Užsieniečiui išvykti iš Lietuvos Respublikos neleidžiama įstatymų nustatytais atvejais.<text:s/></text:p>
        <text:p text:style-name="P1535"/>
        <text:p text:style-name="P1536"><text:bookmark-start text:name="straipsnis125"/>125 straipsnis. Įpareigojimas išvykti iš Lietuvos Respublikos</text:p>
        <text:p text:style-name="P1537"><text:bookmark-end text:name="straipsnis125"/>Užsienietis yra įpareigojamas išvykti iš Lietuvos Respublikos, jeigu:<text:s/></text:p>
        <text:p text:style-name="P1538">1) jam panaikinta viza;<text:s/></text:p>
        <text:p text:style-name="P1539">2) jam panaikintas leidimas laikinai gyventi arba leidimas nuolat gyventi;<text:s/></text:p>
        <text:p text:style-name="P1540">3) jis yra Lietuvos Respublikoje pasibaigus vizos galiojimui;<text:s/></text:p>
        <text:p text:style-name="P1541">4) jis gyvena Lietuvos Respublikoje pasibaigus leidimo laikinai gyventi galiojimui;<text:s/></text:p>
        <text:p text:style-name="P1542">5) į Lietuvos Respubliką jis atvyko teisėtai, tačiau gyvena Lietuvos Respublikoje be leidimo laikinai gyventi ar leidimo nuolat gyventi, jeigu privalo jį turėti;<text:s/></text:p>
        <text:p text:style-name="P1543">6) jis yra Lietuvos Respublikoje ilgiau negu Lietuvos Respublikos tarptautinėje sutartyje, Europos Sąjungos teisės akte ar Lietuvos Respublikos Vyriausybės nustatytą buvimo be vizos valstybėje laiką.</text:p>
        <text:p text:style-name="P1544"/>
        <text:p text:style-name="P1545"><text:bookmark-start text:name="straipsnis126"/>126 straipsnis. Išsiuntimo iš Lietuvos Respublikos pagrindai</text:p>
        <text:p text:style-name="P1546"><text:bookmark-end text:name="straipsnis126"/>1. Užsienietis išsiunčiamas iš Lietuvos Respublikos, jeigu:<text:s/></text:p>
        <text:p text:style-name="P1547">1) jis per nustatytą laiką neįvykdė įpareigojimo išvykti iš Lietuvos Respublikos;<text:s/></text:p>
        <text:p text:style-name="P1548">2) jis neteisėtai atvyko į Lietuvos Respubliką ar neteisėtai joje yra;</text:p>
        <text:p text:style-name="P1549">3) jo buvimas Lietuvos Respublikoje gresia valstybės saugumui arba viešajai tvarkai.</text:p>
        <text:p text:style-name="P1550">2. Šio straipsnio 1 dalies 1 ir 2 punktų nuostatos netaikomos užsieniečiams, kurie gali būti grąžinami į kilmės ar užsienio valstybę, bei prieglobsčio prašytojams. Tokie užsieniečiai grąžinami pagal šio Įstatymo 129 straipsnio nuostatas.</text:p>
        <text:p text:style-name="P1551">3. Šio straipsnio 1 dalies 3 punkto nuostatos netaikomos užsieniečiams, kurie gali būti grąžinami į kilmės ar užsienio valstybę.</text:p>
        <text:p text:style-name="P1552"/>
        <text:p text:style-name="P1553"><text:bookmark-start text:name="straipsnis127"/>127 straipsnis. Sprendimų dėl įpareigojimo išvykti, išsiuntimo, grąžinimo bei vykimo tranzitu per Lietuvos Respublikos teritoriją vykdymo terminai ir tvarka<text:s/></text:p>
        <text:p text:style-name="P1554"><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555">2. Sprendimas dėl užsieniečio išsiuntimo iš Lietuvos Respublikos privalo būti įvykdytas nedelsiant, jeigu nėra aplinkybių, dėl kurių sprendimo vykdymas gali būti atidėtas.<text:s/></text:p>
        <text:p text:style-name="P1556">3. Sprendimą dėl užsieniečio įpareigojimo išvykti iš Lietuvos Respublikos pagal kompetenciją priima ir jo įvykdymą kontroliuoja policija ir Valstybės sienos apsaugos tarnyba.</text:p>
        <text:p text:style-name="P1557">4. Sprendimą dėl užsieniečio išsiuntimo šio Įstatymo 126 straipsnio 1 dalies 1 ir 2 punktuose nustatytais pagrindais priima Migracijos departamentas, dėl užsieniečio išsiuntimo šio Įstatymo 126 straipsnio 1 dalies 3 punkte nustatytu pagrindu – Vilniaus apygardos administracinis teismas, o juos įgyvendina Valstybės sienos apsaugos tarnyba arba policija.<text:s/></text:p>
        <text:p text:style-name="P1558">5. Sprendimą dėl užsieniečio grąžinimo ar jo vykimo tranzitu per Lietuvos Respublikos teritoriją priima Migracijos departamentas arba Valstybės sienos apsaugos tarnyba, o sprendimus įgyvendina policija arba Valstybės sienos apsaugos tarnyba.</text:p>
        <text:p text:style-name="P1559"><text:span text:style-name="T1560">6.</text:span><text:span text:style-name="T1561"><text:s/></text:span><text:span text:style-name="T1562">Tvarką, reglamentuojančią sprendimų dėl užsieniečio įpareigojimo išvykti, išsiuntimo, grąžinimo ir vykimo tranzitu per Lietuvos Respublikos teritoriją priėmimą ir jų vykdymą, nustato vidaus reikalų ministras.<text:s/></text:span></text:p>
        <text:p text:style-name="P1563">Straipsnio pakeitimas:</text:p>
        <text:p text:style-name="P1564"><text:span text:style-name="T1565">Nr.<text:s/></text:span><text:a xlink:href="http://www3.lrs.lt/cgi-bin/preps2?a=288727&amp;b=" office:target-frame-name="_top" xlink:show="replace"><text:span text:style-name="T1566">X-924</text:span></text:a><text:span text:style-name="T1567">, 2006-11-28, Žin., 2006, Nr. 137-5199 (2006-12-16)</text:span></text:p>
        <text:p text:style-name="P1568"/>
        <text:p text:style-name="P1569"><text:bookmark-start text:name="straipsnis128"/><text:span text:style-name="T1570">128 straipsnis</text:span><text:span text:style-name="T1571">.<text:s/></text:span><text:span text:style-name="T1572">Aplinkybės, į kurias atsižvelgiama priimant sprendimą išsiųsti užsienietį arba dėl kurių sprendimo dėl užsieniečio išsiuntimo iš Lietuvos Respublikos vykdymas sustabdomas</text:span></text:p>
        <text:p text:style-name="P1573"><text:bookmark-end text:name="straipsnis128"/>1. Priimant sprendimą išsiųsti užsienietį iš Lietuvos Respublikos, atsižvelgiama į jo:<text:s/></text:p>
        <text:p text:style-name="P1574">1) teisėto buvimo Lietuvos Respublikoje laiką;<text:s/></text:p>
        <text:p text:style-name="P1575">2) šeiminius ryšius su asmenimis, gyvenančiais Lietuvos Respublikoje;<text:s/></text:p>
        <text:p text:style-name="P1576">3) esamus socialinius, ekonominius ir kitus ryšius su Lietuvos Respublika;<text:s/></text:p>
        <text:p text:style-name="P1577">4) padaryto teisės pažeidimo pavojingumo pobūdį ir mastą.</text:p>
        <text:p text:style-name="P1578">2. Sprendimo dėl užsieniečio išsiuntimo iš Lietuvos Respublikos vykdymas sustabdomas, jeigu:<text:s/></text:p>
        <text:p text:style-name="P1579">1) sprendimas dėl užsieniečio išsiuntimo iš Lietuvos Respublikos apskundžiamas teismui, išskyrus atvejus, kai užsienietis turi būti išsiųstas dėl jo keliamos grėsmės valstybės saugumui ar viešajai tvarkai;<text:s/></text:p>
        <text:p text:style-name="P1580">2) užsienietį atsisako priimti užsienio valstybė, į kurią jis gali būti išsiųstas;</text:p>
        <text:p text:style-name="P1581">3) užsieniečiui reikia suteikti būtinąją medicinos pagalbą, kurios suteikimo reikalingumą patvirtina sveikatos priežiūros įstaigos gydytojų konsultacinė komisija;</text:p>
        <text:p text:style-name="P1582">4) jo negalima išsiųsti dėl objektyvių aplinkybių (užsienietis neturi galiojančio kelionės dokumento, nėra galimybės gauti kelionės bilietų ir kita).<text:s/></text:p>
        <text:p text:style-name="P1583">3. Išnykus priežastims, nurodytoms šio straipsnio 2 dalyje, sprendimas dėl užsieniečio išsiuntimo iš Lietuvos Respublikos privalo būti įvykdytas nedelsiant.</text:p>
        <text:p text:style-name="P1584"/>
        <text:p text:style-name="P1585"><text:bookmark-start text:name="straipsnis129"/>129 straipsnis. Grąžinimas</text:p>
        <text:p text:style-name="P1586"><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587">2. Nelydimas nepilnametis užsienietis grąžinamas tik tuo atveju, jeigu užsienio valstybėje, į kurią yra grąžinamas, jis bus tinkamai prižiūrimas, atsižvelgiant į jo poreikius, amžių ir savarankiškumo lygį.<text:s/></text:p>
        <text:p text:style-name="P1588">3. Jeigu nelydimo nepilnamečio užsieniečio negalima grąžinti į kilmės ar kitą valstybę, jam turi būti suteikta teisė gyventi Lietuvos Respublikoje šio Įstatymo 40 straipsnio 1 dalies 8 punkte nustatytu pagrindu.</text:p>
        <text:p text:style-name="P1589"><text:span text:style-name="T1590">4. Sprendžiant užsieniečio grąžinimo klausimą, bendradarbiaujama su užsienio valstybėmis ir tarptautinėmis organizacijomis pagal sudarytas tarptautines sutartis.</text:span></text:p>
        <text:p text:style-name="P1591"/>
        <text:p text:style-name="P1592"><text:bookmark-start text:name="straipsnis130"/>130 straipsnis. Draudimas išsiųsti arba grąžinti užsienietį<text:s/></text:p>
        <text:p text:style-name="P1593"><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594">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595"><text:span text:style-name="T1596">3. Šio straipsnio 1 dalies nuostatos netaikomos užsieniečiui, kuris dėl svarbių priežasčių kelia grėsmę Lietuvos Respublikos saugumui arba<text:s/></text:span><text:span text:style-name="T1597">jis įsiteisėjusiu teismo nuosprendžiu yra pripažintas kaltu dėl sunkaus ar labai sunkaus nusikaltimo</text:span><text:span text:style-name="T1598"><text:s/>ir kelia grėsmę visuomenei.</text:span></text:p>
        <text:p text:style-name="P1599"><text:span text:style-name="T1600">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601">Straipsnio pakeitimas:</text:p>
        <text:p text:style-name="P1602"><text:span text:style-name="T1603">Nr.<text:s/></text:span><text:a xlink:href="http://www3.lrs.lt/cgi-bin/preps2?a=288727&amp;b=" office:target-frame-name="_top" xlink:show="replace"><text:span text:style-name="T1604">X-924</text:span></text:a><text:span text:style-name="T1605">, 2006-11-28, Žin., 2006, Nr. 137-5199 (2006-12-16)</text:span></text:p>
        <text:p text:style-name="P1606"/>
        <text:p text:style-name="P1607"><text:bookmark-start text:name="straipsnis131"/>131 straipsnis. Išsiuntimo ar grąžinimo lėšos</text:p>
        <text:p text:style-name="P1608"><text:bookmark-end text:name="straipsnis131"/>1. Užsienietis iš Lietuvos Respublikos išsiunčiamas arba grąžinamas į kilmės ar užsienio valstybę, į kurią jis turi teisę vykti:</text:p>
        <text:p text:style-name="P1609">1) savo lėšomis;</text:p>
        <text:p text:style-name="P1610">2) fizinių ar juridinių asmenų, kurių jis buvo pakviestas į Lietuvos Respubliką, lėšomis;</text:p>
        <text:p text:style-name="P1611">3) vežėjų lėšomis Lietuvos Respublikos įstatymų nustatytais atvejais.</text:p>
        <text:p text:style-name="P1612">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text:p>
        <text:p text:style-name="P1613">Straipsnio pakeitimas:</text:p>
        <text:p text:style-name="P1614"><text:span text:style-name="T1615">Nr.<text:s/></text:span><text:a xlink:href="http://www3.lrs.lt/cgi-bin/preps2?a=288727&amp;b=" office:target-frame-name="_top" xlink:show="replace"><text:span text:style-name="T1616">X-924</text:span></text:a><text:span text:style-name="T1617">, 2006-11-28, Žin., 2006, Nr. 137-5199 (2006-12-16)</text:span></text:p>
        <text:p text:style-name="P1618"/>
        <text:p text:style-name="P1619"><text:bookmark-start text:name="straipsnis132"/>132 straipsnis. Leidimo laikinai gyventi išdavimas užsieniečiui, kurio išsiuntimas iš Lietuvos Respublikos yra sustabdytas</text:p>
        <text:p text:style-name="P1620"><text:bookmark-end text:name="straipsnis132"/><text:span text:style-name="T1621">Jeigu užsieniečio išsiuntimas iš Lietuvos Respublikos yra sustabdytas dėl šio Įstatymo 128 straipsnio 2 dalies 2</text:span><text:span text:style-name="T1622">–</text:span><text:span text:style-name="T1623">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624">Straipsnio pakeitimas:</text:p>
        <text:p text:style-name="P1625"><text:span text:style-name="T1626">Nr.<text:s/></text:span><text:a xlink:href="http://www3.lrs.lt/cgi-bin/preps2?a=288727&amp;b=" office:target-frame-name="_top" xlink:show="replace"><text:span text:style-name="T1627">X-924</text:span></text:a><text:span text:style-name="T1628">, 2006-11-28, Žin., 2006, Nr. 137-5199 (2006-12-16)</text:span></text:p>
        <text:p text:style-name="P1629"/>
        <text:p text:style-name="P1630"><text:bookmark-start text:name="straipsnis133"/>133 straipsnis. Draudimas atvykti į Lietuvos Respubliką</text:p>
        <text:p text:style-name="P1631"><text:bookmark-end text:name="straipsnis133"/>1. Užsieniečiui, kuriam buvo atsisakyta išduoti Lietuvos Respublikos vizą ar ji buvo panaikinta, kuris buvo neįleistas į Lietuvos Respubliką, įpareigotas išvykti, išsiųstas iš Lietuvos Respublikos, taip pat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s/></text:p>
        <text:p text:style-name="P1632">2. Šio straipsnio 1 dalies nuostatos gali būti netaikomos užsieniečiui, jeigu jis savanoriškai sutiko ir buvo grąžintas į kilmės ar užsienio valstybę, į kurią jis turėjo teisę vykti.<text:s/></text:p>
        <text:p text:style-name="P1633">3. Užsieniečių, kuriems draudžiama atvykti į Lietuvos Respubliką, sąrašą sudaro ir tvarko Migracijos departamentas Lietuvos Respublikos Vyriausybės nustatyta tvarka.</text:p>
        <text:p text:style-name="P1634">4. Sprendimą uždrausti (neuždrausti) užsieniečiui atvykti į Lietuvos Respubliką priima Migracijos departamentas.</text:p>
        <text:p text:style-name="P1635"/>
        <text:p text:style-name="P1636"><text:bookmark-start text:name="straipsnis134"/>134 straipsnis. Užsieniečio perdavimas tranzitu per Lietuvos Respublikos teritoriją</text:p>
        <text:p text:style-name="P1637"><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638">2. Užsieniečio perdavimas per Lietuvos Respublikos teritoriją yra draudžiamas, jeigu:</text:p>
        <text:p text:style-name="P1639">1) valstybėje, į kurią perduodamas užsienietis, yra nustatomos šio Įstatymo 130 straipsnio 1 ir 2 dalyse nurodytos priežastys;</text:p>
        <text:p text:style-name="P1640">2) jo perdavimas keltų grėsmę Lietuvos Respublikos valstybės saugumui, viešajai tvarkai arba žmonių sveikatai.</text:p>
        <text:p text:style-name="P1641"/>
        <text:p text:style-name="P1642"><text:bookmark-start text:name="straipsnis135"/>135 straipsnis. Neteisėtas išvykimas iš Lietuvos Respublikos</text:p>
        <text:p text:style-name="P1643"><text:bookmark-end text:name="straipsnis135"/>1. Užsieniečio išvykimas iš Lietuvos Respublikos laikomas neteisėtu, jeigu jis:</text:p>
        <text:p text:style-name="P1644">1) išvyksta iš Lietuvos Respublikos ne per pasienio kontrolės punktą;</text:p>
        <text:p text:style-name="P1645">2) išvykdamas iš Lietuvos Respublikos pateikia kito asmens arba suklastotus dokumentus;</text:p>
        <text:p text:style-name="P1646">3) išvyksta iš Lietuvos Respublikos, nors jam taikomi judėjimo laisvės Lietuvos Respublikoje apribojimai;</text:p>
        <text:p text:style-name="P1647">4) neturėdamas galiojančio kelionės dokumento bando išvykti iš Lietuvos Respublikos.</text:p>
        <text:p text:style-name="P1648">2. Užsieniečiui, kuris bandė neteisėtai išvykti iš Lietuvos Respublikos ar neteisėtai išvyko iš jos, gali būti uždrausta atvykti į Lietuvos Respubliką apibrėžtą arba neapibrėžtą laiką.<text:s/></text:p>
        <text:p text:style-name="P1649"/>
        <text:p text:style-name="P1650"><text:bookmark-start text:name="skyrius10"/>X SKYRIUS</text:p>
        <text:p text:style-name="P1651"><text:bookmark-end text:name="skyrius10"/><text:span text:style-name="T1652">SPRENDIMŲ DĖL UŽSIENIEČIŲ TEISINĖS PADĖTIES APSKUNDIMAS IR PRAŠYMŲ PRIIMTI SPRENDIMĄ VILNIAUS APYGARDOS ADMINISTRACINIAM TEISMUI PATEIKIMAS</text:span></text:p>
        <text:p text:style-name="P1653">Skyriaus pavadinimas keistas:</text:p>
        <text:p text:style-name="P1654"><text:span text:style-name="T1655">Nr.<text:s/></text:span><text:a xlink:href="http://www3.lrs.lt/cgi-bin/preps2?a=288727&amp;b=" office:target-frame-name="_top" xlink:show="replace"><text:span text:style-name="T1656">X-924</text:span></text:a><text:span text:style-name="T1657">, 2006-11-28, Žin., 2006, Nr. 137-5199 (2006-12-16)</text:span></text:p>
        <text:p text:style-name="P1658"/>
        <text:p text:style-name="P1659"><text:bookmark-start text:name="straipsnis136"/>136 straipsnis. Sprendimo apskundimo teisė</text:p>
        <text:p text:style-name="P1660"><text:bookmark-end text:name="straipsnis136"/>Sprendimai, priimti pagal šį Įstatymą, gali būti skundžiami šio Įstatymo ir Administracinių bylų teisenos įstatymo nustatyta tvarka.</text:p>
        <text:p text:style-name="P1661">Straipsnio pakeitimas:</text:p>
        <text:p text:style-name="P1662"><text:span text:style-name="T1663">Nr.<text:s/></text:span><text:a xlink:href="http://www3.lrs.lt/cgi-bin/preps2?a=288727&amp;b=" office:target-frame-name="_top" xlink:show="replace"><text:span text:style-name="T1664">X-924</text:span></text:a><text:span text:style-name="T1665">, 2006-11-28, Žin., 2006, Nr. 137-5199 (2006-12-16)</text:span></text:p>
        <text:p text:style-name="P1666"/>
        <text:p text:style-name="P1667"><text:bookmark-start text:name="straipsnis137"/>137 straipsnis. Skundo padavimas</text:p>
        <text:p text:style-name="P1668"><text:bookmark-end text:name="straipsnis137"/><text:span text:style-name="T1669">1. Skundas dėl sprendimo, priimto pagal šį Įstatymą, gali būti paduotas atitinkamam administraciniam teismui Administracinių bylų teisenos įstatymo nustatyta tvarka<text:s/></text:span><text:span text:style-name="T1670">ir sąlygomis</text:span><text:span text:style-name="T1671">, išskyrus<text:s/></text:span><text:span text:style-name="T1672">šiame Įstatyme</text:span><text:span text:style-name="T1673"><text:s/>numatytus atvejus.</text:span></text:p>
        <text:p text:style-name="P1674"><text:span text:style-name="T1675">2. Skundą dėl sprendimo, priimto pagal<text:s/></text:span><text:span text:style-name="T1676">šį Įstatymą</text:span><text:span text:style-name="T1677">, jeigu sprendimas buvo priimtas nagrinėjant šeimos vardu pateiktą prašymą pagal šio Įstatymo 67 straipsnio 2 dalį, gali paduoti užsienietis, pateikęs prašymą šeimos vardu, arba bet kuris pilnametis tos šeimos narys.<text:s/></text:span></text:p>
        <text:p text:style-name="P1678"/>
        <text:p text:style-name="P1679"><text:bookmark-start text:name="straipsnis138"/>138 straipsnis. Skundo padavimo terminas</text:p>
        <text:p text:style-name="P1680"><text:bookmark-end text:name="straipsnis138"/><text:span text:style-name="T1681">Užsienietis skundą dėl sprendimo, priimto pagal šį Įstatymą, gali paduoti atitinkamam apygardos administraciniam teismui per 14 dienų nuo sprendimo įteikimo dienos.</text:span></text:p>
        <text:p text:style-name="P1682">Straipsnio pakeitimas:</text:p>
        <text:p text:style-name="P1683"><text:span text:style-name="T1684">Nr.<text:s/></text:span><text:a xlink:href="http://www3.lrs.lt/cgi-bin/preps2?a=288727&amp;b=" office:target-frame-name="_top" xlink:show="replace"><text:span text:style-name="T1685">X-924</text:span></text:a><text:span text:style-name="T1686">, 2006-11-28, Žin., 2006, Nr. 137-5199 (2006-12-16)</text:span></text:p>
        <text:p text:style-name="P1687"/>
        <text:p text:style-name="P1688"><text:bookmark-start text:name="straipsnis139"/>139 straipsnis. Apskųsto sprendimo vykdymo sustabdymas</text:p>
        <text:p text:style-name="P1689"><text:bookmark-end text:name="straipsnis139"/><text:span text:style-name="T1690">1.<text:s/></text:span><text:span text:style-name="T1691">Apskųsto sprendimo vykdymas sustabdomas</text:span><text:span text:style-name="T1692">, kai:</text:span></text:p>
        <text:p text:style-name="P1693">1) naikinamas užsieniečio leidimas gyventi;</text:p>
        <text:p text:style-name="P1694">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1695">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1696">4) užsienietis išsiunčiamas iš Lietuvos Respublikos.</text:p>
        <text:p text:style-name="P1697">2. Šio straipsnio 1 dalies 4 punkto nuostatos netaikomos tuo atveju, kai išsiuntimo pagrindas yra susijęs su užsieniečio buvimo Lietuvos Respublikoje keliama grėsme valstybės saugumui arba viešajai tvarkai.</text:p>
        <text:p text:style-name="P1698">3. Šio straipsnio 1 dalyje nenustatytais atvejais priimto sprendimo vykdymas sustabdomas, kai atitinkamas administracinis teismas priima nutartį.</text:p>
        <text:p text:style-name="P1699"/>
        <text:p text:style-name="P1700"><text:bookmark-start text:name="straipsnis140"/>140 straipsnis. Skundų ir prašymų priimti sprendimą nagrinėjimas, sprendimo priėmimas ir jo apskundimas</text:p>
        <text:p text:style-name="P1701"><text:bookmark-end text:name="straipsnis140"/>1. Teismai skundus ir prašymus priimti sprendimą nagrinėja ir sprendimus priima Administracinių bylų teisenos įstatymo ir šio Įstatymo nustatyta tvarka.</text:p>
        <text:p text:style-name="P1702">2. Teismas skundą ar prašymą priimti sprendimą privalo išnagrinėti ne vėliau kaip per 2 mėnesius nuo teismo nutarties priimti skundą ar prašymą nagrinėti priėmimo dienos.</text:p>
        <text:p text:style-name="P1703">3. Išnagrinėjęs bylą, teismas priima vieną iš šių sprendimų:</text:p>
        <text:p text:style-name="P1704">1) atmesti skundą arba prašymą kaip nepagrįstą;</text:p>
        <text:p text:style-name="P1705">2) patenkinti skundą arba prašymą.</text:p>
        <text:p text:style-name="P1706">4. Priimtas sprendimas gali būti skundžiamas Lietuvos vyriausiajam administraciniam teismui per 14 dienų nuo sprendimo paskelbimo.</text:p>
        <text:p text:style-name="P1707">Straipsnio pakeitimas:</text:p>
        <text:p text:style-name="P1708"><text:span text:style-name="T1709">Nr.<text:s/></text:span><text:a xlink:href="http://www3.lrs.lt/cgi-bin/preps2?a=288727&amp;b=" office:target-frame-name="_top" xlink:show="replace"><text:span text:style-name="T1710">X-924</text:span></text:a><text:span text:style-name="T1711">, 2006-11-28, Žin., 2006, Nr. 137-5199 (2006-12-16)</text:span></text:p>
        <text:p text:style-name="P1712"/>
        <text:p text:style-name="P1713"><text:bookmark-start text:name="straipsnis140_1p"/><text:span text:style-name="T1714">140</text:span><text:span text:style-name="T1715">(1)<text:s/></text:span><text:span text:style-name="T1716">straipsnis. Kreipimasis į Vilniaus apygardos administracinį teismą su prašymu priimti sprendimą dėl užsieniečio teisės gyventi Lietuvos Respublikoje panaikinimo ir (ar) užsieniečio išsiuntimo iš Lietuvos Respublikos</text:span></text:p>
        <text:p text:style-name="P1717"><text:bookmark-end text:name="straipsnis140_1p"/><text:span text:style-name="T1718">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1719"><text:span text:style-name="T1720">2.<text:s/></text:span><text:span text:style-name="T1721">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ba Lietuvos policijos generalinio komisaro pavedimu – teritorinė policijos įstaiga.</text:span><text:span text:style-name="T1722"><text:s/></text:span></text:p>
        <text:p text:style-name="P1723"><text:span text:style-name="T1724">3.<text:s/></text:span><text:span text:style-name="T1725">Prašymas priimti sprendimą turi atitikti Administracinių bylų teisenos įstatymo reikalavimus.</text:span><text:span text:style-name="T1726"><text:s/></text:span><text:span text:style-name="T1727">Administracinės bylos pagal šio straipsnio 1 ir 2 dalyse nurodytus prašymus gali būti nagrinėjamos naudojant faktinius duomenis, sudarančius<text:s/></text:span><text:span text:style-name="T1728">valstybės ar tarnybos paslaptį, ir dalyvaujant Migracijos departamentui. Šiems duomenims<text:s/></text:span><text:span text:style-name="T1729">netaikomos Administracinių bylų teisenos įstatyme numatytos nuostatos dėl išslaptinimo.</text:span></text:p>
        <text:p text:style-name="P1730">Įstatymas papildytas straipsniu:</text:p>
        <text:p text:style-name="P1731"><text:span text:style-name="T1732">Nr.<text:s/></text:span><text:a xlink:href="http://www3.lrs.lt/cgi-bin/preps2?a=288727&amp;b=" office:target-frame-name="_top" xlink:show="replace"><text:span text:style-name="T1733">X-924</text:span></text:a><text:span text:style-name="T1734">, 2006-11-28, Žin., 2006, Nr. 137-5199 (2006-12-16)</text:span></text:p>
        <text:p text:style-name="P1735"/>
        <text:p text:style-name="P1736"><text:bookmark-start text:name="skyrius11"/>XI SKYRIUS<text:s/></text:p>
        <text:p text:style-name="P1737"><text:bookmark-end text:name="skyrius11"/>BAIGIAMOSIOS NUOSTATOS</text:p>
        <text:p text:style-name="P1738"/>
        <text:h text:style-name="P1739" text:outline-level="4"><text:bookmark-start text:name="straipsnis141"/>141 straipsnis. Teisė gauti duomenis iš valstybės ir savivaldybių institucijų bei įstaigų</text:h>
        <text:p text:style-name="P1740"><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1741" text:outline-level="4"/>
        <text:h text:style-name="P1742" text:outline-level="4"><text:bookmark-start text:name="straipsnis142"/>142 straipsnis. Užsieniečių duomenų tvarkymas</text:h>
        <text:p text:style-name="P1743"><text:bookmark-end text:name="straipsnis142"/>1. Užsieniečių, kurių teisinė padėtis Lietuvos Respublikoje nustatoma pagal šį ir kitus Lietuvos Respublikos įstatymus, duomenys yra registruojami Užsieniečių registre.</text:p>
        <text:p text:style-name="P1744">2. Užsieniečių registrą steigia ir jo nuostatus tvirtina Lietuvos Respublikos Vyriausybė.</text:p>
        <text:p text:style-name="P1745">3. Užsieniečių registro duomenys tvarkomi vadovaujantis šiuo Įstatymu, Asmens duomenų teisinės apsaugos įstatymu ir kitais teisės aktais bei tarptautinėmis sutartimis.</text:p>
        <text:p text:style-name="P1746"/>
        <text:h text:style-name="P1747" text:outline-level="3"><text:bookmark-start text:name="straipsnis143"/>143 straipsnis. Užsieniečių atsakomybė</text:h>
        <text:p text:style-name="P1748"><text:bookmark-end text:name="straipsnis143"/>Užsieniečiai atsako pagal Lietuvos Respublikos įstatymus, jeigu Lietuvos Respublikos tarptautinės sutartys, Europos Sąjungos teisės aktai arba šis Įstatymas nenustato kitaip.<text:s/></text:p>
        <text:p text:style-name="P1749"/>
        <text:p text:style-name="P1750"><text:bookmark-start text:name="straipsnis144"/>144 straipsnis. Tarptautinių sutarčių taikymas</text:p>
        <text:p text:style-name="P1751"><text:bookmark-end text:name="straipsnis144"/>Jeigu Lietuvos Respublikos tarptautinėse sutartyse nustatytos kitokios nuostatos negu šiame Įstatyme, taikomos tarptautinių sutarčių nuostatos.</text:p>
        <text:p text:style-name="P1752"/>
        <text:p text:style-name="P1753"><text:bookmark-start text:name="straipsnis145"/>145 straipsnis. Įstatymo palankesnių nuostatų taikymas</text:p>
        <text:p text:style-name="P1754"><text:bookmark-end text:name="straipsnis145"/>Šio Įstatymo V skyriaus nuostatos taikomos Europos laisvosios prekybos asociacijos valstybių narių piliečiams ir jų šeimos nariams, kurie naudojasi laisvo asmenų judėjimo teise.</text:p>
        <text:p text:style-name="P1755"/>
        <text:p text:style-name="P1756"><text:bookmark-start text:name="straipsnis146"/><text:span text:style-name="T1757">146 straipsnis.</text:span><text:span text:style-name="T1758"><text:s/></text:span><text:span text:style-name="T1759">Įstatymo įgyvendinimas</text:span></text:p>
        <text:p text:style-name="P1760"><text:bookmark-end text:name="straipsnis146"/>1. Šio Įstatymo įgyvendinimo tvarką nustato Lietuvos Respublikos įstatymo ,,Dėl užsieniečių teisinės padėties“ įgyvendinimo įstatymas.</text:p>
        <text:p text:style-name="P1761">2. Įsigaliojus šiam Įstatymui, netenka galios:</text:p>
        <text:p text:style-name="P1762"><text:span text:style-name="T1763">1) Lietuvos Respublikos įstatymas „Dėl pabėgėlių Lietuvos Respublikoje statuso“ (Žin., 1995, Nr.<text:s/></text:span><text:a xlink:href="http://www3.lrs.lt/cgi-bin/preps2?a=19873&amp;b=" office:target-frame-name="_top" xlink:show="replace"><text:span text:style-name="T1764">63-1578</text:span></text:a><text:span text:style-name="T1765">);</text:span></text:p>
        <text:p text:style-name="P1766"><text:span text:style-name="T1767">2) Lietuvos Respublikos įstatymo „Dėl pabėgėlių Lietuvos Respublikoje statuso“ 15 straipsnio papildymo įstatymas (Žin., 1996, Nr.<text:s/></text:span><text:a xlink:href="http://www3.lrs.lt/cgi-bin/preps2?a=25838&amp;b=" office:target-frame-name="_top" xlink:show="replace"><text:span text:style-name="T1768">29-707</text:span></text:a><text:span text:style-name="T1769">);</text:span></text:p>
        <text:p text:style-name="BodyTextIndent"><text:span text:style-name="T1770">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1771">108-2734</text:span></text:a><text:span text:style-name="T1772">);</text:span></text:p>
        <text:p text:style-name="P1773"><text:span text:style-name="T1774">4) Lietuvos Respublikos įstatymo „Dėl pabėgėlių Lietuvos Respublikoje statuso“ 5 straipsnio papildymo įstatymas (Žin., 1998, Nr.<text:s/></text:span><text:a xlink:href="http://www3.lrs.lt/cgi-bin/preps2?a=60133&amp;b=" office:target-frame-name="_top" xlink:show="replace"><text:span text:style-name="T1775">65-1879</text:span></text:a><text:span text:style-name="T1776">);</text:span></text:p>
        <text:p text:style-name="P1777"><text:span text:style-name="T1778">5) Lietuvos Respublikos įstatymas „Dėl užsieniečių teisinės padėties“ (Žin., 1998, Nr.<text:s/></text:span><text:a xlink:href="http://www3.lrs.lt/cgi-bin/preps2?a=69958&amp;b=" office:target-frame-name="_top" xlink:show="replace"><text:span text:style-name="T1779">115-3236</text:span></text:a><text:span text:style-name="T1780">);</text:span></text:p>
        <text:p text:style-name="P1781"><text:span text:style-name="T1782">6) Lietuvos Respublikos įstatymo „Dėl užsieniečių teisinės padėties“ 5, 7, 10, 14 straipsnių pakeitimo ir papildymo įstatymas (Žin., 1999, Nr.<text:s/></text:span><text:a xlink:href="http://www3.lrs.lt/cgi-bin/preps2?a=88562&amp;b=" office:target-frame-name="_top" xlink:show="replace"><text:span text:style-name="T1783">89-2618</text:span></text:a><text:span text:style-name="T1784">);</text:span></text:p>
        <text:p text:style-name="P1785"><text:span text:style-name="T1786">7) Lietuvos Respublikos įstatymo „Dėl užsieniečių teisinės padėties“ 19 ir 26 straipsnių papildymo ir pakeitimo įstatymas (Žin., 2000, Nr.<text:s/></text:span><text:a xlink:href="http://www3.lrs.lt/cgi-bin/preps2?a=94199&amp;b=" office:target-frame-name="_top" xlink:show="replace"><text:span text:style-name="T1787">5-125</text:span></text:a><text:span text:style-name="T1788">);</text:span></text:p>
        <text:p text:style-name="P1789"><text:span text:style-name="T1790">8) Lietuvos Respublikos įstatymo „Dėl pabėgėlių Lietuvos Respublikoje statuso“ pakeitimo įstatymas (Žin., 2000, Nr.<text:s/></text:span><text:a xlink:href="http://www3.lrs.lt/cgi-bin/preps2?a=104679&amp;b=" office:target-frame-name="_top" xlink:show="replace"><text:span text:style-name="T1791">56-1651</text:span></text:a><text:span text:style-name="T1792">);</text:span></text:p>
        <text:p text:style-name="P1793"><text:span text:style-name="T1794">9) Lietuvos Respublikos įstatymo „Dėl užsieniečių teisinės padėties“ 7 straipsnio pakeitimo įstatymas (Žin., 2000, Nr.<text:s/></text:span><text:a xlink:href="http://www3.lrs.lt/cgi-bin/preps2?a=111843&amp;b=" office:target-frame-name="_top" xlink:show="replace"><text:span text:style-name="T1795">92-2865</text:span></text:a><text:span text:style-name="T1796">);</text:span></text:p>
        <text:p text:style-name="P1797"><text:span text:style-name="T1798">10) Lietuvos Respublikos įstatymo ,,Dėl pabėgėlių Lietuvos Respublikoje statuso“ pakeitimo įstatymas (Žin., 2000, Nr.<text:s/></text:span><text:a xlink:href="http://www3.lrs.lt/cgi-bin/preps2?a=104679&amp;b=" office:target-frame-name="_top" xlink:show="replace"><text:span text:style-name="T1799">56-1651</text:span></text:a><text:span text:style-name="T1800">);</text:span></text:p>
        <text:p text:style-name="P1801"><text:span text:style-name="T1802">11) Lietuvos Respublikos įstatymo „Dėl pabėgėlių Lietuvos Respublikoje statuso“ 8, 9 ir 11 straipsnių pakeitimo įstatymas (Žin., 2000, Nr.<text:s/></text:span><text:a xlink:href="http://www3.lrs.lt/cgi-bin/preps2?a=111837&amp;b=" office:target-frame-name="_top" xlink:show="replace"><text:span text:style-name="T1803">92-2859</text:span></text:a><text:span text:style-name="T1804">);</text:span></text:p>
        <text:p text:style-name="P1805"><text:span text:style-name="T1806">12) Lietuvos Respublikos įstatymo „Dėl užsieniečių teisinės padėties“ pakeitimo ir papildymo įstatymas (Žin., 2001, Nr.<text:s/></text:span><text:a xlink:href="http://www3.lrs.lt/cgi-bin/preps2?a=139415&amp;b=" office:target-frame-name="_top" xlink:show="replace"><text:span text:style-name="T1807">55-1944</text:span></text:a><text:span text:style-name="T1808">);</text:span></text:p>
        <text:p text:style-name="P1809"><text:span text:style-name="T1810">13) Lietuvos Respublikos įstatymo „Dėl pabėgėlio statuso“ 2, 4, 5, 6, 8, 9, 10, 11, 13, 14, 17, 18, 22, 26 straipsnių pakeitimo bei papildymo ir Įstatymo papildymo 12</text:span><text:span text:style-name="T1811">(1)</text:span><text:span text:style-name="T1812">, 12</text:span><text:span text:style-name="T1813">(2)</text:span><text:span text:style-name="T1814"><text:s/>, 12</text:span><text:span text:style-name="T1815">(3)</text:span><text:span text:style-name="T1816"><text:s/>, 12</text:span><text:span text:style-name="T1817">(4)</text:span><text:span text:style-name="T1818"><text:s/>, 12</text:span><text:span text:style-name="T1819">(5)</text:span><text:span text:style-name="T1820"><text:s/>, 12</text:span><text:span text:style-name="T1821">(6)</text:span><text:span text:style-name="T1822"><text:s/>straipsniais įstatymas (Žin., 2002, Nr.<text:s/></text:span><text:a xlink:href="http://www3.lrs.lt/cgi-bin/preps2?a=159541&amp;b=" office:target-frame-name="_top" xlink:show="replace"><text:span text:style-name="T1823">13-466</text:span></text:a><text:span text:style-name="T1824">);</text:span></text:p>
        <text:p text:style-name="P1825"><text:span text:style-name="T1826">14) Lietuvos Respublikos įstatymo „Dėl pabėgėlio statuso“ 4 ir 7 straipsnių pakeitimo įstatymas (Žin., 2003, Nr.<text:s/></text:span><text:a xlink:href="http://www3.lrs.lt/cgi-bin/preps2?a=209640&amp;b=" office:target-frame-name="_top" xlink:show="replace"><text:span text:style-name="T1827">38-1688</text:span></text:a><text:span text:style-name="T1828">).</text:span></text:p>
        <text:p text:style-name="P1829"><text:s/></text:p>
        <text:p text:style-name="P1830">Skelbiu šį Lietuvos Respublikos Seimo priimtą įstatymą.<text:s/></text:p>
        <text:p text:style-name="P1831"/>
        <text:p text:style-name="P1832"/>
        <text:p text:style-name="P1833"/>
        <text:p text:style-name="P1834"><text:span text:style-name="T1835">LAIKINAI EINANTIS<text:s/></text:span></text:p>
        <text:p text:style-name="P1836"><text:span text:style-name="T1837">RESPUBLIKOS PREZIDENTO PAREIGAS</text:span><text:span text:style-name="T1838"><text:tab/><text:s/></text:span><text:span text:style-name="T1839">ARTŪRAS PAULAUSKAS</text:span><text:span text:style-name="T1840"><text:s/></text:span></text:p>
        <text:p text:style-name="P1841"/>
        <text:p text:style-name="P1842"/>
        <text:p text:style-name="P1843"/>
        <text:p text:style-name="P1844"/>
        <text:p text:style-name="P1845"><text:s text:c="2"/><text:tab/><text:tab/><text:tab/><text:tab/><text:tab/><text:tab/>Lietuvos Respublikos</text:p>
        <text:p text:style-name="P1846"><text:s/><text:tab/><text:tab/><text:tab/><text:tab/><text:tab/><text:tab/>įstatymo dėl užsieniečių</text:p>
        <text:p text:style-name="P1847"><text:tab/><text:tab/><text:tab/><text:tab/><text:tab/><text:tab/>teisinės padėties įstatymo<text:s/></text:p>
        <text:p text:style-name="P1848"><text:bookmark-start text:name="priedas1"/><text:s/><text:tab/><text:tab/><text:tab/><text:tab/><text:tab/><text:tab/>priedas</text:p>
        <text:p text:style-name="P1849"><text:bookmark-end text:name="priedas1"/></text:p>
        <text:h text:style-name="P1850" text:outline-level="1">ĮGYVENDINAMI EUROPOS SĄJUNGOS TEISĖS AKTAI</text:h>
        <text:p text:style-name="P1851"/>
        <text:p text:style-name="P1852"><text:span text:style-name="T1853">1.<text:s/></text:span><text:span text:style-name="T1854">1970 m. birželio 29 d. Komisijos reglamentas Nr. 1251/70/EEB dėl darbuotojų, pagal darbo sutartį dirbusių valstybėje narėje, teisės pasilikti tos valstybės teritorijoje.<text:s/></text:span></text:p>
        <text:p text:style-name="P1855">2. 1977 m. liepos 25 d. Tarybos direktyva 77/486/EEB dėl darbuotojų migrantų vaikų mokymo.</text:p>
        <text:p text:style-name="P1856">3. 1994 m. birželio 20 d. Tarybos rezoliucija dėl trečiųjų valstybių piliečių, atvykstančių dirbti, įleidimo į valstybių narių teritoriją apribojimo.</text:p>
        <text:p text:style-name="P1857">4. 1994 m. lapkričio 30 d. Tarybos rezoliucija dėl leidimo trečiųjų valstybių piliečiams atvykti į valstybių narių teritoriją studijuoti.</text:p>
        <text:p text:style-name="P1858">5. 1994 m. lapkričio 30 d. Tarybos rezoliucija dėl trečiųjų valstybių piliečių, kurie verčiasi savarankiškai dirbančių asmenų veikla, įleidimo į valstybių narių teritoriją apribojimo.</text:p>
        <text:p text:style-name="P1859">6. 1994 m. lapkričio 30 d. Tarybos sprendimas dėl bendrų veiksmų plano, kurį Taryba patvirtino remdamasi Europos Sąjungos steigimo sutarties K.3 straipsnio 2 dalies b punktu, nustatančio trečiųjų šalių moksleivių, kurie gyvena vienoje iš valstybių narių, galimybes keliauti.<text:s/></text:p>
        <text:p text:style-name="P1860">7. 1995 m. birželio 20 d. Tarybos rezoliucija dėl minimalių garantijų prieglobsčio procedūrai.</text:p>
        <text:p text:style-name="P1861">8. 1995 m. rugsėjo 25 d. Tarybos rezoliucija dėl dalijimosi našta įsileidžiant į šalį perkeltuosius asmenis ir suteikiant jiems teisę laikinai apsigyventi.</text:p>
        <text:p text:style-name="P1862">9. 1995 m. gruodžio 22 d. Tarybos rekomendacija dėl kovos su nelegalia imigracija bei nelegaliu darbu priemonių derinimo ir atitinkamų kontrolės priemonių gerinimo.</text:p>
        <text:p text:style-name="P1863">10. 1996 m. kovo 4 d. Tarybos sprendimas dėl skubios ir ypatingos procedūros dalijantis perkeltųjų asmenų įsileidimo ir laikino apgyvendinimo našta.</text:p>
        <text:p text:style-name="P1864">11. 1996 m. kovo 4 d. bendra pozicija, Tarybos nustatyta remiantis Europos Sąjungos sutarties K.3 straipsniu dėl sąvokos „pabėgėlis“ apibrėžimo 1951 m. liepos 28 d. Ženevos konvencijos dėl pabėgėlių statuso 1 straipsnyje suderinto taikymo.</text:p>
        <text:p text:style-name="P1865">12. 1996 m. kovo 4 d. Tarybos rezoliucija dėl trečiųjų šalių piliečių, ilgą laiką gyvenančių valstybių narių teritorijose, statuso.</text:p>
        <text:p text:style-name="P1866">13. 1996 m. kovo 4 d. bendrieji veiksmai, Tarybos nustatyti, remiantis Europos Sąjungos Sutarties K.3 straipsniu dėl oro uosto tranzito susitarimų.</text:p>
        <text:p text:style-name="P1867">14. 1996 m. rugsėjo 27 d. Tarybos rekomendacija dėl kovos su neteisėtu trečiųjų šalių piliečių įdarbinimu.<text:s/></text:p>
        <text:p text:style-name="P1868">15. 1997 m. birželio 26 d. Tarybos rezoliucija dėl nelydimų nepilnamečių, kurie yra trečiųjų šalių piliečiai.</text:p>
        <text:p text:style-name="P1869">16. 1997 m. gruodžio 4 d. Tarybos rezoliucija dėl priemonių, kurių reikia imtis kovai su santuokomis iš išskaičiavimo.</text:p>
        <text:p text:style-name="P1870">17. 2000 m. gruodžio 11 d. Tarybos reglamentas (EB) Nr. 2725/2000 dėl „Eurodac“ sistemos sukūrimo pirštų atspaudams lyginti siekiant veiksmingiau taikyti Dublino konvenciją.</text:p>
        <text:p text:style-name="P1871">18. 2001 m. kovo 15 d. Tarybos reglamentas (EB) Nr. 539/2001, nustatantis trečiųjų šalių, kurių piliečiai, kirsdami išorines sienas, privalo turėti vizas, ir trečiųjų šalių, kurių piliečiams toks reikalavimas netaikomas, sąrašus.</text:p>
        <text:p text:style-name="P1872">19. 2001 m. gegužės 28 d. Tarybos direktyva 2001/40/EB dėl trečiųjų šalių piliečių išsiuntimo sprendimų pripažinimo.</text:p>
        <text:p text:style-name="P1873">20. 2001 m. gegužės 28 d. Tarybos reglamentas (EB) Nr. 1091/2001 dėl judėjimo laisvės turint ilgalaikę vizą.<text:s/></text:p>
        <text:p text:style-name="P1874"><text:span text:style-name="T1875">21.</text:span><text:span text:style-name="T1876"><text:s/></text:span><text:span text:style-name="T1877">2001 m. liepos 20 d. Tarybos direktyva 2001/55/EB dėl minimalių</text:span><text:span text:style-name="T1878"><text:s/></text:span><text:span text:style-name="T1879">normų suteikiant perkeltiesiems asmenims laikiną apsaugą esant masiniam jų srautui ir dėl priemonių, skatinančių valstybių narių tarpusavio pastangų priimant tokius asmenis ir atsakant už tokio veiksmo padarinius, pusiausvyrą.<text:s/></text:span></text:p>
        <text:p text:style-name="P1880">22. 2001 m. gruodžio 7 d. Tarybos reglamentas (EB) Nr. 2414/2001, iš dalies pakeičiantis Reglamentą (EB) Nr. 539/2001, nustatantį trečiųjų šalių, kurių piliečiai, kirsdami valstybių narių išorines sienas, privalo turėti vizas, ir trečiųjų šalių, kurių piliečiams šis reikalavimas netaikomas, sąrašus.<text:s/></text:p>
        <text:p text:style-name="P1881">23. 2002 m. vasario 28 d. Tarybos reglamentas (EB) Nr. 407/2002, nustatantis konkrečias teisės normas dėl Tarybos reglamento Nr. 2725/2000 dėl „Eurodac“ sistemos sukūrimo pirštų atspaudams lyginti siekiant veiksmingiau taikyti Dublino konvenciją įgyvendinimo.</text:p>
        <text:p text:style-name="P1882">24. 2003 m. sausio 27 d. Tarybos direktyva 2003/9/EB, nustatanti minimalius prieglobsčio prašytojų priėmimo standartus.</text:p>
        <text:p text:style-name="P1883"><text:span text:style-name="T1884">25. 2003 m. rugsėjo 22 d. Tarybos direktyva 2003/86/EB dėl teisės į šeimos susijungimą<text:s/></text:span><text:span text:style-name="T1885">(OL<text:s/></text:span><text:span text:style-name="T1886">2004 m. specialusis leidimas, 19 skyrius, 6 tomas, p.<text:s/></text:span><text:span text:style-name="T1887">224)</text:span><text:span text:style-name="T1888">.</text:span></text:p>
        <text:p text:style-name="P1889"><text:span text:style-name="T1890">26. 2003 m. lapkričio 25 d. Tarybos direktyva 2003/109/EB dėl trečiųjų valstybių piliečių, kurie yra ilgalaikiai gyventojai, statuso<text:s/></text:span><text:span text:style-name="T1891">(OL</text:span><text:span text:style-name="T1892"><text:s/></text:span><text:span text:style-name="T1893">2004 m. specialusis leidimas, 19 skyrius, 6 tomas, p.<text:s/></text:span><text:span text:style-name="T1894">272)</text:span><text:span text:style-name="T1895">.</text:span></text:p>
        <text:p text:style-name="P1896"><text:span text:style-name="T1897">27.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1898">(OL</text:span><text:span text:style-name="T1899"><text:s/></text:span><text:span text:style-name="T1900">2004 m. specialusis leidimas, 19 skyrius, 5 tomas, p.<text:s/></text:span><text:span text:style-name="T1901">46)</text:span><text:span text:style-name="T1902">.</text:span></text:p>
        <text:p text:style-name="P1903"><text:span text:style-name="T1904">28.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1905">(OL</text:span><text:span text:style-name="T1906"><text:s/></text:span><text:span text:style-name="T1907">2004 m. specialusis leidimas, 19 skyrius, 7 tomas, p.<text:s/></text:span><text:span text:style-name="T1908">69)</text:span><text:span text:style-name="T1909">.</text:span></text:p>
        <text:p text:style-name="P1910"><text:span text:style-name="T1911">29. 2004 m. balandžio 29 d. Tarybos direktyva 2004/83/EB<text:s/></text:span><text:span text:style-name="T1912">dėl trečiųjų šalių piliečių ar asmenų be pilietybės priskyrimo pabėgėliams ar asmenims, kuriems reikalinga tarptautinė apsauga, jų statuso ir suteikiamos apsaugos pobūdžio būtiniausių standartų<text:s/></text:span><text:span text:style-name="T1913">(OL</text:span><text:span text:style-name="T1914"><text:s/></text:span><text:span text:style-name="T1915">2004 m. specialusis leidimas, 19 skyrius, 7 tomas, p.<text:s/></text:span><text:span text:style-name="T1916">96)</text:span><text:span text:style-name="T1917">.</text:span></text:p>
        <text:p text:style-name="P1918"><text:span text:style-name="T1919">30. 2004 m. gruodžio 13 d. Tarybos direktyva 2004/114/EB dėl trečiosios šalies piliečių įleidimo studijų, mokinių mainų, neatlygintino stažavimosi ar savanoriškos tarnybos tikslais sąlygų<text:s/></text:span><text:span text:style-name="T1920">(OL, 2004, L 375, p. 12)</text:span><text:span text:style-name="T1921">.</text:span></text:p>
        <text:p text:style-name="P1922">Priedėlio pakeitimas:</text:p>
        <text:p text:style-name="P1923"><text:span text:style-name="T1924">Nr.<text:s/></text:span><text:a xlink:href="http://www3.lrs.lt/cgi-bin/preps2?a=288727&amp;b=" office:target-frame-name="_top" xlink:show="replace"><text:span text:style-name="T1925">X-924</text:span></text:a><text:span text:style-name="T1926">, 2006-11-28, Žin., 2006, Nr. 137-5199 (2006-12-16)</text:span></text:p>
        <text:p text:style-name="P1927"/>
        <text:p text:style-name="P1928"/>
      </text:section>
      <text:section text:name="Sect2" text:style-name="S2">
        <text:p text:style-name="P1929"/>
        <text:p text:style-name="P1930">________________</text:p>
        <text:p text:style-name="P1931">Pakeitimai:</text:p>
        <text:p text:style-name="P1932"/>
        <text:p text:style-name="P1933">1.</text:p>
        <text:p text:style-name="P1934">Lietuvos Respublikos Seimas, Įstatymas</text:p>
        <text:p text:style-name="P1935"><text:span text:style-name="T1936">Nr.<text:s/></text:span><text:a xlink:href="http://www3.lrs.lt/cgi-bin/preps2?a=288727&amp;b=" office:target-frame-name="_top" xlink:show="replace"><text:span text:style-name="T1937">X-924</text:span></text:a><text:span text:style-name="T1938">, 2006-11-28, Žin., 2006, Nr. 137-5199 (2006-12-16)</text:span></text:p>
        <text:p text:style-name="P1939">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940"/>
        <text:p text:style-name="P1941">*** Pabaiga ***</text:p>
        <text:p text:style-name="P1942"/>
        <text:p text:style-name="P1943"/>
        <text:p text:style-name="P1944">Redagavo: Aušrinė Trapinskienė (2006-12-28)</text:p>
        <text:p text:style-name="P1945"><text:s text:c="18"/>autrap@lrs.lt</text:p>
        <text:p text:style-name="P1946"/>
        <text:p text:style-name="P19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6T16:32:00Z</meta:creation-date>
    <dc:date>2024-11-26T16:32:00Z</dc:date>
    <meta:print-date>2004-04-30T08:02:00Z</meta:print-date>
    <meta:template xlink:href="ISTATYM.DOT" xlink:type="simple"/>
    <meta:editing-cycles>2</meta:editing-cycles>
    <meta:editing-duration>PT0S</meta:editing-duration>
    <meta:document-statistic meta:page-count="5" meta:paragraph-count="1332" meta:word-count="20742" meta:character-count="162533" meta:row-count="3868" meta:non-whitespace-character-count="143123"/>
  </office:meta>
</office:document-meta>
</file>