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041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041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T179" style:parent-style-name="DefaultParagraphFont" style:family="text">
      <style:text-properties fo:color="#000000" fo:font-size="11pt" style:font-size-asian="11pt" style:font-size-complex="11pt" fo:language="ga" fo:country="IE"/>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text-position="super 63.6%"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3.6%"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style:text-position="super 63.6%"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text-position="super 63.6%"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text-position="super 63.6%"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tyle="italic" style:font-style-asian="italic"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style:font-weight-complex="bold"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style:text-position="super 63.6%"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text-position="super 63.6%"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fo:font-style="italic" style:font-style-asian="italic"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weight="bold" style:font-weight-asian="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text-position="super 63.6%"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per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text-position="super 63.6%"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text-position="super 63.6%"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style:text-position="super 63.6%"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text-position="super 63.6%"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text-position="super 63.6%"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text-position="super 63.6%"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fo:language="ga" fo:country="IE"/>
    </style:style>
    <style:style style:name="T581" style:parent-style-name="DefaultParagraphFont" style:family="text">
      <style:text-properties style:text-position="super 63.6%" fo:font-size="11pt" style:font-size-asian="11pt" style:font-size-complex="11pt" fo:language="ga" fo:country="IE"/>
    </style:style>
    <style:style style:name="T582" style:parent-style-name="DefaultParagraphFont" style:family="text">
      <style:text-properties fo:font-size="11pt" style:font-size-asian="11pt" style:font-size-complex="11pt" fo:language="ga" fo:country="IE"/>
    </style:style>
    <style:style style:name="T583" style:parent-style-name="DefaultParagraphFont" style:family="text">
      <style:text-properties fo:font-weight="bold" style:font-weight-asian="bold" fo:font-size="11pt" style:font-size-asian="11pt" style:font-size-complex="11pt" fo:language="ga" fo:country="IE"/>
    </style:style>
    <style:style style:name="T584" style:parent-style-name="DefaultParagraphFont" style:family="text">
      <style:text-properties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T586" style:parent-style-name="DefaultParagraphFont" style:family="text">
      <style:text-properties fo:color="#000000" fo:font-size="11pt" style:font-size-asian="11pt" style:font-size-complex="11pt" fo:language="ga" fo:country="I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weight-complex="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text-position="super 63.6%"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style>
    <style:style style:name="T664" style:parent-style-name="DefaultParagraphFont" style:family="text">
      <style:text-properties style:font-weight-complex="bold" style:text-position="super 63.6%"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style:font-weight-complex="bold" fo:font-size="11pt" style:font-size-asian="11pt"/>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tyle="italic" style:font-style-asian="italic"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T671" style:parent-style-name="DefaultParagraphFont" style:family="text">
      <style:text-properties style:font-weight-complex="bold"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style>
    <style:style style:name="T674" style:parent-style-name="DefaultParagraphFont" style:family="text">
      <style:text-properties style:font-weight-complex="bold" style:text-position="super 63.6%"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style:font-weight-complex="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style:font-weight-complex="bold" fo:font-size="11pt" style:font-size-asian="11pt"/>
    </style:style>
    <style:style style:name="T680" style:parent-style-name="DefaultParagraphFont" style:family="text">
      <style:text-properties style:font-weight-complex="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style:font-weight-complex="bold" style:text-position="super 63.6%"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weight-complex="bold" fo:font-size="11pt" style:font-size-asian="11pt"/>
    </style:style>
    <style:style style:name="T688" style:parent-style-name="DefaultParagraphFont" style:family="text">
      <style:text-properties style:font-weight-complex="bold" fo:font-style="italic" style:font-style-asian="italic"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style:text-position="super 63.6%"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tyle="italic" style:font-style-asian="italic"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4923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color="#000000" fo:font-size="11pt" style:font-size-asian="11pt" style:font-size-complex="11pt" fo:language="ga" fo:country="IE"/>
    </style:style>
    <style:style style:name="T728" style:parent-style-name="DefaultParagraphFont" style:family="text">
      <style:text-properties fo:color="#000000" style:text-position="super 63.6%" fo:font-size="11pt" style:font-size-asian="11pt" style:font-size-complex="11pt" fo:language="ga" fo:country="IE"/>
    </style:style>
    <style:style style:name="T729" style:parent-style-name="DefaultParagraphFont" style:family="text">
      <style:text-properties fo:color="#000000" fo:font-size="11pt" style:font-size-asian="11pt" style:font-size-complex="11pt" fo:language="ga" fo:country="IE"/>
    </style:style>
    <style:style style:name="T730" style:parent-style-name="DefaultParagraphFont" style:family="text">
      <style:text-properties fo:font-weight="bold" style:font-weight-asian="bold" fo:color="#000000" fo:font-size="11pt" style:font-size-asian="11pt" style:font-size-complex="11pt" fo:language="ga" fo:country="IE"/>
    </style:style>
    <style:style style:name="T731" style:parent-style-name="DefaultParagraphFont" style:family="text">
      <style:text-properties fo:font-weight="bold" style:font-weight-asian="bold"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T733" style:parent-style-name="DefaultParagraphFont" style:family="text">
      <style:text-properties fo:font-size="11pt" style:font-size-asian="11pt" style:font-size-complex="11pt" fo:language="ga" fo:country="IE"/>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text-position="super 63.6%"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style:font-name-asian="Calibri" style:font-weight-complex="bold"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style:font-name-asian="Calibri" style:font-weight-complex="bold" fo:font-size="11pt" style:font-size-asian="11pt" style:font-size-complex="11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text-position="super 63.6%"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weight="bold" style:font-weight-asian="bold" style:font-weight-complex="bold"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style:font-weight-complex="bold"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weight-complex="bold" fo:font-size="11pt" style:font-size-asian="11pt"/>
    </style:style>
    <style:style style:name="P8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justify" fo:text-indent="0.5in"/>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margin-left="1.477in" fo:text-indent="-0.977in">
        <style:tab-stops/>
      </style:paragraph-properties>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style:font-weight-complex="bold" style:font-style-complex="italic"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fo:font-size="10pt" style:font-size-asian="10pt"/>
    </style:style>
    <style:style style:name="T923" style:parent-style-name="Hyperlink" style:family="text">
      <style:text-properties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Hyperlink"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margin-left="1.575in" fo:text-indent="-1.075in">
        <style:tab-stops/>
      </style:paragraph-properties>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style:font-weight-complex="bold"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center" fo:text-indent="0.5in"/>
      <style:text-properties fo:font-weight="bold" style:font-weight-asian="bold" fo:font-size="11pt" style:font-size-asian="11pt"/>
    </style:style>
    <style:style style:name="P961" style:parent-style-name="Normal" style:family="paragraph">
      <style:paragraph-properties fo:text-align="justify" fo:text-indent="0.5in"/>
      <style:text-properties fo:font-weight="bold" style:font-weight-asian="bold"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style:font-name-asian="MS Mincho" fo:font-size="11pt" style:font-size-asian="11pt" style:font-size-complex="11pt"/>
    </style:style>
    <style:style style:name="T984" style:parent-style-name="DefaultParagraphFont" style:family="text">
      <style:text-properties style:font-name-asian="MS Mincho"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asian="MS Mincho" fo:font-size="11pt" style:font-size-asian="11pt" style:font-size-complex="11pt"/>
    </style:style>
    <style:style style:name="T987" style:parent-style-name="DefaultParagraphFont" style:family="text">
      <style:text-properties style:font-name-asian="MS Mincho" fo:font-size="11pt" style:font-size-asian="11pt" style:font-size-complex="11pt"/>
    </style:style>
    <style:style style:name="T988" style:parent-style-name="DefaultParagraphFont" style:family="text">
      <style:text-properties style:font-name-asian="MS Mincho"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asian="MS Mincho" fo:font-size="11pt" style:font-size-asian="11pt" style:font-size-complex="11pt"/>
    </style:style>
    <style:style style:name="T991" style:parent-style-name="DefaultParagraphFont" style:family="text">
      <style:text-properties style:font-name-asian="MS Mincho"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style:font-name-asian="MS Mincho" fo:font-size="11pt" style:font-size-asian="11pt" style:font-size-complex="11pt"/>
    </style:style>
    <style:style style:name="T994" style:parent-style-name="DefaultParagraphFont" style:family="text">
      <style:text-properties style:font-name-asian="MS Mincho" fo:font-size="11pt" style:font-size-asian="11pt" style:font-size-complex="11pt"/>
    </style:style>
    <style:style style:name="T995" style:parent-style-name="DefaultParagraphFont" style:family="text">
      <style:text-properties style:font-name-asian="MS Mincho"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style:font-name-asian="MS Mincho" fo:font-size="11pt" style:font-size-asian="11pt" style:font-size-complex="11pt"/>
    </style:style>
    <style:style style:name="T1000" style:parent-style-name="DefaultParagraphFont" style:family="text">
      <style:text-properties style:font-name-asian="MS Mincho" fo:font-size="11pt" style:font-size-asian="11pt" style:font-size-complex="11pt"/>
    </style:style>
    <style:style style:name="T1001" style:parent-style-name="DefaultParagraphFont" style:family="text">
      <style:text-properties style:font-name-asian="MS Mincho"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MS Mincho" fo:font-size="11pt" style:font-size-asian="11pt" style:font-size-complex="11pt"/>
    </style:style>
    <style:style style:name="T1009" style:parent-style-name="DefaultParagraphFont" style:family="text">
      <style:text-properties style:font-name-asian="MS Mincho" fo:font-size="11pt" style:font-size-asian="11pt" style:font-size-complex="11pt"/>
    </style:style>
    <style:style style:name="T1010" style:parent-style-name="DefaultParagraphFont" style:family="text">
      <style:text-properties style:font-name-asian="MS Mincho"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MS Mincho" fo:font-size="11pt" style:font-size-asian="11pt" style:font-size-complex="11pt"/>
    </style:style>
    <style:style style:name="T1013" style:parent-style-name="DefaultParagraphFont" style:family="text">
      <style:text-properties style:font-name-asian="MS Mincho" fo:font-size="11pt" style:font-size-asian="11pt" style:font-size-complex="11pt"/>
    </style:style>
    <style:style style:name="T1014" style:parent-style-name="DefaultParagraphFont" style:family="text">
      <style:text-properties style:font-name-asian="MS Mincho" fo:font-size="11pt" style:font-size-asian="11pt" style:font-size-complex="11pt"/>
    </style:style>
    <style:style style:name="T1015" style:parent-style-name="DefaultParagraphFont" style:family="text">
      <style:text-properties style:font-name-asian="MS Mincho"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MS Mincho" fo:font-size="11pt" style:font-size-asian="11pt" style:font-size-complex="11pt"/>
    </style:style>
    <style:style style:name="T1018" style:parent-style-name="DefaultParagraphFont" style:family="text">
      <style:text-properties style:font-name-asian="MS Mincho" fo:font-size="11pt" style:font-size-asian="11pt" style:font-size-complex="11pt"/>
    </style:style>
    <style:style style:name="T1019" style:parent-style-name="DefaultParagraphFont" style:family="text">
      <style:text-properties style:font-name-asian="MS Mincho"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text-position="super 63.6%"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text-position="super 63.6%"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fo:language="ga" fo:country="IE"/>
    </style:style>
    <style:style style:name="T1052" style:parent-style-name="DefaultParagraphFont" style:family="text">
      <style:text-properties fo:color="#000000" fo:font-size="11pt" style:font-size-asian="11pt" style:font-size-complex="11pt" fo:language="ga" fo:country="I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fo:language="ga" fo:country="IE"/>
    </style:style>
    <style:style style:name="T1055" style:parent-style-name="DefaultParagraphFont" style:family="text">
      <style:text-properties fo:color="#000000" fo:font-size="11pt" style:font-size-asian="11pt" style:font-size-complex="11pt" fo:language="ga" fo:country="IE"/>
    </style:style>
    <style:style style:name="T1056" style:parent-style-name="DefaultParagraphFont" style:family="text">
      <style:text-properties fo:color="#000000" fo:font-size="11pt" style:font-size-asian="11pt" style:font-size-complex="11pt" fo:language="ga" fo:country="IE"/>
    </style:style>
    <style:style style:name="T1057" style:parent-style-name="DefaultParagraphFont" style:family="text">
      <style:text-properties fo:font-size="11pt" style:font-size-asian="11pt" style:font-size-complex="11pt" fo:language="ga" fo:country="IE"/>
    </style:style>
    <style:style style:name="T1058" style:parent-style-name="DefaultParagraphFont" style:family="text">
      <style:text-properties fo:color="#000000" fo:font-size="11pt" style:font-size-asian="11pt" style:font-size-complex="11pt" fo:language="ga" fo:country="IE"/>
    </style:style>
    <style:style style:name="T1059" style:parent-style-name="DefaultParagraphFont" style:family="text">
      <style:text-properties fo:color="#000000" fo:font-size="11pt" style:font-size-asian="11pt" style:font-size-complex="11pt" fo:language="ga" fo:country="IE"/>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tyle="italic" style:font-style-asian="italic" style:font-style-complex="italic" fo:font-size="10pt" style:font-size-asian="10pt"/>
    </style:style>
    <style:style style:name="T1068" style:parent-style-name="Hyperlink" style:family="text">
      <style:text-properties fo:font-style="italic" style:font-style-asian="italic" style:font-style-complex="italic" fo:font-size="10pt" style:font-size-asian="10pt"/>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Hyperlink"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style:text-position="super 63.6%"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style>
    <style:style style:name="T1125" style:parent-style-name="DefaultParagraphFont" style:family="text">
      <style:text-properties style:font-weight-complex="bold" fo:font-size="11pt" style:font-size-asian="11pt"/>
    </style:style>
    <style:style style:name="P11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size="11pt" style:font-size-asian="11pt"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tyle="italic" style:font-style-asian="italic" fo:font-size="10pt" style:font-size-asian="10pt"/>
    </style:style>
    <style:style style:name="P1169" style:parent-style-name="Normal" style:family="paragraph">
      <style:paragraph-properties fo:text-align="justify"/>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center"/>
      <style:text-properties fo:font-weight="bold" style:font-weight-asian="bold" fo:font-size="11pt" style:font-size-asian="11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font-size="11pt" style:font-size-asian="11pt" style:language-asian="lt" style:country-asian="LT"/>
    </style:style>
    <style:style style:name="T1232" style:parent-style-name="DefaultParagraphFont" style:family="text">
      <style:text-properties fo:font-weight="bold" style:font-weight-asian="bold" style:font-weight-complex="bold" fo:font-size="11pt" style:font-size-asian="11pt" style:language-asian="lt" style:country-asian="L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1pt" style:font-size-asian="11pt" style:language-asian="lt" style:country-asian="LT"/>
    </style:style>
    <style:style style:name="P1235" style:parent-style-name="Normal" style:family="paragraph">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style:text-position="super 63.6%"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fo:language="ga" fo:country="IE"/>
    </style:style>
    <style:style style:name="T1317" style:parent-style-name="DefaultParagraphFont" style:family="text">
      <style:text-properties style:text-position="super 63.6%" fo:font-size="11pt" style:font-size-asian="11pt" style:font-size-complex="11pt" fo:language="ga" fo:country="IE"/>
    </style:style>
    <style:style style:name="T1318" style:parent-style-name="DefaultParagraphFont" style:family="text">
      <style:text-properties fo:font-size="11pt" style:font-size-asian="11pt" style:font-size-complex="11pt" fo:language="ga" fo:country="IE"/>
    </style:style>
    <style:style style:name="T1319" style:parent-style-name="DefaultParagraphFont" style:family="text">
      <style:text-properties fo:font-size="11pt" style:font-size-asian="11pt" style:font-size-complex="11pt" fo:language="ga" fo:country="IE"/>
    </style:style>
    <style:style style:name="T1320" style:parent-style-name="DefaultParagraphFont" style:family="text">
      <style:text-properties style:font-weight-complex="bold" fo:font-size="11pt" style:font-size-asian="11pt" style:font-size-complex="11pt" fo:language="ga" fo:country="IE"/>
    </style:style>
    <style:style style:name="T1321" style:parent-style-name="DefaultParagraphFont" style:family="text">
      <style:text-properties style:font-weight-complex="bold" fo:font-size="11pt" style:font-size-asian="11pt" style:font-size-complex="11pt" fo:language="ga" fo:country="IE"/>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fo:language="ga" fo:country="IE"/>
    </style:style>
    <style:style style:name="T1329" style:parent-style-name="DefaultParagraphFont" style:family="text">
      <style:text-properties style:text-position="super 63.6%" fo:font-size="11pt" style:font-size-asian="11pt" style:font-size-complex="11pt" fo:language="ga" fo:country="IE"/>
    </style:style>
    <style:style style:name="T1330" style:parent-style-name="DefaultParagraphFont" style:family="text">
      <style:text-properties fo:font-size="11pt" style:font-size-asian="11pt" style:font-size-complex="11pt" fo:language="ga" fo:country="IE"/>
    </style:style>
    <style:style style:name="T1331" style:parent-style-name="DefaultParagraphFont" style:family="text">
      <style:text-properties fo:font-size="11pt" style:font-size-asian="11pt" style:font-size-complex="11pt" fo:language="ga" fo:country="IE"/>
    </style:style>
    <style:style style:name="T1332" style:parent-style-name="DefaultParagraphFont" style:family="text">
      <style:text-properties fo:font-size="11pt" style:font-size-asian="11pt" style:font-size-complex="11pt" fo:language="ga" fo:country="IE"/>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fo:language="ga" fo:country="IE"/>
    </style:style>
    <style:style style:name="T1341" style:parent-style-name="DefaultParagraphFont" style:family="text">
      <style:text-properties style:text-position="super 63.6%" fo:font-size="11pt" style:font-size-asian="11pt" style:font-size-complex="11pt" fo:language="ga" fo:country="IE"/>
    </style:style>
    <style:style style:name="T1342" style:parent-style-name="DefaultParagraphFont" style:family="text">
      <style:text-properties fo:font-size="11pt" style:font-size-asian="11pt" style:font-size-complex="11pt" fo:language="ga" fo:country="IE"/>
    </style:style>
    <style:style style:name="T1343" style:parent-style-name="DefaultParagraphFont" style:family="text">
      <style:text-properties fo:font-size="11pt" style:font-size-asian="11pt" style:font-size-complex="11pt" fo:language="ga" fo:country="IE"/>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style>
    <style:style style:name="T1351" style:parent-style-name="DefaultParagraphFont" style:family="text">
      <style:text-properties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style:font-weight-complex="bold"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style:font-weight-complex="bold"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2pt"/>
    </style:style>
    <style:style style:name="T1414" style:parent-style-name="DefaultParagraphFont" style:family="text">
      <style:text-properties fo:font-size="11pt" style:font-size-asian="11pt" style:font-size-complex="12pt"/>
    </style:style>
    <style:style style:name="P1415" style:parent-style-name="Normal" style:family="paragraph">
      <style:paragraph-properties fo:text-align="justify" fo:text-indent="0.5in"/>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style:text-position="super 63.6%"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style:font-weight-complex="bold" fo:font-size="11pt" style:font-size-asian="11pt" style:font-size-complex="11pt"/>
    </style:style>
    <style:style style:name="T1427" style:parent-style-name="DefaultParagraphFont" style:family="text">
      <style:text-properties style:font-name-asian="Calibri" style:font-weight-complex="bold"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style:font-name-asian="Calibri" style:font-weight-complex="bold" fo:font-size="11pt" style:font-size-asian="11pt" style:font-size-complex="11pt"/>
    </style:style>
    <style:style style:name="T1430" style:parent-style-name="DefaultParagraphFont" style:family="text">
      <style:text-properties style:font-name-asian="Calibri" style:font-weight-complex="bold" style:text-position="super 63.6%" fo:font-size="11pt" style:font-size-asian="11pt" style:font-size-complex="11pt"/>
    </style:style>
    <style:style style:name="T1431" style:parent-style-name="DefaultParagraphFont" style:family="text">
      <style:text-properties style:font-name-asian="Calibri" style:font-weight-complex="bold" fo:font-size="11pt" style:font-size-asian="11pt" style:font-size-complex="11pt"/>
    </style:style>
    <style:style style:name="T1432" style:parent-style-name="DefaultParagraphFont" style:family="text">
      <style:text-properties style:font-name-asian="Calibri" style:font-weight-complex="bold"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weight="bold" style:font-weight-asian="bold" style:text-position="super 63.6%"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tyle="italic" style:font-style-asian="italic" fo:font-size="10pt" style:font-size-asian="10pt"/>
    </style:style>
    <style:style style:name="P1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tyle="italic" style:font-style-asian="italic"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color="#000000" style:text-position="super 63.6%"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margin-left="1.6736in" fo:text-indent="-1.1736in">
        <style:tab-stops/>
      </style:paragraph-properties>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align="justify" fo:text-indent="0.5in">
        <style:tab-stops>
          <style:tab-stop style:type="left" style:position="1.1979in"/>
        </style:tab-stops>
      </style:paragraph-properties>
    </style:style>
    <style:style style:name="P1592" style:parent-style-name="Normal" style:family="paragraph">
      <style:paragraph-properties fo:text-align="justify" fo:margin-left="1.6736in" fo:text-indent="-1.1736in">
        <style:tab-stops/>
      </style:paragraph-properties>
    </style:style>
    <style:style style:name="T1593" style:parent-style-name="DefaultParagraphFont" style:family="text">
      <style:text-properties fo:font-weight="bold" style:font-weight-asian="bold" fo:color="#000000" fo:font-size="11pt" style:font-size-asian="11pt" style:font-size-complex="11pt"/>
    </style:style>
    <style:style style:name="T1594" style:parent-style-name="DefaultParagraphFont" style:family="text">
      <style:text-properties fo:font-weight="bold" style:font-weight-asian="bold" fo:color="#000000" fo:font-size="11pt" style:font-size-asian="11pt" style:font-size-complex="11pt"/>
    </style:style>
    <style:style style:name="T1595" style:parent-style-name="DefaultParagraphFont" style:family="text">
      <style:text-properties fo:font-weight="bold" style:font-weight-asian="bold"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style="italic" style:font-style-asian="italic" fo:font-size="10pt" style:font-size-asian="10pt"/>
    </style:style>
    <style:style style:name="P16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margin-left="1.6736in" fo:text-indent="-1.1736in">
        <style:tab-stops/>
      </style:paragraph-properties>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style:font-weight-complex="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name-asian="MS Mincho" fo:font-size="11pt" style:font-size-asian="11pt" style:font-size-complex="11pt"/>
    </style:style>
    <style:style style:name="T1850" style:parent-style-name="DefaultParagraphFont" style:family="text">
      <style:text-properties style:font-name-asian="MS Mincho"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MS Mincho" fo:font-size="11pt" style:font-size-asian="11pt" style:font-size-complex="11pt"/>
    </style:style>
    <style:style style:name="T1853" style:parent-style-name="DefaultParagraphFont" style:family="text">
      <style:text-properties style:font-name-asian="MS Mincho"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MS Mincho" fo:font-size="11pt" style:font-size-asian="11pt" style:font-size-complex="11pt"/>
    </style:style>
    <style:style style:name="T1856" style:parent-style-name="DefaultParagraphFont" style:family="text">
      <style:text-properties style:font-name-asian="MS Mincho" fo:font-size="11pt" style:font-size-asian="11pt" style:font-size-complex="11pt"/>
    </style:style>
    <style:style style:name="T1857" style:parent-style-name="DefaultParagraphFont" style:family="text">
      <style:text-properties style:font-name-asian="MS Mincho" fo:font-size="11pt" style:font-size-asian="11pt" style:font-size-complex="11pt"/>
    </style:style>
    <style:style style:name="T1858" style:parent-style-name="DefaultParagraphFont" style:family="text">
      <style:text-properties style:font-name-asian="MS Mincho"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style:font-name-asian="MS Mincho" fo:font-size="11pt" style:font-size-asian="11pt" style:font-size-complex="11pt"/>
    </style:style>
    <style:style style:name="T1861" style:parent-style-name="DefaultParagraphFont" style:family="text">
      <style:text-properties style:font-name-asian="MS Mincho" fo:font-size="11pt" style:font-size-asian="11pt" style:font-size-complex="11pt"/>
    </style:style>
    <style:style style:name="T1862" style:parent-style-name="DefaultParagraphFont" style:family="text">
      <style:text-properties style:font-name-asian="MS Mincho" fo:font-size="11pt" style:font-size-asian="11pt" style:font-size-complex="11pt"/>
    </style:style>
    <style:style style:name="P1863" style:parent-style-name="Normal" style:family="paragraph">
      <style:paragraph-properties fo:text-align="justify" fo:text-indent="0.5in"/>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fo:language="ga" fo:country="IE"/>
    </style:style>
    <style:style style:name="T1878" style:parent-style-name="DefaultParagraphFont" style:family="text">
      <style:text-properties fo:font-size="11pt" style:font-size-asian="11pt" style:font-size-complex="11pt" fo:language="ga" fo:country="IE"/>
    </style:style>
    <style:style style:name="T1879" style:parent-style-name="DefaultParagraphFont" style:family="text">
      <style:text-properties style:text-position="super 63.6%" fo:font-size="11pt" style:font-size-asian="11pt" style:font-size-complex="11pt" fo:language="ga" fo:country="IE"/>
    </style:style>
    <style:style style:name="T1880" style:parent-style-name="DefaultParagraphFont" style:family="text">
      <style:text-properties fo:font-size="11pt" style:font-size-asian="11pt" style:font-size-complex="11pt" fo:language="ga" fo:country="IE"/>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fo:language="ga" fo:country="IE"/>
    </style:style>
    <style:style style:name="T1883" style:parent-style-name="DefaultParagraphFont" style:family="text">
      <style:text-properties fo:font-size="11pt" style:font-size-asian="11pt" style:font-size-complex="11pt" fo:language="ga" fo:country="IE"/>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indent="0.5in"/>
    </style:style>
    <style:style style:name="T1915" style:parent-style-name="DefaultParagraphFont" style:family="text">
      <style:text-properties fo:font-size="11pt" style:font-size-asian="11pt" style:font-size-complex="12pt" style:language-asian="lt" style:country-asian="LT"/>
    </style:style>
    <style:style style:name="T1916" style:parent-style-name="DefaultParagraphFont" style:family="text">
      <style:text-properties fo:font-size="11pt" style:font-size-asian="11pt" style:font-size-complex="12pt" style:language-asian="lt" style:country-asian="LT"/>
    </style:style>
    <style:style style:name="P1917" style:parent-style-name="Normal" style:family="paragraph">
      <style:paragraph-properties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indent="0.5in"/>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2pt"/>
    </style:style>
    <style:style style:name="T1955" style:parent-style-name="DefaultParagraphFont" style:family="text">
      <style:text-properties fo:font-size="11pt" style:font-size-asian="11pt" style:font-size-complex="12pt"/>
    </style:style>
    <style:style style:name="T1956" style:parent-style-name="DefaultParagraphFont" style:family="text">
      <style:text-properties fo:font-size="11pt" style:font-size-asian="11pt"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text-indent="0.5in"/>
    </style:style>
    <style:style style:name="T1992" style:parent-style-name="DefaultParagraphFont" style:family="text">
      <style:text-properties fo:font-weight="bold" style:font-weight-asian="bold" style:font-style-complex="italic" fo:font-size="11pt" style:font-size-asian="11pt"/>
    </style:style>
    <style:style style:name="T1993" style:parent-style-name="DefaultParagraphFont" style:family="text">
      <style:text-properties fo:font-weight="bold" style:font-weight-asian="bold" style:font-style-complex="italic" fo:font-size="11pt" style:font-size-asian="11pt"/>
    </style:style>
    <style:style style:name="T1994" style:parent-style-name="DefaultParagraphFont" style:family="text">
      <style:text-properties fo:font-weight="bold" style:font-weight-asian="bold" style:font-style-complex="italic" fo:font-size="11pt" style:font-size-asian="11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style-complex="italic" fo:font-size="11pt" style:font-size-asian="11pt"/>
    </style:style>
    <style:style style:name="T2003" style:parent-style-name="DefaultParagraphFont" style:family="text">
      <style:text-properties style:font-style-complex="italic" fo:font-size="11pt" style:font-size-asian="11pt"/>
    </style:style>
    <style:style style:name="T2004" style:parent-style-name="DefaultParagraphFont" style:family="text">
      <style:text-properties style:font-style-complex="italic" fo:font-size="11pt" style:font-size-asian="11pt"/>
    </style:style>
    <style:style style:name="T2005" style:parent-style-name="DefaultParagraphFont" style:family="text">
      <style:text-properties style:font-style-complex="italic"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style:font-style-complex="italic" fo:font-size="11pt" style:font-size-asian="11pt"/>
    </style:style>
    <style:style style:name="T2008" style:parent-style-name="DefaultParagraphFont" style:family="text">
      <style:text-properties style:font-style-complex="italic"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2pt"/>
    </style:style>
    <style:style style:name="T2017" style:parent-style-name="DefaultParagraphFont" style:family="text">
      <style:text-properties fo:font-size="11pt" style:font-size-asian="11pt" style:font-size-complex="12pt"/>
    </style:style>
    <style:style style:name="T2018" style:parent-style-name="DefaultParagraphFont" style:family="text">
      <style:text-properties fo:font-size="11pt" style:font-size-asian="11pt" style:font-size-complex="12pt"/>
    </style:style>
    <style:style style:name="T2019" style:parent-style-name="DefaultParagraphFont" style:family="text">
      <style:text-properties fo:font-size="11pt" style:font-size-asian="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style:font-name-asian="Calibri" style:font-weight-complex="bold" fo:font-size="11pt" style:font-size-asian="11pt" style:font-size-complex="11pt" style:language-asian="lt" style:country-asian="LT"/>
    </style:style>
    <style:style style:name="T2038" style:parent-style-name="DefaultParagraphFont" style:family="text">
      <style:text-properties style:font-name-asian="Calibri" style:font-weight-complex="bold" fo:font-size="11pt" style:font-size-asian="11pt" style:font-size-complex="11pt" style:language-asian="lt" style:country-asian="LT"/>
    </style:style>
    <style:style style:name="T20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language-asian="lt" style:country-asian="LT"/>
    </style:style>
    <style:style style:name="T2045" style:parent-style-name="DefaultParagraphFont" style:family="text">
      <style:text-properties style:font-name-asian="Calibri" style:font-weight-complex="bold"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T2048" style:parent-style-name="DefaultParagraphFont" style:family="text">
      <style:text-properties style:font-name-asian="Calibri"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style:text-position="super 63.6%"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text-position="super 63.6%"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2pt"/>
    </style:style>
    <style:style style:name="T2080" style:parent-style-name="DefaultParagraphFont" style:family="text">
      <style:text-properties fo:font-size="11pt" style:font-size-asian="11pt" style:font-size-complex="12pt"/>
    </style:style>
    <style:style style:name="T2081" style:parent-style-name="DefaultParagraphFont" style:family="text">
      <style:text-properties fo:font-size="11pt" style:font-size-asian="11pt"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text-align="justify" fo:text-indent="0.5in"/>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T2145" style:parent-style-name="DefaultParagraphFont" style:family="text">
      <style:text-properties fo:font-weight="bold" style:font-weight-asian="bold"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style:text-position="super 63.6%"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style:text-position="super 63.6%"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style:text-position="super 63.6%"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style:text-position="super 63.6%"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text-position="super 63.6%"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text-position="super 63.6%"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text-position="super 63.6%"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style:font-weight-complex="bold" fo:font-style="italic" style:font-style-asian="italic" fo:font-size="10pt" style:font-size-asian="10pt"/>
    </style:style>
    <style:style style:name="P22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1.6736in" fo:text-indent="-1.1736in">
        <style:tab-stops/>
      </style:paragraph-properties>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2pt"/>
    </style:style>
    <style:style style:name="T2306" style:parent-style-name="DefaultParagraphFont" style:family="text">
      <style:text-properties style:font-weight-complex="bold" fo:font-size="11pt" style:font-size-asian="11pt" style:font-size-complex="12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5in"/>
    </style:style>
    <style:style style:name="P2343" style:parent-style-name="Normal" style:family="paragraph">
      <style:paragraph-properties fo:text-align="justify" fo:margin-left="1.575in" fo:text-indent="-1.075in">
        <style:tab-stops/>
      </style:paragraph-properties>
    </style:style>
    <style:style style:name="T2344" style:parent-style-name="DefaultParagraphFont" style:family="text">
      <style:text-properties fo:font-weight="bold" style:font-weight-asian="bold" fo:font-size="11pt" style:font-size-asian="11pt" style:font-size-complex="11pt"/>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weight="bold" style:font-weight-asian="bold"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text-position="super 63.6%"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style:text-position="super 63.6%"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text-position="super 63.6%"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text-position="super 63.6%"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text-position="super 63.6%"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style:text-position="super 63.6%"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text-position="super 63.6%"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margin-left="1.6736in" fo:text-indent="-1.1812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style:text-position="super 63.6%"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style:font-weight-complex="bold" fo:color="#000000" fo:font-size="11pt" style:font-size-asian="11pt" style:font-size-complex="11pt"/>
    </style:style>
    <style:style style:name="T2479" style:parent-style-name="DefaultParagraphFont" style:family="text">
      <style:text-properties fo:font-weight="bold" style:font-weight-asian="bold" style:font-weight-complex="bold" fo:color="#000000"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T2500" style:parent-style-name="DefaultParagraphFont" style:family="text">
      <style:text-properties fo:color="#000000"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margin-left="1.625in" fo:text-indent="-1.125in">
        <style:tab-stops/>
      </style:paragraph-properties>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fo:language="ga" fo:country="IE"/>
    </style:style>
    <style:style style:name="T2523" style:parent-style-name="DefaultParagraphFont" style:family="text">
      <style:text-properties fo:font-size="11pt" style:font-size-asian="11pt" style:font-size-complex="11pt" fo:language="ga" fo:country="IE"/>
    </style:style>
    <style:style style:name="T2524" style:parent-style-name="DefaultParagraphFont" style:family="text">
      <style:text-properties fo:font-size="11pt" style:font-size-asian="11pt" style:font-size-complex="11pt" fo:language="ga" fo:country="IE"/>
    </style:style>
    <style:style style:name="T2525" style:parent-style-name="DefaultParagraphFont" style:family="text">
      <style:text-properties fo:font-size="11pt" style:font-size-asian="11pt" style:font-size-complex="11pt" fo:language="ga" fo:country="IE"/>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style:font-style-complex="italic" fo:font-size="11pt" style:font-size-asian="11pt"/>
    </style:style>
    <style:style style:name="T2562" style:parent-style-name="DefaultParagraphFont" style:family="text">
      <style:text-properties style:font-style-complex="italic"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4923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font-size="11pt" style:font-size-asian="11pt"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fo:language="ga" fo:country="IE"/>
    </style:style>
    <style:style style:name="T2645" style:parent-style-name="DefaultParagraphFont" style:family="text">
      <style:text-properties style:font-weight-complex="bold" fo:font-size="11pt" style:font-size-asian="11pt" style:font-size-complex="11pt" fo:language="ga" fo:country="IE"/>
    </style:style>
    <style:style style:name="T2646" style:parent-style-name="DefaultParagraphFont" style:family="text">
      <style:text-properties style:font-weight-complex="bold" fo:font-size="11pt" style:font-size-asian="11pt" style:font-size-complex="11pt" fo:language="ga" fo:country="IE"/>
    </style:style>
    <style:style style:name="T2647" style:parent-style-name="DefaultParagraphFont" style:family="text">
      <style:text-properties style:font-weight-complex="bold" style:text-position="super 63.6%" fo:font-size="11pt" style:font-size-asian="11pt" style:font-size-complex="11pt" fo:language="ga" fo:country="IE"/>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fo:language="ga" fo:country="IE"/>
    </style:style>
    <style:style style:name="T2650" style:parent-style-name="DefaultParagraphFont" style:family="text">
      <style:text-properties fo:font-size="11pt" style:font-size-asian="11pt" style:font-size-complex="11pt" fo:language="ga" fo:country="IE"/>
    </style:style>
    <style:style style:name="T2651" style:parent-style-name="DefaultParagraphFont" style:family="text">
      <style:text-properties style:font-weight-complex="bold" fo:font-size="11pt" style:font-size-asian="11pt" style:font-size-complex="11pt" fo:language="ga" fo:country="IE"/>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fo:language="ga" fo:country="IE"/>
    </style:style>
    <style:style style:name="T2654" style:parent-style-name="DefaultParagraphFont" style:family="text">
      <style:text-properties style:font-weight-complex="bold" fo:font-size="11pt" style:font-size-asian="11pt" style:font-size-complex="11pt" fo:language="ga" fo:country="IE"/>
    </style:style>
    <style:style style:name="T2655" style:parent-style-name="DefaultParagraphFont" style:family="text">
      <style:text-properties style:font-weight-complex="bold" fo:font-size="11pt" style:font-size-asian="11pt" style:font-size-complex="11pt"/>
    </style:style>
    <style:style style:name="T2656" style:parent-style-name="DefaultParagraphFont" style:family="text">
      <style:text-properties style:font-weight-complex="bold" fo:font-size="11pt" style:font-size-asian="11pt" style:font-size-complex="11pt" fo:language="ga" fo:country="IE"/>
    </style:style>
    <style:style style:name="T2657" style:parent-style-name="DefaultParagraphFont" style:family="text">
      <style:text-properties fo:font-weight="bold" style:font-weight-asian="bold" style:font-weight-complex="bold" fo:font-size="11pt" style:font-size-asian="11pt" style:font-size-complex="11pt" fo:language="ga" fo:country="IE"/>
    </style:style>
    <style:style style:name="T2658" style:parent-style-name="DefaultParagraphFont" style:family="text">
      <style:text-properties style:font-weight-complex="bold" fo:font-size="11pt" style:font-size-asian="11pt" style:font-size-complex="11pt" fo:language="ga" fo:country="IE"/>
    </style:style>
    <style:style style:name="T2659" style:parent-style-name="DefaultParagraphFont" style:family="text">
      <style:text-properties style:font-weight-complex="bold" fo:font-size="11pt" style:font-size-asian="11pt" style:font-size-complex="11pt" fo:language="ga" fo:country="IE"/>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fo:language="ga" fo:country="IE"/>
    </style:style>
    <style:style style:name="T2662" style:parent-style-name="DefaultParagraphFont" style:family="text">
      <style:text-properties style:font-weight-complex="bold" fo:font-size="11pt" style:font-size-asian="11pt" style:font-size-complex="11pt" fo:language="ga" fo:country="IE"/>
    </style:style>
    <style:style style:name="T2663" style:parent-style-name="DefaultParagraphFont" style:family="text">
      <style:text-properties style:font-weight-complex="bold" fo:font-size="11pt" style:font-size-asian="11pt" style:font-size-complex="11pt" fo:language="ga" fo:country="IE"/>
    </style:style>
    <style:style style:name="T2664" style:parent-style-name="DefaultParagraphFont" style:family="text">
      <style:text-properties style:font-weight-complex="bold" fo:font-size="11pt" style:font-size-asian="11pt" style:font-size-complex="11pt" fo:language="ga" fo:country="IE"/>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fo:language="ga" fo:country="IE"/>
    </style:style>
    <style:style style:name="T2667" style:parent-style-name="DefaultParagraphFont" style:family="text">
      <style:text-properties style:font-weight-complex="bold" fo:font-size="11pt" style:font-size-asian="11pt" style:font-size-complex="11pt" fo:language="ga" fo:country="IE"/>
    </style:style>
    <style:style style:name="T2668" style:parent-style-name="DefaultParagraphFont" style:family="text">
      <style:text-properties style:font-weight-complex="bold" fo:font-size="11pt" style:font-size-asian="11pt" style:font-size-complex="11pt" fo:language="ga" fo:country="IE"/>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font-size="11pt" style:font-size-asian="11pt" style:font-size-complex="11pt" fo:language="ga" fo:country="IE"/>
    </style:style>
    <style:style style:name="T2671" style:parent-style-name="DefaultParagraphFont" style:family="text">
      <style:text-properties style:font-weight-complex="bold" fo:font-size="11pt" style:font-size-asian="11pt" style:font-size-complex="11pt" fo:language="ga" fo:country="IE"/>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text-position="super 63.6%"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fo:language="ga" fo:country="IE"/>
    </style:style>
    <style:style style:name="T2692" style:parent-style-name="DefaultParagraphFont" style:family="text">
      <style:text-properties fo:font-size="11pt" style:font-size-asian="11pt" style:font-size-complex="11pt" fo:language="ga" fo:country="IE"/>
    </style:style>
    <style:style style:name="T2693" style:parent-style-name="DefaultParagraphFont" style:family="text">
      <style:text-properties fo:font-size="11pt" style:font-size-asian="11pt" style:font-size-complex="11pt" fo:language="ga" fo:country="IE"/>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5in"/>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T2756" style:parent-style-name="DefaultParagraphFont" style:family="text">
      <style:text-properties style:font-weight-complex="bold" fo:color="#000000" fo:font-size="11pt" style:font-size-asian="11pt" style:font-size-complex="11pt"/>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style:text-position="super 63.6%"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style:font-weight-complex="bold"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style:text-position="super 63.6%"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style:text-position="super 63.6%"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style:text-position="super 63.6%"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style:text-position="super 63.6%"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color="#000000" fo:font-size="11pt" style:font-size-asian="11pt" style:font-size-complex="11pt"/>
    </style:style>
    <style:style style:name="T2812" style:parent-style-name="DefaultParagraphFont" style:family="text">
      <style:text-properties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T2814" style:parent-style-name="DefaultParagraphFont" style:family="text">
      <style:text-properties fo:color="#000000" style:text-position="super 63.6%"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fo:font-size="11pt" style:font-size-asian="11pt" style:font-size-complex="11pt"/>
    </style:style>
    <style:style style:name="T2820" style:parent-style-name="DefaultParagraphFont" style:family="text">
      <style:text-properties fo:color="#000000" style:text-position="super 63.6%"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name="Symbol" style:font-name-asian="Symbol" style:font-name-complex="Symbol"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tyle="italic" style:font-style-asian="italic" fo:font-size="10pt" style:font-size-asian="10pt" style:language-asian="lt" style:country-asian="L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indent="0.5in"/>
    </style:style>
    <style:style style:name="P2859" style:parent-style-name="Normal" style:family="paragraph">
      <style:paragraph-properties fo:keep-with-next="alway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fo:text-indent="0.5in"/>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style:font-weight-complex="bold" fo:font-size="11pt" style:font-size-asian="11pt" style:font-size-complex="11pt"/>
    </style:style>
    <style:style style:name="T2881" style:parent-style-name="DefaultParagraphFont" style:family="text">
      <style:text-properties fo:font-weight="bold" style:font-weight-asian="bold" style:font-weight-complex="bold" fo:font-size="11pt" style:font-size-asian="11pt" style:font-size-complex="11pt"/>
    </style:style>
    <style:style style:name="T2882" style:parent-style-name="DefaultParagraphFont" style:family="text">
      <style:text-properties fo:font-weight="bold" style:font-weight-asian="bold" style:font-weight-complex="bold"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text-indent="0.5in"/>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fo:font-weight="bold" style:font-weight-asian="bold"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center"/>
    </style:style>
    <style:style style:name="T2932" style:parent-style-name="DefaultParagraphFont" style:family="text">
      <style:text-properties fo:font-weight="bold" style:font-weight-asian="bold" fo:font-size="11pt" style:font-size-asian="11pt"/>
    </style:style>
    <style:style style:name="P2933" style:parent-style-name="Normal" style:family="paragraph">
      <style:paragraph-properties fo:text-align="center" fo:text-indent="0.5in"/>
      <style:text-properties fo:font-weight="bold" style:font-weight-asian="bold"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weight="bold" style:font-weight-asian="bold"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text-position="super 63.6%"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text-position="super 63.6%"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text-position="super 63.6%"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text-position="super 63.6%"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text-position="super 63.6%"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style:text-position="super 63.6%"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weight="bold" style:font-weight-asian="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style-complex="italic" fo:font-size="11pt" style:font-size-asian="11pt" style:font-size-complex="11pt"/>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fo:language="ga" fo:country="IE"/>
    </style:style>
    <style:style style:name="T3036" style:parent-style-name="DefaultParagraphFont" style:family="text">
      <style:text-properties fo:font-size="11pt" style:font-size-asian="11pt" style:font-size-complex="11pt" fo:language="ga" fo:country="IE"/>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fo:language="ga" fo:country="IE"/>
    </style:style>
    <style:style style:name="T3049" style:parent-style-name="DefaultParagraphFont" style:family="text">
      <style:text-properties fo:font-size="11pt" style:font-size-asian="11pt" style:font-size-complex="11pt" fo:language="ga" fo:country="IE"/>
    </style:style>
    <style:style style:name="T3050" style:parent-style-name="DefaultParagraphFont" style:family="text">
      <style:text-properties fo:font-size="11pt" style:font-size-asian="11pt" style:font-size-complex="11pt" fo:language="ga" fo:country="IE"/>
    </style:style>
    <style:style style:name="T3051" style:parent-style-name="DefaultParagraphFont" style:family="text">
      <style:text-properties style:text-position="super 63.6%" fo:font-size="11pt" style:font-size-asian="11pt" style:font-size-complex="11pt" fo:language="ga" fo:country="IE"/>
    </style:style>
    <style:style style:name="T3052" style:parent-style-name="DefaultParagraphFont" style:family="text">
      <style:text-properties fo:font-size="11pt" style:font-size-asian="11pt" style:font-size-complex="11pt" fo:language="ga" fo:country="IE"/>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font-size-complex="11pt" fo:language="ga" fo:country="IE"/>
    </style:style>
    <style:style style:name="T3103" style:parent-style-name="DefaultParagraphFont" style:family="text">
      <style:text-properties style:font-weight-complex="bold" fo:font-size="11pt" style:font-size-asian="11pt" style:font-size-complex="11pt" fo:language="ga" fo:country="IE"/>
    </style:style>
    <style:style style:name="T3104" style:parent-style-name="DefaultParagraphFont" style:family="text">
      <style:text-properties style:font-weight-complex="bold" fo:font-size="11pt" style:font-size-asian="11pt" style:font-size-complex="11pt" fo:language="ga" fo:country="IE"/>
    </style:style>
    <style:style style:name="T3105" style:parent-style-name="DefaultParagraphFont" style:family="text">
      <style:text-properties style:font-weight-complex="bold" style:text-position="super 63.6%" fo:font-size="11pt" style:font-size-asian="11pt" style:font-size-complex="11pt" fo:language="ga" fo:country="IE"/>
    </style:style>
    <style:style style:name="T3106" style:parent-style-name="DefaultParagraphFont" style:family="text">
      <style:text-properties style:font-weight-complex="bold" fo:font-size="11pt" style:font-size-asian="11pt" style:font-size-complex="11pt" fo:language="ga" fo:country="IE"/>
    </style:style>
    <style:style style:name="T3107" style:parent-style-name="DefaultParagraphFont" style:family="text">
      <style:text-properties style:font-weight-complex="bold" style:text-position="super 63.6%" fo:font-size="11pt" style:font-size-asian="11pt" style:font-size-complex="11pt" fo:language="ga" fo:country="IE"/>
    </style:style>
    <style:style style:name="T3108" style:parent-style-name="DefaultParagraphFont" style:family="text">
      <style:text-properties style:font-weight-complex="bold" fo:font-size="11pt" style:font-size-asian="11pt" style:font-size-complex="11pt" fo:language="ga" fo:country="IE"/>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fo:language="ga" fo:country="IE"/>
    </style:style>
    <style:style style:name="T3111" style:parent-style-name="DefaultParagraphFont" style:family="text">
      <style:text-properties style:font-weight-complex="bold" style:text-position="super 63.6%" fo:font-size="11pt" style:font-size-asian="11pt" style:font-size-complex="11pt" fo:language="ga" fo:country="IE"/>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fo:language="ga" fo:country="IE"/>
    </style:style>
    <style:style style:name="T3114" style:parent-style-name="DefaultParagraphFont" style:family="text">
      <style:text-properties style:font-weight-complex="bold" style:text-position="super 63.6%" fo:font-size="11pt" style:font-size-asian="11pt" style:font-size-complex="11pt" fo:language="ga" fo:country="IE"/>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fo:language="ga" fo:country="IE"/>
    </style:style>
    <style:style style:name="T3117" style:parent-style-name="DefaultParagraphFont" style:family="text">
      <style:text-properties style:font-weight-complex="bold" fo:font-size="11pt" style:font-size-asian="11pt" style:font-size-complex="11pt" fo:language="ga" fo:country="IE"/>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fo:language="ga" fo:country="IE"/>
    </style:style>
    <style:style style:name="T3120" style:parent-style-name="DefaultParagraphFont" style:family="text">
      <style:text-properties style:font-weight-complex="bold" fo:font-size="11pt" style:font-size-asian="11pt" style:font-size-complex="11pt" fo:language="ga" fo:country="IE"/>
    </style:style>
    <style:style style:name="T3121" style:parent-style-name="DefaultParagraphFont" style:family="text">
      <style:text-properties style:font-weight-complex="bold" fo:font-size="11pt" style:font-size-asian="11pt" style:font-size-complex="11pt" fo:language="ga" fo:country="IE"/>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tyle="italic" style:font-style-asian="italic" fo:font-size="10pt" style:font-size-asian="10pt"/>
    </style:style>
    <style:style style:name="T3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575in" fo:text-indent="-1.075in">
        <style:tab-stops/>
      </style:paragraph-properties>
    </style:style>
    <style:style style:name="T3159" style:parent-style-name="DefaultParagraphFont" style:family="text">
      <style:text-properties fo:font-weight="bold" style:font-weight-asian="bold" fo:font-size="11pt" style:font-size-asian="11pt" style:font-size-complex="11pt"/>
    </style:style>
    <style:style style:name="T3160" style:parent-style-name="DefaultParagraphFont" style:family="text">
      <style:text-properties fo:font-weight="bold" style:font-weight-asian="bold" fo:font-size="11pt" style:font-size-asian="11pt" style:font-size-complex="11pt"/>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weight="bold" style:font-weight-asian="bold"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tyle="italic" style:font-style-asian="italic" fo:font-size="10pt" style:font-size-asian="10pt"/>
    </style:style>
    <style:style style:name="T3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tyle="italic" style:font-style-asian="italic" fo:font-size="10pt" style:font-size-asian="10pt"/>
    </style:style>
    <style:style style:name="P3180" style:parent-style-name="Normal" style:family="paragraph">
      <style:paragraph-properties fo:text-align="justify" fo:text-indent="0.5in"/>
    </style:style>
    <style:style style:name="P3181" style:parent-style-name="Normal" style:family="paragraph">
      <style:paragraph-properties fo:text-align="justify" fo:margin-left="1.6736in" fo:text-indent="-1.1736in">
        <style:tab-stops/>
      </style:paragraph-properties>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75in" fo:text-indent="-1.25in">
        <style:tab-stops/>
      </style:paragraph-properties>
    </style:style>
    <style:style style:name="T3194" style:parent-style-name="DefaultParagraphFont" style:family="text">
      <style:text-properties fo:font-weight="bold" style:font-weight-asian="bold" style:font-weight-complex="bold" fo:font-size="11pt" style:font-size-asian="11pt"/>
    </style:style>
    <style:style style:name="T3195" style:parent-style-name="DefaultParagraphFont" style:family="text">
      <style:text-properties fo:font-weight="bold" style:font-weight-asian="bold" style:font-weight-complex="bold" fo:font-size="11pt" style:font-size-asian="11pt"/>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tab-stops>
          <style:tab-stop style:type="left" style:position="0.5909in"/>
        </style:tab-stops>
      </style:paragraph-properties>
    </style:style>
    <style:style style:name="T3237" style:parent-style-name="DefaultParagraphFont" style:family="text">
      <style:text-properties fo:color="#000000" fo:font-size="11pt" style:font-size-asian="11pt" style:font-size-complex="11pt"/>
    </style:style>
    <style:style style:name="T3238" style:parent-style-name="DefaultParagraphFont" style:family="text">
      <style:text-properties fo:color="#000000" fo:font-size="11pt" style:font-size-asian="11pt" style:font-size-complex="11pt"/>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text-position="super 63.6%"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text-position="super 63.6%"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fo:language="ga" fo:country="IE"/>
    </style:style>
    <style:style style:name="T3312" style:parent-style-name="DefaultParagraphFont" style:family="text">
      <style:text-properties style:text-position="super 63.6%" fo:font-size="11pt" style:font-size-asian="11pt" style:font-size-complex="11pt" fo:language="ga" fo:country="IE"/>
    </style:style>
    <style:style style:name="T3313" style:parent-style-name="DefaultParagraphFont" style:family="text">
      <style:text-properties fo:font-size="11pt" style:font-size-asian="11pt" style:font-size-complex="11pt" fo:language="ga" fo:country="IE"/>
    </style:style>
    <style:style style:name="T3314" style:parent-style-name="DefaultParagraphFont" style:family="text">
      <style:text-properties style:font-weight-complex="bold" fo:font-size="11pt" style:font-size-asian="11pt" style:font-size-complex="11pt" fo:language="ga" fo:country="IE"/>
    </style:style>
    <style:style style:name="T3315" style:parent-style-name="DefaultParagraphFont" style:family="text">
      <style:text-properties style:font-weight-complex="bold" fo:font-size="11pt" style:font-size-asian="11pt" style:font-size-complex="11pt" fo:language="ga" fo:country="IE"/>
    </style:style>
    <style:style style:name="T3316" style:parent-style-name="DefaultParagraphFont" style:family="text">
      <style:text-properties fo:font-size="11pt" style:font-size-asian="11pt" style:font-size-complex="11pt" fo:language="ga" fo:country="IE"/>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fo:language="ga" fo:country="IE"/>
    </style:style>
    <style:style style:name="T3324" style:parent-style-name="DefaultParagraphFont" style:family="text">
      <style:text-properties style:text-position="super 63.6%" fo:font-size="11pt" style:font-size-asian="11pt" style:font-size-complex="11pt" fo:language="ga" fo:country="IE"/>
    </style:style>
    <style:style style:name="T3325" style:parent-style-name="DefaultParagraphFont" style:family="text">
      <style:text-properties fo:font-size="11pt" style:font-size-asian="11pt" style:font-size-complex="11pt" fo:language="ga" fo:country="IE"/>
    </style:style>
    <style:style style:name="T3326" style:parent-style-name="DefaultParagraphFont" style:family="text">
      <style:text-properties fo:font-size="11pt" style:font-size-asian="11pt" style:font-size-complex="11pt" fo:language="ga" fo:country="IE"/>
    </style:style>
    <style:style style:name="T3327" style:parent-style-name="DefaultParagraphFont" style:family="text">
      <style:text-properties fo:font-size="11pt" style:font-size-asian="11pt" style:font-size-complex="11pt" fo:language="ga" fo:country="IE"/>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style:font-name-asian="Calibri" fo:font-size="11pt" style:font-size-asian="11pt" style:font-size-complex="11pt"/>
    </style:style>
    <style:style style:name="T3335" style:parent-style-name="DefaultParagraphFont" style:family="text">
      <style:text-properties style:font-name-asian="Calibri" fo:font-size="11pt" style:font-size-asian="11pt" style:font-size-complex="11pt"/>
    </style:style>
    <style:style style:name="T3336" style:parent-style-name="DefaultParagraphFont" style:family="text">
      <style:text-properties style:font-name-asian="Calibri"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weight="bold" style:font-weight-asian="bold"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style:text-properties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tyle="italic" style:font-style-asian="italic" fo:font-size="10pt" style:font-size-asian="10pt"/>
    </style:style>
    <style:style style:name="T3510" style:parent-style-name="Hyperlink" style:family="text">
      <style:text-properties fo:font-style="italic" style:font-style-asian="italic" fo:font-size="10pt" style:font-size-asian="10pt"/>
    </style:style>
    <style:style style:name="T3511" style:parent-style-name="DefaultParagraphFont" style:family="text">
      <style:text-properties fo:font-style="italic" style:font-style-asian="italic" fo:font-size="10pt" style:font-size-asian="10pt"/>
    </style:style>
    <style:style style:name="P3512" style:parent-style-name="Normal" style:family="paragraph">
      <style:paragraph-properties fo:text-align="justify"/>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margin-left="1.6736in" fo:text-indent="-1.1812in">
        <style:tab-stops/>
      </style:paragraph-properties>
    </style:style>
    <style:style style:name="T3519" style:parent-style-name="DefaultParagraphFont" style:family="text">
      <style:text-properties fo:font-weight="bold" style:font-weight-asian="bold" fo:font-size="11pt" style:font-size-asian="11pt" style:font-size-complex="11pt"/>
    </style:style>
    <style:style style:name="T3520" style:parent-style-name="DefaultParagraphFont" style:family="text">
      <style:text-properties fo:font-weight="bold" style:font-weight-asian="bold" style:text-position="super 63.6%"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weight="bold" style:font-weight-asian="bold"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text-position="super 63.6%"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text-indent="0.5in"/>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style:text-position="super 63.6%"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tab-stops>
          <style:tab-stop style:type="left" style:position="0.625in"/>
        </style:tab-stops>
      </style:paragraph-properties>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color="#000000" fo:font-size="11pt" style:font-size-asian="11pt" style:font-size-complex="11pt"/>
    </style:style>
    <style:style style:name="T3640" style:parent-style-name="DefaultParagraphFont" style:family="text">
      <style:text-properties fo:color="#000000" fo:font-size="11pt" style:font-size-asian="11pt" style:font-size-complex="11pt"/>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style:font-weight-complex="bold"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tyle="italic" style:font-style-asian="italic" fo:font-size="10pt" style:font-size-asian="10pt" style:language-asian="lt" style:country-asian="LT"/>
    </style:style>
    <style:style style:name="T3668" style:parent-style-name="DefaultParagraphFont" style:family="text">
      <style:text-properties fo:font-size="11pt" style:font-size-asian="11pt" style:font-size-complex="11p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margin-left="1.6736in" fo:text-indent="-1.1736in">
        <style:tab-stops/>
      </style:paragraph-properties>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style:text-position="super 63.6%"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fo:color="#000000" fo:font-size="11pt" style:font-size-asian="11pt" style:font-size-complex="11pt"/>
    </style:style>
    <style:style style:name="T3761" style:parent-style-name="DefaultParagraphFont" style:family="text">
      <style:text-properties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T3763" style:parent-style-name="DefaultParagraphFont" style:family="text">
      <style:text-properties fo:color="#000000" fo:font-size="11pt" style:font-size-asian="11pt" style:font-size-complex="11pt"/>
    </style:style>
    <style:style style:name="T3764" style:parent-style-name="DefaultParagraphFont" style:family="text">
      <style:text-properties fo:font-weight="bold" style:font-weight-asian="bold"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P3791" style:parent-style-name="Normal" style:family="paragraph">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fo:margin-left="1.6736in" fo:text-indent="-1.1736in">
        <style:tab-stops/>
      </style:paragraph-properties>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fo:font-weight="bold" style:font-weight-asian="bold" style:font-weight-complex="bold" fo:font-size="11pt" style:font-size-asian="11pt" style:font-size-complex="11pt"/>
    </style:style>
    <style:style style:name="T3799" style:parent-style-name="DefaultParagraphFont" style:family="text">
      <style:text-properties fo:font-weight="bold" style:font-weight-asian="bold" style:font-weight-complex="bold"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style:text-position="super 63.6%"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text-position="super 63.6%"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text-position="super 63.6%"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vertical-align="baseline" fo:text-indent="0.5in"/>
      <style:text-properties fo:hyphenate="false"/>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vertical-align="top"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fo:language="ga" fo:country="IE"/>
    </style:style>
    <style:style style:name="T3931" style:parent-style-name="DefaultParagraphFont" style:family="text">
      <style:text-properties style:font-weight-complex="bold" fo:font-size="11pt" style:font-size-asian="11pt" style:font-size-complex="11pt" fo:language="ga" fo:country="IE"/>
    </style:style>
    <style:style style:name="T3932" style:parent-style-name="DefaultParagraphFont" style:family="text">
      <style:text-properties style:font-weight-complex="bold" fo:font-size="11pt" style:font-size-asian="11pt" style:font-size-complex="11pt" fo:language="ga" fo:country="IE"/>
    </style:style>
    <style:style style:name="T3933" style:parent-style-name="DefaultParagraphFont" style:family="text">
      <style:text-properties style:font-weight-complex="bold" fo:font-size="11pt" style:font-size-asian="11pt" style:font-size-complex="11pt" fo:language="ga" fo:country="IE" style:language-asian="lt" style:country-asian="L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text-position="super 63.6%"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style:text-position="super 63.6%"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5in"/>
    </style:style>
    <style:style style:name="T3979" style:parent-style-name="DefaultParagraphFont" style:family="text">
      <style:text-properties style:font-weight-complex="bold" fo:font-size="11pt" style:font-size-asian="11pt" style:font-size-complex="11pt" fo:language="ga" fo:country="IE" style:language-asian="lt" style:country-asian="LT"/>
    </style:style>
    <style:style style:name="T3980" style:parent-style-name="DefaultParagraphFont" style:family="text">
      <style:text-properties style:font-weight-complex="bold" fo:font-size="11pt" style:font-size-asian="11pt" style:font-size-complex="11pt" fo:language="ga" fo:country="IE" style:language-asian="lt" style:country-asian="LT"/>
    </style:style>
    <style:style style:name="T3981" style:parent-style-name="DefaultParagraphFont" style:family="text">
      <style:text-properties style:font-weight-complex="bold" fo:font-size="11pt" style:font-size-asian="11pt" style:font-size-complex="11pt" fo:language="ga" fo:country="IE"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style:font-weight-complex="bold" fo:font-size="11pt" style:font-size-asian="11pt" style:font-size-complex="11pt" fo:language="ga" fo:country="IE" style:language-asian="lt" style:country-asian="LT"/>
    </style:style>
    <style:style style:name="T3984" style:parent-style-name="DefaultParagraphFont" style:family="text">
      <style:text-properties style:font-weight-complex="bold" fo:font-size="11pt" style:font-size-asian="11pt" style:font-size-complex="11pt" fo:language="ga" fo:country="IE" style:language-asian="lt" style:country-asian="L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fo:language="ga" fo:country="IE" style:language-asian="lt" style:country-asian="LT"/>
    </style:style>
    <style:style style:name="T3987" style:parent-style-name="DefaultParagraphFont" style:family="text">
      <style:text-properties style:font-weight-complex="bold" fo:font-size="11pt" style:font-size-asian="11pt" style:font-size-complex="11pt" fo:language="ga" fo:country="IE" style:language-asian="lt" style:country-asian="LT"/>
    </style:style>
    <style:style style:name="P3988" style:parent-style-name="Normal" style:family="paragraph">
      <style:paragraph-properties fo:text-align="justify" fo:text-indent="0.5in"/>
    </style:style>
    <style:style style:name="T3989" style:parent-style-name="DefaultParagraphFont" style:family="text">
      <style:text-properties style:font-weight-complex="bold" fo:font-size="11pt" style:font-size-asian="11pt" style:font-size-complex="11pt" fo:language="ga" fo:country="IE" style:language-asian="lt" style:country-asian="LT"/>
    </style:style>
    <style:style style:name="T3990" style:parent-style-name="DefaultParagraphFont" style:family="text">
      <style:text-properties style:font-weight-complex="bold" fo:font-size="11pt" style:font-size-asian="11pt" style:font-size-complex="11pt" fo:language="ga" fo:country="IE" style:language-asian="lt" style:country-asian="LT"/>
    </style:style>
    <style:style style:name="T3991" style:parent-style-name="DefaultParagraphFont" style:family="text">
      <style:text-properties style:font-weight-complex="bold" fo:font-size="11pt" style:font-size-asian="11pt" style:font-size-complex="11pt" fo:language="ga" fo:country="IE"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fo:language="ga" fo:country="IE" style:language-asian="lt" style:country-asian="LT"/>
    </style:style>
    <style:style style:name="T3994" style:parent-style-name="DefaultParagraphFont" style:family="text">
      <style:text-properties style:font-weight-complex="bold" fo:font-size="11pt" style:font-size-asian="11pt" style:font-size-complex="11pt" fo:language="ga" fo:country="IE" style:language-asian="lt" style:country-asian="L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fo:language="ga" fo:country="IE" style:language-asian="lt" style:country-asian="LT"/>
    </style:style>
    <style:style style:name="T3997" style:parent-style-name="DefaultParagraphFont" style:family="text">
      <style:text-properties style:font-weight-complex="bold" fo:font-size="11pt" style:font-size-asian="11pt" style:font-size-complex="11pt" fo:language="ga" fo:country="IE" style:language-asian="lt" style:country-asian="LT"/>
    </style:style>
    <style:style style:name="T3998" style:parent-style-name="DefaultParagraphFont" style:family="text">
      <style:text-properties fo:color="#000000" fo:font-size="11pt" style:font-size-asian="11pt" style:font-size-complex="11pt" fo:language="ga" fo:country="IE"/>
    </style:style>
    <style:style style:name="P3999" style:parent-style-name="Normal" style:family="paragraph">
      <style:paragraph-properties fo:text-align="justify" fo:text-indent="0.5in"/>
    </style:style>
    <style:style style:name="T4000" style:parent-style-name="DefaultParagraphFont" style:family="text">
      <style:text-properties fo:color="#000000" fo:font-size="11pt" style:font-size-asian="11pt" style:font-size-complex="11pt" fo:language="ga" fo:country="IE"/>
    </style:style>
    <style:style style:name="T4001" style:parent-style-name="DefaultParagraphFont" style:family="text">
      <style:text-properties fo:color="#000000" fo:font-size="11pt" style:font-size-asian="11pt" style:font-size-complex="11pt" fo:language="ga" fo:country="IE"/>
    </style:style>
    <style:style style:name="T4002" style:parent-style-name="DefaultParagraphFont" style:family="text">
      <style:text-properties fo:color="#000000" fo:font-size="11pt" style:font-size-asian="11pt" style:font-size-complex="11pt" fo:language="ga" fo:country="IE"/>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4010" style:parent-style-name="Normal" style:family="paragraph">
      <style:paragraph-properties fo:text-align="justify" fo:background-color="#FFFFFF"/>
    </style:style>
    <style:style style:name="T4011" style:parent-style-name="DefaultParagraphFont" style:family="text">
      <style:text-properties fo:font-style="italic" style:font-style-asian="italic" fo:font-size="10pt" style:font-size-asian="10pt"/>
    </style:style>
    <style:style style:name="T4012" style:parent-style-name="Hyperlink" style:family="text">
      <style:text-properties fo:font-style="italic" style:font-style-asian="italic" fo:font-size="10pt" style:font-size-asian="10pt"/>
    </style:style>
    <style:style style:name="T4013" style:parent-style-name="DefaultParagraphFont" style:family="text">
      <style:text-properties fo:font-style="italic" style:font-style-asian="italic" fo:font-size="10pt" style:font-size-asian="10pt"/>
    </style:style>
    <style:style style:name="P4014" style:parent-style-name="Normal" style:family="paragraph">
      <style:paragraph-properties fo:text-align="justify" fo:background-color="#FFFFFF"/>
    </style:style>
    <style:style style:name="T4015" style:parent-style-name="DefaultParagraphFont" style:family="text">
      <style:text-properties fo:font-style="italic" style:font-style-asian="italic" fo:font-size="10pt" style:font-size-asian="10pt"/>
    </style:style>
    <style:style style:name="T4016" style:parent-style-name="Hyperlink"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margin-left="1.575in" fo:text-indent="-1.075in">
        <style:tab-stops/>
      </style:paragraph-properties>
    </style:style>
    <style:style style:name="T4025" style:parent-style-name="DefaultParagraphFont" style:family="text">
      <style:text-properties fo:font-weight="bold" style:font-weight-asian="bold" style:font-weight-complex="bold" fo:font-size="11pt" style:font-size-asian="11pt" style:font-size-complex="11pt"/>
    </style:style>
    <style:style style:name="T4026" style:parent-style-name="DefaultParagraphFont" style:family="text">
      <style:text-properties fo:font-weight="bold" style:font-weight-asian="bold" style:font-weight-complex="bold" style:text-position="super 63.6%"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weight="bold" style:font-weight-asian="bold" style:font-weight-complex="bold" fo:font-size="11pt" style:font-size-asian="11pt" style:font-size-complex="11pt"/>
    </style:style>
    <style:style style:name="T4029" style:parent-style-name="DefaultParagraphFont" style:family="text">
      <style:text-properties fo:font-weight="bold" style:font-weight-asian="bold"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style>
    <style:style style:name="T4055" style:parent-style-name="DefaultParagraphFont" style:family="text">
      <style:text-properties fo:font-weight="bold" style:font-weight-asian="bold" style:font-weight-complex="bold" fo:font-size="11pt" style:font-size-asian="11pt" style:font-size-complex="11pt" fo:language="ga" fo:country="IE"/>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style:font-weight-complex="bold" fo:font-size="11pt" style:font-size-asian="11pt" style:font-size-complex="11pt" fo:language="ga" fo:country="IE"/>
    </style:style>
    <style:style style:name="T4058" style:parent-style-name="DefaultParagraphFont" style:family="text">
      <style:text-properties fo:font-weight="bold" style:font-weight-asian="bold" style:font-weight-complex="bold" fo:font-size="11pt" style:font-size-asian="11pt" style:font-size-complex="11pt" fo:language="ga" fo:country="IE"/>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fo:language="ga" fo:country="IE"/>
    </style:style>
    <style:style style:name="T4061" style:parent-style-name="DefaultParagraphFont" style:family="text">
      <style:text-properties fo:font-size="11pt" style:font-size-asian="11pt" style:font-size-complex="11pt" fo:language="ga" fo:country="IE"/>
    </style:style>
    <style:style style:name="T4062" style:parent-style-name="DefaultParagraphFont" style:family="text">
      <style:text-properties fo:font-size="11pt" style:font-size-asian="11pt" style:font-size-complex="11pt" fo:language="ga" fo:country="IE"/>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fo:language="ga" fo:country="IE"/>
    </style:style>
    <style:style style:name="T4065" style:parent-style-name="DefaultParagraphFont" style:family="text">
      <style:text-properties fo:font-size="11pt" style:font-size-asian="11pt" style:font-size-complex="11pt" fo:language="ga" fo:country="IE"/>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fo:language="ga" fo:country="IE"/>
    </style:style>
    <style:style style:name="T4068" style:parent-style-name="DefaultParagraphFont" style:family="text">
      <style:text-properties fo:font-size="11pt" style:font-size-asian="11pt" style:font-size-complex="11pt" fo:language="ga" fo:country="IE"/>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fo:language="ga" fo:country="IE"/>
    </style:style>
    <style:style style:name="T4071" style:parent-style-name="DefaultParagraphFont" style:family="text">
      <style:text-properties fo:font-size="11pt" style:font-size-asian="11pt" style:font-size-complex="11pt" fo:language="ga" fo:country="IE"/>
    </style:style>
    <style:style style:name="T4072" style:parent-style-name="DefaultParagraphFont" style:family="text">
      <style:text-properties fo:color="#000000" fo:font-size="11pt" style:font-size-asian="11pt" style:font-size-complex="11pt" fo:language="ga" fo:country="IE" style:language-asian="lt" style:country-asian="LT"/>
    </style:style>
    <style:style style:name="T4073" style:parent-style-name="DefaultParagraphFont" style:family="text">
      <style:text-properties fo:color="#000000" fo:font-size="11pt" style:font-size-asian="11pt" style:font-size-complex="11pt" fo:language="ga" fo:country="IE" style:language-asian="lt" style:country-asian="LT"/>
    </style:style>
    <style:style style:name="T4074" style:parent-style-name="DefaultParagraphFont" style:family="text">
      <style:text-properties fo:font-size="11pt" style:font-size-asian="11pt" style:font-size-complex="11pt" fo:language="ga" fo:country="IE"/>
    </style:style>
    <style:style style:name="T4075" style:parent-style-name="DefaultParagraphFont" style:family="text">
      <style:text-properties fo:color="#000000" fo:font-size="11pt" style:font-size-asian="11pt" style:font-size-complex="11pt" fo:language="ga" fo:country="IE" style:language-asian="lt" style:country-asian="LT"/>
    </style:style>
    <style:style style:name="T4076" style:parent-style-name="DefaultParagraphFont" style:family="text">
      <style:text-properties fo:color="#000000" fo:font-size="11pt" style:font-size-asian="11pt" style:font-size-complex="11pt" fo:language="ga" fo:country="IE"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font-size-complex="11pt" fo:language="ga" fo:country="IE" style:language-asian="lt" style:country-asian="LT"/>
    </style:style>
    <style:style style:name="T4079" style:parent-style-name="DefaultParagraphFont" style:family="text">
      <style:text-properties fo:color="#000000" fo:font-size="11pt" style:font-size-asian="11pt" style:font-size-complex="11pt" fo:language="ga" fo:country="IE" style:language-asian="lt" style:country-asian="LT"/>
    </style:style>
    <style:style style:name="P4080" style:parent-style-name="Normal" style:family="paragraph">
      <style:paragraph-properties fo:text-align="justify" fo:text-indent="0.5in">
        <style:tab-stops>
          <style:tab-stop style:type="left" style:position="4.4166in"/>
        </style:tab-stops>
      </style:paragraph-properties>
    </style:style>
    <style:style style:name="T4081" style:parent-style-name="DefaultParagraphFont" style:family="text">
      <style:text-properties fo:font-size="11pt" style:font-size-asian="11pt" style:font-size-complex="11pt" fo:language="ga" fo:country="IE"/>
    </style:style>
    <style:style style:name="T4082" style:parent-style-name="DefaultParagraphFont" style:family="text">
      <style:text-properties fo:font-size="11pt" style:font-size-asian="11pt" style:font-size-complex="11pt" fo:language="ga" fo:country="IE"/>
    </style:style>
    <style:style style:name="T4083" style:parent-style-name="DefaultParagraphFont" style:family="text">
      <style:text-properties fo:font-size="11pt" style:font-size-asian="11pt" style:font-size-complex="11pt" fo:language="ga" fo:country="IE"/>
    </style:style>
    <style:style style:name="T4084" style:parent-style-name="DefaultParagraphFont" style:family="text">
      <style:text-properties fo:font-size="11pt" style:font-size-asian="11pt" style:font-size-complex="11pt" fo:language="ga" fo:country="IE"/>
    </style:style>
    <style:style style:name="T4085" style:parent-style-name="DefaultParagraphFont" style:family="text">
      <style:text-properties fo:font-size="11pt" style:font-size-asian="11pt" style:font-size-complex="11pt" fo:language="ga" fo:country="IE"/>
    </style:style>
    <style:style style:name="T4086" style:parent-style-name="DefaultParagraphFont" style:family="text">
      <style:text-properties style:text-position="super 63.6%" fo:font-size="11pt" style:font-size-asian="11pt" style:font-size-complex="11pt" fo:language="ga" fo:country="IE"/>
    </style:style>
    <style:style style:name="T4087" style:parent-style-name="DefaultParagraphFont" style:family="text">
      <style:text-properties fo:font-size="11pt" style:font-size-asian="11pt" style:font-size-complex="11pt" fo:language="ga" fo:country="IE"/>
    </style:style>
    <style:style style:name="T4088" style:parent-style-name="DefaultParagraphFont" style:family="text">
      <style:text-properties fo:font-size="11pt" style:font-size-asian="11pt" style:font-size-complex="11pt" fo:language="ga" fo:country="IE"/>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fo:language="ga" fo:country="IE"/>
    </style:style>
    <style:style style:name="T4091" style:parent-style-name="DefaultParagraphFont" style:family="text">
      <style:text-properties fo:font-size="11pt" style:font-size-asian="11pt" style:font-size-complex="11pt" fo:language="ga" fo:country="IE"/>
    </style:style>
    <style:style style:name="T4092" style:parent-style-name="DefaultParagraphFont" style:family="text">
      <style:text-properties fo:font-size="11pt" style:font-size-asian="11pt" style:font-size-complex="11pt" fo:language="ga" fo:country="IE"/>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fo:language="ga" fo:country="IE"/>
    </style:style>
    <style:style style:name="T4095" style:parent-style-name="DefaultParagraphFont" style:family="text">
      <style:text-properties fo:font-size="11pt" style:font-size-asian="11pt" style:font-size-complex="11pt" fo:language="ga" fo:country="IE"/>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fo:language="ga" fo:country="IE"/>
    </style:style>
    <style:style style:name="T4098" style:parent-style-name="DefaultParagraphFont" style:family="text">
      <style:text-properties fo:font-size="11pt" style:font-size-asian="11pt" style:font-size-complex="11pt" fo:language="ga" fo:country="IE"/>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fo:language="ga" fo:country="IE"/>
    </style:style>
    <style:style style:name="T4101" style:parent-style-name="DefaultParagraphFont" style:family="text">
      <style:text-properties fo:font-size="11pt" style:font-size-asian="11pt" style:font-size-complex="11pt" fo:language="ga" fo:country="IE"/>
    </style:style>
    <style:style style:name="T4102" style:parent-style-name="DefaultParagraphFont" style:family="text">
      <style:text-properties fo:font-size="11pt" style:font-size-asian="11pt" style:font-size-complex="11pt" fo:language="ga" fo:country="IE"/>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weight="bold" style:font-weight-asian="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fo:language="ga" fo:country="IE"/>
    </style:style>
    <style:style style:name="T4120" style:parent-style-name="DefaultParagraphFont" style:family="text">
      <style:text-properties fo:font-size="11pt" style:font-size-asian="11pt" style:font-size-complex="11pt" fo:language="ga" fo:country="IE"/>
    </style:style>
    <style:style style:name="P41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fo:font-style="italic" style:font-style-asian="italic" fo:font-size="10pt" style:font-size-asian="10pt"/>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margin-left="1.5in" fo:text-indent="-1in">
        <style:tab-stops/>
      </style:paragraph-properties>
    </style:style>
    <style:style style:name="T4142" style:parent-style-name="DefaultParagraphFont" style:family="text">
      <style:text-properties fo:font-weight="bold" style:font-weight-asian="bold"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P4160" style:parent-style-name="Normal" style:family="paragraph">
      <style:paragraph-properties fo:text-align="justify" fo:margin-left="1.6875in" fo:text-indent="-1.1875in">
        <style:tab-stops/>
      </style:paragraph-properties>
    </style:style>
    <style:style style:name="T4161" style:parent-style-name="DefaultParagraphFont" style:family="text">
      <style:text-properties fo:font-weight="bold" style:font-weight-asian="bold" fo:font-size="11pt" style:font-size-asian="11pt"/>
    </style:style>
    <style:style style:name="T4162" style:parent-style-name="DefaultParagraphFont" style:family="text">
      <style:text-properties fo:font-weight="bold" style:font-weight-asian="bold" fo:font-size="11pt" style:font-size-asian="11pt"/>
    </style:style>
    <style:style style:name="T4163" style:parent-style-name="DefaultParagraphFont" style:family="text">
      <style:text-properties fo:font-weight="bold" style:font-weight-asian="bold"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margin-left="1.6875in" fo:text-indent="-1.1875in">
        <style:tab-stops/>
      </style:paragraph-properties>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margin-left="1.75in" fo:text-indent="-1.25in">
        <style:tab-stops/>
      </style:paragraph-properties>
    </style:style>
    <style:style style:name="T4191" style:parent-style-name="DefaultParagraphFont" style:family="text">
      <style:text-properties fo:font-weight="bold" style:font-weight-asian="bold" fo:font-size="11pt" style:font-size-asian="11pt" style:font-size-complex="11pt"/>
    </style:style>
    <style:style style:name="T4192" style:parent-style-name="DefaultParagraphFont" style:family="text">
      <style:text-properties fo:font-weight="bold" style:font-weight-asian="bold" style:text-position="super 63.6%" fo:font-size="11pt" style:font-size-asian="11pt" style:font-size-complex="11pt"/>
    </style:style>
    <style:style style:name="T4193" style:parent-style-name="DefaultParagraphFont" style:family="text">
      <style:text-properties fo:font-weight="bold" style:font-weight-asian="bold" fo:font-size="11pt" style:font-size-asian="11pt" style:font-size-complex="11pt"/>
    </style:style>
    <style:style style:name="T4194" style:parent-style-name="DefaultParagraphFont" style:family="text">
      <style:text-properties fo:font-weight="bold" style:font-weight-asian="bold"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margin-left="1.6736in" fo:text-indent="-1.1736in">
        <style:tab-stops/>
      </style:paragraph-properties>
    </style:style>
    <style:style style:name="T4232" style:parent-style-name="DefaultParagraphFont" style:family="text">
      <style:text-properties fo:font-weight="bold" style:font-weight-asian="bold" style:font-weight-complex="bold" fo:font-size="11pt" style:font-size-asian="11pt" style:font-size-complex="11pt" fo:language="ga" fo:country="IE"/>
    </style:style>
    <style:style style:name="T4233"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4234" style:parent-style-name="DefaultParagraphFont" style:family="text">
      <style:text-properties fo:font-weight="bold" style:font-weight-asian="bold" style:font-weight-complex="bold" fo:font-size="11pt" style:font-size-asian="11pt" style:font-size-complex="11pt" fo:language="ga" fo:country="IE"/>
    </style:style>
    <style:style style:name="T4235" style:parent-style-name="DefaultParagraphFont" style:family="text">
      <style:text-properties fo:font-weight="bold" style:font-weight-asian="bold" style:font-weight-complex="bold" fo:font-size="11pt" style:font-size-asian="11pt" style:font-size-complex="11pt" fo:language="ga" fo:country="IE"/>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fo:language="ga" fo:country="IE"/>
    </style:style>
    <style:style style:name="T4238" style:parent-style-name="DefaultParagraphFont" style:family="text">
      <style:text-properties fo:font-size="11pt" style:font-size-asian="11pt" style:font-size-complex="11pt" fo:language="ga" fo:country="IE"/>
    </style:style>
    <style:style style:name="T4239" style:parent-style-name="DefaultParagraphFont" style:family="text">
      <style:text-properties fo:font-size="11pt" style:font-size-asian="11pt" style:font-size-complex="11pt" fo:language="ga" fo:country="IE"/>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fo:language="ga" fo:country="IE" style:language-asian="lt" style:country-asian="LT"/>
    </style:style>
    <style:style style:name="T4242" style:parent-style-name="DefaultParagraphFont" style:family="text">
      <style:text-properties fo:font-size="11pt" style:font-size-asian="11pt" style:font-size-complex="11pt" fo:language="ga" fo:country="IE" style:language-asian="lt" style:country-asian="LT"/>
    </style:style>
    <style:style style:name="T4243" style:parent-style-name="DefaultParagraphFont" style:family="text">
      <style:text-properties fo:font-size="11pt" style:font-size-asian="11pt" style:font-size-complex="11pt" fo:language="ga" fo:country="IE"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fo:language="ga" fo:country="IE"/>
    </style:style>
    <style:style style:name="T4246" style:parent-style-name="DefaultParagraphFont" style:family="text">
      <style:text-properties fo:font-size="11pt" style:font-size-asian="11pt" style:font-size-complex="11pt" fo:language="ga" fo:country="IE"/>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fo:language="ga" fo:country="IE"/>
    </style:style>
    <style:style style:name="T4249" style:parent-style-name="DefaultParagraphFont" style:family="text">
      <style:text-properties fo:font-size="11pt" style:font-size-asian="11pt" style:font-size-complex="11pt" fo:language="ga" fo:country="IE"/>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fo:language="ga" fo:country="IE"/>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fo:language="ga" fo:country="IE"/>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fo:language="ga" fo:country="IE"/>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T4263" style:parent-style-name="DefaultParagraphFont" style:family="text">
      <style:text-properties fo:font-size="11pt" style:font-size-asian="11pt" style:font-size-complex="11pt" fo:language="ga" fo:country="IE"/>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fo:language="ga" fo:country="IE"/>
    </style:style>
    <style:style style:name="T4266" style:parent-style-name="DefaultParagraphFont" style:family="text">
      <style:text-properties fo:font-size="11pt" style:font-size-asian="11pt" style:font-size-complex="11pt" fo:language="ga" fo:country="IE"/>
    </style:style>
    <style:style style:name="T4267" style:parent-style-name="DefaultParagraphFont" style:family="text">
      <style:text-properties fo:font-size="11pt" style:font-size-asian="11pt" style:font-size-complex="11pt" fo:language="ga" fo:country="IE"/>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fo:language="ga" fo:country="IE"/>
    </style:style>
    <style:style style:name="T4270" style:parent-style-name="DefaultParagraphFont" style:family="text">
      <style:text-properties fo:font-size="11pt" style:font-size-asian="11pt" style:font-size-complex="11pt" fo:language="ga" fo:country="IE"/>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fo:language="ga" fo:country="IE"/>
    </style:style>
    <style:style style:name="T4273" style:parent-style-name="DefaultParagraphFont" style:family="text">
      <style:text-properties fo:font-size="11pt" style:font-size-asian="11pt" style:font-size-complex="11pt" fo:language="ga" fo:country="IE"/>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fo:language="ga" fo:country="IE"/>
    </style:style>
    <style:style style:name="T4276" style:parent-style-name="DefaultParagraphFont" style:family="text">
      <style:text-properties fo:font-size="11pt" style:font-size-asian="11pt" style:font-size-complex="11pt" fo:language="ga" fo:country="IE"/>
    </style:style>
    <style:style style:name="T4277" style:parent-style-name="DefaultParagraphFont" style:family="text">
      <style:text-properties fo:font-size="11pt" style:font-size-asian="11pt" style:font-size-complex="11pt" fo:language="ga" fo:country="IE"/>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fo:language="ga" fo:country="IE"/>
    </style:style>
    <style:style style:name="T4280" style:parent-style-name="DefaultParagraphFont" style:family="text">
      <style:text-properties fo:font-size="11pt" style:font-size-asian="11pt" style:font-size-complex="11pt" fo:language="ga" fo:country="IE"/>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fo:language="ga" fo:country="IE"/>
    </style:style>
    <style:style style:name="T4283" style:parent-style-name="DefaultParagraphFont" style:family="text">
      <style:text-properties fo:font-size="11pt" style:font-size-asian="11pt" style:font-size-complex="11pt" fo:language="ga" fo:country="IE"/>
    </style:style>
    <style:style style:name="T4284" style:parent-style-name="DefaultParagraphFont" style:family="text">
      <style:text-properties fo:font-size="11pt" style:font-size-asian="11pt" style:font-size-complex="11pt" fo:language="ga" fo:country="IE"/>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fo:language="ga" fo:country="IE"/>
    </style:style>
    <style:style style:name="T4287" style:parent-style-name="DefaultParagraphFont" style:family="text">
      <style:text-properties fo:font-size="11pt" style:font-size-asian="11pt" style:font-size-complex="11pt" fo:language="ga" fo:country="IE"/>
    </style:style>
    <style:style style:name="T4288" style:parent-style-name="DefaultParagraphFont" style:family="text">
      <style:text-properties fo:font-size="11pt" style:font-size-asian="11pt" style:font-size-complex="11pt" fo:language="ga" fo:country="IE"/>
    </style:style>
    <style:style style:name="P42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tyle="italic" style:font-style-asian="italic" fo:font-size="10pt" style:font-size-asian="10pt"/>
    </style:style>
    <style:style style:name="T4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fo:font-style="italic" style:font-style-asian="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fo:margin-left="1.7722in" fo:text-indent="-1.2798in">
        <style:tab-stops/>
      </style:paragraph-properties>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text-position="super 63.6%"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tyle="italic" style:font-style-asian="italic" fo:font-size="10pt" style:font-size-asian="10pt"/>
    </style:style>
    <style:style style:name="T4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7722in" fo:text-indent="-1.2722in">
        <style:tab-stops/>
      </style:paragraph-properties>
    </style:style>
    <style:style style:name="T4326" style:parent-style-name="DefaultParagraphFont" style:family="text">
      <style:text-properties fo:font-weight="bold" style:font-weight-asian="bold" fo:font-size="11pt" style:font-size-asian="11pt" style:font-size-complex="11pt" fo:language="ga" fo:country="IE"/>
    </style:style>
    <style:style style:name="T4327" style:parent-style-name="DefaultParagraphFont" style:family="text">
      <style:text-properties fo:font-weight="bold" style:font-weight-asian="bold" style:text-position="super 63.6%" fo:font-size="11pt" style:font-size-asian="11pt" style:font-size-complex="11pt" fo:language="ga" fo:country="IE"/>
    </style:style>
    <style:style style:name="T4328" style:parent-style-name="DefaultParagraphFont" style:family="text">
      <style:text-properties fo:font-weight="bold" style:font-weight-asian="bold" fo:font-size="11pt" style:font-size-asian="11pt" style:font-size-complex="11pt" fo:language="ga" fo:country="IE"/>
    </style:style>
    <style:style style:name="T4329" style:parent-style-name="DefaultParagraphFont" style:family="text">
      <style:text-properties fo:font-size="11pt" style:font-size-asian="11pt" style:font-size-complex="11pt" fo:language="ga" fo:country="IE"/>
    </style:style>
    <style:style style:name="T4330" style:parent-style-name="DefaultParagraphFont" style:family="text">
      <style:text-properties fo:font-weight="bold" style:font-weight-asian="bold" fo:font-size="11pt" style:font-size-asian="11pt" style:font-size-complex="11pt" fo:language="ga" fo:country="IE"/>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fo:language="ga" fo:country="IE"/>
    </style:style>
    <style:style style:name="T4333" style:parent-style-name="DefaultParagraphFont" style:family="text">
      <style:text-properties fo:font-size="11pt" style:font-size-asian="11pt" style:font-size-complex="11pt" fo:language="ga" fo:country="IE"/>
    </style:style>
    <style:style style:name="T4334" style:parent-style-name="DefaultParagraphFont" style:family="text">
      <style:text-properties fo:font-size="11pt" style:font-size-asian="11pt" style:font-size-complex="11pt" fo:language="ga" fo:country="IE"/>
    </style:style>
    <style:style style:name="T4335" style:parent-style-name="DefaultParagraphFont" style:family="text">
      <style:text-properties fo:font-size="11pt" style:font-size-asian="11pt" style:font-size-complex="11pt" fo:language="ga" fo:country="IE"/>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fo:language="ga" fo:country="IE"/>
    </style:style>
    <style:style style:name="T4338" style:parent-style-name="DefaultParagraphFont" style:family="text">
      <style:text-properties fo:font-size="11pt" style:font-size-asian="11pt" style:font-size-complex="11pt" fo:language="ga" fo:country="IE"/>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fo:language="ga" fo:country="IE"/>
    </style:style>
    <style:style style:name="T4341" style:parent-style-name="DefaultParagraphFont" style:family="text">
      <style:text-properties fo:font-size="11pt" style:font-size-asian="11pt" style:font-size-complex="11pt" fo:language="ga" fo:country="IE"/>
    </style:style>
    <style:style style:name="T4342" style:parent-style-name="DefaultParagraphFont" style:family="text">
      <style:text-properties fo:font-size="11pt" style:font-size-asian="11pt" style:font-size-complex="11pt" fo:language="ga" fo:country="IE"/>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weight="bold" style:font-weight-asian="bold"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weight="bold" style:font-weight-asian="bold"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text-position="super 63.6%"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text-position="super 63.6%"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style:text-position="super 63.6%"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text-position="super 63.6%"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super 63.6%"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fo:language="ga" fo:country="IE"/>
    </style:style>
    <style:style style:name="T4464" style:parent-style-name="DefaultParagraphFont" style:family="text">
      <style:text-properties fo:font-size="11pt" style:font-size-asian="11pt" style:font-size-complex="11pt" fo:language="ga" fo:country="IE"/>
    </style:style>
    <style:style style:name="T4465" style:parent-style-name="DefaultParagraphFont" style:family="text">
      <style:text-properties fo:font-size="11pt" style:font-size-asian="11pt" style:font-size-complex="11pt" fo:language="ga" fo:country="IE"/>
    </style:style>
    <style:style style:name="T4466" style:parent-style-name="DefaultParagraphFont" style:family="text">
      <style:text-properties style:text-position="super 63.6%" fo:font-size="11pt" style:font-size-asian="11pt" style:font-size-complex="11pt" fo:language="ga" fo:country="IE"/>
    </style:style>
    <style:style style:name="T4467" style:parent-style-name="DefaultParagraphFont" style:family="text">
      <style:text-properties fo:font-size="11pt" style:font-size-asian="11pt" style:font-size-complex="11pt" fo:language="ga" fo:country="IE"/>
    </style:style>
    <style:style style:name="T4468" style:parent-style-name="DefaultParagraphFont" style:family="text">
      <style:text-properties style:text-position="super 63.6%" fo:font-size="11pt" style:font-size-asian="11pt" style:font-size-complex="11pt" fo:language="ga" fo:country="IE"/>
    </style:style>
    <style:style style:name="T4469" style:parent-style-name="DefaultParagraphFont" style:family="text">
      <style:text-properties fo:font-size="11pt" style:font-size-asian="11pt" style:font-size-complex="11pt" fo:language="ga" fo:country="IE"/>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fo:language="ga" fo:country="IE"/>
    </style:style>
    <style:style style:name="T4494" style:parent-style-name="DefaultParagraphFont" style:family="text">
      <style:text-properties fo:font-size="11pt" style:font-size-asian="11pt" style:font-size-complex="11pt" fo:language="ga" fo:country="IE"/>
    </style:style>
    <style:style style:name="T4495" style:parent-style-name="DefaultParagraphFont" style:family="text">
      <style:text-properties fo:font-size="11pt" style:font-size-asian="11pt" style:font-size-complex="11pt" fo:language="ga" fo:country="IE"/>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text-position="super 63.6%"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style:text-position="super 63.6%"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text-position="super 63.6%"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style:text-position="super 63.6%"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fo:language="ga" fo:country="IE"/>
    </style:style>
    <style:style style:name="T4523" style:parent-style-name="DefaultParagraphFont" style:family="text">
      <style:text-properties fo:font-size="11pt" style:font-size-asian="11pt" style:font-size-complex="11pt" fo:language="ga" fo:country="IE"/>
    </style:style>
    <style:style style:name="T4524" style:parent-style-name="DefaultParagraphFont" style:family="text">
      <style:text-properties fo:font-size="11pt" style:font-size-asian="11pt" style:font-size-complex="11pt" fo:language="ga" fo:country="IE"/>
    </style:style>
    <style:style style:name="T4525" style:parent-style-name="DefaultParagraphFont" style:family="text">
      <style:text-properties style:text-position="super 63.6%" fo:font-size="11pt" style:font-size-asian="11pt" style:font-size-complex="11pt" fo:language="ga" fo:country="IE"/>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fo:language="ga" fo:country="IE"/>
    </style:style>
    <style:style style:name="P4528" style:parent-style-name="Normal" style:family="paragraph">
      <style:paragraph-properties fo:text-align="justify" fo:text-indent="0.5in"/>
    </style:style>
    <style:style style:name="T4529" style:parent-style-name="DefaultParagraphFont" style:family="text">
      <style:text-properties fo:font-size="11pt" style:font-size-asian="11pt" style:font-size-complex="11pt" fo:language="ga" fo:country="IE"/>
    </style:style>
    <style:style style:name="T4530" style:parent-style-name="DefaultParagraphFont" style:family="text">
      <style:text-properties fo:font-size="11pt" style:font-size-asian="11pt" style:font-size-complex="11pt" fo:language="ga" fo:country="IE"/>
    </style:style>
    <style:style style:name="T4531" style:parent-style-name="DefaultParagraphFont" style:family="text">
      <style:text-properties fo:font-size="11pt" style:font-size-asian="11pt" style:font-size-complex="11pt" fo:language="ga" fo:country="IE"/>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fo:language="ga" fo:country="IE"/>
    </style:style>
    <style:style style:name="T4534" style:parent-style-name="DefaultParagraphFont" style:family="text">
      <style:text-properties fo:font-size="11pt" style:font-size-asian="11pt" style:font-size-complex="11pt" fo:language="ga" fo:country="IE"/>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fo:language="ga" fo:country="IE"/>
    </style:style>
    <style:style style:name="T4537" style:parent-style-name="DefaultParagraphFont" style:family="text">
      <style:text-properties fo:font-size="11pt" style:font-size-asian="11pt" style:font-size-complex="11pt" fo:language="ga" fo:country="IE"/>
    </style:style>
    <style:style style:name="T4538" style:parent-style-name="DefaultParagraphFont" style:family="text">
      <style:text-properties fo:font-size="11pt" style:font-size-asian="11pt" style:font-size-complex="11pt" fo:language="ga" fo:country="IE"/>
    </style:style>
    <style:style style:name="T4539" style:parent-style-name="DefaultParagraphFont" style:family="text">
      <style:text-properties fo:font-size="11pt" style:font-size-asian="11pt" style:font-size-complex="11pt" fo:language="ga" fo:country="IE"/>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fo:language="ga" fo:country="IE"/>
    </style:style>
    <style:style style:name="T4542" style:parent-style-name="DefaultParagraphFont" style:family="text">
      <style:text-properties fo:font-size="11pt" style:font-size-asian="11pt" style:font-size-complex="11pt" fo:language="ga" fo:country="IE"/>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fo:language="ga" fo:country="IE"/>
    </style:style>
    <style:style style:name="T4545" style:parent-style-name="DefaultParagraphFont" style:family="text">
      <style:text-properties fo:font-size="11pt" style:font-size-asian="11pt" style:font-size-complex="11pt" fo:language="ga" fo:country="IE"/>
    </style:style>
    <style:style style:name="T4546" style:parent-style-name="DefaultParagraphFont" style:family="text">
      <style:text-properties fo:font-size="11pt" style:font-size-asian="11pt" style:font-size-complex="11pt" fo:language="ga" fo:country="IE"/>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style:text-position="super 63.6%"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in"/>
    </style:style>
    <style:style style:name="T4563" style:parent-style-name="DefaultParagraphFont" style:family="text">
      <style:text-properties style:font-weight-complex="bold" fo:font-size="11pt" style:font-size-asian="11pt" style:font-size-complex="11pt"/>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style:font-weight-complex="bold" fo:font-size="11pt" style:font-size-asian="11pt" style:font-size-complex="11p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tyle="italic" style:font-style-asian="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tyle="italic" style:font-style-asian="italic" fo:font-size="10pt" style:font-size-asian="10pt"/>
    </style:style>
    <style:style style:name="T4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P4591" style:parent-style-name="Normal" style:family="paragraph">
      <style:paragraph-properties fo:text-align="justify" fo:text-indent="0.5in"/>
    </style:style>
    <style:style style:name="T4592" style:parent-style-name="DefaultParagraphFont" style:family="text">
      <style:text-properties fo:font-weight="bold" style:font-weight-asian="bold" style:font-weight-complex="bold" fo:color="#000000" fo:font-size="11pt" style:font-size-asian="11pt" style:font-size-complex="11pt"/>
    </style:style>
    <style:style style:name="T4593" style:parent-style-name="DefaultParagraphFont" style:family="text">
      <style:text-properties fo:font-weight="bold" style:font-weight-asian="bold" style:font-weight-complex="bold" fo:color="#000000" fo:font-size="11pt" style:font-size-asian="11pt" style:font-size-complex="11pt"/>
    </style:style>
    <style:style style:name="T4594" style:parent-style-name="DefaultParagraphFont" style:family="text">
      <style:text-properties fo:font-weight="bold" style:font-weight-asian="bold" style:font-weight-complex="bold" fo:color="#000000"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color="#000000" fo:font-size="11pt" style:font-size-asian="11pt" style:font-size-complex="11pt"/>
    </style:style>
    <style:style style:name="T4597" style:parent-style-name="DefaultParagraphFont" style:family="text">
      <style:text-properties fo:color="#000000" fo:font-size="11pt" style:font-size-asian="11pt" style:font-size-complex="11pt"/>
    </style:style>
    <style:style style:name="T4598" style:parent-style-name="DefaultParagraphFont" style:family="text">
      <style:text-properties fo:color="#000000"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font-size-complex="11pt"/>
    </style:style>
    <style:style style:name="T4601" style:parent-style-name="DefaultParagraphFont" style:family="text">
      <style:text-properties fo:color="#000000" fo:font-size="11pt" style:font-size-asian="11pt" style:font-size-complex="11pt"/>
    </style:style>
    <style:style style:name="T4602" style:parent-style-name="DefaultParagraphFont" style:family="text">
      <style:text-properties fo:color="#000000"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font-size-complex="11pt"/>
    </style:style>
    <style:style style:name="T4605" style:parent-style-name="DefaultParagraphFont" style:family="text">
      <style:text-properties fo:color="#000000" fo:font-size="11pt" style:font-size-asian="11pt" style:font-size-complex="11pt"/>
    </style:style>
    <style:style style:name="T4606" style:parent-style-name="DefaultParagraphFont" style:family="text">
      <style:text-properties fo:color="#000000" fo:font-size="11pt" style:font-size-asian="11pt" style:font-size-complex="11pt"/>
    </style:style>
    <style:style style:name="T4607" style:parent-style-name="DefaultParagraphFont" style:family="text">
      <style:text-properties fo:color="#000000" fo:font-size="11pt" style:font-size-asian="11pt" style:font-size-complex="11pt"/>
    </style:style>
    <style:style style:name="P46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tyle="italic" style:font-style-asian="italic" fo:font-size="10pt" style:font-size-asian="10pt"/>
    </style:style>
    <style:style style:name="T4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weight="bold" style:font-weight-asian="bold" fo:font-size="11pt" style:font-size-asian="11pt"/>
    </style:style>
    <style:style style:name="T4628" style:parent-style-name="DefaultParagraphFont" style:family="text">
      <style:text-properties fo:font-weight="bold" style:font-weight-asian="bold" fo:font-size="11pt" style:font-size-asian="11pt"/>
    </style:style>
    <style:style style:name="T4629" style:parent-style-name="DefaultParagraphFont" style:family="text">
      <style:text-properties fo:font-weight="bold" style:font-weight-asian="bold"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P4665" style:parent-style-name="Normal" style:family="paragraph">
      <style:paragraph-properties fo:text-align="justify" fo:margin-left="0.5in" fo:text-indent="0.5in">
        <style:tab-stops/>
      </style:paragraph-properties>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fo:font-size="11pt" style:font-size-asian="11pt"/>
    </style:style>
    <style:style style:name="T4668" style:parent-style-name="DefaultParagraphFont" style:family="text">
      <style:text-properties fo:font-weight="bold" style:font-weight-asian="bold" fo:font-size="11pt" style:font-size-asian="11pt"/>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1pt" style:font-size-asian="11pt"/>
    </style:style>
    <style:style style:name="P4671" style:parent-style-name="Normal" style:family="paragraph">
      <style:paragraph-properties fo:text-align="center"/>
    </style:style>
    <style:style style:name="T4672" style:parent-style-name="DefaultParagraphFont" style:family="text">
      <style:text-properties fo:font-weight="bold" style:font-weight-asian="bold" fo:font-size="11pt" style:font-size-asian="11pt"/>
    </style:style>
    <style:style style:name="P4673" style:parent-style-name="Normal" style:family="paragraph">
      <style:paragraph-properties fo:text-align="justify" fo:text-indent="0.5in"/>
      <style:text-properties fo:font-size="11pt" style:font-size-asian="11pt"/>
    </style:style>
    <style:style style:name="P4674" style:parent-style-name="Normal" style:family="paragraph">
      <style:paragraph-properties fo:text-align="justify" fo:text-indent="0.5in"/>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style:text-position="super 63.6%"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text-position="super 63.6%" fo:font-size="11pt" style:font-size-asian="11pt" style:font-size-complex="11pt"/>
    </style:style>
    <style:style style:name="T4726" style:parent-style-name="DefaultParagraphFont" style:family="text">
      <style:text-properties fo:font-size="11pt" style:font-size-asian="11pt" style:font-size-complex="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style:text-position="super 63.6%"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3937in"/>
    </style:style>
    <style:style style:name="T4763" style:parent-style-name="DefaultParagraphFont" style:family="text">
      <style:text-properties fo:font-size="11pt" style:font-size-asian="11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5in"/>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text-position="super 63.6%"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fo:font-size="11pt" style:font-size-asian="11pt" style:font-size-complex="11pt"/>
    </style:style>
    <style:style style:name="T4792" style:parent-style-name="DefaultParagraphFont" style:family="text">
      <style:text-properties style:font-weight-complex="bold"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style:font-weight-complex="bold" fo:font-size="11pt" style:font-size-asian="11pt" style:font-size-complex="11p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fo:language="ga" fo:country="IE"/>
    </style:style>
    <style:style style:name="T4802" style:parent-style-name="DefaultParagraphFont" style:family="text">
      <style:text-properties fo:font-size="11pt" style:font-size-asian="11pt" style:font-size-complex="11pt" fo:language="ga" fo:country="IE"/>
    </style:style>
    <style:style style:name="T4803" style:parent-style-name="DefaultParagraphFont" style:family="text">
      <style:text-properties fo:font-size="11pt" style:font-size-asian="11pt" style:font-size-complex="11pt" fo:language="ga" fo:country="IE"/>
    </style:style>
    <style:style style:name="T4804" style:parent-style-name="DefaultParagraphFont" style:family="text">
      <style:text-properties fo:font-size="11pt" style:font-size-asian="11pt" style:font-size-complex="11pt" fo:language="ga" fo:country="IE"/>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style:text-position="super 63.6%"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text-position="super 63.6%"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style:text-position="super 63.6%"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style:text-position="super 63.6%"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style:font-weight-complex="bold"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fo:font-style="italic" style:font-style-asian="italic" fo:font-size="10pt" style:font-size-asian="10pt"/>
    </style:style>
    <style:style style:name="T4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tyle="italic" style:font-style-asian="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tyle="italic" style:font-style-asian="italic" fo:font-size="10pt" style:font-size-asian="10pt"/>
    </style:style>
    <style:style style:name="T4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tyle="italic" style:font-style-asian="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tyle="italic" style:font-style-asian="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fo:text-indent="0.5in"/>
    </style:style>
    <style:style style:name="P4863" style:parent-style-name="Normal" style:family="paragraph">
      <style:paragraph-properties fo:text-align="justify" fo:text-indent="0.5in"/>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T4866" style:parent-style-name="DefaultParagraphFont" style:family="text">
      <style:text-properties fo:font-weight="bold" style:font-weight-asian="bold"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text-properties style:font-name-asian="MS Mincho" fo:font-style="italic" style:font-style-asian="italic"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style:text-position="super 63.6%"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style:font-style-complex="italic"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text-position="super 63.6%"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T4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tyle="italic" style:font-style-asian="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5in"/>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weight="bold" style:font-weight-asian="bold" style:font-weight-complex="bold" fo:color="#000000" fo:font-size="11pt" style:font-size-asian="11pt" style:font-size-complex="11p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style>
    <style:style style:name="T4942" style:parent-style-name="DefaultParagraphFont" style:family="text">
      <style:text-properties fo:color="#000000"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T4946" style:parent-style-name="DefaultParagraphFont" style:family="text">
      <style:text-properties fo:color="#000000" fo:font-size="11pt" style:font-size-asian="11pt" style:font-size-complex="11p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color="#000000" fo:font-size="11pt" style:font-size-asian="11pt" style:font-size-complex="11pt"/>
    </style:style>
    <style:style style:name="P4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tyle="italic" style:font-style-asian="italic" fo:font-size="10pt" style:font-size-asian="10pt"/>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font-size="11pt" style:font-size-asian="11pt"/>
    </style:style>
    <style:style style:name="T4998" style:parent-style-name="DefaultParagraphFont" style:family="text">
      <style:text-properties style:font-weight-complex="bold"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style:font-weight-complex="bold" fo:font-size="11pt" style:font-size-asian="11pt"/>
    </style:style>
    <style:style style:name="T5001" style:parent-style-name="DefaultParagraphFont" style:family="text">
      <style:text-properties style:font-weight-complex="bold" fo:font-size="11pt" style:font-size-asian="11pt"/>
    </style:style>
    <style:style style:name="T5002" style:parent-style-name="DefaultParagraphFont" style:family="text">
      <style:text-properties style:font-weight-complex="bold" fo:font-size="11pt" style:font-size-asian="11pt"/>
    </style:style>
    <style:style style:name="P50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margin-left="0.5in" fo:text-indent="0.5in">
        <style:tab-stops/>
      </style:paragraph-properties>
    </style:style>
    <style:style style:name="P5009" style:parent-style-name="Normal" style:family="paragraph">
      <style:paragraph-properties fo:text-align="center"/>
    </style:style>
    <style:style style:name="T5010" style:parent-style-name="DefaultParagraphFont" style:family="text">
      <style:text-properties style:font-name-asian="Courier New" fo:font-weight="bold" style:font-weight-asian="bold" fo:font-size="11pt" style:font-size-asian="11pt"/>
    </style:style>
    <style:style style:name="T5011" style:parent-style-name="DefaultParagraphFont" style:family="text">
      <style:text-properties style:font-name-asian="Courier New" fo:font-weight="bold" style:font-weight-asian="bold" fo:font-size="11pt" style:font-size-asian="11pt"/>
    </style:style>
    <style:style style:name="P5012" style:parent-style-name="Normal" style:family="paragraph">
      <style:paragraph-properties fo:text-align="center"/>
    </style:style>
    <style:style style:name="T5013" style:parent-style-name="DefaultParagraphFont" style:family="text">
      <style:text-properties style:font-name-asian="Courier New" fo:font-weight="bold" style:font-weight-asian="bold" fo:font-size="11pt" style:font-size-asian="11pt"/>
    </style:style>
    <style:style style:name="P5014" style:parent-style-name="Normal" style:family="paragraph">
      <style:paragraph-properties fo:text-align="center" fo:text-indent="0.5in"/>
      <style:text-properties style:font-name-asian="Courier New" fo:font-weight="bold" style:font-weight-asian="bold" fo:font-size="11pt" style:font-size-asian="11pt"/>
    </style:style>
    <style:style style:name="P5015" style:parent-style-name="Normal" style:family="paragraph">
      <style:paragraph-properties fo:keep-with-next="always" fo:text-align="justify" fo:text-indent="0.5in"/>
    </style:style>
    <style:style style:name="T5016" style:parent-style-name="DefaultParagraphFont" style:family="text">
      <style:text-properties fo:font-weight="bold" style:font-weight-asian="bold" fo:font-size="11pt" style:font-size-asian="11pt"/>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indent="0.5in">
        <style:tab-stops>
          <style:tab-stop style:type="left" style:position="0.6138in"/>
        </style:tab-stops>
      </style:paragraph-properties>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style:text-position="super 63.6%"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style:text-position="super 63.6%"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3937in"/>
    </style:style>
    <style:style style:name="T5055" style:parent-style-name="DefaultParagraphFont" style:family="text">
      <style:text-properties fo:font-size="11pt" style:font-size-asian="11pt"/>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0pt" style:font-size-asian="10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fo:text-indent="0.3937in"/>
    </style:style>
    <style:style style:name="T5112" style:parent-style-name="DefaultParagraphFont" style:family="text">
      <style:text-properties fo:font-size="11pt" style:font-size-asian="11pt"/>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tyle="italic" style:font-style-asian="italic" fo:font-size="10pt" style:font-size-asian="10pt"/>
    </style:style>
    <style:style style:name="T5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fo:font-style="italic" style:font-style-asian="italic" fo:font-size="10pt" style:font-size-asian="10pt"/>
    </style:style>
    <style:style style:name="P5148" style:parent-style-name="Normal" style:family="paragraph">
      <style:paragraph-properties fo:text-align="justify" fo:text-indent="0.5in"/>
    </style:style>
    <style:style style:name="P5149" style:parent-style-name="Normal" style:family="paragraph">
      <style:paragraph-properties fo:text-align="justify" fo:text-indent="0.5in"/>
    </style:style>
    <style:style style:name="T5150" style:parent-style-name="DefaultParagraphFont" style:family="text">
      <style:text-properties fo:font-weight="bold" style:font-weight-asian="bold" fo:font-size="11pt" style:font-size-asian="11pt" style:font-size-complex="11pt"/>
    </style:style>
    <style:style style:name="T5151" style:parent-style-name="DefaultParagraphFont" style:family="text">
      <style:text-properties fo:font-weight="bold" style:font-weight-asian="bold" fo:font-size="11pt" style:font-size-asian="11pt" style:font-size-complex="11pt"/>
    </style:style>
    <style:style style:name="T5152" style:parent-style-name="DefaultParagraphFont" style:family="text">
      <style:text-properties fo:font-weight="bold" style:font-weight-asian="bold"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fo:language="ga" fo:country="IE"/>
    </style:style>
    <style:style style:name="T5167" style:parent-style-name="DefaultParagraphFont" style:family="text">
      <style:text-properties fo:font-size="11pt" style:font-size-asian="11pt" style:font-size-complex="11pt" fo:language="ga" fo:country="IE"/>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fo:language="ga" fo:country="IE"/>
    </style:style>
    <style:style style:name="T5170" style:parent-style-name="DefaultParagraphFont" style:family="text">
      <style:text-properties fo:font-size="11pt" style:font-size-asian="11pt" style:font-size-complex="11pt" fo:language="ga" fo:country="IE"/>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fo:language="ga" fo:country="IE"/>
    </style:style>
    <style:style style:name="T5185" style:parent-style-name="DefaultParagraphFont" style:family="text">
      <style:text-properties fo:font-size="11pt" style:font-size-asian="11pt" style:font-size-complex="11pt" fo:language="ga" fo:country="IE"/>
    </style:style>
    <style:style style:name="T5186" style:parent-style-name="DefaultParagraphFont" style:family="text">
      <style:text-properties style:text-position="super 63.6%" fo:font-size="11pt" style:font-size-asian="11pt" style:font-size-complex="11pt" fo:language="ga" fo:country="IE"/>
    </style:style>
    <style:style style:name="T5187" style:parent-style-name="DefaultParagraphFont" style:family="text">
      <style:text-properties fo:font-size="11pt" style:font-size-asian="11pt" style:font-size-complex="11pt" fo:language="ga" fo:country="IE"/>
    </style:style>
    <style:style style:name="T5188" style:parent-style-name="DefaultParagraphFont" style:family="text">
      <style:text-properties style:text-position="super 63.6%" fo:font-size="11pt" style:font-size-asian="11pt" style:font-size-complex="11pt" fo:language="ga" fo:country="IE"/>
    </style:style>
    <style:style style:name="T5189" style:parent-style-name="DefaultParagraphFont" style:family="text">
      <style:text-properties fo:font-size="11pt" style:font-size-asian="11pt" style:font-size-complex="11pt" fo:language="ga" fo:country="IE"/>
    </style:style>
    <style:style style:name="T5190" style:parent-style-name="DefaultParagraphFont" style:family="text">
      <style:text-properties style:text-position="super 63.6%" fo:font-size="11pt" style:font-size-asian="11pt" style:font-size-complex="11pt" fo:language="ga" fo:country="IE"/>
    </style:style>
    <style:style style:name="T5191" style:parent-style-name="DefaultParagraphFont" style:family="text">
      <style:text-properties fo:font-size="11pt" style:font-size-asian="11pt" style:font-size-complex="11pt" fo:language="ga" fo:country="IE"/>
    </style:style>
    <style:style style:name="T5192" style:parent-style-name="DefaultParagraphFont" style:family="text">
      <style:text-properties fo:font-size="11pt" style:font-size-asian="11pt" style:font-size-complex="11pt" fo:language="ga" fo:country="IE"/>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fo:language="ga" fo:country="IE"/>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style:text-position="super 63.6%"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T5218" style:parent-style-name="DefaultParagraphFont" style:family="text">
      <style:text-properties fo:color="#000000"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5in">
        <style:tab-stops>
          <style:tab-stop style:type="left" style:position="6.0368in"/>
        </style:tab-stops>
      </style:paragraph-properties>
    </style:style>
    <style:style style:name="T5226" style:parent-style-name="DefaultParagraphFont" style:family="text">
      <style:text-properties fo:font-size="11pt" style:font-size-asian="11pt" style:font-size-complex="11pt" fo:language="ga" fo:country="IE"/>
    </style:style>
    <style:style style:name="T5227" style:parent-style-name="DefaultParagraphFont" style:family="text">
      <style:text-properties style:text-position="super 63.6%" fo:font-size="11pt" style:font-size-asian="11pt" style:font-size-complex="11pt" fo:language="ga" fo:country="IE"/>
    </style:style>
    <style:style style:name="T5228" style:parent-style-name="DefaultParagraphFont" style:family="text">
      <style:text-properties fo:font-size="11pt" style:font-size-asian="11pt" style:font-size-complex="11pt" fo:language="ga" fo:country="IE"/>
    </style:style>
    <style:style style:name="T5229" style:parent-style-name="DefaultParagraphFont" style:family="text">
      <style:text-properties style:text-position="super 63.6%" fo:font-size="11pt" style:font-size-asian="11pt" style:font-size-complex="11pt" fo:language="ga" fo:country="IE"/>
    </style:style>
    <style:style style:name="T5230" style:parent-style-name="DefaultParagraphFont" style:family="text">
      <style:text-properties fo:font-size="11pt" style:font-size-asian="11pt" style:font-size-complex="11pt" fo:language="ga" fo:country="IE"/>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fo:language="ga" fo:country="IE"/>
    </style:style>
    <style:style style:name="T5249" style:parent-style-name="DefaultParagraphFont" style:family="text">
      <style:text-properties fo:font-size="11pt" style:font-size-asian="11pt" style:font-size-complex="11pt" fo:language="ga" fo:country="IE"/>
    </style:style>
    <style:style style:name="T5250" style:parent-style-name="DefaultParagraphFont" style:family="text">
      <style:text-properties fo:font-size="11pt" style:font-size-asian="11pt" style:font-size-complex="11pt" fo:language="ga" fo:country="IE"/>
    </style:style>
    <style:style style:name="P5251" style:parent-style-name="Normal" style:family="paragraph">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T5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tyle="italic" style:font-style-asian="italic" fo:font-size="10pt" style:font-size-asian="10pt"/>
    </style:style>
    <style:style style:name="T5285" style:parent-style-name="DefaultParagraphFont" style:family="text">
      <style:text-properties fo:color="#000000" fo:font-size="11pt" style:font-size-asian="11pt" style:font-size-complex="11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297" style:parent-style-name="Normal" style:family="paragraph">
      <style:paragraph-properties fo:text-align="justify" fo:background-color="#FFFFFF"/>
    </style:style>
    <style:style style:name="T5298" style:parent-style-name="DefaultParagraphFont" style:family="text">
      <style:text-properties fo:font-style="italic" style:font-style-asian="italic" fo:font-size="10pt" style:font-size-asian="10pt"/>
    </style:style>
    <style:style style:name="T5299" style:parent-style-name="Hyperlink" style:family="text">
      <style:text-properties fo:font-style="italic" style:font-style-asian="italic" fo:font-size="10pt" style:font-size-asian="10pt"/>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paragraph-properties fo:text-align="justify" fo:background-color="#FFFFFF"/>
    </style:style>
    <style:style style:name="T5302" style:parent-style-name="DefaultParagraphFont" style:family="text">
      <style:text-properties fo:font-style="italic" style:font-style-asian="italic" fo:font-size="10pt" style:font-size-asian="10pt"/>
    </style:style>
    <style:style style:name="T5303" style:parent-style-name="Hyperlink" style:family="text">
      <style:text-properties fo:font-style="italic" style:font-style-asian="italic" fo:font-size="10pt" style:font-size-asian="10pt"/>
    </style:style>
    <style:style style:name="T5304" style:parent-style-name="DefaultParagraphFont" style:family="text">
      <style:text-properties fo:font-style="italic" style:font-style-asian="italic" fo:font-size="10pt" style:font-size-asian="10pt"/>
    </style:style>
    <style:style style:name="P5305" style:parent-style-name="Normal" style:family="paragraph">
      <style:paragraph-properties fo:text-align="justify" fo:background-color="#FFFFFF"/>
    </style:style>
    <style:style style:name="P5306" style:parent-style-name="Normal" style:family="paragraph">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P5318" style:parent-style-name="Normal" style:family="paragraph">
      <style:paragraph-properties fo:text-align="justify" fo:text-indent="0.5in"/>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style:font-weight-complex="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keep-with-next="always" fo:text-indent="0.5in"/>
    </style:style>
    <style:style style:name="T5331" style:parent-style-name="DefaultParagraphFont" style:family="text">
      <style:text-properties fo:font-weight="bold" style:font-weight-asian="bold" style:font-weight-complex="bold" fo:font-size="11pt" style:font-size-asian="11pt" style:font-size-complex="13pt"/>
    </style:style>
    <style:style style:name="T5332" style:parent-style-name="DefaultParagraphFont" style:family="text">
      <style:text-properties fo:font-weight="bold" style:font-weight-asian="bold" style:font-weight-complex="bold" fo:font-size="11pt" style:font-size-asian="11pt" style:font-size-complex="13pt"/>
    </style:style>
    <style:style style:name="T5333" style:parent-style-name="DefaultParagraphFont" style:family="text">
      <style:text-properties fo:font-weight="bold" style:font-weight-asian="bold" style:font-weight-complex="bold" fo:font-size="11pt" style:font-size-asian="11pt" style:font-size-complex="13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keep-with-next="always" fo:text-indent="0.5in"/>
    </style:style>
    <style:style style:name="T5355" style:parent-style-name="DefaultParagraphFont" style:family="text">
      <style:text-properties fo:font-weight="bold" style:font-weight-asian="bold" style:font-weight-complex="bold" fo:font-size="11pt" style:font-size-asian="11pt" style:font-size-complex="13pt"/>
    </style:style>
    <style:style style:name="T5356" style:parent-style-name="DefaultParagraphFont" style:family="text">
      <style:text-properties fo:font-weight="bold" style:font-weight-asian="bold" style:font-weight-complex="bold" fo:font-size="11pt" style:font-size-asian="11pt" style:font-size-complex="13pt"/>
    </style:style>
    <style:style style:name="T5357" style:parent-style-name="DefaultParagraphFont" style:family="text">
      <style:text-properties fo:font-weight="bold" style:font-weight-asian="bold" style:font-weight-complex="bold" fo:font-size="11pt" style:font-size-asian="11pt" style:font-size-complex="13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style:text-position="super 63.6%" fo:font-size="11pt" style:font-size-asian="11pt" style:font-size-complex="11p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tyle="italic" style:font-style-asian="italic" fo:font-size="10pt" style:font-size-asian="10pt" style:language-asian="lt" style:country-asian="LT"/>
    </style:style>
    <style:style style:name="T5375" style:parent-style-name="DefaultParagraphFont" style:family="text">
      <style:text-properties fo:font-size="11pt" style:font-size-asian="11pt" style:font-size-complex="11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1pt"/>
    </style:style>
    <style:style style:name="T5419" style:parent-style-name="DefaultParagraphFont" style:family="text">
      <style:text-properties fo:color="#000000" fo:font-size="11pt" style:font-size-asian="11pt" style:font-size-complex="11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fo:text-indent="0.5in"/>
    </style:style>
    <style:style style:name="T5426" style:parent-style-name="DefaultParagraphFont" style:family="text">
      <style:text-properties fo:color="#000000"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color="#000000" fo:font-size="11pt" style:font-size-asian="11pt" style:font-size-complex="11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font-size-complex="11pt"/>
    </style:style>
    <style:style style:name="T5445" style:parent-style-name="DefaultParagraphFont" style:family="text">
      <style:text-properties fo:font-weight="bold" style:font-weight-asian="bold" style:text-position="super 63.6%" fo:font-size="11pt" style:font-size-asian="11pt" style:font-size-complex="11pt"/>
    </style:style>
    <style:style style:name="T5446" style:parent-style-name="DefaultParagraphFont" style:family="text">
      <style:text-properties fo:font-weight="bold" style:font-weight-asian="bold" fo:font-size="11pt" style:font-size-asian="11pt" style:font-size-complex="11pt"/>
    </style:style>
    <style:style style:name="T5447" style:parent-style-name="DefaultParagraphFont" style:family="text">
      <style:text-properties fo:font-weight="bold" style:font-weight-asian="bold"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FF0000"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color="#FF0000"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margin-left="1.6736in" fo:text-indent="-1.1736in">
        <style:tab-stops/>
      </style:paragraph-properties>
    </style:style>
    <style:style style:name="T5505" style:parent-style-name="DefaultParagraphFont" style:family="text">
      <style:text-properties fo:font-weight="bold" style:font-weight-asian="bold" fo:font-size="11pt" style:font-size-asian="11pt" style:font-size-complex="11pt"/>
    </style:style>
    <style:style style:name="T5506" style:parent-style-name="DefaultParagraphFont" style:family="text">
      <style:text-properties fo:font-weight="bold" style:font-weight-asian="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font-size-complex="11pt"/>
    </style:style>
    <style:style style:name="T5510" style:parent-style-name="DefaultParagraphFont" style:family="text">
      <style:text-properties fo:font-size="11pt" style:font-size-asian="11pt" style:font-size-complex="11pt"/>
    </style:style>
    <style:style style:name="P5511" style:parent-style-name="Normal" style:family="paragraph">
      <style:paragraph-properties fo:text-align="justify" fo:text-indent="0.5in"/>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text-position="super 63.6%"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color="#000000" fo:font-size="11pt" style:font-size-asian="11pt" style:font-size-complex="11pt"/>
    </style:style>
    <style:style style:name="T5527" style:parent-style-name="DefaultParagraphFont" style:family="text">
      <style:text-properties fo:color="#000000" fo:font-size="11pt" style:font-size-asian="11pt" style:font-size-complex="11pt"/>
    </style:style>
    <style:style style:name="T5528" style:parent-style-name="DefaultParagraphFont" style:family="text">
      <style:text-properties style:font-weight-complex="bold" fo:color="#000000" fo:font-size="11pt" style:font-size-asian="11pt" style:font-size-complex="11pt"/>
    </style:style>
    <style:style style:name="T5529" style:parent-style-name="DefaultParagraphFont" style:family="text">
      <style:text-properties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font-weight-complex="bold" fo:font-size="11pt" style:font-size-asian="11pt" style:font-size-complex="11pt"/>
    </style:style>
    <style:style style:name="T5548" style:parent-style-name="DefaultParagraphFont" style:family="text">
      <style:text-properties style:font-weight-complex="bold" fo:font-size="11pt" style:font-size-asian="11pt" style:font-size-complex="11pt"/>
    </style:style>
    <style:style style:name="T5549" style:parent-style-name="DefaultParagraphFont" style:family="text">
      <style:text-properties style:font-weight-complex="bold"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P5568" style:parent-style-name="Normal" style:family="paragraph">
      <style:paragraph-properties fo:text-align="justify" fo:text-indent="0.5in"/>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language-asian="lt" style:country-asian="LT"/>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text-position="super 63.6%" fo:font-size="11pt" style:font-size-asian="11pt" style:font-size-complex="11pt"/>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sian="MS Mincho" fo:font-style="italic" style:font-style-asian="italic" style:font-style-complex="italic" fo:font-size="10pt" style:font-size-asian="10pt"/>
    </style:style>
    <style:style style:name="T5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fo:margin-left="1.6736in" fo:margin-right="-0.0347in" fo:text-indent="-1.1812in">
        <style:tab-stops/>
      </style:paragraph-properties>
    </style:style>
    <style:style style:name="T5616" style:parent-style-name="DefaultParagraphFont" style:family="text">
      <style:text-properties fo:font-weight="bold" style:font-weight-asian="bold" style:font-weight-complex="bold" fo:color="#000000" fo:font-size="11pt" style:font-size-asian="11pt" style:font-size-complex="11pt"/>
    </style:style>
    <style:style style:name="T5617" style:parent-style-name="DefaultParagraphFont" style:family="text">
      <style:text-properties fo:font-weight="bold" style:font-weight-asian="bold" style:font-weight-complex="bold" fo:color="#000000" fo:font-size="11pt" style:font-size-asian="11pt" style:font-size-complex="11pt"/>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P5619" style:parent-style-name="Normal" style:family="paragraph">
      <style:paragraph-properties fo:text-align="justify" fo:margin-right="-0.0347in"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T5638" style:parent-style-name="DefaultParagraphFont" style:family="text">
      <style:text-properties fo:font-style="italic" style:font-style-asian="italic" fo:font-size="10pt" style:font-size-asian="10pt"/>
    </style:style>
    <style:style style:name="T5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tyle="italic" style:font-style-asian="italic" fo:font-size="10pt" style:font-size-asian="10pt"/>
    </style:style>
    <style:style style:name="T5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fo:font-style="italic" style:font-style-asian="italic" fo:font-size="10pt" style:font-size-asian="10pt"/>
    </style:style>
    <style:style style:name="P5646" style:parent-style-name="Normal" style:family="paragraph">
      <style:paragraph-properties fo:text-align="justify" fo:text-indent="0.5in"/>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font-size="11pt" style:font-size-asian="11pt"/>
    </style:style>
    <style:style style:name="T5649" style:parent-style-name="DefaultParagraphFont" style:family="text">
      <style:text-properties fo:font-weight="bold" style:font-weight-asian="bold" fo:font-size="11pt" style:font-size-asian="11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fo:font-size="11pt" style:font-size-asian="11pt"/>
    </style:style>
    <style:style style:name="P5652" style:parent-style-name="Normal" style:family="paragraph">
      <style:paragraph-properties fo:text-align="center"/>
      <style:text-properties fo:font-weight="bold" style:font-weight-asian="bold" fo:font-size="11pt" style:font-size-asian="11pt"/>
    </style:style>
    <style:style style:name="P5653" style:parent-style-name="Normal" style:family="paragraph">
      <style:text-properties style:font-name-asian="MS Mincho" fo:font-style="italic" style:font-style-asian="italic" style:font-style-complex="italic"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fo:text-indent="0.5in"/>
    </style:style>
    <style:style style:name="T5659" style:parent-style-name="DefaultParagraphFont" style:family="text">
      <style:text-properties fo:font-weight="bold" style:font-weight-asian="bold" fo:font-size="11pt" style:font-size-asian="11pt" style:font-size-complex="11pt"/>
    </style:style>
    <style:style style:name="T5660" style:parent-style-name="DefaultParagraphFont" style:family="text">
      <style:text-properties fo:font-weight="bold" style:font-weight-asian="bold" style:text-position="super 63.6%"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1pt" style:font-size-asian="11pt"/>
    </style:style>
    <style:style style:name="T5672" style:parent-style-name="DefaultParagraphFont" style:family="text">
      <style:text-properties fo:font-weight="bold" style:font-weight-asian="bold" fo:font-size="11pt" style:font-size-asian="11pt"/>
    </style:style>
    <style:style style:name="P5673" style:parent-style-name="Normal" style:family="paragraph">
      <style:paragraph-properties fo:text-align="center"/>
    </style:style>
    <style:style style:name="T5674" style:parent-style-name="DefaultParagraphFont" style:family="text">
      <style:text-properties fo:font-weight="bold" style:font-weight-asian="bold" fo:font-size="11pt" style:font-size-asian="11pt"/>
    </style:style>
    <style:style style:name="P5675" style:parent-style-name="Normal" style:family="paragraph">
      <style:paragraph-properties fo:text-align="justify" fo:text-indent="0.5in"/>
      <style:text-properties fo:font-size="11pt" style:font-size-asian="11pt"/>
    </style:style>
    <style:style style:name="P5676" style:parent-style-name="Normal" style:family="paragraph">
      <style:paragraph-properties fo:text-align="justify" fo:text-indent="0.5in"/>
    </style:style>
    <style:style style:name="T5677" style:parent-style-name="DefaultParagraphFont" style:family="text">
      <style:text-properties fo:font-weight="bold" style:font-weight-asian="bold" fo:font-size="11pt" style:font-size-asian="11pt" style:font-size-complex="11pt"/>
    </style:style>
    <style:style style:name="T5678" style:parent-style-name="DefaultParagraphFont" style:family="text">
      <style:text-properties fo:font-weight="bold" style:font-weight-asian="bold" fo:font-size="11pt" style:font-size-asian="11pt" style:font-size-complex="11pt"/>
    </style:style>
    <style:style style:name="T5679" style:parent-style-name="DefaultParagraphFont" style:family="text">
      <style:text-properties fo:font-weight="bold" style:font-weight-asian="bold" fo:font-size="11pt" style:font-size-asian="11pt" style:font-size-complex="11pt"/>
    </style:style>
    <style:style style:name="T5680" style:parent-style-name="DefaultParagraphFont" style:family="text">
      <style:text-properties fo:font-weight="bold" style:font-weight-asian="bold"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P5684" style:parent-style-name="Normal" style:family="paragraph">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style:style>
    <style:style style:name="P5702" style:parent-style-name="Normal" style:family="paragraph">
      <style:paragraph-properties fo:text-indent="0.5in"/>
    </style:style>
    <style:style style:name="T5703" style:parent-style-name="DefaultParagraphFont" style:family="text">
      <style:text-properties fo:color="#000000" fo:font-size="11pt" style:font-size-asian="11pt" style:font-size-complex="11pt" style:language-asian="lt" style:country-asian="LT"/>
    </style:style>
    <style:style style:name="T5704" style:parent-style-name="DefaultParagraphFont" style:family="text">
      <style:text-properties fo:color="#000000" fo:font-size="11pt" style:font-size-asian="11pt" style:font-size-complex="11pt" style:language-asian="lt" style:country-asian="LT"/>
    </style:style>
    <style:style style:name="P5705" style:parent-style-name="Normal" style:family="paragraph">
      <style:paragraph-properties fo:text-align="justify" fo:text-indent="0.5in">
        <style:tab-stops>
          <style:tab-stop style:type="left" style:position="0.3187in"/>
        </style:tab-stops>
      </style:paragraph-properties>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T57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color="#000000" fo:font-size="11pt" style:font-size-asian="11pt" style:font-size-complex="11pt" style:language-asian="lt" style:country-asian="LT"/>
    </style:style>
    <style:style style:name="T5711" style:parent-style-name="DefaultParagraphFont" style:family="text">
      <style:text-properties fo:color="#000000" fo:font-size="11pt" style:font-size-asian="11pt" style:font-size-complex="11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color="#FF0000"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weight="bold" style:font-weight-asian="bold"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fo:font-size="11pt" style:font-size-asian="11pt" style:font-size-complex="11pt"/>
    </style:style>
    <style:style style:name="P5735" style:parent-style-name="Normal" style:family="paragraph">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tyle="italic" style:font-style-asian="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ize="11pt" style:font-size-asian="11pt" style:font-size-complex="11pt"/>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weight="bold" style:font-weight-asian="bold" fo:font-size="11pt" style:font-size-asian="11pt" style:font-size-complex="11pt"/>
    </style:style>
    <style:style style:name="T5773" style:parent-style-name="DefaultParagraphFont" style:family="text">
      <style:text-properties fo:font-weight="bold" style:font-weight-asian="bold" fo:font-size="11pt" style:font-size-asian="11pt" style:font-size-complex="11pt"/>
    </style:style>
    <style:style style:name="T5774" style:parent-style-name="DefaultParagraphFont" style:family="text">
      <style:text-properties fo:font-weight="bold" style:font-weight-asian="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P5799" style:parent-style-name="Normal" style:family="paragraph">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T5808" style:parent-style-name="DefaultParagraphFont" style:family="text">
      <style:text-properties fo:font-weight="bold" style:font-weight-asian="bold"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fo:font-size="11pt" style:font-size-asian="11pt" style:font-size-complex="11pt" style:language-asian="lt" style:country-asian="L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language-asian="lt" style:country-asian="L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fo:font-size="11pt" style:font-size-asian="11pt" style:font-size-complex="11pt" style:language-asian="lt" style:country-asian="L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fo:font-size="11pt" style:font-size-asian="11pt" style:font-size-complex="11pt" style:language-asian="lt" style:country-asian="L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language-asian="lt" style:country-asian="LT"/>
    </style:style>
    <style:style style:name="T5843" style:parent-style-name="DefaultParagraphFont" style:family="text">
      <style:text-properties fo:font-size="11pt" style:font-size-asian="11pt" style:font-size-complex="11pt" style:language-asian="lt" style:country-asian="LT"/>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style:font-weight-complex="bold" fo:font-size="11pt" style:font-size-asian="11pt" style:font-size-complex="11pt" style:language-asian="lt" style:country-asian="LT"/>
    </style:style>
    <style:style style:name="T5846" style:parent-style-name="DefaultParagraphFont" style:family="text">
      <style:text-properties fo:font-size="11pt" style:font-size-asian="11pt" style:font-size-complex="11pt" style:language-asian="lt" style:country-asian="LT"/>
    </style:style>
    <style:style style:name="P5847" style:parent-style-name="Normal" style:family="paragraph">
      <style:paragraph-properties fo:text-align="justify" fo:text-indent="0.5in"/>
    </style:style>
    <style:style style:name="T5848" style:parent-style-name="DefaultParagraphFont" style:family="text">
      <style:text-properties fo:font-size="11pt" style:font-size-asian="11pt" style:font-size-complex="11pt" style:language-asian="lt" style:country-asian="LT"/>
    </style:style>
    <style:style style:name="T5849" style:parent-style-name="DefaultParagraphFont" style:family="text">
      <style:text-properties fo:font-size="11pt" style:font-size-asian="11pt" style:font-size-complex="11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margin-left="1.625in" fo:text-indent="-1.125in">
        <style:tab-stops/>
      </style:paragraph-properties>
    </style:style>
    <style:style style:name="T5856" style:parent-style-name="DefaultParagraphFont" style:family="text">
      <style:text-properties fo:font-weight="bold" style:font-weight-asian="bold" fo:font-size="11pt" style:font-size-asian="11pt"/>
    </style:style>
    <style:style style:name="T5857" style:parent-style-name="DefaultParagraphFont" style:family="text">
      <style:text-properties fo:font-weight="bold" style:font-weight-asian="bold" fo:font-size="11pt" style:font-size-asian="11pt"/>
    </style:style>
    <style:style style:name="T5858" style:parent-style-name="DefaultParagraphFont" style:family="text">
      <style:text-properties fo:font-weight="bold" style:font-weight-asian="bold" fo:font-size="11pt" style:font-size-asian="11pt"/>
    </style:style>
    <style:style style:name="T5859" style:parent-style-name="DefaultParagraphFont" style:family="text">
      <style:text-properties fo:font-weight="bold" style:font-weight-asian="bold" fo:font-size="11pt" style:font-size-asian="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style>
    <style:style style:name="T5862" style:parent-style-name="DefaultParagraphFont" style:family="text">
      <style:text-properties fo:font-size="11pt" style:font-size-asian="11pt"/>
    </style:style>
    <style:style style:name="P5863" style:parent-style-name="Normal" style:family="paragraph">
      <style:paragraph-properties fo:text-align="justify" fo:text-indent="0.5in"/>
    </style:style>
    <style:style style:name="P5864" style:parent-style-name="Normal" style:family="paragraph">
      <style:paragraph-properties fo:text-align="justify" fo:text-indent="0.5in"/>
    </style:style>
    <style:style style:name="T5865" style:parent-style-name="DefaultParagraphFont" style:family="text">
      <style:text-properties fo:font-weight="bold" style:font-weight-asian="bold" style:font-weight-complex="bold" fo:font-size="11pt" style:font-size-asian="11pt" style:font-size-complex="11pt"/>
    </style:style>
    <style:style style:name="T5866" style:parent-style-name="DefaultParagraphFont" style:family="text">
      <style:text-properties fo:font-weight="bold" style:font-weight-asian="bold" style:font-weight-complex="bold" fo:font-size="11pt" style:font-size-asian="11pt" style:font-size-complex="11pt"/>
    </style:style>
    <style:style style:name="T5867" style:parent-style-name="DefaultParagraphFont" style:family="text">
      <style:text-properties fo:font-weight="bold" style:font-weight-asian="bold" style:font-weight-complex="bold" fo:font-size="11pt" style:font-size-asian="11pt" style:font-size-complex="11pt"/>
    </style:style>
    <style:style style:name="T5868" style:parent-style-name="DefaultParagraphFont" style:family="text">
      <style:text-properties fo:font-weight="bold" style:font-weight-asian="bold" style:font-weight-complex="bold"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P5876" style:parent-style-name="Normal" style:family="paragraph">
      <style:paragraph-properties fo:text-align="justify" fo:text-indent="0.5in"/>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tab-stops>
          <style:tab-stop style:type="left" style:position="0.1972in"/>
        </style:tab-stops>
      </style:paragraph-properties>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tab-stops>
          <style:tab-stop style:type="left" style:position="0.1972in"/>
        </style:tab-stops>
      </style:paragraph-properties>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tab-stops>
          <style:tab-stop style:type="left" style:position="0.1972in"/>
        </style:tab-stops>
      </style:paragraph-properties>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language-asian="lt" style:country-asian="LT"/>
    </style:style>
    <style:style style:name="T5894" style:parent-style-name="DefaultParagraphFont" style:family="text">
      <style:text-properties fo:font-size="11pt" style:font-size-asian="11pt" style:font-size-complex="11pt" style:language-asian="lt" style:country-asian="LT"/>
    </style:style>
    <style:style style:name="T5895" style:parent-style-name="DefaultParagraphFont" style:family="text">
      <style:text-properties fo:font-size="11pt" style:font-size-asian="11pt" style:font-size-complex="11pt" style:language-asian="lt" style:country-asian="LT"/>
    </style:style>
    <style:style style:name="T5896" style:parent-style-name="DefaultParagraphFont" style:family="text">
      <style:text-properties fo:font-weight="bold" style:font-weight-asian="bold" fo:font-size="11pt" style:font-size-asian="11pt" style:font-size-complex="11pt" style:language-asian="lt" style:country-asian="LT"/>
    </style:style>
    <style:style style:name="T5897" style:parent-style-name="DefaultParagraphFont" style:family="text">
      <style:text-properties fo:font-size="11pt" style:font-size-asian="11pt" style:font-size-complex="11pt" style:language-asian="lt" style:country-asian="LT"/>
    </style:style>
    <style:style style:name="T5898" style:parent-style-name="DefaultParagraphFont" style:family="text">
      <style:text-properties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color="#000000"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language-asian="lt" style:country-asian="LT"/>
    </style:style>
    <style:style style:name="T5930" style:parent-style-name="DefaultParagraphFont" style:family="text">
      <style:text-properties fo:font-size="11pt" style:font-size-asian="11pt" style:font-size-complex="11pt" style:language-asian="lt" style:country-asian="LT"/>
    </style:style>
    <style:style style:name="T5931" style:parent-style-name="DefaultParagraphFont" style:family="text">
      <style:text-properties fo:font-size="11pt" style:font-size-asian="11pt" style:font-size-complex="11pt" style:language-asian="lt" style:country-asian="LT"/>
    </style:style>
    <style:style style:name="P5932" style:parent-style-name="Normal" style:family="paragraph">
      <style:paragraph-properties fo:text-align="justify" fo:text-indent="0.5in"/>
    </style:style>
    <style:style style:name="T5933" style:parent-style-name="DefaultParagraphFont" style:family="text">
      <style:text-properties fo:color="#000000" fo:font-size="11pt" style:font-size-asian="11pt" style:font-size-complex="11pt" style:language-asian="lt" style:country-asian="LT"/>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T5936" style:parent-style-name="DefaultParagraphFont" style:family="text">
      <style:text-properties fo:font-weight="bold" style:font-weight-asian="bold" fo:color="#000000" fo:font-size="11pt" style:font-size-asian="11pt" style:font-size-complex="11pt" style:language-asian="lt" style:country-asian="LT"/>
    </style:style>
    <style:style style:name="T5937" style:parent-style-name="DefaultParagraphFont" style:family="text">
      <style:text-properties fo:color="#000000" fo:font-size="11pt" style:font-size-asian="11pt" style:font-size-complex="11pt" style:language-asian="lt" style:country-asian="LT"/>
    </style:style>
    <style:style style:name="T5938" style:parent-style-name="DefaultParagraphFont" style:family="text">
      <style:text-properties fo:color="#000000" fo:font-size="11pt" style:font-size-asian="11pt" style:font-size-complex="11pt" style:language-asian="lt" style:country-asian="LT"/>
    </style:style>
    <style:style style:name="T5939" style:parent-style-name="DefaultParagraphFont" style:family="text">
      <style:text-properties fo:font-weight="bold" style:font-weight-asian="bold" fo:color="#000000" fo:font-size="11pt" style:font-size-asian="11pt" style:font-size-complex="11pt" style:language-asian="lt" style:country-asian="L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font-size="11pt" style:font-size-asian="11pt" style:font-size-complex="11pt" style:language-asian="lt" style:country-asian="L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language-asian="lt" style:country-asian="LT"/>
    </style:style>
    <style:style style:name="T5950" style:parent-style-name="DefaultParagraphFont" style:family="text">
      <style:text-properties fo:font-size="11pt" style:font-size-asian="11pt" style:font-size-complex="11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P5958" style:parent-style-name="Normal" style:family="paragraph">
      <style:paragraph-properties fo:text-align="justify" fo:text-indent="0.5in"/>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language-asian="lt" style:country-asian="LT"/>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language-asian="lt" style:country-asian="LT"/>
    </style:style>
    <style:style style:name="T5968" style:parent-style-name="DefaultParagraphFont" style:family="text">
      <style:text-properties fo:font-size="11pt" style:font-size-asian="11pt" style:font-size-complex="11pt" style:language-asian="lt" style:country-asian="L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font-size-complex="11pt" style:language-asian="lt" style:country-asian="LT"/>
    </style:style>
    <style:style style:name="T5971" style:parent-style-name="DefaultParagraphFont" style:family="text">
      <style:text-properties fo:font-size="11pt" style:font-size-asian="11pt" style:font-size-complex="11pt" style:language-asian="lt" style:country-asian="LT"/>
    </style:style>
    <style:style style:name="T5972" style:parent-style-name="DefaultParagraphFont" style:family="text">
      <style:text-properties fo:font-size="11pt" style:font-size-asian="11pt" style:font-size-complex="11pt" style:language-asian="lt" style:country-asian="L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language-asian="lt" style:country-asian="LT"/>
    </style:style>
    <style:style style:name="T5976" style:parent-style-name="DefaultParagraphFont" style:family="text">
      <style:text-properties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language-asian="lt" style:country-asian="LT"/>
    </style:style>
    <style:style style:name="T5978" style:parent-style-name="DefaultParagraphFont" style:family="text">
      <style:text-properties fo:font-size="11pt" style:font-size-asian="11pt" style:font-size-complex="11pt" style:language-asian="lt" style:country-asian="L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language-asian="lt" style:country-asian="LT"/>
    </style:style>
    <style:style style:name="T5991" style:parent-style-name="DefaultParagraphFont" style:family="text">
      <style:text-properties fo:font-size="11pt" style:font-size-asian="11pt" style:font-size-complex="11pt" style:language-asian="lt" style:country-asian="L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text-properties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tyle="italic" style:font-style-asian="italic" style:font-style-complex="italic" fo:font-size="10pt" style:font-size-asian="10pt"/>
    </style:style>
    <style:style style:name="T6005" style:parent-style-name="Hyperlink" style:family="text">
      <style:text-properties fo:font-style="italic" style:font-style-asian="italic" style:font-style-complex="italic" fo:font-size="10pt" style:font-size-asian="10pt"/>
    </style:style>
    <style:style style:name="T6006" style:parent-style-name="DefaultParagraphFont" style:family="text">
      <style:text-properties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tyle="italic" style:font-style-asian="italic" fo:font-size="10pt" style:font-size-asian="10pt"/>
    </style:style>
    <style:style style:name="T6009" style:parent-style-name="Hyperlink" style:family="text">
      <style:text-properties fo:font-style="italic" style:font-style-asian="italic" fo:font-size="10pt" style:font-size-asian="10pt"/>
    </style:style>
    <style:style style:name="T6010" style:parent-style-name="DefaultParagraphFont" style:family="text">
      <style:text-properties fo:font-style="italic" style:font-style-asian="italic" fo:font-size="10pt" style:font-size-asian="10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center"/>
    </style:style>
    <style:style style:name="T6017" style:parent-style-name="DefaultParagraphFont" style:family="text">
      <style:text-properties fo:font-weight="bold" style:font-weight-asian="bold" fo:font-size="11pt" style:font-size-asian="11pt"/>
    </style:style>
    <style:style style:name="T6018" style:parent-style-name="DefaultParagraphFont" style:family="text">
      <style:text-properties fo:font-weight="bold" style:font-weight-asian="bold" fo:font-size="11pt" style:font-size-asian="11pt"/>
    </style:style>
    <style:style style:name="P6019" style:parent-style-name="Normal" style:family="paragraph">
      <style:paragraph-properties fo:text-align="center"/>
    </style:style>
    <style:style style:name="T6020" style:parent-style-name="DefaultParagraphFont" style:family="text">
      <style:text-properties fo:font-weight="bold" style:font-weight-asian="bold" fo:font-size="11pt" style:font-size-asian="11pt"/>
    </style:style>
    <style:style style:name="T6021" style:parent-style-name="DefaultParagraphFont" style:family="text">
      <style:text-properties fo:font-weight="bold" style:font-weight-asian="bold" fo:font-size="11pt" style:font-size-asian="11pt"/>
    </style:style>
    <style:style style:name="P6022" style:parent-style-name="Normal" style:family="paragraph">
      <style:paragraph-properties fo:text-align="justify" fo:text-indent="0.5in"/>
      <style:text-properties fo:font-weight="bold" style:font-weight-asian="bold" fo:font-size="11pt" style:font-size-asian="11pt"/>
    </style:style>
    <style:style style:name="P6023" style:parent-style-name="Normal" style:family="paragraph">
      <style:paragraph-properties fo:text-align="justify" fo:margin-left="1.625in" fo:text-indent="-1.125in">
        <style:tab-stops/>
      </style:paragraph-properties>
    </style:style>
    <style:style style:name="T6024" style:parent-style-name="DefaultParagraphFont" style:family="text">
      <style:text-properties fo:font-weight="bold" style:font-weight-asian="bold" fo:font-size="11pt" style:font-size-asian="11pt"/>
    </style:style>
    <style:style style:name="T6025" style:parent-style-name="DefaultParagraphFont" style:family="text">
      <style:text-properties fo:font-weight="bold" style:font-weight-asian="bold" fo:font-size="11pt" style:font-size-asian="11pt"/>
    </style:style>
    <style:style style:name="T6026" style:parent-style-name="DefaultParagraphFont" style:family="text">
      <style:text-properties fo:font-weight="bold" style:font-weight-asian="bold"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tyle="italic" style:font-style-asian="italic" fo:font-size="10pt" style:font-size-asian="10pt"/>
    </style:style>
    <style:style style:name="T6035" style:parent-style-name="DefaultParagraphFont" style:family="text">
      <style:text-properties fo:font-size="11pt" style:font-size-asian="11pt"/>
    </style:style>
    <style:style style:name="P6036" style:parent-style-name="Normal" style:family="paragraph">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T6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P6051" style:parent-style-name="Normal" style:family="paragraph">
      <style:paragraph-properties fo:text-align="justify" fo:margin-left="1.575in" fo:text-indent="-1.075in">
        <style:tab-stops/>
      </style:paragraph-properties>
    </style:style>
    <style:style style:name="T6052" style:parent-style-name="DefaultParagraphFont" style:family="text">
      <style:text-properties fo:font-weight="bold" style:font-weight-asian="bold" fo:font-size="11pt" style:font-size-asian="11pt"/>
    </style:style>
    <style:style style:name="T6053" style:parent-style-name="DefaultParagraphFont" style:family="text">
      <style:text-properties fo:font-weight="bold" style:font-weight-asian="bold" fo:font-size="11pt" style:font-size-asian="11pt"/>
    </style:style>
    <style:style style:name="T6054" style:parent-style-name="DefaultParagraphFont" style:family="text">
      <style:text-properties fo:font-weight="bold" style:font-weight-asian="bold" fo:font-size="11pt" style:font-size-asian="11pt"/>
    </style:style>
    <style:style style:name="P6055" style:parent-style-name="Normal" style:family="paragraph">
      <style:paragraph-properties fo:text-align="justify" fo:text-indent="0.5in"/>
    </style:style>
    <style:style style:name="T6056" style:parent-style-name="DefaultParagraphFont" style:family="text">
      <style:text-properties fo:font-size="11pt" style:font-size-asian="11pt"/>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T6059" style:parent-style-name="DefaultParagraphFont" style:family="text">
      <style:text-properties fo:font-size="11pt" style:font-size-asian="11pt"/>
    </style:style>
    <style:style style:name="P6060" style:parent-style-name="Normal" style:family="paragraph">
      <style:paragraph-properties fo:text-align="justify" fo:text-indent="0.5in"/>
    </style:style>
    <style:style style:name="T6061" style:parent-style-name="DefaultParagraphFont" style:family="text">
      <style:text-properties style:font-name-asian="MS Mincho" fo:font-size="11pt" style:font-size-asian="11pt" style:font-size-complex="11pt"/>
    </style:style>
    <style:style style:name="T6062" style:parent-style-name="DefaultParagraphFont" style:family="text">
      <style:text-properties style:font-name-asian="MS Mincho" fo:font-size="11pt" style:font-size-asian="11pt" style:font-size-complex="11pt"/>
    </style:style>
    <style:style style:name="P6063" style:parent-style-name="Normal" style:family="paragraph">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style>
    <style:style style:name="T6070" style:parent-style-name="DefaultParagraphFont" style:family="text">
      <style:text-properties fo:font-size="11pt" style:font-size-asian="11pt"/>
    </style:style>
    <style:style style:name="T6071" style:parent-style-name="DefaultParagraphFont" style:family="text">
      <style:text-properties fo:font-size="11pt" style:font-size-asian="11pt"/>
    </style:style>
    <style:style style:name="P6072" style:parent-style-name="Normal" style:family="paragraph">
      <style:paragraph-properties fo:text-align="justify" fo:text-indent="0.5in"/>
    </style:style>
    <style:style style:name="P6073" style:parent-style-name="Normal" style:family="paragraph">
      <style:paragraph-properties fo:text-align="justify" fo:margin-left="1.625in" fo:text-indent="-1.125in">
        <style:tab-stops/>
      </style:paragraph-properties>
    </style:style>
    <style:style style:name="T6074" style:parent-style-name="DefaultParagraphFont" style:family="text">
      <style:text-properties fo:font-weight="bold" style:font-weight-asian="bold" fo:font-size="11pt" style:font-size-asian="11pt"/>
    </style:style>
    <style:style style:name="T6075" style:parent-style-name="DefaultParagraphFont" style:family="text">
      <style:text-properties fo:font-weight="bold" style:font-weight-asian="bold" fo:font-size="11pt" style:font-size-asian="11pt"/>
    </style:style>
    <style:style style:name="T6076" style:parent-style-name="DefaultParagraphFont" style:family="text">
      <style:text-properties fo:font-weight="bold" style:font-weight-asian="bold" fo:font-size="11pt" style:font-size-asian="11pt"/>
    </style:style>
    <style:style style:name="T6077" style:parent-style-name="DefaultParagraphFont" style:family="text">
      <style:text-properties fo:font-weight="bold" style:font-weight-asian="bold" fo:font-size="11pt" style:font-size-asian="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margin-left="1.575in" fo:text-indent="-1.075in">
        <style:tab-stops/>
      </style:paragraph-properties>
    </style:style>
    <style:style style:name="T6092" style:parent-style-name="DefaultParagraphFont" style:family="text">
      <style:text-properties fo:font-weight="bold" style:font-weight-asian="bold" fo:font-size="11pt" style:font-size-asian="11pt"/>
    </style:style>
    <style:style style:name="T6093" style:parent-style-name="DefaultParagraphFont" style:family="text">
      <style:text-properties fo:font-weight="bold" style:font-weight-asian="bold" fo:font-size="11pt" style:font-size-asian="11pt"/>
    </style:style>
    <style:style style:name="T6094" style:parent-style-name="DefaultParagraphFont" style:family="text">
      <style:text-properties fo:font-weight="bold" style:font-weight-asian="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style>
    <style:style style:name="T6097" style:parent-style-name="DefaultParagraphFont" style:family="text">
      <style:text-properties fo:font-size="11pt" style:font-size-asian="11pt"/>
    </style:style>
    <style:style style:name="T6098" style:parent-style-name="DefaultParagraphFont" style:family="text">
      <style:text-properties fo:font-style="italic" style:font-style-asian="italic" fo:font-size="11pt" style:font-size-asian="11pt"/>
    </style:style>
    <style:style style:name="T6099" style:parent-style-name="DefaultParagraphFont" style:family="text">
      <style:text-properties fo:font-size="11pt" style:font-size-asian="11pt"/>
    </style:style>
    <style:style style:name="P6100" style:parent-style-name="Normal" style:family="paragraph">
      <style:paragraph-properties fo:text-align="justify" fo:margin-left="-0.3333in" fo:text-indent="0.8333in">
        <style:tab-stops/>
      </style:paragraph-properties>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5in"/>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fo:font-size="11pt" style:font-size-asian="11pt"/>
    </style:style>
    <style:style style:name="P6109" style:parent-style-name="Normal" style:family="paragraph">
      <style:paragraph-properties fo:text-align="center"/>
    </style:style>
    <style:style style:name="T6110" style:parent-style-name="DefaultParagraphFont" style:family="text">
      <style:text-properties fo:font-weight="bold" style:font-weight-asian="bold" fo:font-size="11pt" style:font-size-asian="11pt"/>
    </style:style>
    <style:style style:name="P6111" style:parent-style-name="Normal" style:family="paragraph">
      <style:paragraph-properties fo:text-align="justify" fo:text-indent="0.5in"/>
      <style:text-properties fo:font-weight="bold" style:font-weight-asian="bold"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font-size-complex="11pt"/>
    </style:style>
    <style:style style:name="T6114" style:parent-style-name="DefaultParagraphFont" style:family="text">
      <style:text-properties fo:font-weight="bold" style:font-weight-asian="bold" fo:font-size="11pt" style:font-size-asian="11pt" style:font-size-complex="11pt"/>
    </style:style>
    <style:style style:name="T6115" style:parent-style-name="DefaultParagraphFont" style:family="text">
      <style:text-properties fo:font-weight="bold" style:font-weight-asian="bold" fo:font-size="11pt" style:font-size-asian="11pt" style:font-size-complex="11pt"/>
    </style:style>
    <style:style style:name="P6116" style:parent-style-name="Normal" style:family="paragraph">
      <style:paragraph-properties fo:text-align="justify" style:vertical-align="baseline" fo:text-indent="0.5in"/>
      <style:text-properties fo:hyphenate="false"/>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T6120" style:parent-style-name="DefaultParagraphFont" style:family="text">
      <style:text-properties fo:font-size="11pt" style:font-size-asian="11pt" style:font-size-complex="11pt" style:language-asian="lt" style:country-asian="LT"/>
    </style:style>
    <style:style style:name="P6121" style:parent-style-name="Normal" style:family="paragraph">
      <style:paragraph-properties fo:text-align="justify" style:vertical-align="baseline" fo:text-indent="0.5in"/>
      <style:text-properties fo:hyphenate="false"/>
    </style:style>
    <style:style style:name="T6122" style:parent-style-name="DefaultParagraphFont" style:family="text">
      <style:text-properties fo:font-size="11pt" style:font-size-asian="11pt" style:font-size-complex="11pt" style:language-asian="lt" style:country-asian="LT"/>
    </style:style>
    <style:style style:name="T6123" style:parent-style-name="DefaultParagraphFont" style:family="text">
      <style:text-properties fo:font-size="11pt" style:font-size-asian="11pt" style:font-size-complex="11pt" style:language-asian="lt" style:country-asian="LT"/>
    </style:style>
    <style:style style:name="T6124" style:parent-style-name="DefaultParagraphFont" style:family="text">
      <style:text-properties fo:font-size="11pt" style:font-size-asian="11pt" style:font-size-complex="11pt" style:language-asian="lt" style:country-asian="LT"/>
    </style:style>
    <style:style style:name="P6125" style:parent-style-name="Normal" style:family="paragraph">
      <style:paragraph-properties fo:text-align="justify" style:vertical-align="baseline" fo:text-indent="0.5in"/>
      <style:text-properties fo:hyphenate="false"/>
    </style:style>
    <style:style style:name="T6126" style:parent-style-name="DefaultParagraphFont" style:family="text">
      <style:text-properties fo:font-size="11pt" style:font-size-asian="11pt" style:font-size-complex="11pt" style:language-asian="lt" style:country-asian="LT"/>
    </style:style>
    <style:style style:name="T6127" style:parent-style-name="DefaultParagraphFont" style:family="text">
      <style:text-properties fo:font-size="11pt" style:font-size-asian="11pt" style:font-size-complex="11pt" style:language-asian="lt" style:country-asian="LT"/>
    </style:style>
    <style:style style:name="P6128" style:parent-style-name="Normal" style:family="paragraph">
      <style:paragraph-properties fo:text-align="justify" style:vertical-align="baseline" fo:text-indent="0.5in"/>
      <style:text-properties fo:hyphenate="false"/>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vertical-align="baseline" fo:text-indent="0.5in"/>
      <style:text-properties fo:hyphenate="false"/>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P6139" style:parent-style-name="Normal" style:family="paragraph">
      <style:paragraph-properties fo:text-align="justify" style:vertical-align="baseline" fo:text-indent="0.5in"/>
      <style:text-properties fo:hyphenate="false"/>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fo:font-size="11pt" style:font-size-asian="11pt" style:font-size-complex="11pt" style:language-asian="lt" style:country-asian="LT"/>
    </style:style>
    <style:style style:name="P6147" style:parent-style-name="Normal" style:family="paragraph">
      <style:paragraph-properties fo:text-align="justify" style:vertical-align="baseline" fo:text-indent="0.5in"/>
      <style:text-properties fo:hyphenate="false"/>
    </style:style>
    <style:style style:name="T6148" style:parent-style-name="DefaultParagraphFont" style:family="text">
      <style:text-properties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fo:font-size="11pt" style:font-size-asian="11pt" style:font-size-complex="11pt" style:language-asian="lt" style:country-asian="LT"/>
    </style:style>
    <style:style style:name="P6153" style:parent-style-name="Normal" style:family="paragraph">
      <style:paragraph-properties fo:text-align="justify" style:vertical-align="baseline" fo:text-indent="0.5in"/>
      <style:text-properties fo:hyphenate="false"/>
    </style:style>
    <style:style style:name="T6154" style:parent-style-name="DefaultParagraphFont" style:family="text">
      <style:text-properties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font-weight-complex="bold" fo:font-size="11pt" style:font-size-asian="11pt" style:font-size-complex="11pt" style:language-asian="lt" style:country-asian="LT"/>
    </style:style>
    <style:style style:name="T6157" style:parent-style-name="DefaultParagraphFont" style:family="text">
      <style:text-properties style:font-weight-complex="bold" fo:font-size="11pt" style:font-size-asian="11pt" style:font-size-complex="11pt" style:language-asian="lt" style:country-asian="LT"/>
    </style:style>
    <style:style style:name="P6158" style:parent-style-name="Normal" style:family="paragraph">
      <style:paragraph-properties fo:text-align="justify" style:vertical-align="baseline" fo:text-indent="0.5in"/>
      <style:text-properties fo:hyphenate="false"/>
    </style:style>
    <style:style style:name="T6159" style:parent-style-name="DefaultParagraphFont" style:family="text">
      <style:text-properties style:font-weight-complex="bold"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P6162" style:parent-style-name="Normal" style:family="paragraph">
      <style:paragraph-properties fo:text-align="justify" style:vertical-align="baseline" fo:text-indent="0.5in"/>
      <style:text-properties fo:hyphenate="false"/>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language-asian="lt" style:country-asian="LT"/>
    </style:style>
    <style:style style:name="T6165" style:parent-style-name="DefaultParagraphFont" style:family="text">
      <style:text-properties fo:font-size="11pt" style:font-size-asian="11pt" style:font-size-complex="11pt" style:language-asian="lt" style:country-asian="LT"/>
    </style:style>
    <style:style style:name="P6166" style:parent-style-name="Normal" style:family="paragraph">
      <style:paragraph-properties fo:text-align="justify" style:vertical-align="baseline" fo:text-indent="0.5in"/>
      <style:text-properties fo:hyphenate="false"/>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justify" style:vertical-align="baseline" fo:text-indent="0.5in"/>
      <style:text-properties fo:hyphenate="false"/>
    </style:style>
    <style:style style:name="T6172" style:parent-style-name="DefaultParagraphFont" style:family="text">
      <style:text-properties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fo:font-size="11pt" style:font-size-asian="11pt" style:font-size-complex="11pt" style:language-asian="lt" style:country-asian="LT"/>
    </style:style>
    <style:style style:name="P6175" style:parent-style-name="Normal" style:family="paragraph">
      <style:paragraph-properties fo:text-align="justify" style:vertical-align="baseline" fo:text-indent="0.5in"/>
      <style:text-properties fo:hyphenate="false"/>
    </style:style>
    <style:style style:name="T6176" style:parent-style-name="DefaultParagraphFont" style:family="text">
      <style:text-properties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language-asian="lt" style:country-asian="LT"/>
    </style:style>
    <style:style style:name="P6181" style:parent-style-name="Normal" style:family="paragraph">
      <style:paragraph-properties fo:text-align="justify" style:vertical-align="baseline" fo:text-indent="0.5in"/>
      <style:text-properties fo:hyphenate="false"/>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fo:font-weight="bold" style:font-weight-asian="bold" style:font-weight-complex="bold" fo:font-size="11pt" style:font-size-asian="11pt" style:font-size-complex="11pt"/>
    </style:style>
    <style:style style:name="T6189" style:parent-style-name="DefaultParagraphFont" style:family="text">
      <style:text-properties fo:font-weight="bold" style:font-weight-asian="bold" style:font-weight-complex="bold" fo:font-size="11pt" style:font-size-asian="11pt" style:font-size-complex="11pt"/>
    </style:style>
    <style:style style:name="T6190" style:parent-style-name="DefaultParagraphFont" style:family="text">
      <style:text-properties fo:font-weight="bold" style:font-weight-asian="bold" style:font-weight-complex="bold" fo:font-size="11pt" style:font-size-asian="11pt" style:font-size-complex="11pt"/>
    </style:style>
    <style:style style:name="T6191" style:parent-style-name="DefaultParagraphFont" style:family="text">
      <style:text-properties fo:font-weight="bold" style:font-weight-asian="bold" style:font-weight-complex="bold" style:font-style-complex="italic" fo:font-size="11pt" style:font-size-asian="11pt" style:font-size-complex="11pt"/>
    </style:style>
    <style:style style:name="T6192" style:parent-style-name="DefaultParagraphFont" style:family="text">
      <style:text-properties style:font-weight-complex="bold" style:font-style-complex="italic" fo:font-size="11pt" style:font-size-asian="11pt" style:font-size-complex="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fo:font-size="11pt" style:font-size-asian="11pt" style:font-size-complex="11pt"/>
    </style:style>
    <style:style style:name="P6219" style:parent-style-name="Normal" style:family="paragraph">
      <style:paragraph-properties fo:text-align="justify"/>
      <style:text-properties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tyle="italic" style:font-style-asian="italic" fo:font-size="10pt" style:font-size-asian="10pt"/>
    </style:style>
    <style:style style:name="T6222" style:parent-style-name="Hyperlink" style:family="text">
      <style:text-properties fo:font-style="italic" style:font-style-asian="italic" fo:font-size="10pt" style:font-size-asian="10pt"/>
    </style:style>
    <style:style style:name="T6223" style:parent-style-name="DefaultParagraphFont" style:family="text">
      <style:text-properties fo:font-style="italic" style:font-style-asian="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5in"/>
    </style:style>
    <style:style style:name="T6231" style:parent-style-name="DefaultParagraphFont" style:family="text">
      <style:text-properties fo:font-weight="bold" style:font-weight-asian="bold" fo:font-size="11pt" style:font-size-asian="11pt"/>
    </style:style>
    <style:style style:name="T6232" style:parent-style-name="DefaultParagraphFont" style:family="text">
      <style:text-properties fo:font-weight="bold" style:font-weight-asian="bold" fo:font-size="11pt" style:font-size-asian="11pt"/>
    </style:style>
    <style:style style:name="T6233" style:parent-style-name="DefaultParagraphFont" style:family="text">
      <style:text-properties fo:font-weight="bold" style:font-weight-asian="bold" fo:font-size="11pt" style:font-size-asian="11pt"/>
    </style:style>
    <style:style style:name="P6234" style:parent-style-name="Normal" style:family="paragraph">
      <style:paragraph-properties fo:text-align="justify" fo:text-indent="0.5in"/>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style:style>
    <style:style style:name="P6238" style:parent-style-name="Normal" style:family="paragraph">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fo:text-indent="0.5in"/>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P6247" style:parent-style-name="Normal" style:family="paragraph">
      <style:paragraph-properties fo:text-align="justify" fo:text-indent="0.5in"/>
    </style:style>
    <style:style style:name="P6248" style:parent-style-name="Normal" style:family="paragraph">
      <style:paragraph-properties fo:text-align="justify" fo:text-indent="0.5in">
        <style:tab-stops>
          <style:tab-stop style:type="left" style:position="5.5979in"/>
        </style:tab-stops>
      </style:paragraph-properties>
    </style:style>
    <style:style style:name="T6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52" style:parent-style-name="Normal" style:family="paragraph">
      <style:paragraph-properties fo:text-align="justify" fo:text-indent="0.5in">
        <style:tab-stops>
          <style:tab-stop style:type="left" style:position="5.9062in"/>
        </style:tab-stops>
      </style:paragraph-properties>
    </style:style>
    <style:style style:name="T6253" style:parent-style-name="DefaultParagraphFont" style:family="text">
      <style:text-properties fo:font-size="11pt" style:font-size-asian="11pt" style:font-size-complex="11pt" style:language-asian="lt" style:country-asian="LT"/>
    </style:style>
    <style:style style:name="T6254" style:parent-style-name="DefaultParagraphFont" style:family="text">
      <style:text-properties fo:font-size="11pt" style:font-size-asian="11pt" style:font-size-complex="11pt" style:language-asian="lt" style:country-asian="LT"/>
    </style:style>
    <style:style style:name="T6255" style:parent-style-name="DefaultParagraphFont" style:family="text">
      <style:text-properties fo:font-size="11pt" style:font-size-asian="11pt" style:font-size-complex="11pt" style:language-asian="lt" style:country-asian="LT"/>
    </style:style>
    <style:style style:name="P6256" style:parent-style-name="Normal" style:family="paragraph">
      <style:paragraph-properties fo:text-align="justify" fo:text-indent="0.5in"/>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5in"/>
    </style:style>
    <style:style style:name="T6271" style:parent-style-name="DefaultParagraphFont" style:family="text">
      <style:text-properties fo:color="#000000" fo:font-size="11pt" style:font-size-asian="11pt" style:font-size-complex="11pt" style:language-asian="lt" style:country-asian="LT"/>
    </style:style>
    <style:style style:name="T6272" style:parent-style-name="DefaultParagraphFont" style:family="text">
      <style:text-properties fo:color="#000000" fo:font-size="11pt" style:font-size-asian="11pt" style:font-size-complex="11pt" style:language-asian="lt" style:country-asian="LT"/>
    </style:style>
    <style:style style:name="T6273" style:parent-style-name="DefaultParagraphFont" style:family="text">
      <style:text-properties fo:color="#000000" fo:font-size="11pt" style:font-size-asian="11pt" style:font-size-complex="11pt" style:language-asian="lt" style:country-asian="LT"/>
    </style:style>
    <style:style style:name="P6274" style:parent-style-name="Normal" style:family="paragraph">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fo:text-indent="0.5in"/>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weight="bold" style:font-weight-asian="bold"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weight="bold" style:font-weight-asian="bold"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paragraph-properties fo:text-align="justify" fo:text-indent="0.5in"/>
    </style:style>
    <style:style style:name="T6300" style:parent-style-name="DefaultParagraphFont" style:family="text">
      <style:text-properties fo:color="#000000" fo:font-size="11pt" style:font-size-asian="11pt" style:font-size-complex="11pt"/>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text-properties fo:font-style="italic" style:font-style-asian="italic"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tyle="italic" style:font-style-asian="italic" style:font-style-complex="italic" fo:font-size="10pt" style:font-size-asian="10pt"/>
    </style:style>
    <style:style style:name="T6312" style:parent-style-name="Hyperlink" style:family="text">
      <style:text-properties fo:font-style="italic" style:font-style-asian="italic" style:font-style-complex="italic" fo:font-size="10pt" style:font-size-asian="10pt"/>
    </style:style>
    <style:style style:name="T6313" style:parent-style-name="DefaultParagraphFont" style:family="text">
      <style:text-properties fo:font-style="italic" style:font-style-asian="italic" style:font-style-complex="italic" fo:font-size="10pt" style:font-size-asian="10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margin-left="1.8708in" fo:text-indent="-1.3784in">
        <style:tab-stops/>
      </style:paragraph-properties>
    </style:style>
    <style:style style:name="T6321" style:parent-style-name="DefaultParagraphFont" style:family="text">
      <style:text-properties fo:font-style="italic" style:font-style-asian="italic" fo:font-size="10pt" style:font-size-asian="10pt"/>
    </style:style>
    <style:style style:name="T6322" style:parent-style-name="DefaultParagraphFont" style:family="text">
      <style:text-properties fo:font-style="italic" style:font-style-asian="italic" fo:font-size="10pt" style:font-size-asian="10pt"/>
    </style:style>
    <style:style style:name="T6323" style:parent-style-name="DefaultParagraphFont" style:family="text">
      <style:text-properties fo:font-style="italic" style:font-style-asian="italic" fo:font-size="10pt" style:font-size-asian="10pt"/>
    </style:style>
    <style:style style:name="P6324" style:parent-style-name="Normal" style:family="paragraph">
      <style:paragraph-properties fo:text-align="justify" fo:text-indent="0.5in"/>
    </style:style>
    <style:style style:name="T6325" style:parent-style-name="DefaultParagraphFont" style:family="text">
      <style:text-properties fo:font-size="1pt" style:font-size-asian="1pt" style:font-size-complex="1pt"/>
    </style:style>
    <style:style style:name="P6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327" style:parent-style-name="DefaultParagraphFont" style:family="text">
      <style:text-properties fo:font-style="italic" style:font-style-asian="italic" fo:font-size="10pt" style:font-size-asian="10pt"/>
    </style:style>
    <style:style style:name="T6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fo:font-style="italic" style:font-style-asian="italic" fo:font-size="10pt" style:font-size-asian="10p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fo:color="#000000" fo:font-size="11pt" style:font-size-asian="11pt" style:font-size-complex="11pt"/>
    </style:style>
    <style:style style:name="T6337" style:parent-style-name="DefaultParagraphFont" style:family="text">
      <style:text-properties fo:font-weight="bold" style:font-weight-asian="bold" fo:color="#000000" fo:font-size="11pt" style:font-size-asian="11pt" style:font-size-complex="11pt"/>
    </style:style>
    <style:style style:name="T6338" style:parent-style-name="DefaultParagraphFont" style:family="text">
      <style:text-properties fo:font-weight="bold" style:font-weight-asian="bold" fo:color="#000000" fo:font-size="11pt" style:font-size-asian="11pt" style:font-size-complex="11pt"/>
    </style:style>
    <style:style style:name="T6339" style:parent-style-name="DefaultParagraphFont" style:family="text">
      <style:text-properties fo:font-weight="bold" style:font-weight-asian="bold" fo:color="#000000"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style:vertical-align="baseline" fo:text-indent="0.4923in"/>
      <style:text-properties fo:hyphenate="false"/>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language-asian="lt" style:country-asian="LT"/>
    </style:style>
    <style:style style:name="T6347" style:parent-style-name="DefaultParagraphFont" style:family="text">
      <style:text-properties fo:font-size="11pt" style:font-size-asian="11pt" style:font-size-complex="11pt" style:language-asian="lt" style:country-asian="LT"/>
    </style:style>
    <style:style style:name="P6348" style:parent-style-name="Normal" style:family="paragraph">
      <style:paragraph-properties fo:text-align="justify" style:vertical-align="baseline" fo:text-indent="0.5416in"/>
      <style:text-properties fo:hyphenate="false"/>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style:vertical-align="baseline" fo:text-indent="0.5in"/>
      <style:text-properties fo:hyphenate="false"/>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P6360" style:parent-style-name="Normal" style:family="paragraph">
      <style:paragraph-properties fo:text-align="justify"/>
      <style:text-properties fo:font-style="italic" style:font-style-asian="italic" style:font-style-complex="italic"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tyle="italic" style:font-style-asian="italic" fo:font-size="10pt" style:font-size-asian="10pt"/>
    </style:style>
    <style:style style:name="T6363" style:parent-style-name="Hyperlink" style:family="text">
      <style:text-properties fo:font-style="italic" style:font-style-asian="italic" fo:font-size="10pt" style:font-size-asian="10pt"/>
    </style:style>
    <style:style style:name="T6364" style:parent-style-name="DefaultParagraphFont" style:family="text">
      <style:text-properties fo:font-style="italic" style:font-style-asian="italic" fo:font-size="10pt" style:font-size-asian="10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T6379" style:parent-style-name="DefaultParagraphFont" style:family="text">
      <style:text-properties fo:font-size="11pt" style:font-size-asian="11pt" style:font-size-complex="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paragraph-properties fo:text-align="justify" fo:text-indent="0.5in">
        <style:tab-stops>
          <style:tab-stop style:type="left" style:position="-0.2958in"/>
        </style:tab-stops>
      </style:paragraph-properties>
    </style:style>
    <style:style style:name="T6385" style:parent-style-name="DefaultParagraphFont" style:family="text">
      <style:text-properties style:font-name-asian="MS Mincho" fo:font-size="11pt" style:font-size-asian="11pt" style:font-size-complex="11pt"/>
    </style:style>
    <style:style style:name="T6386" style:parent-style-name="DefaultParagraphFont" style:family="text">
      <style:text-properties style:font-name-asian="MS Mincho" fo:font-size="11pt" style:font-size-asian="11pt" style:font-size-complex="11pt"/>
    </style:style>
    <style:style style:name="P6387" style:parent-style-name="Normal" style:family="paragraph">
      <style:paragraph-properties fo:text-align="justify" fo:text-indent="0.5in">
        <style:tab-stops>
          <style:tab-stop style:type="left" style:position="-0.2958in"/>
        </style:tab-stops>
      </style:paragraph-properties>
    </style:style>
    <style:style style:name="T6388" style:parent-style-name="DefaultParagraphFont" style:family="text">
      <style:text-properties style:font-name-asian="MS Mincho" fo:font-size="11pt" style:font-size-asian="11pt" style:font-size-complex="11pt"/>
    </style:style>
    <style:style style:name="T6389" style:parent-style-name="DefaultParagraphFont" style:family="text">
      <style:text-properties style:font-name-asian="MS Mincho" fo:font-size="11pt" style:font-size-asian="11pt" style:font-size-complex="11pt"/>
    </style:style>
    <style:style style:name="T6390" style:parent-style-name="DefaultParagraphFont" style:family="text">
      <style:text-properties style:font-name-asian="MS Mincho"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P6394" style:parent-style-name="Normal" style:family="paragraph">
      <style:paragraph-properties fo:text-align="justify" fo:text-indent="0.5in">
        <style:tab-stops>
          <style:tab-stop style:type="left" style:position="-0.3937in"/>
        </style:tab-stops>
      </style:paragraph-properties>
    </style:style>
    <style:style style:name="T6395" style:parent-style-name="DefaultParagraphFont" style:family="text">
      <style:text-properties style:font-name-asian="MS Mincho" fo:font-size="11pt" style:font-size-asian="11pt" style:font-size-complex="11pt"/>
    </style:style>
    <style:style style:name="T6396" style:parent-style-name="DefaultParagraphFont" style:family="text">
      <style:text-properties style:font-name-asian="MS Mincho" fo:font-size="11pt" style:font-size-asian="11pt" style:font-size-complex="11pt"/>
    </style:style>
    <style:style style:name="T6397" style:parent-style-name="DefaultParagraphFont" style:family="text">
      <style:text-properties style:font-name-asian="MS Mincho" fo:font-size="11pt" style:font-size-asian="11pt" style:font-size-complex="11pt"/>
    </style:style>
    <style:style style:name="T6398" style:parent-style-name="DefaultParagraphFont" style:family="text">
      <style:text-properties style:font-name-asian="MS Mincho" fo:font-size="11pt" style:font-size-asian="11pt" style:font-size-complex="11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5in"/>
    </style:style>
    <style:style style:name="T6406" style:parent-style-name="DefaultParagraphFont" style:family="text">
      <style:text-properties fo:font-weight="bold" style:font-weight-asian="bold" fo:font-size="11pt" style:font-size-asian="11pt" style:font-size-complex="11pt"/>
    </style:style>
    <style:style style:name="T6407" style:parent-style-name="DefaultParagraphFont" style:family="text">
      <style:text-properties fo:font-weight="bold" style:font-weight-asian="bold" style:text-position="super 63.6%" fo:font-size="11pt" style:font-size-asian="11pt" style:font-size-complex="11pt"/>
    </style:style>
    <style:style style:name="T6408" style:parent-style-name="DefaultParagraphFont" style:family="text">
      <style:text-properties fo:font-weight="bold" style:font-weight-asian="bold" fo:font-size="11pt" style:font-size-asian="11pt" style:font-size-complex="11pt"/>
    </style:style>
    <style:style style:name="T6409" style:parent-style-name="DefaultParagraphFont" style:family="text">
      <style:text-properties fo:font-weight="bold" style:font-weight-asian="bold" fo:font-size="11pt" style:font-size-asian="11pt" style:font-size-complex="11pt"/>
    </style:style>
    <style:style style:name="T6410" style:parent-style-name="DefaultParagraphFont" style:family="text">
      <style:text-properties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language-asian="lt" style:country-asian="L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fo:font-weight="bold" style:font-weight-asian="bold"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weight="bold" style:font-weight-asian="bold" fo:font-size="11pt" style:font-size-asian="11pt" style:font-size-complex="11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P6449" style:parent-style-name="Normal" style:family="paragraph">
      <style:paragraph-properties fo:text-align="justify" fo:text-indent="0.5in"/>
    </style:style>
    <style:style style:name="T6450" style:parent-style-name="DefaultParagraphFont" style:family="text">
      <style:text-properties style:font-name-asian="MS Mincho" fo:font-size="11pt" style:font-size-asian="11pt" style:font-size-complex="11pt"/>
    </style:style>
    <style:style style:name="T6451" style:parent-style-name="DefaultParagraphFont" style:family="text">
      <style:text-properties style:font-name-asian="MS Mincho" fo:font-size="11pt" style:font-size-asian="11pt" style:font-size-complex="11pt"/>
    </style:style>
    <style:style style:name="T6452" style:parent-style-name="DefaultParagraphFont" style:family="text">
      <style:text-properties style:font-name-asian="MS Mincho" fo:font-size="11pt" style:font-size-asian="11pt" style:font-size-complex="11pt"/>
    </style:style>
    <style:style style:name="T6453" style:parent-style-name="DefaultParagraphFont" style:family="text">
      <style:text-properties style:font-name-asian="MS Mincho" style:font-style-complex="italic" fo:font-size="11pt" style:font-size-asian="11pt" style:font-size-complex="11pt"/>
    </style:style>
    <style:style style:name="T6454" style:parent-style-name="DefaultParagraphFont" style:family="text">
      <style:text-properties style:font-name-asian="MS Mincho" style:font-style-complex="italic" fo:font-size="11pt" style:font-size-asian="11pt" style:font-size-complex="11pt"/>
    </style:style>
    <style:style style:name="P6455" style:parent-style-name="Normal" style:family="paragraph">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T6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margin-left="1.6875in" fo:text-indent="-1.1875in">
        <style:tab-stops/>
      </style:paragraph-properties>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color="#000000" fo:font-size="11pt" style:font-size-asian="11pt" style:font-size-complex="11pt"/>
    </style:style>
    <style:style style:name="T6476" style:parent-style-name="DefaultParagraphFont" style:family="text">
      <style:text-properties fo:color="#000000" fo:font-size="11pt" style:font-size-asian="11pt" style:font-size-complex="11p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style>
    <style:style style:name="T6479" style:parent-style-name="DefaultParagraphFont" style:family="text">
      <style:text-properties fo:color="#000000" fo:font-size="11pt" style:font-size-asian="11pt" style:font-size-complex="11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fo:text-indent="0.5in"/>
    </style:style>
    <style:style style:name="T6491" style:parent-style-name="DefaultParagraphFont" style:family="text">
      <style:text-properties fo:font-size="11pt" style:font-size-asian="11pt"/>
    </style:style>
    <style:style style:name="T6492" style:parent-style-name="DefaultParagraphFont" style:family="text">
      <style:text-properties fo:font-size="11pt" style:font-size-asian="11pt"/>
    </style:style>
    <style:style style:name="T6493" style:parent-style-name="DefaultParagraphFont" style:family="text">
      <style:text-properties fo:font-size="11pt" style:font-size-asian="11pt"/>
    </style:style>
    <style:style style:name="P6494" style:parent-style-name="Normal" style:family="paragraph">
      <style:paragraph-properties fo:text-align="justify" fo:text-indent="0.5in"/>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fo:color="#000000" fo:font-size="11pt" style:font-size-asian="11pt" style:font-size-complex="11pt"/>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fo:color="#000000" fo:font-size="11pt" style:font-size-asian="11pt" style:font-size-complex="11pt" style:language-asian="lt" style:country-asian="L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P6521" style:parent-style-name="Normal" style:family="paragraph">
      <style:paragraph-properties fo:text-align="justify" fo:text-indent="0.5in"/>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P6533" style:parent-style-name="Normal" style:family="paragraph">
      <style:paragraph-properties fo:text-align="justify" fo:text-indent="0.5in"/>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color="#000000" fo:font-size="11pt" style:font-size-asian="11pt"/>
    </style:style>
    <style:style style:name="T6541" style:parent-style-name="DefaultParagraphFont" style:family="text">
      <style:text-properties fo:color="#FF0000"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fo:text-indent="0.5in"/>
    </style:style>
    <style:style style:name="P6544" style:parent-style-name="Normal" style:family="paragraph">
      <style:paragraph-properties fo:text-align="justify" fo:text-indent="0.5in"/>
    </style:style>
    <style:style style:name="T6545" style:parent-style-name="DefaultParagraphFont" style:family="text">
      <style:text-properties fo:font-weight="bold" style:font-weight-asian="bold" fo:color="#000000" fo:font-size="11pt" style:font-size-asian="11pt" style:font-size-complex="11pt"/>
    </style:style>
    <style:style style:name="T6546" style:parent-style-name="DefaultParagraphFont" style:family="text">
      <style:text-properties fo:font-weight="bold" style:font-weight-asian="bold" fo:color="#000000" fo:font-size="11pt" style:font-size-asian="11pt" style:font-size-complex="11pt"/>
    </style:style>
    <style:style style:name="T6547" style:parent-style-name="DefaultParagraphFont" style:family="text">
      <style:text-properties fo:font-weight="bold" style:font-weight-asian="bold" fo:color="#000000" fo:font-size="11pt" style:font-size-asian="11pt" style:font-size-complex="11pt"/>
    </style:style>
    <style:style style:name="P6548" style:parent-style-name="Normal" style:family="paragraph">
      <style:paragraph-properties fo:text-align="justify" fo:text-indent="0.5in"/>
    </style:style>
    <style:style style:name="T6549" style:parent-style-name="DefaultParagraphFont" style:family="text">
      <style:text-properties fo:color="#000000" fo:font-size="11pt" style:font-size-asian="11pt" style:font-size-complex="11pt"/>
    </style:style>
    <style:style style:name="T6550" style:parent-style-name="DefaultParagraphFont" style:family="text">
      <style:text-properties fo:color="#000000"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color="#000000"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style:font-weight-complex="bold"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P6559" style:parent-style-name="Normal" style:family="paragraph">
      <style:paragraph-properties fo:text-align="justify" fo:text-indent="0.4923in"/>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T6562" style:parent-style-name="DefaultParagraphFont" style:family="text">
      <style:text-properties style:font-weight-complex="bold" style:font-style-complex="italic" fo:font-size="11pt" style:font-size-asian="11pt" style:font-size-complex="11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fo:color="#000000" fo:font-size="11pt" style:font-size-asian="11pt" style:font-size-complex="11pt"/>
    </style:style>
    <style:style style:name="T6565" style:parent-style-name="DefaultParagraphFont" style:family="text">
      <style:text-properties fo:color="#000000" fo:font-size="11pt" style:font-size-asian="11pt" style:font-size-complex="11pt"/>
    </style:style>
    <style:style style:name="T6566" style:parent-style-name="DefaultParagraphFont" style:family="text">
      <style:text-properties fo:color="#000000"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5in"/>
    </style:style>
    <style:style style:name="T6574" style:parent-style-name="DefaultParagraphFont" style:family="text">
      <style:text-properties fo:font-weight="bold" style:font-weight-asian="bold" fo:font-size="11pt" style:font-size-asian="11pt" style:font-size-complex="11pt"/>
    </style:style>
    <style:style style:name="T6575" style:parent-style-name="DefaultParagraphFont" style:family="text">
      <style:text-properties fo:font-weight="bold" style:font-weight-asian="bold" fo:font-size="11pt" style:font-size-asian="11pt" style:font-size-complex="11pt"/>
    </style:style>
    <style:style style:name="T6576" style:parent-style-name="DefaultParagraphFont" style:family="text">
      <style:text-properties fo:font-weight="bold" style:font-weight-asian="bold" fo:font-size="11pt" style:font-size-asian="11pt" style:font-size-complex="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size="11pt" style:font-size-asian="11pt" style:font-size-complex="11p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style:font-style-complex="italic"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style:font-style-complex="italic"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style-complex="italic"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style:font-style-complex="italic" fo:font-size="11pt" style:font-size-asian="11pt" style:font-size-complex="11pt"/>
    </style:style>
    <style:style style:name="T6593" style:parent-style-name="DefaultParagraphFont" style:family="text">
      <style:text-properties style:font-style-complex="italic"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style:font-style-complex="italic"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style:font-style-complex="italic" fo:font-size="11pt" style:font-size-asian="11pt" style:font-size-complex="11pt"/>
    </style:style>
    <style:style style:name="T6598" style:parent-style-name="DefaultParagraphFont" style:family="text">
      <style:text-properties fo:font-size="11pt" style:font-size-asian="11pt" style:font-size-complex="11pt"/>
    </style:style>
    <style:style style:name="T6599" style:parent-style-name="DefaultParagraphFont" style:family="text">
      <style:text-properties fo:font-size="11pt" style:font-size-asian="11pt" style:font-size-complex="11pt"/>
    </style:style>
    <style:style style:name="P6600" style:parent-style-name="Normal" style:family="paragraph">
      <style:paragraph-properties fo:text-align="justify" fo:text-indent="0.5in"/>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P6607" style:parent-style-name="Normal" style:family="paragraph">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5in"/>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size="11pt" style:font-size-asian="11pt" style:font-size-complex="11pt"/>
    </style:style>
    <style:style style:name="P6624" style:parent-style-name="Normal" style:family="paragraph">
      <style:paragraph-properties fo:text-align="justify" fo:text-indent="0.5in"/>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weight="bold" style:font-weight-asian="bold"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fo:font-size="11pt" style:font-size-asian="11pt" style:font-size-complex="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style-complex="italic"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style:font-style-complex="italic"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style:font-style-complex="italic"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font-style-complex="italic" fo:font-size="11pt" style:font-size-asian="11pt" style:font-size-complex="11pt"/>
    </style:style>
    <style:style style:name="T6650" style:parent-style-name="DefaultParagraphFont" style:family="text">
      <style:text-properties style:font-style-complex="italic" fo:font-size="11pt" style:font-size-asian="11pt" style:font-size-complex="11pt"/>
    </style:style>
    <style:style style:name="T6651" style:parent-style-name="DefaultParagraphFont" style:family="text">
      <style:text-properties fo:font-size="11pt" style:font-size-asian="11pt" style:font-size-complex="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5in"/>
    </style:style>
    <style:style style:name="T6671" style:parent-style-name="DefaultParagraphFont" style:family="text">
      <style:text-properties fo:font-weight="bold" style:font-weight-asian="bold" style:font-weight-complex="bold" fo:font-size="11pt" style:font-size-asian="11pt" style:font-size-complex="11pt"/>
    </style:style>
    <style:style style:name="T6672" style:parent-style-name="DefaultParagraphFont" style:family="text">
      <style:text-properties fo:font-weight="bold" style:font-weight-asian="bold" style:font-weight-complex="bold" style:text-position="super 63.6%" fo:font-size="11pt" style:font-size-asian="11pt" style:font-size-complex="11pt"/>
    </style:style>
    <style:style style:name="T6673" style:parent-style-name="DefaultParagraphFont" style:family="text">
      <style:text-properties fo:font-weight="bold" style:font-weight-asian="bold" style:font-weight-complex="bold" fo:font-size="11pt" style:font-size-asian="11pt" style:font-size-complex="11pt"/>
    </style:style>
    <style:style style:name="T6674" style:parent-style-name="DefaultParagraphFont" style:family="text">
      <style:text-properties fo:font-weight="bold" style:font-weight-asian="bold" style:font-weight-complex="bold"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style:font-weight-complex="bold" fo:font-size="11pt" style:font-size-asian="11pt" style:font-size-complex="11pt"/>
    </style:style>
    <style:style style:name="T6678" style:parent-style-name="DefaultParagraphFont" style:family="text">
      <style:text-properties style:font-name-asian="Calibri" style:font-weight-complex="bold" fo:font-size="11pt" style:font-size-asian="11pt" style:font-size-complex="11pt" style:language-asian="lt" style:country-asian="L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fo:font-size="11pt" style:font-size-asian="11pt" style:font-size-complex="11pt"/>
    </style:style>
    <style:style style:name="P6681" style:parent-style-name="Normal" style:family="paragraph">
      <style:paragraph-properties fo:text-align="justify" fo:text-indent="0.5in"/>
    </style:style>
    <style:style style:name="T6682" style:parent-style-name="DefaultParagraphFont" style:family="text">
      <style:text-properties style:font-weight-complex="bold"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P6684" style:parent-style-name="Normal" style:family="paragraph">
      <style:paragraph-properties fo:text-align="justify" fo:text-indent="0.5in"/>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P6688" style:parent-style-name="Normal" style:family="paragraph">
      <style:paragraph-properties fo:text-align="justify" fo:text-indent="0.5in"/>
    </style:style>
    <style:style style:name="T6689" style:parent-style-name="DefaultParagraphFont" style:family="text">
      <style:text-properties style:font-weight-complex="bold" fo:font-size="11pt" style:font-size-asian="11pt" style:font-size-complex="11pt"/>
    </style:style>
    <style:style style:name="T6690" style:parent-style-name="DefaultParagraphFont" style:family="text">
      <style:text-properties style:font-weight-complex="bold"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6699" style:parent-style-name="DefaultParagraphFont" style:family="text">
      <style:text-properties style:font-weight-complex="bold" fo:font-size="11pt" style:font-size-asian="11pt" style:font-size-complex="11pt"/>
    </style:style>
    <style:style style:name="T6700" style:parent-style-name="DefaultParagraphFont" style:family="text">
      <style:text-properties fo:font-size="11pt" style:font-size-asian="11pt" style:font-size-complex="11pt"/>
    </style:style>
    <style:style style:name="P6701" style:parent-style-name="Normal" style:family="paragraph">
      <style:paragraph-properties fo:text-align="justify" fo:text-indent="0.5in"/>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style:font-weight-complex="bold"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font-size-complex="11pt"/>
    </style:style>
    <style:style style:name="T6706" style:parent-style-name="DefaultParagraphFont" style:family="text">
      <style:text-properties style:font-weight-complex="bold" fo:font-size="11pt" style:font-size-asian="11pt" style:font-size-complex="11pt"/>
    </style:style>
    <style:style style:name="T6707" style:parent-style-name="DefaultParagraphFont" style:family="text">
      <style:text-properties style:font-weight-complex="bold"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fo:text-indent="0.5in"/>
    </style:style>
    <style:style style:name="T6715" style:parent-style-name="DefaultParagraphFont" style:family="text">
      <style:text-properties fo:font-weight="bold" style:font-weight-asian="bold" fo:font-size="11pt" style:font-size-asian="11pt" style:font-size-complex="11pt"/>
    </style:style>
    <style:style style:name="T6716" style:parent-style-name="DefaultParagraphFont" style:family="text">
      <style:text-properties fo:font-weight="bold" style:font-weight-asian="bold" fo:font-size="11pt" style:font-size-asian="11pt" style:font-size-complex="11pt"/>
    </style:style>
    <style:style style:name="T6717" style:parent-style-name="DefaultParagraphFont" style:family="text">
      <style:text-properties fo:font-weight="bold" style:font-weight-asian="bold" fo:font-size="11pt" style:font-size-asian="11pt" style:font-size-complex="11pt"/>
    </style:style>
    <style:style style:name="T67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719" style:parent-style-name="Normal" style:family="paragraph">
      <style:paragraph-properties fo:widows="0" fo:orphans="0" fo:text-align="justify" fo:text-indent="0.5in"/>
    </style:style>
    <style:style style:name="T6720" style:parent-style-name="DefaultParagraphFont" style:family="text">
      <style:text-properties style:font-style-complex="italic" fo:font-size="11pt" style:font-size-asian="11pt" style:font-size-complex="11pt"/>
    </style:style>
    <style:style style:name="T6721" style:parent-style-name="DefaultParagraphFont" style:family="text">
      <style:text-properties style:font-style-complex="italic" fo:font-size="11pt" style:font-size-asian="11pt" style:font-size-complex="11pt"/>
    </style:style>
    <style:style style:name="T6722" style:parent-style-name="DefaultParagraphFont" style:family="text">
      <style:text-properties style:font-style-complex="italic" fo:font-size="11pt" style:font-size-asian="11pt" style:font-size-complex="11pt"/>
    </style:style>
    <style:style style:name="T6723" style:parent-style-name="DefaultParagraphFont" style:family="text">
      <style:text-properties style:font-style-complex="italic" fo:font-size="11pt" style:font-size-asian="11pt" style:font-size-complex="11pt"/>
    </style:style>
    <style:style style:name="T6724" style:parent-style-name="DefaultParagraphFont" style:family="text">
      <style:text-properties style:font-style-complex="italic" fo:font-size="11pt" style:font-size-asian="11pt" style:font-size-complex="11pt"/>
    </style:style>
    <style:style style:name="T6725" style:parent-style-name="DefaultParagraphFont" style:family="text">
      <style:text-properties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fo:text-align="justify" fo:text-indent="0.5in"/>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style:font-style-complex="italic" fo:font-size="11pt" style:font-size-asian="11pt" style:font-size-complex="11pt"/>
    </style:style>
    <style:style style:name="T6743" style:parent-style-name="DefaultParagraphFont" style:family="text">
      <style:text-properties style:font-style-complex="italic" fo:font-size="11pt" style:font-size-asian="11pt" style:font-size-complex="11pt"/>
    </style:style>
    <style:style style:name="T6744" style:parent-style-name="DefaultParagraphFont" style:family="text">
      <style:text-properties style:font-style-complex="italic" fo:font-size="11pt" style:font-size-asian="11pt" style:font-size-complex="11pt"/>
    </style:style>
    <style:style style:name="P6745" style:parent-style-name="Normal" style:family="paragraph">
      <style:paragraph-properties fo:text-align="justify" fo:text-indent="0.5in"/>
    </style:style>
    <style:style style:name="T6746" style:parent-style-name="DefaultParagraphFont" style:family="text">
      <style:text-properties style:font-style-complex="italic" fo:font-size="11pt" style:font-size-asian="11pt" style:font-size-complex="11pt"/>
    </style:style>
    <style:style style:name="T6747" style:parent-style-name="DefaultParagraphFont" style:family="text">
      <style:text-properties style:font-style-complex="italic"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style:font-style-complex="italic"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style-complex="italic" fo:font-size="11pt" style:font-size-asian="11pt" style:font-size-complex="11pt"/>
    </style:style>
    <style:style style:name="T6752" style:parent-style-name="DefaultParagraphFont" style:family="text">
      <style:text-properties style:font-style-complex="italic" fo:font-size="11pt" style:font-size-asian="11pt" style:font-size-complex="11pt"/>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justify" fo:text-indent="0.5in"/>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style-complex="italic" fo:font-size="11pt" style:font-size-asian="11pt" style:font-size-complex="11pt"/>
    </style:style>
    <style:style style:name="T6759" style:parent-style-name="DefaultParagraphFont" style:family="text">
      <style:text-properties style:font-style-complex="italic"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style-complex="italic" fo:font-size="11pt" style:font-size-asian="11pt" style:font-size-complex="11pt"/>
    </style:style>
    <style:style style:name="T6762" style:parent-style-name="DefaultParagraphFont" style:family="text">
      <style:text-properties style:font-style-complex="italic" fo:font-size="11pt" style:font-size-asian="11pt" style:font-size-complex="11pt"/>
    </style:style>
    <style:style style:name="T6763" style:parent-style-name="DefaultParagraphFont" style:family="text">
      <style:text-properties style:font-style-complex="italic" fo:font-size="11pt" style:font-size-asian="11pt" style:font-size-complex="11pt"/>
    </style:style>
    <style:style style:name="P6764" style:parent-style-name="Normal" style:family="paragraph">
      <style:paragraph-properties fo:text-align="justify" fo:text-indent="0.5in"/>
    </style:style>
    <style:style style:name="T6765" style:parent-style-name="DefaultParagraphFont" style:family="text">
      <style:text-properties style:font-style-complex="italic" fo:font-size="11pt" style:font-size-asian="11pt" style:font-size-complex="11pt"/>
    </style:style>
    <style:style style:name="T6766" style:parent-style-name="DefaultParagraphFont" style:family="text">
      <style:text-properties style:font-style-complex="italic"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style-complex="italic" fo:font-size="11pt" style:font-size-asian="11pt" style:font-size-complex="11pt"/>
    </style:style>
    <style:style style:name="T6770" style:parent-style-name="DefaultParagraphFont" style:family="text">
      <style:text-properties style:font-style-complex="italic"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style-complex="italic" fo:font-size="11pt" style:font-size-asian="11pt" style:font-size-complex="11pt"/>
    </style:style>
    <style:style style:name="P6774" style:parent-style-name="Normal" style:family="paragraph">
      <style:paragraph-properties fo:text-align="justify" fo:text-indent="0.5in"/>
    </style:style>
    <style:style style:name="T6775" style:parent-style-name="DefaultParagraphFont" style:family="text">
      <style:text-properties style:font-style-complex="italic" fo:font-size="11pt" style:font-size-asian="11pt" style:font-size-complex="11pt"/>
    </style:style>
    <style:style style:name="T6776" style:parent-style-name="DefaultParagraphFont" style:family="text">
      <style:text-properties style:font-style-complex="italic"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style:font-style-complex="italic" fo:font-size="11pt" style:font-size-asian="11pt" style:font-size-complex="11pt"/>
    </style:style>
    <style:style style:name="P6780" style:parent-style-name="Normal" style:family="paragraph">
      <style:paragraph-properties fo:text-align="justify"/>
      <style:text-properties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tyle="italic" style:font-style-asian="italic" style:font-style-complex="italic" fo:font-size="10pt" style:font-size-asian="10pt"/>
    </style:style>
    <style:style style:name="T6783" style:parent-style-name="Hyperlink" style:family="text">
      <style:text-properties fo:font-style="italic" style:font-style-asian="italic" style:font-style-complex="italic" fo:font-size="10pt" style:font-size-asian="10pt"/>
    </style:style>
    <style:style style:name="T6784" style:parent-style-name="DefaultParagraphFont" style:family="text">
      <style:text-properties fo:font-style="italic" style:font-style-asian="italic" style:font-style-complex="italic" fo:font-size="10pt" style:font-size-asian="10pt"/>
    </style:style>
    <style:style style:name="P6785" style:parent-style-name="Normal" style:family="paragraph">
      <style:paragraph-properties fo:text-align="justify"/>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margin-left="1.575in" fo:text-indent="-1.075in">
        <style:tab-stops/>
      </style:paragraph-properties>
    </style:style>
    <style:style style:name="T6792" style:parent-style-name="DefaultParagraphFont" style:family="text">
      <style:text-properties fo:font-weight="bold" style:font-weight-asian="bold" fo:font-size="11pt" style:font-size-asian="11pt" style:font-size-complex="11pt"/>
    </style:style>
    <style:style style:name="T6793" style:parent-style-name="DefaultParagraphFont" style:family="text">
      <style:text-properties fo:font-weight="bold" style:font-weight-asian="bold" fo:font-size="11pt" style:font-size-asian="11pt" style:font-size-complex="11pt"/>
    </style:style>
    <style:style style:name="T6794" style:parent-style-name="DefaultParagraphFont" style:family="text">
      <style:text-properties fo:font-weight="bold" style:font-weight-asian="bold" fo:font-size="11pt" style:font-size-asian="11pt" style:font-size-complex="11pt"/>
    </style:style>
    <style:style style:name="T6795" style:parent-style-name="DefaultParagraphFont" style:family="text">
      <style:text-properties fo:font-weight="bold" style:font-weight-asian="bold"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keep-with-next="always" fo:keep-together="alway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806" style:parent-style-name="Normal" style:family="paragraph">
      <style:paragraph-properties fo:keep-with-next="always" fo:keep-together="always" fo:text-align="justify"/>
    </style:style>
    <style:style style:name="T6807" style:parent-style-name="DefaultParagraphFont" style:family="text">
      <style:text-properties fo:font-style="italic" style:font-style-asian="italic" fo:font-size="10pt" style:font-size-asian="10pt"/>
    </style:style>
    <style:style style:name="T6808" style:parent-style-name="Hyperlink" style:family="text">
      <style:text-properties fo:font-style="italic" style:font-style-asian="italic" fo:font-size="10pt" style:font-size-asian="10pt"/>
    </style:style>
    <style:style style:name="T6809" style:parent-style-name="DefaultParagraphFont" style:family="text">
      <style:text-properties fo:font-style="italic" style:font-style-asian="italic" fo:font-size="10pt" style:font-size-asian="10pt"/>
    </style:style>
    <style:style style:name="P6810" style:parent-style-name="Normal" style:family="paragraph">
      <style:paragraph-properties fo:keep-with-next="always" fo:keep-together="always" fo:text-align="justify"/>
    </style:style>
    <style:style style:name="P6811" style:parent-style-name="Normal" style:family="paragraph">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fo:text-indent="0.5in"/>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weight="bold" style:font-weight-asian="bold" fo:font-size="11pt" style:font-size-asian="11pt" style:font-size-complex="11pt"/>
    </style:style>
    <style:style style:name="T6819" style:parent-style-name="DefaultParagraphFont" style:family="text">
      <style:text-properties fo:font-weight="bold" style:font-weight-asian="bold"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weight="bold" style:font-weight-asian="bold"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style:text-position="super 63.6%"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P6855" style:parent-style-name="Normal" style:family="paragraph">
      <style:paragraph-properties fo:text-align="justify" fo:text-indent="0.5in"/>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weight-complex="bold"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font-style-complex="italic" fo:font-size="11pt" style:font-size-asian="11pt" style:font-size-complex="11pt"/>
    </style:style>
    <style:style style:name="T6877" style:parent-style-name="DefaultParagraphFont" style:family="text">
      <style:text-properties style:font-style-complex="italic" fo:font-size="11pt" style:font-size-asian="11pt" style:font-size-complex="11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language-asian="lt" style:country-asian="L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language-asian="lt" style:country-asian="L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language-asian="lt" style:country-asian="LT"/>
    </style:style>
    <style:style style:name="T6895" style:parent-style-name="DefaultParagraphFont" style:family="text">
      <style:text-properties fo:font-size="11pt" style:font-size-asian="11pt" style:font-size-complex="11pt" style:language-asian="lt" style:country-asian="LT"/>
    </style:style>
    <style:style style:name="T6896" style:parent-style-name="DefaultParagraphFont" style:family="text">
      <style:text-properties fo:font-size="11pt" style:font-size-asian="11pt" style:font-size-complex="11pt" style:language-asian="lt" style:country-asian="L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language-asian="lt" style:country-asian="LT"/>
    </style:style>
    <style:style style:name="T6907" style:parent-style-name="DefaultParagraphFont" style:family="text">
      <style:text-properties fo:font-size="11pt" style:font-size-asian="11pt" style:font-size-complex="11pt" style:language-asian="lt" style:country-asian="LT"/>
    </style:style>
    <style:style style:name="T6908" style:parent-style-name="DefaultParagraphFont" style:family="text">
      <style:text-properties style:font-weight-complex="bold" style:font-style-complex="italic" fo:font-size="11pt" style:font-size-asian="11pt" style:font-size-complex="11pt" style:language-asian="lt" style:country-asian="LT"/>
    </style:style>
    <style:style style:name="T6909" style:parent-style-name="DefaultParagraphFont" style:family="text">
      <style:text-properties fo:font-size="11pt" style:font-size-asian="11pt" style:font-size-complex="11pt" style:language-asian="lt" style:country-asian="LT"/>
    </style:style>
    <style:style style:name="T6910" style:parent-style-name="DefaultParagraphFont" style:family="text">
      <style:text-properties style:font-weight-complex="bold" style:font-style-complex="italic"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language-asian="lt" style:country-asian="LT"/>
    </style:style>
    <style:style style:name="T6912" style:parent-style-name="DefaultParagraphFont" style:family="text">
      <style:text-properties style:font-weight-complex="bold" style:font-style-complex="italic" fo:font-size="11pt" style:font-size-asian="11pt" style:font-size-complex="11pt" style:language-asian="lt" style:country-asian="LT"/>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style:font-weight-complex="bold" style:font-style-complex="italic"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language-asian="lt" style:country-asian="L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3937in"/>
    </style:style>
    <style:style style:name="T6928" style:parent-style-name="DefaultParagraphFont" style:family="text">
      <style:text-properties fo:font-size="11pt" style:font-size-asian="11pt"/>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widows="0" fo:orphans="0" fo:text-align="justify" fo:text-indent="0.5in"/>
    </style:style>
    <style:style style:name="T6936" style:parent-style-name="DefaultParagraphFont" style:family="text">
      <style:text-properties style:font-weight-complex="bold" fo:font-size="11pt" style:font-size-asian="11pt" style:font-size-complex="11pt"/>
    </style:style>
    <style:style style:name="T6937" style:parent-style-name="DefaultParagraphFont" style:family="text">
      <style:text-properties style:font-weight-complex="bold" fo:font-size="11pt" style:font-size-asian="11pt" style:font-size-complex="11pt"/>
    </style:style>
    <style:style style:name="T6938" style:parent-style-name="DefaultParagraphFont" style:family="text">
      <style:text-properties style:font-weight-complex="bold" fo:font-size="11pt" style:font-size-asian="11pt" style:font-size-complex="11pt"/>
    </style:style>
    <style:style style:name="P6939" style:parent-style-name="Normal" style:family="paragraph">
      <style:paragraph-properties fo:widows="0" fo:orphans="0"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fo:background-color="#FFFFFF"/>
    </style:style>
    <style:style style:name="T6943" style:parent-style-name="DefaultParagraphFont" style:family="text">
      <style:text-properties fo:font-size="11pt" style:font-size-asian="11pt" style:font-size-complex="11pt" fo:background-color="#FFFFFF"/>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keep-with-next="always" fo:keep-together="always" fo:text-align="justify" fo:text-indent="0.5in"/>
    </style:style>
    <style:style style:name="T6946" style:parent-style-name="DefaultParagraphFont" style:family="text">
      <style:text-properties style:font-weight-complex="bold" fo:font-size="11pt" style:font-size-asian="11pt" style:font-size-complex="11pt"/>
    </style:style>
    <style:style style:name="T6947" style:parent-style-name="DefaultParagraphFont" style:family="text">
      <style:text-properties style:font-weight-complex="bold"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T6950" style:parent-style-name="DefaultParagraphFont" style:family="text">
      <style:text-properties fo:color="#000000" fo:font-size="11pt" style:font-size-asian="11pt" style:font-size-complex="11pt"/>
    </style:style>
    <style:style style:name="T6951" style:parent-style-name="DefaultParagraphFont" style:family="text">
      <style:text-properties fo:color="#000000"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language-asian="lt" style:country-asian="LT"/>
    </style:style>
    <style:style style:name="P6957" style:parent-style-name="Normal" style:family="paragraph">
      <style:text-properties style:font-name-asian="MS Mincho" fo:font-style="italic" style:font-style-asian="italic" style:font-style-complex="italic" fo:font-size="10pt" style:font-size-asian="10pt"/>
    </style:style>
    <style:style style:name="P6958" style:parent-style-name="Normal" style:family="paragraph">
      <style:paragraph-properties fo:text-align="justify"/>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text-properties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tyle="italic" style:font-style-asian="italic" style:font-style-complex="italic" fo:font-size="10pt" style:font-size-asian="10pt"/>
    </style:style>
    <style:style style:name="T6965" style:parent-style-name="Hyperlink" style:family="text">
      <style:text-properties fo:font-style="italic" style:font-style-asian="italic" style:font-style-complex="italic" fo:font-size="10pt" style:font-size-asian="10pt"/>
    </style:style>
    <style:style style:name="T6966" style:parent-style-name="DefaultParagraphFont" style:family="text">
      <style:text-properties fo:font-style="italic" style:font-style-asian="italic" style:font-style-complex="italic" fo:font-size="10pt" style:font-size-asian="10pt"/>
    </style:style>
    <style:style style:name="T6967" style:parent-style-name="DefaultParagraphFont" style:family="text">
      <style:text-properties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tyle="italic" style:font-style-asian="italic" style:font-style-complex="italic" fo:font-size="10pt" style:font-size-asian="10pt"/>
    </style:style>
    <style:style style:name="T6970" style:parent-style-name="Hyperlink" style:family="text">
      <style:text-properties fo:font-style="italic" style:font-style-asian="italic" style:font-style-complex="italic" fo:font-size="10pt" style:font-size-asian="10pt"/>
    </style:style>
    <style:style style:name="T6971" style:parent-style-name="DefaultParagraphFont" style:family="text">
      <style:text-properties fo:font-style="italic" style:font-style-asian="italic" style:font-style-complex="italic" fo:font-size="10pt" style:font-size-asian="10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fo:text-indent="0.5in"/>
    </style:style>
    <style:style style:name="T6978" style:parent-style-name="DefaultParagraphFont" style:family="text">
      <style:text-properties fo:font-weight="bold" style:font-weight-asian="bold" fo:color="#000000" fo:font-size="11pt" style:font-size-asian="11pt" style:font-size-complex="11pt"/>
    </style:style>
    <style:style style:name="T6979" style:parent-style-name="DefaultParagraphFont" style:family="text">
      <style:text-properties fo:font-weight="bold" style:font-weight-asian="bold" fo:color="#000000" fo:font-size="11pt" style:font-size-asian="11pt" style:font-size-complex="11pt"/>
    </style:style>
    <style:style style:name="T6980" style:parent-style-name="DefaultParagraphFont" style:family="text">
      <style:text-properties fo:font-weight="bold" style:font-weight-asian="bold" fo:color="#000000"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color="#000000" fo:font-size="11pt" style:font-size-asian="11pt" style:font-size-complex="11pt"/>
    </style:style>
    <style:style style:name="T6983" style:parent-style-name="DefaultParagraphFont" style:family="text">
      <style:text-properties fo:color="#000000" fo:font-size="11pt" style:font-size-asian="11pt" style:font-size-complex="11pt"/>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language-asian="lt" style:country-asian="LT"/>
    </style:style>
    <style:style style:name="P6991" style:parent-style-name="Normal" style:family="paragraph">
      <style:paragraph-properties fo:text-align="justify" fo:text-indent="0.4923in"/>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P6995" style:parent-style-name="Normal" style:family="paragraph">
      <style:paragraph-properties fo:text-align="justify" fo:text-indent="0.5in"/>
    </style:style>
    <style:style style:name="T6996" style:parent-style-name="DefaultParagraphFont" style:family="text">
      <style:text-properties fo:color="#000000" fo:font-size="11pt" style:font-size-asian="11pt" style:font-size-complex="11pt"/>
    </style:style>
    <style:style style:name="T6997" style:parent-style-name="DefaultParagraphFont" style:family="text">
      <style:text-properties fo:color="#000000" fo:font-size="11pt" style:font-size-asian="11pt" style:font-size-complex="11pt"/>
    </style:style>
    <style:style style:name="T6998" style:parent-style-name="DefaultParagraphFont" style:family="text">
      <style:text-properties fo:color="#000000" fo:font-size="11pt" style:font-size-asian="11pt" style:font-size-complex="11pt"/>
    </style:style>
    <style:style style:name="P6999" style:parent-style-name="Normal" style:family="paragraph">
      <style:paragraph-properties fo:text-align="justify" fo:text-indent="0.5in"/>
    </style:style>
    <style:style style:name="T7000" style:parent-style-name="DefaultParagraphFont" style:family="text">
      <style:text-properties style:font-weight-complex="bold" fo:font-size="11pt" style:font-size-asian="11pt" style:font-size-complex="11pt"/>
    </style:style>
    <style:style style:name="T7001" style:parent-style-name="DefaultParagraphFont" style:family="text">
      <style:text-properties style:font-weight-complex="bold" fo:font-size="11pt" style:font-size-asian="11pt" style:font-size-complex="11pt"/>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P7009" style:parent-style-name="Normal" style:family="paragraph">
      <style:paragraph-properties fo:keep-with-next="always" fo:text-align="center"/>
    </style:style>
    <style:style style:name="T7010" style:parent-style-name="DefaultParagraphFont" style:family="text">
      <style:text-properties fo:font-weight="bold" style:font-weight-asian="bold" style:font-weight-complex="bold" fo:font-size="11pt" style:font-size-asian="11pt" style:font-size-complex="13pt"/>
    </style:style>
    <style:style style:name="T7011" style:parent-style-name="DefaultParagraphFont" style:family="text">
      <style:text-properties fo:font-weight="bold" style:font-weight-asian="bold" style:font-weight-complex="bold" fo:font-size="11pt" style:font-size-asian="11pt" style:font-size-complex="13pt"/>
    </style:style>
    <style:style style:name="P7012" style:parent-style-name="Normal" style:family="paragraph">
      <style:paragraph-properties fo:text-align="center"/>
    </style:style>
    <style:style style:name="T7013" style:parent-style-name="DefaultParagraphFont" style:family="text">
      <style:text-properties fo:font-weight="bold" style:font-weight-asian="bold" fo:font-size="11pt" style:font-size-asian="11pt"/>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indent="0.5in"/>
      <style:text-properties fo:font-size="11pt" style:font-size-asian="11pt"/>
    </style:style>
    <style:style style:name="P7016" style:parent-style-name="Normal" style:family="paragraph">
      <style:paragraph-properties fo:text-align="justify" fo:margin-left="1.625in" fo:text-indent="-1.125in">
        <style:tab-stops/>
      </style:paragraph-properties>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weight="bold" style:font-weight-asian="bold"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T7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style>
    <style:style style:name="T7040" style:parent-style-name="DefaultParagraphFont" style:family="text">
      <style:text-properties fo:font-size="11pt" style:font-size-asian="11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T7044" style:parent-style-name="DefaultParagraphFont" style:family="text">
      <style:text-properties fo:font-weight="bold" style:font-weight-asian="bold" fo:font-size="11pt" style:font-size-asian="11pt"/>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P7047" style:parent-style-name="Normal" style:family="paragraph">
      <style:paragraph-properties fo:text-align="justify" fo:text-indent="0.5in"/>
    </style:style>
    <style:style style:name="P7048" style:parent-style-name="Normal" style:family="paragraph">
      <style:paragraph-properties fo:text-align="justify" fo:margin-left="1.5625in" fo:text-indent="-1.0625in">
        <style:tab-stops/>
      </style:paragraph-properties>
    </style:style>
    <style:style style:name="T7049" style:parent-style-name="DefaultParagraphFont" style:family="text">
      <style:text-properties fo:font-weight="bold" style:font-weight-asian="bold" fo:font-size="11pt" style:font-size-asian="11pt"/>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P7052" style:parent-style-name="Normal" style:family="paragraph">
      <style:paragraph-properties fo:text-align="justify" fo:text-indent="0.5in"/>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text-properties style:font-name-asian="MS Mincho" fo:font-style="italic" style:font-style-asian="italic" style:font-style-complex="italic"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T7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font-size-complex="12pt"/>
    </style:style>
    <style:style style:name="T7073" style:parent-style-name="DefaultParagraphFont" style:family="text">
      <style:text-properties fo:font-size="11pt" style:font-size-asian="11pt" style:font-size-complex="12pt"/>
    </style:style>
    <style:style style:name="T7074" style:parent-style-name="DefaultParagraphFont" style:family="text">
      <style:text-properties fo:font-size="11pt" style:font-size-asian="11pt" style:font-size-complex="12pt"/>
    </style:style>
    <style:style style:name="T7075" style:parent-style-name="DefaultParagraphFont" style:family="text">
      <style:text-properties fo:font-size="11pt" style:font-size-asian="11pt"/>
    </style:style>
    <style:style style:name="P7076" style:parent-style-name="Normal" style:family="paragraph">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fo:text-indent="0.3937in"/>
    </style:style>
    <style:style style:name="T7082" style:parent-style-name="DefaultParagraphFont" style:family="text">
      <style:text-properties fo:font-size="11pt" style:font-size-asian="11pt"/>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P70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T7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fo:text-indent="0.5in"/>
    </style:style>
    <style:style style:name="P7103" style:parent-style-name="Normal" style:family="paragraph">
      <style:paragraph-properties fo:text-align="justify" fo:margin-left="1.575in" fo:text-indent="-1.075in">
        <style:tab-stops/>
      </style:paragraph-properties>
    </style:style>
    <style:style style:name="T7104" style:parent-style-name="DefaultParagraphFont" style:family="text">
      <style:text-properties fo:font-weight="bold" style:font-weight-asian="bold" fo:font-size="11pt" style:font-size-asian="11pt"/>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style>
    <style:style style:name="T7109" style:parent-style-name="DefaultParagraphFont" style:family="text">
      <style:text-properties fo:font-size="11pt" style:font-size-asian="11p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style>
    <style:style style:name="T7112" style:parent-style-name="DefaultParagraphFont" style:family="text">
      <style:text-properties fo:font-size="11pt" style:font-size-asian="11pt"/>
    </style:style>
    <style:style style:name="T7113" style:parent-style-name="DefaultParagraphFont" style:family="text">
      <style:text-properties fo:font-size="11pt" style:font-size-asian="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style>
    <style:style style:name="T7116" style:parent-style-name="DefaultParagraphFont" style:family="text">
      <style:text-properties fo:font-size="11pt" style:font-size-asian="11pt"/>
    </style:style>
    <style:style style:name="P7117" style:parent-style-name="Normal" style:family="paragraph">
      <style:paragraph-properties fo:text-indent="0.5in"/>
    </style:style>
    <style:style style:name="T7118" style:parent-style-name="DefaultParagraphFont" style:family="text">
      <style:text-properties fo:font-size="11pt" style:font-size-asian="11pt"/>
    </style:style>
    <style:style style:name="T7119" style:parent-style-name="DefaultParagraphFont" style:family="text">
      <style:text-properties fo:font-size="11pt" style:font-size-asian="11pt"/>
    </style:style>
    <style:style style:name="T7120" style:parent-style-name="DefaultParagraphFont" style:family="text">
      <style:text-properties fo:font-size="11pt" style:font-size-asian="11pt"/>
    </style:style>
    <style:style style:name="P7121" style:parent-style-name="Normal" style:family="paragraph">
      <style:paragraph-properties fo:text-align="justify" fo:text-indent="0.5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fo:font-size="11pt" style:font-size-asian="11pt"/>
    </style:style>
    <style:style style:name="T7126" style:parent-style-name="DefaultParagraphFont" style:family="text">
      <style:text-properties fo:font-size="11pt" style:font-size-asian="11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style>
    <style:style style:name="T7129" style:parent-style-name="DefaultParagraphFont" style:family="text">
      <style:text-properties fo:font-size="11pt" style:font-size-asian="11pt"/>
    </style:style>
    <style:style style:name="P7130" style:parent-style-name="Normal" style:family="paragraph">
      <style:paragraph-properties fo:text-align="justify" fo:text-indent="0.5in"/>
    </style:style>
    <style:style style:name="T7131" style:parent-style-name="DefaultParagraphFont" style:family="text">
      <style:text-properties fo:font-size="11pt" style:font-size-asian="11pt"/>
    </style:style>
    <style:style style:name="T7132" style:parent-style-name="DefaultParagraphFont" style:family="text">
      <style:text-properties fo:font-size="11pt" style:font-size-asian="11pt"/>
    </style:style>
    <style:style style:name="T7133" style:parent-style-name="DefaultParagraphFont" style:family="text">
      <style:text-properties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5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T7148" style:parent-style-name="DefaultParagraphFont" style:family="text">
      <style:text-properties fo:font-size="11pt" style:font-size-asian="11p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style>
    <style:style style:name="T7151" style:parent-style-name="DefaultParagraphFont" style:family="text">
      <style:text-properties fo:font-size="11pt" style:font-size-asian="11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P7163" style:parent-style-name="Normal" style:family="paragraph">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T7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style:font-weight-complex="bold" fo:color="#000000" fo:font-size="11pt" style:font-size-asian="11pt" style:font-size-complex="11pt"/>
    </style:style>
    <style:style style:name="T7173" style:parent-style-name="DefaultParagraphFont" style:family="text">
      <style:text-properties fo:font-size="11pt" style:font-size-asian="11pt" style:font-size-complex="11pt"/>
    </style:style>
    <style:style style:name="P7174" style:parent-style-name="Normal" style:family="paragraph">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T7180" style:parent-style-name="DefaultParagraphFont" style:family="text">
      <style:text-properties style:font-weight-complex="bold" fo:color="#000000" fo:font-size="11pt" style:font-size-asian="11pt" style:font-size-complex="11pt"/>
    </style:style>
    <style:style style:name="T7181" style:parent-style-name="DefaultParagraphFont" style:family="text">
      <style:text-properties style:font-weight-complex="bold" fo:color="#000000" fo:font-size="11pt" style:font-size-asian="11pt" style:font-size-complex="11pt"/>
    </style:style>
    <style:style style:name="T7182" style:parent-style-name="DefaultParagraphFont" style:family="text">
      <style:text-properties style:font-weight-complex="bold" fo:color="#000000" fo:font-size="11pt" style:font-size-asian="11pt" style:font-size-complex="11pt"/>
    </style:style>
    <style:style style:name="P7183" style:parent-style-name="Normal" style:family="paragraph">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style:font-name-asian="MS Mincho" fo:font-style="italic" style:font-style-asian="italic" style:font-style-complex="italic" fo:font-size="10pt" style:font-size-asian="10pt"/>
    </style:style>
    <style:style style:name="T7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tyle="italic" style:font-style-asian="italic" fo:font-size="10pt" style:font-size-asian="10pt"/>
    </style:style>
    <style:style style:name="T7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fo:font-style="italic" style:font-style-asian="italic" fo:font-size="10pt" style:font-size-asian="10pt"/>
    </style:style>
    <style:style style:name="P7193" style:parent-style-name="Normal" style:family="paragraph">
      <style:paragraph-properties fo:text-indent="0.5in"/>
    </style:style>
    <style:style style:name="P7194" style:parent-style-name="Normal" style:family="paragraph">
      <style:paragraph-properties fo:text-align="justify" fo:margin-left="1.6875in" fo:text-indent="-1.1875in">
        <style:tab-stops/>
      </style:paragraph-properties>
    </style:style>
    <style:style style:name="T7195" style:parent-style-name="DefaultParagraphFont" style:family="text">
      <style:text-properties fo:font-weight="bold" style:font-weight-asian="bold" fo:font-size="11pt" style:font-size-asian="11pt"/>
    </style:style>
    <style:style style:name="T7196" style:parent-style-name="DefaultParagraphFont" style:family="text">
      <style:text-properties fo:font-weight="bold" style:font-weight-asian="bold" fo:font-size="11pt" style:font-size-asian="11pt"/>
    </style:style>
    <style:style style:name="T7197" style:parent-style-name="DefaultParagraphFont" style:family="text">
      <style:text-properties fo:font-weight="bold" style:font-weight-asian="bold" fo:font-size="11pt" style:font-size-asian="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style>
    <style:style style:name="T7200" style:parent-style-name="DefaultParagraphFont" style:family="text">
      <style:text-properties fo:font-size="11pt" style:font-size-asian="11pt"/>
    </style:style>
    <style:style style:name="T7201" style:parent-style-name="DefaultParagraphFont" style:family="text">
      <style:text-properties fo:font-size="11pt" style:font-size-asian="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fo:font-weight="bold" style:font-weight-asian="bold" fo:font-size="11pt" style:font-size-asian="11pt"/>
    </style:style>
    <style:style style:name="T7214" style:parent-style-name="DefaultParagraphFont" style:family="text">
      <style:text-properties fo:font-weight="bold" style:font-weight-asian="bold" fo:font-size="11pt" style:font-size-asian="11pt"/>
    </style:style>
    <style:style style:name="T7215" style:parent-style-name="DefaultParagraphFont" style:family="text">
      <style:text-properties fo:font-weight="bold" style:font-weight-asian="bold" fo:font-size="11pt" style:font-size-asian="11pt"/>
    </style:style>
    <style:style style:name="T7216" style:parent-style-name="DefaultParagraphFont" style:family="text">
      <style:text-properties fo:font-weight="bold" style:font-weight-asian="bold"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indent="0.5in"/>
    </style:style>
    <style:style style:name="P7234" style:parent-style-name="Normal" style:family="paragraph">
      <style:paragraph-properties fo:text-align="center"/>
    </style:style>
    <style:style style:name="T7235" style:parent-style-name="DefaultParagraphFont" style:family="text">
      <style:text-properties fo:font-weight="bold" style:font-weight-asian="bold" fo:font-size="11pt" style:font-size-asian="11pt"/>
    </style:style>
    <style:style style:name="T7236" style:parent-style-name="DefaultParagraphFont" style:family="text">
      <style:text-properties fo:font-weight="bold" style:font-weight-asian="bold" fo:font-size="11pt" style:font-size-asian="11pt"/>
    </style:style>
    <style:style style:name="P7237" style:parent-style-name="Normal" style:family="paragraph">
      <style:paragraph-properties fo:text-align="center"/>
    </style:style>
    <style:style style:name="T7238" style:parent-style-name="DefaultParagraphFont" style:family="text">
      <style:text-properties fo:font-weight="bold" style:font-weight-asian="bold" fo:font-size="11pt" style:font-size-asian="11pt"/>
    </style:style>
    <style:style style:name="P7239" style:parent-style-name="Normal" style:family="paragraph">
      <style:paragraph-properties fo:keep-with-next="always" fo:text-align="center"/>
    </style:style>
    <style:style style:name="T7240" style:parent-style-name="DefaultParagraphFont" style:family="text">
      <style:text-properties fo:font-weight="bold" style:font-weight-asian="bold" fo:font-size="11pt" style:font-size-asian="11pt"/>
    </style:style>
    <style:style style:name="T7241" style:parent-style-name="DefaultParagraphFont" style:family="text">
      <style:text-properties fo:font-weight="bold" style:font-weight-asian="bold" fo:font-size="11pt" style:font-size-asian="11pt"/>
    </style:style>
    <style:style style:name="P7242" style:parent-style-name="Normal" style:family="paragraph">
      <style:paragraph-properties fo:text-align="center" fo:text-indent="0.5in"/>
      <style:text-properties fo:font-weight="bold" style:font-weight-asian="bold" fo:font-size="11pt" style:font-size-asian="11pt"/>
    </style:style>
    <style:style style:name="P7243" style:parent-style-name="Normal" style:family="paragraph">
      <style:paragraph-properties fo:text-align="justify" fo:text-indent="0.5in"/>
    </style:style>
    <style:style style:name="T7244" style:parent-style-name="DefaultParagraphFont" style:family="text">
      <style:text-properties fo:font-weight="bold" style:font-weight-asian="bold" fo:font-size="11pt" style:font-size-asian="11pt"/>
    </style:style>
    <style:style style:name="T7245" style:parent-style-name="DefaultParagraphFont" style:family="text">
      <style:text-properties fo:font-weight="bold" style:font-weight-asian="bold" fo:font-size="11pt" style:font-size-asian="11pt"/>
    </style:style>
    <style:style style:name="T7246" style:parent-style-name="DefaultParagraphFont" style:family="text">
      <style:text-properties fo:font-weight="bold" style:font-weight-asian="bold"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font-size-complex="11pt"/>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style:text-position="super 63.6%"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style:text-position="super 63.6%" fo:font-size="11pt" style:font-size-asian="11pt" style:font-size-complex="11pt"/>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P72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tyle="italic" style:font-style-asian="italic" fo:font-size="10pt" style:font-size-asian="10pt"/>
    </style:style>
    <style:style style:name="T7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fo:font-style="italic" style:font-style-asian="italic" fo:font-size="10pt" style:font-size-asian="10pt"/>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fo:text-indent="0.5in"/>
    </style:style>
    <style:style style:name="P7274" style:parent-style-name="Normal" style:family="paragraph">
      <style:paragraph-properties fo:text-align="justify" fo:margin-left="1.575in" fo:text-indent="-1.0826in">
        <style:tab-stops/>
      </style:paragraph-properties>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size="11pt" style:font-size-asian="11pt" style:font-size-complex="11pt"/>
    </style:style>
    <style:style style:name="T7291" style:parent-style-name="DefaultParagraphFont" style:family="text">
      <style:text-properties fo:font-size="11pt" style:font-size-asian="11pt" style:font-size-complex="11pt"/>
    </style:style>
    <style:style style:name="P7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P7297" style:parent-style-name="Normal" style:family="paragraph">
      <style:paragraph-properties fo:text-align="justify" fo:text-indent="0.5in"/>
    </style:style>
    <style:style style:name="P7298" style:parent-style-name="Normal" style:family="paragraph">
      <style:paragraph-properties fo:text-align="justify" fo:margin-left="1.575in" fo:text-indent="-1.0826in">
        <style:tab-stops/>
      </style:paragraph-properties>
    </style:style>
    <style:style style:name="T7299" style:parent-style-name="DefaultParagraphFont" style:family="text">
      <style:text-properties fo:font-weight="bold" style:font-weight-asian="bold" fo:font-size="11pt" style:font-size-asian="11pt" style:font-size-complex="11pt"/>
    </style:style>
    <style:style style:name="T7300" style:parent-style-name="DefaultParagraphFont" style:family="text">
      <style:text-properties fo:font-weight="bold" style:font-weight-asian="bold" style:text-position="super 63.6%" fo:font-size="11pt" style:font-size-asian="11pt" style:font-size-complex="11pt"/>
    </style:style>
    <style:style style:name="T7301" style:parent-style-name="DefaultParagraphFont" style:family="text">
      <style:text-properties fo:font-weight="bold" style:font-weight-asian="bold" fo:font-size="11pt" style:font-size-asian="11pt" style:font-size-complex="11pt"/>
    </style:style>
    <style:style style:name="T7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04" style:parent-style-name="DefaultParagraphFont" style:family="text">
      <style:text-properties style:font-weight-complex="bold" fo:color="#000000" fo:font-size="11pt" style:font-size-asian="11pt" style:font-size-complex="11pt" style:language-asian="lt" style:country-asian="L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font-size-complex="11pt"/>
    </style:style>
    <style:style style:name="T7307" style:parent-style-name="DefaultParagraphFont" style:family="text">
      <style:text-properties fo:color="#000000" fo:font-size="11pt" style:font-size-asian="11pt" style:font-size-complex="11pt"/>
    </style:style>
    <style:style style:name="T7308" style:parent-style-name="DefaultParagraphFont" style:family="text">
      <style:text-properties fo:color="#000000" fo:font-size="11pt" style:font-size-asian="11pt" style:font-size-complex="11pt"/>
    </style:style>
    <style:style style:name="T7309" style:parent-style-name="DefaultParagraphFont" style:family="text">
      <style:text-properties fo:font-style="italic" style:font-style-asian="italic" fo:font-size="11pt" style:font-size-asian="11pt" style:font-size-complex="11pt"/>
    </style:style>
    <style:style style:name="T7310" style:parent-style-name="DefaultParagraphFont" style:family="text">
      <style:text-properties style:font-weight-complex="bold" fo:color="#000000" fo:font-size="11pt" style:font-size-asian="11pt" style:font-size-complex="11pt"/>
    </style:style>
    <style:style style:name="P7311" style:parent-style-name="Normal" style:family="paragraph">
      <style:paragraph-properties fo:text-align="justify" fo:text-indent="0.5in"/>
    </style:style>
    <style:style style:name="T7312" style:parent-style-name="DefaultParagraphFont" style:family="text">
      <style:text-properties fo:color="#000000" fo:font-size="11pt" style:font-size-asian="11pt" style:font-size-complex="11pt" style:language-asian="lt" style:country-asian="LT"/>
    </style:style>
    <style:style style:name="T7313" style:parent-style-name="DefaultParagraphFont" style:family="text">
      <style:text-properties fo:color="#000000" fo:font-size="11pt" style:font-size-asian="11pt" style:font-size-complex="11pt" style:language-asian="lt" style:country-asian="LT"/>
    </style:style>
    <style:style style:name="T7314" style:parent-style-name="DefaultParagraphFont" style:family="text">
      <style:text-properties style:font-weight-complex="bold" fo:color="#000000" fo:font-size="11pt" style:font-size-asian="11pt" style:font-size-complex="11pt" style:language-asian="lt" style:country-asian="LT"/>
    </style:style>
    <style:style style:name="T7315" style:parent-style-name="DefaultParagraphFont" style:family="text">
      <style:text-properties fo:color="#000000" fo:font-size="11pt" style:font-size-asian="11pt" style:font-size-complex="11pt" style:language-asian="lt" style:country-asian="LT"/>
    </style:style>
    <style:style style:name="T7316" style:parent-style-name="DefaultParagraphFont" style:family="text">
      <style:text-properties style:font-weight-complex="bold" fo:color="#000000" fo:font-size="11pt" style:font-size-asian="11pt" style:font-size-complex="11pt" style:language-asian="lt" style:country-asian="LT"/>
    </style:style>
    <style:style style:name="T7317" style:parent-style-name="DefaultParagraphFont" style:family="text">
      <style:text-properties fo:color="#000000" fo:font-size="11pt" style:font-size-asian="11pt" style:font-size-complex="11pt" style:language-asian="lt" style:country-asian="LT"/>
    </style:style>
    <style:style style:name="T7318" style:parent-style-name="DefaultParagraphFont" style:family="text">
      <style:text-properties style:font-weight-complex="bold" fo:color="#000000" fo:font-size="11pt" style:font-size-asian="11pt" style:font-size-complex="11pt" style:language-asian="lt" style:country-asian="LT"/>
    </style:style>
    <style:style style:name="T7319" style:parent-style-name="DefaultParagraphFont" style:family="text">
      <style:text-properties fo:color="#000000" fo:font-size="11pt" style:font-size-asian="11pt" style:font-size-complex="11pt" style:language-asian="lt" style:country-asian="LT"/>
    </style:style>
    <style:style style:name="P73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fo:text-indent="0.5in"/>
    </style:style>
    <style:style style:name="P7326" style:parent-style-name="Normal" style:family="paragraph">
      <style:paragraph-properties fo:text-align="justify" fo:text-indent="0.5in"/>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T7329" style:parent-style-name="DefaultParagraphFont" style:family="text">
      <style:text-properties fo:font-weight="bold" style:font-weight-asian="bold" fo:font-size="11pt" style:font-size-asian="11pt" style:font-size-complex="11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fo:text-indent="0.5in"/>
    </style:style>
    <style:style style:name="T7337" style:parent-style-name="DefaultParagraphFont" style:family="text">
      <style:text-properties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tyle="italic" style:font-style-asian="italic" fo:font-size="10pt" style:font-size-asian="10pt"/>
    </style:style>
    <style:style style:name="T7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fo:font-style="italic" style:font-style-asian="italic" fo:font-size="10pt" style:font-size-asian="10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margin-left="1.6736in" fo:text-indent="-1.1736in">
        <style:tab-stops/>
      </style:paragraph-properties>
    </style:style>
    <style:style style:name="T7369" style:parent-style-name="DefaultParagraphFont" style:family="text">
      <style:text-properties fo:font-weight="bold" style:font-weight-asian="bold" fo:font-size="11pt" style:font-size-asian="11pt" style:font-size-complex="11pt"/>
    </style:style>
    <style:style style:name="T7370" style:parent-style-name="DefaultParagraphFont" style:family="text">
      <style:text-properties fo:font-weight="bold" style:font-weight-asian="bold" style:text-position="super 63.6%" fo:font-size="11pt" style:font-size-asian="11pt" style:font-size-complex="11pt"/>
    </style:style>
    <style:style style:name="T7371" style:parent-style-name="DefaultParagraphFont" style:family="text">
      <style:text-properties fo:font-weight="bold" style:font-weight-asian="bold" fo:font-size="11pt" style:font-size-asian="11pt" style:font-size-complex="11pt"/>
    </style:style>
    <style:style style:name="T7372" style:parent-style-name="DefaultParagraphFont" style:family="text">
      <style:text-properties fo:font-weight="bold" style:font-weight-asian="bold" fo:font-size="11pt" style:font-size-asian="11pt" style:font-size-complex="11pt"/>
    </style:style>
    <style:style style:name="T7373" style:parent-style-name="DefaultParagraphFont" style:family="text">
      <style:text-properties fo:font-weight="bold" style:font-weight-asian="bold"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tyle="italic" style:font-style-asian="italic" fo:font-size="10pt" style:font-size-asian="10pt"/>
    </style:style>
    <style:style style:name="T7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fo:font-style="italic" style:font-style-asian="italic" fo:font-size="10pt" style:font-size-asian="10p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margin-left="1.7722in" fo:text-indent="-1.2722in">
        <style:tab-stops/>
      </style:paragraph-properties>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weight="bold" style:font-weight-asian="bold"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P73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fo:font-style="italic" style:font-style-asian="italic" fo:font-size="10pt" style:font-size-asian="10pt"/>
    </style:style>
    <style:style style:name="T7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font-size="10pt" style:font-size-asian="10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margin-left="1.6736in" fo:text-indent="-1.1812in">
        <style:tab-stops/>
      </style:paragraph-properties>
    </style:style>
    <style:style style:name="T7412" style:parent-style-name="DefaultParagraphFont" style:family="text">
      <style:text-properties fo:font-weight="bold" style:font-weight-asian="bold" fo:font-size="11pt" style:font-size-asian="11pt" style:font-size-complex="11pt"/>
    </style:style>
    <style:style style:name="T7413" style:parent-style-name="DefaultParagraphFont" style:family="text">
      <style:text-properties fo:font-weight="bold" style:font-weight-asian="bold" fo:font-size="11pt" style:font-size-asian="11pt" style:font-size-complex="11pt"/>
    </style:style>
    <style:style style:name="T7414" style:parent-style-name="DefaultParagraphFont" style:family="text">
      <style:text-properties fo:font-weight="bold" style:font-weight-asian="bold"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T7424" style:parent-style-name="DefaultParagraphFont" style:family="text">
      <style:text-properties fo:font-size="11pt" style:font-size-asian="11pt" style:font-size-complex="11pt"/>
    </style:style>
    <style:style style:name="T7425" style:parent-style-name="DefaultParagraphFont" style:family="text">
      <style:text-properties fo:font-size="11pt" style:font-size-asian="11pt" style:font-size-complex="11p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7434" style:parent-style-name="DefaultParagraphFont" style:family="text">
      <style:text-properties fo:font-size="11pt" style:font-size-asian="11pt" style:font-size-complex="11pt" style:language-asian="lt" style:country-asian="L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language-asian="lt" style:country-asian="LT"/>
    </style:style>
    <style:style style:name="T7437" style:parent-style-name="DefaultParagraphFont" style:family="text">
      <style:text-properties fo:font-size="11pt" style:font-size-asian="11pt" style:font-size-complex="11pt" style:language-asian="lt" style:country-asian="LT"/>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paragraph-properties fo:text-align="justify" fo:text-indent="0.5in"/>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fo:font-size="11pt" style:font-size-asian="11pt" style:font-size-complex="11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font-weight="bold" style:font-weight-asian="bold"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style:font-weight-complex="bold" fo:font-size="11pt" style:font-size-asian="11pt" style:font-size-complex="11pt"/>
    </style:style>
    <style:style style:name="P7462" style:parent-style-name="Normal" style:family="paragraph">
      <style:paragraph-properties fo:text-align="justify" fo:text-indent="0.5in"/>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style:font-weight-complex="bold" fo:font-size="11pt" style:font-size-asian="11pt" style:font-size-complex="11pt"/>
    </style:style>
    <style:style style:name="P7470" style:parent-style-name="Normal" style:family="paragraph">
      <style:paragraph-properties fo:text-align="justify" fo:text-indent="0.5in"/>
    </style:style>
    <style:style style:name="T7471" style:parent-style-name="DefaultParagraphFont" style:family="text">
      <style:text-properties style:font-weight-complex="bold" fo:font-size="11pt" style:font-size-asian="11pt" style:font-size-complex="11pt"/>
    </style:style>
    <style:style style:name="T7472" style:parent-style-name="DefaultParagraphFont" style:family="text">
      <style:text-properties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style:font-weight-complex="bold" fo:font-size="11pt" style:font-size-asian="11pt" style:font-size-complex="11pt"/>
    </style:style>
    <style:style style:name="T7476" style:parent-style-name="DefaultParagraphFont" style:family="text">
      <style:text-properties style:font-weight-complex="bold"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fo:font-style="italic" style:font-style-asian="italic" fo:font-size="10pt" style:font-size-asian="10pt"/>
    </style:style>
    <style:style style:name="T7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fo:font-style="italic" style:font-style-asian="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tyle="italic" style:font-style-asian="italic" fo:font-size="10pt" style:font-size-asian="10pt"/>
    </style:style>
    <style:style style:name="T7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fo:font-style="italic" style:font-style-asian="italic" fo:font-size="10pt" style:font-size-asian="10pt"/>
    </style:style>
    <style:style style:name="T7495" style:parent-style-name="DefaultParagraphFont" style:family="text">
      <style:text-properties fo:font-style="italic" style:font-style-asian="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font-size="10pt" style:font-size-asian="10pt"/>
    </style:style>
    <style:style style:name="P7505" style:parent-style-name="Normal" style:family="paragraph">
      <style:paragraph-properties fo:text-align="justify" fo:text-indent="0.5in"/>
    </style:style>
    <style:style style:name="P7506" style:parent-style-name="Normal" style:family="paragraph">
      <style:paragraph-properties fo:text-align="justify" fo:margin-left="1.75in" fo:text-indent="-1.25in">
        <style:tab-stops/>
      </style:paragraph-properties>
    </style:style>
    <style:style style:name="T7507" style:parent-style-name="DefaultParagraphFont" style:family="text">
      <style:text-properties fo:font-weight="bold" style:font-weight-asian="bold" fo:font-size="11pt" style:font-size-asian="11pt"/>
    </style:style>
    <style:style style:name="T7508" style:parent-style-name="DefaultParagraphFont" style:family="text">
      <style:text-properties fo:font-weight="bold" style:font-weight-asian="bold" style:text-position="super 63.6%" fo:font-size="11pt" style:font-size-asian="11pt"/>
    </style:style>
    <style:style style:name="T7509" style:parent-style-name="DefaultParagraphFont" style:family="text">
      <style:text-properties fo:font-weight="bold" style:font-weight-asian="bold" fo:font-size="11pt" style:font-size-asian="11pt"/>
    </style:style>
    <style:style style:name="P7510" style:parent-style-name="Normal" style:family="paragraph">
      <style:paragraph-properties fo:text-align="justify" fo:text-indent="0.5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ize="11pt" style:font-size-asian="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ize="11pt" style:font-size-asian="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T7533" style:parent-style-name="DefaultParagraphFont" style:family="text">
      <style:text-properties fo:font-size="11pt" style:font-size-asian="11pt"/>
    </style:style>
    <style:style style:name="P7534" style:parent-style-name="Normal" style:family="paragraph">
      <style:paragraph-properties fo:text-align="justify" fo:text-indent="0.5in"/>
    </style:style>
    <style:style style:name="T7535" style:parent-style-name="DefaultParagraphFont" style:family="text">
      <style:text-properties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size="11pt" style:font-size-asian="11pt"/>
    </style:style>
    <style:style style:name="P75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fo:text-indent="0.5in"/>
    </style:style>
    <style:style style:name="P7544" style:parent-style-name="Normal" style:family="paragraph">
      <style:paragraph-properties fo:text-align="justify" fo:margin-left="1.7722in" fo:text-indent="-1.2722in">
        <style:tab-stops/>
      </style:paragraph-properties>
    </style:style>
    <style:style style:name="T7545" style:parent-style-name="DefaultParagraphFont" style:family="text">
      <style:text-properties fo:font-weight="bold" style:font-weight-asian="bold" fo:font-size="11pt" style:font-size-asian="11pt" style:font-size-complex="11pt"/>
    </style:style>
    <style:style style:name="T7546" style:parent-style-name="DefaultParagraphFont" style:family="text">
      <style:text-properties fo:font-weight="bold" style:font-weight-asian="bold" fo:font-size="11pt" style:font-size-asian="11pt" style:font-size-complex="11pt"/>
    </style:style>
    <style:style style:name="T7547" style:parent-style-name="DefaultParagraphFont" style:family="text">
      <style:text-properties fo:font-weight="bold" style:font-weight-asian="bold" fo:font-size="11pt" style:font-size-asian="11pt" style:font-size-complex="11pt"/>
    </style:style>
    <style:style style:name="P7548" style:parent-style-name="Normal" style:family="paragraph">
      <style:paragraph-properties fo:text-align="justify" fo:text-indent="0.5in"/>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T7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tyle="italic" style:font-style-asian="italic" fo:font-size="10pt" style:font-size-asian="10pt"/>
    </style:style>
    <style:style style:name="T7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tyle="italic" style:font-style-asian="italic" fo:font-size="10pt" style:font-size-asian="10pt"/>
    </style:style>
    <style:style style:name="T7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fo:font-style="italic" style:font-style-asian="italic" fo:font-size="10pt" style:font-size-asian="10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fo:text-indent="0.5in"/>
    </style:style>
    <style:style style:name="T7571" style:parent-style-name="DefaultParagraphFont" style:family="text">
      <style:text-properties fo:font-weight="bold" style:font-weight-asian="bold" fo:font-size="11pt" style:font-size-asian="11pt"/>
    </style:style>
    <style:style style:name="T7572" style:parent-style-name="DefaultParagraphFont" style:family="text">
      <style:text-properties fo:font-weight="bold" style:font-weight-asian="bold" fo:font-size="11pt" style:font-size-asian="11pt"/>
    </style:style>
    <style:style style:name="T7573" style:parent-style-name="DefaultParagraphFont" style:family="text">
      <style:text-properties fo:font-weight="bold" style:font-weight-asian="bold" fo:font-size="11pt" style:font-size-asian="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P7578" style:parent-style-name="Normal" style:family="paragraph">
      <style:paragraph-properties fo:text-align="justify" fo:margin-left="1.8708in" fo:text-indent="-1.3708in">
        <style:tab-stops/>
      </style:paragraph-properties>
    </style:style>
    <style:style style:name="T7579" style:parent-style-name="DefaultParagraphFont" style:family="text">
      <style:text-properties fo:font-weight="bold" style:font-weight-asian="bold" fo:font-size="11pt" style:font-size-asian="11pt" style:font-size-complex="11pt"/>
    </style:style>
    <style:style style:name="T7580" style:parent-style-name="DefaultParagraphFont" style:family="text">
      <style:text-properties fo:font-weight="bold" style:font-weight-asian="bold" style:text-position="super 63.6%" fo:font-size="11pt" style:font-size-asian="11pt" style:font-size-complex="11pt"/>
    </style:style>
    <style:style style:name="T7581" style:parent-style-name="DefaultParagraphFont" style:family="text">
      <style:text-properties fo:font-weight="bold" style:font-weight-asian="bold" fo:font-size="11pt" style:font-size-asian="11pt" style:font-size-complex="11pt"/>
    </style:style>
    <style:style style:name="T7582" style:parent-style-name="DefaultParagraphFont" style:family="text">
      <style:text-properties fo:font-weight="bold" style:font-weight-asian="bold" fo:font-size="11pt" style:font-size-asian="11pt" style:font-size-complex="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fo:font-size="11pt" style:font-size-asian="11pt" style:font-size-complex="11pt"/>
    </style:style>
    <style:style style:name="P7586" style:parent-style-name="Normal" style:family="paragraph">
      <style:paragraph-properties fo:text-align="justify" fo:text-indent="0.5in"/>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font-size="11pt" style:font-size-asian="11pt" style:font-size-complex="11pt"/>
    </style:style>
    <style:style style:name="T7594" style:parent-style-name="DefaultParagraphFont" style:family="text">
      <style:text-properties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P7599" style:parent-style-name="Normal" style:family="paragraph">
      <style:paragraph-properties fo:text-align="justify" fo:text-indent="0.5in"/>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fo:font-size="11pt" style:font-size-asian="11pt" style:font-size-complex="11pt"/>
    </style:style>
    <style:style style:name="P7615" style:parent-style-name="Normal" style:family="paragraph">
      <style:paragraph-properties fo:text-align="justify" fo:text-indent="0.5in"/>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paragraph-properties fo:text-align="justify" fo:text-indent="0.5in"/>
    </style:style>
    <style:style style:name="T7631" style:parent-style-name="DefaultParagraphFont" style:family="text">
      <style:text-properties fo:font-weight="bold" style:font-weight-asian="bold" fo:font-size="11pt" style:font-size-asian="11pt" style:font-size-complex="11pt"/>
    </style:style>
    <style:style style:name="T7632" style:parent-style-name="DefaultParagraphFont" style:family="text">
      <style:text-properties fo:font-weight="bold" style:font-weight-asian="bold" fo:font-size="11pt" style:font-size-asian="11pt" style:font-size-complex="11pt"/>
    </style:style>
    <style:style style:name="T7633" style:parent-style-name="DefaultParagraphFont" style:family="text">
      <style:text-properties fo:font-weight="bold" style:font-weight-asian="bold" fo:font-size="11pt" style:font-size-asian="11pt" style:font-size-complex="11pt"/>
    </style:style>
    <style:style style:name="P7634" style:parent-style-name="Normal" style:family="paragraph">
      <style:paragraph-properties fo:text-align="justify" fo:text-indent="0.5in"/>
    </style:style>
    <style:style style:name="T7635" style:parent-style-name="DefaultParagraphFont" style:family="text">
      <style:text-properties style:font-style-complex="italic" fo:font-size="11pt" style:font-size-asian="11pt" style:font-size-complex="11pt"/>
    </style:style>
    <style:style style:name="T7636" style:parent-style-name="DefaultParagraphFont" style:family="text">
      <style:text-properties style:font-style-complex="italic" fo:font-size="11pt" style:font-size-asian="11pt" style:font-size-complex="11pt"/>
    </style:style>
    <style:style style:name="T7637" style:parent-style-name="DefaultParagraphFont" style:family="text">
      <style:text-properties style:font-style-complex="italic" fo:font-size="11pt" style:font-size-asian="11pt" style:font-size-complex="11pt"/>
    </style:style>
    <style:style style:name="T7638" style:parent-style-name="DefaultParagraphFont" style:family="text">
      <style:text-properties fo:font-weight="bold" style:font-weight-asian="bold" style:font-style-complex="italic" fo:font-size="11pt" style:font-size-asian="11pt" style:font-size-complex="11pt"/>
    </style:style>
    <style:style style:name="T7639" style:parent-style-name="DefaultParagraphFont" style:family="text">
      <style:text-properties style:font-style-complex="italic" fo:font-size="11pt" style:font-size-asian="11pt" style:font-size-complex="11pt"/>
    </style:style>
    <style:style style:name="T7640" style:parent-style-name="DefaultParagraphFont" style:family="text">
      <style:text-properties style:font-style-complex="italic" fo:font-size="11pt" style:font-size-asian="11pt" style:font-size-complex="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font-size-complex="11pt"/>
    </style:style>
    <style:style style:name="T7643" style:parent-style-name="DefaultParagraphFont" style:family="text">
      <style:text-properties fo:font-size="11pt" style:font-size-asian="11pt" style:font-size-complex="11pt"/>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weight="bold" style:font-weight-asian="bold"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style:text-position="super 63.6%" fo:font-size="11pt" style:font-size-asian="11pt" style:font-size-complex="11pt"/>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tyle="italic" style:font-style-asian="italic" fo:font-size="10pt" style:font-size-asian="10pt"/>
    </style:style>
    <style:style style:name="T7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fo:font-style="italic" style:font-style-asian="italic" fo:font-size="10pt" style:font-size-asian="10pt"/>
    </style:style>
    <style:style style:name="T7714" style:parent-style-name="DefaultParagraphFont" style:family="text">
      <style:text-properties fo:font-style="italic" style:font-style-asian="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style="italic" style:font-style-asian="italic" fo:font-size="10pt" style:font-size-asian="10pt"/>
    </style:style>
    <style:style style:name="T7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2" style:parent-style-name="DefaultParagraphFont" style:family="text">
      <style:text-properties fo:font-style="italic" style:font-style-asian="italic" fo:font-size="10pt" style:font-size-asian="10pt"/>
    </style:style>
    <style:style style:name="T7723" style:parent-style-name="DefaultParagraphFont" style:family="text">
      <style:text-properties fo:font-style="italic" style:font-style-asian="italic" fo:font-size="10pt" style:font-size-asian="10pt"/>
    </style:style>
    <style:style style:name="P7724" style:parent-style-name="Normal" style:family="paragraph">
      <style:paragraph-properties fo:text-align="justify" fo:text-indent="0.5in"/>
    </style:style>
    <style:style style:name="P7725" style:parent-style-name="Normal" style:family="paragraph">
      <style:paragraph-properties fo:text-align="justify" fo:margin-left="1.8708in" fo:text-indent="-1.3708in">
        <style:tab-stops/>
      </style:paragraph-properties>
    </style:style>
    <style:style style:name="T7726" style:parent-style-name="DefaultParagraphFont" style:family="text">
      <style:text-properties fo:font-weight="bold" style:font-weight-asian="bold" fo:font-size="11pt" style:font-size-asian="11pt" style:font-size-complex="11pt"/>
    </style:style>
    <style:style style:name="T7727" style:parent-style-name="DefaultParagraphFont" style:family="text">
      <style:text-properties fo:font-weight="bold" style:font-weight-asian="bold" fo:font-size="11pt" style:font-size-asian="11pt" style:font-size-complex="11pt"/>
    </style:style>
    <style:style style:name="T7728" style:parent-style-name="DefaultParagraphFont" style:family="text">
      <style:text-properties fo:font-weight="bold" style:font-weight-asian="bold"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font-size-complex="11pt"/>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text-properties style:font-name-asian="MS Mincho" fo:font-style="italic" style:font-style-asian="italic" style:font-style-complex="italic" fo:font-size="10pt" style:font-size-asian="10pt"/>
    </style:style>
    <style:style style:name="P7756" style:parent-style-name="Normal" style:family="paragraph">
      <style:paragraph-properties fo:text-align="justify"/>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font-size="10pt" style:font-size-asian="10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fo:text-indent="0.5in"/>
    </style:style>
    <style:style style:name="T7777" style:parent-style-name="DefaultParagraphFont" style:family="text">
      <style:text-properties fo:font-size="11pt" style:font-size-asian="11pt" style:font-size-complex="11pt"/>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tyle="italic" style:font-style-asian="italic" fo:font-size="10pt" style:font-size-asian="10pt"/>
    </style:style>
    <style:style style:name="T7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style>
    <style:style style:name="P7790" style:parent-style-name="Normal" style:family="paragraph">
      <style:paragraph-properties fo:text-align="justify"/>
    </style:style>
    <style:style style:name="P7791" style:parent-style-name="Normal" style:family="paragraph">
      <style:paragraph-properties fo:text-align="justify" fo:margin-left="1.7722in" fo:text-indent="-1.2722in">
        <style:tab-stops/>
      </style:paragraph-properties>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weight="bold" style:font-weight-asian="bold" style:text-position="super 63.6%" fo:font-size="11pt" style:font-size-asian="11pt" style:font-size-complex="11pt"/>
    </style:style>
    <style:style style:name="T7794" style:parent-style-name="DefaultParagraphFont" style:family="text">
      <style:text-properties fo:font-weight="bold" style:font-weight-asian="bold" fo:font-size="11pt" style:font-size-asian="11pt" style:font-size-complex="11pt"/>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P7799" style:parent-style-name="Normal" style:family="paragraph">
      <style:paragraph-properties fo:text-align="justify"/>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fo:font-style="italic" style:font-style-asian="italic" fo:font-size="10pt" style:font-size-asian="10pt"/>
    </style:style>
    <style:style style:name="P7805" style:parent-style-name="Normal" style:family="paragraph">
      <style:text-properties style:font-name-asian="MS Mincho" fo:font-style="italic" style:font-style-asian="italic"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style:font-name-asian="MS Mincho" fo:font-style="italic" style:font-style-asian="italic" style:font-style-complex="italic" fo:font-size="10pt" style:font-size-asian="10pt"/>
    </style:style>
    <style:style style:name="T7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style:font-name-asian="MS Mincho" fo:font-style="italic" style:font-style-asian="italic" style:font-style-complex="italic" fo:font-size="10pt" style:font-size-asian="10pt"/>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P7811" style:parent-style-name="Normal" style:family="paragraph">
      <style:paragraph-properties fo:text-align="justify" fo:margin-left="1.7722in" fo:text-indent="-1.2722in">
        <style:tab-stops/>
      </style:paragraph-properties>
    </style:style>
    <style:style style:name="T7812" style:parent-style-name="DefaultParagraphFont" style:family="text">
      <style:text-properties fo:font-weight="bold" style:font-weight-asian="bold" fo:font-size="11pt" style:font-size-asian="11pt" style:font-size-complex="11pt"/>
    </style:style>
    <style:style style:name="T7813" style:parent-style-name="DefaultParagraphFont" style:family="text">
      <style:text-properties fo:font-weight="bold" style:font-weight-asian="bold" style:text-position="super 63.6%" fo:font-size="11pt" style:font-size-asian="11pt" style:font-size-complex="11pt"/>
    </style:style>
    <style:style style:name="T7814" style:parent-style-name="DefaultParagraphFont" style:family="text">
      <style:text-properties fo:font-weight="bold" style:font-weight-asian="bold" fo:font-size="11pt" style:font-size-asian="11pt" style:font-size-complex="11pt"/>
    </style:style>
    <style:style style:name="T7815" style:parent-style-name="DefaultParagraphFont" style:family="text">
      <style:text-properties fo:font-weight="bold" style:font-weight-asian="bold"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fo:font-style="italic" style:font-style-asian="italic" fo:font-size="10pt" style:font-size-asian="10pt"/>
    </style:style>
    <style:style style:name="T7825" style:parent-style-name="DefaultParagraphFont" style:family="text">
      <style:text-properties fo:font-style="italic" style:font-style-asian="italic" fo:font-size="10pt" style:font-size-asian="10pt"/>
    </style:style>
    <style:style style:name="P7826" style:parent-style-name="Normal" style:family="paragraph">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P7831" style:parent-style-name="Normal" style:family="paragraph">
      <style:paragraph-properties fo:text-align="justify" fo:margin-left="1.8708in" fo:text-indent="-1.3708in">
        <style:tab-stops/>
      </style:paragraph-properties>
    </style:style>
    <style:style style:name="T7832" style:parent-style-name="DefaultParagraphFont" style:family="text">
      <style:text-properties fo:font-weight="bold" style:font-weight-asian="bold" fo:font-size="11pt" style:font-size-asian="11pt" style:font-size-complex="11pt"/>
    </style:style>
    <style:style style:name="T7833" style:parent-style-name="DefaultParagraphFont" style:family="text">
      <style:text-properties fo:font-weight="bold" style:font-weight-asian="bold" style:text-position="super 63.6%" fo:font-size="11pt" style:font-size-asian="11pt" style:font-size-complex="11pt"/>
    </style:style>
    <style:style style:name="T7834" style:parent-style-name="DefaultParagraphFont" style:family="text">
      <style:text-properties fo:font-weight="bold" style:font-weight-asian="bold" fo:font-size="11pt" style:font-size-asian="11pt" style:font-size-complex="11pt"/>
    </style:style>
    <style:style style:name="T7835" style:parent-style-name="DefaultParagraphFont" style:family="text">
      <style:text-properties fo:font-weight="bold" style:font-weight-asian="bold"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font-size="11pt" style:font-size-asian="11pt" style:font-size-complex="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style>
    <style:style style:name="T7846" style:parent-style-name="DefaultParagraphFont" style:family="text">
      <style:text-properties fo:font-size="11pt" style:font-size-asian="11pt" style:font-size-complex="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font-size="11pt" style:font-size-asian="11pt" style:font-size-complex="11pt"/>
    </style:style>
    <style:style style:name="T7852" style:parent-style-name="DefaultParagraphFont" style:family="text">
      <style:text-properties fo:font-size="11pt" style:font-size-asian="11pt" style:font-size-complex="11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tyle="italic" style:font-style-asian="italic" fo:font-size="10pt" style:font-size-asian="10pt"/>
    </style:style>
    <style:style style:name="T7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fo:font-style="italic" style:font-style-asian="italic" fo:font-size="10pt" style:font-size-asian="10pt"/>
    </style:style>
    <style:style style:name="P7859" style:parent-style-name="Normal" style:family="paragraph">
      <style:text-properties style:font-name-asian="MS Mincho" fo:font-style="italic" style:font-style-asian="italic" style:font-style-complex="italic"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T7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P7864" style:parent-style-name="Normal" style:family="paragraph">
      <style:paragraph-properties fo:text-align="justify" fo:margin-left="1.8708in" fo:text-indent="-1.3784in">
        <style:tab-stops/>
      </style:paragraph-properties>
    </style:style>
    <style:style style:name="T7865" style:parent-style-name="DefaultParagraphFont" style:family="text">
      <style:text-properties fo:font-weight="bold" style:font-weight-asian="bold" fo:font-size="11pt" style:font-size-asian="11pt" style:font-size-complex="11pt"/>
    </style:style>
    <style:style style:name="T7866" style:parent-style-name="DefaultParagraphFont" style:family="text">
      <style:text-properties fo:font-weight="bold" style:font-weight-asian="bold" style:text-position="super 63.6%" fo:font-size="11pt" style:font-size-asian="11pt" style:font-size-complex="11pt"/>
    </style:style>
    <style:style style:name="T7867" style:parent-style-name="DefaultParagraphFont" style:family="text">
      <style:text-properties fo:font-weight="bold" style:font-weight-asian="bold" fo:font-size="11pt" style:font-size-asian="11pt" style:font-size-complex="11pt"/>
    </style:style>
    <style:style style:name="T7868" style:parent-style-name="DefaultParagraphFont" style:family="text">
      <style:text-properties fo:font-weight="bold" style:font-weight-asian="bold" fo:font-size="11pt" style:font-size-asian="11pt" style:font-size-complex="11pt"/>
    </style:style>
    <style:style style:name="P7869" style:parent-style-name="Normal" style:family="paragraph">
      <style:paragraph-properties fo:text-align="justify" fo:text-indent="0.5in"/>
    </style:style>
    <style:style style:name="T7870" style:parent-style-name="DefaultParagraphFont" style:family="text">
      <style:text-properties fo:font-size="11pt" style:font-size-asian="11pt" style:font-size-complex="11pt"/>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P7874" style:parent-style-name="Normal" style:family="paragraph">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text-indent="0.5in"/>
    </style:style>
    <style:style style:name="T7880" style:parent-style-name="DefaultParagraphFont" style:family="text">
      <style:text-properties fo:font-size="11pt" style:font-size-asian="11pt" style:font-size-complex="11pt"/>
    </style:style>
    <style:style style:name="T7881" style:parent-style-name="DefaultParagraphFont" style:family="text">
      <style:text-properties fo:font-size="11pt" style:font-size-asian="11pt" style:font-size-complex="11pt"/>
    </style:style>
    <style:style style:name="T7882" style:parent-style-name="DefaultParagraphFont" style:family="text">
      <style:text-properties fo:font-size="11pt" style:font-size-asian="11pt" style:font-size-complex="11pt"/>
    </style:style>
    <style:style style:name="P7883" style:parent-style-name="Normal" style:family="paragraph">
      <style:paragraph-properties fo:text-align="justify"/>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tyle="italic" style:font-style-asian="italic" fo:font-size="10pt" style:font-size-asian="10pt"/>
    </style:style>
    <style:style style:name="T7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fo:font-style="italic" style:font-style-asian="italic" fo:font-size="10pt" style:font-size-asian="10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text-indent="0.5in"/>
    </style:style>
    <style:style style:name="T7895" style:parent-style-name="DefaultParagraphFont" style:family="text">
      <style:text-properties fo:font-weight="bold" style:font-weight-asian="bold" fo:font-size="11pt" style:font-size-asian="11pt" style:font-size-complex="11pt"/>
    </style:style>
    <style:style style:name="T7896" style:parent-style-name="DefaultParagraphFont" style:family="text">
      <style:text-properties fo:font-weight="bold" style:font-weight-asian="bold" fo:font-size="11pt" style:font-size-asian="11pt" style:font-size-complex="11pt"/>
    </style:style>
    <style:style style:name="T7897" style:parent-style-name="DefaultParagraphFont" style:family="text">
      <style:text-properties fo:font-weight="bold" style:font-weight-asian="bold" fo:font-size="11pt" style:font-size-asian="11pt" style:font-size-complex="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font-size-complex="11pt"/>
    </style:style>
    <style:style style:name="T7900" style:parent-style-name="DefaultParagraphFont" style:family="text">
      <style:text-properties fo:font-size="11pt" style:font-size-asian="11pt" style:font-size-complex="11pt"/>
    </style:style>
    <style:style style:name="P7901" style:parent-style-name="Normal" style:family="paragraph">
      <style:paragraph-properties fo:text-align="justify" fo:text-indent="0.5in"/>
    </style:style>
    <style:style style:name="T7902" style:parent-style-name="DefaultParagraphFont" style:family="text">
      <style:text-properties fo:font-size="11pt" style:font-size-asian="11pt" style:font-size-complex="11pt"/>
    </style:style>
    <style:style style:name="T7903" style:parent-style-name="DefaultParagraphFont" style:family="text">
      <style:text-properties fo:font-size="11pt" style:font-size-asian="11pt" style:font-size-complex="11pt"/>
    </style:style>
    <style:style style:name="T7904" style:parent-style-name="DefaultParagraphFont" style:family="text">
      <style:text-properties fo:font-size="11pt" style:font-size-asian="11pt" style:font-size-complex="11pt"/>
    </style:style>
    <style:style style:name="P7905" style:parent-style-name="Normal" style:family="paragraph">
      <style:paragraph-properties fo:text-align="justify" fo:text-indent="0.5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font-size-complex="11pt"/>
    </style:style>
    <style:style style:name="T7910" style:parent-style-name="DefaultParagraphFont" style:family="text">
      <style:text-properties fo:font-size="11pt" style:font-size-asian="11pt" style:font-size-complex="11pt"/>
    </style:style>
    <style:style style:name="T7911" style:parent-style-name="DefaultParagraphFont" style:family="text">
      <style:text-properties fo:font-style="italic" style:font-style-asian="italic" fo:font-size="11pt" style:font-size-asian="11pt" style:font-size-complex="11pt"/>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5in"/>
    </style:style>
    <style:style style:name="T7922" style:parent-style-name="DefaultParagraphFont" style:family="text">
      <style:text-properties fo:font-size="11pt" style:font-size-asian="11pt" style:font-size-complex="11pt"/>
    </style:style>
    <style:style style:name="T7923" style:parent-style-name="DefaultParagraphFont" style:family="text">
      <style:text-properties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T7928" style:parent-style-name="DefaultParagraphFont" style:family="text">
      <style:text-properties style:text-position="super 63.6%" fo:font-size="11pt" style:font-size-asian="11pt" style:font-size-complex="11pt"/>
    </style:style>
    <style:style style:name="T7929" style:parent-style-name="DefaultParagraphFont" style:family="text">
      <style:text-properties fo:font-size="11pt" style:font-size-asian="11pt" style:font-size-complex="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font-size-complex="11pt"/>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weight="bold" style:font-weight-asian="bold" fo:font-size="11pt" style:font-size-asian="11pt" style:font-size-complex="11pt"/>
    </style:style>
    <style:style style:name="P7935" style:parent-style-name="Normal" style:family="paragraph">
      <style:paragraph-properties fo:text-align="justify" fo:text-indent="0.5in"/>
    </style:style>
    <style:style style:name="T7936" style:parent-style-name="DefaultParagraphFont" style:family="text">
      <style:text-properties fo:font-size="11pt" style:font-size-asian="11pt" style:font-size-complex="11pt"/>
    </style:style>
    <style:style style:name="T7937" style:parent-style-name="DefaultParagraphFont" style:family="text">
      <style:text-properties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P7941" style:parent-style-name="Normal" style:family="paragraph">
      <style:paragraph-properties fo:text-align="justify" fo:text-indent="0.5in"/>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fo:font-size="11pt" style:font-size-asian="11pt" style:font-size-complex="11pt"/>
    </style:style>
    <style:style style:name="P7944" style:parent-style-name="Normal" style:family="paragraph">
      <style:paragraph-properties fo:text-align="justify" fo:text-indent="0.5in"/>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style:font-name-asian="MS Mincho" fo:font-size="11pt" style:font-size-asian="11pt" style:font-size-complex="11pt"/>
    </style:style>
    <style:style style:name="T7953" style:parent-style-name="DefaultParagraphFont" style:family="text">
      <style:text-properties style:font-name-asian="MS Mincho" style:font-weight-complex="bold" fo:font-size="11pt" style:font-size-asian="11pt" style:font-size-complex="11pt"/>
    </style:style>
    <style:style style:name="T7954" style:parent-style-name="DefaultParagraphFont" style:family="text">
      <style:text-properties style:font-name-asian="MS Mincho" style:font-weight-complex="bold" fo:font-size="11pt" style:font-size-asian="11pt" style:font-size-complex="11pt"/>
    </style:style>
    <style:style style:name="T7955" style:parent-style-name="DefaultParagraphFont" style:family="text">
      <style:text-properties style:font-name-asian="MS Mincho" fo:font-size="11pt" style:font-size-asian="11pt" style:font-size-complex="11pt"/>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style:font-name-asian="MS Mincho" fo:font-size="11pt" style:font-size-asian="11pt" style:font-size-complex="11pt"/>
    </style:style>
    <style:style style:name="T7958" style:parent-style-name="DefaultParagraphFont" style:family="text">
      <style:text-properties style:font-name-asian="MS Mincho" fo:font-size="11pt" style:font-size-asian="11pt" style:font-size-complex="11pt"/>
    </style:style>
    <style:style style:name="T7959" style:parent-style-name="DefaultParagraphFont" style:family="text">
      <style:text-properties style:font-name-asian="MS Mincho" style:font-weight-complex="bold" fo:font-size="11pt" style:font-size-asian="11pt" style:font-size-complex="11pt"/>
    </style:style>
    <style:style style:name="P7960" style:parent-style-name="Normal" style:family="paragraph">
      <style:text-properties style:font-name-asian="MS Mincho" fo:font-style="italic" style:font-style-asian="italic" style:font-style-complex="italic"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style:font-name-asian="MS Mincho" fo:font-style="italic" style:font-style-asian="italic" style:font-style-complex="italic" fo:font-size="10pt" style:font-size-asian="10pt"/>
    </style:style>
    <style:style style:name="T7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fo:text-indent="0.5in"/>
    </style:style>
    <style:style style:name="T7966" style:parent-style-name="DefaultParagraphFont" style:family="text">
      <style:text-properties fo:font-size="11pt" style:font-size-asian="11pt" style:font-size-complex="11pt"/>
    </style:style>
    <style:style style:name="T7967" style:parent-style-name="DefaultParagraphFont" style:family="text">
      <style:text-properties fo:font-size="11pt" style:font-size-asian="11pt" style:font-size-complex="11pt"/>
    </style:style>
    <style:style style:name="T7968" style:parent-style-name="DefaultParagraphFont" style:family="text">
      <style:text-properties fo:font-size="11pt" style:font-size-asian="11pt" style:font-size-complex="11pt"/>
    </style:style>
    <style:style style:name="P7969" style:parent-style-name="Normal" style:family="paragraph">
      <style:paragraph-properties fo:text-align="justify" fo:text-indent="0.5in"/>
    </style:style>
    <style:style style:name="T7970" style:parent-style-name="DefaultParagraphFont" style:family="text">
      <style:text-properties fo:font-size="11pt" style:font-size-asian="11pt" style:font-size-complex="12pt"/>
    </style:style>
    <style:style style:name="T7971" style:parent-style-name="DefaultParagraphFont" style:family="text">
      <style:text-properties fo:font-size="11pt" style:font-size-asian="11pt" style:font-size-complex="12pt"/>
    </style:style>
    <style:style style:name="T7972" style:parent-style-name="DefaultParagraphFont" style:family="text">
      <style:text-properties fo:font-size="11pt" style:font-size-asian="11pt" style:font-size-complex="12p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fo:font-size="11pt" style:font-size-asian="11pt" style:font-size-complex="11pt"/>
    </style:style>
    <style:style style:name="P79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fo:font-style="italic" style:font-style-asian="italic" fo:font-size="10pt" style:font-size-asian="10pt"/>
    </style:style>
    <style:style style:name="T7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fo:font-style="italic" style:font-style-asian="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tyle="italic" style:font-style-asian="italic" fo:font-size="10pt" style:font-size-asian="10pt"/>
    </style:style>
    <style:style style:name="T7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tyle="italic" style:font-style-asian="italic" fo:font-size="10pt" style:font-size-asian="10pt"/>
    </style:style>
    <style:style style:name="P7995" style:parent-style-name="Normal" style:family="paragraph">
      <style:paragraph-properties fo:text-align="justify" fo:text-indent="0.5in"/>
    </style:style>
    <style:style style:name="P7996" style:parent-style-name="Normal" style:family="paragraph">
      <style:paragraph-properties fo:text-align="justify" fo:margin-left="1.8708in" fo:text-indent="-1.3784in">
        <style:tab-stops/>
      </style:paragraph-properties>
    </style:style>
    <style:style style:name="T7997" style:parent-style-name="DefaultParagraphFont" style:family="text">
      <style:text-properties fo:font-weight="bold" style:font-weight-asian="bold" fo:font-size="11pt" style:font-size-asian="11pt" style:font-size-complex="11pt"/>
    </style:style>
    <style:style style:name="T7998" style:parent-style-name="DefaultParagraphFont" style:family="text">
      <style:text-properties fo:font-weight="bold" style:font-weight-asian="bold" style:text-position="super 63.6%" fo:font-size="11pt" style:font-size-asian="11pt" style:font-size-complex="11pt"/>
    </style:style>
    <style:style style:name="T7999" style:parent-style-name="DefaultParagraphFont" style:family="text">
      <style:text-properties fo:font-weight="bold" style:font-weight-asian="bold" fo:font-size="11pt" style:font-size-asian="11pt" style:font-size-complex="11pt"/>
    </style:style>
    <style:style style:name="T8000" style:parent-style-name="DefaultParagraphFont" style:family="text">
      <style:text-properties fo:font-weight="bold" style:font-weight-asian="bold" fo:font-size="11pt" style:font-size-asian="11pt" style:font-size-complex="11pt"/>
    </style:style>
    <style:style style:name="T8001" style:parent-style-name="DefaultParagraphFont" style:family="text">
      <style:text-properties fo:font-weight="bold" style:font-weight-asian="bold"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style:text-position="super 63.6%" fo:font-size="11pt" style:font-size-asian="11pt" style:font-size-complex="11pt"/>
    </style:style>
    <style:style style:name="T8006" style:parent-style-name="DefaultParagraphFont" style:family="text">
      <style:text-properties fo:font-size="11pt" style:font-size-asian="11pt" style:font-size-complex="11pt"/>
    </style:style>
    <style:style style:name="P80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tyle="italic" style:font-style-asian="italic" fo:font-size="10pt" style:font-size-asian="10pt"/>
    </style:style>
    <style:style style:name="T8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fo:font-style="italic" style:font-style-asian="italic" fo:font-size="10pt" style:font-size-asian="10pt"/>
    </style:style>
    <style:style style:name="P8012" style:parent-style-name="Normal" style:family="paragraph">
      <style:text-properties style:font-name-asian="MS Mincho" fo:font-style="italic" style:font-style-asian="italic" style:font-style-complex="italic"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style:font-name-asian="MS Mincho" fo:font-style="italic" style:font-style-asian="italic" style:font-style-complex="italic" fo:font-size="10pt" style:font-size-asian="10pt"/>
    </style:style>
    <style:style style:name="T8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P8017" style:parent-style-name="Normal" style:family="paragraph">
      <style:paragraph-properties fo:text-align="center"/>
    </style:style>
    <style:style style:name="T8018" style:parent-style-name="DefaultParagraphFont" style:family="text">
      <style:text-properties fo:font-weight="bold" style:font-weight-asian="bold" fo:font-size="11pt" style:font-size-asian="11pt"/>
    </style:style>
    <style:style style:name="T8019" style:parent-style-name="DefaultParagraphFont" style:family="text">
      <style:text-properties fo:font-weight="bold" style:font-weight-asian="bold" fo:font-size="11pt" style:font-size-asian="11pt"/>
    </style:style>
    <style:style style:name="P8020" style:parent-style-name="Normal" style:family="paragraph">
      <style:paragraph-properties fo:text-align="center"/>
    </style:style>
    <style:style style:name="T8021" style:parent-style-name="DefaultParagraphFont" style:family="text">
      <style:text-properties fo:font-weight="bold" style:font-weight-asian="bold" fo:font-size="11pt" style:font-size-asian="11pt"/>
    </style:style>
    <style:style style:name="P8022" style:parent-style-name="Normal" style:family="paragraph">
      <style:paragraph-properties fo:text-align="center" fo:text-indent="0.5in"/>
      <style:text-properties fo:font-weight="bold" style:font-weight-asian="bold" fo:font-size="11pt" style:font-size-asian="11pt"/>
    </style:style>
    <style:style style:name="P8023" style:parent-style-name="Normal" style:family="paragraph">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keep-with-next="always" fo:text-indent="0.5in"/>
    </style:style>
    <style:style style:name="T8029" style:parent-style-name="DefaultParagraphFont" style:family="text">
      <style:text-properties fo:font-weight="bold" style:font-weight-asian="bold" fo:font-size="11pt" style:font-size-asian="11pt"/>
    </style:style>
    <style:style style:name="T8030" style:parent-style-name="DefaultParagraphFont" style:family="text">
      <style:text-properties fo:font-weight="bold" style:font-weight-asian="bold" fo:font-size="11pt" style:font-size-asian="11pt"/>
    </style:style>
    <style:style style:name="T8031" style:parent-style-name="DefaultParagraphFont" style:family="text">
      <style:text-properties fo:font-weight="bold" style:font-weight-asian="bold" fo:font-size="11pt" style:font-size-asian="11pt"/>
    </style:style>
    <style:style style:name="P8032" style:parent-style-name="Normal" style:family="paragraph">
      <style:paragraph-properties fo:text-align="justify" fo:text-indent="0.5in"/>
    </style:style>
    <style:style style:name="T8033" style:parent-style-name="DefaultParagraphFont" style:family="text">
      <style:text-properties fo:font-size="11pt" style:font-size-asian="11pt"/>
    </style:style>
    <style:style style:name="T8034" style:parent-style-name="DefaultParagraphFont" style:family="text">
      <style:text-properties fo:font-size="11pt" style:font-size-asian="11pt"/>
    </style:style>
    <style:style style:name="T8035" style:parent-style-name="DefaultParagraphFont" style:family="text">
      <style:text-properties fo:font-weight="bold" style:font-weight-asian="bold" fo:font-size="11pt" style:font-size-asian="11pt"/>
    </style:style>
    <style:style style:name="T8036" style:parent-style-name="DefaultParagraphFont" style:family="text">
      <style:text-properties fo:font-size="11pt" style:font-size-asian="11pt"/>
    </style:style>
    <style:style style:name="T8037" style:parent-style-name="DefaultParagraphFont" style:family="text">
      <style:text-properties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P8042" style:parent-style-name="Normal" style:family="paragraph">
      <style:paragraph-properties fo:text-align="justify" fo:text-indent="0.5in"/>
    </style:style>
    <style:style style:name="P8043" style:parent-style-name="Normal" style:family="paragraph">
      <style:paragraph-properties fo:text-align="justify" fo:text-indent="0.5in"/>
    </style:style>
    <style:style style:name="T8044" style:parent-style-name="DefaultParagraphFont" style:family="text">
      <style:text-properties style:font-name-asian="Calibri" fo:font-weight="bold" style:font-weight-asian="bold" style:font-weight-complex="bold" fo:font-size="11pt" style:font-size-asian="11pt" style:font-size-complex="11pt"/>
    </style:style>
    <style:style style:name="T8045" style:parent-style-name="DefaultParagraphFont" style:family="text">
      <style:text-properties style:font-name-asian="Calibri" fo:font-weight="bold" style:font-weight-asian="bold" style:font-weight-complex="bold" fo:font-size="11pt" style:font-size-asian="11pt" style:font-size-complex="11pt"/>
    </style:style>
    <style:style style:name="T8046" style:parent-style-name="DefaultParagraphFont" style:family="text">
      <style:text-properties style:font-name-asian="Calibri" fo:font-weight="bold" style:font-weight-asian="bold" style:font-weight-complex="bold"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style:font-name-asian="Calibri" fo:font-size="11pt" style:font-size-asian="11pt" style:font-size-complex="11pt"/>
    </style:style>
    <style:style style:name="T8049" style:parent-style-name="DefaultParagraphFont" style:family="text">
      <style:text-properties style:font-name-asian="Calibri"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style:font-name-asian="Calibri" fo:font-size="11pt" style:font-size-asian="11pt" style:font-size-complex="11pt"/>
    </style:style>
    <style:style style:name="T8052" style:parent-style-name="DefaultParagraphFont" style:family="text">
      <style:text-properties style:font-name-asian="Calibri" fo:font-size="11pt" style:font-size-asian="11pt" style:font-size-complex="11pt"/>
    </style:style>
    <style:style style:name="T8053" style:parent-style-name="DefaultParagraphFont" style:family="text">
      <style:text-properties style:font-name-asian="Calibri" fo:font-size="11pt" style:font-size-asian="11pt" style:font-size-complex="11pt"/>
    </style:style>
    <style:style style:name="P8054" style:parent-style-name="Normal" style:family="paragraph">
      <style:paragraph-properties fo:text-align="justify" fo:text-indent="0.5in"/>
    </style:style>
    <style:style style:name="T8055" style:parent-style-name="DefaultParagraphFont" style:family="text">
      <style:text-properties style:font-name-asian="Calibri" fo:font-size="11pt" style:font-size-asian="11pt" style:font-size-complex="11pt"/>
    </style:style>
    <style:style style:name="T8056" style:parent-style-name="DefaultParagraphFont" style:family="text">
      <style:text-properties style:font-name-asian="Calibri" fo:font-size="11pt" style:font-size-asian="11pt" style:font-size-complex="11pt"/>
    </style:style>
    <style:style style:name="T8057" style:parent-style-name="DefaultParagraphFont" style:family="text">
      <style:text-properties style:font-name-asian="Calibri" fo:font-size="11pt" style:font-size-asian="11pt" style:font-size-complex="11pt"/>
    </style:style>
    <style:style style:name="P8058" style:parent-style-name="Normal" style:family="paragraph">
      <style:paragraph-properties fo:text-align="justify" fo:text-indent="0.5in"/>
    </style:style>
    <style:style style:name="T8059" style:parent-style-name="DefaultParagraphFont" style:family="text">
      <style:text-properties style:font-name-asian="Calibri" fo:font-size="11pt" style:font-size-asian="11pt" style:font-size-complex="11pt"/>
    </style:style>
    <style:style style:name="T8060" style:parent-style-name="DefaultParagraphFont" style:family="text">
      <style:text-properties style:font-name-asian="Calibri" fo:font-size="11pt" style:font-size-asian="11pt" style:font-size-complex="11pt"/>
    </style:style>
    <style:style style:name="T8061" style:parent-style-name="DefaultParagraphFont" style:family="text">
      <style:text-properties style:font-name-asian="Calibri"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style:font-name-asian="Calibri" fo:font-size="11pt" style:font-size-asian="11pt" style:font-size-complex="11pt"/>
    </style:style>
    <style:style style:name="T8064" style:parent-style-name="DefaultParagraphFont" style:family="text">
      <style:text-properties style:font-name-asian="Calibri" fo:font-size="11pt" style:font-size-asian="11pt" style:font-size-complex="11pt"/>
    </style:style>
    <style:style style:name="T8065" style:parent-style-name="DefaultParagraphFont" style:family="text">
      <style:text-properties style:font-name-asian="Calibri"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style:font-name-asian="Calibri" fo:font-size="11pt" style:font-size-asian="11pt" style:font-size-complex="11pt"/>
    </style:style>
    <style:style style:name="T8068" style:parent-style-name="DefaultParagraphFont" style:family="text">
      <style:text-properties style:font-name-asian="Calibri" fo:font-size="11pt" style:font-size-asian="11pt" style:font-size-complex="11pt"/>
    </style:style>
    <style:style style:name="P8069" style:parent-style-name="Normal" style:family="paragraph">
      <style:paragraph-properties fo:text-align="justify" fo:text-indent="0.5in"/>
    </style:style>
    <style:style style:name="T8070" style:parent-style-name="DefaultParagraphFont" style:family="text">
      <style:text-properties style:font-name-asian="Calibri" fo:font-size="11pt" style:font-size-asian="11pt" style:font-size-complex="11pt"/>
    </style:style>
    <style:style style:name="T8071" style:parent-style-name="DefaultParagraphFont" style:family="text">
      <style:text-properties style:font-name-asian="Calibri" fo:font-size="11pt" style:font-size-asian="11pt" style:font-size-complex="11pt"/>
    </style:style>
    <style:style style:name="T8072" style:parent-style-name="DefaultParagraphFont" style:family="text">
      <style:text-properties style:font-name-asian="Calibri" fo:font-size="11pt" style:font-size-asian="11pt" style:font-size-complex="11pt"/>
    </style:style>
    <style:style style:name="T8073" style:parent-style-name="DefaultParagraphFont" style:family="text">
      <style:text-properties style:font-name-asian="Calibri" fo:font-size="11pt" style:font-size-asian="11pt" style:font-size-complex="11pt"/>
    </style:style>
    <style:style style:name="P8074" style:parent-style-name="Normal" style:family="paragraph">
      <style:paragraph-properties fo:text-align="justify" fo:text-indent="0.5in"/>
    </style:style>
    <style:style style:name="T8075" style:parent-style-name="DefaultParagraphFont" style:family="text">
      <style:text-properties style:font-name-asian="Calibri" fo:font-size="11pt" style:font-size-asian="11pt" style:font-size-complex="11pt"/>
    </style:style>
    <style:style style:name="T8076" style:parent-style-name="DefaultParagraphFont" style:family="text">
      <style:text-properties style:font-name-asian="Calibri" fo:font-size="11pt" style:font-size-asian="11pt" style:font-size-complex="11pt"/>
    </style:style>
    <style:style style:name="T8077" style:parent-style-name="DefaultParagraphFont" style:family="text">
      <style:text-properties style:font-name-asian="Calibri" fo:font-size="11pt" style:font-size-asian="11pt" style:font-size-complex="11pt"/>
    </style:style>
    <style:style style:name="T8078" style:parent-style-name="DefaultParagraphFont" style:family="text">
      <style:text-properties style:font-name-asian="Calibri"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style:font-name-asian="Calibri" fo:font-size="11pt" style:font-size-asian="11pt" style:font-size-complex="11pt"/>
    </style:style>
    <style:style style:name="T8081" style:parent-style-name="DefaultParagraphFont" style:family="text">
      <style:text-properties style:font-name-asian="Calibri" fo:font-size="11pt" style:font-size-asian="11pt" style:font-size-complex="11pt"/>
    </style:style>
    <style:style style:name="P8082" style:parent-style-name="Normal" style:family="paragraph">
      <style:paragraph-properties fo:text-align="justify" fo:text-indent="0.5in"/>
    </style:style>
    <style:style style:name="T8083" style:parent-style-name="DefaultParagraphFont" style:family="text">
      <style:text-properties style:font-name-asian="Calibri" fo:font-size="11pt" style:font-size-asian="11pt" style:font-size-complex="11pt"/>
    </style:style>
    <style:style style:name="T8084" style:parent-style-name="DefaultParagraphFont" style:family="text">
      <style:text-properties style:font-name-asian="Calibri" fo:font-size="11pt" style:font-size-asian="11pt" style:font-size-complex="11pt"/>
    </style:style>
    <style:style style:name="T8085" style:parent-style-name="DefaultParagraphFont" style:family="text">
      <style:text-properties style:font-name-asian="Calibri"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style:font-name-asian="Calibri" fo:font-size="11pt" style:font-size-asian="11pt" style:font-size-complex="11pt"/>
    </style:style>
    <style:style style:name="T8088" style:parent-style-name="DefaultParagraphFont" style:family="text">
      <style:text-properties style:font-name-asian="Calibri" fo:font-size="11pt" style:font-size-asian="11pt" style:font-size-complex="11pt"/>
    </style:style>
    <style:style style:name="T8089" style:parent-style-name="DefaultParagraphFont" style:family="text">
      <style:text-properties style:font-name-asian="Calibri"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style:font-name-asian="Calibri" fo:font-size="11pt" style:font-size-asian="11pt" style:font-size-complex="11pt"/>
    </style:style>
    <style:style style:name="T8092" style:parent-style-name="DefaultParagraphFont" style:family="text">
      <style:text-properties style:font-name-asian="Calibri" fo:font-size="11pt" style:font-size-asian="11pt" style:font-size-complex="11pt"/>
    </style:style>
    <style:style style:name="T8093" style:parent-style-name="DefaultParagraphFont" style:family="text">
      <style:text-properties fo:color="#000000" fo:font-size="11pt" style:font-size-asian="11pt" style:font-size-complex="11pt"/>
    </style:style>
    <style:style style:name="P8094" style:parent-style-name="Normal" style:family="paragraph">
      <style:paragraph-properties fo:text-align="justify" fo:text-indent="0.5in"/>
    </style:style>
    <style:style style:name="T8095" style:parent-style-name="DefaultParagraphFont" style:family="text">
      <style:text-properties style:font-name-asian="Calibri" fo:font-size="11pt" style:font-size-asian="11pt" style:font-size-complex="11pt"/>
    </style:style>
    <style:style style:name="T8096" style:parent-style-name="DefaultParagraphFont" style:family="text">
      <style:text-properties style:font-name-asian="Calibri" fo:font-size="11pt" style:font-size-asian="11pt" style:font-size-complex="11pt"/>
    </style:style>
    <style:style style:name="T8097" style:parent-style-name="DefaultParagraphFont" style:family="text">
      <style:text-properties style:font-name-asian="Calibri" fo:font-size="11pt" style:font-size-asian="11pt" style:font-size-complex="11pt"/>
    </style:style>
    <style:style style:name="T8098" style:parent-style-name="DefaultParagraphFont" style:family="text">
      <style:text-properties fo:font-size="11pt" style:font-size-asian="11pt" style:font-size-complex="11pt"/>
    </style:style>
    <style:style style:name="T8099" style:parent-style-name="DefaultParagraphFont" style:family="text">
      <style:text-properties style:font-name-asian="Calibri" fo:font-size="11pt" style:font-size-asian="11pt" style:font-size-complex="11pt"/>
    </style:style>
    <style:style style:name="P8100" style:parent-style-name="Normal" style:family="paragraph">
      <style:paragraph-properties fo:text-align="justify" fo:text-indent="0.5in"/>
    </style:style>
    <style:style style:name="T8101" style:parent-style-name="DefaultParagraphFont" style:family="text">
      <style:text-properties style:font-name-asian="Calibri" fo:font-size="11pt" style:font-size-asian="11pt" style:font-size-complex="11pt"/>
    </style:style>
    <style:style style:name="T8102" style:parent-style-name="DefaultParagraphFont" style:family="text">
      <style:text-properties style:font-name-asian="Calibri" fo:font-size="11pt" style:font-size-asian="11pt" style:font-size-complex="11pt"/>
    </style:style>
    <style:style style:name="P8103" style:parent-style-name="Normal" style:family="paragraph">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T8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fo:text-indent="0.5in"/>
    </style:style>
    <style:style style:name="T8114" style:parent-style-name="DefaultParagraphFont" style:family="text">
      <style:text-properties fo:font-weight="bold" style:font-weight-asian="bold" fo:font-size="11pt" style:font-size-asian="11pt"/>
    </style:style>
    <style:style style:name="T8115" style:parent-style-name="DefaultParagraphFont" style:family="text">
      <style:text-properties fo:font-weight="bold" style:font-weight-asian="bold" fo:font-size="11pt" style:font-size-asian="11pt"/>
    </style:style>
    <style:style style:name="T8116" style:parent-style-name="DefaultParagraphFont" style:family="text">
      <style:text-properties fo:font-weight="bold" style:font-weight-asian="bold" fo:font-size="11pt" style:font-size-asian="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font-size-complex="11pt" style:language-asian="lt" style:country-asian="LT"/>
    </style:style>
    <style:style style:name="T8119" style:parent-style-name="DefaultParagraphFont" style:family="text">
      <style:text-properties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fo:color="#000000" fo:font-size="11pt" style:font-size-asian="11pt" style:font-size-complex="11pt" style:language-asian="lt" style:country-asian="L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P8128" style:parent-style-name="Normal" style:family="paragraph">
      <style:paragraph-properties fo:text-align="justify" fo:text-indent="0.5in"/>
    </style:style>
    <style:style style:name="T8129" style:parent-style-name="DefaultParagraphFont" style:family="text">
      <style:text-properties fo:font-size="11pt" style:font-size-asian="11pt"/>
    </style:style>
    <style:style style:name="T8130" style:parent-style-name="DefaultParagraphFont" style:family="text">
      <style:text-properties fo:font-size="11pt" style:font-size-asian="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paragraph-properties fo:text-align="justify" fo:text-indent="0.5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T8139" style:parent-style-name="DefaultParagraphFont" style:family="text">
      <style:text-properties fo:font-size="11pt" style:font-size-asian="11pt"/>
    </style:style>
    <style:style style:name="P8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text-align="justify" fo:text-indent="0.5in"/>
    </style:style>
    <style:style style:name="P8146" style:parent-style-name="Normal" style:family="paragraph">
      <style:paragraph-properties fo:text-align="justify" fo:margin-left="1.6875in" fo:text-indent="-1.1875in">
        <style:tab-stops/>
      </style:paragraph-properties>
    </style:style>
    <style:style style:name="T8147" style:parent-style-name="DefaultParagraphFont" style:family="text">
      <style:text-properties fo:font-weight="bold" style:font-weight-asian="bold" fo:font-size="11pt" style:font-size-asian="11pt"/>
    </style:style>
    <style:style style:name="T8148" style:parent-style-name="DefaultParagraphFont" style:family="text">
      <style:text-properties fo:font-weight="bold" style:font-weight-asian="bold" fo:font-size="11pt" style:font-size-asian="11pt"/>
    </style:style>
    <style:style style:name="T8149" style:parent-style-name="DefaultParagraphFont" style:family="text">
      <style:text-properties fo:font-weight="bold" style:font-weight-asian="bold" fo:font-size="11pt" style:font-size-asian="11pt"/>
    </style:style>
    <style:style style:name="T8150" style:parent-style-name="DefaultParagraphFont" style:family="text">
      <style:text-properties fo:font-weight="bold" style:font-weight-asian="bold"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style>
    <style:style style:name="T8153" style:parent-style-name="DefaultParagraphFont" style:family="text">
      <style:text-properties fo:font-style="italic" style:font-style-asian="italic"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style>
    <style:style style:name="T8172" style:parent-style-name="DefaultParagraphFont" style:family="text">
      <style:text-properties fo:font-size="11pt" style:font-size-asian="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P8177" style:parent-style-name="Normal" style:family="paragraph">
      <style:paragraph-properties fo:text-align="justify" fo:text-indent="0.3937in"/>
    </style:style>
    <style:style style:name="T8178" style:parent-style-name="DefaultParagraphFont" style:family="text">
      <style:text-properties fo:font-weight="bold" style:font-weight-asian="bold" fo:font-size="11pt" style:font-size-asian="11pt"/>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text-properties style:font-name-asian="MS Mincho" fo:font-style="italic" style:font-style-asian="italic"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T8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P8185" style:parent-style-name="Normal" style:family="paragraph">
      <style:paragraph-properties fo:text-align="center"/>
    </style:style>
    <style:style style:name="T8186" style:parent-style-name="DefaultParagraphFont" style:family="text">
      <style:text-properties fo:font-weight="bold" style:font-weight-asian="bold" fo:font-size="11pt" style:font-size-asian="11pt"/>
    </style:style>
    <style:style style:name="T8187" style:parent-style-name="DefaultParagraphFont" style:family="text">
      <style:text-properties fo:font-weight="bold" style:font-weight-asian="bold" fo:font-size="11pt" style:font-size-asian="11pt"/>
    </style:style>
    <style:style style:name="P8188" style:parent-style-name="Normal" style:family="paragraph">
      <style:paragraph-properties fo:text-align="center"/>
    </style:style>
    <style:style style:name="T8189" style:parent-style-name="DefaultParagraphFont" style:family="text">
      <style:text-properties fo:font-weight="bold" style:font-weight-asian="bold" fo:font-size="11pt" style:font-size-asian="11pt"/>
    </style:style>
    <style:style style:name="P8190" style:parent-style-name="Normal" style:family="paragraph">
      <style:paragraph-properties fo:text-align="center"/>
    </style:style>
    <style:style style:name="T8191" style:parent-style-name="DefaultParagraphFont" style:family="text">
      <style:text-properties fo:font-weight="bold" style:font-weight-asian="bold" fo:font-size="11pt" style:font-size-asian="11pt"/>
    </style:style>
    <style:style style:name="P8192" style:parent-style-name="Normal" style:family="paragraph">
      <style:paragraph-properties fo:text-align="center" fo:text-indent="0.5in"/>
      <style:text-properties fo:font-weight="bold" style:font-weight-asian="bold" fo:font-size="11pt" style:font-size-asian="11pt"/>
    </style:style>
    <style:style style:name="P8193" style:parent-style-name="Normal" style:family="paragraph">
      <style:paragraph-properties fo:text-align="justify" fo:margin-left="1.9375in" fo:text-indent="-1.4375in">
        <style:tab-stops/>
      </style:paragraph-properties>
    </style:style>
    <style:style style:name="T8194" style:parent-style-name="DefaultParagraphFont" style:family="text">
      <style:text-properties fo:font-weight="bold" style:font-weight-asian="bold" fo:font-size="11pt" style:font-size-asian="11pt"/>
    </style:style>
    <style:style style:name="T8195" style:parent-style-name="DefaultParagraphFont" style:family="text">
      <style:text-properties fo:font-weight="bold" style:font-weight-asian="bold" fo:font-size="11pt" style:font-size-asian="11pt"/>
    </style:style>
    <style:style style:name="T8196" style:parent-style-name="DefaultParagraphFont" style:family="text">
      <style:text-properties fo:font-weight="bold" style:font-weight-asian="bold" fo:font-size="11pt" style:font-size-asian="11pt"/>
    </style:style>
    <style:style style:name="T8197" style:parent-style-name="DefaultParagraphFont" style:family="text">
      <style:text-properties fo:font-weight="bold" style:font-weight-asian="bold" fo:font-size="11pt" style:font-size-asian="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style>
    <style:style style:name="T8200" style:parent-style-name="DefaultParagraphFont" style:family="text">
      <style:text-properties fo:font-weight="bold" style:font-weight-asian="bold" fo:font-size="11pt" style:font-size-asian="11pt"/>
    </style:style>
    <style:style style:name="T8201" style:parent-style-name="DefaultParagraphFont" style:family="text">
      <style:text-properties fo:font-size="11pt" style:font-size-asian="11pt"/>
    </style:style>
    <style:style style:name="T8202" style:parent-style-name="DefaultParagraphFont" style:family="text">
      <style:text-properties fo:font-size="11pt" style:font-size-asian="11pt"/>
    </style:style>
    <style:style style:name="P8203" style:parent-style-name="Normal" style:family="paragraph">
      <style:paragraph-properties fo:text-align="justify" fo:text-indent="0.5in"/>
    </style:style>
    <style:style style:name="P8204" style:parent-style-name="Normal" style:family="paragraph">
      <style:paragraph-properties fo:text-align="justify" fo:text-indent="0.5in"/>
    </style:style>
    <style:style style:name="T8205" style:parent-style-name="DefaultParagraphFont" style:family="text">
      <style:text-properties fo:font-weight="bold" style:font-weight-asian="bold" fo:font-size="11pt" style:font-size-asian="11pt" style:font-size-complex="11pt"/>
    </style:style>
    <style:style style:name="T8206" style:parent-style-name="DefaultParagraphFont" style:family="text">
      <style:text-properties fo:font-weight="bold" style:font-weight-asian="bold" fo:font-size="11pt" style:font-size-asian="11pt" style:font-size-complex="11pt"/>
    </style:style>
    <style:style style:name="T8207" style:parent-style-name="DefaultParagraphFont" style:family="text">
      <style:text-properties fo:font-weight="bold" style:font-weight-asian="bold" fo:font-size="11pt" style:font-size-asian="11pt" style:font-size-complex="11pt"/>
    </style:style>
    <style:style style:name="P8208" style:parent-style-name="Normal" style:family="paragraph">
      <style:paragraph-properties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paragraph-properties fo:text-align="justify" fo:text-indent="0.5in"/>
    </style:style>
    <style:style style:name="T8213" style:parent-style-name="DefaultParagraphFont" style:family="text">
      <style:text-properties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language-asian="lt" style:country-asian="L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P8218" style:parent-style-name="Normal" style:family="paragraph">
      <style:paragraph-properties fo:text-align="justify" fo:text-indent="0.5in"/>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language-asian="lt" style:country-asian="LT"/>
    </style:style>
    <style:style style:name="T8223" style:parent-style-name="DefaultParagraphFont" style:family="text">
      <style:text-properties fo:font-size="11pt" style:font-size-asian="11pt" style:font-size-complex="11pt" style:language-asian="lt" style:country-asian="LT"/>
    </style:style>
    <style:style style:name="P8224" style:parent-style-name="Normal" style:family="paragraph">
      <style:paragraph-properties fo:text-align="justify" fo:text-indent="0.5in"/>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language-asian="lt" style:country-asian="LT"/>
    </style:style>
    <style:style style:name="P8228" style:parent-style-name="Normal" style:family="paragraph">
      <style:paragraph-properties fo:text-align="justify" fo:text-indent="0.5in"/>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language-asian="lt" style:country-asian="LT"/>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style>
    <style:style style:name="T8248" style:parent-style-name="DefaultParagraphFont" style:family="text">
      <style:text-properties style:font-weight-complex="bold" fo:font-size="11pt" style:font-size-asian="11pt" style:font-size-complex="11pt"/>
    </style:style>
    <style:style style:name="T8249" style:parent-style-name="DefaultParagraphFont" style:family="text">
      <style:text-properties style:font-weight-complex="bold" fo:font-size="11pt" style:font-size-asian="11pt" style:font-size-complex="11pt"/>
    </style:style>
    <style:style style:name="T8250" style:parent-style-name="DefaultParagraphFont" style:family="text">
      <style:text-properties style:font-weight-complex="bold" fo:font-size="11pt" style:font-size-asian="11pt" style:font-size-complex="11pt"/>
    </style:style>
    <style:style style:name="P8251" style:parent-style-name="Normal" style:family="paragraph">
      <style:paragraph-properties fo:text-align="justify" fo:text-indent="0.5in"/>
    </style:style>
    <style:style style:name="T8252" style:parent-style-name="DefaultParagraphFont" style:family="text">
      <style:text-properties style:font-weight-complex="bold" fo:font-size="11pt" style:font-size-asian="11pt" style:font-size-complex="11pt"/>
    </style:style>
    <style:style style:name="T8253" style:parent-style-name="DefaultParagraphFont" style:family="text">
      <style:text-properties style:font-weight-complex="bold" fo:font-size="11pt" style:font-size-asian="11pt" style:font-size-complex="11pt"/>
    </style:style>
    <style:style style:name="T8254" style:parent-style-name="DefaultParagraphFont" style:family="text">
      <style:text-properties style:font-weight-complex="bold" fo:font-size="11pt" style:font-size-asian="11pt" style:font-size-complex="11pt"/>
    </style:style>
    <style:style style:name="P8255" style:parent-style-name="Normal" style:family="paragraph">
      <style:paragraph-properties fo:text-align="justify" fo:text-indent="0.5in"/>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style:font-name-asian="MS Mincho" fo:font-size="11pt" style:font-size-asian="11pt" style:font-size-complex="11pt"/>
    </style:style>
    <style:style style:name="T8260" style:parent-style-name="DefaultParagraphFont" style:family="text">
      <style:text-properties style:font-name-asian="MS Mincho" fo:font-size="11pt" style:font-size-asian="11pt" style:font-size-complex="11pt"/>
    </style:style>
    <style:style style:name="P8261" style:parent-style-name="Normal" style:family="paragraph">
      <style:paragraph-properties fo:text-align="justify" fo:text-indent="0.5in"/>
    </style:style>
    <style:style style:name="T8262" style:parent-style-name="DefaultParagraphFont" style:family="text">
      <style:text-properties style:font-name-asian="MS Mincho" fo:font-size="11pt" style:font-size-asian="11pt" style:font-size-complex="11pt"/>
    </style:style>
    <style:style style:name="T8263" style:parent-style-name="DefaultParagraphFont" style:family="text">
      <style:text-properties style:font-name-asian="MS Mincho"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style:font-name-asian="MS Mincho" fo:font-size="11pt" style:font-size-asian="11pt" style:font-size-complex="11pt"/>
    </style:style>
    <style:style style:name="T8266" style:parent-style-name="DefaultParagraphFont" style:family="text">
      <style:text-properties style:font-name-asian="MS Mincho" fo:font-size="11pt" style:font-size-asian="11pt" style:font-size-complex="11pt"/>
    </style:style>
    <style:style style:name="T8267" style:parent-style-name="DefaultParagraphFont" style:family="text">
      <style:text-properties style:font-name-asian="MS Mincho" fo:font-size="11pt" style:font-size-asian="11pt" style:font-size-complex="11pt"/>
    </style:style>
    <style:style style:name="T8268" style:parent-style-name="DefaultParagraphFont" style:family="text">
      <style:text-properties style:font-name-asian="MS Mincho" fo:font-size="11pt" style:font-size-asian="11pt" style:font-size-complex="11pt"/>
    </style:style>
    <style:style style:name="P8269" style:parent-style-name="Normal" style:family="paragraph">
      <style:paragraph-properties fo:text-align="justify" fo:text-indent="0.5in"/>
    </style:style>
    <style:style style:name="T8270" style:parent-style-name="DefaultParagraphFont" style:family="text">
      <style:text-properties style:font-name-asian="MS Mincho" fo:font-size="11pt" style:font-size-asian="11pt" style:font-size-complex="11pt"/>
    </style:style>
    <style:style style:name="T8271" style:parent-style-name="DefaultParagraphFont" style:family="text">
      <style:text-properties style:font-name-asian="MS Mincho" fo:font-size="11pt" style:font-size-asian="11pt" style:font-size-complex="11pt"/>
    </style:style>
    <style:style style:name="T8272" style:parent-style-name="DefaultParagraphFont" style:family="text">
      <style:text-properties style:font-name-asian="MS Mincho" fo:font-size="11pt" style:font-size-asian="11pt" style:font-size-complex="11pt" style:language-asian="lt" style:country-asian="LT"/>
    </style:style>
    <style:style style:name="T8273" style:parent-style-name="DefaultParagraphFont" style:family="text">
      <style:text-properties style:font-name-asian="MS Mincho" fo:font-size="11pt" style:font-size-asian="11pt" style:font-size-complex="11pt" style:language-asian="lt" style:country-asian="LT"/>
    </style:style>
    <style:style style:name="T8274" style:parent-style-name="DefaultParagraphFont" style:family="text">
      <style:text-properties style:font-name-asian="MS Mincho" style:font-weight-complex="bold" fo:font-size="11pt" style:font-size-asian="11pt" style:font-size-complex="11pt" style:language-asian="lt" style:country-asian="LT"/>
    </style:style>
    <style:style style:name="T8275" style:parent-style-name="DefaultParagraphFont" style:family="text">
      <style:text-properties style:font-name-asian="MS Mincho" fo:font-size="11pt" style:font-size-asian="11pt" style:font-size-complex="11pt"/>
    </style:style>
    <style:style style:name="T8276" style:parent-style-name="DefaultParagraphFont" style:family="text">
      <style:text-properties style:font-name-asian="MS Mincho" style:font-weight-complex="bold" fo:font-size="11pt" style:font-size-asian="11pt" style:font-size-complex="11pt"/>
    </style:style>
    <style:style style:name="P8277" style:parent-style-name="Normal" style:family="paragraph">
      <style:paragraph-properties fo:text-align="justify" fo:text-indent="0.5in"/>
    </style:style>
    <style:style style:name="T8278" style:parent-style-name="DefaultParagraphFont" style:family="text">
      <style:text-properties style:font-name-asian="MS Mincho" fo:font-size="11pt" style:font-size-asian="11pt" style:font-size-complex="11pt"/>
    </style:style>
    <style:style style:name="T8279" style:parent-style-name="DefaultParagraphFont" style:family="text">
      <style:text-properties style:font-name-asian="MS Mincho" fo:font-size="11pt" style:font-size-asian="11pt" style:font-size-complex="11pt"/>
    </style:style>
    <style:style style:name="T8280" style:parent-style-name="DefaultParagraphFont" style:family="text">
      <style:text-properties style:font-name-asian="MS Mincho" fo:color="#000000" fo:font-size="11pt" style:font-size-asian="11pt" style:font-size-complex="11pt"/>
    </style:style>
    <style:style style:name="T8281" style:parent-style-name="DefaultParagraphFont" style:family="text">
      <style:text-properties style:font-name-asian="MS Mincho"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style:font-name-asian="MS Mincho" fo:font-size="11pt" style:font-size-asian="11pt" style:font-size-complex="11pt"/>
    </style:style>
    <style:style style:name="T8284" style:parent-style-name="DefaultParagraphFont" style:family="text">
      <style:text-properties style:font-name-asian="MS Mincho" fo:font-size="11pt" style:font-size-asian="11pt" style:font-size-complex="11pt"/>
    </style:style>
    <style:style style:name="T8285" style:parent-style-name="DefaultParagraphFont" style:family="text">
      <style:text-properties style:font-name-asian="MS Mincho" fo:color="#000000" fo:font-size="11pt" style:font-size-asian="11pt" style:font-size-complex="11pt"/>
    </style:style>
    <style:style style:name="T8286" style:parent-style-name="DefaultParagraphFont" style:family="text">
      <style:text-properties style:font-name-asian="MS Mincho" fo:color="#000000" fo:font-size="11pt" style:font-size-asian="11pt" style:font-size-complex="11pt"/>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T8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language-asian="lt" style:country-asian="LT"/>
    </style:style>
    <style:style style:name="T8298" style:parent-style-name="DefaultParagraphFont" style:family="text">
      <style:text-properties fo:font-size="11pt" style:font-size-asian="11pt" style:font-size-complex="11pt" style:language-asian="lt" style:country-asian="LT"/>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P8301" style:parent-style-name="Normal" style:family="paragraph">
      <style:paragraph-properties fo:text-align="justify" fo:text-indent="0.5in"/>
    </style:style>
    <style:style style:name="T8302" style:parent-style-name="DefaultParagraphFont" style:family="text">
      <style:text-properties fo:font-size="11pt" style:font-size-asian="11pt" style:font-size-complex="11pt" style:language-asian="lt" style:country-asian="LT"/>
    </style:style>
    <style:style style:name="T8303" style:parent-style-name="DefaultParagraphFont" style:family="text">
      <style:text-properties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language-asian="lt" style:country-asian="LT"/>
    </style:style>
    <style:style style:name="T8306" style:parent-style-name="DefaultParagraphFont" style:family="text">
      <style:text-properties fo:font-size="11pt" style:font-size-asian="11pt" style:font-size-complex="11pt" style:language-asian="lt" style:country-asian="LT"/>
    </style:style>
    <style:style style:name="T8307" style:parent-style-name="DefaultParagraphFont" style:family="text">
      <style:text-properties fo:font-size="11pt" style:font-size-asian="11pt" style:font-size-complex="11pt" style:language-asian="lt" style:country-asian="LT"/>
    </style:style>
    <style:style style:name="P8308" style:parent-style-name="Normal" style:family="paragraph">
      <style:paragraph-properties fo:text-align="justify" fo:text-indent="0.5in"/>
    </style:style>
    <style:style style:name="T8309" style:parent-style-name="DefaultParagraphFont" style:family="text">
      <style:text-properties fo:font-size="11pt" style:font-size-asian="11pt" style:font-size-complex="11pt" style:language-asian="lt" style:country-asian="LT"/>
    </style:style>
    <style:style style:name="T8310" style:parent-style-name="DefaultParagraphFont" style:family="text">
      <style:text-properties fo:font-size="11pt" style:font-size-asian="11pt" style:font-size-complex="11pt" style:language-asian="lt" style:country-asian="LT"/>
    </style:style>
    <style:style style:name="P8311" style:parent-style-name="Normal" style:family="paragraph">
      <style:paragraph-properties fo:text-align="justify" fo:text-indent="0.5in">
        <style:tab-stops>
          <style:tab-stop style:type="left" style:position="0.7875in"/>
        </style:tab-stops>
      </style:paragraph-properties>
    </style:style>
    <style:style style:name="T8312" style:parent-style-name="DefaultParagraphFont" style:family="text">
      <style:text-properties fo:font-size="11pt" style:font-size-asian="11pt" style:font-size-complex="11pt" style:language-asian="lt" style:country-asian="LT"/>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align="justify" fo:text-indent="0.5in">
        <style:tab-stops>
          <style:tab-stop style:type="left" style:position="0.7875in"/>
        </style:tab-stops>
      </style:paragraph-properties>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T8318" style:parent-style-name="DefaultParagraphFont" style:family="text">
      <style:text-properties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text-position="super 63.6%"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language-asian="lt" style:country-asian="LT"/>
    </style:style>
    <style:style style:name="P8323" style:parent-style-name="Normal" style:family="paragraph">
      <style:paragraph-properties fo:text-align="justify" fo:text-indent="0.5in">
        <style:tab-stops>
          <style:tab-stop style:type="left" style:position="0.7875in"/>
        </style:tab-stops>
      </style:paragraph-properties>
    </style:style>
    <style:style style:name="T8324" style:parent-style-name="DefaultParagraphFont" style:family="text">
      <style:text-properties fo:font-size="11pt" style:font-size-asian="11pt" style:font-size-complex="11pt" style:language-asian="lt" style:country-asian="LT"/>
    </style:style>
    <style:style style:name="T8325" style:parent-style-name="DefaultParagraphFont" style:family="text">
      <style:text-properties fo:font-size="11pt" style:font-size-asian="11pt" style:font-size-complex="11pt" style:language-asian="lt" style:country-asian="LT"/>
    </style:style>
    <style:style style:name="P8326" style:parent-style-name="Normal" style:family="paragraph">
      <style:paragraph-properties fo:text-align="justify" fo:text-indent="0.5in"/>
    </style:style>
    <style:style style:name="T8327" style:parent-style-name="DefaultParagraphFont" style:family="text">
      <style:text-properties fo:color="#000000" fo:font-size="11pt" style:font-size-asian="11pt" style:font-size-complex="11pt"/>
    </style:style>
    <style:style style:name="T8328" style:parent-style-name="DefaultParagraphFont" style:family="text">
      <style:text-properties fo:color="#000000" fo:font-size="11pt" style:font-size-asian="11pt" style:font-size-complex="11pt"/>
    </style:style>
    <style:style style:name="T8329" style:parent-style-name="DefaultParagraphFont" style:family="text">
      <style:text-properties fo:color="#000000" fo:font-size="11pt" style:font-size-asian="11pt" style:font-size-complex="11pt" style:language-asian="lt" style:country-asian="LT"/>
    </style:style>
    <style:style style:name="T8330" style:parent-style-name="DefaultParagraphFont" style:family="text">
      <style:text-properties fo:color="#000000" fo:font-size="11pt" style:font-size-asian="11pt" style:font-size-complex="11pt"/>
    </style:style>
    <style:style style:name="T8331" style:parent-style-name="DefaultParagraphFont" style:family="text">
      <style:text-properties fo:color="#000000" fo:font-size="11pt" style:font-size-asian="11pt" style:font-size-complex="11pt"/>
    </style:style>
    <style:style style:name="T8332" style:parent-style-name="DefaultParagraphFont" style:family="text">
      <style:text-properties fo:color="#000000" fo:font-size="11pt" style:font-size-asian="11pt" style:font-size-complex="11pt" style:language-asian="lt" style:country-asian="LT"/>
    </style:style>
    <style:style style:name="T8333" style:parent-style-name="DefaultParagraphFont" style:family="text">
      <style:text-properties fo:color="#000000" fo:font-size="11pt" style:font-size-asian="11pt" style:font-size-complex="11pt"/>
    </style:style>
    <style:style style:name="P8334" style:parent-style-name="Normal" style:family="paragraph">
      <style:text-properties style:font-name-asian="MS Mincho" fo:font-style="italic" style:font-style-asian="italic" style:font-style-complex="italic"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T8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fo:text-indent="0.5in">
        <style:tab-stops>
          <style:tab-stop style:type="left" style:position="0.7875in"/>
        </style:tab-stops>
      </style:paragraph-properties>
    </style:style>
    <style:style style:name="T8340" style:parent-style-name="DefaultParagraphFont" style:family="text">
      <style:text-properties fo:font-size="11pt" style:font-size-asian="11pt" style:font-size-complex="11pt" style:language-asian="lt" style:country-asian="LT"/>
    </style:style>
    <style:style style:name="T8341" style:parent-style-name="DefaultParagraphFont" style:family="text">
      <style:text-properties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language-asian="lt" style:country-asian="L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language-asian="lt" style:country-asian="LT"/>
    </style:style>
    <style:style style:name="P8346" style:parent-style-name="Normal" style:family="paragraph">
      <style:paragraph-properties fo:text-align="justify" fo:text-indent="0.5in">
        <style:tab-stops>
          <style:tab-stop style:type="left" style:position="0.7875in"/>
        </style:tab-stops>
      </style:paragraph-properties>
    </style:style>
    <style:style style:name="T8347" style:parent-style-name="DefaultParagraphFont" style:family="text">
      <style:text-properties fo:color="#000000" fo:font-size="11pt" style:font-size-asian="11pt" style:font-size-complex="11pt" style:language-asian="lt" style:country-asian="LT"/>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sian="MS Mincho" fo:font-style="italic" style:font-style-asian="italic" style:font-style-complex="italic" fo:font-size="10pt" style:font-size-asian="10pt"/>
    </style:style>
    <style:style style:name="T8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name-asian="MS Mincho" fo:font-style="italic" style:font-style-asian="italic" style:font-style-complex="italic" fo:font-size="10pt" style:font-size-asian="10pt"/>
    </style:style>
    <style:style style:name="T8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fo:font-style="italic" style:font-style-asian="italic"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tyle="italic" style:font-style-asian="italic"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tyle="italic" style:font-style-asian="italic" fo:font-size="10pt" style:font-size-asian="10pt"/>
    </style:style>
    <style:style style:name="T8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fo:font-style="italic" style:font-style-asian="italic"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tyle="italic" style:font-style-asian="italic" fo:font-size="10pt" style:font-size-asian="10pt"/>
    </style:style>
    <style:style style:name="T8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tyle="italic" style:font-style-asian="italic" fo:font-size="10pt" style:font-size-asian="10pt"/>
    </style:style>
    <style:style style:name="P8390" style:parent-style-name="Normal" style:family="paragraph">
      <style:paragraph-properties fo:text-align="justify" fo:text-indent="0.5in"/>
    </style:style>
    <style:style style:name="P8391" style:parent-style-name="Normal" style:family="paragraph">
      <style:paragraph-properties fo:text-align="justify" fo:text-indent="0.5in"/>
    </style:style>
    <style:style style:name="T8392" style:parent-style-name="DefaultParagraphFont" style:family="text">
      <style:text-properties style:font-name-asian="MS Mincho" fo:font-weight="bold" style:font-weight-asian="bold" fo:font-size="11pt" style:font-size-asian="11pt" style:font-size-complex="11pt"/>
    </style:style>
    <style:style style:name="T8393" style:parent-style-name="DefaultParagraphFont" style:family="text">
      <style:text-properties style:font-name-asian="MS Mincho" fo:font-weight="bold" style:font-weight-asian="bold" fo:font-size="11pt" style:font-size-asian="11pt" style:font-size-complex="11pt"/>
    </style:style>
    <style:style style:name="T8394" style:parent-style-name="DefaultParagraphFont" style:family="text">
      <style:text-properties style:font-name-asian="MS Mincho" fo:font-weight="bold" style:font-weight-asian="bold" fo:font-size="11pt" style:font-size-asian="11pt" style:font-size-complex="11pt"/>
    </style:style>
    <style:style style:name="T8395" style:parent-style-name="DefaultParagraphFont" style:family="text">
      <style:text-properties style:font-name-asian="MS Mincho" fo:font-weight="bold" style:font-weight-asian="bold"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P8400" style:parent-style-name="Normal" style:family="paragraph">
      <style:text-properties style:font-name-asian="MS Mincho" fo:font-style="italic" style:font-style-asian="italic"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T8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fo:font-style="italic" style:font-style-asian="italic" style:font-style-complex="italic" fo:font-size="10pt" style:font-size-asian="10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font-size-complex="11pt" style:language-asian="lt" style:country-asian="LT"/>
    </style:style>
    <style:style style:name="T8407" style:parent-style-name="DefaultParagraphFont" style:family="text">
      <style:text-properties fo:color="#000000" fo:font-size="11pt" style:font-size-asian="11pt" style:font-size-complex="11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fo:font-size="11pt" style:font-size-asian="11pt" style:font-size-complex="11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P8421" style:parent-style-name="Normal" style:family="paragraph">
      <style:paragraph-properties fo:text-align="justify" fo:text-indent="0.5in"/>
    </style:style>
    <style:style style:name="T8422" style:parent-style-name="DefaultParagraphFont" style:family="text">
      <style:text-properties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P8431" style:parent-style-name="Normal" style:family="paragraph">
      <style:paragraph-properties fo:text-align="justify" fo:text-indent="0.5in"/>
    </style:style>
    <style:style style:name="T8432" style:parent-style-name="DefaultParagraphFont" style:family="text">
      <style:text-properties fo:font-size="11pt" style:font-size-asian="11pt" style:font-size-complex="11pt"/>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style:text-properties fo:font-style="italic" style:font-style-asian="italic" style:font-style-complex="italic"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tyle="italic" style:font-style-asian="italic" fo:font-size="10pt" style:font-size-asian="10pt"/>
    </style:style>
    <style:style style:name="T8438" style:parent-style-name="Hyperlink" style:family="text">
      <style:text-properties fo:font-style="italic" style:font-style-asian="italic" fo:font-size="10pt" style:font-size-asian="10pt"/>
    </style:style>
    <style:style style:name="T8439" style:parent-style-name="DefaultParagraphFont" style:family="text">
      <style:text-properties fo:font-style="italic" style:font-style-asian="italic" fo:font-size="10pt" style:font-size-asian="10pt"/>
    </style:style>
    <style:style style:name="P8440" style:parent-style-name="Normal" style:family="paragraph">
      <style:text-properties style:font-name-asian="MS Mincho" fo:font-style="italic" style:font-style-asian="italic"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T8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fo:text-indent="0.5in"/>
    </style:style>
    <style:style style:name="T8446" style:parent-style-name="DefaultParagraphFont" style:family="text">
      <style:text-properties fo:font-weight="bold" style:font-weight-asian="bold" fo:font-size="11pt" style:font-size-asian="11pt" style:font-size-complex="11pt"/>
    </style:style>
    <style:style style:name="T8447" style:parent-style-name="DefaultParagraphFont" style:family="text">
      <style:text-properties fo:font-weight="bold" style:font-weight-asian="bold" fo:font-size="11pt" style:font-size-asian="11pt" style:font-size-complex="11pt"/>
    </style:style>
    <style:style style:name="T8448" style:parent-style-name="DefaultParagraphFont" style:family="text">
      <style:text-properties fo:font-weight="bold" style:font-weight-asian="bold" fo:font-size="11pt" style:font-size-asian="11pt" style:font-size-complex="11p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font-size-complex="11pt"/>
    </style:style>
    <style:style style:name="T8451" style:parent-style-name="DefaultParagraphFont" style:family="text">
      <style:text-properties fo:color="#000000"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T8456" style:parent-style-name="DefaultParagraphFont" style:family="text">
      <style:text-properties fo:color="#000000" fo:font-size="11pt" style:font-size-asian="11pt" style:font-size-complex="11pt"/>
    </style:style>
    <style:style style:name="T8457" style:parent-style-name="DefaultParagraphFont" style:family="text">
      <style:text-properties fo:color="#000000"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P8461" style:parent-style-name="Normal" style:family="paragraph">
      <style:paragraph-properties fo:text-align="justify" fo:text-indent="0.5in"/>
    </style:style>
    <style:style style:name="T8462" style:parent-style-name="DefaultParagraphFont" style:family="text">
      <style:text-properties fo:font-size="11pt" style:font-size-asian="11pt" style:font-size-complex="11pt"/>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P8465" style:parent-style-name="Normal" style:family="paragraph">
      <style:paragraph-properties fo:text-align="justify" fo:text-indent="0.5in"/>
    </style:style>
    <style:style style:name="T8466" style:parent-style-name="DefaultParagraphFont" style:family="text">
      <style:text-properties fo:color="#000000" fo:font-size="11pt" style:font-size-asian="11pt" style:font-size-complex="11pt"/>
    </style:style>
    <style:style style:name="T8467" style:parent-style-name="DefaultParagraphFont" style:family="text">
      <style:text-properties fo:color="#000000" fo:font-size="11pt" style:font-size-asian="11pt" style:font-size-complex="11pt"/>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color="#000000" fo:font-size="11pt" style:font-size-asian="11pt" style:font-size-complex="11pt"/>
    </style:style>
    <style:style style:name="T8472" style:parent-style-name="DefaultParagraphFont" style:family="text">
      <style:text-properties fo:color="#000000" fo:font-size="11pt" style:font-size-asian="11pt" style:font-size-complex="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P8477" style:parent-style-name="Normal" style:family="paragraph">
      <style:paragraph-properties fo:text-align="justify" fo:text-indent="0.5in"/>
    </style:style>
    <style:style style:name="T8478" style:parent-style-name="DefaultParagraphFont" style:family="text">
      <style:text-properties fo:color="#000000" fo:font-size="11pt" style:font-size-asian="11pt" style:font-size-complex="11pt"/>
    </style:style>
    <style:style style:name="T8479" style:parent-style-name="DefaultParagraphFont" style:family="text">
      <style:text-properties fo:color="#000000" fo:font-size="11pt" style:font-size-asian="11pt" style:font-size-complex="11pt"/>
    </style:style>
    <style:style style:name="P8480" style:parent-style-name="Normal" style:family="paragraph">
      <style:paragraph-properties fo:text-align="justify" fo:text-indent="0.5in"/>
    </style:style>
    <style:style style:name="T8481" style:parent-style-name="DefaultParagraphFont" style:family="text">
      <style:text-properties fo:color="#000000" fo:font-size="11pt" style:font-size-asian="11pt" style:font-size-complex="11pt"/>
    </style:style>
    <style:style style:name="T8482" style:parent-style-name="DefaultParagraphFont" style:family="text">
      <style:text-properties fo:color="#000000" fo:font-size="11pt" style:font-size-asian="11pt" style:font-size-complex="11pt"/>
    </style:style>
    <style:style style:name="T8483" style:parent-style-name="DefaultParagraphFont" style:family="text">
      <style:text-properties fo:color="#000000" fo:font-size="11pt" style:font-size-asian="11pt" style:font-size-complex="11pt"/>
    </style:style>
    <style:style style:name="P84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fo:margin-left="1.625in" fo:text-indent="-1.125in">
        <style:tab-stops/>
      </style:paragraph-properties>
    </style:style>
    <style:style style:name="T8496" style:parent-style-name="DefaultParagraphFont" style:family="text">
      <style:text-properties fo:font-weight="bold" style:font-weight-asian="bold" fo:font-size="11pt" style:font-size-asian="11pt"/>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T8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fo:font-style="italic" style:font-style-asian="italic" style:font-style-complex="italic" fo:font-size="10pt" style:font-size-asian="10pt"/>
    </style:style>
    <style:style style:name="P8509" style:parent-style-name="Normal" style:family="paragraph">
      <style:paragraph-properties fo:text-align="justify" fo:text-indent="0.5in"/>
    </style:style>
    <style:style style:name="T8510" style:parent-style-name="DefaultParagraphFont" style:family="text">
      <style:text-properties fo:font-size="11pt" style:font-size-asian="11pt"/>
    </style:style>
    <style:style style:name="T8511" style:parent-style-name="DefaultParagraphFont" style:family="text">
      <style:text-properties fo:font-size="11pt" style:font-size-asian="11pt"/>
    </style:style>
    <style:style style:name="T8512" style:parent-style-name="DefaultParagraphFont" style:family="text">
      <style:text-properties fo:font-size="11pt" style:font-size-asian="11pt"/>
    </style:style>
    <style:style style:name="P8513" style:parent-style-name="Normal" style:family="paragraph">
      <style:paragraph-properties fo:text-align="justify" fo:text-indent="0.5in"/>
    </style:style>
    <style:style style:name="T8514" style:parent-style-name="DefaultParagraphFont" style:family="text">
      <style:text-properties fo:font-size="11pt" style:font-size-asian="11pt"/>
    </style:style>
    <style:style style:name="T8515" style:parent-style-name="DefaultParagraphFont" style:family="text">
      <style:text-properties fo:font-size="11pt" style:font-size-asian="11pt"/>
    </style:style>
    <style:style style:name="T8516" style:parent-style-name="DefaultParagraphFont" style:family="text">
      <style:text-properties fo:font-size="11pt" style:font-size-asian="11pt"/>
    </style:style>
    <style:style style:name="P8517" style:parent-style-name="Normal" style:family="paragraph">
      <style:paragraph-properties fo:text-align="justify" fo:text-indent="0.5in"/>
    </style:style>
    <style:style style:name="T8518" style:parent-style-name="DefaultParagraphFont" style:family="text">
      <style:text-properties fo:font-size="11pt" style:font-size-asian="11pt"/>
    </style:style>
    <style:style style:name="T8519" style:parent-style-name="DefaultParagraphFont" style:family="text">
      <style:text-properties fo:font-size="11pt" style:font-size-asian="11pt"/>
    </style:style>
    <style:style style:name="P8520" style:parent-style-name="Normal" style:family="paragraph">
      <style:paragraph-properties fo:text-align="justify" fo:text-indent="0.5in"/>
    </style:style>
    <style:style style:name="P8521" style:parent-style-name="Normal" style:family="paragraph">
      <style:paragraph-properties fo:text-align="justify" fo:text-indent="0.5in"/>
    </style:style>
    <style:style style:name="T8522" style:parent-style-name="DefaultParagraphFont" style:family="text">
      <style:text-properties fo:font-weight="bold" style:font-weight-asian="bold" fo:font-size="11pt" style:font-size-asian="11pt"/>
    </style:style>
    <style:style style:name="T8523" style:parent-style-name="DefaultParagraphFont" style:family="text">
      <style:text-properties fo:font-weight="bold" style:font-weight-asian="bold" fo:font-size="11pt" style:font-size-asian="11pt"/>
    </style:style>
    <style:style style:name="T8524" style:parent-style-name="DefaultParagraphFont" style:family="text">
      <style:text-properties fo:font-weight="bold" style:font-weight-asian="bold"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font-size-complex="11pt" style:language-asian="lt" style:country-asian="LT"/>
    </style:style>
    <style:style style:name="T8527" style:parent-style-name="DefaultParagraphFont" style:family="text">
      <style:text-properties fo:color="#000000" fo:font-size="11pt" style:font-size-asian="11pt" style:font-size-complex="11pt" style:language-asian="lt" style:country-asian="LT"/>
    </style:style>
    <style:style style:name="T8528" style:parent-style-name="DefaultParagraphFont" style:family="text">
      <style:text-properties fo:color="#000000" fo:font-size="11pt" style:font-size-asian="11pt" style:font-size-complex="11pt" style:language-asian="lt" style:country-asian="LT"/>
    </style:style>
    <style:style style:name="T8529" style:parent-style-name="DefaultParagraphFont" style:family="text">
      <style:text-properties fo:color="#000000" fo:font-size="11pt" style:font-size-asian="11pt" style:font-size-complex="11pt" style:language-asian="lt" style:country-asian="LT"/>
    </style:style>
    <style:style style:name="T8530" style:parent-style-name="DefaultParagraphFont" style:family="text">
      <style:text-properties fo:font-weight="bold" style:font-weight-asian="bold" fo:color="#000000" fo:font-size="11pt" style:font-size-asian="11pt" style:font-size-complex="11pt" style:language-asian="lt" style:country-asian="LT"/>
    </style:style>
    <style:style style:name="T8531" style:parent-style-name="DefaultParagraphFont" style:family="text">
      <style:text-properties fo:color="#000000" fo:font-size="11pt" style:font-size-asian="11pt" style:font-size-complex="11pt" style:language-asian="lt" style:country-asian="LT"/>
    </style:style>
    <style:style style:name="P8532" style:parent-style-name="Normal" style:family="paragraph">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T8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6" style:parent-style-name="DefaultParagraphFont" style:family="text">
      <style:text-properties style:font-name-asian="MS Mincho" fo:font-style="italic" style:font-style-asian="italic" style:font-style-complex="italic" fo:font-size="10pt" style:font-size-asian="10pt"/>
    </style:style>
    <style:style style:name="P8537" style:parent-style-name="Normal" style:family="paragraph">
      <style:paragraph-properties fo:text-align="justify" fo:text-indent="0.5in"/>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T8540" style:parent-style-name="DefaultParagraphFont" style:family="text">
      <style:text-properties fo:font-size="11pt" style:font-size-asian="11pt"/>
    </style:style>
    <style:style style:name="P8541" style:parent-style-name="Normal" style:family="paragraph">
      <style:paragraph-properties fo:text-align="justify" fo:text-indent="0.5in"/>
    </style:style>
    <style:style style:name="P8542" style:parent-style-name="Normal" style:family="paragraph">
      <style:paragraph-properties fo:text-align="justify" fo:text-indent="0.5in"/>
    </style:style>
    <style:style style:name="T8543" style:parent-style-name="DefaultParagraphFont" style:family="text">
      <style:text-properties fo:font-weight="bold" style:font-weight-asian="bold" fo:font-size="11pt" style:font-size-asian="11pt"/>
    </style:style>
    <style:style style:name="T8544" style:parent-style-name="DefaultParagraphFont" style:family="text">
      <style:text-properties fo:font-weight="bold" style:font-weight-asian="bold" fo:font-size="11pt" style:font-size-asian="11pt"/>
    </style:style>
    <style:style style:name="T8545" style:parent-style-name="DefaultParagraphFont" style:family="text">
      <style:text-properties fo:font-weight="bold" style:font-weight-asian="bold" fo:font-size="11pt" style:font-size-asian="11pt"/>
    </style:style>
    <style:style style:name="P8546" style:parent-style-name="Normal" style:family="paragraph">
      <style:paragraph-properties fo:text-align="justify" fo:text-indent="0.5in"/>
    </style:style>
    <style:style style:name="T8547" style:parent-style-name="DefaultParagraphFont" style:family="text">
      <style:text-properties fo:color="#000000" fo:font-size="11pt" style:font-size-asian="11pt" style:font-size-complex="11pt" style:language-asian="lt" style:country-asian="LT"/>
    </style:style>
    <style:style style:name="T8548" style:parent-style-name="DefaultParagraphFont" style:family="text">
      <style:text-properties fo:color="#000000" fo:font-size="11pt" style:font-size-asian="11pt" style:font-size-complex="11pt" style:language-asian="lt" style:country-asian="LT"/>
    </style:style>
    <style:style style:name="T8549" style:parent-style-name="DefaultParagraphFont" style:family="text">
      <style:text-properties fo:color="#000000" fo:font-size="11pt" style:font-size-asian="11pt" style:font-size-complex="11pt" style:language-asian="lt" style:country-asian="LT"/>
    </style:style>
    <style:style style:name="T8550" style:parent-style-name="DefaultParagraphFont" style:family="text">
      <style:text-properties fo:color="#000000" fo:font-size="11pt" style:font-size-asian="11pt" style:font-size-complex="11pt" style:language-asian="lt" style:country-asian="LT"/>
    </style:style>
    <style:style style:name="T8551" style:parent-style-name="DefaultParagraphFont" style:family="text">
      <style:text-properties fo:color="#000000" fo:font-size="11pt" style:font-size-asian="11pt" style:font-size-complex="11pt" style:language-asian="lt" style:country-asian="L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fo:text-indent="0.5in"/>
    </style:style>
    <style:style style:name="T8566" style:parent-style-name="DefaultParagraphFont" style:family="text">
      <style:text-properties fo:font-size="11pt" style:font-size-asian="11pt" style:font-size-complex="11pt"/>
    </style:style>
    <style:style style:name="T8567" style:parent-style-name="DefaultParagraphFont" style:family="text">
      <style:text-properties style:text-position="super 63.6%" fo:font-size="11pt" style:font-size-asian="11pt" style:font-size-complex="11pt"/>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P8570" style:parent-style-name="Normal" style:family="paragraph">
      <style:text-properties style:font-name-asian="MS Mincho" fo:font-style="italic" style:font-style-asian="italic"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P8585" style:parent-style-name="Normal" style:family="paragraph">
      <style:paragraph-properties fo:text-align="justify" fo:text-indent="0.5in"/>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text-properties style:font-name-asian="MS Mincho" fo:font-style="italic" style:font-style-asian="italic"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style:font-name-asian="MS Mincho" fo:font-style="italic" style:font-style-asian="italic" style:font-style-complex="italic" fo:font-size="10pt" style:font-size-asian="10pt"/>
    </style:style>
    <style:style style:name="T8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2" style:parent-style-name="DefaultParagraphFont" style:family="text">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P8596" style:parent-style-name="Normal" style:family="paragraph">
      <style:paragraph-properties fo:text-align="justify" fo:text-indent="0.5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P8599" style:parent-style-name="Normal" style:family="paragraph">
      <style:paragraph-properties fo:text-align="justify" fo:text-indent="0.5in"/>
    </style:style>
    <style:style style:name="P8600" style:parent-style-name="Normal" style:family="paragraph">
      <style:paragraph-properties fo:text-align="justify" fo:text-indent="0.5in"/>
    </style:style>
    <style:style style:name="T8601" style:parent-style-name="DefaultParagraphFont" style:family="text">
      <style:text-properties fo:font-weight="bold" style:font-weight-asian="bold" fo:font-size="11pt" style:font-size-asian="11pt"/>
    </style:style>
    <style:style style:name="T8602" style:parent-style-name="DefaultParagraphFont" style:family="text">
      <style:text-properties fo:font-weight="bold" style:font-weight-asian="bold" fo:font-size="11pt" style:font-size-asian="11pt"/>
    </style:style>
    <style:style style:name="T8603" style:parent-style-name="DefaultParagraphFont" style:family="text">
      <style:text-properties fo:font-weight="bold" style:font-weight-asian="bold"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fo:text-indent="0.5in"/>
    </style:style>
    <style:style style:name="T8614" style:parent-style-name="DefaultParagraphFont" style:family="text">
      <style:text-properties fo:font-size="11pt" style:font-size-asian="11pt"/>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P8617" style:parent-style-name="Normal" style:family="paragraph">
      <style:paragraph-properties fo:text-align="justify" fo:text-indent="0.5in"/>
    </style:style>
    <style:style style:name="P8618" style:parent-style-name="Normal" style:family="paragraph">
      <style:paragraph-properties fo:keep-with-next="always" fo:text-align="center"/>
    </style:style>
    <style:style style:name="T8619" style:parent-style-name="DefaultParagraphFont" style:family="text">
      <style:text-properties fo:font-weight="bold" style:font-weight-asian="bold" fo:font-size="11pt" style:font-size-asian="11pt"/>
    </style:style>
    <style:style style:name="T8620" style:parent-style-name="DefaultParagraphFont" style:family="text">
      <style:text-properties fo:font-weight="bold" style:font-weight-asian="bold" fo:font-size="11pt" style:font-size-asian="11pt"/>
    </style:style>
    <style:style style:name="P8621" style:parent-style-name="Normal" style:family="paragraph">
      <style:paragraph-properties fo:keep-with-next="always" fo:text-align="center"/>
    </style:style>
    <style:style style:name="T8622" style:parent-style-name="DefaultParagraphFont" style:family="text">
      <style:text-properties fo:font-weight="bold" style:font-weight-asian="bold" fo:font-size="11pt" style:font-size-asian="11pt"/>
    </style:style>
    <style:style style:name="P8623" style:parent-style-name="Normal" style:family="paragraph">
      <style:paragraph-properties fo:text-align="justify" fo:text-indent="0.5in"/>
      <style:text-properties fo:font-size="11pt" style:font-size-asian="11pt"/>
    </style:style>
    <style:style style:name="P8624" style:parent-style-name="Normal" style:family="paragraph">
      <style:paragraph-properties fo:text-align="justify" fo:text-indent="0.5in"/>
    </style:style>
    <style:style style:name="T8625" style:parent-style-name="DefaultParagraphFont" style:family="text">
      <style:text-properties fo:font-weight="bold" style:font-weight-asian="bold" fo:font-size="11pt" style:font-size-asian="11pt" style:font-size-complex="11pt"/>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weight="bold" style:font-weight-asian="bold"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size="11pt" style:font-size-asian="11pt" style:font-size-complex="11pt"/>
    </style:style>
    <style:style style:name="T8634" style:parent-style-name="DefaultParagraphFont" style:family="text">
      <style:text-properties fo:font-size="11pt" style:font-size-asian="11pt" style:font-size-complex="11pt"/>
    </style:style>
    <style:style style:name="T8635" style:parent-style-name="DefaultParagraphFont" style:family="text">
      <style:text-properties fo:font-size="11pt" style:font-size-asian="11pt" style:font-size-complex="11pt"/>
    </style:style>
    <style:style style:name="P8636" style:parent-style-name="Normal" style:family="paragraph">
      <style:paragraph-properties fo:text-align="justify" fo:text-indent="0.5in"/>
    </style:style>
    <style:style style:name="T8637" style:parent-style-name="DefaultParagraphFont" style:family="text">
      <style:text-properties fo:color="#000000" fo:font-size="11pt" style:font-size-asian="11pt" style:font-size-complex="11pt"/>
    </style:style>
    <style:style style:name="T8638" style:parent-style-name="DefaultParagraphFont" style:family="text">
      <style:text-properties fo:color="#000000" fo:font-size="11pt" style:font-size-asian="11pt" style:font-size-complex="11pt"/>
    </style:style>
    <style:style style:name="T8639" style:parent-style-name="DefaultParagraphFont" style:family="text">
      <style:text-properties fo:color="#000000" fo:font-size="11pt" style:font-size-asian="11pt" style:font-size-complex="11p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T8645" style:parent-style-name="DefaultParagraphFont" style:family="text">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fo:text-indent="0.5in"/>
    </style:style>
    <style:style style:name="T8647" style:parent-style-name="DefaultParagraphFont" style:family="text">
      <style:text-properties fo:font-weight="bold" style:font-weight-asian="bold" fo:font-size="11pt" style:font-size-asian="11pt"/>
    </style:style>
    <style:style style:name="T8648" style:parent-style-name="DefaultParagraphFont" style:family="text">
      <style:text-properties fo:font-weight="bold" style:font-weight-asian="bold" fo:font-size="11pt" style:font-size-asian="11pt"/>
    </style:style>
    <style:style style:name="T8649" style:parent-style-name="DefaultParagraphFont" style:family="text">
      <style:text-properties fo:font-weight="bold" style:font-weight-asian="bold" fo:font-size="11pt" style:font-size-asian="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font-size="11pt" style:font-size-asian="11pt"/>
    </style:style>
    <style:style style:name="T8658" style:parent-style-name="DefaultParagraphFont" style:family="text">
      <style:text-properties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font-size="11pt" style:font-size-asian="11pt"/>
    </style:style>
    <style:style style:name="T8661" style:parent-style-name="DefaultParagraphFont" style:family="text">
      <style:text-properties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fo:color="#000000" fo:font-size="11pt" style:font-size-asian="11pt" style:font-size-complex="11pt"/>
    </style:style>
    <style:style style:name="T8664" style:parent-style-name="DefaultParagraphFont" style:family="text">
      <style:text-properties fo:color="#000000" fo:font-size="11pt" style:font-size-asian="11pt" style:font-size-complex="11pt"/>
    </style:style>
    <style:style style:name="T8665" style:parent-style-name="DefaultParagraphFont" style:family="text">
      <style:text-properties fo:color="#000000" fo:font-size="11pt" style:font-size-asian="11pt" style:font-size-complex="11p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font-size="11pt" style:font-size-asian="11pt" style:font-size-complex="11pt"/>
    </style:style>
    <style:style style:name="T8668" style:parent-style-name="DefaultParagraphFont" style:family="text">
      <style:text-properties fo:color="#FF0000"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color="#000000" fo:font-size="11pt" style:font-size-asian="11pt" style:font-size-complex="11pt"/>
    </style:style>
    <style:style style:name="P8671" style:parent-style-name="Normal" style:family="paragraph">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keep-with-next="always" fo:text-indent="0.5in"/>
    </style:style>
    <style:style style:name="T8677" style:parent-style-name="DefaultParagraphFont" style:family="text">
      <style:text-properties fo:font-weight="bold" style:font-weight-asian="bold" style:font-weight-complex="bold" fo:font-size="11pt" style:font-size-asian="11pt" style:font-size-complex="14pt"/>
    </style:style>
    <style:style style:name="T8678" style:parent-style-name="DefaultParagraphFont" style:family="text">
      <style:text-properties fo:font-weight="bold" style:font-weight-asian="bold" style:font-weight-complex="bold" fo:font-size="11pt" style:font-size-asian="11pt" style:font-size-complex="14pt"/>
    </style:style>
    <style:style style:name="T8679" style:parent-style-name="DefaultParagraphFont" style:family="text">
      <style:text-properties fo:font-weight="bold" style:font-weight-asian="bold" style:font-weight-complex="bold" fo:font-size="11pt" style:font-size-asian="11pt" style:font-size-complex="14pt"/>
    </style:style>
    <style:style style:name="P8680" style:parent-style-name="Normal" style:family="paragraph">
      <style:paragraph-properties fo:text-align="justify"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text-properties style:font-name-asian="MS Mincho" fo:font-style="italic" style:font-style-asian="italic" style:font-style-complex="italic"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sian="MS Mincho" fo:font-style="italic" style:font-style-asian="italic" style:font-style-complex="italic" fo:font-size="10pt" style:font-size-asian="10pt"/>
    </style:style>
    <style:style style:name="T8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T8695" style:parent-style-name="DefaultParagraphFont" style:family="text">
      <style:text-properties fo:font-size="11pt" style:font-size-asian="11pt"/>
    </style:style>
    <style:style style:name="P8696" style:parent-style-name="Normal" style:family="paragraph">
      <style:paragraph-properties fo:text-align="justify" fo:text-indent="0.5in"/>
    </style:style>
    <style:style style:name="P8697" style:parent-style-name="Normal" style:family="paragraph">
      <style:paragraph-properties fo:text-align="justify" fo:text-indent="0.5in"/>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weight="bold" style:font-weight-asian="bold" fo:font-size="11pt" style:font-size-asian="11pt" style:font-size-complex="11pt"/>
    </style:style>
    <style:style style:name="T8700" style:parent-style-name="DefaultParagraphFont" style:family="text">
      <style:text-properties fo:font-weight="bold" style:font-weight-asian="bold" fo:font-size="11pt" style:font-size-asian="11pt" style:font-size-complex="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style>
    <style:style style:name="P8710" style:parent-style-name="Normal" style:family="paragraph">
      <style:paragraph-properties fo:text-align="justify" fo:text-indent="0.5in"/>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style:text-position="super 63.6%" fo:font-size="11pt" style:font-size-asian="11pt" style:font-size-complex="11pt"/>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P8716" style:parent-style-name="Normal" style:family="paragraph">
      <style:paragraph-properties fo:text-align="justify" fo:text-indent="0.5in"/>
    </style:style>
    <style:style style:name="T8717" style:parent-style-name="DefaultParagraphFont" style:family="text">
      <style:text-properties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style:font-weight-complex="bold" fo:font-size="11pt" style:font-size-asian="11pt" style:font-size-complex="11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center"/>
    </style:style>
    <style:style style:name="T8733" style:parent-style-name="DefaultParagraphFont" style:family="text">
      <style:text-properties fo:font-weight="bold" style:font-weight-asian="bold" fo:font-size="11pt" style:font-size-asian="11pt"/>
    </style:style>
    <style:style style:name="T8734" style:parent-style-name="DefaultParagraphFont" style:family="text">
      <style:text-properties fo:font-weight="bold" style:font-weight-asian="bold" fo:font-size="11pt" style:font-size-asian="11pt"/>
    </style:style>
    <style:style style:name="P8735" style:parent-style-name="Normal" style:family="paragraph">
      <style:paragraph-properties fo:text-align="center"/>
    </style:style>
    <style:style style:name="T8736" style:parent-style-name="DefaultParagraphFont" style:family="text">
      <style:text-properties fo:font-weight="bold" style:font-weight-asian="bold" fo:font-size="11pt" style:font-size-asian="11pt"/>
    </style:style>
    <style:style style:name="P8737" style:parent-style-name="Normal" style:family="paragraph">
      <style:paragraph-properties fo:text-align="justify" fo:text-indent="0.5in"/>
      <style:text-properties fo:font-weight="bold" style:font-weight-asian="bold" fo:font-size="11pt" style:font-size-asian="11pt"/>
    </style:style>
    <style:style style:name="P8738" style:parent-style-name="Normal" style:family="paragraph">
      <style:paragraph-properties fo:text-align="justify" fo:text-indent="0.5in"/>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fo:font-weight="bold" style:font-weight-asian="bold" fo:font-size="11pt" style:font-size-asian="11pt"/>
    </style:style>
    <style:style style:name="T8741" style:parent-style-name="DefaultParagraphFont" style:family="text">
      <style:text-properties fo:font-weight="bold" style:font-weight-asian="bold" fo:font-size="11pt" style:font-size-asian="11pt"/>
    </style:style>
    <style:style style:name="T8742" style:parent-style-name="DefaultParagraphFont" style:family="text">
      <style:text-properties fo:font-weight="bold" style:font-weight-asian="bold" fo:font-size="11pt" style:font-size-asian="11pt"/>
    </style:style>
    <style:style style:name="P8743" style:parent-style-name="Normal" style:family="paragraph">
      <style:paragraph-properties fo:text-align="justify" fo:text-indent="0.5in"/>
    </style:style>
    <style:style style:name="T8744" style:parent-style-name="DefaultParagraphFont" style:family="text">
      <style:text-properties fo:font-size="11pt" style:font-size-asian="11pt"/>
    </style:style>
    <style:style style:name="T8745" style:parent-style-name="DefaultParagraphFont" style:family="text">
      <style:text-properties fo:font-size="11pt" style:font-size-asian="11pt"/>
    </style:style>
    <style:style style:name="P8746" style:parent-style-name="Normal" style:family="paragraph">
      <style:paragraph-properties fo:text-align="justify" fo:text-indent="0.5in"/>
    </style:style>
    <style:style style:name="T8747" style:parent-style-name="DefaultParagraphFont" style:family="text">
      <style:text-properties fo:color="#000000" fo:font-size="11pt" style:font-size-asian="11pt" style:font-size-complex="11pt" fo:language="ga" fo:country="IE" style:language-asian="lt" style:country-asian="LT"/>
    </style:style>
    <style:style style:name="T8748" style:parent-style-name="DefaultParagraphFont" style:family="text">
      <style:text-properties fo:color="#000000" fo:font-size="11pt" style:font-size-asian="11pt" style:font-size-complex="11pt" fo:language="ga" fo:country="IE" style:language-asian="lt" style:country-asian="LT"/>
    </style:style>
    <style:style style:name="T8749" style:parent-style-name="DefaultParagraphFont" style:family="text">
      <style:text-properties fo:color="#000000" fo:font-size="11pt" style:font-size-asian="11pt" style:font-size-complex="11pt" style:language-asian="lt" style:country-asian="LT"/>
    </style:style>
    <style:style style:name="T8750" style:parent-style-name="DefaultParagraphFont" style:family="text">
      <style:text-properties fo:color="#000000" fo:font-size="11pt" style:font-size-asian="11pt" style:font-size-complex="11pt" fo:language="ga" fo:country="IE" style:language-asian="lt" style:country-asian="LT"/>
    </style:style>
    <style:style style:name="T8751"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752" style:parent-style-name="DefaultParagraphFont" style:family="text">
      <style:text-properties fo:color="#000000" fo:font-size="11pt" style:font-size-asian="11pt" style:font-size-complex="11pt" fo:language="ga" fo:country="IE" style:language-asian="lt" style:country-asian="LT"/>
    </style:style>
    <style:style style:name="T8753" style:parent-style-name="DefaultParagraphFont" style:family="text">
      <style:text-properties fo:color="#000000" fo:font-size="11pt" style:font-size-asian="11pt" style:font-size-complex="11pt" fo:language="ga" fo:country="IE" style:language-asian="lt" style:country-asian="L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fo:font-style="italic" style:font-style-asian="italic" style:font-style-complex="italic" fo:font-size="10pt" style:font-size-asian="10pt"/>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P8768" style:parent-style-name="Normal" style:family="paragraph">
      <style:paragraph-properties fo:text-align="justify" fo:text-indent="0.5in"/>
    </style:style>
    <style:style style:name="T8769" style:parent-style-name="DefaultParagraphFont" style:family="text">
      <style:text-properties style:font-name-asian="MS Mincho" fo:font-size="11pt" style:font-size-asian="11pt" style:font-size-complex="11pt"/>
    </style:style>
    <style:style style:name="T8770" style:parent-style-name="DefaultParagraphFont" style:family="text">
      <style:text-properties style:font-name-asian="MS Mincho" fo:font-size="11pt" style:font-size-asian="11pt" style:font-size-complex="11pt"/>
    </style:style>
    <style:style style:name="T8771" style:parent-style-name="DefaultParagraphFont" style:family="text">
      <style:text-properties style:font-name-asian="MS Mincho" fo:font-size="11pt" style:font-size-asian="11pt" style:font-size-complex="11pt"/>
    </style:style>
    <style:style style:name="T8772" style:parent-style-name="DefaultParagraphFont" style:family="text">
      <style:text-properties style:font-name-asian="MS Mincho" fo:font-size="11pt" style:font-size-asian="11pt" style:font-size-complex="11pt"/>
    </style:style>
    <style:style style:name="P8773" style:parent-style-name="Normal" style:family="paragraph">
      <style:text-properties style:font-name-asian="MS Mincho" fo:font-style="italic" style:font-style-asian="italic" style:font-style-complex="italic"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T8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text-align="justify" fo:text-indent="0.5in"/>
    </style:style>
    <style:style style:name="P8785" style:parent-style-name="Normal" style:family="paragraph">
      <style:paragraph-properties fo:text-align="justify" fo:margin-left="1.7722in" fo:text-indent="-1.2722in">
        <style:tab-stops/>
      </style:paragraph-properties>
    </style:style>
    <style:style style:name="T8786" style:parent-style-name="DefaultParagraphFont" style:family="text">
      <style:text-properties fo:font-weight="bold" style:font-weight-asian="bold" fo:font-size="11pt" style:font-size-asian="11pt" style:font-size-complex="11pt"/>
    </style:style>
    <style:style style:name="T8787" style:parent-style-name="DefaultParagraphFont" style:family="text">
      <style:text-properties fo:font-weight="bold" style:font-weight-asian="bold" fo:font-size="11pt" style:font-size-asian="11pt" style:font-size-complex="11pt"/>
    </style:style>
    <style:style style:name="T8788" style:parent-style-name="DefaultParagraphFont" style:family="text">
      <style:text-properties fo:font-weight="bold" style:font-weight-asian="bold" fo:font-size="11pt" style:font-size-asian="11pt" style:font-size-complex="11pt"/>
    </style:style>
    <style:style style:name="T8789" style:parent-style-name="DefaultParagraphFont" style:family="text">
      <style:text-properties fo:font-weight="bold" style:font-weight-asian="bold" fo:font-size="11pt" style:font-size-asian="11pt" style:font-size-complex="11pt"/>
    </style:style>
    <style:style style:name="P8790" style:parent-style-name="Normal" style:family="paragraph">
      <style:paragraph-properties fo:text-align="justify" fo:text-indent="0.5in"/>
    </style:style>
    <style:style style:name="T8791" style:parent-style-name="DefaultParagraphFont" style:family="text">
      <style:text-properties fo:font-size="11pt" style:font-size-asian="11pt" style:font-size-complex="11pt"/>
    </style:style>
    <style:style style:name="T8792" style:parent-style-name="DefaultParagraphFont" style:family="text">
      <style:text-properties fo:font-size="11pt" style:font-size-asian="11pt" style:font-size-complex="11pt"/>
    </style:style>
    <style:style style:name="P8793" style:parent-style-name="Normal" style:family="paragraph">
      <style:paragraph-properties fo:text-align="justify" fo:text-indent="0.5in"/>
    </style:style>
    <style:style style:name="T8794" style:parent-style-name="DefaultParagraphFont" style:family="text">
      <style:text-properties fo:font-size="11pt" style:font-size-asian="11pt" style:font-size-complex="11pt"/>
    </style:style>
    <style:style style:name="T8795" style:parent-style-name="DefaultParagraphFont" style:family="text">
      <style:text-properties fo:font-size="11pt" style:font-size-asian="11pt" style:font-size-complex="11pt"/>
    </style:style>
    <style:style style:name="P8796" style:parent-style-name="Normal" style:family="paragraph">
      <style:paragraph-properties fo:text-align="justify" fo:text-indent="0.5in"/>
    </style:style>
    <style:style style:name="T8797" style:parent-style-name="DefaultParagraphFont" style:family="text">
      <style:text-properties fo:font-size="11pt" style:font-size-asian="11pt" style:font-size-complex="11pt"/>
    </style:style>
    <style:style style:name="T8798" style:parent-style-name="DefaultParagraphFont" style:family="text">
      <style:text-properties fo:font-size="11pt" style:font-size-asian="11pt" style:font-size-complex="11pt"/>
    </style:style>
    <style:style style:name="P8799" style:parent-style-name="Normal" style:family="paragraph">
      <style:paragraph-properties fo:text-align="justify" fo:text-indent="0.5in"/>
    </style:style>
    <style:style style:name="T8800" style:parent-style-name="DefaultParagraphFont" style:family="text">
      <style:text-properties fo:font-size="11pt" style:font-size-asian="11pt" style:font-size-complex="11pt"/>
    </style:style>
    <style:style style:name="T8801" style:parent-style-name="DefaultParagraphFont" style:family="text">
      <style:text-properties fo:font-size="11pt" style:font-size-asian="11pt" style:font-size-complex="11pt"/>
    </style:style>
    <style:style style:name="T8802" style:parent-style-name="DefaultParagraphFont" style:family="text">
      <style:text-properties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P8806" style:parent-style-name="Normal" style:family="paragraph">
      <style:paragraph-properties fo:text-align="justify" fo:text-indent="0.5in"/>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P8810" style:parent-style-name="Normal" style:family="paragraph">
      <style:paragraph-properties fo:text-align="justify" fo:text-indent="0.5in"/>
    </style:style>
    <style:style style:name="T8811" style:parent-style-name="DefaultParagraphFont" style:family="text">
      <style:text-properties fo:color="#000000" fo:font-size="11pt" style:font-size-asian="11pt" style:font-size-complex="11pt" fo:language="ga" fo:country="IE" style:language-asian="lt" style:country-asian="LT"/>
    </style:style>
    <style:style style:name="T8812" style:parent-style-name="DefaultParagraphFont" style:family="text">
      <style:text-properties fo:color="#000000" fo:font-size="11pt" style:font-size-asian="11pt" style:font-size-complex="11pt" fo:language="ga" fo:country="IE" style:language-asian="lt" style:country-asian="LT"/>
    </style:style>
    <style:style style:name="T8813"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814" style:parent-style-name="DefaultParagraphFont" style:family="text">
      <style:text-properties fo:color="#000000" fo:font-size="11pt" style:font-size-asian="11pt" style:font-size-complex="11pt" fo:language="ga" fo:country="IE" style:language-asian="lt" style:country-asian="LT"/>
    </style:style>
    <style:style style:name="T8815" style:parent-style-name="DefaultParagraphFont" style:family="text">
      <style:text-properties fo:color="#000000" fo:font-size="11pt" style:font-size-asian="11pt" style:font-size-complex="11pt" style:language-asian="lt" style:country-asian="LT"/>
    </style:style>
    <style:style style:name="T8816" style:parent-style-name="DefaultParagraphFont" style:family="text">
      <style:text-properties fo:color="#000000" fo:font-size="11pt" style:font-size-asian="11pt" style:font-size-complex="11pt" fo:language="ga" fo:country="IE" style:language-asian="lt" style:country-asian="LT"/>
    </style:style>
    <style:style style:name="P8817" style:parent-style-name="Normal" style:family="paragraph">
      <style:text-properties style:font-name-asian="MS Mincho" fo:font-style="italic" style:font-style-asian="italic"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style:font-name-asian="MS Mincho" fo:font-style="italic" style:font-style-asian="italic" style:font-style-complex="italic" fo:font-size="10pt" style:font-size-asian="10pt"/>
    </style:style>
    <style:style style:name="T8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1" style:parent-style-name="DefaultParagraphFont" style:family="text">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T8826" style:parent-style-name="DefaultParagraphFont" style:family="text">
      <style:text-properties style:font-name-asian="MS Mincho" fo:font-style="italic" style:font-style-asian="italic"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sian="MS Mincho" fo:font-style="italic" style:font-style-asian="italic" style:font-style-complex="italic" fo:font-size="10pt" style:font-size-asian="10pt"/>
    </style:style>
    <style:style style:name="T8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P8831" style:parent-style-name="Normal" style:family="paragraph">
      <style:paragraph-properties fo:text-align="justify" fo:text-indent="0.5in"/>
    </style:style>
    <style:style style:name="T8832" style:parent-style-name="DefaultParagraphFont" style:family="text">
      <style:text-properties fo:font-size="11pt" style:font-size-asian="11pt" style:font-size-complex="11p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font-size="10pt" style:font-size-asian="10pt"/>
    </style:style>
    <style:style style:name="P8845" style:parent-style-name="Normal" style:family="paragraph">
      <style:paragraph-properties fo:text-align="justify" fo:text-indent="0.5in"/>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ize="11pt" style:font-size-asian="11pt" style:font-size-complex="11pt"/>
    </style:style>
    <style:style style:name="T8848" style:parent-style-name="DefaultParagraphFont" style:family="text">
      <style:text-properties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fo:font-size="11pt" style:font-size-asian="11pt" style:font-size-complex="11pt"/>
    </style:style>
    <style:style style:name="T8851" style:parent-style-name="DefaultParagraphFont" style:family="text">
      <style:text-properties style:text-position="super 63.6%" fo:font-size="11pt" style:font-size-asian="11pt" style:font-size-complex="11pt"/>
    </style:style>
    <style:style style:name="T8852" style:parent-style-name="DefaultParagraphFont" style:family="text">
      <style:text-properties fo:font-size="11pt" style:font-size-asian="11pt" style:font-size-complex="11pt"/>
    </style:style>
    <style:style style:name="T8853" style:parent-style-name="DefaultParagraphFont" style:family="text">
      <style:text-properties fo:font-size="11pt" style:font-size-asian="11pt" style:font-size-complex="11pt"/>
    </style:style>
    <style:style style:name="P8854" style:parent-style-name="Normal" style:family="paragraph">
      <style:text-properties style:font-name-asian="MS Mincho" fo:font-style="italic" style:font-style-asian="italic"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5in"/>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ize="11pt" style:font-size-asian="11pt" style:font-size-complex="11pt"/>
    </style:style>
    <style:style style:name="T8862" style:parent-style-name="DefaultParagraphFont" style:family="text">
      <style:text-properties fo:font-size="11pt" style:font-size-asian="11pt" style:font-size-complex="11pt"/>
    </style:style>
    <style:style style:name="T8863" style:parent-style-name="DefaultParagraphFont" style:family="text">
      <style:text-properties fo:font-size="11pt" style:font-size-asian="11pt" style:font-size-complex="11pt"/>
    </style:style>
    <style:style style:name="P8864" style:parent-style-name="Normal" style:family="paragraph">
      <style:paragraph-properties fo:text-align="justify" fo:text-indent="0.5in"/>
    </style:style>
    <style:style style:name="T8865" style:parent-style-name="DefaultParagraphFont" style:family="text">
      <style:text-properties fo:font-size="11pt" style:font-size-asian="11pt" style:font-size-complex="11pt"/>
    </style:style>
    <style:style style:name="T8866" style:parent-style-name="DefaultParagraphFont" style:family="text">
      <style:text-properties fo:font-size="11pt" style:font-size-asian="11pt" style:font-size-complex="11pt"/>
    </style:style>
    <style:style style:name="P8867" style:parent-style-name="Normal" style:family="paragraph">
      <style:paragraph-properties fo:text-align="justify" fo:text-indent="0.5in"/>
    </style:style>
    <style:style style:name="T8868" style:parent-style-name="DefaultParagraphFont" style:family="text">
      <style:text-properties fo:font-size="11pt" style:font-size-asian="11pt" style:font-size-complex="11pt"/>
    </style:style>
    <style:style style:name="T8869" style:parent-style-name="DefaultParagraphFont" style:family="text">
      <style:text-properties fo:font-size="11pt" style:font-size-asian="11pt" style:font-size-complex="11pt"/>
    </style:style>
    <style:style style:name="P8870" style:parent-style-name="Normal" style:family="paragraph">
      <style:text-properties style:font-name-asian="MS Mincho" fo:font-style="italic" style:font-style-asian="italic"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style:font-name-asian="MS Mincho" fo:font-style="italic" style:font-style-asian="italic" style:font-style-complex="italic" fo:font-size="10pt" style:font-size-asian="10pt"/>
    </style:style>
    <style:style style:name="T8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P88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sian="MS Mincho" fo:font-style="italic" style:font-style-asian="italic" style:font-style-complex="italic" fo:font-size="10pt" style:font-size-asian="10pt"/>
    </style:style>
    <style:style style:name="T8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style:font-name-asian="MS Mincho" fo:font-style="italic" style:font-style-asian="italic" style:font-style-complex="italic" fo:font-size="10pt" style:font-size-asian="10pt"/>
    </style:style>
    <style:style style:name="T8881" style:parent-style-name="DefaultParagraphFont" style:family="text">
      <style:text-properties fo:font-style="italic" style:font-style-asian="italic" fo:font-size="10pt" style:font-size-asian="10pt"/>
    </style:style>
    <style:style style:name="T8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fo:font-style="italic" style:font-style-asian="italic"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tyle="italic" style:font-style-asian="italic" fo:font-size="10pt" style:font-size-asian="10pt"/>
    </style:style>
    <style:style style:name="T8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7" style:parent-style-name="DefaultParagraphFont" style:family="text">
      <style:text-properties fo:font-style="italic" style:font-style-asian="italic" fo:font-size="10pt" style:font-size-asian="10pt"/>
    </style:style>
    <style:style style:name="T8888" style:parent-style-name="DefaultParagraphFont" style:family="text">
      <style:text-properties fo:font-style="italic" style:font-style-asian="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tyle="italic" style:font-style-asian="italic" fo:font-size="10pt" style:font-size-asian="10pt"/>
    </style:style>
    <style:style style:name="T8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fo:font-style="italic" style:font-style-asian="italic" fo:font-size="10pt" style:font-size-asian="10pt"/>
    </style:style>
    <style:style style:name="P8893" style:parent-style-name="Normal" style:family="paragraph">
      <style:paragraph-properties fo:text-align="justify" fo:text-indent="0.5in"/>
    </style:style>
    <style:style style:name="P8894" style:parent-style-name="Normal" style:family="paragraph">
      <style:paragraph-properties fo:text-align="justify" fo:text-indent="0.5in"/>
    </style:style>
    <style:style style:name="T8895" style:parent-style-name="DefaultParagraphFont" style:family="text">
      <style:text-properties fo:font-weight="bold" style:font-weight-asian="bold" fo:font-size="11pt" style:font-size-asian="11pt" style:font-size-complex="11pt"/>
    </style:style>
    <style:style style:name="T8896" style:parent-style-name="DefaultParagraphFont" style:family="text">
      <style:text-properties fo:font-weight="bold" style:font-weight-asian="bold" fo:font-size="11pt" style:font-size-asian="11pt" style:font-size-complex="11pt"/>
    </style:style>
    <style:style style:name="T8897" style:parent-style-name="DefaultParagraphFont" style:family="text">
      <style:text-properties fo:font-weight="bold" style:font-weight-asian="bold" fo:font-size="11pt" style:font-size-asian="11pt" style:font-size-complex="11pt"/>
    </style:style>
    <style:style style:name="P8898" style:parent-style-name="Normal" style:family="paragraph">
      <style:paragraph-properties fo:text-align="justify" fo:text-indent="0.5in"/>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P8901" style:parent-style-name="Normal" style:family="paragraph">
      <style:paragraph-properties fo:text-align="justify" fo:text-indent="0.5in"/>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fo:font-size="11pt" style:font-size-asian="11pt" style:font-size-complex="11pt"/>
    </style:style>
    <style:style style:name="T8905" style:parent-style-name="DefaultParagraphFont" style:family="text">
      <style:text-properties style:text-position="super 63.6%" fo:font-size="11pt" style:font-size-asian="11pt" style:font-size-complex="11pt"/>
    </style:style>
    <style:style style:name="T8906" style:parent-style-name="DefaultParagraphFont" style:family="text">
      <style:text-properties fo:font-size="11pt" style:font-size-asian="11pt" style:font-size-complex="11pt"/>
    </style:style>
    <style:style style:name="T8907" style:parent-style-name="DefaultParagraphFont" style:family="text">
      <style:text-properties fo:font-size="11pt" style:font-size-asian="11pt" style:font-size-complex="11pt" style:language-asian="lt" style:country-asian="LT"/>
    </style:style>
    <style:style style:name="T8908" style:parent-style-name="DefaultParagraphFont" style:family="text">
      <style:text-properties fo:font-size="11pt" style:font-size-asian="11pt" style:font-size-complex="11pt"/>
    </style:style>
    <style:style style:name="P8909" style:parent-style-name="Normal" style:family="paragraph">
      <style:text-properties style:font-name-asian="MS Mincho" fo:font-style="italic" style:font-style-asian="italic"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T8915" style:parent-style-name="DefaultParagraphFont" style:family="text">
      <style:text-properties fo:font-size="11pt" style:font-size-asian="11pt" style:font-size-complex="11pt"/>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style:text-position="super 63.6%"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P8923" style:parent-style-name="Normal" style:family="paragraph">
      <style:paragraph-properties fo:text-align="justify" fo:text-indent="0.5in"/>
    </style:style>
    <style:style style:name="T8924" style:parent-style-name="DefaultParagraphFont" style:family="text">
      <style:text-properties fo:font-size="11pt" style:font-size-asian="11pt" style:font-size-complex="11pt"/>
    </style:style>
    <style:style style:name="T8925" style:parent-style-name="DefaultParagraphFont" style:family="text">
      <style:text-properties fo:font-size="11pt" style:font-size-asian="11pt" style:font-size-complex="11pt"/>
    </style:style>
    <style:style style:name="T8926" style:parent-style-name="DefaultParagraphFont" style:family="text">
      <style:text-properties fo:font-size="11pt" style:font-size-asian="11pt" style:font-size-complex="11pt"/>
    </style:style>
    <style:style style:name="P8927" style:parent-style-name="Normal" style:family="paragraph">
      <style:paragraph-properties fo:text-align="justify" fo:text-indent="0.5in"/>
    </style:style>
    <style:style style:name="T8928" style:parent-style-name="DefaultParagraphFont" style:family="text">
      <style:text-properties fo:font-size="11pt" style:font-size-asian="11pt" style:font-size-complex="11pt"/>
    </style:style>
    <style:style style:name="T8929" style:parent-style-name="DefaultParagraphFont" style:family="text">
      <style:text-properties fo:font-size="11pt" style:font-size-asian="11pt" style:font-size-complex="11pt"/>
    </style:style>
    <style:style style:name="T8930" style:parent-style-name="DefaultParagraphFont" style:family="text">
      <style:text-properties fo:font-size="11pt" style:font-size-asian="11pt" style:font-size-complex="11pt"/>
    </style:style>
    <style:style style:name="P8931" style:parent-style-name="Normal" style:family="paragraph">
      <style:text-properties style:font-name-asian="MS Mincho" fo:font-style="italic" style:font-style-asian="italic" style:font-style-complex="italic"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T8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sian="MS Mincho" fo:font-style="italic" style:font-style-asian="italic" style:font-style-complex="italic" fo:font-size="10pt" style:font-size-asian="10pt"/>
    </style:style>
    <style:style style:name="P89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tyle="italic" style:font-style-asian="italic" fo:font-size="10pt" style:font-size-asian="10pt"/>
    </style:style>
    <style:style style:name="T8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5" style:parent-style-name="DefaultParagraphFont" style:family="text">
      <style:text-properties fo:font-style="italic" style:font-style-asian="italic" fo:font-size="10pt" style:font-size-asian="10pt"/>
    </style:style>
    <style:style style:name="P8946" style:parent-style-name="Normal" style:family="paragraph">
      <style:paragraph-properties fo:text-align="justify" fo:text-indent="0.5in"/>
    </style:style>
    <style:style style:name="P8947" style:parent-style-name="Normal" style:family="paragraph">
      <style:paragraph-properties fo:text-align="justify" fo:margin-left="1.6736in" fo:text-indent="-1.1812in">
        <style:tab-stops/>
      </style:paragraph-properties>
    </style:style>
    <style:style style:name="T8948" style:parent-style-name="DefaultParagraphFont" style:family="text">
      <style:text-properties fo:font-weight="bold" style:font-weight-asian="bold" fo:font-size="11pt" style:font-size-asian="11pt" style:font-size-complex="11pt"/>
    </style:style>
    <style:style style:name="T8949" style:parent-style-name="DefaultParagraphFont" style:family="text">
      <style:text-properties fo:font-weight="bold" style:font-weight-asian="bold" fo:font-size="11pt" style:font-size-asian="11pt" style:font-size-complex="11pt"/>
    </style:style>
    <style:style style:name="T8950" style:parent-style-name="DefaultParagraphFont" style:family="text">
      <style:text-properties fo:font-weight="bold" style:font-weight-asian="bold" fo:font-size="11pt" style:font-size-asian="11pt" style:font-size-complex="11pt"/>
    </style:style>
    <style:style style:name="T8951" style:parent-style-name="DefaultParagraphFont" style:family="text">
      <style:text-properties fo:font-weight="bold" style:font-weight-asian="bold"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fo:font-size="11pt" style:font-size-asian="11pt" style:font-size-complex="11pt"/>
    </style:style>
    <style:style style:name="T8954" style:parent-style-name="DefaultParagraphFont" style:family="text">
      <style:text-properties fo:font-size="11pt" style:font-size-asian="11pt" style:font-size-complex="11pt"/>
    </style:style>
    <style:style style:name="T8955" style:parent-style-name="DefaultParagraphFont" style:family="text">
      <style:text-properties fo:font-size="11pt" style:font-size-asian="11pt" style:font-size-complex="11pt"/>
    </style:style>
    <style:style style:name="P8956" style:parent-style-name="Normal" style:family="paragraph">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style:font-name-asian="MS Mincho" fo:font-style="italic" style:font-style-asian="italic" style:font-style-complex="italic" fo:font-size="10pt" style:font-size-asian="10pt"/>
    </style:style>
    <style:style style:name="T8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fo:text-indent="0.5in"/>
    </style:style>
    <style:style style:name="T8967" style:parent-style-name="DefaultParagraphFont" style:family="text">
      <style:text-properties fo:font-size="11pt" style:font-size-asian="11pt" style:font-size-complex="11pt"/>
    </style:style>
    <style:style style:name="T8968" style:parent-style-name="DefaultParagraphFont" style:family="text">
      <style:text-properties fo:font-size="11pt" style:font-size-asian="11pt" style:font-size-complex="11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T8977" style:parent-style-name="DefaultParagraphFont" style:family="text">
      <style:text-properties fo:font-size="11pt" style:font-size-asian="11pt" style:font-size-complex="11pt"/>
    </style:style>
    <style:style style:name="P8978" style:parent-style-name="Normal" style:family="paragraph">
      <style:paragraph-properties fo:text-align="justify" fo:text-indent="0.5in"/>
    </style:style>
    <style:style style:name="T8979" style:parent-style-name="DefaultParagraphFont" style:family="text">
      <style:text-properties fo:font-size="11pt" style:font-size-asian="11pt" style:font-size-complex="11pt"/>
    </style:style>
    <style:style style:name="T8980" style:parent-style-name="DefaultParagraphFont" style:family="text">
      <style:text-properties style:text-position="super 63.6%" fo:font-size="11pt" style:font-size-asian="11pt" style:font-size-complex="11pt"/>
    </style:style>
    <style:style style:name="T8981" style:parent-style-name="DefaultParagraphFont" style:family="text">
      <style:text-properties fo:font-size="11pt" style:font-size-asian="11pt" style:font-size-complex="11pt"/>
    </style:style>
    <style:style style:name="T8982" style:parent-style-name="DefaultParagraphFont" style:family="text">
      <style:text-properties fo:font-size="11pt" style:font-size-asian="11pt" style:font-size-complex="11pt" style:language-asian="lt" style:country-asian="L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fo:font-size="11pt" style:font-size-asian="11pt" style:font-size-complex="11pt" style:language-asian="lt" style:country-asian="L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fo:font-size="11pt" style:font-size-asian="11pt" style:font-size-complex="11pt"/>
    </style:style>
    <style:style style:name="T8987" style:parent-style-name="DefaultParagraphFont" style:family="text">
      <style:text-properties fo:font-size="11pt" style:font-size-asian="11pt" style:font-size-complex="11pt" style:language-asian="lt" style:country-asian="LT"/>
    </style:style>
    <style:style style:name="T8988" style:parent-style-name="DefaultParagraphFont" style:family="text">
      <style:text-properties fo:font-size="11pt" style:font-size-asian="11pt" style:font-size-complex="11pt"/>
    </style:style>
    <style:style style:name="T8989" style:parent-style-name="DefaultParagraphFont" style:family="text">
      <style:text-properties fo:font-size="11pt" style:font-size-asian="11pt" style:font-size-complex="11pt"/>
    </style:style>
    <style:style style:name="P8990" style:parent-style-name="Normal" style:family="paragraph">
      <style:text-properties style:font-name-asian="MS Mincho" fo:font-style="italic" style:font-style-asian="italic"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style:font-name-asian="MS Mincho" fo:font-style="italic" style:font-style-asian="italic" style:font-style-complex="italic" fo:font-size="10pt" style:font-size-asian="10pt"/>
    </style:style>
    <style:style style:name="T8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fo:font-style="italic" style:font-style-asian="italic" style:font-style-complex="italic" fo:font-size="10pt" style:font-size-asian="10pt"/>
    </style:style>
    <style:style style:name="P8995" style:parent-style-name="Normal" style:family="paragraph">
      <style:paragraph-properties fo:text-align="justify" fo:text-indent="0.5in"/>
    </style:style>
    <style:style style:name="T8996" style:parent-style-name="DefaultParagraphFont" style:family="text">
      <style:text-properties fo:font-size="11pt" style:font-size-asian="11pt" style:font-size-complex="11pt"/>
    </style:style>
    <style:style style:name="T8997" style:parent-style-name="DefaultParagraphFont" style:family="text">
      <style:text-properties style:text-position="super 63.6%" fo:font-size="11pt" style:font-size-asian="11pt" style:font-size-complex="11pt"/>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language-asian="lt" style:country-asian="LT"/>
    </style:style>
    <style:style style:name="T9001" style:parent-style-name="DefaultParagraphFont" style:family="text">
      <style:text-properties fo:font-size="11pt" style:font-size-asian="11pt" style:font-size-complex="11pt"/>
    </style:style>
    <style:style style:name="T9002" style:parent-style-name="DefaultParagraphFont" style:family="text">
      <style:text-properties fo:font-size="11pt" style:font-size-asian="11pt" style:font-size-complex="11pt"/>
    </style:style>
    <style:style style:name="P9003" style:parent-style-name="Normal" style:family="paragraph">
      <style:text-properties style:font-name-asian="MS Mincho" fo:font-style="italic" style:font-style-asian="italic" style:font-style-complex="italic"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sian="MS Mincho" fo:font-style="italic" style:font-style-asian="italic" style:font-style-complex="italic" fo:font-size="10pt" style:font-size-asian="10pt"/>
    </style:style>
    <style:style style:name="T9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7" style:parent-style-name="DefaultParagraphFont" style:family="text">
      <style:text-properties style:font-name-asian="MS Mincho" fo:font-style="italic" style:font-style-asian="italic" style:font-style-complex="italic" fo:font-size="10pt" style:font-size-asian="10pt"/>
    </style:style>
    <style:style style:name="P9008" style:parent-style-name="Normal" style:family="paragraph">
      <style:paragraph-properties fo:text-align="justify" fo:text-indent="0.5in"/>
    </style:style>
    <style:style style:name="T9009" style:parent-style-name="DefaultParagraphFont" style:family="text">
      <style:text-properties fo:font-size="11pt" style:font-size-asian="11pt" style:font-size-complex="11pt"/>
    </style:style>
    <style:style style:name="T9010" style:parent-style-name="DefaultParagraphFont" style:family="text">
      <style:text-properties fo:font-size="11pt" style:font-size-asian="11pt" style:font-size-complex="11pt"/>
    </style:style>
    <style:style style:name="T9011" style:parent-style-name="DefaultParagraphFont" style:family="text">
      <style:text-properties fo:font-size="11pt" style:font-size-asian="11pt" style:font-size-complex="11pt"/>
    </style:style>
    <style:style style:name="T9012" style:parent-style-name="DefaultParagraphFont" style:family="text">
      <style:text-properties style:font-weight-complex="bold" fo:font-size="11pt" style:font-size-asian="11pt" style:font-size-complex="11pt"/>
    </style:style>
    <style:style style:name="T9013" style:parent-style-name="DefaultParagraphFont" style:family="text">
      <style:text-properties fo:font-size="11pt" style:font-size-asian="11pt" style:font-size-complex="11pt"/>
    </style:style>
    <style:style style:name="T9014" style:parent-style-name="DefaultParagraphFont" style:family="text">
      <style:text-properties fo:font-size="11pt" style:font-size-asian="11pt" style:font-size-complex="11pt"/>
    </style:style>
    <style:style style:name="P9015" style:parent-style-name="Normal" style:family="paragraph">
      <style:text-properties style:font-name-asian="MS Mincho" fo:font-style="italic" style:font-style-asian="italic" style:font-style-complex="italic"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style:font-name-asian="MS Mincho" fo:font-style="italic" style:font-style-asian="italic" style:font-style-complex="italic" fo:font-size="10pt" style:font-size-asian="10pt"/>
    </style:style>
    <style:style style:name="T9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T9021" style:parent-style-name="DefaultParagraphFont" style:family="text">
      <style:text-properties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fo:font-size="11pt" style:font-size-asian="11pt" style:font-size-complex="11pt"/>
    </style:style>
    <style:style style:name="T9025" style:parent-style-name="DefaultParagraphFont" style:family="text">
      <style:text-properties fo:font-size="11pt" style:font-size-asian="11pt" style:font-size-complex="11pt"/>
    </style:style>
    <style:style style:name="P9026" style:parent-style-name="Normal" style:family="paragraph">
      <style:text-properties style:font-name-asian="MS Mincho" fo:font-style="italic" style:font-style-asian="italic" style:font-style-complex="italic"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style:font-name-asian="MS Mincho" fo:font-style="italic" style:font-style-asian="italic" style:font-style-complex="italic" fo:font-size="10pt" style:font-size-asian="10pt"/>
    </style:style>
    <style:style style:name="T9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fo:font-style="italic" style:font-style-asian="italic" style:font-style-complex="italic"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T9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5" style:parent-style-name="DefaultParagraphFont" style:family="text">
      <style:text-properties style:font-name-asian="MS Mincho" fo:font-style="italic" style:font-style-asian="italic" style:font-style-complex="italic" fo:font-size="10pt" style:font-size-asian="10pt"/>
    </style:style>
    <style:style style:name="P9036" style:parent-style-name="Normal" style:family="paragraph">
      <style:paragraph-properties fo:text-align="justify" fo:text-indent="0.5in"/>
    </style:style>
    <style:style style:name="T9037" style:parent-style-name="DefaultParagraphFont" style:family="text">
      <style:text-properties fo:font-size="11pt" style:font-size-asian="11pt" style:font-size-complex="11pt"/>
    </style:style>
    <style:style style:name="T9038" style:parent-style-name="DefaultParagraphFont" style:family="text">
      <style:text-properties fo:font-size="11pt" style:font-size-asian="11pt" style:font-size-complex="11pt"/>
    </style:style>
    <style:style style:name="T9039" style:parent-style-name="DefaultParagraphFont" style:family="text">
      <style:text-properties fo:font-size="11pt" style:font-size-asian="11pt" style:font-size-complex="11pt"/>
    </style:style>
    <style:style style:name="T9040" style:parent-style-name="DefaultParagraphFont" style:family="text">
      <style:text-properties style:font-weight-complex="bold" fo:font-size="11pt" style:font-size-asian="11pt" style:font-size-complex="11pt"/>
    </style:style>
    <style:style style:name="T9041" style:parent-style-name="DefaultParagraphFont" style:family="text">
      <style:text-properties fo:font-size="11pt" style:font-size-asian="11pt" style:font-size-complex="11pt"/>
    </style:style>
    <style:style style:name="P9042" style:parent-style-name="Normal" style:family="paragraph">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style:font-name-asian="MS Mincho" fo:font-style="italic" style:font-style-asian="italic" style:font-style-complex="italic" fo:font-size="10pt" style:font-size-asian="10pt"/>
    </style:style>
    <style:style style:name="T9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tyle="italic" style:font-style-asian="italic" style:font-style-complex="italic" fo:font-size="10pt" style:font-size-asian="10pt"/>
    </style:style>
    <style:style style:name="P9047" style:parent-style-name="Normal" style:family="paragraph">
      <style:paragraph-properties fo:text-align="justify"/>
    </style:style>
    <style:style style:name="T9048" style:parent-style-name="DefaultParagraphFont" style:family="text">
      <style:text-properties style:font-name-asian="MS Mincho" fo:font-style="italic" style:font-style-asian="italic" style:font-style-complex="italic" fo:font-size="10pt" style:font-size-asian="10pt"/>
    </style:style>
    <style:style style:name="T9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P9051" style:parent-style-name="Normal" style:family="paragraph">
      <style:paragraph-properties fo:text-align="justify" fo:text-indent="0.5in"/>
    </style:style>
    <style:style style:name="T9052" style:parent-style-name="DefaultParagraphFont" style:family="text">
      <style:text-properties fo:font-size="11pt" style:font-size-asian="11pt" style:font-size-complex="11pt"/>
    </style:style>
    <style:style style:name="T9053" style:parent-style-name="DefaultParagraphFont" style:family="text">
      <style:text-properties fo:font-size="11pt" style:font-size-asian="11pt" style:font-size-complex="11pt"/>
    </style:style>
    <style:style style:name="T9054" style:parent-style-name="DefaultParagraphFont" style:family="text">
      <style:text-properties fo:font-weight="bold" style:font-weight-asian="bold" fo:font-style="italic" style:font-style-asian="italic" fo:font-size="11pt" style:font-size-asian="11pt" style:font-size-complex="11pt"/>
    </style:style>
    <style:style style:name="T9055" style:parent-style-name="DefaultParagraphFont" style:family="text">
      <style:text-properties fo:font-size="11pt" style:font-size-asian="11pt" style:font-size-complex="11pt"/>
    </style:style>
    <style:style style:name="T9056" style:parent-style-name="DefaultParagraphFont" style:family="text">
      <style:text-properties fo:font-weight="bold" style:font-weight-asian="bold"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weight="bold" style:font-weight-asian="bold" fo:font-size="11pt" style:font-size-asian="11pt" style:font-size-complex="11pt"/>
    </style:style>
    <style:style style:name="T9059" style:parent-style-name="DefaultParagraphFont" style:family="text">
      <style:text-properties fo:font-size="11pt" style:font-size-asian="11pt" style:font-size-complex="11pt"/>
    </style:style>
    <style:style style:name="T9060" style:parent-style-name="DefaultParagraphFont" style:family="text">
      <style:text-properties fo:font-size="11pt" style:font-size-asian="11pt" style:font-size-complex="11pt"/>
    </style:style>
    <style:style style:name="P90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tyle="italic" style:font-style-asian="italic" fo:font-size="10pt" style:font-size-asian="10pt"/>
    </style:style>
    <style:style style:name="T9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tyle="italic" style:font-style-asian="italic" fo:font-size="10pt" style:font-size-asian="10pt"/>
    </style:style>
    <style:style style:name="P9070" style:parent-style-name="Normal" style:family="paragraph">
      <style:paragraph-properties fo:text-indent="0.5in"/>
    </style:style>
    <style:style style:name="P9071" style:parent-style-name="Normal" style:family="paragraph">
      <style:paragraph-properties fo:text-align="justify" fo:margin-left="1.7722in" fo:text-indent="-1.2722in">
        <style:tab-stops/>
      </style:paragraph-properties>
    </style:style>
    <style:style style:name="T9072" style:parent-style-name="DefaultParagraphFont" style:family="text">
      <style:text-properties fo:font-weight="bold" style:font-weight-asian="bold" fo:font-size="11pt" style:font-size-asian="11pt" style:font-size-complex="11pt"/>
    </style:style>
    <style:style style:name="T9073" style:parent-style-name="DefaultParagraphFont" style:family="text">
      <style:text-properties fo:font-weight="bold" style:font-weight-asian="bold" fo:font-size="11pt" style:font-size-asian="11pt" style:font-size-complex="11pt"/>
    </style:style>
    <style:style style:name="T9074" style:parent-style-name="DefaultParagraphFont" style:family="text">
      <style:text-properties fo:font-weight="bold" style:font-weight-asian="bold" style:font-weight-complex="bold" fo:font-size="11pt" style:font-size-asian="11pt" style:font-size-complex="11pt"/>
    </style:style>
    <style:style style:name="T9075" style:parent-style-name="DefaultParagraphFont" style:family="text">
      <style:text-properties fo:font-weight="bold" style:font-weight-asian="bold" fo:font-size="11pt" style:font-size-asian="11pt" style:font-size-complex="11pt"/>
    </style:style>
    <style:style style:name="T9076" style:parent-style-name="DefaultParagraphFont" style:family="text">
      <style:text-properties fo:font-weight="bold" style:font-weight-asian="bold" fo:font-style="italic" style:font-style-asian="italic" fo:font-size="11pt" style:font-size-asian="11pt" style:font-size-complex="11pt"/>
    </style:style>
    <style:style style:name="T9077" style:parent-style-name="DefaultParagraphFont" style:family="text">
      <style:text-properties fo:font-weight="bold" style:font-weight-asian="bold"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P9079" style:parent-style-name="Normal" style:family="paragraph">
      <style:paragraph-properties fo:text-align="justify" fo:text-indent="0.5in"/>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fo:font-size="11pt" style:font-size-asian="11pt" style:font-size-complex="11pt"/>
    </style:style>
    <style:style style:name="T9082" style:parent-style-name="DefaultParagraphFont" style:family="text">
      <style:text-properties fo:font-size="11pt" style:font-size-asian="11pt" style:font-size-complex="11pt"/>
    </style:style>
    <style:style style:name="P9083" style:parent-style-name="Normal" style:family="paragraph">
      <style:paragraph-properties fo:text-align="justify" fo:text-indent="0.5in"/>
    </style:style>
    <style:style style:name="T9084" style:parent-style-name="DefaultParagraphFont" style:family="text">
      <style:text-properties fo:font-size="11pt" style:font-size-asian="11pt" style:font-size-complex="11pt"/>
    </style:style>
    <style:style style:name="T9085" style:parent-style-name="DefaultParagraphFont" style:family="text">
      <style:text-properties fo:font-size="11pt" style:font-size-asian="11pt" style:font-size-complex="11pt"/>
    </style:style>
    <style:style style:name="T9086" style:parent-style-name="DefaultParagraphFont" style:family="text">
      <style:text-properties fo:font-weight="bold" style:font-weight-asian="bold"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font-size="11pt" style:font-size-asian="11pt" style:font-size-complex="11pt"/>
    </style:style>
    <style:style style:name="T9089" style:parent-style-name="DefaultParagraphFont" style:family="text">
      <style:text-properties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font-size="11pt" style:font-size-asian="11pt" style:font-size-complex="11pt"/>
    </style:style>
    <style:style style:name="T9092" style:parent-style-name="DefaultParagraphFont" style:family="text">
      <style:text-properties fo:font-size="11pt" style:font-size-asian="11pt" style:font-size-complex="11pt"/>
    </style:style>
    <style:style style:name="P9093" style:parent-style-name="Normal" style:family="paragraph">
      <style:paragraph-properties fo:text-align="justify" fo:text-indent="0.5in"/>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fo:font-size="11pt" style:font-size-asian="11pt" style:font-size-complex="11pt"/>
    </style:style>
    <style:style style:name="T9096" style:parent-style-name="DefaultParagraphFont" style:family="text">
      <style:text-properties fo:font-size="11pt" style:font-size-asian="11pt" style:font-size-complex="11pt"/>
    </style:style>
    <style:style style:name="P9097" style:parent-style-name="Normal" style:family="paragraph">
      <style:text-properties style:font-name-asian="MS Mincho" fo:font-style="italic" style:font-style-asian="italic"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T9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style:font-name-asian="MS Mincho" fo:font-style="italic" style:font-style-asian="italic" style:font-style-complex="italic" fo:font-size="10pt" style:font-size-asian="10pt"/>
    </style:style>
    <style:style style:name="P9102" style:parent-style-name="Normal" style:family="paragraph">
      <style:paragraph-properties fo:text-align="justify" fo:text-indent="0.5in"/>
    </style:style>
    <style:style style:name="T9103" style:parent-style-name="DefaultParagraphFont" style:family="text">
      <style:text-properties fo:font-size="11pt" style:font-size-asian="11pt"/>
    </style:style>
    <style:style style:name="T9104" style:parent-style-name="DefaultParagraphFont" style:family="text">
      <style:text-properties fo:font-size="11pt" style:font-size-asian="11pt"/>
    </style:style>
    <style:style style:name="T9105" style:parent-style-name="DefaultParagraphFont" style:family="text">
      <style:text-properties fo:font-size="11pt" style:font-size-asian="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language-asian="lt" style:country-asian="LT"/>
    </style:style>
    <style:style style:name="T9108" style:parent-style-name="DefaultParagraphFont" style:family="text">
      <style:text-properties fo:font-size="11pt" style:font-size-asian="11pt" style:font-size-complex="11pt" style:language-asian="lt" style:country-asian="LT"/>
    </style:style>
    <style:style style:name="T9109" style:parent-style-name="DefaultParagraphFont" style:family="text">
      <style:text-properties fo:font-size="11pt" style:font-size-asian="11pt" style:font-size-complex="11pt"/>
    </style:style>
    <style:style style:name="T9110" style:parent-style-name="DefaultParagraphFont" style:family="text">
      <style:text-properties fo:font-size="11pt" style:font-size-asian="11pt" style:font-size-complex="11pt" style:language-asian="lt" style:country-asian="LT"/>
    </style:style>
    <style:style style:name="T9111" style:parent-style-name="DefaultParagraphFont" style:family="text">
      <style:text-properties fo:font-size="11pt" style:font-size-asian="11pt" style:font-size-complex="11pt" style:language-asian="lt" style:country-asian="LT"/>
    </style:style>
    <style:style style:name="T9112" style:parent-style-name="DefaultParagraphFont" style:family="text">
      <style:text-properties fo:font-size="11pt" style:font-size-asian="11pt" style:font-size-complex="11pt" style:language-asian="lt" style:country-asian="LT"/>
    </style:style>
    <style:style style:name="P9113" style:parent-style-name="Normal" style:family="paragraph">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sian="MS Mincho" fo:font-style="italic" style:font-style-asian="italic" style:font-style-complex="italic" fo:font-size="10pt" style:font-size-asian="10pt"/>
    </style:style>
    <style:style style:name="T9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sian="MS Mincho" fo:font-style="italic" style:font-style-asian="italic" style:font-style-complex="italic" fo:font-size="10pt" style:font-size-asian="10pt"/>
    </style:style>
    <style:style style:name="T9118" style:parent-style-name="DefaultParagraphFont" style:family="text">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fo:text-indent="0.5in"/>
    </style:style>
    <style:style style:name="T9120" style:parent-style-name="DefaultParagraphFont" style:family="text">
      <style:text-properties fo:font-size="11pt" style:font-size-asian="11pt"/>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font-size="11pt" style:font-size-asian="11pt"/>
    </style:style>
    <style:style style:name="P9126" style:parent-style-name="Normal" style:family="paragraph">
      <style:paragraph-properties fo:text-align="justify" fo:text-indent="0.5in"/>
    </style:style>
    <style:style style:name="T9127" style:parent-style-name="DefaultParagraphFont" style:family="text">
      <style:text-properties fo:font-size="11pt" style:font-size-asian="11pt"/>
    </style:style>
    <style:style style:name="T9128" style:parent-style-name="DefaultParagraphFont" style:family="text">
      <style:text-properties fo:font-size="11pt" style:font-size-asian="11pt"/>
    </style:style>
    <style:style style:name="P9129" style:parent-style-name="Normal" style:family="paragraph">
      <style:paragraph-properties fo:text-align="justify" fo:text-indent="0.4923in"/>
    </style:style>
    <style:style style:name="T9130" style:parent-style-name="DefaultParagraphFont" style:family="text">
      <style:text-properties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P9133" style:parent-style-name="Normal" style:family="paragraph">
      <style:paragraph-properties fo:text-align="justify" fo:text-indent="0.5in"/>
    </style:style>
    <style:style style:name="P9134" style:parent-style-name="Normal" style:family="paragraph">
      <style:paragraph-properties fo:text-align="justify" fo:text-indent="0.5in"/>
    </style:style>
    <style:style style:name="T9135" style:parent-style-name="DefaultParagraphFont" style:family="text">
      <style:text-properties fo:font-size="11pt" style:font-size-asian="11pt"/>
    </style:style>
    <style:style style:name="T9136" style:parent-style-name="DefaultParagraphFont" style:family="text">
      <style:text-properties fo:font-size="11pt" style:font-size-asian="11pt"/>
    </style:style>
    <style:style style:name="P9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tyle="italic" style:font-style-asian="italic" fo:font-size="10pt" style:font-size-asian="10pt"/>
    </style:style>
    <style:style style:name="T9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1" style:parent-style-name="DefaultParagraphFont" style:family="text">
      <style:text-properties fo:font-style="italic" style:font-style-asian="italic"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tyle="italic" style:font-style-asian="italic" fo:font-size="10pt" style:font-size-asian="10pt"/>
    </style:style>
    <style:style style:name="T9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tyle="italic" style:font-style-asian="italic" fo:font-size="10pt" style:font-size-asian="10pt"/>
    </style:style>
    <style:style style:name="T9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0" style:parent-style-name="DefaultParagraphFont" style:family="text">
      <style:text-properties fo:font-style="italic" style:font-style-asian="italic" fo:font-size="10pt" style:font-size-asian="10pt"/>
    </style:style>
    <style:style style:name="P9151" style:parent-style-name="Normal" style:family="paragraph">
      <style:paragraph-properties fo:text-align="justify" fo:text-indent="0.5in"/>
    </style:style>
    <style:style style:name="P9152" style:parent-style-name="Normal" style:family="paragraph">
      <style:paragraph-properties fo:text-align="justify" fo:margin-left="1.7722in" fo:text-indent="-1.2722in">
        <style:tab-stops/>
      </style:paragraph-properties>
    </style:style>
    <style:style style:name="T9153" style:parent-style-name="DefaultParagraphFont" style:family="text">
      <style:text-properties fo:font-weight="bold" style:font-weight-asian="bold" fo:font-size="11pt" style:font-size-asian="11pt" style:font-size-complex="11pt"/>
    </style:style>
    <style:style style:name="T9154" style:parent-style-name="DefaultParagraphFont" style:family="text">
      <style:text-properties fo:font-weight="bold" style:font-weight-asian="bold" fo:font-size="11pt" style:font-size-asian="11pt" style:font-size-complex="11pt"/>
    </style:style>
    <style:style style:name="T9155" style:parent-style-name="DefaultParagraphFont" style:family="text">
      <style:text-properties fo:font-weight="bold" style:font-weight-asian="bold" fo:font-size="11pt" style:font-size-asian="11pt" style:font-size-complex="11pt"/>
    </style:style>
    <style:style style:name="P9156" style:parent-style-name="Normal" style:family="paragraph">
      <style:paragraph-properties fo:text-align="justify" fo:text-indent="0.5in"/>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fo:font-size="11pt" style:font-size-asian="11pt" style:font-size-complex="11pt"/>
    </style:style>
    <style:style style:name="T9160" style:parent-style-name="DefaultParagraphFont" style:family="text">
      <style:text-properties fo:font-size="11pt" style:font-size-asian="11pt" style:font-size-complex="11pt"/>
    </style:style>
    <style:style style:name="P9161" style:parent-style-name="Normal" style:family="paragraph">
      <style:paragraph-properties fo:text-align="justify" fo:text-indent="0.5in"/>
    </style:style>
    <style:style style:name="T9162" style:parent-style-name="DefaultParagraphFont" style:family="text">
      <style:text-properties fo:font-size="11pt" style:font-size-asian="11pt" style:font-size-complex="11pt"/>
    </style:style>
    <style:style style:name="T9163" style:parent-style-name="DefaultParagraphFont" style:family="text">
      <style:text-properties fo:font-size="11pt" style:font-size-asian="11pt" style:font-size-complex="11pt"/>
    </style:style>
    <style:style style:name="P9164" style:parent-style-name="Normal" style:family="paragraph">
      <style:text-properties style:font-name-asian="MS Mincho" fo:font-style="italic" style:font-style-asian="italic" style:font-style-complex="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style:font-name-asian="MS Mincho" fo:font-style="italic" style:font-style-asian="italic" style:font-style-complex="italic" fo:font-size="10pt" style:font-size-asian="10pt"/>
    </style:style>
    <style:style style:name="T9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style:font-name-asian="MS Mincho" fo:font-style="italic" style:font-style-asian="italic" style:font-style-complex="italic" fo:font-size="10pt" style:font-size-asian="10pt"/>
    </style:style>
    <style:style style:name="P9169" style:parent-style-name="Normal" style:family="paragraph">
      <style:paragraph-properties fo:text-align="justify" fo:text-indent="0.5in"/>
    </style:style>
    <style:style style:name="T9170" style:parent-style-name="DefaultParagraphFont" style:family="text">
      <style:text-properties fo:font-size="11pt" style:font-size-asian="11pt" style:font-size-complex="11pt"/>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tyle="italic" style:font-style-asian="italic" fo:font-size="10pt" style:font-size-asian="10pt"/>
    </style:style>
    <style:style style:name="T9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7" style:parent-style-name="DefaultParagraphFont" style:family="text">
      <style:text-properties fo:font-style="italic" style:font-style-asian="italic" fo:font-size="10pt" style:font-size-asian="10pt"/>
    </style:style>
    <style:style style:name="P9178" style:parent-style-name="Normal" style:family="paragraph">
      <style:paragraph-properties fo:text-align="justify" fo:text-indent="0.5in"/>
    </style:style>
    <style:style style:name="P9179" style:parent-style-name="Normal" style:family="paragraph">
      <style:paragraph-properties fo:text-align="justify" fo:text-indent="0.5in"/>
    </style:style>
    <style:style style:name="T9180" style:parent-style-name="DefaultParagraphFont" style:family="text">
      <style:text-properties fo:font-weight="bold" style:font-weight-asian="bold" fo:font-size="11pt" style:font-size-asian="11pt"/>
    </style:style>
    <style:style style:name="T9181" style:parent-style-name="DefaultParagraphFont" style:family="text">
      <style:text-properties fo:font-weight="bold" style:font-weight-asian="bold" fo:font-size="11pt" style:font-size-asian="11pt"/>
    </style:style>
    <style:style style:name="T9182" style:parent-style-name="DefaultParagraphFont" style:family="text">
      <style:text-properties fo:font-weight="bold" style:font-weight-asian="bold" fo:font-size="11pt" style:font-size-asian="11pt"/>
    </style:style>
    <style:style style:name="T9183" style:parent-style-name="DefaultParagraphFont" style:family="text">
      <style:text-properties fo:font-weight="bold" style:font-weight-asian="bold" fo:font-size="11pt" style:font-size-asian="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style>
    <style:style style:name="T9186" style:parent-style-name="DefaultParagraphFont" style:family="text">
      <style:text-properties fo:font-size="11pt" style:font-size-asian="11pt"/>
    </style:style>
    <style:style style:name="T9187" style:parent-style-name="DefaultParagraphFont" style:family="text">
      <style:text-properties fo:font-size="11pt" style:font-size-asian="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fo:font-size="11pt" style:font-size-asian="11pt"/>
    </style:style>
    <style:style style:name="P9192" style:parent-style-name="Normal" style:family="paragraph">
      <style:paragraph-properties fo:text-align="justify" fo:text-indent="0.5in"/>
    </style:style>
    <style:style style:name="T9193" style:parent-style-name="DefaultParagraphFont" style:family="text">
      <style:text-properties fo:font-size="11pt" style:font-size-asian="11pt" style:font-size-complex="11pt"/>
    </style:style>
    <style:style style:name="T9194" style:parent-style-name="DefaultParagraphFont" style:family="text">
      <style:text-properties fo:font-size="11pt" style:font-size-asian="11pt" style:font-size-complex="11pt"/>
    </style:style>
    <style:style style:name="T9195" style:parent-style-name="DefaultParagraphFont" style:family="text">
      <style:text-properties style:font-style-complex="italic" fo:font-size="11pt" style:font-size-asian="11pt" style:font-size-complex="11pt"/>
    </style:style>
    <style:style style:name="T9196" style:parent-style-name="DefaultParagraphFont" style:family="text">
      <style:text-properties style:font-style-complex="italic" fo:font-size="11pt" style:font-size-asian="11pt" style:font-size-complex="11pt"/>
    </style:style>
    <style:style style:name="T9197" style:parent-style-name="DefaultParagraphFont" style:family="text">
      <style:text-properties fo:font-size="11pt" style:font-size-asian="11pt" style:font-size-complex="11pt"/>
    </style:style>
    <style:style style:name="P9198" style:parent-style-name="Normal" style:family="paragraph">
      <style:text-properties style:font-name-asian="MS Mincho" fo:font-style="italic" style:font-style-asian="italic"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sian="MS Mincho" fo:font-style="italic" style:font-style-asian="italic" style:font-style-complex="italic" fo:font-size="10pt" style:font-size-asian="10pt"/>
    </style:style>
    <style:style style:name="T9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2" style:parent-style-name="DefaultParagraphFont" style:family="text">
      <style:text-properties style:font-name-asian="MS Mincho" fo:font-style="italic" style:font-style-asian="italic" style:font-style-complex="italic" fo:font-size="10pt" style:font-size-asian="10pt"/>
    </style:style>
    <style:style style:name="T9203" style:parent-style-name="DefaultParagraphFont" style:family="text">
      <style:text-properties style:font-name-asian="MS Mincho" fo:font-style="italic" style:font-style-asian="italic" style:font-style-complex="italic" fo:font-size="10pt" style:font-size-asian="10pt"/>
    </style:style>
    <style:style style:name="P9204" style:parent-style-name="Normal" style:family="paragraph">
      <style:paragraph-properties fo:text-align="justify" fo:text-indent="0.5in"/>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T9207" style:parent-style-name="DefaultParagraphFont" style:family="text">
      <style:text-properties fo:font-size="11pt" style:font-size-asian="11pt"/>
    </style:style>
    <style:style style:name="P9208" style:parent-style-name="Normal" style:family="paragraph">
      <style:paragraph-properties fo:text-align="justify" fo:text-indent="0.5in"/>
    </style:style>
    <style:style style:name="T9209" style:parent-style-name="DefaultParagraphFont" style:family="text">
      <style:text-properties style:font-name-asian="MS Mincho" fo:font-size="11pt" style:font-size-asian="11pt" style:font-size-complex="11pt"/>
    </style:style>
    <style:style style:name="T9210" style:parent-style-name="DefaultParagraphFont" style:family="text">
      <style:text-properties style:font-name-asian="MS Mincho" fo:font-size="11pt" style:font-size-asian="11pt" style:font-size-complex="11pt"/>
    </style:style>
    <style:style style:name="T9211" style:parent-style-name="DefaultParagraphFont" style:family="text">
      <style:text-properties style:font-name-asian="MS Mincho" fo:font-size="11pt" style:font-size-asian="11pt" style:font-size-complex="11pt"/>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style:font-name-asian="MS Mincho" fo:font-size="11pt" style:font-size-asian="11pt" style:font-size-complex="11pt"/>
    </style:style>
    <style:style style:name="T9214" style:parent-style-name="DefaultParagraphFont" style:family="text">
      <style:text-properties style:font-name-asian="MS Mincho" fo:font-size="11pt" style:font-size-asian="11pt" style:font-size-complex="11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P9220" style:parent-style-name="Normal" style:family="paragraph">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style:font-name-asian="MS Mincho" fo:font-style="italic" style:font-style-asian="italic" style:font-style-complex="italic" fo:font-size="10pt" style:font-size-asian="10pt"/>
    </style:style>
    <style:style style:name="T9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4" style:parent-style-name="DefaultParagraphFont" style:family="text">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style:font-name-asian="MS Mincho" fo:font-style="italic" style:font-style-asian="italic" style:font-style-complex="italic" fo:font-size="10pt" style:font-size-asian="10pt"/>
    </style:style>
    <style:style style:name="T9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fo:font-style="italic" style:font-style-asian="italic" style:font-style-complex="italic" fo:font-size="10pt" style:font-size-asian="10pt"/>
    </style:style>
    <style:style style:name="P9231" style:parent-style-name="Normal" style:family="paragraph">
      <style:paragraph-properties fo:text-align="justify" fo:text-indent="0.5in"/>
    </style:style>
    <style:style style:name="P9232" style:parent-style-name="Normal" style:family="paragraph">
      <style:paragraph-properties fo:text-align="justify" fo:margin-left="1.7722in" fo:text-indent="-1.2722in">
        <style:tab-stops/>
      </style:paragraph-properties>
    </style:style>
    <style:style style:name="T9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7" style:parent-style-name="DefaultParagraphFont" style:family="text">
      <style:text-properties fo:font-weight="bold" style:font-weight-asian="bold" fo:font-size="11pt" style:font-size-asian="11pt" style:font-size-complex="11pt" style:language-asian="lt" style:country-asian="LT"/>
    </style:style>
    <style:style style:name="T9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39" style:parent-style-name="DefaultParagraphFont" style:family="text">
      <style:text-properties style:font-weight-complex="bold" fo:color="#000000" fo:font-size="11pt" style:font-size-asian="11pt" style:font-size-complex="11pt" style:language-asian="lt" style:country-asian="LT"/>
    </style:style>
    <style:style style:name="P9240" style:parent-style-name="Normal" style:family="paragraph">
      <style:paragraph-properties fo:text-align="justify" fo:text-indent="0.5in"/>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style:font-weight-complex="bold" fo:color="#000000" fo:font-size="11pt" style:font-size-asian="11pt" style:font-size-complex="11pt" style:language-asian="lt" style:country-asian="LT"/>
    </style:style>
    <style:style style:name="T9243" style:parent-style-name="DefaultParagraphFont" style:family="text">
      <style:text-properties fo:font-size="11pt" style:font-size-asian="11pt" style:font-size-complex="11pt" style:language-asian="lt" style:country-asian="LT"/>
    </style:style>
    <style:style style:name="T9244" style:parent-style-name="DefaultParagraphFont" style:family="text">
      <style:text-properties style:font-name-asian="MS Mincho" fo:font-size="11pt" style:font-size-asian="11pt" style:font-size-complex="11pt"/>
    </style:style>
    <style:style style:name="T9245" style:parent-style-name="DefaultParagraphFont" style:family="text">
      <style:text-properties fo:font-size="11pt" style:font-size-asian="11pt" style:font-size-complex="11pt" style:language-asian="lt" style:country-asian="LT"/>
    </style:style>
    <style:style style:name="T9246" style:parent-style-name="DefaultParagraphFont" style:family="text">
      <style:text-properties style:font-name-asian="MS Mincho" fo:font-size="11pt" style:font-size-asian="11pt" style:font-size-complex="11pt"/>
    </style:style>
    <style:style style:name="T9247" style:parent-style-name="DefaultParagraphFont" style:family="text">
      <style:text-properties style:font-name-asian="MS Mincho" fo:font-size="11pt" style:font-size-asian="11pt" style:font-size-complex="11pt"/>
    </style:style>
    <style:style style:name="P9248" style:parent-style-name="Normal" style:family="paragraph">
      <style:text-properties style:font-name-asian="MS Mincho" fo:font-style="italic" style:font-style-asian="italic" style:font-style-complex="italic"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style:font-name-asian="MS Mincho" fo:font-style="italic" style:font-style-asian="italic" style:font-style-complex="italic" fo:font-size="10pt" style:font-size-asian="10pt"/>
    </style:style>
    <style:style style:name="T9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fo:font-style="italic" style:font-style-asian="italic" style:font-style-complex="italic" fo:font-size="10pt" style:font-size-asian="10pt"/>
    </style:style>
    <style:style style:name="P9253" style:parent-style-name="Normal" style:family="paragraph">
      <style:paragraph-properties fo:text-align="justify" fo:margin-left="1.8708in" fo:text-indent="-1.3708in">
        <style:tab-stops/>
      </style:paragraph-properties>
    </style:style>
    <style:style style:name="T9254" style:parent-style-name="DefaultParagraphFont" style:family="text">
      <style:text-properties fo:font-weight="bold" style:font-weight-asian="bold" fo:font-size="11pt" style:font-size-asian="11pt" style:font-size-complex="11pt"/>
    </style:style>
    <style:style style:name="T9255" style:parent-style-name="DefaultParagraphFont" style:family="text">
      <style:text-properties fo:font-weight="bold" style:font-weight-asian="bold" fo:font-size="11pt" style:font-size-asian="11pt" style:font-size-complex="11pt"/>
    </style:style>
    <style:style style:name="T9256" style:parent-style-name="DefaultParagraphFont" style:family="text">
      <style:text-properties fo:font-weight="bold" style:font-weight-asian="bold" fo:font-size="11pt" style:font-size-asian="11pt" style:font-size-complex="11pt"/>
    </style:style>
    <style:style style:name="T9257" style:parent-style-name="DefaultParagraphFont" style:family="text">
      <style:text-properties fo:font-weight="bold" style:font-weight-asian="bold" fo:font-size="11pt" style:font-size-asian="11pt" style:font-size-complex="11pt"/>
    </style:style>
    <style:style style:name="P9258" style:parent-style-name="Normal" style:family="paragraph">
      <style:paragraph-properties fo:text-align="justify" fo:text-indent="0.5in"/>
    </style:style>
    <style:style style:name="T9259" style:parent-style-name="DefaultParagraphFont" style:family="text">
      <style:text-properties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P9261" style:parent-style-name="Normal" style:family="paragraph">
      <style:paragraph-properties fo:text-align="justify" fo:text-indent="0.5in"/>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P9265" style:parent-style-name="Normal" style:family="paragraph">
      <style:paragraph-properties fo:text-align="justify" fo:text-indent="0.5in"/>
    </style:style>
    <style:style style:name="T9266" style:parent-style-name="DefaultParagraphFont" style:family="text">
      <style:text-properties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T9270" style:parent-style-name="DefaultParagraphFont" style:family="text">
      <style:text-properties fo:color="#000000" fo:font-size="11pt" style:font-size-asian="11pt" style:font-size-complex="11pt"/>
    </style:style>
    <style:style style:name="P9271" style:parent-style-name="Normal" style:family="paragraph">
      <style:paragraph-properties fo:text-align="justify" fo:text-indent="0.5in"/>
    </style:style>
    <style:style style:name="T9272" style:parent-style-name="DefaultParagraphFont" style:family="text">
      <style:text-properties fo:font-size="11pt" style:font-size-asian="11pt" style:font-size-complex="11pt"/>
    </style:style>
    <style:style style:name="T9273" style:parent-style-name="DefaultParagraphFont" style:family="text">
      <style:text-properties fo:font-size="11pt" style:font-size-asian="11pt" style:font-size-complex="11pt"/>
    </style:style>
    <style:style style:name="P9274" style:parent-style-name="Normal" style:family="paragraph">
      <style:paragraph-properties fo:text-align="justify" fo:text-indent="0.5in"/>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P9278" style:parent-style-name="Normal" style:family="paragraph">
      <style:paragraph-properties fo:text-align="justify" fo:text-indent="0.5in"/>
    </style:style>
    <style:style style:name="T9279" style:parent-style-name="DefaultParagraphFont" style:family="text">
      <style:text-properties fo:color="#000000" fo:font-size="11pt" style:font-size-asian="11pt" style:font-size-complex="11pt"/>
    </style:style>
    <style:style style:name="T9280" style:parent-style-name="DefaultParagraphFont" style:family="text">
      <style:text-properties fo:color="#000000" fo:font-size="11pt" style:font-size-asian="11pt" style:font-size-complex="11pt"/>
    </style:style>
    <style:style style:name="T9281" style:parent-style-name="DefaultParagraphFont" style:family="text">
      <style:text-properties fo:color="#000000" fo:font-size="11pt" style:font-size-asian="11pt" style:font-size-complex="11pt"/>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style:font-weight-complex="bold" fo:font-size="11pt" style:font-size-asian="11pt" style:font-size-complex="11pt"/>
    </style:style>
    <style:style style:name="T9284" style:parent-style-name="DefaultParagraphFont" style:family="text">
      <style:text-properties fo:font-size="11pt" style:font-size-asian="11pt" style:font-size-complex="11pt"/>
    </style:style>
    <style:style style:name="T9285" style:parent-style-name="DefaultParagraphFont" style:family="text">
      <style:text-properties style:font-weight-complex="bold"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fo:color="#000000" fo:font-size="11pt" style:font-size-asian="11pt" style:font-size-complex="11pt"/>
    </style:style>
    <style:style style:name="T9289" style:parent-style-name="DefaultParagraphFont" style:family="text">
      <style:text-properties fo:color="#000000" fo:font-size="11pt" style:font-size-asian="11pt" style:font-size-complex="11pt"/>
    </style:style>
    <style:style style:name="T9290" style:parent-style-name="DefaultParagraphFont" style:family="text">
      <style:text-properties fo:color="#000000" fo:font-size="11pt" style:font-size-asian="11pt" style:font-size-complex="11pt"/>
    </style:style>
    <style:style style:name="P9291" style:parent-style-name="Normal" style:family="paragraph">
      <style:paragraph-properties fo:text-align="justify" fo:text-indent="0.5in"/>
    </style:style>
    <style:style style:name="T9292" style:parent-style-name="DefaultParagraphFont" style:family="text">
      <style:text-properties style:font-weight-complex="bold" fo:color="#000000" fo:font-size="11pt" style:font-size-asian="11pt" style:font-size-complex="11pt"/>
    </style:style>
    <style:style style:name="T9293" style:parent-style-name="DefaultParagraphFont" style:family="text">
      <style:text-properties style:font-weight-complex="bold" fo:color="#000000" fo:font-size="11pt" style:font-size-asian="11pt" style:font-size-complex="11pt"/>
    </style:style>
    <style:style style:name="T9294" style:parent-style-name="DefaultParagraphFont" style:family="text">
      <style:text-properties style:font-weight-complex="bold" fo:color="#000000" fo:font-size="11pt" style:font-size-asian="11pt" style:font-size-complex="11pt"/>
    </style:style>
    <style:style style:name="T9295" style:parent-style-name="DefaultParagraphFont" style:family="text">
      <style:text-properties fo:font-size="11pt" style:font-size-asian="11pt" style:font-size-complex="11pt"/>
    </style:style>
    <style:style style:name="T9296" style:parent-style-name="DefaultParagraphFont" style:family="text">
      <style:text-properties fo:font-size="11pt" style:font-size-asian="11pt" style:font-size-complex="11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tyle="italic" style:font-style-asian="italic" fo:font-size="10pt" style:font-size-asian="10pt"/>
    </style:style>
    <style:style style:name="T9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0" style:parent-style-name="DefaultParagraphFont" style:family="text">
      <style:text-properties fo:font-style="italic" style:font-style-asian="italic" fo:font-size="10pt" style:font-size-asian="10pt"/>
    </style:style>
    <style:style style:name="P9311" style:parent-style-name="Normal" style:family="paragraph">
      <style:text-properties style:font-name-asian="MS Mincho" fo:font-style="italic" style:font-style-asian="italic" style:font-style-complex="italic"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style:font-name-asian="MS Mincho" fo:font-style="italic" style:font-style-asian="italic" style:font-style-complex="italic" fo:font-size="10pt" style:font-size-asian="10pt"/>
    </style:style>
    <style:style style:name="T9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5" style:parent-style-name="DefaultParagraphFont" style:family="text">
      <style:text-properties style:font-name-asian="MS Mincho" fo:font-style="italic" style:font-style-asian="italic" style:font-style-complex="italic" fo:font-size="10pt" style:font-size-asian="10pt"/>
    </style:style>
    <style:style style:name="P9316" style:parent-style-name="Normal" style:family="paragraph">
      <style:paragraph-properties fo:text-align="justify" fo:margin-left="1.6736in" fo:text-indent="-1.1736in">
        <style:tab-stops/>
      </style:paragraph-properties>
    </style:style>
    <style:style style:name="T9317" style:parent-style-name="DefaultParagraphFont" style:family="text">
      <style:text-properties style:font-name-asian="MS Mincho" fo:font-weight="bold" style:font-weight-asian="bold" fo:font-size="11pt" style:font-size-asian="11pt" style:font-size-complex="11pt"/>
    </style:style>
    <style:style style:name="T9318" style:parent-style-name="DefaultParagraphFont" style:family="text">
      <style:text-properties style:font-name-asian="MS Mincho" fo:font-weight="bold" style:font-weight-asian="bold" fo:font-size="11pt" style:font-size-asian="11pt" style:font-size-complex="11pt"/>
    </style:style>
    <style:style style:name="T9319" style:parent-style-name="DefaultParagraphFont" style:family="text">
      <style:text-properties style:font-name-asian="MS Mincho" fo:font-weight="bold" style:font-weight-asian="bold" fo:font-size="11pt" style:font-size-asian="11pt" style:font-size-complex="11pt"/>
    </style:style>
    <style:style style:name="T9320" style:parent-style-name="DefaultParagraphFont" style:family="text">
      <style:text-properties style:font-name-asian="MS Mincho" fo:font-weight="bold" style:font-weight-asian="bold" fo:font-size="11pt" style:font-size-asian="11pt" style:font-size-complex="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style>
    <style:style style:name="T9323" style:parent-style-name="DefaultParagraphFont" style:family="text">
      <style:text-properties fo:font-size="11pt" style:font-size-asian="11pt" style:font-size-complex="11pt"/>
    </style:style>
    <style:style style:name="T9324" style:parent-style-name="DefaultParagraphFont" style:family="text">
      <style:text-properties fo:font-size="11pt" style:font-size-asian="11pt" style:font-size-complex="11pt"/>
    </style:style>
    <style:style style:name="P9325" style:parent-style-name="Normal" style:family="paragraph">
      <style:paragraph-properties fo:text-align="justify" fo:text-indent="0.5in"/>
    </style:style>
    <style:style style:name="T9326" style:parent-style-name="DefaultParagraphFont" style:family="text">
      <style:text-properties fo:font-size="11pt" style:font-size-asian="11pt" style:font-size-complex="11pt"/>
    </style:style>
    <style:style style:name="T9327" style:parent-style-name="DefaultParagraphFont" style:family="text">
      <style:text-properties fo:font-size="11pt" style:font-size-asian="11pt" style:font-size-complex="11pt"/>
    </style:style>
    <style:style style:name="T9328" style:parent-style-name="DefaultParagraphFont" style:family="text">
      <style:text-properties fo:font-size="11pt" style:font-size-asian="11pt" style:font-size-complex="11pt" style:language-asian="lt" style:country-asian="LT"/>
    </style:style>
    <style:style style:name="T9329" style:parent-style-name="DefaultParagraphFont" style:family="text">
      <style:text-properties fo:font-size="11pt" style:font-size-asian="11pt" style:font-size-complex="11pt" style:language-asian="lt" style:country-asian="LT"/>
    </style:style>
    <style:style style:name="T9330" style:parent-style-name="DefaultParagraphFont" style:family="text">
      <style:text-properties fo:font-size="11pt" style:font-size-asian="11pt" style:font-size-complex="11pt"/>
    </style:style>
    <style:style style:name="P9331" style:parent-style-name="Normal" style:family="paragraph">
      <style:paragraph-properties fo:text-align="justify"/>
      <style:text-properties fo:font-style="italic" style:font-style-asian="italic"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tyle="italic" style:font-style-asian="italic" style:font-style-complex="italic" fo:font-size="10pt" style:font-size-asian="10pt"/>
    </style:style>
    <style:style style:name="T9334" style:parent-style-name="Hyperlink" style:family="text">
      <style:text-properties fo:font-style="italic" style:font-style-asian="italic" style:font-style-complex="italic" fo:font-size="10pt" style:font-size-asian="10pt"/>
    </style:style>
    <style:style style:name="T9335" style:parent-style-name="DefaultParagraphFont" style:family="text">
      <style:text-properties fo:font-style="italic" style:font-style-asian="italic" style:font-style-complex="italic"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tyle="italic" style:font-style-asian="italic" fo:font-size="10pt" style:font-size-asian="10pt"/>
    </style:style>
    <style:style style:name="T9338" style:parent-style-name="Hyperlink" style:family="text">
      <style:text-properties fo:font-style="italic" style:font-style-asian="italic" fo:font-size="10pt" style:font-size-asian="10pt"/>
    </style:style>
    <style:style style:name="T9339" style:parent-style-name="DefaultParagraphFont" style:family="text">
      <style:text-properties fo:font-style="italic" style:font-style-asian="italic" fo:font-size="10pt" style:font-size-asian="10pt"/>
    </style:style>
    <style:style style:name="P9340" style:parent-style-name="Normal" style:family="paragraph">
      <style:text-properties style:font-name-asian="MS Mincho" fo:font-style="italic" style:font-style-asian="italic"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style:font-name-asian="MS Mincho" fo:font-style="italic" style:font-style-asian="italic" style:font-style-complex="italic" fo:font-size="10pt" style:font-size-asian="10pt"/>
    </style:style>
    <style:style style:name="T9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sian="MS Mincho" fo:font-style="italic" style:font-style-asian="italic" style:font-style-complex="italic" fo:font-size="10pt" style:font-size-asian="10pt"/>
    </style:style>
    <style:style style:name="T9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fo:text-indent="0.5in"/>
    </style:style>
    <style:style style:name="T9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53" style:parent-style-name="Normal" style:family="paragraph">
      <style:paragraph-properties fo:text-align="justify" fo:text-indent="0.5in"/>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fo:font-size="11pt" style:font-size-asian="11pt" style:font-size-complex="11pt"/>
    </style:style>
    <style:style style:name="T9356" style:parent-style-name="DefaultParagraphFont" style:family="text">
      <style:text-properties fo:font-size="11pt" style:font-size-asian="11pt" style:font-size-complex="11pt"/>
    </style:style>
    <style:style style:name="T9357" style:parent-style-name="DefaultParagraphFont" style:family="text">
      <style:text-properties fo:font-size="11pt" style:font-size-asian="11pt" style:font-size-complex="11pt"/>
    </style:style>
    <style:style style:name="T9358" style:parent-style-name="DefaultParagraphFont" style:family="text">
      <style:text-properties fo:font-size="11pt" style:font-size-asian="11pt" style:font-size-complex="11pt"/>
    </style:style>
    <style:style style:name="P9359" style:parent-style-name="Normal" style:family="paragraph">
      <style:text-properties style:font-name-asian="MS Mincho" fo:font-style="italic" style:font-style-asian="italic" style:font-style-complex="italic"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T9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3" style:parent-style-name="DefaultParagraphFont" style:family="text">
      <style:text-properties style:font-name-asian="MS Mincho" fo:font-style="italic" style:font-style-asian="italic" style:font-style-complex="italic" fo:font-size="10pt" style:font-size-asian="10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font-size-complex="11pt" style:language-asian="lt" style:country-asian="LT"/>
    </style:style>
    <style:style style:name="T9366" style:parent-style-name="DefaultParagraphFont" style:family="text">
      <style:text-properties fo:color="#000000" fo:font-size="11pt" style:font-size-asian="11pt" style:font-size-complex="11pt" style:language-asian="lt" style:country-asian="LT"/>
    </style:style>
    <style:style style:name="T9367" style:parent-style-name="DefaultParagraphFont" style:family="text">
      <style:text-properties fo:color="#000000" fo:font-size="11pt" style:font-size-asian="11pt" style:font-size-complex="11pt" style:language-asian="lt" style:country-asian="LT"/>
    </style:style>
    <style:style style:name="P9368" style:parent-style-name="Normal" style:family="paragraph">
      <style:paragraph-properties fo:text-align="justify" fo:text-indent="0.5in"/>
    </style:style>
    <style:style style:name="T9369" style:parent-style-name="DefaultParagraphFont" style:family="text">
      <style:text-properties fo:color="#000000" fo:font-size="11pt" style:font-size-asian="11pt" style:font-size-complex="11pt" style:language-asian="lt" style:country-asian="LT"/>
    </style:style>
    <style:style style:name="T9370" style:parent-style-name="DefaultParagraphFont" style:family="text">
      <style:text-properties fo:color="#000000" fo:font-size="11pt" style:font-size-asian="11pt" style:font-size-complex="11pt" style:language-asian="lt" style:country-asian="LT"/>
    </style:style>
    <style:style style:name="T9371" style:parent-style-name="DefaultParagraphFont" style:family="text">
      <style:text-properties fo:color="#000000" fo:font-size="11pt" style:font-size-asian="11pt" style:font-size-complex="11pt" style:language-asian="lt" style:country-asian="LT"/>
    </style:style>
    <style:style style:name="T9372" style:parent-style-name="DefaultParagraphFont" style:family="text">
      <style:text-properties fo:color="#000000" fo:font-size="11pt" style:font-size-asian="11pt" style:font-size-complex="11pt" style:language-asian="lt" style:country-asian="LT"/>
    </style:style>
    <style:style style:name="P9373" style:parent-style-name="Normal" style:family="paragraph">
      <style:paragraph-properties fo:text-align="justify" fo:text-indent="0.5in"/>
    </style:style>
    <style:style style:name="T9374" style:parent-style-name="DefaultParagraphFont" style:family="text">
      <style:text-properties fo:color="#000000" fo:font-size="11pt" style:font-size-asian="11pt" style:font-size-complex="11pt" style:language-asian="lt" style:country-asian="LT"/>
    </style:style>
    <style:style style:name="T9375" style:parent-style-name="DefaultParagraphFont" style:family="text">
      <style:text-properties fo:color="#000000" fo:font-size="11pt" style:font-size-asian="11pt" style:font-size-complex="11pt" style:language-asian="lt" style:country-asian="LT"/>
    </style:style>
    <style:style style:name="T9376" style:parent-style-name="DefaultParagraphFont" style:family="text">
      <style:text-properties fo:font-size="11pt" style:font-size-asian="11pt" style:font-size-complex="11pt" style:language-asian="en" style:country-asian="GB"/>
    </style:style>
    <style:style style:name="T9377" style:parent-style-name="DefaultParagraphFont" style:family="text">
      <style:text-properties style:font-weight-complex="bold" style:font-style-complex="italic" fo:font-size="11pt" style:font-size-asian="11pt" style:font-size-complex="11pt"/>
    </style:style>
    <style:style style:name="T9378" style:parent-style-name="DefaultParagraphFont" style:family="text">
      <style:text-properties fo:font-size="11pt" style:font-size-asian="11pt" style:font-size-complex="11pt"/>
    </style:style>
    <style:style style:name="T9379" style:parent-style-name="DefaultParagraphFont" style:family="text">
      <style:text-properties style:font-weight-complex="bold" fo:font-size="11pt" style:font-size-asian="11pt" style:font-size-complex="11pt"/>
    </style:style>
    <style:style style:name="T9380" style:parent-style-name="DefaultParagraphFont" style:family="text">
      <style:text-properties fo:font-size="11pt" style:font-size-asian="11pt" style:font-size-complex="11pt"/>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language-asian="en" style:country-asian="GB"/>
    </style:style>
    <style:style style:name="T9383" style:parent-style-name="DefaultParagraphFont" style:family="text">
      <style:text-properties style:font-weight-complex="bold" style:font-style-complex="italic" fo:font-size="11pt" style:font-size-asian="11pt" style:font-size-complex="11pt"/>
    </style:style>
    <style:style style:name="T9384" style:parent-style-name="DefaultParagraphFont" style:family="text">
      <style:text-properties fo:font-size="11pt" style:font-size-asian="11pt" style:font-size-complex="11pt"/>
    </style:style>
    <style:style style:name="T9385" style:parent-style-name="DefaultParagraphFont" style:family="text">
      <style:text-properties style:font-weight-complex="bold" style:font-style-complex="italic" fo:font-size="11pt" style:font-size-asian="11pt" style:font-size-complex="11pt"/>
    </style:style>
    <style:style style:name="T9386" style:parent-style-name="DefaultParagraphFont" style:family="text">
      <style:text-properties style:font-weight-complex="bold" style:font-style-complex="italic" fo:font-size="11pt" style:font-size-asian="11pt" style:font-size-complex="11pt"/>
    </style:style>
    <style:style style:name="P9387" style:parent-style-name="Normal" style:family="paragraph">
      <style:paragraph-properties fo:text-align="justify" fo:text-indent="0.5in"/>
    </style:style>
    <style:style style:name="T9388" style:parent-style-name="DefaultParagraphFont" style:family="text">
      <style:text-properties fo:color="#000000" fo:font-size="11pt" style:font-size-asian="11pt" style:font-size-complex="11pt" style:language-asian="lt" style:country-asian="LT"/>
    </style:style>
    <style:style style:name="T9389" style:parent-style-name="DefaultParagraphFont" style:family="text">
      <style:text-properties fo:color="#000000" fo:font-size="11pt" style:font-size-asian="11pt" style:font-size-complex="11pt" style:language-asian="lt" style:country-asian="LT"/>
    </style:style>
    <style:style style:name="T9390" style:parent-style-name="DefaultParagraphFont" style:family="text">
      <style:text-properties fo:color="#000000" fo:font-size="11pt" style:font-size-asian="11pt" style:font-size-complex="11pt" style:language-asian="lt" style:country-asian="LT"/>
    </style:style>
    <style:style style:name="P9391" style:parent-style-name="Normal" style:family="paragraph">
      <style:paragraph-properties fo:text-align="justify" fo:text-indent="0.5in"/>
    </style:style>
    <style:style style:name="T9392" style:parent-style-name="DefaultParagraphFont" style:family="text">
      <style:text-properties fo:color="#000000" fo:font-size="11pt" style:font-size-asian="11pt" style:font-size-complex="11pt" style:language-asian="en" style:country-asian="GB"/>
    </style:style>
    <style:style style:name="T9393" style:parent-style-name="DefaultParagraphFont" style:family="text">
      <style:text-properties fo:color="#000000" fo:font-size="11pt" style:font-size-asian="11pt" style:font-size-complex="11pt" style:language-asian="en" style:country-asian="GB"/>
    </style:style>
    <style:style style:name="T9394" style:parent-style-name="DefaultParagraphFont" style:family="text">
      <style:text-properties fo:color="#000000" fo:font-size="11pt" style:font-size-asian="11pt" style:font-size-complex="11pt" style:language-asian="en" style:country-asian="GB"/>
    </style:style>
    <style:style style:name="P9395" style:parent-style-name="Normal" style:family="paragraph">
      <style:paragraph-properties fo:text-align="justify" fo:text-indent="0.5in"/>
    </style:style>
    <style:style style:name="T9396" style:parent-style-name="DefaultParagraphFont" style:family="text">
      <style:text-properties fo:color="#000000" fo:font-size="11pt" style:font-size-asian="11pt" style:font-size-complex="11pt" style:language-asian="lt" style:country-asian="LT"/>
    </style:style>
    <style:style style:name="T9397" style:parent-style-name="DefaultParagraphFont" style:family="text">
      <style:text-properties fo:color="#000000" fo:font-size="11pt" style:font-size-asian="11pt" style:font-size-complex="11pt" style:language-asian="lt" style:country-asian="LT"/>
    </style:style>
    <style:style style:name="T9398" style:parent-style-name="DefaultParagraphFont" style:family="text">
      <style:text-properties fo:color="#000000" fo:font-size="11pt" style:font-size-asian="11pt" style:font-size-complex="11pt" style:language-asian="lt" style:country-asian="L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1pt"/>
    </style:style>
    <style:style style:name="T9401" style:parent-style-name="DefaultParagraphFont" style:family="text">
      <style:text-properties fo:font-size="11pt" style:font-size-asian="11pt" style:font-size-complex="11pt"/>
    </style:style>
    <style:style style:name="T9402" style:parent-style-name="DefaultParagraphFont" style:family="text">
      <style:text-properties fo:font-size="11pt" style:font-size-asian="11pt" style:font-size-complex="11pt"/>
    </style:style>
    <style:style style:name="T9403" style:parent-style-name="DefaultParagraphFont" style:family="text">
      <style:text-properties style:font-weight-complex="bold" fo:font-size="11pt" style:font-size-asian="11pt" style:font-size-complex="11pt"/>
    </style:style>
    <style:style style:name="T9404" style:parent-style-name="DefaultParagraphFont" style:family="text">
      <style:text-properties fo:font-size="11pt" style:font-size-asian="11pt" style:font-size-complex="11pt"/>
    </style:style>
    <style:style style:name="T9405" style:parent-style-name="DefaultParagraphFont" style:family="text">
      <style:text-properties style:font-weight-complex="bold" fo:font-size="11pt" style:font-size-asian="11pt" style:font-size-complex="11pt"/>
    </style:style>
    <style:style style:name="T9406" style:parent-style-name="DefaultParagraphFont" style:family="text">
      <style:text-properties style:font-weight-complex="bold" fo:font-size="11pt" style:font-size-asian="11pt" style:font-size-complex="11pt"/>
    </style:style>
    <style:style style:name="T9407" style:parent-style-name="DefaultParagraphFont" style:family="text">
      <style:text-properties fo:font-size="11pt" style:font-size-asian="11pt" style:font-size-complex="11pt"/>
    </style:style>
    <style:style style:name="P9408" style:parent-style-name="Normal" style:family="paragraph">
      <style:text-properties style:font-name-asian="MS Mincho" fo:font-style="italic" style:font-style-asian="italic"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style:font-name-asian="MS Mincho" fo:font-style="italic" style:font-style-asian="italic" style:font-style-complex="italic" fo:font-size="10pt" style:font-size-asian="10pt"/>
    </style:style>
    <style:style style:name="T9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2" style:parent-style-name="DefaultParagraphFont" style:family="text">
      <style:text-properties style:font-name-asian="MS Mincho" fo:font-style="italic" style:font-style-asian="italic" style:font-style-complex="italic" fo:font-size="10pt" style:font-size-asian="10pt"/>
    </style:style>
    <style:style style:name="P9413" style:parent-style-name="Normal" style:family="paragraph">
      <style:paragraph-properties fo:text-align="justify" fo:text-indent="0.5in"/>
    </style:style>
    <style:style style:name="T9414" style:parent-style-name="DefaultParagraphFont" style:family="text">
      <style:text-properties style:font-weight-complex="bold" fo:font-size="11pt" style:font-size-asian="11pt" style:font-size-complex="11pt" style:language-asian="en" style:country-asian="GB"/>
    </style:style>
    <style:style style:name="T9415" style:parent-style-name="DefaultParagraphFont" style:family="text">
      <style:text-properties style:font-weight-complex="bold" fo:font-size="11pt" style:font-size-asian="11pt" style:font-size-complex="11pt" style:language-asian="en" style:country-asian="GB"/>
    </style:style>
    <style:style style:name="T9416" style:parent-style-name="DefaultParagraphFont" style:family="text">
      <style:text-properties fo:font-size="11pt" style:font-size-asian="11pt" style:font-size-complex="11pt"/>
    </style:style>
    <style:style style:name="T9417" style:parent-style-name="DefaultParagraphFont" style:family="text">
      <style:text-properties style:font-weight-complex="bold" fo:font-size="11pt" style:font-size-asian="11pt" style:font-size-complex="11pt" style:language-asian="en" style:country-asian="GB"/>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color="#000000" fo:font-size="11pt" style:font-size-asian="11pt" style:font-size-complex="11pt"/>
    </style:style>
    <style:style style:name="T9420" style:parent-style-name="DefaultParagraphFont" style:family="text">
      <style:text-properties style:font-weight-complex="bold" fo:font-size="11pt" style:font-size-asian="11pt" style:font-size-complex="11pt" style:language-asian="en" style:country-asian="GB"/>
    </style:style>
    <style:style style:name="T9421" style:parent-style-name="DefaultParagraphFont" style:family="text">
      <style:text-properties fo:font-size="11pt" style:font-size-asian="11pt" style:font-size-complex="11pt"/>
    </style:style>
    <style:style style:name="T9422" style:parent-style-name="DefaultParagraphFont" style:family="text">
      <style:text-properties fo:font-size="11pt" style:font-size-asian="11pt" style:font-size-complex="11pt"/>
    </style:style>
    <style:style style:name="T9423" style:parent-style-name="DefaultParagraphFont" style:family="text">
      <style:text-properties style:font-weight-complex="bold" fo:font-size="11pt" style:font-size-asian="11pt" style:font-size-complex="11pt" style:language-asian="en" style:country-asian="GB"/>
    </style:style>
    <style:style style:name="P9424" style:parent-style-name="Normal" style:family="paragraph">
      <style:paragraph-properties fo:text-align="justify" fo:text-indent="0.5in"/>
    </style:style>
    <style:style style:name="T9425" style:parent-style-name="DefaultParagraphFont" style:family="text">
      <style:text-properties style:font-weight-complex="bold" fo:font-size="11pt" style:font-size-asian="11pt" style:font-size-complex="11pt" style:language-asian="en" style:country-asian="GB"/>
    </style:style>
    <style:style style:name="T9426" style:parent-style-name="DefaultParagraphFont" style:family="text">
      <style:text-properties style:font-weight-complex="bold" fo:font-size="11pt" style:font-size-asian="11pt" style:font-size-complex="11pt" style:language-asian="en" style:country-asian="GB"/>
    </style:style>
    <style:style style:name="T9427" style:parent-style-name="DefaultParagraphFont" style:family="text">
      <style:text-properties style:font-weight-complex="bold" fo:font-size="11pt" style:font-size-asian="11pt" style:font-size-complex="11pt" style:language-asian="en" style:country-asian="GB"/>
    </style:style>
    <style:style style:name="T9428" style:parent-style-name="DefaultParagraphFont" style:family="text">
      <style:text-properties style:font-weight-complex="bold" fo:font-size="11pt" style:font-size-asian="11pt" style:font-size-complex="11pt" style:language-asian="en" style:country-asian="GB"/>
    </style:style>
    <style:style style:name="T9429" style:parent-style-name="DefaultParagraphFont" style:family="text">
      <style:text-properties fo:font-size="11pt" style:font-size-asian="11pt" style:font-size-complex="11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tyle="italic" style:font-style-asian="italic" fo:font-size="10pt" style:font-size-asian="10pt"/>
    </style:style>
    <style:style style:name="T9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fo:font-style="italic" style:font-style-asian="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tyle="italic" style:font-style-asian="italic" fo:font-size="10pt" style:font-size-asian="10pt"/>
    </style:style>
    <style:style style:name="T9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fo:font-style="italic" style:font-style-asian="italic" fo:font-size="10pt" style:font-size-asian="10pt"/>
    </style:style>
    <style:style style:name="T9445" style:parent-style-name="DefaultParagraphFont" style:family="text">
      <style:text-properties fo:font-style="italic" style:font-style-asian="italic" fo:font-size="10pt" style:font-size-asian="10pt"/>
    </style:style>
    <style:style style:name="P9446" style:parent-style-name="Normal" style:family="paragraph">
      <style:text-properties style:font-name-asian="MS Mincho" fo:font-style="italic" style:font-style-asian="italic"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style:font-name-asian="MS Mincho" fo:font-style="italic" style:font-style-asian="italic" style:font-style-complex="italic" fo:font-size="10pt" style:font-size-asian="10pt"/>
    </style:style>
    <style:style style:name="T9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0" style:parent-style-name="DefaultParagraphFont" style:family="text">
      <style:text-properties style:font-name-asian="MS Mincho" fo:font-style="italic" style:font-style-asian="italic" style:font-style-complex="italic" fo:font-size="10pt" style:font-size-asian="10pt"/>
    </style:style>
    <style:style style:name="P9451" style:parent-style-name="Normal" style:family="paragraph">
      <style:paragraph-properties fo:text-align="justify" fo:margin-left="1.6875in" fo:text-indent="-1.1875in">
        <style:tab-stops/>
      </style:paragraph-properties>
    </style:style>
    <style:style style:name="T9452" style:parent-style-name="DefaultParagraphFont" style:family="text">
      <style:text-properties fo:font-weight="bold" style:font-weight-asian="bold" fo:font-size="11pt" style:font-size-asian="11pt"/>
    </style:style>
    <style:style style:name="T9453" style:parent-style-name="DefaultParagraphFont" style:family="text">
      <style:text-properties fo:font-weight="bold" style:font-weight-asian="bold" fo:font-size="11pt" style:font-size-asian="11pt"/>
    </style:style>
    <style:style style:name="T9454" style:parent-style-name="DefaultParagraphFont" style:family="text">
      <style:text-properties fo:font-weight="bold" style:font-weight-asian="bold" fo:font-size="11pt" style:font-size-asian="11pt"/>
    </style:style>
    <style:style style:name="P9455" style:parent-style-name="Normal" style:family="paragraph">
      <style:paragraph-properties fo:text-align="justify" fo:text-indent="0.5in"/>
    </style:style>
    <style:style style:name="T9456" style:parent-style-name="DefaultParagraphFont" style:family="text">
      <style:text-properties fo:font-size="11pt" style:font-size-asian="11pt"/>
    </style:style>
    <style:style style:name="T9457" style:parent-style-name="DefaultParagraphFont" style:family="text">
      <style:text-properties fo:font-size="11pt" style:font-size-asian="11pt"/>
    </style:style>
    <style:style style:name="T9458" style:parent-style-name="DefaultParagraphFont" style:family="text">
      <style:text-properties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style:font-weight-complex="bold" fo:font-size="11pt" style:font-size-asian="11pt" style:font-size-complex="12pt"/>
    </style:style>
    <style:style style:name="T9461" style:parent-style-name="DefaultParagraphFont" style:family="text">
      <style:text-properties style:font-weight-complex="bold" fo:font-size="11pt" style:font-size-asian="11pt" style:font-size-complex="12pt"/>
    </style:style>
    <style:style style:name="T9462" style:parent-style-name="DefaultParagraphFont" style:family="text">
      <style:text-properties style:font-weight-complex="bold" fo:font-size="11pt" style:font-size-asian="11pt" style:font-size-complex="12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font-size="11pt" style:font-size-asian="11pt"/>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P9473" style:parent-style-name="Normal" style:family="paragraph">
      <style:paragraph-properties fo:text-align="justify" fo:text-indent="0.5in"/>
    </style:style>
    <style:style style:name="T9474" style:parent-style-name="DefaultParagraphFont" style:family="text">
      <style:text-properties fo:font-size="11pt" style:font-size-asian="11pt"/>
    </style:style>
    <style:style style:name="T9475" style:parent-style-name="DefaultParagraphFont" style:family="text">
      <style:text-properties fo:font-size="11pt" style:font-size-asian="11pt"/>
    </style:style>
    <style:style style:name="P9476" style:parent-style-name="Normal" style:family="paragraph">
      <style:paragraph-properties fo:text-align="justify" fo:text-indent="0.5in"/>
    </style:style>
    <style:style style:name="T9477" style:parent-style-name="DefaultParagraphFont" style:family="text">
      <style:text-properties fo:font-size="11pt" style:font-size-asian="11pt"/>
    </style:style>
    <style:style style:name="T9478" style:parent-style-name="DefaultParagraphFont" style:family="text">
      <style:text-properties fo:font-size="11pt" style:font-size-asian="11pt"/>
    </style:style>
    <style:style style:name="P9479" style:parent-style-name="Normal" style:family="paragraph">
      <style:paragraph-properties fo:text-align="justify" fo:text-indent="0.5in"/>
    </style:style>
    <style:style style:name="T9480" style:parent-style-name="DefaultParagraphFont" style:family="text">
      <style:text-properties fo:font-size="11pt" style:font-size-asian="11pt"/>
    </style:style>
    <style:style style:name="T9481" style:parent-style-name="DefaultParagraphFont" style:family="text">
      <style:text-properties fo:font-size="11pt" style:font-size-asian="11pt"/>
    </style:style>
    <style:style style:name="T9482" style:parent-style-name="DefaultParagraphFont" style:family="text">
      <style:text-properties fo:font-size="11pt" style:font-size-asian="11pt"/>
    </style:style>
    <style:style style:name="P9483"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font-size="10pt" style:font-size-asian="10pt"/>
    </style:style>
    <style:style style:name="P9489" style:parent-style-name="Normal" style:family="paragraph">
      <style:paragraph-properties fo:text-align="justify" fo:text-indent="0.5in"/>
    </style:style>
    <style:style style:name="P9490" style:parent-style-name="Normal" style:family="paragraph">
      <style:paragraph-properties fo:text-align="justify" fo:text-indent="0.5in"/>
    </style:style>
    <style:style style:name="T9491" style:parent-style-name="DefaultParagraphFont" style:family="text">
      <style:text-properties fo:font-weight="bold" style:font-weight-asian="bold" fo:font-size="11pt" style:font-size-asian="11pt" style:font-size-complex="11pt"/>
    </style:style>
    <style:style style:name="T9492" style:parent-style-name="DefaultParagraphFont" style:family="text">
      <style:text-properties fo:font-weight="bold" style:font-weight-asian="bold" fo:font-size="11pt" style:font-size-asian="11pt" style:font-size-complex="11pt"/>
    </style:style>
    <style:style style:name="T9493" style:parent-style-name="DefaultParagraphFont" style:family="text">
      <style:text-properties fo:font-weight="bold" style:font-weight-asian="bold" fo:font-size="11pt" style:font-size-asian="11pt" style:font-size-complex="11pt"/>
    </style:style>
    <style:style style:name="P9494" style:parent-style-name="Normal" style:family="paragraph">
      <style:paragraph-properties fo:text-align="justify" fo:text-indent="0.5in"/>
    </style:style>
    <style:style style:name="T9495" style:parent-style-name="DefaultParagraphFont" style:family="text">
      <style:text-properties fo:font-size="11pt" style:font-size-asian="11pt" style:font-size-complex="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font-size-complex="11pt"/>
    </style:style>
    <style:style style:name="T9498" style:parent-style-name="DefaultParagraphFont" style:family="text">
      <style:text-properties fo:font-size="11pt" style:font-size-asian="11pt" style:font-size-complex="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font-size-complex="11pt"/>
    </style:style>
    <style:style style:name="T9501" style:parent-style-name="DefaultParagraphFont" style:family="text">
      <style:text-properties fo:font-size="11pt" style:font-size-asian="11pt" style:font-size-complex="11pt"/>
    </style:style>
    <style:style style:name="T9502" style:parent-style-name="DefaultParagraphFont" style:family="text">
      <style:text-properties fo:font-size="11pt" style:font-size-asian="11pt" style:font-size-complex="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font-size-complex="11pt"/>
    </style:style>
    <style:style style:name="T9505" style:parent-style-name="DefaultParagraphFont" style:family="text">
      <style:text-properties fo:font-size="11pt" style:font-size-asian="11pt" style:font-size-complex="11pt"/>
    </style:style>
    <style:style style:name="P9506" style:parent-style-name="Normal" style:family="paragraph">
      <style:paragraph-properties fo:text-align="justify" fo:text-indent="0.5in"/>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font-size-complex="11pt"/>
    </style:style>
    <style:style style:name="T9509" style:parent-style-name="DefaultParagraphFont" style:family="text">
      <style:text-properties fo:font-size="11pt" style:font-size-asian="11pt" style:font-size-complex="11pt"/>
    </style:style>
    <style:style style:name="P9510" style:parent-style-name="Normal" style:family="paragraph">
      <style:text-properties style:font-name-asian="MS Mincho" fo:font-style="italic" style:font-style-asian="italic"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style:font-name-asian="MS Mincho" fo:font-style="italic" style:font-style-asian="italic" style:font-style-complex="italic" fo:font-size="10pt" style:font-size-asian="10pt"/>
    </style:style>
    <style:style style:name="T9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P9515" style:parent-style-name="Normal" style:family="paragraph">
      <style:paragraph-properties fo:text-align="center"/>
    </style:style>
    <style:style style:name="T9516" style:parent-style-name="DefaultParagraphFont" style:family="text">
      <style:text-properties fo:font-weight="bold" style:font-weight-asian="bold" style:font-weight-complex="bold" fo:font-size="11pt" style:font-size-asian="11pt"/>
    </style:style>
    <style:style style:name="T9517" style:parent-style-name="DefaultParagraphFont" style:family="text">
      <style:text-properties fo:font-weight="bold" style:font-weight-asian="bold" style:font-weight-complex="bold" fo:font-size="11pt" style:font-size-asian="11pt"/>
    </style:style>
    <style:style style:name="P9518" style:parent-style-name="Normal" style:family="paragraph">
      <style:paragraph-properties fo:text-align="center"/>
    </style:style>
    <style:style style:name="T9519" style:parent-style-name="DefaultParagraphFont" style:family="text">
      <style:text-properties fo:font-weight="bold" style:font-weight-asian="bold" style:font-weight-complex="bold" fo:font-size="11pt" style:font-size-asian="11pt"/>
    </style:style>
    <style:style style:name="T9520" style:parent-style-name="DefaultParagraphFont" style:family="text">
      <style:text-properties fo:font-weight="bold" style:font-weight-asian="bold" style:font-weight-complex="bold" fo:font-size="11pt" style:font-size-asian="11pt"/>
    </style:style>
    <style:style style:name="P95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style:font-name-asian="MS Mincho" fo:font-style="italic" style:font-style-asian="italic" style:font-style-complex="italic" fo:font-size="10pt" style:font-size-asian="10pt"/>
    </style:style>
    <style:style style:name="T9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fo:font-style="italic" style:font-style-asian="italic" style:font-style-complex="italic" fo:font-size="10pt" style:font-size-asian="10p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indent="0.5in"/>
    </style:style>
    <style:style style:name="T9532" style:parent-style-name="DefaultParagraphFont" style:family="text">
      <style:text-properties fo:font-weight="bold" style:font-weight-asian="bold" fo:font-size="11pt" style:font-size-asian="11pt"/>
    </style:style>
    <style:style style:name="T9533" style:parent-style-name="DefaultParagraphFont" style:family="text">
      <style:text-properties fo:font-weight="bold" style:font-weight-asian="bold" fo:font-size="11pt" style:font-size-asian="11pt"/>
    </style:style>
    <style:style style:name="T9534" style:parent-style-name="DefaultParagraphFont" style:family="text">
      <style:text-properties fo:font-weight="bold" style:font-weight-asian="bold" fo:font-size="11pt" style:font-size-asian="11pt"/>
    </style:style>
    <style:style style:name="P9535" style:parent-style-name="Normal" style:family="paragraph">
      <style:paragraph-properties fo:text-indent="0.5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style:font-name-asian="MS Mincho" fo:font-style="italic" style:font-style-asian="italic" style:font-style-complex="italic" fo:font-size="10pt" style:font-size-asian="10pt"/>
    </style:style>
    <style:style style:name="T9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style:font-name-asian="MS Mincho" fo:font-style="italic" style:font-style-asian="italic" style:font-style-complex="italic" fo:font-size="10pt" style:font-size-asian="10pt"/>
    </style:style>
    <style:style style:name="P9543" style:parent-style-name="Normal" style:family="paragraph">
      <style:paragraph-properties fo:text-align="justify" fo:text-indent="0.5in"/>
    </style:style>
    <style:style style:name="P9544" style:parent-style-name="Normal" style:family="paragraph">
      <style:paragraph-properties fo:text-align="justify" fo:text-indent="0.5in"/>
    </style:style>
    <style:style style:name="T9545" style:parent-style-name="DefaultParagraphFont" style:family="text">
      <style:text-properties fo:font-weight="bold" style:font-weight-asian="bold" fo:font-size="11pt" style:font-size-asian="11pt"/>
    </style:style>
    <style:style style:name="T9546" style:parent-style-name="DefaultParagraphFont" style:family="text">
      <style:text-properties fo:font-weight="bold" style:font-weight-asian="bold" fo:font-size="11pt" style:font-size-asian="11pt"/>
    </style:style>
    <style:style style:name="T9547" style:parent-style-name="DefaultParagraphFont" style:family="text">
      <style:text-properties fo:font-weight="bold" style:font-weight-asian="bold" fo:font-size="11pt" style:font-size-asian="11pt"/>
    </style:style>
    <style:style style:name="T9548" style:parent-style-name="DefaultParagraphFont" style:family="text">
      <style:text-properties fo:font-weight="bold" style:font-weight-asian="bold" fo:font-size="11pt" style:font-size-asian="11pt"/>
    </style:style>
    <style:style style:name="P9549" style:parent-style-name="Normal" style:family="paragraph">
      <style:paragraph-properties fo:text-align="justify" fo:text-indent="0.5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T9552" style:parent-style-name="DefaultParagraphFont" style:family="text">
      <style:text-properties fo:color="#000000" fo:font-size="11pt" style:font-size-asian="11pt"/>
    </style:style>
    <style:style style:name="T9553" style:parent-style-name="DefaultParagraphFont" style:family="text">
      <style:text-properties fo:font-size="11pt" style:font-size-asian="11pt"/>
    </style:style>
    <style:style style:name="T9554" style:parent-style-name="DefaultParagraphFont" style:family="text">
      <style:text-properties fo:color="#000000" fo:font-size="11pt" style:font-size-asian="11pt"/>
    </style:style>
    <style:style style:name="T9555" style:parent-style-name="DefaultParagraphFont" style:family="text">
      <style:text-properties fo:font-size="11pt" style:font-size-asian="11pt"/>
    </style:style>
    <style:style style:name="P9556" style:parent-style-name="Normal" style:family="paragraph">
      <style:paragraph-properties fo:text-align="justify" fo:text-indent="0.5in"/>
    </style:style>
    <style:style style:name="T9557" style:parent-style-name="DefaultParagraphFont" style:family="text">
      <style:text-properties style:font-name-asian="Calibri" fo:font-size="11pt" style:font-size-asian="11pt" style:font-size-complex="11pt" fo:background-color="#FFFFFF" style:language-asian="lt" style:country-asian="LT"/>
    </style:style>
    <style:style style:name="T9558" style:parent-style-name="DefaultParagraphFont" style:family="text">
      <style:text-properties style:font-name-asian="Calibri" fo:font-size="11pt" style:font-size-asian="11pt" style:font-size-complex="11pt" fo:background-color="#FFFFFF" style:language-asian="lt" style:country-asian="LT"/>
    </style:style>
    <style:style style:name="T9559" style:parent-style-name="DefaultParagraphFont" style:family="text">
      <style:text-properties style:font-name-asian="Calibri" fo:font-size="11pt" style:font-size-asian="11pt" style:font-size-complex="11pt" fo:background-color="#FFFFFF" style:language-asian="lt" style:country-asian="LT"/>
    </style:style>
    <style:style style:name="T9560" style:parent-style-name="DefaultParagraphFont" style:family="text">
      <style:text-properties style:font-name-asian="Calibri" fo:font-size="11pt" style:font-size-asian="11pt" style:font-size-complex="11pt" fo:background-color="#FFFFFF" style:language-asian="lt" style:country-asian="LT"/>
    </style:style>
    <style:style style:name="P9561" style:parent-style-name="Normal" style:family="paragraph">
      <style:text-properties style:font-name-asian="MS Mincho" fo:font-style="italic" style:font-style-asian="italic"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T9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fo:font-style="italic" style:font-style-asian="italic" style:font-style-complex="italic" fo:font-size="10pt" style:font-size-asian="10pt"/>
    </style:style>
    <style:style style:name="P9566" style:parent-style-name="Normal" style:family="paragraph">
      <style:paragraph-properties fo:text-align="justify" fo:text-indent="0.5in"/>
    </style:style>
    <style:style style:name="T9567" style:parent-style-name="DefaultParagraphFont" style:family="text">
      <style:text-properties fo:font-weight="bold" style:font-weight-asian="bold" fo:font-size="11pt" style:font-size-asian="11pt"/>
    </style:style>
    <style:style style:name="T9568" style:parent-style-name="DefaultParagraphFont" style:family="text">
      <style:text-properties fo:font-weight="bold" style:font-weight-asian="bold" fo:font-size="11pt" style:font-size-asian="11pt"/>
    </style:style>
    <style:style style:name="T9569" style:parent-style-name="DefaultParagraphFont" style:family="text">
      <style:text-properties fo:font-weight="bold" style:font-weight-asian="bold" fo:font-size="11pt" style:font-size-asian="11pt"/>
    </style:style>
    <style:style style:name="P9570" style:parent-style-name="Normal" style:family="paragraph">
      <style:paragraph-properties fo:text-align="justify" fo:text-indent="0.5in"/>
    </style:style>
    <style:style style:name="T9571" style:parent-style-name="DefaultParagraphFont" style:family="text">
      <style:text-properties fo:font-size="11pt" style:font-size-asian="11pt"/>
    </style:style>
    <style:style style:name="P9572"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573" style:parent-style-name="Normal" style:family="paragraph">
      <style:paragraph-properties fo:text-align="justify"/>
    </style:style>
    <style:style style:name="T9574" style:parent-style-name="DefaultParagraphFont" style:family="text">
      <style:text-properties style:font-name-asian="MS Mincho" fo:font-style="italic" style:font-style-asian="italic" style:font-style-complex="italic" fo:font-size="10pt" style:font-size-asian="10pt"/>
    </style:style>
    <style:style style:name="T9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6" style:parent-style-name="DefaultParagraphFont" style:family="text">
      <style:text-properties style:font-name-asian="MS Mincho" fo:font-style="italic" style:font-style-asian="italic" style:font-style-complex="italic" fo:font-size="10pt" style:font-size-asian="10pt"/>
    </style:style>
    <style:style style:name="P9577" style:parent-style-name="Normal" style:family="paragraph">
      <style:paragraph-properties fo:text-align="justify" fo:text-indent="0.5in"/>
    </style:style>
    <style:style style:name="P9578" style:parent-style-name="Normal" style:family="paragraph">
      <style:paragraph-properties fo:text-align="justify" fo:text-indent="0.5in"/>
    </style:style>
    <style:style style:name="T9579" style:parent-style-name="DefaultParagraphFont" style:family="text">
      <style:text-properties style:font-name-asian="MS Mincho" fo:font-weight="bold" style:font-weight-asian="bold" fo:color="#000000" fo:font-size="11pt" style:font-size-asian="11pt" style:font-size-complex="11pt"/>
    </style:style>
    <style:style style:name="T9580" style:parent-style-name="DefaultParagraphFont" style:family="text">
      <style:text-properties style:font-name-asian="MS Mincho" fo:font-weight="bold" style:font-weight-asian="bold" fo:color="#000000" fo:font-size="11pt" style:font-size-asian="11pt" style:font-size-complex="11pt"/>
    </style:style>
    <style:style style:name="T9581" style:parent-style-name="DefaultParagraphFont" style:family="text">
      <style:text-properties style:font-name-asian="MS Mincho" fo:font-weight="bold" style:font-weight-asian="bold" fo:color="#000000" fo:font-size="11pt" style:font-size-asian="11pt" style:font-size-complex="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font-size-complex="11pt" style:language-asian="lt" style:country-asian="LT"/>
    </style:style>
    <style:style style:name="T9584" style:parent-style-name="DefaultParagraphFont" style:family="text">
      <style:text-properties fo:font-size="11pt" style:font-size-asian="11pt" style:font-size-complex="11pt" style:language-asian="lt" style:country-asian="L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font-size-complex="11pt" style:language-asian="lt" style:country-asian="LT"/>
    </style:style>
    <style:style style:name="T9587" style:parent-style-name="DefaultParagraphFont" style:family="text">
      <style:text-properties fo:font-size="11pt" style:font-size-asian="11pt" style:font-size-complex="11pt" style:language-asian="lt" style:country-asian="L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font-size-complex="11pt"/>
    </style:style>
    <style:style style:name="T9590" style:parent-style-name="DefaultParagraphFont" style:family="text">
      <style:text-properties fo:font-size="11pt" style:font-size-asian="11pt" style:font-size-complex="11pt"/>
    </style:style>
    <style:style style:name="T9591" style:parent-style-name="DefaultParagraphFont" style:family="text">
      <style:text-properties fo:font-size="11pt" style:font-size-asian="11pt" style:font-size-complex="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font-size-complex="11pt"/>
    </style:style>
    <style:style style:name="T9594" style:parent-style-name="DefaultParagraphFont" style:family="text">
      <style:text-properties fo:font-size="11pt" style:font-size-asian="11pt" style:font-size-complex="11pt"/>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font-size="11pt" style:font-size-asian="11pt" style:font-size-complex="11pt"/>
    </style:style>
    <style:style style:name="P9597" style:parent-style-name="Normal" style:family="paragraph">
      <style:paragraph-properties fo:text-align="justify" fo:text-indent="0.5in"/>
    </style:style>
    <style:style style:name="T9598" style:parent-style-name="DefaultParagraphFont" style:family="text">
      <style:text-properties fo:font-size="11pt" style:font-size-asian="11pt" style:font-size-complex="11pt" style:language-asian="lt" style:country-asian="LT"/>
    </style:style>
    <style:style style:name="T9599" style:parent-style-name="DefaultParagraphFont" style:family="text">
      <style:text-properties fo:font-size="11pt" style:font-size-asian="11pt" style:font-size-complex="11pt" style:language-asian="lt" style:country-asian="LT"/>
    </style:style>
    <style:style style:name="T9600" style:parent-style-name="DefaultParagraphFont" style:family="text">
      <style:text-properties fo:font-size="11pt" style:font-size-asian="11pt" style:font-size-complex="11pt"/>
    </style:style>
    <style:style style:name="T9601" style:parent-style-name="DefaultParagraphFont" style:family="text">
      <style:text-properties fo:font-style="italic" style:font-style-asian="italic" style:font-style-complex="italic"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tyle="italic" style:font-style-asian="italic" fo:font-size="10pt" style:font-size-asian="10pt"/>
    </style:style>
    <style:style style:name="T9604" style:parent-style-name="Hyperlink" style:family="text">
      <style:text-properties fo:font-style="italic" style:font-style-asian="italic" fo:font-size="10pt" style:font-size-asian="10pt"/>
    </style:style>
    <style:style style:name="T9605" style:parent-style-name="DefaultParagraphFont" style:family="text">
      <style:text-properties fo:font-style="italic" style:font-style-asian="italic" fo:font-size="10pt" style:font-size-asian="10pt"/>
    </style:style>
    <style:style style:name="P9606" style:parent-style-name="Normal" style:family="paragraph">
      <style:paragraph-properties fo:text-align="justify"/>
    </style:style>
    <style:style style:name="T9607" style:parent-style-name="DefaultParagraphFont" style:family="text">
      <style:text-properties fo:font-style="italic" style:font-style-asian="italic" fo:font-size="10pt" style:font-size-asian="10pt"/>
    </style:style>
    <style:style style:name="T9608" style:parent-style-name="Hyperlink" style:family="text">
      <style:text-properties fo:font-style="italic" style:font-style-asian="italic" fo:font-size="10pt" style:font-size-asian="10pt"/>
    </style:style>
    <style:style style:name="T9609" style:parent-style-name="DefaultParagraphFont" style:family="text">
      <style:text-properties fo:font-style="italic" style:font-style-asian="italic" fo:font-size="10pt" style:font-size-asian="10pt"/>
    </style:style>
    <style:style style:name="P9610" style:parent-style-name="Normal" style:family="paragraph">
      <style:text-properties style:font-name-asian="MS Mincho" fo:font-style="italic" style:font-style-asian="italic"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style:font-name-asian="MS Mincho" fo:font-style="italic" style:font-style-asian="italic" style:font-style-complex="italic" fo:font-size="10pt" style:font-size-asian="10pt"/>
    </style:style>
    <style:style style:name="T9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fo:font-style="italic" style:font-style-asian="italic" style:font-style-complex="italic" fo:font-size="10pt" style:font-size-asian="10pt"/>
    </style:style>
    <style:style style:name="P9615" style:parent-style-name="Normal" style:family="paragraph">
      <style:paragraph-properties fo:text-align="justify" fo:text-indent="0.5in"/>
    </style:style>
    <style:style style:name="T9616" style:parent-style-name="DefaultParagraphFont" style:family="text">
      <style:text-properties fo:font-weight="bold" style:font-weight-asian="bold" fo:font-size="11pt" style:font-size-asian="11pt" style:font-size-complex="12pt"/>
    </style:style>
    <style:style style:name="T9617" style:parent-style-name="DefaultParagraphFont" style:family="text">
      <style:text-properties fo:font-weight="bold" style:font-weight-asian="bold" fo:font-size="11pt" style:font-size-asian="11pt" style:font-size-complex="12pt"/>
    </style:style>
    <style:style style:name="T9618" style:parent-style-name="DefaultParagraphFont" style:family="text">
      <style:text-properties fo:font-weight="bold" style:font-weight-asian="bold" fo:font-size="11pt" style:font-size-asian="11pt" style:font-size-complex="12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font-size-complex="12pt"/>
    </style:style>
    <style:style style:name="T9621" style:parent-style-name="DefaultParagraphFont" style:family="text">
      <style:text-properties fo:font-size="11pt" style:font-size-asian="11pt" style:font-size-complex="12pt"/>
    </style:style>
    <style:style style:name="T9622" style:parent-style-name="DefaultParagraphFont" style:family="text">
      <style:text-properties fo:font-size="11pt" style:font-size-asian="11pt" style:font-size-complex="12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font-size-complex="12pt"/>
    </style:style>
    <style:style style:name="T9625" style:parent-style-name="DefaultParagraphFont" style:family="text">
      <style:text-properties fo:font-size="11pt" style:font-size-asian="11pt" style:font-size-complex="12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font-size-complex="12pt"/>
    </style:style>
    <style:style style:name="T9628" style:parent-style-name="DefaultParagraphFont" style:family="text">
      <style:text-properties fo:font-size="11pt" style:font-size-asian="11pt" style:font-size-complex="12pt"/>
    </style:style>
    <style:style style:name="T9629" style:parent-style-name="DefaultParagraphFont" style:family="text">
      <style:text-properties fo:font-size="11pt" style:font-size-asian="11pt" style:font-size-complex="12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font-size-complex="12pt"/>
    </style:style>
    <style:style style:name="T9632" style:parent-style-name="DefaultParagraphFont" style:family="text">
      <style:text-properties fo:font-size="11pt" style:font-size-asian="11pt" style:font-size-complex="12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font-size-complex="12pt"/>
    </style:style>
    <style:style style:name="T9635" style:parent-style-name="DefaultParagraphFont" style:family="text">
      <style:text-properties fo:font-size="11pt" style:font-size-asian="11pt" style:font-size-complex="12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font-size-complex="12pt"/>
    </style:style>
    <style:style style:name="T9638" style:parent-style-name="DefaultParagraphFont" style:family="text">
      <style:text-properties fo:font-size="11pt" style:font-size-asian="11pt" style:font-size-complex="12pt"/>
    </style:style>
    <style:style style:name="P9639" style:parent-style-name="Normal" style:family="paragraph">
      <style:paragraph-properties fo:text-align="justify" fo:text-indent="0.5in"/>
    </style:style>
    <style:style style:name="T9640" style:parent-style-name="DefaultParagraphFont" style:family="text">
      <style:text-properties fo:font-size="11pt" style:font-size-asian="11pt" style:font-size-complex="11pt"/>
    </style:style>
    <style:style style:name="T9641" style:parent-style-name="DefaultParagraphFont" style:family="text">
      <style:text-properties fo:font-size="11pt" style:font-size-asian="11pt" style:font-size-complex="11pt"/>
    </style:style>
    <style:style style:name="T9642" style:parent-style-name="DefaultParagraphFont" style:family="text">
      <style:text-properties fo:font-size="11pt" style:font-size-asian="11pt" style:font-size-complex="11pt"/>
    </style:style>
    <style:style style:name="T9643" style:parent-style-name="DefaultParagraphFont" style:family="text">
      <style:text-properties fo:font-size="11pt" style:font-size-asian="11pt" style:font-size-complex="11pt"/>
    </style:style>
    <style:style style:name="P9644" style:parent-style-name="Normal" style:family="paragraph">
      <style:text-properties style:font-name-asian="MS Mincho" fo:font-style="italic" style:font-style-asian="italic" style:font-style-complex="italic"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style:font-name-asian="MS Mincho" fo:font-style="italic" style:font-style-asian="italic" style:font-style-complex="italic" fo:font-size="10pt" style:font-size-asian="10pt"/>
    </style:style>
    <style:style style:name="T9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P9655" style:parent-style-name="Normal" style:family="paragraph">
      <style:text-properties style:font-name-asian="MS Mincho" fo:font-style="italic" style:font-style-asian="italic"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T9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9" style:parent-style-name="DefaultParagraphFont" style:family="text">
      <style:text-properties style:font-name-asian="MS Mincho" fo:font-style="italic" style:font-style-asian="italic" style:font-style-complex="italic" fo:font-size="10pt" style:font-size-asian="10pt"/>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text-align="justify" fo:margin-left="1.7722in" fo:text-indent="-1.2722in">
        <style:tab-stops/>
      </style:paragraph-properties>
    </style:style>
    <style:style style:name="T9662" style:parent-style-name="DefaultParagraphFont" style:family="text">
      <style:text-properties fo:font-weight="bold" style:font-weight-asian="bold" fo:font-size="11pt" style:font-size-asian="11pt" style:font-size-complex="12pt"/>
    </style:style>
    <style:style style:name="T9663" style:parent-style-name="DefaultParagraphFont" style:family="text">
      <style:text-properties fo:font-weight="bold" style:font-weight-asian="bold" style:text-position="super 63.6%" fo:font-size="11pt" style:font-size-asian="11pt" style:font-size-complex="12pt"/>
    </style:style>
    <style:style style:name="T9664" style:parent-style-name="DefaultParagraphFont" style:family="text">
      <style:text-properties fo:font-weight="bold" style:font-weight-asian="bold" fo:font-size="11pt" style:font-size-asian="11pt" style:font-size-complex="12pt"/>
    </style:style>
    <style:style style:name="T9665" style:parent-style-name="DefaultParagraphFont" style:family="text">
      <style:text-properties fo:font-weight="bold" style:font-weight-asian="bold" fo:font-size="11pt" style:font-size-asian="11pt" style:font-size-complex="12pt"/>
    </style:style>
    <style:style style:name="T9666" style:parent-style-name="DefaultParagraphFont" style:family="text">
      <style:text-properties fo:font-weight="bold" style:font-weight-asian="bold" fo:font-size="11pt" style:font-size-asian="11pt" style:font-size-complex="12pt"/>
    </style:style>
    <style:style style:name="P9667" style:parent-style-name="Normal" style:family="paragraph">
      <style:paragraph-properties fo:text-align="justify" fo:text-indent="0.5in"/>
    </style:style>
    <style:style style:name="T9668" style:parent-style-name="DefaultParagraphFont" style:family="text">
      <style:text-properties fo:color="#000000" fo:font-size="11pt" style:font-size-asian="11pt" style:font-size-complex="11pt"/>
    </style:style>
    <style:style style:name="T9669" style:parent-style-name="DefaultParagraphFont" style:family="text">
      <style:text-properties fo:color="#000000" fo:font-size="11pt" style:font-size-asian="11pt" style:font-size-complex="11pt"/>
    </style:style>
    <style:style style:name="T9670" style:parent-style-name="DefaultParagraphFont" style:family="text">
      <style:text-properties fo:color="#000000" fo:font-size="11pt" style:font-size-asian="11pt" style:font-size-complex="11pt"/>
    </style:style>
    <style:style style:name="P9671" style:parent-style-name="Normal" style:family="paragraph">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font-size-complex="12pt"/>
    </style:style>
    <style:style style:name="T9678" style:parent-style-name="DefaultParagraphFont" style:family="text">
      <style:text-properties fo:font-size="11pt" style:font-size-asian="11pt" style:font-size-complex="12pt"/>
    </style:style>
    <style:style style:name="T9679" style:parent-style-name="DefaultParagraphFont" style:family="text">
      <style:text-properties fo:font-size="11pt" style:font-size-asian="11pt" style:font-size-complex="12pt"/>
    </style:style>
    <style:style style:name="P9680" style:parent-style-name="Normal" style:family="paragraph">
      <style:paragraph-properties fo:text-align="justify" fo:text-indent="0.5in"/>
    </style:style>
    <style:style style:name="T9681" style:parent-style-name="DefaultParagraphFont" style:family="text">
      <style:text-properties fo:font-size="11pt" style:font-size-asian="11pt" style:font-size-complex="12pt"/>
    </style:style>
    <style:style style:name="T9682" style:parent-style-name="DefaultParagraphFont" style:family="text">
      <style:text-properties fo:font-size="11pt" style:font-size-asian="11pt" style:font-size-complex="12pt"/>
    </style:style>
    <style:style style:name="T9683" style:parent-style-name="DefaultParagraphFont" style:family="text">
      <style:text-properties fo:font-size="11pt" style:font-size-asian="11pt" style:font-size-complex="12pt"/>
    </style:style>
    <style:style style:name="P9684" style:parent-style-name="Normal" style:family="paragraph">
      <style:paragraph-properties fo:text-align="justify" fo:text-indent="0.5in"/>
    </style:style>
    <style:style style:name="T9685" style:parent-style-name="DefaultParagraphFont" style:family="text">
      <style:text-properties fo:font-size="11pt" style:font-size-asian="11pt" style:font-size-complex="12pt"/>
    </style:style>
    <style:style style:name="T9686" style:parent-style-name="DefaultParagraphFont" style:family="text">
      <style:text-properties fo:font-size="11pt" style:font-size-asian="11pt" style:font-size-complex="12pt"/>
    </style:style>
    <style:style style:name="T9687" style:parent-style-name="DefaultParagraphFont" style:family="text">
      <style:text-properties fo:font-size="11pt" style:font-size-asian="11pt" style:font-size-complex="12pt"/>
    </style:style>
    <style:style style:name="P9688" style:parent-style-name="Normal" style:family="paragraph">
      <style:paragraph-properties fo:text-align="justify" fo:text-indent="0.5in"/>
    </style:style>
    <style:style style:name="T9689" style:parent-style-name="DefaultParagraphFont" style:family="text">
      <style:text-properties fo:font-size="11pt" style:font-size-asian="11pt" style:font-size-complex="12pt"/>
    </style:style>
    <style:style style:name="T9690" style:parent-style-name="DefaultParagraphFont" style:family="text">
      <style:text-properties fo:font-size="11pt" style:font-size-asian="11pt" style:font-size-complex="12pt"/>
    </style:style>
    <style:style style:name="T9691" style:parent-style-name="DefaultParagraphFont" style:family="text">
      <style:text-properties fo:font-size="11pt" style:font-size-asian="11pt" style:font-size-complex="12pt"/>
    </style:style>
    <style:style style:name="P9692" style:parent-style-name="Normal" style:family="paragraph">
      <style:paragraph-properties fo:text-align="justify"/>
    </style:style>
    <style:style style:name="T9693" style:parent-style-name="DefaultParagraphFont" style:family="text">
      <style:text-properties style:font-name-asian="MS Mincho" fo:font-style="italic" style:font-style-asian="italic"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style:font-name-asian="MS Mincho" fo:font-style="italic" style:font-style-asian="italic" style:font-style-complex="italic" fo:font-size="10pt" style:font-size-asian="10pt"/>
    </style:style>
    <style:style style:name="T9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7" style:parent-style-name="DefaultParagraphFont" style:family="text">
      <style:text-properties style:font-name-asian="MS Mincho" fo:font-style="italic" style:font-style-asian="italic" style:font-style-complex="italic" fo:font-size="10pt" style:font-size-asian="10pt"/>
    </style:style>
    <style:style style:name="P96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tyle="italic" style:font-style-asian="italic" fo:font-size="10pt" style:font-size-asian="10pt"/>
    </style:style>
    <style:style style:name="T9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fo:font-style="italic" style:font-style-asian="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tyle="italic" style:font-style-asian="italic" fo:font-size="10pt" style:font-size-asian="10pt"/>
    </style:style>
    <style:style style:name="T9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fo:font-style="italic" style:font-style-asian="italic" fo:font-size="10pt" style:font-size-asian="10pt"/>
    </style:style>
    <style:style style:name="P9707" style:parent-style-name="Normal" style:family="paragraph">
      <style:text-properties style:font-name-asian="MS Mincho" fo:font-style="italic" style:font-style-asian="italic" style:font-style-complex="italic"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style:font-name-asian="MS Mincho" fo:font-style="italic" style:font-style-asian="italic" style:font-style-complex="italic" fo:font-size="10pt" style:font-size-asian="10pt"/>
    </style:style>
    <style:style style:name="T9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center"/>
    </style:style>
    <style:style style:name="T9713" style:parent-style-name="DefaultParagraphFont" style:family="text">
      <style:text-properties fo:font-weight="bold" style:font-weight-asian="bold" fo:font-size="11pt" style:font-size-asian="11pt"/>
    </style:style>
    <style:style style:name="T9714" style:parent-style-name="DefaultParagraphFont" style:family="text">
      <style:text-properties fo:font-weight="bold" style:font-weight-asian="bold" fo:font-size="11pt" style:font-size-asian="11pt"/>
    </style:style>
    <style:style style:name="P9715" style:parent-style-name="Normal" style:family="paragraph">
      <style:paragraph-properties fo:text-align="center"/>
    </style:style>
    <style:style style:name="T9716" style:parent-style-name="DefaultParagraphFont" style:family="text">
      <style:text-properties fo:font-weight="bold" style:font-weight-asian="bold" fo:font-size="11pt" style:font-size-asian="11pt"/>
    </style:style>
    <style:style style:name="P9717" style:parent-style-name="Normal" style:family="paragraph">
      <style:paragraph-properties fo:text-align="center" fo:text-indent="0.5in"/>
      <style:text-properties fo:font-weight="bold" style:font-weight-asian="bold" fo:font-size="11pt" style:font-size-asian="11pt"/>
    </style:style>
    <style:style style:name="P9718" style:parent-style-name="Normal" style:family="paragraph">
      <style:paragraph-properties fo:text-align="justify" fo:margin-left="1.8708in" fo:text-indent="-1.3708in">
        <style:tab-stops/>
      </style:paragraph-properties>
    </style:style>
    <style:style style:name="T9719" style:parent-style-name="DefaultParagraphFont" style:family="text">
      <style:text-properties fo:font-weight="bold" style:font-weight-asian="bold" fo:font-size="11pt" style:font-size-asian="11pt" style:font-size-complex="11pt"/>
    </style:style>
    <style:style style:name="T9720" style:parent-style-name="DefaultParagraphFont" style:family="text">
      <style:text-properties fo:font-weight="bold" style:font-weight-asian="bold" fo:font-size="11pt" style:font-size-asian="11pt" style:font-size-complex="11pt"/>
    </style:style>
    <style:style style:name="T9721" style:parent-style-name="DefaultParagraphFont" style:family="text">
      <style:text-properties fo:font-weight="bold" style:font-weight-asian="bold" fo:font-size="11pt" style:font-size-asian="11pt" style:font-size-complex="11pt"/>
    </style:style>
    <style:style style:name="T9722" style:parent-style-name="DefaultParagraphFont" style:family="text">
      <style:text-properties fo:font-weight="bold" style:font-weight-asian="bold" fo:font-size="11pt" style:font-size-asian="11pt" style:font-size-complex="11pt"/>
    </style:style>
    <style:style style:name="P9723" style:parent-style-name="Normal" style:family="paragraph">
      <style:paragraph-properties fo:text-align="justify" fo:text-indent="0.5in"/>
    </style:style>
    <style:style style:name="T9724" style:parent-style-name="DefaultParagraphFont" style:family="text">
      <style:text-properties fo:font-size="11pt" style:font-size-asian="11pt" style:font-size-complex="11pt"/>
    </style:style>
    <style:style style:name="T9725" style:parent-style-name="DefaultParagraphFont" style:family="text">
      <style:text-properties fo:font-size="11pt" style:font-size-asian="11pt" style:font-size-complex="11pt"/>
    </style:style>
    <style:style style:name="T9726" style:parent-style-name="DefaultParagraphFont" style:family="text">
      <style:text-properties fo:font-size="11pt" style:font-size-asian="11pt" style:font-size-complex="11pt"/>
    </style:style>
    <style:style style:name="P9727" style:parent-style-name="Normal" style:family="paragraph">
      <style:paragraph-properties fo:text-align="justify" fo:text-indent="0.5in"/>
    </style:style>
    <style:style style:name="T9728" style:parent-style-name="DefaultParagraphFont" style:family="text">
      <style:text-properties fo:font-size="11pt" style:font-size-asian="11pt" style:font-size-complex="11pt"/>
    </style:style>
    <style:style style:name="T9729" style:parent-style-name="DefaultParagraphFont" style:family="text">
      <style:text-properties fo:font-size="11pt" style:font-size-asian="11pt" style:font-size-complex="11pt"/>
    </style:style>
    <style:style style:name="T9730" style:parent-style-name="DefaultParagraphFont" style:family="text">
      <style:text-properties fo:font-size="11pt" style:font-size-asian="11pt" style:font-size-complex="11pt"/>
    </style:style>
    <style:style style:name="P9731" style:parent-style-name="Normal" style:family="paragraph">
      <style:paragraph-properties fo:text-align="justify" fo:text-indent="0.5in"/>
    </style:style>
    <style:style style:name="T9732" style:parent-style-name="DefaultParagraphFont" style:family="text">
      <style:text-properties fo:font-size="11pt" style:font-size-asian="11pt" style:font-size-complex="11pt"/>
    </style:style>
    <style:style style:name="T9733" style:parent-style-name="DefaultParagraphFont" style:family="text">
      <style:text-properties fo:font-size="11pt" style:font-size-asian="11pt" style:font-size-complex="11pt"/>
    </style:style>
    <style:style style:name="T9734" style:parent-style-name="DefaultParagraphFont" style:family="text">
      <style:text-properties fo:font-size="11pt" style:font-size-asian="11pt" style:font-size-complex="11pt"/>
    </style:style>
    <style:style style:name="P9735" style:parent-style-name="Normal" style:family="paragraph">
      <style:paragraph-properties fo:text-align="justify" fo:text-indent="0.5in"/>
    </style:style>
    <style:style style:name="T9736" style:parent-style-name="DefaultParagraphFont" style:family="text">
      <style:text-properties fo:font-size="11pt" style:font-size-asian="11pt" style:font-size-complex="11pt"/>
    </style:style>
    <style:style style:name="T9737" style:parent-style-name="DefaultParagraphFont" style:family="text">
      <style:text-properties fo:font-size="11pt" style:font-size-asian="11pt" style:font-size-complex="11pt"/>
    </style:style>
    <style:style style:name="T9738" style:parent-style-name="DefaultParagraphFont" style:family="text">
      <style:text-properties fo:font-size="11pt" style:font-size-asian="11pt" style:font-size-complex="11pt"/>
    </style:style>
    <style:style style:name="P9739" style:parent-style-name="Normal" style:family="paragraph">
      <style:paragraph-properties fo:text-align="justify" fo:text-indent="0.5in"/>
    </style:style>
    <style:style style:name="T9740" style:parent-style-name="DefaultParagraphFont" style:family="text">
      <style:text-properties fo:font-size="11pt" style:font-size-asian="11pt" style:font-size-complex="11pt"/>
    </style:style>
    <style:style style:name="T9741" style:parent-style-name="DefaultParagraphFont" style:family="text">
      <style:text-properties fo:font-size="11pt" style:font-size-asian="11pt" style:font-size-complex="11pt"/>
    </style:style>
    <style:style style:name="P9742" style:parent-style-name="Normal" style:family="paragraph">
      <style:paragraph-properties fo:text-align="justify" fo:text-indent="0.5in"/>
    </style:style>
    <style:style style:name="T9743" style:parent-style-name="DefaultParagraphFont" style:family="text">
      <style:text-properties fo:font-size="11pt" style:font-size-asian="11pt" style:font-size-complex="11pt"/>
    </style:style>
    <style:style style:name="T9744" style:parent-style-name="DefaultParagraphFont" style:family="text">
      <style:text-properties fo:font-size="11pt" style:font-size-asian="11pt" style:font-size-complex="11pt"/>
    </style:style>
    <style:style style:name="T9745" style:parent-style-name="DefaultParagraphFont" style:family="text">
      <style:text-properties fo:font-size="11pt" style:font-size-asian="11pt" style:font-size-complex="11pt"/>
    </style:style>
    <style:style style:name="P97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tyle="italic" style:font-style-asian="italic" fo:font-size="10pt" style:font-size-asian="10pt"/>
    </style:style>
    <style:style style:name="T9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fo:font-style="italic" style:font-style-asian="italic" fo:font-size="10pt" style:font-size-asian="10pt"/>
    </style:style>
    <style:style style:name="P9751" style:parent-style-name="Normal" style:family="paragraph">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style:font-name-asian="MS Mincho" fo:font-style="italic" style:font-style-asian="italic" style:font-style-complex="italic" fo:font-size="10pt" style:font-size-asian="10pt"/>
    </style:style>
    <style:style style:name="T9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5" style:parent-style-name="DefaultParagraphFont" style:family="text">
      <style:text-properties style:font-name-asian="MS Mincho" fo:font-style="italic" style:font-style-asian="italic" style:font-style-complex="italic" fo:font-size="10pt" style:font-size-asian="10pt"/>
    </style:style>
    <style:style style:name="P9756" style:parent-style-name="Normal" style:family="paragraph">
      <style:paragraph-properties fo:text-align="justify" fo:text-indent="0.5in"/>
    </style:style>
    <style:style style:name="T9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61" style:parent-style-name="DefaultParagraphFont" style:family="text">
      <style:text-properties style:font-weight-complex="bold" fo:font-style="italic" style:font-style-asian="italic" fo:font-size="10pt" style:font-size-asian="10pt" style:language-asian="lt" style:country-asian="LT"/>
    </style:style>
    <style:style style:name="P9762" style:parent-style-name="Normal" style:family="paragraph">
      <style:text-properties fo:font-style="italic" style:font-style-asian="italic" fo:font-size="10pt" style:font-size-asian="10pt"/>
    </style:style>
    <style:style style:name="T9763" style:parent-style-name="DefaultParagraphFont" style:family="text">
      <style:text-properties fo:font-style="italic" style:font-style-asian="italic" fo:font-size="10pt" style:font-size-asian="10pt"/>
    </style:style>
    <style:style style:name="T9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fo:font-style="italic" style:font-style-asian="italic" fo:font-size="10pt" style:font-size-asian="10pt"/>
    </style:style>
    <style:style style:name="P97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tyle="italic" style:font-style-asian="italic" fo:font-size="10pt" style:font-size-asian="10pt"/>
    </style:style>
    <style:style style:name="T9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0" style:parent-style-name="DefaultParagraphFont" style:family="text">
      <style:text-properties fo:font-style="italic" style:font-style-asian="italic" fo:font-size="10pt" style:font-size-asian="10pt"/>
    </style:style>
    <style:style style:name="T9771" style:parent-style-name="DefaultParagraphFont" style:family="text">
      <style:text-properties fo:font-style="italic" style:font-style-asian="italic"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tyle="italic" style:font-style-asian="italic" fo:font-size="10pt" style:font-size-asian="10pt"/>
    </style:style>
    <style:style style:name="T9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5" style:parent-style-name="DefaultParagraphFont" style:family="text">
      <style:text-properties fo:font-style="italic" style:font-style-asian="italic" fo:font-size="10pt" style:font-size-asian="10pt"/>
    </style:style>
    <style:style style:name="P9776" style:parent-style-name="Normal" style:family="paragraph">
      <style:paragraph-properties fo:keep-with-next="always" fo:text-align="justify" fo:text-indent="0.5in"/>
    </style:style>
    <style:style style:name="T9777" style:parent-style-name="DefaultParagraphFont" style:family="text">
      <style:text-properties fo:font-weight="bold" style:font-weight-asian="bold" style:font-weight-complex="bold" fo:font-size="11pt" style:font-size-asian="11pt" style:font-size-complex="11pt"/>
    </style:style>
    <style:style style:name="T9778" style:parent-style-name="DefaultParagraphFont" style:family="text">
      <style:text-properties fo:font-weight="bold" style:font-weight-asian="bold" style:font-weight-complex="bold" fo:font-size="11pt" style:font-size-asian="11pt" style:font-size-complex="11pt"/>
    </style:style>
    <style:style style:name="T9779" style:parent-style-name="DefaultParagraphFont" style:family="text">
      <style:text-properties fo:font-weight="bold" style:font-weight-asian="bold" style:font-weight-complex="bold" fo:font-size="11pt" style:font-size-asian="11pt" style:font-size-complex="11pt"/>
    </style:style>
    <style:style style:name="P9780" style:parent-style-name="Normal" style:family="paragraph">
      <style:paragraph-properties fo:text-align="justify" fo:text-indent="0.5in"/>
    </style:style>
    <style:style style:name="T9781" style:parent-style-name="DefaultParagraphFont" style:family="text">
      <style:text-properties fo:font-size="11pt" style:font-size-asian="11pt" style:font-size-complex="11pt"/>
    </style:style>
    <style:style style:name="T9782" style:parent-style-name="DefaultParagraphFont" style:family="text">
      <style:text-properties fo:font-size="11pt" style:font-size-asian="11pt" style:font-size-complex="11pt"/>
    </style:style>
    <style:style style:name="T9783" style:parent-style-name="DefaultParagraphFont" style:family="text">
      <style:text-properties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fo:font-size="11pt" style:font-size-asian="11pt" style:font-size-complex="11pt"/>
    </style:style>
    <style:style style:name="T9786" style:parent-style-name="DefaultParagraphFont" style:family="text">
      <style:text-properties style:text-position="super 63.6%" fo:font-size="11pt" style:font-size-asian="11pt" style:font-size-complex="11pt"/>
    </style:style>
    <style:style style:name="T9787" style:parent-style-name="DefaultParagraphFont" style:family="text">
      <style:text-properties fo:font-size="11pt" style:font-size-asian="11pt" style:font-size-complex="11pt"/>
    </style:style>
    <style:style style:name="P9788" style:parent-style-name="Normal" style:family="paragraph">
      <style:text-properties style:font-name-asian="MS Mincho" fo:font-style="italic" style:font-style-asian="italic" style:font-style-complex="italic"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T9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fo:font-style="italic" style:font-style-asian="italic" style:font-style-complex="italic" fo:font-size="10pt" style:font-size-asian="10pt"/>
    </style:style>
    <style:style style:name="P9793" style:parent-style-name="Normal" style:family="paragraph">
      <style:paragraph-properties fo:text-align="justify" fo:text-indent="0.5in"/>
    </style:style>
    <style:style style:name="T9794" style:parent-style-name="DefaultParagraphFont" style:family="text">
      <style:text-properties fo:font-size="11pt" style:font-size-asian="11pt" style:font-size-complex="11pt"/>
    </style:style>
    <style:style style:name="T9795" style:parent-style-name="DefaultParagraphFont" style:family="text">
      <style:text-properties fo:font-size="11pt" style:font-size-asian="11pt" style:font-size-complex="11pt"/>
    </style:style>
    <style:style style:name="T9796" style:parent-style-name="DefaultParagraphFont" style:family="text">
      <style:text-properties fo:font-size="11pt" style:font-size-asian="11pt" style:font-size-complex="11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font-size-complex="11pt"/>
    </style:style>
    <style:style style:name="T9799" style:parent-style-name="DefaultParagraphFont" style:family="text">
      <style:text-properties fo:font-size="11pt" style:font-size-asian="11pt" style:font-size-complex="11pt"/>
    </style:style>
    <style:style style:name="T9800" style:parent-style-name="DefaultParagraphFont" style:family="text">
      <style:text-properties fo:font-size="11pt" style:font-size-asian="11pt" style:font-size-complex="11pt"/>
    </style:style>
    <style:style style:name="P9801" style:parent-style-name="Normal" style:family="paragraph">
      <style:text-properties style:font-name-asian="MS Mincho" fo:font-style="italic" style:font-style-asian="italic" style:font-style-complex="italic" fo:font-size="10pt" style:font-size-asian="10pt"/>
    </style:style>
    <style:style style:name="P9802" style:parent-style-name="Normal" style:family="paragraph">
      <style:paragraph-properties fo:text-align="justify"/>
    </style:style>
    <style:style style:name="T9803" style:parent-style-name="DefaultParagraphFont" style:family="text">
      <style:text-properties style:font-name-asian="MS Mincho" fo:font-style="italic" style:font-style-asian="italic" style:font-style-complex="italic" fo:font-size="10pt" style:font-size-asian="10pt"/>
    </style:style>
    <style:style style:name="T9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5" style:parent-style-name="DefaultParagraphFont" style:family="text">
      <style:text-properties style:font-name-asian="MS Mincho" fo:font-style="italic" style:font-style-asian="italic" style:font-style-complex="italic" fo:font-size="10pt" style:font-size-asian="10pt"/>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fo:text-indent="0.5in"/>
    </style:style>
    <style:style style:name="T9808" style:parent-style-name="DefaultParagraphFont" style:family="text">
      <style:text-properties fo:font-weight="bold" style:font-weight-asian="bold" fo:font-size="11pt" style:font-size-asian="11pt" style:font-size-complex="11pt"/>
    </style:style>
    <style:style style:name="T9809" style:parent-style-name="DefaultParagraphFont" style:family="text">
      <style:text-properties fo:font-weight="bold" style:font-weight-asian="bold" style:text-position="super 63.6%" fo:font-size="11pt" style:font-size-asian="11pt" style:font-size-complex="11pt"/>
    </style:style>
    <style:style style:name="T9810" style:parent-style-name="DefaultParagraphFont" style:family="text">
      <style:text-properties fo:font-weight="bold" style:font-weight-asian="bold" fo:font-size="11pt" style:font-size-asian="11pt" style:font-size-complex="11pt"/>
    </style:style>
    <style:style style:name="T9811" style:parent-style-name="DefaultParagraphFont" style:family="text">
      <style:text-properties fo:font-weight="bold" style:font-weight-asian="bold" fo:font-size="11pt" style:font-size-asian="11pt" style:font-size-complex="11pt"/>
    </style:style>
    <style:style style:name="P9812" style:parent-style-name="Normal" style:family="paragraph">
      <style:paragraph-properties fo:text-align="justify" fo:text-indent="0.5in"/>
    </style:style>
    <style:style style:name="T9813" style:parent-style-name="DefaultParagraphFont" style:family="text">
      <style:text-properties fo:font-size="11pt" style:font-size-asian="11pt" style:font-size-complex="11pt"/>
    </style:style>
    <style:style style:name="T9814" style:parent-style-name="DefaultParagraphFont" style:family="text">
      <style:text-properties fo:font-size="11pt" style:font-size-asian="11pt" style:font-size-complex="11pt"/>
    </style:style>
    <style:style style:name="T9815" style:parent-style-name="DefaultParagraphFont" style:family="text">
      <style:text-properties fo:font-size="11pt" style:font-size-asian="11pt" style:font-size-complex="11pt"/>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paragraph-properties fo:keep-with-next="always" fo:text-indent="0.5in"/>
    </style:style>
    <style:style style:name="T9823" style:parent-style-name="DefaultParagraphFont" style:family="text">
      <style:text-properties fo:font-weight="bold" style:font-weight-asian="bold" style:font-weight-complex="bold" fo:font-size="11pt" style:font-size-asian="11pt" style:font-size-complex="13pt"/>
    </style:style>
    <style:style style:name="T9824" style:parent-style-name="DefaultParagraphFont" style:family="text">
      <style:text-properties fo:font-weight="bold" style:font-weight-asian="bold" style:font-weight-complex="bold" fo:font-size="11pt" style:font-size-asian="11pt" style:font-size-complex="13pt"/>
    </style:style>
    <style:style style:name="T9825" style:parent-style-name="DefaultParagraphFont" style:family="text">
      <style:text-properties fo:font-weight="bold" style:font-weight-asian="bold" style:font-weight-complex="bold" fo:font-size="11pt" style:font-size-asian="11pt" style:font-size-complex="13pt"/>
    </style:style>
    <style:style style:name="P9826" style:parent-style-name="Normal" style:family="paragraph">
      <style:paragraph-properties fo:text-align="justify" fo:text-indent="0.5in"/>
    </style:style>
    <style:style style:name="T9827" style:parent-style-name="DefaultParagraphFont" style:family="text">
      <style:text-properties fo:font-size="11pt" style:font-size-asian="11pt"/>
    </style:style>
    <style:style style:name="P9828" style:parent-style-name="Normal" style:family="paragraph">
      <style:paragraph-properties fo:text-align="justify" fo:text-indent="0.5in"/>
    </style:style>
    <style:style style:name="P9829" style:parent-style-name="Normal" style:family="paragraph">
      <style:paragraph-properties fo:text-align="justify" fo:text-indent="0.5in"/>
    </style:style>
    <style:style style:name="T9830" style:parent-style-name="DefaultParagraphFont" style:family="text">
      <style:text-properties fo:font-weight="bold" style:font-weight-asian="bold" fo:font-size="11pt" style:font-size-asian="11pt"/>
    </style:style>
    <style:style style:name="T9831" style:parent-style-name="DefaultParagraphFont" style:family="text">
      <style:text-properties fo:font-weight="bold" style:font-weight-asian="bold" fo:font-size="11pt" style:font-size-asian="11pt"/>
    </style:style>
    <style:style style:name="T9832" style:parent-style-name="DefaultParagraphFont" style:family="text">
      <style:text-properties fo:font-weight="bold" style:font-weight-asian="bold" fo:font-size="11pt" style:font-size-asian="11pt"/>
    </style:style>
    <style:style style:name="P9833" style:parent-style-name="Normal" style:family="paragraph">
      <style:paragraph-properties fo:text-align="justify" fo:text-indent="0.5in"/>
    </style:style>
    <style:style style:name="T9834" style:parent-style-name="DefaultParagraphFont" style:family="text">
      <style:text-properties fo:font-size="11pt" style:font-size-asian="11pt"/>
    </style:style>
    <style:style style:name="P9835" style:parent-style-name="Normal" style:family="paragraph">
      <style:paragraph-properties fo:text-align="justify" fo:text-indent="0.5in"/>
    </style:style>
    <style:style style:name="P9836" style:parent-style-name="Normal" style:family="paragraph">
      <style:paragraph-properties fo:text-align="justify" fo:text-indent="0.5in"/>
    </style:style>
    <style:style style:name="T9837" style:parent-style-name="DefaultParagraphFont" style:family="text">
      <style:text-properties fo:font-weight="bold" style:font-weight-asian="bold" fo:font-size="11pt" style:font-size-asian="11pt"/>
    </style:style>
    <style:style style:name="T9838" style:parent-style-name="DefaultParagraphFont" style:family="text">
      <style:text-properties fo:font-weight="bold" style:font-weight-asian="bold" fo:font-size="11pt" style:font-size-asian="11pt"/>
    </style:style>
    <style:style style:name="T9839" style:parent-style-name="DefaultParagraphFont" style:family="text">
      <style:text-properties fo:font-style="italic" style:font-style-asian="italic" fo:font-size="10pt" style:font-size-asian="10pt"/>
    </style:style>
    <style:style style:name="P98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tyle="italic" style:font-style-asian="italic" fo:font-size="10pt" style:font-size-asian="10pt"/>
    </style:style>
    <style:style style:name="T9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fo:font-style="italic" style:font-style-asian="italic" fo:font-size="10pt" style:font-size-asian="10pt"/>
    </style:style>
    <style:style style:name="P9845" style:parent-style-name="Normal" style:family="paragraph">
      <style:paragraph-properties fo:text-align="justify" fo:text-indent="0.5in"/>
    </style:style>
    <style:style style:name="P9846" style:parent-style-name="Normal" style:family="paragraph">
      <style:paragraph-properties fo:text-align="justify" fo:text-indent="0.5in"/>
    </style:style>
    <style:style style:name="T9847" style:parent-style-name="DefaultParagraphFont" style:family="text">
      <style:text-properties fo:font-weight="bold" style:font-weight-asian="bold" fo:font-size="11pt" style:font-size-asian="11pt"/>
    </style:style>
    <style:style style:name="T9848" style:parent-style-name="DefaultParagraphFont" style:family="text">
      <style:text-properties fo:font-weight="bold" style:font-weight-asian="bold" fo:font-size="11pt" style:font-size-asian="11pt"/>
    </style:style>
    <style:style style:name="T9849" style:parent-style-name="DefaultParagraphFont" style:family="text">
      <style:text-properties fo:font-size="11pt" style:font-size-asian="11pt"/>
    </style:style>
    <style:style style:name="T9850" style:parent-style-name="DefaultParagraphFont" style:family="text">
      <style:text-properties fo:font-weight="bold" style:font-weight-asian="bold"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font-size="11pt" style:font-size-asian="11pt"/>
    </style:style>
    <style:style style:name="T9853" style:parent-style-name="DefaultParagraphFont" style:family="text">
      <style:text-properties fo:font-size="11pt" style:font-size-asian="11pt"/>
    </style:style>
    <style:style style:name="T9854" style:parent-style-name="DefaultParagraphFont" style:family="text">
      <style:text-properties fo:font-size="11pt" style:font-size-asian="11pt"/>
    </style:style>
    <style:style style:name="P9855" style:parent-style-name="Normal" style:family="paragraph">
      <style:paragraph-properties fo:text-align="justify" fo:text-indent="0.5in"/>
    </style:style>
    <style:style style:name="T9856" style:parent-style-name="DefaultParagraphFont" style:family="text">
      <style:text-properties fo:font-size="11pt" style:font-size-asian="11pt"/>
    </style:style>
    <style:style style:name="T9857" style:parent-style-name="DefaultParagraphFont" style:family="text">
      <style:text-properties fo:font-size="11pt" style:font-size-asian="11pt"/>
    </style:style>
    <style:style style:name="P9858" style:parent-style-name="Normal" style:family="paragraph">
      <style:paragraph-properties fo:text-align="justify" fo:text-indent="0.5in"/>
    </style:style>
    <style:style style:name="T9859" style:parent-style-name="DefaultParagraphFont" style:family="text">
      <style:text-properties fo:font-size="11pt" style:font-size-asian="11pt"/>
    </style:style>
    <style:style style:name="T9860" style:parent-style-name="DefaultParagraphFont" style:family="text">
      <style:text-properties fo:font-size="11pt" style:font-size-asian="11pt"/>
    </style:style>
    <style:style style:name="T9861" style:parent-style-name="DefaultParagraphFont" style:family="text">
      <style:text-properties fo:font-size="11pt" style:font-size-asian="11pt"/>
    </style:style>
    <style:style style:name="T9862" style:parent-style-name="DefaultParagraphFont" style:family="text">
      <style:text-properties fo:font-size="11pt" style:font-size-asian="11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style>
    <style:style style:name="T9865" style:parent-style-name="DefaultParagraphFont" style:family="text">
      <style:text-properties fo:font-size="11pt" style:font-size-asian="11pt"/>
    </style:style>
    <style:style style:name="T9866" style:parent-style-name="DefaultParagraphFont" style:family="text">
      <style:text-properties fo:font-size="11pt" style:font-size-asian="11pt"/>
    </style:style>
    <style:style style:name="T9867" style:parent-style-name="DefaultParagraphFont" style:family="text">
      <style:text-properties fo:font-size="11pt" style:font-size-asian="11pt"/>
    </style:style>
    <style:style style:name="P9868" style:parent-style-name="Normal" style:family="paragraph">
      <style:paragraph-properties fo:text-align="justify" fo:text-indent="0.5in"/>
    </style:style>
    <style:style style:name="T9869" style:parent-style-name="DefaultParagraphFont" style:family="text">
      <style:text-properties fo:font-size="11pt" style:font-size-asian="11pt"/>
    </style:style>
    <style:style style:name="T9870" style:parent-style-name="DefaultParagraphFont" style:family="text">
      <style:text-properties fo:font-size="11pt" style:font-size-asian="11pt"/>
    </style:style>
    <style:style style:name="T9871" style:parent-style-name="DefaultParagraphFont" style:family="text">
      <style:text-properties style:font-name="TimesLT" fo:font-size="11pt" style:font-size-asian="11pt"/>
    </style:style>
    <style:style style:name="T9872" style:parent-style-name="DefaultParagraphFont" style:family="text">
      <style:text-properties fo:font-size="11pt" style:font-size-asian="11pt"/>
    </style:style>
    <style:style style:name="P9873" style:parent-style-name="Normal" style:family="paragraph">
      <style:paragraph-properties fo:text-align="justify" fo:text-indent="0.5in"/>
    </style:style>
    <style:style style:name="T9874" style:parent-style-name="DefaultParagraphFont" style:family="text">
      <style:text-properties fo:font-size="11pt" style:font-size-asian="11pt"/>
    </style:style>
    <style:style style:name="T9875" style:parent-style-name="DefaultParagraphFont" style:family="text">
      <style:text-properties fo:font-size="11pt" style:font-size-asian="11pt"/>
    </style:style>
    <style:style style:name="T9876" style:parent-style-name="DefaultParagraphFont" style:family="text">
      <style:text-properties fo:font-size="11pt" style:font-size-asian="11pt"/>
    </style:style>
    <style:style style:name="T9877" style:parent-style-name="DefaultParagraphFont" style:family="text">
      <style:text-properties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font-size="11pt" style:font-size-asian="11pt"/>
    </style:style>
    <style:style style:name="T9880" style:parent-style-name="DefaultParagraphFont" style:family="text">
      <style:text-properties fo:font-size="11pt" style:font-size-asian="11pt"/>
    </style:style>
    <style:style style:name="T9881" style:parent-style-name="DefaultParagraphFont" style:family="text">
      <style:text-properties fo:font-size="11pt" style:font-size-asian="11pt"/>
    </style:style>
    <style:style style:name="T9882" style:parent-style-name="DefaultParagraphFont" style:family="text">
      <style:text-properties fo:font-size="11pt" style:font-size-asian="11pt"/>
    </style:style>
    <style:style style:name="P9883" style:parent-style-name="Normal" style:family="paragraph">
      <style:paragraph-properties fo:text-align="justify" fo:text-indent="0.5in"/>
    </style:style>
    <style:style style:name="T9884" style:parent-style-name="DefaultParagraphFont" style:family="text">
      <style:text-properties fo:font-size="11pt" style:font-size-asian="11pt"/>
    </style:style>
    <style:style style:name="T9885" style:parent-style-name="DefaultParagraphFont" style:family="text">
      <style:text-properties fo:font-size="11pt" style:font-size-asian="11pt"/>
    </style:style>
    <style:style style:name="T9886" style:parent-style-name="DefaultParagraphFont" style:family="text">
      <style:text-properties fo:font-size="11pt" style:font-size-asian="11pt"/>
    </style:style>
    <style:style style:name="T9887" style:parent-style-name="DefaultParagraphFont" style:family="text">
      <style:text-properties fo:font-size="11pt" style:font-size-asian="11pt"/>
    </style:style>
    <style:style style:name="T9888" style:parent-style-name="DefaultParagraphFont" style:family="text">
      <style:text-properties fo:font-size="11pt" style:font-size-asian="11pt"/>
    </style:style>
    <style:style style:name="P9889" style:parent-style-name="Normal" style:family="paragraph">
      <style:paragraph-properties fo:text-align="justify" fo:text-indent="0.5in"/>
    </style:style>
    <style:style style:name="T9890" style:parent-style-name="DefaultParagraphFont" style:family="text">
      <style:text-properties fo:font-size="11pt" style:font-size-asian="11pt"/>
    </style:style>
    <style:style style:name="T9891" style:parent-style-name="DefaultParagraphFont" style:family="text">
      <style:text-properties fo:font-size="11pt" style:font-size-asian="11pt"/>
    </style:style>
    <style:style style:name="T9892" style:parent-style-name="DefaultParagraphFont" style:family="text">
      <style:text-properties fo:font-size="11pt" style:font-size-asian="11pt"/>
    </style:style>
    <style:style style:name="T9893" style:parent-style-name="DefaultParagraphFont" style:family="text">
      <style:text-properties fo:font-size="11pt" style:font-size-asian="11pt"/>
    </style:style>
    <style:style style:name="T9894" style:parent-style-name="DefaultParagraphFont" style:family="text">
      <style:text-properties fo:font-size="11pt" style:font-size-asian="11pt"/>
    </style:style>
    <style:style style:name="P9895" style:parent-style-name="Normal" style:family="paragraph">
      <style:paragraph-properties fo:text-align="justify" fo:text-indent="0.5in"/>
    </style:style>
    <style:style style:name="T9896" style:parent-style-name="DefaultParagraphFont" style:family="text">
      <style:text-properties fo:font-size="11pt" style:font-size-asian="11pt"/>
    </style:style>
    <style:style style:name="T9897" style:parent-style-name="DefaultParagraphFont" style:family="text">
      <style:text-properties fo:font-size="11pt" style:font-size-asian="11pt"/>
    </style:style>
    <style:style style:name="T9898" style:parent-style-name="DefaultParagraphFont" style:family="text">
      <style:text-properties fo:font-size="11pt" style:font-size-asian="11pt"/>
    </style:style>
    <style:style style:name="T9899" style:parent-style-name="DefaultParagraphFont" style:family="text">
      <style:text-properties fo:font-size="11pt" style:font-size-asian="11pt"/>
    </style:style>
    <style:style style:name="P9900" style:parent-style-name="Normal" style:family="paragraph">
      <style:paragraph-properties fo:text-align="justify" fo:text-indent="0.5in"/>
    </style:style>
    <style:style style:name="T9901" style:parent-style-name="DefaultParagraphFont" style:family="text">
      <style:text-properties fo:font-size="11pt" style:font-size-asian="11pt"/>
    </style:style>
    <style:style style:name="T9902" style:parent-style-name="DefaultParagraphFont" style:family="text">
      <style:text-properties fo:font-size="11pt" style:font-size-asian="11pt"/>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style>
    <style:style style:name="T9907" style:parent-style-name="DefaultParagraphFont" style:family="text">
      <style:text-properties fo:font-size="11pt" style:font-size-asian="11pt"/>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font-size="11pt" style:font-size-asian="11pt"/>
    </style:style>
    <style:style style:name="T9916" style:parent-style-name="DefaultParagraphFont" style:family="text">
      <style:text-properties fo:font-size="11pt" style:font-size-asian="11pt"/>
    </style:style>
    <style:style style:name="P9917" style:parent-style-name="Normal" style:family="paragraph">
      <style:paragraph-properties fo:text-align="justify" fo:text-indent="0.5in"/>
    </style:style>
    <style:style style:name="T9918" style:parent-style-name="DefaultParagraphFont" style:family="text">
      <style:text-properties fo:font-size="11pt" style:font-size-asian="11pt"/>
    </style:style>
    <style:style style:name="T9919" style:parent-style-name="DefaultParagraphFont" style:family="text">
      <style:text-properties fo:font-size="11pt" style:font-size-asian="11pt"/>
    </style:style>
    <style:style style:name="T9920" style:parent-style-name="DefaultParagraphFont" style:family="text">
      <style:text-properties fo:font-size="11pt" style:font-size-asian="11pt"/>
    </style:style>
    <style:style style:name="T9921" style:parent-style-name="DefaultParagraphFont" style:family="text">
      <style:text-properties fo:font-size="11pt" style:font-size-asian="11pt"/>
    </style:style>
    <style:style style:name="P9922" style:parent-style-name="Normal" style:family="paragraph">
      <style:paragraph-properties fo:text-align="justify" fo:text-indent="0.5in"/>
    </style:style>
    <style:style style:name="T9923" style:parent-style-name="DefaultParagraphFont" style:family="text">
      <style:text-properties fo:font-size="11pt" style:font-size-asian="11pt"/>
    </style:style>
    <style:style style:name="T9924" style:parent-style-name="DefaultParagraphFont" style:family="text">
      <style:text-properties fo:font-size="11pt" style:font-size-asian="11pt"/>
    </style:style>
    <style:style style:name="T9925" style:parent-style-name="DefaultParagraphFont" style:family="text">
      <style:text-properties style:text-position="super 63.6%" fo:font-size="11pt" style:font-size-asian="11pt"/>
    </style:style>
    <style:style style:name="T9926" style:parent-style-name="DefaultParagraphFont" style:family="text">
      <style:text-properties fo:font-size="11pt" style:font-size-asian="11pt"/>
    </style:style>
    <style:style style:name="T9927" style:parent-style-name="DefaultParagraphFont" style:family="text">
      <style:text-properties style:text-position="super 63.6%" fo:font-size="11pt" style:font-size-asian="11pt"/>
    </style:style>
    <style:style style:name="T9928" style:parent-style-name="DefaultParagraphFont" style:family="text">
      <style:text-properties fo:font-size="11pt" style:font-size-asian="11pt"/>
    </style:style>
    <style:style style:name="T9929" style:parent-style-name="DefaultParagraphFont" style:family="text">
      <style:text-properties style:text-position="super 63.6%"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style:text-position="super 63.6%"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style:text-position="super 63.6%" fo:font-size="11pt" style:font-size-asian="11pt"/>
    </style:style>
    <style:style style:name="T9934" style:parent-style-name="DefaultParagraphFont" style:family="text">
      <style:text-properties fo:font-size="11pt" style:font-size-asian="11pt"/>
    </style:style>
    <style:style style:name="T9935" style:parent-style-name="DefaultParagraphFont" style:family="text">
      <style:text-properties style:text-position="super 63.6%" fo:font-size="11pt" style:font-size-asian="11pt"/>
    </style:style>
    <style:style style:name="T9936" style:parent-style-name="DefaultParagraphFont" style:family="text">
      <style:text-properties fo:font-size="11pt" style:font-size-asian="11pt"/>
    </style:style>
    <style:style style:name="T9937" style:parent-style-name="DefaultParagraphFont" style:family="text">
      <style:text-properties fo:font-size="11pt" style:font-size-asian="11pt"/>
    </style:style>
    <style:style style:name="T9938" style:parent-style-name="DefaultParagraphFont" style:family="text">
      <style:text-properties fo:font-size="11pt" style:font-size-asian="11pt"/>
    </style:style>
    <style:style style:name="P9939" style:parent-style-name="Normal" style:family="paragraph">
      <style:paragraph-properties fo:text-align="justify" fo:text-indent="0.5in"/>
    </style:style>
    <style:style style:name="T9940" style:parent-style-name="DefaultParagraphFont" style:family="text">
      <style:text-properties fo:font-size="11pt" style:font-size-asian="11pt"/>
    </style:style>
    <style:style style:name="T9941" style:parent-style-name="DefaultParagraphFont" style:family="text">
      <style:text-properties fo:font-size="11pt" style:font-size-asian="11pt"/>
    </style:style>
    <style:style style:name="T9942" style:parent-style-name="DefaultParagraphFont" style:family="text">
      <style:text-properties fo:font-size="11pt" style:font-size-asian="11pt"/>
    </style:style>
    <style:style style:name="T9943" style:parent-style-name="DefaultParagraphFont" style:family="text">
      <style:text-properties fo:font-size="11pt" style:font-size-asian="11pt"/>
    </style:style>
    <style:style style:name="P9944" style:parent-style-name="Normal" style:family="paragraph">
      <style:paragraph-properties fo:text-indent="0.5in"/>
    </style:style>
    <style:style style:name="P9945" style:parent-style-name="Normal" style:family="paragraph">
      <style:paragraph-properties fo:text-indent="0.5in"/>
    </style:style>
    <style:style style:name="P9946" style:parent-style-name="Normal" style:family="paragraph">
      <style:paragraph-properties fo:text-indent="0.5in"/>
      <style:text-properties fo:font-style="italic" style:font-style-asian="italic" style:font-style-complex="italic" fo:font-size="11pt" style:font-size-asian="11pt"/>
    </style:style>
    <style:style style:name="P9947" style:parent-style-name="Normal" style:family="paragraph">
      <style:paragraph-properties fo:text-indent="0.5in"/>
      <style:text-properties fo:font-size="11pt" style:font-size-asian="11pt"/>
    </style:style>
    <style:style style:name="P9948" style:parent-style-name="Normal" style:family="paragraph">
      <style:paragraph-properties fo:text-align="justify" fo:text-indent="0.5in"/>
      <style:text-properties fo:font-size="11pt" style:font-size-asian="11pt"/>
    </style:style>
    <style:style style:name="P9949" style:parent-style-name="Normal" style:family="paragraph">
      <style:paragraph-properties>
        <style:tab-stops>
          <style:tab-stop style:type="right" style:position="6.0625in"/>
        </style:tab-stops>
      </style:paragraph-properties>
      <style:text-properties fo:font-size="11pt" style:font-size-asian="11pt"/>
    </style:style>
    <style:style style:name="P9950" style:parent-style-name="Normal" style:family="paragraph">
      <style:paragraph-properties>
        <style:tab-stops>
          <style:tab-stop style:type="right" style:position="6.0625in"/>
        </style:tab-stops>
      </style:paragraph-properties>
      <style:text-properties fo:font-size="11pt" style:font-size-asian="11pt"/>
    </style:style>
    <style:style style:name="P9951" style:parent-style-name="Normal" style:family="paragraph">
      <style:paragraph-properties>
        <style:tab-stops>
          <style:tab-stop style:type="right" style:position="6.0625in"/>
        </style:tab-stops>
      </style:paragraph-properties>
    </style:style>
    <style:style style:name="T9952" style:parent-style-name="DefaultParagraphFont" style:family="text">
      <style:text-properties fo:font-size="11pt" style:font-size-asian="11pt"/>
    </style:style>
    <style:style style:name="T9953" style:parent-style-name="DefaultParagraphFont" style:family="text">
      <style:text-properties fo:font-size="11pt" style:font-size-asian="11pt"/>
    </style:style>
    <style:style style:name="P9954" style:parent-style-name="Normal" style:family="paragraph">
      <style:paragraph-properties fo:keep-with-next="always" fo:break-before="page" fo:text-align="justify"/>
    </style:style>
    <style:style style:name="P995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956" style:parent-style-name="Normal" style:family="paragraph">
      <style:paragraph-properties fo:keep-with-next="always" fo:text-align="justify" fo:text-indent="4in"/>
      <style:text-properties fo:font-size="11pt" style:font-size-asian="11pt" style:font-size-complex="11pt"/>
    </style:style>
    <style:style style:name="P9957" style:parent-style-name="Normal" style:family="paragraph">
      <style:paragraph-properties fo:keep-with-next="always" fo:text-align="justify" fo:text-indent="4in"/>
      <style:text-properties fo:font-size="11pt" style:font-size-asian="11pt" style:font-size-complex="11pt"/>
    </style:style>
    <style:style style:name="P9958" style:parent-style-name="Normal" style:family="paragraph">
      <style:paragraph-properties fo:keep-with-next="always" fo:text-align="justify" fo:text-indent="4in"/>
      <style:text-properties fo:font-size="11pt" style:font-size-asian="11pt" style:font-size-complex="11pt"/>
    </style:style>
    <style:style style:name="P9959" style:parent-style-name="Normal" style:family="paragraph">
      <style:paragraph-properties fo:keep-with-next="always" fo:text-align="center" fo:text-indent="0.5in"/>
      <style:text-properties fo:font-size="11pt" style:font-size-asian="11pt" style:font-size-complex="11pt"/>
    </style:style>
    <style:style style:name="P9960" style:parent-style-name="Normal" style:family="paragraph">
      <style:paragraph-properties fo:keep-with-next="always" fo:text-align="center"/>
    </style:style>
    <style:style style:name="T9961" style:parent-style-name="DefaultParagraphFont" style:family="text">
      <style:text-properties fo:font-weight="bold" style:font-weight-asian="bold" style:font-weight-complex="bold" fo:font-size="11pt" style:font-size-asian="11pt" style:font-size-complex="11pt"/>
    </style:style>
    <style:style style:name="P9962" style:parent-style-name="Normal" style:family="paragraph">
      <style:paragraph-properties fo:keep-with-next="always" fo:text-align="center" fo:text-indent="0.5in"/>
      <style:text-properties fo:font-size="11pt" style:font-size-asian="11pt" style:font-size-complex="11pt"/>
    </style:style>
    <style:style style:name="P9963" style:parent-style-name="Normal" style:family="paragraph">
      <style:paragraph-properties fo:text-align="justify" fo:text-indent="0.5in"/>
    </style:style>
    <style:style style:name="T9964" style:parent-style-name="DefaultParagraphFont" style:family="text">
      <style:text-properties style:font-weight-complex="bold" fo:font-size="11pt" style:font-size-asian="11pt" style:font-size-complex="11pt"/>
    </style:style>
    <style:style style:name="T9965" style:parent-style-name="DefaultParagraphFont" style:family="text">
      <style:text-properties style:font-weight-complex="bold" fo:font-size="11pt" style:font-size-asian="11pt" style:font-size-complex="11pt"/>
    </style:style>
    <style:style style:name="T9966" style:parent-style-name="DefaultParagraphFont" style:family="text">
      <style:text-properties style:font-weight-complex="bold" fo:font-size="11pt" style:font-size-asian="11pt" style:font-size-complex="11pt"/>
    </style:style>
    <style:style style:name="T9967" style:parent-style-name="DefaultParagraphFont" style:family="text">
      <style:text-properties style:font-weight-complex="bold" fo:font-style="italic" style:font-style-asian="italic" fo:font-size="11pt" style:font-size-asian="11pt" style:font-size-complex="11pt"/>
    </style:style>
    <style:style style:name="T9968" style:parent-style-name="DefaultParagraphFont" style:family="text">
      <style:text-properties style:font-weight-complex="bold" fo:font-size="11pt" style:font-size-asian="11pt" style:font-size-complex="11pt"/>
    </style:style>
    <style:style style:name="P9969" style:parent-style-name="Normal" style:family="paragraph">
      <style:paragraph-properties fo:text-align="justify" fo:text-indent="0.5in"/>
    </style:style>
    <style:style style:name="T9970" style:parent-style-name="DefaultParagraphFont" style:family="text">
      <style:text-properties style:font-weight-complex="bold" fo:font-size="11pt" style:font-size-asian="11pt" style:font-size-complex="11pt"/>
    </style:style>
    <style:style style:name="T9971" style:parent-style-name="DefaultParagraphFont" style:family="text">
      <style:text-properties style:font-weight-complex="bold" fo:font-size="11pt" style:font-size-asian="11pt" style:font-size-complex="11pt"/>
    </style:style>
    <style:style style:name="T9972" style:parent-style-name="DefaultParagraphFont" style:family="text">
      <style:text-properties style:font-weight-complex="bold" fo:font-size="11pt" style:font-size-asian="11pt" style:font-size-complex="11pt"/>
    </style:style>
    <style:style style:name="T9973" style:parent-style-name="DefaultParagraphFont" style:family="text">
      <style:text-properties style:font-weight-complex="bold" fo:font-style="italic" style:font-style-asian="italic" fo:font-size="11pt" style:font-size-asian="11pt" style:font-size-complex="11pt"/>
    </style:style>
    <style:style style:name="T9974" style:parent-style-name="DefaultParagraphFont" style:family="text">
      <style:text-properties style:font-weight-complex="bold" fo:font-size="11pt" style:font-size-asian="11pt" style:font-size-complex="11pt"/>
    </style:style>
    <style:style style:name="T9975" style:parent-style-name="DefaultParagraphFont" style:family="text">
      <style:text-properties style:font-weight-complex="bold" fo:font-style="italic" style:font-style-asian="italic" fo:font-size="11pt" style:font-size-asian="11pt" style:font-size-complex="11pt"/>
    </style:style>
    <style:style style:name="T9976" style:parent-style-name="DefaultParagraphFont" style:family="text">
      <style:text-properties style:font-weight-complex="bold" fo:font-size="11pt" style:font-size-asian="11pt" style:font-size-complex="11pt"/>
    </style:style>
    <style:style style:name="T9977" style:parent-style-name="DefaultParagraphFont" style:family="text">
      <style:text-properties style:font-weight-complex="bold" fo:font-size="11pt" style:font-size-asian="11pt" style:font-size-complex="11pt"/>
    </style:style>
    <style:style style:name="T9978" style:parent-style-name="DefaultParagraphFont" style:family="text">
      <style:text-properties fo:font-size="11pt" style:font-size-asian="11pt" style:font-size-complex="11pt"/>
    </style:style>
    <style:style style:name="P9979" style:parent-style-name="Normal" style:family="paragraph">
      <style:text-properties style:font-name-asian="MS Mincho" fo:font-style="italic" style:font-style-asian="italic"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style:font-name-asian="MS Mincho" fo:font-style="italic" style:font-style-asian="italic" style:font-style-complex="italic" fo:font-size="10pt" style:font-size-asian="10pt"/>
    </style:style>
    <style:style style:name="T9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P9985" style:parent-style-name="Normal" style:family="paragraph">
      <style:paragraph-properties fo:text-align="justify" fo:text-indent="0.5in"/>
    </style:style>
    <style:style style:name="T9986" style:parent-style-name="DefaultParagraphFont" style:family="text">
      <style:text-properties style:font-weight-complex="bold" fo:font-size="11pt" style:font-size-asian="11pt" style:font-size-complex="11pt"/>
    </style:style>
    <style:style style:name="T9987" style:parent-style-name="DefaultParagraphFont" style:family="text">
      <style:text-properties style:font-weight-complex="bold" fo:font-size="11pt" style:font-size-asian="11pt" style:font-size-complex="11pt"/>
    </style:style>
    <style:style style:name="T9988" style:parent-style-name="DefaultParagraphFont" style:family="text">
      <style:text-properties style:font-weight-complex="bold" fo:font-style="italic" style:font-style-asian="italic" fo:font-size="10pt" style:font-size-asian="10pt"/>
    </style:style>
    <style:style style:name="P9989" style:parent-style-name="Normal" style:family="paragraph">
      <style:text-properties style:font-name-asian="MS Mincho" fo:font-style="italic" style:font-style-asian="italic" style:font-style-complex="italic"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style:font-name-asian="MS Mincho" fo:font-style="italic" style:font-style-asian="italic" style:font-style-complex="italic" fo:font-size="10pt" style:font-size-asian="10pt"/>
    </style:style>
    <style:style style:name="T9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3" style:parent-style-name="DefaultParagraphFont" style:family="text">
      <style:text-properties style:font-name-asian="MS Mincho" fo:font-style="italic" style:font-style-asian="italic" style:font-style-complex="italic" fo:font-size="10pt" style:font-size-asian="10pt"/>
    </style:style>
    <style:style style:name="P9994" style:parent-style-name="Normal" style:family="paragraph">
      <style:paragraph-properties fo:text-align="justify" fo:text-indent="0.5in"/>
    </style:style>
    <style:style style:name="T9995" style:parent-style-name="DefaultParagraphFont" style:family="text">
      <style:text-properties style:font-weight-complex="bold" fo:font-size="11pt" style:font-size-asian="11pt" style:font-size-complex="11pt"/>
    </style:style>
    <style:style style:name="T9996" style:parent-style-name="DefaultParagraphFont" style:family="text">
      <style:text-properties style:font-weight-complex="bold" fo:font-size="11pt" style:font-size-asian="11pt" style:font-size-complex="11pt"/>
    </style:style>
    <style:style style:name="T9997" style:parent-style-name="DefaultParagraphFont" style:family="text">
      <style:text-properties style:font-weight-complex="bold" fo:font-size="11pt" style:font-size-asian="11pt" style:font-size-complex="11pt"/>
    </style:style>
    <style:style style:name="T9998" style:parent-style-name="DefaultParagraphFont" style:family="text">
      <style:text-properties style:font-weight-complex="bold" fo:font-style="italic" style:font-style-asian="italic" fo:font-size="11pt" style:font-size-asian="11pt" style:font-size-complex="11pt"/>
    </style:style>
    <style:style style:name="T9999" style:parent-style-name="DefaultParagraphFont" style:family="text">
      <style:text-properties style:font-weight-complex="bold" fo:font-size="11pt" style:font-size-asian="11pt" style:font-size-complex="11pt"/>
    </style:style>
    <style:style style:name="T10000" style:parent-style-name="DefaultParagraphFont" style:family="text">
      <style:text-properties style:font-weight-complex="bold" fo:font-style="italic" style:font-style-asian="italic" fo:font-size="11pt" style:font-size-asian="11pt" style:font-size-complex="11pt"/>
    </style:style>
    <style:style style:name="T10001" style:parent-style-name="DefaultParagraphFont" style:family="text">
      <style:text-properties style:font-weight-complex="bold" fo:font-size="11pt" style:font-size-asian="11pt" style:font-size-complex="11pt"/>
    </style:style>
    <style:style style:name="T10002" style:parent-style-name="DefaultParagraphFont" style:family="text">
      <style:text-properties style:font-weight-complex="bold" fo:font-size="11pt" style:font-size-asian="11pt" style:font-size-complex="11pt"/>
    </style:style>
    <style:style style:name="T10003" style:parent-style-name="DefaultParagraphFont" style:family="text">
      <style:text-properties fo:font-size="11pt" style:font-size-asian="11pt" style:font-size-complex="11pt"/>
    </style:style>
    <style:style style:name="P10004" style:parent-style-name="Normal" style:family="paragraph">
      <style:text-properties style:font-name-asian="MS Mincho" fo:font-style="italic" style:font-style-asian="italic" style:font-style-complex="italic"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style:font-name-asian="MS Mincho" fo:font-style="italic" style:font-style-asian="italic" style:font-style-complex="italic" fo:font-size="10pt" style:font-size-asian="10pt"/>
    </style:style>
    <style:style style:name="T10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P100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010" style:parent-style-name="DefaultParagraphFont" style:family="text">
      <style:text-properties style:font-weight-complex="bold" fo:font-size="11pt" style:font-size-asian="11pt" style:font-size-complex="11pt" style:language-asian="lt" style:country-asian="LT"/>
    </style:style>
    <style:style style:name="T10011" style:parent-style-name="DefaultParagraphFont" style:family="text">
      <style:text-properties style:font-weight-complex="bold" fo:font-size="11pt" style:font-size-asian="11pt" style:font-size-complex="11pt" style:language-asian="lt" style:country-asian="LT"/>
    </style:style>
    <style:style style:name="T100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014" style:parent-style-name="DefaultParagraphFont" style:family="text">
      <style:text-properties style:font-weight-complex="bold" fo:font-size="11pt" style:font-size-asian="11pt" style:font-size-complex="11pt" style:language-asian="lt" style:country-asian="LT"/>
    </style:style>
    <style:style style:name="P10015" style:parent-style-name="Normal" style:family="paragraph">
      <style:paragraph-properties fo:text-align="justify" fo:text-indent="0.5in"/>
    </style:style>
    <style:style style:name="T10016" style:parent-style-name="DefaultParagraphFont" style:family="text">
      <style:text-properties style:font-weight-complex="bold" fo:font-size="11pt" style:font-size-asian="11pt" style:font-size-complex="11pt"/>
    </style:style>
    <style:style style:name="T10017" style:parent-style-name="DefaultParagraphFont" style:family="text">
      <style:text-properties style:font-weight-complex="bold" fo:font-size="11pt" style:font-size-asian="11pt" style:font-size-complex="11pt"/>
    </style:style>
    <style:style style:name="T10018" style:parent-style-name="DefaultParagraphFont" style:family="text">
      <style:text-properties style:font-weight-complex="bold" fo:font-size="11pt" style:font-size-asian="11pt" style:font-size-complex="11pt"/>
    </style:style>
    <style:style style:name="T10019" style:parent-style-name="DefaultParagraphFont" style:family="text">
      <style:text-properties style:font-weight-complex="bold" fo:font-style="italic" style:font-style-asian="italic" fo:font-size="11pt" style:font-size-asian="11pt" style:font-size-complex="11pt"/>
    </style:style>
    <style:style style:name="T10020" style:parent-style-name="DefaultParagraphFont" style:family="text">
      <style:text-properties style:font-weight-complex="bold" fo:font-size="11pt" style:font-size-asian="11pt" style:font-size-complex="11pt"/>
    </style:style>
    <style:style style:name="P10021" style:parent-style-name="Normal" style:family="paragraph">
      <style:paragraph-properties fo:text-align="justify" fo:text-indent="0.5in"/>
    </style:style>
    <style:style style:name="T10022" style:parent-style-name="DefaultParagraphFont" style:family="text">
      <style:text-properties style:font-weight-complex="bold" fo:font-size="11pt" style:font-size-asian="11pt" style:font-size-complex="11pt"/>
    </style:style>
    <style:style style:name="T10023" style:parent-style-name="DefaultParagraphFont" style:family="text">
      <style:text-properties style:font-weight-complex="bold" fo:font-size="11pt" style:font-size-asian="11pt" style:font-size-complex="11pt"/>
    </style:style>
    <style:style style:name="T10024" style:parent-style-name="DefaultParagraphFont" style:family="text">
      <style:text-properties style:font-weight-complex="bold" fo:font-style="italic" style:font-style-asian="italic" fo:font-size="10pt" style:font-size-asian="10pt"/>
    </style:style>
    <style:style style:name="P10025" style:parent-style-name="Normal" style:family="paragraph">
      <style:text-properties style:font-name-asian="MS Mincho" fo:font-style="italic" style:font-style-asian="italic" style:font-style-complex="italic"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style:font-name-asian="MS Mincho" fo:font-style="italic" style:font-style-asian="italic" style:font-style-complex="italic" fo:font-size="10pt" style:font-size-asian="10pt"/>
    </style:style>
    <style:style style:name="T10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P10030" style:parent-style-name="Normal" style:family="paragraph">
      <style:paragraph-properties fo:text-align="justify" fo:text-indent="0.5in"/>
    </style:style>
    <style:style style:name="T10031" style:parent-style-name="DefaultParagraphFont" style:family="text">
      <style:text-properties style:font-weight-complex="bold" fo:font-size="11pt" style:font-size-asian="11pt" style:font-size-complex="11pt"/>
    </style:style>
    <style:style style:name="T10032" style:parent-style-name="DefaultParagraphFont" style:family="text">
      <style:text-properties style:font-weight-complex="bold" fo:font-size="11pt" style:font-size-asian="11pt" style:font-size-complex="11pt"/>
    </style:style>
    <style:style style:name="T10033" style:parent-style-name="DefaultParagraphFont" style:family="text">
      <style:text-properties fo:font-size="11pt" style:font-size-asian="11pt" style:font-size-complex="11pt"/>
    </style:style>
    <style:style style:name="T10034" style:parent-style-name="DefaultParagraphFont" style:family="text">
      <style:text-properties fo:font-style="italic" style:font-style-asian="italic" fo:font-size="11pt" style:font-size-asian="11pt" style:font-size-complex="11pt"/>
    </style:style>
    <style:style style:name="T10035" style:parent-style-name="DefaultParagraphFont" style:family="text">
      <style:text-properties fo:font-size="11pt" style:font-size-asian="11pt" style:font-size-complex="11pt"/>
    </style:style>
    <style:style style:name="T10036" style:parent-style-name="DefaultParagraphFont" style:family="text">
      <style:text-properties fo:font-size="11pt" style:font-size-asian="11pt" style:font-size-complex="11pt"/>
    </style:style>
    <style:style style:name="P10037" style:parent-style-name="Normal" style:family="paragraph">
      <style:paragraph-properties fo:text-align="justify" fo:text-indent="0.5in"/>
    </style:style>
    <style:style style:name="T10038" style:parent-style-name="DefaultParagraphFont" style:family="text">
      <style:text-properties style:font-weight-complex="bold" fo:font-size="11pt" style:font-size-asian="11pt" style:font-size-complex="11pt"/>
    </style:style>
    <style:style style:name="T10039" style:parent-style-name="DefaultParagraphFont" style:family="text">
      <style:text-properties style:font-weight-complex="bold" fo:font-size="11pt" style:font-size-asian="11pt" style:font-size-complex="11pt"/>
    </style:style>
    <style:style style:name="T10040" style:parent-style-name="DefaultParagraphFont" style:family="text">
      <style:text-properties style:font-weight-complex="bold" fo:font-style="italic" style:font-style-asian="italic" fo:font-size="10pt" style:font-size-asian="10pt"/>
    </style:style>
    <style:style style:name="P10041" style:parent-style-name="Normal" style:family="paragraph">
      <style:text-properties style:font-name-asian="MS Mincho" fo:font-style="italic" style:font-style-asian="italic" style:font-style-complex="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style:font-name-asian="MS Mincho" fo:font-style="italic" style:font-style-asian="italic" style:font-style-complex="italic" fo:font-size="10pt" style:font-size-asian="10pt"/>
    </style:style>
    <style:style style:name="P10046" style:parent-style-name="Normal" style:family="paragraph">
      <style:paragraph-properties fo:text-align="justify" fo:text-indent="0.5in"/>
    </style:style>
    <style:style style:name="T10047" style:parent-style-name="DefaultParagraphFont" style:family="text">
      <style:text-properties style:font-weight-complex="bold" fo:font-size="11pt" style:font-size-asian="11pt" style:font-size-complex="11pt"/>
    </style:style>
    <style:style style:name="T10048" style:parent-style-name="DefaultParagraphFont" style:family="text">
      <style:text-properties style:font-weight-complex="bold" fo:font-size="11pt" style:font-size-asian="11pt" style:font-size-complex="11pt"/>
    </style:style>
    <style:style style:name="T10049" style:parent-style-name="DefaultParagraphFont" style:family="text">
      <style:text-properties style:font-weight-complex="bold" fo:font-style="italic" style:font-style-asian="italic" fo:font-size="11pt" style:font-size-asian="11pt" style:font-size-complex="11pt"/>
    </style:style>
    <style:style style:name="T10050" style:parent-style-name="DefaultParagraphFont" style:family="text">
      <style:text-properties style:font-weight-complex="bold" fo:font-size="11pt" style:font-size-asian="11pt" style:font-size-complex="11pt"/>
    </style:style>
    <style:style style:name="T10051" style:parent-style-name="DefaultParagraphFont" style:family="text">
      <style:text-properties style:font-weight-complex="bold" fo:font-size="11pt" style:font-size-asian="11pt" style:font-size-complex="11pt"/>
    </style:style>
    <style:style style:name="P10052" style:parent-style-name="Normal" style:family="paragraph">
      <style:paragraph-properties fo:text-align="justify" fo:text-indent="0.5in"/>
    </style:style>
    <style:style style:name="T10053" style:parent-style-name="DefaultParagraphFont" style:family="text">
      <style:text-properties style:font-weight-complex="bold" fo:font-size="11pt" style:font-size-asian="11pt" style:font-size-complex="11pt"/>
    </style:style>
    <style:style style:name="T10054" style:parent-style-name="DefaultParagraphFont" style:family="text">
      <style:text-properties style:font-weight-complex="bold" fo:font-size="11pt" style:font-size-asian="11pt" style:font-size-complex="11pt"/>
    </style:style>
    <style:style style:name="T10055" style:parent-style-name="DefaultParagraphFont" style:family="text">
      <style:text-properties style:font-weight-complex="bold" style:font-style-complex="italic" fo:font-size="11pt" style:font-size-asian="11pt" style:font-size-complex="11pt"/>
    </style:style>
    <style:style style:name="T10056" style:parent-style-name="DefaultParagraphFont" style:family="text">
      <style:text-properties style:font-weight-complex="bold" fo:font-style="italic" style:font-style-asian="italic" style:font-style-complex="italic" fo:font-size="11pt" style:font-size-asian="11pt" style:font-size-complex="11pt"/>
    </style:style>
    <style:style style:name="T10057" style:parent-style-name="DefaultParagraphFont" style:family="text">
      <style:text-properties style:font-weight-complex="bold" fo:font-size="11pt" style:font-size-asian="11pt" style:font-size-complex="11pt"/>
    </style:style>
    <style:style style:name="T10058" style:parent-style-name="DefaultParagraphFont" style:family="text">
      <style:text-properties style:font-weight-complex="bold" fo:font-style="italic" style:font-style-asian="italic" fo:font-size="11pt" style:font-size-asian="11pt" style:font-size-complex="11pt"/>
    </style:style>
    <style:style style:name="T10059" style:parent-style-name="DefaultParagraphFont" style:family="text">
      <style:text-properties style:font-weight-complex="bold" fo:font-size="11pt" style:font-size-asian="11pt" style:font-size-complex="11pt"/>
    </style:style>
    <style:style style:name="T10060" style:parent-style-name="DefaultParagraphFont" style:family="text">
      <style:text-properties style:font-weight-complex="bold" style:font-style-complex="italic" fo:font-size="11pt" style:font-size-asian="11pt" style:font-size-complex="11pt"/>
    </style:style>
    <style:style style:name="T10061" style:parent-style-name="DefaultParagraphFont" style:family="text">
      <style:text-properties style:font-weight-complex="bold" fo:font-style="italic" style:font-style-asian="italic" fo:font-size="11pt" style:font-size-asian="11pt" style:font-size-complex="11pt"/>
    </style:style>
    <style:style style:name="P10062" style:parent-style-name="Normal" style:family="paragraph">
      <style:paragraph-properties fo:text-align="justify" fo:text-indent="0.5in"/>
    </style:style>
    <style:style style:name="T10063" style:parent-style-name="DefaultParagraphFont" style:family="text">
      <style:text-properties style:font-weight-complex="bold" fo:font-size="11pt" style:font-size-asian="11pt" style:font-size-complex="11pt"/>
    </style:style>
    <style:style style:name="T10064" style:parent-style-name="DefaultParagraphFont" style:family="text">
      <style:text-properties style:font-weight-complex="bold" fo:font-size="11pt" style:font-size-asian="11pt" style:font-size-complex="11pt"/>
    </style:style>
    <style:style style:name="T10065" style:parent-style-name="DefaultParagraphFont" style:family="text">
      <style:text-properties style:font-weight-complex="bold" fo:font-size="11pt" style:font-size-asian="11pt" style:font-size-complex="11pt"/>
    </style:style>
    <style:style style:name="T10066" style:parent-style-name="DefaultParagraphFont" style:family="text">
      <style:text-properties style:font-weight-complex="bold" fo:font-style="italic" style:font-style-asian="italic" fo:font-size="11pt" style:font-size-asian="11pt" style:font-size-complex="11pt"/>
    </style:style>
    <style:style style:name="T10067" style:parent-style-name="DefaultParagraphFont" style:family="text">
      <style:text-properties style:font-weight-complex="bold" fo:font-size="11pt" style:font-size-asian="11pt" style:font-size-complex="11pt"/>
    </style:style>
    <style:style style:name="P10068" style:parent-style-name="Normal" style:family="paragraph">
      <style:paragraph-properties fo:text-align="justify" fo:text-indent="0.5in"/>
    </style:style>
    <style:style style:name="T10069" style:parent-style-name="DefaultParagraphFont" style:family="text">
      <style:text-properties style:font-weight-complex="bold" fo:font-size="11pt" style:font-size-asian="11pt" style:font-size-complex="11pt"/>
    </style:style>
    <style:style style:name="T10070" style:parent-style-name="DefaultParagraphFont" style:family="text">
      <style:text-properties style:font-weight-complex="bold" fo:font-size="11pt" style:font-size-asian="11pt" style:font-size-complex="11pt"/>
    </style:style>
    <style:style style:name="T10071" style:parent-style-name="DefaultParagraphFont" style:family="text">
      <style:text-properties style:font-weight-complex="bold" fo:font-size="11pt" style:font-size-asian="11pt" style:font-size-complex="11pt"/>
    </style:style>
    <style:style style:name="T10072" style:parent-style-name="DefaultParagraphFont" style:family="text">
      <style:text-properties style:font-weight-complex="bold" fo:font-style="italic" style:font-style-asian="italic" fo:font-size="11pt" style:font-size-asian="11pt" style:font-size-complex="11pt"/>
    </style:style>
    <style:style style:name="T10073" style:parent-style-name="DefaultParagraphFont" style:family="text">
      <style:text-properties style:font-weight-complex="bold" fo:font-size="11pt" style:font-size-asian="11pt" style:font-size-complex="11pt"/>
    </style:style>
    <style:style style:name="P10074" style:parent-style-name="Normal" style:family="paragraph">
      <style:paragraph-properties fo:text-align="justify" fo:text-indent="0.5in"/>
    </style:style>
    <style:style style:name="T10075" style:parent-style-name="DefaultParagraphFont" style:family="text">
      <style:text-properties style:font-weight-complex="bold" fo:font-size="11pt" style:font-size-asian="11pt" style:font-size-complex="11pt"/>
    </style:style>
    <style:style style:name="T10076" style:parent-style-name="DefaultParagraphFont" style:family="text">
      <style:text-properties style:font-weight-complex="bold" fo:font-size="11pt" style:font-size-asian="11pt" style:font-size-complex="11pt"/>
    </style:style>
    <style:style style:name="T10077" style:parent-style-name="DefaultParagraphFont" style:family="text">
      <style:text-properties style:font-weight-complex="bold" fo:font-size="11pt" style:font-size-asian="11pt" style:font-size-complex="11pt"/>
    </style:style>
    <style:style style:name="T10078" style:parent-style-name="DefaultParagraphFont" style:family="text">
      <style:text-properties style:font-weight-complex="bold" fo:font-size="11pt" style:font-size-asian="11pt" style:font-size-complex="11pt"/>
    </style:style>
    <style:style style:name="T10079" style:parent-style-name="DefaultParagraphFont" style:family="text">
      <style:text-properties style:font-weight-complex="bold" style:font-style-complex="italic" fo:font-size="11pt" style:font-size-asian="11pt" style:font-size-complex="11pt"/>
    </style:style>
    <style:style style:name="T10080" style:parent-style-name="DefaultParagraphFont" style:family="text">
      <style:text-properties style:font-weight-complex="bold" fo:font-style="italic" style:font-style-asian="italic" style:font-style-complex="italic"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T10082" style:parent-style-name="DefaultParagraphFont" style:family="text">
      <style:text-properties style:font-weight-complex="bold" fo:font-style="italic" style:font-style-asian="italic" fo:font-size="11pt" style:font-size-asian="11pt" style:font-size-complex="11pt"/>
    </style:style>
    <style:style style:name="T10083" style:parent-style-name="DefaultParagraphFont" style:family="text">
      <style:text-properties style:font-weight-complex="bold" fo:font-size="11pt" style:font-size-asian="11pt" style:font-size-complex="11pt"/>
    </style:style>
    <style:style style:name="T10084" style:parent-style-name="DefaultParagraphFont" style:family="text">
      <style:text-properties style:font-weight-complex="bold" style:font-style-complex="italic" fo:font-size="11pt" style:font-size-asian="11pt" style:font-size-complex="11pt"/>
    </style:style>
    <style:style style:name="T10085" style:parent-style-name="DefaultParagraphFont" style:family="text">
      <style:text-properties style:font-weight-complex="bold" fo:font-size="11pt" style:font-size-asian="11pt" style:font-size-complex="11pt"/>
    </style:style>
    <style:style style:name="P10086" style:parent-style-name="Normal" style:family="paragraph">
      <style:paragraph-properties fo:text-align="justify" fo:text-indent="0.5in"/>
    </style:style>
    <style:style style:name="T10087" style:parent-style-name="DefaultParagraphFont" style:family="text">
      <style:text-properties style:font-weight-complex="bold" fo:font-size="11pt" style:font-size-asian="11pt" style:font-size-complex="11pt"/>
    </style:style>
    <style:style style:name="T10088" style:parent-style-name="DefaultParagraphFont" style:family="text">
      <style:text-properties style:font-weight-complex="bold" fo:font-size="11pt" style:font-size-asian="11pt" style:font-size-complex="11pt"/>
    </style:style>
    <style:style style:name="T10089" style:parent-style-name="DefaultParagraphFont" style:family="text">
      <style:text-properties style:font-weight-complex="bold" fo:font-size="11pt" style:font-size-asian="11pt" style:font-size-complex="11pt"/>
    </style:style>
    <style:style style:name="T10090" style:parent-style-name="DefaultParagraphFont" style:family="text">
      <style:text-properties style:font-weight-complex="bold" style:font-style-complex="italic" fo:font-size="11pt" style:font-size-asian="11pt" style:font-size-complex="11pt"/>
    </style:style>
    <style:style style:name="T10091" style:parent-style-name="DefaultParagraphFont" style:family="text">
      <style:text-properties style:font-weight-complex="bold" fo:font-style="italic" style:font-style-asian="italic" style:font-style-complex="italic" fo:font-size="11pt" style:font-size-asian="11pt" style:font-size-complex="11pt"/>
    </style:style>
    <style:style style:name="T10092" style:parent-style-name="DefaultParagraphFont" style:family="text">
      <style:text-properties style:font-weight-complex="bold" fo:font-size="11pt" style:font-size-asian="11pt" style:font-size-complex="11pt"/>
    </style:style>
    <style:style style:name="T10093" style:parent-style-name="DefaultParagraphFont" style:family="text">
      <style:text-properties style:font-weight-complex="bold" fo:font-style="italic" style:font-style-asian="italic" fo:font-size="11pt" style:font-size-asian="11pt" style:font-size-complex="11pt"/>
    </style:style>
    <style:style style:name="T10094" style:parent-style-name="DefaultParagraphFont" style:family="text">
      <style:text-properties style:font-weight-complex="bold" fo:font-size="11pt" style:font-size-asian="11pt" style:font-size-complex="11pt"/>
    </style:style>
    <style:style style:name="T10095" style:parent-style-name="DefaultParagraphFont" style:family="text">
      <style:text-properties style:font-weight-complex="bold" style:font-style-complex="italic" fo:font-size="11pt" style:font-size-asian="11pt" style:font-size-complex="11pt"/>
    </style:style>
    <style:style style:name="T10096" style:parent-style-name="DefaultParagraphFont" style:family="text">
      <style:text-properties style:font-weight-complex="bold" fo:font-size="11pt" style:font-size-asian="11pt" style:font-size-complex="11pt"/>
    </style:style>
    <style:style style:name="P10097" style:parent-style-name="Normal" style:family="paragraph">
      <style:paragraph-properties fo:text-align="justify" fo:text-indent="0.3937in"/>
    </style:style>
    <style:style style:name="T10098" style:parent-style-name="DefaultParagraphFont" style:family="text">
      <style:text-properties fo:font-size="11pt" style:font-size-asian="11pt"/>
    </style:style>
    <style:style style:name="T10099" style:parent-style-name="DefaultParagraphFont" style:family="text">
      <style:text-properties style:font-name-asian="MS Mincho" fo:font-style="italic" style:font-style-asian="italic" style:font-style-complex="italic" fo:font-size="10pt" style:font-size-asian="10pt"/>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P10101" style:parent-style-name="Normal" style:family="paragraph">
      <style:text-properties style:font-name-asian="MS Mincho" fo:font-style="italic" style:font-style-asian="italic" style:font-style-complex="italic"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fo:font-style="italic" style:font-style-asian="italic" style:font-style-complex="italic" fo:font-size="10pt" style:font-size-asian="10pt"/>
    </style:style>
    <style:style style:name="T10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P10106" style:parent-style-name="Normal" style:family="paragraph">
      <style:paragraph-properties fo:text-align="justify" fo:text-indent="0.3937in"/>
    </style:style>
    <style:style style:name="T10107" style:parent-style-name="DefaultParagraphFont" style:family="text">
      <style:text-properties fo:font-size="11pt" style:font-size-asian="11pt"/>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P10109" style:parent-style-name="Normal" style:family="paragraph">
      <style:text-properties style:font-name-asian="MS Mincho" fo:font-style="italic" style:font-style-asian="italic" style:font-style-complex="italic"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style:font-name-asian="MS Mincho" fo:font-style="italic" style:font-style-asian="italic" style:font-style-complex="italic" fo:font-size="10pt" style:font-size-asian="10pt"/>
    </style:style>
    <style:style style:name="T10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P10114" style:parent-style-name="Normal" style:family="paragraph">
      <style:paragraph-properties fo:text-align="justify" fo:text-indent="0.5in"/>
    </style:style>
    <style:style style:name="T10115" style:parent-style-name="DefaultParagraphFont" style:family="text">
      <style:text-properties style:font-weight-complex="bold" fo:font-size="11pt" style:font-size-asian="11pt" style:font-size-complex="11pt"/>
    </style:style>
    <style:style style:name="T10116" style:parent-style-name="DefaultParagraphFont" style:family="text">
      <style:text-properties style:font-weight-complex="bold" fo:font-size="11pt" style:font-size-asian="11pt" style:font-size-complex="11pt"/>
    </style:style>
    <style:style style:name="T10117" style:parent-style-name="DefaultParagraphFont" style:family="text">
      <style:text-properties fo:font-size="11pt" style:font-size-asian="11pt" style:font-size-complex="11pt"/>
    </style:style>
    <style:style style:name="T10118" style:parent-style-name="DefaultParagraphFont" style:family="text">
      <style:text-properties fo:font-size="11pt" style:font-size-asian="11pt" style:font-size-complex="11pt"/>
    </style:style>
    <style:style style:name="P10119" style:parent-style-name="Normal" style:family="paragraph">
      <style:paragraph-properties fo:text-align="justify" fo:text-indent="0.3937in"/>
    </style:style>
    <style:style style:name="T10120" style:parent-style-name="DefaultParagraphFont" style:family="text">
      <style:text-properties fo:font-size="11pt" style:font-size-asian="11pt"/>
    </style:style>
    <style:style style:name="T10121" style:parent-style-name="DefaultParagraphFont" style:family="text">
      <style:text-properties style:font-name-asian="MS Mincho" fo:font-style="italic" style:font-style-asian="italic" style:font-style-complex="italic" fo:font-size="10pt" style:font-size-asian="10pt"/>
    </style:style>
    <style:style style:name="T10122" style:parent-style-name="DefaultParagraphFont" style:family="text">
      <style:text-properties style:font-name-asian="MS Mincho" fo:font-style="italic" style:font-style-asian="italic" style:font-style-complex="italic" fo:font-size="10pt" style:font-size-asian="10pt"/>
    </style:style>
    <style:style style:name="P10123" style:parent-style-name="Normal" style:family="paragraph">
      <style:text-properties style:font-name-asian="MS Mincho" fo:font-style="italic" style:font-style-asian="italic" style:font-style-complex="italic"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style:font-name-asian="MS Mincho" fo:font-style="italic" style:font-style-asian="italic" style:font-style-complex="italic" fo:font-size="10pt" style:font-size-asian="10pt"/>
    </style:style>
    <style:style style:name="T10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style:font-name-asian="MS Mincho" fo:font-style="italic" style:font-style-asian="italic" style:font-style-complex="italic" fo:font-size="10pt" style:font-size-asian="10pt"/>
    </style:style>
    <style:style style:name="P10128" style:parent-style-name="Normal" style:family="paragraph">
      <style:paragraph-properties fo:text-align="justify" fo:text-indent="0.5in"/>
    </style:style>
    <style:style style:name="T10129" style:parent-style-name="DefaultParagraphFont" style:family="text">
      <style:text-properties style:font-weight-complex="bold" fo:font-size="11pt" style:font-size-asian="11pt" style:font-size-complex="11pt"/>
    </style:style>
    <style:style style:name="T10130" style:parent-style-name="DefaultParagraphFont" style:family="text">
      <style:text-properties style:font-weight-complex="bold" fo:font-size="11pt" style:font-size-asian="11pt" style:font-size-complex="11pt"/>
    </style:style>
    <style:style style:name="T10131" style:parent-style-name="DefaultParagraphFont" style:family="text">
      <style:text-properties style:font-weight-complex="bold" fo:font-style="italic" style:font-style-asian="italic" fo:font-size="10pt" style:font-size-asian="10pt"/>
    </style:style>
    <style:style style:name="T10132" style:parent-style-name="DefaultParagraphFont" style:family="text">
      <style:text-properties style:font-weight-complex="bold" fo:font-size="11pt" style:font-size-asian="11pt" style:font-size-complex="11pt"/>
    </style:style>
    <style:style style:name="P10133" style:parent-style-name="Normal" style:family="paragraph">
      <style:text-properties style:font-name-asian="MS Mincho" fo:font-style="italic" style:font-style-asian="italic"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T10139" style:parent-style-name="DefaultParagraphFont" style:family="text">
      <style:text-properties style:font-weight-complex="bold" fo:font-size="11pt" style:font-size-asian="11pt" style:font-size-complex="11pt"/>
    </style:style>
    <style:style style:name="T10140" style:parent-style-name="DefaultParagraphFont" style:family="text">
      <style:text-properties style:font-weight-complex="bold" fo:font-size="11pt" style:font-size-asian="11pt" style:font-size-complex="11pt"/>
    </style:style>
    <style:style style:name="T10141" style:parent-style-name="DefaultParagraphFont" style:family="text">
      <style:text-properties style:font-weight-complex="bold" fo:font-size="11pt" style:font-size-asian="11pt" style:font-size-complex="11pt"/>
    </style:style>
    <style:style style:name="T10142" style:parent-style-name="DefaultParagraphFont" style:family="text">
      <style:text-properties style:font-weight-complex="bold" fo:font-size="11pt" style:font-size-asian="11pt" style:font-size-complex="11pt"/>
    </style:style>
    <style:style style:name="T10143" style:parent-style-name="DefaultParagraphFont" style:family="text">
      <style:text-properties fo:font-size="11pt" style:font-size-asian="11pt" style:font-size-complex="11pt"/>
    </style:style>
    <style:style style:name="P10144" style:parent-style-name="Normal" style:family="paragraph">
      <style:text-properties style:font-name-asian="MS Mincho" fo:font-style="italic" style:font-style-asian="italic"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style:font-name-asian="MS Mincho" fo:font-style="italic" style:font-style-asian="italic" style:font-style-complex="italic" fo:font-size="10pt" style:font-size-asian="10pt"/>
    </style:style>
    <style:style style:name="T10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style:font-name-asian="MS Mincho" fo:font-style="italic" style:font-style-asian="italic" style:font-style-complex="italic" fo:font-size="10pt" style:font-size-asian="10pt"/>
    </style:style>
    <style:style style:name="P10149" style:parent-style-name="Normal" style:family="paragraph">
      <style:paragraph-properties fo:text-align="justify" fo:text-indent="0.5in"/>
    </style:style>
    <style:style style:name="T10150" style:parent-style-name="DefaultParagraphFont" style:family="text">
      <style:text-properties style:font-weight-complex="bold" fo:font-size="11pt" style:font-size-asian="11pt" style:font-size-complex="11pt"/>
    </style:style>
    <style:style style:name="T10151" style:parent-style-name="DefaultParagraphFont" style:family="text">
      <style:text-properties style:font-weight-complex="bold" fo:font-size="11pt" style:font-size-asian="11pt" style:font-size-complex="11pt"/>
    </style:style>
    <style:style style:name="T10152" style:parent-style-name="DefaultParagraphFont" style:family="text">
      <style:text-properties style:font-weight-complex="bold" fo:font-size="11pt" style:font-size-asian="11pt" style:font-size-complex="11pt"/>
    </style:style>
    <style:style style:name="P10153" style:parent-style-name="Normal" style:family="paragraph">
      <style:text-properties style:font-name-asian="MS Mincho" fo:font-style="italic" style:font-style-asian="italic" style:font-style-complex="italic"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style:font-name-asian="MS Mincho" fo:font-style="italic" style:font-style-asian="italic" style:font-style-complex="italic" fo:font-size="10pt" style:font-size-asian="10pt"/>
    </style:style>
    <style:style style:name="T10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style:font-name-asian="MS Mincho" fo:font-style="italic" style:font-style-asian="italic" style:font-style-complex="italic" fo:font-size="10pt" style:font-size-asian="10pt"/>
    </style:style>
    <style:style style:name="P10158" style:parent-style-name="Normal" style:family="paragraph">
      <style:paragraph-properties fo:text-align="justify" fo:text-indent="0.5in"/>
    </style:style>
    <style:style style:name="T10159" style:parent-style-name="DefaultParagraphFont" style:family="text">
      <style:text-properties style:font-weight-complex="bold" fo:font-size="11pt" style:font-size-asian="11pt" style:font-size-complex="11pt"/>
    </style:style>
    <style:style style:name="T10160" style:parent-style-name="DefaultParagraphFont" style:family="text">
      <style:text-properties style:font-weight-complex="bold" fo:font-size="11pt" style:font-size-asian="11pt" style:font-size-complex="11pt"/>
    </style:style>
    <style:style style:name="T10161" style:parent-style-name="DefaultParagraphFont" style:family="text">
      <style:text-properties fo:font-size="11pt" style:font-size-asian="11pt" style:font-size-complex="11pt"/>
    </style:style>
    <style:style style:name="T10162" style:parent-style-name="DefaultParagraphFont" style:family="text">
      <style:text-properties fo:font-size="11pt" style:font-size-asian="11pt" style:font-size-complex="11pt"/>
    </style:style>
    <style:style style:name="T10163" style:parent-style-name="DefaultParagraphFont" style:family="text">
      <style:text-properties style:font-weight-complex="bold" fo:font-size="11pt" style:font-size-asian="11pt" style:font-size-complex="11pt"/>
    </style:style>
    <style:style style:name="T10164" style:parent-style-name="DefaultParagraphFont" style:family="text">
      <style:text-properties fo:font-size="11pt" style:font-size-asian="11pt" style:font-size-complex="11pt"/>
    </style:style>
    <style:style style:name="P10165" style:parent-style-name="Normal" style:family="paragraph">
      <style:text-properties style:font-name-asian="MS Mincho" fo:font-style="italic" style:font-style-asian="italic" style:font-style-complex="italic" fo:font-size="10pt" style:font-size-asian="10pt"/>
    </style:style>
    <style:style style:name="P10166" style:parent-style-name="Normal" style:family="paragraph">
      <style:paragraph-properties fo:text-align="justify"/>
    </style:style>
    <style:style style:name="T10167" style:parent-style-name="DefaultParagraphFont" style:family="text">
      <style:text-properties style:font-name-asian="MS Mincho" fo:font-style="italic" style:font-style-asian="italic" style:font-style-complex="italic" fo:font-size="10pt" style:font-size-asian="10pt"/>
    </style:style>
    <style:style style:name="T10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9" style:parent-style-name="DefaultParagraphFont" style:family="text">
      <style:text-properties style:font-name-asian="MS Mincho" fo:font-style="italic" style:font-style-asian="italic" style:font-style-complex="italic" fo:font-size="10pt" style:font-size-asian="10pt"/>
    </style:style>
    <style:style style:name="P10170" style:parent-style-name="Normal" style:family="paragraph">
      <style:text-properties style:font-name-asian="MS Mincho" fo:font-style="italic" style:font-style-asian="italic" style:font-style-complex="italic"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style:font-name-asian="MS Mincho" fo:font-style="italic" style:font-style-asian="italic" style:font-style-complex="italic" fo:font-size="10pt" style:font-size-asian="10pt"/>
    </style:style>
    <style:style style:name="T10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fo:font-style="italic" style:font-style-asian="italic" style:font-style-complex="italic" fo:font-size="10pt" style:font-size-asian="10pt"/>
    </style:style>
    <style:style style:name="P10175" style:parent-style-name="Normal" style:family="paragraph">
      <style:paragraph-properties fo:text-align="justify" fo:text-indent="0.5in"/>
    </style:style>
    <style:style style:name="T10176" style:parent-style-name="DefaultParagraphFont" style:family="text">
      <style:text-properties style:font-weight-complex="bold" fo:font-size="11pt" style:font-size-asian="11pt" style:font-size-complex="11pt" style:language-asian="lt" style:country-asian="LT"/>
    </style:style>
    <style:style style:name="T10177" style:parent-style-name="DefaultParagraphFont" style:family="text">
      <style:text-properties style:font-weight-complex="bold" fo:font-size="11pt" style:font-size-asian="11pt" style:font-size-complex="11pt" style:language-asian="lt" style:country-asian="LT"/>
    </style:style>
    <style:style style:name="T10178" style:parent-style-name="DefaultParagraphFont" style:family="text">
      <style:text-properties style:font-weight-complex="bold" fo:font-size="11pt" style:font-size-asian="11pt" style:font-size-complex="11pt" style:language-asian="lt" style:country-asian="LT"/>
    </style:style>
    <style:style style:name="P10179" style:parent-style-name="Normal" style:family="paragraph">
      <style:text-properties style:font-name-asian="MS Mincho" fo:font-style="italic" style:font-style-asian="italic"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style:font-name-asian="MS Mincho" fo:font-style="italic" style:font-style-asian="italic" style:font-style-complex="italic" fo:font-size="10pt" style:font-size-asian="10pt"/>
    </style:style>
    <style:style style:name="T10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style:font-name-asian="MS Mincho" fo:font-style="italic" style:font-style-asian="italic" style:font-style-complex="italic" fo:font-size="10pt" style:font-size-asian="10pt"/>
    </style:style>
    <style:style style:name="T10184" style:parent-style-name="DefaultParagraphFont" style:family="text">
      <style:text-properties style:font-name-asian="MS Mincho" fo:font-style="italic" style:font-style-asian="italic" style:font-style-complex="italic" fo:font-size="10pt" style:font-size-asian="10pt"/>
    </style:style>
    <style:style style:name="P10185" style:parent-style-name="Normal" style:family="paragraph">
      <style:paragraph-properties fo:text-align="justify" fo:text-indent="0.5in"/>
    </style:style>
    <style:style style:name="T10186" style:parent-style-name="DefaultParagraphFont" style:family="text">
      <style:text-properties style:font-weight-complex="bold" fo:font-size="11pt" style:font-size-asian="11pt" style:font-size-complex="11pt" style:language-asian="lt" style:country-asian="LT"/>
    </style:style>
    <style:style style:name="T10187" style:parent-style-name="DefaultParagraphFont" style:family="text">
      <style:text-properties style:font-weight-complex="bold" fo:font-size="11pt" style:font-size-asian="11pt" style:font-size-complex="11pt" style:language-asian="lt" style:country-asian="LT"/>
    </style:style>
    <style:style style:name="T10188" style:parent-style-name="DefaultParagraphFont" style:family="text">
      <style:text-properties fo:font-size="11pt" style:font-size-asian="11pt" style:font-size-complex="11pt"/>
    </style:style>
    <style:style style:name="P10189" style:parent-style-name="Normal" style:family="paragraph">
      <style:text-properties style:font-name-asian="MS Mincho" fo:font-style="italic" style:font-style-asian="italic" style:font-style-complex="italic" fo:font-size="10pt" style:font-size-asian="10pt"/>
    </style:style>
    <style:style style:name="P10190" style:parent-style-name="Normal" style:family="paragraph">
      <style:paragraph-properties fo:text-align="justify"/>
    </style:style>
    <style:style style:name="T10191" style:parent-style-name="DefaultParagraphFont" style:family="text">
      <style:text-properties style:font-name-asian="MS Mincho" fo:font-style="italic" style:font-style-asian="italic" style:font-style-complex="italic" fo:font-size="10pt" style:font-size-asian="10pt"/>
    </style:style>
    <style:style style:name="T10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3" style:parent-style-name="DefaultParagraphFont" style:family="text">
      <style:text-properties style:font-name-asian="MS Mincho" fo:font-style="italic" style:font-style-asian="italic" style:font-style-complex="italic" fo:font-size="10pt" style:font-size-asian="10pt"/>
    </style:style>
    <style:style style:name="P10194" style:parent-style-name="Normal" style:family="paragraph">
      <style:paragraph-properties fo:text-align="justify" fo:text-indent="0.5in"/>
    </style:style>
    <style:style style:name="T10195" style:parent-style-name="DefaultParagraphFont" style:family="text">
      <style:text-properties fo:font-size="11pt" style:font-size-asian="11pt" style:font-size-complex="11pt"/>
    </style:style>
    <style:style style:name="T10196" style:parent-style-name="DefaultParagraphFont" style:family="text">
      <style:text-properties fo:font-size="11pt" style:font-size-asian="11pt" style:font-size-complex="11pt"/>
    </style:style>
    <style:style style:name="T10197" style:parent-style-name="DefaultParagraphFont" style:family="text">
      <style:text-properties fo:font-size="11pt" style:font-size-asian="11pt" style:font-size-complex="11pt"/>
    </style:style>
    <style:style style:name="P10198" style:parent-style-name="Normal" style:family="paragraph">
      <style:text-properties style:font-name-asian="MS Mincho" fo:font-style="italic" style:font-style-asian="italic"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T10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2" style:parent-style-name="DefaultParagraphFont" style:family="text">
      <style:text-properties style:font-name-asian="MS Mincho" fo:font-style="italic" style:font-style-asian="italic" style:font-style-complex="italic" fo:font-size="10pt" style:font-size-asian="10pt"/>
    </style:style>
    <style:style style:name="P10203" style:parent-style-name="Normal" style:family="paragraph">
      <style:paragraph-properties fo:text-align="justify" fo:text-indent="0.5in"/>
    </style:style>
    <style:style style:name="T10204" style:parent-style-name="DefaultParagraphFont" style:family="text">
      <style:text-properties fo:font-size="11pt" style:font-size-asian="11pt" style:font-size-complex="11pt"/>
    </style:style>
    <style:style style:name="T10205" style:parent-style-name="DefaultParagraphFont" style:family="text">
      <style:text-properties fo:font-size="11pt" style:font-size-asian="11pt" style:font-size-complex="11pt"/>
    </style:style>
    <style:style style:name="T10206" style:parent-style-name="DefaultParagraphFont" style:family="text">
      <style:text-properties style:font-weight-complex="bold" fo:font-size="11pt" style:font-size-asian="11pt" style:font-size-complex="11pt"/>
    </style:style>
    <style:style style:name="T10207" style:parent-style-name="DefaultParagraphFont" style:family="text">
      <style:text-properties style:font-weight-complex="bold" fo:font-size="11pt" style:font-size-asian="11pt" style:font-size-complex="11pt"/>
    </style:style>
    <style:style style:name="T10208" style:parent-style-name="DefaultParagraphFont" style:family="text">
      <style:text-properties fo:font-size="11pt" style:font-size-asian="11pt" style:font-size-complex="11pt"/>
    </style:style>
    <style:style style:name="P10209" style:parent-style-name="Normal" style:family="paragraph">
      <style:text-properties style:font-name-asian="MS Mincho" fo:font-style="italic" style:font-style-asian="italic" style:font-style-complex="italic"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style:font-name-asian="MS Mincho" fo:font-style="italic" style:font-style-asian="italic" style:font-style-complex="italic" fo:font-size="10pt" style:font-size-asian="10pt"/>
    </style:style>
    <style:style style:name="T10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3" style:parent-style-name="DefaultParagraphFont" style:family="text">
      <style:text-properties style:font-name-asian="MS Mincho" fo:font-style="italic" style:font-style-asian="italic" style:font-style-complex="italic" fo:font-size="10pt" style:font-size-asian="10pt"/>
    </style:style>
    <style:style style:name="T10214" style:parent-style-name="DefaultParagraphFont" style:family="text">
      <style:text-properties style:font-name-asian="MS Mincho" fo:font-style="italic" style:font-style-asian="italic" style:font-style-complex="italic" fo:font-size="10pt" style:font-size-asian="10pt"/>
    </style:style>
    <style:style style:name="P10215" style:parent-style-name="Normal" style:family="paragraph">
      <style:text-properties style:font-name-asian="MS Mincho" fo:font-style="italic" style:font-style-asian="italic"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style:font-name-asian="MS Mincho" fo:font-style="italic" style:font-style-asian="italic" style:font-style-complex="italic" fo:font-size="10pt" style:font-size-asian="10pt"/>
    </style:style>
    <style:style style:name="T10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9" style:parent-style-name="DefaultParagraphFont" style:family="text">
      <style:text-properties style:font-name-asian="MS Mincho" fo:font-style="italic" style:font-style-asian="italic" style:font-style-complex="italic" fo:font-size="10pt" style:font-size-asian="10pt"/>
    </style:style>
    <style:style style:name="P10220" style:parent-style-name="Normal" style:family="paragraph">
      <style:paragraph-properties fo:text-align="justify" fo:text-indent="0.5in"/>
    </style:style>
    <style:style style:name="T10221" style:parent-style-name="DefaultParagraphFont" style:family="text">
      <style:text-properties fo:font-size="11pt" style:font-size-asian="11pt" style:font-size-complex="11pt"/>
    </style:style>
    <style:style style:name="T10222" style:parent-style-name="DefaultParagraphFont" style:family="text">
      <style:text-properties fo:font-size="11pt" style:font-size-asian="11pt" style:font-size-complex="11pt"/>
    </style:style>
    <style:style style:name="T10223" style:parent-style-name="DefaultParagraphFont" style:family="text">
      <style:text-properties fo:font-size="11pt" style:font-size-asian="11pt" style:font-size-complex="11pt"/>
    </style:style>
    <style:style style:name="T10224" style:parent-style-name="DefaultParagraphFont" style:family="text">
      <style:text-properties style:font-weight-complex="bold" fo:color="#000000" fo:font-size="11pt" style:font-size-asian="11pt" style:font-size-complex="11pt"/>
    </style:style>
    <style:style style:name="T10225" style:parent-style-name="DefaultParagraphFont" style:family="text">
      <style:text-properties style:font-weight-complex="bold" fo:text-transform="uppercase" fo:color="#000000" fo:font-size="11pt" style:font-size-asian="11pt" style:font-size-complex="11pt"/>
    </style:style>
    <style:style style:name="T10226" style:parent-style-name="DefaultParagraphFont" style:family="text">
      <style:text-properties style:font-weight-complex="bold" fo:color="#000000" fo:font-size="11pt" style:font-size-asian="11pt" style:font-size-complex="11pt"/>
    </style:style>
    <style:style style:name="P10227" style:parent-style-name="Normal" style:family="paragraph">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style:font-name-asian="MS Mincho" fo:font-style="italic" style:font-style-asian="italic" style:font-style-complex="italic" fo:font-size="10pt" style:font-size-asian="10pt"/>
    </style:style>
    <style:style style:name="T10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fo:font-style="italic" style:font-style-asian="italic" style:font-style-complex="italic" fo:font-size="10pt" style:font-size-asian="10pt"/>
    </style:style>
    <style:style style:name="P10232" style:parent-style-name="Normal" style:family="paragraph">
      <style:paragraph-properties fo:text-align="justify" fo:text-indent="0.5in"/>
    </style:style>
    <style:style style:name="T10233" style:parent-style-name="DefaultParagraphFont" style:family="text">
      <style:text-properties fo:font-size="11pt" style:font-size-asian="11pt" style:font-size-complex="11pt"/>
    </style:style>
    <style:style style:name="T10234" style:parent-style-name="DefaultParagraphFont" style:family="text">
      <style:text-properties fo:font-size="11pt" style:font-size-asian="11pt" style:font-size-complex="11pt"/>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style:font-weight-complex="bold" fo:font-size="11pt" style:font-size-asian="11pt" style:font-size-complex="11pt"/>
    </style:style>
    <style:style style:name="T10237" style:parent-style-name="DefaultParagraphFont" style:family="text">
      <style:text-properties style:font-weight-complex="bold" fo:font-size="11pt" style:font-size-asian="11pt" style:font-size-complex="11pt"/>
    </style:style>
    <style:style style:name="T10238" style:parent-style-name="DefaultParagraphFont" style:family="text">
      <style:text-properties fo:font-size="11pt" style:font-size-asian="11pt" style:font-size-complex="11pt"/>
    </style:style>
    <style:style style:name="P10239" style:parent-style-name="Normal" style:family="paragraph">
      <style:text-properties style:font-name-asian="MS Mincho" fo:font-style="italic" style:font-style-asian="italic"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style:font-name-asian="MS Mincho" fo:font-style="italic" style:font-style-asian="italic" style:font-style-complex="italic" fo:font-size="10pt" style:font-size-asian="10pt"/>
    </style:style>
    <style:style style:name="T10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fo:font-style="italic" style:font-style-asian="italic" style:font-style-complex="italic" fo:font-size="10pt" style:font-size-asian="10pt"/>
    </style:style>
    <style:style style:name="P10244" style:parent-style-name="Normal" style:family="paragraph">
      <style:text-properties style:font-name-asian="MS Mincho" fo:font-style="italic" style:font-style-asian="italic" style:font-style-complex="italic"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style:font-name-asian="MS Mincho" fo:font-style="italic" style:font-style-asian="italic" style:font-style-complex="italic" fo:font-size="10pt" style:font-size-asian="10pt"/>
    </style:style>
    <style:style style:name="T10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8" style:parent-style-name="DefaultParagraphFont" style:family="text">
      <style:text-properties style:font-name-asian="MS Mincho" fo:font-style="italic" style:font-style-asian="italic" style:font-style-complex="italic" fo:font-size="10pt" style:font-size-asian="10pt"/>
    </style:style>
    <style:style style:name="P10249" style:parent-style-name="Normal" style:family="paragraph">
      <style:paragraph-properties fo:text-align="justify" fo:text-indent="0.5in"/>
    </style:style>
    <style:style style:name="T10250" style:parent-style-name="DefaultParagraphFont" style:family="text">
      <style:text-properties fo:font-size="11pt" style:font-size-asian="11pt" style:font-size-complex="11pt"/>
    </style:style>
    <style:style style:name="T10251" style:parent-style-name="DefaultParagraphFont" style:family="text">
      <style:text-properties fo:font-size="11pt" style:font-size-asian="11pt" style:font-size-complex="11pt"/>
    </style:style>
    <style:style style:name="T10252" style:parent-style-name="DefaultParagraphFont" style:family="text">
      <style:text-properties style:font-weight-complex="bold" fo:font-size="11pt" style:font-size-asian="11pt" style:font-size-complex="11pt"/>
    </style:style>
    <style:style style:name="T10253" style:parent-style-name="DefaultParagraphFont" style:family="text">
      <style:text-properties style:font-weight-complex="bold" fo:font-size="11pt" style:font-size-asian="11pt" style:font-size-complex="11pt"/>
    </style:style>
    <style:style style:name="T10254" style:parent-style-name="DefaultParagraphFont" style:family="text">
      <style:text-properties style:font-weight-complex="bold" fo:color="#000000" fo:font-size="11pt" style:font-size-asian="11pt" style:font-size-complex="11pt"/>
    </style:style>
    <style:style style:name="P10255" style:parent-style-name="Normal" style:family="paragraph">
      <style:text-properties style:font-name-asian="MS Mincho" fo:font-style="italic" style:font-style-asian="italic"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style:font-name-asian="MS Mincho" fo:font-style="italic" style:font-style-asian="italic" style:font-style-complex="italic" fo:font-size="10pt" style:font-size-asian="10pt"/>
    </style:style>
    <style:style style:name="T10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fo:font-style="italic" style:font-style-asian="italic" style:font-style-complex="italic" fo:font-size="10pt" style:font-size-asian="10pt"/>
    </style:style>
    <style:style style:name="P10260" style:parent-style-name="Normal" style:family="paragraph">
      <style:text-properties style:font-name-asian="MS Mincho" fo:font-style="italic" style:font-style-asian="italic"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style:font-name-asian="MS Mincho" fo:font-style="italic" style:font-style-asian="italic" style:font-style-complex="italic" fo:font-size="10pt" style:font-size-asian="10pt"/>
    </style:style>
    <style:style style:name="T10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4" style:parent-style-name="DefaultParagraphFont" style:family="text">
      <style:text-properties style:font-name-asian="MS Mincho" fo:font-style="italic" style:font-style-asian="italic" style:font-style-complex="italic" fo:font-size="10pt" style:font-size-asian="10pt"/>
    </style:style>
    <style:style style:name="P10265" style:parent-style-name="Normal" style:family="paragraph">
      <style:paragraph-properties fo:text-align="justify" fo:text-indent="0.5in"/>
    </style:style>
    <style:style style:name="T10266" style:parent-style-name="DefaultParagraphFont" style:family="text">
      <style:text-properties fo:font-size="11pt" style:font-size-asian="11pt" style:font-size-complex="11pt"/>
    </style:style>
    <style:style style:name="T10267" style:parent-style-name="DefaultParagraphFont" style:family="text">
      <style:text-properties fo:font-size="11pt" style:font-size-asian="11pt" style:font-size-complex="11pt"/>
    </style:style>
    <style:style style:name="T10268" style:parent-style-name="DefaultParagraphFont" style:family="text">
      <style:text-properties fo:font-size="11pt" style:font-size-asian="11pt" style:font-size-complex="11pt"/>
    </style:style>
    <style:style style:name="P10269" style:parent-style-name="Normal" style:family="paragraph">
      <style:text-properties style:font-name-asian="MS Mincho" fo:font-style="italic" style:font-style-asian="italic" style:font-style-complex="italic"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style:font-name-asian="MS Mincho" fo:font-style="italic" style:font-style-asian="italic" style:font-style-complex="italic" fo:font-size="10pt" style:font-size-asian="10pt"/>
    </style:style>
    <style:style style:name="T10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fo:font-style="italic" style:font-style-asian="italic" style:font-style-complex="italic" fo:font-size="10pt" style:font-size-asian="10pt"/>
    </style:style>
    <style:style style:name="P10274" style:parent-style-name="Normal" style:family="paragraph">
      <style:paragraph-properties fo:text-align="justify" fo:text-indent="0.5in"/>
    </style:style>
    <style:style style:name="T10275" style:parent-style-name="DefaultParagraphFont" style:family="text">
      <style:text-properties fo:font-size="11pt" style:font-size-asian="11pt" style:font-size-complex="11pt"/>
    </style:style>
    <style:style style:name="T10276" style:parent-style-name="DefaultParagraphFont" style:family="text">
      <style:text-properties fo:font-size="11pt" style:font-size-asian="11pt" style:font-size-complex="11pt"/>
    </style:style>
    <style:style style:name="T10277" style:parent-style-name="DefaultParagraphFont" style:family="text">
      <style:text-properties fo:font-size="11pt" style:font-size-asian="11pt" style:font-size-complex="11pt"/>
    </style:style>
    <style:style style:name="P10278" style:parent-style-name="Normal" style:family="paragraph">
      <style:text-properties style:font-name-asian="MS Mincho" fo:font-style="italic" style:font-style-asian="italic"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fo:font-style="italic" style:font-style-asian="italic" style:font-style-complex="italic" fo:font-size="10pt" style:font-size-asian="10pt"/>
    </style:style>
    <style:style style:name="P10283" style:parent-style-name="Normal" style:family="paragraph">
      <style:paragraph-properties fo:text-align="justify" fo:text-indent="0.5in"/>
    </style:style>
    <style:style style:name="T10284" style:parent-style-name="DefaultParagraphFont" style:family="text">
      <style:text-properties fo:font-size="11pt" style:font-size-asian="11pt" style:font-size-complex="11pt"/>
    </style:style>
    <style:style style:name="T10285" style:parent-style-name="DefaultParagraphFont" style:family="text">
      <style:text-properties fo:font-size="11pt" style:font-size-asian="11pt" style:font-size-complex="11pt"/>
    </style:style>
    <style:style style:name="T10286" style:parent-style-name="DefaultParagraphFont" style:family="text">
      <style:text-properties fo:font-size="11pt" style:font-size-asian="11pt" style:font-size-complex="11pt"/>
    </style:style>
    <style:style style:name="T10287" style:parent-style-name="DefaultParagraphFont" style:family="text">
      <style:text-properties fo:color="#000000" fo:font-size="11pt" style:font-size-asian="11pt" style:font-size-complex="11pt"/>
    </style:style>
    <style:style style:name="P10288" style:parent-style-name="Normal" style:family="paragraph">
      <style:text-properties style:font-name-asian="MS Mincho" fo:font-style="italic" style:font-style-asian="italic" style:font-style-complex="italic"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style:font-name-asian="MS Mincho" fo:font-style="italic" style:font-style-asian="italic" style:font-style-complex="italic" fo:font-size="10pt" style:font-size-asian="10pt"/>
    </style:style>
    <style:style style:name="T10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fo:font-style="italic" style:font-style-asian="italic" style:font-style-complex="italic" fo:font-size="10pt" style:font-size-asian="10pt"/>
    </style:style>
    <style:style style:name="P10293" style:parent-style-name="Normal" style:family="paragraph">
      <style:paragraph-properties fo:text-align="justify" fo:text-indent="0.5in"/>
    </style:style>
    <style:style style:name="T10294" style:parent-style-name="DefaultParagraphFont" style:family="text">
      <style:text-properties fo:font-size="11pt" style:font-size-asian="11pt" style:font-size-complex="11pt"/>
    </style:style>
    <style:style style:name="T10295" style:parent-style-name="DefaultParagraphFont" style:family="text">
      <style:text-properties fo:font-size="11pt" style:font-size-asian="11pt" style:font-size-complex="11pt"/>
    </style:style>
    <style:style style:name="T10296" style:parent-style-name="DefaultParagraphFont" style:family="text">
      <style:text-properties fo:font-style="italic" style:font-style-asian="italic" fo:font-size="11pt" style:font-size-asian="11pt" style:font-size-complex="11pt"/>
    </style:style>
    <style:style style:name="T10297" style:parent-style-name="DefaultParagraphFont" style:family="text">
      <style:text-properties fo:font-size="11pt" style:font-size-asian="11pt" style:font-size-complex="11pt"/>
    </style:style>
    <style:style style:name="T10298" style:parent-style-name="DefaultParagraphFont" style:family="text">
      <style:text-properties fo:font-size="11pt" style:font-size-asian="11pt" style:font-size-complex="11pt"/>
    </style:style>
    <style:style style:name="T10299" style:parent-style-name="DefaultParagraphFont" style:family="text">
      <style:text-properties fo:font-size="11pt" style:font-size-asian="11pt" style:font-size-complex="11pt"/>
    </style:style>
    <style:style style:name="T10300" style:parent-style-name="DefaultParagraphFont" style:family="text">
      <style:text-properties fo:font-style="italic" style:font-style-asian="italic" fo:font-size="11pt" style:font-size-asian="11pt" style:font-size-complex="11pt"/>
    </style:style>
    <style:style style:name="T10301" style:parent-style-name="DefaultParagraphFont" style:family="text">
      <style:text-properties fo:font-size="11pt" style:font-size-asian="11pt" style:font-size-complex="11pt"/>
    </style:style>
    <style:style style:name="T10302" style:parent-style-name="DefaultParagraphFont" style:family="text">
      <style:text-properties fo:font-size="11pt" style:font-size-asian="11pt" style:font-size-complex="11pt"/>
    </style:style>
    <style:style style:name="P10303" style:parent-style-name="Normal" style:family="paragraph">
      <style:text-properties style:font-name-asian="MS Mincho" fo:font-style="italic" style:font-style-asian="italic"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style:font-name-asian="MS Mincho" fo:font-style="italic" style:font-style-asian="italic" style:font-style-complex="italic" fo:font-size="10pt" style:font-size-asian="10pt"/>
    </style:style>
    <style:style style:name="T10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7" style:parent-style-name="DefaultParagraphFont" style:family="text">
      <style:text-properties style:font-name-asian="MS Mincho" fo:font-style="italic" style:font-style-asian="italic" style:font-style-complex="italic" fo:font-size="10pt" style:font-size-asian="10pt"/>
    </style:style>
    <style:style style:name="T10308" style:parent-style-name="DefaultParagraphFont" style:family="text">
      <style:text-properties style:font-name-asian="MS Mincho" fo:font-style="italic" style:font-style-asian="italic" style:font-style-complex="italic" fo:font-size="10pt" style:font-size-asian="10pt"/>
    </style:style>
    <style:style style:name="P10309" style:parent-style-name="Normal" style:family="paragraph">
      <style:paragraph-properties fo:text-align="justify" fo:text-indent="0.5in"/>
    </style:style>
    <style:style style:name="T10310" style:parent-style-name="DefaultParagraphFont" style:family="text">
      <style:text-properties fo:font-size="11pt" style:font-size-asian="11pt" style:font-size-complex="11pt"/>
    </style:style>
    <style:style style:name="T10311" style:parent-style-name="DefaultParagraphFont" style:family="text">
      <style:text-properties fo:font-size="11pt" style:font-size-asian="11pt" style:font-size-complex="11pt"/>
    </style:style>
    <style:style style:name="P10312" style:parent-style-name="Normal" style:family="paragraph">
      <style:text-properties style:font-name-asian="MS Mincho" fo:font-style="italic" style:font-style-asian="italic" style:font-style-complex="italic" fo:font-size="10pt" style:font-size-asian="10pt"/>
    </style:style>
    <style:style style:name="P10313" style:parent-style-name="Normal" style:family="paragraph">
      <style:paragraph-properties fo:text-align="justify"/>
    </style:style>
    <style:style style:name="T10314" style:parent-style-name="DefaultParagraphFont" style:family="text">
      <style:text-properties style:font-name-asian="MS Mincho" fo:font-style="italic" style:font-style-asian="italic" style:font-style-complex="italic" fo:font-size="10pt" style:font-size-asian="10pt"/>
    </style:style>
    <style:style style:name="T10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6" style:parent-style-name="DefaultParagraphFont" style:family="text">
      <style:text-properties style:font-name-asian="MS Mincho" fo:font-style="italic" style:font-style-asian="italic" style:font-style-complex="italic" fo:font-size="10pt" style:font-size-asian="10pt"/>
    </style:style>
    <style:style style:name="P10317" style:parent-style-name="Normal" style:family="paragraph">
      <style:paragraph-properties fo:text-align="justify" fo:text-indent="0.5in"/>
    </style:style>
    <style:style style:name="T1031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1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0" style:parent-style-name="DefaultParagraphFont" style:family="text">
      <style:text-properties style:font-name-asian="MS Mincho" style:font-weight-complex="bold" fo:font-size="11pt" style:font-size-asian="11pt" style:font-size-complex="11pt"/>
    </style:style>
    <style:style style:name="T10321" style:parent-style-name="DefaultParagraphFont" style:family="text">
      <style:text-properties style:font-name-asian="MS Mincho" style:font-weight-complex="bold" fo:font-size="11pt" style:font-size-asian="11pt" style:font-size-complex="11pt"/>
    </style:style>
    <style:style style:name="T10322"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323"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324" style:parent-style-name="Normal" style:family="paragraph">
      <style:text-properties style:font-name-asian="MS Mincho" fo:font-style="italic" style:font-style-asian="italic" style:font-style-complex="italic"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style:font-name-asian="MS Mincho" fo:font-style="italic" style:font-style-asian="italic" style:font-style-complex="italic" fo:font-size="10pt" style:font-size-asian="10pt"/>
    </style:style>
    <style:style style:name="T10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8" style:parent-style-name="DefaultParagraphFont" style:family="text">
      <style:text-properties style:font-name-asian="MS Mincho" fo:font-style="italic" style:font-style-asian="italic" style:font-style-complex="italic" fo:font-size="10pt" style:font-size-asian="10pt"/>
    </style:style>
    <style:style style:name="P10329" style:parent-style-name="Normal" style:family="paragraph">
      <style:text-properties style:font-name-asian="MS Mincho" fo:font-style="italic" style:font-style-asian="italic" style:font-style-complex="italic" fo:font-size="10pt" style:font-size-asian="10pt"/>
    </style:style>
    <style:style style:name="P10330" style:parent-style-name="Normal" style:family="paragraph">
      <style:paragraph-properties fo:text-align="justify"/>
    </style:style>
    <style:style style:name="T10331" style:parent-style-name="DefaultParagraphFont" style:family="text">
      <style:text-properties style:font-name-asian="MS Mincho" fo:font-style="italic" style:font-style-asian="italic" style:font-style-complex="italic" fo:font-size="10pt" style:font-size-asian="10pt"/>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T10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P10335" style:parent-style-name="Normal" style:family="paragraph">
      <style:paragraph-properties fo:widows="0" fo:orphans="0" fo:text-align="justify" fo:text-indent="0.5in"/>
    </style:style>
    <style:style style:name="T10336" style:parent-style-name="DefaultParagraphFont" style:family="text">
      <style:text-properties fo:font-size="11pt" style:font-size-asian="11pt" style:font-size-complex="11pt"/>
    </style:style>
    <style:style style:name="T10337" style:parent-style-name="DefaultParagraphFont" style:family="text">
      <style:text-properties fo:font-size="11pt" style:font-size-asian="11pt" style:font-size-complex="11pt"/>
    </style:style>
    <style:style style:name="T10338" style:parent-style-name="DefaultParagraphFont" style:family="text">
      <style:text-properties style:font-weight-complex="bold" fo:font-size="11pt" style:font-size-asian="11pt" style:font-size-complex="11pt"/>
    </style:style>
    <style:style style:name="P10339" style:parent-style-name="Normal" style:family="paragraph">
      <style:text-properties style:font-name-asian="MS Mincho" fo:font-style="italic" style:font-style-asian="italic" style:font-style-complex="italic" fo:font-size="10pt" style:font-size-asian="10pt"/>
    </style:style>
    <style:style style:name="P10340" style:parent-style-name="Normal" style:family="paragraph">
      <style:paragraph-properties fo:text-align="justify"/>
    </style:style>
    <style:style style:name="T10341" style:parent-style-name="DefaultParagraphFont" style:family="text">
      <style:text-properties style:font-name-asian="MS Mincho" fo:font-style="italic" style:font-style-asian="italic" style:font-style-complex="italic" fo:font-size="10pt" style:font-size-asian="10pt"/>
    </style:style>
    <style:style style:name="T10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3" style:parent-style-name="DefaultParagraphFont" style:family="text">
      <style:text-properties style:font-name-asian="MS Mincho" fo:font-style="italic" style:font-style-asian="italic" style:font-style-complex="italic" fo:font-size="10pt" style:font-size-asian="10pt"/>
    </style:style>
    <style:style style:name="P10344" style:parent-style-name="Normal" style:family="paragraph">
      <style:paragraph-properties fo:widows="0" fo:orphans="0" fo:text-align="justify" fo:text-indent="0.5in"/>
    </style:style>
    <style:style style:name="T10345" style:parent-style-name="DefaultParagraphFont" style:family="text">
      <style:text-properties fo:font-size="11pt" style:font-size-asian="11pt" style:font-size-complex="11pt" fo:language="ga" fo:country="IE"/>
    </style:style>
    <style:style style:name="T10346" style:parent-style-name="DefaultParagraphFont" style:family="text">
      <style:text-properties fo:font-size="11pt" style:font-size-asian="11pt" style:font-size-complex="11pt" fo:language="ga" fo:country="IE"/>
    </style:style>
    <style:style style:name="T10347" style:parent-style-name="DefaultParagraphFont" style:family="text">
      <style:text-properties fo:font-size="11pt" style:font-size-asian="11pt" style:font-size-complex="11pt" fo:language="ga" fo:country="IE" style:language-complex="lt" style:country-complex="LT"/>
    </style:style>
    <style:style style:name="T10348"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49"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350" style:parent-style-name="DefaultParagraphFont" style:family="text">
      <style:text-properties fo:font-size="11pt" style:font-size-asian="11pt" style:font-size-complex="11pt" fo:language="ga" fo:country="IE" style:language-complex="lt" style:country-complex="LT"/>
    </style:style>
    <style:style style:name="T10351" style:parent-style-name="DefaultParagraphFont" style:family="text">
      <style:text-properties fo:font-size="11pt" style:font-size-asian="11pt" style:font-size-complex="11pt" fo:language="ga" fo:country="IE"/>
    </style:style>
    <style:style style:name="T10352" style:parent-style-name="DefaultParagraphFont" style:family="text">
      <style:text-properties fo:font-size="11pt" style:font-size-asian="11pt" style:font-size-complex="11pt"/>
    </style:style>
    <style:style style:name="T10353" style:parent-style-name="DefaultParagraphFont" style:family="text">
      <style:text-properties fo:font-size="11pt" style:font-size-asian="11pt" style:font-size-complex="11pt" fo:language="ga" fo:country="IE"/>
    </style:style>
    <style:style style:name="P10354" style:parent-style-name="Normal" style:family="paragraph">
      <style:text-properties style:font-name-asian="MS Mincho" fo:font-style="italic" style:font-style-asian="italic" style:font-style-complex="italic" fo:font-size="10pt" style:font-size-asian="10pt"/>
    </style:style>
    <style:style style:name="P10355" style:parent-style-name="Normal" style:family="paragraph">
      <style:paragraph-properties fo:text-align="justify"/>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T10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T10359" style:parent-style-name="DefaultParagraphFont" style:family="text">
      <style:text-properties style:font-name-asian="MS Mincho" fo:font-style="italic" style:font-style-asian="italic" style:font-style-complex="italic" fo:font-size="10pt" style:font-size-asian="10pt"/>
    </style:style>
    <style:style style:name="P10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style:font-name-asian="MS Mincho" fo:font-style="italic" style:font-style-asian="italic" style:font-style-complex="italic" fo:font-size="10pt" style:font-size-asian="10pt"/>
    </style:style>
    <style:style style:name="T10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4" style:parent-style-name="DefaultParagraphFont" style:family="text">
      <style:text-properties style:font-name-asian="MS Mincho" fo:font-style="italic" style:font-style-asian="italic" style:font-style-complex="italic"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style:font-name-asian="MS Mincho" fo:font-style="italic" style:font-style-asian="italic" style:font-style-complex="italic" fo:font-size="10pt" style:font-size-asian="10pt"/>
    </style:style>
    <style:style style:name="T10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T10369" style:parent-style-name="DefaultParagraphFont" style:family="text">
      <style:text-properties style:font-name-asian="MS Mincho" fo:font-style="italic" style:font-style-asian="italic"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tyle="italic" style:font-style-asian="italic" fo:font-size="10pt" style:font-size-asian="10pt"/>
    </style:style>
    <style:style style:name="T10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fo:font-style="italic" style:font-style-asian="italic"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tyle="italic" style:font-style-asian="italic" fo:font-size="10pt" style:font-size-asian="10pt"/>
    </style:style>
    <style:style style:name="T10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fo:font-style="italic" style:font-style-asian="italic" fo:font-size="10pt" style:font-size-asian="10pt"/>
    </style:style>
    <style:style style:name="T10378" style:parent-style-name="DefaultParagraphFont" style:family="text">
      <style:text-properties fo:font-style="italic" style:font-style-asian="italic"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tyle="italic" style:font-style-asian="italic" fo:font-size="10pt" style:font-size-asian="10pt"/>
    </style:style>
    <style:style style:name="T10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82" style:parent-style-name="DefaultParagraphFont" style:family="text">
      <style:text-properties fo:font-style="italic" style:font-style-asian="italic" fo:font-size="10pt" style:font-size-asian="10pt"/>
    </style:style>
    <style:style style:name="P1038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84" style:parent-style-name="Normal" style:family="paragraph">
      <style:paragraph-properties fo:text-align="justify"/>
    </style:style>
    <style:style style:name="P10385" style:parent-style-name="Normal" style:family="paragraph">
      <style:paragraph-properties fo:text-align="justify"/>
    </style:style>
    <style:style style:name="T10386" style:parent-style-name="DefaultParagraphFont" style:family="text">
      <style:text-properties style:font-name-asian="MS Mincho" fo:font-weight="bold" style:font-weight-asian="bold" style:font-weight-complex="bold" fo:font-size="10pt" style:font-size-asian="10pt"/>
    </style:style>
    <style:style style:name="P1038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388" style:parent-style-name="Normal" style:family="paragraph">
      <style:paragraph-properties fo:text-align="justify"/>
      <style:text-properties style:font-name-asian="MS Mincho" fo:font-size="10pt" style:font-size-asian="10pt"/>
    </style:style>
    <style:style style:name="P10389" style:parent-style-name="Normal" style:family="paragraph">
      <style:paragraph-properties fo:text-align="justify"/>
      <style:text-properties style:font-name-asian="MS Mincho" fo:font-size="10pt" style:font-size-asian="10pt"/>
    </style:style>
    <style:style style:name="P10390" style:parent-style-name="Normal" style:family="paragraph">
      <style:paragraph-properties fo:text-align="justify"/>
    </style:style>
    <style:style style:name="T10391" style:parent-style-name="DefaultParagraphFont" style:family="text">
      <style:text-properties style:font-name-asian="MS Mincho" fo:font-size="10pt" style:font-size-asian="10pt"/>
    </style:style>
    <style:style style:name="T10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93" style:parent-style-name="DefaultParagraphFont" style:family="text">
      <style:text-properties style:font-name-asian="MS Mincho" fo:font-size="10pt" style:font-size-asian="10pt"/>
    </style:style>
    <style:style style:name="P10394" style:parent-style-name="Normal" style:family="paragraph">
      <style:paragraph-properties fo:text-align="justify"/>
      <style:text-properties style:font-name-asian="MS Mincho" fo:font-size="10pt" style:font-size-asian="10pt"/>
    </style:style>
    <style:style style:name="P10395" style:parent-style-name="Normal" style:family="paragraph">
      <style:paragraph-properties fo:text-align="justify"/>
      <style:text-properties style:font-name-asian="MS Mincho" fo:font-size="10pt" style:font-size-asian="10pt"/>
    </style:style>
    <style:style style:name="P10396" style:parent-style-name="Normal" style:family="paragraph">
      <style:paragraph-properties fo:text-align="justify"/>
      <style:text-properties style:font-name-asian="MS Mincho" fo:font-size="10pt" style:font-size-asian="10pt"/>
    </style:style>
    <style:style style:name="P10397" style:parent-style-name="Normal" style:family="paragraph">
      <style:paragraph-properties fo:text-align="justify"/>
      <style:text-properties style:font-name-asian="MS Mincho" fo:font-size="10pt" style:font-size-asian="10pt"/>
    </style:style>
    <style:style style:name="P10398" style:parent-style-name="Normal" style:family="paragraph">
      <style:paragraph-properties fo:text-align="justify"/>
    </style:style>
    <style:style style:name="T10399" style:parent-style-name="DefaultParagraphFont" style:family="text">
      <style:text-properties style:font-name-asian="MS Mincho" fo:font-size="10pt" style:font-size-asian="10pt"/>
    </style:style>
    <style:style style:name="T10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01" style:parent-style-name="DefaultParagraphFont" style:family="text">
      <style:text-properties style:font-name-asian="MS Mincho" fo:font-size="10pt" style:font-size-asian="10pt"/>
    </style:style>
    <style:style style:name="P10402" style:parent-style-name="Normal" style:family="paragraph">
      <style:paragraph-properties fo:text-align="justify"/>
      <style:text-properties style:font-name-asian="MS Mincho"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T10405" style:parent-style-name="DefaultParagraphFont" style:family="text">
      <style:text-properties fo:font-weight="bold" style:font-weight-asian="bold" style:font-weight-complex="bold" fo:font-size="10pt" style:font-size-asian="10pt"/>
    </style:style>
    <style:style style:name="T10406" style:parent-style-name="DefaultParagraphFont" style:family="text">
      <style:text-properties style:font-weight-complex="bold" fo:font-size="10pt" style:font-size-asian="10pt"/>
    </style:style>
    <style:style style:name="T10407" style:parent-style-name="DefaultParagraphFont" style:family="text">
      <style:text-properties style:font-weight-complex="bold" fo:font-size="10pt" style:font-size-asian="10pt"/>
    </style:style>
    <style:style style:name="T10408" style:parent-style-name="DefaultParagraphFont" style:family="text">
      <style:text-properties fo:font-size="10pt" style:font-size-asian="10pt"/>
    </style:style>
    <style:style style:name="T10409" style:parent-style-name="DefaultParagraphFont" style:family="text">
      <style:text-properties fo:font-weight="bold" style:font-weight-asian="bold" fo:font-size="10pt" style:font-size-asian="10pt"/>
    </style:style>
    <style:style style:name="T10410" style:parent-style-name="DefaultParagraphFont" style:family="text">
      <style:text-properties fo:font-size="10pt" style:font-size-asian="10pt"/>
    </style:style>
    <style:style style:name="T10411" style:parent-style-name="DefaultParagraphFont" style:family="text">
      <style:text-properties style:font-weight-complex="bold" fo:font-size="10pt" style:font-size-asian="10pt"/>
    </style:style>
    <style:style style:name="T10412" style:parent-style-name="DefaultParagraphFont" style:family="text">
      <style:text-properties fo:font-size="10pt" style:font-size-asian="10pt"/>
    </style:style>
    <style:style style:name="T10413" style:parent-style-name="DefaultParagraphFont" style:family="text">
      <style:text-properties fo:font-size="10pt" style:font-size-asian="10pt"/>
    </style:style>
    <style:style style:name="T10414" style:parent-style-name="DefaultParagraphFont" style:family="text">
      <style:text-properties style:font-weight-complex="bold" fo:font-size="10pt" style:font-size-asian="10pt"/>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text-properties style:font-name-asian="MS Mincho" fo:font-size="10pt" style:font-size-asian="10pt"/>
    </style:style>
    <style:style style:name="P10417" style:parent-style-name="Normal" style:family="paragraph">
      <style:text-properties fo:font-size="10pt" style:font-size-asian="10pt"/>
    </style:style>
    <style:style style:name="P10418" style:parent-style-name="Normal" style:family="paragraph">
      <style:text-properties fo:font-size="10pt" style:font-size-asian="10pt"/>
    </style:style>
    <style:style style:name="T10419" style:parent-style-name="DefaultParagraphFont" style:family="text">
      <style:text-properties fo:font-size="10pt" style:font-size-asian="10pt"/>
    </style:style>
    <style:style style:name="T10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21" style:parent-style-name="DefaultParagraphFont" style:family="text">
      <style:text-properties fo:font-size="10pt" style:font-size-asian="10pt"/>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text-properties fo:font-size="10pt" style:font-size-asian="10pt"/>
    </style:style>
    <style:style style:name="P10424" style:parent-style-name="Normal" style:family="paragraph">
      <style:text-properties fo:font-size="10pt" style:font-size-asian="10pt"/>
    </style:style>
    <style:style style:name="P10425" style:parent-style-name="Normal" style:family="paragraph">
      <style:text-properties fo:font-size="10pt" style:font-size-asian="10pt"/>
    </style:style>
    <style:style style:name="P10426" style:parent-style-name="Normal" style:family="paragraph">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T10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text-properties fo:font-size="10pt" style:font-size-asian="10pt"/>
    </style:style>
    <style:style style:name="P10432" style:parent-style-name="Normal" style:family="paragraph">
      <style:text-properties fo:font-size="10pt" style:font-size-asian="10pt"/>
    </style:style>
    <style:style style:name="P10433" style:parent-style-name="Normal" style:family="paragraph">
      <style:paragraph-properties fo:text-align="justify"/>
      <style:text-properties fo:font-size="10pt" style:font-size-asian="10pt"/>
    </style:style>
    <style:style style:name="P10434" style:parent-style-name="Normal" style:family="paragraph">
      <style:text-properties fo:font-size="10pt" style:font-size-asian="10pt"/>
    </style:style>
    <style:style style:name="P10435" style:parent-style-name="Normal" style:family="paragraph">
      <style:text-properties fo:font-size="10pt" style:font-size-asian="10pt"/>
    </style:style>
    <style:style style:name="P10436" style:parent-style-name="Normal" style:family="paragraph">
      <style:text-properties fo:font-size="10pt" style:font-size-asian="10pt"/>
    </style:style>
    <style:style style:name="T10437" style:parent-style-name="DefaultParagraphFont" style:family="text">
      <style:text-properties fo:font-size="10pt" style:font-size-asian="10pt"/>
    </style:style>
    <style:style style:name="T10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39" style:parent-style-name="DefaultParagraphFont" style:family="text">
      <style:text-properties fo:font-size="10pt" style:font-size-asian="10pt"/>
    </style:style>
    <style:style style:name="T10440" style:parent-style-name="DefaultParagraphFont" style:family="text">
      <style:text-properties fo:font-size="10pt" style:font-size-asian="10pt"/>
    </style:style>
    <style:style style:name="P10441" style:parent-style-name="Normal" style:family="paragraph">
      <style:text-properties fo:font-size="10pt" style:font-size-asian="10pt"/>
    </style:style>
    <style:style style:name="P10442" style:parent-style-name="Normal" style:family="paragraph">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text-properties fo:font-size="10pt" style:font-size-asian="10pt"/>
    </style:style>
    <style:style style:name="P10445" style:parent-style-name="Normal" style:family="paragraph">
      <style:paragraph-properties fo:text-align="justify"/>
    </style:style>
    <style:style style:name="T10446" style:parent-style-name="DefaultParagraphFont" style:family="text">
      <style:text-properties fo:font-size="10pt" style:font-size-asian="10pt"/>
    </style:style>
    <style:style style:name="T10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48" style:parent-style-name="DefaultParagraphFont" style:family="text">
      <style:text-properties fo:font-size="10pt" style:font-size-asian="10pt"/>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text-properties fo:font-size="10pt" style:font-size-asian="10pt"/>
    </style:style>
    <style:style style:name="P10452" style:parent-style-name="Normal" style:family="paragraph">
      <style:paragraph-properties fo:text-align="justify"/>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style:font-weight-complex="bold" fo:font-size="10pt" style:font-size-asian="10pt"/>
    </style:style>
    <style:style style:name="T10455" style:parent-style-name="DefaultParagraphFont" style:family="text">
      <style:text-properties style:font-weight-complex="bold"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text-properties fo:font-size="10pt" style:font-size-asian="10pt"/>
    </style:style>
    <style:style style:name="P10458" style:parent-style-name="Normal" style:family="paragraph">
      <style:paragraph-properties fo:text-align="justify"/>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T10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2" style:parent-style-name="DefaultParagraphFont" style:family="text">
      <style:text-properties fo:font-size="10pt" style:font-size-asian="10pt"/>
    </style:style>
    <style:style style:name="T10463" style:parent-style-name="DefaultParagraphFont" style:family="text">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text-properties fo:font-size="10pt" style:font-size-asian="10pt"/>
    </style:style>
    <style:style style:name="P10466" style:parent-style-name="Normal" style:family="paragraph">
      <style:text-properties fo:font-size="10pt" style:font-size-asian="10pt"/>
    </style:style>
    <style:style style:name="P10467" style:parent-style-name="Normal" style:family="paragraph">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font-size="10pt" style:font-size-asian="10pt"/>
    </style:style>
    <style:style style:name="P10476" style:parent-style-name="Normal" style:family="paragraph">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style>
    <style:style style:name="T10480" style:parent-style-name="DefaultParagraphFont" style:family="text">
      <style:text-properties fo:font-size="10pt" style:font-size-asian="10pt"/>
    </style:style>
    <style:style style:name="T104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text-properties fo:font-size="10pt" style:font-size-asian="10pt"/>
    </style:style>
    <style:style style:name="P10484" style:parent-style-name="Normal" style:family="paragraph">
      <style:paragraph-properties fo:text-align="justify"/>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style:font-style-complex="italic" fo:font-size="10pt" style:font-size-asian="10pt"/>
    </style:style>
    <style:style style:name="T10487" style:parent-style-name="DefaultParagraphFont" style:family="text">
      <style:text-properties style:font-style-complex="italic" fo:font-size="10pt" style:font-size-asian="10pt"/>
    </style:style>
    <style:style style:name="T10488" style:parent-style-name="DefaultParagraphFont" style:family="text">
      <style:text-properties fo:font-size="10pt" style:font-size-asian="10pt"/>
    </style:style>
    <style:style style:name="T10489" style:parent-style-name="DefaultParagraphFont" style:family="text">
      <style:text-properties fo:font-size="10pt" style:font-size-asian="10pt"/>
    </style:style>
    <style:style style:name="T10490" style:parent-style-name="DefaultParagraphFont" style:family="text">
      <style:text-properties style:font-style-complex="italic" fo:font-size="10pt" style:font-size-asian="10pt"/>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style-complex="italic" fo:font-size="10pt" style:font-size-asian="10pt"/>
    </style:style>
    <style:style style:name="T10496" style:parent-style-name="DefaultParagraphFont" style:family="text">
      <style:text-properties fo:font-size="10pt" style:font-size-asian="10pt"/>
    </style:style>
    <style:style style:name="T10497" style:parent-style-name="DefaultParagraphFont" style:family="text">
      <style:text-properties fo:font-size="10pt" style:font-size-asian="10pt"/>
    </style:style>
    <style:style style:name="T10498" style:parent-style-name="DefaultParagraphFont" style:family="text">
      <style:text-properties style:font-style-complex="italic" fo:font-size="10pt" style:font-size-asian="10pt"/>
    </style:style>
    <style:style style:name="T10499" style:parent-style-name="DefaultParagraphFont" style:family="text">
      <style:text-properties fo:font-size="10pt" style:font-size-asian="10pt"/>
    </style:style>
    <style:style style:name="T10500" style:parent-style-name="DefaultParagraphFont" style:family="text">
      <style:text-properties style:font-style-complex="italic" fo:font-size="10pt" style:font-size-asian="10pt"/>
    </style:style>
    <style:style style:name="T10501" style:parent-style-name="DefaultParagraphFont" style:family="text">
      <style:text-properties fo:font-size="10pt" style:font-size-asian="10pt"/>
    </style:style>
    <style:style style:name="T10502" style:parent-style-name="DefaultParagraphFont" style:family="text">
      <style:text-properties fo:font-size="10pt" style:font-size-asian="10pt"/>
    </style:style>
    <style:style style:name="T10503" style:parent-style-name="DefaultParagraphFont" style:family="text">
      <style:text-properties style:font-style-complex="italic" fo:font-size="10pt" style:font-size-asian="10pt"/>
    </style:style>
    <style:style style:name="T10504" style:parent-style-name="DefaultParagraphFont" style:family="text">
      <style:text-properties fo:font-size="10pt" style:font-size-asian="10pt"/>
    </style:style>
    <style:style style:name="T10505" style:parent-style-name="DefaultParagraphFont" style:family="text">
      <style:text-properties fo:font-size="10pt" style:font-size-asian="10pt"/>
    </style:style>
    <style:style style:name="P10506" style:parent-style-name="Normal" style:family="paragraph">
      <style:paragraph-properties fo:text-align="justify"/>
    </style:style>
    <style:style style:name="T10507" style:parent-style-name="DefaultParagraphFont" style:family="text">
      <style:text-properties fo:font-size="10pt" style:font-size-asian="10pt"/>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510" style:parent-style-name="Normal" style:family="paragraph">
      <style:paragraph-properties fo:text-align="justify"/>
      <style:text-properties fo:font-weight="bold" style:font-weight-asian="bold" fo:font-size="10pt" style:font-size-asian="10pt"/>
    </style:style>
    <style:style style:name="P10511" style:parent-style-name="Normal" style:family="paragraph">
      <style:paragraph-properties fo:text-align="justify"/>
      <style:text-properties fo:font-weight="bold" style:font-weight-asian="bold" fo:font-size="10pt" style:font-size-asian="10pt"/>
    </style:style>
    <style:style style:name="P10512" style:parent-style-name="Normal" style:family="paragraph">
      <style:paragraph-properties fo:text-align="justify"/>
    </style:style>
    <style:style style:name="T10513" style:parent-style-name="DefaultParagraphFont" style:family="text">
      <style:text-properties fo:font-weight="bold" style:font-weight-asian="bold" fo:font-size="10pt" style:font-size-asian="10pt"/>
    </style:style>
    <style:style style:name="P10514" style:parent-style-name="Normal" style:family="paragraph">
      <style:paragraph-properties fo:text-align="justify"/>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P10519" style:parent-style-name="Normal" style:family="paragraph">
      <style:paragraph-properties fo:text-align="justify"/>
    </style:style>
    <style:style style:name="T10520" style:parent-style-name="DefaultParagraphFont" style:family="text">
      <style:text-properties fo:font-size="10pt" style:font-size-asian="10pt"/>
    </style:style>
    <style:style style:name="T10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2" style:parent-style-name="DefaultParagraphFont" style:family="text">
      <style:text-properties style:font-name-asian="MS Mincho" style:font-style-complex="italic" fo:font-size="10pt" style:font-size-asian="10pt"/>
    </style:style>
    <style:style style:name="P10523" style:parent-style-name="Normal" style:family="paragraph">
      <style:paragraph-properties fo:text-align="justify"/>
    </style:style>
    <style:style style:name="T10524" style:parent-style-name="DefaultParagraphFont" style:family="text">
      <style:text-properties fo:font-size="10pt" style:font-size-asian="10pt"/>
    </style:style>
    <style:style style:name="P10525" style:parent-style-name="Normal" style:family="paragraph">
      <style:paragraph-properties fo:text-align="justify"/>
      <style:text-properties fo:font-size="10pt" style:font-size-asian="10pt"/>
    </style:style>
    <style:style style:name="P10526" style:parent-style-name="Normal" style:family="paragraph">
      <style:paragraph-properties fo:text-align="justify"/>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style>
    <style:style style:name="T10529" style:parent-style-name="DefaultParagraphFont" style:family="text">
      <style:text-properties fo:font-size="10pt" style:font-size-asian="10pt"/>
    </style:style>
    <style:style style:name="P10530" style:parent-style-name="Normal" style:family="paragraph">
      <style:paragraph-properties fo:text-align="justify"/>
    </style:style>
    <style:style style:name="T10531" style:parent-style-name="DefaultParagraphFont" style:family="text">
      <style:text-properties fo:font-size="10pt" style:font-size-asian="10pt"/>
    </style:style>
    <style:style style:name="T10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3" style:parent-style-name="DefaultParagraphFont" style:family="text">
      <style:text-properties style:font-name-asian="MS Mincho" style:font-style-complex="italic" fo:font-size="10pt" style:font-size-asian="10pt"/>
    </style:style>
    <style:style style:name="P10534" style:parent-style-name="Normal" style:family="paragraph">
      <style:paragraph-properties fo:text-align="justify"/>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text-align="justify"/>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size="10pt" style:font-size-asian="10pt"/>
    </style:style>
    <style:style style:name="T10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style:font-style-complex="italic" fo:font-size="10pt" style:font-size-asian="10pt"/>
    </style:style>
    <style:style style:name="T10546" style:parent-style-name="DefaultParagraphFont" style:family="text">
      <style:text-properties style:font-name-asian="MS Mincho" style:font-style-complex="italic"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text-properties fo:font-size="10pt" style:font-size-asian="10pt"/>
    </style:style>
    <style:style style:name="P10550" style:parent-style-name="Normal" style:family="paragraph">
      <style:paragraph-properties fo:text-align="justify"/>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P10554" style:parent-style-name="Normal" style:family="paragraph">
      <style:paragraph-properties fo:text-align="justify"/>
    </style:style>
    <style:style style:name="T10555" style:parent-style-name="DefaultParagraphFont" style:family="text">
      <style:text-properties fo:font-size="10pt" style:font-size-asian="10pt"/>
    </style:style>
    <style:style style:name="T10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7" style:parent-style-name="DefaultParagraphFont" style:family="text">
      <style:text-properties style:font-name-asian="MS Mincho" style:font-style-complex="italic" fo:font-size="10pt" style:font-size-asian="10pt"/>
    </style:style>
    <style:style style:name="P10558" style:parent-style-name="Normal" style:family="paragraph">
      <style:paragraph-properties fo:text-align="justify"/>
    </style:style>
    <style:style style:name="T10559" style:parent-style-name="DefaultParagraphFont" style:family="text">
      <style:text-properties fo:font-size="10pt" style:font-size-asian="10pt"/>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T10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9" style:parent-style-name="DefaultParagraphFont" style:family="text">
      <style:text-properties style:font-name-asian="MS Mincho" style:font-style-complex="italic" fo:font-size="10pt" style:font-size-asian="10pt"/>
    </style:style>
    <style:style style:name="P10570" style:parent-style-name="Normal" style:family="paragraph">
      <style:paragraph-properties fo:text-align="justify"/>
    </style:style>
    <style:style style:name="T10571" style:parent-style-name="DefaultParagraphFont" style:family="text">
      <style:text-properties fo:font-size="10pt" style:font-size-asian="10pt"/>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P10578" style:parent-style-name="Normal" style:family="paragraph">
      <style:paragraph-properties fo:text-align="justify"/>
    </style:style>
    <style:style style:name="T10579" style:parent-style-name="DefaultParagraphFont" style:family="text">
      <style:text-properties fo:font-size="10pt" style:font-size-asian="10pt"/>
    </style:style>
    <style:style style:name="T10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1" style:parent-style-name="DefaultParagraphFont" style:family="text">
      <style:text-properties style:font-name-asian="MS Mincho" style:font-style-complex="italic" fo:font-size="10pt" style:font-size-asian="10pt"/>
    </style:style>
    <style:style style:name="T10582" style:parent-style-name="DefaultParagraphFont" style:family="text">
      <style:text-properties style:font-name-asian="MS Mincho" style:font-style-complex="italic"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P10590" style:parent-style-name="Normal" style:family="paragraph">
      <style:paragraph-properties fo:text-align="justify"/>
    </style:style>
    <style:style style:name="T10591" style:parent-style-name="DefaultParagraphFont" style:family="text">
      <style:text-properties fo:font-size="10pt" style:font-size-asian="10pt"/>
    </style:style>
    <style:style style:name="T10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3" style:parent-style-name="DefaultParagraphFont" style:family="text">
      <style:text-properties style:font-name-asian="MS Mincho" style:font-style-complex="italic" fo:font-size="10pt" style:font-size-asian="10pt"/>
    </style:style>
    <style:style style:name="P10594" style:parent-style-name="Normal" style:family="paragraph">
      <style:paragraph-properties fo:text-align="justify"/>
    </style:style>
    <style:style style:name="T10595" style:parent-style-name="DefaultParagraphFont" style:family="text">
      <style:text-properties fo:font-size="10pt" style:font-size-asian="10pt"/>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text-properties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style>
    <style:style style:name="T10601" style:parent-style-name="DefaultParagraphFont" style:family="text">
      <style:text-properties fo:font-size="10pt" style:font-size-asian="10pt"/>
    </style:style>
    <style:style style:name="P10602" style:parent-style-name="Normal" style:family="paragraph">
      <style:paragraph-properties fo:text-align="justify"/>
    </style:style>
    <style:style style:name="T10603" style:parent-style-name="DefaultParagraphFont" style:family="text">
      <style:text-properties fo:font-size="10pt" style:font-size-asian="10pt"/>
    </style:style>
    <style:style style:name="T10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5" style:parent-style-name="DefaultParagraphFont" style:family="text">
      <style:text-properties style:font-name-asian="MS Mincho" style:font-style-complex="italic"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text-properties fo:font-size="10pt" style:font-size-asian="10pt"/>
    </style:style>
    <style:style style:name="P10610" style:parent-style-name="Normal" style:family="paragraph">
      <style:paragraph-properties fo:text-align="justify"/>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style>
    <style:style style:name="T10613" style:parent-style-name="DefaultParagraphFont" style:family="text">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style:font-name-asian="MS Mincho" style:font-style-complex="italic" fo:font-size="10pt" style:font-size-asian="10pt"/>
    </style:style>
    <style:style style:name="T10618" style:parent-style-name="DefaultParagraphFont" style:family="text">
      <style:text-properties style:font-name-asian="MS Mincho" style:font-style-complex="italic"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text-properties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style>
    <style:style style:name="T10625" style:parent-style-name="DefaultParagraphFont" style:family="text">
      <style:text-properties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T10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9" style:parent-style-name="DefaultParagraphFont" style:family="text">
      <style:text-properties style:font-name-asian="MS Mincho" style:font-style-complex="italic" fo:font-size="10pt" style:font-size-asian="10pt"/>
    </style:style>
    <style:style style:name="P10630" style:parent-style-name="Normal" style:family="paragraph">
      <style:paragraph-properties fo:text-align="justify"/>
    </style:style>
    <style:style style:name="T10631" style:parent-style-name="DefaultParagraphFont" style:family="text">
      <style:text-properties fo:font-size="10pt" style:font-size-asian="10pt"/>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text-properties fo:font-size="10pt" style:font-size-asian="10pt"/>
    </style:style>
    <style:style style:name="P10634" style:parent-style-name="Normal" style:family="paragraph">
      <style:paragraph-properties fo:text-align="justify"/>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style>
    <style:style style:name="T10637" style:parent-style-name="DefaultParagraphFont" style:family="text">
      <style:text-properties fo:font-size="10pt" style:font-size-asian="10pt"/>
    </style:style>
    <style:style style:name="P10638" style:parent-style-name="Normal" style:family="paragraph">
      <style:paragraph-properties fo:text-align="justify"/>
    </style:style>
    <style:style style:name="T10639" style:parent-style-name="DefaultParagraphFont" style:family="text">
      <style:text-properties fo:font-size="10pt" style:font-size-asian="10pt"/>
    </style:style>
    <style:style style:name="T10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1" style:parent-style-name="DefaultParagraphFont" style:family="text">
      <style:text-properties style:font-name-asian="MS Mincho" style:font-style-complex="italic" fo:font-size="10pt" style:font-size-asian="10pt"/>
    </style:style>
    <style:style style:name="P10642" style:parent-style-name="Normal" style:family="paragraph">
      <style:paragraph-properties fo:text-align="justify"/>
    </style:style>
    <style:style style:name="T10643" style:parent-style-name="DefaultParagraphFont" style:family="text">
      <style:text-properties fo:font-size="10pt" style:font-size-asian="10pt"/>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text-properties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style>
    <style:style style:name="T10649" style:parent-style-name="DefaultParagraphFont" style:family="text">
      <style:text-properties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T10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3" style:parent-style-name="DefaultParagraphFont" style:family="text">
      <style:text-properties style:font-name-asian="MS Mincho" style:font-style-complex="italic" fo:font-size="10pt" style:font-size-asian="10pt"/>
    </style:style>
    <style:style style:name="T10654" style:parent-style-name="DefaultParagraphFont" style:family="text">
      <style:text-properties style:font-name-asian="MS Mincho" style:font-style-complex="italic"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P10657" style:parent-style-name="Normal" style:family="paragraph">
      <style:paragraph-properties fo:text-align="justify"/>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style>
    <style:style style:name="T10661" style:parent-style-name="DefaultParagraphFont" style:family="text">
      <style:text-properties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5" style:parent-style-name="DefaultParagraphFont" style:family="text">
      <style:text-properties style:font-name-asian="MS Mincho" style:font-style-complex="italic"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text-properties fo:font-size="10pt" style:font-size-asian="10pt"/>
    </style:style>
    <style:style style:name="P10669" style:parent-style-name="Normal" style:family="paragraph">
      <style:paragraph-properties fo:text-align="justify"/>
    </style:style>
    <style:style style:name="T10670" style:parent-style-name="DefaultParagraphFont" style:family="text">
      <style:text-properties fo:font-size="10pt" style:font-size-asian="10pt"/>
    </style:style>
    <style:style style:name="P10671" style:parent-style-name="Normal" style:family="paragraph">
      <style:paragraph-properties fo:text-align="justify"/>
    </style:style>
    <style:style style:name="T10672" style:parent-style-name="DefaultParagraphFont" style:family="text">
      <style:text-properties fo:font-size="10pt" style:font-size-asian="10pt"/>
    </style:style>
    <style:style style:name="P10673" style:parent-style-name="Normal" style:family="paragraph">
      <style:paragraph-properties fo:text-align="justify"/>
    </style:style>
    <style:style style:name="T10674" style:parent-style-name="DefaultParagraphFont" style:family="text">
      <style:text-properties fo:font-size="10pt" style:font-size-asian="10pt"/>
    </style:style>
    <style:style style:name="T10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6" style:parent-style-name="DefaultParagraphFont" style:family="text">
      <style:text-properties style:font-name-asian="MS Mincho" style:font-style-complex="italic"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T10679" style:parent-style-name="DefaultParagraphFont" style:family="text">
      <style:text-properties fo:font-size="10pt" style:font-size-asian="10pt"/>
    </style:style>
    <style:style style:name="P10680" style:parent-style-name="Normal" style:family="paragraph">
      <style:paragraph-properties fo:text-align="justify"/>
      <style:text-properties fo:font-size="10pt" style:font-size-asian="10pt"/>
    </style:style>
    <style:style style:name="P10681" style:parent-style-name="Normal" style:family="paragraph">
      <style:paragraph-properties fo:text-align="justify"/>
    </style:style>
    <style:style style:name="T10682" style:parent-style-name="DefaultParagraphFont" style:family="text">
      <style:text-properties fo:font-size="10pt" style:font-size-asian="10pt"/>
    </style:style>
    <style:style style:name="P10683" style:parent-style-name="Normal" style:family="paragraph">
      <style:paragraph-properties fo:text-align="justify"/>
    </style:style>
    <style:style style:name="T10684" style:parent-style-name="DefaultParagraphFont" style:family="text">
      <style:text-properties fo:font-size="10pt" style:font-size-asian="10pt"/>
    </style:style>
    <style:style style:name="P10685" style:parent-style-name="Normal" style:family="paragraph">
      <style:paragraph-properties fo:text-align="justify"/>
    </style:style>
    <style:style style:name="T10686" style:parent-style-name="DefaultParagraphFont" style:family="text">
      <style:text-properties fo:font-size="10pt" style:font-size-asian="10pt"/>
    </style:style>
    <style:style style:name="T10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8" style:parent-style-name="DefaultParagraphFont" style:family="text">
      <style:text-properties style:font-name-asian="MS Mincho" style:font-style-complex="italic" fo:font-size="10pt" style:font-size-asian="10pt"/>
    </style:style>
    <style:style style:name="P10689" style:parent-style-name="Normal" style:family="paragraph">
      <style:paragraph-properties fo:text-align="justify"/>
    </style:style>
    <style:style style:name="T10690" style:parent-style-name="DefaultParagraphFont" style:family="text">
      <style:text-properties fo:font-size="10pt" style:font-size-asian="10pt"/>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text-properties fo:font-size="10pt" style:font-size-asian="10pt"/>
    </style:style>
    <style:style style:name="P10693" style:parent-style-name="Normal" style:family="paragraph">
      <style:paragraph-properties fo:text-align="justify"/>
    </style:style>
    <style:style style:name="T10694" style:parent-style-name="DefaultParagraphFont" style:family="text">
      <style:text-properties fo:font-size="10pt" style:font-size-asian="10pt"/>
    </style:style>
    <style:style style:name="P10695" style:parent-style-name="Normal" style:family="paragraph">
      <style:paragraph-properties fo:text-align="justify"/>
    </style:style>
    <style:style style:name="T10696" style:parent-style-name="DefaultParagraphFont" style:family="text">
      <style:text-properties fo:font-size="10pt" style:font-size-asian="10pt"/>
    </style:style>
    <style:style style:name="P10697" style:parent-style-name="Normal" style:family="paragraph">
      <style:paragraph-properties fo:text-align="justify"/>
    </style:style>
    <style:style style:name="T10698" style:parent-style-name="DefaultParagraphFont" style:family="text">
      <style:text-properties fo:font-size="10pt" style:font-size-asian="10pt"/>
    </style:style>
    <style:style style:name="T10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0" style:parent-style-name="DefaultParagraphFont" style:family="text">
      <style:text-properties style:font-name-asian="MS Mincho" style:font-style-complex="italic" fo:font-size="10pt" style:font-size-asian="10pt"/>
    </style:style>
    <style:style style:name="T10701" style:parent-style-name="DefaultParagraphFont" style:family="text">
      <style:text-properties style:font-name-asian="MS Mincho" style:font-style-complex="italic" fo:font-size="10pt" style:font-size-asian="10pt"/>
    </style:style>
    <style:style style:name="P10702" style:parent-style-name="Normal" style:family="paragraph">
      <style:paragraph-properties fo:text-align="justify"/>
    </style:style>
    <style:style style:name="T10703" style:parent-style-name="DefaultParagraphFont" style:family="text">
      <style:text-properties fo:font-size="10pt" style:font-size-asian="10pt"/>
    </style:style>
    <style:style style:name="P10704" style:parent-style-name="Normal" style:family="paragraph">
      <style:paragraph-properties fo:text-align="justify"/>
      <style:text-properties fo:font-size="10pt" style:font-size-asian="10pt"/>
    </style:style>
    <style:style style:name="P10705"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 pagal Europos Sąjung</text:span><text:span text:style-name="T57">os teisės aktus naudojasi laisvo asmenų judėjimo teise, – ir šio Įstatymo III skyriaus pirmojo skirsnio nuostatos.</text:span></text:p>
      <text:p text:style-name="P58"><text:span text:style-name="T59">3</text:span><text:span text:style-name="T60">. Šis Įstatymas netaikomas užsieniečiams, kurie naudojasi privilegijomis ir imunitetais pagal Lietuvos Respublikos tarptautines sutartis</text:span><text:span text:style-name="T61"><text:s/>ir kitus teisės aktus.</text:span></text:p>
      <text:p text:style-name="P62"><text:span text:style-name="T63">4</text:span><text:span text:style-name="T64">. Kitų Lietuvos Respublikos įstatymų nuostatos šio Įstatymo reglamentuojamiems teisiniams santykiams taikomos tiek, kiek jų nereglamentuoja šis Įstatymas, išskyrus šio straipsnio 5 ir 6 dalyse nurodytas išimtis.<text:s/></text:span></text:p>
      <text:p text:style-name="P65">Straipsnio<text:s/>dalies pakeitimai:</text:p>
      <text:p text:style-name="P66"><text:span text:style-name="T67">Nr.<text:s/></text:span><text:a xlink:href="https://www.e-tar.lt/portal/legalAct.html?documentId=12f82f906fcb11e9a13eeecaacbc653f" office:target-frame-name="_top" xlink:show="replace"><text:span text:style-name="T68">XIII-2078</text:span></text:a><text:span text:style-name="T69">, 2019-04-26, paskelbta TAR 2019-05-06, i. k. 2019-07317</text:span></text:p>
      <text:p text:style-name="Normal"/>
      <text:p text:style-name="P70"><text:span text:style-name="T71">5</text:span><text:span text:style-name="T72">. Šio Įstatymo normos</text:span><text:span text:style-name="T73">,<text:s/></text:span><text:span text:style-name="T74">reglamentuojančios leidimus dirbti ir le</text:span><text:span text:style-name="T75">idimus gyventi Lietuvos Respublikoje, santykiams, susijusiems su naujos branduolinės (atominės) elektrinės projekto įgyvendinimu, taikomos tiek, kiek jų nereglamentuoja Lietuvos Respublikos branduolinės (atominės) elektrinės įstatymas.</text:span></text:p>
      <text:p text:style-name="P76"><text:span text:style-name="T77">6</text:span><text:span text:style-name="T78">. Šio Įstatymo<text:s/></text:span><text:span text:style-name="T79">normos</text:span><text:span text:style-name="T80">,<text:s/></text:span><text:span text:style-name="T81">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2"><text:s/>gyventi ir šių užsieniečių integracija, taikomos tiek, kiek jų nereglamentuoja Lietuvos<text:s/></text:span><text:soft-page-break/><text:span text:style-name="T83">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soft-page-break/>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text:s/></text:span><text:soft-page-break/><text:span text:style-name="T178">siekiant ne vykdyti šio juridinio asmens steigimo dokumentuose<text:s/></text:span><text:span text:style-name="T179">ar užsienio valstybėje įsteigtos įmonės filialo ar atstovybės nuostatuose nurodytą veiklą Lietuvos Respublikoje, o užsieniečiui gauti leidimą gyventi Lietuvos Respublikoje.</text:span><text:s/></text:p>
      <text:p text:style-name="P180">Straipsnio dalies pakeitimai:</text:p>
      <text:p text:style-name="P181"><text:span text:style-name="T182">Nr.<text:s/></text:span><text:a xlink:href="https://www.e-tar.lt/portal/legalAct.html?documentId=b6327e007e7311e6b969d7ae07280e89" office:target-frame-name="_top" xlink:show="replace"><text:span text:style-name="T183">XII-2609</text:span></text:a><text:span text:style-name="T184">, 2016-09-14, paskelbta TAR 2016-09-19, i. k. 2016-23714</text:span></text:p>
      <text:p text:style-name="P185"><text:span text:style-name="T186">Nr.<text:s/></text:span><text:a xlink:href="https://www.e-tar.lt/portal/legalAct.html?documentId=715b7730478d11e7846ef01bfffb9b64" office:target-frame-name="_top" xlink:show="replace"><text:span text:style-name="T187">XIII-382</text:span></text:a><text:span text:style-name="T188">, 2017-05-25, paskelbta TAR 201</text:span><text:span text:style-name="T189">7-06-02, i. k. 2017-09471</text:span></text:p>
      <text:p text:style-name="P190"><text:span text:style-name="T191">Nr.<text:s/></text:span><text:a xlink:href="https://www.e-tar.lt/portal/legalAct.html?documentId=f02e6f107c4611e8ae2bfd1913d66d57" office:target-frame-name="_top" xlink:show="replace"><text:span text:style-name="T192">XIII-1310</text:span></text:a><text:span text:style-name="T193">, 2018-06-27, paskelbta TAR 2018-06-30, i. k. 2018-10963</text:span></text:p>
      <text:p text:style-name="Normal"/>
      <text:p text:style-name="P194"><text:span text:style-name="T195">6</text:span><text:span text:style-name="T196">(1)</text:span><text:span text:style-name="T197">.<text:s/></text:span><text:span text:style-name="T198">Fiktyvi registruota partnerystė</text:span><text:span text:style-name="T199"><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200">ir nesiekiant sukurti Lietuvos Respublikos teisės aktų nustatytų kitų registruotos partnerystės teisinių pasekmių.</text:span><text:s/></text:p>
      <text:p text:style-name="P201"><text:span text:style-name="T202">6</text:span><text:span text:style-name="T203">(2)</text:span><text:span text:style-name="T204">.<text:s/></text:span><text:span text:style-name="T205">Fiktyvi santuoka</text:span><text:span text:style-name="T206"><text:s/>– Lietuvos Respublikos piliečio arba teisėtai Lietuvos Respublikoje gyvenančio užsieniečio ir užsieniečio, kuris nė</text:span><text:span text:style-name="T207">ra Europos Sąjungos valstybės narės pilietis, santuoka, kai ji sudaroma siekiant gauti leidimą gyventi Lietuvos Respublikoje ir nesiekiant sukurti Lietuvos Respublikos teisės aktų nustatytų kitų santuokos teisinių pasekmių.<text:s/></text:span></text:p>
      <text:p text:style-name="P208"><text:span text:style-name="T209">6</text:span><text:span text:style-name="T210">(3)</text:span><text:span text:style-name="T211">.<text:s/></text:span><text:span text:style-name="T212">Fiktyvus įvaikinimas<text:s/></text:span><text:span text:style-name="T213">–<text:s/></text:span><text:span text:style-name="T214">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5">oje ir nesiekiant sukurti Lietuvos Respublikos teisės aktų nustatytų kitų įvaikinimo teisinių pasekmių.</text:span></text:p>
      <text:p text:style-name="P216"><text:span text:style-name="T217">6</text:span><text:span text:style-name="T218">4</text:span><text:span text:style-name="T219">.<text:s/></text:span><text:span text:style-name="T220">Galutinis sprendimas<text:s/></text:span><text:span text:style-name="T221">–</text:span><text:span text:style-name="T222"><text:s/></text:span><text:span text:style-name="T223">šio Įstatymo nustatyta tvarka dėl užsieniečio priimtas ir per šio Įstatymo nustatytą terminą neapskųstas sprendimas arba<text:s/></text:span><text:span text:style-name="T224">sprendimas, dėl kurio įstatymų nustatyta tvarka išnaudotos visos galimybės jį apskųsti.</text:span><text:s/></text:p>
      <text:p text:style-name="P225">Papildyta straipsnio dalimi:</text:p>
      <text:p text:style-name="P226"><text:span text:style-name="T227">Nr.<text:s/></text:span><text:a xlink:href="https://www.e-tar.lt/portal/legalAct.html?documentId=7bd31620950311e5a6f4e928c954d72b" office:target-frame-name="_top" xlink:show="replace"><text:span text:style-name="T228">XII-2080</text:span></text:a><text:span text:style-name="T229">, 2015-11-26, paskelbta TAR<text:s/></text:span><text:span text:style-name="T230">2015-11-27, i. k. 2015-18919</text:span></text:p>
      <text:p text:style-name="Normal"/>
      <text:p text:style-name="P231"><text:span text:style-name="T232">7</text:span><text:span text:style-name="T233">.<text:s/></text:span><text:span text:style-name="T234">Grąžinimas į užsienio valstybę</text:span><text:span text:style-name="T235"><text:s/>– procedūra, kai užsienietis prievolę išvykti iš Lietuvos Respublikos įvykdo savanoriškai arba iš jos išsiunčiamas į valstybę, kuri nėra Europos Sąjungos arba Europos laisvosios prekybos a</text:span><text:span text:style-name="T236">sociacijos valstybė narė.</text:span></text:p>
      <text:p text:style-name="P237"><text:span text:style-name="T238">7</text:span><text:span text:style-name="T239">1</text:span><text:span text:style-name="T240">.</text:span><text:span text:style-name="T241"><text:s/></text:span><text:span text:style-name="T242">Humanitarinės priežastys</text:span><text:span text:style-name="T243"><text:s/></text:span><text:span text:style-name="T244">– liga, kitoks ūmus sveikatos sutrikimas ar organizmo būklė, asmeninė priežastis, kurios užsienietis negalėjo numatyti ir išvengti, nenugalimos jėgos (</text:span><text:span text:style-name="T245">force majeure</text:span><text:span text:style-name="T246">) aplinkybės, dėl kurių<text:s/></text:span><text:span text:style-name="T247">užsienietis negali išvykti iš Lietuvos Respublikos.</text:span></text:p>
      <text:p text:style-name="P248"><text:span text:style-name="T249">8</text:span><text:span text:style-name="T250">.<text:s/></text:span><text:span text:style-name="T251">Išsiuntimas iš Lietuvos Respublikos</text:span><text:span text:style-name="T252"><text:s/>– priverstinis užsieniečio išvežimas ar išvesdinimas iš Lietuvos Respublikos teritorijos teisės aktų nustatyta tvarka.</text:span></text:p>
      <text:p text:style-name="P253"><text:span text:style-name="T254">9</text:span><text:span text:style-name="T255">.<text:s/></text:span><text:span text:style-name="T256">Įpareigojimas išvykti iš Lietuvos R</text:span><text:span text:style-name="T257">espublikos</text:span><text:span text:style-name="T258"><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9"><text:span text:style-name="T260">10</text:span><text:span text:style-name="T261">.<text:s/></text:span><text:span text:style-name="T262">Kelionės dokumentas</text:span><text:span text:style-name="T263"><text:s/>– užsienio valstybės piliečio pasas ar jį atitinkantis dokumentas, skirtas vykti į užsienio valstybę bei pripažintas Lietuvos Respublikoje.<text:s/></text:span></text:p>
      <text:p text:style-name="P264"><text:span text:style-name="T265">11</text:span><text:span text:style-name="T266">.<text:s/></text:span><text:span text:style-name="T267">Kilmės valstybė<text:s/></text:span><text:span text:style-name="T268">–</text:span><text:span text:style-name="T269"><text:s/></text:span><text:span text:style-name="T270">valstybė, kurios pilietybę turi užsienietis, o jei užsieniečio</text:span><text:span text:style-name="T271"><text:s/>pilietybės nustatyti neįmanoma arba jis neturi jokios pilietybės, – valstybė, kurioje yra jo nuolatinė gyvenamoji vieta.</text:span></text:p>
      <text:p text:style-name="P272"><text:span text:style-name="T273">11</text:span><text:span text:style-name="T274">1</text:span><text:span text:style-name="T275">.<text:s/></text:span><text:span text:style-name="T276">Kitas asmuo, kuris pagal Europos Sąjungos teisės aktus naudojasi laisvo asmenų judėjimo teise</text:span><text:span text:style-name="T277">, – asmuo, kuris nėra Europos Są</text:span><text:span text:style-name="T278">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9">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80">umentais.</text:span></text:p>
      <text:p text:style-name="P281"><text:span text:style-name="T282">11</text:span><text:span text:style-name="T283">2</text:span><text:span text:style-name="T284">.<text:s/></text:span><text:span text:style-name="T285">Neteko galios nuo 2019-07-01</text:span><text:span text:style-name="T286">.</text:span></text:p>
      <text:p text:style-name="P287">Straipsnio dalies pakeitimai:</text:p>
      <text:p text:style-name="P288"><text:span text:style-name="T289">Nr.<text:s/></text:span><text:a xlink:href="https://www.e-tar.lt/portal/legalAct.html?documentId=f1c971f0131611e9b2b6e7cdb14007b4" office:target-frame-name="_top" xlink:show="replace"><text:span text:style-name="T290">XIII-1864</text:span></text:a><text:span text:style-name="T291">, 2018-12-20, paskelbta TAR 2019-01-08, i. k. 2019-00220</text:span></text:p>
      <text:p text:style-name="Normal"/>
      <text:p text:style-name="P292"><text:span text:style-name="T293">12</text:span><text:span text:style-name="T294">.<text:s/></text:span><text:span text:style-name="T295">Neteko galios nuo 2015-12-01</text:span><text:span text:style-name="T296">.</text:span></text:p>
      <text:p text:style-name="P297">Straipsnio dalies pakeitimai:</text:p>
      <text:p text:style-name="P298"><text:span text:style-name="T299">Nr.<text:s/></text:span><text:a xlink:href="https://www.e-tar.lt/portal/legalAct.html?documentId=7bd31620950311e5a6f4e928c954d72b" office:target-frame-name="_top" xlink:show="replace"><text:span text:style-name="T300">XII-2080</text:span></text:a><text:span text:style-name="T301">, 2015-11-26, paskelbta TAR 2015-11-27, i. k. 2015-18919</text:span></text:p>
      <text:p text:style-name="Normal"/>
      <text:p text:style-name="P302"><text:span text:style-name="T303">12</text:span><text:span text:style-name="T304">1</text:span><text:span text:style-name="T305">.</text:span><text:span text:style-name="T306"><text:s/>Laikinoji apsauga</text:span><text:span text:style-name="T307"><text:s/>–</text:span><text:span text:style-name="T308"><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9">Papildyta<text:s/>straipsnio dalimi:</text:p>
      <text:p text:style-name="P310"><text:span text:style-name="T311">Nr.<text:s/></text:span><text:a xlink:href="https://www.e-tar.lt/portal/legalAct.html?documentId=0968a7e0868a11e481c9c95e73113964" office:target-frame-name="_top" xlink:show="replace"><text:span text:style-name="T312">XII-1396</text:span></text:a><text:span text:style-name="T313">, 2014-12-09, paskelbta TAR 2014-12-18, i. k. 2014-19923</text:span></text:p>
      <text:p text:style-name="Normal"/>
      <text:p text:style-name="P314"><text:span text:style-name="T315">13</text:span><text:span text:style-name="T316">.</text:span><text:span text:style-name="T317"><text:s/>Leidimas dirbti Lietuvos Respublikoje<text:s/></text:span><text:span text:style-name="T318">(toliau</text:span><text:span text:style-name="T319"><text:s/></text:span><text:span text:style-name="T320">–</text:span><text:span text:style-name="T321"><text:s/>leidimas dir</text:span><text:span text:style-name="T322">bti</text:span><text:span text:style-name="T323">) – dokumentas, suteikiantis užsieniečiui teisę dirbti Lietuvos Respublikoje jame nurodytą laiką.<text:s/></text:span></text:p>
      <text:p text:style-name="P324">Straipsnio dalies pakeitimai:</text:p>
      <text:p text:style-name="P325"><text:span text:style-name="T326">Nr.<text:s/></text:span><text:a xlink:href="https://www.e-tar.lt/portal/legalAct.html?documentId=0968a7e0868a11e481c9c95e73113964" office:target-frame-name="_top" xlink:show="replace"><text:span text:style-name="T327">XII-1396</text:span></text:a><text:span text:style-name="T328">, 2014-12-09,<text:s/></text:span><text:span text:style-name="T329">paskelbta TAR 2014-12-18, i. k. 2014-19923</text:span></text:p>
      <text:p text:style-name="Normal"/>
      <text:p text:style-name="P330"><text:span text:style-name="T331">14</text:span><text:span text:style-name="T332">.</text:span><text:span text:style-name="T333"><text:s/>Leidimas laikinai gyventi Lietuvos Respublikoje</text:span><text:span text:style-name="T334"><text:s/>(toliau</text:span><text:span text:style-name="T335"><text:s/></text:span><text:span text:style-name="T336">–<text:s/></text:span><text:span text:style-name="T337">leidimas laikinai gyventi</text:span><text:span text:style-name="T338">) –</text:span><text:span text:style-name="T339"><text:s/>dokumentas, suteikiantis užsieniečiui teisę laikinai gyventi Lietuvos Respublikoje jame nurodytą laiką.</text:span></text:p>
      <text:p text:style-name="P340"><text:span text:style-name="T341">15</text:span><text:span text:style-name="T342">.</text:span><text:span text:style-name="T343"><text:s/>Lietuvos Respublikos ilgalaikio gyventojo leidimas gyventi Europos<text:s/></text:span><text:span text:style-name="T344">Sąjungoje<text:s/></text:span><text:span text:style-name="T345">(toliau</text:span><text:span text:style-name="T346"><text:s/></text:span><text:span text:style-name="T347">–</text:span><text:span text:style-name="T348"><text:s/></text:span><text:span text:style-name="T349">leidimas nuolat gyventi</text:span><text:span text:style-name="T350">) – dokumentas, suteikiantis užsieniečiui teisę gyventi Lietuvos Respublikoje ir patvirtinantis užsieniečio nuolatinio gyventojo statusą.</text:span></text:p>
      <text:p text:style-name="P351"><text:span text:style-name="T352">15</text:span><text:span text:style-name="T353">1</text:span><text:span text:style-name="T354">.<text:s/></text:span><text:span text:style-name="T355">Materialinės priėmimo sąlygos<text:s/></text:span><text:span text:style-name="T356">–</text:span><text:span text:style-name="T357"><text:s/></text:span><text:span text:style-name="T358">būsto, maisto ir aprangos suteikimas prieglobsčio prašytojams Lietuvos Respublikoje ir (arba) socialinių išmokų skyrimas šioms reikmėms, taip pat piniginė pašalpa.</text:span><text:s/></text:p>
      <text:p text:style-name="P359">Papildyta straipsnio dalimi:</text:p>
      <text:p text:style-name="P360"><text:span text:style-name="T361">Nr.<text:s/></text:span><text:a xlink:href="https://www.e-tar.lt/portal/legalAct.html?documentId=7bd31620950311e5a6f4e928c954d72b" office:target-frame-name="_top" xlink:show="replace"><text:span text:style-name="T362">XII-2080</text:span></text:a><text:span text:style-name="T363">, 2015-11-26, paskelbta TAR 2015-11-27, i. k. 2015-18919</text:span></text:p>
      <text:p text:style-name="Normal"/>
      <text:p text:style-name="P364"><text:span text:style-name="T365">16</text:span><text:span text:style-name="T366">.<text:s/></text:span><text:span text:style-name="T367">Nelydimas nepilnametis užsienietis</text:span><text:span text:style-name="T368"><text:s/>– nepilnametis užsienietis, kuris atvyko į Lietuvos Respubliką be tėvų ar kitų teisėtų atstovų arba kuris, atvykęs į Lietuvos Respubliką, liko be jų tol, kol tie asmenys pradeda juo veiksmingai rūpintis.<text:s/></text:span></text:p>
      <text:p text:style-name="P369">Straipsnio dalies pakeitimai:</text:p>
      <text:p text:style-name="P370"><text:span text:style-name="T371">Nr.<text:s/></text:span><text:a xlink:href="https://www.e-tar.lt/portal/legalAct.html?documentId=0968a7e0868a11e481c9c95e73113964" office:target-frame-name="_top" xlink:show="replace"><text:span text:style-name="T372">XII-1396</text:span></text:a><text:span text:style-name="T373">, 2014-12-09, paskelbta TAR 2014-12-18, i. k. 2014-19923</text:span></text:p>
      <text:p text:style-name="Normal"/>
      <text:p text:style-name="P374"><text:span text:style-name="T375">16</text:span><text:span text:style-name="T376">1</text:span><text:span text:style-name="T377">.<text:s/></text:span><text:span text:style-name="T378">Nepilnametis užsienietis</text:span><text:span text:style-name="T379"><text:s/>– 18 metų nesukakęs užsienietis.<text:s/></text:span></text:p>
      <text:p text:style-name="P380">Papildyta straipsnio dalimi:</text:p>
      <text:p text:style-name="P381"><text:span text:style-name="T382">Nr.<text:s/></text:span><text:a xlink:href="https://www.e-tar.lt/portal/legalAct.html?documentId=0968a7e0868a11e481c9c95e73113964" office:target-frame-name="_top" xlink:show="replace"><text:span text:style-name="T383">XII-1396</text:span></text:a><text:span text:style-name="T384">, 2014-12-09, paskelbta TAR 2014-12-18, i. k. 2014-19923</text:span></text:p>
      <text:p text:style-name="Normal"/>
      <text:p text:style-name="P385"><text:span text:style-name="T386">17</text:span><text:span text:style-name="T387">.<text:s/></text:span><text:span text:style-name="T388">Pabėgėlio kelionės dokumentas<text:s/></text:span><text:span text:style-name="T389">– pabėgėliui pagal 1951 m. Konvencijos dėl pabėgėlių statuso<text:s/></text:span><text:span text:style-name="T390">nuostatas išduodamas dokumentas, suteikiantis teisę jam išvykti iš Lietuvos Respublikos teritorijos ir grįžti į Lietuvos Respublikos teritoriją dokumento galiojimo laikotarpiu.</text:span></text:p>
      <text:p text:style-name="P391"><text:span text:style-name="T392">17</text:span><text:span text:style-name="T393">1</text:span><text:span text:style-name="T394">.</text:span><text:span text:style-name="T395"><text:s/>Pabėgėlių priėmimo centras<text:s/></text:span><text:span text:style-name="T396">– socialines paslaugas teikianti biudžetinė</text:span><text:span text:style-name="T397"><text:s/>įstaiga užsieniečiams, kuriems suteiktas prieglobstis Lietuvos Respublikoje, nelydimiems nepilnamečiams užsieniečiams, užsieniečiams, perkeltiems į Lietuvos Respublikos teritoriją</text:span><text:span text:style-name="T398"><text:s/></text:span><text:span text:style-name="T399">bendradarbiaujant su kitomis Europos Sąjungos valstybėmis narėmis, trečiosi</text:span><text:span text:style-name="T400">omis valstybėmis, Europos Sąjungos institucijomis ar tarptautinėmis organizacijomis, apgyvendinti ir jų</text:span><text:span text:style-name="T401"><text:s/></text:span><text:span text:style-name="T402">socialinei integracijai įgyvendinti.<text:s/></text:span></text:p>
      <text:p text:style-name="P403">Papildyta straipsnio dalimi:</text:p>
      <text:p text:style-name="P404"><text:span text:style-name="T405">Nr.<text:s/></text:span><text:a xlink:href="https://www.e-tar.lt/portal/legalAct.html?documentId=7bd31620950311e5a6f4e928c954d72b" office:target-frame-name="_top" xlink:show="replace"><text:span text:style-name="T406">XII-2080</text:span></text:a><text:span text:style-name="T407">, 2015-11-26, paskelbta TAR 2015-11-27, i. k. 2015-18919</text:span></text:p>
      <text:p text:style-name="P408">Straipsnio dalies pakeitimai:</text:p>
      <text:p text:style-name="P409"><text:span text:style-name="T410">Nr.<text:s/></text:span><text:a xlink:href="https://www.e-tar.lt/portal/legalAct.html?documentId=715b7730478d11e7846ef01bfffb9b64" office:target-frame-name="_top" xlink:show="replace"><text:span text:style-name="T411">XIII-382</text:span></text:a><text:span text:style-name="T412">, 2017-05-25, paskelbta TAR<text:s/></text:span><text:span text:style-name="T413">2017-06-02, i. k. 2017-09471</text:span></text:p>
      <text:p text:style-name="Normal"/>
      <text:p text:style-name="P414"><text:span text:style-name="T415">18</text:span><text:span text:style-name="T416">.<text:s/></text:span><text:span text:style-name="T417">Pabėgėlis<text:s/></text:span><text:span text:style-name="T418">– užsienietis, kuriam šio Įstatymo nustatyta tvarka suteiktas pabėgėlio Lietuvos Respublikoje statusas.</text:span></text:p>
      <text:p text:style-name="P419"><text:span text:style-name="T420">18</text:span><text:span text:style-name="T421">1</text:span><text:span text:style-name="T422">.<text:s/></text:span><text:span text:style-name="T423">Paskesnis prašymas suteikti prieglobstį<text:s/></text:span><text:span text:style-name="T424">– užsieniečio prašymas suteikti prieglobstį, teikiamas<text:s/></text:span><text:span text:style-name="T425">po to, kai dėl jo ankstesnio prašymo suteikti prieglobstį priimtas galutinis sprendimas.</text:span><text:s/></text:p>
      <text:p text:style-name="P426">Papildyta straipsnio dalimi:</text:p>
      <text:p text:style-name="P427"><text:span text:style-name="T428">Nr.<text:s/></text:span><text:a xlink:href="https://www.e-tar.lt/portal/legalAct.html?documentId=7bd31620950311e5a6f4e928c954d72b" office:target-frame-name="_top" xlink:show="replace"><text:span text:style-name="T429">XII-2080</text:span></text:a><text:span text:style-name="T430">, 2015-11-26, paskelbta TAR</text:span><text:span text:style-name="T431"><text:s/>2015-11-27, i. k. 2015-18919</text:span></text:p>
      <text:p text:style-name="Normal"/>
      <text:p text:style-name="P432"><text:span text:style-name="T433">18</text:span><text:span text:style-name="T434">2</text:span><text:span text:style-name="T435">.</text:span><text:span text:style-name="T436"><text:s/>Pažeidžiamas asmuo</text:span><text:span text:style-name="T437"><text:s/>– asmuo, turintis specialiųjų poreikių (pavyzdžiui, nepilnametis, neįgalusis, vyresnis negu 75 metų asmuo, nėščia moteris, vieniši tėvas ar motina, auginantys nepilnamečių vaikų, psichikos ir elges</text:span><text:span text:style-name="T438">io</text:span><text:span text:style-name="T439"><text:s/></text:span><text:span text:style-name="T440">sutrikimų turintis asmuo, prekybos žmonėmis auka arba asmuo, kuris buvo kankintas, išprievartautas ar patyrė kitokį sunkų psichologinį, fizinį ar seksualinį smurtą).</text:span><text:s/></text:p>
      <text:p text:style-name="P441">Straipsnio dalies pakeitimai:</text:p>
      <text:p text:style-name="P442"><text:span text:style-name="T443">Nr.<text:s/></text:span><text:a xlink:href="https://www.e-tar.lt/portal/legalAct.html?documentId=0968a7e0868a11e481c9c95e73113964" office:target-frame-name="_top" xlink:show="replace"><text:span text:style-name="T444">XII-1396</text:span></text:a><text:span text:style-name="T445">, 2014-12-09, paskelbta TAR 2014-12-18, i. k. 2014-19923</text:span></text:p>
      <text:p text:style-name="P446"><text:span text:style-name="T447">Nr.<text:s/></text:span><text:a xlink:href="https://www.e-tar.lt/portal/legalAct.html?documentId=511823c01d4b11e9875cdc20105dd260" office:target-frame-name="_top" xlink:show="replace"><text:span text:style-name="T448">XIII-1921</text:span></text:a><text:span text:style-name="T449">, 2019-01-11, paskelbta TAR<text:s/></text:span><text:span text:style-name="T450">2019-01-21, i. k. 2019-00854</text:span></text:p>
      <text:p text:style-name="P451">Straipsnio dalies numeracijos pakeitimas:</text:p>
      <text:p text:style-name="P452"><text:span text:style-name="T453">Nr.<text:s/></text:span><text:a xlink:href="https://www.e-tar.lt/portal/legalAct.html?documentId=7bd31620950311e5a6f4e928c954d72b" office:target-frame-name="_top" xlink:show="replace"><text:span text:style-name="T454">XII-2080</text:span></text:a><text:span text:style-name="T455">, 2015-11-26, paskelbta TAR 2015-11-27, i. k. 2015-18919</text:span></text:p>
      <text:p text:style-name="Normal"/>
      <text:p text:style-name="P456"><text:span text:style-name="T457">18</text:span><text:span text:style-name="T458">3</text:span><text:span text:style-name="T459">.</text:span><text:span text:style-name="T460"><text:s/>Perkėlim</text:span><text:span text:style-name="T461">as įmonės viduje<text:s/></text:span><text:span text:style-name="T462">–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3">, įsteigtoje įmonėje, laikinas siuntimas darbo arba mokymo tikslais<text:s/></text:span><text:span text:style-name="T464">į priimančiąją<text:s/></text:span><text:span text:style-name="T465">įmonę,<text:s/></text:span><text:span text:style-name="T466">įsteigtą</text:span><text:span text:style-name="T467"><text:s/>Lietuvos Respublikoje,</text:span><text:span text:style-name="T468"><text:s/></text:span><text:span text:style-name="T469">ir šio Įstatymo nustatytomis sąlygomis šio užsieniečio judėjimas tarp priimančiųjų įmonių, įsteigtų Europos Sąjungos valstybėse narėse</text:span><text:span text:style-name="T470">.<text:s/></text:span></text:p>
      <text:p text:style-name="P471">Papildyta straipsnio dalimi:</text:p>
      <text:p text:style-name="P472"><text:span text:style-name="T473">Nr.<text:s/></text:span><text:a xlink:href="https://www.e-tar.lt/portal/legalAct.html?documentId=715b7730478d11e7846ef01bfffb9b64" office:target-frame-name="_top" xlink:show="replace"><text:span text:style-name="T474">XIII-382</text:span></text:a><text:span text:style-name="T475">, 2017-05-25, paskelbta TAR 2017-06-02, i. k. 2017-09471</text:span></text:p>
      <text:p text:style-name="Normal"/>
      <text:p text:style-name="P476"><text:span text:style-name="T477">18</text:span><text:span text:style-name="T478">4</text:span><text:span text:style-name="T479">.<text:s/></text:span><text:span text:style-name="T480">Prašymas suteikti prieglobstį</text:span><text:span text:style-name="T481"><text:s/>– užsieniečio bet</text:span><text:span text:style-name="T482"><text:s/>kokia forma išreikštas kreipimasis dėl prieglobsčio Lietuvos Respublikoje suteikimo.<text:s/></text:span></text:p>
      <text:p text:style-name="P483">Papildyta straipsnio dalimi:</text:p>
      <text:p text:style-name="P484"><text:span text:style-name="T485">Nr.<text:s/></text:span><text:a xlink:href="https://www.e-tar.lt/portal/legalAct.html?documentId=0968a7e0868a11e481c9c95e73113964" office:target-frame-name="_top" xlink:show="replace"><text:span text:style-name="T486">XII-1396</text:span></text:a><text:span text:style-name="T487">, 2014-12-09, paskelbta TAR<text:s/></text:span><text:span text:style-name="T488">2014-12-18, i. k. 2014-19923</text:span></text:p>
      <text:p text:style-name="P489">Straipsnio dalies numeracijos pakeitimas:</text:p>
      <text:p text:style-name="P490"><text:span text:style-name="T491">Nr.<text:s/></text:span><text:a xlink:href="https://www.e-tar.lt/portal/legalAct.html?documentId=7bd31620950311e5a6f4e928c954d72b" office:target-frame-name="_top" xlink:show="replace"><text:span text:style-name="T492">XII-2080</text:span></text:a><text:span text:style-name="T493">, 2015-11-26, paskelbta TAR 2015-11-27, i. k. 2015-18919</text:span></text:p>
      <text:p text:style-name="P494"><text:span text:style-name="T495">Nr.<text:s/></text:span><text:a xlink:href="https://www.e-tar.lt/portal/legalAct.html?documentId=715b7730478d11e7846ef01bfffb9b64" office:target-frame-name="_top" xlink:show="replace"><text:span text:style-name="T496">XIII-382</text:span></text:a><text:span text:style-name="T497">, 2017-05-25, paskelbta TAR 2017-06-02, i. k. 2017-09471</text:span></text:p>
      <text:p text:style-name="Normal"/>
      <text:p text:style-name="P498"><text:span text:style-name="T499">19</text:span><text:span text:style-name="T500">.<text:s/></text:span><text:span text:style-name="T501">Prašymo suteikti prieglobstį nagrinėjimas iš esmės<text:s/></text:span><text:span text:style-name="T502">–</text:span><text:span text:style-name="T503"><text:s/></text:span><text:span text:style-name="T504">tyrimas, kurio tikslas –nustatyti</text:span><text:span text:style-name="T505">, ar prieglobsčio prašytojui turi būti suteiktas pabėgėlio statusas arba papildoma apsauga ir ar nėra priežasčių, dėl kurių pabėgėlio statusas arba papildoma apsauga nesuteikiama.<text:s/></text:span></text:p>
      <text:p text:style-name="P506"><text:span text:style-name="T507">20</text:span><text:span text:style-name="T508">.<text:s/></text:span><text:span text:style-name="T509">Prieglobsčio prašytojas</text:span><text:span text:style-name="T510"><text:s/>– užsienietis, kuris šio įstatymo nustatyta</text:span><text:span text:style-name="T511"><text:s/>tvarka pateikė prašymą suteikti prieglobstį ir dėl kurio dar nėra priimtas galutinis sprendimas.</text:span></text:p>
      <text:p text:style-name="P512"><text:span text:style-name="T513">21.</text:span><text:span text:style-name="T514"><text:s/>Neteko galios nuo 2015-03-01</text:span></text:p>
      <text:p text:style-name="P515">Straipsnio dalies naikinimas:</text:p>
      <text:p text:style-name="P516"><text:span text:style-name="T517">Nr.<text:s/></text:span><text:a xlink:href="https://www.e-tar.lt/portal/legalAct.html?documentId=0968a7e0868a11e481c9c95e73113964" office:target-frame-name="_top" xlink:show="replace"><text:span text:style-name="T518">XII-1396</text:span></text:a><text:span text:style-name="T519">, 2014-12-09, paskelbta TAR 2014-12-18, i. k. 2014-19923</text:span></text:p>
      <text:p text:style-name="Normal"/>
      <text:p text:style-name="P520"><text:span text:style-name="T521">22</text:span><text:span text:style-name="T522">.<text:s/></text:span><text:span text:style-name="T523">Prieglobsčio prašytojo šeimos nariai</text:span><text:span text:style-name="T524"><text:s/></text:span><text:span text:style-name="T525">–<text:s/></text:span><text:span text:style-name="T526">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7"><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8">imos nariai yra Lietuvos Respublikos<text:s/></text:span><text:span text:style-name="T529">arba šio Įstatymo IV skyriaus antrojo skirsnio įgyvendinimo tikslais – kitos Europos Sąjungos valstybės narės teritorijoje.</text:span><text:s/></text:p>
      <text:p text:style-name="P530">Straipsnio dalies pakeitimai:</text:p>
      <text:p text:style-name="P531"><text:span text:style-name="T532">Nr.<text:s/></text:span><text:a xlink:href="https://www.e-tar.lt/portal/legalAct.html?documentId=0968a7e0868a11e481c9c95e73113964" office:target-frame-name="_top" xlink:show="replace"><text:span text:style-name="T533">XII-1396</text:span></text:a><text:span text:style-name="T534">, 2014-12-09, paskelbta TAR 2014-12-18, i. k. 2014-19923</text:span></text:p>
      <text:p text:style-name="P535"><text:span text:style-name="T536">Nr.<text:s/></text:span><text:a xlink:href="https://www.e-tar.lt/portal/legalAct.html?documentId=7bd31620950311e5a6f4e928c954d72b" office:target-frame-name="_top" xlink:show="replace"><text:span text:style-name="T537">XII-2080</text:span></text:a><text:span text:style-name="T538">, 2015-11-26, paskelbta TAR 2015-11-27, i.<text:s/></text:span><text:span text:style-name="T539">k. 2015-18919</text:span></text:p>
      <text:p text:style-name="Normal"/>
      <text:p text:style-name="P540"><text:span text:style-name="T541">23</text:span><text:span text:style-name="T542">.<text:s/></text:span><text:span text:style-name="T543">Prieglobstis Lietuvos Respublikoje<text:s/></text:span><text:span text:style-name="T544">– šiame Įstatyme nustatytais pagrindais ir tvarka</text:span><text:span text:style-name="T545"><text:s/></text:span><text:span text:style-name="T546">užsieniečiui suteikiamas pabėgėlio statusas arba papildoma apsauga Lietuvos Respublikoje.<text:s/></text:span></text:p>
      <text:p text:style-name="P547">Straipsnio dalies pakeitimai:</text:p>
      <text:p text:style-name="P548"><text:span text:style-name="T549">Nr.<text:s/></text:span><text:a xlink:href="https://www.e-tar.lt/portal/legalAct.html?documentId=0968a7e0868a11e481c9c95e73113964" office:target-frame-name="_top" xlink:show="replace"><text:span text:style-name="T550">XII-1396</text:span></text:a><text:span text:style-name="T551">, 2014-12-09, paskelbta TAR 2014-12-18, i. k. 2014-19923</text:span></text:p>
      <text:p text:style-name="Normal"/>
      <text:p text:style-name="P552"><text:span text:style-name="T553">23</text:span><text:span text:style-name="T554">1</text:span><text:span text:style-name="T555">.<text:s/></text:span><text:span text:style-name="T556">Priėmimo sąlygos<text:s/></text:span><text:span text:style-name="T557">– prieglobsčio prašytojams Lietuvos Respublikoje teikiamų garantijų visuma.</text:span><text:s/></text:p>
      <text:p text:style-name="P558">Papildyta straipsnio dalimi:</text:p>
      <text:p text:style-name="P559"><text:span text:style-name="T560">Nr.<text:s/></text:span><text:a xlink:href="https://www.e-tar.lt/portal/legalAct.html?documentId=7bd31620950311e5a6f4e928c954d72b" office:target-frame-name="_top" xlink:show="replace"><text:span text:style-name="T561">XII-2080</text:span></text:a><text:span text:style-name="T562">, 2015-11-26, paskelbta TAR 2015-11-27, i. k. 2015-18919</text:span></text:p>
      <text:p text:style-name="Normal"/>
      <text:p text:style-name="P563"><text:span text:style-name="T564">23</text:span><text:span text:style-name="T565">2</text:span><text:span text:style-name="T566">.</text:span><text:span text:style-name="T567"><text:s/>Priimančioji įmonė<text:s/></text:span><text:span text:style-name="T568">–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9">, jos atstovybė ar filialas (toliau – tai pačiai įmonių grupei priklausanti įmonė), kurie<text:s/></text:span><text:span text:style-name="T570">įsteigti</text:span><text:span text:style-name="T571"><text:s/>Lietuvos Respublikoje</text:span><text:span text:style-name="T572"><text:s/>arba<text:s/></text:span><text:span text:style-name="T573">kitoje Europos Sąjungos valstybėje narėje ir į kuriuos užsienietis perkeliamas įmonės viduje.</text:span></text:p>
      <text:p text:style-name="P574">Papildyta straipsnio dalimi:</text:p>
      <text:p text:style-name="P575"><text:span text:style-name="T576">Nr.<text:s/></text:span><text:a xlink:href="https://www.e-tar.lt/portal/legalAct.html?documentId=715b7730478d11e7846ef01bfffb9b64" office:target-frame-name="_top" xlink:show="replace"><text:span text:style-name="T577">XIII-382</text:span></text:a><text:span text:style-name="T578">, 2017-05-25, paskelbta TAR 2017-06-02, i. k. 2017-09471</text:span></text:p>
      <text:p text:style-name="Normal"/>
      <text:p text:style-name="P579"><text:span text:style-name="T580">23</text:span><text:span text:style-name="T581">3</text:span><text:span text:style-name="T582">.<text:s/></text:span><text:span text:style-name="T583">Priimantysis subjektas</text:span><text:span text:style-name="T584"><text:s/></text:span><text:span text:style-name="T585">–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6">vanoriškos veiklos tikslu.<text:s/></text:span></text:p>
      <text:p text:style-name="P587">Papildyta straipsnio dalimi:</text:p>
      <text:p text:style-name="P588"><text:span text:style-name="T589">Nr.<text:s/></text:span><text:a xlink:href="https://www.e-tar.lt/portal/legalAct.html?documentId=f02e6f107c4611e8ae2bfd1913d66d57" office:target-frame-name="_top" xlink:show="replace"><text:span text:style-name="T590">XIII-1310</text:span></text:a><text:span text:style-name="T591">, 2018-06-27, paskelbta TAR 2018-06-30, i. k. 2018-10963</text:span></text:p>
      <text:p text:style-name="Normal"/>
      <text:p text:style-name="P592"><text:span text:style-name="T593">24</text:span><text:span text:style-name="T594">.<text:s/></text:span><text:span text:style-name="T595">Saugi kilmės valstybė</text:span><text:span text:style-name="T596"><text:s/></text:span><text:span text:style-name="T597">–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8">a kankinamas, su niekuo nesielgiama žiauriai, nežmoniškai ar žeminamai ir taip nebaudžiama, taip pat nepažeidžiamos pagrindinės žmogaus teisės ir laisvės, nėra beatodairiško</text:span><text:span text:style-name="T599"><text:s/></text:span><text:span text:style-name="T600">smurto veiksmų, galinčių kilti tarptautinio arba vidaus ginkluoto konflikto metu,<text:s/></text:span><text:span text:style-name="T601">grėsmės.</text:span><text:s/></text:p>
      <text:p text:style-name="P602">Straipsnio dalies pakeitimai:</text:p>
      <text:p text:style-name="P603"><text:span text:style-name="T604">Nr.<text:s/></text:span><text:a xlink:href="https://www.e-tar.lt/portal/legalAct.html?documentId=0968a7e0868a11e481c9c95e73113964" office:target-frame-name="_top" xlink:show="replace"><text:span text:style-name="T605">XII-1396</text:span></text:a><text:span text:style-name="T606">, 2014-12-09, paskelbta TAR 2014-12-18, i. k. 2014-19923</text:span></text:p>
      <text:p text:style-name="P607"><text:span text:style-name="T608">Nr.<text:s/></text:span><text:a xlink:href="https://www.e-tar.lt/portal/legalAct.html?documentId=7bd31620950311e5a6f4e928c954d72b" office:target-frame-name="_top" xlink:show="replace"><text:span text:style-name="T609">XII-2080</text:span></text:a><text:span text:style-name="T610">, 2015-11-26, paskelbta TAR 2015-11-27, i. k. 2015-18919</text:span></text:p>
      <text:p text:style-name="Normal"/>
      <text:p text:style-name="P611"><text:span text:style-name="T612">25</text:span><text:span text:style-name="T613">.</text:span><text:span text:style-name="T614"><text:s/>Saugi trečioji valstybė<text:s/></text:span><text:span text:style-name="T615">–</text:span><text:span text:style-name="T616"><text:s/></text:span><text:span text:style-name="T617">valstybė, kuri nėra užsieniečio kilmės valstybė, tačiau yra<text:s/></text:span><text:span text:style-name="T618">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9">vendinanti šių dokumentų nuostatas ir pagal nacionalinius įstatymus suteikianti realią galimybę prašyti prieglobsčio bei nustatyta tvarka jį gauti.</text:span></text:p>
      <text:p text:style-name="P620"><text:span text:style-name="T621">25</text:span><text:span text:style-name="T622">1</text:span><text:span text:style-name="T623">.<text:s/></text:span><text:span text:style-name="T624">Sąjungos piliečio šeimos nario leidimo gyventi šalyje kortelė</text:span><text:span text:style-name="T625"><text:s/>(toliau –<text:s/></text:span><text:span text:style-name="T626">Europos</text:span><text:span text:style-name="T627"><text:s/></text:span><text:span text:style-name="T628">Sąjungos leidimo gy</text:span><text:span text:style-name="T629">venti kortelė</text:span><text:span text:style-name="T630">)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1">i, teisė laikinai ar nuolat gyventi Lietuvos Respublikoje.</text:span></text:p>
      <text:p text:style-name="P632"><text:span text:style-name="T633">25</text:span><text:span text:style-name="T634">2</text:span><text:span text:style-name="T635">.</text:span><text:span text:style-name="T636"><text:s/>Sezoninis darbas<text:s/></text:span><text:span text:style-name="T637">– darbas, susijęs su sezoninėmis sąlygomis ar tam tikru metų periodu pasikartojančiais įvykiais ar veiklomis, kai darbuotojų reikia daugiau negu vykdant įprastą veiklą.<text:s/></text:span></text:p>
      <text:p text:style-name="P638">Papildyta straipsnio dalimi:</text:p>
      <text:p text:style-name="P639"><text:span text:style-name="T640">Nr.<text:s/></text:span><text:a xlink:href="https://www.e-tar.lt/portal/legalAct.html?documentId=be2ae0100d5d11e79800e8266c1e5d1b" office:target-frame-name="_top" xlink:show="replace"><text:span text:style-name="T641">XIII-219</text:span></text:a><text:span text:style-name="T642">, 2017-03-14, paskelbta TAR 2017-03-20, i. k. 2017-04613</text:span></text:p>
      <text:p text:style-name="Normal"/>
      <text:p text:style-name="P643"><text:span text:style-name="T644">26</text:span><text:span text:style-name="T645">.<text:s/></text:span><text:span text:style-name="T646">Šeimos nariai<text:s/></text:span><text:span text:style-name="T647">–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8">susituokę ir yra priklausomi nuo tėvų, taip pat pirmos eilės tiesiosios aukštutinės linijos giminaičiai,<text:s/></text:span><text:span text:style-name="T649">kurie išlaikomi ne mažiau kaip<text:s/></text:span><text:span text:style-name="T650">vienus metus ir negali pasinaudoti kitų šeimos narių, gyvenančių užsienio valstybėje, parama.</text:span></text:p>
      <text:p text:style-name="P651">Straipsnio dalies pakeitimai:</text:p>
      <text:p text:style-name="P652"><text:span text:style-name="T653">Nr.<text:s/></text:span><text:a xlink:href="https://www.e-tar.lt/portal/legalAct.html?documentId=0968a7e0868a11e481c9c95e73113964" office:target-frame-name="_top" xlink:show="replace"><text:span text:style-name="T654">XII-1396</text:span></text:a><text:span text:style-name="T655">, 2014-12-09, paskelbta TAR 2014-12-18, i. k. 2014-19923</text:span></text:p>
      <text:p text:style-name="Normal"/>
      <text:p text:style-name="P656"><text:span text:style-name="T657">27</text:span><text:span text:style-name="T658">.<text:s/></text:span><text:span text:style-name="T659">Šeimos susijungimas</text:span><text:span text:style-name="T660"><text:s/>– Lietuvos Respublikoje teisėtai gyvenančio užsieniečio,</text:span><text:span text:style-name="T661"><text:s/>kuris nėra Europos Sąjungos pilietis, šeimos narių atvykimas ir gyvenimas Lietuvos Respublikoje, kad būtų išsaugota šeima, nepaisant to, ar šeimos santykiai atsirado prieš atvykstant užsieniečiui, ar jam atvykus.</text:span></text:p>
      <text:p text:style-name="P662"><text:span text:style-name="T663">27</text:span><text:span text:style-name="T664">1</text:span><text:span text:style-name="T665">.</text:span><text:span text:style-name="T666"><text:s/></text:span><text:span text:style-name="T667">Šengeno<text:s/></text:span><text:span text:style-name="T668">acquis</text:span><text:span text:style-name="T669"><text:s/>– teisės aktų visu</text:span><text:span text:style-name="T670">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1">alstybių narių prisijungimo prie Šengeno susitarimo ir Šengeno konvencijos protokolai ir susitarimai, Šengeno vykdomojo komiteto sprendimai ir deklaracijos, kiti teisės aktai, priimti Šengeno susitarimo bei Šengeno konvencijos pagrindu.</text:span></text:p>
      <text:p text:style-name="P672"><text:span text:style-name="T673">27</text:span><text:span text:style-name="T674">2</text:span><text:span text:style-name="T675">.</text:span><text:span text:style-name="T676"><text:s/></text:span><text:span text:style-name="T677">Šengeno ko</text:span><text:span text:style-name="T678">nvencija</text:span><text:span text:style-name="T679"><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80">ntrolės panaikinimo įgyvendinimo.</text:span></text:p>
      <text:p text:style-name="P681"><text:span text:style-name="T682">27</text:span><text:span text:style-name="T683">3</text:span><text:span text:style-name="T684">.</text:span><text:span text:style-name="T685"><text:s/></text:span><text:span text:style-name="T686">Šengeno valstybė</text:span><text:span text:style-name="T687"><text:s/>– prie Šengeno konvencijos prisijungusi valstybė arba valstybė, kurioje taikomas visas Šengeno<text:s/></text:span><text:span text:style-name="T688">acquis.</text:span></text:p>
      <text:p text:style-name="P689"><text:span text:style-name="T690">27</text:span><text:span text:style-name="T691">4</text:span><text:span text:style-name="T692">.</text:span><text:span text:style-name="T693"><text:s/></text:span><text:span text:style-name="T694">Šengeno viza</text:span><text:span text:style-name="T695"><text:s/>– Šengeno valstybės</text:span><text:span text:style-name="T696"><text:s/></text:span><text:span text:style-name="T697">viza, išduodama vadovaujantis<text:s/></text:span><text:span text:style-name="T698">2009 m. liepos 13 d. Europos Parlamento ir Tarybos reglamento (EB) Nr. 810/2009, nustatančio Bendrijos vizų kodeksą (Vizų kodeksą),<text:s/></text:span><text:span text:style-name="T699">(toliau – Vizų kodeksas) ir Šengeno<text:s/></text:span><text:span text:style-name="T700">acquis</text:span><text:span text:style-name="T701"><text:s/>nuostatomis.</text:span></text:p>
      <text:p text:style-name="P702"><text:span text:style-name="T703">27</text:span><text:span text:style-name="T704">5</text:span><text:span text:style-name="T705">.<text:s/></text:span><text:span text:style-name="T706">Teisė likti Lietuvos Respublikos teritorijoje<text:s/></text:span><text:span text:style-name="T707">– užsieniečiu</text:span><text:span text:style-name="T708">i suteikiama teisė laikinai būti Lietuvos Respublikos teritorijoje tol, kol pagal šį Įstatymą nagrinėjamas jo teisinės padėties klausimas.</text:span><text:s/></text:p>
      <text:p text:style-name="P709">Papildyta straipsnio dalimi:</text:p>
      <text:p text:style-name="P710"><text:span text:style-name="T711">Nr.<text:s/></text:span><text:a xlink:href="https://www.e-tar.lt/portal/legalAct.html?documentId=7bd31620950311e5a6f4e928c954d72b" office:target-frame-name="_top" xlink:show="replace"><text:span text:style-name="T712">XII-2080</text:span></text:a><text:span text:style-name="T713">, 2015-11-26, paskelbta TAR 2015-11-27, i. k. 2015-18919</text:span></text:p>
      <text:p text:style-name="Normal"/>
      <text:p text:style-name="P714"><text:span text:style-name="T715">28</text:span><text:span text:style-name="T716">.<text:s/></text:span><text:span text:style-name="T717">Teisėtas atstovas<text:s/></text:span><text:span text:style-name="T718">– tėvai ar kiti asmenys, pagal valstybės, kurios pilietis ar nuolati</text:span><text:span text:style-name="T719">nis gyventojas yra nepilnametis užsienietis, teisės aktus atsakingi už nepilnametį, esantį Lietuvos Respublikoje.</text:span><text:s/></text:p>
      <text:p text:style-name="P720"><text:span text:style-name="T721">28</text:span><text:span text:style-name="T722">1</text:span><text:span text:style-name="T723">.<text:s/></text:span><text:span text:style-name="T724">Tinkama gyvenamoji patalpa</text:span><text:span text:style-name="T725"><text:s/>– gyvenamoji patalpa, kuri atitinka statybos, higienos ir priešgaisrinės saugos reikalavimus.</text:span></text:p>
      <text:p text:style-name="P726"><text:span text:style-name="T727">28</text:span><text:span text:style-name="T728">2</text:span><text:span text:style-name="T729">.</text:span><text:span text:style-name="T730"><text:s/>T</text:span><text:span text:style-name="T731">yrėjas</text:span><text:span text:style-name="T732"><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3">perimentinės plėtros darbus.</text:span><text:s/></text:p>
      <text:p text:style-name="P734">Papildyta straipsnio dalimi:</text:p>
      <text:p text:style-name="P735"><text:span text:style-name="T736">Nr.<text:s/></text:span><text:a xlink:href="https://www.e-tar.lt/portal/legalAct.html?documentId=f02e6f107c4611e8ae2bfd1913d66d57" office:target-frame-name="_top" xlink:show="replace"><text:span text:style-name="T737">XIII-1310</text:span></text:a><text:span text:style-name="T738">, 2018-06-27, paskelbta TAR 2018-06-30, i. k. 2018-10963</text:span></text:p>
      <text:p text:style-name="Normal"/>
      <text:p text:style-name="P739"><text:span text:style-name="T740">29</text:span><text:span text:style-name="T741">.<text:s/></text:span><text:span text:style-name="T742">Užsieniečio pasas</text:span><text:span text:style-name="T743"><text:s/>–<text:s/></text:span><text:span text:style-name="T744">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5">į Lietuvos Respubliką dokumento galiojimo laikotarpiu.</text:span></text:p>
      <text:p text:style-name="P746"><text:span text:style-name="T747">29</text:span><text:span text:style-name="T748">1</text:span><text:span text:style-name="T749">.<text:s/></text:span><text:span text:style-name="T750">Užsieniečių perkėlimas į Lietuvos Respublikos teritoriją </text:span><text:span text:style-name="T751">– Europos Sąjungos mastu arba pagal dvišalius susitarimus su Europos Sąjungos valstybėmis narėmis arba trečiosiomis valstybėmis<text:s/></text:span><text:span text:style-name="T752">vykdomas užsieniečių, atitinkančių šiame Įstatyme nustatytus kriterijus suteikti prieglobstį</text:span><text:span text:style-name="T753"><text:s/>Lietuvos Respublikoje</text:span><text:span text:style-name="T754">, perkėlimas iš Europos Sąjungos valstybės narės arba trečiosios valstybės teritorijos į Lietuvos Respublikos teritoriją.</text:span><text:s/></text:p>
      <text:p text:style-name="P755">Papildyta straipsnio dalimi:</text:p>
      <text:p text:style-name="P756"><text:span text:style-name="T757">Nr.<text:s/></text:span><text:a xlink:href="https://www.e-tar.lt/portal/legalAct.html?documentId=7bd31620950311e5a6f4e928c954d72b" office:target-frame-name="_top" xlink:show="replace"><text:span text:style-name="T758">XII-2080</text:span></text:a><text:span text:style-name="T759">, 2015-11-26, paskelbta TAR 2015-11-27, i. k. 2015-18919</text:span></text:p>
      <text:p text:style-name="Normal"/>
      <text:p text:style-name="P760"><text:span text:style-name="T761">29</text:span><text:span text:style-name="T762">2</text:span><text:span text:style-name="T763">.</text:span><text:span text:style-name="T764"><text:s/>Neteko galios nuo 2016-09-20</text:span></text:p>
      <text:p text:style-name="P765">Straipsnio dalies naikinimas:</text:p>
      <text:p text:style-name="P766"><text:span text:style-name="T767">Nr.<text:s/></text:span><text:a xlink:href="https://www.e-tar.lt/portal/legalAct.html?documentId=b6327e007e7311e6b969d7ae07280e89" office:target-frame-name="_top" xlink:show="replace"><text:span text:style-name="T768">XII-2609</text:span></text:a><text:span text:style-name="T769">, 2016-09-14, paskelbta TAR 2016-09-19, i. k. 2016-23714</text:span></text:p>
      <text:p text:style-name="P770">Papildyta straipsnio dalimi:</text:p>
      <text:p text:style-name="P771"><text:span text:style-name="T772">Nr.<text:s/></text:span><text:a xlink:href="https://www.e-tar.lt/portal/legalAct.html?documentId=7bd31620950311e5a6f4e928c954d72b" office:target-frame-name="_top" xlink:show="replace"><text:span text:style-name="T773">XII-2080</text:span></text:a><text:span text:style-name="T774">, 2015-11-26, paskelbta TAR 2015-11-27, i. k. 2015-18919</text:span></text:p>
      <text:p text:style-name="Normal"/>
      <text:p text:style-name="P775"><text:span text:style-name="T776">30</text:span><text:span text:style-name="T777">.<text:s/></text:span><text:span text:style-name="T778">Užsieniečio registracijos pažymėjimas<text:s/></text:span><text:span text:style-name="T779">–</text:span><text:span text:style-name="T780"><text:s/></text:span><text:span text:style-name="T781">dokumentas, kuriuo patvirtinama užsieniečio teisė likti Lietuvos Respublikos teritorijoje ir, jeigu vidaus<text:s/></text:span><text:span text:style-name="T782">reikalų ministro nustatyta tvarka užsieniečio asmens tapatybė yra nustatyta, – šio užsieniečio asmens tapatybė.</text:span></text:p>
      <text:p text:style-name="P783">Straipsnio dalies pakeitimai:</text:p>
      <text:p text:style-name="P784"><text:span text:style-name="T785">Nr.<text:s/></text:span><text:a xlink:href="https://www.e-tar.lt/portal/legalAct.html?documentId=7bd31620950311e5a6f4e928c954d72b" office:target-frame-name="_top" xlink:show="replace"><text:span text:style-name="T786">XII-2080</text:span></text:a><text:span text:style-name="T787">, 20</text:span><text:span text:style-name="T788">15-11-26, paskelbta TAR 2015-11-27, i. k. 2015-18919</text:span></text:p>
      <text:p text:style-name="Normal"/>
      <text:p text:style-name="P789"><text:span text:style-name="T790">31</text:span><text:span text:style-name="T791">.<text:s/></text:span><text:span text:style-name="T792">Užsieniečio sulaikymas</text:span><text:span text:style-name="T793"><text:s/>– užsieniečio laikinas apgyvendinimas Valstybės sienos apsaugos tarnyboje prie Lietuvos Respublikos vidaus reikalų ministerijos (toliau – Valstybės sienos apsaugos tarnyba</text:span><text:span text:style-name="T794">), apribojant jo judėjimo laisvę šio Įstatymo nustatytais pagrindais ir terminais.</text:span><text:span text:style-name="T795"><text:s/></text:span></text:p>
      <text:p text:style-name="P796">Straipsnio dalies pakeitimai:</text:p>
      <text:p text:style-name="P797"><text:span text:style-name="T798">Nr.<text:s/></text:span><text:a xlink:href="https://www.e-tar.lt/portal/legalAct.html?documentId=b6327e007e7311e6b969d7ae07280e89" office:target-frame-name="_top" xlink:show="replace"><text:span text:style-name="T799">XII-2609</text:span></text:a><text:span text:style-name="T800">, 2016-09-14, paskelbta TAR<text:s/></text:span><text:span text:style-name="T801">2016-09-19, i. k. 2016-23714</text:span></text:p>
      <text:p text:style-name="Normal"/>
      <text:p text:style-name="P802"><text:span text:style-name="T803">32</text:span><text:span text:style-name="T804">.<text:s/></text:span><text:span text:style-name="T805">Užsienietis</text:span><text:span text:style-name="T806"><text:s/>– asmuo, kuris nėra Lietuvos Respublikos pilietis, neatsižvelgiant į tai, ar jis turi kurios nors užsienio valstybės pilietybę, ar neturi jokios.</text:span></text:p>
      <text:p text:style-name="P807"><text:span text:style-name="T808">33</text:span><text:span text:style-name="T809">.<text:s/></text:span><text:span text:style-name="T810">Viza</text:span><text:span text:style-name="T811"><text:s/>– į užsieniečio kelionės dokumentą įklijuojamas</text:span><text:span text:style-name="T812"><text:s/></text:span><text:span text:style-name="T813">įklijos formos leidimas,<text:s/></text:span><text:span text:style-name="T814">leidžiantis atvykti į Lietuvos Respubliką, būti joje ar vykti tranzitu.</text:span></text:p>
      <text:p text:style-name="P815">Straipsnio pakeitimai:</text:p>
      <text:p text:style-name="P816"><text:span text:style-name="T817">Nr.<text:s/></text:span><text:a xlink:href="http://www3.lrs.lt/cgi-bin/preps2?a=288727&amp;b=" office:target-frame-name="_top" xlink:show="replace"><text:span text:style-name="T818">X-924</text:span></text:a><text:span text:style-name="T819">, 2006-11-28, Žin., 2006, Nr. 137-5199 (2006-12-16)</text:span></text:p>
      <text:p text:style-name="P820"><text:span text:style-name="T821">Nr.<text:s/></text:span><text:a xlink:href="http://www3.lrs.lt/cgi-bin/preps2?a=314800&amp;b=" office:target-frame-name="_top" xlink:show="replace"><text:span text:style-name="T822">X-1442</text:span></text:a><text:span text:style-name="T823">, 2008-02-01, Žin., 2008, Nr. 22-803 (2008-02-22)</text:span></text:p>
      <text:p text:style-name="Normal"><text:span text:style-name="T824">Nr.<text:s/></text:span><text:a xlink:href="http://www3.lrs.lt/cgi-bin/preps2?a=350406&amp;b=" office:target-frame-name="_top" xlink:show="replace"><text:span text:style-name="T825">XI-392</text:span></text:a><text:span text:style-name="T826">, 2009-07-22, Žin., 2009, Nr. 93-3984 (2009-08-04)</text:span></text:p>
      <text:p text:style-name="P827"><text:span text:style-name="T828">Nr.<text:s/></text:span><text:a xlink:href="http://www3.lrs.lt/cgi-bin/preps2?a=414120&amp;b=" office:target-frame-name="_top" xlink:show="replace"><text:span text:style-name="T829">XI-1786</text:span></text:a><text:span text:style-name="T830">, 2011-12-08, Žin., 2011, Nr. 156-7384 (2011-12-22)</text:span></text:p>
      <text:p text:style-name="P831"><text:span text:style-name="T832">Nr.<text:s/></text:span><text:a xlink:href="http://www3.lrs.lt/cgi-bin/preps2?a=429704&amp;b=" office:target-frame-name="_top" xlink:show="replace"><text:span text:style-name="T833">XI-2189</text:span></text:a><text:span text:style-name="T834">, 2012-06-30, Žin., 2012, Nr. 85-4450 (2012-07-19)</text:span></text:p>
      <text:p text:style-name="P835"><text:span text:style-name="T836">Nr.<text:s/></text:span><text:a xlink:href="http://www3.lrs.lt/cgi-bin/preps2?a=453097&amp;b=" office:target-frame-name="_top" xlink:show="replace"><text:span text:style-name="T837">XII-436</text:span></text:a><text:span text:style-name="T838">, 2013-06-27, Žin., 2013, Nr. 76-3844 (2013-07-16)</text:span></text:p>
      <text:p text:style-name="P839"><text:span text:style-name="T840">Nr.<text:s/></text:span><text:a xlink:href="http://www3.lrs.lt/cgi-bin/preps2?a=476706&amp;b=" office:target-frame-name="_top" xlink:show="replace"><text:span text:style-name="T841">XII-965</text:span></text:a><text:span text:style-name="T842">, 2014-06-26, paskelbta TAR 2014-07-10, i. k. 2014-09973</text:span></text:p>
      <text:p text:style-name="P843"/>
      <text:h text:style-name="P844" text:outline-level="6"><text:span text:style-name="T845">3</text:span><text:span text:style-name="T846"><text:s/>straipsnis.<text:s/></text:span><text:span text:style-name="T847">Užsieni</text:span><text:span text:style-name="T848">ečių teisės ir pareigos Lietuvos Respublikoje</text:span></text:h>
      <text:p text:style-name="P849"><text:span text:style-name="T850">1</text:span><text:span text:style-name="T851">. Užsieniečiai Lietuvos Respublikoje turi tas teises ir laisves, kurias numato Lietuvos Respublikos Konstitucija, tarptautinės sutartys, Lietuvos Respublikos įstatymai ir Europos Sąjungos teisės aktai.</text:span></text:p>
      <text:p text:style-name="P852"><text:span text:style-name="T853">2</text:span><text:span text:style-name="T854">. Užsieniečiai Lietuvos Respublikoje yra lygūs pagal įstatymus, neatsižvelgiant į jų lytį, rasę, tautybę, kalbą, kilmę, socialinę padėtį, tikėjimą, įsitikinimus ar pažiūras.</text:span></text:p>
      <text:p text:style-name="P855"><text:span text:style-name="T856">3</text:span><text:span text:style-name="T857">. Užsieniečiai, esantys Lietuvos Respublikoje, privalo laikytis Lietuvos<text:s/></text:span><text:span text:style-name="T858">Respublikos Konstitucijos, Lietuvos Respublikos įstatymų ir kitų teisės aktų.</text:span></text:p>
      <text:p text:style-name="P859"><text:span text:style-name="T860">4</text:span><text:span text:style-name="T861">. Užsienietis teisėsaugos institucijos pareigūnų ar Migracijos departamento prie Lietuvos Respublikos vidaus reikalų ministerijos (toliau – Migracijos departamentas) valstyb</text:span><text:span text:style-name="T862">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3">je yra teisėtai.<text:s/></text:span></text:p>
      <text:p text:style-name="P864">Straipsnio dalies pakeitimai:</text:p>
      <text:p text:style-name="P865"><text:span text:style-name="T866">Nr.<text:s/></text:span><text:a xlink:href="https://www.e-tar.lt/portal/legalAct.html?documentId=f1c971f0131611e9b2b6e7cdb14007b4" office:target-frame-name="_top" xlink:show="replace"><text:span text:style-name="T867">XIII-1864</text:span></text:a><text:span text:style-name="T868">, 2018-12-20, paskelbta TAR 2019-01-08, i. k. 2019-00220</text:span></text:p>
      <text:p text:style-name="Normal"/>
      <text:p text:style-name="P869"><text:span text:style-name="T870">4</text:span><text:span text:style-name="T871"><text:s/>straipsnis.<text:s/></text:span><text:span text:style-name="T872">Užsieniečių buvimo,</text:span><text:span text:style-name="T873"><text:s/>gyvenimo Lietuvos Respublikoje<text:s/></text:span><text:span text:style-name="T874">ir vykimo per Lietuvos Respublikos teritoriją</text:span><text:span text:style-name="T875"><text:s/>kontrolė</text:span></text:p>
      <text:p text:style-name="P876"><text:span text:style-name="T877">1</text:span><text:span text:style-name="T878">. Valstybės politiką užsieniečių buvimo ir gyvenimo Lietuvos Respublikoje kontrolės srityje formuoja, jos įgyvendinimą koordinuoja ir kontroliuoja Lietuvos Respubli</text:span><text:span text:style-name="T879">kos vidaus reikalų ministerija.</text:span></text:p>
      <text:p text:style-name="P880"><text:span text:style-name="T881">2</text:span><text:span text:style-name="T882">.</text:span><text:span text:style-name="T883"><text:s/></text:span><text:span text:style-name="T884">Užsieniečių buvimą ir gyvenimą Lietuvos Respublikoje kontroliuoja Migracijos departamentas ir Valstybės sienos apsaugos tarnyba, bendradarbiaudami su Lietuvos Respublikos valstybės ir savivaldybių institucijomis ir įs</text:span><text:span text:style-name="T885">taigomis. Rusijos Federacijos piliečių vykimo</text:span><text:span text:style-name="T886"><text:s/>iš Rusijos Federacijos teritorijos į Rusijos Federacijos Kaliningrado sritį ir atgal per Lietuvos Respublikos teritoriją kontrolę atlieka policija ir Valstybės sienos apsaugos tarnyba.</text:span></text:p>
      <text:p text:style-name="P887"><text:span text:style-name="T888">3</text:span><text:span text:style-name="T889">. Užsieniečio<text:s/></text:span><text:span text:style-name="T890">keliamos grėsmės valstybės saugumui vertinimą atlieka Lietuvos Respublikos valstybės saugumo departamentas, o grėsmės viešajai tvarkai ar visuomenei – policija arba Valstybės sienos apsaugos tarnyba.</text:span></text:p>
      <text:p text:style-name="P891"><text:span text:style-name="T892">4</text:span><text:span text:style-name="T893">. Migracijos departamentas, gavęs užsieniečio prašy</text:span><text:span text:style-name="T894">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5">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6">.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7">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8">s pateikiamos ne vėliau kaip per 14 kalendorinių dienų nuo prašymo gavimo dienos. Tuo atveju, jeigu dėl svarbių priežasčių Valstybės saugumo departamentas ir policija arba Valstybės sienos apsaugos tarnyba negali pateikti šiame straipsnyje nurodytų išvadų<text:s/></text:span><text:span text:style-name="T899">per nustatytą terminą, jie apie tai informuoja Migracijos departamentą. Bendras išvadų pateikimo terminas negali viršyti 28 kalendorinių dienų nuo prašymo gavimo dienos.<text:s/></text:span></text:p>
      <text:p text:style-name="P900"><text:span text:style-name="T901">5</text:span><text:span text:style-name="T902">. Valstybės saugumo departamentas, turėdamas duomenų, kad užsienietis, kuriam iš</text:span><text:span text:style-name="T903">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4">dorinių dienų nuo šios informacijos gavimo dienos panaikina užsieniečiui išduotą leidimą gyventi arba užsieniečio teisę gyventi Lietuvos Respublikoje ir apie tai nedelsdamas informuoja užsienietį.</text:span></text:p>
      <text:p text:style-name="P905"><text:span text:style-name="T906">6</text:span><text:span text:style-name="T907">. Policija arba Valstybės sienos apsaugos tarnyba,<text:s/></text:span><text:span text:style-name="T908">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09">uris ne vėliau kaip per 14 kalendorinių dienų nuo šios informacijos gavimo dienos panaikina užsieniečiui išduotą leidimą gyventi arba užsieniečio teisę gyventi Lietuvos Respublikoje ir apie tai nedelsdamas informuoja užsienietį.</text:span></text:p>
      <text:p text:style-name="P910"><text:span text:style-name="T911">7</text:span><text:span text:style-name="T912">. Valstybės saugumo de</text:span><text:span text:style-name="T913">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4">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5">igracijos departamentą. Migracijos departamentas sprendimą dėl pabėgėlio statuso, papildomos arba laikinosios apsaugos panaikinimo priima ne vėliau kaip per 14 kalendorinių dienų nuo šios informacijos</text:span><text:span text:style-name="T916"><text:s/></text:span><text:span text:style-name="T917">gavimo dienos, gavęs užsieniečio paaiškinimus žodžiu ar</text:span><text:span text:style-name="T918">ba raštu. Migracijos departamentui priėmus sprendimą panaikinti pabėgėlio statusą, papildomą arba laikinąją apsaugą, užsieniečiui turi būti išaiškinta šio sprendimo apskundimo tvarka.</text:span><text:s/></text:p>
      <text:p text:style-name="P919"><text:span text:style-name="T920">Straipsnio pakeitimai:</text:span></text:p>
      <text:p text:style-name="P921"><text:span text:style-name="T922">Nr.<text:s/></text:span><text:a xlink:href="http://www3.lrs.lt/cgi-bin/preps2?a=350406&amp;b=" office:target-frame-name="_top" xlink:show="replace"><text:span text:style-name="T923">XI-392</text:span></text:a><text:span text:style-name="T924">, 2009-07-22, Žin., 2009, Nr. 93-3984 (2009-08-04)</text:span></text:p>
      <text:p text:style-name="P925"><text:span text:style-name="T926">Nr.<text:s/></text:span><text:a xlink:href="http://www3.lrs.lt/cgi-bin/preps2?a=476706&amp;b=" office:target-frame-name="_top" xlink:show="replace"><text:span text:style-name="T927">XII-965</text:span></text:a><text:span text:style-name="T928">, 2014-06-26, paskelbta TAR 2014-07-10, i. k. 2014-09973</text:span></text:p>
      <text:p text:style-name="P929">Straipsnio pakeitimai:</text:p>
      <text:p text:style-name="P930"><text:span text:style-name="T931">Nr.<text:s/></text:span><text:a xlink:href="https://www.e-tar.lt/portal/legalAct.html?documentId=eaf98d20261511e5bf92d6af3f6a2e8b" office:target-frame-name="_top" xlink:show="replace"><text:span text:style-name="T932">XII-1894</text:span></text:a><text:span text:style-name="T933">, 2015-06-25, paskelbta TAR 2015-07-09, i. k. 2015-11180</text:span></text:p>
      <text:p text:style-name="P934"><text:span text:style-name="T935">Nr.<text:s/></text:span><text:a xlink:href="https://www.e-tar.lt/portal/legalAct.html?documentId=f1c971f0131611e9b2b6e7cdb14007b4" office:target-frame-name="_top" xlink:show="replace"><text:span text:style-name="T936">XIII-1864</text:span></text:a><text:span text:style-name="T937">, 20</text:span><text:span text:style-name="T938">18-12-20, paskelbta TAR 2019-01-08, i. k. 2019-00220</text:span></text:p>
      <text:p text:style-name="Normal"/>
      <text:p text:style-name="P939"><text:span text:style-name="T940">4</text:span><text:span text:style-name="T941">1</text:span><text:span text:style-name="T942"><text:s/>straipsnis.<text:s/></text:span><text:span text:style-name="T943">Fizinio ar juridinio asmens įsipareigojimas dėl į Lietuvos Respubliką kviečiamo užsieniečio</text:span></text:p>
      <text:p text:style-name="P944"><text:span text:style-name="T945">Fizinis ar juridinis asmuo (kaip kviečiantysis asmuo), kviesdamas užsienietį į Lietuvos<text:s/></text:span><text:span text:style-name="T946">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7">io 3 dalyje nurodytas valstybės išlaidas bei valstybės išlaidas, patirtas dėl užsieniečio sveikatos priežiūros.</text:span><text:span text:style-name="T948"><text:s/></text:span></text:p>
      <text:p text:style-name="P949">Papildyta straipsniu:</text:p>
      <text:p text:style-name="P950"><text:span text:style-name="T951">Nr.<text:s/></text:span><text:a xlink:href="https://www.e-tar.lt/portal/legalAct.html?documentId=f1c971f0131611e9b2b6e7cdb14007b4" office:target-frame-name="_top" xlink:show="replace"><text:span text:style-name="T952">XIII-1864</text:span></text:a><text:span text:style-name="T953">, 2018-1</text:span><text:span text:style-name="T954">2-20, paskelbta TAR 2019-01-08, i. k. 2019-00220</text:span></text:p>
      <text:p text:style-name="Normal"/>
      <text:p text:style-name="P955"><text:span text:style-name="T956">II</text:span><text:span text:style-name="T957"><text:s/>SKYRIUS</text:span></text:p>
      <text:p text:style-name="P958"><text:span text:style-name="T959">UŽSIENIEČIŲ ATVYKIMAS Į LIETUVOS RESPUBLIKĄ</text:span></text:p>
      <text:p text:style-name="P960"/>
      <text:p text:style-name="P961"/>
      <text:p text:style-name="P962"><text:span text:style-name="T963">5</text:span><text:span text:style-name="T964"><text:s/>straipsnis.<text:s/></text:span><text:span text:style-name="T965">Užsieniečių atvykimas į Lietuvos Respubliką</text:span></text:p>
      <text:p text:style-name="P966"><text:span text:style-name="T967">1</text:span><text:span text:style-name="T968">. Užsieniečiams, atvykstantiems į Lietuvos Respubliką ir išvykstantiems iš j</text:span><text:span text:style-name="T969">os, taikomos 2006 m. kovo 15 d. Europos Parlamento ir Tarybos reglamento (EB) Nr. 562/2006, nustatančio taisyklių, reglamentuojančių asmenų judėjimą per sienas, Bendrijos kodeksą (Šengeno sienų kodeksas) (toliau – Šengeno sienų kodeksas), nuostatos.</text:span></text:p>
      <text:p text:style-name="P970"><text:span text:style-name="T971">2</text:span><text:span text:style-name="T972">.</text:span><text:span text:style-name="T973"><text:s/>Užsieniečių buvimas Lietuvos Respublikos tarptautinių oro uostų tranzito zonose (toliau – tranzito zonos) nelaikomas atvykimu į Lietuvos Respublikos teritoriją.</text:span></text:p>
      <text:p text:style-name="P974"><text:span text:style-name="T975">3</text:span><text:span text:style-name="T976">. Jeigu užsienietis, būdamas pasienio kontrolės punkte ar tranzito zonoje, pateikia<text:s/></text:span><text:span text:style-name="T977">prašymą suteikti prieglobstį Lietuvos Respublikoje, sprendimą dėl užsieniečio įleidimo į Lietuvos Respubliką priima Migracijos departamentas.</text:span><text:span text:style-name="T978"><text:s/></text:span></text:p>
      <text:p text:style-name="P979"><text:span text:style-name="T980">4</text:span><text:span text:style-name="T981">. Prieglobsčio prašytojai pasienio kontrolės punktuose ir tranzito zonose negali būti laikomi ilgiau negu:</text:span></text:p>
      <text:p text:style-name="P982"><text:span text:style-name="T983">1</text:span><text:span text:style-name="T984">) iki sprendimo dėl prašymo suteikti prieglobstį nagrinėjimo iš esmės priėmimo, išskyrus atvejus, kai priimamas sprendimas prašymą suteikti prieglobstį nagrinėti iš esmės skubos tvarka;</text:span></text:p>
      <text:p text:style-name="P985"><text:span text:style-name="T986">2</text:span><text:span text:style-name="T987">) iki sprendimo, kad už prašymo suteikti prieglobstį nagrinėjim</text:span><text:span text:style-name="T988">ą yra atsakinga kita Europos Sąjungos valstybė narė, priėmimo;</text:span></text:p>
      <text:p text:style-name="P989"><text:span text:style-name="T990">3</text:span><text:span text:style-name="T991">) iki galutinio sprendimo dėl prašymo suteikti prieglobstį nenagrinėjimo priėmimo;</text:span></text:p>
      <text:p text:style-name="P992"><text:span text:style-name="T993">4</text:span><text:span text:style-name="T994">) iki galutinio sprendimo dėl prašymo suteikti prieglobstį, kuris nagrinėjamas iš esmės skubos tvark</text:span><text:span text:style-name="T995">a, priėmimo.</text:span></text:p>
      <text:p text:style-name="P996"><text:span text:style-name="T997">5</text:span><text:span text:style-name="T998">.</text:span><text:span text:style-name="T999"><text:s/>Užsieniečiai turi teisę pasilikti Lietuvos Respublikoje, o prieglobsčio prašytojai – ir pasienio kontrolės punktuose ar tranzito zonose šio Įstatymo 138 straipsnyje nustatyto skundo padavimo termino laikotarpiu, o šiuo laikotarpiu pat</text:span><text:span text:style-name="T1000">eikus prašymą dėl reikalavimo užtikrinimo priemonių – iki atitinkamo administracinio teismo nutarties dėl reikalavimo užtikrinimo priemonių priėmimo. Jeigu atitinkamas administracinis teismas priima nutartį taikyti reikalavimo užtikrinimo priemones, priegl</text:span><text:span text:style-name="T1001">obsčio prašytojas įleidžiamas į Lietuvos Respublikos teritoriją.</text:span></text:p>
      <text:p text:style-name="P1002"><text:span text:style-name="T1003">6</text:span><text:span text:style-name="T1004">. Šio straipsnio 5 dalies nuostatos netaikomos tuo atveju, kai užsieniečio, išskyrus prieglobsčio prašytoją, buvimas Lietuvos Respublikoje kelia grėsmę valstybės saugumui arba visuomenei</text:span><text:span text:style-name="T1005">. Europos Sąjungos valstybės narės piliečiui, jo šeimos nariui arba kitam asmeniui, kuris pagal Europos Sąjungos teisės aktus naudojasi laisvo asmenų judėjimo teise, šio straipsnio 5 dalies nuostata netaikoma, kai jo buvimas Lietuvos Respublikoje kelia lab</text:span><text:span text:style-name="T1006">ai rimtą grėsmę valstybės saugumui.</text:span></text:p>
      <text:p text:style-name="P1007"><text:span text:style-name="T1008">7</text:span><text:span text:style-name="T1009">. Jeigu per 28 dienas nuo prieglobsčio prašytojo, esančio pasienio kontrolės punkte ar tranzito zonoje, prašymo suteikti prieglobstį pateikimo dienos nebuvo priimtas galutinis sprendimas, Migracijos departamentas pr</text:span><text:span text:style-name="T1010">iima sprendimą įleisti tokį prieglobsčio prašytoją į Lietuvos Respubliką.<text:s/></text:span></text:p>
      <text:p text:style-name="P1011"><text:span text:style-name="T1012">8</text:span><text:span text:style-name="T1013">. Pasienio kontrolės punktuose ar tranzito zonose prieglobsčio prašytojai apgyvendinami jiems įrengtose patalpose. Jeigu pasienio kontrolės punktuose ar tranzito zonose nėra ga</text:span><text:span text:style-name="T1014">limybių prieglobsčio prašytojams užtikrinti tinkamų priėmimo sąlygų prašymo suteikti prieglobstį nagrinėjimo laikotarpiu, Valstybės sienos apsaugos tarnyba, suderinusi su Migracijos departamentu, priima sprendimą įleisti prieglobsčio prašytoją į Lietuvos R</text:span><text:span text:style-name="T1015">espubliką. Prieglobsčio prašytojų apgyvendinimo pasienio kontrolės punktuose ir tranzito zonose sąlygas nustato vidaus reikalų ministras.<text:s/></text:span></text:p>
      <text:p text:style-name="P1016"><text:span text:style-name="T1017">9</text:span><text:span text:style-name="T1018">. Kai pagal šio straipsnio 5, 7 ar 8 dalį priimamas sprendimas įleisti prieglobsčio prašytoją į Lietuvos Respubl</text:span><text:span text:style-name="T1019">iką, Valstybės sienos apsaugos tarnyba kreipiasi į teismą dėl užsieniečio sulaikymo šio Įstatymo 113 straipsnio 4 dalyje nurodytais pagrindais ar alternatyvios sulaikymui priemonės taikymo.</text:span></text:p>
      <text:p text:style-name="P1020"><text:span text:style-name="T1021">10</text:span><text:span text:style-name="T1022">. Užsienietis, kuriam buvo išduotas leidimas laikinai gyvent</text:span><text:span text:style-name="T1023">i šio Įstatymo 40 straipsnio 1 dalies 4</text:span><text:span text:style-name="T1024">1</text:span><text:span text:style-name="T1025"><text:s/>punkte nustatytu pagrindu, ir jo šeimos nariai, kuriems buvo išduoti leidimai laikinai gyventi šeimos susijungimo su šiuo užsieniečiu pagrindu, gali atvykti į Lietuvos Respubliką iš kitos Europos Sąjungos valstybės<text:s/></text:span><text:span text:style-name="T1026">narės, į kurią užsienietis išvyko dirbti aukštos profesinės kvalifikacijos reikalaujančio darbo ir kuri atsisakė jam išduoti leidimą laikinai gyventi, ir tais atvejais, jeigu leidimas laikinai gyventi Lietuvos Respublikoje nebegalioja arba užsieniečio praš</text:span><text:span text:style-name="T1027">ymo išduoti leidimą laikinai gyventi toje Europos Sąjungos valstybėje narėje nagrinėjimo laikotarpiu leidimas laikinai gyventi Lietuvos Respublikoje buvo panaikintas. Sprendimą dėl šių užsieniečių įleidimo į Lietuvos Respubliką priima Migracijos departamen</text:span><text:span text:style-name="T1028">tas, gavęs kitos Europos Sąjungos valstybės narės, kuri užsieniečiui atsisakė išduoti leidimą laikinai gyventi, prašymą. Šių užsieniečių teisinė padėtis Lietuvos Respublikoje nustatoma pagal šį Įstatymą.<text:s/></text:span></text:p>
      <text:p text:style-name="P1029">Papildyta straipsnio dalimi:</text:p>
      <text:p text:style-name="P1030"><text:span text:style-name="T1031">Nr.<text:s/></text:span><text:a xlink:href="https://www.e-tar.lt/portal/legalAct.html?documentId=715b7730478d11e7846ef01bfffb9b64" office:target-frame-name="_top" xlink:show="replace"><text:span text:style-name="T1032">XIII-382</text:span></text:a><text:span text:style-name="T1033">, 2017-05-25, paskelbta TAR 2017-06-02, i. k. 2017-09471</text:span></text:p>
      <text:p text:style-name="Normal"/>
      <text:p text:style-name="P1034"><text:span text:style-name="T1035">11</text:span><text:span text:style-name="T1036">. Užsienietis, kuriam buvo išduotas leidimas laikinai gyventi šio Įstatymo 40 straipsnio</text:span><text:span text:style-name="T1037"><text:s/>1 dalies 4</text:span><text:span text:style-name="T1038">2</text:span><text:span text:style-name="T1039"><text:s/>punkte nustatytu pagrindu, išskyrus leidimą laikinai gyventi, išduotą pagal šio Įstatymo 44</text:span><text:span text:style-name="T1040">2</text:span><text:span text:style-name="T1041"><text:s/>straipsnio 9 dalį, ir jo šeimos nariai, kuriems buvo išduoti leidimai laikinai gyventi šeimos susijungimo su šiuo užsieniečiu pagrindu, gali atvykti į</text:span><text:span text:style-name="T1042"><text:s/>Lietuvos Respubliką iš kitos Europos Sąjungos valstybės narės, kurioje į priimančiąją įmonę užsienietis buvo perkeltas įmonės viduje, ir tais atvejais, jeigu leidimas laikinai gyventi Lietuvos Respublikoje nebegalioja arba užsieniečio perkėlimo įmonės vid</text:span><text:span text:style-name="T1043">uje į priimančiąją įmonę kitoje Europos Sąjungos valstybėje narėje laikotarpiu leidimas laikinai gyventi Lietuvos Respublikoje buvo panaikintas. Sprendimą dėl šių užsieniečių įleidimo į Lietuvos Respubliką priima Migracijos departamentas, gavęs kitos Europ</text:span><text:span text:style-name="T1044">os Sąjungos valstybės narės, į kurią užsienietis buvo perkeltas įmonės viduje, prašymą. Šių užsieniečių teisinė padėtis Lietuvos Respublikoje nustatoma pagal šį Įstatymą.<text:s/></text:span></text:p>
      <text:p text:style-name="P1045">Papildyta straipsnio dalimi:</text:p>
      <text:p text:style-name="P1046"><text:span text:style-name="T1047">Nr.<text:s/></text:span><text:a xlink:href="https://www.e-tar.lt/portal/legalAct.html?documentId=715b7730478d11e7846ef01bfffb9b64" office:target-frame-name="_top" xlink:show="replace"><text:span text:style-name="T1048">XIII-382</text:span></text:a><text:span text:style-name="T1049">, 2017-05-25, paskelbta TAR 2017-06-02, i. k. 2017-09471</text:span></text:p>
      <text:p text:style-name="Normal"/>
      <text:p text:style-name="P1050"><text:span text:style-name="T1051">12</text:span><text:span text:style-name="T1052">. Užsienietis, kuriam buvo išduotas leidimas laikinai gyventi šio Įstatymo 40</text:span><text:span text:style-name="T1053"> </text:span><text:span text:style-name="T1054">straipsnio 1 dalies 6 arba 13 punkte nustatytu pagrindu, ir</text:span><text:span text:style-name="T1055"><text:s/>jo šeimos nariai, kuriems buvo išduoti leidimai laikinai gyventi šeimos susijungimo su šiuo užsieniečiu pagrindu, gali atvykti į Lietuvos Respubliką iš kitos Europos Sąjungos valstybės narės, į kurią užsienietis išvyko tęsti dalį studijų arba vykdyti dalį</text:span><text:span text:style-name="T1056"><text:s/>savo mokslinių tyrimų ir eksperimentinės plėtros darbų, ir tais atvejais, jeigu leidimas laikinai gyventi<text:s/></text:span><text:span text:style-name="T1057">Lietuvos Respublikoje</text:span><text:span text:style-name="T1058"><text:s/>buvimo kitoje Europos Sąjungos valstybėje narėje laikotarpiu tapo negaliojančiu arba buvo panaikintas. Sprendimą dėl šių užsien</text:span><text:span text:style-name="T1059">iečių įleidimo į Lietuvos Respubliką priima Migracijos departamentas, gavęs kitos Europos Sąjungos valstybės narės, kuri užsienietį įpareigojo išvykti, prašymą. Šių užsieniečių teisinė padėtis Lietuvos Respublikoje nustatoma pagal šį Įstatymą.</text:span><text:s/></text:p>
      <text:p text:style-name="P1060">Papildyta straipsnio dalimi:</text:p>
      <text:p text:style-name="P1061"><text:span text:style-name="T1062">Nr.<text:s/></text:span><text:a xlink:href="https://www.e-tar.lt/portal/legalAct.html?documentId=f02e6f107c4611e8ae2bfd1913d66d57" office:target-frame-name="_top" xlink:show="replace"><text:span text:style-name="T1063">XIII-1310</text:span></text:a><text:span text:style-name="T1064">, 2018-06-27, paskelbta TAR 2018-06-30, i. k. 2018-10963</text:span></text:p>
      <text:p text:style-name="Normal"/>
      <text:p text:style-name="P1065">Straipsnio pakeitimai:</text:p>
      <text:p text:style-name="P1066"><text:span text:style-name="T1067">Nr.<text:s/></text:span><text:a xlink:href="http://www3.lrs.lt/cgi-bin/preps2?a=314800&amp;b=" office:target-frame-name="_top" xlink:show="replace"><text:span text:style-name="T1068">X-1442</text:span></text:a><text:span text:style-name="T1069">, 2008-02-01, Žin., 2008, Nr. 22-803 (2008-02-22)</text:span></text:p>
      <text:p text:style-name="P1070"><text:span text:style-name="T1071">Nr.<text:s/></text:span><text:a xlink:href="http://www3.lrs.lt/cgi-bin/preps2?a=350406&amp;b=" office:target-frame-name="_top" xlink:show="replace"><text:span text:style-name="T1072">XI-392</text:span></text:a><text:span text:style-name="T1073">, 2009-07-22, Žin., 2009, Nr. 93-3984 (2009-08-04)</text:span></text:p>
      <text:p text:style-name="P1074">Straipsnio pakeitimai:</text:p>
      <text:p text:style-name="P1075"><text:span text:style-name="T1076">Nr.<text:s/></text:span><text:a xlink:href="https://www.e-tar.lt/portal/legalAct.html?documentId=7bd31620950311e5a6f4e928c954d72b" office:target-frame-name="_top" xlink:show="replace"><text:span text:style-name="T1077">XII-2080</text:span></text:a><text:span text:style-name="T1078">, 2015-11-26, paskelbta TAR 2015-11-27, i. k. 2015-18919</text:span></text:p>
      <text:p text:style-name="Normal"/>
      <text:p text:style-name="P1079"><text:span text:style-name="T1080">6</text:span><text:span text:style-name="T1081"><text:s/>straipsnis.<text:s/></text:span><text:span text:style-name="T1082">Pareiga turėti galiojantį kelionės dokumentą</text:span></text:p>
      <text:p text:style-name="P1083"><text:span text:style-name="T1084">1</text:span><text:span text:style-name="T1085">. Atvykimui į Lietuvos Res</text:span><text:span text:style-name="T1086">publiką ir buvimui jos teritorijoje užsienietis privalo turėti galiojantį kelionės dokumentą, jeigu Lietuvos Respublikos tarptautinės sutartys, Europos Sąjungos teisės aktai arba Lietuvos Respublikos Vyriausybė nenustato kitaip.</text:span></text:p>
      <text:p text:style-name="P1087"><text:span text:style-name="T1088">2</text:span><text:span text:style-name="T1089">. Užsienietis, kirsdam</text:span><text:span text:style-name="T1090">as išorinę Europos Sąjungos sieną arba vidinę Europos Sąjungos sieną, kai jos kontrolė laikinai atnaujinama, pasienio kontrolės punkte privalo pateikti galiojantį kelionės dokumentą.</text:span></text:p>
      <text:p text:style-name="P1091"><text:span text:style-name="T1092">3</text:span><text:span text:style-name="T1093">. Tvarką, reglamentuojančią užsieniečių galiojančių kelionės dokumen</text:span><text:span text:style-name="T1094">tų, kurie suteikia teisę užsieniečiui atvykti į Lietuvos Respubliką, pripažinimą, nustato ir šių dokumentų sąrašą tvirtina užsienio reikalų ministras kartu su vidaus reikalų ministru.</text:span></text:p>
      <text:p text:style-name="P1095">Straipsnio pakeitimas:</text:p>
      <text:p text:style-name="P1096"><text:span text:style-name="T1097">Nr.<text:s/></text:span><text:a xlink:href="http://www3.lrs.lt/cgi-bin/preps2?a=288727&amp;b=" office:target-frame-name="_top" xlink:show="replace"><text:span text:style-name="T1098">X-924</text:span></text:a><text:span text:style-name="T1099">, 2006-11-28, Žin., 2006, Nr. 137-5199 (2006-12-16)</text:span></text:p>
      <text:p text:style-name="P1100"><text:span text:style-name="T1101">Nr.<text:s/></text:span><text:a xlink:href="http://www3.lrs.lt/cgi-bin/preps2?a=429704&amp;b=" office:target-frame-name="_top" xlink:show="replace"><text:span text:style-name="T1102">XI-2189</text:span></text:a><text:span text:style-name="T1103">, 2012-06-30, Žin., 2012, Nr. 85-4450 (2012-07-19)</text:span></text:p>
      <text:p text:style-name="P1104"/>
      <text:p text:style-name="P1105"><text:span text:style-name="T1106">6</text:span><text:span text:style-name="T1107">1</text:span><text:span text:style-name="T1108"><text:s/>straipsnis.<text:s/></text:span><text:span text:style-name="T1109">Reikalavimai užsieniečio sveikatos<text:s/></text:span><text:span text:style-name="T1110">draudimui</text:span></text:p>
      <text:p text:style-name="P1111"><text:span text:style-name="T1112">Užsieniečio sveikatos draudimas, kai pagal šio Įstatymo reikalavimus jį turi turėti užsienietis, atvykstantis į Lietuvos Respubliką ar siekiantis joje apsigyventi, turi garantuoti būtinosios medicinos pagalbos, kaip ji apibrėžiama Lietuvos Resp</text:span><text:span text:style-name="T1113">ublikos sveikatos sistemos įstatyme, išlaidų ir išlaidų, galinčių atsirasti dėl užsieniečio grąžinimo į užsienio valstybę dėl sveikatos priežasčių (transportavimo, įskaitant asmens sveikatos priežiūros specialisto (specialistų) palydą), apmokėjimą ir galio</text:span><text:span text:style-name="T1114">ti visą užsieniečio buvimo ar gyvenimo Lietuvos Respublikoje laikotarpį.<text:s/></text:span></text:p>
      <text:p text:style-name="P1115">Papildyta straipsniu:</text:p>
      <text:p text:style-name="P1116"><text:span text:style-name="T1117">Nr.<text:s/></text:span><text:a xlink:href="https://www.e-tar.lt/portal/legalAct.html?documentId=b6327e007e7311e6b969d7ae07280e89" office:target-frame-name="_top" xlink:show="replace"><text:span text:style-name="T1118">XII-2609</text:span></text:a><text:span text:style-name="T1119">, 2016-09-14, paskelbta TAR 2016-09-19, i. k. 20</text:span><text:span text:style-name="T1120">16-23714</text:span></text:p>
      <text:p text:style-name="Normal"/>
      <text:p text:style-name="P1121"><text:span text:style-name="T1122">7</text:span><text:span text:style-name="T1123"><text:s/>straipsnis.<text:s/></text:span><text:span text:style-name="T1124">Neteko galios nuo Šengeno konvencijos įsigaliojimo Lietuvos Respublikai dienos</text:span><text:span text:style-name="T1125">.</text:span></text:p>
      <text:p text:style-name="P1126">Straipsnio pakeitimas:</text:p>
      <text:p text:style-name="P1127"><text:span text:style-name="T1128">Nr.<text:s/></text:span><text:a xlink:href="http://www3.lrs.lt/cgi-bin/preps2?a=288727&amp;b=" office:target-frame-name="_top" xlink:show="replace"><text:span text:style-name="T1129">X-924</text:span></text:a><text:span text:style-name="T1130">, 2006-11-28, Žin., 2006, Nr. 137-5199 (2006-12-16)</text:span></text:p>
      <text:p text:style-name="P1131"/>
      <text:p text:style-name="P1132"><text:span text:style-name="T1133">8</text:span><text:span text:style-name="T1134"><text:s/>straipsnis.<text:s/></text:span><text:span text:style-name="T1135">Užsieniečio<text:s/></text:span><text:span text:style-name="T1136">neįleidimas į Lietuvos Respubliką</text:span></text:p>
      <text:p text:style-name="P1137"><text:span text:style-name="T1138">1</text:span><text:span text:style-name="T1139">. Užsieniečio neįleidimo į Lietuvos Respubliką sąlygos nustatomos vadovaujantis Šengeno sienų kodeksu.</text:span></text:p>
      <text:p text:style-name="P1140"><text:span text:style-name="T1141">2</text:span><text:span text:style-name="T1142">. Sprendimą neįleisti užsieniečio į Lietuvos Respubliką priima Valstybės sienos<text:s/></text:span><text:span text:style-name="T1143">apsaugos tarnyba. Sprendimas neįleisti užsieniečio į Lietuvos Respubliką nepriimamas dėl užsieniečio, kuris pateikė prašymą suteikti prieglobstį Lietuvos Respublikoje.</text:span></text:p>
      <text:p text:style-name="P1144">Straipsnio dalies pakeitimai:</text:p>
      <text:p text:style-name="P1145"><text:span text:style-name="T1146">Nr.<text:s/></text:span><text:a xlink:href="https://www.e-tar.lt/portal/legalAct.html?documentId=7bd31620950311e5a6f4e928c954d72b" office:target-frame-name="_top" xlink:show="replace"><text:span text:style-name="T1147">XII-2080</text:span></text:a><text:span text:style-name="T1148">, 2015-11-26, paskelbta TAR 2015-11-27, i. k. 2015-18919</text:span></text:p>
      <text:p text:style-name="Normal"/>
      <text:p text:style-name="P1149"><text:span text:style-name="T1150">3</text:span><text:span text:style-name="T1151">. (neteko galios).</text:span></text:p>
      <text:p text:style-name="P1152">Straipsnio pakeitimai:</text:p>
      <text:p text:style-name="P1153"><text:span text:style-name="T1154">Nr.<text:s/></text:span><text:a xlink:href="http://www3.lrs.lt/cgi-bin/preps2?a=288727&amp;b=" office:target-frame-name="_top" xlink:show="replace"><text:span text:style-name="T1155">X-924</text:span></text:a><text:span text:style-name="T1156">, 2006-11-28, Žin., 2006,<text:s/></text:span><text:span text:style-name="T1157">Nr. 137-5199 (2006-12-16)</text:span></text:p>
      <text:p text:style-name="Normal"><text:span text:style-name="T1158">Nr.<text:s/></text:span><text:a xlink:href="http://www3.lrs.lt/cgi-bin/preps2?a=314800&amp;b=" office:target-frame-name="_top" xlink:show="replace"><text:span text:style-name="T1159">X-1442</text:span></text:a><text:span text:style-name="T1160">, 2008-02-01, Žin., 2008, Nr. 22-803 (2008-02-22)</text:span><text:span text:style-name="T1161"><text:line-break/></text:span><text:span text:style-name="T1162"><text:s/>Nr.<text:s/></text:span><text:a xlink:href="http://www3.lrs.lt/cgi-bin/preps2?a=350406&amp;b=" office:target-frame-name="_top" xlink:show="replace"><text:span text:style-name="T1163">XI-392</text:span></text:a><text:span text:style-name="T1164">, 2009-07-22, Žin., 2009, Nr.<text:s/></text:span><text:span text:style-name="T1165">93-3984 (2009-08-04)</text:span></text:p>
      <text:p text:style-name="Normal"><text:span text:style-name="T1166">Nr.<text:s/></text:span><text:a xlink:href="http://www3.lrs.lt/cgi-bin/preps2?a=350406&amp;b=" office:target-frame-name="_top" xlink:show="replace"><text:span text:style-name="T1167">XI-392</text:span></text:a><text:span text:style-name="T1168">, 2009-07-22, Žin., 2009, Nr. 93-3984 (2009-08-04)</text:span></text:p>
      <text:p text:style-name="P1169"/>
      <text:p text:style-name="P1170"><text:span text:style-name="T1171">9</text:span><text:span text:style-name="T1172"><text:s/>straipsnis.<text:s/></text:span><text:span text:style-name="T1173">Atvykstančių į Lietuvos Respubliką užsieniečių kontrolė</text:span></text:p>
      <text:p text:style-name="P1174"><text:span text:style-name="T1175">1</text:span><text:span text:style-name="T1176">. Užsieniečių atvykimą į Lietuvo</text:span><text:span text:style-name="T1177">s Respubliką per išorinę Europos Sąjungos sieną, taip pat per vidinę Europos Sąjungos sieną, kai jos kontrolė laikinai atnaujinama, kontroliuoja Valstybės sienos apsaugos tarnyba Lietuvos Respublikos teisės aktų nustatyta tvarka.</text:span></text:p>
      <text:p text:style-name="P1178"><text:span text:style-name="T1179">2</text:span><text:span text:style-name="T1180">. Valstybės sienos ap</text:span><text:span text:style-name="T1181">saugos tarnybos pareigūnai, įleisdami užsienietį į Lietuvos Respubliką, turi nustatyti, ar jis atitinka Šengeno sienų kodekse nustatytas sąlygas ir ar nėra priežasčių, nustatytų Šengeno sienų kodekse, dėl kurių užsienietis turi būti neįleidžiamas į Lietuvo</text:span><text:span text:style-name="T1182">s Respubliką.</text:span></text:p>
      <text:p text:style-name="P1183"><text:span text:style-name="T1184">3</text:span><text:span text:style-name="T1185">. Valstybės sienos apsaugos tarnyba, kontroliuodama atvykstančius užsieniečius, bendradarbiauja su atitinkamomis Lietuvos Respublikos valstybės institucijomis ir įstaigomis, užsienio valstybių institucijomis bei tarptautinėmis organizaci</text:span><text:span text:style-name="T1186">jomis, vadovaudamasi Lietuvos Respublikai įsigaliojusiomis tarptautinėmis sutartimis ir kitais teisės aktais.</text:span></text:p>
      <text:p text:style-name="P1187">Straipsnio pakeitimai:</text:p>
      <text:p text:style-name="P1188"><text:span text:style-name="T1189">Nr.<text:s/></text:span><text:a xlink:href="http://www3.lrs.lt/cgi-bin/preps2?a=429704&amp;b=" office:target-frame-name="_top" xlink:show="replace"><text:span text:style-name="T1190">XI-2189</text:span></text:a><text:span text:style-name="T1191">, 2012-06-30, Žin., 2012, Nr. 85-4450 (2012-07-1</text:span><text:span text:style-name="T1192">9)</text:span></text:p>
      <text:p text:style-name="P1193"/>
      <text:p text:style-name="P1194"><text:span text:style-name="T1195">10</text:span><text:span text:style-name="T1196"><text:s/>straipsnis.<text:s/></text:span><text:span text:style-name="T1197">Neteisėtas atvykimas į Lietuvos Respubliką</text:span></text:p>
      <text:p text:style-name="P1198"><text:span text:style-name="T1199">Užsieniečio atvykimas į Lietuvos Respubliką laikomas neteisėtu, jeigu jis:</text:span></text:p>
      <text:p text:style-name="P1200"><text:span text:style-name="T1201">1</text:span><text:span text:style-name="T1202">) atvyko pažeisdamas Šengeno sienų kodekso nuostatas;</text:span></text:p>
      <text:p text:style-name="P1203"><text:span text:style-name="T1204">2</text:span><text:span text:style-name="T1205">) atvyko, nors yra įtrauktas į užsieniečių, kuriems</text:span><text:span text:style-name="T1206"><text:s/>draudžiama atvykti į Lietuvos Respubliką, nacionalinį sąrašą.</text:span><text:s/></text:p>
      <text:p text:style-name="P1207">Straipsnio pakeitimai:</text:p>
      <text:p text:style-name="P1208"><text:span text:style-name="T1209">Nr.<text:s/></text:span><text:a xlink:href="http://www3.lrs.lt/cgi-bin/preps2?a=350406&amp;b=" office:target-frame-name="_top" xlink:show="replace"><text:span text:style-name="T1210">XI-392</text:span></text:a><text:span text:style-name="T1211">, 2009-07-22, Žin., 2009, Nr. 93-3984 (2009-08-04)</text:span></text:p>
      <text:p text:style-name="P1212"><text:span text:style-name="T1213">Nr.<text:s/></text:span><text:a xlink:href="http://www3.lrs.lt/cgi-bin/preps2?a=429704&amp;b=" office:target-frame-name="_top" xlink:show="replace"><text:span text:style-name="T1214">XI-2189</text:span></text:a><text:span text:style-name="T1215">, 2012-06-30, Žin., 2012, Nr. 85-4450 (2012-07-19)</text:span></text:p>
      <text:p text:style-name="P1216">Straipsnio pakeitimai:</text:p>
      <text:p text:style-name="P1217"><text:span text:style-name="T1218">Nr.<text:s/></text:span><text:a xlink:href="https://www.e-tar.lt/portal/legalAct.html?documentId=f1c971f0131611e9b2b6e7cdb14007b4" office:target-frame-name="_top" xlink:show="replace"><text:span text:style-name="T1219">XIII-1864</text:span></text:a><text:span text:style-name="T1220">, 2018-12-20, paskelbta TAR 2019-01-08,<text:s/></text:span><text:span text:style-name="T1221">i. k. 2019-00220</text:span></text:p>
      <text:p text:style-name="Normal"/>
      <text:p text:style-name="P1222"><text:span text:style-name="T1223">III</text:span><text:span text:style-name="T1224"><text:s/>SKYRIUS</text:span></text:p>
      <text:p text:style-name="P1225"><text:span text:style-name="T1226">UŽSIENIEČIŲ BUVIMAS IR GYVENIMAS<text:s/></text:span></text:p>
      <text:p text:style-name="P1227"><text:span text:style-name="T1228">LIETUVOS RESPUBLIKOJE</text:span></text:p>
      <text:p text:style-name="P1229"/>
      <text:p text:style-name="P1230"><text:span text:style-name="T1231">PIRMASIS</text:span><text:span text:style-name="T1232"><text:s/>SKIRSNIS</text:span></text:p>
      <text:p text:style-name="P1233"><text:span text:style-name="T1234">VIZOS</text:span></text:p>
      <text:p text:style-name="P1235">Pirmojo skirsnio pakeitimas:</text:p>
      <text:p text:style-name="P1236"><text:span text:style-name="T1237">Nr.<text:s/></text:span><text:a xlink:href="http://www3.lrs.lt/cgi-bin/preps2?a=314800&amp;b=" office:target-frame-name="_top" xlink:show="replace"><text:span text:style-name="T1238">X-1442</text:span></text:a><text:span text:style-name="T1239">, 2008-02-01, Žin., 2008, Nr.<text:s/></text:span><text:span text:style-name="T1240">22-803 (2008-02-22)</text:span><text:span text:style-name="T1241"><text:line-break/></text:span></text:p>
      <text:p text:style-name="P1242"><text:span text:style-name="T1243">11</text:span><text:span text:style-name="T1244"><text:s/>straipsnis.<text:s/></text:span><text:span text:style-name="T1245">Bevizis režimas ir reikalavimas turėti vizą</text:span></text:p>
      <text:p text:style-name="P1246"><text:span text:style-name="T1247">1</text:span><text:span text:style-name="T1248">. Užsieniečio, kuris nėra Europos Sąjungos valstybės narės pilietis, atvykimui į Lietuvos Respubliką ir buvimui joje taikomos 2001 m. kovo 15 d. Tarybos reglamento (EB)<text:s/></text:span><text:span text:style-name="T1249">Nr. 539/2001, su visais vėlesniais jo pakeitimais ir papildymais, nustatančio trečiųjų šalių, kurių piliečiai, kirsdami išorines sienas, privalo turėti vizas, ir trečiųjų šalių, kurių piliečiams toks reikalavimas netaikomas, sąrašus (toliau – Vizų režimo r</text:span><text:span text:style-name="T1250">eglamentas), nuostatos. Lietuvos Respublikos Vyriausybė Vizų režimo reglamento nustatytais atvejais gali taikyti vizų režimo išimtis.</text:span></text:p>
      <text:p text:style-name="P1251"><text:span text:style-name="T1252">2</text:span><text:span text:style-name="T1253">. Užsienietis, kuriam taikomas bevizis režimas, turi teisę atvykti į Lietuvos Respubliką ir būti joje be vizos, bet j</text:span><text:span text:style-name="T1254">o buvimas Lietuvos Respublikoje ir kitose Šengeno valstybėse negali trukti ilgiau negu 90 dienų per 180 dienų laikotarpį.<text:s/></text:span></text:p>
      <text:p text:style-name="P1255">Straipsnio dalies pakeitimai:</text:p>
      <text:p text:style-name="P1256"><text:span text:style-name="T1257">Nr.<text:s/></text:span><text:a xlink:href="https://www.e-tar.lt/portal/legalAct.html?documentId=0968a7e0868a11e481c9c95e73113964" office:target-frame-name="_top" xlink:show="replace"><text:span text:style-name="T1258">X</text:span><text:span text:style-name="T1259">II-1396</text:span></text:a><text:span text:style-name="T1260">, 2014-12-09, paskelbta TAR 2014-12-18, i. k. 2014-19923</text:span></text:p>
      <text:p text:style-name="Normal"/>
      <text:p text:style-name="P1261"><text:span text:style-name="T1262">3</text:span><text:span text:style-name="T1263">. Užsienietis, turintis galiojančią Šengeno vizą, gali</text:span><text:span text:style-name="T1264"><text:s/></text:span><text:span text:style-name="T1265">atvykti į Lietuvos Respubliką ir būti Lietuvos Respublikoje vizoje nurodytą laiką, bet jo buvimas Lietuvos Respublikoje ir kitose<text:s/></text:span><text:span text:style-name="T1266">Šengeno valstybėse negali trukti ilgiau negu 90 dienų per 180 dienų laikotarpį.</text:span><text:s/></text:p>
      <text:p text:style-name="P1267">Straipsnio dalies pakeitimai:</text:p>
      <text:p text:style-name="P1268"><text:span text:style-name="T1269">Nr.<text:s/></text:span><text:a xlink:href="https://www.e-tar.lt/portal/legalAct.html?documentId=0968a7e0868a11e481c9c95e73113964" office:target-frame-name="_top" xlink:show="replace"><text:span text:style-name="T1270">XII-1396</text:span></text:a><text:span text:style-name="T1271">, 2014-12-09, paskelbta TAR 2014-12</text:span><text:span text:style-name="T1272">-18, i. k. 2014-19923</text:span></text:p>
      <text:p text:style-name="Normal"/>
      <text:p text:style-name="P1273"><text:span text:style-name="T1274">4</text:span><text:span text:style-name="T1275">. Užsienietis, kuris nėra Europos Sąjungos valstybės narės pilietis, bet turi vienos iš Europos Sąjungos valstybių narių išduotą Europos Sąjungos leidimo gyventi kortelę, gali</text:span><text:span text:style-name="T1276"><text:s/></text:span><text:span text:style-name="T1277">atvykti į Lietuvos Respubliką ir būti Lietuvos Respu</text:span><text:span text:style-name="T1278">blikoje be vizos ne ilgiau negu 90 dienų per 180 dienų laikotarpį.<text:s/></text:span></text:p>
      <text:p text:style-name="P1279">Straipsnio dalies pakeitimai:</text:p>
      <text:p text:style-name="P1280"><text:span text:style-name="T1281">Nr.<text:s/></text:span><text:a xlink:href="https://www.e-tar.lt/portal/legalAct.html?documentId=0968a7e0868a11e481c9c95e73113964" office:target-frame-name="_top" xlink:show="replace"><text:span text:style-name="T1282">XII-1396</text:span></text:a><text:span text:style-name="T1283">, 2014-12-09, paskelbta TAR 2014-12-18, i. k. 20</text:span><text:span text:style-name="T1284">14-19923</text:span></text:p>
      <text:p text:style-name="Normal"/>
      <text:p text:style-name="P1285"><text:span text:style-name="T1286">5</text:span><text:span text:style-name="T1287">. Užsienietis, kuris nenurodytas šio straipsnio 4 dalyje, bet turi kitos Šengeno valstybės išduotą leidimą gyventi</text:span><text:span text:style-name="T1288"><text:s/></text:span><text:span text:style-name="T1289">ar nacionalinę vizą, leidimo gyventi ar nacionalinės vizos galiojimo metu turi teisę atvykti į Lietuvos Respubliką ir būti joj</text:span><text:span text:style-name="T1290">e be vizos, bet<text:s/></text:span><text:span text:style-name="T1291">jo buvimas Lietuvos Respublikoje ir kitose Šengeno valstybėse negali trukti<text:s/></text:span><text:span text:style-name="T1292">ilgiau negu 90 dienų per 180 dienų laikotarpį.</text:span></text:p>
      <text:p text:style-name="P1293">Straipsnio dalies pakeitimai:</text:p>
      <text:p text:style-name="P1294"><text:span text:style-name="T1295">Nr.<text:s/></text:span><text:a xlink:href="https://www.e-tar.lt/portal/legalAct.html?documentId=0968a7e0868a11e481c9c95e73113964" office:target-frame-name="_top" xlink:show="replace"><text:span text:style-name="T1296">XII-1396</text:span></text:a><text:span text:style-name="T1297">, 2014-12-09, paskelbta TAR 2014-12-18, i. k. 2014-19923</text:span></text:p>
      <text:p text:style-name="P1298"><text:span text:style-name="T1299">Nr.<text:s/></text:span><text:a xlink:href="https://www.e-tar.lt/portal/legalAct.html?documentId=7bd31620950311e5a6f4e928c954d72b" office:target-frame-name="_top" xlink:show="replace"><text:span text:style-name="T1300">XII-2080</text:span></text:a><text:span text:style-name="T1301">, 2015-11-26, paskelbta TAR 2015-11-27, i. k. 2015-18919</text:span></text:p>
      <text:p text:style-name="Normal"/>
      <text:p text:style-name="P1302"><text:span text:style-name="T1303">5</text:span><text:span text:style-name="T1304">1</text:span><text:span text:style-name="T1305">.<text:s/></text:span><text:span text:style-name="T1306">Užsienietis, kuris turi kitos Europos Sąjungos valstybės narės išduotą galiojantį leidimą laikinai gyventi kaip perkeltas įmonės viduje, turi teisę atvykti ir būti Lietuvos Respublikoje be vizos ne ilgiau negu 90 dienų per 180 dienų laikotarpį, taip pat di</text:span><text:span text:style-name="T1307">rbti priimančiojoje įmonėje, įsteigtoje Lietuvos Respublikoje. Tuo atveju, jeigu užsienietis turi kitos Europos Sąjungos valstybės narės, kuri nėra Šengeno valstybė, išduotą leidimą laikinai gyventi kaip perkeltas įmonės viduje, priimančioji įmonė, įsteigt</text:span><text:span text:style-name="T1308">a Lietuvos Respublikoje, turi būti raštu pranešusi Migracijos departamentui apie šio užsieniečio perkėlimą įmonės viduje, įskaitant judėjimą tarp priimančiųjų įmonių kitose Europos Sąjungos valstybėse narėse, trukmę ir priimančiosios (priimančiųjų) įmonės<text:s/></text:span><text:span text:style-name="T1309">(įmonių) buveinės (buveinių) adresą (adresus).</text:span></text:p>
      <text:p text:style-name="P1310">Papildyta straipsnio dalimi:</text:p>
      <text:p text:style-name="P1311"><text:span text:style-name="T1312">Nr.<text:s/></text:span><text:a xlink:href="https://www.e-tar.lt/portal/legalAct.html?documentId=715b7730478d11e7846ef01bfffb9b64" office:target-frame-name="_top" xlink:show="replace"><text:span text:style-name="T1313">XIII-382</text:span></text:a><text:span text:style-name="T1314">, 2017-05-25, paskelbta TAR 2017-06-02, i. k. 2017-09471</text:span></text:p>
      <text:p text:style-name="Normal"/>
      <text:p text:style-name="P1315"><text:span text:style-name="T1316">5</text:span><text:span text:style-name="T1317">2</text:span><text:span text:style-name="T1318">. Užsi</text:span><text:span text:style-name="T1319">enietis, kuris turi kitos Europos Sąjungos valstybės narės išduotą galiojantį leidimą laikinai gyventi ar nacionalinę vizą studijų tikslu ir kuriam taikoma Europos<text:s/></text:span><text:span text:style-name="T1320">Sąjungos arba jos valstybių narių finansuojama programa, kuria skatinamas trečiųjų šalių pil</text:span><text:span text:style-name="T1321">iečių judumas Europos Sąjungoje, arba dviejų ar daugiau aukštojo mokslo įstaigų susitarimas, gali atvykti tęsti dalį studijų ir būti Lietuvos Respublikoje be vizos ne ilgiau kaip 360 dienų.<text:s/></text:span></text:p>
      <text:p text:style-name="P1322">Papildyta straipsnio dalimi:</text:p>
      <text:p text:style-name="P1323"><text:span text:style-name="T1324">Nr.<text:s/></text:span><text:a xlink:href="https://www.e-tar.lt/portal/legalAct.html?documentId=f02e6f107c4611e8ae2bfd1913d66d57" office:target-frame-name="_top" xlink:show="replace"><text:span text:style-name="T1325">XIII-1310</text:span></text:a><text:span text:style-name="T1326">, 2018-06-27, paskelbta TAR 2018-06-30, i. k. 2018-10963</text:span></text:p>
      <text:p text:style-name="Normal"/>
      <text:p text:style-name="P1327"><text:span text:style-name="T1328">5</text:span><text:span text:style-name="T1329">3</text:span><text:span text:style-name="T1330">. Užsienietis, kuris turi kitos Europos Sąjungos valstybės narės išduotą galiojantį lei</text:span><text:span text:style-name="T1331">dimą laikinai gyventi ar nacionalinę vizą mokslinių tyrimų ir eksperimentinės plėtros darbų vykdymo tikslu, gali atvykti ir būti Lietuvos Respublikoje be vizos ne ilgiau negu 180 dienų per 360 dienų laikotarpį, kad vykdytų dalį savo mokslinių tyrimų ir eks</text:span><text:span text:style-name="T1332">perimentinės plėtros darbų mokslo ir studijų institucijoje.<text:s/></text:span></text:p>
      <text:p text:style-name="P1333">Papildyta straipsnio dalimi:</text:p>
      <text:p text:style-name="P1334"><text:span text:style-name="T1335">Nr.<text:s/></text:span><text:a xlink:href="https://www.e-tar.lt/portal/legalAct.html?documentId=f02e6f107c4611e8ae2bfd1913d66d57" office:target-frame-name="_top" xlink:show="replace"><text:span text:style-name="T1336">XIII-1310</text:span></text:a><text:span text:style-name="T1337">, 2018-06-27, paskelbta TAR 2018-06-30, i. k. 2018-1096</text:span><text:span text:style-name="T1338">3</text:span></text:p>
      <text:p text:style-name="Normal"/>
      <text:p text:style-name="P1339"><text:span text:style-name="T1340">5</text:span><text:span text:style-name="T1341">4</text:span><text:span text:style-name="T1342">. Užsieniečio, kuris turi kitos Europos Sąjungos valstybės narės išduotą galiojantį leidimą laikinai gyventi ar nacionalinę vizą mokslinių tyrimų ir eksperimentinės plėtros darbų vykdymo tikslu, šeimos nariai, turintys kitos Europos Sąjungos valst</text:span><text:span text:style-name="T1343">ybės narės išduotą galiojantį leidimą laikinai gyventi arba nacionalinę vizą, turi teisę atvykti ir būti Lietuvos Respublikoje tuo pačiu laikotarpiu kaip ir užsienietis.</text:span><text:s/></text:p>
      <text:p text:style-name="P1344">Papildyta straipsnio dalimi:</text:p>
      <text:p text:style-name="P1345"><text:span text:style-name="T1346">Nr.<text:s/></text:span><text:a xlink:href="https://www.e-tar.lt/portal/legalAct.html?documentId=f02e6f107c4611e8ae2bfd1913d66d57" office:target-frame-name="_top" xlink:show="replace"><text:span text:style-name="T1347">XIII-1310</text:span></text:a><text:span text:style-name="T1348">, 2018-06-27, paskelbta TAR 2018-06-30, i. k. 2018-10963</text:span></text:p>
      <text:p text:style-name="Normal"/>
      <text:p text:style-name="P1349"><text:span text:style-name="T1350">6</text:span><text:span text:style-name="T1351">. Vizos turėjimas automatiškai nesuteikia teisės atvykti į Lietuvos Respubliką.</text:span></text:p>
      <text:p text:style-name="P1352"><text:span text:style-name="T1353">7</text:span><text:span text:style-name="T1354">. Į</text:span><text:span text:style-name="T1355"><text:s/>Lietuvos Respublikos jūrų uostus atplaukusių laivų<text:s/></text:span><text:span text:style-name="T1356">civiliams</text:span><text:span text:style-name="T1357"><text:s/>įgulų nariams,<text:s/></text:span><text:span text:style-name="T1358">kurie turi jūrininko tapatybės dokumentus, išduotus vadovaujantis Tarptautinės darbo organizacijos konvencijomis – 1958 m. gegužės 13 d.</text:span><text:span text:style-name="T1359"><text:s/>Konvencija<text:s/></text:span><text:span text:style-name="T1360">Nr. 108<text:s/></text:span><text:span text:style-name="T1361">dėl jūreivių nacionalin</text:span><text:span text:style-name="T1362">ių asmens pažymėjimų</text:span><text:span text:style-name="T1363"><text:s/>arba 2003 m. birželio 16 d. Konvencija Nr. 185<text:s/></text:span><text:span text:style-name="T1364">dėl jūrininkų nacionalinių asmens pažymėjimų (pataisyta) –<text:s/></text:span><text:span text:style-name="T1365">arba 1965 m. balandžio 9 d. Tarptautinės jūrų organizacijos konvencija dėl tarptautinės jūrų laivybos sąlygų lengvinimo,<text:s/></text:span><text:span text:style-name="T1366">taip pat</text:span><text:span text:style-name="T1367"><text:s/>civiliams</text:span><text:span text:style-name="T1368"><text:s/>jūrininkams,<text:s/></text:span><text:span text:style-name="T1369">kurie atvyko</text:span><text:span text:style-name="T1370"><text:s/>į laivą vizos galiojimo laiku ir<text:s/></text:span><text:span text:style-name="T1371">yra įtraukti</text:span><text:span text:style-name="T1372"><text:s/>į laivo įgulos sąrašą</text:span><text:span text:style-name="T1373"><text:s/>ir kurie turi šioje dalyje nurodytus jūrininko tapatybės dokumentus,</text:span><text:span text:style-name="T1374"><text:s/>leidžiama be vizos išlipti į krantą Lietuvos Respublikoje ir būti savivaldybės, į<text:s/></text:span><text:span text:style-name="T1375">kurią įplaukia jų laivas, teritorijoje<text:s/></text:span><text:span text:style-name="T1376">tol, kol laivas stovi uoste,<text:s/></text:span><text:span text:style-name="T1377">bet ne ilgiau kaip<text:s/></text:span><text:span text:style-name="T1378">šešis</text:span><text:span text:style-name="T1379"><text:s/>mėnesius.</text:span></text:p>
      <text:p text:style-name="P1380">Straipsnio dalies pakeitimai:</text:p>
      <text:p text:style-name="P1381"><text:span text:style-name="T1382">Nr.<text:s/></text:span><text:a xlink:href="https://www.e-tar.lt/portal/legalAct.html?documentId=0968a7e0868a11e481c9c95e73113964" office:target-frame-name="_top" xlink:show="replace"><text:span text:style-name="T1383">XII-1396</text:span></text:a><text:span text:style-name="T1384">, 2014-12-09,</text:span><text:span text:style-name="T1385"><text:s/>paskelbta TAR 2014-12-18, i. k. 2014-19923</text:span></text:p>
      <text:p text:style-name="P1386"><text:span text:style-name="T1387">Nr.<text:s/></text:span><text:a xlink:href="https://www.e-tar.lt/portal/legalAct.html?documentId=00daa890eca011e4927fda1d051299fb" office:target-frame-name="_top" xlink:show="replace"><text:span text:style-name="T1388">XII-1611</text:span></text:a><text:span text:style-name="T1389">, 2015-04-16, paskelbta TAR 2015-04-27, i. k. 2015-06355</text:span></text:p>
      <text:p text:style-name="Normal"/>
      <text:p text:style-name="P1390">Straipsnio pakeitimas:</text:p>
      <text:p text:style-name="P1391"><text:span text:style-name="T1392">Nr.<text:s/></text:span><text:a xlink:href="http://www3.lrs.lt/cgi-bin/preps2?a=288727&amp;b=" office:target-frame-name="_top" xlink:show="replace"><text:span text:style-name="T1393">X-924</text:span></text:a><text:span text:style-name="T1394">, 2006-11-28, Žin., 2006, Nr. 137-5199 (2006-12-16)</text:span></text:p>
      <text:p text:style-name="Normal"><text:span text:style-name="T1395">Nr.<text:s/></text:span><text:a xlink:href="http://www3.lrs.lt/cgi-bin/preps2?a=350406&amp;b=" office:target-frame-name="_top" xlink:show="replace"><text:span text:style-name="T1396">XI-392</text:span></text:a><text:span text:style-name="T1397">, 2009-07-22, Žin., 2009, Nr. 93-3984 (2009-08-04)</text:span></text:p>
      <text:p text:style-name="P1398"><text:span text:style-name="T1399">Nr.<text:s/></text:span><text:a xlink:href="http://www3.lrs.lt/cgi-bin/preps2?a=429704&amp;b=" office:target-frame-name="_top" xlink:show="replace"><text:span text:style-name="T1400">XI-2189</text:span></text:a><text:span text:style-name="T1401">, 2012-06-30, Žin., 2012, Nr. 85-4450 (2012-07-19)</text:span></text:p>
      <text:p text:style-name="P1402"/>
      <text:p text:style-name="P1403"><text:span text:style-name="T1404">12</text:span><text:span text:style-name="T1405"><text:s/>straipsnis.<text:s/></text:span><text:span text:style-name="T1406">Vizų rūšys</text:span></text:p>
      <text:p text:style-name="P1407"><text:span text:style-name="T1408">Vizų rūšys yra šios:</text:span></text:p>
      <text:p text:style-name="P1409"><text:span text:style-name="T1410">1</text:span><text:span text:style-name="T1411">) Šengeno viza;</text:span></text:p>
      <text:p text:style-name="P1412"><text:span text:style-name="T1413">2</text:span><text:span text:style-name="T1414">) nacionalinė viza.</text:span></text:p>
      <text:p text:style-name="P1415"/>
      <text:p text:style-name="P1416"><text:span text:style-name="T1417">12</text:span><text:span text:style-name="T1418">1</text:span><text:span text:style-name="T1419"><text:s/>straipsnis.<text:s/></text:span><text:span text:style-name="T1420">Šengeno viza</text:span></text:p>
      <text:p text:style-name="P1421"><text:span text:style-name="T1422">1</text:span><text:span text:style-name="T1423">.<text:s/></text:span><text:span text:style-name="T1424">Šengeno vizos išdavimui taikomos procedūros ir sąlygos, nustatytos Vizų kodekse.</text:span></text:p>
      <text:p text:style-name="P1425"><text:span text:style-name="T1426">2</text:span><text:span text:style-name="T1427">.</text:span><text:span text:style-name="T1428"><text:s/></text:span><text:span text:style-name="T1429">Užsienietis, kuris pagal šio Įstatymo 62</text:span><text:span text:style-name="T1430">1<text:s/></text:span><text:span text:style-name="T1431">straipsnį gavo leidimą dirbti sezoninį darbą ne ilgesniam kaip 90 dienų laikotarpiui, šiuo pagrindu gali kreiptis dėl Šengeno<text:s/></text:span><text:span text:style-name="T1432">vizos išdavimo.<text:s/></text:span></text:p>
      <text:p text:style-name="P1433">Papildyta straipsnio dalimi:</text:p>
      <text:p text:style-name="P1434"><text:span text:style-name="T1435">Nr.<text:s/></text:span><text:a xlink:href="https://www.e-tar.lt/portal/legalAct.html?documentId=be2ae0100d5d11e79800e8266c1e5d1b" office:target-frame-name="_top" xlink:show="replace"><text:span text:style-name="T1436">XIII-219</text:span></text:a><text:span text:style-name="T1437">, 2017-03-14, paskelbta TAR 2017-03-20, i. k. 2017-04613</text:span></text:p>
      <text:p text:style-name="Normal"/>
      <text:p text:style-name="P1438"><text:span text:style-name="T1439">3</text:span><text:span text:style-name="T1440">. Iš užsieniečio, pateikiančio dokume</text:span><text:span text:style-name="T1441">ntus Šengeno vizai gauti, paimami ir į Užsieniečių registrą įrašomi biometriniai duomenys tapatybei patvirtinti – veido atvaizdas ir dešimties pirštų atspaudai, išskyrus Vizų kodekse numatytus atvejus.</text:span></text:p>
      <text:p text:style-name="P1442">Straipsnio dalies numeracijos pakeitimas:</text:p>
      <text:p text:style-name="P1443"><text:span text:style-name="T1444">Nr.<text:s/></text:span><text:a xlink:href="https://www.e-tar.lt/portal/legalAct.html?documentId=be2ae0100d5d11e79800e8266c1e5d1b" office:target-frame-name="_top" xlink:show="replace"><text:span text:style-name="T1445">XIII-219</text:span></text:a><text:span text:style-name="T1446">, 2017-03-14, paskelbta TAR 2017-03-20, i. k. 2017-04613</text:span></text:p>
      <text:p text:style-name="Normal"/>
      <text:p text:style-name="P1447">Straipsnio pakeitimai:</text:p>
      <text:p text:style-name="P1448"><text:span text:style-name="T1449">Nr.<text:s/></text:span><text:a xlink:href="http://www3.lrs.lt/cgi-bin/preps2?a=429704&amp;b=" office:target-frame-name="_top" xlink:show="replace"><text:span text:style-name="T1450">XI-2189</text:span></text:a><text:span text:style-name="T1451">,<text:s/></text:span><text:span text:style-name="T1452">2012-06-30, Žin., 2012, Nr. 85-4450 (2012-07-19)</text:span></text:p>
      <text:p text:style-name="P1453"/>
      <text:p text:style-name="P1454"><text:span text:style-name="T1455">12</text:span><text:span text:style-name="T1456">2</text:span><text:span text:style-name="T1457"><text:s/>straipsnis.<text:s/></text:span><text:span text:style-name="T1458">Neteko galios nuo 2013-01-01.</text:span></text:p>
      <text:p text:style-name="P1459">Straipsnio pakeitimai:</text:p>
      <text:p text:style-name="P1460"><text:span text:style-name="T1461">Nr.<text:s/></text:span><text:a xlink:href="http://www3.lrs.lt/cgi-bin/preps2?a=429704&amp;b=" office:target-frame-name="_top" xlink:show="replace"><text:span text:style-name="T1462">XI-2189</text:span></text:a><text:span text:style-name="T1463">, 2012-06-30, Žin., 2012, Nr. 85-4450 (2012-07-19)</text:span></text:p>
      <text:p text:style-name="P1464"/>
      <text:p text:style-name="P1465"><text:span text:style-name="T1466">13</text:span><text:span text:style-name="T1467"><text:s/>s</text:span><text:span text:style-name="T1468">traipsnis.<text:s/></text:span><text:span text:style-name="T1469">Neteko galios nuo 2013-01-01.</text:span></text:p>
      <text:p text:style-name="P1470">Straipsnio pakeitimai:</text:p>
      <text:p text:style-name="P1471"><text:span text:style-name="T1472">Nr.<text:s/></text:span><text:a xlink:href="http://www3.lrs.lt/cgi-bin/preps2?a=429704&amp;b=" office:target-frame-name="_top" xlink:show="replace"><text:span text:style-name="T1473">XI-2189</text:span></text:a><text:span text:style-name="T1474">, 2012-06-30, Žin., 2012, Nr. 85-4450 (2012-07-19)</text:span></text:p>
      <text:p text:style-name="P1475"/>
      <text:p text:style-name="P1476"><text:span text:style-name="T1477">14</text:span><text:span text:style-name="T1478"><text:s/>straipsnis.<text:s/></text:span><text:span text:style-name="T1479">Neteko galios nuo 2013-01-01.</text:span></text:p>
      <text:p text:style-name="P1480">Straipsnio pakeitimai:</text:p>
      <text:p text:style-name="P1481"><text:span text:style-name="T1482">Nr.<text:s/></text:span><text:a xlink:href="http://www3.lrs.lt/cgi-bin/preps2?a=429704&amp;b=" office:target-frame-name="_top" xlink:show="replace"><text:span text:style-name="T1483">XI-2189</text:span></text:a><text:span text:style-name="T1484">, 2012-06-30, Žin., 2012, Nr. 85-4450 (2012-07-19)</text:span></text:p>
      <text:p text:style-name="P1485"/>
      <text:p text:style-name="P1486"><text:span text:style-name="T1487">15</text:span><text:span text:style-name="T1488"><text:s/>straipsnis.<text:s/></text:span><text:span text:style-name="T1489">Neteko galios nuo 2013-01-01.</text:span></text:p>
      <text:p text:style-name="P1490">Straipsnio pakeitimai:</text:p>
      <text:p text:style-name="P1491"><text:span text:style-name="T1492">Nr.<text:s/></text:span><text:a xlink:href="http://www3.lrs.lt/cgi-bin/preps2?a=429704&amp;b=" office:target-frame-name="_top" xlink:show="replace"><text:span text:style-name="T1493">XI-2189</text:span></text:a><text:span text:style-name="T1494">, 2012-06-30, Žin., 2012, Nr. 85-4450 (2012-07-19)</text:span></text:p>
      <text:p text:style-name="P1495"/>
      <text:p text:style-name="P1496"><text:span text:style-name="T1497">16</text:span><text:span text:style-name="T1498"><text:s/>straipsnis.<text:s/></text:span><text:span text:style-name="T1499">Neteko galios nuo 2013-01-01.</text:span></text:p>
      <text:p text:style-name="P1500">Straipsnio pakeitimai:</text:p>
      <text:p text:style-name="P1501"><text:span text:style-name="T1502">Nr.<text:s/></text:span><text:a xlink:href="http://www3.lrs.lt/cgi-bin/preps2?a=429704&amp;b=" office:target-frame-name="_top" xlink:show="replace"><text:span text:style-name="T1503">XI-2189</text:span></text:a><text:span text:style-name="T1504">, 2012-06-30, Žin., 2012, Nr. 85-4450 (2012-07-19)</text:span></text:p>
      <text:p text:style-name="P1505"/>
      <text:p text:style-name="P1506"><text:span text:style-name="T1507">17</text:span><text:span text:style-name="T1508"><text:s/>straipsnis.<text:s/></text:span><text:span text:style-name="T1509">Nacionalinė viza (D)</text:span></text:p>
      <text:p text:style-name="P1510"><text:span text:style-name="T1511">1</text:span><text:span text:style-name="T1512">. Užsienietis, turintis nacionalinę vizą, gali atvykti į Lietuvos Respubliką ir būti Lietuvos Respublikoje vizoje nurodytą laiką. Šis laikas gali trukt</text:span><text:span text:style-name="T1513">i iki 12 mėnesių.</text:span></text:p>
      <text:p text:style-name="P1514"><text:span text:style-name="T1515">2</text:span><text:span text:style-name="T1516">. Nacionalinė viza gali būti vienkartinė ir daugkartinė.</text:span><text:span text:style-name="T1517"><text:s/></text:span></text:p>
      <text:p text:style-name="P1518">Straipsnio dalies pakeitimai:</text:p>
      <text:p text:style-name="P1519"><text:span text:style-name="T1520">Nr.<text:s/></text:span><text:a xlink:href="https://www.e-tar.lt/portal/legalAct.html?documentId=715b7730478d11e7846ef01bfffb9b64" office:target-frame-name="_top" xlink:show="replace"><text:span text:style-name="T1521">XIII-382</text:span></text:a><text:span text:style-name="T1522">, 2017-05-25, paskelbta TAR<text:s/></text:span><text:span text:style-name="T1523">2017-06-02, i. k. 2017-09471</text:span></text:p>
      <text:p text:style-name="Normal"/>
      <text:p text:style-name="P1524"><text:span text:style-name="T1525">3</text:span><text:span text:style-name="T1526">. Vienkartinė nacionalinė viza išduodama užsieniečiui, kuriam leista laikinai ar nuolat gyventi Lietuvos Respublikoje.<text:s/></text:span></text:p>
      <text:p text:style-name="P1527"><text:span text:style-name="T1528">4</text:span><text:span text:style-name="T1529">. Daugkartinė nacionalinė viza išduodama užsieniečiui, kurio atvykimo į Lietuvos Respubliką tiks</text:span><text:span text:style-name="T1530">las – ilgalaikis buvimas Lietuvos Respublikoje.</text:span></text:p>
      <text:p text:style-name="P1531"><text:span text:style-name="T1532">5.</text:span><text:span text:style-name="T1533"><text:s/>Neteko galios nuo 2017-01-01</text:span></text:p>
      <text:p text:style-name="P1534">Straipsnio dalies naikinimas:</text:p>
      <text:p text:style-name="P1535"><text:span text:style-name="T1536">Nr.<text:s/></text:span><text:a xlink:href="https://www.e-tar.lt/portal/legalAct.html?documentId=b6327e007e7311e6b969d7ae07280e89" office:target-frame-name="_top" xlink:show="replace"><text:span text:style-name="T1537">XII-2609</text:span></text:a><text:span text:style-name="T1538">, 2016-09-14, paskelbta TAR 2016-0</text:span><text:span text:style-name="T1539">9-19, i. k. 2016-23714</text:span></text:p>
      <text:p text:style-name="Normal"/>
      <text:p text:style-name="P1540"><text:span text:style-name="T1541">6</text:span><text:span text:style-name="T1542">. Iš užsieniečio, pateikiančio dokumentus nacionalinei vizai gauti, paimami ir į Užsieniečių registrą įrašomi biometriniai duomenys tapatybei patvirtinti – veido atvaizdas ir dešimties pirštų atspaudai, išskyrus atvejus, kai ši</text:span><text:span text:style-name="T1543">s reikalavimas netaikomas išduodant Šengeno vizą pagal Vizų kodeksą arba užsieniečiui, turinčiam diplomatinį pasą, taikant abipusiškumo principą.</text:span><text:span text:style-name="T1544"><text:s/></text:span></text:p>
      <text:p text:style-name="P1545">Straipsnio dalies pakeitimai:</text:p>
      <text:p text:style-name="P1546"><text:span text:style-name="T1547">Nr.<text:s/></text:span><text:a xlink:href="https://www.e-tar.lt/portal/legalAct.html?documentId=b6327e007e7311e6b969d7ae07280e89" office:target-frame-name="_top" xlink:show="replace"><text:span text:style-name="T1548">XII-2609</text:span></text:a><text:span text:style-name="T1549">, 2016-09-14, paskelbta TAR 2016-09-19, i. k. 2016-23714</text:span></text:p>
      <text:p text:style-name="Normal"/>
      <text:p text:style-name="P1550"><text:span text:style-name="T1551">7</text:span><text:span text:style-name="T1552">. Nacionalinė viza išduodama užsieniečiui, turinčiam sveikatos draudimą patvirtinantį dokumentą. Be kitų šio Įstatymo 6</text:span><text:span text:style-name="T1553">1</text:span><text:span text:style-name="T1554"><text:s/>straipsnyje nustatytų užsieniečio sveikat</text:span><text:span text:style-name="T1555">os draudimo reikalavimų, užsieniečio sveikatos draudimas turi galioti visose Šengeno valstybėse ir draudimo suma turi būti ne mažesnė kaip 30 000 eurų. Reikalavimas turėti sveikatos draudimą patvirtinantį dokumentą netaikomas paskirtiems užsienio valstybių</text:span><text:span text:style-name="T1556"><text:s/>diplomatinių atstovybių, konsulinių įstaigų ir tarptautinių organizacijų atstovybių nariams, vykstantiems į Lietuvos Respubliką akreditacijai, ir jų šeimos nariams, taip pat užsieniečiams, turintiems diplomatinius pasus.</text:span><text:s/></text:p>
      <text:p text:style-name="P1557">Papildyta straipsnio dalimi:</text:p>
      <text:p text:style-name="P1558"><text:span text:style-name="T1559">Nr.<text:s/></text:span><text:a xlink:href="https://www.e-tar.lt/portal/legalAct.html?documentId=715b7730478d11e7846ef01bfffb9b64" office:target-frame-name="_top" xlink:show="replace"><text:span text:style-name="T1560">XIII-382</text:span></text:a><text:span text:style-name="T1561">, 2017-05-25, paskelbta TAR 2017-06-02, i. k. 2017-09471</text:span></text:p>
      <text:p text:style-name="P1562">Straipsnio dalies pakeitimai:</text:p>
      <text:p text:style-name="P1563"><text:span text:style-name="T1564">Nr.<text:s/></text:span><text:a xlink:href="https://www.e-tar.lt/portal/legalAct.html?documentId=f1c971f0131611e9b2b6e7cdb14007b4" office:target-frame-name="_top" xlink:show="replace"><text:span text:style-name="T1565">XIII-1864</text:span></text:a><text:span text:style-name="T1566">, 2018-12-20, paskelbta TAR 2019-01-08, i. k. 2019-00220</text:span></text:p>
      <text:p text:style-name="Normal"/>
      <text:p text:style-name="P1567">Straipsnio pakeitimas:</text:p>
      <text:p text:style-name="P1568"><text:span text:style-name="T1569">Nr.<text:s/></text:span><text:a xlink:href="http://www3.lrs.lt/cgi-bin/preps2?a=288727&amp;b=" office:target-frame-name="_top" xlink:show="replace"><text:span text:style-name="T1570">X-</text:span><text:span text:style-name="T1571">924</text:span></text:a><text:span text:style-name="T1572">, 2006-11-28, Žin., 2006, Nr. 137-5199 (2006-12-16)</text:span></text:p>
      <text:p text:style-name="P1573"><text:span text:style-name="T1574">Nr.<text:s/></text:span><text:a xlink:href="http://www3.lrs.lt/cgi-bin/preps2?a=429704&amp;b=" office:target-frame-name="_top" xlink:show="replace"><text:span text:style-name="T1575">XI-2189</text:span></text:a><text:span text:style-name="T1576">, 2012-06-30, Žin., 2012, Nr. 85-4450 (2012-07-19)</text:span></text:p>
      <text:p text:style-name="P1577"/>
      <text:p text:style-name="P1578"><text:span text:style-name="T1579">18</text:span><text:span text:style-name="T1580"><text:s/>straipsnis.<text:s/></text:span><text:span text:style-name="T1581">Neteko galios nuo 2013-01-01.</text:span></text:p>
      <text:p text:style-name="P1582">Straipsnio pakeitimai:</text:p>
      <text:p text:style-name="P1583"><text:span text:style-name="T1584">Nr.<text:s/></text:span><text:a xlink:href="http://www3.lrs.lt/cgi-bin/preps2?a=288727&amp;b=" office:target-frame-name="_top" xlink:show="replace"><text:span text:style-name="T1585">X-924</text:span></text:a><text:span text:style-name="T1586">, 2006-11-28, Žin., 2006, Nr. 137-5199 (2006-12-16)</text:span></text:p>
      <text:p text:style-name="P1587"><text:span text:style-name="T1588">Nr.<text:s/></text:span><text:a xlink:href="http://www3.lrs.lt/cgi-bin/preps2?a=429704&amp;b=" office:target-frame-name="_top" xlink:show="replace"><text:span text:style-name="T1589">XI-2189</text:span></text:a><text:span text:style-name="T1590">, 2012-06-30, Žin., 2012, Nr. 85-4450 (2012-07-19)</text:span></text:p>
      <text:p text:style-name="P1591"/>
      <text:p text:style-name="P1592"><text:span text:style-name="T1593">19</text:span><text:span text:style-name="T1594"><text:s/>straipsnis.<text:s/></text:span><text:span text:style-name="T1595">Atsisakymo išduoti nacionalinę vizą, šios vizos panaikinimo ir atšaukimo pagrindai</text:span></text:p>
      <text:p text:style-name="P1596"><text:span text:style-name="T1597">1</text:span><text:span text:style-name="T1598">. Nacionalinę vizą užsieniečiui atsisakoma išduoti, o išduota nacionalinė viza panaikinama, jeigu:</text:span></text:p>
      <text:p text:style-name="P1599"><text:span text:style-name="T1600">1</text:span><text:span text:style-name="T1601">) jis neatitinka Šengeno sienų kodekse nustatytų atvy</text:span><text:span text:style-name="T1602">kimo sąlygų;</text:span></text:p>
      <text:p text:style-name="P1603"><text:span text:style-name="T1604">2</text:span><text:span text:style-name="T1605">)<text:s/></text:span><text:span text:style-name="T1606">jis nepagrindžia numatomo buvimo Lietuvos Respublikoje tikslo ir sąlygų arba kyla pagrįstų abejonių dėl jo pareiškimų patikimumo;</text:span></text:p>
      <text:p text:style-name="P1607"><text:span text:style-name="T1608">3</text:span><text:span text:style-name="T1609">) kyla pagrįstų abejonių dėl pateiktų dokumentų autentiškumo arba jų turinio teisingumo arba pateikia</text:span><text:span text:style-name="T1610">mi dokumentai, kuriuose yra klastojimo požymių, arba pateikiami neteisėtai įgyti ar suklastoti dokumentai;</text:span></text:p>
      <text:p text:style-name="P1611"><text:span text:style-name="T1612">4</text:span><text:span text:style-name="T1613">) duomenys, kuriuos jis pateikė norėdamas gauti nacionalinę vizą, neatitinka tikrovės;</text:span></text:p>
      <text:p text:style-name="P1614"><text:span text:style-name="T1615">5</text:span><text:span text:style-name="T1616">) jo buvimas Lietuvos Respublikoje gali grėsti valst</text:span><text:span text:style-name="T1617">ybės saugumui, viešajai tvarkai ar žmonių sveikatai;</text:span></text:p>
      <text:p text:style-name="P1618"><text:span text:style-name="T1619">6</text:span><text:span text:style-name="T1620">) priimtas sprendimas jį įpareigoti išvykti, grąžinti</text:span><text:span text:style-name="T1621"><text:s/></text:span><text:span text:style-name="T1622">arba išsiųsti iš Šengeno valstybės;</text:span></text:p>
      <text:p text:style-name="P1623"><text:span text:style-name="T1624">7</text:span><text:span text:style-name="T1625">) jis veiksmu, žodžiu ar raštu pažemino vizas išduodančius pareigūnus, tarnautojus dėl jų veiklos arba<text:s/></text:span><text:span text:style-name="T1626">Lietuvos Respublikos valstybę;</text:span></text:p>
      <text:p text:style-name="P1627"><text:span text:style-name="T1628">8</text:span><text:span text:style-name="T1629">) yra rimtas pagrindas manyti, kad jis yra padaręs nusikaltimą taikai, nusikaltimą žmoniškumui ar karo nusikaltimą, kaip jie apibrėžiami Lietuvos Respublikos įstatymuose, tarptautinėse sutartyse arba kituose tarptautinės</text:span><text:span text:style-name="T1630"><text:s/>teisės šaltiniuose, arba kurstė ar kitaip dalyvavo darant tokius nusikaltimus;</text:span></text:p>
      <text:p text:style-name="P1631"><text:span text:style-name="T1632">9</text:span><text:span text:style-name="T1633">) jis neturi sveikatos draudimą patvirtinančio dokumento, kai būtina jį turėti kelionės metu;</text:span></text:p>
      <text:p text:style-name="P1634"><text:span text:style-name="T1635">10</text:span><text:span text:style-name="T1636">) yra rimtas pagrindas manyti, kad gali kilti užsieniečio nelegalios<text:s/></text:span><text:span text:style-name="T1637">migracijos grėsmė;</text:span></text:p>
      <text:p text:style-name="P1638"><text:span text:style-name="T1639">11</text:span><text:span text:style-name="T1640">) jis nepateikia leidimo dirbti, kai jį būtina turėti;</text:span></text:p>
      <text:p text:style-name="P1641"><text:span text:style-name="T1642">12</text:span><text:span text:style-name="T1643">) dėl jo kita Šengeno valstybė į centrinę antrosios kartos Šengeno informacinę sistemą yra įtraukusi įspėjimą dėl neįsileidimo pagal Reglamento (EB) Nr. 1987/2006 nuostatas arba jis yra įtrauktas į užsieniečių, kuriems draudžiama atvykti į Lietuvos Respubl</text:span><text:span text:style-name="T1644">iką, nacionalinį sąrašą;<text:s/></text:span></text:p>
      <text:p text:style-name="P1645"><text:span text:style-name="T1646">13</text:span><text:span text:style-name="T1647">) nepateikia įrodymų, kad turi pakankamai pragyvenimo lėšų ir (arba) negauna reguliarių pajamų tiek numatomo buvimo Lietuvos Respublikoje laikotarpiu, tiek grįžti į savo kilmės ar gyvenamosios vietos šalį;</text:span></text:p>
      <text:p text:style-name="P1648"><text:span text:style-name="T1649">14</text:span><text:span text:style-name="T1650">) jis yra ne</text:span><text:span text:style-name="T1651">sumokėjęs Lietuvos Respublikos įstatymų nustatyta tvarka skirtos baudos (baudų), kurios (kurių) dydis (suma) didesnis (didesnė) negu vienas bazinės socialinės išmokos dydis;</text:span></text:p>
      <text:p text:style-name="P1652"><text:span text:style-name="T1653">15</text:span><text:span text:style-name="T1654">) yra nustatyta, kad fizinis ar juridinis asmuo, kviečiantis užsienietį atvy</text:span><text:span text:style-name="T1655">kti į Lietuvos Respubliką, per pastaruosius vienerius metus nesilaikė šiame Įstatyme nustatytų įsipareigojimų, susijusių su užsieniečių atvykimu ir buvimu Lietuvos Respublikoje;</text:span></text:p>
      <text:p text:style-name="P1656"><text:span text:style-name="T1657">16</text:span><text:span text:style-name="T1658">) yra nustatyta, kad užsienietį kviečia (kvietė) fiktyvi įmonė.</text:span></text:p>
      <text:p text:style-name="P1659"><text:span text:style-name="T1660">2</text:span><text:span text:style-name="T1661">.</text:span><text:span text:style-name="T1662"><text:s/>Nacionalinė viza gali būti atšaukta vizos turėtojo prašymu.</text:span><text:s/></text:p>
      <text:p text:style-name="P1663"><text:span text:style-name="T1664">Straipsnio pakeitimai:</text:span></text:p>
      <text:p text:style-name="P1665"><text:span text:style-name="T1666">Nr.<text:s/></text:span><text:a xlink:href="http://www3.lrs.lt/cgi-bin/preps2?a=414120&amp;b=" office:target-frame-name="_top" xlink:show="replace"><text:span text:style-name="T1667">XI-1786</text:span></text:a><text:span text:style-name="T1668">, 2011-12-08, Žin., 2011, Nr. 156-7384 (2011-12-22)</text:span></text:p>
      <text:p text:style-name="P1669"><text:span text:style-name="T1670">Nr.<text:s/></text:span><text:a xlink:href="http://www3.lrs.lt/cgi-bin/preps2?a=429704&amp;b=" office:target-frame-name="_top" xlink:show="replace"><text:span text:style-name="T1671">XI-2189</text:span></text:a><text:span text:style-name="T1672">, 2012-06-30, Žin., 2012, Nr. 85-4450 (2012-07-19)</text:span></text:p>
      <text:p text:style-name="P1673"><text:span text:style-name="T1674">Nr.<text:s/></text:span><text:a xlink:href="http://www3.lrs.lt/cgi-bin/preps2?a=476706&amp;b=" office:target-frame-name="_top" xlink:show="replace"><text:span text:style-name="T1675">XII-965</text:span></text:a><text:span text:style-name="T1676">, 2014-06-26, paskelbta TAR 2014-07-10, i. k. 2014-09973</text:span></text:p>
      <text:p text:style-name="P1677">Straipsnio pakeitimai:</text:p>
      <text:p text:style-name="P1678"><text:span text:style-name="T1679">Nr.<text:s/></text:span><text:a xlink:href="https://www.e-tar.lt/portal/legalAct.html?documentId=f1c971f0131611e9b2b6e7cdb14007b4" office:target-frame-name="_top" xlink:show="replace"><text:span text:style-name="T1680">XIII-1864</text:span></text:a><text:span text:style-name="T1681">, 2018-12-20, paskelbta TAR 2019-01-08, i. k. 2019-00220</text:span></text:p>
      <text:p text:style-name="Normal"/>
      <text:p text:style-name="P1682"><text:span text:style-name="T1683">20</text:span><text:span text:style-name="T1684"><text:s/>straipsnis.<text:s/></text:span><text:span text:style-name="T1685">Neteko galios nuo 2013-01-01.</text:span></text:p>
      <text:p text:style-name="P1686">Straipsnio pakeitimai:</text:p>
      <text:p text:style-name="P1687"><text:span text:style-name="T1688">Nr.<text:s/></text:span><text:a xlink:href="http://www3.lrs.lt/cgi-bin/preps2?a=429704&amp;b=" office:target-frame-name="_top" xlink:show="replace"><text:span text:style-name="T1689">XI-2189</text:span></text:a><text:span text:style-name="T1690">, 2012-06-30, Žin., 2012, Nr. 85-4450 (2012-07-19)</text:span></text:p>
      <text:p text:style-name="P1691"/>
      <text:p text:style-name="P1692"><text:span text:style-name="T1693">21</text:span><text:span text:style-name="T1694"><text:s/>straipsnis.<text:s/></text:span><text:span text:style-name="T1695">Vizos išdavimas, atsisakymas išduoti vizą, konsultacijų vykdymas, vizos panaikinimas ir atšaukimas</text:span></text:p>
      <text:p text:style-name="P1696"><text:span text:style-name="T1697">1</text:span><text:span text:style-name="T1698">. Užsienietis dokumentus<text:s/></text:span><text:span text:style-name="T1699">vizai gauti pateikia Lietuvos Respublikos diplomatinei atstovybei ar konsulinei įstaigai, o kai tokios nėra, dokumentai Šengeno vizai gauti pateikiami Lietuvos Respublikai atstovaujančiai Šengeno valstybės diplomatinei atstovybei ar konsulinei įstaigai. Už</text:span><text:span text:style-name="T1700">sienietis dokumentus vizai gauti vidaus reikalų ministro kartu su užsienio reikalų ministru nustatytais atvejais taip pat gali pateikti pasienio kontrolės punkte, Migracijos departamente arba Lietuvos Respublikos užsienio reikalų ministerijoje.</text:span></text:p>
      <text:p text:style-name="P1701"><text:span text:style-name="T1702">2</text:span><text:span text:style-name="T1703">. Liet</text:span><text:span text:style-name="T1704">uvos Respublika gali atstovauti kitai (kitoms) Šengeno valstybei (valstybėms) arba būti atstovaujama kitos (kitų) Šengeno valstybės (valstybių) vizų išdavimo klausimais pagal su kita (kitomis) Šengeno valstybe (valstybėmis) sudarytus susitarimus.</text:span></text:p>
      <text:p text:style-name="P1705"><text:span text:style-name="T1706">3</text:span><text:span text:style-name="T1707">. Sp</text:span><text:span text:style-name="T1708">rendimus dėl vizos išdavimo ar atsisakymo ją išduoti, jos panaikinimo ir atšaukimo priima:</text:span></text:p>
      <text:p text:style-name="P1709"><text:span text:style-name="T1710">1</text:span><text:span text:style-name="T1711">) Lietuvos Respublikos užsienio reikalų ministerijos Konsulinis departamentas – dėl visų rūšių vizų išdavimo ar atsisakymo jas išduoti, dėl visų rūšių vizų panaik</text:span><text:span text:style-name="T1712">inimo ir atšaukimo;</text:span></text:p>
      <text:p text:style-name="P1713"><text:span text:style-name="T1714">2</text:span><text:span text:style-name="T1715">) Lietuvos Respublikos diplomatinės atstovybės ir konsulinės įstaigos – dėl visų rūšių vizų išdavimo ar atsisakymo jas išduoti, dėl visų rūšių vizų panaikinimo ir atšaukimo;</text:span></text:p>
      <text:p text:style-name="P1716"><text:span text:style-name="T1717">3</text:span><text:span text:style-name="T1718">) Valstybės sienos apsaugos tarnyba – dėl Šengeno vi</text:span><text:span text:style-name="T1719">zų išdavimo ar atsisakymo jas išduoti pasienio kontrolės punkte, dėl visų rūšių vizų panaikinimo, dėl Šengeno vizų atšaukimo;</text:span></text:p>
      <text:p text:style-name="P1720"><text:span text:style-name="T1721">4</text:span><text:span text:style-name="T1722">) Migracijos departamentas – dėl visų rūšių vizų išdavimo ar atsisakymo jas išduoti, dėl visų rūšių vizų panaikinimo ir atšau</text:span><text:span text:style-name="T1723">kimo;</text:span></text:p>
      <text:p text:style-name="P1724"><text:span text:style-name="T1725">5</text:span><text:span text:style-name="T1726">) Šengeno valstybės, pagal susitarimą dėl atstovavimo atstovaujančios Lietuvos Respublikai Šengeno vizos išdavimo klausimais, kompetentinga institucija – dėl Šengeno vizų išdavimo ar atsisakymo jas išduoti, dėl Šengeno vizų panaikinimo ir atšauk</text:span><text:span text:style-name="T1727">imo.</text:span></text:p>
      <text:p text:style-name="P1728"><text:span text:style-name="T1729">4</text:span><text:span text:style-name="T1730">. Vizų kodekse numatytais atvejais Šengeno viza užsieniečiui išduodama tik po Migracijos departamento konsultacijų su kitomis Šengeno valstybėmis.</text:span></text:p>
      <text:p text:style-name="P1731"><text:span text:style-name="T1732">5</text:span><text:span text:style-name="T1733">. Šio straipsnio 9 dalyje numatyta tvarka ir atvejais Šengeno viza ir nacionalinė viza<text:s/></text:span><text:span text:style-name="T1734">užsieniečiui išduodama tik po Migracijos departamento konsultacijų su kitomis valstybės institucijomis.</text:span></text:p>
      <text:p text:style-name="P1735"><text:span text:style-name="T1736">6</text:span><text:span text:style-name="T1737">. Sprendimą dėl Šengeno vizos galiojimo pratęsimo arba atsisakymo pratęsti jos galiojimą priima Migracijos departamentas.</text:span></text:p>
      <text:p text:style-name="P1738"><text:span text:style-name="T1739">7</text:span><text:span text:style-name="T1740">. Valstybės instituc</text:span><text:span text:style-name="T1741">ijų ir įstaigų, kuriose užsieniečiams yra išduodamos vizos, sąrašą tvirtina vidaus reikalų ministras kartu su užsienio reikalų ministru.</text:span></text:p>
      <text:p text:style-name="P1742"><text:span text:style-name="T1743">8</text:span><text:span text:style-name="T1744">. Užsienietis dokumentus vizai gauti taip pat gali pateikti per Lietuvos Respublikos diplomatinės atstovybės ar ko</text:span><text:span text:style-name="T1745">nsulinės įstaigos akredituotą komercinį tarpininką, įgaliotą garbės konsulą arba pasirinktą išorės paslaugų teikėją.</text:span></text:p>
      <text:p text:style-name="P1746"><text:span text:style-name="T1747">9</text:span><text:span text:style-name="T1748">. Dokumentų vizai gauti pateikimo, konsultacijų vykdymo, vizos išdavimo ar atsisakymo ją išduoti, jos pratęsimo ar atsisakymo ją pratę</text:span><text:span text:style-name="T1749">sti, jos panaikinimo ir vizos atšaukimo, taip pat komercinių tarpininkų akreditavimo ir išorės paslaugų teikėjų pasirinkimo tvarką nustato vidaus reikalų ministras kartu su užsienio reikalų ministru. Ši tvarka taikoma tiek, kiek šių klausimų nereglamentuoj</text:span><text:span text:style-name="T1750">a Vizų kodeksas.</text:span><text:s/></text:p>
      <text:p text:style-name="P1751">Straipsnio pakeitimai:</text:p>
      <text:p text:style-name="P1752"><text:span text:style-name="T1753">Nr.<text:s/></text:span><text:a xlink:href="http://www3.lrs.lt/cgi-bin/preps2?a=288727&amp;b=" office:target-frame-name="_top" xlink:show="replace"><text:span text:style-name="T1754">X-924</text:span></text:a><text:span text:style-name="T1755">, 2006-11-28, Žin., 2006, Nr. 137-5199 (2006-12-16)</text:span></text:p>
      <text:p text:style-name="P1756"><text:span text:style-name="T1757">Nr.<text:s/></text:span><text:a xlink:href="http://www3.lrs.lt/cgi-bin/preps2?a=350406&amp;b=" office:target-frame-name="_top" xlink:show="replace"><text:span text:style-name="T1758">XI-392</text:span></text:a><text:span text:style-name="T1759">, 2009-07-22, Žin.,<text:s/></text:span><text:span text:style-name="T1760">2009, Nr. 93-3984 (2009-08-04)</text:span></text:p>
      <text:p text:style-name="P1761"><text:span text:style-name="T1762">Nr.<text:s/></text:span><text:a xlink:href="http://www3.lrs.lt/cgi-bin/preps2?a=429704&amp;b=" office:target-frame-name="_top" xlink:show="replace"><text:span text:style-name="T1763">XI-2189</text:span></text:a><text:span text:style-name="T1764">, 2012-06-30, Žin., 2012, Nr. 85-4450 (2012-07-19)</text:span></text:p>
      <text:p text:style-name="P1765"><text:span text:style-name="T1766">Nr.<text:s/></text:span><text:a xlink:href="http://www3.lrs.lt/cgi-bin/preps2?a=476706&amp;b=" office:target-frame-name="_top" xlink:show="replace"><text:span text:style-name="T1767">XII-965</text:span></text:a><text:span text:style-name="T1768">, 2014-06-26, paskelbta TAR<text:s/></text:span><text:span text:style-name="T1769">2014-07-10, i. k. 2014-09973</text:span></text:p>
      <text:p text:style-name="P1770">Straipsnio pakeitimai:</text:p>
      <text:p text:style-name="P1771"><text:span text:style-name="T1772">Nr.<text:s/></text:span><text:a xlink:href="https://www.e-tar.lt/portal/legalAct.html?documentId=f1c971f0131611e9b2b6e7cdb14007b4" office:target-frame-name="_top" xlink:show="replace"><text:span text:style-name="T1773">XIII-1864</text:span></text:a><text:span text:style-name="T1774">, 2018-12-20, paskelbta TAR 2019-01-08, i. k. 2019-00220</text:span></text:p>
      <text:p text:style-name="Normal"/>
      <text:p text:style-name="P1775"><text:span text:style-name="T1776">22</text:span><text:span text:style-name="T1777"><text:s/>straipsnis.<text:s/></text:span><text:span text:style-name="T1778">Negaliojanti v</text:span><text:span text:style-name="T1779">iza</text:span><text:span text:style-name="T1780"><text:s/></text:span></text:p>
      <text:p text:style-name="P1781"><text:span text:style-name="T1782">1</text:span><text:span text:style-name="T1783">. Viza yra negaliojanti:</text:span></text:p>
      <text:p text:style-name="P1784"><text:span text:style-name="T1785">1</text:span><text:span text:style-name="T1786">) pasibaigus jos galiojimo laikui;</text:span></text:p>
      <text:p text:style-name="P1787"><text:span text:style-name="T1788">2</text:span><text:span text:style-name="T1789">) jeigu ji prarasta;</text:span></text:p>
      <text:p text:style-name="P1790"><text:span text:style-name="T1791">3</text:span><text:span text:style-name="T1792">) jeigu ji panaikinta;</text:span></text:p>
      <text:p text:style-name="P1793"><text:span text:style-name="T1794">4</text:span><text:span text:style-name="T1795">) jeigu ji turi klastojimo požymių;</text:span></text:p>
      <text:p text:style-name="P1796"><text:span text:style-name="T1797">5</text:span><text:span text:style-name="T1798">) išdavus naują vizą;</text:span></text:p>
      <text:p text:style-name="P1799"><text:span text:style-name="T1800">6</text:span><text:span text:style-name="T1801">) išdavus leidimą gyventi;</text:span></text:p>
      <text:p text:style-name="P1802"><text:span text:style-name="T1803">7</text:span><text:span text:style-name="T1804">) jeigu ji sugadinta dėl</text:span><text:span text:style-name="T1805"><text:s/>techninių ar kitų priežasčių ir dėl to netinkama naudoti;</text:span></text:p>
      <text:p text:style-name="P1806"><text:span text:style-name="T1807">8</text:span><text:span text:style-name="T1808">)<text:s/></text:span><text:span text:style-name="T1809">neteko galios nuo 2015-12-01;</text:span></text:p>
      <text:p text:style-name="P1810">Straipsnio punkto pakeitimai:</text:p>
      <text:p text:style-name="P1811"><text:span text:style-name="T1812">Nr.<text:s/></text:span><text:a xlink:href="https://www.e-tar.lt/portal/legalAct.html?documentId=7bd31620950311e5a6f4e928c954d72b" office:target-frame-name="_top" xlink:show="replace"><text:span text:style-name="T1813">XII-2080</text:span></text:a><text:span text:style-name="T1814">, 2015-11-26, paskel</text:span><text:span text:style-name="T1815">bta TAR 2015-11-27, i. k. 2015-18919</text:span></text:p>
      <text:p text:style-name="Normal"/>
      <text:p text:style-name="P1816"><text:span text:style-name="T1817">9</text:span><text:span text:style-name="T1818">) jeigu ji atšaukta.</text:span><text:s/></text:p>
      <text:p text:style-name="P1819">Papildyta straipsnio punktu:</text:p>
      <text:p text:style-name="P1820"><text:span text:style-name="T1821">Nr.<text:s/></text:span><text:a xlink:href="https://www.e-tar.lt/portal/legalAct.html?documentId=f1c971f0131611e9b2b6e7cdb14007b4" office:target-frame-name="_top" xlink:show="replace"><text:span text:style-name="T1822">XIII-1864</text:span></text:a><text:span text:style-name="T1823">, 2018-12-20, paskelbta TAR 2019-01-08, i. k.<text:s/></text:span><text:span text:style-name="T1824">2019-00220</text:span></text:p>
      <text:p text:style-name="Normal"/>
      <text:p text:style-name="P1825"><text:span text:style-name="T1826">2</text:span><text:span text:style-name="T1827">. Jeigu galiojanti viza įklijuota negaliojančiame kelionės dokumente, ji pripažįstama galiojančia, jeigu užsienietis kartu pateikia kitą galiojantį kelionės dokumentą.</text:span></text:p>
      <text:p text:style-name="P1828">Straipsnio dalies pakeitimai:</text:p>
      <text:p text:style-name="P1829"><text:span text:style-name="T1830">Nr.<text:s/></text:span><text:a xlink:href="https://www.e-tar.lt/portal/legalAct.html?documentId=7bd31620950311e5a6f4e928c954d72b" office:target-frame-name="_top" xlink:show="replace"><text:span text:style-name="T1831">XII-2080</text:span></text:a><text:span text:style-name="T1832">, 2015-11-26, paskelbta TAR 2015-11-27, i. k. 2015-18919</text:span></text:p>
      <text:p text:style-name="Normal"/>
      <text:p text:style-name="P1833">Straipsnio pakeitimai:</text:p>
      <text:p text:style-name="P1834"><text:span text:style-name="T1835">Nr.<text:s/></text:span><text:a xlink:href="http://www3.lrs.lt/cgi-bin/preps2?a=429704&amp;b=" office:target-frame-name="_top" xlink:show="replace"><text:span text:style-name="T1836">XI-</text:span><text:span text:style-name="T1837">2189</text:span></text:a><text:span text:style-name="T1838">, 2012-06-30, Žin., 2012, Nr. 85-4450 (2012-07-19)</text:span></text:p>
      <text:p text:style-name="P1839"/>
      <text:p text:style-name="P1840"><text:span text:style-name="T1841">22</text:span><text:span text:style-name="T1842">1</text:span><text:span text:style-name="T1843"><text:s/>straipsnis.<text:s/></text:span><text:span text:style-name="T1844">Teisė likti Lietuvos Respublikos teritorijoje</text:span></text:p>
      <text:p text:style-name="P1845"><text:span text:style-name="T1846">1</text:span><text:span text:style-name="T1847">. Teisę likti Lietuvos Respublikos teritorijoje įgyja:</text:span></text:p>
      <text:p text:style-name="P1848"><text:span text:style-name="T1849">1</text:span><text:span text:style-name="T1850">) nelydimi nepilnamečiai užsieniečiai;</text:span></text:p>
      <text:p text:style-name="P1851"><text:span text:style-name="T1852">2</text:span><text:span text:style-name="T1853">) prieglobsčio prašytojai, išskyrus esančius pasienio kontrolės punktuose ir tranzito zonose.<text:s/></text:span></text:p>
      <text:p text:style-name="P1854"><text:span text:style-name="T1855">2</text:span><text:span text:style-name="T1856">. Nelydimi nepilnamečiai užsieniečiai ir prieglobsčio prašytojai teisę likti Lietuvos Respublikos teritorijoje turi iki sprendimo dėl jų teisinės padėties</text:span><text:span text:style-name="T1857"><text:s/>priėmimo. Tais atvejais, kai sprendžiamas klausimas dėl kitos Europos Sąjungos valstybės narės, atsakingos už prašymo suteikti prieglobstį nagrinėjimą, nustatymo, prieglobsčio prašytojai teisę likti Lietuvos Respublikos teritorijoje turi iki jų perdavimo<text:s/></text:span><text:span text:style-name="T1858">už prašymo suteikti prieglobstį nagrinėjimą atsakingai kitai Europos Sąjungos valstybei narei.</text:span></text:p>
      <text:p text:style-name="P1859"><text:span text:style-name="T1860">3</text:span><text:span text:style-name="T1861">. Teisė likti Lietuvos Respublikos teritorijoje neužkerta kelio priimti ir vykdyti sprendimus dėl užsieniečių grąžinimo į užsienio valstybę ir išsiuntimo iš</text:span><text:span text:style-name="T1862"><text:s/>Lietuvos Respublikos šio Įstatymo 125 ir 126 straipsniuose nurodytais pagrindais.</text:span></text:p>
      <text:p text:style-name="P1863"/>
      <text:p text:style-name="P1864">Papildyta straipsniu:</text:p>
      <text:p text:style-name="P1865"><text:span text:style-name="T1866">Nr.<text:s/></text:span><text:a xlink:href="https://www.e-tar.lt/portal/legalAct.html?documentId=7bd31620950311e5a6f4e928c954d72b" office:target-frame-name="_top" xlink:show="replace"><text:span text:style-name="T1867">XII-2080</text:span></text:a><text:span text:style-name="T1868">, 2015-11-26, paskelbta TAR 2015-11-27</text:span><text:span text:style-name="T1869">, i. k. 2015-18919</text:span></text:p>
      <text:p text:style-name="Normal"/>
      <text:p text:style-name="P1870"><text:span text:style-name="T1871">23</text:span><text:span text:style-name="T1872"><text:s/>straipsnis.<text:s/></text:span><text:span text:style-name="T1873">Neteisėtas buvimas Lietuvos Respublikoje</text:span></text:p>
      <text:p text:style-name="P1874"><text:span text:style-name="T1875">Užsieniečio buvimas Lietuvos Respublikoje laikomas neteisėtu, jeigu užsienietis:<text:s/></text:span></text:p>
      <text:p text:style-name="P1876"><text:span text:style-name="T1877">1</text:span><text:span text:style-name="T1878">) yra Lietuvos Respublikoje laikotarpį, viršijantį šio Įstatymo 11 straipsnio 2–5</text:span><text:span text:style-name="T1879">4</text:span><text:span text:style-name="T1880">, 7</text:span><text:span text:style-name="T1881"> </text:span><text:span text:style-name="T1882">dal</text:span><text:span text:style-name="T1883">yse užsieniečiams nustatytą buvimo joje laiką;</text:span><text:s/></text:p>
      <text:p text:style-name="P1884">Straipsnio punkto pakeitimai:</text:p>
      <text:p text:style-name="P1885"><text:span text:style-name="T1886">Nr.<text:s/></text:span><text:a xlink:href="https://www.e-tar.lt/portal/legalAct.html?documentId=0968a7e0868a11e481c9c95e73113964" office:target-frame-name="_top" xlink:show="replace"><text:span text:style-name="T1887">XII-1396</text:span></text:a><text:span text:style-name="T1888">, 2014-12-09, paskelbta TAR 2014-12-18, i. k. 2014-19923</text:span></text:p>
      <text:p text:style-name="P1889"><text:span text:style-name="T1890">Nr.<text:s/></text:span><text:a xlink:href="https://www.e-tar.lt/portal/legalAct.html?documentId=715b7730478d11e7846ef01bfffb9b64" office:target-frame-name="_top" xlink:show="replace"><text:span text:style-name="T1891">XIII-382</text:span></text:a><text:span text:style-name="T1892">, 2017-05-25, paskelbta TAR 2017-06-02, i. k. 2017-09471</text:span></text:p>
      <text:p text:style-name="P1893"><text:span text:style-name="T1894">Nr.<text:s/></text:span><text:a xlink:href="https://www.e-tar.lt/portal/legalAct.html?documentId=f02e6f107c4611e8ae2bfd1913d66d57" office:target-frame-name="_top" xlink:show="replace"><text:span text:style-name="T1895">XIII-1310</text:span></text:a><text:span text:style-name="T1896">, 2018-06-27, paskelbta TAR 2018-06-30, i. k. 2018-10963</text:span></text:p>
      <text:p text:style-name="Normal"/>
      <text:p text:style-name="P1897"><text:span text:style-name="T1898">2</text:span><text:span text:style-name="T1899">) yra Lietuvos Respublikoje pasibaigus vizos galiojimo laikui;</text:span></text:p>
      <text:p text:style-name="P1900"><text:span text:style-name="T1901">3</text:span><text:span text:style-name="T1902">)<text:s/></text:span><text:span text:style-name="T1903">yra Lietuvos Respu</text:span><text:span text:style-name="T1904">blikoje turėdamas panaikintą arba atšauktą vizą;</text:span><text:s/></text:p>
      <text:p text:style-name="P1905">Straipsnio punkto pakeitimai:</text:p>
      <text:p text:style-name="P1906"><text:span text:style-name="T1907">Nr.<text:s/></text:span><text:a xlink:href="https://www.e-tar.lt/portal/legalAct.html?documentId=f1c971f0131611e9b2b6e7cdb14007b4" office:target-frame-name="_top" xlink:show="replace"><text:span text:style-name="T1908">XIII-1864</text:span></text:a><text:span text:style-name="T1909">, 2018-12-20, paskelbta TAR 2019-01-08, i. k. 2019-00220</text:span></text:p>
      <text:p text:style-name="Normal"/>
      <text:p text:style-name="P1910"><text:span text:style-name="T1911">4</text:span><text:span text:style-name="T1912">)<text:s/></text:span><text:span text:style-name="T1913">turi kelionės dokumentą, kuris yra suklastotas;<text:s/></text:span></text:p>
      <text:p text:style-name="P1914"><text:span text:style-name="T1915">5</text:span><text:span text:style-name="T1916">) turi vizą, kuri yra suklastota;</text:span></text:p>
      <text:p text:style-name="P1917"><text:span text:style-name="T1918">6</text:span><text:span text:style-name="T1919">) yra Lietuvos Respublikoje be vizos, jeigu ji būtina;</text:span></text:p>
      <text:p text:style-name="P1920"><text:span text:style-name="T1921">7</text:span><text:span text:style-name="T1922">) yra Lietuvos Respublikoje be galiojančio kelionės dokumento;</text:span></text:p>
      <text:p text:style-name="P1923">Straipsnio punkto pakeitimai:</text:p>
      <text:p text:style-name="P1924"><text:span text:style-name="T1925">Nr.<text:s/></text:span><text:a xlink:href="https://www.e-tar.lt/portal/legalAct.html?documentId=7bd31620950311e5a6f4e928c954d72b" office:target-frame-name="_top" xlink:show="replace"><text:span text:style-name="T1926">XII-2080</text:span></text:a><text:span text:style-name="T1927">, 2015-11-26, paskelbta TAR 2015-11-27, i. k. 2015-18919</text:span></text:p>
      <text:p text:style-name="Normal"/>
      <text:p text:style-name="P1928"><text:span text:style-name="T1929">8</text:span><text:span text:style-name="T1930">) yra neteisėtai atvykęs į Lietuvos Respubliką;</text:span></text:p>
      <text:p text:style-name="P1931"><text:span text:style-name="T1932">9</text:span><text:span text:style-name="T1933">) yra įtrauktas į užsieniečių, kurie</text:span><text:span text:style-name="T1934">ms draudžiama atvykti į Lietuvos Respubliką, nacionalinį sąrašą arba dėl jo kita Šengeno valstybė į centrinę antrosios kartos Šengeno informacinę sistemą yra įtraukusi įspėjimą dėl neįsileidimo pagal Reglamento (EB) Nr. 1987/2006 nuostatas, išskyrus Vizų k</text:span><text:span text:style-name="T1935">odekse numatytą atvejį, kai užsieniečiui išduota riboto teritorinio galiojimo viza,</text:span><text:span text:style-name="T1936"><text:s/>ir šios aplinkybės paaiškėja užsieniečio buvimo Lietuvos Respublikoje metu</text:span><text:span text:style-name="T1937">.</text:span><text:s/></text:p>
      <text:p text:style-name="P1938">Papildyta straipsnio punktu:</text:p>
      <text:p text:style-name="P1939"><text:span text:style-name="T1940">Nr.<text:s/></text:span><text:a xlink:href="https://www.e-tar.lt/portal/legalAct.html?documentId=f1c971f0131611e9b2b6e7cdb14007b4" office:target-frame-name="_top" xlink:show="replace"><text:span text:style-name="T1941">XIII-1864</text:span></text:a><text:span text:style-name="T1942">, 2018-12-20, paskelbta TAR 2019-01-08, i. k. 2019-00220</text:span></text:p>
      <text:p text:style-name="Normal"/>
      <text:p text:style-name="P1943"><text:span text:style-name="T1944">ANTRASIS</text:span><text:span text:style-name="T1945"><text:s/>SKIRSNIS</text:span></text:p>
      <text:p text:style-name="P1946"><text:span text:style-name="T1947">UŽSIENIEČIŲ GYVENIMAS LIETUVOS RESPUBLIKOJE</text:span></text:p>
      <text:p text:style-name="P1948"/>
      <text:p text:style-name="P1949"><text:span text:style-name="T1950">24</text:span><text:span text:style-name="T1951"><text:s/>straipsnis.<text:s/></text:span><text:span text:style-name="T1952">Leidimas gyventi Lietuvos Respublikoje</text:span></text:p>
      <text:p text:style-name="P1953"><text:span text:style-name="T1954">1</text:span><text:span text:style-name="T1955">. Leidimas<text:s/></text:span><text:span text:style-name="T1956">gyventi suteikia teisę užsieniečiui gyventi Lietuvos Respublikoje, pasirinkti gyvenamąją vietą Lietuvos Respublikoje, ją keisti, išvykti iš Lietuvos Respublikos ir grįžti į ją leidimo gyventi galiojimo laikotarpiu.</text:span></text:p>
      <text:p text:style-name="P1957">Straipsnio dalies pakeitimai:</text:p>
      <text:p text:style-name="P1958"><text:span text:style-name="T1959">Nr.<text:s/></text:span><text:a xlink:href="https://www.e-tar.lt/portal/legalAct.html?documentId=eaf98d20261511e5bf92d6af3f6a2e8b" office:target-frame-name="_top" xlink:show="replace"><text:span text:style-name="T1960">XII-1894</text:span></text:a><text:span text:style-name="T1961">, 2015-06-25, paskelbta TAR 2015-07-09, i. k. 2015-11180</text:span></text:p>
      <text:p text:style-name="Normal"/>
      <text:p text:style-name="P1962"><text:span text:style-name="T1963">2</text:span><text:span text:style-name="T1964">. Leidime gyventi elektroniniu būdu fiksuojami užsieniečio biometriniai duomenys tapatybei<text:s/></text:span><text:span text:style-name="T1965">patvirtinti – veido atvaizdas ir dviejų pirštų atspaudai, išskyrus Reglamente (EB) Nr. 1030/2002 numatytus atvejus. Leidimo gyventi formą, vadovaudamasis Reglamentu (EB) Nr. 1030/2002, nustato vidaus reikalų ministras.</text:span></text:p>
      <text:p text:style-name="P1966">Straipsnio pakeitimai:</text:p>
      <text:p text:style-name="P1967"><text:span text:style-name="T1968">Nr.<text:s/></text:span><text:a xlink:href="http://www3.lrs.lt/cgi-bin/preps2?a=429704&amp;b=" office:target-frame-name="_top" xlink:show="replace"><text:span text:style-name="T1969">XI-2189</text:span></text:a><text:span text:style-name="T1970">, 2012-06-30, Žin., 2012, Nr. 85-4450 (2012-07-19)</text:span></text:p>
      <text:p text:style-name="P1971"/>
      <text:p text:style-name="P1972"><text:span text:style-name="T1973">25</text:span><text:span text:style-name="T1974"><text:s/>straipsnis.<text:s/></text:span><text:span text:style-name="T1975">Leidimų gyventi rūšys</text:span></text:p>
      <text:p text:style-name="P1976"><text:span text:style-name="T1977">Užsieniečiams išduodami šie leidimai gyventi:</text:span></text:p>
      <text:p text:style-name="P1978"><text:span text:style-name="T1979">1</text:span><text:span text:style-name="T1980">) leidimas laikinai gyventi;</text:span></text:p>
      <text:p text:style-name="P1981"><text:span text:style-name="T1982">2</text:span><text:span text:style-name="T1983">) leidimas nuolat</text:span><text:span text:style-name="T1984"><text:s/>gyventi.</text:span></text:p>
      <text:p text:style-name="P1985">Straipsnio pakeitimas:</text:p>
      <text:p text:style-name="P1986"><text:span text:style-name="T1987">Nr.<text:s/></text:span><text:a xlink:href="http://www3.lrs.lt/cgi-bin/preps2?a=288727&amp;b=" office:target-frame-name="_top" xlink:show="replace"><text:span text:style-name="T1988">X-924</text:span></text:a><text:span text:style-name="T1989">, 2006-11-28, Žin., 2006, Nr. 137-5199 (2006-12-16)</text:span></text:p>
      <text:p text:style-name="P1990"/>
      <text:p text:style-name="P1991"><text:span text:style-name="T1992">26</text:span><text:span text:style-name="T1993"><text:s/>straipsnis.<text:s/></text:span><text:span text:style-name="T1994">Leidimo gyventi išdavimo ir keitimo sąlygos</text:span></text:p>
      <text:p text:style-name="P1995"><text:span text:style-name="T1996">1</text:span><text:span text:style-name="T1997">. Leidimas gyventi užsieniečiui gali būti išduodamas arba keičiamas, jeigu užsienietis:<text:s/></text:span></text:p>
      <text:p text:style-name="P1998"><text:span text:style-name="T1999">1</text:span><text:span text:style-name="T2000">) atitinka Šengeno sienų kodekse nustatytas atvykimo sąlygas;</text:span></text:p>
      <text:p text:style-name="P2001"><text:span text:style-name="T2002">2</text:span><text:span text:style-name="T2003">) turi galiojantį sveikatos draudimą patvirtinantį dokumentą, kai Lietuvos Respublikos įstatymų n</text:span><text:span text:style-name="T2004">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2005">i išlaidas už gyvenimo Lietuvos Respublikoje laikotarpiu jam suteiktas sveikatos priežiūros paslaugas;</text:span></text:p>
      <text:p text:style-name="P2006"><text:span text:style-name="T2007">3</text:span><text:span text:style-name="T2008">) turi pakankamai lėšų ir (ar) gauna reguliarių pajamų, kurių pakanka pragyventi Lietuvos Respublikoje;</text:span></text:p>
      <text:p text:style-name="P2009"><text:span text:style-name="T2010">4</text:span><text:span text:style-name="T2011">) Lietuvos Respublikoje turi tinkamą gy</text:span><text:span text:style-name="T2012">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2013"><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2014">smens įsipareigojimą suteikti jam tinkamą gyvenamąją patalpą, kurioje jis deklaruos savo gyvenamąją vietą ir kuri atitiks nurodytą vienam asmeniui tenkančio gyvenamojo ploto reikalavimą, leidimo laikinai gyventi galiojimo laikotarpiu;</text:span></text:p>
      <text:p text:style-name="P2015"><text:span text:style-name="T2016">5</text:span><text:span text:style-name="T2017">) pateikia išvyk</text:span><text:span text:style-name="T2018">ų ir gyvenimo užsienio valstybėse sąrašą;</text:span><text:span text:style-name="T2019"><text:s/></text:span></text:p>
      <text:p text:style-name="P2020">Straipsnio punkto pakeitimai:</text:p>
      <text:p text:style-name="P2021"><text:span text:style-name="T2022">Nr.<text:s/></text:span><text:a xlink:href="https://www.e-tar.lt/portal/legalAct.html?documentId=eaf98d20261511e5bf92d6af3f6a2e8b" office:target-frame-name="_top" xlink:show="replace"><text:span text:style-name="T2023">XII-1894</text:span></text:a><text:span text:style-name="T2024">, 2015-06-25, paskelbta TAR 2015-07-09, i. k. 2015-11180</text:span></text:p>
      <text:p text:style-name="Normal"/>
      <text:p text:style-name="P2025"><text:span text:style-name="T2026">6</text:span><text:span text:style-name="T2027">) pateikia</text:span><text:span text:style-name="T2028"><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2029">ar) karinėmis institucijomis.</text:span><text:span text:style-name="T2030"><text:s/></text:span></text:p>
      <text:p text:style-name="P2031">Papildyta straipsnio punktu:</text:p>
      <text:p text:style-name="P2032"><text:span text:style-name="T2033">Nr.<text:s/></text:span><text:a xlink:href="https://www.e-tar.lt/portal/legalAct.html?documentId=eaf98d20261511e5bf92d6af3f6a2e8b" office:target-frame-name="_top" xlink:show="replace"><text:span text:style-name="T2034">XII-1894</text:span></text:a><text:span text:style-name="T2035">, 2015-06-25, paskelbta TAR 2015-07-09, i. k. 2015-11180</text:span></text:p>
      <text:p text:style-name="Normal"/>
      <text:p text:style-name="P2036"><text:span text:style-name="T2037">2</text:span><text:span text:style-name="T2038">.</text:span><text:span text:style-name="T2039"><text:s/></text:span><text:span text:style-name="T2040">Šio straipsnio 1 dalies 2–5 punktuose nustatytos sąlygos netaikomos užsieniečiui, kuriam<text:s/></text:span><text:span text:style-name="T2041">Lietuvos Respublikos teisės aktų nustatyta tvarka yra paskirtas atstovas</text:span><text:span text:style-name="T2042">, taip pat užsieniečiui, kuris negali<text:s/></text:span><text:span text:style-name="T2043">išvykti iš Lietuvos Respublikos<text:s/></text:span><text:span text:style-name="T2044">dėl humanitarinių priežas</text:span><text:span text:style-name="T2045">čių,<text:s/></text:span><text:span text:style-name="T2046">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2047">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2048">ę atkurti Lietuvos Respublikos pilietybę arba yra lietuvių kilmės asmuo.</text:span><text:s/></text:p>
      <text:p text:style-name="P2049">Straipsnio dalies pakeitimai:</text:p>
      <text:p text:style-name="P2050"><text:span text:style-name="T2051">Nr.<text:s/></text:span><text:a xlink:href="https://www.e-tar.lt/portal/legalAct.html?documentId=7bd31620950311e5a6f4e928c954d72b" office:target-frame-name="_top" xlink:show="replace"><text:span text:style-name="T2052">XII-2080</text:span></text:a><text:span text:style-name="T2053">, 2015-11-26, paskelbta TAR 2015-11-27, i.</text:span><text:span text:style-name="T2054"><text:s/>k. 2015-18919</text:span></text:p>
      <text:p text:style-name="Normal"/>
      <text:p text:style-name="P2055"><text:span text:style-name="T2056">3</text:span><text:span text:style-name="T2057">. Šio straipsnio 1 dalies 2–5 punktuose nustatytos sąlygos netaikomos užsieniečiui, kuriam suteiktas prieglobstis arba laikinoji apsauga Lietuvos Respublikoje, taip pat</text:span><text:span text:style-name="T2058"><text:s/></text:span><text:span text:style-name="T2059">užsieniečio, kuriam suteiktas prieglobstis Lietuvos Respublikoje,<text:s/></text:span><text:span text:style-name="T2060">šeimos nariams, kurie kreipėsi dėl leidimo gyventi išdavimo šeimos susijungimo atveju per 3 mėnesius nuo prieglobsčio Lietuvos Respublikoje suteikimo.</text:span></text:p>
      <text:p text:style-name="P2061">Straipsnio dalies pakeitimai:</text:p>
      <text:p text:style-name="P2062"><text:span text:style-name="T2063">Nr.<text:s/></text:span><text:a xlink:href="https://www.e-tar.lt/portal/legalAct.html?documentId=0968a7e0868a11e481c9c95e73113964" office:target-frame-name="_top" xlink:show="replace"><text:span text:style-name="T2064">XII-1396</text:span></text:a><text:span text:style-name="T2065">, 2014-12-09, paskelbta TAR 2014-12-18, i. k. 2014-19923</text:span></text:p>
      <text:p text:style-name="Normal"/>
      <text:p text:style-name="P2066"><text:span text:style-name="T2067">3</text:span><text:span text:style-name="T2068">1</text:span><text:span text:style-name="T2069">. Kai leidimas laikinai gyventi išduodamas užsieniečiui, kuris ketina mokytis ar studiju</text:span><text:span text:style-name="T2070">oti, taip pat kai keičiamas šio užsieniečio leidimas laikinai gyventi, tinkamos gyvenamosios patalpos gyvenamasis plotas, tenkantis kiekvienam asmeniui, ketinančiam toje patalpoje deklaruoti savo gyvenamąją vietą (įskaitant asmenis, jau deklaravusius gyven</text:span><text:span text:style-name="T2071">amąją vietą toje patalpoje), turi būti ne mažesnis kaip 4 kvadratiniai metrai.</text:span><text:s/></text:p>
      <text:p text:style-name="P2072"><text:span text:style-name="T2073">3</text:span><text:span text:style-name="T2074">2</text:span><text:span text:style-name="T2075">. Užsieniečiui, kuriam leidimas laikinai gyventi išduotas ar pakeistas šio Įstatymo 40 straipsnio 1 dalies 4 punkte nustatytu pagrindu, šio straipsnio 1 dalies 4 punkte n</text:span><text:span text:style-name="T2076">ustatytas tinkamos gyvenamosios patalpos gyvenamojo ploto reikalavimas netaikomas, jeigu darbdavys jį įdarbina pagal darbo sutartį dirbti darbo, kuris susijęs su nuolatiniais važinėjimais tarptautiniais maršrutais, arba jeigu darbdavys jį išsiunčia dirbti<text:s/></text:span><text:span text:style-name="T2077">į kitą Europos Sąjungos ar Europos laisvosios prekybos asociacijos valstybę narę pagal sutartį dėl paslaugų teikimo ar darbų atlikimo toje valstybėje narėje, šio užsieniečio darbo joje laikotarpiu.</text:span></text:p>
      <text:p text:style-name="P2078"><text:span text:style-name="T2079">4</text:span><text:span text:style-name="T2080">. Jeigu užsienietis nepateikia šio straipsnio 1 dalie</text:span><text:span text:style-name="T2081">s 6 punkte nurodytos informacijos ar atsisako ją pateikti, jo prašymas išduoti leidimą gyventi nepriimamas.</text:span></text:p>
      <text:p text:style-name="P2082">Straipsnio dalies pakeitimai:</text:p>
      <text:p text:style-name="P2083"><text:span text:style-name="T2084">Nr.<text:s/></text:span><text:a xlink:href="https://www.e-tar.lt/portal/legalAct.html?documentId=eaf98d20261511e5bf92d6af3f6a2e8b" office:target-frame-name="_top" xlink:show="replace"><text:span text:style-name="T2085">XII-1894</text:span></text:a><text:span text:style-name="T2086">, 2015-0</text:span><text:span text:style-name="T2087">6-25, paskelbta TAR 2015-07-09, i. k. 2015-11180</text:span></text:p>
      <text:p text:style-name="Normal"/>
      <text:p text:style-name="P2088"><text:span text:style-name="T2089">5</text:span><text:span text:style-name="T2090">. Šio straipsnio 1 dalies nuostatos, išskyrus šio Įstatymo 6 straipsnio 1 dalyje numatytą pareigą užsieniečiui turėti galiojantį kelionės dokumentą, netaikomos leidimo nuolat gyventi keitimo atveju.</text:span></text:p>
      <text:p text:style-name="P2091"><text:span text:style-name="T2092">6</text:span><text:span text:style-name="T2093">. Jeigu išduodant ar keičiant leidimą gyventi nustatoma, kad kita Šengeno valstybė į centrinę<text:s/></text:span><text:span text:style-name="T2094">antrosios kartos</text:span><text:span text:style-name="T2095"><text:s/>Šengeno informacinę sistemą yra įtraukusi įspėjimą dėl užsieniečio neįsileidimo pagal Reglamento (EB) Nr. 1987/2006 nuostatas, Migracijos departamentas turi konsultuotis su šia Šengeno valstybe ir atsižvelgti į jos interesus. Leidimas gyventi gali būti iš</text:span><text:span text:style-name="T2096">duodamas ar keičiamas tik dėl humanitarinių priežasčių arba dėl tarptautinių įsipareigojimų.</text:span><text:s/></text:p>
      <text:p text:style-name="P2097">Straipsnio dalies pakeitimai:</text:p>
      <text:p text:style-name="P2098"><text:span text:style-name="T2099">Nr.<text:s/></text:span><text:a xlink:href="https://www.e-tar.lt/portal/legalAct.html?documentId=7bd31620950311e5a6f4e928c954d72b" office:target-frame-name="_top" xlink:show="replace"><text:span text:style-name="T2100">XII-2080</text:span></text:a><text:span text:style-name="T2101">, 2015-11-26, paskelbt</text:span><text:span text:style-name="T2102">a TAR 2015-11-27, i. k. 2015-18919</text:span></text:p>
      <text:p text:style-name="Normal"/>
      <text:p text:style-name="P2103"><text:span text:style-name="T2104">7</text:span><text:span text:style-name="T2105">. Migracijos departamentas konsultuoja kitas Šengeno valstybes dėl leidimo gyventi išdavimo tokiam užsieniečiui, kai įspėjimą dėl jo neįsileidimo pagal Reglamento (EB) Nr. 1987/2006 nuostatas yra pateikusi Lietuvos<text:s/></text:span><text:span text:style-name="T2106">Respublika. Jeigu kita Šengeno valstybė po konsultacijų su Lietuvos Respublika užsieniečiui išduoda leidimą gyventi arba jeigu šis jau turi vienos iš susitariančiųjų šalių išduotą galiojantį leidimą gyventi, įspėjimas dėl neįsileidimo pagal Reglamento (EB)</text:span><text:span text:style-name="T2107"><text:s/>Nr. 1987/2006 nuostatas centrinėje antrosios kartos Šengeno informacinėje sistemoje atšaukiamas, tačiau duomenys apie tokį užsienietį turi būti perkelti į užsieniečių, kuriems draudžiama atvykti į Lietuvos Respubliką, nacionalinį sąrašą.</text:span><text:s/></text:p>
      <text:p text:style-name="P2108">Straipsnio dalies pakeitimai:</text:p>
      <text:p text:style-name="P2109"><text:span text:style-name="T2110">Nr.<text:s/></text:span><text:a xlink:href="https://www.e-tar.lt/portal/legalAct.html?documentId=7bd31620950311e5a6f4e928c954d72b" office:target-frame-name="_top" xlink:show="replace"><text:span text:style-name="T2111">XII-2080</text:span></text:a><text:span text:style-name="T2112">, 2015-11-26, paskelbta TAR 2015-11-27, i. k. 2015-18919</text:span></text:p>
      <text:p text:style-name="P2113"><text:span text:style-name="T2114">Nr.<text:s/></text:span><text:a xlink:href="https://www.e-tar.lt/portal/legalAct.html?documentId=f1c971f0131611e9b2b6e7cdb14007b4" office:target-frame-name="_top" xlink:show="replace"><text:span text:style-name="T2115">XIII-1864</text:span></text:a><text:span text:style-name="T2116">, 2018-12-20, paskelbta TAR 2019-01-08, i. k. 2019-00220</text:span></text:p>
      <text:p text:style-name="Normal"/>
      <text:p text:style-name="P2117">Straipsnio pakeitimai:</text:p>
      <text:p text:style-name="P2118"><text:span text:style-name="T2119">Nr.<text:s/></text:span><text:a xlink:href="http://www3.lrs.lt/cgi-bin/preps2?a=288727&amp;b=" office:target-frame-name="_top" xlink:show="replace"><text:span text:style-name="T2120">X-924</text:span></text:a><text:span text:style-name="T2121">, 2006-11-28, Žin., 2006, Nr. 137-5199 (2006-12-16)</text:span></text:p>
      <text:p text:style-name="P2122"><text:span text:style-name="T2123">Nr.<text:s/></text:span><text:a xlink:href="http://www3.lrs.lt/cgi-bin/preps2?a=314800&amp;b=" office:target-frame-name="_top" xlink:show="replace"><text:span text:style-name="T2124">X-1442</text:span></text:a><text:span text:style-name="T2125">, 2008-02-01, Žin., 2008, Nr. 22-803 (2008-02-22)</text:span></text:p>
      <text:p text:style-name="Normal"><text:span text:style-name="T2126">Nr.<text:s/></text:span><text:a xlink:href="http://www3.lrs.lt/cgi-bin/preps2?a=350406&amp;b=" office:target-frame-name="_top" xlink:show="replace"><text:span text:style-name="T2127">XI-392</text:span></text:a><text:span text:style-name="T2128">, 2009-07-22, Žin., 2009, Nr. 93-3984 (2009-08-04)</text:span></text:p>
      <text:p text:style-name="P2129"><text:span text:style-name="T2130">Nr.<text:s/></text:span><text:a xlink:href="http://www3.lrs.lt/cgi-bin/preps2?a=429704&amp;b=" office:target-frame-name="_top" xlink:show="replace"><text:span text:style-name="T2131">XI-2189</text:span></text:a><text:span text:style-name="T2132">, 2012-06-30, Žin., 2012, Nr. 85-4450 (2012-07-19)</text:span></text:p>
      <text:p text:style-name="P2133"><text:span text:style-name="T2134">Nr.<text:s/></text:span><text:a xlink:href="http://www3.lrs.lt/cgi-bin/preps2?a=457912&amp;b=" office:target-frame-name="_top" xlink:show="replace"><text:span text:style-name="T2135">XII-548</text:span></text:a><text:span text:style-name="T2136">, 2013-10-10, Žin., 2013, Nr. 111-5488 (2013-10-24)</text:span></text:p>
      <text:p text:style-name="P2137"><text:span text:style-name="T2138">Nr.<text:s/></text:span><text:a xlink:href="http://www3.lrs.lt/cgi-bin/preps2?a=476706&amp;b=" office:target-frame-name="_top" xlink:show="replace"><text:span text:style-name="T2139">XII-965</text:span></text:a><text:span text:style-name="T2140">, 2014-06-26, paskelbta TAR 2014-07-10, i. k. 2014-09973</text:span></text:p>
      <text:p text:style-name="P2141"/>
      <text:p text:style-name="P2142"><text:span text:style-name="T2143">27</text:span><text:span text:style-name="T2144"><text:s/>straipsnis.<text:s/></text:span><text:span text:style-name="T2145">Užsieniečio pragyvenimo lėšos leidimui gyventi gauti</text:span></text:p>
      <text:p text:style-name="P2146"><text:span text:style-name="T2147">Pragyvenimo Lietuvos Respublikoje lėšų dydį, kuris gali būti lai</text:span><text:span text:style-name="T2148">komas pakankamu pragyventi Lietuvos Respublikoje, užsieniečiui, prašančiam išduoti leidimą gyventi, nustato socialinės apsaugos ir darbo ministras.</text:span></text:p>
      <text:p text:style-name="P2149"/>
      <text:p text:style-name="P2150"><text:span text:style-name="T2151">28</text:span><text:span text:style-name="T2152"><text:s/>straipsnis.<text:s/></text:span><text:span text:style-name="T2153">Leidimo gyventi išdavimas</text:span></text:p>
      <text:p text:style-name="P2154"><text:span text:style-name="T2155">1</text:span><text:span text:style-name="T2156">. Pirmą kartą išduodant užsieniečiui leidimą gyventi, p</text:span><text:span text:style-name="T2157">aprastai išduodamas leidimas laikinai gyventi, išskyrus šiame Įstatyme nustatytus atvejus.</text:span></text:p>
      <text:p text:style-name="P2158"><text:span text:style-name="T2159">2</text:span><text:span text:style-name="T2160">. Užsienietis, kuris pirmą kartą kreipiasi dėl leidimo gyventi išdavimo, prašymą išduoti leidimą gyventi turi pateikti Lietuvos Respublikos diplomatinei atstovy</text:span><text:span text:style-name="T2161">bei arba konsulinei įstaigai užsienyje.<text:s/></text:span></text:p>
      <text:p text:style-name="P2162"><text:span text:style-name="T2163">3</text:span><text:span text:style-name="T2164">. Užsienietis, esantis Lietuvos Respublikos teritorijoje teisėtai, prašymą išduoti leidimą gyventi, įskaitant ir pateikiamą pirmą kartą, gali pateikti Migracijos departamentui, tačiau tokio prašymo pateikimas n</text:span><text:span text:style-name="T2165">esuteikia teisės užsieniečiui būti Lietuvos Respublikos teritorijoje, iki bus išnagrinėtas užsieniečio prašymas išduoti leidimą gyventi ir priimtas sprendimas.</text:span><text:s/></text:p>
      <text:p text:style-name="P2166">Straipsnio dalies pakeitimai:</text:p>
      <text:p text:style-name="P2167"><text:span text:style-name="T2168">Nr.<text:s/></text:span><text:a xlink:href="https://www.e-tar.lt/portal/legalAct.html?documentId=f1c971f0131611e9b2b6e7cdb14007b4" office:target-frame-name="_top" xlink:show="replace"><text:span text:style-name="T2169">XIII-1864</text:span></text:a><text:span text:style-name="T2170">, 2018-12-20, paskelbta TAR 2019-01-08, i. k. 2019-00220</text:span></text:p>
      <text:p text:style-name="Normal"/>
      <text:p text:style-name="P2171"><text:span text:style-name="T2172">3</text:span><text:span text:style-name="T2173">1</text:span><text:span text:style-name="T2174">. Užsienietis, kuris perkeliamas įmonės viduje, prašymą išduoti leidimą laikinai gyventi šio Įstatymo 40 straipsnio 1 dalies 4</text:span><text:span text:style-name="T2175">2<text:s/></text:span><text:span text:style-name="T2176">punkte nustatytu<text:s/></text:span><text:span text:style-name="T2177">pagrindu pateikia Lietuvos Respublikos diplomatinei atstovybei arba konsulinei įstaigai, nesančiai Europos Sąjungos valstybių narių teritorijoje, laikydamasis šio Įstatymo 44</text:span><text:span text:style-name="T2178">2</text:span><text:span text:style-name="T2179"><text:s/>straipsnio 5 ir 6 dalyse nustatytų reikalavimų. Šio Įstatymo 44</text:span><text:span text:style-name="T2180">2</text:span><text:span text:style-name="T2181"><text:s/>straipsnio 9 da</text:span><text:span text:style-name="T2182">lyje nurodytu atveju prašymą išduoti leidimą laikinai gyventi perkeliamas įmonės viduje užsienietis gali pateikti Lietuvos Respublikos diplomatinei atstovybei arba konsulinei įstaigai, esančiai kitoje Europos Sąjungos valstybėje narėje, arba būdamas Lietuv</text:span><text:span text:style-name="T2183">os Respublikos teritorijoje teisėtai – Migracijos departamentui.</text:span><text:s/></text:p>
      <text:p text:style-name="P2184">Papildyta straipsnio dalimi:</text:p>
      <text:p text:style-name="P2185"><text:span text:style-name="T2186">Nr.<text:s/></text:span><text:a xlink:href="https://www.e-tar.lt/portal/legalAct.html?documentId=715b7730478d11e7846ef01bfffb9b64" office:target-frame-name="_top" xlink:show="replace"><text:span text:style-name="T2187">XIII-382</text:span></text:a><text:span text:style-name="T2188">, 2017-05-25, paskelbta TAR 2017-06-02, i. k. 2017-</text:span><text:span text:style-name="T2189">09471</text:span></text:p>
      <text:p text:style-name="P2190">Straipsnio dalies pakeitimai:</text:p>
      <text:p text:style-name="P2191"><text:span text:style-name="T2192">Nr.<text:s/></text:span><text:a xlink:href="https://www.e-tar.lt/portal/legalAct.html?documentId=f1c971f0131611e9b2b6e7cdb14007b4" office:target-frame-name="_top" xlink:show="replace"><text:span text:style-name="T2193">XIII-1864</text:span></text:a><text:span text:style-name="T2194">, 2018-12-20, paskelbta TAR 2019-01-08, i. k. 2019-00220</text:span></text:p>
      <text:p text:style-name="Normal"/>
      <text:p text:style-name="P2195"><text:span text:style-name="T2196">4</text:span><text:span text:style-name="T2197">. Šio Įstatymo nustatytais atvejais Migracijos</text:span><text:span text:style-name="T2198"><text:s/>departamentui prašymą išduoti leidimą laikinai gyventi užsieniečiui gali pateikti ne pats užsienietis, o šio Įstatymo 43 straipsnio 2 dalyje, 44 straipsnio 4 dalyje, 44</text:span><text:span text:style-name="T2199">1</text:span><text:span text:style-name="T2200"><text:s/>straipsnio 2 dalyje, 44</text:span><text:span text:style-name="T2201">2</text:span><text:span text:style-name="T2202"><text:s/>straipsnio 4 dalyje ar 49</text:span><text:span text:style-name="T2203">2</text:span><text:span text:style-name="T2204"><text:s/>straipsnio 2 dalyje nurodyti subj</text:span><text:span text:style-name="T2205">ektai.</text:span><text:s/></text:p>
      <text:p text:style-name="P2206">Papildyta straipsnio dalimi:</text:p>
      <text:p text:style-name="P2207"><text:span text:style-name="T2208">Nr.<text:s/></text:span><text:a xlink:href="https://www.e-tar.lt/portal/legalAct.html?documentId=0968a7e0868a11e481c9c95e73113964" office:target-frame-name="_top" xlink:show="replace"><text:span text:style-name="T2209">XII-1396</text:span></text:a><text:span text:style-name="T2210">, 2014-12-09, paskelbta TAR 2014-12-18, i. k. 2014-19923</text:span></text:p>
      <text:p text:style-name="P2211">Straipsnio dalies pakeitimai:</text:p>
      <text:p text:style-name="P2212"><text:span text:style-name="T2213">Nr.<text:s/></text:span><text:a xlink:href="https://www.e-tar.lt/portal/legalAct.html?documentId=715b7730478d11e7846ef01bfffb9b64" office:target-frame-name="_top" xlink:show="replace"><text:span text:style-name="T2214">XIII-382</text:span></text:a><text:span text:style-name="T2215">, 2017-05-25, paskelbta TAR 2017-06-02, i. k. 2017-09471</text:span></text:p>
      <text:p text:style-name="P2216"><text:span text:style-name="T2217">Nr.<text:s/></text:span><text:a xlink:href="https://www.e-tar.lt/portal/legalAct.html?documentId=f1c971f0131611e9b2b6e7cdb14007b4" office:target-frame-name="_top" xlink:show="replace"><text:span text:style-name="T2218">XIII-1864</text:span></text:a><text:span text:style-name="T2219">, 2018-12-20, paskelbta TAR 2019-01-08, i. k. 2019-00220</text:span></text:p>
      <text:p text:style-name="Normal"/>
      <text:p text:style-name="P2220">Straipsnio pakeitimas:</text:p>
      <text:p text:style-name="P2221"><text:span text:style-name="T2222">Nr.<text:s/></text:span><text:a xlink:href="http://www3.lrs.lt/cgi-bin/preps2?a=288727&amp;b=" office:target-frame-name="_top" xlink:show="replace"><text:span text:style-name="T2223">X-924</text:span></text:a><text:span text:style-name="T2224">, 2006-11-28, Žin., 2006, Nr. 137-5199 (2006-12-16)</text:span></text:p>
      <text:p text:style-name="P2225"/>
      <text:p text:style-name="P2226"><text:span text:style-name="T2227">29</text:span><text:span text:style-name="T2228"><text:s/></text:span><text:span text:style-name="T2229">straipsnis.</text:span><text:span text:style-name="T2230"><text:s/></text:span><text:span text:style-name="T2231">Leidimo gyventi keitimas</text:span></text:p>
      <text:p text:style-name="P2232"><text:span text:style-name="T2233">1</text:span><text:span text:style-name="T2234">.</text:span><text:span text:style-name="T2235"><text:s/></text:span><text:span text:style-name="T2236">Išduotas leidimas gyventi užsieniečiui keičiamas šio Įstatymo nustatytais pagrindais.</text:span></text:p>
      <text:p text:style-name="P2237"><text:span text:style-name="T2238">2</text:span><text:span text:style-name="T2239">. Užsienietis dėl leidimo gyventi keitimo prašymą turi pateikti Migracijos departamentui.</text:span><text:s/></text:p>
      <text:p text:style-name="P2240">Straipsnio dalies pakeitimai:</text:p>
      <text:p text:style-name="P2241"><text:span text:style-name="T2242">Nr.<text:s/></text:span><text:a xlink:href="https://www.e-tar.lt/portal/legalAct.html?documentId=f1c971f0131611e9b2b6e7cdb14007b4" office:target-frame-name="_top" xlink:show="replace"><text:span text:style-name="T2243">XIII-1864</text:span></text:a><text:span text:style-name="T2244">, 2018-12-20, paskelbta TAR 2019-01-08, i. k. 2019-00220</text:span></text:p>
      <text:p text:style-name="Normal"/>
      <text:p text:style-name="P2245"><text:span text:style-name="T2246">30</text:span><text:span text:style-name="T2247"><text:s/>straipsnis.<text:s/></text:span><text:span text:style-name="T2248">Neteko galios nuo 2006-12-16.</text:span></text:p>
      <text:p text:style-name="P2249">Straipsnio pakeitimas:</text:p>
      <text:p text:style-name="P2250"><text:span text:style-name="T2251">Nr.<text:s/></text:span><text:a xlink:href="http://www3.lrs.lt/cgi-bin/preps2?a=288727&amp;b=" office:target-frame-name="_top" xlink:show="replace"><text:span text:style-name="T2252">X-924</text:span></text:a><text:span text:style-name="T2253">, 2006-11-28, Žin., 2006, Nr. 137-5199 (2006-12-16)</text:span></text:p>
      <text:p text:style-name="P2254"/>
      <text:p text:style-name="P2255"><text:span text:style-name="T2256">31</text:span><text:span text:style-name="T2257"><text:s/>straipsnis.<text:s/></text:span><text:span text:style-name="T2258">Leidimo gyventi išdavimas užsieniečio vaikui, gimusiam Lietuvos Respublikoje</text:span></text:p>
      <text:p text:style-name="P2259"><text:span text:style-name="T2260">1</text:span><text:span text:style-name="T2261">. Turintis leidimą gyventi užsienieti</text:span><text:span text:style-name="T2262">s, kurio gyvenimo Lietuvos Respublikoje laikotarpiu gimė vaikas, per 3 mėnesius nuo vaiko gimimo dienos turi kreiptis į Migracijos departamentą dėl leidimo gyventi vaikui išdavimo.</text:span></text:p>
      <text:p text:style-name="P2263">Straipsnio dalies pakeitimai:</text:p>
      <text:p text:style-name="P2264"><text:span text:style-name="T2265">Nr.<text:s/></text:span><text:a xlink:href="https://www.e-tar.lt/portal/legalAct.html?documentId=f1c971f0131611e9b2b6e7cdb14007b4" office:target-frame-name="_top" xlink:show="replace"><text:span text:style-name="T2266">XIII-1864</text:span></text:a><text:span text:style-name="T2267">, 2018-12-20, paskelbta TAR 2019-01-08, i. k. 2019-00220</text:span></text:p>
      <text:p text:style-name="Normal"/>
      <text:p text:style-name="P2268"><text:span text:style-name="T2269">2</text:span><text:span text:style-name="T2270">. Vaikui, gimusiam užsieniečio gyvenimo Lietuvos Respublikoje laikotarpiu, išduodamas tokios pat rūšies kaip abiejų tėvų arba v</text:span><text:span text:style-name="T2271">ieno iš jų turimas leidimas gyventi. Šis leidimas galioja tiek, kiek galioja vieno iš vaiko tėvų leidimas gyventi.<text:s/></text:span></text:p>
      <text:p text:style-name="P2272"/>
      <text:p text:style-name="P2273"><text:span text:style-name="T2274">32</text:span><text:span text:style-name="T2275"><text:s/>straipsnis.<text:s/></text:span><text:span text:style-name="T2276">Nelydimi nepilnamečiai užsieniečiai</text:span></text:p>
      <text:p text:style-name="P2277"><text:span text:style-name="T2278">1</text:span><text:span text:style-name="T2279">. Nelydimiems nepilnamečiams užsieniečiams, neatsižvelgiant į jų buvimo Lietu</text:span><text:span text:style-name="T2280">vos Respublikos teritorijoje teisėtumą, jų buvimo Lietuvos Respublikos teritorijoje laikotarpiu Lietuvos Respublikos teisės aktų nustatyta tvarka nedelsiant skiriamas atstovas. Jeigu atstovu paskiriamas juridinis asmuo, jis paskiria atsakingą asmenį, kuris</text:span><text:span text:style-name="T2281"><text:s/>atlieka nelydimo nepilnamečio užsieniečio atstovo pareigas.</text:span><text:s/></text:p>
      <text:p text:style-name="P2282">Straipsnio dalies pakeitimai:</text:p>
      <text:p text:style-name="P2283"><text:span text:style-name="T2284">Nr.<text:s/></text:span><text:a xlink:href="https://www.e-tar.lt/portal/legalAct.html?documentId=7bd31620950311e5a6f4e928c954d72b" office:target-frame-name="_top" xlink:show="replace"><text:span text:style-name="T2285">XII-2080</text:span></text:a><text:span text:style-name="T2286">, 2015-11-26, paskelbta TAR 2015-11-27, i. k. 2015-189</text:span><text:span text:style-name="T2287">19</text:span></text:p>
      <text:p text:style-name="Normal"/>
      <text:p text:style-name="P2288"><text:span text:style-name="T2289">2</text:span><text:span text:style-name="T2290">. Nelydimi nepilnamečiai užsieniečiai, neatsižvelgiant į jų buvimo Lietuvos Respublikos teritorijoje teisėtumą, turi šias teises:</text:span></text:p>
      <text:p text:style-name="P2291"><text:span text:style-name="T2292">1</text:span><text:span text:style-name="T2293">) būti aprūpinti nemokama gyvenamąja patalpa bei būti išlaikomi Lietuvos Respublikoje socialinės apsaugos ir darbo</text:span><text:span text:style-name="T2294"><text:s/>ministro nustatyta tvarka;</text:span></text:p>
      <text:p text:style-name="P2295"><text:span text:style-name="T2296">2</text:span><text:span text:style-name="T2297">) mokytis pagal bendrojo ugdymo arba profesinio mokymo programą (programas) švietimo ir mokslo ministro nustatyta tvarka;</text:span></text:p>
      <text:p text:style-name="P2298"><text:span text:style-name="T2299">3</text:span><text:span text:style-name="T2300">) nemokamai gauti būtinąją medicinos pagalbą sveikatos apsaugos ministro nustatyta tvarka;</text:span></text:p>
      <text:p text:style-name="P2301"><text:span text:style-name="T2302">4</text:span><text:span text:style-name="T2303">) nemokamai gauti socialines paslaugas socialinės apsaugos ir darbo ministro nustatyta tvarka;</text:span></text:p>
      <text:p text:style-name="P2304"><text:span text:style-name="T2305">5</text:span><text:span text:style-name="T2306">) naudotis valstybės garantuojama teisine pagalba, jeigu Lietuvos Respublikos įstatymai nenumato kitaip;</text:span></text:p>
      <text:p text:style-name="P2307"><text:span text:style-name="T2308">6</text:span><text:span text:style-name="T2309">) susisiekti su Lietuvos Respublikos nevyriaus</text:span><text:span text:style-name="T2310">ybinių ar tarptautinių organizacijų atstovais.</text:span></text:p>
      <text:p text:style-name="P2311"><text:span text:style-name="T2312">3</text:span><text:span text:style-name="T2313">. Migracijos departamentas, gavęs informaciją apie nustatytą nelydimą nepilnametį užsienietį, privalo kartu su šio straipsnio 2 dalies 6 punkte nurodytomis organizacijomis bei nelydimo nepilnamečio užsi</text:span><text:span text:style-name="T2314">eniečio atstovu nedelsdamas organizuoti jo šeimos narių paiešką ir ne vėliau kaip per 2 darbo dienas nuo informacijos apie nustatytą nelydimą nepilnametį užsienietį gavimo dienos išduoti jam užsieniečio registracijos pažymėjimą.</text:span><text:s/></text:p>
      <text:p text:style-name="P2315">Straipsnio dalies pakeitimai:</text:p>
      <text:p text:style-name="P2316"><text:span text:style-name="T2317">Nr.<text:s/></text:span><text:a xlink:href="https://www.e-tar.lt/portal/legalAct.html?documentId=7bd31620950311e5a6f4e928c954d72b" office:target-frame-name="_top" xlink:show="replace"><text:span text:style-name="T2318">XII-2080</text:span></text:a><text:span text:style-name="T2319">, 2015-11-26, paskelbta TAR 2015-11-27, i. k. 2015-18919</text:span></text:p>
      <text:p text:style-name="Normal"/>
      <text:p text:style-name="P2320"><text:span text:style-name="T2321">4</text:span><text:span text:style-name="T2322">. Atliekant nelydimo nepilnamečio užsieniečio šeimos narių paiešką kartu sprend</text:span><text:span text:style-name="T2323">žiamas jo teisinės padėties Lietuvos Respublikoje klausimas.<text:s/></text:span></text:p>
      <text:p text:style-name="P2324"><text:span text:style-name="T2325">5</text:span><text:span text:style-name="T2326">. Nelydimi nepilnamečiai užsieniečiai, kurie nėra prieglobsčio prašytojai, Valstybės vaiko teisių apsaugos ir įvaikinimo tarnybos prie Socialinės apsaugos ir darbo ministerijos sprendimu ap</text:span><text:span text:style-name="T2327">gyvendinami socialinės apsaugos ir darbo ministro, vidaus reikalų ministro ir sveikatos apsaugos ministro nustatyta tvarka.<text:s/></text:span></text:p>
      <text:p text:style-name="P2328">Papildyta straipsnio dalimi:</text:p>
      <text:p text:style-name="P2329"><text:span text:style-name="T2330">Nr.<text:s/></text:span><text:a xlink:href="https://www.e-tar.lt/portal/legalAct.html?documentId=7bd31620950311e5a6f4e928c954d72b" office:target-frame-name="_top" xlink:show="replace"><text:span text:style-name="T2331">XII-2080</text:span></text:a><text:span text:style-name="T2332">, 2015-11-26, paskelbta TAR 2015-11-27, i. k. 2015-18919</text:span></text:p>
      <text:p text:style-name="Normal"/>
      <text:p text:style-name="P2333">Straipsnio pakeitimai:</text:p>
      <text:p text:style-name="P2334"><text:span text:style-name="T2335">Nr.<text:s/></text:span><text:a xlink:href="http://www3.lrs.lt/cgi-bin/preps2?a=314800&amp;b=" office:target-frame-name="_top" xlink:show="replace"><text:span text:style-name="T2336">X-1442</text:span></text:a><text:span text:style-name="T2337">, 2008-02-01, Žin., 2008, Nr. 22-803 (2008-02-22)</text:span></text:p>
      <text:p text:style-name="P2338"><text:span text:style-name="T2339">Nr.<text:s/></text:span><text:a xlink:href="http://www3.lrs.lt/cgi-bin/preps2?a=476706&amp;b=" office:target-frame-name="_top" xlink:show="replace"><text:span text:style-name="T2340">XII-965</text:span></text:a><text:span text:style-name="T2341">, 2014-06-26, paskelbta TAR 2014-07-10, i. k. 2014-09973</text:span></text:p>
      <text:p text:style-name="P2342"/>
      <text:p text:style-name="P2343"><text:span text:style-name="T2344">33</text:span><text:span text:style-name="T2345"><text:s/>straipsnis.<text:s/></text:span><text:span text:style-name="T2346">Prašymo išduoti ar pakeisti leidimą gyventi, naujai įforminti leidimą laikinai gyventi nagrinėjimo ir leidimo gyventi išdavimo, pakeitimo arba atsisa</text:span><text:span text:style-name="T2347">kymo išduoti ar pakeisti šį leidimą terminai</text:span></text:p>
      <text:p text:style-name="P2348"><text:span text:style-name="T2349">1</text:span><text:span text:style-name="T2350">. Užsieniečio prašymas išduoti ar pakeisti leidimą gyventi turi būti išnagrinėtas ir leidimas gyventi turi būti išduotas, pakeistas arba atsisakyta jį išduoti ar pakeisti:</text:span></text:p>
      <text:p text:style-name="P2351"><text:span text:style-name="T2352">1</text:span><text:span text:style-name="T2353">) dėl leidimo laikinai gyventi<text:s/></text:span><text:span text:style-name="T2354">išdavimo, išskyrus šios dalies 2, 3 ir 4 punktuose nurodytus atvejus, – ne vėliau kaip per 4 mėnesius nuo prašymo pateikimo atitinkamoje institucijoje dienos;</text:span></text:p>
      <text:p text:style-name="P2355"><text:span text:style-name="T2356">2</text:span><text:span text:style-name="T2357">)<text:s/></text:span><text:span text:style-name="T2358">dėl leidimo laikinai gyventi išdavimo ‒ ne vėliau kaip per 3 mėnesius nuo prašymo<text:s/></text:span><text:span text:style-name="T2359">pateikimo atitinkamoje institucijoje dienos:</text:span></text:p>
      <text:p text:style-name="P2360"><text:span text:style-name="T2361">a</text:span><text:span text:style-name="T2362">) šio Įstatymo 40 straipsnio 1 dalies 4</text:span><text:span text:style-name="T2363">2</text:span><text:span text:style-name="T2364"><text:s/>punkte nustatytu pagrindu, kai užsienietis yra perkeliamas įmonės viduje, ir yra šio Įstatymo 44</text:span><text:span text:style-name="T2365">2</text:span><text:span text:style-name="T2366"><text:s/>straipsnio 1 dalies 3 punkte nurodytas atvejis, taip pat šio Įstatymo</text:span><text:span text:style-name="T2367"><text:s/>40 straipsnio 1 dalies 13 ir 15 punktuose nustatytais pagrindais;</text:span></text:p>
      <text:p text:style-name="P2368"><text:span text:style-name="T2369">b</text:span><text:span text:style-name="T2370">) šio punkto a papunktyje nurodyto užsieniečio šeimos nariui. Ši nuostata netaikoma studijas užbaigusio užsieniečio, kuris kreipiasi dėl leidimo laikinai gyventi išdavimo šio Įstatymo<text:s/></text:span><text:span text:style-name="T2371">40 straipsnio 1 dalies 15 punkte nustatytu pagrindu, šeimos nariui;</text:span></text:p>
      <text:p text:style-name="P2372"><text:span text:style-name="T2373">c</text:span><text:span text:style-name="T2374">) šio Įstatymo 40 straipsnio 1 dalies 5 punkte nustatytu pagrindu, kai yra šio Įstatymo 45 straipsnio 1 dalies 8 punkte nurodytas atvejis, taip pat šio Įstatymo 40 straipsnio 1 dalies</text:span><text:span text:style-name="T2375"><text:s/>6 punkte nustatytu pagrindu, kai yra šio Įstatymo 46 straipsnio 1 dalies 1 ar 3 punkte nurodytas atvejis;</text:span></text:p>
      <text:p text:style-name="P2376"><text:span text:style-name="T2377">3</text:span><text:span text:style-name="T2378">) dėl leidimo laikinai gyventi išdavimo – ne vėliau kaip per 2 mėnesius nuo prašymo pateikimo atitinkamoje institucijoje dienos:</text:span></text:p>
      <text:p text:style-name="P2379"><text:span text:style-name="T2380">a</text:span><text:span text:style-name="T2381">) kai užsi</text:span><text:span text:style-name="T2382">enietis ketina dirbti aukštos profesinės kvalifikacijos reikalaujantį darbą, išskyrus šios dalies 4 punkto a papunktyje nurodytus atvejus;</text:span></text:p>
      <text:p text:style-name="P2383"><text:span text:style-name="T2384">b</text:span><text:span text:style-name="T2385">) šio Įstatymo 40 straipsnio 1 dalies 4</text:span><text:span text:style-name="T2386">2</text:span><text:span text:style-name="T2387"><text:s/>punkte nustatytu pagrindu, kai užsienietis yra perkeliamas įmonės viduj</text:span><text:span text:style-name="T2388">e, ir yra šio Įstatymo 44</text:span><text:span text:style-name="T2389">2</text:span><text:span text:style-name="T2390"><text:s/>straipsnio 1 dalies 1 ar 2 punkte nurodytas atvejis;<text:s/></text:span></text:p>
      <text:p text:style-name="P2391"><text:span text:style-name="T2392">c</text:span><text:span text:style-name="T2393">) šio Įstatymo 40 straipsnio 1 dalies 5</text:span><text:span text:style-name="T2394">1</text:span><text:span text:style-name="T2395"><text:s/>punkte nustatytu pagrindu;</text:span></text:p>
      <text:p text:style-name="P2396"><text:span text:style-name="T2397">d</text:span><text:span text:style-name="T2398">) šio Įstatymo 45 straipsnio 1 dalies 2</text:span><text:span text:style-name="T2399">1</text:span><text:span text:style-name="T2400"><text:s/>ir 2</text:span><text:span text:style-name="T2401">2</text:span><text:span text:style-name="T2402"><text:s/>punktuose nustatytais pagrindais;</text:span></text:p>
      <text:p text:style-name="P2403"><text:span text:style-name="T2404">e</text:span><text:span text:style-name="T2405">) šio punkt</text:span><text:span text:style-name="T2406">o a, b, c ir d papunkčiuose nurodyto užsieniečio šeimos nariui;</text:span></text:p>
      <text:p text:style-name="P2407"><text:span text:style-name="T2408">4</text:span><text:span text:style-name="T2409">) dėl leidimo laikinai gyventi išdavimo – ne vėliau kaip per vieną mėnesį nuo prašymo pateikimo atitinkamoje institucijoje dienos:</text:span></text:p>
      <text:p text:style-name="P2410"><text:span text:style-name="T2411">a</text:span><text:span text:style-name="T2412">) kai užsienietis ketina dirbti aukštos profesinės<text:s/></text:span><text:span text:style-name="T2413">kvalifikacijos reikalaujantį darbą ir yra šio Įstatymo 44</text:span><text:span text:style-name="T2414">1</text:span><text:span text:style-name="T2415"><text:s/>straipsnio 1 dalies 3 punkto a ar b papunktyje nurodytas atvejis;</text:span></text:p>
      <text:p text:style-name="P2416"><text:span text:style-name="T2417">b</text:span><text:span text:style-name="T2418">) šio punkto a papunktyje nurodyto užsieniečio šeimos nariui;</text:span></text:p>
      <text:p text:style-name="P2419"><text:span text:style-name="T2420">5</text:span><text:span text:style-name="T2421">) dėl leidimo nuolat gyventi išdavimo – ne vėliau kaip<text:s/></text:span><text:span text:style-name="T2422">per 4 mėnesius nuo prašymo pateikimo atitinkamoje institucijoje dienos;</text:span></text:p>
      <text:p text:style-name="P2423"><text:span text:style-name="T2424">6</text:span><text:span text:style-name="T2425">) dėl leidimo laikinai gyventi keitimo – ne vėliau kaip per 2 mėnesius nuo prašymo pateikimo atitinkamoje institucijoje dienos.</text:span></text:p>
      <text:p text:style-name="P2426"><text:span text:style-name="T2427">2</text:span><text:span text:style-name="T2428">. Užsieniečio prašymas dėl leidimo nuolat gy</text:span><text:span text:style-name="T2429">venti pakeitimo turi būti išnagrinėtas ir leidimas nuolat gyventi pakeistas arba atsisakyta jį pakeisti ne vėliau kaip per vieną mėnesį nuo prašymo pateikimo Migracijos departamentui dienos.</text:span></text:p>
      <text:p text:style-name="P2430"><text:span text:style-name="T2431">3</text:span><text:span text:style-name="T2432">. Šio Įstatymo 40 straipsnio 2 dalyje nustatytais atvejais p</text:span><text:span text:style-name="T2433">rašymas naujai įforminti leidimą laikinai gyventi turi būti išnagrinėtas ir leidimas laikinai gyventi naujai įformintas ne vėliau kaip per 10 darbo dienų nuo nurodyto prašymo pateikimo Migracijos departamentui dienos.</text:span></text:p>
      <text:p text:style-name="P2434"><text:span text:style-name="T2435">4</text:span><text:span text:style-name="T2436">. Jeigu nepakanka prašymą išduoti</text:span><text:span text:style-name="T2437"><text:s/>ar pakeisti leidimą gyventi pagrindžiančių duomenų ir (ar) dokumentų, Migracijos departamentas ne vėliau kaip per vieną mėnesį nuo prašymo išduoti ar pakeisti leidimą gyventi gavimo dienos šio straipsnio 1 dalyje nurodytais atvejais ir ne vėliau kaip per<text:s/></text:span><text:span text:style-name="T2438">10 darbo dienų nuo prašymo dėl leidimo nuolat gyventi pakeitimo gavimo dienos – šio straipsnio 2 dalyje nurodytais atvejais raštu apie tai informuoja šį prašymą pateikusį asmenį ir nustato pagrįstą terminą reikiamiems duomenims ir (ar) dokumentams pateikti</text:span><text:span text:style-name="T2439">. Prašymo išduoti ar pakeisti leidimą gyventi nagrinėjimo terminas sustabdomas nuo minėto rašto išsiuntimo dienos ir atnaujinamas nuo sprendimui dėl leidimo gyventi išdavimo ar pakeitimo priimti reikiamų duomenų ir (ar) dokumentų gavimo toje institucijoje<text:s/></text:span><text:span text:style-name="T2440">dienos.</text:span><text:s/></text:p>
      <text:p text:style-name="P2441"><text:span text:style-name="T2442">Straipsnio pakeitimai:</text:span></text:p>
      <text:p text:style-name="P2443"><text:span text:style-name="T2444">Nr.<text:s/></text:span><text:a xlink:href="http://www3.lrs.lt/cgi-bin/preps2?a=288727&amp;b=" office:target-frame-name="_top" xlink:show="replace"><text:span text:style-name="T2445">X-924</text:span></text:a><text:span text:style-name="T2446">, 2006-11-28, Žin., 2006, Nr. 137-5199 (2006-12-16)</text:span></text:p>
      <text:p text:style-name="P2447"><text:span text:style-name="T2448">Nr.<text:s/></text:span><text:a xlink:href="http://www3.lrs.lt/cgi-bin/preps2?a=429704&amp;b=" office:target-frame-name="_top" xlink:show="replace"><text:span text:style-name="T2449">XI-2189</text:span></text:a><text:span text:style-name="T2450">, 2012-06-30, Žin., 2012, Nr</text:span><text:span text:style-name="T2451">. 85-4450 (2012-07-19)</text:span></text:p>
      <text:p text:style-name="P2452"><text:span text:style-name="T2453">Nr.<text:s/></text:span><text:a xlink:href="http://www3.lrs.lt/cgi-bin/preps2?a=457912&amp;b=" office:target-frame-name="_top" xlink:show="replace"><text:span text:style-name="T2454">XII-548</text:span></text:a><text:span text:style-name="T2455">, 2013-10-10, Žin., 2013, Nr. 111-5488 (2013-10-24)</text:span></text:p>
      <text:p text:style-name="P2456"><text:span text:style-name="T2457">Nr.<text:s/></text:span><text:a xlink:href="http://www3.lrs.lt/cgi-bin/preps2?a=476706&amp;b=" office:target-frame-name="_top" xlink:show="replace"><text:span text:style-name="T2458">XII-965</text:span></text:a><text:span text:style-name="T2459">, 2014-06-26, paskelbta TAR 2014-07</text:span><text:span text:style-name="T2460">-10, i. k. 2014-09973</text:span></text:p>
      <text:p text:style-name="P2461">Straipsnio pakeitimai:</text:p>
      <text:p text:style-name="P2462"><text:span text:style-name="T2463">Nr.<text:s/></text:span><text:a xlink:href="https://www.e-tar.lt/portal/legalAct.html?documentId=f1c971f0131611e9b2b6e7cdb14007b4" office:target-frame-name="_top" xlink:show="replace"><text:span text:style-name="T2464">XIII-1864</text:span></text:a><text:span text:style-name="T2465">, 2018-12-20, paskelbta TAR 2019-01-08, i. k. 2019-00220</text:span></text:p>
      <text:p text:style-name="Normal"/>
      <text:p text:style-name="P2466"><text:span text:style-name="T2467">34 straipsnis.</text:span><text:span text:style-name="T2468"><text:s/>Neteko galios nuo 2019-07-01</text:span></text:p>
      <text:p text:style-name="P2469">Straipsnio naikinimas:</text:p>
      <text:p text:style-name="P2470"><text:span text:style-name="T2471">Nr.<text:s/></text:span><text:a xlink:href="https://www.e-tar.lt/portal/legalAct.html?documentId=f1c971f0131611e9b2b6e7cdb14007b4" office:target-frame-name="_top" xlink:show="replace"><text:span text:style-name="T2472">XIII-1864</text:span></text:a><text:span text:style-name="T2473">, 2018-12-20, paskelbta TAR 2019-01-08, i. k. 2019-00220</text:span></text:p>
      <text:p text:style-name="Normal"/>
      <text:p text:style-name="P2474"><text:span text:style-name="T2475">34</text:span><text:span text:style-name="T2476">1</text:span><text:span text:style-name="T2477"><text:s/>straipsnis.<text:s/></text:span><text:span text:style-name="T2478">Leidimo<text:s/></text:span><text:span text:style-name="T2479">gyventi išdavimas, keitimas ir naujas įforminimas skubos tvarka</text:span></text:p>
      <text:p text:style-name="P2480"><text:span text:style-name="T2481">1</text:span><text:span text:style-name="T2482">.<text:s/></text:span><text:span text:style-name="T2483">Užsieniečio prašymu prašymas išduoti ar pakeisti leidimą gyventi gali būti nagrinėjamas ir šis dokumentas gali būti išduodamas ar keičiamas skubos tvarka. Nagrinėjant užsieniečio prašym</text:span><text:span text:style-name="T2484">ą išduoti ar pakeisti leidimą gyventi ir šį dokumentą išduodant ar keičiant skubos tvarka, šio Įstatymo 33 straipsnio 1 dalyje nustatyti terminai trumpinami per pusę.</text:span></text:p>
      <text:p text:style-name="P2485"><text:span text:style-name="T2486">2</text:span><text:span text:style-name="T2487">. Šio Įstatymo 40 straipsnio 2 dalyje nustatytais atvejais prašymas naujai įforminti</text:span><text:span text:style-name="T2488"><text:s/>leidimą laikinai gyventi<text:s/></text:span><text:span text:style-name="T2489">užsieniečio prašymu</text:span><text:span text:style-name="T2490"><text:s/>išnagrinėjamas ir leidimas laikinai gyventi naujai<text:s/></text:span><text:span text:style-name="T2491">įforminamas skubos tvarka</text:span><text:span text:style-name="T2492"><text:s/>per perpus trumpesnį terminą, negu nustatytas šio Įstatymo 33 straipsnio 3 dalyje.</text:span></text:p>
      <text:p text:style-name="P2493"><text:span text:style-name="T2494">3</text:span><text:span text:style-name="T2495">. Užsieniečio prašymu prašymas dėl leidimo nuolat gyventi pakeitimo gali būti nagrinėjamas ir leidimas nuolat gyventi keičiamas skubos tvarka per perpus trumpesnį terminą, negu nustatytas šio Įstatymo<text:s/></text:span><text:span text:style-name="T2496">33 straipsnio 2 dalyje.</text:span></text:p>
      <text:p text:style-name="P2497"><text:span text:style-name="T2498">4</text:span><text:span text:style-name="T2499">. Atvejus, kai užsieniečio</text:span><text:span text:style-name="T2500"><text:s/>prašymas išduoti ar pakeisti leidimą gyventi skubos tvarka nenagrinėjamas, nustato vidaus reikalų ministras.</text:span></text:p>
      <text:p text:style-name="P2501"><text:span text:style-name="T2502">5</text:span><text:span text:style-name="T2503">. Valstybės rinkliavos už prašymo išduoti ar pakeisti leidimą gyventi nagrinėjimą, šio dokumento išdavimą ar keitimą ir leidimo laikinai gyve</text:span><text:span text:style-name="T2504">nti šio Įstatymo 40 straipsnio 2 dalyje nustatytais atvejais naują įforminimą skubos tvarka dydžius nustato Lietuvos Respublikos Vyriausybė.</text:span><text:s/></text:p>
      <text:p text:style-name="P2505">Straipsnio pakeitimai:</text:p>
      <text:p text:style-name="P2506"><text:span text:style-name="T2507">Nr.<text:s/></text:span><text:a xlink:href="https://www.e-tar.lt/portal/legalAct.html?documentId=f1c971f0131611e9b2b6e7cdb14007b4" office:target-frame-name="_top" xlink:show="replace"><text:span text:style-name="T2508">XIII-1864</text:span></text:a><text:span text:style-name="T2509">, 2018-12-20, paskelbta TAR 2019-01-08, i. k. 2019-00220</text:span></text:p>
      <text:p text:style-name="Normal"/>
      <text:p text:style-name="P2510"><text:span text:style-name="T2511">35</text:span><text:span text:style-name="T2512"><text:s/>straipsnis.<text:s/></text:span><text:span text:style-name="T2513">Atsisakymo išduoti ar pakeisti užsieniečiui leidimą gyventi pagrindai</text:span></text:p>
      <text:p text:style-name="P2514"><text:span text:style-name="T2515">1</text:span><text:span text:style-name="T2516">. Išduoti ar pakeisti leidimą gyventi užsieniečiui atsisakoma, jeigu:</text:span></text:p>
      <text:p text:style-name="P2517"><text:span text:style-name="T2518">1</text:span><text:span text:style-name="T2519">) jo gyve</text:span><text:span text:style-name="T2520">nimas Lietuvos Respublikoje gali grėsti valstybės saugumui, viešajai tvarkai ar žmonių sveikatai;</text:span></text:p>
      <text:p text:style-name="P2521"><text:span text:style-name="T2522">2</text:span><text:span text:style-name="T2523">) duomenys, kuriuos jis pateikė norėdamas gauti leidimą gyventi, neatitinka tikrovės arba buvo pateikti neteisėtai įgyti ar suklastoti dokumentai, arba<text:s/></text:span><text:span text:style-name="T2524">yra rimtas pagrindas manyti, kad sudaryta fiktyvi santuoka, fiktyvi registruota partnerystė, fiktyvus įvaikinimas ar kad įmonė, kurios dalyvis, kaip jis apibrėžiamas Lietuvos Respublikos civiliniame kodekse (toliau – dalyvis), ar vadovas yra užsienietis, p</text:span><text:span text:style-name="T2525">riimančioji įmonė, įsteigta Lietuvos Respublikoje, į kurią užsienietis perkeliamas įmonės viduje, arba priimantysis subjektas yra fiktyvi įmonė;</text:span><text:s/></text:p>
      <text:p text:style-name="P2526">Straipsnio punkto pakeitimai:</text:p>
      <text:p text:style-name="P2527"><text:span text:style-name="T2528">Nr.<text:s/></text:span><text:a xlink:href="https://www.e-tar.lt/portal/legalAct.html?documentId=b6327e007e7311e6b969d7ae07280e89" office:target-frame-name="_top" xlink:show="replace"><text:span text:style-name="T2529">XII-2609</text:span></text:a><text:span text:style-name="T2530">, 2016-09-14, paskelbta TAR 2016-09-19, i. k. 2016-23714</text:span></text:p>
      <text:p text:style-name="P2531"><text:span text:style-name="T2532">Nr.<text:s/></text:span><text:a xlink:href="https://www.e-tar.lt/portal/legalAct.html?documentId=715b7730478d11e7846ef01bfffb9b64" office:target-frame-name="_top" xlink:show="replace"><text:span text:style-name="T2533">XIII-382</text:span></text:a><text:span text:style-name="T2534">, 2017-05-25, paskelbta TAR 2017-06-02, i. k. 2017-09471</text:span></text:p>
      <text:p text:style-name="P2535"><text:span text:style-name="T2536">Nr</text:span><text:span text:style-name="T2537">.<text:s/></text:span><text:a xlink:href="https://www.e-tar.lt/portal/legalAct.html?documentId=f02e6f107c4611e8ae2bfd1913d66d57" office:target-frame-name="_top" xlink:show="replace"><text:span text:style-name="T2538">XIII-1310</text:span></text:a><text:span text:style-name="T2539">, 2018-06-27, paskelbta TAR 2018-06-30, i. k. 2018-10963</text:span></text:p>
      <text:p text:style-name="Normal"/>
      <text:p text:style-name="P2540"><text:span text:style-name="T2541">3</text:span><text:span text:style-name="T2542">) dėl jo kita Šengeno valstybė į centrinę antrosios kartos Šengeno informacinę siste</text:span><text:span text:style-name="T2543">mą yra įtraukusi įspėjimą dėl neįsileidimo pagal Reglamento (EB) Nr. 1987/2006 nuostatas ir nėra pagrindo išduoti leidimą gyventi dėl humanitarinių priežasčių ar tarptautinių įsipareigojimų arba jis yra įtrauktas į užsieniečių, kuriems draudžiama atvykti į</text:span><text:span text:style-name="T2544"><text:s/>Lietuvos Respubliką, nacionalinį sąrašą;</text:span><text:s/></text:p>
      <text:p text:style-name="P2545">Straipsnio punkto pakeitimai:</text:p>
      <text:p text:style-name="P2546"><text:span text:style-name="T2547">Nr.<text:s/></text:span><text:a xlink:href="https://www.e-tar.lt/portal/legalAct.html?documentId=7bd31620950311e5a6f4e928c954d72b" office:target-frame-name="_top" xlink:show="replace"><text:span text:style-name="T2548">XII-2080</text:span></text:a><text:span text:style-name="T2549">, 2015-11-26, paskelbta TAR 2015-11-27, i. k. 2015-18919</text:span></text:p>
      <text:p text:style-name="P2550"><text:span text:style-name="T2551">Nr.<text:s/></text:span><text:a xlink:href="https://www.e-tar.lt/portal/legalAct.html?documentId=f1c971f0131611e9b2b6e7cdb14007b4" office:target-frame-name="_top" xlink:show="replace"><text:span text:style-name="T2552">XIII-1864</text:span></text:a><text:span text:style-name="T2553">, 2018-12-20, paskelbta TAR 2019-01-08, i. k. 2019-00220</text:span></text:p>
      <text:p text:style-name="Normal"/>
      <text:p text:style-name="P2554"><text:span text:style-name="T2555">4</text:span><text:span text:style-name="T2556">)<text:s/></text:span><text:span text:style-name="T2557">neteko galios nuo 2008-02-23;</text:span></text:p>
      <text:p text:style-name="P2558"><text:span text:style-name="T2559">5</text:span><text:span text:style-name="T2560">) neturi pakankamai lėšų ir (ar) negauna reguliarių pajamų, kurių pakanka pragyventi Lietuvos Respublikoje.<text:s/></text:span><text:span text:style-name="T2561">Šio Įstatymo 46 straipsnio 1 dalies 1 punkte numatytu atveju išduoti ar pakeisti leidimą gyventi užsieniečiui taip pat atsisakoma, jeigu užsienietis</text:span><text:span text:style-name="T2562"><text:s/>neturi pakankamai lėšų studijoms ir grįžimo kelionės išlaidoms apmokėti;</text:span></text:p>
      <text:p text:style-name="P2563"><text:span text:style-name="T2564">6</text:span><text:span text:style-name="T2565">) jis neturi tinkamos gyvenamosios patalpos, atitinkančios vienam asmeniui tenkančio gyvenamojo ploto reikalavimą, Lietuvos Respublikoje nuosavybės teise ar nesinaudoja tokia<text:s/></text:span><text:span text:style-name="T2566">gyvenamąja patalpa nuomos ar panaudos pagrindais arba nepateikia teisės aktų nustatyta tvarka patvirtinto fizinio ar juridinio asmens įsipareigojimo suteikti jam tinkamą gyvenamąją patalpą, atitinkančią vienam asmeniui tenkančio gyvenamojo ploto reikalavim</text:span><text:span text:style-name="T2567">ą, leidimo laikinai gyventi galiojimo laikotarpiu;</text:span></text:p>
      <text:p text:style-name="P2568"><text:span text:style-name="T2569">7</text:span><text:span text:style-name="T2570">) neturi galiojančio sveikatos draudimą patvirtinančio dokumento,<text:s/></text:span><text:span text:style-name="T2571">kai</text:span><text:span text:style-name="T2572"><text:s/>Lietuvos Respublikos įstatymų numatytais atvejais nėra apdraustas privalomuoju sveikatos draudimu, arba</text:span><text:span text:style-name="T2573"><text:s/>neturi Lietuvos Respubliko</text:span><text:span text:style-name="T2574">s Vyriausybės nustatytais atvejais ir tvarka patvirtinto Lietuvos Respublikoje gyvenančio Lietuvos Respublikos piliečio arba užsieniečio įsipareigojimo apmokėti išlaidas už gyvenimo Lietuvos Respublikoje laikotarpiu jam suteiktas sveikatos priežiūros pasla</text:span><text:span text:style-name="T2575">ugas;</text:span></text:p>
      <text:p text:style-name="P2576"><text:span text:style-name="T2577">8</text:span><text:span text:style-name="T2578">) yra rimtas pagrindas manyti, kad jis yra padaręs nusikaltimą taikai,</text:span><text:span text:style-name="T2579"><text:s/></text:span><text:span text:style-name="T2580">nusikaltimą žmoniškumui ar karo nusikaltimą, kaip jie apibrėžiami Lietuvos Respublikos įstatymuose, tarptautinėse sutartyse arba kituose tarptautinės teisės šaltiniuose, arba</text:span><text:span text:style-name="T2581"><text:s/>kurstė ar kitaip dalyvavo darant tokius nusikaltimus;<text:s/></text:span></text:p>
      <text:p text:style-name="P2582">Straipsnio punkto pakeitimai:</text:p>
      <text:p text:style-name="P2583"><text:span text:style-name="T2584">Nr.<text:s/></text:span><text:a xlink:href="https://www.e-tar.lt/portal/legalAct.html?documentId=0968a7e0868a11e481c9c95e73113964" office:target-frame-name="_top" xlink:show="replace"><text:span text:style-name="T2585">XII-1396</text:span></text:a><text:span text:style-name="T2586">, 2014-12-09, paskelbta TAR 2014-12-18, i. k. 2014-19923</text:span></text:p>
      <text:p text:style-name="Normal"/>
      <text:p text:style-name="P2587"><text:span text:style-name="T2588">9</text:span><text:span text:style-name="T2589">) užsienietis pakartotinai neįvykdė šio Įstatymo 36 straipsnio 1 ar 2 dalyje nurodytų įpareigojimų;</text:span></text:p>
      <text:p text:style-name="P2590">Straipsnio punkto pakeitimai:</text:p>
      <text:p text:style-name="P2591"><text:span text:style-name="T2592">Nr.<text:s/></text:span><text:a xlink:href="https://www.e-tar.lt/portal/legalAct.html?documentId=b6327e007e7311e6b969d7ae07280e89" office:target-frame-name="_top" xlink:show="replace"><text:span text:style-name="T2593">XII-2609</text:span></text:a><text:span text:style-name="T2594">, 2016-09-14,</text:span><text:span text:style-name="T2595"><text:s/>paskelbta TAR 2016-09-19, i. k. 2016-23714</text:span></text:p>
      <text:p text:style-name="Normal"/>
      <text:p text:style-name="P2596"><text:span text:style-name="T2597">10</text:span><text:span text:style-name="T2598">) užsienietis ir jo šeimos narys, kuris atvyko gyventi į Lietuvos Respubliką šeimos susijungimo pagrindu, daugiau negyvena palaikydami realius santuokinius ar šeimos santykius.</text:span><text:s/></text:p>
      <text:p text:style-name="P2599"><text:span text:style-name="T2600">11</text:span><text:span text:style-name="T2601">) jis turi didesnę<text:s/></text:span><text:span text:style-name="T2602">negu vieno bazinės socialinės išmokos dydžio mokestinę nepriemoką Lietuvos Respublikos valstybės biudžetui, savivaldybių biudžetams ar fondams, į kuriuos mokamus mokesčius administruoja Valstybinė mokesčių inspekcija, ar Valstybinio socialinio draudimo fon</text:span><text:span text:style-name="T2603">do biudžetui</text:span><text:span text:style-name="T2604"><text:s/></text:span><text:span text:style-name="T2605">(išskyrus atvejus, kai užsieniečiui mokesčių, delspinigių, baudų mokėjimas atidėtas Lietuvos Respublikos teisės aktų nustatyta tvarka arba dėl šių mokesčių, delspinigių, baudų vyksta mokestinis ginčas), nevykdo įsipareigojimų muitinei arba yra</text:span><text:span text:style-name="T2606"><text:s/>nesumokėjęs Lietuvos Respublikos įstatymų nustatyta tvarka skirtos baudos (baudų), kurios (kurių) dydis (suma) didesnis (didesnė) negu vienas bazinės socialinės išmokos dydis;</text:span><text:span text:style-name="T2607"><text:s/></text:span></text:p>
      <text:p text:style-name="P2608">Straipsnio punkto pakeitimai:</text:p>
      <text:p text:style-name="P2609"><text:span text:style-name="T2610">Nr.<text:s/></text:span><text:a xlink:href="https://www.e-tar.lt/portal/legalAct.html?documentId=715b7730478d11e7846ef01bfffb9b64" office:target-frame-name="_top" xlink:show="replace"><text:span text:style-name="T2611">XIII-382</text:span></text:a><text:span text:style-name="T2612">, 2017-05-25, paskelbta TAR 2017-06-02, i. k. 2017-09471</text:span></text:p>
      <text:p text:style-name="Normal"/>
      <text:p text:style-name="P2613"><text:span text:style-name="T2614">12</text:span><text:span text:style-name="T2615">) yra rimtas pagrindas manyti, kad gali kilti užsieniečio nelegalios migracijos grėsmė.</text:span></text:p>
      <text:p text:style-name="P2616"><text:span text:style-name="T2617">13</text:span><text:span text:style-name="T2618">) per šio Įstatymo 33 straipsnio 4 d</text:span><text:span text:style-name="T2619">alyje nurodytu atveju nustatytą terminą nepateikti prašymą išduoti ar pakeisti leidimą gyventi pagrindžiantys duomenys ir (ar) dokumentai sprendimui dėl leidimo gyventi išdavimo ar pakeitimo priimti;<text:s/></text:span></text:p>
      <text:p text:style-name="P2620">Papildyta straipsnio punktu:</text:p>
      <text:p text:style-name="P2621"><text:span text:style-name="T2622">Nr.<text:s/></text:span><text:a xlink:href="https://www.e-tar.lt/portal/legalAct.html?documentId=0968a7e0868a11e481c9c95e73113964" office:target-frame-name="_top" xlink:show="replace"><text:span text:style-name="T2623">XII-1396</text:span></text:a><text:span text:style-name="T2624">, 2014-12-09, paskelbta TAR 2014-12-18, i. k. 2014-19923</text:span></text:p>
      <text:p text:style-name="Normal"/>
      <text:p text:style-name="P2625"><text:span text:style-name="T2626">14</text:span><text:span text:style-name="T2627">) jis neatitinka sąlygų, kurios nustatytos leidimui gyventi gauti konkrečiu šiame Įstatyme nustatytu pagrind</text:span><text:span text:style-name="T2628">u.</text:span></text:p>
      <text:p text:style-name="P2629">Papildyta straipsnio punktu:</text:p>
      <text:p text:style-name="P2630"><text:span text:style-name="T2631">Nr.<text:s/></text:span><text:a xlink:href="https://www.e-tar.lt/portal/legalAct.html?documentId=0968a7e0868a11e481c9c95e73113964" office:target-frame-name="_top" xlink:show="replace"><text:span text:style-name="T2632">XII-1396</text:span></text:a><text:span text:style-name="T2633">, 2014-12-09, paskelbta TAR 2014-12-18, i. k. 2014-19923</text:span></text:p>
      <text:p text:style-name="Normal"/>
      <text:p text:style-name="P2634"><text:span text:style-name="T2635">15</text:span><text:span text:style-name="T2636">) yra rimtas pagrindas manyti, kad leidimo gyventi</text:span><text:span text:style-name="T2637"><text:s/>prašoma siekiant išvengti baudžiamosios atsakomybės, jeigu Lietuvos Respublikos įstatymai už tokio nusikaltimo padarymą numato baudžiamąją atsakomybę, taikymo užsienio valstybėje ir (arba) užsienietis darys nusikalstamas veikas Lietuvos Respublikoje;</text:span></text:p>
      <text:p text:style-name="P2638">Papildyta straipsnio punktu:</text:p>
      <text:p text:style-name="P2639"><text:span text:style-name="T2640">Nr.<text:s/></text:span><text:a xlink:href="https://www.e-tar.lt/portal/legalAct.html?documentId=eaf98d20261511e5bf92d6af3f6a2e8b" office:target-frame-name="_top" xlink:show="replace"><text:span text:style-name="T2641">XII-1894</text:span></text:a><text:span text:style-name="T2642">, 2015-06-25, paskelbta TAR 2015-07-09, i. k. 2015-11180</text:span></text:p>
      <text:p text:style-name="Normal"/>
      <text:p text:style-name="P2643"><text:span text:style-name="T2644">16</text:span><text:span text:style-name="T2645">) darbdavys, kuris įsipareigoja įdarbinti užsienietį<text:s/></text:span><text:span text:style-name="T2646">pagal darbo sutartį, kai dėl leidimo laikinai gyventi kreipiamasi pagal šio Įstatymo 40 straipsnio 1 dalies 4 ar 4</text:span><text:span text:style-name="T2647">1</text:span><text:span text:style-name="T2648"><text:s/></text:span><text:span text:style-name="T2649">punktą, ar priimančioji įmonė, įsteigta Lietuvos Respublikoje, į kurią užsienietis perkeliamas įmonės viduje, ar<text:s/></text:span><text:span text:style-name="T2650">priimantysis subjektas</text:span><text:span text:style-name="T2651">:</text:span></text:p>
      <text:p text:style-name="P2652"><text:span text:style-name="T2653">a</text:span><text:span text:style-name="T2654">) yra bausti už leidimą dirbti nelegalų darbą ar už leidimą dirbti nelegaliai trečiųjų šalių piliečiams</text:span><text:span text:style-name="T2655"><text:s/></text:span><text:span text:style-name="T2656">ir nuo dienos, kurią skirta nuobauda baigta vykdyti, praėjo mažiau kaip vieni metai arba</text:span><text:span text:style-name="T2657"> </text:span><text:span text:style-name="T2658">per pastaruosius 5 metus yra įsiteisėjęs apkaltinamasis teismo<text:s/></text:span><text:span text:style-name="T2659">nuosprendis dėl Lietuvos Respublikoje nelegaliai esančių trečiųjų šalių piliečių darbo;</text:span></text:p>
      <text:p text:style-name="P2660"><text:span text:style-name="T2661">b</text:span><text:span text:style-name="T2662">) turi didesnę negu vieno bazinės socialinės išmokos dydžio mokestinę nepriemoką Lietuvos Respublikos valstybės biudžetui, savivaldybių biudžetams ar fondams, į ku</text:span><text:span text:style-name="T2663">riuos mokamus mokesčius administruoja Valstybinė mokesčių inspekcija, ar Valstybinio socialinio draudimo fondo biudžetui (išskyrus atvejus, kai mokesčių, delspinigių, baudų mokėjimas atidėtas Lietuvos Respublikos teisės aktų nustatyta tvarka arba dėl šių m</text:span><text:span text:style-name="T2664">okesčių, delspinigių, baudų vyksta mokestinis ginčas);</text:span></text:p>
      <text:p text:style-name="P2665"><text:span text:style-name="T2666">c</text:span><text:span text:style-name="T2667">) nevykdo įsipareigojimų muitinei arba yra nesumokėję Lietuvos Respublikos įstatymų nustatyta tvarka skirtos baudos (baudų), kurios (kurių) dydis (suma) didesnis (didesnė) negu vienas bazinės soci</text:span><text:span text:style-name="T2668">alinės išmokos dydis;</text:span></text:p>
      <text:p text:style-name="P2669"><text:span text:style-name="T2670">d</text:span><text:span text:style-name="T2671">) yra likviduojami, bankrutuojantys arba nevykdo ekonominės veiklos;</text:span><text:s/></text:p>
      <text:p text:style-name="P2672">Straipsnio punkto pakeitimai:</text:p>
      <text:p text:style-name="P2673"><text:span text:style-name="T2674">Nr.<text:s/></text:span><text:a xlink:href="https://www.e-tar.lt/portal/legalAct.html?documentId=f02e6f107c4611e8ae2bfd1913d66d57" office:target-frame-name="_top" xlink:show="replace"><text:span text:style-name="T2675">XIII-1310</text:span></text:a><text:span text:style-name="T2676">, 2018-06-27, pa</text:span><text:span text:style-name="T2677">skelbta TAR 2018-06-30, i. k. 2018-10963</text:span></text:p>
      <text:p text:style-name="Normal"/>
      <text:p text:style-name="P2678"><text:span text:style-name="T2679">17</text:span><text:span text:style-name="T2680">) jis nesilaikė perkeliamam įmonės viduje užsieniečiui taikomų judėjimo tarp priimančiųjų įmonių, įsteigtų Europos Sąjungos valstybėse narėse, sąlygų, nurodytų šio Įstatymo 11 straipsnio 5</text:span><text:span text:style-name="T2681">1</text:span><text:span text:style-name="T2682"><text:s/>dalyje ir 44</text:span><text:span text:style-name="T2683">2</text:span><text:span text:style-name="T2684"><text:s/>straipsnio 6 dalyje;<text:s/></text:span></text:p>
      <text:p text:style-name="P2685">Papildyta straipsnio punktu:</text:p>
      <text:p text:style-name="P2686"><text:span text:style-name="T2687">Nr.<text:s/></text:span><text:a xlink:href="https://www.e-tar.lt/portal/legalAct.html?documentId=715b7730478d11e7846ef01bfffb9b64" office:target-frame-name="_top" xlink:show="replace"><text:span text:style-name="T2688">XIII-382</text:span></text:a><text:span text:style-name="T2689">, 2017-05-25, paskelbta TAR 2017-06-02, i. k. 2017-09471</text:span></text:p>
      <text:p text:style-name="Normal"/>
      <text:p text:style-name="P2690"><text:span text:style-name="T2691">18</text:span><text:span text:style-name="T2692">) užsienietis, priimtas studij</text:span><text:span text:style-name="T2693">uoti į mokslo ir studijų instituciją pagal studijų programą (programas), yra pašalintas iš mokslo ir studijų institucijos pagal jos nustatytą studijų organizavimo tvarką.</text:span><text:s/></text:p>
      <text:p text:style-name="P2694">Papildyta straipsnio punktu:</text:p>
      <text:p text:style-name="P2695"><text:span text:style-name="T2696">Nr.<text:s/></text:span><text:a xlink:href="https://www.e-tar.lt/portal/legalAct.html?documentId=f02e6f107c4611e8ae2bfd1913d66d57" office:target-frame-name="_top" xlink:show="replace"><text:span text:style-name="T2697">XIII-1310</text:span></text:a><text:span text:style-name="T2698">, 2018-06-27, paskelbta TAR 2018-06-30, i. k. 2018-10963</text:span></text:p>
      <text:p text:style-name="Normal"/>
      <text:p text:style-name="P2699"><text:span text:style-name="T2700">2</text:span><text:span text:style-name="T2701">. Užsienietis, kuriam atsisakyta išduoti ar pakeisti leidimą gyventi, gali pateikti prašymą išduoti leidimą gyventi praėjus ne mažiau k</text:span><text:span text:style-name="T2702">aip vieneriems metams nuo sprendimo atsisakyti išduoti ar pakeisti leidimą gyventi priėmimo ir išnykus priežastims, dėl kurių buvo atsisakyta išduoti ar pakeisti leidimą gyventi.<text:s/></text:span></text:p>
      <text:p text:style-name="P2703"><text:span text:style-name="T2704">3</text:span><text:span text:style-name="T2705">. (neteko galios).</text:span></text:p>
      <text:p text:style-name="P2706"><text:span text:style-name="T2707">4</text:span><text:span text:style-name="T2708">. Šio straipsnio 1 ir 2 dalių nuostatos netaiko</text:span><text:span text:style-name="T2709">mos leidimo nuolat gyventi keitimo atveju.</text:span></text:p>
      <text:p text:style-name="P2710"><text:span text:style-name="T2711">5</text:span><text:span text:style-name="T2712">. Šio straipsnio 1 dalies 5–7 punktai netaikomi šio Įstatymo 26 straipsnio 2 ir 3 dalyse nurodytiems užsieniečiams.</text:span></text:p>
      <text:p text:style-name="P2713">Papildyta straipsnio dalimi:</text:p>
      <text:p text:style-name="P2714"><text:span text:style-name="T2715">Nr.<text:s/></text:span><text:a xlink:href="https://www.e-tar.lt/portal/legalAct.html?documentId=7bd31620950311e5a6f4e928c954d72b" office:target-frame-name="_top" xlink:show="replace"><text:span text:style-name="T2716">XII-2080</text:span></text:a><text:span text:style-name="T2717">, 2015-11-26, paskelbta TAR 2015-11-27, i. k. 2015-18919</text:span></text:p>
      <text:p text:style-name="Normal"/>
      <text:p text:style-name="P2718">Straipsnio pakeitimai:</text:p>
      <text:p text:style-name="P2719"><text:span text:style-name="T2720">Nr.<text:s/></text:span><text:a xlink:href="http://www3.lrs.lt/cgi-bin/preps2?a=288727&amp;b=" office:target-frame-name="_top" xlink:show="replace"><text:span text:style-name="T2721">X-924</text:span></text:a><text:span text:style-name="T2722">, 2006-11-28, Žin., 2006, Nr. 137-5199 (2006-12-16)</text:span></text:p>
      <text:p text:style-name="P2723"><text:span text:style-name="T2724">Nr.<text:s/></text:span><text:a xlink:href="http://www3.lrs.lt/cgi-bin/preps2?a=314800&amp;b=" office:target-frame-name="_top" xlink:show="replace"><text:span text:style-name="T2725">X-1442</text:span></text:a><text:span text:style-name="T2726">, 2008-02-01, Žin., 2008, Nr. 22-803 (2008-02-22)</text:span></text:p>
      <text:p text:style-name="Normal"><text:span text:style-name="T2727">Nr.<text:s/></text:span><text:a xlink:href="http://www3.lrs.lt/cgi-bin/preps2?a=350406&amp;b=" office:target-frame-name="_top" xlink:show="replace"><text:span text:style-name="T2728">XI-392</text:span></text:a><text:span text:style-name="T2729">, 2009-07-22, Žin., 2009, Nr. 93-3984 (2009-08-04)</text:span></text:p>
      <text:p text:style-name="P2730"><text:span text:style-name="T2731">Nr.<text:s/></text:span><text:a xlink:href="http://www3.lrs.lt/cgi-bin/preps2?a=476706&amp;b=" office:target-frame-name="_top" xlink:show="replace"><text:span text:style-name="T2732">XII-965</text:span></text:a><text:span text:style-name="T2733">, 2014-06-26, paskelbta TAR 2014-07-10, i. k. 2014-09973</text:span></text:p>
      <text:p text:style-name="P2734"/>
      <text:p text:style-name="P2735"><text:span text:style-name="T2736">36</text:span><text:span text:style-name="T2737"><text:s/>straipsnis.<text:s/></text:span><text:span text:style-name="T2738">Duomenų pranešimas</text:span></text:p>
      <text:p text:style-name="P2739"><text:span text:style-name="T2740">1</text:span><text:span text:style-name="T2741">. Užsienietis, turintis leidimą gyventi, ne vėliau kaip per 7 dienas privalo pranešti Migraci</text:span><text:span text:style-name="T2742">jos departamentui, jeigu:</text:span></text:p>
      <text:p text:style-name="P2743"><text:span text:style-name="T2744">1</text:span><text:span text:style-name="T2745">) jis pakeičia asmens tapatybę ar pilietybę patvirtinančius dokumentus;</text:span></text:p>
      <text:p text:style-name="P2746"><text:span text:style-name="T2747">2</text:span><text:span text:style-name="T2748">) pasikeičia jo šeiminė padėtis;</text:span></text:p>
      <text:p text:style-name="P2749"><text:span text:style-name="T2750">3</text:span><text:span text:style-name="T2751">) jis pakeičia gyvenamąją vietą;<text:s/></text:span></text:p>
      <text:p text:style-name="P2752"><text:span text:style-name="T2753">4</text:span><text:span text:style-name="T2754">) pasikeičia Juridinių asmenų registre įregistruoto privačiojo juridinio<text:s/></text:span><text:span text:style-name="T2755">asmens (toliau – įmonė)</text:span><text:span text:style-name="T2756"><text:s/></text:span><text:span text:style-name="T2757">arba užsienio valstybėje įsteigtos įmonės filialo ar atstovybės buveinės adresas, kai leidimas laikinai gyventi jam išduotas šio Įstatymo 40 straipsnio 1 dalies 5</text:span><text:span text:style-name="T2758">1</text:span><text:span text:style-name="T2759"><text:s/>punkte ar</text:span><text:span text:style-name="T2760"><text:s/></text:span><text:span text:style-name="T2761">45 straipsnio 1 dalies 1–2</text:span><text:span text:style-name="T2762">2</text:span><text:span text:style-name="T2763"><text:s/>punktuose nustatytais pagrinda</text:span><text:span text:style-name="T2764">is arba kai leidimas laikinai gyventi jam išduotas šio Įstatymo 44</text:span><text:span text:style-name="T2765">2</text:span><text:span text:style-name="T2766"><text:s/>straipsnio 1 dalies 1 punkte nustatytu pagrindu kaip vadovui, vadovausiančiam priimančiajai įmonei;</text:span></text:p>
      <text:p text:style-name="P2767"><text:span text:style-name="T2768">5</text:span><text:span text:style-name="T2769">) jis pateikia prašymą būti priimtas į kitos mokslo ir studijų institucijos lygiave</text:span><text:span text:style-name="T2770">rtę studijų programą arba į doktorantūrą pagal šio Įstatymo 46 straipsnio 6 dalį.</text:span><text:s/></text:p>
      <text:p text:style-name="P2771">Straipsnio dalies pakeitimai:</text:p>
      <text:p text:style-name="P2772"><text:span text:style-name="T2773">Nr.<text:s/></text:span><text:a xlink:href="https://www.e-tar.lt/portal/legalAct.html?documentId=f1c971f0131611e9b2b6e7cdb14007b4" office:target-frame-name="_top" xlink:show="replace"><text:span text:style-name="T2774">XIII-1864</text:span></text:a><text:span text:style-name="T2775">, 2018-12-20, paskelbta TAR 20</text:span><text:span text:style-name="T2776">19-01-08, i. k. 2019-00220</text:span></text:p>
      <text:p text:style-name="Normal"/>
      <text:p text:style-name="P2777"><text:span text:style-name="T2778">2</text:span><text:span text:style-name="T2779">. Užsienietis, kuriam išduotas leidimas laikinai gyventi šio Įstatymo 40 straipsnio 1 dalies 5</text:span><text:span text:style-name="T2780">1</text:span><text:span text:style-name="T2781"><text:s/>punkte nustatytu pagrindu, ne vėliau kaip per 30 dienų nuo leidimo laikinai gyventi jam išdavimo dienos privalo raštu pranešti<text:s/></text:span><text:span text:style-name="T2782">ūkio ministro įgaliotai institucijai apie įmonės įsteigimą ir pradėtą vykdyti jos steigimo dokumentuose nurodytą veiklą.<text:s/></text:span></text:p>
      <text:p text:style-name="P2783">Papildyta straipsnio dalimi:</text:p>
      <text:p text:style-name="P2784"><text:span text:style-name="T2785">Nr.<text:s/></text:span><text:a xlink:href="https://www.e-tar.lt/portal/legalAct.html?documentId=b6327e007e7311e6b969d7ae07280e89" office:target-frame-name="_top" xlink:show="replace"><text:span text:style-name="T2786">XII</text:span><text:span text:style-name="T2787">-2609</text:span></text:a><text:span text:style-name="T2788">, 2016-09-14, paskelbta TAR 2016-09-19, i. k. 2016-23714</text:span></text:p>
      <text:p text:style-name="Normal"/>
      <text:p text:style-name="P2789"><text:span text:style-name="T2790">3</text:span><text:span text:style-name="T2791">. Ne vėliau kaip per 7 dienas informuoti Migracijos departamentą apie užsienietį privalo:</text:span></text:p>
      <text:p text:style-name="P2792"><text:span text:style-name="T2793">1</text:span><text:span text:style-name="T2794">) darbdavys – apie darbo sutarties su užsieniečiu, turinčiu leidimą laikinai gyventi,<text:s/></text:span><text:span text:style-name="T2795">nutraukimą arba apie užsieniečio, priimto dirbti aukštos profesinės kvalifikacijos reikalaujantį darbą, darbo užmokesčio dydžio sumažėjimą, jei darbo užmokesčio dydis tampa mažesnis, negu nustatytas šio Įstatymo 44</text:span><text:span text:style-name="T2796">1</text:span><text:span text:style-name="T2797"><text:s/>straipsnio 1 dalies 1 ar 3 punkte;</text:span></text:p>
      <text:p text:style-name="P2798"><text:span text:style-name="T2799">2</text:span><text:span text:style-name="T2800">) ūkio subjektų veiklos priežiūrą atlikti įgalioti subjektai – apie užsienietį, kuriam už Lietuvos Respublikos įstatymuose numatytą pažeidimą skirta didesnė negu vieno bazinės socialinės išmokos dydžio bauda ir ji nėra sumokėta ilgiau kaip vieną mėnesį nuo</text:span><text:span text:style-name="T2801"><text:s/>nustatyto jos sumokėjimo termino pabaigos;</text:span><text:span text:style-name="T2802"><text:s/></text:span></text:p>
      <text:p text:style-name="P2803"><text:span text:style-name="T2804">3</text:span><text:span text:style-name="T2805">) švietimo įstaiga ar priimantysis subjektas – apie užsieniečio, turinčio leidimą laikinai gyventi, mokymosi, studijų, stažuotės, kvalifikacijos tobulinimo ar savanoriškos veiklos nutraukimą;</text:span></text:p>
      <text:p text:style-name="P2806"><text:span text:style-name="T2807">4</text:span><text:span text:style-name="T2808">) Kalėjim</text:span><text:span text:style-name="T2809">ų departamentas prie Lietuvos Respublikos teisingumo ministerijos – apie užsienietį, kuris yra sulaikytas ikiteisminio tyrimo laikotarpiui arba atlieka teismo paskirtą bausmę;</text:span></text:p>
      <text:p text:style-name="P2810"><text:span text:style-name="T2811">5</text:span><text:span text:style-name="T2812">) ūkio ministro įgaliota institucija – apie užsienietį, neįvykdžiusį šio st</text:span><text:span text:style-name="T2813">raipsnio 2 dalyje nustatytos pareigos, nustačius, kad šis užsienietis neįsteigė įmonės ar nevykdo įmonės steigimo dokumentuose nurodytos veiklos, taip pat apie užsienietį, kuriam išduotas leidimas laikinai gyventi šio Įstatymo 40 straipsnio 1 dalies 5</text:span><text:span text:style-name="T2814">1</text:span><text:span text:style-name="T2815"><text:s/>pun</text:span><text:span text:style-name="T2816">kte nustatytu pagrindu, jeigu paaiškėja, kad jis nebėra įmonės dalyvis ar šio užsieniečio buvimas Lietuvos Respublikoje nėra būtinas įmonės veiklai;</text:span></text:p>
      <text:p text:style-name="P2817"><text:span text:style-name="T2818">6</text:span><text:span text:style-name="T2819">) priimančioji įmonė, įsteigta Lietuvos Respublikoje, – apie sąlygų, kurios pagal šio Įstatymo 44</text:span><text:span text:style-name="T2820">2</text:span><text:span text:style-name="T2821"><text:s/>straipsnio 1, 2, 3 ir 5 dalis taikomos užsieniečio perkėlimui įmonės viduje, pasikeitimą;</text:span></text:p>
      <text:p text:style-name="P2822"><text:span text:style-name="T2823">7</text:span><text:span text:style-name="T2824">) mokslo ir studijų institucija – apie bet kokias atsiradusias aplinkybes, kurios galėtų sukliudyti vykdyti darbo sutartį, sudarytą su tyrėju;</text:span></text:p>
      <text:p text:style-name="P2825"><text:span text:style-name="T2826">8</text:span><text:span text:style-name="T2827">)<text:s/></text:span><text:span text:style-name="T2828">Lietuvos R</text:span><text:span text:style-name="T2829">espublikos valstybės ir savivaldybių institucijos, įstaigos ir įmonės<text:s/></text:span><text:span text:style-name="T2830"></text:span><text:span text:style-name="T2831"><text:s/>apie pastebėtus galimus fiktyvios įmonės, fiktyvios santuokos, fiktyvaus įvaikinimo ar fiktyvios registruotos partnerystės požymius</text:span><text:span text:style-name="T2832">.</text:span><text:s/></text:p>
      <text:p text:style-name="P2833">Straipsnio dalies pakeitimai:</text:p>
      <text:p text:style-name="P2834"><text:span text:style-name="T2835">Nr.<text:s/></text:span><text:a xlink:href="https://www.e-tar.lt/portal/legalAct.html?documentId=f1c971f0131611e9b2b6e7cdb14007b4" office:target-frame-name="_top" xlink:show="replace"><text:span text:style-name="T2836">XIII-1864</text:span></text:a><text:span text:style-name="T2837">, 2018-12-20, paskelbta TAR 2019-01-08, i. k. 2019-00220</text:span></text:p>
      <text:p text:style-name="Normal"/>
      <text:p text:style-name="P2838"><text:span text:style-name="T2839">4</text:span><text:span text:style-name="T2840">.<text:s/></text:span><text:span text:style-name="T2841">Neteko galios 2019-03-01.</text:span></text:p>
      <text:p text:style-name="P2842">Papildyta straipsnio dalimi:</text:p>
      <text:p text:style-name="P2843"><text:span text:style-name="T2844">Nr.<text:s/></text:span><text:a xlink:href="https://www.e-tar.lt/portal/legalAct.html?documentId=715b7730478d11e7846ef01bfffb9b64" office:target-frame-name="_top" xlink:show="replace"><text:span text:style-name="T2845">XIII-382</text:span></text:a><text:span text:style-name="T2846">, 2017-05-25, paskelbta TAR 2017-06-02, i. k. 2017-09471</text:span></text:p>
      <text:p text:style-name="P2847">Straipsnio dalies pakeitimai:</text:p>
      <text:p text:style-name="P2848"><text:span text:style-name="T2849">Nr.<text:s/></text:span><text:a xlink:href="https://www.e-tar.lt/portal/legalAct.html?documentId=f1c971f0131611e9b2b6e7cdb14007b4" office:target-frame-name="_top" xlink:show="replace"><text:span text:style-name="T2850">XIII-1864</text:span></text:a><text:span text:style-name="T2851">, 2018-12-20, paskelbta TAR 2019-01-08, i. k. 2019-00220</text:span></text:p>
      <text:p text:style-name="Normal"/>
      <text:p text:style-name="P2852">Straipsnio pakeitimai:</text:p>
      <text:p text:style-name="P2853"><text:span text:style-name="T2854">Nr.<text:s/></text:span><text:a xlink:href="http://www3.lrs.lt/cgi-bin/preps2?a=476706&amp;b=" office:target-frame-name="_top" xlink:show="replace"><text:span text:style-name="T2855">XII-965</text:span></text:a><text:span text:style-name="T2856">, 2014-06-26, paskelbta TAR 2014-07-10, i. k. 2014-099</text:span><text:span text:style-name="T2857">73</text:span></text:p>
      <text:p text:style-name="P2858"/>
      <text:p text:style-name="P2859"><text:span text:style-name="T2860">37</text:span><text:span text:style-name="T2861"><text:s/>straipsnis.</text:span><text:span text:style-name="T2862"><text:s/></text:span><text:span text:style-name="T2863">Užsieniečio pasas</text:span></text:p>
      <text:p text:style-name="P2864"><text:span text:style-name="T2865">1</text:span><text:span text:style-name="T2866">. Užsienio valstybės piliečiui, kuris turi teisę laikinai ar nuolat gyventi Lietuvos Respublikoje, tačiau neturi galiojančio užsienio valstybės piliečio paso ar jį atitinkančio kelionės dokumento arba jis yra<text:s/></text:span><text:span text:style-name="T2867">pamestas ar sunaikintas, ir dėl objektyvių priežasčių negali jo gauti iš savo kilmės valstybės kompetentingų įstaigų, vidaus reikalų ministro nustatyta tvarka gali būti išduodamas užsieniečio pasas.</text:span></text:p>
      <text:p text:style-name="P2868"><text:span text:style-name="T2869">2</text:span><text:span text:style-name="T2870">. Užsieniečio pase elektroniniu būdu fiksuojami užsi</text:span><text:span text:style-name="T2871">eniečio biometriniai duomenys tapatybei patvirtinti – veido atvaizdas ir dviejų pirštų atspaudai, išskyrus Reglamente (EB) Nr. 2252/2004 numatytus atvejus.</text:span></text:p>
      <text:p text:style-name="P2872">Straipsnio pakeitimai:</text:p>
      <text:p text:style-name="P2873"><text:span text:style-name="T2874">Nr.<text:s/></text:span><text:a xlink:href="http://www3.lrs.lt/cgi-bin/preps2?a=429704&amp;b=" office:target-frame-name="_top" xlink:show="replace"><text:span text:style-name="T2875">XI-2189</text:span></text:a><text:span text:style-name="T2876">,<text:s/></text:span><text:span text:style-name="T2877">2012-06-30, Žin., 2012, Nr. 85-4450 (2012-07-19)</text:span></text:p>
      <text:p text:style-name="P2878"/>
      <text:p text:style-name="P2879"><text:span text:style-name="T2880">38</text:span><text:span text:style-name="T2881"><text:s/>straipsnis.<text:s/></text:span><text:span text:style-name="T2882">Asmens be pilietybės kelionės dokumentas</text:span></text:p>
      <text:p text:style-name="P2883"><text:span text:style-name="T2884">1</text:span><text:span text:style-name="T2885">. Užsienio valstybės pilietybės neturinčiam asmeniui, kuris turi teisę laikinai ar nuolat gyventi Lietuvos Respublikoje, tačiau neturi užsien</text:span><text:span text:style-name="T2886">io valstybėje galiojančio kelionės dokumento, vidaus reikalų ministro nustatyta tvarka gali būti išduodamas 1954 m. Konvencijoje dėl asmenų be pilietybės statuso numatytas asmens be pilietybės kelionės dokumentas.</text:span></text:p>
      <text:p text:style-name="P2887"><text:span text:style-name="T2888">2</text:span><text:span text:style-name="T2889">. Asmens be pilietybės kelionės dokum</text:span><text:span text:style-name="T2890">ente elektroniniu būdu fiksuojami asmens be pilietybės biometriniai duomenys tapatybei patvirtinti – veido atvaizdas ir dviejų pirštų atspaudai, išskyrus Reglamente (EB) Nr. 2252/2004 numatytus atvejus.</text:span></text:p>
      <text:p text:style-name="P2891">Straipsnio pakeitimai:</text:p>
      <text:p text:style-name="P2892"><text:span text:style-name="T2893">Nr.<text:s/></text:span><text:a xlink:href="http://www3.lrs.lt/cgi-bin/preps2?a=429704&amp;b=" office:target-frame-name="_top" xlink:show="replace"><text:span text:style-name="T2894">XI-2189</text:span></text:a><text:span text:style-name="T2895">, 2012-06-30, Žin., 2012, Nr. 85-4450 (2012-07-19)</text:span></text:p>
      <text:p text:style-name="P2896"/>
      <text:p text:style-name="P2897"><text:span text:style-name="T2898">39</text:span><text:span text:style-name="T2899"><text:s/>straipsnis.<text:s/></text:span><text:span text:style-name="T2900">Neteisėtas gyvenimas Lietuvos Respublikoje<text:s/></text:span></text:p>
      <text:p text:style-name="P2901"><text:span text:style-name="T2902">Užsieniečio gyvenimas Lietuvos Respublikoje laikomas neteisėtu, jeigu užsienietis:</text:span></text:p>
      <text:p text:style-name="P2903"><text:span text:style-name="T2904">1</text:span><text:span text:style-name="T2905">) gyvena</text:span><text:span text:style-name="T2906"><text:s/>Lietuvos Respublikoje be leidimo gyventi;</text:span></text:p>
      <text:p text:style-name="P2907">Straipsnio punkto pakeitimai:</text:p>
      <text:p text:style-name="P2908"><text:span text:style-name="T2909">Nr.<text:s/></text:span><text:a xlink:href="https://www.e-tar.lt/portal/legalAct.html?documentId=7bd31620950311e5a6f4e928c954d72b" office:target-frame-name="_top" xlink:show="replace"><text:span text:style-name="T2910">XII-2080</text:span></text:a><text:span text:style-name="T2911">, 2015-11-26, paskelbta TAR 2015-11-27, i. k. 2015-18919</text:span></text:p>
      <text:p text:style-name="Normal"/>
      <text:p text:style-name="P2912"><text:span text:style-name="T2913">2</text:span><text:span text:style-name="T2914">) gyvena Lietuvos Respublikoje turėdamas negaliojantį leidimą gyventi;<text:s/></text:span></text:p>
      <text:p text:style-name="P2915"><text:span text:style-name="T2916">3</text:span><text:span text:style-name="T2917">) gyvena Lietuvos Respublikoje turėdamas leidimą gyventi, kuris yra panaikintas;</text:span></text:p>
      <text:p text:style-name="P2918"><text:span text:style-name="T2919">4</text:span><text:span text:style-name="T2920">) turi suklastotą leidimą gyventi;</text:span></text:p>
      <text:p text:style-name="P2921"><text:span text:style-name="T2922">5</text:span><text:span text:style-name="T2923">) turi suklastotą kelionės dokumentą.</text:span></text:p>
      <text:p text:style-name="P2924"/>
      <text:p text:style-name="P2925"><text:span text:style-name="T2926">TREČIA</text:span><text:span text:style-name="T2927">SIS</text:span><text:span text:style-name="T2928"><text:s/>SKIRSNIS</text:span></text:p>
      <text:p text:style-name="P2929"><text:span text:style-name="T2930">UŽSIENIEČIŲ LAIKINAS GYVENIMAS<text:s/></text:span></text:p>
      <text:p text:style-name="P2931"><text:span text:style-name="T2932">LIETUVOS RESPUBLIKOJE</text:span></text:p>
      <text:p text:style-name="P2933"/>
      <text:p text:style-name="P2934"><text:span text:style-name="T2935">40</text:span><text:span text:style-name="T2936"><text:s/>straipsnis.<text:s/></text:span><text:span text:style-name="T2937">Leidimo laikinai gyventi išdavimo ir keitimo pagrindai</text:span></text:p>
      <text:p text:style-name="P2938"><text:span text:style-name="T2939">1</text:span><text:span text:style-name="T2940">. Leidimas laikinai gyventi gali būti išduodamas ar keičiamas užsieniečiui, jeigu:<text:s/></text:span></text:p>
      <text:p text:style-name="P2941"><text:span text:style-name="T2942">1</text:span><text:span text:style-name="T2943">) jis turi teisę atk</text:span><text:span text:style-name="T2944">urti</text:span><text:span text:style-name="T2945"><text:s/></text:span><text:span text:style-name="T2946">Lietuvos Respublikos pilietybę Lietuvos Respublikos pilietybės įstatymo nustatyta tvarka;</text:span></text:p>
      <text:p text:style-name="P2947"><text:span text:style-name="T2948">2</text:span><text:span text:style-name="T2949">) jis yra lietuvių kilmės asmuo;<text:s/></text:span></text:p>
      <text:p text:style-name="P2950"><text:span text:style-name="T2951">3</text:span><text:span text:style-name="T2952">) yra šeimos susijungimo atvejis;<text:s/></text:span></text:p>
      <text:p text:style-name="P2953"><text:span text:style-name="T2954">4</text:span><text:span text:style-name="T2955">) jis ketina dirbti Lietuvos Respublikoje pagal šio Įstatymo 44 straipsnio<text:s/></text:span><text:span text:style-name="T2956">nuostatas;</text:span></text:p>
      <text:p text:style-name="P2957"><text:span text:style-name="T2958">4</text:span><text:span text:style-name="T2959">1</text:span><text:span text:style-name="T2960">) jis ketina dirbti Lietuvos Respublikoje aukštos profesinės kvalifikacijos reikalaujantį darbą pagal šio Įstatymo 44</text:span><text:span text:style-name="T2961">1</text:span><text:span text:style-name="T2962"><text:s/>straipsnio nuostatas;</text:span></text:p>
      <text:p text:style-name="P2963"><text:span text:style-name="T2964">4</text:span><text:span text:style-name="T2965">2</text:span><text:span text:style-name="T2966">) jis perkeliamas įmonės viduje pagal šio Įstatymo 44</text:span><text:span text:style-name="T2967">2</text:span><text:span text:style-name="T2968"><text:s/>straipsnio nuostatas;<text:s/></text:span></text:p>
      <text:p text:style-name="P2969">Papildyta straipsnio punktu:</text:p>
      <text:p text:style-name="P2970"><text:span text:style-name="T2971">Nr.<text:s/></text:span><text:a xlink:href="https://www.e-tar.lt/portal/legalAct.html?documentId=715b7730478d11e7846ef01bfffb9b64" office:target-frame-name="_top" xlink:show="replace"><text:span text:style-name="T2972">XIII-382</text:span></text:a><text:span text:style-name="T2973">, 2017-05-25, paskelbta TAR 2017-06-02, i. k. 2017-09471</text:span></text:p>
      <text:p text:style-name="Normal"/>
      <text:p text:style-name="P2974"><text:span text:style-name="T2975">5</text:span><text:span text:style-name="T2976">) jis užsiima ir ketina toliau užsiimti teisėta veikla Lietuvos<text:s/></text:span><text:span text:style-name="T2977">Respublikoje pagal šio Įstatymo 45 straipsnio nuostatas;</text:span></text:p>
      <text:p text:style-name="P2978"><text:span text:style-name="T2979">5</text:span><text:span text:style-name="T2980">1</text:span><text:span text:style-name="T2981">) jis ketina užsiimti teisėta veikla, susijusia su naujų technologijų ar kitų Lietuvos Respublikos ūkio ir socialinei plėtrai reikšmingų naujovių diegimu, pagal šio Įstatymo 45</text:span><text:span text:style-name="T2982">1</text:span><text:span text:style-name="T2983"> straipsnio nuos</text:span><text:span text:style-name="T2984">tatas;<text:s/></text:span></text:p>
      <text:p text:style-name="P2985">Papildyta straipsnio punktu:</text:p>
      <text:p text:style-name="P2986"><text:span text:style-name="T2987">Nr.<text:s/></text:span><text:a xlink:href="https://www.e-tar.lt/portal/legalAct.html?documentId=b6327e007e7311e6b969d7ae07280e89" office:target-frame-name="_top" xlink:show="replace"><text:span text:style-name="T2988">XII-2609</text:span></text:a><text:span text:style-name="T2989">, 2016-09-14, paskelbta TAR 2016-09-19, i. k. 2016-23714</text:span></text:p>
      <text:p text:style-name="Normal"/>
      <text:p text:style-name="P2990"><text:span text:style-name="T2991">6</text:span><text:span text:style-name="T2992">) jis ketina mokytis Lietuvos Respublikoje pag</text:span><text:span text:style-name="T2993">al šio Įstatymo 46 straipsnio nuostatas;</text:span></text:p>
      <text:p text:style-name="P2994"><text:span text:style-name="T2995">7</text:span><text:span text:style-name="T2996">) jam yra nustatyta globa (rūpyba) arba jis yra paskirtas globėju (rūpintoju);</text:span></text:p>
      <text:p text:style-name="P2997"><text:span text:style-name="T2998">8</text:span><text:span text:style-name="T2999">) nelydimas nepilnametis užsienietis negrąžinamas į užsienio valstybę,</text:span><text:span text:style-name="T3000"><text:s/></text:span><text:span text:style-name="T3001">užsienietis negali išvykti iš Lietuvos Respublikos dėl<text:s/></text:span><text:span text:style-name="T3002">humanitarinių priežasčių, užsieniečio negalima grąžinti į užsienio valstybę ar išsiųsti iš Lietuvos Respublikos šio Įstatymo 130 straipsnio 1, 2, 4 dalyse nurodytais atvejais arba užsieniečio išsiuntimo iš Lietuvos Respublikos vykdymas sustabdytas dėl šio<text:s/></text:span><text:span text:style-name="T3003">Įstatymo 132 straipsnio 1 dalyje nurodytų aplinkybių;</text:span></text:p>
      <text:p text:style-name="P3004">Straipsnio punkto pakeitimai:</text:p>
      <text:p text:style-name="P3005"><text:span text:style-name="T3006">Nr.<text:s/></text:span><text:a xlink:href="https://www.e-tar.lt/portal/legalAct.html?documentId=0968a7e0868a11e481c9c95e73113964" office:target-frame-name="_top" xlink:show="replace"><text:span text:style-name="T3007">XII-1396</text:span></text:a><text:span text:style-name="T3008">, 2014-12-09, paskelbta TAR 2014-12-18, i. k. 2014-19923</text:span></text:p>
      <text:p text:style-name="P3009"><text:span text:style-name="T3010">Nr.<text:s/></text:span><text:a xlink:href="https://www.e-tar.lt/portal/legalAct.html?documentId=7bd31620950311e5a6f4e928c954d72b" office:target-frame-name="_top" xlink:show="replace"><text:span text:style-name="T3011">XII-2080</text:span></text:a><text:span text:style-name="T3012">, 2015-11-26, paskelbta TAR 2015-11-27, i. k. 2015-18919</text:span></text:p>
      <text:p text:style-name="Normal"/>
      <text:p text:style-name="P3013"><text:span text:style-name="T3014">9</text:span><text:span text:style-name="T3015">) jam šio Įstatymo nustatyta tvarka suteikta papildoma apsauga Lietuvos Respublikoje;</text:span></text:p>
      <text:p text:style-name="P3016"><text:span text:style-name="T3017">10</text:span><text:span text:style-name="T3018">) jam šio Įstatymo nustatyta tvarka suteikta laikinoji apsauga Lietuvos Respublikoje;</text:span></text:p>
      <text:p text:style-name="P3019"><text:span text:style-name="T3020">11</text:span><text:span text:style-name="T3021">) dėl pavojingos organizmo būklės jis negali išvykti ir jam reikalinga neatidėliotina būtinoji medicinos pagalba. Tokių būklių sąrašą nustato sveikatos apsaugos</text:span><text:span text:style-name="T3022"><text:s/>ministras;</text:span></text:p>
      <text:p text:style-name="P3023"><text:span text:style-name="T3024">12</text:span><text:span text:style-name="T3025">)<text:s/></text:span><text:span text:style-name="T3026">jam leidžiama pasilikti gyventi Lietuvos Respublikoje, kadangi</text:span><text:span text:style-name="T3027"><text:s/></text:span><text:span text:style-name="T3028">jis yra ar buvo prekybos žmonėmis arba nelegalaus darbo</text:span><text:span text:style-name="T3029"><text:s/></text:span><text:span text:style-name="T3030">auka</text:span><text:span text:style-name="T3031"><text:s/></text:span><text:span text:style-name="T3032">ir bendradarbiauja su ikiteisminio tyrimo įstaiga arba teismu kovojant su prekyba žmonėmis ar su nusikaltimais,<text:s/></text:span><text:span text:style-name="T3033">susijusiais su prekyba žmonėmis arba su nelegaliu darbu, kai dirbta ypatingai išnaudojamo darbo sąlygomis arba kai dirbo nepilnametis;</text:span></text:p>
      <text:p text:style-name="P3034"><text:span text:style-name="T3035">13</text:span><text:span text:style-name="T3036">) jis ketina pagal darbo sutartį, sudarytą su mokslo ir studijų institucija, dirbti kaip dėstytojas arba tyrėjas;</text:span><text:s/></text:p>
      <text:p text:style-name="P3037">Straipsnio punkto pakeitimai:</text:p>
      <text:p text:style-name="P3038"><text:span text:style-name="T3039">Nr.<text:s/></text:span><text:a xlink:href="https://www.e-tar.lt/portal/legalAct.html?documentId=f02e6f107c4611e8ae2bfd1913d66d57" office:target-frame-name="_top" xlink:show="replace"><text:span text:style-name="T3040">XIII-1310</text:span></text:a><text:span text:style-name="T3041">, 2018-06-27, paskelbta TAR 2018-06-30, i. k. 2018-10963</text:span></text:p>
      <text:p text:style-name="Normal"/>
      <text:p text:style-name="P3042"><text:span text:style-name="T3043">14</text:span><text:span text:style-name="T3044">)<text:s/></text:span><text:span text:style-name="T3045">jis kitoje Europos Sąjungos valstybėje narėje yra</text:span><text:span text:style-name="T3046"><text:s/>įgijęs ilgalaikio gyventojo statusą ir turi tos valstybės išduotą leidimą gyventi;</text:span></text:p>
      <text:p text:style-name="P3047"><text:span text:style-name="T3048">15</text:span><text:span text:style-name="T3049">) jis yra studijas užbaigęs užsienietis, kuriam leidimas laikinai gyventi buvo išduotas šio Įstatymo 46 straipsnio 1 dalies 1 punkte nurodytu atveju, arba mokslinius<text:s/></text:span><text:span text:style-name="T3050">tyrimus ir eksperimentinės plėtros darbus užbaigęs tyrėjas, kuriam leidimas laikinai gyventi buvo išduotas šio Įstatymo 49</text:span><text:span text:style-name="T3051">2</text:span><text:span text:style-name="T3052"><text:s/>straipsnio 1 dalyje nurodytu atveju.</text:span><text:s/></text:p>
      <text:p text:style-name="P3053">Papildyta straipsnio punktu:</text:p>
      <text:p text:style-name="P3054"><text:span text:style-name="T3055">Nr.<text:s/></text:span><text:a xlink:href="https://www.e-tar.lt/portal/legalAct.html?documentId=f02e6f107c4611e8ae2bfd1913d66d57" office:target-frame-name="_top" xlink:show="replace"><text:span text:style-name="T3056">XIII-1310</text:span></text:a><text:span text:style-name="T3057">, 2018-06-27, paskelbta TAR 2018-06-30, i. k. 2018-10963</text:span></text:p>
      <text:p text:style-name="Normal"/>
      <text:p text:style-name="P3058"><text:span text:style-name="T3059">2</text:span><text:span text:style-name="T3060">. Leidimas laikinai gyventi užsieniečio prašymu naujai įforminamas, jeigu:</text:span></text:p>
      <text:p text:style-name="P3061"><text:span text:style-name="T3062">1</text:span><text:span text:style-name="T3063">) užsienietis pakeičia asmens duomenis;</text:span></text:p>
      <text:p text:style-name="P3064"><text:span text:style-name="T3065">2</text:span><text:span text:style-name="T3066">) leidimas laikinai<text:s/></text:span><text:span text:style-name="T3067">gyventi tapo netinkamas naudoti;</text:span></text:p>
      <text:p text:style-name="P3068"><text:span text:style-name="T3069">3</text:span><text:span text:style-name="T3070">) šio straipsnio 4 dalyje nurodytu atveju pasibaigia laikotarpis, kuriam įformintas leidimas laikinai gyventi;</text:span></text:p>
      <text:p text:style-name="P3071"><text:span text:style-name="T3072">4</text:span><text:span text:style-name="T3073">) leidime laikinai gyventi yra netikslių įrašų;</text:span></text:p>
      <text:p text:style-name="P3074"><text:span text:style-name="T3075">5</text:span><text:span text:style-name="T3076">) leidimas laikinai gyventi yra prarastas.<text:s/></text:span></text:p>
      <text:p text:style-name="P3077">Straipsnio dalies pakeitimai:</text:p>
      <text:p text:style-name="P3078"><text:span text:style-name="T3079">Nr.<text:s/></text:span><text:a xlink:href="https://www.e-tar.lt/portal/legalAct.html?documentId=0968a7e0868a11e481c9c95e73113964" office:target-frame-name="_top" xlink:show="replace"><text:span text:style-name="T3080">XII-1396</text:span></text:a><text:span text:style-name="T3081">, 2014-12-09, paskelbta TAR 2014-12-18, i. k. 2014-19923</text:span></text:p>
      <text:p text:style-name="Normal"/>
      <text:p text:style-name="P3082"><text:span text:style-name="T3083">3</text:span><text:span text:style-name="T3084">. Užsienietis, kuriam šio straipsnio 1 dalyje<text:s/></text:span><text:span text:style-name="T3085">nustatytais pagrindais išduodamas arba keičiamas leidimas laikinai gyventi, turi atitikti šio Įstatymo 26 straipsnyje nustatytas sąlygas.</text:span></text:p>
      <text:p text:style-name="P3086"><text:span text:style-name="T3087">4</text:span><text:span text:style-name="T3088">. Leidimas laikinai gyventi įforminamas užsieniečiui pateikus galiojantį kelionės dokumentą, kurio galiojimas 3 m</text:span><text:span text:style-name="T3089">ėnesiais turi viršyti laikotarpį, kuriam išduodamas ar keičiamas leidimas laikinai gyventi. Jeigu užsieniečio pateikto kelionės dokumento galiojimas neviršija jam išduodamo ar keičiamo leidimo laikinai gyventi galiojimo laikotarpio arba jį viršija mažiau n</text:span><text:span text:style-name="T3090">egu 3 mėnesiais, leidimas laikinai gyventi įforminamas 3 mėnesiais trumpesniam negu kelionės dokumento galiojimas laikotarpiui ir, užsieniečiui pateikus naują galiojantį kelionės dokumentą, gali būti naujai įformintas likusiam leidimo laikinai gyventi gali</text:span><text:span text:style-name="T3091">ojimo laikotarpiui.</text:span></text:p>
      <text:p text:style-name="P3092">Straipsnio dalies pakeitimai:</text:p>
      <text:p text:style-name="P3093"><text:span text:style-name="T3094">Nr.<text:s/></text:span><text:a xlink:href="https://www.e-tar.lt/portal/legalAct.html?documentId=0968a7e0868a11e481c9c95e73113964" office:target-frame-name="_top" xlink:show="replace"><text:span text:style-name="T3095">XII-1396</text:span></text:a><text:span text:style-name="T3096">, 2014-12-09, paskelbta TAR 2014-12-18, i. k. 2014-19923</text:span></text:p>
      <text:p text:style-name="Normal"/>
      <text:p text:style-name="P3097"><text:span text:style-name="T3098">5</text:span><text:span text:style-name="T3099">. Užsienietis, turintis leidimą l</text:span><text:span text:style-name="T3100">aikinai gyventi, pasikeitus aplinkybėms, lemiančioms šio leidimo išdavimo pagrindą, privalo gauti naują leidimą laikinai gyventi.</text:span></text:p>
      <text:p text:style-name="P3101"><text:span text:style-name="T3102">6</text:span><text:span text:style-name="T3103">. Šeimos narys, atvykstantis gyventi į Lietuvos Respubliką kartu su užsieniečiu, kuris dėl leidimo laikinai gyventi išdav</text:span><text:span text:style-name="T3104">imo kreipiasi šio straipsnio 1 dalies 4</text:span><text:span text:style-name="T3105">1</text:span><text:span text:style-name="T3106">, 4</text:span><text:span text:style-name="T3107">2</text:span><text:span text:style-name="T3108">,</text:span><text:span text:style-name="T3109"><text:s/></text:span><text:span text:style-name="T3110">5</text:span><text:span text:style-name="T3111">1</text:span><text:span text:style-name="T3112"><text:s/></text:span><text:span text:style-name="T3113">ar 13 punkte arba šio straipsnio 1 dalies 14 punkte nustatytu pagrindu ir atitinka šio Įstatymo 43 straipsnio 6 dalies 3 punkte nurodytą sąlygą, arba šio Įstatymo 45 straipsnio 1 dalies 1–2</text:span><text:span text:style-name="T3114">2</text:span><text:span text:style-name="T3115"><text:s/></text:span><text:span text:style-name="T3116">punktuose nurody</text:span><text:span text:style-name="T3117">tais pagrindais, arba kartu su užsieniečiu, nurodytu šio Įstatymo 43 straipsnio 6 dalies 4 ar</text:span><text:span text:style-name="T3118"><text:s/></text:span><text:span text:style-name="T3119">5 punkte, dėl leidimo laikinai gyventi išdavimo gali kreiptis kartu su šiuo užsieniečiu ir leidimas laikinai gyventi jam išduodamas tokiam pačiam laikotarpiui kai</text:span><text:span text:style-name="T3120">p ir šiam užsieniečiui. Šeimos nario, atvykstančio gyventi į Lietuvos Respubliką kartu su užsieniečiu, kuris ketina dirbti kaip dėstytojas arba tyrėjas, prašymas nagrinėjamas kartu su šio užsieniečio prašymu ir sprendimai dėl leidimo išdavimo priimami tuo<text:s/></text:span><text:span text:style-name="T3121">pačiu metu, jeigu prašymai dėl leidimo laikinai gyventi išdavimo buvo pateikti kartu.</text:span><text:s/></text:p>
      <text:p text:style-name="P3122">Straipsnio dalies pakeitimai:</text:p>
      <text:p text:style-name="P3123"><text:span text:style-name="T3124">Nr.<text:s/></text:span><text:a xlink:href="https://www.e-tar.lt/portal/legalAct.html?documentId=b6327e007e7311e6b969d7ae07280e89" office:target-frame-name="_top" xlink:show="replace"><text:span text:style-name="T3125">XII-2609</text:span></text:a><text:span text:style-name="T3126">, 2016-09-14, paskelbta TAR<text:s/></text:span><text:span text:style-name="T3127">2016-09-19, i. k. 2016-23714</text:span></text:p>
      <text:p text:style-name="P3128"><text:span text:style-name="T3129">Nr.<text:s/></text:span><text:a xlink:href="https://www.e-tar.lt/portal/legalAct.html?documentId=715b7730478d11e7846ef01bfffb9b64" office:target-frame-name="_top" xlink:show="replace"><text:span text:style-name="T3130">XIII-382</text:span></text:a><text:span text:style-name="T3131">, 2017-05-25, paskelbta TAR 2017-06-02, i. k. 2017-09471</text:span></text:p>
      <text:p text:style-name="P3132"><text:span text:style-name="T3133">Nr.<text:s/></text:span><text:a xlink:href="https://www.e-tar.lt/portal/legalAct.html?documentId=f02e6f107c4611e8ae2bfd1913d66d57" office:target-frame-name="_top" xlink:show="replace"><text:span text:style-name="T3134">XIII-1310</text:span></text:a><text:span text:style-name="T3135">, 2018-06-27, paskelbta TAR 2018-06-30, i. k. 2018-10963</text:span></text:p>
      <text:p text:style-name="Normal"/>
      <text:p text:style-name="P3136">Straipsnio pakeitimai:</text:p>
      <text:p text:style-name="P3137"><text:span text:style-name="T3138">Nr.<text:s/></text:span><text:a xlink:href="http://www3.lrs.lt/cgi-bin/preps2?a=288727&amp;b=" office:target-frame-name="_top" xlink:show="replace"><text:span text:style-name="T3139">X-924</text:span></text:a><text:span text:style-name="T3140">, 2006-11-28, Žin., 2006, Nr. 137-5199 (2006-12-16)</text:span></text:p>
      <text:p text:style-name="P3141"><text:span text:style-name="T3142">Nr.<text:s/></text:span><text:a xlink:href="http://www3.lrs.lt/cgi-bin/preps2?a=314800&amp;b=" office:target-frame-name="_top" xlink:show="replace"><text:span text:style-name="T3143">X-1442</text:span></text:a><text:span text:style-name="T3144">, 2008-02-01, Žin., 2008, Nr. 22-803 (2008-02-22)</text:span></text:p>
      <text:p text:style-name="P3145"><text:span text:style-name="T3146">Nr.<text:s/></text:span><text:a xlink:href="http://www3.lrs.lt/cgi-bin/preps2?a=429704&amp;b=" office:target-frame-name="_top" xlink:show="replace"><text:span text:style-name="T3147">XI-2189</text:span></text:a><text:span text:style-name="T3148">, 2012-06-30, Žin., 2012, Nr. 85-4450 (2012-07-19)</text:span></text:p>
      <text:p text:style-name="P3149"><text:span text:style-name="T3150">Nr.<text:s/></text:span><text:a xlink:href="http://www3.lrs.lt/cgi-bin/preps2?a=457912&amp;b=" office:target-frame-name="_top" xlink:show="replace"><text:span text:style-name="T3151">XII-548</text:span></text:a><text:span text:style-name="T3152">, 2013-10-10, Žin., 2013, Nr. 111-5488 (2013-10-24)</text:span></text:p>
      <text:p text:style-name="P3153"><text:span text:style-name="T3154">Nr.<text:s/></text:span><text:a xlink:href="http://www3.lrs.lt/cgi-bin/preps2?a=476706&amp;b=" office:target-frame-name="_top" xlink:show="replace"><text:span text:style-name="T3155">XII-965</text:span></text:a><text:span text:style-name="T3156">, 2014-06-26, paskelbta TAR 2014-07-10, i. k. 2014-09973</text:span></text:p>
      <text:p text:style-name="P3157"/>
      <text:p text:style-name="P3158"><text:span text:style-name="T3159">41</text:span><text:span text:style-name="T3160"><text:s/>straipsnis.<text:s/></text:span><text:span text:style-name="T3161">Leidimo laikinai gyventi išdavimas užsieniečiui, turinčiam teisę atkurti Lietuvos Respublikos pilietybę</text:span></text:p>
      <text:p text:style-name="P3162"><text:span text:style-name="T3163">1</text:span><text:span text:style-name="T3164">. Užsieniečiui, turinčiam teisę atkurti</text:span><text:span text:style-name="T3165"><text:s/></text:span><text:span text:style-name="T3166">Lietuvos Respublikos pilietybę, gali būti išduodamas leidimas laikinai gyventi, jeigu jis pate</text:span><text:span text:style-name="T3167">ikia teisę atkurti</text:span><text:span text:style-name="T3168"><text:s/></text:span><text:span text:style-name="T3169">Lietuvos Respublikos pilietybę patvirtinančius dokumentus.<text:s/></text:span></text:p>
      <text:p text:style-name="P3170"><text:span text:style-name="T3171">2</text:span><text:span text:style-name="T3172">. Užsieniečiui, turinčiam teisę atkurti</text:span><text:span text:style-name="T3173"><text:s/></text:span><text:span text:style-name="T3174">Lietuvos Respublikos pilietybę, leidimas laikinai gyventi išduodamas 5 metams.</text:span></text:p>
      <text:p text:style-name="P3175">Straipsnio pakeitimai:</text:p>
      <text:p text:style-name="P3176"><text:span text:style-name="T3177">Nr.<text:s/></text:span><text:a xlink:href="http://www3.lrs.lt/cgi-bin/preps2?a=457912&amp;b=" office:target-frame-name="_top" xlink:show="replace"><text:span text:style-name="T3178">XII-548</text:span></text:a><text:span text:style-name="T3179">, 2013-10-10, Žin., 2013, Nr. 111-5488 (2013-10-24)</text:span></text:p>
      <text:p text:style-name="P3180"/>
      <text:p text:style-name="P3181"><text:span text:style-name="T3182">42</text:span><text:span text:style-name="T3183"><text:s/>straipsnis.<text:s/></text:span><text:span text:style-name="T3184">Leidimo laikinai gyventi išdavimas lietuvių kilmės užsieniečiui<text:s/></text:span></text:p>
      <text:p text:style-name="P3185"><text:span text:style-name="T3186">1</text:span><text:span text:style-name="T3187">. Lietuvių kilmės užsieniečiui gali būti išduotas leidimas laikinai g</text:span><text:span text:style-name="T3188">yventi, jeigu jis pateikia lietuvių kilmę patvirtinantį dokumentą.<text:s/></text:span></text:p>
      <text:p text:style-name="P3189"><text:span text:style-name="T3190">2</text:span><text:span text:style-name="T3191">. Lietuvių kilmės užsieniečiui leidimas laikinai gyventi išduodamas 5 metams.<text:s/></text:span></text:p>
      <text:p text:style-name="P3192"/>
      <text:p text:style-name="P3193"><text:span text:style-name="T3194">43</text:span><text:span text:style-name="T3195"><text:s/></text:span><text:span text:style-name="T3196">straipsnis.<text:s/></text:span><text:span text:style-name="T3197">Leidimo laikinai gyventi išdavimas užsieniečiui šeimos susijungimo atveju</text:span></text:p>
      <text:p text:style-name="P3198"><text:span text:style-name="T3199">1</text:span><text:span text:style-name="T3200">. L</text:span><text:span text:style-name="T3201">eidimas laikinai gyventi gali būti išduodamas užsieniečiui šeimos susijungimo atveju, kai:</text:span></text:p>
      <text:p text:style-name="P3202"><text:span text:style-name="T3203">1</text:span><text:span text:style-name="T3204">) Lietuvos Respublikoje gyvena užsieniečio tėvai arba vienas iš jų, kurie yra Lietuvos Respublikos piliečiai;</text:span></text:p>
      <text:p text:style-name="P3205"><text:span text:style-name="T3206">2</text:span><text:span text:style-name="T3207">) Lietuvos Respublikoje gyvena nepilnamečio<text:s/></text:span><text:span text:style-name="T3208">užsieniečio tėvai ar vienas iš jų arba vieno iš jų, globojančio nepilnametį užsienietį, sutuoktinis, kuris yra Lietuvos Respublikos pilietis arba turi leidimą gyventi;</text:span></text:p>
      <text:p text:style-name="P3209"><text:span text:style-name="T3210">3</text:span><text:span text:style-name="T3211">) Lietuvos Respublikoje gyvena užsieniečio vaikas, kuris yra Lietuvos Respublikos p</text:span><text:span text:style-name="T3212">ilietis;</text:span></text:p>
      <text:p text:style-name="P3213"><text:span text:style-name="T3214">4</text:span><text:span text:style-name="T3215">) Lietuvos Respublikoje gyvena užsieniečio vaikas, kuriam suteiktas pabėgėlio statusas ir išduotas leidimas nuolat gyventi;<text:s/></text:span></text:p>
      <text:p text:style-name="P3216"><text:span text:style-name="T3217">4</text:span><text:span text:style-name="T3218">) Lietuvos Respublikoje gyvena užsieniečio vaikas, kuriam suteiktas prieglobstis Lietuvos Respublikoje ir išduot</text:span><text:span text:style-name="T3219">as leidimas gyventi;<text:s/></text:span></text:p>
      <text:p text:style-name="P3220">Papildyta straipsnio punktu:</text:p>
      <text:p text:style-name="P3221"><text:span text:style-name="T3222">Nr.<text:s/></text:span><text:a xlink:href="https://www.e-tar.lt/portal/legalAct.html?documentId=0968a7e0868a11e481c9c95e73113964" office:target-frame-name="_top" xlink:show="replace"><text:span text:style-name="T3223">XII-1396</text:span></text:a><text:span text:style-name="T3224">, 2014-12-09, paskelbta TAR 2014-12-18, i. k. 2014-19923</text:span></text:p>
      <text:p text:style-name="Normal"/>
      <text:p text:style-name="P3225"><text:span text:style-name="T3226">5</text:span><text:span text:style-name="T3227">) Lietuvos Respublikoje gyvena u</text:span><text:span text:style-name="T3228">žsieniečio sutuoktinis arba asmuo, su kuriuo sudaryta registruotos partnerystės sutartis ir kuris yra Lietuvos Respublikos pilietis arba užsienietis, turintis leidimą gyventi;</text:span></text:p>
      <text:p text:style-name="P3229"><text:span text:style-name="T3230">6</text:span><text:span text:style-name="T3231">) jis yra užsieniečio, turinčio leidimą gyventi, pirmos eilės tiesiosios<text:s/></text:span><text:span text:style-name="T3232">aukštutinės linijos giminaitis;</text:span></text:p>
      <text:p text:style-name="P3233"><text:span text:style-name="T3234">7</text:span><text:span text:style-name="T3235">) Lietuvos Respublikoje gyvena užsieniečio tėvai, kurie yra nedarbingi dėl senatvės pensijos amžiaus arba neįgalumo ir turi leidimą nuolat gyventi;</text:span></text:p>
      <text:p text:style-name="P3236"><text:span text:style-name="T3237">8</text:span><text:span text:style-name="T3238">) atsiranda itin sunkių aplinkybių, susijusių su santuokos ar regi</text:span><text:span text:style-name="T3239">struotos partnerystės nutraukimu arba šeimos nario mirtimi, reglamentuotų šio Įstatymo 51 straipsnio 3 dalyje numatytoje tvarkoje. Šiuo atveju prašymas išduoti leidimą laikinai gyventi turi būti pateiktas iki santuokos ar registruotos partnerytės sutarties</text:span><text:span text:style-name="T3240"><text:s/>nutraukimo arba šeimos nario mirties dienos, jeigu užsieniečiui dar nebuvo išduotas leidimas laikinai gyventi šeimos susijungimo atveju, arba ne vėliau kaip per 6 mėnesius nuo santuokos ar registruotos partnerytės sutarties nutraukimo arba šeimos nario mi</text:span><text:span text:style-name="T3241">rties dienos, jeigu užsienietis iki santuokos ar registruotos partnerytės sutarties nutraukimo arba šeimos nario mirties dienos turėjo leidimą laikinai gyventi, išduotą šeimos susijungimo atveju. Leidimas laikinai gyventi pagal šį punktą gali būti išduotas</text:span><text:span text:style-name="T3242"><text:s/>vieneriems metams.</text:span><text:s/></text:p>
      <text:p text:style-name="P3243">Straipsnio punkto pakeitimai:</text:p>
      <text:p text:style-name="P3244"><text:span text:style-name="T3245">Nr.<text:s/></text:span><text:a xlink:href="https://www.e-tar.lt/portal/legalAct.html?documentId=f1c971f0131611e9b2b6e7cdb14007b4" office:target-frame-name="_top" xlink:show="replace"><text:span text:style-name="T3246">XIII-1864</text:span></text:a><text:span text:style-name="T3247">, 2018-12-20, paskelbta TAR 2019-01-08, i. k. 2019-00220</text:span></text:p>
      <text:p text:style-name="Normal"/>
      <text:p text:style-name="P3248"><text:span text:style-name="T3249">2</text:span><text:span text:style-name="T3250">. Prašymą išduoti leidimą<text:s/></text:span><text:span text:style-name="T3251">laikinai gyventi gali pateikti užsienietis, kurio šeimos nariai atvyksta šeimos susijungimo tikslu, arba vienas iš pilnamečių šeimos narių.</text:span></text:p>
      <text:p text:style-name="P3252"><text:span text:style-name="T3253">3</text:span><text:span text:style-name="T3254">. Šio straipsnio 1 dalies 2, 4–7 punktuose numatytais atvejais užsieniečiui šeimos nariui leidimas laikinai gyv</text:span><text:span text:style-name="T3255">enti gali būti išduodamas arba keičiamas, jeigu jis atitinka šio Įstatymo 26 straipsnio 1 dalies 2–4 punktuose nustatytas sąlygas (su šio straipsnio 3 dalyje nurodyta išimtimi) arba asmuo, pas kurį atvykstama šeimos susijungimo tikslu, teisės aktų nustatyt</text:span><text:span text:style-name="T3256">a tvarka užtikrina, kad jo šeimos narys atitinka minėtas sąlygas.</text:span></text:p>
      <text:p text:style-name="P3257"><text:span text:style-name="T3258">4</text:span><text:span text:style-name="T3259">. Jeigu leidimas laikinai gyventi užsieniečiui išduodamas pagal šio straipsnio 1 dalies 5 punktą, vidaus reikalų ministro nustatyta tvarka turi būti įvertinama, ar nėra rimto pagrindo m</text:span><text:span text:style-name="T3260">anyti, kad sudaryta fiktyvi santuoka arba fiktyvi registruota partnerystė, o jeigu nepilnametis užsienietis buvo įvaikintas, – ar nėra rimto pagrindo manyti, kad įvaikinimas fiktyvus.</text:span></text:p>
      <text:p text:style-name="P3261"><text:span text:style-name="T3262">5</text:span><text:span text:style-name="T3263">. Užsieniečiui šeimos susijungimo atveju leidimas laikinai gyventi<text:s/></text:span><text:span text:style-name="T3264">išduodamas tokiam pačiam laikotarpiui, kuriam leidimas laikinai gyventi išduotas užsieniečiui, pas kurį atvykstama šeimos susijungimo tikslu. Užsieniečiui, kuris šeimos susijungimo tikslu atvyksta pas užsienietį, turintį leidimą nuolat gyventi, arba pas Li</text:span><text:span text:style-name="T3265">etuvos Respublikos pilietį, leidimas laikinai gyventi išduodamas vieniems metams, o keičiamas 2 metams.</text:span></text:p>
      <text:p text:style-name="P3266"><text:span text:style-name="T3267">6</text:span><text:span text:style-name="T3268">. Šio straipsnio 1 dalies 2, 5 ir 6 punktuose nurodytas užsienietis, kurio šeimos nariai atvyksta šeimos susijungimo tikslu, turi būti pragyvenęs L</text:span><text:span text:style-name="T3269">ietuvos Respublikoje pastaruosius 2 metus, turėti ne mažiau kaip vienerius metus galiojantį leidimą laikinai gyventi ir turėti pagrįstas perspektyvas įgyti teisę nuolat gyventi Lietuvos Respublikoje, reglamentuojamas pagal šio Įstatymo 51 straipsnio 3 daly</text:span><text:span text:style-name="T3270">je nustatytą tvarką. Šis reikalavimas netaikomas, kai šeimos nariai atvyksta pas užsienietį:</text:span></text:p>
      <text:p text:style-name="P3271"><text:span text:style-name="T3272">1</text:span><text:span text:style-name="T3273">) kuriam suteiktas prieglobstis</text:span><text:span text:style-name="T3274"><text:s/></text:span><text:span text:style-name="T3275">Lietuvos Respublikoje;</text:span></text:p>
      <text:p text:style-name="P3276"><text:span text:style-name="T3277">2</text:span><text:span text:style-name="T3278">) kuris turi leidimą laikinai gyventi, išduotą šio Įstatymo 40 straipsnio 1 dalies 4</text:span><text:span text:style-name="T3279">1</text:span><text:span text:style-name="T3280">, 4</text:span><text:span text:style-name="T3281">2</text:span><text:span text:style-name="T3282">,</text:span><text:span text:style-name="T3283"><text:s/></text:span><text:span text:style-name="T3284">5</text:span><text:span text:style-name="T3285">1</text:span><text:span text:style-name="T3286"> ar 13<text:s/></text:span><text:span text:style-name="T3287">punkte nustatytais pagrindais;</text:span></text:p>
      <text:p text:style-name="P3288"><text:span text:style-name="T3289">3</text:span><text:span text:style-name="T3290">) kuris turi leidimą laikinai gyventi, išduotą šio Įstatymo 40 straipsnio 1 dalies 14 punkte nustatytu pagrindu. Šia teise užsienietis gali pasinaudoti, jeigu šeima jau buvo sukurta toje Europos Sąjungos valstybėje narėj</text:span><text:span text:style-name="T3291">e, kurioje užsienietis įgijo ilgalaikio gyventojo statusą;</text:span></text:p>
      <text:p text:style-name="P3292"><text:span text:style-name="T3293">4</text:span><text:span text:style-name="T3294">) kuris yra atvykęs stažuoti mokslo ir studijų institucijose pagal Lietuvos Respublikos tarptautines sutartis arba pagal Europos Sąjungos akademinių mainų su trečiosiomis valstybėmis programas</text:span><text:span text:style-name="T3295">;</text:span></text:p>
      <text:p text:style-name="P3296"><text:span text:style-name="T3297">5</text:span><text:span text:style-name="T3298">) kuris tiesiogiai dalyvaudamas valstybei svarbiuose projektuose yra investavęs Lietuvos Respublikoje nuosavą, skolintą ar patikėjimo teise valdomą ir naudojamą turtą;</text:span></text:p>
      <text:p text:style-name="P3299"><text:span text:style-name="T3300">6</text:span><text:span text:style-name="T3301">) kuris turi leidimą laikinai gyventi, išduotą šio Įstatymo 45 straipsnio 1<text:s/></text:span><text:span text:style-name="T3302">dalies 1–2</text:span><text:span text:style-name="T3303">2</text:span><text:span text:style-name="T3304"><text:s/>punktuose nustatytais pagrindais.</text:span><text:s/></text:p>
      <text:p text:style-name="P3305">Straipsnio dalies pakeitimai:</text:p>
      <text:p text:style-name="P3306"><text:span text:style-name="T3307">Nr.<text:s/></text:span><text:a xlink:href="https://www.e-tar.lt/portal/legalAct.html?documentId=f1c971f0131611e9b2b6e7cdb14007b4" office:target-frame-name="_top" xlink:show="replace"><text:span text:style-name="T3308">XIII-1864</text:span></text:a><text:span text:style-name="T3309">, 2018-12-20, paskelbta TAR 2019-01-08, i. k. 2019-00220</text:span></text:p>
      <text:p text:style-name="Normal"/>
      <text:p text:style-name="P3310"><text:span text:style-name="T3311">6</text:span><text:span text:style-name="T3312">1</text:span><text:span text:style-name="T3313">.<text:s/></text:span><text:span text:style-name="T3314">Šio straipsnio 6 dalies reikalavimai netaikomi, kai šeimos nariai atvyksta šeimos susijungimo tikslu pas užsienietį, nurodytą šio straipsnio 1 dalies 2 ir 5 punktuose, turintį leidimą laikinai gyventi, išduotą pagal šio Įstatymo 46 straipsnio 1 dalies 1 pu</text:span><text:span text:style-name="T3315">nktą, ir studijuojantį doktorantūroje</text:span><text:span text:style-name="T3316">.</text:span><text:s/></text:p>
      <text:p text:style-name="P3317">Papildyta straipsnio dalimi:</text:p>
      <text:p text:style-name="P3318"><text:span text:style-name="T3319">Nr.<text:s/></text:span><text:a xlink:href="https://www.e-tar.lt/portal/legalAct.html?documentId=f02e6f107c4611e8ae2bfd1913d66d57" office:target-frame-name="_top" xlink:show="replace"><text:span text:style-name="T3320">XIII-1310</text:span></text:a><text:span text:style-name="T3321">, 2018-06-27, paskelbta TAR 2018-06-30, i. k. 2018-10963</text:span></text:p>
      <text:p text:style-name="Normal"/>
      <text:p text:style-name="P3322"><text:span text:style-name="T3323">6</text:span><text:span text:style-name="T3324">2</text:span><text:span text:style-name="T3325">. Užsienieti</text:span><text:span text:style-name="T3326">s, teikiantis prašymą dėl leidimo laikinai gyventi išdavimo kartu su užsieniečiu, kuris ketina dirbti kaip dėstytojas arba tyrėjas, pateikia įrodymus, kad jis kitoje Europos Sąjungos valstybėje narėje gyvena kaip užsieniečio, turinčio kitos Europos Sąjungo</text:span><text:span text:style-name="T3327">s valstybės narės išduotą galiojantį leidimą laikinai gyventi ar nacionalinę vizą mokslinių tyrimų ir eksperimentinės plėtros darbų vykdymo tikslu, šeimos narys.</text:span><text:s/></text:p>
      <text:p text:style-name="P3328">Papildyta straipsnio dalimi:</text:p>
      <text:p text:style-name="P3329"><text:span text:style-name="T3330">Nr.<text:s/></text:span><text:a xlink:href="https://www.e-tar.lt/portal/legalAct.html?documentId=f02e6f107c4611e8ae2bfd1913d66d57" office:target-frame-name="_top" xlink:show="replace"><text:span text:style-name="T3331">XIII-1310</text:span></text:a><text:span text:style-name="T3332">, 2018-06-27, paskelbta TAR 2018-06-30, i. k. 2018-10963</text:span></text:p>
      <text:p text:style-name="Normal"/>
      <text:p text:style-name="P3333"><text:span text:style-name="T3334">7</text:span><text:span text:style-name="T3335">. Šio straipsnio 1 dalies 5 punkto nuostatos dėl šeimos susijungimo taikomos, kai abu už</text:span><text:span text:style-name="T3336">sieniečiai sutuoktiniai arba užsieniečiai, sudarę registruotos partnerystės sutartį, yra ne jaunesni kaip 21 metų, išskyrus atvejus, kai užsienietis, pas kurį atvyksta sutuoktinis arba asmuo, su kuriuo sudaryta registruotos partnerystės sutartis, turi leid</text:span><text:span text:style-name="T3337">imą laikinai gyventi, išduotą šio Įstatymo 40 straipsnio 1 dalies 14 punkte nustatytu pagrindu.</text:span></text:p>
      <text:p text:style-name="P3338"><text:span text:style-name="T3339">8</text:span><text:span text:style-name="T3340">. Teisės į šeimos susijungimą neturi užsieniečiai:</text:span></text:p>
      <text:p text:style-name="P3341"><text:span text:style-name="T3342">1</text:span><text:span text:style-name="T3343">) pateikę prašymus suteikti prieglobstį Lietuvos Respublikoje tol, kol dėl prieglobsčio suteikimo<text:s/></text:span><text:span text:style-name="T3344">nepriimtas galutinis sprendimas;</text:span></text:p>
      <text:p text:style-name="P3345"><text:span text:style-name="T3346">2</text:span><text:span text:style-name="T3347">) kuriems suteikta laikinoji apsauga Lietuvos Respublikoje;</text:span></text:p>
      <text:p text:style-name="P3348"><text:span text:style-name="T3349">3</text:span><text:span text:style-name="T3350">) kuriems suteiktas prieglobstis Lietuvos Respublikoje, jeigu jų šeimos nariams nebūtų suteikiamas prieglobstis Lietuvos Respublikoje pagal šio Įstatymo<text:s/></text:span><text:span text:style-name="T3351">88 straipsnio 2 dalies 3–5 punktus arba 3 dalį.</text:span></text:p>
      <text:p text:style-name="P3352">Straipsnio dalies pakeitimai:</text:p>
      <text:p text:style-name="P3353"><text:span text:style-name="T3354">Nr.<text:s/></text:span><text:a xlink:href="https://www.e-tar.lt/portal/legalAct.html?documentId=0968a7e0868a11e481c9c95e73113964" office:target-frame-name="_top" xlink:show="replace"><text:span text:style-name="T3355">XII-1396</text:span></text:a><text:span text:style-name="T3356">, 2014-12-09, paskelbta TAR 2014-12-18, i. k. 2014-19923</text:span></text:p>
      <text:p text:style-name="Normal"/>
      <text:p text:style-name="P3357">Straipsnio pakeitimai:</text:p>
      <text:p text:style-name="P3358"><text:span text:style-name="T3359">Nr.<text:s/></text:span><text:a xlink:href="http://www3.lrs.lt/cgi-bin/preps2?a=288727&amp;b=" office:target-frame-name="_top" xlink:show="replace"><text:span text:style-name="T3360">X-924</text:span></text:a><text:span text:style-name="T3361">, 2006-11-28, Žin., 2006, Nr. 137-5199 (2006-12-16)</text:span></text:p>
      <text:p text:style-name="P3362"><text:span text:style-name="T3363">Nr.<text:s/></text:span><text:a xlink:href="http://www3.lrs.lt/cgi-bin/preps2?a=314800&amp;b=" office:target-frame-name="_top" xlink:show="replace"><text:span text:style-name="T3364">X-1442</text:span></text:a><text:span text:style-name="T3365">, 2008-02-01, Žin., 2008, Nr. 22-803 (2008-0</text:span><text:span text:style-name="T3366">2-22)</text:span></text:p>
      <text:p text:style-name="Normal"><text:span text:style-name="T3367">Nr.<text:s/></text:span><text:a xlink:href="http://www3.lrs.lt/cgi-bin/preps2?a=350406&amp;b=" office:target-frame-name="_top" xlink:show="replace"><text:span text:style-name="T3368">XI-392</text:span></text:a><text:span text:style-name="T3369">, 2009-07-22, Žin., 2009, Nr. 93-3984 (2009-08-04)</text:span></text:p>
      <text:p text:style-name="P3370"><text:span text:style-name="T3371">Nr.<text:s/></text:span><text:a xlink:href="http://www3.lrs.lt/cgi-bin/preps2?a=429704&amp;b=" office:target-frame-name="_top" xlink:show="replace"><text:span text:style-name="T3372">XI-2189</text:span></text:a><text:span text:style-name="T3373">, 2012-06-30, Žin., 2012, Nr. 85-4450 (2012-07-19)</text:span></text:p>
      <text:p text:style-name="P3374"><text:span text:style-name="T3375">Nr.<text:s/></text:span><text:a xlink:href="http://www3.lrs.lt/cgi-bin/preps2?a=476706&amp;b=" office:target-frame-name="_top" xlink:show="replace"><text:span text:style-name="T3376">XII-965</text:span></text:a><text:span text:style-name="T3377">, 2014-06-26, paskelbta TAR 2014-07-10, i. k. 2014-09973</text:span></text:p>
      <text:p text:style-name="P3378"/>
      <text:p text:style-name="P3379"><text:span text:style-name="T3380">44</text:span><text:span text:style-name="T3381"><text:s/>straipsnis.<text:s/></text:span><text:span text:style-name="T3382">Leidimo laikinai gyventi išdavimas užsieniečiui, kuris ketina dirbti</text:span></text:p>
      <text:p text:style-name="P3383"><text:span text:style-name="T3384">1</text:span><text:span text:style-name="T3385">. Leidimas laikinai gyventi gali</text:span><text:span text:style-name="T3386"><text:s/>būti išduodamas užsieniečiui, kuris ketina dirbti Lietuvos Respublikoje, kai jis:<text:s/></text:span></text:p>
      <text:p text:style-name="P3387"><text:span text:style-name="T3388">1</text:span><text:span text:style-name="T3389">) turi leidimą dirbti kaip stažuotojas ar praktikantas, išduotą pagal šio Įstatymo 57 straipsnio 1 dalies 2 punktą;<text:s/></text:span></text:p>
      <text:p text:style-name="P3390">Straipsnio punkto pakeitimai:</text:p>
      <text:p text:style-name="P3391"><text:span text:style-name="T3392">Nr.<text:s/></text:span><text:a xlink:href="https://www.e-tar.lt/portal/legalAct.html?documentId=b6327e007e7311e6b969d7ae07280e89" office:target-frame-name="_top" xlink:show="replace"><text:span text:style-name="T3393">XII-2609</text:span></text:a><text:span text:style-name="T3394">, 2016-09-14, paskelbta TAR 2016-09-19, i. k. 2016-23714</text:span></text:p>
      <text:p text:style-name="P3395"><text:span text:style-name="T3396">Nr.<text:s/></text:span><text:a xlink:href="https://www.e-tar.lt/portal/legalAct.html?documentId=be2ae0100d5d11e79800e8266c1e5d1b" office:target-frame-name="_top" xlink:show="replace"><text:span text:style-name="T3397">XIII-219</text:span></text:a><text:span text:style-name="T3398">,</text:span><text:span text:style-name="T3399"><text:s/>2017-03-14, paskelbta TAR 2017-03-20, i. k. 2017-04613</text:span></text:p>
      <text:p text:style-name="Normal"/>
      <text:p text:style-name="P3400"><text:span text:style-name="T3401">2</text:span><text:span text:style-name="T3402">) pagal šio Įstatymo 58 straipsnio 6 punktą</text:span><text:span text:style-name="T3403"><text:s/></text:span><text:span text:style-name="T3404">yra atleidžiamas nuo pareigos įsigyti leidimą dirbti;<text:s/></text:span></text:p>
      <text:p text:style-name="P3405">Straipsnio punkto pakeitimai:</text:p>
      <text:p text:style-name="P3406"><text:span text:style-name="T3407">Nr.<text:s/></text:span><text:a xlink:href="https://www.e-tar.lt/portal/legalAct.html?documentId=715b7730478d11e7846ef01bfffb9b64" office:target-frame-name="_top" xlink:show="replace"><text:span text:style-name="T3408">XIII-382</text:span></text:a><text:span text:style-name="T3409">, 2017-05-25, paskelbta TAR 2017-06-02, i. k. 2017-09471</text:span></text:p>
      <text:p text:style-name="Normal"/>
      <text:p text:style-name="P3410"><text:span text:style-name="T3411">3</text:span><text:span text:style-name="T3412">) atitinka šias sąlygas:</text:span></text:p>
      <text:p text:style-name="P3413"><text:span text:style-name="T3414">a</text:span><text:span text:style-name="T3415">) pateikiamas darbdavio įsipareigojimas įdarbinti užsienietį pagal darbo sutartį ne trumpesniam negu 6 mėnesių<text:s/></text:span><text:span text:style-name="T3416">laikotarpiui;</text:span></text:p>
      <text:p text:style-name="P3417"><text:span text:style-name="T3418">b</text:span><text:span text:style-name="T3419">) pateikiama darbdavio informacija apie užsieniečio turimą kvalifikaciją ir ne mažesnę negu vienerių metų darbo patirtį pagal turimą kvalifikaciją per pastaruosius dvejus metus, išskyrus šio straipsnio 2 dalyje nurodytą atvejį;</text:span><text:s/></text:p>
      <text:p text:style-name="P3420">Papunkčio pakeitimai:</text:p>
      <text:p text:style-name="P3421"><text:span text:style-name="T3422">Nr.<text:s/></text:span><text:a xlink:href="https://www.e-tar.lt/portal/legalAct.html?documentId=f1c971f0131611e9b2b6e7cdb14007b4" office:target-frame-name="_top" xlink:show="replace"><text:span text:style-name="T3423">XIII-1864</text:span></text:a><text:span text:style-name="T3424">, 2018-12-20, paskelbta TAR 2019-01-08, i. k. 2019-00220</text:span></text:p>
      <text:p text:style-name="Normal"/>
      <text:p text:style-name="P3425"><text:span text:style-name="T3426">c</text:span><text:span text:style-name="T3427">) Užimtumo tarnyba prie Lietuvos Respublikos socialinės apsaugos ir<text:s/></text:span><text:span text:style-name="T3428">darbo ministerijos (toliau – Užimtumo tarnyba) socialinės apsaugos ir darbo ministro nustatyta tvarka priima sprendimą, kad užsieniečio darbas atitinka Lietuvos Respublikos darbo rinkos poreikius, išskyrus šio straipsnio 2 dalyje nurodytus atvejus.</text:span><text:s/></text:p>
      <text:p text:style-name="P3429">Papunkčio pakeitimai:</text:p>
      <text:p text:style-name="P3430"><text:span text:style-name="T3431">Nr.<text:s/></text:span><text:a xlink:href="https://www.e-tar.lt/portal/legalAct.html?documentId=b6327e007e7311e6b969d7ae07280e89" office:target-frame-name="_top" xlink:show="replace"><text:span text:style-name="T3432">XII-2609</text:span></text:a><text:span text:style-name="T3433">, 2016-09-14, paskelbta TAR 2016-09-19, i. k. 2016-23714</text:span></text:p>
      <text:p text:style-name="P3434"><text:span text:style-name="T3435">Nr.<text:s/></text:span><text:a xlink:href="https://www.e-tar.lt/portal/legalAct.html?documentId=40e2c2d0ec6e11e78a1adea6fe72f3c5" office:target-frame-name="_top" xlink:show="replace"><text:span text:style-name="T3436">XIII-943</text:span></text:a><text:span text:style-name="T3437">, 2017-12-21, paskelbta TAR 2017-12-29, i. k. 2017-21629</text:span></text:p>
      <text:p text:style-name="Normal"/>
      <text:p text:style-name="P3438"><text:span text:style-name="T3439">2</text:span><text:span text:style-name="T3440">. Šio straipsnio 1 dalies 3 punkto b papunktyje nurodyta darbo patirties sąlyga ir šio straipsnio 1 dalies 3 punkto c papunktyje nurodyta sąlyga netaiko</text:span><text:span text:style-name="T3441">ma užsieniečiui, kuris, Lietuvos Respublikoje pabaigęs studijas ar mokymąsi pagal profesinio mokymo programą, ketina dirbti pagal įgytą kvalifikaciją. Šio straipsnio 1 dalies 3 punkto c papunktyje nurodyta sąlyga taip pat netaikoma užsieniečiui, kurio prof</text:span><text:span text:style-name="T3442">esija yra įtraukta į profesijų, kurių darbuotojų trūksta Lietuvos Respublikoje, sąrašą pagal ekonominės veiklos rūšis. Šį sąrašą Užimtumo tarnybos direktorius kiekvienų metų pusmečiui tvirtina remdamasis Užimtumo tarnybos atliekama darbo rinkos stebėsena,<text:s/></text:span><text:span text:style-name="T3443">padėties darbo rinkoje vertinimu ir jos pokyčių prognoze.</text:span><text:s/></text:p>
      <text:p text:style-name="P3444">Straipsnio dalies pakeitimai:</text:p>
      <text:p text:style-name="P3445"><text:span text:style-name="T3446">Nr.<text:s/></text:span><text:a xlink:href="https://www.e-tar.lt/portal/legalAct.html?documentId=b6327e007e7311e6b969d7ae07280e89" office:target-frame-name="_top" xlink:show="replace"><text:span text:style-name="T3447">XII-2609</text:span></text:a><text:span text:style-name="T3448">, 2016-09-14, paskelbta TAR 2016-09-19, i. k. 2016-23714</text:span></text:p>
      <text:p text:style-name="P3449"><text:span text:style-name="T3450">Nr.<text:s/></text:span><text:a xlink:href="https://www.e-tar.lt/portal/legalAct.html?documentId=40e2c2d0ec6e11e78a1adea6fe72f3c5" office:target-frame-name="_top" xlink:show="replace"><text:span text:style-name="T3451">XIII-943</text:span></text:a><text:span text:style-name="T3452">, 2017-12-21, paskelbta TAR 2017-12-29, i. k. 2017-21629</text:span></text:p>
      <text:p text:style-name="Normal"/>
      <text:p text:style-name="P3453"><text:span text:style-name="T3454">3</text:span><text:span text:style-name="T3455">. Leidimas laikinai gyventi gali būti keičiamas, jeigu užsienietis ketina toliau<text:s/></text:span><text:span text:style-name="T3456">dirbti Lietuvos Respublikoje ir atitinka šio straipsnio 1 dalies 3 punkte nustatytas sąlygas arba pagal šio Įstatymo 58 straipsnio 6 punktą</text:span><text:span text:style-name="T3457"><text:s/></text:span><text:span text:style-name="T3458">yra atleidžiamas nuo pareigos įsigyti leidimą dirbti.</text:span></text:p>
      <text:p text:style-name="P3459">Straipsnio dalies pakeitimai:</text:p>
      <text:p text:style-name="P3460"><text:span text:style-name="T3461">Nr.<text:s/></text:span><text:a xlink:href="https://www.e-tar.lt/portal/legalAct.html?documentId=715b7730478d11e7846ef01bfffb9b64" office:target-frame-name="_top" xlink:show="replace"><text:span text:style-name="T3462">XIII-382</text:span></text:a><text:span text:style-name="T3463">, 2017-05-25, paskelbta TAR 2017-06-02, i. k. 2017-09471</text:span></text:p>
      <text:p text:style-name="Normal"/>
      <text:p text:style-name="P3464"><text:span text:style-name="T3465">4</text:span><text:span text:style-name="T3466">. Prašymą išduoti leidimą laikinai gyventi pagal šio straipsnio 1 dalies 3 punktą gali pateikti užsienietis arba jį</text:span><text:span text:style-name="T3467"><text:s/>įdarbinti įsipareigojantis darbdavys.</text:span></text:p>
      <text:p text:style-name="P3468"><text:span text:style-name="T3469">5</text:span><text:span text:style-name="T3470">. Užsieniečio prašymas išduoti leidimą laikinai gyventi gali būti nagrinėjamas kartu su prašymu išduoti leidimą dirbti.</text:span></text:p>
      <text:p text:style-name="P3471"><text:span text:style-name="T3472">6</text:span><text:span text:style-name="T3473">. Užsieniečiui, kuris ketina dirbti, leidimas laikinai gyventi išduodamas laikotarpiui,</text:span><text:span text:style-name="T3474"><text:s/>kurį galioja jam išduotas leidimas dirbti, bet ne ilgiau kaip dvejiems metams. Jeigu užsienietis yra atleidžiamas nuo pareigos įsigyti leidimą dirbti arba atitinka šio straipsnio 1 dalies 3 punkte nustatytas sąlygas, leidimas laikinai gyventi jam išduodam</text:span><text:span text:style-name="T3475">as arba keičiamas darbo Lietuvos Respublikoje laikotarpiui, bet ne ilgiau kaip dvejiems metams.<text:s/></text:span></text:p>
      <text:p text:style-name="P3476"><text:span text:style-name="T3477">7</text:span><text:span text:style-name="T3478">. Jeigu leidimas laikinai gyventi išduotas pagal šio straipsnio 1 dalies 1 ar 3 punktą, užsienietis gali dirbti tik pas tą darbdavį, kuris įsipareigojo jį</text:span><text:span text:style-name="T3479"><text:s/>įdarbinti Lietuvos Respublikoje. Jeigu užsienietis, kuriam leidimas laikinai gyventi išduotas pagal šio straipsnio 1 dalies 3 punktą, pageidauja pakeisti darbdavį arba darbo funkciją pas tą patį darbdavį, ne vėliau kaip prieš 3 mėnesius iki darbo sutartie</text:span><text:span text:style-name="T3480">s su naujuoju darbdaviu sudarymo dienos arba darbo funkcijos pakeitimo dienos turi pateikti Migracijos departamentui prašymą leisti pakeisti darbdavį ar darbo funkciją. Patikrinęs, ar užsienietis atitinka šio straipsnio 1 dalies 3 punkte nustatytas sąlygas</text:span><text:span text:style-name="T3481">, Migracijos departamentas priima sprendimą dėl leidimo pakeisti darbdavį ar darbo funkciją.</text:span><text:s/></text:p>
      <text:p text:style-name="P3482">Straipsnio dalies pakeitimai:</text:p>
      <text:p text:style-name="P3483"><text:span text:style-name="T3484">Nr.<text:s/></text:span><text:a xlink:href="https://www.e-tar.lt/portal/legalAct.html?documentId=f1c971f0131611e9b2b6e7cdb14007b4" office:target-frame-name="_top" xlink:show="replace"><text:span text:style-name="T3485">XIII-1864</text:span></text:a><text:span text:style-name="T3486">, 2018-12-20, paskelb</text:span><text:span text:style-name="T3487">ta TAR 2019-01-08, i. k. 2019-00220</text:span></text:p>
      <text:p text:style-name="Normal"/>
      <text:p text:style-name="P3488"><text:span text:style-name="T3489">8</text:span><text:span text:style-name="T3490">.<text:s/></text:span><text:span text:style-name="T3491">Neteko galios 2019-03-01</text:span><text:span text:style-name="T3492">.</text:span><text:s/></text:p>
      <text:p text:style-name="P3493">Straipsnio dalies pakeitimai:</text:p>
      <text:p text:style-name="P3494"><text:span text:style-name="T3495">Nr.<text:s/></text:span><text:a xlink:href="https://www.e-tar.lt/portal/legalAct.html?documentId=40e2c2d0ec6e11e78a1adea6fe72f3c5" office:target-frame-name="_top" xlink:show="replace"><text:span text:style-name="T3496">XIII-943</text:span></text:a><text:span text:style-name="T3497">, 2017-12-21, paskelbta TAR 2017-12-29, i. k.</text:span><text:span text:style-name="T3498"><text:s/>2017-21629</text:span></text:p>
      <text:p text:style-name="P3499"><text:span text:style-name="T3500">Nr.<text:s/></text:span><text:a xlink:href="https://www.e-tar.lt/portal/legalAct.html?documentId=f1c971f0131611e9b2b6e7cdb14007b4" office:target-frame-name="_top" xlink:show="replace"><text:span text:style-name="T3501">XIII-1864</text:span></text:a><text:span text:style-name="T3502">, 2018-12-20, paskelbta TAR 2019-01-08, i. k. 2019-00220</text:span></text:p>
      <text:p text:style-name="Normal"/>
      <text:p text:style-name="P3503"><text:span text:style-name="T3504">9</text:span><text:span text:style-name="T3505">. Pasibaigus leidimo dirbti galiojimui arba darbui Lietuvos<text:s/></text:span><text:span text:style-name="T3506">Respublikoje, užsienietis privalo išvykti iš Lietuvos Respublikos.</text:span></text:p>
      <text:p text:style-name="P3507">Straipsnio pakeitimai:</text:p>
      <text:p text:style-name="P3508"><text:span text:style-name="T3509">Nr.<text:s/></text:span><text:a xlink:href="http://www3.lrs.lt/cgi-bin/preps2?a=476706&amp;b=" office:target-frame-name="_top" xlink:show="replace"><text:span text:style-name="T3510">XII-965</text:span></text:a><text:span text:style-name="T3511">, 2014-06-26, paskelbta TAR 2014-07-10, i. k. 2014-09973</text:span></text:p>
      <text:p text:style-name="P3512"/>
      <text:p text:style-name="P3513">Straipsnio pakeitimai:</text:p>
      <text:p text:style-name="P3514"><text:span text:style-name="T3515">Nr.<text:s/></text:span><text:a xlink:href="https://www.e-tar.lt/portal/legalAct.html?documentId=0968a7e0868a11e481c9c95e73113964" office:target-frame-name="_top" xlink:show="replace"><text:span text:style-name="T3516">XII-1396</text:span></text:a><text:span text:style-name="T3517">, 2014-12-09, paskelbta TAR 2014-12-18, i. k. 2014-19923</text:span></text:p>
      <text:p text:style-name="Normal"/>
      <text:p text:style-name="P3518"><text:span text:style-name="T3519">44</text:span><text:span text:style-name="T3520">1</text:span><text:span text:style-name="T3521"><text:s/>straipsnis.<text:s/></text:span><text:span text:style-name="T3522">Leidimo laikinai gyventi išdavimas užsieniečiui, kuris ketina dirbti aukštos p</text:span><text:span text:style-name="T3523">rofesinės kvalifikacijos reikalaujantį darbą</text:span></text:p>
      <text:p text:style-name="P3524"><text:span text:style-name="T3525">1</text:span><text:span text:style-name="T3526">. Leidimas laikinai gyventi gali būti išduodamas arba keičiamas užsieniečiui, kuris ketina dirbti aukštos profesinės kvalifikacijos reikalaujantį darbą, kai jis atitinka šias sąlygas:</text:span></text:p>
      <text:p text:style-name="P3527"><text:span text:style-name="T3528">1</text:span><text:span text:style-name="T3529">) pateikiamas darbd</text:span><text:span text:style-name="T3530">avio įsipareigojimas įdarbinti užsienietį ne trumpesniam negu vienerių metų laikotarpiui pagal darbo sutartį ir mokėti mėnesinį darbo užmokestį, ne mažesnį negu 1,5 Lietuvos statistikos departamento paskutinio paskelbto ketvirčio šalies ūkio (įtraukiant ir</text:span><text:span text:style-name="T3531"><text:s/>individualių įmonių darbo užmokesčio duomenis) darbuotojų vidutinio mėnesinio bruto darbo užmokesčio (toliau – Lietuvos statistikos departamento paskutinio paskelbto<text:s/></text:span><text:span text:style-name="T3532">ketvirčio</text:span><text:span text:style-name="T3533"><text:s/>šalies ūkio BDU)</text:span><text:span text:style-name="T3534"><text:s/></text:span><text:span text:style-name="T3535">dydžio;</text:span></text:p>
      <text:p text:style-name="P3536"><text:span text:style-name="T3537">2</text:span><text:span text:style-name="T3538">) pateikiamas dokumentas, patvirtinantis, kad<text:s/></text:span><text:span text:style-name="T3539">užsienietis atitinka Lietuvos Respublikos teisės aktuose nustatytas sąlygas vykdyti reglamentuojamą profesinę veiklą, nurodytą darbo sutartyje, o jeigu profesinė veikla nereglamentuojama, – dokumentą, patvirtinantį aukštą profesinę kvalifikaciją;</text:span></text:p>
      <text:p text:style-name="P3540"><text:span text:style-name="T3541">3</text:span><text:span text:style-name="T3542">) Už</text:span><text:span text:style-name="T3543">imtumo tarnyba socialinės apsaugos ir darbo ministro nustatyta tvarka priima sprendimą, kad užsieniečio darbas atitinka Lietuvos Respublikos darbo rinkos poreikius, išskyrus atvejus, kai:</text:span></text:p>
      <text:p text:style-name="P3544"><text:span text:style-name="T3545">a</text:span><text:span text:style-name="T3546">) pateikiamas darbdavio įsipareigojimas įdarbinti užsienietį dirb</text:span><text:span text:style-name="T3547">ti aukštos profesinės kvalifikacijos reikalaujantį darbą pagal profesiją, kuri įtraukta į profesijų, kurioms būtina aukšta profesinė kvalifikacija, kurių darbuotojų trūksta Lietuvos Respublikoje, sąrašą, ne trumpesniam negu vienerių metų laikotarpiui pagal</text:span><text:span text:style-name="T3548"><text:s/>darbo sutartį ir mokėti mėnesinį darbo užmokestį, ne mažesnį negu 1,5 Lietuvos statistikos departamento paskutinio paskelbto<text:s/></text:span><text:span text:style-name="T3549">ketvirčio</text:span><text:span text:style-name="T3550"><text:s/>šalies ūkio BDU</text:span><text:span text:style-name="T3551"><text:s/></text:span><text:span text:style-name="T3552">dydžio;</text:span></text:p>
      <text:p text:style-name="P3553"><text:span text:style-name="T3554">b</text:span><text:span text:style-name="T3555">) pateikiamas darbdavio įsipareigojimas įdarbinti užsienietį dirbti aukštos profesinės kval</text:span><text:span text:style-name="T3556">ifikacijos reikalaujantį darbą pagal profesiją, kuri nėra įtraukta į profesijų, kurioms būtina aukšta profesinė kvalifikacija, kurių darbuotojų trūksta Lietuvos Respublikoje, sąrašą, ne trumpesniam negu vienerių metų laikotarpiui pagal darbo sutartį ir mok</text:span><text:span text:style-name="T3557">ėti mėnesinį darbo užmokestį, ne mažesnį negu 3 Lietuvos statistikos departamento paskutinio paskelbto<text:s/></text:span><text:span text:style-name="T3558">ketvirčio</text:span><text:span text:style-name="T3559"><text:s/>šalies ūkio BDU</text:span><text:span text:style-name="T3560"><text:s/></text:span><text:span text:style-name="T3561">dydžiai;</text:span></text:p>
      <text:p text:style-name="P3562"><text:span text:style-name="T3563">c</text:span><text:span text:style-name="T3564">) užsieniečio leidimas laikinai gyventi, išduotas dirbti aukštos profesinės kvalifikacijos reikalaujantį darbą, k</text:span><text:span text:style-name="T3565">eičiamas ir jau yra praėję dveji šio užsieniečio teisėto darbo Lietuvos Respublikoje metai.</text:span><text:s/></text:p>
      <text:p text:style-name="P3566">Straipsnio punkto pakeitimai:</text:p>
      <text:p text:style-name="P3567"><text:span text:style-name="T3568">Nr.<text:s/></text:span><text:a xlink:href="https://www.e-tar.lt/portal/legalAct.html?documentId=40e2c2d0ec6e11e78a1adea6fe72f3c5" office:target-frame-name="_top" xlink:show="replace"><text:span text:style-name="T3569">XIII-943</text:span></text:a><text:span text:style-name="T3570">, 2017-12-21, paskelb</text:span><text:span text:style-name="T3571">ta TAR 2017-12-29, i. k. 2017-21629</text:span></text:p>
      <text:p text:style-name="Normal"/>
      <text:p text:style-name="P3572">Straipsnio dalies pakeitimai:</text:p>
      <text:p text:style-name="P3573"><text:span text:style-name="T3574">Nr.<text:s/></text:span><text:a xlink:href="https://www.e-tar.lt/portal/legalAct.html?documentId=0968a7e0868a11e481c9c95e73113964" office:target-frame-name="_top" xlink:show="replace"><text:span text:style-name="T3575">XII-1396</text:span></text:a><text:span text:style-name="T3576">, 2014-12-09, paskelbta TAR 2014-12-18, i. k. 2014-19923</text:span></text:p>
      <text:p text:style-name="P3577"><text:span text:style-name="T3578">Nr.<text:s/></text:span><text:a xlink:href="https://www.e-tar.lt/portal/legalAct.html?documentId=b6327e007e7311e6b969d7ae07280e89" office:target-frame-name="_top" xlink:show="replace"><text:span text:style-name="T3579">XII-2609</text:span></text:a><text:span text:style-name="T3580">, 2016-09-14, paskelbta TAR 2016-09-19, i. k. 2016-23714</text:span></text:p>
      <text:p text:style-name="P3581"><text:span text:style-name="T3582">Nr.<text:s/></text:span><text:a xlink:href="https://www.e-tar.lt/portal/legalAct.html?documentId=40e2c2d0ec6e11e78a1adea6fe72f3c5" office:target-frame-name="_top" xlink:show="replace"><text:span text:style-name="T3583">XIII-943</text:span></text:a><text:span text:style-name="T3584">, 2017-12-21, paskelbta TAR 2017-12-29, i. k. 2017-21629</text:span></text:p>
      <text:p text:style-name="Normal"/>
      <text:p text:style-name="P3585"><text:span text:style-name="T3586">1</text:span><text:span text:style-name="T3587">1</text:span><text:span text:style-name="T3588">.<text:s/></text:span><text:span text:style-name="T3589">Profesijų, kurioms būtina aukšta profesinė kvalifikacija, kurių darbuotojų trūksta Lietuvos Respublikoje, sąrašą tvirtina Lietuvos Respublikos Vyriausybė. Į šį sąrašą<text:s/></text:span><text:span text:style-name="T3590">įtraukiamos Lietuvos profesijų klasifikatoriaus 1, 2 arba 3 pagrindinėms grupėms priskirtos profesijos, kurioms būtina aukšta profesinė kvalifikacija. Sąrašas sudaromas remiantis nacionalinės žmogiškųjų išteklių stebėsenos, vykdomos Lietuvos Respublikos Vy</text:span><text:span text:style-name="T3591">riausybės nustatyta tvarka, informacija ir atsižvelgiant į profesinių asociacijų pateiktus duomenis</text:span><text:span text:style-name="T3592">.</text:span><text:s/></text:p>
      <text:p text:style-name="P3593">Papildyta straipsnio dalimi:</text:p>
      <text:p text:style-name="P3594"><text:span text:style-name="T3595">Nr.<text:s/></text:span><text:a xlink:href="https://www.e-tar.lt/portal/legalAct.html?documentId=b6327e007e7311e6b969d7ae07280e89" office:target-frame-name="_top" xlink:show="replace"><text:span text:style-name="T3596">XII-2609</text:span></text:a><text:span text:style-name="T3597">, 2016-09-14, p</text:span><text:span text:style-name="T3598">askelbta TAR 2016-09-19, i. k. 2016-23714</text:span></text:p>
      <text:p text:style-name="Normal"/>
      <text:p text:style-name="P3599"><text:span text:style-name="T3600">1</text:span><text:span text:style-name="T3601">2</text:span><text:span text:style-name="T3602">.<text:s/></text:span><text:span text:style-name="T3603">Profesinės patirties prilyginimo aukštojo mokslo kvalifikacijai ir tai patvirtinančio dokumento išdavimo tvarką nustato Lietuvos Respublikos Vyriausybė. Ši tvarka taikoma tik nereglamentuojamoms profesijom</text:span><text:span text:style-name="T3604">s, priskirtoms Lietuvos profesijų klasifikatoriaus 1, 2 arba 3 pagrindinėms grupėms, kurioms būtina aukšta profesinė kvalifikacija.</text:span></text:p>
      <text:p text:style-name="P3605">Papildyta straipsnio dalimi:</text:p>
      <text:p text:style-name="P3606"><text:span text:style-name="T3607">Nr.<text:s/></text:span><text:a xlink:href="https://www.e-tar.lt/portal/legalAct.html?documentId=b6327e007e7311e6b969d7ae07280e89" office:target-frame-name="_top" xlink:show="replace"><text:span text:style-name="T3608">XII-2609</text:span></text:a><text:span text:style-name="T3609">, 2016-09-14, paskelbta TAR 2016-09-19, i. k. 2016-23714</text:span></text:p>
      <text:p text:style-name="Normal"/>
      <text:p text:style-name="P3610"><text:span text:style-name="T3611">2</text:span><text:span text:style-name="T3612">. Prašymą išduoti leidimą laikinai gyventi gali pateikti užsienietis, kuris ketina dirbti aukštos profesinės kvalifikacijos reikalaujantį darbą, arba jį įdarbinti įsipareigojanti</text:span><text:span text:style-name="T3613">s darbdavys.<text:s/></text:span></text:p>
      <text:p text:style-name="P3614">Straipsnio dalies pakeitimai:</text:p>
      <text:p text:style-name="P3615"><text:span text:style-name="T3616">Nr.<text:s/></text:span><text:a xlink:href="https://www.e-tar.lt/portal/legalAct.html?documentId=0968a7e0868a11e481c9c95e73113964" office:target-frame-name="_top" xlink:show="replace"><text:span text:style-name="T3617">XII-1396</text:span></text:a><text:span text:style-name="T3618">, 2014-12-09, paskelbta TAR 2014-12-18, i. k. 2014-19923</text:span></text:p>
      <text:p text:style-name="Normal"/>
      <text:p text:style-name="P3619"><text:span text:style-name="T3620">3</text:span><text:span text:style-name="T3621">. Užsieniečiui, kuris ketina dirbti<text:s/></text:span><text:span text:style-name="T3622">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623"><text:span text:style-name="T3624">4</text:span><text:span text:style-name="T3625">. <text:s/></text:span><text:span text:style-name="T3626">Užsienietis, kuriam leidimas laikinai gyventi išduotas ar pakeistas kaip dirbančiam aukštos profesinės kvalifikacijos reikalaujantį darbą, pirmuosius dvejus teisėto darbo Lietuvos Respublikoje metus gali dirbti tik pas tą darbdavį, kuris pakvietė užsieniet</text:span><text:span text:style-name="T3627">į dirbti aukštos profesinės kvalifikacijos reikalaujantį darbą, išskyrus šio straipsnio 5 dalyje nurodytą atvejį.</text:span></text:p>
      <text:p text:style-name="P3628"><text:span text:style-name="T3629">5</text:span><text:span text:style-name="T3630">. Jeigu užsienietis per pirmuosius dvejus teisėto darbo Lietuvos Respublikoje metus pageidauja pakeisti darbdavį arba darbo funkciją pas<text:s/></text:span><text:span text:style-name="T3631">tą patį darbdavį, ne vėliau kaip prieš 3 mėnesius iki darbo sutarties su naujuoju darbdaviu sudarymo dienos arba darbo funkcijos pakeitimo dienos turi pateikti Migracijos departamentui prašymą leisti pakeisti darbdavį ar darbo funkciją. Patikrinęs, ar užsi</text:span><text:span text:style-name="T3632">enietis atitinka šio straipsnio 1 dalyje nustatytas sąlygas dirbti šį aukštos profesinės kvalifikacijos reikalaujantį darbą, Migracijos departamentas priima sprendimą dėl leidimo pakeisti darbdavį ar darbo funkciją.<text:s/></text:span></text:p>
      <text:p text:style-name="P3633">Straipsnio dalies pakeitimai:</text:p>
      <text:p text:style-name="P3634"><text:span text:style-name="T3635">Nr.<text:s/></text:span><text:a xlink:href="https://www.e-tar.lt/portal/legalAct.html?documentId=f1c971f0131611e9b2b6e7cdb14007b4" office:target-frame-name="_top" xlink:show="replace"><text:span text:style-name="T3636">XIII-1864</text:span></text:a><text:span text:style-name="T3637">, 2018-12-20, paskelbta TAR 2019-01-08, i. k. 2019-00220</text:span></text:p>
      <text:p text:style-name="Normal"/>
      <text:p text:style-name="P3638"><text:span text:style-name="T3639">6</text:span><text:span text:style-name="T3640">. Jeigu leidimas laikinai gyventi išduotas pateikus darbdavio įsipareigojimą įdarbinti užsi</text:span><text:span text:style-name="T3641">enietį ne trumpesniam negu vienerių metų laikotarpiui pagal darbo sutartį ir mokėti mėnesinį darbo užmokestį, ne mažesnį negu 3 Lietuvos statistikos departamento paskutinio paskelbto ketvirčio šalies ūkio BDU</text:span><text:span text:style-name="T3642"><text:s/></text:span><text:span text:style-name="T3643">dydžiai, ir leidimo laikinai gyventi galiojimo<text:s/></text:span><text:span text:style-name="T3644">laikotarpiu pakeičiamos darbo sutarties sąlygos, dėl ko numatytas darbo užmokestis tampa mažesnis negu 3 Lietuvos statistikos departamento paskutinio paskelbto ketvirčio šalies ūkio BDU</text:span><text:span text:style-name="T3645"><text:s/></text:span><text:span text:style-name="T3646">dydžiai, leidimas laikinai gyventi gali būti keičiamas, jeigu užsienie</text:span><text:span text:style-name="T3647">tis atitinka šio straipsnio 1 dalies 1 punkte,<text:s/></text:span><text:span text:style-name="T3648">3 punkto a papunktyje arba 3 punkto c papunktyje</text:span><text:span text:style-name="T3649"><text:s/>nustatytas sąlygas.</text:span><text:s/></text:p>
      <text:p text:style-name="P3650">Straipsnio dalies pakeitimai:</text:p>
      <text:p text:style-name="P3651"><text:span text:style-name="T3652">Nr.<text:s/></text:span><text:a xlink:href="https://www.e-tar.lt/portal/legalAct.html?documentId=0968a7e0868a11e481c9c95e73113964" office:target-frame-name="_top" xlink:show="replace"><text:span text:style-name="T3653">XII-139</text:span><text:span text:style-name="T3654">6</text:span></text:a><text:span text:style-name="T3655">, 2014-12-09, paskelbta TAR 2014-12-18, i. k. 2014-19923</text:span></text:p>
      <text:p text:style-name="P3656"><text:span text:style-name="T3657">Nr.<text:s/></text:span><text:a xlink:href="https://www.e-tar.lt/portal/legalAct.html?documentId=40e2c2d0ec6e11e78a1adea6fe72f3c5" office:target-frame-name="_top" xlink:show="replace"><text:span text:style-name="T3658">XIII-943</text:span></text:a><text:span text:style-name="T3659">, 2017-12-21, paskelbta TAR 2017-12-29, i. k. 2017-21629</text:span></text:p>
      <text:p text:style-name="P3660"><text:span text:style-name="T3661">Nr.<text:s/></text:span><text:a xlink:href="https://www.e-tar.lt/portal/legalAct.html?documentId=f1c971f0131611e9b2b6e7cdb14007b4" office:target-frame-name="_top" xlink:show="replace"><text:span text:style-name="T3662">XIII-1864</text:span></text:a><text:span text:style-name="T3663">, 2018-12-20, paskelbta TAR 2019-01-08, i. k. 2019-00220</text:span></text:p>
      <text:p text:style-name="Normal"/>
      <text:p text:style-name="P3664"><text:span text:style-name="T3665">7</text:span><text:span text:style-name="T3666">.<text:s/></text:span><text:span text:style-name="T3667">Neteko galios 2019-03-01</text:span><text:span text:style-name="T3668">.</text:span><text:s/></text:p>
      <text:p text:style-name="P3669">Straipsnio dalies pakeitimai:</text:p>
      <text:p text:style-name="P3670"><text:span text:style-name="T3671">Nr.<text:s/></text:span><text:a xlink:href="https://www.e-tar.lt/portal/legalAct.html?documentId=40e2c2d0ec6e11e78a1adea6fe72f3c5" office:target-frame-name="_top" xlink:show="replace"><text:span text:style-name="T3672">XIII-943</text:span></text:a><text:span text:style-name="T3673">, 2017-12-21, paskelbta TAR 2017-12-29, i. k. 2017-21629</text:span></text:p>
      <text:p text:style-name="P3674"><text:span text:style-name="T3675">Nr.<text:s/></text:span><text:a xlink:href="https://www.e-tar.lt/portal/legalAct.html?documentId=f1c971f0131611e9b2b6e7cdb14007b4" office:target-frame-name="_top" xlink:show="replace"><text:span text:style-name="T3676">XIII-1864</text:span></text:a><text:span text:style-name="T3677">, 2018-12-20, paskelbta TAR 2019-01-08, i. k. 2019-00220</text:span></text:p>
      <text:p text:style-name="Normal"/>
      <text:p text:style-name="P3678">Įstatymas papildytas straipsniu:</text:p>
      <text:p text:style-name="P3679"><text:span text:style-name="T3680">Nr.<text:s/></text:span><text:a xlink:href="http://www3.lrs.lt/cgi-bin/preps2?a=429704&amp;b=" office:target-frame-name="_top" xlink:show="replace"><text:span text:style-name="T3681">XI-2189</text:span></text:a><text:span text:style-name="T3682">, 2012-06-30, Žin., 2012, Nr. 85-4450 (2012-07-19)</text:span></text:p>
      <text:p text:style-name="P3683">Straipsnio pakeitimai:</text:p>
      <text:p text:style-name="P3684"><text:span text:style-name="T3685">Nr.<text:s/></text:span><text:a xlink:href="http://www3.lrs.lt/cgi-bin/preps2?a=476706&amp;b=" office:target-frame-name="_top" xlink:show="replace"><text:span text:style-name="T3686">XII-965</text:span></text:a><text:span text:style-name="T3687">, 2014-06-26, paskelbta TAR 2014-07-10, i. k. 2014-09973</text:span></text:p>
      <text:p text:style-name="P3688"/>
      <text:p text:style-name="P3689"><text:span text:style-name="T3690">44</text:span><text:span text:style-name="T3691">2</text:span><text:span text:style-name="T3692"><text:s/>straipsnis.<text:s/></text:span><text:span text:style-name="T3693">Leidimo laikinai gyventi išdavimas užsieniečiui, kuris perkeliamas įmonės viduje</text:span></text:p>
      <text:p text:style-name="P3694"><text:span text:style-name="T3695">1</text:span><text:span text:style-name="T3696">. Leidimas laikinai gyventi gali būti išduodamas užsieniečiui, kuris perkeliamas įmonės viduje kaip:<text:s/></text:span></text:p>
      <text:p text:style-name="P3697"><text:span text:style-name="T3698">1</text:span><text:span text:style-name="T3699">) vadovas, jeigu pateikiami dokumentai, kad jis:</text:span></text:p>
      <text:p text:style-name="P3700"><text:span text:style-name="T3701">a</text:span><text:span text:style-name="T3702">) vadovaus priimančiajai įmonei, įsteigtai Lietuvos Respublikoje, ar jos struktūriniam padaliniui,<text:s/></text:span><text:span text:style-name="T3703">turės sau pavaldaus personalo, įgaliojimus kontroliuoti personalo darbą ir atlikti su jo valdymu susijusius veiksmus;</text:span></text:p>
      <text:p text:style-name="P3704"><text:span text:style-name="T3705">b</text:span><text:span text:style-name="T3706">) turi priimančiajai įmonei, įsteigtai Lietuvos Respublikoje, reikiamą kvalifikaciją ir profesinę patirtį;</text:span></text:p>
      <text:p text:style-name="P3707"><text:span text:style-name="T3708">c</text:span><text:span text:style-name="T3709">)<text:s/></text:span><text:span text:style-name="T3710">ne mažiau kaip past</text:span><text:span text:style-name="T3711">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712">monių grupei priklausančioje įmonėje;</text:span></text:p>
      <text:p text:style-name="P3713"><text:span text:style-name="T3714">2</text:span><text:span text:style-name="T3715">) specialistas, jeigu pateikiami dokumentai, kad jis:</text:span></text:p>
      <text:p text:style-name="P3716"><text:span text:style-name="T3717">a</text:span><text:span text:style-name="T3718">) turi priimančiajai įmonei, įsteigtai Lietuvos Respublikoje, būtinų specialių veiklos srities, metodų arba valdymo žinių, kurias vertinant atsižvelgiama<text:s/></text:span><text:span text:style-name="T3719">į konkrečiai su šia įmone susijusias žinias, turimą aukštą profesinę kvalifikaciją ir profesinę patirtį, susijusią su specifinių techninių žinių reikalaujančia darbo ar veiklos rūšimi;</text:span></text:p>
      <text:p text:style-name="P3720"><text:span text:style-name="T3721">b</text:span><text:span text:style-name="T3722">) ne mažiau kaip pastaruosius 6 mėnesius iki atvykimo į priimančią</text:span><text:span text:style-name="T3723">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24"><text:span text:style-name="T3725">3</text:span><text:span text:style-name="T3726">)<text:s/></text:span><text:span text:style-name="T3727">darbuotojas – stažuotojas, jeigu pateikiami dokumentai, kad jis:</text:span></text:p>
      <text:p text:style-name="P3728"><text:span text:style-name="T3729">a</text:span><text:span text:style-name="T3730">) turi stažuotės sutartį, patvirtinančią, kad užsienietis<text:s/></text:span><text:span text:style-name="T3731">perkeliamas įmonės viduje karjeros plėtojimo tikslais arba kad įgytų žinių apie verslo metodus ar būdus, ir apimančią stažuotės<text:s/></text:span><text:span text:style-name="T3732">programą, jos trukmę ir darbuotojo – stažuotojo veiklos priežiūros sąlygas;</text:span></text:p>
      <text:p text:style-name="P3733"><text:span text:style-name="T3734">b</text:span><text:span text:style-name="T3735">) turi aukštąjį universitetinį išsilavinimą;</text:span></text:p>
      <text:p text:style-name="P3736"><text:span text:style-name="T3737">c</text:span><text:span text:style-name="T3738">) perkeltas įmonės viduje gaus darbo užmokestį;</text:span></text:p>
      <text:p text:style-name="P3739"><text:span text:style-name="T3740">d</text:span><text:span text:style-name="T3741">) ne mažiau kaip pastaruosius 3 mėnesius iki atvykimo į priimančiąją įmo</text:span><text:span text:style-name="T3742">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743"><text:span text:style-name="T3744">2</text:span><text:span text:style-name="T3745">. Le</text:span><text:span text:style-name="T3746">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747">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748">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749"><text:s/>perkeltas atgal į užsienio valstybėje, kuri nėra Europos Sąjungos valstybė narė, įsteigtą įmonę.</text:span></text:p>
      <text:p text:style-name="P3750"><text:span text:style-name="T3751">3</text:span><text:span text:style-name="T3752">. Jeigu užsienietis dirbs priimančioje įmonėje, įsteigtoje Lietuvos Respublikoje, pagal reglamentuojamą profesiją, kaip ji apibrėžta Lietuvos Respublikos</text:span><text:span text:style-name="T3753"><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754"><text:span text:style-name="T3755">4</text:span><text:span text:style-name="T3756">. Prašymą išduoti</text:span><text:span text:style-name="T3757"><text:s/>leidimą laikinai gyventi gali pateikti užsienietis arba priimančioji įmonė, įsteigta Lietuvos Respublikoje.</text:span></text:p>
      <text:p text:style-name="P3758"><text:span text:style-name="T3759">5</text:span><text:span text:style-name="T3760">. Jeigu numatytas perkeliamo įmonės viduje užsieniečio judėjimas tarp priimančiųjų įmonių, įsteigtų Lietuvos Respublikoje ir kitose Europos<text:s/></text:span><text:span text:style-name="T3761">Sąjungos valstybėse narėse, prašymas išduoti leidimą laikinai gyventi gali būti pateiktas, jeigu į priimančiąją įmonę, įsteigtą Lietuvos Respublikoje, jis atvyksta pirmiausia arba ilgiausiam laikotarpiui. Apie numatomą perkeliamo įmonės viduje užsieniečio<text:s/></text:span><text:span text:style-name="T3762">judėjimą į priimančiąsias įmones, įsteigtas kitose Europos Sąjungos valstybėse narėse (nepaisant to, ar perkėlimas į priimančiąją įmonę, įsteigtą kitoje Europos Sąjungos valstybėje narėje, truks ne ilgiau negu 90 dienų per 180 dienų laikotarpį ar ilgesnį l</text:span><text:span text:style-name="T3763">aikotarpį), turi būti nurodyta pateikiant prašymą išduoti leidimą laikinai gyventi arba pagal šio Įstatymo 36 straipsnio 3 dalies 6</text:span><text:span text:style-name="T3764"><text:s/></text:span><text:span text:style-name="T3765">punkte nustatytus reikalavimus, kai tokios aplinkybės paaiškėjo.</text:span><text:s/></text:p>
      <text:p text:style-name="P3766">Straipsnio dalies pakeitimai:</text:p>
      <text:p text:style-name="P3767"><text:span text:style-name="T3768">Nr.<text:s/></text:span><text:a xlink:href="https://www.e-tar.lt/portal/legalAct.html?documentId=f1c971f0131611e9b2b6e7cdb14007b4" office:target-frame-name="_top" xlink:show="replace"><text:span text:style-name="T3769">XIII-1864</text:span></text:a><text:span text:style-name="T3770">, 2018-12-20, paskelbta TAR 2019-01-08, i. k. 2019-00220</text:span></text:p>
      <text:p text:style-name="Normal"/>
      <text:p text:style-name="P3771"><text:span text:style-name="T3772">6</text:span><text:span text:style-name="T3773">. Užsieniečio perkėlimas įmonės viduje, įskaitant judėjimą tarp priimančiųjų įmonių, įsteigtų kitose Europos S</text:span><text:span text:style-name="T3774">ąjungos valstybėse narėse, negali trukti ilgiau negu 3 metus, kai jis perkeliamas įmonės viduje kaip vadovas arba kaip specialistas, ir negali trukti ilgiau negu vienus metus, kai perkeliamas įmonės viduje kaip darbuotojas – stažuotojas. Pasibaigus šiam la</text:span><text:span text:style-name="T3775">ikotarpiui, užsienietis privalo išvykti iš Lietuvos Respublikos į užsienio valstybę, kuri nėra Europos Sąjungos valstybė narė. Naujas prašymas išduoti leidimą laikinai gyventi šiame straipsnyje nustatytais pagrindais gali būti pateiktas ne anksčiau kaip pr</text:span><text:span text:style-name="T3776">aėjus 3 mėnesiams nuo užsieniečio išvykimo iš Lietuvos Respublikos dienos, jeigu jo perkėlimas įmonės viduje truko šioje dalyje nurodytą ilgiausią leidžiamą perkėlimo įmonės viduje laikotarpį.</text:span></text:p>
      <text:p text:style-name="P3777"><text:span text:style-name="T3778">7</text:span><text:span text:style-name="T3779">. Užsieniečiui, kuris perkeliamas įmonės viduje, leidimas<text:s/></text:span><text:span text:style-name="T3780">laikinai gyventi išduodamas laikotarpiui, kuriam jis perkeliamas į priimančiąją įmonę, įsteigtą Lietuvos Respublikoje, bet ne ilgiau kaip 3 metams, kai jis perkeliamas kaip vadovas arba specialistas, ir ne ilgiau kaip vieniems metams, kai jis perkeliamas k</text:span><text:span text:style-name="T3781">aip darbuotojas – stažuotojas.</text:span></text:p>
      <text:p text:style-name="P3782"><text:span text:style-name="T3783">8</text:span><text:span text:style-name="T3784">. Leidimas laikinai gyventi gali būti keičiamas, jeigu užsienietis atitinka šio straipsnio 1, 2 ir 3 dalyse nustatytus reikalavimus ir jo perkėlimas įmonės viduje netruks ilgiau kaip šio straipsnio 6 dalyje nustatytas la</text:span><text:span text:style-name="T3785">ikotarpis.</text:span></text:p>
      <text:p text:style-name="P3786"><text:span text:style-name="T3787">9</text:span><text:span text:style-name="T3788">. Užsieniečiui, kuris turi kitos Europos Sąjungos valstybės narės išduotą galiojantį leidimą laikinai gyventi kaip perkeltas įmonės viduje ir atvyksta į priimančiąją įmonę, įsteigtą Lietuvos Respublikoje, ilgesniam negu 90 dienų per 180 die</text:span><text:span text:style-name="T3789">nų laikotarpiui, leidimui laikinai gyventi išduoti taikomi šio straipsnio 2, 3, 4, 6 ir 7 dalyse nustatyti reikalavimai.</text:span></text:p>
      <text:p text:style-name="P3790"/>
      <text:p text:style-name="P3791">Papildyta straipsniu:</text:p>
      <text:p text:style-name="P3792"><text:span text:style-name="T3793">Nr.<text:s/></text:span><text:a xlink:href="https://www.e-tar.lt/portal/legalAct.html?documentId=715b7730478d11e7846ef01bfffb9b64" office:target-frame-name="_top" xlink:show="replace"><text:span text:style-name="T3794">XIII-382</text:span></text:a><text:span text:style-name="T3795">, 2017-05-25, paskelbta TAR 2017-06-02, i. k. 2017-09471</text:span></text:p>
      <text:p text:style-name="Normal"/>
      <text:p text:style-name="P3796"><text:span text:style-name="T3797">45</text:span><text:span text:style-name="T3798"><text:s/>straipsnis.<text:s/></text:span><text:span text:style-name="T3799">Leidimo laikinai gyventi išdavimas užsieniečiui, kuris užsiima ir ketina toliau užsiimti teisėta veikla</text:span></text:p>
      <text:p text:style-name="P3800"><text:span text:style-name="T3801">1</text:span><text:span text:style-name="T3802">. Leidimas laikinai gyventi gali būti išduodamas užsieniečiui, kuris užsiima ir ketina toliau užsiimti teisėta veikla Lietuvos Respublikoje, kai jis:<text:s/></text:span></text:p>
      <text:p text:style-name="P3803"><text:span text:style-name="T3804">1</text:span><text:span text:style-name="T3805">) yra dalyvis įmonės, kuri ne mažiau kaip pastaruosius 6 mėnesius iki užsieniečio kreipimosi dėl leidi</text:span><text:span text:style-name="T3806">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807">bės narės piliečiai ar nuolat Lietuvos Respublikoje gyvenantys užsieniečiai, kuriems mokamas mėnesinis darbo užmokestis bendrai sudaro ne mažiau kaip 2</text:span><text:span text:style-name="T3808"><text:s/></text:span><text:span text:style-name="T3809">Lietuvos statistikos departamento paskutinio paskelbto<text:s/></text:span><text:span text:style-name="T3810">ketvirčio</text:span><text:span text:style-name="T3811"><text:s/>šalies ūkio BDU</text:span><text:span text:style-name="T3812"><text:s/></text:span><text:span text:style-name="T3813">dydžius, ir kurios nuos</text:span><text:span text:style-name="T3814">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815">nės bendrovės ar uždarosios akcinės bendrovės akcininkas, kuriam nuosavybės teise priklausančių bendrovės akcijų nominalioji vertė yra ne mažesnė kaip 1/3 šios bendrovės įstatinio kapitalo;</text:span><text:s/></text:p>
      <text:p text:style-name="P3816">Straipsnio punkto pakeitimai:</text:p>
      <text:p text:style-name="P3817"><text:span text:style-name="T3818">Nr.<text:s/></text:span><text:a xlink:href="https://www.e-tar.lt/portal/legalAct.html?documentId=b6327e007e7311e6b969d7ae07280e89" office:target-frame-name="_top" xlink:show="replace"><text:span text:style-name="T3819">XII-2609</text:span></text:a><text:span text:style-name="T3820">, 2016-09-14, paskelbta TAR 2016-09-19, i. k. 2016-23714</text:span></text:p>
      <text:p text:style-name="P3821"><text:span text:style-name="T3822">Nr.<text:s/></text:span><text:a xlink:href="https://www.e-tar.lt/portal/legalAct.html?documentId=40e2c2d0ec6e11e78a1adea6fe72f3c5" office:target-frame-name="_top" xlink:show="replace"><text:span text:style-name="T3823">XIII-943</text:span></text:a><text:span text:style-name="T3824">, 2017-12-21,<text:s/></text:span><text:span text:style-name="T3825">paskelbta TAR 2017-12-29, i. k. 2017-21629</text:span></text:p>
      <text:p text:style-name="Normal"/>
      <text:p text:style-name="P3826"><text:span text:style-name="T3827">2</text:span><text:span text:style-name="T3828">) yra šios dalies 1 punkte nurodytus reikalavimus atitinkančios įmonės vadovas ir jo atvykimo tikslas yra darbas toje įmonėje;<text:s/></text:span></text:p>
      <text:p text:style-name="P3829">Straipsnio punkto pakeitimai:</text:p>
      <text:p text:style-name="P3830"><text:span text:style-name="T3831">Nr.<text:s/></text:span><text:a xlink:href="https://www.e-tar.lt/portal/legalAct.html?documentId=b6327e007e7311e6b969d7ae07280e89" office:target-frame-name="_top" xlink:show="replace"><text:span text:style-name="T3832">XII-2609</text:span></text:a><text:span text:style-name="T3833">, 2016-09-14, paskelbta TAR 2016-09-19, i. k. 2016-23714</text:span></text:p>
      <text:p text:style-name="Normal"/>
      <text:p text:style-name="P3834"><text:span text:style-name="T3835">2</text:span><text:span text:style-name="T3836">1</text:span><text:span text:style-name="T3837">) yra dalyvis įmonės, kuri ne mažiau kaip pastaruosius 6 mėnesius iki užsieniečio kreipimosi dėl leidimo laikinai gyventi išdavimo<text:s/></text:span><text:span text:style-name="T3838">vykdo steigimo dokumentuose nurodytą veiklą Lietuvos Respublikoje, kurioje yra įsteigtos ne mažiau kaip penkios darbo vietos ir jose visą darbo laiką dirba Lietuvos Respublikos, kitos Europos Sąjungos valstybės narės ar Europos laisvosios prekybos asociaci</text:span><text:span text:style-name="T3839">jos valstybės narės piliečiai ar nuolat Lietuvos Respublikoje gyvenantys užsieniečiai ir į kurios nuosavą kapitalą (ne akcinės bendrovės ir ne uždarosios akcinės bendrovės atveju – turtą) užsienietis investavo ne mažiau kaip 260 000 eurų, ir jis yra šios į</text:span><text:span text:style-name="T3840">monės vadovas arba akcinės bendrovės ar uždarosios akcinės bendrovės akcininkas, kuriam nuosavybės teise priklausančių bendrovės akcijų nominalioji vertė yra ne mažesnė kaip 1/3 šios bendrovės įstatinio kapitalo;</text:span><text:span text:style-name="T3841"><text:s/></text:span></text:p>
      <text:p text:style-name="P3842">Papildyta straipsnio punktu:</text:p>
      <text:p text:style-name="P3843"><text:span text:style-name="T3844">Nr.<text:s/></text:span><text:a xlink:href="https://www.e-tar.lt/portal/legalAct.html?documentId=b6327e007e7311e6b969d7ae07280e89" office:target-frame-name="_top" xlink:show="replace"><text:span text:style-name="T3845">XII-2609</text:span></text:a><text:span text:style-name="T3846">, 2016-09-14, paskelbta TAR 2016-09-19, i. k. 2016-23714</text:span></text:p>
      <text:p text:style-name="Normal"/>
      <text:p text:style-name="P3847"><text:span text:style-name="T3848">2</text:span><text:span text:style-name="T3849">2</text:span><text:span text:style-name="T3850">) yra vadovas įmonės, kuri vykdo steigimo dokumentuose nurodytą veiklą Lietuvos Respubli</text:span><text:span text:style-name="T3851">koje, kurios nuosavo kapitalo (ne akcinės bendrovės ir ne uždarosios akcinės bendrovės atveju – turto) vertė sudaro ne mažiau kaip 500 000 eurų ir kurioje įsteigtos ne mažiau kaip dešimt darbo vietų ir jose visą darbo laiką dirba Lietuvos Respublikos, kito</text:span><text:span text:style-name="T3852">s Europos Sąjungos valstybės narės ar Europos laisvosios prekybos asociacijos valstybės narės piliečiai ar nuolat Lietuvos Respublikoje gyvenantys užsieniečiai ir šiems darbuotojams mokamas mėnesinis darbo užmokestis, ne mažesnis negu</text:span><text:span text:style-name="T3853"><text:s/></text:span><text:span text:style-name="T3854">Lietuvos statistikos<text:s/></text:span><text:span text:style-name="T3855">departamento paskutinio paskelbto<text:s/></text:span><text:span text:style-name="T3856">ketvirčio</text:span><text:span text:style-name="T3857"><text:s/>šalies ūkio BDU</text:span><text:span text:style-name="T3858"><text:s/></text:span><text:span text:style-name="T3859">dydis, arba užsieniečiai, kurie turi leidimą laikinai gyventi, išduotą šio Įstatymo 40 straipsnio 1 dalies 4</text:span><text:span text:style-name="T3860">1</text:span><text:span text:style-name="T3861"><text:s/>punkte nurodytu pagrindu, ir jo atvykimo tikslas yra darbas toje įmonėje;<text:s/></text:span></text:p>
      <text:p text:style-name="P3862">Papildyta straipsnio punktu:</text:p>
      <text:p text:style-name="P3863"><text:span text:style-name="T3864">Nr.<text:s/></text:span><text:a xlink:href="https://www.e-tar.lt/portal/legalAct.html?documentId=b6327e007e7311e6b969d7ae07280e89" office:target-frame-name="_top" xlink:show="replace"><text:span text:style-name="T3865">XII-2609</text:span></text:a><text:span text:style-name="T3866">, 2016-09-14, paskelbta TAR 2016-09-19, i. k. 2016-23714</text:span></text:p>
      <text:p text:style-name="P3867">Straipsnio punkto pakeitimai:</text:p>
      <text:p text:style-name="P3868"><text:span text:style-name="T3869">Nr.<text:s/></text:span><text:a xlink:href="https://www.e-tar.lt/portal/legalAct.html?documentId=40e2c2d0ec6e11e78a1adea6fe72f3c5" office:target-frame-name="_top" xlink:show="replace"><text:span text:style-name="T3870">XIII-943</text:span></text:a><text:span text:style-name="T3871">, 2017-12-21, paskelbta TAR 2017-12-29, i. k. 2017-21629</text:span></text:p>
      <text:p text:style-name="Normal"/>
      <text:p text:style-name="P3872"><text:span text:style-name="T3873">3</text:span><text:span text:style-name="T3874">) yra sportininkas, dalyvaujantis aukšto meistriškumo sporte, arba treneris, kaip jie apibrėžiami Lietuvos Respublikos<text:s/></text:span><text:span text:style-name="T3875">sport</text:span><text:span text:style-name="T3876">o įstatyme</text:span><text:span text:style-name="T3877">, atvykstantys į Lietuvos Respubliką užsiimti sporto veikla;</text:span></text:p>
      <text:p text:style-name="P3878">Straipsnio punkto pakeitimai:</text:p>
      <text:p text:style-name="P3879"><text:span text:style-name="T3880">Nr.<text:s/></text:span><text:a xlink:href="https://www.e-tar.lt/portal/legalAct.html?documentId=0968a7e0868a11e481c9c95e73113964" office:target-frame-name="_top" xlink:show="replace"><text:span text:style-name="T3881">XII-1396</text:span></text:a><text:span text:style-name="T3882">, 2014-12-09, paskelbta TAR 2014-12-18, i. k.</text:span><text:span text:style-name="T3883"><text:s/>2014-19923</text:span></text:p>
      <text:p text:style-name="P3884"><text:span text:style-name="T3885">Nr.<text:s/></text:span><text:a xlink:href="https://www.e-tar.lt/portal/legalAct.html?documentId=07ac8c50dcda11e89a31865acf012092" office:target-frame-name="_top" xlink:show="replace"><text:span text:style-name="T3886">XIII-1557</text:span></text:a><text:span text:style-name="T3887">, 2018-10-18, paskelbta TAR 2018-10-31, i. k. 2018-17473</text:span></text:p>
      <text:p text:style-name="Normal"/>
      <text:p text:style-name="P3888"><text:span text:style-name="T3889">4</text:span><text:span text:style-name="T3890">) yra atlikėjas, kaip jis apibrėžiamas Lietuvos Respublikos autorių ir gretutinių teisių įstatyme, atvykstantis į Lietuvos Respubliką užsiimti atlikėjo veikla;<text:s/></text:span></text:p>
      <text:p text:style-name="P3891">Papildyta straipsnio punktu:</text:p>
      <text:p text:style-name="P3892"><text:span text:style-name="T3893">Nr.<text:s/></text:span><text:a xlink:href="https://www.e-tar.lt/portal/legalAct.html?documentId=0968a7e0868a11e481c9c95e73113964" office:target-frame-name="_top" xlink:show="replace"><text:span text:style-name="T3894">XII-1396</text:span></text:a><text:span text:style-name="T3895">, 2014-12-09, paskelbta TAR 2014-12-18, i. k. 2014-19923</text:span></text:p>
      <text:p text:style-name="Normal"/>
      <text:p text:style-name="P3896"><text:span text:style-name="T3897">5</text:span><text:span text:style-name="T3898">) yra žurnalistas, akredituotas Lietuvos Respublikos užsienio reikalų ministerijos ir atvykstantis į Lietuvos Respubliką užsiimti veikla pagal Lietuv</text:span><text:span text:style-name="T3899">os Respublikos visuomenės informavimo įstatymą;<text:s/></text:span></text:p>
      <text:p text:style-name="P3900">Papildyta straipsnio punktu:</text:p>
      <text:p text:style-name="P3901"><text:span text:style-name="T3902">Nr.<text:s/></text:span><text:a xlink:href="https://www.e-tar.lt/portal/legalAct.html?documentId=0968a7e0868a11e481c9c95e73113964" office:target-frame-name="_top" xlink:show="replace"><text:span text:style-name="T3903">XII-1396</text:span></text:a><text:span text:style-name="T3904">, 2014-12-09, paskelbta TAR 2014-12-18, i. k. 2014-19923</text:span></text:p>
      <text:p text:style-name="Normal"/>
      <text:p text:style-name="P3905"><text:span text:style-name="T3906">6</text:span><text:span text:style-name="T3907">) yra</text:span><text:span text:style-name="T3908"><text:s/>tradicinės Lietuvos religinės bendrijos (bendruomenės) ar valstybės pripažintos religinės bendrijos narys arba Lietuvos Respublikoje juridinio asmens statusą turinčios kitos religinės bendruomenės ar bendrijos dvasininkas, atvykstantis į Lietuvos Respubli</text:span><text:span text:style-name="T3909">ką užsiimti</text:span><text:span text:style-name="T3910"><text:s/></text:span><text:span text:style-name="T3911">veikla pagal<text:s/></text:span><text:span text:style-name="T3912">Lietuvos Respublikos religinių bendruomenių ir bendrijų įstatymą,<text:s/></text:span><text:span text:style-name="T3913">jeigu dėl užsieniečio atvykimo tarpininkauja atitinkamos religinės bendrijos (bendruomenės) vadovybė ir patvirtina, kad užsienietis turės lėšų, kurių pakanka pragyve</text:span><text:span text:style-name="T3914">nti Lietuvos Respublikoje;<text:s/></text:span></text:p>
      <text:p text:style-name="P3915">Papildyta straipsnio punktu:</text:p>
      <text:p text:style-name="P3916"><text:span text:style-name="T3917">Nr.<text:s/></text:span><text:a xlink:href="https://www.e-tar.lt/portal/legalAct.html?documentId=0968a7e0868a11e481c9c95e73113964" office:target-frame-name="_top" xlink:show="replace"><text:span text:style-name="T3918">XII-1396</text:span></text:a><text:span text:style-name="T3919">, 2014-12-09, paskelbta TAR 2014-12-18, i. k. 2014-19923</text:span></text:p>
      <text:p text:style-name="Normal"/>
      <text:p text:style-name="P3920"><text:span text:style-name="T3921">7</text:span><text:span text:style-name="T3922">) atvyksta vykdyti bendrų su užsienio valstybėmis vyriausybinių programų;<text:s/></text:span></text:p>
      <text:p text:style-name="P3923">Papildyta straipsnio punktu:</text:p>
      <text:p text:style-name="P3924"><text:span text:style-name="T3925">Nr.<text:s/></text:span><text:a xlink:href="https://www.e-tar.lt/portal/legalAct.html?documentId=0968a7e0868a11e481c9c95e73113964" office:target-frame-name="_top" xlink:show="replace"><text:span text:style-name="T3926">XII-1396</text:span></text:a><text:span text:style-name="T3927">, 2014-12-09, paskelbta TAR 2014-12-18, i.</text:span><text:span text:style-name="T3928"><text:s/>k. 2014-19923</text:span></text:p>
      <text:p text:style-name="Normal"/>
      <text:p text:style-name="P3929"><text:span text:style-name="T3930">8</text:span><text:span text:style-name="T3931">) yra Europos Sąjungos ar jos valstybių narių pripažįstamų savanoriškos veiklos programų, apimančių praktinio solidarumo veiksmų programas, kuriomis siekiama visuotinės svarbos tikslų nesiekiant pelno ir kuriose veiksmai nėra<text:s/></text:span><text:span text:style-name="T3932">atlyginami, išskyrus išlaidų, susijusių su savanoriška veikla, kompensavimą, dalyvis ir pateikia su savanoriškos veiklos organizatoriumi sudarytą savanoriškos veiklos sutartį, prie kurios pridedama savanoriškos veiklos programa</text:span><text:span text:style-name="T3933">.</text:span><text:s/></text:p>
      <text:p text:style-name="P3934">Papildyta straipsnio punktu:</text:p>
      <text:p text:style-name="P3935"><text:span text:style-name="T3936">Nr.<text:s/></text:span><text:a xlink:href="https://www.e-tar.lt/portal/legalAct.html?documentId=0968a7e0868a11e481c9c95e73113964" office:target-frame-name="_top" xlink:show="replace"><text:span text:style-name="T3937">XII-1396</text:span></text:a><text:span text:style-name="T3938">, 2014-12-09, paskelbta TAR 2014-12-18, i. k. 2014-19923</text:span></text:p>
      <text:p text:style-name="P3939">Straipsnio punkto pakeitimai:</text:p>
      <text:p text:style-name="P3940"><text:span text:style-name="T3941">Nr.<text:s/></text:span><text:a xlink:href="https://www.e-tar.lt/portal/legalAct.html?documentId=f02e6f107c4611e8ae2bfd1913d66d57" office:target-frame-name="_top" xlink:show="replace"><text:span text:style-name="T3942">XIII-1310</text:span></text:a><text:span text:style-name="T3943">, 2018-06-27, paskelbta TAR 2018-06-30, i. k. 2018-10963</text:span></text:p>
      <text:p text:style-name="Normal"/>
      <text:p text:style-name="P3944"><text:span text:style-name="T3945">2</text:span><text:span text:style-name="T3946">. Užsieniečiui, kuris užsiima ir ketina toliau užsiimti teisėta veikla Lietuvos Respublikoje, leidimas laikinai gyventi išduodamas ir ke</text:span><text:span text:style-name="T3947">ičiamas 2 metams (išskyrus šio straipsnio 3 dalyje nurodytus atvejus) arba užsieniečio veiklos Lietuvos Respublikoje laikotarpiui, jeigu užsieniečio teisėta veikla Lietuvos Respublikoje truks trumpiau negu 2 metus.</text:span><text:s/></text:p>
      <text:p text:style-name="P3948">Straipsnio dalies pakeitimai:</text:p>
      <text:p text:style-name="P3949"><text:span text:style-name="T3950">Nr.<text:s/></text:span><text:a xlink:href="https://www.e-tar.lt/portal/legalAct.html?documentId=b6327e007e7311e6b969d7ae07280e89" office:target-frame-name="_top" xlink:show="replace"><text:span text:style-name="T3951">XII-2609</text:span></text:a><text:span text:style-name="T3952">, 2016-09-14, paskelbta TAR 2016-09-19, i. k. 2016-23714</text:span></text:p>
      <text:p text:style-name="Normal"/>
      <text:p text:style-name="P3953"><text:span text:style-name="T3954">3</text:span><text:span text:style-name="T3955">. Šio straipsnio 1 dalies 2</text:span><text:span text:style-name="T3956">1</text:span><text:span text:style-name="T3957"><text:s/>ir 2</text:span><text:span text:style-name="T3958">2</text:span><text:span text:style-name="T3959"><text:s/>punktuose nurodytam užsieniečiui leidimas laikinai gyventi</text:span><text:span text:style-name="T3960"><text:s/>išduodamas ir keičiamas 3 metams arba užsieniečio veiklos Lietuvos Respublikoje laikotarpiui, jeigu užsieniečio teisėta veikla Lietuvos Respublikoje truks trumpiau negu 3 metus.</text:span><text:s/></text:p>
      <text:p text:style-name="P3961">Straipsnio dalies pakeitimai:</text:p>
      <text:p text:style-name="P3962"><text:span text:style-name="T3963">Nr.<text:s/></text:span><text:a xlink:href="https://www.e-tar.lt/portal/legalAct.html?documentId=b6327e007e7311e6b969d7ae07280e89" office:target-frame-name="_top" xlink:show="replace"><text:span text:style-name="T3964">XII-2609</text:span></text:a><text:span text:style-name="T3965">, 2016-09-14, paskelbta TAR 2016-09-19, i. k. 2016-23714</text:span></text:p>
      <text:p text:style-name="Normal"/>
      <text:p text:style-name="P3966"><text:span text:style-name="T3967">4</text:span><text:span text:style-name="T3968">. Užsienietis, nutraukęs teisėtą veiklą Lietuvos Respublikoje, privalo išvykti iš Lietuvos Respublikos.</text:span></text:p>
      <text:p text:style-name="P3969"><text:span text:style-name="T3970">5</text:span><text:span text:style-name="T3971">. Išduodant ar<text:s/></text:span><text:span text:style-name="T3972">keičiant leidimą laikinai gyventi užsieniečiui šiame straipsnyje nustatytais pagrindais, vidaus reikalų ministro nustatyta tvarka turi būti įvertinama, ar nėra rimto pagrindo manyti, kad įmonė, kurios dalyvis ar vadovas yra šis užsienietis, yra fiktyvi.</text:span></text:p>
      <text:p text:style-name="P3973">Straipsnio dalies pakeitimai:</text:p>
      <text:p text:style-name="P3974"><text:span text:style-name="T3975">Nr.<text:s/></text:span><text:a xlink:href="https://www.e-tar.lt/portal/legalAct.html?documentId=b6327e007e7311e6b969d7ae07280e89" office:target-frame-name="_top" xlink:show="replace"><text:span text:style-name="T3976">XII-2609</text:span></text:a><text:span text:style-name="T3977">, 2016-09-14, paskelbta TAR 2016-09-19, i. k. 2016-23714</text:span></text:p>
      <text:p text:style-name="Normal"/>
      <text:p text:style-name="P3978"><text:span text:style-name="T3979">6</text:span><text:span text:style-name="T3980">. Užsieniečio su savanoriškos veiklos organizatoriumi s</text:span><text:span text:style-name="T3981">udarytoje savanoriškos veiklos sutartyje, be kitų sutarties sąlygų, turi būti nurodyta:</text:span></text:p>
      <text:p text:style-name="P3982"><text:span text:style-name="T3983">1</text:span><text:span text:style-name="T3984">) savanoriškos veiklos programos pavadinimas;</text:span></text:p>
      <text:p text:style-name="P3985"><text:span text:style-name="T3986">2</text:span><text:span text:style-name="T3987">) savanoriškos veiklos trukmė;</text:span></text:p>
      <text:p text:style-name="P3988"><text:span text:style-name="T3989">3</text:span><text:span text:style-name="T3990">) savanoriškos veiklos programos įgyvendinimo vieta ir savanoriškos veiklos<text:s/></text:span><text:span text:style-name="T3991">priežiūros sąlygos;</text:span></text:p>
      <text:p text:style-name="P3992"><text:span text:style-name="T3993">4</text:span><text:span text:style-name="T3994">) savanoriškos veiklos laikas;</text:span></text:p>
      <text:p text:style-name="P3995"><text:span text:style-name="T3996">5</text:span><text:span text:style-name="T3997">) užsieniečio turimos lėšos pragyvenimo ir apgyvendinimo išlaidoms padengti<text:s/></text:span><text:span text:style-name="T3998">ir užsieniečiui kompensuojamos su savanoriška veikla susijusios išlaidos;</text:span></text:p>
      <text:p text:style-name="P3999"><text:span text:style-name="T4000">6</text:span><text:span text:style-name="T4001">) mokymai, susiję su užsieniečio<text:s/></text:span><text:span text:style-name="T4002">parengimu numatytai savanoriškai veiklai atlikti (jeigu jie numatyti).</text:span><text:s/></text:p>
      <text:p text:style-name="P4003">Papildyta straipsnio dalimi:</text:p>
      <text:p text:style-name="P4004"><text:span text:style-name="T4005">Nr.<text:s/></text:span><text:a xlink:href="https://www.e-tar.lt/portal/legalAct.html?documentId=f02e6f107c4611e8ae2bfd1913d66d57" office:target-frame-name="_top" xlink:show="replace"><text:span text:style-name="T4006">XIII-1310</text:span></text:a><text:span text:style-name="T4007">, 2018-06-27, paskelbta TAR 2018-06-30, i.</text:span><text:span text:style-name="T4008"><text:s/>k. 2018-10963</text:span></text:p>
      <text:p text:style-name="Normal"/>
      <text:p text:style-name="P4009">Straipsnio pakeitimas:</text:p>
      <text:p text:style-name="P4010"><text:span text:style-name="T4011">Nr.<text:s/></text:span><text:a xlink:href="http://www3.lrs.lt/cgi-bin/preps2?a=350406&amp;b=" office:target-frame-name="_top" xlink:show="replace"><text:span text:style-name="T4012">XI-392</text:span></text:a><text:span text:style-name="T4013">, 2009-07-22, Žin., 2009, Nr. 93-3984 (2009-08-04)</text:span></text:p>
      <text:p text:style-name="P4014"><text:span text:style-name="T4015">Nr.<text:s/></text:span><text:a xlink:href="http://www3.lrs.lt/cgi-bin/preps2?a=476706&amp;b=" office:target-frame-name="_top" xlink:show="replace"><text:span text:style-name="T4016">XII-965</text:span></text:a><text:span text:style-name="T4017">, 2014-06-26, paske</text:span><text:span text:style-name="T4018">lbta TAR 2014-07-10, i. k. 2014-09973</text:span></text:p>
      <text:p text:style-name="P4019">Straipsnio pakeitimai:</text:p>
      <text:p text:style-name="P4020"><text:span text:style-name="T4021">Nr.<text:s/></text:span><text:a xlink:href="https://www.e-tar.lt/portal/legalAct.html?documentId=45bb31b055cd11e4b3a0e0257391d42c" office:target-frame-name="_top" xlink:show="replace"><text:span text:style-name="T4022">XII-1193</text:span></text:a><text:span text:style-name="T4023">, 2014-10-07, paskelbta TAR 2014-10-17, i. k. 2014-14279</text:span></text:p>
      <text:p text:style-name="Normal"/>
      <text:p text:style-name="P4024"><text:span text:style-name="T4025">45</text:span><text:span text:style-name="T4026">1</text:span><text:span text:style-name="T4027"><text:s/>straipsnis.<text:s/></text:span><text:span text:style-name="T4028">Leidimo</text:span><text:span text:style-name="T4029"><text:s/>laikinai gyventi išdavimas užsieniečiui, kuris ketina užsiimti teisėta veikla, susijusia su naujų technologijų ar kitų Lietuvos Respublikos ūkio ir socialinei plėtrai reikšmingų naujovių diegimu</text:span></text:p>
      <text:p text:style-name="P4030"><text:span text:style-name="T4031">1</text:span><text:span text:style-name="T4032">. Leidimas laikinai gyventi gali būti išduodamas<text:s/></text:span><text:span text:style-name="T4033">užsieniečiui, kuris ketina užsiimti teisėta veikla, susijusia su naujų technologijų ar kitų Lietuvos Respublikos ūkio ir socialinei plėtrai reikšmingų naujovių diegimu, jeigu ekonomikos ir inovacijų ministro įgaliota institucija raštu patvirtina, kad teisė</text:span><text:span text:style-name="T4034">ta veikla, kuria ketina užsiimti užsienietis, yra susijusi su naujų technologijų ar kitų Lietuvos Respublikos ūkio ir socialinei plėtrai reikšmingų naujovių diegimu ir kad užsiimti šia veikla užsienietis turi reikiamą kvalifikaciją, finansavimą bei verslo<text:s/></text:span><text:span text:style-name="T4035">planą, ir kad šio užsieniečio, būsiančio numatomos įsteigti įmonės dalyviu, buvimas Lietuvos Respublikoje būtinas šios įmonės veiklai.</text:span></text:p>
      <text:p text:style-name="P4036"><text:span text:style-name="T4037">2</text:span><text:span text:style-name="T4038">. Vertinimo tvarką, pagal kurią nustatoma, ar numatomos steigti įmonės veikla susijusi su naujų technologijų ar kitų</text:span><text:span text:style-name="T4039"><text:s/>Lietuvos Respublikos ūkio ir socialinei plėtrai reikšmingų naujovių diegimu ir ar užsiimti šia veikla užsienietis turi reikiamą kvalifikaciją, finansavimą bei verslo planą, nustato ekonomikos ir inovacijų ministras, suderinęs su švietimo ir mokslo ministr</text:span><text:span text:style-name="T4040">u ir vidaus reikalų ministru.</text:span></text:p>
      <text:p text:style-name="P4041"><text:span text:style-name="T4042">3</text:span><text:span text:style-name="T4043">. Užsieniečiui, kuris ketina užsiimti teisėta veikla, susijusia su naujų technologijų ar kitų Lietuvos Respublikos ūkio ir socialinei plėtrai reikšmingų naujovių diegimu, leidimas laikinai gyventi išduodamas vieneriems me</text:span><text:span text:style-name="T4044">tams. Šis leidimas, ekonomikos ir inovacijų ministro įgaliotai institucijai patvirtinus, kad užsienietis atitinka šio straipsnio 1 dalyje nurodytus reikalavimus, gali būti pakeistas vieneriems metams du kartus.</text:span></text:p>
      <text:p text:style-name="P4045"><text:span text:style-name="T4046">4</text:span><text:span text:style-name="T4047">. Užsienietis, nutraukęs teisėtą veiklą,</text:span><text:span text:style-name="T4048"><text:s/>susijusią su naujų technologijų ar kitų Lietuvos Respublikos ūkio ir socialinei plėtrai reikšmingų naujovių diegimu, privalo išvykti iš Lietuvos Respublikos.</text:span><text:s/></text:p>
      <text:p text:style-name="P4049">Straipsnio pakeitimai:</text:p>
      <text:p text:style-name="P4050"><text:span text:style-name="T4051">Nr.<text:s/></text:span><text:a xlink:href="https://www.e-tar.lt/portal/legalAct.html?documentId=373bdda0af9c11e98451fa7b5933515d" office:target-frame-name="_top" xlink:show="replace"><text:span text:style-name="T4052">XIII-2338</text:span></text:a><text:span text:style-name="T4053">, 2019-07-16, paskelbta TAR 2019-07-26, i. k. 2019-12401</text:span></text:p>
      <text:p text:style-name="Normal"/>
      <text:p text:style-name="P4054"><text:span text:style-name="T4055">46</text:span><text:span text:style-name="T4056"><text:s/></text:span><text:span text:style-name="T4057">straipsnis.<text:s/></text:span><text:span text:style-name="T4058">Leidimo laikinai gyventi išdavimas užsieniečiui, kuris ketina mokytis</text:span></text:p>
      <text:p text:style-name="P4059"><text:span text:style-name="T4060">1</text:span><text:span text:style-name="T4061">. Leidimas laikinai gyventi gali būti išduodamas užsieniečiui, j</text:span><text:span text:style-name="T4062">eigu jis:</text:span></text:p>
      <text:p text:style-name="P4063"><text:span text:style-name="T4064">1</text:span><text:span text:style-name="T4065">) priimtas studijuoti į mokslo ir studijų instituciją pagal studijų programą (programas) arba į doktorantūrą;</text:span></text:p>
      <text:p text:style-name="P4066"><text:span text:style-name="T4067">2</text:span><text:span text:style-name="T4068">) priimtas mokytis į švietimo įstaigą pagal bendrojo ugdymo arba profesinio mokymo programą (programas);</text:span></text:p>
      <text:p text:style-name="P4069"><text:span text:style-name="T4070">3</text:span><text:span text:style-name="T4071">) prašymo išduoti leidimą laikinai gyventi pateikimo metu studijuoja užsienio valstybėje, kuri nėra Europos Sąjungos valstybė narė, ir po jo studijų suteikiama aukštojo mokslo kvalifikacija ir yra sudaręs su priimančiuoju subjektu<text:s/></text:span><text:span text:style-name="T4072">stažuotės atlikimo sutart</text:span><text:span text:style-name="T4073">į</text:span><text:span text:style-name="T4074"><text:s/>toje pačioje srityje kaip ir studijos</text:span><text:span text:style-name="T4075">. Leidimas laikinai gyventi taip pat gali būti išduodamas užsieniečiui, atitinkančiam šiame punkte išvardytas sąlygas, jeigu jis yra užbaigęs studijas toje pačioje srityje kaip ir numatoma stažuotė ne vėliau kaip prie</text:span><text:span text:style-name="T4076">š 2 metus iki prašymo išduoti leidimą laikinai gyventi pateikimo datos;</text:span></text:p>
      <text:p text:style-name="P4077"><text:span text:style-name="T4078">4</text:span><text:span text:style-name="T4079">) pakviestas tobulinti kvalifikacijos į mokslo ir studijų instituciją.</text:span></text:p>
      <text:p text:style-name="P4080"><text:span text:style-name="T4081">2</text:span><text:span text:style-name="T4082">. Šio straipsnio 1 dalies 1 punkte nurodytam užsieniečiui leidimas laikinai gyventi išduodamas studij</text:span><text:span text:style-name="T4083">ų laikotarpiui, bet ne ilgiau kaip 2 metams. Tais atvejais, kai leidimas laikinai gyventi išduodamas arba keičiamas studijų paskutinių metų laikotarpiui, leidimas laikinai gyventi išduodamas arba keičiamas laikotarpiui, 3 mėnesiais ilgesniam negu numatomas</text:span><text:span text:style-name="T4084"><text:s/>studijų laikotarpis. Šio straipsnio 1 dalies 2, 3 ir 4 punktuose nurodytam užsieniečiui leidimas laikinai gyventi išduodamas mokymosi, stažuotės ar kvalifikacijos tobulinimo laikotarpiui, bet ne ilgiau kaip vieniems metams. Leidimas laikinai gyventi gali<text:s/></text:span><text:span text:style-name="T4085">būti keičiamas, jeigu užsienietis atitinka šio Įstatymo 26 straipsnio 1 dalyje nustatytas sąlygas (su šio Įstatymo 26 straipsnio 3</text:span><text:span text:style-name="T4086">1</text:span><text:span text:style-name="T4087"><text:s/>dalyje nurodyta išimtimi), nėra nutraukęs studijų, mokymosi, stažuotės ar kvalifikacijos tobulinimo ir studijuodamas ar moky</text:span><text:span text:style-name="T4088">damasis laikosi apribojimo, nustatyto šio straipsnio 4 dalyje.</text:span></text:p>
      <text:p text:style-name="P4089"><text:span text:style-name="T4090">3</text:span><text:span text:style-name="T4091">. Kai pasibaigia mokymosi, studijų, stažuotės ar kvalifikacijos tobulinimo laikotarpis arba užsienietis nutraukia mokymąsi, studijas, stažuotę ar kvalifikacijos tobulinimą, jis privalo išv</text:span><text:span text:style-name="T4092">ykti iš Lietuvos Respublikos, išskyrus atvejus, kai jam išduodamas leidimas laikinai gyventi kitu šio Įstatymo 40 straipsnio 1 dalyje nustatytu pagrindu.</text:span></text:p>
      <text:p text:style-name="P4093"><text:span text:style-name="T4094">4</text:span><text:span text:style-name="T4095">. Užsienietis studijų ar mokymosi laikotarpiu turi teisę dirbti ne daugiau kaip 20</text:span><text:span text:style-name="T4096"><text:s/></text:span><text:span text:style-name="T4097">valandų per sa</text:span><text:span text:style-name="T4098">vaitę, išskyrus švietimo įstaigos ar mokslo ir studijų institucijos nustatytą vasaros atostogų laikotarpį. Šioje dalyje nustatytas darbo laiko apribojimas netaikomas užsieniečiams, studijuojantiems doktorantūroje.</text:span></text:p>
      <text:p text:style-name="P4099"><text:span text:style-name="T4100">5</text:span><text:span text:style-name="T4101">. Paskutiniais mokymosi metais užsien</text:span><text:span text:style-name="T4102">iečiui jo prašymu leidimas laikinai gyventi gali būti pakeistas laikotarpiui, neviršijančiam 6 mėnesių termino, skaičiuojant nuo paskutinės mokymosi dienos.</text:span></text:p>
      <text:p text:style-name="P4103"><text:span text:style-name="T4104">6</text:span><text:span text:style-name="T4105">. Šio straipsnio 1 dalies 1 punkte nurodytas užsienietis turi teisę pateikti prašymą būti prii</text:span><text:span text:style-name="T4106">mtas studijuoti į kitos mokslo ir studijų institucijos lygiavertę studijų programą arba į doktorantūrą, jeigu paaiškėja šio Įstatymo 50 straipsnio 1 dalies 19 punkte nurodytos aplinkybės. Tokiu atveju sprendimas dėl leidimo laikinai gyventi panaikinimo nep</text:span><text:span text:style-name="T4107">riimamas tol, kol sprendžiamas klausimas dėl jo priėmimo studijuoti. Apie kitai mokslo ir studijų institucijai pateiktą prašymą užsienietis privalo pranešti Migracijos departamentui pagal šio Įstatymo 36 straipsnio 1 dalies 5 punktą. Jeigu užsienietis per<text:s/></text:span><text:span text:style-name="T4108">2 mėnesius nuo pranešimo Migracijos departamentui</text:span><text:span text:style-name="T4109"><text:s/></text:span><text:span text:style-name="T4110">pateikimo datos nepateikia įrodymų, patvirtinančių, kad jis buvo priimtas studijuoti į kitos mokslo ir studijų institucijos lygiavertę studijų programą arba į doktorantūrą, leidimas laikinai gyventi panaiki</text:span><text:span text:style-name="T4111">namas pagal šio Įstatymo 50 straipsnio 1 dalies 19 punktą.</text:span><text:s/></text:p>
      <text:p text:style-name="P4112">Straipsnio dalies pakeitimai:</text:p>
      <text:p text:style-name="P4113"><text:span text:style-name="T4114">Nr.<text:s/></text:span><text:a xlink:href="https://www.e-tar.lt/portal/legalAct.html?documentId=f1c971f0131611e9b2b6e7cdb14007b4" office:target-frame-name="_top" xlink:show="replace"><text:span text:style-name="T4115">XIII-1864</text:span></text:a><text:span text:style-name="T4116">, 2018-12-20, paskelbta TAR 2019-01-08, i. k.<text:s/></text:span><text:span text:style-name="T4117">2019-00220</text:span></text:p>
      <text:p text:style-name="Normal"/>
      <text:p text:style-name="P4118"><text:span text:style-name="T4119">7</text:span><text:span text:style-name="T4120">. Šio straipsnio 1 dalies 3 punkte nurodyta stažuotės sutartis sudaroma laikantis švietimo ir mokslo ministro patvirtintos sutarties formos.</text:span><text:s/></text:p>
      <text:p text:style-name="P4121">Straipsnio pakeitimai:</text:p>
      <text:p text:style-name="P4122"><text:span text:style-name="T4123">Nr.<text:s/></text:span><text:a xlink:href="http://www3.lrs.lt/cgi-bin/preps2?a=288727&amp;b=" office:target-frame-name="_top" xlink:show="replace"><text:span text:style-name="T4124">X-924</text:span></text:a><text:span text:style-name="T4125">, 2</text:span><text:span text:style-name="T4126">006-11-28, Žin., 2006, Nr. 137-5199 (2006-12-16)</text:span></text:p>
      <text:p text:style-name="P4127"><text:span text:style-name="T4128">Nr.<text:s/></text:span><text:a xlink:href="http://www3.lrs.lt/cgi-bin/preps2?a=314800&amp;b=" office:target-frame-name="_top" xlink:show="replace"><text:span text:style-name="T4129">X-1442</text:span></text:a><text:span text:style-name="T4130">, 2008-02-01, Žin., 2008, Nr. 22-803 (2008-02-22)</text:span></text:p>
      <text:p text:style-name="P4131"><text:span text:style-name="T4132">Nr.<text:s/></text:span><text:a xlink:href="http://www3.lrs.lt/cgi-bin/preps2?a=476706&amp;b=" office:target-frame-name="_top" xlink:show="replace"><text:span text:style-name="T4133">XII-965</text:span></text:a><text:span text:style-name="T4134">, 2014-06-26</text:span><text:span text:style-name="T4135">, paskelbta TAR 2014-07-10, i. k. 2014-09973</text:span></text:p>
      <text:p text:style-name="P4136">Straipsnio pakeitimai:</text:p>
      <text:p text:style-name="P4137"><text:span text:style-name="T4138">Nr.<text:s/></text:span><text:a xlink:href="https://www.e-tar.lt/portal/legalAct.html?documentId=f02e6f107c4611e8ae2bfd1913d66d57" office:target-frame-name="_top" xlink:show="replace"><text:span text:style-name="T4139">XIII-1310</text:span></text:a><text:span text:style-name="T4140">, 2018-06-27, paskelbta TAR 2018-06-30, i. k. 2018-10963</text:span></text:p>
      <text:p text:style-name="Normal"/>
      <text:p text:style-name="P4141"><text:span text:style-name="T4142">47</text:span><text:span text:style-name="T4143"><text:s/>straipsnis</text:span><text:span text:style-name="T4144">.<text:s/></text:span><text:span text:style-name="T4145">Leidimo laikinai gyventi išdavimas užsieniečiui globos (rūpybos) nustatymo atveju<text:s/></text:span></text:p>
      <text:p text:style-name="P4146"><text:span text:style-name="T4147">1</text:span><text:span text:style-name="T4148">. Leidimas laikinai gyventi gali būti išduodamas užsieniečiui, jeigu Lietuvos Respublikos įstatymų nustatyta tvarka:</text:span></text:p>
      <text:p text:style-name="P4149"><text:span text:style-name="T4150">1</text:span><text:span text:style-name="T4151">) jis yra paskirtas asmens, kuris yra Lietuvos</text:span><text:span text:style-name="T4152"><text:s/>Respublikos pilietis, globėju (rūpintoju);</text:span></text:p>
      <text:p text:style-name="P4153"><text:span text:style-name="T4154">2</text:span><text:span text:style-name="T4155">) jo globėju (rūpintoju) yra paskirtas Lietuvos Respublikos pilietis.<text:s/></text:span></text:p>
      <text:p text:style-name="P4156"><text:span text:style-name="T4157">2</text:span><text:span text:style-name="T4158">. Šio straipsnio 1 dalyje nustatytais atvejais leidimas laikinai gyventi užsieniečiui išduodamas vieneriems metams.</text:span></text:p>
      <text:p text:style-name="P4159"/>
      <text:p text:style-name="P4160"><text:span text:style-name="T4161">48</text:span><text:span text:style-name="T4162"><text:s/>straipsnis.<text:s/></text:span><text:span text:style-name="T4163">Leidimo laikinai gyventi išdavimas užsieniečiui suteikus papildomą apsaugą Lietuvos Respublikoje</text:span></text:p>
      <text:p text:style-name="P4164"><text:span text:style-name="T4165">1</text:span><text:span text:style-name="T4166">. Leidimas laikinai gyventi užsieniečiui išduodamas, jeigu šio Įstatymo nustatyta tvarka pateikus prašymą suteikti prieglobstį yra suteikta p</text:span><text:span text:style-name="T4167">apildoma apsauga Lietuvos Respublikoje.</text:span></text:p>
      <text:p text:style-name="P4168"><text:span text:style-name="T4169">2</text:span><text:span text:style-name="T4170">. Užsieniečiui, kuriam suteikta papildoma apsauga Lietuvos Respublikoje, leidimas laikinai gyventi išduodamas dvejiems metams.</text:span></text:p>
      <text:p text:style-name="P4171">Straipsnio dalies pakeitimai:</text:p>
      <text:p text:style-name="P4172"><text:span text:style-name="T4173">Nr.<text:s/></text:span><text:a xlink:href="https://www.e-tar.lt/portal/legalAct.html?documentId=0968a7e0868a11e481c9c95e73113964" office:target-frame-name="_top" xlink:show="replace"><text:span text:style-name="T4174">XII-1396</text:span></text:a><text:span text:style-name="T4175">, 2014-12-09, paskelbta TAR 2014-12-18, i. k. 2014-19923</text:span></text:p>
      <text:p text:style-name="Normal"/>
      <text:p text:style-name="P4176"><text:span text:style-name="T4177">49</text:span><text:span text:style-name="T4178"><text:s/>straipsnis.</text:span><text:span text:style-name="T4179"><text:s/></text:span><text:span text:style-name="T4180">Leidimo laikinai gyventi išdavimas užsieniečiui suteikus laikinąją apsaugą Lietuvos Respublikoje</text:span></text:p>
      <text:p text:style-name="P4181"><text:span text:style-name="T4182">1</text:span><text:span text:style-name="T4183">. Leidimas laikinai</text:span><text:span text:style-name="T4184"><text:s/>gyventi užsieniečiui išduodamas, jeigu jam šio Įstatymo nustatyta tvarka suteikta laikinoji apsauga Lietuvos Respublikoje.</text:span></text:p>
      <text:p text:style-name="P4185"><text:span text:style-name="T4186">2</text:span><text:span text:style-name="T4187">. Leidimas laikinai gyventi užsieniečiui išduodamas Lietuvos Respublikos Vyriausybės nustatytam laikinosios apsaugos Lietuvos R</text:span><text:span text:style-name="T4188">espublikoje suteikimo laikotarpiui.</text:span></text:p>
      <text:p text:style-name="P4189"/>
      <text:p text:style-name="P4190"><text:span text:style-name="T4191">49</text:span><text:span text:style-name="T4192">1</text:span><text:span text:style-name="T4193"><text:s/>straipsnis.<text:s/></text:span><text:span text:style-name="T4194">Leidimo laikinai gyventi išdavimas užsieniečiui, kuris bendradarbiauja su ikiteisminio tyrimo įstaiga arba teismu kovojant su prekyba žmonėmis ar su nusikaltimais, susijusiais su prekyba žmonėmis a</text:span><text:span text:style-name="T4195">rba su nelegaliu darbu</text:span></text:p>
      <text:p text:style-name="P4196"><text:span text:style-name="T4197">1</text:span><text:span text:style-name="T4198">. Leidimas laikinai gyventi gali būti išduotas užsieniečiui, kuris yra ar buvo prekybos žmonėmis arba nelegalaus darbo auka ir bendradarbiauja su ikiteisminio tyrimo įstaiga arba teismu kovojant su prekyba žmonėmis ar su<text:s/></text:span><text:span text:style-name="T4199">nusikaltimais, susijusiais su prekyba žmonėmis arba su nelegaliu darbu, kai dirbta ypatingai išnaudojamo darbo sąlygomis arba kai dirbo nepilnametis, jeigu dėl leidimo laikinai gyventi išdavimo tokiam užsieniečiui tarpininkauja ikiteisminio tyrimo įstaiga<text:s/></text:span><text:span text:style-name="T4200">arba teismas.</text:span></text:p>
      <text:p text:style-name="P4201"><text:span text:style-name="T4202">2</text:span><text:span text:style-name="T4203">. Užsieniečiui, dėl kurio tarpininkauja ikiteisminio tyrimo įstaiga arba teismas, leidimas laikinai gyventi išduodamas 6 mėnesiams.</text:span></text:p>
      <text:p text:style-name="P4204"><text:span text:style-name="T4205">3</text:span><text:span text:style-name="T4206">. Šio straipsnio 2 dalyje nurodytas leidimas laikinai gyventi užsieniečiui gali būti keičiamas, jei<text:s/></text:span><text:span text:style-name="T4207">dėl jo tarpininkauja ikiteisminio tyrimo įstaiga arba teismas.</text:span></text:p>
      <text:p text:style-name="P4208"><text:span text:style-name="T4209">4</text:span><text:span text:style-name="T4210">. Šio straipsnio 1 dalyje nurodytam užsieniečiui išdavus leidimą laikinai gyventi, tarpininkavusios ikiteisminio tyrimo įstaigos arba teismo sprendimu užsieniečiui leidžiama apsigyventi jo</text:span><text:span text:style-name="T4211"><text:s/>pasirinktoje vietoje arba minėtos įstaigos nustatytoje vietoje.</text:span></text:p>
      <text:p text:style-name="P4212"><text:span text:style-name="T4213">5</text:span><text:span text:style-name="T4214">. Užsienietis, kuriam šio Įstatymo 40 straipsnio 1 dalies 12 punkte numatytu pagrindu išduotas leidimas laikinai gyventi ir kuris neturi pakankamai pragyvenimo lėšų, turi teisę gauti būt</text:span><text:span text:style-name="T4215">inąją medicinos pagalbą, taip pat socialines paslaugas Lietuvos Respublikos teisės aktų nustatyta tvarka.</text:span></text:p>
      <text:p text:style-name="P4216"><text:span text:style-name="T4217">6</text:span><text:span text:style-name="T4218">. Užsienietis, kuriam šio Įstatymo 40 straipsnio 1 dalies 12 punkte numatytu pagrindu išduotas leidimas laikinai gyventi, gavęs leidimą dirbti, t</text:span><text:span text:style-name="T4219">uri teisę dirbti leidimo laikinai gyventi galiojimo laikotarpiu.</text:span></text:p>
      <text:p text:style-name="P4220">Įstatymas papildytas straipsniu:</text:p>
      <text:p text:style-name="P4221"><text:span text:style-name="T4222">Nr.<text:s/></text:span><text:a xlink:href="http://www3.lrs.lt/cgi-bin/preps2?a=288727&amp;b=" office:target-frame-name="_top" xlink:show="replace"><text:span text:style-name="T4223">X-924</text:span></text:a><text:span text:style-name="T4224">, 2006-11-28, Žin., 2006, Nr. 137-5199 (2006-12-16)</text:span></text:p>
      <text:p text:style-name="P4225">Straipsnio pakeitimai:</text:p>
      <text:p text:style-name="P4226"><text:span text:style-name="T4227">Nr.<text:s/></text:span><text:a xlink:href="http://www3.lrs.lt/cgi-bin/preps2?a=429704&amp;b=" office:target-frame-name="_top" xlink:show="replace"><text:span text:style-name="T4228">XI-2189</text:span></text:a><text:span text:style-name="T4229">, 2012-06-30, Žin., 2012, Nr. 85-4450 (2012-07-19)</text:span></text:p>
      <text:p text:style-name="P4230"/>
      <text:p text:style-name="P4231"><text:span text:style-name="T4232">49</text:span><text:span text:style-name="T4233">2</text:span><text:span text:style-name="T4234"><text:s/>straipsnis.<text:s/></text:span><text:span text:style-name="T4235">Leidimo laikinai gyventi išdavimas užsieniečiui, kuris ketina dirbti kaip dėstytojas arba tyrėjas</text:span></text:p>
      <text:p text:style-name="P4236"><text:span text:style-name="T4237">1</text:span><text:span text:style-name="T4238">. Leidimas<text:s/></text:span><text:span text:style-name="T4239">laikinai gyventi gali būti išduodamas užsieniečiui, kuris ketina pagal darbo sutartį, sudarytą su mokslo ir studijų institucija, dirbti kaip dėstytojas arba tyrėjas.</text:span></text:p>
      <text:p text:style-name="P4240"><text:span text:style-name="T4241">2</text:span><text:span text:style-name="T4242">. Prašymą išduoti leidimą laikinai gyventi gali pateikti užsienietis arba mokslo ir s</text:span><text:span text:style-name="T4243">tudijų institucija.</text:span></text:p>
      <text:p text:style-name="P4244"><text:span text:style-name="T4245">3</text:span><text:span text:style-name="T4246">. Šio straipsnio 1 dalyje nurodytam užsieniečiui leidimas laikinai gyventi išduodamas 2 metams arba, jeigu jo darbo dėstytoju arba tyrėju trukmė yra mažesnė negu 2 metai, 3</text:span><text:span text:style-name="T4247"> </text:span><text:span text:style-name="T4248">mėnesiais ilgesniam negu šių darbų trukmė laikotarpiui. Le</text:span><text:span text:style-name="T4249">idimas laikinai gyventi gali būti keičiamas, jeigu užsienietis atitinka šio Įstatymo 26 straipsnio 1 dalyje nustatytas sąlygas ir tęsia mokslinius tyrimus ir eksperimentinės plėtros darbus.</text:span></text:p>
      <text:p text:style-name="P4250"><text:span text:style-name="T4251">4</text:span><text:span text:style-name="T4252">. Užsienietis, dirbdamas tyrėju, turi teisę dirbti ir kaip dė</text:span><text:span text:style-name="T4253">stytojas.</text:span></text:p>
      <text:p text:style-name="P4254"><text:span text:style-name="T4255">5</text:span><text:span text:style-name="T4256">. Užsienietis, nutraukęs dėstytojo arba tyrėjo darbą arba pasibaigus užsieniečio darbo sutarčiai, sudarytai su mokslo ir studijų institucija, privalo išvykti iš Lietuvos Respublikos, išskyrus atvejus, kai jam išduodamas leidimas laikinai gyv</text:span><text:span text:style-name="T4257">enti kitu šio Įstatymo 40 straipsnio 1</text:span><text:span text:style-name="T4258"> </text:span><text:span text:style-name="T4259">dalyje nustatytu pagrindu.</text:span></text:p>
      <text:p text:style-name="P4260"><text:span text:style-name="T4261">6</text:span><text:span text:style-name="T4262">. Leidimui laikinai gyventi išduoti pateikiami dokumentai, patvirtinantys, kad mokslo ir studijų institucija, pageidaujanti priimti tyrėją, įvertino mokslinių tyrimų ir eksperimentinės<text:s/></text:span><text:span text:style-name="T4263">plėtros darbų tikslą, trukmę ir užsieniečio kvalifikaciją, taip pat kad mokslo ir studijų institucija turi pakankamai finansinių išteklių moksliniams tyrimams ir eksperimentinės plėtros darbams vykdyti.</text:span></text:p>
      <text:p text:style-name="P4264"><text:span text:style-name="T4265">7</text:span><text:span text:style-name="T4266">. Tyrėjo darbo sutartyje, be kitų darbo sutartie</text:span><text:span text:style-name="T4267">s sąlygų, taip pat turi būti nurodyta:</text:span></text:p>
      <text:p text:style-name="P4268"><text:span text:style-name="T4269">1</text:span><text:span text:style-name="T4270">) mokslinių tyrimų ir eksperimentinės plėtros darbų pavadinimas ar tikslas;</text:span></text:p>
      <text:p text:style-name="P4271"><text:span text:style-name="T4272">2</text:span><text:span text:style-name="T4273">) užsieniečio įsipareigojimas vykdyti mokslinius tyrimus ir eksperimentinės plėtros darbus;</text:span></text:p>
      <text:p text:style-name="P4274"><text:span text:style-name="T4275">3</text:span><text:span text:style-name="T4276">) mokslinių tyrimų organizacijos įsi</text:span><text:span text:style-name="T4277">pareigojimas priimti užsienietį moksliniams tyrimams ir eksperimentinės plėtros darbams vykdyti;<text:s/></text:span></text:p>
      <text:p text:style-name="P4278"><text:span text:style-name="T4279">4</text:span><text:span text:style-name="T4280">) mokslinių tyrimų ir eksperimentinės plėtros darbų pradžios ir pabaigos datos arba numatoma trukmė;</text:span></text:p>
      <text:p text:style-name="P4281"><text:span text:style-name="T4282">5</text:span><text:span text:style-name="T4283">) informacija apie numatomą judėjimą vienoje ar</text:span><text:span text:style-name="T4284">ba keliose Europos Sąjungos valstybėse narėse, jeigu apie tyrėjo judėjimą žinoma.</text:span></text:p>
      <text:p text:style-name="P4285"><text:span text:style-name="T4286">8</text:span><text:span text:style-name="T4287">. Tyrėjas kartu su dokumentais, pateikiamais leidimui laikinai gyventi išduoti, pateikia ir kitos Europos Sąjungos valstybės narės išduotą galiojantį leidimą laikinai<text:s/></text:span><text:span text:style-name="T4288">gyventi ar nacionalinę vizą mokslinių tyrimų ir eksperimentinės plėtros darbų vykdymo tikslu, jeigu tokie buvo išduoti.</text:span><text:s/></text:p>
      <text:p text:style-name="P4289">Įstatymas papildytas straipsniu:</text:p>
      <text:p text:style-name="P4290"><text:span text:style-name="T4291">Nr.<text:s/></text:span><text:a xlink:href="http://www3.lrs.lt/cgi-bin/preps2?a=314800&amp;b=" office:target-frame-name="_top" xlink:show="replace"><text:span text:style-name="T4292">X-1442</text:span></text:a><text:span text:style-name="T4293">, 2008-02-01, Žin., 2008, Nr.<text:s/></text:span><text:span text:style-name="T4294">22-803 (2008-02-22)</text:span></text:p>
      <text:p text:style-name="P4295">Straipsnio pakeitimai:</text:p>
      <text:p text:style-name="P4296"><text:span text:style-name="T4297">Nr.<text:s/></text:span><text:a xlink:href="http://www3.lrs.lt/cgi-bin/preps2?a=476706&amp;b=" office:target-frame-name="_top" xlink:show="replace"><text:span text:style-name="T4298">XII-965</text:span></text:a><text:span text:style-name="T4299">, 2014-06-26, paskelbta TAR 2014-07-10, i. k. 2014-09973</text:span></text:p>
      <text:p text:style-name="P4300">Straipsnio pakeitimai:</text:p>
      <text:p text:style-name="P4301"><text:span text:style-name="T4302">Nr.<text:s/></text:span><text:a xlink:href="https://www.e-tar.lt/portal/legalAct.html?documentId=f02e6f107c4611e8ae2bfd1913d66d57" office:target-frame-name="_top" xlink:show="replace"><text:span text:style-name="T4303">XIII-1310</text:span></text:a><text:span text:style-name="T4304">, 2018-06-27, paskelbta TAR 2018-06-30, i. k. 2018-10963</text:span></text:p>
      <text:p text:style-name="Normal"/>
      <text:p text:style-name="P4305"><text:span text:style-name="T4306">49</text:span><text:span text:style-name="T4307">3</text:span><text:span text:style-name="T4308"><text:s/>straipsnis.<text:s/></text:span><text:span text:style-name="T4309">Leidimo laikinai gyventi išdavimas užsieniečiui, kitoje Europos Sąjungos valstybėje narėje įgijusiam ilgalaikio gyventojo sta</text:span><text:span text:style-name="T4310">tusą</text:span></text:p>
      <text:p text:style-name="P4311"><text:span text:style-name="T4312">1</text:span><text:span text:style-name="T4313">. Leidimas laikinai gyventi gali būti išduodamas arba keičiamas užsieniečiui, kitoje Europos Sąjungos valstybėje narėje įgijusiam ilgalaikio gyventojo statusą ir turinčiam tos valstybės išduotą leidimą gyventi.</text:span></text:p>
      <text:p text:style-name="P4314"><text:span text:style-name="T4315">2</text:span><text:span text:style-name="T4316">. Šio straipsnio 1 dalyje<text:s/></text:span><text:span text:style-name="T4317">nurodytam užsieniečiui leidimas laikinai gyventi išduodamas arba keičiamas ne ilgiau kaip vieniems metams.</text:span></text:p>
      <text:p text:style-name="P4318">Įstatymas papildytas straipsniu:</text:p>
      <text:p text:style-name="P4319"><text:span text:style-name="T4320">Nr.<text:s/></text:span><text:a xlink:href="http://www3.lrs.lt/cgi-bin/preps2?a=429704&amp;b=" office:target-frame-name="_top" xlink:show="replace"><text:span text:style-name="T4321">XI-2189</text:span></text:a><text:span text:style-name="T4322">, 2012-06-30, Žin., 2012, Nr. 85-4450<text:s/></text:span><text:span text:style-name="T4323">(2012-07-19)</text:span></text:p>
      <text:p text:style-name="P4324"/>
      <text:p text:style-name="P4325"><text:span text:style-name="T4326">49</text:span><text:span text:style-name="T4327">4</text:span><text:span text:style-name="T4328"><text:s/>straipsnis.</text:span><text:span text:style-name="T4329"> </text:span><text:span text:style-name="T4330">Leidimo laikinai gyventi išdavimas užsieniečiui, užbaigusiam studijas, arba tyrėjui, užbaigusiam mokslinius tyrimus ir eksperimentinės plėtros darbus<text:s/></text:span></text:p>
      <text:p text:style-name="P4331"><text:span text:style-name="T4332">1</text:span><text:span text:style-name="T4333">. Užsieniečiui, užbaigusiam studijas, arba tyrėjui, užbaigusiam mo</text:span><text:span text:style-name="T4334">kslinius tyrimus ir eksperimentinės plėtros darbus, gali būti išduotas leidimas laikinai gyventi, kad jis galėtų ieškoti darbo arba pradėti veiklą kaip savarankiškai dirbantis asmuo, jeigu jis pateikia mokslo ir studijų institucijos patvirtinimą, kad moksl</text:span><text:span text:style-name="T4335">iniai tyrimai ir eksperimentinės plėtros darbai yra užbaigti, arba patvirtinimą, kad jis įgijo aukštojo mokslo kvalifikaciją.<text:s/></text:span></text:p>
      <text:p text:style-name="P4336"><text:span text:style-name="T4337">2</text:span><text:span text:style-name="T4338">. Šio straipsnio 1 dalyje nurodytam užsieniečiui leidimas laikinai gyventi išduodamas 12 mėnesių laikotarpiui.</text:span></text:p>
      <text:p text:style-name="P4339"><text:span text:style-name="T4340">3</text:span><text:span text:style-name="T4341">. Užsien</text:span><text:span text:style-name="T4342">iečio, užbaigusio doktorantūros studijas, ir tyrėjo, pasinaudojusių šio straipsnio 1 dalyje numatyta galimybe, šeimos nariams leidimas laikinai gyventi išduodamas tam pačiam laikotarpiui kaip ir užsieniečiui.</text:span><text:s/></text:p>
      <text:p text:style-name="P4343">Papildyta straipsniu:</text:p>
      <text:p text:style-name="P4344"><text:span text:style-name="T4345">Nr.<text:s/></text:span><text:a xlink:href="https://www.e-tar.lt/portal/legalAct.html?documentId=f02e6f107c4611e8ae2bfd1913d66d57" office:target-frame-name="_top" xlink:show="replace"><text:span text:style-name="T4346">XIII-1310</text:span></text:a><text:span text:style-name="T4347">, 2018-06-27, paskelbta TAR 2018-06-30, i. k. 2018-10963</text:span></text:p>
      <text:p text:style-name="Normal"/>
      <text:p text:style-name="P4348"><text:span text:style-name="T4349">50</text:span><text:span text:style-name="T4350"><text:s/>straipsnis.<text:s/></text:span><text:span text:style-name="T4351">Leidimo laikinai gyventi panaikinimo pagrindai<text:s/></text:span></text:p>
      <text:p text:style-name="P4352"><text:span text:style-name="T4353">1</text:span><text:span text:style-name="T4354">. Leidimas laikinai gyventi užsieniečiui panaikinamas, jeigu:<text:s/></text:span></text:p>
      <text:p text:style-name="P4355"><text:span text:style-name="T4356">1</text:span><text:span text:style-name="T4357">) leidimas gautas apgaulės būdu;<text:s/></text:span></text:p>
      <text:p text:style-name="P4358"><text:span text:style-name="T4359">2</text:span><text:span text:style-name="T4360">) paaiškėja, kad yra šio Įstatymo 35 straipsnio 1 dalyje nustatyti pagrindai;<text:s/></text:span></text:p>
      <text:p text:style-name="P4361"><text:span text:style-name="T4362">3</text:span><text:span text:style-name="T4363">) yra rimtas pagrindas manyti, kad sudaryta fiktyvi santuoka, fikty</text:span><text:span text:style-name="T4364">vi registruota partnerystė arba fiktyvus įvaikinimas;</text:span></text:p>
      <text:p text:style-name="P4365"><text:span text:style-name="T4366">4</text:span><text:span text:style-name="T4367">) nutraukiama santuoka;<text:s/></text:span></text:p>
      <text:p text:style-name="P4368"><text:span text:style-name="T4369">5</text:span><text:span text:style-name="T4370">) užsieniečiui panaikinamas leidimas dirbti Lietuvos Respublikoje;<text:s/></text:span></text:p>
      <text:p text:style-name="P4371"><text:span text:style-name="T4372">6</text:span><text:span text:style-name="T4373">) nutraukiama darbo sutartis su užsieniečiu</text:span><text:span text:style-name="T4374"><text:s/></text:span><text:span text:style-name="T4375">(išskyrus šios dalies 18 punkte nurodytą atvejį,</text:span><text:span text:style-name="T4376"><text:s/></text:span><text:span text:style-name="T4377">k</text:span><text:span text:style-name="T4378">ai užsienietis, kuriam leidimas laikinai gyventi buvo išduotas pagal šio Įstatymo 40 straipsnio 1 dalies 4</text:span><text:span text:style-name="T4379">1</text:span><text:span text:style-name="T4380"><text:s/>punktą, tapo bedarbiu) arba nustatoma, kad su užsieniečiu darbo sutartis nesudaryta, arba užsienietis, kuriam leidimas laikinai gyventi išduotas pag</text:span><text:span text:style-name="T4381">al šio Įstatymo 44 straipsnio 1 dalies 3 punktą, pakeitė darbdavį ar darbo funkciją nesilaikydamas šio Įstatymo 44 straipsnio 7 dalyje nustatytų reikalavimų;</text:span><text:s/></text:p>
      <text:p text:style-name="P4382">Straipsnio punkto pakeitimai:</text:p>
      <text:p text:style-name="P4383"><text:span text:style-name="T4384">Nr.<text:s/></text:span><text:a xlink:href="https://www.e-tar.lt/portal/legalAct.html?documentId=0968a7e0868a11e481c9c95e73113964" office:target-frame-name="_top" xlink:show="replace"><text:span text:style-name="T4385">XII-1396</text:span></text:a><text:span text:style-name="T4386">, 2014-12-09, paskelbta TAR 2014-12-18, i. k. 2014-19923</text:span></text:p>
      <text:p text:style-name="P4387"><text:span text:style-name="T4388">Nr.<text:s/></text:span><text:a xlink:href="https://www.e-tar.lt/portal/legalAct.html?documentId=f1c971f0131611e9b2b6e7cdb14007b4" office:target-frame-name="_top" xlink:show="replace"><text:span text:style-name="T4389">XIII-1864</text:span></text:a><text:span text:style-name="T4390">, 2018-12-20, paskelbta TAR 2019-01-08, i. k.</text:span><text:span text:style-name="T4391"><text:s/>2019-00220</text:span></text:p>
      <text:p text:style-name="Normal"/>
      <text:p text:style-name="P4392"><text:span text:style-name="T4393">7</text:span><text:span text:style-name="T4394">) nustatoma, kad priimančioji įmonė, įsteigta Lietuvos Respublikoje, į kurią užsienietis perkeltas įmonės viduje, arba</text:span><text:span text:style-name="T4395"><text:s/></text:span><text:span text:style-name="T4396">įmonė, kurios dalyvis ar vadovas yra užsienietis, yra fiktyvi, kad įmonė ar užsienietis neatitinka šio Įstatymo 45 stra</text:span><text:span text:style-name="T4397">ipsnio 1 dalies 1, 2</text:span><text:span text:style-name="T4398">1</text:span><text:span text:style-name="T4399"><text:s/>ar 2</text:span><text:span text:style-name="T4400">2</text:span><text:span text:style-name="T4401"><text:s/>punkte nustatytų reikalavimų arba kad užsienietis nebėra įmonės vadovas arba jam nuosavybės teise nebepriklauso akcinės bendrovės ar uždarosios akcinės bendrovės akcijos, kurių nominalioji vertė sudaro 1/3 šios bendrovės įstatin</text:span><text:span text:style-name="T4402">io kapitalo;<text:s/></text:span></text:p>
      <text:p text:style-name="P4403">Straipsnio punkto pakeitimai:</text:p>
      <text:p text:style-name="P4404"><text:span text:style-name="T4405">Nr.<text:s/></text:span><text:a xlink:href="https://www.e-tar.lt/portal/legalAct.html?documentId=b6327e007e7311e6b969d7ae07280e89" office:target-frame-name="_top" xlink:show="replace"><text:span text:style-name="T4406">XII-2609</text:span></text:a><text:span text:style-name="T4407">, 2016-09-14, paskelbta TAR 2016-09-19, i. k. 2016-23714</text:span></text:p>
      <text:p text:style-name="P4408"><text:span text:style-name="T4409">Nr.<text:s/></text:span><text:a xlink:href="https://www.e-tar.lt/portal/legalAct.html?documentId=715b7730478d11e7846ef01bfffb9b64" office:target-frame-name="_top" xlink:show="replace"><text:span text:style-name="T4410">XIII-382</text:span></text:a><text:span text:style-name="T4411">, 2017-05-25, paskelbta TAR 2017-06-02, i. k. 2017-09471</text:span></text:p>
      <text:p text:style-name="Normal"/>
      <text:p text:style-name="P4412"><text:span text:style-name="T4413">7</text:span><text:span text:style-name="T4414">1</text:span><text:span text:style-name="T4415">) užsienietis neįvykdė šio Įstatymo 36 straipsnio 2 dalyje numatyto įpareigojimo ir nustatoma, kad šis užsienietis neįsteigė<text:s/></text:span><text:span text:style-name="T4416">įmonės ar nevykdo įmonės steigimo dokumentuose nurodytos veiklos, arba užsienietis, kuriam išduotas leidimas laikinai gyventi šio Įstatymo 40 straipsnio 1 dalies 5</text:span><text:span text:style-name="T4417">1</text:span><text:span text:style-name="T4418"><text:s/>punkte nustatytu pagrindu, nebėra įmonės dalyvis ar šio užsieniečio buvimas Lietuvos Respub</text:span><text:span text:style-name="T4419">likoje nėra būtinas įmonės veiklai arba įsteigta fiktyvi įmonė;<text:s/></text:span></text:p>
      <text:p text:style-name="P4420">Papildyta straipsnio punktu:</text:p>
      <text:p text:style-name="P4421"><text:span text:style-name="T4422">Nr.<text:s/></text:span><text:a xlink:href="https://www.e-tar.lt/portal/legalAct.html?documentId=b6327e007e7311e6b969d7ae07280e89" office:target-frame-name="_top" xlink:show="replace"><text:span text:style-name="T4423">XII-2609</text:span></text:a><text:span text:style-name="T4424">, 2016-09-14, paskelbta TAR 2016-09-19, i. k. 2016-2</text:span><text:span text:style-name="T4425">3714</text:span></text:p>
      <text:p text:style-name="Normal"/>
      <text:p text:style-name="P4426"><text:span text:style-name="T4427">8</text:span><text:span text:style-name="T4428">) nutraukiama arba pasibaigia užsieniečio teisėta veikla Lietuvos Respublikoje;<text:s/></text:span></text:p>
      <text:p text:style-name="P4429"><text:span text:style-name="T4430">9</text:span><text:span text:style-name="T4431">) nutraukiamas mokymasis, studijos, stažuotė, kvalifikacijos tobulinimas, taip pat jeigu užsienietis studijuodamas ar mokydamasis nesilaiko apribojimo, nustaty</text:span><text:span text:style-name="T4432">to šio Įstatymo 46 straipsnio 4 dalyje;</text:span></text:p>
      <text:p text:style-name="P4433">Straipsnio punkto pakeitimai:</text:p>
      <text:p text:style-name="P4434"><text:span text:style-name="T4435">Nr.<text:s/></text:span><text:a xlink:href="https://www.e-tar.lt/portal/legalAct.html?documentId=b6327e007e7311e6b969d7ae07280e89" office:target-frame-name="_top" xlink:show="replace"><text:span text:style-name="T4436">XII-2609</text:span></text:a><text:span text:style-name="T4437">, 2016-09-14, paskelbta TAR 2016-09-19, i. k. 2016-23714</text:span></text:p>
      <text:p text:style-name="Normal"/>
      <text:p text:style-name="P4438"><text:span text:style-name="T4439">10</text:span><text:span text:style-name="T4440">) užsienietis Lietuvos Respublikos įstatymų nustatyta tvarka atleidžiamas nuo globėjo (rūpintojo) pareigų arba pasibaigia globa (rūpyba);<text:s/></text:span></text:p>
      <text:p text:style-name="P4441"><text:span text:style-name="T4442">11</text:span><text:span text:style-name="T4443">) išnyko priežastys, dėl kurių užsienietis nebuvo grąžintas į užsienio valstybę, išsiųstas</text:span><text:span text:style-name="T4444"><text:s/></text:span><text:span text:style-name="T4445">arba negalėjo išvykt</text:span><text:span text:style-name="T4446">i iš Lietuvos Respublikos</text:span><text:span text:style-name="T4447"><text:s/></text:span><text:span text:style-name="T4448">dėl humanitarinių priežasčių, kai leidimas laikinai gyventi jam išduotas šio Įstatymo 40 straipsnio 1 dalies 8 punkte nustatytu pagrindu;</text:span></text:p>
      <text:p text:style-name="P4449">Straipsnio punkto pakeitimai:</text:p>
      <text:p text:style-name="P4450"><text:span text:style-name="T4451">Nr.<text:s/></text:span><text:a xlink:href="https://www.e-tar.lt/portal/legalAct.html?documentId=0968a7e0868a11e481c9c95e73113964" office:target-frame-name="_top" xlink:show="replace"><text:span text:style-name="T4452">XII-1396</text:span></text:a><text:span text:style-name="T4453">, 2014-12-09, paskelbta TAR 2014-12-18, i. k. 2014-19923</text:span></text:p>
      <text:p text:style-name="P4454"><text:span text:style-name="T4455">Nr.<text:s/></text:span><text:a xlink:href="https://www.e-tar.lt/portal/legalAct.html?documentId=7bd31620950311e5a6f4e928c954d72b" office:target-frame-name="_top" xlink:show="replace"><text:span text:style-name="T4456">XII-2080</text:span></text:a><text:span text:style-name="T4457">, 2015-11-26, paskelbta TAR 2015-11-27, i</text:span><text:span text:style-name="T4458">. k. 2015-18919</text:span></text:p>
      <text:p text:style-name="Normal"/>
      <text:p text:style-name="P4459"><text:span text:style-name="T4460">12</text:span><text:span text:style-name="T4461">) šio Įstatymo nustatyta tvarka panaikinama užsieniečiui suteikta papildoma arba laikinoji apsauga;</text:span></text:p>
      <text:p text:style-name="P4462"><text:span text:style-name="T4463">13</text:span><text:span text:style-name="T4464">) užsienietis išvyksta gyventi arba gyvena užsienio valstybėje ilgiau negu 6 mėnesius, išskyrus atvejus, kai leidimas laikinai<text:s/></text:span><text:span text:style-name="T4465">gyventi išduotas pagal šio Įstatymo 40 straipsnio 1 dalies 4</text:span><text:span text:style-name="T4466">1</text:span><text:span text:style-name="T4467">, 4</text:span><text:span text:style-name="T4468">2</text:span><text:span text:style-name="T4469"><text:s/>ar 13 punktą arba 46 straipsnio 1 dalies 1 punktą;</text:span><text:s/></text:p>
      <text:p text:style-name="P4470">Straipsnio punkto pakeitimai:</text:p>
      <text:p text:style-name="P4471"><text:span text:style-name="T4472">Nr.<text:s/></text:span><text:a xlink:href="https://www.e-tar.lt/portal/legalAct.html?documentId=715b7730478d11e7846ef01bfffb9b64" office:target-frame-name="_top" xlink:show="replace"><text:span text:style-name="T4473">XIII-3</text:span><text:span text:style-name="T4474">82</text:span></text:a><text:span text:style-name="T4475">, 2017-05-25, paskelbta TAR 2017-06-02, i. k. 2017-09471</text:span></text:p>
      <text:p text:style-name="P4476"><text:span text:style-name="T4477">Nr.<text:s/></text:span><text:a xlink:href="https://www.e-tar.lt/portal/legalAct.html?documentId=f02e6f107c4611e8ae2bfd1913d66d57" office:target-frame-name="_top" xlink:show="replace"><text:span text:style-name="T4478">XIII-1310</text:span></text:a><text:span text:style-name="T4479">, 2018-06-27, paskelbta TAR 2018-06-30, i. k. 2018-10963</text:span></text:p>
      <text:p text:style-name="Normal"/>
      <text:p text:style-name="P4480"><text:span text:style-name="T4481">14</text:span><text:span text:style-name="T4482">) užsieniečio<text:s/></text:span><text:span text:style-name="T4483">gyvenimas Lietuvos Respublikoje kelia grėsmę valstybės saugumui, viešajai tvarkai ar žmonių sveikatai;</text:span></text:p>
      <text:p text:style-name="P4484"><text:span text:style-name="T4485">15</text:span><text:span text:style-name="T4486">) užsienietis pakartotinai neįvykdė šio Įstatymo 36 straipsnio 1 dalyje numatytų įpareigojimų;</text:span></text:p>
      <text:p text:style-name="P4487"><text:span text:style-name="T4488">16</text:span><text:span text:style-name="T4489">) ikiteisminio tyrimo įstaigos arba teismo tei</text:span><text:span text:style-name="T4490">kimu konstatuojama, kad išnyko pagrindai, dėl kurių užsieniečiui, kuris buvo prekybos žmonėmis arba nelegalaus darbo auka ir bendradarbiavo su ikiteisminio tyrimo įstaiga arba teismu kovojant su prekyba žmonėmis ar su nusikaltimais, susijusiais su prekyba<text:s/></text:span><text:span text:style-name="T4491">žmonėmis arba su nelegaliu darbu, kai dirbta ypatingai išnaudojamo darbo sąlygomis arba kai dirbo nepilnametis, buvo išduotas leidimas laikinai gyventi;</text:span></text:p>
      <text:p text:style-name="P4492"><text:span text:style-name="T4493">17</text:span><text:span text:style-name="T4494">) nutraukiamas dėstytojo darbas, moksliniai tyrimai ir eksperimentinės plėtros darbai arba pasiba</text:span><text:span text:style-name="T4495">igia užsieniečio darbo sutartis, sudaryta su mokslo ir studijų institucija;</text:span><text:s/></text:p>
      <text:p text:style-name="P4496">Straipsnio punkto pakeitimai:</text:p>
      <text:p text:style-name="P4497"><text:span text:style-name="T4498">Nr.<text:s/></text:span><text:a xlink:href="https://www.e-tar.lt/portal/legalAct.html?documentId=f02e6f107c4611e8ae2bfd1913d66d57" office:target-frame-name="_top" xlink:show="replace"><text:span text:style-name="T4499">XIII-1310</text:span></text:a><text:span text:style-name="T4500">, 2018-06-27, paskelbta TAR<text:s/></text:span><text:span text:style-name="T4501">2018-06-30, i. k. 2018-10963</text:span></text:p>
      <text:p text:style-name="Normal"/>
      <text:p text:style-name="P4502"><text:span text:style-name="T4503">18</text:span><text:span text:style-name="T4504">) užsienietis neatitinka tų šio Įstatymo 44</text:span><text:span text:style-name="T4505">1</text:span><text:span text:style-name="T4506"><text:s/>straipsnyje nustatytų sąlygų dirbti aukštos profesinės kvalifikacijos reikalaujantį darbą, pagal kurias jam buvo išduotas leidimas laikinai gyventi (išskyrus šio Įstatymo 44</text:span><text:span text:style-name="T4507">1</text:span><text:span text:style-name="T4508"><text:s/></text:span><text:span text:style-name="T4509">straipsnio 6 dalyje nurodytą atvejį), arba per pirmuosius dvejus teisėto darbo Lietuvos Respublikoje metus pakeitė darbdavį ar darbo funkciją nesilaikydamas šio Įstatymo 44</text:span><text:span text:style-name="T4510">1</text:span><text:span text:style-name="T4511"><text:s/>straipsnio 5 dalyje nustatytų reikalavimų, arba tapo bedarbiu ilgiau negu 3 mėnesi</text:span><text:span text:style-name="T4512">ams iš eilės ar daugiau negu vieną kartą per leidimo laikinai gyventi galiojimo laikotarpį, kai leidimas laikinai gyventi buvo išduotas pagal šio Įstatymo 40 straipsnio 1 dalies 4</text:span><text:span text:style-name="T4513">1</text:span><text:span text:style-name="T4514"><text:s/>punktą</text:span><text:span text:style-name="T4515">;</text:span><text:s/></text:p>
      <text:p text:style-name="P4516">Straipsnio punkto pakeitimai:</text:p>
      <text:p text:style-name="P4517"><text:span text:style-name="T4518">Nr.<text:s/></text:span><text:a xlink:href="https://www.e-tar.lt/portal/legalAct.html?documentId=f1c971f0131611e9b2b6e7cdb14007b4" office:target-frame-name="_top" xlink:show="replace"><text:span text:style-name="T4519">XIII-1864</text:span></text:a><text:span text:style-name="T4520">, 2018-12-20, paskelbta TAR 2019-01-08, i. k. 2019-00220</text:span></text:p>
      <text:p text:style-name="Normal"/>
      <text:p text:style-name="P4521"><text:span text:style-name="T4522">19</text:span><text:span text:style-name="T4523">) darbdavys, kuris įsipareigojo įdarbinti užsienietį pagal darbo sutartį, kai leidimas<text:s/></text:span><text:span text:style-name="T4524">laikinai gyventi išduotas pagal šio Įstatymo 40 straipsnio 1 dalies 4 ar 4</text:span><text:span text:style-name="T4525">1</text:span><text:span text:style-name="T4526"><text:s/></text:span><text:span text:style-name="T4527">punktą, ar priimančioji įmonė, įsteigta Lietuvos Respublikoje, į kurią užsienietis perkeltas įmonės viduje, ar priimantysis subjektas:</text:span></text:p>
      <text:p text:style-name="P4528"><text:span text:style-name="T4529">a</text:span><text:span text:style-name="T4530">) yra bausti už leidimą dirbti nelegalų da</text:span><text:span text:style-name="T4531">rbą ar už leidimą dirbti nelegaliai trečiųjų šalių piliečiams</text:span><text:span text:style-name="T4532"><text:s/></text:span><text:span text:style-name="T4533">ir nuo dienos, kurią skirta nuobauda baigta vykdyti, praėjo mažiau kaip vieni metai arba per pastaruosius 5 metus yra įsiteisėjęs apkaltinamasis teismo nuosprendis dėl Lietuvos Respublikoje nele</text:span><text:span text:style-name="T4534">galiai esančių trečiųjų šalių piliečių darbo;</text:span></text:p>
      <text:p text:style-name="P4535"><text:span text:style-name="T4536">b</text:span><text:span text:style-name="T4537">) turi didesnę negu vieno bazinės socialinės išmokos dydžio mokestinę nepriemoką Lietuvos Respublikos valstybės biudžetui, savivaldybių biudžetams ar fondams, į kuriuos mokamus mokesčius administruoja Vals</text:span><text:span text:style-name="T4538">tybinė mokesčių inspekcija, ar Valstybinio socialinio draudimo fondo biudžetui (išskyrus atvejus, kai mokesčių, delspinigių, baudų mokėjimas atidėtas Lietuvos Respublikos teisės aktų nustatyta tvarka arba dėl šių mokesčių, delspinigių, baudų vyksta mokesti</text:span><text:span text:style-name="T4539">nis ginčas);</text:span></text:p>
      <text:p text:style-name="P4540"><text:span text:style-name="T4541">c</text:span><text:span text:style-name="T4542">) nevykdo įsipareigojimų muitinei arba yra nesumokėję Lietuvos Respublikos įstatymų nustatyta tvarka skirtos baudos (baudų), kurios (kurių) dydis (suma) didesnis (didesnė) negu vienas bazinės socialinės išmokos dydis;</text:span></text:p>
      <text:p text:style-name="P4543"><text:span text:style-name="T4544">d</text:span><text:span text:style-name="T4545">) yra likviduoj</text:span><text:span text:style-name="T4546">ami, bankrutuojantys arba nevykdo ekonominės veiklos;</text:span><text:s/></text:p>
      <text:p text:style-name="P4547">Straipsnio punkto pakeitimai:</text:p>
      <text:p text:style-name="P4548"><text:span text:style-name="T4549">Nr.<text:s/></text:span><text:a xlink:href="https://www.e-tar.lt/portal/legalAct.html?documentId=f02e6f107c4611e8ae2bfd1913d66d57" office:target-frame-name="_top" xlink:show="replace"><text:span text:style-name="T4550">XIII-1310</text:span></text:a><text:span text:style-name="T4551">, 2018-06-27, paskelbta TAR 2018-06-30, i. k. 2018-10963</text:span></text:p>
      <text:p text:style-name="Normal"/>
      <text:p text:style-name="P4552"><text:span text:style-name="T4553">20</text:span><text:span text:style-name="T4554">) užsienietis nesilaikė perkeliamam įmonės viduje užsieniečiui taikomų judėjimo tarp priimančiųjų įmonių, įsteigtų Europos Sąjungos valstybėse narėse, sąlygų, nurodytų šio Įstatymo 44</text:span><text:span text:style-name="T4555">2</text:span><text:span text:style-name="T4556"><text:s/>straipsnio 6 dalyje.<text:s/></text:span></text:p>
      <text:p text:style-name="P4557">Papildyta straipsnio punktu:</text:p>
      <text:p text:style-name="P4558"><text:span text:style-name="T4559">Nr.<text:s/></text:span><text:a xlink:href="https://www.e-tar.lt/portal/legalAct.html?documentId=715b7730478d11e7846ef01bfffb9b64" office:target-frame-name="_top" xlink:show="replace"><text:span text:style-name="T4560">XIII-382</text:span></text:a><text:span text:style-name="T4561">, 2017-05-25, paskelbta TAR 2017-06-02, i. k. 2017-09471</text:span></text:p>
      <text:p text:style-name="Normal"/>
      <text:p text:style-name="P4562"><text:span text:style-name="T4563">2</text:span><text:span text:style-name="T4564">. Šio straipsnio 1 dalies 4–12, 16–18</text:span><text:span text:style-name="T4565"><text:s/></text:span><text:span text:style-name="T4566">punktuose nustatytais pagrindais leidimas laikina</text:span><text:span text:style-name="T4567">i</text:span><text:span text:style-name="T4568"><text:s/>gyventi panaikinamas, jei tai buvo pagrindas gauti leidimą laikinai gyventi.</text:span></text:p>
      <text:p text:style-name="P4569"><text:span text:style-name="T4570">3</text:span><text:span text:style-name="T4571">. Jeigu užsieniečio leidimas laikinai gyventi panaikinamas, jo šeimos narių, gyvenančių kartu su juo, leidimas laikinai gyventi taip pat panaikinamas, išskyrus atvejus, kai</text:span><text:span text:style-name="T4572"><text:s/>jie turi teisę gyventi Lietuvos Respublikoje kitu šio Įstatymo nustatytu pagrindu.<text:s/></text:span></text:p>
      <text:p text:style-name="P4573">Straipsnio pakeitimai:</text:p>
      <text:p text:style-name="P4574"><text:span text:style-name="T4575">Nr.<text:s/></text:span><text:a xlink:href="http://www3.lrs.lt/cgi-bin/preps2?a=288727&amp;b=" office:target-frame-name="_top" xlink:show="replace"><text:span text:style-name="T4576">X-924</text:span></text:a><text:span text:style-name="T4577">, 2006-11-28, Žin., 2006, Nr. 137-5199 (2006-12-16)</text:span></text:p>
      <text:p text:style-name="P4578"><text:span text:style-name="T4579">Nr.<text:s/></text:span><text:a xlink:href="http://www3.lrs.lt/cgi-bin/preps2?a=314800&amp;b=" office:target-frame-name="_top" xlink:show="replace"><text:span text:style-name="T4580">X-1442</text:span></text:a><text:span text:style-name="T4581">, 2008-02-01, Žin., 2008, Nr. 22-803 (2008-02-22)</text:span></text:p>
      <text:p text:style-name="P4582"><text:span text:style-name="T4583">Nr.<text:s/></text:span><text:a xlink:href="http://www3.lrs.lt/cgi-bin/preps2?a=429704&amp;b=" office:target-frame-name="_top" xlink:show="replace"><text:span text:style-name="T4584">XI-2189</text:span></text:a><text:span text:style-name="T4585">, 2012-06-30, Žin., 2012, Nr. 85-4450 (2012-07-19)</text:span></text:p>
      <text:p text:style-name="P4586"><text:span text:style-name="T4587">Nr.<text:s/></text:span><text:a xlink:href="http://www3.lrs.lt/cgi-bin/preps2?a=476706&amp;b=" office:target-frame-name="_top" xlink:show="replace"><text:span text:style-name="T4588">XII-965</text:span></text:a><text:span text:style-name="T4589">, 2014-06-26, paskelbta TAR 2014-07-10, i. k. 2014-09973</text:span></text:p>
      <text:p text:style-name="P4590"/>
      <text:p text:style-name="P4591"><text:span text:style-name="T4592">51</text:span><text:span text:style-name="T4593"><text:s/>straipsnis.<text:s/></text:span><text:span text:style-name="T4594">Leidimo laikinai gyventi išdavimas, keitimas ir panaikinimas</text:span></text:p>
      <text:p text:style-name="P4595"><text:span text:style-name="T4596">1</text:span><text:span text:style-name="T4597">. Prašymas išduoti arba pakeisti leidimą<text:s/></text:span><text:span text:style-name="T4598">laikinai gyventi pateikiamas šio Įstatymo 28, 29 straipsniuose nurodytoms institucijoms.</text:span></text:p>
      <text:p text:style-name="P4599"><text:span text:style-name="T4600">2</text:span><text:span text:style-name="T4601">. Sprendimą dėl leidimo laikinai gyventi užsieniečiui išdavimo, keitimo ir panaikinimo priima ir leidimą laikinai gyventi užsieniečiui išduoda ir keičia Migracijo</text:span><text:span text:style-name="T4602">s departamentas.</text:span></text:p>
      <text:p text:style-name="P4603"><text:span text:style-name="T4604">3</text:span><text:span text:style-name="T4605">. Prašymų išduoti ar pakeisti leidimą laikinai gyventi pateikimo ir leidimų laikinai gyventi užsieniečiams išdavimo, keitimo, panaikinimo tvarką, taip pat tvarką, kaip įvertinama, ar užsienietis atitinka leidimo laikinai gyventi išdav</text:span><text:span text:style-name="T4606">imo ar keitimo sąlygas, ar nėra atsisakymo išduoti ar pakeisti leidimą laikinai gyventi ir leidimo laikinai gyventi panaikinimo pagrindų, ir tvarką, kaip įvertinama, ar santuoka, registruota partnerystė, įvaikinimas ar įmonė yra fiktyvūs, nustato vidaus re</text:span><text:span text:style-name="T4607">ikalų ministras, suderinęs su užsienio reikalų ministru.</text:span><text:s/></text:p>
      <text:p text:style-name="P4608">Straipsnio pakeitimas:</text:p>
      <text:p text:style-name="P4609"><text:span text:style-name="T4610">Nr.<text:s/></text:span><text:a xlink:href="http://www3.lrs.lt/cgi-bin/preps2?a=288727&amp;b=" office:target-frame-name="_top" xlink:show="replace"><text:span text:style-name="T4611">X-924</text:span></text:a><text:span text:style-name="T4612">, 2006-11-28, Žin., 2006, Nr. 137-5199 (2006-12-16)</text:span></text:p>
      <text:p text:style-name="P4613"><text:span text:style-name="T4614">Nr.<text:s/></text:span><text:a xlink:href="http://www3.lrs.lt/cgi-bin/preps2?a=350406&amp;b=" office:target-frame-name="_top" xlink:show="replace"><text:span text:style-name="T4615">XI-392</text:span></text:a><text:span text:style-name="T4616">, 2009-07-22, Žin., 2009, Nr. 93-3984 (2009-08-04)</text:span></text:p>
      <text:p text:style-name="P4617"><text:span text:style-name="T4618">Nr.<text:s/></text:span><text:a xlink:href="http://www3.lrs.lt/cgi-bin/preps2?a=476706&amp;b=" office:target-frame-name="_top" xlink:show="replace"><text:span text:style-name="T4619">XII-965</text:span></text:a><text:span text:style-name="T4620">, 2014-06-26, paskelbta TAR 2014-07-10, i. k. 2014-09973</text:span></text:p>
      <text:p text:style-name="P4621">Straipsnio pakeitimai:</text:p>
      <text:p text:style-name="P4622"><text:span text:style-name="T4623">Nr.<text:s/></text:span><text:a xlink:href="https://www.e-tar.lt/portal/legalAct.html?documentId=f1c971f0131611e9b2b6e7cdb14007b4" office:target-frame-name="_top" xlink:show="replace"><text:span text:style-name="T4624">XIII-1864</text:span></text:a><text:span text:style-name="T4625">, 2018-12-20, paskelbta TAR 2019-01-08, i. k. 2019-00220</text:span></text:p>
      <text:p text:style-name="Normal"/>
      <text:p text:style-name="P4626"><text:span text:style-name="T4627">52</text:span><text:span text:style-name="T4628"><text:s/>straipsnis.<text:s/></text:span><text:span text:style-name="T4629">Negaliojantis leidimas laikinai gyventi<text:s/></text:span></text:p>
      <text:p text:style-name="P4630"><text:span text:style-name="T4631">Leidimas laikinai gyventi yra n</text:span><text:span text:style-name="T4632">egaliojantis, kai:</text:span></text:p>
      <text:p text:style-name="P4633"><text:span text:style-name="T4634">1</text:span><text:span text:style-name="T4635">) pasibaigia leidimo laikinai gyventi galiojimas;</text:span></text:p>
      <text:p text:style-name="P4636"><text:span text:style-name="T4637">2</text:span><text:span text:style-name="T4638">) užsienietis miršta;<text:s/></text:span></text:p>
      <text:p text:style-name="P4639"><text:span text:style-name="T4640">3</text:span><text:span text:style-name="T4641">) leidime laikinai gyventi yra klastojimo požymių;<text:s/></text:span></text:p>
      <text:p text:style-name="P4642"><text:span text:style-name="T4643">4</text:span><text:span text:style-name="T4644">) leidimas yra panaikintas;<text:s/></text:span></text:p>
      <text:p text:style-name="P4645"><text:span text:style-name="T4646">5</text:span><text:span text:style-name="T4647">) leidimas yra prarastas;</text:span></text:p>
      <text:p text:style-name="P4648"><text:span text:style-name="T4649">6</text:span><text:span text:style-name="T4650">)<text:s/></text:span><text:span text:style-name="T4651">leidimas laikinai gyventi y</text:span><text:span text:style-name="T4652">ra naujai įformintas šio Įstatymo 40 straipsnio 2 dalyje nustatytais pagrindais;</text:span></text:p>
      <text:p text:style-name="P4653">Straipsnio punkto pakeitimai:</text:p>
      <text:p text:style-name="P4654"><text:span text:style-name="T4655">Nr.<text:s/></text:span><text:a xlink:href="https://www.e-tar.lt/portal/legalAct.html?documentId=0968a7e0868a11e481c9c95e73113964" office:target-frame-name="_top" xlink:show="replace"><text:span text:style-name="T4656">XII-1396</text:span></text:a><text:span text:style-name="T4657">, 2014-12-09, paskelbta TAR<text:s/></text:span><text:span text:style-name="T4658">2014-12-18, i. k. 2014-19923</text:span></text:p>
      <text:p text:style-name="Normal"/>
      <text:p text:style-name="P4659"><text:span text:style-name="T4660">7</text:span><text:span text:style-name="T4661">) užsienietis įgyja leidimą nuolat gyventi;<text:s/></text:span></text:p>
      <text:p text:style-name="P4662"><text:span text:style-name="T4663">8</text:span><text:span text:style-name="T4664">) užsienietis įgyja Lietuvos Respublikos pilietybę.</text:span></text:p>
      <text:p text:style-name="P4665"/>
      <text:p text:style-name="P4666"><text:span text:style-name="T4667">KETVIRTASIS</text:span><text:span text:style-name="T4668"><text:s/>SKIRSNIS</text:span></text:p>
      <text:p text:style-name="P4669"><text:span text:style-name="T4670">UŽSIENIEČIŲ NUOLATINIS GYVENIMAS</text:span></text:p>
      <text:p text:style-name="P4671"><text:span text:style-name="T4672">LIETUVOS RESPUBLIKOJE</text:span></text:p>
      <text:p text:style-name="P4673"/>
      <text:p text:style-name="P4674"><text:span text:style-name="T4675">53</text:span><text:span text:style-name="T4676"><text:s/>straipsnis.<text:s/></text:span><text:span text:style-name="T4677">Leidimo<text:s/></text:span><text:span text:style-name="T4678">nuolat gyventi išdavimo ir keitimo pagrindai</text:span></text:p>
      <text:p text:style-name="P4679"><text:span text:style-name="T4680">1</text:span><text:span text:style-name="T4681">. Leidimas nuolat gyventi gali būti išduodamas užsieniečiui, jeigu:<text:s/></text:span></text:p>
      <text:p text:style-name="P4682"><text:span text:style-name="T4683">1</text:span><text:span text:style-name="T4684">) jis turi teisę atkurti</text:span><text:span text:style-name="T4685"><text:s/></text:span><text:span text:style-name="T4686">Lietuvos Respublikos pilietybę Lietuvos Respublikos pilietybės įstatymo nustatyta tvarka;</text:span></text:p>
      <text:p text:style-name="P4687"><text:span text:style-name="T4688">2</text:span><text:span text:style-name="T4689">) jis yra liet</text:span><text:span text:style-name="T4690">uvių kilmės asmuo;</text:span></text:p>
      <text:p text:style-name="P4691"><text:span text:style-name="T4692">3</text:span><text:span text:style-name="T4693">) jis atvyko gyventi į Lietuvos Respubliką kartu su Lietuvos Respublikos piliečiu kaip jo šeimos narys;<text:s/></text:span></text:p>
      <text:p text:style-name="P4694"><text:span text:style-name="T4695">4</text:span><text:span text:style-name="T4696">) jis neteko Lietuvos Respublikos pilietybės, tačiau gyvena Lietuvos Respublikoje;<text:s/></text:span></text:p>
      <text:p text:style-name="P4697"><text:span text:style-name="T4698">5</text:span><text:span text:style-name="T4699">) jis yra nepilnametis užsienieti</text:span><text:span text:style-name="T4700">s, gimęs Lietuvos Respublikoje, ir jo tėvai arba vienas iš jų yra Lietuvos Respublikos piliečiai, kurių gyvenamoji vieta deklaruota Lietuvos Respublikoje, arba turi leidimą nuolat gyventi;<text:s/></text:span></text:p>
      <text:p text:style-name="P4701">Straipsnio punkto pakeitimai:</text:p>
      <text:p text:style-name="P4702"><text:span text:style-name="T4703">Nr.<text:s/></text:span><text:a xlink:href="https://www.e-tar.lt/portal/legalAct.html?documentId=0968a7e0868a11e481c9c95e73113964" office:target-frame-name="_top" xlink:show="replace"><text:span text:style-name="T4704">XII-1396</text:span></text:a><text:span text:style-name="T4705">, 2014-12-09, paskelbta TAR 2014-12-18, i. k. 2014-19923</text:span></text:p>
      <text:p text:style-name="Normal"/>
      <text:p text:style-name="P4706"><text:span text:style-name="T4707">6</text:span><text:span text:style-name="T4708">) jis yra nepilnametis užsienietis, gimęs ne Lietuvos Respublikoje, ir jo tėvai arba vien</text:span><text:span text:style-name="T4709">as iš jų yra Lietuvos Respublikos piliečiai, kurių gyvenamoji vieta deklaruota Lietuvos Respublikoje, arba turi leidimą nuolat gyventi;<text:s/></text:span></text:p>
      <text:p text:style-name="P4710">Straipsnio punkto pakeitimai:</text:p>
      <text:p text:style-name="P4711"><text:span text:style-name="T4712">Nr.<text:s/></text:span><text:a xlink:href="https://www.e-tar.lt/portal/legalAct.html?documentId=0968a7e0868a11e481c9c95e73113964" office:target-frame-name="_top" xlink:show="replace"><text:span text:style-name="T4713">XII-1396</text:span></text:a><text:span text:style-name="T4714">, 2014-12-09, paskelbta TAR 2014-12-18, i. k. 2014-19923</text:span></text:p>
      <text:p text:style-name="Normal"/>
      <text:p text:style-name="P4715"><text:span text:style-name="T4716">7</text:span><text:span text:style-name="T4717">) jis gavo pabėgėlio statusą Lietuvos Respublikoje;<text:s/></text:span></text:p>
      <text:p text:style-name="P4718"><text:span text:style-name="T4719">8</text:span><text:span text:style-name="T4720">) jis pragyveno Lietuvos Respublikoje be pertraukos pastaruosius 5 metus ir turėjo leidimą laikinai gyventi;</text:span></text:p>
      <text:p text:style-name="P4721"><text:span text:style-name="T4722">8</text:span><text:span text:style-name="T4723">1</text:span><text:span text:style-name="T4724">) pragyveno Europos Sąjungos valstybėje narėje be pertraukos pastaruosius 5 metus, iš kurių ne mažiau kaip 2 metus be pertraukos – Lietuvos Respublikoje, ir turėjo leidimą laikinai gyventi, išduotą pagal šio Įstatymo 40 straipsnio 1 dalies 4</text:span><text:span text:style-name="T4725">1</text:span><text:span text:style-name="T4726"><text:s/>punktą;</text:span></text:p>
      <text:p text:style-name="P4727"><text:span text:style-name="T4728">9</text:span><text:span text:style-name="T4729">) Lietuvos Respublikos įstatymo „Dėl užsieniečių teisinės padėties“ įgyvendinimo įstatymo 2 straipsnyje numatytu atveju;</text:span></text:p>
      <text:p text:style-name="P4730"><text:span text:style-name="T4731">10</text:span><text:span text:style-name="T4732">) pragyveno užsienio valstybėje laikotarpį, ne ilgesnį negu nurodytą šio Įstatymo 54 straipsnio 1 dalies 3 ir 4 punktuose, kitoj</text:span><text:span text:style-name="T4733">e Europos Sąjungos valstybėje narėje neįgijo ilgalaikio gyventojo statuso, o iki apsigyvenimo užsienio valstybėje gyveno Lietuvos Respublikoje ir turėjo leidimą nuolat gyventi.</text:span></text:p>
      <text:p text:style-name="P4734"><text:span text:style-name="T4735">2</text:span><text:span text:style-name="T4736">. Leidimas nuolat gyventi užsieniečio prašymu gali būti pakeistas, jeigu</text:span><text:span text:style-name="T4737">:</text:span></text:p>
      <text:p text:style-name="P4738"><text:span text:style-name="T4739">1</text:span><text:span text:style-name="T4740">) užsienietis pakeičia asmens duomenis;</text:span></text:p>
      <text:p text:style-name="P4741"><text:span text:style-name="T4742">2</text:span><text:span text:style-name="T4743">) leidimas nuolat gyventi tapo netinkamas naudoti;</text:span></text:p>
      <text:p text:style-name="P4744"><text:span text:style-name="T4745">3</text:span><text:span text:style-name="T4746">) pasibaigia leidimo nuolat gyventi galiojimas;</text:span></text:p>
      <text:p text:style-name="P4747"><text:span text:style-name="T4748">4</text:span><text:span text:style-name="T4749">) leidime nuolat gyventi yra netikslių įrašų;</text:span></text:p>
      <text:p text:style-name="P4750"><text:span text:style-name="T4751">5</text:span><text:span text:style-name="T4752">) leidimas nuolat gyventi yra prarastas.</text:span></text:p>
      <text:p text:style-name="P4753"><text:span text:style-name="T4754">3</text:span><text:span text:style-name="T4755">. Užsienietis, kuriam išduodamas leidimas nuolat gyventi, turi atitikti šio Įstatymo 26 straipsnio 1 dalies 1–3 punktuose nustatytas sąlygas. Leidimą nuolat gyventi išduodant užsieniečiui šio straipsnio 1 dalies 8 ir 8</text:span><text:span text:style-name="T4756">1</text:span><text:span text:style-name="T4757"><text:s/>punktuose nustatytais pagrindais,<text:s/></text:span><text:span text:style-name="T4758">pragyventas laikotarpis apskaičiuojamas vidaus reikalų ministro nustatyta tvarka.</text:span></text:p>
      <text:p text:style-name="P4759"><text:span text:style-name="T4760">4</text:span><text:span text:style-name="T4761">. Leidimas nuolat gyventi užsieniečiui įforminamas 5 metams, o praėjus šiam terminui – keičiamas.<text:s/></text:span></text:p>
      <text:p text:style-name="P4762"><text:span text:style-name="T4763">5.</text:span><text:span text:style-name="T4764"><text:s/>Neteko galios nuo 2015-03-01</text:span></text:p>
      <text:p text:style-name="P4765">Straipsnio dalies naikinimas:</text:p>
      <text:p text:style-name="P4766"><text:span text:style-name="T4767">Nr.<text:s/></text:span><text:a xlink:href="https://www.e-tar.lt/portal/legalAct.html?documentId=0968a7e0868a11e481c9c95e73113964" office:target-frame-name="_top" xlink:show="replace"><text:span text:style-name="T4768">XII-1396</text:span></text:a><text:span text:style-name="T4769">, 2014-12-09, paskelbta TAR 2014-12-18, i. k. 2014-19923</text:span></text:p>
      <text:p text:style-name="Normal"/>
      <text:p text:style-name="P4770"><text:span text:style-name="T4771">6</text:span><text:span text:style-name="T4772">. Leidimas nuolat gyventi, išduodamas šio straipsnio 1 dalies 8 ir</text:span><text:span text:style-name="T4773"><text:s/></text:span><text:span text:style-name="T4774">8</text:span><text:span text:style-name="T4775">1</text:span><text:span text:style-name="T4776"><text:s/>punktuose</text:span><text:span text:style-name="T4777"><text:s/></text:span><text:span text:style-name="T4778">nustatyta</text:span><text:span text:style-name="T4779">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780">to Lietuvos Respublikos Vyriausybė.</text:span></text:p>
      <text:p text:style-name="P4781">Straipsnio dalies pakeitimai:</text:p>
      <text:p text:style-name="P4782"><text:span text:style-name="T4783">Nr.<text:s/></text:span><text:a xlink:href="https://www.e-tar.lt/portal/legalAct.html?documentId=0968a7e0868a11e481c9c95e73113964" office:target-frame-name="_top" xlink:show="replace"><text:span text:style-name="T4784">XII-1396</text:span></text:a><text:span text:style-name="T4785">, 2014-12-09, paskelbta TAR 2014-12-18, i. k. 2014-19923</text:span></text:p>
      <text:p text:style-name="Normal"/>
      <text:p text:style-name="P4786"><text:span text:style-name="T4787">7</text:span><text:span text:style-name="T4788">. Šeimos nariams,</text:span><text:span text:style-name="T4789"><text:s/>atvykstantiems gyventi kartu su užsieniečiu, nurodytu šio straipsnio 1 dalies 1 ir 2 punktuose, ir kartu gyvenantiems, išduodamas leidimas nuolat gyventi.</text:span></text:p>
      <text:p text:style-name="P4790"><text:span text:style-name="T4791">8</text:span><text:span text:style-name="T4792">. Asmenims, kuriems sukako 75 metai, asmenims, kuriems nustatytas 0–25 procentų darbingumo lygi</text:span><text:span text:style-name="T4793">s (iki 2007 m. birželio 30 d. – I grupės invalidai), ir asmenims, kuriems teisės aktų nustatyta tvarka yra nustatyti specialieji poreikiai, taip pat sunkių lėtinių psichikos ir elgesio sutrikimų turintiems asmenims ir užsieniečiams, kurių anksčiau turėtas<text:s/></text:span><text:span text:style-name="T4794">leidimas nuolat gyventi buvo panaikintas šio Įstatymo 54 straipsnio 1 dalies 3 ar 4 punkte nustatytais pagrindais, šio Įstatymo 53 straipsnio 6 dalies reikalavimai netaikomi.</text:span><text:s/></text:p>
      <text:p text:style-name="P4795">Straipsnio dalies pakeitimai:</text:p>
      <text:p text:style-name="P4796"><text:span text:style-name="T4797">Nr.<text:s/></text:span><text:a xlink:href="https://www.e-tar.lt/portal/legalAct.html?documentId=511823c01d4b11e9875cdc20105dd260" office:target-frame-name="_top" xlink:show="replace"><text:span text:style-name="T4798">XIII-1921</text:span></text:a><text:span text:style-name="T4799">, 2019-01-11, paskelbta TAR 2019-01-21, i. k. 2019-00854</text:span></text:p>
      <text:p text:style-name="Normal"/>
      <text:p text:style-name="P4800"><text:span text:style-name="T4801">9</text:span><text:span text:style-name="T4802">. Leidimą nuolat gyventi išduodant užsieniečiui šio straipsnio 1 dalies 8 punkte nustatytu pagrindu, į pragyventą Lietuvos Respublik</text:span><text:span text:style-name="T4803">oje laikotarpį įskaičiuojama tik pusė laiko, pragyvento Lietuvos Respublikoje turint leidimą laikinai gyventi, išduotą vadovaujantis šio Įstatymo 40 straipsnio 1 dalies 6 punkto ir 46 straipsnio nuostatomis. Ši nuostata netaikoma užsieniečiui, kuris Lietuv</text:span><text:span text:style-name="T4804">os Respublikoje baigė studijas ir įgijo aukštojo mokslo kvalifikaciją.</text:span><text:s/></text:p>
      <text:p text:style-name="P4805">Straipsnio dalies pakeitimai:</text:p>
      <text:p text:style-name="P4806"><text:span text:style-name="T4807">Nr.<text:s/></text:span><text:a xlink:href="https://www.e-tar.lt/portal/legalAct.html?documentId=f02e6f107c4611e8ae2bfd1913d66d57" office:target-frame-name="_top" xlink:show="replace"><text:span text:style-name="T4808">XIII-1310</text:span></text:a><text:span text:style-name="T4809">, 2018-06-27, paskelbta TAR 2018-06-30, i.<text:s/></text:span><text:span text:style-name="T4810">k. 2018-10963</text:span></text:p>
      <text:p text:style-name="Normal"/>
      <text:p text:style-name="P4811"><text:span text:style-name="T4812">9</text:span><text:span text:style-name="T4813">1</text:span><text:span text:style-name="T4814">. Leidimą nuolat gyventi išduodant šio straipsnio 1 dalies 8 punkte nustatytu pagrindu užsieniečiui, kuriam suteikta papildoma apsauga Lietuvos Respublikoje, į pragyventą Lietuvos Respublikoje laikotarpį įskaičiuojama pusė laiko, kuris</text:span><text:span text:style-name="T4815"><text:s/>praėjo nuo prašymo suteikti prieglobstį Lietuvos Respublikoje pateikimo dienos iki leidimo laikinai gyventi išdavimo vadovaujantis šio Įstatymo 40 straipsnio 1 dalies 9 punkto ir 48 straipsnio nuostatomis dienos, arba visas šis laikas, jeigu jis truko ilg</text:span><text:span text:style-name="T4816">iau kaip 18 mėnesių.<text:s/></text:span></text:p>
      <text:p text:style-name="P4817"><text:span text:style-name="T4818">10</text:span><text:span text:style-name="T4819">. Leidimą nuolat gyventi išduodant užsieniečiui šio straipsnio 1 dalies 8 ir 8</text:span><text:span text:style-name="T4820">1</text:span><text:span text:style-name="T4821"><text:s/>punktuose nustatytais pagrindais, pragyvento laikotarpio nepertraukia buvimo už atitinkamai Lietuvos Respublikos ar kitos Europos Sąjungos valstybės</text:span><text:span text:style-name="T4822"><text:s/>narės teritorijos ribų laikas, jeigu jis netrunka ilgiau kaip 6 mėnesius iš eilės ir iš viso per 5 metų laikotarpį nesudaro daugiau kaip 10 mėnesių. Jeigu užsienietis, kuris leidimą nuolat gyventi siekia gauti šio straipsnio 1 dalies 8</text:span><text:span text:style-name="T4823">1</text:span><text:span text:style-name="T4824"><text:s/>punkte nustatytu p</text:span><text:span text:style-name="T4825">agrindu, įrodo, kad buvo išvykęs į savo kilmės valstybę dirbti, užsiimti kita teisėta veikla arba studijuoti, pragyvento laikotarpio nepertraukia buvimo už Lietuvos Respublikos ar kitos Europos Sąjungos valstybės narės teritorijos ribų laikas, jeigu jis ne</text:span><text:span text:style-name="T4826">trunka ilgiau kaip 12 mėnesių iš eilės ir iš viso per 5 metų laikotarpį nesudaro daugiau kaip 18 mėnesių.</text:span></text:p>
      <text:p text:style-name="P4827"><text:span text:style-name="T4828">11</text:span><text:span text:style-name="T4829">. Leidimą nuolat gyventi išduodant užsieniečiui šio straipsnio 1 dalies 8 ir 8</text:span><text:span text:style-name="T4830">1</text:span><text:span text:style-name="T4831"> punktuose nustatytais pagrindais, pragyventą laikotarpį nutraukia<text:s/></text:span><text:span text:style-name="T4832">teismo paskirtos laisvės atėmimo bausmės atlikimo laikas.</text:span></text:p>
      <text:p text:style-name="P4833">Papildyta straipsnio dalimi:</text:p>
      <text:p text:style-name="P4834"><text:span text:style-name="T4835">Nr.<text:s/></text:span><text:a xlink:href="https://www.e-tar.lt/portal/legalAct.html?documentId=7bd31620950311e5a6f4e928c954d72b" office:target-frame-name="_top" xlink:show="replace"><text:span text:style-name="T4836">XII-2080</text:span></text:a><text:span text:style-name="T4837">, 2015-11-26, paskelbta TAR 2015-11-27, i. k. 2015-18919</text:span></text:p>
      <text:p text:style-name="Normal"/>
      <text:p text:style-name="P4838">Straipsnio pakeitimai:</text:p>
      <text:p text:style-name="P4839"><text:span text:style-name="T4840">Nr.<text:s/></text:span><text:a xlink:href="http://www3.lrs.lt/cgi-bin/preps2?a=288727&amp;b=" office:target-frame-name="_top" xlink:show="replace"><text:span text:style-name="T4841">X-924</text:span></text:a><text:span text:style-name="T4842">, 2006-11-28, Žin., 2006, Nr. 137-5199 (2006-12-16)</text:span></text:p>
      <text:p text:style-name="P4843"><text:span text:style-name="T4844">Nr.<text:s/></text:span><text:a xlink:href="http://www3.lrs.lt/cgi-bin/preps2?a=314800&amp;b=" office:target-frame-name="_top" xlink:show="replace"><text:span text:style-name="T4845">X-1442</text:span></text:a><text:span text:style-name="T4846">, 2008-02-01, Žin., 2008, Nr. 22-803 (2008-02-22)</text:span></text:p>
      <text:p text:style-name="Normal"><text:span text:style-name="T4847">Nr.<text:s/></text:span><text:a xlink:href="http://www3.lrs.lt/cgi-bin/preps2?a=350406&amp;b=" office:target-frame-name="_top" xlink:show="replace"><text:span text:style-name="T4848">XI-392</text:span></text:a><text:span text:style-name="T4849">, 2009-07-22, Žin., 2009, Nr. 93-3984 (2009-08-04)</text:span></text:p>
      <text:p text:style-name="P4850"><text:span text:style-name="T4851">Nr.<text:s/></text:span><text:a xlink:href="http://www3.lrs.lt/cgi-bin/preps2?a=429704&amp;b=" office:target-frame-name="_top" xlink:show="replace"><text:span text:style-name="T4852">XI-2189</text:span></text:a><text:span text:style-name="T4853">, 2012-06-30, Žin., 2012, Nr. 85-4450 (2012-07-19)</text:span></text:p>
      <text:p text:style-name="P4854"><text:span text:style-name="T4855">Nr.<text:s/></text:span><text:a xlink:href="http://www3.lrs.lt/cgi-bin/preps2?a=453097&amp;b=" office:target-frame-name="_top" xlink:show="replace"><text:span text:style-name="T4856">XII-436</text:span></text:a><text:span text:style-name="T4857">, 2013-06-27, Žin., 2013, Nr. 76-3844 (2013-07-16)</text:span></text:p>
      <text:p text:style-name="P4858"><text:span text:style-name="T4859">Nr.<text:s/></text:span><text:a xlink:href="http://www3.lrs.lt/cgi-bin/preps2?a=457912&amp;b=" office:target-frame-name="_top" xlink:show="replace"><text:span text:style-name="T4860">XII-548</text:span></text:a><text:span text:style-name="T4861">, 2013-10-10, Žin., 2013, Nr. 111-5488 (2013-10-24)</text:span></text:p>
      <text:p text:style-name="P4862"/>
      <text:p text:style-name="P4863"><text:span text:style-name="T4864">54</text:span><text:span text:style-name="T4865"><text:s/>straipsnis.<text:s/></text:span><text:span text:style-name="T4866">Leidimo nuolat gyventi panaikinimo pagrindai<text:s/></text:span></text:p>
      <text:p text:style-name="P4867"><text:span text:style-name="T4868">1</text:span><text:span text:style-name="T4869">. Leidimas nuolat gyventi užsieniečiui panaikinamas, jeigu:</text:span></text:p>
      <text:p text:style-name="P4870"><text:span text:style-name="T4871">1</text:span><text:span text:style-name="T4872">) l</text:span><text:span text:style-name="T4873">eidimas gautas apgaulės būdu;</text:span></text:p>
      <text:p text:style-name="P4874"><text:span text:style-name="T4875">2</text:span><text:span text:style-name="T4876">) jo gyvenimas Lietuvos Respublikoje kelia grėsmę valstybės saugumui;<text:s/></text:span></text:p>
      <text:p text:style-name="P4877">Straipsnio punkto pakeitimai:</text:p>
      <text:p text:style-name="P4878"><text:span text:style-name="T4879">Nr.<text:s/></text:span><text:a xlink:href="https://www.e-tar.lt/portal/legalAct.html?documentId=0968a7e0868a11e481c9c95e73113964" office:target-frame-name="_top" xlink:show="replace"><text:span text:style-name="T4880">XII-1396</text:span></text:a><text:span text:style-name="T4881">, 2014-12-</text:span><text:span text:style-name="T4882">09, paskelbta TAR 2014-12-18, i. k. 2014-19923</text:span></text:p>
      <text:p text:style-name="Normal"/>
      <text:p text:style-name="P4883"><text:span text:style-name="T4884">2</text:span><text:span text:style-name="T4885">1</text:span><text:span text:style-name="T4886">) jo gyvenimas Lietuvos Respublikoje kelia grėsmę viešajai tvarkai, o tuo atveju, kai leidimas nuolat gyventi užsieniečiui išduotas šio Įstatymo 53 straipsnio 1 dalies 7 punkte nustatytu pagrindu, – jei</text:span><text:span text:style-name="T4887">gu</text:span><text:span text:style-name="T4888"><text:s/>jis įsiteisėjusiu teismo nuosprendžiu yra pripažintas kaltu dėl labai sunkaus nusikaltimo padarymo ir kelia grėsmę visuomenei</text:span><text:span text:style-name="T4889">;<text:s/></text:span></text:p>
      <text:p text:style-name="P4890">Papildyta straipsnio punktu:</text:p>
      <text:p text:style-name="P4891"><text:span text:style-name="T4892">Nr.<text:s/></text:span><text:a xlink:href="https://www.e-tar.lt/portal/legalAct.html?documentId=0968a7e0868a11e481c9c95e73113964" office:target-frame-name="_top" xlink:show="replace"><text:span text:style-name="T4893">XII-1396</text:span></text:a><text:span text:style-name="T4894">, 2014-12-09, paskelbta TAR 2014-12-18, i. k. 2014-19923</text:span></text:p>
      <text:p text:style-name="Normal"/>
      <text:p text:style-name="P4895"><text:span text:style-name="T4896">3</text:span><text:span text:style-name="T4897">) užsienietis gyvena ne Europos Sąjungos valstybėje narėje ilgiau negu 12 mėnesių iš eilė</text:span><text:span text:style-name="T4898">s. Jeigu užsienietis, kuris gavo leidimą nuolat gyventi šio Įstatymo 53 straipsnio 1 dalies 8</text:span><text:span text:style-name="T4899">1</text:span><text:span text:style-name="T4900"><text:s/>punkte nustatytu pagrindu, įrodo, kad yra išvykęs į savo kilmės valstybę dirbti, užsiimti kita teisėta veikla arba studijuoti, šis laikotarpis jam ir jo šeimos n</text:span><text:span text:style-name="T4901">ariams, kurie turi leidimą nuolat gyventi, pratęsiamas iki 24 mėnesių iš eilės;</text:span></text:p>
      <text:p text:style-name="P4902"><text:span text:style-name="T4903">4</text:span><text:span text:style-name="T4904">) užsienietis kitoje Europos Sąjungos valstybėje narėje gyvena ilgiau negu 6 metus arba kitoje Europos Sąjungos valstybėje narėje įgyja ilgalaikio gyventojo statusą.</text:span></text:p>
      <text:p text:style-name="P4905"><text:span text:style-name="T4906">5</text:span><text:span text:style-name="T4907">) šio Įstatymo nustatyta tvarka panaikinamas užsieniečiui suteiktas pabėgėlio statusas.</text:span></text:p>
      <text:p text:style-name="P4908">Papildyta straipsnio punktu:</text:p>
      <text:p text:style-name="P4909"><text:span text:style-name="T4910">Nr.<text:s/></text:span><text:a xlink:href="https://www.e-tar.lt/portal/legalAct.html?documentId=0968a7e0868a11e481c9c95e73113964" office:target-frame-name="_top" xlink:show="replace"><text:span text:style-name="T4911">XII-1396</text:span></text:a><text:span text:style-name="T4912">, 2014-12-09, paskelbta TAR 2</text:span><text:span text:style-name="T4913">014-12-18, i. k. 2014-19923</text:span></text:p>
      <text:p text:style-name="Normal"/>
      <text:p text:style-name="P4914"><text:span text:style-name="T4915">2</text:span><text:span text:style-name="T4916">.<text:s/></text:span><text:span text:style-name="T4917">Neteko galios nuo 2006-12-16.</text:span></text:p>
      <text:p text:style-name="P4918"><text:span text:style-name="T4919">3</text:span><text:span text:style-name="T4920">. Jeigu užsieniečio leidimas nuolat gyventi panaikinamas, jo šeimos narių, gyvenančių kartu su juo, leidimas nuolat gyventi taip pat panaikinamas, išskyrus atvejus, kai jie turi teisę</text:span><text:span text:style-name="T4921"><text:s/>gyventi Lietuvos Respublikoje kitu šio Įstatymo nustatytu pagrindu.</text:span></text:p>
      <text:p text:style-name="P4922"><text:span text:style-name="T4923">4</text:span><text:span text:style-name="T4924">. Užsienietis nepraranda teisės nuolat gyventi Lietuvos Respublikoje tik dėl to, kad jo turimo leidimo nuolat gyventi galiojimo laikas yra pasibaigęs.</text:span></text:p>
      <text:p text:style-name="P4925">Straipsnio pakeitimas:</text:p>
      <text:p text:style-name="P4926"><text:span text:style-name="T4927">Nr.<text:s/></text:span><text:a xlink:href="http://www3.lrs.lt/cgi-bin/preps2?a=288727&amp;b=" office:target-frame-name="_top" xlink:show="replace"><text:span text:style-name="T4928">X-924</text:span></text:a><text:span text:style-name="T4929">, 2006-11-28, Žin., 2006, Nr. 137-5199 (2006-12-16)</text:span></text:p>
      <text:p text:style-name="P4930"><text:span text:style-name="T4931">Nr.<text:s/></text:span><text:a xlink:href="http://www3.lrs.lt/cgi-bin/preps2?a=429704&amp;b=" office:target-frame-name="_top" xlink:show="replace"><text:span text:style-name="T4932">XI-2189</text:span></text:a><text:span text:style-name="T4933">, 2012-06-30, Žin., 2012, Nr. 85-4450 (2012-07-19)</text:span></text:p>
      <text:p text:style-name="P4934"/>
      <text:p text:style-name="P4935"><text:span text:style-name="T4936">55</text:span><text:span text:style-name="T4937"><text:s/>straips</text:span><text:span text:style-name="T4938">nis.<text:s/></text:span><text:span text:style-name="T4939">Leidimo nuolat gyventi išdavimas, keitimas ir panaikinimas</text:span></text:p>
      <text:p text:style-name="P4940"><text:span text:style-name="T4941">1</text:span><text:span text:style-name="T4942">. Užsienietis prašymą išduoti arba pakeisti leidimą nuolat gyventi pateikia šio Įstatymo 28, 29 straipsniuose nurodytoms institucijoms.</text:span></text:p>
      <text:p text:style-name="P4943"><text:span text:style-name="T4944">2</text:span><text:span text:style-name="T4945">. Sprendimą dėl leidimo nuolat gyventi užsieni</text:span><text:span text:style-name="T4946">ečiui išdavimo, keitimo ir panaikinimo priima ir leidimą nuolat gyventi užsieniečiui išduoda ir keičia Migracijos departamentas.</text:span></text:p>
      <text:p text:style-name="P4947"><text:span text:style-name="T4948">3</text:span><text:span text:style-name="T4949">. Tvarką, reglamentuojančią dokumentų leidimui nuolat gyventi gauti pateikimą ir leidimų nuolat gyventi užsieniečiams išda</text:span><text:span text:style-name="T4950">vimą, keitimą, panaikinimą, taip pat fiktyvios santuokos sudarymo, fiktyvios registruotos partnerystės ar fiktyvaus įvaikinimo įvertinimą nustato vidaus reikalų ministras.</text:span><text:s/></text:p>
      <text:p text:style-name="P4951">Straipsnio pakeitimai:</text:p>
      <text:p text:style-name="P4952"><text:span text:style-name="T4953">Nr.<text:s/></text:span><text:a xlink:href="http://www3.lrs.lt/cgi-bin/preps2?a=288727&amp;b=" office:target-frame-name="_top" xlink:show="replace"><text:span text:style-name="T4954">X-924</text:span></text:a><text:span text:style-name="T4955">, 2006-11-28, Žin., 2006, Nr. 137-5199 (2006-12-16)</text:span></text:p>
      <text:p text:style-name="P4956"><text:span text:style-name="T4957">Nr.<text:s/></text:span><text:a xlink:href="http://www3.lrs.lt/cgi-bin/preps2?a=429704&amp;b=" office:target-frame-name="_top" xlink:show="replace"><text:span text:style-name="T4958">XI-2189</text:span></text:a><text:span text:style-name="T4959">, 2012-06-30, Žin., 2012, Nr. 85-4450 (2012-07-19)</text:span></text:p>
      <text:p text:style-name="P4960">Straipsnio pakeitimai:</text:p>
      <text:p text:style-name="P4961"><text:span text:style-name="T4962">Nr.<text:s/></text:span><text:a xlink:href="https://www.e-tar.lt/portal/legalAct.html?documentId=f1c971f0131611e9b2b6e7cdb14007b4" office:target-frame-name="_top" xlink:show="replace"><text:span text:style-name="T4963">XIII-1864</text:span></text:a><text:span text:style-name="T4964">, 2018-12-20, paskelbta TAR 2019-01-08, i. k. 2019-00220</text:span></text:p>
      <text:p text:style-name="Normal"/>
      <text:p text:style-name="P4965"><text:span text:style-name="T4966">56</text:span><text:span text:style-name="T4967"><text:s/>straipsnis.<text:s/></text:span><text:span text:style-name="T4968">Negaliojantis leidimas nuolat gyventi</text:span></text:p>
      <text:p text:style-name="P4969"><text:span text:style-name="T4970">Leidimas nuolat gyventi yra negali</text:span><text:span text:style-name="T4971">ojantis, kai:<text:s/></text:span></text:p>
      <text:p text:style-name="P4972"><text:span text:style-name="T4973">1</text:span><text:span text:style-name="T4974">) pasibaigia leidimo nuolat gyventi galiojimas;<text:s/></text:span></text:p>
      <text:p text:style-name="P4975"><text:span text:style-name="T4976">2</text:span><text:span text:style-name="T4977">) užsienietis įgyja Lietuvos Respublikos pilietybę;</text:span></text:p>
      <text:p text:style-name="P4978"><text:span text:style-name="T4979">3</text:span><text:span text:style-name="T4980">) užsienietis miršta;</text:span></text:p>
      <text:p text:style-name="P4981"><text:span text:style-name="T4982">4</text:span><text:span text:style-name="T4983">) leidime nuolat gyventi yra klastojimo požymių;</text:span></text:p>
      <text:p text:style-name="P4984"><text:span text:style-name="T4985">5</text:span><text:span text:style-name="T4986">) leidimas yra panaikintas;</text:span></text:p>
      <text:p text:style-name="P4987"><text:span text:style-name="T4988">6</text:span><text:span text:style-name="T4989">)<text:s/></text:span><text:span text:style-name="T4990">neteko gali</text:span><text:span text:style-name="T4991">os nuo 2006-12-16</text:span><text:span text:style-name="T4992">;</text:span></text:p>
      <text:p text:style-name="P4993"><text:span text:style-name="T4994">7</text:span><text:span text:style-name="T4995">) leidimas yra prarastas;<text:s/></text:span></text:p>
      <text:p text:style-name="P4996"><text:span text:style-name="T4997">8</text:span><text:span text:style-name="T4998">) užsienietis gauna leidimą gyventi kitoje Europos Sąjungos valstybėje narėje;</text:span></text:p>
      <text:p text:style-name="P4999"><text:span text:style-name="T5000">9</text:span><text:span text:style-name="T5001">) užsienietis Gyvenamosios vietos deklaravimo įstatymo nustatyta tvarka deklaravo, kad išvyko iš Lietuvos<text:s/></text:span><text:span text:style-name="T5002">Respublikos.</text:span></text:p>
      <text:p text:style-name="P5003">Straipsnio pakeitimas:</text:p>
      <text:p text:style-name="P5004"><text:span text:style-name="T5005">Nr.<text:s/></text:span><text:a xlink:href="http://www3.lrs.lt/cgi-bin/preps2?a=288727&amp;b=" office:target-frame-name="_top" xlink:show="replace"><text:span text:style-name="T5006">X-924</text:span></text:a><text:span text:style-name="T5007">, 2006-11-28, Žin., 2006, Nr. 137-5199 (2006-12-16)</text:span></text:p>
      <text:p text:style-name="P5008"/>
      <text:p text:style-name="P5009"><text:span text:style-name="T5010">PENKTASIS</text:span><text:span text:style-name="T5011"><text:s/>SKIRSNIS</text:span></text:p>
      <text:p text:style-name="P5012"><text:span text:style-name="T5013">UŽSIENIEČIŲ DARBAS LIETUVOS RESPUBLIKOJE</text:span></text:p>
      <text:p text:style-name="P5014"/>
      <text:p text:style-name="P5015"><text:span text:style-name="T5016">57</text:span><text:span text:style-name="T5017"><text:s/>straipsnis.<text:s/></text:span><text:span text:style-name="T5018">Užsieniečio pareiga įsigyti leidimą dirbti Lietuvos Respublikoje</text:span></text:p>
      <text:p text:style-name="P5019"><text:span text:style-name="T5020">1</text:span><text:span text:style-name="T5021">. Užsienietis, kuris ketina dirbti Lietuvos Respublikoje, privalo įsigyti leidimą dirbti, jeigu:</text:span></text:p>
      <text:p text:style-name="P5022"><text:span text:style-name="T5023">1</text:span><text:span text:style-name="T5024">) ketina įgyvendinti teisę dirbti pagal šio Įstatymo 49</text:span><text:span text:style-name="T5025">1</text:span><text:span text:style-name="T5026"><text:s/>straipsnio 6 dalį;</text:span><text:s/></text:p>
      <text:p text:style-name="P5027">Straipsnio punkto pakeitimai:</text:p>
      <text:p text:style-name="P5028"><text:span text:style-name="T5029">Nr.<text:s/></text:span><text:a xlink:href="https://www.e-tar.lt/portal/legalAct.html?documentId=7bd31620950311e5a6f4e928c954d72b" office:target-frame-name="_top" xlink:show="replace"><text:span text:style-name="T5030">XII-2080</text:span></text:a><text:span text:style-name="T5031">, 2015-11-26, paskelbta TAR 2015-11-27, i. k. 2015-18919</text:span></text:p>
      <text:p text:style-name="P5032"><text:span text:style-name="T5033">Nr.<text:s/></text:span><text:a xlink:href="https://www.e-tar.lt/portal/legalAct.html?documentId=b6327e007e7311e6b969d7ae07280e89" office:target-frame-name="_top" xlink:show="replace"><text:span text:style-name="T5034">XII-2609</text:span></text:a><text:span text:style-name="T5035">, 2016-09-14, paskelbta TAR 2016-09-19, i. k. 2016-23714</text:span></text:p>
      <text:p text:style-name="Normal"/>
      <text:p text:style-name="P5036"><text:span text:style-name="T5037">2</text:span><text:span text:style-name="T5038">) atvyksta į Lietuvos Respubliką dirbti sezoninio darbo arba dirbti kaip stažuotojas (išskyrus šio Įstatymo 58 straipsnio 5 punkte nurodytą at</text:span><text:span text:style-name="T5039">vejį arba kai leidimas laikinai gyventi išduodamas ar keičiamas darbuotojui – stažuotojui pagal šio Įstatymo 40 straipsnio 1 dalies 4</text:span><text:span text:style-name="T5040">2</text:span><text:span text:style-name="T5041"> punktą)</text:span><text:span text:style-name="T5042"><text:s/></text:span><text:span text:style-name="T5043">ar praktikantas;</text:span></text:p>
      <text:p text:style-name="P5044">Straipsnio punkto pakeitimai:</text:p>
      <text:p text:style-name="P5045"><text:span text:style-name="T5046">Nr.<text:s/></text:span><text:a xlink:href="https://www.e-tar.lt/portal/legalAct.html?documentId=be2ae0100d5d11e79800e8266c1e5d1b" office:target-frame-name="_top" xlink:show="replace"><text:span text:style-name="T5047">XIII-219</text:span></text:a><text:span text:style-name="T5048">, 2017-03-14, paskelbta TAR 2017-03-20, i. k. 2017-04613</text:span></text:p>
      <text:p text:style-name="P5049"><text:span text:style-name="T5050">Nr.<text:s/></text:span><text:a xlink:href="https://www.e-tar.lt/portal/legalAct.html?documentId=715b7730478d11e7846ef01bfffb9b64" office:target-frame-name="_top" xlink:show="replace"><text:span text:style-name="T5051">XIII-382</text:span></text:a><text:span text:style-name="T5052">, 2017-05-25, paskelbta TAR 2017-06-02, i. k.</text:span><text:span text:style-name="T5053"><text:s/>2017-09471</text:span></text:p>
      <text:p text:style-name="Normal"/>
      <text:p text:style-name="P5054"><text:span text:style-name="T5055">3)</text:span><text:span text:style-name="T5056"><text:s/>Neteko galios nuo 2017-01-01</text:span></text:p>
      <text:p text:style-name="P5057">Straipsnio punkto naikinimas:</text:p>
      <text:p text:style-name="P5058"><text:span text:style-name="T5059">Nr.<text:s/></text:span><text:a xlink:href="https://www.e-tar.lt/portal/legalAct.html?documentId=b6327e007e7311e6b969d7ae07280e89" office:target-frame-name="_top" xlink:show="replace"><text:span text:style-name="T5060">XII-2609</text:span></text:a><text:span text:style-name="T5061">, 2016-09-14, paskelbta TAR 2016-09-19, i. k. 2016-23714</text:span></text:p>
      <text:p text:style-name="Normal"/>
      <text:p text:style-name="P5062"><text:span text:style-name="T5063">4</text:span><text:span text:style-name="T5064">) jis<text:s/></text:span><text:span text:style-name="T5065">pagal šio Įstatymo 58 straipsnį nėra atleidžiamas nuo pareigos įsigyti leidimą dirbti;</text:span></text:p>
      <text:p text:style-name="P5066"><text:span text:style-name="T5067">5</text:span><text:span text:style-name="T5068">) neatvyksta į Lietuvos Respubliką, tačiau ketina dirbti pagal nuotolinio darbo sutartį, sudarytą su įmone, vykdančia veiklą Lietuvos Respublikoje</text:span><text:span text:style-name="T5069">.<text:s/></text:span></text:p>
      <text:p text:style-name="P5070">Straipsnio dalies pakeitimai:</text:p>
      <text:p text:style-name="P5071"><text:span text:style-name="T5072">Nr.<text:s/></text:span><text:a xlink:href="https://www.e-tar.lt/portal/legalAct.html?documentId=0968a7e0868a11e481c9c95e73113964" office:target-frame-name="_top" xlink:show="replace"><text:span text:style-name="T5073">XII-1396</text:span></text:a><text:span text:style-name="T5074">, 2014-12-09, paskelbta TAR 2014-12-18, i. k. 2014-19923</text:span></text:p>
      <text:p text:style-name="Normal"/>
      <text:p text:style-name="P5075"><text:span text:style-name="T5076">2</text:span><text:span text:style-name="T5077">. Leidimą dirbti užsienietis privalo įsigyti iki atvykimo į Lietuv</text:span><text:span text:style-name="T5078">os Respubliką, išskyrus šio straipsnio 1 dalies 1, 5 punktuose nurodytus atvejus.</text:span><text:span text:style-name="T5079"><text:s/></text:span></text:p>
      <text:p text:style-name="P5080">Straipsnio dalies pakeitimai:</text:p>
      <text:p text:style-name="P5081"><text:span text:style-name="T5082">Nr.<text:s/></text:span><text:a xlink:href="https://www.e-tar.lt/portal/legalAct.html?documentId=0968a7e0868a11e481c9c95e73113964" office:target-frame-name="_top" xlink:show="replace"><text:span text:style-name="T5083">XII-1396</text:span></text:a><text:span text:style-name="T5084">, 2014-12-09, paskelbta TAR 2014-</text:span><text:span text:style-name="T5085">12-18, i. k. 2014-19923</text:span></text:p>
      <text:p text:style-name="Normal"/>
      <text:p text:style-name="P5086"><text:span text:style-name="T5087">3</text:span><text:span text:style-name="T5088">. Leidimas dirbti užsieniečiui gali būti išduodamas, jeigu:<text:s/></text:span></text:p>
      <text:p text:style-name="P5089"><text:span text:style-name="T5090">1</text:span><text:span text:style-name="T5091">) Lietuvos Respublikoje nėra specialisto, atitinkančio darbdavio keliamus kvalifikacinius reikalavimus;<text:s/></text:span></text:p>
      <text:p text:style-name="P5092"><text:span text:style-name="T5093">2</text:span><text:span text:style-name="T5094">) pateikiamas darbdavio įsipareigojimas įdarbinti už</text:span><text:span text:style-name="T5095">sienietį pagal darbo sutartį ne trumpesniam negu 6 mėnesių laikotarpiui;<text:s/></text:span></text:p>
      <text:p text:style-name="P5096"><text:span text:style-name="T5097">3</text:span><text:span text:style-name="T5098">) pateikiama darbdavio informacija apie užsieniečio turimą kvalifikaciją ir ne mažesnę negu vienerių metų darbo patirtį pagal turimą kvalifikaciją per pastaruosius dvejus metus,</text:span><text:span text:style-name="T5099"><text:s/>išskyrus užsienietį, kuris atvyksta dirbti kaip stažuotojas ar praktikantas.</text:span><text:s/></text:p>
      <text:p text:style-name="P5100">Straipsnio punkto pakeitimai:</text:p>
      <text:p text:style-name="P5101"><text:span text:style-name="T5102">Nr.<text:s/></text:span><text:a xlink:href="https://www.e-tar.lt/portal/legalAct.html?documentId=f1c971f0131611e9b2b6e7cdb14007b4" office:target-frame-name="_top" xlink:show="replace"><text:span text:style-name="T5103">XIII-1864</text:span></text:a><text:span text:style-name="T5104">, 2018-12-20, paskelbta TAR<text:s/></text:span><text:span text:style-name="T5105">2019-01-08, i. k. 2019-00220</text:span></text:p>
      <text:p text:style-name="Normal"/>
      <text:p text:style-name="P5106">Straipsnio dalies pakeitimai:</text:p>
      <text:p text:style-name="P5107"><text:span text:style-name="T5108">Nr.<text:s/></text:span><text:a xlink:href="https://www.e-tar.lt/portal/legalAct.html?documentId=be2ae0100d5d11e79800e8266c1e5d1b" office:target-frame-name="_top" xlink:show="replace"><text:span text:style-name="T5109">XIII-219</text:span></text:a><text:span text:style-name="T5110">, 2017-03-14, paskelbta TAR 2017-03-20, i. k. 2017-04613</text:span></text:p>
      <text:p text:style-name="Normal"/>
      <text:p text:style-name="P5111"><text:span text:style-name="T5112">4.</text:span><text:span text:style-name="T5113"><text:s/>Neteko galios nuo 201</text:span><text:span text:style-name="T5114">5-03-01</text:span></text:p>
      <text:p text:style-name="P5115">Straipsnio dalies naikinimas:</text:p>
      <text:p text:style-name="P5116"><text:span text:style-name="T5117">Nr.<text:s/></text:span><text:a xlink:href="https://www.e-tar.lt/portal/legalAct.html?documentId=0968a7e0868a11e481c9c95e73113964" office:target-frame-name="_top" xlink:show="replace"><text:span text:style-name="T5118">XII-1396</text:span></text:a><text:span text:style-name="T5119">, 2014-12-09, paskelbta TAR 2014-12-18, i. k. 2014-19923</text:span></text:p>
      <text:p text:style-name="Normal"/>
      <text:p text:style-name="P5120"><text:span text:style-name="T5121">5</text:span><text:span text:style-name="T5122">. Leidimo dirbti užsieniečiams išdavimo tvark</text:span><text:span text:style-name="T5123">ą nustato socialinės apsaugos ir darbo ministras, suderinęs su vidaus reikalų ministru.</text:span><text:s/></text:p>
      <text:p text:style-name="P5124">Straipsnio dalies pakeitimai:</text:p>
      <text:p text:style-name="P5125"><text:span text:style-name="T5126">Nr.<text:s/></text:span><text:a xlink:href="https://www.e-tar.lt/portal/legalAct.html?documentId=be2ae0100d5d11e79800e8266c1e5d1b" office:target-frame-name="_top" xlink:show="replace"><text:span text:style-name="T5127">XIII-219</text:span></text:a><text:span text:style-name="T5128">, 2017-03-14, paskelbta TAR</text:span><text:span text:style-name="T5129"><text:s/>2017-03-20, i. k. 2017-04613</text:span></text:p>
      <text:p text:style-name="Normal"/>
      <text:p text:style-name="P5130"><text:span text:style-name="T5131">6</text:span><text:span text:style-name="T5132">. Leidimą dirbti (prireikus jo dublikatą) užsieniečiui išduoda ir panaikina, leidimo dirbti galiojimo laiką pratęsia Užimtumo tarnyba.</text:span><text:s/></text:p>
      <text:p text:style-name="P5133">Straipsnio dalies pakeitimai:</text:p>
      <text:p text:style-name="P5134"><text:span text:style-name="T5135">Nr.<text:s/></text:span><text:a xlink:href="https://www.e-tar.lt/portal/legalAct.html?documentId=40e2c2d0ec6e11e78a1adea6fe72f3c5" office:target-frame-name="_top" xlink:show="replace"><text:span text:style-name="T5136">XIII-943</text:span></text:a><text:span text:style-name="T5137">, 2017-12-21, paskelbta TAR 2017-12-29, i. k. 2017-21629</text:span></text:p>
      <text:p text:style-name="Normal"/>
      <text:p text:style-name="P5138">Straipsnio pakeitimas:</text:p>
      <text:p text:style-name="P5139"><text:span text:style-name="T5140">Nr.<text:s/></text:span><text:a xlink:href="http://www3.lrs.lt/cgi-bin/preps2?a=429704&amp;b=" office:target-frame-name="_top" xlink:show="replace"><text:span text:style-name="T5141">XI-2189</text:span></text:a><text:span text:style-name="T5142">, 2012-06-30, Žin., 2012, Nr. 85-4450<text:s/></text:span><text:span text:style-name="T5143">(2012-07-19)</text:span></text:p>
      <text:p text:style-name="P5144"><text:span text:style-name="T5145">Nr.<text:s/></text:span><text:a xlink:href="http://www3.lrs.lt/cgi-bin/preps2?a=476706&amp;b=" office:target-frame-name="_top" xlink:show="replace"><text:span text:style-name="T5146">XII-965</text:span></text:a><text:span text:style-name="T5147">, 2014-06-26, paskelbta TAR 2014-07-10, i. k. 2014-09973</text:span></text:p>
      <text:p text:style-name="P5148"/>
      <text:p text:style-name="P5149"><text:span text:style-name="T5150">58</text:span><text:span text:style-name="T5151"><text:s/>straipsnis.<text:s/></text:span><text:span text:style-name="T5152">Užsieniečio atleidimas nuo pareigos įsigyti leidimą dirbti</text:span></text:p>
      <text:p text:style-name="P5153"><text:span text:style-name="T5154">Užsienietis atleidžiamas nuo par</text:span><text:span text:style-name="T5155">eigos įsigyti leidimą dirbti, jeigu:</text:span></text:p>
      <text:p text:style-name="P5156"><text:span text:style-name="T5157">1</text:span><text:span text:style-name="T5158">) turi leidimą laikinai gyventi, išduotą pagal šio Įstatymo 40 straipsnio 1 dalies 1–3,<text:s/></text:span><text:span text:style-name="T5159"><text:line-break/>7–10 punktus;</text:span></text:p>
      <text:p text:style-name="P5160">Straipsnio punkto pakeitimai:</text:p>
      <text:p text:style-name="P5161"><text:span text:style-name="T5162">Nr.<text:s/></text:span><text:a xlink:href="https://www.e-tar.lt/portal/legalAct.html?documentId=7bd31620950311e5a6f4e928c954d72b" office:target-frame-name="_top" xlink:show="replace"><text:span text:style-name="T5163">XII-2080</text:span></text:a><text:span text:style-name="T5164">, 2015-11-26, paskelbta TAR 2015-11-27, i. k. 2015-18919</text:span></text:p>
      <text:p text:style-name="Normal"/>
      <text:p text:style-name="P5165"><text:span text:style-name="T5166">2</text:span><text:span text:style-name="T5167">)</text:span><text:span text:style-name="T5168"><text:s/></text:span><text:span text:style-name="T5169">turi leidimą laikinai gyventi, išduotą pagal šio Įstatymo 40 straipsnio 1 dalies 6 punktą, ir įdarbinamas praktinio mokymo (praktikos) laikotarpiu mokslo ir studijų</text:span><text:span text:style-name="T5170"><text:s/>institucijoje mokslinių tyrimų ir eksperimentinės plėtros darbų srityje arba studijuodamas ar mokydamasis ketina dirbti, laikydamasis apribojimo, nustatyto šio Įstatymo 46 straipsnio 4 dalyje;</text:span><text:s/></text:p>
      <text:p text:style-name="P5171">Straipsnio punkto pakeitimai:</text:p>
      <text:p text:style-name="P5172"><text:span text:style-name="T5173">Nr.<text:s/></text:span><text:a xlink:href="https://www.e-tar.lt/portal/legalAct.html?documentId=b6327e007e7311e6b969d7ae07280e89" office:target-frame-name="_top" xlink:show="replace"><text:span text:style-name="T5174">XII-2609</text:span></text:a><text:span text:style-name="T5175">, 2016-09-14, paskelbta TAR 2016-09-19, i. k. 2016-23714</text:span></text:p>
      <text:p text:style-name="P5176"><text:span text:style-name="T5177">Nr.<text:s/></text:span><text:a xlink:href="https://www.e-tar.lt/portal/legalAct.html?documentId=f02e6f107c4611e8ae2bfd1913d66d57" office:target-frame-name="_top" xlink:show="replace"><text:span text:style-name="T5178">XIII-1310</text:span></text:a><text:span text:style-name="T5179">, 2018-06-27, paskelbta TAR 2018-06-30, i. k. 2018-10963</text:span></text:p>
      <text:p text:style-name="Normal"/>
      <text:p text:style-name="P5180"><text:span text:style-name="T5181">3</text:span><text:span text:style-name="T5182">) turi leidimą nuolat gyventi;</text:span></text:p>
      <text:p text:style-name="P5183"><text:span text:style-name="T5184">4</text:span><text:span text:style-name="T5185">) kreipiasi dėl leidimo laikinai gyventi išdavimo ar pakeitimo pagal šio Įstatymo 40 straipsnio 1 dalies 4</text:span><text:span text:style-name="T5186">1</text:span><text:span text:style-name="T5187">, 4</text:span><text:span text:style-name="T5188">2</text:span><text:span text:style-name="T5189">, 5, 5</text:span><text:span text:style-name="T5190">1</text:span><text:span text:style-name="T5191">, 13, 14 ar 15 punktus<text:s/></text:span><text:span text:style-name="T5192">ar šio Įstatymo 44 straipsnio 1 dalies 3</text:span><text:span text:style-name="T5193"> </text:span><text:span text:style-name="T5194">punktą;</text:span><text:s/></text:p>
      <text:p text:style-name="P5195">Straipsnio punkto pakeitimai:</text:p>
      <text:p text:style-name="P5196"><text:span text:style-name="T5197">Nr.<text:s/></text:span><text:a xlink:href="https://www.e-tar.lt/portal/legalAct.html?documentId=b6327e007e7311e6b969d7ae07280e89" office:target-frame-name="_top" xlink:show="replace"><text:span text:style-name="T5198">XII-2609</text:span></text:a><text:span text:style-name="T5199">, 2016-09-14, paskelbta TAR 2016-09-19, i. k. 2016-23714</text:span></text:p>
      <text:p text:style-name="P5200"><text:span text:style-name="T5201">Nr.<text:s/></text:span><text:a xlink:href="https://www.e-tar.lt/portal/legalAct.html?documentId=715b7730478d11e7846ef01bfffb9b64" office:target-frame-name="_top" xlink:show="replace"><text:span text:style-name="T5202">XIII-382</text:span></text:a><text:span text:style-name="T5203">, 2017-05-25, paskelbta TAR 2017-06-02, i. k. 2017-09471</text:span></text:p>
      <text:p text:style-name="P5204"><text:span text:style-name="T5205">Nr.<text:s/></text:span><text:a xlink:href="https://www.e-tar.lt/portal/legalAct.html?documentId=f02e6f107c4611e8ae2bfd1913d66d57" office:target-frame-name="_top" xlink:show="replace"><text:span text:style-name="T5206">XIII-1310</text:span></text:a><text:span text:style-name="T5207">, 2018-06-27, paskelbta TAR 2018-06-30, i. k. 2018-10963</text:span></text:p>
      <text:p text:style-name="Normal"/>
      <text:p text:style-name="P5208"><text:span text:style-name="T5209">5</text:span><text:span text:style-name="T5210">) jis yra šio Įstatymo 11 straipsnio 5</text:span><text:span text:style-name="T5211">1</text:span><text:span text:style-name="T5212"><text:s/>dalyje nurodytas užsienietis, perkeliamas įmonės viduje ne ilgesniam negu 90 dienų per 180 dienų laikotarpiui dirbti į priimančiąją įmonę, įsteigtą Lietuvos Respublikoje, ir jeigu užsieniečio perkėlimas įmonės viduje, įskaitant judėjimą tarp priimančiųjų<text:s/></text:span><text:span text:style-name="T5213">įmonių, įsteigtų kitose Europos Sąjungos valstybėse narėse, netrunka ilgiau negu 3 metus, kai užsienietis perkeliamas įmonės viduje kaip vadovas arba specialistas, ar ilgiau negu vienus metus, kai jis perkeliamas įmonės viduje kaip darbuotojas – stažuotoja</text:span><text:span text:style-name="T5214">s.<text:s/></text:span><text:span text:style-name="T5215">Jeigu užsienietis dirbs</text:span><text:span text:style-name="T5216"><text:s/>priimančiojoje įmonėje, įsteigtoje Lietuvos Respublikoje,<text:s/></text:span><text:span text:style-name="T5217">pagal reglamentuojamą profesiją, kaip ji apibrėžta Lietuvos Respublikos reglamentuojamų profesinių kvalifikacijų pripažinimo įstatyme, turi būti pateiktas dokumentas,<text:s/></text:span><text:span text:style-name="T5218">patvirtinantis, kad užsienietis atitinka Lietuvos Respublikos teisės aktuose nustatytas sąlygas vykdyti reglamentuojamą profesinę veiklą</text:span><text:span text:style-name="T5219">;</text:span></text:p>
      <text:p text:style-name="P5220">Straipsnio punkto pakeitimai:</text:p>
      <text:p text:style-name="P5221"><text:span text:style-name="T5222">Nr.<text:s/></text:span><text:a xlink:href="https://www.e-tar.lt/portal/legalAct.html?documentId=715b7730478d11e7846ef01bfffb9b64" office:target-frame-name="_top" xlink:show="replace"><text:span text:style-name="T5223">XIII-382</text:span></text:a><text:span text:style-name="T5224">, 2017-05-25, paskelbta TAR 2017-06-02, i. k. 2017-09471</text:span></text:p>
      <text:p text:style-name="Normal"/>
      <text:p text:style-name="P5225"><text:span text:style-name="T5226">5</text:span><text:span text:style-name="T5227">1</text:span><text:span text:style-name="T5228">) jis yra šio Įstatymo 11 straipsnio 5</text:span><text:span text:style-name="T5229">3</text:span><text:span text:style-name="T5230"><text:s/>dalyje nurodytas užsienietis;</text:span><text:s/></text:p>
      <text:p text:style-name="P5231">Papildyta straipsnio punktu:</text:p>
      <text:p text:style-name="P5232"><text:span text:style-name="T5233">Nr.<text:s/></text:span><text:a xlink:href="https://www.e-tar.lt/portal/legalAct.html?documentId=f02e6f107c4611e8ae2bfd1913d66d57" office:target-frame-name="_top" xlink:show="replace"><text:span text:style-name="T5234">XIII-1310</text:span></text:a><text:span text:style-name="T5235">, 2018-06-27, paskelbta TAR 2018-06-30, i. k. 2018-10963</text:span></text:p>
      <text:p text:style-name="Normal"/>
      <text:p text:style-name="P5236"><text:span text:style-name="T5237">6</text:span><text:span text:style-name="T5238">) yra Europos Sąjungos ar Europos laisvosios prekybos asociacijos valstybėje narėje įsteigtos įmonės nuolatinis darbuotojas, šios įmonės atsiunčiamas la</text:span><text:span text:style-name="T5239">ikinai dirbti į Lietuvos Respubliką, ir yra apdraustas socialiniu draudimu toje valstybėje narėje;<text:s/></text:span></text:p>
      <text:p text:style-name="P5240"><text:span text:style-name="T5241">7</text:span><text:span text:style-name="T5242">) yra su Lietuvos valstybės vėliava tarptautiniais maršrutais plaukiojančio laivo įgulos narys;<text:s/></text:span></text:p>
      <text:p text:style-name="P5243"><text:span text:style-name="T5244">8</text:span><text:span text:style-name="T5245">) atvyksta į Lietuvos Respubliką ne ilgesniam kai</text:span><text:span text:style-name="T5246">p 3 mėnesių laikotarpiui per metus tvarkyti reikalų, susijusių su derybomis dėl sutarties sudarymo ir šios sutarties vykdymu, su personalo mokymu ar įrangos įdiegimu;<text:s/></text:span></text:p>
      <text:p text:style-name="P5247"><text:span text:style-name="T5248">9</text:span><text:span text:style-name="T5249">) atvyksta į Lietuvos Respubliką užsiimti šio Įstatymo 45 straipsnio 1 dalies 3–8 p</text:span><text:span text:style-name="T5250">unktuose nurodyta teisėta veikla, taip pat dirbti kaip dėstytojas arba atlikti mokslinus tyrimus ir eksperimentinės plėtros darbus kaip tyrėjas, turėdamas darbo arba autorinę sutartį, sudarytą su mokslo ir studijų institucija;</text:span><text:s/></text:p>
      <text:p text:style-name="P5251">Straipsnio punkto pakeitimai:</text:p>
      <text:p text:style-name="P5252"><text:span text:style-name="T5253">Nr.<text:s/></text:span><text:a xlink:href="https://www.e-tar.lt/portal/legalAct.html?documentId=f02e6f107c4611e8ae2bfd1913d66d57" office:target-frame-name="_top" xlink:show="replace"><text:span text:style-name="T5254">XIII-1310</text:span></text:a><text:span text:style-name="T5255">, 2018-06-27, paskelbta TAR 2018-06-30, i. k. 2018-10963</text:span></text:p>
      <text:p text:style-name="Normal"/>
      <text:p text:style-name="P5256"><text:span text:style-name="T5257">10</text:span><text:span text:style-name="T5258">) atvyksta į Lietuvos Respubliką užsiimti teisėta veikla ir yra dalyvis įmonės,</text:span><text:span text:style-name="T5259"><text:s/>vykdančios steigimo dokumentuose nurodytą veiklą Lietuvos Respublikoje, kurios nuosavo kapitalo (ne akcinės bendrovės ir ne uždarosios akcinės bendrovės atveju – turto) vertė sudaro ne mažiau kaip 28 000 eurų, iš kurių ne mažiau kaip 14 000 eurų – užsieni</text:span><text:span text:style-name="T5260">ečio investuotos lėšos ar kitas turtas, arba yra vadovas įmonės, vykdančios steigimo dokumentuose nurodytą veiklą Lietuvos Respublikoje, kurios nuosavo kapitalo (ne akcinės bendrovės ir ne uždarosios akcinės bendrovės atveju – turto) vertė sudaro ne mažiau</text:span><text:span text:style-name="T5261"><text:s/>kaip 28 000 eurų, ir jo atvykimo tikslas yra darbas toje įmonėje;</text:span><text:s/></text:p>
      <text:p text:style-name="P5262">Straipsnio punkto pakeitimai:</text:p>
      <text:p text:style-name="P5263"><text:span text:style-name="T5264">Nr.<text:s/></text:span><text:a xlink:href="https://www.e-tar.lt/portal/legalAct.html?documentId=b6327e007e7311e6b969d7ae07280e89" office:target-frame-name="_top" xlink:show="replace"><text:span text:style-name="T5265">XII-2609</text:span></text:a><text:span text:style-name="T5266">, 2016-09-14, paskelbta TAR 2016-09-19, i. k. 20</text:span><text:span text:style-name="T5267">16-23714</text:span></text:p>
      <text:p text:style-name="Normal"/>
      <text:p text:style-name="P5268"><text:span text:style-name="T5269">11</text:span><text:span text:style-name="T5270">) atvyksta į Lietuvos Respubliką dirbti ir yra užsienietis, kurio profesija yra įtraukta į Užimtumo tarnybos direktoriaus patvirtintą profesijų, kurių darbuotojų trūksta Lietuvos Respublikoje, sąrašą pagal ekonominės veiklos rūšis;</text:span><text:s/></text:p>
      <text:p text:style-name="P5271">Papildyta straipsnio punktu:</text:p>
      <text:p text:style-name="P5272"><text:span text:style-name="T5273">Nr.<text:s/></text:span><text:a xlink:href="https://www.e-tar.lt/portal/legalAct.html?documentId=b6327e007e7311e6b969d7ae07280e89" office:target-frame-name="_top" xlink:show="replace"><text:span text:style-name="T5274">XII-2609</text:span></text:a><text:span text:style-name="T5275">, 2016-09-14, paskelbta TAR 2016-09-19, i. k. 2016-23714</text:span></text:p>
      <text:p text:style-name="P5276">Straipsnio punkto pakeitimai:</text:p>
      <text:p text:style-name="P5277"><text:span text:style-name="T5278">Nr.<text:s/></text:span><text:a xlink:href="https://www.e-tar.lt/portal/legalAct.html?documentId=40e2c2d0ec6e11e78a1adea6fe72f3c5" office:target-frame-name="_top" xlink:show="replace"><text:span text:style-name="T5279">XIII-943</text:span></text:a><text:span text:style-name="T5280">, 2017-12-21, paskelbta TAR 2017-12-29, i. k. 2017-21629</text:span></text:p>
      <text:p text:style-name="Normal"/>
      <text:p text:style-name="P5281"><text:span text:style-name="T5282">12</text:span><text:span text:style-name="T5283">)<text:s/></text:span><text:span text:style-name="T5284">neteko galios 2019-03-01</text:span><text:span text:style-name="T5285">.</text:span></text:p>
      <text:p text:style-name="P5286">Papildyta straipsnio punktu:</text:p>
      <text:p text:style-name="P5287"><text:span text:style-name="T5288">Nr.<text:s/></text:span><text:a xlink:href="https://www.e-tar.lt/portal/legalAct.html?documentId=b6327e007e7311e6b969d7ae07280e89" office:target-frame-name="_top" xlink:show="replace"><text:span text:style-name="T5289">XII-2609</text:span></text:a><text:span text:style-name="T5290">, 2016-09-14, paskelbta TAR 2016-09-19, i. k. 2016-23714</text:span></text:p>
      <text:p text:style-name="P5291">Straipsnio punkto pakeitimai:</text:p>
      <text:p text:style-name="P5292"><text:span text:style-name="T5293">Nr.<text:s/></text:span><text:a xlink:href="https://www.e-tar.lt/portal/legalAct.html?documentId=f1c971f0131611e9b2b6e7cdb14007b4" office:target-frame-name="_top" xlink:show="replace"><text:span text:style-name="T5294">XIII-1864</text:span></text:a><text:span text:style-name="T5295">, 2018-12-20, paskelbta TAR 2019-01-08, i. k. 2019-00220</text:span></text:p>
      <text:p text:style-name="Normal"/>
      <text:p text:style-name="P5296">Straipsnio pakeitimas:</text:p>
      <text:p text:style-name="P5297"><text:span text:style-name="T5298">Nr.<text:s/></text:span><text:a xlink:href="http://www3.lrs.lt/cgi-bin/preps2?a=429704&amp;b=" office:target-frame-name="_top" xlink:show="replace"><text:span text:style-name="T5299">XI-2189</text:span></text:a><text:span text:style-name="T5300">, 2012-06-30, Žin., 2012, Nr. 85-4450 (2012-07-19)</text:span></text:p>
      <text:p text:style-name="P5301"><text:span text:style-name="T5302">Nr.<text:s/></text:span><text:a xlink:href="http://www3.lrs.lt/cgi-bin/preps2?a=476706&amp;b=" office:target-frame-name="_top" xlink:show="replace"><text:span text:style-name="T5303">XII-965</text:span></text:a><text:span text:style-name="T5304">, 2014-06-26, paskelbta TAR 2014-07-10, i. k. 2014-09973</text:span></text:p>
      <text:p text:style-name="P5305"/>
      <text:p text:style-name="P5306">Straipsnio pakeitimai:</text:p>
      <text:p text:style-name="P5307"><text:span text:style-name="T5308">Nr.<text:s/></text:span><text:a xlink:href="https://www.e-tar.lt/portal/legalAct.html?documentId=0968a7e0868a11e481c9c95e73113964" office:target-frame-name="_top" xlink:show="replace"><text:span text:style-name="T5309">XII-1396</text:span></text:a><text:span text:style-name="T5310">, 2014-12-09, paskelbta TAR 2014-12-18, i. k. 2014-19923</text:span></text:p>
      <text:p text:style-name="Normal"/>
      <text:p text:style-name="P5311"><text:span text:style-name="T5312">59</text:span><text:span text:style-name="T5313"><text:s/>straipsnis.<text:s/></text:span><text:span text:style-name="T5314">Leidimo dirbti išdavimo pagrįstumas</text:span></text:p>
      <text:p text:style-name="P5315"><text:span text:style-name="T5316">Leidimas dirbti užsieniečiui išduodamas atsižvelgiant į Lietuvos Respublikos darbo rinkos poreikius.</text:span></text:p>
      <text:p text:style-name="P5317"/>
      <text:p text:style-name="P5318"><text:span text:style-name="T5319">60</text:span><text:span text:style-name="T5320"><text:s/>straipsnis.<text:s/></text:span><text:span text:style-name="T5321">Prašymo iš</text:span><text:span text:style-name="T5322">duoti leidimą dirbti nagrinėjimo terminai</text:span></text:p>
      <text:p text:style-name="P5323"><text:span text:style-name="T5324">Užsieniečio prašymas išduoti leidimą dirbti turi būti išnagrinėtas ne vėliau kaip per 2 mėnesius nuo prašymo gavimo Užimtumo tarnyboje dienos.</text:span><text:s/></text:p>
      <text:p text:style-name="P5325">Straipsnio pakeitimai:</text:p>
      <text:p text:style-name="P5326"><text:span text:style-name="T5327">Nr.<text:s/></text:span><text:a xlink:href="https://www.e-tar.lt/portal/legalAct.html?documentId=40e2c2d0ec6e11e78a1adea6fe72f3c5" office:target-frame-name="_top" xlink:show="replace"><text:span text:style-name="T5328">XIII-943</text:span></text:a><text:span text:style-name="T5329">, 2017-12-21, paskelbta TAR 2017-12-29, i. k. 2017-21629</text:span></text:p>
      <text:p text:style-name="Normal"/>
      <text:h text:style-name="P5330" text:outline-level="3"><text:span text:style-name="T5331">61</text:span><text:span text:style-name="T5332"><text:s/>straipsnis.<text:s/></text:span><text:span text:style-name="T5333">Leidimo dirbti galiojimas</text:span></text:h>
      <text:p text:style-name="P5334"><text:span text:style-name="T5335">1</text:span><text:span text:style-name="T5336">. Leidimas dirbti užsieniečiui išduodamas ik</text:span><text:span text:style-name="T5337">i 2 metų, nurodant darbą (pareigas) ir įmonę, įstaigą ar organizaciją, kurioje užsienietis dirbs.<text:s/></text:span></text:p>
      <text:p text:style-name="P5338"><text:span text:style-name="T5339">2</text:span><text:span text:style-name="T5340">. Užsieniečiui, kuris atvyksta į Lietuvos Respubliką dirbti sezoninio darbo, leidimas dirbti išduodamas iki 6 mėnesių per 12 mėnesių laikotarpį, skaičiu</text:span><text:span text:style-name="T5341">ojant nuo pirmosios atvykimo į Lietuvos Respubliką dienos. Leidimo dirbti sezoninį darbą galiojimas iki 6 mėnesių gali sudaryti vieną nepertraukiamą laikotarpį arba kelis trumpesnius laikotarpius, kurių bendra trukmė negali viršyti nustatyto 6 mėnesių per<text:s/></text:span><text:span text:style-name="T5342">12 mėnesių laikotarpio.</text:span><text:s/></text:p>
      <text:p text:style-name="P5343">Straipsnio dalies pakeitimai:</text:p>
      <text:p text:style-name="P5344"><text:span text:style-name="T5345">Nr.<text:s/></text:span><text:a xlink:href="https://www.e-tar.lt/portal/legalAct.html?documentId=be2ae0100d5d11e79800e8266c1e5d1b" office:target-frame-name="_top" xlink:show="replace"><text:span text:style-name="T5346">XIII-219</text:span></text:a><text:span text:style-name="T5347">, 2017-03-14, paskelbta TAR 2017-03-20, i. k. 2017-04613</text:span></text:p>
      <text:p text:style-name="Normal"/>
      <text:p text:style-name="P5348"><text:span text:style-name="T5349">3</text:span><text:span text:style-name="T5350">. Užsieniečiui, kuris<text:s/></text:span><text:span text:style-name="T5351">atvyksta dirbti į Lietuvos Respubliką kaip stažuotojas ar praktikantas, leidimas dirbti išduodamas vieneriems metams, jo galiojimas gali būti pratęsiamas išimtiniais atvejais, kai stažuotės ar praktikos laikotarpis yra ilgesnis negu vieneri metai ir tai bū</text:span><text:span text:style-name="T5352">tina atitinkamos srities kvalifikacijai įgyti.</text:span></text:p>
      <text:p text:style-name="P5353"/>
      <text:h text:style-name="P5354" text:outline-level="3"><text:span text:style-name="T5355">62</text:span><text:span text:style-name="T5356"><text:s/>straipsnis.<text:s/></text:span><text:span text:style-name="T5357">Užsieniečių įsidarbinimas</text:span></text:h>
      <text:p text:style-name="P5358"><text:span text:style-name="T5359">1</text:span><text:span text:style-name="T5360">. Užsienietis gali įsidarbinti Lietuvos Respublikoje pagal darbo sutartį arba, kai jo nuolatinė darbo vieta yra užsienyje, gali būti atsiųstas laikinai dirb</text:span><text:span text:style-name="T5361">ti į Lietuvos Respubliką.</text:span></text:p>
      <text:p text:style-name="P5362"><text:span text:style-name="T5363">2</text:span><text:span text:style-name="T5364">. Darbdavys gali sudaryti darbo sutartį tik su užsieniečiu, turinčiu leidimą dirbti, išskyrus šio Įstatymo 58 straipsnyje nurodytus atvejus.</text:span><text:s/></text:p>
      <text:p text:style-name="P5365">Straipsnio dalies pakeitimai:</text:p>
      <text:p text:style-name="P5366"><text:span text:style-name="T5367">Nr.<text:s/></text:span><text:a xlink:href="https://www.e-tar.lt/portal/legalAct.html?documentId=b6327e007e7311e6b969d7ae07280e89" office:target-frame-name="_top" xlink:show="replace"><text:span text:style-name="T5368">XII-2609</text:span></text:a><text:span text:style-name="T5369">, 2016-09-14, paskelbta TAR 2016-09-19, i. k. 2016-23714</text:span></text:p>
      <text:p text:style-name="Normal"/>
      <text:p text:style-name="P5370"><text:span text:style-name="T5371">2</text:span><text:span text:style-name="T5372">1</text:span><text:span text:style-name="T5373">.<text:s/></text:span><text:span text:style-name="T5374">Neteko galios 2019-03-01</text:span><text:span text:style-name="T5375">.</text:span><text:s/></text:p>
      <text:p text:style-name="P5376">Papildyta straipsnio dalimi:</text:p>
      <text:p text:style-name="P5377"><text:span text:style-name="T5378">Nr.<text:s/></text:span><text:a xlink:href="https://www.e-tar.lt/portal/legalAct.html?documentId=b6327e007e7311e6b969d7ae07280e89" office:target-frame-name="_top" xlink:show="replace"><text:span text:style-name="T5379">XII-2609</text:span></text:a><text:span text:style-name="T5380">, 2016-09-14, paskelbta TAR 2016-09-19, i. k. 2016-23714</text:span></text:p>
      <text:p text:style-name="P5381">Straipsnio dalies pakeitimai:</text:p>
      <text:p text:style-name="P5382"><text:span text:style-name="T5383">Nr.<text:s/></text:span><text:a xlink:href="https://www.e-tar.lt/portal/legalAct.html?documentId=40e2c2d0ec6e11e78a1adea6fe72f3c5" office:target-frame-name="_top" xlink:show="replace"><text:span text:style-name="T5384">XIII-943</text:span></text:a><text:span text:style-name="T5385">, 2017-12-21, paskelbta TAR 2017-12-29, i. k. 2017-21629</text:span></text:p>
      <text:p text:style-name="P5386"><text:span text:style-name="T5387">Nr.<text:s/></text:span><text:a xlink:href="https://www.e-tar.lt/portal/legalAct.html?documentId=f1c971f0131611e9b2b6e7cdb14007b4" office:target-frame-name="_top" xlink:show="replace"><text:span text:style-name="T5388">XIII-1864</text:span></text:a><text:span text:style-name="T5389">, 2018-12-20, paskelbta TAR 2019-01-08, i. k. 2019-00220</text:span></text:p>
      <text:p text:style-name="Normal"/>
      <text:p text:style-name="P5390"><text:span text:style-name="T5391">3</text:span><text:span text:style-name="T5392">. Už</text:span><text:span text:style-name="T5393">sieniečio darbo užmokestis negali būti mažesnis už tokį patį darbą pas tą patį darbdavį dirbančio Lietuvos Respublikos gyventojo, o jeigu tokio darbuotojo nėra, užsieniečio darbo užmokestis negali būti mažesnis už Lietuvos statistikos departamento paskutin</text:span><text:span text:style-name="T5394">į paskelbtą kalendorinių metų vidutinį mėnesinį bruto darbo užmokestį šalies ūkyje (įtraukiant ir individualių įmonių darbo užmokesčio duomenis) pagal atitinkamą ekonominės veiklos rūšį.</text:span><text:s/></text:p>
      <text:p text:style-name="P5395">Straipsnio dalies pakeitimai:</text:p>
      <text:p text:style-name="P5396"><text:span text:style-name="T5397">Nr.<text:s/></text:span><text:a xlink:href="https://www.e-tar.lt/portal/legalAct.html?documentId=b6327e007e7311e6b969d7ae07280e89" office:target-frame-name="_top" xlink:show="replace"><text:span text:style-name="T5398">XII-2609</text:span></text:a><text:span text:style-name="T5399">, 2016-09-14, paskelbta TAR 2016-09-19, i. k. 2016-23714</text:span></text:p>
      <text:p text:style-name="P5400"><text:span text:style-name="T5401">Nr.<text:s/></text:span><text:a xlink:href="https://www.e-tar.lt/portal/legalAct.html?documentId=40e2c2d0ec6e11e78a1adea6fe72f3c5" office:target-frame-name="_top" xlink:show="replace"><text:span text:style-name="T5402">XIII-943</text:span></text:a><text:span text:style-name="T5403">, 2017-12-21, pas</text:span><text:span text:style-name="T5404">kelbta TAR 2017-12-29, i. k. 2017-21629</text:span></text:p>
      <text:p text:style-name="Normal"/>
      <text:p text:style-name="P5405"><text:span text:style-name="T5406">4</text:span><text:span text:style-name="T5407">. Užsieniečio darbo santykius reglamentuoja Lietuvos Respublikos darbo kodeksas, šis Įstatymas ir Europos Sąjungos teisės aktai.<text:s/></text:span></text:p>
      <text:p text:style-name="P5408">Straipsnio dalies pakeitimai:</text:p>
      <text:p text:style-name="P5409"><text:span text:style-name="T5410">Nr.<text:s/></text:span><text:a xlink:href="https://www.e-tar.lt/portal/legalAct.html?documentId=b6327e007e7311e6b969d7ae07280e89" office:target-frame-name="_top" xlink:show="replace"><text:span text:style-name="T5411">XII-2609</text:span></text:a><text:span text:style-name="T5412">, 2016-09-14, paskelbta TAR 2016-09-19, i. k. 2016-23714</text:span></text:p>
      <text:p text:style-name="P5413"><text:span text:style-name="T5414">Nr.<text:s/></text:span><text:a xlink:href="https://www.e-tar.lt/portal/legalAct.html?documentId=be2ae0100d5d11e79800e8266c1e5d1b" office:target-frame-name="_top" xlink:show="replace"><text:span text:style-name="T5415">XIII-219</text:span></text:a><text:span text:style-name="T5416">, 2017-03-14, paskelbta TAR 2017-03-20, i. k. 2017-04613</text:span></text:p>
      <text:p text:style-name="Normal"/>
      <text:p text:style-name="P5417"><text:span text:style-name="T5418">5</text:span><text:span text:style-name="T5419">. Darbo keliems darbdaviams sutartis pagal Darbo kodekso reikalavimus gali būti sudaryta su užsieniečiu, turinčiu leidimą gyventi.<text:s/></text:span></text:p>
      <text:p text:style-name="P5420">Papildyta straipsnio dalimi:</text:p>
      <text:p text:style-name="P5421"><text:span text:style-name="T5422">Nr.<text:s/></text:span><text:a xlink:href="https://www.e-tar.lt/portal/legalAct.html?documentId=f1c971f0131611e9b2b6e7cdb14007b4" office:target-frame-name="_top" xlink:show="replace"><text:span text:style-name="T5423">XIII-1864</text:span></text:a><text:span text:style-name="T5424">, 2018-12-20, paskelbta TAR 2019-01-08, i. k. 2019-00220</text:span></text:p>
      <text:p text:style-name="Normal"/>
      <text:p text:style-name="P5425"><text:span text:style-name="T5426">6</text:span><text:span text:style-name="T5427">. Užsienietis negali dirbti pagal laikinojo darbo sutartį taip, kaip ji apibrėžiama Darb</text:span><text:span text:style-name="T5428">o kodekse.</text:span><text:s/></text:p>
      <text:p text:style-name="P5429">Papildyta straipsnio dalimi:</text:p>
      <text:p text:style-name="P5430"><text:span text:style-name="T5431">Nr.<text:s/></text:span><text:a xlink:href="https://www.e-tar.lt/portal/legalAct.html?documentId=f1c971f0131611e9b2b6e7cdb14007b4" office:target-frame-name="_top" xlink:show="replace"><text:span text:style-name="T5432">XIII-1864</text:span></text:a><text:span text:style-name="T5433">, 2018-12-20, paskelbta TAR 2019-01-08, i. k. 2019-00220</text:span></text:p>
      <text:p text:style-name="Normal"/>
      <text:p text:style-name="P5434">Straipsnio pakeitimas:</text:p>
      <text:p text:style-name="Normal"><text:span text:style-name="T5435">Nr.<text:s/></text:span><text:a xlink:href="http://www3.lrs.lt/cgi-bin/preps2?a=350406&amp;b=" office:target-frame-name="_top" xlink:show="replace"><text:span text:style-name="T5436">XI-392</text:span></text:a><text:span text:style-name="T5437">, 2009-07-22, Žin., 2009, Nr. 93-3984 (2009-08-04)</text:span></text:p>
      <text:p text:style-name="P5438"><text:span text:style-name="T5439">Nr.<text:s/></text:span><text:a xlink:href="http://www3.lrs.lt/cgi-bin/preps2?a=476706&amp;b=" office:target-frame-name="_top" xlink:show="replace"><text:span text:style-name="T5440">XII-965</text:span></text:a><text:span text:style-name="T5441">, 2014-06-26, paskelbta TAR 2014-07-10, i. k. 2014-09973</text:span></text:p>
      <text:p text:style-name="P5442"/>
      <text:p text:style-name="P5443"><text:span text:style-name="T5444">62</text:span><text:span text:style-name="T5445">1</text:span><text:span text:style-name="T5446"><text:s/>straipsnis.<text:s/></text:span><text:span text:style-name="T5447">Leidimo dirbti sezoninį darbą išdavimas</text:span></text:p>
      <text:p text:style-name="P5448"><text:span text:style-name="T5449">1</text:span><text:span text:style-name="T5450">. Užsieniečiui, kuris ketina dirbti Lietuvos Respublikoje sezoninį darbą, leidimas dirbti gali būti išduodamas, jeigu:<text:s/></text:span></text:p>
      <text:p text:style-name="P5451"><text:span text:style-name="T5452">1</text:span><text:span text:style-name="T5453">) Lietuvos Respublikoje nėra tinkamo darbuotojo dirbti sezoninį darbą. Sąvoka „tinkamas<text:s/></text:span><text:span text:style-name="T5454">darbuotojas“ suprantama taip, kaip ji apibrėžta Lietuvos Respublikos užimtumo įstatyme;<text:s/></text:span></text:p>
      <text:p text:style-name="P5455"><text:span text:style-name="T5456">2</text:span><text:span text:style-name="T5457">) užsieniečio pagrindinė gyvenamoji vieta yra užsienio valstybėje;<text:s/></text:span></text:p>
      <text:p text:style-name="P5458"><text:span text:style-name="T5459">3</text:span><text:span text:style-name="T5460">) užsienietis ketina dirbti pagal darbo sutartį, kuri gali būti sudaryta tik tiesiogiai s</text:span><text:span text:style-name="T5461">u darbdaviu (Lietuvos Respublikoje įsteigtu juridiniu asmeniu arba fiziniu asmeniu, kuris yra nuolatinis Lietuvos Respublikos gyventojas);</text:span></text:p>
      <text:p text:style-name="P5462"><text:span text:style-name="T5463">4</text:span><text:span text:style-name="T5464">) užsienietis Lietuvos Respublikoje nuosavybės teise turi tinkamą gyvenamąją patalpą, kurios gyvenamasis plotas,</text:span><text:span text:style-name="T5465"><text:s/>tenkantis kiekvienam pilnamečiam asmeniui, deklaravusiam joje gyvenamąją vietą, būtų ne mažesnis kaip 7 kvadratiniai metrai, ar tokia patalpa naudojasi nuomos ar panaudos pagrindais (jei atitinkama sutartis sudaryta ne trumpesniam kaip leidimo dirbti gali</text:span><text:span text:style-name="T5466">ojimo laikotarpiui ir yra įregistruota Lietuvos Respublikos nekilnojamojo turto registre) arba pateikia patvirtintą fizinio ar juridinio asmens įsipareigojimą leidimo dirbti galiojimo laikotarpiu suteikti jam tinkamą gyvenamąją patalpą, atitinkančią šiame<text:s/></text:span><text:span text:style-name="T5467">punkte nurodytą vienam asmeniui tenkančio gyvenamojo ploto reikalavimą. Kai užsieniečiui tinkamą gyvenamąją patalpą parūpina darbdavys arba jis tarpininkauja surandant tinkamą gyvenamąją patalpą užsieniečiui, turi būti nurodomos nuomos sąlygos leidimo dirb</text:span><text:span text:style-name="T5468">ti galiojimo laikotarpiu, o nuomos mokestis leidimo dirbti galiojimo laikotarpiu turi būti ne didesnis negu 30 procentų užsieniečio darbo užmokesčio, atskaičius mokesčius ir <text:s/>valstybinio socialinio draudimo įmokas, ir negali būti automatiškai atskaitomas i</text:span><text:span text:style-name="T5469">š užsieniečio darbo užmokesčio;</text:span><text:span text:style-name="T5470"><text:s/></text:span></text:p>
      <text:p text:style-name="P5471"><text:span text:style-name="T5472">5</text:span><text:span text:style-name="T5473">) sezoninis darbas yra įtrauktas į socialinės apsaugos ir darbo ministro patvirtintą sezoninių darbų sąrašą.<text:s/></text:span></text:p>
      <text:p text:style-name="P5474"><text:span text:style-name="T5475">2</text:span><text:span text:style-name="T5476">. Užsienietis, turintis leidimą dirbti sezoninį darbą, arba šio straipsnio 1 dalies 4 punkte nurodyta</text:span><text:span text:style-name="T5477">s darbdavys ne vėliau kaip per 7 dienas privalo pranešti Užimtumo tarnybai apie užsieniečio pakeistą tinkamą gyvenamąją patalpą.</text:span><text:s/></text:p>
      <text:p text:style-name="P5478">Straipsnio dalies pakeitimai:</text:p>
      <text:p text:style-name="P5479"><text:span text:style-name="T5480">Nr.<text:s/></text:span><text:a xlink:href="https://www.e-tar.lt/portal/legalAct.html?documentId=40e2c2d0ec6e11e78a1adea6fe72f3c5" office:target-frame-name="_top" xlink:show="replace"><text:span text:style-name="T5481">XIII-943</text:span></text:a><text:span text:style-name="T5482">, 2017-12-21, paskelbta TAR 2017-12-29, i. k. 2017-21629</text:span></text:p>
      <text:p text:style-name="Normal"/>
      <text:p text:style-name="P5483"><text:span text:style-name="T5484">3</text:span><text:span text:style-name="T5485">. Užsieniečiui, kuris dirba Lietuvos Respublikoje sezoninį darbą, leidimo dirbti galiojim</text:span><text:span text:style-name="T5486">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487">idimo dirbti galiojimo terminas. Užsienietis gali tik po vieną kartą pratęsti darbo sutartį su tuo pačiu darbdaviu arba pakeisti</text:span><text:span text:style-name="T5488"><text:s/></text:span><text:span text:style-name="T5489">darbdavį.</text:span></text:p>
      <text:p text:style-name="P5490"><text:span text:style-name="T5491">4</text:span><text:span text:style-name="T5492">. Lietuvos Respublikos valstybinė darbo inspekcija prie Socialinės apsaugos ir darbo ministerijos prižiūri, ar u</text:span><text:span text:style-name="T5493">žsieniečiui leidimo dirbti sezoninį darbą galiojimo laikotarpiu suteikta gyvenamoji patalpa atitinka šio straipsnio 1 dalies 4 punkte nustatytus reikalavimus.</text:span></text:p>
      <text:p text:style-name="P5494"><text:span text:style-name="T5495">5</text:span><text:span text:style-name="T5496">. Leidimų dirbti sezoninį darbą užsieniečiams išdavimo tvarką ir sezoninių darbų sąrašą nust</text:span><text:span text:style-name="T5497">ato socialinės apsaugos ir darbo ministras.</text:span></text:p>
      <text:p text:style-name="P5498"/>
      <text:p text:style-name="P5499">Straipsnio pakeitimai:</text:p>
      <text:p text:style-name="P5500"><text:span text:style-name="T5501">Nr.<text:s/></text:span><text:a xlink:href="https://www.e-tar.lt/portal/legalAct.html?documentId=be2ae0100d5d11e79800e8266c1e5d1b" office:target-frame-name="_top" xlink:show="replace"><text:span text:style-name="T5502">XIII-219</text:span></text:a><text:span text:style-name="T5503">, 2017-03-14, paskelbta TAR 2017-03-20, i. k. 2017-04613</text:span></text:p>
      <text:p text:style-name="Normal"/>
      <text:p text:style-name="P5504"><text:span text:style-name="T5505">63</text:span><text:span text:style-name="T5506"><text:s/>straipsnis.<text:s/></text:span><text:span text:style-name="T5507">Atsisakymo išduoti leidimą dirbti ir leidimo dirbti panaikinimo pagrindai</text:span></text:p>
      <text:p text:style-name="P5508"><text:span text:style-name="T5509">1</text:span><text:span text:style-name="T5510">. Leidimą dirbti užsieniečiui atsisakoma išduoti, jeigu:</text:span></text:p>
      <text:p text:style-name="P5511"><text:span text:style-name="T5512">1</text:span><text:span text:style-name="T5513">) užsieniečio įdarbinimas neatitinka Lietuvos Respublikos darbo rinkos poreikių;</text:span></text:p>
      <text:p text:style-name="P5514"><text:span text:style-name="T5515">2</text:span><text:span text:style-name="T5516">) užsienietis neat</text:span><text:span text:style-name="T5517">itinka leidimo dirbti išdavimo sąlygų, nustatytų šio Įstatymo 57 straipsnio 3 dalyje ar 62</text:span><text:span text:style-name="T5518">1</text:span><text:span text:style-name="T5519"><text:s/>straipsnio 1 dalyje;</text:span></text:p>
      <text:p text:style-name="P5520"><text:span text:style-name="T5521">3</text:span><text:span text:style-name="T5522">) užsieniečio darbo užmokestis neatitinka šio Įstatymo 62 straipsnio 3 dalyje nurodyto dydžio;</text:span></text:p>
      <text:p text:style-name="P5523"><text:span text:style-name="T5524">4</text:span><text:span text:style-name="T5525">) darbdavys yra baustas už leidimą dirbti nelegalų darbą ar už leidimą dirbti nelegaliai trečiųjų šalių piliečiams<text:s/></text:span><text:span text:style-name="T5526">ir nuo dienos, kurią skirta nuobauda baigta vykdyti, praėjo mažiau kaip vieni metai arba per pastaruosius 5 metus yra įsiteisėjęs apkaltinama</text:span><text:span text:style-name="T5527">sis teismo nuosprendis dėl<text:s/></text:span><text:span text:style-name="T5528">Lietuvos Respublikoje nelegaliai esančių trečiųjų šalių piliečių darbo</text:span><text:span text:style-name="T5529">;<text:s/></text:span></text:p>
      <text:p text:style-name="P5530">Straipsnio punkto pakeitimai:</text:p>
      <text:p text:style-name="P5531"><text:span text:style-name="T5532">Nr.<text:s/></text:span><text:a xlink:href="https://www.e-tar.lt/portal/legalAct.html?documentId=715b7730478d11e7846ef01bfffb9b64" office:target-frame-name="_top" xlink:show="replace"><text:span text:style-name="T5533">XIII-382</text:span></text:a><text:span text:style-name="T5534">, 2017-05-25, pa</text:span><text:span text:style-name="T5535">skelbta TAR 2017-06-02, i. k. 2017-09471</text:span></text:p>
      <text:p text:style-name="Normal"/>
      <text:p text:style-name="P5536"><text:span text:style-name="T5537">5</text:span><text:span text:style-name="T5538">) darbdavys yra likviduojamas, bankrutuojantis arba nevykdo ekonominės veiklos;<text:s/></text:span></text:p>
      <text:p text:style-name="P5539">Straipsnio punkto pakeitimai:</text:p>
      <text:p text:style-name="P5540"><text:span text:style-name="T5541">Nr.<text:s/></text:span><text:a xlink:href="https://www.e-tar.lt/portal/legalAct.html?documentId=715b7730478d11e7846ef01bfffb9b64" office:target-frame-name="_top" xlink:show="replace"><text:span text:style-name="T5542">XIII-382</text:span></text:a><text:span text:style-name="T5543">, 2017-05-25, paskelbta TAR 2017-06-02, i. k. 2017-09471</text:span></text:p>
      <text:p text:style-name="Normal"/>
      <text:p text:style-name="P5544"><text:span text:style-name="T5545">6</text:span><text:span text:style-name="T5546">) darbdavys turi d</text:span><text:span text:style-name="T5547">idesnę negu vieno bazinės socialinės išmokos dydžio mokestinę nepriemoką Lietuvos Respublikos valstybės biudžetui, savivaldybių biudžetams ar fondams, į kuriuos mo</text:span><text:span text:style-name="T5548">kamus mokesčius administruoja Valstybinė mokesčių inspekcija, ar Valstybinio socialinio draudimo fondo biudžetui (išskyrus atvejus, kai mokesčių, delspinigių, baudų mokėjimas atidėtas Lietuvos Respublikos teisės aktų nustatyta tvarka arba dėl šių mokesčių,</text:span><text:span text:style-name="T5549"><text:s/>delspinigių, baudų vyksta mokestinis ginčas);</text:span></text:p>
      <text:p text:style-name="P5550">Straipsnio punkto pakeitimai:</text:p>
      <text:p text:style-name="P5551"><text:span text:style-name="T5552">Nr.<text:s/></text:span><text:a xlink:href="https://www.e-tar.lt/portal/legalAct.html?documentId=715b7730478d11e7846ef01bfffb9b64" office:target-frame-name="_top" xlink:show="replace"><text:span text:style-name="T5553">XIII-382</text:span></text:a><text:span text:style-name="T5554">, 2017-05-25, paskelbta TAR 2017-06-02, i. k. 2017-09471</text:span></text:p>
      <text:p text:style-name="Normal"/>
      <text:p text:style-name="P5555"><text:span text:style-name="T5556">7</text:span><text:span text:style-name="T5557">)<text:s/></text:span><text:span text:style-name="T5558">pateikti dokumentai yra suklastoti arba juose yra tikrovės neatitinkančių duomenų;</text:span></text:p>
      <text:p text:style-name="P5559"><text:span text:style-name="T5560">8</text:span><text:span text:style-name="T5561">) pateikti ne visi reikalingi dokumentai.</text:span></text:p>
      <text:p text:style-name="P5562"><text:span text:style-name="T5563">2</text:span><text:span text:style-name="T5564">. Leidimas dirbti užsieniečiui panaikinamas, jeigu:</text:span></text:p>
      <text:p text:style-name="P5565"><text:span text:style-name="T5566">1</text:span><text:span text:style-name="T5567">) leidimą dirbti užsienietis gavo apgaulės būdu;</text:span></text:p>
      <text:p text:style-name="P5568"><text:span text:style-name="T5569">2</text:span><text:span text:style-name="T5570">) darbo su</text:span><text:span text:style-name="T5571">tartis nutraukta;</text:span></text:p>
      <text:p text:style-name="P5572"><text:span text:style-name="T5573">3</text:span><text:span text:style-name="T5574">) panaikinamas užsieniečio leidimas laikinai gyventi;</text:span></text:p>
      <text:p text:style-name="P5575"><text:span text:style-name="T5576">4</text:span><text:span text:style-name="T5577">)<text:s/></text:span><text:span text:style-name="T5578">n</text:span><text:span text:style-name="T5579">eteko galios 2019-03-01;</text:span></text:p>
      <text:p text:style-name="P5580">Straipsnio punkto pakeitimai:</text:p>
      <text:p text:style-name="P5581"><text:span text:style-name="T5582">Nr.<text:s/></text:span><text:a xlink:href="https://www.e-tar.lt/portal/legalAct.html?documentId=f1c971f0131611e9b2b6e7cdb14007b4" office:target-frame-name="_top" xlink:show="replace"><text:span text:style-name="T5583">XIII-1864</text:span></text:a><text:span text:style-name="T5584">,<text:s/></text:span><text:span text:style-name="T5585">2018-12-20, paskelbta TAR 2019-01-08, i. k. 2019-00220</text:span></text:p>
      <text:p text:style-name="Normal"/>
      <text:p text:style-name="P5586"><text:span text:style-name="T5587">5</text:span><text:span text:style-name="T5588">) nustatoma, kad užsienietis neatitinka leidimo dirbti išdavimo sąlygų, nustatytų šio Įstatymo 57 straipsnio 3 dalyje ar 62</text:span><text:span text:style-name="T5589">1</text:span><text:span text:style-name="T5590"><text:s/>straipsnio 1 dalyje;</text:span></text:p>
      <text:p text:style-name="P5591"><text:span text:style-name="T5592">6</text:span><text:span text:style-name="T5593">) darbdaviui taikytos sankcijos dėl nelegala</text:span><text:span text:style-name="T5594">us darbo;<text:s/></text:span></text:p>
      <text:p text:style-name="P5595"><text:span text:style-name="T5596">7</text:span><text:span text:style-name="T5597">) darbdavys (juridinis asmuo) yra likviduojamas ar buvo likviduotas arba darbdavys nevykdo jokios ekonominės veiklos;<text:s/></text:span></text:p>
      <text:p text:style-name="P5598"><text:span text:style-name="T5599">8</text:span><text:span text:style-name="T5600">) panaikinama užsieniečio viza, kuri buvo išduota leidimo dirbti pagrindu.</text:span></text:p>
      <text:p text:style-name="P5601"><text:span text:style-name="T5602">3</text:span><text:span text:style-name="T5603">.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604">incipo.<text:s/></text:span></text:p>
      <text:p text:style-name="P5605">Straipsnio pakeitimas:</text:p>
      <text:p text:style-name="P5606"><text:span text:style-name="T5607">Nr.<text:s/></text:span><text:a xlink:href="http://www3.lrs.lt/cgi-bin/preps2?a=350406&amp;b=" office:target-frame-name="_top" xlink:show="replace"><text:span text:style-name="T5608">XI-392</text:span></text:a><text:span text:style-name="T5609">, 2009-07-22, Žin., 2009, Nr. 93-3984 (2009-08-04)</text:span></text:p>
      <text:p text:style-name="P5610">Straipsnio pakeitimai:</text:p>
      <text:p text:style-name="P5611"><text:span text:style-name="T5612">Nr.<text:s/></text:span><text:a xlink:href="https://www.e-tar.lt/portal/legalAct.html?documentId=be2ae0100d5d11e79800e8266c1e5d1b" office:target-frame-name="_top" xlink:show="replace"><text:span text:style-name="T5613">XIII-219</text:span></text:a><text:span text:style-name="T5614">, 2017-03-14, paskelbta TAR 2017-03-20, i. k. 2017-04613</text:span></text:p>
      <text:p text:style-name="Normal"/>
      <text:p text:style-name="P5615"><text:span text:style-name="T5616">64</text:span><text:span text:style-name="T5617"><text:s/>straipsnis.<text:s/></text:span><text:span text:style-name="T5618">Neteisėtas darbas arba neteisėtas užsiėmimas kita veikla Lietuvos Respublikoje</text:span></text:p>
      <text:p text:style-name="P5619"><text:span text:style-name="T5620">Užsieniečio darbas arba užsiėmimas kita veikla Lietuvos Respubli</text:span><text:span text:style-name="T5621">koje laikomi neteisėtais, neatsižvelgiant į tai, ar gaunama pajamų, ar ne, jeigu jis:</text:span></text:p>
      <text:p text:style-name="P5622"><text:span text:style-name="T5623">1</text:span><text:span text:style-name="T5624">) dirba be leidimo dirbti ir (arba) darbo sutarties ir leidimo laikinai gyventi ar vizos, kai juos būtina turėti;</text:span></text:p>
      <text:p text:style-name="P5625"><text:span text:style-name="T5626">2</text:span><text:span text:style-name="T5627">) užsiima kita veikla, kuriai neturi leidimo, je</text:span><text:span text:style-name="T5628">i būtina jį turėti, ir neturi leidimo laikinai gyventi ar vizos;</text:span></text:p>
      <text:p text:style-name="P5629"><text:span text:style-name="T5630">3</text:span><text:span text:style-name="T5631">) studijuoja, mokosi švietimo įstaigoje, stažuoja ar tobulina kvalifikaciją be leidimo laikinai gyventi ar vizos, išskyrus atvejus, nurodytus šio Įstatymo 32 straipsnio 2 dalies 2 punkte</text:span><text:span text:style-name="T5632"><text:s/>ir 71 straipsnio 2 dalyje.</text:span></text:p>
      <text:p text:style-name="P5633">Straipsnio pakeitimas:</text:p>
      <text:p text:style-name="P5634"><text:span text:style-name="T5635">Nr.<text:s/></text:span><text:a xlink:href="http://www3.lrs.lt/cgi-bin/preps2?a=288727&amp;b=" office:target-frame-name="_top" xlink:show="replace"><text:span text:style-name="T5636">X-924</text:span></text:a><text:span text:style-name="T5637">, 2006-11-28, Žin., 2006, Nr. 137-5199 (2006-12-16)</text:span></text:p>
      <text:p text:style-name="Normal"><text:span text:style-name="T5638">Nr.<text:s/></text:span><text:a xlink:href="http://www3.lrs.lt/cgi-bin/preps2?a=350406&amp;b=" office:target-frame-name="_top" xlink:show="replace"><text:span text:style-name="T5639">XI-392</text:span></text:a><text:span text:style-name="T5640">,<text:s/></text:span><text:span text:style-name="T5641">2009-07-22, Žin., 2009, Nr. 93-3984 (2009-08-04)</text:span></text:p>
      <text:p text:style-name="P5642"><text:span text:style-name="T5643">Nr.<text:s/></text:span><text:a xlink:href="http://www3.lrs.lt/cgi-bin/preps2?a=476706&amp;b=" office:target-frame-name="_top" xlink:show="replace"><text:span text:style-name="T5644">XII-965</text:span></text:a><text:span text:style-name="T5645">, 2014-06-26, paskelbta TAR 2014-07-10, i. k. 2014-09973</text:span></text:p>
      <text:p text:style-name="P5646"/>
      <text:p text:style-name="P5647"><text:span text:style-name="T5648">IV</text:span><text:span text:style-name="T5649"><text:s/>SKYRIUS</text:span></text:p>
      <text:p text:style-name="P5650"><text:span text:style-name="T5651">PRIEGLOBSTIS IR LAIKINOJI APSAUGA LIETUVOS RESPUBLIKOJE<text:s/></text:span></text:p>
      <text:p text:style-name="P5652"/>
      <text:p text:style-name="P5653">Pakeistas skyriaus pavadinimas:</text:p>
      <text:p text:style-name="P5654"><text:span text:style-name="T5655">Nr.<text:s/></text:span><text:a xlink:href="https://www.e-tar.lt/portal/legalAct.html?documentId=0968a7e0868a11e481c9c95e73113964" office:target-frame-name="_top" xlink:show="replace"><text:span text:style-name="T5656">XII-1396</text:span></text:a><text:span text:style-name="T5657">, 2014-12-09, paskelbta TAR 2014-12-18, i. k. 2014-19923</text:span></text:p>
      <text:p text:style-name="Normal"/>
      <text:p text:style-name="P5658"><text:span text:style-name="T5659">64</text:span><text:span text:style-name="T5660">1</text:span><text:span text:style-name="T5661"><text:s/>straipsnis.<text:s/></text:span><text:span text:style-name="T5662">Reglamento (ES) Nr. 604/2013 taikymas<text:s/></text:span></text:p>
      <text:p text:style-name="P5663"><text:span text:style-name="T5664">Reglamento (ES) Nr. 604/2013 taikymo tikslais šiame skyriuje Europos Sąjungos valstybėmis narėmis laikomos valstybės, kurioms taikomas šis reglamentas.</text:span></text:p>
      <text:p text:style-name="P5665">Papildyta straipsniu:</text:p>
      <text:p text:style-name="P5666"><text:span text:style-name="T5667">Nr.<text:s/></text:span><text:a xlink:href="https://www.e-tar.lt/portal/legalAct.html?documentId=7bd31620950311e5a6f4e928c954d72b" office:target-frame-name="_top" xlink:show="replace"><text:span text:style-name="T5668">XII-2080</text:span></text:a><text:span text:style-name="T5669">, 2015-11-26, paskelbta TAR 2015-11-27, i. k. 2015-18919</text:span></text:p>
      <text:p text:style-name="Normal"/>
      <text:p text:style-name="P5670"><text:span text:style-name="T5671">PIRMASIS</text:span><text:span text:style-name="T5672"><text:s/>SKIRSNIS</text:span></text:p>
      <text:p text:style-name="P5673"><text:span text:style-name="T5674">PRAŠYMO SUTEIKTI PRIEGLOBSTĮ PATEIKIMAS<text:s/></text:span></text:p>
      <text:p text:style-name="P5675"/>
      <text:p text:style-name="P5676"><text:span text:style-name="T5677">65</text:span><text:span text:style-name="T5678"><text:s/>straipsnis.<text:s/></text:span><text:span text:style-name="T5679">Užsieniečio teisė kreiptis ir gauti prieglob</text:span><text:span text:style-name="T5680">stį Lietuvos Respublikoje</text:span></text:p>
      <text:p text:style-name="P5681"><text:span text:style-name="T5682">Užsienietis turi teisę kreiptis ir gauti prieglobstį Lietuvos Respublikoje šio Įstatymo nustatyta tvarka. Jeigu yra požymių, kad sulaikymo vietoje, pasienio kontrolės punkte ar tranzito zonoje esantis užsienietis gali pageidauti</text:span><text:span text:style-name="T5683"><text:s/>kreiptis dėl prieglobsčio, tokiam užsieniečiui jam suprantama kalba pateikiama informacija apie šią teisę ir taikytinas procedūras.<text:s/></text:span></text:p>
      <text:p text:style-name="P5684">Straipsnio pakeitimai:</text:p>
      <text:p text:style-name="P5685"><text:span text:style-name="T5686">Nr.<text:s/></text:span><text:a xlink:href="https://www.e-tar.lt/portal/legalAct.html?documentId=7bd31620950311e5a6f4e928c954d72b" office:target-frame-name="_top" xlink:show="replace"><text:span text:style-name="T5687">XII-2080</text:span></text:a><text:span text:style-name="T5688">, 2015-11-26, paskelbta TAR 2015-11-27, i. k. 2015-18919</text:span></text:p>
      <text:p text:style-name="Normal"/>
      <text:p text:style-name="P5689"><text:span text:style-name="T5690">66 straipsnis.</text:span><text:span text:style-name="T5691"><text:s/>Neteko galios nuo 2015-03-01</text:span></text:p>
      <text:p text:style-name="P5692">Straipsnio naikinimas:</text:p>
      <text:p text:style-name="P5693"><text:span text:style-name="T5694">Nr.<text:s/></text:span><text:a xlink:href="https://www.e-tar.lt/portal/legalAct.html?documentId=0968a7e0868a11e481c9c95e73113964" office:target-frame-name="_top" xlink:show="replace"><text:span text:style-name="T5695">XII-1396</text:span></text:a><text:span text:style-name="T5696">,<text:s/></text:span><text:span text:style-name="T5697">2014-12-09, paskelbta TAR 2014-12-18, i. k. 2014-19923</text:span></text:p>
      <text:p text:style-name="Normal"/>
      <text:p text:style-name="P5698"><text:span text:style-name="T5699">67</text:span><text:span text:style-name="T5700"><text:s/>straipsnis.<text:s/></text:span><text:span text:style-name="T5701">Prašymo suteikti prieglobstį pateikimas</text:span></text:p>
      <text:p text:style-name="P5702"><text:span text:style-name="T5703">1</text:span><text:span text:style-name="T5704">. Užsieniečio prašymas suteikti prieglobstį gali būti pateiktas:</text:span></text:p>
      <text:p text:style-name="P5705"><text:span text:style-name="T5706">1</text:span><text:span text:style-name="T5707">) pasienio kontrolės</text:span><text:span text:style-name="T5708"><text:s/></text:span><text:span text:style-name="T5709">punktuose<text:s/></text:span><text:span text:style-name="T5710">arba Lietuvos Respublikos<text:s/></text:span><text:span text:style-name="T5711">teritorijoje, kurioje galioja pasienio teisinis režimas, – Valstybės sienos apsaugos tarnybai;</text:span></text:p>
      <text:p text:style-name="P5712"><text:span text:style-name="T5713">2</text:span><text:span text:style-name="T5714">) Lietuvos Respublikos teritorijoje</text:span><text:span text:style-name="T5715">, išskyrus nurodytą šios dalies 1 punkte,<text:s/></text:span><text:span text:style-name="T5716">– Valstybės sienos apsaugos tarnybai ar Migracijos departamentui.</text:span><text:s/></text:p>
      <text:p text:style-name="P5717">Straipsnio punkto pakeitimai:</text:p>
      <text:p text:style-name="P5718"><text:span text:style-name="T5719">Nr.<text:s/></text:span><text:a xlink:href="https://www.e-tar.lt/portal/legalAct.html?documentId=f1c971f0131611e9b2b6e7cdb14007b4" office:target-frame-name="_top" xlink:show="replace"><text:span text:style-name="T5720">XIII-1864</text:span></text:a><text:span text:style-name="T5721">, 2018-12-20, paskelbta TAR 2019-01-08, i. k. 2019-00220</text:span></text:p>
      <text:p text:style-name="Normal"/>
      <text:p text:style-name="P5722">Straipsnio dalies pakeitimai:</text:p>
      <text:p text:style-name="P5723"><text:span text:style-name="T5724">Nr.<text:s/></text:span><text:a xlink:href="https://www.e-tar.lt/portal/legalAct.html?documentId=b6327e007e7311e6b969d7ae07280e89" office:target-frame-name="_top" xlink:show="replace"><text:span text:style-name="T5725">XII-2609</text:span></text:a><text:span text:style-name="T5726">, 2016-09-14, paskelbta TAR 2016-09-19, i. k. 2016-23714</text:span></text:p>
      <text:p text:style-name="Normal"/>
      <text:p text:style-name="P5727"><text:span text:style-name="T5728">2</text:span><text:span text:style-name="T5729">. Užsienietis asmeniškai</text:span><text:span text:style-name="T5730"><text:s/></text:span><text:span text:style-name="T5731">pateikia</text:span><text:span text:style-name="T5732"><text:s/></text:span><text:span text:style-name="T5733">prašymą suteikti prieglobstį. Nepilnamečių šeimos narių</text:span><text:span text:style-name="T5734"><text:s/>vardu prašymą gali pateikti vienas iš pilnamečių šeimos narių. Nelydimo nepilnamečio užsieniečio arba neveiksnaus užsieniečio vardu prašymą gali pateikti jo atstovas.</text:span><text:s/></text:p>
      <text:p text:style-name="P5735">Straipsnio dalies pakeitimai:</text:p>
      <text:p text:style-name="P5736"><text:span text:style-name="T5737">Nr.<text:s/></text:span><text:a xlink:href="https://www.e-tar.lt/portal/legalAct.html?documentId=7bd31620950311e5a6f4e928c954d72b" office:target-frame-name="_top" xlink:show="replace"><text:span text:style-name="T5738">XII-2080</text:span></text:a><text:span text:style-name="T5739">, 2015-11-26, paskelbta TAR 2015-11-27, i. k. 2015-18919</text:span></text:p>
      <text:p text:style-name="Normal"/>
      <text:p text:style-name="P5740"><text:span text:style-name="T5741">3</text:span><text:span text:style-name="T5742">. Prieglobsčio prašytojas privalo kiek įmanoma anksčiau pateikti informaciją, reikiamą prašymui suteikti prieglobstį pagrįsti.</text:span></text:p>
      <text:p text:style-name="P5743"><text:span text:style-name="T5744">4</text:span><text:span text:style-name="T5745">.<text:s/></text:span><text:span text:style-name="T5746">Neteko</text:span><text:span text:style-name="T5747"><text:s/>galios nuo 2015-12-01</text:span><text:span text:style-name="T5748">.</text:span></text:p>
      <text:p text:style-name="P5749">Straipsnio dalies pakeitimai:</text:p>
      <text:p text:style-name="P5750"><text:span text:style-name="T5751">Nr.<text:s/></text:span><text:a xlink:href="https://www.e-tar.lt/portal/legalAct.html?documentId=7bd31620950311e5a6f4e928c954d72b" office:target-frame-name="_top" xlink:show="replace"><text:span text:style-name="T5752">XII-2080</text:span></text:a><text:span text:style-name="T5753">, 2015-11-26, paskelbta TAR 2015-11-27, i. k. 2015-18919</text:span></text:p>
      <text:p text:style-name="Normal"/>
      <text:p text:style-name="P5754"><text:span text:style-name="T5755">5</text:span><text:span text:style-name="T5756">. Priimant sprendimus pagal š</text:span><text:span text:style-name="T5757">io Įstatymo nuostatas, atsižvelgiama į geriausius vaiko ir pažeidžiamų asmenų interesus.</text:span></text:p>
      <text:p text:style-name="P5758"><text:span text:style-name="T5759">6</text:span><text:span text:style-name="T5760">.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761">Straipsnio dalies pakeitimai:</text:p>
      <text:p text:style-name="P5762"><text:span text:style-name="T5763">Nr.<text:s/></text:span><text:a xlink:href="https://www.e-tar.lt/portal/legalAct.html?documentId=7bd31620950311e5a6f4e928c954d72b" office:target-frame-name="_top" xlink:show="replace"><text:span text:style-name="T5764">XII-2080</text:span></text:a><text:span text:style-name="T5765">, 2015-11-26, paskelbta TAR 2015-11-27, i. k. 2015-18919</text:span></text:p>
      <text:p text:style-name="Normal"/>
      <text:p text:style-name="P5766">Straipsnio pakeitimai:</text:p>
      <text:p text:style-name="P5767"><text:span text:style-name="T5768">Nr.<text:s/></text:span><text:a xlink:href="https://www.e-tar.lt/portal/legalAct.html?documentId=0968a7e0868a11e481c9c95e73113964" office:target-frame-name="_top" xlink:show="replace"><text:span text:style-name="T5769">XII-1396</text:span></text:a><text:span text:style-name="T5770">, 2014-12-09, paskelbta TAR 2014-12-18, i. k. 2014-19923</text:span></text:p>
      <text:p text:style-name="Normal"/>
      <text:p text:style-name="P5771"><text:span text:style-name="T5772">68</text:span><text:span text:style-name="T5773"><text:s/>straipsnis.<text:s/></text:span><text:span text:style-name="T5774">Darbas su prieglobsčio prašytojais ir informacijos neatskleidimas</text:span></text:p>
      <text:p text:style-name="P5775"><text:span text:style-name="T5776">1</text:span><text:span text:style-name="T5777">. Informacija, susijusi su prašymo suteikti prieglobstį<text:s/></text:span><text:span text:style-name="T5778">pateikimu ir nagrinėjimu, gali būti įslaptinama Lietuvos Respublikos valstybės ir tarnybos paslapčių įstatymo nustatyta tvarka.</text:span><text:s/></text:p>
      <text:p text:style-name="P5779">Straipsnio dalies pakeitimai:</text:p>
      <text:p text:style-name="P5780"><text:span text:style-name="T5781">Nr.<text:s/></text:span><text:a xlink:href="https://www.e-tar.lt/portal/legalAct.html?documentId=f1c971f0131611e9b2b6e7cdb14007b4" office:target-frame-name="_top" xlink:show="replace"><text:span text:style-name="T5782">XIII-1864</text:span></text:a><text:span text:style-name="T5783">, 2018-12-20, paskelbta TAR 2019-01-08, i. k. 2019-00220</text:span></text:p>
      <text:p text:style-name="Normal"/>
      <text:p text:style-name="P5784"><text:span text:style-name="T5785">2</text:span><text:span text:style-name="T5786">. Užsieniečio prašyme suteikti prieglobstį pateikta informacija ir prašymo nagrinėjimo metu gauta informacija užsieniečio kilmės valstybei neteikiama. Nagrinėjant prašymą suteikti</text:span><text:span text:style-name="T5787"><text:s/>prieglobstį, nesikreipiama dėl informacijos į užsieniečio kilmės valstybę, jeigu toks kreipimasis galėtų atskleisti, kad užsienietis pateikė prašymą suteikti prieglobstį, ir dėl to galėtų kilti grėsmė jo ar jo šeimos narių gyvybei, sveikatai, saugumui ar<text:s/></text:span><text:span text:style-name="T5788">laisvei.</text:span></text:p>
      <text:p text:style-name="P5789"><text:span text:style-name="T5790">3</text:span><text:span text:style-name="T5791">. Pagal šio Įstatymo 32 straipsnio 3 dalį vykdant nelydimo nepilnamečio šeimos narių paiešką, užtikrinamas informacijos rinkimo ir tvarkymo konfidencialumas.<text:s/></text:span></text:p>
      <text:p text:style-name="P5792"><text:span text:style-name="T5793">4</text:span><text:span text:style-name="T5794">. Kompetentingų Lietuvos Respublikos institucijų ar įstaigų valstybės tarnauto</text:span><text:span text:style-name="T5795">j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5796"><text:span text:style-name="T5797">5</text:span><text:span text:style-name="T5798">. Kompetentingų Lietuvos Respublikos institucijų ar įstaigų valstybės tarnautojai ir darbuotojai, kurių veikla susijusi su prašymų suteikti prieglobstį nagrinėjimu ir (ar) priėmimo sąlygų užtikrinimu, turi būti tinkamai parengti.</text:span></text:p>
      <text:p text:style-name="P5799">Straipsnio<text:s/>pakeitimai:</text:p>
      <text:p text:style-name="P5800"><text:span text:style-name="T5801">Nr.<text:s/></text:span><text:a xlink:href="https://www.e-tar.lt/portal/legalAct.html?documentId=7bd31620950311e5a6f4e928c954d72b" office:target-frame-name="_top" xlink:show="replace"><text:span text:style-name="T5802">XII-2080</text:span></text:a><text:span text:style-name="T5803">, 2015-11-26, paskelbta TAR 2015-11-27, i. k. 2015-18919</text:span></text:p>
      <text:p text:style-name="Normal"/>
      <text:p text:style-name="P5804"><text:span text:style-name="T5805">69</text:span><text:span text:style-name="T5806"><text:s/>straipsnis.<text:s/></text:span><text:span text:style-name="T5807">Prašymą suteikti prieglobstį gavusios institucijos veiksm</text:span><text:span text:style-name="T5808">ai</text:span></text:p>
      <text:p text:style-name="P5809"><text:span text:style-name="T5810">1</text:span><text:span text:style-name="T5811">. Valstybės sienos apsaugos tarnybos ar Migracijos departamento, kuriems pateiktas užsieniečio prašymas suteikti prieglobstį, įgaliotas valstybės tarnautojas:</text:span></text:p>
      <text:p text:style-name="P5812"><text:span text:style-name="T5813">1</text:span><text:span text:style-name="T5814">) nurodo prašyme suteikti prieglobstį arba šio prašymo protokole, jeigu prašymas nebuv</text:span><text:span text:style-name="T5815">o pateiktas raštu, jo pateikimo datą, laiką ir vietą;</text:span></text:p>
      <text:p text:style-name="P5816"><text:span text:style-name="T5817">2</text:span><text:span text:style-name="T5818">) paima visus turimus prieglobsčio prašytojo dokumentus ir kelionės bilietus;</text:span></text:p>
      <text:p text:style-name="P5819"><text:span text:style-name="T5820">3</text:span><text:span text:style-name="T5821">) gerbdamas žmogaus orumą atlieka prieglobsčio prašytojo asmens ir jo daiktų apžiūrą;</text:span></text:p>
      <text:p text:style-name="P5822"><text:span text:style-name="T5823">4</text:span><text:span text:style-name="T5824">) apklausia prieglobsči</text:span><text:span text:style-name="T5825">o prašytoją ir, remdamasis pateiktais dokumentais ir surinkta informacija, įvertina, ar prieglobsčio prašytojas turi specialiųjų poreikių;</text:span></text:p>
      <text:p text:style-name="P5826"><text:span text:style-name="T5827">5</text:span><text:span text:style-name="T5828">) paima prieglobsčio prašytojo pirštų atspaudus;</text:span></text:p>
      <text:p text:style-name="P5829"><text:span text:style-name="T5830">6</text:span><text:span text:style-name="T5831">) nufotografuoja prieglobsčio prašytoją.</text:span></text:p>
      <text:p text:style-name="P5832"><text:span text:style-name="T5833">2</text:span><text:span text:style-name="T5834">. Prieglob</text:span><text:span text:style-name="T5835">sčio prašytojo asmens tapatybę patvirtinantys dokumentai lieka jo asmens byloje tol, kol nagrinėjamas jo prašymas suteikti prieglobstį.</text:span></text:p>
      <text:p text:style-name="P5836"><text:span text:style-name="T5837">3</text:span><text:span text:style-name="T5838">. Valstybės sienos apsaugos tarnybos įgaliotas valstybės tarnautojas, atlikęs šio straipsnio 1 dalyje nurodytus vei</text:span><text:span text:style-name="T5839">ksmus, prašymą suteikti prieglobstį arba šio prašymo protokolą, jeigu prašymas nebuvo pateiktas raštu, surinktų prieglobsčio prašytojo dokumentų ir kelionės bilietų kopijas, apklausos protokolą nedelsdamas elektroninių ryšių priemonėmis perduoda Migracijos</text:span><text:span text:style-name="T5840"><text:s/>departamentui. Valstybės sienos apsaugos tarnybos arba Migracijos departamento įgaliotas valstybės tarnautojas, atlikęs šio straipsnio 1 dalyje nurodytus veiksmus, paimtus pirštų atspaudus perduoda vidaus reikalų ministro įgaliotai institucijai.</text:span></text:p>
      <text:p text:style-name="P5841"><text:span text:style-name="T5842">4</text:span><text:span text:style-name="T5843">.<text:s/></text:span><text:span text:style-name="T5844">Vidaus reikalų ministro įgaliota institucija užtikrina duomenų apie prieglobsčio prašytojų</text:span><text:span text:style-name="T5845"><text:s/></text:span><text:span text:style-name="T5846">pirštų atspaudus apsaugą.</text:span></text:p>
      <text:p text:style-name="P5847"><text:span text:style-name="T5848">5</text:span><text:span text:style-name="T5849">. Veiksmai, išvardyti šio straipsnio 1 ir 3 dalyse, atliekami per 24 valandas nuo prašymo suteikti prieglobstį pateikimo momento.</text:span><text:s/></text:p>
      <text:p text:style-name="P5850">Straipsnio pakeitimai:</text:p>
      <text:p text:style-name="P5851"><text:span text:style-name="T5852">Nr.<text:s/></text:span><text:a xlink:href="https://www.e-tar.lt/portal/legalAct.html?documentId=f1c971f0131611e9b2b6e7cdb14007b4" office:target-frame-name="_top" xlink:show="replace"><text:span text:style-name="T5853">XIII-1864</text:span></text:a><text:span text:style-name="T5854">, 2018-12-20, paskelbta TAR 2019-01-08, i. k. 2019-00220</text:span></text:p>
      <text:p text:style-name="Normal"/>
      <text:p text:style-name="P5855"><text:span text:style-name="T5856">70</text:span><text:span text:style-name="T5857"><text:s/>straipsnis.<text:s/></text:span><text:span text:style-name="T5858">Atsakomybės netaikymas už neteisėtą atvykimą<text:s/></text:span><text:span text:style-name="T5859">ir buvimą Lietuvos Respublikoje</text:span></text:p>
      <text:p text:style-name="P5860"><text:span text:style-name="T5861">Prieglobsčio prašytojui, neteisėtai atvykusiam į Lietuvos Respublikos teritoriją iš valstybės, kurioje jo gyvybei ar laisvei gresia pavojus, atsakomybė už neteisėtą atvykimą ir buvimą Lietuvos Respublikoje netaikoma, jeigu</text:span><text:span text:style-name="T5862"><text:s/>jis nedelsdamas prisistato kompetentingoms Lietuvos Respublikos institucijoms ar įstaigoms ir išsamiai paaiškina priežastis, dėl kurių jis neteisėtai atvyko į Lietuvos Respubliką arba neteisėtai yra Lietuvos Respublikos teritorijoje.<text:s/></text:span></text:p>
      <text:p text:style-name="P5863"/>
      <text:p text:style-name="P5864"><text:span text:style-name="T5865">71</text:span><text:span text:style-name="T5866"><text:s/>straipsnis</text:span><text:span text:style-name="T5867">.<text:s/></text:span><text:span text:style-name="T5868">Prieglobsčio prašytojo teisės ir pareigos Lietuvos Respublikoje</text:span></text:p>
      <text:p text:style-name="P5869"><text:span text:style-name="T5870">1</text:span><text:span text:style-name="T5871">. Prieglobsčio prašytojas Lietuvos Respublikoje turi šias teises:</text:span></text:p>
      <text:p text:style-name="P5872"><text:span text:style-name="T5873">1</text:span><text:span text:style-name="T5874">) gyvendamas Lietuvos Respublikos institucijų paskirtose apgyvendinimo vietose, sulaikymo vietose bei pasienio<text:s/></text:span><text:span text:style-name="T5875">kontrolės punktuose ir tranzito zonose naudotis materialinėmis priėmimo sąlygomis;</text:span></text:p>
      <text:p text:style-name="P5876"><text:span text:style-name="T5877">2</text:span><text:span text:style-name="T5878">) nemokamai gauti informaciją apie savo teises ir pareigas bei jų nevykdymo padarinius prašymo suteikti prieglobstį nagrinėjimo metu, taip pat informaciją, susijusią su</text:span><text:span text:style-name="T5879"><text:s/>prašymo suteikti prieglobstį nagrinėjimu;</text:span></text:p>
      <text:p text:style-name="P5880"><text:span text:style-name="T5881">3</text:span><text:span text:style-name="T5882">) tvarkyti ir notarine tvarka įforminti dokumentus, susijusius su prašymo suteikti prieglobstį nagrinėjimu;</text:span></text:p>
      <text:p text:style-name="P5883"><text:span text:style-name="T5884">4</text:span><text:span text:style-name="T5885">) naudotis valstybės garantuojama teisine pagalba vidaus reikalų ministro nustatyta tvarka;</text:span></text:p>
      <text:p text:style-name="P5886"><text:span text:style-name="T5887">5</text:span><text:span text:style-name="T5888">) gauti kompensaciją už naudojimąsi visuomeninio transporto priemonėmis, kai toks naudojimasis susijęs su prašymo suteikti prieglobstį nagrinėjimu;</text:span></text:p>
      <text:p text:style-name="P5889"><text:span text:style-name="T5890">6</text:span><text:span text:style-name="T5891">) naudotis nemokamomis vertėjo paslaugomis;</text:span></text:p>
      <text:p text:style-name="P5892"><text:span text:style-name="T5893">7</text:span><text:span text:style-name="T5894">) nemokamai gauti būtinąją medicinos pagalbą, psicho</text:span><text:span text:style-name="T5895">loginę pagalbą ir socialines paslaugas Valstybės sienos apsaugos tarnyboje, Pabėgėlių priėmimo centre</text:span><text:span text:style-name="T5896"><text:s/></text:span><text:span text:style-name="T5897">ar kitoje apgyvendinimo vietoje;</text:span><text:span text:style-name="T5898"><text:s/></text:span></text:p>
      <text:p text:style-name="P5899">Straipsnio punkto pakeitimai:</text:p>
      <text:p text:style-name="P5900"><text:span text:style-name="T5901">Nr.<text:s/></text:span><text:a xlink:href="https://www.e-tar.lt/portal/legalAct.html?documentId=b6327e007e7311e6b969d7ae07280e89" office:target-frame-name="_top" xlink:show="replace"><text:span text:style-name="T5902">XII-2609</text:span></text:a><text:span text:style-name="T5903">, 2016-09-14, paskelbta TAR 2016-09-19, i. k. 2016-23714</text:span></text:p>
      <text:p text:style-name="P5904"><text:span text:style-name="T5905">Nr.<text:s/></text:span><text:a xlink:href="https://www.e-tar.lt/portal/legalAct.html?documentId=715b7730478d11e7846ef01bfffb9b64" office:target-frame-name="_top" xlink:show="replace"><text:span text:style-name="T5906">XIII-382</text:span></text:a><text:span text:style-name="T5907">, 2017-05-25, paskelbta TAR 2017-06-02, i. k. 2017-09471</text:span></text:p>
      <text:p text:style-name="Normal"/>
      <text:p text:style-name="P5908"><text:span text:style-name="T5909">8</text:span><text:span text:style-name="T5910">) soci</text:span><text:span text:style-name="T5911">alinės apsaugos ir darbo ministro ir vidaus reikalų ministro nustatyta tvarka kas mėnesį gauti 10 procentų valstybės remiamų pajamų dydžio piniginę pašalpą, išskyrus Pabėgėlių priėmimo centre apgyvendintus prieglobsčio prašytojus, kuriems teikiama Lietuvos</text:span><text:span text:style-name="T5912"><text:s/>valstybės parama integracijai;</text:span><text:span text:style-name="T5913"><text:s/></text:span></text:p>
      <text:p text:style-name="P5914">Straipsnio punkto pakeitimai:</text:p>
      <text:p text:style-name="P5915"><text:span text:style-name="T5916">Nr.<text:s/></text:span><text:a xlink:href="https://www.e-tar.lt/portal/legalAct.html?documentId=715b7730478d11e7846ef01bfffb9b64" office:target-frame-name="_top" xlink:show="replace"><text:span text:style-name="T5917">XIII-382</text:span></text:a><text:span text:style-name="T5918">, 2017-05-25, paskelbta TAR 2017-06-02, i. k. 2017-09471</text:span></text:p>
      <text:p text:style-name="Normal"/>
      <text:p text:style-name="P5919"><text:span text:style-name="T5920">9</text:span><text:span text:style-name="T5921">) kreiptis į Jungtinių Tautų vyriausiojo pabėgėlių komisaro valdybos bei kitos organizacijos, teikiančios specializuotą teisinę pagalbą ar konsultacijas prieglobsčio prašytojams, atstovus ir su jais susitikti privatumą užtikrinančiomis sąlygomis<text:s/></text:span><text:span text:style-name="T5922">(įskaitant</text:span><text:span text:style-name="T5923"><text:s/>pasienio kontrolės punktus ar tranzito zonas)</text:span><text:span text:style-name="T5924">;</text:span></text:p>
      <text:p text:style-name="P5925"><text:span text:style-name="T5926">10</text:span><text:span text:style-name="T5927">) priskyrus pažeidžiamiems asmenims, naudotis jų specialiuosius poreikius atitinkančiomis priėmimo sąlygomis;</text:span></text:p>
      <text:p text:style-name="P5928"><text:span text:style-name="T5929">11</text:span><text:span text:style-name="T5930">) naudotis kitomis priėmimo sąlygomis ir teisėmis, kurios jam garantuojamos pagal Liet</text:span><text:span text:style-name="T5931">uvos Respublikos tarptautines sutartis, įstatymus ir kitus teisės aktus.</text:span></text:p>
      <text:p text:style-name="P5932"><text:span text:style-name="T5933">2</text:span><text:span text:style-name="T5934">. Nepilnamečiai prieglobsčio prašytojai turi teisę mokytis pagal ikimokyklinio, priešmokyklinio, bendrojo ugdymo arba profesinio mokymo programą (programas) švietimo ir mokslo<text:s/></text:span><text:span text:style-name="T5935">ministro nustatyta tvarka. Teisė mokytis pagal priešmokyklinio, bendrojo ugdymo ar profesinio mokymo programą (programas)</text:span><text:span text:style-name="T5936"><text:s/></text:span><text:span text:style-name="T5937">užtikrinama nedelsiant ir ne vėliau kaip per 3 mėnesius nuo prašymo suteikti prieglobstį pateikimo dienos. Prieglobsčio prašytojas, pr</text:span><text:span text:style-name="T5938">adėjęs mokytis būdamas nepilnametis, turi teisę pabaigti bendrojo ugdymo arba profesinio mokymo programą (programas), net jeigu mokydamasis sulaukė pilnametystės.</text:span><text:span text:style-name="T5939"><text:s/></text:span></text:p>
      <text:p text:style-name="P5940">Straipsnio dalies pakeitimai:</text:p>
      <text:p text:style-name="P5941"><text:span text:style-name="T5942">Nr.<text:s/></text:span><text:a xlink:href="https://www.e-tar.lt/portal/legalAct.html?documentId=715b7730478d11e7846ef01bfffb9b64" office:target-frame-name="_top" xlink:show="replace"><text:span text:style-name="T5943">XIII-382</text:span></text:a><text:span text:style-name="T5944">, 2017-05-25, paskelbta TAR 2017-06-02, i. k. 2017-09471</text:span></text:p>
      <text:p text:style-name="Normal"/>
      <text:p text:style-name="P5945"><text:span text:style-name="T5946">3</text:span><text:span text:style-name="T5947">. Prieglobsčio prašytojo pareigos:</text:span></text:p>
      <text:p text:style-name="P5948"><text:span text:style-name="T5949">1</text:span><text:span text:style-name="T5950">) laikytis Lietuvos Respublikos Konstitucijos, įstatymų ir kitų teisės aktų reikalavimų;</text:span></text:p>
      <text:p text:style-name="P5951"><text:span text:style-name="T5952">2</text:span><text:span text:style-name="T5953">) vykdyti<text:s/></text:span><text:span text:style-name="T5954">Migracijos departamento ir teismo sprendimuose prieglobsčio prašytojui nustatytas pareigas;</text:span></text:p>
      <text:p text:style-name="P5955"><text:span text:style-name="T5956">3</text:span><text:span text:style-name="T5957">) leisti gydytojui patikrinti sveikatos būklę;</text:span></text:p>
      <text:p text:style-name="P5958"><text:span text:style-name="T5959">4</text:span><text:span text:style-name="T5960">) prašymo suteikti prieglobstį nagrinėjimo metu pateikti visus turimus dokumentus ir tikrovę atitinkančius<text:s/></text:span><text:span text:style-name="T5961">išsamius paaiškinimus dėl prašymo suteikti prieglobstį motyvų, savo asmenybės bei atvykimo ir buvimo Lietuvos Respublikoje aplinkybių ir bendradarbiauti su kompetentingų institucijų valstybės tarnautojais ir darbuotojais;</text:span></text:p>
      <text:p text:style-name="P5962"><text:span text:style-name="T5963">5</text:span><text:span text:style-name="T5964">)<text:s/></text:span><text:span text:style-name="T5965">valstybės institucijos ar į</text:span><text:span text:style-name="T5966">staigos, kuriai pateiktas užsieniečio prašymas suteikti prieglobstį,<text:s/></text:span><text:span text:style-name="T5967">atliekamos apklausos metu deklaruoti turimas lėšas ir Lietuvos Respublikoje turimą turtą ir Migracijos departamentui laisva forma raštu deklaruoti gautas lėšas teisės būti Lietuvos Respub</text:span><text:span text:style-name="T5968">likos teritorijoje laikotarpiu per 3 darbo dienas nuo jų gavimo dienos;</text:span></text:p>
      <text:p text:style-name="P5969"><text:span text:style-name="T5970">6</text:span><text:span text:style-name="T5971">) nedelsiant raštu pranešti Migracijos departamentui apie pasikeitusią gyvenamąją vietą, jeigu Migracijos departamento sprendimu leista apsigyventi pasirinktoje gyvenamojoje vieto</text:span><text:span text:style-name="T5972">je.<text:s/></text:span></text:p>
      <text:p text:style-name="P5973"><text:span text:style-name="T5974">4</text:span><text:span text:style-name="T5975">. Šio straipsnio 1 ir 2 dalyse nustatytoms prieglobsčio prašytojų teisėms įgyvendinti skiriamos Lietuvos Respublikos valstybės lėšos, taip pat gali būti naudojamos tarptautinių organizacijų, Europos Sąjungos struktūrinių fondų, Lietuvos Respubl</text:span><text:span text:style-name="T5976">ikos fizinių ir juridinių asmenų įsteigtų humanitarinės pagalbos fondų, nevyriausybinių organizacijų lėšos tiek, kiek prieglobsčio prašytojas jų negali garantuoti deklaruotinomis lėšomis ir turtu. Lietuvos Respublikos valstybės lėšos šio straipsnio 1 dalie</text:span><text:span text:style-name="T5977">s 1–5 ir 8 punktuose nustatytoms teisėms įgyvendinti naudojamos tiek, kiek prieglobsčio prašytojas jų negali įgyvendinti savo turimomis lėšomis, ir tiek, kiek jos neįgyvendinamos tarptautinių organizacijų, Europos Sąjungos struktūrinių fondų, Lietuvos Resp</text:span><text:span text:style-name="T5978">ublikos fizinių ir juridinių asmenų įsteigtų humanitarinės pagalbos fondų, nevyriausybinių organizacijų lėšomis.</text:span></text:p>
      <text:p text:style-name="P5979"><text:span text:style-name="T5980">5</text:span><text:span text:style-name="T5981">. Paaiškėjus, kad prieglobsčio prašytojas turėjo lėšų apmokėti už šio straipsnio 1 dalies 1–5 punktuose nustatytų teisių įgyvendinimą ir n</text:span><text:span text:style-name="T5982">audojosi šiomis teisėmis nemokamai arba turėjo lėšų ir gavo šio straipsnio 1 dalies 8 punkte nurodytą piniginę pašalpą,</text:span><text:span text:style-name="T5983"><text:s/>taip pat paaiškėjus, kad prieglobsčio prašytojo finansinė būklė gerokai pagerėjo arba jis, deklaruodamas lėšas, pateikė klaidinančią inf</text:span><text:span text:style-name="T5984">ormaciją arba nedeklaravo gautų lėšų</text:span><text:span text:style-name="T5985">, jis privalo padengti valstybės turėtas išlaidas.<text:s/></text:span><text:span text:style-name="T5986">Tvarką, reglamentuojančią valstybės išlaidų apskaičiavimą ir turėtų išlaidų padengimą, nustato vidaus reikalų ministras.</text:span></text:p>
      <text:p text:style-name="P5987"><text:span text:style-name="T5988">6</text:span><text:span text:style-name="T5989">. Prieglobsčio prašytojui, nevykdančiam par</text:span><text:span text:style-name="T5990">eigų, išvardytų šio straipsnio 3 dalies 4–6 punktuose, ir (ar) nesilaikančiam apgyvendinimo Valstybės sienos apsaugos tarnyboje arba kitoje apgyvendinimo vietoje tvarkos, socialinės apsaugos ir darbo ministro ir vidaus reikalų ministro nustatyta tvarka gal</text:span><text:span text:style-name="T5991">i būti apribotas arba nutrauktas šio straipsnio 1 dalies 8 punkte numatytos piniginės pašalpos mokėjimas.</text:span></text:p>
      <text:p text:style-name="P5992">Straipsnio dalies pakeitimai:</text:p>
      <text:p text:style-name="P5993"><text:span text:style-name="T5994">Nr.<text:s/></text:span><text:a xlink:href="https://www.e-tar.lt/portal/legalAct.html?documentId=b6327e007e7311e6b969d7ae07280e89" office:target-frame-name="_top" xlink:show="replace"><text:span text:style-name="T5995">XII-2609</text:span></text:a><text:span text:style-name="T5996">, 2016-09-</text:span><text:span text:style-name="T5997">14, paskelbta TAR 2016-09-19, i. k. 2016-23714</text:span></text:p>
      <text:p text:style-name="P5998"><text:span text:style-name="T5999">Nr.<text:s/></text:span><text:a xlink:href="https://www.e-tar.lt/portal/legalAct.html?documentId=715b7730478d11e7846ef01bfffb9b64" office:target-frame-name="_top" xlink:show="replace"><text:span text:style-name="T6000">XIII-382</text:span></text:a><text:span text:style-name="T6001">, 2017-05-25, paskelbta TAR 2017-06-02, i. k. 2017-09471</text:span></text:p>
      <text:p text:style-name="Normal"/>
      <text:p text:style-name="P6002">Straipsnio pakeitimai:</text:p>
      <text:p text:style-name="P6003"><text:span text:style-name="T6004">Nr.<text:s/></text:span><text:a xlink:href="http://www3.lrs.lt/cgi-bin/preps2?a=314800&amp;b=" office:target-frame-name="_top" xlink:show="replace"><text:span text:style-name="T6005">X-1442</text:span></text:a><text:span text:style-name="T6006">, 2008-02-01, Žin., 2008, Nr. 22-803 (2008-02-22)</text:span></text:p>
      <text:p text:style-name="P6007"><text:span text:style-name="T6008">Nr.<text:s/></text:span><text:a xlink:href="http://www3.lrs.lt/cgi-bin/preps2?a=476706&amp;b=" office:target-frame-name="_top" xlink:show="replace"><text:span text:style-name="T6009">XII-965</text:span></text:a><text:span text:style-name="T6010">, 2014-06-26, paskelbta TAR 2014-07-10, i. k. 2014-09973</text:span></text:p>
      <text:p text:style-name="P6011">Straipsnio<text:s/>pakeitimai:</text:p>
      <text:p text:style-name="P6012"><text:span text:style-name="T6013">Nr.<text:s/></text:span><text:a xlink:href="https://www.e-tar.lt/portal/legalAct.html?documentId=7bd31620950311e5a6f4e928c954d72b" office:target-frame-name="_top" xlink:show="replace"><text:span text:style-name="T6014">XII-2080</text:span></text:a><text:span text:style-name="T6015">, 2015-11-26, paskelbta TAR 2015-11-27, i. k. 2015-18919</text:span></text:p>
      <text:p text:style-name="Normal"/>
      <text:p text:style-name="P6016"><text:span text:style-name="T6017">ANTRASIS</text:span><text:span text:style-name="T6018"><text:s/>SKIRSNIS</text:span></text:p>
      <text:p text:style-name="P6019"><text:span text:style-name="T6020">EUROPOS SĄJUNGOS VALSTYBĖS NARĖS, ATSAKINGOS UŽ PRA</text:span><text:span text:style-name="T6021">ŠYMO SUTEIKTI PRIEGLOBSTĮ NAGRINĖJIMĄ, NUSTATYMAS</text:span></text:p>
      <text:p text:style-name="P6022"/>
      <text:p text:style-name="P6023"><text:span text:style-name="T6024">72</text:span><text:span text:style-name="T6025"><text:s/>straipsnis.<text:s/></text:span><text:span text:style-name="T6026">Sprendimo dėl valstybės, atsakingos už prašymo suteikti prieglobstį nagrinėjimą, nustatymo priėmimas</text:span></text:p>
      <text:p text:style-name="P6027"><text:span text:style-name="T6028">1</text:span><text:span text:style-name="T6029">. Migracijos departamentas, išnagrinėjęs jam pateiktus dokumentus bei įrodymus,<text:s/></text:span><text:span text:style-name="T6030">per 48 valandas nuo prašymo suteikti prieglobstį pateikimo momento priima sprendimą dėl valstybės, atsakingos už prašymo suteikti prieglobstį nagrinėjimą, nustatymo.</text:span></text:p>
      <text:p text:style-name="P6031"><text:span text:style-name="T6032">2</text:span><text:span text:style-name="T6033">.<text:s/></text:span><text:span text:style-name="T6034">Neteko galios nuo 2015-12-01</text:span><text:span text:style-name="T6035">.</text:span></text:p>
      <text:p text:style-name="P6036">Straipsnio dalies pakeitimai:</text:p>
      <text:p text:style-name="P6037"><text:span text:style-name="T6038">Nr.<text:s/></text:span><text:a xlink:href="https://www.e-tar.lt/portal/legalAct.html?documentId=7bd31620950311e5a6f4e928c954d72b" office:target-frame-name="_top" xlink:show="replace"><text:span text:style-name="T6039">XII-2080</text:span></text:a><text:span text:style-name="T6040">, 2015-11-26, paskelbta TAR 2015-11-27, i. k. 2015-18919</text:span></text:p>
      <text:p text:style-name="Normal"/>
      <text:p text:style-name="P6041"><text:span text:style-name="T6042">3</text:span><text:span text:style-name="T6043">. Priėmus sprendimą, kad už prašymo suteikti prieglobstį nagrinėjimą yra atsakinga Lietuvos Respublika, šis prašymas nagrinėjamas iš esmės.<text:s/></text:span></text:p>
      <text:p text:style-name="P6044">Straipsnio pakeitimai:</text:p>
      <text:p text:style-name="P6045"><text:span text:style-name="T6046">Nr.<text:s/></text:span><text:a xlink:href="http://www3.lrs.lt/cgi-bin/preps2?a=314800&amp;b=" office:target-frame-name="_top" xlink:show="replace"><text:span text:style-name="T6047">X-1442</text:span></text:a><text:span text:style-name="T6048">, 2008-02-01, Žin.</text:span><text:span text:style-name="T6049">, 2008, Nr. 22-803 (2008-02-22)</text:span></text:p>
      <text:p text:style-name="P6050"/>
      <text:p text:style-name="P6051"><text:span text:style-name="T6052">73</text:span><text:span text:style-name="T6053"><text:s/>straipsnis.<text:s/></text:span><text:span text:style-name="T6054">Veiksmai, susiję su valstybės, atsakingos už prašymo suteikti prieglobstį nagrinėjimą, nustatymu ir prieglobsčio prašytojo perdavimu Europos Sąjungos valstybei narei</text:span></text:p>
      <text:p text:style-name="P6055"><text:span text:style-name="T6056">1</text:span><text:span text:style-name="T6057">. Migracijos departamentas atliek</text:span><text:span text:style-name="T6058">a tyrimą, siekdamas nustatyti valstybę, atsakingą už prašymo suteikti prieglobstį nagrinėjimą. Atlikdamas šį tyrimą, Migracijos departamentas bendradarbiauja su Europos Sąjungos valstybių narių kompetentingomis institucijomis, prireikus teikia joms reikali</text:span><text:span text:style-name="T6059">ngą informaciją.<text:s/></text:span></text:p>
      <text:p text:style-name="P6060"><text:span text:style-name="T6061">2</text:span><text:span text:style-name="T6062">. Priėmus sprendimą, kad už prašymo suteikti prieglobstį nagrinėjimą yra atsakinga kita Europos Sąjungos valstybė narė, prieglobsčio prašytojo prašymas suteikti prieglobstį iš esmės nenagrinėjamas.</text:span></text:p>
      <text:p text:style-name="P6063">Straipsnio dalies pakeitimai:</text:p>
      <text:p text:style-name="P6064"><text:span text:style-name="T6065">Nr.<text:s/></text:span><text:a xlink:href="https://www.e-tar.lt/portal/legalAct.html?documentId=7bd31620950311e5a6f4e928c954d72b" office:target-frame-name="_top" xlink:show="replace"><text:span text:style-name="T6066">XII-2080</text:span></text:a><text:span text:style-name="T6067">, 2015-11-26, paskelbta TAR 2015-11-27, i. k. 2015-18919</text:span></text:p>
      <text:p text:style-name="Normal"/>
      <text:p text:style-name="P6068"><text:span text:style-name="T6069">3</text:span><text:span text:style-name="T6070">. Priėmęs sprendimą, kad už prašymo suteikti prieglobstį nagrinėjimą yra atsakinga Europ</text:span><text:span text:style-name="T6071">os Sąjungos valstybė narė, Migracijos departamentas bendradarbiauja su šios valstybės kompetentingomis institucijomis, siekdamas perduoti jai prieglobsčio prašytoją.</text:span></text:p>
      <text:p text:style-name="P6072"/>
      <text:p text:style-name="P6073"><text:span text:style-name="T6074">74</text:span><text:span text:style-name="T6075"><text:s/>straipsnis.<text:s/></text:span><text:span text:style-name="T6076">Sprendimo dėl prieglobsčio prašytojo perdavimo Europos Sąjungos vals</text:span><text:span text:style-name="T6077">tybei narei priėmimas</text:span></text:p>
      <text:p text:style-name="P6078"><text:span text:style-name="T6079">1</text:span><text:span text:style-name="T6080">. Gavęs Europos Sąjungos valstybės narės, atsakingos už prašymo suteikti prieglobstį nagrinėjimą, sutikimą priimti prieglobsčio prašytoją, Migracijos departamentas priima sprendimą dėl prieglobsčio prašytojo perdavimo šiai Europos Sąjungos valstybei narei.</text:span><text:span text:style-name="T6081"><text:s/></text:span></text:p>
      <text:p text:style-name="P6082"><text:span text:style-name="T6083">2</text:span><text:span text:style-name="T6084">. Šio straipsnio 1 dalyje nurodytą sprendimą vykdo Valstybės sienos apsaugos tarnyba.</text:span><text:s/></text:p>
      <text:p text:style-name="P6085">Straipsnio dalies pakeitimai:</text:p>
      <text:p text:style-name="P6086"><text:span text:style-name="T6087">Nr.<text:s/></text:span><text:a xlink:href="https://www.e-tar.lt/portal/legalAct.html?documentId=f1c971f0131611e9b2b6e7cdb14007b4" office:target-frame-name="_top" xlink:show="replace"><text:span text:style-name="T6088">XIII-1864</text:span></text:a><text:span text:style-name="T6089">, 2018-12-20, paskelb</text:span><text:span text:style-name="T6090">ta TAR 2019-01-08, i. k. 2019-00220</text:span></text:p>
      <text:p text:style-name="Normal"/>
      <text:p text:style-name="P6091"><text:span text:style-name="T6092">75</text:span><text:span text:style-name="T6093"><text:s/>straipsnis.<text:s/></text:span><text:span text:style-name="T6094">Kelionės dokumento išdavimas prieglobsčio prašytojui, kuris perduodamas Europos Sąjungos valstybei narei</text:span></text:p>
      <text:p text:style-name="P6095"><text:span text:style-name="T6096">1</text:span><text:span text:style-name="T6097">. Prieglobsčio prašytojui, kuris perduodamas Europos Sąjungos valstybei narei, atsakingai už jo prašymo suteikti prieglobstį nagrinėjimą, išduodamas kelionės dokumentas<text:s/></text:span><text:span text:style-name="T6098">(Laissez-passer</text:span><text:span text:style-name="T6099">), skirtas vienai kelionei į Europos Sąjungos valstybę narę.<text:s/></text:span></text:p>
      <text:p text:style-name="P6100"><text:span text:style-name="T6101">2</text:span><text:span text:style-name="T6102">. Spr</text:span><text:span text:style-name="T6103">endimą dėl kelionės dokumento išdavimo priima Migracijos departamentas.</text:span></text:p>
      <text:p text:style-name="P6104"/>
      <text:p text:style-name="P6105"><text:span text:style-name="T6106">TREČIASIS</text:span><text:span text:style-name="T6107"><text:s/></text:span><text:span text:style-name="T6108">SKIRSNIS</text:span></text:p>
      <text:p text:style-name="P6109"><text:span text:style-name="T6110">PRIEGLOBSČIO LIETUVOS RESPUBLIKOJE SUTEIKIMO TVARKA</text:span></text:p>
      <text:p text:style-name="P6111"/>
      <text:p text:style-name="P6112"><text:span text:style-name="T6113">76</text:span><text:span text:style-name="T6114"><text:s/>straipsnis.<text:s/></text:span><text:span text:style-name="T6115">Prašymo suteikti prieglobstį nagrinėjimas iš esmės</text:span></text:p>
      <text:p text:style-name="P6116"><text:span text:style-name="T6117">1</text:span><text:span text:style-name="T6118">. Migracijos departamentas,<text:s/></text:span><text:span text:style-name="T6119">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6120">prašymo suteikti prieglobstį nagrinėjimo iš esmės.</text:span></text:p>
      <text:p text:style-name="P6121"><text:span text:style-name="T6122">2</text:span><text:span text:style-name="T6123">. Prašymą suteikti prieglobstį iš esmės nagrinėja Migracijos departamentas, atlikdamas tyrimą, kurio tikslas – nustatyti, ar prieglobsčio prašytojas atitinka šio Įstatymo 86 ar 87 straipsnyje nustatyt</text:span><text:span text:style-name="T6124">us kriterijus, taip pat ar nėra aplinkybių, nurodytų šio Įstatymo 88 straipsnyje.</text:span></text:p>
      <text:p text:style-name="P6125"><text:span text:style-name="T6126">3</text:span><text:span text:style-name="T6127">. Prireikus Migracijos departamentas prašymams suteikti prieglobstį nagrinėti pasitelkia reikiamų sričių specialistus ar ekspertus.</text:span></text:p>
      <text:p text:style-name="P6128"><text:span text:style-name="T6129">4</text:span><text:span text:style-name="T6130">. Migracijos departamento sprend</text:span><text:span text:style-name="T6131">imu prašymas suteikti prieglobstį nagrinėjamas iš esmės skubos tvarka, kai prieglobsčio prašytojas:</text:span></text:p>
      <text:p text:style-name="P6132"><text:span text:style-name="T6133">1</text:span><text:span text:style-name="T6134">) atvyko iš saugios kilmės valstybės;</text:span></text:p>
      <text:p text:style-name="P6135"><text:span text:style-name="T6136">2</text:span><text:span text:style-name="T6137">) prašyme suteikti prieglobstį pateikia tik tokią informaciją, kuri nėra svarbi nagrinėjant, ar užsieniečiui g</text:span><text:span text:style-name="T6138">ali būti suteiktas prieglobstis;<text:s/></text:span></text:p>
      <text:p text:style-name="P6139"><text:span text:style-name="T6140">3</text:span><text:span text:style-name="T6141">) siekdamas klaidinti tyrimą, pateikia apie savo asmens tapatybę ar pilietybę klaidinančią informaciją ar suklastotus dokumentus arba nepateikia ar sunaikina informaciją ar dokumentus apie savo asmens tapatybę ar pili</text:span><text:span text:style-name="T6142">etybę, kurie gali turėti esminės įtakos priimant sprendimą dėl prieglobsčio suteikimo;<text:s/></text:span></text:p>
      <text:p text:style-name="P6143"><text:span text:style-name="T6144">4</text:span><text:span text:style-name="T6145">) pateikia prašymą suteikti prieglobstį, kuris yra paremtas prieglobsčio prašytojo pateiktais duomenimis, kurie yra nenuoseklūs, prieštaringi, klaidinantys bei pri</text:span><text:span text:style-name="T6146">eštaraujantys surinktai informacijai apie užsieniečio kilmės šalį ir dėl to akivaizdžiai neįtikinami;<text:s/></text:span></text:p>
      <text:p text:style-name="P6147"><text:span text:style-name="T6148">5</text:span><text:span text:style-name="T6149">) pateikia paskesnį prašymą suteikti prieglobstį</text:span><text:span text:style-name="T6150">, kai neatsirado arba nebuvo pateikta naujos esminės informacijos arba duomenų, dėl kurių labai padi</text:span><text:span text:style-name="T6151">dėja tikimybė, kad prieglobsčio prašytojas gali atitikti šio Įstatymo 86 ar 87 straipsnyje nustatytus kriterijus</text:span><text:span text:style-name="T6152">;<text:s/></text:span></text:p>
      <text:p text:style-name="P6153"><text:span text:style-name="T6154">6</text:span><text:span text:style-name="T6155">) pateikia prašymą suteikti prieglobstį tik siekdamas su</text:span><text:span text:style-name="T6156">trukdyti priimti ar įvykdyti sprendimą grąžinti ar išsiųsti užsienietį į užsieni</text:span><text:span text:style-name="T6157">o valstybę;<text:s/></text:span></text:p>
      <text:p text:style-name="P6158"><text:span text:style-name="T6159">7</text:span><text:span text:style-name="T6160">)</text:span><text:span text:style-name="T6161"><text:s/>atsisako leisti paimti jo pirštų atspaudus;</text:span></text:p>
      <text:p text:style-name="P6162"><text:span text:style-name="T6163">8</text:span><text:span text:style-name="T6164">) dėl rimtų priežasčių gali būti laikomas keliančiu grėsmę valstybės saugumui arba viešajai tvarkai arba buvo išsiųstas iš Lietuvos Respublikos šio Įstatymo 126 straipsnio 1 dalies 3 punk</text:span><text:span text:style-name="T6165">te nustatytu pagrindu.</text:span></text:p>
      <text:p text:style-name="P6166"><text:span text:style-name="T6167">5</text:span><text:span text:style-name="T6168">. Sprendimas dėl prašymo suteikti prieglobstį nagrinėjimo iš esmės taip pat priimamas, kai prieglobsčio prašytojas, už kurio prašymo suteikti prieglobstį nagrinėjimą yra atsakinga Lietuvos Respublika, perduodamas iš Europos Są</text:span><text:span text:style-name="T6169">jungos valstybės narės Lietuvos Respublikai arba kai paaiškėja, kad prieglobsčio prašytojas, už kurio prašymo suteikti prieglobstį nagrinėjimą nėra atsakinga Lietuvos Respublika, dėl objektyvių priežasčių per nustatytą terminą nebuvo perduotas kitai Europo</text:span><text:span text:style-name="T6170">s Sąjungos valstybei narei, atsakingai už prašymo suteikti prieglobstį nagrinėjimą.</text:span></text:p>
      <text:p text:style-name="P6171"><text:span text:style-name="T6172">6</text:span><text:span text:style-name="T6173">. Sprendimas dėl prašymo suteikti prieglobstį nagrinėjimo iš esmės priimamas per 48 valandas nuo prašymo suteikti prieglobstį pateikimo momento ar nuo prieglobsčio pra</text:span><text:span text:style-name="T6174">šytojo perdavimo Lietuvos Respublikai iš kurios nors Europos Sąjungos valstybės narės momento.</text:span></text:p>
      <text:p text:style-name="P6175"><text:span text:style-name="T6176">7</text:span><text:span text:style-name="T6177">. Šio straipsnio 4 dalis netaikoma nelydimiems nepilnamečiams prieglobsčio prašytojams ir<text:s/></text:span><text:span text:style-name="T6178">prieglobsčio prašytojams, kurie buvo kankinti, išprievartauti ar<text:s/></text:span><text:span text:style-name="T6179">patyrė kitokį sunkų psichologinį, fizinį ar seksualinį smurtą</text:span><text:span text:style-name="T6180">.<text:s/></text:span></text:p>
      <text:p text:style-name="P6181"/>
      <text:p text:style-name="P6182">Straipsnio pakeitimai:</text:p>
      <text:p text:style-name="P6183"><text:span text:style-name="T6184">Nr.<text:s/></text:span><text:a xlink:href="https://www.e-tar.lt/portal/legalAct.html?documentId=7bd31620950311e5a6f4e928c954d72b" office:target-frame-name="_top" xlink:show="replace"><text:span text:style-name="T6185">XII-2080</text:span></text:a><text:span text:style-name="T6186">, 2015-11-26, paskelbta TAR 2015-11-27, i. k. 2015-18919</text:span></text:p>
      <text:p text:style-name="Normal"/>
      <text:p text:style-name="P6187"><text:span text:style-name="T6188">77</text:span><text:span text:style-name="T6189"><text:s/>straipsnis.<text:s/></text:span><text:span text:style-name="T6190">Aplinkybės,<text:s/></text:span><text:span text:style-name="T6191">dėl kurių prašymas suteikti prieglobstį nenagrinėjamas</text:span><text:span text:style-name="T6192"><text:s/></text:span></text:p>
      <text:p text:style-name="P6193"><text:span text:style-name="T6194">1</text:span><text:span text:style-name="T6195">. Migracijos departamento sprendimu prašymas suteikti prieglobstį nenagrinėjamas, jeigu:</text:span></text:p>
      <text:p text:style-name="P6196"><text:span text:style-name="T6197">1</text:span><text:span text:style-name="T6198">) prieglobsčio prašytojui prieglobstį yra suteikusi kita Europos Sąjun</text:span><text:span text:style-name="T6199">gos valstybė narė ar saugi trečioji valstybė ir prieglobsčio prašytojas gali grįžti į šią valstybę bei toliau naudotis prieglobsčiu;<text:s/></text:span></text:p>
      <text:p text:style-name="P6200"><text:span text:style-name="T6201">2</text:span><text:span text:style-name="T6202">) prieglobsčio prašytojas atvyko į Lietuvos Respubliką iš saugios trečiosios valstybės;</text:span></text:p>
      <text:p text:style-name="P6203"><text:span text:style-name="T6204">3</text:span><text:span text:style-name="T6205">)<text:s/></text:span><text:span text:style-name="T6206">prieglobsčio<text:s/></text:span><text:span text:style-name="T6207">prašytojas</text:span><text:span text:style-name="T6208"><text:s/>pateikė paskesnį prašymą,<text:s/></text:span><text:span text:style-name="T6209">kuriame nėra naujų esminių motyvų.</text:span><text:span text:style-name="T6210"><text:s/></text:span></text:p>
      <text:p text:style-name="P6211"><text:span text:style-name="T6212">2</text:span><text:span text:style-name="T6213">. Sprendimas, nurodytas šio straipsnio 1 dalyje, priimamas per 48 valandas nuo prašymo suteikti prieglobstį pateikimo momento ar nuo prieglobsčio prašytojo perdavimo Lietuvos R</text:span><text:span text:style-name="T6214">espublikai iš kitos Europos Sąjungos valstybės narės momento. Jeigu per šį terminą neįmanoma tinkamai įvertinti aplinkybių, nurodytų šio straipsnio 1 dalyje, Migracijos departamento sprendimu šis terminas gali būti pratęstas, bet ne ilgiau kaip 3 darbo die</text:span><text:span text:style-name="T6215">noms.</text:span></text:p>
      <text:p text:style-name="P6216"><text:span text:style-name="T6217">3</text:span><text:span text:style-name="T6218">. Šio straipsnio 1 dalis netaikoma pažeidžiamiems asmenims, taip pat nustačius kitą Europos Sąjungos valstybę narę, atsakingą už prašymo suteikti prieglobstį nagrinėjimą.<text:s/></text:span></text:p>
      <text:p text:style-name="P6219">Straipsnio pakeitimas:</text:p>
      <text:p text:style-name="P6220"><text:span text:style-name="T6221">Nr.<text:s/></text:span><text:a xlink:href="http://www3.lrs.lt/cgi-bin/preps2?a=414120&amp;b=" office:target-frame-name="_top" xlink:show="replace"><text:span text:style-name="T6222">XI-1786</text:span></text:a><text:span text:style-name="T6223">, 2011-12-08, Žin., 2011, Nr. 156-7384 (2011-12-22)</text:span></text:p>
      <text:p text:style-name="P6224">Straipsnio pakeitimai:</text:p>
      <text:p text:style-name="P6225"><text:span text:style-name="T6226">Nr.<text:s/></text:span><text:a xlink:href="https://www.e-tar.lt/portal/legalAct.html?documentId=7bd31620950311e5a6f4e928c954d72b" office:target-frame-name="_top" xlink:show="replace"><text:span text:style-name="T6227">XII-2080</text:span></text:a><text:span text:style-name="T6228">, 2015-11-26, paskelbta TAR 2015-11-27, i. k.<text:s/></text:span><text:span text:style-name="T6229">2015-18919</text:span></text:p>
      <text:p text:style-name="Normal"/>
      <text:p text:style-name="P6230"><text:span text:style-name="T6231">78</text:span><text:span text:style-name="T6232"><text:s/>straipsnis.<text:s/></text:span><text:span text:style-name="T6233">Užsieniečio registracijos pažymėjimo išdavimas</text:span></text:p>
      <text:p text:style-name="P6234"><text:span text:style-name="T6235">1</text:span><text:span text:style-name="T6236">. Teisę likti Lietuvos Respublikos teritorijoje turinčiam prieglobsčio prašytojui Migracijos departamentas ne vėliau kaip per 3 darbo dienas nuo prašymo suteikti prieglobstį</text:span><text:span text:style-name="T6237"><text:s/>pateikimo dienos išduoda užsieniečio registracijos pažymėjimą.</text:span></text:p>
      <text:p text:style-name="P6238">Straipsnio dalies pakeitimai:</text:p>
      <text:p text:style-name="P6239"><text:span text:style-name="T6240">Nr.<text:s/></text:span><text:a xlink:href="https://www.e-tar.lt/portal/legalAct.html?documentId=7bd31620950311e5a6f4e928c954d72b" office:target-frame-name="_top" xlink:show="replace"><text:span text:style-name="T6241">XII-2080</text:span></text:a><text:span text:style-name="T6242">, 2015-11-26, paskelbta TAR 2015-11-27, i. k.<text:s/></text:span><text:span text:style-name="T6243">2015-18919</text:span></text:p>
      <text:p text:style-name="Normal"/>
      <text:p text:style-name="P6244"><text:span text:style-name="T6245">2</text:span><text:span text:style-name="T6246">. Užsieniečio registracijos pažymėjimas išduodamas bet kokio amžiaus prieglobsčio prašytojui.</text:span></text:p>
      <text:p text:style-name="P6247"/>
      <text:p text:style-name="P6248"><text:span text:style-name="T6249">79</text:span><text:span text:style-name="T6250"><text:s/>straipsnis.<text:s/></text:span><text:span text:style-name="T6251">Prieglobsčio prašytojo apgyvendinimas Lietuvos Respublikoje</text:span></text:p>
      <text:p text:style-name="P6252"><text:span text:style-name="T6253">1</text:span><text:span text:style-name="T6254">. Migracijos departamentas priima sprendimą dėl<text:s/></text:span><text:span text:style-name="T6255">prieglobsčio prašytojo apgyvendinimo, išskyrus atvejus, kai prieglobsčio prašytojas yra sulaikytas arba jam skirta alternatyvi sulaikymui priemonė Lietuvos Respublikos įstatymų nustatyta tvarka.</text:span></text:p>
      <text:p text:style-name="P6256"><text:span text:style-name="T6257">2</text:span><text:span text:style-name="T6258">. Prieglobsčio prašytojai apgyvendinami Valstybės sienos</text:span><text:span text:style-name="T6259"><text:s/>apsaugos tarnyboje. Prieglobsčio prašytojai gali būti apgyvendinami ir kitose apgyvendinimo vietose. Prieglobsčio prašytojui Migracijos departamento sprendimu gali būti leista apsigyventi ir jo pasirinktoje gyvenamojoje vietoje, jeigu pats prieglobsčio pr</text:span><text:span text:style-name="T6260">ašytojas to pageidauja.<text:s/></text:span></text:p>
      <text:p text:style-name="P6261">Straipsnio dalies pakeitimai:</text:p>
      <text:p text:style-name="P6262"><text:span text:style-name="T6263">Nr.<text:s/></text:span><text:a xlink:href="https://www.e-tar.lt/portal/legalAct.html?documentId=b6327e007e7311e6b969d7ae07280e89" office:target-frame-name="_top" xlink:show="replace"><text:span text:style-name="T6264">XII-2609</text:span></text:a><text:span text:style-name="T6265">, 2016-09-14, paskelbta TAR 2016-09-19, i. k. 2016-23714</text:span></text:p>
      <text:p text:style-name="P6266"><text:span text:style-name="T6267">Nr.<text:s/></text:span><text:a xlink:href="https://www.e-tar.lt/portal/legalAct.html?documentId=715b7730478d11e7846ef01bfffb9b64" office:target-frame-name="_top" xlink:show="replace"><text:span text:style-name="T6268">XIII-382</text:span></text:a><text:span text:style-name="T6269">, 2017-05-25, paskelbta TAR 2017-06-02, i. k. 2017-09471</text:span></text:p>
      <text:p text:style-name="Normal"/>
      <text:p text:style-name="P6270"><text:span text:style-name="T6271">3</text:span><text:span text:style-name="T6272">. Užsieniečių laikino apgyvendinimo Valstybės sienos apsaugos tarnyboje sąlygas ir tvarką nustato vidaus reikalų<text:s/></text:span><text:span text:style-name="T6273">ministras.</text:span></text:p>
      <text:p text:style-name="P6274">Straipsnio dalies pakeitimai:</text:p>
      <text:p text:style-name="P6275"><text:span text:style-name="T6276">Nr.<text:s/></text:span><text:a xlink:href="https://www.e-tar.lt/portal/legalAct.html?documentId=b6327e007e7311e6b969d7ae07280e89" office:target-frame-name="_top" xlink:show="replace"><text:span text:style-name="T6277">XII-2609</text:span></text:a><text:span text:style-name="T6278">, 2016-09-14, paskelbta TAR 2016-09-19, i. k. 2016-23714</text:span></text:p>
      <text:p text:style-name="Normal"/>
      <text:p text:style-name="P6279"><text:span text:style-name="T6280">4</text:span><text:span text:style-name="T6281">. Nelydimas nepilnametis prieglobsčio praš</text:span><text:span text:style-name="T6282">ytojas vidaus reikalų ministro ir socialinės apsaugos ir darbo ministro nustatyta tvarka apgyvendinamas pas pilnamečius giminaičius, atstovą arba Pabėgėlių priėmimo centre, jeigu jo atstovas tam neprieštarauja. Sprendžiant dėl nelydimo nepilnamečio apgyven</text:span><text:span text:style-name="T6283">dinimo, atsižvelgiama į nepilnamečio nuomonę pagal jo amžių ir brandą.</text:span><text:span text:style-name="T6284"><text:s/></text:span><text:span text:style-name="T6285">Pabėgėlių priėmimo centrą steigia, reorganizuoja ir likviduoja socialinės apsaugos ir darbo ministras.</text:span></text:p>
      <text:p text:style-name="P6286"><text:span text:style-name="T6287">5</text:span><text:span text:style-name="T6288">. Pažeidžiami</text:span><text:span text:style-name="T6289"><text:s/></text:span><text:span text:style-name="T6290">asmenys ir jų šeimos nariai gali būti apgyvendinti kitose apgyv</text:span><text:span text:style-name="T6291">endinimo vietose, atitinkančiose jų specialiuosius poreikius. Pažeidžiamiems asmenims Migracijos departamento sprendimu, kai tai įmanoma, leidžiama apsigyventi su teisėtai Lietuvos Respublikos teritorijoje esančiu pilnamečiu artimuoju giminaičiu arba atsto</text:span><text:span text:style-name="T6292">vu.</text:span><text:span text:style-name="T6293"><text:s/></text:span></text:p>
      <text:p text:style-name="P6294">Straipsnio dalies pakeitimai:</text:p>
      <text:p text:style-name="P6295"><text:span text:style-name="T6296">Nr.<text:s/></text:span><text:a xlink:href="https://www.e-tar.lt/portal/legalAct.html?documentId=715b7730478d11e7846ef01bfffb9b64" office:target-frame-name="_top" xlink:show="replace"><text:span text:style-name="T6297">XIII-382</text:span></text:a><text:span text:style-name="T6298">, 2017-05-25, paskelbta TAR 2017-06-02, i. k. 2017-09471</text:span></text:p>
      <text:p text:style-name="Normal"/>
      <text:p text:style-name="P6299"><text:span text:style-name="T6300">6</text:span><text:span text:style-name="T6301">. Prieglobsčio prašytojų apgyvendinimo kitose ap</text:span><text:span text:style-name="T6302">gyvendinimo vietose tvarką, reikalavimus tokioms apgyvendinimo vietoms ir prieglobsčio prašytojų priėmimo jose sąlygas, įskaitant materialinėms priėmimo sąlygoms užtikrinti skiriamų lėšų dydžius, nustato Lietuvos Respublikos Vyriausybė ar jos įgaliota inst</text:span><text:span text:style-name="T6303">itucija.</text:span></text:p>
      <text:p text:style-name="P6304">Papildyta straipsnio dalimi:</text:p>
      <text:p text:style-name="P6305"><text:span text:style-name="T6306">Nr.<text:s/></text:span><text:a xlink:href="https://www.e-tar.lt/portal/legalAct.html?documentId=715b7730478d11e7846ef01bfffb9b64" office:target-frame-name="_top" xlink:show="replace"><text:span text:style-name="T6307">XIII-382</text:span></text:a><text:span text:style-name="T6308">, 2017-05-25, paskelbta TAR 2017-06-02, i. k. 2017-09471</text:span></text:p>
      <text:p text:style-name="Normal"/>
      <text:p text:style-name="P6309">Straipsnio pakeitimas:</text:p>
      <text:p text:style-name="P6310"><text:span text:style-name="T6311">Nr.<text:s/></text:span><text:a xlink:href="http://www3.lrs.lt/cgi-bin/preps2?a=288727&amp;b=" office:target-frame-name="_top" xlink:show="replace"><text:span text:style-name="T6312">X-924</text:span></text:a><text:span text:style-name="T6313">, 2006-11-28, Žin., 2006, Nr. 137-5199 (2006-12-16)</text:span></text:p>
      <text:p text:style-name="P6314">Straipsnio pakeitimai:</text:p>
      <text:p text:style-name="P6315"><text:span text:style-name="T6316">Nr.<text:s/></text:span><text:a xlink:href="https://www.e-tar.lt/portal/legalAct.html?documentId=7bd31620950311e5a6f4e928c954d72b" office:target-frame-name="_top" xlink:show="replace"><text:span text:style-name="T6317">XII-2080</text:span></text:a><text:span text:style-name="T6318">, 2015</text:span><text:span text:style-name="T6319">-11-26, paskelbta TAR 2015-11-27, i. k. 2015-18919</text:span></text:p>
      <text:p text:style-name="Normal"/>
      <text:p text:style-name="P6320"><text:span text:style-name="T6321">80</text:span><text:span text:style-name="T6322"><text:s/>straipsnis.<text:s/></text:span><text:span text:style-name="T6323">Neteko galios nuo 2015-12-01.</text:span></text:p>
      <text:p text:style-name="P6324"><text:span text:style-name="T6325"><text:s text:c="5"/></text:span></text:p>
      <text:p text:style-name="P6326">Straipsnio pakeitimas:</text:p>
      <text:p text:style-name="Normal"><text:span text:style-name="T6327">Nr.<text:s/></text:span><text:a xlink:href="http://www3.lrs.lt/cgi-bin/preps2?a=350406&amp;b=" office:target-frame-name="_top" xlink:show="replace"><text:span text:style-name="T6328">XI-392</text:span></text:a><text:span text:style-name="T6329">, 2009-07-22, Žin., 2009, Nr. 93-3984 (2009-08-04)</text:span></text:p>
      <text:p text:style-name="P6330">Straipsnio pakeitimai:</text:p>
      <text:p text:style-name="P6331"><text:span text:style-name="T6332">Nr.<text:s/></text:span><text:a xlink:href="https://www.e-tar.lt/portal/legalAct.html?documentId=7bd31620950311e5a6f4e928c954d72b" office:target-frame-name="_top" xlink:show="replace"><text:span text:style-name="T6333">XII-2080</text:span></text:a><text:span text:style-name="T6334">, 2015-11-26, paskelbta TAR 2015-11-27, i. k. 2015-18919</text:span></text:p>
      <text:p text:style-name="Normal"/>
      <text:p text:style-name="P6335"><text:span text:style-name="T6336">81</text:span><text:span text:style-name="T6337"><text:s/>straipsnis.<text:s/></text:span><text:span text:style-name="T6338">Prašymo suteikti prieglobstį nagrinėjimo iš<text:s/></text:span><text:span text:style-name="T6339">esmės terminai</text:span></text:p>
      <text:p text:style-name="P6340"><text:span text:style-name="T6341">1</text:span><text:span text:style-name="T6342">. Prašymas suteikti prieglobstį turi būti išnagrinėtas iš esmės kuo greičiau ir ne vėliau kaip per 3 mėnesius nuo Migracijos departamento sprendimo dėl prašymo suteikti prieglobstį nagrinėjimo iš esmės priėmimo dienos.</text:span></text:p>
      <text:p text:style-name="P6343"><text:span text:style-name="T6344">2</text:span><text:span text:style-name="T6345">. Šio straip</text:span><text:span text:style-name="T6346">snio 1 dalyje nustatytas prašymo suteikti prieglobstį nagrinėjimo iš esmės terminas gali būti pratęstas Migracijos departamento sprendimu ne ilgiau kaip 3 mėnesiams, jeigu per nustatytą terminą išnagrinėti prašymą suteikti prieglobstį neįmanoma dėl to, kad</text:span><text:span text:style-name="T6347"><text:s/>šio Įstatymo 76 straipsnio 2 dalyje nurodytas tyrimas reikalauja sudėtingų teisinių ir (arba) faktinių aplinkybių vertinimo.</text:span></text:p>
      <text:p text:style-name="P6348"><text:span text:style-name="T6349">3</text:span><text:span text:style-name="T6350">. Šio straipsnio 1 ir 2 dalyse nurodyti prašymo suteikti prieglobstį nagrinėjimo iš esmės terminai netaikomi, kai prašymas su</text:span><text:span text:style-name="T6351">teikti prieglobstį nagrinėjamas iš esmės skubos tvarka. Šiais atvejais prašymas suteikti prieglobstį turi būti išnagrinėtas per 7 darbo dienas nuo Migracijos departamento sprendimo dėl prašymo suteikti prieglobstį nagrinėjimo iš esmės skubos tvarka priėmim</text:span><text:span text:style-name="T6352">o dienos.<text:s/></text:span><text:span text:style-name="T6353">Šis terminas gali būti pratęstas Migracijos departamento sprendimu ne ilgiau kaip 3 darbo dienoms, jeigu tai būtina dėl sudėtingų teisinių ir (arba) faktinių aplinkybių vertinimo</text:span><text:span text:style-name="T6354">.</text:span></text:p>
      <text:p text:style-name="P6355"><text:span text:style-name="T6356">4</text:span><text:span text:style-name="T6357">.<text:s/></text:span><text:span text:style-name="T6358">Jeigu nagrinėjant prašymą suteikti prieglobstį iš esmės sku</text:span><text:span text:style-name="T6359">bos tvarka išnyksta pagrindai, nurodyti šio Įstatymo 76 straipsnio 4 dalyje, prašymo suteikti prieglobstį nagrinėjimui iš esmės taikomi šio straipsnio 1 ir 2 dalyse nustatyti terminai.</text:span></text:p>
      <text:p text:style-name="P6360">Straipsnio pakeitimas:</text:p>
      <text:p text:style-name="P6361"><text:span text:style-name="T6362">Nr.<text:s/></text:span><text:a xlink:href="http://www3.lrs.lt/cgi-bin/preps2?a=350406&amp;b=" office:target-frame-name="_top" xlink:show="replace"><text:span text:style-name="T6363">XI-392</text:span></text:a><text:span text:style-name="T6364">, 2009-07-22, Žin., 2009, Nr. 93-3984 (2009-08-04)</text:span></text:p>
      <text:p text:style-name="P6365">Straipsnio pakeitimai:</text:p>
      <text:p text:style-name="P6366"><text:span text:style-name="T6367">Nr.<text:s/></text:span><text:a xlink:href="https://www.e-tar.lt/portal/legalAct.html?documentId=7bd31620950311e5a6f4e928c954d72b" office:target-frame-name="_top" xlink:show="replace"><text:span text:style-name="T6368">XII-2080</text:span></text:a><text:span text:style-name="T6369">, 2015-11-26, paskelbta TAR 2015-11-27, i. k.<text:s/></text:span><text:span text:style-name="T6370">2015-18919</text:span></text:p>
      <text:p text:style-name="Normal"/>
      <text:p text:style-name="P6371"><text:span text:style-name="T6372">82</text:span><text:span text:style-name="T6373"><text:s/>straipsnis.<text:s/></text:span><text:span text:style-name="T6374">Prieglobsčio prašytojo apklausa ir supažindinimas su sprendimais</text:span></text:p>
      <text:p text:style-name="P6375"><text:span text:style-name="T6376">1</text:span><text:span text:style-name="T6377">. Atliekant šio Įstatymo 73 straipsnio 1 dalyje arba 80 straipsnyje nurodytą tyrimą, taip pat nustatant aplinkybes, nurodytas šio Įstatymo 77 straipsnio 1<text:s/></text:span><text:span text:style-name="T6378">dalyje, prieglobsčio prašytojo apklausa atliekama nedalyvaujant jo šeimos nariams, išskyrus atvejus, kai šeimos narių dalyvavimas yra būtinas šiam tyrimui atlikti. Apklausos metu užtikrinama prieglobsčio prašytojo teisė į valstybės garantuojamą teisinę pag</text:span><text:span text:style-name="T6379">albą, jeigu jis to pageidauja, ir teisė į vertėją. Apklausiant nepilnametį prieglobsčio prašytoją, turi dalyvauti teisėtas atstovas ar atstovas ir užtikrinama jo teisė į valstybės garantuojamą teisinę pagalbą.</text:span></text:p>
      <text:p text:style-name="P6380"><text:span text:style-name="T6381">2</text:span><text:span text:style-name="T6382">. Šio straipsnio 1 dalyje nurodyta apklau</text:span><text:span text:style-name="T6383">sa gali būti neatliekama, kai:</text:span></text:p>
      <text:p text:style-name="P6384"><text:span text:style-name="T6385">1</text:span><text:span text:style-name="T6386">) sprendimas suteikti pabėgėlio statusą gali būti priimtas remiantis dokumentais ir įrodymais, surinktais atliekant šio Įstatymo 80 straipsnyje nurodytą tyrimą;</text:span></text:p>
      <text:p text:style-name="P6387"><text:span text:style-name="T6388">2</text:span><text:span text:style-name="T6389">) dėl sveikatos būklės arba ilgalaikių nuo prieglobsčio<text:s/></text:span><text:span text:style-name="T6390">prašytojo nepriklausančių aplinkybių pokalbio vykdyti neįmanoma.</text:span></text:p>
      <text:p text:style-name="P6391"><text:span text:style-name="T6392">3</text:span><text:span text:style-name="T6393">. Prieglobsčio prašytojas turi būti jam suprantama kalba supažindinamas su visais dėl jo priimtais sprendimais ir gauti jų kopijas.<text:s/></text:span></text:p>
      <text:p text:style-name="P6394"><text:span text:style-name="T6395">4</text:span><text:span text:style-name="T6396">. Tai, kad šio straipsnio 2 dalyje nurodytais<text:s/></text:span><text:span text:style-name="T6397">atvejais apklausa neatliekama, arba tai, kad prieglobsčio prašytojas kviečiamas neatvyko į apklausą ir nėra tam pateisinamų priežasčių, neužkerta kelio priimti sprendimą dėl prašymo suteikti prieglobstį arba prieglobsčio prašytojui, jo atstovui ar teisėtam</text:span><text:span text:style-name="T6398"><text:s/>atstovui pateikti Migracijos departamentui papildomą informaciją.</text:span></text:p>
      <text:p text:style-name="P6399">Straipsnio pakeitimai:</text:p>
      <text:p text:style-name="P6400"><text:span text:style-name="T6401">Nr.<text:s/></text:span><text:a xlink:href="https://www.e-tar.lt/portal/legalAct.html?documentId=7bd31620950311e5a6f4e928c954d72b" office:target-frame-name="_top" xlink:show="replace"><text:span text:style-name="T6402">XII-2080</text:span></text:a><text:span text:style-name="T6403">, 2015-11-26, paskelbta TAR 2015-11-27, i. k.<text:s/></text:span><text:span text:style-name="T6404">2015-18919</text:span></text:p>
      <text:p text:style-name="Normal"/>
      <text:p text:style-name="P6405"><text:span text:style-name="T6406">82</text:span><text:span text:style-name="T6407">1</text:span><text:span text:style-name="T6408"><text:s/>straipsnis.<text:s/></text:span><text:span text:style-name="T6409">Medicininė apžiūra</text:span><text:span text:style-name="T6410"><text:s/></text:span></text:p>
      <text:p text:style-name="P6411"><text:span text:style-name="T6412">1</text:span><text:span text:style-name="T6413">. Kai nagrinėjant prašymą suteikti prieglobstį iš esmės nustatoma, kad medicininės apžiūros rezultatai gali patvirtinti arba paneigti prieglobsčio prašytojo pateiktus duomenis, kurie gali turėti esmi</text:span><text:span text:style-name="T6414">nės įtakos nustatant,<text:s/></text:span><text:span text:style-name="T6415">ar prieglobsčio prašytojas atitinka šio Įstatymo 86 ar 87 straipsnyje nustatytus kriterijus,<text:s/></text:span><text:span text:style-name="T6416">Migracijos departamentas vidaus reikalų ministro nustatyta tvarka organizuoja ir apmoka prieglobsčio prašytojo medicininės apžiūros atlikimą.</text:span></text:p>
      <text:p text:style-name="P6417"><text:span text:style-name="T6418">2</text:span><text:span text:style-name="T6419">. Šio straipsnio 1 dalyje nurodyta medicininė apžiūra gali būti atliekama tik prieglobsčio prašytojo sutikimu. Jeigu prieglobsčio prašytojas yra nepilnametis, tokia apžiūra atliekama tik gavus teisėto atstovo arba atstovo sutikimą.</text:span></text:p>
      <text:p text:style-name="P6420"><text:span text:style-name="T6421">3</text:span><text:span text:style-name="T6422">. Kai šio str</text:span><text:span text:style-name="T6423">aipsnio 1 dalyje nurodyta medicininė apžiūra neatliekama, prieglobsčio prašytojas gali tokią apžiūrą atlikti savo iniciatyva ir lėšomis.</text:span></text:p>
      <text:p text:style-name="P6424">Papildyta straipsniu:</text:p>
      <text:p text:style-name="P6425"><text:span text:style-name="T6426">Nr.<text:s/></text:span><text:a xlink:href="https://www.e-tar.lt/portal/legalAct.html?documentId=7bd31620950311e5a6f4e928c954d72b" office:target-frame-name="_top" xlink:show="replace"><text:span text:style-name="T6427">XII-2080</text:span></text:a><text:span text:style-name="T6428">, 2015-11-26, paskelbta TAR 2015-11-27, i. k. 2015-18919</text:span></text:p>
      <text:p text:style-name="Normal"/>
      <text:p text:style-name="P6429"><text:span text:style-name="T6430">83</text:span><text:span text:style-name="T6431"><text:s/>straipsnis.</text:span><text:span text:style-name="T6432"><text:s/></text:span><text:span text:style-name="T6433">Prašymo suteikti prieglobstį vertinimas</text:span></text:p>
      <text:p text:style-name="P6434"><text:span text:style-name="T6435">1</text:span><text:span text:style-name="T6436">. Prašymas suteikti prieglobstį ir prieglobsčio prašytojo pateikta informacija šiam prašymui pagrįsti vertinama bendrad</text:span><text:span text:style-name="T6437">arbiaujant su prieglobsčio prašytoju.</text:span></text:p>
      <text:p text:style-name="P6438"><text:span text:style-name="T6439">2</text:span><text:span text:style-name="T6440">. Kai nagrinėjant prieglobsčio prašytojo prašymą suteikti prieglobstį nustatoma, kad su jo statuso nustatymu susiję duomenys, nepaisant prieglobsčio prašytojo nuoširdžių pastangų, negali būti patvirtinti rašytinia</text:span><text:span text:style-name="T6441">is įrodymais, šie duomenys vertinami prieglobsčio prašytojo naudai ir prašymas suteikti prieglobstį laikomas pagrįstu, jeigu kiek įmanoma anksčiau pateiktas prašymas suteikti prieglobstį, nebent prieglobsčio prašytojas gali nurodyti tinkamą priežastį, dėl<text:s/></text:span><text:span text:style-name="T6442">ko to nepadarė, pateikta visa prieglobsčio prašytojo turima informacija ir tinkamai paaiškinta, kodėl nepateikta kita svarbi informacija, prieglobsčio prašytojo paaiškinimai yra neprieštaringi bei nuoseklūs ir neprieštarauja turimai specifinei ir bendrai i</text:span><text:span text:style-name="T6443">nformacijai, susijusiai su prieglobsčio prašytojo atveju.</text:span></text:p>
      <text:p text:style-name="P6444"><text:span text:style-name="T6445">3</text:span><text:span text:style-name="T6446">. Tai, kad prieglobsčio prašytojas jau buvo persekiojamas ar jo atžvilgiu buvo padaryti šio Įstatymo 87 straipsnio 1 dalyje nurodyti veiksmai arba buvo tiesiogiai grasinama persekioti ar imtis<text:s/></text:span><text:span text:style-name="T6447">tokių veiksmų, yra rimtas visiškai pagrįstos prieglobsčio prašytojo persekiojimo baimės ar realaus pavojaus patirti tokius veiksmus požymis, nebent yra tinkamų priežasčių manyti, kad toks persekiojimas nepasikartos ar tokie veiksmai nebus padaryti dar kart</text:span><text:span text:style-name="T6448">ą.</text:span></text:p>
      <text:p text:style-name="P6449"><text:span text:style-name="T6450">4</text:span><text:span text:style-name="T6451">. Prašymas suteikti prieglobstį gali būti grindžiamas įvykiais, įvykusiais po to, kai prieglobsčio prašytojas išvyko iš kilmės valstybės, arba veikla, kurią prieglobsčio prašytojas vykdė po to, kai išvyko iš kilmės valstybės, ypač jeigu nustatoma,<text:s/></text:span><text:span text:style-name="T6452">kad ta veikla yra kilmės valstybėje turėtų įsitikinimų ar požiūrio reiškimas ir tolesnis jų laikymasis. Jeigu prieglobsčio prašytojas pateikia paskesnį prašymą<text:s/></text:span><text:span text:style-name="T6453">suteikti prieglobstį, kuriame persekiojimo baimė grindžiama aplinkybėmis, kurias prieglobsčio pr</text:span><text:span text:style-name="T6454">ašytojas po išvykimo iš kilmės valstybės sukūrė pats, pabėgėlio statusas jam paprastai nesuteikiamas.</text:span></text:p>
      <text:p text:style-name="P6455">Straipsnio dalies pakeitimai:</text:p>
      <text:p text:style-name="P6456"><text:span text:style-name="T6457">Nr.<text:s/></text:span><text:a xlink:href="https://www.e-tar.lt/portal/legalAct.html?documentId=7bd31620950311e5a6f4e928c954d72b" office:target-frame-name="_top" xlink:show="replace"><text:span text:style-name="T6458">XII-2080</text:span></text:a><text:span text:style-name="T6459">, 2015-11-26,<text:s/></text:span><text:span text:style-name="T6460">paskelbta TAR 2015-11-27, i. k. 2015-18919</text:span></text:p>
      <text:p text:style-name="Normal"/>
      <text:p text:style-name="P6461"><text:span text:style-name="T6462">5</text:span><text:span text:style-name="T6463">. Šio straipsnio 2 dalis netaikoma ir duomenys, kurie negali būti patvirtinti rašytiniais įrodymais, atmetami, jeigu prieglobsčio prašytojo prašymo nagrinėjimo metu prieglobsčio prašytojas klaidina tyrimą, s</text:span><text:span text:style-name="T6464">avo veiksmais ar neveikimu jį vilkina, bando sukčiauti arba nustatomi prieštaravimai tarp prieglobsčio prašytojo nurodytų faktų, turinčių esminę įtaką prieglobsčiui suteikti.</text:span></text:p>
      <text:p text:style-name="P6465">Straipsnio pakeitimai:</text:p>
      <text:p text:style-name="P6466"><text:span text:style-name="T6467">Nr.<text:s/></text:span><text:a xlink:href="https://www.e-tar.lt/portal/legalAct.html?documentId=0968a7e0868a11e481c9c95e73113964" office:target-frame-name="_top" xlink:show="replace"><text:span text:style-name="T6468">XII-1396</text:span></text:a><text:span text:style-name="T6469">, 2014-12-09, paskelbta TAR 2014-12-18, i. k. 2014-19923</text:span></text:p>
      <text:p text:style-name="Normal"/>
      <text:p text:style-name="P6470"><text:span text:style-name="T6471">84</text:span><text:span text:style-name="T6472"><text:s/>straipsnis.<text:s/></text:span><text:span text:style-name="T6473">Prašymo suteikti prieglobstį nagrinėjimo sustabdymas ir atnaujinimas<text:s/></text:span></text:p>
      <text:p text:style-name="P6474"><text:span text:style-name="T6475">1</text:span><text:span text:style-name="T6476">. Prieglobsčio prašytojo prašymo suteikti prieglobstį nagrinėjimas sustabdomas, jeigu prieglobsčio prašytojas be leidimo išvyksta iš<text:s/></text:span><text:span text:style-name="T6477">Valstybės sienos apsaugos tarnybos</text:span><text:span text:style-name="T6478">, Pabėgėlių priėmimo centro ar kitos pagal Vyriausybės ar jos įgaliotos institucijos nust</text:span><text:span text:style-name="T6479">atyta tvarka paskirtos apgyvendinimo vietos arba negrįžta į šias apgyvendinimo vietas ilgiau kaip 72 valandas.</text:span><text:s/></text:p>
      <text:p text:style-name="P6480">Straipsnio dalies pakeitimai:</text:p>
      <text:p text:style-name="P6481"><text:span text:style-name="T6482">Nr.<text:s/></text:span><text:a xlink:href="https://www.e-tar.lt/portal/legalAct.html?documentId=7bd31620950311e5a6f4e928c954d72b" office:target-frame-name="_top" xlink:show="replace"><text:span text:style-name="T6483">XII-2080</text:span></text:a><text:span text:style-name="T6484">,<text:s/></text:span><text:span text:style-name="T6485">2015-11-26, paskelbta TAR 2015-11-27, i. k. 2015-18919</text:span></text:p>
      <text:p text:style-name="P6486"><text:span text:style-name="T6487">Nr.<text:s/></text:span><text:a xlink:href="https://www.e-tar.lt/portal/legalAct.html?documentId=b6327e007e7311e6b969d7ae07280e89" office:target-frame-name="_top" xlink:show="replace"><text:span text:style-name="T6488">XII-2609</text:span></text:a><text:span text:style-name="T6489">, 2016-09-14, paskelbta TAR 2016-09-19, i. k. 2016-23714</text:span></text:p>
      <text:p text:style-name="Normal"/>
      <text:p text:style-name="P6490"><text:span text:style-name="T6491">2</text:span><text:span text:style-name="T6492">. Prieglobsčio prašytojo, ku</text:span><text:span text:style-name="T6493">riam leista apsigyventi jo pasirinktoje vietoje, prašymo suteikti prieglobstį nagrinėjimas sustabdomas, jei per 72 valandas nėra galimybės su juo susisiekti.<text:s/></text:span></text:p>
      <text:p text:style-name="P6494"><text:span text:style-name="T6495">3</text:span><text:span text:style-name="T6496">. Prašymo suteikti prieglobstį nagrinėjimas atnaujinamas prieglobsčio prašytojo prašymu, jei</text:span><text:span text:style-name="T6497">gu šio straipsnio 1 dalyje nurodytas prieglobsčio prašytojas grįžo į<text:s/></text:span><text:span text:style-name="T6498">Valstybės sienos apsaugos tarnybą</text:span><text:span text:style-name="T6499">, Pabėgėlių priėmimo centrą ar kitą pagal Vyriausybės ar jos įgaliotos institucijos nustatyta tvarka paskirtą apgyvendinimo vietą arba atsirado galimybė s</text:span><text:span text:style-name="T6500">usisiekti su šio straipsnio 2 dalyje nurodytu prieglobsčio prašytoju ir nuo sprendimo sustabdyti prašymo suteikti prieglobstį nagrinėjimą nepraėjo 9 mėnesiai.</text:span></text:p>
      <text:p text:style-name="P6501">Straipsnio dalies pakeitimai:</text:p>
      <text:p text:style-name="P6502"><text:span text:style-name="T6503">Nr.<text:s/></text:span><text:a xlink:href="https://www.e-tar.lt/portal/legalAct.html?documentId=7bd31620950311e5a6f4e928c954d72b" office:target-frame-name="_top" xlink:show="replace"><text:span text:style-name="T6504">XII-2080</text:span></text:a><text:span text:style-name="T6505">, 2015-11-26, paskelbta TAR 2015-11-27, i. k. 2015-18919</text:span></text:p>
      <text:p text:style-name="P6506"><text:span text:style-name="T6507">Nr.<text:s/></text:span><text:a xlink:href="https://www.e-tar.lt/portal/legalAct.html?documentId=b6327e007e7311e6b969d7ae07280e89" office:target-frame-name="_top" xlink:show="replace"><text:span text:style-name="T6508">XII-2609</text:span></text:a><text:span text:style-name="T6509">, 2016-09-14, paskelbta TAR 2016-09-19, i. k.<text:s/></text:span><text:span text:style-name="T6510">2016-23714</text:span></text:p>
      <text:p text:style-name="Normal"/>
      <text:p text:style-name="P6511"><text:span text:style-name="T6512">4</text:span><text:span text:style-name="T6513">. Jeigu prieglobsčio prašytojo prašymo suteikti prieglobstį nagrinėjimas sustabdomas šio straipsnio 1 ar 2 dalyje nurodytais pagrindais, kartu su prašymu atnaujinti prašymo suteikti prieglobstį nagrinėjimą prieglobsčio prašytojas išsamiai<text:s/></text:span><text:span text:style-name="T6514">raštu pateikia Migracijos departamentui tokių savo veiksmų ar neveikimo motyvus.</text:span><text:s/></text:p>
      <text:p text:style-name="P6515">Straipsnio dalies pakeitimai:</text:p>
      <text:p text:style-name="P6516"><text:span text:style-name="T6517">Nr.<text:s/></text:span><text:a xlink:href="https://www.e-tar.lt/portal/legalAct.html?documentId=7bd31620950311e5a6f4e928c954d72b" office:target-frame-name="_top" xlink:show="replace"><text:span text:style-name="T6518">XII-2080</text:span></text:a><text:span text:style-name="T6519">, 2015-11-26, paskelbta TAR 2015-1</text:span><text:span text:style-name="T6520">1-27, i. k. 2015-18919</text:span></text:p>
      <text:p text:style-name="Normal"/>
      <text:p text:style-name="P6521"><text:span text:style-name="T6522">5</text:span><text:span text:style-name="T6523">. Prašymo suteikti prieglobstį nagrinėjimas gali būti atnaujinamas tik vieną kartą.</text:span></text:p>
      <text:p text:style-name="P6524">Straipsnio dalies pakeitimai:</text:p>
      <text:p text:style-name="P6525"><text:span text:style-name="T6526">Nr.<text:s/></text:span><text:a xlink:href="https://www.e-tar.lt/portal/legalAct.html?documentId=7bd31620950311e5a6f4e928c954d72b" office:target-frame-name="_top" xlink:show="replace"><text:span text:style-name="T6527">XII-2080</text:span></text:a><text:span text:style-name="T6528">,<text:s/></text:span><text:span text:style-name="T6529">2015-11-26, paskelbta TAR 2015-11-27, i. k. 2015-18919</text:span></text:p>
      <text:p text:style-name="Normal"/>
      <text:p text:style-name="P6530"><text:span text:style-name="T6531">6</text:span><text:span text:style-name="T6532">. Sprendimą sustabdyti ar atnaujinti prieglobsčio prašytojo prašymo suteikti prieglobstį nagrinėjimą priima Migracijos departamentas.<text:s/></text:span></text:p>
      <text:p text:style-name="P6533"><text:span text:style-name="T6534">7</text:span><text:span text:style-name="T6535">. Jeigu prašymo suteikti prieglobstį nagrinėjimas susta</text:span><text:span text:style-name="T6536">bdomas, tai ir paslaugų, ir paramos, įgyvendinant šio Įstatymo 71 straipsnio 1 ir 2 dalyse nurodytas teises, teikimas prieglobsčio prašytojui yra sustabdomas. Paslaugų ir paramos teikimas atnaujinamas išnykus aplinkybėms, dėl kurių jis buvo sustabdytas.</text:span></text:p>
      <text:p text:style-name="P6537"><text:span text:style-name="T6538">8</text:span><text:span text:style-name="T6539">. Sprendimai sustabdyti ir atnaujinti paslaugų ir paramos,<text:s/></text:span><text:span text:style-name="T6540">įgyvendinant šio Įstatymo 71 straipsnio 1 ir 2 dalyse nurodytas teises,</text:span><text:span text:style-name="T6541"><text:s/></text:span><text:span text:style-name="T6542">teikimą prieglobsčio prašytojui priimami socialinės apsaugos ir darbo ministro nustatyta tvarka.</text:span></text:p>
      <text:p text:style-name="P6543"/>
      <text:p text:style-name="P6544"><text:span text:style-name="T6545">85</text:span><text:span text:style-name="T6546"><text:s/>straipsnis.<text:s/></text:span><text:span text:style-name="T6547">Prašymo suteikti prieglobstį nagrinėjimo nutraukimas</text:span></text:p>
      <text:p text:style-name="P6548"><text:span text:style-name="T6549">1</text:span><text:span text:style-name="T6550">. Prieglobsčio prašytojo prašymo suteikti prieglobstį nagrinėjimas nutraukiamas, jeigu:</text:span></text:p>
      <text:p text:style-name="P6551"><text:span text:style-name="T6552">1</text:span><text:span text:style-name="T6553">) prieglobsčio prašytojas raštu pareiškia norą nutraukti prašymo nagrinėjimą;</text:span></text:p>
      <text:p text:style-name="P6554"><text:span text:style-name="T6555">2</text:span><text:span text:style-name="T6556">)<text:s/></text:span><text:span text:style-name="T6557">praėjo 9</text:span><text:span text:style-name="T6558"><text:s/>mėnesiai nuo sprendimo sustabdyti prieglobsčio prašytojo prašymo suteikti prieglobstį nagrinėjimą priėmimo dienos;</text:span></text:p>
      <text:p text:style-name="P6559"><text:span text:style-name="T6560">3</text:span><text:span text:style-name="T6561">) prieglobsčio prašytojas mirė, išskyrus atvejus, kai jis pateikė prašymą suteikti prieglobstį<text:s/></text:span><text:span text:style-name="T6562">kitų šeimos narių vardu.</text:span></text:p>
      <text:p text:style-name="P6563"><text:span text:style-name="T6564">2</text:span><text:span text:style-name="T6565">. Sprend</text:span><text:span text:style-name="T6566">imą nutraukti prieglobsčio prašytojo prašymo suteikti prieglobstį nagrinėjimą priima Migracijos departamentas.</text:span></text:p>
      <text:p text:style-name="P6567">Straipsnio pakeitimai:</text:p>
      <text:p text:style-name="P6568"><text:span text:style-name="T6569">Nr.<text:s/></text:span><text:a xlink:href="https://www.e-tar.lt/portal/legalAct.html?documentId=7bd31620950311e5a6f4e928c954d72b" office:target-frame-name="_top" xlink:show="replace"><text:span text:style-name="T6570">XII-2080</text:span></text:a><text:span text:style-name="T6571">, 2015-11-</text:span><text:span text:style-name="T6572">26, paskelbta TAR 2015-11-27, i. k. 2015-18919</text:span></text:p>
      <text:p text:style-name="Normal"/>
      <text:p text:style-name="P6573"><text:span text:style-name="T6574">86</text:span><text:span text:style-name="T6575"><text:s/>straipsnis.<text:s/></text:span><text:span text:style-name="T6576">Pabėgėlio statuso suteikimas</text:span></text:p>
      <text:p text:style-name="P6577"><text:span text:style-name="T6578">1</text:span><text:span text:style-name="T6579">. Pabėgėlio statusas suteikiamas prieglobsčio prašytojui, kuris dėl visiškai pagrįstos baimės būti persekiojamas dėl rasės, religijos, tautybės, priklausym</text:span><text:span text:style-name="T6580">o tam tikrai socialinei grupei ar dėl politinių įsitikinimų yra už valstybės, kurios pilietis jis yra, ribų ir negali ar bijo naudotis tos valstybės apsauga arba neturi atitinkamos užsienio valstybės pilietybės, yra už valstybės, kurioje buvo jo nuolatinė<text:s/></text:span><text:span text:style-name="T6581">gyvenamoji vieta, ribų ir dėl išvardytų priežasčių negali ar bijo į ją grįžti, jeigu nėra priežasčių, nustatytų šio Įstatymo 88 straipsnio 1, 2 dalyse.<text:s/></text:span></text:p>
      <text:p text:style-name="P6582"><text:span text:style-name="T6583">2</text:span><text:span text:style-name="T6584">. Šio straipsnio 1 dalyje nurodyto persekiojimo vykdytojais gali būti valstybė, valstybę ar didelę</text:span><text:span text:style-name="T6585"><text:s/>jos teritorijos dalį valdančios<text:s/></text:span><text:span text:style-name="T6586">grupės ar organizacijos, taip pat<text:s/></text:span><text:span text:style-name="T6587">nevalstybiniai subjektai, jeigu valstybė, valstybę ar didelę jos teritorijos dalį valdančios<text:s/></text:span><text:span text:style-name="T6588">grupės ar organizacijos</text:span><text:span text:style-name="T6589">, įskaitant tarptautines organizacijas, negali arba nenori suteikti<text:s/></text:span><text:span text:style-name="T6590">veiksmingos ir ilgalaikio pobūdžio<text:s/></text:span><text:span text:style-name="T6591">apsaugos nuo persekiojimo. Paprastai laikoma, kad suteikiama veiksminga ir ilgalaikio pobūdžio apsauga, kai<text:s/></text:span><text:span text:style-name="T6592">valstybė, valstybę ar didelę jos teritorijos dalį valdanti grupė ar organizacija, įskaitant tarptautines organiza</text:span><text:span text:style-name="T6593">cijas</text:span><text:span text:style-name="T6594">, imasi pagrįstų priemonių, kad užkirstų kelią persekiojimui ar<text:s/></text:span><text:span text:style-name="T6595">šio Įstatymo 87 straipsnio 1 dalyje nurodytiems veiksmams,<text:s/></text:span><text:span text:style-name="T6596">taikydami veiksmingą teisinę sistemą persekiojimui ar<text:s/></text:span><text:span text:style-name="T6597">šio Įstatymo 87 straipsnio 1 dalyje nurodytiems veiksmams</text:span><text:span text:style-name="T6598"><text:s/>nustatyti, perse</text:span><text:span text:style-name="T6599">kioti dėl tokių veiksmų ir nubausti už juos.</text:span></text:p>
      <text:p text:style-name="P6600"><text:span text:style-name="T6601">3</text:span><text:span text:style-name="T6602">. Sprendimą dėl pabėgėlio statuso suteikimo arba nesuteikimo priima Migracijos departamentas.</text:span></text:p>
      <text:p text:style-name="P6603"><text:span text:style-name="T6604">4</text:span><text:span text:style-name="T6605">. Priėmęs sprendimą dėl pabėgėlio statuso suteikimo, Migracijos departamentas pabėgėliui jam suprantama kal</text:span><text:span text:style-name="T6606">ba suteikia informaciją apie teises ir pareigas, susijusias su pabėgėlio statusu.</text:span><text:s/></text:p>
      <text:p text:style-name="P6607">Straipsnio dalies pakeitimai:</text:p>
      <text:p text:style-name="P6608"><text:span text:style-name="T6609">Nr.<text:s/></text:span><text:a xlink:href="https://www.e-tar.lt/portal/legalAct.html?documentId=f1c971f0131611e9b2b6e7cdb14007b4" office:target-frame-name="_top" xlink:show="replace"><text:span text:style-name="T6610">XIII-1864</text:span></text:a><text:span text:style-name="T6611">, 2018-12-20, paskelbta TAR 2019</text:span><text:span text:style-name="T6612">-01-08, i. k. 2019-00220</text:span></text:p>
      <text:p text:style-name="Normal"/>
      <text:p text:style-name="P6613">Straipsnio pakeitimai:</text:p>
      <text:p text:style-name="P6614"><text:span text:style-name="T6615">Nr.<text:s/></text:span><text:a xlink:href="https://www.e-tar.lt/portal/legalAct.html?documentId=0968a7e0868a11e481c9c95e73113964" office:target-frame-name="_top" xlink:show="replace"><text:span text:style-name="T6616">XII-1396</text:span></text:a><text:span text:style-name="T6617">, 2014-12-09, paskelbta TAR 2014-12-18, i. k. 2014-19923</text:span></text:p>
      <text:p text:style-name="Normal"/>
      <text:p text:style-name="P6618"><text:span text:style-name="T6619">87</text:span><text:span text:style-name="T6620"><text:s/>straipsnis.<text:s/></text:span><text:span text:style-name="T6621">Papildomos apsaugo</text:span><text:span text:style-name="T6622">s suteikimas</text:span><text:span text:style-name="T6623"><text:s/></text:span></text:p>
      <text:p text:style-name="P6624"><text:span text:style-name="T6625">1</text:span><text:span text:style-name="T6626">. Papildoma apsauga suteikiama</text:span><text:span text:style-name="T6627"><text:s/></text:span><text:span text:style-name="T6628">prieglobsčio prašytojui, kuris yra už savo kilmės valstybės ribų ir negali ten grįžti dėl visiškai pagrįstos baimės, kad:</text:span></text:p>
      <text:p text:style-name="P6629"><text:span text:style-name="T6630">1</text:span><text:span text:style-name="T6631">) jis bus kankinamas, su juo bus žiauriai, nežmoniškai elgiamasi arba bus žeminam</text:span><text:span text:style-name="T6632">as jo orumas ar jis bus tokiu būdu baudžiamas;</text:span></text:p>
      <text:p text:style-name="P6633"><text:span text:style-name="T6634">2</text:span><text:span text:style-name="T6635">) yra grėsmė, kad jam bus įvykdyta mirties bausmė ar egzekucija;</text:span></text:p>
      <text:p text:style-name="P6636"><text:span text:style-name="T6637">3</text:span><text:span text:style-name="T6638">) yra rimta ir asmeninė grėsmė jo gyvybei, sveikatai, saugumui ar laisvei dėl beatodairiško smurto veiksmų tarptautinio ar vidaus<text:s/></text:span><text:span text:style-name="T6639">ginkluoto konflikto metu.</text:span></text:p>
      <text:p text:style-name="P6640"><text:span text:style-name="T6641">2</text:span><text:span text:style-name="T6642">. Šio straipsnio 1 dalyje nurodytų veiksmų vykdytojais gali būti valstybė, valstybę ar didelę jos teritorijos dalį valdančios<text:s/></text:span><text:span text:style-name="T6643">grupės ar organizacijos, taip pat<text:s/></text:span><text:span text:style-name="T6644">nevalstybiniai subjektai, jeigu valstybė, valstybę ar didelę jos teritorijos dalį valdančios<text:s/></text:span><text:span text:style-name="T6645">grupės ar organizacijos</text:span><text:span text:style-name="T6646">, įskaitant tarptautines organizacijas, negali arba nenori suteikti<text:s/></text:span><text:span text:style-name="T6647">veiksmingos ir ilgalaikio pobūdžio<text:s/></text:span><text:span text:style-name="T6648">apsaugos,<text:s/></text:span><text:span text:style-name="T6649">kaip ji apibrėžta šio Įstat</text:span><text:span text:style-name="T6650">ymo 86 straipsnio 2 dalyje,</text:span><text:span text:style-name="T6651"><text:s/>nuo tokių veiksmų.<text:s/></text:span></text:p>
      <text:p text:style-name="P6652"><text:span text:style-name="T6653">3</text:span><text:span text:style-name="T6654">. Sprendimą dėl papildomos apsaugos suteikimo arba nesuteikimo prieglobsčio prašytojui priima Migracijos departamentas.</text:span></text:p>
      <text:p text:style-name="P6655"><text:span text:style-name="T6656">4</text:span><text:span text:style-name="T6657">. Priėmęs sprendimą dėl papildomos apsaugos suteikimo, Migracijos departamenta</text:span><text:span text:style-name="T6658">s šią apsaugą gavusiam užsieniečiui jam suprantama kalba suteikia informaciją apie teises ir pareigas, susijusias su papildoma apsauga.</text:span><text:s/></text:p>
      <text:p text:style-name="P6659">Straipsnio dalies pakeitimai:</text:p>
      <text:p text:style-name="P6660"><text:span text:style-name="T6661">Nr.<text:s/></text:span><text:a xlink:href="https://www.e-tar.lt/portal/legalAct.html?documentId=f1c971f0131611e9b2b6e7cdb14007b4" office:target-frame-name="_top" xlink:show="replace"><text:span text:style-name="T6662">XIII-1864</text:span></text:a><text:span text:style-name="T6663">, 2018-12-20, paskelbta TAR 2019-01-08, i. k. 2019-00220</text:span></text:p>
      <text:p text:style-name="Normal"/>
      <text:p text:style-name="P6664">Straipsnio pakeitimai:</text:p>
      <text:p text:style-name="P6665"><text:span text:style-name="T6666">Nr.<text:s/></text:span><text:a xlink:href="https://www.e-tar.lt/portal/legalAct.html?documentId=0968a7e0868a11e481c9c95e73113964" office:target-frame-name="_top" xlink:show="replace"><text:span text:style-name="T6667">XII-1396</text:span></text:a><text:span text:style-name="T6668">, 2014-12-09, paskelbta TAR 2014-12-18, i</text:span><text:span text:style-name="T6669">. k. 2014-19923</text:span></text:p>
      <text:p text:style-name="Normal"/>
      <text:p text:style-name="P6670"><text:span text:style-name="T6671">87</text:span><text:span text:style-name="T6672">1</text:span><text:span text:style-name="T6673"><text:s/>straipsnis.<text:s/></text:span><text:span text:style-name="T6674">Užsieniečių perkėlimas į Lietuvos Respublikos teritoriją</text:span></text:p>
      <text:p text:style-name="P6675"><text:span text:style-name="T6676">1</text:span><text:span text:style-name="T6677">. Užsieniečių perkėlimas vykdomas bendradarbiaujant su kitomis<text:s/></text:span><text:span text:style-name="T6678">Europos Sąjungos valstybėmis narėmis, trečiosiomis valstybėmis,<text:s/></text:span><text:span text:style-name="T6679">Europos Sąjungos<text:s/></text:span><text:span text:style-name="T6680">institucijomis ar tarptautinėmis organizacijomis.</text:span></text:p>
      <text:p text:style-name="P6681"><text:span text:style-name="T6682">2</text:span><text:span text:style-name="T6683">. Sprendimą dėl užsieniečių perkėlimo į Lietuvos Respublikos teritoriją priima Lietuvos Respublikos Vyriausybė.</text:span></text:p>
      <text:p text:style-name="P6684"><text:span text:style-name="T6685">3</text:span><text:span text:style-name="T6686">. Migracijos departamentas, vadovaudamasis šiuo Įstatymu, priima sprendimą dėl kiekv</text:span><text:span text:style-name="T6687">ieno perkėlimui atrinkto užsieniečio perkėlimo į Lietuvos Respublikos teritoriją.</text:span></text:p>
      <text:p text:style-name="P6688"><text:span text:style-name="T6689">4</text:span><text:span text:style-name="T6690">. Migracijos departamentas nedelsdamas, bet ne vėliau kaip per 24 valandas nuo perkeliamo užsieniečio atvykimo į Lietuvos Respubliką, gavęs jo prašymą suteikti prieglobs</text:span><text:span text:style-name="T6691">tį Lietuvos Respublikoje, priima sprendimą<text:s/></text:span><text:span text:style-name="T6692">dėl prašymo suteikti prieglobstį nagrinėjimo iš esmės</text:span><text:span text:style-name="T6693"><text:s/>arba sprendimą suteikti prieglobstį.</text:span></text:p>
      <text:p text:style-name="P6694"><text:span text:style-name="T6695">5</text:span><text:span text:style-name="T6696">. Migracijos departamentas, vadovaudamasis šiuo Įstatymu, gali pripažinti<text:s/></text:span><text:span text:style-name="T6697">pabėgėlio statusą, kurį<text:s/></text:span><text:span text:style-name="T6698">perkeliamam užsieni</text:span><text:span text:style-name="T6699">ečiui<text:s/></text:span><text:span text:style-name="T6700">suteikė Jungtinių Tautų vyriausiojo pabėgėlių komisaro valdyba.</text:span></text:p>
      <text:p text:style-name="P6701"><text:span text:style-name="T6702">6</text:span><text:span text:style-name="T6703">. Atvykimui į Lietuvos Respublikos teritoriją perkeliamiems užsieniečiams Migracijos departamentas išduoda vidaus reikalų ministro nustatytos formos kelionės dokumentą.</text:span></text:p>
      <text:p text:style-name="P6704"><text:span text:style-name="T6705">7</text:span><text:span text:style-name="T6706">. Užsie</text:span><text:span text:style-name="T6707">niečių perkėlimo į Lietuvos Respublikos teritoriją ir kelionės dokumentų išdavimo tvarką nustato vidaus reikalų ministras.</text:span></text:p>
      <text:p text:style-name="P6708">Papildyta straipsniu:</text:p>
      <text:p text:style-name="P6709"><text:span text:style-name="T6710">Nr.<text:s/></text:span><text:a xlink:href="https://www.e-tar.lt/portal/legalAct.html?documentId=7bd31620950311e5a6f4e928c954d72b" office:target-frame-name="_top" xlink:show="replace"><text:span text:style-name="T6711">XII-208</text:span><text:span text:style-name="T6712">0</text:span></text:a><text:span text:style-name="T6713">, 2015-11-26, paskelbta TAR 2015-11-27, i. k. 2015-18919</text:span></text:p>
      <text:p text:style-name="Normal"/>
      <text:p text:style-name="P6714"><text:span text:style-name="T6715">88</text:span><text:span text:style-name="T6716"><text:s/>straipsnis.<text:s/></text:span><text:span text:style-name="T6717">Prieglobsčio nesuteikimas</text:span><text:span text:style-name="T6718"><text:s/></text:span></text:p>
      <text:p text:style-name="P6719"><text:span text:style-name="T6720">1</text:span><text:span text:style-name="T6721">. Prieglobsčio prašytojui prieglobstis nesuteikiamas, jeigu nustatoma, kad jis savo kilmės valstybės teritorijos dalyje nepatirtų visiškai<text:s/></text:span><text:span text:style-name="T6722">pagrįstos persekiojimo baimės ar realaus šio Įstatymo 87 straipsnio 1 dalyje nurodytų veiksmų pavojaus arba turėtų galimybę naudotis valstybės ar didelę jos teritorijos dalį valdančios grupės ar organizacijos, įskaitant tarptautines organizacijas, apsauga,</text:span><text:span text:style-name="T6723"><text:s/>valstybė ar tokia grupė, ar organizacija nori ir gali pasiūlyti veiksmingą ir ilgalaikio pobūdžio apsaugą, kaip ji apibrėžta šio Įstatymo 86 straipsnio 2 dalyje, o prieglobsčio prašytojas turi galimybę tokia apsauga pasinaudoti, į tą valstybės teritorijos</text:span><text:span text:style-name="T6724"><text:s/>dalį jis gali saugiai ir teisėtai atvykti, taip pat pagrįstai manoma, kad jis joje įsikurs.</text:span><text:span text:style-name="T6725"><text:s/></text:span></text:p>
      <text:p text:style-name="P6726"><text:span text:style-name="T6727">2</text:span><text:span text:style-name="T6728">. Prieglobsčio prašytojui, atitinkančiam šio Įstatymo 86 straipsnio 1 dalyje nustatytus kriterijus, nesuteikiamas pabėgėlio statusas, jeigu:</text:span></text:p>
      <text:p text:style-name="P6729"><text:span text:style-name="T6730">1</text:span><text:span text:style-name="T6731">) jis naudoja</text:span><text:span text:style-name="T6732">si Jungtinių Tautų institucijų ar organizacijų, išskyrus Jungtinių Tautų vyriausiojo pabėgėlių komisaro valdybą, parama ir apsauga;</text:span></text:p>
      <text:p text:style-name="P6733"><text:span text:style-name="T6734">2</text:span><text:span text:style-name="T6735">) valstybės, kurioje jis gyvena, kompetentingos institucijos pripažįsta jo teises ir pareigas, kurios priskiriamos tos<text:s/></text:span><text:span text:style-name="T6736">valstybės piliečiams arba joms prilygsta;</text:span></text:p>
      <text:p text:style-name="P6737"><text:span text:style-name="T6738">3</text:span><text:span text:style-name="T6739">) yra rimtas pagrindas manyti, kad iki atvykimo į Lietuvos Respubliką jis padarė sunkų nepolitinį nusikaltimą (sunkiais nepolitiniais nusikaltimais gali būti laikomi ir tariamai politiniu tikslu įvykdyti ypač<text:s/></text:span><text:span text:style-name="T6740">žiaurūs veiksmai) arba yra pripažintas kaltu dėl veiksmų, prieštaraujančių Jungtinių Tautų Organizacijos tikslams ir principams, arba kurstė ar kitaip dalyvavo darant tokį nusikaltimą ar tokius veiksmus;</text:span></text:p>
      <text:p text:style-name="P6741"><text:span text:style-name="T6742">4</text:span><text:span text:style-name="T6743">) yra rimtas pagrindas manyti, kad jis padarė<text:s/></text:span><text:span text:style-name="T6744">nusikalti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6745"><text:span text:style-name="T6746">5</text:span><text:span text:style-name="T6747">)<text:s/></text:span><text:span text:style-name="T6748">yra rimtas pagrindas manyti, kad<text:s/></text:span><text:span text:style-name="T6749">jo buvimas Lietuvos Respublikoje kelia grėsmę valstybės saugumui arba jis įsiteisėjusiu teismo nuosprendžiu yra pripažintas kaltu dėl labai sunkaus nusikaltimo padarymo ir kelia grėsmę visuomenei.</text:span></text:p>
      <text:p text:style-name="P6750"><text:span text:style-name="T6751">3</text:span><text:span text:style-name="T6752">.<text:s/></text:span><text:span text:style-name="T6753">Prieglobsčio praš</text:span><text:span text:style-name="T6754">ytojui, atitinkančiam šio Įstatymo 87 straipsnio 1 dalyje nustatytus kriterijus, nesuteikiama papildoma apsauga, jeigu:</text:span></text:p>
      <text:p text:style-name="P6755"><text:span text:style-name="T6756">1</text:span><text:span text:style-name="T6757">)<text:s/></text:span><text:span text:style-name="T6758">yra rimtas pagrindas manyti, kad jis padarė nusikaltimą taikai, nusikaltimą žmoniškumui ar karo nusikaltimą, kaip jie apibrėžiami L</text:span><text:span text:style-name="T6759">ietuvos Respublikos įstatymuose, tarptautinėse sutartyse arba kituose tarptautinės teisės šaltiniuose, arba kurstė ar kitaip dalyvavo darant tokius nusikaltimus;</text:span></text:p>
      <text:p text:style-name="P6760"><text:span text:style-name="T6761">2</text:span><text:span text:style-name="T6762">) yra rimtas pagrindas manyti, kad jis padarė sunkų ar labai sunkų nusikaltimą arba kurst</text:span><text:span text:style-name="T6763">ė ar kitaip dalyvavo darant tokį nusikaltimą;</text:span></text:p>
      <text:p text:style-name="P6764"><text:span text:style-name="T6765">3</text:span><text:span text:style-name="T6766">) jis yra<text:s/></text:span><text:span text:style-name="T6767">pripažintas kaltu dėl veiksmų, prieštaraujančių Jungtinių Tautų Organizacijos tikslams ir principams, arba kurstė ar kitaip dalyvavo darant tokius veiksmus;</text:span></text:p>
      <text:p text:style-name="P6768"><text:span text:style-name="T6769">4</text:span><text:span text:style-name="T6770">)<text:s/></text:span><text:span text:style-name="T6771">yra rimtas pagrindas manyti, ka</text:span><text:span text:style-name="T6772">d<text:s/></text:span><text:span text:style-name="T6773">jo buvimas Lietuvos Respublikoje kelia grėsmę valstybės saugumui ar visuomenei;</text:span></text:p>
      <text:p text:style-name="P6774"><text:span text:style-name="T6775">5</text:span><text:span text:style-name="T6776">)</text:span><text:span text:style-name="T6777"><text:s/>jis išvyko iš savo kilmės valstybės tik siekdamas išvengti atsakomybės už padarytą nusikaltimą ir jeigu Lietuvos Respublikos įstatymai už tokio nusikaltimo padarymą nu</text:span><text:span text:style-name="T6778">mato laisvės atėmimo bausmę</text:span><text:span text:style-name="T6779">.</text:span></text:p>
      <text:p text:style-name="P6780">Straipsnio pakeitimas:</text:p>
      <text:p text:style-name="P6781"><text:span text:style-name="T6782">Nr.<text:s/></text:span><text:a xlink:href="http://www3.lrs.lt/cgi-bin/preps2?a=288727&amp;b=" office:target-frame-name="_top" xlink:show="replace"><text:span text:style-name="T6783">X-924</text:span></text:a><text:span text:style-name="T6784">, 2006-11-28, Žin., 2006, Nr. 137-5199 (2006-12-16)</text:span></text:p>
      <text:p text:style-name="P6785"/>
      <text:p text:style-name="P6786">Straipsnio pakeitimai:</text:p>
      <text:p text:style-name="P6787"><text:span text:style-name="T6788">Nr.<text:s/></text:span><text:a xlink:href="https://www.e-tar.lt/portal/legalAct.html?documentId=0968a7e0868a11e481c9c95e73113964" office:target-frame-name="_top" xlink:show="replace"><text:span text:style-name="T6789">XII-1396</text:span></text:a><text:span text:style-name="T6790">, 2014-12-09, paskelbta TAR 2014-12-18, i. k. 2014-19923</text:span></text:p>
      <text:p text:style-name="Normal"/>
      <text:p text:style-name="P6791"><text:span text:style-name="T6792">89</text:span><text:span text:style-name="T6793"><text:s/>straipsnis.<text:s/></text:span><text:span text:style-name="T6794">Kelionės dokumentų išdavimas užsieniečiams, gavusiems prieglobstį Lietuvos<text:s/></text:span><text:span text:style-name="T6795">Respublikoje</text:span><text:span text:style-name="T6796"><text:s/></text:span></text:p>
      <text:p text:style-name="P6797"><text:span text:style-name="T6798">1</text:span><text:span text:style-name="T6799">. Pabėgėliui, kuris nuolat gyvena Lietuvos Respublikoje, išvykti į užsienio valstybę vidaus reikalų ministro nustatyta tvarka išduodamas pabėgėlio kelionės dokumentas. Pabėgėlio kelionės dokumente elektroniniu būdu fiksuojami pabėgėlio b</text:span><text:span text:style-name="T6800">iometriniai duomenys tapatybei patvirtinti – veido atvaizdas ir dviejų pirštų atspaudai, išskyrus Reglamente (EB) Nr. 2252/2004 numatytus atvejus.</text:span></text:p>
      <text:p text:style-name="P6801"><text:span text:style-name="T6802">2</text:span><text:span text:style-name="T6803">. Užsieniečiui, kuriam suteikta papildoma apsauga, gyvenančiam Lietuvos Respublikoje, pagal šio Įstatymo</text:span><text:span text:style-name="T6804"><text:s/>37 straipsnio nuostatas išduodamas užsieniečio pasas.</text:span></text:p>
      <text:p text:style-name="P6805">Straipsnio pakeitimai:</text:p>
      <text:p text:style-name="P6806"><text:span text:style-name="T6807">Nr.<text:s/></text:span><text:a xlink:href="http://www3.lrs.lt/cgi-bin/preps2?a=429704&amp;b=" office:target-frame-name="_top" xlink:show="replace"><text:span text:style-name="T6808">XI-2189</text:span></text:a><text:span text:style-name="T6809">, 2012-06-30, Žin., 2012, Nr. 85-4450 (2012-07-19)</text:span></text:p>
      <text:p text:style-name="P6810"/>
      <text:p text:style-name="P6811">Straipsnio pakeitimai:</text:p>
      <text:p text:style-name="P6812"><text:span text:style-name="T6813">Nr.<text:s/></text:span><text:a xlink:href="https://www.e-tar.lt/portal/legalAct.html?documentId=0968a7e0868a11e481c9c95e73113964" office:target-frame-name="_top" xlink:show="replace"><text:span text:style-name="T6814">XII-1396</text:span></text:a><text:span text:style-name="T6815">, 2014-12-09, paskelbta TAR 2014-12-18, i. k. 2014-19923</text:span></text:p>
      <text:p text:style-name="Normal"/>
      <text:p text:style-name="P6816"><text:span text:style-name="T6817">90</text:span><text:span text:style-name="T6818"><text:s/>straipsnis.<text:s/></text:span><text:span text:style-name="T6819">Prieglobsčio panaikinimas</text:span></text:p>
      <text:p text:style-name="P6820"><text:span text:style-name="T6821">1</text:span><text:span text:style-name="T6822">. Užsieniečiui suteiktas pabėgėlio statusas</text:span><text:span text:style-name="T6823"><text:s/></text:span><text:span text:style-name="T6824">panaikinamas, jeigu<text:s/></text:span><text:span text:style-name="T6825">jis:</text:span></text:p>
      <text:p text:style-name="P6826"><text:span text:style-name="T6827">1</text:span><text:span text:style-name="T6828">) savo noru vėl naudojasi valstybės, kurios pilietis jis yra, apsauga;</text:span></text:p>
      <text:p text:style-name="P6829"><text:span text:style-name="T6830">2</text:span><text:span text:style-name="T6831">) savo noru susigrąžino prarastą pilietybę;</text:span></text:p>
      <text:p text:style-name="P6832"><text:span text:style-name="T6833">2</text:span><text:span text:style-name="T6834">1</text:span><text:span text:style-name="T6835">) atsisako pabėgėlio statuso Lietuvos Respublikoje;</text:span><text:s/></text:p>
      <text:p text:style-name="P6836">Papildyta straipsnio punktu:</text:p>
      <text:p text:style-name="P6837"><text:span text:style-name="T6838">Nr.<text:s/></text:span><text:a xlink:href="https://www.e-tar.lt/portal/legalAct.html?documentId=7bd31620950311e5a6f4e928c954d72b" office:target-frame-name="_top" xlink:show="replace"><text:span text:style-name="T6839">XII-2080</text:span></text:a><text:span text:style-name="T6840">, 2015-11-26, paskelbta TAR 2015-11-27, i. k. 2015-18919</text:span></text:p>
      <text:p text:style-name="Normal"/>
      <text:p text:style-name="P6841"><text:span text:style-name="T6842">3</text:span><text:span text:style-name="T6843">) įgijo kitos valstybės pilietybę ir naudojasi tos valstybės, kurios pilietis jis dabar yra, apsauga;</text:span></text:p>
      <text:p text:style-name="P6844"><text:span text:style-name="T6845">4</text:span><text:span text:style-name="T6846">) savo noru vėl<text:s/></text:span><text:span text:style-name="T6847">apsigyveno valstybėje, kurią buvo palikęs arba už kurios ribų jis buvo bijodamas persekiojimo;</text:span></text:p>
      <text:p text:style-name="P6848"><text:span text:style-name="T6849">5</text:span><text:span text:style-name="T6850">) negali atsisakyti naudotis valstybės, kurios pilietis jis yra, apsauga, nes jau nėra aplinkybių, į kurias atsižvelgus jam buvo suteiktas pabėgėlio statusa</text:span><text:span text:style-name="T6851">s;</text:span></text:p>
      <text:p text:style-name="P6852"><text:span text:style-name="T6853">6</text:span><text:span text:style-name="T6854">) kaip pilietybės neturintis asmuo gali grįžti į valstybę, kurioje buvo jo gyvenamoji vieta, nes jau nėra aplinkybių, į kurias atsižvelgus jam buvo suteiktas pabėgėlio statusas;</text:span></text:p>
      <text:p text:style-name="P6855"><text:span text:style-name="T6856">7</text:span><text:span text:style-name="T6857">) pabėgėlio statusą gavo apgaulės būdu, išskyrus atvejus, kai jo<text:s/></text:span><text:span text:style-name="T6858">pateikta informacija apie save neturėjo esminės įtakos priimant sprendimą suteikti jam pabėgėlio statusą;</text:span></text:p>
      <text:p text:style-name="P6859"><text:span text:style-name="T6860">8</text:span><text:span text:style-name="T6861">) gavo pabėgėlio statusą, nors toks statusas jam neturėjo būti suteiktas<text:s/></text:span><text:span text:style-name="T6862">dėl<text:s/></text:span><text:span text:style-name="T6863">šio Įstatymo 88 straipsnio 2<text:s/></text:span><text:span text:style-name="T6864">dalies 1–4 punktuose numatytų aplinkybi</text:span><text:span text:style-name="T6865">ų</text:span><text:span text:style-name="T6866">;</text:span><text:s/></text:p>
      <text:p text:style-name="P6867">Straipsnio punkto pakeitimai:</text:p>
      <text:p text:style-name="P6868"><text:span text:style-name="T6869">Nr.<text:s/></text:span><text:a xlink:href="https://www.e-tar.lt/portal/legalAct.html?documentId=7bd31620950311e5a6f4e928c954d72b" office:target-frame-name="_top" xlink:show="replace"><text:span text:style-name="T6870">XII-2080</text:span></text:a><text:span text:style-name="T6871">, 2015-11-26, paskelbta TAR 2015-11-27, i. k. 2015-18919</text:span></text:p>
      <text:p text:style-name="Normal"/>
      <text:p text:style-name="P6872"><text:span text:style-name="T6873">9</text:span><text:span text:style-name="T6874">)<text:s/></text:span><text:span text:style-name="T6875">yra rimtas pagrindas manyti, kad<text:s/></text:span><text:span text:style-name="T6876">jo buvimas Lie</text:span><text:span text:style-name="T6877">tuvos Respublikoje kelia grėsmę valstybės saugumui, arba jis įsiteisėjusiu teismo nuosprendžiu yra pripažintas kaltu dėl labai sunkaus nusikaltimo padarymo ir kelia grėsmę visuomenei.</text:span><text:s/></text:p>
      <text:p text:style-name="P6878">Papildyta straipsnio punktu:</text:p>
      <text:p text:style-name="P6879"><text:span text:style-name="T6880">Nr.<text:s/></text:span><text:a xlink:href="https://www.e-tar.lt/portal/legalAct.html?documentId=7bd31620950311e5a6f4e928c954d72b" office:target-frame-name="_top" xlink:show="replace"><text:span text:style-name="T6881">XII-2080</text:span></text:a><text:span text:style-name="T6882">, 2015-11-26, paskelbta TAR 2015-11-27, i. k. 2015-18919</text:span></text:p>
      <text:p text:style-name="Normal"/>
      <text:p text:style-name="P6883"><text:span text:style-name="T6884">2</text:span><text:span text:style-name="T6885">. Užsieniečiui suteikta papildoma apsauga panaikinama, jeigu:</text:span></text:p>
      <text:p text:style-name="P6886"><text:span text:style-name="T6887">1</text:span><text:span text:style-name="T6888">) jis gali grįžti į savo kilmės valstybę, nes jau nėra apl</text:span><text:span text:style-name="T6889">inkybių, į kurias atsižvelgus jam buvo suteikta papildoma apsauga;</text:span></text:p>
      <text:p text:style-name="P6890"><text:span text:style-name="T6891">2</text:span><text:span text:style-name="T6892">) jis papildomą apsaugą gavo apgaulės būdu, išskyrus atvejus, kai jo pateikta informacija apie save neturėjo esminės įtakos priimant sprendimą suteikti jam tokią apsaugą;</text:span></text:p>
      <text:p text:style-name="P6893"><text:span text:style-name="T6894">3</text:span><text:span text:style-name="T6895">) jis ga</text:span><text:span text:style-name="T6896">vo papildomą apsaugą, nors ji jam neturėjo būti suteikta dėl šio Įstatymo 88 straipsnio 3 dalyje numatytų aplinkybių;</text:span></text:p>
      <text:p text:style-name="P6897"><text:span text:style-name="T6898">4</text:span><text:span text:style-name="T6899">) yra rimtas pagrindas manyti, kad jo buvimas Lietuvos Respublikoje kelia grėsmę valstybės saugumui ar visuomenei.</text:span><text:s/></text:p>
      <text:p text:style-name="P6900">Straipsnio<text:s/>dalies pakeitimai:</text:p>
      <text:p text:style-name="P6901"><text:span text:style-name="T6902">Nr.<text:s/></text:span><text:a xlink:href="https://www.e-tar.lt/portal/legalAct.html?documentId=f1c971f0131611e9b2b6e7cdb14007b4" office:target-frame-name="_top" xlink:show="replace"><text:span text:style-name="T6903">XIII-1864</text:span></text:a><text:span text:style-name="T6904">, 2018-12-20, paskelbta TAR 2019-01-08, i. k. 2019-00220</text:span></text:p>
      <text:p text:style-name="Normal"/>
      <text:p text:style-name="P6905"><text:span text:style-name="T6906">3</text:span><text:span text:style-name="T6907">. Paaiškėjus šio straipsnio 1 ir 2 dalyse nurodytoms aplinkybėms, Migracijos departamentas<text:s/></text:span><text:span text:style-name="T6908">pradeda</text:span><text:span text:style-name="T6909"><text:s/></text:span><text:span text:style-name="T6910">pabėgėlio</text:span><text:span text:style-name="T6911"><text:s/></text:span><text:span text:style-name="T6912">statuso ar<text:s/></text:span><text:span text:style-name="T6913">papildomos apsaugos<text:s/></text:span><text:span text:style-name="T6914">panaikinimo procedūrą.</text:span><text:span text:style-name="T6915"><text:s/></text:span><text:span text:style-name="T6916">Sprendimą dėl pabėgėlio statuso arba papildomos apsaugos panaikinimo priima Migracijos depart</text:span><text:span text:style-name="T6917">amentas.</text:span><text:s/></text:p>
      <text:p text:style-name="P6918">Straipsnio dalies pakeitimai:</text:p>
      <text:p text:style-name="P6919"><text:span text:style-name="T6920">Nr.<text:s/></text:span><text:a xlink:href="https://www.e-tar.lt/portal/legalAct.html?documentId=eaf98d20261511e5bf92d6af3f6a2e8b" office:target-frame-name="_top" xlink:show="replace"><text:span text:style-name="T6921">XII-1894</text:span></text:a><text:span text:style-name="T6922">, 2015-06-25, paskelbta TAR 2015-07-09, i. k. 2015-11180</text:span></text:p>
      <text:p text:style-name="P6923"><text:span text:style-name="T6924">Nr.<text:s/></text:span><text:a xlink:href="https://www.e-tar.lt/portal/legalAct.html?documentId=7bd31620950311e5a6f4e928c954d72b" office:target-frame-name="_top" xlink:show="replace"><text:span text:style-name="T6925">XII-2080</text:span></text:a><text:span text:style-name="T6926">, 2015-11-26, paskelbta TAR 2015-11-27, i. k. 2015-18919</text:span></text:p>
      <text:p text:style-name="Normal"/>
      <text:p text:style-name="P6927"><text:span text:style-name="T6928">4.</text:span><text:span text:style-name="T6929"><text:s/>Neteko galios nuo 2015-09-01</text:span></text:p>
      <text:p text:style-name="P6930">Straipsnio dalies naikinimas:</text:p>
      <text:p text:style-name="P6931"><text:span text:style-name="T6932">Nr.<text:s/></text:span><text:a xlink:href="https://www.e-tar.lt/portal/legalAct.html?documentId=eaf98d20261511e5bf92d6af3f6a2e8b" office:target-frame-name="_top" xlink:show="replace"><text:span text:style-name="T6933">XII-1894</text:span></text:a><text:span text:style-name="T6934">, 2015-06-25, paskelbta TAR 2015-07-09, i. k. 2015-11180</text:span></text:p>
      <text:p text:style-name="Normal"/>
      <text:p text:style-name="P6935"><text:span text:style-name="T6936">5</text:span><text:span text:style-name="T6937">. Kai užsieniečiui panaikinamas pabėgėlio statusas arba papildoma apsauga, jis taip pat turi teisę naudotis valstybės garantuojama teisine pagalba, jeigu<text:s/></text:span><text:span text:style-name="T6938">Lietuvos Respublikos įstatymai nenumato kitaip.</text:span></text:p>
      <text:p text:style-name="P6939"><text:span text:style-name="T6940">6</text:span><text:span text:style-name="T6941">. Sprendžiant dėl pabėgėlio statuso arba papildomos apsaugos panaikinimo šio straipsnio 1 dalies 5, 6 punktuose ir 2 dalies 1 punkte nustatytais pagrindais atsižvelgiama į tai, ar<text:s/></text:span><text:span text:style-name="T6942">aplinkybių pasikeitimas</text:span><text:span text:style-name="T6943"><text:s/>yra tokio svarbaus ir ilgalaikio pobūdžio</text:span><text:span text:style-name="T6944">, kad baimė būti persekiojamam nebegali būti laikoma visiškai pagrįsta arba kad šio Įstatymo 87 straipsnio 1 dalyje nurodytų veiksmų grėsmė nebėra reali.<text:s/></text:span></text:p>
      <text:p text:style-name="P6945"><text:span text:style-name="T6946">7</text:span><text:span text:style-name="T6947">.<text:s/></text:span><text:span text:style-name="T6948">Šio straipsnio 1 dalies 5, 6 punktai netaikomi<text:s/></text:span><text:span text:style-name="T6949">pabėg</text:span><text:span text:style-name="T6950">ėliui, o šio straipsnio 2 dalies 1 punktas – užsieniečiui, kuriam suteikta papildoma apsauga, jeigu jie gali nurodyti įtikinamas priežastis, atsirandančias atitinkamai dėl anksčiau patirto persekiojimo ar anksčiau patirtų šio Įstatymo 87 straipsnio 1 dalyj</text:span><text:span text:style-name="T6951">e nurodytų veiksmų, dėl kurių jie atsisako naudotis savo kilmės valstybės apsauga.</text:span></text:p>
      <text:p text:style-name="P6952"><text:span text:style-name="T6953">8</text:span><text:span text:style-name="T6954">.<text:s/></text:span><text:span text:style-name="T6955">Užsieniečiui suteikto pabėgėlio statuso ar suteiktos papildomos apsaugos panaikinimo tvarką nustato<text:s/></text:span><text:span text:style-name="T6956">vidaus reikalų ministras.</text:span></text:p>
      <text:p text:style-name="P6957">Papildyta straipsnio dalimi:</text:p>
      <text:p text:style-name="P6958"><text:span text:style-name="T6959">Nr.<text:s/></text:span><text:a xlink:href="https://www.e-tar.lt/portal/legalAct.html?documentId=7bd31620950311e5a6f4e928c954d72b" office:target-frame-name="_top" xlink:show="replace"><text:span text:style-name="T6960">XII-2080</text:span></text:a><text:span text:style-name="T6961">, 2015-11-26, paskelbta TAR 2015-11-27, i. k. 2015-18919</text:span></text:p>
      <text:p text:style-name="Normal"/>
      <text:p text:style-name="P6962">Straipsnio pakeitimai:</text:p>
      <text:p text:style-name="P6963"><text:span text:style-name="T6964">Nr.<text:s/></text:span><text:a xlink:href="http://www3.lrs.lt/cgi-bin/preps2?a=288727&amp;b=" office:target-frame-name="_top" xlink:show="replace"><text:span text:style-name="T6965">X-924</text:span></text:a><text:span text:style-name="T6966">,<text:s/></text:span><text:span text:style-name="T6967">2006-11-28, Žin., 2006, Nr. 137-5199 (2006-12-16)</text:span></text:p>
      <text:p text:style-name="P6968"><text:span text:style-name="T6969">Nr.<text:s/></text:span><text:a xlink:href="http://www3.lrs.lt/cgi-bin/preps2?a=314800&amp;b=" office:target-frame-name="_top" xlink:show="replace"><text:span text:style-name="T6970">X-1442</text:span></text:a><text:span text:style-name="T6971">, 2008-02-01, Žin., 2008, Nr. 22-803 (2008-02-22)</text:span></text:p>
      <text:p text:style-name="P6972">Straipsnio pakeitimai:</text:p>
      <text:p text:style-name="P6973"><text:span text:style-name="T6974">Nr.<text:s/></text:span><text:a xlink:href="https://www.e-tar.lt/portal/legalAct.html?documentId=0968a7e0868a11e481c9c95e73113964" office:target-frame-name="_top" xlink:show="replace"><text:span text:style-name="T6975">XII-1396</text:span></text:a><text:span text:style-name="T6976">, 2014-12-09, paskelbta TAR 2014-12-18, i. k. 2014-19923</text:span></text:p>
      <text:p text:style-name="Normal"/>
      <text:p text:style-name="P6977"><text:span text:style-name="T6978">91</text:span><text:span text:style-name="T6979"><text:s/>straipsnis.<text:s/></text:span><text:span text:style-name="T6980">Bendradarbiavimas su tarptautinėmis organizacijomis</text:span></text:p>
      <text:p text:style-name="P6981"><text:span text:style-name="T6982">1</text:span><text:span text:style-name="T6983">. Lietuvos Respublikos valstybės institucijos ir įstaigos, spręsdamos<text:s/></text:span><text:span text:style-name="T6984">prieglobsčio prašytojų ir prieglobstį gavusių užsieniečių problemas, bendradarbiauja su Jungtinių Tautų vyriausiojo pabėgėlių komisaro valdyba, sudaro sąlygas šiai valdybai vykdyti įsipareigojimus stebėti, kaip Lietuvos Respublikoje laikomasi 1951 m. Konve</text:span><text:span text:style-name="T6985">ncijos dėl pabėgėlių statuso ir 1967 m. Protokolo dėl pabėgėlių statuso reikalavimų, teikia reikiamą informaciją ir statistinius duomenis apie prieglobsčio prašytojus ir prieglobstį gavusius užsieniečius, apie Konvencijos bei Protokolo įgyvendinimą ir gali</text:span><text:span text:style-name="T6986">ojančius ar įsigaliosiančius norminius teisės aktus dėl prieglobsčio.</text:span></text:p>
      <text:p text:style-name="P6987"><text:span text:style-name="T6988">2</text:span><text:span text:style-name="T6989">. Jungtinių Tautų vyriausiojo pabėgėlių komisaro valdybos atstovams leidžiama nedelsiant susisiekti su prieglobsčio prašytojais. Jungtinių Tautų vyriausiojo pabėgėlių komisaro valdy</text:span><text:span text:style-name="T6990">ba turi teisę gauti informaciją, susijusią su užsieniečių prašymais suteikti prieglobstį, jeigu tokie užsieniečiai raštu sutinka, kad ši informacija būtų atskleista.</text:span></text:p>
      <text:p text:style-name="P6991"><text:span text:style-name="T6992">3</text:span><text:span text:style-name="T6993">. Jungtinių Tautų vyriausiojo pabėgėlių komisaro valdybos atstovams turi būti leidžia</text:span><text:span text:style-name="T6994">ma susitikti su prieglobsčio prašytojais, esančiais sulaikymo vietose, pasienio kontrolės punktuose ar tranzito zonose.</text:span></text:p>
      <text:p text:style-name="P6995"><text:span text:style-name="T6996">4</text:span><text:span text:style-name="T6997">. Prašymo suteikti prieglobstį nagrinėjimo metu Jungtinių Tautų vyriausiojo pabėgėlių komisaro valdybos atstovai gali teikti nuomon</text:span><text:span text:style-name="T6998">ę dėl tam tikro prašymo suteikti prieglobstį Lietuvos Respublikos kompetentingoms institucijoms ir įstaigoms bei teismams.</text:span></text:p>
      <text:p text:style-name="P6999"><text:span text:style-name="T7000">5</text:span><text:span text:style-name="T7001">. Šio straipsnio 2–4 dalys taikomos ir tuo atveju</text:span><text:span text:style-name="T7002">, kai šio Įstatymo nustatyta tvarka priimamas sprendimas dėl užsieniečiui<text:s/></text:span><text:span text:style-name="T7003">suteikto prieglobsčio panaikinimo.</text:span></text:p>
      <text:p text:style-name="P7004">Straipsnio pakeitimai:</text:p>
      <text:p text:style-name="P7005"><text:span text:style-name="T7006">Nr.<text:s/></text:span><text:a xlink:href="https://www.e-tar.lt/portal/legalAct.html?documentId=7bd31620950311e5a6f4e928c954d72b" office:target-frame-name="_top" xlink:show="replace"><text:span text:style-name="T7007">XII-2080</text:span></text:a><text:span text:style-name="T7008">, 2015-11-26, paskelbta TAR 2015-11-27, i. k. 2015-18919</text:span></text:p>
      <text:p text:style-name="Normal"/>
      <text:h text:style-name="P7009" text:outline-level="3"><text:span text:style-name="T7010">KETVIRTASIS</text:span><text:span text:style-name="T7011"><text:s/>SKIRSNIS</text:span></text:h>
      <text:p text:style-name="P7012"><text:span text:style-name="T7013">L</text:span><text:span text:style-name="T7014">AIKINOSIOS APSAUGOS LIETUVOS RESPUBLIKOJE SUTEIKIMAS</text:span></text:p>
      <text:p text:style-name="P7015"/>
      <text:p text:style-name="P7016"><text:span text:style-name="T7017">92</text:span><text:span text:style-name="T7018"><text:s/>straipsnis.<text:s/></text:span><text:span text:style-name="T7019">Sprendimo dėl laikinosios apsaugos Lietuvos Respublikoje užsieniečiams suteikimo priėmimas</text:span></text:p>
      <text:p text:style-name="P7020"><text:span text:style-name="T7021">1</text:span><text:span text:style-name="T7022">. Jeigu Europos Sąjungos Taryba priima sprendimą, kad yra užsieniečių antplūdis į Europ</text:span><text:span text:style-name="T7023">os Sąjungą arba kyla tokio antplūdžio pavojus, vidaus reikalų ministro teikimu sprendimą dėl laikinosios apsaugos suteikimo užsieniečiams priima Lietuvos Respublikos Vyriausybė.<text:s/></text:span></text:p>
      <text:p text:style-name="P7024">Straipsnio dalies pakeitimai:</text:p>
      <text:p text:style-name="P7025"><text:span text:style-name="T7026">Nr.<text:s/></text:span><text:a xlink:href="https://www.e-tar.lt/portal/legalAct.html?documentId=0968a7e0868a11e481c9c95e73113964" office:target-frame-name="_top" xlink:show="replace"><text:span text:style-name="T7027">XII-1396</text:span></text:a><text:span text:style-name="T7028">, 2014-12-09, paskelbta TAR 2014-12-18, i. k. 2014-19923</text:span></text:p>
      <text:p text:style-name="Normal"/>
      <text:p text:style-name="P7029"><text:span text:style-name="T7030">2</text:span><text:span text:style-name="T7031">. Jeigu Lietuvos Respublikos Vyriausybė priima sprendimą dėl laikinosios apsaugos suteikimo, užsieniečiai į Lietuvos Respublikos t</text:span><text:span text:style-name="T7032">eritoriją įleidžiami ir apgyvendinami Lietuvos Respublikos Vyriausybės nustatytoje vietoje neapribojant jų judėjimo laisvės.</text:span></text:p>
      <text:p text:style-name="P7033">Straipsnio dalies pakeitimai:</text:p>
      <text:p text:style-name="P7034"><text:span text:style-name="T7035">Nr.<text:s/></text:span><text:a xlink:href="https://www.e-tar.lt/portal/legalAct.html?documentId=0968a7e0868a11e481c9c95e73113964" office:target-frame-name="_top" xlink:show="replace"><text:span text:style-name="T7036">XII-1396</text:span></text:a><text:span text:style-name="T7037">, 2014-12-09, paskelbta TAR 2014-12-18, i. k. 2014-19923</text:span></text:p>
      <text:p text:style-name="Normal"/>
      <text:p text:style-name="P7038"><text:span text:style-name="T7039">3</text:span><text:span text:style-name="T7040">. Laikinoji apsauga suteikiama vieneriems metams. Laikinoji apsauga gali būti pratęsta, bet ne ilgiau kaip vieneriems metams.</text:span></text:p>
      <text:p text:style-name="P7041"><text:span text:style-name="T7042">4</text:span><text:span text:style-name="T7043">.</text:span><text:span text:style-name="T7044"><text:s/></text:span><text:span text:style-name="T7045">Jeigu užsienietis turi teisę gauti laikinąją apsaug</text:span><text:span text:style-name="T7046">ą Lietuvos Respublikoje, tačiau yra rimtas pagrindas manyti, kad gali būti priežasčių, dėl kurių laikinoji apsauga nesuteikiama, Migracijos departamentas atlieka tyrimą, susijusį su šių priežasčių nustatymu.<text:s/></text:span></text:p>
      <text:p text:style-name="P7047"/>
      <text:p text:style-name="P7048"><text:span text:style-name="T7049">93</text:span><text:span text:style-name="T7050"><text:s/>straipsnis.<text:s/></text:span><text:span text:style-name="T7051">Priežastys, dėl kurių laikinoji apsauga Lietuvos Respublikoje <text:s/>nesuteikiama</text:span></text:p>
      <text:p text:style-name="P7052"><text:span text:style-name="T7053">1</text:span><text:span text:style-name="T7054">. Laikinoji apsauga Lietuvos Respublikoje užsieniečiui nesuteikiama, jeigu:</text:span></text:p>
      <text:p text:style-name="P7055"><text:span text:style-name="T7056">1</text:span><text:span text:style-name="T7057">) yra rimtas pagrindas manyti, kad užsienietis padarė nusikaltimą taikai, nusikaltimą žmoniškumu</text:span><text:span text:style-name="T7058">i ar karo nusikaltimą, kaip jie apibrėžiami Lietuvos Respublikos įstatymuose, tarptautinėse sutartyse arba kituose tarptautinės teisės šaltiniuose, arba kurstė ar kitaip dalyvavo darant tokius nusikaltimus;</text:span></text:p>
      <text:p text:style-name="P7059">Straipsnio punkto pakeitimai:</text:p>
      <text:p text:style-name="P7060"><text:span text:style-name="T7061">Nr.<text:s/></text:span><text:a xlink:href="https://www.e-tar.lt/portal/legalAct.html?documentId=0968a7e0868a11e481c9c95e73113964" office:target-frame-name="_top" xlink:show="replace"><text:span text:style-name="T7062">XII-1396</text:span></text:a><text:span text:style-name="T7063">, 2014-12-09, paskelbta TAR 2014-12-18, i. k. 2014-19923</text:span></text:p>
      <text:p text:style-name="Normal"/>
      <text:p text:style-name="P7064"><text:span text:style-name="T7065">2</text:span><text:span text:style-name="T7066">) yra rimtas pagrindas manyti, kad užsienietis padarė sunkų nepolitinį nusikaltimą už Lietuvos Respubl</text:span><text:span text:style-name="T7067">ikos ribų prieš priimant jį į Lietuvos Respubliką kaip asmenį, kuris naudojasi laikinąja apsauga;</text:span></text:p>
      <text:p text:style-name="P7068"><text:span text:style-name="T7069">3</text:span><text:span text:style-name="T7070">) yra rimtas pagrindas manyti, kad užsienietis kaltinamas veika, prieštaraujančia Jungtinių Tautų Organizacijos tikslams ir principams;</text:span></text:p>
      <text:p text:style-name="P7071"><text:span text:style-name="T7072">4</text:span><text:span text:style-name="T7073">) yra rimtas</text:span><text:span text:style-name="T7074"><text:s/>pagrindas manyti, kad jo buvimas Lietuvos Respublikoje kelia grėsmę valstybės saugumui arba jis įsiteisėjusiu teismo nuosprendžiu pripažintas kaltu dėl labai sunkaus nusikaltimo padarymo ir kelia grėsmę visuomenei.</text:span><text:span text:style-name="T7075"><text:s/></text:span></text:p>
      <text:p text:style-name="P7076">Straipsnio punkto pakeitimai:</text:p>
      <text:p text:style-name="P7077"><text:span text:style-name="T7078">Nr.<text:s/></text:span><text:a xlink:href="https://www.e-tar.lt/portal/legalAct.html?documentId=eaf98d20261511e5bf92d6af3f6a2e8b" office:target-frame-name="_top" xlink:show="replace"><text:span text:style-name="T7079">XII-1894</text:span></text:a><text:span text:style-name="T7080">, 2015-06-25, paskelbta TAR 2015-07-09, i. k. 2015-11180</text:span></text:p>
      <text:p text:style-name="Normal"/>
      <text:p text:style-name="P7081"><text:span text:style-name="T7082">5)</text:span><text:span text:style-name="T7083"><text:s/>Neteko galios nuo 2015-09-01</text:span></text:p>
      <text:p text:style-name="P7084">Straipsnio punkto naikinimas:</text:p>
      <text:p text:style-name="P7085"><text:span text:style-name="T7086">Nr.<text:s/></text:span><text:a xlink:href="https://www.e-tar.lt/portal/legalAct.html?documentId=eaf98d20261511e5bf92d6af3f6a2e8b" office:target-frame-name="_top" xlink:show="replace"><text:span text:style-name="T7087">XII-1894</text:span></text:a><text:span text:style-name="T7088">, 2015-06-25, paskelbta TAR 2015-07-09, i. k. 2015-11180</text:span></text:p>
      <text:p text:style-name="Normal"/>
      <text:p text:style-name="P7089"><text:span text:style-name="T7090">2</text:span><text:span text:style-name="T7091">. Sprendimą nesuteikti užsieniečiui laikinosios apsaugos Lietuvos Respublikoje priima Migracijos departamentas.</text:span><text:span text:style-name="T7092"><text:s/>Toks užsienietis į Lietuvos Respubliką neįleidžiamas, o jeigu jis jau yra Lietuvos Respublikos teritorijoje, išsiunčiamas iš Lietuvos Respublikos.</text:span></text:p>
      <text:p text:style-name="P7093">Straipsnio pakeitimai:</text:p>
      <text:p text:style-name="P7094"><text:span text:style-name="T7095">Nr.<text:s/></text:span><text:a xlink:href="http://www3.lrs.lt/cgi-bin/preps2?a=288727&amp;b=" office:target-frame-name="_top" xlink:show="replace"><text:span text:style-name="T7096">X-924</text:span></text:a><text:span text:style-name="T7097">, 2006-11-28</text:span><text:span text:style-name="T7098">, Žin., 2006, Nr. 137-5199 (2006-12-16)</text:span></text:p>
      <text:p text:style-name="Normal"><text:span text:style-name="T7099">Nr.<text:s/></text:span><text:a xlink:href="http://www3.lrs.lt/cgi-bin/preps2?a=350406&amp;b=" office:target-frame-name="_top" xlink:show="replace"><text:span text:style-name="T7100">XI-392</text:span></text:a><text:span text:style-name="T7101">, 2009-07-22, Žin., 2009, Nr. 93-3984 (2009-08-04)</text:span></text:p>
      <text:p text:style-name="P7102"/>
      <text:p text:style-name="P7103"><text:span text:style-name="T7104">94</text:span><text:span text:style-name="T7105"><text:s/>straipsnis.<text:s/></text:span><text:span text:style-name="T7106">Užsieniečių, gavusių laikinąją apsaugą Lietuvos Respublikoje, teisės ir pareigos<text:s/></text:span></text:p>
      <text:p text:style-name="P7107"><text:span text:style-name="T7108">1</text:span><text:span text:style-name="T7109">. Užsieniečiai, gavę laikinąją apsaugą Lietuvos Respublikoje, laikinosios apsaugos teikimo laikotarpiu turi šias teises:</text:span></text:p>
      <text:p text:style-name="P7110"><text:span text:style-name="T7111">1</text:span><text:span text:style-name="T7112">) pateikti prašymus suteikti jiems<text:s/></text:span><text:span text:style-name="T7113">prieglobstį Lietuvos Respublikoje šio Įstatymo nustatyta tvarka;</text:span></text:p>
      <text:p text:style-name="P7114"><text:span text:style-name="T7115">2</text:span><text:span text:style-name="T7116">) nemokamai gyventi Lietuvos Respublikos Vyriausybės nustatytoje vietoje;</text:span></text:p>
      <text:p text:style-name="P7117"><text:span text:style-name="T7118">3</text:span><text:span text:style-name="T7119">) gauti visą reikiamą informaciją apie savo teisinę padėtį Lietuvos Respublikoje gimtąja arba jam suprantam</text:span><text:span text:style-name="T7120">a kalba;</text:span></text:p>
      <text:p text:style-name="P7121"><text:span text:style-name="T7122">4</text:span><text:span text:style-name="T7123">) dirbti Lietuvos Respublikoje laikinosios apsaugos suteikimo laikotarpiu;</text:span></text:p>
      <text:p text:style-name="P7124"><text:span text:style-name="T7125">5</text:span><text:span text:style-name="T7126">) gauti piniginę pašalpą, jeigu neturi kitų pajamų Lietuvos Respublikoje;</text:span></text:p>
      <text:p text:style-name="P7127"><text:span text:style-name="T7128">6</text:span><text:span text:style-name="T7129">) gauti būtinąją medicinos pagalbą ir socialines paslaugas;</text:span></text:p>
      <text:p text:style-name="P7130"><text:span text:style-name="T7131">7</text:span><text:span text:style-name="T7132">) kitas teises, ku</text:span><text:span text:style-name="T7133">rios jiems garantuojamos pagal Lietuvos Respublikos tarptautines sutartis, įstatymus ir kitus teisės aktus.</text:span></text:p>
      <text:p text:style-name="P7134"><text:span text:style-name="T7135">2</text:span><text:span text:style-name="T7136">. Nepilnamečiai prieglobsčio prašytojai turi teisę mokytis pagal bendrojo ugdymo arba profesinio mokymo programą (programas) švietimo ir moks</text:span><text:span text:style-name="T7137">lo ministro nustatyta tvarka.</text:span></text:p>
      <text:p text:style-name="P7138"><text:span text:style-name="T7139">3</text:span><text:span text:style-name="T7140">. Šio straipsnio 1 dalies 1 punkte nurodyta teisė gali būti įgyvendinama ir pasibaigus laikinosios apsaugos laikotarpiui.</text:span></text:p>
      <text:p text:style-name="P7141"><text:span text:style-name="T7142">4</text:span><text:span text:style-name="T7143">. Užsieniečio, gavusio laikinąją apsaugą Lietuvos Respublikoje, šeimos nariai turi teisę į lai</text:span><text:span text:style-name="T7144">kinąją apsaugą Lietuvos Respublikoje. Ši teisė įgyvendinama tik tuo atveju, jeigu nustatoma, kad šeimos nariai buvo išskirti dėl įvykių, po kurių užsieniečiui buvo suteikta laikinoji apsauga Lietuvos Respublikoje.</text:span></text:p>
      <text:p text:style-name="P7145"><text:span text:style-name="T7146">5</text:span><text:span text:style-name="T7147">. Užsieniečiai, gavę laikinąją apsaug</text:span><text:span text:style-name="T7148">ą Lietuvos Respublikoje, turi šias pareigas:</text:span></text:p>
      <text:p text:style-name="P7149"><text:span text:style-name="T7150">1</text:span><text:span text:style-name="T7151">) laikytis Lietuvos Respublikos Konstitucijos, įstatymų ir kitų teisės aktų reikalavimų;</text:span></text:p>
      <text:p text:style-name="P7152"><text:span text:style-name="T7153">2</text:span><text:span text:style-name="T7154">) leisti gydytojui patikrinti sveikatos būklę;</text:span></text:p>
      <text:p text:style-name="P7155"><text:span text:style-name="T7156">3</text:span><text:span text:style-name="T7157">) pateikti visus turimus dokumentus ir tikrovę atitinkančią in</text:span><text:span text:style-name="T7158">formaciją dėl savo asmens;<text:s/></text:span></text:p>
      <text:p text:style-name="P7159"><text:span text:style-name="T7160">4</text:span><text:span text:style-name="T7161">) laisva forma raštu deklaruoti Lietuvos Respublikos Vyriausybės sprendime dėl laikinosios apsaugos suteikimo nurodytai institucijai lėšas ir turimą Lietuvos Respublikoje turtą per 3 dienas nuo laikinosios apsaugos Lietuvos</text:span><text:span text:style-name="T7162"><text:s/>Respublikoje suteikimo.<text:s/></text:span></text:p>
      <text:p text:style-name="P7163">Straipsnio punkto pakeitimai:</text:p>
      <text:p text:style-name="P7164"><text:span text:style-name="T7165">Nr.<text:s/></text:span><text:a xlink:href="https://www.e-tar.lt/portal/legalAct.html?documentId=0968a7e0868a11e481c9c95e73113964" office:target-frame-name="_top" xlink:show="replace"><text:span text:style-name="T7166">XII-1396</text:span></text:a><text:span text:style-name="T7167">, 2014-12-09, paskelbta TAR 2014-12-18, i. k. 2014-19923</text:span></text:p>
      <text:p text:style-name="Normal"/>
      <text:p text:style-name="P7168"><text:span text:style-name="T7169">6</text:span><text:span text:style-name="T7170">.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7171">ių asmenų įsteigtų humanitarinės pagalbos fondų, nevyriausybinių organizacijų lėšos tiek, kiek<text:s/></text:span><text:span text:style-name="T7172">užsienietis, kuriam suteikta laikinoji apsauga,</text:span><text:span text:style-name="T7173"><text:s/>negali jų garantuoti deklaruotinomis lėšomis ir turtu.<text:s/></text:span></text:p>
      <text:p text:style-name="P7174">Straipsnio dalies pakeitimai:</text:p>
      <text:p text:style-name="P7175"><text:span text:style-name="T7176">Nr.<text:s/></text:span><text:a xlink:href="https://www.e-tar.lt/portal/legalAct.html?documentId=0968a7e0868a11e481c9c95e73113964" office:target-frame-name="_top" xlink:show="replace"><text:span text:style-name="T7177">XII-1396</text:span></text:a><text:span text:style-name="T7178">, 2014-12-09, paskelbta TAR 2014-12-18, i. k. 2014-19923</text:span></text:p>
      <text:p text:style-name="Normal"/>
      <text:p text:style-name="P7179"><text:span text:style-name="T7180">7</text:span><text:span text:style-name="T7181">. Paaiškėjus, kad užsienietis, kuriam suteikta laikinoji apsauga, turėjo lėšų apmokėti už šio straipsnio 1 ir<text:s/></text:span><text:span text:style-name="T7182">2 dalyse nustatytų teisių įgyvendinimą, kai jo pagrindiniai poreikiai buvo tenkinami nemokamai, jis privalo padengti valstybės patirtas išlaidas.</text:span></text:p>
      <text:p text:style-name="P7183">Straipsnio dalies pakeitimai:</text:p>
      <text:p text:style-name="P7184"><text:span text:style-name="T7185">Nr.<text:s/></text:span><text:a xlink:href="https://www.e-tar.lt/portal/legalAct.html?documentId=0968a7e0868a11e481c9c95e73113964" office:target-frame-name="_top" xlink:show="replace"><text:span text:style-name="T7186">XII-1396</text:span></text:a><text:span text:style-name="T7187">, 2014-12-09, paskelbta TAR 2014-12-18, i. k. 2014-19923</text:span></text:p>
      <text:p text:style-name="Normal"/>
      <text:p text:style-name="P7188">Straipsnio pakeitimai:</text:p>
      <text:p text:style-name="P7189"><text:span text:style-name="T7190">Nr.<text:s/></text:span><text:a xlink:href="http://www3.lrs.lt/cgi-bin/preps2?a=476706&amp;b=" office:target-frame-name="_top" xlink:show="replace"><text:span text:style-name="T7191">XII-965</text:span></text:a><text:span text:style-name="T7192">, 2014-06-26, paskelbta TAR 2014-07-10, i. k. 2014-09973</text:span></text:p>
      <text:p text:style-name="P7193"/>
      <text:p text:style-name="P7194"><text:span text:style-name="T7195">95</text:span><text:span text:style-name="T7196"><text:s/>straipsnis.<text:s/></text:span><text:span text:style-name="T7197">Asmens dokumentų išdavimas užsieniečiams, gavusiems laikinąją apsaugą Lietuvos Respublikoje</text:span></text:p>
      <text:p text:style-name="P7198"><text:span text:style-name="T7199">1</text:span><text:span text:style-name="T7200">. Užsieniečiams, gavusiems laikinąją apsaugą Lietuvos Respublikoje, Migracijos departamentas išduoda leidimus laikinai gyventi, kurie galioja laik</text:span><text:span text:style-name="T7201">inosios apsaugos suteikimo laikotarpiu.<text:s/></text:span></text:p>
      <text:p text:style-name="P7202"><text:span text:style-name="T7203">2</text:span><text:span text:style-name="T7204">.<text:s/></text:span><text:span text:style-name="T7205">Užsieniečiams, gavusiems laikinąją apsaugą, tačiau vis dar esantiems užsienio valstybės teritorijoje, Migracijos departamentas išduoda vidaus reikalų ministro nustatytos formos kelionės dokumentą atvykti į Li</text:span><text:span text:style-name="T7206">etuvos Respubliką.</text:span></text:p>
      <text:p text:style-name="P7207">Straipsnio dalies pakeitimai:</text:p>
      <text:p text:style-name="P7208"><text:span text:style-name="T7209">Nr.<text:s/></text:span><text:a xlink:href="https://www.e-tar.lt/portal/legalAct.html?documentId=7bd31620950311e5a6f4e928c954d72b" office:target-frame-name="_top" xlink:show="replace"><text:span text:style-name="T7210">XII-2080</text:span></text:a><text:span text:style-name="T7211">, 2015-11-26, paskelbta TAR 2015-11-27, i. k. 2015-18919</text:span></text:p>
      <text:p text:style-name="Normal"/>
      <text:p text:style-name="P7212"><text:span text:style-name="T7213">96</text:span><text:span text:style-name="T7214"><text:s/>straipsnis.<text:s/></text:span><text:span text:style-name="T7215">Laikinosios apsaug</text:span><text:span text:style-name="T7216">os Lietuvos Respublikoje panaikinimas</text:span></text:p>
      <text:p text:style-name="P7217"><text:span text:style-name="T7218">1</text:span><text:span text:style-name="T7219">. Užsieniečiui suteikta laikinoji apsauga Lietuvos Respublikoje panaikinama, jeigu:</text:span></text:p>
      <text:p text:style-name="P7220"><text:span text:style-name="T7221">1</text:span><text:span text:style-name="T7222">) užsienietis gali grįžti į kilmės valstybę;</text:span></text:p>
      <text:p text:style-name="P7223"><text:span text:style-name="T7224">2</text:span><text:span text:style-name="T7225">) užsienietis išvyksta gyventi į užsienio valstybę;</text:span></text:p>
      <text:p text:style-name="P7226"><text:span text:style-name="T7227">3</text:span><text:span text:style-name="T7228">) paaiškėja šio Įst</text:span><text:span text:style-name="T7229">atymo 93 straipsnio 1 dalyje nurodytos priežastys.</text:span></text:p>
      <text:p text:style-name="P7230"><text:span text:style-name="T7231">2</text:span><text:span text:style-name="T7232">. Sprendimą dėl laikinosios apsaugos Lietuvos Respublikoje panaikinimo užsieniečiui priima Migracijos departamentas.<text:s/></text:span></text:p>
      <text:p text:style-name="P7233"/>
      <text:p text:style-name="P7234"><text:span text:style-name="T7235">V</text:span><text:span text:style-name="T7236"><text:s/>SKYRIUS</text:span></text:p>
      <text:p text:style-name="P7237"><text:span text:style-name="T7238">EUROPOS SĄJUNGOS VALSTYBIŲ NARIŲ PILIEČIŲ<text:s/></text:span></text:p>
      <text:p text:style-name="P7239"><text:span text:style-name="T7240">TEISINĖ PADĖTIS<text:s/></text:span><text:span text:style-name="T7241">LIETUVOS RESPUBLIKOJE</text:span></text:p>
      <text:p text:style-name="P7242"/>
      <text:p text:style-name="P7243"><text:span text:style-name="T7244">97</text:span><text:span text:style-name="T7245"><text:s/>straipsnis.<text:s/></text:span><text:span text:style-name="T7246">Atvykimas į Lietuvos Respubliką</text:span></text:p>
      <text:p text:style-name="P7247"><text:span text:style-name="T7248">1</text:span><text:span text:style-name="T7249">. Užsienietis, kuris yra vienos iš Europos Sąjungos valstybių narių pilietis, gali atvykti į Lietuvos Respubliką ir būti joje iki 3 mėnesių, skaičiuojant nuo pirmosios atvykimo<text:s/></text:span><text:span text:style-name="T7250">į Lietuvos Respubliką dienos.</text:span></text:p>
      <text:p text:style-name="P7251"><text:span text:style-name="T7252">2</text:span><text:span text:style-name="T7253">. Europos Sąjungos valstybės narės piliečio šeimos nariai gali atvykti į Lietuvos Respubliką kartu su Europos Sąjungos valstybės narės piliečiu arba atvykti pas jį ir būti Lietuvos Respublikoje šio straipsnio 1 dalyje nur</text:span><text:span text:style-name="T7254">odytą laiką.</text:span></text:p>
      <text:p text:style-name="P7255"><text:span text:style-name="T7256">3</text:span><text:span text:style-name="T7257">. Šio Įstatymo V skyriaus nuostatos dėl Europos Sąjungos valstybės narės piliečio šeimos narių, išskyrus šio Įstatymo 101</text:span><text:span text:style-name="T7258">1</text:span><text:span text:style-name="T7259"><text:s/>ir 105</text:span><text:span text:style-name="T7260"><text:s/></text:span><text:span text:style-name="T7261">straipsnius, taikomos ir kitiems asmenims, kurie pagal Europos Sąjungos teisės aktus naudojasi laisvo asmenų</text:span><text:span text:style-name="T7262"><text:s/>judėjimo teise.</text:span></text:p>
      <text:p text:style-name="P7263">Straipsnio pakeitimas:</text:p>
      <text:p text:style-name="P7264"><text:span text:style-name="T7265">Nr.<text:s/></text:span><text:a xlink:href="http://www3.lrs.lt/cgi-bin/preps2?a=288727&amp;b=" office:target-frame-name="_top" xlink:show="replace"><text:span text:style-name="T7266">X-924</text:span></text:a><text:span text:style-name="T7267">, 2006-11-28, Žin., 2006, Nr. 137-5199 (2006-12-16)</text:span></text:p>
      <text:p text:style-name="P7268"><text:span text:style-name="T7269">Nr.<text:s/></text:span><text:a xlink:href="http://www3.lrs.lt/cgi-bin/preps2?a=429704&amp;b=" office:target-frame-name="_top" xlink:show="replace"><text:span text:style-name="T7270">XI-2189</text:span></text:a><text:span text:style-name="T7271">, 2012-06-30,<text:s/></text:span><text:span text:style-name="T7272">Žin., 2012, Nr. 85-4450 (2012-07-19)</text:span></text:p>
      <text:p text:style-name="P7273"/>
      <text:p text:style-name="P7274"><text:span text:style-name="T7275">98</text:span><text:span text:style-name="T7276"><text:s/>straipsnis.<text:s/></text:span><text:span text:style-name="T7277">Priežastys, dėl kurių Europos Sąjungos valstybės narės pilietis ir jo šeimos narys į Lietuvos Respubliką neįleidžiami</text:span></text:p>
      <text:p text:style-name="P7278"><text:span text:style-name="T7279">Europos Sąjungos valstybės narės pilietis ir jo šeimos narys į Lietuvos Respubl</text:span><text:span text:style-name="T7280">iką neįleidžiami, jeigu:</text:span></text:p>
      <text:p text:style-name="P7281"><text:span text:style-name="T7282">1</text:span><text:span text:style-name="T7283">) neturi galiojančio kelionės dokumento ir negali jo gauti ar pristatyti per pagrįstą laikotarpį, patvirtinti ar kitomis priemonėmis įrodyti, kad yra Europos Sąjungos valstybės narės pilietis ar jo šeimos narys, jeigu Lietuvos R</text:span><text:span text:style-name="T7284">espublikos tarptautinės sutartys arba Europos Sąjungos teisės aktai nenustato kitaip;</text:span></text:p>
      <text:p text:style-name="P7285"><text:span text:style-name="T7286">2</text:span><text:span text:style-name="T7287">) jų buvimas Lietuvos Respublikoje gali kelti grėsmę valstybės saugumui ar viešajai tvarkai;</text:span></text:p>
      <text:p text:style-name="P7288"><text:span text:style-name="T7289">3</text:span><text:span text:style-name="T7290">) jie serga epideminį potencialą turinčiomis ligomis, kurios<text:s/></text:span><text:span text:style-name="T7291">apibrėžtos Pasaulinės sveikatos organizacijos dokumentuose, arba kitomis žmonių užkrečiamosiomis (infekcinėmis ar parazitinėmis) ligomis, kurioms pagal Lietuvos Respublikos įstatymus taikomi kontrolės reikalavimai.</text:span></text:p>
      <text:p text:style-name="P7292">Straipsnio pakeitimai:</text:p>
      <text:p text:style-name="P7293"><text:span text:style-name="T7294">Nr.<text:s/></text:span><text:a xlink:href="http://www3.lrs.lt/cgi-bin/preps2?a=429704&amp;b=" office:target-frame-name="_top" xlink:show="replace"><text:span text:style-name="T7295">XI-2189</text:span></text:a><text:span text:style-name="T7296">, 2012-06-30, Žin., 2012, Nr. 85-4450 (2012-07-19)</text:span></text:p>
      <text:p text:style-name="P7297"/>
      <text:p text:style-name="P7298"><text:span text:style-name="T7299">98</text:span><text:span text:style-name="T7300">1</text:span><text:span text:style-name="T7301"><text:s/>straipsnis.<text:s/></text:span><text:span text:style-name="T7302">Europos Sąjungos valstybės narės piliečio arba jo šeimos nario keliamos grėsmės valstybės saugumui ar viešajai tvarkai vertin</text:span><text:span text:style-name="T7303">imas</text:span><text:span text:style-name="T7304"><text:s/></text:span></text:p>
      <text:p text:style-name="P7305"><text:span text:style-name="T7306">1</text:span><text:span text:style-name="T7307">. Europos Sąjungos valstybės narės piliečio arba jo šeimos nario keliamos grėsmės valstybės saugumui ar viešajai tvarkai vertinimas kiekvienu konkrečiu atveju turi būti grindžiamas tik atitinkamo asmens elgesiu. Asmens elgesys turi kelti realią<text:s/></text:span><text:span text:style-name="T7308">ir akivaizdžią grėsmę.</text:span><text:span text:style-name="T7309"><text:s/></text:span><text:span text:style-name="T7310">Vertinimas negali būti grindžiamas aplinkybėmis, nesusijusiomis su konkrečiu atveju, bendrąja prevencija ar vien nusikalstamos veikos padarymu.</text:span></text:p>
      <text:p text:style-name="P7311"><text:span text:style-name="T7312">2</text:span><text:span text:style-name="T7313">. Sprendimas, kuriuo<text:s/></text:span><text:span text:style-name="T7314">Europos Sąjungos valstybės narės pilietis arba jo šeimos narys</text:span><text:span text:style-name="T7315"><text:s/>dėl<text:s/></text:span><text:span text:style-name="T7316">jo keliamos</text:span><text:span text:style-name="T7317"><text:s/>grėsmės valstybės saugumui ar viešajai tvarkai neįleidžiamas į Lietuvos Respubliką ar<text:s/></text:span><text:span text:style-name="T7318">jam<text:s/></text:span><text:span text:style-name="T7319">panaikinama teisė gyventi Lietuvos Respublikoje, turi būti pagrįstas objektyviais duomenimis (faktais) ir būti proporcingas.</text:span></text:p>
      <text:p text:style-name="P7320">Įstatymas papildytas straipsniu:</text:p>
      <text:p text:style-name="P7321"><text:span text:style-name="T7322">Nr.<text:s/></text:span><text:a xlink:href="http://www3.lrs.lt/cgi-bin/preps2?a=429704&amp;b=" office:target-frame-name="_top" xlink:show="replace"><text:span text:style-name="T7323">XI-2189</text:span></text:a><text:span text:style-name="T7324">, 2012-06-30, Žin., 2012, Nr. 85-4450 (2012-07-19)</text:span></text:p>
      <text:p text:style-name="P7325"/>
      <text:p text:style-name="P7326"><text:span text:style-name="T7327">99</text:span><text:span text:style-name="T7328"><text:s/>straipsnis.<text:s/></text:span><text:span text:style-name="T7329">Gyvenimas Lietuvos Respublikoje</text:span></text:p>
      <text:p text:style-name="P7330"><text:span text:style-name="T7331">1</text:span><text:span text:style-name="T7332">. Europos Sąjungos valstybės narės piliečiui, atvykusiam gyventi</text:span><text:span text:style-name="T7333"><text:s/>į Lietuvos Respubliką ilgiau negu 3 mėnesius per pusę metų ir atitinkančiam bent vieną iš šio Įstatymo 101 straipsnio 1 dalyje numatytų pagrindų, jo teisei laikinai gyventi Lietuvos Respublikoje patvirtinti išduodamas teisės laikinai gyventi Lietuvos Resp</text:span><text:span text:style-name="T7334">ublikoje pažymėjimas. Teisės laikinai gyventi Lietuvos Respublikoje pažymėjime elektroniniu būdu fiksuojami Europos Sąjungos valstybės narės piliečio biometriniai duomenys tapatybei patvirtinti – veido atvaizdas ir dviejų pirštų atspaudai, išskyrus Reglame</text:span><text:span text:style-name="T7335">nte (EB) Nr. 1030/2002 numatytus atvejus.</text:span></text:p>
      <text:p text:style-name="P7336"><text:span text:style-name="T7337">2</text:span><text:span text:style-name="T7338">. Europos Sąjungos valstybės narės piliečio šeimos nariai, kurie nėra Europos Sąjungos valstybės narės piliečiai, atvykę gyventi į Lietuvos Respubliką ilgiau negu 3 mėnesiams per pusę metų kartu su Europos Sąj</text:span><text:span text:style-name="T7339">ungos valstybės narės piliečiu arba pas jį, privalo gauti Europos Sąjungos leidimo laikinai gyventi kortelę. Europos Sąjungos leidimo laikinai gyventi kortelėje elektroniniu būdu fiksuojami Europos Sąjungos valstybės narės piliečio šeimos nario biometrinia</text:span><text:span text:style-name="T7340">i duomenys tapatybei patvirtinti – veido atvaizdas ir dviejų pirštų atspaudai, išskyrus Reglamente (EB) Nr. 1030/2002 numatytus atvejus.</text:span></text:p>
      <text:p text:style-name="P7341"><text:span text:style-name="T7342">3</text:span><text:span text:style-name="T7343">. Tvarką, nustatančią teisės laikinai gyventi Lietuvos Respublikoje pažymėjimo ir Europos Sąjungos leidimo laikina</text:span><text:span text:style-name="T7344">i gyventi kortelės išdavimą, keitimą ir panaikinimą, Europos Sąjungos valstybės narės piliečio ir (ar) jo šeimos nario teisės laikinai gyventi Lietuvos Respublikoje panaikinimą, nustato vidaus reikalų ministras.</text:span></text:p>
      <text:p text:style-name="P7345"><text:span text:style-name="T7346">4</text:span><text:span text:style-name="T7347">. Sprendimus dėl teisės laikinai gyvent</text:span><text:span text:style-name="T7348">i Lietuvos Respublikoje pažymėjimo, Europos Sąjungos leidimo laikinai gyventi kortelės išdavimo, keitimo ir panaikinimo priima ir teisės laikinai gyventi Lietuvos Respublikoje pažymėjimą, Europos Sąjungos leidimo laikinai gyventi kortelę išduoda, keičia ir</text:span><text:span text:style-name="T7349"><text:s/>panaikina Migracijos departamentas.</text:span><text:s/></text:p>
      <text:p text:style-name="P7350">Straipsnio pakeitimai:</text:p>
      <text:p text:style-name="P7351"><text:span text:style-name="T7352">Nr.<text:s/></text:span><text:a xlink:href="http://www3.lrs.lt/cgi-bin/preps2?a=288727&amp;b=" office:target-frame-name="_top" xlink:show="replace"><text:span text:style-name="T7353">X-924</text:span></text:a><text:span text:style-name="T7354">, 2006-11-28, Žin., 2006, Nr. 137-5199 (2006-12-16)</text:span></text:p>
      <text:p text:style-name="P7355"><text:span text:style-name="T7356">Nr.<text:s/></text:span><text:a xlink:href="http://www3.lrs.lt/cgi-bin/preps2?a=314800&amp;b=" office:target-frame-name="_top" xlink:show="replace"><text:span text:style-name="T7357">X-1442</text:span></text:a><text:span text:style-name="T7358">, 2008-02-01, Žin., 2008, Nr. 22-803 (2008-02-22)</text:span></text:p>
      <text:p text:style-name="P7359"><text:span text:style-name="T7360">Nr.<text:s/></text:span><text:a xlink:href="http://www3.lrs.lt/cgi-bin/preps2?a=429704&amp;b=" office:target-frame-name="_top" xlink:show="replace"><text:span text:style-name="T7361">XI-2189</text:span></text:a><text:span text:style-name="T7362">, 2012-06-30, Žin., 2012, Nr. 85-4450 (2012-07-19)</text:span></text:p>
      <text:p text:style-name="P7363">Straipsnio pakeitimai:</text:p>
      <text:p text:style-name="P7364"><text:span text:style-name="T7365">Nr.<text:s/></text:span><text:a xlink:href="https://www.e-tar.lt/portal/legalAct.html?documentId=f1c971f0131611e9b2b6e7cdb14007b4" office:target-frame-name="_top" xlink:show="replace"><text:span text:style-name="T7366">XIII-1864</text:span></text:a><text:span text:style-name="T7367">, 2018-12-20, paskelbta TAR 2019-01-08, i. k. 2019-00220</text:span></text:p>
      <text:p text:style-name="Normal"/>
      <text:p text:style-name="P7368"><text:span text:style-name="T7369">99</text:span><text:span text:style-name="T7370">1</text:span><text:span text:style-name="T7371"><text:s/>straipsnis.<text:s/></text:span><text:span text:style-name="T7372">Teisės laikinai gyventi Lietuvos Respublikoje pažymėjimo išdavimas ir kei</text:span><text:span text:style-name="T7373">timas</text:span></text:p>
      <text:p text:style-name="P7374"><text:span text:style-name="T7375">Prašymas išduoti ar pakeisti teisės laikinai gyventi Lietuvos Respublikoje pažymėjimą turi būti išnagrinėtas ir šis dokumentas turi būti išduotas, pakeistas arba atsisakyta jį išduoti ar pakeisti ne vėliau kaip per vieną mėnesį nuo prašymo pateikim</text:span><text:span text:style-name="T7376">o Migracijos departamentui dienos.</text:span><text:s/></text:p>
      <text:p text:style-name="P7377"><text:span text:style-name="T7378">Įstatymas papildytas straipsniu:</text:span></text:p>
      <text:p text:style-name="P7379"><text:span text:style-name="T7380">Nr.<text:s/></text:span><text:a xlink:href="http://www3.lrs.lt/cgi-bin/preps2?a=429704&amp;b=" office:target-frame-name="_top" xlink:show="replace"><text:span text:style-name="T7381">XI-2189</text:span></text:a><text:span text:style-name="T7382">, 2012-06-30, Žin., 2012, Nr. 85-4450 (2012-07-19)</text:span></text:p>
      <text:p text:style-name="P7383">Straipsnio pakeitimai:</text:p>
      <text:p text:style-name="P7384"><text:span text:style-name="T7385">Nr.<text:s/></text:span><text:a xlink:href="https://www.e-tar.lt/portal/legalAct.html?documentId=f1c971f0131611e9b2b6e7cdb14007b4" office:target-frame-name="_top" xlink:show="replace"><text:span text:style-name="T7386">XIII-1864</text:span></text:a><text:span text:style-name="T7387">, 2018-12-20, paskelbta TAR 2019-01-08, i. k. 2019-00220</text:span></text:p>
      <text:p text:style-name="Normal"/>
      <text:p text:style-name="P7388"><text:span text:style-name="T7389">100</text:span><text:span text:style-name="T7390"><text:s/>straipsnis.</text:span><text:span text:style-name="T7391"><text:s/></text:span><text:span text:style-name="T7392">Europos Sąjungos leidimo laikinai gyventi kortelės išdavimas ir keitimas</text:span></text:p>
      <text:p text:style-name="P7393"><text:span text:style-name="T7394">Prašymas išduoti ar pakeisti Europos Sąjungos leidimo laikinai gyventi kortelę turi būti išnagrinėtas ir šis dokumentas turi būti išduotas, pakeistas arba atsisakyta jį išduoti ar pakeisti ne vėliau kaip per vieną mėnesį nuo prašymo pateikimo Migracijos<text:s/></text:span><text:span text:style-name="T7395">departamentui dienos.</text:span><text:s/></text:p>
      <text:p text:style-name="P7396">Straipsnio pakeitimai:</text:p>
      <text:p text:style-name="P7397"><text:span text:style-name="T7398">Nr.<text:s/></text:span><text:a xlink:href="http://www3.lrs.lt/cgi-bin/preps2?a=288727&amp;b=" office:target-frame-name="_top" xlink:show="replace"><text:span text:style-name="T7399">X-924</text:span></text:a><text:span text:style-name="T7400">, 2006-11-28, Žin., 2006, Nr. 137-5199 (2006-12-16)</text:span></text:p>
      <text:p text:style-name="P7401"><text:span text:style-name="T7402">Nr.<text:s/></text:span><text:a xlink:href="http://www3.lrs.lt/cgi-bin/preps2?a=429704&amp;b=" office:target-frame-name="_top" xlink:show="replace"><text:span text:style-name="T7403">XI-2189</text:span></text:a><text:span text:style-name="T7404">, 2012-06-30,<text:s/></text:span><text:span text:style-name="T7405">Žin., 2012, Nr. 85-4450 (2012-07-19)</text:span></text:p>
      <text:p text:style-name="P7406">Straipsnio pakeitimai:</text:p>
      <text:p text:style-name="P7407"><text:span text:style-name="T7408">Nr.<text:s/></text:span><text:a xlink:href="https://www.e-tar.lt/portal/legalAct.html?documentId=f1c971f0131611e9b2b6e7cdb14007b4" office:target-frame-name="_top" xlink:show="replace"><text:span text:style-name="T7409">XIII-1864</text:span></text:a><text:span text:style-name="T7410">, 2018-12-20, paskelbta TAR 2019-01-08, i. k. 2019-00220</text:span></text:p>
      <text:p text:style-name="Normal"/>
      <text:p text:style-name="P7411"><text:span text:style-name="T7412">101</text:span><text:span text:style-name="T7413"><text:s/>straipsnis.<text:s/></text:span><text:span text:style-name="T7414">Europos Sąjungos valstybės narės piliečio ir jo šeimos nario teisės laikinai gyventi Lietuvos Respublikoje pagrindai</text:span></text:p>
      <text:p text:style-name="P7415"><text:span text:style-name="T7416">1</text:span><text:span text:style-name="T7417">. Europos Sąjungos valstybės narės pilietis turi teisę laikinai gyventi Lietuvos Respublikoje, jeigu jis:</text:span></text:p>
      <text:p text:style-name="P7418"><text:span text:style-name="T7419">1</text:span><text:span text:style-name="T7420">) yra darbuotojas arba sa</text:span><text:span text:style-name="T7421">varankiškai dirbantis asmuo. Europos Sąjungos valstybės narės pilietis taip pat išlaiko darbuotojo arba savarankiškai dirbančio asmens statusą, kai nutraukta jo darbo sutartis (jos galiojimo laikas pasibaigęs) arba veikla ir jis laikinai nedirba dėl ligos<text:s/></text:span><text:span text:style-name="T7422">ar nelaimingo atsitikimo; kai po ne mažiau negu vienų metų darbo jis nutraukė darbo sutartį arba veiklą dėl nepriklausančių nuo jo aplinkybių ir įsiregistravo Užimtumo tarnyboje kaip bedarbis; kai jis dirbo pagal terminuotą darbo sutartį trumpiau kaip vien</text:span><text:span text:style-name="T7423">us metus ar per pirmuosius 12 darbo mėnesių nutraukė darbo sutartį arba veiklą dėl nepriklausančių nuo jo aplinkybių ir įsiregistravo Užimtumo tarnyboje kaip bedarbis (tokiu atveju jis šį statusą išlaiko 6 mėnesius nuo nedarbo pradžios); arba kai jis nutra</text:span><text:span text:style-name="T7424">ukė darbo sutartį (jos galiojimo laikas baigėsi) ar veiklą, įsiregistravo Užimtumo tarnyboje kaip bedarbis ir pradėjo mokytis profesijos (jeigu darbo sutartis nutraukta (jos galiojimo laikas baigėsi) dėl nuo jo priklausančių aplinkybių, jis turi mokytis pr</text:span><text:span text:style-name="T7425">ofesijos, kuri susijusi su turėtu darbu);<text:s/></text:span></text:p>
      <text:p text:style-name="P7426">Straipsnio punkto pakeitimai:</text:p>
      <text:p text:style-name="P7427"><text:span text:style-name="T7428">Nr.<text:s/></text:span><text:a xlink:href="https://www.e-tar.lt/portal/legalAct.html?documentId=40e2c2d0ec6e11e78a1adea6fe72f3c5" office:target-frame-name="_top" xlink:show="replace"><text:span text:style-name="T7429">XIII-943</text:span></text:a><text:span text:style-name="T7430">, 2017-12-21, paskelbta TAR 2017-12-29, i. k. 2017-21629</text:span></text:p>
      <text:p text:style-name="Normal"/>
      <text:p text:style-name="P7431"><text:span text:style-name="T7432">2</text:span><text:span text:style-name="T7433">) turi sau</text:span><text:span text:style-name="T7434"><text:s/>ir savo šeimos nariams, jeigu jie atvyksta kartu su juo arba pas jį, pakankamai išteklių pragyventi Lietuvos Respublikoje ir turi galiojantį sveikatos draudimą patvirtinantį dokumentą;</text:span></text:p>
      <text:p text:style-name="P7435"><text:span text:style-name="T7436">3</text:span><text:span text:style-name="T7437">) yra priimtas mokytis į švietimo įstaigą pagal bendrojo ugdymo a</text:span><text:span text:style-name="T7438">rba profesinio mokymo programą (programas), studijuoti į mokslo ir studijų instituciją pagal studijų programą (programas) arba į doktorantūrą, pakviestas stažuoti, tobulinti kvalifikacijos, turi sau ir savo šeimos nariams, jeigu jie atvyksta kartu su juo a</text:span><text:span text:style-name="T7439">rba pas jį, pakankamai išteklių pragyventi Lietuvos Respublikoje ir turi galiojantį sveikatos draudimą patvirtinantį dokumentą;</text:span></text:p>
      <text:p text:style-name="P7440"><text:span text:style-name="T7441">4</text:span><text:span text:style-name="T7442">) yra Europos Sąjungos valstybės narės piliečio, turinčio teisę gyventi Lietuvos Respublikoje pagal šios dalies 1, 2 ir 3 p</text:span><text:span text:style-name="T7443">unktus, šeimos narys, kuris atvyksta kartu su juo arba pas jį.</text:span></text:p>
      <text:p text:style-name="P7444"><text:span text:style-name="T7445">2</text:span><text:span text:style-name="T7446">. Lietuvos Respublikos piliečio šeimos nariai, kurie nėra Europos Sąjungos valstybės narės piliečiai, turi teisę gauti Europos Sąjungos leidimo laikinai gyventi kortelę, kai atvyksta gyv</text:span><text:span text:style-name="T7447">enti į Lietuvos Respubliką kartu su Lietuvos Respublikos piliečiu, pasinaudojusiu laisvo judėjimo Europos Sąjungoje teise, ar pas jį.</text:span></text:p>
      <text:p text:style-name="P7448"><text:span text:style-name="T7449">3</text:span><text:span text:style-name="T7450">. Europos Sąjungos valstybės narės piliečio šeimos nariai, kurie nėra Europos Sąjungos valstybės narės piliečiai, tur</text:span><text:span text:style-name="T7451">i teisę gauti Europos Sąjungos leidimo laikinai</text:span><text:span text:style-name="T7452"><text:s/></text:span><text:span text:style-name="T7453">gyventi kortelę, kai atvyksta gyventi į Lietuvos Respubliką ilgiau negu 3 mėnesius per pusę metų kartu su Europos Sąjungos valstybės narės piliečiu, turinčiu teisę gyventi Lietuvos Respublikoje pagal šio stra</text:span><text:span text:style-name="T7454">ipsnio 1 dalies 1, 2 ir 3 punktus, arba pas jį.</text:span></text:p>
      <text:p text:style-name="P7455"><text:span text:style-name="T7456">4</text:span><text:span text:style-name="T7457">. Šio straipsnio 2 ar 3 dalyje nurodytam Lietuvos Respublikos arba kitos Europos Sąjungos valstybės narės piliečio šeimos nariui Europos Sąjungos leidimo laikinai gyventi kortelė išduodama kaip:</text:span></text:p>
      <text:p text:style-name="P7458"><text:span text:style-name="T7459">1</text:span><text:span text:style-name="T7460">)<text:s/></text:span><text:span text:style-name="T7461">sutuoktiniui arba asmeniui, su kuriuo sudaryta registruotos partnerystės sutartis;</text:span></text:p>
      <text:p text:style-name="P7462"><text:span text:style-name="T7463">2</text:span><text:span text:style-name="T7464">)<text:s/></text:span><text:span text:style-name="T7465">tiesioginiam palikuoniui</text:span><text:span text:style-name="T7466">, kuriam nesukakę 21 metai arba kuris yra išlaikytinis, įskaitant sutuoktinio arba asmens, su kuriuo sudaryta registruotos partnerystės sutart</text:span><text:span text:style-name="T7467">is,<text:s/></text:span><text:span text:style-name="T7468">tiesioginį palikuonį, kuriam nesukakę 21 metai arba kuris yra išlaikytinis</text:span><text:span text:style-name="T7469">;</text:span></text:p>
      <text:p text:style-name="P7470"><text:span text:style-name="T7471">3</text:span><text:span text:style-name="T7472">) išlaikomam artimajam giminaičiui pagal tiesiąją aukštutinę liniją, įskaitant sutuoktinio arba asmens, su kuriuo sudaryta registruotos partnerystės sutartis, išlaikomą ar</text:span><text:span text:style-name="T7473">timąjį giminaitį pagal tiesiąją aukštutinę liniją;</text:span></text:p>
      <text:p text:style-name="P7474"><text:span text:style-name="T7475">4</text:span><text:span text:style-name="T7476">) kitam asmeniui, kuris pagal Europos Sąjungos teisės aktus naudojasi laisvo asmenų judėjimo teise.</text:span></text:p>
      <text:p text:style-name="P7477"><text:span text:style-name="T7478">5</text:span><text:span text:style-name="T7479">. Šio straipsnio 1 dalies 3 punkte nurodytu atveju kaip Europos Sąjungos valstybės narės pili</text:span><text:span text:style-name="T7480">ečio šeimos nariai, kurie nėra Europos Sąjungos valstybės narės piliečiai, turi teisę apsigyventi tik sutuoktinis, asmuo, su kuriuo sudaryta registruotos partnerystės sutartis, išlaikomi vaikai ir Europos Sąjungos valstybės narės piliečio, jo sutuoktinio a</text:span><text:span text:style-name="T7481">r asmens, su kuriuo sudaryta registruotos partnerystės sutartis, išlaikomi artimieji giminaičiai pagal tiesiąją aukštutinę liniją.</text:span></text:p>
      <text:p text:style-name="P7482">Straipsnio pakeitimai:</text:p>
      <text:p text:style-name="P7483"><text:span text:style-name="T7484">Nr.<text:s/></text:span><text:a xlink:href="http://www3.lrs.lt/cgi-bin/preps2?a=288727&amp;b=" office:target-frame-name="_top" xlink:show="replace"><text:span text:style-name="T7485">X-924</text:span></text:a><text:span text:style-name="T7486">, 2006-11-28, Žin., 2006, Nr.</text:span><text:span text:style-name="T7487"><text:s/>137-5199 (2006-12-16)</text:span></text:p>
      <text:p text:style-name="Normal"><text:span text:style-name="T7488">Nr.<text:s/></text:span><text:a xlink:href="http://www3.lrs.lt/cgi-bin/preps2?a=350406&amp;b=" office:target-frame-name="_top" xlink:show="replace"><text:span text:style-name="T7489">XI-392</text:span></text:a><text:span text:style-name="T7490">, 2009-07-22, Žin., 2009, Nr. 93-3984 (2009-08-04)</text:span></text:p>
      <text:p text:style-name="P7491"><text:span text:style-name="T7492">Nr.<text:s/></text:span><text:a xlink:href="http://www3.lrs.lt/cgi-bin/preps2?a=429704&amp;b=" office:target-frame-name="_top" xlink:show="replace"><text:span text:style-name="T7493">XI-2189</text:span></text:a><text:span text:style-name="T7494">, 2012-06-30, Žin., 2012, Nr. 85-4450</text:span><text:span text:style-name="T7495"><text:s/>(2012-07-19)</text:span></text:p>
      <text:p text:style-name="P7496"><text:span text:style-name="T7497">Nr.<text:s/></text:span><text:a xlink:href="http://www3.lrs.lt/cgi-bin/preps2?a=453097&amp;b=" office:target-frame-name="_top" xlink:show="replace"><text:span text:style-name="T7498">XII-436</text:span></text:a><text:span text:style-name="T7499">, 2013-06-27, Žin., 2013, Nr. 76-3844 (2013-07-16)</text:span></text:p>
      <text:p text:style-name="P7500"><text:span text:style-name="T7501">Nr.<text:s/></text:span><text:a xlink:href="http://www3.lrs.lt/cgi-bin/preps2?a=476706&amp;b=" office:target-frame-name="_top" xlink:show="replace"><text:span text:style-name="T7502">XII-965</text:span></text:a><text:span text:style-name="T7503">, 2014-06-26, paskelbta TAR 2014-07-10, i. k.</text:span><text:span text:style-name="T7504"><text:s/>2014-09973</text:span></text:p>
      <text:p text:style-name="P7505"/>
      <text:p text:style-name="P7506"><text:span text:style-name="T7507">101</text:span><text:span text:style-name="T7508">(1)<text:s/></text:span><text:span text:style-name="T7509">straipsnis. Teisės gyventi Lietuvos Respublikoje išsaugojimas Europos Sąjungos valstybės narės piliečio šeimos nariams</text:span></text:p>
      <text:p text:style-name="P7510"><text:span text:style-name="T7511">1</text:span><text:span text:style-name="T7512">. Teisė gyventi Lietuvos Respublikoje išsaugoma Europos Sąjungos valstybės narės piliečio šeimos nariams šiais</text:span><text:span text:style-name="T7513"><text:s/>atvejais:</text:span></text:p>
      <text:p text:style-name="P7514"><text:span text:style-name="T7515">1</text:span><text:span text:style-name="T7516">) mirus Europos Sąjungos valstybės narės piliečiui ar jam išvykus iš Lietuvos Respublikos, kai šeimos nariai turi Europos Sąjungos valstybės narės pilietybę ir atitinka šio Įstatymo 101 straipsnio 1 dalyje nustatytus pagrindus;</text:span></text:p>
      <text:p text:style-name="P7517"><text:span text:style-name="T7518">2</text:span><text:span text:style-name="T7519">) mirus E</text:span><text:span text:style-name="T7520">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7521"><text:span text:style-name="T7522">3</text:span><text:span text:style-name="T7523">) pri</text:span><text:span text:style-name="T7524">pažinus santuoką negaliojančia, nutraukus santuoką ar nutraukus registruotos partnerystės sutartį, kai šeimos narys turi Europos Sąjungos valstybės narės pilietybę ir atitinka šio Įstatymo 101 straipsnio 1 dalyje nustatytus pagrindus;</text:span></text:p>
      <text:p text:style-name="P7525"><text:span text:style-name="T7526">4</text:span><text:span text:style-name="T7527">) pripažinus san</text:span><text:span text:style-name="T7528">tuoką negaliojančia, nutraukus santuoką ar registruotos partnerystės sutartį, kai šeimos narys nėra Europos Sąjungos valstybės narės pilietis, jeigu santuoka arba registruota partnerystė truko ne trumpiau kaip 3 metus, iš jų vienerius metus – Lietuvos Resp</text:span><text:span text:style-name="T7529">ublikoje, arba jeigu šeimos narys globoja ar rūpinasi Europos Sąjungos valstybės narės piliečio vaikais, arba santuokos nutraukimas įvyko dėl kito sutuoktinio (Europos Sąjungos valstybės narės piliečio) kaltės;</text:span></text:p>
      <text:p text:style-name="P7530"><text:span text:style-name="T7531">5</text:span><text:span text:style-name="T7532">) mirus Europos Sąjungos valstybės narės</text:span><text:span text:style-name="T7533"><text:s/>piliečiui ar jam išvykus iš Lietuvos Respublikos – jo vaikams, neatsižvelgiant į jų pilietybę, ir juos globojančiam vienam iš tėvų iki vaikų pradėtos atitinkamos formaliojo švietimo programos pabaigos.</text:span></text:p>
      <text:p text:style-name="P7534"><text:span text:style-name="T7535">2</text:span><text:span text:style-name="T7536">. Šio straipsnio 1 dalies 2 ir 4 punktuose nur</text:span><text:span text:style-name="T7537">odyti šeimos nariai, kreipdamiesi dėl teisės nuolat gyventi Lietuvos Respublikoje įgijimo, turi pateikti dokumentus, patvirtinančius šio Įstatymo 101 straipsnio 1 dalies 1 ir 2 punktuose nustatytus pagrindus.</text:span></text:p>
      <text:p text:style-name="P7538">Įstatymas papildytas straipsniu:</text:p>
      <text:p text:style-name="P7539"><text:span text:style-name="T7540">Nr.<text:s/></text:span><text:a xlink:href="http://www3.lrs.lt/cgi-bin/preps2?a=288727&amp;b=" office:target-frame-name="_top" xlink:show="replace"><text:span text:style-name="T7541">X-924</text:span></text:a><text:span text:style-name="T7542">, 2006-11-28, Žin., 2006, Nr. 137-5199 (2006-12-16)</text:span></text:p>
      <text:p text:style-name="P7543"/>
      <text:p text:style-name="P7544"><text:span text:style-name="T7545">102</text:span><text:span text:style-name="T7546"><text:s/>straipsnis.<text:s/></text:span><text:span text:style-name="T7547">Teisės laikinai gyventi Lietuvos Respublikoje pažymėjimo ir Europos Sąjungos leidimo laikinai gyventi kortelės galiojimas</text:span></text:p>
      <text:p text:style-name="P7548"><text:span text:style-name="T7549">Teisės laikinai gyventi Lietuvos Respublikoje pažymėjimas ir Europos Sąjungos leidimo laikinai gyventi kortelė išduodami ir keičiami 5 metams arba numatomam Europos Sąjungos valstybės narės piliečio gyvenimo Lietuvos Respublikoje laikotarpiui, jeigu šis la</text:span><text:span text:style-name="T7550">ikotarpis yra trumpesnis negu 5 metai.</text:span><text:s/></text:p>
      <text:p text:style-name="P7551">Straipsnio pakeitimas:</text:p>
      <text:p text:style-name="P7552"><text:span text:style-name="T7553">Nr.<text:s/></text:span><text:a xlink:href="http://www3.lrs.lt/cgi-bin/preps2?a=288727&amp;b=" office:target-frame-name="_top" xlink:show="replace"><text:span text:style-name="T7554">X-924</text:span></text:a><text:span text:style-name="T7555">, 2006-11-28, Žin., 2006, Nr. 137-5199 (2006-12-16)</text:span></text:p>
      <text:p text:style-name="P7556"><text:span text:style-name="T7557">Nr.<text:s/></text:span><text:a xlink:href="http://www3.lrs.lt/cgi-bin/preps2?a=350406&amp;b=" office:target-frame-name="_top" xlink:show="replace"><text:span text:style-name="T7558">XI-3</text:span><text:span text:style-name="T7559">92</text:span></text:a><text:span text:style-name="T7560">, 2009-07-22, Žin., 2009, Nr. 93-3984 (2009-08-04)</text:span></text:p>
      <text:p text:style-name="P7561"><text:span text:style-name="T7562">Nr.<text:s/></text:span><text:a xlink:href="http://www3.lrs.lt/cgi-bin/preps2?a=429704&amp;b=" office:target-frame-name="_top" xlink:show="replace"><text:span text:style-name="T7563">XI-2189</text:span></text:a><text:span text:style-name="T7564">, 2012-06-30, Žin., 2012, Nr. 85-4450 (2012-07-19)</text:span></text:p>
      <text:p text:style-name="P7565">Straipsnio pakeitimai:</text:p>
      <text:p text:style-name="P7566"><text:span text:style-name="T7567">Nr.<text:s/></text:span><text:a xlink:href="https://www.e-tar.lt/portal/legalAct.html?documentId=f1c971f0131611e9b2b6e7cdb14007b4" office:target-frame-name="_top" xlink:show="replace"><text:span text:style-name="T7568">XIII-1864</text:span></text:a><text:span text:style-name="T7569">, 2018-12-20, paskelbta TAR 2019-01-08, i. k. 2019-00220</text:span></text:p>
      <text:p text:style-name="Normal"/>
      <text:p text:style-name="P7570"><text:span text:style-name="T7571">103</text:span><text:span text:style-name="T7572"><text:s/>straipsnis.<text:s/></text:span><text:span text:style-name="T7573">Atleidimas nuo pareigos įsigyti leidimą dirbti</text:span></text:p>
      <text:p text:style-name="P7574"><text:span text:style-name="T7575">Europos Sąjungos valstybės narės piliečiams ir jų šeimos nariams, kurie<text:s/></text:span><text:span text:style-name="T7576">ketina dirbti Lietuvos Respublikoje, nereikia įsigyti leidimo dirbti.</text:span></text:p>
      <text:p text:style-name="P7577"/>
      <text:p text:style-name="P7578"><text:span text:style-name="T7579">103</text:span><text:span text:style-name="T7580">1</text:span><text:span text:style-name="T7581"><text:s/>straipsnis.<text:s/></text:span><text:span text:style-name="T7582">Teisės laikinai gyventi Lietuvos Respublikoje pažymėjimo ir Europos Sąjungos leidimo laikinai gyventi kortelės negaliojimas</text:span></text:p>
      <text:p text:style-name="P7583"><text:span text:style-name="T7584">Teisės laikinai gyventi Lietuvos<text:s/></text:span><text:span text:style-name="T7585">Respublikoje pažymėjimas ir Europos Sąjungos leidimo laikinai gyventi kortelė negalioja, kai:</text:span></text:p>
      <text:p text:style-name="P7586"><text:span text:style-name="T7587">1</text:span><text:span text:style-name="T7588">) dokumentas per vienerius metus neatsiimamas;<text:s/></text:span></text:p>
      <text:p text:style-name="P7589"><text:span text:style-name="T7590">2</text:span><text:span text:style-name="T7591">) pasibaigia dokumento galiojimo laikas;</text:span></text:p>
      <text:p text:style-name="P7592"><text:span text:style-name="T7593">3</text:span><text:span text:style-name="T7594">) dokumentas yra suklastotas;</text:span></text:p>
      <text:p text:style-name="P7595"><text:span text:style-name="T7596">4</text:span><text:span text:style-name="T7597">) dokumentas yra panaikin</text:span><text:span text:style-name="T7598">tas;</text:span></text:p>
      <text:p text:style-name="P7599"><text:span text:style-name="T7600">5</text:span><text:span text:style-name="T7601">) dokumentas yra prarastas;</text:span></text:p>
      <text:p text:style-name="P7602"><text:span text:style-name="T7603">6</text:span><text:span text:style-name="T7604">) dokumentas yra pakeistas;</text:span></text:p>
      <text:p text:style-name="P7605"><text:span text:style-name="T7606">7</text:span><text:span text:style-name="T7607">) Europos Sąjungos valstybės narės pilietis ar jo šeimos narys Lietuvos Respublikos gyvenamosios vietos deklaravimo įstatymo nustatyta tvarka deklaravo, kad išvyksta iš Lietuvos<text:s/></text:span><text:span text:style-name="T7608">Respublikos;</text:span></text:p>
      <text:p text:style-name="P7609"><text:span text:style-name="T7610">8</text:span><text:span text:style-name="T7611">) ar Europos Sąjungos valstybės narės pilietis, ar jo šeimos narys įgyja teisę nuolat gyventi Lietuvos Respublikoje;</text:span></text:p>
      <text:p text:style-name="P7612"><text:span text:style-name="T7613">9</text:span><text:span text:style-name="T7614">) ar Europos Sąjungos valstybės narės pilietis, ar jo šeimos narys įgyja Lietuvos Respublikos pilietybę;</text:span></text:p>
      <text:p text:style-name="P7615"><text:span text:style-name="T7616">10</text:span><text:span text:style-name="T7617">) ar<text:s/></text:span><text:span text:style-name="T7618">Europos Sąjungos valstybės narės pilietis, ar jo šeimos narys miršta.</text:span><text:s/></text:p>
      <text:p text:style-name="P7619"><text:span text:style-name="T7620">Įstatymas papildytas straipsniu:</text:span></text:p>
      <text:p text:style-name="P7621"><text:span text:style-name="T7622">Nr.<text:s/></text:span><text:a xlink:href="http://www3.lrs.lt/cgi-bin/preps2?a=429704&amp;b=" office:target-frame-name="_top" xlink:show="replace"><text:span text:style-name="T7623">XI-2189</text:span></text:a><text:span text:style-name="T7624">, 2012-06-30, Žin., 2012, Nr. 85-4450 (2012-07-19)</text:span></text:p>
      <text:p text:style-name="P7625">Straipsnio pakeitimai:</text:p>
      <text:p text:style-name="P7626"><text:span text:style-name="T7627">Nr.<text:s/></text:span><text:a xlink:href="https://www.e-tar.lt/portal/legalAct.html?documentId=f1c971f0131611e9b2b6e7cdb14007b4" office:target-frame-name="_top" xlink:show="replace"><text:span text:style-name="T7628">XIII-1864</text:span></text:a><text:span text:style-name="T7629">, 2018-12-20, paskelbta TAR 2019-01-08, i. k. 2019-00220</text:span></text:p>
      <text:p text:style-name="Normal"/>
      <text:p text:style-name="P7630"><text:span text:style-name="T7631">104</text:span><text:span text:style-name="T7632"><text:s/>straipsnis.<text:s/></text:span><text:span text:style-name="T7633">Nuolatinio gyvenimo Lietuvos Respublikoje pagrindai</text:span></text:p>
      <text:p text:style-name="P7634"><text:span text:style-name="T7635">1</text:span><text:span text:style-name="T7636">. Europos<text:s/></text:span><text:span text:style-name="T7637">Sąjungos valstybės narės pilietis, kuris teisėtai gyveno Lietuvos Respublikoje pastaruosius 5 metus arba kuris turi teisę atkurti</text:span><text:span text:style-name="T7638"><text:s/></text:span><text:span text:style-name="T7639">Lietuvos Respublikos pilietybę Lietuvos Respublikos pilietybės įstatymo nustatyta tvarka, arba kuris yra lietuvių kilmės asmuo</text:span><text:span text:style-name="T7640">, arba atvyko gyventi į Lietuvos Respubliką kartu su Lietuvos Respublikos piliečiu kaip jo šeimos narys, įgyja teisę nuolat gyventi Lietuvos Respublikoje.</text:span></text:p>
      <text:p text:style-name="P7641"><text:span text:style-name="T7642">2</text:span><text:span text:style-name="T7643">. Šio straipsnio 1 dalyje nurodyto Europos Sąjungos valstybės narės piliečio šeimos nariai taip<text:s/></text:span><text:span text:style-name="T7644">pat įgyja teisę nuolat gyventi Lietuvos Respublikoje, jeigu jie Lietuvos Respublikoje teisėtai gyveno pastaruosius 5 metus su Europos Sąjungos valstybės narės piliečiu arba jie yra Europos Sąjungos valstybės narės piliečio, turinčio teisę atkurti</text:span><text:span text:style-name="T7645"><text:s/></text:span><text:span text:style-name="T7646">Lietuvos<text:s/></text:span><text:span text:style-name="T7647">Respublikos pilietybę Lietuvos Respublikos pilietybės įstatymo nustatyta tvarka, arba lietuvių kilmės asmens šeimos nariai. Teisę nuolat gyventi Lietuvos Respublikoje taip pat įgyja šio Įstatymo 101</text:span><text:span text:style-name="T7648">1</text:span><text:span text:style-name="T7649"><text:s/>straipsnio 1 dalyje nurodyti Europos Sąjungos piliečio š</text:span><text:span text:style-name="T7650">eimos nariai, kurie teisėtai gyveno Lietuvos Respublikoje pastaruosius 5 metus.</text:span></text:p>
      <text:p text:style-name="P7651"><text:span text:style-name="T7652">3</text:span><text:span text:style-name="T7653">. Europos Sąjungos valstybės narės piliečio teisei nuolat gyventi Lietuvos Respublikoje patvirtinti išduodamas teisės nuolat gyventi Lietuvos Respublikoje pažymėjimas, kur</text:span><text:span text:style-name="T7654">is galioja 10 metų nuo jo išdavimo dienos. Teisės nuolat gyventi Lietuvos Respublikoje pažymėjime elektroniniu būdu fiksuojami Europos Sąjungos valstybės narės piliečio biometriniai duomenys tapatybei patvirtinti – veido atvaizdas ir dviejų pirštų atspauda</text:span><text:span text:style-name="T7655">i, išskyrus Reglamente (EB) Nr. 1030/2002 numatytus atvejus.</text:span><text:s/></text:p>
      <text:p text:style-name="P7656">Straipsnio dalies pakeitimai:</text:p>
      <text:p text:style-name="P7657"><text:span text:style-name="T7658">Nr.<text:s/></text:span><text:a xlink:href="https://www.e-tar.lt/portal/legalAct.html?documentId=f1c971f0131611e9b2b6e7cdb14007b4" office:target-frame-name="_top" xlink:show="replace"><text:span text:style-name="T7659">XIII-1864</text:span></text:a><text:span text:style-name="T7660">, 2018-12-20, paskelbta TAR 2019-01-08, i. k. 2019-00</text:span><text:span text:style-name="T7661">220</text:span></text:p>
      <text:p text:style-name="Normal"/>
      <text:p text:style-name="P7662"><text:span text:style-name="T7663">4</text:span><text:span text:style-name="T7664">. Europos Sąjungos valstybės narės piliečio šeimos nariui, kuris nėra Europos Sąjungos valstybės narės pilietis, jo teisei nuolat gyventi Lietuvos Respublikoje patvirtinti išduodama Europos Sąjungos leidimo nuolat gyventi kortelė, kuri galioja 10</text:span><text:span text:style-name="T7665"><text:s/>metų. Europos Sąjungos leidimo nuolat gyventi kortelėje elektroniniu būdu fiksuojami Europos Sąjungos valstybės narės piliečio šeimos nario biometriniai duomenys tapatybei patvirtinti – veido atvaizdas ir dviejų pirštų atspaudai, išskyrus Reglamente (EB)<text:s/></text:span><text:span text:style-name="T7666">Nr. 1030/2002 numatytus atvejus.</text:span></text:p>
      <text:p text:style-name="P7667"><text:span text:style-name="T7668">5</text:span><text:span text:style-name="T7669">. Nebuvimo Lietuvos Respublikoje laikotarpis, viršijantis 6 mėnesius per metus, gali būti pagrindas nesuteikti teisės nuolat gyventi Lietuvos Respublikoje, išskyrus atvejus, kai nebuvimas Lietuvos Respublikoje yra susi</text:span><text:span text:style-name="T7670">jęs su svarbiomis priežastimis (dėl nėštumo, gimdymo, sunkios ligos, studijų, profesinio mokymo arba paskyrimo į kitą Europos Sąjungos valstybę narę ar trečiąją valstybę ar kitais pagal šio straipsnio 6 dalį nustatytais atvejais).</text:span></text:p>
      <text:p text:style-name="P7671"><text:span text:style-name="T7672">6</text:span><text:span text:style-name="T7673">. Tvarką,<text:s/></text:span><text:span text:style-name="T7674">nustatančią teisės nuolat gyventi Lietuvos Respublikoje pažymėjimo ir Europos Sąjungos leidimo nuolat gyventi kortelės išdavimą, keitimą ir panaikinimą, Europos Sąjungos valstybės narės piliečio ir (ar) jo šeimos nario teisės nuolat gyventi Lietuvos Respub</text:span><text:span text:style-name="T7675">likoje panaikinimą, nustato vidaus reikalų ministras.</text:span><text:s/></text:p>
      <text:p text:style-name="P7676">Straipsnio dalies pakeitimai:</text:p>
      <text:p text:style-name="P7677"><text:span text:style-name="T7678">Nr.<text:s/></text:span><text:a xlink:href="https://www.e-tar.lt/portal/legalAct.html?documentId=f1c971f0131611e9b2b6e7cdb14007b4" office:target-frame-name="_top" xlink:show="replace"><text:span text:style-name="T7679">XIII-1864</text:span></text:a><text:span text:style-name="T7680">, 2018-12-20, paskelbta TAR 2019-01-08, i. k. 2019-00220</text:span></text:p>
      <text:p text:style-name="Normal"/>
      <text:p text:style-name="P7681"><text:span text:style-name="T7682">7</text:span><text:span text:style-name="T7683">. Sprendimus dėl teisės nuolat gyventi Lietuvos Respublikoje pažymėjimo, Europos Sąjungos leidimo nuolat gyventi kortelės išdavimo, keitimo ir panaikinimo priima ir teisės nuolat gyventi Lietuvos Respublikoje pažymėjimą, Europos Sąjungos leidimo nuolat<text:s/></text:span><text:span text:style-name="T7684">gyventi kortelę išduoda, keičia ir panaikina Migracijos departamentas.</text:span><text:s/></text:p>
      <text:p text:style-name="P7685">Straipsnio dalies pakeitimai:</text:p>
      <text:p text:style-name="P7686"><text:span text:style-name="T7687">Nr.<text:s/></text:span><text:a xlink:href="https://www.e-tar.lt/portal/legalAct.html?documentId=f1c971f0131611e9b2b6e7cdb14007b4" office:target-frame-name="_top" xlink:show="replace"><text:span text:style-name="T7688">XIII-1864</text:span></text:a><text:span text:style-name="T7689">, 2018-12-20, paskelbta TAR 2019-01-08, i.<text:s/></text:span><text:span text:style-name="T7690">k. 2019-00220</text:span></text:p>
      <text:p text:style-name="Normal"/>
      <text:p text:style-name="P7691"><text:span text:style-name="T7692">8</text:span><text:span text:style-name="T7693">. Šio straipsnio 1 ir 2 dalyse nurodytą 5 metų terminą nutraukia</text:span><text:span text:style-name="T7694"><text:s/>teismo paskirtos laisvės atėmimo bausmės atlikimo laikas.</text:span></text:p>
      <text:p text:style-name="P7695">Papildyta straipsnio dalimi:</text:p>
      <text:p text:style-name="P7696"><text:span text:style-name="T7697">Nr.<text:s/></text:span><text:a xlink:href="https://www.e-tar.lt/portal/legalAct.html?documentId=7bd31620950311e5a6f4e928c954d72b" office:target-frame-name="_top" xlink:show="replace"><text:span text:style-name="T7698">XII-2080</text:span></text:a><text:span text:style-name="T7699">, 2015-11-26, paskelbta TAR 2015-11-27, i. k. 2015-18919</text:span></text:p>
      <text:p text:style-name="Normal"/>
      <text:p text:style-name="P7700">Straipsnio pakeitimai:</text:p>
      <text:p text:style-name="P7701"><text:span text:style-name="T7702">Nr.<text:s/></text:span><text:a xlink:href="http://www3.lrs.lt/cgi-bin/preps2?a=288727&amp;b=" office:target-frame-name="_top" xlink:show="replace"><text:span text:style-name="T7703">X-9</text:span><text:span text:style-name="T7704">24</text:span></text:a><text:span text:style-name="T7705">, 2006-11-28, Žin., 2006, Nr. 137-5199 (2006-12-16)</text:span></text:p>
      <text:p text:style-name="P7706"><text:span text:style-name="T7707">Nr.<text:s/></text:span><text:a xlink:href="http://www3.lrs.lt/cgi-bin/preps2?a=314800&amp;b=" office:target-frame-name="_top" xlink:show="replace"><text:span text:style-name="T7708">X-1442</text:span></text:a><text:span text:style-name="T7709">, 2008-02-01, Žin., 2008, Nr. 22-803 (2008-02-22)</text:span></text:p>
      <text:p text:style-name="P7710"><text:span text:style-name="T7711">Nr.<text:s/></text:span><text:a xlink:href="http://www3.lrs.lt/cgi-bin/preps2?a=429704&amp;b=" office:target-frame-name="_top" xlink:show="replace"><text:span text:style-name="T7712">XI-2189</text:span></text:a><text:span text:style-name="T7713">,<text:s/></text:span><text:span text:style-name="T7714">2012-06-30, Žin., 2012, Nr. 85-4450 (2012-07-19)</text:span></text:p>
      <text:p text:style-name="P7715"><text:span text:style-name="T7716">Nr.<text:s/></text:span><text:a xlink:href="http://www3.lrs.lt/cgi-bin/preps2?a=457912&amp;b=" office:target-frame-name="_top" xlink:show="replace"><text:span text:style-name="T7717">XII-548</text:span></text:a><text:span text:style-name="T7718">, 2013-10-10, Žin., 2013, Nr. 111-5488 (2013-10-24)</text:span></text:p>
      <text:p text:style-name="P7719"><text:span text:style-name="T7720">Nr.<text:s/></text:span><text:a xlink:href="http://www3.lrs.lt/cgi-bin/preps2?a=476706&amp;b=" office:target-frame-name="_top" xlink:show="replace"><text:span text:style-name="T7721">XII-965</text:span></text:a><text:span text:style-name="T7722">, 2014-06</text:span><text:span text:style-name="T7723">-26, paskelbta TAR 2014-07-10, i. k. 2014-09973</text:span></text:p>
      <text:p text:style-name="P7724"/>
      <text:p text:style-name="P7725"><text:span text:style-name="T7726">105</text:span><text:span text:style-name="T7727"><text:s/>straipsnis.<text:s/></text:span><text:span text:style-name="T7728">Teisės nuolat gyventi suteikimas nepraėjus 5 metų laikotarpiui</text:span><text:span text:style-name="T7729"><text:s/></text:span></text:p>
      <text:p text:style-name="P7730"><text:span text:style-name="T7731">1</text:span><text:span text:style-name="T7732">. Teisė nuolat gyventi Lietuvos Respublikoje suteikiama Europos Sąjungos valstybės narės piliečiui arba jo šeimos nari</text:span><text:span text:style-name="T7733">ui, kuris teisėtai gyveno Lietuvos Respublikoje trumpiau negu 5 metus, jeigu jis:</text:span></text:p>
      <text:p text:style-name="P7734"><text:span text:style-name="T7735">1</text:span><text:span text:style-name="T7736">) buvo darbuotojas arba savarankiškai dirbantis asmuo, kuris, sukakęs Lietuvos Respublikos valstybinių socialinio draudimo pensijų įstatymo nustatytą senatvės pensijos amž</text:span><text:span text:style-name="T7737">ių ir įgijęs teisę gauti valstybinę socialinio draudimo senatvės pensiją ar valstybinę šalpos pensiją, nutraukė darbo sutartį (darbo sutartis pasibaigė) arba veiklą;</text:span></text:p>
      <text:p text:style-name="P7738"><text:span text:style-name="T7739">2</text:span><text:span text:style-name="T7740">) buvo darbuotojas arba savarankiškai dirbantis asmuo, kuris pragyveno Lietuvos Respu</text:span><text:span text:style-name="T7741">blikoje ne mažiau kaip 2 metus ir teisės aktų nustatyta tvarka buvo pripažintas nedarbingas ar iš dalies darbingas ir dėl to nutraukė darbo sutartį (ji buvo nutraukta) arba veiklą;</text:span></text:p>
      <text:p text:style-name="P7742"><text:span text:style-name="T7743">3</text:span><text:span text:style-name="T7744">) be pertraukos 3 metus pragyvenęs Lietuvos Respublikoje kaip darbuoto</text:span><text:span text:style-name="T7745">jas arba savarankiškai dirbantis asmuo, dirba pagal darbo sutartį arba vykdo veiklą kitoje Europos Sąjungos valstybėje narėje, tačiau išlaiko savo gyvenamąją vietą Lietuvos Respublikoje ir į ją paprastai grįžta bent kartą per savaitę;</text:span></text:p>
      <text:p text:style-name="P7746"><text:span text:style-name="T7747">4</text:span><text:span text:style-name="T7748">) gyveno Lietuvo</text:span><text:span text:style-name="T7749">s Respublikoje be pertraukos 3 metus, paskutinius metus dirbo mokamą darbą ir pasinaudojo savo teise į išankstinę pensiją.</text:span></text:p>
      <text:p text:style-name="P7750"><text:span text:style-name="T7751">2</text:span><text:span text:style-name="T7752">. Šio straipsnio 1 dalyje nurodytais darbo laikotarpiais laikomi ir laikotarpiai, kai Europos Sąjungos valstybės narės pilieti</text:span><text:span text:style-name="T7753">s arba jo šeimos narys nutraukė darbo sutartį (ji buvo nutraukta) arba veiklą dėl nepriklausančių nuo jo aplinkybių ir įsiregistravo Užimtumo tarnyboje kaip bedarbis; nutraukė darbo sutartį (ji buvo nutraukta) arba veiklą dėl nepriklausančių nuo jo aplinky</text:span><text:span text:style-name="T7754">bių; nedirbo arba nutraukė darbo sutartį (ji buvo nutraukta) arba veiklą dėl ligos ar nelaimingo atsitikimo.</text:span><text:s/></text:p>
      <text:p text:style-name="P7755">Straipsnio dalies pakeitimai:</text:p>
      <text:p text:style-name="P7756"><text:span text:style-name="T7757">Nr.<text:s/></text:span><text:a xlink:href="https://www.e-tar.lt/portal/legalAct.html?documentId=40e2c2d0ec6e11e78a1adea6fe72f3c5" office:target-frame-name="_top" xlink:show="replace"><text:span text:style-name="T7758">XIII-943</text:span></text:a><text:span text:style-name="T7759">,<text:s/></text:span><text:span text:style-name="T7760">2017-12-21, paskelbta TAR 2017-12-29, i. k. 2017-21629</text:span></text:p>
      <text:p text:style-name="Normal"/>
      <text:p text:style-name="P7761"><text:span text:style-name="T7762">3</text:span><text:span text:style-name="T7763">. Šio straipsnio 1 dalies 1 ir 4 punktuose nurodyti reikalavimai būti pragyvenus ir išdirbus atitinkamą laikotarpį ir šio straipsnio 1 dalies 2 punkte nurodytas reikalavimas būti pragyvenus ne ma</text:span><text:span text:style-name="T7764">žiau kaip 2 metus netaikomi, jeigu šio straipsnio 1 dalyje nurodyto asmens sutuoktinis yra Lietuvos Respublikos pilietis.</text:span></text:p>
      <text:p text:style-name="P7765"><text:span text:style-name="T7766">4</text:span><text:span text:style-name="T7767">. Šio straipsnio 1 dalyje nurodytam asmeniui įgijus teisę nuolat gyventi Lietuvos Respublikoje, šią teisę įgyja ir kartu su juo L</text:span><text:span text:style-name="T7768">ietuvos Respublikoje gyvenantys šeimos nariai.</text:span></text:p>
      <text:p text:style-name="P7769"><text:span text:style-name="T7770">5</text:span><text:span text:style-name="T7771">. Kai Europos Sąjungos valstybės narės pilietis miršta būdamas darbuotoju ar savarankiškai dirbančiu asmeniu ir nespėja įgyti teisės nuolat gyventi Lietuvos Respublikoje pagal šio straipsnio 1 dalį, su ju</text:span><text:span text:style-name="T7772">o kartu Lietuvos Respublikoje gyvenę šeimos nariai įgyja teisę nuolat gyventi Lietuvos Respublikoje, jeigu:</text:span></text:p>
      <text:p text:style-name="P7773"><text:span text:style-name="T7774">1</text:span><text:span text:style-name="T7775">) jis iki mirties buvo išgyvenęs Lietuvos Respublikoje be pertraukos 2 metus arba</text:span></text:p>
      <text:p text:style-name="P7776"><text:span text:style-name="T7777">2</text:span><text:span text:style-name="T7778">) jis mirė dėl nelaimingo atsitikimo darbe ar profesinės l</text:span><text:span text:style-name="T7779">igos.</text:span></text:p>
      <text:p text:style-name="P7780">Straipsnio pakeitimas:</text:p>
      <text:p text:style-name="P7781"><text:span text:style-name="T7782">Nr.<text:s/></text:span><text:a xlink:href="http://www3.lrs.lt/cgi-bin/preps2?a=288727&amp;b=" office:target-frame-name="_top" xlink:show="replace"><text:span text:style-name="T7783">X-924</text:span></text:a><text:span text:style-name="T7784">, 2006-11-28, Žin., 2006, Nr. 137-5199 (2006-12-16)</text:span></text:p>
      <text:p text:style-name="P7785">Įstatymas papildytas straipsniu:</text:p>
      <text:p text:style-name="P7786"><text:span text:style-name="T7787">Nr.<text:s/></text:span><text:a xlink:href="http://www3.lrs.lt/cgi-bin/preps2?a=429704&amp;b=" office:target-frame-name="_top" xlink:show="replace"><text:span text:style-name="T7788">XI-2189</text:span></text:a><text:span text:style-name="T7789">, 2012-06-30, Žin., 2012, Nr. 85-4450 (2012-07-19)</text:span></text:p>
      <text:p text:style-name="P7790"/>
      <text:p text:style-name="P7791"><text:span text:style-name="T7792">105</text:span><text:span text:style-name="T7793">1</text:span><text:span text:style-name="T7794"><text:s/>straipsnis.<text:s/></text:span><text:span text:style-name="T7795">Teisės nuolat gyventi Lietuvos Respublikoje pažymėjimo išdavimas ir keitimas</text:span></text:p>
      <text:p text:style-name="P7796"><text:span text:style-name="T7797">Prašymas išduoti ar pakeisti teisės nuolat gyventi Lietuvos Respublikoje pažymėjimą turi būti<text:s/></text:span><text:span text:style-name="T7798">išnagrinėtas ir šis dokumentas turi būti išduotas, pakeistas arba atsisakyta jį išduoti ar pakeisti ne vėliau kaip per vieną mėnesį nuo prašymo pateikimo Migracijos departamentui dienos.</text:span><text:s/></text:p>
      <text:p text:style-name="P7799"><text:span text:style-name="T7800">Įstatymas papildytas straipsniu:</text:span></text:p>
      <text:p text:style-name="P7801"><text:span text:style-name="T7802">Nr.<text:s/></text:span><text:a xlink:href="http://www3.lrs.lt/cgi-bin/preps2?a=429704&amp;b=" office:target-frame-name="_top" xlink:show="replace"><text:span text:style-name="T7803">XI-2189</text:span></text:a><text:span text:style-name="T7804">, 2012-06-30, Žin., 2012, Nr. 85-4450 (2012-07-19)</text:span></text:p>
      <text:p text:style-name="P7805">Straipsnio pakeitimai:</text:p>
      <text:p text:style-name="P7806"><text:span text:style-name="T7807">Nr.<text:s/></text:span><text:a xlink:href="https://www.e-tar.lt/portal/legalAct.html?documentId=f1c971f0131611e9b2b6e7cdb14007b4" office:target-frame-name="_top" xlink:show="replace"><text:span text:style-name="T7808">XIII-1864</text:span></text:a><text:span text:style-name="T7809">, 2018-12-20, paskelbta TAR 201</text:span><text:span text:style-name="T7810">9-01-08, i. k. 2019-00220</text:span></text:p>
      <text:p text:style-name="Normal"/>
      <text:p text:style-name="P7811"><text:span text:style-name="T7812">105</text:span><text:span text:style-name="T7813">2</text:span><text:span text:style-name="T7814"><text:s/>straipsnis.<text:s/></text:span><text:span text:style-name="T7815">Europos Sąjungos leidimo nuolat gyventi kortelės išdavimas ir keitimas</text:span></text:p>
      <text:p text:style-name="P7816"><text:span text:style-name="T7817">Prašymas išduoti ar pakeisti Europos Sąjungos leidimo nuolat gyventi kortelę turi būti išnagrinėtas ir šis dokumentas turi būti išduota</text:span><text:span text:style-name="T7818">s, pakeistas arba atsisakyta jį išduoti ar pakeisti ne vėliau kaip per vieną mėnesį nuo prašymo pateikimo Migracijos departamentui dienos.</text:span><text:s/></text:p>
      <text:p text:style-name="P7819"><text:span text:style-name="T7820">Įstatymas papildytas straipsniu:</text:span></text:p>
      <text:p text:style-name="P7821"><text:span text:style-name="T7822">Nr.<text:s/></text:span><text:a xlink:href="http://www3.lrs.lt/cgi-bin/preps2?a=429704&amp;b=" office:target-frame-name="_top" xlink:show="replace"><text:span text:style-name="T7823">XI-2189</text:span></text:a><text:span text:style-name="T7824">, 2012-06-</text:span><text:span text:style-name="T7825">30, Žin., 2012, Nr. 85-4450 (2012-07-19)</text:span></text:p>
      <text:p text:style-name="P7826">Straipsnio pakeitimai:</text:p>
      <text:p text:style-name="P7827"><text:span text:style-name="T7828">Nr.<text:s/></text:span><text:a xlink:href="https://www.e-tar.lt/portal/legalAct.html?documentId=f1c971f0131611e9b2b6e7cdb14007b4" office:target-frame-name="_top" xlink:show="replace"><text:span text:style-name="T7829">XIII-1864</text:span></text:a><text:span text:style-name="T7830">, 2018-12-20, paskelbta TAR 2019-01-08, i. k. 2019-00220</text:span></text:p>
      <text:p text:style-name="Normal"/>
      <text:p text:style-name="P7831"><text:span text:style-name="T7832">105</text:span><text:span text:style-name="T7833">3</text:span><text:span text:style-name="T7834"><text:s/>straipsnis.<text:s/></text:span><text:span text:style-name="T7835">Teisės gyventi Lietuvos Respublikoje pažymėjimo ar Europos Sąjungos leidimo gyventi kortelės keitimo pagrindai</text:span></text:p>
      <text:p text:style-name="P7836"><text:span text:style-name="T7837">Teisės gyventi Lietuvos Respublikoje pažymėjimas ar Europos Sąjungos leidimo gyventi kortelė keičiami, jeigu:</text:span></text:p>
      <text:p text:style-name="P7838"><text:span text:style-name="T7839">1</text:span><text:span text:style-name="T7840">) pasikeičia asmens duomenys;</text:span></text:p>
      <text:p text:style-name="P7841"><text:span text:style-name="T7842">2</text:span><text:span text:style-name="T7843">) dokumentas tapo netinkamas naudoti;</text:span></text:p>
      <text:p text:style-name="P7844"><text:span text:style-name="T7845">3</text:span><text:span text:style-name="T7846">) pasibaigia dokumento galiojimo laikas;<text:s/></text:span></text:p>
      <text:p text:style-name="P7847"><text:span text:style-name="T7848">4</text:span><text:span text:style-name="T7849">) dokumente yra netikslių įrašų;</text:span></text:p>
      <text:p text:style-name="P7850"><text:span text:style-name="T7851">5</text:span><text:span text:style-name="T7852">) dokumentas yra prarastas.</text:span><text:s/></text:p>
      <text:p text:style-name="P7853"><text:span text:style-name="T7854">Įstatymas papildytas straipsniu:</text:span></text:p>
      <text:p text:style-name="P7855"><text:span text:style-name="T7856">Nr.<text:s/></text:span><text:a xlink:href="http://www3.lrs.lt/cgi-bin/preps2?a=429704&amp;b=" office:target-frame-name="_top" xlink:show="replace"><text:span text:style-name="T7857">XI-2189</text:span></text:a><text:span text:style-name="T7858">, 2012-06-30, Žin., 2012, Nr. 85-4450 (2012-07-19)</text:span></text:p>
      <text:p text:style-name="P7859">Straipsnio pakeitimai:</text:p>
      <text:p text:style-name="P7860"><text:span text:style-name="T7861">Nr.<text:s/></text:span><text:a xlink:href="https://www.e-tar.lt/portal/legalAct.html?documentId=f1c971f0131611e9b2b6e7cdb14007b4" office:target-frame-name="_top" xlink:show="replace"><text:span text:style-name="T7862">XIII-1864</text:span></text:a><text:span text:style-name="T7863">, 2018-12-20, paskelbta TAR 2019-01-08, i. k. 2019-00220</text:span></text:p>
      <text:p text:style-name="Normal"/>
      <text:p text:style-name="P7864"><text:span text:style-name="T7865">105</text:span><text:span text:style-name="T7866">4</text:span><text:span text:style-name="T7867"><text:s/>straipsnis.<text:s/></text:span><text:span text:style-name="T7868">Teisės gyventi Lietuvos Respublikoje pažymėjimo ar Europos Sąjungos leidimo gyventi kortelės išdavimas gimusiam Europos Sąjungos valstybės narės piliečio vaikui</text:span></text:p>
      <text:p text:style-name="P7869"><text:span text:style-name="T7870">1</text:span><text:span text:style-name="T7871">. Europos S</text:span><text:span text:style-name="T7872">ąjungos valstybės narės pilietis, turintis teisės gyventi Lietuvos Respublikoje pažymėjimą ir kurio gyvenimo Lietuvos Respublikoje laikotarpiu gimė vaikas, nepaisant jo gimimo vietos, ne vėliau kaip per 6 mėnesius nuo jo vaiko gimimo dienos turi kreiptis į</text:span><text:span text:style-name="T7873"><text:s/>Migracijos departamentą dėl teisės gyventi Lietuvos Respublikoje pažymėjimo ar Europos Sąjungos leidimo gyventi kortelės jam išdavimo.<text:s/></text:span></text:p>
      <text:p text:style-name="P7874">Straipsnio dalies pakeitimai:</text:p>
      <text:p text:style-name="P7875"><text:span text:style-name="T7876">Nr.<text:s/></text:span><text:a xlink:href="https://www.e-tar.lt/portal/legalAct.html?documentId=f1c971f0131611e9b2b6e7cdb14007b4" office:target-frame-name="_top" xlink:show="replace"><text:span text:style-name="T7877">XIII-1864</text:span></text:a><text:span text:style-name="T7878">, 2018-12-20, paskelbta TAR 2019-01-08, i. k. 2019-00220</text:span></text:p>
      <text:p text:style-name="Normal"/>
      <text:p text:style-name="P7879"><text:span text:style-name="T7880">2</text:span><text:span text:style-name="T7881">. Vaikui, gimusiam Europos Sąjungos valstybės narės piliečio gyvenimo Lietuvos Respublikoje laikotarpiu, išduodamas toks pat kaip abiejų tėvų ar vieno iš jų turimas dokume</text:span><text:span text:style-name="T7882">ntas. Šis dokumentas galioja tiek, kiek galioja vienam iš vaiko tėvų išduotas dokumentas.</text:span><text:s/></text:p>
      <text:p text:style-name="P7883"><text:span text:style-name="T7884">Įstatymas papildytas straipsniu:</text:span></text:p>
      <text:p text:style-name="P7885"><text:span text:style-name="T7886">Nr.<text:s/></text:span><text:a xlink:href="http://www3.lrs.lt/cgi-bin/preps2?a=429704&amp;b=" office:target-frame-name="_top" xlink:show="replace"><text:span text:style-name="T7887">XI-2189</text:span></text:a><text:span text:style-name="T7888">, 2012-06-30, Žin., 2012, Nr. 85-4450 (2012-07-19)</text:span></text:p>
      <text:p text:style-name="P7889">Straipsnio pakeitimai:</text:p>
      <text:p text:style-name="P7890"><text:span text:style-name="T7891">Nr.<text:s/></text:span><text:a xlink:href="https://www.e-tar.lt/portal/legalAct.html?documentId=f1c971f0131611e9b2b6e7cdb14007b4" office:target-frame-name="_top" xlink:show="replace"><text:span text:style-name="T7892">XIII-1864</text:span></text:a><text:span text:style-name="T7893">, 2018-12-20, paskelbta TAR 2019-01-08, i. k. 2019-00220</text:span></text:p>
      <text:p text:style-name="Normal"/>
      <text:p text:style-name="P7894"><text:span text:style-name="T7895">106</text:span><text:span text:style-name="T7896"><text:s/>straipsnis.<text:s/></text:span><text:span text:style-name="T7897">Teisės gyventi Lietuvos Respublikoje panaikinimas</text:span></text:p>
      <text:p text:style-name="P7898"><text:span text:style-name="T7899">1</text:span><text:span text:style-name="T7900">. Europos Sąjungos valstybės narės piliečio ir (ar) jo šeimos narių teisė laikinai gyventi Lietuvos Respublikoje panaikinama, jeigu:</text:span></text:p>
      <text:p text:style-name="P7901"><text:span text:style-name="T7902">1</text:span><text:span text:style-name="T7903">) šio piliečio ir (ar) jo šeimos narių buvimas Lietuvos Respublikoje gali kelti grėsmę valstybės saugumui ar viešaj</text:span><text:span text:style-name="T7904">ai tvarkai;</text:span></text:p>
      <text:p text:style-name="P7905"><text:span text:style-name="T7906">2</text:span><text:span text:style-name="T7907">) teisė laikinai gyventi Lietuvos Respublikoje įgyta apgaulės būdu;</text:span></text:p>
      <text:p text:style-name="P7908"><text:span text:style-name="T7909">3</text:span><text:span text:style-name="T7910">) Europos Sąjungos valstybės narės pilietis neatitinka šio Įstatymo 101 straipsnio 1 dalyje nustatytų pagrindų. Ši nuostata<text:s/></text:span><text:span text:style-name="T7911">netaikoma</text:span><text:span text:style-name="T7912"><text:s/>Europos Sąjungos valstybės narės</text:span><text:span text:style-name="T7913"><text:s/>piliečiui ir (ar) jo šeimos nariams, jeigu Europos Sąjungos valstybės narės pilietis buvo sudaręs darbo sutartį su darbdaviu ir pradės dirbti arba pateikia atitinkamus dokumentus, kad pradės veiklą kaip savarankiškai dirbantis asmuo, arba yra įsiregistrav</text:span><text:span text:style-name="T7914">ęs Užimtumo tarnyboje kaip bedarbis, ieško darbo ir turi realių galimybių įsidarbinti;<text:s/></text:span></text:p>
      <text:p text:style-name="P7915">Straipsnio punkto pakeitimai:</text:p>
      <text:p text:style-name="P7916"><text:span text:style-name="T7917">Nr.<text:s/></text:span><text:a xlink:href="https://www.e-tar.lt/portal/legalAct.html?documentId=40e2c2d0ec6e11e78a1adea6fe72f3c5" office:target-frame-name="_top" xlink:show="replace"><text:span text:style-name="T7918">XIII-943</text:span></text:a><text:span text:style-name="T7919">, 2017-12-21, paskelbta TAR<text:s/></text:span><text:span text:style-name="T7920">2017-12-29, i. k. 2017-21629</text:span></text:p>
      <text:p text:style-name="Normal"/>
      <text:p text:style-name="P7921"><text:span text:style-name="T7922">4</text:span><text:span text:style-name="T7923">) yra rimtas pagrindas manyti, kad sudaryta fiktyvi santuoka, fiktyvi registruota partnerystė arba fiktyvus įvaikinimas;</text:span></text:p>
      <text:p text:style-name="P7924"><text:span text:style-name="T7925">5</text:span><text:span text:style-name="T7926">) šeimos narys, kuris nėra Europos Sąjungos valstybės narės pilietis, nutraukia šeiminius<text:s/></text:span><text:span text:style-name="T7927">santykius su Europos Sąjungos valstybės narės piliečiu arba šių santykių nebėra, išskyrus šio Įstatymo 101</text:span><text:span text:style-name="T7928">1</text:span><text:span text:style-name="T7929"><text:s/>straipsnyje numatytus atvejus;</text:span></text:p>
      <text:p text:style-name="P7930"><text:span text:style-name="T7931">6</text:span><text:span text:style-name="T7932">) išvykstama iš Lietuvos Respublikos gyventi ilgesniam kaip 6 mėnesių laikotarpiui, išskyrus atvejus, kai nebuvi</text:span><text:span text:style-name="T7933">mas Lietuvos Respublikoje yra susijęs su svarbiomis priežastimis (pavyzdžiui, dėl nėštumo, sunkios ligos, mokymosi).</text:span><text:span text:style-name="T7934"><text:s/></text:span></text:p>
      <text:p text:style-name="P7935"><text:span text:style-name="T7936">2</text:span><text:span text:style-name="T7937">. Europos Sąjungos valstybės narės piliečio ir (ar) jo šeimos narių teisė nuolat gyventi Lietuvos Respublikoje panaikinama, jeigu:</text:span></text:p>
      <text:p text:style-name="P7938"><text:span text:style-name="T7939">1</text:span><text:span text:style-name="T7940">) šio piliečio ir (ar) jo šeimos narių buvimas Lietuvos Respublikoje gali kelti rimtą grėsmę valstybės saugumui ar viešajai tvarkai;</text:span></text:p>
      <text:p text:style-name="P7941"><text:span text:style-name="T7942">2</text:span><text:span text:style-name="T7943">) teisė nuolat gyventi Lietuvos Respublikoje įgyta apgaulės būdu;</text:span></text:p>
      <text:p text:style-name="P7944"><text:span text:style-name="T7945">3</text:span><text:span text:style-name="T7946">) išvykstama iš Lietuvos Respublikos<text:s/></text:span><text:span text:style-name="T7947">ilgesniam kaip 2 metų iš eilės laikotarpiui.</text:span></text:p>
      <text:p text:style-name="P7948"><text:span text:style-name="T7949">3</text:span><text:span text:style-name="T7950">. Nepilnamečio Europos Sąjungos valstybės narės piliečio, jeigu tai atitinka geriausius jo interesus, arba Europos Sąjungos valstybės narės piliečio, pragyvenusio Lietuvos Respublikoje be pertraukos pasta</text:span><text:span text:style-name="T7951">ruosius 10 metų, teisė gyventi Lietuvos Respublikoje panaikinama tik tuo atveju, kai toks Europos Sąjungos valstybės narės pilietis kelia labai rimtą grėsmę valstybės ir visuomenės saugumui. Š</text:span><text:span text:style-name="T7952">ioje dalyje nurodytą 10 metų terminą gali nutraukti</text:span><text:span text:style-name="T7953"><text:s/>teismo paski</text:span><text:span text:style-name="T7954">rtos laisvės atėmimo bausmės atlikimo laikas.</text:span><text:span text:style-name="T7955"><text:s/>Sprendžiant dėl šio termino nutraukimo,<text:s/></text:span><text:span text:style-name="T7956">atsižvelgiama į</text:span><text:span text:style-name="T7957"><text:s/>šeiminius ryšius su asmenimis, gyvenančiais Lietuvos Respublikoje, esamus socialinius, ekonominius ir kitus ryšius su Lietuvos Respublika, padaryto nusika</text:span><text:span text:style-name="T7958">ltimo pavojingumo pobūdį ir mastą</text:span><text:span text:style-name="T7959">.</text:span></text:p>
      <text:p text:style-name="P7960">Straipsnio dalies pakeitimai:</text:p>
      <text:p text:style-name="P7961"><text:span text:style-name="T7962">Nr.<text:s/></text:span><text:a xlink:href="https://www.e-tar.lt/portal/legalAct.html?documentId=7bd31620950311e5a6f4e928c954d72b" office:target-frame-name="_top" xlink:show="replace"><text:span text:style-name="T7963">XII-2080</text:span></text:a><text:span text:style-name="T7964">, 2015-11-26, paskelbta TAR 2015-11-27, i. k. 2015-18919</text:span></text:p>
      <text:p text:style-name="Normal"/>
      <text:p text:style-name="P7965"><text:span text:style-name="T7966">4</text:span><text:span text:style-name="T7967">. Jeigu panaikinam</text:span><text:span text:style-name="T7968">a teisė gyventi Lietuvos Respublikoje Europos Sąjungos valstybės narės piliečiui, tokios teisės netenka ir jo šeimos nariai, išskyrus atvejus, kai jie turi teisę gyventi Lietuvos Respublikoje kitu šio Įstatymo nustatytu pagrindu.</text:span></text:p>
      <text:p text:style-name="P7969"><text:span text:style-name="T7970">5</text:span><text:span text:style-name="T7971">. Sprendimą dėl teisė</text:span><text:span text:style-name="T7972">s gyventi Lietuvos Respublikoje panaikinimo priima Migracijos departamentas.</text:span></text:p>
      <text:p text:style-name="P7973">Straipsnio dalies pakeitimai:</text:p>
      <text:p text:style-name="P7974"><text:span text:style-name="T7975">Nr.<text:s/></text:span><text:a xlink:href="https://www.e-tar.lt/portal/legalAct.html?documentId=eaf98d20261511e5bf92d6af3f6a2e8b" office:target-frame-name="_top" xlink:show="replace"><text:span text:style-name="T7976">XII-1894</text:span></text:a><text:span text:style-name="T7977">, 2015-06-25, paskelbta TAR 2015-07-09,</text:span><text:span text:style-name="T7978"><text:s/>i. k. 2015-11180</text:span></text:p>
      <text:p text:style-name="Normal"/>
      <text:p text:style-name="P7979"><text:span text:style-name="T7980">6</text:span><text:span text:style-name="T7981">. Netekus teisės gyventi Lietuvos Respublikoje, Europos Sąjungos valstybės narės pilietis ir (ar) jo šeimos nariai įpareigojami išvykti iš Lietuvos Respublikos, o šio įpareigojimo neįvykdę arba šio straipsnio 1 dalies 1 punkte, 2 da</text:span><text:span text:style-name="T7982">lies 1 punkte ir 3 dalyje numatytais atvejais jie yra išsiunčiami šio Įstatymo nustatyta tvarka.</text:span></text:p>
      <text:p text:style-name="P7983">Straipsnio pakeitimas:</text:p>
      <text:p text:style-name="P7984"><text:span text:style-name="T7985">Nr.<text:s/></text:span><text:a xlink:href="http://www3.lrs.lt/cgi-bin/preps2?a=288727&amp;b=" office:target-frame-name="_top" xlink:show="replace"><text:span text:style-name="T7986">X-924</text:span></text:a><text:span text:style-name="T7987">, 2006-11-28, Žin., 2006, Nr. 137-5199 (2006-12-16)</text:span></text:p>
      <text:p text:style-name="Normal"><text:span text:style-name="T7988">Nr.<text:s/></text:span><text:a xlink:href="http://www3.lrs.lt/cgi-bin/preps2?a=350406&amp;b=" office:target-frame-name="_top" xlink:show="replace"><text:span text:style-name="T7989">XI-392</text:span></text:a><text:span text:style-name="T7990">, 2009-07-22, Žin., 2009, Nr. 93-3984 (2009-08-04)</text:span></text:p>
      <text:p text:style-name="P7991"><text:span text:style-name="T7992">Nr.<text:s/></text:span><text:a xlink:href="http://www3.lrs.lt/cgi-bin/preps2?a=429704&amp;b=" office:target-frame-name="_top" xlink:show="replace"><text:span text:style-name="T7993">XI-2189</text:span></text:a><text:span text:style-name="T7994">, 2012-06-30, Žin., 2012, Nr. 85-4450 (2012-07-19)</text:span></text:p>
      <text:p text:style-name="P7995"/>
      <text:p text:style-name="P7996"><text:span text:style-name="T7997">106</text:span><text:span text:style-name="T7998">1</text:span><text:span text:style-name="T7999"><text:s/>strai</text:span><text:span text:style-name="T8000">psnis.<text:s/></text:span><text:span text:style-name="T8001">Teisės nuolat gyventi Lietuvos Respublikoje pažymėjimo ir Europos Sąjungos leidimo nuolat gyventi kortelės negaliojimas</text:span></text:p>
      <text:p text:style-name="P8002"><text:span text:style-name="T8003">Teisės nuolat gyventi Lietuvos Respublikoje pažymėjimas ir Europos Sąjungos leidimo nuolat gyventi kortelė negalioja, kai yra n</text:span><text:span text:style-name="T8004">ors vienas iš šio Įstatymo 103</text:span><text:span text:style-name="T8005">1</text:span><text:span text:style-name="T8006"><text:s/>straipsnio 1–7, 9 ir 10 punktuose nustatytų pagrindų.</text:span><text:s/></text:p>
      <text:p text:style-name="P8007">Įstatymas papildytas straipsniu:</text:p>
      <text:p text:style-name="P8008"><text:span text:style-name="T8009">Nr.<text:s/></text:span><text:a xlink:href="http://www3.lrs.lt/cgi-bin/preps2?a=429704&amp;b=" office:target-frame-name="_top" xlink:show="replace"><text:span text:style-name="T8010">XI-2189</text:span></text:a><text:span text:style-name="T8011">, 2012-06-30, Žin., 2012, Nr. 85-4450 (2012-07-19)</text:span></text:p>
      <text:p text:style-name="P8012">Straipsnio<text:s/>pakeitimai:</text:p>
      <text:p text:style-name="P8013"><text:span text:style-name="T8014">Nr.<text:s/></text:span><text:a xlink:href="https://www.e-tar.lt/portal/legalAct.html?documentId=f1c971f0131611e9b2b6e7cdb14007b4" office:target-frame-name="_top" xlink:show="replace"><text:span text:style-name="T8015">XIII-1864</text:span></text:a><text:span text:style-name="T8016">, 2018-12-20, paskelbta TAR 2019-01-08, i. k. 2019-00220</text:span></text:p>
      <text:p text:style-name="Normal"/>
      <text:p text:style-name="P8017"><text:span text:style-name="T8018">VI</text:span><text:span text:style-name="T8019"><text:s/>SKYRIUS<text:s/></text:span></text:p>
      <text:p text:style-name="P8020"><text:span text:style-name="T8021">UŽSIENIEČIŲ INTEGRACIJA<text:s/></text:span></text:p>
      <text:p text:style-name="P8022"/>
      <text:p text:style-name="P8023">Pakeistas skyriaus<text:s/>pavadinimas:</text:p>
      <text:p text:style-name="P8024"><text:span text:style-name="T8025">Nr.<text:s/></text:span><text:a xlink:href="https://www.e-tar.lt/portal/legalAct.html?documentId=0968a7e0868a11e481c9c95e73113964" office:target-frame-name="_top" xlink:show="replace"><text:span text:style-name="T8026">XII-1396</text:span></text:a><text:span text:style-name="T8027">, 2014-12-09, paskelbta TAR 2014-12-18, i. k. 2014-19923</text:span></text:p>
      <text:p text:style-name="Normal"/>
      <text:p text:style-name="P8028"><text:span text:style-name="T8029">107</text:span><text:span text:style-name="T8030"><text:s/>straipsnis.<text:s/></text:span><text:span text:style-name="T8031">Užsieniečių integracija</text:span></text:p>
      <text:p text:style-name="P8032"><text:span text:style-name="T8033">1</text:span><text:span text:style-name="T8034">.</text:span><text:span text:style-name="T8035"><text:s/></text:span><text:span text:style-name="T8036">Lietuvos Respublika sudaro</text:span><text:span text:style-name="T8037"><text:s/>sąlygas užsieniečių, kurie turi leidimą gyventi, integracijai į valstybės politinį, socialinį, ekonominį ir kultūrinį gyvenimą įstatymų nustatyta tvarka.</text:span></text:p>
      <text:p text:style-name="P8038"><text:span text:style-name="T8039">2</text:span><text:span text:style-name="T8040">. Lietuvos valstybės politikos užsieniečių integracijos srityje nuostatoms įgyvendinti skiriamos</text:span><text:span text:style-name="T8041"><text:s/>Lietuvos Respublik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8042"/>
      <text:p text:style-name="P8043"><text:span text:style-name="T8044">108</text:span><text:span text:style-name="T8045"><text:s/>straipsnis.<text:s/></text:span><text:span text:style-name="T8046">Lietuvos valstybės parama užsieniečių integracijai</text:span></text:p>
      <text:p text:style-name="P8047"><text:span text:style-name="T8048">1</text:span><text:span text:style-name="T8049">. Užsieniečiai, gavę prieglobstį Lietuvos Respublikoje, Lietuvos valstybės paramos integracijai laikotarpiu iš integracijai įgyvendinti skiriamų lėšų turi šias teises:<text:s/></text:span></text:p>
      <text:p text:style-name="P8050"><text:span text:style-name="T8051">1</text:span><text:span text:style-name="T8052">) gy</text:span><text:span text:style-name="T8053">vendami Pabėgėlių priėmimo centre gauti mėnesinę pašalpą maistui ir smulkioms išlaidoms;</text:span></text:p>
      <text:p text:style-name="P8054"><text:span text:style-name="T8055">2</text:span><text:span text:style-name="T8056">) gauti vienkartinę išmoką įsikurti gyvenamojoje vietoje savivaldybės teritorijoje (būtiniausiems baldams ir namų apyvokos reikmenims įsigyti, kelionės ir (ar) ba</text:span><text:span text:style-name="T8057">gažo pervežimo iki gyvenamosios vietos išlaidoms padengti);<text:s/></text:span></text:p>
      <text:p text:style-name="P8058"><text:span text:style-name="T8059">3</text:span><text:span text:style-name="T8060">) gyvendami gyvenamojoje vietoje savivaldybės teritorijoje gauti mėnesinę išmoką būtiniausioms reikmėms (maistui, drabužiams, higienos reikmėms, visuomeniniam transportui, būsto nuomai ir<text:s/></text:span><text:span text:style-name="T8061">komunalinėms paslaugoms apmokėti);</text:span></text:p>
      <text:p text:style-name="P8062"><text:span text:style-name="T8063">4</text:span><text:span text:style-name="T8064">) gyvendami Pabėgėlių priėmimo centre ir gyvenamojoje vietoje savivaldybės teritorijoje gauti vienkartinę pašalpą vaiko, kuris mokosi pagal ikimokyklinio, priešmokyklinio ar bendrojo ugdymo programą, būtiniausiems mo</text:span><text:span text:style-name="T8065">kymo reikmenims įsigyti;</text:span></text:p>
      <text:p text:style-name="P8066"><text:span text:style-name="T8067">5</text:span><text:span text:style-name="T8068">) gyvendami Pabėgėlių priėmimo centre ir gyvenamojoje vietoje savivaldybės teritorijoje gauti mėnesinę kompensaciją vaiko ugdymo pagal ikimokyklinio ar priešmokyklinio ugdymo programą išlaidoms apmokėti;</text:span></text:p>
      <text:p text:style-name="P8069"><text:span text:style-name="T8070">6</text:span><text:span text:style-name="T8071">) naudotis kitomi</text:span><text:span text:style-name="T8072">s paslaugomis Pabėgėlių priėmimo centre ir gyvenamojoje vietoje savivaldybės teritorijoje, kurios Lietuvos valstybės paramos integracijai laikotarpiu teikiamos paramos integracijai srityse pagal šio Įstatymo 109 straipsnio 3 dalyje nurodytos Lietuvos valst</text:span><text:span text:style-name="T8073">ybės paramos teikimą integracijai įgyvendinančios institucijos ar įstaigos su užsieniečiu, gavusiu prieglobstį Lietuvos Respublikoje, sudarytą sutartį dėl Lietuvos valstybės paramos integracijai teikimo.</text:span></text:p>
      <text:p text:style-name="P8074"><text:span text:style-name="T8075">2</text:span><text:span text:style-name="T8076">. Užsieniečiai, kuriems teikiama Lietuvos val</text:span><text:span text:style-name="T8077">stybės parama integracijai, privalo vykdyti įsipareigojimus, nurodytus šio Įstatymo 109 straipsnio 3 dalyje nurodytos Lietuvos valstybės paramos teikimą integracijai įgyvendinančios institucijos ar įstaigos su šiuo užsieniečiu sudarytoje sutartyje dėl Liet</text:span><text:span text:style-name="T8078">uvos valstybės paramos integracijai teikimo.</text:span></text:p>
      <text:p text:style-name="P8079"><text:span text:style-name="T8080">3</text:span><text:span text:style-name="T8081">. Lietuvos valstybės paramos integracijai teikimas nutraukiamas, jeigu užsienietis, kuriam teikiama Lietuvos valstybės parama integracijai:</text:span></text:p>
      <text:p text:style-name="P8082"><text:span text:style-name="T8083">1</text:span><text:span text:style-name="T8084">) nevykdo įsipareigojimų, nurodytų šio Įstatymo 109 straipsnio<text:s/></text:span><text:span text:style-name="T8085">3 dalyje nurodytos Lietuvos valstybės paramos teikimą integracijai įgyvendinančios institucijos ar įstaigos su šiuo užsieniečiu sudarytoje sutartyje dėl Lietuvos valstybės paramos integracijai teikimo;</text:span></text:p>
      <text:p text:style-name="P8086"><text:span text:style-name="T8087">2</text:span><text:span text:style-name="T8088">) ilgiau kaip vieną mėnesį yra išvykęs iš Lietuvo</text:span><text:span text:style-name="T8089">s Respublikos;</text:span></text:p>
      <text:p text:style-name="P8090"><text:span text:style-name="T8091">3</text:span><text:span text:style-name="T8092">) už administracinį nusižengimą nubaustas trečią kartą per pastaruosius 6 mėnesius<text:s/></text:span><text:span text:style-name="T8093">arba jam įsiteisėjo apkaltinamasis teismo nuosprendis.</text:span></text:p>
      <text:p text:style-name="P8094"><text:span text:style-name="T8095">4</text:span><text:span text:style-name="T8096">. Užsieniečiams, perkeltiems į Lietuvos Respublikos teritoriją bendradarbiaujant su kitomis</text:span><text:span text:style-name="T8097"><text:s/>Europos Sąjungos valstybėmis narėmis, trečiosiomis valstybėmis, Europos Sąjungos institucijomis ar tarptautinėmis organizacijomis, ir n</text:span><text:span text:style-name="T8098">elydimiems nepilnamečiams u</text:span><text:span text:style-name="T8099">žsieniečiams taikomos šio straipsnio nuostatos dėl Lietuvos valstybės paramos integracijai.</text:span></text:p>
      <text:p text:style-name="P8100"><text:span text:style-name="T8101">5</text:span><text:span text:style-name="T8102">. Lietuvos valstybės paramos šiame straipsnyje nurodytų užsieniečių integracijai teikimo sąlygas ir tvarką bei pašalpų, išmokų ir kompensacijų dydžius nustato Lietuvos Respublikos Vyriausybė.</text:span></text:p>
      <text:p text:style-name="P8103">Straipsnio pakeitimai:</text:p>
      <text:p text:style-name="P8104"><text:span text:style-name="T8105">Nr.<text:s/></text:span><text:a xlink:href="https://www.e-tar.lt/portal/legalAct.html?documentId=7bd31620950311e5a6f4e928c954d72b" office:target-frame-name="_top" xlink:show="replace"><text:span text:style-name="T8106">XII-2080</text:span></text:a><text:span text:style-name="T8107">, 2015-11-26, paskelbta TAR 2015-11-27, i. k. 2015-18919</text:span></text:p>
      <text:p text:style-name="P8108"><text:span text:style-name="T8109">Nr.<text:s/></text:span><text:a xlink:href="https://www.e-tar.lt/portal/legalAct.html?documentId=715b7730478d11e7846ef01bfffb9b64" office:target-frame-name="_top" xlink:show="replace"><text:span text:style-name="T8110">XIII-382</text:span></text:a><text:span text:style-name="T8111">, 2017-05-25,<text:s/></text:span><text:span text:style-name="T8112">paskelbta TAR 2017-06-02, i. k. 2017-09471</text:span></text:p>
      <text:p text:style-name="Normal"/>
      <text:p text:style-name="P8113"><text:span text:style-name="T8114">109</text:span><text:span text:style-name="T8115"><text:s/>straipsnis.<text:s/></text:span><text:span text:style-name="T8116">Užsieniečių integracijos organizavimas</text:span></text:p>
      <text:p text:style-name="P8117"><text:span text:style-name="T8118">1</text:span><text:span text:style-name="T8119">.<text:s/></text:span><text:span text:style-name="T8120">Užsieniečių integraciją pagal kompetenciją įgyvendina valstybės institucijos ir įstaigos kartu su savivaldybėmis, tarptautinėmis ir nevyriausybinė</text:span><text:span text:style-name="T8121">mis organizacijomis. Užsieniečių integracijos įgyvendinimą koordinuoja Lietuvos Respublikos Vyriausybės komisija.</text:span></text:p>
      <text:p text:style-name="P8122">Straipsnio dalies pakeitimai:</text:p>
      <text:p text:style-name="P8123"><text:span text:style-name="T8124">Nr.<text:s/></text:span><text:a xlink:href="https://www.e-tar.lt/portal/legalAct.html?documentId=715b7730478d11e7846ef01bfffb9b64" office:target-frame-name="_top" xlink:show="replace"><text:span text:style-name="T8125">XIII-382</text:span></text:a><text:span text:style-name="T8126">,<text:s/></text:span><text:span text:style-name="T8127">2017-05-25, paskelbta TAR 2017-06-02, i. k. 2017-09471</text:span></text:p>
      <text:p text:style-name="Normal"/>
      <text:p text:style-name="P8128"><text:span text:style-name="T8129">2</text:span><text:span text:style-name="T8130">. Lietuvos valstybės paramos teikimą užsieniečių, gavusių prieglobstį Lietuvos Respublikoje, integracijai koordinuoja ir prižiūri Socialinės apsaugos ir darbo ministerija.</text:span></text:p>
      <text:p text:style-name="P8131"><text:span text:style-name="T8132">3</text:span><text:span text:style-name="T8133">. Socialinės apsau</text:span><text:span text:style-name="T8134">gos ir darbo ministro įgaliota institucija ar įstaiga kartu su savivaldybėmis, tarptautinėmis ir nevyriausybinėmis organizacijomis organizuoja ir įgyvendina Lietuvos valstybės paramos teikimą užsieniečių, gavusių prieglobstį Lietuvos Respublikoje, integrac</text:span><text:span text:style-name="T8135">ijai.</text:span></text:p>
      <text:p text:style-name="P8136"><text:span text:style-name="T8137">4</text:span><text:span text:style-name="T8138">. Savivaldybės ir kiti juridiniai asmenys, sudarę sutartis su socialinės apsaugos ir darbo ministro įgaliota įstaiga, atsako už Lietuvos valstybės teikiamos paramos užsieniečių, gavusių prieglobstį Lietuvos Respublikoje, integracijai administrav</text:span><text:span text:style-name="T8139">imą.</text:span></text:p>
      <text:p text:style-name="P8140">Straipsnio pakeitimas:</text:p>
      <text:p text:style-name="P8141"><text:span text:style-name="T8142">Nr.<text:s/></text:span><text:a xlink:href="http://www3.lrs.lt/cgi-bin/preps2?a=457912&amp;b=" office:target-frame-name="_top" xlink:show="replace"><text:span text:style-name="T8143">XII-548</text:span></text:a><text:span text:style-name="T8144">, 2013-10-10, Žin., 2013, Nr. 111-5488 (2013-10-24)</text:span></text:p>
      <text:p text:style-name="P8145"/>
      <text:p text:style-name="P8146"><text:span text:style-name="T8147">110</text:span><text:span text:style-name="T8148"><text:s/>straipsnis.<text:s/></text:span><text:span text:style-name="T8149">Lietuvos valstybės teikiamos paramos užsieniečių, gavusių prieglobstį Lietuvos<text:s/></text:span><text:span text:style-name="T8150">Respublikoje, integracijai sritys</text:span></text:p>
      <text:p text:style-name="P8151"><text:span text:style-name="T8152">Lietuvos Respublikos valstybės paramos įstatymų ir kitų teisės aktų nustatyta tvarka</text:span><text:span text:style-name="T8153"><text:s/></text:span><text:span text:style-name="T8154">užsieniečių, gavusių prieglobstį Lietuvos Respublikoje, integracijai sritys:<text:s/></text:span></text:p>
      <text:p text:style-name="P8155"><text:span text:style-name="T8156">1</text:span><text:span text:style-name="T8157">) valstybinės kalbos mokymas;</text:span></text:p>
      <text:p text:style-name="P8158"><text:span text:style-name="T8159">2</text:span><text:span text:style-name="T8160">) švietimas;<text:s/></text:span></text:p>
      <text:p text:style-name="P8161"><text:span text:style-name="T8162">3</text:span><text:span text:style-name="T8163">) užimtumas;</text:span></text:p>
      <text:p text:style-name="P8164"><text:span text:style-name="T8165">4</text:span><text:span text:style-name="T8166">) aprūpinimas gyvenamąja patalpa;</text:span></text:p>
      <text:p text:style-name="P8167"><text:span text:style-name="T8168">5</text:span><text:span text:style-name="T8169">) socialinė apsauga;</text:span></text:p>
      <text:p text:style-name="P8170"><text:span text:style-name="T8171">6</text:span><text:span text:style-name="T8172">) sveikatos apsauga;</text:span></text:p>
      <text:p text:style-name="P8173"><text:span text:style-name="T8174">7</text:span><text:span text:style-name="T8175">) visuomenės informavimas apie užsieniečių integraciją.<text:s/></text:span></text:p>
      <text:p text:style-name="P8176"/>
      <text:p text:style-name="P8177"><text:span text:style-name="T8178">111 straipsnis.</text:span><text:span text:style-name="T8179"><text:s/>Neteko galios nuo 2015-03-01</text:span></text:p>
      <text:p text:style-name="P8180">Straipsnio naikinimas:</text:p>
      <text:p text:style-name="P8181"><text:span text:style-name="T8182">Nr.<text:s/></text:span><text:a xlink:href="https://www.e-tar.lt/portal/legalAct.html?documentId=0968a7e0868a11e481c9c95e73113964" office:target-frame-name="_top" xlink:show="replace"><text:span text:style-name="T8183">XII-1396</text:span></text:a><text:span text:style-name="T8184">, 2014-12-09, paskelbta TAR 2014-12-18, i. k. 2014-19923</text:span></text:p>
      <text:p text:style-name="Normal"/>
      <text:p text:style-name="P8185"><text:span text:style-name="T8186">VII</text:span><text:span text:style-name="T8187"><text:s/>SKYRIUS</text:span></text:p>
      <text:p text:style-name="P8188"><text:span text:style-name="T8189">UŽSIENIEČIŲ JUDĖJIMO LAISVĖ</text:span></text:p>
      <text:p text:style-name="P8190"><text:span text:style-name="T8191">LIETUVOS RESPUBLIKOJE</text:span></text:p>
      <text:p text:style-name="P8192"/>
      <text:p text:style-name="P8193"><text:span text:style-name="T8194">112</text:span><text:span text:style-name="T8195"><text:s/>straipsnis.<text:s/></text:span><text:span text:style-name="T8196">Užsie</text:span><text:span text:style-name="T8197">niečio judėjimo laisvės Lietuvos Respublikoje apribojimas</text:span></text:p>
      <text:p text:style-name="P8198"><text:span text:style-name="T8199">Užsieniečio</text:span><text:span text:style-name="T8200"><text:s/></text:span><text:span text:style-name="T8201">judėjimo laisvė Lietuvos Respublikoje gali būti apribota, jeigu tai būtina valstybės saugumui, viešajai tvarkai užtikrinti, žmonių sveikatai ar dorovei apsaugoti, nusikalstamumui susta</text:span><text:span text:style-name="T8202">bdyti arba kitų asmenų teisėms ir laisvėms apsaugoti.<text:s/></text:span></text:p>
      <text:p text:style-name="P8203"/>
      <text:p text:style-name="P8204"><text:span text:style-name="T8205">113</text:span><text:span text:style-name="T8206"><text:s/>straipsnis.<text:s/></text:span><text:span text:style-name="T8207">Užsieniečio sulaikymo pagrindai</text:span></text:p>
      <text:p text:style-name="P8208"><text:span text:style-name="T8209">1</text:span><text:span text:style-name="T8210">. Užsienietis, kuris nėra Europos Sąjungos valstybės narės pilietis, jo šeimos narys arba kitas asmuo, kuris pagal Europos Sąjungos teisės ak</text:span><text:span text:style-name="T8211">tus naudojasi laisvo asmenų judėjimo teise, gali būti sulaikytas šiais pagrindais:</text:span></text:p>
      <text:p text:style-name="P8212"><text:span text:style-name="T8213">1</text:span><text:span text:style-name="T8214">) kad užsienietis negalėtų be leidimo atvykti į Lietuvos Respubliką;<text:s/></text:span></text:p>
      <text:p text:style-name="P8215"><text:span text:style-name="T8216">2</text:span><text:span text:style-name="T8217">) kai užsienietis neteisėtai atvyko į Lietuvos Respubliką ar neteisėtai joje yra;</text:span></text:p>
      <text:p text:style-name="P8218"><text:span text:style-name="T8219">3</text:span><text:span text:style-name="T8220">) kai siekiama užsienietį, kuris neįleidžiamas į Lietuvos Respubliką, grąžinti į valstybę, iš kurios jis atvyko;<text:s/></text:span></text:p>
      <text:p text:style-name="P8221"><text:span text:style-name="T8222">4</text:span><text:span text:style-name="T8223">) kai įtariama, kad užsienietis naudojasi suklastotais dokumentais;</text:span></text:p>
      <text:p text:style-name="P8224"><text:span text:style-name="T8225">5</text:span><text:span text:style-name="T8226">) kai priimamas sprendimas užsienietį išsiųsti iš Lietuvos Respu</text:span><text:span text:style-name="T8227">blikos arba iš kitos valstybės, kuriai taikoma 2001 m. gegužės 28 d. Tarybos direktyva 2001/40/EB dėl abipusio sprendimų dėl trečiųjų šalių piliečių išsiuntimo pripažinimo;</text:span></text:p>
      <text:p text:style-name="P8228"><text:span text:style-name="T8229">6</text:span><text:span text:style-name="T8230">) kai siekiama užkirsti kelią pavojingoms ar ypač pavojingoms užkrečiamosioms<text:s/></text:span><text:span text:style-name="T8231">ligoms plisti;</text:span></text:p>
      <text:p text:style-name="P8232"><text:span text:style-name="T8233">7</text:span><text:span text:style-name="T8234">)<text:s/></text:span><text:span text:style-name="T8235">kai užsieniečio buvimas Lietuvos Republikoje kelia grėsmę valstybės saugumui, viešajai tvarkai arba žmonių sveikatai.</text:span><text:span text:style-name="T8236"><text:s/></text:span></text:p>
      <text:p text:style-name="P8237"><text:span text:style-name="T8238">2</text:span><text:span text:style-name="T8239">. Kai sprendžiama dėl užsieniečio grąžinimo į užsienio valstybę, išsiuntimo iš Lietuvos Respublikos, įpareig</text:span><text:span text:style-name="T8240">ojimo užsieniečiui išvykti iš Lietuvos Respublikos arba prieglobsčio prašytojo perdavimo kitai Europos Sąjungos valstybei narei, atsakingai už prašymo suteikti prieglobstį nagrinėjimą, užsienietis gali būti sulaikytas tik tuo atveju, jeigu sulaikymas būtin</text:span><text:span text:style-name="T8241">as atitinkamam sprendimui priimti ir (ar) vykdyti (jeigu užsienietis trukdo priimti ir (ar) vykdyti sprendimą, gali pasislėpti vengdamas grąžinimo, išsiuntimo ar perdavimo).<text:s/></text:span></text:p>
      <text:p text:style-name="P8242">Straipsnio dalies pakeitimai:</text:p>
      <text:p text:style-name="P8243"><text:span text:style-name="T8244">Nr.<text:s/></text:span><text:a xlink:href="https://www.e-tar.lt/portal/legalAct.html?documentId=0968a7e0868a11e481c9c95e73113964" office:target-frame-name="_top" xlink:show="replace"><text:span text:style-name="T8245">XII-1396</text:span></text:a><text:span text:style-name="T8246">, 2014-12-09, paskelbta TAR 2014-12-18, i. k. 2014-19923</text:span></text:p>
      <text:p text:style-name="Normal"/>
      <text:p text:style-name="P8247"><text:span text:style-name="T8248">3</text:span><text:span text:style-name="T8249">. Europos Sąjungos valstybės narės pilietis ir (arba) jo šeimos narys ar kitas asmuo, kur</text:span><text:span text:style-name="T8250">is pagal Europos Sąjungos teisės aktus naudojasi laisvo asmenų judėjimo teise, gali būti sulaikytas tik šiais pagrindais:</text:span></text:p>
      <text:p text:style-name="P8251"><text:span text:style-name="T8252">1</text:span><text:span text:style-name="T8253">) jis serga epideminį potencialą turinčiomis ligomis, kurios apibrėžtos Pasaulinės sveikatos organizacijos dokumentuose, arba kitom</text:span><text:span text:style-name="T8254">is žmonių užkrečiamosiomis (infekcinėmis ar parazitinėmis) ligomis, kurioms pagal Lietuvos Respublikos įstatymus taikomi kontrolės reikalavimai;</text:span></text:p>
      <text:p text:style-name="P8255"><text:span text:style-name="T8256">2</text:span><text:span text:style-name="T8257">) kai siekiama jį išsiųsti iš Lietuvos Respublikos.</text:span></text:p>
      <text:p text:style-name="P8258"><text:span text:style-name="T8259">4</text:span><text:span text:style-name="T8260">. Prieglobsčio prašytojas gali būti sulaikytas tik šiais atvejais:<text:s/></text:span></text:p>
      <text:p text:style-name="P8261"><text:span text:style-name="T8262">1</text:span><text:span text:style-name="T8263">) siekiant nustatyti ir (arba) patikrinti jo tapatybę ir (arba) pilietybę;<text:s/></text:span></text:p>
      <text:p text:style-name="P8264"><text:span text:style-name="T8265">2</text:span><text:span text:style-name="T8266">) siekiant išsiaiškinti motyvus, kuriais grindžiamas jo prašymas suteikti prieglobstį (kai informacija d</text:span><text:span text:style-name="T8267">ėl motyvų negalėtų būti gauta prieglobsčio prašytojo nesulaikius), ir įvertinus šio straipsnio 5 dalies 6–10 punktuose nurodytas aplinkybes yra pagrindas manyti, kad jis gali pasislėpti siekdamas išvengti grąžinimo į užsienio valstybę ar išsiuntimo iš Liet</text:span><text:span text:style-name="T8268">uvos Respublikos;<text:s/></text:span></text:p>
      <text:p text:style-name="P8269"><text:span text:style-name="T8270">3</text:span><text:span text:style-name="T8271">) kai užsienietis, sulaikytas šio straipsnio 2 dalyje nurodytu pagrindu, kai sprendžiama dėl jo grąžinimo į užsienio valstybę, pateikia prašymą suteikti prieglobstį ir yra rimtas pagrindas manyti, kad šis prašymas<text:s/></text:span><text:span text:style-name="T8272">pateiktas tik siek</text:span><text:span text:style-name="T8273">iant atidėti arba su</text:span><text:span text:style-name="T8274">trukdyti įvykdyti sprendimą<text:s/></text:span><text:span text:style-name="T8275">grąžinti į užsienio valstybę, ir užsienietis jau turėjo galimybę pasinaudoti prieglobsčio suteikimo procedūra</text:span><text:span text:style-name="T8276">;</text:span></text:p>
      <text:p text:style-name="P8277"><text:span text:style-name="T8278">4</text:span><text:span text:style-name="T8279">)<text:s/></text:span><text:span text:style-name="T8280">pagal<text:s/></text:span><text:span text:style-name="T8281">Reglamento (ES) Nr. 604/2013 28 straipsnį;</text:span></text:p>
      <text:p text:style-name="P8282"><text:span text:style-name="T8283">5</text:span><text:span text:style-name="T8284">)<text:s/></text:span><text:span text:style-name="T8285">kai prieglobsčio prašytojas kelia<text:s/></text:span><text:span text:style-name="T8286">grėsmę valstybės saugumui ar viešajai tvarkai.</text:span><text:s/></text:p>
      <text:p text:style-name="P8287">Straipsnio dalies pakeitimai:</text:p>
      <text:p text:style-name="P8288"><text:span text:style-name="T8289">Nr.<text:s/></text:span><text:a xlink:href="https://www.e-tar.lt/portal/legalAct.html?documentId=0968a7e0868a11e481c9c95e73113964" office:target-frame-name="_top" xlink:show="replace"><text:span text:style-name="T8290">XII-1396</text:span></text:a><text:span text:style-name="T8291">, 2014-12-09, paskelbta TAR 2014-12-18, i. k. 2014-19923</text:span></text:p>
      <text:p text:style-name="P8292"><text:span text:style-name="T8293">Nr.<text:s/></text:span><text:a xlink:href="https://www.e-tar.lt/portal/legalAct.html?documentId=7bd31620950311e5a6f4e928c954d72b" office:target-frame-name="_top" xlink:show="replace"><text:span text:style-name="T8294">XII-2080</text:span></text:a><text:span text:style-name="T8295">, 2015-11-26, paskelbta TAR 2015-11-27, i. k. 2015-18919</text:span></text:p>
      <text:p text:style-name="Normal"/>
      <text:p text:style-name="P8296"><text:span text:style-name="T8297">5</text:span><text:span text:style-name="T8298">. Sprendžiant, ar yra pagrindas manyti, kad užsienietis gali pasislėpti</text:span><text:span text:style-name="T8299">, įvertinamos šios<text:s/></text:span><text:span text:style-name="T8300">aplinkybės:</text:span></text:p>
      <text:p text:style-name="P8301"><text:span text:style-name="T8302">1</text:span><text:span text:style-name="T8303">) užsienietis neturi asmens tapatybę patvirtinančio dokumento ir nebendradarbiauja, siekiant nustatyti jo asmens tapatybę ir (ar) pilietybę (atsisako pateikti duomenis apie save, teikia klaidinančią informaciją ir pan.);</text:span></text:p>
      <text:p text:style-name="P8304"><text:span text:style-name="T8305">2</text:span><text:span text:style-name="T8306">) neturi gyvena</text:span><text:span text:style-name="T8307">mosios vietos Lietuvos Respublikoje arba nurodytu gyvenamosios vietos adresu nebūna (negyvena);</text:span></text:p>
      <text:p text:style-name="P8308"><text:span text:style-name="T8309">3</text:span><text:span text:style-name="T8310">) neturi šeiminių ryšių su asmenimis, gyvenančiais Lietuvos Respublikoje, ar socialinių, ekonominių ar kitų ryšių su Lietuvos Respublika;</text:span></text:p>
      <text:p text:style-name="P8311"><text:span text:style-name="T8312">4</text:span><text:span text:style-name="T8313">) neturi lėš</text:span><text:span text:style-name="T8314">ų pragyventi Lietuvos Respublikoje;</text:span></text:p>
      <text:p text:style-name="P8315"><text:span text:style-name="T8316">5</text:span><text:span text:style-name="T8317">)<text:s/></text:span><text:span text:style-name="T8318">per nustatytą terminą neįvykdė įpareigojimo išvykti iš Lietuvos Respublikos, savanoriškai neišvyko iš Lietuvos Respublikos per sprendime grąžinti jį į užsienio valstybę nustatytą terminą ar šio Įstatymo 127 straip</text:span><text:span text:style-name="T8319">snio 3</text:span><text:span text:style-name="T8320">2</text:span><text:span text:style-name="T8321"><text:s/>dalyje nurodytu pagrindu pratęstą terminą</text:span><text:span text:style-name="T8322">;</text:span></text:p>
      <text:p text:style-name="P8323"><text:span text:style-name="T8324">6</text:span><text:span text:style-name="T8325">) nevykdo teismo sprendimu paskirtos alternatyvios sulaikymui priemonės;</text:span></text:p>
      <text:p text:style-name="P8326"><text:span text:style-name="T8327">7</text:span><text:span text:style-name="T8328">) užsienietis, apgyvendintas<text:s/></text:span><text:span text:style-name="T8329">Valstybės sienos apsaugos tarnyboje<text:s/></text:span><text:span text:style-name="T8330">netaikant judėjimo laisvės apribojimų, pažeidė laikino iš</text:span><text:span text:style-name="T8331">vykimo iš<text:s/></text:span><text:span text:style-name="T8332">Valstybės sienos apsaugos tarnybos</text:span><text:span text:style-name="T8333"><text:s/>tvarką;</text:span></text:p>
      <text:p text:style-name="P8334">Straipsnio punkto pakeitimai:</text:p>
      <text:p text:style-name="P8335"><text:span text:style-name="T8336">Nr.<text:s/></text:span><text:a xlink:href="https://www.e-tar.lt/portal/legalAct.html?documentId=b6327e007e7311e6b969d7ae07280e89" office:target-frame-name="_top" xlink:show="replace"><text:span text:style-name="T8337">XII-2609</text:span></text:a><text:span text:style-name="T8338">, 2016-09-14, paskelbta TAR 2016-09-19, i. k. 2016-23714</text:span></text:p>
      <text:p text:style-name="Normal"/>
      <text:p text:style-name="P8339"><text:span text:style-name="T8340">8</text:span><text:span text:style-name="T8341">) siekdamas išvengti baudžiamosios atsakomybės už neteisėtą valstybės sienos perėjimą,</text:span><text:span text:style-name="T8342"><text:s/></text:span><text:span text:style-name="T8343">pateikė prašymą suteikti prieglobstį</text:span><text:span text:style-name="T8344"><text:s/>jo atžvilgiu pradėto ikiteisminio tyrimo laikotarpiu</text:span><text:span text:style-name="T8345">;</text:span></text:p>
      <text:p text:style-name="P8346"><text:span text:style-name="T8347">9</text:span><text:span text:style-name="T8348">) užsieniečio buvimas Lietuvos Respublikoje gali kelti grėsmę viešajai tv</text:span><text:span text:style-name="T8349">arkai;</text:span></text:p>
      <text:p text:style-name="P8350"><text:span text:style-name="T8351">10</text:span><text:span text:style-name="T8352">) prašymo suteikti prieglobstį nagrinėjimo metu arba sprendžiant užsieniečio grąžinimo į užsienio valstybę klausimą užsienietis nebendradarbiauja su kompetentingų institucijų valstybės tarnautojais ir darbuotojais.<text:s/></text:span></text:p>
      <text:p text:style-name="P8353">Papildyta straipsnio punktu:</text:p>
      <text:p text:style-name="P8354"><text:span text:style-name="T8355">Nr.<text:s/></text:span><text:a xlink:href="https://www.e-tar.lt/portal/legalAct.html?documentId=7bd31620950311e5a6f4e928c954d72b" office:target-frame-name="_top" xlink:show="replace"><text:span text:style-name="T8356">XII-2080</text:span></text:a><text:span text:style-name="T8357">, 2015-11-26, paskelbta TAR 2015-11-27, i. k. 2015-18919</text:span></text:p>
      <text:p text:style-name="P8358">Straipsnio punkto pakeitimai:</text:p>
      <text:p text:style-name="P8359"><text:span text:style-name="T8360">Nr.<text:s/></text:span><text:a xlink:href="https://www.e-tar.lt/portal/legalAct.html?documentId=f1c971f0131611e9b2b6e7cdb14007b4" office:target-frame-name="_top" xlink:show="replace"><text:span text:style-name="T8361">XIII-1864</text:span></text:a><text:span text:style-name="T8362">, 2018-12-20, paskelbta TAR 2019-01-08, i. k. 2019-00220</text:span></text:p>
      <text:p text:style-name="Normal"/>
      <text:p text:style-name="P8363">Papildyta straipsnio dalimi:</text:p>
      <text:p text:style-name="P8364"><text:span text:style-name="T8365">Nr.<text:s/></text:span><text:a xlink:href="https://www.e-tar.lt/portal/legalAct.html?documentId=0968a7e0868a11e481c9c95e73113964" office:target-frame-name="_top" xlink:show="replace"><text:span text:style-name="T8366">XII-1396</text:span></text:a><text:span text:style-name="T8367">, 2</text:span><text:span text:style-name="T8368">014-12-09, paskelbta TAR 2014-12-18, i. k. 2014-19923</text:span></text:p>
      <text:p text:style-name="Normal"/>
      <text:p text:style-name="P8369">Straipsnio pakeitimai:</text:p>
      <text:p text:style-name="P8370"><text:span text:style-name="T8371">Nr.<text:s/></text:span><text:a xlink:href="http://www3.lrs.lt/cgi-bin/preps2?a=288727&amp;b=" office:target-frame-name="_top" xlink:show="replace"><text:span text:style-name="T8372">X-924</text:span></text:a><text:span text:style-name="T8373">, 2006-11-28, Žin., 2006, Nr. 137-5199 (2006-12-16)</text:span></text:p>
      <text:p text:style-name="P8374"><text:span text:style-name="T8375">Nr.<text:s/></text:span><text:a xlink:href="http://www3.lrs.lt/cgi-bin/preps2?a=314800&amp;b=" office:target-frame-name="_top" xlink:show="replace"><text:span text:style-name="T8376">X-1442</text:span></text:a><text:span text:style-name="T8377">, 2008-02-01, Žin., 2008, Nr. 22-803 (2008-02-22)</text:span></text:p>
      <text:p text:style-name="P8378"><text:span text:style-name="T8379">Nr.<text:s/></text:span><text:a xlink:href="http://www3.lrs.lt/cgi-bin/preps2?a=414120&amp;b=" office:target-frame-name="_top" xlink:show="replace"><text:span text:style-name="T8380">XI-1786</text:span></text:a><text:span text:style-name="T8381">, 2011-12-08, Žin., 2011, Nr. 156-7384 (2011-12-22)</text:span></text:p>
      <text:p text:style-name="P8382"><text:span text:style-name="T8383">Nr.<text:s/></text:span><text:a xlink:href="http://www3.lrs.lt/cgi-bin/preps2?a=429704&amp;b=" office:target-frame-name="_top" xlink:show="replace"><text:span text:style-name="T8384">XI-2189</text:span></text:a><text:span text:style-name="T8385">, 2012-06-30, Žin., 2012, Nr. 85-4450 (2012-07-19)</text:span></text:p>
      <text:p text:style-name="P8386"><text:span text:style-name="T8387">Nr.<text:s/></text:span><text:a xlink:href="http://www3.lrs.lt/cgi-bin/preps2?a=457912&amp;b=" office:target-frame-name="_top" xlink:show="replace"><text:span text:style-name="T8388">XII-548</text:span></text:a><text:span text:style-name="T8389">, 2013-10-10, Žin., 2013, Nr. 111-5488 (2013-10-24)</text:span></text:p>
      <text:p text:style-name="P8390"/>
      <text:p text:style-name="P8391"><text:span text:style-name="T8392">114</text:span><text:span text:style-name="T8393"><text:s/>straipsnis.<text:s/></text:span><text:span text:style-name="T8394">U</text:span><text:span text:style-name="T8395">žsieniečio sulaikymas</text:span></text:p>
      <text:p text:style-name="P8396"><text:span text:style-name="T8397">1</text:span><text:span text:style-name="T8398">. Teisėsaugos institucijos pareigūno rašytiniu sprendimu užsienietis gali būti sulaikomas ne ilgiau kaip 48 valandoms. Teisėsaugos institucijos, sulaikiusios užsienietį ir nustačiusios, kad yra pagrindas jį sulaikyti ilgiau kaip<text:s/></text:span><text:span text:style-name="T8399">48 valandoms, per 5 valandas nuo užsieniečio sulaikymo momento perduoda jį Valstybės sienos apsaugos tarnybos pareigūnams.</text:span><text:s/></text:p>
      <text:p text:style-name="P8400">Straipsnio dalies pakeitimai:</text:p>
      <text:p text:style-name="P8401"><text:span text:style-name="T8402">Nr.<text:s/></text:span><text:a xlink:href="https://www.e-tar.lt/portal/legalAct.html?documentId=f1c971f0131611e9b2b6e7cdb14007b4" office:target-frame-name="_top" xlink:show="replace"><text:span text:style-name="T8403">XIII-1864</text:span></text:a><text:span text:style-name="T8404">, 2018-12-20, paskelbta TAR 2019-01-08, i. k. 2019-00220</text:span></text:p>
      <text:p text:style-name="Normal"/>
      <text:p text:style-name="P8405"><text:span text:style-name="T8406">2</text:span><text:span text:style-name="T8407">. Ilgiau kaip 48 valandoms užsienietis teismo sprendimu sulaikomas Valstybės sienos apsaugos tarnyboje.</text:span></text:p>
      <text:p text:style-name="P8408">Straipsnio dalies pakeitimai:</text:p>
      <text:p text:style-name="P8409"><text:span text:style-name="T8410">Nr.<text:s/></text:span><text:a xlink:href="https://www.e-tar.lt/portal/legalAct.html?documentId=b6327e007e7311e6b969d7ae07280e89" office:target-frame-name="_top" xlink:show="replace"><text:span text:style-name="T8411">XII-2609</text:span></text:a><text:span text:style-name="T8412">, 2016-09-14, paskelbta TAR 2016-09-19, i. k. 2016-23714</text:span></text:p>
      <text:p text:style-name="Normal"/>
      <text:p text:style-name="P8413"><text:span text:style-name="T8414">3</text:span><text:span text:style-name="T8415">. Sulaikytas prieglobsčio prašytojas apie sulaikymo pagrindus, sprendimo sulaikyti apskun</text:span><text:span text:style-name="T8416">dimo tvarką ir galimybę gauti nemokamą teisinę pagalbą informuojamas nedelsiant raštu jam suprantama kalba.</text:span></text:p>
      <text:p text:style-name="P8417"><text:span text:style-name="T8418">4</text:span><text:span text:style-name="T8419">. Pažeidžiami asmenys ir šeimos, kuriose yra nepilnamečių užsieniečių, gali būti sulaikyti tik ypatingu atveju, atsižvelgiant į geriausius vaik</text:span><text:span text:style-name="T8420">o ir pažeidžiamų asmenų interesus.</text:span></text:p>
      <text:p text:style-name="P8421"><text:span text:style-name="T8422">5</text:span><text:span text:style-name="T8423">. Užsienietis negali būti sulaikomas ilgiau kaip 6 mėnesiams, išskyrus atvejus, kai jis nebendradarbiauja siekiant jį išsiųsti iš Lietuvos Respublikos (atsisako pateikti apie save duomenis, teikia klaidinančią inform</text:span><text:span text:style-name="T8424">aciją ir pan.) arba negaunami reikiami dokumentai tokio užsieniečio išsiuntimui iš valstybės teritorijos įvykdyti. Šiais atvejais sulaikymo terminas gali būti pratęstas papildomam, ne ilgesniam kaip 12 mėnesių, laikotarpiui.</text:span></text:p>
      <text:p text:style-name="P8425"><text:span text:style-name="T8426">6</text:span><text:span text:style-name="T8427">. Užsieniečio sulaikymas t</text:span><text:span text:style-name="T8428">uri trukti kuo trumpiau ir šio Įstatymo 113 straipsnio 2 dalyje nurodytais atvejais užsienietis gali būti sulaikomas ne ilgiau, negu būtina sprendimui dėl užsieniečio grąžinimo į užsienio valstybę, išsiuntimo iš Lietuvos Respublikos, įpareigojimo užsienieč</text:span><text:span text:style-name="T8429">iui išvykti iš Lietuvos Respublikos ar prieglobsčio prašytojo perdavimo kitai Europos Sąjungos valstybei narei, atsakingai už prašymo suteikti prieglobstį nagrinėjimą, priimti ir (arba) įvykdyti išsiuntimą iš Lietuvos Respublikos ar prieglobsčio prašytojo<text:s/></text:span><text:span text:style-name="T8430">perdavimą kitai Europos Sąjungos valstybei narei, atsakingai už prašymo suteikti prieglobstį nagrinėjimą.</text:span></text:p>
      <text:p text:style-name="P8431"><text:span text:style-name="T8432">7</text:span><text:span text:style-name="T8433">. Prieglobsčio prašytojų sulaikymas turi trukti kuo trumpiau ir ne ilgiau, negu būtina pagal atitinkamą šio Įstatymo 113 straipsnio 4 dalyje nust</text:span><text:span text:style-name="T8434">atytą sulaikymo pagrindą.</text:span></text:p>
      <text:p text:style-name="P8435">Straipsnio pakeitimas:</text:p>
      <text:p text:style-name="P8436"><text:span text:style-name="T8437">Nr.<text:s/></text:span><text:a xlink:href="http://www3.lrs.lt/cgi-bin/preps2?a=414120&amp;b=" office:target-frame-name="_top" xlink:show="replace"><text:span text:style-name="T8438">XI-1786</text:span></text:a><text:span text:style-name="T8439">, 2011-12-08, Žin., 2011, Nr. 156-7384 (2011-12-22)</text:span></text:p>
      <text:p text:style-name="P8440">Straipsnio pakeitimai:</text:p>
      <text:p text:style-name="P8441"><text:span text:style-name="T8442">Nr.<text:s/></text:span><text:a xlink:href="https://www.e-tar.lt/portal/legalAct.html?documentId=7bd31620950311e5a6f4e928c954d72b" office:target-frame-name="_top" xlink:show="replace"><text:span text:style-name="T8443">XII-2080</text:span></text:a><text:span text:style-name="T8444">, 2015-11-26, paskelbta TAR 2015-11-27, i. k. 2015-18919</text:span></text:p>
      <text:p text:style-name="Normal"/>
      <text:p text:style-name="P8445"><text:span text:style-name="T8446">115</text:span><text:span text:style-name="T8447"><text:s/>straipsnis.<text:s/></text:span><text:span text:style-name="T8448">Alternatyvios sulaikymui priemonės</text:span></text:p>
      <text:p text:style-name="P8449"><text:span text:style-name="T8450">1</text:span><text:span text:style-name="T8451">.<text:s/></text:span><text:span text:style-name="T8452">Teismas, atsižvelgdamas į tai, k</text:span><text:span text:style-name="T8453">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454">li užsieniečiui skirti alternatyvią sulaikymui priemonę.</text:span></text:p>
      <text:p text:style-name="P8455"><text:span text:style-name="T8456">2</text:span><text:span text:style-name="T8457">. Alternatyvios sulaikymui priemonės yra:</text:span></text:p>
      <text:p text:style-name="P8458"><text:span text:style-name="T8459">1</text:span><text:span text:style-name="T8460">) užsienietis nustatytu laiku periodiškai turi atvykti į Migracijos departamentą arba Valstybės sienos apsaugos tarnybą;</text:span></text:p>
      <text:p text:style-name="P8461"><text:span text:style-name="T8462">2</text:span><text:span text:style-name="T8463">) užsienietis elektroni</text:span><text:span text:style-name="T8464">nių ryšių priemonėmis nustatytu laiku turi pranešti Migracijos departamentui arba Valstybės sienos apsaugos tarnybai apie savo buvimo vietą;</text:span></text:p>
      <text:p text:style-name="P8465"><text:span text:style-name="T8466">3</text:span><text:span text:style-name="T8467">)<text:s/></text:span><text:span text:style-name="T8468">patikėti prižiūrėti užsienietį Lietuvos Respublikos piliečiui arba Lietuvos Respublikoje teisėtai gyvenančia</text:span><text:span text:style-name="T8469">m užsieniečiui, jei šis asmuo įsipareigojo rūpintis juo ir jį išlaikyti;</text:span></text:p>
      <text:p text:style-name="P8470"><text:span text:style-name="T8471">4</text:span><text:span text:style-name="T8472">) apgyvendinti užsienietį Valstybės sienos apsaugos tarnyboje netaikant judėjimo laisvės apribojimų.</text:span></text:p>
      <text:p text:style-name="P8473"><text:span text:style-name="T8474">3</text:span><text:span text:style-name="T8475">. Jeigu nevykdomos teismo sprendimu paskirtos šio straipsnio 2 dalyje<text:s/></text:span><text:span text:style-name="T8476">išvardytos alternatyvios sulaikymui priemonės, Valstybės sienos apsaugos tarnyba kreipiasi į teismą su teikimu sulaikyti užsienietį.</text:span></text:p>
      <text:p text:style-name="P8477"><text:span text:style-name="T8478">4</text:span><text:span text:style-name="T8479">. Priimant sprendimą skirti alternatyvią sulaikymui priemonę, turi būti nustatytas jos taikymo terminas.</text:span></text:p>
      <text:p text:style-name="P8480"><text:span text:style-name="T8481">5</text:span><text:span text:style-name="T8482">. Šio<text:s/></text:span><text:span text:style-name="T8483">straipsnio 2 dalies 4 punkte nurodyta alternatyvi sulaikymui priemonė gali būti skirta tik prieglobsčio prašytojams.</text:span><text:s/></text:p>
      <text:p text:style-name="P8484">Straipsnio pakeitimas:</text:p>
      <text:p text:style-name="P8485"><text:span text:style-name="T8486">Nr.<text:s/></text:span><text:a xlink:href="http://www3.lrs.lt/cgi-bin/preps2?a=288727&amp;b=" office:target-frame-name="_top" xlink:show="replace"><text:span text:style-name="T8487">X-924</text:span></text:a><text:span text:style-name="T8488">, 2006-11-28, Žin., 2006, Nr. 137-5199 (2006</text:span><text:span text:style-name="T8489">-12-16)</text:span></text:p>
      <text:p text:style-name="P8490">Straipsnio pakeitimai:</text:p>
      <text:p text:style-name="P8491"><text:span text:style-name="T8492">Nr.<text:s/></text:span><text:a xlink:href="https://www.e-tar.lt/portal/legalAct.html?documentId=f1c971f0131611e9b2b6e7cdb14007b4" office:target-frame-name="_top" xlink:show="replace"><text:span text:style-name="T8493">XIII-1864</text:span></text:a><text:span text:style-name="T8494">, 2018-12-20, paskelbta TAR 2019-01-08, i. k. 2019-00220</text:span></text:p>
      <text:p text:style-name="Normal"/>
      <text:p text:style-name="P8495"><text:span text:style-name="T8496">116</text:span><text:span text:style-name="T8497"><text:s/>straipsnis.<text:s/></text:span><text:span text:style-name="T8498">Kreipimasis į teismą su teikimu sulaikyti užsienietį arba skirti jam alternatyvią sulaikymui priemonę<text:s/></text:span></text:p>
      <text:p text:style-name="P8499"><text:span text:style-name="T8500">1</text:span><text:span text:style-name="T8501">. Jeigu yra šio Įstatymo nustatytas užsieniečio sulaikymo pagrindas, su teikimu sulaikyti užsienietį ilgiau negu 48 valandoms arba skirti jam altern</text:span><text:span text:style-name="T8502">atyvią sulaikymui priemonę į apylinkės teismą pagal užsieniečio buvimo Lietuvos Respublikos teritorijoje vietą kreipiasi Valstybės sienos apsaugos tarnybos pareigūnas per 48 valandas nuo užsieniečio sulaikymo momento. Užsieniečio dalyvavimas teismo posėdyj</text:span><text:span text:style-name="T8503">e yra būtinas. Teikimo sulaikyti užsienietį arba skirti jam alternatyvią sulaikymui priemonę nagrinėjimo teisme metu jis turi teisę į Lietuvos valstybės garantuojamą teisinę pagalbą.</text:span><text:s/></text:p>
      <text:p text:style-name="P8504">Straipsnio dalies pakeitimai:</text:p>
      <text:p text:style-name="P8505"><text:span text:style-name="T8506">Nr.<text:s/></text:span><text:a xlink:href="https://www.e-tar.lt/portal/legalAct.html?documentId=f1c971f0131611e9b2b6e7cdb14007b4" office:target-frame-name="_top" xlink:show="replace"><text:span text:style-name="T8507">XIII-1864</text:span></text:a><text:span text:style-name="T8508">, 2018-12-20, paskelbta TAR 2019-01-08, i. k. 2019-00220</text:span></text:p>
      <text:p text:style-name="Normal"/>
      <text:p text:style-name="P8509"><text:span text:style-name="T8510">2</text:span><text:span text:style-name="T8511">. Teismas šio straipsnio 1 dalyje nurodytą teikimą nagrinėja Administracinių bylų teisenos įstatymo ir šio Įstatymo nustatyt</text:span><text:span text:style-name="T8512">a tvarka.<text:s/></text:span></text:p>
      <text:p text:style-name="P8513"><text:span text:style-name="T8514">3</text:span><text:span text:style-name="T8515">. Teismo sprendimas sulaikyti užsienietį arba skirti jam alternatyvią sulaikymui priemonę turi būti nedelsiant paskelbiamas užsieniečiui suprantama kalba, nurodant priežastis, dėl kurių jis sulaikomas arba jam skiriama alternatyvi sulaikymu</text:span><text:span text:style-name="T8516">i priemonė. Teismo sprendimas sulaikyti užsienietį arba taikyti jam alternatyvią sulaikymui priemonę įsigalioja nuo paskelbimo momento.<text:s/></text:span></text:p>
      <text:p text:style-name="P8517"><text:span text:style-name="T8518">4</text:span><text:span text:style-name="T8519">. Teismo sprendime sulaikyti užsienietį turi būti nurodytas sulaikymo pagrindas, taip pat sulaikymo terminas, apibrėžtas tikslia kalendorine data, ir sulaikymo vieta.<text:s/></text:span></text:p>
      <text:p text:style-name="P8520"/>
      <text:p text:style-name="P8521"><text:span text:style-name="T8522">117</text:span><text:span text:style-name="T8523"><text:s/>straipsnis.<text:s/></text:span><text:span text:style-name="T8524">Sprendimo sulaikyti užsienietį apskundimas</text:span></text:p>
      <text:p text:style-name="P8525"><text:span text:style-name="T8526">1</text:span><text:span text:style-name="T8527">. Užsienietis apy</text:span><text:span text:style-name="T8528">linkės teismo sprendimą sulaikyti jį arba pratęsti jo sulaikymo terminą, arba taikyti jam alternatyvią sulaikymui priemonę turi teisę apskųsti Lietuvos vyriausiajam administraciniam teismui Administracinių bylų teisenos įstatymo nustatyta tvarka. Skundas g</text:span><text:span text:style-name="T8529">ali būti pateikiamas per Valstybės sienos apsaugos tarnybą, kuri</text:span><text:span text:style-name="T8530"><text:s/></text:span><text:span text:style-name="T8531">užsieniečio skundą perduoda Lietuvos vyriausiajam administraciniam teismui.</text:span></text:p>
      <text:p text:style-name="P8532">Straipsnio dalies pakeitimai:</text:p>
      <text:p text:style-name="P8533"><text:span text:style-name="T8534">Nr.<text:s/></text:span><text:a xlink:href="https://www.e-tar.lt/portal/legalAct.html?documentId=b6327e007e7311e6b969d7ae07280e89" office:target-frame-name="_top" xlink:show="replace"><text:span text:style-name="T8535">XII-2609</text:span></text:a><text:span text:style-name="T8536">, 2016-09-14, paskelbta TAR 2016-09-19, i. k. 2016-23714</text:span></text:p>
      <text:p text:style-name="Normal"/>
      <text:p text:style-name="P8537"><text:span text:style-name="T8538">2</text:span><text:span text:style-name="T8539">. Lietuvos vyriausiasis administracinis teismas Administracinių bylų teisenos įstatymo nustatyta tvarka išnagrinėja užsieniečio skundą ir priima sprendimą ne vėliau kai</text:span><text:span text:style-name="T8540">p per 10 dienų nuo skundo priėmimo dienos.<text:s/></text:span></text:p>
      <text:p text:style-name="P8541"/>
      <text:p text:style-name="P8542"><text:span text:style-name="T8543">118</text:span><text:span text:style-name="T8544"><text:s/>straipsnis.<text:s/></text:span><text:span text:style-name="T8545">Sprendimo sulaikyti užsienietį pakartotinis svarstymas<text:s/></text:span></text:p>
      <text:p text:style-name="P8546"><text:span text:style-name="T8547">1</text:span><text:span text:style-name="T8548">. Išnykus užsieniečio sulaikymo pagrindams, užsienietis turi teisę, o institucija, kurios žinioje yra sulaikytas užsienietis, ne</text:span><text:span text:style-name="T8549">delsdama privalo kreiptis į apylinkės teismą pagal užsieniečio buvimo vietą su prašymu pakartotinai svarstyti sprendimą sulaikyti užsienietį. Išnykus prieglobsčio prašytojo sulaikymo pagrindams, institucija, kurios žinioje yra sulaikytas prieglobsčio prašy</text:span><text:span text:style-name="T8550">tojas, nedelsdama privalo kreiptis į apylinkės teismą pagal prieglobsčio prašytojo buvimo vietą su prašymu pakartotinai svarstyti sprendimą sulaikyti prieglobsčio prašytoją. Jeigu užsienietis, kuris yra sulaikytas šio Įstatymo 113 straipsnio 1 ir 2 dalyse<text:s/></text:span><text:span text:style-name="T8551">nurodytais pagrindais, pateikia prašymą suteikti prieglobstį, Valstybės sienos apsaugos tarnyba nedelsdama privalo kreiptis į apylinkės teismą su prašymu pakartotinai svarstyti sprendimą sulaikyti prieglobsčio prašytoją.</text:span></text:p>
      <text:p text:style-name="P8552">Straipsnio dalies pakeitimai:</text:p>
      <text:p text:style-name="P8553"><text:span text:style-name="T8554">Nr.<text:s/></text:span><text:a xlink:href="https://www.e-tar.lt/portal/legalAct.html?documentId=0968a7e0868a11e481c9c95e73113964" office:target-frame-name="_top" xlink:show="replace"><text:span text:style-name="T8555">XII-1396</text:span></text:a><text:span text:style-name="T8556">, 2014-12-09, paskelbta TAR 2014-12-18, i. k. 2014-19923</text:span></text:p>
      <text:p text:style-name="P8557"><text:span text:style-name="T8558">Nr.<text:s/></text:span><text:a xlink:href="https://www.e-tar.lt/portal/legalAct.html?documentId=7bd31620950311e5a6f4e928c954d72b" office:target-frame-name="_top" xlink:show="replace"><text:span text:style-name="T8559">XII-2080</text:span></text:a><text:span text:style-name="T8560">, 2015-11-26, paskelbta TAR 2015-11-27, i. k. 2015-18919</text:span></text:p>
      <text:p text:style-name="P8561"><text:span text:style-name="T8562">Nr.<text:s/></text:span><text:a xlink:href="https://www.e-tar.lt/portal/legalAct.html?documentId=b6327e007e7311e6b969d7ae07280e89" office:target-frame-name="_top" xlink:show="replace"><text:span text:style-name="T8563">XII-2609</text:span></text:a><text:span text:style-name="T8564">, 2016-09-14, paskelbta TAR 2016-09-19, i. k. 2016-23714</text:span></text:p>
      <text:p text:style-name="Normal"/>
      <text:p text:style-name="P8565"><text:span text:style-name="T8566">1</text:span><text:span text:style-name="T8567">1</text:span><text:span text:style-name="T8568">. Jeigu dėl teisinių ar kitų objektyvių priežasčių nebėra pagrįstos tikimybės užsienietį išsiųsti iš Lietuvos Respublikos, institucija, kurios žinioje yra sulaikytas užsienietis</text:span><text:span text:style-name="T8569">, privalo kreiptis į apylinkės teismą pagal užsieniečio buvimo vietą su prašymu pakartotinai svarstyti sprendimą sulaikyti užsienietį.<text:s/></text:span></text:p>
      <text:p text:style-name="P8570">Papildyta straipsnio dalimi:</text:p>
      <text:p text:style-name="P8571"><text:span text:style-name="T8572">Nr.<text:s/></text:span><text:a xlink:href="https://www.e-tar.lt/portal/legalAct.html?documentId=0968a7e0868a11e481c9c95e73113964" office:target-frame-name="_top" xlink:show="replace"><text:span text:style-name="T8573">XII-1396</text:span></text:a><text:span text:style-name="T8574">, 2014-12-09, paskelbta TAR 2014-12-18, i. k. 2014-19923</text:span></text:p>
      <text:p text:style-name="Normal"/>
      <text:p text:style-name="P8575"><text:span text:style-name="T8576">2</text:span><text:span text:style-name="T8577">. Teismas, gavęs užsieniečio ar institucijos, kurios žinioje yra sulaikytas užsienietis, prašymą pakartotinai svarstyti sprendimą dėl užsieniečio sulaikymo, ne vėliau kaip per 10 dienų nuo prašymo priėmimo dienos pakartotinai svarsto sprendimą sulaikyti už</text:span><text:span text:style-name="T8578">sienietį ir priima vieną iš šių sprendimų:<text:s/></text:span></text:p>
      <text:p text:style-name="P8579"><text:span text:style-name="T8580">1</text:span><text:span text:style-name="T8581">) palikti galioti sprendimą sulaikyti užsienietį;<text:s/></text:span></text:p>
      <text:p text:style-name="P8582"><text:span text:style-name="T8583">2</text:span><text:span text:style-name="T8584">) pakeisti sprendimą sulaikyti užsienietį;<text:s/></text:span></text:p>
      <text:p text:style-name="P8585"><text:span text:style-name="T8586">3</text:span><text:span text:style-name="T8587">) panaikinti sprendimą sulaikyti užsienietį.<text:s/></text:span></text:p>
      <text:p text:style-name="P8588">Straipsnio dalies pakeitimai:</text:p>
      <text:p text:style-name="P8589"><text:span text:style-name="T8590">Nr.<text:s/></text:span><text:a xlink:href="https://www.e-tar.lt/portal/legalAct.html?documentId=0968a7e0868a11e481c9c95e73113964" office:target-frame-name="_top" xlink:show="replace"><text:span text:style-name="T8591">XII-1396</text:span></text:a><text:span text:style-name="T8592">, 2014-12-09, paskelbta TAR 2014-12-18, i. k. 2014-19923</text:span></text:p>
      <text:p text:style-name="Normal"/>
      <text:p text:style-name="P8593"><text:span text:style-name="T8594">3</text:span><text:span text:style-name="T8595">. Šio straipsnio 2 dalyje išvardyti apylinkės teismo sprendimai įsigalioja nuo jų priėmimo dienos.<text:s/></text:span></text:p>
      <text:p text:style-name="P8596"><text:span text:style-name="T8597">4</text:span><text:span text:style-name="T8598">. Teismo sprendimas gali būti skundžiamas šio Įstatymo 117 straipsnio 1 dalyje nustatyta tvarka.<text:s/></text:span></text:p>
      <text:p text:style-name="P8599"/>
      <text:p text:style-name="P8600"><text:span text:style-name="T8601">119</text:span><text:span text:style-name="T8602"><text:s/>straipsnis.<text:s/></text:span><text:span text:style-name="T8603">Sulaikymo pabaiga</text:span></text:p>
      <text:p text:style-name="P8604"><text:span text:style-name="T8605">1</text:span><text:span text:style-name="T8606">. Remiantis įsigaliojusiu teismo sprendimu panaikinti sprendimą sulaikyti užsienietį, užsienietis paleidžiamas i</text:span><text:span text:style-name="T8607">š sulaikymo vietos nedelsiant.<text:s/></text:span></text:p>
      <text:p text:style-name="P8608">Straipsnio dalies pakeitimai:</text:p>
      <text:p text:style-name="P8609"><text:span text:style-name="T8610">Nr.<text:s/></text:span><text:a xlink:href="https://www.e-tar.lt/portal/legalAct.html?documentId=0968a7e0868a11e481c9c95e73113964" office:target-frame-name="_top" xlink:show="replace"><text:span text:style-name="T8611">XII-1396</text:span></text:a><text:span text:style-name="T8612">, 2014-12-09, paskelbta TAR 2014-12-18, i. k. 2014-19923</text:span></text:p>
      <text:p text:style-name="Normal"/>
      <text:p text:style-name="P8613"><text:span text:style-name="T8614">2</text:span><text:span text:style-name="T8615">. Jeigu pasibaigė užs</text:span><text:span text:style-name="T8616">ieniečio sulaikymo terminas, užsienietis turi būti paleistas iš sulaikymo vietos nedelsiant.<text:s/></text:span></text:p>
      <text:p text:style-name="P8617"/>
      <text:p text:style-name="P8618"><text:span text:style-name="T8619">VIII</text:span><text:span text:style-name="T8620"><text:s/>SKYRIUS</text:span></text:p>
      <text:p text:style-name="P8621"><text:span text:style-name="T8622">ASMENS TAPATYBĖS NUSTATYMAS<text:s/></text:span></text:p>
      <text:p text:style-name="P8623"/>
      <text:p text:style-name="P8624"><text:span text:style-name="T8625">120</text:span><text:span text:style-name="T8626"><text:s/>straipsnis.<text:s/></text:span><text:span text:style-name="T8627">Sulaikyto užsieniečio asmens tapatybės nustatymas</text:span></text:p>
      <text:p text:style-name="P8628"><text:span text:style-name="T8629">1</text:span><text:span text:style-name="T8630">. Sulaikyto užsieniečio asmens tapa</text:span><text:span text:style-name="T8631">tybei nustatyti teisėsaugos institucijos pareigūnas turi teisę laikinai paimti užsieniečio kelionės dokumentą, kelionės bilietus, kitus dokumentus (jei užsienietis juos turi), iki bus nustatyta užsieniečio asmens tapatybė ir dokumentų tikrumas.</text:span></text:p>
      <text:p text:style-name="P8632"><text:span text:style-name="T8633">2</text:span><text:span text:style-name="T8634">. Nust</text:span><text:span text:style-name="T8635">atydamas užsieniečio asmens tapatybę, teisėsaugos institucijos pareigūnas turi teisę atlikti asmens apžiūrą ir patikrinti daiktus.</text:span></text:p>
      <text:p text:style-name="P8636"><text:span text:style-name="T8637">3</text:span><text:span text:style-name="T8638">. Sulaikyto užsieniečio duomenys gali būti perduodami užsienio valstybei jo asmens tapatybės nustatymo tikslu vadovaujan</text:span><text:span text:style-name="T8639">tis Lietuvos Respublikos įstatymais ir tarptautinės teisės aktais.</text:span><text:s/></text:p>
      <text:p text:style-name="P8640">Straipsnio pakeitimai:</text:p>
      <text:p text:style-name="P8641"><text:span text:style-name="T8642">Nr.<text:s/></text:span><text:a xlink:href="https://www.e-tar.lt/portal/legalAct.html?documentId=f1c971f0131611e9b2b6e7cdb14007b4" office:target-frame-name="_top" xlink:show="replace"><text:span text:style-name="T8643">XIII-1864</text:span></text:a><text:span text:style-name="T8644">, 2018-12-20, paskelbta TAR 2019-01-08, i. k.<text:s/></text:span><text:span text:style-name="T8645">2019-00220</text:span></text:p>
      <text:p text:style-name="Normal"/>
      <text:p text:style-name="P8646"><text:span text:style-name="T8647">121</text:span><text:span text:style-name="T8648"><text:s/>straipsnis.<text:s/></text:span><text:span text:style-name="T8649">Užsieniečio fotografavimas ir daktiloskopavimas</text:span></text:p>
      <text:p text:style-name="P8650"><text:span text:style-name="T8651">1</text:span><text:span text:style-name="T8652">. Asmens tapatybei nustatyti užsienietis nufotografuojamas ir paimami jo pirštų atspaudai, kai jis:</text:span></text:p>
      <text:p text:style-name="P8653"><text:span text:style-name="T8654">1</text:span><text:span text:style-name="T8655">) pateikia prašymą suteikti prieglobstį Lietuvos Respublikoje;</text:span></text:p>
      <text:p text:style-name="P8656"><text:span text:style-name="T8657">2</text:span><text:span text:style-name="T8658">) yra sulaikytas už neteisėtą atvykimą į Lietuvos Respubliką, buvimą joje, gyvenimą, vykimą tranzitu ar išvykimą iš Lietuvos Respublikos;</text:span></text:p>
      <text:p text:style-name="P8659"><text:span text:style-name="T8660">3</text:span><text:span text:style-name="T8661">) yra išsiunčiamas iš Lietuvos Respublikos arba grąžinamas į užsienio valstybę.</text:span></text:p>
      <text:p text:style-name="P8662"><text:span text:style-name="T8663">2</text:span><text:span text:style-name="T8664">. Užsieniečių pirštų atspa</text:span><text:span text:style-name="T8665">udus registruoja vidaus reikalų ministro įgaliota institucija. Jie tvarkomi vadovaujantis<text:s/></text:span><text:span text:style-name="T8666">2016 m. balandžio 27 d. Europos Parlamento ir Tarybos reglamento (ES) 2016/679 dėl fizinių asmenų apsaugos tvarkant asmens duomenis ir dėl laisvo tokių duomenų judėji</text:span><text:span text:style-name="T8667">mo ir kuriuo panaikinama Direktyva 95/46/EB (Bendrasis duomenų apsaugos reglamentas) (OL 2016 L 119, p. 1)</text:span><text:span text:style-name="T8668"><text:s/></text:span><text:span text:style-name="T8669">ir<text:s/></text:span><text:span text:style-name="T8670">Asmens duomenų teisinės apsaugos įstatymo reikalavimais.</text:span><text:s/></text:p>
      <text:p text:style-name="P8671">Straipsnio dalies pakeitimai:</text:p>
      <text:p text:style-name="P8672"><text:span text:style-name="T8673">Nr.<text:s/></text:span><text:a xlink:href="https://www.e-tar.lt/portal/legalAct.html?documentId=f1c971f0131611e9b2b6e7cdb14007b4" office:target-frame-name="_top" xlink:show="replace"><text:span text:style-name="T8674">XIII-1864</text:span></text:a><text:span text:style-name="T8675">, 2018-12-20, paskelbta TAR 2019-01-08, i. k. 2019-00220</text:span></text:p>
      <text:p text:style-name="Normal"/>
      <text:h text:style-name="P8676" text:outline-level="4"><text:span text:style-name="T8677">122</text:span><text:span text:style-name="T8678"><text:s/>straipsnis.<text:s/></text:span><text:span text:style-name="T8679">Dezoksiribonukleino rūgšties (DNR) testas</text:span></text:h>
      <text:p text:style-name="P8680"><text:span text:style-name="T8681">1</text:span><text:span text:style-name="T8682">. Jeigu užsienietis prašo išduoti leidimą gyventi, siekdamas gyventi su<text:s/></text:span><text:span text:style-name="T8683">šeima, arba prašo suteikti prieglobstį, Migracijos departamentas gali įpareigoti užsienietį ir asmenį, su kuriuo užsienietį sieja giminystės ryšiai, atlikti DNR testą, kad būtų patvirtintas giminystės ryšys.</text:span></text:p>
      <text:p text:style-name="P8684">Straipsnio dalies pakeitimai:</text:p>
      <text:p text:style-name="P8685"><text:span text:style-name="T8686">Nr.<text:s/></text:span><text:a xlink:href="https://www.e-tar.lt/portal/legalAct.html?documentId=0968a7e0868a11e481c9c95e73113964" office:target-frame-name="_top" xlink:show="replace"><text:span text:style-name="T8687">XII-1396</text:span></text:a><text:span text:style-name="T8688">, 2014-12-09, paskelbta TAR 2014-12-18, i. k. 2014-19923</text:span></text:p>
      <text:p text:style-name="Normal"/>
      <text:p text:style-name="P8689"><text:span text:style-name="T8690">2</text:span><text:span text:style-name="T8691">. Atlikti DNR testą gali būti prašoma tik tuo atveju, kai užsienietis negali įrodyti turimo giminystė</text:span><text:span text:style-name="T8692">s ryšio kitaip.</text:span></text:p>
      <text:p text:style-name="P8693"><text:span text:style-name="T8694">3</text:span><text:span text:style-name="T8695">. DNR testo atlikimo išlaidas padengia užsienietis, išskyrus prieglobsčio prašytojus, kurių DNR testo atlikimo išlaidas apmoka Lietuvos Respublika.</text:span></text:p>
      <text:p text:style-name="P8696"/>
      <text:p text:style-name="P8697"><text:span text:style-name="T8698">123</text:span><text:span text:style-name="T8699"><text:s/>straipsnis.<text:s/></text:span><text:span text:style-name="T8700">Amžiaus nustatymo tyrimas</text:span></text:p>
      <text:p text:style-name="P8701"><text:span text:style-name="T8702">1</text:span><text:span text:style-name="T8703">. Amžiaus nustatymo tyrimas atlie</text:span><text:span text:style-name="T8704">kamas, kai yra pagrįstų abejonių dėl užsieniečio nurodyto amžiaus. Nelydimų nepilnamečių užsieniečių amžiaus nustatymo tyrimas atliekamas socialinės apsaugos ir darbo ministro, vidaus reikalų ministro ir sveikatos apsaugos ministro nustatyta tvarka, o prie</text:span><text:span text:style-name="T8705">globsčio prašytojų – vidaus reikalų ministro nustatyta tvarka.</text:span></text:p>
      <text:p text:style-name="P8706"><text:span text:style-name="T8707">2</text:span><text:span text:style-name="T8708">. Amžiaus nustatymo tyrimas turi būti atliktas užsieniečio, kurio amžius nustatomas, sutikimu. Nepilnamečio užsieniečio amžiaus nustatymo tyrimas atliekamas tik gavus jo teisėto atstovo ar</text:span><text:span text:style-name="T8709">ba atstovo sutikimą.<text:s/></text:span></text:p>
      <text:p text:style-name="P8710"><text:span text:style-name="T8711">3</text:span><text:span text:style-name="T8712">. Jeigu užsienietis nesutinka atlikti amžiaus nustatymo tyrimo ir nėra tam pateisinamų priežasčių, jam netaikomas šio Įstatymo 22</text:span><text:span text:style-name="T8713">1</text:span><text:span text:style-name="T8714"><text:s/>straipsnio 1 dalies 1 punktas ir laikoma, kad jis neatitinka šio Įstatymo 26 straipsnio 1 dalyje k</text:span><text:span text:style-name="T8715">eliamų sąlygų.<text:s/></text:span></text:p>
      <text:p text:style-name="P8716"><text:span text:style-name="T8717">4</text:span><text:span text:style-name="T8718">. Amžiaus nustatymo tyrimas atliekamas pateikus informaciją užsieniečiui, kurio amžius nustatomas, suprantama kalba apie patikrinimo procedūrą ir galimus rezultatų padarinius bei gerbiant asmens orumą ir pasirenkant mažiausiai invazinius tyrimus.<text:s/></text:span></text:p>
      <text:p text:style-name="P8719"><text:span text:style-name="T8720">5</text:span><text:span text:style-name="T8721">. J</text:span><text:span text:style-name="T8722">eigu prieglobsčio prašytojas atsisako atlikti amžiaus nustatymo tyrimą ir nėra tam pateisinamų priežasčių, jis yra laikomas pilnamečiu, o kiti duomenys, kurie negali būti patvirtinti rašytiniais įrodymais, vertinami pagal šio Įstatymo 83 straipsnio 5 dalį.</text:span></text:p>
      <text:p text:style-name="P8723"><text:span text:style-name="T8724">6</text:span><text:span text:style-name="T8725">. Amžiaus nustatymo tyrimo išlaidas dengia Lietuvos Respublika</text:span><text:span text:style-name="T8726">, išskyrus atvejus, kai užsienietis amžiaus nustatymo tyrimą atlieka savo iniciatyva.</text:span></text:p>
      <text:p text:style-name="P8727">Straipsnio pakeitimai:</text:p>
      <text:p text:style-name="P8728"><text:span text:style-name="T8729">Nr.<text:s/></text:span><text:a xlink:href="https://www.e-tar.lt/portal/legalAct.html?documentId=7bd31620950311e5a6f4e928c954d72b" office:target-frame-name="_top" xlink:show="replace"><text:span text:style-name="T8730">XII-2080</text:span></text:a><text:span text:style-name="T8731">, 2015-11-26, paskelbta TAR 2015-11-27, i. k. 2015-18919</text:span></text:p>
      <text:p text:style-name="Normal"/>
      <text:p text:style-name="P8732"><text:span text:style-name="T8733">IX</text:span><text:span text:style-name="T8734"><text:s/>SKYRIUS</text:span></text:p>
      <text:p text:style-name="P8735"><text:span text:style-name="T8736">UŽSIENIEČIŲ IŠVYKIMAS IŠ LIETUVOS RESPUBLIKOS</text:span></text:p>
      <text:p text:style-name="P8737"/>
      <text:p text:style-name="P8738"><text:span text:style-name="T8739">124</text:span><text:span text:style-name="T8740"><text:s/>straipsnis.<text:s/></text:span><text:span text:style-name="T8741">Išvykimas<text:s/></text:span><text:span text:style-name="T8742">iš Lietuvos Respublikos</text:span></text:p>
      <text:p text:style-name="P8743"><text:span text:style-name="T8744">1</text:span><text:span text:style-name="T8745">. Užsienietis privalo išvykti iš Lietuvos Respublikos iki vizos arba leidimo laikinai gyventi galiojimo pabaigos.<text:s/></text:span></text:p>
      <text:p text:style-name="P8746"><text:span text:style-name="T8747">2</text:span><text:span text:style-name="T8748">. Užsienietis privalo išvykti iš Lietuvos Respublikos iki šio Įstatymo 11 straipsnio<text:s/></text:span><text:span text:style-name="T8749"><text:line-break/></text:span><text:span text:style-name="T8750">2–5</text:span><text:span text:style-name="T8751">4</text:span><text:span text:style-name="T8752">, 7 dalyse<text:s/></text:span><text:span text:style-name="T8753">užsieniečiams nustatyto buvimo laiko pabaigos, išskyrus atvejus, kai jis gauna dokumentą, patvirtinantį jo teisę būti arba gyventi Lietuvos Respublikoje.</text:span><text:s/></text:p>
      <text:p text:style-name="P8754">Straipsnio dalies pakeitimai:</text:p>
      <text:p text:style-name="P8755"><text:span text:style-name="T8756">Nr.<text:s/></text:span><text:a xlink:href="https://www.e-tar.lt/portal/legalAct.html?documentId=0968a7e0868a11e481c9c95e73113964" office:target-frame-name="_top" xlink:show="replace"><text:span text:style-name="T8757">XII-1396</text:span></text:a><text:span text:style-name="T8758">, 2014-12-09, paskelbta TAR 2014-12-18, i. k. 2014-19923</text:span></text:p>
      <text:p text:style-name="P8759"><text:span text:style-name="T8760">Nr.<text:s/></text:span><text:a xlink:href="https://www.e-tar.lt/portal/legalAct.html?documentId=715b7730478d11e7846ef01bfffb9b64" office:target-frame-name="_top" xlink:show="replace"><text:span text:style-name="T8761">XIII-382</text:span></text:a><text:span text:style-name="T8762">, 2017-05-25, paskelbta TAR 2017-06-02, i. k. 2017</text:span><text:span text:style-name="T8763">-09471</text:span></text:p>
      <text:p text:style-name="P8764"><text:span text:style-name="T8765">Nr.<text:s/></text:span><text:a xlink:href="https://www.e-tar.lt/portal/legalAct.html?documentId=f02e6f107c4611e8ae2bfd1913d66d57" office:target-frame-name="_top" xlink:show="replace"><text:span text:style-name="T8766">XIII-1310</text:span></text:a><text:span text:style-name="T8767">, 2018-06-27, paskelbta TAR 2018-06-30, i. k. 2018-10963</text:span></text:p>
      <text:p text:style-name="Normal"/>
      <text:p text:style-name="P8768"><text:span text:style-name="T8769">3</text:span><text:span text:style-name="T8770">. Užsieniečiui išvykti iš Lietuvos Respublikos neleidžiama ir sprendimas dė</text:span><text:span text:style-name="T8771">l užsieniečio įpareigojimo išvykti, grąžinimo, išsiuntimo ar prieglobsčio prašytojo perdavimo kitai Europos Sąjungos valstybei narei, atsakingai už prašymo suteikti prieglobstį nagrinėjimą, negali būti priimtas, jeigu jam paskirta kardomoji priemonė arba t</text:span><text:span text:style-name="T8772">aikoma laikinoji apsaugos priemonė, kurios apriboja jo teisę išvykti iš Lietuvos Respublikos.</text:span></text:p>
      <text:p text:style-name="P8773">Straipsnio dalies pakeitimai:</text:p>
      <text:p text:style-name="P8774"><text:span text:style-name="T8775">Nr.<text:s/></text:span><text:a xlink:href="https://www.e-tar.lt/portal/legalAct.html?documentId=7bd31620950311e5a6f4e928c954d72b" office:target-frame-name="_top" xlink:show="replace"><text:span text:style-name="T8776">XII-2080</text:span></text:a><text:span text:style-name="T8777">, 2015-11-26, paskelbt</text:span><text:span text:style-name="T8778">a TAR 2015-11-27, i. k. 2015-18919</text:span></text:p>
      <text:p text:style-name="Normal"/>
      <text:p text:style-name="P8779">Straipsnio pakeitimai:</text:p>
      <text:p text:style-name="P8780"><text:span text:style-name="T8781">Nr.<text:s/></text:span><text:a xlink:href="http://www3.lrs.lt/cgi-bin/preps2?a=314800&amp;b=" office:target-frame-name="_top" xlink:show="replace"><text:span text:style-name="T8782">X-1442</text:span></text:a><text:span text:style-name="T8783">, 2008-02-01, Žin., 2008, Nr. 22-803 (2008-02-22)</text:span></text:p>
      <text:p text:style-name="P8784"/>
      <text:p text:style-name="P8785"><text:span text:style-name="T8786">125</text:span><text:span text:style-name="T8787"><text:s/>straipsnis.<text:s/></text:span><text:span text:style-name="T8788">Grąžinimas į užsienio valstybę ir įpareigojimas<text:s/></text:span><text:span text:style-name="T8789">išvykti iš Lietuvos Respublikos</text:span></text:p>
      <text:p text:style-name="P8790"><text:span text:style-name="T8791">1</text:span><text:span text:style-name="T8792">. Sprendimas grąžinti užsienietį į užsienio valstybę priimamas, kai:</text:span></text:p>
      <text:p text:style-name="P8793"><text:span text:style-name="T8794">1</text:span><text:span text:style-name="T8795">) jam panaikinta viza;<text:s/></text:span></text:p>
      <text:p text:style-name="P8796"><text:span text:style-name="T8797">2</text:span><text:span text:style-name="T8798">) jam panaikintas leidimas laikinai gyventi arba leidimas nuolat gyventi;<text:s/></text:span></text:p>
      <text:p text:style-name="P8799"><text:span text:style-name="T8800">3</text:span><text:span text:style-name="T8801">) jis yra Lietuvos Respublikoje pasiba</text:span><text:span text:style-name="T8802">igus vizos galiojimui;<text:s/></text:span></text:p>
      <text:p text:style-name="P8803"><text:span text:style-name="T8804">4</text:span><text:span text:style-name="T8805">) jis gyvena Lietuvos Respublikoje pasibaigus leidimo laikinai gyventi galiojimui;<text:s/></text:span></text:p>
      <text:p text:style-name="P8806"><text:span text:style-name="T8807">5</text:span><text:span text:style-name="T8808">) į Lietuvos Respubliką jis atvyko teisėtai, tačiau gyvena Lietuvos Respublikoje be leidimo laikinai gyventi ar leidimo nuolat gyventi,<text:s/></text:span><text:span text:style-name="T8809">jeigu privalo jį turėti;</text:span></text:p>
      <text:p text:style-name="P8810"><text:span text:style-name="T8811">6</text:span><text:span text:style-name="T8812">) jis yra Lietuvos Respublikoje laikotarpį, viršijantį šio Įstatymo 11 straipsnio 2–5</text:span><text:span text:style-name="T8813">4</text:span><text:span text:style-name="T8814">, 7</text:span><text:span text:style-name="T8815"> </text:span><text:span text:style-name="T8816">dalyse užsieniečiams nustatytą buvimo laiką;</text:span><text:s/></text:p>
      <text:p text:style-name="P8817">Straipsnio punkto pakeitimai:</text:p>
      <text:p text:style-name="P8818"><text:span text:style-name="T8819">Nr.<text:s/></text:span><text:a xlink:href="https://www.e-tar.lt/portal/legalAct.html?documentId=0968a7e0868a11e481c9c95e73113964" office:target-frame-name="_top" xlink:show="replace"><text:span text:style-name="T8820">XII-1396</text:span></text:a><text:span text:style-name="T8821">, 2014-12-09, paskelbta TAR 2014-12-18, i. k. 2014-19923</text:span></text:p>
      <text:p text:style-name="P8822"><text:span text:style-name="T8823">Nr.<text:s/></text:span><text:a xlink:href="https://www.e-tar.lt/portal/legalAct.html?documentId=715b7730478d11e7846ef01bfffb9b64" office:target-frame-name="_top" xlink:show="replace"><text:span text:style-name="T8824">XIII-382</text:span></text:a><text:span text:style-name="T8825">, 2017-05-25, paskelbta TAR 2017-06-02,</text:span><text:span text:style-name="T8826"><text:s/>i. k. 2017-09471</text:span></text:p>
      <text:p text:style-name="P8827"><text:span text:style-name="T8828">Nr.<text:s/></text:span><text:a xlink:href="https://www.e-tar.lt/portal/legalAct.html?documentId=f02e6f107c4611e8ae2bfd1913d66d57" office:target-frame-name="_top" xlink:show="replace"><text:span text:style-name="T8829">XIII-1310</text:span></text:a><text:span text:style-name="T8830">, 2018-06-27, paskelbta TAR 2018-06-30, i. k. 2018-10963</text:span></text:p>
      <text:p text:style-name="Normal"/>
      <text:p text:style-name="P8831"><text:span text:style-name="T8832">7</text:span><text:span text:style-name="T8833">) jis neteisėtai atvyko į Lietuvos Respubliką ar neteisėtai joje</text:span><text:span text:style-name="T8834"><text:s/>yra, prašo leisti savanoriškai grįžti į užsienio valstybę ir bendradarbiauja su kompetentingomis institucijomis grąžinimo į užsienio valstybę klausimu;</text:span><text:s/></text:p>
      <text:p text:style-name="P8835">Straipsnio punkto pakeitimai:</text:p>
      <text:p text:style-name="P8836"><text:span text:style-name="T8837">Nr.<text:s/></text:span><text:a xlink:href="https://www.e-tar.lt/portal/legalAct.html?documentId=0968a7e0868a11e481c9c95e73113964" office:target-frame-name="_top" xlink:show="replace"><text:span text:style-name="T8838">XII-1396</text:span></text:a><text:span text:style-name="T8839">, 2014-12-09, paskelbta TAR 2014-12-18, i. k. 2014-19923</text:span></text:p>
      <text:p text:style-name="P8840"><text:span text:style-name="T8841">Nr.<text:s/></text:span><text:a xlink:href="https://www.e-tar.lt/portal/legalAct.html?documentId=f1c971f0131611e9b2b6e7cdb14007b4" office:target-frame-name="_top" xlink:show="replace"><text:span text:style-name="T8842">XIII-1864</text:span></text:a><text:span text:style-name="T8843">, 2018-12-20, paskelbta TAR 2019-01-08, i. k. 2019</text:span><text:span text:style-name="T8844">-00220</text:span></text:p>
      <text:p text:style-name="Normal"/>
      <text:p text:style-name="P8845"><text:span text:style-name="T8846">2</text:span><text:span text:style-name="T8847">. Jeigu yra bent vienas iš šio straipsnio 1 dalyje nustatytų grąžinimo į užsienio valstybę pagrindų, tačiau užsienietis turi galiojantį kitos Europos Sąjungos ar Europos laisvosios prekybos asociacijos valstybės narės išduotą dokumentą, sute</text:span><text:span text:style-name="T8848">ikiantį teisę joje būti ar gyventi, užsienietis yra įpareigojamas išvykti iš Lietuvos Respublikos.</text:span></text:p>
      <text:p text:style-name="P8849"><text:span text:style-name="T8850">2</text:span><text:span text:style-name="T8851">1</text:span><text:span text:style-name="T8852">. Apie galimybę pateikti prašymą leisti savanoriškai grįžti į užsienio valstybę šio straipsnio 1 dalies 7 punkte nurodytą užsienietį jam suprantama kal</text:span><text:span text:style-name="T8853">ba informuoja institucija, nustačiusi, kad užsienietis neteisėtai atvyko į Lietuvos Respubliką ar neteisėtai joje yra ir bendradarbiauja grąžinimo į užsienio valstybę klausimu, – Valstybės sienos apsaugos tarnyba arba Migracijos departamentas.</text:span><text:s/></text:p>
      <text:p text:style-name="P8854">Papildyta straipsnio dalimi:</text:p>
      <text:p text:style-name="P8855"><text:span text:style-name="T8856">Nr.<text:s/></text:span><text:a xlink:href="https://www.e-tar.lt/portal/legalAct.html?documentId=f1c971f0131611e9b2b6e7cdb14007b4" office:target-frame-name="_top" xlink:show="replace"><text:span text:style-name="T8857">XIII-1864</text:span></text:a><text:span text:style-name="T8858">, 2018-12-20, paskelbta TAR 2019-01-08, i. k. 2019-00220</text:span></text:p>
      <text:p text:style-name="Normal"/>
      <text:p text:style-name="P8859"><text:span text:style-name="T8860">3</text:span><text:span text:style-name="T8861">. Sprendimas dėl užsieniečio grąžinimo į užsienio valstybę ar įp</text:span><text:span text:style-name="T8862">areigojimo užsieniečiui išvykti iš Lietuvos Respublikos gali būti nepriimamas, jeigu pagal Lietuvos Respublikos sudarytą tarptautinę sutartį dėl neteisėtai esančių asmenų grąžinimo (readmisijos) neteisėtai Lietuvos Respublikoje esantį užsienietį priima atg</text:span><text:span text:style-name="T8863">al:</text:span></text:p>
      <text:p text:style-name="P8864"><text:span text:style-name="T8865">1</text:span><text:span text:style-name="T8866">) Europos Sąjungos valstybė narė, jeigu ši sutartis įsigaliojo iki 2009 m. sausio 13 d.;</text:span></text:p>
      <text:p text:style-name="P8867"><text:span text:style-name="T8868">2</text:span><text:span text:style-name="T8869">) valstybė, kuri nėra Europos Sąjungos valstybė narė.<text:s/></text:span></text:p>
      <text:p text:style-name="P8870">Papildyta straipsnio dalimi:</text:p>
      <text:p text:style-name="P8871"><text:span text:style-name="T8872">Nr.<text:s/></text:span><text:a xlink:href="https://www.e-tar.lt/portal/legalAct.html?documentId=0968a7e0868a11e481c9c95e73113964" office:target-frame-name="_top" xlink:show="replace"><text:span text:style-name="T8873">XII-1396</text:span></text:a><text:span text:style-name="T8874">, 2014-12-09, paskelbta TAR 2014-12-18, i. k. 2014-19923</text:span></text:p>
      <text:p text:style-name="Normal"/>
      <text:p text:style-name="P8875">Straipsnio pakeitimai:</text:p>
      <text:p text:style-name="P8876"><text:span text:style-name="T8877">Nr.<text:s/></text:span><text:a xlink:href="http://www3.lrs.lt/cgi-bin/preps2?a=314800&amp;b=" office:target-frame-name="_top" xlink:show="replace"><text:span text:style-name="T8878">X-1</text:span><text:span text:style-name="T8879">442</text:span></text:a><text:span text:style-name="T8880">, 2008-02-01, Žin., 2008, Nr. 22-803 (2008-02-22)</text:span></text:p>
      <text:p text:style-name="Normal"><text:span text:style-name="T8881">Nr.<text:s/></text:span><text:a xlink:href="http://www3.lrs.lt/cgi-bin/preps2?a=350406&amp;b=" office:target-frame-name="_top" xlink:show="replace"><text:span text:style-name="T8882">XI-392</text:span></text:a><text:span text:style-name="T8883">, 2009-07-22, Žin., 2009, Nr. 93-3984 (2009-08-04)</text:span></text:p>
      <text:p text:style-name="P8884"><text:span text:style-name="T8885">Nr.<text:s/></text:span><text:a xlink:href="http://www3.lrs.lt/cgi-bin/preps2?a=414120&amp;b=" office:target-frame-name="_top" xlink:show="replace"><text:span text:style-name="T8886">XI-1786</text:span></text:a><text:span text:style-name="T8887">,<text:s/></text:span><text:span text:style-name="T8888">2011-12-08, Žin., 2011, Nr. 156-7384 (2011-12-22)</text:span></text:p>
      <text:p text:style-name="P8889"><text:span text:style-name="T8890">Nr.<text:s/></text:span><text:a xlink:href="http://www3.lrs.lt/cgi-bin/preps2?a=457912&amp;b=" office:target-frame-name="_top" xlink:show="replace"><text:span text:style-name="T8891">XII-548</text:span></text:a><text:span text:style-name="T8892">, 2013-10-10, Žin., 2013, Nr. 111-5488 (2013-10-24)</text:span></text:p>
      <text:p text:style-name="P8893"/>
      <text:p text:style-name="P8894"><text:span text:style-name="T8895">126</text:span><text:span text:style-name="T8896"><text:s/>straipsnis.<text:s/></text:span><text:span text:style-name="T8897">Išsiuntimas iš Lietuvos Respublikos<text:s/></text:span></text:p>
      <text:p text:style-name="P8898"><text:span text:style-name="T8899">1</text:span><text:span text:style-name="T8900">. Užsienietis išsiunčiamas iš Lietuvos Respublikos, jeigu:<text:s/></text:span></text:p>
      <text:p text:style-name="P8901"><text:span text:style-name="T8902">1</text:span><text:span text:style-name="T8903">) jis per nustatytą terminą neįvykdė įpareigojimo išvykti iš Lietuvos Respublikos, savanoriškai neišvyko iš Lietuvos Respublikos per sprendime grąžinti jį į užsienio valstybę nustatytą terminą<text:s/></text:span><text:span text:style-name="T8904">ar šio Įstatymo 127 straipsnio 3</text:span><text:span text:style-name="T8905">2</text:span><text:span text:style-name="T8906"><text:s/>dalyje nurodytu pagrindu pratęstą terminą arba jeigu jam nebuvo suteiktas terminas savanoriškai išvykti, nes yra pagrindas manyti, kad užsienietis<text:s/></text:span><text:span text:style-name="T8907">gali pasislėpti</text:span><text:span text:style-name="T8908">;<text:s/></text:span></text:p>
      <text:p text:style-name="P8909">Straipsnio punkto pakeitimai:</text:p>
      <text:p text:style-name="P8910"><text:span text:style-name="T8911">Nr.<text:s/></text:span><text:a xlink:href="https://www.e-tar.lt/portal/legalAct.html?documentId=0968a7e0868a11e481c9c95e73113964" office:target-frame-name="_top" xlink:show="replace"><text:span text:style-name="T8912">XII-1396</text:span></text:a><text:span text:style-name="T8913">, 2014-12-09, paskelbta TAR 2014-12-18, i. k. 2014-19923</text:span></text:p>
      <text:p text:style-name="Normal"/>
      <text:p text:style-name="P8914"><text:span text:style-name="T8915">2</text:span><text:span text:style-name="T8916">) jis neteisėtai atvyko į Lietuvos Respubliką ar neteisėtai joje yra ir nėra šio Įstatymo 125</text:span><text:span text:style-name="T8917"><text:s/></text:span><text:span text:style-name="T8918">straipsnyje nust</text:span><text:span text:style-name="T8919">atytų pagrindų, dėl kurių užsienietis įpareigojamas išvykti iš Lietuvos Respublikos arba priimamas sprendimas grąžinti jį į užsienio valstybę;</text:span></text:p>
      <text:p text:style-name="P8920"><text:span text:style-name="T8921">3</text:span><text:span text:style-name="T8922">) jo buvimas Lietuvos Respublikoje gresia valstybės saugumui arba viešajai tvarkai;</text:span></text:p>
      <text:p text:style-name="P8923"><text:span text:style-name="T8924">4</text:span><text:span text:style-name="T8925">) priimtas sprendim</text:span><text:span text:style-name="T8926">as jį išsiųsti iš kitos valstybės, kuriai taikoma 2001 m. gegužės 28 d. Tarybos direktyva 2001/40/EB dėl abipusio sprendimų dėl trečiųjų šalių piliečių išsiuntimo pripažinimo.</text:span></text:p>
      <text:p text:style-name="P8927"><text:span text:style-name="T8928">2</text:span><text:span text:style-name="T8929">. Lietuvos Respublikos vidaus reikalų ministerija kartu su tarptautinėmis</text:span><text:span text:style-name="T8930"><text:s/>ir nevyriausybinėmis organizacijomis vykdo užsieniečių išsiuntimo iš Lietuvos Respublikos stebėseną vidaus reikalų ministro ir socialinės apsaugos ir darbo ministro nustatyta tvarka.<text:s/></text:span></text:p>
      <text:p text:style-name="P8931">Straipsnio dalies pakeitimai:</text:p>
      <text:p text:style-name="P8932"><text:span text:style-name="T8933">Nr.<text:s/></text:span><text:a xlink:href="https://www.e-tar.lt/portal/legalAct.html?documentId=0968a7e0868a11e481c9c95e73113964" office:target-frame-name="_top" xlink:show="replace"><text:span text:style-name="T8934">XII-1396</text:span></text:a><text:span text:style-name="T8935">, 2014-12-09, paskelbta TAR 2014-12-18, i. k. 2014-19923</text:span></text:p>
      <text:p text:style-name="Normal"/>
      <text:p text:style-name="P8936">Straipsnio pakeitimai:</text:p>
      <text:p text:style-name="P8937"><text:span text:style-name="T8938">Nr.<text:s/></text:span><text:a xlink:href="http://www3.lrs.lt/cgi-bin/preps2?a=314800&amp;b=" office:target-frame-name="_top" xlink:show="replace"><text:span text:style-name="T8939">X-1442</text:span></text:a><text:span text:style-name="T8940">, 2008-02-01, Žin., 2008, Nr.<text:s/></text:span><text:span text:style-name="T8941">22-803 (2008-02-22)</text:span></text:p>
      <text:p text:style-name="P8942"><text:span text:style-name="T8943">Nr.<text:s/></text:span><text:a xlink:href="http://www3.lrs.lt/cgi-bin/preps2?a=414120&amp;b=" office:target-frame-name="_top" xlink:show="replace"><text:span text:style-name="T8944">XI-1786</text:span></text:a><text:span text:style-name="T8945">, 2011-12-08, Žin., 2011, Nr. 156-7384 (2011-12-22)</text:span></text:p>
      <text:p text:style-name="P8946"/>
      <text:p text:style-name="P8947"><text:span text:style-name="T8948">127</text:span><text:span text:style-name="T8949"><text:s/>straipsnis.<text:s/></text:span><text:span text:style-name="T8950">Sprendimų dėl įpareigojimo išvykti, išsiuntimo, grąžinimo ir vykimo tranzitu per Lietuvos<text:s/></text:span><text:span text:style-name="T8951">Respublikos teritoriją vykdymo terminai ir tvarka</text:span></text:p>
      <text:p text:style-name="P8952"><text:span text:style-name="T8953">1</text:span><text:span text:style-name="T8954">. Sprendime grąžinti užsienietį į užsienio valstybę, įvertinus užsieniečio galimybes kuo greičiau išvykti ir jeigu jis bendradarbiauja su kompetentingomis institucijomis grąžinimo į užsienio valstybę k</text:span><text:span text:style-name="T8955">lausimu, nustatomas nuo 7 iki 30 dienų terminas, kuris skaičiuojamas nuo sprendimo įteikimo užsieniečiui dienos ir per kurį užsienietis įpareigojamas savanoriškai išvykti iš Lietuvos Respublikos.</text:span><text:s/></text:p>
      <text:p text:style-name="P8956">Straipsnio dalies pakeitimai:</text:p>
      <text:p text:style-name="P8957"><text:span text:style-name="T8958">Nr.<text:s/></text:span><text:a xlink:href="https://www.e-tar.lt/portal/legalAct.html?documentId=0968a7e0868a11e481c9c95e73113964" office:target-frame-name="_top" xlink:show="replace"><text:span text:style-name="T8959">XII-1396</text:span></text:a><text:span text:style-name="T8960">, 2014-12-09, paskelbta TAR 2014-12-18, i. k. 2014-19923</text:span></text:p>
      <text:p text:style-name="P8961"><text:span text:style-name="T8962">Nr.<text:s/></text:span><text:a xlink:href="https://www.e-tar.lt/portal/legalAct.html?documentId=f1c971f0131611e9b2b6e7cdb14007b4" office:target-frame-name="_top" xlink:show="replace"><text:span text:style-name="T8963">XIII-1864</text:span></text:a><text:span text:style-name="T8964">,<text:s/></text:span><text:span text:style-name="T8965">2018-12-20, paskelbta TAR 2019-01-08, i. k. 2019-00220</text:span></text:p>
      <text:p text:style-name="Normal"/>
      <text:p text:style-name="P8966"><text:span text:style-name="T8967">2</text:span><text:span text:style-name="T8968">. Sprendimas dėl užsieniečio išsiuntimo iš Lietuvos Respublikos privalo būti įvykdytas nedelsiant, jeigu nėra aplinkybių, dėl kurių sprendimo dėl užsieniečio išsiuntimo iš Lietuvos Respublikos vykdymas gali būti sustabdytas.<text:s/></text:span></text:p>
      <text:p text:style-name="P8969">Straipsnio dalies pakeitimai:</text:p>
      <text:p text:style-name="P8970"><text:span text:style-name="T8971">Nr.<text:s/></text:span><text:a xlink:href="https://www.e-tar.lt/portal/legalAct.html?documentId=0968a7e0868a11e481c9c95e73113964" office:target-frame-name="_top" xlink:show="replace"><text:span text:style-name="T8972">XII-1396</text:span></text:a><text:span text:style-name="T8973">, 2014-12-09, paskelbta TAR 2014-12-18, i. k. 2014-19923</text:span></text:p>
      <text:p text:style-name="Normal"/>
      <text:p text:style-name="P8974"><text:span text:style-name="T8975">3</text:span><text:span text:style-name="T8976">. Įpareigojime išvykti iš Lietuvos Respublikos nustatomas ne ilgesnis kaip30 dienų<text:s/></text:span><text:span text:style-name="T8977">terminas, per kurį užsienietis privalo išvykti iš Lietuvos Respublikos.</text:span></text:p>
      <text:p text:style-name="P8978"><text:span text:style-name="T8979">3</text:span><text:span text:style-name="T8980">1</text:span><text:span text:style-name="T8981">. Jeigu yra pagrindas manyti, kad užsienietis<text:s/></text:span><text:span text:style-name="T8982">gali pasislėpti siekdamas išvengti grąžinimo į užsienio valstybę ar<text:s/></text:span><text:span text:style-name="T8983">įpareigojimo išvykti iš Lietuvos Respublikos,</text:span><text:span text:style-name="T8984"><text:s/>s</text:span><text:span text:style-name="T8985">prendime grąžinti</text:span><text:span text:style-name="T8986"><text:s/>užsienietį į užsienio valstybę</text:span><text:span text:style-name="T8987"><text:s/>arba įpareigojime išvykti iš Lietuvos Respublikos jam gali būti nustatytas trumpesnis negu 7 dienų terminas,<text:s/></text:span><text:span text:style-name="T8988">per kurį užsienietis įpareigojamas savanoriškai išvykti iš Lietuvos Respublikos, arba terminas savanoriškai išvykti</text:span><text:span text:style-name="T8989"><text:s/>nesuteikiamas.<text:s/></text:span></text:p>
      <text:p text:style-name="P8990">Papildyta straipsnio dalimi:</text:p>
      <text:p text:style-name="P8991"><text:span text:style-name="T8992">Nr.<text:s/></text:span><text:a xlink:href="https://www.e-tar.lt/portal/legalAct.html?documentId=0968a7e0868a11e481c9c95e73113964" office:target-frame-name="_top" xlink:show="replace"><text:span text:style-name="T8993">XII-1396</text:span></text:a><text:span text:style-name="T8994">, 2014-12-09, paskelbta TAR 2014-12-18, i. k. 2014-19923</text:span></text:p>
      <text:p text:style-name="Normal"/>
      <text:p text:style-name="P8995"><text:span text:style-name="T8996">3</text:span><text:span text:style-name="T8997">2</text:span><text:span text:style-name="T8998">. Šio straipsnio 1, 3 dalyse nurodyt</text:span><text:span text:style-name="T8999">as t</text:span><text:span text:style-name="T9000">erminas,<text:s/></text:span><text:span text:style-name="T9001">per kurį užsienietis įpareigojamas savanoriškai išvykti iš Lietuvos Respublikos, gali būti pratęstas dėl šio Įstatymo 128 straipsnio 1 dalies 1–3 punktuose ir 2 dalies 3, 4 punktuose nurodytų aplinkybių, tačiau bendras įpareigojimo savanoriška</text:span><text:span text:style-name="T9002">i išvykti terminas negali viršyti 60 dienų.<text:s/></text:span></text:p>
      <text:p text:style-name="P9003">Papildyta straipsnio dalimi:</text:p>
      <text:p text:style-name="P9004"><text:span text:style-name="T9005">Nr.<text:s/></text:span><text:a xlink:href="https://www.e-tar.lt/portal/legalAct.html?documentId=0968a7e0868a11e481c9c95e73113964" office:target-frame-name="_top" xlink:show="replace"><text:span text:style-name="T9006">XII-1396</text:span></text:a><text:span text:style-name="T9007">, 2014-12-09, paskelbta TAR 2014-12-18, i. k. 2014-19923</text:span></text:p>
      <text:p text:style-name="Normal"/>
      <text:p text:style-name="P9008"><text:span text:style-name="T9009">4</text:span><text:span text:style-name="T9010">. Sprendi</text:span><text:span text:style-name="T9011">mą dėl užsieniečio įpareigojimo išvykti iš Lietuvos Respublikos priima<text:s/></text:span><text:span text:style-name="T9012">institucija, nustačiusi užsieniečio įpareigojimo išvykti iš Lietuvos Respublikos pagrindą, –<text:s/></text:span><text:span text:style-name="T9013">Migracijos departamentas arba Valstybės sienos apsaugos tarnyba, o jo įvykdymą kontroliuoja<text:s/></text:span><text:span text:style-name="T9014">Valstybės sienos apsaugos tarnyba.</text:span><text:s/></text:p>
      <text:p text:style-name="P9015">Straipsnio dalies pakeitimai:</text:p>
      <text:p text:style-name="P9016"><text:span text:style-name="T9017">Nr.<text:s/></text:span><text:a xlink:href="https://www.e-tar.lt/portal/legalAct.html?documentId=f1c971f0131611e9b2b6e7cdb14007b4" office:target-frame-name="_top" xlink:show="replace"><text:span text:style-name="T9018">XIII-1864</text:span></text:a><text:span text:style-name="T9019">, 2018-12-20, paskelbta TAR 2019-01-08, i. k. 2019-00220</text:span></text:p>
      <text:p text:style-name="Normal"/>
      <text:p text:style-name="P9020"><text:span text:style-name="T9021">5</text:span><text:span text:style-name="T9022">. Sprendimą dėl<text:s/></text:span><text:span text:style-name="T9023">užsieniečio išsiuntimo šio Įstatymo 126 straipsnio 1 dalies 1, 2 ir 3 punktuose nustatytais pagrindais ir sprendimą dėl vykdymo galimumo šio Įstatymo 126 straipsnio 1 dalies 4 punkte nustatytu pagrindu priima institucija, nustačiusi užsieniečio išsiuntimo<text:s/></text:span><text:span text:style-name="T9024">pagrindą, – Migracijos departamentas arba Valstybės sienos apsaugos tarnyba, o juos vykdo Valstybės sienos apsaugos tarnyba. Prieš priimdamos sprendimą šio Įstatymo 126 straipsnio 1 dalies 4 punkte nustatytu pagrindu, šioje dalyje nurodytos institucijos dė</text:span><text:span text:style-name="T9025">l sprendimo vykdymo konsultuojasi su sprendimą užsienietį išsiųsti priėmusia valstybe.</text:span><text:s/></text:p>
      <text:p text:style-name="P9026">Straipsnio dalies pakeitimai:</text:p>
      <text:p text:style-name="P9027"><text:span text:style-name="T9028">Nr.<text:s/></text:span><text:a xlink:href="https://www.e-tar.lt/portal/legalAct.html?documentId=eaf98d20261511e5bf92d6af3f6a2e8b" office:target-frame-name="_top" xlink:show="replace"><text:span text:style-name="T9029">XII-1894</text:span></text:a><text:span text:style-name="T9030">, 2015-06-25, paskelbta TAR<text:s/></text:span><text:span text:style-name="T9031">2015-07-09, i. k. 2015-11180</text:span></text:p>
      <text:p text:style-name="P9032"><text:span text:style-name="T9033">Nr.<text:s/></text:span><text:a xlink:href="https://www.e-tar.lt/portal/legalAct.html?documentId=f1c971f0131611e9b2b6e7cdb14007b4" office:target-frame-name="_top" xlink:show="replace"><text:span text:style-name="T9034">XIII-1864</text:span></text:a><text:span text:style-name="T9035">, 2018-12-20, paskelbta TAR 2019-01-08, i. k. 2019-00220</text:span></text:p>
      <text:p text:style-name="Normal"/>
      <text:p text:style-name="P9036"><text:span text:style-name="T9037">6</text:span><text:span text:style-name="T9038">. Sprendimą dėl užsieniečio grąžinimo į užsienio vals</text:span><text:span text:style-name="T9039">tybę ar jo vykimo tranzitu per Lietuvos Respublikos teritoriją priima ir jo įvykdymą kontroliuoja<text:s/></text:span><text:span text:style-name="T9040">institucija, nustačiusi užsieniečio grąžinimo į užsienio valstybę pagrindą, –<text:s/></text:span><text:span text:style-name="T9041">Migracijos departamentas arba Valstybės sienos apsaugos tarnyba.</text:span><text:s/></text:p>
      <text:p text:style-name="P9042">Straipsnio dalies pakeitimai:</text:p>
      <text:p text:style-name="P9043"><text:span text:style-name="T9044">Nr.<text:s/></text:span><text:a xlink:href="https://www.e-tar.lt/portal/legalAct.html?documentId=0968a7e0868a11e481c9c95e73113964" office:target-frame-name="_top" xlink:show="replace"><text:span text:style-name="T9045">XII-1396</text:span></text:a><text:span text:style-name="T9046">, 2014-12-09, paskelbta TAR 2014-12-18, i. k. 2014-19923</text:span></text:p>
      <text:p text:style-name="P9047"><text:span text:style-name="T9048">Nr.<text:s/></text:span><text:a xlink:href="https://www.e-tar.lt/portal/legalAct.html?documentId=f1c971f0131611e9b2b6e7cdb14007b4" office:target-frame-name="_top" xlink:show="replace"><text:span text:style-name="T9049">XIII-1864</text:span></text:a><text:span text:style-name="T9050">, 2018-12-20, paskelbta TAR 2019-01-08, i. k. 2019-00220</text:span></text:p>
      <text:p text:style-name="Normal"/>
      <text:p text:style-name="P9051"><text:span text:style-name="T9052">7</text:span><text:span text:style-name="T9053">.</text:span><text:span text:style-name="T9054"><text:s/></text:span><text:span text:style-name="T9055">Tvarką, reglamentuojančią, sprendimų dėl užsieniečio įpareigojimo išvykti, išsiuntimo iš Lietuvos Respublikos, grąžinimo</text:span><text:span text:style-name="T9056"><text:s/></text:span><text:span text:style-name="T9057">į užsienio valstybę</text:span><text:span text:style-name="T9058"><text:s/></text:span><text:span text:style-name="T9059">ir vykimo<text:s/></text:span><text:span text:style-name="T9060">tranzitu per Lietuvos Respublikos teritoriją priėmimą ir jų vykdymą, nustato vidaus reikalų ministras.</text:span></text:p>
      <text:p text:style-name="P9061">Straipsnio pakeitimai:</text:p>
      <text:p text:style-name="P9062"><text:span text:style-name="T9063">Nr.<text:s/></text:span><text:a xlink:href="http://www3.lrs.lt/cgi-bin/preps2?a=288727&amp;b=" office:target-frame-name="_top" xlink:show="replace"><text:span text:style-name="T9064">X-924</text:span></text:a><text:span text:style-name="T9065">, 2006-11-28, Žin., 2006, Nr. 137-5199 (2006-12-16)</text:span></text:p>
      <text:p text:style-name="P9066"><text:span text:style-name="T9067">Nr.<text:s/></text:span><text:a xlink:href="http://www3.lrs.lt/cgi-bin/preps2?a=414120&amp;b=" office:target-frame-name="_top" xlink:show="replace"><text:span text:style-name="T9068">XI-1786</text:span></text:a><text:span text:style-name="T9069">, 2011-12-08, Žin., 2011, Nr. 156-7384 (2011-12-22)</text:span></text:p>
      <text:p text:style-name="P9070"/>
      <text:p text:style-name="P9071"><text:span text:style-name="T9072">128</text:span><text:span text:style-name="T9073"><text:s/>straipsnis</text:span><text:span text:style-name="T9074">.<text:s/></text:span><text:span text:style-name="T9075">Aplinkybės, į kurias atsižvelgiama</text:span><text:span text:style-name="T9076"><text:s/></text:span><text:span text:style-name="T9077">priimant įpareigojimą išvykti iš Lietuvos Respublikos, sprendimą grąžinti užsien</text:span><text:span text:style-name="T9078">ietį į užsienio valstybę ar išsiųsti užsienietį iš Lietuvos Respublikos arba dėl kurių sprendimo išsiųsti užsienietį iš Lietuvos Respublikos vykdymas sustabdomas</text:span></text:p>
      <text:p text:style-name="P9079"><text:span text:style-name="T9080">1</text:span><text:span text:style-name="T9081">. Priimant įpareigojimą išvykti iš Lietuvos Respublikos, sprendimą grąžinti užsienietį į<text:s/></text:span><text:span text:style-name="T9082">užsienio valstybę arba išsiųsti užsienietį iš Lietuvos Respublikos, atsižvelgiama į jo:</text:span></text:p>
      <text:p text:style-name="P9083"><text:span text:style-name="T9084">1</text:span><text:span text:style-name="T9085">) buvimo Lietuvos Respublikoje laiką;</text:span><text:span text:style-name="T9086"><text:s/></text:span></text:p>
      <text:p text:style-name="P9087"><text:span text:style-name="T9088">2</text:span><text:span text:style-name="T9089">) šeiminius ryšius su asmenimis, gyvenančiais Lietuvos Respublikoje;</text:span></text:p>
      <text:p text:style-name="P9090"><text:span text:style-name="T9091">3</text:span><text:span text:style-name="T9092">) esamus socialinius, ekonominius ir kitus ryšius su Lietuvos Respublika, taip pat į tai, ar jis turi nepilnamečių vaikų, kurie mokosi Lietuvos Respublikoje pagal formaliojo švietimo programą (programas);<text:s/></text:span></text:p>
      <text:p text:style-name="P9093"><text:span text:style-name="T9094">4</text:span><text:span text:style-name="T9095">) padaryto teisės pažeidimo pavojingumo pobūd</text:span><text:span text:style-name="T9096">į ir mastą.</text:span></text:p>
      <text:p text:style-name="P9097">Straipsnio dalies pakeitimai:</text:p>
      <text:p text:style-name="P9098"><text:span text:style-name="T9099">Nr.<text:s/></text:span><text:a xlink:href="https://www.e-tar.lt/portal/legalAct.html?documentId=0968a7e0868a11e481c9c95e73113964" office:target-frame-name="_top" xlink:show="replace"><text:span text:style-name="T9100">XII-1396</text:span></text:a><text:span text:style-name="T9101">, 2014-12-09, paskelbta TAR 2014-12-18, i. k. 2014-19923</text:span></text:p>
      <text:p text:style-name="Normal"/>
      <text:p text:style-name="P9102"><text:span text:style-name="T9103">2</text:span><text:span text:style-name="T9104">. Sprendimo dėl užsieniečio išsiuntimo<text:s/></text:span><text:span text:style-name="T9105">iš Lietuvos Respublikos vykdymas sustabdomas, jeigu:<text:s/></text:span></text:p>
      <text:p text:style-name="P9106"><text:span text:style-name="T9107">1</text:span><text:span text:style-name="T9108">)<text:s/></text:span><text:span text:style-name="T9109">atitinkamam administraciniam teismui priėmus nutartį dėl reikalavimo užtikrinimo priemonių taikymo, kai</text:span><text:span text:style-name="T9110"><text:s/>sprendimas dėl užsieniečio išsiuntimo iš Lietuvos Respublikos apskundžiamas teismui, išskyrus</text:span><text:span text:style-name="T9111"><text:s/>atvejus, kai užsienietis turi būti išsiųstas dėl jo keliamos grėsmės valstybės saugumui ar viešajai tvarkai, o Europos Sąjungos valstybės narės pilietis, jo šeimos narys arba kitas asmuo, kuris pagal Europos Sąjungos teisės aktus naudojasi laisvo asmenų j</text:span><text:span text:style-name="T9112">udėjimo teise, – dėl jo keliamos labai rimtos grėsmės valstybės saugumui;</text:span></text:p>
      <text:p text:style-name="P9113">Straipsnio punkto pakeitimai:</text:p>
      <text:p text:style-name="P9114"><text:span text:style-name="T9115">Nr.<text:s/></text:span><text:a xlink:href="https://www.e-tar.lt/portal/legalAct.html?documentId=7bd31620950311e5a6f4e928c954d72b" office:target-frame-name="_top" xlink:show="replace"><text:span text:style-name="T9116">XII-2080</text:span></text:a><text:span text:style-name="T9117">, 2015-11-26, paskelbta TAR 2015-11-27, i.</text:span><text:span text:style-name="T9118"><text:s/>k. 2015-18919</text:span></text:p>
      <text:p text:style-name="Normal"/>
      <text:p text:style-name="P9119"><text:span text:style-name="T9120">2</text:span><text:span text:style-name="T9121">) užsienietį atsisako priimti užsienio valstybė, į kurią jis gali būti išsiųstas;</text:span></text:p>
      <text:p text:style-name="P9122"><text:span text:style-name="T9123">3</text:span><text:span text:style-name="T9124">) užsieniečiui reikia suteikti būtinąją medicinos pagalbą, kurios suteikimo reikalingumą patvirtina sveikatos priežiūros įstaigos gydytojų konsultac</text:span><text:span text:style-name="T9125">inė komisija;</text:span></text:p>
      <text:p text:style-name="P9126"><text:span text:style-name="T9127">4</text:span><text:span text:style-name="T9128">) jo negalima išsiųsti dėl objektyvių aplinkybių (užsienietis neturi galiojančio kelionės dokumento, nėra galimybės gauti kelionės bilietų ir kita);<text:s/></text:span></text:p>
      <text:p text:style-name="P9129"><text:span text:style-name="T9130">5</text:span><text:span text:style-name="T9131">) gaunamas Europos Žmogaus Teisių Teismo nurodymas taikyti laikinąją apsaugos prie</text:span><text:span text:style-name="T9132">monę pagal šio teismo Reglamento 39 taisyklę užsieniečio neišsiųsti.</text:span></text:p>
      <text:p text:style-name="P9133"/>
      <text:p text:style-name="P9134"><text:span text:style-name="T9135">3</text:span><text:span text:style-name="T9136">. Išnykus priežastims, nurodytoms šio straipsnio 2 dalyje, sprendimas dėl užsieniečio išsiuntimo iš Lietuvos Respublikos privalo būti įvykdytas nedelsiant.</text:span></text:p>
      <text:p text:style-name="P9137">Straipsnio<text:s/>pakeitimas:</text:p>
      <text:p text:style-name="P9138"><text:span text:style-name="T9139">Nr.<text:s/></text:span><text:a xlink:href="http://www3.lrs.lt/cgi-bin/preps2?a=414120&amp;b=" office:target-frame-name="_top" xlink:show="replace"><text:span text:style-name="T9140">XI-1786</text:span></text:a><text:span text:style-name="T9141">, 2011-12-08, Žin., 2011, Nr. 156-7384 (2011-12-22)</text:span></text:p>
      <text:p text:style-name="P9142"><text:span text:style-name="T9143">Nr.<text:s/></text:span><text:a xlink:href="http://www3.lrs.lt/cgi-bin/preps2?a=429704&amp;b=" office:target-frame-name="_top" xlink:show="replace"><text:span text:style-name="T9144">XI-2189</text:span></text:a><text:span text:style-name="T9145">, 2012-06-30, Žin., 2012, Nr. 85-4450 (2012-07</text:span><text:span text:style-name="T9146">-19)</text:span></text:p>
      <text:p text:style-name="P9147"><text:span text:style-name="T9148">Nr.<text:s/></text:span><text:a xlink:href="http://www3.lrs.lt/cgi-bin/preps2?a=476706&amp;b=" office:target-frame-name="_top" xlink:show="replace"><text:span text:style-name="T9149">XII-965</text:span></text:a><text:span text:style-name="T9150">, 2014-06-26, paskelbta TAR 2014-07-10, i. k. 2014-09973</text:span></text:p>
      <text:p text:style-name="P9151"/>
      <text:p text:style-name="P9152"><text:span text:style-name="T9153">129</text:span><text:span text:style-name="T9154"><text:s/>straipsnis.<text:s/></text:span><text:span text:style-name="T9155">Nelydimų nepilnamečių užsieniečių grąžinimas į užsienio valstybę<text:s/></text:span></text:p>
      <text:p text:style-name="P9156"><text:span text:style-name="T9157">1</text:span><text:span text:style-name="T9158">. Nelydimas nepilnametis užsi</text:span><text:span text:style-name="T9159">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9160">į.<text:s/></text:span></text:p>
      <text:p text:style-name="P9161"><text:span text:style-name="T9162">2</text:span><text:span text:style-name="T9163">. Jeigu nelydimas nepilnametis užsienietis negrąžinamas į užsienio valstybę, jam išduodamas ne ilgiau kaip vienerius metus galiojantis leidimas laikinai gyventi.</text:span></text:p>
      <text:p text:style-name="P9164">Straipsnio dalies pakeitimai:</text:p>
      <text:p text:style-name="P9165"><text:span text:style-name="T9166">Nr.<text:s/></text:span><text:a xlink:href="https://www.e-tar.lt/portal/legalAct.html?documentId=0968a7e0868a11e481c9c95e73113964" office:target-frame-name="_top" xlink:show="replace"><text:span text:style-name="T9167">XII-1396</text:span></text:a><text:span text:style-name="T9168">, 2014-12-09, paskelbta TAR 2014-12-18, i. k. 2014-19923</text:span></text:p>
      <text:p text:style-name="Normal"/>
      <text:p text:style-name="P9169"><text:span text:style-name="T9170">3</text:span><text:span text:style-name="T9171">. Sprendžiant nelydimo nepilnamečio užsieniečio grąžinimo klausimą, bendradarbiaujama su užsienio valstybėmis ir tarptautinėmis<text:s/></text:span><text:span text:style-name="T9172">organizacijomis pagal sudarytas tarptautines sutartis.</text:span></text:p>
      <text:p text:style-name="P9173">Straipsnio pakeitimas:</text:p>
      <text:p text:style-name="P9174"><text:span text:style-name="T9175">Nr.<text:s/></text:span><text:a xlink:href="http://www3.lrs.lt/cgi-bin/preps2?a=414120&amp;b=" office:target-frame-name="_top" xlink:show="replace"><text:span text:style-name="T9176">XI-1786</text:span></text:a><text:span text:style-name="T9177">, 2011-12-08, Žin., 2011, Nr. 156-7384 (2011-12-22)</text:span></text:p>
      <text:p text:style-name="P9178"/>
      <text:p text:style-name="P9179"><text:span text:style-name="T9180">130</text:span><text:span text:style-name="T9181"><text:s/>straipsnis.<text:s/></text:span><text:span text:style-name="T9182">Draudimas išsiųsti arba grąžin</text:span><text:span text:style-name="T9183">ti užsienietį<text:s/></text:span></text:p>
      <text:p text:style-name="P9184"><text:span text:style-name="T9185">1</text:span><text:span text:style-name="T9186">. Draudžiama išsiųsti arba grąžinti užsienietį į valstybę, kurioje jo gyvybei ar laisvei gresia pavojus arba jis gali būti persekiojamas dėl rasės, religijos, tautybės, priklausymo tam tikrai socialinei grupei ar dėl politinių įsitikini</text:span><text:span text:style-name="T9187">mų, arba į valstybę, iš kurios jis gali būti vėliau nusiųstas į tokią valstybę.<text:s/></text:span></text:p>
      <text:p text:style-name="P9188"><text:span text:style-name="T9189">2</text:span><text:span text:style-name="T9190">. Užsienietis neišsiunčiamas iš Lietuvos Respublikos arba negrąžinamas į valstybę, jeigu yra rimtas pagrindas manyti, kad joje užsienietis bus kankinamas, su juo bus žiau</text:span><text:span text:style-name="T9191">riai, nežmoniškai elgiamasi arba žeminamas jo orumas ar jis bus tokiu būdu baudžiamas.<text:s/></text:span></text:p>
      <text:p text:style-name="P9192"><text:span text:style-name="T9193">3</text:span><text:span text:style-name="T9194">. Šio straipsnio 1 dalies nuostatos netaikomos užsieniečiui, kuris dėl svarbių priežasčių kelia grėsmę Lietuvos Respublikos saugumui arba<text:s/></text:span><text:span text:style-name="T9195">jis įsiteisėjusiu teismo<text:s/></text:span><text:span text:style-name="T9196">nuosprendžiu yra pripažintas kaltu dėl labai sunkaus nusikaltimo</text:span><text:span text:style-name="T9197"><text:s/>padarymo ir kelia grėsmę visuomenei.<text:s/></text:span></text:p>
      <text:p text:style-name="P9198">Straipsnio dalies pakeitimai:</text:p>
      <text:p text:style-name="P9199"><text:span text:style-name="T9200">Nr.<text:s/></text:span><text:a xlink:href="https://www.e-tar.lt/portal/legalAct.html?documentId=0968a7e0868a11e481c9c95e73113964" office:target-frame-name="_top" xlink:show="replace"><text:span text:style-name="T9201">XII-1396</text:span></text:a><text:span text:style-name="T9202">, 2014-12-09,</text:span><text:span text:style-name="T9203"><text:s/>paskelbta TAR 2014-12-18, i. k. 2014-19923</text:span></text:p>
      <text:p text:style-name="Normal"/>
      <text:p text:style-name="P9204"><text:span text:style-name="T9205">4</text:span><text:span text:style-name="T9206">. Užsienietis neišsiunčiamas iš Lietuvos Respublikos arba negrąžinamas į užsienio valstybę, jeigu jam Lietuvos Respublikos Vyriausybės nustatyta tvarka yra suteiktas apsisprendimo laikotarpis, per kurį jis,</text:span><text:span text:style-name="T9207"><text:s/>kaip esanti ar buvusi su prekyba žmonėmis susijusių nusikaltimų auka, turi priimti sprendimą, ar bendradarbiauti su ikiteisminio tyrimo įstaiga ar su teismu.</text:span></text:p>
      <text:p text:style-name="P9208"><text:span text:style-name="T9209">5</text:span><text:span text:style-name="T9210">. Užsieniečiui, kuris neišsiunčiamas iš Lietuvos Respublikos ar negrąžinamas į užsienio vals</text:span><text:span text:style-name="T9211">tybę šio straipsnio 1, 2, 4 dalyse nurodytais atvejais,<text:s/></text:span><text:span text:style-name="T9212">šio Įstatymo 40 straipsnio 1 dalies 8 punkte nustatytu pagrindu</text:span><text:span text:style-name="T9213"><text:s/>išduodamas ne ilgiau kaip vienerius metus galiojantis leidimas laikinai gyventi, kurio galiojimo laikotarpiu užsienietis turi teisę dirb</text:span><text:span text:style-name="T9214">ti.</text:span></text:p>
      <text:p text:style-name="P9215">Papildyta straipsnio dalimi:</text:p>
      <text:p text:style-name="P9216"><text:span text:style-name="T9217">Nr.<text:s/></text:span><text:a xlink:href="https://www.e-tar.lt/portal/legalAct.html?documentId=0968a7e0868a11e481c9c95e73113964" office:target-frame-name="_top" xlink:show="replace"><text:span text:style-name="T9218">XII-1396</text:span></text:a><text:span text:style-name="T9219">, 2014-12-09, paskelbta TAR 2014-12-18, i. k. 2014-19923</text:span></text:p>
      <text:p text:style-name="P9220">Straipsnio dalies pakeitimai:</text:p>
      <text:p text:style-name="P9221"><text:span text:style-name="T9222">Nr.<text:s/></text:span><text:a xlink:href="https://www.e-tar.lt/portal/legalAct.html?documentId=7bd31620950311e5a6f4e928c954d72b" office:target-frame-name="_top" xlink:show="replace"><text:span text:style-name="T9223">XII-2080</text:span></text:a><text:span text:style-name="T9224">, 2015-11-26, paskelbta TAR 2015-11-27, i. k. 2015-18919</text:span></text:p>
      <text:p text:style-name="Normal"/>
      <text:p text:style-name="P9225">Straipsnio pakeitimas:</text:p>
      <text:p text:style-name="P9226"><text:span text:style-name="T9227">Nr.<text:s/></text:span><text:a xlink:href="http://www3.lrs.lt/cgi-bin/preps2?a=288727&amp;b=" office:target-frame-name="_top" xlink:show="replace"><text:span text:style-name="T9228">X-9</text:span><text:span text:style-name="T9229">24</text:span></text:a><text:span text:style-name="T9230">, 2006-11-28, Žin., 2006, Nr. 137-5199 (2006-12-16)</text:span></text:p>
      <text:p text:style-name="P9231"/>
      <text:p text:style-name="P9232"><text:span text:style-name="T9233">130</text:span><text:span text:style-name="T9234">1</text:span><text:span text:style-name="T9235"><text:s/>straipsnis.<text:s/></text:span><text:span text:style-name="T9236">Leidimo laikinai gyventi išdavimas užsieniečiui, kuris negali išvykti</text:span><text:span text:style-name="T9237"><text:s/>iš Lietuvos Respublikos<text:s/></text:span><text:span text:style-name="T9238">dėl humanitarinių priežasčių</text:span><text:span text:style-name="T9239"><text:s/></text:span></text:p>
      <text:p text:style-name="P9240"><text:span text:style-name="T9241">Jeigu užsienietis negali išvykti iš Lietuvos Respublikos<text:s/></text:span><text:span text:style-name="T9242">dėl humanitarinių priežasčių,<text:s/></text:span><text:span text:style-name="T9243">jam šio Įstatymo 40 straipsnio 1 dalies 8 punkte nustatytu pagrindu išduodamas</text:span><text:span text:style-name="T9244"><text:s/>ne ilgiau kaip vienerius metus galiojantis</text:span><text:span text:style-name="T9245"><text:s/>leidimas laikinai gyventi,</text:span><text:span text:style-name="T9246"><text:s/>kurio galiojimo laik</text:span><text:span text:style-name="T9247">otarpiu užsienietis turi teisę dirbti.</text:span></text:p>
      <text:p text:style-name="P9248">Papildyta straipsniu:</text:p>
      <text:p text:style-name="P9249"><text:span text:style-name="T9250">Nr.<text:s/></text:span><text:a xlink:href="https://www.e-tar.lt/portal/legalAct.html?documentId=7bd31620950311e5a6f4e928c954d72b" office:target-frame-name="_top" xlink:show="replace"><text:span text:style-name="T9251">XII-2080</text:span></text:a><text:span text:style-name="T9252">, 2015-11-26, paskelbta TAR 2015-11-27, i. k. 2015-18919</text:span></text:p>
      <text:p text:style-name="Normal"/>
      <text:p text:style-name="P9253"><text:span text:style-name="T9254">131</text:span><text:span text:style-name="T9255"><text:s/>straipsnis.<text:s/></text:span><text:span text:style-name="T9256">Išsiu</text:span><text:span text:style-name="T9257">ntimo, įpareigojimo išvykti iš Lietuvos Respublikos ar grąžinimo lėšos</text:span></text:p>
      <text:p text:style-name="P9258"><text:span text:style-name="T9259">1</text:span><text:span text:style-name="T9260">. Užsienietis iš Lietuvos Respublikos išsiunčiamas, įpareigojamas išvykti iš Lietuvos Respublikos arba grąžinamas į užsienio valstybę, į kurią jis turi teisę vykti:</text:span></text:p>
      <text:p text:style-name="P9261"><text:span text:style-name="T9262">1</text:span><text:span text:style-name="T9263">) savo<text:s/></text:span><text:span text:style-name="T9264">lėšomis;</text:span></text:p>
      <text:p text:style-name="P9265"><text:span text:style-name="T9266">2</text:span><text:span text:style-name="T9267">) fizinių ar juridinių asmenų, kurių jis buvo pakviestas į Lietuvos Respubliką, lėšomis;</text:span></text:p>
      <text:p text:style-name="P9268"><text:span text:style-name="T9269">3</text:span><text:span text:style-name="T9270">) vežėjų lėšomis Lietuvos Respublikos įstatymų nustatytais atvejais;</text:span></text:p>
      <text:p text:style-name="P9271"><text:span text:style-name="T9272">4</text:span><text:span text:style-name="T9273">) darbdavio, pas kurį nelegaliai dirbo užsienietis, lėšomis.</text:span></text:p>
      <text:p text:style-name="P9274"><text:span text:style-name="T9275">2</text:span><text:span text:style-name="T9276">. Jeig</text:span><text:span text:style-name="T9277">u nėra lėšų, nurodytų šio straipsnio 1 dalyje, užsienietis iš Lietuvos Respublikos išsiunčiamas valstybės lėšomis.<text:s/></text:span></text:p>
      <text:p text:style-name="P9278"><text:span text:style-name="T9279">3</text:span><text:span text:style-name="T9280">. Valstybės išlaidos, patirtos dėl užsieniečio išsiuntimo iš Lietuvos Respublikos, įpareigojimo išvykti iš Lietuvos Respublikos ar grąž</text:span><text:span text:style-name="T9281">inimo į užsienio valstybę (įskaitant apgyvendinimo ir išlaikymo), civilinio proceso tvarka išieškomos iš fizinių ar juridinių asmenų, kurių užsienietis buvo pakviestas į Lietuvos Respubliką, iš darbdavio, pas kurį nelegaliai dirbo užsienietis, arba iš vežė</text:span><text:span text:style-name="T9282">jų, kurių užsienietis buvo atvežtas į Lietuvos Respubliką,<text:s/></text:span><text:span text:style-name="T9283">arba</text:span><text:span text:style-name="T9284"><text:s/></text:span><text:span text:style-name="T9285">iš</text:span><text:span text:style-name="T9286"><text:s/></text:span><text:span text:style-name="T9287">užsieniečio, jeigu jis į Lietuvos Respubliką atvyko be fizinio ar juridinio asmens kvietimo,<text:s/></text:span><text:span text:style-name="T9288">arba kreipiamasi dėl lėšų grąžinimo į sprendimą užsienietį išsiųsti priėmusią kitą valstybę, kur</text:span><text:span text:style-name="T9289">iai taikoma 2001 m. gegužės 28 d. Tarybos direktyva 2001/40/EB dėl abipusio sprendimų dėl trečiųjų šalių piliečių išsiuntimo pripažinimo, vadovaujantis 2004 m. vasario 23 d. Tarybos sprendimu 2004/191/EB, nustatančiu finansinių skirtumų, atsirandančių dėl<text:s/></text:span><text:span text:style-name="T9290">Direktyvos 2001/40/EB dėl abipusio sprendimų dėl trečiųjų šalių piliečių išsiuntimo pripažinimo taikymo, kompensavimo kriterijus ir praktines priemones.</text:span></text:p>
      <text:p text:style-name="P9291"><text:span text:style-name="T9292">4</text:span><text:span text:style-name="T9293">. Savanoriškai grįžtančiam į užsienio valstybę užsieniečiui vieną kartą gali būti suteikiama pagal</text:span><text:span text:style-name="T9294">ba grįžti į užsienio valstybę pagal savanoriško grįžimo ir reintegracijos programas, įgyvendinamas<text:s/></text:span><text:span text:style-name="T9295">Lietuvos Respublikos valstybės, Europos Sąjungos fondų, tarptautinių organizacijų, Lietuvos Respublikos fizinių ir juridinių asmenų įsteigtų humanitarinės pa</text:span><text:span text:style-name="T9296">galbos fondų, nevyriausybinių organizacijų lėšomis.</text:span><text:s/></text:p>
      <text:p text:style-name="P9297"><text:span text:style-name="T9298">Straipsnio pakeitimai:</text:span></text:p>
      <text:p text:style-name="P9299"><text:span text:style-name="T9300">Nr.<text:s/></text:span><text:a xlink:href="http://www3.lrs.lt/cgi-bin/preps2?a=288727&amp;b=" office:target-frame-name="_top" xlink:show="replace"><text:span text:style-name="T9301">X-924</text:span></text:a><text:span text:style-name="T9302">, 2006-11-28, Žin., 2006, Nr. 137-5199 (2006-12-16)</text:span></text:p>
      <text:p text:style-name="P9303"><text:span text:style-name="T9304">Nr.<text:s/></text:span><text:a xlink:href="http://www3.lrs.lt/cgi-bin/preps2?a=314800&amp;b=" office:target-frame-name="_top" xlink:show="replace"><text:span text:style-name="T9305">X-1442</text:span></text:a><text:span text:style-name="T9306">, 2008-02-01, Žin., 2008, Nr. 22-803 (2008-02-22)</text:span></text:p>
      <text:p text:style-name="P9307"><text:span text:style-name="T9308">Nr.<text:s/></text:span><text:a xlink:href="http://www3.lrs.lt/cgi-bin/preps2?a=429704&amp;b=" office:target-frame-name="_top" xlink:show="replace"><text:span text:style-name="T9309">XI-2189</text:span></text:a><text:span text:style-name="T9310">, 2012-06-30, Žin., 2012, Nr. 85-4450 (2012-07-19)</text:span></text:p>
      <text:p text:style-name="P9311">Straipsnio pakeitimai:</text:p>
      <text:p text:style-name="P9312"><text:span text:style-name="T9313">Nr.<text:s/></text:span><text:a xlink:href="https://www.e-tar.lt/portal/legalAct.html?documentId=f1c971f0131611e9b2b6e7cdb14007b4" office:target-frame-name="_top" xlink:show="replace"><text:span text:style-name="T9314">XIII-1864</text:span></text:a><text:span text:style-name="T9315">, 2018-12-20, paskelbta TAR 2019-01-08, i. k. 2019-00220</text:span></text:p>
      <text:p text:style-name="Normal"/>
      <text:p text:style-name="P9316"><text:span text:style-name="T9317">132</text:span><text:span text:style-name="T9318"><text:s/>straipsnis.<text:s/></text:span><text:span text:style-name="T9319">Leidimo laikinai gyventi išdavimas užsieniečiui, kai sprendimo dėl jo išs</text:span><text:span text:style-name="T9320">iuntimo iš Lietuvos Respublikos vykdymas yra sustabdytas</text:span></text:p>
      <text:p text:style-name="P9321"><text:span text:style-name="T9322">1</text:span><text:span text:style-name="T9323">. Jeigu sprendimo dėl užsieniečio išsiuntimo iš Lietuvos Respublikos vykdymas yra sustabdytas dėl šio Įstatymo 128 straipsnio 2 dalies 2, 3 ir 4 punktuose nurodytų aplinkybių, šios aplinkybės pe</text:span><text:span text:style-name="T9324">r vienerius metus nuo sprendimo išsiųsti užsienietį iš Lietuvos Respublikos vykdymo sustabdymo neišnyko ir užsienietis nėra sulaikytas, jam išduodamas leidimas laikinai gyventi.<text:s/></text:span></text:p>
      <text:p text:style-name="P9325"><text:span text:style-name="T9326">2</text:span><text:span text:style-name="T9327">. Šio straipsnio 1 dalyje nurodytu atveju užsieniečiui<text:s/></text:span><text:span text:style-name="T9328">šio Įstatymo 40 s</text:span><text:span text:style-name="T9329">traipsnio 1 dalies 8 punkte nustatytu pagrindu<text:s/></text:span><text:span text:style-name="T9330">išduodamas ne ilgiau kaip vienerius metus galiojantis leidimas laikinai gyventi, kurio galiojimo laikotarpiu užsienietis turi teisę dirbti.</text:span></text:p>
      <text:p text:style-name="P9331">Straipsnio pakeitimai:</text:p>
      <text:p text:style-name="P9332"><text:span text:style-name="T9333">Nr.<text:s/></text:span><text:a xlink:href="http://www3.lrs.lt/cgi-bin/preps2?a=288727&amp;b=" office:target-frame-name="_top" xlink:show="replace"><text:span text:style-name="T9334">X-924</text:span></text:a><text:span text:style-name="T9335">, 2006-11-28, Žin., 2006, Nr. 137-5199 (2006-12-16)</text:span></text:p>
      <text:p text:style-name="P9336"><text:span text:style-name="T9337">Nr.<text:s/></text:span><text:a xlink:href="http://www3.lrs.lt/cgi-bin/preps2?a=414120&amp;b=" office:target-frame-name="_top" xlink:show="replace"><text:span text:style-name="T9338">XI-1786</text:span></text:a><text:span text:style-name="T9339">, 2011-12-08, Žin., 2011, Nr. 156-7384 (2011-12-22</text:span></text:p>
      <text:p text:style-name="P9340">Straipsnio pakeitimai:</text:p>
      <text:p text:style-name="P9341"><text:span text:style-name="T9342">Nr.<text:s/></text:span><text:a xlink:href="https://www.e-tar.lt/portal/legalAct.html?documentId=0968a7e0868a11e481c9c95e73113964" office:target-frame-name="_top" xlink:show="replace"><text:span text:style-name="T9343">XII-1396</text:span></text:a><text:span text:style-name="T9344">, 2014-12-09, paskelbta TAR 2014-12-18, i. k. 2014-19923</text:span></text:p>
      <text:p text:style-name="P9345"><text:span text:style-name="T9346">Nr.<text:s/></text:span><text:a xlink:href="https://www.e-tar.lt/portal/legalAct.html?documentId=7bd31620950311e5a6f4e928c954d72b" office:target-frame-name="_top" xlink:show="replace"><text:span text:style-name="T9347">XII-2080</text:span></text:a><text:span text:style-name="T9348">, 2015-11-26, paskelbta TAR 2015-11-27, i. k. 2015-18919</text:span></text:p>
      <text:p text:style-name="Normal"/>
      <text:p text:style-name="P9349"><text:span text:style-name="T9350">133</text:span><text:span text:style-name="T9351"><text:s/>straipsnis.<text:s/></text:span><text:span text:style-name="T9352">Draudimas atvykti į Lietuvos Respubliką</text:span></text:p>
      <text:p text:style-name="P9353"><text:span text:style-name="T9354">1</text:span><text:span text:style-name="T9355">. Užsieniečiui, kuriam buvo atsisakyta išduoti vizą ar ji buvo panaikinta, ar atšaukta Šengeno viza arba kuriam buvo a</text:span><text:span text:style-name="T9356">tsisakyta išduoti leidimą gyventi ar jis buvo panaikintas, užsieniečiui, kuris buvo neįleistas į Lietuvos Respubliką, įpareigotas išvykti iš Lietuvos Respublikos, grąžintas į užsienio valstybę, perduotas užsienio valstybei pagal Lietuvos Respublikos sudary</text:span><text:span text:style-name="T9357">tą tarptautinę sutartį dėl neteisėtai esančių asmenų grąžinimo (readmisijos) arba bandė neteisėtai išvykti iš Lietuvos Respublikos ar išvyko iš jos, arba užsieniečiui, kuris neturi teisės gyventi Lietuvos Respublikoje ir nevykdo įsipareigojimų muitinei ar<text:s/></text:span><text:span text:style-name="T9358">nesumokėjo Lietuvos Respublikos įstatymų nustatyta tvarka skirtos (skirtų) baudos (baudų), gali būti uždrausta atvykti į Lietuvos Respubliką ne ilgesniam kaip 5 metų laikotarpiui.</text:span><text:s/></text:p>
      <text:p text:style-name="P9359">Straipsnio dalies pakeitimai:</text:p>
      <text:p text:style-name="P9360"><text:span text:style-name="T9361">Nr.<text:s/></text:span><text:a xlink:href="https://www.e-tar.lt/portal/legalAct.html?documentId=f1c971f0131611e9b2b6e7cdb14007b4" office:target-frame-name="_top" xlink:show="replace"><text:span text:style-name="T9362">XIII-1864</text:span></text:a><text:span text:style-name="T9363">, 2018-12-20, paskelbta TAR 2019-01-08, i. k. 2019-00220</text:span></text:p>
      <text:p text:style-name="Normal"/>
      <text:p text:style-name="P9364"><text:span text:style-name="T9365">2</text:span><text:span text:style-name="T9366">. Užsieniečiui, kuris buvo išsiųstas iš Lietuvos Respublikos, uždraudžiama atvykti į Lietuvos Respubliką ne ilgesniam kaip 5 me</text:span><text:span text:style-name="T9367">tų laikotarpiui.</text:span></text:p>
      <text:p text:style-name="P9368"><text:span text:style-name="T9369">3</text:span><text:span text:style-name="T9370">. Draudimas atvykti į Lietuvos Respubliką netaikomas užsieniečiui, kuris buvo išsiųstas iš Lietuvos Respublikos dėl to, kad per nustatytą terminą neįvykdė įpareigojimo išvykti iš Lietuvos Respublikos arba savanoriškai neišvyko iš Liet</text:span><text:span text:style-name="T9371">uvos Respublikos per sprendime grąžinti jį į užsienio valstybę nustatytą terminą, jeigu jam buvo išduotas leidimas laikinai gyventi šio Įstatymo 40 straipsnio 1 dalies 12 punkte nustatytu pagrindu kaip prekybos žmonėmis aukai ir jeigu jis nekelia grėsmės v</text:span><text:span text:style-name="T9372">alstybės saugumui ar visuomenei.</text:span></text:p>
      <text:p text:style-name="P9373"><text:span text:style-name="T9374">4</text:span><text:span text:style-name="T9375">.</text:span><text:span text:style-name="T9376"><text:s/>Užsieniečiui uždraudžiama atvykti į Lietuvos Respubliką ne ilgesniam kaip 5 metų laikotarpiui, jeigu</text:span><text:span text:style-name="T9377"><text:s/>yra rimtas pagrindas manyti, kad užsienio valstybėje užsienietis yra<text:s/></text:span><text:span text:style-name="T9378">padaręs sunkų ar labai sunkų nusikaltimą asmeniui ir dėl to buvo pažeistos visuotinai pripažintos žmogaus teisės ir laisvės,<text:s/></text:span><text:span text:style-name="T9379">korupcinio pobūdžio nusikalstamą veiką ar pinigų plovimo požymius atitinkančią nusikalstamą veiką, kaip<text:s/></text:span><text:span text:style-name="T9380">tai apibrėžta Lietuvos Resp</text:span><text:span text:style-name="T9381">ublikos įstatymuose ar tarptautinėse sutartyse, arba kad kurstė ar kitaip dalyvavo darant tokias nusikalstamas veikas<text:s/></text:span><text:span text:style-name="T9382">ir (ar) dėl šių priežasčių užsienietis yra įtrauktas į<text:s/></text:span><text:span text:style-name="T9383">kitos Europos Sąjungos valstybės narės, E</text:span><text:span text:style-name="T9384">uropos laisvosios prekybos asociacijos<text:s/></text:span><text:span text:style-name="T9385">ar<text:s/></text:span><text:span text:style-name="T9386">Šiaurės Atlanto Sutarties Organizacijos valstybės narės nacionalinį užsieniečių, kuriems draudžiama atvykti, sąrašą.</text:span></text:p>
      <text:p text:style-name="P9387"><text:span text:style-name="T9388">5</text:span><text:span text:style-name="T9389">. Užsieniečiui gali būti uždrausta atvykti į Lietuvos Respubliką ilgesniam kaip 5 metų laikotarpiui, jeigu jis gali kelti grėsmę valst</text:span><text:span text:style-name="T9390">ybės saugumui ar viešajai tvarkai.</text:span></text:p>
      <text:p text:style-name="P9391"><text:span text:style-name="T9392">6</text:span><text:span text:style-name="T9393">. Europos Sąjungos valstybės narės piliečiui ir (arba) jo šeimos nariui arba kitam asmeniui, kuris pagal Europos Sąjungos teisės aktus naudojasi laisvo asmenų judėjimo teise, gali būti uždrausta atvykti į Lietuvos Re</text:span><text:span text:style-name="T9394">spubliką ne ilgesniam kaip 5 metų laikotarpiui tik tuo atveju, jeigu jo atvykimas į Lietuvos Respubliką ir buvimas joje gali kelti grėsmę valstybės saugumui ar viešajai tvarkai.<text:s/></text:span></text:p>
      <text:p text:style-name="P9395"><text:span text:style-name="T9396">7</text:span><text:span text:style-name="T9397">. Užsieniečių, kuriems draudžiama atvykti į Lietuvos Respubliką, naciona</text:span><text:span text:style-name="T9398">linį sąrašą sudaro, tvarko ir duomenis iš šio sąrašo skelbia ir centrinei antrosios kartos Šengeno informacinei sistemai teikia Migracijos departamentas Lietuvos Respublikos Vyriausybės nustatyta tvarka.</text:span></text:p>
      <text:p text:style-name="P9399"><text:span text:style-name="T9400">8</text:span><text:span text:style-name="T9401">. Sprendimą uždrausti (neuždrausti) užsieniečiu</text:span><text:span text:style-name="T9402">i atvykti į Lietuvos Respubliką priima Valstybės sienos apsaugos tarnyba, jeigu ji priėmė šio Įstatymo 127 straipsnio 5 dalyje nurodytą sprendimą, arba Migracijos departamentas.<text:s/></text:span><text:span text:style-name="T9403">Sprendimą uždrausti užsieniečiui atvykti į Lietuvos Respubliką<text:s/></text:span><text:span text:style-name="T9404">šio<text:s/></text:span><text:span text:style-name="T9405">straipsnio<text:s/></text:span><text:span text:style-name="T9406">4 dalyje nurodytais pagrindais užsienio reikalų ministro siūlymu priima</text:span><text:span text:style-name="T9407"><text:s/>vidaus reikalų ministras. Draudimo atvykti į Lietuvos Respubliką trukmė nustatoma kiekvienu atveju tinkamai atsižvelgus į visas su konkrečiu atveju susijusias aplinkybes.</text:span><text:s/></text:p>
      <text:p text:style-name="P9408">Straipsnio<text:s/>dalies pakeitimai:</text:p>
      <text:p text:style-name="P9409"><text:span text:style-name="T9410">Nr.<text:s/></text:span><text:a xlink:href="https://www.e-tar.lt/portal/legalAct.html?documentId=f1c971f0131611e9b2b6e7cdb14007b4" office:target-frame-name="_top" xlink:show="replace"><text:span text:style-name="T9411">XIII-1864</text:span></text:a><text:span text:style-name="T9412">, 2018-12-20, paskelbta TAR 2019-01-08, i. k. 2019-00220</text:span></text:p>
      <text:p text:style-name="Normal"/>
      <text:p text:style-name="P9413"><text:span text:style-name="T9414">9</text:span><text:span text:style-name="T9415">. Užsienietis Lietuvos Respublikos<text:s/></text:span><text:span text:style-name="T9416">Vyriausybės nustatyta tvarka</text:span><text:span text:style-name="T9417"><text:s/>raštu informuojamas apie priimtą sprendimą uždrausti jam atvykti į Lietuvos Respubliką, jeigu yra žinoma užsieniečio gyvenamoji vieta arba<text:s/></text:span><text:span text:style-name="T9418">kiti kontaktiniai duomenys</text:span><text:span text:style-name="T9419"><text:s/></text:span><text:span text:style-name="T9420">ir jeigu nėra<text:s/></text:span><text:span text:style-name="T9421">šio straipsnio 10 dalyje nurodytų priežasčių, dėl kurių informacija užsieni</text:span><text:span text:style-name="T9422">ečiui neteikiama</text:span><text:span text:style-name="T9423">.<text:s/></text:span></text:p>
      <text:p text:style-name="P9424"><text:span text:style-name="T9425">10</text:span><text:span text:style-name="T9426">. Užsieniečiui neteikiama informacija apie priimtą sprendimą uždrausti jam atvykti į Lietuvos Respubliką, jeigu šios informacijos pateikimas pakenktų valstybės saugumo, gynybos, visuomenės saugumo, nusikalstamų veikų prevencijos, t</text:span><text:span text:style-name="T9427">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428">prendimo uždrausti jam atvykti į Lietuvos Respubliką faktines aplinkybes neteikiama, jeigu šios informacijos pateikimas pakenktų valstybės saugumo interesams.</text:span><text:span text:style-name="T9429"><text:s/></text:span></text:p>
      <text:p text:style-name="P9430"><text:span text:style-name="T9431">Straipsnio pakeitimai:</text:span></text:p>
      <text:p text:style-name="P9432"><text:span text:style-name="T9433">Nr.<text:s/></text:span><text:a xlink:href="http://www3.lrs.lt/cgi-bin/preps2?a=314800&amp;b=" office:target-frame-name="_top" xlink:show="replace"><text:span text:style-name="T9434">X-1442</text:span></text:a><text:span text:style-name="T9435">,</text:span><text:span text:style-name="T9436"><text:s/>2008-02-01, Žin., 2008, Nr. 22-803 (2008-02-22)</text:span></text:p>
      <text:p text:style-name="P9437"><text:span text:style-name="T9438">Nr.<text:s/></text:span><text:a xlink:href="http://www3.lrs.lt/cgi-bin/preps2?a=414120&amp;b=" office:target-frame-name="_top" xlink:show="replace"><text:span text:style-name="T9439">XI-1786</text:span></text:a><text:span text:style-name="T9440">, 2011-12-08, Žin., 2011, Nr. 156-7384 (2011-12-22)</text:span></text:p>
      <text:p text:style-name="P9441"><text:span text:style-name="T9442">Nr.<text:s/></text:span><text:a xlink:href="http://www3.lrs.lt/cgi-bin/preps2?a=429704&amp;b=" office:target-frame-name="_top" xlink:show="replace"><text:span text:style-name="T9443">XI-2189</text:span></text:a><text:span text:style-name="T9444">, 2012-06</text:span><text:span text:style-name="T9445">-30, Žin., 2012, Nr. 85-4450 (2012-07-19)</text:span></text:p>
      <text:p text:style-name="P9446">Straipsnio pakeitimai:</text:p>
      <text:p text:style-name="P9447"><text:span text:style-name="T9448">Nr.<text:s/></text:span><text:a xlink:href="https://www.e-tar.lt/portal/legalAct.html?documentId=9047e5a0d40711e7910a89ac20768b0f" office:target-frame-name="_top" xlink:show="replace"><text:span text:style-name="T9449">XIII-742</text:span></text:a><text:span text:style-name="T9450">, 2017-11-16, paskelbta TAR 2017-11-28, i. k. 2017-18802</text:span></text:p>
      <text:p text:style-name="Normal"/>
      <text:p text:style-name="P9451"><text:span text:style-name="T9452">134</text:span><text:span text:style-name="T9453"><text:s/>straipsnis.<text:s/></text:span><text:span text:style-name="T9454">Užsieniečio perdavimas tranzitu per Lietuvos Respublikos teritoriją</text:span></text:p>
      <text:p text:style-name="P9455"><text:span text:style-name="T9456">1</text:span><text:span text:style-name="T9457">. Užsienietis pagal Lietuvos Respublikos tarptautinę sutartį ar Europos Sąjungos teisės aktą gali būti perduotas iš vienos užsienio valstybės per Lietuvos Respublikos teritoriją tranz</text:span><text:span text:style-name="T9458">itu kitai užsienio valstybei, jeigu yra pateikiami įrodymai, kad jis turi teisę vykti į užsienio valstybę, ir duomenys dėl tranzito per Lietuvos Respublikos teritoriją būtinumo.<text:s/></text:span></text:p>
      <text:p text:style-name="P9459"><text:span text:style-name="T9460">2</text:span><text:span text:style-name="T9461">. Perduoti užsienietį per Lietuvos Respublikos teritoriją neleidžiama, j</text:span><text:span text:style-name="T9462">eigu:</text:span></text:p>
      <text:p text:style-name="P9463"><text:span text:style-name="T9464">1</text:span><text:span text:style-name="T9465">) valstybėje, į kurią perduodamas užsienietis, nustatomos šio Įstatymo 130 straipsnio 1 ir 2 dalyse nurodytos priežastys;</text:span></text:p>
      <text:p text:style-name="P9466"><text:span text:style-name="T9467">2</text:span><text:span text:style-name="T9468">) užsienietis pagal Lietuvos Respublikos įstatymus yra įtariamasis, kaltinamasis arba nuteistasis;</text:span></text:p>
      <text:p text:style-name="P9469"><text:span text:style-name="T9470">3</text:span><text:span text:style-name="T9471">) tranzitas per<text:s/></text:span><text:span text:style-name="T9472">kitas valstybes arba įleidimas į paskirties valstybę yra neįmanomas;</text:span></text:p>
      <text:p text:style-name="P9473"><text:span text:style-name="T9474">4</text:span><text:span text:style-name="T9475">) Lietuvos Respublikoje būtina keisti oro uostą;</text:span></text:p>
      <text:p text:style-name="P9476"><text:span text:style-name="T9477">5</text:span><text:span text:style-name="T9478">) prašomos pagalbos tam tikru momentu dėl praktinių priežasčių neįmanoma suteikti;</text:span></text:p>
      <text:p text:style-name="P9479"><text:span text:style-name="T9480">6</text:span><text:span text:style-name="T9481">) jo perdavimas keltų grėsmę Lietuvos Re</text:span><text:span text:style-name="T9482">spublikos valstybės saugumui, viešajai tvarkai, žmonių sveikatai arba Lietuvos Respublikos tarptautiniams santykiams.</text:span></text:p>
      <text:p text:style-name="P9483">Straipsnio pakeitimai:</text:p>
      <text:p text:style-name="P9484"><text:span text:style-name="T9485">Nr.<text:s/></text:span><text:a xlink:href="http://www3.lrs.lt/cgi-bin/preps2?a=314800&amp;b=" office:target-frame-name="_top" xlink:show="replace"><text:span text:style-name="T9486">X-1442</text:span></text:a><text:span text:style-name="T9487">, 2008-02-01, Žin., 2008, Nr. 22-803<text:s/></text:span><text:span text:style-name="T9488">(2008-02-22)</text:span></text:p>
      <text:p text:style-name="P9489"/>
      <text:p text:style-name="P9490"><text:span text:style-name="T9491">135</text:span><text:span text:style-name="T9492"><text:s/>straipsnis.<text:s/></text:span><text:span text:style-name="T9493">Neteisėtas išvykimas iš Lietuvos Respublikos</text:span></text:p>
      <text:p text:style-name="P9494"><text:span text:style-name="T9495">Užsieniečio išvykimas iš Lietuvos Respublikos laikomas neteisėtu, jeigu jis:</text:span></text:p>
      <text:p text:style-name="P9496"><text:span text:style-name="T9497">1</text:span><text:span text:style-name="T9498">) išvyksta iš Lietuvos Respublikos ne per pasienio kontrolės punktą;</text:span></text:p>
      <text:p text:style-name="P9499"><text:span text:style-name="T9500">2</text:span><text:span text:style-name="T9501">) išvykdamas iš<text:s/></text:span><text:span text:style-name="T9502">Lietuvos Respublikos pateikia kito asmens arba suklastotus dokumentus;</text:span></text:p>
      <text:p text:style-name="P9503"><text:span text:style-name="T9504">3</text:span><text:span text:style-name="T9505">) išvyksta iš Lietuvos Respublikos, nors jam taikomi judėjimo laisvės Lietuvos Respublikoje apribojimai;</text:span></text:p>
      <text:p text:style-name="P9506"><text:span text:style-name="T9507">4</text:span><text:span text:style-name="T9508">) neturėdamas galiojančio kelionės dokumento bando išvykti iš Lietuvos</text:span><text:span text:style-name="T9509"><text:s/>Respublikos.</text:span></text:p>
      <text:p text:style-name="P9510">Straipsnio pakeitimai:</text:p>
      <text:p text:style-name="P9511"><text:span text:style-name="T9512">Nr.<text:s/></text:span><text:a xlink:href="https://www.e-tar.lt/portal/legalAct.html?documentId=7bd31620950311e5a6f4e928c954d72b" office:target-frame-name="_top" xlink:show="replace"><text:span text:style-name="T9513">XII-2080</text:span></text:a><text:span text:style-name="T9514">, 2015-11-26, paskelbta TAR 2015-11-27, i. k. 2015-18919</text:span></text:p>
      <text:p text:style-name="Normal"/>
      <text:p text:style-name="P9515"><text:span text:style-name="T9516">X</text:span><text:span text:style-name="T9517"><text:s/>SKYRIUS</text:span></text:p>
      <text:p text:style-name="P9518"><text:span text:style-name="T9519">SPRENDIMŲ DĖL UŽSIENIEČIŲ TEISI</text:span><text:span text:style-name="T9520">NĖS PADĖTIES APSKUNDIMAS TEISMUI<text:s/></text:span></text:p>
      <text:p text:style-name="P9521">Skyriaus pavadinimas keistas:</text:p>
      <text:p text:style-name="P9522"><text:span text:style-name="T9523">Nr.<text:s/></text:span><text:a xlink:href="http://www3.lrs.lt/cgi-bin/preps2?a=288727&amp;b=" office:target-frame-name="_top" xlink:show="replace"><text:span text:style-name="T9524">X-924</text:span></text:a><text:span text:style-name="T9525">, 2006-11-28, Žin., 2006, Nr. 137-5199 (2006-12-16)</text:span></text:p>
      <text:p text:style-name="P9526">Pakeistas skyriaus pavadinimas:</text:p>
      <text:p text:style-name="P9527"><text:span text:style-name="T9528">Nr.<text:s/></text:span><text:a xlink:href="https://www.e-tar.lt/portal/legalAct.html?documentId=eaf98d20261511e5bf92d6af3f6a2e8b" office:target-frame-name="_top" xlink:show="replace"><text:span text:style-name="T9529">XII-1894</text:span></text:a><text:span text:style-name="T9530">, 2015-06-25, paskelbta TAR 2015-07-09, i. k. 2015-11180</text:span></text:p>
      <text:p text:style-name="Normal"/>
      <text:p text:style-name="P9531"><text:span text:style-name="T9532">136</text:span><text:span text:style-name="T9533"><text:s/>straipsnis.<text:s/></text:span><text:span text:style-name="T9534">Sprendimo apskundimo teisė</text:span></text:p>
      <text:p text:style-name="P9535"><text:span text:style-name="T9536">Sprendimai, priimti pagal šį Įstatymą, gali būt</text:span><text:span text:style-name="T9537">i skundžiami šio Įstatymo ir Administracinių bylų teisenos įstatymo nustatyta tvarka.</text:span></text:p>
      <text:p text:style-name="P9538">Straipsnio pakeitimas:</text:p>
      <text:p text:style-name="P9539"><text:span text:style-name="T9540">Nr.<text:s/></text:span><text:a xlink:href="http://www3.lrs.lt/cgi-bin/preps2?a=288727&amp;b=" office:target-frame-name="_top" xlink:show="replace"><text:span text:style-name="T9541">X-924</text:span></text:a><text:span text:style-name="T9542">, 2006-11-28, Žin., 2006, Nr. 137-5199 (2006-12-16)</text:span></text:p>
      <text:p text:style-name="P9543"/>
      <text:p text:style-name="P9544"><text:span text:style-name="T9545">137</text:span><text:span text:style-name="T9546"><text:s/>straipsnis.<text:s/></text:span><text:span text:style-name="T9547">S</text:span><text:span text:style-name="T9548">kundo padavimas</text:span></text:p>
      <text:p text:style-name="P9549"><text:span text:style-name="T9550">1</text:span><text:span text:style-name="T9551">. Skundas dėl sprendimo, priimto pagal šį Įstatymą, gali būti paduotas atitinkamam administraciniam teismui Administracinių bylų teisenos įstatymo nustatyta tvarka<text:s/></text:span><text:span text:style-name="T9552">ir sąlygomis</text:span><text:span text:style-name="T9553">, išskyrus<text:s/></text:span><text:span text:style-name="T9554">šiame Įstatyme</text:span><text:span text:style-name="T9555"><text:s/>numatytus atvejus.</text:span></text:p>
      <text:p text:style-name="P9556"><text:span text:style-name="T9557">2</text:span><text:span text:style-name="T9558">. Skundą<text:s/></text:span><text:span text:style-name="T9559">dėl sprendimo, priimto pagal šį Įstatymą, jeigu sprendimas buvo priimtas nagrinėjant pateiktą prašymą pagal šio Įstatymo 67 straipsnio 2 dalį, gali paduoti užsienietis, pateikęs prašymą savo ir kitų šeimos narių vardu, arba bet kuris pilnametis tos šeimos<text:s/></text:span><text:span text:style-name="T9560">narys.</text:span></text:p>
      <text:p text:style-name="P9561">Straipsnio dalies pakeitimai:</text:p>
      <text:p text:style-name="P9562"><text:span text:style-name="T9563">Nr.<text:s/></text:span><text:a xlink:href="https://www.e-tar.lt/portal/legalAct.html?documentId=7bd31620950311e5a6f4e928c954d72b" office:target-frame-name="_top" xlink:show="replace"><text:span text:style-name="T9564">XII-2080</text:span></text:a><text:span text:style-name="T9565">, 2015-11-26, paskelbta TAR 2015-11-27, i. k. 2015-18919</text:span></text:p>
      <text:p text:style-name="Normal"/>
      <text:p text:style-name="P9566"><text:span text:style-name="T9567">138</text:span><text:span text:style-name="T9568"><text:s/>straipsnis.<text:s/></text:span><text:span text:style-name="T9569">Skundo padavimo terminas</text:span></text:p>
      <text:p text:style-name="P9570"><text:span text:style-name="T9571">Užsienietis skundą dėl sprendimo, priimto pagal šį Įstatymą, gali paduoti atitinkamam apygardos administraciniam teismui per 14 dienų nuo sprendimo įteikimo dienos.</text:span></text:p>
      <text:p text:style-name="P9572">Straipsnio pakeitimas:</text:p>
      <text:p text:style-name="P9573"><text:span text:style-name="T9574">Nr.<text:s/></text:span><text:a xlink:href="http://www3.lrs.lt/cgi-bin/preps2?a=288727&amp;b=" office:target-frame-name="_top" xlink:show="replace"><text:span text:style-name="T9575">X-924</text:span></text:a><text:span text:style-name="T9576">, 2006-11-28, Žin., 2006, Nr. 137-5199 (2006-12-16)</text:span></text:p>
      <text:p text:style-name="P9577"/>
      <text:p text:style-name="P9578"><text:span text:style-name="T9579">139</text:span><text:span text:style-name="T9580"><text:s/>straipsnis.<text:s/></text:span><text:span text:style-name="T9581">Apskųsto sprendimo vykdymo sustabdymas</text:span></text:p>
      <text:p text:style-name="P9582"><text:span text:style-name="T9583">1</text:span><text:span text:style-name="T9584">. Apskųsto sprendimo vykdymas sustabdomas, kai:</text:span></text:p>
      <text:p text:style-name="P9585"><text:span text:style-name="T9586">1</text:span><text:span text:style-name="T9587">) panaikinamas užsieniečio leidimas gyventi;</text:span></text:p>
      <text:p text:style-name="P9588"><text:span text:style-name="T9589">2</text:span><text:span text:style-name="T9590">) užsieniečio, atvykusio į<text:s/></text:span><text:span text:style-name="T9591">Lietuvos Respubliką iš saugios trečiosios valstybės, prašymas suteikti prieglobstį nenagrinėjamas ir jis grąžinamas arba išsiunčiamas iš Lietuvos Respublikos į saugią trečiąją valstybę;</text:span></text:p>
      <text:p text:style-name="P9592"><text:span text:style-name="T9593">3</text:span><text:span text:style-name="T9594">) užsieniečiui atsisakoma suteikti prieglobstį, išskyrus atvejį,<text:s/></text:span><text:span text:style-name="T9595">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596"><text:s/>valstybę.</text:span></text:p>
      <text:p text:style-name="P9597"><text:span text:style-name="T9598">2</text:span><text:span text:style-name="T9599">.<text:s/></text:span><text:span text:style-name="T9600">Šio straipsnio 1 dalyje nenustatytais atvejais apskųsto sprendimo vykdymas gali būti sustabdomas atitinkamo administracinio teismo nutartimi dėl reikalavimo užtikrinimo priemonių.</text:span><text:span text:style-name="T9601"><text:s/>Straipsnio pakeitimas:</text:span></text:p>
      <text:p text:style-name="P9602"><text:span text:style-name="T9603">Nr.<text:s/></text:span><text:a xlink:href="http://www3.lrs.lt/cgi-bin/preps2?a=414120&amp;b=" office:target-frame-name="_top" xlink:show="replace"><text:span text:style-name="T9604">XI-1786</text:span></text:a><text:span text:style-name="T9605">, 2011-12-08, Žin., 2011, Nr. 156-7384 (2011-12-22)</text:span></text:p>
      <text:p text:style-name="P9606"><text:span text:style-name="T9607">Nr.<text:s/></text:span><text:a xlink:href="http://www3.lrs.lt/cgi-bin/preps2?a=429704&amp;b=" office:target-frame-name="_top" xlink:show="replace"><text:span text:style-name="T9608">XI-2189</text:span></text:a><text:span text:style-name="T9609">, 2012-06-30, Žin., 2012, Nr. 85-4450 (2012-07-19)</text:span></text:p>
      <text:p text:style-name="P9610">Straipsnio pakeitimai:</text:p>
      <text:p text:style-name="P9611"><text:span text:style-name="T9612">Nr.<text:s/></text:span><text:a xlink:href="https://www.e-tar.lt/portal/legalAct.html?documentId=7bd31620950311e5a6f4e928c954d72b" office:target-frame-name="_top" xlink:show="replace"><text:span text:style-name="T9613">XII-2080</text:span></text:a><text:span text:style-name="T9614">, 2015-11-26, paskelbta TAR 2015-11-27, i. k. 2015-18919</text:span></text:p>
      <text:p text:style-name="Normal"/>
      <text:p text:style-name="P9615"><text:span text:style-name="T9616">140</text:span><text:span text:style-name="T9617"><text:s/>straipsnis.<text:s/></text:span><text:span text:style-name="T9618">Skundų nagrinėjimas, sprendimo priėmimas ir jo apskundimas</text:span></text:p>
      <text:p text:style-name="P9619"><text:span text:style-name="T9620">1</text:span><text:span text:style-name="T9621">. Teismai skundus<text:s/></text:span><text:span text:style-name="T9622">nagrinėja Administracinių bylų teisenos įstatymo ir šio Įstatymo nustatyta tvarka.</text:span></text:p>
      <text:p text:style-name="P9623"><text:span text:style-name="T9624">2</text:span><text:span text:style-name="T9625">. Teismas skundą privalo išnagrinėti ne vėliau kaip per 2 mėnesius nuo teismo nutarties priimti skundą nagrinėti priėmimo dienos.</text:span></text:p>
      <text:p text:style-name="P9626"><text:span text:style-name="T9627">3</text:span><text:span text:style-name="T9628">. Išnagrinėjęs bylą, teismas prii</text:span><text:span text:style-name="T9629">ma vieną iš šių sprendimų:</text:span></text:p>
      <text:p text:style-name="P9630"><text:span text:style-name="T9631">1</text:span><text:span text:style-name="T9632">) atmesti skundą kaip nepagrįstą;</text:span></text:p>
      <text:p text:style-name="P9633"><text:span text:style-name="T9634">2</text:span><text:span text:style-name="T9635">) patenkinti skundą.</text:span></text:p>
      <text:p text:style-name="P9636"><text:span text:style-name="T9637">4</text:span><text:span text:style-name="T9638">. Priimtas sprendimas gali būti skundžiamas Lietuvos vyriausiajam administraciniam teismui per 14 dienų nuo sprendimo paskelbimo.</text:span></text:p>
      <text:p text:style-name="P9639"><text:span text:style-name="T9640">5</text:span><text:span text:style-name="T9641">. Administracinės bylos<text:s/></text:span><text:span text:style-name="T9642">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643">o departamentui, policijos generalinio komisaro įgaliotai policijos įstaigai ir (arba) Valstybės sienos apsaugos tarnybai. Šiems duomenims netaikomos Administracinių bylų teisenos įstatyme numatytos nuostatos dėl išslaptinimo.</text:span><text:s/></text:p>
      <text:p text:style-name="P9644">Straipsnio dalies pakeitimai:</text:p>
      <text:p text:style-name="P9645"><text:span text:style-name="T9646">Nr.<text:s/></text:span><text:a xlink:href="https://www.e-tar.lt/portal/legalAct.html?documentId=f1c971f0131611e9b2b6e7cdb14007b4" office:target-frame-name="_top" xlink:show="replace"><text:span text:style-name="T9647">XIII-1864</text:span></text:a><text:span text:style-name="T9648">, 2018-12-20, paskelbta TAR 2019-01-08, i. k. 2019-00220</text:span></text:p>
      <text:p text:style-name="Normal"/>
      <text:p text:style-name="P9649"><text:span text:style-name="T9650">Straipsnio pakeitimas:</text:span></text:p>
      <text:p text:style-name="P9651"><text:span text:style-name="T9652">Nr.<text:s/></text:span><text:a xlink:href="http://www3.lrs.lt/cgi-bin/preps2?a=288727&amp;b=" office:target-frame-name="_top" xlink:show="replace"><text:span text:style-name="T9653">X-924</text:span></text:a><text:span text:style-name="T9654">, 2006-11-28, Žin., 2006, Nr. 137-5199 (2006-12-16)</text:span></text:p>
      <text:p text:style-name="P9655">Straipsnio pakeitimai:</text:p>
      <text:p text:style-name="P9656"><text:span text:style-name="T9657">Nr.<text:s/></text:span><text:a xlink:href="https://www.e-tar.lt/portal/legalAct.html?documentId=eaf98d20261511e5bf92d6af3f6a2e8b" office:target-frame-name="_top" xlink:show="replace"><text:span text:style-name="T9658">XII-1894</text:span></text:a><text:span text:style-name="T9659">,<text:s/></text:span><text:span text:style-name="T9660">2015-06-25, paskelbta TAR 2015-07-09, i. k. 2015-11180</text:span></text:p>
      <text:p text:style-name="Normal"/>
      <text:p text:style-name="P9661"><text:span text:style-name="T9662">140</text:span><text:span text:style-name="T9663">1</text:span><text:span text:style-name="T9664"><text:s/>straipsnis.<text:s/></text:span><text:span text:style-name="T9665">Skundų dėl užsieniečiui išduoto leidimo gyventi ar teisės gyventi Lietuvos Respublikoje, pabėgėlio statuso, papildomos arba laikinosios apsaugos panaikinimo dėl užsieniečio keliam</text:span><text:span text:style-name="T9666">os grėsmės valstybės saugumui, viešajai tvarkai ar visuomenei nagrinėjimas</text:span></text:p>
      <text:p text:style-name="P9667"><text:span text:style-name="T9668">1</text:span><text:span text:style-name="T9669">. Užsienietis, gavęs šio Įstatymo 4 straipsnio 5, 6 arba 7 dalyje nurodytą sprendimą panaikinti jam išduotą leidimą gyventi ar jo teisę gyventi Lietuvos Respublikoje arba panai</text:span><text:span text:style-name="T9670">kinti jam suteiktą pabėgėlio statusą, papildomą arba laikinąją apsaugą, turi teisę jį skųsti Vilniaus apygardos administraciniam teismui per 14 kalendorinių dienų nuo sprendimo įteikimo dienos.</text:span><text:s/></text:p>
      <text:p text:style-name="P9671">Straipsnio dalies pakeitimai:</text:p>
      <text:p text:style-name="P9672"><text:span text:style-name="T9673">Nr.<text:s/></text:span><text:a xlink:href="https://www.e-tar.lt/portal/legalAct.html?documentId=f1c971f0131611e9b2b6e7cdb14007b4" office:target-frame-name="_top" xlink:show="replace"><text:span text:style-name="T9674">XIII-1864</text:span></text:a><text:span text:style-name="T9675">, 2018-12-20, paskelbta TAR 2019-01-08, i. k. 2019-00220</text:span></text:p>
      <text:p text:style-name="Normal"/>
      <text:p text:style-name="P9676"><text:span text:style-name="T9677">2</text:span><text:span text:style-name="T9678">. Bylos dėl leidimo gyventi ar teisės gyventi Lietuvos Respublikoje, pabėgėlio statuso, papildomos arba laikinosi</text:span><text:span text:style-name="T9679">os apsaugos panaikinimo nagrinėjimas Vilniaus apygardos administraciniame teisme turi būti užbaigtas ir sprendimas turi būti priimtas ne vėliau kaip per 2 mėnesius nuo skundo priėmimo dienos.</text:span></text:p>
      <text:p text:style-name="P9680"><text:span text:style-name="T9681">3</text:span><text:span text:style-name="T9682">. Šio straipsnio 2 dalyje nurodytas Vilniaus apygardos admi</text:span><text:span text:style-name="T9683">nistracinio teismo sprendimas gali būti skundžiamas apeliacine tvarka Lietuvos vyriausiajam administraciniam teismui per 14 kalendorinių dienų nuo sprendimo paskelbimo.</text:span></text:p>
      <text:p text:style-name="P9684"><text:span text:style-name="T9685">4</text:span><text:span text:style-name="T9686">. Bylos dėl šio straipsnio 2 dalyje nurodyto Vilniaus apygardos administracinio te</text:span><text:span text:style-name="T9687">ismo sprendimo nagrinėjimas Lietuvos vyriausiajame administraciniame teisme turi būti užbaigtas ir sprendimas (nutartis) turi būti priimtas (priimta) ne vėliau kaip per 2 mėnesius nuo apeliacinio skundo priėmimo dienos.</text:span></text:p>
      <text:p text:style-name="P9688"><text:span text:style-name="T9689">5</text:span><text:span text:style-name="T9690">. Skundas dėl sprendimo panaiki</text:span><text:span text:style-name="T9691">nimo turi atitikti Administracinių bylų teisenos įstatymo reikalavimus.</text:span></text:p>
      <text:p text:style-name="P9692"><text:span text:style-name="T9693">Įstatymas papildytas straipsniu:</text:span></text:p>
      <text:p text:style-name="P9694"><text:span text:style-name="T9695">Nr.<text:s/></text:span><text:a xlink:href="http://www3.lrs.lt/cgi-bin/preps2?a=288727&amp;b=" office:target-frame-name="_top" xlink:show="replace"><text:span text:style-name="T9696">X-924</text:span></text:a><text:span text:style-name="T9697">, 2006-11-28, Žin., 2006, Nr. 137-5199 (2006-12-16)</text:span></text:p>
      <text:p text:style-name="P9698">Straipsnio pakeitimai:</text:p>
      <text:p text:style-name="P9699"><text:span text:style-name="T9700">Nr.<text:s/></text:span><text:a xlink:href="http://www3.lrs.lt/cgi-bin/preps2?a=350406&amp;b=" office:target-frame-name="_top" xlink:show="replace"><text:span text:style-name="T9701">XI-392</text:span></text:a><text:span text:style-name="T9702">, 2009-07-22, Žin., 2009, Nr. 93-3984 (2009-08-04)</text:span></text:p>
      <text:p text:style-name="P9703"><text:span text:style-name="T9704">Nr.<text:s/></text:span><text:a xlink:href="http://www3.lrs.lt/cgi-bin/preps2?a=429704&amp;b=" office:target-frame-name="_top" xlink:show="replace"><text:span text:style-name="T9705">XI-2189</text:span></text:a><text:span text:style-name="T9706">, 2012-06-30, Žin., 2012, Nr. 85-4450 (2012-07-19)</text:span></text:p>
      <text:p text:style-name="P9707">Straipsnio pakeitimai:</text:p>
      <text:p text:style-name="P9708"><text:span text:style-name="T9709">Nr.<text:s/></text:span><text:a xlink:href="https://www.e-tar.lt/portal/legalAct.html?documentId=eaf98d20261511e5bf92d6af3f6a2e8b" office:target-frame-name="_top" xlink:show="replace"><text:span text:style-name="T9710">XII-1894</text:span></text:a><text:span text:style-name="T9711">, 2015-06-25, paskelbta TAR 2015-07-09, i. k. 2015-11180</text:span></text:p>
      <text:p text:style-name="Normal"/>
      <text:p text:style-name="P9712"><text:span text:style-name="T9713">XI</text:span><text:span text:style-name="T9714"><text:s/>SKYRIUS<text:s/></text:span></text:p>
      <text:p text:style-name="P9715"><text:span text:style-name="T9716">BAIGIAMOSIOS NUOSTATOS</text:span></text:p>
      <text:p text:style-name="P9717"/>
      <text:p text:style-name="P9718"><text:span text:style-name="T9719">141</text:span><text:span text:style-name="T9720"><text:s/>straipsnis.<text:s/></text:span><text:span text:style-name="T9721">Teisė gauti<text:s/></text:span><text:span text:style-name="T9722">duomenis ir Migracijos departamento valstybės tarnautojų įgaliojimai</text:span></text:p>
      <text:p text:style-name="P9723"><text:span text:style-name="T9724">1</text:span><text:span text:style-name="T9725">. Migracijos departamentas, Valstybės sienos apsaugos tarnyba turi teisę iš Lietuvos Respublikos valstybės ir savivaldybių institucijų, įstaigų ir įmonių neatlygintinai gauti duomeni</text:span><text:span text:style-name="T9726">s, kurių reikia funkcijoms, susijusioms su užsieniečių teisinės padėties Lietuvos Respublikoje nustatymu, atlikti.</text:span></text:p>
      <text:p text:style-name="P9727"><text:span text:style-name="T9728">2</text:span><text:span text:style-name="T9729">. Siekdami nustatyti užsieniečių teisinę padėtį Lietuvos Respublikoje ar priimdami sprendimus dėl užsieniečių teisinės padėties Lietuvos</text:span><text:span text:style-name="T9730"><text:s/>Respublikoje, Migracijos departamento valstybės tarnautojai:</text:span></text:p>
      <text:p text:style-name="P9731"><text:span text:style-name="T9732">1</text:span><text:span text:style-name="T9733">) turi teisę be išankstinio perspėjimo lankytis įmonės arba užsienio valstybėje įsteigtos įmonės filialo ar atstovybės patalpose ir atlikti jų apžiūrą, kai įtariama, kad jose gali būti laikom</text:span><text:span text:style-name="T9734">i ar gyventi neteisėtai Lietuvos Respublikoje esantys užsieniečiai, ar kai įtariama, kad įmonė, kurios dalyvis ar vadovas yra užsienietis, arba priimančioji įmonė, įsteigta Lietuvos Respublikoje, į kurią užsienietis perkeliamas įmonės viduje, yra fiktyvi;</text:span></text:p>
      <text:p text:style-name="P9735"><text:span text:style-name="T9736">2</text:span><text:span text:style-name="T9737">) turi teisę reikalauti ir gauti iš užsieniečio, jo sutuoktinio, įmonės arba kitų asmenų duomenis, dokumentus (jų nuorašus, išrašus), paaiškinimus, įrodymus, kviesti pokalbio užsienietį, įmonės atstovą, užsieniečio sutuoktinį arba kitą asmenį į Migrac</text:span><text:span text:style-name="T9738">ijos departamento tarnybines patalpas, fotografuoti, daryti vaizdo ir garso įrašus, taip pat tvarkyti šiuos duomenis;</text:span></text:p>
      <text:p text:style-name="P9739"><text:span text:style-name="T9740">3</text:span><text:span text:style-name="T9741">) turi teisę patekti į fizinio asmens gyvenamąsias patalpas tik tuo atveju, jei šis fizinis asmuo sutinka;</text:span></text:p>
      <text:p text:style-name="P9742"><text:span text:style-name="T9743">4</text:span><text:span text:style-name="T9744">) turi kitas šiame Įs</text:span><text:span text:style-name="T9745">tatyme nustatytas teises.</text:span><text:s/></text:p>
      <text:p text:style-name="P9746">Straipsnio pakeitimai:</text:p>
      <text:p text:style-name="P9747"><text:span text:style-name="T9748">Nr.<text:s/></text:span><text:a xlink:href="http://www3.lrs.lt/cgi-bin/preps2?a=476706&amp;b=" office:target-frame-name="_top" xlink:show="replace"><text:span text:style-name="T9749">XII-965</text:span></text:a><text:span text:style-name="T9750">, 2014-06-26, paskelbta TAR 2014-07-10, i. k. 2014-09973</text:span></text:p>
      <text:p text:style-name="P9751">Straipsnio pakeitimai:</text:p>
      <text:p text:style-name="P9752"><text:span text:style-name="T9753">Nr.<text:s/></text:span><text:a xlink:href="https://www.e-tar.lt/portal/legalAct.html?documentId=f1c971f0131611e9b2b6e7cdb14007b4" office:target-frame-name="_top" xlink:show="replace"><text:span text:style-name="T9754">XIII-1864</text:span></text:a><text:span text:style-name="T9755">, 2018-12-20, paskelbta TAR 2019-01-08, i. k. 2019-00220</text:span></text:p>
      <text:p text:style-name="Normal"/>
      <text:p text:style-name="P9756"><text:span text:style-name="T9757">141</text:span><text:span text:style-name="T9758">1</text:span><text:span text:style-name="T9759"><text:s/></text:span><text:span text:style-name="T9760">straipsnis.<text:s/></text:span><text:span text:style-name="T9761">Neteko galios nuo 2014-11-01.</text:span></text:p>
      <text:p text:style-name="P9762">Įstatymas papildytas straipsniu:</text:p>
      <text:p text:style-name="Normal"><text:span text:style-name="T9763">Nr.<text:s/></text:span><text:a xlink:href="http://www3.lrs.lt/cgi-bin/preps2?a=350406&amp;b=" office:target-frame-name="_top" xlink:show="replace"><text:span text:style-name="T9764">XI-392</text:span></text:a><text:span text:style-name="T9765">, 2009-07-22, Žin., 2009, Nr. 93-3984 (2009-08-04)</text:span></text:p>
      <text:p text:style-name="P9766">Straipsnio pakeitimai:</text:p>
      <text:p text:style-name="P9767"><text:span text:style-name="T9768">Nr.<text:s/></text:span><text:a xlink:href="http://www3.lrs.lt/cgi-bin/preps2?a=429704&amp;b=" office:target-frame-name="_top" xlink:show="replace"><text:span text:style-name="T9769">XI-2189</text:span></text:a><text:span text:style-name="T9770">, 2012-06-30, Žin., 2012, Nr. 85-4450 (2012</text:span><text:span text:style-name="T9771">-07-19)</text:span></text:p>
      <text:p text:style-name="P9772"><text:span text:style-name="T9773">Nr.<text:s/></text:span><text:a xlink:href="http://www3.lrs.lt/cgi-bin/preps2?a=476706&amp;b=" office:target-frame-name="_top" xlink:show="replace"><text:span text:style-name="T9774">XII-965</text:span></text:a><text:span text:style-name="T9775">, 2014-06-26, paskelbta TAR 2014-07-10, i. k. 2014-09973</text:span></text:p>
      <text:p text:style-name="Normal"/>
      <text:h text:style-name="P9776" text:outline-level="4"><text:span text:style-name="T9777">142</text:span><text:span text:style-name="T9778"><text:s/>straipsnis.<text:s/></text:span><text:span text:style-name="T9779">Užsieniečių registras</text:span></text:h>
      <text:p text:style-name="P9780"><text:span text:style-name="T9781">1</text:span><text:span text:style-name="T9782">. Užsieniečių, kurių teisinė padėtis Lietuvos Respublikoje nustatoma p</text:span><text:span text:style-name="T9783">agal šį ir kitus Lietuvos Respublikos įstatymus, Europos Sąjungos teisės aktus ir tarptautines sutartis, duomenys yra registruojami Užsieniečių registre.</text:span></text:p>
      <text:p text:style-name="P9784"><text:span text:style-name="T9785">1</text:span><text:span text:style-name="T9786">1</text:span><text:span text:style-name="T9787">. Užsieniečių registras yra valstybės registras.</text:span><text:s/></text:p>
      <text:p text:style-name="P9788">Papildyta straipsnio dalimi:</text:p>
      <text:p text:style-name="P9789"><text:span text:style-name="T9790">Nr.<text:s/></text:span><text:a xlink:href="https://www.e-tar.lt/portal/legalAct.html?documentId=f1c971f0131611e9b2b6e7cdb14007b4" office:target-frame-name="_top" xlink:show="replace"><text:span text:style-name="T9791">XIII-1864</text:span></text:a><text:span text:style-name="T9792">, 2018-12-20, paskelbta TAR 2019-01-08, i. k. 2019-00220</text:span></text:p>
      <text:p text:style-name="Normal"/>
      <text:p text:style-name="P9793"><text:span text:style-name="T9794">2</text:span><text:span text:style-name="T9795">. Užsieniečių registrą steigia ir jo nuostatus tvirtina Lietuvos Respublikos Vyriausybė.</text:span><text:span text:style-name="T9796"><text:s/>Užsieniečių registro valdytoja yra Lietuvos Respublikos vidaus reikalų ministerija, šio registro tvarkytojus paskiria Lietuvos Respublikos Vyriausybė.</text:span></text:p>
      <text:p text:style-name="P9797"><text:span text:style-name="T9798">3</text:span><text:span text:style-name="T9799">. Užsieniečių registro duomenys tvarkomi vadovaujantis šiuo Įstatymu, Asmens duomenų teisinės apsau</text:span><text:span text:style-name="T9800">gos įstatymu ir kitais teisės aktais, Europos Sąjungos teisės aktais bei tarptautinėmis sutartimis.<text:s/></text:span></text:p>
      <text:p text:style-name="P9801">Straipsnio pakeitimai:</text:p>
      <text:p text:style-name="P9802"><text:span text:style-name="T9803">Nr.<text:s/></text:span><text:a xlink:href="https://www.e-tar.lt/portal/legalAct.html?documentId=0968a7e0868a11e481c9c95e73113964" office:target-frame-name="_top" xlink:show="replace"><text:span text:style-name="T9804">XII-1396</text:span></text:a><text:span text:style-name="T9805">, 2014-12-09, paskel</text:span><text:span text:style-name="T9806">bta TAR 2014-12-18, i. k. 2014-19923</text:span></text:p>
      <text:p text:style-name="Normal"/>
      <text:p text:style-name="P9807"><text:span text:style-name="T9808">142</text:span><text:span text:style-name="T9809">1</text:span><text:span text:style-name="T9810"><text:s/>straipsnis.<text:s/></text:span><text:span text:style-name="T9811">Lietuvos migracijos informacinė sistema</text:span></text:p>
      <text:p text:style-name="P9812"><text:span text:style-name="T9813">Lietuvos migracijos informacinė sistema yra valstybės informacinė sistema, skirta informacinių technologijų priemonėmis tvarkyti duomenis, kurių reikia spr</text:span><text:span text:style-name="T9814">endimams dėl užsieniečių teisinės padėties Lietuvos Respublikoje nustatymo priimti, taip pat kitoms migracijos paslaugoms, teikiamoms asmenims, ir procedūroms, kurios reglamentuojamos Lietuvos Respublikos įstatymuose, Europos Sąjungos teisės aktuose ir tar</text:span><text:span text:style-name="T9815">ptautinėse sutartyse, centralizuotai valdyti ir kaupti bei teikti visus susijusius duomenis.<text:s/></text:span></text:p>
      <text:p text:style-name="P9816">Papildyta straipsniu:</text:p>
      <text:p text:style-name="P9817"><text:span text:style-name="T9818">Nr.<text:s/></text:span><text:a xlink:href="https://www.e-tar.lt/portal/legalAct.html?documentId=f1c971f0131611e9b2b6e7cdb14007b4" office:target-frame-name="_top" xlink:show="replace"><text:span text:style-name="T9819">XIII-1864</text:span></text:a><text:span text:style-name="T9820">, 2018-12-20, paskelbta TAR</text:span><text:span text:style-name="T9821"><text:s/>2019-01-08, i. k. 2019-00220</text:span></text:p>
      <text:p text:style-name="Normal"/>
      <text:h text:style-name="P9822" text:outline-level="3"><text:span text:style-name="T9823">143</text:span><text:span text:style-name="T9824"><text:s/>straipsnis.<text:s/></text:span><text:span text:style-name="T9825">Užsieniečių atsakomybė</text:span></text:h>
      <text:p text:style-name="P9826"><text:span text:style-name="T9827">Užsieniečiai atsako pagal Lietuvos Respublikos įstatymus, jeigu Lietuvos Respublikos tarptautinės sutartys, Europos Sąjungos teisės aktai arba šis Įstatymas nenustato kitaip.<text:s/></text:span></text:p>
      <text:p text:style-name="P9828"/>
      <text:p text:style-name="P9829"><text:span text:style-name="T9830">144</text:span><text:span text:style-name="T9831"><text:s/>straipsnis.<text:s/></text:span><text:span text:style-name="T9832">Tarptautinių sutarčių taikymas</text:span></text:p>
      <text:p text:style-name="P9833"><text:span text:style-name="T9834">Jeigu Lietuvos Respublikos tarptautinėse sutartyse nustatytos kitokios nuostatos negu šiame Įstatyme, taikomos tarptautinių sutarčių nuostatos.</text:span></text:p>
      <text:p text:style-name="P9835"/>
      <text:p text:style-name="P9836"><text:span text:style-name="T9837">145</text:span><text:span text:style-name="T9838"><text:s/>straipsnis.<text:s/></text:span><text:span text:style-name="T9839">Neteko galios nuo 2013-01-01.</text:span></text:p>
      <text:p text:style-name="P9840">Straipsnio pakeitimai:</text:p>
      <text:p text:style-name="P9841"><text:span text:style-name="T9842">Nr.<text:s/></text:span><text:a xlink:href="http://www3.lrs.lt/cgi-bin/preps2?a=429704&amp;b=" office:target-frame-name="_top" xlink:show="replace"><text:span text:style-name="T9843">XI-2189</text:span></text:a><text:span text:style-name="T9844">, 2012-06-30, Žin., 2012, Nr. 85-4450 (2012-07-19)</text:span></text:p>
      <text:p text:style-name="P9845"/>
      <text:p text:style-name="P9846"><text:span text:style-name="T9847">146</text:span><text:span text:style-name="T9848"><text:s/>straipsnis.</text:span><text:span text:style-name="T9849"><text:s/></text:span><text:span text:style-name="T9850">Įstatymo įgyvendinimas</text:span></text:p>
      <text:p text:style-name="P9851"><text:span text:style-name="T9852">1</text:span><text:span text:style-name="T9853">. Šio Įstatymo įgyvendinimo tvarką nustato Lietuvos Respublikos įst</text:span><text:span text:style-name="T9854">atymo „Dėl užsieniečių teisinės padėties“ įgyvendinimo įstatymas.</text:span></text:p>
      <text:p text:style-name="P9855"><text:span text:style-name="T9856">2</text:span><text:span text:style-name="T9857">. Įsigaliojus šiam Įstatymui, netenka galios:</text:span></text:p>
      <text:p text:style-name="P9858"><text:span text:style-name="T9859">1</text:span><text:span text:style-name="T9860">) Lietuvos Respublikos įstatymas „Dėl pabėgėlių Lietuvos Respublikoje statuso“ (Žin., 1995, Nr.<text:s/></text:span><text:a xlink:href="http://www3.lrs.lt/cgi-bin/preps2?a=19873&amp;b=" office:target-frame-name="_top" xlink:show="replace"><text:span text:style-name="T9861">63-1578</text:span></text:a><text:span text:style-name="T9862">);</text:span></text:p>
      <text:p text:style-name="P9863"><text:span text:style-name="T9864">2</text:span><text:span text:style-name="T9865">) Lietuvos Respublikos įstatymo „Dėl pabėgėlių Lietuvos Respublikoje statuso“ 15 straipsnio papildymo įstatymas (Žin., 1996, Nr.<text:s/></text:span><text:a xlink:href="http://www3.lrs.lt/cgi-bin/preps2?a=25838&amp;b=" office:target-frame-name="_top" xlink:show="replace"><text:span text:style-name="T9866">29-707</text:span></text:a><text:span text:style-name="T9867">);</text:span></text:p>
      <text:p text:style-name="P9868"><text:span text:style-name="T9869">3</text:span><text:span text:style-name="T9870">)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9871">108-2734</text:span></text:a><text:span text:style-name="T9872">);</text:span></text:p>
      <text:p text:style-name="P9873"><text:span text:style-name="T9874">4</text:span><text:span text:style-name="T9875">) Lietuvos Respublikos įstatymo „Dėl pabėgėlių Lietuvos Respublikoje statuso“ 5 straipsnio papildymo įstatymas (Žin., 1998, Nr.<text:s/></text:span><text:a xlink:href="http://www3.lrs.lt/cgi-bin/preps2?a=60133&amp;b=" office:target-frame-name="_top" xlink:show="replace"><text:span text:style-name="T9876">65-1879</text:span></text:a><text:span text:style-name="T9877">);</text:span></text:p>
      <text:p text:style-name="P9878"><text:span text:style-name="T9879">5</text:span><text:span text:style-name="T9880">) Lietuvos Respublikos įstatymas „Dėl užsieniečių teisinės padėties“ (Žin., 1998, Nr.<text:s/></text:span><text:a xlink:href="http://www3.lrs.lt/cgi-bin/preps2?a=69958&amp;b=" office:target-frame-name="_top" xlink:show="replace"><text:span text:style-name="T9881">115-3236</text:span></text:a><text:span text:style-name="T9882">);</text:span></text:p>
      <text:p text:style-name="P9883"><text:span text:style-name="T9884">6</text:span><text:span text:style-name="T9885">) Lietuvos Respublikos įstatymo „Dėl užsieniečių teisinės padėties“ 5, 7, 10, 14 straipsnių p</text:span><text:span text:style-name="T9886">akeitimo ir papildymo įstatymas (Žin., 1999, Nr.<text:s/></text:span><text:a xlink:href="http://www3.lrs.lt/cgi-bin/preps2?a=88562&amp;b=" office:target-frame-name="_top" xlink:show="replace"><text:span text:style-name="T9887">89-2618</text:span></text:a><text:span text:style-name="T9888">);</text:span></text:p>
      <text:p text:style-name="P9889"><text:span text:style-name="T9890">7</text:span><text:span text:style-name="T9891">) Lietuvos Respublikos įstatymo „Dėl užsieniečių teisinės padėties“ 19 ir 26 straipsnių papildymo ir pakeitimo įstatymas (Žin., 200</text:span><text:span text:style-name="T9892">0, Nr.<text:s/></text:span><text:a xlink:href="http://www3.lrs.lt/cgi-bin/preps2?a=94199&amp;b=" office:target-frame-name="_top" xlink:show="replace"><text:span text:style-name="T9893">5-125</text:span></text:a><text:span text:style-name="T9894">);</text:span></text:p>
      <text:p text:style-name="P9895"><text:span text:style-name="T9896">8</text:span><text:span text:style-name="T9897">) Lietuvos Respublikos įstatymo „Dėl pabėgėlių Lietuvos Respublikoje statuso“ pakeitimo įstatymas (Žin., 2000, Nr.<text:s/></text:span><text:a xlink:href="http://www3.lrs.lt/cgi-bin/preps2?a=104679&amp;b=" office:target-frame-name="_top" xlink:show="replace"><text:span text:style-name="T9898">56-1651</text:span></text:a><text:span text:style-name="T9899">);</text:span></text:p>
      <text:p text:style-name="P9900"><text:span text:style-name="T9901">9</text:span><text:span text:style-name="T9902">) Lietuvos Respublikos įstatymo „Dėl užsieniečių teisinės padėties“ 7 straipsnio pakeitimo įstatymas (Žin., 2000, Nr.<text:s/></text:span><text:a xlink:href="http://www3.lrs.lt/cgi-bin/preps2?a=111843&amp;b=" office:target-frame-name="_top" xlink:show="replace"><text:span text:style-name="T9903">92-2865</text:span></text:a><text:span text:style-name="T9904">);</text:span></text:p>
      <text:p text:style-name="P9905"><text:span text:style-name="T9906">10</text:span><text:span text:style-name="T9907">) Lietuvos Respublikos įstatymo „Dėl pabėgė</text:span><text:span text:style-name="T9908">lių Lietuvos Respublikoje statuso“ pakeitimo įstatymas (Žin., 2000, Nr.<text:s/></text:span><text:a xlink:href="http://www3.lrs.lt/cgi-bin/preps2?a=104679&amp;b=" office:target-frame-name="_top" xlink:show="replace"><text:span text:style-name="T9909">56-1651</text:span></text:a><text:span text:style-name="T9910">);</text:span></text:p>
      <text:p text:style-name="P9911"><text:span text:style-name="T9912">11</text:span><text:span text:style-name="T9913">) Lietuvos Respublikos įstatymo „Dėl pabėgėlių Lietuvos Respublikoje statuso“ 8, 9 ir 11 straipsnių pakeit</text:span><text:span text:style-name="T9914">imo įstatymas (Žin., 2000, Nr.<text:s/></text:span><text:a xlink:href="http://www3.lrs.lt/cgi-bin/preps2?a=111837&amp;b=" office:target-frame-name="_top" xlink:show="replace"><text:span text:style-name="T9915">92-2859</text:span></text:a><text:span text:style-name="T9916">);</text:span></text:p>
      <text:p text:style-name="P9917"><text:span text:style-name="T9918">12</text:span><text:span text:style-name="T9919">) Lietuvos Respublikos įstatymo „Dėl užsieniečių teisinės padėties“ pakeitimo ir papildymo įstatymas (Žin., 2001, Nr.<text:s/></text:span><text:a xlink:href="http://www3.lrs.lt/cgi-bin/preps2?a=139415&amp;b=" office:target-frame-name="_top" xlink:show="replace"><text:span text:style-name="T9920">55-1944</text:span></text:a><text:span text:style-name="T9921">);</text:span></text:p>
      <text:p text:style-name="P9922"><text:span text:style-name="T9923">13</text:span><text:span text:style-name="T9924">) Lietuvos Respublikos įstatymo „Dėl pabėgėlio statuso“ 2, 4, 5, 6, 8, 9, 10, 11, 13, 14, 17, 18, 22, 26 straipsnių pakeitimo bei papildymo ir Įstatymo papildymo 12</text:span><text:span text:style-name="T9925">(1)</text:span><text:span text:style-name="T9926">, 12</text:span><text:span text:style-name="T9927">(2)</text:span><text:span text:style-name="T9928"><text:s/>, 12</text:span><text:span text:style-name="T9929">(3)</text:span><text:span text:style-name="T9930"><text:s/>, 12</text:span><text:span text:style-name="T9931">(4)</text:span><text:span text:style-name="T9932"><text:s/>, 12</text:span><text:span text:style-name="T9933">(5)</text:span><text:span text:style-name="T9934"><text:s/>, 12</text:span><text:span text:style-name="T9935">(6)</text:span><text:span text:style-name="T9936"><text:s/>straipsniais įstatymas (Žin., 2002, Nr.<text:s/></text:span><text:a xlink:href="http://www3.lrs.lt/cgi-bin/preps2?a=159541&amp;b=" office:target-frame-name="_top" xlink:show="replace"><text:span text:style-name="T9937">13-466</text:span></text:a><text:span text:style-name="T9938">);</text:span></text:p>
      <text:p text:style-name="P9939"><text:span text:style-name="T9940">14</text:span><text:span text:style-name="T9941">) Lietuvos Respublikos įstatymo „Dėl pabėgėlio statuso“ 4 ir 7 straipsnių pakeitimo įstatymas (Žin., 2003, Nr.<text:s/></text:span><text:a xlink:href="http://www3.lrs.lt/cgi-bin/preps2?a=209640&amp;b=" office:target-frame-name="_top" xlink:show="replace"><text:span text:style-name="T9942">38-1688</text:span></text:a><text:span text:style-name="T9943">).</text:span></text:p>
      <text:p text:style-name="P9944"/>
      <text:p text:style-name="P9945"/>
      <text:p text:style-name="P9946">Skelbiu šį Lietuvos Respublikos Seimo priimtą įstatymą.<text:s/></text:p>
      <text:p text:style-name="P9947"/>
      <text:p text:style-name="P9948"/>
      <text:p text:style-name="P9949"/>
      <text:p text:style-name="P9950">LAIKINAI EINANTIS<text:s/></text:p>
      <text:p text:style-name="P9951"><text:span text:style-name="T9952">RESPUBLIKOS PREZIDENTO PAREIGAS</text:span><text:span text:style-name="T9953"><text:tab/><text:s/>ARTŪRAS PAULAUSKAS<text:s/></text:span></text:p>
      <text:p text:style-name="P9954"/>
      <text:p text:style-name="P9955">Lietuvos Respublikos</text:p>
      <text:p text:style-name="P9956">įstatymo „Dėl užsieniečių</text:p>
      <text:p text:style-name="P9957">teisinės padėties“<text:s/></text:p>
      <text:p text:style-name="P9958">priedas</text:p>
      <text:p text:style-name="P9959"/>
      <text:p text:style-name="P9960"><text:span text:style-name="T9961">ĮGYVENDINAMI EUROPOS SĄJUNGOS TEISĖS AKTAI</text:span></text:p>
      <text:p text:style-name="P9962"/>
      <text:p text:style-name="P9963"><text:span text:style-name="T9964">1</text:span><text:span text:style-name="T9965">. 1985 m. birželio 14 d. Šengeno susitarimas tarp Beniliukso ekonominės sąjungos valstybių, Vokietijos Federacinės Respublikos ir Prancūzijos Respublikos Vyriausybių dėl laipsniš</text:span><text:span text:style-name="T9966">ko jų bendrų sienų kontrolės panaikinimo (OL 2004 m.<text:s/></text:span><text:span text:style-name="T9967">specialusis leidimas</text:span><text:span text:style-name="T9968">, 19 skyrius, 2 tomas, p. 3).</text:span></text:p>
      <text:p text:style-name="P9969"><text:span text:style-name="T9970">2</text:span><text:span text:style-name="T9971">. 1990 m. birželio 19 d. Konvencija dėl 1985 m. birželio 14 d. Šengeno susitarimo, sudaryto tarp Beniliukso ekonominės sąjungos valstybių, Vokietijo</text:span><text:span text:style-name="T9972">s Federacinės Respublikos ir Prancūzijos Respublikos Vyriausybių, dėl laipsniško jų bendrų sienų kontrolės panaikinimo įgyvendinimo (OL<text:s/></text:span><text:span text:style-name="T9973">2004 m.</text:span><text:span text:style-name="T9974"><text:s/></text:span><text:span text:style-name="T9975">specialusis leidimas</text:span><text:span text:style-name="T9976">, 19 skyrius, 2 tomas, p. 9) su paskutiniais pakeitimais, padarytais 2013 m. birželio 26 d.<text:s/></text:span><text:span text:style-name="T9977">Europos Parlamento ir Tarybos reglamentu (ES) Nr. 610/2013 (OL 2013 L 182, p. 1).</text:span><text:span text:style-name="T9978"><text:s/></text:span></text:p>
      <text:p text:style-name="P9979">Punkto pakeitimai:</text:p>
      <text:p text:style-name="P9980"><text:span text:style-name="T9981">Nr.<text:s/></text:span><text:a xlink:href="https://www.e-tar.lt/portal/legalAct.html?documentId=0968a7e0868a11e481c9c95e73113964" office:target-frame-name="_top" xlink:show="replace"><text:span text:style-name="T9982">XII-1396</text:span></text:a><text:span text:style-name="T9983">, 2014-12-09, paskelbta TAR 2014-12-18, i. k</text:span><text:span text:style-name="T9984">. 2014-19923</text:span></text:p>
      <text:p text:style-name="Normal"/>
      <text:p text:style-name="P9985"><text:span text:style-name="T9986">3</text:span><text:span text:style-name="T9987">.<text:s/></text:span><text:span text:style-name="T9988">Neteko galios nuo 2015-12-01.</text:span></text:p>
      <text:p text:style-name="P9989">Punkto pakeitimai:</text:p>
      <text:p text:style-name="P9990"><text:span text:style-name="T9991">Nr.<text:s/></text:span><text:a xlink:href="https://www.e-tar.lt/portal/legalAct.html?documentId=7bd31620950311e5a6f4e928c954d72b" office:target-frame-name="_top" xlink:show="replace"><text:span text:style-name="T9992">XII-2080</text:span></text:a><text:span text:style-name="T9993">, 2015-11-26, paskelbta TAR 2015-11-27, i. k. 2015-18919</text:span></text:p>
      <text:p text:style-name="Normal"/>
      <text:p text:style-name="P9994"><text:span text:style-name="T9995">4</text:span><text:span text:style-name="T9996">. 2001 m. kov</text:span><text:span text:style-name="T9997">o 15 d. Tarybos reglamentas (EB) Nr. 539/2001, nustatantis trečiųjų šalių, kurių piliečiai, kirsdami išorines sienas, privalo turėti vizas, ir trečiųjų šalių, kurių piliečiams toks reikalavimas netaikomas, sąrašus (OL<text:s/></text:span><text:span text:style-name="T9998">2004 m.</text:span><text:span text:style-name="T9999"><text:s/></text:span><text:span text:style-name="T10000">specialusis leidimas</text:span><text:span text:style-name="T10001">, 19 skyri</text:span><text:span text:style-name="T10002">us, 4 tomas, p. 65), su paskutiniais pakeitimais, padarytais 2013 m. birželio 26 d. Europos Parlamento ir Tarybos reglamentu (ES) Nr. 610/2013 (OL 2013 L 182, p. 1).</text:span><text:span text:style-name="T10003"><text:s/></text:span></text:p>
      <text:p text:style-name="P10004">Punkto pakeitimai:</text:p>
      <text:p text:style-name="P10005"><text:span text:style-name="T10006">Nr.<text:s/></text:span><text:a xlink:href="https://www.e-tar.lt/portal/legalAct.html?documentId=0968a7e0868a11e481c9c95e73113964" office:target-frame-name="_top" xlink:show="replace"><text:span text:style-name="T10007">XII-1396</text:span></text:a><text:span text:style-name="T10008">, 2014-12-09, paskelbta TAR 2014-12-18, i. k. 2014-19923</text:span></text:p>
      <text:p text:style-name="Normal"/>
      <text:p text:style-name="P10009"><text:span text:style-name="T10010">5</text:span><text:span text:style-name="T10011">. 2001 m. gegužės 28 d. Tarybos direktyva 2001/40/EB dėl abipusio sprendimų dėl trečiųjų šalių piliečių išsiuntimo pripažinimo (OL 2004 m.<text:s/></text:span><text:span text:style-name="T10012">specialusis le</text:span><text:span text:style-name="T10013">idimas</text:span><text:span text:style-name="T10014">, 19 skyrius, 4 tomas, p. 107).</text:span></text:p>
      <text:p text:style-name="P10015"><text:span text:style-name="T10016">6</text:span><text:span text:style-name="T10017">.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10018">kio veiksmo padarinius pusiausvyrą (OL 2004 m.<text:s/></text:span><text:span text:style-name="T10019">specialusis leidimas</text:span><text:span text:style-name="T10020">, 19 skyrius, 4 tomas, p. 162).<text:s/></text:span></text:p>
      <text:p text:style-name="P10021"><text:span text:style-name="T10022">7</text:span><text:span text:style-name="T10023">.<text:s/></text:span><text:span text:style-name="T10024">Neteko galios nuo 2015-12-01.</text:span></text:p>
      <text:p text:style-name="P10025">Punkto pakeitimai:</text:p>
      <text:p text:style-name="P10026"><text:span text:style-name="T10027">Nr.<text:s/></text:span><text:a xlink:href="https://www.e-tar.lt/portal/legalAct.html?documentId=7bd31620950311e5a6f4e928c954d72b" office:target-frame-name="_top" xlink:show="replace"><text:span text:style-name="T10028">XII-2080</text:span></text:a><text:span text:style-name="T10029">, 2015-11-26, paskelbta TAR 2015-11-27, i. k. 2015-18919</text:span></text:p>
      <text:p text:style-name="Normal"/>
      <text:p text:style-name="P10030"><text:span text:style-name="T10031">8</text:span><text:span text:style-name="T10032">.<text:s/></text:span><text:span text:style-name="T10033">2002 m. birželio 13 d. Tarybos reglamentas (EB) Nr. 1030/2002, nustatantis vienodą leidimų apsigyventi trečiųjų šalių piliečiams formą (OL 2004 m.<text:s/></text:span><text:span text:style-name="T10034">specialusis leidimas</text:span><text:span text:style-name="T10035">, 19 skyrius,<text:s/></text:span><text:span text:style-name="T10036">6 tomas, p. 3), su paskutiniais pakeitimais, padarytais 2008 m. balandžio 18 d. Tarybos reglamentu (EB) Nr. 380/2008 (OL 2009 L 115, p. 1).</text:span></text:p>
      <text:p text:style-name="P10037"><text:span text:style-name="T10038">9</text:span><text:span text:style-name="T10039">.<text:s/></text:span><text:span text:style-name="T10040">Neteko galios nuo 2015-12-01.</text:span></text:p>
      <text:p text:style-name="P10041">Punkto pakeitimai:</text:p>
      <text:p text:style-name="P10042"><text:span text:style-name="T10043">Nr.<text:s/></text:span><text:a xlink:href="https://www.e-tar.lt/portal/legalAct.html?documentId=7bd31620950311e5a6f4e928c954d72b" office:target-frame-name="_top" xlink:show="replace"><text:span text:style-name="T10044">XII-2080</text:span></text:a><text:span text:style-name="T10045">, 2015-11-26, paskelbta TAR 2015-11-27, i. k. 2015-18919</text:span></text:p>
      <text:p text:style-name="Normal"/>
      <text:p text:style-name="P10046"><text:span text:style-name="T10047">10</text:span><text:span text:style-name="T10048">. 2003 m. rugsėjo 22 d. Tarybos direktyva 2003/86/EB dėl teisės į šeimos susijungimą (OL 2004 m.<text:s/></text:span><text:span text:style-name="T10049">specialusis leidimas</text:span><text:span text:style-name="T10050">, 19 skyrius, 6 tomas, p.</text:span><text:span text:style-name="T10051"><text:s/>224).</text:span></text:p>
      <text:p text:style-name="P10052"><text:span text:style-name="T10053">11</text:span><text:span text:style-name="T10054">. 2003 m. lapkričio 25 d. Tarybos direktyva 2003/109/EB dėl trečiųjų valstybių piliečių, kurie yra ilgalaikiai gyventojai, statuso<text:s/></text:span><text:span text:style-name="T10055">(OL</text:span><text:span text:style-name="T10056"><text:s/></text:span><text:span text:style-name="T10057">2004 m.<text:s/></text:span><text:span text:style-name="T10058">specialusis leidimas</text:span><text:span text:style-name="T10059">, 19 skyrius, 6 tomas, p.<text:s/></text:span><text:span text:style-name="T10060">272)</text:span><text:span text:style-name="T10061">.</text:span></text:p>
      <text:p text:style-name="P10062"><text:span text:style-name="T10063">12</text:span><text:span text:style-name="T10064">. 2003 m. lapkričio 25 d. Tarybos direktyv</text:span><text:span text:style-name="T10065">a 2003/110/EB dėl pagalbos tranzito, susijusio su išsiuntimu oro transportu, atvejais (OL 2004 m.<text:s/></text:span><text:span text:style-name="T10066">specialusis leidimas</text:span><text:span text:style-name="T10067">, 19 skyrius, 6 tomas, p. 233).</text:span></text:p>
      <text:p text:style-name="P10068"><text:span text:style-name="T10069">13</text:span><text:span text:style-name="T10070">. 2004 m. vasario 23 d. Tarybos sprendimas 2004/191/EB, nustatantis finansinių skirtumų, atsirandanč</text:span><text:span text:style-name="T10071">ių dėl Direktyvos 2001/40/EB dėl abipusio sprendimų dėl trečiųjų šalių piliečių išsiuntimo pripažinimo taikymo, kompensavimo kriterijus ir praktines priemones (OL 2004 m.<text:s/></text:span><text:span text:style-name="T10072">specialusis leidimas</text:span><text:span text:style-name="T10073">, 1 skyrius, 5 tomas, p. 25).</text:span></text:p>
      <text:p text:style-name="P10074"><text:span text:style-name="T10075">14</text:span><text:span text:style-name="T10076">. 2004 m. balandžio 29 d. Eur</text:span><text:span text:style-name="T10077">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10078">/EEB, 73/148/EEB, 75/34/EEB, 75/35/EEB, 90/364/EEB, 90/365/EEB ir 93/96/EEB<text:s/></text:span><text:span text:style-name="T10079">(OL</text:span><text:span text:style-name="T10080"><text:s/></text:span><text:span text:style-name="T10081">2004 m.<text:s/></text:span><text:span text:style-name="T10082">specialusis leidimas</text:span><text:span text:style-name="T10083">, 19 skyrius, 5 tomas, p.<text:s/></text:span><text:span text:style-name="T10084">46)</text:span><text:span text:style-name="T10085">.</text:span></text:p>
      <text:p text:style-name="P10086"><text:span text:style-name="T10087">15</text:span><text:span text:style-name="T10088">. 2004 m. balandžio 29 d. Tarybos direktyva 2004/81/EB dėl leidimo gyventi šalyje išdavimo trečiųjų šalių pilie</text:span><text:span text:style-name="T10089">čiams, kurie yra prekybos žmonėmis aukos arba kurie dalyvavo vykdant nelegalios imigracijos skatinimo veiksmus, bendradarbiaujantiems su kompetentingomis institucijomis<text:s/></text:span><text:span text:style-name="T10090">(OL</text:span><text:span text:style-name="T10091"><text:s/></text:span><text:span text:style-name="T10092">2004 m.<text:s/></text:span><text:span text:style-name="T10093">specialusis leidimas</text:span><text:span text:style-name="T10094">, 19 skyrius, 7 tomas, p. </text:span><text:span text:style-name="T10095">69)</text:span><text:span text:style-name="T10096">.</text:span></text:p>
      <text:p text:style-name="P10097"><text:span text:style-name="T10098">16.</text:span><text:span text:style-name="T10099"><text:s/>Neteko galios nuo<text:s/></text:span><text:span text:style-name="T10100">2015-03-01</text:span></text:p>
      <text:p text:style-name="P10101">Punkto naikinimas:</text:p>
      <text:p text:style-name="P10102"><text:span text:style-name="T10103">Nr.<text:s/></text:span><text:a xlink:href="https://www.e-tar.lt/portal/legalAct.html?documentId=0968a7e0868a11e481c9c95e73113964" office:target-frame-name="_top" xlink:show="replace"><text:span text:style-name="T10104">XII-1396</text:span></text:a><text:span text:style-name="T10105">, 2014-12-09, paskelbta TAR 2014-12-18, i. k. 2014-19923</text:span></text:p>
      <text:p text:style-name="Normal"/>
      <text:p text:style-name="P10106"><text:span text:style-name="T10107">17.</text:span><text:span text:style-name="T10108"><text:s/>Neteko galios nuo 2018-07-01</text:span></text:p>
      <text:p text:style-name="P10109">Punkto naikinimas:</text:p>
      <text:p text:style-name="P10110"><text:span text:style-name="T10111">Nr.<text:s/></text:span><text:a xlink:href="https://www.e-tar.lt/portal/legalAct.html?documentId=f02e6f107c4611e8ae2bfd1913d66d57" office:target-frame-name="_top" xlink:show="replace"><text:span text:style-name="T10112">XIII-1310</text:span></text:a><text:span text:style-name="T10113">, 2018-06-27, paskelbta TAR 2018-06-30, i. k. 2018-10963</text:span></text:p>
      <text:p text:style-name="Normal"/>
      <text:p text:style-name="P10114"><text:span text:style-name="T10115">18</text:span><text:span text:style-name="T10116">.<text:s/></text:span><text:span text:style-name="T10117">2004 m. gruodžio 13 d. Tarybos reglamentas (EB) Nr. 2252/2004 dėl valstybių narių i</text:span><text:span text:style-name="T10118">šduodamų pasų ir kelionės dokumentų apsauginių savybių ir biometrikos standartų (OL 2004 L 385, p. 1) su paskutiniais pakeitimais, padarytais 2009 m. gegužės 28 d. Europos Parlamento ir Tarybos reglamentu (EB) Nr. 444/2009 (OL 2009 L 142, p. 1).</text:span></text:p>
      <text:p text:style-name="P10119"><text:span text:style-name="T10120">19.</text:span><text:span text:style-name="T10121"><text:s/>Nete</text:span><text:span text:style-name="T10122">ko galios nuo 2018-07-01</text:span></text:p>
      <text:p text:style-name="P10123">Punkto naikinimas:</text:p>
      <text:p text:style-name="P10124"><text:span text:style-name="T10125">Nr.<text:s/></text:span><text:a xlink:href="https://www.e-tar.lt/portal/legalAct.html?documentId=f02e6f107c4611e8ae2bfd1913d66d57" office:target-frame-name="_top" xlink:show="replace"><text:span text:style-name="T10126">XIII-1310</text:span></text:a><text:span text:style-name="T10127">, 2018-06-27, paskelbta TAR 2018-06-30, i. k. 2018-10963</text:span></text:p>
      <text:p text:style-name="Normal"/>
      <text:p text:style-name="P10128"><text:span text:style-name="T10129">20</text:span><text:span text:style-name="T10130">.<text:s/></text:span><text:span text:style-name="T10131">Neteko galios nuo 2015-12-01</text:span><text:span text:style-name="T10132">.</text:span></text:p>
      <text:p text:style-name="P10133">Punkto pakeitimai:</text:p>
      <text:p text:style-name="P10134"><text:span text:style-name="T10135">Nr.<text:s/></text:span><text:a xlink:href="https://www.e-tar.lt/portal/legalAct.html?documentId=7bd31620950311e5a6f4e928c954d72b" office:target-frame-name="_top" xlink:show="replace"><text:span text:style-name="T10136">XII-2080</text:span></text:a><text:span text:style-name="T10137">, 2015-11-26, paskelbta TAR 2015-11-27, i. k. 2015-18919</text:span></text:p>
      <text:p text:style-name="Normal"/>
      <text:p text:style-name="P10138"><text:span text:style-name="T10139">21</text:span><text:span text:style-name="T10140">. 2006 m. kovo 15 d. Europos Parlamento ir Tarybos reglamentas<text:s/></text:span><text:span text:style-name="T10141">(EB) Nr. 562/2006, nustatantis taisyklių, reglamentuojančių asmenų judėjimą per sienas, Bendrijos kodeksą (Šengeno sienų kodeksas) (OL 2006 L 105, p. 1), su paskutiniais pakeitimais, padarytais 2013 m. birželio 26 d. Europos Parlamento ir Tarybos reglament</text:span><text:span text:style-name="T10142">u (ES) Nr. 610/2013 (OL 2013 L 182, p. 1).</text:span><text:span text:style-name="T10143"><text:s/></text:span></text:p>
      <text:p text:style-name="P10144">Punkto pakeitimai:</text:p>
      <text:p text:style-name="P10145"><text:span text:style-name="T10146">Nr.<text:s/></text:span><text:a xlink:href="https://www.e-tar.lt/portal/legalAct.html?documentId=0968a7e0868a11e481c9c95e73113964" office:target-frame-name="_top" xlink:show="replace"><text:span text:style-name="T10147">XII-1396</text:span></text:a><text:span text:style-name="T10148">, 2014-12-09, paskelbta TAR 2014-12-18, i. k. 2014-19923</text:span></text:p>
      <text:p text:style-name="Normal"/>
      <text:p text:style-name="P10149"><text:span text:style-name="T10150">22</text:span><text:span text:style-name="T10151">. 2006 m. gruodžio<text:s/></text:span><text:span text:style-name="T10152">20 d. Europos Parlamento ir Tarybos reglamentas (EB) Nr. 1987/2006 dėl antrosios kartos Šengeno informacinės sistemos (SIS II) sukūrimo, veikimo ir naudojimo (OL 2006 L 381, p. 4).</text:span><text:s/></text:p>
      <text:p text:style-name="P10153">Papildyta punktu:</text:p>
      <text:p text:style-name="P10154"><text:span text:style-name="T10155">Nr.<text:s/></text:span><text:a xlink:href="https://www.e-tar.lt/portal/legalAct.html?documentId=7bd31620950311e5a6f4e928c954d72b" office:target-frame-name="_top" xlink:show="replace"><text:span text:style-name="T10156">XII-2080</text:span></text:a><text:span text:style-name="T10157">, 2015-11-26, paskelbta TAR 2015-11-27, i. k. 2015-18919</text:span></text:p>
      <text:p text:style-name="Normal"/>
      <text:p text:style-name="P10158"><text:span text:style-name="T10159">23</text:span><text:span text:style-name="T10160">.<text:s/></text:span><text:span text:style-name="T10161">2008 m. liepos 9 d. Europos Parlamento ir Tarybos reglamentas (EB) Nr. 767/2008 dėl Vizų informacinės sistemos (VIS) ir apsikeitimo duom</text:span><text:span text:style-name="T10162">enimis apie trumpalaikes vizas tarp valstybių narių (VIS reglamentas) (OL 2008 L 218, p. 60)<text:s/></text:span><text:span text:style-name="T10163">su paskutiniais pakeitimais, padarytais 2013 m. birželio 26 d. Europos Parlamento ir Tarybos reglamentu (ES) Nr. 610/2013 (OL 2013 L 182, p. 1).</text:span><text:span text:style-name="T10164"><text:s/></text:span></text:p>
      <text:p text:style-name="P10165">Punkto pakeitimai:</text:p>
      <text:p text:style-name="P10166"><text:span text:style-name="T10167">Nr.<text:s/></text:span><text:a xlink:href="https://www.e-tar.lt/portal/legalAct.html?documentId=0968a7e0868a11e481c9c95e73113964" office:target-frame-name="_top" xlink:show="replace"><text:span text:style-name="T10168">XII-1396</text:span></text:a><text:span text:style-name="T10169">, 2014-12-09, paskelbta TAR 2014-12-18, i. k. 2014-19923</text:span></text:p>
      <text:p text:style-name="P10170">Punkto numeracijos pakeitimas:</text:p>
      <text:p text:style-name="P10171"><text:span text:style-name="T10172">Nr.<text:s/></text:span><text:a xlink:href="https://www.e-tar.lt/portal/legalAct.html?documentId=7bd31620950311e5a6f4e928c954d72b" office:target-frame-name="_top" xlink:show="replace"><text:span text:style-name="T10173">XII-2080</text:span></text:a><text:span text:style-name="T10174">, 2015-11-26, paskelbta TAR 2015-11-27, i. k. 2015-18919</text:span></text:p>
      <text:p text:style-name="Normal"/>
      <text:p text:style-name="P10175"><text:span text:style-name="T10176">24</text:span><text:span text:style-name="T10177">. 2008 m. gruodžio 16 d. Europos Parlamento ir Tarybos direktyva 2008/115/EB dėl bendrų nelegaliai esančių trečiųjų šalių piliečių grąžini</text:span><text:span text:style-name="T10178">mo standartų ir tvarkos valstybėse narėse (OL 2008 L 348, p. 98).</text:span></text:p>
      <text:p text:style-name="P10179">Punkto numeracijos pakeitimas:</text:p>
      <text:p text:style-name="P10180"><text:span text:style-name="T10181">Nr.<text:s/></text:span><text:a xlink:href="https://www.e-tar.lt/portal/legalAct.html?documentId=7bd31620950311e5a6f4e928c954d72b" office:target-frame-name="_top" xlink:show="replace"><text:span text:style-name="T10182">XII-2080</text:span></text:a><text:span text:style-name="T10183">, 2015-11-26, paskelbta TAR 2015-11-27, i. k.<text:s/></text:span><text:span text:style-name="T10184">2015-18919</text:span></text:p>
      <text:p text:style-name="Normal"/>
      <text:p text:style-name="P10185"><text:span text:style-name="T10186">25</text:span><text:span text:style-name="T10187">.<text:s/></text:span><text:span text:style-name="T10188">2009 m. gegužės 25 d. Tarybos direktyva 2009/50/EB dėl trečiųjų šalių piliečių atvykimo ir apsigyvenimo sąlygų siekiant dirbti aukštos kvalifikacijos darbą (OL 2009 L 155, p. 17).</text:span></text:p>
      <text:p text:style-name="P10189">Punkto numeracijos pakeitimas:</text:p>
      <text:p text:style-name="P10190"><text:span text:style-name="T10191">Nr.<text:s/></text:span><text:a xlink:href="https://www.e-tar.lt/portal/legalAct.html?documentId=7bd31620950311e5a6f4e928c954d72b" office:target-frame-name="_top" xlink:show="replace"><text:span text:style-name="T10192">XII-2080</text:span></text:a><text:span text:style-name="T10193">, 2015-11-26, paskelbta TAR 2015-11-27, i. k. 2015-18919</text:span></text:p>
      <text:p text:style-name="Normal"/>
      <text:p text:style-name="P10194"><text:span text:style-name="T10195">26</text:span><text:span text:style-name="T10196">. 2009 m. birželio 18 d. Europos Parlamento ir Tarybos direktyva 2009/52/EB, kuria numat</text:span><text:span text:style-name="T10197">omi sankcijų ir priemonių nelegaliai esančių trečiųjų šalių piliečių darbdaviams būtiniausi standartai (OL 2009 L 168, p. 24).</text:span></text:p>
      <text:p text:style-name="P10198">Punkto numeracijos pakeitimas:</text:p>
      <text:p text:style-name="P10199"><text:span text:style-name="T10200">Nr.<text:s/></text:span><text:a xlink:href="https://www.e-tar.lt/portal/legalAct.html?documentId=7bd31620950311e5a6f4e928c954d72b" office:target-frame-name="_top" xlink:show="replace"><text:span text:style-name="T10201">XII-2080</text:span></text:a><text:span text:style-name="T10202">, 2015-11-26, paskelbta TAR 2015-11-27, i. k. 2015-18919</text:span></text:p>
      <text:p text:style-name="Normal"/>
      <text:p text:style-name="P10203"><text:span text:style-name="T10204">27</text:span><text:span text:style-name="T10205">. 2009 m. liepos 13 d. Europos Parlamento ir Tarybos reglamentas (EB) Nr. 810/2009, nustatantis Bendrijos vizų kodeksą (Vizų kodeksas) (OL 2009 L 243, p. 1),<text:s/></text:span><text:span text:style-name="T10206">su paskutiniais pakeit</text:span><text:span text:style-name="T10207">imais, padarytais 2013 m. birželio 26 d. Europos Parlamento ir Tarybos reglamentu (ES) Nr. 610/2013 (OL 2013 L 182, p. 1)</text:span><text:span text:style-name="T10208">.<text:s/></text:span></text:p>
      <text:p text:style-name="P10209">Punkto pakeitimai:</text:p>
      <text:p text:style-name="P10210"><text:span text:style-name="T10211">Nr.<text:s/></text:span><text:a xlink:href="https://www.e-tar.lt/portal/legalAct.html?documentId=0968a7e0868a11e481c9c95e73113964" office:target-frame-name="_top" xlink:show="replace"><text:span text:style-name="T10212">XII-1396</text:span></text:a><text:span text:style-name="T10213">, 2</text:span><text:span text:style-name="T10214">014-12-09, paskelbta TAR 2014-12-18, i. k. 2014-19923</text:span></text:p>
      <text:p text:style-name="P10215">Punkto numeracijos pakeitimas:</text:p>
      <text:p text:style-name="P10216"><text:span text:style-name="T10217">Nr.<text:s/></text:span><text:a xlink:href="https://www.e-tar.lt/portal/legalAct.html?documentId=7bd31620950311e5a6f4e928c954d72b" office:target-frame-name="_top" xlink:show="replace"><text:span text:style-name="T10218">XII-2080</text:span></text:a><text:span text:style-name="T10219">, 2015-11-26, paskelbta TAR 2015-11-27, i. k. 2015-18919</text:span></text:p>
      <text:p text:style-name="Normal"/>
      <text:p text:style-name="P10220"><text:span text:style-name="T10221">2</text:span><text:span text:style-name="T10222">8</text:span><text:span text:style-name="T10223">.<text:s/></text:span><text:span text:style-name="T10224">2011 m. gegužės 11 d. Europos Parlamento ir Tarybos direktyva<text:s/></text:span><text:span text:style-name="T10225">2011</text:span><text:span text:style-name="T10226">/51/ES, kuria iš dalies keičiama Tarybos direktyva 2003/109/EB siekiant išplėsti jos taikymo sritį asmenims, kuriems suteikiama tarptautinė apsauga (OL 2011 L 132, p. 1).</text:span></text:p>
      <text:p text:style-name="P10227">Punkto<text:s/>numeracijos pakeitimas:</text:p>
      <text:p text:style-name="P10228"><text:span text:style-name="T10229">Nr.<text:s/></text:span><text:a xlink:href="https://www.e-tar.lt/portal/legalAct.html?documentId=7bd31620950311e5a6f4e928c954d72b" office:target-frame-name="_top" xlink:show="replace"><text:span text:style-name="T10230">XII-2080</text:span></text:a><text:span text:style-name="T10231">, 2015-11-26, paskelbta TAR 2015-11-27, i. k. 2015-18919</text:span></text:p>
      <text:p text:style-name="Normal"/>
      <text:p text:style-name="P10232"><text:span text:style-name="T10233">29</text:span><text:span text:style-name="T10234">. 2011 m. gruodžio 13 d. Europos Parlamento ir Tarybos dir</text:span><text:span text:style-name="T10235">ektyva 2011/95/ES<text:s/></text:span><text:span text:style-name="T10236">dėl trečiųjų šalių piliečių ar asmenų be pilietybės priskyrimo prie tarptautinės apsaugos gavėjų, vienodo statuso pabėgėliams arba papildomą apsaugą galintiems gauti asmenims ir suteikiamos apsaugos pobūdžio reikalavimų (OL 2011 L 337, p.</text:span><text:span text:style-name="T10237"><text:s/>9).</text:span><text:span text:style-name="T10238"><text:s/></text:span></text:p>
      <text:p text:style-name="P10239">Papildyta punktu:</text:p>
      <text:p text:style-name="P10240"><text:span text:style-name="T10241">Nr.<text:s/></text:span><text:a xlink:href="https://www.e-tar.lt/portal/legalAct.html?documentId=0968a7e0868a11e481c9c95e73113964" office:target-frame-name="_top" xlink:show="replace"><text:span text:style-name="T10242">XII-1396</text:span></text:a><text:span text:style-name="T10243">, 2014-12-09, paskelbta TAR 2014-12-18, i. k. 2014-19923</text:span></text:p>
      <text:p text:style-name="P10244">Punkto numeracijos pakeitimas:</text:p>
      <text:p text:style-name="P10245"><text:span text:style-name="T10246">Nr.<text:s/></text:span><text:a xlink:href="https://www.e-tar.lt/portal/legalAct.html?documentId=7bd31620950311e5a6f4e928c954d72b" office:target-frame-name="_top" xlink:show="replace"><text:span text:style-name="T10247">XII-2080</text:span></text:a><text:span text:style-name="T10248">, 2015-11-26, paskelbta TAR 2015-11-27, i. k. 2015-18919</text:span></text:p>
      <text:p text:style-name="Normal"/>
      <text:p text:style-name="P10249"><text:span text:style-name="T10250">30</text:span><text:span text:style-name="T10251">. 2011 m. gruodžio 13 d. Europos Parlamento ir Tarybos direktyva 2011/98/ES<text:s/></text:span><text:span text:style-name="T10252">dėl vienos prašymų išduoti vieną leidimą</text:span><text:span text:style-name="T10253"><text:s/>trečiųjų šalių piliečiams gyventi ir dirbti valstybės narės teritorijoje pateikimo procedūros ir dėl valstybėje narėje teisėtai gyvenančių trečiųjų šalių darbuotojų bendrų teisių</text:span><text:span text:style-name="T10254"><text:s/>(OL 2011 L 343, p. 1).</text:span></text:p>
      <text:p text:style-name="P10255">Papildyta punktu:</text:p>
      <text:p text:style-name="P10256"><text:span text:style-name="T10257">Nr.<text:s/></text:span><text:a xlink:href="https://www.e-tar.lt/portal/legalAct.html?documentId=0968a7e0868a11e481c9c95e73113964" office:target-frame-name="_top" xlink:show="replace"><text:span text:style-name="T10258">XII-1396</text:span></text:a><text:span text:style-name="T10259">, 2014-12-09, paskelbta TAR 2014-12-18, i. k. 2014-19923</text:span></text:p>
      <text:p text:style-name="P10260">Punkto numeracijos pakeitimas:</text:p>
      <text:p text:style-name="P10261"><text:span text:style-name="T10262">Nr.<text:s/></text:span><text:a xlink:href="https://www.e-tar.lt/portal/legalAct.html?documentId=7bd31620950311e5a6f4e928c954d72b" office:target-frame-name="_top" xlink:show="replace"><text:span text:style-name="T10263">XII-2080</text:span></text:a><text:span text:style-name="T10264">, 2015-11-26, paskelbta TAR 2015-11-27, i. k. 2015-18919</text:span></text:p>
      <text:p text:style-name="Normal"/>
      <text:p text:style-name="P10265"><text:span text:style-name="T10266">31</text:span><text:span text:style-name="T10267">. 2013 m. birželio 26 d. Europos Parlamento ir Tarybos reglamentas (ES) Nr. 604/2013, kuriuo išdėstomi valstybės narės, atsakingos už trečiosios šalies piliečio arba asmens be</text:span><text:span text:style-name="T10268"><text:s/>pilietybės vienoje iš valstybių narių pateikto tarptautinės apsaugos prašymo nagrinėjimą, nustatymo kriterijai ir mechanizmai (nauja redakcija) (OL 2013 L 180, p. 31).</text:span><text:s/></text:p>
      <text:p text:style-name="P10269">Papildyta punktu:</text:p>
      <text:p text:style-name="P10270"><text:span text:style-name="T10271">Nr.<text:s/></text:span><text:a xlink:href="https://www.e-tar.lt/portal/legalAct.html?documentId=7bd31620950311e5a6f4e928c954d72b" office:target-frame-name="_top" xlink:show="replace"><text:span text:style-name="T10272">XII-2080</text:span></text:a><text:span text:style-name="T10273">, 2015-11-26, paskelbta TAR 2015-11-27, i. k. 2015-18919</text:span></text:p>
      <text:p text:style-name="Normal"/>
      <text:p text:style-name="P10274"><text:span text:style-name="T10275">32</text:span><text:span text:style-name="T10276">. 2013 m. birželio 26 d. Europos Parlamento ir Tarybos direktyva 2013/32/ES dėl tarptautinės apsaugos suteikimo ir panaikinimo bendros tvarkos (nauja<text:s/></text:span><text:span text:style-name="T10277">redakcija) (OL 2013 L 180, p. 60).</text:span><text:s/></text:p>
      <text:p text:style-name="P10278">Papildyta punktu:</text:p>
      <text:p text:style-name="P10279"><text:span text:style-name="T10280">Nr.<text:s/></text:span><text:a xlink:href="https://www.e-tar.lt/portal/legalAct.html?documentId=7bd31620950311e5a6f4e928c954d72b" office:target-frame-name="_top" xlink:show="replace"><text:span text:style-name="T10281">XII-2080</text:span></text:a><text:span text:style-name="T10282">, 2015-11-26, paskelbta TAR 2015-11-27, i. k. 2015-18919</text:span></text:p>
      <text:p text:style-name="Normal"/>
      <text:p text:style-name="P10283"><text:span text:style-name="T10284">33</text:span><text:span text:style-name="T10285">. 2013 m. birželio 26 d. Eur</text:span><text:span text:style-name="T10286">opos Parlamento ir Tarybos direktyva 2013/33/ES, kuria nustatomos normos dėl tarptautinės apsaugos prašytojų priėmimo (nauja redakcija) (OL 2013 L 180, p. 96)</text:span><text:span text:style-name="T10287">.</text:span><text:s/></text:p>
      <text:p text:style-name="P10288">Papildyta punktu:</text:p>
      <text:p text:style-name="P10289"><text:span text:style-name="T10290">Nr.<text:s/></text:span><text:a xlink:href="https://www.e-tar.lt/portal/legalAct.html?documentId=7bd31620950311e5a6f4e928c954d72b" office:target-frame-name="_top" xlink:show="replace"><text:span text:style-name="T10291">XII-2080</text:span></text:a><text:span text:style-name="T10292">, 2015-11-26, paskelbta TAR 2015-11-27, i. k. 2015-18919</text:span></text:p>
      <text:p text:style-name="Normal"/>
      <text:p text:style-name="P10293"><text:span text:style-name="T10294">34</text:span><text:span text:style-name="T10295">. 2013 m. birželio 26 d. Europos Parlamento ir Tarybos reglamentas (ES) Nr. 603/2013 dėl<text:s/></text:span><text:span text:style-name="T10296">Eurodac</text:span><text:span text:style-name="T10297"><text:s/>sistemos pirštų atspaudams lyginti sukūrimo siekiant veiksming</text:span><text:span text:style-name="T10298">ai taikyti Reglamentą (ES) Nr. 604/2013, kuriuo išdėstomi valstybės narės, atsakingos už trečiosios šalies piliečio arba asmens be pilietybės vienoje iš valstybių narių pateikto tarptautinės apsaugos prašymo nagrinėjimą, nustatymo kriterijai ir mechanizmai</text:span><text:span text:style-name="T10299">, ir dėl valstybių narių teisėsaugos institucijų bei Europolo teisėsaugos tikslais teikiamų prašymų palyginti duomenis su<text:s/></text:span><text:span text:style-name="T10300">Eurodac</text:span><text:span text:style-name="T10301"><text:s/>sistemos duomenimis ir kuriuo iš dalies keičiamas Reglamentas (ES) Nr. 1077/2011, kuriuo įsteigiama Europos didelės apimties I</text:span><text:span text:style-name="T10302">T sistemų laisvės, saugumo ir teisingumo erdvėje operacijų valdymo agentūra (nauja redakcija) (OL 2013 L 180, p. 1).</text:span><text:s/></text:p>
      <text:p text:style-name="P10303">Papildyta punktu:</text:p>
      <text:p text:style-name="P10304"><text:span text:style-name="T10305">Nr.<text:s/></text:span><text:a xlink:href="https://www.e-tar.lt/portal/legalAct.html?documentId=7bd31620950311e5a6f4e928c954d72b" office:target-frame-name="_top" xlink:show="replace"><text:span text:style-name="T10306">XII-2080</text:span></text:a><text:span text:style-name="T10307">,<text:s/></text:span><text:span text:style-name="T10308">2015-11-26, paskelbta TAR 2015-11-27, i. k. 2015-18919</text:span></text:p>
      <text:p text:style-name="Normal"/>
      <text:p text:style-name="P10309"><text:span text:style-name="T10310">35</text:span><text:span text:style-name="T10311">. 2014 m. vasario 26 d. Europos Parlamento ir Tarybos direktyva 2014/36/ES dėl trečiųjų šalių piliečių atvykimo ir buvimo tikslu dirbti sezoniniais darbuotojais sąlygų (OL 2014 L 94, p. 375).</text:span><text:s/></text:p>
      <text:p text:style-name="P10312">Papildyta punktu:</text:p>
      <text:p text:style-name="P10313"><text:span text:style-name="T10314">Nr.<text:s/></text:span><text:a xlink:href="https://www.e-tar.lt/portal/legalAct.html?documentId=be2ae0100d5d11e79800e8266c1e5d1b" office:target-frame-name="_top" xlink:show="replace"><text:span text:style-name="T10315">XIII-219</text:span></text:a><text:span text:style-name="T10316">, 2017-03-14, paskelbta TAR 2017-03-20, i. k. 2017-04613</text:span></text:p>
      <text:p text:style-name="Normal"/>
      <text:p text:style-name="P10317"><text:span text:style-name="T10318">36</text:span><text:span text:style-name="T10319">.<text:s/></text:span><text:span text:style-name="T10320">2014 m. balandžio 16 d. Europos Parlamento ir Tarybos reglament</text:span><text:span text:style-name="T10321">as (ES) Nr. 516/2014,<text:s/></text:span><text:span text:style-name="T10322">kuriuo įsteigiamas Prieglobsčio, migracijos ir integracijos fondas ir iš dalies keičiamas Tarybos sprendimas 2008/381/EB ir panaikinami Europos Parlamento ir Tarybos sprendimai Nr. 573/2007/EB ir Nr. 575/2007/EB bei Tarybos sprendimas</text:span><text:span text:style-name="T10323"><text:s/>2007/435/EB (OL 2014 L 150, p. 168).</text:span></text:p>
      <text:p text:style-name="P10324">Papildyta punktu:</text:p>
      <text:p text:style-name="P10325"><text:span text:style-name="T10326">Nr.<text:s/></text:span><text:a xlink:href="https://www.e-tar.lt/portal/legalAct.html?documentId=7bd31620950311e5a6f4e928c954d72b" office:target-frame-name="_top" xlink:show="replace"><text:span text:style-name="T10327">XII-2080</text:span></text:a><text:span text:style-name="T10328">, 2015-11-26, paskelbta TAR 2015-11-27, i. k. 2015-18919</text:span></text:p>
      <text:p text:style-name="P10329">Punkto numeracijos pakeitimas:</text:p>
      <text:p text:style-name="P10330"><text:span text:style-name="T10331">Nr</text:span><text:span text:style-name="T10332">.<text:s/></text:span><text:a xlink:href="https://www.e-tar.lt/portal/legalAct.html?documentId=be2ae0100d5d11e79800e8266c1e5d1b" office:target-frame-name="_top" xlink:show="replace"><text:span text:style-name="T10333">XIII-219</text:span></text:a><text:span text:style-name="T10334">, 2017-03-14, paskelbta TAR 2017-03-20, i. k. 2017-04613</text:span></text:p>
      <text:p text:style-name="Normal"/>
      <text:p text:style-name="P10335"><text:span text:style-name="T10336">37</text:span><text:span text:style-name="T10337">. 2014 m. gegužės 15 d. Europos Parlamento ir Tarybos direktyva 2014/66/ES dėl bendrovės viduje perkeliamų trečiųjų šalių piliečių atvykimo ir apsigyvenimo sąlygų<text:s/></text:span><text:span text:style-name="T10338">(OL 2014 L 157, p. 1).</text:span></text:p>
      <text:p text:style-name="P10339">Papildyta punktu:</text:p>
      <text:p text:style-name="P10340"><text:span text:style-name="T10341">Nr.<text:s/></text:span><text:a xlink:href="https://www.e-tar.lt/portal/legalAct.html?documentId=715b7730478d11e7846ef01bfffb9b64" office:target-frame-name="_top" xlink:show="replace"><text:span text:style-name="T10342">XIII-382</text:span></text:a><text:span text:style-name="T10343">, 2017-05-25, paskelbta TAR 2017-06-02, i. k. 2017-09471</text:span></text:p>
      <text:p text:style-name="Normal"/>
      <text:p text:style-name="P10344"><text:span text:style-name="T10345">38</text:span><text:span text:style-name="T10346">.<text:s/></text:span><text:span text:style-name="T10347">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348">Au pai</text:span><text:span text:style-name="T10349">r</text:span><text:span text:style-name="T10350"><text:s/>programoje tikslais sąlygų</text:span><text:span text:style-name="T10351"><text:s/>(nauja redakcija) (OL 2016 L 132</text:span><text:span text:style-name="T10352">,</text:span><text:span text:style-name="T10353"><text:s/>p. 21).</text:span><text:s/></text:p>
      <text:p text:style-name="P10354">Papildyta straipsnio dalimi:</text:p>
      <text:p text:style-name="P10355"><text:span text:style-name="T10356">Nr.<text:s/></text:span><text:a xlink:href="https://www.e-tar.lt/portal/legalAct.html?documentId=f02e6f107c4611e8ae2bfd1913d66d57" office:target-frame-name="_top" xlink:show="replace"><text:span text:style-name="T10357">XIII-1310</text:span></text:a><text:span text:style-name="T10358">, 2018-06-27, paskelbta TAR 2018-06-30, i. k</text:span><text:span text:style-name="T10359">. 2018-10963</text:span></text:p>
      <text:p text:style-name="Normal"/>
      <text:p text:style-name="P10360">Priedėlio pakeitimai:</text:p>
      <text:p text:style-name="P10361"><text:span text:style-name="T10362">Nr.<text:s/></text:span><text:a xlink:href="http://www3.lrs.lt/cgi-bin/preps2?a=288727&amp;b=" office:target-frame-name="_top" xlink:show="replace"><text:span text:style-name="T10363">X-924</text:span></text:a><text:span text:style-name="T10364">, 2006-11-28, Žin., 2006, Nr. 137-5199 (2006-12-16)</text:span></text:p>
      <text:p text:style-name="P10365"><text:span text:style-name="T10366">Nr.<text:s/></text:span><text:a xlink:href="http://www3.lrs.lt/cgi-bin/preps2?a=314800&amp;b=" office:target-frame-name="_top" xlink:show="replace"><text:span text:style-name="T10367">X-1442</text:span></text:a><text:span text:style-name="T10368">, 2008-02-01, Žin., 200</text:span><text:span text:style-name="T10369">8, Nr. 22-803 (2008-02-22)</text:span></text:p>
      <text:p text:style-name="P10370"><text:span text:style-name="T10371">Nr.<text:s/></text:span><text:a xlink:href="http://www3.lrs.lt/cgi-bin/preps2?a=414120&amp;b=" office:target-frame-name="_top" xlink:show="replace"><text:span text:style-name="T10372">XI-1786</text:span></text:a><text:span text:style-name="T10373">, 2011-12-08, Žin., 2011, Nr. 156-7384 (2011-12-22)</text:span></text:p>
      <text:p text:style-name="P10374"><text:span text:style-name="T10375">Nr.<text:s/></text:span><text:a xlink:href="http://www3.lrs.lt/cgi-bin/preps2?a=429704&amp;b=" office:target-frame-name="_top" xlink:show="replace"><text:span text:style-name="T10376">XI-2189</text:span></text:a><text:span text:style-name="T10377">, 2012-06-30, Žin., 2012, Nr.<text:s/></text:span><text:span text:style-name="T10378">85-4450 (2012-07-19)</text:span></text:p>
      <text:p text:style-name="P10379"><text:span text:style-name="T10380">Nr.<text:s/></text:span><text:a xlink:href="http://www3.lrs.lt/cgi-bin/preps2?a=453097&amp;b=" office:target-frame-name="_top" xlink:show="replace"><text:span text:style-name="T10381">XII-436</text:span></text:a><text:span text:style-name="T10382">, 2013-06-27, Žin., 2013, Nr. 76-3844 (2013-07-16)</text:span></text:p>
      <text:p text:style-name="P10383"/>
      <text:p text:style-name="P10384"/>
      <text:p text:style-name="P10385"><text:span text:style-name="T10386">Pakeitimai:</text:span></text:p>
      <text:p text:style-name="P10387"/>
      <text:p text:style-name="P10388">1.</text:p>
      <text:p text:style-name="P10389">Lietuvos Respublikos Seimas, Įstatymas</text:p>
      <text:p text:style-name="P10390"><text:span text:style-name="T10391">Nr.<text:s/></text:span><text:a xlink:href="http://www3.lrs.lt/cgi-bin/preps2?a=288727&amp;b=" office:target-frame-name="_top" xlink:show="replace"><text:span text:style-name="T10392">X-924</text:span></text:a><text:span text:style-name="T10393">, 2006-11-28, Žin., 2006, Nr. 137-5199 (2006-12-16)</text:span></text:p>
      <text:p text:style-name="P10394">ĮSTATYMO „DĖL UŽSIENIEČIŲ TEISINĖS PADĖTIES“ 2, 6, 7, 8, 11, 17, 18, 21, 25, 26, 28, 33, 34, 35, 40, 43, 46, 50, 51, 53, 54, 55, 56, 64, 79, 88, 90, 93, 97, 99, 100, 101, 102, 104, 106,<text:s/>113, 115, 127, 130, 131, 132, 136, 138, 140 STRAIPSNIŲ PAKEITIMO, ĮSTATYMO PAPILDYMO 49(1), 101(1), 140(1) STRAIPSNIAIS, 30, 105 STRAIPSNIŲ PRIPAŽINIMO NETEKUSIAIS GALIOS, X SKYRIAUS PAVADINIMO PAKEITIMO BEI ĮSTATYMO PRIEDO PAKEITIMO IR PAPILDYMO ĮSTATYMAS</text:p>
      <text:p text:style-name="P10395"/>
      <text:p text:style-name="P10396">2.</text:p>
      <text:p text:style-name="P10397">Lietuvos Respublikos Seimas, Įstatymas</text:p>
      <text:p text:style-name="P10398"><text:span text:style-name="T10399">Nr.<text:s/></text:span><text:a xlink:href="http://www3.lrs.lt/cgi-bin/preps2?a=314800&amp;b=" office:target-frame-name="_top" xlink:show="replace"><text:span text:style-name="T10400">X-1442</text:span></text:a><text:span text:style-name="T10401">, 2008-02-01, Žin., 2008, Nr. 22-803 (2008-02-22)</text:span></text:p>
      <text:p text:style-name="P10402">ĮSTATYMO „DĖL UŽSIENIEČIŲ TEISINĖS PADĖTIES“ 2, 5, 8, 26, 32, 35, 40, 43, 46, 50, 53, 71,<text:s/>72, 90, 99, 104, 113, 124, 125, 126, 127, 131, 133, 134 STRAIPSNIŲ, III SKYRIAUS PIRMOJO SKIRSNIO IR PRIEDO PAKEITIMO IR PAPILDYMO, ĮSTATYMO PAPILDYMO 49(2) STRAIPSNIU IR 7 STRAIPSNIO PRIPAŽINIMO NETEKUSIU GALIOS ĮSTATYMAS</text:p>
      <text:p text:style-name="P10403"><text:span text:style-name="T10404">Šio įstatymo</text:span><text:span text:style-name="T10405"><text:s/></text:span><text:span text:style-name="T10406">1 straipsnio 4–7<text:s/></text:span><text:span text:style-name="T10407">dalys, 2–6 ir 21–27 straipsniai įsigalioja nuo</text:span><text:span text:style-name="T10408"><text:s/>visiško 1990 m. birželio 19 d.</text:span><text:span text:style-name="T10409"><text:s/></text:span><text:span text:style-name="T10410">Konvencijos dėl 1985 m. birželio 14 d.<text:s/></text:span><text:span text:style-name="T10411">Šengeno susitarimo</text:span><text:span text:style-name="T10412">, sudaryto tarp Beniliukso ekonominės sąjungos valstybių, Vokietijos Federacinės Respublikos ir Prancūzijos Respublikos V</text:span><text:span text:style-name="T10413">yriausybių, dėl laipsniško jų bendrų sienų kontrolės panaikinimo<text:s/></text:span><text:span text:style-name="T10414">įgyvendinimo įsigaliojimo Lietuvos Respublikai dienos.</text:span><text:span text:style-name="T10415"><text:s/></text:span></text:p>
      <text:p text:style-name="P10416"/>
      <text:p text:style-name="P10417">3.</text:p>
      <text:p text:style-name="P10418">Lietuvos Respublikos Seimas, Įstatymas</text:p>
      <text:p text:style-name="Normal"><text:span text:style-name="T10419">Nr.<text:s/></text:span><text:a xlink:href="http://www3.lrs.lt/cgi-bin/preps2?a=350406&amp;b=" office:target-frame-name="_top" xlink:show="replace"><text:span text:style-name="T10420">XI-392</text:span></text:a><text:span text:style-name="T10421">, 2009-07-22, Žin.,<text:s/></text:span><text:span text:style-name="T10422">2009, Nr. 93-3984 (2009-08-04)</text:span></text:p>
      <text:p text:style-name="P10423">ĮSTATYMO „DĖL UŽSIENIEČIŲ TEISINĖS PADĖTIES“ 2, 4, 5, 8, 10, 11, 21, 26, 34, 35, 43, 45, 51, 53, 62, 63, 64, 80, 81, 93, 101, 102, 106, 125 IR 140(1) STRAIPSNIŲ PAKEITIMO BEI PAPILDYMO IR ĮSTATYMO PAPILDYMO 141(1) STRAIPSNIU<text:s/>ĮSTATYMAS</text:p>
      <text:p text:style-name="P10424"/>
      <text:p text:style-name="P10425">4.</text:p>
      <text:p text:style-name="P10426">Lietuvos Respublikos Seimas, Įstatymas</text:p>
      <text:p text:style-name="P10427"><text:span text:style-name="T10428">Nr.<text:s/></text:span><text:a xlink:href="http://www3.lrs.lt/cgi-bin/preps2?a=414120&amp;b=" office:target-frame-name="_top" xlink:show="replace"><text:span text:style-name="T10429">XI-1786</text:span></text:a><text:span text:style-name="T10430">, 2011-12-08, Žin., 2011, Nr. 156-7384 (2011-12-22)</text:span></text:p>
      <text:p text:style-name="P10431">ĮSTATYMO "DĖL UŽSIENIEČIŲ TEISINĖS PADĖTIES" 2, 19, 77, 113, 114, 125, 126, 127, 128, 129, 132, 133, 139 STRAIPSNIŲ IR ĮSTATYMO PRIEDO PAKEITIMO IR PAPILDYMO ĮSTATYMAS</text:p>
      <text:p text:style-name="P10432">Šis įstatymas, išskyrus šio straipsnio 3 dalį, įsigalioja 2012 m. vasario 1 d.</text:p>
      <text:p text:style-name="P10433">Procedūros dėl neteisėtai į Lietuvos Respubliką atvykusių ar neteisėtai joje esančių užsieniečių, pradėtos iki šio įstatymo įsigaliojimo, užbaigiamos pagal iki šio įstatymo įsigaliojimo galiojusią tvarką.</text:p>
      <text:p text:style-name="P10434"/>
      <text:p text:style-name="P10435">5.</text:p>
      <text:p text:style-name="P10436">Lietuvos Respublikos Seimas, Įstatymas</text:p>
      <text:p text:style-name="Normal"><text:span text:style-name="T10437">Nr.<text:s/></text:span><text:a xlink:href="http://www3.lrs.lt/cgi-bin/preps2?a=429294&amp;b=" office:target-frame-name="_top" xlink:show="replace"><text:span text:style-name="T10438">XI-2190</text:span></text:a><text:span text:style-name="T10439">, 2012-06-30, Žin., 20</text:span><text:span text:style-name="T10440">12, Nr. 80-4146 (2012-07-10)</text:span></text:p>
      <text:p text:style-name="P10441">ĮSTATYMO "DĖL UŽSIENIEČIŲ TEISINĖS PADĖTIES" 1 STRAIPSNIO PAKEITIMO IR PAPILDYMO ĮSTATYMAS</text:p>
      <text:p text:style-name="P10442"/>
      <text:p text:style-name="P10443">6.</text:p>
      <text:p text:style-name="P10444">Lietuvos Respublikos Seimas, Įstatymas</text:p>
      <text:p text:style-name="P10445"><text:span text:style-name="T10446">Nr.<text:s/></text:span><text:a xlink:href="http://www3.lrs.lt/cgi-bin/preps2?a=429704&amp;b=" office:target-frame-name="_top" xlink:show="replace"><text:span text:style-name="T10447">XI-2189</text:span></text:a><text:span text:style-name="T10448">, 2012-06-30, Žin.,<text:s/></text:span><text:span text:style-name="T10449">2012, Nr. 85-4450 (2012-07-19)</text:span></text:p>
      <text:p text:style-name="P10450">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451">Šis įstatymas, išskyrus šio straipsnio 4 dalį, įsigalioja 2013 m. sausio 1 d.</text:p>
      <text:p text:style-name="P10452">Prašymai, pateikti iki šio įstatymo įsigaliojimo dienos, baigiami nagrinėti pagal iki šio įstatymo įsigaliojimo dienos galiojusią tvarką.</text:p>
      <text:p text:style-name="P10453"><text:span text:style-name="T10454">Europos Sąjungos valstybės narės piliečio šeim</text:span><text:span text:style-name="T10455">os nario leidimai gyventi Lietuvos Respublikoje, išduoti iki šio įstatymo įsigaliojimo, galioja leidimuose nurodytą laiką.</text:span></text:p>
      <text:p text:style-name="P10456"/>
      <text:p text:style-name="P10457">7.</text:p>
      <text:p text:style-name="P10458">Lietuvos Respublikos Seimas, Įstatymas</text:p>
      <text:p text:style-name="P10459"><text:span text:style-name="T10460">Nr.<text:s/></text:span><text:a xlink:href="http://www3.lrs.lt/cgi-bin/preps2?a=453097&amp;b=" office:target-frame-name="_top" xlink:show="replace"><text:span text:style-name="T10461">XII-436</text:span></text:a><text:span text:style-name="T10462">, 2013-06-27,<text:s/></text:span><text:span text:style-name="T10463">Žin., 2013, Nr. 76-3844 (2013-07-16)</text:span></text:p>
      <text:p text:style-name="P10464">ĮSTATYMO "DĖL UŽSIENIEČIŲ TEISINĖS PADĖTIES" 2, 53, 101 STRAIPSNIŲ IR PRIEDO PAKEITIMO IR PAPILDYMO ĮSTATYMAS</text:p>
      <text:p text:style-name="P10465"/>
      <text:p text:style-name="P10466">8.</text:p>
      <text:p text:style-name="P10467">Lietuvos Respublikos Seimas, Įstatymas</text:p>
      <text:p text:style-name="P10468"><text:span text:style-name="T10469">Nr.<text:s/></text:span><text:a xlink:href="http://www3.lrs.lt/cgi-bin/preps2?a=457912&amp;b=" office:target-frame-name="_top" xlink:show="replace"><text:span text:style-name="T10470">XII-548</text:span></text:a><text:span text:style-name="T10471">, 2013-10-10, Žin., 2013, Nr. 111-5488 (2013-10-24)</text:span></text:p>
      <text:p text:style-name="P10472">ĮSTATYMO "DĖL UŽSIENIEČIŲ TEISINĖS PADĖTIES" 26, 33, 40, 41, 53, 104, 109, 113, 125 STRAIPSNIŲ PAKEITIMO IR PAPILDYMO ĮSTATYMAS</text:p>
      <text:p text:style-name="P10473"><text:span text:style-name="T10474">Šis įstatymas, išskyrus 3, 4, 5, 6, 8, 9 straipsnius ir šio straipsni</text:span><text:span text:style-name="T10475">o 2 dalį, įsigalioja 2014 m. sausio 1 d.</text:span></text:p>
      <text:p text:style-name="P10476"/>
      <text:p text:style-name="P10477">9.</text:p>
      <text:p text:style-name="P10478">Lietuvos Respublikos Seimas, Įstatymas</text:p>
      <text:p text:style-name="P10479"><text:span text:style-name="T10480">Nr.<text:s/></text:span><text:a xlink:href="http://www3.lrs.lt/cgi-bin/preps2?a=476706&amp;b=" office:target-frame-name="_top" xlink:show="replace"><text:span text:style-name="T10481">XII-965</text:span></text:a><text:span text:style-name="T10482">, 2014-06-26, paskelbta TAR 2014-07-10, i. k. 2014-09973</text:span></text:p>
      <text:p text:style-name="P10483">LIETUVOS RESPUBLIKOS ĮSTATYMO „DĖL<text:s/>UŽSIENIEČIŲ TEISINĖS PADĖTIES“ NR. IX-2206 2, 4, 19, 21, 26, 32, 33, 34, 35, 36, 40, 43, 44, 44-1, 45, 46, 49-2, 50, 51, 57, 58, 62, 64, 71, 94, 101, 104, 128, 141 STRAIPSNIŲ PAKEITIMO IR 141-1 STRAIPSNIO PRIPAŽINIMO NETEKUSIU GALIOS ĮSTATYMAS</text:p>
      <text:p text:style-name="P10484">Šis įstatymas, išskyrus šio straipsnio 5 dalį, įsigalioja 2014 m. lapkričio 1 d.</text:p>
      <text:p text:style-name="P10485"><text:span text:style-name="T10486">Užsieniečių prašymai išduoti ar pakeisti leidimą laikinai gyventi Lietuvos Respublikoje, pateikti iki šio įstatymo įsigaliojimo, baigiami nagrinėti ir sprendimai išduoti ar pakeisti leidi</text:span><text:span text:style-name="T10487">mą laikinai gyventi Lietuvos Respublikoje priimamai vadovaujantis<text:s/></text:span><text:span text:style-name="T10488">iki šio įstatymo įsigaliojimo dienos galiojusio Lietuvos Respublikos įstatymo „Dėl užsieniečių teisinės padėties“ ir kitų teisės aktų nuostatomis, išskyrus šio straipsnio 3 dalyje nustatytą<text:s/></text:span><text:span text:style-name="T10489">atvejį. Šiems užsieniečiams leidimai laikinai gyventi<text:s/></text:span><text:span text:style-name="T10490">Lietuvos Respublikoje</text:span><text:span text:style-name="T10491"><text:s/>išduodami ar keičiami tokiam terminui, kuris buvo nustatytas iki šio įstatymo įsigaliojimo, o, pasibaigus jų galiojimui, – keičiami pagal jų keitimo metu galiojančių teisės aktų re</text:span><text:span text:style-name="T10492">ikalavimus.<text:s/></text:span></text:p>
      <text:p text:style-name="P10493"><text:span text:style-name="T10494">Jeigu u</text:span><text:span text:style-name="T10495">žsieniečiui leidimas laikinai gyventi Lietuvos Respublikoje buvo išduotas iki šio įstatymo įsigaliojimo galiojusio<text:s/></text:span><text:span text:style-name="T10496">Lietuvos Respublikos įstatymo „Dėl užsieniečių teisinės padėties“ 45 straipsnio 1 dalies 1 ir 2 punktuose nustatytais pag</text:span><text:span text:style-name="T10497">rindais, šio užsieniečio prašymas pakeisti leidimą laikinai gyventi<text:s/></text:span><text:span text:style-name="T10498">Lietuvos Respublikoje</text:span><text:span text:style-name="T10499">, pateiktas iki<text:s/></text:span><text:span text:style-name="T10500">2015 m. gegužės 1 d., nagrinėjamas ir sprendimas pakeisti leidimą laikinai gyventi Lietuvos Respublikoje priimamas vadovaujantis<text:s/></text:span><text:span text:style-name="T10501">iki šio įstatymo įsiga</text:span><text:span text:style-name="T10502">liojimo dienos galiojusio Lietuvos Respublikos įstatymo „Dėl užsieniečių teisinės padėties“ ir kitų teisės aktų nuostatomis. Šiam užsieniečiui leidimas laikinai gyventi<text:s/></text:span><text:span text:style-name="T10503">Lietuvos Respublikoje</text:span><text:span text:style-name="T10504"><text:s/>keičiamas tokiam terminui, kuris buvo nustatytas iki šio įstatymo</text:span><text:span text:style-name="T10505"><text:s/>įsigaliojimo, o, pasibaigus jo galiojimui, – keičiamas pagal jo keitimo metu galiojančių teisės aktų reikalavimus.<text:s/></text:span></text:p>
      <text:p text:style-name="P10506"><text:span text:style-name="T10507">Pagal prašymus, pateiktus iki šio įstatymo įsigaliojimo, Lietuvos darbo birža prie Socialinės apsaugos ir darbo ministerijos sprendimus dėl</text:span><text:span text:style-name="T10508"><text:s/>užsieniečio darbo atitikties Lietuvos Respublikos darbo rinkos poreikiams priima pagal iki šio įstatymo įsigaliojimo dienos galiojusių teisės aktų reikalavimus.</text:span></text:p>
      <text:p text:style-name="P10509"/>
      <text:p text:style-name="P10510"/>
      <text:p text:style-name="P10511"/>
      <text:p text:style-name="P10512"><text:span text:style-name="T10513">Pakeitimai:</text:span></text:p>
      <text:p text:style-name="P10514"/>
      <text:p text:style-name="P10515"><text:span text:style-name="T10516">1.</text:span></text:p>
      <text:p text:style-name="P10517"><text:span text:style-name="T10518">Lietuvos Respublikos Seimas, Įstatymas</text:span></text:p>
      <text:p text:style-name="P10519"><text:span text:style-name="T10520">Nr.<text:s/></text:span><text:a xlink:href="https://www.e-tar.lt/portal/legalAct.html?documentId=45bb31b055cd11e4b3a0e0257391d42c" office:target-frame-name="_top" xlink:show="replace"><text:span text:style-name="T10521">XII-1193</text:span></text:a><text:span text:style-name="T10522">, 2014-10-07, paskelbta TAR 2014-10-17, i. k. 2014-14279</text:span></text:p>
      <text:p text:style-name="P10523"><text:span text:style-name="T10524">Lietuvos Respublikos įstatymo „Dėl užsieniečių teisinės padėties“ Nr. IX-2206 45 straipsnio pakeitimo įstatymas</text:span></text:p>
      <text:p text:style-name="P10525"/>
      <text:p text:style-name="P10526"><text:span text:style-name="T10527">2.</text:span></text:p>
      <text:p text:style-name="P10528"><text:span text:style-name="T10529">Lietuvos Respublikos Seimas, Įstatymas</text:span></text:p>
      <text:p text:style-name="P10530"><text:span text:style-name="T10531">Nr.<text:s/></text:span><text:a xlink:href="https://www.e-tar.lt/portal/legalAct.html?documentId=0968a7e0868a11e481c9c95e73113964" office:target-frame-name="_top" xlink:show="replace"><text:span text:style-name="T10532">XII-1396</text:span></text:a><text:span text:style-name="T10533">, 2014-12-09, paskelbta TAR 2014-12-18, i. k. 2014-19923</text:span></text:p>
      <text:p text:style-name="P10534"><text:span text:style-name="T10535">Lietuvos Respublikos įstatymo „Dėl užsieniečių<text:s/></text:span><text:span text:style-name="T10536">teisinės padėties“ Nr. IX-2206 pakeitimo įstatymas</text:span></text:p>
      <text:p text:style-name="P10537"/>
      <text:p text:style-name="P10538"><text:span text:style-name="T10539">3.</text:span></text:p>
      <text:p text:style-name="P10540"><text:span text:style-name="T10541">Lietuvos Respublikos Seimas, Įstatymas</text:span></text:p>
      <text:p text:style-name="P10542"><text:span text:style-name="T10543">Nr.<text:s/></text:span><text:a xlink:href="https://www.e-tar.lt/portal/legalAct.html?documentId=00daa890eca011e4927fda1d051299fb" office:target-frame-name="_top" xlink:show="replace"><text:span text:style-name="T10544">XII-1611</text:span></text:a><text:span text:style-name="T10545">, 2015-04-16, paskelbta TAR 2015-04-27, i. k. 2015-0</text:span><text:span text:style-name="T10546">6355</text:span></text:p>
      <text:p text:style-name="P10547"><text:span text:style-name="T10548">Lietuvos Respublikos įstatymo „Dėl užsieniečių teisinės padėties“ Nr. IX-2206 11 straipsnio pakeitimo įstatymas</text:span></text:p>
      <text:p text:style-name="P10549"/>
      <text:p text:style-name="P10550"><text:span text:style-name="T10551">4.</text:span></text:p>
      <text:p text:style-name="P10552"><text:span text:style-name="T10553">Lietuvos Respublikos Seimas, Įstatymas</text:span></text:p>
      <text:p text:style-name="P10554"><text:span text:style-name="T10555">Nr.<text:s/></text:span><text:a xlink:href="https://www.e-tar.lt/portal/legalAct.html?documentId=eaf98d20261511e5bf92d6af3f6a2e8b" office:target-frame-name="_top" xlink:show="replace"><text:span text:style-name="T10556">XII-1894</text:span></text:a><text:span text:style-name="T10557">, 2015-06-25, paskelbta TAR 2015-07-09, i. k. 2015-11180</text:span></text:p>
      <text:p text:style-name="P10558"><text:span text:style-name="T10559">Lietuvos Respublikos įstatymo „Dėl užsieniečių teisinės padėties“ Nr. IX-2206 4, 24, 26, 35, 55, 90, 93, 106, 127, 140, 140-1 straipsnių, X skyriaus pavadinimo pakeitimo ir Įstatymo pap</text:span><text:span text:style-name="T10560">ildymo 34-1 straipsniu įstatymas</text:span></text:p>
      <text:p text:style-name="P10561"/>
      <text:p text:style-name="P10562"><text:span text:style-name="T10563">5.</text:span></text:p>
      <text:p text:style-name="P10564"><text:span text:style-name="T10565">Lietuvos Respublikos Seimas, Įstatymas</text:span></text:p>
      <text:p text:style-name="P10566"><text:span text:style-name="T10567">Nr.<text:s/></text:span><text:a xlink:href="https://www.e-tar.lt/portal/legalAct.html?documentId=7bd31620950311e5a6f4e928c954d72b" office:target-frame-name="_top" xlink:show="replace"><text:span text:style-name="T10568">XII-2080</text:span></text:a><text:span text:style-name="T10569">, 2015-11-26, paskelbta TAR 2015-11-27, i. k. 2015-18919</text:span></text:p>
      <text:p text:style-name="P10570"><text:span text:style-name="T10571">Lietuvos Resp</text:span><text:span text:style-name="T10572">ublikos įstatymo „Dėl užsieniečių teisinės padėties“ Nr. IX-2206 pakeitimo įstatymas</text:span></text:p>
      <text:p text:style-name="P10573"/>
      <text:p text:style-name="P10574"><text:span text:style-name="T10575">6.</text:span></text:p>
      <text:p text:style-name="P10576"><text:span text:style-name="T10577">Lietuvos Respublikos Seimas, Įstatymas</text:span></text:p>
      <text:p text:style-name="P10578"><text:span text:style-name="T10579">Nr.<text:s/></text:span><text:a xlink:href="https://www.e-tar.lt/portal/legalAct.html?documentId=b6327e007e7311e6b969d7ae07280e89" office:target-frame-name="_top" xlink:show="replace"><text:span text:style-name="T10580">XII-2609</text:span></text:a><text:span text:style-name="T10581">, 2016-09-14, pask</text:span><text:span text:style-name="T10582">elbta TAR 2016-09-19, i. k. 2016-23714</text:span></text:p>
      <text:p text:style-name="P10583"><text:span text:style-name="T10584">Lietuvos Respublikos įstatymo „Dėl užsieniečių teisinės padėties“ Nr. IX-2206 pakeitimo įstatymas</text:span></text:p>
      <text:p text:style-name="P10585"/>
      <text:p text:style-name="P10586"><text:span text:style-name="T10587">7.</text:span></text:p>
      <text:p text:style-name="P10588"><text:span text:style-name="T10589">Lietuvos Respublikos Seimas, Įstatymas</text:span></text:p>
      <text:p text:style-name="P10590"><text:span text:style-name="T10591">Nr.<text:s/></text:span><text:a xlink:href="https://www.e-tar.lt/portal/legalAct.html?documentId=be2ae0100d5d11e79800e8266c1e5d1b" office:target-frame-name="_top" xlink:show="replace"><text:span text:style-name="T10592">XIII-219</text:span></text:a><text:span text:style-name="T10593">, 2017-03-14, paskelbta TAR 2017-03-20, i. k. 2017-04613</text:span></text:p>
      <text:p text:style-name="P10594"><text:span text:style-name="T10595">Lietuvos Respublikos įstatymo „Dėl užsieniečių teisinės padėties“ Nr. IX-2206 2, 12-1, 19, 44, 57, 61, 62, 63 straipsnių ir priedo pakeitimo ir Įstatymo papildymo 62</text:span><text:span text:style-name="T10596">-1 straipsniu įstatymas</text:span></text:p>
      <text:p text:style-name="P10597"/>
      <text:p text:style-name="P10598"><text:span text:style-name="T10599">8.</text:span></text:p>
      <text:p text:style-name="P10600"><text:span text:style-name="T10601">Lietuvos Respublikos Seimas, Įstatymas</text:span></text:p>
      <text:p text:style-name="P10602"><text:span text:style-name="T10603">Nr.<text:s/></text:span><text:a xlink:href="https://www.e-tar.lt/portal/legalAct.html?documentId=715b7730478d11e7846ef01bfffb9b64" office:target-frame-name="_top" xlink:show="replace"><text:span text:style-name="T10604">XIII-382</text:span></text:a><text:span text:style-name="T10605">, 2017-05-25, paskelbta TAR 2017-06-02, i. k. 2017-09471</text:span></text:p>
      <text:p text:style-name="P10606"><text:span text:style-name="T10607">Lietuvos Respublikos<text:s/></text:span><text:span text:style-name="T10608">įstatymo „Dėl užsieniečių teisinės padėties“ Nr. IX-2206 <text:s/>pakeitimo įstatymas</text:span></text:p>
      <text:p text:style-name="P10609"/>
      <text:p text:style-name="P10610"><text:span text:style-name="T10611">9.</text:span></text:p>
      <text:p text:style-name="P10612"><text:span text:style-name="T10613">Lietuvos Respublikos Seimas, Įstatymas</text:span></text:p>
      <text:p text:style-name="P10614"><text:span text:style-name="T10615">Nr.<text:s/></text:span><text:a xlink:href="https://www.e-tar.lt/portal/legalAct.html?documentId=9047e5a0d40711e7910a89ac20768b0f" office:target-frame-name="_top" xlink:show="replace"><text:span text:style-name="T10616">XIII-742</text:span></text:a><text:span text:style-name="T10617">, 2017-11-16, paskelbta T</text:span><text:span text:style-name="T10618">AR 2017-11-28, i. k. 2017-18802</text:span></text:p>
      <text:p text:style-name="P10619"><text:span text:style-name="T10620">Lietuvos Respublikos įstatymo „Dėl užsieniečių teisinės padėties“ Nr. IX-2206 133 straipsnio pakeitimo įstatymas</text:span></text:p>
      <text:p text:style-name="P10621"/>
      <text:p text:style-name="P10622"><text:span text:style-name="T10623">10.</text:span></text:p>
      <text:p text:style-name="P10624"><text:span text:style-name="T10625">Lietuvos Respublikos Seimas, Įstatymas</text:span></text:p>
      <text:p text:style-name="P10626"><text:span text:style-name="T10627">Nr.<text:s/></text:span><text:a xlink:href="https://www.e-tar.lt/portal/legalAct.html?documentId=40e2c2d0ec6e11e78a1adea6fe72f3c5" office:target-frame-name="_top" xlink:show="replace"><text:span text:style-name="T10628">XIII-943</text:span></text:a><text:span text:style-name="T10629">, 2017-12-21, paskelbta TAR 2017-12-29, i. k. 2017-21629</text:span></text:p>
      <text:p text:style-name="P10630"><text:span text:style-name="T10631">Lietuvos Respublikos įstatymo „Dėl užsieniečių teisinės padėties“ Nr. IX-2206 44, 44-1, 45, 57, 58, 60, 62, 62-1, 101, 105 ir 106 straipsnių pakeitimo įstat</text:span><text:span text:style-name="T10632">ymas</text:span></text:p>
      <text:p text:style-name="P10633"/>
      <text:p text:style-name="P10634"><text:span text:style-name="T10635">11.</text:span></text:p>
      <text:p text:style-name="P10636"><text:span text:style-name="T10637">Lietuvos Respublikos Seimas, Įstatymas</text:span></text:p>
      <text:p text:style-name="P10638"><text:span text:style-name="T10639">Nr.<text:s/></text:span><text:a xlink:href="https://www.e-tar.lt/portal/legalAct.html?documentId=f02e6f107c4611e8ae2bfd1913d66d57" office:target-frame-name="_top" xlink:show="replace"><text:span text:style-name="T10640">XIII-1310</text:span></text:a><text:span text:style-name="T10641">, 2018-06-27, paskelbta TAR 2018-06-30, i. k. 2018-10963</text:span></text:p>
      <text:p text:style-name="P10642"><text:span text:style-name="T10643">Lietuvos Respublikos įstatymo „Dėl užsi</text:span><text:span text:style-name="T10644">eniečių teisinės padėties“ Nr. IX-2206 pakeitimo įstatymas</text:span></text:p>
      <text:p text:style-name="P10645"/>
      <text:p text:style-name="P10646"><text:span text:style-name="T10647">12.</text:span></text:p>
      <text:p text:style-name="P10648"><text:span text:style-name="T10649">Lietuvos Respublikos Seimas, Įstatymas</text:span></text:p>
      <text:p text:style-name="P10650"><text:span text:style-name="T10651">Nr.<text:s/></text:span><text:a xlink:href="https://www.e-tar.lt/portal/legalAct.html?documentId=07ac8c50dcda11e89a31865acf012092" office:target-frame-name="_top" xlink:show="replace"><text:span text:style-name="T10652">XIII-1557</text:span></text:a><text:span text:style-name="T10653">, 2018-10-18, paskelbta TAR 2018-10-31, i.</text:span><text:span text:style-name="T10654"><text:s/>k. 2018-17473</text:span></text:p>
      <text:p text:style-name="P10655"><text:span text:style-name="T10656">Lietuvos Respublikos įstatymo „Dėl užsieniečių teisinės padėties“ Nr. IX-2206 45 straipsnio pakeitimo įstatymas</text:span></text:p>
      <text:p text:style-name="P10657"/>
      <text:p text:style-name="P10658"><text:span text:style-name="T10659">13.</text:span></text:p>
      <text:p text:style-name="P10660"><text:span text:style-name="T10661">Lietuvos Respublikos Seimas, Įstatymas</text:span></text:p>
      <text:p text:style-name="P10662"><text:span text:style-name="T10663">Nr.<text:s/></text:span><text:a xlink:href="https://www.e-tar.lt/portal/legalAct.html?documentId=f1c971f0131611e9b2b6e7cdb14007b4" office:target-frame-name="_top" xlink:show="replace"><text:span text:style-name="T10664">XIII-1864</text:span></text:a><text:span text:style-name="T10665">, 2018-12-20, paskelbta TAR 2019-01-08, i. k. 2019-00220</text:span></text:p>
      <text:p text:style-name="P10666"><text:span text:style-name="T10667">Lietuvos Respublikos įstatymo „Dėl užsieniečių teisinės padėties“ Nr. IX-2206 pakeitimo įstatymas</text:span></text:p>
      <text:p text:style-name="P10668"/>
      <text:p text:style-name="P10669"><text:span text:style-name="T10670">14.</text:span></text:p>
      <text:p text:style-name="P10671"><text:span text:style-name="T10672">Lietuvos Respublikos Seimas, Įstatymas</text:span></text:p>
      <text:p text:style-name="P10673"><text:span text:style-name="T10674">Nr.<text:s/></text:span><text:a xlink:href="https://www.e-tar.lt/portal/legalAct.html?documentId=511823c01d4b11e9875cdc20105dd260" office:target-frame-name="_top" xlink:show="replace"><text:span text:style-name="T10675">XIII-1921</text:span></text:a><text:span text:style-name="T10676">, 2019-01-11, paskelbta TAR 2019-01-21, i. k. 2019-00854</text:span></text:p>
      <text:p text:style-name="P10677"><text:span text:style-name="T10678">Lietuvos Respublikos įstatymo „Dėl užsieniečių teisinės padėties“ Nr. IX-2206 2 ir 53 straipsn</text:span><text:span text:style-name="T10679">ių pakeitimo įstatymas</text:span></text:p>
      <text:p text:style-name="P10680"/>
      <text:p text:style-name="P10681"><text:span text:style-name="T10682">15.</text:span></text:p>
      <text:p text:style-name="P10683"><text:span text:style-name="T10684">Lietuvos Respublikos Seimas, Įstatymas</text:span></text:p>
      <text:p text:style-name="P10685"><text:span text:style-name="T10686">Nr.<text:s/></text:span><text:a xlink:href="https://www.e-tar.lt/portal/legalAct.html?documentId=12f82f906fcb11e9a13eeecaacbc653f" office:target-frame-name="_top" xlink:show="replace"><text:span text:style-name="T10687">XIII-2078</text:span></text:a><text:span text:style-name="T10688">, 2019-04-26, paskelbta TAR 2019-05-06, i. k. 2019-07317</text:span></text:p>
      <text:p text:style-name="P10689"><text:span text:style-name="T10690">Lietuvos Respublikos<text:s/></text:span><text:span text:style-name="T10691">įstatymo „Dėl užsieniečių teisinės padėties“ Nr. IX-2206 1 straipsnio pakeitimo įstatymas</text:span></text:p>
      <text:p text:style-name="P10692"/>
      <text:p text:style-name="P10693"><text:span text:style-name="T10694">16.</text:span></text:p>
      <text:p text:style-name="P10695"><text:span text:style-name="T10696">Lietuvos Respublikos Seimas, Įstatymas</text:span></text:p>
      <text:p text:style-name="P10697"><text:span text:style-name="T10698">Nr.<text:s/></text:span><text:a xlink:href="https://www.e-tar.lt/portal/legalAct.html?documentId=373bdda0af9c11e98451fa7b5933515d" office:target-frame-name="_top" xlink:show="replace"><text:span text:style-name="T10699">XIII-2338</text:span></text:a><text:span text:style-name="T10700">, 2019-07-1</text:span><text:span text:style-name="T10701">6, paskelbta TAR 2019-07-26, i. k. 2019-12401</text:span></text:p>
      <text:p text:style-name="P10702"><text:span text:style-name="T10703">Lietuvos Respublikos įstatymo „Dėl užsieniečių teisinės padėties“ Nr. IX-2206 pakeitimo įstatymas</text:span></text:p>
      <text:p text:style-name="P10704"/>
      <text:p text:style-name="P10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17:00Z</meta:creation-date>
    <dc:date>2024-11-26T16:17:00Z</dc:date>
    <meta:print-date>2004-04-30T09:02:00Z</meta:print-date>
    <meta:template xlink:href="Normal.dotm" xlink:type="simple"/>
    <meta:editing-cycles>2</meta:editing-cycles>
    <meta:editing-duration>PT0S</meta:editing-duration>
    <meta:document-statistic meta:page-count="5" meta:paragraph-count="3815" meta:word-count="53906" meta:character-count="434986" meta:row-count="9622" meta:non-whitespace-character-count="384895"/>
  </office:meta>
</office:document-meta>
</file>