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style:text-position="super 68.1%"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style:text-position="super 68.1%"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 style:family="paragraph">
      <style:paragraph-properties fo:text-indent="0.5in"/>
      <style:text-properties fo:font-size="11pt" style:font-size-asian="11pt" style:language-asian="lt" style:country-asian="L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weight="bold" style:font-weight-asian="bold" fo:font-size="11pt" style:font-size-asian="11pt" style:language-asian="lt" style:country-asian="L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BodyTex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text-properties fo:font-weight="bold" style:font-weight-asian="bold" fo:font-size="11pt" style:font-size-asian="11pt" style:font-size-complex="12pt"/>
    </style:style>
    <style:style style:name="P101" style:parent-style-name="BodyText" style:family="paragraph">
      <style:text-properties fo:font-weight="bold" style:font-weight-asian="bold" fo:font-size="10pt" style:font-size-asian="10pt"/>
    </style:style>
    <style:style style:name="P102" style:parent-style-name="BodyText" style:family="paragraph">
      <style:paragraph-properties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style:text-position="super 68.1%"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margin-left="1.6875in" fo:text-indent="-1.18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style:text-position="super 68.1%"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paragraph-properties fo:text-indent="0.5in"/>
      <style:text-properties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text-properties fo:font-weight="bold" style:font-weight-asian="bold"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weight="bold" style:font-weight-asian="bold" style:font-weight-complex="bold" style:text-position="super 68.1%" fo:font-size="11pt" style:font-size-asian="11pt" style:font-size-complex="12pt"/>
    </style:style>
    <style:style style:name="T130" style:parent-style-name="DefaultParagraphFont" style:family="text">
      <style:text-properties style:font-name="Times New Roman" fo:font-weight="bold" style:font-weight-asian="bold" style:font-weight-complex="bold" fo:font-size="11pt" style:font-size-asian="11pt" fo:language="lt" fo:country="LT"/>
    </style:style>
    <style:style style:name="P131" style:parent-style-name="BodyText" style:family="paragraph">
      <style:paragraph-properties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style:text-position="super 68.1%"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BodyText" style:family="paragraph">
      <style:paragraph-properties fo:margin-left="1.6875in" fo:text-indent="-1.1951in">
        <style:tab-stops/>
      </style:paragraph-properties>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weight="bold" style:font-weight-asian="bold" style:text-position="super 68.1%"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BodyText" style:family="paragraph">
      <style:paragraph-properties fo:text-indent="0.5in"/>
      <style:text-properties fo:font-size="11pt" style:font-size-asian="11pt" style:font-size-complex="12pt"/>
    </style:style>
    <style:style style:name="P141" style:parent-style-name="BodyText" style:family="paragraph">
      <style:paragraph-properties fo:text-indent="0.5in"/>
      <style:text-properties fo:font-size="11pt" style:font-size-asian="11pt" style:font-size-complex="12pt"/>
    </style:style>
    <style:style style:name="P142" style:parent-style-name="BodyText" style:family="paragraph">
      <style:paragraph-properties fo:text-indent="0.5in"/>
      <style:text-properties fo:font-size="11pt" style:font-size-asian="11pt" style:font-size-complex="12pt"/>
    </style:style>
    <style:style style:name="P143" style:parent-style-name="BodyText" style:family="paragraph">
      <style:paragraph-properties fo:text-indent="0.5in"/>
      <style:text-properties fo:font-size="11pt" style:font-size-asian="11pt" style:font-size-complex="12pt"/>
    </style:style>
    <style:style style:name="P144" style:parent-style-name="BodyText" style:family="paragraph">
      <style:paragraph-properties fo:text-indent="0.5in"/>
      <style:text-properties fo:font-size="11pt" style:font-size-asian="11pt" style:font-size-complex="12pt"/>
    </style:style>
    <style:style style:name="P145" style:parent-style-name="BodyText" style:family="paragraph">
      <style:paragraph-properties fo:text-indent="0.5in"/>
      <style:text-properties fo:font-size="11pt" style:font-size-asian="11pt" style:font-size-complex="12pt"/>
    </style:style>
    <style:style style:name="P146" style:parent-style-name="BodyText" style:family="paragraph">
      <style:paragraph-properties fo:text-indent="0.5in"/>
      <style:text-properties fo:font-size="11pt" style:font-size-asian="11pt" style:font-size-complex="12pt"/>
    </style:style>
    <style:style style:name="P147" style:parent-style-name="BodyText" style:family="paragraph">
      <style:paragraph-properties fo:text-indent="0.5in"/>
      <style:text-properties fo:font-size="11pt" style:font-size-asian="11pt" style:font-size-complex="12pt"/>
    </style:style>
    <style:style style:name="P148" style:parent-style-name="BodyText" style:family="paragraph">
      <style:paragraph-properties fo:text-indent="0.5in"/>
      <style:text-properties fo:font-size="11pt" style:font-size-asian="11pt" style:font-size-complex="12pt"/>
    </style:style>
    <style:style style:name="P149" style:parent-style-name="BodyText" style:family="paragraph">
      <style:paragraph-properties fo:text-indent="0.5in"/>
      <style:text-properties fo:font-size="11pt" style:font-size-asian="11pt" style:font-size-complex="12pt"/>
    </style:style>
    <style:style style:name="P150" style:parent-style-name="BodyText" style:family="paragraph">
      <style:paragraph-properties fo:text-indent="0.5in"/>
      <style:text-properties fo:font-size="11pt" style:font-size-asian="11p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2pt" fo:language="lt" fo:country="LT"/>
    </style:style>
    <style:style style:name="P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9" style:parent-style-name="BodyText" style:family="paragraph">
      <style:paragraph-properties fo:text-indent="0.5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text-position="super 68.1%"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8.1%"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margin-left="1.6875in" fo:text-indent="-1.18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style:text-position="super 68.1%"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 style:family="paragraph">
      <style:paragraph-properties fo:text-indent="0.5in"/>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weight="bold" style:font-weight-asian="bold" fo:font-size="11pt" style:font-size-asian="11pt"/>
    </style:style>
    <style:style style:name="P185" style:parent-style-name="BodyText" style:family="paragraph">
      <style:paragraph-properties fo:text-indent="0.5in"/>
      <style:text-properties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text-position="super 68.1%"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position="super 68.1%"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text-position="super 68.1%"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Footer" style:family="paragraph">
      <style:paragraph-properties fo:line-height="100%">
        <style:tab-stops/>
      </style:paragraph-properties>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9" style:parent-style-name="BodyText" style:family="paragraph">
      <style:paragraph-properties fo:text-indent="0.5in"/>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30" style:parent-style-name="Normal" style:family="paragraph">
      <style:paragraph-properties>
        <style:tab-stops>
          <style:tab-stop style:type="right" style:position="6.0625in"/>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style:tab-stops>
          <style:tab-stop style:type="right" style:position="6.0625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9" style:parent-style-name="PlainText" style:family="paragraph">
      <style:text-properties style:font-name="Times New Roman" style:font-name-asian="MS Mincho" style:font-name-complex="Times New Roman"/>
    </style:style>
    <style:style style:name="P240" style:parent-style-name="PlainText" style:family="paragraph">
      <style:text-properties style:font-name="Times New Roman" style:font-name-asian="MS Mincho" style:font-name-complex="Times New Roman" fo:font-weight="bold" style:font-weight-asian="bold" style:font-weight-complex="bold"/>
    </style:style>
    <style:style style:name="P241" style:parent-style-name="PlainText" style:family="paragraph">
      <style:text-properties style:font-name="Times New Roman" style:font-name-asian="MS Mincho" style:font-name-complex="Times New Roman"/>
    </style:style>
    <style:style style:name="P242" style:parent-style-name="PlainText" style:family="paragraph">
      <style:text-properties style:font-name="Times New Roman" style:font-name-asian="MS Mincho" style:font-name-complex="Times New Roman"/>
    </style:style>
    <style:style style:name="P243" style:parent-style-name="PlainText" style:family="paragraph">
      <style:text-properties style:font-name="Times New Roman" style:font-name-asian="MS Mincho" style:font-name-complex="Times New Roman"/>
    </style:style>
    <style:style style:name="T244" style:parent-style-name="DefaultParagraphFont" style:family="text">
      <style:text-properties style:font-name="Times New Roman" style:font-name-asian="MS Mincho" style:font-name-complex="Times New Roman"/>
    </style:style>
    <style:style style:name="T245" style:parent-style-name="Hyperlink" style:family="text">
      <style:text-properties style:font-name="Times New Roman" style:font-name-asian="MS Mincho" style:font-name-complex="Times New Roman"/>
    </style:style>
    <style:style style:name="T246" style:parent-style-name="DefaultParagraphFont" style:family="text">
      <style:text-properties style:font-name="Times New Roman" style:font-name-asian="MS Mincho" style:font-name-complex="Times New Roman"/>
    </style:style>
    <style:style style:name="P247" style:parent-style-name="PlainText" style:family="paragraph">
      <style:paragraph-properties fo:text-align="justify"/>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font-name-complex="Times New Roman"/>
    </style:style>
    <style:style style:name="P249" style:parent-style-name="PlainText" style:family="paragraph">
      <style:paragraph-properties fo:text-align="justify"/>
      <style:text-properties style:font-name="Times New Roman" style:font-name-asian="MS Mincho"/>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style>
    <style:style style:name="T253" style:parent-style-name="Hyperlink" style:family="text">
      <style:text-properties style:font-name="Times New Roman" style:font-name-asian="MS Mincho"/>
    </style:style>
    <style:style style:name="T254" style:parent-style-name="DefaultParagraphFont" style:family="text">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Normal" style:family="paragraph">
      <style:paragraph-properties fo:text-align="justify"/>
      <style:text-properties style:font-name="Times New Roman" fo:font-size="10pt" style:font-size-asian="10pt" fo:language="lt" fo:country="LT"/>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T260" style:parent-style-name="DefaultParagraphFont" style:family="text">
      <style:text-properties style:font-name="Times New Roman" style:font-name-asian="MS Mincho"/>
    </style:style>
    <style:style style:name="T261" style:parent-style-name="Hyperlink" style:family="text">
      <style:text-properties style:font-name="Times New Roman" style:font-name-asian="MS Mincho"/>
    </style:style>
    <style:style style:name="T262" style:parent-style-name="DefaultParagraphFont" style:family="text">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2368&amp;b=" office:target-frame-name="_top" xlink:show="replace"><text:span text:style-name="T4">73-2534</text:span></text:a></text:p>
      <text:p text:style-name="P5">Neoficialus įstatymo tekstas</text:p>
      <text:p text:style-name="P6"/>
      <text:p text:style-name="P7"><text:span text:style-name="T8">LIETUVOS RESPUBLIKOS</text:span></text:p>
      <text:p text:style-name="P9"><text:span text:style-name="T10">PELNO MOKESČIO ĮSTATYMO 5, 12, 26, 35, 36, 37, 53 STRAIPSNIŲ PAKEITIMO IR PAPILDYMO, ĮSTATYMO PAPILDYMO 37</text:span><text:span text:style-name="T11">(1)</text:span><text:span text:style-name="T12"><text:s/>BEI 37</text:span><text:span text:style-name="T13">(2)</text:span><text:span text:style-name="T14"><text:s/>STRAIPSNIAIS 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text:span text:style-name="T43">2 straipsnis.<text:s/></text:span><text:span text:style-name="T44">Neteko galios nuo 2008 m. gruodžio 30 d.</text:span></text:p>
        <text:p text:style-name="P45"><text:bookmark-end text:name="straipsnis2"/>Straipsnio pakeitimai:</text:p>
        <text:p text:style-name="PlainText"><text:span text:style-name="T46">Nr.<text:s/></text:span><text:a xlink:href="http://www3.lrs.lt/cgi-bin/preps2?a=334542&amp;b=" office:target-frame-name="_top" xlink:show="replace"><text:span text:style-name="T47">XI-75</text:span></text:a><text:span text:style-name="T48">, 2008-12-18, Žin., 2008, Nr. 149-6002 (2008-12-30)</text:span></text:p>
        <text:p text:style-name="P49"/>
        <text:p text:style-name="P50"><text:bookmark-start text:name="straipsnis3"/>3 straipsnis. 12 straipsnio 1 dalies 5 punkto pakeitimas</text:p>
        <text:p text:style-name="P51"><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52">„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3"/>
        <text:p text:style-name="P54"><text:bookmark-start text:name="straipsnis4"/>4 straipsnis. 26 straipsnio pakeitimas</text:p>
        <text:p text:style-name="P55"><text:bookmark-end text:name="straipsnis4"/>Pakeisti 26 straipsnį ir jį išdėstyti taip:<text:s/></text:p>
        <text:p text:style-name="P56"><text:span text:style-name="T57">„</text:span><text:span text:style-name="T58">26 straipsnis. Įmokos darbuotojų naudai</text:span></text:p>
        <text:p text:style-name="P59">1. Lietuvos vieneto darbuotojų naudai mokamų įmokų suma mokestiniu laikotarpiu gali būti atskaitoma iš pajamų, jei yra mokamos:</text:p>
        <text:p text:style-name="P60">1) įmokos į dalyvių pensijų sąskaitas pensijų fonduose arba</text:p>
        <text:p text:style-name="P61">2) gyvybės draudimo įmokos, kai draudimo sutarties terminas ne trumpesnis kaip 10 metų arba kai draudimo išmoka išmokama apdraustajam sulaukus pensinio amžiaus pagal Papildomo savanoriško pensijų kaupimo įstatymo nuostatas, ir<text:s/></text:p>
        <text:p text:style-name="P62">3) įmokų suma apskaičiuojama ir neviršija 25 procentų per mokestinį laikotarpį kiekvienam iš šių vieneto darbuotojų apskaičiuotų su darbo santykiais susijusių pajamų.</text:p>
        <text:p text:style-name="P63">2. Šio straipsnio 1 dalies nuostatos taikomos sutartims, sudarytoms iki 2004 m. balandžio 30 d., jeigu įmokų gavėjas pagal šias sutartis nėra tikslinėse teritorijose įregistruotas ar kitaip organizuotas užsienio vienetas.</text:p>
        <text:p text:style-name="P64">3. Šio straipsnio 1 dalies nuostatos taikomos sutartims, sudarytoms 2004 m. gegužės 1 d. ir vėliau, jeigu įmokų gavėjas pagal šias sutartis yra vienetas, įregistruotas ar kitaip organizuotas Europos ekonominės erdvės valstybėje narėje.“</text:p>
        <text:p text:style-name="P65"/>
        <text:p text:style-name="P66"><text:bookmark-start text:name="straipsnis5"/>5 straipsnis. 35 straipsnio pakeitimas</text:p>
        <text:p text:style-name="P67"><text:bookmark-end text:name="straipsnis5"/><text:span text:style-name="T68">35 straipsnio 1 dalyje išbraukti žodį „gaunami“, po žodžių „už turimas“ įrašyti žodžius „ar nuolatinės buveinės už jai priskirtas“, po žodžių „teisių turėjimą“ įrašyti žodį „gaunami“, po žodžių „Lietuvos vienetas“ įrašyti žodžius „ar nuolatinė buveinė“, 2 dalies pirmame sakinyje po žodžių „Lietuvos vieneto“ įrašyti žodžius „ar nuolatinės buveinės“, po žodžių „Lietuvos vienetas“ įrašyti žodžius „ar užsienio vienetas, kurio nuolatinė buveinė (kai jai priskirtos akcijos, kapitalo dalis ar kitos teisės, už kurių turėjimą mokami šie dividendai) gauna šiuos dividendus“, antrame sakinyje po žodžių „Lietuvos vieneto“ įrašyti žodžius „ar nuolatinės buveinės“ ir visą straipsnį išdėstyti taip:</text:span></text:p>
        <text:p text:style-name="P69"><text:span text:style-name="T70">„</text:span><text:span text:style-name="T71">35 straipsnis. Užsienio vienetų dividendai</text:span></text:p>
        <text:p text:style-name="P72"><text:span text:style-name="T73">1. Lietuvos vieneto</text:span><text:span text:style-name="T74"><text:s/></text:span><text:span text:style-name="T75">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6">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77">3. Lietuvos vienetas neįtraukia į pajamas iš užsienio vieneto gautų dividendų.“</text:p>
        <text:p text:style-name="P78"/>
        <text:p text:style-name="P79"><text:bookmark-start text:name="straipsnis6"/>6 straipsnis. 36 straipsnio pakeitimas</text:p>
        <text:p text:style-name="P80"><text:bookmark-end text:name="straipsnis6"/>36 straipsnyje po žodžių „apskaičiuojantis ir sumokantis vienetas“ įrašyti žodžius „ar nuolatinė buveinė“ ir šį straipsnį išdėstyti taip:</text:p>
        <text:p text:style-name="P81"><text:span text:style-name="T82">„</text:span><text:span text:style-name="T83">36 straipsnis. Dividendų deklaracija</text:span></text:p>
        <text:p text:style-name="P84"><text:span text:style-name="T85">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86">.“</text:span></text:p>
        <text:p text:style-name="P87"/>
        <text:p text:style-name="P88"><text:bookmark-start text:name="straipsnis7"/>7 straipsnis. 37 straipsnio pakeitimas<text:s/></text:p>
        <text:p text:style-name="P89"><text:bookmark-end text:name="straipsnis7"/><text:span text:style-name="T90">37 straipsnyje po žodžių „pajamų (sumų)“ įrašyti žodžius „išskyrus šio Įstatymo 37</text:span><text:span text:style-name="T91">(1)</text:span><text:span text:style-name="T92"><text:s/>straipsnyje nustatytą atvejį“ ir šį straipsnį išdėstyti taip:</text:span></text:p>
        <text:p text:style-name="P93"><text:span text:style-name="T94">„</text:span><text:span text:style-name="T95">37 straipsnis. Užsienio vieneto apmokestinimas</text:span></text:p>
        <text:p text:style-name="P96"><text:span text:style-name="T97">Pelno mokestį prie pajamų šaltinio nuo 4 straipsnio 4 dalyje nurodytų pajamų (sumų), išskyrus šio Įstatymo 37</text:span><text:span text:style-name="T98">(1)</text:span><text:span text:style-name="T9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0"/>
        <text:p text:style-name="P101">Straipsnio redakcija iki 2009 m. sausio 1 d.:</text:p>
        <text:p text:style-name="P102"><text:bookmark-start text:name="straipsnis8"/><text:span text:style-name="T103">8 straipsnis. Įstatymo papildymas 37</text:span><text:span text:style-name="T104">(1)</text:span><text:span text:style-name="T105"><text:s/>straipsniu</text:span></text:p>
        <text:p text:style-name="P106"><text:bookmark-end text:name="straipsnis8"/><text:span text:style-name="T107">Papildyti Įstatymą 37</text:span><text:span text:style-name="T108">(1)</text:span><text:span text:style-name="T109"><text:s/>straipsniu:</text:span></text:p>
        <text:p text:style-name="P110"><text:span text:style-name="T111">„37</text:span><text:span text:style-name="T112">(1)</text:span><text:span text:style-name="T113"><text:s/>straipsnis. Pajamų (sumų), išmokamų užsienio vienetui ar jo nuolatinei buveinei, neapmokestinimo prie pajamų šaltinio kriterijai ir reikalavimai<text:s/></text:span></text:p>
        <text:p text:style-name="P114">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5">2. Pajamų faktiškuoju savininku laikoma:</text:p>
        <text:p text:style-name="P116">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2">4. Jei nuolatinė buveinė laikoma Įstatymo 4 straipsnio 4 dalies 1, 3, 4, 5 ir 7 punktuose nurodytų sumų mokėtoja ar faktiškąja savininke, tai jokia kita šio užsienio vieneto dalis nelaikoma šių sumų mokėtoja ar faktiškąja savininke.</text:p>
        <text:p text:style-name="P12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2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25">7. Šio straipsnio nuostatos taikomos taip pat valstybėms ir Europos Sąjungos valstybėms narėms priklausomoms teritorijoms, jeigu toks taikymas numatytas Europos Sąjungos teisės aktuose.“</text:p>
        <text:p text:style-name="P126">Straipsnio redakcija nuo 2009 m. sausio 1 d.:</text:p>
        <text:p text:style-name="P127"><text:bookmark-start text:name="straipsnis8_2"/><text:span text:style-name="T128">8 straipsnis. Įstatymo papildymas 37</text:span><text:span text:style-name="T129">1</text:span><text:span text:style-name="T130"><text:s/>straipsniu</text:span></text:p>
        <text:p text:style-name="P131"><text:bookmark-end text:name="straipsnis8_2"/><text:span text:style-name="T132">Papildyti Įstatymą 37</text:span><text:span text:style-name="T133">1</text:span><text:span text:style-name="T134"><text:s/>straipsniu:</text:span></text:p>
        <text:p text:style-name="P135"><text:span text:style-name="T136">„</text:span><text:span text:style-name="T137">37</text:span><text:span text:style-name="T138">1</text:span><text:span text:style-name="T139"><text:s/>straipsnis. Pajamų (sumų), išmokamų užsienio vienetui ar jo nuolatinei buveinei, neapmokestinimo prie pajamų šaltinio kriterijai ir reikalavimai<text:s/></text:span></text:p>
        <text:p text:style-name="P140">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1">2. Pajamų faktiškuoju savininku laikoma:</text:p>
        <text:p text:style-name="P142">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8">4. Jei nuolatinė buveinė laikoma Įstatymo 4 straipsnio 4 dalies 1, 3 ir 5 punktuose nurodytų sumų mokėtoja ar faktiškąja savininke, tai jokia kita šio užsienio vieneto dalis nelaikoma šių sumų mokėtoja ar faktiškąja savininke.</text:p>
        <text:p text:style-name="P149">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0">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1"><text:span text:style-name="T152">7. Šio straipsnio nuostatos taikomos taip pat valstybėms ir Europos Sąjungos valstybėms narėms priklausomoms teritorijoms, jeigu toks taikymas numatytas Europos Sąjungos teisės aktuose.“</text:span></text:p>
        <text:p text:style-name="P153">Straipsnio pakeitimai:</text:p>
        <text:p text:style-name="P154"><text:span text:style-name="T155">Nr.<text:s/></text:span><text:a xlink:href="http://www3.lrs.lt/cgi-bin/preps2?a=325290&amp;b=" office:target-frame-name="_top" xlink:show="replace"><text:span text:style-name="T156">X-1698</text:span></text:a><text:span text:style-name="T157">, 2008-07-14, Žin., 2008, Nr. 87-3458 (2008-07-31)</text:span></text:p>
        <text:p text:style-name="P158"/>
        <text:p text:style-name="P159"><text:bookmark-start text:name="straipsnis9"/><text:span text:style-name="T160">9 straipsnis. Įstatymo papildymas 37</text:span><text:span text:style-name="T161">(2)</text:span><text:span text:style-name="T162"><text:s/>straipsniu</text:span></text:p>
        <text:p text:style-name="P163"><text:bookmark-end text:name="straipsnis9"/><text:span text:style-name="T164">Papildyti Įstatymą 37</text:span><text:span text:style-name="T165">(2)</text:span><text:span text:style-name="T166"><text:s/>straipsniu:</text:span></text:p>
        <text:p text:style-name="P167"><text:span text:style-name="T168">„</text:span><text:span text:style-name="T169">37</text:span><text:span text:style-name="T170">(2)</text:span><text:span text:style-name="T171"><text:s/>straipsnis. Užsienio vieneto pajamų, gautų ne per jo nuolatines buveines Lietuvos Respublikoje, išvardytų šio Įstatymo 4 straipsnio 4 dalies 1 punkte, specialios apmokestinimo sąlygos<text:s/></text:span></text:p>
        <text:p text:style-name="P172">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3">2. Pajamų faktiškuoju savininku laikoma:</text:p>
        <text:p text:style-name="P17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0">4. Jei nuolatinė buveinė laikoma Įstatymo 4 straipsnio 4 dalies 1 punkte nurodytų sumų mokėtoja ar faktiškąja savininke, tai jokia kita šio užsienio vieneto dalis nelaikoma šių sumų mokėtoja ar faktiškąja savininke.</text:p>
        <text:p text:style-name="P18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3">7. Šio straipsnio nuostatos taikomos taip pat valstybėms ir Europos Sąjungos valstybėms narėms priklausomoms teritorijoms, jeigu toks taikymas numatytas Europos Sąjungos teisės aktuose.“</text:p>
        <text:p text:style-name="P184"/>
        <text:p text:style-name="P185"><text:bookmark-start text:name="straipsnis10"/>10 straipsnis. 53 straipsnio 2 dalies pakeitimas</text:p>
        <text:p text:style-name="P186"><text:bookmark-end text:name="straipsnis10"/>Pakeisti 53 straipsnio 2 dalį ir ją išdėstyti taip:</text:p>
        <text:p text:style-name="P187"><text:span text:style-name="T188">„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89">(1)</text:span><text:span text:style-name="T190"><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1">(1)</text:span><text:span text:style-name="T192"><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3">(1)</text:span><text:span text:style-name="T194"><text:s/>straipsnio 1–3 dalyse nustatyti kriterijai, gavimo dienos.“</text:span></text:p>
        <text:p text:style-name="P195"/>
        <text:p text:style-name="P196"><text:bookmark-start text:name="straipsnis11"/>11 straipsnis. Įstatymo 3 priedėlio papildymas<text:s/></text:p>
        <text:p text:style-name="P197"><text:bookmark-end text:name="straipsnis11"/>Papildyti Įstatymo 3 priedėlį 2, 3 ir 4 dalimis ir visą priedėlį išdėstyti taip:</text:p>
        <text:p text:style-name="P198"/>
        <text:p text:style-name="P199"><text:tab/><text:tab/><text:tab/><text:tab/><text:tab/><text:s/><text:tab/><text:tab/>„Lietuvos Respublikos<text:s/></text:p>
        <text:p text:style-name="P200"><text:s/><text:tab/><text:tab/><text:tab/><text:tab/><text:tab/><text:tab/><text:tab/>pelno mokesčio</text:p>
        <text:p text:style-name="P201"><text:s/><text:tab/><text:tab/><text:tab/><text:tab/><text:tab/><text:tab/><text:tab/>įstatymo<text:s/></text:p>
        <text:p text:style-name="P202"><text:s/><text:tab/><text:tab/><text:tab/><text:tab/><text:tab/><text:tab/><text:tab/>3 priedėlis<text:s/></text:p>
        <text:p text:style-name="P203"/>
        <text:p text:style-name="P204">1. 1985 m. liepos 25 d. Tarybos reglamentas (EEB) Nr. 2137/85 dėl Europos ekonominių interesų grupių (EEIG).</text:p>
        <text:p text:style-name="P205">2. 1990 m. liepos 23 d. Tarybos direktyva 90/435/EEB dėl bendrosios mokesčių sistemos, taikomos skirtingų valstybių narių patronuojančioms ir dukterinėms bendrovėms.</text:p>
        <text:p text:style-name="P206">3. 2003 m. birželio 3 d. Tarybos direktyva 2003/49/EB dėl bendros apmokestinimo sistemos, taikomos palūkanų ir autorinių atlyginimų mokėjimams tarp skirtingų valstybių narių asocijuotų bendrovių.</text:p>
        <text:p text:style-name="P207">4. 2003 m. gruodžio 22 d. Tarybos direktyva 2003/123/EB dėl Direktyvos 90/435/EEB, iš dalies keičiančios Direktyvą 90/435 EEB dėl bendrosios mokesčių sistemos, taikomos įvairių valstybių narių patronuojančioms ir dukterinėms bendrovėms.“<text:s/></text:p>
        <text:p text:style-name="P208"/>
        <text:p text:style-name="P209"><text:bookmark-start text:name="straipsnis12"/>12 straipsnis. Įstatymo įsigaliojimas<text:s/></text:p>
        <text:p text:style-name="P210"><text:bookmark-end text:name="straipsnis12"/><text:span text:style-name="T211">1.<text:s/></text:span><text:span text:style-name="T212">Neteko galios nuo 2008 m. gruodžio 30 d.</text:span></text:p>
        <text:p text:style-name="P213">2. Šio Įstatymo 5 ir 6 straipsniai įsigalioja nuo 2005 m. sausio 1 d.</text:p>
        <text:p text:style-name="P214">3. Šio Įstatymo 7, 8 ir 10 straipsniai įsigalioja praėjus šešeriems kalendoriniams metams nuo 2003 m. birželio 3 d. Tarybos direktyvos 2003/48/EB dėl palūkanų, gautų iš taupymo pajamų, apmokestinimo taikymo pradžios.</text:p>
        <text:p text:style-name="P215">4. Šio Įstatymo 9 straipsnis įsigalioja praėjus ketveriems kalendoriniams metams nuo 2003 m. birželio 3 d. Tarybos direktyvos 2003/48/EB dėl palūkanų, gautų iš taupymo pajamų, apmokestinimo taikymo pradžios ir galioja dvejus kalendorinius metus.</text:p>
        <text:p text:style-name="P216">Straipsnio pakeitimai:</text:p>
        <text:p text:style-name="PlainText"><text:span text:style-name="T217">Nr.<text:s/></text:span><text:a xlink:href="http://www3.lrs.lt/cgi-bin/preps2?a=268450&amp;b=" office:target-frame-name="_top" xlink:show="replace"><text:span text:style-name="T218">X-4</text:span><text:bookmark-start text:name="_Hlt205699368"/><text:bookmark-start text:name="_Hlt205699369"/><text:span text:style-name="T219">5</text:span><text:bookmark-end text:name="_Hlt205699368"/><text:bookmark-end text:name="_Hlt205699369"/><text:span text:style-name="T220">6</text:span></text:a><text:span text:style-name="T221">, 2005-12-20, Žin., 2005, Nr. 153-5635 (2005-12-31)<text:s/></text:span></text:p>
        <text:p text:style-name="PlainText"><text:span text:style-name="T222">Nr.<text:s/></text:span><text:a xlink:href="http://www3.lrs.lt/cgi-bin/preps2?a=334542&amp;b=" office:target-frame-name="_top" xlink:show="replace"><text:span text:style-name="T223">XI-75</text:span></text:a><text:span text:style-name="T224">, 2008-12-18, Žin., 2008, Nr. 149-6002 (2008-12-30)</text:span></text:p>
        <text:p text:style-name="P225"/>
        <text:p text:style-name="P226">Skelbiu šį Lietuvos Respublikos Seimo priimtą įstatymą.<text:s/></text:p>
        <text:p text:style-name="P227"/>
        <text:p text:style-name="P228"/>
        <text:p text:style-name="P229"/>
        <text:p text:style-name="P230"><text:span text:style-name="T231">LAIKINAI EINANTIS<text:s/></text:span></text:p>
        <text:p text:style-name="P232"><text:span text:style-name="T233">RESPUBLIKOS PREZIDENTO PAREIGAS</text:span><text:span text:style-name="T234"><text:tab/><text:s/></text:span><text:span text:style-name="T235">ARTŪRAS PAULAUSKAS</text:span><text:span text:style-name="T236"><text:s/></text:span></text:p>
        <text:p text:style-name="P237"/>
        <text:p text:style-name="P238">__________________</text:p>
        <text:p text:style-name="P239"/>
        <text:p text:style-name="P240">Pakeitimai:</text:p>
        <text:p text:style-name="P241"/>
        <text:p text:style-name="P242">1.</text:p>
        <text:p text:style-name="P243">Lietuvos Respublikos Seimas, Įstatymas</text:p>
        <text:p text:style-name="PlainText"><text:span text:style-name="T244">Nr.<text:s/></text:span><text:a xlink:href="http://www3.lrs.lt/cgi-bin/preps2?a=268450&amp;b=" office:target-frame-name="_top" xlink:show="replace"><text:span text:style-name="T245">X-456</text:span></text:a><text:span text:style-name="T246">, 2005-12-20, Žin., 2005, Nr. 153-5635 (2005-12-31)</text:span></text:p>
        <text:p text:style-name="P24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8"/>
        <text:p text:style-name="P249">2.</text:p>
        <text:p text:style-name="P250">Lietuvos Respublikos Seimas, Įstatymas</text:p>
        <text:p text:style-name="P251"><text:span text:style-name="T252">Nr.<text:s/></text:span><text:a xlink:href="http://www3.lrs.lt/cgi-bin/preps2?a=325290&amp;b=" office:target-frame-name="_top" xlink:show="replace"><text:span text:style-name="T253">X-1698</text:span></text:a><text:span text:style-name="T254">, 2008-07-14, Žin., 2008, Nr. 87-3458 (2008-07-31)</text:span></text:p>
        <text:p text:style-name="P255">PELNO MOKESČIO ĮSTATYMO 5, 12, 26, 35, 36, 37, 53 STRAIPSNIŲ PAKEITIMO IR PAPILDYMO, ĮSTATYMO PAPILDYMO 37(1) BEI 37(2) STRAIPSNIAIS IR ĮSTATYMO 3 PRIEDĖLIO PAPILDYMO ĮSTATYMO 8 STRAIPSNIO PAKEITIMO ĮSTATYMAS</text:p>
        <text:p text:style-name="P256">Šis įstatymas įsigalioja 2009 m. sausio 1 d.</text:p>
        <text:p text:style-name="P257"/>
        <text:p text:style-name="P258">3.</text:p>
        <text:p text:style-name="P259">Lietuvos Respublikos Seimas, Įstatymas</text:p>
        <text:p text:style-name="PlainText"><text:span text:style-name="T260">Nr.<text:s/></text:span><text:a xlink:href="http://www3.lrs.lt/cgi-bin/preps2?a=334542&amp;b=" office:target-frame-name="_top" xlink:show="replace"><text:span text:style-name="T261">XI-75</text:span></text:a><text:span text:style-name="T262">, 2008-12-18, Žin., 2008, Nr. 149-6002 (2008-12-30)</text:span></text:p>
        <text:p text:style-name="P263">PELNO MOKESČIO ĮSTATYMO 5, 12, 26, 35, 36, 37, 53 STRAIPSNIŲ PAKEITIMO IR PAPILDYMO, ĮSTATYMO PAPILDYMO 37(1) BEI 37(2) STRAIPSNIAIS IR ĮSTATYMO 3 PRIEDĖLIO PAPILDYMO ĮSTATYMO 2 STRAIPSNIO PRIPAŽINIMO NETEKUSIU GALIOS IR 12 STRAIPSNIO PAKEITIMO ĮSTATYMAS</text:p>
        <text:p text:style-name="P264"/>
        <text:p text:style-name="P265">*** Pabaiga ***</text:p>
        <text:p text:style-name="P266"/>
        <text:p text:style-name="P267"/>
        <text:p text:style-name="P268">Redagavo Aušrinė Trapinskienė (2008-12-31)</text:p>
        <text:p text:style-name="P269"><text:s text:c="18"/>autrap@lrs.lt</text:p>
        <text:p text:style-name="P2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05:13:00Z</meta:creation-date>
    <dc:date>2015-07-04T05:13:00Z</dc:date>
    <meta:print-date>2004-04-29T12:22:00Z</meta:print-date>
    <meta:template xlink:href="ISTATYM" xlink:type="simple"/>
    <meta:editing-cycles>2</meta:editing-cycles>
    <meta:editing-duration>PT0S</meta:editing-duration>
    <meta:document-statistic meta:page-count="1" meta:paragraph-count="152" meta:word-count="3398" meta:character-count="24965" meta:row-count="402" meta:non-whitespace-character-count="21719"/>
  </office:meta>
</office:document-meta>
</file>