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text-properties fo:font-weight="bold" style:font-weight-asian="bold" style:font-weight-complex="bold" fo:color="#000000"/>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style:font-weight-complex="bold"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font-style="italic" style:font-style-asian="italic" style:font-style-complex="italic" fo:color="#000000"/>
    </style:style>
    <style:style style:name="T2051" style:parent-style-name="DefaultParagraphFont" style:family="text">
      <style:text-properties style:font-weight-complex="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font-style="italic" style:font-style-asian="italic" style:font-style-complex="italic" fo:color="#000000"/>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margin-left="1.6736in" fo:text-indent="-1.1812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justify" fo:text-indent="0.4916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style:font-weight-complex="bold" fo:color="#000000"/>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style:font-weight-complex="bold"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style:font-weight-complex="bold" fo:color="#000000"/>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4916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style:font-weight-complex="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text-properties fo:font-weight="bold" style:font-weight-asian="bold" style:font-weight-complex="bold" fo:color="#000000"/>
    </style:style>
    <style:style style:name="P2231" style:parent-style-name="Normal" style:family="paragraph">
      <style:paragraph-properties fo:text-align="justify" fo:margin-left="0.4916in">
        <style:tab-stops/>
      </style:paragraph-properties>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1.6736in" fo:text-indent="-1.1812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center"/>
      <style:text-properties fo:font-weight="bold" style:font-weight-asian="bold" fo:color="#000000"/>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text-properties fo:font-weight="bold" style:font-weight-asian="bold" style:font-weight-complex="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fo:color="#000000"/>
    </style:style>
    <style:style style:name="T2370" style:parent-style-name="DefaultParagraphFont" style:family="text">
      <style:text-properties style:font-weight-complex="bold" fo:color="#000000"/>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margin-left="1.6736in" fo:text-indent="-1.1812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16in"/>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margin-left="1.6736in" fo:text-indent="-1.1812in">
        <style:tab-stops/>
      </style:paragraph-properties>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16in"/>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text-align="justify" fo:margin-left="1.6736in" fo:text-indent="-1.1812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P2552" style:parent-style-name="Normal" style:family="paragraph">
      <style:paragraph-properties fo:text-indent="0.4916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center"/>
      <style:text-properties fo:font-weight="bold" style:font-weight-asian="bold" fo:color="#000000"/>
    </style:style>
    <style:style style:name="P2559" style:parent-style-name="Normal" style:family="paragraph">
      <style:paragraph-properties fo:text-align="justify" fo:margin-left="1.6736in" fo:text-indent="-1.1812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P2596" style:parent-style-name="Normal" style:family="paragraph">
      <style:paragraph-properties fo:text-align="justify" fo:margin-left="1.6736in" fo:text-indent="-1.1812in">
        <style:tab-stops/>
      </style:paragraph-properties>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16in"/>
    </style:style>
    <style:style style:name="T2602" style:parent-style-name="DefaultParagraphFont" style:family="text">
      <style:text-properties style:font-weight-complex="bold" fo:color="#000000"/>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fo:color="#000000"/>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text-properties fo:font-style="italic" style:font-style-asian="italic" style:font-style-complex="italic" fo:color="#000000"/>
    </style:style>
    <style:style style:name="P2620" style:parent-style-name="Normal" style:family="paragraph">
      <style:paragraph-properties fo:text-align="justify" fo:text-indent="0.4916in"/>
      <style:text-properties fo:color="#000000"/>
    </style:style>
    <style:style style:name="P2621" style:parent-style-name="Normal" style:family="paragraph">
      <style:paragraph-properties fo:text-align="justify" fo:text-indent="0.4916in"/>
      <style:text-properties fo:color="#000000"/>
    </style:style>
    <style:style style:name="P2622" style:parent-style-name="Normal" style:family="paragraph">
      <style:paragraph-properties>
        <style:tab-stops>
          <style:tab-stop style:type="right" style:position="6.6937in"/>
        </style:tab-stops>
      </style:paragraph-properties>
    </style:style>
    <style:style style:name="P2623" style:parent-style-name="Normal" style:family="paragraph">
      <style:paragraph-properties>
        <style:tab-stops>
          <style:tab-stop style:type="right" style:position="6.6937in"/>
        </style:tab-stops>
      </style:paragraph-properties>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fo:break-before="page"/>
    </style:style>
    <style:style style:name="P2627" style:parent-style-name="Normal" style:family="paragraph">
      <style:paragraph-properties fo:text-indent="3.5437in"/>
    </style:style>
    <style:style style:name="P2628" style:parent-style-name="Normal" style:family="paragraph">
      <style:paragraph-properties fo:text-indent="3.5437in"/>
    </style:style>
    <style:style style:name="P2629" style:parent-style-name="Normal" style:family="paragraph">
      <style:paragraph-properties fo:text-indent="3.5437in"/>
    </style:style>
    <style:style style:name="P2630" style:parent-style-name="Normal" style:family="paragraph">
      <style:paragraph-properties fo:keep-with-next="always" fo:text-indent="0.4916in"/>
      <style:text-properties fo:font-weight="bold" style:font-weight-asian="bold" fo:color="#000000" style:letter-kerning="true"/>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style:letter-kerning="true"/>
    </style:style>
    <style:style style:name="P2633" style:parent-style-name="Normal" style:family="paragraph">
      <style:paragraph-properties fo:text-align="justify" fo:text-indent="0.4916in"/>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P2706" style:parent-style-name="Normal" style:family="paragraph">
      <style:paragraph-properties fo:text-align="center"/>
    </style:style>
    <style:style style:name="T2707" style:parent-style-name="DefaultParagraphFont" style:family="text">
      <style:text-properties fo:color="#000000"/>
    </style:style>
  </office:automatic-styles>
  <office:body>
    <office:text text:use-soft-page-breaks="true">
      <text:p text:style-name="P1"><text:span text:style-name="T12">Suvestinė redakcija nuo 2004-05-01 iki 2004-06-30</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ose gali būti įsteigtos neapmuitinamos parduotuvės. Tai muitinės prižiūrimos parduotuvės, kuriose vykstantys iš Lietuvos Res</text:span><text:span text:style-name="T2012">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3">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4">uvos Respublikos muitų teritorijoje.</text:span></text:p>
      <text:p text:style-name="P2015"><text:span text:style-name="T2016">2</text:span><text:span text:style-name="T2017">. Į neapmuitinamas parduotuves pristatytomis importo ir eksporto muitais ir mokesčiais neapmokestintomis prekėmis taip pat gali būti prekiaujama Lietuvos Respublikoje įregistruotuose laivuose ir orlaiviuose, kuriai</text:span><text:span text:style-name="T2018">s keleiviai iš Lietuvos Respublikos muitų teritorijos vežami į paskirties vietą trečiojoje šalyje arba Bendrijos muitų teritorijos dalyje, kurioje netaikomos 1977 m. gegužės 17 d. Šeštosios Tarybos direktyvos 77/388/EEB dėl valstybių narių įstatymų, susiju</text:span><text:span text:style-name="T2019">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0">aivis nusileidžia arba laivas sustoja išlaipinti arba įlaipinti keleivių.<text:s/></text:span></text:p>
      <text:p text:style-name="P2021"><text:span text:style-name="T2022">3</text:span><text:span text:style-name="T2023">. Keleiviai, vykstantys iš Lietuvos Respublikos muitų teritorijos į kitas Bendrijos muitų teritorijos dalis, nenurodytas šio straipsnio 1 dalyje, neapmuitinamose parduotuvėse g</text:span><text:span text:style-name="T2024">ali įsigyti tik prekių, apmokestintų importo muitais bei mokesčiais.</text:span></text:p>
      <text:p text:style-name="P2025"><text:span text:style-name="T2026">4</text:span><text:span text:style-name="T2027">. Neapmuitinamos parduotuvės veikia kaip muitinės sandėliai, nurodyti Bendrijos muitinės kodekso įgyvendinimo nuostatų 527 straipsnio 2 dalyje, kuriuose leidžiama mažmeninė prekyba,<text:s/></text:span><text:span text:style-name="T2028">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29">os pridėtinės vertės mokesčio įstatymo 53 straipsnio 4 dalies nuostatos.</text:span></text:p>
      <text:p text:style-name="P2030"/>
      <text:p text:style-name="P2031"><text:span text:style-name="T2032">VII</text:span><text:span text:style-name="T2033"><text:s/>SKYRIUS</text:span></text:p>
      <text:p text:style-name="P2034"><text:span text:style-name="T2035">INTELEKTINĖS NUOSAVYBĖS APSAUGA IMPORTUOJANT IR EKSPORTUOJANT PREKES</text:span></text:p>
      <text:p text:style-name="P2036"/>
      <text:p text:style-name="P2037"><text:span text:style-name="T2038">80</text:span><text:span text:style-name="T2039"><text:s/>straipsnis.</text:span><text:span text:style-name="T2040"><text:tab/></text:span><text:span text:style-name="T2041">Prašymo taikyti muitinės priežiūros priemones intelektinės nuosavybės t</text:span><text:span text:style-name="T2042">eisių subjekto teisėms apsaugoti pateikimas</text:span></text:p>
      <text:p text:style-name="P2043"><text:span text:style-name="T2044">1</text:span><text:span text:style-name="T2045">. Intelektinės nuosavybės teisių subjektų, nurodytų Intelektinės nuosavybės apsaugos reglamento 2 straipsnio 2 dalyje, prašymai dėl muitinės priežiūros priemonių taikymo šių asmenų teisėms apsaugoti Intelekt</text:span><text:span text:style-name="T2046">inės nuosavybės apsaugos reglamento 5 straipsnio nustatyta tvarka teikiami Muitinės departamentui.</text:span></text:p>
      <text:p text:style-name="P2047"><text:span text:style-name="T2048">3</text:span><text:span text:style-name="T2049">. Šio straipsnio 1 ir 2 dalių nuostatos<text:s/></text:span><text:span text:style-name="T2050">mutatis mutandis</text:span><text:span text:style-name="T2051"><text:s/>taikomos ir prašant pratęsti muitinės priežiūros priemonių taikymo laikotarpį.<text:s/></text:span></text:p>
      <text:p text:style-name="P2052"><text:span text:style-name="T2053">4</text:span><text:span text:style-name="T2054">. Jeigu mu</text:span><text:span text:style-name="T2055">itinio tikrinimo metu paaiškėja, kad yra pagrindo manyti, jog tikrinamos prekės yra pagamintos pažeidžiant intelektinės nuosavybės teises, be intelektinės nuosavybės teisių subjekto prašymo taikomos Intelektinės nuosavybės apsaugos reglamento 4 straipsnio<text:s/></text:span><text:span text:style-name="T2056">nuostatos. Muitinė, prieš pateikdama intelektinės nuosavybės teisių subjektui pranešimą apie spėjamą jo teisių pažeidimą, Muitinės departamento generalinio direktoriaus nustatyta tvarka gali prašyti intelektinės nuosavybės teisių subjekto pateikti informac</text:span><text:span text:style-name="T2057">iją, reikalingą kilusių įtarimų pagrįstumui įvertinti. Prašydama pateikti tokią informaciją, muitinė intelektinės nuosavybės teisių subjektui gali pateikti tik informaciją apie faktinį arba spėjamą prekių kiekį ir jų rūšį.</text:span></text:p>
      <text:p text:style-name="Normal"/>
      <text:p text:style-name="P2058"><text:span text:style-name="T2059">81</text:span><text:span text:style-name="T2060"><text:s/>straipsnis.</text:span><text:span text:style-name="T2061"><text:tab/></text:span><text:span text:style-name="T2062">Sprendimo<text:s/></text:span><text:span text:style-name="T2063">patenkinti prašymą taikyti muitinės priežiūros priemones intelektinės nuosavybės teisių subjekto teisėms apsaugoti įgyvendinimas</text:span></text:p>
      <text:p text:style-name="P2064"><text:span text:style-name="T2065">1</text:span><text:span text:style-name="T2066">. Muitinės departamentas, priėmęs sprendimą patenkinti intelektinės nuosavybės teisių subjekto prašymą dėl muitinės prieži</text:span><text:span text:style-name="T2067">ūros priemonių taikymo jo teisėms apsaugoti, apie tai nedelsdamas informuoja visas muitinės įstaigas, kurioms gali būti pateiktos prašyme nurodytos prekės. Šio Įstatymo 82 straipsnyje nurodytos muitinės priežiūros priemonės taikomos nuo muitinės įstaigų in</text:span><text:span text:style-name="T2068">formavimo apie Muitinės departamento sprendimą dienos.</text:span></text:p>
      <text:p text:style-name="P2069"><text:span text:style-name="T2070">2</text:span><text:span text:style-name="T2071">. Muitinės departamentui patenkinus prašymą, nurodytą<text:s/></text:span><text:span text:style-name="T2072">Intelektinės nuosavybės apsaugos reglamento 5 straipsnio 4 dalyje, pareiškėjas turi apie tokį sprendimą informuoti kompetentingas kitų Europos</text:span><text:span text:style-name="T2073"><text:s/>Sąjungos valstybių narių, kuriose pareiškėjas prašė taikyti muitinės priežiūros priemones, muitinės įstaigas.</text:span></text:p>
      <text:p text:style-name="P2074"><text:span text:style-name="T2075">3</text:span><text:span text:style-name="T2076">. Šio straipsnio 1 ir 2 dalių nuostatos<text:s/></text:span><text:span text:style-name="T2077">mutatis mutandis</text:span><text:span text:style-name="T2078"><text:s/>taikomos ir sprendimams pratęsti muitinės priežiūros priemonių taikymo laikotarpį.</text:span></text:p>
      <text:p text:style-name="Normal"/>
      <text:p text:style-name="P2079"><text:span text:style-name="T2080">82</text:span><text:span text:style-name="T2081"><text:s/>straipsnis.</text:span><text:span text:style-name="T2082"><text:tab/></text:span><text:span text:style-name="T2083">Muitinės priežiūros priemonių taikymas intelektinės nuosavybės teisių subjekto teisėms apsaugoti</text:span></text:p>
      <text:p text:style-name="P2084"><text:span text:style-name="T2085">1</text:span><text:span text:style-name="T2086">. Jeigu muitinės įstaiga, kuri vadovaujantis šio Įstatymo 81 straipsnio 1 dalimi buvo informuota apie Muitinės departamento sprendim</text:span><text:span text:style-name="T2087">ą patenkinti intelektinės nuosavybės teisių subjekto prašymą dėl muitinės priežiūros priemonių taikymo jo teisėms apsaugoti, nustato, kad jai pateiktos prekės turi prekių, dėl kurių šis sprendimas priimtas, požymių, ji Muitinės departamento generalinio dir</text:span><text:span text:style-name="T2088">ektoriaus nustatyta tvarka tokių prekių neišleidžia arba jas sulaiko. Prekių neišleidusi arba jas sulaikiusi muitinės įstaiga turi teisę reikalauti iš pareiškėjo rašytinio patvirtinimo, kad jis laiko tas prekes pagamintomis pažeidžiant jo intelektinės nuos</text:span><text:span text:style-name="T2089">avybės teises, dėl kurių jis yra pateikęs šio Įstatymo 80 straipsnio 1 dalyje nurodytą prašymą.</text:span></text:p>
      <text:p text:style-name="P2090"><text:span text:style-name="T2091">2</text:span><text:span text:style-name="T2092">. Teritorinė muitinė, kuriai priklausantis muitinės postas šio straipsnio 1 dalyje nurodytu atveju neišleido prekių arba jas sulaikė, nedelsdama apie tai i</text:span><text:span text:style-name="T2093">nformuoja Muitinės departamentą, deklarantą arba atitinkamais atvejais asmenį, įvežusį prekes į Lietuvos Respublikos muitų teritoriją, ir pareiškėją, nurodydama faktinį arba spėjamą neišleistų arba sulaikytų prekių kiekį ir jų rūšį.</text:span></text:p>
      <text:p text:style-name="P2094"><text:span text:style-name="T2095">3</text:span><text:span text:style-name="T2096">. Šio straipsnio 2</text:span><text:span text:style-name="T2097"><text:s/>dalyje nurodyta teritorinė muitinė pareiškėjo prašymu pateikia jam<text:s/></text:span><text:span text:style-name="T2098">Intelektinės nuosavybės apsaugos reglamento 9 straipsnio 3 dalyje</text:span><text:span text:style-name="T2099"><text:s/>nurodytą informaciją apie neišleistas arba sulaikytas prekes. Teikdama šią informaciją teritorinė muitinė privalo laikytis</text:span><text:span text:style-name="T2100"><text:s/>įstatymų ir kitų teisės aktų, reglamentuojančių asmens duomenų, valstybės, tarnybos ir komercinių paslapčių apsaugą.</text:span></text:p>
      <text:p text:style-name="P2101"><text:span text:style-name="T2102">4</text:span><text:span text:style-name="T2103">. Prekes sulaikiusi muitinės įstaiga, atsižvelgdama į jų muitinės priežiūros sąlygas, sudaro galimybes pareiškėjui ir asmenims, turintiems teisę disponuoti prekėmis, apžiūrėti jos neišleistas arba sulaikytas prekes. Muitinės įstaiga taip pat turi teisę imt</text:span><text:span text:style-name="T2104">i neišleistų arba sulaikytų prekių pavyzdžius ir, intelektinės nuosavybės teisių subjektui pateikus rašytinį prašymą, perduoti arba išsiųsti tokius pavyzdžius šiam asmeniui paimtų pavyzdžių tyrimui atlikti. Prekės apžiūrimos ir jų pavyzdžiai imami, tiriami</text:span><text:span text:style-name="T2105"><text:s/>ir grąžinami muitinės įstaigai vadovaujantis<text:s/></text:span><text:span text:style-name="T2106">Intelektinės nuosavybės apsaugos reglamento 9 straipsnio 3 dalimi ir laikantis Muitinės departamento generalinio direktoriaus nustatytos tvarkos.</text:span></text:p>
      <text:p text:style-name="P2107"><text:span text:style-name="T2108">5</text:span><text:span text:style-name="T2109">. Visas arba dalį šio straipsnio 1–4 dalyse ir šio Įstatymo</text:span><text:span text:style-name="T2110"><text:s/>80 straipsnio 4 dalyje nurodytų muitinės priežiūros priemonių vietoj teritorinių muitinių ir joms priklausančių muitinės postų Muitinės departamento generalinio direktoriaus nustatyta tvarka gali taikyti specialiosios muitinės įstaigos, jų teritoriniai pa</text:span><text:span text:style-name="T2111">daliniai bei muitinės mobiliosios grupės.</text:span></text:p>
      <text:p text:style-name="Normal"/>
      <text:p text:style-name="P2112"><text:span text:style-name="T2113">83</text:span><text:span text:style-name="T2114"><text:s/>straipsnis.<text:s/></text:span><text:span text:style-name="T2115">Kreipimasis į teismą<text:s/></text:span></text:p>
      <text:p text:style-name="P2116"><text:span text:style-name="T2117">1</text:span><text:span text:style-name="T2118">. Intelektinės nuosavybės teisių subjektas turi teisę įstatymų nustatyta tvarka kreiptis su ieškinio pareiškimu į teismą dėl intelektinės nuosavybės teisių gynimo ir</text:span><text:span text:style-name="T2119"><text:s/>savo ieškinyje remtis iš muitinės gauta informacija, nurodyta šio Įstatymo 82 straipsnio 3 dalyje, išskyrus atvejus, kai taikomos šio Įstatymo 84 straipsnio nuostatos.</text:span></text:p>
      <text:p text:style-name="P2120"><text:span text:style-name="T2121">2</text:span><text:span text:style-name="T2122">. Intelektinės nuosavybės teisių subjektas privalo nedelsdamas pateikti<text:s/></text:span><text:span text:style-name="T2123">teritorinei muitinei, kuriai priklausantis muitinės postas neišleido prekių arba jas sulaikė, arba prekes sulaikiusiai specialiajai muitinės įstaigai dokumentą, liudijantį šio straipsnio 1 dalyje nurodytą kreipimąsi į teismą ir teismo nutartį taikyti ieški</text:span><text:span text:style-name="T2124">nio užtikrinimo priemones, jeigu ji buvo priimta.</text:span></text:p>
      <text:p text:style-name="Normal"/>
      <text:p text:style-name="P2125"><text:span text:style-name="T2126">85</text:span><text:span text:style-name="T2127"><text:s/>straipsnis.<text:s/></text:span><text:span text:style-name="T2128">Veiksmai su neišleistomis arba sulaikytomis prekėmis</text:span></text:p>
      <text:p text:style-name="P2129"><text:span text:style-name="T2130">1</text:span><text:span text:style-name="T2131">. Muitinės įstaigos neišleistos arba sulaikytos prekės išleidžiamos arba sprendimas jas sulaikyti atšaukiamas:</text:span></text:p>
      <text:p text:style-name="P2132"><text:span text:style-name="T2133">1</text:span><text:span text:style-name="T2134">)<text:s/></text:span><text:span text:style-name="T2135">Intelektin</text:span><text:span text:style-name="T2136">ės nuosavybės apsaugos reglamento 13 straipsnyje nurodytais atvejais – jeigu pasibaigus nustatytam prekių neišleidimo arba sulaikymo laikotarpiui negaunamas šio Įstatymo 83 straipsnio 2 dalyje nurodytas dokumentas;</text:span></text:p>
      <text:p text:style-name="P2137"><text:span text:style-name="T2138">2</text:span><text:span text:style-name="T2139">) Intelektinės nuosavybės apsaugos r</text:span><text:span text:style-name="T2140">eglamento 14 straipsnio 1 dalyje nurodytais atvejais – jeigu teritorinei muitinei, kuriai priklausantis muitinės postas neišleido prekių arba jas sulaikė, arba prekes sulaikiusiai specialiajai muitinės įstaigai per nustatytą prekių neišleidimo arba sulaiky</text:span><text:span text:style-name="T2141">mo laikotarpį nepateikiama teismo nutartis taikyti ieškinio užtikrinimo priemones.</text:span></text:p>
      <text:p text:style-name="P2142"><text:span text:style-name="T2143">2</text:span><text:span text:style-name="T2144">. Jeigu per Intelektinės nuosavybės<text:s/></text:span><text:span text:style-name="T2145">apsaugos reglamento 13 straipsnyje</text:span><text:span text:style-name="T2146"><text:s/>nurodytą terminą intelektinės nuosavybės teisių subjektas praneša teritorinei muitinei, kuriai<text:s/></text:span><text:span text:style-name="T2147">priklausantis muitinės postas neišleido prekių arba jas sulaikė, arba prekes sulaikiusiai specialiajai muitinės įstaigai apie savo sutikimą, kad<text:s/></text:span><text:span text:style-name="T2148">neišleistos arba sulaikytos prekės gali būti išleistos arba sprendimas jas sulaikyti atšauktas, šio straipsnio<text:s/></text:span><text:span text:style-name="T2149">1 dalyje nurodyti veiksmai gali būti atlikti ir toje straipsnio dalyje nurodytam terminui nesibaigus.</text:span></text:p>
      <text:p text:style-name="P2150"><text:span text:style-name="T2151">3</text:span><text:span text:style-name="T2152">. Jeigu per Intelektinės nuosavybės apsaugos reglamento 13 straipsnyje nurodytą terminą teritorinei muitinei, kuriai priklausantis muitinės postas ne</text:span><text:span text:style-name="T2153">išleido prekių arba jas sulaikė, arba prekes sulaikiusiai specialiajai muitinės įstaigai pateikiamas šio Įstatymo 83 straipsnio 2 dalyje nurodytas dokumentas, prekių neišleidimo arba sulaikymo terminas pratęsiamas iki šio Įstatymo 86 straipsnyje nurodyto t</text:span><text:span text:style-name="T2154">eismo sprendimo įsiteisėjimo. Neišleistų arba sulaikytų prekių saugojimo iki nurodyto teismo sprendimo įsiteisėjimo tvarką nustato Muitinės departamento generalinis direktorius.</text:span></text:p>
      <text:p text:style-name="P2155"><text:span text:style-name="T2156">4</text:span><text:span text:style-name="T2157">. Neišleistų arba sulaikytų prekių gabenimo į saugojimo vietą, jų saugoji</text:span><text:span text:style-name="T2158">mo ir sunaikinimo išlaidas, išskyrus nurodytas šio Įstatymo 86 straipsnio 1 dalies 3 punkte, atlygina intelektinės nuosavybės teisių subjektas.</text:span></text:p>
      <text:p text:style-name="P2159"><text:span text:style-name="T2160">5</text:span><text:span text:style-name="T2161">. Šio straipsnio 1 ir 2 dalių nuostatos netaikomos, jeigu muitinės<text:s/></text:span><text:span text:style-name="T2162">įstaigos neišleistos arba sulaikytos pre</text:span><text:span text:style-name="T2163">kės negali būti išleistos arba sprendimas jas sulaikyti negali būti atšauktas dėl to, kad su jų importo, eksporto arba tranzito operacijomis susijusiems asmenims įstatymų nustatyta tvarka taikoma administracinė arba baudžiamoji atsakomybė.</text:span></text:p>
      <text:p text:style-name="P2164"><text:span text:style-name="T2165">6</text:span><text:span text:style-name="T2166">. Apie prek</text:span><text:span text:style-name="T2167">ių išleidimą arba sprendimo jas sulaikyti atšaukimą šio straipsnio 1 ir 2 dalyse nurodytais atvejais teritorinė muitinė, kuriai priklausantis muitinės postas neišleido prekių arba jas sulaikė, arba prekes sulaikiusi specialioji muitinės įstaiga informuoja<text:s/></text:span><text:span text:style-name="T2168">intelektinės nuosavybės teisių subjektą ir deklarantą arba atitinkamais atvejais asmenį, įvežusį prekes į Lietuvos Respublikos muitų teritoriją.</text:span></text:p>
      <text:p text:style-name="P2169"><text:span text:style-name="T2170">7</text:span><text:span text:style-name="T2171">. Šio straipsnio 4 dalies nuostatos netaikomos, jeigu Intelektinės nuosavybės apsaugos reglamento 4 straip</text:span><text:span text:style-name="T2172">snio 1 dalyje nurodytais atvejais prekės neišleidžiamos arba sulaikomos muitinės iniciatyva ir intelektinės nuosavybės teisių subjektas per nustatytą laikotarpį nepateikia Muitinės departamentui prašymo taikyti muitinės priežiūros priemones.</text:span></text:p>
      <text:p text:style-name="Normal"/>
      <text:p text:style-name="P2173"><text:span text:style-name="T2174">86</text:span><text:span text:style-name="T2175"><text:s/>stra</text:span><text:span text:style-name="T2176">ipsnis.</text:span><text:span text:style-name="T2177"><text:tab/></text:span><text:span text:style-name="T2178">Priemonės, taikomos teismui pripažinus prekes pagamintomis pažeidžiant intelektinės nuosavybės teises arba atmetus ieškinį dėl intelektinės nuosavybės teisių gynimo</text:span></text:p>
      <text:p text:style-name="P2179"><text:span text:style-name="T2180">1</text:span><text:span text:style-name="T2181">. Teismas, pripažinęs, kad muitinės neišleistos arba sulaikytos prekės pagamin</text:span><text:span text:style-name="T2182">tos pažeidžiant intelektinės nuosavybės teises, ir atsižvelgdamas į intelektinės nuosavybės teisių subjekto prašymus (jeigu jie buvo pateikti), gali priimti sprendimą:</text:span></text:p>
      <text:p text:style-name="P2183"><text:span text:style-name="T2184">1</text:span><text:span text:style-name="T2185">) leisti naudoti prekes neišleidžiant jų į prekybą (perdirbti į kitas prekes, utilizu</text:span><text:span text:style-name="T2186">oti ir taikyti panašias priemones), su sąlyga, kad būtų užtikrinta intelektinės nuosavybės teisių subjekto teisių apsauga ir valstybė neturėtų atlyginti jokių su tokiu prekių naudojimu susijusių išlaidų;</text:span></text:p>
      <text:p text:style-name="P2187"><text:span text:style-name="T2188">2</text:span><text:span text:style-name="T2189">) taikyti kitas priemones (intelektinės<text:s/></text:span><text:span text:style-name="T2190">nuosavybės teisių subjekto prašymu perduoti prekes jam arba kitiems jo prašyme nurodytiems asmenims ir taikyti panašias priemones), kurias taikant suinteresuoti neteisėtu neišleistų arba sulaikytų prekių gabenimu asmenys negautų iš jų sudaryto sandorio jok</text:span><text:span text:style-name="T2191">ios ekonominės naudos. Jeigu prekės perduodamos ne intelektinės nuosavybės teisių subjektui, o kitiems jo prašyme nurodytiems asmenims, teismas gali įpareigoti šiuos asmenis pašalinti (nuimti) prekių ženklus, kuriais šios prekės buvo neteisėtai pažymėtos;</text:span></text:p>
      <text:p text:style-name="P2192"><text:span text:style-name="T2193">3</text:span><text:span text:style-name="T2194">) prekes sunaikinti atsakovo lėšomis;</text:span></text:p>
      <text:p text:style-name="P2195"><text:span text:style-name="T2196">4</text:span><text:span text:style-name="T2197">) konfiskuoti prekes (jas konfiskavus, taikomos šios dalies 1 ir 3 punktuose nurodytos priemonės).</text:span></text:p>
      <text:p text:style-name="P2198"><text:span text:style-name="T2199">2</text:span><text:span text:style-name="T2200">. Įsiteisėjus teismo sprendimui, kuriuo atmestas ieškinys dėl intelektinės nuosavybės teisių gynimo, t</text:span><text:span text:style-name="T2201">eisės aktų nustatyta tvarka prekės išleidžiamos arba sprendimas jas sulaikyti atšaukiamas.</text:span></text:p>
      <text:p text:style-name="Normal"/>
      <text:p text:style-name="P2202"><text:span text:style-name="T2203">87</text:span><text:span text:style-name="T2204"><text:s/>straipsnis.</text:span><text:span text:style-name="T2205"><text:tab/></text:span><text:span text:style-name="T2206">Muitinės pareigūnų ir valstybės tarnautojų bei intelektinės nuosavybės teisių subjektų atsakomybė</text:span></text:p>
      <text:p text:style-name="P2207"><text:span text:style-name="T2208">1</text:span><text:span text:style-name="T2209">. Žala, padaryta taikant šio Įstatymo<text:s/></text:span><text:span text:style-name="T2210">80–86 straipsnius neteisėtais muitinės pareigūnų ir valstybės tarnautojų veiksmais, taip pat intelektinės nuosavybės teisių subjekto veiksmais arba neveikimu, atlyginama Lietuvos Respublikos civilinio kodekso ir kitų įstatymų nustatyta tvarka.</text:span></text:p>
      <text:p text:style-name="P2211"><text:span text:style-name="T2212">2</text:span><text:span text:style-name="T2213">. Žala<text:s/></text:span><text:span text:style-name="T2214">neatlyginama, jeigu Muitinės departamentui priėmus arba patenkinus intelektinės nuosavybės teisių subjekto prašymą<text:s/></text:span><text:span text:style-name="T2215">dėl muitinės priežiūros priemonių taikymo jo teisėms apsaugoti, muitinės pareigūnai, muitų teisės aktų nustatyta tvarka atlikę prekių muitinį</text:span><text:span text:style-name="T2216"><text:s/>tikrinimą, neaptinka arba neatpažįsta prekių, pagamintų pažeidžiant intelektinės nuosavybės teises, ir neatlieka veiksmų, numatytų<text:s/></text:span><text:span text:style-name="T2217">Intelektinės nuosavybės apsaugos reglamento 9 straipsnio 1 dalyje.</text:span></text:p>
      <text:p text:style-name="P2218"><text:span text:style-name="T2219">3</text:span><text:span text:style-name="T2220">. Intelektinės nuosavybės teisių subjektui panaudoju</text:span><text:span text:style-name="T2221">s<text:s/></text:span><text:span text:style-name="T2222">iš muitinės gautą informaciją, nurodytą šio Įstatymo 82 straipsnio 3 ir 4 dalyse, šiame Įstatyme nenumatytiems tikslams, taikomos<text:s/></text:span><text:span text:style-name="T2223">Intelektinės nuosavybės apsaugos reglamento 12 straipsnio ir šio straipsnio 1 dalies nuostatos.</text:span></text:p>
      <text:p text:style-name="Normal"/>
      <text:p text:style-name="P2224"><text:span text:style-name="T2225">VIII</text:span><text:span text:style-name="T2226"><text:s/>SKYRIUS</text:span></text:p>
      <text:p text:style-name="P2227"><text:span text:style-name="T2228">MUITIN</text:span><text:span text:style-name="T2229">ĖS VEIKSMŲ AR NEVEIKIMO APSKUNDIMAS</text:span></text:p>
      <text:p text:style-name="P2230"/>
      <text:p text:style-name="P2231"><text:span text:style-name="T2232">88</text:span><text:span text:style-name="T2233"><text:s/>straipsnis.<text:s/></text:span><text:span text:style-name="T2234">Teisė apskųsti muitinės įstaigų sprendimus ir sprendimų nepriėmimą</text:span></text:p>
      <text:p text:style-name="P2235"><text:span text:style-name="T2236">Kiekvienas suinteresuotas asmuo turi teisę apskųsti:</text:span></text:p>
      <text:p text:style-name="P2237"><text:span text:style-name="T2238">1</text:span><text:span text:style-name="T2239">) jam tiesiogiai ir individualiai taikomą Muitinės departamento, teritorinė</text:span><text:span text:style-name="T2240">s muitinės arba specialiosios muitinės įstaigos sprendimą, susijusį su muitų teisės aktų taikymu;</text:span></text:p>
      <text:p text:style-name="P2241"><text:span text:style-name="T2242">2</text:span><text:span text:style-name="T2243">) Muitinės departamento, teritorinės muitinės arba specialiosios muitinės įstaigos sprendimo nepriėmimą, jeigu jis kuriai nors iš šių muitinės įstaigų<text:s/></text:span><text:span text:style-name="T2244">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45"><text:span text:style-name="T2246">89</text:span><text:span text:style-name="T2247"><text:s/>straipsnis.<text:s/></text:span><text:span text:style-name="T2248">Institucijos</text:span><text:span text:style-name="T2249">, kurioms pateikiami skundai</text:span></text:p>
      <text:p text:style-name="P2250"><text:span text:style-name="T2251">Šio Įstatymo 88 straipsnyje nurodyti skundai pateikiami:</text:span></text:p>
      <text:p text:style-name="P2252"><text:span text:style-name="T2253">1</text:span><text:span text:style-name="T2254">) dėl teritorinių muitinių ir specialiųjų muitinės įstaigų sprendimų ir jų nepriėmimo – Muitinės departamentui;</text:span></text:p>
      <text:p text:style-name="P2255"><text:span text:style-name="T2256">2</text:span><text:span text:style-name="T2257">) dėl Muitinės departamento sprendimų ir jų nepr</text:span><text:span text:style-name="T2258">iėmimo – Vyriausiajai administracinių ginčų komisijai arba teismui.</text:span></text:p>
      <text:p text:style-name="Normal"/>
      <text:p text:style-name="P2259"><text:span text:style-name="T2260">90</text:span><text:span text:style-name="T2261"><text:s/>straipsnis.<text:s/></text:span><text:span text:style-name="T2262">Skundų pateikimo terminai</text:span></text:p>
      <text:p text:style-name="P2263"><text:span text:style-name="T2264">1</text:span><text:span text:style-name="T2265">. Skundai dėl teritorinių muitinių ir specialiųjų muitinės įstaigų sprendimų ir jų nepriėmimo pateikiami Muitinės departamentui ne vė</text:span><text:span text:style-name="T2266">liau kaip per vieną mėnesį nuo tos dienos, kurią suinteresuotas asmuo gavo sprendimą, o jeigu skundžiamas sprendimo nepriėmimas, – nuo tos dienos, kurią baigiasi šio Įstatymo nustatytas sprendimo priėmimo terminas.</text:span></text:p>
      <text:p text:style-name="P2267"><text:span text:style-name="T2268">2</text:span><text:span text:style-name="T2269">. Skundai dėl Muitinės departamento<text:s/></text:span><text:span text:style-name="T2270">sprendimų ir jų nepriėmimo pateikiami<text:s/></text:span><text:span text:style-name="T2271">Vyriausiajai administracinių ginčų komisijai arba</text:span><text:span text:style-name="T2272"><text:s/>teismui<text:s/></text:span><text:span text:style-name="T2273">ne vėliau kaip per vieną mėnesį nuo tos dienos, kurią suinteresuotas asmuo gavo sprendimą, o jeigu skundžiamas sprendimo nepriėmimas, – nuo tos dienos, kurią ba</text:span><text:span text:style-name="T2274">igiasi šio Įstatymo nustatytas sprendimo priėmimo terminas.</text:span></text:p>
      <text:p text:style-name="Normal"/>
      <text:p text:style-name="P2275"><text:span text:style-name="T2276">91</text:span><text:span text:style-name="T2277"><text:s/>straipsnis.<text:s/></text:span><text:span text:style-name="T2278">Praleisto skundo pateikimo termino atnaujinimas</text:span></text:p>
      <text:p text:style-name="P2279"><text:span text:style-name="T2280">1</text:span><text:span text:style-name="T2281">. Suinteresuoto asmens prašymu Muitinės departamentas gali atnaujinti skundo dėl teritorinės muitinės ar specialiosios mu</text:span><text:span text:style-name="T2282">itinės įstaigos sprendimo arba jo nepriėmimo pateikimo terminą, jeigu pripažįsta, kad šis terminas buvo praleistas dėl svarbios priežasties.</text:span></text:p>
      <text:p text:style-name="P2283"><text:span text:style-name="T2284">2</text:span><text:span text:style-name="T2285">. Prašyme atnaujinti skundo pateikimo terminą turi būti nurodytos termino praleidimo priežastys. Toks prašymas</text:span><text:span text:style-name="T2286"><text:s/>pateikiamas kartu su termino praleidimo priežastis pagrindžiančiais įrodymais ir skundu.</text:span></text:p>
      <text:p text:style-name="Normal"/>
      <text:p text:style-name="P2287"><text:span text:style-name="T2288">92</text:span><text:span text:style-name="T2289"><text:s/>straipsnis.<text:s/></text:span><text:span text:style-name="T2290">Skundų ir su jais susijusių prašymų nagrinėjimo terminai</text:span></text:p>
      <text:p text:style-name="P2291"><text:span text:style-name="T2292">1</text:span><text:span text:style-name="T2293">. Muitinės departamentas sprendimus dėl šio Įstatymo 91 straipsnio 1 dalyje<text:s/></text:span><text:span text:style-name="T2294">nurodytų prašymų atnaujinti skundo pateikimo terminą priima per 5 darbo dienas nuo atitinkamo prašymo gavimo dienos.</text:span></text:p>
      <text:p text:style-name="P2295"><text:span text:style-name="T2296">2</text:span><text:span text:style-name="T2297">. Muitinės departamentas sprendimus dėl teritorinių muitinių ir specialiųjų muitinės įstaigų apskųstų sprendimų ir jų nepriėmimo priim</text:span><text:span text:style-name="T2298">a per 30 dienų nuo atitinkamo skundo gavimo dienos.</text:span></text:p>
      <text:p text:style-name="P2299"><text:span text:style-name="T2300">3</text:span><text:span text:style-name="T2301">. Muitinės departamentas išimties tvarka gali pratęsti asmens skundo nagrinėjimo laikotarpį, bet ne daugiau kaip 10 dienų, arba sustabdyti skundo nagrinėjimą ne ilgesniam kaip 12 mėnesių laikotarpiui</text:span><text:span text:style-name="T2302">, jeigu sprendimui priimti būtina papildoma informacija ir Muitinės departamentas muitų teisės aktų nustatyta tvarka kreipėsi į kompetentingą užsienio arba Lietuvos Respublikos valstybės instituciją ar tarptautinę organizaciją dėl šios informacijos pateiki</text:span><text:span text:style-name="T2303">mo.</text:span></text:p>
      <text:p text:style-name="P2304"><text:span text:style-name="T2305">4</text:span><text:span text:style-name="T2306">.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07"><text:span text:style-name="T2308">93</text:span><text:span text:style-name="T2309"><text:s/>straipsnis.</text:span><text:span text:style-name="T2310"><text:tab/></text:span><text:span text:style-name="T2311">Sprendimo,<text:s/></text:span><text:span text:style-name="T2312">dėl kurio pateiktas skundas, galiojimas ir atvejai, kai jo vykdymas sustabdomas</text:span></text:p>
      <text:p text:style-name="P2313"><text:span text:style-name="T2314">1</text:span><text:span text:style-name="T2315">. Bendrijos muitinės kodekso 244 straipsnio nuostatos taikomos visais šio Įstatymo numatytais muitinės įstaigų sprendimų apskundimo atvejais.</text:span></text:p>
      <text:p text:style-name="P2316"><text:span text:style-name="T2317">2</text:span><text:span text:style-name="T2318">. Jeigu sustabdant terit</text:span><text:span text:style-name="T2319">orinės muitinės sprendimo, pagal kurį privaloma įvykdyti mokestinę prievolę, vykdymą reikalaujama garantijos, šios garantijos dydis turi būti pakankamas mokestinės prievolės įvykdymui užtikrinti.</text:span></text:p>
      <text:p text:style-name="P2320"/>
      <text:p text:style-name="P2321"><text:span text:style-name="T2322">94</text:span><text:span text:style-name="T2323"><text:s/>straipsnis.<text:s/></text:span><text:span text:style-name="T2324">Skundų pateikimo ir nagrinėjimo tvarka</text:span></text:p>
      <text:p text:style-name="P2325"><text:span text:style-name="T2326">Muitinės departamento generalinis direktorius nustato skundų pateikimo Muitinės departamentui ir nagrinėjimo šiame departamente tvarką.</text:span></text:p>
      <text:p text:style-name="Normal"/>
      <text:p text:style-name="P2327"><text:span text:style-name="T2328">95</text:span><text:span text:style-name="T2329"><text:s/>straipsnis.<text:s/></text:span><text:span text:style-name="T2330">Mokestiniai ginčai</text:span></text:p>
      <text:p text:style-name="P2331"><text:span text:style-name="T2332">Šio skyriaus nuostatos netaikomos mokestiniams ginčams, kurie nagrinėjami<text:s/></text:span><text:span text:style-name="T2333">Mokesčių administravimo įstatymo nustatyta tvarka.</text:span></text:p>
      <text:p text:style-name="Normal"/>
      <text:p text:style-name="P2334"><text:span text:style-name="T2335">IX</text:span><text:span text:style-name="T2336"><text:s/>SKYRIUS</text:span></text:p>
      <text:p text:style-name="P2337"><text:span text:style-name="T2338">PEREINAMOJO LAIKOTARPIO IR BAIGIAMOSIOS NUOSTATOS</text:span></text:p>
      <text:p text:style-name="P2339"/>
      <text:p text:style-name="P2340"><text:span text:style-name="T2341">PIRMASIS</text:span><text:span text:style-name="T2342"><text:s/>SKIRSNIS</text:span></text:p>
      <text:p text:style-name="P2343"><text:span text:style-name="T2344">PEREINAMOJO LAIKOTARPIO NUOSTATOS</text:span></text:p>
      <text:p text:style-name="P2345"/>
      <text:p text:style-name="P2346"><text:span text:style-name="T2347">96</text:span><text:span text:style-name="T2348"><text:s/>straipsnis.<text:s/></text:span><text:span text:style-name="T2349">Stojimo sutartyje numatytų pereinamojo laikotarpio nuostat</text:span><text:span text:style-name="T2350">ų taikymas</text:span></text:p>
      <text:p text:style-name="P2351"><text:span text:style-name="T2352">1</text:span><text:span text:style-name="T2353">. Lietuvos Respublikos asmenys, kuriems iki 2004 m. balandžio 30 d. suteiktas patikimo eksportuotojo statusas, galiojantis vykdant Lietuvos Respublikos laisvosios prekybos sutartis, sudarytas su trečiosiomis šalimis, šį statusą praranda nuo</text:span><text:span text:style-name="T2354"><text:s/>2004 m. gegužės 1 d.</text:span></text:p>
      <text:p text:style-name="P2355"><text:span text:style-name="T2356">2</text:span><text:span text:style-name="T2357">. Mokestinės prievolės, susijusios su importo ir eksporto muitais ir atsiradusios Lietuvos Respublikoje iki 2004 m. balandžio 30 d., privalo būti įvykdytos vadovaujantis jų atsiradimo metu galiojusiais Lietuvos Respublikos teisės</text:span><text:span text:style-name="T2358"><text:s/>aktais. Asmenims šių prievolių neįvykdžius, muitinė taiko nurodytųjų teisės aktų nustatytas mokesčių išieškojimo priemones.</text:span></text:p>
      <text:p text:style-name="P2359"><text:span text:style-name="T2360">3</text:span><text:span text:style-name="T2361">. Importo ir eksporto muitai, susiję su mokestinėmis prievolėmis, atsiradusiomis Lietuvos Respublikoje iki 2004 m. balandžio 3</text:span><text:span text:style-name="T2362">0 d., grąžinami ir juos išieškoti atsisakoma vadovaujantis minėtų prievolių atsiradimo metu galiojusiais Lietuvos Respublikos teisės aktais, iš Lietuvos Respublikos valstybės biudžeto lėšų.</text:span></text:p>
      <text:p text:style-name="Normal"/>
      <text:p text:style-name="P2363"><text:span text:style-name="T2364">97</text:span><text:span text:style-name="T2365"><text:s/>straipsnis.<text:s/></text:span><text:span text:style-name="T2366">Privalomosios informacijos aktai</text:span></text:p>
      <text:p text:style-name="P2367"><text:span text:style-name="T2368">Privalomo</text:span><text:span text:style-name="T2369">sios tarifinės informacijos aktai ir privalomosios prekių kilmės aktai, išduoti Lietuvos Respublikoje vadovaujantis Lietuvos Respublikos muitinės kodeksu ir jo taikymą reglamentuojančiais teisės aktais iki 2004 m. balandžio 30 d., netenka galios nuo 2004 m</text:span><text:span text:style-name="T2370">. gegužės 1 d.</text:span></text:p>
      <text:p text:style-name="P2371"/>
      <text:p text:style-name="P2372"><text:span text:style-name="T2373">98</text:span><text:span text:style-name="T2374"><text:s/>straipsnis.</text:span><text:span text:style-name="T2375"><text:tab/></text:span><text:span text:style-name="T2376">Muitinės sankcionuotų veiksmų įforminimas Bendrijos prekių muitinį statusą turėjusioms arba turinčioms prekėms</text:span></text:p>
      <text:p text:style-name="P2377"><text:span text:style-name="T2378">Į Lietuvos Respublikos muitų teritoriją įvežtoms prekėms, turėjusioms arba turinčioms Bendrijos prekių mui</text:span><text:span text:style-name="T2379">tinį statusą, kurių eksporto formalumai buvo atlikti iki 2004 m. balandžio 30 d., turi būti įforminta išleidimo į laisvą apyvartą procedūra arba kiti muitinės sankcionuoti veiksmai.</text:span></text:p>
      <text:p text:style-name="Normal"/>
      <text:p text:style-name="P2380"><text:span text:style-name="T2381">99</text:span><text:span text:style-name="T2382"><text:s/>straipsnis.<text:s/></text:span><text:span text:style-name="T2383">Muitinio tranzito procedūrų pabaiga</text:span></text:p>
      <text:p text:style-name="P2384"><text:span text:style-name="T2385">1</text:span><text:span text:style-name="T2386">. Muitinio<text:s/></text:span><text:span text:style-name="T2387">tranzito procedūros, įformintos iki 2004 m. balandžio 30 d. vadovaujantis Muitinės kodeksu, jo taikymą reglamentuojančiais teisės aktais ir Lietuvos Respublikos tarptautinėmis sutartimis, privalo būti baigtos iki šioje straipsnio dalyje nurodytos datos.</text:span></text:p>
      <text:p text:style-name="P2388"><text:span text:style-name="T2389">2</text:span><text:span text:style-name="T2390">. Šio straipsnio 1 dalyje nurodytų muitinio tranzito procedūrų vykdytojai arba prekių, kurioms šios procedūros įformintos, vežėjai, matydami, kad iki 2004 m. balandžio 30 d. negalės pateikti atitinkamų prekių, esančių Lietuvos Respublikos muitų teritori</text:span><text:span text:style-name="T2391">joje, paskirties muitinės įstaigai, privalo kreiptis į prekių buvimo vietai artimiausią muitinės įstaigą, kad būtų atlikti muitinės formalumai, suteikiantys teisę toliau gabenti prekes Bendrijos muitų teritorijoje.</text:span></text:p>
      <text:p text:style-name="P2392"><text:span text:style-name="T2393">3</text:span><text:span text:style-name="T2394">. Leidimai naudotis muitinio tranzit</text:span><text:span text:style-name="T2395">o procedūros atlikimo tvarkos supaprastinimais, išduoti Lietuvos Respublikoje, vadovaujantis Muitinės kodeksu, jo taikymą reglamentuojančiais teisės aktais ir Lietuvos Respublikos tarptautinėmis sutartimis iki 2004 m. balandžio 30 d., galioja iki šios dato</text:span><text:span text:style-name="T2396">s.</text:span></text:p>
      <text:p text:style-name="P2397"><text:span text:style-name="T2398">4</text:span><text:span text:style-name="T2399">. Prašymai išduoti leidimus naudotis Bendrijos arba bendrosios tranzito procedūrų atlikimo tvarkos supaprastinimais, numatytais Europos Bendrijos muitų teisės aktuose arba Konvencijoje dėl bendrosios tranzito procedūros (Interlakenas, 1987 m. geguž</text:span><text:span text:style-name="T2400">ės 20 d.), muitinėje priimami nuo 2004 m. balandžio 20 d. Leidimai naudotis šioje straipsnio dalyje nurodytais supaprastinimais išduodami nuo 2004 m. gegužės 1 d. Tais atvejais, kai leidimo išdavimo reikalavimai numato, kad pareiškėjas privalo turėti Bendr</text:span><text:span text:style-name="T2401">ijos arba bendrosio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402"><text:span text:style-name="T2403">100</text:span><text:span text:style-name="T2404"><text:s/>straipsnis.<text:s/></text:span><text:span text:style-name="T2405">Muitinės sandėlių veiklos tęstinumas</text:span></text:p>
      <text:p text:style-name="P2406"><text:span text:style-name="T2407">1</text:span><text:span text:style-name="T2408">. Muitinės sandėliai, įsteigti Lietuvos Respublikoje vadovaujantis Muitinės kodeksu ir jo taikymą reglamentuojančiais teisės aktais ir pradėję savo veiklą iki 2004 m. balandžio 30 d., nuo 200</text:span><text:span text:style-name="T2409">4 m. gegužės 1 d. gali toliau ją tęsti muitų teisės aktų nustatyta tvarka. Šiuo atveju nauji leidimai steigti muitinės sandėlį neišduodami.</text:span></text:p>
      <text:p text:style-name="P2410"><text:span text:style-name="T2411">2</text:span><text:span text:style-name="T2412">. Muitinė iki 2004 m. gruodžio 31 d. pakeičia iki 2004 m. balandžio 30 d. išduotus leidimus steigti šio straips</text:span><text:span text:style-name="T2413">nio 1 dalyje nurodytus muitinės sandėlius Bendrijos muitinės kodekso įgyvendinimo nuostatose nustatytos formos leidimais, jeigu leidimo pakeitimo metu atitinkamas muitinės sandėlis tebevykdo savo veiklą.</text:span></text:p>
      <text:p text:style-name="P2414"><text:span text:style-name="T2415">3</text:span><text:span text:style-name="T2416">. Šio straipsnio 1 dalyje nurodytų muitinės san</text:span><text:span text:style-name="T2417">dėlių savininkai turi teisę nuo 2004 m. gegužės 1 d., vadovaudamiesi muitų teisės aktais, kreiptis į muitinę su prašymais perregistruoti jų įsteigtus muitinės sandėlius, nelaukdami, kol vadovaujantis šio straipsnio 2 dalimi bus pakeisti jiems išduoti leidi</text:span><text:span text:style-name="T2418">mai steigti muitinės sandėlį.</text:span></text:p>
      <text:p text:style-name="Normal"/>
      <text:p text:style-name="P2419"><text:span text:style-name="T2420">101</text:span><text:span text:style-name="T2421"><text:s/>straipsnis.</text:span><text:span text:style-name="T2422"><text:tab/></text:span><text:span text:style-name="T2423">Laikinojo įvežimo procedūrų taikymo tęstinumas ir laikinojo išvežimo procedūrų pabaiga</text:span></text:p>
      <text:p text:style-name="P2424"><text:span text:style-name="T2425">1</text:span><text:span text:style-name="T2426">. Laikinojo įvežimo procedūros, įformintos Lietuvos Respublikoje vadovaujantis Muitinės kodeksu ir jo<text:s/></text:span><text:span text:style-name="T2427">įgyvendinimo nuostatomis iki 2004 m. balandžio 30 d., nuo 2004 m. gegužės 1 d. gali būti toliau tęsiamos muitų teisės aktų nustatyta tvarka iki leidimo laikinai įvežti atitinkamas prekes galiojimo pabaigos.</text:span></text:p>
      <text:p text:style-name="P2428"><text:span text:style-name="T2429">2</text:span><text:span text:style-name="T2430">. Šio straipsnio 1 dalyje nurodytos laikinoj</text:span><text:span text:style-name="T2431">o įvežimo procedūros baigiamos vadovaujantis Stojimo sutartimi.</text:span></text:p>
      <text:p text:style-name="P2432"><text:span text:style-name="T2433">3</text:span><text:span text:style-name="T2434">. Prekės, kurioms Lietuvos Respublikoje vadovaujantis Muitinės kodeksu ir jo įgyvendinimo nuostatomis iki 2004 m. balandžio 30 d. įformintos laikinojo išvežimo procedūros nebuvo baigtos i</text:span><text:span text:style-name="T2435">ki šios datos, laikomos negrąžinamai eksportuotomis iš Lietuvos Respublikos muitų teritorijos.</text:span></text:p>
      <text:p text:style-name="Normal"/>
      <text:p text:style-name="P2436"><text:span text:style-name="T2437">102</text:span><text:span text:style-name="T2438"><text:s/>straipsnis.<text:s/></text:span><text:span text:style-name="T2439">Laisvųjų sandėlių ir laisvųjų zonų veiklos tęstinumas</text:span></text:p>
      <text:p text:style-name="P2440"><text:span text:style-name="T2441">1</text:span><text:span text:style-name="T2442">. Laisvieji sandėliai, įsteigti Lietuvos Respublikoje vadovaujantis Laisvųjų<text:s/></text:span><text:span text:style-name="T2443">sandėlių įstatymu, Muitinės kodeksu bei jų taikymą reglamentuojančiais teisės aktais ir pradėję savo veiklą iki 2004 m. balandžio 30 d., nuo 2004 m. gegužės 1 d. gali toliau ją tęsti muitų teisės aktų nustatyta tvarka, jeigu jų veiklos sąlygos atitinka Ben</text:span><text:span text:style-name="T2444">drijos muitinės kodekso įgyvendinimo nuostatų reikalavimus. Šiuo atveju nauji leidimai steigti laisvąjį sandėlį neišduodami.</text:span></text:p>
      <text:p text:style-name="P2445"><text:span text:style-name="T2446">2</text:span><text:span text:style-name="T2447">. Laisvosios zonos, kurių veikla pradėta iki 2004 m. balandžio 30 d., nuo 2004 m. gegužės 1 d. gali toliau ją tęsti muitų teis</text:span><text:span text:style-name="T2448">ės aktų nustatyta tvarka, jeigu jų veiklos sąlygos atitinka Bendrijos muitinės kodekso įgyvendinimo nuostatų reikalavimus. Apie tokias laisvąsias zonas Muitinės departamentas, vadovaudamasis Bendrijos muitinės kodekso įgyvendinimo nuostatų 802 straipsniu,<text:s/></text:span><text:span text:style-name="T2449">informuoja Europos Komisiją.</text:span></text:p>
      <text:p text:style-name="P2450"><text:span text:style-name="T2451">3</text:span><text:span text:style-name="T2452">. Laisvųjų sandėlių ir laisvųjų zonų, kurių veiklos sąlygos neatitinka Bendrijos muitinės kodekso įgyvendinimo nuostatose nustatytų reikalavimų, veikla nuo 2004 m. gegužės 1 d. sustabdoma, o jeigu iki 2004 m. rugpjūčio 1 d</text:span><text:span text:style-name="T2453">. minėti neatitikimai nepašalinami, – nutraukiama šio Įstatymo 70 ir 75 straipsnių nustatyta tvarka.</text:span></text:p>
      <text:p text:style-name="P2454"><text:span text:style-name="T2455">4</text:span><text:span text:style-name="T2456">. Nutraukiant laisvojo sandėlio arba laisvosios zonos veiklą dėl šio straipsnio 3 dalyje nurodytų priežasčių, šio Įstatymo 75 straipsnio 4 dalies nuos</text:span><text:span text:style-name="T2457">tatos netaikomos.</text:span></text:p>
      <text:p text:style-name="Normal"/>
      <text:p text:style-name="P2458"><text:span text:style-name="T2459">103</text:span><text:span text:style-name="T2460"><text:s/>straipsnis.<text:s/></text:span><text:span text:style-name="T2461">Neapmuitinamų parduotuvių veiklos tęstinumas</text:span></text:p>
      <text:p text:style-name="P2462"><text:span text:style-name="T2463">Neapmuitinamų parduotuvių veikla tęsiama vadovaujantis Lietuvos Respublikos neapmuitinamų parduotuvių įstatymo, jį keitusių bei su juo susijusių teisės aktų pripažinimo</text:span><text:span text:style-name="T2464"><text:s/>netekusiais galios įstatymu.</text:span></text:p>
      <text:p text:style-name="Normal"/>
      <text:p text:style-name="P2465"><text:span text:style-name="T2466">104</text:span><text:span text:style-name="T2467"><text:s/>straipsnis.<text:s/></text:span><text:span text:style-name="T2468">Intelektinės nuosavybės apsaugos reglamento taikymas</text:span></text:p>
      <text:p text:style-name="P2469"><text:span text:style-name="T2470">1</text:span><text:span text:style-name="T2471">. Iki 2004 m. birželio 30 d. šio Įstatymo 80–82, 85 ir 87 straipsniuose pateiktos nuorodos į Intelektinės nuosavybės apsaugos reglamento nuostata</text:span><text:span text:style-name="T2472">s laikomos nuorodomis į šias 1994 m. gruodžio 22 d. Tarybos reglamento (EB) Nr. 3295/94, nustatančio priemones, draudžiančias išleisti laisvai cirkuliuoti, eksportuoti, reeksportuoti ar taikyti sąlyginio neapmokestinimo procedūrą (su paskutiniais pakeitima</text:span><text:span text:style-name="T2473">is, padarytais 2003 m. balandžio 14 d. Tarybos reglamentu (EB) Nr. 806/2003) (toliau – Reglamentas Nr. 3295/94) nuostatas ir jas įgyvendinančias 1995 m. birželio 16 d. Komisijos reglamento Nr. 1367/95, nustatančio Tarybos reglamento (EB) Nr. 3295/94, nusta</text:span><text:span text:style-name="T2474">tančio priemones, skirtas uždrausti suklastotas ir piratines prekes išleisti į laisvą apyvartą, jas eksportuoti, reeksportuoti ar taikyti sąlyginio neapmokestinimo procedūrą, įgyvendinimo nuostatas (su pakeitimais, padarytais 1999 m. gruodžio 2 d. Komisijo</text:span><text:span text:style-name="T2475">s reglamentu Nr. 2549/1999):</text:span></text:p>
      <text:p text:style-name="P2476"><text:span text:style-name="T2477">1</text:span><text:span text:style-name="T2478">) šio Įstatymo 80 straipsnio 1 dalyje pateikta nuoroda į Intelektinės<text:s/></text:span><text:span text:style-name="T2479">nuosavybės apsaugos reglamento 2 straipsnio 2 dalį – nuoroda į Reglamento Nr. 3295/94 1 straipsnio 2 dalies b punktą;</text:span></text:p>
      <text:p text:style-name="P2480"><text:span text:style-name="T2481">2</text:span><text:span text:style-name="T2482">) šio Įstatymo 80 straipsnio 1 dalyje pateikta nuoroda į Intelektinės<text:s/></text:span><text:span text:style-name="T2483">nuosavybės apsaugos reglamento 5 straipsnį – nuoroda į Reglamento Nr. 3295/94 3 straipsnį;</text:span></text:p>
      <text:p text:style-name="P2484"><text:span text:style-name="T2485">3</text:span><text:span text:style-name="T2486">) šio Įstatymo 80 straipsnio 4 dalyje pateikta nuoroda į Intelektinės<text:s/></text:span><text:span text:style-name="T2487">nuosavybės apsaugos<text:s/></text:span><text:span text:style-name="T2488">reglamento 4 straipsnį – nuoroda į Reglamento Nr. 3295/94 4 straipsnį;</text:span></text:p>
      <text:p text:style-name="P2489"><text:span text:style-name="T2490">4</text:span><text:span text:style-name="T2491">) šio Įstatymo 81 straipsnio 2 dalyje pateikta nuoroda į Intelektinės<text:s/></text:span><text:span text:style-name="T2492">nuosavybės apsaugos reglamento 5 straipsnio 4 dalį – nuoroda į Reglamento Nr. 3295/94 3 straipsnio 1 dalies an</text:span><text:span text:style-name="T2493">trąją pastraipą;</text:span></text:p>
      <text:p text:style-name="P2494"><text:span text:style-name="T2495">5</text:span><text:span text:style-name="T2496">) šio Įstatymo 82 straipsnio 3 dalyje pateikta nuoroda į Intelektinės<text:s/></text:span><text:span text:style-name="T2497">nuosavybės apsaugos reglamento 9 straipsnio 3 dalį – nuoroda į Reglamento Nr. 3295/94 6 straipsnio 1 dalies antrąją pastraipą;</text:span></text:p>
      <text:p text:style-name="P2498"><text:span text:style-name="T2499">6</text:span><text:span text:style-name="T2500">) šio Įstatymo 82 straipsnio 4 d</text:span><text:span text:style-name="T2501">alyje pateikta nuoroda į Intelektinės<text:s/></text:span><text:span text:style-name="T2502">nuosavybės apsaugos reglamento 9 straipsnio 3 dalį – nuoroda į Reglamento Nr. 3295/94 6 straipsnio 1 dalies trečiąją pastraipą;</text:span></text:p>
      <text:p text:style-name="P2503"><text:span text:style-name="T2504">7</text:span><text:span text:style-name="T2505">) šio Įstatymo 85 straipsnio 1 dalies 1 punkte, 2 ir 3 dalyse pateiktos nuorodos į In</text:span><text:span text:style-name="T2506">telektinės<text:s/></text:span><text:span text:style-name="T2507">nuosavybės apsaugos reglamento 13 straipsnį – nuorodomis į Reglamento Nr. 3295/94 7 straipsnio 1 dalį;</text:span></text:p>
      <text:p text:style-name="P2508"><text:span text:style-name="T2509">8</text:span><text:span text:style-name="T2510">) šio Įstatymo 85 straipsnio 1 dalies 2 punkte pateikta nuoroda į Intelektinės<text:s/></text:span><text:span text:style-name="T2511">nuosavybės apsaugos reglamento 14 straipsnio 1 dalį – nuor</text:span><text:span text:style-name="T2512">oda į Reglamento Nr. 3295/94 7 straipsnio 2 dalį;</text:span></text:p>
      <text:p text:style-name="P2513"><text:span text:style-name="T2514">9</text:span><text:span text:style-name="T2515">) šio Įstatymo 85 straipsnio 7 dalyje pateikta nuoroda į Intelektinės<text:s/></text:span><text:span text:style-name="T2516">nuosavybės apsaugos reglamento 4 straipsnio 1 dalį – nuoroda į Reglamento Nr. 3295/94 4 straipsnį;</text:span></text:p>
      <text:p text:style-name="P2517"><text:span text:style-name="T2518">10</text:span><text:span text:style-name="T2519">) šio Įstatymo 87 straipsn</text:span><text:span text:style-name="T2520">io 2 dalyje pateikta nuoroda į Intelektinės<text:s/></text:span><text:span text:style-name="T2521">nuosavybės apsaugos reglamento 9 straipsnio 1 dalį – nuoroda į Reglamento Nr. 3295/94 6 straipsnio 1 dalies pirmąją pastraipą ir antrosios pastraipos pirmąjį sakinį;</text:span></text:p>
      <text:p text:style-name="P2522"><text:span text:style-name="T2523">11</text:span><text:span text:style-name="T2524">) šio Įstatymo 87 straipsnio 3 dalyje pa</text:span><text:span text:style-name="T2525">teikta nuoroda į Intelektinės<text:s/></text:span><text:span text:style-name="T2526">nuosavybės apsaugos reglamento 12 straipsnį – nuoroda į Reglamento Nr. 3295/94 9 straipsnio 3 dalį.</text:span></text:p>
      <text:p text:style-name="P2527"><text:span text:style-name="T2528">2</text:span><text:span text:style-name="T2529">.<text:s/></text:span><text:span text:style-name="T2530">Muitinės departamento sprendimai taikyti muitinės priežiūros priemones intelektinės nuosavybės teisių subjektų teisėm</text:span><text:span text:style-name="T2531">s apsaugoti, priimti vadovaujantis Intelektinės nuosavybės apsaugos importuojant ir eksportuojant prekes įstatymu<text:s/></text:span><text:span text:style-name="T2532">iki 2004 m. balandžio 30 d., galioja iki jų galiojimo laiko pabaigos arba iki naujų sprendimų taikyti muitinės priežiūros priemones toms pačio</text:span><text:span text:style-name="T2533">ms teisėms apsaugoti įsigaliojimo dienos, atsižvelgiant į tai, kuri iš šių datų yra ankstesnė.</text:span></text:p>
      <text:p text:style-name="P2534"><text:span text:style-name="T2535">3</text:span><text:span text:style-name="T2536">. Garantijų, pateiktų vadovaujantis<text:s/></text:span><text:span text:style-name="T2537">Intelektinės nuosavybės apsaugos importuojant ir eksportuojant prekes įstatymu iki 2004 m. balandžio 30 d. arba šio stra</text:span><text:span text:style-name="T2538">ipsnio 2 dalyje nurodytu Tarybos reglamentu nuo 2004 m. gegužės 1 d.<text:s/></text:span><text:span text:style-name="T2539">iki 2004 m. birželio 30 d., atsisakoma, jeigu intelektinės nuosavybės teisių subjektas, tebegaliojant atitinkamam Muitinės departamento sprendimui, nurodytam šio straipsnio 2 dalyje, pate</text:span><text:span text:style-name="T2540">ikia<text:s/></text:span><text:span text:style-name="T2541">Intelektinės nuosavybės apsaugos reglamento 6 straipsnio 1 dalyje nurodytą deklaraciją.</text:span></text:p>
      <text:p text:style-name="Normal"/>
      <text:p text:style-name="P2542"><text:span text:style-name="T2543">105</text:span><text:span text:style-name="T2544"><text:s/>straipsnis.</text:span><text:span text:style-name="T2545"><text:tab/></text:span><text:span text:style-name="T2546">Importuotojų ir eksportuotojų registro naudojimas vietoj Muitinės prievolininkų registro</text:span></text:p>
      <text:p text:style-name="P2547"><text:span text:style-name="T2548">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49">ento generalinio direktoriaus įgaliota muitinės įstaiga. Nuo 2004 m. gegužės 1 d. šiame registre registruojami ir kitų Europos Sąjungos valstybių narių asmenys,<text:s/></text:span><text:span text:style-name="T2550">Lietuvos Respublikos muitinei pateikę muitinės deklaraciją raštu arba naudodamiesi duomenų apdo</text:span><text:span text:style-name="T2551">rojimo techninėmis priemonėmis.</text:span></text:p>
      <text:p text:style-name="P2552"/>
      <text:p text:style-name="P2553"><text:span text:style-name="T2554">ANTRASIS</text:span><text:span text:style-name="T2555"><text:s/>SKIRSNIS</text:span></text:p>
      <text:p text:style-name="P2556"><text:span text:style-name="T2557">BAIGIAMOSIOS NUOSTATOS</text:span></text:p>
      <text:p text:style-name="P2558"/>
      <text:p text:style-name="P2559"><text:span text:style-name="T2560">106</text:span><text:span text:style-name="T2561"><text:s/>straipsnis.</text:span><text:span text:style-name="T2562"><text:tab/></text:span><text:span text:style-name="T2563">Muitinės formalumams atlikti naudojamų dokumentų blankų spausdinimas</text:span></text:p>
      <text:p text:style-name="P2564"><text:span text:style-name="T2565">1</text:span><text:span text:style-name="T2566">. Spaustuvės turi teisę spausdinti muitinės formalumams atlikti naudojamų<text:s/></text:span><text:span text:style-name="T2567">dokumentų blankus tik gavusios Muitinės departamento leidimą.</text:span></text:p>
      <text:p text:style-name="P2568"><text:span text:style-name="T2569">2</text:span><text:span text:style-name="T2570">. Šio straipsnio 1 dalyje nurodytas leidimas išduodamas tik Muitinės departamentui aprobavus spaustuvės pateiktus atitinkamų dokumentų blankų signalinius egzempliorius.</text:span></text:p>
      <text:p text:style-name="P2571"><text:span text:style-name="T2572">3</text:span><text:span text:style-name="T2573">. M</text:span><text:span text:style-name="T2574">uitinės form</text:span><text:span text:style-name="T2575">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576"><text:s/>Respublikos teisės aktais.</text:span></text:p>
      <text:p text:style-name="P2577"><text:span text:style-name="T2578">4</text:span><text:span text:style-name="T2579">. Šio straipsnio 1–3 dalių nuostatos netaikomos, kai muitų teisės aktai nustato kitokią muitinės formalumams atlikti naudojamų dokumentų blankų formų bei jų spausdinimo reikalavimų nustatymo ir (arba) šių dokumentų spausdin</text:span><text:span text:style-name="T2580">imo tvarką.</text:span></text:p>
      <text:p text:style-name="Normal"/>
      <text:p text:style-name="P2581"><text:span text:style-name="T2582">107</text:span><text:span text:style-name="T2583"><text:s/>straipsnis.<text:s/></text:span><text:span text:style-name="T2584">Reikšmingi ir kartotiniai pažeidimai</text:span></text:p>
      <text:p text:style-name="P2585"><text:span text:style-name="T2586">Taikant šį Įstatymą ir kitus muitų teisės aktus, reikšmingu pažeidimu laikoma nusikalstama veika arba administracinis teisės pažeidimas, už kurį paskirta didesnė kaip 5000 litų admin</text:span><text:span text:style-name="T2587">istracinė bauda, kartotiniu pažeidimu – antras ir kiekvienas paskesnis administracinis teisės pažeidimas, kuris pagal šį straipsnį nelaikytinas reikšmingu.</text:span></text:p>
      <text:p text:style-name="Normal"/>
      <text:p text:style-name="P2588"><text:span text:style-name="T2589">108</text:span><text:span text:style-name="T2590"><text:s/>straipsnis.<text:s/></text:span><text:span text:style-name="T2591">Tarptautinės sutartys ir Europos Bendrijos muitų teisės aktai</text:span></text:p>
      <text:p text:style-name="P2592"><text:span text:style-name="T2593">Jeigu Lietuvo</text:span><text:span text:style-name="T2594">s Respublikos Seimo ratifikuotos tarptautinės sutartys arba Lietuvos Respublikos muitų teritorijoje tiesiogiai taikomi Europos Bendrijos muitų teisės aktai nustato ką kita nei šis Įstatymas ar kiti muitų teisės aktais laikytini Lietuvos Respublikos teisės<text:s/></text:span><text:span text:style-name="T2595">aktai, atitinkamai taikomos tarptautinių sutarčių arba Europos Bendrijos muitų teisės aktų nuostatos.</text:span></text:p>
      <text:p text:style-name="Normal"/>
      <text:p text:style-name="P2596"><text:span text:style-name="T2597">109</text:span><text:span text:style-name="T2598"><text:s/>straipsnis.</text:span><text:span text:style-name="T2599"><text:tab/></text:span><text:span text:style-name="T2600">Europos Bendrijos muitų teisės aktų taikymo Lietuvos Respublikos muitų teritorijoje tvarka</text:span></text:p>
      <text:p text:style-name="P2601"><text:span text:style-name="T2602">Europos Bendrijos muitų teisės aktuose</text:span><text:span text:style-name="T2603"><text:s/>nustatytais atvejais, kai Europos Sąjungos valstybėms narėms deleguota sprendimo priėmimo teisė, sprendimus priima ir atitinkamų Europos Bendrijos muitų teisės aktų nuostatų taikymo Lietuvos Respublikos muitų teritorijoje tvarką nustato Vyriausybė arba jo</text:span><text:span text:style-name="T2604">s įgaliota institucija, išskyrus atvejus, kai šis ar kiti įstatymai nustato ką kita.</text:span></text:p>
      <text:p text:style-name="Normal"/>
      <text:p text:style-name="P2605"><text:span text:style-name="T2606">110</text:span><text:span text:style-name="T2607"><text:s/>straipsnis.<text:s/></text:span><text:span text:style-name="T2608">Įstatymo įsigaliojimas</text:span></text:p>
      <text:p text:style-name="P2609"><text:span text:style-name="T2610">1</text:span><text:span text:style-name="T2611">. Šis Įstatymas, išskyrus<text:s/></text:span><text:span text:style-name="T2612">80 straipsnio 2 dalį, 84 straipsnį,</text:span><text:span text:style-name="T2613"><text:s/>99 straipsnį ir 106 straipsnį, įsigalioja nuo 2004 m. gegužės 1 d.</text:span></text:p>
      <text:p text:style-name="P2614"><text:span text:style-name="T2615">2</text:span><text:span text:style-name="T2616">. Šio Įstatymo 80 straipsnio 2 dalis ir 84 straipsnis įsigalioja nuo 2004 m. liepos 1 d.</text:span></text:p>
      <text:p text:style-name="P2617"/>
      <text:p text:style-name="P2618"/>
      <text:p text:style-name="P2619">Skelbiu šį Lietuvos Respublikos Seimo priimtą įstatymą.<text:s/></text:p>
      <text:p text:style-name="P2620"/>
      <text:p text:style-name="P2621"/>
      <text:p text:style-name="P2622">LAIKINAI EINANTIS</text:p>
      <text:p text:style-name="P2623">RESPUBLIKOS PREZIDENTO PAREIGAS<text:tab/>ARTŪRAS PAULAUSKAS</text:p>
      <text:p text:style-name="P2624"><text:span text:style-name="T2625">______________</text:span></text:p>
      <text:p text:style-name="P2626"/>
      <text:p text:style-name="P2627">Lietuvos Respublikos</text:p>
      <text:p text:style-name="P2628">muitinės įstatymo</text:p>
      <text:p text:style-name="P2629">priedas</text:p>
      <text:p text:style-name="P2630"/>
      <text:p text:style-name="P2631"><text:span text:style-name="T2632">ĮGYVENDINAMI EUROPOS SĄJUNGOS TEISĖS AKTAI</text:span></text:p>
      <text:p text:style-name="P2633"/>
      <text:p text:style-name="P2634"><text:span text:style-name="T2635">1</text:span><text:span text:style-name="T2636">. 1983 m. kovo 28 d. Tarybos reglamentas (EEB) Nr. 918/83, nustatantis Bendrijos atleid</text:span><text:span text:style-name="T2637">imo nuo muitų sistemą (su paskutiniais pakeitimais, padarytais 2000 m. liepos 20 d. Tarybos reglamentu (EB) Nr. 1671/2000) (Įstatyme –<text:s/></text:span><text:span text:style-name="T2638">Atleidimo nuo muitų reglamentas</text:span><text:span text:style-name="T2639">).</text:span></text:p>
      <text:p text:style-name="P2640"><text:span text:style-name="T2641">2</text:span><text:span text:style-name="T2642">. 1983 m. liepos 29 d. Komisijos reglamentas (EEB) Nr. 2288/83, pateikiantis biolo</text:span><text:span text:style-name="T2643">ginių ir cheminių medžiagų, numatytų Tarybos reglamento (EEB) Nr. 918/83, nustatančio Bendrijos atleidimo nuo muitų sistemą, 60 straipsnio 1 dalies b punkte, sąrašą (su paskutiniais pakeitimais, padarytais 1989 m. sausio 27 d. Komisijos reglamentu (EEB) Nr</text:span><text:span text:style-name="T2644">. 213/89) (Įstatyme –<text:s/></text:span><text:span text:style-name="T2645">Atleidimo nuo muitų reglamentą įgyvendinantis reglamentas</text:span><text:span text:style-name="T2646">).</text:span></text:p>
      <text:p text:style-name="P2647"><text:span text:style-name="T2648">3</text:span><text:span text:style-name="T2649">. 1983 m. liepos 29 d. Komisijos reglamentas (EEB) Nr. 2289/83, išdėstantis Tarybos reglamento (EEB) Nr. 918/83, nustatančio Bendrijos atleidimo nuo muitų sistemą, 70–78</text:span><text:span text:style-name="T2650"><text:s/>straipsnių įgyvendinimo nuostatas (su paskutiniais pakeitimais, padarytais 1992 m. kovo 25 d. Komisijos reglamentu (EEB) Nr. 735/92) (Įstatyme –<text:s/></text:span><text:span text:style-name="T2651">Atleidimo nuo muitų reglamentą įgyvendinantis reglamentas</text:span><text:span text:style-name="T2652">).</text:span></text:p>
      <text:p text:style-name="P2653"><text:span text:style-name="T2654">4</text:span><text:span text:style-name="T2655">. 1983 m. liepos 29 d. Komisijos reglamentas (EEB) Nr. 2290/83, išdėstantis Tarybos reglamento (EEB) Nr. 918/83, nustatančio Bendrijos atleidimo nuo muitų sistemą, 50–59 straipsnių įgyvendinimo nuostatas (su paskutiniais pakeitimais, padarytais 1992 m. kov</text:span><text:span text:style-name="T2656">o 25 d. Komisijos reglamentu (EEB) Nr. 734/92) (Įstatyme –<text:s/></text:span><text:span text:style-name="T2657">Atleidimo nuo muitų reglamentą įgyvendinantis reglamentas</text:span><text:span text:style-name="T2658">).</text:span></text:p>
      <text:p text:style-name="P2659"><text:span text:style-name="T2660">5</text:span><text:span text:style-name="T2661">. 1987 m. liepos 23 d. Tarybos reglamentas (EEB) Nr. 2658/87 dėl tarifų ir statistinės prekių nomenklatūros bei dėl bendrojo muitų t</text:span><text:span text:style-name="T2662">arifo (su paskutiniais pakeitimais, padarytais 2003 m. gruodžio 30 d. Komisijos reglamentu (EB) Nr. 2344/2003) (Įstatyme –<text:s/></text:span><text:span text:style-name="T2663">Bendrojo muitų tarifo reglamentas</text:span><text:span text:style-name="T2664">).</text:span></text:p>
      <text:p text:style-name="P2665"><text:span text:style-name="T2666">6</text:span><text:span text:style-name="T2667">. 1988 m. gruodžio 15 d. Komisijos reglamentas (EEB) Nr. 3915/88, išdėstantis nuostatas dėl<text:s/></text:span><text:span text:style-name="T2668">Tarybos reglamento (EEB) Nr. 918/83, nustatančio Bendrijos atleidimo nuo muitų sistemą, 63c straipsnio įgyvendinimo (Įstatyme –<text:s/></text:span><text:span text:style-name="T2669">Atleidimo nuo muitų reglamentą įgyvendinantis reglamentas</text:span><text:span text:style-name="T2670">).</text:span></text:p>
      <text:p text:style-name="P2671"><text:span text:style-name="T2672">7</text:span><text:span text:style-name="T2673">. 1991 m. lapkričio 7 d. Tarybos reglamentas (EEB) Nr. 3330/91<text:s/></text:span><text:span text:style-name="T2674">prekybos prekėmis tarp valstybių narių statistikos (su paskutiniais pakeitimais, padarytais 2003 m. rugsėjo 29 d. Europos Parlamento ir Tarybos reglamentu (EB) Nr. 1882/2003).</text:span></text:p>
      <text:p text:style-name="P2675"><text:span text:style-name="T2676">8</text:span><text:span text:style-name="T2677">. 1992 m. spalio 12 d. Tarybos reglamentas (EEB) Nr. 2913/92, nustatantis B</text:span><text:span text:style-name="T2678">endrijos muitinės kodeksą (su paskutiniais pakeitimais, padarytais 2000 m. lapkričio<text:s/></text:span><text:span text:style-name="T2679"><text:line-break/>16 d. Europos Parlamento ir Tarybos reglamentu (EB) Nr. 2700/2000) (Įstatyme –<text:s/></text:span><text:span text:style-name="T2680">Bendrijos muitinės kodeksas</text:span><text:span text:style-name="T2681">).</text:span></text:p>
      <text:p text:style-name="P2682"><text:span text:style-name="T2683">9</text:span><text:span text:style-name="T2684">. 1993 m. liepos 2 d. Komisijos reglamentas (EEB) Nr. 24</text:span><text:span text:style-name="T2685">54/93, išdėstantis Tarybos reglamento (EEB) Nr. 2913/92, nustatančio Bendrijos muitinės kodeksą, įgyvendinimo nuostatas (su paskutiniais pakeitimais, padarytais 2003 m. gruodžio 18 d. Komisijos reglamentu (EB) Nr. 2286/2003) (Įstatyme –<text:s/></text:span><text:span text:style-name="T2686">Bendrijos muitinės<text:s/></text:span><text:span text:style-name="T2687">kodekso įgyvendinimo nuostatos</text:span><text:span text:style-name="T2688">).</text:span></text:p>
      <text:p text:style-name="P2689"><text:span text:style-name="T2690">10</text:span><text:span text:style-name="T2691">. 1997 m. kovo 13 d. Tarybos reglamentas (EB) Nr. 515/97 dėl valstybių narių valdymo institucijų tarpusavio pagalbos ir dėl pastarųjų bei Komisijos bendradarbiavimo, siekiant užtikrinti tinkamą muitinės ir žemės ūkio<text:s/></text:span><text:span text:style-name="T2692">teisės aktų taikymą (su paskutiniais pakeitimais, padarytais 2003 m. balandžio 14 d. Tarybos reglamentu (EB) Nr. 807/2003) (Įstatyme –<text:s/></text:span><text:span text:style-name="T2693">Tarpusavio pagalbos reglamentas</text:span><text:span text:style-name="T2694">).</text:span></text:p>
      <text:p text:style-name="P2695"><text:span text:style-name="T2696">11</text:span><text:span text:style-name="T2697">. 2000 m. rugsėjo 7 d. Komisijos reglamentas (EB) Nr. 1901/2000, nustatantis tam<text:s/></text:span><text:span text:style-name="T2698">tikras Tarybos reglamento (EEB) Nr. 3330/91 dėl prekybos prekėmis tarp valstybių narių statistinių duomenų įgyvendinimo nuostatas (su paskutiniais pakeitimais, padarytais 2003 m. gruodžio 17 d. Komisijos reglamentu (EB) Nr. 2207/2003).</text:span></text:p>
      <text:p text:style-name="P2699"><text:span text:style-name="T2700">12</text:span><text:span text:style-name="T2701">. 2003 m. liep</text:span><text:span text:style-name="T2702">os 22 d. Tarybos reglamentas (EB) Nr. 1383/2003 dėl muitinės veiksmų, atliekamų su prekėmis, kurios, kaip įtariama, pagamintos pažeidžiant tam tikras intelektinės nuosavybės teises, ir priemonių, kurių turi būti imamasi prekių atžvilgiu nustačius, kad jos<text:s/></text:span><text:span text:style-name="T2703">pagamintos pažeidžiant tokias teises (Įstatyme –<text:s/></text:span><text:span text:style-name="T2704">Intelektinės nuosavybės apsaugos reglamentas</text:span><text:span text:style-name="T2705">).</text:span></text:p>
      <text:p text:style-name="P2706"><text:span text:style-name="T27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764" meta:word-count="15504" meta:character-count="125441" meta:row-count="3075" meta:non-whitespace-character-count="110701"/>
  </office:meta>
</office:document-meta>
</file>