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fo:line-height="150%"/>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name-asian="Arial Unicode MS" fo:font-weight="bold" style:font-weight-asian="bold" style:font-size-complex="12pt" style:language-asian="lt" style:country-asian="LT"/>
    </style:style>
    <style:style style:name="T122" style:parent-style-name="DefaultParagraphFont" style:family="text">
      <style:text-properties style:font-name-asian="Arial Unicode MS" style:font-size-complex="12pt" style:language-asian="lt" style:country-asian="LT"/>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weight-complex="bold"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margin-left="1.575in" fo:text-indent="-1.07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margin-left="1.3784in" fo:text-indent="-0.8784in">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50%" fo:text-indent="0.5in"/>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margin-left="1.6736in" fo:text-indent="-1.1736in">
        <style:tab-stops/>
      </style:paragraph-properties>
    </style:style>
    <style:style style:name="T354" style:parent-style-name="DefaultParagraphFont" style:family="text">
      <style:text-properties style:font-name-asian="Arial Unicode MS" fo:font-weight="bold" style:font-weight-asian="bold" style:font-weight-complex="bold" style:font-size-complex="12pt"/>
    </style:style>
    <style:style style:name="T355" style:parent-style-name="DefaultParagraphFont" style:family="text">
      <style:text-properties style:font-name-asian="Arial Unicode MS" fo:font-weight="bold" style:font-weight-asian="bold" style:font-weight-complex="bold" style:font-size-complex="12pt"/>
    </style:style>
    <style:style style:name="T356" style:parent-style-name="DefaultParagraphFont" style:family="text">
      <style:text-properties style:font-name-asian="Arial Unicode M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Arial Unicode MS" style:font-size-complex="12pt"/>
    </style:style>
    <style:style style:name="T377" style:parent-style-name="DefaultParagraphFont" style:family="text">
      <style:text-properties style:font-name-asian="Arial Unicode M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text-align="justify" fo:line-height="150%" fo:text-indent="0.5in"/>
      <style:text-properties fo:font-weight="bold" style:font-weight-asian="bold"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Arial Unicode MS" style:font-size-complex="12pt"/>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Arial Unicode MS" style:font-size-complex="12pt"/>
    </style:style>
    <style:style style:name="T576" style:parent-style-name="DefaultParagraphFont" style:family="text">
      <style:text-properties style:font-name-asian="Arial Unicode M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Arial Unicode MS" style:font-size-complex="12pt"/>
    </style:style>
    <style:style style:name="T579" style:parent-style-name="DefaultParagraphFont" style:family="text">
      <style:text-properties style:font-name-asian="Arial Unicode M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Arial Unicode MS" style:font-size-complex="12pt"/>
    </style:style>
    <style:style style:name="T585" style:parent-style-name="DefaultParagraphFont" style:family="text">
      <style:text-properties style:font-name-asian="Arial Unicode M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1666in"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name-asian="Arial Unicode M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fo:text-indent="0.0986in"/>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fo:line-height="150%" fo:text-indent="0.0986in"/>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477in" fo:text-indent="-0.977in">
        <style:tab-stops/>
      </style:paragraph-properties>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fo:text-indent="0.5in"/>
      <style:text-properties fo:font-weight="bold" style:font-weight-asian="bold" style:font-weight-complex="bold" style:font-size-complex="12pt"/>
    </style:style>
    <style:style style:name="P826" style:parent-style-name="Normal" style:family="paragraph">
      <style:paragraph-properties fo:text-align="justify" fo:line-height="150%" fo:margin-left="1.6736in" fo:text-indent="-1.1736in">
        <style:tab-stops/>
      </style:paragraph-properties>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center" style:line-height-at-least="0.1666in" fo:text-indent="0.5in"/>
    </style:style>
    <style:style style:name="P835" style:parent-style-name="Normal" style:family="paragraph">
      <style:paragraph-properties fo:text-align="center" fo:line-height="150%"/>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P838" style:parent-style-name="Normal" style:family="paragraph">
      <style:paragraph-properties fo:text-align="center" fo:line-height="150%"/>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center" fo:line-height="150%"/>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P1010" style:parent-style-name="Normal" style:family="paragraph">
      <style:paragraph-properties fo:text-align="center" fo:line-height="150%"/>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justify" fo:line-height="150%" fo:text-indent="0.5in"/>
      <style:text-properties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P1068" style:parent-style-name="Normal" style:family="paragraph">
      <style:paragraph-properties fo:text-align="justify" fo:line-height="150%" fo:margin-left="1.575in" fo:text-indent="-1.075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Arial Unicode MS" style:font-size-complex="12pt"/>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Arial Unicode MS" style:font-size-complex="12pt"/>
    </style:style>
    <style:style style:name="T1108" style:parent-style-name="DefaultParagraphFont" style:family="text">
      <style:text-properties style:font-name-asian="Arial Unicode M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Arial Unicode MS" style:font-size-complex="12pt"/>
    </style:style>
    <style:style style:name="T1111" style:parent-style-name="DefaultParagraphFont" style:family="text">
      <style:text-properties style:font-name-asian="Arial Unicode M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Arial Unicode MS" style:font-size-complex="12pt"/>
    </style:style>
    <style:style style:name="T1114" style:parent-style-name="DefaultParagraphFont" style:family="text">
      <style:text-properties style:font-name-asian="Arial Unicode M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Arial Unicode MS" style:font-size-complex="12pt"/>
    </style:style>
    <style:style style:name="T1117" style:parent-style-name="DefaultParagraphFont" style:family="text">
      <style:text-properties style:font-name-asian="Arial Unicode M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font-size-complex="12pt"/>
    </style:style>
    <style:style style:name="T1122" style:parent-style-name="DefaultParagraphFont" style:family="text">
      <style:text-properties style:font-name-asian="Arial Unicode M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margin-left="1.6736in" fo:text-indent="-1.1736in">
        <style:tab-stops/>
      </style:paragraph-properties>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line-height-at-least="0.1666in" fo:text-indent="0.5in"/>
    </style:style>
    <style:style style:name="P1146" style:parent-style-name="Normal" style:family="paragraph">
      <style:paragraph-properties fo:text-align="center" fo:line-height="150%"/>
    </style:style>
    <style:style style:name="T1147" style:parent-style-name="DefaultParagraphFont" style:family="text">
      <style:text-properties fo:font-weight="bold" style:font-weight-asian="bold" style:font-weight-complex="bold"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fo:text-align="center" fo:line-height="150%"/>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justify" style:line-height-at-least="0.1666in" fo:text-indent="0.5in"/>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weight-complex="bold" style:font-size-complex="12pt"/>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margin-left="1.575in" fo:text-indent="-1.075in">
        <style:tab-stops/>
      </style:paragraph-properties>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weight-complex="bold"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P1278" style:parent-style-name="Normal" style:family="paragraph">
      <style:paragraph-properties fo:text-align="justify" fo:line-height="150%" fo:text-indent="0.5in"/>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P1298" style:parent-style-name="Normal" style:family="paragraph">
      <style:paragraph-properties fo:text-align="center" fo:line-height="150%" fo:text-indent="0.5in"/>
      <style:text-properties fo:font-weight="bold" style:font-weight-asian="bold" style:font-size-complex="12pt"/>
    </style:style>
    <style:style style:name="P1299" style:parent-style-name="Normal" style:family="paragraph">
      <style:paragraph-properties fo:text-align="center" fo:line-height="150%" fo:text-indent="0.5in"/>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font-weight-complex="bold" style:font-size-complex="12pt"/>
    </style:style>
    <style:style style:name="T1302" style:parent-style-name="DefaultParagraphFont" style:family="text">
      <style:text-properties fo:font-weight="bold" style:font-weight-asian="bold" style:font-weight-complex="bold" style:font-size-complex="12pt"/>
    </style:style>
    <style:style style:name="P1303" style:parent-style-name="Normal" style:family="paragraph">
      <style:paragraph-properties fo:text-align="center" fo:line-height="150%"/>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text-align="justify" fo:line-height="150%" fo:text-indent="0.5in"/>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T1310" style:parent-style-name="DefaultParagraphFont" style:family="text">
      <style:text-properties fo:font-weight="bold" style:font-weight-asian="bold"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name-asian="Arial Unicode MS" style:font-size-complex="12pt"/>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Arial Unicode MS" style:font-size-complex="12pt"/>
    </style:style>
    <style:style style:name="T1316" style:parent-style-name="DefaultParagraphFont" style:family="text">
      <style:text-properties style:font-name-asian="Arial Unicode MS" style:font-size-complex="12pt"/>
    </style:style>
    <style:style style:name="T1317" style:parent-style-name="DefaultParagraphFont" style:family="text">
      <style:text-properties style:font-name-asian="Arial Unicode M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Arial Unicode MS" style:font-size-complex="12pt"/>
    </style:style>
    <style:style style:name="T1332" style:parent-style-name="DefaultParagraphFont" style:family="text">
      <style:text-properties style:font-name-asian="Arial Unicode M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name-asian="Arial Unicode MS" style:font-size-complex="12pt"/>
    </style:style>
    <style:style style:name="P1335" style:parent-style-name="Normal" style:family="paragraph">
      <style:paragraph-properties fo:text-align="center" fo:line-height="150%" fo:text-indent="0.5in"/>
    </style:style>
    <style:style style:name="P1336" style:parent-style-name="Normal" style:family="paragraph">
      <style:paragraph-properties fo:text-align="justify" fo:line-height="150%" fo:margin-left="1.6736in" fo:text-indent="-1.1736in">
        <style:tab-stops/>
      </style:paragraph-properties>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fo:font-weight="bold" style:font-weight-asian="bold" style:font-weight-complex="bold" style:font-size-complex="12pt"/>
    </style:style>
    <style:style style:name="T1339" style:parent-style-name="DefaultParagraphFont" style:family="text">
      <style:text-properties fo:font-weight="bold" style:font-weight-asian="bold" style:font-weight-complex="bold" style:font-size-complex="12pt"/>
    </style:style>
    <style:style style:name="T1340" style:parent-style-name="DefaultParagraphFont" style:family="text">
      <style:text-properties fo:font-weight="bold" style:font-weight-asian="bold"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center" fo:line-height="150%"/>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paragraph-properties fo:text-align="center" fo:line-height="150%"/>
    </style:style>
    <style:style style:name="T1354" style:parent-style-name="DefaultParagraphFont" style:family="text">
      <style:text-properties fo:font-weight="bold" style:font-weight-asian="bold" style:font-weight-complex="bold" fo:text-transform="uppercase" style:font-size-complex="12pt"/>
    </style:style>
    <style:style style:name="P1355" style:parent-style-name="Normal" style:family="paragraph">
      <style:paragraph-properties fo:text-align="justify" fo:line-height="150%" fo:text-indent="0.5in"/>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Arial Unicode MS" style:font-size-complex="12pt"/>
    </style:style>
    <style:style style:name="T1362" style:parent-style-name="DefaultParagraphFont" style:family="text">
      <style:text-properties style:font-name-asian="Arial Unicode M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Arial Unicode MS" style:font-size-complex="12pt"/>
    </style:style>
    <style:style style:name="T1365" style:parent-style-name="DefaultParagraphFont" style:family="text">
      <style:text-properties style:font-name-asian="Arial Unicode M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Arial Unicode MS"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name-asian="Arial Unicode MS" style:font-size-complex="12pt"/>
    </style:style>
    <style:style style:name="P1386" style:parent-style-name="Normal" style:family="paragraph">
      <style:paragraph-properties fo:text-align="center" fo:line-height="150%" fo:text-indent="0.5in"/>
    </style:style>
    <style:style style:name="P1387" style:parent-style-name="Normal" style:family="paragraph">
      <style:paragraph-properties fo:text-align="center" fo:line-height="150%"/>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P1390" style:parent-style-name="Normal" style:family="paragraph">
      <style:paragraph-properties fo:text-align="center" fo:line-height="150%"/>
    </style:style>
    <style:style style:name="T1391" style:parent-style-name="DefaultParagraphFont" style:family="text">
      <style:text-properties fo:font-weight="bold" style:font-weight-asian="bold" style:font-weight-complex="bold" fo:text-transform="uppercase" style:font-size-complex="12pt"/>
    </style:style>
    <style:style style:name="T1392" style:parent-style-name="DefaultParagraphFont" style:family="text">
      <style:text-properties fo:font-weight="bold" style:font-weight-asian="bold" style:font-weight-complex="bold" fo:text-transform="uppercase" style:font-size-complex="12pt"/>
    </style:style>
    <style:style style:name="P1393" style:parent-style-name="Normal" style:family="paragraph">
      <style:paragraph-properties fo:text-align="justify" fo:line-height="150%" fo:text-indent="0.5in"/>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Arial Unicode MS" style:font-size-complex="12pt"/>
    </style:style>
    <style:style style:name="T1413" style:parent-style-name="DefaultParagraphFont" style:family="text">
      <style:text-properties style:font-name-asian="Arial Unicode MS" style:font-size-complex="12pt"/>
    </style:style>
    <style:style style:name="P1414" style:parent-style-name="Normal" style:family="paragraph">
      <style:paragraph-properties fo:text-align="justify"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Arial Unicode MS" style:font-size-complex="12pt"/>
    </style:style>
    <style:style style:name="T1421" style:parent-style-name="DefaultParagraphFont" style:family="text">
      <style:text-properties style:font-name-asian="Arial Unicode M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T1432" style:parent-style-name="DefaultParagraphFont" style:family="text">
      <style:text-properties style:font-name-asian="Arial Unicode M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Arial Unicode MS" style:font-size-complex="12pt"/>
    </style:style>
    <style:style style:name="T1435" style:parent-style-name="DefaultParagraphFont" style:family="text">
      <style:text-properties style:font-name-asian="Arial Unicode M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Arial Unicode MS" style:font-size-complex="12pt"/>
    </style:style>
    <style:style style:name="T1441" style:parent-style-name="DefaultParagraphFont" style:family="text">
      <style:text-properties style:font-name-asian="Arial Unicode M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Arial Unicode MS" style:font-size-complex="12pt"/>
    </style:style>
    <style:style style:name="T1463" style:parent-style-name="DefaultParagraphFont" style:family="text">
      <style:text-properties style:font-name-asian="Arial Unicode MS" style:font-size-complex="12pt"/>
    </style:style>
    <style:style style:name="P1464" style:parent-style-name="Normal" style:family="paragraph">
      <style:paragraph-properties fo:text-align="justify"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name-asian="Arial Unicode MS" style:font-size-complex="12pt"/>
    </style:style>
    <style:style style:name="T1472" style:parent-style-name="DefaultParagraphFont" style:family="text">
      <style:text-properties style:font-name-asian="Arial Unicode M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name-asian="Arial Unicode MS" style:font-size-complex="12pt"/>
    </style:style>
    <style:style style:name="T1477" style:parent-style-name="DefaultParagraphFont" style:family="text">
      <style:text-properties style:font-name-asian="Arial Unicode M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line-height="150%" fo:text-indent="0.5in"/>
    </style:style>
    <style:style style:name="P1483" style:parent-style-name="Normal" style:family="paragraph">
      <style:paragraph-properties fo:text-align="justify" fo:line-height="150%" fo:text-indent="0.5in"/>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fo:font-weight="bold" style:font-weight-asian="bold"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P1511" style:parent-style-name="Normal" style:family="paragraph">
      <style:paragraph-properties fo:text-align="justify" fo:line-height="150%" fo:text-indent="0.5in"/>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name-asian="Arial Unicode M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Arial Unicode M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name-asian="Arial Unicode MS" style:font-size-complex="12pt"/>
    </style:style>
    <style:style style:name="T1522" style:parent-style-name="DefaultParagraphFont" style:family="text">
      <style:text-properties style:font-name-asian="Arial Unicode M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Arial Unicode MS" style:font-size-complex="12pt"/>
    </style:style>
    <style:style style:name="T1525" style:parent-style-name="DefaultParagraphFont" style:family="text">
      <style:text-properties style:font-name-asian="Arial Unicode M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asian="Arial Unicode M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Arial Unicode MS" style:font-size-complex="12pt"/>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Arial Unicode MS" style:font-size-complex="12pt"/>
    </style:style>
    <style:style style:name="T1535" style:parent-style-name="DefaultParagraphFont" style:family="text">
      <style:text-properties style:font-name-asian="Arial Unicode MS" style:font-size-complex="12p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Arial Unicode M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name-asian="Arial Unicode MS" style:font-size-complex="12pt"/>
    </style:style>
    <style:style style:name="T1546" style:parent-style-name="DefaultParagraphFont" style:family="text">
      <style:text-properties style:font-name-asian="Arial Unicode M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Arial Unicode MS" style:font-size-complex="12pt"/>
    </style:style>
    <style:style style:name="T1549" style:parent-style-name="DefaultParagraphFont" style:family="text">
      <style:text-properties style:font-name-asian="Arial Unicode M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Arial Unicode MS" style:font-size-complex="12pt"/>
    </style:style>
    <style:style style:name="T1552" style:parent-style-name="DefaultParagraphFont" style:family="text">
      <style:text-properties style:font-name-asian="Arial Unicode M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name-asian="Arial Unicode MS" style:font-size-complex="12pt"/>
    </style:style>
    <style:style style:name="T1556" style:parent-style-name="DefaultParagraphFont" style:family="text">
      <style:text-properties style:font-name-asian="Arial Unicode MS" fo:font-style="italic" style:font-style-asian="italic" style:font-size-complex="12pt"/>
    </style:style>
    <style:style style:name="P1557" style:parent-style-name="Normal" style:family="paragraph">
      <style:paragraph-properties fo:text-align="justify" fo:line-height="150%"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fo:font-weight="bold" style:font-weight-asian="bold"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T1561" style:parent-style-name="DefaultParagraphFont" style:family="text">
      <style:text-properties fo:font-weight="bold" style:font-weight-asian="bold" style:font-weight-complex="bold"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name-asian="Arial Unicode M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Arial Unicode MS" style:font-size-complex="12pt"/>
    </style:style>
    <style:style style:name="T1567" style:parent-style-name="DefaultParagraphFont" style:family="text">
      <style:text-properties style:font-name-asian="Arial Unicode M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name-asian="Arial Unicode M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Arial Unicode MS" style:font-size-complex="12pt"/>
    </style:style>
    <style:style style:name="T1573" style:parent-style-name="DefaultParagraphFont" style:family="text">
      <style:text-properties style:font-name-asian="Arial Unicode MS" style:font-size-complex="12pt"/>
    </style:style>
    <style:style style:name="T1574" style:parent-style-name="DefaultParagraphFont" style:family="text">
      <style:text-properties style:font-name-asian="Arial Unicode M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name-asian="Arial Unicode M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center" fo:line-height="150%" fo:text-indent="0.5in"/>
    </style:style>
    <style:style style:name="P1580" style:parent-style-name="Normal" style:family="paragraph">
      <style:paragraph-properties fo:text-align="center" fo:line-height="150%"/>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fo:font-weight="bold" style:font-weight-asian="bold" style:font-weight-complex="bold" style:font-size-complex="12pt"/>
    </style:style>
    <style:style style:name="P1583" style:parent-style-name="Normal" style:family="paragraph">
      <style:paragraph-properties fo:text-align="center" fo:line-height="150%"/>
    </style:style>
    <style:style style:name="T1584" style:parent-style-name="DefaultParagraphFont" style:family="text">
      <style:text-properties fo:font-weight="bold" style:font-weight-asian="bold" style:font-weight-complex="bold" fo:text-transform="uppercase" style:font-size-complex="12pt"/>
    </style:style>
    <style:style style:name="P1585" style:parent-style-name="Normal" style:family="paragraph">
      <style:paragraph-properties fo:text-align="justify" style:line-height-at-least="0.1666in" fo:text-indent="0.5in"/>
      <style:text-properties style:font-size-complex="12pt"/>
    </style:style>
    <style:style style:name="P1586" style:parent-style-name="Normal" style:family="paragraph">
      <style:paragraph-properties fo:text-align="justify" fo:line-height="150%" fo:margin-left="1.477in" fo:text-indent="-0.977in">
        <style:tab-stops/>
      </style:paragraph-properties>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T1593" style:parent-style-name="DefaultParagraphFont" style:family="text">
      <style:text-properties style:font-name-asian="Arial Unicode MS" style:font-size-complex="12pt"/>
    </style:style>
    <style:style style:name="P1594" style:parent-style-name="Normal" style:family="paragraph">
      <style:paragraph-properties fo:text-align="justify" style:line-height-at-least="0.1666in" fo:text-indent="0.5in"/>
    </style:style>
    <style:style style:name="P1595" style:parent-style-name="Normal" style:family="paragraph">
      <style:paragraph-properties fo:text-align="justify" fo:line-height="150%" fo:text-indent="0.5in"/>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style:font-size-complex="12pt"/>
    </style:style>
    <style:style style:name="T1603" style:parent-style-name="DefaultParagraphFont" style:family="text">
      <style:text-properties style:font-name-asian="Arial Unicode MS" fo:font-weight="bold" style:font-weight-asian="bold" style:font-size-complex="12pt"/>
    </style:style>
    <style:style style:name="T1604" style:parent-style-name="DefaultParagraphFont" style:family="text">
      <style:text-properties style:font-name-asian="Arial Unicode MS" style:font-size-complex="12pt"/>
    </style:style>
    <style:style style:name="T1605" style:parent-style-name="DefaultParagraphFont" style:family="text">
      <style:text-properties style:font-name-asian="Arial Unicode MS" style:font-size-complex="12pt"/>
    </style:style>
    <style:style style:name="T1606" style:parent-style-name="DefaultParagraphFont" style:family="text">
      <style:text-properties style:font-name-asian="Arial Unicode M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name-asian="Arial Unicode M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name-asian="Arial Unicode M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name-asian="Arial Unicode MS" style:font-size-complex="12pt"/>
    </style:style>
    <style:style style:name="T1614" style:parent-style-name="DefaultParagraphFont" style:family="text">
      <style:text-properties style:font-name-asian="Arial Unicode M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fo:font-weight="bold" style:font-weight-asian="bold"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name-asian="Arial Unicode M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sian="Arial Unicode MS" style:font-size-complex="12pt"/>
    </style:style>
    <style:style style:name="T1635" style:parent-style-name="DefaultParagraphFont" style:family="text">
      <style:text-properties style:font-name-asian="Arial Unicode MS" style:font-size-complex="12pt"/>
    </style:style>
    <style:style style:name="T1636" style:parent-style-name="DefaultParagraphFont" style:family="text">
      <style:text-properties style:font-name-asian="Arial Unicode M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P1641" style:parent-style-name="Normal" style:family="paragraph">
      <style:paragraph-properties fo:text-align="justify" style:line-height-at-least="0.1666in"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1666in"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Arial Unicode MS" style:font-size-complex="12pt"/>
    </style:style>
    <style:style style:name="T1691" style:parent-style-name="DefaultParagraphFont" style:family="text">
      <style:text-properties style:font-name-asian="Arial Unicode M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Arial Unicode MS" style:font-size-complex="12pt"/>
    </style:style>
    <style:style style:name="T1694" style:parent-style-name="DefaultParagraphFont" style:family="text">
      <style:text-properties style:font-name-asian="Arial Unicode MS" style:font-size-complex="12pt"/>
    </style:style>
    <style:style style:name="T1695" style:parent-style-name="DefaultParagraphFont" style:family="text">
      <style:text-properties style:font-name-asian="Arial Unicode M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Arial Unicode MS" style:font-size-complex="12pt"/>
    </style:style>
    <style:style style:name="T1698" style:parent-style-name="DefaultParagraphFont" style:family="text">
      <style:text-properties style:font-name-asian="Arial Unicode M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Arial Unicode M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Arial Unicode MS" style:font-size-complex="12p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name-asian="Arial Unicode MS" style:font-size-complex="12pt"/>
    </style:style>
    <style:style style:name="T1710" style:parent-style-name="DefaultParagraphFont" style:family="text">
      <style:text-properties style:font-name-asian="Arial Unicode M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name-asian="Arial Unicode M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name-asian="Arial Unicode MS" style:font-size-complex="12pt"/>
    </style:style>
    <style:style style:name="T1723" style:parent-style-name="DefaultParagraphFont" style:family="text">
      <style:text-properties style:font-name-asian="Arial Unicode MS" style:font-size-complex="12pt"/>
    </style:style>
    <style:style style:name="T1724" style:parent-style-name="DefaultParagraphFont" style:family="text">
      <style:text-properties style:font-name-asian="Arial Unicode M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line-height-at-least="0.1666in" fo:text-indent="0.5in"/>
    </style:style>
    <style:style style:name="P1727" style:parent-style-name="Normal" style:family="paragraph">
      <style:paragraph-properties fo:text-align="justify" fo:line-height="150%" fo:margin-left="1.575in" fo:text-indent="-1.075in">
        <style:tab-stops/>
      </style:paragraph-properties>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line-height-at-least="0.1666in"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center" style:line-height-at-least="0.1666in" fo:text-indent="0.5in"/>
    </style:style>
    <style:style style:name="P1776" style:parent-style-name="Normal" style:family="paragraph">
      <style:paragraph-properties fo:text-align="center" fo:line-height="150%"/>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text-align="center" fo:line-height="150%"/>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text-indent="0.4916in"/>
    </style:style>
    <style:style style:name="P1799" style:parent-style-name="Normal" style:family="paragraph">
      <style:paragraph-properties fo:text-align="justify" fo:text-indent="0.4916in"/>
    </style:style>
    <style:style style:name="P1800" style:parent-style-name="Normal" style:family="paragraph">
      <style:paragraph-properties fo:text-align="justify" fo:text-indent="0.4916in"/>
      <style:text-properties fo:font-style="italic" style:font-style-asian="italic" style:font-style-complex="italic" fo:color="#000000"/>
    </style:style>
    <style:style style:name="P1801" style:parent-style-name="Normal" style:family="paragraph">
      <style:paragraph-properties fo:text-align="justify" fo:text-indent="0.4916in"/>
      <style:text-properties fo:color="#000000"/>
    </style:style>
    <style:style style:name="P1802" style:parent-style-name="Normal" style:family="paragraph">
      <style:paragraph-properties fo:text-align="justify" fo:text-indent="0.4916in"/>
      <style:text-properties fo:color="#000000"/>
    </style:style>
    <style:style style:name="P1803" style:parent-style-name="Normal" style:family="paragraph">
      <style:paragraph-properties>
        <style:tab-stops>
          <style:tab-stop style:type="right" style:position="6.6937in"/>
        </style:tab-stops>
      </style:paragraph-properties>
    </style:style>
    <style:style style:name="P1804" style:parent-style-name="Normal" style:family="paragraph">
      <style:paragraph-properties>
        <style:tab-stops>
          <style:tab-stop style:type="right" style:position="6.6937in"/>
        </style:tab-stops>
      </style:paragraph-properties>
    </style:style>
    <style:style style:name="P1805" style:parent-style-name="Normal" style:family="paragraph">
      <style:paragraph-properties fo:text-align="center"/>
    </style:style>
    <style:style style:name="P1806" style:parent-style-name="Normal" style:family="paragraph">
      <style:paragraph-properties fo:text-indent="5in"/>
    </style:style>
    <style:style style:name="T1807" style:parent-style-name="DefaultParagraphFont" style:family="text">
      <style:text-properties style:font-size-complex="12pt"/>
    </style:style>
    <style:style style:name="P1808" style:parent-style-name="Normal" style:family="paragraph">
      <style:paragraph-properties fo:text-indent="5in"/>
      <style:text-properties style:font-size-complex="12pt"/>
    </style:style>
    <style:style style:name="P1809" style:parent-style-name="Normal" style:family="paragraph">
      <style:paragraph-properties fo:text-indent="5in"/>
      <style:text-properties style:font-size-complex="12pt"/>
    </style:style>
    <style:style style:name="P1810" style:parent-style-name="Normal" style:family="paragraph">
      <style:paragraph-properties fo:text-align="justify" fo:line-height="150%" fo:text-indent="0.5in"/>
      <style:text-properties style:font-size-complex="12pt"/>
    </style:style>
    <style:style style:name="P1811" style:parent-style-name="Normal" style:family="paragraph">
      <style:paragraph-properties fo:text-align="center" fo:line-height="150%"/>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line-height="150%" fo:text-indent="0.5in"/>
      <style:text-properties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style="italic" style:font-style-asian="italic" style:font-style-complex="italic" style:font-size-complex="12pt"/>
    </style:style>
    <style:style style:name="T1820" style:parent-style-name="DefaultParagraphFont" style:family="text">
      <style:text-properties fo:font-style="italic" style:font-style-asian="italic" style:font-style-complex="italic"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style="italic" style:font-style-asian="italic" style:font-size-complex="12pt"/>
    </style:style>
    <style:style style:name="T1827" style:parent-style-name="DefaultParagraphFont" style:family="text">
      <style:text-properties fo:font-style="italic" style:font-style-asian="italic" style:font-style-complex="italic"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font-style="italic" style:font-style-asian="italic" style:font-style-complex="italic"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fo:font-style="italic" style:font-style-asian="italic"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font-style="italic" style:font-style-asian="italic"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text-properties fo:font-weight="bold" style:font-weight-asian="bold"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widows="0" fo:orphans="0"/>
    </style:style>
  </office:automatic-styles>
  <office:body>
    <office:text text:use-soft-page-breaks="true">
      <text:p text:style-name="P1"><text:span text:style-name="T12">Suvestinė redakcija nuo 2018-01-01 iki 2018-12-31</text:span></text:p>
      <text:p text:style-name="P13"/>
      <text:p text:style-name="P14"><text:span text:style-name="T15">Įstatymas paskelbtas: Žin. 2004, Nr.<text:s/></text:span><text:a xlink:href="https://www.e-tar.lt/portal/legalAct.html?documentId=TAR.2294490FE9DD" office:target-frame-name="_top" xlink:show="replace"><text:span text:style-name="T16">73-2517</text:span></text:a><text:span text:style-name="T17">, i. k. 1041010ISTA0IX-2183</text:span></text:p>
      <text:p text:style-name="P18"/>
      <text:p text:style-name="P19">Nauja redakcija nuo 2017-01-01:</text:p>
      <text:p text:style-name="Normal"><text:span text:style-name="T20">Nr.<text:s/></text:span><text:a xlink:href="https://www.e-tar.lt/portal/legalAct.html?documentId=07fce710abd411e6b844f0f29024f5ac" office:target-frame-name="_top" xlink:show="replace"><text:span text:style-name="T21">XII-2694</text:span></text:a><text:span text:style-name="T22">, 2016-11-03, paskelbta TAR 2016-11-16, i. k. 2016-26857</text:span></text:p>
      <text:p text:style-name="P23"/>
      <text:p text:style-name="P24">LIETUVOS RESPUBLIKOS<text:line-break/>MUITINĖS<text:line-break/>ĮSTATYMAS</text:p>
      <text:p text:style-name="P25"/>
      <text:p text:style-name="P26">2004 m. balandžio 27 d. Nr. IX-2183</text:p>
      <text:p text:style-name="P27">Vilnius</text:p>
      <text:p text:style-name="P28"/>
      <text:p text:style-name="P29"><text:span text:style-name="T30">I</text:span><text:span text:style-name="T31"><text:s/>SKYR</text:span><text:span text:style-name="T32">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43">tais<text:s/></text:span><text:soft-page-break/><text:span text:style-name="T44">asmenimis, Europos Sąjungos ir užsienio valstybių institucijomis pagrindus, muitinės pareigūnų įgaliojimus, teises, pareigas, garantijas, atsakomybę,<text:s/></text:span><text:span text:style-name="T45">muitinės įgyvendinamų Europos Sąjungos teisės aktų taikymo Lietuvos Respublikoje ypatumus.</text:span></text:p>
      <text:p text:style-name="P46"><text:span text:style-name="T47">2</text:span><text:span text:style-name="T48">. Šiu</text:span><text:span text:style-name="T49">o įstatymu įgyvendinami šio įstatymo priede nurodyti Europos Sąjungos teisės aktai.</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Lietuvos Respublikos teritorijoje ir už jos ribų, kai prekės tikrinamos pagal Lietuvos Respublikos tarp</text:span><text:span text:style-name="T58">tautines sutartis.</text:span></text:p>
      <text:p text:style-name="P59"><text:span text:style-name="T60">2</text:span><text:span text:style-name="T61">. Šis įstatymas taip pat taikomas, kai muitinės pareigūnai, vadovaudamiesi<text:s/></text:span><text:span text:style-name="T62">muitinės įgyvendinamais<text:s/></text:span><text:span text:style-name="T63">Europos Sąjungos teisės aktais, taiko<text:s/></text:span><text:span text:style-name="T64">Sąjungos prekių gabenimo ar laikymo Sąjungos muitų teritorijoje, apibrėžtoje Reglamento (ES) Nr</text:span><text:span text:style-name="T65">. 952/2013 4 straipsnyje (toliau – Sąjungos muitų teritorija), muitinės priežiūrą</text:span><text:span text:style-name="T66">.</text:span></text:p>
      <text:p text:style-name="P67"><text:span text:style-name="T68">3</text:span><text:span text:style-name="T69">. Šio įstatymo nuostatos<text:s/></text:span><text:span text:style-name="T70">mutatis mutandis</text:span><text:span text:style-name="T71"><text:s/>taikomos kitų Europos Sąjungos valstybių narių muitinės pareigūnams ir Europos Sąjungos institucijų pareigūnams, kurie vadovau</text:span><text:span text:style-name="T72">damiesi Europos Sąjungos teisės aktais atvyksta dirbti muitinėje.</text:span></text:p>
      <text:p text:style-name="P73"/>
      <text:p text:style-name="P74"><text:span text:style-name="T75">3</text:span><text:span text:style-name="T76"><text:s/>straipsnis.<text:s/></text:span><text:span text:style-name="T77">Pagrindinės šio įstatymo sąvokos</text:span></text:p>
      <text:p text:style-name="P78"><text:span text:style-name="T79">1</text:span><text:span text:style-name="T80">.</text:span><text:span text:style-name="T81"><text:s/></text:span><text:span text:style-name="T82">Fizinė prievarta</text:span><text:span text:style-name="T83"> – fizinės jėgos ar kovinių imtynių veiksmų ir (arba) specialiųjų muitinės priemonių naudojimas.</text:span></text:p>
      <text:p text:style-name="P84"><text:span text:style-name="T85">2</text:span><text:span text:style-name="T86">.</text:span><text:span text:style-name="T87"><text:s/>Muitinė</text:span><text:span text:style-name="T88"><text:s/>– muitinės įstaigų, atsakingų už<text:s/></text:span><text:span text:style-name="T89">muitinės įgyvendinamų teisės aktų taikymą</text:span><text:span text:style-name="T90">, visuma.</text:span></text:p>
      <text:p text:style-name="P91"><text:span text:style-name="T92">3</text:span><text:span text:style-name="T93">.<text:s/></text:span><text:span text:style-name="T94">Prekės<text:s/></text:span><text:span text:style-name="T95">–</text:span><text:span text:style-name="T96"><text:s/>daiktai, įskaitant elektros energiją, galintys būti<text:s/></text:span><text:span text:style-name="T97">tarptautinės<text:s/></text:span><text:span text:style-name="T98">prekybos objektais.</text:span></text:p>
      <text:p text:style-name="P99"><text:span text:style-name="T100">4</text:span><text:span text:style-name="T101">.<text:s/></text:span><text:span text:style-name="T102">Prievarta</text:span><text:span text:style-name="T103"><text:s/>–<text:s/></text:span><text:span text:style-name="T104">muitinės veiklos metodas, kuriuo siekiama įgyvendin</text:span><text:span text:style-name="T105">ti muitinei pavestus uždavinius ir kuris taikomas, kai nevykdomi muitinės reikalavimai ar nurodymai arba siekiama išvengti pavojaus. Muitinės pareigūnas įstatymų nustatytais atvejais ir tvarka gali<text:s/></text:span><text:soft-page-break/><text:span text:style-name="T106">naudoti psichinę ar (ir) fizinę prievartą ar (ir) šaunamąj</text:span><text:span text:style-name="T107">į ginklą.</text:span></text:p>
      <text:p text:style-name="P108"><text:span text:style-name="T109">5</text:span><text:span text:style-name="T110">.<text:s/></text:span><text:span text:style-name="T111">Psichinė prievarta</text:span><text:span text:style-name="T112"> </text:span><text:span text:style-name="T113">–</text:span><text:span text:style-name="T114"> </text:span><text:span text:style-name="T115">įspėjimas (žodžiu arba veiksmu) apie ketinimą naudoti fizinę prievartą. Psichinei prievartai prilyginamas specialiosios muitinės priemonės (priemonių) parengimas prireikus naudoti, šaunamojo ginklo demonstravimas arba<text:s/></text:span><text:span text:style-name="T116">įspėjamieji šūviai.</text:span><text:span text:style-name="T117"><text:s/></text:span></text:p>
      <text:p text:style-name="P118"><text:span text:style-name="T119">6</text:span><text:span text:style-name="T120">.<text:s/></text:span><text:span text:style-name="T121">Specialiosios muitinės priemonės</text:span><text:span text:style-name="T122"><text:s/></text:span><text:span text:style-name="T123">–</text:span><text:span text:style-name="T124"><text:s/>muitinės<text:s/></text:span><text:span text:style-name="T125">ginkluotėje esamos lazdos, antrankiai, surišimo priemonės, transporto priverstinio sustabdymo ir kitos įstatymais leidžiamos priemonės.</text:span></text:p>
      <text:p text:style-name="P126"><text:span text:style-name="T127">7</text:span><text:span text:style-name="T128">. Kitos šiame įstatyme vartojamos sąvokos s</text:span><text:span text:style-name="T129">uprantamos taip, kaip jos apibrėžtos R</text:span><text:span text:style-name="T130">eglamente (ES) Nr. 952/2013, Reglamente (ES) 2015/2446 su paskutiniais pakeitimais, padarytais Reglamentu (ES) 2016/341 (toliau – Reglamentas (ES) 2015/2446), Reglamente (ES) 2015/2447,<text:s/></text:span><text:span text:style-name="T131">Lietuvos Respublikos mokesčių ad</text:span><text:span text:style-name="T132">ministravimo įstatyme, Tarnybos Lietuvos<text:s/></text:span><text:soft-page-break/><text:span text:style-name="T133">Respublikos muitinėje statute, Lietuvos Respublikos valstybės ir tarnybos paslapčių įstatyme ir Lietuvos Respublikos ginklų ir šaudmenų kontrolės įstatyme.</text:span></text:p>
      <text:p text:style-name="P134"/>
      <text:p text:style-name="P135"><text:span text:style-name="T136">4</text:span><text:span text:style-name="T137"><text:s/>straipsnis.<text:s/></text:span><text:span text:style-name="T138">Muitinės įgyvendinami teisės aktai</text:span></text:p>
      <text:p text:style-name="P139"><text:span text:style-name="T140">Muitinės įgyvendinami teisės aktai yra šie Europos Sąjungos (toliau – muitinės įgyvendinami Europos Sąjungos teisės aktai) ir Lietuvos Respublikos teisės aktai:</text:span></text:p>
      <text:p text:style-name="P141"><text:span text:style-name="T142">1</text:span><text:span text:style-name="T143">)</text:span><text:span text:style-name="T144"><text:s/>muitų teisės aktai, nurodyti Reglamento (ES) Nr. 952/2013 5 straipsnio 2 punkte;<text:s/></text:span></text:p>
      <text:p text:style-name="P145"><text:span text:style-name="T146">2</text:span><text:span text:style-name="T147">) k</text:span><text:span text:style-name="T148">iti Europos Sąjungos teisės aktai ir Europos Sąjungos tarptautinės sutartys, nustatančios tvarką ir procedūras, taikomas į Sąjungos muitų teritoriją įvežamoms arba iš jos išvežamoms prekėms, Europos Sąjungos valstybių narių muitinių bendradarbiavimo su tre</text:span><text:span text:style-name="T149">čiųjų šalių muitinėmis ir tarpusavyje tvarką, muitinės įgyvendinamų bendrosios žemės ūkio ir prekybos politikos priemonių taikymo tvarką, muitinės vykdomos intelektinės nuosavybės teisių apsaugos tvarką, prekybos tarp Europos Sąjungos valstybių narių ir su</text:span><text:span text:style-name="T150"><text:s/>trečiosiomis šalimis statistinių duomenų rinkimo tvarką ir kitus reikalavimus, už kurių įgyvendinimą atsakinga muitinė;</text:span></text:p>
      <text:p text:style-name="P151"><text:span text:style-name="T152">3</text:span><text:span text:style-name="T153">) Lietuvos Respublikos tarptautinės sutartys ir kiti Lietuvos Respublikos teisės aktai, už kurių nuostatų įgyvendinimą atsakinga m</text:span><text:span text:style-name="T154">uitinė;</text:span></text:p>
      <text:p text:style-name="P155"><text:span text:style-name="T156">4</text:span><text:span text:style-name="T157">) įgyvendinamieji teisės aktai, priimti muitinės, ir jos sudaryti susitarimai su Europos Sąjungos ir užsienio valstybių institucijomis ar tarptautinėmis organizacijomis.<text:s/></text:span></text:p>
      <text:p text:style-name="P158"/>
      <text:p text:style-name="P159"><text:span text:style-name="T160">5</text:span><text:span text:style-name="T161"><text:s/>straipsnis.<text:s/></text:span><text:span text:style-name="T162">Muitinės įgyvendinamų Europos Sąjungos teisės akt</text:span><text:span text:style-name="T163">ų taikymas Lietuvos Respublikos teritorijoje</text:span></text:p>
      <text:p text:style-name="P164"><text:span text:style-name="T165">Muitinės įgyvendinamuose Europos Sąjungos teisės aktuose nustatytais atvejais, kai Europos Sąjungos valstybėms narėms suteikta sprendimo priėmimo teisė, sprendimus priima ir atitinkamų Europos Sąjungos teisės<text:s/></text:span><text:span text:style-name="T166">aktų nuostatų taikymo Lietuvos Respublikos teritorijoje tvarką nustato Lietuvos Respublikos Vyriausybė (toliau – Vyriausybė) arba jos įgaliota institucija, išskyrus atvejus, kai šis ar kiti Lietuvos Respublikos įstatymai nustato kitaip.</text:span></text:p>
      <text:p text:style-name="P167"/>
      <text:p text:style-name="P168"><text:span text:style-name="T169">6</text:span><text:span text:style-name="T170"><text:s/>straipsnis</text:span><text:span text:style-name="T171">.</text:span><text:span text:style-name="T172"><text:s/></text:span><text:span text:style-name="T173">Muitinės kompetencija jos įgyvendinamų Europos Sąjungos teisės aktų taikymo srityje</text:span></text:p>
      <text:p text:style-name="P174"><text:span text:style-name="T175">1</text:span><text:span text:style-name="T176">. Lietuvos Respublikos teritorijoje taikant<text:s/></text:span><text:span text:style-name="T177">muitinės įgyvendinamų<text:s/></text:span><text:span text:style-name="T178">Europos Sąjungos teisės aktų, kuriuose minima muitinė arba muitinės įstaigos, nuostatas, laikoma, k</text:span><text:span text:style-name="T179">ad šios sąvokos reiškia Lietuvos Respublikos muitinę arba Lietuvos Respublikos muitinės įstaigas</text:span><text:span text:style-name="T180"><text:s/>ar jų struktūrinius padalinius, nurodytus šio įstatymo 17 ir 18 straipsniuose</text:span><text:span text:style-name="T181">, jeigu Lietuvos Respublikos teisės aktai nenustato kitaip.</text:span></text:p>
      <text:p text:style-name="P182"><text:span text:style-name="T183">2</text:span><text:span text:style-name="T184">. Muitinės įstaig</text:span><text:span text:style-name="T185">ų ir jų struktūrinių padalinių, nurodytų šio įstatymo 17 ir 18 straipsniuose, kompetenciją<text:s/></text:span><text:span text:style-name="T186">muitinės įgyvendinamų Europos Sąjungos<text:s/></text:span><text:span text:style-name="T187">teisės aktų taikymo srityje nustato Muitinės departamentas prie Lietuvos Respublikos finansų ministerijos (toliau – Muitinės d</text:span><text:span text:style-name="T188">epartamentas), jeigu už jų nuostatų įgyvendinimą atsakingos muitinės įstaigos ar jų struktūriniai padaliniai atskirai nenurodyti šio įstatymo 4 straipsnio 1, 2 ir 3 punktuose nurodytuose teisės aktuose.</text:span></text:p>
      <text:p text:style-name="P189"><text:span text:style-name="T190">3</text:span><text:span text:style-name="T191">. Lietuvos Respublikos teritorijoje taikant<text:s/></text:span><text:span text:style-name="T192">muit</text:span><text:span text:style-name="T193">inės įgyvendinamų Europos Sąjungos<text:s/></text:span><text:span text:style-name="T194">teisės aktų nuostatas, suteikiančias muitinei sprendimo priėmimo teisę, sprendimus priima arba atitinkamų nuostatų taikymo Lietuvos Respublikoje tvarką nustato Muitinės departamento generalinis direktorius arba jo įgaliot</text:span><text:span text:style-name="T195">os muitinės įstaigos<text:s/></text:span><text:span text:style-name="T196">direktorius</text:span><text:span text:style-name="T197">.</text:span></text:p>
      <text:p text:style-name="P198"/>
      <text:p text:style-name="P199"><text:span text:style-name="T200">II</text:span><text:span text:style-name="T201"><text:s/>SKYRIUS</text:span></text:p>
      <text:p text:style-name="P202"><text:span text:style-name="T203">MUITINĖS VEIKLA</text:span></text:p>
      <text:p text:style-name="P204"/>
      <text:p text:style-name="P205"><text:span text:style-name="T206">7</text:span><text:span text:style-name="T207"><text:s/>straipsnis.<text:s/></text:span><text:span text:style-name="T208">Muitinės<text:s/></text:span><text:span text:style-name="T209">veiklos teisiniai pagrindai</text:span></text:p>
      <text:p text:style-name="P210"><text:span text:style-name="T211">Muitinė savo veiklą grindžia Lietuvos Respublikos Konstitucija,<text:s/></text:span><text:span text:style-name="T212">teisės aktais, nurodytais šio įstatymo 4 straipsnyje,<text:s/></text:span><text:span text:style-name="T213">šiuo<text:s/></text:span><text:span text:style-name="T214">įstatymu, Tarnybos Lietuvos Respublikos muitinėje statutu,</text:span><text:span text:style-name="T215"><text:s/>Lietuvos Respublikos</text:span><text:span text:style-name="T216"><text:s/>mokesčių administravimo įstatymu,<text:s/></text:span><text:span text:style-name="T217">Lietuvos Respublikos<text:s/></text:span><text:span text:style-name="T218">viešojo administravimo įstatymu, kitais Europos Sąjungos ir Lietuvos Respublikos teisės aktais.</text:span></text:p>
      <text:p text:style-name="P219"/>
      <text:p text:style-name="P220"><text:span text:style-name="T221">8</text:span><text:span text:style-name="T222"><text:s/>straipsnis.<text:s/></text:span><text:span text:style-name="T223">Muit</text:span><text:span text:style-name="T224">inės<text:s/></text:span><text:span text:style-name="T225">veiklos principai<text:s/></text:span></text:p>
      <text:p text:style-name="P226"><text:span text:style-name="T227">Muitinės veikla grindžiama Lietuvos Respublikos viešojo administravimo įstatymo 3 straipsnyje nurodytais principais, taip pat žmogaus teisių ir laisvių užtikrinimo, viešumo ir profesinės paslapties, profesionalumo, asmeninės inici</text:span><text:span text:style-name="T228">atyvos bei atsakomybės ir tarnybinės drausmės, vienvaldiškumo ir kolegialumo derinimo</text:span><text:span text:style-name="T229"><text:s/></text:span><text:span text:style-name="T230">principais.</text:span></text:p>
      <text:p text:style-name="P231"/>
      <text:p text:style-name="P232"><text:span text:style-name="T233">9</text:span><text:span text:style-name="T234"><text:s/>straipsnis.<text:s/></text:span><text:span text:style-name="T235">Muitinės tikslai ir uždaviniai</text:span></text:p>
      <text:p text:style-name="P236"><text:span text:style-name="T237">1</text:span><text:span text:style-name="T238">. Muitinės tikslai – apsaugoti Europos Sąjungos ir Lietuvos Respublikos finansinius interesus, rinką,</text:span><text:span text:style-name="T239"><text:s/>visuomenę ir aplinką nuo nesąžiningos ir neteisėtos tarptautinės prekybos daromos žalos, sudarant palankias sąlygas teisėtam verslui, prisidedant prie sąžiningos ir atviros prekybos skatinimo, užtikrinti Europos Sąjungos ir jos gyventojų saugumą ir saugą,</text:span><text:span text:style-name="T240"><text:s/>išlaikyti deramą pusiausvyrą tarp muitinio tikrinimo ir teisėtos prekybos palengvinimo.</text:span></text:p>
      <text:p text:style-name="P241"><text:span text:style-name="T242">2</text:span><text:span text:style-name="T243">. Muitinės uždaviniai:</text:span></text:p>
      <text:p text:style-name="P244"><text:span text:style-name="T245">1</text:span><text:span text:style-name="T246">) bendrojo muitų tarifo, muitų ir kitų muitinės administruojamų mokesčių bei jų lengvatų, valstybės rinkliavų, muitinės įgyvendinamuose<text:s/></text:span><text:span text:style-name="T247">teisės aktuose nustatytų importo, eksporto ir tranzito draudimų bei apribojimų taikymas;</text:span></text:p>
      <text:p text:style-name="P248"><text:span text:style-name="T249">2</text:span><text:span text:style-name="T250">) muitinės įgyvendinamų teisės aktų pažeidimų prevencija, atskleidimas ir tyrimas;</text:span></text:p>
      <text:p text:style-name="P251"><text:span text:style-name="T252">3</text:span><text:span text:style-name="T253">) prekių importo ir eksporto bei prekybos su kitomis Europos Sąjungos vals</text:span><text:span text:style-name="T254">tybėmis narėmis statistikos tvarkymas;</text:span></text:p>
      <text:p text:style-name="P255"><text:span text:style-name="T256">4</text:span><text:span text:style-name="T257">) muitinei pavestų saugumo ir saugos, asmenų ūkinės komercinės veiklos priežiūros, grynųjų pinigų kontrolės, intelektinės nuosavybės teisių apsaugos ir kitų muitinės įgyvendinamuose teisės aktuose numatytų priemo</text:span><text:span text:style-name="T258">nių įgyvendinimas;</text:span></text:p>
      <text:p text:style-name="P259"><text:span text:style-name="T260">5</text:span><text:span text:style-name="T261">) kitų muitinės įgyvendinamų teisės aktų nuostatų įgyvendinimas.</text:span></text:p>
      <text:p text:style-name="P262"/>
      <text:p text:style-name="P263"><text:span text:style-name="T264">10</text:span><text:span text:style-name="T265"><text:s/>straipsnis.<text:s/></text:span><text:span text:style-name="T266">Muitinės funkcijos</text:span></text:p>
      <text:p text:style-name="P267"><text:span text:style-name="T268">Muitinė, įgyvendindama jai pavestus uždavinius, atlieka šias funkcijas:</text:span></text:p>
      <text:p text:style-name="P269"><text:span text:style-name="T270">1</text:span><text:span text:style-name="T271">) tvarko muitinės administruojamų muitų, kitų<text:s/></text:span><text:span text:style-name="T272">mokesčių ir valstybės rinkliavų apskaitą ir kontroliuoja muitinės administruojamų muitų, kitų mokesčių ir valstybės rinkliavų surinkimą ir išieškojimą;</text:span></text:p>
      <text:p text:style-name="P273"><text:span text:style-name="T274">2</text:span><text:span text:style-name="T275">) kontroliuoja muitinės veiklai priskirtų importo, eksporto ir tranzito draudimų ir apribojimų bei<text:s/></text:span><text:span text:style-name="T276">muitinės priežiūros priemonių taikymą, koordinuoja prekių tikrinimą šio įstatymo 55 straipsnio 2 dalyje nurodytais atvejais;</text:span></text:p>
      <text:p text:style-name="P277"><text:span text:style-name="T278">3</text:span><text:span text:style-name="T279">) prižiūri Kombinuotosios nomenklatūros, bendrojo muitų tarifo ir kitų importo ir eksporto tarifinio reguliavimo priemonių tai</text:span><text:span text:style-name="T280">kymą Lietuvos Respublikoje ir tvarko Lietuvos Respublikos integruotą tarifą, administruoja tarifines kvotas pagal muitinės deklaracijos priėmimo laiką, rengia ir teikia Europos Komisijai antidempingo ir kompensacinių priemonių taikymo ataskaitas bei duomen</text:span><text:span text:style-name="T281">is, reikalingus Reglamento (ES) Nr. 952/2013 56 straipsnio 5 dalyje nurodytai prekių išleidimo į laisvą apyvartą arba jų eksporto priežiūrai;<text:s/></text:span></text:p>
      <text:p text:style-name="P282"><text:span text:style-name="T283">4</text:span><text:span text:style-name="T284">) renka, apdoroja ir teikia importo ir eksporto bei prekybos su kitomis Europos Sąjungos valstybėmis narėmis</text:span><text:span text:style-name="T285"><text:s/>statistinius duomenis;</text:span></text:p>
      <text:p text:style-name="P286"><text:span text:style-name="T287">5</text:span><text:span text:style-name="T288">) tvarko muitinės kompetencijai priskirtus registrus;</text:span></text:p>
      <text:p text:style-name="P289"><text:span text:style-name="T290">6</text:span><text:span text:style-name="T291">) atlieka<text:s/></text:span><text:span text:style-name="T292">muitinės įgyvendinamų teisės aktų pažeidimų<text:s/></text:span><text:span text:style-name="T293">prevenciją, išaiškinimą ir tyrimą, pagal savo kompetenciją koordinuoja veiksmus, susijusius su Europos Sąjungos iš</text:span><text:span text:style-name="T294">orinės sienos apsauga;</text:span></text:p>
      <text:p text:style-name="P295"><text:span text:style-name="T296">7</text:span><text:span text:style-name="T297">) vykdo kriminalinę žvalgybą su muitinės veikla susijusių nusikalstamų veikų faktams išaiškinti;</text:span></text:p>
      <text:p text:style-name="P298"><text:span text:style-name="T299">8</text:span><text:span text:style-name="T300">) atlieka muitinės įgyvendinamų teisės aktų pažeidimų ir kitų<text:s/></text:span><text:span text:style-name="T301">teisės aktų pažeidimų, susijusių su muitinės prižiūrimų prekių<text:s/></text:span><text:span text:style-name="T302">vežimu, laikymu ir vartojimu, rizikos valdymą;</text:span></text:p>
      <text:p text:style-name="P303"><text:span text:style-name="T304">9</text:span><text:span text:style-name="T305">)<text:s/></text:span><text:span text:style-name="T306">tikrina su muitinės įgyvendinamų teisės aktų taikymu susijusią asmenų ūkinę komercinę veiklą Lietuvos Respublikos teritorijoje, taip pat tikrina, kaip tvarkoma jos apskaita, sudaromi finansinių ataskait</text:span><text:span text:style-name="T307">ų rinkiniai, įsipareigojimų muitinei vykdymą ir atitiktį muitinės įgyvendinamų teisės aktų nustatytiems reikalavimams;</text:span></text:p>
      <text:p text:style-name="P308"><text:span text:style-name="T309">10</text:span><text:span text:style-name="T310">) taiko muitinės įgyvendinamų teisės aktų nuostatas, susijusias su Europos Sąjungos ir jos gyventojų saugumu ir sauga, visuomenės s</text:span><text:span text:style-name="T311">veikatos, aplinkos ir vartotojų apsauga, atlieka Lietuvos Respublikos teritorijoje gabenamų prekių skleidžiamos jonizuojančiosios spinduliuotės dozės galios matavimus;</text:span></text:p>
      <text:p text:style-name="P312"><text:span text:style-name="T313">11</text:span><text:span text:style-name="T314">) atlieka iš trečiųjų šalių per Lietuvos Respubliką į Europos Sąjungą ir iš kitų E</text:span><text:span text:style-name="T315">uropos Sąjungos valstybių narių į Lietuvos Respubliką įvežamų, taip pat iš Europos Sąjungos per Lietuvos Respubliką į trečiąsias šalis ir iš Lietuvos Respublikos į kitas Europos Sąjungos valstybes nares išvežamų grynųjų pinigų kontrolę;</text:span></text:p>
      <text:p text:style-name="P316"><text:span text:style-name="T317">12</text:span><text:span text:style-name="T318">) įgyvendina<text:s/></text:span><text:span text:style-name="T319">Lietuvos Respublikos tarptautines sutartis ir susitarimus bei<text:s/></text:span><text:span text:style-name="T320">muitinės sudaryt</text:span><text:span text:style-name="T321">uose susitarimuose<text:s/></text:span><text:span text:style-name="T322">su<text:s/></text:span><text:span text:style-name="T323">Europos Sąjungos institucijomis, tarptautinėmis organizacijomis ir<text:s/></text:span><text:span text:style-name="T324">kitų valstybių institucijomis</text:span><text:span text:style-name="T325"><text:s/>nustatytus įpareigojimus muitinei;</text:span></text:p>
      <text:p text:style-name="P326"><text:span text:style-name="T327">13</text:span><text:span text:style-name="T328">) dalyvauja Europo</text:span><text:span text:style-name="T329">s Sąjungos Tarybos darbo grupių, Europos Komisijos komitetų bei kitų prie Europos Sąjungos institucijų sudaromų darbo grupių ir komitetų, kuriuose nagrinėjami muitinės įgyvendinamų Europos Sąjungos teisės aktų projektai ir su šių teisės aktų įgyvendinimu s</text:span><text:span text:style-name="T330">usiję klausimai, veikloje;</text:span></text:p>
      <text:p text:style-name="P331"><text:span text:style-name="T332">14</text:span><text:span text:style-name="T333">) vykdo importuojamų ir eksportuojamų prekių, kurioms taikomos Europos Sąjungos bendrosios žemės ūkio ir prekybos politikos priemonės, muitinės priežiūrą;</text:span></text:p>
      <text:p text:style-name="P334"><text:span text:style-name="T335">15</text:span><text:span text:style-name="T336">) atlieka kitas funkcijas, reikalingas muitinės uždaviniams<text:s/></text:span><text:span text:style-name="T337">įgyvendinti.</text:span></text:p>
      <text:p text:style-name="P338"/>
      <text:p text:style-name="P339"><text:span text:style-name="T340">11</text:span><text:span text:style-name="T341"><text:s/>straipsnis.</text:span><text:span text:style-name="T342"><text:s/></text:span><text:span text:style-name="T343">Muitinės turimos informacijos apsauga ir teikimas</text:span></text:p>
      <text:p text:style-name="P344"><text:span text:style-name="T345">1</text:span><text:span text:style-name="T346">. Visa muitinės turima informacija saugoma, atskleidžiama ir teikiama šio įstatymo, Reglamento (ES) Nr. 952/2013, kitų Lietuvos Respublikos įstatymų ir Lietuvos Res</text:span><text:span text:style-name="T347">publikos tarptautinių sutarčių nustatyta tvarka.</text:span></text:p>
      <text:p text:style-name="P348"><text:span text:style-name="T349">2</text:span><text:span text:style-name="T350">. Muitinė, turėdama informacijos apie įtariamus teisės aktų pažeidimus, kurių prevencija arba tyrimas priklauso kitoms Lietuvos Respublikos teisėsaugos institucijoms, nedelsdama ją pateikia šioms teisės</text:span><text:span text:style-name="T351">augos institucijoms pagal kompetenciją.</text:span></text:p>
      <text:p text:style-name="P352"/>
      <text:p text:style-name="P353"><text:span text:style-name="T354">12</text:span><text:span text:style-name="T355"><text:s/>straipsnis.</text:span><text:span text:style-name="T356"><text:s/></text:span><text:span text:style-name="T357">Muitinės bendradarbiavimas su Europos Sąjungos, Lietuvos Respublikos ir kitų šalių institucijomis, tarptautinėmis organizacijomis ir kitais asmenimis</text:span></text:p>
      <text:p text:style-name="P358"><text:span text:style-name="T359">1</text:span><text:span text:style-name="T360">. Muitinė, įgyvendindama jai pavestus u</text:span><text:span text:style-name="T361">ždavinius, bendradarbiauja su Lietuvos Respublikos valstybės ir savivaldybių institucijomis ir įstaigomis bei kitomis įstaigomis, įmonėmis ir organizacijomis.<text:s/></text:span></text:p>
      <text:p text:style-name="P362"><text:span text:style-name="T363">2</text:span><text:span text:style-name="T364">. Muitinė, vadovaudamasi Reglamento (ES) Nr. 952/2013 47 straipsniu, vykdo muitinės priežiū</text:span><text:span text:style-name="T365">rą ir atlieka muitinį tikrinimą bendradarbiaudama su kitais prekių tikrinimą ir ūkio subjektų veiklos priežiūrą Lietuvos Respublikoje atliekančiais viešojo administravimo subjektais ir keisdamasi su jais reikalinga informacija.</text:span></text:p>
      <text:p text:style-name="P366"><text:span text:style-name="T367">3</text:span><text:span text:style-name="T368">. Su Europos Sąjungos i</text:span><text:span text:style-name="T369">nstitucijomis,<text:s/></text:span><text:span text:style-name="T370">kitų Europos Sąjungos valstybių narių ir trečiųjų šalių muitinėmis bei kitomis institucijomis muitinė bendradarbiauja vadovaudamasi muitinės įgyvendinamais Europos Sąjungos teisės aktais, Lietuvos Respublikos tarptautinėmis sutartimis ir mui</text:span><text:span text:style-name="T371">tinės sudarytais susitarimais.</text:span></text:p>
      <text:p text:style-name="P372"><text:span text:style-name="T373">4</text:span><text:span text:style-name="T374">. M</text:span><text:span text:style-name="T375">uitinė valdo duomenis, susijusius su muitinės įgyvendinamų teisės aktų pažeidimais ir jų rizika,<text:s/></text:span><text:span text:style-name="T376">apdorojamus ir kaupiamus muitinės informacinėse sistemose, ir, vadovaudamasi šio įstatymo 11 straipsnio 1 dalimi, teikia</text:span><text:span text:style-name="T377"><text:s/>juos šio straipsnio 3 dalyje nurodytoms institucijoms ir Lietuvos Respublikos kompetentingoms institucijoms tiesioginės prieigos prie muitinės informacinių sistemų ar kitais būdais.</text:span></text:p>
      <text:p text:style-name="P378"><text:span text:style-name="T379">5</text:span><text:span text:style-name="T380">.<text:s/></text:span><text:span text:style-name="T381">Vykdydama Lietuvos Respublikos narystės Pasaulio muitinių<text:s/></text:span><text:span text:style-name="T382">organiza</text:span><text:span text:style-name="T383">cijoje ir kitose tarptautinėse organizacijose įsipareigojimus, muitinė pagal savo kompetenciją dalyvauja jų<text:s/></text:span><text:span text:style-name="T384">veikloje.</text:span></text:p>
      <text:p text:style-name="P385"/>
      <text:p text:style-name="P386"><text:span text:style-name="T387">13</text:span><text:span text:style-name="T388"><text:s/>straipsnis.<text:s/></text:span><text:span text:style-name="T389">Muitinės ženklas, štandartas, kita atributika ir profesinė šventė<text:s/></text:span></text:p>
      <text:p text:style-name="P390"><text:span text:style-name="T391">1</text:span><text:span text:style-name="T392">. Muitinė turi savo ženklą, štandartą ir<text:s/></text:span><text:span text:style-name="T393">kitą atributiką. Muitinės ženklas turi būti ant muitinės pareigūno tarnybinės uniformos, tarnybos ženklo ir identifikavimo ženklo, juo žymimi muitinės pareigūnams ir kitiems asmenims teikiami apdovanojimai ir muitinės teikiamos informacijos sklaidai naudoj</text:span><text:span text:style-name="T394">amos priemonės, taip pat gali būti žymimas valstybės turtas, kurį muitinė valdo, naudoja ir kuriuo disponuoja patikėjimo teise. Muitinės atributiką ir jos naudojimo tvarką nustato Muitinės departamento generalinis direktorius.</text:span></text:p>
      <text:p text:style-name="P395"><text:span text:style-name="T396">2</text:span><text:span text:style-name="T397">. Muitinės profesinė šve</text:span><text:span text:style-name="T398">ntė yra gegužės 8 diena – Lietuvos muitinės įkūrimo diena.</text:span></text:p>
      <text:p text:style-name="P399"/>
      <text:p text:style-name="P400"><text:span text:style-name="T401">III</text:span><text:span text:style-name="T402"><text:s/>SKYRIUS</text:span></text:p>
      <text:p text:style-name="P403"><text:span text:style-name="T404">MUITINĖS SISTEMA</text:span></text:p>
      <text:p text:style-name="P405"/>
      <text:p text:style-name="P406"><text:span text:style-name="T407">14</text:span><text:span text:style-name="T408"><text:s/>straipsnis.<text:s/></text:span><text:span text:style-name="T409">Muitinės sistema</text:span></text:p>
      <text:p text:style-name="P410"><text:span text:style-name="T411">Muitinę sudaro šios muitinės įstaigos:</text:span></text:p>
      <text:p text:style-name="P412"><text:span text:style-name="T413">1</text:span><text:span text:style-name="T414">) Muitinės departamentas;</text:span></text:p>
      <text:p text:style-name="P415"><text:span text:style-name="T416">2</text:span><text:span text:style-name="T417">) teritorinės muitinės;</text:span></text:p>
      <text:p text:style-name="P418"><text:span text:style-name="T419">3</text:span><text:span text:style-name="T420">) specialiosios<text:s/></text:span><text:span text:style-name="T421">muitinės įstaigos.</text:span></text:p>
      <text:p text:style-name="P422"/>
      <text:p text:style-name="P423"><text:span text:style-name="T424">15</text:span><text:span text:style-name="T425"><text:s/>straipsnis.<text:s/></text:span><text:span text:style-name="T426">Muitinės departamentas<text:s/></text:span></text:p>
      <text:p text:style-name="P427"><text:span text:style-name="T428">1</text:span><text:span text:style-name="T429">. Muitinės departamentas yra muitinės veiklai vadovaujanti įstaiga, atskaitinga Lietuvos Respublikos finansų ministerijai (toliau – Finansų ministerija) ir atliekanti šio straipsnio 2<text:s/></text:span><text:span text:style-name="T430">dalyje išvardytas funkcijas. Muitinės departamentas yra biudžetinė įstaiga.</text:span></text:p>
      <text:p text:style-name="P431"><text:span text:style-name="T432">2</text:span><text:span text:style-name="T433">. Muitinės departamentas, įgyvendindamas muitinės uždavinius, atlieka šias funkcijas:</text:span></text:p>
      <text:p text:style-name="P434"><text:span text:style-name="T435">1</text:span><text:span text:style-name="T436">) organizuoja, koordinuoja ir kontroliuoja teritorinių muitinių ir specialiųjų muitinė</text:span><text:span text:style-name="T437">s įstaigų veiklą, vykdomą atliekant joms pavestas funkcijas;</text:span></text:p>
      <text:p text:style-name="P438"><text:span text:style-name="T439">2</text:span><text:span text:style-name="T440">) nustato Reglamento (ES) Nr. 952/2013 104 straipsnio 3 dalyje nurodytas muito sumų įtraukimo į apskaitą procedūras, rengia ir teikia su Europos Sąjungos nuosavais ištekliais susijusias atas</text:span><text:span text:style-name="T441">kaitas Europos Komisijai ir Lietuvos Respublikos kompetentingoms institucijoms;</text:span></text:p>
      <text:p text:style-name="P442"><text:span text:style-name="T443">3</text:span><text:span text:style-name="T444">) nagrinėja asmenų prašymus ir skundus dėl teritorinių muitinių ir specialiųjų muitinės įstaigų priimtų sprendimų arba dėl jų nepriėmimo, dėl muitinės pareigūnų, valstybės</text:span><text:span text:style-name="T445"><text:s/>tarnautojų ir darbuotojų, dirbančių pagal darbo sutartis, veiksmų ar jų neveikimo, imasi priemonių nustatytiems trūkumams ir teisės aktų pažeidimams pašalinti ar kaltiems pareigūnams, valstybės tarnautojams ir darbuotojams, dirbantiems pagal darbo sutarti</text:span><text:span text:style-name="T446">s, nubausti;</text:span></text:p>
      <text:p text:style-name="P447"><text:span text:style-name="T448">4</text:span><text:span text:style-name="T449">) teikia teritorinėms muitinėms ir specialiosioms muitinės įstaigoms paaiškinimus, kaip taikyti muitinės įgyvendinamus teisės aktus;</text:span></text:p>
      <text:p text:style-name="P450"><text:span text:style-name="T451">5</text:span><text:span text:style-name="T452">) sprendžia muitinės vidaus darbo tvarkos, personalo valdymo, profesinio rengimo, kvalifikacijos tob</text:span><text:span text:style-name="T453">ulinimo, ūkinius ir administracinius klausimus;</text:span></text:p>
      <text:p text:style-name="P454"><text:span text:style-name="T455">6</text:span><text:span text:style-name="T456">) bendradarbiaudamas su Europos Komisija, planuoja, koordinuoja ir vykdo Reglamento (ES) Nr. 952/2013 280 straipsnyje nurodytoje darbo programoje, Sprendime Nr. 70/2008/EB nurodytų ir kitų muitinės<text:s/></text:span><text:span text:style-name="T457">uždaviniams įgyvendinti reikalingų informacinių sistemų bei elektroninių paslaugų teikimo infrastruktūros projektavimo, kūrimo ir diegimo darbus, prireikus prašo Europos Komisijos priimti Reglamento (ES) Nr. 952/2013 6 straipsnio 4 dalyje nurodytą sprendim</text:span><text:span text:style-name="T458">ą leisti laikinai naudoti informacijos mainams ir saugojimui ne elektronines duomenų apdorojimo priemones;</text:span></text:p>
      <text:p text:style-name="P459"><text:span text:style-name="T460">7</text:span><text:span text:style-name="T461">) teikia Finansų ministerijai, kitoms Lietuvos Respublikos institucijoms ir įstaigoms siūlymus dėl muitinės įgyvendinamų teisės aktų tobulinimo;</text:span></text:p>
      <text:p text:style-name="P462"><text:span text:style-name="T463">8</text:span><text:span text:style-name="T464">) priima jo kompetencijai priskirtus įgyvendinamuosius teisės aktus;</text:span></text:p>
      <text:p text:style-name="P465"><text:span text:style-name="T466">9</text:span><text:span text:style-name="T467">) rengia, dalyvauja rengiant ir sudaro jo kompetencijai priskirtus susitarimus<text:s/></text:span><text:span text:style-name="T468">su<text:s/></text:span><text:span text:style-name="T469">Europos Sąjungos institucijomis, tarptautinėmis organizacijomis ir<text:s/></text:span><text:span text:style-name="T470">kitų valstybių institucijom</text:span><text:span text:style-name="T471">is</text:span><text:span text:style-name="T472">;</text:span></text:p>
      <text:p text:style-name="P473"><text:span text:style-name="T474">10</text:span><text:span text:style-name="T475">) koordinuoja su muitinės veikla susijusių Europos Sąjungos ir kitų tarptautinių programų ir projektų įgyvendinimą Lietuvos Respublikoje;</text:span></text:p>
      <text:p text:style-name="P476"><text:span text:style-name="T477">11</text:span><text:span text:style-name="T478">) atlieka Reglamente (ES) Nr. 608/2013 nurodyto kompetentingo muitinės padalinio funkcijas ir teikia š</text:span><text:span text:style-name="T479">iame reglamente nurodytą informaciją Europos Komisijai;</text:span></text:p>
      <text:p text:style-name="P480"><text:span text:style-name="T481">12</text:span><text:span text:style-name="T482">) atstovauja muitinei teismuose ir kitose institucijose;</text:span></text:p>
      <text:p text:style-name="P483"><text:span text:style-name="T484">13</text:span><text:span text:style-name="T485">) organizuoja ir vykdo konsultacijas su valstybės institucijomis, įstaigomis, verslo ir visuomenės atstovais muitinės įgyvendinamų<text:s/></text:span><text:span text:style-name="T486">teisės aktų rengimo, taikymo praktikoje ir kitais aktualiais verslui muitinės veiklos klausimais, nusprendęs, kad tai tikslinga, prašo Europos Komisijos Reglamento (ES) Nr. 952/2013 282 straipsnyje nustatytomis sąlygomis Lietuvos Respublikoje išbandyti sup</text:span><text:span text:style-name="T487">aprastintus muitų teisės aktų taikymo reikalavimus;</text:span></text:p>
      <text:p text:style-name="P488"><text:span text:style-name="T489">14</text:span><text:span text:style-name="T490">) atlieka kitas muitinės funkcijas.</text:span></text:p>
      <text:p text:style-name="P491"><text:span text:style-name="T492">3</text:span><text:span text:style-name="T493">.<text:s/></text:span><text:span text:style-name="T494">Muitinės departamentas, atlikdamas savo funkcijas, turi teisę:</text:span></text:p>
      <text:p text:style-name="P495"><text:span text:style-name="T496">1</text:span><text:span text:style-name="T497">) nustatyta tvarka teikti kitoms institucijoms siūlymus dėl jų reguliavimo sričiai<text:s/></text:span><text:span text:style-name="T498">priklausančių teisės aktų rengimo bei keitimo;</text:span></text:p>
      <text:p text:style-name="P499"><text:span text:style-name="T500">2</text:span><text:span text:style-name="T501">) tikrinti, kaip vykdomi muitinės įgyvendinami teisės aktai;</text:span></text:p>
      <text:p text:style-name="P502"><text:span text:style-name="T503">3</text:span><text:span text:style-name="T504">) duoti asmenims privalomus nurodymus pašalinti muitinės įgyvendinamų teisės aktų pažeidimus, taip pat reikalauti pašalinti priežastis, su</text:span><text:span text:style-name="T505">darančias galimybes juos pažeisti;</text:span></text:p>
      <text:p text:style-name="P506"><text:span text:style-name="T507">4</text:span><text:span text:style-name="T508">) kreiptis dėl teisės aktų pažeidimus padariusių asmenų ūkinės komercinės veiklos apribojimo į apriboti tokią veiklą pagal kompetenciją galinčias Lietuvos Respublikos institucijas ir įstaigas;</text:span></text:p>
      <text:p text:style-name="P509"><text:span text:style-name="T510">5</text:span><text:span text:style-name="T511">) gauti iš Lietuvo</text:span><text:span text:style-name="T512">s Respublikos valstybės ir savivaldybių institucijų, įstaigų bei kitų įstaigų, įmonių ir organizacijų informaciją, būtiną muitinės uždaviniams įgyvendinti;</text:span></text:p>
      <text:p text:style-name="P513"><text:span text:style-name="T514">6</text:span><text:span text:style-name="T515">) naudotis kitomis teisės aktų nustatytomis teisėmis.</text:span></text:p>
      <text:p text:style-name="P516"><text:span text:style-name="T517">4</text:span><text:span text:style-name="T518">. Muitinės departamento nuostatus<text:s/></text:span><text:span text:style-name="T519">tvirtina finansų ministras.</text:span></text:p>
      <text:p text:style-name="P520"><text:span text:style-name="T521">5</text:span><text:span text:style-name="T522">. Muitinės departamentui vadovauja Muitinės departamento generalinis direktorius,<text:s/></text:span><text:span text:style-name="T523">kurį skiria ir atleidžia finansų ministras.</text:span></text:p>
      <text:p text:style-name="P524"><text:span text:style-name="T525">6</text:span><text:span text:style-name="T526">. Muitinės departamento generalinis direktorius:</text:span></text:p>
      <text:p text:style-name="P527"><text:span text:style-name="T528">1</text:span><text:span text:style-name="T529">) vadovauja Muitinės departamentui ir<text:s/></text:span><text:span text:style-name="T530">užtikrina muitinės uždavinių įgyvendinimą;</text:span></text:p>
      <text:p text:style-name="P531"><text:span text:style-name="T532">2</text:span><text:span text:style-name="T533">) priima teisės aktus, įskaitant ir šiame įstatyme Muitinės departamento kompetencijai nustatytus priimti teisės aktus;</text:span></text:p>
      <text:p text:style-name="P534"><text:span text:style-name="T535">3</text:span><text:span text:style-name="T536">) atstovauja muitinei Lietuvos Respublikos, Europos Sąjungos, kitų užsienio valstyb</text:span><text:span text:style-name="T537">ių institucijose ir įstaigose, tarptautinėse organizacijose arba suteikia atitinkamus įgaliojimus muitinės pareigūnams, valstybės tarnautojams ir darbuotojams, dirbantiems pagal darbo sutartis;</text:span></text:p>
      <text:p text:style-name="P538"><text:span text:style-name="T539">4</text:span><text:span text:style-name="T540">) suderinęs su finansų ministru, tvirtina Muitinės depart</text:span><text:span text:style-name="T541">amento administracijos struktūrą;</text:span></text:p>
      <text:p text:style-name="P542"><text:span text:style-name="T543">5</text:span><text:span text:style-name="T544">) tvirtina teritorinių muitinių ir specialiųjų muitinės įstaigų administracijos struktūrą;</text:span></text:p>
      <text:p text:style-name="P545"><text:span text:style-name="T546">6</text:span><text:span text:style-name="T547">) priima sprendimus, sudaro sutartis, susitarimus ir sandorius Muitinės departamento vardu;</text:span></text:p>
      <text:p text:style-name="P548"><text:span text:style-name="T549">7</text:span><text:span text:style-name="T550">) panaikina teisės aktam</text:span><text:span text:style-name="T551">s prieštaraujančius<text:s/></text:span><text:span text:style-name="T552">muitinės pareigūnų ir valstybės tarnautojų<text:s/></text:span><text:span text:style-name="T553">sprendimus;</text:span></text:p>
      <text:p text:style-name="P554"><text:span text:style-name="T555">8</text:span><text:span text:style-name="T556">) atlieka kitas teisės aktų nustatytas funkcijas ir naudojasi teisės aktuose numatytomis teisėmis.</text:span></text:p>
      <text:p text:style-name="P557"><text:span text:style-name="T558">7</text:span><text:span text:style-name="T559">. Muitinės departamento generalinis direktorius gali sudaryti jam pata</text:span><text:span text:style-name="T560">riantį organą – Muitinės departamento kolegiją, tvirtina jos sudėtį ir nuostatus.</text:span></text:p>
      <text:p text:style-name="P561"><text:span text:style-name="T562">8</text:span><text:span text:style-name="T563">. Reglamento (ES) Nr. 952/2013 14 straipsnio 2 dalyje nurodytiems tikslams pasiekti, šio straipsnio 2 dalies 13 punkte nurodytoms konsultacijoms vykdyti ir kitiems ekono</text:span><text:span text:style-name="T564">minės veiklos vykdytojams aktualiems muitinės veiklos klausimams nagrinėti sudaromas Muitinės konsultacinis komitetas. Šio komiteto struktūrą, sudėtį ir nuostatus tvirtina Muitinės departamento generalinis direktorius.</text:span></text:p>
      <text:p text:style-name="P565"/>
      <text:p text:style-name="P566"><text:span text:style-name="T567">16</text:span><text:span text:style-name="T568"><text:s/>straipsnis.<text:s/></text:span><text:span text:style-name="T569">Teritorinės mui</text:span><text:span text:style-name="T570">tinės ir specialiosios muitinės įstaigos</text:span></text:p>
      <text:p text:style-name="P571"><text:span text:style-name="T572">1</text:span><text:span text:style-name="T573">.<text:s/></text:span><text:span text:style-name="T574">Teritorinė muitinė – suderinus su finansų ministru Muitinės departamento generalinio direktoriaus įsteigta ir jam<text:s/></text:span><text:span text:style-name="T575">atskaitinga muitinės įstaiga, įgyvendinanti muitinės įgyvendinamus teisės aktus Muitinės depar</text:span><text:span text:style-name="T576">tamento nustatytoje veiklos zonoje ir atliekanti Muitinės departamento jai pavestas muitinės funkcijas. Teritorinė muitinė yra biudžetinė įstaiga.</text:span></text:p>
      <text:p text:style-name="P577"><text:span text:style-name="T578">2</text:span><text:span text:style-name="T579">.<text:s/></text:span><text:span text:style-name="T580">Specialioji muitinės įstaiga – suderinus su finansų ministru Muitinės departamento generalinio direktoriaus<text:s/></text:span><text:span text:style-name="T581">įsteigta ir jam atskaitinga muitinės įstaiga, atliekanti specialias muitinės įgyvendinamų teisės aktų ir (ar) Muitinės departamento jai pavestas mui</text:span><text:span text:style-name="T582">tinės funkcijas. Specialioji muitinės įstaiga yra biudžetinė įstaiga.</text:span></text:p>
      <text:p text:style-name="P583"><text:span text:style-name="T584">3</text:span><text:span text:style-name="T585">. Teritorinei muitinei ir specialiajai muitinės įstaigai vadovauja jos direktorius. Juos skiria ir atleidžia Muitinės departamento generalinis direktorius.</text:span></text:p>
      <text:p text:style-name="P586"><text:span text:style-name="T587">4</text:span><text:span text:style-name="T588">. Teritorinės muitin</text:span><text:span text:style-name="T589">ės ir specialiosios<text:s/></text:span><text:span text:style-name="T590">muitinės įstaigos<text:s/></text:span><text:span text:style-name="T591">nuostatus tvirtina Muitinės departamento generalinis direktorius.</text:span></text:p>
      <text:p text:style-name="P592"><text:span text:style-name="T593">5</text:span><text:span text:style-name="T594">. T</text:span><text:span text:style-name="T595">eritorinės muitinės ir specialiosios muitinės įstaigos naudojasi šio įstatymo 15 straipsnio 3 dalies 2, 3, 4 ir 5 punktuose nurodytomis teisėmis</text:span><text:span text:style-name="T596"><text:s/>tiek, kiek tai būtina Muitinės departamento pavestoms jų funkcijoms atlikti.</text:span></text:p>
      <text:p text:style-name="P597"/>
      <text:p text:style-name="P598"><text:span text:style-name="T599">17</text:span><text:span text:style-name="T600"><text:s/>straipsnis.<text:s/></text:span><text:span text:style-name="T601">Muitinės postai ir specialiųjų muitinės įstaigų teritoriniai padaliniai</text:span></text:p>
      <text:p text:style-name="P602"><text:span text:style-name="T603">1</text:span><text:span text:style-name="T604">.<text:s/></text:span><text:span text:style-name="T605">Muitinės postai yra teritorinių muitinių struktūriniai padaliniai,<text:s/></text:span><text:span text:style-name="T606">veikiantys</text:span><text:span text:style-name="T607"><text:s/>Muitinės departamento nustatytose vietose ir atliekantys muitinės formalumus ir kitas Muitinės departamento arba teritorinės muitinės jiems nustatytas funkcijas. Muitinės posto nuostatus tvirtina teritorinės muitinės, kurios struktūrinis padalinys yra ati</text:span><text:span text:style-name="T608">tinkamas muitinės postas, direktorius</text:span><text:span text:style-name="T609">. Muitinės posto nuostatuose gali būti apibrėžta muitinės posto veiklos zona.</text:span></text:p>
      <text:p text:style-name="P610"><text:span text:style-name="T611">2</text:span><text:span text:style-name="T612">.<text:s/></text:span><text:span text:style-name="T613">Specialiųjų muitinės įstaigų teritoriniai padaliniai yra tų muitinės įstaigų struktūriniai padaliniai, veikiantys<text:s/></text:span><text:span text:style-name="T614">Muitinės departament</text:span><text:span text:style-name="T615">o nustatytose veiklos zonose ir atliekantys Muitinės departamento arba specialiosios muitinės įstaigos jiems pavestas funkcijas. Specialiosios muitinės įstaigos teritorinio padalinio nuostatus tvirtina atitinkamos specialiosios muitinės įstaigos direktoriu</text:span><text:span text:style-name="T616">s.</text:span></text:p>
      <text:p text:style-name="P617"/>
      <text:p text:style-name="P618"><text:span text:style-name="T619">18</text:span><text:span text:style-name="T620"><text:s/>straipsnis.<text:s/></text:span><text:span text:style-name="T621">Muitinės mobiliosios grupės</text:span></text:p>
      <text:p text:style-name="P622"><text:span text:style-name="T623">Muitinės mobiliosios grupės yra mobilieji teritorinių muitinių arba specialiųjų muitinės įstaigų struktūriniai padaliniai, vykdantys muitinės priežiūrą, atliekantys jų kompetencijai priskirtus muitinės</text:span><text:span text:style-name="T624"><text:s/>formalumus ir kitas Muitinės departamento, teritorinės muitinės arba specialiosios muitinės įstaigos jiems pavestas funkcijas. Muitinės mobiliųjų grupių nuostatus tvirtina teritorinės muitinės arba specialiosios muitinės įstaigos, kurios padalinys yra ati</text:span><text:span text:style-name="T625">tinkama muitinės mobilioji grupė, direktorius.</text:span></text:p>
      <text:p text:style-name="P626"/>
      <text:p text:style-name="P627"><text:span text:style-name="T628">IV</text:span><text:span text:style-name="T629"><text:s/>SKYRIUS</text:span></text:p>
      <text:p text:style-name="P630"><text:span text:style-name="T631">MUITINĖS PAREIGŪNAI<text:s/></text:span></text:p>
      <text:p text:style-name="P632"/>
      <text:p text:style-name="P633"><text:span text:style-name="T634">19</text:span><text:span text:style-name="T635"><text:s/>straipsnis</text:span><text:span text:style-name="T636">.<text:s/></text:span><text:span text:style-name="T637">Muitinės pareigūnų įgaliojimai<text:s/></text:span></text:p>
      <text:p text:style-name="P638"><text:span text:style-name="T639">1</text:span><text:span text:style-name="T640">. Muitinės pareigūnai, atlikdami tarnybines pareigas, privalo:</text:span></text:p>
      <text:p text:style-name="P641"><text:span text:style-name="T642">1</text:span><text:span text:style-name="T643">) vykdyti muitinės įgyvendinamų teisės aktų r</text:span><text:span text:style-name="T644">eikalavimus;</text:span></text:p>
      <text:p text:style-name="P645"><text:span text:style-name="T646">2</text:span><text:span text:style-name="T647">) dirbdami su muitinės informacinėmis sistemomis,<text:s/></text:span><text:span text:style-name="T648">teisės aktų nustatyta tvarka<text:s/></text:span><text:span text:style-name="T649">tvarkyti, analizuoti, priimti ir perduoti į muitinės informacines sistemas įkeliamus ir jose sukauptus duomenis (informaciją), užtikrinti jų apsaugą ir<text:s/></text:span><text:span text:style-name="T650">autentiškumą;</text:span></text:p>
      <text:p text:style-name="P651"><text:span text:style-name="T652">3</text:span><text:span text:style-name="T653">) turėti tarnybinį pažymėjimą ir (arba) tarnybos ženklą;</text:span></text:p>
      <text:p text:style-name="P654"><text:span text:style-name="T655">4</text:span><text:span text:style-name="T656">) asmens, kurio prekės, transporto priemonė ar veikla tikrinami arba kuriam duoti muitinės pareigūno nurodymai, prašymu prisistatyti, parodyti savo tarnybinį pažymėjimą ir (ar</text:span><text:span text:style-name="T657">ba) tarnybos ženklą;</text:span></text:p>
      <text:p text:style-name="P658"><text:span text:style-name="T659">5</text:span><text:span text:style-name="T660">) laikytis Muitinės pareigūnų etikos kodekso reikalavimų;</text:span></text:p>
      <text:p text:style-name="P661"><text:span text:style-name="T662">6</text:span><text:span text:style-name="T663">) atlikti kitas muitinės pareigūno tarnybines pareigas, nustatytas muitinės įgyvendinamuose teisės aktuose;</text:span></text:p>
      <text:p text:style-name="P664"><text:span text:style-name="T665">7</text:span><text:span text:style-name="T666">) gavęs pranešimą arba pareiškimą apie rengiamą ar dar</text:span><text:span text:style-name="T667">omą teisės aktų pažeidimą arba pats tiesiogiai jį atskleidęs ar</text:span><text:span text:style-name="T668"><text:s/></text:span><text:span text:style-name="T669">būdamas teisės aktų pažeidimo liudytoju, imtis neatidėliotinų priemonių rengiamam ar daromam teisės aktų pažeidimui užkardyti, įvykio vietai,</text:span><text:span text:style-name="T670"><text:s/></text:span><text:span text:style-name="T671">dokumentams ir kitiems įrodymams</text:span><text:span text:style-name="T672"><text:s/></text:span><text:span text:style-name="T673">apsaugoti,</text:span><text:span text:style-name="T674"><text:s/></text:span><text:span text:style-name="T675">įvykio</text:span><text:span text:style-name="T676"><text:s/>liudytojams nustatyti arba pranešti apie įvykį kitoms kompetentingoms institucijoms;</text:span></text:p>
      <text:p text:style-name="P677"><text:span text:style-name="T678">8</text:span><text:span text:style-name="T679">) užtikrinti sulaikytų asmenų teises ir teisėtus interesus, suteikti neatidėliotiną medicinos ar kitą būtiną pagalbą nukentėjusiems nuo teisės aktų pažeidimų asmenim</text:span><text:span text:style-name="T680">s ir asmenims, kurių būklė yra bejėgiška;</text:span></text:p>
      <text:p text:style-name="P681"><text:span text:style-name="T682">9</text:span><text:span text:style-name="T683">) Lietuvos Respublikos teisės aktų nustatyta tvarka imtis priemonių teisės aktų pažeidimų priežastims ir sąlygoms šalinti.</text:span></text:p>
      <text:p text:style-name="P684"><text:span text:style-name="T685">2</text:span><text:span text:style-name="T686">. Muitinės pareigūnas turi teisę Lietuvos Respublikos teisės aktų nustatytais a</text:span><text:span text:style-name="T687">tvejais ir tvarka duoti asmenims privalomus vykdyti nurodymus ir:</text:span></text:p>
      <text:p text:style-name="P688"><text:span text:style-name="T689">1</text:span><text:span text:style-name="T690">) reikalauti iš asmenų deklaruoti ir (arba) pateikti muitiniam tikrinimui į Sąjungos muitų teritoriją įvežamas, iš jos išvežamas arba tranzitu vežamas, taip pat šioje teritorijoje laikoma</text:span><text:span text:style-name="T691">s ir naudojamas muitinės prižiūrimas prekes, su jų gabenimu, laikymu ir naudojimu susijusius dokumentus ir kitą muitiniam tikrinimui reikalingą informaciją bei paaiškinimus;</text:span></text:p>
      <text:p text:style-name="P692"><text:span text:style-name="T693">2</text:span><text:span text:style-name="T694">) stabdyti, apžiūrėti ir tikrinti transporto priemones, gabenamas prekes bei<text:s/></text:span><text:span text:style-name="T695">su jų gabenimu susijusius dokumentus ir jas gabenančius asmenis, jeigu sprendžiant pagal teisės aktuose nustatytus rizikos požymius yra pagrindas manyti, kad gabenamoms prekėms taikomos ar taikytinos muitinės priežiūros priemonės;</text:span></text:p>
      <text:p text:style-name="P696"><text:span text:style-name="T697">3</text:span><text:span text:style-name="T698">) tikrindamas<text:s/></text:span><text:span text:style-name="T699">transporto priemones ir (arba) gabenamas prekes, teisės aktų nustatytais atvejais ir tvarka naudoti technines ir kitas priemones;</text:span></text:p>
      <text:p text:style-name="P700"><text:span text:style-name="T701">4</text:span><text:span text:style-name="T702">) imti gabenamų, tikrinamų asmenų patalpose arba kitose saugojimo vietose laikomų ir naudojamų prekių pavyzdžius (mėginiu</text:span><text:span text:style-name="T703">s);</text:span></text:p>
      <text:p text:style-name="P704"><text:span text:style-name="T705">5</text:span><text:span text:style-name="T706">) reikalauti, kad prekes gabenantys, perkraunantys, laikantys arba naudojantys asmenys sudarytų muitinei tinkamas sąlygas prekėms ir transporto priemonėms patikrinti;</text:span></text:p>
      <text:p text:style-name="P707"><text:span text:style-name="T708">6</text:span><text:span text:style-name="T709">) sulaikyti asmenis, gabenamas prekes, su jų gabenimu susijusius dokumentus</text:span><text:span text:style-name="T710"><text:s/>ir jas gabenančias transporto priemones visoje Lietuvos Respublikos teritorijoje;</text:span></text:p>
      <text:p text:style-name="P711"><text:span text:style-name="T712">7</text:span><text:span text:style-name="T713">) atlikti asmens apžiūrą;</text:span></text:p>
      <text:p text:style-name="P714"><text:span text:style-name="T715">8</text:span><text:span text:style-name="T716">) atlikti Lietuvos Respublikos teritorijoje savo veiklą vykdančių asmenų ūkinės komercinės veiklos, jos apskaitos, finansinių ataskaitų<text:s/></text:span><text:span text:style-name="T717">rinkinių, susijusių su muitinės įgyvendinamų teisės aktų taikymu, tikrinimus, susipažinti su buhalterinės apskaitos, prekių gabenimo, įsigijimo ir (arba) kitais dokumentais, kompiuterinių duomenų laikmenomis, patikrinimų, revizijų medžiaga ir juos paimti,<text:s/></text:span><text:span text:style-name="T718">daryti šių dokumentų nuorašus, kopijuoti kompiuterinius duomenis, antspauduoti ir plombuoti prekių vietas;</text:span></text:p>
      <text:p text:style-name="P719"><text:span text:style-name="T720">9</text:span><text:span text:style-name="T721">) atlikdamas asmenų ūkinės komercinės veiklos ir prekių, kurioms taikomos arba taikytinos muitinės priežiūros priemonės, tikrinimus, netrukdomai</text:span><text:span text:style-name="T722"><text:s/>įeiti į tikrinamų arba prekes laikančių ar naudojančių asmenų administracines, gamybines ir kitas (tarp jų ir asmenų užplombuotas) patalpas ir teritorijas, naudojamas ūkinei komercinei veiklai;</text:span></text:p>
      <text:p text:style-name="P723"><text:span text:style-name="T724">10</text:span><text:span text:style-name="T725">) gauti iš tikrinamų asmenų žodinius ir rašytinius paai</text:span><text:span text:style-name="T726">škinimus, pažymas, dokumentus arba jų kopijas, kompiuterinius duomenis ir kitą informaciją;</text:span></text:p>
      <text:p text:style-name="P727"><text:span text:style-name="T728">11</text:span><text:span text:style-name="T729">) prašyti ir gauti muitinės uždaviniams vykdyti būtiną informaciją ir pagalbą;</text:span></text:p>
      <text:p text:style-name="P730"><text:span text:style-name="T731">12</text:span><text:span text:style-name="T732">) atlikdamas tarnybines pareigas, patekti į Lietuvos Respublikos pasienio</text:span><text:span text:style-name="T733"><text:s/>kontrolės punktų teritoriją;</text:span></text:p>
      <text:p text:style-name="P734"><text:span text:style-name="T735">13</text:span><text:span text:style-name="T736">) muitinės įgyvendinamų teisės aktų pažeidimo atvejais atidaryti patalpas, naudojamas ūkinei komercinei veiklai, ar transporto priemones ir į jas patekti;</text:span></text:p>
      <text:p text:style-name="P737"><text:span text:style-name="T738">14</text:span><text:span text:style-name="T739">) atlikti prekių kontrolinius matavimus, inventorizacijas,<text:s/></text:span><text:span text:style-name="T740">asmenų ūkinės komercinės veiklos tikrinimo metu tikrinti jų patalpose laikomas ir naudojamas prekes ir transporto priemones;</text:span></text:p>
      <text:p text:style-name="P741"><text:span text:style-name="T742">15</text:span><text:span text:style-name="T743">) asmenų ūkinės komercinės veiklos tikrinimo ar inventorizacijos metu prekių identifikavimo priemonėmis (muitinės plombomis i</text:span><text:span text:style-name="T744">r kitomis prekių identifikavimo priemonėmis) žymėti dokumentų, pinigų, vertybinių popierių, prekių saugojimo vietas (patalpas, specialias saugyklas ir pan.), įrangą ir matavimo prietaisus;</text:span></text:p>
      <text:p text:style-name="P745"><text:span text:style-name="T746">16</text:span><text:span text:style-name="T747">) tikrinti asmenų, prekiaujančių su kitomis Europos Sąjungos<text:s/></text:span><text:span text:style-name="T748">valstybėmis narėmis, muitinei teikiamų statistinių duomenų kokybę;</text:span></text:p>
      <text:p text:style-name="P749"><text:span text:style-name="T750">17</text:span><text:span text:style-name="T751">) naudoti specialius šviesos ir (arba) garso signalus;</text:span></text:p>
      <text:p text:style-name="P752"><text:span text:style-name="T753">18</text:span><text:span text:style-name="T754">) Muitinės departamento generalinio direktoriaus nustatyta tvarka atsisakyti vykdyti neteisėtus tiesioginio vadovo arba ki</text:span><text:span text:style-name="T755">to aukštesnio pagal pavaldumą asmens nurodymus;</text:span></text:p>
      <text:p text:style-name="P756"><text:span text:style-name="T757">19</text:span><text:span text:style-name="T758">)<text:s/></text:span><text:span text:style-name="T759">teisės aktų nustatytais atvejais ir tvarka naudotis kitomis muitinės pareigūnams suteiktomis teisėmis ir įgaliojimais</text:span><text:span text:style-name="T760">.</text:span></text:p>
      <text:p text:style-name="P761"/>
      <text:p text:style-name="P762"/>
      <text:p text:style-name="P763"><text:span text:style-name="T764">20</text:span><text:span text:style-name="T765"><text:s/>straipsnis.</text:span><text:span text:style-name="T766"><text:s/></text:span><text:span text:style-name="T767">Muitinės pareigūnų, turinčių įgaliojimus vykdyti krimina</text:span><text:span text:style-name="T768">linę žvalgybą ir (arba) atlikti ikiteisminį tyrimą, teisės ir pareigos</text:span></text:p>
      <text:p text:style-name="P769"><text:span text:style-name="T770">1</text:span><text:span text:style-name="T771">. Muitinės pareigūnas, turintis įgaliojimus vykdyti kriminalinę žvalgybą ir (arba) atlikti ikiteisminį tyrimą, įtardamas, kad yra daroma ar padaryta nusikalstama veika, be kitų mui</text:span><text:span text:style-name="T772">tinės pareigūnui suteiktų teisių, turi teisę:</text:span></text:p>
      <text:p text:style-name="P773"><text:span text:style-name="T774">1</text:span><text:span text:style-name="T775">) asmenis persekioti, sulaikyti, pristatyti į muitinės ar kitų teisėsaugos institucijų patalpas jų asmens tapatybei nustatyti, protokolams, aktams ar kitiems dokumentams surašyti ar jų turimiems daiktams apž</text:span><text:span text:style-name="T776">iūrėti;</text:span></text:p>
      <text:p text:style-name="P777"><text:span text:style-name="T778">2</text:span><text:span text:style-name="T779">) nekliudomas įeiti į visų nuosavybės formų ir rūšių įmonių, įstaigų, organizacijų patalpas jų darbo metu, o ne darbo metu – su tos įmonės, įstaigos ar organizacijos administracijos atstovu, savininku arba jo atstovu, atidaryti šias patalpas,<text:s/></text:span><text:span text:style-name="T780">taip pat transporto priemones ir į jas patekti;</text:span></text:p>
      <text:p text:style-name="P781"><text:span text:style-name="T782">3</text:span><text:span text:style-name="T783">) reikalauti pateikti muitiniam tikrinimui dokumentus, kompiuterinių duomenų laikmenas arba prekes, daryti dokumentų nuorašus, kopijuoti kompiuterinius duomenis, antspauduoti ar plombuoti prekių, dokumentų, kompiuterinių duomenų laikmenų, vertybinių popier</text:span><text:span text:style-name="T784">ių ir pinigų saugojimo vietas;<text:s/></text:span></text:p>
      <text:p text:style-name="P785"><text:span text:style-name="T786">4</text:span><text:span text:style-name="T787">) įtardamas, kad asmuo savo vidaus organuose gabena draudžiamų arba ribojamų platinti medžiagų, skirti medicininį tikrinimą šiam faktui nustatyti;</text:span></text:p>
      <text:p text:style-name="P788"><text:span text:style-name="T789">5</text:span><text:span text:style-name="T790">) sulaikyti ir tikrinti</text:span><text:span text:style-name="T791"><text:s/></text:span><text:span text:style-name="T792">asmenis, prekes, dokumentus, sulaikyti ir t</text:span><text:span text:style-name="T793">ikrinti transporto priemones bet kurioje Lietuvos Respublikos teritorijos vietoje, taip pat už jos ribų, kai tai numatyta muitinės įgyvendinamuose Europos Sąjungos teisės aktuose arba Lietuvos Respublikos tarptautinėse sutartyse;</text:span></text:p>
      <text:p text:style-name="P794"><text:span text:style-name="T795">6</text:span><text:span text:style-name="T796">) laikinai apriboti<text:s/></text:span><text:span text:style-name="T797">asmenų teisę patekti į tam tikrą teritoriją, patalpą ar transporto priemonę, sustabdyti vykdomus darbus, jeigu tai trukdo atlikti tiesiogines muitinės pareigūno funkcijas;</text:span></text:p>
      <text:p text:style-name="P798"><text:span text:style-name="T799">7</text:span><text:span text:style-name="T800">) jeigu yra būtina muitinės uždaviniams įgyvendinti, laikydamasis Lietuvos Resp</text:span><text:span text:style-name="T801">ublikos baudžiamojo proceso kodekse ir Lietuvos Respublikos kriminalinės žvalgybos įstatyme nustatytos tvarkos pagal savo kompetenciją vykdyti kriminalinę žvalgybą ir (arba) atlikti ikiteisminį tyrimą;</text:span></text:p>
      <text:p text:style-name="P802"><text:span text:style-name="T803">8</text:span><text:span text:style-name="T804">) vykdamas į nusikalstamos veikos padarymo vietą,</text:span><text:span text:style-name="T805"><text:s/>persekiodamas įtariamą nusikalstamą veiką padariusį asmenį, veždamas asmenį, kuriam būtina skubi medicinos pagalba, į gydymo įstaigą, nekliudomas naudotis visiems asmenims, išskyrus užsienio valstybių diplomatines arba konsulines atstovybes, priklausančio</text:span><text:span text:style-name="T806">mis visų rūšių transporto arba ryšių priemonėmis;</text:span></text:p>
      <text:p text:style-name="P807"><text:span text:style-name="T808">9</text:span><text:span text:style-name="T809">) nustatydamas asmenis, susijusius su neteisėtu prekių, kurioms taikomi draudimai arba apribojimai, gabenimu, laikymu ar naudojimu, taikyti kontroliuojamąjį gabenimą Lietuvos Respublikos kriminalinės ž</text:span><text:span text:style-name="T810">valgybos įstatyme nustatyta tokio gabenimo tvarka;</text:span></text:p>
      <text:p text:style-name="P811"><text:span text:style-name="T812">10</text:span><text:span text:style-name="T813">) naudotis kitomis Lietuvos Respublikos baudžiamojo proceso kodekse, Lietuvos Respublikos kriminalinės žvalgybos įstatyme ir kituose Lietuvos Respublikos įstatymuose nustatytomis teisėmis.</text:span></text:p>
      <text:p text:style-name="P814"><text:span text:style-name="T815">2</text:span><text:span text:style-name="T816">. M</text:span><text:span text:style-name="T817">uitinės pareigūnas, turintis įgaliojimus vykdyti kriminalinę žvalgybą ir (arba) atlikti ikiteisminį tyrimą, tirdamas nusikalstamas veikas, be pareigų, išvardytų šio įstatymo 19 straipsnio 1 ir 3 dalyse, taip pat privalo vykdyti kitas pareigas, numatytas Li</text:span><text:span text:style-name="T818">etuvos Respublikos baudžiamojo proceso kodekse, Lietuvos Respublikos kriminalinės žvalgybos įstatyme ir kituose Lietuvos Respublikos įstatymuose.<text:s/></text:span></text:p>
      <text:p text:style-name="P819"/>
      <text:p text:style-name="P820"><text:span text:style-name="T821">V</text:span><text:span text:style-name="T822"><text:s/>SKYRIUS</text:span></text:p>
      <text:p text:style-name="P823"><text:span text:style-name="T824">MUITINĖS PAREIGŪNŲ TEISINĖ APSAUGA</text:span></text:p>
      <text:p text:style-name="P825"/>
      <text:p text:style-name="P826"><text:span text:style-name="T827">21</text:span><text:span text:style-name="T828"><text:s/>straipsnis.<text:s/></text:span><text:span text:style-name="T829">Muitinės pareigūnų, vykdančių krimi</text:span><text:span text:style-name="T830">nalinę žvalgybą ir (arba) atliekančių ikiteisminį tyrimą, garantijos</text:span></text:p>
      <text:p text:style-name="P831"><text:span text:style-name="T832">Kriminalinę žvalgybą vykdančių ir (arba) ikiteisminį tyrimą atliekančių muitinės pareigūnų ir jų šeimos narių apsaugai gali būti taikomos Lietuvos Respublikos baudžiamojo proceso kodeks</text:span><text:span text:style-name="T833">e ir Lietuvos Respublikos kriminalinės žvalgybos įstatyme numatytos dalyvių ir teisėsaugos institucijų pareigūnų apsaugos nuo nusikalstamo poveikio priemonės.</text:span></text:p>
      <text:p text:style-name="P834"/>
      <text:p text:style-name="P835"><text:span text:style-name="T836">VI</text:span><text:span text:style-name="T837"><text:s/>SKYRIUS</text:span></text:p>
      <text:p text:style-name="P838"><text:span text:style-name="T839">PRIEVARTOS NAUDOJIMAS</text:span></text:p>
      <text:p text:style-name="P840"/>
      <text:p text:style-name="P841"><text:span text:style-name="T842">22</text:span><text:span text:style-name="T843"> straipsnis. </text:span><text:span text:style-name="T844">Prievartos priemonės ir jų naudojim</text:span><text:span text:style-name="T845">o sąlygos</text:span></text:p>
      <text:p text:style-name="P846"><text:span text:style-name="T847">1</text:span><text:span text:style-name="T848">.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49">Muitinės pareigūnas naudoti prievartą privalo adekvačiai esamoms aplinkybėms ir proporcingai esamam pavojui, atsižvelgdamas į konkrečią situaciją, teisės pažeidimo pobūdį, intensyvumą ir individualias pažeidėjo savybes.<text:s/></text:span></text:p>
      <text:p text:style-name="P850"><text:span text:style-name="T851">2</text:span><text:span text:style-name="T852">. Psichinę prievartą muitinės<text:s/></text:span><text:span text:style-name="T853">pareigūnas turi teisę panaudoti šio straipsnio 4 ir 5 dalyse arba šio įstatymo 23 straipsnio 2 dalyje išvardytais atvejais.</text:span></text:p>
      <text:p text:style-name="P854"><text:span text:style-name="T855">3</text:span><text:span text:style-name="T856">. Fizinė prievarta naudojama tik tada, kai psichinė prievarta buvo neveiksminga arba kai bet koks delsimas kelia pavojų pareigū</text:span><text:span text:style-name="T857">no ar kito asmens gyvybei ar sveikatai.</text:span></text:p>
      <text:p text:style-name="P858"><text:span text:style-name="T859">4</text:span><text:span text:style-name="T860">. Fizinę prievartą muitinės pareigūnas turi teisę panaudoti šiais atvejais:</text:span></text:p>
      <text:p text:style-name="P861"><text:span text:style-name="T862">1</text:span><text:span text:style-name="T863">) saugodamasis ar siekdamas apsaugoti kitus asmenis nuo gresiančio pavojaus gyvybei ar sveikatai;</text:span></text:p>
      <text:p text:style-name="P864"><text:span text:style-name="T865">2</text:span><text:span text:style-name="T866">) asmenims vengiant vykdyti<text:s/></text:span><text:span text:style-name="T867">privalomus muitinės pareigūnų nurodymus (siekiant priversti asmenis paklusti), taip pat sulaikydamas asmenis (jeigu asmenys priešinasi);</text:span></text:p>
      <text:p text:style-name="P868"><text:span text:style-name="T869">3</text:span><text:span text:style-name="T870">) atremdamas kėsinimąsi į šaunamąjį ginklą, specialiąsias muitinės priemones, ryšio priemones ir siekdamas šiuos o</text:span><text:span text:style-name="T871">bjektus susigrąžinti;</text:span></text:p>
      <text:p text:style-name="P872"><text:span text:style-name="T873">4</text:span><text:span text:style-name="T874">) patekdamas į teritorijas, patalpas ar transporto priemones per kratą ar poėmį, taip pat jeigu jose, turimais duomenimis, gali slėptis asmenys, galbūt padarę<text:s/></text:span><text:span text:style-name="T875">administracinius nusižengimus<text:s/></text:span><text:span text:style-name="T876">ar nusikalstamas veikas;</text:span></text:p>
      <text:p text:style-name="P877"><text:span text:style-name="T878">5</text:span><text:span text:style-name="T879">) stabdyda</text:span><text:span text:style-name="T880">mas transporto priemonę, laivą ar orlaivį (esant tarnybiniam būtinumui);</text:span></text:p>
      <text:p text:style-name="P881"><text:span text:style-name="T882">6</text:span><text:span text:style-name="T883">) užkirsdamas kelią<text:s/></text:span><text:span text:style-name="T884">administraciniams nusižengimams<text:s/></text:span><text:span text:style-name="T885">ar nusikalstamoms veikoms;</text:span></text:p>
      <text:p text:style-name="P886"><text:span text:style-name="T887">7</text:span><text:span text:style-name="T888">)<text:s/></text:span><text:span text:style-name="T889">atremdamas statinių (įskaitant patalpas), transporto priemonių ar kito turto, teritorijų užp</text:span><text:span text:style-name="T890">uolimus.</text:span></text:p>
      <text:p text:style-name="P891"><text:span text:style-name="T892">5</text:span><text:span text:style-name="T893">. Muitinės pareigūnas turi teisę naudoti antrankius ir surišimo priemones:</text:span></text:p>
      <text:p text:style-name="P894"><text:span text:style-name="T895">1</text:span><text:span text:style-name="T896">) prieš agresyvius ar linkusius save žaloti asmenis;</text:span></text:p>
      <text:p text:style-name="P897"><text:span text:style-name="T898">2</text:span><text:span text:style-name="T899">) pristatydamas į muitinės patalpas, policijos įstaigą, kitą instituciją ar įstaigą<text:s/></text:span><text:span text:style-name="T900">administracinius nus</text:span><text:span text:style-name="T901">ižengimus<text:s/></text:span><text:span text:style-name="T902">ar nusikalstamas veikas padariusius (galbūt padariusius) asmenis ir atlikdamas minėtų asmenų apžiūrą.</text:span></text:p>
      <text:p text:style-name="P903"><text:span text:style-name="T904">6</text:span><text:span text:style-name="T905">. Muitinės pareigūnas turi teisę transporto priemone stabdyti kitą transporto priemonę ją blokuodamas. Jeigu stabdoma transporto priemonė</text:span><text:span text:style-name="T906"><text:s/>ar joje esantys asmenys savo veiksmais kelia pavojų muitinės pareigūno ar kito asmens gyvybei ar sveikatai, muitinės pareigūnas turi teisę kita transporto priemone ar tam skirta specialiąja muitinės priemone stabdomą transporto priemonę taranuoti. Jeigu m</text:span><text:span text:style-name="T907">uitinės pareigūnas, vairuojantis transporto priemonę, blokuoja arba taranuoja kitą transporto priemonę ir dėl to kyla pavojus asmenų gyvybei ar sveikatai, po tokių veiksmų jis turi suteikti reikalingą neatidėliotiną medicinos ar kitą būtinąją pagalbą ir im</text:span><text:span text:style-name="T908">tis reikalingų priemonių pavojingiems savo veiksmų padariniams pašalinti.</text:span></text:p>
      <text:p text:style-name="P909"><text:span text:style-name="T910">7</text:span><text:span text:style-name="T911">. Muitinės pareigūnas kaip specialiąją muitinės priemonę turi teisę panaudoti šaunamąjį ginklą, iššaudamas į specialiųjų muitinės priemonių specifikaciją įtrauktus užtaisus, kur</text:span><text:span text:style-name="T912">ių sukeliamas poveikis sukurtas nesukelti tiesioginio pavojaus nei asmens, prieš kurį naudojamas šaunamasis ginklas, nei kitų asmenų gyvybei.</text:span></text:p>
      <text:p text:style-name="P913"><text:span text:style-name="T914">8</text:span><text:span text:style-name="T915">. Jeigu nėra pavojaus muitinės pareigūnų ar kitų asmenų gyvybei ar sveikatai, specialiąsias muitinės<text:s/></text:span><text:span text:style-name="T916">priemones (išskyrus antrankius, asmenų sulaikymo, surišimo ar tramdymo priemones ar įrankius) naudoti draudžiama:</text:span></text:p>
      <text:p text:style-name="P917"><text:span text:style-name="T918">1</text:span><text:span text:style-name="T919">) prieš asmenis, jeigu muitinės pareigūnui žinoma arba yra akivaizdu, kad jie neįgalieji;</text:span></text:p>
      <text:p text:style-name="P920"><text:span text:style-name="T921">2</text:span><text:span text:style-name="T922">) prieš asmenis, jeigu muitinės pareigūnui y</text:span><text:span text:style-name="T923">ra žinoma, kad jie turi neliečiamybės teisę;</text:span></text:p>
      <text:p text:style-name="P924"><text:span text:style-name="T925">3</text:span><text:span text:style-name="T926">) prieš moteris, jeigu muitinės pareigūnui žinoma arba akivaizdu, kad jos nėščios;</text:span></text:p>
      <text:p text:style-name="P927"><text:span text:style-name="T928">4</text:span><text:span text:style-name="T929">) prieš nepilnamečius asmenis, jeigu jų išvaizda atitinka amžių.</text:span></text:p>
      <text:p text:style-name="P930"><text:span text:style-name="T931">9</text:span><text:span text:style-name="T932">. Muitinės pareigūnas, panaudojęs psichinę ar<text:s/></text:span><text:span text:style-name="T933">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34">Apie muitinės parei</text:span><text:span text:style-name="T935">gūno panaudotą psichinę ar fizinę prievartą, jeigu tai nulėmė asmens mirtį ar gyvybei pavojingą sveikatos sutrikdymą, nedelsiant pranešama teritorinės prokuratūros, kurios teritorijoje buvo panaudota prievarta prieš asmenį, vyriausiajam prokurorui.</text:span></text:p>
      <text:p text:style-name="P936"><text:span text:style-name="T937">10</text:span><text:span text:style-name="T938">.</text:span><text:span text:style-name="T939"><text:s/>Muitinės pareigūnai turi būti specialiai parengti ir reguliariai tikrinami, ar jie geba veikti situacijomis, susijusiomis su psichinės ar fizinės prievartos panaudojimu. Muitinės pareigūnų parengimo ir tikrinimo tvarką nustato Vyriausybė.</text:span></text:p>
      <text:p text:style-name="P940"><text:span text:style-name="T941">11</text:span><text:span text:style-name="T942">. Speciali</text:span><text:span text:style-name="T943">ųjų muitinės priemonių specifikaciją ir panaudojimo tvarką nustato Vyriausybė.</text:span></text:p>
      <text:p text:style-name="P944"/>
      <text:p text:style-name="P945"><text:span text:style-name="T946">23</text:span><text:span text:style-name="T947"> straipsnis. </text:span><text:span text:style-name="T948">Šaunamojo ginklo naudojimas</text:span></text:p>
      <text:p text:style-name="P949"><text:span text:style-name="T950">1</text:span><text:span text:style-name="T951">. Šaunamasis ginklas gali būti panaudotas tik išimtiniais atvejais, kai tai neišvengiamai būtina ir tada, kai psichinė ir<text:s/></text:span><text:span text:style-name="T952">fizinė prievarta buvo neveiksminga arba kyla neišvengiamas pavojus asmens gyvybei ar sveikatai.</text:span></text:p>
      <text:p text:style-name="P953"><text:span text:style-name="T954">2</text:span><text:span text:style-name="T955">. Muitinės pareigūnas turi teisę panaudoti šaunamąjį ginklą prieš asmenis šiais atvejais:</text:span></text:p>
      <text:p text:style-name="P956"><text:span text:style-name="T957">1</text:span><text:span text:style-name="T958">) gindamasis ar gindamas kitą asmenį nuo pradėto ar tiesiogiai</text:span><text:span text:style-name="T959"><text:s/>gresiančio pavojingo gyvybei ar sveikatai nusikalstamo kėsinimosi;</text:span></text:p>
      <text:p text:style-name="P960"><text:span text:style-name="T961">2</text:span><text:span text:style-name="T962">) sulaikydamas nusikalstamą veiką galbūt padariusį asmenį, jeigu kyla neišvengiamas pavojus muitinės pareigūno ar kito asmens gyvybei ar sveikatai;</text:span></text:p>
      <text:p text:style-name="P963"><text:span text:style-name="T964">3</text:span><text:span text:style-name="T965">) sulaikydamas transporto prie</text:span><text:span text:style-name="T966">monę vairuojantį asmenį, jeigu jis savo veiksmais sudaro neišvengiamą pavojų muitinės pareigūno arba kito asmens gyvybei.</text:span></text:p>
      <text:p text:style-name="P967"><text:span text:style-name="T968">3</text:span><text:span text:style-name="T969">. Muitinės pareigūnas, nesukeldamas tiesioginio pavojaus asmens gyvybei, turi teisę panaudoti šaunamąjį ginklą prieš gyvūną,<text:s/></text:span><text:span text:style-name="T970">laivą, orlaivį arba transporto priemonę, jeigu kyla neišvengiamas pavojus muitinės pareigūno ar kitų asmenų gyvybei ar sveikatai.</text:span></text:p>
      <text:p text:style-name="P971"><text:span text:style-name="T972">4</text:span><text:span text:style-name="T973">. Ketindamas naudoti šaunamąjį ginklą, muitinės pareigūnas privalo įspėti apie tokį ketinimą, suteikdamas asmeniui<text:s/></text:span><text:span text:style-name="T974">galimybę įvykdyti privalomus muitinės pareigūno nurodymus, išskyrus atvejus, kai delsimas kelia neišvengiamą pavojų muitinės pareigūno ar kito asmens gyvybei ar sveikatai arba toks įspėjimas yra neįmanomas.</text:span></text:p>
      <text:p text:style-name="P975"><text:span text:style-name="T976">5</text:span><text:span text:style-name="T977">. Muitinės pareigūnas, nesukeldamas pavojaus</text:span><text:span text:style-name="T978"><text:s/>įstatymų saugomoms vertybėms, turi teisę iššauti iš šaunamojo ginklo, kai būtina duoti pavojaus signalą ar išsikviesti pagalbą.</text:span></text:p>
      <text:p text:style-name="P979"><text:span text:style-name="T980">6</text:span><text:span text:style-name="T981">. Jeigu neišvengiamo pavojaus muitinės pareigūno ar kitų asmenų gyvybei ar sveikatai nėra, šaunamąjį ginklą panaudoti drau</text:span><text:span text:style-name="T982">džiama:</text:span></text:p>
      <text:p text:style-name="P983"><text:span text:style-name="T984">1</text:span><text:span text:style-name="T985">) žmonių susibūrimo vietose, jeigu dėl to gali nukentėti pašaliniai asmenys, išskyrus šio straipsnio 2 dalies 1 ir 2 punktuose nurodytus atvejus;</text:span></text:p>
      <text:p text:style-name="P986"><text:span text:style-name="T987">2</text:span><text:span text:style-name="T988">) patalpose, kuriose yra sprogstamųjų medžiagų, lengvai užsidegančių medžiagų, galinčių sukelt</text:span><text:span text:style-name="T989">i pavojų asmens gyvybei bei sveikatai ar visuomenės saugumui.</text:span></text:p>
      <text:p text:style-name="P990"><text:span text:style-name="T991">7</text:span><text:span text:style-name="T992">. Muitinės pareigūnas, panaudojęs šaunamąjį ginklą ir taip sukėlęs pavojų asmens gyvybei ar sveikatai, asmeniui turi suteikti reikalingą neatidėliotiną medicinos ar kitą būtinąją pagalbą<text:s/></text:span><text:span text:style-name="T993">ir imtis kitų reikalingų priemonių pavojingiems savo veiksmų padariniams pašalinti. Apie muitinės pareigūno panaudotą šaunamąjį ginklą, jeigu<text:s/></text:span><text:span text:style-name="T994">tai nulėmė asmens mirtį ar gyvybei pavojingą sveikatos sutrikdymą</text:span><text:span text:style-name="T995">,<text:s/></text:span><text:span text:style-name="T996">nedelsiant pranešama teritorinės prokuratūros,<text:s/></text:span><text:span text:style-name="T997">kurios teritorijoje buvo panaudotas ginklas prieš asmenį, vyriausiajam prokurorui</text:span><text:span text:style-name="T998">.</text:span></text:p>
      <text:p text:style-name="P999"><text:span text:style-name="T1000">8</text:span><text:span text:style-name="T1001">. Muitinės pareigūnai turi būti specialiai parengti ir reguliariai tikrinami, ar jie geba veikti situacijomis, susijusiomis su šaunamojo ginklo panaudojimu. Muitinės pa</text:span><text:span text:style-name="T1002">reigūnų parengimo ir tikrinimo tvarką nustato Vyriausybė.</text:span></text:p>
      <text:p text:style-name="P1003"><text:span text:style-name="T1004">9</text:span><text:span text:style-name="T1005">. Šio straipsnio 1, 2 ir 3 dalys ir 6 dalies 1 punktas netaikomi tais atvejais, kai šaunamasis ginklas naudojamas kaip specialioji muitinės priemonė.</text:span></text:p>
      <text:p text:style-name="P1006"/>
      <text:p text:style-name="P1007"><text:span text:style-name="T1008">VII</text:span><text:span text:style-name="T1009"><text:s/>SKYRIUS</text:span></text:p>
      <text:p text:style-name="P1010"><text:span text:style-name="T1011">ASMENŲ TEISĖS IR PAREI</text:span><text:span text:style-name="T1012">GOS, SUSIJUSIOS SU MUITINĖS ĮGYVENDINAMŲ TEISĖS AKTŲ TAIKYMU</text:span></text:p>
      <text:p text:style-name="P1013"/>
      <text:p text:style-name="P1014"><text:span text:style-name="T1015">24</text:span><text:span text:style-name="T1016"><text:s/>straipsnis.<text:s/></text:span><text:span text:style-name="T1017">Atstovavimas muitinėje</text:span></text:p>
      <text:p text:style-name="P1018"><text:span text:style-name="T1019">1</text:span><text:span text:style-name="T1020">. Lietuvos Respublikos teritorijoje teikti atstovavimo muitinėje (muitinės tarpininko) paslaugas, nurodytas Reglamento (ES) Nr. 952/2013 18 straips</text:span><text:span text:style-name="T1021">nyje, turi teisę:<text:s/></text:span></text:p>
      <text:p text:style-name="P1022"><text:span text:style-name="T1023">1</text:span><text:span text:style-name="T1024">) Lietuvos Respublikoje ar kitoje Europos Sąjungos valstybėje narėje įsisteigęs asmuo, atitinkantis Reglamento (ES) Nr. 952/2013 39 straipsnio a ir d punktuose nustatytus kriterijus, kuris, atlikdamas muitinės formalumus, Lietuvos Res</text:span><text:span text:style-name="T1025">publikos teritorijoje gali veikti kito asmens vardu ir interesais arba savo vardu, tačiau kito asmens interesais;<text:s/></text:span></text:p>
      <text:p text:style-name="P1026"><text:span text:style-name="T1027">2</text:span><text:span text:style-name="T1028">) Sąjungos muitų teritorijoje neįsisteigęs asmuo, atitinkantis Reglamento (ES) Nr. 952/2013 39 straipsnio a ir d punktuose nustatytus<text:s/></text:span><text:span text:style-name="T1029">kriterijus, kuris, atlikdamas muitinės formalumus, Lietuvos Respublikos teritorijoje gali veikti kito asmens arba savo vardu, tačiau kito asmens, kuris Reglamento (ES) Nr. 952/2013 170 straipsnio 3 dalyje nurodytais atvejais neprivalo būti įsisteigęs Sąjun</text:span><text:span text:style-name="T1030">gos muitų teritorijoje, interesais.</text:span></text:p>
      <text:p text:style-name="P1031"><text:span text:style-name="T1032">2</text:span><text:span text:style-name="T1033">. Muitinės departamentas arba kita Muitinės departamento generalinio direktoriaus įgaliota muitinės įstaiga suteikia šio straipsnio 1 dalyje nurodytiems asmenims identifikavimo kodus, kuriuos jie naudoja teikdami<text:s/></text:span><text:span text:style-name="T1034">atstovavimo muitinėje paslaugas Lietuvos Respublikos teritorijoje. Suteikiant identifikavimo kodus, jokios papildomos sąlygos ar reikalavimai juos naudosiantiems asmenims netaikomi.</text:span></text:p>
      <text:p text:style-name="P1035"><text:span text:style-name="T1036">3</text:span><text:span text:style-name="T1037">. Pašto paslaugų teikėjai, apibrėžti Reglamento (ES) 2015/2446 1 stra</text:span><text:span text:style-name="T1038">ipsnio 25 punkte, arba įmonės, gabenančios skubias siuntas, siunčiamas per pasiuntinių (kurjerių) tarptautinį tinklą, laikomi turinčiais jų siuntėjų arba gavėjų įgaliojimą deklaruoti tokias siuntas, kurių vertė neviršija 1 000 eurų, o neto masė neviršija 1</text:span><text:span text:style-name="T1039"> 000 kilogramų, šių asmenų vardu, jeigu jie nėra iš anksto informavę pašto paslaugų teikėjų arba įmonių, gabenančių skubias siuntas, siunčiamas per pasiuntinių (kurjerių) tarptautinį tinklą, kad pageidauja deklaruoti jų siunčiamas arba gaunamas siuntas pat</text:span><text:span text:style-name="T1040">ys arba paskirdami kitą atstovą muitinėje.</text:span></text:p>
      <text:p text:style-name="P1041"/>
      <text:p text:style-name="P1042"><text:span text:style-name="T1043">25</text:span><text:span text:style-name="T1044"><text:s/>straipsnis.<text:s/></text:span><text:span text:style-name="T1045">Reikalavimai asmenims, susiję su informacijos saugojimu ir apskaitos tvarkymu</text:span></text:p>
      <text:p text:style-name="P1046"><text:span text:style-name="T1047">1</text:span><text:span text:style-name="T1048">. Įgyvendinant Reglamento (ES) Nr. 952/2013 51 straipsnio 1 dalį, dokumentai ir informacija saugomi kaip aps</text:span><text:span text:style-name="T1049">kaitos dokumentai Lietuvos Respublikos dokumentų ir archyvų įstatymo nustatyta tvarka, bet ne trumpiau kaip 8 metus, neatsižvelgiant į juos saugančių asmenų naudojamas informacijos kaupimo laikmenas.</text:span></text:p>
      <text:p text:style-name="P1050"><text:span text:style-name="T1051">2</text:span><text:span text:style-name="T1052">. Šio straipsnio 1 dalyje nurodytas 8 metų laikotar</text:span><text:span text:style-name="T1053">pis skaičiuojamas nuo Reglamento (ES) Nr. 952/2013 51 straipsnio 1 dalyje nurodyto termino pradžios.</text:span></text:p>
      <text:p text:style-name="P1054"><text:span text:style-name="T1055">3</text:span><text:span text:style-name="T1056">. Asmenys, kurie pagal muitinės įgyvendinamus teisės aktus privalo tvarkyti prekių apskaitą, turi šią apskaitą tvarkyti taip, kad jos duomenis būtų įm</text:span><text:span text:style-name="T1057">anoma susieti su šių asmenų tvarkomos buhalterinės apskaitos duomenimis. Šie prekių apskaitos duomenys ir dokumentai turi būti tvarkomi ir saugomi Muitinės departamento generalinio direktoriaus nustatyta tvarka.</text:span></text:p>
      <text:p text:style-name="P1058"><text:span text:style-name="T1059">4</text:span><text:span text:style-name="T1060">. Tvarkant šio straipsnio 3 dalyje nuro</text:span><text:span text:style-name="T1061">dytą apskaitą, be kitų muitinės įgyvendinamuose teisės aktuose numatytų duomenų, turi būti registruojami su atitinkamomis operacijomis susiję muitinės ir finansinės atskaitomybės dokumentai.</text:span></text:p>
      <text:p text:style-name="P1062"><text:span text:style-name="T1063">5</text:span><text:span text:style-name="T1064">. Šio straipsnio 1 ir 3 dalyse nurodyti asmenys privalo, kai</text:span><text:span text:style-name="T1065"><text:s/>muitinė tikrina jų saugomus dokumentus ir informaciją, neatlygintinai teikti tokiam tikrinimui atlikti reikalingą pagalbą ir paaiškinimus. Jeigu šio straipsnio 3 dalyje nurodytą apskaitą pagal sutartį tvarko kitas asmuo, jis taip pat privalo neatlygintina</text:span><text:span text:style-name="T1066">i teikti pagalbą ir paaiškinimus, reikalingus šios apskaitos dokumentų ir duomenų muitiniam tikrinimui atlikti.</text:span></text:p>
      <text:p text:style-name="P1067"/>
      <text:p text:style-name="P1068"><text:span text:style-name="T1069">26</text:span><text:span text:style-name="T1070"><text:s/>straipsnis.<text:s/></text:span><text:span text:style-name="T1071">Kiti su muitinės įgyvendinamais uždaviniais susiję privalomi vykdyti nurodymai asmenims</text:span></text:p>
      <text:p text:style-name="P1072"><text:span text:style-name="T1073">1</text:span><text:span text:style-name="T1074">. Visi asmenys privalo<text:s/></text:span><text:span text:style-name="T1075">vykdyti jiems taikytinus muitinės įstaigų sprendimus ir teisėtus muitinės pareigūnų nurodymus.</text:span></text:p>
      <text:p text:style-name="P1076"><text:span text:style-name="T1077">2</text:span><text:span text:style-name="T1078">. Asmenys, vykdydami muitinės įstaigų sprendimus ir (arba) muitinės pareigūnų nurodymus, privalo nedelsdami neatlygintinai pateikti muitinei visą turimą inf</text:span><text:span text:style-name="T1079">ormaciją, dokumentus (jų kopijas) ir kitus duomenis, kurie reikalingi muitinės priežiūrai vykdyti, ir nekliudyti muitinės pareigūnams atlikti tarnybinių pareigų.</text:span></text:p>
      <text:p text:style-name="P1080"><text:span text:style-name="T1081">3</text:span><text:span text:style-name="T1082">. Lietuvos Respublikos teisėsaugos ir kitos valstybės institucijos privalo nedelsdamos pa</text:span><text:span text:style-name="T1083">teikti muitinei visą turimą informaciją ir dokumentus apie rengiamus, daromus ir padarytus teisės aktų pažeidimus, jeigu šių teisės aktų pažeidimų prevencija arba tyrimas priklauso muitinės kompetencijai.</text:span></text:p>
      <text:p text:style-name="P1084"><text:span text:style-name="T1085">4</text:span><text:span text:style-name="T1086">. Transporto infrastruktūros, kuri naudojama k</text:span><text:span text:style-name="T1087">eleiviams ir (arba) prekėms (įskaitant pašto ar panašias siuntas) pervežti į trečiąsias šalis ir iš jų į Lietuvos Respubliką, valdytojai, sandėlių, terminalų ir logistikos (prekių perkrovimo) centrų valdytojai, taip pat vamzdynų ir elektros perdavimo linij</text:span><text:span text:style-name="T1088">ų, sujungtų su atitinkamais kitų Europos Sąjungos valstybių narių ir trečiųjų šalių infrastruktūros objektais, valdytojai privalo neatlygintinai sudaryti sąlygas muitinei užtikrinti gabenamų prekių muitinės priežiūrą ir tikrinti prekių gabenimo apskaitos d</text:span><text:span text:style-name="T1089">uomenis ir dokumentus.</text:span></text:p>
      <text:p text:style-name="P1090"><text:span text:style-name="T1091">5</text:span><text:span text:style-name="T1092">. Muitinei pareikalavus, asmenys turi nugabenti prekes į jų tikrinimo ir pavyzdžių (mėginių) ėmimo vietas ir tinkamai paruošti jas tokiam tikrinimui arba pavyzdžių (mėginių) ėmimui. Dėl to atsiradusias išlaidas padengia asmenys,</text:span><text:span text:style-name="T1093"><text:s/>kurių prekės tikrinamos.</text:span></text:p>
      <text:p text:style-name="P1094"><text:span text:style-name="T1095">6</text:span><text:span text:style-name="T1096">. Muitinei pareikalavus, šio straipsnio 4 dalyje nurodyti asmenys privalo neatlygintinai sudaryti sąlygas atlikti muitinės formalumus, patikrinti gabenamas ir saugomas prekes, dokumentus bei kitą informaciją ir skirti tam rei</text:span><text:span text:style-name="T1097">kalingas patalpas, techniką ir personalą.</text:span></text:p>
      <text:p text:style-name="P1098"/>
      <text:p text:style-name="P1099"><text:span text:style-name="T1100">27</text:span><text:span text:style-name="T1101"><text:s/>straipsnis.<text:s/></text:span><text:span text:style-name="T1102">Identifikavimo priemonės</text:span></text:p>
      <text:p text:style-name="P1103"><text:span text:style-name="T1104">1</text:span><text:span text:style-name="T1105">.<text:s/></text:span><text:span text:style-name="T1106">Muitinės plombų ir kitų prekių identifikavimo priemonių<text:s/></text:span><text:span text:style-name="T1107">charakteristikas (pavyzdžių aprašymus), vadovaudamasis Reglamento (ES) Nr. 952/2013 192 straipsnio 1<text:s/></text:span><text:span text:style-name="T1108">dalies ir Reglamento (ES) 2015/2447 301, 302, 317 ir 318 straipsnių nuostatomis ir kitais muitų teisės aktais, nustato Muitinės departamento generalinis direktorius.</text:span></text:p>
      <text:p text:style-name="P1109"><text:span text:style-name="T1110">2</text:span><text:span text:style-name="T1111">.<text:s/></text:span><text:span text:style-name="T1112">Identifikavimo priemonės taip pat gali būti naudojamos<text:s/></text:span><text:span text:style-name="T1113">muitinės formalumams atlikti</text:span><text:span text:style-name="T1114"><text:s/>naudojamiems dokumentams žymėti, kai būtina kontroliuoti dokumentų tapatumą. Šios priemonės turi būti naudojamos taip, kad nepablogėtų dokumento įskaitomumas.</text:span></text:p>
      <text:p text:style-name="P1115"><text:span text:style-name="T1116">3</text:span><text:span text:style-name="T1117">.<text:s/></text:span><text:span text:style-name="T1118">Lietuvos Respublikos tarptautinėse sutartyse numatytais<text:s/></text:span><text:span text:style-name="T1119">atvejais muitinė<text:s/></text:span><text:span text:style-name="T1120">išduoda</text:span><text:span text:style-name="T1121"><text:s/>transpor</text:span><text:span text:style-name="T1122">to priemonių (įskaitant konteinerius) tinkamumo prekėms gabenti su<text:s/></text:span><text:span text:style-name="T1123">muitinės plombomis liudijimus.</text:span></text:p>
      <text:p text:style-name="P1124"/>
      <text:p text:style-name="P1125"><text:span text:style-name="T1126">28</text:span><text:span text:style-name="T1127"><text:s/>straipsnis.<text:s/></text:span><text:span text:style-name="T1128">Muitinės formalumams atlikti naudojamų dokumentų blankų spausdinimas</text:span></text:p>
      <text:p text:style-name="P1129"><text:span text:style-name="T1130">1</text:span><text:span text:style-name="T1131">. Spausdinti muitinės formalumams atlikti naudojamų dokumentų<text:s/></text:span><text:span text:style-name="T1132">blankus, kuriems taikomi muitų teisės aktų nustatyti apsaugos nuo klastojimo, savikopijavimo ar panašūs reikalavimai, galima tik gavus Muitinės departamento leidimą.</text:span></text:p>
      <text:p text:style-name="P1133"><text:span text:style-name="T1134">2</text:span><text:span text:style-name="T1135">. Šio straipsnio 1 dalyje nurodytas leidimas išduodamas tik Muitinės departamentui pr</text:span><text:span text:style-name="T1136">itarus spaustuvės pateiktiems atitinkamų dokumentų blankų signaliniams egzemplioriams.</text:span></text:p>
      <text:p text:style-name="P1137"><text:span text:style-name="T1138">3</text:span><text:span text:style-name="T1139">. Muitinės formalumams atlikti naudojamų dokumentų blankų formas ir (arba) jų spausdinimo reikalavimus nustato Muitinės departamento generalinis direktorius, vadova</text:span><text:span text:style-name="T1140">udamasis muitų teisės aktais ir dokumentų spausdinimo tvarką reglamentuojančiais Lietuvos Respublikos teisės aktais.</text:span></text:p>
      <text:p text:style-name="P1141"><text:span text:style-name="T1142">4</text:span><text:span text:style-name="T1143">. Šio straipsnio 1, 2 ir 3 dalių nuostatos netaikomos, kai muitinės įgyvendinami teisės aktai, nurodyti šio įstatymo 4 straipsnio 1 ir</text:span><text:span text:style-name="T1144"><text:s/>2 punktuose, arba Lietuvos Respublikos tarptautinės sutartys nustato kitokią muitinės formalumams atlikti naudojamų dokumentų blankų formų bei jų spausdinimo reikalavimų nustatymo ir (arba) šių dokumentų spausdinimo tvarką.</text:span></text:p>
      <text:p text:style-name="P1145"/>
      <text:p text:style-name="P1146"><text:span text:style-name="T1147">VIII</text:span><text:span text:style-name="T1148"><text:s/>SKYRIUS</text:span></text:p>
      <text:p text:style-name="P1149"><text:span text:style-name="T1150">MUITINĖS<text:s/></text:span><text:span text:style-name="T1151">ĮSTAIGŲ SPRENDIMAI IR SKUNDAI, JŲ PATEIKIMAS, NAGRINĖJIMAS</text:span></text:p>
      <text:p text:style-name="P1152"/>
      <text:p text:style-name="P1153"><text:span text:style-name="T1154">29</text:span><text:span text:style-name="T1155"><text:s/>straipsnis.<text:s/></text:span><text:span text:style-name="T1156">Muitinės įstaigų sprendimai</text:span></text:p>
      <text:p text:style-name="P1157"><text:span text:style-name="T1158">Muitinės įstaigų sprendimai priimami pagal Reglamento (ES) Nr. 952/2013 22, 23, 27, 28, 29 ir 30 straipsnius.</text:span></text:p>
      <text:p text:style-name="P1159"/>
      <text:p text:style-name="P1160"><text:span text:style-name="T1161">30</text:span><text:span text:style-name="T1162"><text:s/>straipsnis.<text:s/></text:span><text:span text:style-name="T1163">Muitinės<text:s/></text:span><text:span text:style-name="T1164">įstaigų sprendimų ir (arba) su jais susijusių dokumentų įteikimas</text:span></text:p>
      <text:p text:style-name="P1165"><text:span text:style-name="T1166">1</text:span><text:span text:style-name="T1167">. Apie muitinės įstaigų sprendimus asmenims pranešama ir (arba) su jais susiję dokumentai bei informacija perduodami tokiais būdais:</text:span></text:p>
      <text:p text:style-name="P1168"><text:span text:style-name="T1169">1</text:span><text:span text:style-name="T1170">) tiesiogiai įteikiant;</text:span></text:p>
      <text:p text:style-name="P1171"><text:span text:style-name="T1172">2</text:span><text:span text:style-name="T1173">) siunčiant<text:s/></text:span><text:span text:style-name="T1174">registruotu laišku;</text:span></text:p>
      <text:p text:style-name="P1175"><text:span text:style-name="T1176">3</text:span><text:span text:style-name="T1177">) telekomunikacijų galiniais įrenginiais;</text:span></text:p>
      <text:p text:style-name="P1178"><text:span text:style-name="T1179">4</text:span><text:span text:style-name="T1180">) viešai paskelbiant;</text:span></text:p>
      <text:p text:style-name="P1181"><text:span text:style-name="T1182">5</text:span><text:span text:style-name="T1183">) jeigu sprendimai priimami prekių muitinio tikrinimo ir (arba) įforminimo metu, – muitinės naudojamų informacinių sistemų priemonėmis arba tomis pačiomis pr</text:span><text:span text:style-name="T1184">iemonėmis (pažymint muitinei pateiktas deklaracijas ar kitus dokumentus, žodžiu arba kitu veiksmu), kurios naudojamos deklaracijai arba prašymui pateikti.</text:span></text:p>
      <text:p text:style-name="P1185"><text:span text:style-name="T1186">2</text:span><text:span text:style-name="T1187">. Registruotu laišku, įteikiamu pasirašytinai, sprendimai ir (arba) dokumentai siunčiami pagal</text:span><text:span text:style-name="T1188"><text:s/>prašyme ar kitame asmens muitinės įstaigai pateiktame dokumente ar informacijoje nurodytą jo adresą arba asmens nurodytą adresą korespondencijai gauti. Tais atvejais, kai minėtų duomenų muitinės įstaiga neturi, dokumentai siunčiami pagal atitinkamame regi</text:span><text:span text:style-name="T1189">stre nurodytą asmens adresą, jeigu tokie duomenys atitinkamame registre yra. Dokumentų, siunčiamų registruotu laišku, įteikiamu pasirašytinai, įteikimo diena laikoma registruoto laiško įteikimo asmeniui diena.</text:span></text:p>
      <text:p text:style-name="P1190"><text:span text:style-name="T1191">3</text:span><text:span text:style-name="T1192">. Telekomunikacijų galiniais įrenginiais<text:s/></text:span><text:span text:style-name="T1193">sprendimai ir (arba) dokumentai siunčiami per asmens naudojamas sąsajas su muitinės informacinėmis sistemomis arba asmens nurodytu elektroninio pašto adresu ir tvirtinami teisės aktų nustatyta tvarka. Sprendimai ir (arba) dokumentai laikomi įteiktais jų iš</text:span><text:span text:style-name="T1194">siuntimo dieną. Asmuo gali suderinti su muitinės įstaiga kitokias šio sprendimų ir (arba) dokumentų įteikimo būdo naudojimo sąlygas, jeigu asmeniui žinomas pats jų išsiuntimo faktas.</text:span></text:p>
      <text:p text:style-name="P1195"><text:span text:style-name="T1196">4</text:span><text:span text:style-name="T1197">. Tais atvejais, kai sprendimų ir (arba) dokumentų asmeniui įteikti<text:s/></text:span><text:span text:style-name="T1198">šio straipsnio 1 dalies 1, 2 ir 3 punktuose nurodytais būdais neįmanoma, muitinės įstaiga muitinės interneto svetainėje paskelbia pranešimą, kuriame asmeniui (jo atstovui) per nustatytą terminą (ne trumpesnį kaip 10 dienų nuo pranešimo paskelbimo dienos) p</text:span><text:span text:style-name="T1199">asiūloma atvykti į muitinės įstaigą atsiimti atitinkamo dokumento šio straipsnio 1 dalies 1 punkte nurodytu būdu. Jeigu asmuo per nustatytą terminą neatvyksta arba nesusisiekia su muitinės įstaiga kitu būdu, dokumentas laikomas įteiktu minėto pranešimo pas</text:span><text:span text:style-name="T1200">kelbimo dieną. Šioje dalyje nurodytų procedūrų Muitinės departamentas neprivalo taikyti šio įstatymo 35 straipsnyje nurodytais atvejais.<text:s/></text:span></text:p>
      <text:p text:style-name="P1201"><text:span text:style-name="T1202">5</text:span><text:span text:style-name="T1203">. Sprendimų įteikimo diena, nustatyta šio straipsnio 2, 3 ir 4 dalyse, yra laikoma Reglamento (ES) Nr. 952/2013 2</text:span><text:span text:style-name="T1204">2 straipsnio 4 dalyje nustatyta sprendimo įsigaliojimo diena.<text:s/></text:span></text:p>
      <text:p text:style-name="P1205"/>
      <text:p text:style-name="P1206"><text:span text:style-name="T1207">31</text:span><text:span text:style-name="T1208"><text:s/>straipsnis.<text:s/></text:span><text:span text:style-name="T1209">Institucijos, kurioms pateikiami skundai</text:span></text:p>
      <text:p text:style-name="P1210"><text:span text:style-name="T1211">Skundai teikiami:</text:span><text:span text:style-name="T1212"><text:s/></text:span></text:p>
      <text:p text:style-name="P1213"><text:span text:style-name="T1214">1</text:span><text:span text:style-name="T1215">) dėl teritorinių muitinių ir specialiųjų muitinės įstaigų sprendimų ar jų nepriėmimo – Muitinės departame</text:span><text:span text:style-name="T1216">ntui;</text:span></text:p>
      <text:p text:style-name="P1217"><text:span text:style-name="T1218">2</text:span><text:span text:style-name="T1219">)<text:s/></text:span><text:span text:style-name="T1220">dėl Muitinės departamento sprendimų ar jų nepriėmimo – Lietuvos administracinių ginčų komisijai arba administraciniam teismui.</text:span></text:p>
      <text:p text:style-name="P1221"/>
      <text:p text:style-name="P1222"><text:span text:style-name="T1223">32</text:span><text:span text:style-name="T1224"><text:s/>straipsnis.<text:s/></text:span><text:span text:style-name="T1225">Skundų pateikimo terminai</text:span></text:p>
      <text:p text:style-name="P1226"><text:span text:style-name="T1227">Skundai dėl teritorinių muitinių ir specialiųjų muitinės įstaigų</text:span><text:span text:style-name="T1228"><text:s/>sprendimų ar jų nepriėmimo pateikiami Muitinės departamentui ne vėliau kaip per vieną mėnesį nuo dienos, kurią asmuo gavo arba laikomas gavusiu sprendimą, o jeigu skundžiamas sprendimo nepriėmimas, – nuo dienos, kurią baigiasi atitinkamo sprendimo priėmim</text:span><text:span text:style-name="T1229">o terminas.</text:span></text:p>
      <text:p text:style-name="P1230"/>
      <text:p text:style-name="P1231"><text:span text:style-name="T1232">33</text:span><text:span text:style-name="T1233"><text:s/>straipsnis.<text:s/></text:span><text:span text:style-name="T1234">Praleisto skundo pateikimo termino atnaujinimas</text:span></text:p>
      <text:p text:style-name="P1235"><text:span text:style-name="T1236">1</text:span><text:span text:style-name="T1237">. Asmens prašymu Muitinės departamentas gali atnaujinti skundo dėl teritorinės muitinės ar specialiosios muitinės įstaigos sprendimo arba jo nepriėmimo pateikimo<text:s/></text:span><text:span text:style-name="T1238">terminą, jeigu pripažįsta, kad šis terminas buvo praleistas dėl svarbios priežasties.</text:span></text:p>
      <text:p text:style-name="P1239"><text:span text:style-name="T1240">2</text:span><text:span text:style-name="T1241">. Asmuo prašyme atnaujinti skundo pateikimo terminą turi nurodyti termino praleidimo priežastis. Toks prašymas pateikiamas kartu su termino praleidimo priežastis pag</text:span><text:span text:style-name="T1242">rindžiančiais įrodymais ir skundu.<text:s/></text:span></text:p>
      <text:p text:style-name="P1243"/>
      <text:p text:style-name="P1244"><text:span text:style-name="T1245">34</text:span><text:span text:style-name="T1246"><text:s/>straipsnis.<text:s/></text:span><text:span text:style-name="T1247">Skundų ir su jais susijusių prašymų nagrinėjimo terminai</text:span></text:p>
      <text:p text:style-name="P1248"><text:span text:style-name="T1249">1</text:span><text:span text:style-name="T1250">. Muitinės departamentas skundus dėl jam apskųstų teritorinių muitinių ir specialiųjų muitinės įstaigų sprendimų ar jų nepriėmimo nagrin</text:span><text:span text:style-name="T1251">ėja ir sprendimus priima per 30 dienų nuo atitinkamo skundo gavimo dienos.</text:span></text:p>
      <text:p text:style-name="P1252"><text:span text:style-name="T1253">2</text:span><text:span text:style-name="T1254">. Prašymas atnaujinti skundo pateikimo terminą turi būti išnagrinėtas per šio straipsnio 1 dalyje nustatytą terminą.</text:span></text:p>
      <text:p text:style-name="P1255"><text:span text:style-name="T1256">3</text:span><text:span text:style-name="T1257">. Muitinės departamentas išimties tvarka gali pratęsti</text:span><text:span text:style-name="T1258"><text:s/>asmens skundo nagrinėjimo terminą, bet ne ilgiau kaip 10 dienų, arba sustabdyti skundo nagrinėjimą, jeigu tam būtina papildoma informacija ir Muitinės departamentas muitinės įgyvendinamų teisės aktų nustatyta tvarka kreipėsi į kompetentingą Europos Sąjung</text:span><text:span text:style-name="T1259">os, užsienio valstybės arba Lietuvos Respublikos instituciją arba tarptautinę organizaciją dėl šios informacijos pateikimo arba atlieka patikrinimą. Gavus skundui nagrinėti būtiną papildomą informaciją arba atlikus patikrinimą, skundo nagrinėjimas atnaujin</text:span><text:span text:style-name="T1260">amas.</text:span></text:p>
      <text:p text:style-name="P1261"/>
      <text:p text:style-name="P1262"><text:span text:style-name="T1263">35</text:span><text:span text:style-name="T1264"><text:s/>straipsnis.<text:s/></text:span><text:span text:style-name="T1265">Su skundais susijusių sprendimų perdavimas</text:span></text:p>
      <text:p text:style-name="P1266"><text:span text:style-name="T1267">Šio įstatymo 34 straipsnyje nurodyti sprendimai ne vėliau kaip kitą darbo dieną po jų priėmimo turi būti įteikti skundą pateikusiam asmeniui pasirašytinai arba išsiųsti registruotu la</text:span><text:span text:style-name="T1268">išku skunde arba prašyme nurodytu adresu.</text:span></text:p>
      <text:p text:style-name="P1269"/>
      <text:p text:style-name="P1270"><text:span text:style-name="T1271">36</text:span><text:span text:style-name="T1272"><text:s/>straipsnis.<text:s/></text:span><text:span text:style-name="T1273">Sprendimo, dėl kurio pateiktas skundas, galiojimas ir atvejai, kai jo vykdymas sustabdomas</text:span></text:p>
      <text:p text:style-name="P1274"><text:span text:style-name="T1275">Reglamento (ES) Nr. 952/2013 45 straipsnio nuostatos taikomos visais šio įstatymo numatytais muitin</text:span><text:span text:style-name="T1276">ės įstaigų sprendimų apskundimo atvejais.</text:span></text:p>
      <text:p text:style-name="P1277"/>
      <text:p text:style-name="P1278"><text:span text:style-name="T1279">37</text:span><text:span text:style-name="T1280"><text:s/>straipsnis.<text:s/></text:span><text:span text:style-name="T1281">Skundų pateikimo ir nagrinėjimo tvarka</text:span></text:p>
      <text:p text:style-name="P1282"><text:span text:style-name="T1283">1</text:span><text:span text:style-name="T1284">. Dokumentai ir kiti įrodymai, kuriais asmuo grindžia skundo reikalavimus, pateikiami valstybine lietuvių kalba arba išversti į ją. Neišversti į val</text:span><text:span text:style-name="T1285">stybinę lietuvių kalbą dokumentai ir kiti įrodymai nevertinami.</text:span></text:p>
      <text:p text:style-name="P1286"><text:span text:style-name="T1287">2</text:span><text:span text:style-name="T1288">. Muitinės departamento generalinis direktorius nustato skundų pateikimo Muitinės departamentui ir jų nagrinėjimo tvarką.</text:span></text:p>
      <text:p text:style-name="P1289"/>
      <text:p text:style-name="P1290"><text:span text:style-name="T1291">38</text:span><text:span text:style-name="T1292"><text:s/>straipsnis.<text:s/></text:span><text:span text:style-name="T1293">Mokestiniai ir kiti su mokesčiais susiję gi</text:span><text:span text:style-name="T1294">nčai</text:span></text:p>
      <text:p text:style-name="P1295"><text:span text:style-name="T1296">Šio įstatymo 31–37 straipsniai netaikomi mokestiniams ginčams, taip pat mokesčių mokėtojo skundams dėl mokesčių administratoriaus sprendimo neatleisti nuo baudų ir (arba) delspinigių mokėjimo ir mokesčių administratoriaus atlikto mokesčių mokėtojo t</text:span><text:span text:style-name="T1297">urimos mokesčio permokos įskaitymo, kurie nagrinėjami Lietuvos Respublikos mokesčių administravimo įstatymo nustatyta tvarka.</text:span></text:p>
      <text:p text:style-name="P1298"/>
      <text:p text:style-name="P1299"/>
      <text:p text:style-name="P1300"><text:span text:style-name="T1301">IX</text:span><text:span text:style-name="T1302"><text:s/>SKYRIUS</text:span></text:p>
      <text:p text:style-name="P1303"><text:span text:style-name="T1304">VEIKSNIAI, KURIAIS REMIAMASI TAIKANT MUITINĖS ADMINISTRUOJAMUS MOKESČIUS IR KITAS SU PREKYBA PREKĖMIS<text:s/></text:span><text:span text:style-name="T1305">SUSIJUSIAS PRIEMONES</text:span></text:p>
      <text:p text:style-name="P1306"/>
      <text:p text:style-name="P1307"><text:span text:style-name="T1308">39</text:span><text:span text:style-name="T1309"><text:s/>straipsnis.<text:s/></text:span><text:span text:style-name="T1310">Lietuvos Respublikos integruotas tarifas</text:span></text:p>
      <text:p text:style-name="P1311"><text:span text:style-name="T1312">1</text:span><text:span text:style-name="T1313">.<text:s/></text:span><text:span text:style-name="T1314">Muitinė, taikydama muitus ir kitus jos administruojamus<text:s/></text:span><text:span text:style-name="T1315">mokesčius, bendrosios žemės ūkio ir prekybos politikos priemones, muitinės kompetencijai priskirtus importo,<text:s/></text:span><text:span text:style-name="T1316">eksporto ir tranzito draudimus ir apribojimus, naudoja Lietuvos Respublikos integruotą tarifą (toliau – integruotas tarifas), kuris yra informacijos apie minėtas su prekyba prekėmis susijusias priemones rinkinys, sudarytas ir tvarkomas kaip kompiuterinė du</text:span><text:span text:style-name="T1317">omenų bazė.</text:span></text:p>
      <text:p text:style-name="P1318"><text:span text:style-name="T1319">2</text:span><text:span text:style-name="T1320">. Integruotą tarifą sudaro Europos Sąjungos integruoto tarifo (TARIC) duomenys, papildyti Muitinės departamento generalinio direktoriaus nustatytais duomenimis apie šio straipsnio 1 dalyje nurodytas su prekyba prekėmis susijusias priemones</text:span><text:span text:style-name="T1321">.</text:span></text:p>
      <text:p text:style-name="P1322"><text:span text:style-name="T1323">3</text:span><text:span text:style-name="T1324">. Integruotas tarifas tvarkomas ir naudojamas Muitinės departamento generalinio direktoriaus nustatyta tvarka.</text:span></text:p>
      <text:p text:style-name="P1325"/>
      <text:p text:style-name="P1326"><text:span text:style-name="T1327">40</text:span><text:span text:style-name="T1328"><text:s/>straipsnis.<text:s/></text:span><text:span text:style-name="T1329">Nelengvatinę prekių kilmę įrodančių dokumentų išdavimas</text:span></text:p>
      <text:p text:style-name="P1330"><text:span text:style-name="T1331">Nelengvatinę prekių kilmę įrodančius dokumentus Lietuvos R</text:span><text:span text:style-name="T1332">espublikoje išduoda Prekybos, pramonės ir amatų rūmai, jeigu yra įvykdyti<text:s/></text:span><text:span text:style-name="T1333">Reglamento (ES) Nr. 952/2013<text:s/></text:span><text:span text:style-name="T1334">61 straipsnio 3 dalyje nurodyti jų išdavimo reikalavimai.</text:span></text:p>
      <text:p text:style-name="P1335"/>
      <text:p text:style-name="P1336"><text:span text:style-name="T1337">41</text:span><text:span text:style-name="T1338"><text:s/>straipsnis.<text:s/></text:span><text:span text:style-name="T1339">Užsienio valiuta išreikštų prekių muitinės vertės elementų perskaičiavima</text:span><text:span text:style-name="T1340">s</text:span></text:p>
      <text:p text:style-name="P1341"><text:span text:style-name="T1342">1</text:span><text:span text:style-name="T1343">. Jeigu prekių muitinės vertės elementai išreikšti ne eurais, o užsienio valiuta, šie elementai perskaičiuojami pagal Europos Centrinio Banko paskelbtą orientacinį euro ir užsienio valiutos santykį, o tais atvejais, kai orientacinio užsienio valiuto</text:span><text:span text:style-name="T1344">s ir euro santykio Europos Centrinis Bankas neskelbia, – pagal Lietuvos banko nustatomą ir skelbiamą orientacinį euro ir užsienio valiutos santykį.</text:span></text:p>
      <text:p text:style-name="P1345"><text:span text:style-name="T1346">2</text:span><text:span text:style-name="T1347">. Tais atvejais, kai Europos Centrinis Bankas ir Lietuvos bankas neskelbia euro ir tam tikros užsienio<text:s/></text:span><text:span text:style-name="T1348">valiutos, kuria išreikšti prekių muitinės vertės elementai, orientacinio santykio, jis nustatomas Muitinės departamento generalinio direktoriaus nustatyta tvarka.</text:span></text:p>
      <text:p text:style-name="P1349"/>
      <text:p text:style-name="P1350"><text:span text:style-name="T1351">X</text:span><text:span text:style-name="T1352"><text:s/>SKYRIUS</text:span></text:p>
      <text:p text:style-name="P1353"><text:span text:style-name="T1354">ATLEIDIMAS NUO MUITŲ, SKOLA MUITINEI IR GARANTIJOS</text:span></text:p>
      <text:p text:style-name="P1355"/>
      <text:p text:style-name="P1356"><text:span text:style-name="T1357">42</text:span><text:span text:style-name="T1358"><text:s/>straipsnis.<text:s/></text:span><text:span text:style-name="T1359">Atleidimo nuo muitų sąlygos ir tvarka</text:span></text:p>
      <text:p text:style-name="P1360"><text:span text:style-name="T1361">1</text:span><text:span text:style-name="T1362">. R</text:span><text:span text:style-name="T1363">eglamente (EB) Nr.<text:s/></text:span><text:span text:style-name="T1364">1186/2009 ir (arba) jį įgyvendinančiuose Europos Sąjungos teisės aktuose numatytais atvejais, kai Europos Sąjungos valstybėms narėms suteikta sprendimo priėmimo teisė, atleidimo nuo muitų tva</text:span><text:span text:style-name="T1365">rką nustato Vyriausybė arba jos įgaliota institucija.</text:span></text:p>
      <text:p text:style-name="P1366"><text:span text:style-name="T1367">2</text:span><text:span text:style-name="T1368">. Muitinės departamento generalinis direktorius nustato specialias muitinės priežiūros priemones, būtinas piktnaudžiavimo šio straipsnio 1 dalyje nurodytu atleidimu nuo muitų prevencijai.</text:span></text:p>
      <text:p text:style-name="P1369"/>
      <text:p text:style-name="P1370"><text:span text:style-name="T1371">43</text:span><text:span text:style-name="T1372"><text:s/>straipsnis.<text:s/></text:span><text:span text:style-name="T1373">Skolos muitinei senaties termino pratęsimas</text:span></text:p>
      <text:p text:style-name="P1374"><text:span text:style-name="T1375">Jeigu skola muitinei atsirado dėl Reglamento (ES) Nr. 952/2013 103 straipsnio 2 dalyje nurodytos priežasties, pranešimas skolininkui apie skolą muitinei pateikiamas ne vėliau kaip per 10 metų nuo s</text:span><text:span text:style-name="T1376">kolos muitinei atsiradimo dienos.</text:span></text:p>
      <text:p text:style-name="P1377"/>
      <text:p text:style-name="P1378"><text:span text:style-name="T1379">44</text:span><text:span text:style-name="T1380"><text:s/>straipsnis.<text:s/></text:span><text:span text:style-name="T1381">Lietuvos Respublikoje nenaudojamos garantijos formos</text:span></text:p>
      <text:p text:style-name="P1382"><text:span text:style-name="T1383">Mokestinių prievolių įvykdymui užtikrinti nenaudojamos tos Reglamento (ES) 2015/2446 83 straipsnio 1 dalyje nurodytos garantijos formos, kurių naudojimas nenumatytas<text:s/></text:span><text:span text:style-name="T1384">Lietuvos Respublikos mokesčių</text:span><text:span text:style-name="T1385"><text:s/>administravimo įstatyme.</text:span></text:p>
      <text:p text:style-name="P1386"/>
      <text:p text:style-name="P1387"><text:span text:style-name="T1388">XI</text:span><text:span text:style-name="T1389"><text:s/>SKYRIUS</text:span></text:p>
      <text:p text:style-name="P1390"><text:span text:style-name="T1391">PREKIŲ ĮVEŽIMAS</text:span><text:span text:style-name="T1392"><text:s/>Į SĄJUNGOS MUITŲ TERITORIJĄ IR IŠVEŽIMAS IŠ JOS PER LIETUVOS RESPUBLIKĄ BEI LAIKINASIS SAUGOJIMAS</text:span></text:p>
      <text:p text:style-name="P1393"/>
      <text:p text:style-name="P1394"><text:span text:style-name="T1395">45</text:span><text:span text:style-name="T1396"><text:s/>straipsnis.<text:s/></text:span><text:span text:style-name="T1397">Prekių įvežimo ir išvežimo vietos</text:span></text:p>
      <text:p text:style-name="P1398"><text:span text:style-name="T1399">1</text:span><text:span text:style-name="T1400">. Prekės į Sąjungos muitų teritoriją per Lietuvos Respubliką gali būti įvežamos ar iš jos išvežamo</text:span><text:span text:style-name="T1401">s vykstant per pasienio kontrolės punktus, įskaitant punktus, veikiančius tarptautiniuose oro ir jūrų uostuose, Lietuvos Respublikos valstybės sienos ir jos apsaugos įstatymo nustatyta tvarka.</text:span></text:p>
      <text:p text:style-name="P1402"><text:span text:style-name="T1403">2</text:span><text:span text:style-name="T1404">.<text:s/></text:span><text:span text:style-name="T1405">Lietuvos<text:s/></text:span><text:span text:style-name="T1406">Respublikos tarptautinių sutarčių nustatytais a</text:span><text:span text:style-name="T1407">tvejais prekės gali būti įvežamos į Sąjungos muitų teritoriją per Lietuvos Respubliką ar išvežamos iš jos ir vykstant ne per pasienio kontrolės punktus.</text:span></text:p>
      <text:p text:style-name="P1408"><text:span text:style-name="T1409">3</text:span><text:span text:style-name="T1410">.<text:s/></text:span><text:span text:style-name="T1411">Vyriausybė turi teisę nustatyti tam tikrų rūšių prekėms<text:s/></text:span><text:span text:style-name="T1412">taikomus įvežimo ir išvežimo per tam tik</text:span><text:span text:style-name="T1413">rus pasienio kontrolės punktus draudimus arba apribojimus.</text:span></text:p>
      <text:p text:style-name="P1414"/>
      <text:p text:style-name="P1415"><text:span text:style-name="T1416">46</text:span><text:span text:style-name="T1417"><text:s/>straipsnis.<text:s/></text:span><text:span text:style-name="T1418">Muitinės priežiūra</text:span></text:p>
      <text:p text:style-name="P1419"><text:span text:style-name="T1420">1</text:span><text:span text:style-name="T1421">. Muitinės priežiūra taikoma:</text:span></text:p>
      <text:p text:style-name="P1422"><text:span text:style-name="T1423">1</text:span><text:span text:style-name="T1424">) į Sąjungos muitų teritoriją įvežamoms ir iš jos išvežamoms prekėms, kurių muitinės priežiūra numatyta Reglamento<text:s/></text:span><text:span text:style-name="T1425">(ES) Nr. 952/2013 134 straipsnio 1 dalyje ir 267 straipsnio 1 dalyje;</text:span></text:p>
      <text:p text:style-name="P1426"><text:span text:style-name="T1427">2</text:span><text:span text:style-name="T1428">) prekėms, kurios neteisėtai įvežtos į Lietuvos Respublikos teritoriją ar iš jos išvežamos;</text:span></text:p>
      <text:p text:style-name="P1429"><text:span text:style-name="T1430">3</text:span><text:span text:style-name="T1431">) Lietuvos Respublikos teritorijoje laikomoms, perkraunamoms, gabenamoms ar naudojam</text:span><text:span text:style-name="T1432">oms prekėms, kurioms taikomi muitinės įgyvendinami teisės aktai;</text:span></text:p>
      <text:p text:style-name="P1433"><text:span text:style-name="T1434">4</text:span><text:span text:style-name="T1435">)<text:s/></text:span><text:span text:style-name="T1436">visoms<text:s/></text:span><text:span text:style-name="T1437">transporto priemonėms, talpykloms ir pakuotėms, jeigu jose laikomos, gabenamos ar į jas perkraunamos arba gali būti laikomos ar gabenamos šios dalies 1–3 punktuose nurodytos pre</text:span><text:span text:style-name="T1438">kės.</text:span></text:p>
      <text:p text:style-name="P1439"><text:span text:style-name="T1440">2</text:span><text:span text:style-name="T1441">. Vyriausybė arba jos įgaliota institucija nustato<text:s/></text:span><text:span text:style-name="T1442">muitinės<text:s/></text:span><text:span text:style-name="T1443">priežiūros</text:span><text:span text:style-name="T1444"><text:s/>taikymo tvarką</text:span><text:span text:style-name="T1445">:</text:span></text:p>
      <text:p text:style-name="P1446"><text:span text:style-name="T1447">1</text:span><text:span text:style-name="T1448">) Lietuvos Respublikos ir užsienio valstybių karo laivams;</text:span></text:p>
      <text:p text:style-name="P1449"><text:span text:style-name="T1450">2</text:span><text:span text:style-name="T1451">) Lietuvos Respublikos ar užsienio valstybės kariuomenės orlaiviams ir kitoms transporto p</text:span><text:span text:style-name="T1452">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53"><text:span text:style-name="T1454">3</text:span><text:span text:style-name="T1455">) Valstybės sienos</text:span><text:span text:style-name="T1456"><text:s/>apsaugos tarnybos prie Lietuvos Respublikos vidaus reikalų ministerijos ir Lietuvos policijos transporto priemonėms, kai jos naudojamos šių institucijų pareigūnų tarnybinėms pareigoms vykdyti;</text:span></text:p>
      <text:p text:style-name="P1457"><text:span text:style-name="T1458">4</text:span><text:span text:style-name="T1459">) Lietuvos Respublikoje esančių diplomatinių ar konsulini</text:span><text:span text:style-name="T1460">ų atstovybių naudojamoms transporto priemonėms.</text:span></text:p>
      <text:p text:style-name="P1461"><text:span text:style-name="T1462">3</text:span><text:span text:style-name="T1463">. Iš šio straipsnio 2 dalyje nurodytų transporto priemonių Lietuvos Respublikos teritorijoje iškraunamoms prekėms muitinės priežiūra taikoma įprasta tvarka.</text:span></text:p>
      <text:p text:style-name="P1464"/>
      <text:p text:style-name="P1465"><text:span text:style-name="T1466">47</text:span><text:span text:style-name="T1467"><text:s/>straipsnis.<text:s/></text:span><text:span text:style-name="T1468">Prekių pristatymas į t</text:span><text:span text:style-name="T1469">inkamą vietą</text:span></text:p>
      <text:p text:style-name="P1470"><text:span text:style-name="T1471">1</text:span><text:span text:style-name="T1472">. Kai prekės įvežamos į Sąjungos muitų teritoriją per Lietuvos Respubliką,<text:s/></text:span><text:span text:style-name="T1473">Reglamento (ES) Nr. 952/2013<text:s/></text:span><text:span text:style-name="T1474">135 straipsnio 1 dalyje<text:s/></text:span><text:span text:style-name="T1475">nurodytomis į Sąjungos muitų teritoriją įvežamų prekių pristatymo vietomis laikomos<text:s/></text:span><text:span text:style-name="T1476">arčiausiai prie prekių įve</text:span><text:span text:style-name="T1477">žimo į Lietuvos Respubliką vietos esančios ir atitinkamą kompetenciją turinčių muitinės įstaigų aptarnaujamos prekių pateikimo muitinei vietos, nurodytos šio įstatymo 48 straipsnyje.</text:span></text:p>
      <text:p text:style-name="P1478"><text:span text:style-name="T1479">2</text:span><text:span text:style-name="T1480">. Muitinės departamento generalinis direktorius turi teisę nustatyti</text:span><text:span text:style-name="T1481"><text:s/>Reglamento (ES) Nr. 952/2013 135 straipsnio 5 dalyje nurodytas specialias taisykles.</text:span></text:p>
      <text:p text:style-name="P1482"/>
      <text:p text:style-name="P1483"><text:span text:style-name="T1484">48</text:span><text:span text:style-name="T1485"><text:s/>straipsnis.<text:s/></text:span><text:span text:style-name="T1486">Prekių pateikimo muitinei vietos</text:span></text:p>
      <text:p text:style-name="P1487"><text:span text:style-name="T1488">1</text:span><text:span text:style-name="T1489">. Lietuvos Respublikos teritorijoje prekės pateikiamos muitinei:</text:span></text:p>
      <text:p text:style-name="P1490"><text:span text:style-name="T1491">1</text:span><text:span text:style-name="T1492">) muitinės postų muitinio tikrinimo<text:s/></text:span><text:span text:style-name="T1493">vietose;</text:span></text:p>
      <text:p text:style-name="P1494"><text:span text:style-name="T1495">2</text:span><text:span text:style-name="T1496">) kitose Muitinės departamento generalinio direktoriaus arba jo įgaliojimu teritorinės muitinės direktoriaus nustatytose prekių pateikimo muitinei vietose, atitinkančiose Reglamento (ES) 2015/2446 115 straipsnio 1 dalyje ir, ją taikant, Muiti</text:span><text:span text:style-name="T1497">nės departamento generalinio direktoriaus nustatytus reikalavimus;</text:span></text:p>
      <text:p text:style-name="P1498"><text:span text:style-name="T1499">3</text:span><text:span text:style-name="T1500">) judančiose transporto priemonėse, kuriose muitinės įgyvendinamų teisės aktų nustatytais atvejais atliekami muitinės formalumai.</text:span></text:p>
      <text:p text:style-name="P1501"><text:span text:style-name="T1502">2</text:span><text:span text:style-name="T1503">. Asmenys gali teikti muitinei prašymą, kad jų<text:s/></text:span><text:span text:style-name="T1504">teritorijose arba patalpose, atitinkančiose Muitinės departamento generalinio direktoriaus nustatytus reikalavimus, būtų nuolat arba laikinai įrengtos muitinės postų muitinio tikrinimo vietos. Patenkinus prašymą, muitinei panaudos pagrindais turi būti sute</text:span><text:span text:style-name="T1505">iktos tarnybinės, buitinės ir kitos muitinės formalumams atlikti reikalingos patalpos, teritorija bei techninės priemonės.</text:span></text:p>
      <text:p text:style-name="P1506"><text:span text:style-name="T1507">3</text:span><text:span text:style-name="T1508">. Muitinės departamento generalinis direktorius turi teisę nustatyti Reglamento (ES) Nr. 952/2013 139 straipsnio 6 dalyje nurody</text:span><text:span text:style-name="T1509">tas specialias taisykles.</text:span></text:p>
      <text:p text:style-name="P1510"/>
      <text:p text:style-name="P1511"><text:span text:style-name="T1512">49</text:span><text:span text:style-name="T1513"><text:s/>straipsnis.<text:s/></text:span><text:span text:style-name="T1514">Prekių pateikimo muitinei laikas</text:span></text:p>
      <text:p text:style-name="P1515"><text:span text:style-name="T1516">1</text:span><text:span text:style-name="T1517">.<text:s/></text:span><text:span text:style-name="T1518">Prekės turi būti pateikiamos muitinei muitinės posto<text:s/></text:span><text:span text:style-name="T1519">darbo atitinkamoje muitinio tikrinimo vietoje laiku, kurį, vadovaudamasis<text:s/></text:span><text:span text:style-name="T1520">Reglamento (ES) Nr. 952/2013<text:s/></text:span><text:span text:style-name="T1521">159 straipsn</text:span><text:span text:style-name="T1522">io 2 dalimi, nustato Muitinės departamento generalinis direktorius arba jo įgaliojimu – teritorinės muitinės direktorius.</text:span></text:p>
      <text:p text:style-name="P1523"><text:span text:style-name="T1524">2</text:span><text:span text:style-name="T1525">.<text:s/></text:span><text:span text:style-name="T1526">Muitinės posto darbo atitinkamoje muitinio tikrinimo<text:s/></text:span><text:span text:style-name="T1527">vietoje laikas turi būti paskelbtas aptarnaujamiems<text:s/></text:span><text:span text:style-name="T1528">asmenims gerai matomoj</text:span><text:span text:style-name="T1529">e vietoje ir muitinės interneto svetainėje.</text:span></text:p>
      <text:p text:style-name="P1530"><text:span text:style-name="T1531">3</text:span><text:span text:style-name="T1532">. Asmens prašymu prekės gali būti pateikiamos muitinei ir ne muitinės<text:s/></text:span><text:span text:style-name="T1533">posto</text:span><text:span text:style-name="T1534"><text:s/>darbo atitinkamoje muitinio tikrinimo vietoje laiku. Patenkinus prašymą, prašymą pateikęs asmuo privalo Muitinės departamento gener</text:span><text:span text:style-name="T1535">alinio direktoriaus nustatyta tvarka atlyginti visas su tuo susijusias muitinės išlaidas.</text:span></text:p>
      <text:p text:style-name="P1536"/>
      <text:p text:style-name="P1537"><text:span text:style-name="T1538">50</text:span><text:span text:style-name="T1539"><text:s/>straipsnis.<text:s/></text:span><text:span text:style-name="T1540">Prekių laikinojo saugojimo vietos</text:span></text:p>
      <text:p text:style-name="P1541"><text:span text:style-name="T1542">Lietuvos Respublikos teritorijoje prekės</text:span><text:span text:style-name="T1543"><text:s/>laikinai saugomos:</text:span></text:p>
      <text:p text:style-name="P1544"><text:span text:style-name="T1545">1</text:span><text:span text:style-name="T1546">) muitinės postų muitinio tikrinimo vietose;</text:span></text:p>
      <text:p text:style-name="P1547"><text:span text:style-name="T1548">2</text:span><text:span text:style-name="T1549">) laikinojo saugojimo sandėliuose, kurių turėjimo sąlygas ir tvarką, vadovaudamasis Reglamento (ES) Nr. 952/2013 148 straipsniu ir Reglamento (ES) 2015/2446 116, 117 ir 118 straipsniais, nustato Muitinės departamento generalinis direktorius;</text:span></text:p>
      <text:p text:style-name="P1550"><text:span text:style-name="T1551">3</text:span><text:span text:style-name="T1552">) kitose Muitinės departamento generalinio direktoriaus arba jo įgaliojimu teritorinės muitinės direktoriaus nustatytose prekių laikinojo saugojimo vietose, atitinkančiose Reglamento (ES) 2015/2446 115 straipsnio 2 dalyje ir, ją taikant,<text:s/></text:span><text:span text:style-name="T1553">Muitinės departame</text:span><text:span text:style-name="T1554">nto generalinio direktoriaus nustatytus<text:s/></text:span><text:span text:style-name="T1555">reikalavimus.</text:span><text:span text:style-name="T1556"><text:s/></text:span></text:p>
      <text:p text:style-name="P1557"/>
      <text:p text:style-name="P1558"><text:span text:style-name="T1559">51</text:span><text:span text:style-name="T1560"><text:s/>straipsnis.<text:s/></text:span><text:span text:style-name="T1561">Reikalavimai muitinės postų muitinio tikrinimo vietoms</text:span></text:p>
      <text:p text:style-name="P1562"><text:span text:style-name="T1563">1</text:span><text:span text:style-name="T1564">.<text:s/></text:span><text:span text:style-name="T1565">Be muitinės leidimo muitinės postų muitinio tikrinimo vietose<text:s/></text:span><text:span text:style-name="T1566">draudžiama įrengti konstrukcijas, montuoti įrenginius</text:span><text:span text:style-name="T1567"><text:s/>ir statyti transporto priemones.</text:span></text:p>
      <text:p text:style-name="P1568"><text:span text:style-name="T1569">2</text:span><text:span text:style-name="T1570">. Asmenys turi paklusti muitinės pareigūnų nurodymui pasišalinti iš muitinės posto muitinio tikrinimo vietos atliekant prekių muitinį tikrinimą arba atliekant kitus muitinės formalumus.</text:span></text:p>
      <text:p text:style-name="P1571"><text:span text:style-name="T1572">3</text:span><text:span text:style-name="T1573">. Prekių turėtojai, gavę m</text:span><text:span text:style-name="T1574">uitinės pareigūnų nurodymą išgabenti prekes iš muitinės posto muitinio tikrinimo vietos, turi nedelsdami jį įvykdyti.</text:span></text:p>
      <text:p text:style-name="P1575"><text:span text:style-name="T1576">4</text:span><text:span text:style-name="T1577">. Muitinė neatlygina jokių asmenų patirtų išlaidų, susijusių su šio straipsnio 1 ir 3 dalyse nustatytų reikalavimų<text:s/></text:span><text:span text:style-name="T1578">vykdymu.</text:span></text:p>
      <text:p text:style-name="P1579"/>
      <text:p text:style-name="P1580"><text:span text:style-name="T1581">XII</text:span><text:span text:style-name="T1582"><text:s/>SKYRIUS</text:span></text:p>
      <text:p text:style-name="P1583"><text:span text:style-name="T1584">PREKIŲ MUITINIS TIKRINIMAS IR ĮFORMINIMAS. MUITINĖS PROCEDŪROS</text:span></text:p>
      <text:p text:style-name="P1585"/>
      <text:p text:style-name="P1586"><text:span text:style-name="T1587">52</text:span><text:span text:style-name="T1588"><text:s/>straipsnis.<text:s/></text:span><text:span text:style-name="T1589">Deklaracijos, pranešimai, prašymai, sprendimai ir kiti dokumentai bei informacija, naudojami atliekant prekių muitinį tikrinimą ir įforminimą</text:span></text:p>
      <text:p text:style-name="P1590"><text:span text:style-name="T1591">Deklaracijų, pr</text:span><text:span text:style-name="T1592">anešimų, prašymų, sprendimų ir kitų dokumentų bei informacijos, naudojamų atliekant prekių muitinį tikrinimą ir įforminimą, turinį ir formą bei jų priėmimo, tikrinimo ir įforminimo tvarką, įskaitant duomenų mainų tarp asmenų ir muitinės įstaigų naudojantis</text:span><text:span text:style-name="T1593"><text:s/>muitinės informacinių sistemų priemonėmis sąlygas, arba konkrečius su tuo susijusius reikalavimus, kai juos nustatyti priskirta Europos Sąjungos valstybių narių arba muitinės kompetencijai, nustato Muitinės departamento generalinis direktorius.</text:span></text:p>
      <text:p text:style-name="P1594"/>
      <text:p text:style-name="P1595"><text:span text:style-name="T1596">53</text:span><text:span text:style-name="T1597"><text:s/></text:span><text:span text:style-name="T1598">straipsnis.<text:s/></text:span><text:span text:style-name="T1599">Muitinės prievolininkų registravimas</text:span></text:p>
      <text:p text:style-name="P1600"><text:span text:style-name="T1601">1</text:span><text:span text:style-name="T1602">. Ekonominės veiklos vykdytojai ir kiti asmenys, Lietuvos Respublikos</text:span><text:span text:style-name="T1603"><text:s/></text:span><text:span text:style-name="T1604">teritorijoje atliekantys Reglamento (ES) 2015/2446 5 straipsnio 1 dalyje ir 6 straipsnio 1 dalyje nurodytus veiksmus, jeigu jiems ne</text:span><text:span text:style-name="T1605">taikomos Reglamento (ES) 2015/2446 5 straipsnio 2–5 dalyse ir 6 straipsnio 2 dalyje nustatytos išimtys, turi būti muitinės įtraukti į Lietuvos Respublikoje tvarkomą Muitinės prievolininkų registrą arba turėti ekonominės veiklos vykdytojo registracijos ir i</text:span><text:span text:style-name="T1606">dentifikavimo (EORI) kodą, kurį vadovaudamasi<text:s/></text:span><text:span text:style-name="T1607">Reglamento (ES) Nr. 952/2013<text:s/></text:span><text:span text:style-name="T1608">9 straipsniu ir Reglamento (ES) 2015/2446 3, 4, 5 ir 6 straipsniais suteikė kitos Europos Sąjungos valstybės narės muitinė.</text:span></text:p>
      <text:p text:style-name="P1609"><text:span text:style-name="T1610">2</text:span><text:span text:style-name="T1611">.<text:s/></text:span><text:span text:style-name="T1612">Muitinės departamentas arba Muitinės departamento<text:s/></text:span><text:span text:style-name="T1613">generalinio direktoriaus įgaliotos muitinės įstaigos registruoja šio straipsnio 1 dalyje nurodytus asmenis Muitinės prievolininkų registre, tvarko šį registrą ir įkelia jo duomenis į centrinę elektroninę informacijos ir ryšių sistemą, kurioje kaupiami visų</text:span><text:span text:style-name="T1614"><text:s/>Europos Sąjungos valstybių narių pateikti duomenys, Reglamento (ES) 2015/2446 I antraštinės dalies 2 skyriaus 1 skirsnio 2 poskirsnyje ir Vyriausybės<text:s/></text:span><text:span text:style-name="T1615">arba jos įgaliotos institucijos nustatyta tvarka.</text:span></text:p>
      <text:p text:style-name="P1616"/>
      <text:p text:style-name="P1617"><text:span text:style-name="T1618">54</text:span><text:span text:style-name="T1619"><text:s/>straipsnis.<text:s/></text:span><text:span text:style-name="T1620">Deklaracijų ir kitų dokumentų kop</text:span><text:span text:style-name="T1621">ijos</text:span></text:p>
      <text:p text:style-name="P1622"><text:span text:style-name="T1623">Deklaranto prašymu muitinės įstaiga patvirtina naudojantis elektroninėmis duomenų apdorojimo priemonėmis jai pateiktų deklaracijų ir kitų dokumentų kopijų bei popieriuje surašytų deklaracijų ir kitų dokumentų kopijų tikrumą arba išduoda patvirtintas</text:span><text:span text:style-name="T1624"><text:s/>minėtų deklaracijų ir dokumentų kopijas.</text:span></text:p>
      <text:p text:style-name="P1625"/>
      <text:p text:style-name="P1626"><text:span text:style-name="T1627">55</text:span><text:span text:style-name="T1628"><text:s/>straipsnis.<text:s/></text:span><text:span text:style-name="T1629">Prekių muitinis tikrinimas ir įforminimas</text:span></text:p>
      <text:p text:style-name="P1630"><text:span text:style-name="T1631">1</text:span><text:span text:style-name="T1632">. Pirmumo tvarka atliekamas prekių muitinis tikrinimas ir įforminimas, kai tai nustatyta muitų teisės aktuose, taip pat kai muitinei pateikiamos<text:s/></text:span><text:span text:style-name="T1633">nukentėjusiems nuo nelaimės skirtos prekės, nurodytos Reglamento (EB) Nr. 1186/2009 74 straipsnyje, Lietuvos Respublikoje<text:s/></text:span><text:span text:style-name="T1634">esančioms diplomatinėms arba konsulinėms atstovybėms skirtos arba jų išsiunčiamos prekės, gyvi gyvūnai, greitai gendančios prekės, kur</text:span><text:span text:style-name="T1635">ių sąrašą tvirtina Muitinės departamento generalinis direktorius, taip pat kitos prekės, kurių muitinis tikrinimas ir įforminimas vadovaujantis muitinės įgyvendinamais teisės aktais arba Muitinės departamento generalinio direktoriaus sprendimu turi būti at</text:span><text:span text:style-name="T1636">liekamas skubos tvarka.</text:span></text:p>
      <text:p text:style-name="P1637"><text:span text:style-name="T1638">2</text:span><text:span text:style-name="T1639">. Jeigu be muitinio tikrinimo turi būti atliekamas ir kitoks kitų kompetentingų Lietuvos Respublikos institucijų tų pačių prekių tikrinimas, tai jis, kai tai įmanoma, atliekamas prekių muitinio tikrinimo vietose ir tuo pačiu la</text:span><text:span text:style-name="T1640">iku, kaip ir muitinis tikrinimas, muitinei atliekant koordinatoriaus vaidmenį.</text:span></text:p>
      <text:p text:style-name="P1641"/>
      <text:p text:style-name="P1642"><text:span text:style-name="T1643">56</text:span><text:span text:style-name="T1644"><text:s/>straipsnis.<text:s/></text:span><text:span text:style-name="T1645">Muitinės procedūrų atlikimo tvarka</text:span></text:p>
      <text:p text:style-name="P1646"><text:span text:style-name="T1647">Muitinės procedūrų atlikimą<text:s/></text:span><text:span text:style-name="T1648">reglamentuojančių muitų teisės aktų nuostatų taikymo</text:span><text:span text:style-name="T1649"><text:s/>Lietuvos Respublikos teritorijoje tva</text:span><text:span text:style-name="T1650">rką prireikus<text:s/></text:span><text:span text:style-name="T1651">išsamiau<text:s/></text:span><text:span text:style-name="T1652">nustato Vyriausybė arba jos įgaliota institucija, tačiau tik tiek, kiek šios tvarkos nereglamentuoja<text:s/></text:span><text:span text:style-name="T1653">muitinės įgyvendinami<text:s/></text:span><text:span text:style-name="T1654">Europos<text:s/></text:span><text:span text:style-name="T1655">Sąjungos</text:span><text:span text:style-name="T1656"><text:s/>teisės aktai.<text:s/></text:span></text:p>
      <text:p text:style-name="P1657"/>
      <text:p text:style-name="P1658"><text:span text:style-name="T1659">57</text:span><text:span text:style-name="T1660"><text:s/>straipsnis.<text:s/></text:span><text:span text:style-name="T1661">Laisvosios zonos</text:span></text:p>
      <text:p text:style-name="P1662"><text:span text:style-name="T1663">Laisvosios zonos Lietuvos Respublikos</text:span><text:span text:style-name="T1664"><text:s/>teritorijoje yra:</text:span></text:p>
      <text:p text:style-name="P1665"><text:span text:style-name="T1666">1</text:span><text:span text:style-name="T1667">)<text:s/></text:span><text:span text:style-name="T1668">laisvųjų ekonominių zonų laisvosios teritorijos, nustatytos<text:s/></text:span><text:span text:style-name="T1669">vadovaujantis Lietuvos Respublikos laisvųjų ekonominių zonų pagrindų įstatymu ir atitinkamos laisvosios ekonominės zonos įstatymu;</text:span></text:p>
      <text:p text:style-name="P1670"><text:span text:style-name="T1671">2</text:span><text:span text:style-name="T1672">)<text:s/></text:span><text:span text:style-name="T1673">laisvasis uostas, kaip ši sąvoka suprantama pagal<text:s/></text:span><text:span text:style-name="T1674">Lietuvos Respublikos Klaipėdos valstybinio jūrų uosto įstatymą;</text:span></text:p>
      <text:p text:style-name="P1675"><text:span text:style-name="T1676">3</text:span><text:span text:style-name="T1677">)<text:s/></text:span><text:span text:style-name="T1678">teritorijos</text:span><text:span text:style-name="T1679"><text:s/>tarptautiniuose jūrų uostuose, tarptautiniuose oro uostuose, geležinkelio stotyse, taip pat kitose vietose, kuriose vykdoma</text:span><text:span text:style-name="T1680"><text:s/>arba numatoma vykdyti didelės apimties prekių perkrovimo, sandėliavimo, komplektavimo, rūšiavimo, pakavimo, didmeninės prekybos, perdirbimo arba apdorojimo veikla,<text:s/></text:span><text:span text:style-name="T1681">pripažintos laisvosiomis zonomis</text:span><text:span text:style-name="T1682"><text:s/>Vyriausybės nutarimais, priimtais Lietuvos Respublikos ūki</text:span><text:span text:style-name="T1683">o ministerijos arba Lietuvos Respublikos susisiekimo ministerijos teikimais, suderintais su Finansų ministerija.</text:span></text:p>
      <text:p text:style-name="P1684"/>
      <text:p text:style-name="P1685"><text:span text:style-name="T1686">58</text:span><text:span text:style-name="T1687"><text:s/>straipsnis.<text:s/></text:span><text:span text:style-name="T1688">Neapmuitinamos parduotuvės</text:span></text:p>
      <text:p text:style-name="P1689"><text:span text:style-name="T1690">1</text:span><text:span text:style-name="T1691">. Tarptautiniuose</text:span><text:span text:style-name="T1692"><text:s/>oro ir jūrų uostuose<text:s/></text:span><text:span text:style-name="T1693">gali būti įsteigtos muitinės prižiūrimos neapmui</text:span><text:span text:style-name="T1694">tinamos parduotuvės, kuriose vykstantys iš Lietuvos Respublikos į trečiąsias šalis arba į specialiąsias fiskalines teritorijas keleiviai gali įsigyti neapmokestintų importo muitais bei mokesčiais prekių. Taikant šios dalies nuostatas, susijusias su keleivi</text:span><text:span text:style-name="T1695">o vykimu oro ar jūrų transportu, keleivio vykimo vieta laikoma artimiausia keleivio išlipimo iš orlaivio arba laivo vieta po įlipimo Lietuvos Respublikoje.</text:span></text:p>
      <text:p text:style-name="P1696"><text:span text:style-name="T1697">2</text:span><text:span text:style-name="T1698">.<text:s/></text:span><text:span text:style-name="T1699">Į<text:s/></text:span><text:span text:style-name="T1700">neapmuitinamas</text:span><text:span text:style-name="T1701"><text:s/>parduotuves pristatytomis importo<text:s/></text:span><text:span text:style-name="T1702">muitais ir mokesčiais neapmokestintomis pr</text:span><text:span text:style-name="T1703">ekėmis taip pat gali būti prekiaujama Lietuvos Respublikoje įregistruotuose laivuose ir orlaiviuose, kuriais keleiviai iš Lietuvos Respublikos vežami į paskirties vietą trečiojoje šalyje arba finansų ministro patvirtintame sąraše nurodytoje specialiojoje f</text:span><text:span text:style-name="T1704">iskalinėje teritorijoje. Taikant šią dalį, paskirties vieta laikoma pirmoji vieta ne Lietuvos Respublikoje, kurioje orlaivis nusileidžia arba laivas sustoja išlaipinti arba įlaipinti keleivių.</text:span></text:p>
      <text:p text:style-name="P1705"><text:span text:style-name="T1706">3</text:span><text:span text:style-name="T1707">.<text:s/></text:span><text:span text:style-name="T1708">Keleiviai, vykstantys iš Lietuvos Respublikos<text:s/></text:span><text:span text:style-name="T1709">į kitas Są</text:span><text:span text:style-name="T1710">jungos muitų teritorijos dalis, nenurodytas šio straipsnio 1 dalyje, neapmuitinamose parduotuvėse gali įsigyti tik prekių, apmokestintų importo muitais bei<text:s/></text:span><text:span text:style-name="T1711">mokesčiais.</text:span></text:p>
      <text:p text:style-name="P1712"><text:span text:style-name="T1713">4</text:span><text:span text:style-name="T1714">.</text:span><text:span text:style-name="T1715"><text:s/>Keleiviai, atvykstantys į Lietuvos Respubliką iš trečiųjų šalių, gali įsigyti šio</text:span><text:span text:style-name="T1716"><text:s/>straipsnio 1 dalyje nurodytose neapmuitinamose parduotuvėse importo muitais neapmokestintų prekių.</text:span></text:p>
      <text:p text:style-name="P1717"><text:span text:style-name="T1718">5</text:span><text:span text:style-name="T1719">. Neapmuitinamos parduotuvės steigiamos ir<text:s/></text:span><text:span text:style-name="T1720">veikia</text:span><text:span text:style-name="T1721"><text:s/>kaip Reglamento (ES) 2015/2446 201 straipsnio a punkte nurodyti muitinės sandėliai,<text:s/></text:span><text:span text:style-name="T1722">kuriuose leidžiam</text:span><text:span text:style-name="T1723">a mažmeninė prekyba, parduodant neapmokestintas importo muitais ir mokesčiais prekes iš Lietuvos Respublikos į trečiąsias šalis išvykstantiems keleiviams. Šioms prekėms taip pat taikomos Lietuvos Respublikos akcizų įstatymo 19 straipsnio 1 punkto ir Lietuv</text:span><text:span text:style-name="T1724">os Respublikos pridėtinės vertės mokesčio įstatymo 53 straipsnio 4<text:s/></text:span><text:span text:style-name="T1725">dalies nuostatos.</text:span></text:p>
      <text:p text:style-name="P1726"/>
      <text:p text:style-name="P1727"><text:span text:style-name="T1728">59</text:span><text:span text:style-name="T1729"><text:s/></text:span><text:span text:style-name="T1730">straipsnis.<text:s/></text:span><text:span text:style-name="T1731">Prekių sulaikymas, apskaita, saugojimas, konfiskavimas, realizavimas ir sunaikinimas</text:span></text:p>
      <text:p text:style-name="P1732"><text:span text:style-name="T1733">1</text:span><text:span text:style-name="T1734">. Reglamento (ES) Nr. 952/2013<text:s/></text:span><text:span text:style-name="T1735">198 straipsnio 1 dalyje<text:s/></text:span><text:span text:style-name="T1736">nurodytais atvejais taikomos šio straipsnio nuostatos.</text:span></text:p>
      <text:p text:style-name="P1737"><text:span text:style-name="T1738">2</text:span><text:span text:style-name="T1739">. Muitinė prekes sulaiko muitinės įgyvendinamų teisės aktų nustatytais pagrindais ir atvejais. Kitos Lietuvos Respublikos institucijos, kompetentingos sulaikyti prekes, sulaikiusios Europos Sąjung</text:span><text:span text:style-name="T1740">os prekių muitinio statuso neturinčias prekes arba prekes, kurių muitinis statusas nežinomas, privalo nedelsdamos apie tai informuoti muitinę.<text:s/></text:span></text:p>
      <text:p text:style-name="P1741"><text:span text:style-name="T1742">3</text:span><text:span text:style-name="T1743">. Sulaikytų ir (arba) konfiskuotų Europos Sąjungos prekių muitinio statuso neturinčių prekių apskaitos, sau</text:span><text:span text:style-name="T1744">gojimo ir realizavimo tvarką nustato Vyriausybė arba jos įgaliota institucija.</text:span></text:p>
      <text:p text:style-name="P1745"><text:span text:style-name="T1746">4</text:span><text:span text:style-name="T1747">. Jeigu įsiteisėjus civilinėje, administracinėje, administracinių nusižengimų, baudžiamojoje byloje (ikiteisminiame tyrime) priimtam sprendimui arba kitam Lietuvos Respubli</text:span><text:span text:style-name="T1748">kos kompetentingos sulaikyti prekes institucijos sprendimui, kuris yra pagrindas grąžinti savininkui sulaikytas prekes, jų savininkas per 30 darbo dienų nuo jo informavimo apie atitinkamą sprendimą arba jo įsiteisėjimo dienos prekių neatsiima, prekės reali</text:span><text:span text:style-name="T1749">zuojamos. Už realizuotas prekes gautos lėšos, atskaičius jų realizavimo kainos dalį sudarančius importo muitus ir kitus mokesčius, jeigu jie taikytini, saugojimo, vežimo ir realizavimo išlaidas, grąžinamos prekių savininkui.</text:span></text:p>
      <text:p text:style-name="P1750"><text:span text:style-name="T1751">5</text:span><text:span text:style-name="T1752">. Prekės, kurios negali bū</text:span><text:span text:style-name="T1753">ti realizuotos, taip pat naikintinos prekės privalo būti sunaikintos vadovaujantis<text:s/></text:span><text:span text:style-name="T1754">Reglamento (ES) Nr. 952/2013<text:s/></text:span><text:span text:style-name="T1755">197 straipsniu.</text:span></text:p>
      <text:p text:style-name="P1756"/>
      <text:p text:style-name="P1757"><text:span text:style-name="T1758">60</text:span><text:span text:style-name="T1759"><text:s/></text:span><text:span text:style-name="T1760">straipsnis.<text:s/></text:span><text:span text:style-name="T1761">Prekių perdavimas valstybės nuosavybėn</text:span></text:p>
      <text:p text:style-name="P1762"><text:span text:style-name="T1763">1</text:span><text:span text:style-name="T1764">. Muitinės arba kitų Lietuvos Respublikos valstybės institucij</text:span><text:span text:style-name="T1765">ų sulaikytos ne Sąjungos prekės, neturinčios savininko arba kurių savininkas nežinomas, pereina valstybės nuosavybėn pagal muitinės pareiškimą vadovaujantis Reglamento (ES) Nr. 952/2013 199 straipsniu ir<text:s/></text:span><text:span text:style-name="T1766">Reglamento (ES) 2015/2447 249 straipsnio 2 dalimi</text:span><text:span text:style-name="T1767">.</text:span></text:p>
      <text:p text:style-name="P1768"><text:span text:style-name="T1769">2</text:span><text:span text:style-name="T1770">. Valstybės nuosavybėn perduotos prekės realizuojamos vadovaujantis šio įstatymo 59 straipsnio 3 dalimi.</text:span></text:p>
      <text:p text:style-name="P1771"><text:span text:style-name="T1772">3</text:span><text:span text:style-name="T1773">. Valstybės nuosavybėn negali būti perduotos prekės, nurodytos<text:s/></text:span><text:span text:style-name="T1774">Reglamento (ES) 2015/2447 249 straipsnio 1 dalyje.</text:span></text:p>
      <text:p text:style-name="P1775"/>
      <text:p text:style-name="P1776"><text:span text:style-name="T1777">XIII</text:span><text:span text:style-name="T1778"><text:s/>SKYRIUS</text:span></text:p>
      <text:p text:style-name="P1779"><text:span text:style-name="T1780">BAIGIAMOSIOS NUOSTATOS</text:span></text:p>
      <text:p text:style-name="P1781"/>
      <text:p text:style-name="P1782"><text:span text:style-name="T1783">61</text:span><text:span text:style-name="T1784"><text:s/>straipsnis.<text:s/></text:span><text:span text:style-name="T1785">Reikšmingi ir kartotiniai<text:s/></text:span><text:span text:style-name="T1786">teisės aktų<text:s/></text:span><text:span text:style-name="T1787">pažeidimai</text:span></text:p>
      <text:p text:style-name="P1788"><text:span text:style-name="T1789">1</text:span><text:span text:style-name="T1790">. Taikant muitinės įgyvendinamus teisės aktus, reikšmingu teisės aktų pažeidimu laikoma asmens arba juridinio asmens darbuotojo padaryta nusikalstama veika arb</text:span><text:span text:style-name="T1791">a administracinis nusižengimas, už kurį šiems asmenims paskirta didesnė kaip 1 500 eurų administracinė bauda, kartotiniu teisės aktų pažeidimu – antras ir kiekvienas paskesnis administracinis nusižengimas, išskyrus mažai pavojingą (mažareikšmį) pažeidimą,<text:s/></text:span><text:span text:style-name="T1792">kuris pagal šį straipsnį nelaikytinas reikšmingu.<text:s/></text:span></text:p>
      <text:p text:style-name="P1793"><text:span text:style-name="T1794">2</text:span><text:span text:style-name="T1795">. Taikant šio straipsnio 1 dalį, vertinami asmens teisės aktų pažeidimai, padaryti per paskutinius trejus metus iki asmens padarytų teisės aktų pažeidimų vertinimo dienos, išskyrus atvejus, kai muitin</text:span><text:span text:style-name="T1796">ės įgyvendinamuose Europos Sąjungos teisės aktuose ar kituose teisės aktuose nustatyti kitokie terminai.</text:span></text:p>
      <text:p text:style-name="P1797"/>
      <text:p text:style-name="P1798"/>
      <text:p text:style-name="P1799"/>
      <text:p text:style-name="P1800">Skelbiu šį Lietuvos Respublikos Seimo priimtą įstatymą.<text:s/></text:p>
      <text:p text:style-name="P1801"/>
      <text:p text:style-name="P1802"/>
      <text:p text:style-name="P1803">LAIKINAI EINANTIS</text:p>
      <text:p text:style-name="P1804">RESPUBLIKOS PREZIDENTO PAREIGAS<text:tab/>ARTŪRAS PAULAUSKAS</text:p>
      <text:p text:style-name="P1805"/>
      <text:p text:style-name="P1806"><text:span text:style-name="T1807">Lietuvos Respublikos<text:s/></text:span></text:p>
      <text:p text:style-name="P1808">muitinės įstatymo<text:s/></text:p>
      <text:p text:style-name="P1809">priedas</text:p>
      <text:p text:style-name="P1810"/>
      <text:p text:style-name="P1811"><text:span text:style-name="T1812">ĮGYVENDINAMI EUROPOS SĄJUNGOS TEISĖS AKTAI</text:span></text:p>
      <text:p text:style-name="P1813"/>
      <text:p text:style-name="P1814"><text:span text:style-name="T1815">1</text:span><text:span text:style-name="T1816">. 1987 m. liepos 23 d. Tarybos reglamentas (EEB) Nr. 2658/87 dėl tarifų ir statistinės nomenklatūros bei dėl Bendrojo muitų tarifo (OL<text:s/></text:span><text:span text:style-name="T1817">2004 m.</text:span><text:span text:style-name="T1818"><text:s/></text:span><text:span text:style-name="T1819">specialusis<text:s/></text:span><text:span text:style-name="T1820">leidimas</text:span><text:span text:style-name="T1821">, 2 skyrius, 2 tomas, p. 382) (su paskutiniais pakeitimais, padarytais 2016 m. birželio 28 d. Komisijos įgyvendinimo reglamentu (ES) 2016/1047 (OL 2016 L 170, p. 36).</text:span></text:p>
      <text:p text:style-name="P1822"><text:span text:style-name="T1823">2</text:span><text:span text:style-name="T1824">. 1988 m. gruodžio 15 d. Komisijos reglamentas (EEB) Nr. 3915/88, išdėstanti</text:span><text:span text:style-name="T1825">s nuostatas dėl Tarybos reglamento (EEB) Nr. 918/83, nustatančio Bendrijos atleidimo nuo muitų sistemą, 63c straipsnio įgyvendinimo (OL<text:s/></text:span><text:span text:style-name="T1826">2004 m.<text:s/></text:span><text:span text:style-name="T1827">specialusis leidimas</text:span><text:span text:style-name="T1828">, 2 skyrius, 4 tomas, p. 37).</text:span></text:p>
      <text:p text:style-name="P1829"><text:span text:style-name="T1830">3</text:span><text:span text:style-name="T1831">. 1997 m. kovo 13 d. Tarybos reglamentas (EB) Nr. 515/97<text:s/></text:span><text:span text:style-name="T1832">dėl valstybių narių administracinių institucijų tarpusavio pagalbos ir dėl pastarųjų bei Komisijos bendradarbiavimo, siekiant užtikrinti teisingą muitinės ir žemės ūkio teisės aktų taikymą (OL<text:s/></text:span><text:span text:style-name="T1833">2004 m.</text:span><text:span text:style-name="T1834"><text:s/></text:span><text:span text:style-name="T1835">specialusis leidimas</text:span><text:span text:style-name="T1836">, 2 skyrius, 8 tomas, p. 217), su p</text:span><text:span text:style-name="T1837">askutiniais pakeitimais, padarytais 2015 m. rugsėjo 9 d. Europos Parlamento ir Tarybos reglamentu (ES) Nr. 2015/1525 (OL 2015 L 243, p. 1).</text:span></text:p>
      <text:p text:style-name="P1838"><text:span text:style-name="T1839">4</text:span><text:span text:style-name="T1840">.<text:s/></text:span><text:span text:style-name="T1841">2000 m. gegužės 22 d. Tarybos reglamentas (EB, Euratomas), Nr. 1150/2000, įgyvendinantis Sprendimą 94/728/EB,</text:span><text:span text:style-name="T1842"><text:s/>Euratomas dėl Bendrijų nuosavų išteklių sistemos (OL<text:s/></text:span><text:span text:style-name="T1843">2004 m.<text:s/></text:span><text:span text:style-name="T1844">s</text:span><text:span text:style-name="T1845">pecialusis leidimas</text:span><text:span text:style-name="T1846">, 1 skyrius, 3 tomas, p. 169), su paskutiniais pakeitimais, padarytais 2014 m. gruodžio 18 d. Tarybos reglamentu (ES, Euratomas) Nr. 1377/2014 (OL 2014 L 367, p. 14).</text:span></text:p>
      <text:p text:style-name="P1847"><text:span text:style-name="T1848">5</text:span><text:span text:style-name="T1849">.<text:s/></text:span><text:span text:style-name="T1850">2004 m. kovo 31 d. Europos Parlamento ir Tarybos reglamentas (EB) Nr. 638/2004 dėl prekybos prekėmis tarp valstybių narių Bendrijos statistinių duomenų, panaikinantis Tarybos reglamentą (EEB) Nr. 3330/91 (OL<text:s/></text:span><text:span text:style-name="T1851">2004 m. specialusis leidimas</text:span><text:span text:style-name="T1852">, 2 skyrius, 16 toma</text:span><text:span text:style-name="T1853">s, p. 64), su paskutiniais pakeitimais, padarytais 2014 m. gegužės 15 d. Europos Parlamento ir Tarybos reglamentu (ES) Nr. 659/2014 (OL 2014 L 189, p. 128).</text:span></text:p>
      <text:p text:style-name="P1854"><text:span text:style-name="T1855">6</text:span><text:span text:style-name="T1856">. 2004 m. lapkričio 18 d. Komisijos reglamentas (EB) Nr. 1982/2004, įgyvendinantis Europos Par</text:span><text:span text:style-name="T1857">lamento ir Tarybos reglamentą (EB) Nr. 638/2004 dėl prekybos prekėmis tarp valstybių narių Bendrijos statistinių duomenų, panaikinantis Komisijos reglamentus (EB) Nr. 1901/2000 ir (EEB) Nr. 3590/92 (OL 2004 L 343, p. 3), su paskutiniais pakeitimais, padary</text:span><text:span text:style-name="T1858">tais 2013 m. lapkričio 4 d. Komisijos reglamentu (ES) Nr. 1093/2013 (OL 2013 L 294, p. 28).</text:span></text:p>
      <text:p text:style-name="P1859"><text:span text:style-name="T1860">7</text:span><text:span text:style-name="T1861">. 2008 m. sausio 15 d. Europos Parlamento ir Tarybos sprendimas Nr. 70/2008/EB dėl nepopierinės muitinės ir verslo aplinkos (OL 2008 L 23, p. 21).</text:span></text:p>
      <text:p text:style-name="P1862"><text:span text:style-name="T1863">8</text:span><text:span text:style-name="T1864">. 2009<text:s/></text:span><text:span text:style-name="T1865">m. gegužės 6 d. Europos Parlamento ir Tarybos reglamentas (EB) Nr. 471/2009 dėl Bendrijos statistikos, susijusios su išorės prekyba su ES nepriklausančiomis šalimis, ir panaikinantis Tarybos reglamentą (EB) Nr. 1172/95 (OL 2009 L 152, p. 23).</text:span></text:p>
      <text:p text:style-name="P1866"><text:span text:style-name="T1867">9</text:span><text:span text:style-name="T1868">. 2009 m</text:span><text:span text:style-name="T1869">. lapkričio 16 d. Tarybos reglamentas (EB) Nr. 1186/2009, nustatantis Bendrijos atleidimo nuo muitų sistemą (OL 2009 L 324, p. 23).</text:span></text:p>
      <text:p text:style-name="P1870"><text:span text:style-name="T1871">10</text:span><text:span text:style-name="T1872">. 2010 m. vasario 2 d. Komisijos reglamentas (ES) Nr. 92/2010, kuriuo įgyvendinamos Europos Parlamento ir Tarybos regl</text:span><text:span text:style-name="T1873">amento (EB) Nr. 471/2009 dėl Bendrijos statistikos, susijusios su išorės prekyba su ES nepriklausančiomis šalimis, nuostatos dėl muitinių ir nacionalinių statistikos institucijų keitimosi duomenimis, statistinės informacijos rengimo ir kokybės vertinimo (O</text:span><text:span text:style-name="T1874">L 2010 L 31, p. 4).</text:span></text:p>
      <text:p text:style-name="P1875"><text:span text:style-name="T1876">11</text:span><text:span text:style-name="T1877">. 2010 m. vasario 9 d. Komisijos reglamentas (ES) Nr. 113/2010, kuriuo įgyvendinamos Europos Parlamento ir Tarybos reglamento (EB) Nr. 471/2009 dėl Bendrijos statistikos, susijusios su išorės prekyba su ES nepriklausančiomis šalim</text:span><text:span text:style-name="T1878">is, nuostatos dėl prekybos aprėpties, duomenų apibrėžčių, pagal verslo charakteristikas ir sąskaitose faktūrose nurodytą valiutą suskirstytos prekybos statistikos rengimo ir specifinių prekių arba prekių gabenimo (OL 2010 L 37, p. 1).</text:span></text:p>
      <text:p text:style-name="P1879"><text:span text:style-name="T1880">12</text:span><text:span text:style-name="T1881">. 2011 m. lapkr</text:span><text:span text:style-name="T1882">ičio 28 d. Komisijos įgyvendinimo reglamentas (ES) Nr. 1224/2011, išdėstantis Tarybos reglamento (EB) Nr. 1186/2009, nustatančio Bendrijos atleidimo nuo muitų taisykles, 66–73 straipsnių taikymo nuostatas (Kodifikuota redakcija) (OL 2011 L 314, p. 14) su p</text:span><text:span text:style-name="T1883">askutiniais pakeitimais, padarytais 2013 m. vasario 21 d. Komisijos reglamentu (ES) Nr. 519/2013 (OL 2013 L 158, p. 74).</text:span></text:p>
      <text:p text:style-name="P1884"><text:span text:style-name="T1885">13</text:span><text:span text:style-name="T1886">. 2011 m. lapkričio 28 d. Komisijos įgyvendinimo reglamentas (ES) Nr. 1225/2011, išdėstantis Tarybos reglamento (EB) Nr. 1186/200</text:span><text:span text:style-name="T1887">9, nustatančio Bendrijos atleidimo nuo muitų sistemą, 42–52, 57 ir 58 straipsnių taikymo nuostatas (Kodifikuota redakcija) (OL 2011 L 314, p. 20), su paskutiniais pakeitimais, padarytais 2013 m. vasario 21 d. Komisijos reglamentu (ES) Nr. 519/2013 (OL 2013</text:span><text:span text:style-name="T1888"><text:s/>L 158, p. 74).</text:span></text:p>
      <text:p text:style-name="P1889"><text:span text:style-name="T1890">14</text:span><text:span text:style-name="T1891">. 2012 m. sausio 31 d. Komisijos įgyvendinimo reglamentas (ES) Nr. 80/2012, išdėstantis biologinių ir cheminių medžiagų, numatytų Tarybos reglamento (EB) Nr. 1186/2009, nustatančio Bendrijos atleidimo nuo muitų sistemą, 53 straipsnio<text:s/></text:span><text:span text:style-name="T1892">1 dalies b punkte, sąrašą (OL 2012 L 29, p. 33), su paskutiniais pakeitimais, padarytais 2013 m. kovo 7 d. Komisijos įgyvendinimo reglamentu (ES) Nr. 197/2013 (OL 2013 L 65, p. 15).</text:span></text:p>
      <text:p text:style-name="P1893"><text:span text:style-name="T1894">15</text:span><text:span text:style-name="T1895">. 2013 m. birželio 12 d. Europos Parlamento ir Tarybos reglamentas (</text:span><text:span text:style-name="T1896">ES) Nr. 608/2013 dėl muitinės atliekamo intelektinės nuosavybės teisių vykdymo užtikrinimo, kuriuo panaikinamas Tarybos reglamentas (EB) Nr. 1383/2003 (OL 2013 L 181, p. 15).</text:span></text:p>
      <text:p text:style-name="P1897"><text:span text:style-name="T1898">16</text:span><text:span text:style-name="T1899">. 2013 m. spalio 9 d. Europos Parlamento ir Tarybos reglamentas (ES) Nr. 95</text:span><text:span text:style-name="T1900">2/2013, kuriuo nustatomas Sąjungos muitinės kodeksas (OL 2013 L 269, p. 1).</text:span></text:p>
      <text:p text:style-name="P1901"><text:span text:style-name="T1902">17</text:span><text:span text:style-name="T1903">. 2013 m. gruodžio 4 d. Komisijos įgyvendinimo reglamentas (ES) Nr. 1352/2013, kuriuo nustatomos Europos Parlamento ir Tarybos reglamente (ES) Nr. 608/2013 dėl muitinės atlie</text:span><text:span text:style-name="T1904">kamo intelektinės nuosavybės teisių vykdymo užtikrinimo numatytos formos (OL 2013 L 341, p. 10).</text:span></text:p>
      <text:p text:style-name="P1905"><text:span text:style-name="T1906">18</text:span><text:span text:style-name="T1907">. 2015 m. liepos 28 d. Komisijos deleguotasis reglamentas (ES) 2015/2446, kuriuo Europos Parlamento ir Tarybos reglamentas (ES) Nr. 952/2013 papildomas i</text:span><text:span text:style-name="T1908">šsamiomis taisyklėmis, kuriomis patikslinamos kai kurios Sąjungos muitinės kodekso nuostatos (OL 2015 L 343, p. 1), su paskutiniais pakeitimais, padarytais 2015 m. gruodžio 17 d. Komisijos deleguotuoju reglamentu (ES) 2016/341 (OL 2016 L 69, p. 1).</text:span></text:p>
      <text:p text:style-name="P1909"><text:span text:style-name="T1910">19</text:span><text:span text:style-name="T1911">.</text:span><text:span text:style-name="T1912"><text:s/>2015 m. lapkričio 24 d. Komisijos įgyvendinimo reglamentas (ES) 2015/2447, kuriuo nustatomos išsamios tam tikrų Europos Parlamento ir Tarybos reglamento (ES) Nr. 952/2013, kuriuo nustatomas Sąjungos muitinės kodeksas, nuostatų įgyvendinimo taisyklės (OL 2</text:span><text:span text:style-name="T1913">015 L 343, p. 558).</text:span></text:p>
      <text:p text:style-name="P1914"><text:span text:style-name="T1915">20</text:span><text:span text:style-name="T1916">. 2015 m. gruodžio 17 d. Komisijos deleguotasis reglamentas (ES) 2016/341, kuriuo Europos Parlamento ir Tarybos reglamentas (ES) Nr. 952/2013 papildomas tam tikrų Sąjungos muitinės kodekso nuostatų taikymo pereinamuoju laikotarpiu</text:span><text:span text:style-name="T1917">, kol bus įdiegtos tam tikros elektroninės sistemos, taisyklėmis ir iš dalies keičiamas Deleguotasis reglamentas (ES) 2015/2446 (OL 2016 L 69, p. 1).</text:span></text:p>
      <text:p text:style-name="P1918"><text:span text:style-name="T1919">21</text:span><text:span text:style-name="T1920">. 2016 m. birželio 8 d. Europos Parlamento ir Tarybos reglamentas (ES) 2016/1036 dėl apsaugos nuo im</text:span><text:span text:style-name="T1921">porto dempingo kaina iš Europos Sąjungos narėmis nesančių valstybių (OL 2016 L 176, p. 21).</text:span></text:p>
      <text:p text:style-name="P1922"><text:span text:style-name="T1923">22</text:span><text:span text:style-name="T1924">. 2016 m. birželio 8 d. Europos Parlamento ir Tarybos reglamentas (ES) 2016/1037 dėl apsaugos nuo subsidijuoto importo Europos Sąjungos narėmis nesančių valst</text:span><text:span text:style-name="T1925">ybių (Kodifikuota redakcija) (OL 2016 L 176, p. 55).</text:span></text:p>
      <text:p text:style-name="P1926">Priedo pakeitimai:</text:p>
      <text:p text:style-name="P1927"><text:span text:style-name="T1928">Nr.<text:s/></text:span><text:a xlink:href="https://www.e-tar.lt/portal/legalAct.html?documentId=TAR.69AEE92B686D" office:target-frame-name="_top" xlink:show="replace"><text:span text:style-name="T1929">XI-575</text:span></text:a><text:span text:style-name="T1930">, 2009-12-17, Žin., 2009, Nr. 154-6953 (2009-12-28), i. k. 1091010ISTA00XI-575</text:span></text:p>
      <text:p text:style-name="P1931"><text:span text:style-name="T1932">Nr.<text:s/></text:span><text:a xlink:href="https://www.e-tar.lt/portal/legalAct.html?documentId=234d22e0bb3711e38766a859941f6073" office:target-frame-name="_top" xlink:show="replace"><text:span text:style-name="T1933">XII-803</text:span></text:a><text:span text:style-name="T1934">, 2014-03-25, paskelbta TAR 2014-04-03, i. k. 2014-04024</text:span></text:p>
      <text:p text:style-name="P1935"><text:span text:style-name="T1936">Nr.<text:s/></text:span><text:a xlink:href="https://www.e-tar.lt/portal/legalAct.html?documentId=07fce710abd411e6b844f0f29024f5ac" office:target-frame-name="_top" xlink:show="replace"><text:span text:style-name="T1937">XII-2694</text:span></text:a><text:span text:style-name="T1938">, 2016-11-03, paskelbta TAR 2016-11-16, i. k. 2016-26857</text:span></text:p>
      <text:p text:style-name="Normal"/>
      <text:p text:style-name="P1939"/>
      <text:p text:style-name="P1940"/>
      <text:p text:style-name="P1941"><text:span text:style-name="T1942">Pakeitimai:</text:span></text:p>
      <text:p text:style-name="P1943"/>
      <text:p text:style-name="P1944"><text:span text:style-name="T1945">1.</text:span></text:p>
      <text:p text:style-name="P1946"><text:span text:style-name="T1947">Lietuvos Respublikos Seimas, Įstatymas</text:span></text:p>
      <text:p text:style-name="P1948"><text:span text:style-name="T1949">Nr.<text:s/></text:span><text:a xlink:href="https://www.e-tar.lt/portal/legalAct.html?documentId=TAR.9499A209C925" office:target-frame-name="_top" xlink:show="replace"><text:span text:style-name="T1950">X-408</text:span></text:a><text:span text:style-name="T1951">, 2005-11-17, Žin., 2005, Nr. 142-5108 (2005-12-03), i. k. 1051010ISTA000X-408</text:span></text:p>
      <text:p text:style-name="P1952"><text:span text:style-name="T1953">Lietuvos Respublikos muitinės įstatymo 79 straipsnio pakeitimo įstatymas</text:span></text:p>
      <text:p text:style-name="P1954"/>
      <text:p text:style-name="P1955"><text:span text:style-name="T1956">2.</text:span></text:p>
      <text:p text:style-name="P1957"><text:span text:style-name="T1958">Lietuvos Respublikos Seimas, Įstatymas</text:span></text:p>
      <text:p text:style-name="P1959"><text:span text:style-name="T1960">Nr.<text:s/></text:span><text:a xlink:href="https://www.e-tar.lt/portal/legalAct.html?documentId=TAR.FCCFF543E3CE" office:target-frame-name="_top" xlink:show="replace"><text:span text:style-name="T1961">X-1071</text:span></text:a><text:span text:style-name="T1962">, 2007-04-03, Žin., 2007, Nr. 43-1632 (2007-04-19), i. k. 1071010ISTA00X-1071</text:span></text:p>
      <text:p text:style-name="P1963"><text:span text:style-name="T1964">Lietuvos Respublikos muitinės įstatymo 80 straipsnio pakeitimo ir priedo pakeitimo ir papildy</text:span><text:span text:style-name="T1965">mo įstatymas</text:span></text:p>
      <text:p text:style-name="P1966"/>
      <text:p text:style-name="P1967"><text:span text:style-name="T1968">3.</text:span></text:p>
      <text:p text:style-name="P1969"><text:span text:style-name="T1970">Lietuvos Respublikos Seimas, Įstatymas</text:span></text:p>
      <text:p text:style-name="P1971"><text:span text:style-name="T1972">Nr.<text:s/></text:span><text:a xlink:href="https://www.e-tar.lt/portal/legalAct.html?documentId=TAR.69AEE92B686D" office:target-frame-name="_top" xlink:show="replace"><text:span text:style-name="T1973">XI-575</text:span></text:a><text:span text:style-name="T1974">, 2009-12-17, Žin., 2009, Nr. 154-6953 (2009-12-28), i. k. 1091010ISTA00XI-575</text:span></text:p>
      <text:p text:style-name="P1975"><text:span text:style-name="T1976">Lietuvos Respublikos muitinės</text:span><text:span text:style-name="T1977"><text:s/>įstatymo 11, 13, 16, 30, 31, 39, 79, 107 straipsnių ir priedo pakeitimo įstatymas</text:span></text:p>
      <text:p text:style-name="P1978"/>
      <text:p text:style-name="P1979"><text:span text:style-name="T1980">4.</text:span></text:p>
      <text:p text:style-name="P1981"><text:span text:style-name="T1982">Lietuvos Respublikos Seimas, Įstatymas</text:span></text:p>
      <text:p text:style-name="P1983"><text:span text:style-name="T1984">Nr.<text:s/></text:span><text:a xlink:href="https://www.e-tar.lt/portal/legalAct.html?documentId=TAR.38776B1CA964" office:target-frame-name="_top" xlink:show="replace"><text:span text:style-name="T1985">XI-1099</text:span></text:a><text:span text:style-name="T1986">, 2010-11-09, Žin., 2010, Nr. 137-700</text:span><text:span text:style-name="T1987">0 (2010-11-23), i. k. 1101010ISTA0XI-1099</text:span></text:p>
      <text:p text:style-name="P1988"><text:span text:style-name="T1989">Lietuvos Respublikos muitinės įstatymo 57 straipsnio pakeitimo įstatymas</text:span></text:p>
      <text:p text:style-name="P1990"/>
      <text:p text:style-name="P1991"><text:span text:style-name="T1992">5.</text:span></text:p>
      <text:p text:style-name="P1993"><text:span text:style-name="T1994">Lietuvos Respublikos Seimas, Įstatymas</text:span></text:p>
      <text:p text:style-name="P1995"><text:span text:style-name="T1996">Nr.<text:s/></text:span><text:a xlink:href="https://www.e-tar.lt/portal/legalAct.html?documentId=TAR.B0E1E6A28996" office:target-frame-name="_top" xlink:show="replace"><text:span text:style-name="T1997">XI-2252</text:span></text:a><text:span text:style-name="T1998">,<text:s/></text:span><text:span text:style-name="T1999">2012-10-02, Žin., 2012, Nr. 122-6111 (2012-10-20), i. k. 1121010ISTA0XI-2252</text:span></text:p>
      <text:p text:style-name="P2000"><text:span text:style-name="T2001">Lietuvos Respublikos muitinės įstatymo 9, 16, 21 ir 23 straipsnių pakeitimo įstatymas</text:span></text:p>
      <text:p text:style-name="P2002"/>
      <text:p text:style-name="P2003"><text:span text:style-name="T2004">6.</text:span></text:p>
      <text:p text:style-name="P2005"><text:span text:style-name="T2006">Lietuvos Respublikos Seimas, Įstatymas</text:span></text:p>
      <text:p text:style-name="P2007"><text:span text:style-name="T2008">Nr.<text:s/></text:span><text:a xlink:href="https://www.e-tar.lt/portal/legalAct.html?documentId=234d22e0bb3711e38766a859941f6073" office:target-frame-name="_top" xlink:show="replace"><text:span text:style-name="T2009">XII-803</text:span></text:a><text:span text:style-name="T2010">, 2014-03-25, paskelbta TAR 2014-04-03, i. k. 2014-04024</text:span></text:p>
      <text:p text:style-name="P2011"><text:span text:style-name="T2012">Lietuvos Respublikos muitinės įstatymo Nr. IX-2183 IV skyriaus ketvirtojo skirsnio pavadinimo, 80 straipsnio ir priedo pakeitimo, Įstatymo p</text:span><text:span text:style-name="T2013">apildymo 40-1 straipsniu ir 81, 82, 83, 84, 85, 86, 87, 104 straipsnių pripažinimo netekusiais galios</text:span></text:p>
      <text:p text:style-name="P2014"/>
      <text:p text:style-name="P2015"><text:span text:style-name="T2016">7.</text:span></text:p>
      <text:p text:style-name="P2017"><text:span text:style-name="T2018">Lietuvos Respublikos Seimas, Įstatymas</text:span></text:p>
      <text:p text:style-name="P2019"><text:span text:style-name="T2020">Nr.<text:s/></text:span><text:a xlink:href="https://www.e-tar.lt/portal/legalAct.html?documentId=b4bc68104ae511e4a8328599cac64d82" office:target-frame-name="_top" xlink:show="replace"><text:span text:style-name="T2021">XII-1161</text:span></text:a><text:span text:style-name="T2022">,</text:span><text:span text:style-name="T2023"><text:s/>2014-09-25, paskelbta TAR 2014-10-03, i. k. 2014-13592</text:span></text:p>
      <text:p text:style-name="P2024"><text:span text:style-name="T2025">Lietuvos Respublikos muitinės įstatymo Nr. IX-2183 25 ir 26 straipsnių pakeitimo įstatymas</text:span></text:p>
      <text:p text:style-name="P2026"/>
      <text:p text:style-name="P2027"><text:span text:style-name="T2028">8.</text:span></text:p>
      <text:p text:style-name="P2029"><text:span text:style-name="T2030">Lietuvos Respublikos Seimas, Įstatymas</text:span></text:p>
      <text:p text:style-name="P2031"><text:span text:style-name="T2032">Nr.<text:s/></text:span><text:a xlink:href="https://www.e-tar.lt/portal/legalAct.html?documentId=d60da270544211e48329c4b5fc070a74" office:target-frame-name="_top" xlink:show="replace"><text:span text:style-name="T2033">XII-1201</text:span></text:a><text:span text:style-name="T2034">, 2014-10-07, paskelbta TAR 2014-10-15, i. k. 2014-14124</text:span></text:p>
      <text:p text:style-name="P2035"><text:span text:style-name="T2036">Lietuvos Respublikos muitinės įstatymo Nr. IX-2183 39 ir 107 straipsnių pakeitimo įstatymas</text:span></text:p>
      <text:p text:style-name="P2037"/>
      <text:p text:style-name="P2038"><text:span text:style-name="T2039">9.</text:span></text:p>
      <text:p text:style-name="P2040"><text:span text:style-name="T2041">Lietuvos Respublikos Seimas, Įstatymas</text:span></text:p>
      <text:p text:style-name="P2042"><text:span text:style-name="T2043">Nr.<text:s/></text:span><text:a xlink:href="https://www.e-tar.lt/portal/legalAct.html?documentId=4a353eb00bad11e6a238c18f7a3f1736" office:target-frame-name="_top" xlink:show="replace"><text:span text:style-name="T2044">XII-2324</text:span></text:a><text:span text:style-name="T2045">, 2016-04-21, paskelbta TAR 2016-04-26, i. k. 2016-10429</text:span></text:p>
      <text:p text:style-name="P2046"><text:span text:style-name="T2047">Lietuvos Respublikos muitinės įstatymo Nr. IX-2183 3, 69 straipsnių ir priedo pakeitimo ir 70,<text:s/></text:span><text:span text:style-name="T2048">71, 72, 73, 74, 75, 76, 77 straipsnių pripažinimo netekusiais galios įstatymas</text:span></text:p>
      <text:p text:style-name="P2049"/>
      <text:p text:style-name="P2050"><text:span text:style-name="T2051">10.</text:span></text:p>
      <text:p text:style-name="P2052"><text:span text:style-name="T2053">Lietuvos Respublikos Seimas, Įstatymas</text:span></text:p>
      <text:p text:style-name="P2054"><text:span text:style-name="T2055">Nr.<text:s/></text:span><text:a xlink:href="https://www.e-tar.lt/portal/legalAct.html?documentId=07fce710abd411e6b844f0f29024f5ac" office:target-frame-name="_top" xlink:show="replace"><text:span text:style-name="T2056">XII-2694</text:span></text:a><text:span text:style-name="T2057">, 2016-11-03, paskelbta</text:span><text:span text:style-name="T2058"><text:s/>TAR 2016-11-16, i. k. 2016-26857</text:span></text:p>
      <text:p text:style-name="P2059"><text:span text:style-name="T2060">Lietuvos Respublikos muitinės įstatymo Nr. IX-2183 pakeitimo įstatymas</text:span></text:p>
      <text:p text:style-name="P2061"/>
      <text:p text:style-name="P2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25T14:46:00Z</meta:creation-date>
    <dc:date>2024-11-25T14:46:00Z</dc:date>
    <meta:template xlink:href="Normal.dotm" xlink:type="simple"/>
    <meta:editing-cycles>2</meta:editing-cycles>
    <meta:editing-duration>PT0S</meta:editing-duration>
    <meta:document-statistic meta:page-count="5" meta:paragraph-count="745" meta:word-count="10743" meta:character-count="85739" meta:row-count="2443" meta:non-whitespace-character-count="75741"/>
  </office:meta>
</office:document-meta>
</file>