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left="0.4916in">
        <style:tab-stops/>
      </style:paragraph-properties>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indent="0.4916in"/>
      <style:text-properties fo:font-weight="bold" style:font-weight-asian="bold" fo:color="#000000"/>
    </style:style>
    <style:style style:name="P949" style:parent-style-name="Normal" style:family="paragraph">
      <style:paragraph-properties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16in"/>
      <style:text-properties style:font-weight-complex="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style:font-weight-complex="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text-properties fo:font-weight="bold" style:font-weight-asian="bold" style:font-weight-complex="bold" fo:color="#000000"/>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4916in"/>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margin-left="1.6736in" fo:text-indent="-1.1812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margin-left="0.4916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center"/>
      <style:text-properties fo:font-weight="bold" style:font-weight-asian="bold" style:font-weight-complex="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P1524" style:parent-style-name="Normal" style:family="paragraph">
      <style:paragraph-properties fo:text-align="justify" fo:margin-left="1.6736in" fo:text-indent="-1.1812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style:font-weight-complex="bold" fo:color="#000000"/>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style:font-weight-complex="bold" fo:color="#000000"/>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style:font-weight-complex="bold" fo:color="#000000"/>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P1609" style:parent-style-name="Normal" style:family="paragraph">
      <style:paragraph-properties fo:text-align="justify" fo:margin-left="0.4916in">
        <style:tab-stops/>
      </style:paragraph-properties>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P1623" style:parent-style-name="Normal" style:family="paragraph">
      <style:paragraph-properties fo:text-align="justify" fo:margin-left="1.6736in" fo:text-indent="-1.1812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P1699" style:parent-style-name="Normal" style:family="paragraph">
      <style:paragraph-properties fo:text-align="justify" fo:text-indent="0.4916in"/>
    </style:style>
    <style:style style:name="P1700" style:parent-style-name="Normal" style:family="paragraph">
      <style:paragraph-properties fo:text-align="justify" fo:margin-left="1.6736in" fo:text-indent="-1.1812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16in"/>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margin-left="1.6736in" fo:text-indent="-1.1812in">
        <style:tab-stops/>
      </style:paragraph-properties>
    </style:style>
    <style:style style:name="P1724" style:parent-style-name="Normal" style:family="paragraph">
      <style:paragraph-properties fo:text-align="justify" fo:margin-left="1.5437in" fo:text-indent="-1.0513in">
        <style:tab-stops/>
      </style:paragraph-properties>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text-properties fo:font-weight="bold" style:font-weight-asian="bold" style:font-weight-complex="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T1771" style:parent-style-name="DefaultParagraphFont" style:family="text">
      <style:text-properties style:font-weight-complex="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P1803" style:parent-style-name="Normal" style:family="paragraph">
      <style:paragraph-properties fo:text-align="justify" fo:margin-left="0.4916in">
        <style:tab-stops/>
      </style:paragraph-properties>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style:font-weight-complex="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style:font-weight-complex="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style:font-weight-complex="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margin-left="1.6736in" fo:text-indent="-1.1812in">
        <style:tab-stops/>
      </style:paragraph-properties>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style:font-weight-complex="bold" fo:color="#000000"/>
    </style:style>
    <style:style style:name="T1944" style:parent-style-name="DefaultParagraphFont" style:family="text">
      <style:text-properties style:font-weight-complex="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center"/>
      <style:text-properties fo:font-weight="bold" style:font-weight-asian="bold" style:font-weight-complex="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style:font-weight-complex="bold" fo:color="#000000"/>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justify" fo:text-indent="0.4916in"/>
      <style:text-properties fo:font-weight="bold" style:font-weight-asian="bold" style:font-weight-complex="bold" fo:color="#000000"/>
    </style:style>
    <style:style style:name="P2042" style:parent-style-name="Normal" style:family="paragraph">
      <style:paragraph-properties fo:text-align="justify" fo:margin-left="1.6736in" fo:text-indent="-1.1812in">
        <style:tab-stops/>
      </style:paragraph-properties>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widows="0" fo:orphans="0"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16in"/>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fo:color="#000000"/>
    </style:style>
    <style:style style:name="T2062" style:parent-style-name="DefaultParagraphFont" style:family="text">
      <style:text-properties style:font-weight-complex="bold" fo:color="#000000"/>
    </style:style>
    <style:style style:name="T2063" style:parent-style-name="DefaultParagraphFont" style:family="text">
      <style:text-properties style:font-weight-complex="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font-style="italic" style:font-style-asian="italic" style:font-style-complex="italic" fo:color="#000000"/>
    </style:style>
    <style:style style:name="T2068" style:parent-style-name="DefaultParagraphFont" style:family="text">
      <style:text-properties style:font-weight-complex="bold" fo:color="#000000"/>
    </style:style>
    <style:style style:name="P2069" style:parent-style-name="Normal" style:family="paragraph">
      <style:paragraph-properties fo:widows="0" fo:orphans="0"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6736in" fo:text-indent="-1.1812in">
        <style:tab-stops/>
      </style:paragraph-properties>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fo:font-style="italic" style:font-style-asian="italic" style:font-style-complex="italic"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P2102" style:parent-style-name="Normal" style:family="paragraph">
      <style:paragraph-properties fo:text-align="justify" fo:margin-left="1.6736in" fo:text-indent="-1.1812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style:font-weight-complex="bold" fo:color="#000000"/>
    </style:style>
    <style:style style:name="T2120" style:parent-style-name="DefaultParagraphFont" style:family="text">
      <style:text-properties style:font-weight-complex="bold" fo:color="#000000"/>
    </style:style>
    <style:style style:name="T2121" style:parent-style-name="DefaultParagraphFont" style:family="text">
      <style:text-properties fo:color="#000000"/>
    </style:style>
    <style:style style:name="T2122" style:parent-style-name="DefaultParagraphFont" style:family="text">
      <style:text-properties style:font-weight-complex="bold" fo:color="#000000"/>
    </style:style>
    <style:style style:name="T2123" style:parent-style-name="DefaultParagraphFont" style:family="text">
      <style:text-properties style:font-weight-complex="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style:font-weight-complex="bold" fo:color="#000000"/>
    </style:style>
    <style:style style:name="T2126" style:parent-style-name="DefaultParagraphFont" style:family="text">
      <style:text-properties style:font-weight-complex="bold" fo:color="#000000"/>
    </style:style>
    <style:style style:name="T2127" style:parent-style-name="DefaultParagraphFont" style:family="text">
      <style:text-properties style:font-weight-complex="bold" fo:color="#000000"/>
    </style:style>
    <style:style style:name="T2128" style:parent-style-name="DefaultParagraphFont" style:family="text">
      <style:text-properties style:font-weight-complex="bold"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style:font-weight-complex="bold" fo:color="#000000"/>
    </style:style>
    <style:style style:name="T2133" style:parent-style-name="DefaultParagraphFont" style:family="text">
      <style:text-properties style:font-weight-complex="bold" fo:color="#000000"/>
    </style:style>
    <style:style style:name="T2134" style:parent-style-name="DefaultParagraphFont" style:family="text">
      <style:text-properties style:font-weight-complex="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style:font-weight-complex="bold" fo:color="#000000"/>
    </style:style>
    <style:style style:name="T2146" style:parent-style-name="DefaultParagraphFont" style:family="text">
      <style:text-properties style:font-weight-complex="bold" fo:color="#000000"/>
    </style:style>
    <style:style style:name="T2147" style:parent-style-name="DefaultParagraphFont" style:family="text">
      <style:text-properties style:font-weight-complex="bold" fo:color="#000000"/>
    </style:style>
    <style:style style:name="P2148" style:parent-style-name="Normal" style:family="paragraph">
      <style:paragraph-properties fo:text-align="justify" fo:margin-left="0.4916in">
        <style:tab-stops/>
      </style:paragraph-properties>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fo:color="#000000"/>
    </style:style>
    <style:style style:name="T2178" style:parent-style-name="DefaultParagraphFont" style:family="text">
      <style:text-properties style:font-weight-complex="bold" fo:color="#000000"/>
    </style:style>
    <style:style style:name="P2179" style:parent-style-name="Normal" style:family="paragraph">
      <style:paragraph-properties fo:text-align="justify" fo:text-indent="0.4916in"/>
    </style:style>
    <style:style style:name="T2180" style:parent-style-name="DefaultParagraphFont" style:family="text">
      <style:text-properties style:font-weight-complex="bold" fo:color="#000000"/>
    </style:style>
    <style:style style:name="T2181" style:parent-style-name="DefaultParagraphFont" style:family="text">
      <style:text-properties style:font-weight-complex="bold" fo:color="#000000"/>
    </style:style>
    <style:style style:name="T2182" style:parent-style-name="DefaultParagraphFont" style:family="text">
      <style:text-properties fo:color="#000000"/>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T2191" style:parent-style-name="DefaultParagraphFont" style:family="text">
      <style:text-properties style:font-weight-complex="bold" fo:color="#000000"/>
    </style:style>
    <style:style style:name="P2192" style:parent-style-name="Normal" style:family="paragraph">
      <style:paragraph-properties fo:text-align="justify" fo:text-indent="0.4916in"/>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P2196" style:parent-style-name="Normal" style:family="paragraph">
      <style:paragraph-properties fo:text-align="justify" fo:text-indent="0.4916in"/>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style:font-weight-complex="bold" fo:color="#000000"/>
    </style:style>
    <style:style style:name="T2204" style:parent-style-name="DefaultParagraphFont" style:family="text">
      <style:text-properties style:font-weight-complex="bold" fo:color="#000000"/>
    </style:style>
    <style:style style:name="T2205" style:parent-style-name="DefaultParagraphFont" style:family="text">
      <style:text-properties style:font-weight-complex="bold" fo:color="#000000"/>
    </style:style>
    <style:style style:name="P2206" style:parent-style-name="Normal" style:family="paragraph">
      <style:paragraph-properties fo:text-align="justify" fo:text-indent="0.4916in"/>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T2209" style:parent-style-name="DefaultParagraphFont" style:family="text">
      <style:text-properties style:font-weight-complex="bold" fo:color="#000000"/>
    </style:style>
    <style:style style:name="T2210" style:parent-style-name="DefaultParagraphFont" style:family="text">
      <style:text-properties style:font-weight-complex="bold" fo:color="#000000"/>
    </style:style>
    <style:style style:name="P2211" style:parent-style-name="Normal" style:family="paragraph">
      <style:paragraph-properties fo:text-align="justify" fo:margin-left="1.6736in" fo:text-indent="-1.1812in">
        <style:tab-stops/>
      </style:paragraph-properties>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style:font-weight-complex="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style:font-weight-complex="bold" fo:color="#000000"/>
    </style:style>
    <style:style style:name="T2232" style:parent-style-name="DefaultParagraphFont" style:family="text">
      <style:text-properties style:font-weight-complex="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style:style>
    <style:style style:name="P2236" style:parent-style-name="Normal" style:family="paragraph">
      <style:paragraph-properties fo:text-align="justify" fo:text-indent="0.4916in"/>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color="#000000"/>
    </style:style>
    <style:style style:name="T2239" style:parent-style-name="DefaultParagraphFont" style:family="text">
      <style:text-properties style:font-weight-complex="bold" fo:color="#000000"/>
    </style:style>
    <style:style style:name="P2240" style:parent-style-name="Normal" style:family="paragraph">
      <style:paragraph-properties fo:text-align="justify" fo:margin-left="1.6736in" fo:text-indent="-1.1812in">
        <style:tab-stops/>
      </style:paragraph-properties>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style:font-weight-complex="bold" fo:color="#000000"/>
    </style:style>
    <style:style style:name="T2252" style:parent-style-name="DefaultParagraphFont" style:family="text">
      <style:text-properties style:font-weight-complex="bold"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style:font-weight-complex="bold" fo:color="#000000"/>
    </style:style>
    <style:style style:name="P2256" style:parent-style-name="Normal" style:family="paragraph">
      <style:paragraph-properties fo:text-align="justify" fo:text-indent="0.4916in"/>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T2259" style:parent-style-name="DefaultParagraphFont" style:family="text">
      <style:text-properties style:font-weight-complex="bold" fo:color="#000000"/>
    </style:style>
    <style:style style:name="T2260" style:parent-style-name="DefaultParagraphFont" style:family="text">
      <style:text-properties fo:color="#000000"/>
    </style:style>
    <style:style style:name="T2261" style:parent-style-name="DefaultParagraphFont" style:family="text">
      <style:text-properties style:font-weight-complex="bold" fo:color="#000000"/>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16in"/>
      <style:text-properties fo:font-weight="bold" style:font-weight-asian="bold" style:font-weight-complex="bold" fo:color="#000000"/>
    </style:style>
    <style:style style:name="P2268" style:parent-style-name="Normal" style:family="paragraph">
      <style:paragraph-properties fo:text-align="justify" fo:margin-left="0.4916in">
        <style:tab-stops/>
      </style:paragraph-properties>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style:font-weight-complex="bold"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style:font-weight-complex="bold" fo:color="#000000"/>
    </style:style>
    <style:style style:name="T2322" style:parent-style-name="DefaultParagraphFont" style:family="text">
      <style:text-properties style:font-weight-complex="bold" fo:color="#000000"/>
    </style:style>
    <style:style style:name="T2323" style:parent-style-name="DefaultParagraphFont" style:family="text">
      <style:text-properties style:font-weight-complex="bold"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margin-left="1.6736in" fo:text-indent="-1.1812in">
        <style:tab-stops/>
      </style:paragraph-properties>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style:font-weight-complex="bold" fo:color="#000000"/>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00"/>
    </style:style>
    <style:style style:name="P2357" style:parent-style-name="Normal" style:family="paragraph">
      <style:paragraph-properties fo:text-indent="0.4916in"/>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style:font-weight-complex="bold" fo:color="#000000"/>
    </style:style>
    <style:style style:name="T2371" style:parent-style-name="DefaultParagraphFont" style:family="text">
      <style:text-properties style:font-weight-complex="bold" fo:color="#000000"/>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center"/>
      <style:text-properties fo:font-weight="bold" style:font-weight-asian="bold" fo:color="#000000"/>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justify" fo:text-indent="0.4916in"/>
      <style:text-properties fo:font-weight="bold" style:font-weight-asian="bold" style:font-weight-complex="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style:font-weight-complex="bold" fo:color="#000000"/>
    </style:style>
    <style:style style:name="T2408" style:parent-style-name="DefaultParagraphFont" style:family="text">
      <style:text-properties style:font-weight-complex="bold" fo:color="#000000"/>
    </style:style>
    <style:style style:name="P2409" style:parent-style-name="Normal" style:family="paragraph">
      <style:paragraph-properties fo:text-align="justify" fo:text-indent="0.4916in"/>
    </style:style>
    <style:style style:name="P2410" style:parent-style-name="Normal" style:family="paragraph">
      <style:paragraph-properties fo:text-align="justify" fo:margin-left="1.6736in" fo:text-indent="-1.1812in">
        <style:tab-stops/>
      </style:paragraph-properties>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4916in"/>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P2423" style:parent-style-name="Normal" style:family="paragraph">
      <style:paragraph-properties fo:text-align="justify" fo:text-indent="0.4916in"/>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P2427" style:parent-style-name="Normal" style:family="paragraph">
      <style:paragraph-properties fo:text-align="justify" fo:text-indent="0.4916in"/>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P2431" style:parent-style-name="Normal" style:family="paragraph">
      <style:paragraph-properties fo:text-align="justify" fo:text-indent="0.4916in"/>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T2441" style:parent-style-name="DefaultParagraphFont" style:family="text">
      <style:text-properties style:font-weight-complex="bold"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text-align="justify" fo:text-indent="0.4916in"/>
    </style:style>
    <style:style style:name="T2447" style:parent-style-name="DefaultParagraphFont" style:family="text">
      <style:text-properties style:font-weight-complex="bold" fo:color="#000000"/>
    </style:style>
    <style:style style:name="T2448" style:parent-style-name="DefaultParagraphFont" style:family="text">
      <style:text-properties style:font-weight-complex="bold" fo:color="#000000"/>
    </style:style>
    <style:style style:name="T2449" style:parent-style-name="DefaultParagraphFont" style:family="text">
      <style:text-properties style:font-weight-complex="bold" fo:color="#000000"/>
    </style:style>
    <style:style style:name="P2450" style:parent-style-name="Normal" style:family="paragraph">
      <style:paragraph-properties fo:text-align="justify" fo:text-indent="0.4916in"/>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P2459" style:parent-style-name="Normal" style:family="paragraph">
      <style:paragraph-properties fo:text-align="justify" fo:margin-left="1.6736in" fo:text-indent="-1.1812in">
        <style:tab-stops/>
      </style:paragraph-properties>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fo:text-indent="0.4916in"/>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P2468" style:parent-style-name="Normal" style:family="paragraph">
      <style:paragraph-properties fo:text-align="justify" fo:text-indent="0.4916in"/>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P2472" style:parent-style-name="Normal" style:family="paragraph">
      <style:paragraph-properties fo:text-align="justify" fo:text-indent="0.4916in"/>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fo:color="#000000"/>
    </style:style>
    <style:style style:name="T2475" style:parent-style-name="DefaultParagraphFont" style:family="text">
      <style:text-properties style:font-weight-complex="bold"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text-align="justify" fo:text-indent="0.4916in"/>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fo:color="#000000"/>
    </style:style>
    <style:style style:name="T2483" style:parent-style-name="DefaultParagraphFont" style:family="text">
      <style:text-properties style:font-weight-complex="bold" fo:color="#000000"/>
    </style:style>
    <style:style style:name="T2484" style:parent-style-name="DefaultParagraphFont" style:family="text">
      <style:text-properties style:font-weight-complex="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T2488" style:parent-style-name="DefaultParagraphFont" style:family="text">
      <style:text-properties style:font-weight-complex="bold" fo:color="#000000"/>
    </style:style>
    <style:style style:name="T2489" style:parent-style-name="DefaultParagraphFont" style:family="text">
      <style:text-properties style:font-weight-complex="bold" fo:color="#000000"/>
    </style:style>
    <style:style style:name="P2490" style:parent-style-name="Normal" style:family="paragraph">
      <style:paragraph-properties fo:text-align="justify" fo:text-indent="0.4916in"/>
    </style:style>
    <style:style style:name="T2491" style:parent-style-name="DefaultParagraphFont" style:family="text">
      <style:text-properties style:font-weight-complex="bold" fo:color="#000000"/>
    </style:style>
    <style:style style:name="T2492" style:parent-style-name="DefaultParagraphFont" style:family="text">
      <style:text-properties style:font-weight-complex="bold" fo:color="#000000"/>
    </style:style>
    <style:style style:name="T2493" style:parent-style-name="DefaultParagraphFont" style:family="text">
      <style:text-properties style:font-weight-complex="bold" fo:color="#000000"/>
    </style:style>
    <style:style style:name="P2494" style:parent-style-name="Normal" style:family="paragraph">
      <style:paragraph-properties fo:text-align="justify" fo:text-indent="0.4916in"/>
    </style:style>
    <style:style style:name="T2495" style:parent-style-name="DefaultParagraphFont" style:family="text">
      <style:text-properties style:font-weight-complex="bold" fo:color="#000000"/>
    </style:style>
    <style:style style:name="T2496" style:parent-style-name="DefaultParagraphFont" style:family="text">
      <style:text-properties style:font-weight-complex="bold" fo:color="#000000"/>
    </style:style>
    <style:style style:name="T2497" style:parent-style-name="DefaultParagraphFont" style:family="text">
      <style:text-properties style:font-weight-complex="bold"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text-align="justify" fo:text-indent="0.4916in"/>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style:font-weight-complex="bold" fo:color="#000000"/>
    </style:style>
    <style:style style:name="T2518" style:parent-style-name="DefaultParagraphFont" style:family="text">
      <style:text-properties style:font-weight-complex="bold"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style:font-weight-complex="bold" fo:color="#000000"/>
    </style:style>
    <style:style style:name="T2522" style:parent-style-name="DefaultParagraphFont" style:family="text">
      <style:text-properties style:font-weight-complex="bold"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style:font-weight-complex="bold" fo:color="#000000"/>
    </style:style>
    <style:style style:name="T2526" style:parent-style-name="DefaultParagraphFont" style:family="text">
      <style:text-properties style:font-weight-complex="bold"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2541" style:parent-style-name="DefaultParagraphFont" style:family="text">
      <style:text-properties style:font-weight-complex="bold"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style:font-weight-complex="bold" fo:color="#000000"/>
    </style:style>
    <style:style style:name="T2545" style:parent-style-name="DefaultParagraphFont" style:family="text">
      <style:text-properties style:font-weight-complex="bold" fo:color="#000000"/>
    </style:style>
    <style:style style:name="T2546" style:parent-style-name="DefaultParagraphFont" style:family="text">
      <style:text-properties style:font-weight-complex="bold"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style:font-weight-complex="bold" fo:color="#000000"/>
    </style:style>
    <style:style style:name="T2550" style:parent-style-name="DefaultParagraphFont" style:family="text">
      <style:text-properties style:font-weight-complex="bold"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T2560" style:parent-style-name="DefaultParagraphFont" style:family="text">
      <style:text-properties style:font-weight-complex="bold"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style:font-weight-complex="bold" fo:color="#000000"/>
    </style:style>
    <style:style style:name="T2564" style:parent-style-name="DefaultParagraphFont" style:family="text">
      <style:text-properties style:font-weight-complex="bold"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style:font-weight-complex="bold"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P2574" style:parent-style-name="Normal" style:family="paragraph">
      <style:paragraph-properties fo:text-align="justify" fo:text-indent="0.4916in"/>
    </style:style>
    <style:style style:name="T2575" style:parent-style-name="DefaultParagraphFont" style:family="text">
      <style:text-properties style:font-weight-complex="bold" fo:color="#000000"/>
    </style:style>
    <style:style style:name="T2576" style:parent-style-name="DefaultParagraphFont" style:family="text">
      <style:text-properties style:font-weight-complex="bold"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style:font-weight-complex="bold" fo:color="#000000"/>
    </style:style>
    <style:style style:name="T2580" style:parent-style-name="DefaultParagraphFont" style:family="text">
      <style:text-properties style:font-weight-complex="bold" fo:color="#000000"/>
    </style:style>
    <style:style style:name="T2581" style:parent-style-name="DefaultParagraphFont" style:family="text">
      <style:text-properties fo:color="#000000"/>
    </style:style>
    <style:style style:name="P2582" style:parent-style-name="Normal" style:family="paragraph">
      <style:paragraph-properties fo:text-align="justify" fo:margin-left="1.6736in" fo:text-indent="-1.1812in">
        <style:tab-stops/>
      </style:paragraph-properties>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font-weight-complex="bold" fo:color="#000000"/>
    </style:style>
    <style:style style:name="T2591" style:parent-style-name="DefaultParagraphFont" style:family="text">
      <style:text-properties style:font-weight-complex="bold" fo:color="#000000"/>
    </style:style>
    <style:style style:name="P2592" style:parent-style-name="Normal" style:family="paragraph">
      <style:paragraph-properties fo:text-indent="0.4916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center"/>
      <style:text-properties fo:font-weight="bold" style:font-weight-asian="bold" fo:color="#000000"/>
    </style:style>
    <style:style style:name="P2599" style:parent-style-name="Normal" style:family="paragraph">
      <style:paragraph-properties fo:text-align="justify" fo:margin-left="1.6736in" fo:text-indent="-1.1812in">
        <style:tab-stops/>
      </style:paragraph-properties>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style:font-weight-complex="bold" fo:color="#000000"/>
    </style:style>
    <style:style style:name="T2610" style:parent-style-name="DefaultParagraphFont" style:family="text">
      <style:text-properties style:font-weight-complex="bold" fo:color="#000000"/>
    </style:style>
    <style:style style:name="P2611" style:parent-style-name="Normal" style:family="paragraph">
      <style:paragraph-properties fo:text-align="justify" fo:text-indent="0.4916in"/>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text-align="justify" fo:text-indent="0.4916in"/>
    </style:style>
    <style:style style:name="T2633" style:parent-style-name="DefaultParagraphFont" style:family="text">
      <style:text-properties style:font-weight-complex="bold" fo:color="#000000"/>
    </style:style>
    <style:style style:name="T2634" style:parent-style-name="DefaultParagraphFont" style:family="text">
      <style:text-properties style:font-weight-complex="bold" fo:color="#000000"/>
    </style:style>
    <style:style style:name="T2635" style:parent-style-name="DefaultParagraphFont" style:family="text">
      <style:text-properties style:font-weight-complex="bold" fo:color="#000000"/>
    </style:style>
    <style:style style:name="P2636" style:parent-style-name="Normal" style:family="paragraph">
      <style:paragraph-properties fo:text-align="justify" fo:margin-left="1.6736in" fo:text-indent="-1.1812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text-indent="0.4916in"/>
    </style:style>
    <style:style style:name="T2642" style:parent-style-name="DefaultParagraphFont" style:family="text">
      <style:text-properties style:font-weight-complex="bold" fo:color="#000000"/>
    </style:style>
    <style:style style:name="T2643" style:parent-style-name="DefaultParagraphFont" style:family="text">
      <style:text-properties style:font-weight-complex="bold" fo:color="#000000"/>
    </style:style>
    <style:style style:name="T2644" style:parent-style-name="DefaultParagraphFont" style:family="text">
      <style:text-properties style:font-weight-complex="bold"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style:font-weight-complex="bold" fo:color="#000000"/>
    </style:style>
    <style:style style:name="T2657" style:parent-style-name="DefaultParagraphFont" style:family="text">
      <style:text-properties style:font-weight-complex="bold" fo:color="#000000"/>
    </style:style>
    <style:style style:name="P2658" style:parent-style-name="Normal" style:family="paragraph">
      <style:paragraph-properties fo:text-align="justify" fo:text-indent="0.4916in"/>
    </style:style>
    <style:style style:name="P2659" style:parent-style-name="Normal" style:family="paragraph">
      <style:paragraph-properties fo:text-align="justify" fo:text-indent="0.4916in"/>
    </style:style>
    <style:style style:name="P2660" style:parent-style-name="Normal" style:family="paragraph">
      <style:paragraph-properties fo:text-align="justify" fo:text-indent="0.4916in"/>
      <style:text-properties fo:font-style="italic" style:font-style-asian="italic" style:font-style-complex="italic" fo:color="#000000"/>
    </style:style>
    <style:style style:name="P2661" style:parent-style-name="Normal" style:family="paragraph">
      <style:paragraph-properties fo:text-align="justify" fo:text-indent="0.4916in"/>
      <style:text-properties fo:color="#000000"/>
    </style:style>
    <style:style style:name="P2662" style:parent-style-name="Normal" style:family="paragraph">
      <style:paragraph-properties fo:text-align="justify" fo:text-indent="0.4916in"/>
      <style:text-properties fo:color="#000000"/>
    </style:style>
    <style:style style:name="P2663" style:parent-style-name="Normal" style:family="paragraph">
      <style:paragraph-properties>
        <style:tab-stops>
          <style:tab-stop style:type="right" style:position="6.6937in"/>
        </style:tab-stops>
      </style:paragraph-properties>
    </style:style>
    <style:style style:name="P2664" style:parent-style-name="Normal" style:family="paragraph">
      <style:paragraph-properties>
        <style:tab-stops>
          <style:tab-stop style:type="right" style:position="6.6937in"/>
        </style:tab-stops>
      </style:paragraph-properties>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break-before="page"/>
    </style:style>
    <style:style style:name="P2669" style:parent-style-name="Normal" style:family="paragraph">
      <style:paragraph-properties fo:text-indent="3.5437in"/>
    </style:style>
    <style:style style:name="P2670" style:parent-style-name="Normal" style:family="paragraph">
      <style:paragraph-properties fo:text-indent="3.5437in"/>
    </style:style>
    <style:style style:name="P2671" style:parent-style-name="Normal" style:family="paragraph">
      <style:paragraph-properties fo:text-indent="3.5437in"/>
    </style:style>
    <style:style style:name="P2672" style:parent-style-name="Normal" style:family="paragraph">
      <style:paragraph-properties fo:keep-with-next="always" fo:text-indent="0.4916in"/>
      <style:text-properties fo:font-weight="bold" style:font-weight-asian="bold" fo:color="#000000" style:letter-kerning="true"/>
    </style:style>
    <style:style style:name="P2673" style:parent-style-name="Normal" style:family="paragraph">
      <style:paragraph-properties fo:keep-with-next="always" fo:text-align="center"/>
    </style:style>
    <style:style style:name="T2674" style:parent-style-name="DefaultParagraphFont" style:family="text">
      <style:text-properties fo:font-weight="bold" style:font-weight-asian="bold" fo:color="#000000" style:letter-kerning="true"/>
    </style:style>
    <style:style style:name="P2675" style:parent-style-name="Normal" style:family="paragraph">
      <style:paragraph-properties fo:text-align="justify" fo:text-indent="0.4916in"/>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12">Suvestinė redakcija nuo 2007-04-19 iki 2009-12-27</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text:s/></text:span><text:soft-page-break/><text:span text:style-name="T100">prekybos tarp Europos Sąjungos valstybių narių ir su trečiosiomis šalimis statistinių duomenų rinkimo tvarką bei kitus dalykus, už kurių įgyvendinimą atsakinga muitinė.</text:span></text:p>
      <text:p text:style-name="P101"><text:span text:style-name="T102">2</text:span><text:span text:style-name="T103">.<text:s/></text:span><text:span text:style-name="T104">Laisvoji zona</text:span><text:span text:style-name="T105"><text:s/></text:span><text:span text:style-name="T106">–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7"><text:span text:style-name="T108">3</text:span><text:span text:style-name="T109">.<text:s/></text:span><text:span text:style-name="T110">Lietuvos Respublikos muitinė</text:span><text:span text:style-name="T111"><text:s/>(toliau –<text:s/></text:span><text:span text:style-name="T112">muitinė</text:span><text:span text:style-name="T113">) – muitinės įstaigų, atsakingų už muitų teisės aktų įgyvendinimą, visuma.</text:span></text:p>
      <text:p text:style-name="P114"><text:span text:style-name="T115">4</text:span><text:span text:style-name="T116">.<text:s/></text:span><text:span text:style-name="T117">Lietuvos Respublikos muitų teritorija</text:span><text:span text:style-name="T118"><text:s/>– Lietuvos Respublikos teritorija, kurią riboja Lietuvos Respublikos valstybės siena.</text:span></text:p>
      <text:p text:style-name="P119"><text:span text:style-name="T120">5</text:span><text:span text:style-name="T121">.<text:s/></text:span><text:span text:style-name="T122">Muitų teisės aktai</text:span><text:span text:style-name="T123"><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4">os veiklą reglamentuojančių teisės aktų jai suteiktais įgaliojimais, ir įgyvendinant Lietuvos Respublikos tarptautines sutartis muitinės sudaryti susitarimai su kitų valstybių muitinėmis.</text:span></text:p>
      <text:p text:style-name="P125"><text:span text:style-name="T126">6</text:span><text:span text:style-name="T127">.<text:s/></text:span><text:span text:style-name="T128">Prekės</text:span><text:span text:style-name="T129"><text:s/>– daiktai, įskaitant elektros energiją, galintys būti<text:s/></text:span><text:span text:style-name="T130">užsienio prekybos objektais.</text:span></text:p>
      <text:p text:style-name="P131"><text:span text:style-name="T132">7</text:span><text:span text:style-name="T133">.<text:s/></text:span><text:span text:style-name="T134">Stojimo sutartis</text:span><text:span text:style-name="T135"><text:s/>– Belgijos Karalystės, Danijos Karalystės, Vokietijos Federacinės Respublikos, Graikijos Respublikos, Ispanijos Karalystės, Prancūzijos Respublikos, Airijos, Italijos Respublikos, Liuksemburgo Didžiosios</text:span><text:span text:style-name="T136"><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7">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taikyti Lietuvos Respublik</text:span><text:span text:style-name="T249">os operatyvinės veiklos įstatymo nustatytus operatyvinius veiksmus bei naudoti operatyvinės veiklos priemones su muitinės veikla susijusioms nusikalstamoms veikoms nustatyti ir atlikti šių veikų ikiteisminį tyrimą;</text:span></text:p>
      <text:p text:style-name="P250"><text:span text:style-name="T251">6</text:span><text:span text:style-name="T252">) tvarkyti prekių importo ir<text:s/></text:span><text:span text:style-name="T253">eksporto bei prekybos su kitomis Europos Sąjungos valstybėmis narėmis statistiką;</text:span></text:p>
      <text:p text:style-name="P254"><text:span text:style-name="T255">7</text:span><text:span text:style-name="T256">) tikrinti Lietuvos Respublikos muitų teritorijoje savo veiklą vykdančių asmenų ūkinę komercinę veiklą, jos apskaitą, su muitų teisės aktų taikymu susijusią finansinę at</text:span><text:span text:style-name="T257">skaitomybę.</text:span></text:p>
      <text:p text:style-name="P258"><text:span text:style-name="T259">2</text:span><text:span text:style-name="T260">. Muitinė atlieka kitas Europos Sąjungos ir Lietuvos Respublikos teisės aktuose nustatytas muitinės funkcijas.</text:span></text:p>
      <text:p text:style-name="P261"><text:span text:style-name="T262">3</text:span><text:span text:style-name="T263">. Teisės aktų nustatytais atvejais ir tvarka muitinei gali būti pavesta atlikti kitų valstybės institucijų funkcijas.</text:span></text:p>
      <text:p text:style-name="P264"><text:span text:style-name="T265">4</text:span><text:span text:style-name="T266">. Teisės aktų nustatytais atvejais ir tvarka kai kurias muitinės funkcijas gali būti pavesta atlikti kitoms valstybės institucijoms ar įstaigoms.</text:span></text:p>
      <text:p text:style-name="Normal"/>
      <text:p text:style-name="P267"><text:span text:style-name="T268">10</text:span><text:span text:style-name="T269"><text:s/>straipsnis.</text:span><text:span text:style-name="T270"><text:s/></text:span><text:span text:style-name="T271">Muitinės veiklos viešumas</text:span></text:p>
      <text:p text:style-name="P272"><text:span text:style-name="T273">1</text:span><text:span text:style-name="T274">. Muitinė Lietuvos Respublikos teisės aktų nustatyta tv</text:span><text:span text:style-name="T275">arka informuoja apie savo veiklą Lietuvos Respublikos valstybės ir savivaldybių institucijas ir įstaigas, visuomenės informavimo priemones, suinteresuotas verslo asociacijas bei visuomenę.</text:span></text:p>
      <text:p text:style-name="P276"><text:span text:style-name="T277">2</text:span><text:span text:style-name="T278">. Kiekvienas asmuo Lietuvos Respublikos teisės aktų nustatyta<text:s/></text:span><text:span text:style-name="T279">tvarka turi teisę gauti muitinės duomenų bazėse ir (arba) dokumentų archyvuose saugomą neslaptą informaciją apie savo veiklą, susijusią su jo atliktomis importo, eksporto ir (arba) tranzito operacijomis.</text:span></text:p>
      <text:p text:style-name="Normal"/>
      <text:p text:style-name="P280"><text:span text:style-name="T281">11</text:span><text:span text:style-name="T282"><text:s/>straipsnis.<text:s/></text:span><text:span text:style-name="T283">Muitinės turimos informacijos<text:s/></text:span><text:span text:style-name="T284">apsauga</text:span></text:p>
      <text:p text:style-name="P285"><text:span text:style-name="T286">1</text:span><text:span text:style-name="T287">.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8">dojama tik muitinės funkcijoms atlikti.</text:span></text:p>
      <text:p text:style-name="P289"><text:span text:style-name="T290">2</text:span><text:span text:style-name="T291">. Informacija, sudaranti valstybės, tarnybos ar komercinę paslaptį, negali būti naudojama muitinės pareigūnų asmeniniams tikslams.</text:span></text:p>
      <text:p text:style-name="P292"><text:span text:style-name="T293">3</text:span><text:span text:style-name="T294">. Visa muitinei pateikta informacija, kuri pagal savo turinį arba pateikimo</text:span><text:span text:style-name="T295"><text:s/>būdą yra konfidenciali, išskyrus informaciją, nurodytą šio straipsnio 2 dalyje, saugoma Bendrijos muitinės kodekso 15 straipsnio, tarptautinių sutarčių ir Lietuvos Respublikos teisės aktų nustatyta tvarka.</text:span></text:p>
      <text:p text:style-name="P296"><text:span text:style-name="T297">4</text:span><text:span text:style-name="T298">. Muitinės pareigūnai, neteisėtai naudoję ar</text:span><text:span text:style-name="T299">ba atskleidę valstybės, tarnybos ar komercinę paslaptį sudarančią informaciją, atsako Lietuvos Respublikos teisės aktų nustatyta tvarka.</text:span></text:p>
      <text:p text:style-name="Normal"/>
      <text:p text:style-name="P300"><text:span text:style-name="T301">12</text:span><text:span text:style-name="T302"><text:s/></text:span><text:span text:style-name="T303">straipsnis.<text:s/></text:span><text:span text:style-name="T304">Muitinės turimos informacijos teikimas<text:s/></text:span></text:p>
      <text:p text:style-name="P305"><text:span text:style-name="T306">1</text:span><text:span text:style-name="T307">. Muitinė privalo nedelsdama pateikti Lietuvos Respu</text:span><text:span text:style-name="T308">blikos kompetentingoms teisėsaugos institucijoms informaciją ir dokumentus apie nustatytus pažeidimus, jeigu šių pažeidimų prevencija arba tyrimas priklauso šių teisėsaugos institucijų kompetencijai.</text:span></text:p>
      <text:p text:style-name="P309"><text:span text:style-name="T310">2</text:span><text:span text:style-name="T311">. Muitinė Lietuvos Respublikos teisės aktų nustatyt</text:span><text:span text:style-name="T312">a tvarka teikia atitinkamoms Lietuvos Respublikos kompetentingoms teisėsaugos institucijoms, teismams, Mokestinių ginčų komisijai prie Lietuvos Respublikos Vyriausybės ir Valstybinei mokesčių inspekcijai prie Lietuvos Respublikos finansų ministerijos muiti</text:span><text:span text:style-name="T313">nėje saugomą informaciją apie asmenų atliekamus ir atliktus veiksmus, kurių priežiūra priklauso muitinės kompetencijai.</text:span></text:p>
      <text:p text:style-name="P314"><text:span text:style-name="T315">3</text:span><text:span text:style-name="T316">. Statistiniai duomenys bei kita muitinės turima informacija Lietuvos Respublikos valstybės ir savivaldybių institucijoms ir įstaig</text:span><text:span text:style-name="T317">oms teikiama Lietuvos Respublikos teisės aktų nustatyta tvarka.</text:span></text:p>
      <text:p text:style-name="P318"><text:span text:style-name="T319">4</text:span><text:span text:style-name="T320">. Vadovaudamasi Europos Bendrijos muitų teisės aktais, šio Įstatymo 13 straipsnio 2 ir 3 dalimis bei kitais Lietuvos Respublikos teisės aktais, muitinė teikia su savo veikla susijusią inf</text:span><text:span text:style-name="T321">ormaciją Europos Sąjungos institucijoms, tarptautinėms organizacijoms, kitų Europos Sąjungos valstybių narių ir trečiųjų šalių muitinėms bei kitoms institucijoms.</text:span></text:p>
      <text:p text:style-name="P322"><text:span text:style-name="T323">5</text:span><text:span text:style-name="T324">. Muitinės turimi duomenys apie asmenį ir informacija, sudaranti valstybės, tarnybos arb</text:span><text:span text:style-name="T325">a komercinę paslaptį, teikiami teisės aktų nustatyta tvarka.</text:span></text:p>
      <text:p text:style-name="Normal"/>
      <text:p text:style-name="P326"><text:span text:style-name="T327">13</text:span><text:span text:style-name="T328"><text:s/>straipsnis.<text:s/></text:span><text:span text:style-name="T329">Muitinės bendradarbiavimas</text:span></text:p>
      <text:p text:style-name="P330"><text:span text:style-name="T331">1</text:span><text:span text:style-name="T332">. Muitinė, atlikdama savo funkcijas, bendradarbiauja su Lietuvos Respublikos valstybės ir savivaldybių institucijomis ir įstaigomis bei kitom</text:span><text:span text:style-name="T333">is įstaigomis, įmonėmis ir organizacijomis. Siekdama išaiškinti pažeidimus ar vykdydama jų prevenciją, muitinė vykdo bendras operacijas su kitomis Lietuvos Respublikos institucijomis.</text:span></text:p>
      <text:p text:style-name="P334"><text:span text:style-name="T335">2</text:span><text:span text:style-name="T336">. Su užsienio valstybių muitinėmis, kitomis užsienio valstybių inst</text:span><text:span text:style-name="T337">itucijomis bei Europos Sąjungos institucijomis muitinė bendradarbiauja vadovaudamasi Tarpusavio pagalbos reglamentu ir kitais muitų teisės aktais.</text:span></text:p>
      <text:p text:style-name="P338"><text:span text:style-name="T339">3</text:span><text:span text:style-name="T340">. Vadovaudamasi Tarpusavio pagalbos reglamentu, muitinė valdo duomenis apie pažeidimus ir su jais susiju</text:span><text:span text:style-name="T341">sius duomenis, kaupiamus muitinės informacinėje sistemoje. Lietuvos Respublikos teisės aktų nustatyta tvarka prieiga prie muitinės informacinės sistemos duomenų taip pat gali būti suteikta kitoms Lietuvos Respublikos institucijoms.</text:span></text:p>
      <text:p text:style-name="P342"><text:span text:style-name="T343">4</text:span><text:span text:style-name="T344">. Vykdydama<text:s/></text:span><text:span text:style-name="T345">Lietuvos Respublikos narystės Pasaulio muitinių organizacijoje ir kitose tarptautinėse organizacijose įsipareigojimus, muitinė pagal savo kompetenciją dalyvauja jų veikloje.</text:span></text:p>
      <text:p text:style-name="Normal"/>
      <text:p text:style-name="P346"><text:span text:style-name="T347">14</text:span><text:span text:style-name="T348"><text:s/>straipsnis.<text:s/></text:span><text:span text:style-name="T349">Muitinės teikiamos paslaugos</text:span></text:p>
      <text:p text:style-name="P350"><text:span text:style-name="T351">1</text:span><text:span text:style-name="T352">. Muitinė teikia asmenims<text:s/></text:span><text:span text:style-name="T353">muitų teisės aktuose nustatytas paslaugas. Šios paslaugos teikiamos Lietuvos Respublikos teisės aktų nustatyta tvarka.</text:span></text:p>
      <text:p text:style-name="P354"><text:span text:style-name="T355">2</text:span><text:span text:style-name="T356">. Bendrijos muitinės kodekso 11 straipsnio 2 dalyje nurodytų muitinės išlaidų, susijusių su informacijos apie muitų teisės aktų taik</text:span><text:span text:style-name="T357">ymą pateikimu suinteresuotam asmeniui, atlyginimo tvarką nustato Muitinės departamento generalinis direktorius.</text:span></text:p>
      <text:p text:style-name="Normal"/>
      <text:p text:style-name="P358"><text:span text:style-name="T359">TREČIASIS</text:span><text:span text:style-name="T360"><text:s/>SKIRSNIS</text:span></text:p>
      <text:p text:style-name="P361"><text:span text:style-name="T362">MUITINĖS SISTEMA IR FUNKCIJOS</text:span></text:p>
      <text:p text:style-name="P363"/>
      <text:p text:style-name="P364"><text:span text:style-name="T365">15</text:span><text:span text:style-name="T366"><text:s/>straipsnis.<text:s/></text:span><text:span text:style-name="T367">Muitinės sistema</text:span></text:p>
      <text:p text:style-name="P368"><text:span text:style-name="T369">Muitinę sudaro:</text:span></text:p>
      <text:p text:style-name="P370"><text:span text:style-name="T371">1</text:span><text:span text:style-name="T372">) Muitinės departamentas;</text:span></text:p>
      <text:p text:style-name="P373"><text:span text:style-name="T374">2</text:span><text:span text:style-name="T375">) teritorinės muitinės;</text:span></text:p>
      <text:p text:style-name="P376"><text:span text:style-name="T377">3</text:span><text:span text:style-name="T378">) specialiosios muitinės įstaigos.</text:span></text:p>
      <text:p text:style-name="Normal"/>
      <text:p text:style-name="P379"><text:span text:style-name="T380">16</text:span><text:span text:style-name="T381"><text:s/>straipsnis.<text:s/></text:span><text:span text:style-name="T382">Muitinės departamentas, jo funkcijos ir teisės</text:span></text:p>
      <text:p text:style-name="P383"><text:span text:style-name="T384">1</text:span><text:span text:style-name="T385">. Muitinės departamentas yra muitinės veiklai vadovaujanti įstaiga prie Lietuvos Respublikos finansų ministerijos</text:span><text:span text:style-name="T386">, atskaitinga šiai ministerijai. Muitinės departamentas yra viešasis juridinis asmuo, turintis atsiskaitomąją sąskaitą banke, antspaudą su Lietuvos valstybės herbu ir savo pavadinimu.</text:span></text:p>
      <text:p text:style-name="P387"><text:span text:style-name="T388">2</text:span><text:span text:style-name="T389">. Muitinės departamentas atlieka šias funkcijas:</text:span></text:p>
      <text:p text:style-name="P390"><text:span text:style-name="T391">1</text:span><text:span text:style-name="T392">) kuria, rengia</text:span><text:span text:style-name="T393"><text:s/>ir įgyvendina muitinės veiklos strategiją;</text:span></text:p>
      <text:p text:style-name="P394"><text:span text:style-name="T395">2</text:span><text:span text:style-name="T396">) koordinuoja ir kontroliuoja</text:span><text:span text:style-name="T397"><text:s/></text:span><text:span text:style-name="T398">muitinės veiklą;</text:span></text:p>
      <text:p text:style-name="P399"><text:span text:style-name="T400">3</text:span><text:span text:style-name="T401">) organizuoja ir kontroliuoja muitinės administruojamų muitų, kitų mokesčių ir valstybės rinkliavų rinkimą, muitinės kompetencijai priskirtų importo, ekspo</text:span><text:span text:style-name="T402">rto ir tranzito draudimų bei apribojimų taikymą;</text:span></text:p>
      <text:p text:style-name="P403"><text:span text:style-name="T404">4</text:span><text:span text:style-name="T405">) koordinuoja kombinuotosios nomenklatūros, bendrojo muitų tarifo ir kitų importo ir eksporto tarifinio reguliavimo priemonių taikymą Lietuvos Respublikoje ir tvarko Lietuvos Respublikos integruotą<text:s/></text:span><text:span text:style-name="T406">tarifą;</text:span></text:p>
      <text:p text:style-name="P407"><text:span text:style-name="T408">5</text:span><text:span text:style-name="T409">) organizuoja ir kontroliuoja importo ir eksporto bei prekybos su kitomis Europos Sąjungos valstybėmis narėmis statistinių duomenų rinkimą, apdorojimą ir teikimą;</text:span></text:p>
      <text:p text:style-name="P410"><text:span text:style-name="T411">6</text:span><text:span text:style-name="T412">) tvarko muitinės kompetencijai priskirtus registrus;</text:span></text:p>
      <text:p text:style-name="P413"><text:span text:style-name="T414">7</text:span><text:span text:style-name="T415">) organizuoja ir</text:span><text:span text:style-name="T416"><text:s/>prireikus pats atlieka Lietuvos Respublikos muitų teritorijoje savo veiklą vykdančių asmenų ūkinės komercinės veiklos, jos apskaitos, finansinės atskaitomybės, susijusios su muitų teisės aktų taikymu, tikrinimus;</text:span></text:p>
      <text:p text:style-name="P417"><text:span text:style-name="T418">8</text:span><text:span text:style-name="T419">) muitų teisės aktų nustatyta tvarka<text:s/></text:span><text:span text:style-name="T420">teikia asmenims informaciją apie muitų teisės aktų taikymą;</text:span></text:p>
      <text:p text:style-name="P421"><text:span text:style-name="T422">9</text:span><text:span text:style-name="T423">) nagrinėja asmenų prašymus ir skundus dėl pavaldžių muitinės įstaigų sprendimų priėmimo arba nepriėmimo, dėl muitinės pareigūnų veiksmų, imasi priemonių nustatytiems trūkumams ir pažeidimams</text:span><text:span text:style-name="T424"><text:s/>pašalinti ar kaltiems pareigūnams nubausti;</text:span></text:p>
      <text:p text:style-name="P425"><text:span text:style-name="T426">10</text:span><text:span text:style-name="T427">) pagal savo kompetenciją Lietuvos Respublikos teisės aktų nustatyta tvarka teikia pavaldžioms muitinės įstaigoms ir asmenims išaiškinimus, kaip taikyti muitų teisės aktus;</text:span></text:p>
      <text:p text:style-name="P428"><text:span text:style-name="T429">11</text:span><text:span text:style-name="T430">) organizuoja ir atlieka<text:s/></text:span><text:span text:style-name="T431">muitų teisės aktų pažeidimų prevenciją, išaiškinimą ir tyrimą;</text:span></text:p>
      <text:p text:style-name="P432"><text:span text:style-name="T433">12</text:span><text:span text:style-name="T434">) taiko Lietuvos Respublikos operatyvinės veiklos įstatymo numatytus operatyvinius veiksmus ir priemones su muitinės veikla susijusių nusikalstamų veikų faktams išaiškinti bei organizuoja</text:span><text:span text:style-name="T435"><text:s/>muitinės įstaigų, turinčių teisę taikyti šiuos metodus ir priemones, veiklą šioje srityje;</text:span></text:p>
      <text:p text:style-name="P436"><text:span text:style-name="T437">13</text:span><text:span text:style-name="T438">) organizuoja ir koordinuoja muitų teisės aktų pažeidimų rizikos valdymą;</text:span></text:p>
      <text:p text:style-name="P439"><text:span text:style-name="T440">14</text:span><text:span text:style-name="T441">) sprendžia muitinės darbo organizavimo, personalo valdymo, profesinio rengimo</text:span><text:span text:style-name="T442">, ūkinius ir administracinius klausimus;</text:span></text:p>
      <text:p text:style-name="P443"><text:span text:style-name="T444">15</text:span><text:span text:style-name="T445">) teikia siūlymus Lietuvos Respublikos Vyriausybei, Finansų ministerijai, kitoms Lietuvos Respublikos institucijoms ir įstaigoms dėl muitų teisės aktų tobulinimo ir rengia nurodytų teisės aktų projektus;</text:span></text:p>
      <text:p text:style-name="P446"><text:span text:style-name="T447">16</text:span><text:span text:style-name="T448">) leidžia jo kompetencijai priklausančius teisės aktus;</text:span></text:p>
      <text:p text:style-name="P449"><text:span text:style-name="T450">17</text:span><text:span text:style-name="T451">) vykdo Lietuvos Respublikos tarptautinių sutarčių ir susitarimų įpareigojimus muitinei, rengia bei dalyvauja rengiant tokių sutarčių ir susitarimų projektus;</text:span></text:p>
      <text:p text:style-name="P452"><text:span text:style-name="T453">18</text:span><text:span text:style-name="T454">) pagal savo kompetenciją be</text:span><text:span text:style-name="T455">ndradarbiauja su kitų valstybių institucijomis, Europos Sąjungos institucijomis ir tarptautinėmis organizacijomis;</text:span></text:p>
      <text:p text:style-name="P456"><text:span text:style-name="T457">19</text:span><text:span text:style-name="T458">) Lietuvos Respublikos teisės aktų nustatyta tvarka gavęs atitinkamus įgaliojimus, dalyvauja Europos Sąjungos Tarybos darbo grupių, Eur</text:span><text:span text:style-name="T459">opos Komisijos komitetų bei kitų prie Europos Sąjungos institucijų sudaromų darbo grupių ir komitetų, kuriuose nagrinėjami muitinės kompetencijai priklausančių Europos Sąjungos teisės aktų projektai ir su šių teisės aktų įgyvendinimu susiję klausimai, veik</text:span><text:span text:style-name="T460">loje;</text:span></text:p>
      <text:p text:style-name="P461"><text:span text:style-name="T462">20</text:span><text:span text:style-name="T463">) koordinuoja su muitinės veikla susijusių Europos Sąjungos programų įgyvendinimą Lietuvos Respublikoje;</text:span></text:p>
      <text:p text:style-name="P464"><text:span text:style-name="T465">21</text:span><text:span text:style-name="T466">) organizuoja ir kontroliuoja muitinės kompetencijai priskirtų Europos Bendrijos nuosavų išteklių rinkimą;</text:span></text:p>
      <text:p text:style-name="P467"><text:span text:style-name="T468">22</text:span><text:span text:style-name="T469">) organizuoja muitin</text:span><text:span text:style-name="T470">ės priežiūros priemonių taikymą importuojamoms ir eksportuojamoms prekėms, kurioms taikomos Europos Sąjungos bendrosios žemės ūkio politikos priemonės;</text:span></text:p>
      <text:p text:style-name="P471"><text:span text:style-name="T472">23</text:span><text:span text:style-name="T473">) atstovauja muitinei teismuose ir kitose institucijose.</text:span></text:p>
      <text:p text:style-name="P474"><text:span text:style-name="T475">24</text:span><text:span text:style-name="T476">) atlieka kitą veiklą, reikalingą<text:s/></text:span><text:span text:style-name="T477">muitinės funkcijoms įgyvendinti.</text:span></text:p>
      <text:p text:style-name="P478"><text:span text:style-name="T479">3</text:span><text:span text:style-name="T480">. Muitinės departamentas, atlikdamas savo funkcijas, turi teisę:</text:span></text:p>
      <text:p text:style-name="P481"><text:span text:style-name="T482">1</text:span><text:span text:style-name="T483">) nustatyta tvarka teikti siūlymus Lietuvos Respublikos institucijoms ir įstaigoms dėl teisės aktų rengimo bei keitimo ir gauti iš jų informaciją be</text:span><text:span text:style-name="T484">i išaiškinimus;</text:span></text:p>
      <text:p text:style-name="P485"><text:span text:style-name="T486">2</text:span><text:span text:style-name="T487">) tikrinti, kaip vykdomi muitų teisės aktai;<text:s/></text:span></text:p>
      <text:p text:style-name="P488"><text:span text:style-name="T489">3</text:span><text:span text:style-name="T490">) duoti asmenims privalomus nurodymus pašalinti muitų teisės aktų pažeidimus, taip pat reikalauti pašalinti priežastis, sudarančias galimybes juos pažeisti;</text:span></text:p>
      <text:p text:style-name="P491"><text:span text:style-name="T492">4</text:span><text:span text:style-name="T493">) kreiptis į įgaliotas</text:span><text:span text:style-name="T494"><text:s/>Lietuvos Respublikos institucijas ir įstaigas dėl pažeidimus padariusių asmenų ūkinės komercinės veiklos apribojimo;</text:span></text:p>
      <text:p text:style-name="P495"><text:span text:style-name="T496">5</text:span><text:span text:style-name="T497">) gauti iš kompetentingų Lietuvos Respublikos institucijų ir įstaigų, organizacijų, komercinių bankų ir draudimo įstaigų informaciją,</text:span><text:span text:style-name="T498"><text:s/>susijusią su muitų teisės aktų įgyvendinimu;</text:span></text:p>
      <text:p text:style-name="P499"><text:span text:style-name="T500">6</text:span><text:span text:style-name="T501">) naudotis kitomis teisės aktų nustatytomis teisėmis.</text:span></text:p>
      <text:p text:style-name="P502"><text:span text:style-name="T503">4</text:span><text:span text:style-name="T504">. Muitinės departamento nuostatus tvirtina finansų ministras.</text:span></text:p>
      <text:p text:style-name="P505"><text:span text:style-name="T506">5</text:span><text:span text:style-name="T507">. Muitinės departamentui vadovauja Muitinės departamento generalinis direktor</text:span><text:span text:style-name="T508">ius.</text:span></text:p>
      <text:p text:style-name="P509"><text:span text:style-name="T510">6</text:span><text:span text:style-name="T511">. Muitinės departamento generalinis direktorius:</text:span></text:p>
      <text:p text:style-name="P512"><text:span text:style-name="T513">1</text:span><text:span text:style-name="T514">) užtikrina muitinei pavestų funkcijų vykdymą;</text:span></text:p>
      <text:p text:style-name="P515"><text:span text:style-name="T516">2</text:span><text:span text:style-name="T517">) tvirtina strateginius muitinės veiklos planus ir programas, kontroliuoja, kaip jie vykdomi;</text:span></text:p>
      <text:p text:style-name="P518"><text:span text:style-name="T519">3</text:span><text:span text:style-name="T520">) Lietuvos Respublikos įstatymų nustatyta t</text:span><text:span text:style-name="T521">varka skiria į pareigas, perkelia į kitas pareigas ir atleidžia iš jų muitinės pareigūnus, valstybės tarnautojus ir darbuotojus, dirbančius pagal darbo sutartį;</text:span></text:p>
      <text:p text:style-name="P522"><text:span text:style-name="T523">4</text:span><text:span text:style-name="T524">) suderinęs su finansų ministru, tvirtina Muitinės departamento struktūrą;</text:span></text:p>
      <text:p text:style-name="P525"><text:span text:style-name="T526">5</text:span><text:span text:style-name="T527">)<text:s/></text:span><text:span text:style-name="T528">suderinęs su finansų ministru, steigia, pertvarko, reorganizuoja ir likviduoja teritorines muitines, specialiąsias muitinės įstaigas ir muitinės postus, laikinai sustabdo muitinės postų veiklą, nustato teritorinių muitinių veiklos zonas bei teritorinių mui</text:span><text:span text:style-name="T529">tinių ir specialiųjų muitinės įstaigų funkcijas;</text:span></text:p>
      <text:p text:style-name="P530"><text:span text:style-name="T531">6</text:span><text:span text:style-name="T532">) tvirtina teritorinių muitinių ir specialiųjų muitinės įstaigų struktūrą;</text:span></text:p>
      <text:p text:style-name="P533"><text:span text:style-name="T534">7</text:span><text:span text:style-name="T535">) Lietuvos Respublikos biudžeto sandaros įstatymo nustatyta tvarka nustato ir tvirtina Muitinės departamento, teritorinių<text:s/></text:span><text:span text:style-name="T536">muitinių ir specialiųjų muitinės įstaigų programas ir jų sąmatas, taip pat, suderinęs su Finansų ministerija, tvirtina Muitinės departamento, teritorinių muitinių ir specialiųjų muitinės įstaigų pareigūnų ir kitų darbuotojų pareigybių skaičių, neviršydamas</text:span><text:span text:style-name="T537"><text:s/>Vyriausybės nustatyto leistino skaičiaus;</text:span></text:p>
      <text:p text:style-name="P538"><text:span text:style-name="T539">8</text:span><text:span text:style-name="T540">) turi teisę panaikinti arba įpareigoti pakeisti Europos Bendrijos muitų teisės aktams ir (arba) Lietuvos Respublikos teisės aktams prieštaraujančius teritorinių muitinių ir specialiųjų muitinės įstaigų<text:s/></text:span><text:span text:style-name="T541">sprendimus;</text:span></text:p>
      <text:p text:style-name="P542"><text:span text:style-name="T543">9</text:span><text:span text:style-name="T544">) vykdo kitas teisės aktų nustatytas pareigas ir naudojasi kitomis teisės aktų numatytomis teisėmis.</text:span></text:p>
      <text:p text:style-name="P545"><text:span text:style-name="T546">7</text:span><text:span text:style-name="T547">. Muitinės departamento generalinio direktoriaus įsakymai ir nurodymai privalomi visiems muitinės pareigūnams.</text:span></text:p>
      <text:p text:style-name="P548"><text:span text:style-name="T549">8</text:span><text:span text:style-name="T550">. Muitinės depa</text:span><text:span text:style-name="T551">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552"><text:span text:style-name="T553">17</text:span><text:span text:style-name="T554"><text:s/>straipsnis.<text:s/></text:span><text:span text:style-name="T555">Teritorinės mui</text:span><text:span text:style-name="T556">tinės<text:s/></text:span><text:span text:style-name="T557">ir specialiosios muitinės įstaigos</text:span></text:p>
      <text:p text:style-name="P558"><text:span text:style-name="T559">1</text:span><text:span text:style-name="T560">. Teritorinė muitinė – Muitinės departamento įsteigta ir jam atskaitinga muitinės įstaiga, organizuojanti ir užtikrinanti muitų teisės aktų įgyvendinimą ir kitų Muitinės departamento pavestų funkcijų vykdymą Mu</text:span><text:span text:style-name="T561">itinės departamento nustatytoje veiklos zonoje. Teritorinė muitinė yra viešasis juridinis asmuo.</text:span></text:p>
      <text:p text:style-name="P562"><text:span text:style-name="T563">2</text:span><text:span text:style-name="T564">. Specialioji muitinės įstaiga – Muitinės departamento įsteigta ir jam atskaitinga muitinės įstaiga, atliekanti specialias muitų teisės aktų nustatytas ar</text:span><text:span text:style-name="T565"><text:s/>Muitinės departamento jai pavestas funkcijas. Specialioji muitinės įstaiga yra viešasis juridinis asmuo.</text:span></text:p>
      <text:p text:style-name="P566"><text:span text:style-name="T567">3</text:span><text:span text:style-name="T568">. Šio straipsnio 1 ir 2 dalyse nurodytų muitinės įstaigų funkcijas ir darbo organizavimo tvarką nustato atitinkamų muitinės įstaigų nuostatai. Ši</text:span><text:span text:style-name="T569">uos nuostatus tvirtina Muitinės departamento generalinis direktorius.</text:span></text:p>
      <text:p text:style-name="Normal"/>
      <text:p text:style-name="P570"><text:span text:style-name="T571">18</text:span><text:span text:style-name="T572"><text:s/>straipsnis.<text:s/></text:span><text:span text:style-name="T573">Muitinės postai ir specialiųjų muitinės įstaigų teritoriniai padaliniai</text:span></text:p>
      <text:p text:style-name="P574"><text:span text:style-name="T575">1</text:span><text:span text:style-name="T576">. Muitinės postai yra teritorinių muitinių padaliniai, veikiantys Muitinės departamento</text:span><text:span text:style-name="T577"><text:s/>generalinio direktoriaus nustatytose vietose ir atliekantys jų kompetencijai priskirtus muitinės formalumus bei kitas Muitinės departamento arba teritorinės muitinės jiems pavestas funkcijas. Muitinės posto darbo organizavimo tvarką nustato teritorinės mu</text:span><text:span text:style-name="T578">itinės, kurios padalinys yra atitinkamas muitinės postas, viršininko patvirtinti nuostatai.</text:span></text:p>
      <text:p text:style-name="P579"><text:span text:style-name="T580">2</text:span><text:span text:style-name="T581">. Specialiųjų muitinės įstaigų teritoriniai padaliniai veikia Muitinės departamento generalinio direktoriaus nustatytose vietose ir atlieka Muitinės departamen</text:span><text:span text:style-name="T582">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583"><text:span text:style-name="T584">1</text:span><text:span text:style-name="T585">9</text:span><text:span text:style-name="T586"><text:s/>straipsnis.<text:s/></text:span><text:span text:style-name="T587">Muitinės mobiliosios grupės</text:span></text:p>
      <text:p text:style-name="P588"><text:span text:style-name="T589">Muitinės mobiliosios grupės yra mobilieji teritorinių muitinių arba specialiųjų muitinės įstaigų padaliniai, veikiantys teritorinių muitinių veiklos zonose arba Muitinės departamento generalinio direktoriaus nu</text:span><text:span text:style-name="T590">statytose zonose ir vykdantys muitinės priežiūrą, atliekantys jų kompetencijai priskirtus muitinės formalumus bei kitas Muitinės departamento, teritorinės muitinės arba specialiosios muitinės įstaigos jiems pavestas funkcijas. Muitinės mobiliųjų grupių dar</text:span><text:span text:style-name="T591">bo organizavimo tvarką nustato Muitinės departamento generalinio direktoriaus arba specialiosios muitinės įstaigos, kurios padalinys yra atitinkama muitinės mobilioji grupė, direktoriaus patvirtinti nuostatai.</text:span></text:p>
      <text:p text:style-name="Normal"/>
      <text:p text:style-name="P592"><text:span text:style-name="T593">KETVIRTASIS</text:span><text:span text:style-name="T594"><text:s/>SKIRSNIS</text:span></text:p>
      <text:p text:style-name="P595"><text:span text:style-name="T596">MUITINĖS PAREIGŪ</text:span><text:span text:style-name="T597">NŲ ĮGALIOJIMAI, TEISĖS IR PAREIGOS</text:span></text:p>
      <text:p text:style-name="P598"/>
      <text:p text:style-name="P599"><text:span text:style-name="T600">20</text:span><text:span text:style-name="T601"><text:s/>straipsnis</text:span><text:span text:style-name="T602">.<text:s/></text:span><text:span text:style-name="T603">Muitinės pareigūnų įgaliojimai, jų bendrosios teisės ir pareigos<text:s/></text:span></text:p>
      <text:p text:style-name="P604"><text:span text:style-name="T605">1</text:span><text:span text:style-name="T606">. Muitinės pareigūnas, atlikdamas muitų teisės aktų jam pavestas funkcijas, turi teisę reikalauti, kad jam nepavaldūs asmenys<text:s/></text:span><text:span text:style-name="T607">vykdytų jo teisėtus reikalavimus, o jų nevykdymo ar pasipriešinimo atveju – panaudoti fizinę ar kitokią prievartą šio Įstatymo II skyriaus šeštojo skirsnio nustatytais atvejais ir tvarka.</text:span></text:p>
      <text:p text:style-name="P608"><text:span text:style-name="T609">2</text:span><text:span text:style-name="T610">. Muitinės pareigūnai, vykdydami jiems suteiktus įgaliojimus, v</text:span><text:span text:style-name="T611">adovaujasi Europos Bendrijos muitų teisės aktais, tarptautinėmis sutartimis ir Lietuvos Respublikos teisės aktais. Teisėti muitinės pareigūnų reikalavimai yra privalomi visiems asmenims, kuriems šie reikalavimai taikytini. Už šių reikalavimų nevykdymą asme</text:span><text:span text:style-name="T612">nys atsako Lietuvos Respublikos teisės aktų nustatyta tvarka.</text:span></text:p>
      <text:p text:style-name="P613"><text:span text:style-name="T614">3</text:span><text:span text:style-name="T615">. Muitinės pareigūnas turi teisę:</text:span></text:p>
      <text:p text:style-name="P616"><text:span text:style-name="T617">1</text:span><text:span text:style-name="T618">) reikalauti iš asmenų deklaruoti ir pateikti muitiniam tikrinimui į Bendrijos muitų teritoriją importuojamas, iš jos eksportuojamas arba tranzitu per<text:s/></text:span><text:span text:style-name="T619">šią teritoriją gabenamas prekes, su jų gabenimu susijusius dokumentus ir kitą muitiniam tikrinimui reikalingą informaciją bei paaiškinimus;</text:span></text:p>
      <text:p text:style-name="P620"><text:span text:style-name="T621">2</text:span><text:span text:style-name="T622">) stabdyti, apžiūrėti ir tikrinti transporto priemones, gabenamas prekes bei su jų gabenimu susijusius dokument</text:span><text:span text:style-name="T623">us ir jas gabenančius asmenis, jeigu sprendžiant pagal teisės aktuose nustatytus rizikos požymius yra pagrindo manyti, kad gabenamoms prekėms taikomos ar taikytinos muitinės priežiūros priemonės;</text:span></text:p>
      <text:p text:style-name="P624"><text:span text:style-name="T625">3</text:span><text:span text:style-name="T626">) tikrindamas transporto priemones ir (arba) gabenamas<text:s/></text:span><text:span text:style-name="T627">prekes teisės aktų nustatytais atvejais ir tvarka naudoti technines ir kitas priemones;</text:span></text:p>
      <text:p text:style-name="P628"><text:span text:style-name="T629">4</text:span><text:span text:style-name="T630">) muitų teisės aktų nustatyta tvarka imti gabenamų, tikrinamų asmenų patalpose arba kitose saugojimo vietose laikomų prekių pavyzdžius (mėginius);</text:span></text:p>
      <text:p text:style-name="P631"><text:span text:style-name="T632">5</text:span><text:span text:style-name="T633">) reikalaut</text:span><text:span text:style-name="T634">i, kad prekes gabenantys, perkraunantys arba laikantys asmenys sudarytų muitinei tinkamas sąlygas prekėms ir transporto priemonėms</text:span><text:span text:style-name="T635"><text:s/>pa</text:span><text:span text:style-name="T636">tikrinti;</text:span></text:p>
      <text:p text:style-name="P637"><text:span text:style-name="T638">6</text:span><text:span text:style-name="T639">) sulaikyti asmenis, gabenamas prekes, su jų gabenimu susijusius dokumentus ir jas gabenančias transporto pr</text:span><text:span text:style-name="T640">iemones visoje Lietuvos Respublikos muitų teritorijoje;</text:span></text:p>
      <text:p text:style-name="P641"><text:span text:style-name="T642">7</text:span><text:span text:style-name="T643">) teisės aktų nustatyta tvarka atlikti asmens apžiūrą;</text:span></text:p>
      <text:p text:style-name="P644"><text:span text:style-name="T645">8</text:span><text:span text:style-name="T646">) atlikti Lietuvos Respublikos muitų teritorijoje savo veiklą vykdančių asmenų ūkinės komercinės veiklos, jos apskaitos, finansinės ats</text:span><text:span text:style-name="T647">kaitomybės, susijusios su muitų teisės aktų taikymu, tikrinimus, teisės aktų nustatyta tvarka susipažinti ir paimti buhalterinės apskaitos, prekių gabenimo, įsigijimo ir (arba) kitus dokumentus, kompiuterinių duomenų laikmenas, patikrinimų, revizijų medžia</text:span><text:span text:style-name="T648">gas;</text:span></text:p>
      <text:p text:style-name="P649"><text:span text:style-name="T650">9</text:span><text:span text:style-name="T651">) atliekant asmenų ūkinės komercinės veiklos ir prekių, kurioms taikomos arba taikytinos muitinės priežiūros priemonės, tikrinimus, netrukdomai įeiti į tikrinamų arba prekes laikančių asmenų administracines, gamybines ir kitas (tarp jų ir asmenų<text:s/></text:span><text:span text:style-name="T652">užplombuotas) patalpas bei teritorijas, naudojamas ūkinei komercinei veiklai;</text:span></text:p>
      <text:p text:style-name="P653"><text:span text:style-name="T654">10</text:span><text:span text:style-name="T655">) gauti iš tikrinamų asmenų žodinius ir rašytinius paaiškinimus, pažymas, dokumentus arba jų kopijas, kompiuterinius duomenis ir kitą informaciją;</text:span></text:p>
      <text:p text:style-name="P656"><text:span text:style-name="T657">11</text:span><text:span text:style-name="T658">) teisės aktų nusta</text:span><text:span text:style-name="T659">tyta tvarka gauti informaciją bei pagalbą, būtiną muitinės funkcijoms vykdyti;</text:span></text:p>
      <text:p text:style-name="P660"><text:span text:style-name="T661">12</text:span><text:span text:style-name="T662">) vykdydamas tarnybines pareigas, patekti į Lietuvos Respublikos pasienio kontrolės punktų teritoriją;</text:span></text:p>
      <text:p text:style-name="P663"><text:span text:style-name="T664">13</text:span><text:span text:style-name="T665">) teisės aktų pažeidimo atvejais atidaryti patalpas, naudojama</text:span><text:span text:style-name="T666">s ūkinei komercinei veiklai, ar transporto priemones ir į jas patekti;</text:span></text:p>
      <text:p text:style-name="P667"><text:span text:style-name="T668">14</text:span><text:span text:style-name="T669">) atlikti prekių kontrolinius matavimus, inventorizacijas, asmenų ūkinės komercinės veiklos tikrinimo metu tikrinti jų patalpose laikomas prekes ir transporto priemones;</text:span></text:p>
      <text:p text:style-name="P670"><text:span text:style-name="T671">15</text:span><text:span text:style-name="T672">)<text:s/></text:span><text:span text:style-name="T673">atliekant asmenų ūkinės komercinės veiklos tikrinimus ar inventorizacijas, plombuoti muitinės plombomis ar kitaip ženklinti dokumentų, pinigų, vertybinių popierių, prekių saugojimo vietas (patalpas, specialias saugyklas ir pan.), įrengimus ir matavimo prie</text:span><text:span text:style-name="T674">taisus;</text:span></text:p>
      <text:p text:style-name="P675"><text:span text:style-name="T676">16</text:span><text:span text:style-name="T677">) tikrinti asmenų, vykdančių prekybą su kitomis Europos Sąjungos valstybėmis narėmis, muitinei teikiamų statistinių duomenų kokybę;</text:span></text:p>
      <text:p text:style-name="P678"><text:span text:style-name="T679">17</text:span><text:span text:style-name="T680">) šio Įstatymo II skyriaus šeštajame skirsnyje numatytais atvejais ir tvarka turėti, nešioti ir naudoti<text:s/></text:span><text:span text:style-name="T681">šaunamąjį ginklą bei naudoti fizinę ir kitokią prievartą;</text:span></text:p>
      <text:p text:style-name="P682"><text:span text:style-name="T683">18</text:span><text:span text:style-name="T684">)<text:s/></text:span><text:span text:style-name="T685">teisės aktų nustatytais atvejais ir tvarka naudotis specialiais šviesos ir (arba) garso signalais</text:span><text:span text:style-name="T686">;</text:span></text:p>
      <text:p text:style-name="P687"><text:span text:style-name="T688">19</text:span><text:span text:style-name="T689">) nevykdyti teisės aktams prieštaraujančių įsakymų arba nurodymų;</text:span></text:p>
      <text:p text:style-name="P690"><text:span text:style-name="T691">20</text:span><text:span text:style-name="T692">) naudotis ki</text:span><text:span text:style-name="T693">tomis teisės aktų nustatytomis teisėmis.</text:span></text:p>
      <text:p text:style-name="P694"><text:span text:style-name="T695">4</text:span><text:span text:style-name="T696">. Muitinės pareigūnas privalo:</text:span></text:p>
      <text:p text:style-name="P697"><text:span text:style-name="T698">1</text:span><text:span text:style-name="T699">) vykdyti muitų teisės aktų reikalavimus;</text:span></text:p>
      <text:p text:style-name="P700"><text:span text:style-name="T701">2</text:span><text:span text:style-name="T702">) teisės aktų nustatyta tvarka įvesti į muitinės informacines sistemas muitinės deklaracijų bei kitus šių sistemų apdorojamus d</text:span><text:span text:style-name="T703">uomenis, taip pat šiuos duomenis tvarkyti, analizuoti, perduoti ir priimti;</text:span></text:p>
      <text:p text:style-name="P704"><text:span text:style-name="T705">3</text:span><text:span text:style-name="T706">) užtikrinti muitinės informacinėse sistemose sukauptų duomenų (informacijos) apsaugą ir autentiškumą;</text:span></text:p>
      <text:p text:style-name="P707"><text:span text:style-name="T708">4</text:span><text:span text:style-name="T709">) eidamas pareigas turėti tarnybinį pažymėjimą ir (arba) tarnybos ž</text:span><text:span text:style-name="T710">enklą;</text:span></text:p>
      <text:p text:style-name="P711"><text:span text:style-name="T712">5</text:span><text:span text:style-name="T713">) asmens, kurio prekės, transporto priemonė ar veikla tikrinami arba kuriam taikomi muitinės pareigūno reikalavimai, prašymu prisistatyti, parodyti savo tarnybinį pažymėjimą (tarnybinį ženklą) ir teisės aktų nustatytais atvejais kitus dokumentu</text:span><text:span text:style-name="T714">s, liudijančius, kad muitinės pareigūnas turi atitinkamus įgaliojimus;</text:span></text:p>
      <text:p text:style-name="P715"><text:span text:style-name="T716">6</text:span><text:span text:style-name="T717">) laikytis Lietuvos Respublikos muitinės pareigūnų etikos kodekso reikalavimų;</text:span></text:p>
      <text:p text:style-name="P718"><text:span text:style-name="T719">7</text:span><text:span text:style-name="T720">) vykdyti kitas teisės aktų nustatytas pareigas.</text:span></text:p>
      <text:p text:style-name="Normal"/>
      <text:p text:style-name="P721"><text:span text:style-name="T722">21</text:span><text:span text:style-name="T723"><text:s/>straipsnis.</text:span><text:span text:style-name="T724"><text:tab/></text:span><text:span text:style-name="T725">Muitinės pareigūnų,<text:s/></text:span><text:span text:style-name="T726">turinčių įgaliojimus vykdyti operatyvinę veiklą ir (arba) atlikti ikiteisminį tyrimą, teisės ir pareigos</text:span></text:p>
      <text:p text:style-name="P727"><text:span text:style-name="T728">1</text:span><text:span text:style-name="T729">. Muitinės pareigūnas, turintis įgaliojimus<text:s/></text:span><text:span text:style-name="T730">vykdyti operatyvinę veiklą ir (arba) atlikti ikiteisminį tyrimą</text:span><text:span text:style-name="T731">, be teisių, išvardytų 20 straipsnio 3<text:s/></text:span><text:span text:style-name="T732">dalyje, turi teisę:</text:span></text:p>
      <text:p text:style-name="P733"><text:span text:style-name="T734">1</text:span><text:span text:style-name="T735">) įtardamas, kad asmenys daro arba yra padarę muitų teisės aktų pažeidimus, tokius asmenis persekioti, sulaikyti, pristatyti į muitinės ar teisėsaugos institucijų patalpas jų asmenybėms nustatyti, protokolams, aktams ar kitiems<text:s/></text:span><text:span text:style-name="T736">dokumentams surašyti ar jų turimiems daiktams apžiūrėti;</text:span></text:p>
      <text:p text:style-name="P737"><text:span text:style-name="T738">2</text:span><text:span text:style-name="T739">) nekliudomas įeiti į visų nuosavybės formų ir rūšių įmonių, įstaigų, organizacijų patalpas jų darbo metu, o ne darbo metu – su tos įmonės, įstaigos ar organizacijos administracijos atstovu, sav</text:span><text:span text:style-name="T740">ininku arba jo atstovu, jeigu yra pagrindo manyti, kad ten yra asmenų, kuriuos muitinės pareigūnas įtaria darant ar padarius muitų teisės aktų pažeidimus, kad ten yra muitiniam tikrinimui privalomi pateikti dokumentai, kompiuterinių duomenų laikmenos arba<text:s/></text:span><text:span text:style-name="T741">prekės, daryti dokumentų nuorašus, kopijuoti kompiuterinius duomenis, antspauduoti ar plombuoti prekių, dokumentų, kompiuterinių duomenų laikmenų, vertybinių popierių ir pinigų saugojimo vietas;</text:span></text:p>
      <text:p text:style-name="P742"><text:span text:style-name="T743">3</text:span><text:span text:style-name="T744">) įtardamas, kad asmuo savo vidaus organuose gabena drau</text:span><text:span text:style-name="T745">džiamų arba ribojamų platinti medžiagų, įstatymų nustatyta tvarka skirti medicininį tikrinimą šiam faktui nustatyti;</text:span></text:p>
      <text:p text:style-name="P746"><text:span text:style-name="T747">4</text:span><text:span text:style-name="T748">) įtardamas, kad yra pažeidžiami muitų teisės aktų nustatyti reikalavimai, sulaikyti ir tikrinti</text:span><text:span text:style-name="T749"><text:s/></text:span><text:span text:style-name="T750">asmenis, prekes, dokumentus, sulaikyt</text:span><text:span text:style-name="T751">i ir tikrinti transporto priemones bet kurioje Lietuvos Respublikos muitų teritorijos vietoje, taip pat už jos ribų, kai tai numatyta Europos Bendrijos muitų teisės aktuose arba Lietuvos Respublikos tarptautinėse sutartyse;</text:span></text:p>
      <text:p text:style-name="P752"><text:span text:style-name="T753">5</text:span><text:span text:style-name="T754">) laikinai apriboti asmenų<text:s/></text:span><text:span text:style-name="T755">teises patekti į tam tikrą teritoriją, patalpą ar transporto priemonę, sustabdyti vykdomus darbus, jeigu tai trukdo atlikti tiesiogines muitinės pareigūno funkcijas;</text:span></text:p>
      <text:p text:style-name="P756"><text:span text:style-name="T757">6</text:span><text:span text:style-name="T758">) atlikdamas muitinės funkcijas ir laikydamasis Lietuvos Respublikos baudžiamojo proc</text:span><text:span text:style-name="T759">eso kodekso bei Lietuvos Respublikos operatyvinės veiklos įstatymo nustatytos tvarkos pagal savo kompetenciją vykdyti operatyvinę veiklą ir ikiteisminį tyrimą;</text:span></text:p>
      <text:p text:style-name="P760"><text:span text:style-name="T761">7</text:span><text:span text:style-name="T762">) vykdamas į nusikalstamos veikos padarymo vietą, persekiodamas įtariamą padarius nusikalst</text:span><text:span text:style-name="T763">amą veiką asmenį, gabendamas asmenį, kuriam būtina skubi medicinos pagalba, į gydymo įstaigą, nekliudomas naudotis visiems asmenims, išskyrus užsienio valstybių diplomatines arba konsulines atstovybes, priklausančiomis visų rūšių transporto arba ryšių prie</text:span><text:span text:style-name="T764">monėmis. Transporto arba ryšių priemonės savininko arba valdytojo dėl to patirti nuostoliai ar materialinė žala kompensuojami teisės aktų nustatyta tvarka;</text:span></text:p>
      <text:p text:style-name="P765"><text:span text:style-name="T766">8</text:span><text:span text:style-name="T767">) nustatydamas asmenis, susijusius su neteisėtu prekių, kurioms taikomi draudimai arba apriboji</text:span><text:span text:style-name="T768">mai, gabenimu, muitų teisės aktų ir (arba) Lietuvos Respublikos operatyvinės veiklos įstatymo nustatyta tvarka taikyti kontroliuojamojo gabenimo metodą;</text:span></text:p>
      <text:p text:style-name="P769"><text:span text:style-name="T770">9</text:span><text:span text:style-name="T771">) naudotis kitomis teisės aktų nustatytomis teisėmis.</text:span></text:p>
      <text:p text:style-name="P772"><text:span text:style-name="T773">2</text:span><text:span text:style-name="T774">. Šio straipsnio 1 dalyje nurodytas m</text:span><text:span text:style-name="T775">uitinės pareigūnas, tirdamas nusikalstamas veikas, be pareigų, išvardytų šio Įstatymo 20 straipsnio 4 dalyje, privalo:</text:span></text:p>
      <text:p text:style-name="P776"><text:span text:style-name="T777">1</text:span><text:span text:style-name="T778">) gavęs pranešimą arba pareiškimą apie rengiamą ar daromą nusikalstamą veiką arba kitokį teisės pažeidimą arba pats tiesiogiai jį atsk</text:span><text:span text:style-name="T779">leidęs ar</text:span><text:span text:style-name="T780"><text:s/></text:span><text:span text:style-name="T781">būdamas įvykio liudytoju, imtis neatidėliotinų priemonių rengiamai ar daromai nusikalstamai veikai arba kitam pažeidimui užkardyti, įvykio vietai</text:span><text:span text:style-name="T782">,</text:span><text:span text:style-name="T783"><text:s/></text:span><text:span text:style-name="T784">dokumentams ir kitiems įrodymams</text:span><text:span text:style-name="T785"><text:s/></text:span><text:span text:style-name="T786">apsaugoti, įvykio liudytojams nustatyti arba pranešti apie įvykį k</text:span><text:span text:style-name="T787">itoms kompetentingoms institucijoms;</text:span></text:p>
      <text:p text:style-name="P788"><text:span text:style-name="T789">2</text:span><text:span text:style-name="T790">) užtikrinti sulaikytų asmenų teises ir teisėtus interesus, suteikti neatidėliotiną medicinos ar kitą būtiną pagalbą nukentėjusiems nuo nusikalstamų veikų arba kitų pažeidimų asmenims ir asmenims, kurių būklė yra b</text:span><text:span text:style-name="T791">ejėgiška;</text:span></text:p>
      <text:p text:style-name="P792"><text:span text:style-name="T793">3</text:span><text:span text:style-name="T794">) imtis priemonių muitų teisės aktų pažeidimų priežastims bei sąlygoms šalinti;</text:span></text:p>
      <text:p text:style-name="P795"><text:span text:style-name="T796">4</text:span><text:span text:style-name="T797">) vykdyti kitas teisės aktų nustatytas pareigas.</text:span></text:p>
      <text:p text:style-name="Normal"/>
      <text:p text:style-name="P798"><text:span text:style-name="T799">PENKTASIS</text:span><text:span text:style-name="T800"><text:s/>SKIRSNIS</text:span></text:p>
      <text:p text:style-name="P801"><text:span text:style-name="T802">MUITINĖS PAREIGŪNŲ TEISINĖ APSAUGA</text:span></text:p>
      <text:p text:style-name="P803"/>
      <text:p text:style-name="P804"><text:span text:style-name="T805">22</text:span><text:span text:style-name="T806"><text:s/>straipsnis.<text:s/></text:span><text:span text:style-name="T807">Muitinės pareigūnų<text:s/></text:span><text:span text:style-name="T808">nepriklausomumas</text:span></text:p>
      <text:p text:style-name="P809"><text:span text:style-name="T810">1</text:span><text:span text:style-name="T811">. Muitinės pareigūnai, atlikdami tarnybines pareigas, vadovaujasi teisės aktais ir teisėtais vadovybės nurodymais.</text:span></text:p>
      <text:p text:style-name="P812"><text:span text:style-name="T813">2</text:span><text:span text:style-name="T814">. Lietuvos Respublikos institucijoms ir įstaigoms, jų pareigūnams ir tarnautojams, politinėms partijoms ir politik</text:span><text:span text:style-name="T815">ams, visuomeninėms organizacijoms ir visuomenės informavimo priemonėms, kitiems Lietuvos Respublikos ir užsienio asmenims draudžiama duoti muitinės pareigūnams, valstybės tarnautojams ir kitiems darbuotojams teisės aktuose nenumatytų pavedimų ar įpareigoji</text:span><text:span text:style-name="T816">mų arba kitaip kištis į muitinės veiklą.</text:span></text:p>
      <text:p text:style-name="Normal"/>
      <text:p text:style-name="P817"><text:span text:style-name="T818">23</text:span><text:span text:style-name="T819"><text:s/>straipsnis.</text:span><text:span text:style-name="T820"><text:tab/></text:span><text:span text:style-name="T821">Muitinės pareigūnų, vykdančių operatyvinę veiklą ir (arba) atliekančių ikiteisminį tyrimą, garantijos</text:span></text:p>
      <text:p text:style-name="P822"><text:span text:style-name="T823">1</text:span><text:span text:style-name="T824">. Informacija apie muitinės pareigūnus, atliekančius (atlikusius) specialias užduotis,</text:span><text:span text:style-name="T825"><text:s/>yra valstybės paslaptis ir gali būti naudojama ir išslaptinama Lietuvos Respublikos teisės aktų nustatyta tvarka.</text:span></text:p>
      <text:p text:style-name="P826"><text:span text:style-name="T827">2</text:span><text:span text:style-name="T828">. Vykdančių operatyvinę veiklą ir (arba) atliekančių ikiteisminį tyrimą muitinės pareigūnų ir jų šeimos narių apsaugai gali būti taikomo</text:span><text:span text:style-name="T829">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830"><text:span text:style-name="T831">ŠEŠTASIS</text:span><text:span text:style-name="T832"><text:s/>SKIRSNIS</text:span></text:p>
      <text:p text:style-name="P833"><text:span text:style-name="T834">ŠAUNAMOJO<text:s/></text:span><text:span text:style-name="T835">GINKLO, FIZINĖS IR KITOKIOS PRIEVARTOS NAUDOJIMAS</text:span></text:p>
      <text:p text:style-name="P836"/>
      <text:p text:style-name="P837"><text:span text:style-name="T838">24</text:span><text:span text:style-name="T839"><text:s/>straipsnis.<text:s/></text:span><text:span text:style-name="T840">Prievartos rūšys ir naudojimo sąlygos</text:span></text:p>
      <text:p text:style-name="P841"><text:span text:style-name="T842">1</text:span><text:span text:style-name="T843">. Muitinės pareigūnas, vykdydamas tarnybines pareigas, turi teisę naudoti prievartą, kai ji būtina užkirsti kelią pažeidimams, sulaikyti pažeid</text:span><text:span text:style-name="T844">imus padariusius asmenis ir kitais atvejais saugant bei ginant asmens, visuomenės ir valstybės teisėtus interesus.</text:span></text:p>
      <text:p text:style-name="P845"><text:span text:style-name="T846">2</text:span><text:span text:style-name="T847">. Prievarta, galinti sukelti asmens sveikatos sutrikdymą arba mirtį, gali būti naudojama tik tiek, kiek to reikia tarnybinei pareigai įv</text:span><text:span text:style-name="T848">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span text:style-name="T849">.</text:span></text:p>
      <text:p text:style-name="P850"><text:span text:style-name="T851">3</text:span><text:span text:style-name="T852">. Muitinės pareigūnas šio Įstatymo nustatytais pagrindais ir sąlygomis gali naudoti fizinę arba psichinę prievartą, šaunamąjį ginklą.</text:span></text:p>
      <text:p text:style-name="P853"><text:span text:style-name="T854">4</text:span><text:span text:style-name="T855">. Psichinė prievarta</text:span><text:span text:style-name="T856"><text:s/>–</text:span><text:span text:style-name="T857"><text:s/>įspėjimas apie ketinimą nedelsiant panaudoti fizinę prievartą arba šaunamąjį ginklą.<text:s/></text:span></text:p>
      <text:p text:style-name="P858"><text:span text:style-name="T859">5</text:span><text:span text:style-name="T860">. Fizinė prievarta<text:s/></text:span><text:span text:style-name="T861">–</text:span><text:span text:style-name="T862"><text:s/>tai:</text:span></text:p>
      <text:p text:style-name="P863"><text:span text:style-name="T864">1</text:span><text:span text:style-name="T865">) bet kokio pobūdžio fizinės jėgos bei kovinių imtynių veiksmų naudojimas;</text:span></text:p>
      <text:p text:style-name="P866"><text:span text:style-name="T867">2</text:span><text:span text:style-name="T868">) specialiųjų priemonių – ginkluotei priklausančių lazdų, antrankių ir rišimo priemonių, dujų, transporto priemonių priverstinio sustabdymo,<text:s/></text:span><text:span text:style-name="T869">tarnybinių šunų – naudojimas aktyviai ir pasyviai gynybai.</text:span></text:p>
      <text:p text:style-name="P870"><text:span text:style-name="T871">6</text:span><text:span text:style-name="T872">. Muitinės pareigūnas, ketindamas naudoti fizinę prievartą arba šaunamąjį ginklą prieš asmenį, privalo jį apie tai įspėti, suteikdamas galimybę įvykdyti pareigūno teisėtus reikalavimus, išsk</text:span><text:span text:style-name="T873">yrus atvejus, kai delsimas kelia grėsmę pareigūno arba kito asmens gyvybei ar sveikatai arba kai toks įspėjimas yra neįmanomas.</text:span></text:p>
      <text:p text:style-name="P874"><text:span text:style-name="T875">7</text:span><text:span text:style-name="T876">. Muitinės pareigūnai, turintys teisę naudoti specialiąsias priemones ir šaunamąjį ginklą, turi būti specialiai parengti.</text:span></text:p>
      <text:p text:style-name="P877"><text:span text:style-name="T878">8</text:span><text:span text:style-name="T879">. Muitinės pareigūnas, panaudojęs šaunamąjį ginklą prieš asmenį, privalo nedelsdamas pranešti apie tai muitinės įstaigos, kurioje jis dirba, vadovui, o šis apie tai privalo nedelsdamas informuoti rajono, kurio teritorijoje buvo panaudotas ginklas, vyri</text:span><text:span text:style-name="T880">ausiąjį prokurorą. Tokia pat tvarka informuojama ir apie bet kokią muitinės pareigūno panaudotą prievartą, sukėlusią asmens mirtį ar sveikatos sutrikdymą.</text:span></text:p>
      <text:p text:style-name="P881"><text:span text:style-name="T882">9</text:span><text:span text:style-name="T883">. Turėti, nešioti ir naudoti tarnybinį šaunamąjį ginklą ir naudoti fizinę bei kitokią prievartą<text:s/></text:span><text:span text:style-name="T884">turi teisę muitinės pareigūnai, kurių pareigybių sąrašą tvirtina Muitinės departamento generalinis direktorius.</text:span></text:p>
      <text:p text:style-name="Normal"/>
      <text:p text:style-name="P885"><text:span text:style-name="T886">25</text:span><text:span text:style-name="T887"><text:s/>straipsnis.<text:s/></text:span><text:span text:style-name="T888">Fizinės prievartos naudojimo pagrindai</text:span></text:p>
      <text:p text:style-name="P889"><text:span text:style-name="T890">1</text:span><text:span text:style-name="T891">. Muitinės pareigūnas, vykdydamas tarnybines pareigas, turi teisę naudoti fizi</text:span><text:span text:style-name="T892">nę prievartą:</text:span></text:p>
      <text:p text:style-name="P893"><text:span text:style-name="T894">1</text:span><text:span text:style-name="T895">) gindamas save, kitą asmenį nuo pradėto arba tiesiogiai gresiančio gyvybei arba sveikatai kėsinimosi;</text:span></text:p>
      <text:p text:style-name="P896"><text:span text:style-name="T897">2</text:span><text:span text:style-name="T898">) sulaikydamas pažeidimą padariusį asmenį, kuris aktyviais veiksmais vengia sulaikymo;</text:span></text:p>
      <text:p text:style-name="P899"><text:span text:style-name="T900">3</text:span><text:span text:style-name="T901">) kai kėsinamasi į muitinės kontroliuoj</text:span><text:span text:style-name="T902">amą arba saugomą objektą, transporto priemonę, kėsinamasi pagrobti šaunamąjį ginklą, specialiąsias ryšio priemones bei kitą muitinės turtą, taip pat kai būtina juos atgauti.</text:span></text:p>
      <text:p text:style-name="P903"><text:span text:style-name="T904">2</text:span><text:span text:style-name="T905">. Draudžiama naudoti kovinių imtynių veiksmus bei specialiąsias priemones p</text:span><text:span text:style-name="T906">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907"><text:span text:style-name="T908">26</text:span><text:span text:style-name="T909"><text:s/>straipsnis.<text:s/></text:span><text:span text:style-name="T910">Šaunamojo ginklo naudojimas</text:span></text:p>
      <text:p text:style-name="P911"><text:span text:style-name="T912">1</text:span><text:span text:style-name="T913">. Muitinės pareigūnas, eidamas tarnybines pareigas, kaip išimtinę priemonę turi teisę naudoti šaunamąjį ginklą, kai kitos prievartos priemonės yra neveiksmingos.</text:span></text:p>
      <text:p text:style-name="P914"><text:span text:style-name="T915">2</text:span><text:span text:style-name="T916">. Muitinės pareigūnas turi teisę naudoti ša</text:span><text:span text:style-name="T917">unamąjį ginklą prieš asmenį šiais atvejais:</text:span></text:p>
      <text:p text:style-name="P918"><text:span text:style-name="T919">1</text:span><text:span text:style-name="T920">) gindamas save, kitą asmenį nuo pradėto arba tiesiogiai gresiančio pavojingo gyvybei arba sveikatai kėsinimosi;</text:span></text:p>
      <text:p text:style-name="P921"><text:span text:style-name="T922">2</text:span><text:span text:style-name="T923">) sulaikydamas nusikalstamą veiką padariusį asmenį, kuris aktyviais veiksmais, pavojingais<text:s/></text:span><text:span text:style-name="T924">muitinės pareigūno (kito asmens) gyvybei arba sveikatai, vengia sulaikymo, jeigu kitaip jo neįmanoma sulaikyti;</text:span></text:p>
      <text:p text:style-name="P925"><text:span text:style-name="T926">3</text:span><text:span text:style-name="T927">) kai kėsinamasi pagrobti šaunamąjį ginklą arba kai būtina atremti saugomų objektų užpuolimą, jeigu kyla pavojus asmens gyvybei.</text:span></text:p>
      <text:p text:style-name="P928"><text:span text:style-name="T929">3</text:span><text:span text:style-name="T930">.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931">tinės pareigūnas taip pat turi teisę naudoti šaunamąjį ginklą sulaikydamas transporto priemonę bei prieš gyvūnus būtinojo reikalingumo, o prieš asmenis<text:s/></text:span><text:span text:style-name="T932">–</text:span><text:span text:style-name="T933"><text:s/>ir būtinosios ginties atvejais.</text:span></text:p>
      <text:p text:style-name="P934"><text:span text:style-name="T935">4</text:span><text:span text:style-name="T936">. Draudžiama naudoti šaunamąjį ginklą žmonių susibūrimo vietose,<text:s/></text:span><text:span text:style-name="T937">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938">eikatai pavojingu būdu.</text:span></text:p>
      <text:p text:style-name="P939"><text:span text:style-name="T940">5</text:span><text:span text:style-name="T941">. Muitinės pareigūnas, nesukeldamas grėsmės įstatymų saugomoms vertybėms, turi teisę iššauti iš šaunamojo ginklo, kai būtina duoti pavojaus signalą arba iškviesti pagalbą.</text:span></text:p>
      <text:p text:style-name="Normal"/>
      <text:p text:style-name="P942"><text:span text:style-name="T943">SEPTINTASIS</text:span><text:span text:style-name="T944"><text:s/>SKIRSNIS</text:span></text:p>
      <text:p text:style-name="P945"><text:span text:style-name="T946">FINANSAVIMAS, MATERIALINI</text:span><text:span text:style-name="T947">S APRŪPINIMAS IR VEIKLOS KONTROLĖ</text:span></text:p>
      <text:p text:style-name="P948"/>
      <text:p text:style-name="P949"><text:span text:style-name="T950">27</text:span><text:span text:style-name="T951"><text:s/>straipsnis.<text:s/></text:span><text:span text:style-name="T952">Muitinės finansavimas</text:span></text:p>
      <text:p text:style-name="P953"><text:span text:style-name="T954">1</text:span><text:span text:style-name="T955">. Muitinė finansuojama iš valstybės biudžeto.</text:span></text:p>
      <text:p text:style-name="P956"><text:span text:style-name="T957">2</text:span><text:span text:style-name="T958">. Muitinei skiriamų asignavimų valdytojas yra Muitinės departamento generalinis direktorius. Muitinei finansuoti gali būti n</text:span><text:span text:style-name="T959">audojamos ir kitos teisėtai gautos lėšos.</text:span></text:p>
      <text:p text:style-name="Normal"/>
      <text:p text:style-name="P960"><text:span text:style-name="T961">28</text:span><text:span text:style-name="T962"><text:s/>straipsnis.<text:s/></text:span><text:span text:style-name="T963">Muitinės materialinis ir techninis aprūpinimas</text:span></text:p>
      <text:p text:style-name="P964"><text:span text:style-name="T965">1</text:span><text:span text:style-name="T966">. Muitinė savo funkcijoms vykdyti turi jai Lietuvos Respublikos teisės aktų nustatyta tvarka suteiktą (įsigytą) turtą.</text:span></text:p>
      <text:p text:style-name="P967"><text:span text:style-name="T968">2</text:span><text:span text:style-name="T969">. Muitinė aprūpi</text:span><text:span text:style-name="T970">nama materialinėmis ir techninėmis priemonėmis iš jai skirtų asignavimų.</text:span></text:p>
      <text:p text:style-name="P971"><text:span text:style-name="T972">3</text:span><text:span text:style-name="T973">. Muitinė gali būti aprūpinama materialinėmis ir techninėmis priemonėmis pagal Europos Sąjungos ir kitų valstybių pagalbos programas.</text:span></text:p>
      <text:p text:style-name="P974"><text:span text:style-name="T975">4</text:span><text:span text:style-name="T976">. Muitinė valstybės turtą valdo, naudoj</text:span><text:span text:style-name="T977">a ir juo disponuoja patikėjimo teise.</text:span></text:p>
      <text:p text:style-name="P978"><text:span text:style-name="T979">5</text:span><text:span text:style-name="T980">. Žemės sklypai muitinės reikmėms suteikiami Lietuvos Respublikos teisės aktų nustatyta tvarka ir terminais.</text:span></text:p>
      <text:p text:style-name="Normal"/>
      <text:p text:style-name="P981"><text:span text:style-name="T982">29</text:span><text:span text:style-name="T983"><text:s/></text:span><text:span text:style-name="T984">straipsnis.<text:s/></text:span><text:span text:style-name="T985">Muitinės veiklos kontrolė</text:span></text:p>
      <text:p text:style-name="P986"><text:span text:style-name="T987">Muitinės veiklos kontrolę atlieka Lietuvos Respublikos</text:span><text:span text:style-name="T988"><text:s/>valstybės kontrolė ir pagal kompetenciją kitos Europos Sąjungos bei Lietuvos Respublikos institucijos.</text:span></text:p>
      <text:p text:style-name="Normal"/>
      <text:p text:style-name="P989"><text:span text:style-name="T990">III</text:span><text:span text:style-name="T991"><text:s/>SKYRIUS</text:span></text:p>
      <text:p text:style-name="P992"><text:span text:style-name="T993">ASMENŲ TEISĖS IR PAREIGOS</text:span></text:p>
      <text:p text:style-name="P994"/>
      <text:p text:style-name="P995"><text:span text:style-name="T996">30</text:span><text:span text:style-name="T997"><text:s/>straipsnis.<text:s/></text:span><text:span text:style-name="T998">Atstovavimas ir tarpininkavimas</text:span></text:p>
      <text:p text:style-name="P999"><text:span text:style-name="T1000">1</text:span><text:span text:style-name="T1001">. Lietuvos Respublikos muitų teritorijoje<text:s/></text:span><text:span text:style-name="T1002">atstovauti kitiems asmenims muitinėje, kai pateikiama muitinės deklaracija, veikdami atstovaujamojo vardu ir atstovaujamojo sąskaita bei jo interesais, turi teisę tik muitinės tarpininkai.</text:span></text:p>
      <text:p text:style-name="P1003"><text:span text:style-name="T1004">2</text:span><text:span text:style-name="T1005">. Muitinės tarpininkas, teikiantis šio straipsnio 1 dalyje nur</text:span><text:span text:style-name="T1006">odytas paslaugas, turi būti Lietuvos Respublikoje įregistruota ir veikianti įmonė, įstaiga, organizacija, užsienio juridinio asmens ar kitos organizacijos atstovybė, filialas ar kitoks padalinys arba kitas Lietuvos Respublikoje įregistruotas ir veikiantis<text:s/></text:span><text:span text:style-name="T1007">asmuo, Vyriausybės ar jos įgaliotos institucijos nustatyta tvarka įgijęs teisę atstovauti kitiems asmenims Lietuvos Respublikos muitų teritorijoje atliekant muitinės formalumus.</text:span></text:p>
      <text:p text:style-name="P1008"><text:span text:style-name="T1009">3</text:span><text:span text:style-name="T1010">. Muitinės tarpininkas privalo būti apdraudęs savo civilinę atsakomybę ne</text:span><text:span text:style-name="T1011"><text:s/>mažesne kaip 500 minimalių gyvenimo lygių (MGL) dydžio pinigų suma.</text:span></text:p>
      <text:p text:style-name="P1012"><text:span text:style-name="T1013">4</text:span><text:span text:style-name="T1014">. Lietuvos Respublikos muitų teritorijoje tarpininkauti kitiems asmenims muitinėje, kai pateikiama muitinės deklaracija, veikdami savo vardu ir asmens, kuriam tarpininkaujama, arba s</text:span><text:span text:style-name="T1015">avo sąskaita bei jo interesais, turi teisę visi Bendrijoje įsteigti asmenys.</text:span></text:p>
      <text:p text:style-name="P1016"><text:span text:style-name="T1017">5</text:span><text:span text:style-name="T1018">. Muitinės tarpininkai taip pat turi teisę Lietuvos Respublikos muitų teritorijoje, be šio straipsnio 1 dalyje nurodytų paslaugų, teikti ir kitas paslaugas, kurias teikdami j</text:span><text:span text:style-name="T1019">ie atstovauja kitiems asmenims muitinėje.</text:span></text:p>
      <text:p text:style-name="P1020"><text:span text:style-name="T1021">6</text:span><text:span text:style-name="T1022">. Šio straipsnio 1 dalies nuostatos netaikomos Lietuvos Respublikoje įregistruotų ir veikiančių valstybės institucijų, įmonių, įstaigų ir organizacijų filialams ar kitokiems padaliniams, kurie muitinėje atstov</text:span><text:span text:style-name="T1023">auja atitinkamai valstybės institucijai, įmonei, įstaigai ar organizacijai.</text:span></text:p>
      <text:p text:style-name="P1024"><text:span text:style-name="T1025">7</text:span><text:span text:style-name="T1026">. Šio straipsnio 2 dalies nuostatos netaikomos muitų teisės aktuose nustatytais atvejais, kai pašto siuntų arba panašių siuntų vežėjams suteikiama teisė deklaruoti tokias siun</text:span><text:span text:style-name="T1027">tas muitinei jų siuntėjų arba gavėjų vardu be atitinkamo šių asmenų įgaliojimo.</text:span></text:p>
      <text:p text:style-name="P1028"><text:span text:style-name="T1029">31</text:span><text:span text:style-name="T1030"><text:s/>straipsnis.<text:s/></text:span><text:span text:style-name="T1031">Muitinės įstaigų sprendimų priėmimas</text:span></text:p>
      <text:p text:style-name="P1032"><text:span text:style-name="T1033">1</text:span><text:span text:style-name="T1034">. Jeigu asmuo pateikia muitinės įstaigai Bendrijos muitinės kodekso 6 straipsnio 1 dalyje nurodytą rašytinį prašy</text:span><text:span text:style-name="T1035">mą priimti sprendimą dėl muitų teisės aktų taikymo, sprendimas turi būti priimamas ne vėliau kaip per 10 dienų, jeigu teisės aktai nenustato kito termino.</text:span></text:p>
      <text:p text:style-name="P1036"><text:span text:style-name="T1037">2</text:span><text:span text:style-name="T1038">. Muitinės įstaiga išimties tvarka gali pratęsti prašymo nagrinėjimo laikotarpį, bet ne daugiau<text:s/></text:span><text:span text:style-name="T1039">kaip 10 dienų, arba sustabdyti prašymo nagrinėjimą ne ilgesniam kaip 12 mėnesių laikotarpiui, jeigu sprendimui priimti būtina papildoma informacija, kuriai gauti reikalinga ekspertizė, tyrimas, ūkinės komercinės veiklos, jos apskaitos, finansinės atskaitom</text:span><text:span text:style-name="T1040">ybės tikrinimas, kita papildoma informacija ir muitinės įstaiga muitų teisės aktų nustatyta tvarka kreipėsi į kompetentingą užsienio arba Lietuvos Respublikos valstybės instituciją ar tarptautinę organizaciją dėl šios informacijos pateikimo. Apie prašymo n</text:span><text:span text:style-name="T1041">agrinėjimo termino pratęsimą arba nagrinėjimo sustabdymą, jo priežastis ir numatomą sprendimo priėmimo laiką muitinės įstaiga raštu informuoja pareiškėją.</text:span></text:p>
      <text:p text:style-name="P1042"><text:span text:style-name="T1043">3</text:span><text:span text:style-name="T1044">. Privalomosios tarifinės ir prekių kilmės informacijos išdavimo Lietuvos Respublikoje tvarką nu</text:span><text:span text:style-name="T1045">stato Muitinės departamento generalinis direktorius, vadovaudamasis Bendrijos muitinės kodekso 12 straipsniu ir Bendrijos muitinės kodekso įgyvendinimo nuostatų 5–14 straipsniais.</text:span></text:p>
      <text:p text:style-name="P1046"><text:span text:style-name="T1047">4</text:span><text:span text:style-name="T1048">. Atsižvelgiant į Bendrijos muitinės kodekso 6 straipsnio 4 dalį, muiti</text:span><text:span text:style-name="T1049">nės įstaigos iniciatyva be suinteresuoto asmens prašymo priimtiems sprendimams taikomos Bendrijos muitinės kodekso 6 straipsnio 3 dalies pirmo sakinio nuostatos.</text:span></text:p>
      <text:p text:style-name="Normal"/>
      <text:p text:style-name="P1050"><text:span text:style-name="T1051">32</text:span><text:span text:style-name="T1052"><text:s/>straipsnis.</text:span><text:span text:style-name="T1053"><text:tab/></text:span><text:span text:style-name="T1054">Reikalavimai asmenims, susiję su informacijos saugojimu ir apskaitos<text:s/></text:span><text:span text:style-name="T1055">tvarkymu</text:span></text:p>
      <text:p text:style-name="P1056"><text:span text:style-name="T1057">1</text:span><text:span text:style-name="T1058">. Asmenys, susiję su importo (įskaitant su importuotomis prekėmis atliekamus muitinės sankcionuotus veiksmus) ir (arba) eksporto operacijomis, privalo saugoti Bendrijos muitinės kodekso 14 straipsnyje nurodytus dokumentus ir informaciją, neat</text:span><text:span text:style-name="T1059">sižvelgiant į asmenų naudojamas jos laikmenas, kaip apskaitos dokumentus, Lietuvos Respublikos teisės aktų nustatyta tvarka, bet ne trumpiau kaip 8 kalendorinius metus.<text:s/></text:span></text:p>
      <text:p text:style-name="P1060"><text:span text:style-name="T1061">2</text:span><text:span text:style-name="T1062">. Šio straipsnio 1 dalyje nurodytas 8 kalendorinių metų laikotarpis skaičiuojamas</text:span><text:span text:style-name="T1063"><text:s/>vadovaujantis Bendrijos muitinės kodekso 16 straipsniu.</text:span></text:p>
      <text:p text:style-name="P1064"><text:span text:style-name="T1065">3</text:span><text:span text:style-name="T1066">. Asmenys, kurie pagal muitų teisės aktus privalo tvarkyti prekių apskaitą, turi šią apskaitą tvarkyti taip, kad jos duomenis būtų įmanoma susieti su šių asmenų tvarkomos buhalterinės apskaitos<text:s/></text:span><text:span text:style-name="T1067">duomenimis. Prekių apskaitos duomenys ir dokumentai turi būti tvarkomi muitinei priimtinu būdu ir saugomi muitinei priimtinoje vietoje.</text:span></text:p>
      <text:p text:style-name="P1068"><text:span text:style-name="T1069">4</text:span><text:span text:style-name="T1070">. Tvarkant šio straipsnio 3 dalyje nurodytą apskaitą, be kitų muitų teisės aktuose numatytų duomenų, turi būti regi</text:span><text:span text:style-name="T1071">struojami su atitinkamomis operacijomis susiję muitinės ir finansinės atskaitomybės dokumentai.</text:span></text:p>
      <text:p text:style-name="P1072"><text:span text:style-name="T1073">5</text:span><text:span text:style-name="T1074">. Muitinės pareikalavimu šio straipsnio 1 ir 3 dalyse nurodyti asmenys privalo pateikti jų saugomus dokumentus bei informaciją muitiniam tikrinimui. Muitin</text:span><text:span text:style-name="T1075">ė taip pat turi teisę tikrinti šiuos dokumentus ir informaciją jų saugojimo vietoje, vadovaudamasi Bendrijos muitinės kodekso 78 straipsniu, šiuo Įstatymu ir kitais muitų teisės aktais.</text:span></text:p>
      <text:p text:style-name="P1076"><text:span text:style-name="T1077">6</text:span><text:span text:style-name="T1078">. Šio straipsnio 1 ir 3 dalyse nurodyti asmenys privalo, kai muit</text:span><text:span text:style-name="T1079">inė tikrina jų saugomus dokumentus ir informaciją, neatlygintinai teikti tokiam tikrinimui atlikti reikalingą pagalbą ir paaiškinimus. Jeigu šio straipsnio 3 dalyje nurodytą apskaitą pagal sutartį tvarko kitas asmuo, jis taip pat privalo neatlygintinai tei</text:span><text:span text:style-name="T1080">kti pagalbą ir paaiškinimus, reikalingus šios apskaitos dokumentų ir duomenų muitiniam tikrinimui atlikti.</text:span></text:p>
      <text:p text:style-name="Normal"/>
      <text:p text:style-name="P1081"><text:span text:style-name="T1082">33</text:span><text:span text:style-name="T1083"><text:s/>straipsnis.<text:s/></text:span><text:span text:style-name="T1084">Kiti su muitinės vykdomomis funkcijomis susiję reikalavimai asmenims</text:span></text:p>
      <text:p text:style-name="P1085"><text:span text:style-name="T1086">1</text:span><text:span text:style-name="T1087">. Visi asmenys privalo vykdyti jiems taikytinus<text:s/></text:span><text:span text:style-name="T1088">muitinės įstaigų sprendimus ir teisėtus muitinės pareigūnų reikalavimus.</text:span></text:p>
      <text:p text:style-name="P1089"><text:span text:style-name="T1090">2</text:span><text:span text:style-name="T1091">. Visi asmenys, vykdydami muitinės įstaigų sprendimus ir teisėtus muitinės pareigūnų reikalavimus, privalo nedelsdami neatlygintinai pateikti muitinės įstaigai visą turimą inform</text:span><text:span text:style-name="T1092">aciją, dokumentus (jų kopijas) ir kompiuterinius duomenis apie muitų teisės aktų pažeidimus, nekliudyti muitinės pareigūnams naudotis teisės aktų suteiktais įgaliojimais, taip pat teisės aktų nustatyta tvarka dalyvauti muitinės įstaigų atliekamuose šių asm</text:span><text:span text:style-name="T1093">enų ūkinės komercinės veiklos, jos apskaitos, finansinės atskaitomybės tikrinimuose.</text:span></text:p>
      <text:p text:style-name="P1094"><text:span text:style-name="T1095">3</text:span><text:span text:style-name="T1096">. Lietuvos Respublikos teisėsaugos bei kitos valstybės institucijos privalo nedelsdamos pateikti atitinkamoms muitinės įstaigoms visą turimą informaciją ir dokumentus</text:span><text:span text:style-name="T1097"><text:s/>apie rengiamus, daromus arba padarytus pažeidimus, jeigu šių pažeidimų prevencija arba tyrimas priklauso muitinės kompetencijai.</text:span></text:p>
      <text:p text:style-name="P1098"><text:span text:style-name="T1099">4</text:span><text:span text:style-name="T1100">. Transporto infrastruktūros, kuri naudojama keleiviams ir (arba) prekėms (įskaitant pašto siuntas) pervežti į trečiąsias</text:span><text:span text:style-name="T1101"><text:s/>šalis ir iš jų į Lietuvos Respubliką, valdytojai, sandėlių, terminalų ir logistikos (prekių perkrovimo) centrų valdytojai, taip pat vamzdynų ir elektros perdavimo linijų, sujungtų su atitinkamais trečiųjų šalių infrastruktūros objektais, valdytojai prival</text:span><text:span text:style-name="T1102">o neatlygintinai sudaryti sąlygas muitinei užtikrinti gabenamų prekių muitinės priežiūrą bei tikrinti prekių gabenimo apskaitos duomenis ir dokumentus.</text:span></text:p>
      <text:p text:style-name="P1103"><text:span text:style-name="T1104">5</text:span><text:span text:style-name="T1105">. Muitinės pareikalavimu asmenys turi nugabenti prekes į jų tikrinimo ir pavyzdžių (mėginių) ėmimo<text:s/></text:span><text:span text:style-name="T1106">vietas, taip pat tinkamai paruošti jas tokiam tikrinimui arba pavyzdžių (mėginių) ėmimui. Dėl to atsiradusias išlaidas padengia asmenys, kurių prekės tikrinamos.</text:span></text:p>
      <text:p text:style-name="P1107"><text:span text:style-name="T1108">6</text:span><text:span text:style-name="T1109">. Muitinės pareikalavimu šio straipsnio 4 dalyje nurodyti asmenys privalo neatlygintinai<text:s/></text:span><text:span text:style-name="T1110">sudaryti sąlygas atlikti muitinės formalumus, patikrinti gabenamas ir saugomas prekes bei dokumentus ir skirti tam reikalingas patalpas, techniką ir personalą.</text:span></text:p>
      <text:p text:style-name="P1111"/>
      <text:p text:style-name="P1112"><text:span text:style-name="T1113">IV</text:span><text:span text:style-name="T1114"><text:s/>SKYRIUS</text:span></text:p>
      <text:p text:style-name="P1115"><text:span text:style-name="T1116">VEIKSNIAI, KURIAIS REMIAMASI TAIKANT IMPORTO IR EKSPORTO MUITUS BEI KITUS<text:s/></text:span><text:span text:style-name="T1117">MUITINĖS ADMINISTRUOJAMUS MOKESČIUS</text:span></text:p>
      <text:p text:style-name="P1118"/>
      <text:h text:style-name="P1119" text:outline-level="3"><text:span text:style-name="T1120">PIRMASIS</text:span><text:span text:style-name="T1121"><text:s/>SKIRSNIS</text:span></text:h>
      <text:p text:style-name="P1122"><text:span text:style-name="T1123">MUITŲ TARIFAS</text:span></text:p>
      <text:p text:style-name="P1124"/>
      <text:p text:style-name="P1125"><text:span text:style-name="T1126">34</text:span><text:span text:style-name="T1127"><text:s/>straipsnis.<text:s/></text:span><text:span text:style-name="T1128">Integruotas tarifas</text:span></text:p>
      <text:p text:style-name="P1129"><text:span text:style-name="T1130">1</text:span><text:span text:style-name="T1131">. Muitinė, taikydama muitus ir kitus jos administruojamus mokesčius, bendrosios žemės ūkio politikos priemones bei<text:s/></text:span><text:span text:style-name="T1132">muitinės kompetencijai<text:s/></text:span><text:span text:style-name="T1133">priskirtus importo, eksporto ir tranzito draudimus bei apribojimus, vadovaudamasi Bendrojo muitų tarifo reglamentu naudoja<text:s/></text:span><text:span text:style-name="T1134">Lietuvos Respublikos integruotą tarifą (toliau – integruotas tarifas). Integruotas tarifas yra informacijos apie minėtus muitus, moke</text:span><text:span text:style-name="T1135">sčius, draudimus ir apribojimus rinkinys, sudarytas ir tvarkomas kaip kompiuterinė duomenų bazė.</text:span></text:p>
      <text:p text:style-name="P1136"><text:span text:style-name="T1137">2</text:span><text:span text:style-name="T1138">. Integruotą tarifą sudaro Europos Bendrijos integruoto tarifo (TARIC) duomenys, papildyti Muitinės departamento generalinio direktoriaus nustatytais duom</text:span><text:span text:style-name="T1139">enimis apie muitinės administruojamus mokesčius ir (arba)<text:s/></text:span><text:span text:style-name="T1140">muitinės kompetencijai priskirtus importo, eksporto ir tranzito draudimus bei apribojimus</text:span><text:span text:style-name="T1141">.</text:span></text:p>
      <text:p text:style-name="P1142"><text:span text:style-name="T1143">3</text:span><text:span text:style-name="T1144">. Integruotas tarifas Lietuvos Respublikoje tvarkomas ir naudojamas Muitinės departamento generalinio<text:s/></text:span><text:span text:style-name="T1145">direktoriaus nustatyta tvarka.</text:span></text:p>
      <text:p text:style-name="Normal"/>
      <text:p text:style-name="P1146"><text:span text:style-name="T1147">35</text:span><text:span text:style-name="T1148"><text:s/>straipsnis.<text:s/></text:span><text:span text:style-name="T1149">Prekių klasifikavimas</text:span></text:p>
      <text:p text:style-name="P1150"><text:span text:style-name="T1151">Prekės klasifikuojamos pagal Tarptautinės suderintos prekių aprašymo ir kodavimo sistemos konvencijos ir Europos Bendrijos muitų teisės aktų nuostatas. Jų klasifikavimo teisinguma</text:span><text:span text:style-name="T1152">s tikrinamas Muitinės departamento generalinio direktoriaus nustatyta tvarka.<text:s/></text:span></text:p>
      <text:p text:style-name="Normal"/>
      <text:p text:style-name="P1153"><text:span text:style-name="T1154">36</text:span><text:span text:style-name="T1155"><text:s/>straipsnis.<text:s/></text:span><text:span text:style-name="T1156">Tarifinio importo ir eksporto reguliavimo priemonių taikymas</text:span></text:p>
      <text:p text:style-name="P1157"><text:span text:style-name="T1158">1</text:span><text:span text:style-name="T1159">. Tarifines kvotas, vadovaudamasis Bendrijos muitinės kodekso įgyvendinimo nuostatų 308a<text:s/></text:span><text:span text:style-name="T1160">straipsniu, Lietuvos Respublikoje administruoja Muitinės departamentas ir Muitinės departamento generalinio direktoriaus įgaliotos muitinės įstaigos.</text:span></text:p>
      <text:p text:style-name="P1161"><text:span text:style-name="T1162">2</text:span><text:span text:style-name="T1163">. Bendrijos muitinės kodekso įgyvendinimo nuostatų 308d straipsnyje numatytas prekių priežiūros priem</text:span><text:span text:style-name="T1164">ones Lietuvos Respublikoje įgyvendina Muitinės departamentas ir Muitinės departamento generalinio direktoriaus įgaliotos muitinės įstaigos.</text:span></text:p>
      <text:p text:style-name="Normal"/>
      <text:p text:style-name="P1165"><text:span text:style-name="T1166">ANTRASIS</text:span><text:span text:style-name="T1167"><text:s/>SKIRSNIS</text:span></text:p>
      <text:p text:style-name="P1168"><text:span text:style-name="T1169">PREKIŲ KILMĖ</text:span></text:p>
      <text:p text:style-name="P1170"/>
      <text:p text:style-name="P1171"><text:span text:style-name="T1172">37</text:span><text:span text:style-name="T1173"><text:s/></text:span><text:span text:style-name="T1174">straipsnis.<text:s/></text:span><text:span text:style-name="T1175">Nepreferencinės prekių kilmės sertifikatų išdavimas</text:span></text:p>
      <text:p text:style-name="P1176"><text:span text:style-name="T1177">1</text:span><text:span text:style-name="T1178">. Nepreferencinės prekių kilmės sertifikatus išduoda Prekybos, pramonės ir amatų rūmai.</text:span></text:p>
      <text:p text:style-name="P1179"><text:span text:style-name="T1180">2</text:span><text:span text:style-name="T1181">. Prekybos, pramonės ir amatų rūmai išduoda nepreferencinės prekių kilmės sertifikatą tik tada, jeigu:</text:span></text:p>
      <text:p text:style-name="P1182"><text:span text:style-name="T1183">1</text:span><text:span text:style-name="T1184">)<text:s/></text:span><text:span text:style-name="T1185">įvykdyti tokio sertifikato išdavimo reikalavimai;</text:span></text:p>
      <text:p text:style-name="P1186"><text:span text:style-name="T1187">2</text:span><text:span text:style-name="T1188">) sertifikate nurodytos prekės atitinka nepreferencinės prekių kilmės įgijimo kriterijus.</text:span></text:p>
      <text:p text:style-name="Normal"/>
      <text:p text:style-name="P1189"><text:span text:style-name="T1190">38</text:span><text:span text:style-name="T1191"><text:s/>straipsnis.</text:span><text:span text:style-name="T1192"><text:tab/></text:span><text:span text:style-name="T1193">Supaprastintas preferencinės eksportuojamų prekių kilmės patvirtinimas</text:span></text:p>
      <text:p text:style-name="P1194"><text:span text:style-name="T1195">1</text:span><text:span text:style-name="T1196">. Eksportuotojams, atitinkantiems Muitinės departamento generalin</text:span><text:span text:style-name="T1197">io direktoriaus nustatytus patikimumo reikalavimus, jų rašytiniu prašymu Muitinės departamentas arba Muitinės departamento generalinio direktoriaus įgaliota muitinės įstaiga suteikia teisę supaprastinta tvarka patvirtinti preferencinę eksportuojamų prekių<text:s/></text:span><text:span text:style-name="T1198">kilmę, jeigu tokį prekių kilmės patvirtinimo būdą numato Europos Bendrijos muitų teisės aktai.</text:span></text:p>
      <text:p text:style-name="P1199"><text:span text:style-name="T1200">2</text:span><text:span text:style-name="T1201">. Leidimas supaprastinta<text:s/></text:span><text:span text:style-name="T1202">tvarka patvirtinti preferencinę eksportuojamų prekių kilmę išduodamas asmeniui pateikus rašytinį prašymą ir prisiėmus Muitinės depa</text:span><text:span text:style-name="T1203">rtamento generalinio direktoriaus nustatytus įsipareigojimus.</text:span></text:p>
      <text:p text:style-name="P1204"><text:span text:style-name="T1205">3</text:span><text:span text:style-name="T1206">. Šio straipsnio 2 dalyje nurodytų leidimų išdavimo ir juos gavusių asmenų priežiūros tvarką nustato Muitinės departamento generalinis direktorius.</text:span></text:p>
      <text:p text:style-name="Normal"/>
      <text:p text:style-name="P1207"><text:span text:style-name="T1208">TREČIASIS</text:span><text:span text:style-name="T1209"><text:s/>SKIRSNIS</text:span></text:p>
      <text:p text:style-name="P1210"><text:span text:style-name="T1211">PREKIŲ MUITIN</text:span><text:span text:style-name="T1212">IS ĮVERTINIMAS</text:span></text:p>
      <text:p text:style-name="P1213"/>
      <text:p text:style-name="P1214"><text:span text:style-name="T1215">39</text:span><text:span text:style-name="T1216"><text:s/>straipsnis.</text:span><text:span text:style-name="T1217"><text:tab/></text:span><text:span text:style-name="T1218">Užsienio valiuta išreikštų prekių muitinės vertės elementų perskaičiavimas</text:span></text:p>
      <text:p text:style-name="P1219"><text:span text:style-name="T1220">Jeigu prekių muitinės vertės elementai išreikšti ne eurais arba ne Lietuvos Respublikos nacionaline valiuta – litais ir centais, o užsienio vali</text:span><text:span text:style-name="T1221">uta, šie elementai perskaičiuojami remiantis Lietuvos banko nustatytu lito arba euro ir užsienio valiutos santykiu, kuris taikomas Bendrijos muitinės kodekso įgyvendinimo nuostatų nustatytą laiką.</text:span></text:p>
      <text:p text:style-name="Normal"/>
      <text:p text:style-name="P1222"><text:span text:style-name="T1223">KETVIRTASIS</text:span><text:span text:style-name="T1224"><text:s/>SKIRSNIS</text:span></text:p>
      <text:p text:style-name="P1225"><text:span text:style-name="T1226">ATLEIDIMAS NUO MUITŲ</text:span></text:p>
      <text:p text:style-name="P1227"/>
      <text:p text:style-name="P1228"><text:span text:style-name="T1229">40</text:span><text:span text:style-name="T1230"><text:s/></text:span><text:span text:style-name="T1231">straipsnis.<text:s/></text:span><text:span text:style-name="T1232">Atleidimo nuo muitų sąlygos ir tvarka</text:span></text:p>
      <text:p text:style-name="P1233"><text:span text:style-name="T1234">Atleidimo nuo muitų reglamente ir (arba) Atleidimo nuo muitų reglamentą įgyvendinančiuose reglamentuose numatytais atvejais, kai Europos Sąjungos valstybėms narėms suteikta sprendimo priėmimo teisė, atlei</text:span><text:span text:style-name="T1235">dimo nuo muitų sąlygas ir tvarką nustato Vyriausybė arba jos įgaliota institucija.</text:span></text:p>
      <text:p text:style-name="Normal"/>
      <text:p text:style-name="P1236"><text:span text:style-name="T1237">V</text:span><text:span text:style-name="T1238"><text:s/>SKYRIUS</text:span></text:p>
      <text:p text:style-name="P1239"><text:span text:style-name="T1240">PREKIŲ ĮVEŽIMAS Į LIETUVOS RESPUBLIKOS MUITŲ TERITORIJĄ IR VEIKSMAI SU JOMIS IKI MUITINĖS SANKCIONUOTŲ VEIKSMŲ ĮFORMINIMO</text:span></text:p>
      <text:p text:style-name="P1241"/>
      <text:p text:style-name="P1242"><text:span text:style-name="T1243">PIRMASIS</text:span><text:span text:style-name="T1244"><text:s/>SKIRSNIS</text:span></text:p>
      <text:p text:style-name="P1245"><text:span text:style-name="T1246">PREKIŲ<text:s/></text:span><text:span text:style-name="T1247">ĮVEŽIMAS Į LIETUVOS RESPUBLIKOS MUITŲ TERITORIJĄ</text:span></text:p>
      <text:p text:style-name="P1248"/>
      <text:p text:style-name="P1249"><text:span text:style-name="T1250">41</text:span><text:span text:style-name="T1251"><text:s/></text:span><text:span text:style-name="T1252">straipsnis.<text:s/></text:span><text:span text:style-name="T1253">Prekių įvežimo vietos</text:span></text:p>
      <text:p text:style-name="P1254"><text:span text:style-name="T1255">1</text:span><text:span text:style-name="T1256">. Prekės gali būti įvežamos į Lietuvos Respublikos muitų teritoriją tik per pasienio kontrolės punktus, įskaitant veikiančius tarptautiniuose oro ir jūrų uostuo</text:span><text:span text:style-name="T1257">se, Lietuvos Respublikos valstybės sienos ir jos apsaugos įstatymo ir kitų teisės aktų nustatyta tvarka. Ši nuostata vežant prekes per Lietuvos Respublikos sienas su kitomis Europos Sąjungos valstybėmis narėmis taikoma tik tiek, kiek Europos Bendrijos teis</text:span><text:span text:style-name="T1258">ės aktai arba juos įgyvendinantys Lietuvos Respublikos įstatymai nenustato kitaip.</text:span></text:p>
      <text:p text:style-name="P1259"><text:span text:style-name="T1260">2</text:span><text:span text:style-name="T1261">. Nepažeidžiant šio straipsnio 1 dalies, išimtiniais Lietuvos Respublikos tarptautinių sutarčių<text:s/></text:span><text:span text:style-name="T1262">nustatytais atvejais prekės gali būti įvežamos į Lietuvos Respublikos mu</text:span><text:span text:style-name="T1263">itų teritoriją ir ne per pasienio kontrolės punktus.</text:span></text:p>
      <text:p text:style-name="P1264"><text:span text:style-name="T1265">3</text:span><text:span text:style-name="T1266">. Vyriausybė turi teisę nustatyti tam tikrų rūšių prekėms taikomus įvežimo per tam tikrus pasienio kontrolės punktus draudimus arba apribojimus.</text:span></text:p>
      <text:p text:style-name="Normal"/>
      <text:p text:style-name="P1267"><text:span text:style-name="T1268">42</text:span><text:span text:style-name="T1269"><text:s/></text:span><text:span text:style-name="T1270">straipsnis.<text:s/></text:span><text:span text:style-name="T1271">Muitinės priežiūra</text:span></text:p>
      <text:p text:style-name="P1272"><text:span text:style-name="T1273">1</text:span><text:span text:style-name="T1274">. Muiti</text:span><text:span text:style-name="T1275">nės priežiūros priemonės taikomos:</text:span></text:p>
      <text:p text:style-name="P1276"><text:span text:style-name="T1277">1</text:span><text:span text:style-name="T1278">) prekėms, kurių muitinės priežiūra numatyta muitų teisės aktuose;</text:span></text:p>
      <text:p text:style-name="P1279"><text:span text:style-name="T1280">2</text:span><text:span text:style-name="T1281">) prekėms, kurioms taikomi importo arba eksporto draudimai ar apribojimai, kai jos įvežamos į Lietuvos Respublikos muitų teritoriją;</text:span></text:p>
      <text:p text:style-name="P1282"><text:span text:style-name="T1283">3</text:span><text:span text:style-name="T1284">)<text:s/></text:span><text:span text:style-name="T1285">prekėms, kurios neteisėtai įvežtos į Lietuvos Respublikos muitų teritoriją.</text:span></text:p>
      <text:p text:style-name="P1286"><text:span text:style-name="T1287">2</text:span><text:span text:style-name="T1288">. Muitinės priežiūros priemonės taip pat taikomos visoms transporto priemonėms, talpykloms ir pakuotėms, jeigu jose gabenamos arba gali būti gabenamos šio straipsnio 1 dalyj</text:span><text:span text:style-name="T1289">e nurodytos prekės.</text:span></text:p>
      <text:p text:style-name="P1290"><text:span text:style-name="T1291">3</text:span><text:span text:style-name="T1292">. Muitinės priežiūros priemonės taikomos laikantis Vyriausybės arba jos įgaliotos institucijos nustatytos specialios tvarkos:</text:span></text:p>
      <text:p text:style-name="P1293"><text:span text:style-name="T1294">1</text:span><text:span text:style-name="T1295">) Lietuvos Respublikos ir užsienio valstybių karo laivams;</text:span></text:p>
      <text:p text:style-name="P1296"><text:span text:style-name="T1297">2</text:span><text:span text:style-name="T1298">) Lietuvos Respublikos ar užsienio val</text:span><text:span text:style-name="T1299">stybės kariuomenės orlaiviams ir kitoms transporto priemonėms, kai šios transporto priemonės įstatymų ir kitų teisės aktų nustatyta tvarka naudojamos kariuomenės kontingento ir jam priskirtų karinėse pajėgose tarnaujančių civilių tarnautojų vykimui ir (arb</text:span><text:span text:style-name="T1300">a) karinių krovinių gabenimui;</text:span></text:p>
      <text:p text:style-name="P1301"><text:span text:style-name="T1302">3</text:span><text:span text:style-name="T1303">) Valstybės sienos apsaugos tarnybos ir policijos transporto priemonėms, kai jos naudojamos šių institucijų pareigūnų<text:s/></text:span><text:span text:style-name="T1304">tarnybinėms pareigoms vykdyti;</text:span></text:p>
      <text:p text:style-name="P1305"><text:span text:style-name="T1306">4</text:span><text:span text:style-name="T1307">) Lietuvos Respublikoje esančių diplomatinių ar konsulinių atstovy</text:span><text:span text:style-name="T1308">bių naudojamoms transporto priemonėms.</text:span></text:p>
      <text:p text:style-name="P1309"><text:span text:style-name="T1310">4</text:span><text:span text:style-name="T1311">. Nepažeidžiant šio straipsnio 3 dalies, iš joje nurodytų transporto priemonių Lietuvos Respublikos muitų teritorijoje iškraunamoms prekėms muitinės priežiūros priemonės taikomos įprasta tvarka.</text:span></text:p>
      <text:p text:style-name="Normal"/>
      <text:p text:style-name="P1312"><text:span text:style-name="T1313">43</text:span><text:span text:style-name="T1314"><text:s/>strai</text:span><text:span text:style-name="T1315">psnis.</text:span><text:span text:style-name="T1316"><text:tab/></text:span><text:span text:style-name="T1317">Prievolė pristatyti įvežtas prekes į muitinės įstaigą ar kitą muitinės nustatytą ar muitinei priimtiną vietą</text:span></text:p>
      <text:p text:style-name="P1318"><text:span text:style-name="T1319">Bendrijos muitinės kodekso 38 straipsnio 1 dalies a punkte nurodytomis prekių pateikimo muitinei vietomis laikomos arčiausiai prie prekių<text:s/></text:span><text:span text:style-name="T1320">įvežimo į Lietuvos Respublikos muitų teritoriją vietos esančios ir atitinkamą kompetenciją turinčių muitinės įstaigų aptarnaujamos prekių pateikimo muitinei vietos, nurodytos šio Įstatymo 46 straipsnyje.</text:span></text:p>
      <text:p text:style-name="P1321"/>
      <text:p text:style-name="P1322"><text:span text:style-name="T1323">44</text:span><text:span text:style-name="T1324"><text:s/>straipsnis.</text:span><text:span text:style-name="T1325"><text:tab/></text:span><text:span text:style-name="T1326">Atvejai, kai įvežtų prekių nep</text:span><text:span text:style-name="T1327">rivaloma pristatyti į muitinės įstaigą ar kitą muitinės nustatytą ar muitinei priimtiną vietą</text:span></text:p>
      <text:p text:style-name="P1328"><text:span text:style-name="T1329">Vyriausybė ar jos įgaliota institucija turi teisę, vadovaudamasi Bendrijos muitinės kodekso 38 straipsnio 4 dalimi, nustatyti atvejus, kai tam tikrų į Lietuvos<text:s/></text:span><text:span text:style-name="T1330">Respublikos muitų teritoriją įvežtų prekių neprivaloma pristatyti į šio Įstatymo 46 straipsnyje nurodytas prekių pateikimo muitinei vietas.</text:span></text:p>
      <text:p text:style-name="Normal"/>
      <text:p text:style-name="P1331"><text:span text:style-name="T1332">45</text:span><text:span text:style-name="T1333"><text:s/></text:span><text:span text:style-name="T1334">straipsnis.<text:s/></text:span><text:span text:style-name="T1335">Muitinės priežiūros priemonės, taikomos įvežtoms prekėms</text:span></text:p>
      <text:p text:style-name="P1336"><text:span text:style-name="T1337">Muitinės priežiūros priemones, kuri</text:span><text:span text:style-name="T1338">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339"><text:span text:style-name="T1340">ANTRASI</text:span><text:span text:style-name="T1341">S</text:span><text:span text:style-name="T1342"><text:s/>SKIRSNIS</text:span></text:p>
      <text:p text:style-name="P1343"><text:span text:style-name="T1344">PREKIŲ PATEIKIMAS MUITINEI</text:span></text:p>
      <text:p text:style-name="P1345"/>
      <text:p text:style-name="P1346"><text:span text:style-name="T1347">46</text:span><text:span text:style-name="T1348"><text:s/></text:span><text:span text:style-name="T1349">straipsnis.<text:s/></text:span><text:span text:style-name="T1350">Prekių pateikimo muitinei vietos</text:span></text:p>
      <text:p text:style-name="P1351"><text:span text:style-name="T1352">1</text:span><text:span text:style-name="T1353">. Prekės turi būti pateikiamos muitinei:</text:span></text:p>
      <text:p text:style-name="P1354"><text:span text:style-name="T1355">1</text:span><text:span text:style-name="T1356">) muitinės postų muitinio tikrinimo vietose;</text:span></text:p>
      <text:p text:style-name="P1357"><text:span text:style-name="T1358">2</text:span><text:span text:style-name="T1359">) Muitinės departamento generalinio direktoriaus nustatytus<text:s/></text:span><text:span text:style-name="T1360">reikalavimus atitinkančiose muitinio tikrinimo vietose, pasienio kontrolės punktuose, jūrų, upių ir oro uostuose, geležinkelio stotyse, laisvosiose zonose ir laisvuosiuose sandėliuose, kur neveikia muitinės postai, jeigu į šias vietas atgabenamos prekės ar</text:span><text:span text:style-name="T1361">ba atvyksta keleiviai iš trečiųjų šalių ir jeigu šiose vietose gali būti atliekami muitinės formalumai;</text:span></text:p>
      <text:p text:style-name="P1362"><text:span text:style-name="T1363">3</text:span><text:span text:style-name="T1364">) kitose Muitinės departamento generalinio direktoriaus arba jo įgaliojimu – teritorinės muitinės viršininko nustatytose muitinio tikrinimo vietose</text:span><text:span text:style-name="T1365">, atitinkančiose Muitinės departamento generalinio direktoriaus nustatytus reikalavimus, kuriose gali būti atliekami muitinės formalumai;</text:span></text:p>
      <text:p text:style-name="P1366"><text:span text:style-name="T1367">4</text:span><text:span text:style-name="T1368">) judančiose transporto priemonėse, kuriose muitų teisės aktų nustatytais atvejais atliekami muitinės formalumai.</text:span></text:p>
      <text:p text:style-name="P1369"><text:span text:style-name="T1370">2</text:span><text:span text:style-name="T1371">. Jeigu muitinė sutinka, prekėmis disponuojančio asmens prašymu prekės gali būti pateikiamos muitinei tokio asmens pageidaujamoje vietoje, jeigu ši vieta tinkama atitinkamų prekių ir jas gabenančių transporto priemonių muitiniam tikrinimui atlikti.</text:span><text:span text:style-name="T1372"><text:s/>Tokiais atvejais prekėmis disponuojantis asmuo privalo atlyginti visas su prekių muitiniu tikrinimu jo pageidaujamoje vietoje susijusias muitinės išlaidas.</text:span></text:p>
      <text:p text:style-name="P1373"><text:span text:style-name="T1374">3</text:span><text:span text:style-name="T1375">. Asmenys, pageidaujantys, kad jų teritorijose arba patalpose, atitinkančiose Muitinės departa</text:span><text:span text:style-name="T1376">mento generalinio direktoriaus nustatytus reikalavimus, būtų nuolat arba laikinai atliekami muitinės formalumai, muitų teisės aktų nustatyta tvarka pateikia Muitinės departamentui arba<text:s/></text:span><text:span text:style-name="T1377">Muitinės departamento generalinio direktoriaus</text:span><text:span text:style-name="T1378"><text:s/>įgaliotai muitinės įstai</text:span><text:span text:style-name="T1379">gai atitinkamą prašymą. Patenkinus prašymą, muitinei panaudos pagrindais turi būti suteiktos tarnybinės, buitinės ir kitos muitinės formalumams atlikti reikalingos patalpos, teritorija bei techninės priemonės.</text:span></text:p>
      <text:p text:style-name="P1380"><text:span text:style-name="T1381">4</text:span><text:span text:style-name="T1382">. Prekės gali būti pateikiamos muitinei t</text:span><text:span text:style-name="T1383">ik tose muitinio tikrinimo vietose, kurias aptarnaujančių muitinės įstaigų kompetencijai priklauso tikrinti atitinkamas prekes ir jas gabenančias transporto priemones.</text:span></text:p>
      <text:p text:style-name="Normal"/>
      <text:p text:style-name="P1384"><text:span text:style-name="T1385">47</text:span><text:span text:style-name="T1386"><text:s/></text:span><text:span text:style-name="T1387">straipsnis.<text:s/></text:span><text:span text:style-name="T1388">Prekių pateikimo muitinei laikas</text:span></text:p>
      <text:p text:style-name="P1389"><text:span text:style-name="T1390">1</text:span><text:span text:style-name="T1391">. Prekės turi būti pateikiam</text:span><text:span text:style-name="T1392">os muitinei<text:s/></text:span><text:span text:style-name="T1393">muitinės įstaigos darbo atitinkamoje muitinio tikrinimo vietoje laiku, kurį nustato Muitinės departamento generalinis direktorius arba jo įgaliojimu – teritorinės muitinės viršininkas.</text:span></text:p>
      <text:p text:style-name="P1394"><text:span text:style-name="T1395">2</text:span><text:span text:style-name="T1396">. Muitinės įstaigos darbo atitinkamoje muitinio tikrin</text:span><text:span text:style-name="T1397">imo vietoje laikas turi būti paskelbtas toje vietoje aptarnaujamiems asmenims gerai matomoje vietoje.</text:span></text:p>
      <text:p text:style-name="P1398"><text:span text:style-name="T1399">3</text:span><text:span text:style-name="T1400">. Jeigu muitinė sutinka, prekėmis disponuojančio asmens prašymu prekės gali būti pateikiamos muitinei ir ne muitinės įstaigos darbo atitinkamoje muit</text:span><text:span text:style-name="T1401">inio tikrinimo vietoje laiku. Tokiais atvejais prekėmis disponuojantis asmuo privalo Muitinės departamento generalinio direktoriaus nustatyta tvarka atlyginti visas su prekių muitiniu tikrinimu tokiu laiku susijusias muitinės išlaidas.</text:span></text:p>
      <text:p text:style-name="P1402"><text:span text:style-name="T1403">4</text:span><text:span text:style-name="T1404">. Humanitarinės</text:span><text:span text:style-name="T1405"><text:s/>pagalbos siuntos, Lietuvos Respublikoje esančioms diplomatinėms arba konsulinėms atstovybėms skirtos arba jų išsiunčiamos prekės, gyvi gyvūnai, greitai gendančios prekės, kurių sąrašą tvirtina Muitinės departamento generalinis direktorius, taip pat kitos<text:s/></text:span><text:span text:style-name="T1406">skubios siuntos, kurių muitinis tikrinimas ir įforminimas vadovaujantis muitų teisės aktais turi būti atliekamas skubos tvarka, gali būti pateikiamos muitinei pirmumo tvarka.</text:span></text:p>
      <text:p text:style-name="Normal"/>
      <text:p text:style-name="P1407"><text:span text:style-name="T1408">48</text:span><text:span text:style-name="T1409"><text:s/></text:span><text:span text:style-name="T1410">straipsnis.<text:s/></text:span><text:span text:style-name="T1411">Atvejai, kai prekių neprivaloma pateikti muitinei</text:span></text:p>
      <text:p text:style-name="P1412"><text:span text:style-name="T1413">1</text:span><text:span text:style-name="T1414">.<text:s/></text:span><text:span text:style-name="T1415">Muitinei neprivalo būti pateikiamos tranzitu per Lietuvos Respublikos muitų teritoriją gabenamos pašto siuntos. Ši išimtis netaikoma, jeigu pašto siuntomis gabenamos prekės, kurioms taikomi importo arba tranzito draudimai ar apribojimai.</text:span></text:p>
      <text:p text:style-name="P1416"><text:span text:style-name="T1417">2</text:span><text:span text:style-name="T1418">.<text:s/></text:span><text:span text:style-name="T1419">Vyriausybė<text:s/></text:span><text:span text:style-name="T1420">arba jos įgaliota institucija turi teisę, vadovaudamasi Bendrijos muitinės kodeksu, nustatyti atvejus, kai tam tikrų į Lietuvos Respublikos muitų teritoriją įvežtų prekių neprivaloma pateikti muitinei.</text:span></text:p>
      <text:p text:style-name="Normal"/>
      <text:p text:style-name="P1421"><text:span text:style-name="T1422">49</text:span><text:span text:style-name="T1423"><text:s/></text:span><text:span text:style-name="T1424">straipsnis.<text:s/></text:span><text:span text:style-name="T1425">Muitinio tikrinimo vietose taiko</text:span><text:span text:style-name="T1426">mos muitinės priežiūros priemonės</text:span></text:p>
      <text:p text:style-name="P1427"><text:span text:style-name="T1428">1</text:span><text:span text:style-name="T1429">. Be muitinės leidimo muitinio tikrinimo vietose, kuriose atliekami muitinės formalumai, draudžiama įrengti konstrukcijas, montuoti įrenginius bei statyti transporto priemones.</text:span></text:p>
      <text:p text:style-name="P1430"><text:span text:style-name="T1431">2</text:span><text:span text:style-name="T1432">. Muitinė turi teisę reikalauti, ka</text:span><text:span text:style-name="T1433">d asmenys iš muitinio tikrinimo vietos, kurioje atliekami muitinės formalumai, pasišalintų, jeigu jie kliudo atlikti muitinį tikrinimą arba užtikrinti muitinės priežiūrą.</text:span></text:p>
      <text:p text:style-name="P1434"><text:span text:style-name="T1435">3</text:span><text:span text:style-name="T1436">. Muitinės pareikalavimu asmenys privalo nedelsdami išgabenti prekes, kuriomis j</text:span><text:span text:style-name="T1437">ie disponuoja, iš muitinio tikrinimo vietos, kurioje atliekami muitinės formalumai.</text:span></text:p>
      <text:p text:style-name="P1438"><text:span text:style-name="T1439">4</text:span><text:span text:style-name="T1440">. Muitinė neatlygina jokių asmenims tenkančių išlaidų, susijusių su šio straipsnio 1 ir 3 dalyse nustatytų reikalavimų vykdymu.</text:span></text:p>
      <text:p text:style-name="Normal"/>
      <text:p text:style-name="P1441"><text:span text:style-name="T1442">TREČIASIS</text:span><text:span text:style-name="T1443"><text:s/>SKIRSNIS</text:span></text:p>
      <text:p text:style-name="P1444"><text:span text:style-name="T1445">MUITINEI PA</text:span><text:span text:style-name="T1446">TEIKTŲ PREKIŲ LAIKINASIS SAUGOJIMAS</text:span></text:p>
      <text:p text:style-name="P1447"/>
      <text:p text:style-name="P1448"><text:span text:style-name="T1449">50</text:span><text:span text:style-name="T1450"><text:s/></text:span><text:span text:style-name="T1451">straipsnis.<text:s/></text:span><text:span text:style-name="T1452">Bendrosios deklaracijos forma ir duomenys</text:span></text:p>
      <text:p text:style-name="P1453"><text:span text:style-name="T1454">Bendrosios deklaracijos, kurią privaloma pateikti muitinei įvežus prekes į Bendrijos muitų teritoriją, formą ir šioje deklaracijoje pateikiamus duomenis vad</text:span><text:span text:style-name="T1455">ovaudamasis Europos Bendrijos muitų teisės aktais, nustato Muitinės departamento generalinis direktorius.</text:span></text:p>
      <text:p text:style-name="Normal"/>
      <text:p text:style-name="P1456"><text:span text:style-name="T1457">51</text:span><text:span text:style-name="T1458"><text:s/></text:span><text:span text:style-name="T1459">straipsnis.<text:s/></text:span><text:span text:style-name="T1460">Prekių iškrovimas ir tikrinimas</text:span></text:p>
      <text:p text:style-name="P1461"><text:span text:style-name="T1462">1</text:span><text:span text:style-name="T1463">. Bendrijos muitinės kodekso 46 straipsnio 2 dalyje nurodytais atvejais muitinei tikrinant<text:s/></text:span><text:span text:style-name="T1464">prekes ir (arba) jas gabenančias transporto priemones, prekės iškraunamos ir išpakuojamos joms iškrauti, išpakuoti ir patikrinti tinkamose muitinės nustatytose arba muitinei priimtinose vietose.</text:span></text:p>
      <text:p text:style-name="P1465"><text:span text:style-name="T1466">2</text:span><text:span text:style-name="T1467">. Prekių ir (arba) jas gabenančių transporto priemonių t</text:span><text:span text:style-name="T1468">ikrinimas atliekamas muitų teisės aktų nustatyta tvarka, apsiribojant priemonėmis, būtinomis muitų teisės aktų įgyvendinimui užtikrinti. Tikrintinas prekes ir (arba) jas gabenančias transporto priemones bei jų tikrinimo detalumą muitinė pasirenka įvertinus</text:span><text:span text:style-name="T1469">i atitinkamo prekių gabenimo keliamą teisės aktų pažeidimo riziką.</text:span></text:p>
      <text:p text:style-name="Normal"/>
      <text:p text:style-name="P1470"><text:span text:style-name="T1471">52</text:span><text:span text:style-name="T1472"><text:s/>straipsnis.</text:span><text:span text:style-name="T1473"><text:tab/></text:span><text:span text:style-name="T1474">Terminų, per kuriuos turi būti įforminti muitinės sankcionuoti veiksmai, pratęsimas</text:span></text:p>
      <text:p text:style-name="P1475"><text:span text:style-name="T1476">Bendrijos muitinės kodekso 49 straipsnio 1 dalyje nustatyti terminai, per kuriuos</text:span><text:span text:style-name="T1477"><text:s/>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478"><text:span text:style-name="T1479">53</text:span><text:span text:style-name="T1480"><text:s/></text:span><text:span text:style-name="T1481">straip</text:span><text:span text:style-name="T1482">snis.<text:s/></text:span><text:span text:style-name="T1483">Laikinojo prekių saugojimo sandėliai</text:span></text:p>
      <text:p text:style-name="P1484"><text:span text:style-name="T1485">Laikinojo prekių saugojimo sandėliai (importo ir eksporto terminalai), kuriuose asmenims teikiamos laikinojo prekių saugojimo ir su tuo susijusios paslaugos, steigiami ir veikia Vyriausybės nustatyta tvarka.</text:span></text:p>
      <text:p text:style-name="Normal"/>
      <text:p text:style-name="P1486"><text:span text:style-name="T1487">54</text:span><text:span text:style-name="T1488"><text:s/></text:span><text:span text:style-name="T1489">straipsnis.<text:s/></text:span><text:span text:style-name="T1490">Laikinojo prekių saugojimo tvarka</text:span></text:p>
      <text:p text:style-name="P1491"><text:span text:style-name="T1492">Laikinojo prekių saugojimo tvarką, vadovaudamasis Europos Bendrijos muitų teisės aktais, šiuo Įstatymu ir kitais teisės aktais, nustato Muitinės departamento generalinis direktorius.</text:span></text:p>
      <text:p text:style-name="Normal"/>
      <text:p text:style-name="P1493"><text:span text:style-name="T1494">VI</text:span><text:span text:style-name="T1495"><text:s/>SKYR</text:span><text:span text:style-name="T1496">IUS</text:span></text:p>
      <text:p text:style-name="P1497"><text:span text:style-name="T1498">MUITINĖS SANKCIONUOTI VEIKSMAI</text:span></text:p>
      <text:p text:style-name="P1499"/>
      <text:p text:style-name="P1500"><text:span text:style-name="T1501">PIRMASIS</text:span><text:span text:style-name="T1502"><text:s/>SKIRSNIS</text:span></text:p>
      <text:p text:style-name="P1503"><text:span text:style-name="T1504">MUITINĖS DEKLARACIJOS</text:span></text:p>
      <text:p text:style-name="P1505"/>
      <text:p text:style-name="P1506"><text:span text:style-name="T1507">55</text:span><text:span text:style-name="T1508"><text:s/></text:span><text:span text:style-name="T1509">straipsnis.<text:s/></text:span><text:span text:style-name="T1510">Muitinės deklaracijų pateikimas</text:span></text:p>
      <text:p text:style-name="P1511"><text:span text:style-name="T1512">1</text:span><text:span text:style-name="T1513">.<text:s/></text:span><text:span text:style-name="T1514">Rašytinių muitinės deklaracijų pildymo tvarką, vadovaudamasis Europos Bendrijos muitų teisės aktais, nustato Muitinės</text:span><text:span text:style-name="T1515"><text:s/>departamento generalinis direktorius.</text:span></text:p>
      <text:p text:style-name="P1516"><text:span text:style-name="T1517">2</text:span><text:span text:style-name="T1518">. Bendrijos muitinės kodekso įgyvendinimo nuostatų 228 straipsnyje nurodytais atvejais, kai asmeniui pateikus žodinę muitinės deklaraciją atsiranda mokestinė prievolė, muitinė apskaičiuoja mokėtinas muitų ir kitų</text:span><text:span text:style-name="T1519"><text:s/>mokesčių sumas vadovaudamasi Europos Bendrijos muitų teisės aktais Muitinės departamento generalinio direktoriaus nustatytos formos kvite arba pranešime.</text:span></text:p>
      <text:p text:style-name="P1520"><text:span text:style-name="T1521">3</text:span><text:span text:style-name="T1522">. Veiksmus, kurie atitinkamais atvejais laikytini veiksmu pateikiamomis muitinės deklaracijomis,</text:span><text:span text:style-name="T1523"><text:s/>vadovaudamasis Europos Bendrijos muitų teisės aktais, nustato Muitinės departamento generalinis direktorius.</text:span></text:p>
      <text:p text:style-name="Normal"/>
      <text:p text:style-name="P1524"><text:span text:style-name="T1525">56</text:span><text:span text:style-name="T1526"><text:s/>straipsnis.</text:span><text:span text:style-name="T1527"><text:tab/></text:span><text:span text:style-name="T1528">Muitinės deklaracijos, pateikiamos naudojantis duomenų apdorojimo techninėmis priemonėmis</text:span></text:p>
      <text:p text:style-name="P1529"><text:span text:style-name="T1530">1</text:span><text:span text:style-name="T1531">. Muitinės deklaracijos gali<text:s/></text:span><text:span text:style-name="T1532">būti pateikiamos naudojantis duomenų apdorojimo techninėmis priemonėmis tik Muitinės departamento generalinio direktoriaus nustatyta tvarka gavus įgaliotos muitinės įstaigos sutikimą.</text:span></text:p>
      <text:p text:style-name="P1533"><text:span text:style-name="T1534">2</text:span><text:span text:style-name="T1535">. Muitinės deklaracijų, pateikiamų naudojantis duomenų apdorojimo t</text:span><text:span text:style-name="T1536">echninėmis priemonėmis, pateikimo, priėmimo ir tikrinimo tvarką,<text:s/></text:span><text:span text:style-name="T1537">vadovaudamasis Europos Bendrijos muitų teisės aktais, nustato Muitinės departamento generalinis direktorius.</text:span></text:p>
      <text:p text:style-name="Normal"/>
      <text:p text:style-name="P1538"><text:span text:style-name="T1539">57</text:span><text:span text:style-name="T1540"><text:s/></text:span><text:span text:style-name="T1541">straipsnis.<text:s/></text:span><text:span text:style-name="T1542">Asmenys, turintys teisę pateikti muitinės deklaraciją</text:span></text:p>
      <text:p text:style-name="P1543"><text:span text:style-name="T1544">1</text:span><text:span text:style-name="T1545">.</text:span><text:span text:style-name="T1546"><text:s/>Deklarantas turi būti Bendrijos muitinės kodekso 64 straipsnyje nurodytas asmuo, muitinės įtrauktas į Muitinės prievolininkų registrą.</text:span></text:p>
      <text:p text:style-name="P1547"><text:span text:style-name="T1548">2</text:span><text:span text:style-name="T1549">. Deklarantas įtraukiamas į Muitinės prievolininkų registrą, kai jis pirmą kartą pateikia rašytinę muitinės deklara</text:span><text:span text:style-name="T1550">ciją arba muitinės deklaraciją, pateikiamą naudojantis duomenų apdorojimo techninėmis priemonėmis. Muitinės prievolininkų registrą, vadovaudamasis Vyriausybės arba jos įgaliotos institucijos nustatyta tvarka, tvarko Muitinės departamentas arba Muitinės dep</text:span><text:span text:style-name="T1551">artamento generalinio direktoriaus įgaliota muitinės įstaiga.</text:span></text:p>
      <text:p text:style-name="P1552"><text:span text:style-name="T1553">3</text:span><text:span text:style-name="T1554">. Į</text:span><text:span text:style-name="T1555"><text:s/>Muitinės prievolininkų registrą privalomai netraukiami asmenys, nurodyti Bendrijos muitinės kodekso 64 straipsnio 2 dalies b punkte.</text:span></text:p>
      <text:p text:style-name="Normal"/>
      <text:p text:style-name="P1556"><text:span text:style-name="T1557">58</text:span><text:span text:style-name="T1558"><text:s/></text:span><text:span text:style-name="T1559">straipsnis.<text:s/></text:span><text:span text:style-name="T1560">Muitinės deklaracijos kopijos</text:span></text:p>
      <text:p text:style-name="P1561"><text:span text:style-name="T1562">Deklaranto prašymu muitinės įstaiga patvirtina jai pateiktų muitinės deklaracijų kopijų (tarp jų muitinės deklaracijų, pateiktų naudojantis duomenų apdorojimo techninėmis priemonėmis, rašytines kopijas) tikrumą arba išduoda patvirtintas muitinės<text:s/></text:span><text:span text:style-name="T1563">deklaracijų kopijas.</text:span></text:p>
      <text:p text:style-name="Normal"/>
      <text:p text:style-name="P1564"><text:span text:style-name="T1565">59</text:span><text:span text:style-name="T1566"><text:s/></text:span><text:span text:style-name="T1567">straipsnis.<text:s/></text:span><text:span text:style-name="T1568">Supaprastintos procedūros</text:span></text:p>
      <text:p text:style-name="P1569"><text:span text:style-name="T1570">1</text:span><text:span text:style-name="T1571">. Asmenys, pageidaujantys gauti Bendrijos muitinės kodekso 76 straipsnio 1 dalyje nurodytus leidimus taikyti supaprastintas procedūras, prašymus juos išduoti turi pateikti teritorinė</text:span><text:span text:style-name="T1572">ms muitinėms, kurių veiklos zonoms jie priklauso.</text:span></text:p>
      <text:p text:style-name="P1573"><text:span text:style-name="T1574">2</text:span><text:span text:style-name="T1575">. Supaprastintų procedūrų taikymo tvarką ir asmenų, kuriems leidžiama taikyti šias procedūras, atrankos kriterijus,<text:s/></text:span><text:span text:style-name="T1576">vadovaudamasis Bendrijos muitinės kodekso įgyvendinimo nuostatomis, nustato Muitinės<text:s/></text:span><text:span text:style-name="T1577">departamento generalinis direktorius.</text:span></text:p>
      <text:p text:style-name="Normal"/>
      <text:p text:style-name="P1578"><text:span text:style-name="T1579">60</text:span><text:span text:style-name="T1580"><text:s/>straipsnis.<text:s/></text:span><text:span text:style-name="T1581">Muitinės deklaracijos priėmimas</text:span></text:p>
      <text:p text:style-name="P1582"><text:span text:style-name="T1583">1</text:span><text:span text:style-name="T1584">. Muitinės įstaiga, priimdama jai pateiktą muitinės deklaraciją, patikrina, ar įvykdytos šios jos priėmimo sąlygos:</text:span></text:p>
      <text:p text:style-name="P1585"><text:span text:style-name="T1586">1</text:span><text:span text:style-name="T1587">) ar šios muitinės įstaigos<text:s/></text:span><text:span text:style-name="T1588">kompetencijai priklauso jai pateiktoje muitinės deklaracijoje nurodyto muitinės sankcionuoto veiksmo įforminimas;</text:span></text:p>
      <text:p text:style-name="P1589"><text:span text:style-name="T1590">2</text:span><text:span text:style-name="T1591">) ar muitinės deklaracijos pateikimo laikas ir vieta atitinka muitų teisės aktų nustatytus reikalavimus;</text:span></text:p>
      <text:p text:style-name="P1592"><text:span text:style-name="T1593">3</text:span><text:span text:style-name="T1594">) ar įvykdyti muitų teisės<text:s/></text:span><text:span text:style-name="T1595">aktų nustatyti muitinės deklaracijos priėmimo reikalavimai, taikomi deklaruojant prekes, kurių importui arba eksportui nustatyti draudimai ar apribojimai;</text:span></text:p>
      <text:p text:style-name="P1596"><text:span text:style-name="T1597">4</text:span><text:span text:style-name="T1598">) ar muitinės deklaracijos forma ir joje pateikti duomenys atitinka muitų teisės aktų nustatytus</text:span><text:span text:style-name="T1599"><text:s/>reikalavimus;</text:span></text:p>
      <text:p text:style-name="P1600"><text:span text:style-name="T1601">5</text:span><text:span text:style-name="T1602">) ar kartu su muitinės deklaracija pateikti visi dokumentai, kuriuos privaloma pateikti deklaruojant prekes atitinkamam muitinės sankcionuotam veiksmui įforminti, išskyrus atvejus, kai muitų teisės aktuose numatyta, kad atitinkami dokum</text:span><text:span text:style-name="T1603">entai gali būti pateikti vėliau, ir ar pateikti dokumentai atitinka teisės aktų nustatytus reikalavimus.</text:span></text:p>
      <text:p text:style-name="P1604"><text:span text:style-name="T1605">2</text:span><text:span text:style-name="T1606">. Jeigu šio straipsnio 1 dalyje nurodytos muitinės deklaracijos priėmimo sąlygos neįvykdytos ir deklaracijos neįmanoma pataisyti, muitinės įstai</text:span><text:span text:style-name="T1607">ga nurodo muitinės deklaracijos nepriėmimo priežastis bei sąlygas, kurias įvykdžius, muitinės deklaracija galėtų būti priimta. Tam padaromas atitinkamas įrašas muitinės deklaracijoje arba deklarantas informuojamas kitu muitų teisės aktų nustatytu būdu. Nep</text:span><text:span text:style-name="T1608">riimta muitinės deklaracija bei kartu su ja pateikti dokumentai grąžinami deklarantui.</text:span></text:p>
      <text:p text:style-name="Normal"/>
      <text:p text:style-name="P1609"><text:span text:style-name="T1610">61</text:span><text:span text:style-name="T1611"><text:s/></text:span><text:span text:style-name="T1612">straipsnis.<text:s/></text:span><text:span text:style-name="T1613">Muitinės deklaracijos ir deklaruojamų prekių muitinis tikrinimas</text:span></text:p>
      <text:p text:style-name="P1614"><text:span text:style-name="T1615">1</text:span><text:span text:style-name="T1616">. Muitinės deklaracijos, kartu su ja pateiktų dokumentų ir deklaruojamų preki</text:span><text:span text:style-name="T1617">ų muitinio tikrinimo tvarką, vadovaudamasis Europos Bendrijos muitų teisės aktais, nustato Muitinės departamento generalinis direktorius.</text:span></text:p>
      <text:p text:style-name="P1618"><text:span text:style-name="T1619">2</text:span><text:span text:style-name="T1620">. Kai atliekant muitinį tikrinimą paaiškėja, kad muitinės deklaracijoje nurodytų duomenų apie prekių klasifikavim</text:span><text:span text:style-name="T1621">ą, kilmę ir (arba) muitinę vertę teisingumą būtina tikrinti papildomai (įskaitant atvejus, kai paimami prekių pavyzdžiai arba mėginiai), prekės, vadovaujantis Bendrijos muitinės kodekso įgyvendinimo nuostatų 244 straipsniu, išleidžiamos, jeigu galinčios at</text:span><text:span text:style-name="T1622">sirasti mokestinės prievolės įvykdymas užtikrintas pateikus atitinkamo dydžio garantiją.</text:span></text:p>
      <text:p text:style-name="Normal"/>
      <text:p text:style-name="P1623"><text:span text:style-name="T1624">62</text:span><text:span text:style-name="T1625"><text:s/>straipsnis.</text:span><text:span text:style-name="T1626"><text:tab/></text:span><text:span text:style-name="T1627">Muitinės deklaracijų ir kitų muitinės formalumams atlikti naudojamų dokumentų taisymas ir pripažinimas negaliojančiais</text:span></text:p>
      <text:p text:style-name="P1628"><text:span text:style-name="T1629">Muitinės deklaracijų ir<text:s/></text:span><text:span text:style-name="T1630">kitų muitinės formalumams atlikti naudojamų dokumentų taisymo ir pripažinimo negaliojančiais tvarką, vadovaudamasis Europos Bendrijos muitų teisės aktais, nustato Muitinės departamento generalinis direktorius.</text:span></text:p>
      <text:p text:style-name="Normal"/>
      <text:p text:style-name="P1631"><text:span text:style-name="T1632">ANTRASIS</text:span><text:span text:style-name="T1633"><text:s/>SKIRSNIS</text:span></text:p>
      <text:p text:style-name="P1634"><text:span text:style-name="T1635">MUITINĖS PROCEDŪROS</text:span></text:p>
      <text:p text:style-name="P1636"/>
      <text:p text:style-name="P1637"><text:span text:style-name="T1638">63</text:span><text:span text:style-name="T1639"><text:s/></text:span><text:span text:style-name="T1640">straipsnis.<text:s/></text:span><text:span text:style-name="T1641">Muitinės procedūrų atlikimo tvarka</text:span></text:p>
      <text:p text:style-name="P1642"><text:span text:style-name="T1643">Muitinės procedūrų atlikimo tvarką reglamentuoja Europos Bendrijos muitų teisės aktai. Šių teisės aktų nuostatų įgyvendinimo Lietuvos Respublikos muitų teritorijoje tvarką prireikus detaliau nustato</text:span><text:span text:style-name="T1644"><text:s/>Vyriausybė arba jos įgaliota institucija, tačiau tik tiek, kiek šios tvarkos nereglamentuoja Europos Bendrijos muitų teisės aktai.</text:span></text:p>
      <text:p text:style-name="Normal"/>
      <text:p text:style-name="P1645"><text:span text:style-name="T1646">64</text:span><text:span text:style-name="T1647"><text:s/></text:span><text:span text:style-name="T1648">straipsnis.<text:s/></text:span><text:span text:style-name="T1649">Prekių identifikavimo priemonės</text:span></text:p>
      <text:p text:style-name="P1650"><text:span text:style-name="T1651">1</text:span><text:span text:style-name="T1652">. Įformindama muitinės procedūras, taip pat kitais muitinės priež</text:span><text:span text:style-name="T1653">iūros priemonių taikymo atvejais, kai būtina kontroliuoti prekių tapatumą arba užkirsti kelią neteisėtam jų paėmimui ar naudojimui, muitinė muitų teisės aktų nustatyta tvarka naudoja muitinės plombas ir kitas prekių identifikavimo priemones. Šios priemonės</text:span><text:span text:style-name="T1654"><text:s/>turi būti naudojamos taip, kad dėl jų naudojimo nepablogėtų prekių kokybinės charakteristikos.</text:span></text:p>
      <text:p text:style-name="P1655"><text:span text:style-name="T1656">2</text:span><text:span text:style-name="T1657">. Muitinės plombomis plombuojamos arba kitomis prekių identifikavimo priemonėmis žymimos muitinės prižiūrimas prekes gabenančių transporto priemonių krovin</text:span><text:span text:style-name="T1658">ių sekcijos, talpyklos ir kitos prekių saugojimo vietos, taip pat atskiros pakuotės arba pačios prekės, jeigu tai užtikrina, kad muitinės plombomis užplombuotų arba kitomis prekių identifikavimo priemonėmis pažymėtų prekių nebus įmanoma paimti nenuėmus ar<text:s/></text:span><text:span text:style-name="T1659">nepažeidus muitinės plombų, kitų prekių identifikavimo priemonių arba nepalikus kitų akivaizdžių pėdsakų.</text:span></text:p>
      <text:p text:style-name="P1660"><text:span text:style-name="T1661">3</text:span><text:span text:style-name="T1662">. Identifikavimo priemonės taip pat gali būti naudojamos muitinės formalumams atlikti naudojamiems dokumentams žymėti, kai būtina kontroliuoti jų</text:span><text:span text:style-name="T1663"><text:s/>tapatumą. Šios priemonės turi būti naudojamos taip, kad nepablogėtų dokumento arba jo dalies įskaitomumas.</text:span></text:p>
      <text:p text:style-name="P1664"><text:span text:style-name="T1665">4</text:span><text:span text:style-name="T1666">. Muitinės plombų ir kitų prekių identifikavimo priemonių charakteristikas (pavyzdžių aprašymus), vadovaudamasis Europos Bendrijos muitų teisės</text:span><text:span text:style-name="T1667"><text:s/>aktais, nustato Muitinės departamento generalinis direktorius.</text:span></text:p>
      <text:p text:style-name="P1668"><text:span text:style-name="T1669">5</text:span><text:span text:style-name="T1670">. Muitų teisės aktų nustatytais atvejais ir tvarka vietoj muitinės plombų ir kitų identifikavimo priemonių gali būti naudojamos kitos plombos bei identifikavimo priemonės.</text:span></text:p>
      <text:p text:style-name="P1671"><text:span text:style-name="T1672">6</text:span><text:span text:style-name="T1673">. Lietuvos</text:span><text:span text:style-name="T1674"><text:s/>Respublikos tarptautinėse sutartyse numatytais atvejais muitinė teisės aktų nustatyta tvarka išduoda transporto priemonių (įskaitant konteinerius) tinkamumo prekėms gabenti su muitinės plombomis liudijimus.</text:span></text:p>
      <text:p text:style-name="Normal"/>
      <text:p text:style-name="P1675"><text:span text:style-name="T1676">65</text:span><text:span text:style-name="T1677"><text:s/></text:span><text:span text:style-name="T1678">straipsnis.<text:s/></text:span><text:span text:style-name="T1679">Prekių sulaikymas, konfisk</text:span><text:span text:style-name="T1680">avimas, realizavimas ir sunaikinimas</text:span></text:p>
      <text:p text:style-name="P1681"><text:span text:style-name="T1682">1</text:span><text:span text:style-name="T1683">. Jeigu per Bendrijos muitinės kodekso 49 straipsnio nustatytą laiką laikinai saugomos prekės nebuvo pateiktos muitinės sankcionuotiems veiksmams įforminti, muitinė, vadovaudamasi Bendrijos muitinės kodekso 53 stra</text:span><text:span text:style-name="T1684">ipsniu, imasi visų priemonių, kurių reikia tokioms prekėms sulaikyti ir konfiskuoti.</text:span></text:p>
      <text:p text:style-name="P1685"><text:span text:style-name="T1686">2</text:span><text:span text:style-name="T1687">. Muitinė prekes sulaiko Muitinės departamento generalinio direktoriaus nustatyta tvarka. Kitos Lietuvos Respublikos institucijos, sulaikiusios prekes, kurios neturi<text:s/></text:span><text:span text:style-name="T1688">Bendrijos prekių muitinio statuso, privalo nedelsdamos apie tai informuoti muitinę.</text:span></text:p>
      <text:p text:style-name="P1689"><text:span text:style-name="T1690">3</text:span><text:span text:style-name="T1691">. Muitinės konfiskuotos prekės realizuojamos vadovaujantis Bendrijos muitinės kodekso įgyvendinimo nuostatų 867a straipsniu ir Lietuvos Respublikos teisės aktais.</text:span></text:p>
      <text:p text:style-name="P1692"><text:span text:style-name="T1693">4</text:span><text:span text:style-name="T1694">. Šio straipsnio 3 dalies nuostatos taip pat taikomos realizuojant kitų Lietuvos Respublikos institucijų konfiskuotas prekes, neturinčias Bendrijos prekių muitinio statuso.</text:span></text:p>
      <text:p text:style-name="P1695"><text:span text:style-name="T1696">5</text:span><text:span text:style-name="T1697">. Prekės, kurios negali būti realizuotos vadovaujantis šio straipsnio 3 dalim</text:span><text:span text:style-name="T1698">i, taip pat prekės, naikintinos vadovaujantis Bendrijos muitinės kodekso 56 straipsniu, privalo būti sunaikintos dalyvaujant muitinės pareigūnams, vadovaujantis šio Įstatymo 78 straipsniu.</text:span></text:p>
      <text:p text:style-name="P1699"/>
      <text:p text:style-name="P1700"><text:span text:style-name="T1701">66</text:span><text:span text:style-name="T1702"><text:s/>straipsnis.</text:span><text:span text:style-name="T1703"><text:tab/></text:span><text:span text:style-name="T1704">Veiksmai su neteisėtai įvežtomis arba, norint</text:span><text:span text:style-name="T1705"><text:s/>išvengti muitinės priežiūros, nuslėptomis prekėmis</text:span></text:p>
      <text:p text:style-name="P1706"><text:span text:style-name="T1707">1</text:span><text:span text:style-name="T1708">. Įgyvendinant Bendrijos muitinės kodekso 57 straipsnį, kai muitinė nustato, kad prekės buvo neteisėtai įvežtos į Lietuvos Respublikos muitų teritoriją arba nuslėptos norint išvengti muitinės priežiū</text:span><text:span text:style-name="T1709">ros, taikomos šio Įstatymo 65 straipsnio nuostatos.</text:span></text:p>
      <text:p text:style-name="P1710"><text:span text:style-name="T1711">2</text:span><text:span text:style-name="T1712">. Prekės, neteisėtai įvežtos į Lietuvos Respublikos muitų teritoriją arba nuslėptos norint išvengti muitinės priežiūros ir neturinčios savininko arba kurių savininkas muitinio tikrinimo metu nežinoma</text:span><text:span text:style-name="T1713">s, teismo sprendimu pereina valstybės nuosavybėn pagal muitinės pareiškimą. Pareiškimas paduodamas ne anksčiau kaip suėjus 2 mėnesiams nuo tos dienos, kai nurodytos prekės buvo paimtos į muitinės apskaitą. Pareiškimas dėl greitai gendančių prekių, kurių są</text:span><text:span text:style-name="T1714">rašą tvirtina Muitinės departamento generalinis direktorius, paduodamas ne anksčiau kaip kitą darbo dieną po tos dienos, kurią šios prekės buvo paimtos į muitinės apskaitą.</text:span></text:p>
      <text:p text:style-name="Normal"/>
      <text:p text:style-name="P1715"><text:span text:style-name="T1716">67</text:span><text:span text:style-name="T1717"><text:s/></text:span><text:span text:style-name="T1718">straipsnis.<text:s/></text:span><text:span text:style-name="T1719">Veiksmai su prekėmis, kurios negali būti išleistos</text:span></text:p>
      <text:p text:style-name="P1720"><text:span text:style-name="T1721">Įgyvendi</text:span><text:span text:style-name="T1722">nant Bendrijos muitinės kodekso 75 straipsnį, kai prekės negali būti išleistos arba kai išleistos prekės per muitinės nustatytą laiką neišgabenamos iš jų buvimo vietos, taikomos šio Įstatymo 65 straipsnio nuostatos.</text:span></text:p>
      <text:p text:style-name="P1723"/>
      <text:p text:style-name="P1724"><text:span text:style-name="T1725">68</text:span><text:span text:style-name="T1726"><text:s/>straipsnis.<text:s/></text:span><text:span text:style-name="T1727">Prekių<text:s/></text:span><text:span text:style-name="T1728">realizavimas, kai, panaikinus sprendimą dėl jų sulaikymo arba konfiskavimo, prekės neatsiimamos</text:span></text:p>
      <text:p text:style-name="P1729"><text:span text:style-name="T1730">Jeigu teisės aktų nustatyta tvarka panaikinus sprendimą dėl prekių sulaikymo arba konfiskavimo jų savininkas per 30 darbo dienų nuo jo informavimo apie atitin</text:span><text:span text:style-name="T1731">kamą muitinės sprendimą ar nuo atitinkamo teismo sprendimo įsiteisėjimo dienos prekių neatsiima, prekės realizuojamos vadovaujantis šio Įstatymo 65 straipsnio 3 dalimi. Už realizuotas prekes gautos lėšos, atskaičius jų realizavimo kainos dalį sudarančius i</text:span><text:span text:style-name="T1732">mporto muitus ir mokesčius, jeigu jie taikytini, saugojimo ir realizavimo išlaidas, grąžinamos prekių savininkui.</text:span></text:p>
      <text:p text:style-name="Normal"/>
      <text:p text:style-name="P1733"><text:span text:style-name="T1734">TREČIASIS</text:span><text:span text:style-name="T1735"><text:s/>SKIRSNIS</text:span></text:p>
      <text:p text:style-name="P1736"><text:span text:style-name="T1737">LAISVOSIOS ZONOS IR LAISVIEJI SANDĖLIAI</text:span></text:p>
      <text:p text:style-name="P1738"/>
      <text:p text:style-name="P1739"><text:span text:style-name="T1740">69</text:span><text:span text:style-name="T1741"><text:s/></text:span><text:span text:style-name="T1742">straipsnis.<text:s/></text:span><text:span text:style-name="T1743">Laisvųjų zonų steigimas ir veikla</text:span></text:p>
      <text:p text:style-name="P1744"><text:span text:style-name="T1745">1</text:span><text:span text:style-name="T1746">. Lietuvos Resp</text:span><text:span text:style-name="T1747">ublikos muitų teritorijos tam tikros dalys gali būti paskelbtos laisvosiomis zonomis. Laisvųjų zonų (išskyrus laisvąjį uostą) steigimo, jų teritorijos išskyrimo, ribų apsaugos, įvažiavimo ir išvažiavimo vietų nustatymo, atvykimo ir išvykimo, muitinės darbo</text:span><text:span text:style-name="T1748"><text:s/>sąlygų sudarymo, pastatų ir kitos infrastruktūros statybos bei naudojimo tvarką reglamentuoja Laisvųjų ekonominių zonų pagrindų įstatymas ir atitinkamos laisvosios ekonominės zonos įstatymas.</text:span></text:p>
      <text:p text:style-name="P1749"><text:span text:style-name="T1750">2</text:span><text:span text:style-name="T1751">. Laisvojo uosto steigimo ir veiklos tvarką nustato Klaipė</text:span><text:span text:style-name="T1752">dos valstybinio jūrų uosto įstatymas.</text:span></text:p>
      <text:p text:style-name="Normal"/>
      <text:p text:style-name="P1753"><text:span text:style-name="T1754">70</text:span><text:span text:style-name="T1755"><text:s/>straipsnis.</text:span><text:span text:style-name="T1756"><text:tab/></text:span><text:span text:style-name="T1757">Specialūs reikalavimai, taikomi gamybos, prekybos ar paslaugų teikimo veiklai laisvosiose zonose ir laisvuosiuose sandėliuose</text:span></text:p>
      <text:p text:style-name="P1758"><text:span text:style-name="T1759">1</text:span><text:span text:style-name="T1760">. Gamybos, prekybos ar paslaugų teikimo veikla laisvosiose zonose</text:span><text:span text:style-name="T1761"><text:s/>arba laisvuosiuose sandėliuose galima tik laikantis muitų teisės aktų nustatytos tvarkos.</text:span><text:span text:style-name="T1762"><text:s/>Suinteresuotas asmuo apie tokios veiklos pradžią turi iš anksto, ne vėliau kaip prieš 10 darbo dienų, raštu pranešti teritorinei muitinei, kurios veiklos zonoje yra<text:s/></text:span><text:span text:style-name="T1763">laisvoji zona arba laisvasis sandėlis. Suinteresuotam asmeniui pateikus motyvuotą prašymą, teritorinė muitinė turi teisę nurodytą 10 darbo dienų terminą sutrumpinti.</text:span></text:p>
      <text:p text:style-name="P1764"><text:span text:style-name="T1765">2</text:span><text:span text:style-name="T1766">. Teritorinė muitinė, atsižvelgdama į prekių, su kuriomis susijusi šio straipsnio 1 d</text:span><text:span text:style-name="T1767">alyje nurodyta veikla, rūšis ir muitų teisės aktų nustatytus muitinės priežiūros reikalavimus, turi teisę neleisti vykdyti tokios veiklos, ją apriboti arba nustatyti specialius jai taikomus reikalavimus.</text:span></text:p>
      <text:p text:style-name="P1768"><text:span text:style-name="T1769">3</text:span><text:span text:style-name="T1770">. Jeigu asmenys nesilaiko muitų teisės aktų nus</text:span><text:span text:style-name="T1771">tatytos tvarkos, teritorinė muitinė, kurios veiklos zonoje yra laisvoji zona arba laisvasis sandėlis, turi teisę:</text:span></text:p>
      <text:p text:style-name="P1772"><text:span text:style-name="T1773">1</text:span><text:span text:style-name="T1774">) laikinai arba neribotam laikui uždrausti asmenims vykdyti veiklą laisvosiose zonose arba laisvuosiuose sandėliuose;</text:span></text:p>
      <text:p text:style-name="P1775"><text:span text:style-name="T1776">2</text:span><text:span text:style-name="T1777">) sustabdyti lei</text:span><text:span text:style-name="T1778">dimo steigti laisvąjį sandėlį galiojimą.</text:span></text:p>
      <text:p text:style-name="P1779"><text:span text:style-name="T1780">4</text:span><text:span text:style-name="T1781">. Teritorinės muitinės, kurios veiklos zonoje yra laisvoji zona arba laisvasis sandėlis, sprendimu laikinai uždraudus asmeniui vykdyti veiklą laisvojoje zonoje arba laisvajame sandėlyje arba sustabdžius leidi</text:span><text:span text:style-name="T1782">mo steigti laisvąjį sandėlį galiojimą, draudžiama:</text:span></text:p>
      <text:p text:style-name="P1783"><text:span text:style-name="T1784">1</text:span><text:span text:style-name="T1785">) įvežti į laisvąją zoną asmeniui, kurio veikla laisvojoje zonoje laikinai uždrausta, skirtas prekes;</text:span></text:p>
      <text:p text:style-name="P1786"><text:span text:style-name="T1787">2</text:span><text:span text:style-name="T1788">) dėti prekes į laisvąjį sandėlį, kuriam steigti išduoto leidimo galiojimas sustabdytas.</text:span></text:p>
      <text:p text:style-name="P1789"/>
      <text:p text:style-name="P1790"><text:span text:style-name="T1791">71</text:span><text:span text:style-name="T1792"><text:s/></text:span><text:span text:style-name="T1793">straipsnis.<text:s/></text:span><text:span text:style-name="T1794">Laisvosiose zonose ir laisvuosiuose sandėliuose laikomos prekės</text:span></text:p>
      <text:p text:style-name="P1795"><text:span text:style-name="T1796">1</text:span><text:span text:style-name="T1797">. Prekės, kurios sandėliuojamos pagal Vyriausybės arba jos įgaliotos institucijos priimtų teisės aktų nustatytus specialius reikalavimus, gali būti laikomos laisvosiose<text:s/></text:span><text:span text:style-name="T1798">zonose ir laisvuosiuose sandėliuose tik tais atvejais, kai yra sudarytos tinkamos jų laikymo sąlygos ir, jeigu reikia, gauti įgaliotų institucijų leidimai.</text:span></text:p>
      <text:p text:style-name="P1799"><text:span text:style-name="T1800">2</text:span><text:span text:style-name="T1801">. Šio straipsnio 1 dalyje nurodytos prekės gali būti laikomos tik specialiai šioms reikmėms pri</text:span><text:span text:style-name="T1802">taikytose laisvųjų zonų ir laisvųjų sandėlių patalpose.</text:span></text:p>
      <text:p text:style-name="Normal"/>
      <text:p text:style-name="P1803"><text:span text:style-name="T1804">72</text:span><text:span text:style-name="T1805"><text:s/></text:span><text:span text:style-name="T1806">straipsnis.<text:s/></text:span><text:span text:style-name="T1807">Prekių įvežimas į laisvąsias zonas ir padėjimas į laisvuosius sandėlius</text:span></text:p>
      <text:p text:style-name="P1808"><text:span text:style-name="T1809">1</text:span><text:span text:style-name="T1810">. Jeigu į laisvąją zoną įvežamos arba į laisvąjį sandėlį padedamos prekės, priklausančios atitinkamai</text:span><text:span text:style-name="T1811"><text:s/>ne laisvojoje zonoje teisės aktų nustatyta tvarka savo veiklą vykdančiam asmeniui arba laisvojo sandėlio savininkui, teisę disponuoti tomis prekėmis turintis asmuo ir laisvojoje zonoje savo veiklą vykdantis asmuo arba laisvojo sandėlio savininkas turi tei</text:span><text:span text:style-name="T1812">sės aktų nustatyta tvarka sudaryti prekių laikymo laisvojoje zonoje arba laisvajame sandėlyje sutartį. Šioje sutartyje, be kitų nuostatų, turi būti numatyta, kaip disponuojama prekėmis (įskaitant tas, kurių importui taikomi draudimai arba apribojimai), jei</text:span><text:span text:style-name="T1813">gu teisę jomis disponuoti turintis asmuo per šio Įstatymo 75 straipsnio 1 ir 2 dalyse nustatytą laiką nepateiktų jų muitinės sankcionuotiems veiksmams įforminti.</text:span></text:p>
      <text:p text:style-name="P1814"><text:span text:style-name="T1815">2</text:span><text:span text:style-name="T1816">. Laisvąją zoną arba laisvąjį sandėlį aptarnaujanti muitinės įstaiga privalo būti informu</text:span><text:span text:style-name="T1817">ojama apie į laisvąją zoną įvežamas arba į laisvąjį sandėlį padedamas prekes, už kurias nustatyti eksporto muitai arba kurių eksportui taikomi specialūs teisės aktų nustatyti reikalavimai.</text:span></text:p>
      <text:p text:style-name="Normal"/>
      <text:p text:style-name="P1818"><text:span text:style-name="T1819">73</text:span><text:span text:style-name="T1820"><text:s/></text:span><text:span text:style-name="T1821">straipsnis.<text:s/></text:span><text:span text:style-name="T1822">Laisvųjų sandėlių veikla</text:span></text:p>
      <text:p text:style-name="P1823"><text:span text:style-name="T1824">1</text:span><text:span text:style-name="T1825">. Gavęs leidimą</text:span><text:span text:style-name="T1826"><text:s/>steigti laisvąjį sandėlį, po 10 darbo dienų asmuo gali pradėti jo veiklą, jeigu įvykdytos šios sąlygos:</text:span></text:p>
      <text:p text:style-name="P1827"><text:span text:style-name="T1828">1</text:span><text:span text:style-name="T1829">) pateikta šio Įstatymo 74 straipsnio 4 dalyje nurodyta garantija;</text:span></text:p>
      <text:p text:style-name="P1830"><text:span text:style-name="T1831">2</text:span><text:span text:style-name="T1832">) suderinti šio Įstatymo 74 straipsnio 5 dalyje nurodyti su laisvojo sandėli</text:span><text:span text:style-name="T1833">o muitinės priežiūra susiję klausimai.</text:span></text:p>
      <text:p text:style-name="P1834"><text:span text:style-name="T1835">2</text:span><text:span text:style-name="T1836">. Vyriausybė arba jos įgaliota institucija gali nustatyti maksimalius tam tikrų prekių kiekius, kuriuos leidžiama laikyti laisvajame sandėlyje nepadidinus nustatytos arba patikslintos šio Įstatymo 74 straipsnio</text:span><text:span text:style-name="T1837"><text:s/>4 dalyje nurodytos garantijos.</text:span></text:p>
      <text:p text:style-name="P1838"><text:span text:style-name="T1839">3</text:span><text:span text:style-name="T1840">. Jeigu laisvajame sandėlyje norima verstis licencijuojama veikla, gavęs leidimą steigti laisvąjį sandėlį asmuo privalo turėti Lietuvos Respublikos teisės aktų nustatyta tvarka išduotą licenciją.</text:span></text:p>
      <text:p text:style-name="Normal"/>
      <text:p text:style-name="P1841"><text:span text:style-name="T1842">74</text:span><text:span text:style-name="T1843"><text:s/></text:span><text:span text:style-name="T1844">straipsnis.<text:s/></text:span><text:span text:style-name="T1845">L</text:span><text:span text:style-name="T1846">aisvųjų sandėlių steigimas</text:span></text:p>
      <text:p text:style-name="P1847"><text:span text:style-name="T1848">1</text:span><text:span text:style-name="T1849">. Laisvieji sandėliai steigiami tarptautiniuose jūrų uostuose, tarptautiniuose oro uostuose, geležinkelio stotyse, taip pat kitose vietose, kuriose atliekamas arba numatomas atlikti šio straipsnio 2 dalyje nurodytų prekių pe</text:span><text:span text:style-name="T1850">rkrovimas, sandėliavimas, komplektavimas, rūšiavimas, pakavimas, didmeninė prekyba, perdirbimas arba apdorojimas.</text:span></text:p>
      <text:p text:style-name="P1851"><text:span text:style-name="T1852">2</text:span><text:span text:style-name="T1853">.<text:s/></text:span><text:span text:style-name="T1854">Laisvieji sandėliai steigiami laikyti žemės ūkio produktams, kuriuos padėjus į laisvąjį sandėlį taikomos Bendrijos muitų teisės aktų nu</text:span><text:span text:style-name="T1855">ostatos, paprastai taikomos prekių eksporto atvejais, arba kitoms prekėms, už kurias nustatytų importo muitų ir (arba) mokesčių bendra norma didesnė kaip 40 procentų prekių vertės, taip pat tarptautiniuose jūrų uostuose, tarptautiniuose oro uostuose arba g</text:span><text:span text:style-name="T1856">eležinkelio stotyse kaupiamiems kroviniams, kurių laikymo trukmė viršija muitų teisės aktų<text:s/></text:span><text:span text:style-name="T1857">nustatytus prekių laikinojo saugojimo terminus.</text:span></text:p>
      <text:p text:style-name="P1858"><text:span text:style-name="T1859">3</text:span><text:span text:style-name="T1860">. Leidimas steigti laisvąjį sandėlį išduodamas Vyriausybės arba jos įgaliotos institucijos nustatyta tvarka neri</text:span><text:span text:style-name="T1861">botam laikui.</text:span></text:p>
      <text:p text:style-name="P1862"><text:span text:style-name="T1863">4</text:span><text:span text:style-name="T1864">. Gavęs leidimą steigti laisvąjį sandėlį asmuo privalo pateikti muitinei Vyriausybės arba jos įgaliotos institucijos nustatyto dydžio garantiją, kuri vėliau nustatyta tvarka tikslinama ir turi galioti visą laisvojo sandėlio veiklos laiką</text:span><text:span text:style-name="T1865"><text:s/>(įskaitant laikotarpius, kai leidimo steigti laisvąjį sandėlį galiojimas sustabdytas) iki šio Įstatymo 75 straipsnio 2 dalyje nustatytų prievolių įvykdymo.</text:span></text:p>
      <text:p text:style-name="P1866"><text:span text:style-name="T1867">5</text:span><text:span text:style-name="T1868">. Laisvojo sandėlio teritoriją gali sudaryti vienas arba keli statiniai ar jų dalys, atskirti<text:s/></text:span><text:span text:style-name="T1869">nuo likusios Lietuvos Respublikos muitų teritorijos dalies. Teritorijos atskyrimo, joje esančių pastatų ir kitų statinių statybos, patalpų įrengimo, naudojimo, apsaugos ir darbo sąlygų muitinės pareigūnams sudarymo projektai ir kiti su statinių statyba bei</text:span><text:span text:style-name="T1870"><text:s/>jų įrengimu susiję klausimai, galintys turėti įtakos laisvojo sandėlio muitinės priežiūros sąlygoms, turi būti suderinti su Muitinės departamentu.</text:span></text:p>
      <text:p text:style-name="P1871"><text:span text:style-name="T1872">6</text:span><text:span text:style-name="T1873">. Kai atšaukiamas (panaikinamas) leidimas steigti laisvąjį sandėlį, jo veikla nutraukiama. Leidimas ste</text:span><text:span text:style-name="T1874">igti laisvąjį sandėlį atšaukiamas Vyriausybės arba jos įgaliotos institucijos nustatyta tvarka, jeigu:</text:span></text:p>
      <text:p text:style-name="P1875"><text:span text:style-name="T1876">1</text:span><text:span text:style-name="T1877">) asmuo, gavęs leidimą steigti laisvąjį sandėlį, trečią kartą per vienus metus neužkerta kelio neteisėtam prekių išgabenimui iš laisvojo sandėlio arba</text:span><text:span text:style-name="T1878"><text:s/>nedelsdamas nepraneša laisvąjį sandėlį prižiūrinčiai muitinės įstaigai apie neteisėtą prekių išgabenimą iš laisvojo sandėlio;</text:span></text:p>
      <text:p text:style-name="P1879"><text:span text:style-name="T1880">2</text:span><text:span text:style-name="T1881">) viršyti maksimalūs prekių kiekiai, kuriuos muitų teisės aktų nustatyta tvarka leidžiama laikyti laisvajame sandėlyje;</text:span></text:p>
      <text:p text:style-name="P1882"><text:span text:style-name="T1883">3</text:span><text:span text:style-name="T1884">) padarytas reikšmingas arba kartotinis muitų teisės aktų arba mokesčių įstatymų pažeidimas;</text:span></text:p>
      <text:p text:style-name="P1885"><text:span text:style-name="T1886">4</text:span><text:span text:style-name="T1887">) per vienus metus nuo leidimo steigti laisvąjį sandėlį išdavimo dienos sandėlis nepradėjo veikti;</text:span></text:p>
      <text:p text:style-name="P1888"><text:span text:style-name="T1889">5</text:span><text:span text:style-name="T1890">) per 3 mėnesius nepašalinti laisvojo sandėlio veiklo</text:span><text:span text:style-name="T1891">s trūkumai, dėl kurių sustabdytas leidimo steigti laisvąjį sandėlį galiojimas;</text:span></text:p>
      <text:p text:style-name="P1892"><text:span text:style-name="T1893">6</text:span><text:span text:style-name="T1894">) asmuo, gavęs leidimą steigti laisvąjį sandėlį, nutraukia savo veiklą arba pateikia prašymą atšaukti (panaikinti) jam išduotą leidimą steigti laisvąjį sandėlį.</text:span></text:p>
      <text:p text:style-name="Normal"/>
      <text:p text:style-name="P1895"><text:span text:style-name="T1896">75</text:span><text:span text:style-name="T1897"><text:s/>straipsnis.</text:span><text:span text:style-name="T1898"><text:tab/></text:span><text:span text:style-name="T1899">Asmens veiklos laisvojoje zonoje arba laisvojo sandėlio veiklos nutraukimas</text:span></text:p>
      <text:p text:style-name="P1900"><text:span text:style-name="T1901">1</text:span><text:span text:style-name="T1902">. Asmuo, kuriam neribotam laikui uždrausta verstis savo veikla laisvojoje zonoje, turi ją nutraukti per 3 mėnesius nuo atitinkamo teritorinės muitinės sprendimo p</text:span><text:span text:style-name="T1903">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04">vykdyti vei</text:span><text:span text:style-name="T1905">klą<text:s/></text:span><text:span text:style-name="T1906">laisvojoje zonoje, draudžiama.</text:span></text:p>
      <text:p text:style-name="P1907"><text:span text:style-name="T1908">2</text:span><text:span text:style-name="T1909">. Kai leidimas steigti laisvąjį sandėlį atšaukiamas (panaikinamas), Muitinės departamento generalinio direktoriaus nustatyta tvarka atliekama sandėlyje laikomų prekių inventorizacija, o laisvojo sandėlio savininkas p</text:span><text:span text:style-name="T1910">rivalo nutraukti sandėlio veiklą per 3 mėnesius nuo leidimo atšaukimo (panaikinimo) dienos. Per šį laiką laisvojo sandėlio savininkas<text:s/></text:span><text:span text:style-name="T1911">privalo užtikrinti, kad visos ten laikomos prekės muitų teisės aktų nustatyta tvarka būtų pateiktos muitinės sankcionuotie</text:span><text:span text:style-name="T1912">ms veiksmams įforminti.<text:s/></text:span><text:span text:style-name="T1913">Dėti prekes į laisvąjį sandėlį po to, kai atšaukiamas (panaikinamas) leidimas jį steigti, draudžiama.</text:span></text:p>
      <text:p text:style-name="P1914"><text:span text:style-name="T1915">3</text:span><text:span text:style-name="T1916">. Muitinė imasi visų muitų teisės aktuose numatytų priemonių, kad būtų sutvarkytas disponavimas<text:s/></text:span><text:span text:style-name="T1917">laisvojoje zonoje</text:span><text:span text:style-name="T1918"><text:s/>arba laisva</text:span><text:span text:style-name="T1919">jame sandėlyje laikomomis prekėmis, kurioms per šio straipsnio 1 ir 2 dalyse nustatytą 3 mėnesių laikotarpį neįforminami muitinės sankcionuoti veiksmai<text:s/></text:span><text:span text:style-name="T1920">(imtis priemonių, kad teisė laikyti tokias prekes būtų perduota tokią teisę turintiems asmenims ir kt.)</text:span><text:span text:style-name="T1921">.</text:span><text:span text:style-name="T1922"><text:s/>Su šių priemonių taikymu susijusias muitinės išlaidas atlygina laisvojo sandėlio savininkas.</text:span></text:p>
      <text:p text:style-name="P1923"><text:span text:style-name="T1924">4</text:span><text:span text:style-name="T1925">. Asmenų prašymai vėl leisti vykdyti veiklą laisvojoje zonoje arba vėl išduoti leidimą steigti laisvąjį sandėlį iš tų pačių asmenų priimami ne anksčiau kaip<text:s/></text:span><text:span text:style-name="T1926">po 3 metų nuo<text:s/></text:span><text:span text:style-name="T1927">sprendimo neribotam laikui uždrausti asmeniui vykdyti veiklą laisvojoje zonoje</text:span><text:span text:style-name="T1928"><text:s/>priėmimo arba leidimo steigti laisvąjį sandėlį atšaukimo (panaikinimo) dienos.</text:span></text:p>
      <text:p text:style-name="Normal"/>
      <text:p text:style-name="P1929"><text:span text:style-name="T1930">76</text:span><text:span text:style-name="T1931"><text:s/></text:span><text:span text:style-name="T1932">straipsnis.<text:s/></text:span><text:span text:style-name="T1933">Prekių apskaita laisvosiose zonose ir laisvuosiuose sandėliuos</text:span><text:span text:style-name="T1934">e</text:span></text:p>
      <text:p text:style-name="P1935"><text:span text:style-name="T1936">1</text:span><text:span text:style-name="T1937">. Asmenys, vykdantys veiklą, susijusią su prekių laikymu, apdorojimu arba perdirbimu, pardavimu arba pirkimu laisvojoje zonoje arba laisvajame sandėlyje, privalo tvarkyti prekių apskaitą muitų teisės aktų nustatyta tvarka.</text:span></text:p>
      <text:p text:style-name="P1938"><text:span text:style-name="T1939">2</text:span><text:span text:style-name="T1940">. Šio straipsnio 1 da</text:span><text:span text:style-name="T1941">lyje nurodyta prekių apskaita turi būti tvarkoma:</text:span></text:p>
      <text:p text:style-name="P1942"><text:span text:style-name="T1943">1</text:span><text:span text:style-name="T1944">) atskirai nuo tų pačių asmenų tvarkomos prekių apskaitos, kuri nesusijusi su asmenų veikla<text:s/></text:span><text:span text:style-name="T1945">laisvojoje zonoje arba laisvajame sandėlyje;</text:span></text:p>
      <text:p text:style-name="P1946"><text:span text:style-name="T1947">2</text:span><text:span text:style-name="T1948">) laikantis</text:span><text:span text:style-name="T1949"><text:s/>suinteresuotų asmenų su teritorine muitine, kurios veiklos zonoje yra</text:span><text:span text:style-name="T1950"><text:s/>laisvoji zona arba laisvasis sandėlis,<text:s/></text:span><text:span text:style-name="T1951">suderintos<text:s/></text:span><text:span text:style-name="T1952">tvarkos. Pageidaudamas šią tvarką pakeisti, suinteresuotas asmuo privalo iš anksto gauti šiame punkte nurodytos teritorinės muitinės su</text:span><text:span text:style-name="T1953">tikimą.</text:span></text:p>
      <text:p text:style-name="P1954"><text:span text:style-name="T1955">3</text:span><text:span text:style-name="T1956">. Teritorinė muitinė, suderinusi šio straipsnio 1 dalyje nurodytos prekių apskaitos tvarką, turi teisę tokį suderinimą atšaukti, jeigu nustato šios apskaitos tvarkymo pažeidimus arba nusprendžia, kad suinteresuoto asmens tvarkoma prekių apsk</text:span><text:span text:style-name="T1957">aita nebesudaro sąlygų tinkamai taikyti muitinės priežiūros priemones.</text:span></text:p>
      <text:p text:style-name="P1958"><text:span text:style-name="T1959">4</text:span><text:span text:style-name="T1960">. Muitinės departamento generalinis direktorius turi teisę nustatyti papildomus reikalavimus, taikomus šio straipsnio 1 dalyje nurodytai prekių apskaitai, arba (ir) tipinę šios aps</text:span><text:span text:style-name="T1961">kaitos tvarką.</text:span></text:p>
      <text:p text:style-name="Normal"/>
      <text:p text:style-name="P1962"><text:span text:style-name="T1963">77</text:span><text:span text:style-name="T1964"><text:s/></text:span><text:span text:style-name="T1965">straipsnis.<text:s/></text:span><text:span text:style-name="T1966">Laisvųjų zonų ir laisvųjų sandėlių muitinės priežiūra</text:span></text:p>
      <text:p text:style-name="P1967"><text:span text:style-name="T1968">1</text:span><text:span text:style-name="T1969">. Laisvųjų zonų ir laisvųjų sandėlių muitinės priežiūra atliekama vadovaujantis Europos Bendrijos muitų teisės aktais. Muitinės departamento generalinis direkto</text:span><text:span text:style-name="T1970">rius, vadovaudamasis šiais teisės aktais, prireikus nustato specialius reikalavimus, taikomus laisvųjų zonų ir (arba) laisvųjų sandėlių muitinės priežiūrai.</text:span></text:p>
      <text:p text:style-name="P1971"><text:span text:style-name="T1972">2</text:span><text:span text:style-name="T1973">. Jeigu prekės eksportuojamos arba reeksportuojamos iš laisvosios zonos arba laisvojo sandėlio</text:span><text:span text:style-name="T1974">,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975"><text:span text:style-name="T1976">KE</text:span><text:span text:style-name="T1977">TVIRTASIS</text:span><text:span text:style-name="T1978"><text:s/>SKIRSNIS</text:span></text:p>
      <text:p text:style-name="P1979"><text:span text:style-name="T1980">KITI MUITINĖS SANKCIONUOTI VEIKSMAI</text:span></text:p>
      <text:p text:style-name="P1981"/>
      <text:p text:style-name="P1982"><text:span text:style-name="T1983">78</text:span><text:span text:style-name="T1984"><text:s/></text:span><text:span text:style-name="T1985">straipsnis.<text:s/></text:span><text:span text:style-name="T1986">Prekių sunaikinimas ir perdavimas valstybės nuosavybėn</text:span></text:p>
      <text:p text:style-name="P1987"><text:span text:style-name="T1988">1</text:span><text:span text:style-name="T1989">. Įgyvendinant Bendrijos muitinės kodekso 182 straipsnio 3 ir 4 dalis, prekės sunaikinamos ir perduodamos valstybės nuo</text:span><text:span text:style-name="T1990">savybėn jomis disponuojančio arba kito suinteresuoto asmens lėšomis, laikantis Bendrijos muitinės kodekso įgyvendinimo nuostatų 842 straipsnio ir kitų teisės aktų nustatytos tvarkos.</text:span></text:p>
      <text:p text:style-name="P1991"><text:span text:style-name="T1992">2</text:span><text:span text:style-name="T1993">. Valstybės nuosavybėn perduotos prekės realizuojamos vadovaujantis<text:s/></text:span><text:span text:style-name="T1994">šio Įstatymo 65 straipsnio 3 dalimi.</text:span></text:p>
      <text:p text:style-name="P1995"><text:span text:style-name="T1996">3</text:span><text:span text:style-name="T1997">. Valstybės nuosavybėn negali būti perduotos prekės, kurios negali būti realizuotos. Tokios prekės privalo būti sunaikintos muitinei prižiūrint, vadovaujantis šio straipsnio 1 dalimi.</text:span></text:p>
      <text:p text:style-name="Normal"/>
      <text:p text:style-name="P1998"><text:span text:style-name="T1999">PENKTASIS</text:span><text:span text:style-name="T2000"><text:s/>SKIRSNIS</text:span></text:p>
      <text:p text:style-name="P2001"><text:span text:style-name="T2002">NEAPMUITINAMOS PARDUOTUVĖS</text:span></text:p>
      <text:p text:style-name="P2003"/>
      <text:p text:style-name="P2004"><text:span text:style-name="T2005">79</text:span><text:span text:style-name="T2006"><text:s/></text:span><text:span text:style-name="T2007">straipsnis.<text:s/></text:span><text:span text:style-name="T2008">Neapmuitinamų parduotuvių steigimas ir veikla</text:span></text:p>
      <text:p text:style-name="P2009"><text:span text:style-name="T2010">1</text:span><text:span text:style-name="T2011">. Tarptautiniuose oro ir jūrų uostuose, Lietuvos Respublikos valstybės sienos su trečiosiomis šalimis perėjimo punktuose gali būti įsteigtos neapmuitinamos pa</text:span><text:span text:style-name="T2012">rduotuvės. Tai muitinės prižiūrimos parduotuvės, kuriose vykstantys iš Lietuvos Respublikos muitų teritorijos į trečiąsias šalis arba į kitas Bendrijos muitų teritorijos dalis, kuriose netaikomos 1992 m. vasario 25 d. Tarybos direktyvos 92/12/EEB dėl bendr</text:span><text:span text:style-name="T2013">ųjų procedūrų, susijusių su akcizais apmokestinamais produktais, ir dėl tokių produktų laikymo, judėjimo ir kontrolės nuostatos, keleiviai gali įsigyti neapmokestintų importo muitais bei mokesčiais prekių. Taikant šios dalies nuostatas, susijusias su kelei</text:span><text:span text:style-name="T2014">vio vykimu oro ar jūrų transportu, keleivio vykimo vieta laikoma artimiausia keleivio išlipimo iš orlaivio arba laivo vieta po įlipimo Lietuvos Respublikos muitų teritorijoje.</text:span><text:s/></text:p>
      <text:p text:style-name="P2015">Straipsnio dalies pakeitimai:</text:p>
      <text:p text:style-name="P2016"><text:span text:style-name="T2017">Nr.<text:s/></text:span><text:a xlink:href="https://www.e-tar.lt/portal/legalAct.html?documentId=TAR.9499A209C925" office:target-frame-name="_top" xlink:show="replace"><text:span text:style-name="T2018">X-408</text:span></text:a><text:span text:style-name="T2019">, 2005-11-17, Žin., 2005, Nr. 142-5108 (2005-12-03), i. k. 1051010ISTA000X-408</text:span></text:p>
      <text:p text:style-name="Normal"/>
      <text:p text:style-name="P2020"><text:span text:style-name="T2021">2</text:span><text:span text:style-name="T2022">. Į neapmuitinamas parduotuves pristatytomis importo ir eksporto muitais ir mokesčiais neapmokestintomis prekėmis taip pat gali b</text:span><text:span text:style-name="T2023">ūti prekiaujama Lietuvos Respublikoje įregistruotuose laivuose ir orlaiviuose, kuriais keleiviai iš Lietuvos Respublikos muitų teritorijos vežami į paskirties vietą trečiojoje šalyje arba Bendrijos muitų teritorijos dalyje, kurioje netaikomos 1977 m. geguž</text:span><text:span text:style-name="T2024">ės 17 d. Šeštosios Tarybos direktyvos 77/388/EEB dėl valstybių narių įstatymų, susijusių su apyvartos mokesčiais, suderinimo – bendra pridėtinės vertės mokesčio sistema: vienodas apskaičiavimo pagrindas nuostatos. Taikant šią straipsnio dalį, paskirties vi</text:span><text:span text:style-name="T2025">eta laikoma pirmoji vieta už Lietuvos Respublikos muitų teritorijos ribų, kurioje orlaivis nusileidžia arba laivas sustoja išlaipinti arba įlaipinti keleivių.<text:s/></text:span></text:p>
      <text:p text:style-name="P2026"><text:span text:style-name="T2027">3</text:span><text:span text:style-name="T2028">. Keleiviai, vykstantys iš Lietuvos Respublikos muitų teritorijos į kitas Bendrijos muitų t</text:span><text:span text:style-name="T2029">eritorijos dalis, nenurodytas šio straipsnio 1 dalyje, neapmuitinamose parduotuvėse gali įsigyti tik prekių, apmokestintų importo muitais bei mokesčiais.</text:span></text:p>
      <text:p text:style-name="P2030"><text:span text:style-name="T2031">4</text:span><text:span text:style-name="T2032">. Neapmuitinamos parduotuvės veikia kaip muitinės sandėliai, nurodyti Bendrijos muitinės kodekso<text:s/></text:span><text:span text:style-name="T2033">įgyvendinimo nuostatų 527 straipsnio 2 dalyje, kuriuose leidžiama mažmeninė prekyba, parduodant neapmokestintas importo muitais ir mokesčiais prekes iš Lietuvos Respublikos į trečiąsias šalis išvykstantiems keleiviams. Šioms prekėms taip pat taikomos Lietu</text:span><text:span text:style-name="T2034">vos Respublikos akcizų įstatymo 17 straipsnio 1 dalies 1 punkto ir Lietuvos Respublikos pridėtinės vertės mokesčio įstatymo 53 straipsnio 4 dalies nuostatos.</text:span></text:p>
      <text:p text:style-name="P2035"/>
      <text:p text:style-name="P2036"><text:span text:style-name="T2037">VII</text:span><text:span text:style-name="T2038"><text:s/>SKYRIUS</text:span></text:p>
      <text:p text:style-name="P2039"><text:span text:style-name="T2040">INTELEKTINĖS NUOSAVYBĖS APSAUGA IMPORTUOJANT IR EKSPORTUOJANT PREKES</text:span></text:p>
      <text:p text:style-name="P2041"/>
      <text:p text:style-name="P2042"><text:span text:style-name="T2043">80</text:span><text:span text:style-name="T2044"><text:s/>straipsnis.</text:span><text:span text:style-name="T2045"><text:tab/></text:span><text:span text:style-name="T2046">Prašymo taikyti muitinės priežiūros priemones intelektinės nuosavybės teisių subjekto teisėms apsaugoti pateikimas</text:span></text:p>
      <text:p text:style-name="P2047"><text:span text:style-name="T2048">1</text:span><text:span text:style-name="T2049">. Intelektinės nuosavybės teisių subjektų, nurodytų Intelektinės nuosavybės apsaugos reglamento 2 straipsnio 2 dalyje ir I</text:span><text:span text:style-name="T2050">ntelektinės nuosavybės apsaugos reglamentą įgyvendinančio reglamento 1 straipsnyje, prašymai dėl muitinės priežiūros priemonių taikymo šių asmenų teisėms apsaugoti Intelektinės nuosavybės apsaugos reglamento 5 straipsnio ir Intelektinės nuosavybės apsaugos</text:span><text:span text:style-name="T2051"><text:s/>reglamentą įgyvendinančio reglamento 3 straipsnio nustatyta tvarka teikiami Muitinės departamentui.</text:span><text:s/></text:p>
      <text:p text:style-name="P2052">Straipsnio dalies pakeitimai:</text:p>
      <text:p text:style-name="P2053"><text:span text:style-name="T2054">Nr.<text:s/></text:span><text:a xlink:href="https://www.e-tar.lt/portal/legalAct.html?documentId=TAR.FCCFF543E3CE" office:target-frame-name="_top" xlink:show="replace"><text:span text:style-name="T2055">X-1071</text:span></text:a><text:span text:style-name="T2056">, 2007-04-03, Žin., 2007, Nr. 43</text:span><text:span text:style-name="T2057">-1632 (2007-04-19), i. k. 1071010ISTA00X-1071</text:span></text:p>
      <text:p text:style-name="Normal"/>
      <text:p text:style-name="P2058"><text:span text:style-name="T2059">2</text:span><text:span text:style-name="T2060">. Muitinės departamento generalinio direktoriaus nustatytais atvejais ir tvarka šio straipsnio 1 dalyje nurodytus prašymus ir<text:s/></text:span><text:span text:style-name="T2061">Intelektinės nuosavybės apsaugos reglamento 6 straipsnyje<text:s/></text:span><text:span text:style-name="T2062">nurodytas deklaracij</text:span><text:span text:style-name="T2063">as, kurias privaloma pateikti kartu su minėtais prašymais, galima pateikti elektroniniu būdu.</text:span></text:p>
      <text:p text:style-name="P2064"><text:span text:style-name="T2065">3</text:span><text:span text:style-name="T2066">. Šio straipsnio 1 ir 2 dalių nuostatos<text:s/></text:span><text:span text:style-name="T2067">mutatis mutandis</text:span><text:span text:style-name="T2068"><text:s/>taikomos ir prašant pratęsti muitinės priežiūros priemonių taikymo laikotarpį.<text:s/></text:span></text:p>
      <text:p text:style-name="P2069"><text:span text:style-name="T2070">4</text:span><text:span text:style-name="T2071">. Jeigu muitini</text:span><text:span text:style-name="T2072">o tikrinimo metu paaiškėja, kad yra pagrindas manyti, jog tikrinamos prekės yra pagamintos pažeidžiant intelektinės nuosavybės teises, be intelektinės nuosavybės teisių subjekto prašymo taikomos Intelektinės nuosavybės apsaugos reglamento 4 straipsnio ir I</text:span><text:span text:style-name="T2073">ntelektinės nuosavybės apsaugos reglamentą įgyvendinančio reglamento 5 straipsnio nuostatos. Muitinė, prieš pateikdama intelektinės nuosavybės teisių subjektui pranešimą apie spėjamą jo teisių pažeidimą, Muitinės departamento generalinio direktoriaus nusta</text:span><text:span text:style-name="T2074">tyta tvarka gali prašyti intelektinės nuosavybės teisių subjekto pateikti informaciją, reikalingą kilusių įtarimų pagrįstumui įvertinti. Prašydama pateikti tokią informaciją, muitinė intelektinės nuosavybės teisių subjektui gali pateikti tik informaciją ap</text:span><text:span text:style-name="T2075">ie faktinį arba spėjamą prekių kiekį ir jų rūšį.</text:span></text:p>
      <text:p text:style-name="P2076">Straipsnio dalies pakeitimai:</text:p>
      <text:p text:style-name="P2077"><text:span text:style-name="T2078">Nr.<text:s/></text:span><text:a xlink:href="https://www.e-tar.lt/portal/legalAct.html?documentId=TAR.FCCFF543E3CE" office:target-frame-name="_top" xlink:show="replace"><text:span text:style-name="T2079">X-1071</text:span></text:a><text:span text:style-name="T2080">, 2007-04-03, Žin., 2007, Nr. 43-1632 (2007-04-19), i. k. 1071010ISTA00X-1071</text:span></text:p>
      <text:p text:style-name="Normal"/>
      <text:p text:style-name="P2081"><text:span text:style-name="T2082">81</text:span><text:span text:style-name="T2083"><text:s/>straipsnis.</text:span><text:span text:style-name="T2084"><text:tab/></text:span><text:span text:style-name="T2085">Sprendimo patenkinti prašymą taikyti muitinės priežiūros priemones intelektinės nuosavybės teisių subjekto teisėms apsaugoti įgyvendinimas</text:span></text:p>
      <text:p text:style-name="P2086"><text:span text:style-name="T2087">1</text:span><text:span text:style-name="T2088">. Muitinės departamentas, priėmęs sprendimą patenkinti intelektinės nuosavybės teisių subjekto pr</text:span><text:span text:style-name="T2089">ašymą dėl muitinės priežiūros priemonių taikymo jo teisėms apsaugoti, apie tai nedelsdamas informuoja visas muitinės įstaigas, kurioms gali būti pateiktos prašyme nurodytos prekės. Šio Įstatymo 82 straipsnyje nurodytos muitinės priežiūros priemonės taikomo</text:span><text:span text:style-name="T2090">s nuo muitinės įstaigų informavimo apie Muitinės departamento sprendimą dienos.</text:span></text:p>
      <text:p text:style-name="P2091"><text:span text:style-name="T2092">2</text:span><text:span text:style-name="T2093">. Muitinės departamentui patenkinus prašymą, nurodytą<text:s/></text:span><text:span text:style-name="T2094">Intelektinės nuosavybės apsaugos reglamento 5 straipsnio 4 dalyje, pareiškėjas turi apie tokį sprendimą informuoti<text:s/></text:span><text:span text:style-name="T2095">kompetentingas kitų Europos Sąjungos valstybių narių, kuriose pareiškėjas prašė taikyti muitinės priežiūros priemones, muitinės įstaigas.</text:span></text:p>
      <text:p text:style-name="P2096"><text:span text:style-name="T2097">3</text:span><text:span text:style-name="T2098">. Šio straipsnio 1 ir 2 dalių nuostatos<text:s/></text:span><text:span text:style-name="T2099">mutatis mutandis</text:span><text:span text:style-name="T2100"><text:s/>taikomos ir sprendimams pratęsti muitinės priežiūros pri</text:span><text:span text:style-name="T2101">emonių taikymo laikotarpį.</text:span></text:p>
      <text:p text:style-name="Normal"/>
      <text:p text:style-name="P2102"><text:span text:style-name="T2103">82</text:span><text:span text:style-name="T2104"><text:s/>straipsnis.</text:span><text:span text:style-name="T2105"><text:tab/></text:span><text:span text:style-name="T2106">Muitinės priežiūros priemonių taikymas intelektinės nuosavybės teisių subjekto teisėms apsaugoti</text:span></text:p>
      <text:p text:style-name="P2107"><text:span text:style-name="T2108">1</text:span><text:span text:style-name="T2109">. Jeigu muitinės įstaiga, kuri vadovaujantis šio Įstatymo 81 straipsnio 1 dalimi buvo informuota apie Mui</text:span><text:span text:style-name="T2110">tinės departamento sprendimą patenkinti intelektinės nuosavybės teisių subjekto prašymą dėl muitinės priežiūros priemonių taikymo jo teisėms apsaugoti, nustato, kad jai pateiktos prekės turi prekių, dėl kurių šis sprendimas priimtas, požymių, ji Muitinės d</text:span><text:span text:style-name="T2111">epartamento generalinio direktoriaus nustatyta tvarka tokių prekių neišleidžia arba jas sulaiko. Prekių neišleidusi arba jas sulaikiusi muitinės įstaiga turi teisę reikalauti iš pareiškėjo rašytinio patvirtinimo, kad jis laiko tas prekes pagamintomis pažei</text:span><text:span text:style-name="T2112">džiant jo intelektinės nuosavybės teises, dėl kurių jis yra pateikęs šio Įstatymo 80 straipsnio 1 dalyje nurodytą prašymą.</text:span></text:p>
      <text:p text:style-name="P2113"><text:span text:style-name="T2114">2</text:span><text:span text:style-name="T2115">. Teritorinė muitinė, kuriai priklausantis muitinės postas šio straipsnio 1 dalyje nurodytu atveju neišleido prekių arba jas sul</text:span><text:span text:style-name="T2116">aikė, nedelsdama apie tai informuoja Muitinės departamentą, deklarantą arba atitinkamais atvejais asmenį, įvežusį prekes į Lietuvos Respublikos muitų teritoriją, ir pareiškėją, nurodydama faktinį arba spėjamą neišleistų arba sulaikytų prekių kiekį ir jų rū</text:span><text:span text:style-name="T2117">šį.</text:span></text:p>
      <text:p text:style-name="P2118"><text:span text:style-name="T2119">3</text:span><text:span text:style-name="T2120">. Šio straipsnio 2 dalyje nurodyta teritorinė muitinė pareiškėjo prašymu pateikia jam<text:s/></text:span><text:span text:style-name="T2121">Intelektinės nuosavybės apsaugos reglamento 9 straipsnio 3 dalyje</text:span><text:span text:style-name="T2122"><text:s/>nurodytą informaciją apie neišleistas arba sulaikytas prekes. Teikdama šią informaciją teritori</text:span><text:span text:style-name="T2123">nė muitinė privalo laikytis įstatymų ir kitų teisės aktų, reglamentuojančių asmens duomenų, valstybės, tarnybos ir komercinių paslapčių apsaugą.</text:span></text:p>
      <text:p text:style-name="P2124"><text:span text:style-name="T2125">4</text:span><text:span text:style-name="T2126">. Prekes sulaikiusi muitinės įstaiga, atsižvelgdama į jų muitinės priežiūros sąlygas, sudaro galimybes par</text:span><text:span text:style-name="T2127">eiškėjui ir asmenims, turintiems teisę disponuoti prekėmis, apžiūrėti jos neišleistas arba sulaikytas prekes. Muitinės įstaiga taip pat turi teisę imti neišleistų arba sulaikytų prekių pavyzdžius ir, intelektinės nuosavybės teisių subjektui pateikus rašyti</text:span><text:span text:style-name="T2128">nį prašymą, perduoti arba išsiųsti tokius pavyzdžius šiam asmeniui paimtų pavyzdžių tyrimui atlikti. Prekės apžiūrimos ir jų pavyzdžiai imami, tiriami ir grąžinami muitinės įstaigai vadovaujantis<text:s/></text:span><text:span text:style-name="T2129">Intelektinės nuosavybės apsaugos reglamento 9 straipsnio 3 d</text:span><text:span text:style-name="T2130">alimi ir laikantis Muitinės departamento generalinio direktoriaus nustatytos tvarkos.</text:span></text:p>
      <text:p text:style-name="P2131"><text:span text:style-name="T2132">5</text:span><text:span text:style-name="T2133">. Visas arba dalį šio straipsnio 1–4 dalyse ir šio Įstatymo 80 straipsnio 4 dalyje nurodytų muitinės priežiūros priemonių vietoj teritorinių muitinių ir joms priklau</text:span><text:span text:style-name="T2134">sančių muitinės postų Muitinės departamento generalinio direktoriaus nustatyta tvarka gali taikyti specialiosios muitinės įstaigos, jų teritoriniai padaliniai bei muitinės mobiliosios grupės.</text:span></text:p>
      <text:p text:style-name="Normal"/>
      <text:p text:style-name="P2135"><text:span text:style-name="T2136">83</text:span><text:span text:style-name="T2137"><text:s/>straipsnis.<text:s/></text:span><text:span text:style-name="T2138">Kreipimasis į teismą<text:s/></text:span></text:p>
      <text:p text:style-name="P2139"><text:span text:style-name="T2140">1</text:span><text:span text:style-name="T2141">. Intelektinės<text:s/></text:span><text:span text:style-name="T2142">nuosavybės teisių subjektas turi teisę įstatymų nustatyta tvarka kreiptis su ieškinio pareiškimu į teismą dėl intelektinės nuosavybės teisių gynimo ir savo ieškinyje remtis iš muitinės gauta informacija, nurodyta šio Įstatymo 82 straipsnio 3 dalyje, išskyr</text:span><text:span text:style-name="T2143">us atvejus, kai taikomos šio Įstatymo 84 straipsnio nuostatos.</text:span></text:p>
      <text:p text:style-name="P2144"><text:span text:style-name="T2145">2</text:span><text:span text:style-name="T2146">. Intelektinės nuosavybės teisių subjektas privalo nedelsdamas pateikti teritorinei muitinei, kuriai priklausantis muitinės postas neišleido prekių arba jas sulaikė, arba prekes sulaikiusi</text:span><text:span text:style-name="T2147">ai specialiajai muitinės įstaigai dokumentą, liudijantį šio straipsnio 1 dalyje nurodytą kreipimąsi į teismą ir teismo nutartį taikyti ieškinio užtikrinimo priemones, jeigu ji buvo priimta.</text:span></text:p>
      <text:p text:style-name="Normal"/>
      <text:p text:style-name="P2148"><text:span text:style-name="T2149">84</text:span><text:span text:style-name="T2150"><text:s/>straipsnis.<text:s/></text:span><text:span text:style-name="T2151">Neišleistų arba sulaikytų prekių sunaikinima</text:span><text:span text:style-name="T2152">s paprastesne tvarka</text:span></text:p>
      <text:p text:style-name="P2153"><text:span text:style-name="T2154">1</text:span><text:span text:style-name="T2155">. Intelektinės nuosavybės apsaugos reglamento 11 straipsnio 1 dalyje nurodytais atvejais muitinės įstaigos neišleistos arba sulaikytos prekės, dalyvaujant muitinės pareigūnams, sunaikinamos nereikalaujant, kad teismas jas<text:s/></text:span><text:span text:style-name="T2156">pripažintų pagamintomis pažeidžiant intelektinės nuosavybės teises, ir laikantis Vyriausybės arba jos įgaliotos institucijos nustatytos tvarkos.</text:span></text:p>
      <text:p text:style-name="P2157"><text:span text:style-name="T2158">2</text:span><text:span text:style-name="T2159">. Taikant šio straipsnio 1 dalį,<text:s/></text:span><text:span text:style-name="T2160">intelektinės nuosavybės teisių subjektas turi teisę remtis iš muitinės ga</text:span><text:span text:style-name="T2161">uta informacija, nurodyta šio Įstatymo 82 straipsnio 3 ir 4 dalyse.</text:span></text:p>
      <text:p text:style-name="Normal"/>
      <text:p text:style-name="P2162"><text:span text:style-name="T2163">85</text:span><text:span text:style-name="T2164"><text:s/>straipsnis.<text:s/></text:span><text:span text:style-name="T2165">Veiksmai su neišleistomis arba sulaikytomis prekėmis</text:span></text:p>
      <text:p text:style-name="P2166"><text:span text:style-name="T2167">1</text:span><text:span text:style-name="T2168">. Muitinės įstaigos neišleistos arba sulaikytos prekės išleidžiamos arba sprendimas jas sulaikyti atšaukiama</text:span><text:span text:style-name="T2169">s:</text:span></text:p>
      <text:p text:style-name="P2170"><text:span text:style-name="T2171">1</text:span><text:span text:style-name="T2172">)<text:s/></text:span><text:span text:style-name="T2173">Intelektinės nuosavybės apsaugos reglamento 13 straipsnyje nurodytais atvejais – jeigu pasibaigus nustatytam prekių neišleidimo arba sulaikymo laikotarpiui negaunamas šio Įstatymo 83 straipsnio 2 dalyje nurodytas dokumentas;</text:span></text:p>
      <text:p text:style-name="P2174"><text:span text:style-name="T2175">2</text:span><text:span text:style-name="T2176">) Intelektinės<text:s/></text:span><text:span text:style-name="T2177">nuosavybės apsaugos reglamento 14 straipsnio 1 dalyje nurodytais atvejais – jeigu teritorinei muitinei, kuriai priklausantis muitinės postas neišleido prekių arba jas sulaikė, arba prekes sulaikiusiai specialiajai muitinės įstaigai per nustatytą prekių nei</text:span><text:span text:style-name="T2178">šleidimo arba sulaikymo laikotarpį nepateikiama teismo nutartis taikyti ieškinio užtikrinimo priemones.</text:span></text:p>
      <text:p text:style-name="P2179"><text:span text:style-name="T2180">2</text:span><text:span text:style-name="T2181">. Jeigu per Intelektinės nuosavybės<text:s/></text:span><text:span text:style-name="T2182">apsaugos reglamento 13 straipsnyje</text:span><text:span text:style-name="T2183"><text:s/>nurodytą terminą intelektinės nuosavybės teisių subjektas praneša teritori</text:span><text:span text:style-name="T2184">nei muitinei, kuriai priklausantis muitinės postas neišleido prekių arba jas sulaikė, arba prekes sulaikiusiai specialiajai muitinės įstaigai apie savo sutikimą, kad<text:s/></text:span><text:span text:style-name="T2185">neišleistos arba sulaikytos prekės gali būti išleistos arba sprendimas jas sulaikyti atšau</text:span><text:span text:style-name="T2186">ktas, šio straipsnio 1 dalyje nurodyti veiksmai gali būti atlikti ir toje straipsnio dalyje nurodytam terminui nesibaigus.</text:span></text:p>
      <text:p text:style-name="P2187"><text:span text:style-name="T2188">3</text:span><text:span text:style-name="T2189">. Jeigu per Intelektinės nuosavybės apsaugos reglamento 13 straipsnyje nurodytą terminą teritorinei muitinei, kuriai priklausant</text:span><text:span text:style-name="T2190">is muitinės postas neišleido prekių arba jas sulaikė, arba prekes sulaikiusiai specialiajai muitinės įstaigai pateikiamas šio Įstatymo 83 straipsnio 2 dalyje nurodytas dokumentas, prekių neišleidimo arba sulaikymo terminas pratęsiamas iki šio Įstatymo 86 s</text:span><text:span text:style-name="T2191">traipsnyje nurodyto teismo sprendimo įsiteisėjimo. Neišleistų arba sulaikytų prekių saugojimo iki nurodyto teismo sprendimo įsiteisėjimo tvarką nustato Muitinės departamento generalinis direktorius.</text:span></text:p>
      <text:p text:style-name="P2192"><text:span text:style-name="T2193">4</text:span><text:span text:style-name="T2194">. Neišleistų arba sulaikytų prekių gabenimo į saugoj</text:span><text:span text:style-name="T2195">imo vietą, jų saugojimo ir sunaikinimo išlaidas, išskyrus nurodytas šio Įstatymo 86 straipsnio 1 dalies 3 punkte, atlygina intelektinės nuosavybės teisių subjektas.</text:span></text:p>
      <text:p text:style-name="P2196"><text:span text:style-name="T2197">5</text:span><text:span text:style-name="T2198">. Šio straipsnio 1 ir 2 dalių nuostatos netaikomos, jeigu muitinės<text:s/></text:span><text:span text:style-name="T2199">įstaigos neišleisto</text:span><text:span text:style-name="T2200">s arba sulaikytos prekės negali būti išleistos arba sprendimas jas sulaikyti negali būti atšauktas dėl to, kad su jų importo, eksporto arba tranzito operacijomis susijusiems asmenims įstatymų nustatyta tvarka taikoma administracinė arba baudžiamoji atsakom</text:span><text:span text:style-name="T2201">ybė.</text:span></text:p>
      <text:p text:style-name="P2202"><text:span text:style-name="T2203">6</text:span><text:span text:style-name="T2204">. Apie prekių išleidimą arba sprendimo jas sulaikyti atšaukimą šio straipsnio 1 ir 2 dalyse nurodytais atvejais teritorinė muitinė, kuriai priklausantis muitinės postas neišleido prekių arba jas sulaikė, arba prekes sulaikiusi specialioji muitinė</text:span><text:span text:style-name="T2205">s įstaiga informuoja intelektinės nuosavybės teisių subjektą ir deklarantą arba atitinkamais atvejais asmenį, įvežusį prekes į Lietuvos Respublikos muitų teritoriją.</text:span></text:p>
      <text:p text:style-name="P2206"><text:span text:style-name="T2207">7</text:span><text:span text:style-name="T2208">. Šio straipsnio 4 dalies nuostatos netaikomos, jeigu Intelektinės nuosavybės apsaugo</text:span><text:span text:style-name="T2209">s reglamento 4 straipsnio 1 dalyje nurodytais atvejais prekės neišleidžiamos arba sulaikomos muitinės iniciatyva ir intelektinės nuosavybės teisių subjektas per nustatytą laikotarpį nepateikia Muitinės departamentui prašymo taikyti muitinės priežiūros prie</text:span><text:span text:style-name="T2210">mones.</text:span></text:p>
      <text:p text:style-name="Normal"/>
      <text:p text:style-name="P2211"><text:span text:style-name="T2212">86</text:span><text:span text:style-name="T2213"><text:s/>straipsnis.</text:span><text:span text:style-name="T2214"><text:tab/></text:span><text:span text:style-name="T2215">Priemonės, taikomos teismui pripažinus prekes pagamintomis pažeidžiant intelektinės nuosavybės teises arba atmetus ieškinį dėl intelektinės nuosavybės teisių gynimo</text:span></text:p>
      <text:p text:style-name="P2216"><text:span text:style-name="T2217">1</text:span><text:span text:style-name="T2218">. Teismas, pripažinęs, kad muitinės neišleistos arba<text:s/></text:span><text:span text:style-name="T2219">sulaikytos prekės pagamintos pažeidžiant intelektinės nuosavybės teises, ir atsižvelgdamas į intelektinės nuosavybės teisių subjekto prašymus (jeigu jie buvo pateikti), gali priimti sprendimą:</text:span></text:p>
      <text:p text:style-name="P2220"><text:span text:style-name="T2221">1</text:span><text:span text:style-name="T2222">) leisti naudoti prekes neišleidžiant jų į prekybą (perdirbt</text:span><text:span text:style-name="T2223">i į kitas prekes, utilizuoti ir taikyti panašias priemones), su sąlyga, kad būtų užtikrinta intelektinės nuosavybės teisių subjekto teisių apsauga ir valstybė neturėtų atlyginti jokių su tokiu prekių naudojimu susijusių išlaidų;</text:span></text:p>
      <text:p text:style-name="P2224"><text:span text:style-name="T2225">2</text:span><text:span text:style-name="T2226">) taikyti kitas priemo</text:span><text:span text:style-name="T2227">nes (intelektinės nuosavybės teisių subjekto prašymu perduoti prekes jam arba kitiems jo prašyme nurodytiems asmenims ir taikyti panašias priemones), kurias taikant suinteresuoti neteisėtu neišleistų arba sulaikytų prekių gabenimu asmenys negautų iš jų sud</text:span><text:span text:style-name="T2228">aryto sandorio jokios ekonominės naudos. Jeigu prekės perduodamos ne intelektinės nuosavybės teisių subjektui, o kitiems jo prašyme nurodytiems asmenims, teismas gali įpareigoti šiuos asmenis pašalinti (nuimti) prekių ženklus, kuriais šios prekės buvo nete</text:span><text:span text:style-name="T2229">isėtai pažymėtos;</text:span></text:p>
      <text:p text:style-name="P2230"><text:span text:style-name="T2231">3</text:span><text:span text:style-name="T2232">) prekes sunaikinti atsakovo lėšomis;</text:span></text:p>
      <text:p text:style-name="P2233"><text:span text:style-name="T2234">4</text:span><text:span text:style-name="T2235">) konfiskuoti prekes (jas konfiskavus, taikomos šios dalies 1 ir 3 punktuose nurodytos priemonės).</text:span></text:p>
      <text:p text:style-name="P2236"><text:span text:style-name="T2237">2</text:span><text:span text:style-name="T2238">. Įsiteisėjus teismo sprendimui, kuriuo atmestas ieškinys dėl intelektinės nuosavybė</text:span><text:span text:style-name="T2239">s teisių gynimo, teisės aktų nustatyta tvarka prekės išleidžiamos arba sprendimas jas sulaikyti atšaukiamas.</text:span></text:p>
      <text:p text:style-name="Normal"/>
      <text:p text:style-name="P2240"><text:span text:style-name="T2241">87</text:span><text:span text:style-name="T2242"><text:s/>straipsnis.</text:span><text:span text:style-name="T2243"><text:tab/></text:span><text:span text:style-name="T2244">Muitinės pareigūnų ir valstybės tarnautojų bei intelektinės nuosavybės teisių subjektų atsakomybė</text:span></text:p>
      <text:p text:style-name="P2245"><text:span text:style-name="T2246">1</text:span><text:span text:style-name="T2247">. Žala, padaryta taika</text:span><text:span text:style-name="T2248">nt šio Įstatymo 80–86 straipsnius neteisėtais muitinės pareigūnų ir valstybės tarnautojų veiksmais, taip pat intelektinės nuosavybės teisių subjekto veiksmais arba neveikimu, atlyginama Lietuvos Respublikos civilinio kodekso ir kitų įstatymų nustatyta tvar</text:span><text:span text:style-name="T2249">ka.</text:span></text:p>
      <text:p text:style-name="P2250"><text:span text:style-name="T2251">2</text:span><text:span text:style-name="T2252">. Žala neatlyginama, jeigu Muitinės departamentui priėmus arba patenkinus intelektinės nuosavybės teisių subjekto prašymą<text:s/></text:span><text:span text:style-name="T2253">dėl muitinės priežiūros priemonių taikymo jo teisėms apsaugoti, muitinės pareigūnai, muitų teisės aktų nustatyta tvarka atlik</text:span><text:span text:style-name="T2254">ę prekių muitinį tikrinimą, neaptinka arba neatpažįsta prekių, pagamintų pažeidžiant intelektinės nuosavybės teises, ir neatlieka veiksmų, numatytų<text:s/></text:span><text:span text:style-name="T2255">Intelektinės nuosavybės apsaugos reglamento 9 straipsnio 1 dalyje.</text:span></text:p>
      <text:p text:style-name="P2256"><text:span text:style-name="T2257">3</text:span><text:span text:style-name="T2258">. Intelektinės nuosavybės teisių sub</text:span><text:span text:style-name="T2259">jektui panaudojus<text:s/></text:span><text:span text:style-name="T2260">iš muitinės gautą informaciją, nurodytą šio Įstatymo 82 straipsnio 3 ir 4 dalyse, šiame Įstatyme nenumatytiems tikslams, taikomos<text:s/></text:span><text:span text:style-name="T2261">Intelektinės nuosavybės apsaugos reglamento 12 straipsnio ir šio straipsnio 1 dalies nuostatos.</text:span></text:p>
      <text:p text:style-name="Normal"/>
      <text:p text:style-name="P2262"><text:span text:style-name="T2263">VIII</text:span><text:span text:style-name="T2264"><text:s/>SKYRIUS</text:span></text:p>
      <text:p text:style-name="P2265"><text:span text:style-name="T2266">MUITINĖS VEIKSMŲ AR NEVEIKIMO APSKUNDIMAS</text:span></text:p>
      <text:p text:style-name="P2267"/>
      <text:p text:style-name="P2268"><text:span text:style-name="T2269">88</text:span><text:span text:style-name="T2270"><text:s/>straipsnis.<text:s/></text:span><text:span text:style-name="T2271">Teisė apskųsti muitinės įstaigų sprendimus ir sprendimų nepriėmimą</text:span></text:p>
      <text:p text:style-name="P2272"><text:span text:style-name="T2273">Kiekvienas suinteresuotas asmuo turi teisę apskųsti:</text:span></text:p>
      <text:p text:style-name="P2274"><text:span text:style-name="T2275">1</text:span><text:span text:style-name="T2276">) jam tiesiogiai ir individualiai taikomą Muitinės<text:s/></text:span><text:span text:style-name="T2277">departamento, teritorinės muitinės arba specialiosios muitinės įstaigos sprendimą, susijusį su muitų teisės aktų taikymu;</text:span></text:p>
      <text:p text:style-name="P2278"><text:span text:style-name="T2279">2</text:span><text:span text:style-name="T2280">) Muitinės departamento, teritorinės muitinės arba specialiosios muitinės įstaigos sprendimo nepriėmimą, jeigu jis kuriai nors iš</text:span><text:span text:style-name="T2281"><text:s/>šių muitinės įstaigų pateikė prašymą priimti sprendimą, susijusį su muitų teisės aktų taikymu, ir per šio Įstatymo 31 straipsnio nustatytą laikotarpį negavo sprendimo arba jeigu baigėsi laikas, per kurį toks sprendimas turėjo būti priimtas.</text:span></text:p>
      <text:p text:style-name="Normal"/>
      <text:p text:style-name="P2282"><text:span text:style-name="T2283">89</text:span><text:span text:style-name="T2284"><text:s/>st</text:span><text:span text:style-name="T2285">raipsnis.<text:s/></text:span><text:span text:style-name="T2286">Institucijos, kurioms pateikiami skundai</text:span></text:p>
      <text:p text:style-name="P2287"><text:span text:style-name="T2288">Šio Įstatymo 88 straipsnyje nurodyti skundai pateikiami:</text:span></text:p>
      <text:p text:style-name="P2289"><text:span text:style-name="T2290">1</text:span><text:span text:style-name="T2291">) dėl teritorinių muitinių ir specialiųjų muitinės įstaigų sprendimų ir jų nepriėmimo – Muitinės departamentui;</text:span></text:p>
      <text:p text:style-name="P2292"><text:span text:style-name="T2293">2</text:span><text:span text:style-name="T2294">) dėl Muitinės departament</text:span><text:span text:style-name="T2295">o sprendimų ir jų nepriėmimo – Vyriausiajai administracinių ginčų komisijai arba teismui.</text:span></text:p>
      <text:p text:style-name="Normal"/>
      <text:p text:style-name="P2296"><text:span text:style-name="T2297">90</text:span><text:span text:style-name="T2298"><text:s/>straipsnis.<text:s/></text:span><text:span text:style-name="T2299">Skundų pateikimo terminai</text:span></text:p>
      <text:p text:style-name="P2300"><text:span text:style-name="T2301">1</text:span><text:span text:style-name="T2302">. Skundai dėl teritorinių muitinių ir specialiųjų muitinės įstaigų sprendimų ir jų nepriėmimo pateikiami Muitin</text:span><text:span text:style-name="T2303">ės departamentui ne vėliau kaip per vieną mėnesį nuo tos dienos, kurią suinteresuotas asmuo gavo sprendimą, o jeigu skundžiamas sprendimo nepriėmimas, – nuo tos dienos, kurią baigiasi šio Įstatymo nustatytas sprendimo priėmimo terminas.</text:span></text:p>
      <text:p text:style-name="P2304"><text:span text:style-name="T2305">2</text:span><text:span text:style-name="T2306">. Skundai dėl<text:s/></text:span><text:span text:style-name="T2307">Muitinės departamento sprendimų ir jų nepriėmimo pateikiami<text:s/></text:span><text:span text:style-name="T2308">Vyriausiajai administracinių ginčų komisijai arba</text:span><text:span text:style-name="T2309"><text:s/>teismui<text:s/></text:span><text:span text:style-name="T2310">ne vėliau kaip per vieną mėnesį nuo tos dienos, kurią suinteresuotas asmuo gavo sprendimą, o jeigu skundžiamas sprendimo nepriėmimas, – nu</text:span><text:span text:style-name="T2311">o tos dienos, kurią baigiasi šio Įstatymo nustatytas sprendimo priėmimo terminas.</text:span></text:p>
      <text:p text:style-name="Normal"/>
      <text:p text:style-name="P2312"><text:span text:style-name="T2313">91</text:span><text:span text:style-name="T2314"><text:s/>straipsnis.<text:s/></text:span><text:span text:style-name="T2315">Praleisto skundo pateikimo termino atnaujinimas</text:span></text:p>
      <text:p text:style-name="P2316"><text:span text:style-name="T2317">1</text:span><text:span text:style-name="T2318">. Suinteresuoto asmens prašymu Muitinės departamentas gali atnaujinti skundo dėl teritorinės muitin</text:span><text:span text:style-name="T2319">ės ar specialiosios muitinės įstaigos sprendimo arba jo nepriėmimo pateikimo terminą, jeigu pripažįsta, kad šis terminas buvo praleistas dėl svarbios priežasties.</text:span></text:p>
      <text:p text:style-name="P2320"><text:span text:style-name="T2321">2</text:span><text:span text:style-name="T2322">. Prašyme atnaujinti skundo pateikimo terminą turi būti nurodytos termino praleidimo pri</text:span><text:span text:style-name="T2323">ežastys. Toks prašymas pateikiamas kartu su termino praleidimo priežastis pagrindžiančiais įrodymais ir skundu.</text:span></text:p>
      <text:p text:style-name="Normal"/>
      <text:p text:style-name="P2324"><text:span text:style-name="T2325">92</text:span><text:span text:style-name="T2326"><text:s/>straipsnis.<text:s/></text:span><text:span text:style-name="T2327">Skundų ir su jais susijusių prašymų nagrinėjimo terminai</text:span></text:p>
      <text:p text:style-name="P2328"><text:span text:style-name="T2329">1</text:span><text:span text:style-name="T2330">. Muitinės departamentas sprendimus dėl šio Įstatymo 91 stra</text:span><text:span text:style-name="T2331">ipsnio 1 dalyje nurodytų prašymų atnaujinti skundo pateikimo terminą priima per 5 darbo dienas nuo atitinkamo prašymo gavimo dienos.</text:span></text:p>
      <text:p text:style-name="P2332"><text:span text:style-name="T2333">2</text:span><text:span text:style-name="T2334">. Muitinės departamentas sprendimus dėl teritorinių muitinių ir specialiųjų muitinės įstaigų apskųstų sprendimų ir jų<text:s/></text:span><text:span text:style-name="T2335">nepriėmimo priima per 30 dienų nuo atitinkamo skundo gavimo dienos.</text:span></text:p>
      <text:p text:style-name="P2336"><text:span text:style-name="T2337">3</text:span><text:span text:style-name="T2338">. Muitinės departamentas išimties tvarka gali pratęsti asmens skundo nagrinėjimo laikotarpį, bet ne daugiau kaip 10 dienų, arba sustabdyti skundo nagrinėjimą ne ilgesniam kaip 12 mėne</text:span><text:span text:style-name="T2339">sių laikotarpiui, jeigu sprendimui priimti būtina papildoma informacija ir Muitinės departamentas muitų teisės aktų nustatyta tvarka kreipėsi į kompetentingą užsienio arba Lietuvos Respublikos valstybės instituciją ar tarptautinę organizaciją dėl šios info</text:span><text:span text:style-name="T2340">rmacijos pateikimo.</text:span></text:p>
      <text:p text:style-name="P2341"><text:span text:style-name="T2342">4</text:span><text:span text:style-name="T2343">. Šio straipsnio 1–3 dalyse nurodyti sprendimai ne vėliau kaip kitą darbo dieną po jų priėmimo turi būti įteikti skundą pateikusiam asmeniui pasirašytinai arba išsiųsti paštu skunde arba prašyme nurodytu adresu.</text:span></text:p>
      <text:p text:style-name="Normal"/>
      <text:p text:style-name="P2344"><text:span text:style-name="T2345">93</text:span><text:span text:style-name="T2346"><text:s/>straipsni</text:span><text:span text:style-name="T2347">s.</text:span><text:span text:style-name="T2348"><text:tab/></text:span><text:span text:style-name="T2349">Sprendimo, dėl kurio pateiktas skundas, galiojimas ir atvejai, kai jo vykdymas sustabdomas</text:span></text:p>
      <text:p text:style-name="P2350"><text:span text:style-name="T2351">1</text:span><text:span text:style-name="T2352">. Bendrijos muitinės kodekso 244 straipsnio nuostatos taikomos visais šio Įstatymo numatytais muitinės įstaigų sprendimų apskundimo atvejais.</text:span></text:p>
      <text:p text:style-name="P2353"><text:span text:style-name="T2354">2</text:span><text:span text:style-name="T2355">. Jeigu su</text:span><text:span text:style-name="T2356">stabdant teritorinės muitinės sprendimo, pagal kurį privaloma įvykdyti mokestinę prievolę, vykdymą reikalaujama garantijos, šios garantijos dydis turi būti pakankamas mokestinės prievolės įvykdymui užtikrinti.</text:span></text:p>
      <text:p text:style-name="P2357"/>
      <text:p text:style-name="P2358"><text:span text:style-name="T2359">94</text:span><text:span text:style-name="T2360"><text:s/>straipsnis.<text:s/></text:span><text:span text:style-name="T2361">Skundų pateikimo ir<text:s/></text:span><text:span text:style-name="T2362">nagrinėjimo tvarka</text:span></text:p>
      <text:p text:style-name="P2363"><text:span text:style-name="T2364">Muitinės departamento generalinis direktorius nustato skundų pateikimo Muitinės departamentui ir nagrinėjimo šiame departamente tvarką.</text:span></text:p>
      <text:p text:style-name="Normal"/>
      <text:p text:style-name="P2365"><text:span text:style-name="T2366">95</text:span><text:span text:style-name="T2367"><text:s/>straipsnis.<text:s/></text:span><text:span text:style-name="T2368">Mokestiniai ginčai</text:span></text:p>
      <text:p text:style-name="P2369"><text:span text:style-name="T2370">Šio skyriaus nuostatos netaikomos mokestiniams ginčams,<text:s/></text:span><text:span text:style-name="T2371">kurie nagrinėjami Mokesčių administravimo įstatymo nustatyta tvarka.</text:span></text:p>
      <text:p text:style-name="Normal"/>
      <text:p text:style-name="P2372"><text:span text:style-name="T2373">IX</text:span><text:span text:style-name="T2374"><text:s/>SKYRIUS</text:span></text:p>
      <text:p text:style-name="P2375"><text:span text:style-name="T2376">PEREINAMOJO LAIKOTARPIO IR BAIGIAMOSIOS NUOSTATOS</text:span></text:p>
      <text:p text:style-name="P2377"/>
      <text:p text:style-name="P2378"><text:span text:style-name="T2379">PIRMASIS</text:span><text:span text:style-name="T2380"><text:s/>SKIRSNIS</text:span></text:p>
      <text:p text:style-name="P2381"><text:span text:style-name="T2382">PEREINAMOJO LAIKOTARPIO NUOSTATOS</text:span></text:p>
      <text:p text:style-name="P2383"/>
      <text:p text:style-name="P2384"><text:span text:style-name="T2385">96</text:span><text:span text:style-name="T2386"><text:s/>straipsnis.<text:s/></text:span><text:span text:style-name="T2387">Stojimo sutartyje numatytų pereinamojo l</text:span><text:span text:style-name="T2388">aikotarpio nuostatų taikymas</text:span></text:p>
      <text:p text:style-name="P2389"><text:span text:style-name="T2390">1</text:span><text:span text:style-name="T2391">. Lietuvos Respublikos asmenys, kuriems iki 2004 m. balandžio 30 d. suteiktas patikimo eksportuotojo statusas, galiojantis vykdant Lietuvos Respublikos laisvosios prekybos sutartis, sudarytas su trečiosiomis šalimis, šį<text:s/></text:span><text:span text:style-name="T2392">statusą praranda nuo 2004 m. gegužės 1 d.</text:span></text:p>
      <text:p text:style-name="P2393"><text:span text:style-name="T2394">2</text:span><text:span text:style-name="T2395">. Mokestinės prievolės, susijusios su importo ir eksporto muitais ir atsiradusios Lietuvos Respublikoje iki 2004 m. balandžio 30 d., privalo būti įvykdytos vadovaujantis jų atsiradimo metu galiojusiais Lietuvo</text:span><text:span text:style-name="T2396">s Respublikos teisės aktais. Asmenims šių prievolių neįvykdžius, muitinė taiko nurodytųjų teisės aktų nustatytas mokesčių išieškojimo priemones.</text:span></text:p>
      <text:p text:style-name="P2397"><text:span text:style-name="T2398">3</text:span><text:span text:style-name="T2399">. Importo ir eksporto muitai, susiję su mokestinėmis prievolėmis, atsiradusiomis Lietuvos Respublikoje iki</text:span><text:span text:style-name="T2400"><text:s/>2004 m. balandžio 30 d., grąžinami ir juos išieškoti atsisakoma vadovaujantis minėtų prievolių atsiradimo metu galiojusiais Lietuvos Respublikos teisės aktais, iš Lietuvos Respublikos valstybės biudžeto lėšų.</text:span></text:p>
      <text:p text:style-name="Normal"/>
      <text:p text:style-name="P2401"><text:span text:style-name="T2402">97</text:span><text:span text:style-name="T2403"><text:s/>straipsnis.<text:s/></text:span><text:span text:style-name="T2404">Privalomosios informacij</text:span><text:span text:style-name="T2405">os aktai</text:span></text:p>
      <text:p text:style-name="P2406"><text:span text:style-name="T2407">Privalomosios tarifinės informacijos aktai ir privalomosios prekių kilmės aktai, išduoti Lietuvos Respublikoje vadovaujantis Lietuvos Respublikos muitinės kodeksu ir jo taikymą reglamentuojančiais teisės aktais iki 2004 m. balandžio 30 d., neten</text:span><text:span text:style-name="T2408">ka galios nuo 2004 m. gegužės 1 d.</text:span></text:p>
      <text:p text:style-name="P2409"/>
      <text:p text:style-name="P2410"><text:span text:style-name="T2411">98</text:span><text:span text:style-name="T2412"><text:s/>straipsnis.</text:span><text:span text:style-name="T2413"><text:tab/></text:span><text:span text:style-name="T2414">Muitinės sankcionuotų veiksmų įforminimas Bendrijos prekių muitinį statusą turėjusioms arba turinčioms prekėms</text:span></text:p>
      <text:p text:style-name="P2415"><text:span text:style-name="T2416">Į Lietuvos Respublikos muitų teritoriją įvežtoms prekėms, turėjusioms arba turinčioms<text:s/></text:span><text:span text:style-name="T2417">Bendrijos prekių muitinį statusą, kurių eksporto formalumai buvo atlikti iki 2004 m. balandžio 30 d., turi būti įforminta išleidimo į laisvą apyvartą procedūra arba kiti muitinės sankcionuoti veiksmai.</text:span></text:p>
      <text:p text:style-name="Normal"/>
      <text:p text:style-name="P2418"><text:span text:style-name="T2419">99</text:span><text:span text:style-name="T2420"><text:s/>straipsnis.<text:s/></text:span><text:span text:style-name="T2421">Muitinio tranzito procedūrų paba</text:span><text:span text:style-name="T2422">iga</text:span></text:p>
      <text:p text:style-name="P2423"><text:span text:style-name="T2424">1</text:span><text:span text:style-name="T2425">. Muitinio tranzito procedūros, įformintos iki 2004 m. balandžio 30 d. vadovaujantis Muitinės kodeksu, jo taikymą reglamentuojančiais teisės aktais ir Lietuvos Respublikos tarptautinėmis sutartimis, privalo būti baigtos iki šioje straipsnio dalyje</text:span><text:span text:style-name="T2426"><text:s/>nurodytos datos.</text:span></text:p>
      <text:p text:style-name="P2427"><text:span text:style-name="T2428">2</text:span><text:span text:style-name="T2429">. Šio straipsnio 1 dalyje nurodytų muitinio tranzito procedūrų vykdytojai arba prekių, kurioms šios procedūros įformintos, vežėjai, matydami, kad iki 2004 m. balandžio 30 d. negalės pateikti atitinkamų prekių, esančių Lietuvos Respub</text:span><text:span text:style-name="T2430">likos muitų teritorijoje, paskirties muitinės įstaigai, privalo kreiptis į prekių buvimo vietai artimiausią muitinės įstaigą, kad būtų atlikti muitinės formalumai, suteikiantys teisę toliau gabenti prekes Bendrijos muitų teritorijoje.</text:span></text:p>
      <text:p text:style-name="P2431"><text:span text:style-name="T2432">3</text:span><text:span text:style-name="T2433">. Leidimai naudo</text:span><text:span text:style-name="T2434">tis muitinio tranzito procedūros atlikimo tvarkos supaprastinimais, išduoti Lietuvos Respublikoje, vadovaujantis Muitinės kodeksu, jo taikymą reglamentuojančiais teisės aktais ir Lietuvos Respublikos tarptautinėmis sutartimis iki 2004 m. balandžio 30 d., g</text:span><text:span text:style-name="T2435">alioja iki šios datos.</text:span></text:p>
      <text:p text:style-name="P2436"><text:span text:style-name="T2437">4</text:span><text:span text:style-name="T2438">. Prašymai išduoti leidimus naudotis Bendrijos arba bendrosios tranzito procedūrų atlikimo tvarkos supaprastinimais, numatytais Europos Bendrijos muitų teisės aktuose arba Konvencijoje dėl bendrosios tranzito procedūros (Interla</text:span><text:span text:style-name="T2439">kenas, 1987 m. gegužės 20 d.), muitinėje priimami nuo 2004 m. balandžio 20 d. Leidimai naudotis šioje straipsnio dalyje nurodytais supaprastinimais išduodami nuo 2004 m. gegužės 1 d. Tais atvejais, kai leidimo išdavimo reikalavimai numato, kad pareiškėjas<text:s/></text:span><text:span text:style-name="T2440">privalo turėti Bendrijos arba bendrosios tranzito procedūrų taikymo patirtį, šiai patirčiai prilyginama muitinio tranzito procedūrų, kurios buvo atliekamos Lietuvos Respublikoje vadovaujantis Muitinės kodeksu ir jo taikymą reglamentuojančiais teisės aktais</text:span><text:span text:style-name="T2441">, taikymo patirtis.</text:span></text:p>
      <text:p text:style-name="Normal"/>
      <text:p text:style-name="P2442"><text:span text:style-name="T2443">100</text:span><text:span text:style-name="T2444"><text:s/>straipsnis.<text:s/></text:span><text:span text:style-name="T2445">Muitinės sandėlių veiklos tęstinumas</text:span></text:p>
      <text:p text:style-name="P2446"><text:span text:style-name="T2447">1</text:span><text:span text:style-name="T2448">. Muitinės sandėliai, įsteigti Lietuvos Respublikoje vadovaujantis Muitinės kodeksu ir jo taikymą reglamentuojančiais teisės aktais ir pradėję savo veiklą iki 2004 m. bala</text:span><text:span text:style-name="T2449">ndžio 30 d., nuo 2004 m. gegužės 1 d. gali toliau ją tęsti muitų teisės aktų nustatyta tvarka. Šiuo atveju nauji leidimai steigti muitinės sandėlį neišduodami.</text:span></text:p>
      <text:p text:style-name="P2450"><text:span text:style-name="T2451">2</text:span><text:span text:style-name="T2452">. Muitinė iki 2004 m. gruodžio 31 d. pakeičia iki 2004 m. balandžio 30 d. išduotus leidimus</text:span><text:span text:style-name="T2453"><text:s/>steigti šio straipsnio 1 dalyje nurodytus muitinės sandėlius Bendrijos muitinės kodekso įgyvendinimo nuostatose nustatytos formos leidimais, jeigu leidimo pakeitimo metu atitinkamas muitinės sandėlis tebevykdo savo veiklą.</text:span></text:p>
      <text:p text:style-name="P2454"><text:span text:style-name="T2455">3</text:span><text:span text:style-name="T2456">. Šio straipsnio 1 dalyje<text:s/></text:span><text:span text:style-name="T2457">nurodytų muitinės sandėlių savininkai turi teisę nuo 2004 m. gegužės 1 d., vadovaudamiesi muitų teisės aktais, kreiptis į muitinę su prašymais perregistruoti jų įsteigtus muitinės sandėlius, nelaukdami, kol vadovaujantis šio straipsnio 2 dalimi bus pakeist</text:span><text:span text:style-name="T2458">i jiems išduoti leidimai steigti muitinės sandėlį.</text:span></text:p>
      <text:p text:style-name="Normal"/>
      <text:p text:style-name="P2459"><text:span text:style-name="T2460">101</text:span><text:span text:style-name="T2461"><text:s/>straipsnis.</text:span><text:span text:style-name="T2462"><text:tab/></text:span><text:span text:style-name="T2463">Laikinojo įvežimo procedūrų taikymo tęstinumas ir laikinojo išvežimo procedūrų pabaiga</text:span></text:p>
      <text:p text:style-name="P2464"><text:span text:style-name="T2465">1</text:span><text:span text:style-name="T2466">. Laikinojo įvežimo procedūros, įformintos Lietuvos Respublikoje vadovaujantis Muitinės ko</text:span><text:span text:style-name="T2467">deksu ir jo įgyvendinimo nuostatomis iki 2004 m. balandžio 30 d., nuo 2004 m. gegužės 1 d. gali būti toliau tęsiamos muitų teisės aktų nustatyta tvarka iki leidimo laikinai įvežti atitinkamas prekes galiojimo pabaigos.</text:span></text:p>
      <text:p text:style-name="P2468"><text:span text:style-name="T2469">2</text:span><text:span text:style-name="T2470">. Šio straipsnio 1 dalyje nurody</text:span><text:span text:style-name="T2471">tos laikinojo įvežimo procedūros baigiamos vadovaujantis Stojimo sutartimi.</text:span></text:p>
      <text:p text:style-name="P2472"><text:span text:style-name="T2473">3</text:span><text:span text:style-name="T2474">. Prekės, kurioms Lietuvos Respublikoje vadovaujantis Muitinės kodeksu ir jo įgyvendinimo nuostatomis iki 2004 m. balandžio 30 d. įformintos laikinojo išvežimo procedūros nebu</text:span><text:span text:style-name="T2475">vo baigtos iki šios datos, laikomos negrąžinamai eksportuotomis iš Lietuvos Respublikos muitų teritorijos.</text:span></text:p>
      <text:p text:style-name="Normal"/>
      <text:p text:style-name="P2476"><text:span text:style-name="T2477">102</text:span><text:span text:style-name="T2478"><text:s/>straipsnis.<text:s/></text:span><text:span text:style-name="T2479">Laisvųjų sandėlių ir laisvųjų zonų veiklos tęstinumas</text:span></text:p>
      <text:p text:style-name="P2480"><text:span text:style-name="T2481">1</text:span><text:span text:style-name="T2482">. Laisvieji sandėliai, įsteigti Lietuvos Respublikoje vadovaujantis</text:span><text:span text:style-name="T2483"><text:s/>Laisvųjų sandėlių įstatymu, Muitinės kodeksu bei jų taikymą reglamentuojančiais teisės aktais ir pradėję savo veiklą iki 2004 m. balandžio 30 d., nuo 2004 m. gegužės 1 d. gali toliau ją tęsti muitų teisės aktų nustatyta tvarka, jeigu jų veiklos sąlygos at</text:span><text:span text:style-name="T2484">itinka Bendrijos muitinės kodekso įgyvendinimo nuostatų reikalavimus. Šiuo atveju nauji leidimai steigti laisvąjį sandėlį neišduodami.</text:span></text:p>
      <text:p text:style-name="P2485"><text:span text:style-name="T2486">2</text:span><text:span text:style-name="T2487">. Laisvosios zonos, kurių veikla pradėta iki 2004 m. balandžio 30 d., nuo 2004 m. gegužės 1 d. gali toliau ją tęsti<text:s/></text:span><text:span text:style-name="T2488">muitų teisės aktų nustatyta tvarka, jeigu jų veiklos sąlygos atitinka Bendrijos muitinės kodekso įgyvendinimo nuostatų reikalavimus. Apie tokias laisvąsias zonas Muitinės departamentas, vadovaudamasis Bendrijos muitinės kodekso įgyvendinimo nuostatų 802 st</text:span><text:span text:style-name="T2489">raipsniu, informuoja Europos Komisiją.</text:span></text:p>
      <text:p text:style-name="P2490"><text:span text:style-name="T2491">3</text:span><text:span text:style-name="T2492">. Laisvųjų sandėlių ir laisvųjų zonų, kurių veiklos sąlygos neatitinka Bendrijos muitinės kodekso įgyvendinimo nuostatose nustatytų reikalavimų, veikla nuo 2004 m. gegužės 1 d. sustabdoma, o jeigu iki 2004 m. rug</text:span><text:span text:style-name="T2493">pjūčio 1 d. minėti neatitikimai nepašalinami, – nutraukiama šio Įstatymo 70 ir 75 straipsnių nustatyta tvarka.</text:span></text:p>
      <text:p text:style-name="P2494"><text:span text:style-name="T2495">4</text:span><text:span text:style-name="T2496">. Nutraukiant laisvojo sandėlio arba laisvosios zonos veiklą dėl šio straipsnio 3 dalyje nurodytų priežasčių, šio Įstatymo 75 straipsnio 4 d</text:span><text:span text:style-name="T2497">alies nuostatos netaikomos.</text:span></text:p>
      <text:p text:style-name="Normal"/>
      <text:p text:style-name="P2498"><text:span text:style-name="T2499">103</text:span><text:span text:style-name="T2500"><text:s/>straipsnis.<text:s/></text:span><text:span text:style-name="T2501">Neapmuitinamų parduotuvių veiklos tęstinumas</text:span></text:p>
      <text:p text:style-name="P2502"><text:span text:style-name="T2503">Neapmuitinamų parduotuvių veikla tęsiama vadovaujantis Lietuvos Respublikos neapmuitinamų parduotuvių įstatymo, jį keitusių bei su juo susijusių teisės aktų p</text:span><text:span text:style-name="T2504">ripažinimo netekusiais galios įstatymu.</text:span></text:p>
      <text:p text:style-name="Normal"/>
      <text:p text:style-name="P2505"><text:span text:style-name="T2506">104</text:span><text:span text:style-name="T2507"><text:s/>straipsnis.<text:s/></text:span><text:span text:style-name="T2508">Intelektinės nuosavybės apsaugos reglamento taikymas</text:span></text:p>
      <text:p text:style-name="P2509"><text:span text:style-name="T2510">1</text:span><text:span text:style-name="T2511">. Iki 2004 m. birželio 30 d. šio Įstatymo 80–82, 85 ir 87 straipsniuose pateiktos nuorodos į Intelektinės nuosavybės apsaugos reglament</text:span><text:span text:style-name="T2512">o nuostatas laikomos nuorodomis į šias 1994 m. gruodžio 22 d. Tarybos reglamento (EB) Nr. 3295/94, nustatančio priemones, draudžiančias išleisti laisvai cirkuliuoti, eksportuoti, reeksportuoti ar taikyti sąlyginio neapmokestinimo procedūrą (su paskutiniais</text:span><text:span text:style-name="T2513"><text:s/>pakeitimais, padarytais 2003 m. balandžio 14 d. Tarybos reglamentu (EB) Nr. 806/2003) (toliau – Reglamentas Nr. 3295/94) nuostatas ir jas įgyvendinančias 1995 m. birželio 16 d. Komisijos reglamento Nr. 1367/95, nustatančio Tarybos reglamento (EB) Nr. 3295</text:span><text:span text:style-name="T2514">/94, nustatančio priemones, skirtas uždrausti suklastotas ir piratines prekes išleisti į laisvą apyvartą, jas eksportuoti, reeksportuoti ar taikyti sąlyginio neapmokestinimo procedūrą, įgyvendinimo nuostatas (su pakeitimais, padarytais 1999 m. gruodžio 2 d</text:span><text:span text:style-name="T2515">. Komisijos reglamentu Nr. 2549/1999):</text:span></text:p>
      <text:p text:style-name="P2516"><text:span text:style-name="T2517">1</text:span><text:span text:style-name="T2518">) šio Įstatymo 80 straipsnio 1 dalyje pateikta nuoroda į Intelektinės<text:s/></text:span><text:span text:style-name="T2519">nuosavybės apsaugos reglamento 2 straipsnio 2 dalį – nuoroda į Reglamento Nr. 3295/94 1 straipsnio 2 dalies b punktą;</text:span></text:p>
      <text:p text:style-name="P2520"><text:span text:style-name="T2521">2</text:span><text:span text:style-name="T2522">) šio Įstatymo 80 straipsnio 1 dalyje pateikta nuoroda į Intelektinės<text:s/></text:span><text:span text:style-name="T2523">nuosavybės apsaugos reglamento 5 straipsnį – nuoroda į Reglamento Nr. 3295/94 3 straipsnį;</text:span></text:p>
      <text:p text:style-name="P2524"><text:span text:style-name="T2525">3</text:span><text:span text:style-name="T2526">) šio Įstatymo 80 straipsnio 4 dalyje pateikta nuoroda į Intelektinės<text:s/></text:span><text:span text:style-name="T2527">nuosavybės apsaugos<text:s/></text:span><text:span text:style-name="T2528">reglamento 4 straipsnį – nuoroda į Reglamento Nr. 3295/94 4 straipsnį;</text:span></text:p>
      <text:p text:style-name="P2529"><text:span text:style-name="T2530">4</text:span><text:span text:style-name="T2531">) šio Įstatymo 81 straipsnio 2 dalyje pateikta nuoroda į Intelektinės<text:s/></text:span><text:span text:style-name="T2532">nuosavybės apsaugos reglamento 5 straipsnio 4 dalį – nuoroda į Reglamento Nr. 3295/94 3 straipsnio 1 dalies an</text:span><text:span text:style-name="T2533">trąją pastraipą;</text:span></text:p>
      <text:p text:style-name="P2534"><text:span text:style-name="T2535">5</text:span><text:span text:style-name="T2536">) šio Įstatymo 82 straipsnio 3 dalyje pateikta nuoroda į Intelektinės<text:s/></text:span><text:span text:style-name="T2537">nuosavybės apsaugos reglamento 9 straipsnio 3 dalį – nuoroda į Reglamento Nr. 3295/94 6 straipsnio 1 dalies antrąją pastraipą;</text:span></text:p>
      <text:p text:style-name="P2538"><text:span text:style-name="T2539">6</text:span><text:span text:style-name="T2540">) šio Įstatymo 82 straipsnio 4 d</text:span><text:span text:style-name="T2541">alyje pateikta nuoroda į Intelektinės<text:s/></text:span><text:span text:style-name="T2542">nuosavybės apsaugos reglamento 9 straipsnio 3 dalį – nuoroda į Reglamento Nr. 3295/94 6 straipsnio 1 dalies trečiąją pastraipą;</text:span></text:p>
      <text:p text:style-name="P2543"><text:span text:style-name="T2544">7</text:span><text:span text:style-name="T2545">) šio Įstatymo 85 straipsnio 1 dalies 1 punkte, 2 ir 3 dalyse pateiktos nuorodos į In</text:span><text:span text:style-name="T2546">telektinės<text:s/></text:span><text:span text:style-name="T2547">nuosavybės apsaugos reglamento 13 straipsnį – nuorodomis į Reglamento Nr. 3295/94 7 straipsnio 1 dalį;</text:span></text:p>
      <text:p text:style-name="P2548"><text:span text:style-name="T2549">8</text:span><text:span text:style-name="T2550">) šio Įstatymo 85 straipsnio 1 dalies 2 punkte pateikta nuoroda į Intelektinės<text:s/></text:span><text:span text:style-name="T2551">nuosavybės apsaugos reglamento 14 straipsnio 1 dalį – nuor</text:span><text:span text:style-name="T2552">oda į Reglamento Nr. 3295/94 7 straipsnio 2 dalį;</text:span></text:p>
      <text:p text:style-name="P2553"><text:span text:style-name="T2554">9</text:span><text:span text:style-name="T2555">) šio Įstatymo 85 straipsnio 7 dalyje pateikta nuoroda į Intelektinės<text:s/></text:span><text:span text:style-name="T2556">nuosavybės apsaugos reglamento 4 straipsnio 1 dalį – nuoroda į Reglamento Nr. 3295/94 4 straipsnį;</text:span></text:p>
      <text:p text:style-name="P2557"><text:span text:style-name="T2558">10</text:span><text:span text:style-name="T2559">) šio Įstatymo 87 straipsn</text:span><text:span text:style-name="T2560">io 2 dalyje pateikta nuoroda į Intelektinės<text:s/></text:span><text:span text:style-name="T2561">nuosavybės apsaugos reglamento 9 straipsnio 1 dalį – nuoroda į Reglamento Nr. 3295/94 6 straipsnio 1 dalies pirmąją pastraipą ir antrosios pastraipos pirmąjį sakinį;</text:span></text:p>
      <text:p text:style-name="P2562"><text:span text:style-name="T2563">11</text:span><text:span text:style-name="T2564">) šio Įstatymo 87 straipsnio 3 dalyje pa</text:span><text:span text:style-name="T2565">teikta nuoroda į Intelektinės<text:s/></text:span><text:span text:style-name="T2566">nuosavybės apsaugos reglamento 12 straipsnį – nuoroda į Reglamento Nr. 3295/94 9 straipsnio 3 dalį.</text:span></text:p>
      <text:p text:style-name="P2567"><text:span text:style-name="T2568">2</text:span><text:span text:style-name="T2569">.<text:s/></text:span><text:span text:style-name="T2570">Muitinės departamento sprendimai taikyti muitinės priežiūros priemones intelektinės nuosavybės teisių subjektų teisėm</text:span><text:span text:style-name="T2571">s apsaugoti, priimti vadovaujantis Intelektinės nuosavybės apsaugos importuojant ir eksportuojant prekes įstatymu<text:s/></text:span><text:span text:style-name="T2572">iki 2004 m. balandžio 30 d., galioja iki jų galiojimo laiko pabaigos arba iki naujų sprendimų taikyti muitinės priežiūros priemones toms pačio</text:span><text:span text:style-name="T2573">ms teisėms apsaugoti įsigaliojimo dienos, atsižvelgiant į tai, kuri iš šių datų yra ankstesnė.</text:span></text:p>
      <text:p text:style-name="P2574"><text:span text:style-name="T2575">3</text:span><text:span text:style-name="T2576">. Garantijų, pateiktų vadovaujantis<text:s/></text:span><text:span text:style-name="T2577">Intelektinės nuosavybės apsaugos importuojant ir eksportuojant prekes įstatymu iki 2004 m. balandžio 30 d. arba šio stra</text:span><text:span text:style-name="T2578">ipsnio 2 dalyje nurodytu Tarybos reglamentu nuo 2004 m. gegužės 1 d.<text:s/></text:span><text:span text:style-name="T2579">iki 2004 m. birželio 30 d., atsisakoma, jeigu intelektinės nuosavybės teisių subjektas, tebegaliojant atitinkamam Muitinės departamento sprendimui, nurodytam šio straipsnio 2 dalyje, pate</text:span><text:span text:style-name="T2580">ikia<text:s/></text:span><text:span text:style-name="T2581">Intelektinės nuosavybės apsaugos reglamento 6 straipsnio 1 dalyje nurodytą deklaraciją.</text:span></text:p>
      <text:p text:style-name="Normal"/>
      <text:p text:style-name="P2582"><text:span text:style-name="T2583">105</text:span><text:span text:style-name="T2584"><text:s/>straipsnis.</text:span><text:span text:style-name="T2585"><text:tab/></text:span><text:span text:style-name="T2586">Importuotojų ir eksportuotojų registro naudojimas vietoj Muitinės prievolininkų registro</text:span></text:p>
      <text:p text:style-name="P2587"><text:span text:style-name="T2588">Vietoj šio Įstatymo 57 straipsnyje nurodyto Muitinės prievolininkų registro iki 2005 m. birželio 30 d. naudojamas Importuotojų ir eksportuotojų registras, kurį vadovaudamasis Vyriausybės nustatyta tvarka tvarko Muitinės departamentas arba Muitinės departam</text:span><text:span text:style-name="T2589">ento generalinio direktoriaus įgaliota muitinės įstaiga. Nuo 2004 m. gegužės 1 d. šiame registre registruojami ir kitų Europos Sąjungos valstybių narių asmenys,<text:s/></text:span><text:span text:style-name="T2590">Lietuvos Respublikos muitinei pateikę muitinės deklaraciją raštu arba naudodamiesi duomenų apdo</text:span><text:span text:style-name="T2591">rojimo techninėmis priemonėmis.</text:span></text:p>
      <text:p text:style-name="P2592"/>
      <text:p text:style-name="P2593"><text:span text:style-name="T2594">ANTRASIS</text:span><text:span text:style-name="T2595"><text:s/>SKIRSNIS</text:span></text:p>
      <text:p text:style-name="P2596"><text:span text:style-name="T2597">BAIGIAMOSIOS NUOSTATOS</text:span></text:p>
      <text:p text:style-name="P2598"/>
      <text:p text:style-name="P2599"><text:span text:style-name="T2600">106</text:span><text:span text:style-name="T2601"><text:s/>straipsnis.</text:span><text:span text:style-name="T2602"><text:tab/></text:span><text:span text:style-name="T2603">Muitinės formalumams atlikti naudojamų dokumentų blankų spausdinimas</text:span></text:p>
      <text:p text:style-name="P2604"><text:span text:style-name="T2605">1</text:span><text:span text:style-name="T2606">. Spaustuvės turi teisę spausdinti muitinės formalumams atlikti naudojamų dokum</text:span><text:span text:style-name="T2607">entų blankus tik gavusios Muitinės departamento leidimą.</text:span></text:p>
      <text:p text:style-name="P2608"><text:span text:style-name="T2609">2</text:span><text:span text:style-name="T2610">. Šio straipsnio 1 dalyje nurodytas leidimas išduodamas tik Muitinės departamentui aprobavus spaustuvės pateiktus atitinkamų dokumentų blankų signalinius egzempliorius.</text:span></text:p>
      <text:p text:style-name="P2611"><text:span text:style-name="T2612">3</text:span><text:span text:style-name="T2613">. M</text:span><text:span text:style-name="T2614">uitinės formaluma</text:span><text:span text:style-name="T2615">ms atlikti naudojamų dokumentų blankų formas ir jų spausdinimo reikalavimus nustato Muitinės departamento generalinis direktorius, vadovaudamasis Europos Bendrijos muitų teisės aktais ir dokumentų blankų spausdinimo tvarką reglamentuojančiais Lietuvos Resp</text:span><text:span text:style-name="T2616">ublikos teisės aktais.</text:span></text:p>
      <text:p text:style-name="P2617"><text:span text:style-name="T2618">4</text:span><text:span text:style-name="T2619">. Šio straipsnio 1–3 dalių nuostatos netaikomos, kai muitų teisės aktai nustato kitokią muitinės formalumams atlikti naudojamų dokumentų blankų formų bei jų spausdinimo reikalavimų nustatymo ir (arba) šių dokumentų spausdinimo t</text:span><text:span text:style-name="T2620">varką.</text:span></text:p>
      <text:p text:style-name="Normal"/>
      <text:p text:style-name="P2621"><text:span text:style-name="T2622">107</text:span><text:span text:style-name="T2623"><text:s/>straipsnis.<text:s/></text:span><text:span text:style-name="T2624">Reikšmingi ir kartotiniai pažeidimai</text:span></text:p>
      <text:p text:style-name="P2625"><text:span text:style-name="T2626">Taikant šį Įstatymą ir kitus muitų teisės aktus, reikšmingu pažeidimu laikoma nusikalstama veika arba administracinis teisės pažeidimas, už kurį paskirta didesnė kaip 5000 litų<text:s/></text:span><text:span text:style-name="T2627">administracinė bauda, kartotiniu pažeidimu – antras ir kiekvienas paskesnis administracinis teisės pažeidimas, kuris pagal šį straipsnį nelaikytinas reikšmingu.</text:span></text:p>
      <text:p text:style-name="Normal"/>
      <text:p text:style-name="P2628"><text:span text:style-name="T2629">108</text:span><text:span text:style-name="T2630"><text:s/>straipsnis.<text:s/></text:span><text:span text:style-name="T2631">Tarptautinės sutartys ir Europos Bendrijos muitų teisės aktai</text:span></text:p>
      <text:p text:style-name="P2632"><text:span text:style-name="T2633">Jeigu Li</text:span><text:span text:style-name="T2634">etuvos Respublikos Seimo ratifikuotos tarptautinės sutartys arba Lietuvos Respublikos muitų teritorijoje tiesiogiai taikomi Europos Bendrijos muitų teisės aktai nustato ką kita nei šis Įstatymas ar kiti muitų teisės aktais laikytini Lietuvos Respublikos te</text:span><text:span text:style-name="T2635">isės aktai, atitinkamai taikomos tarptautinių sutarčių arba Europos Bendrijos muitų teisės aktų nuostatos.</text:span></text:p>
      <text:p text:style-name="Normal"/>
      <text:p text:style-name="P2636"><text:span text:style-name="T2637">109</text:span><text:span text:style-name="T2638"><text:s/>straipsnis.</text:span><text:span text:style-name="T2639"><text:tab/></text:span><text:span text:style-name="T2640">Europos Bendrijos muitų teisės aktų taikymo Lietuvos Respublikos muitų teritorijoje tvarka</text:span></text:p>
      <text:p text:style-name="P2641"><text:span text:style-name="T2642">Europos Bendrijos muitų teisės<text:s/></text:span><text:span text:style-name="T2643">aktuose nustatytais atvejais, kai Europos Sąjungos valstybėms narėms deleguota sprendimo priėmimo teisė, sprendimus priima ir atitinkamų Europos Bendrijos muitų teisės aktų nuostatų taikymo Lietuvos Respublikos muitų teritorijoje tvarką nustato Vyriausybė<text:s/></text:span><text:span text:style-name="T2644">arba jos įgaliota institucija, išskyrus atvejus, kai šis ar kiti įstatymai nustato ką kita.</text:span></text:p>
      <text:p text:style-name="Normal"/>
      <text:p text:style-name="P2645"><text:span text:style-name="T2646">110</text:span><text:span text:style-name="T2647"><text:s/>straipsnis.<text:s/></text:span><text:span text:style-name="T2648">Įstatymo įsigaliojimas</text:span></text:p>
      <text:p text:style-name="P2649"><text:span text:style-name="T2650">1</text:span><text:span text:style-name="T2651">. Šis Įstatymas, išskyrus<text:s/></text:span><text:span text:style-name="T2652">80 straipsnio 2 dalį, 84 straipsnį,</text:span><text:span text:style-name="T2653"><text:s/>99 straipsnį ir 106 straipsnį, įsigalioja nuo 2004<text:s/></text:span><text:span text:style-name="T2654">m. gegužės 1 d.</text:span></text:p>
      <text:p text:style-name="P2655"><text:span text:style-name="T2656">2</text:span><text:span text:style-name="T2657">. Šio Įstatymo 80 straipsnio 2 dalis ir 84 straipsnis įsigalioja nuo 2004 m. liepos 1 d.</text:span></text:p>
      <text:p text:style-name="P2658"/>
      <text:p text:style-name="P2659"/>
      <text:p text:style-name="P2660">Skelbiu šį Lietuvos Respublikos Seimo priimtą įstatymą.<text:s/></text:p>
      <text:p text:style-name="P2661"/>
      <text:p text:style-name="P2662"/>
      <text:p text:style-name="P2663">LAIKINAI EINANTIS</text:p>
      <text:p text:style-name="P2664">RESPUBLIKOS PREZIDENTO PAREIGAS<text:tab/>ARTŪRAS PAULAUSKAS</text:p>
      <text:p text:style-name="P2665"><text:span text:style-name="T2666">________</text:span><text:span text:style-name="T2667">______</text:span></text:p>
      <text:p text:style-name="P2668"/>
      <text:p text:style-name="P2669">Lietuvos Respublikos</text:p>
      <text:p text:style-name="P2670">muitinės įstatymo</text:p>
      <text:p text:style-name="P2671">priedas</text:p>
      <text:p text:style-name="P2672"/>
      <text:p text:style-name="P2673"><text:span text:style-name="T2674">ĮGYVENDINAMI EUROPOS SĄJUNGOS TEISĖS AKTAI</text:span></text:p>
      <text:p text:style-name="P2675"/>
      <text:p text:style-name="P2676"><text:span text:style-name="T2677">1</text:span><text:span text:style-name="T2678">. 1983 m. kovo 28 d. Tarybos reglamentas (EEB) Nr. 918/83, nustatantis Bendrijos atleidimo nuo muitų sistemą (su paskutiniais pakeitimais, padarytais 2000 m. liepos 20 d. Tarybos reglamentu (EB) Nr. 1671/2000) (Įstatyme –<text:s/></text:span><text:span text:style-name="T2679">Atleidimo nuo muitų reglamentas</text:span><text:span text:style-name="T2680">).</text:span></text:p>
      <text:p text:style-name="P2681"><text:span text:style-name="T2682">2</text:span><text:span text:style-name="T2683">. 1983 m. liepos 29 d. Komisijos reglamentas (EEB) Nr. 2288/83, pateikiantis biologinių ir cheminių medžiagų, numatytų Tarybos reglamento (EEB) Nr. 918/83, nustatančio Bendrijos atleidimo nuo muitų sistemą, 60 straipsnio 1 dalies b punkte, sąrašą (su<text:s/></text:span><text:span text:style-name="T2684">paskutiniais pakeitimais, padarytais 1989 m. sausio 27 d. Komisijos reglamentu (EEB) Nr. 213/89) (Įstatyme –<text:s/></text:span><text:span text:style-name="T2685">Atleidimo nuo muitų reglamentą įgyvendinantis reglamentas</text:span><text:span text:style-name="T2686">).</text:span></text:p>
      <text:p text:style-name="P2687"><text:span text:style-name="T2688">3</text:span><text:span text:style-name="T2689">. 1983 m. liepos 29 d. Komisijos reglamentas (EEB) Nr. 2289/83, išdėstantis Tarybos reglamento (EEB) Nr. 918/83, nustatančio Bendrijos atleidimo nuo muitų sistemą, 70–78 straipsnių įgyvendinimo nuostatas (su paskutiniais pakeitimais, padarytais 1992 m. kov</text:span><text:span text:style-name="T2690">o 25 d. Komisijos reglamentu (EEB) Nr. 735/92) (Įstatyme –<text:s/></text:span><text:span text:style-name="T2691">Atleidimo nuo muitų reglamentą įgyvendinantis reglamentas</text:span><text:span text:style-name="T2692">).</text:span></text:p>
      <text:p text:style-name="P2693"><text:span text:style-name="T2694">4</text:span><text:span text:style-name="T2695">. 1983 m. liepos 29 d. Komisijos reglamentas (EEB) Nr. 2290/83, išdėstantis Tarybos reglamento (EEB) Nr. 918/83, nustatančio Bendrij</text:span><text:span text:style-name="T2696">os atleidimo nuo muitų sistemą, 50–59 straipsnių įgyvendinimo nuostatas (su paskutiniais pakeitimais, padarytais 1992 m. kovo 25 d. Komisijos reglamentu (EEB) Nr. 734/92) (Įstatyme –<text:s/></text:span><text:span text:style-name="T2697">Atleidimo nuo muitų reglamentą įgyvendinantis reglamentas</text:span><text:span text:style-name="T2698">).</text:span></text:p>
      <text:p text:style-name="P2699"><text:span text:style-name="T2700">5</text:span><text:span text:style-name="T2701">. 1987 m</text:span><text:span text:style-name="T2702">. liepos 23 d. Tarybos reglamentas (EEB) Nr. 2658/87 dėl tarifų ir statistinės nomenklatūros bei dėl Bendrojo muitų tarifo (OL 2004 m. specialusis leidimas, 2 skyrius, 2 tomas, p. 382) (su paskutiniais pakeitimais, padarytais 2006 m. birželio 29 d. Tarybos</text:span><text:span text:style-name="T2703"><text:s/>reglamentu (EB) Nr. 996/2006 (OL 2006 L 179, p. 26) (Įstatyme – Bendrojo muitų tarifo reglamentas).</text:span><text:s/></text:p>
      <text:p text:style-name="P2704">Punkto pakeitimai:</text:p>
      <text:p text:style-name="P2705"><text:span text:style-name="T2706">Nr.<text:s/></text:span><text:a xlink:href="https://www.e-tar.lt/portal/legalAct.html?documentId=TAR.FCCFF543E3CE" office:target-frame-name="_top" xlink:show="replace"><text:span text:style-name="T2707">X-1071</text:span></text:a><text:span text:style-name="T2708">, 2007-04-03, Žin., 2007, Nr. 43-1632 (2007</text:span><text:span text:style-name="T2709">-04-19), i. k. 1071010ISTA00X-1071</text:span></text:p>
      <text:p text:style-name="Normal"/>
      <text:p text:style-name="P2710"><text:span text:style-name="T2711">6</text:span><text:span text:style-name="T2712">. 1988 m. gruodžio 15 d. Komisijos reglamentas (EEB) Nr. 3915/88, išdėstantis nuostatas dėl Tarybos reglamento (EEB) Nr. 918/83, nustatančio Bendrijos atleidimo nuo muitų sistemą, 63c straipsnio įgyvendinimo (Įstaty</text:span><text:span text:style-name="T2713">me –<text:s/></text:span><text:span text:style-name="T2714">Atleidimo nuo muitų reglamentą įgyvendinantis reglamentas</text:span><text:span text:style-name="T2715">).</text:span></text:p>
      <text:p text:style-name="P2716"><text:span text:style-name="T2717">7</text:span><text:span text:style-name="T2718">. 1991 m. lapkričio 7 d. Tarybos reglamentas (EEB) Nr. 3330/91 prekybos prekėmis tarp valstybių narių statistikos (su paskutiniais pakeitimais, padarytais 2003 m. rugsėjo 29 d. Europos P</text:span><text:span text:style-name="T2719">arlamento ir Tarybos reglamentu (EB) Nr. 1882/2003).</text:span></text:p>
      <text:p text:style-name="P2720"><text:span text:style-name="T2721">8</text:span><text:span text:style-name="T2722">. 1992 m. spalio 12 d. Tarybos reglamentas (EEB) Nr. 2913/92, nustatantis Bendrijos muitinės kodeksą (OL 2004 m. specialusis leidimas, 2 skyrius, 4 tomas, p. 307) (su paskutiniais pakeitimais, padar</text:span><text:span text:style-name="T2723">ytais 2005 m. balandžio 13 d. Europos Parlamento ir Tarybos reglamentu (EB) Nr. 648/2005 (OL 2005 L 117, p. 13) (Įstatyme – Bendrijos muitinės kodeksas).</text:span><text:s/></text:p>
      <text:p text:style-name="P2724">Punkto pakeitimai:</text:p>
      <text:p text:style-name="P2725"><text:span text:style-name="T2726">Nr.<text:s/></text:span><text:a xlink:href="https://www.e-tar.lt/portal/legalAct.html?documentId=TAR.FCCFF543E3CE" office:target-frame-name="_top" xlink:show="replace"><text:span text:style-name="T2727">X-1071</text:span></text:a><text:span text:style-name="T2728">, 2007-04-03, Žin., 2007, Nr. 43-1632 (2007-04-19), i. k. 1071010ISTA00X-1071</text:span></text:p>
      <text:p text:style-name="Normal"/>
      <text:p text:style-name="P2729"><text:span text:style-name="T2730">9</text:span><text:span text:style-name="T2731">. 1993 m. liepos 2 d. Komisijos reglamentas (EEB) Nr. 2454/93, išdėstantis Tarybos reglamento (EEB) Nr. 2913/92, nustatančio Bendrijos muitinės kodeksą, įgyvendin</text:span><text:span text:style-name="T2732">imo nuostatas (OL 2004 m. specialusis leidimas, 2 skyrius, 6 tomas, p. 3) (su paskutiniais pakeitimais, padarytais 2006 m. kovo 8 d. Komisijos reglamentu (EB) Nr. 402/2006 (OL 2006 L 70, p. 35) (Įstatyme – Bendrijos muitinės kodekso įgyvendinimo nuostatos)</text:span><text:span text:style-name="T2733">.</text:span><text:s/></text:p>
      <text:p text:style-name="P2734">Punkto pakeitimai:</text:p>
      <text:p text:style-name="P2735"><text:span text:style-name="T2736">Nr.<text:s/></text:span><text:a xlink:href="https://www.e-tar.lt/portal/legalAct.html?documentId=TAR.FCCFF543E3CE" office:target-frame-name="_top" xlink:show="replace"><text:span text:style-name="T2737">X-1071</text:span></text:a><text:span text:style-name="T2738">, 2007-04-03, Žin., 2007, Nr. 43-1632 (2007-04-19), i. k. 1071010ISTA00X-1071</text:span></text:p>
      <text:p text:style-name="Normal"/>
      <text:p text:style-name="P2739"><text:span text:style-name="T2740">10</text:span><text:span text:style-name="T2741">. 1997 m. kovo 13 d. Tarybos reglamentas (EB) Nr. 515/97 dėl valstybių narių valdymo institucijų tarpusavio pagalbos ir dėl pastarųjų bei Komisijos bendradarbiavimo, siekiant užtikrinti tinkamą muitinės ir žemės ūkio teisės aktų taikymą (su paskutiniais pa</text:span><text:span text:style-name="T2742">keitimais, padarytais 2003 m. balandžio 14 d. Tarybos reglamentu (EB) Nr. 807/2003) (Įstatyme –<text:s/></text:span><text:span text:style-name="T2743">Tarpusavio pagalbos reglamentas</text:span><text:span text:style-name="T2744">).</text:span></text:p>
      <text:p text:style-name="P2745"><text:span text:style-name="T2746">11</text:span><text:span text:style-name="T2747">. 2000 m. rugsėjo 7 d. Komisijos reglamentas (EB) Nr. 1901/2000, nustatantis tam tikras Tarybos reglamento (EEB) Nr. 333</text:span><text:span text:style-name="T2748">0/91 dėl prekybos prekėmis tarp valstybių narių statistinių duomenų įgyvendinimo nuostatas (su paskutiniais pakeitimais, padarytais 2003 m. gruodžio 17 d. Komisijos reglamentu (EB) Nr. 2207/2003).</text:span></text:p>
      <text:p text:style-name="P2749"><text:span text:style-name="T2750">12</text:span><text:span text:style-name="T2751">. 2003 m. liepos 22 d. Tarybos reglamentas (EB) Nr. 1383/2003 dėl muitinės veiksmų, atliekamų su prekėmis, kurios, kaip įtariama, pagamintos pažeidžiant tam tikras intelektinės nuosavybės teises, ir priemonių, kurių turi būti imamasi prekių atžvilgiu nusta</text:span><text:span text:style-name="T2752">čius, kad jos pagamintos pažeidžiant tokias teises (Įstatyme –<text:s/></text:span><text:span text:style-name="T2753">Intelektinės nuosavybės apsaugos reglamentas</text:span><text:span text:style-name="T2754">).</text:span></text:p>
      <text:p text:style-name="P2755"><text:span text:style-name="T2756">13</text:span><text:span text:style-name="T2757">. 2004 m. spalio 21 d. Komisijos reglamentas (EB) Nr. 1891/2004, nustatantis Tarybos reglamento (EB) Nr. 1383/2003 dėl muitinės priežiūros p</text:span><text:span text:style-name="T2758">riemonių, taikomų prekėms, kurios, kaip įtariama, pagamintos pažeidžiant tam tikras intelektinės nuosavybės teises, ir priemonių, kurių turi būti imamasi prekių atžvilgiu nustačius, kad jos pagamintos pažeidžiant tokias teises, įgyvendinimo nuostatas (OL 2</text:span><text:span text:style-name="T2759">004 L 328, p. 16) (Įstatyme – Intelektinės nuosavybės apsaugos reglamentą įgyvendinantis reglamentas).</text:span><text:s/></text:p>
      <text:p text:style-name="P2760">Papildyta punktu:</text:p>
      <text:p text:style-name="P2761"><text:span text:style-name="T2762">Nr.<text:s/></text:span><text:a xlink:href="https://www.e-tar.lt/portal/legalAct.html?documentId=TAR.FCCFF543E3CE" office:target-frame-name="_top" xlink:show="replace"><text:span text:style-name="T2763">X-1071</text:span></text:a><text:span text:style-name="T2764">, 2007-04-03, Žin., 2007, Nr. 43-1632 (200</text:span><text:span text:style-name="T2765">7-04-19), i. k. 1071010ISTA00X-1071</text:span></text:p>
      <text:p text:style-name="Normal"/>
      <text:p text:style-name="P2766"><text:span text:style-name="T2767">______________</text:span></text:p>
      <text:p text:style-name="P2768"/>
      <text:p text:style-name="P2769"/>
      <text:p text:style-name="P2770"><text:span text:style-name="T2771">Pakeitimai:</text:span></text:p>
      <text:p text:style-name="P2772"/>
      <text:p text:style-name="P2773"><text:span text:style-name="T2774">1.</text:span></text:p>
      <text:p text:style-name="P2775"><text:span text:style-name="T2776">Lietuvos Respublikos Seimas, Įstatymas</text:span></text:p>
      <text:p text:style-name="P2777"><text:span text:style-name="T2778">Nr.<text:s/></text:span><text:a xlink:href="https://www.e-tar.lt/portal/legalAct.html?documentId=TAR.9499A209C925" office:target-frame-name="_top" xlink:show="replace"><text:span text:style-name="T2779">X-408</text:span></text:a><text:span text:style-name="T2780">, 2005-11-17, Žin., 2005, Nr. 142-5108 (2005-12-03),</text:span><text:span text:style-name="T2781"><text:s/>i. k. 1051010ISTA000X-408</text:span></text:p>
      <text:p text:style-name="P2782"><text:span text:style-name="T2783">Lietuvos Respublikos muitinės įstatymo 79 straipsnio pakeitimo įstatymas</text:span></text:p>
      <text:p text:style-name="P2784"/>
      <text:p text:style-name="P2785"><text:span text:style-name="T2786">2.</text:span></text:p>
      <text:p text:style-name="P2787"><text:span text:style-name="T2788">Lietuvos Respublikos Seimas, Įstatymas</text:span></text:p>
      <text:p text:style-name="P2789"><text:span text:style-name="T2790">Nr.<text:s/></text:span><text:a xlink:href="https://www.e-tar.lt/portal/legalAct.html?documentId=TAR.FCCFF543E3CE" office:target-frame-name="_top" xlink:show="replace"><text:span text:style-name="T2791">X-1071</text:span></text:a><text:span text:style-name="T2792">, 2007-04-03, Žin., 2</text:span><text:span text:style-name="T2793">007, Nr. 43-1632 (2007-04-19), i. k. 1071010ISTA00X-1071</text:span></text:p>
      <text:p text:style-name="P2794"><text:span text:style-name="T2795">Lietuvos Respublikos muitinės įstatymo 80 straipsnio pakeitimo ir priedo pakeitimo ir papildymo įstatymas</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5:00Z</meta:creation-date>
    <dc:date>2024-01-11T05:15:00Z</dc:date>
    <meta:template xlink:href="Normal.dotm" xlink:type="simple"/>
    <meta:editing-cycles>2</meta:editing-cycles>
    <meta:editing-duration>PT0S</meta:editing-duration>
    <meta:document-statistic meta:page-count="3" meta:paragraph-count="794" meta:word-count="16023" meta:character-count="129475" meta:row-count="3173" meta:non-whitespace-character-count="114246"/>
  </office:meta>
</office:document-meta>
</file>