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fo:font-weight="bold" style:font-weight-asian="bold" style:font-size-complex="11pt" style:language-asian="lt" style:country-asian="LT"/>
    </style:style>
    <style:style style:name="T75" style:parent-style-name="DefaultParagraphFont" style:family="text">
      <style:text-properties style:font-name-asian="Calibri" style:font-size-complex="11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style="italic" style:font-style-asian="italic"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fo:color="#000000" style:font-size-complex="11pt" style:language-asian="lt" style:country-asian="LT"/>
    </style:style>
    <style:style style:name="T116" style:parent-style-name="DefaultParagraphFont" style:family="text">
      <style:text-properties style:font-name-asian="Calibri" fo:color="#000000" style:font-size-complex="11pt" style:language-asian="lt" style:country-asian="LT"/>
    </style:style>
    <style:style style:name="T117" style:parent-style-name="DefaultParagraphFont" style:family="text">
      <style:text-properties style:font-name-asian="Calibri" fo:color="#FF0000"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style:font-size-complex="11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master-page-name="MPF1" style:family="paragraph">
      <style:paragraph-properties fo:break-before="page" fo:margin-left="3.3472in" style:page-number="1">
        <style:tab-stops/>
      </style:paragraph-properties>
    </style:style>
    <style:style style:name="P144" style:parent-style-name="Normal" style:family="paragraph">
      <style:paragraph-properties fo:margin-left="3.3472in">
        <style:tab-stops/>
      </style:paragraph-properties>
    </style:style>
    <style:style style:name="P145" style:parent-style-name="Normal" style:family="paragraph">
      <style:paragraph-properties fo:margin-left="3.3472in">
        <style:tab-stops/>
      </style:paragraph-properties>
    </style:style>
    <style:style style:name="P146" style:parent-style-name="Normal" style:family="paragraph">
      <style:paragraph-properties fo:margin-left="3.3472in">
        <style:tab-stops/>
      </style:paragraph-properties>
    </style:style>
    <style:style style:name="P147" style:parent-style-name="Normal" style:family="paragraph">
      <style:paragraph-properties fo:margin-left="3.3472in">
        <style:tab-stops/>
      </style:paragraph-properties>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margin-left="3.3472in">
        <style:tab-stops/>
      </style:paragraph-properties>
    </style:style>
    <style:style style:name="P150" style:parent-style-name="Normal" style:family="paragraph">
      <style:paragraph-properties style:snap-to-layout-grid="false"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P15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style:snap-to-layout-grid="false"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TableColumn155" style:family="table-column">
      <style:table-column-properties style:column-width="0.8076in" style:use-optimal-column-width="false"/>
    </style:style>
    <style:style style:name="TableColumn156" style:family="table-column">
      <style:table-column-properties style:column-width="4.1145in" style:use-optimal-column-width="false"/>
    </style:style>
    <style:style style:name="TableColumn157" style:family="table-column">
      <style:table-column-properties style:column-width="1.3777in" style:use-optimal-column-width="false"/>
    </style:style>
    <style:style style:name="Table154" style:family="table">
      <style:table-properties style:width="6.3in" fo:margin-left="0.1736in" table:align="lef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7" style:family="table-row">
      <style:table-row-properties style:min-row-height="0.1215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6" style:parent-style-name="DefaultParagraphFont" style:family="text">
      <style:text-properties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9" style:family="table-row">
      <style:table-row-properties style:min-row-height="0.1458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style:writing-mode="lr-tb" fo:padding-top="0in" fo:padding-left="0.075in" fo:padding-bottom="0in" fo:padding-right="0.075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4" style:parent-style-name="DefaultParagraphFont" style:family="text">
      <style:text-properties fo:color="#000000"/>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6" style:family="table-row">
      <style:table-row-properties style:min-row-height="0.0951in"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21" style:parent-style-name="DefaultParagraphFont" style:family="text">
      <style:text-properties fo:color="#000000"/>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5" style:family="table-row">
      <style:table-row-properties style:min-row-height="0.0548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snap-to-layout-grid="false" fo:text-indent="0.1722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19" style:parent-style-name="DefaultParagraphFont" style:family="text">
      <style:text-properties fo:color="#000000"/>
    </style:style>
    <style:style style:name="P122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2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1224" style:parent-style-name="Normal" style:master-page-name="MPF2" style:family="paragraph">
      <style:paragraph-properties fo:break-before="page" style:page-number="1"/>
    </style:style>
    <style:style style:name="P1230" style:parent-style-name="Normal" style:family="paragraph">
      <style:paragraph-properties fo:margin-left="3.3472in">
        <style:tab-stops/>
      </style:paragraph-properties>
    </style:style>
    <style:style style:name="T1231" style:parent-style-name="DefaultParagraphFont" style:family="text">
      <style:text-properties style:language-asian="ar" style:country-asian="SA"/>
    </style:style>
    <style:style style:name="T1232" style:parent-style-name="DefaultParagraphFont" style:family="text">
      <style:text-properties style:language-asian="ar" style:country-asian="SA"/>
    </style:style>
    <style:style style:name="T1233" style:parent-style-name="DefaultParagraphFont" style:family="text">
      <style:text-properties style:language-asian="ar" style:country-asian="SA"/>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ar" style:country-asian="SA"/>
    </style:style>
    <style:style style:name="T1236" style:parent-style-name="DefaultParagraphFont" style:family="text">
      <style:text-properties style:language-asian="lt" style:country-asian="LT"/>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language-asian="lt" style:country-asian="LT"/>
    </style:style>
    <style:style style:name="P1242" style:parent-style-name="Normal" style:family="paragraph">
      <style:paragraph-properties fo:text-indent="0.5in"/>
      <style:text-properties style:language-asian="lt" style:country-asian="LT"/>
    </style:style>
    <style:style style:name="P1243" style:parent-style-name="Normal" style:family="paragraph">
      <style:paragraph-properties fo:text-indent="0.5in"/>
      <style:text-properties style:language-asian="lt" style:country-asian="LT"/>
    </style:style>
    <style:style style:name="P1244" style:parent-style-name="Normal" style:family="paragraph">
      <style:paragraph-properties fo:text-indent="0.5in"/>
      <style:text-properties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5in">
        <style:tab-stops>
          <style:tab-stop style:type="left" style:position="0.787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56" style:parent-style-name="Normal" style:family="paragraph">
      <style:paragraph-properties fo:text-align="justify" fo:text-indent="0.5in">
        <style:tab-stops>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tab-stops>
          <style:tab-stop style:type="left" style:position="0.787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7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78" style:parent-style-name="Normal" style:family="paragraph">
      <style:paragraph-properties fo:text-align="justify" fo:text-indent="0.5in">
        <style:tab-stops>
          <style:tab-stop style:type="left" style:position="0.787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5in">
        <style:tab-stops>
          <style:tab-stop style:type="left" style:position="0.787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style>
    <style:style style:name="T1347" style:parent-style-name="DefaultParagraphFont" style:family="text">
      <style:text-properties fo:font-size="11pt" style:font-size-asian="11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fo:font-size="11pt" style:font-size-asian="11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3937in"/>
    </style:style>
    <style:style style:name="T1364" style:parent-style-name="DefaultParagraphFont" style:family="text">
      <style:text-properties fo:font-size="11pt" style:font-size-asian="11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tab-stops>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fo:text-indent="0.3937in"/>
    </style:style>
    <style:style style:name="T1391" style:parent-style-name="DefaultParagraphFont" style:family="text">
      <style:text-properties fo:font-size="11pt" style:font-size-asian="11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center">
        <style:tab-stops>
          <style:tab-stop style:type="left" style:position="4.3312in"/>
          <style:tab-stop style:type="right" style:position="5.768in"/>
        </style:tab-stops>
      </style:paragraph-properties>
    </style:style>
    <style:style style:name="T1409" style:parent-style-name="DefaultParagraphFont" style:family="text">
      <style:text-properties fo:color="#000000"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master-page-name="MPF3" style:family="paragraph">
      <style:paragraph-properties fo:break-before="page" fo:margin-left="3.3472in" style:page-number="1">
        <style:tab-stops/>
      </style:paragraph-properties>
    </style:style>
    <style:style style:name="P1421" style:parent-style-name="Normal" style:family="paragraph">
      <style:paragraph-properties fo:margin-left="3.3472in">
        <style:tab-stops/>
      </style:paragraph-properties>
    </style:style>
    <style:style style:name="T1422" style:parent-style-name="DefaultParagraphFont" style:family="text">
      <style:text-properties style:language-asian="ar" style:country-asian="SA"/>
    </style:style>
    <style:style style:name="T1423" style:parent-style-name="DefaultParagraphFont" style:family="text">
      <style:text-properties style:language-asian="ar" style:country-asian="SA"/>
    </style:style>
    <style:style style:name="T1424" style:parent-style-name="DefaultParagraphFont" style:family="text">
      <style:text-properties style:language-asian="ar" style:country-asian="SA"/>
    </style:style>
    <style:style style:name="T1425" style:parent-style-name="DefaultParagraphFont" style:family="text">
      <style:text-properties style:language-asian="ar" style:country-asian="SA"/>
    </style:style>
    <style:style style:name="T1426" style:parent-style-name="DefaultParagraphFont" style:family="text">
      <style:text-properties style:language-asian="ar" style:country-asian="SA"/>
    </style:style>
    <style:style style:name="T1427" style:parent-style-name="DefaultParagraphFont" style:family="text">
      <style:text-properties style:language-asian="ar" style:country-asian="SA"/>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ar" style:country-asian="SA"/>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style:tab-stops>
          <style:tab-stop style:type="left" style:position="-0.2958in"/>
        </style:tab-stops>
      </style:paragraph-properties>
      <style:text-properties style:language-asian="lt" style:country-asian="LT"/>
    </style:style>
    <style:style style:name="P14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35" style:parent-style-name="Normal" style:family="paragraph">
      <style:paragraph-properties fo:text-align="center" fo:margin-right="-0.0006in"/>
      <style:text-properties fo:hyphenate="false"/>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margin-right="-0.0006in"/>
      <style:text-properties style:font-size-complex="12pt" style:language-asian="lt" style:country-asian="LT" fo:hyphenate="false"/>
    </style:style>
    <style:style style:name="P1439" style:parent-style-name="Normal" style:family="paragraph">
      <style:paragraph-properties fo:margin-right="-0.0006in"/>
      <style:text-properties style:font-size-complex="12pt" style:language-asian="lt" style:country-asian="LT" fo:hyphenate="false"/>
    </style:style>
    <style:style style:name="P1440" style:parent-style-name="Normal" style:family="paragraph">
      <style:paragraph-properties fo:margin-right="-0.0006in"/>
      <style:text-properties style:font-size-complex="12pt" style:language-asian="lt" style:country-asian="LT" fo:hyphenate="false"/>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1454" style:parent-style-name="DefaultParagraphFont" style:family="text">
      <style:text-properties fo:font-weight="bold" style:font-weight-asian="bold" style:font-size-complex="12pt" style:language-asian="lt" style:country-asian="LT"/>
    </style:style>
    <style:style style:name="P1455" style:parent-style-name="Normal" style:family="paragraph">
      <style:paragraph-properties fo:text-align="justify"/>
      <style:text-properties style:font-size-complex="12pt" style:language-asian="lt" style:country-asian="LT" fo:hyphenate="false"/>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5in">
        <style:tab-stops>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tab-stops>
          <style:tab-stop style:type="left" style:position="0.787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style>
    <style:style style:name="T1504" style:parent-style-name="DefaultParagraphFont" style:family="text">
      <style:text-properties style:language-asian="lt" style:country-asian="LT"/>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style>
    <style:style style:name="T1528" style:parent-style-name="DefaultParagraphFont" style:family="text">
      <style:text-properties style:font-weight-complex="bold"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weight-complex="bold" fo:color="#000000" style:font-size-complex="12p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text-position="super 66.6%"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tab-stops>
          <style:tab-stop style:type="left" style:position="0.6895in"/>
          <style:tab-stop style:type="left" style:position="2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3937in"/>
    </style:style>
    <style:style style:name="T1565" style:parent-style-name="DefaultParagraphFont" style:family="text">
      <style:text-properties fo:font-size="11pt" style:font-size-asian="11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tab-stops>
          <style:tab-stop style:type="left" style:position="0.4923in"/>
          <style:tab-stop style:type="left" style:position="0.6895in"/>
          <style:tab-stop style:type="left" style:position="2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in"/>
    </style:style>
    <style:style style:name="P1592"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fo:keep-with-next="always" fo:keep-together="always" fo:text-align="center">
        <style:tab-stops>
          <style:tab-stop style:type="left" style:position="0.1972in"/>
        </style:tab-stops>
      </style:paragraph-properties>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keep-with-next="always" fo:text-align="justify" fo:text-indent="0.5in"/>
      <style:text-properties style:font-size-complex="12pt" style:language-asian="lt" style:country-asian="LT"/>
    </style:style>
    <style:style style:name="P1598" style:parent-style-name="Normal" style:family="paragraph">
      <style:paragraph-properties fo:text-align="justify" fo:text-indent="0.5in">
        <style:tab-stops>
          <style:tab-stop style:type="left" style:position="0.689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tab-stops>
          <style:tab-stop style:type="left" style:position="0.787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tab-stops>
          <style:tab-stop style:type="left" style:position="0.787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tab-stops>
          <style:tab-stop style:type="left" style:position="0.787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tab-stops>
          <style:tab-stop style:type="left" style:position="0.7875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tab-stops>
          <style:tab-stop style:type="left" style:position="0.7875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tab-stops>
          <style:tab-stop style:type="left" style:position="0.787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tab-stops>
          <style:tab-stop style:type="left" style:position="0.787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tab-stops>
          <style:tab-stop style:type="left" style:position="0.7875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in">
        <style:tab-stops>
          <style:tab-stop style:type="left" style:position="0.787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tab-stops>
          <style:tab-stop style:type="left" style:position="0.7875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tab-stops>
          <style:tab-stop style:type="left" style:position="0.787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tab-stops>
          <style:tab-stop style:type="left" style:position="0.787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tab-stops>
          <style:tab-stop style:type="left" style:position="0.7875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fo:font-weight="bold" style:font-weight-asian="bold"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style>
    <style:style style:name="T1727" style:parent-style-name="DefaultParagraphFont" style:family="text">
      <style:text-properties fo:font-size="11pt" style:font-size-asian="11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tab-stops>
          <style:tab-stop style:type="left" style:position="0.7875in"/>
        </style:tab-stops>
      </style:paragraph-properties>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fo:text-indent="0.5in">
        <style:tab-stops>
          <style:tab-stop style:type="left" style:position="0.7875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text-position="super 66.6%"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tab-stops>
          <style:tab-stop style:type="left" style:position="0.7875in"/>
        </style:tab-stops>
      </style:paragraph-properties>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text-align="justify" fo:text-indent="0.5in">
        <style:tab-stops>
          <style:tab-stop style:type="left" style:position="0.7875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tab-stops>
          <style:tab-stop style:type="left" style:position="0.7875in"/>
        </style:tab-stops>
      </style:paragraph-properties>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tab-stops>
          <style:tab-stop style:type="left" style:position="0.787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text-position="super 66.6%"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tab-stops>
          <style:tab-stop style:type="left" style:position="0.7875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tab-stops>
          <style:tab-stop style:type="left" style:position="0.7875in"/>
        </style:tab-stops>
      </style:paragraph-properties>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tab-stops>
          <style:tab-stop style:type="left" style:position="0.7875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language-asian="lt" style:country-asian="LT"/>
    </style:style>
    <style:style style:name="T1841" style:parent-style-name="DefaultParagraphFont" style:family="text">
      <style:text-properties style:text-position="super 66.6%"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keep-with-next="always" fo:keep-together="always" fo:text-align="center">
        <style:tab-stops>
          <style:tab-stop style:type="left" style:position="0.2756in"/>
        </style:tab-stops>
      </style:paragraph-properties>
    </style:style>
    <style:style style:name="T1862" style:parent-style-name="DefaultParagraphFont" style:family="text">
      <style:text-properties fo:font-weight="bold" style:font-weight-asian="bold" style:font-weight-complex="bold" fo:text-transform="uppercase" style:font-size-complex="12pt" style:language-asian="lt" style:country-asian="LT"/>
    </style:style>
    <style:style style:name="T1863" style:parent-style-name="DefaultParagraphFont" style:family="text">
      <style:text-properties fo:font-weight="bold" style:font-weight-asian="bold" style:font-weight-complex="bold" fo:text-transform="uppercase" style:font-size-complex="12pt" style:language-asian="lt" style:country-asian="LT"/>
    </style:style>
    <style:style style:name="P1864" style:parent-style-name="Normal" style:family="paragraph">
      <style:paragraph-properties fo:keep-with-next="always" fo:keep-together="always" fo:text-align="center"/>
    </style:style>
    <style:style style:name="T1865" style:parent-style-name="DefaultParagraphFont" style:family="text">
      <style:text-properties fo:font-weight="bold" style:font-weight-asian="bold" style:font-size-complex="12pt" style:language-asian="lt" style:country-asian="LT"/>
    </style:style>
    <style:style style:name="P1866" style:parent-style-name="Normal" style:family="paragraph">
      <style:paragraph-properties fo:text-align="justify" fo:text-indent="0.5in"/>
      <style:text-properties style:font-size-complex="12pt" style:language-asian="lt" style:country-asian="LT"/>
    </style:style>
    <style:style style:name="P1867" style:parent-style-name="Normal" style:family="paragraph">
      <style:paragraph-properties fo:text-align="justify" fo:text-indent="0.5in">
        <style:tab-stops>
          <style:tab-stop style:type="left" style:position="0.787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fo:font-weight="bold" style:font-weight-asian="bold"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in">
        <style:tab-stops>
          <style:tab-stop style:type="left" style:position="0.7875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tab-stops>
          <style:tab-stop style:type="left" style:position="0.7875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tab-stops>
          <style:tab-stop style:type="left" style:position="0.9847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tab-stops>
          <style:tab-stop style:type="left" style:position="0.7875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tab-stops>
          <style:tab-stop style:type="left" style:position="0.7875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3937in"/>
    </style:style>
    <style:style style:name="T1950" style:parent-style-name="DefaultParagraphFont" style:family="text">
      <style:text-properties fo:font-size="11pt" style:font-size-asian="11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style>
    <style:style style:name="T1958" style:parent-style-name="DefaultParagraphFont" style:family="text">
      <style:text-properties fo:font-size="11pt" style:font-size-asian="11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center">
        <style:tab-stops>
          <style:tab-stop style:type="left" style:position="4.3312in"/>
        </style:tab-stops>
      </style:paragraph-properties>
    </style:style>
    <style:style style:name="T1966" style:parent-style-name="DefaultParagraphFont" style:family="text">
      <style:text-properties fo:color="#000000"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master-page-name="MPF4" style:family="paragraph">
      <style:paragraph-properties fo:break-before="page" fo:margin-left="3.5437in" style:page-number="1">
        <style:tab-stops/>
      </style:paragraph-properties>
    </style:style>
    <style:style style:name="P1980" style:parent-style-name="Normal" style:family="paragraph">
      <style:paragraph-properties fo:margin-left="3.5437in">
        <style:tab-stops/>
      </style:paragraph-properties>
    </style:style>
    <style:style style:name="P1981" style:parent-style-name="Normal" style:family="paragraph">
      <style:paragraph-properties fo:margin-left="3.5437in">
        <style:tab-stops/>
      </style:paragraph-properties>
    </style:style>
    <style:style style:name="P1982" style:parent-style-name="Normal" style:family="paragraph">
      <style:paragraph-properties fo:margin-left="3.5437in">
        <style:tab-stops/>
      </style:paragraph-properties>
    </style:style>
    <style:style style:name="P198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198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85" style:parent-style-name="DefaultParagraphFont" style:family="text">
      <style:text-properties fo:font-weight="bold" style:font-weight-asian="bold"/>
    </style:style>
    <style:style style:name="P1986"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olumn1988" style:family="table-column">
      <style:table-column-properties style:column-width="0.709in" style:use-optimal-column-width="false"/>
    </style:style>
    <style:style style:name="TableColumn1989" style:family="table-column">
      <style:table-column-properties style:column-width="4.2131in" style:use-optimal-column-width="false"/>
    </style:style>
    <style:style style:name="TableColumn1990" style:family="table-column">
      <style:table-column-properties style:column-width="1.3777in" style:use-optimal-column-width="false"/>
    </style:style>
    <style:style style:name="Table1987" style:family="table">
      <style:table-properties style:width="6.3in" fo:margin-left="0.1736in" table:align="lef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3" style:family="table-row">
      <style:table-row-properties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5" style:family="table-row">
      <style:table-row-properties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9" style:family="table-row">
      <style:table-row-properties style:min-row-height="0.184in"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6" style:family="table-row">
      <style:table-row-properties style:min-row-height="0.184in"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7" style:family="table-row">
      <style:table-row-properties style:min-row-height="0.1618in"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style>
    <style:style style:name="TableCell2310" style:family="table-cell">
      <style:table-cell-properties fo:border="0.0069in solid #000000" style:writing-mode="lr-tb" fo:padding-top="0in" fo:padding-left="0.075in" fo:padding-bottom="0in" fo:padding-right="0.075in"/>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4" style:family="table-row">
      <style:table-row-properties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04" style:family="table-row">
      <style:table-row-properties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1" style:family="table-row">
      <style:table-row-properties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2" style:family="table-row">
      <style:table-row-properties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7" style:family="table-row">
      <style:table-row-properties style:min-row-height="0.0951in" style:use-optimal-row-height="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1" style:family="table-row">
      <style:table-row-properties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9" style:family="table-row">
      <style:table-row-properties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23" style:family="table-row">
      <style:table-row-properties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2" style:family="table-row">
      <style:table-row-properties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0" style:family="table-row">
      <style:table-row-properties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1" style:family="table-row">
      <style:table-row-properties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5" style:family="table-row">
      <style:table-row-properties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9" style:family="table-row">
      <style:table-row-properties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7" style:family="table-row">
      <style:table-row-properties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1" style:family="table-row">
      <style:table-row-properties style:use-optimal-row-height="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8" style:family="table-row">
      <style:table-row-properties style:min-row-height="0.0951in"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05" style:family="table-row">
      <style:table-row-properties style:min-row-height="0.0951in"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2" style:family="table-row">
      <style:table-row-properties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9" style:family="table-row">
      <style:table-row-properties style:use-optimal-row-height="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6" style:family="table-row">
      <style:table-row-properties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33" style:family="table-row">
      <style:table-row-properties style:use-optimal-row-height="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0" style:family="table-row">
      <style:table-row-properties style:use-optimal-row-height="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7" style:family="table-row">
      <style:table-row-properties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54" style:family="table-row">
      <style:table-row-properties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1" style:family="table-row">
      <style:table-row-properties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75" style:family="table-row">
      <style:table-row-properties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2" style:family="table-row">
      <style:table-row-properties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9" style:family="table-row">
      <style:table-row-properties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96" style:family="table-row">
      <style:table-row-properties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7" style:family="table-row">
      <style:table-row-properties style:use-optimal-row-height="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8" style:family="table-row">
      <style:table-row-properties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2" style:family="table-row">
      <style:table-row-properties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9" style:family="table-row">
      <style:table-row-properties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66" style:family="table-row">
      <style:table-row-properties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73" style:family="table-row">
      <style:table-row-properties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80" style:family="table-row">
      <style:table-row-properties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87" style:family="table-row">
      <style:table-row-properties style:use-optimal-row-height="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01" style:family="table-row">
      <style:table-row-properties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08" style:family="table-row">
      <style:table-row-properties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29" style:family="table-row">
      <style:table-row-properties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36" style:family="table-row">
      <style:table-row-properties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43" style:family="table-row">
      <style:table-row-properties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50" style:family="table-row">
      <style:table-row-properties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57" style:family="table-row">
      <style:table-row-properties style:min-row-height="0.0756in"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64" style:family="table-row">
      <style:table-row-properties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71" style:family="table-row">
      <style:table-row-properties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78" style:family="table-row">
      <style:table-row-properties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85" style:family="table-row">
      <style:table-row-properties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99" style:family="table-row">
      <style:table-row-properties style:use-optimal-row-height="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06" style:family="table-row">
      <style:table-row-properties style:use-optimal-row-height="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20" style:family="table-row">
      <style:table-row-properties style:use-optimal-row-height="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27" style:parent-style-name="DefaultParagraphFont" style:family="text">
      <style:text-properties fo:background-color="#FFFF00"/>
    </style:style>
    <style:style style:name="TableRow3028" style:family="table-row">
      <style:table-row-properties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35" style:family="table-row">
      <style:table-row-properties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42" style:family="table-row">
      <style:table-row-properties style:use-optimal-row-height="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70" style:family="table-row">
      <style:table-row-properties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77" style:family="table-row">
      <style:table-row-properties style:use-optimal-row-height="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98" style:family="table-row">
      <style:table-row-properties style:use-optimal-row-height="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12" style:family="table-row">
      <style:table-row-properties style:use-optimal-row-height="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19" style:family="table-row">
      <style:table-row-properties style:use-optimal-row-height="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26" style:family="table-row">
      <style:table-row-properties style:use-optimal-row-height="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33" style:parent-style-name="DefaultParagraphFont" style:family="text">
      <style:text-properties fo:color="#000000"/>
    </style:style>
    <style:style style:name="P31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1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136"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3137" style:parent-style-name="Normal" style:family="paragraph">
      <style:paragraph-properties fo:text-align="center">
        <style:tab-stops>
          <style:tab-stop style:type="left" style:position="4.3312in"/>
          <style:tab-stop style:type="right" style:position="5.768in"/>
        </style:tab-stops>
      </style:paragraph-properties>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text-properties fo:font-weight="bold" style:font-weight-asian="bold" fo:font-size="10pt" style:font-size-asian="10pt"/>
    </style:style>
    <style:style style:name="P3154" style:parent-style-name="Normal" style:family="paragraph">
      <style:paragraph-properties fo:text-align="justify"/>
      <style:text-properties fo:font-weight="bold" style:font-weight-asian="bold"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weight="bold" style:font-weight-asian="bold"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widows="0" fo:orphans="0"/>
    </style:style>
  </office:automatic-styles>
  <office:body>
    <office:text text:use-soft-page-breaks="true">
      <text:p text:style-name="P1"><text:span text:style-name="T7">Suvestinė redakcija nuo 2023-08-01 iki 2023-12-31</text:span></text:p>
      <text:p text:style-name="P8"/>
      <text:p text:style-name="P9"><text:span text:style-name="T10">Nutarimas paskelbtas: Žin. 2004, Nr.<text:s/></text:span><text:a xlink:href="https://www.e-tar.lt/portal/legalAct.html?documentId=TAR.E356C85AC1C6" office:target-frame-name="_top" xlink:show="replace"><text:span text:style-name="T11">74-2555</text:span></text:a><text:span text:style-name="T12">, i. k. 1041100NUTA00000526</text:span></text:p>
      <text:p text:style-name="P13"/>
      <text:p text:style-name="P14">Nauja redakcija nuo 2017-07-01:</text:p>
      <text:p text:style-name="Normal"><text:span text:style-name="T15">Nr.<text:s/></text:span><text:a xlink:href="https://www.e-tar.lt/portal/legalAct.html?documentId=539c24905cd911e79198ffdb108a3753" office:target-frame-name="_top" xlink:show="replace"><text:span text:style-name="T16">523</text:span></text:a><text:span text:style-name="T17">, 2017-06-28, paskelbta TAR 2017-06-29, i. k. 2017-11083</text:span></text:p>
      <text:p text:style-name="P18"/>
      <text:p text:style-name="P19">LIETUVOS RESPUBLIKOS VYRIAUSYBĖ</text:p>
      <text:p text:style-name="P20"/>
      <text:p text:style-name="P21">NUTARIMAS</text:p>
      <text:p text:style-name="P22"><text:span text:style-name="T23">DĖL DIENPINIGIŲ IR KITŲ KOMANDIRUOČIŲ IŠLAIDŲ APMOKĖJIMO</text:span><text:span text:style-name="T24"><text:s/></text:span></text:p>
      <text:p text:style-name="P25"/>
      <text:p text:style-name="P26"><text:span text:style-name="T27">2004 m. balandžio 29 d. Nr. 526</text:span></text:p>
      <text:p text:style-name="P28">Vilnius</text:p>
      <text:p text:style-name="P29"/>
      <text:p text:style-name="P30">Pakeistas teisės akto pavadinimas:</text:p>
      <text:p text:style-name="P31"><text:span text:style-name="T32">Nr.<text:s/></text:span><text:a xlink:href="https://www.e-tar.lt/portal/legalAct.html?documentId=1c07e590492411e8ade598b2394a491d" office:target-frame-name="_top" xlink:show="replace"><text:span text:style-name="T33">383</text:span></text:a><text:span text:style-name="T34">, 2018-04-18, paskelbta TAR 2018-04-26, i. k. 2018-06626</text:span></text:p>
      <text:p text:style-name="Normal"/>
      <text:p text:style-name="P35"><text:span text:style-name="T36">Vadovaudamasi Lietuvos Respublikos darbo kodekso 107 straipsnio 2 ir 3 dalimis, Lietuvos Respublikos valstybės tarnybos įstatymo 49 straipsnio 6 dalimi, Lietuvos Respublikos vietos savivaldos įstatymo 12 straipsnio 3 dalimi, Lietuvos Respublikos prokuratūr</text:span><text:span text:style-name="T37">os įstatymo 52 straipsnio 9 dalimi, Lietuvos Respublikos vidaus tarnybos statuto 70 straipsnio 3 dalimi, Lietuvos Respublikos diplomatinės tarnybos įstatymo 89 straipsnio 5 dalimi, Lietuvos Respublikos saugios laivybos įstatymo 3 straipsnio 2 dalies 7 punk</text:span><text:span text:style-name="T38">tu, Lietuvos Respublikos teismų įstatymo 101 straipsnio 10 dalimi ir Lietuvos Respublikos regioninės plėtros įstatymo 25 straipsnio 6 dalimi, Lietuvos Respublikos Vyriausybė nutaria:</text:span><text:s/></text:p>
      <text:p text:style-name="P39">Preambulės pakeitimai:</text:p>
      <text:soft-page-break/>
      <text:p text:style-name="P40"><text:span text:style-name="T41">Nr.<text:s/></text:span><text:a xlink:href="https://www.e-tar.lt/portal/legalAct.html?documentId=339c3120c03611e688d0ed775a2e782a" office:target-frame-name="_top" xlink:show="replace"><text:span text:style-name="T42">1236</text:span></text:a><text:span text:style-name="T43">, 2016-12-07, paskelbta TAR 2016-12-12, i. k. 2016-28668</text:span></text:p>
      <text:p text:style-name="P44"><text:span text:style-name="T45">Nr.<text:s/></text:span><text:a xlink:href="https://www.e-tar.lt/portal/legalAct.html?documentId=12fd85405cda11e79198ffdb108a3753" office:target-frame-name="_top" xlink:show="replace"><text:span text:style-name="T46">524</text:span></text:a><text:span text:style-name="T47">, 2017-06-28, paskelbta TAR 2017-06-2</text:span><text:span text:style-name="T48">9, i. k. 2017-11084</text:span></text:p>
      <text:p text:style-name="P49"><text:span text:style-name="T50">Nr.<text:s/></text:span><text:a xlink:href="https://www.e-tar.lt/portal/legalAct.html?documentId=cc232190ef1b11e88568e724760eeafa" office:target-frame-name="_top" xlink:show="replace"><text:span text:style-name="T51">1143</text:span></text:a><text:span text:style-name="T52">, 2018-11-21, paskelbta TAR 2018-11-23, i. k. 2018-18956</text:span></text:p>
      <text:p text:style-name="P53"><text:span text:style-name="T54">Nr.<text:s/></text:span><text:a xlink:href="https://www.e-tar.lt/portal/legalAct.html?documentId=0f9e7c10b03611ec8d9390588bf2de65" office:target-frame-name="_top" xlink:show="replace"><text:span text:style-name="T55">277</text:span></text:a><text:span text:style-name="T56">, 2022-03-30, paskelbta TAR 2022-03-30, i. k. 2022-06330</text:span></text:p>
      <text:p text:style-name="P57"><text:span text:style-name="T58">Nr.<text:s/></text:span><text:a xlink:href="https://www.e-tar.lt/portal/legalAct.html?documentId=4824fa10167d11ee9f7ec2ffce8b47bc" office:target-frame-name="_top" xlink:show="replace"><text:span text:style-name="T59">504</text:span></text:a><text:span text:style-name="T60">, 2023-06-28, paskelbta TAR 2023-06-29, i. k. 2023-13154</text:span></text:p>
      <text:p text:style-name="Normal"/>
      <text:p text:style-name="P61"><text:span text:style-name="T62">1</text:span><text:span text:style-name="T63">.</text:span><text:span text:style-name="T64"><text:tab/>Patvirtinti pridedamus:</text:span></text:p>
      <text:p text:style-name="P65"><text:span text:style-name="T66">1.1</text:span><text:span text:style-name="T67">. Maksimalių dienpinigių dydžių sąrašą;</text:span></text:p>
      <text:p text:style-name="P68"><text:span text:style-name="T69">1.2</text:span><text:span text:style-name="T70">. Dienpinigių mokėjimo tvarkos aprašą;</text:span></text:p>
      <text:p text:style-name="P71"><text:span text:style-name="T72">1.3</text:span><text:span text:style-name="T73">. Komandiruočių išlaidų apmokėjimo biudžetinėse įstaigose ir regionų plėtros tarybose</text:span><text:span text:style-name="T74"><text:s/></text:span><text:span text:style-name="T75">taisykles (toliau – Taisyklės).</text:span><text:s/></text:p>
      <text:p text:style-name="P76">Papunkčio pakeitimai:</text:p>
      <text:p text:style-name="P77"><text:span text:style-name="T78">Nr.<text:s/></text:span><text:a xlink:href="https://www.e-tar.lt/portal/legalAct.html?documentId=1c07e590492411e8ade598b2394a491d" office:target-frame-name="_top" xlink:show="replace"><text:span text:style-name="T79">383</text:span></text:a><text:span text:style-name="T80">, 2018-04-18, paskelbta TAR 2018-04-26, i. k. 2018-06626</text:span></text:p>
      <text:p text:style-name="P81"><text:span text:style-name="T82">Nr.<text:s/></text:span><text:a xlink:href="https://www.e-tar.lt/portal/legalAct.html?documentId=0f9e7c10b03611ec8d9390588bf2de65" office:target-frame-name="_top" xlink:show="replace"><text:span text:style-name="T83">277</text:span></text:a><text:span text:style-name="T84">, 2022-03-30, paskelbta TAR 2022-03-30, i. k. 2022-06330</text:span></text:p>
      <text:p text:style-name="Normal"/>
      <text:p text:style-name="P85"><text:span text:style-name="T86">2</text:span><text:span text:style-name="T87">. Nustatyti, kad:</text:span></text:p>
      <text:p text:style-name="P88"><text:span text:style-name="T89">2.1</text:span><text:span text:style-name="T90">. Taisyklės taikomos ir valstybės tarnautojams bei darbuotojams, perk</text:span><text:span text:style-name="T91">eltiems į kitas pareigas Lietuvos Respublikos diplomatinėse atstovybėse, Lietuvos Respublikos konsulinėse įstaigose ir Lietuvos Respublikos specialiosiose misijose. Taisyklės taip pat taikomos valstybės tarnautojams ir darbuotojams, laikinai perkeltiems į<text:s/></text:span><text:span text:style-name="T92">pareigas tarptautinėse organizacijose ar institucijose, Europos Sąjungos institucijose ar įstaigose, jeigu darbo užmokestį jiems moka Lietuvos Respublikos institucijos ar įstaigos.</text:span><text:s/></text:p>
      <text:p text:style-name="P93">Papunkčio pakeitimai:</text:p>
      <text:p text:style-name="P94"><text:span text:style-name="T95">Nr.<text:s/></text:span><text:a xlink:href="https://www.e-tar.lt/portal/legalAct.html?documentId=4824fa10167d11ee9f7ec2ffce8b47bc" office:target-frame-name="_top" xlink:show="replace"><text:span text:style-name="T96">504</text:span></text:a><text:span text:style-name="T97">, 2023-06-28, paskelbta TAR 2023-06-29, i. k. 2023-13154</text:span></text:p>
      <text:p text:style-name="Normal"/>
      <text:p text:style-name="P98"><text:span text:style-name="T99">2.2</text:span><text:span text:style-name="T100">. Taisyklės<text:s/></text:span><text:span text:style-name="T101">mutatis mutandis</text:span><text:span text:style-name="T102"><text:s/>taikomos ir kariams, jeigu Lietuvos Respublikos krašto apsaugos sistemos organizavimo ir karo tarnybos įstaty</text:span><text:span text:style-name="T103">mas nenustato kitaip.</text:span></text:p>
      <text:p text:style-name="P104"><text:span text:style-name="T105">2.3</text:span><text:span text:style-name="T106">. Pagal Taisykles apmokėtos komandiruočių išlaidos laikomos komandiruočių kompensacijomis, jeigu Taisyklėse nenustatyta kitaip.</text:span><text:s/></text:p>
      <text:p text:style-name="P107">Papunkčio pakeitimai:</text:p>
      <text:p text:style-name="P108"><text:span text:style-name="T109">Nr.<text:s/></text:span><text:a xlink:href="https://www.e-tar.lt/portal/legalAct.html?documentId=1c07e590492411e8ade598b2394a491d" office:target-frame-name="_top" xlink:show="replace"><text:span text:style-name="T110">383</text:span></text:a><text:span text:style-name="T111">, 2018-04-18, paskelbta TAR 2018-04-26, i. k. 2018-06626</text:span></text:p>
      <text:p text:style-name="Normal"/>
      <text:p text:style-name="P112"><text:span text:style-name="T113">2.4</text:span><text:span text:style-name="T114">. Komandiruotės išlaidos neskaičiuojamos pagal Maksimalių dienpinigių dydžių sąrašą, Dienpinigių mokėjimo tvarkos aprašą ir Taisykles, kai<text:s/></text:span><text:span text:style-name="T115">valstybės politikui arb</text:span><text:span text:style-name="T116">a valstybės pareigūnui, arba teisėjui, arba valstybės tarnautojui, arba darbuotojui, dirbančiam pagal darbo sutartį (toliau kartu – darbuotojas),</text:span><text:span text:style-name="T117"><text:s/></text:span><text:span text:style-name="T118">komandiruotės išlaidos apmokamos iš Europos Sąjungos ir (arba) kitos tarptautinės finansinės paramos, kitų<text:s/></text:span><text:span text:style-name="T119">tarptautinių organizacijų ir institucijų skiriamų lėšų (išskyrus Europos Sąjungos ir (arba) kitos tarptautinės finansinės paramos lėšas, kurios suplanuotos Lietuvos Respublikos valstybės biudžete) pagal Europos Sąjungos ir (arba) kitos tarptautinės finansi</text:span><text:span text:style-name="T120">nės paramos, kitų tarptautinių organizacijų ir institucijų skiriamų lėšų naudojimą reglamentuojančiuose teisės aktuose nustatytą tvarką ir kai Europos Sąjungos ir (arba) kita tarptautinė organizacija ir institucija komandiruotam darbuotojui atlygina komand</text:span><text:span text:style-name="T121">iruotės išlaidas.</text:span><text:s/></text:p>
      <text:p text:style-name="P122">Papildyta papunkčiu:</text:p>
      <text:p text:style-name="P123"><text:span text:style-name="T124">Nr.<text:s/></text:span><text:a xlink:href="https://www.e-tar.lt/portal/legalAct.html?documentId=1c07e590492411e8ade598b2394a491d" office:target-frame-name="_top" xlink:show="replace"><text:span text:style-name="T125">383</text:span></text:a><text:span text:style-name="T126">, 2018-04-18, paskelbta TAR 2018-04-26, i. k. 2018-06626</text:span></text:p>
      <text:p text:style-name="P127">Papunkčio pakeitimai:</text:p>
      <text:p text:style-name="P128"><text:span text:style-name="T129">Nr.<text:s/></text:span><text:a xlink:href="https://www.e-tar.lt/portal/legalAct.html?documentId=0f9e7c10b03611ec8d9390588bf2de65" office:target-frame-name="_top" xlink:show="replace"><text:span text:style-name="T130">277</text:span></text:a><text:span text:style-name="T131">, 2022-03-30, paskelbta TAR 2022-03-30, i. k. 2022-06330</text:span></text:p>
      <text:p text:style-name="Normal"/>
      <text:p text:style-name="P132"/>
      <text:p text:style-name="P133"/>
      <text:p text:style-name="P134"/>
      <text:p text:style-name="P135">Ministrą Pirmininką<text:s/></text:p>
      <text:p text:style-name="P136">pavaduojanti finansų ministrė<text:s/><text:tab/>Dalia Grybauskaitė</text:p>
      <text:p text:style-name="P137"/>
      <text:p text:style-name="Normal"/>
      <text:p text:style-name="P138">PATVIRTINTA</text:p>
      <text:p text:style-name="P144">Lietuvos Respublikos Vyriausybės</text:p>
      <text:p text:style-name="P145">2004 m. balandžio 29 d. nutarimu Nr. 526</text:p>
      <text:p text:style-name="P146">(Lietuvos Respublikos Vyriausybės<text:s/></text:p>
      <text:p text:style-name="P147">2023 m. birželio 28 d. nutarimo Nr.<text:s/><text:span text:style-name="T148">504</text:span></text:p>
      <text:p text:style-name="P149">redakcija)</text:p>
      <text:p text:style-name="P150"/>
      <text:p text:style-name="P151"><text:span text:style-name="T152">MAKSIMALIŲ DIENPINIGIŲ DYDŽIŲ SĄRAŠAS</text:span></text:p>
      <text:p text:style-name="P153"/>
      <table:table table:style-name="Table154">
        <table:table-columns>
          <table:table-column table:style-name="TableColumn155"/>
          <table:table-column table:style-name="TableColumn156"/>
          <table:table-column table:style-name="TableColumn157"/>
        </table:table-columns>
        <table:table-header-rows>
          <table:table-row table:style-name="TableRow158">
            <table:table-cell table:style-name="TableCell159">
              <text:p text:style-name="P160"/>
            </table:table-cell>
            <table:table-cell table:style-name="TableCell161">
              <text:p text:style-name="P162">Valstybės (miestai)</text:p>
            </table:table-cell>
            <table:table-cell table:style-name="TableCell163">
              <text:p text:style-name="P164">1 dienos</text:p>
              <text:p text:style-name="P165">dienpinigių dydis,<text:s/></text:p>
              <text:p text:style-name="P166">eurais</text:p>
            </table:table-cell>
          </table:table-row>
        </table:table-header-rows>
        <table:table-row table:style-name="TableRow167">
          <table:table-cell table:style-name="TableCell168">
            <text:p text:style-name="P169">1.</text:p>
          </table:table-cell>
          <table:table-cell table:style-name="TableCell170">
            <text:p text:style-name="P171">Afganistano Islamo Respublika</text:p>
          </table:table-cell>
          <table:table-cell table:style-name="TableCell172">
            <text:p text:style-name="P173">33</text:p>
          </table:table-cell>
        </table:table-row>
        <table:table-row table:style-name="TableRow174">
          <table:table-cell table:style-name="TableCell175">
            <text:p text:style-name="P176">2.</text:p>
          </table:table-cell>
          <table:table-cell table:style-name="TableCell177">
            <text:p text:style-name="P178">Airija</text:p>
          </table:table-cell>
          <table:table-cell table:style-name="TableCell179">
            <text:p text:style-name="P180">69</text:p>
          </table:table-cell>
        </table:table-row>
        <table:table-row table:style-name="TableRow181">
          <table:table-cell table:style-name="TableCell182">
            <text:p text:style-name="P183">3.</text:p>
          </table:table-cell>
          <table:table-cell table:style-name="TableCell184">
            <text:p text:style-name="P185">Albanijos Respublika</text:p>
          </table:table-cell>
          <table:table-cell table:style-name="TableCell186">
            <text:p text:style-name="P187">33</text:p>
          </table:table-cell>
        </table:table-row>
        <table:table-row table:style-name="TableRow188">
          <table:table-cell table:style-name="TableCell189">
            <text:p text:style-name="P190">4.</text:p>
          </table:table-cell>
          <table:table-cell table:style-name="TableCell191">
            <text:p text:style-name="P192">Alžyro Liaudies<text:s/>Demokratinė Respublika</text:p>
          </table:table-cell>
          <table:table-cell table:style-name="TableCell193">
            <text:p text:style-name="P194">57</text:p>
          </table:table-cell>
        </table:table-row>
        <table:table-row table:style-name="TableRow195">
          <table:table-cell table:style-name="TableCell196">
            <text:p text:style-name="P197">5.</text:p>
          </table:table-cell>
          <table:table-cell table:style-name="TableCell198">
            <text:p text:style-name="P199">Andoros Kunigaikštystė</text:p>
          </table:table-cell>
          <table:table-cell table:style-name="TableCell200">
            <text:p text:style-name="P201">46</text:p>
          </table:table-cell>
        </table:table-row>
        <table:table-row table:style-name="TableRow202">
          <table:table-cell table:style-name="TableCell203">
            <text:p text:style-name="P204">6.</text:p>
          </table:table-cell>
          <table:table-cell table:style-name="TableCell205">
            <text:p text:style-name="P206">Angolos Respublika</text:p>
          </table:table-cell>
          <table:table-cell table:style-name="TableCell207">
            <text:p text:style-name="P208">70</text:p>
          </table:table-cell>
        </table:table-row>
        <table:table-row table:style-name="TableRow209">
          <table:table-cell table:style-name="TableCell210">
            <text:p text:style-name="P211">7.</text:p>
          </table:table-cell>
          <table:table-cell table:style-name="TableCell212">
            <text:p text:style-name="P213">Argentinos Respublika</text:p>
          </table:table-cell>
          <table:table-cell table:style-name="TableCell214">
            <text:p text:style-name="P215">50</text:p>
          </table:table-cell>
        </table:table-row>
        <table:table-row table:style-name="TableRow216">
          <table:table-cell table:style-name="TableCell217">
            <text:p text:style-name="P218">8.</text:p>
          </table:table-cell>
          <table:table-cell table:style-name="TableCell219">
            <text:p text:style-name="P220">Armėnijos Respublika</text:p>
          </table:table-cell>
          <table:table-cell table:style-name="TableCell221">
            <text:p text:style-name="P222">47</text:p>
          </table:table-cell>
        </table:table-row>
        <table:table-row table:style-name="TableRow223">
          <table:table-cell table:style-name="TableCell224">
            <text:p text:style-name="P225">9.</text:p>
          </table:table-cell>
          <table:table-cell table:style-name="TableCell226">
            <text:p text:style-name="P227">Australija</text:p>
          </table:table-cell>
          <table:table-cell table:style-name="TableCell228">
            <text:p text:style-name="P229">50</text:p>
          </table:table-cell>
        </table:table-row>
        <table:table-row table:style-name="TableRow230">
          <table:table-cell table:style-name="TableCell231">
            <text:p text:style-name="P232">10.</text:p>
          </table:table-cell>
          <table:table-cell table:style-name="TableCell233">
            <text:p text:style-name="P234">Austrijos Respublika</text:p>
          </table:table-cell>
          <table:table-cell table:style-name="TableCell235">
            <text:p text:style-name="P236">69</text:p>
          </table:table-cell>
        </table:table-row>
        <table:table-row table:style-name="TableRow237">
          <table:table-cell table:style-name="TableCell238">
            <text:p text:style-name="P239">11.</text:p>
          </table:table-cell>
          <table:table-cell table:style-name="TableCell240">
            <text:p text:style-name="P241">Azerbaidžano Respublika</text:p>
          </table:table-cell>
          <table:table-cell table:style-name="TableCell242">
            <text:p text:style-name="P243">47</text:p>
          </table:table-cell>
        </table:table-row>
        <table:table-row table:style-name="TableRow244">
          <table:table-cell table:style-name="TableCell245">
            <text:p text:style-name="P246">12.</text:p>
          </table:table-cell>
          <table:table-cell table:style-name="TableCell247">
            <text:p text:style-name="P248">Bahamų Sandrauga</text:p>
          </table:table-cell>
          <table:table-cell table:style-name="TableCell249">
            <text:p text:style-name="P250">50</text:p>
          </table:table-cell>
        </table:table-row>
        <table:table-row table:style-name="TableRow251">
          <table:table-cell table:style-name="TableCell252">
            <text:p text:style-name="P253">13.</text:p>
          </table:table-cell>
          <table:table-cell table:style-name="TableCell254">
            <text:p text:style-name="P255">Bahreino<text:s/>Karalystė</text:p>
          </table:table-cell>
          <table:table-cell table:style-name="TableCell256">
            <text:p text:style-name="P257">60</text:p>
          </table:table-cell>
        </table:table-row>
        <table:table-row table:style-name="TableRow258">
          <table:table-cell table:style-name="TableCell259">
            <text:p text:style-name="P260">14.</text:p>
          </table:table-cell>
          <table:table-cell table:style-name="TableCell261">
            <text:p text:style-name="P262">Baltarusijos Respublika</text:p>
          </table:table-cell>
          <table:table-cell table:style-name="TableCell263">
            <text:p text:style-name="P264">60</text:p>
          </table:table-cell>
        </table:table-row>
        <table:table-row table:style-name="TableRow265">
          <table:table-cell table:style-name="TableCell266">
            <text:p text:style-name="P267">15.</text:p>
          </table:table-cell>
          <table:table-cell table:style-name="TableCell268">
            <text:p text:style-name="P269">Bangladešo Liaudies Respublika</text:p>
          </table:table-cell>
          <table:table-cell table:style-name="TableCell270">
            <text:p text:style-name="P271">33</text:p>
          </table:table-cell>
        </table:table-row>
        <table:table-row table:style-name="TableRow272">
          <table:table-cell table:style-name="TableCell273">
            <text:p text:style-name="P274">16.</text:p>
          </table:table-cell>
          <table:table-cell table:style-name="TableCell275">
            <text:p text:style-name="P276">Belgijos Karalystė</text:p>
          </table:table-cell>
          <table:table-cell table:style-name="TableCell277">
            <text:p text:style-name="P278">61</text:p>
          </table:table-cell>
        </table:table-row>
        <table:table-row table:style-name="TableRow279">
          <table:table-cell table:style-name="TableCell280">
            <text:p text:style-name="P281">17.</text:p>
          </table:table-cell>
          <table:table-cell table:style-name="TableCell282">
            <text:p text:style-name="P283">Bosnija ir Hercegovina</text:p>
          </table:table-cell>
          <table:table-cell table:style-name="TableCell284">
            <text:p text:style-name="P285">43</text:p>
          </table:table-cell>
        </table:table-row>
        <table:table-row table:style-name="TableRow286">
          <table:table-cell table:style-name="TableCell287">
            <text:p text:style-name="P288">18.</text:p>
          </table:table-cell>
          <table:table-cell table:style-name="TableCell289">
            <text:p text:style-name="P290">Botsvanos Respublika</text:p>
          </table:table-cell>
          <table:table-cell table:style-name="TableCell291">
            <text:p text:style-name="P292">33</text:p>
          </table:table-cell>
        </table:table-row>
        <table:table-row table:style-name="TableRow293">
          <table:table-cell table:style-name="TableCell294">
            <text:p text:style-name="P295">19.</text:p>
          </table:table-cell>
          <table:table-cell table:style-name="TableCell296">
            <text:p text:style-name="P297">Brazilijos Federacinė Respublika</text:p>
          </table:table-cell>
          <table:table-cell table:style-name="TableCell298">
            <text:p text:style-name="P299">43</text:p>
          </table:table-cell>
        </table:table-row>
        <table:table-row table:style-name="TableRow300">
          <table:table-cell table:style-name="TableCell301">
            <text:p text:style-name="P302">20.</text:p>
          </table:table-cell>
          <table:table-cell table:style-name="TableCell303">
            <text:p text:style-name="P304">Brunėjaus Darusalamas</text:p>
          </table:table-cell>
          <table:table-cell table:style-name="TableCell305">
            <text:p text:style-name="P306">40</text:p>
          </table:table-cell>
        </table:table-row>
        <table:table-row table:style-name="TableRow307">
          <table:table-cell table:style-name="TableCell308">
            <text:p text:style-name="P309">21.</text:p>
          </table:table-cell>
          <table:table-cell table:style-name="TableCell310">
            <text:p text:style-name="P311">Bulgarijos Respublika</text:p>
          </table:table-cell>
          <table:table-cell table:style-name="TableCell312">
            <text:p text:style-name="P313">39</text:p>
          </table:table-cell>
        </table:table-row>
        <table:table-row table:style-name="TableRow314">
          <table:table-cell table:style-name="TableCell315">
            <text:p text:style-name="P316">22.</text:p>
          </table:table-cell>
          <table:table-cell table:style-name="TableCell317">
            <text:p text:style-name="P318">Burkina Fasas</text:p>
          </table:table-cell>
          <table:table-cell table:style-name="TableCell319">
            <text:p text:style-name="P320">37</text:p>
          </table:table-cell>
        </table:table-row>
        <table:table-row table:style-name="TableRow321">
          <table:table-cell table:style-name="TableCell322">
            <text:p text:style-name="P323">23.</text:p>
          </table:table-cell>
          <table:table-cell table:style-name="TableCell324">
            <text:p text:style-name="P325">Butano Karalystė</text:p>
          </table:table-cell>
          <table:table-cell table:style-name="TableCell326">
            <text:p text:style-name="P327">33</text:p>
          </table:table-cell>
        </table:table-row>
        <table:table-row table:style-name="TableRow328">
          <table:table-cell table:style-name="TableCell329">
            <text:p text:style-name="P330">24.</text:p>
          </table:table-cell>
          <table:table-cell table:style-name="TableCell331">
            <text:p text:style-name="P332">Čekijos Respublika</text:p>
          </table:table-cell>
          <table:table-cell table:style-name="TableCell333">
            <text:p text:style-name="P334">50</text:p>
          </table:table-cell>
        </table:table-row>
        <table:table-row table:style-name="TableRow335">
          <table:table-cell table:style-name="TableCell336">
            <text:p text:style-name="P337">25.</text:p>
          </table:table-cell>
          <table:table-cell table:style-name="TableCell338">
            <text:p text:style-name="P339">Čilės Respublika</text:p>
          </table:table-cell>
          <table:table-cell table:style-name="TableCell340">
            <text:p text:style-name="P341">47</text:p>
          </table:table-cell>
        </table:table-row>
        <table:table-row table:style-name="TableRow342">
          <table:table-cell table:style-name="TableCell343">
            <text:p text:style-name="P344">26.</text:p>
          </table:table-cell>
          <table:table-cell table:style-name="TableCell345">
            <text:p text:style-name="P346">Danijos Karalystė</text:p>
          </table:table-cell>
          <table:table-cell table:style-name="TableCell347">
            <text:p text:style-name="P348">80</text:p>
          </table:table-cell>
        </table:table-row>
        <table:table-row table:style-name="TableRow349">
          <table:table-cell table:style-name="TableCell350">
            <text:p text:style-name="P351">27.</text:p>
          </table:table-cell>
          <table:table-cell table:style-name="TableCell352">
            <text:p text:style-name="P353">Dramblio Kaulo Kranto Respublika</text:p>
          </table:table-cell>
          <table:table-cell table:style-name="TableCell354">
            <text:p text:style-name="P355">40</text:p>
          </table:table-cell>
        </table:table-row>
        <table:table-row table:style-name="TableRow356">
          <table:table-cell table:style-name="TableCell357">
            <text:p text:style-name="P358">28.</text:p>
          </table:table-cell>
          <table:table-cell table:style-name="TableCell359">
            <text:p text:style-name="P360">Egipto Arabų Respublika</text:p>
          </table:table-cell>
          <table:table-cell table:style-name="TableCell361">
            <text:p text:style-name="P362">50</text:p>
          </table:table-cell>
        </table:table-row>
        <table:table-row table:style-name="TableRow363">
          <table:table-cell table:style-name="TableCell364">
            <text:p text:style-name="P365">29.</text:p>
          </table:table-cell>
          <table:table-cell table:style-name="TableCell366">
            <text:p text:style-name="P367">Ekvadoro Respublika</text:p>
          </table:table-cell>
          <table:table-cell table:style-name="TableCell368">
            <text:p text:style-name="P369">33</text:p>
          </table:table-cell>
        </table:table-row>
        <table:table-row table:style-name="TableRow370">
          <table:table-cell table:style-name="TableCell371">
            <text:p text:style-name="P372">30.</text:p>
          </table:table-cell>
          <table:table-cell table:style-name="TableCell373">
            <text:p text:style-name="P374">Estijos Respublika</text:p>
          </table:table-cell>
          <table:table-cell table:style-name="TableCell375">
            <text:p text:style-name="P376">47</text:p>
          </table:table-cell>
        </table:table-row>
        <table:table-row table:style-name="TableRow377">
          <table:table-cell table:style-name="TableCell378">
            <text:p text:style-name="P379">31.</text:p>
          </table:table-cell>
          <table:table-cell table:style-name="TableCell380">
            <text:p text:style-name="P381">Etiopijos Federacinė Demokratinė Respublika</text:p>
          </table:table-cell>
          <table:table-cell table:style-name="TableCell382">
            <text:p text:style-name="P383">33</text:p>
          </table:table-cell>
        </table:table-row>
        <table:table-row table:style-name="TableRow384">
          <table:table-cell table:style-name="TableCell385">
            <text:p text:style-name="P386">32.</text:p>
          </table:table-cell>
          <table:table-cell table:style-name="TableCell387">
            <text:p text:style-name="P388">Filipinų Respublika</text:p>
          </table:table-cell>
          <table:table-cell table:style-name="TableCell389">
            <text:p text:style-name="P390">45</text:p>
          </table:table-cell>
        </table:table-row>
        <table:table-row table:style-name="TableRow391">
          <table:table-cell table:style-name="TableCell392">
            <text:p text:style-name="P393">33.</text:p>
          </table:table-cell>
          <table:table-cell table:style-name="TableCell394">
            <text:p text:style-name="P395">Ganos Respublika</text:p>
          </table:table-cell>
          <table:table-cell table:style-name="TableCell396">
            <text:p text:style-name="P397">47</text:p>
          </table:table-cell>
        </table:table-row>
        <table:table-row table:style-name="TableRow398">
          <table:table-cell table:style-name="TableCell399">
            <text:p text:style-name="P400">34.</text:p>
          </table:table-cell>
          <table:table-cell table:style-name="TableCell401">
            <text:p text:style-name="P402">Graikijos Respublika</text:p>
          </table:table-cell>
          <table:table-cell table:style-name="TableCell403">
            <text:p text:style-name="P404">55</text:p>
          </table:table-cell>
        </table:table-row>
        <table:table-row table:style-name="TableRow405">
          <table:table-cell table:style-name="TableCell406">
            <text:p text:style-name="P407">35.</text:p>
          </table:table-cell>
          <table:table-cell table:style-name="TableCell408">
            <text:p text:style-name="P409">Gvatemalos Respublika</text:p>
          </table:table-cell>
          <table:table-cell table:style-name="TableCell410">
            <text:p text:style-name="P411">33</text:p>
          </table:table-cell>
        </table:table-row>
        <table:table-row table:style-name="TableRow412">
          <table:table-cell table:style-name="TableCell413">
            <text:p text:style-name="P414">36.</text:p>
          </table:table-cell>
          <table:table-cell table:style-name="TableCell415">
            <text:p text:style-name="P416">Indijos Respublika</text:p>
          </table:table-cell>
          <table:table-cell table:style-name="TableCell417">
            <text:p text:style-name="P418">33<text:s/></text:p>
          </table:table-cell>
        </table:table-row>
        <table:table-row table:style-name="TableRow419">
          <table:table-cell table:style-name="TableCell420">
            <text:p text:style-name="P421">37.</text:p>
          </table:table-cell>
          <table:table-cell table:style-name="TableCell422">
            <text:p text:style-name="P423">Indonezijos Respublika</text:p>
          </table:table-cell>
          <table:table-cell table:style-name="TableCell424">
            <text:p text:style-name="P425">33</text:p>
          </table:table-cell>
        </table:table-row>
        <table:table-row table:style-name="TableRow426">
          <table:table-cell table:style-name="TableCell427">
            <text:p text:style-name="P428">38.</text:p>
          </table:table-cell>
          <table:table-cell table:style-name="TableCell429">
            <text:p text:style-name="P430">Irako<text:s/>Respublika</text:p>
          </table:table-cell>
          <table:table-cell table:style-name="TableCell431">
            <text:p text:style-name="P432">40</text:p>
          </table:table-cell>
        </table:table-row>
        <table:table-row table:style-name="TableRow433">
          <table:table-cell table:style-name="TableCell434">
            <text:p text:style-name="P435">39.</text:p>
          </table:table-cell>
          <table:table-cell table:style-name="TableCell436">
            <text:p text:style-name="P437">Irano Islamo Respublika</text:p>
          </table:table-cell>
          <table:table-cell table:style-name="TableCell438">
            <text:p text:style-name="P439">37</text:p>
          </table:table-cell>
        </table:table-row>
        <table:table-row table:style-name="TableRow440">
          <table:table-cell table:style-name="TableCell441">
            <text:p text:style-name="P442">40.</text:p>
          </table:table-cell>
          <table:table-cell table:style-name="TableCell443">
            <text:p text:style-name="P444">Islandijos Respublika</text:p>
          </table:table-cell>
          <table:table-cell table:style-name="TableCell445">
            <text:p text:style-name="P446">70</text:p>
          </table:table-cell>
        </table:table-row>
        <table:table-row table:style-name="TableRow447">
          <table:table-cell table:style-name="TableCell448">
            <text:p text:style-name="P449">41.</text:p>
          </table:table-cell>
          <table:table-cell table:style-name="TableCell450">
            <text:p text:style-name="P451">Ispanijos Karalystė</text:p>
          </table:table-cell>
          <table:table-cell table:style-name="TableCell452">
            <text:p text:style-name="P453">58</text:p>
          </table:table-cell>
        </table:table-row>
        <table:table-row table:style-name="TableRow454">
          <table:table-cell table:style-name="TableCell455">
            <text:p text:style-name="P456">42.</text:p>
          </table:table-cell>
          <table:table-cell table:style-name="TableCell457">
            <text:p text:style-name="P458">Italijos Respublika</text:p>
          </table:table-cell>
          <table:table-cell table:style-name="TableCell459">
            <text:p text:style-name="P460">63</text:p>
          </table:table-cell>
        </table:table-row>
        <table:table-row table:style-name="TableRow461">
          <table:table-cell table:style-name="TableCell462">
            <text:p text:style-name="P463">43.</text:p>
          </table:table-cell>
          <table:table-cell table:style-name="TableCell464">
            <text:p text:style-name="P465"><text:span text:style-name="T466">Izraelio Valstybė</text:span></text:p>
          </table:table-cell>
          <table:table-cell table:style-name="TableCell467">
            <text:p text:style-name="P468">70</text:p>
          </table:table-cell>
        </table:table-row>
        <table:table-row table:style-name="TableRow469">
          <table:table-cell table:style-name="TableCell470">
            <text:p text:style-name="P471">44.</text:p>
          </table:table-cell>
          <table:table-cell table:style-name="TableCell472">
            <text:p text:style-name="Normal">Ypatingasis Administracinis Kinijos Regionas Honkongas</text:p>
          </table:table-cell>
          <table:table-cell table:style-name="TableCell473">
            <text:p text:style-name="P474">40</text:p>
          </table:table-cell>
        </table:table-row>
        <table:table-row table:style-name="TableRow475">
          <table:table-cell table:style-name="TableCell476">
            <text:p text:style-name="P477">45.</text:p>
          </table:table-cell>
          <table:table-cell table:style-name="TableCell478">
            <text:p text:style-name="P479">Ypatingasis Administracinis<text:s/>Kinijos Regionas Makao</text:p>
          </table:table-cell>
          <table:table-cell table:style-name="TableCell480">
            <text:p text:style-name="P481">37</text:p>
          </table:table-cell>
        </table:table-row>
        <table:table-row table:style-name="TableRow482">
          <table:table-cell table:style-name="TableCell483">
            <text:p text:style-name="P484">46.</text:p>
          </table:table-cell>
          <table:table-cell table:style-name="TableCell485">
            <text:p text:style-name="P486">Japonija</text:p>
          </table:table-cell>
          <table:table-cell table:style-name="TableCell487">
            <text:p text:style-name="P488">87</text:p>
          </table:table-cell>
        </table:table-row>
        <table:table-row table:style-name="TableRow489">
          <table:table-cell table:style-name="TableCell490">
            <text:p text:style-name="P491">47.</text:p>
          </table:table-cell>
          <table:table-cell table:style-name="TableCell492">
            <text:p text:style-name="P493">Jemeno Respublika</text:p>
          </table:table-cell>
          <table:table-cell table:style-name="TableCell494">
            <text:p text:style-name="P495">40</text:p>
          </table:table-cell>
        </table:table-row>
        <table:table-row table:style-name="TableRow496">
          <table:table-cell table:style-name="TableCell497">
            <text:p text:style-name="P498">48.</text:p>
          </table:table-cell>
          <table:table-cell table:style-name="TableCell499">
            <text:p text:style-name="P500">Jordanijos Hašimitų Karalystė</text:p>
          </table:table-cell>
          <table:table-cell table:style-name="TableCell501">
            <text:p text:style-name="P502">40</text:p>
          </table:table-cell>
        </table:table-row>
        <table:table-row table:style-name="TableRow503">
          <table:table-cell table:style-name="TableCell504">
            <text:p text:style-name="P505">49.</text:p>
          </table:table-cell>
          <table:table-cell table:style-name="TableCell506">
            <text:p text:style-name="P507">Jungtinė Didžiosios Britanijos ir Šiaurės Airijos Karalystė</text:p>
          </table:table-cell>
          <table:table-cell table:style-name="TableCell508">
            <text:p text:style-name="P509">67</text:p>
          </table:table-cell>
        </table:table-row>
        <table:table-row table:style-name="TableRow510">
          <table:table-cell table:style-name="TableCell511">
            <text:p text:style-name="P512">50.</text:p>
          </table:table-cell>
          <table:table-cell table:style-name="TableCell513">
            <text:p text:style-name="P514">Jungtinės Amerikos Valstijos (išskyrus Niujorką)</text:p>
          </table:table-cell>
          <table:table-cell table:style-name="TableCell515">
            <text:p text:style-name="P516">61</text:p>
          </table:table-cell>
        </table:table-row>
        <table:table-row table:style-name="TableRow517">
          <table:table-cell table:style-name="TableCell518">
            <text:p text:style-name="P519"/>
          </table:table-cell>
          <table:table-cell table:style-name="TableCell520">
            <text:p text:style-name="P521">Niujorkas</text:p>
          </table:table-cell>
          <table:table-cell table:style-name="TableCell522">
            <text:p text:style-name="P523"><text:span text:style-name="T524">82</text:span></text:p>
          </table:table-cell>
        </table:table-row>
        <table:table-row table:style-name="TableRow525">
          <table:table-cell table:style-name="TableCell526">
            <text:p text:style-name="P527">51.</text:p>
          </table:table-cell>
          <table:table-cell table:style-name="TableCell528">
            <text:p text:style-name="P529">Jungtiniai Arabų Emyratai</text:p>
          </table:table-cell>
          <table:table-cell table:style-name="TableCell530">
            <text:p text:style-name="P531">60</text:p>
          </table:table-cell>
        </table:table-row>
        <table:table-row table:style-name="TableRow532">
          <table:table-cell table:style-name="TableCell533">
            <text:p text:style-name="P534">52.</text:p>
          </table:table-cell>
          <table:table-cell table:style-name="TableCell535">
            <text:p text:style-name="P536">Juodkalnija</text:p>
          </table:table-cell>
          <table:table-cell table:style-name="TableCell537">
            <text:p text:style-name="P538">53</text:p>
          </table:table-cell>
        </table:table-row>
        <table:table-row table:style-name="TableRow539">
          <table:table-cell table:style-name="TableCell540">
            <text:p text:style-name="P541">53.</text:p>
          </table:table-cell>
          <table:table-cell table:style-name="TableCell542">
            <text:p text:style-name="P543">Kambodžos Karalystė</text:p>
          </table:table-cell>
          <table:table-cell table:style-name="TableCell544">
            <text:p text:style-name="P545">33</text:p>
          </table:table-cell>
        </table:table-row>
        <table:table-row table:style-name="TableRow546">
          <table:table-cell table:style-name="TableCell547">
            <text:p text:style-name="P548">54.</text:p>
          </table:table-cell>
          <table:table-cell table:style-name="TableCell549">
            <text:p text:style-name="P550">Kanada</text:p>
          </table:table-cell>
          <table:table-cell table:style-name="TableCell551">
            <text:p text:style-name="P552">55</text:p>
          </table:table-cell>
        </table:table-row>
        <table:table-row table:style-name="TableRow553">
          <table:table-cell table:style-name="TableCell554">
            <text:p text:style-name="P555">55.</text:p>
          </table:table-cell>
          <table:table-cell table:style-name="TableCell556">
            <text:p text:style-name="P557">Kataro Valstybė</text:p>
          </table:table-cell>
          <table:table-cell table:style-name="TableCell558">
            <text:p text:style-name="P559">52</text:p>
          </table:table-cell>
        </table:table-row>
        <table:table-row table:style-name="TableRow560">
          <table:table-cell table:style-name="TableCell561">
            <text:p text:style-name="P562">56.</text:p>
          </table:table-cell>
          <table:table-cell table:style-name="TableCell563">
            <text:p text:style-name="P564">Kazachstano Respublika</text:p>
          </table:table-cell>
          <table:table-cell table:style-name="TableCell565">
            <text:p text:style-name="P566">60</text:p>
          </table:table-cell>
        </table:table-row>
        <table:table-row table:style-name="TableRow567">
          <table:table-cell table:style-name="TableCell568">
            <text:p text:style-name="P569">57.</text:p>
          </table:table-cell>
          <table:table-cell table:style-name="TableCell570">
            <text:p text:style-name="P571">Kenijos Respublika</text:p>
          </table:table-cell>
          <table:table-cell table:style-name="TableCell572">
            <text:p text:style-name="P573">40</text:p>
          </table:table-cell>
        </table:table-row>
        <table:table-row table:style-name="TableRow574">
          <table:table-cell table:style-name="TableCell575">
            <text:p text:style-name="P576">58.</text:p>
          </table:table-cell>
          <table:table-cell table:style-name="TableCell577">
            <text:p text:style-name="P578">Kinijos Liaudies Respublika</text:p>
          </table:table-cell>
          <table:table-cell table:style-name="TableCell579">
            <text:p text:style-name="P580">37</text:p>
          </table:table-cell>
        </table:table-row>
        <table:table-row table:style-name="TableRow581">
          <table:table-cell table:style-name="TableCell582">
            <text:p text:style-name="P583">59.</text:p>
          </table:table-cell>
          <table:table-cell table:style-name="TableCell584">
            <text:p text:style-name="P585">Kipro Respublika</text:p>
          </table:table-cell>
          <table:table-cell table:style-name="TableCell586">
            <text:p text:style-name="P587">62</text:p>
          </table:table-cell>
        </table:table-row>
        <table:table-row table:style-name="TableRow588">
          <table:table-cell table:style-name="TableCell589">
            <text:p text:style-name="P590">60.</text:p>
          </table:table-cell>
          <table:table-cell table:style-name="TableCell591">
            <text:p text:style-name="P592">Kirgizijos<text:s/>Respublika</text:p>
          </table:table-cell>
          <table:table-cell table:style-name="TableCell593">
            <text:p text:style-name="P594">60</text:p>
          </table:table-cell>
        </table:table-row>
        <table:table-row table:style-name="TableRow595">
          <table:table-cell table:style-name="TableCell596">
            <text:p text:style-name="P597">61.</text:p>
          </table:table-cell>
          <table:table-cell table:style-name="TableCell598">
            <text:p text:style-name="P599">Kolumbijos Respublika</text:p>
          </table:table-cell>
          <table:table-cell table:style-name="TableCell600">
            <text:p text:style-name="P601">33</text:p>
          </table:table-cell>
        </table:table-row>
        <table:table-row table:style-name="TableRow602">
          <table:table-cell table:style-name="TableCell603">
            <text:p text:style-name="P604">62.</text:p>
          </table:table-cell>
          <table:table-cell table:style-name="TableCell605">
            <text:p text:style-name="P606">Kongo Demokratinė Respublika</text:p>
          </table:table-cell>
          <table:table-cell table:style-name="TableCell607">
            <text:p text:style-name="P608">70</text:p>
          </table:table-cell>
        </table:table-row>
        <table:table-row table:style-name="TableRow609">
          <table:table-cell table:style-name="TableCell610">
            <text:p text:style-name="P611">63.</text:p>
          </table:table-cell>
          <table:table-cell table:style-name="TableCell612">
            <text:p text:style-name="P613">Korėjos Respublika</text:p>
          </table:table-cell>
          <table:table-cell table:style-name="TableCell614">
            <text:p text:style-name="P615">67</text:p>
          </table:table-cell>
        </table:table-row>
        <table:table-row table:style-name="TableRow616">
          <table:table-cell table:style-name="TableCell617">
            <text:p text:style-name="P618">64.</text:p>
          </table:table-cell>
          <table:table-cell table:style-name="TableCell619">
            <text:p text:style-name="P620">Korėjos Liaudies Demokratinė Respublika</text:p>
          </table:table-cell>
          <table:table-cell table:style-name="TableCell621">
            <text:p text:style-name="P622">33</text:p>
          </table:table-cell>
        </table:table-row>
        <table:table-row table:style-name="TableRow623">
          <table:table-cell table:style-name="TableCell624">
            <text:p text:style-name="P625">65.</text:p>
          </table:table-cell>
          <table:table-cell table:style-name="TableCell626">
            <text:p text:style-name="P627">Kosovo Respublika</text:p>
          </table:table-cell>
          <table:table-cell table:style-name="TableCell628">
            <text:p text:style-name="P629">40</text:p>
          </table:table-cell>
        </table:table-row>
        <table:table-row table:style-name="TableRow630">
          <table:table-cell table:style-name="TableCell631">
            <text:p text:style-name="P632">66.</text:p>
          </table:table-cell>
          <table:table-cell table:style-name="TableCell633">
            <text:p text:style-name="P634">Kosta Rikos Respublika</text:p>
          </table:table-cell>
          <table:table-cell table:style-name="TableCell635">
            <text:p text:style-name="P636">33</text:p>
          </table:table-cell>
        </table:table-row>
        <table:table-row table:style-name="TableRow637">
          <table:table-cell table:style-name="TableCell638">
            <text:p text:style-name="P639">67.</text:p>
          </table:table-cell>
          <table:table-cell table:style-name="TableCell640">
            <text:p text:style-name="P641">Kroatijos Respublika</text:p>
          </table:table-cell>
          <table:table-cell table:style-name="TableCell642">
            <text:p text:style-name="P643">45</text:p>
          </table:table-cell>
        </table:table-row>
        <table:table-row table:style-name="TableRow644">
          <table:table-cell table:style-name="TableCell645">
            <text:p text:style-name="P646">68.</text:p>
          </table:table-cell>
          <table:table-cell table:style-name="TableCell647">
            <text:p text:style-name="P648">Kubos<text:s/>Respublika</text:p>
          </table:table-cell>
          <table:table-cell table:style-name="TableCell649">
            <text:p text:style-name="P650">50</text:p>
          </table:table-cell>
        </table:table-row>
        <table:table-row table:style-name="TableRow651">
          <table:table-cell table:style-name="TableCell652">
            <text:p text:style-name="P653">69.</text:p>
          </table:table-cell>
          <table:table-cell table:style-name="TableCell654">
            <text:p text:style-name="P655">Kuveito Valstybė</text:p>
          </table:table-cell>
          <table:table-cell table:style-name="TableCell656">
            <text:p text:style-name="P657">60</text:p>
          </table:table-cell>
        </table:table-row>
        <table:table-row table:style-name="TableRow658">
          <table:table-cell table:style-name="TableCell659">
            <text:p text:style-name="P660">70.</text:p>
          </table:table-cell>
          <table:table-cell table:style-name="TableCell661">
            <text:p text:style-name="P662">Laoso Liaudies Demokratinė Respublika</text:p>
          </table:table-cell>
          <table:table-cell table:style-name="TableCell663">
            <text:p text:style-name="P664">33</text:p>
          </table:table-cell>
        </table:table-row>
        <table:table-row table:style-name="TableRow665">
          <table:table-cell table:style-name="TableCell666">
            <text:p text:style-name="P667">71.</text:p>
          </table:table-cell>
          <table:table-cell table:style-name="TableCell668">
            <text:p text:style-name="P669">Latvijos Respublika</text:p>
          </table:table-cell>
          <table:table-cell table:style-name="TableCell670">
            <text:p text:style-name="P671">44</text:p>
          </table:table-cell>
        </table:table-row>
        <table:table-row table:style-name="TableRow672">
          <table:table-cell table:style-name="TableCell673">
            <text:p text:style-name="P674">72.</text:p>
          </table:table-cell>
          <table:table-cell table:style-name="TableCell675">
            <text:p text:style-name="P676">Lenkijos Respublika</text:p>
          </table:table-cell>
          <table:table-cell table:style-name="TableCell677">
            <text:p text:style-name="P678">48</text:p>
          </table:table-cell>
        </table:table-row>
        <table:table-row table:style-name="TableRow679">
          <table:table-cell table:style-name="TableCell680">
            <text:p text:style-name="P681">73.</text:p>
          </table:table-cell>
          <table:table-cell table:style-name="TableCell682">
            <text:p text:style-name="P683">Lesoto Karalystė</text:p>
          </table:table-cell>
          <table:table-cell table:style-name="TableCell684">
            <text:p text:style-name="P685">33</text:p>
          </table:table-cell>
        </table:table-row>
        <table:table-row table:style-name="TableRow686">
          <table:table-cell table:style-name="TableCell687">
            <text:p text:style-name="P688">74.</text:p>
          </table:table-cell>
          <table:table-cell table:style-name="TableCell689">
            <text:p text:style-name="P690">Libano Respublika</text:p>
          </table:table-cell>
          <table:table-cell table:style-name="TableCell691">
            <text:p text:style-name="P692">47</text:p>
          </table:table-cell>
        </table:table-row>
        <table:table-row table:style-name="TableRow693">
          <table:table-cell table:style-name="TableCell694">
            <text:p text:style-name="P695">75.</text:p>
          </table:table-cell>
          <table:table-cell table:style-name="TableCell696">
            <text:p text:style-name="P697">Liberijos Respublika</text:p>
          </table:table-cell>
          <table:table-cell table:style-name="TableCell698">
            <text:p text:style-name="P699">57</text:p>
          </table:table-cell>
        </table:table-row>
        <table:table-row table:style-name="TableRow700">
          <table:table-cell table:style-name="TableCell701">
            <text:p text:style-name="P702">76.</text:p>
          </table:table-cell>
          <table:table-cell table:style-name="TableCell703">
            <text:p text:style-name="P704">Libijos Valstybė</text:p>
          </table:table-cell>
          <table:table-cell table:style-name="TableCell705">
            <text:p text:style-name="P706">33</text:p>
          </table:table-cell>
        </table:table-row>
        <table:table-row table:style-name="TableRow707">
          <table:table-cell table:style-name="TableCell708">
            <text:p text:style-name="P709">77.</text:p>
          </table:table-cell>
          <table:table-cell table:style-name="TableCell710">
            <text:p text:style-name="P711">Lichtenšteino Kunigaikštystė</text:p>
          </table:table-cell>
          <table:table-cell table:style-name="TableCell712">
            <text:p text:style-name="P713">80</text:p>
          </table:table-cell>
        </table:table-row>
        <table:table-row table:style-name="TableRow714">
          <table:table-cell table:style-name="TableCell715">
            <text:p text:style-name="P716">78.</text:p>
          </table:table-cell>
          <table:table-cell table:style-name="TableCell717">
            <text:p text:style-name="P718">Lietuvos Respublika</text:p>
          </table:table-cell>
          <table:table-cell table:style-name="TableCell719">
            <text:p text:style-name="P720"><text:span text:style-name="T721">28</text:span></text:p>
          </table:table-cell>
        </table:table-row>
        <table:table-row table:style-name="TableRow722">
          <table:table-cell table:style-name="TableCell723">
            <text:p text:style-name="P724">79.</text:p>
          </table:table-cell>
          <table:table-cell table:style-name="TableCell725">
            <text:p text:style-name="P726">Liuksemburgo Didžioji Hercogystė</text:p>
          </table:table-cell>
          <table:table-cell table:style-name="TableCell727">
            <text:p text:style-name="P728">61</text:p>
          </table:table-cell>
        </table:table-row>
        <table:table-row table:style-name="TableRow729">
          <table:table-cell table:style-name="TableCell730">
            <text:p text:style-name="P731">80.</text:p>
          </table:table-cell>
          <table:table-cell table:style-name="TableCell732">
            <text:p text:style-name="P733">Madagaskaro Respublika</text:p>
          </table:table-cell>
          <table:table-cell table:style-name="TableCell734">
            <text:p text:style-name="P735">33</text:p>
          </table:table-cell>
        </table:table-row>
        <table:table-row table:style-name="TableRow736">
          <table:table-cell table:style-name="TableCell737">
            <text:p text:style-name="P738">81.</text:p>
          </table:table-cell>
          <table:table-cell table:style-name="TableCell739">
            <text:p text:style-name="P740">Malaizija</text:p>
          </table:table-cell>
          <table:table-cell table:style-name="TableCell741">
            <text:p text:style-name="P742">33</text:p>
          </table:table-cell>
        </table:table-row>
        <table:table-row table:style-name="TableRow743">
          <table:table-cell table:style-name="TableCell744">
            <text:p text:style-name="P745">82.</text:p>
          </table:table-cell>
          <table:table-cell table:style-name="TableCell746">
            <text:p text:style-name="P747">Malavio Respublika</text:p>
          </table:table-cell>
          <table:table-cell table:style-name="TableCell748">
            <text:p text:style-name="P749">33</text:p>
          </table:table-cell>
        </table:table-row>
        <table:table-row table:style-name="TableRow750">
          <table:table-cell table:style-name="TableCell751">
            <text:p text:style-name="P752">83.</text:p>
          </table:table-cell>
          <table:table-cell table:style-name="TableCell753">
            <text:p text:style-name="P754">Maldyvų Respublika</text:p>
          </table:table-cell>
          <table:table-cell table:style-name="TableCell755">
            <text:p text:style-name="P756">60</text:p>
          </table:table-cell>
        </table:table-row>
        <table:table-row table:style-name="TableRow757">
          <table:table-cell table:style-name="TableCell758">
            <text:p text:style-name="P759">84.</text:p>
          </table:table-cell>
          <table:table-cell table:style-name="TableCell760">
            <text:p text:style-name="P761">Malio Respublika</text:p>
          </table:table-cell>
          <table:table-cell table:style-name="TableCell762">
            <text:p text:style-name="P763">40</text:p>
          </table:table-cell>
        </table:table-row>
        <table:table-row table:style-name="TableRow764">
          <table:table-cell table:style-name="TableCell765">
            <text:p text:style-name="P766">85.</text:p>
          </table:table-cell>
          <table:table-cell table:style-name="TableCell767">
            <text:p text:style-name="P768">Maltos Respublika</text:p>
          </table:table-cell>
          <table:table-cell table:style-name="TableCell769">
            <text:p text:style-name="P770">63</text:p>
          </table:table-cell>
        </table:table-row>
        <table:table-row table:style-name="TableRow771">
          <table:table-cell table:style-name="TableCell772">
            <text:p text:style-name="P773">86.</text:p>
          </table:table-cell>
          <table:table-cell table:style-name="TableCell774">
            <text:p text:style-name="P775">Maroko Karalystė</text:p>
          </table:table-cell>
          <table:table-cell table:style-name="TableCell776">
            <text:p text:style-name="P777">50</text:p>
          </table:table-cell>
        </table:table-row>
        <table:table-row table:style-name="TableRow778">
          <table:table-cell table:style-name="TableCell779">
            <text:p text:style-name="P780">87.</text:p>
          </table:table-cell>
          <table:table-cell table:style-name="TableCell781">
            <text:p text:style-name="P782">Mauricijaus Respublika</text:p>
          </table:table-cell>
          <table:table-cell table:style-name="TableCell783">
            <text:p text:style-name="P784">40</text:p>
          </table:table-cell>
        </table:table-row>
        <table:table-row table:style-name="TableRow785">
          <table:table-cell table:style-name="TableCell786">
            <text:p text:style-name="P787">88.</text:p>
          </table:table-cell>
          <table:table-cell table:style-name="TableCell788">
            <text:p text:style-name="P789">Mauritanijos Islamo Respublika</text:p>
          </table:table-cell>
          <table:table-cell table:style-name="TableCell790">
            <text:p text:style-name="P791">33</text:p>
          </table:table-cell>
        </table:table-row>
        <table:table-row table:style-name="TableRow792">
          <table:table-cell table:style-name="TableCell793">
            <text:p text:style-name="P794">89.</text:p>
          </table:table-cell>
          <table:table-cell table:style-name="TableCell795">
            <text:p text:style-name="P796">Meksikos Jungtinės Valstijos</text:p>
          </table:table-cell>
          <table:table-cell table:style-name="TableCell797">
            <text:p text:style-name="P798">47</text:p>
          </table:table-cell>
        </table:table-row>
        <table:table-row table:style-name="TableRow799">
          <table:table-cell table:style-name="TableCell800">
            <text:p text:style-name="P801">90.</text:p>
          </table:table-cell>
          <table:table-cell table:style-name="TableCell802">
            <text:p text:style-name="P803">Mianmaro Sąjungos Respublika</text:p>
          </table:table-cell>
          <table:table-cell table:style-name="TableCell804">
            <text:p text:style-name="P805">33</text:p>
          </table:table-cell>
        </table:table-row>
        <table:table-row table:style-name="TableRow806">
          <table:table-cell table:style-name="TableCell807">
            <text:p text:style-name="P808">91.</text:p>
          </table:table-cell>
          <table:table-cell table:style-name="TableCell809">
            <text:p text:style-name="P810">Moldovos Respublika</text:p>
          </table:table-cell>
          <table:table-cell table:style-name="TableCell811">
            <text:p text:style-name="P812">53</text:p>
          </table:table-cell>
        </table:table-row>
        <table:table-row table:style-name="TableRow813">
          <table:table-cell table:style-name="TableCell814">
            <text:p text:style-name="P815">92.</text:p>
          </table:table-cell>
          <table:table-cell table:style-name="TableCell816">
            <text:p text:style-name="P817">Monako Kunigaikštystė</text:p>
          </table:table-cell>
          <table:table-cell table:style-name="TableCell818">
            <text:p text:style-name="P819">49</text:p>
          </table:table-cell>
        </table:table-row>
        <table:table-row table:style-name="TableRow820">
          <table:table-cell table:style-name="TableCell821">
            <text:p text:style-name="P822">93.</text:p>
          </table:table-cell>
          <table:table-cell table:style-name="TableCell823">
            <text:p text:style-name="P824">Mongolija</text:p>
          </table:table-cell>
          <table:table-cell table:style-name="TableCell825">
            <text:p text:style-name="P826">50</text:p>
          </table:table-cell>
        </table:table-row>
        <table:table-row table:style-name="TableRow827">
          <table:table-cell table:style-name="TableCell828">
            <text:p text:style-name="P829">94.</text:p>
          </table:table-cell>
          <table:table-cell table:style-name="TableCell830">
            <text:p text:style-name="P831">Mozambiko Respublika</text:p>
          </table:table-cell>
          <table:table-cell table:style-name="TableCell832">
            <text:p text:style-name="P833">40</text:p>
          </table:table-cell>
        </table:table-row>
        <table:table-row table:style-name="TableRow834">
          <table:table-cell table:style-name="TableCell835">
            <text:p text:style-name="P836">95.</text:p>
          </table:table-cell>
          <table:table-cell table:style-name="TableCell837">
            <text:p text:style-name="P838">Namibijos Respublika</text:p>
          </table:table-cell>
          <table:table-cell table:style-name="TableCell839">
            <text:p text:style-name="P840">33</text:p>
          </table:table-cell>
        </table:table-row>
        <table:table-row table:style-name="TableRow841">
          <table:table-cell table:style-name="TableCell842">
            <text:p text:style-name="P843">96.</text:p>
          </table:table-cell>
          <table:table-cell table:style-name="TableCell844">
            <text:p text:style-name="P845">Naujoji Zelandija</text:p>
          </table:table-cell>
          <table:table-cell table:style-name="TableCell846">
            <text:p text:style-name="P847">40</text:p>
          </table:table-cell>
        </table:table-row>
        <table:table-row table:style-name="TableRow848">
          <table:table-cell table:style-name="TableCell849">
            <text:p text:style-name="P850">97.</text:p>
          </table:table-cell>
          <table:table-cell table:style-name="TableCell851">
            <text:p text:style-name="P852">Nepalo Federacinė Demokratinė Respublika</text:p>
          </table:table-cell>
          <table:table-cell table:style-name="TableCell853">
            <text:p text:style-name="P854">33</text:p>
          </table:table-cell>
        </table:table-row>
        <table:table-row table:style-name="TableRow855">
          <table:table-cell table:style-name="TableCell856">
            <text:p text:style-name="P857">98.</text:p>
          </table:table-cell>
          <table:table-cell table:style-name="TableCell858">
            <text:p text:style-name="P859">Nigerijos Federacinė Respublika</text:p>
          </table:table-cell>
          <table:table-cell table:style-name="TableCell860">
            <text:p text:style-name="P861">33</text:p>
          </table:table-cell>
        </table:table-row>
        <table:table-row table:style-name="TableRow862">
          <table:table-cell table:style-name="TableCell863">
            <text:p text:style-name="P864">99.</text:p>
          </table:table-cell>
          <table:table-cell table:style-name="TableCell865">
            <text:p text:style-name="P866">Nyderlandų Karalystė</text:p>
          </table:table-cell>
          <table:table-cell table:style-name="TableCell867">
            <text:p text:style-name="P868">64</text:p>
          </table:table-cell>
        </table:table-row>
        <table:table-row table:style-name="TableRow869">
          <table:table-cell table:style-name="TableCell870">
            <text:p text:style-name="P871">100.</text:p>
          </table:table-cell>
          <table:table-cell table:style-name="TableCell872">
            <text:p text:style-name="P873">Norvegijos Karalystė</text:p>
          </table:table-cell>
          <table:table-cell table:style-name="TableCell874">
            <text:p text:style-name="P875">70</text:p>
          </table:table-cell>
        </table:table-row>
        <table:table-row table:style-name="TableRow876">
          <table:table-cell table:style-name="TableCell877">
            <text:p text:style-name="P878">101.</text:p>
          </table:table-cell>
          <table:table-cell table:style-name="TableCell879">
            <text:p text:style-name="P880">Omano Sultonatas</text:p>
          </table:table-cell>
          <table:table-cell table:style-name="TableCell881">
            <text:p text:style-name="P882">47</text:p>
          </table:table-cell>
        </table:table-row>
        <table:table-row table:style-name="TableRow883">
          <table:table-cell table:style-name="TableCell884">
            <text:p text:style-name="P885">102.</text:p>
          </table:table-cell>
          <table:table-cell table:style-name="TableCell886">
            <text:p text:style-name="P887">Pakistano Islamo Respublika</text:p>
          </table:table-cell>
          <table:table-cell table:style-name="TableCell888">
            <text:p text:style-name="P889">33</text:p>
          </table:table-cell>
        </table:table-row>
        <table:table-row table:style-name="TableRow890">
          <table:table-cell table:style-name="TableCell891">
            <text:p text:style-name="P892">103.</text:p>
          </table:table-cell>
          <table:table-cell table:style-name="TableCell893">
            <text:p text:style-name="P894">Panamos Respublika</text:p>
          </table:table-cell>
          <table:table-cell table:style-name="TableCell895">
            <text:p text:style-name="P896">33</text:p>
          </table:table-cell>
        </table:table-row>
        <table:table-row table:style-name="TableRow897">
          <table:table-cell table:style-name="TableCell898">
            <text:p text:style-name="P899">104.</text:p>
          </table:table-cell>
          <table:table-cell table:style-name="TableCell900">
            <text:p text:style-name="P901">Papua Naujosios Gvinėjos Nepriklausomoji Valstybė</text:p>
          </table:table-cell>
          <table:table-cell table:style-name="TableCell902">
            <text:p text:style-name="P903">37</text:p>
          </table:table-cell>
        </table:table-row>
        <table:table-row table:style-name="TableRow904">
          <table:table-cell table:style-name="TableCell905">
            <text:p text:style-name="P906">105.</text:p>
          </table:table-cell>
          <table:table-cell table:style-name="TableCell907">
            <text:p text:style-name="P908">Peru Respublika</text:p>
          </table:table-cell>
          <table:table-cell table:style-name="TableCell909">
            <text:p text:style-name="P910">50</text:p>
          </table:table-cell>
        </table:table-row>
        <table:table-row table:style-name="TableRow911">
          <table:table-cell table:style-name="TableCell912">
            <text:p text:style-name="P913">106.</text:p>
          </table:table-cell>
          <table:table-cell table:style-name="TableCell914">
            <text:p text:style-name="P915">Pietų Afrikos Respublika</text:p>
          </table:table-cell>
          <table:table-cell table:style-name="TableCell916">
            <text:p text:style-name="P917">33</text:p>
          </table:table-cell>
        </table:table-row>
        <table:table-row table:style-name="TableRow918">
          <table:table-cell table:style-name="TableCell919">
            <text:p text:style-name="P920">107.</text:p>
          </table:table-cell>
          <table:table-cell table:style-name="TableCell921">
            <text:p text:style-name="P922">Pietų Sudano Respublika</text:p>
          </table:table-cell>
          <table:table-cell table:style-name="TableCell923">
            <text:p text:style-name="P924">37</text:p>
          </table:table-cell>
        </table:table-row>
        <table:table-row table:style-name="TableRow925">
          <table:table-cell table:style-name="TableCell926">
            <text:p text:style-name="P927">108.</text:p>
          </table:table-cell>
          <table:table-cell table:style-name="TableCell928">
            <text:p text:style-name="P929">Portugalijos Respublika</text:p>
          </table:table-cell>
          <table:table-cell table:style-name="TableCell930">
            <text:p text:style-name="P931">56</text:p>
          </table:table-cell>
        </table:table-row>
        <table:table-row table:style-name="TableRow932">
          <table:table-cell table:style-name="TableCell933">
            <text:p text:style-name="P934">109.</text:p>
          </table:table-cell>
          <table:table-cell table:style-name="TableCell935">
            <text:p text:style-name="P936">Prancūzijos Respublika</text:p>
          </table:table-cell>
          <table:table-cell table:style-name="TableCell937">
            <text:p text:style-name="P938">69</text:p>
          </table:table-cell>
        </table:table-row>
        <table:table-row table:style-name="TableRow939">
          <table:table-cell table:style-name="TableCell940">
            <text:p text:style-name="P941">110.</text:p>
          </table:table-cell>
          <table:table-cell table:style-name="TableCell942">
            <text:p text:style-name="P943">Puerto Rikas</text:p>
          </table:table-cell>
          <table:table-cell table:style-name="TableCell944">
            <text:p text:style-name="P945">43</text:p>
          </table:table-cell>
        </table:table-row>
        <table:table-row table:style-name="TableRow946">
          <table:table-cell table:style-name="TableCell947">
            <text:p text:style-name="P948">111.</text:p>
          </table:table-cell>
          <table:table-cell table:style-name="TableCell949">
            <text:p text:style-name="P950">Ruandos Respublika</text:p>
          </table:table-cell>
          <table:table-cell table:style-name="TableCell951">
            <text:p text:style-name="P952">43</text:p>
          </table:table-cell>
        </table:table-row>
        <table:table-row table:style-name="TableRow953">
          <table:table-cell table:style-name="TableCell954">
            <text:p text:style-name="P955">112.</text:p>
          </table:table-cell>
          <table:table-cell table:style-name="TableCell956">
            <text:p text:style-name="P957">Rumunija</text:p>
          </table:table-cell>
          <table:table-cell table:style-name="TableCell958">
            <text:p text:style-name="P959">35</text:p>
          </table:table-cell>
        </table:table-row>
        <table:table-row table:style-name="TableRow960">
          <table:table-cell table:style-name="TableCell961">
            <text:p text:style-name="P962">113.</text:p>
          </table:table-cell>
          <table:table-cell table:style-name="TableCell963">
            <text:p text:style-name="P964">Rusijos Federacija</text:p>
          </table:table-cell>
          <table:table-cell table:style-name="TableCell965">
            <text:p text:style-name="P966">60</text:p>
          </table:table-cell>
        </table:table-row>
        <table:table-row table:style-name="TableRow967">
          <table:table-cell table:style-name="TableCell968">
            <text:p text:style-name="P969">114.</text:p>
          </table:table-cell>
          <table:table-cell table:style-name="TableCell970">
            <text:p text:style-name="P971">Sakartvelas</text:p>
          </table:table-cell>
          <table:table-cell table:style-name="TableCell972">
            <text:p text:style-name="P973">53</text:p>
          </table:table-cell>
        </table:table-row>
        <table:table-row table:style-name="TableRow974">
          <table:table-cell table:style-name="TableCell975">
            <text:p text:style-name="P976">115.</text:p>
          </table:table-cell>
          <table:table-cell table:style-name="TableCell977">
            <text:p text:style-name="P978">San Marino Respublika</text:p>
          </table:table-cell>
          <table:table-cell table:style-name="TableCell979">
            <text:p text:style-name="P980">63</text:p>
          </table:table-cell>
        </table:table-row>
        <table:table-row table:style-name="TableRow981">
          <table:table-cell table:style-name="TableCell982">
            <text:p text:style-name="P983">116.</text:p>
          </table:table-cell>
          <table:table-cell table:style-name="TableCell984">
            <text:p text:style-name="P985">Saudo Arabijos Karalystė</text:p>
          </table:table-cell>
          <table:table-cell table:style-name="TableCell986">
            <text:p text:style-name="P987">60</text:p>
          </table:table-cell>
        </table:table-row>
        <table:table-row table:style-name="TableRow988">
          <table:table-cell table:style-name="TableCell989">
            <text:p text:style-name="P990">117.</text:p>
          </table:table-cell>
          <table:table-cell table:style-name="TableCell991">
            <text:p text:style-name="P992">Seišelių Respublika</text:p>
          </table:table-cell>
          <table:table-cell table:style-name="TableCell993">
            <text:p text:style-name="P994">57</text:p>
          </table:table-cell>
        </table:table-row>
        <table:table-row table:style-name="TableRow995">
          <table:table-cell table:style-name="TableCell996">
            <text:p text:style-name="P997">118.</text:p>
          </table:table-cell>
          <table:table-cell table:style-name="TableCell998">
            <text:p text:style-name="P999">Senegalo<text:s/>Respublika</text:p>
          </table:table-cell>
          <table:table-cell table:style-name="TableCell1000">
            <text:p text:style-name="P1001">43</text:p>
          </table:table-cell>
        </table:table-row>
        <table:table-row table:style-name="TableRow1002">
          <table:table-cell table:style-name="TableCell1003">
            <text:p text:style-name="P1004">119.</text:p>
          </table:table-cell>
          <table:table-cell table:style-name="TableCell1005">
            <text:p text:style-name="P1006">Sent Kitsas ir Nevis</text:p>
          </table:table-cell>
          <table:table-cell table:style-name="TableCell1007">
            <text:p text:style-name="P1008">57</text:p>
          </table:table-cell>
        </table:table-row>
        <table:table-row table:style-name="TableRow1009">
          <table:table-cell table:style-name="TableCell1010">
            <text:p text:style-name="P1011">120.</text:p>
          </table:table-cell>
          <table:table-cell table:style-name="TableCell1012">
            <text:p text:style-name="P1013">Serbijos Respublika</text:p>
          </table:table-cell>
          <table:table-cell table:style-name="TableCell1014">
            <text:p text:style-name="P1015">53</text:p>
          </table:table-cell>
        </table:table-row>
        <table:table-row table:style-name="TableRow1016">
          <table:table-cell table:style-name="TableCell1017">
            <text:p text:style-name="P1018">121.</text:p>
          </table:table-cell>
          <table:table-cell table:style-name="TableCell1019">
            <text:p text:style-name="P1020">Singapūro Respublika</text:p>
          </table:table-cell>
          <table:table-cell table:style-name="TableCell1021">
            <text:p text:style-name="P1022">60</text:p>
          </table:table-cell>
        </table:table-row>
        <table:table-row table:style-name="TableRow1023">
          <table:table-cell table:style-name="TableCell1024">
            <text:p text:style-name="P1025">122.</text:p>
          </table:table-cell>
          <table:table-cell table:style-name="TableCell1026">
            <text:p text:style-name="P1027">Sirijos Arabų Respublika</text:p>
          </table:table-cell>
          <table:table-cell table:style-name="TableCell1028">
            <text:p text:style-name="P1029">53</text:p>
          </table:table-cell>
        </table:table-row>
        <table:table-row table:style-name="TableRow1030">
          <table:table-cell table:style-name="TableCell1031">
            <text:p text:style-name="P1032">123.</text:p>
          </table:table-cell>
          <table:table-cell table:style-name="TableCell1033">
            <text:p text:style-name="P1034">Slovakijos Respublika</text:p>
          </table:table-cell>
          <table:table-cell table:style-name="TableCell1035">
            <text:p text:style-name="P1036">53</text:p>
          </table:table-cell>
        </table:table-row>
        <table:table-row table:style-name="TableRow1037">
          <table:table-cell table:style-name="TableCell1038">
            <text:p text:style-name="P1039">124.</text:p>
          </table:table-cell>
          <table:table-cell table:style-name="TableCell1040">
            <text:p text:style-name="P1041">Slovėnijos Respublika</text:p>
          </table:table-cell>
          <table:table-cell table:style-name="TableCell1042">
            <text:p text:style-name="P1043">52</text:p>
          </table:table-cell>
        </table:table-row>
        <table:table-row table:style-name="TableRow1044">
          <table:table-cell table:style-name="TableCell1045">
            <text:p text:style-name="P1046">125.</text:p>
          </table:table-cell>
          <table:table-cell table:style-name="TableCell1047">
            <text:p text:style-name="P1048">Sudano Respublika</text:p>
          </table:table-cell>
          <table:table-cell table:style-name="TableCell1049">
            <text:p text:style-name="P1050">37</text:p>
          </table:table-cell>
        </table:table-row>
        <table:table-row table:style-name="TableRow1051">
          <table:table-cell table:style-name="TableCell1052">
            <text:p text:style-name="P1053">126.</text:p>
          </table:table-cell>
          <table:table-cell table:style-name="TableCell1054">
            <text:p text:style-name="P1055">Suomijos Respublika</text:p>
          </table:table-cell>
          <table:table-cell table:style-name="TableCell1056">
            <text:p text:style-name="P1057">69</text:p>
          </table:table-cell>
        </table:table-row>
        <table:table-row table:style-name="TableRow1058">
          <table:table-cell table:style-name="TableCell1059">
            <text:p text:style-name="P1060">127.</text:p>
          </table:table-cell>
          <table:table-cell table:style-name="TableCell1061">
            <text:p text:style-name="P1062">Šiaurės Makedonijos Respublika</text:p>
          </table:table-cell>
          <table:table-cell table:style-name="TableCell1063">
            <text:p text:style-name="P1064">40</text:p>
          </table:table-cell>
        </table:table-row>
        <table:table-row table:style-name="TableRow1065">
          <table:table-cell table:style-name="TableCell1066">
            <text:p text:style-name="P1067">128.</text:p>
          </table:table-cell>
          <table:table-cell table:style-name="TableCell1068">
            <text:p text:style-name="P1069">Šri Lankos Demokratinė Socialistinė Respublika</text:p>
          </table:table-cell>
          <table:table-cell table:style-name="TableCell1070">
            <text:p text:style-name="P1071">33</text:p>
          </table:table-cell>
        </table:table-row>
        <table:table-row table:style-name="TableRow1072">
          <table:table-cell table:style-name="TableCell1073">
            <text:p text:style-name="P1074">129.</text:p>
          </table:table-cell>
          <table:table-cell table:style-name="TableCell1075">
            <text:p text:style-name="P1076">Švedijos Karalystė</text:p>
          </table:table-cell>
          <table:table-cell table:style-name="TableCell1077">
            <text:p text:style-name="P1078">70</text:p>
          </table:table-cell>
        </table:table-row>
        <table:table-row table:style-name="TableRow1079">
          <table:table-cell table:style-name="TableCell1080">
            <text:p text:style-name="P1081">130.</text:p>
          </table:table-cell>
          <table:table-cell table:style-name="TableCell1082">
            <text:p text:style-name="P1083">Šveicarijos Konfederacija</text:p>
          </table:table-cell>
          <table:table-cell table:style-name="TableCell1084">
            <text:p text:style-name="P1085">80</text:p>
          </table:table-cell>
        </table:table-row>
        <table:table-row table:style-name="TableRow1086">
          <table:table-cell table:style-name="TableCell1087">
            <text:p text:style-name="P1088">131.</text:p>
          </table:table-cell>
          <table:table-cell table:style-name="TableCell1089">
            <text:p text:style-name="P1090">Tadžikistano Respublika</text:p>
          </table:table-cell>
          <table:table-cell table:style-name="TableCell1091">
            <text:p text:style-name="P1092">60</text:p>
          </table:table-cell>
        </table:table-row>
        <table:table-row table:style-name="TableRow1093">
          <table:table-cell table:style-name="TableCell1094">
            <text:p text:style-name="P1095">132.</text:p>
          </table:table-cell>
          <table:table-cell table:style-name="TableCell1096">
            <text:p text:style-name="P1097">Tailando Karalystė</text:p>
          </table:table-cell>
          <table:table-cell table:style-name="TableCell1098">
            <text:p text:style-name="P1099">40</text:p>
          </table:table-cell>
        </table:table-row>
        <table:table-row table:style-name="TableRow1100">
          <table:table-cell table:style-name="TableCell1101">
            <text:p text:style-name="P1102">133.</text:p>
          </table:table-cell>
          <table:table-cell table:style-name="TableCell1103">
            <text:p text:style-name="P1104">Taivanas</text:p>
          </table:table-cell>
          <table:table-cell table:style-name="TableCell1105">
            <text:p text:style-name="P1106">37</text:p>
          </table:table-cell>
        </table:table-row>
        <table:table-row table:style-name="TableRow1107">
          <table:table-cell table:style-name="TableCell1108">
            <text:p text:style-name="P1109">134.</text:p>
          </table:table-cell>
          <table:table-cell table:style-name="TableCell1110">
            <text:p text:style-name="P1111">Tanzanijos<text:s/>Jungtinė Respublika</text:p>
          </table:table-cell>
          <table:table-cell table:style-name="TableCell1112">
            <text:p text:style-name="P1113">33</text:p>
          </table:table-cell>
        </table:table-row>
        <table:table-row table:style-name="TableRow1114">
          <table:table-cell table:style-name="TableCell1115">
            <text:p text:style-name="P1116">135.</text:p>
          </table:table-cell>
          <table:table-cell table:style-name="TableCell1117">
            <text:p text:style-name="P1118">Tuniso Respublika</text:p>
          </table:table-cell>
          <table:table-cell table:style-name="TableCell1119">
            <text:p text:style-name="P1120">40</text:p>
          </table:table-cell>
        </table:table-row>
        <table:table-row table:style-name="TableRow1121">
          <table:table-cell table:style-name="TableCell1122">
            <text:p text:style-name="P1123">136.</text:p>
          </table:table-cell>
          <table:table-cell table:style-name="TableCell1124">
            <text:p text:style-name="P1125">Turkijos Respublika</text:p>
          </table:table-cell>
          <table:table-cell table:style-name="TableCell1126">
            <text:p text:style-name="P1127">37</text:p>
          </table:table-cell>
        </table:table-row>
        <table:table-row table:style-name="TableRow1128">
          <table:table-cell table:style-name="TableCell1129">
            <text:p text:style-name="P1130">137.</text:p>
          </table:table-cell>
          <table:table-cell table:style-name="TableCell1131">
            <text:p text:style-name="P1132">Turkmėnistanas</text:p>
          </table:table-cell>
          <table:table-cell table:style-name="TableCell1133">
            <text:p text:style-name="P1134">53</text:p>
          </table:table-cell>
        </table:table-row>
        <table:table-row table:style-name="TableRow1135">
          <table:table-cell table:style-name="TableCell1136">
            <text:p text:style-name="P1137">138.</text:p>
          </table:table-cell>
          <table:table-cell table:style-name="TableCell1138">
            <text:p text:style-name="P1139">Ugandos Respublika</text:p>
          </table:table-cell>
          <table:table-cell table:style-name="TableCell1140">
            <text:p text:style-name="P1141">37</text:p>
          </table:table-cell>
        </table:table-row>
        <table:table-row table:style-name="TableRow1142">
          <table:table-cell table:style-name="TableCell1143">
            <text:p text:style-name="P1144">139.</text:p>
          </table:table-cell>
          <table:table-cell table:style-name="TableCell1145">
            <text:p text:style-name="P1146">Ukraina</text:p>
          </table:table-cell>
          <table:table-cell table:style-name="TableCell1147">
            <text:p text:style-name="P1148">53</text:p>
          </table:table-cell>
        </table:table-row>
        <table:table-row table:style-name="TableRow1149">
          <table:table-cell table:style-name="TableCell1150">
            <text:p text:style-name="P1151">140.</text:p>
          </table:table-cell>
          <table:table-cell table:style-name="TableCell1152">
            <text:p text:style-name="P1153">Urugvajaus Rytų Respublika</text:p>
          </table:table-cell>
          <table:table-cell table:style-name="TableCell1154">
            <text:p text:style-name="P1155">37</text:p>
          </table:table-cell>
        </table:table-row>
        <table:table-row table:style-name="TableRow1156">
          <table:table-cell table:style-name="TableCell1157">
            <text:p text:style-name="P1158">141.</text:p>
          </table:table-cell>
          <table:table-cell table:style-name="TableCell1159">
            <text:p text:style-name="P1160">Uzbekistano Respublika</text:p>
          </table:table-cell>
          <table:table-cell table:style-name="TableCell1161">
            <text:p text:style-name="P1162">60</text:p>
          </table:table-cell>
        </table:table-row>
        <table:table-row table:style-name="TableRow1163">
          <table:table-cell table:style-name="TableCell1164">
            <text:p text:style-name="P1165">142.</text:p>
          </table:table-cell>
          <table:table-cell table:style-name="TableCell1166">
            <text:p text:style-name="P1167">Vatikano Miesto Valstybė</text:p>
          </table:table-cell>
          <table:table-cell table:style-name="TableCell1168">
            <text:p text:style-name="P1169">63</text:p>
          </table:table-cell>
        </table:table-row>
        <table:table-row table:style-name="TableRow1170">
          <table:table-cell table:style-name="TableCell1171">
            <text:p text:style-name="P1172">143.</text:p>
          </table:table-cell>
          <table:table-cell table:style-name="TableCell1173">
            <text:p text:style-name="P1174">Venesuelos Bolivaro Respublika</text:p>
          </table:table-cell>
          <table:table-cell table:style-name="TableCell1175">
            <text:p text:style-name="P1176">57</text:p>
          </table:table-cell>
        </table:table-row>
        <table:table-row table:style-name="TableRow1177">
          <table:table-cell table:style-name="TableCell1178">
            <text:p text:style-name="P1179">144.</text:p>
          </table:table-cell>
          <table:table-cell table:style-name="TableCell1180">
            <text:p text:style-name="P1181">Vengrija</text:p>
          </table:table-cell>
          <table:table-cell table:style-name="TableCell1182">
            <text:p text:style-name="P1183">48</text:p>
          </table:table-cell>
        </table:table-row>
        <table:table-row table:style-name="TableRow1184">
          <table:table-cell table:style-name="TableCell1185">
            <text:p text:style-name="P1186">145.</text:p>
          </table:table-cell>
          <table:table-cell table:style-name="TableCell1187">
            <text:p text:style-name="P1188">Vietnamo Socialistinė Respublika</text:p>
          </table:table-cell>
          <table:table-cell table:style-name="TableCell1189">
            <text:p text:style-name="P1190">33</text:p>
          </table:table-cell>
        </table:table-row>
        <table:table-row table:style-name="TableRow1191">
          <table:table-cell table:style-name="TableCell1192">
            <text:p text:style-name="P1193">146.</text:p>
          </table:table-cell>
          <table:table-cell table:style-name="TableCell1194">
            <text:p text:style-name="P1195">Vokietijos Federacinė Respublika</text:p>
          </table:table-cell>
          <table:table-cell table:style-name="TableCell1196">
            <text:p text:style-name="P1197">62</text:p>
          </table:table-cell>
        </table:table-row>
        <table:table-row table:style-name="TableRow1198">
          <table:table-cell table:style-name="TableCell1199">
            <text:p text:style-name="P1200">147.</text:p>
          </table:table-cell>
          <table:table-cell table:style-name="TableCell1201">
            <text:p text:style-name="P1202">Zambijos Respublika</text:p>
          </table:table-cell>
          <table:table-cell table:style-name="TableCell1203">
            <text:p text:style-name="P1204">33</text:p>
          </table:table-cell>
        </table:table-row>
        <table:table-row table:style-name="TableRow1205">
          <table:table-cell table:style-name="TableCell1206">
            <text:p text:style-name="P1207">148.</text:p>
          </table:table-cell>
          <table:table-cell table:style-name="TableCell1208">
            <text:p text:style-name="P1209">Zimbabvės Respublika</text:p>
          </table:table-cell>
          <table:table-cell table:style-name="TableCell1210">
            <text:p text:style-name="P1211">33</text:p>
          </table:table-cell>
        </table:table-row>
        <table:table-row table:style-name="TableRow1212">
          <table:table-cell table:style-name="TableCell1213">
            <text:p text:style-name="P1214">149.</text:p>
          </table:table-cell>
          <table:table-cell table:style-name="TableCell1215">
            <text:p text:style-name="P1216">Kitos valstybės</text:p>
          </table:table-cell>
          <table:table-cell table:style-name="TableCell1217">
            <text:p text:style-name="P1218"><text:span text:style-name="T1219">33</text:span></text:p>
          </table:table-cell>
        </table:table-row>
      </table:table>
      <text:p text:style-name="P1220"/>
      <text:p text:style-name="P1221"><text:span text:style-name="T1222">___________________________</text:span></text:p>
      <text:p text:style-name="P1223"/>
      <text:p text:style-name="P1224"/>
      <text:p text:style-name="P1230"><text:span text:style-name="T1231">PATVIRTINTA</text:span><text:span text:style-name="T1232"><text:line-break/>Lietuvos Respublikos Vyriausybės</text:span><text:span text:style-name="T1233"><text:line-break/></text:span><text:span text:style-name="T1234">2017 m. birželio 28 d.<text:s/></text:span><text:span text:style-name="T1235">nutarimu<text:s/></text:span><text:span text:style-name="T1236">Nr. 523<text:s/></text:span></text:p>
      <text:p text:style-name="P1237"/>
      <text:p text:style-name="P1238"/>
      <text:p text:style-name="P1239"/>
      <text:p text:style-name="P1240"><text:span text:style-name="T1241">DIENPINIGIŲ MOKĖJIMO TVARKOS APRAŠAS</text:span></text:p>
      <text:p text:style-name="P1242"/>
      <text:p text:style-name="P1243"/>
      <text:p text:style-name="P1244"/>
      <text:p text:style-name="P1245"><text:span text:style-name="T1246">1</text:span><text:span text:style-name="T1247">. Dienpinigių mokėjimo tvarkos apraše nustatoma dienpinigių į komandiruotę vykstančiam<text:s/></text:span><text:span text:style-name="T1248">valstybės politikui arba valstybės pareigūnui, arba teisėjui, arba valstybės tarnautojui, arba darbuotojui, dirbančiam pagal darbo sutartį (toliau kartu – darbuotojas), mokėjimo tvarka.</text:span></text:p>
      <text:p text:style-name="P1249"><text:span text:style-name="T1250">2</text:span><text:span text:style-name="T1251">. Mokami dienpinigiai apskaičiuojami pagal šiuo Lietuvos Respubli</text:span><text:span text:style-name="T1252">kos Vyriausybės nutarimu nustatytus maksimalius dienpinigių dydžius arba mažesnius dienpinigių dydžius, jeigu mažesni konkretūs dydžiai, diferencijuoti pagal objektyvius kriterijus, nustatyti kolektyvinėje sutartyje, o jei jos nėra, – vietiniame norminiame</text:span><text:span text:style-name="T1253"><text:s/>arba vidaus administravimą reglamentuojančiame teisės akte (toliau kartu – nustatyti dydžiai). Kolektyvinėje sutartyje, o jei jos nėra – vietiniame norminiame arba vidaus administravimą reglamentuojančiame teisės akte negali būti nustatomi mažesni kaip 50</text:span><text:span text:style-name="T1254"><text:s/>procentų šiame Vyriausybės nutarime nustatytų maksimalių dienpinigių dydžių dienpinigių dydžiai.<text:s/></text:span></text:p>
      <text:p text:style-name="P1255">Kai dalį dienpinigių apmoka renginio organizatorius, darbdavio mokami dienpinigiai kartu su renginio organizatoriaus mokamais dienpinigiais negali būti mažesni už konkrečiai komandiruotei pagal nustatytus dydžius apskaičiuotus dienpinigius. Renginio organizatoriui apmokant visus konkrečiai komandiruotei pagal nustatytus dydžius apskaičiuotus dienpinigius, darbdavys neprivalo mokėti dienpinigių.</text:p>
      <text:p text:style-name="P1256"><text:span text:style-name="T1257">Prieš nustatant</text:span><text:span text:style-name="T1258"><text:s/>dienpinigių dydžius ir (ar) jų mokėjimo tvarką vietiniame norminiame arba vidaus administravimą reglamentuojančiame teisės akte, turi būti įvykdytos informavimo ir konsultavimo procedūros Lietuvos Respublikos darbo kodekso III dalies III skyriaus trečiaja</text:span><text:span text:style-name="T1259">me skirsnyje nustatyta tvarka. Jeigu dienpinigių dydžiai nustatomi vietiniame norminiame arba vidaus administravimą reglamentuojančiame teisės akte, darbuotojai su juo turi būti supažindinti raštu, kaip numatyta Darbo kodekso 25 straipsnio 2 dalyje.</text:span><text:s/></text:p>
      <text:p text:style-name="P1260">Punkto pakeitimai:</text:p>
      <text:p text:style-name="P1261"><text:span text:style-name="T1262">Nr.<text:s/></text:span><text:a xlink:href="https://www.e-tar.lt/portal/legalAct.html?documentId=1c07e590492411e8ade598b2394a491d" office:target-frame-name="_top" xlink:show="replace"><text:span text:style-name="T1263">383</text:span></text:a><text:span text:style-name="T1264">, 2018-04-18, paskelbta TAR 2018-04-26, i. k. 2018-06626</text:span></text:p>
      <text:p text:style-name="P1265"><text:span text:style-name="T1266">Nr.<text:s/></text:span><text:a xlink:href="https://www.e-tar.lt/portal/legalAct.html?documentId=0f9e7c10b03611ec8d9390588bf2de65" office:target-frame-name="_top" xlink:show="replace"><text:span text:style-name="T1267">277</text:span></text:a><text:span text:style-name="T1268">, 2022-03-30, paskelbta TAR 2022-03-30, i. k. 2022-06330</text:span></text:p>
      <text:p text:style-name="P1269"><text:span text:style-name="T1270">Nr.<text:s/></text:span><text:a xlink:href="https://www.e-tar.lt/portal/legalAct.html?documentId=4824fa10167d11ee9f7ec2ffce8b47bc" office:target-frame-name="_top" xlink:show="replace"><text:span text:style-name="T1271">504</text:span></text:a><text:span text:style-name="T1272">, 2023-06-28, paskelbta TAR 2023-06-29, i. k. 2023-13154</text:span></text:p>
      <text:p text:style-name="Normal"/>
      <text:p text:style-name="P1273"><text:span text:style-name="T1274">3</text:span><text:span text:style-name="T1275">. Vykstant į komandiruotę į užsienį už komandiruotės dieną, kurią išvykstama, mokami dienpinigiai, apskaičiuoti pagal valstybei, į kurią vykstama, nustatytą dydį.</text:span></text:p>
      <text:p text:style-name="P1276">Grįžtant iš komandiruotės<text:s/>iš užsienio už komandiruotės dieną, kurią grįžtama, mokami dienpinigiai, apskaičiuoti pagal valstybei, iš kurios grįžtama, nustatytą dydį.<text:s/></text:p>
      <text:p text:style-name="P1277">Vykstant į komandiruotę į kelias valstybes už faktiškai konkrečioje valstybėje išbūtas komandiruotės dienas nuo atvykimo į tą valstybę dienos mokami dienpinigiai, apskaičiuoti pagal tai valstybei nustatytą dydį.</text:p>
      <text:p text:style-name="P1278"><text:span text:style-name="T1279">Komandiruotės dieną vykstant į kelias valstybes už tą komandiruotės dieną mokamas dienpinigių, apskaičiuotų pagal toms valstybėms nustatytus dydžius, vidurkis,</text:span><text:span text:style-name="T1280"><text:s/>išskyrus atvejus, kai į kitą valstybę patenkama dėl jungiamojo skrydžio ar atvykstama tranzitu kita transporto priemone.<text:s/></text:span></text:p>
      <text:p text:style-name="P1281">Punkto pakeitimai:</text:p>
      <text:p text:style-name="P1282"><text:span text:style-name="T1283">Nr.<text:s/></text:span><text:a xlink:href="https://www.e-tar.lt/portal/legalAct.html?documentId=1c07e590492411e8ade598b2394a491d" office:target-frame-name="_top" xlink:show="replace"><text:span text:style-name="T1284">383</text:span></text:a><text:span text:style-name="T1285">,<text:s/></text:span><text:span text:style-name="T1286">2018-04-18, paskelbta TAR 2018-04-26, i. k. 2018-06626</text:span></text:p>
      <text:p text:style-name="P1287"><text:span text:style-name="T1288">Nr.<text:s/></text:span><text:a xlink:href="https://www.e-tar.lt/portal/legalAct.html?documentId=4824fa10167d11ee9f7ec2ffce8b47bc" office:target-frame-name="_top" xlink:show="replace"><text:span text:style-name="T1289">504</text:span></text:a><text:span text:style-name="T1290">, 2023-06-28, paskelbta TAR 2023-06-29, i. k. 2023-13154</text:span></text:p>
      <text:p text:style-name="Normal"/>
      <text:p text:style-name="P1291"><text:span text:style-name="T1292">4.</text:span><text:span text:style-name="T1293"><text:s/>Neteko galios nuo 2018-07-01</text:span></text:p>
      <text:p text:style-name="P1294">Punkto naikinimas:</text:p>
      <text:p text:style-name="P1295"><text:span text:style-name="T1296">Nr.<text:s/></text:span><text:a xlink:href="https://www.e-tar.lt/portal/legalAct.html?documentId=1c07e590492411e8ade598b2394a491d" office:target-frame-name="_top" xlink:show="replace"><text:span text:style-name="T1297">383</text:span></text:a><text:span text:style-name="T1298">, 2018-04-18, paskelbta TAR 2018-04-26, i. k. 2018-06626</text:span></text:p>
      <text:p text:style-name="Normal"/>
      <text:p text:style-name="P1299"><text:span text:style-name="T1300">5</text:span><text:span text:style-name="T1301">. Darbuotojui, perkeltam į rezidavimo vietą – į kitas pareigas Lietuvos R</text:span><text:span text:style-name="T1302">espublikos diplomatinėje atstovybėje užsienio valstybėje, konsulinėje įstaigoje ir specialiojoje misijoje, taip pat laikinai perkeltam į pareigas tarptautinėje organizacijoje ar institucijoje, Europos Sąjungos institucijoje ar įstaigoje (toliau – rezidavim</text:span><text:span text:style-name="T1303">o vieta), jeigu darbo užmokestį jam moka Lietuvos Respublikos institucija ar įstaiga:</text:span><text:s/></text:p>
      <text:p text:style-name="P1304">Punkto pakeitimai:</text:p>
      <text:p text:style-name="P1305"><text:span text:style-name="T1306">Nr.<text:s/></text:span><text:a xlink:href="https://www.e-tar.lt/portal/legalAct.html?documentId=4824fa10167d11ee9f7ec2ffce8b47bc" office:target-frame-name="_top" xlink:show="replace"><text:span text:style-name="T1307">504</text:span></text:a><text:span text:style-name="T1308">, 2023-06-28, paskelbta TAR 2023-06-29, i. k.</text:span><text:span text:style-name="T1309"><text:s/>2023-13154</text:span></text:p>
      <text:p text:style-name="P1310"><text:span text:style-name="T1311">5.1</text:span><text:span text:style-name="T1312">. grįžtant į rezidavimo vietą už komandiruotės dieną, kurią išvykstama iš Lietuvos Respublikos, mokami dienpinigiai, apskaičiuoti pagal rezidavimo vietos valstybei nustatytą dydį;</text:span></text:p>
      <text:p text:style-name="P1313"><text:span text:style-name="T1314">5.2</text:span><text:span text:style-name="T1315">. vykstant iš rezidavimo vietos į Lietuvos Respublik</text:span><text:span text:style-name="T1316">ą už komandiruotės dieną, kurią atvykstama į Lietuvos Respubliką, mokami dienpinigiai, apskaičiuoti pagal rezidavimo vietos valstybei nustatytą dydį;</text:span></text:p>
      <text:p text:style-name="P1317"><text:span text:style-name="T1318">5.3</text:span><text:span text:style-name="T1319">. vykstant iš rezidavimo vietos į kitą valstybę už komandiruotės dieną, kurią išvykstama į kitą val</text:span><text:span text:style-name="T1320">stybę, mokami dienpinigiai, apskaičiuoti pagal valstybei, į kurią vykstama, nustatytą dydį;</text:span></text:p>
      <text:p text:style-name="P1321"><text:span text:style-name="T1322">5.4</text:span><text:span text:style-name="T1323">. grįžtant iš kitos valstybės į rezidavimo vietą už komandiruotės dieną, kurią atvykstama į rezidavimo vietos valstybę, mokami dienpinigiai, apskaičiuoti pag</text:span><text:span text:style-name="T1324">al valstybei, iš kurios grįžtama, nustatytą dydį;<text:s/></text:span></text:p>
      <text:p text:style-name="P1325"><text:span text:style-name="T1326">5.5</text:span><text:span text:style-name="T1327">. vykstant rezidavimo vietos valstybėje į komandiruotę, kuri trunka ilgiau negu vieną komandiruotės dieną, mokami dienpinigiai, apskaičiuoti pagal rezidavimo vietos valstybei nustatytą dydį;</text:span></text:p>
      <text:p text:style-name="P1328"><text:span text:style-name="T1329">5.6</text:span><text:span text:style-name="T1330">. vykstant iš rezidavimo vietos į komandiruotę į kelias valstybes už faktiškai konkrečioje valstybėje išbūtas komandiruotės dienas nuo atvykimo į tą valstybę dienos mokami dienpinigiai, apskaičiuoti pagal tai valstybei nustatytą dydį;</text:span></text:p>
      <text:p text:style-name="P1331"><text:span text:style-name="T1332">5.7</text:span><text:span text:style-name="T1333">.<text:s/></text:span><text:span text:style-name="T1334">komandiruotės dieną vykstant į kelias valstybes už tą komandiruotės dieną mokamas dienpinigių, apskaičiuotų pagal toms valstybėms nustatytus dydžius, vidurkis, išskyrus atvejus, kai į kitą valstybę patenkama dėl jungiamojo skrydžio ar atvykstama tranzitu k</text:span><text:span text:style-name="T1335">ita transporto priemone.</text:span><text:s/></text:p>
      <text:p text:style-name="P1336">Papunkčio pakeitimai:</text:p>
      <text:p text:style-name="P1337"><text:span text:style-name="T1338">Nr.<text:s/></text:span><text:a xlink:href="https://www.e-tar.lt/portal/legalAct.html?documentId=4824fa10167d11ee9f7ec2ffce8b47bc" office:target-frame-name="_top" xlink:show="replace"><text:span text:style-name="T1339">504</text:span></text:a><text:span text:style-name="T1340">, 2023-06-28, paskelbta TAR 2023-06-29, i. k. 2023-13154</text:span></text:p>
      <text:p text:style-name="Normal"/>
      <text:p text:style-name="P1341">Punkto pakeitimai:</text:p>
      <text:p text:style-name="P1342"><text:span text:style-name="T1343">Nr.<text:s/></text:span><text:a xlink:href="https://www.e-tar.lt/portal/legalAct.html?documentId=1c07e590492411e8ade598b2394a491d" office:target-frame-name="_top" xlink:show="replace"><text:span text:style-name="T1344">383</text:span></text:a><text:span text:style-name="T1345">, 2018-04-18, paskelbta TAR 2018-04-26, i. k. 2018-06626</text:span></text:p>
      <text:p text:style-name="Normal"/>
      <text:p text:style-name="P1346"><text:span text:style-name="T1347">6.</text:span><text:span text:style-name="T1348"><text:s/>Neteko galios nuo 2018-07-01</text:span></text:p>
      <text:p text:style-name="P1349">Punkto naikinimas:</text:p>
      <text:p text:style-name="P1350"><text:span text:style-name="T1351">Nr.<text:s/></text:span><text:a xlink:href="https://www.e-tar.lt/portal/legalAct.html?documentId=1c07e590492411e8ade598b2394a491d" office:target-frame-name="_top" xlink:show="replace"><text:span text:style-name="T1352">383</text:span></text:a><text:span text:style-name="T1353">, 2018-04-18, paskelbta TAR 2018-04-26, i. k. 2018-06626</text:span></text:p>
      <text:p text:style-name="Normal"/>
      <text:p text:style-name="P1354"><text:span text:style-name="T1355">7.</text:span><text:span text:style-name="T1356"><text:s/>Neteko galios nuo 2018-07-01</text:span></text:p>
      <text:p text:style-name="P1357">Punkto naikinimas:</text:p>
      <text:p text:style-name="P1358"><text:span text:style-name="T1359">Nr.<text:s/></text:span><text:a xlink:href="https://www.e-tar.lt/portal/legalAct.html?documentId=1c07e590492411e8ade598b2394a491d" office:target-frame-name="_top" xlink:show="replace"><text:span text:style-name="T1360">38</text:span><text:span text:style-name="T1361">3</text:span></text:a><text:span text:style-name="T1362">, 2018-04-18, paskelbta TAR 2018-04-26, i. k. 2018-06626</text:span></text:p>
      <text:p text:style-name="Normal"/>
      <text:p text:style-name="P1363"><text:span text:style-name="T1364">8.</text:span><text:span text:style-name="T1365"><text:s/>Neteko galios nuo 2023-06-30</text:span></text:p>
      <text:p text:style-name="P1366">Punkto naikinimas:</text:p>
      <text:p text:style-name="P1367"><text:span text:style-name="T1368">Nr.<text:s/></text:span><text:a xlink:href="https://www.e-tar.lt/portal/legalAct.html?documentId=4824fa10167d11ee9f7ec2ffce8b47bc" office:target-frame-name="_top" xlink:show="replace"><text:span text:style-name="T1369">504</text:span></text:a><text:span text:style-name="T1370">, 2023-06-28, paskelbta TAR 2023-06-29,</text:span><text:span text:style-name="T1371"><text:s/>i. k. 2023-13154</text:span></text:p>
      <text:p text:style-name="P1372">Punkto pakeitimai:</text:p>
      <text:p text:style-name="P1373"><text:span text:style-name="T1374">Nr.<text:s/></text:span><text:a xlink:href="https://www.e-tar.lt/portal/legalAct.html?documentId=cc232190ef1b11e88568e724760eeafa" office:target-frame-name="_top" xlink:show="replace"><text:span text:style-name="T1375">1143</text:span></text:a><text:span text:style-name="T1376">, 2018-11-21, paskelbta TAR 2018-11-23, i. k. 2018-18956</text:span></text:p>
      <text:p text:style-name="Normal"/>
      <text:p text:style-name="P1377"><text:span text:style-name="T1378">9</text:span><text:span text:style-name="T1379">. Jeigu kolektyvinėje ar darbo sutartyje ir (arba)</text:span><text:span text:style-name="T1380"><text:s/>valstybės ar savivaldybės institucijos ar įstaigos vietiniame norminiame arba vidaus administravimą reglamentuojančiame teisės akte nenustatyta kitaip, ne vėliau kaip paskutinę darbo dieną iki komandiruotės pradžios darbuotojui privalo būti išmokėtas ne m</text:span><text:span text:style-name="T1381">ažesnis kaip 50 procentų už komandiruotę apskaičiuotų dienpinigių avansas.</text:span><text:s/></text:p>
      <text:p text:style-name="P1382">Punkto pakeitimai:</text:p>
      <text:p text:style-name="P1383"><text:span text:style-name="T1384">Nr.<text:s/></text:span><text:a xlink:href="https://www.e-tar.lt/portal/legalAct.html?documentId=4824fa10167d11ee9f7ec2ffce8b47bc" office:target-frame-name="_top" xlink:show="replace"><text:span text:style-name="T1385">504</text:span></text:a><text:span text:style-name="T1386">, 2023-06-28, paskelbta TAR 2023-06-29, i. k. 2023-13154</text:span></text:p>
      <text:p text:style-name="Normal"/>
      <text:p text:style-name="P1387"><text:span text:style-name="T1388">10</text:span><text:span text:style-name="T1389">. Komandiruotam darbuotojui grįžus iš komandiruotės, dienpinigiai perskaičiuojami ir neišmokėta dienpinigių dalis išmokama ne vėliau kaip darbo užmokesčio mokėjimo dieną.</text:span></text:p>
      <text:p text:style-name="P1390"><text:span text:style-name="T1391">11.</text:span><text:span text:style-name="T1392"><text:s/>Neteko galios nuo 2018-07-01</text:span></text:p>
      <text:p text:style-name="P1393">Punkto naikinimas:</text:p>
      <text:p text:style-name="P1394"><text:span text:style-name="T1395">Nr.<text:s/></text:span><text:a xlink:href="https://www.e-tar.lt/portal/legalAct.html?documentId=1c07e590492411e8ade598b2394a491d" office:target-frame-name="_top" xlink:show="replace"><text:span text:style-name="T1396">383</text:span></text:a><text:span text:style-name="T1397">, 2018-04-18, paskelbta TAR 2018-04-26, i. k. 2018-06626</text:span></text:p>
      <text:p text:style-name="Normal"/>
      <text:p text:style-name="P1398"><text:span text:style-name="T1399">12</text:span><text:span text:style-name="T1400">. Neišmokėta dienpinigių už praėjusio kalendorinio mėnesio komandiruotės dienas dalis mokama<text:s/></text:span><text:span text:style-name="T1401">kartu su darbo užmokesčiu nustatyta darbo užmokesčio mokėjimo tvarka ir terminais.</text:span><text:s/></text:p>
      <text:p text:style-name="P1402">Papildyta punktu:</text:p>
      <text:p text:style-name="P1403"><text:span text:style-name="T1404">Nr.<text:s/></text:span><text:a xlink:href="https://www.e-tar.lt/portal/legalAct.html?documentId=0f9e7c10b03611ec8d9390588bf2de65" office:target-frame-name="_top" xlink:show="replace"><text:span text:style-name="T1405">277</text:span></text:a><text:span text:style-name="T1406">, 2022-03-30, paskelbta TAR 2022-03-30, i. k.<text:s/></text:span><text:span text:style-name="T1407">2022-06330</text:span></text:p>
      <text:p text:style-name="Normal"/>
      <text:p text:style-name="P1408"><text:span text:style-name="T1409">––––––––––––––––––––</text:span></text:p>
      <text:p text:style-name="P1410">Papildyta priedu:</text:p>
      <text:p text:style-name="P1411"><text:span text:style-name="T1412">Nr.<text:s/></text:span><text:a xlink:href="https://www.e-tar.lt/portal/legalAct.html?documentId=539c24905cd911e79198ffdb108a3753" office:target-frame-name="_top" xlink:show="replace"><text:span text:style-name="T1413">523</text:span></text:a><text:span text:style-name="T1414">, 2017-06-28, paskelbta TAR 2017-06-29, i. k. 2017-11083</text:span></text:p>
      <text:p text:style-name="Normal"/>
      <text:p text:style-name="P1415"/>
      <text:p text:style-name="P1421"><text:span text:style-name="T1422">PATVIRTIN</text:span><text:span text:style-name="T1423">TA</text:span><text:span text:style-name="T1424"><text:line-break/>Lietuvos Respublikos Vyriausybės</text:span><text:span text:style-name="T1425"><text:line-break/>2004 m. balandžio 29 d. nutarimu Nr. 526</text:span><text:span text:style-name="T1426"><text:line-break/>(Lietuvos Respublikos Vyriausybės</text:span><text:span text:style-name="T1427"><text:line-break/></text:span><text:span text:style-name="T1428">2014 m. gruodžio 15 d.</text:span><text:span text:style-name="T1429"><text:s/>nutarimo Nr.<text:s/></text:span><text:span text:style-name="T1430">1433</text:span><text:span text:style-name="T1431"><text:line-break/>redakcija)</text:span></text:p>
      <text:p text:style-name="P1432"/>
      <text:p text:style-name="P1433"/>
      <text:p text:style-name="P1434"/>
      <text:p text:style-name="P1435"><text:span text:style-name="T1436">KOMANDIRUOČIŲ IŠLAIDŲ APMOKĖJIMO BIUDŽETINĖSE ĮSTAIGOSE IR REGIONŲ PLĖTROS TARYBOSE TAISYK</text:span><text:span text:style-name="T1437">LĖS<text:s/></text:span></text:p>
      <text:p text:style-name="P1438"/>
      <text:p text:style-name="P1439"/>
      <text:p text:style-name="P1440"/>
      <text:p text:style-name="P1441">Pakeistas priedo pavadinimas:</text:p>
      <text:p text:style-name="P1442"><text:span text:style-name="T1443">Nr.<text:s/></text:span><text:a xlink:href="https://www.e-tar.lt/portal/legalAct.html?documentId=1c07e590492411e8ade598b2394a491d" office:target-frame-name="_top" xlink:show="replace"><text:span text:style-name="T1444">383</text:span></text:a><text:span text:style-name="T1445">, 2018-04-18, paskelbta TAR 2018-04-26, i. k. 2018-06626</text:span></text:p>
      <text:p text:style-name="P1446"><text:span text:style-name="T1447">Nr.<text:s/></text:span><text:a xlink:href="https://www.e-tar.lt/portal/legalAct.html?documentId=0f9e7c10b03611ec8d9390588bf2de65" office:target-frame-name="_top" xlink:show="replace"><text:span text:style-name="T1448">277</text:span></text:a><text:span text:style-name="T1449">, 2022-03-30, paskelbta TAR 2022-03-30, i. k. 2022-06330</text:span></text:p>
      <text:p text:style-name="Normal"/>
      <text:p text:style-name="P1450"><text:span text:style-name="T1451">I</text:span><text:span text:style-name="T1452"><text:s/>SKYRIUS</text:span></text:p>
      <text:p text:style-name="P1453"><text:span text:style-name="T1454">BENDROSIOS NUOSTATOS</text:span></text:p>
      <text:p text:style-name="P1455"/>
      <text:p text:style-name="P1456"><text:span text:style-name="T1457">1</text:span><text:span text:style-name="T1458">.<text:s/></text:span><text:span text:style-name="T1459">Komandiruočių išlaidų apmokėjimo biudžetinėse įstaigose ir</text:span><text:span text:style-name="T1460"><text:s/>regionų plėtros tarybose taisyklės (toliau – Taisyklės) nustato komandiruočių išlaidų apmokėjimo biudžetinėse įstaigose ir regionų plėtros tarybose (toliau kartu – įstaiga) tvarką.</text:span><text:s/></text:p>
      <text:p text:style-name="P1461">Punkto pakeitimai:</text:p>
      <text:p text:style-name="P1462"><text:span text:style-name="T1463">Nr.<text:s/></text:span><text:a xlink:href="https://www.e-tar.lt/portal/legalAct.html?documentId=1c07e590492411e8ade598b2394a491d" office:target-frame-name="_top" xlink:show="replace"><text:span text:style-name="T1464">383</text:span></text:a><text:span text:style-name="T1465">, 2018-04-18, paskelbta TAR 2018-04-26, i. k. 2018-06626</text:span></text:p>
      <text:p text:style-name="P1466"><text:span text:style-name="T1467">Nr.<text:s/></text:span><text:a xlink:href="https://www.e-tar.lt/portal/legalAct.html?documentId=0f9e7c10b03611ec8d9390588bf2de65" office:target-frame-name="_top" xlink:show="replace"><text:span text:style-name="T1468">277</text:span></text:a><text:span text:style-name="T1469">, 2022-03-30, paskelbta TAR 2022-03-30, i.<text:s/></text:span><text:span text:style-name="T1470">k. 2022-06330</text:span></text:p>
      <text:p text:style-name="Normal"/>
      <text:p text:style-name="P1471"><text:span text:style-name="T1472">2</text:span><text:span text:style-name="T1473">. Komandiruotė suprantama:<text:s/></text:span></text:p>
      <text:p text:style-name="P1474"><text:span text:style-name="T1475">2.1</text:span><text:span text:style-name="T1476">. kaip ji apibrėžta Lietuvos Respublikos darbo kodekso (toliau – Kodeksas) 107 straipsnyje, arba</text:span><text:s/></text:p>
      <text:p text:style-name="P1477">Papunkčio pakeitimai:</text:p>
      <text:p text:style-name="P1478"><text:span text:style-name="T1479">Nr.<text:s/></text:span><text:a xlink:href="https://www.e-tar.lt/portal/legalAct.html?documentId=4824fa10167d11ee9f7ec2ffce8b47bc" office:target-frame-name="_top" xlink:show="replace"><text:span text:style-name="T1480">504</text:span></text:a><text:span text:style-name="T1481">, 2023-06-28, paskelbta TAR 2023-06-29, i. k. 2023-13154</text:span></text:p>
      <text:p text:style-name="Normal"/>
      <text:p text:style-name="P1482"><text:span text:style-name="T1483">2.2</text:span><text:span text:style-name="T1484">. valstybės politiko arba valstybės pareigūno, arba teisėjo, arba valstybės tarnautojo, arba darbuotojo, dirbančio pagal darbo sutartį (toliau kartu – darbuotojas), išvy</text:span><text:span text:style-name="T1485">kimas iš nuolatinės darbo vietos, kaip ji nurodyta Kodekso 34 straipsnio 4 dalyje, įstaigos vadovo arba jo įgalioto asmens siuntimu tobulinti kvalifikacijos, arba</text:span><text:s/></text:p>
      <text:p text:style-name="P1486">Papunkčio pakeitimai:</text:p>
      <text:p text:style-name="P1487"><text:span text:style-name="T1488">Nr.<text:s/></text:span><text:a xlink:href="https://www.e-tar.lt/portal/legalAct.html?documentId=cc232190ef1b11e88568e724760eeafa" office:target-frame-name="_top" xlink:show="replace"><text:span text:style-name="T1489">1143</text:span></text:a><text:span text:style-name="T1490">, 2018-11-21, paskelbta TAR 2018-11-23, i. k. 2018-18956</text:span></text:p>
      <text:p text:style-name="P1491"><text:span text:style-name="T1492">Nr.<text:s/></text:span><text:a xlink:href="https://www.e-tar.lt/portal/legalAct.html?documentId=0f9e7c10b03611ec8d9390588bf2de65" office:target-frame-name="_top" xlink:show="replace"><text:span text:style-name="T1493">277</text:span></text:a><text:span text:style-name="T1494">, 2022-03-30, paskelbta TAR 2022-03-30, i. k. 2022-06330</text:span></text:p>
      <text:p text:style-name="P1495"><text:span text:style-name="T1496">Nr.<text:s/></text:span><text:a xlink:href="https://www.e-tar.lt/portal/legalAct.html?documentId=4824fa10167d11ee9f7ec2ffce8b47bc" office:target-frame-name="_top" xlink:show="replace"><text:span text:style-name="T1497">504</text:span></text:a><text:span text:style-name="T1498">, 2023-06-28, paskelbta TAR 2023-06-29, i. k. 2023-13154</text:span></text:p>
      <text:p text:style-name="Normal"/>
      <text:p text:style-name="P1499"><text:span text:style-name="T1500">2.3</text:span><text:span text:style-name="T1501">. valstybės politiko, k</text:span><text:span text:style-name="T1502">uris yra regiono plėtros tarybos kolegijos narys, išvykimas už savivaldybės, kurios meras ar savivaldybės tarybos narys jis yra, ribų<text:s/></text:span><text:span text:style-name="T1503">atlikti<text:s/></text:span><text:span text:style-name="T1504">Lietuvos Respublikos regioninės plėtros</text:span><text:span text:style-name="T1505"><text:s/>įstatymo 24 straipsnio 2 dalies 4 punkte nustatytą kolegijos pirmininko pa</text:span><text:span text:style-name="T1506">reigą, kolegijos sprendimu atstovauti regiono plėtros tarybai ar kolegijos sprendimu dalyvauti veikloje, skirtoje kolegijos nario pareigoms atlikti reikalingai kolegijos nario kvalifikacijai tobulinti,</text:span><text:span text:style-name="T1507"><text:s/>arba</text:span><text:s/></text:p>
      <text:p text:style-name="P1508">Papildyta papunkčiu:</text:p>
      <text:p text:style-name="P1509"><text:span text:style-name="T1510">Nr.<text:s/></text:span><text:a xlink:href="https://www.e-tar.lt/portal/legalAct.html?documentId=0f9e7c10b03611ec8d9390588bf2de65" office:target-frame-name="_top" xlink:show="replace"><text:span text:style-name="T1511">277</text:span></text:a><text:span text:style-name="T1512">, 2022-03-30, paskelbta TAR 2022-03-30, i. k. 2022-06330</text:span></text:p>
      <text:p text:style-name="Normal"/>
      <text:p text:style-name="P1513"><text:span text:style-name="T1514">2.4</text:span><text:span text:style-name="T1515">. kario ar<text:s/></text:span><text:span text:style-name="T1516">krašto apsaugos sistemos valstybės tarnautojo, žvalgybos pareigūno</text:span><text:span text:style-name="T1517"><text:s/>ar darbuotojo,<text:s/></text:span><text:span text:style-name="T1518">dirbančio pagal darb</text:span><text:span text:style-name="T1519">o sutartį,</text:span><text:span text:style-name="T1520"><text:s/>išvykimas už Lietuvos Respublikos teritorijos ribų, kai karys<text:s/></text:span><text:span text:style-name="T1521">ar<text:s/></text:span><text:span text:style-name="T1522">krašto apsaugos sistemos valstybės tarnautojas, žvalgybos pareigūnas ar<text:s/></text:span><text:span text:style-name="T1523">darbuotojas</text:span><text:span text:style-name="T1524">, dirbantis pagal darbo sutartį,<text:s/></text:span><text:span text:style-name="T1525">krašto apsaugos ministro ar jo įgalioto asmens įsakymu siunčiamas atlikti tarnybos tarptautinių operacijų kariniame vienete, dalyvauti tarptautinėse karinėse pratybose ar kituose karinio bendradarbiavimo renginiuose, taip pat vykdyti tarnybinių užduočių ta</text:span><text:span text:style-name="T1526">rptautinės operacijos vietovėje.<text:s/></text:span><text:span text:style-name="T1527">Komandiruotės metu<text:s/></text:span><text:span text:style-name="T1528">krašto apsaugos sistemos valstybės tarnautojui, žvalgybos pareigūnui ar<text:s/></text:span><text:span text:style-name="T1529">darbuotojui</text:span><text:span text:style-name="T1530">, dirbančiam pagal darbo sutartį</text:span><text:span text:style-name="T1531">, kai jis siunčiamas vykdyti tarnybinių užduočių tarptautinės operacijos vietovėje, taiko</text:span><text:span text:style-name="T1532">mas Lietuvos Respublikos krašto apsaugos sistemos organizavimo ir karo tarnybos įstatymo 61</text:span><text:span text:style-name="T1533">2</text:span><text:span text:style-name="T1534"> straipsnyje nustatytas tarnybos apmokėjimas.</text:span><text:s/></text:p>
      <text:p text:style-name="P1535">Papunkčio pakeitimai:</text:p>
      <text:p text:style-name="P1536"><text:span text:style-name="T1537">Nr.<text:s/></text:span><text:a xlink:href="https://www.e-tar.lt/portal/legalAct.html?documentId=cc232190ef1b11e88568e724760eeafa" office:target-frame-name="_top" xlink:show="replace"><text:span text:style-name="T1538">1143</text:span></text:a><text:span text:style-name="T1539">, 2018-11-21, paskelbta TAR 2018-11-23, i. k. 2018-18956</text:span></text:p>
      <text:p text:style-name="P1540"><text:span text:style-name="T1541">Nr.<text:s/></text:span><text:a xlink:href="https://www.e-tar.lt/portal/legalAct.html?documentId=8b85505029da11e9b66f85227a03f7a3" office:target-frame-name="_top" xlink:show="replace"><text:span text:style-name="T1542">105</text:span></text:a><text:span text:style-name="T1543">, 2019-01-30, paskelbta TAR 2019-02-06, i. k. 2019-01813</text:span></text:p>
      <text:p text:style-name="P1544"><text:span text:style-name="T1545">Nr.<text:s/></text:span><text:a xlink:href="https://www.e-tar.lt/portal/legalAct.html?documentId=0f9e7c10b03611ec8d9390588bf2de65" office:target-frame-name="_top" xlink:show="replace"><text:span text:style-name="T1546">277</text:span></text:a><text:span text:style-name="T1547">, 2022-03-30, paskelbta TAR 2022-03-30, i. k. 2022-06330</text:span></text:p>
      <text:p text:style-name="Normal"/>
      <text:p text:style-name="P1548">Punkto pakeitimai:</text:p>
      <text:p text:style-name="P1549"><text:span text:style-name="T1550">Nr.<text:s/></text:span><text:a xlink:href="https://www.e-tar.lt/portal/legalAct.html?documentId=1c07e590492411e8ade598b2394a491d" office:target-frame-name="_top" xlink:show="replace"><text:span text:style-name="T1551">383</text:span></text:a><text:span text:style-name="T1552">, 2018-04-18, paskelbta TAR 2018-04-26, i. k. 2018-06626</text:span></text:p>
      <text:p text:style-name="Normal"/>
      <text:p text:style-name="P1553"><text:span text:style-name="T1554">3</text:span><text:span text:style-name="T1555">. Pasiųstam į komandiruotę darbuotojui per visą komandiruotės laiką paliekama darbo vieta (pareigos) ir darbo užmokestis. Regiono plėtros tarybos kolegijos nariui atlyginimas komandiruot</text:span><text:span text:style-name="T1556">ės metu mokamas<text:s/></text:span><text:span text:style-name="T1557">už darbo laiką atliekant kolegijos nario pareigas, </text:span><text:span text:style-name="T1558">vadovaujantis Regioninės plėtros įstatymo 25 straipsnio 1–3 ir 5 dalimis.</text:span><text:s/></text:p>
      <text:p text:style-name="P1559">Punkto pakeitimai:</text:p>
      <text:p text:style-name="P1560"><text:span text:style-name="T1561">Nr.<text:s/></text:span><text:a xlink:href="https://www.e-tar.lt/portal/legalAct.html?documentId=0f9e7c10b03611ec8d9390588bf2de65" office:target-frame-name="_top" xlink:show="replace"><text:span text:style-name="T1562">277</text:span></text:a><text:span text:style-name="T1563">, 2022-03-30, paskelbta TAR 2022-03-30, i. k. 2022-06330</text:span></text:p>
      <text:p text:style-name="Normal"/>
      <text:p text:style-name="P1564"><text:span text:style-name="T1565">4.</text:span><text:span text:style-name="T1566"><text:s/>Neteko galios nuo 2022-03-31</text:span></text:p>
      <text:p text:style-name="P1567">Punkto naikinimas:</text:p>
      <text:p text:style-name="P1568"><text:span text:style-name="T1569">Nr.<text:s/></text:span><text:a xlink:href="https://www.e-tar.lt/portal/legalAct.html?documentId=0f9e7c10b03611ec8d9390588bf2de65" office:target-frame-name="_top" xlink:show="replace"><text:span text:style-name="T1570">277</text:span></text:a><text:span text:style-name="T1571">, 2022-03-30, paskelbta TAR 2022-03-30, i. k. 2022-06330</text:span></text:p>
      <text:p text:style-name="Normal"/>
      <text:p text:style-name="P1572"><text:span text:style-name="T1573">5</text:span><text:span text:style-name="T1574">. Siuntimas į komandiruotę įstaigoje turi būti įformintas taip, kad būtų aiškus sprendimą dėl<text:s/></text:span><text:span text:style-name="T1575">siuntimo į komandiruotę priėmęs subjektas (įstaigos vadovas ar kitas jo įgaliotas asmuo arba, kai į komandiruotę siunčiamas regiono plėtros tarybos kolegijos narys, – atitinkamos regiono plėtros tarybos kolegija), komandiruojamas asmuo (vardas, pavardė, pa</text:span><text:span text:style-name="T1576">reigos), komandiruotės dienos, vieta (vietos), į kurią (kurias) komandiruojama, komandiruotės tikslas, su komandiruote susijusios išlaidos (toliau – komandiruotės išlaidos), kurias apmoka įstaiga, jeigu bus mokamas, – komandiruotės išlaidų avansas (toliau<text:s/></text:span><text:span text:style-name="T1577">– avansas).</text:span><text:s/></text:p>
      <text:p text:style-name="P1578">Punkto pakeitimai:</text:p>
      <text:p text:style-name="P1579"><text:span text:style-name="T1580">Nr.<text:s/></text:span><text:a xlink:href="https://www.e-tar.lt/portal/legalAct.html?documentId=1c07e590492411e8ade598b2394a491d" office:target-frame-name="_top" xlink:show="replace"><text:span text:style-name="T1581">383</text:span></text:a><text:span text:style-name="T1582">, 2018-04-18, paskelbta TAR 2018-04-26, i. k. 2018-06626</text:span></text:p>
      <text:p text:style-name="P1583"><text:span text:style-name="T1584">Nr.<text:s/></text:span><text:a xlink:href="https://www.e-tar.lt/portal/legalAct.html?documentId=0f9e7c10b03611ec8d9390588bf2de65" office:target-frame-name="_top" xlink:show="replace"><text:span text:style-name="T1585">277</text:span></text:a><text:span text:style-name="T1586">, 2022-03-30, paskelbta TAR 2022-03-30, i. k. 2022-06330</text:span></text:p>
      <text:p text:style-name="Normal"/>
      <text:p text:style-name="P1587"><text:span text:style-name="T1588">6</text:span><text:span text:style-name="T1589">. Grįžęs iš komandiruotės darbuotojas privalo per 3 darbo dienas pateikti jį komandiravusiai įstaigai ataskaitą ir atitinkamus dokumentus apie komandi</text:span><text:span text:style-name="T1590">ruotės metu patirtas faktines išlaidas. Jeigu buvo išmokėtas avansas, – grąžinti nepanaudotą avanso likutį.</text:span></text:p>
      <text:p text:style-name="P1591"/>
      <text:p text:style-name="P1592"><text:span text:style-name="T1593">II</text:span><text:span text:style-name="T1594"><text:s/>SKYRIUS</text:span></text:p>
      <text:p text:style-name="P1595"><text:span text:style-name="T1596">KOMANDIRUOČIŲ Į UŽSIENIO VALSTYBES IŠLAIDŲ APMOKĖJIMAS</text:span></text:p>
      <text:p text:style-name="P1597"/>
      <text:p text:style-name="P1598"><text:span text:style-name="T1599">7</text:span><text:span text:style-name="T1600">.</text:span><text:span text:style-name="T1601"><text:tab/>Kai darbuotojas siunčiamas į komandiruotę į užsienio valstybę<text:s/></text:span><text:span text:style-name="T1602">(valstybes), jam apmokamos šios komandiruotės išlaidos:</text:span></text:p>
      <text:p text:style-name="P1603"><text:span text:style-name="T1604">7.1</text:span><text:span text:style-name="T1605">.</text:span><text:span text:style-name="T1606"><text:tab/>dienpinigiai;</text:span></text:p>
      <text:p text:style-name="P1607"><text:span text:style-name="T1608">7.2</text:span><text:span text:style-name="T1609">. gyvenamojo ploto nuomos išlaidos pagal Taisyklių priede nustatytas gyvenamojo ploto nuomos išlaidų normas (įskaitant į apgyvendinimo paslaugas teikiančių fizinių ar jurid</text:span><text:span text:style-name="T1610">inių asmenų išrašytus apskaitos dokumentus įtrauktas pusryčių išlaidas, jeigu bendra apskaitos dokumente nurodyta suma neviršija Taisyklių priede nustatytos gyvenamojo ploto nuomos išlaidų normos), išskyrus Taisyklių 11.2 papunktyje nurodytus atvejus;</text:span><text:s/></text:p>
      <text:p text:style-name="P1611">Punkto pakeitimai:</text:p>
      <text:p text:style-name="P1612"><text:span text:style-name="T1613">Nr.<text:s/></text:span><text:a xlink:href="https://www.e-tar.lt/portal/legalAct.html?documentId=1c07e590492411e8ade598b2394a491d" office:target-frame-name="_top" xlink:show="replace"><text:span text:style-name="T1614">383</text:span></text:a><text:span text:style-name="T1615">, 2018-04-18, paskelbta TAR 2018-04-26, i. k. 2018-06626</text:span></text:p>
      <text:p text:style-name="P1616"><text:span text:style-name="T1617">Nr.<text:s/></text:span><text:a xlink:href="https://www.e-tar.lt/portal/legalAct.html?documentId=4824fa10167d11ee9f7ec2ffce8b47bc" office:target-frame-name="_top" xlink:show="replace"><text:span text:style-name="T1618">504</text:span></text:a><text:span text:style-name="T1619">, 2023-06-28, paskelbta TAR 2023-06-29, i. k. 2023-13154</text:span></text:p>
      <text:p text:style-name="Normal"/>
      <text:p text:style-name="P1620"><text:span text:style-name="T1621">7.3</text:span><text:span text:style-name="T1622">.</text:span><text:span text:style-name="T1623"><text:tab/>transporto išlaidos, susijusios su komandiruotės tikslais:</text:span></text:p>
      <text:p text:style-name="P1624"><text:span text:style-name="T1625">7.3.1</text:span><text:span text:style-name="T1626">. kelionės į užsienio valstybę (valstybes) ir iš jos (jų) komandiruotės dienomis, taip pat<text:s/></text:span><text:span text:style-name="T1627">dienomis, kai kelionė dėl objektyvių priežasčių negalėjo pasibaigti komandiruotės dienomis, įskaitant atvejus, kai iš komandiruotės grįžtama po vidurnakčio, visų rūšių transporto priemonėmis, išskyrus lengvuosius automobilius taksi ir lengvuosius automobil</text:span><text:span text:style-name="T1628">ius, kuriais vykdoma keleivių vežimo už atlygį pagal užsakymą veikla;</text:span></text:p>
      <text:p text:style-name="P1629"><text:span text:style-name="T1630">7.3.2</text:span><text:span text:style-name="T1631">.</text:span><text:span text:style-name="T1632"><text:tab/>užsienio valstybės teritorijoje visų rūšių transporto priemonėmis;</text:span></text:p>
      <text:p text:style-name="P1633"><text:span text:style-name="T1634">7.3.3</text:span><text:span text:style-name="T1635">. nuvykimo visų rūšių transporto priemonėmis Lietuvos Respublikos teritorijoje, o darbuotojams, per</text:span><text:span text:style-name="T1636">keltiems į rezidavimo vietą – į kitas pareigas Lietuvos Respublikos diplomatinėse atstovybėse, konsulinėse įstaigose ir specialiosiose misijose, taip pat laikinai perkeltiems į pareigas tarptautinėje organizacijoje ar institucijoje, Europos Sąjungos instit</text:span><text:span text:style-name="T1637">ucijoje ar įstaigoje (toliau – rezidavimo vieta), jeigu darbo užmokestį jiems moka Lietuvos Respublikos institucijos ar įstaigos, rezidavimo vietos valstybės teritorijoje, į oro ar jūrų uostą, geležinkelio ar autobusų stotį ir parvykimo iš jų komandiruotės</text:span><text:span text:style-name="T1638"><text:s/>dienomis, taip pat dienomis, kai kelionė dėl objektyvių priežasčių negalėjo pasibaigti komandiruotės dienomis (lengvuoju automobiliu taksi ir lengvuoju automobiliu, kuriuo vykdoma keleivių vežimo už atlygį pagal užsakymą veikla, – tik kiek tai susiję su n</text:span><text:span text:style-name="T1639">uvykimu (išvykimu) į oro ar jūrų uostą, geležinkelio ar autobusų stotį miesto, kuriame jie yra, teritorijoje ir parvykimu iš jų), įskaitant atvejus, kai iš komandiruotės grįžtama po vidurnakčio. Apmokant Lietuvos Respublikos saugios laivybos įstatymo 4 str</text:span><text:span text:style-name="T1640">aipsnio 3 dalyje nurodytas darbuotojo išlaidas, netaikomas šiame papunktyje nustatytas apribojimas dėl naudojimosi lengvaisiais automobiliais taksi ir lengvaisiais automobiliais, kuriais vykdoma keleivių vežimo už atlygį pagal užsakymą veikla;</text:span><text:s/></text:p>
      <text:p text:style-name="P1641">Punkto pakeitimai:</text:p>
      <text:p text:style-name="P1642"><text:span text:style-name="T1643">Nr.<text:s/></text:span><text:a xlink:href="https://www.e-tar.lt/portal/legalAct.html?documentId=4824fa10167d11ee9f7ec2ffce8b47bc" office:target-frame-name="_top" xlink:show="replace"><text:span text:style-name="T1644">504</text:span></text:a><text:span text:style-name="T1645">, 2023-06-28, paskelbta TAR 2023-06-29, i. k. 2023-13154</text:span></text:p>
      <text:p text:style-name="Normal"/>
      <text:p text:style-name="P1646"><text:span text:style-name="T1647">7.4</text:span><text:span text:style-name="T1648">.</text:span><text:span text:style-name="T1649"><text:tab/>dokumentų, susijusių su išvykimu, tvarkymo išlaidos, įskaitant<text:s/></text:span><text:span text:style-name="T1650">vykstančiųjų į užsienį kelionių draudimą, kurį gali sudaryti sveikatos draudimas, draudimas nuo nelaimingų atsitikimų, kelionės bagažo draudimas, civilinės atsakomybės draudimas;</text:span></text:p>
      <text:p text:style-name="P1651"><text:span text:style-name="T1652">7.5</text:span><text:span text:style-name="T1653">.</text:span><text:span text:style-name="T1654"><text:tab/>mokėjimo už kelius, taip pat transporto priemonės draudimo ir transp</text:span><text:span text:style-name="T1655">orto priemonių savininkų ir valdytojų civilinės atsakomybės draudimo išlaidos;</text:span></text:p>
      <text:p text:style-name="P1656"><text:span text:style-name="T1657">7.6</text:span><text:span text:style-name="T1658">. komandiruotės metu sunaudotų degalų įsigijimo išlaidos, atsižvelgiant į komandiruotės metu nuvažiuotų kilometrų skaičių ir įstaigos patvirtintas degalų sunaudojimo norm</text:span><text:span text:style-name="T1659">as atitinkamai transporto priemonei pagal atitinkamos transporto priemonės gamintojo nurodytus transporto priemonės techninius duomenis (degalų sunaudojimo normas 100 <text:s/>kilometrų), jeigu į komandiruotę buvo važiuojama įstaigos transporto priemone, išsinuomo</text:span><text:span text:style-name="T1660">ta ar pagal panaudos sutartį perduota transporto priemone arba komandiruoto darbuotojo transporto priemone. Sprendime dėl siuntimo į komandiruotę būtina nurodyti transporto priemonės markę, modelį ir valstybinį numerį. Komandiruoto darbuotojo automobilio n</text:span><text:span text:style-name="T1661">audojimo komandiruotės tikslams tvarką nustato valstybės institucijų ir įstaigų vadovai;</text:span><text:s/></text:p>
      <text:p text:style-name="P1662">Punkto pakeitimai:</text:p>
      <text:p text:style-name="P1663"><text:span text:style-name="T1664">Nr.<text:s/></text:span><text:a xlink:href="https://www.e-tar.lt/portal/legalAct.html?documentId=4824fa10167d11ee9f7ec2ffce8b47bc" office:target-frame-name="_top" xlink:show="replace"><text:span text:style-name="T1665">504</text:span></text:a><text:span text:style-name="T1666">, 2023-06-28, paskelbta TAR 2023-06-29, i.</text:span><text:span text:style-name="T1667"><text:s/>k. 2023-13154</text:span></text:p>
      <text:p text:style-name="Normal"/>
      <text:p text:style-name="P1668"><text:span text:style-name="T1669">7.7</text:span><text:span text:style-name="T1670">.</text:span><text:span text:style-name="T1671"><text:tab/>ryšių (pašto ir telekomunikacijų) išlaidos;</text:span></text:p>
      <text:p text:style-name="P1672"><text:span text:style-name="T1673">7.8</text:span><text:span text:style-name="T1674">.</text:span><text:span text:style-name="T1675"><text:tab/>automobilių saugojimo aikštelėse užsienio valstybėje (valstybėse) išlaidos;</text:span></text:p>
      <text:p text:style-name="P1676"><text:span text:style-name="T1677">7.9</text:span><text:span text:style-name="T1678">.</text:span><text:span text:style-name="T1679"><text:tab/>vykstant į konferenciją, simpoziumą, parodą ar kitą renginį, – registravimosi renginyje mokes</text:span><text:span text:style-name="T1680">čio ar bilietų į renginį pirkimo išlaidos;</text:span></text:p>
      <text:p text:style-name="P1681"><text:span text:style-name="T1682">7.10</text:span><text:span text:style-name="T1683">.</text:span><text:span text:style-name="T1684"><text:tab/>valiutos keitimo kredito įstaigoje išlaidos, kai ši valiuta skirta Taisyklių 7.1–7.9 ir 7.11 papunkčiuose nurodytoms komandiruotės išlaidoms apmokėti;</text:span></text:p>
      <text:p text:style-name="P1685"><text:span text:style-name="T1686">7.11</text:span><text:span text:style-name="T1687">. kitos su komandiruote susijusios būtinos i</text:span><text:span text:style-name="T1688">šlaidos (su Taisyklių 7.2–7.9 papunkčiuose nurodytomis komandiruotės išlaidomis susijęs komisinis atlyginimas, apibrėžtas Lietuvos Respublikos mokėjimų įstatymo 2 straipsnyje, miesto (ekologinis), registracijos į reisą, registruoto bagažo mokesčiai, bagažo</text:span><text:span text:style-name="T1689"><text:s/>saugojimo, sėdimosios vietos pasirinkimo transporto priemonėje, būtinų skiepų, testų ir vaistų nuo užkrečiamųjų ligų išlaidos, naudojimosi labai svarbių asmenų salėmis oro uostuose asmenims, nurodytiems Skrydžių, kuriais vežami labai svarbūs asmenys, vykd</text:span><text:span text:style-name="T1690">ymo tvarkos aprašo, patvirtinto Lietuvos Respublikos Vyriausybės 2004 m. gruodžio 6 d. nutarimu Nr. 1592 „Dėl Skrydžių, kuriais vežami labai svarbūs asmenys, vykdymo tvarkos aprašo patvirtinimo“, 1 priede, bei šiuos asmenis lydinčių delegacijų atstovams iš</text:span><text:span text:style-name="T1691">laidos, kelionės į komandiruotę organizavimo paslaugos mokestis).</text:span><text:s/></text:p>
      <text:p text:style-name="P1692">Punkto pakeitimai:</text:p>
      <text:p text:style-name="P1693"><text:span text:style-name="T1694">Nr.<text:s/></text:span><text:a xlink:href="https://www.e-tar.lt/portal/legalAct.html?documentId=fdcae5b0219311e5b336e9064144f02a" office:target-frame-name="_top" xlink:show="replace"><text:span text:style-name="T1695">706</text:span></text:a><text:span text:style-name="T1696">, 2015-07-01, paskelbta TAR 2015-07-03, i. k. 2015-10840</text:span></text:p>
      <text:p text:style-name="P1697"><text:span text:style-name="T1698">Nr.<text:s/></text:span><text:a xlink:href="https://www.e-tar.lt/portal/legalAct.html?documentId=0f9e7c10b03611ec8d9390588bf2de65" office:target-frame-name="_top" xlink:show="replace"><text:span text:style-name="T1699">277</text:span></text:a><text:span text:style-name="T1700">, 2022-03-30, paskelbta TAR 2022-03-30, i. k. 2022-06330</text:span></text:p>
      <text:p text:style-name="P1701"><text:span text:style-name="T1702">Nr.<text:s/></text:span><text:a xlink:href="https://www.e-tar.lt/portal/legalAct.html?documentId=4824fa10167d11ee9f7ec2ffce8b47bc" office:target-frame-name="_top" xlink:show="replace"><text:span text:style-name="T1703">504</text:span></text:a><text:span text:style-name="T1704">, 2023-06-28, paskelbta TAR 2023-06-29, i. k. 2023-13154</text:span></text:p>
      <text:p text:style-name="Normal"/>
      <text:p text:style-name="P1705"><text:span text:style-name="T1706">8</text:span><text:span text:style-name="T1707">.</text:span><text:span text:style-name="T1708"><text:tab/>Išlaidos, tiesiogiai nesusijusios su gyvenamojo ploto nuoma, tačiau įtrauktos į apgyvendinimo paslaugas teikiančių fizinių ar juridinių asmenų išrašytus apskaitos dokumentus (papildomas<text:s/></text:span><text:span text:style-name="T1709">maitinimas, išskyrus Taisyklių 7.2 papunktyje nurodytas pusryčių išlaidas, įvairios asmeninės paslaugos), neapmokamos.</text:span><text:s/></text:p>
      <text:p text:style-name="P1710">Punkto pakeitimai:</text:p>
      <text:p text:style-name="P1711"><text:span text:style-name="T1712">Nr.<text:s/></text:span><text:a xlink:href="https://www.e-tar.lt/portal/legalAct.html?documentId=1c07e590492411e8ade598b2394a491d" office:target-frame-name="_top" xlink:show="replace"><text:span text:style-name="T1713">383</text:span></text:a><text:span text:style-name="T1714">,<text:s/></text:span><text:span text:style-name="T1715">2018-04-18, paskelbta TAR 2018-04-26, i. k. 2018-06626</text:span></text:p>
      <text:p text:style-name="Normal"/>
      <text:p text:style-name="P1716"><text:span text:style-name="T1717">9</text:span><text:span text:style-name="T1718">. Dienpinigiai mokami pagal Lietuvos Respublikos Vyriausybės patvirtintą</text:span><text:span text:style-name="T1719"><text:s/></text:span><text:span text:style-name="T1720">Maksimalių dienpinigių dydžių sąrašą ir Dienpinigių mokėjimo tvarkos aprašą.</text:span><text:s/></text:p>
      <text:p text:style-name="P1721">Punkto pakeitimai:</text:p>
      <text:p text:style-name="P1722"><text:span text:style-name="T1723">Nr.<text:s/></text:span><text:a xlink:href="https://www.e-tar.lt/portal/legalAct.html?documentId=539c24905cd911e79198ffdb108a3753" office:target-frame-name="_top" xlink:show="replace"><text:span text:style-name="T1724">523</text:span></text:a><text:span text:style-name="T1725">, 2017-06-28, paskelbta TAR 2017-06-29, i. k. 2017-11083</text:span></text:p>
      <text:p text:style-name="Normal"/>
      <text:p text:style-name="P1726"><text:span text:style-name="T1727">10.</text:span><text:span text:style-name="T1728"><text:s/>Neteko galios nuo 2017-07-01</text:span></text:p>
      <text:p text:style-name="P1729">Punkto naikinimas:</text:p>
      <text:p text:style-name="P1730"><text:span text:style-name="T1731">Nr.<text:s/></text:span><text:a xlink:href="https://www.e-tar.lt/portal/legalAct.html?documentId=539c24905cd911e79198ffdb108a3753" office:target-frame-name="_top" xlink:show="replace"><text:span text:style-name="T1732">523</text:span></text:a><text:span text:style-name="T1733">, 2017-06-28, paskelbta TAR 2017-06-29, i. k. 2017-11083</text:span></text:p>
      <text:p text:style-name="Normal"/>
      <text:p text:style-name="P1734"><text:span text:style-name="T1735">11</text:span><text:span text:style-name="T1736">.</text:span><text:span text:style-name="T1737"><text:tab/><text:s/>Gyvenamojo ploto nuomos išlaidos apmokamos:</text:span></text:p>
      <text:p text:style-name="P1738"><text:span text:style-name="T1739">11.1</text:span><text:span text:style-name="T1740">. pagal Taisyklių priede nustatytas gyvenamojo ploto nuomos išlaidų normas, išskyrus Taisyklių<text:s/></text:span><text:span text:style-name="T1741">11.2 papunktyje ir 11</text:span><text:span text:style-name="T1742">1</text:span><text:span text:style-name="T1743"><text:s/>punkte nurodytus atvejus;</text:span><text:s/></text:p>
      <text:p text:style-name="P1744">Papunkčio pakeitimai:</text:p>
      <text:p text:style-name="P1745"><text:span text:style-name="T1746">Nr.<text:s/></text:span><text:a xlink:href="https://www.e-tar.lt/portal/legalAct.html?documentId=4824fa10167d11ee9f7ec2ffce8b47bc" office:target-frame-name="_top" xlink:show="replace"><text:span text:style-name="T1747">504</text:span></text:a><text:span text:style-name="T1748">, 2023-06-28, paskelbta TAR 2023-06-29, i. k. 2023-13154</text:span></text:p>
      <text:p text:style-name="Normal"/>
      <text:p text:style-name="P1749"><text:span text:style-name="T1750">11.2</text:span><text:span text:style-name="T1751">. pagal fakti</text:span><text:span text:style-name="T1752">nes išlaidas:</text:span></text:p>
      <text:p text:style-name="P1753"><text:span text:style-name="T1754">11.2.1</text:span><text:span text:style-name="T1755">. valstybinių ar vyriausybinių delegacijų nariams ir jų šeimos nariams, kai jie vyksta į užsienio valstybę valstybinės ar vyriausybinės delegacijos sudėtyje, Lietuvos Respublikos Seimo nariams, Lietuvos Respublikos Vyriausybės nariams</text:span><text:span text:style-name="T1756"><text:s/>ir viceministrams, Lietuvos Respublikos Konstitucinio Teismo teisėjams, valstybės kontrolieriui ir jo pavaduotojams, vykstantiems į užsienio komandiruotes (Tarpparlamentinės Sąjungos, NATO, Jungtinių Tautų Organizacijos ir jos specializuotųjų agentūrų, Ek</text:span><text:span text:style-name="T1757">onominio bendradarbiavimo ir plėtros organizacijos, Europos saugumo ir bendradarbiavimo organizacijos, Pasaulio prekybos organizacijos, Tarptautinės migracijos organizacijos, Europos Tarybos, Europos Sąjungos institucijų, Europos Konstitucinių Teismų Konfe</text:span><text:span text:style-name="T1758">rencijos ir konstitucinę kontrolę atliekančių institucijų, Tarptautinės aukščiausiųjų audito institucijų organizacijos (INTOSAI), Europos aukščiausiųjų audito institucijų organizacijos (EUROSAI), Europos rekonstrukcijos ir plėtros banko, Europos Tarybos vy</text:span><text:span text:style-name="T1759">stymo banko ir Europos Sąjungos bei jos valstybių narių parterystės susitarimuose su trečiosiomis valstybėmis numatytus susitikimus, darbo vizitus, sesijas, seminarus, posėdžius, konferencijas ir kitus vizitus į užsienio valstybes), ir juos lydintiems asme</text:span><text:span text:style-name="T1760">nims;</text:span><text:s/></text:p>
      <text:p text:style-name="P1761">Papunkčio pakeitimai:</text:p>
      <text:p text:style-name="P1762"><text:span text:style-name="T1763">Nr.<text:s/></text:span><text:a xlink:href="https://www.e-tar.lt/portal/legalAct.html?documentId=4824fa10167d11ee9f7ec2ffce8b47bc" office:target-frame-name="_top" xlink:show="replace"><text:span text:style-name="T1764">504</text:span></text:a><text:span text:style-name="T1765">, 2023-06-28, paskelbta TAR 2023-06-29, i. k. 2023-13154</text:span></text:p>
      <text:p text:style-name="Normal"/>
      <text:p text:style-name="P1766"><text:span text:style-name="T1767">11.2.2</text:span><text:span text:style-name="T1768">. kai renginio organizatoriai užsako gyvenamąjį plotą<text:s/></text:span><text:span text:style-name="T1769">arba, siekdami užtikrinti renginio ar jo dalyvių saugumą arba efektyvų renginio organizavimą, rekomenduoja užsisakyti konkretų gyvenamąjį plotą.</text:span><text:s/></text:p>
      <text:p text:style-name="P1770">Punkto pakeitimai:</text:p>
      <text:p text:style-name="P1771"><text:span text:style-name="T1772">Nr.<text:s/></text:span><text:a xlink:href="https://www.e-tar.lt/portal/legalAct.html?documentId=539c24905cd911e79198ffdb108a3753" office:target-frame-name="_top" xlink:show="replace"><text:span text:style-name="T1773">523</text:span></text:a><text:span text:style-name="T1774">, 2017-06-28, paskelbta TAR 2017-06-29, i. k. 2017-11083</text:span></text:p>
      <text:p text:style-name="Normal"/>
      <text:p text:style-name="P1775"><text:span text:style-name="T1776">11</text:span><text:span text:style-name="T1777">1</text:span><text:span text:style-name="T1778">. Darbuotojui, vykstančiam į komandiruotę į užsienio valstybę (valstybes), gali būti apmokamos iki 50 procentų didesnės nei Taisyklių priede nustatytos gyvenamojo ploto nuom</text:span><text:span text:style-name="T1779">os išlaidos, jeigu su tuo sutinka įstaigos vadovas arba jo įgaliotas asmuo.</text:span><text:s/></text:p>
      <text:p text:style-name="P1780">Papildyta punktu:</text:p>
      <text:p text:style-name="P1781"><text:span text:style-name="T1782">Nr.<text:s/></text:span><text:a xlink:href="https://www.e-tar.lt/portal/legalAct.html?documentId=4824fa10167d11ee9f7ec2ffce8b47bc" office:target-frame-name="_top" xlink:show="replace"><text:span text:style-name="T1783">504</text:span></text:a><text:span text:style-name="T1784">, 2023-06-28, paskelbta TAR 2023-06-29, i. k. 2023-13154</text:span></text:p>
      <text:p text:style-name="Normal"/>
      <text:p text:style-name="P1785"><text:span text:style-name="T1786">12</text:span><text:span text:style-name="T1787">.</text:span><text:span text:style-name="T1788"><text:tab/>Komandiruotės išlaidos, nurodytos Taisyklių 7.2–7.11 papunkčiuose, apmokamos tik tais atvejais, kai pateikiami jas įrodantys dokumentai.</text:span></text:p>
      <text:p text:style-name="P1789"><text:span text:style-name="T1790">13</text:span><text:span text:style-name="T1791">. Komandiruojamam į užsienio valstybę (valstybes) darbuotojui gali būti išmokamas avansas eurais arba u</text:span><text:span text:style-name="T1792">žsienio valiuta pagal Europos centrinio banko paskelbtus orientacinius euro ir užsienio valiutų santykius, o tais atvejais, kai orientacinių užsienio valiutų ir euro santykių Europos centrinis bankas neskelbia, – pagal Lietuvos banko nustatomus ir skelbiam</text:span><text:span text:style-name="T1793">us orientacinius euro ir užsienio valiutų santykius, galiojusius avanso išmokėjimo dieną. Avansas gali būti išmokamas ir tais atvejais, kai komandiruotės išlaidas įstaigai kompensuoja užsienio institucijos arba laivybos bendrovė.</text:span><text:s/></text:p>
      <text:p text:style-name="P1794">Punkto pakeitimai:</text:p>
      <text:p text:style-name="P1795"><text:span text:style-name="T1796">Nr.<text:s/></text:span><text:a xlink:href="https://www.e-tar.lt/portal/legalAct.html?documentId=357a61001efd11e586708c6593c243ce" office:target-frame-name="_top" xlink:show="replace"><text:span text:style-name="T1797">653</text:span></text:a><text:span text:style-name="T1798">, 2015-06-26, paskelbta TAR 2015-06-30, i. k. 2015-10415</text:span></text:p>
      <text:p text:style-name="P1799"><text:span text:style-name="T1800">Nr.<text:s/></text:span><text:a xlink:href="https://www.e-tar.lt/portal/legalAct.html?documentId=1c07e590492411e8ade598b2394a491d" office:target-frame-name="_top" xlink:show="replace"><text:span text:style-name="T1801">383</text:span></text:a><text:span text:style-name="T1802">, 2018-04-18, paskelbta TAR 2018-04-26, i. k. 2018-06626</text:span></text:p>
      <text:p text:style-name="Normal"/>
      <text:p text:style-name="P1803"><text:span text:style-name="T1804">14</text:span><text:span text:style-name="T1805">. Jeigu avansas darbuotojui nebuvo išmokėtas, komandiruotės išlaidos atlyginamos (pateikus šias išlaidas įrodančius dokumentus) tik eurais, o išlaidos užsienio valiuta apskaičiuojamos pag</text:span><text:span text:style-name="T1806">al išvykimo į komandiruotę į užsienio valstybę (valstybes) dieną galiojusius Europos centrinio banko paskelbtus orientacinius euro ir užsienio valiutų santykius, o tais atvejais, kai orientacinių užsienio valiutų ir euro santykių Europos centrinis bankas n</text:span><text:span text:style-name="T1807">eskelbia, – pagal Lietuvos banko nustatomus ir skelbiamus orientacinius euro ir užsienio valiutų santykius.</text:span></text:p>
      <text:p text:style-name="P1808"><text:span text:style-name="T1809">Lietuvos Respublikos diplomatinių atstovybių,<text:s/></text:span><text:span text:style-name="T1810">konsulinių įstaigų ir specialiųjų misijų darbuotojui, taip pat darbuotojui, laikinai perkeltam į parei</text:span><text:span text:style-name="T1811">gas tarptautinėje organizacijoje ar institucijoje, Europos Sąjungos institucijoje ar įstaigoje, jeigu darbo užmokestį jam moka Lietuvos Respublikos institucija ar įstaiga, komandiruotės išlaidos gali būti atlyginamos (pateikus šias išlaidas įrodančius doku</text:span><text:span text:style-name="T1812">mentus) rezidavimo vietos valstybės valiuta (rezidavimo vietos valstybės valiutos ekvivalentas eurais).</text:span><text:s/></text:p>
      <text:p text:style-name="P1813">Punkto pakeitimai:</text:p>
      <text:p text:style-name="P1814"><text:span text:style-name="T1815">Nr.<text:s/></text:span><text:a xlink:href="https://www.e-tar.lt/portal/legalAct.html?documentId=1c07e590492411e8ade598b2394a491d" office:target-frame-name="_top" xlink:show="replace"><text:span text:style-name="T1816">383</text:span></text:a><text:span text:style-name="T1817">, 2018-04-18, paskelbta TAR</text:span><text:span text:style-name="T1818"><text:s/>2018-04-26, i. k. 2018-06626</text:span></text:p>
      <text:p text:style-name="P1819"><text:span text:style-name="T1820">Nr.<text:s/></text:span><text:a xlink:href="https://www.e-tar.lt/portal/legalAct.html?documentId=4824fa10167d11ee9f7ec2ffce8b47bc" office:target-frame-name="_top" xlink:show="replace"><text:span text:style-name="T1821">504</text:span></text:a><text:span text:style-name="T1822">, 2023-06-28, paskelbta TAR 2023-06-29, i. k. 2023-13154</text:span></text:p>
      <text:p text:style-name="Normal"/>
      <text:p text:style-name="P1823"><text:span text:style-name="T1824">15</text:span><text:span text:style-name="T1825">. Jeigu avansas į komandiruotę į užsienio valstybę (valst</text:span><text:span text:style-name="T1826">ybes) vykstančiam darbuotojui buvo išmokėtas užsienio valiuta ne tos valstybės, į kurią vykstama, darbuotojas turi pateikti gautos užsienio valiutos keitimo į kitą užsienio valiutą dokumentą. Nepateikus šio dokumento, išlaidos užsienio valiuta apskaičiuoja</text:span><text:span text:style-name="T1827">mos pagal avanso išmokėjimo dieną (jeigu avansas nebuvo išmokėtas, – išvykimo į komandiruotę į užsienio valstybę dieną) galiojusius Europos Centrinio Banko paskelbtus orientacinius euro ir užsienio valiutų santykius, o tais atvejais, kai orientacinių užsie</text:span><text:span text:style-name="T1828">nio valiutų ir euro santykių Europos Centrinis Bankas neskelbia, – pagal Lietuvos banko nustatomus ir skelbiamus orientacinius euro ir užsienio valiutų santykius.</text:span><text:s/></text:p>
      <text:p text:style-name="P1829">Punkto pakeitimai:</text:p>
      <text:p text:style-name="P1830"><text:span text:style-name="T1831">Nr.<text:s/></text:span><text:a xlink:href="https://www.e-tar.lt/portal/legalAct.html?documentId=539c24905cd911e79198ffdb108a3753" office:target-frame-name="_top" xlink:show="replace"><text:span text:style-name="T1832">523</text:span></text:a><text:span text:style-name="T1833">, 2017-06-28, paskelbta TAR 2017-06-29, i. k. 2017-11083</text:span></text:p>
      <text:p text:style-name="Normal"/>
      <text:p text:style-name="P1834"><text:span text:style-name="T1835">16</text:span><text:span text:style-name="T1836">.</text:span><text:span text:style-name="T1837"><text:tab/>Siunčiant darbuotoją į komandiruotę į užsienio valstybę (valstybes) ekvivalentinių nevaliut</text:span><text:span text:style-name="T1838">inių pasikeitimų sąlygomis, viena valstybė moka kitos valstybės specialistų išlaikymo išlaidas vidaus valiuta pagal susitarimą.</text:span></text:p>
      <text:p text:style-name="P1839"><text:span text:style-name="T1840">16</text:span><text:span text:style-name="T1841">1</text:span><text:span text:style-name="T1842">.<text:s/></text:span><text:span text:style-name="T1843">Taisyklių 2.2 papunktyje nurodytų darbuotojų patirtos komandiruočių, susijusių su ne Lietuvos Respublikos teritorijoje<text:s/></text:span><text:span text:style-name="T1844">esančių laivų tinkamumo plaukioti priežiūra, laivo apžiūromis, patikrinimais ir vertinimais, išlaidos apmokamos vadovaujantis Taisyklėmis, ir šias išlaidas Lietuvos transporto saugos administracijai atlygina laivybos bendrovė ne vėliau kaip per 20 darbo di</text:span><text:span text:style-name="T1845">enų nuo išlaidas patvirtinančių dokumentų gavimo. Lietuvos transporto saugos administracija turi pateikti laivybos bendrovei išlaidas patvirtinančius dokumentus ne vėliau kaip per 10 darbo dienų nuo darbuotojo grįžimo iš komandiruotės.</text:span><text:s/></text:p>
      <text:p text:style-name="P1846">Papildyta punktu:</text:p>
      <text:p text:style-name="P1847"><text:span text:style-name="T1848">N</text:span><text:span text:style-name="T1849">r.<text:s/></text:span><text:a xlink:href="https://www.e-tar.lt/portal/legalAct.html?documentId=357a61001efd11e586708c6593c243ce" office:target-frame-name="_top" xlink:show="replace"><text:span text:style-name="T1850">653</text:span></text:a><text:span text:style-name="T1851">, 2015-06-26, paskelbta TAR 2015-06-30, i. k. 2015-10415</text:span></text:p>
      <text:p text:style-name="P1852">Punkto pakeitimai:</text:p>
      <text:p text:style-name="P1853"><text:span text:style-name="T1854">Nr.<text:s/></text:span><text:a xlink:href="https://www.e-tar.lt/portal/legalAct.html?documentId=1c07e590492411e8ade598b2394a491d" office:target-frame-name="_top" xlink:show="replace"><text:span text:style-name="T1855">383</text:span></text:a><text:span text:style-name="T1856">, 2018-04-18, paskelbta TAR 2018-04-26, i. k. 2018-06626</text:span></text:p>
      <text:p text:style-name="P1857"><text:span text:style-name="T1858">Nr.<text:s/></text:span><text:a xlink:href="https://www.e-tar.lt/portal/legalAct.html?documentId=cc232190ef1b11e88568e724760eeafa" office:target-frame-name="_top" xlink:show="replace"><text:span text:style-name="T1859">1143</text:span></text:a><text:span text:style-name="T1860">, 2018-11-21, paskelbta TAR 2018-11-23, i. k. 2018-18956</text:span></text:p>
      <text:p text:style-name="Normal"/>
      <text:p text:style-name="P1861"><text:span text:style-name="T1862">III</text:span><text:span text:style-name="T1863"><text:s/>SKYRIUS</text:span></text:p>
      <text:p text:style-name="P1864"><text:span text:style-name="T1865">KOMANDIRUOČIŲ LIETUVOS RESPUBLIKOS TERITORIJOJE IŠLAIDŲ APMOKĖJIMAS</text:span></text:p>
      <text:p text:style-name="P1866"/>
      <text:p text:style-name="P1867"><text:span text:style-name="T1868">17</text:span><text:span text:style-name="T1869">.</text:span><text:span text:style-name="T1870"><text:tab/>Kai darbuotojas siunčiamas į komandiruotę Lietuvos Respublikos teritorijoje, jam apmokamos šios komandiruotės išlaidos:</text:span></text:p>
      <text:p text:style-name="P1871"><text:span text:style-name="T1872">17.1</text:span><text:span text:style-name="T1873">. dienpinigiai pagal Lietuvos<text:s/></text:span><text:span text:style-name="T1874">Respublikos Vyriausybės patvirtintą Maksimalių dienpinigių dydžių sąrašą ir Dienpinigių mokėjimo tvarkos aprašą, jeigu komandiruotė trunka ilgiau nei vieną komandiruotės</text:span><text:span text:style-name="T1875"><text:s/></text:span><text:span text:style-name="T1876">darbo dieną;</text:span><text:s/></text:p>
      <text:p text:style-name="P1877">Punkto pakeitimai:</text:p>
      <text:p text:style-name="P1878"><text:span text:style-name="T1879">Nr.<text:s/></text:span><text:a xlink:href="https://www.e-tar.lt/portal/legalAct.html?documentId=1c07e590492411e8ade598b2394a491d" office:target-frame-name="_top" xlink:show="replace"><text:span text:style-name="T1880">383</text:span></text:a><text:span text:style-name="T1881">, 2018-04-18, paskelbta TAR 2018-04-26, i. k. 2018-06626</text:span></text:p>
      <text:p text:style-name="Normal"/>
      <text:p text:style-name="P1882"><text:span text:style-name="T1883">17.2</text:span><text:span text:style-name="T1884">. gyvenamojo ploto nuomos išlaidos pagal Taisyklių priede nustatytas gyvenamojo ploto nuomos išlaidų normas (įskaitant į apgyvendinimo pas</text:span><text:span text:style-name="T1885">laugas teikiančių fizinių ar juridinių asmenų išrašytus apskaitos dokumentus įtrauktas pusryčių išlaidas, jeigu bendra apskaitos dokumente nurodyta suma neviršija Taisyklių priede nustatytos gyvenamojo ploto nuomos išlaidų normos). Išlaidos, tiesiogiai nes</text:span><text:span text:style-name="T1886">usijusios su gyvenamojo ploto nuoma, tačiau įtrauktos į apgyvendinimo paslaugas teikiančių fizinių ar juridinių asmenų išrašytus apskaitos dokumentus (papildomas maitinimas, išskyrus šiame papunktyje nurodytas pusryčių išlaidas, įvairios asmeninės paslaugo</text:span><text:span text:style-name="T1887">s), neapmokamos.</text:span><text:s/></text:p>
      <text:p text:style-name="P1888">Punkto pakeitimai:</text:p>
      <text:p text:style-name="P1889"><text:span text:style-name="T1890">Nr.<text:s/></text:span><text:a xlink:href="https://www.e-tar.lt/portal/legalAct.html?documentId=539c24905cd911e79198ffdb108a3753" office:target-frame-name="_top" xlink:show="replace"><text:span text:style-name="T1891">523</text:span></text:a><text:span text:style-name="T1892">, 2017-06-28, paskelbta TAR 2017-06-29, i. k. 2017-11083</text:span></text:p>
      <text:p text:style-name="P1893"><text:span text:style-name="T1894">Nr.<text:s/></text:span><text:a xlink:href="https://www.e-tar.lt/portal/legalAct.html?documentId=4824fa10167d11ee9f7ec2ffce8b47bc" office:target-frame-name="_top" xlink:show="replace"><text:span text:style-name="T1895">504</text:span></text:a><text:span text:style-name="T1896">, 2023-06-28, paskelbta TAR 2023-06-29, i. k. 2023-13154</text:span></text:p>
      <text:p text:style-name="Normal"/>
      <text:p text:style-name="P1897"><text:span text:style-name="T1898">17.3</text:span><text:span text:style-name="T1899">.</text:span><text:span text:style-name="T1900"><text:tab/>transporto išlaidos, susijusios su komandiruotės tikslais:</text:span></text:p>
      <text:p text:style-name="P1901"><text:span text:style-name="T1902">17.3.1</text:span><text:span text:style-name="T1903">. kelionės į komandiruotės vietą (vietas) ir grįžimo iš jos (jų) į nuolat</text:span><text:span text:style-name="T1904">inę darbo vietą visų rūšių transporto priemonėmis, išskyrus lengvuosius automobilius taksi ir lengvuosius automobilius, kuriais vykdoma keleivių vežimo už atlygį pagal užsakymą veikla;</text:span><text:s/></text:p>
      <text:p text:style-name="P1905">Punkto pakeitimai:</text:p>
      <text:p text:style-name="P1906"><text:span text:style-name="T1907">Nr.<text:s/></text:span><text:a xlink:href="https://www.e-tar.lt/portal/legalAct.html?documentId=4824fa10167d11ee9f7ec2ffce8b47bc" office:target-frame-name="_top" xlink:show="replace"><text:span text:style-name="T1908">504</text:span></text:a><text:span text:style-name="T1909">, 2023-06-28, paskelbta TAR 2023-06-29, i. k. 2023-13154</text:span></text:p>
      <text:p text:style-name="Normal"/>
      <text:p text:style-name="P1910"><text:span text:style-name="T1911">17.3.2</text:span><text:span text:style-name="T1912">.</text:span><text:span text:style-name="T1913"><text:tab/>komandiruotės vietovėje (vietovėse) visų rūšių transporto priemonėmis;</text:span></text:p>
      <text:p text:style-name="P1914"><text:span text:style-name="T1915">17.4</text:span><text:span text:style-name="T1916">. koma</text:span><text:span text:style-name="T1917">ndiruotės metu sunaudotų degalų įsigijimo išlaidos, atsižvelgiant į komandiruotės metu nuvažiuotų kilometrų skaičių ir įstaigos patvirtintas degalų sunaudojimo normas atitinkamai transporto priemonei pagal atitinkamos transporto priemonės gamintojo nurodyt</text:span><text:span text:style-name="T1918">us transporto priemonės techninius duomenis (degalų sunaudojimo normas 100 kilometrų), jeigu į komandiruotę buvo važiuojama įstaigos transporto priemone, išsinuomota ar pagal panaudos sutartį perduota transporto priemone arba komandiruoto darbuotojo transp</text:span><text:span text:style-name="T1919">orto priemone. Sprendime dėl siuntimo į komandiruotę būtina nurodyti transporto priemonės markę, modelį ir valstybinį numerį. Komandiruoto darbuotojo automobilio naudojimo komandiruotės tikslams tvarką nustato valstybės institucijų ir įstaigų vadovai;</text:span><text:s/></text:p>
      <text:p text:style-name="P1920">Punkto pakeitimai:</text:p>
      <text:p text:style-name="P1921"><text:span text:style-name="T1922">Nr.<text:s/></text:span><text:a xlink:href="https://www.e-tar.lt/portal/legalAct.html?documentId=4824fa10167d11ee9f7ec2ffce8b47bc" office:target-frame-name="_top" xlink:show="replace"><text:span text:style-name="T1923">504</text:span></text:a><text:span text:style-name="T1924">, 2023-06-28, paskelbta TAR 2023-06-29, i. k. 2023-13154</text:span></text:p>
      <text:p text:style-name="Normal"/>
      <text:p text:style-name="P1925"><text:span text:style-name="T1926">17.5</text:span><text:span text:style-name="T1927">.</text:span><text:span text:style-name="T1928"><text:tab/>ryšių (pašto ir telekomunikacijų) išlaidos;</text:span></text:p>
      <text:p text:style-name="P1929"><text:span text:style-name="T1930">17.6</text:span><text:span text:style-name="T1931">.</text:span><text:span text:style-name="T1932"><text:tab/>vykstant į<text:s/></text:span><text:span text:style-name="T1933">konferenciją, simpoziumą, parodą ar kitą renginį, – registravimosi renginyje mokesčio ar bilietų į renginį pirkimo išlaidos;</text:span></text:p>
      <text:p text:style-name="P1934"><text:span text:style-name="T1935">17.7</text:span><text:span text:style-name="T1936">.</text:span><text:span text:style-name="T1937"><text:tab/>vietinės rinkliavos išlaidos;</text:span></text:p>
      <text:p text:style-name="P1938"><text:span text:style-name="T1939">17.8</text:span><text:span text:style-name="T1940">.</text:span><text:span text:style-name="T1941"><text:tab/>automobilių stovėjimo ir saugojimo aikštelėse komandiruotės vietovės teritorijoje</text:span><text:span text:style-name="T1942"><text:s/>išlaidos.</text:span></text:p>
      <text:p text:style-name="P1943"><text:span text:style-name="T1944">18</text:span><text:span text:style-name="T1945">.</text:span><text:span text:style-name="T1946"><text:tab/>Visos Taisyklių 17.2–17.8 papunkčiuose</text:span><text:span text:style-name="T1947"><text:s/></text:span><text:span text:style-name="T1948">nurodytos komandiruočių išlaidos atlyginamos tik tais atvejais, kai pateikiami jas įrodantys dokumentai.</text:span></text:p>
      <text:p text:style-name="P1949"><text:span text:style-name="T1950">19.</text:span><text:span text:style-name="T1951"><text:s/>Neteko galios nuo 2017-07-01</text:span></text:p>
      <text:p text:style-name="P1952">Punkto naikinimas:</text:p>
      <text:p text:style-name="P1953"><text:span text:style-name="T1954">Nr.<text:s/></text:span><text:a xlink:href="https://www.e-tar.lt/portal/legalAct.html?documentId=539c24905cd911e79198ffdb108a3753" office:target-frame-name="_top" xlink:show="replace"><text:span text:style-name="T1955">523</text:span></text:a><text:span text:style-name="T1956">, 2017-06-28, paskelbta TAR 2017-06-29, i. k. 2017-11083</text:span></text:p>
      <text:p text:style-name="Normal"/>
      <text:p text:style-name="P1957"><text:span text:style-name="T1958">20.</text:span><text:span text:style-name="T1959"><text:s/>Neteko galios nuo 2017-07-01</text:span></text:p>
      <text:p text:style-name="P1960">Punkto naikinimas:</text:p>
      <text:p text:style-name="P1961"><text:span text:style-name="T1962">Nr.<text:s/></text:span><text:a xlink:href="https://www.e-tar.lt/portal/legalAct.html?documentId=539c24905cd911e79198ffdb108a3753" office:target-frame-name="_top" xlink:show="replace"><text:span text:style-name="T1963">523</text:span></text:a><text:span text:style-name="T1964">, 2017-06-28, paskelbta TAR 2017-06-29, i. k. 2017-11083</text:span></text:p>
      <text:p text:style-name="Normal"/>
      <text:p text:style-name="P1965"><text:span text:style-name="T1966">––––––––––––––––––––</text:span></text:p>
      <text:p text:style-name="P1967">Priedo pakeitimai:</text:p>
      <text:p text:style-name="P1968"><text:span text:style-name="T1969">Nr.<text:s/></text:span><text:a xlink:href="https://www.e-tar.lt/portal/legalAct.html?documentId=4192270086d911e481c9c95e73113964" office:target-frame-name="_top" xlink:show="replace"><text:span text:style-name="T1970">1433</text:span></text:a><text:span text:style-name="T1971">, 2014-12-15, paskelbta TAR 2014-12-19, i. k. 2014-20067</text:span></text:p>
      <text:p text:style-name="Normal"/>
      <text:p text:style-name="P1972">Komandiruočių išlaidų apmokėjimo<text:s/></text:p>
      <text:p text:style-name="P1980">biudžetinėse įstaigose ir regionų plėtros<text:s/></text:p>
      <text:p text:style-name="P1981">tarybose taisyklių</text:p>
      <text:p text:style-name="P1982">priedas</text:p>
      <text:p text:style-name="P1983"/>
      <text:p text:style-name="P1984"><text:span text:style-name="T1985">GYVENAMOJO PLOTO NUOMOS IŠLAIDŲ NORMŲ SĄRAŠAS<text:s/></text:span></text:p>
      <text:p text:style-name="P1986"/>
      <table:table table:style-name="Table1987">
        <table:table-columns>
          <table:table-column table:style-name="TableColumn1988"/>
          <table:table-column table:style-name="TableColumn1989"/>
          <table:table-column table:style-name="TableColumn1990"/>
        </table:table-columns>
        <table:table-header-rows>
          <table:table-row table:style-name="TableRow1991">
            <table:table-cell table:style-name="TableCell1992">
              <text:p text:style-name="P1993"/>
            </table:table-cell>
            <table:table-cell table:style-name="TableCell1994">
              <text:p text:style-name="P1995">Valstybės (miestai)</text:p>
            </table:table-cell>
            <table:table-cell table:style-name="TableCell1996">
              <text:p text:style-name="P1997">Gyvenamojo ploto nuomos išlaidų 1 dienos norma</text:p>
              <text:p text:style-name="P1998">(eurais)</text:p>
            </table:table-cell>
          </table:table-row>
        </table:table-header-rows>
        <table:table-row table:style-name="TableRow1999">
          <table:table-cell table:style-name="TableCell2000">
            <text:p text:style-name="P2001">1.</text:p>
          </table:table-cell>
          <table:table-cell table:style-name="TableCell2002">
            <text:p text:style-name="P2003">Afganistano Islamo Respublika</text:p>
          </table:table-cell>
          <table:table-cell table:style-name="TableCell2004">
            <text:p text:style-name="P2005">147</text:p>
          </table:table-cell>
        </table:table-row>
        <table:table-row table:style-name="TableRow2006">
          <table:table-cell table:style-name="TableCell2007">
            <text:p text:style-name="P2008">2.</text:p>
          </table:table-cell>
          <table:table-cell table:style-name="TableCell2009">
            <text:p text:style-name="P2010">Airija</text:p>
          </table:table-cell>
          <table:table-cell table:style-name="TableCell2011">
            <text:p text:style-name="P2012">174</text:p>
          </table:table-cell>
        </table:table-row>
        <table:table-row table:style-name="TableRow2013">
          <table:table-cell table:style-name="TableCell2014">
            <text:p text:style-name="P2015">3.</text:p>
          </table:table-cell>
          <table:table-cell table:style-name="TableCell2016">
            <text:p text:style-name="P2017">Albanijos Respublika</text:p>
          </table:table-cell>
          <table:table-cell table:style-name="TableCell2018">
            <text:p text:style-name="P2019">110</text:p>
          </table:table-cell>
        </table:table-row>
        <table:table-row table:style-name="TableRow2020">
          <table:table-cell table:style-name="TableCell2021">
            <text:p text:style-name="P2022">4.</text:p>
          </table:table-cell>
          <table:table-cell table:style-name="TableCell2023">
            <text:p text:style-name="P2024">Alžyro Liaudies Demokratinė Respublika<text:s/></text:p>
          </table:table-cell>
          <table:table-cell table:style-name="TableCell2025">
            <text:p text:style-name="P2026">240</text:p>
          </table:table-cell>
        </table:table-row>
        <table:table-row table:style-name="TableRow2027">
          <table:table-cell table:style-name="TableCell2028">
            <text:p text:style-name="P2029">5.</text:p>
          </table:table-cell>
          <table:table-cell table:style-name="TableCell2030">
            <text:p text:style-name="P2031">Andoros Kunigaikštystė</text:p>
          </table:table-cell>
          <table:table-cell table:style-name="TableCell2032">
            <text:p text:style-name="P2033">103</text:p>
          </table:table-cell>
        </table:table-row>
        <table:table-row table:style-name="TableRow2034">
          <table:table-cell table:style-name="TableCell2035">
            <text:p text:style-name="P2036">6.</text:p>
          </table:table-cell>
          <table:table-cell table:style-name="TableCell2037">
            <text:p text:style-name="P2038">Angolos<text:s/>Respublika</text:p>
          </table:table-cell>
          <table:table-cell table:style-name="TableCell2039">
            <text:p text:style-name="P2040">382</text:p>
          </table:table-cell>
        </table:table-row>
        <table:table-row table:style-name="TableRow2041">
          <table:table-cell table:style-name="TableCell2042">
            <text:p text:style-name="P2043">7.</text:p>
          </table:table-cell>
          <table:table-cell table:style-name="TableCell2044">
            <text:p text:style-name="P2045">Argentinos Respublika</text:p>
          </table:table-cell>
          <table:table-cell table:style-name="TableCell2046">
            <text:p text:style-name="P2047">210</text:p>
          </table:table-cell>
        </table:table-row>
        <table:table-row table:style-name="TableRow2048">
          <table:table-cell table:style-name="TableCell2049">
            <text:p text:style-name="P2050">8.</text:p>
          </table:table-cell>
          <table:table-cell table:style-name="TableCell2051">
            <text:p text:style-name="P2052">Armėnijos Respublika</text:p>
          </table:table-cell>
          <table:table-cell table:style-name="TableCell2053">
            <text:p text:style-name="P2054">210</text:p>
          </table:table-cell>
        </table:table-row>
        <table:table-row table:style-name="TableRow2055">
          <table:table-cell table:style-name="TableCell2056">
            <text:p text:style-name="P2057">9.</text:p>
          </table:table-cell>
          <table:table-cell table:style-name="TableCell2058">
            <text:p text:style-name="P2059">Australija<text:s/></text:p>
          </table:table-cell>
          <table:table-cell table:style-name="TableCell2060">
            <text:p text:style-name="P2061">220</text:p>
          </table:table-cell>
        </table:table-row>
        <table:table-row table:style-name="TableRow2062">
          <table:table-cell table:style-name="TableCell2063">
            <text:p text:style-name="P2064">10.</text:p>
          </table:table-cell>
          <table:table-cell table:style-name="TableCell2065">
            <text:p text:style-name="P2066">Austrijos Respublika</text:p>
          </table:table-cell>
          <table:table-cell table:style-name="TableCell2067">
            <text:p text:style-name="P2068">190</text:p>
          </table:table-cell>
        </table:table-row>
        <table:table-row table:style-name="TableRow2069">
          <table:table-cell table:style-name="TableCell2070">
            <text:p text:style-name="P2071">11.</text:p>
          </table:table-cell>
          <table:table-cell table:style-name="TableCell2072">
            <text:p text:style-name="P2073">Azerbaidžano Respublika</text:p>
          </table:table-cell>
          <table:table-cell table:style-name="TableCell2074">
            <text:p text:style-name="P2075">200</text:p>
          </table:table-cell>
        </table:table-row>
        <table:table-row table:style-name="TableRow2076">
          <table:table-cell table:style-name="TableCell2077">
            <text:p text:style-name="P2078">12.</text:p>
          </table:table-cell>
          <table:table-cell table:style-name="TableCell2079">
            <text:p text:style-name="P2080">Bahamų Sandrauga</text:p>
          </table:table-cell>
          <table:table-cell table:style-name="TableCell2081">
            <text:p text:style-name="P2082">174</text:p>
          </table:table-cell>
        </table:table-row>
        <table:table-row table:style-name="TableRow2083">
          <table:table-cell table:style-name="TableCell2084">
            <text:p text:style-name="P2085">13.</text:p>
          </table:table-cell>
          <table:table-cell table:style-name="TableCell2086">
            <text:p text:style-name="P2087">Bahreino Karalystė</text:p>
          </table:table-cell>
          <table:table-cell table:style-name="TableCell2088">
            <text:p text:style-name="P2089">290</text:p>
          </table:table-cell>
        </table:table-row>
        <table:table-row table:style-name="TableRow2090">
          <table:table-cell table:style-name="TableCell2091">
            <text:p text:style-name="P2092">14.</text:p>
          </table:table-cell>
          <table:table-cell table:style-name="TableCell2093">
            <text:p text:style-name="P2094">Baltarusijos Respublika</text:p>
          </table:table-cell>
          <table:table-cell table:style-name="TableCell2095">
            <text:p text:style-name="P2096">116</text:p>
          </table:table-cell>
        </table:table-row>
        <table:table-row table:style-name="TableRow2097">
          <table:table-cell table:style-name="TableCell2098">
            <text:p text:style-name="P2099">15.</text:p>
          </table:table-cell>
          <table:table-cell table:style-name="TableCell2100">
            <text:p text:style-name="P2101">Bangladešo Liaudies Respublika</text:p>
          </table:table-cell>
          <table:table-cell table:style-name="TableCell2102">
            <text:p text:style-name="P2103">250</text:p>
          </table:table-cell>
        </table:table-row>
        <table:table-row table:style-name="TableRow2104">
          <table:table-cell table:style-name="TableCell2105">
            <text:p text:style-name="P2106">16.</text:p>
          </table:table-cell>
          <table:table-cell table:style-name="TableCell2107">
            <text:p text:style-name="P2108">Belgijos Karalystė</text:p>
          </table:table-cell>
          <table:table-cell table:style-name="TableCell2109">
            <text:p text:style-name="P2110">220</text:p>
          </table:table-cell>
        </table:table-row>
        <table:table-row table:style-name="TableRow2111">
          <table:table-cell table:style-name="TableCell2112">
            <text:p text:style-name="P2113">17.</text:p>
          </table:table-cell>
          <table:table-cell table:style-name="TableCell2114">
            <text:p text:style-name="P2115">Bosnija ir Hercegovina</text:p>
          </table:table-cell>
          <table:table-cell table:style-name="TableCell2116">
            <text:p text:style-name="P2117">154</text:p>
          </table:table-cell>
        </table:table-row>
        <table:table-row table:style-name="TableRow2118">
          <table:table-cell table:style-name="TableCell2119">
            <text:p text:style-name="P2120">18.</text:p>
          </table:table-cell>
          <table:table-cell table:style-name="TableCell2121">
            <text:p text:style-name="P2122">Botsvanos Respublika</text:p>
          </table:table-cell>
          <table:table-cell table:style-name="TableCell2123">
            <text:p text:style-name="P2124">231</text:p>
          </table:table-cell>
        </table:table-row>
        <table:table-row table:style-name="TableRow2125">
          <table:table-cell table:style-name="TableCell2126">
            <text:p text:style-name="P2127">19.</text:p>
          </table:table-cell>
          <table:table-cell table:style-name="TableCell2128">
            <text:p text:style-name="P2129">Brazilijos Federacinė Respublika</text:p>
          </table:table-cell>
          <table:table-cell table:style-name="TableCell2130">
            <text:p text:style-name="P2131">180</text:p>
          </table:table-cell>
        </table:table-row>
        <table:table-row table:style-name="TableRow2132">
          <table:table-cell table:style-name="TableCell2133">
            <text:p text:style-name="P2134">20.</text:p>
          </table:table-cell>
          <table:table-cell table:style-name="TableCell2135">
            <text:p text:style-name="P2136">Brunėjaus Darusalamas</text:p>
          </table:table-cell>
          <table:table-cell table:style-name="TableCell2137">
            <text:p text:style-name="P2138">167</text:p>
          </table:table-cell>
        </table:table-row>
        <table:table-row table:style-name="TableRow2139">
          <table:table-cell table:style-name="TableCell2140">
            <text:p text:style-name="P2141">21.</text:p>
          </table:table-cell>
          <table:table-cell table:style-name="TableCell2142">
            <text:p text:style-name="P2143">Bulgarijos Respublika</text:p>
          </table:table-cell>
          <table:table-cell table:style-name="TableCell2144">
            <text:p text:style-name="P2145">160</text:p>
          </table:table-cell>
        </table:table-row>
        <table:table-row table:style-name="TableRow2146">
          <table:table-cell table:style-name="TableCell2147">
            <text:p text:style-name="P2148">22.</text:p>
          </table:table-cell>
          <table:table-cell table:style-name="TableCell2149">
            <text:p text:style-name="P2150">Burkina Fasas</text:p>
          </table:table-cell>
          <table:table-cell table:style-name="TableCell2151">
            <text:p text:style-name="P2152">90</text:p>
          </table:table-cell>
        </table:table-row>
        <table:table-row table:style-name="TableRow2153">
          <table:table-cell table:style-name="TableCell2154">
            <text:p text:style-name="P2155">23.</text:p>
          </table:table-cell>
          <table:table-cell table:style-name="TableCell2156">
            <text:p text:style-name="P2157">Butano Karalystė</text:p>
          </table:table-cell>
          <table:table-cell table:style-name="TableCell2158">
            <text:p text:style-name="P2159">165</text:p>
          </table:table-cell>
        </table:table-row>
        <table:table-row table:style-name="TableRow2160">
          <table:table-cell table:style-name="TableCell2161">
            <text:p text:style-name="P2162">24.</text:p>
          </table:table-cell>
          <table:table-cell table:style-name="TableCell2163">
            <text:p text:style-name="P2164">Čekijos Respublika</text:p>
          </table:table-cell>
          <table:table-cell table:style-name="TableCell2165">
            <text:p text:style-name="P2166">195</text:p>
          </table:table-cell>
        </table:table-row>
        <table:table-row table:style-name="TableRow2167">
          <table:table-cell table:style-name="TableCell2168">
            <text:p text:style-name="P2169">25.</text:p>
          </table:table-cell>
          <table:table-cell table:style-name="TableCell2170">
            <text:p text:style-name="P2171">Čilės Respublika</text:p>
          </table:table-cell>
          <table:table-cell table:style-name="TableCell2172">
            <text:p text:style-name="P2173">175</text:p>
          </table:table-cell>
        </table:table-row>
        <table:table-row table:style-name="TableRow2174">
          <table:table-cell table:style-name="TableCell2175">
            <text:p text:style-name="P2176">26.</text:p>
          </table:table-cell>
          <table:table-cell table:style-name="TableCell2177">
            <text:p text:style-name="P2178">Danijos Karalystė</text:p>
          </table:table-cell>
          <table:table-cell table:style-name="TableCell2179">
            <text:p text:style-name="P2180">200</text:p>
          </table:table-cell>
        </table:table-row>
        <table:table-row table:style-name="TableRow2181">
          <table:table-cell table:style-name="TableCell2182">
            <text:p text:style-name="P2183">27.</text:p>
          </table:table-cell>
          <table:table-cell table:style-name="TableCell2184">
            <text:p text:style-name="P2185">Dramblio Kaulo Kranto Respublika<text:s/></text:p>
          </table:table-cell>
          <table:table-cell table:style-name="TableCell2186">
            <text:p text:style-name="P2187">177</text:p>
          </table:table-cell>
        </table:table-row>
        <table:table-row table:style-name="TableRow2188">
          <table:table-cell table:style-name="TableCell2189">
            <text:p text:style-name="P2190">28.</text:p>
          </table:table-cell>
          <table:table-cell table:style-name="TableCell2191">
            <text:p text:style-name="P2192">Egipto Arabų Respublika</text:p>
          </table:table-cell>
          <table:table-cell table:style-name="TableCell2193">
            <text:p text:style-name="P2194">180</text:p>
          </table:table-cell>
        </table:table-row>
        <table:table-row table:style-name="TableRow2195">
          <table:table-cell table:style-name="TableCell2196">
            <text:p text:style-name="P2197">29.</text:p>
          </table:table-cell>
          <table:table-cell table:style-name="TableCell2198">
            <text:p text:style-name="P2199">Ekvadoro Respublika</text:p>
          </table:table-cell>
          <table:table-cell table:style-name="TableCell2200">
            <text:p text:style-name="P2201">140</text:p>
          </table:table-cell>
        </table:table-row>
        <table:table-row table:style-name="TableRow2202">
          <table:table-cell table:style-name="TableCell2203">
            <text:p text:style-name="P2204">30.</text:p>
          </table:table-cell>
          <table:table-cell table:style-name="TableCell2205">
            <text:p text:style-name="P2206">Estijos Respublika</text:p>
          </table:table-cell>
          <table:table-cell table:style-name="TableCell2207">
            <text:p text:style-name="P2208">145</text:p>
          </table:table-cell>
        </table:table-row>
        <table:table-row table:style-name="TableRow2209">
          <table:table-cell table:style-name="TableCell2210">
            <text:p text:style-name="P2211">31.</text:p>
          </table:table-cell>
          <table:table-cell table:style-name="TableCell2212">
            <text:p text:style-name="P2213">Etiopijos<text:s/>Federacinė Demokratinė Respublika</text:p>
          </table:table-cell>
          <table:table-cell table:style-name="TableCell2214">
            <text:p text:style-name="P2215">175</text:p>
          </table:table-cell>
        </table:table-row>
        <table:table-row table:style-name="TableRow2216">
          <table:table-cell table:style-name="TableCell2217">
            <text:p text:style-name="P2218">32.</text:p>
          </table:table-cell>
          <table:table-cell table:style-name="TableCell2219">
            <text:p text:style-name="P2220">Fidžio Respublika</text:p>
          </table:table-cell>
          <table:table-cell table:style-name="TableCell2221">
            <text:p text:style-name="P2222">206</text:p>
          </table:table-cell>
        </table:table-row>
        <table:table-row table:style-name="TableRow2223">
          <table:table-cell table:style-name="TableCell2224">
            <text:p text:style-name="P2225">33.</text:p>
          </table:table-cell>
          <table:table-cell table:style-name="TableCell2226">
            <text:p text:style-name="P2227">Filipinų Respublika</text:p>
          </table:table-cell>
          <table:table-cell table:style-name="TableCell2228">
            <text:p text:style-name="P2229">160</text:p>
          </table:table-cell>
        </table:table-row>
        <table:table-row table:style-name="TableRow2230">
          <table:table-cell table:style-name="TableCell2231">
            <text:p text:style-name="P2232">34.</text:p>
          </table:table-cell>
          <table:table-cell table:style-name="TableCell2233">
            <text:p text:style-name="P2234">Ganos Respublika</text:p>
          </table:table-cell>
          <table:table-cell table:style-name="TableCell2235">
            <text:p text:style-name="P2236">140</text:p>
          </table:table-cell>
        </table:table-row>
        <table:table-row table:style-name="TableRow2237">
          <table:table-cell table:style-name="TableCell2238">
            <text:p text:style-name="P2239">35.</text:p>
          </table:table-cell>
          <table:table-cell table:style-name="TableCell2240">
            <text:p text:style-name="P2241">Graikijos Respublika</text:p>
          </table:table-cell>
          <table:table-cell table:style-name="TableCell2242">
            <text:p text:style-name="P2243">190</text:p>
          </table:table-cell>
        </table:table-row>
        <table:table-row table:style-name="TableRow2244">
          <table:table-cell table:style-name="TableCell2245">
            <text:p text:style-name="P2246">36.</text:p>
          </table:table-cell>
          <table:table-cell table:style-name="TableCell2247">
            <text:p text:style-name="P2248">Gvatemalos Respublika</text:p>
          </table:table-cell>
          <table:table-cell table:style-name="TableCell2249">
            <text:p text:style-name="P2250">125</text:p>
          </table:table-cell>
        </table:table-row>
        <table:table-row table:style-name="TableRow2251">
          <table:table-cell table:style-name="TableCell2252">
            <text:p text:style-name="P2253">37.</text:p>
          </table:table-cell>
          <table:table-cell table:style-name="TableCell2254">
            <text:p text:style-name="P2255">Indijos Respublika</text:p>
          </table:table-cell>
          <table:table-cell table:style-name="TableCell2256">
            <text:p text:style-name="P2257">250</text:p>
          </table:table-cell>
        </table:table-row>
        <table:table-row table:style-name="TableRow2258">
          <table:table-cell table:style-name="TableCell2259">
            <text:p text:style-name="P2260">38.</text:p>
          </table:table-cell>
          <table:table-cell table:style-name="TableCell2261">
            <text:p text:style-name="P2262">Indonezijos Respublika</text:p>
          </table:table-cell>
          <table:table-cell table:style-name="TableCell2263">
            <text:p text:style-name="P2264">145</text:p>
          </table:table-cell>
        </table:table-row>
        <table:table-row table:style-name="TableRow2265">
          <table:table-cell table:style-name="TableCell2266">
            <text:p text:style-name="P2267">39.</text:p>
          </table:table-cell>
          <table:table-cell table:style-name="TableCell2268">
            <text:p text:style-name="P2269">Irako<text:s/>Respublika</text:p>
          </table:table-cell>
          <table:table-cell table:style-name="TableCell2270">
            <text:p text:style-name="P2271">210</text:p>
          </table:table-cell>
        </table:table-row>
        <table:table-row table:style-name="TableRow2272">
          <table:table-cell table:style-name="TableCell2273">
            <text:p text:style-name="P2274">40.</text:p>
          </table:table-cell>
          <table:table-cell table:style-name="TableCell2275">
            <text:p text:style-name="P2276">Irano Islamo Respublika</text:p>
          </table:table-cell>
          <table:table-cell table:style-name="TableCell2277">
            <text:p text:style-name="P2278">190</text:p>
          </table:table-cell>
        </table:table-row>
        <table:table-row table:style-name="TableRow2279">
          <table:table-cell table:style-name="TableCell2280">
            <text:p text:style-name="P2281">41.</text:p>
          </table:table-cell>
          <table:table-cell table:style-name="TableCell2282">
            <text:p text:style-name="P2283">Islandijos Respublika</text:p>
          </table:table-cell>
          <table:table-cell table:style-name="TableCell2284">
            <text:p text:style-name="P2285">240</text:p>
          </table:table-cell>
        </table:table-row>
        <table:table-row table:style-name="TableRow2286">
          <table:table-cell table:style-name="TableCell2287">
            <text:p text:style-name="P2288">42.</text:p>
          </table:table-cell>
          <table:table-cell table:style-name="TableCell2289">
            <text:p text:style-name="P2290">Ispanijos Karalystė</text:p>
          </table:table-cell>
          <table:table-cell table:style-name="TableCell2291">
            <text:p text:style-name="P2292">200</text:p>
          </table:table-cell>
        </table:table-row>
        <table:table-row table:style-name="TableRow2293">
          <table:table-cell table:style-name="TableCell2294">
            <text:p text:style-name="P2295">43.</text:p>
          </table:table-cell>
          <table:table-cell table:style-name="TableCell2296">
            <text:p text:style-name="P2297">Italijos Respublika</text:p>
          </table:table-cell>
          <table:table-cell table:style-name="TableCell2298">
            <text:p text:style-name="P2299">188</text:p>
          </table:table-cell>
        </table:table-row>
        <table:table-row table:style-name="TableRow2300">
          <table:table-cell table:style-name="TableCell2301">
            <text:p text:style-name="P2302">44.</text:p>
          </table:table-cell>
          <table:table-cell table:style-name="TableCell2303">
            <text:p text:style-name="P2304">Izraelio Valstybė</text:p>
          </table:table-cell>
          <table:table-cell table:style-name="TableCell2305">
            <text:p text:style-name="P2306">320</text:p>
          </table:table-cell>
        </table:table-row>
        <table:table-row table:style-name="TableRow2307">
          <table:table-cell table:style-name="TableCell2308">
            <text:p text:style-name="P2309">45.</text:p>
          </table:table-cell>
          <table:table-cell table:style-name="TableCell2310">
            <text:p text:style-name="Normal">Ypatingasis Administracinis Kinijos Regionas Honkongas</text:p>
          </table:table-cell>
          <table:table-cell table:style-name="TableCell2311">
            <text:p text:style-name="P2312">270</text:p>
          </table:table-cell>
        </table:table-row>
        <table:table-row table:style-name="TableRow2313">
          <table:table-cell table:style-name="TableCell2314">
            <text:p text:style-name="P2315">46.</text:p>
          </table:table-cell>
          <table:table-cell table:style-name="TableCell2316">
            <text:p text:style-name="P2317">Ypatingasis<text:s/>Administracinis Kinijos Regionas Makao</text:p>
          </table:table-cell>
          <table:table-cell table:style-name="TableCell2318">
            <text:p text:style-name="P2319">213</text:p>
          </table:table-cell>
        </table:table-row>
        <table:table-row table:style-name="TableRow2320">
          <table:table-cell table:style-name="TableCell2321">
            <text:p text:style-name="P2322">47.</text:p>
          </table:table-cell>
          <table:table-cell table:style-name="TableCell2323">
            <text:p text:style-name="P2324">Japonija</text:p>
          </table:table-cell>
          <table:table-cell table:style-name="TableCell2325">
            <text:p text:style-name="P2326">275</text:p>
          </table:table-cell>
        </table:table-row>
        <table:table-row table:style-name="TableRow2327">
          <table:table-cell table:style-name="TableCell2328">
            <text:p text:style-name="P2329">48.</text:p>
          </table:table-cell>
          <table:table-cell table:style-name="TableCell2330">
            <text:p text:style-name="P2331">Jemeno Respublika</text:p>
          </table:table-cell>
          <table:table-cell table:style-name="TableCell2332">
            <text:p text:style-name="P2333">180</text:p>
          </table:table-cell>
        </table:table-row>
        <table:table-row table:style-name="TableRow2334">
          <table:table-cell table:style-name="TableCell2335">
            <text:p text:style-name="P2336">49.</text:p>
          </table:table-cell>
          <table:table-cell table:style-name="TableCell2337">
            <text:p text:style-name="P2338">Jordanijos Hašimitų Karalystė</text:p>
          </table:table-cell>
          <table:table-cell table:style-name="TableCell2339">
            <text:p text:style-name="P2340">190</text:p>
          </table:table-cell>
        </table:table-row>
        <table:table-row table:style-name="TableRow2341">
          <table:table-cell table:style-name="TableCell2342">
            <text:p text:style-name="P2343">50.</text:p>
          </table:table-cell>
          <table:table-cell table:style-name="TableCell2344">
            <text:p text:style-name="P2345">Jungtinė Didžiosios Britanijos ir Šiaurės Airijos Karalystė (išskyrus Londoną)</text:p>
          </table:table-cell>
          <table:table-cell table:style-name="TableCell2346">
            <text:p text:style-name="P2347">250</text:p>
          </table:table-cell>
        </table:table-row>
        <table:table-row table:style-name="TableRow2348">
          <table:table-cell table:style-name="TableCell2349">
            <text:p text:style-name="P2350"/>
          </table:table-cell>
          <table:table-cell table:style-name="TableCell2351">
            <text:p text:style-name="P2352">Londonas</text:p>
          </table:table-cell>
          <table:table-cell table:style-name="TableCell2353">
            <text:p text:style-name="P2354">270</text:p>
          </table:table-cell>
        </table:table-row>
        <table:table-row table:style-name="TableRow2355">
          <table:table-cell table:style-name="TableCell2356">
            <text:p text:style-name="P2357">51.</text:p>
          </table:table-cell>
          <table:table-cell table:style-name="TableCell2358">
            <text:p text:style-name="P2359">Jungtinės Amerikos<text:s/>Valstijos (išskyrus Niujorką, Los Andželą ir San Fransiską)</text:p>
          </table:table-cell>
          <table:table-cell table:style-name="TableCell2360">
            <text:p text:style-name="P2361">300</text:p>
          </table:table-cell>
        </table:table-row>
        <table:table-row table:style-name="TableRow2362">
          <table:table-cell table:style-name="TableCell2363">
            <text:p text:style-name="P2364"/>
          </table:table-cell>
          <table:table-cell table:style-name="TableCell2365">
            <text:p text:style-name="P2366">Niujorkas, Los Andželas ir San Fransiskas</text:p>
          </table:table-cell>
          <table:table-cell table:style-name="TableCell2367">
            <text:p text:style-name="P2368">350</text:p>
          </table:table-cell>
        </table:table-row>
        <table:table-row table:style-name="TableRow2369">
          <table:table-cell table:style-name="TableCell2370">
            <text:p text:style-name="P2371">52.</text:p>
          </table:table-cell>
          <table:table-cell table:style-name="TableCell2372">
            <text:p text:style-name="P2373">Jungtiniai Arabų Emyratai (išskyrus Dubajų)</text:p>
          </table:table-cell>
          <table:table-cell table:style-name="TableCell2374">
            <text:p text:style-name="P2375">290</text:p>
          </table:table-cell>
        </table:table-row>
        <table:table-row table:style-name="TableRow2376">
          <table:table-cell table:style-name="TableCell2377">
            <text:p text:style-name="P2378"/>
          </table:table-cell>
          <table:table-cell table:style-name="TableCell2379">
            <text:p text:style-name="P2380">Dubajus</text:p>
          </table:table-cell>
          <table:table-cell table:style-name="TableCell2381">
            <text:p text:style-name="P2382">340</text:p>
          </table:table-cell>
        </table:table-row>
        <table:table-row table:style-name="TableRow2383">
          <table:table-cell table:style-name="TableCell2384">
            <text:p text:style-name="P2385">53.</text:p>
          </table:table-cell>
          <table:table-cell table:style-name="TableCell2386">
            <text:p text:style-name="P2387">Juodkalnija</text:p>
          </table:table-cell>
          <table:table-cell table:style-name="TableCell2388">
            <text:p text:style-name="P2389">174</text:p>
          </table:table-cell>
        </table:table-row>
        <table:table-row table:style-name="TableRow2390">
          <table:table-cell table:style-name="TableCell2391">
            <text:p text:style-name="P2392">54.</text:p>
          </table:table-cell>
          <table:table-cell table:style-name="TableCell2393">
            <text:p text:style-name="P2394">Kambodžos Karalystė</text:p>
          </table:table-cell>
          <table:table-cell table:style-name="TableCell2395">
            <text:p text:style-name="P2396">145</text:p>
          </table:table-cell>
        </table:table-row>
        <table:table-row table:style-name="TableRow2397">
          <table:table-cell table:style-name="TableCell2398">
            <text:p text:style-name="P2399">55.</text:p>
          </table:table-cell>
          <table:table-cell table:style-name="TableCell2400">
            <text:p text:style-name="P2401">Kanada</text:p>
          </table:table-cell>
          <table:table-cell table:style-name="TableCell2402">
            <text:p text:style-name="P2403">255</text:p>
          </table:table-cell>
        </table:table-row>
        <table:table-row table:style-name="TableRow2404">
          <table:table-cell table:style-name="TableCell2405">
            <text:p text:style-name="P2406">56.</text:p>
          </table:table-cell>
          <table:table-cell table:style-name="TableCell2407">
            <text:p text:style-name="P2408">Kataro<text:s/>Valstybė</text:p>
          </table:table-cell>
          <table:table-cell table:style-name="TableCell2409">
            <text:p text:style-name="P2410">195</text:p>
          </table:table-cell>
        </table:table-row>
        <table:table-row table:style-name="TableRow2411">
          <table:table-cell table:style-name="TableCell2412">
            <text:p text:style-name="P2413">57.</text:p>
          </table:table-cell>
          <table:table-cell table:style-name="TableCell2414">
            <text:p text:style-name="P2415">Kazachstano Respublika</text:p>
          </table:table-cell>
          <table:table-cell table:style-name="TableCell2416">
            <text:p text:style-name="P2417">220</text:p>
          </table:table-cell>
        </table:table-row>
        <table:table-row table:style-name="TableRow2418">
          <table:table-cell table:style-name="TableCell2419">
            <text:p text:style-name="P2420">58.</text:p>
          </table:table-cell>
          <table:table-cell table:style-name="TableCell2421">
            <text:p text:style-name="P2422">Kenijos Respublika</text:p>
          </table:table-cell>
          <table:table-cell table:style-name="TableCell2423">
            <text:p text:style-name="P2424">200</text:p>
          </table:table-cell>
        </table:table-row>
        <table:table-row table:style-name="TableRow2425">
          <table:table-cell table:style-name="TableCell2426">
            <text:p text:style-name="P2427">59.</text:p>
          </table:table-cell>
          <table:table-cell table:style-name="TableCell2428">
            <text:p text:style-name="P2429">Kinijos Liaudies Respublika</text:p>
          </table:table-cell>
          <table:table-cell table:style-name="TableCell2430">
            <text:p text:style-name="P2431">181</text:p>
          </table:table-cell>
        </table:table-row>
        <table:table-row table:style-name="TableRow2432">
          <table:table-cell table:style-name="TableCell2433">
            <text:p text:style-name="P2434">60.</text:p>
          </table:table-cell>
          <table:table-cell table:style-name="TableCell2435">
            <text:p text:style-name="P2436">Kipro Respublika</text:p>
          </table:table-cell>
          <table:table-cell table:style-name="TableCell2437">
            <text:p text:style-name="P2438">190</text:p>
          </table:table-cell>
        </table:table-row>
        <table:table-row table:style-name="TableRow2439">
          <table:table-cell table:style-name="TableCell2440">
            <text:p text:style-name="P2441">61.</text:p>
          </table:table-cell>
          <table:table-cell table:style-name="TableCell2442">
            <text:p text:style-name="P2443">Kirgizijos Respublika</text:p>
          </table:table-cell>
          <table:table-cell table:style-name="TableCell2444">
            <text:p text:style-name="P2445">180</text:p>
          </table:table-cell>
        </table:table-row>
        <table:table-row table:style-name="TableRow2446">
          <table:table-cell table:style-name="TableCell2447">
            <text:p text:style-name="P2448">62.</text:p>
          </table:table-cell>
          <table:table-cell table:style-name="TableCell2449">
            <text:p text:style-name="P2450">Kolumbijos Respublika</text:p>
          </table:table-cell>
          <table:table-cell table:style-name="TableCell2451">
            <text:p text:style-name="P2452">156</text:p>
          </table:table-cell>
        </table:table-row>
        <table:table-row table:style-name="TableRow2453">
          <table:table-cell table:style-name="TableCell2454">
            <text:p text:style-name="P2455">63.</text:p>
          </table:table-cell>
          <table:table-cell table:style-name="TableCell2456">
            <text:p text:style-name="P2457">Kongo Demokratinė Respublika</text:p>
          </table:table-cell>
          <table:table-cell table:style-name="TableCell2458">
            <text:p text:style-name="P2459">166</text:p>
          </table:table-cell>
        </table:table-row>
        <table:table-row table:style-name="TableRow2460">
          <table:table-cell table:style-name="TableCell2461">
            <text:p text:style-name="P2462">64.</text:p>
          </table:table-cell>
          <table:table-cell table:style-name="TableCell2463">
            <text:p text:style-name="P2464">Korėjos<text:s/>Respublika</text:p>
          </table:table-cell>
          <table:table-cell table:style-name="TableCell2465">
            <text:p text:style-name="P2466">270</text:p>
          </table:table-cell>
        </table:table-row>
        <table:table-row table:style-name="TableRow2467">
          <table:table-cell table:style-name="TableCell2468">
            <text:p text:style-name="P2469">65.</text:p>
          </table:table-cell>
          <table:table-cell table:style-name="TableCell2470">
            <text:p text:style-name="P2471">Korėjos Liaudies Demokratinė Respublika</text:p>
          </table:table-cell>
          <table:table-cell table:style-name="TableCell2472">
            <text:p text:style-name="P2473">180</text:p>
          </table:table-cell>
        </table:table-row>
        <table:table-row table:style-name="TableRow2474">
          <table:table-cell table:style-name="TableCell2475">
            <text:p text:style-name="P2476">66.</text:p>
          </table:table-cell>
          <table:table-cell table:style-name="TableCell2477">
            <text:p text:style-name="P2478">Kosovo Respublika</text:p>
          </table:table-cell>
          <table:table-cell table:style-name="TableCell2479">
            <text:p text:style-name="P2480">174</text:p>
          </table:table-cell>
        </table:table-row>
        <table:table-row table:style-name="TableRow2481">
          <table:table-cell table:style-name="TableCell2482">
            <text:p text:style-name="P2483">67.</text:p>
          </table:table-cell>
          <table:table-cell table:style-name="TableCell2484">
            <text:p text:style-name="P2485">Kosta Rikos Respublika<text:s/></text:p>
          </table:table-cell>
          <table:table-cell table:style-name="TableCell2486">
            <text:p text:style-name="P2487">140</text:p>
          </table:table-cell>
        </table:table-row>
        <table:table-row table:style-name="TableRow2488">
          <table:table-cell table:style-name="TableCell2489">
            <text:p text:style-name="P2490">68.</text:p>
          </table:table-cell>
          <table:table-cell table:style-name="TableCell2491">
            <text:p text:style-name="P2492">Kroatijos Respublika</text:p>
          </table:table-cell>
          <table:table-cell table:style-name="TableCell2493">
            <text:p text:style-name="P2494">165</text:p>
          </table:table-cell>
        </table:table-row>
        <table:table-row table:style-name="TableRow2495">
          <table:table-cell table:style-name="TableCell2496">
            <text:p text:style-name="P2497">69.</text:p>
          </table:table-cell>
          <table:table-cell table:style-name="TableCell2498">
            <text:p text:style-name="P2499">Kubos Respublika</text:p>
          </table:table-cell>
          <table:table-cell table:style-name="TableCell2500">
            <text:p text:style-name="P2501">150</text:p>
          </table:table-cell>
        </table:table-row>
        <table:table-row table:style-name="TableRow2502">
          <table:table-cell table:style-name="TableCell2503">
            <text:p text:style-name="P2504">70.</text:p>
          </table:table-cell>
          <table:table-cell table:style-name="TableCell2505">
            <text:p text:style-name="P2506">Kuveito Valstybė</text:p>
          </table:table-cell>
          <table:table-cell table:style-name="TableCell2507">
            <text:p text:style-name="P2508">290</text:p>
          </table:table-cell>
        </table:table-row>
        <table:table-row table:style-name="TableRow2509">
          <table:table-cell table:style-name="TableCell2510">
            <text:p text:style-name="P2511">71.</text:p>
          </table:table-cell>
          <table:table-cell table:style-name="TableCell2512">
            <text:p text:style-name="P2513">Laoso Liaudies Demokratinė Respublika</text:p>
          </table:table-cell>
          <table:table-cell table:style-name="TableCell2514">
            <text:p text:style-name="P2515">145</text:p>
          </table:table-cell>
        </table:table-row>
        <table:table-row table:style-name="TableRow2516">
          <table:table-cell table:style-name="TableCell2517">
            <text:p text:style-name="P2518">72.</text:p>
          </table:table-cell>
          <table:table-cell table:style-name="TableCell2519">
            <text:p text:style-name="P2520">Latvijos Respublika</text:p>
          </table:table-cell>
          <table:table-cell table:style-name="TableCell2521">
            <text:p text:style-name="P2522">145</text:p>
          </table:table-cell>
        </table:table-row>
        <table:table-row table:style-name="TableRow2523">
          <table:table-cell table:style-name="TableCell2524">
            <text:p text:style-name="P2525">73.</text:p>
          </table:table-cell>
          <table:table-cell table:style-name="TableCell2526">
            <text:p text:style-name="P2527">Lenkijos Respublika</text:p>
          </table:table-cell>
          <table:table-cell table:style-name="TableCell2528">
            <text:p text:style-name="P2529">165</text:p>
          </table:table-cell>
        </table:table-row>
        <table:table-row table:style-name="TableRow2530">
          <table:table-cell table:style-name="TableCell2531">
            <text:p text:style-name="P2532">74.</text:p>
          </table:table-cell>
          <table:table-cell table:style-name="TableCell2533">
            <text:p text:style-name="P2534">Lesoto Karalystė</text:p>
          </table:table-cell>
          <table:table-cell table:style-name="TableCell2535">
            <text:p text:style-name="P2536">130</text:p>
          </table:table-cell>
        </table:table-row>
        <table:table-row table:style-name="TableRow2537">
          <table:table-cell table:style-name="TableCell2538">
            <text:p text:style-name="P2539">75.</text:p>
          </table:table-cell>
          <table:table-cell table:style-name="TableCell2540">
            <text:p text:style-name="P2541">Libano Respublika</text:p>
          </table:table-cell>
          <table:table-cell table:style-name="TableCell2542">
            <text:p text:style-name="P2543">190</text:p>
          </table:table-cell>
        </table:table-row>
        <table:table-row table:style-name="TableRow2544">
          <table:table-cell table:style-name="TableCell2545">
            <text:p text:style-name="P2546">76.</text:p>
          </table:table-cell>
          <table:table-cell table:style-name="TableCell2547">
            <text:p text:style-name="P2548">Liberijos Respublika</text:p>
          </table:table-cell>
          <table:table-cell table:style-name="TableCell2549">
            <text:p text:style-name="P2550">150</text:p>
          </table:table-cell>
        </table:table-row>
        <table:table-row table:style-name="TableRow2551">
          <table:table-cell table:style-name="TableCell2552">
            <text:p text:style-name="P2553">77.</text:p>
          </table:table-cell>
          <table:table-cell table:style-name="TableCell2554">
            <text:p text:style-name="P2555">Libijos Valstybė<text:s/></text:p>
          </table:table-cell>
          <table:table-cell table:style-name="TableCell2556">
            <text:p text:style-name="P2557">175</text:p>
          </table:table-cell>
        </table:table-row>
        <table:table-row table:style-name="TableRow2558">
          <table:table-cell table:style-name="TableCell2559">
            <text:p text:style-name="P2560">78.</text:p>
          </table:table-cell>
          <table:table-cell table:style-name="TableCell2561">
            <text:p text:style-name="P2562">Lichtenšteino Kunigaikštystė<text:s/></text:p>
          </table:table-cell>
          <table:table-cell table:style-name="TableCell2563">
            <text:p text:style-name="P2564">280</text:p>
          </table:table-cell>
        </table:table-row>
        <table:table-row table:style-name="TableRow2565">
          <table:table-cell table:style-name="TableCell2566">
            <text:p text:style-name="P2567">79.</text:p>
          </table:table-cell>
          <table:table-cell table:style-name="TableCell2568">
            <text:p text:style-name="P2569">Lietuvos Respublika</text:p>
          </table:table-cell>
          <table:table-cell table:style-name="TableCell2570">
            <text:p text:style-name="P2571">145</text:p>
          </table:table-cell>
        </table:table-row>
        <table:table-row table:style-name="TableRow2572">
          <table:table-cell table:style-name="TableCell2573">
            <text:p text:style-name="P2574">80.</text:p>
          </table:table-cell>
          <table:table-cell table:style-name="TableCell2575">
            <text:p text:style-name="P2576">Liuksemburgo<text:s/>Didžioji Hercogystė</text:p>
          </table:table-cell>
          <table:table-cell table:style-name="TableCell2577">
            <text:p text:style-name="P2578">280</text:p>
          </table:table-cell>
        </table:table-row>
        <table:table-row table:style-name="TableRow2579">
          <table:table-cell table:style-name="TableCell2580">
            <text:p text:style-name="P2581">81.</text:p>
          </table:table-cell>
          <table:table-cell table:style-name="TableCell2582">
            <text:p text:style-name="P2583">Madagaskaro Respublika</text:p>
          </table:table-cell>
          <table:table-cell table:style-name="TableCell2584">
            <text:p text:style-name="P2585">122</text:p>
          </table:table-cell>
        </table:table-row>
        <table:table-row table:style-name="TableRow2586">
          <table:table-cell table:style-name="TableCell2587">
            <text:p text:style-name="P2588">82.</text:p>
          </table:table-cell>
          <table:table-cell table:style-name="TableCell2589">
            <text:p text:style-name="P2590">Malaizija</text:p>
          </table:table-cell>
          <table:table-cell table:style-name="TableCell2591">
            <text:p text:style-name="P2592">160</text:p>
          </table:table-cell>
        </table:table-row>
        <table:table-row table:style-name="TableRow2593">
          <table:table-cell table:style-name="TableCell2594">
            <text:p text:style-name="P2595">83.</text:p>
          </table:table-cell>
          <table:table-cell table:style-name="TableCell2596">
            <text:p text:style-name="P2597">Malavio Respublika</text:p>
          </table:table-cell>
          <table:table-cell table:style-name="TableCell2598">
            <text:p text:style-name="P2599">168</text:p>
          </table:table-cell>
        </table:table-row>
        <table:table-row table:style-name="TableRow2600">
          <table:table-cell table:style-name="TableCell2601">
            <text:p text:style-name="P2602">84.</text:p>
          </table:table-cell>
          <table:table-cell table:style-name="TableCell2603">
            <text:p text:style-name="P2604">Maldyvų Respublika</text:p>
          </table:table-cell>
          <table:table-cell table:style-name="TableCell2605">
            <text:p text:style-name="P2606">300</text:p>
          </table:table-cell>
        </table:table-row>
        <table:table-row table:style-name="TableRow2607">
          <table:table-cell table:style-name="TableCell2608">
            <text:p text:style-name="P2609">85.</text:p>
          </table:table-cell>
          <table:table-cell table:style-name="TableCell2610">
            <text:p text:style-name="P2611">Malio Respublika</text:p>
          </table:table-cell>
          <table:table-cell table:style-name="TableCell2612">
            <text:p text:style-name="P2613">169</text:p>
          </table:table-cell>
        </table:table-row>
        <table:table-row table:style-name="TableRow2614">
          <table:table-cell table:style-name="TableCell2615">
            <text:p text:style-name="P2616">86.</text:p>
          </table:table-cell>
          <table:table-cell table:style-name="TableCell2617">
            <text:p text:style-name="P2618">Maltos Respublika</text:p>
          </table:table-cell>
          <table:table-cell table:style-name="TableCell2619">
            <text:p text:style-name="P2620">170</text:p>
          </table:table-cell>
        </table:table-row>
        <table:table-row table:style-name="TableRow2621">
          <table:table-cell table:style-name="TableCell2622">
            <text:p text:style-name="P2623">87.</text:p>
          </table:table-cell>
          <table:table-cell table:style-name="TableCell2624">
            <text:p text:style-name="P2625">Maroko Karalystė<text:s/></text:p>
          </table:table-cell>
          <table:table-cell table:style-name="TableCell2626">
            <text:p text:style-name="P2627">174</text:p>
          </table:table-cell>
        </table:table-row>
        <table:table-row table:style-name="TableRow2628">
          <table:table-cell table:style-name="TableCell2629">
            <text:p text:style-name="P2630">88.</text:p>
          </table:table-cell>
          <table:table-cell table:style-name="TableCell2631">
            <text:p text:style-name="P2632">Mauricijaus Respublika</text:p>
          </table:table-cell>
          <table:table-cell table:style-name="TableCell2633">
            <text:p text:style-name="P2634">140</text:p>
          </table:table-cell>
        </table:table-row>
        <table:table-row table:style-name="TableRow2635">
          <table:table-cell table:style-name="TableCell2636">
            <text:p text:style-name="P2637">89.</text:p>
          </table:table-cell>
          <table:table-cell table:style-name="TableCell2638">
            <text:p text:style-name="P2639">Mauritanijos Islamo Respublika</text:p>
          </table:table-cell>
          <table:table-cell table:style-name="TableCell2640">
            <text:p text:style-name="P2641">110</text:p>
          </table:table-cell>
        </table:table-row>
        <table:table-row table:style-name="TableRow2642">
          <table:table-cell table:style-name="TableCell2643">
            <text:p text:style-name="P2644">90.</text:p>
          </table:table-cell>
          <table:table-cell table:style-name="TableCell2645">
            <text:p text:style-name="P2646">Meksikos Jungtinės Valstijos</text:p>
          </table:table-cell>
          <table:table-cell table:style-name="TableCell2647">
            <text:p text:style-name="P2648">185</text:p>
          </table:table-cell>
        </table:table-row>
        <table:table-row table:style-name="TableRow2649">
          <table:table-cell table:style-name="TableCell2650">
            <text:p text:style-name="P2651">91.</text:p>
          </table:table-cell>
          <table:table-cell table:style-name="TableCell2652">
            <text:p text:style-name="P2653">Mianmaro Sąjungos Respublika</text:p>
          </table:table-cell>
          <table:table-cell table:style-name="TableCell2654">
            <text:p text:style-name="P2655">129</text:p>
          </table:table-cell>
        </table:table-row>
        <table:table-row table:style-name="TableRow2656">
          <table:table-cell table:style-name="TableCell2657">
            <text:p text:style-name="P2658">92.<text:s/></text:p>
          </table:table-cell>
          <table:table-cell table:style-name="TableCell2659">
            <text:p text:style-name="P2660">Mikronezijos Federacinės Valstijos</text:p>
          </table:table-cell>
          <table:table-cell table:style-name="TableCell2661">
            <text:p text:style-name="P2662">169</text:p>
          </table:table-cell>
        </table:table-row>
        <table:table-row table:style-name="TableRow2663">
          <table:table-cell table:style-name="TableCell2664">
            <text:p text:style-name="P2665">93.</text:p>
          </table:table-cell>
          <table:table-cell table:style-name="TableCell2666">
            <text:p text:style-name="P2667">Moldovos Respublika</text:p>
          </table:table-cell>
          <table:table-cell table:style-name="TableCell2668">
            <text:p text:style-name="P2669">140</text:p>
          </table:table-cell>
        </table:table-row>
        <table:table-row table:style-name="TableRow2670">
          <table:table-cell table:style-name="TableCell2671">
            <text:p text:style-name="P2672">94.</text:p>
          </table:table-cell>
          <table:table-cell table:style-name="TableCell2673">
            <text:p text:style-name="P2674">Monako Kunigaikštystė</text:p>
          </table:table-cell>
          <table:table-cell table:style-name="TableCell2675">
            <text:p text:style-name="P2676">176</text:p>
          </table:table-cell>
        </table:table-row>
        <table:table-row table:style-name="TableRow2677">
          <table:table-cell table:style-name="TableCell2678">
            <text:p text:style-name="P2679">95.</text:p>
          </table:table-cell>
          <table:table-cell table:style-name="TableCell2680">
            <text:p text:style-name="P2681">Mongolija</text:p>
          </table:table-cell>
          <table:table-cell table:style-name="TableCell2682">
            <text:p text:style-name="P2683">180</text:p>
          </table:table-cell>
        </table:table-row>
        <table:table-row table:style-name="TableRow2684">
          <table:table-cell table:style-name="TableCell2685">
            <text:p text:style-name="P2686">96.</text:p>
          </table:table-cell>
          <table:table-cell table:style-name="TableCell2687">
            <text:p text:style-name="P2688">Mozambiko<text:s/>Respublika</text:p>
          </table:table-cell>
          <table:table-cell table:style-name="TableCell2689">
            <text:p text:style-name="P2690">218</text:p>
          </table:table-cell>
        </table:table-row>
        <table:table-row table:style-name="TableRow2691">
          <table:table-cell table:style-name="TableCell2692">
            <text:p text:style-name="P2693">97.</text:p>
          </table:table-cell>
          <table:table-cell table:style-name="TableCell2694">
            <text:p text:style-name="P2695">Namibijos Respublika</text:p>
          </table:table-cell>
          <table:table-cell table:style-name="TableCell2696">
            <text:p text:style-name="P2697">146</text:p>
          </table:table-cell>
        </table:table-row>
        <table:table-row table:style-name="TableRow2698">
          <table:table-cell table:style-name="TableCell2699">
            <text:p text:style-name="P2700">98.</text:p>
          </table:table-cell>
          <table:table-cell table:style-name="TableCell2701">
            <text:p text:style-name="P2702">Naujoji Zelandija</text:p>
          </table:table-cell>
          <table:table-cell table:style-name="TableCell2703">
            <text:p text:style-name="P2704">190</text:p>
          </table:table-cell>
        </table:table-row>
        <table:table-row table:style-name="TableRow2705">
          <table:table-cell table:style-name="TableCell2706">
            <text:p text:style-name="P2707">99.</text:p>
          </table:table-cell>
          <table:table-cell table:style-name="TableCell2708">
            <text:p text:style-name="P2709">Nauru Respublika</text:p>
          </table:table-cell>
          <table:table-cell table:style-name="TableCell2710">
            <text:p text:style-name="P2711">166</text:p>
          </table:table-cell>
        </table:table-row>
        <table:table-row table:style-name="TableRow2712">
          <table:table-cell table:style-name="TableCell2713">
            <text:p text:style-name="P2714">100.</text:p>
          </table:table-cell>
          <table:table-cell table:style-name="TableCell2715">
            <text:p text:style-name="P2716">Nepalo Federacinė Demokratinė Respublika</text:p>
          </table:table-cell>
          <table:table-cell table:style-name="TableCell2717">
            <text:p text:style-name="P2718">143</text:p>
          </table:table-cell>
        </table:table-row>
        <table:table-row table:style-name="TableRow2719">
          <table:table-cell table:style-name="TableCell2720">
            <text:p text:style-name="P2721">101.</text:p>
          </table:table-cell>
          <table:table-cell table:style-name="TableCell2722">
            <text:p text:style-name="P2723">Nigerijos Federacinė Respublika</text:p>
          </table:table-cell>
          <table:table-cell table:style-name="TableCell2724">
            <text:p text:style-name="P2725">185</text:p>
          </table:table-cell>
        </table:table-row>
        <table:table-row table:style-name="TableRow2726">
          <table:table-cell table:style-name="TableCell2727">
            <text:p text:style-name="P2728">102.</text:p>
          </table:table-cell>
          <table:table-cell table:style-name="TableCell2729">
            <text:p text:style-name="P2730">Nyderlandų Karalystė</text:p>
          </table:table-cell>
          <table:table-cell table:style-name="TableCell2731">
            <text:p text:style-name="P2732">190</text:p>
          </table:table-cell>
        </table:table-row>
        <table:table-row table:style-name="TableRow2733">
          <table:table-cell table:style-name="TableCell2734">
            <text:p text:style-name="P2735">103.</text:p>
          </table:table-cell>
          <table:table-cell table:style-name="TableCell2736">
            <text:p text:style-name="P2737">Norvegijos Karalystė</text:p>
          </table:table-cell>
          <table:table-cell table:style-name="TableCell2738">
            <text:p text:style-name="P2739">250</text:p>
          </table:table-cell>
        </table:table-row>
        <table:table-row table:style-name="TableRow2740">
          <table:table-cell table:style-name="TableCell2741">
            <text:p text:style-name="P2742">104.</text:p>
          </table:table-cell>
          <table:table-cell table:style-name="TableCell2743">
            <text:p text:style-name="P2744">Omano Sultonatas</text:p>
          </table:table-cell>
          <table:table-cell table:style-name="TableCell2745">
            <text:p text:style-name="P2746">236</text:p>
          </table:table-cell>
        </table:table-row>
        <table:table-row table:style-name="TableRow2747">
          <table:table-cell table:style-name="TableCell2748">
            <text:p text:style-name="P2749">105.</text:p>
          </table:table-cell>
          <table:table-cell table:style-name="TableCell2750">
            <text:p text:style-name="P2751">Pakistano Islamo Respublika</text:p>
          </table:table-cell>
          <table:table-cell table:style-name="TableCell2752">
            <text:p text:style-name="P2753">188</text:p>
          </table:table-cell>
        </table:table-row>
        <table:table-row table:style-name="TableRow2754">
          <table:table-cell table:style-name="TableCell2755">
            <text:p text:style-name="P2756">106.</text:p>
          </table:table-cell>
          <table:table-cell table:style-name="TableCell2757">
            <text:p text:style-name="P2758">Palau Respublika</text:p>
          </table:table-cell>
          <table:table-cell table:style-name="TableCell2759">
            <text:p text:style-name="P2760">244</text:p>
          </table:table-cell>
        </table:table-row>
        <table:table-row table:style-name="TableRow2761">
          <table:table-cell table:style-name="TableCell2762">
            <text:p text:style-name="P2763">107.</text:p>
          </table:table-cell>
          <table:table-cell table:style-name="TableCell2764">
            <text:p text:style-name="P2765">Panamos Respublika</text:p>
          </table:table-cell>
          <table:table-cell table:style-name="TableCell2766">
            <text:p text:style-name="P2767">160</text:p>
          </table:table-cell>
        </table:table-row>
        <table:table-row table:style-name="TableRow2768">
          <table:table-cell table:style-name="TableCell2769">
            <text:p text:style-name="P2770">108.</text:p>
          </table:table-cell>
          <table:table-cell table:style-name="TableCell2771">
            <text:p text:style-name="P2772">Papua Naujosios Gvinėjos Nepriklausomoji Valstybė</text:p>
          </table:table-cell>
          <table:table-cell table:style-name="TableCell2773">
            <text:p text:style-name="P2774">147</text:p>
          </table:table-cell>
        </table:table-row>
        <table:table-row table:style-name="TableRow2775">
          <table:table-cell table:style-name="TableCell2776">
            <text:p text:style-name="P2777">109.</text:p>
          </table:table-cell>
          <table:table-cell table:style-name="TableCell2778">
            <text:p text:style-name="P2779">Peru Respublika</text:p>
          </table:table-cell>
          <table:table-cell table:style-name="TableCell2780">
            <text:p text:style-name="P2781">146</text:p>
          </table:table-cell>
        </table:table-row>
        <table:table-row table:style-name="TableRow2782">
          <table:table-cell table:style-name="TableCell2783">
            <text:p text:style-name="P2784">110.</text:p>
          </table:table-cell>
          <table:table-cell table:style-name="TableCell2785">
            <text:p text:style-name="P2786">Pietų Afrikos Respublika</text:p>
          </table:table-cell>
          <table:table-cell table:style-name="TableCell2787">
            <text:p text:style-name="P2788">168</text:p>
          </table:table-cell>
        </table:table-row>
        <table:table-row table:style-name="TableRow2789">
          <table:table-cell table:style-name="TableCell2790">
            <text:p text:style-name="P2791">111.</text:p>
          </table:table-cell>
          <table:table-cell table:style-name="TableCell2792">
            <text:p text:style-name="P2793">Pietų<text:s/>Sudano Respublika</text:p>
          </table:table-cell>
          <table:table-cell table:style-name="TableCell2794">
            <text:p text:style-name="P2795">215</text:p>
          </table:table-cell>
        </table:table-row>
        <table:table-row table:style-name="TableRow2796">
          <table:table-cell table:style-name="TableCell2797">
            <text:p text:style-name="P2798">112.</text:p>
          </table:table-cell>
          <table:table-cell table:style-name="TableCell2799">
            <text:p text:style-name="P2800">Portugalijos Respublika</text:p>
          </table:table-cell>
          <table:table-cell table:style-name="TableCell2801">
            <text:p text:style-name="P2802">155</text:p>
          </table:table-cell>
        </table:table-row>
        <table:table-row table:style-name="TableRow2803">
          <table:table-cell table:style-name="TableCell2804">
            <text:p text:style-name="P2805">113.</text:p>
          </table:table-cell>
          <table:table-cell table:style-name="TableCell2806">
            <text:p text:style-name="P2807">Prancūzijos Respublika (išskyrus Paryžių)</text:p>
          </table:table-cell>
          <table:table-cell table:style-name="TableCell2808">
            <text:p text:style-name="P2809">188<text:s/></text:p>
          </table:table-cell>
        </table:table-row>
        <table:table-row table:style-name="TableRow2810">
          <table:table-cell table:style-name="TableCell2811">
            <text:p text:style-name="P2812"/>
          </table:table-cell>
          <table:table-cell table:style-name="TableCell2813">
            <text:p text:style-name="P2814">Paryžius</text:p>
          </table:table-cell>
          <table:table-cell table:style-name="TableCell2815">
            <text:p text:style-name="P2816">200</text:p>
          </table:table-cell>
        </table:table-row>
        <table:table-row table:style-name="TableRow2817">
          <table:table-cell table:style-name="TableCell2818">
            <text:p text:style-name="P2819">114.</text:p>
          </table:table-cell>
          <table:table-cell table:style-name="TableCell2820">
            <text:p text:style-name="P2821">Puerto Rikas</text:p>
          </table:table-cell>
          <table:table-cell table:style-name="TableCell2822">
            <text:p text:style-name="P2823">147</text:p>
          </table:table-cell>
        </table:table-row>
        <table:table-row table:style-name="TableRow2824">
          <table:table-cell table:style-name="TableCell2825">
            <text:p text:style-name="P2826">115.</text:p>
          </table:table-cell>
          <table:table-cell table:style-name="TableCell2827">
            <text:p text:style-name="P2828">Ruandos Respublika</text:p>
          </table:table-cell>
          <table:table-cell table:style-name="TableCell2829">
            <text:p text:style-name="P2830">160</text:p>
          </table:table-cell>
        </table:table-row>
        <table:table-row table:style-name="TableRow2831">
          <table:table-cell table:style-name="TableCell2832">
            <text:p text:style-name="P2833">116.</text:p>
          </table:table-cell>
          <table:table-cell table:style-name="TableCell2834">
            <text:p text:style-name="P2835">Rumunija</text:p>
          </table:table-cell>
          <table:table-cell table:style-name="TableCell2836">
            <text:p text:style-name="P2837">160</text:p>
          </table:table-cell>
        </table:table-row>
        <table:table-row table:style-name="TableRow2838">
          <table:table-cell table:style-name="TableCell2839">
            <text:p text:style-name="P2840">117.</text:p>
          </table:table-cell>
          <table:table-cell table:style-name="TableCell2841">
            <text:p text:style-name="P2842">Rusijos Federacija</text:p>
          </table:table-cell>
          <table:table-cell table:style-name="TableCell2843">
            <text:p text:style-name="P2844">206</text:p>
          </table:table-cell>
        </table:table-row>
        <table:table-row table:style-name="TableRow2845">
          <table:table-cell table:style-name="TableCell2846">
            <text:p text:style-name="P2847">118.</text:p>
          </table:table-cell>
          <table:table-cell table:style-name="TableCell2848">
            <text:p text:style-name="P2849">Sakartvelas</text:p>
          </table:table-cell>
          <table:table-cell table:style-name="TableCell2850">
            <text:p text:style-name="P2851">215</text:p>
          </table:table-cell>
        </table:table-row>
        <table:table-row table:style-name="TableRow2852">
          <table:table-cell table:style-name="TableCell2853">
            <text:p text:style-name="P2854">119.</text:p>
          </table:table-cell>
          <table:table-cell table:style-name="TableCell2855">
            <text:p text:style-name="P2856">Saliamono Salos</text:p>
          </table:table-cell>
          <table:table-cell table:style-name="TableCell2857">
            <text:p text:style-name="P2858">204</text:p>
          </table:table-cell>
        </table:table-row>
        <table:table-row table:style-name="TableRow2859">
          <table:table-cell table:style-name="TableCell2860">
            <text:p text:style-name="P2861">120.</text:p>
          </table:table-cell>
          <table:table-cell table:style-name="TableCell2862">
            <text:p text:style-name="P2863">Samoa Nepriklausomoji Valstybė</text:p>
          </table:table-cell>
          <table:table-cell table:style-name="TableCell2864">
            <text:p text:style-name="P2865">173</text:p>
          </table:table-cell>
        </table:table-row>
        <table:table-row table:style-name="TableRow2866">
          <table:table-cell table:style-name="TableCell2867">
            <text:p text:style-name="P2868">121.</text:p>
          </table:table-cell>
          <table:table-cell table:style-name="TableCell2869">
            <text:p text:style-name="P2870">San Marino Respublika</text:p>
          </table:table-cell>
          <table:table-cell table:style-name="TableCell2871">
            <text:p text:style-name="P2872">170</text:p>
          </table:table-cell>
        </table:table-row>
        <table:table-row table:style-name="TableRow2873">
          <table:table-cell table:style-name="TableCell2874">
            <text:p text:style-name="P2875">122.</text:p>
          </table:table-cell>
          <table:table-cell table:style-name="TableCell2876">
            <text:p text:style-name="P2877">Saudo Arabijos Karalystė<text:s/></text:p>
          </table:table-cell>
          <table:table-cell table:style-name="TableCell2878">
            <text:p text:style-name="P2879">290</text:p>
          </table:table-cell>
        </table:table-row>
        <table:table-row table:style-name="TableRow2880">
          <table:table-cell table:style-name="TableCell2881">
            <text:p text:style-name="P2882">123.</text:p>
          </table:table-cell>
          <table:table-cell table:style-name="TableCell2883">
            <text:p text:style-name="P2884">Seišelių Respublika</text:p>
          </table:table-cell>
          <table:table-cell table:style-name="TableCell2885">
            <text:p text:style-name="P2886">213</text:p>
          </table:table-cell>
        </table:table-row>
        <table:table-row table:style-name="TableRow2887">
          <table:table-cell table:style-name="TableCell2888">
            <text:p text:style-name="P2889">124.</text:p>
          </table:table-cell>
          <table:table-cell table:style-name="TableCell2890">
            <text:p text:style-name="P2891">Senegalo Respublika</text:p>
          </table:table-cell>
          <table:table-cell table:style-name="TableCell2892">
            <text:p text:style-name="P2893">135</text:p>
          </table:table-cell>
        </table:table-row>
        <table:table-row table:style-name="TableRow2894">
          <table:table-cell table:style-name="TableCell2895">
            <text:p text:style-name="P2896">125.</text:p>
          </table:table-cell>
          <table:table-cell table:style-name="TableCell2897">
            <text:p text:style-name="P2898">Sent Kitsas ir Nevis</text:p>
          </table:table-cell>
          <table:table-cell table:style-name="TableCell2899">
            <text:p text:style-name="P2900">190</text:p>
          </table:table-cell>
        </table:table-row>
        <table:table-row table:style-name="TableRow2901">
          <table:table-cell table:style-name="TableCell2902">
            <text:p text:style-name="P2903">126.</text:p>
          </table:table-cell>
          <table:table-cell table:style-name="TableCell2904">
            <text:p text:style-name="P2905">Serbijos Respublika</text:p>
          </table:table-cell>
          <table:table-cell table:style-name="TableCell2906">
            <text:p text:style-name="P2907">174</text:p>
          </table:table-cell>
        </table:table-row>
        <table:table-row table:style-name="TableRow2908">
          <table:table-cell table:style-name="TableCell2909">
            <text:p text:style-name="P2910">127.</text:p>
          </table:table-cell>
          <table:table-cell table:style-name="TableCell2911">
            <text:p text:style-name="P2912">Singapūro Respublika</text:p>
          </table:table-cell>
          <table:table-cell table:style-name="TableCell2913">
            <text:p text:style-name="P2914">230</text:p>
          </table:table-cell>
        </table:table-row>
        <table:table-row table:style-name="TableRow2915">
          <table:table-cell table:style-name="TableCell2916">
            <text:p text:style-name="P2917">128.</text:p>
          </table:table-cell>
          <table:table-cell table:style-name="TableCell2918">
            <text:p text:style-name="P2919">Sirijos Arabų Respublika</text:p>
          </table:table-cell>
          <table:table-cell table:style-name="TableCell2920">
            <text:p text:style-name="P2921">152</text:p>
          </table:table-cell>
        </table:table-row>
        <table:table-row table:style-name="TableRow2922">
          <table:table-cell table:style-name="TableCell2923">
            <text:p text:style-name="P2924">129.</text:p>
          </table:table-cell>
          <table:table-cell table:style-name="TableCell2925">
            <text:p text:style-name="P2926">Slovakijos Respublika</text:p>
          </table:table-cell>
          <table:table-cell table:style-name="TableCell2927">
            <text:p text:style-name="P2928">165</text:p>
          </table:table-cell>
        </table:table-row>
        <table:table-row table:style-name="TableRow2929">
          <table:table-cell table:style-name="TableCell2930">
            <text:p text:style-name="P2931">130.</text:p>
          </table:table-cell>
          <table:table-cell table:style-name="TableCell2932">
            <text:p text:style-name="P2933">Slovėnijos Respublika</text:p>
          </table:table-cell>
          <table:table-cell table:style-name="TableCell2934">
            <text:p text:style-name="P2935">190</text:p>
          </table:table-cell>
        </table:table-row>
        <table:table-row table:style-name="TableRow2936">
          <table:table-cell table:style-name="TableCell2937">
            <text:p text:style-name="P2938">131.</text:p>
          </table:table-cell>
          <table:table-cell table:style-name="TableCell2939">
            <text:p text:style-name="P2940">Sudano Respublika</text:p>
          </table:table-cell>
          <table:table-cell table:style-name="TableCell2941">
            <text:p text:style-name="P2942">215</text:p>
          </table:table-cell>
        </table:table-row>
        <table:table-row table:style-name="TableRow2943">
          <table:table-cell table:style-name="TableCell2944">
            <text:p text:style-name="P2945">132.</text:p>
          </table:table-cell>
          <table:table-cell table:style-name="TableCell2946">
            <text:p text:style-name="P2947">Suomijos Respublika</text:p>
          </table:table-cell>
          <table:table-cell table:style-name="TableCell2948">
            <text:p text:style-name="P2949">174</text:p>
          </table:table-cell>
        </table:table-row>
        <table:table-row table:style-name="TableRow2950">
          <table:table-cell table:style-name="TableCell2951">
            <text:p text:style-name="P2952">133.</text:p>
          </table:table-cell>
          <table:table-cell table:style-name="TableCell2953">
            <text:p text:style-name="P2954">Šiaurės Makedonijos Respublika</text:p>
          </table:table-cell>
          <table:table-cell table:style-name="TableCell2955">
            <text:p text:style-name="P2956">145</text:p>
          </table:table-cell>
        </table:table-row>
        <table:table-row table:style-name="TableRow2957">
          <table:table-cell table:style-name="TableCell2958">
            <text:p text:style-name="P2959">134.</text:p>
          </table:table-cell>
          <table:table-cell table:style-name="TableCell2960">
            <text:p text:style-name="P2961">Šri Lankos Demokratinė<text:s/>Socialistinė Respublika</text:p>
          </table:table-cell>
          <table:table-cell table:style-name="TableCell2962">
            <text:p text:style-name="P2963">130</text:p>
          </table:table-cell>
        </table:table-row>
        <table:table-row table:style-name="TableRow2964">
          <table:table-cell table:style-name="TableCell2965">
            <text:p text:style-name="P2966">135.</text:p>
          </table:table-cell>
          <table:table-cell table:style-name="TableCell2967">
            <text:p text:style-name="P2968">Švedijos Karalystė</text:p>
          </table:table-cell>
          <table:table-cell table:style-name="TableCell2969">
            <text:p text:style-name="P2970">210</text:p>
          </table:table-cell>
        </table:table-row>
        <table:table-row table:style-name="TableRow2971">
          <table:table-cell table:style-name="TableCell2972">
            <text:p text:style-name="P2973">136.</text:p>
          </table:table-cell>
          <table:table-cell table:style-name="TableCell2974">
            <text:p text:style-name="P2975">Šveicarijos Konfederacija</text:p>
          </table:table-cell>
          <table:table-cell table:style-name="TableCell2976">
            <text:p text:style-name="P2977">290</text:p>
          </table:table-cell>
        </table:table-row>
        <table:table-row table:style-name="TableRow2978">
          <table:table-cell table:style-name="TableCell2979">
            <text:p text:style-name="P2980">137.</text:p>
          </table:table-cell>
          <table:table-cell table:style-name="TableCell2981">
            <text:p text:style-name="P2982">Tadžikistano Respublika</text:p>
          </table:table-cell>
          <table:table-cell table:style-name="TableCell2983">
            <text:p text:style-name="P2984">160</text:p>
          </table:table-cell>
        </table:table-row>
        <table:table-row table:style-name="TableRow2985">
          <table:table-cell table:style-name="TableCell2986">
            <text:p text:style-name="P2987">138.</text:p>
          </table:table-cell>
          <table:table-cell table:style-name="TableCell2988">
            <text:p text:style-name="P2989">Tailando Karalystė</text:p>
          </table:table-cell>
          <table:table-cell table:style-name="TableCell2990">
            <text:p text:style-name="P2991">175</text:p>
          </table:table-cell>
        </table:table-row>
        <table:table-row table:style-name="TableRow2992">
          <table:table-cell table:style-name="TableCell2993">
            <text:p text:style-name="P2994">139.</text:p>
          </table:table-cell>
          <table:table-cell table:style-name="TableCell2995">
            <text:p text:style-name="P2996">Taivanas</text:p>
          </table:table-cell>
          <table:table-cell table:style-name="TableCell2997">
            <text:p text:style-name="P2998">200</text:p>
          </table:table-cell>
        </table:table-row>
        <table:table-row table:style-name="TableRow2999">
          <table:table-cell table:style-name="TableCell3000">
            <text:p text:style-name="P3001">140.</text:p>
          </table:table-cell>
          <table:table-cell table:style-name="TableCell3002">
            <text:p text:style-name="P3003">Tanzanijos Jungtinė Respublika</text:p>
          </table:table-cell>
          <table:table-cell table:style-name="TableCell3004">
            <text:p text:style-name="P3005">202</text:p>
          </table:table-cell>
        </table:table-row>
        <table:table-row table:style-name="TableRow3006">
          <table:table-cell table:style-name="TableCell3007">
            <text:p text:style-name="P3008">141.</text:p>
          </table:table-cell>
          <table:table-cell table:style-name="TableCell3009">
            <text:p text:style-name="P3010">Tongos Karalystė</text:p>
          </table:table-cell>
          <table:table-cell table:style-name="TableCell3011">
            <text:p text:style-name="P3012">182</text:p>
          </table:table-cell>
        </table:table-row>
        <table:table-row table:style-name="TableRow3013">
          <table:table-cell table:style-name="TableCell3014">
            <text:p text:style-name="P3015">142.</text:p>
          </table:table-cell>
          <table:table-cell table:style-name="TableCell3016">
            <text:p text:style-name="P3017">Tuniso<text:s/>Respublika</text:p>
          </table:table-cell>
          <table:table-cell table:style-name="TableCell3018">
            <text:p text:style-name="P3019">144</text:p>
          </table:table-cell>
        </table:table-row>
        <table:table-row table:style-name="TableRow3020">
          <table:table-cell table:style-name="TableCell3021">
            <text:p text:style-name="P3022">143.</text:p>
          </table:table-cell>
          <table:table-cell table:style-name="TableCell3023">
            <text:p text:style-name="P3024">Turkijos Respublika</text:p>
          </table:table-cell>
          <table:table-cell table:style-name="TableCell3025">
            <text:p text:style-name="P3026">165<text:span text:style-name="T3027"><text:s/></text:span></text:p>
          </table:table-cell>
        </table:table-row>
        <table:table-row table:style-name="TableRow3028">
          <table:table-cell table:style-name="TableCell3029">
            <text:p text:style-name="P3030">144.</text:p>
          </table:table-cell>
          <table:table-cell table:style-name="TableCell3031">
            <text:p text:style-name="P3032">Turkmėnistanas</text:p>
          </table:table-cell>
          <table:table-cell table:style-name="TableCell3033">
            <text:p text:style-name="P3034">150</text:p>
          </table:table-cell>
        </table:table-row>
        <table:table-row table:style-name="TableRow3035">
          <table:table-cell table:style-name="TableCell3036">
            <text:p text:style-name="P3037">145.</text:p>
          </table:table-cell>
          <table:table-cell table:style-name="TableCell3038">
            <text:p text:style-name="P3039">Tuvalu</text:p>
          </table:table-cell>
          <table:table-cell table:style-name="TableCell3040">
            <text:p text:style-name="P3041">174</text:p>
          </table:table-cell>
        </table:table-row>
        <table:table-row table:style-name="TableRow3042">
          <table:table-cell table:style-name="TableCell3043">
            <text:p text:style-name="P3044">146.</text:p>
          </table:table-cell>
          <table:table-cell table:style-name="TableCell3045">
            <text:p text:style-name="P3046">Ugandos Respublika</text:p>
          </table:table-cell>
          <table:table-cell table:style-name="TableCell3047">
            <text:p text:style-name="P3048">180</text:p>
          </table:table-cell>
        </table:table-row>
        <table:table-row table:style-name="TableRow3049">
          <table:table-cell table:style-name="TableCell3050">
            <text:p text:style-name="P3051">147.</text:p>
          </table:table-cell>
          <table:table-cell table:style-name="TableCell3052">
            <text:p text:style-name="P3053">Ukraina</text:p>
          </table:table-cell>
          <table:table-cell table:style-name="TableCell3054">
            <text:p text:style-name="P3055">174</text:p>
          </table:table-cell>
        </table:table-row>
        <table:table-row table:style-name="TableRow3056">
          <table:table-cell table:style-name="TableCell3057">
            <text:p text:style-name="P3058">148.</text:p>
          </table:table-cell>
          <table:table-cell table:style-name="TableCell3059">
            <text:p text:style-name="P3060">Urugvajaus Rytų Respublika</text:p>
          </table:table-cell>
          <table:table-cell table:style-name="TableCell3061">
            <text:p text:style-name="P3062">160</text:p>
          </table:table-cell>
        </table:table-row>
        <table:table-row table:style-name="TableRow3063">
          <table:table-cell table:style-name="TableCell3064">
            <text:p text:style-name="P3065">149.</text:p>
          </table:table-cell>
          <table:table-cell table:style-name="TableCell3066">
            <text:p text:style-name="P3067">Uzbekistano Respublika</text:p>
          </table:table-cell>
          <table:table-cell table:style-name="TableCell3068">
            <text:p text:style-name="P3069">200</text:p>
          </table:table-cell>
        </table:table-row>
        <table:table-row table:style-name="TableRow3070">
          <table:table-cell table:style-name="TableCell3071">
            <text:p text:style-name="P3072">150.</text:p>
          </table:table-cell>
          <table:table-cell table:style-name="TableCell3073">
            <text:p text:style-name="P3074">Vanuatu Respublika</text:p>
          </table:table-cell>
          <table:table-cell table:style-name="TableCell3075">
            <text:p text:style-name="P3076">300</text:p>
          </table:table-cell>
        </table:table-row>
        <table:table-row table:style-name="TableRow3077">
          <table:table-cell table:style-name="TableCell3078">
            <text:p text:style-name="P3079">151.</text:p>
          </table:table-cell>
          <table:table-cell table:style-name="TableCell3080">
            <text:p text:style-name="P3081">Vatikano Miesto<text:s/>Valstybė</text:p>
          </table:table-cell>
          <table:table-cell table:style-name="TableCell3082">
            <text:p text:style-name="P3083">188</text:p>
          </table:table-cell>
        </table:table-row>
        <table:table-row table:style-name="TableRow3084">
          <table:table-cell table:style-name="TableCell3085">
            <text:p text:style-name="P3086">152.</text:p>
          </table:table-cell>
          <table:table-cell table:style-name="TableCell3087">
            <text:p text:style-name="P3088">Venesuelos Bolivaro Respublika</text:p>
          </table:table-cell>
          <table:table-cell table:style-name="TableCell3089">
            <text:p text:style-name="P3090">139</text:p>
          </table:table-cell>
        </table:table-row>
        <table:table-row table:style-name="TableRow3091">
          <table:table-cell table:style-name="TableCell3092">
            <text:p text:style-name="P3093">153.</text:p>
          </table:table-cell>
          <table:table-cell table:style-name="TableCell3094">
            <text:p text:style-name="P3095">Vengrija</text:p>
          </table:table-cell>
          <table:table-cell table:style-name="TableCell3096">
            <text:p text:style-name="P3097">185</text:p>
          </table:table-cell>
        </table:table-row>
        <table:table-row table:style-name="TableRow3098">
          <table:table-cell table:style-name="TableCell3099">
            <text:p text:style-name="P3100">154.</text:p>
          </table:table-cell>
          <table:table-cell table:style-name="TableCell3101">
            <text:p text:style-name="P3102">Vietnamo Socialistinė Respublika</text:p>
          </table:table-cell>
          <table:table-cell table:style-name="TableCell3103">
            <text:p text:style-name="P3104">205</text:p>
          </table:table-cell>
        </table:table-row>
        <table:table-row table:style-name="TableRow3105">
          <table:table-cell table:style-name="TableCell3106">
            <text:p text:style-name="P3107">155.</text:p>
          </table:table-cell>
          <table:table-cell table:style-name="TableCell3108">
            <text:p text:style-name="P3109">Vokietijos Federacinė Respublika</text:p>
          </table:table-cell>
          <table:table-cell table:style-name="TableCell3110">
            <text:p text:style-name="P3111">220</text:p>
          </table:table-cell>
        </table:table-row>
        <table:table-row table:style-name="TableRow3112">
          <table:table-cell table:style-name="TableCell3113">
            <text:p text:style-name="P3114">156.</text:p>
          </table:table-cell>
          <table:table-cell table:style-name="TableCell3115">
            <text:p text:style-name="P3116">Zambijos Respublika</text:p>
          </table:table-cell>
          <table:table-cell table:style-name="TableCell3117">
            <text:p text:style-name="P3118">147</text:p>
          </table:table-cell>
        </table:table-row>
        <table:table-row table:style-name="TableRow3119">
          <table:table-cell table:style-name="TableCell3120">
            <text:p text:style-name="P3121">157.</text:p>
          </table:table-cell>
          <table:table-cell table:style-name="TableCell3122">
            <text:p text:style-name="P3123">Zimbabvės Respublika</text:p>
          </table:table-cell>
          <table:table-cell table:style-name="TableCell3124">
            <text:p text:style-name="P3125">145</text:p>
          </table:table-cell>
        </table:table-row>
        <table:table-row table:style-name="TableRow3126">
          <table:table-cell table:style-name="TableCell3127">
            <text:p text:style-name="P3128">158.</text:p>
          </table:table-cell>
          <table:table-cell table:style-name="TableCell3129">
            <text:p text:style-name="P3130">Kitos valstybės</text:p>
          </table:table-cell>
          <table:table-cell table:style-name="TableCell3131">
            <text:p text:style-name="P3132"><text:span text:style-name="T3133">145</text:span></text:p>
          </table:table-cell>
        </table:table-row>
      </table:table>
      <text:p text:style-name="P3134"/>
      <text:p text:style-name="P3135"/>
      <text:p text:style-name="P3136"/>
      <text:p text:style-name="P3137"><text:span text:style-name="T3138">––––––––––––––––––––</text:span></text:p>
      <text:p text:style-name="P3139"/>
      <text:p text:style-name="P3140">Priedo pakeitimai:</text:p>
      <text:p text:style-name="P3141"><text:span text:style-name="T3142">Nr.<text:s/></text:span><text:a xlink:href="https://www.e-tar.lt/portal/legalAct.html?documentId=1c07e590492411e8ade598b2394a491d" office:target-frame-name="_top" xlink:show="replace"><text:span text:style-name="T3143">383</text:span></text:a><text:span text:style-name="T3144">, 2018-04-18, paskelbta TAR 2018-04-26, i. k. 2018-06626</text:span></text:p>
      <text:p text:style-name="P3145"><text:span text:style-name="T3146">Nr.<text:s/></text:span><text:a xlink:href="https://www.e-tar.lt/portal/legalAct.html?documentId=cc232190ef1b11e88568e724760eeafa" office:target-frame-name="_top" xlink:show="replace"><text:span text:style-name="T3147">1143</text:span></text:a><text:span text:style-name="T3148">, 2018-11-21, paskelbta TAR 2018-11-23, i. k. 2018-18956</text:span></text:p>
      <text:p text:style-name="P3149"><text:span text:style-name="T3150">Nr.<text:s/></text:span><text:a xlink:href="https://www.e-tar.lt/portal/legalAct.html?documentId=4824fa10167d11ee9f7ec2ffce8b47bc" office:target-frame-name="_top" xlink:show="replace"><text:span text:style-name="T3151">504</text:span></text:a><text:span text:style-name="T3152">, 2023-06-28, paskelbta TAR 2023-06-29, i. k. 2023-13154</text:span></text:p>
      <text:p text:style-name="Normal"/>
      <text:p text:style-name="P3153"/>
      <text:p text:style-name="P3154"/>
      <text:p text:style-name="P3155"><text:span text:style-name="T3156">Pakeitimai:</text:span></text:p>
      <text:p text:style-name="P3157"/>
      <text:p text:style-name="P3158"><text:span text:style-name="T3159">1.</text:span></text:p>
      <text:p text:style-name="P3160"><text:span text:style-name="T3161">Lietuvos Respublikos Vyriausybė, Nutarimas</text:span></text:p>
      <text:p text:style-name="P3162"><text:span text:style-name="T3163">Nr.<text:s/></text:span><text:a xlink:href="https://www.e-tar.lt/portal/legalAct.html?documentId=TAR.ED6CD591158A" office:target-frame-name="_top" xlink:show="replace"><text:span text:style-name="T3164">298</text:span></text:a><text:span text:style-name="T3165">, 2007-03-28, Žin., 2007, Nr. 37-1371<text:s/></text:span><text:span text:style-name="T3166">(2007-03-31), i. k. 1071100NUTA00000298</text:span></text:p>
      <text:p text:style-name="P3167"><text:span text:style-name="T3168">Dėl Lietuvos Respublikos Vyriausybės 2004 m. balandžio 29 d. nutarimo Nr. 526 "Dėl Tarnybinių komandiruočių išlaidų apmokėjimo biudžetinėse įstaigose taisyklių patvirtinimo" pakeitimo</text:span></text:p>
      <text:p text:style-name="P3169"/>
      <text:p text:style-name="P3170"><text:span text:style-name="T3171">2.</text:span></text:p>
      <text:p text:style-name="P3172"><text:span text:style-name="T3173">Lietuvos Respublikos Vyriaus</text:span><text:span text:style-name="T3174">ybė, Nutarimas</text:span></text:p>
      <text:p text:style-name="P3175"><text:span text:style-name="T3176">Nr.<text:s/></text:span><text:a xlink:href="https://www.e-tar.lt/portal/legalAct.html?documentId=TAR.FDEA836B04C2" office:target-frame-name="_top" xlink:show="replace"><text:span text:style-name="T3177">541</text:span></text:a><text:span text:style-name="T3178">, 2008-06-05, Žin., 2008, Nr. 67-2534 (2008-06-12), i. k. 1081100NUTA00000541</text:span></text:p>
      <text:p text:style-name="P3179"><text:span text:style-name="T3180">Dėl Lietuvos Respublikos Vyriausybės 2004 m. balandžio 29 d. nutarimo Nr.<text:s/></text:span><text:span text:style-name="T3181">526 "Dėl Tarnybinių komandiruočių išlaidų apmokėjimo biudžetinėse įstaigose taisyklių patvirtinimo" pakeitimo</text:span></text:p>
      <text:p text:style-name="P3182"/>
      <text:p text:style-name="P3183"><text:span text:style-name="T3184">3.</text:span></text:p>
      <text:p text:style-name="P3185"><text:span text:style-name="T3186">Lietuvos Respublikos Vyriausybė, Nutarimas</text:span></text:p>
      <text:p text:style-name="P3187"><text:span text:style-name="T3188">Nr.<text:s/></text:span><text:a xlink:href="https://www.e-tar.lt/portal/legalAct.html?documentId=TAR.B34E45930202" office:target-frame-name="_top" xlink:show="replace"><text:span text:style-name="T3189">1150</text:span></text:a><text:span text:style-name="T3190">, 2009-09</text:span><text:span text:style-name="T3191">-23, Žin., 2009, Nr. 116-4939 (2009-09-29), i. k. 1091100NUTA00001150</text:span></text:p>
      <text:p text:style-name="P3192"><text:span text:style-name="T3193">Dėl Lietuvos Respublikos Vyriausybės 2004 m. balandžio 29 d. nutarimo Nr. 526 "Dėl Tarnybinių komandiruočių išlaidų apmokėjimo biudžetinėse įstaigose taisyklių patvirtinimo" pakeitimo</text:span></text:p>
      <text:p text:style-name="P3194"/>
      <text:p text:style-name="P3195"><text:span text:style-name="T3196">4</text:span><text:span text:style-name="T3197">.</text:span></text:p>
      <text:p text:style-name="P3198"><text:span text:style-name="T3199">Lietuvos Respublikos Vyriausybė, Nutarimas</text:span></text:p>
      <text:p text:style-name="P3200"><text:span text:style-name="T3201">Nr.<text:s/></text:span><text:a xlink:href="https://www.e-tar.lt/portal/legalAct.html?documentId=TAR.C48A3688E393" office:target-frame-name="_top" xlink:show="replace"><text:span text:style-name="T3202">535</text:span></text:a><text:span text:style-name="T3203">, 2012-05-16, Žin., 2012, Nr. 58-2903 (2012-05-22), i. k. 1121100NUTA00000535</text:span></text:p>
      <text:p text:style-name="P3204"><text:span text:style-name="T3205">Dėl Lietuvos Respublikos Vyriausybės 2004 m.</text:span><text:span text:style-name="T3206"><text:s/>balandžio 29 d. nutarimo Nr. 526 ,,Dėl Tarnybinių komandiruočių išlaidų apmokėjimo biudžetinėse įstaigose taisyklių patvirtinimo" pakeitimo</text:span></text:p>
      <text:p text:style-name="P3207"/>
      <text:p text:style-name="P3208"><text:span text:style-name="T3209">5.</text:span></text:p>
      <text:p text:style-name="P3210"><text:span text:style-name="T3211">Lietuvos Respublikos Vyriausybė, Nutarimas</text:span></text:p>
      <text:p text:style-name="P3212"><text:span text:style-name="T3213">Nr.<text:s/></text:span><text:a xlink:href="https://www.e-tar.lt/portal/legalAct.html?documentId=TAR.07146AAA6B8B" office:target-frame-name="_top" xlink:show="replace"><text:span text:style-name="T3214">347</text:span></text:a><text:span text:style-name="T3215">, 2013-04-23, Žin., 2013, Nr. 43-2122 (2013-04-27), i. k. 1131100NUTA00000347</text:span></text:p>
      <text:p text:style-name="P3216"><text:span text:style-name="T3217">Dėl Lietuvos Respublikos Vyriausybės 2004 m. balandžio 29 d. nutarimo Nr. 526 "Dėl Tarnybinių komandiruočių išlaidų apmokėjimo biudžetinėse įstaigose taisykl</text:span><text:span text:style-name="T3218">ių patvirtinimo" pakeitimo</text:span></text:p>
      <text:p text:style-name="P3219"/>
      <text:p text:style-name="P3220"><text:span text:style-name="T3221">6.</text:span></text:p>
      <text:p text:style-name="P3222"><text:span text:style-name="T3223">Lietuvos Respublikos Vyriausybė, Nutarimas</text:span></text:p>
      <text:p text:style-name="P3224"><text:span text:style-name="T3225">Nr.<text:s/></text:span><text:a xlink:href="https://www.e-tar.lt/portal/legalAct.html?documentId=4192270086d911e481c9c95e73113964" office:target-frame-name="_top" xlink:show="replace"><text:span text:style-name="T3226">1433</text:span></text:a><text:span text:style-name="T3227">, 2014-12-15, paskelbta TAR 2014-12-19, i. k. 2014-20067</text:span></text:p>
      <text:p text:style-name="P3228"><text:span text:style-name="T3229">Dėl Lietuvos Respub</text:span><text:span text:style-name="T3230">likos Vyriausybės 2004 m. balandžio 29 d. nutarimo Nr. 526 „Dėl Tarnybinių komandiruočių išlaidų apmokėjimo biudžetinėse įstaigose taisyklių patvirtinimo“ pakeitimo</text:span></text:p>
      <text:p text:style-name="P3231"/>
      <text:p text:style-name="P3232"><text:span text:style-name="T3233">7.</text:span></text:p>
      <text:p text:style-name="P3234"><text:span text:style-name="T3235">Lietuvos Respublikos Vyriausybė, Nutarimas</text:span></text:p>
      <text:p text:style-name="P3236"><text:span text:style-name="T3237">Nr.<text:s/></text:span><text:a xlink:href="https://www.e-tar.lt/portal/legalAct.html?documentId=357a61001efd11e586708c6593c243ce" office:target-frame-name="_top" xlink:show="replace"><text:span text:style-name="T3238">653</text:span></text:a><text:span text:style-name="T3239">, 2015-06-26, paskelbta TAR 2015-06-30, i. k. 2015-10415</text:span></text:p>
      <text:p text:style-name="P3240"><text:span text:style-name="T3241">Dėl Lietuvos Respublikos Vyriausybės 2004 m. balandžio 29 d. nutarimo Nr. 526 „Dėl Tarnybinių komand</text:span><text:span text:style-name="T3242">iruočių išlaidų apmokėjimo biudžetinėse įstaigose taisyklių patvirtinimo“ pakeitimo</text:span></text:p>
      <text:p text:style-name="P3243"/>
      <text:p text:style-name="P3244"><text:span text:style-name="T3245">8.</text:span></text:p>
      <text:p text:style-name="P3246"><text:span text:style-name="T3247">Lietuvos Respublikos Vyriausybė, Nutarimas</text:span></text:p>
      <text:p text:style-name="P3248"><text:span text:style-name="T3249">Nr.<text:s/></text:span><text:a xlink:href="https://www.e-tar.lt/portal/legalAct.html?documentId=fdcae5b0219311e5b336e9064144f02a" office:target-frame-name="_top" xlink:show="replace"><text:span text:style-name="T3250">706</text:span></text:a><text:span text:style-name="T3251">, 2015-07-01, paskel</text:span><text:span text:style-name="T3252">bta TAR 2015-07-03, i. k. 2015-10840</text:span></text:p>
      <text:p text:style-name="P3253"><text:span text:style-name="T3254">Dėl Lietuvos Respublikos Vyriausybės 2004 m. balandžio 29 d. nutarimo Nr. 526 „Dėl Tarnybinių komandiruočių išlaidų apmokėjimo biudžetinėse įstaigose taisyklių patvirtinimo“ pakeitimo</text:span></text:p>
      <text:p text:style-name="P3255"/>
      <text:p text:style-name="P3256"><text:span text:style-name="T3257">9.</text:span></text:p>
      <text:p text:style-name="P3258"><text:span text:style-name="T3259">Lietuvos Respublikos Vyriausybė</text:span><text:span text:style-name="T3260">, Nutarimas</text:span></text:p>
      <text:p text:style-name="P3261"><text:span text:style-name="T3262">Nr.<text:s/></text:span><text:a xlink:href="https://www.e-tar.lt/portal/legalAct.html?documentId=66356ed0dbcb11e58a92afc65dd68e97" office:target-frame-name="_top" xlink:show="replace"><text:span text:style-name="T3263">172</text:span></text:a><text:span text:style-name="T3264">, 2016-02-24, paskelbta TAR 2016-02-25, i. k. 2016-03732</text:span></text:p>
      <text:p text:style-name="P3265"><text:span text:style-name="T3266">Dėl Lietuvos Respublikos Vyriausybės 2004 m. balandžio 29 d. nutarimo Nr. 526 „Dėl</text:span><text:span text:style-name="T3267"><text:s/>Tarnybinių komandiruočių išlaidų apmokėjimo biudžetinėse įstaigose taisyklių patvirtinimo“ pakeitimo</text:span></text:p>
      <text:p text:style-name="P3268"/>
      <text:p text:style-name="P3269"><text:span text:style-name="T3270">10.</text:span></text:p>
      <text:p text:style-name="P3271"><text:span text:style-name="T3272">Lietuvos Respublikos Vyriausybė, Nutarimas</text:span></text:p>
      <text:p text:style-name="P3273"><text:span text:style-name="T3274">Nr.<text:s/></text:span><text:a xlink:href="https://www.e-tar.lt/portal/legalAct.html?documentId=33ac99b03f7211e6a8ae9e1795984391" office:target-frame-name="_top" xlink:show="replace"><text:span text:style-name="T3275">679</text:span></text:a><text:span text:style-name="T3276">,</text:span><text:span text:style-name="T3277"><text:s/>2016-06-29, paskelbta TAR 2016-07-01, i. k. 2016-18152</text:span></text:p>
      <text:p text:style-name="P3278"><text:span text:style-name="T3279">Dėl Lietuvos Respublikos Vyriausybės 2004 m. balandžio 29 d. nutarimo Nr. 526 „Dėl Tarnybinių komandiruočių išlaidų apmokėjimo biudžetinėse įstaigose taisyklių patvirtinimo“ pakeitimo</text:span></text:p>
      <text:p text:style-name="P3280"/>
      <text:p text:style-name="P3281"><text:span text:style-name="T3282">11.</text:span></text:p>
      <text:p text:style-name="P3283"><text:span text:style-name="T3284">Lietuvos Re</text:span><text:span text:style-name="T3285">spublikos Vyriausybė, Nutarimas</text:span></text:p>
      <text:p text:style-name="P3286"><text:span text:style-name="T3287">Nr.<text:s/></text:span><text:a xlink:href="https://www.e-tar.lt/portal/legalAct.html?documentId=539c24905cd911e79198ffdb108a3753" office:target-frame-name="_top" xlink:show="replace"><text:span text:style-name="T3288">523</text:span></text:a><text:span text:style-name="T3289">, 2017-06-28, paskelbta TAR 2017-06-29, i. k. 2017-11083</text:span></text:p>
      <text:p text:style-name="P3290"><text:span text:style-name="T3291">Dėl Lietuvos Respublikos Vyriausybės 2004 m. balandžio 29 d. n</text:span><text:span text:style-name="T3292">utarimo Nr. 526 „Dėl Tarnybinių komandiruočių išlaidų apmokėjimo biudžetinėse įstaigose taisyklių patvirtinimo“ pakeitimo</text:span></text:p>
      <text:p text:style-name="P3293"/>
      <text:p text:style-name="P3294"><text:span text:style-name="T3295">12.</text:span></text:p>
      <text:p text:style-name="P3296"><text:span text:style-name="T3297">Lietuvos Respublikos Vyriausybė, Nutarimas</text:span></text:p>
      <text:p text:style-name="P3298"><text:span text:style-name="T3299">Nr.<text:s/></text:span><text:a xlink:href="https://www.e-tar.lt/portal/legalAct.html?documentId=339c3120c03611e688d0ed775a2e782a" office:target-frame-name="_top" xlink:show="replace"><text:span text:style-name="T3300">1236</text:span></text:a><text:span text:style-name="T3301">, 2016-12-07, paskelbta TAR 2016-12-12, i. k. 2016-28668</text:span></text:p>
      <text:p text:style-name="P3302"><text:span text:style-name="T3303">Dėl Lietuvos Respublikos Vyriausybės 2004 m. balandžio 29 d. nutarimo Nr. 526 „Dėl Tarnybinių komandiruočių išlaidų apmokėjimo biudžetinėse įstaigose taisyklių patvirtinimo“ pakei</text:span><text:span text:style-name="T3304">timo</text:span></text:p>
      <text:p text:style-name="P3305"/>
      <text:p text:style-name="P3306"><text:span text:style-name="T3307">13.</text:span></text:p>
      <text:p text:style-name="P3308"><text:span text:style-name="T3309">Lietuvos Respublikos Vyriausybė, Nutarimas</text:span></text:p>
      <text:p text:style-name="P3310"><text:span text:style-name="T3311">Nr.<text:s/></text:span><text:a xlink:href="https://www.e-tar.lt/portal/legalAct.html?documentId=12fd85405cda11e79198ffdb108a3753" office:target-frame-name="_top" xlink:show="replace"><text:span text:style-name="T3312">524</text:span></text:a><text:span text:style-name="T3313">, 2017-06-28, paskelbta TAR 2017-06-29, i. k. 2017-11084</text:span></text:p>
      <text:p text:style-name="P3314"><text:span text:style-name="T3315">Dėl Lietuvos Respublikos Vyriausybės 2016</text:span><text:span text:style-name="T3316"><text:s/>m. gruodžio 7 d. nutarimo Nr. 1236 „Dėl Lietuvos Respublikos Vyriausybės 2004 m. balandžio 29 d. nutarimo Nr. 526 „Dėl Tarnybinių komandiruočių išlaidų apmokėjimo biudžetinėse įstaigose taisyklių patvirtinimo“ pakeitimo“ pakeitimo</text:span></text:p>
      <text:p text:style-name="P3317"/>
      <text:p text:style-name="P3318"><text:span text:style-name="T3319">14.</text:span></text:p>
      <text:p text:style-name="P3320"><text:span text:style-name="T3321">Lietuvos Respubliko</text:span><text:span text:style-name="T3322">s Vyriausybė, Nutarimas</text:span></text:p>
      <text:p text:style-name="P3323"><text:span text:style-name="T3324">Nr.<text:s/></text:span><text:a xlink:href="https://www.e-tar.lt/portal/legalAct.html?documentId=1c07e590492411e8ade598b2394a491d" office:target-frame-name="_top" xlink:show="replace"><text:span text:style-name="T3325">383</text:span></text:a><text:span text:style-name="T3326">, 2018-04-18, paskelbta TAR 2018-04-26, i. k. 2018-06626</text:span></text:p>
      <text:p text:style-name="P3327"><text:span text:style-name="T3328">Dėl Lietuvos Respublikos Vyriausybės 2004 m. balandžio 29 d. nutarimo<text:s/></text:span><text:span text:style-name="T3329">Nr. 526 „Dėl Dienpinigių ir kitų tarnybinių komandiruočių išlaidų apmokėjimo“ pakeitimo</text:span></text:p>
      <text:p text:style-name="P3330"/>
      <text:p text:style-name="P3331"><text:span text:style-name="T3332">15.</text:span></text:p>
      <text:p text:style-name="P3333"><text:span text:style-name="T3334">Lietuvos Respublikos Vyriausybė, Nutarimas</text:span></text:p>
      <text:p text:style-name="P3335"><text:span text:style-name="T3336">Nr.<text:s/></text:span><text:a xlink:href="https://www.e-tar.lt/portal/legalAct.html?documentId=cc232190ef1b11e88568e724760eeafa" office:target-frame-name="_top" xlink:show="replace"><text:span text:style-name="T3337">1143</text:span></text:a><text:span text:style-name="T3338">, 2018-11-21,<text:s/></text:span><text:span text:style-name="T3339">paskelbta TAR 2018-11-23, i. k. 2018-18956</text:span></text:p>
      <text:p text:style-name="P3340"><text:span text:style-name="T3341">Dėl Lietuvos Respublikos Vyriausybės 2004 m. balandžio 29 d. nutarimo Nr. 526 „Dėl dienpinigių ir kitų komandiruočių išlaidų apmokėjimo“ pakeitimo</text:span></text:p>
      <text:p text:style-name="P3342"/>
      <text:p text:style-name="P3343"><text:span text:style-name="T3344">16.</text:span></text:p>
      <text:p text:style-name="P3345"><text:span text:style-name="T3346">Lietuvos Respublikos Vyriausybė, Nutarimas</text:span></text:p>
      <text:p text:style-name="P3347"><text:span text:style-name="T3348">Nr.<text:s/></text:span><text:a xlink:href="https://www.e-tar.lt/portal/legalAct.html?documentId=8b85505029da11e9b66f85227a03f7a3" office:target-frame-name="_top" xlink:show="replace"><text:span text:style-name="T3349">105</text:span></text:a><text:span text:style-name="T3350">, 2019-01-30, paskelbta TAR 2019-02-06, i. k. 2019-01813</text:span></text:p>
      <text:p text:style-name="P3351"><text:span text:style-name="T3352">Dėl Lietuvos Respublikos Vyriausybės 2004 m. balandžio 29 d. nutarimo Nr. 526 „Dėl dienpinigių ir ki</text:span><text:span text:style-name="T3353">tų komandiruočių išlaidų apmokėjimo“ pakeitimo</text:span></text:p>
      <text:p text:style-name="P3354"/>
      <text:p text:style-name="P3355"><text:span text:style-name="T3356">17.</text:span></text:p>
      <text:p text:style-name="P3357"><text:span text:style-name="T3358">Lietuvos Respublikos Vyriausybė, Nutarimas</text:span></text:p>
      <text:p text:style-name="P3359"><text:span text:style-name="T3360">Nr.<text:s/></text:span><text:a xlink:href="https://www.e-tar.lt/portal/legalAct.html?documentId=0f9e7c10b03611ec8d9390588bf2de65" office:target-frame-name="_top" xlink:show="replace"><text:span text:style-name="T3361">277</text:span></text:a><text:span text:style-name="T3362">, 2022-03-30, paskelbta TAR 2022-03-30, i. k. 2022-06330</text:span></text:p>
      <text:p text:style-name="P3363"><text:span text:style-name="T3364">Dėl Lietuvos Respublikos Vyriausybės 2004 m. balandžio 29 d. nutarimo Nr. 526 „Dėl dienpinigių ir kitų komandiruočių išlaidų apmokėjimo“ pakeitimo</text:span></text:p>
      <text:p text:style-name="P3365"/>
      <text:p text:style-name="P3366"><text:span text:style-name="T3367">18.</text:span></text:p>
      <text:p text:style-name="P3368"><text:span text:style-name="T3369">Lietuvos Respublikos Vyriausybė, Nutarimas</text:span></text:p>
      <text:p text:style-name="P3370"><text:span text:style-name="T3371">Nr.<text:s/></text:span><text:a xlink:href="https://www.e-tar.lt/portal/legalAct.html?documentId=4824fa10167d11ee9f7ec2ffce8b47bc" office:target-frame-name="_top" xlink:show="replace"><text:span text:style-name="T3372">504</text:span></text:a><text:span text:style-name="T3373">, 2023-06-28, paskelbta TAR 2023-06-29, i. k. 2023-13154</text:span></text:p>
      <text:p text:style-name="P3374"><text:span text:style-name="T3375">Dėl Lietuvos Respublikos Vyriausybės 2004 m. balandžio 29 d. nutarimo Nr. 526 „Dėl dienpinigių ir kitų komandiruočių išlaidų apmokėjimo“ pakeitimo</text:span></text:p>
      <text:p text:style-name="P3376"/>
      <text:p text:style-name="P3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 style:parent-style-name="Header" style:family="paragraph">
      <style:paragraph-properties fo:text-align="center"/>
    </style:style>
    <style:style style:name="T140" style:parent-style-name="DefaultParagraphFont" style:family="text">
      <style:text-properties style:font-name="Times New Roman"/>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5" style:parent-style-name="Header" style:family="paragraph">
      <style:paragraph-properties fo:text-align="center"/>
    </style:style>
    <style:style style:name="T1226" style:parent-style-name="DefaultParagraphFont" style:family="text">
      <style:text-properties style:font-name="Times New Roman"/>
    </style:style>
    <style:style style:name="P12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16" style:parent-style-name="Header" style:family="paragraph">
      <style:paragraph-properties fo:text-align="center"/>
    </style:style>
    <style:style style:name="T1417" style:parent-style-name="DefaultParagraphFont" style:family="text">
      <style:text-properties style:font-name="Times New Roman"/>
    </style:style>
    <style:style style:name="P14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73" style:parent-style-name="Normal" style:family="paragraph">
      <style:paragraph-properties>
        <style:tab-stops>
          <style:tab-stop style:type="center" style:position="2.884in"/>
          <style:tab-stop style:type="right" style:position="5.768in"/>
        </style:tab-stops>
      </style:paragraph-properties>
    </style:style>
    <style:style style:name="P1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6" style:parent-style-name="DefaultParagraphFont" style:family="text">
      <style:text-properties fo:language="en" fo:country="GB"/>
    </style:style>
    <style:style style:name="P1977" style:parent-style-name="Normal" style:family="paragraph">
      <style:paragraph-properties>
        <style:tab-stops>
          <style:tab-stop style:type="center" style:position="3.3465in"/>
          <style:tab-stop style:type="right" style:position="6.693in"/>
        </style:tab-stops>
      </style:paragraph-properties>
    </style:style>
    <style:style style:name="P1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9"><text:span text:style-name="T140"><text:page-number text:fixed="false">4</text:page-number></text:span></text:p>
      </style:header>
      <style:footer>
        <text:p text:style-name="P141"/>
      </style:footer>
    </style:master-page>
    <style:master-page style:next-style-name="MP1" style:name="MPF1" style:page-layout-name="PL1">
      <style:header>
        <text:p text:style-name="P142"/>
      </style:header>
      <style:footer>
        <text:p text:style-name="P143"/>
      </style:footer>
    </style:master-page>
    <style:master-page style:name="MP2" style:page-layout-name="PL2">
      <style:header>
        <text:p text:style-name="P1225"><text:span text:style-name="T1226"><text:page-number text:fixed="false">4</text:page-number></text:span></text:p>
      </style:header>
      <style:footer>
        <text:p text:style-name="P1227"/>
      </style:footer>
    </style:master-page>
    <style:master-page style:next-style-name="MP2" style:name="MPF2" style:page-layout-name="PL2">
      <style:header>
        <text:p text:style-name="P1228"/>
      </style:header>
      <style:footer>
        <text:p text:style-name="P1229"/>
      </style:footer>
    </style:master-page>
    <style:master-page style:name="MP3" style:page-layout-name="PL3">
      <style:header>
        <text:p text:style-name="P1416"><text:span text:style-name="T1417"><text:page-number text:fixed="false">4</text:page-number></text:span></text:p>
      </style:header>
      <style:footer>
        <text:p text:style-name="P1418"/>
      </style:footer>
    </style:master-page>
    <style:master-page style:next-style-name="MP3" style:name="MPF3" style:page-layout-name="PL3">
      <style:header>
        <text:p text:style-name="P1419"/>
      </style:header>
      <style:footer>
        <text:p text:style-name="P1420"/>
      </style:footer>
    </style:master-page>
    <style:master-page style:name="MP4" style:page-layout-name="PL4">
      <style:header>
        <text:p text:style-name="P1974"><draw:frame draw:style-name="F1975" text:anchor-type="paragraph" svg:y="0.0006in" draw:z-index="0"><draw:text-box fo:min-height="0in" fo:min-width="0in"><text:p text:style-name="P1973"><text:span text:style-name="T1976"><text:page-number text:fixed="false">4</text:page-number></text:span></text:p></draw:text-box></draw:frame></text:p>
      </style:header>
      <style:footer>
        <text:p text:style-name="P1977"/>
      </style:footer>
    </style:master-page>
    <style:master-page style:next-style-name="MP4" style:name="MPF4" style:page-layout-name="PL4">
      <style:header>
        <text:p text:style-name="P1978"/>
      </style:header>
      <style:footer>
        <text:p text:style-name="P19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8T08:47:00Z</meta:creation-date>
    <dc:date>2026-07-08T08:47:00Z</dc:date>
    <meta:template xlink:href="Normal.dotm" xlink:type="simple"/>
    <meta:editing-cycles>2</meta:editing-cycles>
    <meta:editing-duration>PT0S</meta:editing-duration>
    <meta:document-statistic meta:page-count="3" meta:paragraph-count="1763" meta:word-count="7328" meta:character-count="56423" meta:row-count="2311" meta:non-whitespace-character-count="50858"/>
  </office:meta>
</office:document-meta>
</file>