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2-05-23 iki 2013-04-27</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2"><text:s/></text:span>tarnybinio pavedimo ar kelti kvalifikacijos;<text:s/></text:p>
      <text:p text:style-name="P173">Punkto pakeitimai:</text:p>
      <text:p text:style-name="P174"><text:span text:style-name="T175">Nr.<text:s/></text:span><text:a xlink:href="https://www.e-tar.lt/portal/legalAct.html?documentId=TAR.B34E45930202" office:target-frame-name="_top" xlink:show="replace"><text:span text:style-name="T176">1150</text:span></text:a><text:span text:style-name="T177">, 2009-09-23, Žin., 2009, Nr. 116-4939 (2009-0</text:span><text:span text:style-name="T178">9-29), i. k. 1091100NUTA00001150</text:span></text:p>
      <text:p text:style-name="P179"><text:span text:style-name="T180">Nr.<text:s/></text:span><text:a xlink:href="https://www.e-tar.lt/portal/legalAct.html?documentId=TAR.C48A3688E393" office:target-frame-name="_top" xlink:show="replace"><text:span text:style-name="T181">535</text:span></text:a><text:span text:style-name="T182">, 2012-05-16, Žin., 2012, Nr. 58-2903 (2012-05-22), i. k. 1121100NUTA00000535</text:span></text:p>
      <text:p text:style-name="Normal"/>
      <text:p text:style-name="P183"><text:span text:style-name="T184">2.2</text:span><text:span text:style-name="T185">. Lietuvos kariuomenės kario, civilinę krašto ap</text:span><text:span text:style-name="T186">saugos tarnybą atliekančio statutinio valstybės tarnautojo (toliau vadinama – statutinis tarnautojas) ar darbuotojo išvykimas už Lietuvos Respublikos teritorijos ribų laikotarpiui iki 90 dienų (įskaitytinai), kai karys, statutinis tarnautojas ar darbuotoja</text:span><text:span text:style-name="T187">s krašto apsaugos ministro ar jo įgalioto asmens įsakymu siunčiamas atlikti tarnybos tarptautinių operacijų kariniame vienete (įskaitant dalyvavimą tarptautinėse karinėse pratybose ar kituose karinio bendradarbiavimo renginiuose), taip pat tarptautinių ope</text:span><text:span text:style-name="T188">racijų vietovėje atlikti tarnybinių užduočių, tiesiogiai nesusijusių su tarptautinių operacijų karinio vieneto vykdomomis užduotimis.<text:s/></text:span></text:p>
      <text:p text:style-name="P189"><text:span text:style-name="T190">Tarnybinės komandiruotės metu darbuotojui, kai jis siunčiamas tarptautinių operacijų vietovėje atlikti tarnybinių užduoči</text:span><text:span text:style-name="T191">ų, tiesiogiai nesusijusių su tarptautinių operacijų karinio vieneto vykdomomis užduotimis, taikomi šiuo nutarimu nustatyti dienpinigiai, taip pat papildomos apmokėjimo ir aprūpinimo sąlygos, kurias statutiniam tarnautojui už tarnybą tarptautinių operacijų<text:s/></text:span><text:span text:style-name="T192">metu nustato Lietuvos Respublikos Vyriausybės 2004 m. kovo 17 d. nutarimas Nr. 287 „Dėl Lietuvos karių ir civilių krašto apsaugos sistemos tarnautojų tarnybos tarptautinių operacijų kariniuose vienetuose, tarptautinėse operacijose ir rengimosi joms sąlygų<text:s/></text:span><text:span text:style-name="T193">patvirtinimo“ (Žin., 2004, Nr.<text:s/></text:span><text:a xlink:href="https://www.e-tar.lt/portal/lt/legalAct/TAR.412D8A47D01B" office:target-frame-name="_blank" xlink:show="new"><text:span text:style-name="Hyperlink">42-1381</text:span></text:a><text:span text:style-name="T194">).</text:span><text:s/></text:p>
      <text:p text:style-name="P195">2.3.<text:span text:style-name="T196"><text:s/>darbuotojo dalyvavimas įgyvendinant Europos Sąjungos ir (arba)<text:s/></text:span><text:span text:style-name="T197">kitos tarptautinės finansinės paramos</text:span><text:span text:style-name="T198"><text:s/></text:span><text:span text:style-name="T199">finansuojamus projektus, kai jo komandiruotės išlaidos apmokamos iš Europos Sąjungos ir (arba)<text:s/></text:span><text:span text:style-name="T200">kitos tarptautinės finansinės paramos</text:span><text:span text:style-name="T201"><text:s/>finansuojamų projektų lėšų<text:s/></text:span><text:span text:style-name="T202">(išskyrus finansuojamus iš Europos Sąjungos ir (arba) kitos tarptautinės finansinės paramos prog</text:span><text:span text:style-name="T203">ramų, kurių lėšos planuojamos Lietuvos Respublikos valstybės biudžete)</text:span><text:span text:style-name="T204"><text:s/></text:span><text:span text:style-name="T205">pagal minėtų projektų sutartyse numatytas sąlygas. Šiuo atveju netaikomos šių Taisyklių II skyriuje nustatytos tarnybinių komandiruočių į užsienio valstybes išlaidų apmokėjimo sąlygos.</text:span><text:s/></text:p>
      <text:p text:style-name="P206">Papildyta punktu:</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09-29), i. k. 1091100NUTA00001150</text:span></text:p>
      <text:p text:style-name="P211">Punkto pakeitimai:</text:p>
      <text:p text:style-name="P212"><text:span text:style-name="T213">Nr.<text:s/></text:span><text:a xlink:href="https://www.e-tar.lt/portal/legalAct.html?documentId=TAR.C48A3688E393" office:target-frame-name="_top" xlink:show="replace"><text:span text:style-name="T214">535</text:span></text:a><text:span text:style-name="T215">, 2012-05-16, Žin., 2012, Nr. 58-2903 (2012-05-22), i. k. 1121100NUTA00000535</text:span></text:p>
      <text:p text:style-name="Normal"/>
      <text:p text:style-name="P216">Punkto pakeitimai:</text:p>
      <text:p text:style-name="P217"><text:span text:style-name="T218">Nr.<text:s/></text:span><text:a xlink:href="https://www.e-tar.lt/portal/legalAct.html?documentId=TAR.ED6CD591158A" office:target-frame-name="_top" xlink:show="replace"><text:span text:style-name="T219">298</text:span></text:a><text:span text:style-name="T220">, 2007-03-28, Žin., 2007, N</text:span><text:span text:style-name="T221">r. 37-1371 (2007-03-31), i. k. 1071100NUTA00000298</text:span></text:p>
      <text:p text:style-name="Normal"/>
      <text:p text:style-name="P222"><text:span text:style-name="T223">3</text:span><text:span text:style-name="T224">. Pasiųstam į tarnybinę komandiruotę darbuotojui per visą komandiruotės laiką paliekama darbo vieta (pareigos) ir darbo užmokestis.</text:span></text:p>
      <text:p text:style-name="P225">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text:s/>siunčiamas dalyvauti įgyvendinant Europos Sąjungos ir (arba)<text:s/><text:span text:style-name="T226">kitos tarptautinės finansinės paramos</text:span><text:span text:style-name="T227"><text:s/></text:span>finansuojamus projektus, kai jo komandiruotės išlaidos apmokamos iš Europos Sąjungos ir (arba)<text:s/><text:span text:style-name="T228">kitos tarptautinės finansinės paramos</text:span><text:s/>finansuojamų projektų lėšų<text:s/><text:span text:style-name="T229">(išskyrus finansuojamus iš Europos Sąjungos ir (arba) kitos</text:span><text:span text:style-name="T230"><text:s/></text:span><text:span text:style-name="T231">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2">Punkto pakeitimai:</text:p>
      <text:p text:style-name="P233"><text:span text:style-name="T234">Nr.<text:s/></text:span><text:a xlink:href="https://www.e-tar.lt/portal/legalAct.html?documentId=TAR.B34E45930202" office:target-frame-name="_top" xlink:show="replace"><text:span text:style-name="T235">1150</text:span></text:a><text:span text:style-name="T236">, 2009-09-23, Žin., 2009, Nr. 116-4939 (2009-09-29), i. k. 1091100NUTA00001150</text:span></text:p>
      <text:p text:style-name="P237"><text:span text:style-name="T238">Nr.<text:s/></text:span><text:a xlink:href="https://www.e-tar.lt/portal/legalAct.html?documentId=TAR.C48A3688E393" office:target-frame-name="_top" xlink:show="replace"><text:span text:style-name="T239">535</text:span></text:a><text:span text:style-name="T240">, 2012-05-16, Žin., 2012, Nr. 58-2903 (2012-05-22), i. k. 1121100NUTA00000535</text:span></text:p>
      <text:p text:style-name="Normal"/>
      <text:p text:style-name="P241">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2">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3">Punkto pakeitimai:</text:p>
      <text:p text:style-name="P244"><text:span text:style-name="T245">Nr.<text:s/></text:span><text:a xlink:href="https://www.e-tar.lt/portal/legalAct.html?documentId=TAR.B34E45930202" office:target-frame-name="_top" xlink:show="replace"><text:span text:style-name="T246">1150</text:span></text:a><text:span text:style-name="T247">, 2009-09-23, Žin., 2009, Nr. 116-4939 (2009-09-29), i. k. 1091100NUTA00001150</text:span></text:p>
      <text:p text:style-name="Normal"/>
      <text:p text:style-name="P248"><text:span text:style-name="T249">6</text:span><text:span text:style-name="T250">. Grįžęs iš komandiruotės darbuotojas privalo per 3</text:span><text:span text:style-name="T251"><text:s/>darbo dienas pateikti jį komandiravusiai įstaigai ataskaitą ir atitinkamus dokumentus apie komandiruotės metu patirtas faktines išlaidas. Jeigu buvo išmokėtas avansas, – grąžinti nepanaudotą avanso likutį.</text:span></text:p>
      <text:p text:style-name="P252"/>
      <text:p text:style-name="P253"><text:span text:style-name="T254">II</text:span><text:span text:style-name="T255">. TARNYBINIŲ KOMANDIRUOČIŲ Į UŽSIENIO VA</text:span><text:span text:style-name="T256">LSTYBES IŠLAIDŲ</text:span></text:p>
      <text:p text:style-name="P257"><text:span text:style-name="T258">APMOKĖJIMAS</text:span></text:p>
      <text:p text:style-name="P259"/>
      <text:p text:style-name="P260"><text:span text:style-name="T261">7</text:span><text:span text:style-name="T262">. Kai darbuotojas siunčiamas į tarnybinę komandiruotę į užsienio valstybę<text:s/></text:span>(valstybes)<text:span text:style-name="T263">, jam apmokamos šios su tarnybine komandiruote susijusios išlaidos (toliau vadinama – komandiruotės išlaidos):</text:span></text:p>
      <text:p text:style-name="P264"><text:span text:style-name="T265">7.1</text:span><text:span text:style-name="T266">. dienpinigiai;</text:span></text:p>
      <text:p text:style-name="P267"><text:span text:style-name="T268">7.2</text:span><text:span text:style-name="T269">. gyvenamojo ploto nuomos išlaidos;</text:span></text:p>
      <text:p text:style-name="P270">7.3. transporto išlaidos, susijusios su komandiruotės tikslais:</text:p>
      <text:p text:style-name="P271">7.3.1. kelionės į užsienio valstybę (valstybes) ir iš jos (jų) komandiruotės dienomis,<text:span text:style-name="T272"><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3">7.3.2. užsienio valstybės teritorijoje visų rūšių transporto priemonėmis;<text:s/></text:p>
      <text:p text:style-name="P274">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75"><text:s/></text:span>įskaitant tuos atvejus, kai iš komandiruotės grįžtama po vidurnakčio;<text:s/></text:p>
      <text:p text:style-name="P276">Punkto pakeitimai:</text:p>
      <text:p text:style-name="P277"><text:span text:style-name="T278">Nr.<text:s/></text:span><text:a xlink:href="https://www.e-tar.lt/portal/legalAct.html?documentId=TAR.FDEA836B04C2" office:target-frame-name="_top" xlink:show="replace"><text:span text:style-name="T279">541</text:span></text:a><text:span text:style-name="T280">, 2008-06-05, Žin., 2008, Nr. 67-2534 (2008-06-12</text:span><text:span text:style-name="T281">), i. k. 1081100NUTA00000541</text:span></text:p>
      <text:p text:style-name="P282"><text:span text:style-name="T283">Nr.<text:s/></text:span><text:a xlink:href="https://www.e-tar.lt/portal/legalAct.html?documentId=TAR.C48A3688E393" office:target-frame-name="_top" xlink:show="replace"><text:span text:style-name="T284">535</text:span></text:a><text:span text:style-name="T285">, 2012-05-16, Žin., 2012, Nr. 58-2903 (2012-05-22), i. k. 1121100NUTA00000535</text:span></text:p>
      <text:p text:style-name="Normal"/>
      <text:p text:style-name="P286"><text:span text:style-name="T287">7.4</text:span><text:span text:style-name="T288">. dokumentų, susijusių su išvykimu, tvarkymo išlaido</text:span><text:span text:style-name="T289">s, įskaitant vykstančiųjų į užsienį kelionių draudimą, kurį gali sudaryti sveikatos draudimas, draudimas nuo nelaimingų atsitikimų, kelionės bagažo draudimas, civilinės atsakomybės draudimas;</text:span></text:p>
      <text:p text:style-name="P290"><text:span text:style-name="T291">7.5</text:span><text:span text:style-name="T292">. mokėjimo už kelius, taip pat transporto priemonės draud</text:span><text:span text:style-name="T293">imo ir transporto priemonių savininkų ir valdytojų civilinės atsakomybės draudimo išlaidos;</text:span></text:p>
      <text:p text:style-name="P294"><text:span text:style-name="T295">7.6</text:span><text:span text:style-name="T296">. komandiruotės metu sunaudotų degalų įsigijimo išlaidos, atsižvelgiant į komandiruotės metu nuvažiuotų kilometrų skaičių ir įstaigos patvirtintas degalų sun</text:span><text:span text:style-name="T297">audojimo normas atitinkamai transporto priemonei pagal atitinkamos transporto priemonės gamintojo nurodytus transporto priemonės techninius duomenis (degalų sunaudojimo normas 100 kilometrų), jeigu į komandiruotę buvo važiuojama įstaigos transporto priemon</text:span><text:span text:style-name="T298">e, išsinuomota ar pagal panaudos sutartį perduota transporto priemone arba komandiruoto darbuotojo transporto priemone. Įsakyme ar potvarkyje būtina nurodyti transporto priemonės markę ir modelį. Komandiruoto darbuotojo automobilio naudojimo komandiruotės<text:s/></text:span><text:span text:style-name="T299">tikslams tvarką nustato valstybės institucijų ir įstaigų vadovai;</text:span></text:p>
      <text:p text:style-name="P300"><text:span text:style-name="T301">7.7</text:span><text:span text:style-name="T302">. ryšių (pašto ir telekomunikacijų) išlaidos;</text:span></text:p>
      <text:p text:style-name="P303">7.8. automobilių saugojimo aikštelėse užsienio valstybėje (valstybėse) išlaidos;<text:s/></text:p>
      <text:p text:style-name="P304">Punkto pakeitimai:</text:p>
      <text:p text:style-name="P305"><text:span text:style-name="T306">Nr.<text:s/></text:span><text:a xlink:href="https://www.e-tar.lt/portal/legalAct.html?documentId=TAR.FDEA836B04C2" office:target-frame-name="_top" xlink:show="replace"><text:span text:style-name="T307">541</text:span></text:a><text:span text:style-name="T308">, 2008-06-05, Žin., 2008, Nr. 67-2534 (2008-06-12), i. k. 1081100NUTA00000541</text:span></text:p>
      <text:p text:style-name="Normal"/>
      <text:p text:style-name="P309"><text:span text:style-name="T310">7.9</text:span><text:span text:style-name="T311">. vykstant į konferenciją, simpoziumą, parodą ar kitą renginį, – registravimosi renginyje mokesčio ar bilietų į<text:s/></text:span><text:span text:style-name="T312">renginį pirkimo išlaidos;</text:span></text:p>
      <text:p text:style-name="P313"><text:span text:style-name="T314">7.10</text:span><text:span text:style-name="T315">. valiutos keitimo kredito įstaigoje išlaidos, kai ši valiuta skirta šių Taisyklių<text:s/></text:span>7.1–7.9 ir 7.11<text:span text:style-name="T316"><text:s/>punktuose nurodytoms komandiruotės išlaidoms apmokėti.</text:span></text:p>
      <text:p text:style-name="P317">Punkto pakeitimai:</text:p>
      <text:p text:style-name="P318"><text:span text:style-name="T319">Nr.<text:s/></text:span><text:a xlink:href="https://www.e-tar.lt/portal/legalAct.html?documentId=TAR.FDEA836B04C2" office:target-frame-name="_top" xlink:show="replace"><text:span text:style-name="T320">541</text:span></text:a><text:span text:style-name="T321">, 2008-06-05, Žin., 2008, Nr. 67-2534 (2008-06-12), i. k. 1081100NUTA00000541</text:span></text:p>
      <text:p text:style-name="Normal"/>
      <text:p text:style-name="P322">7.11. kitos su komandiruote susijusios būtinos išlaidos (miesto (ekologinis) mokestis, registruoto bagažo mokestis, bagažo saugojimo, būtinų skiepų ir vaistų nuo užkrečiamųjų ligų išlaidos).<text:s/></text:p>
      <text:p text:style-name="P323">Papildyta punktu:</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text:span><text:span text:style-name="T328">12), i. k. 1081100NUTA00000541</text:span></text:p>
      <text:p text:style-name="P329">Punkto pakeitimai:</text:p>
      <text:p text:style-name="P330"><text:span text:style-name="T331">Nr.<text:s/></text:span><text:a xlink:href="https://www.e-tar.lt/portal/legalAct.html?documentId=TAR.C48A3688E393" office:target-frame-name="_top" xlink:show="replace"><text:span text:style-name="T332">535</text:span></text:a><text:span text:style-name="T333">, 2012-05-16, Žin., 2012, Nr. 58-2903 (2012-05-22), i. k. 1121100NUTA00000535</text:span></text:p>
      <text:p text:style-name="Normal"/>
      <text:p text:style-name="P334">Punkto pakeitimai:</text:p>
      <text:p text:style-name="P335"><text:span text:style-name="T336">Nr.<text:s/></text:span><text:a xlink:href="https://www.e-tar.lt/portal/legalAct.html?documentId=TAR.FDEA836B04C2" office:target-frame-name="_top" xlink:show="replace"><text:span text:style-name="T337">541</text:span></text:a><text:span text:style-name="T338">, 2008-06-05, Žin., 2008, Nr. 67-2534 (2008-06-12), i. k. 1081100NUTA00000541</text:span></text:p>
      <text:p text:style-name="Normal"/>
      <text:p text:style-name="P339"><text:span text:style-name="T340">8</text:span><text:span text:style-name="T341">. Išlaidos, tiesiogiai nesusijusios su gyvenamojo ploto nuoma, tačiau įtrauktos į apgyvendinimo pasl</text:span><text:span text:style-name="T342">augas teikiančių vienetų ar asmenų išrašytus apskaitos dokumentus (maitinimas, įvairios papildomos asmeninės paslaugos), neapmokamos.</text:span></text:p>
      <text:p text:style-name="P343"><text:span text:style-name="T344">9</text:span><text:span text:style-name="T345">. Dienpinigiai mokami:</text:span></text:p>
      <text:p text:style-name="P346"><text:span text:style-name="T347">9.1</text:span><text:span text:style-name="T348">. pagal finansų ministro patvirtintas dienpinigių užsienio valstybėse normas;</text:span></text:p>
      <text:p text:style-name="P349">9.2. už<text:s/>įsakyme ar potvarkyje nurodytą laiką. Vykstant į užsienio valstybę, už dieną, kurią pervažiuojama Lietuvos Respublikos valstybės siena, dienpinigiai mokami pagal finansų ministro patvirtintas dienpinigių užsienio valstybėse normas, o grįžtant iš užsienio<text:s/>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0">Kai darbuotojas, vykdamas į tarnybinę komandiruotę, tą pačią dieną atvyksta į kelias užsienio valstybes, už šią dieną mokamas finansų ministro patvirtintų dienpinigių tose užsienio valstybėse normų vidurkis.</text:p>
      <text:p text:style-name="P351">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2"><text:s/></text:span>užsienio valstybėse normas;<text:s/></text:p>
      <text:p text:style-name="P353">Punkto pakeitimai:</text:p>
      <text:p text:style-name="P354"><text:span text:style-name="T355">Nr.<text:s/></text:span><text:a xlink:href="https://www.e-tar.lt/portal/legalAct.html?documentId=TAR.FDEA836B04C2" office:target-frame-name="_top" xlink:show="replace"><text:span text:style-name="T356">541</text:span></text:a><text:span text:style-name="T357">, 2008-06-05, Žin., 2008, Nr. 67-2534 (2008-06-12), i. k. 1081100NUTA00000541</text:span></text:p>
      <text:p text:style-name="Normal"/>
      <text:p text:style-name="P358">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59">Punkto pakeitimai:</text:p>
      <text:p text:style-name="P360"><text:span text:style-name="T361">Nr.<text:s/></text:span><text:a xlink:href="https://www.e-tar.lt/portal/legalAct.html?documentId=TAR.FDEA836B04C2" office:target-frame-name="_top" xlink:show="replace"><text:span text:style-name="T362">541</text:span></text:a><text:span text:style-name="T363">, 2008-06-05, Žin., 2008, Nr. 67-2534 (2008-06-12), i. k. 1081100NUTA00000541</text:span></text:p>
      <text:p text:style-name="Normal"/>
      <text:p text:style-name="P364">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65">Punkto pakeitimai:</text:p>
      <text:p text:style-name="P366"><text:span text:style-name="T367">Nr.<text:s/></text:span><text:a xlink:href="https://www.e-tar.lt/portal/legalAct.html?documentId=TAR.FDEA836B04C2" office:target-frame-name="_top" xlink:show="replace"><text:span text:style-name="T368">541</text:span></text:a><text:span text:style-name="T369">, 2008-06-05, Žin., 2008, Nr. 67-2534 (2008-06-12),</text:span><text:span text:style-name="T370"><text:s/>i. k. 1081100NUTA00000541</text:span></text:p>
      <text:p text:style-name="Normal"/>
      <text:p text:style-name="P371"><text:span text:style-name="T372">10</text:span><text:span text:style-name="T373">. Dienpinigiai, kurių bendra suma per mėnesį viršija 50 procentų darbuotojui nustatyto darbo užmokesčio tuo atveju, kai darbuotojui nustatytas darbo užmokestis neviršija minimalios mėnesinės algos, padaugintos iš koefici</text:span><text:span text:style-name="T374">ento 1,3, arba kai darbo užmokestis yra apskaičiuotas taikant valandinį tarifinį atlygį, neviršijantį minimalaus valandinio atlygio, padauginto iš koeficiento 1,3, nelaikomi komandiruočių kompensacijomis.</text:span></text:p>
      <text:p text:style-name="P375"><text:span text:style-name="T376">11</text:span><text:span text:style-name="T377">. Gyvenamojo ploto nuomos išlaidos apmokamos:</text:span></text:p>
      <text:p text:style-name="P378"><text:span text:style-name="T379">11.1</text:span><text:span text:style-name="T380">. pagal finansų ministro patvirtintas gyvenamojo ploto nuomos užsienio valstybėse normas (išskyrus šių Taisyklių 11.2 ir 11.3 punktuose nurodytus atvejus);</text:span></text:p>
      <text:p text:style-name="P381">11.2. pagal faktines išlaidas:</text:p>
      <text:p text:style-name="P382">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3"><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4">11.2.2. kai gyvenamąjį plotą užsako renginio organizatoriai;<text:s/></text:p>
      <text:p text:style-name="P385">Punkto pakeitimai:</text:p>
      <text:p text:style-name="P386"><text:span text:style-name="T387">Nr.<text:s/></text:span><text:a xlink:href="https://www.e-tar.lt/portal/legalAct.html?documentId=TAR.FDEA836B04C2" office:target-frame-name="_top" xlink:show="replace"><text:span text:style-name="T388">541</text:span></text:a><text:span text:style-name="T389">, 2008-06-05, Žin., 2008, Nr. 67-2534 (2008-06-12), i. k.<text:s/></text:span><text:span text:style-name="T390">1081100NUTA00000541</text:span></text:p>
      <text:p text:style-name="Normal"/>
      <text:p text:style-name="P391"><text:span text:style-name="T392">11.3</text:span><text:span text:style-name="T393">. darbuotojui (išskyrus šių Taisyklių 11.2 punkte nurodytus<text:s/></text:span>atvejus<text:span text:style-name="T394">), vykstančiam į tarnybinę komandiruotę į užsienio valstybę<text:s/></text:span>(valstybes)<text:span text:style-name="T395">, gali būti apmokamos didesnės gyvenamojo ploto nuomos išlaidos, negu finansų ministro pa</text:span><text:span text:style-name="T396">tvirtinta gyvenamojo ploto nuomos išlaidų norma, jeigu su tuo sutinka įstaigos vadovas arba jo įgaliotas asmuo, tačiau ši suma negali viršyti 30 procentų finansų ministro patvirtintos gyvenamojo ploto nuomos išlaidų normos. Suma, viršijanti finansų ministr</text:span><text:span text:style-name="T397">o patvirtintą gyvenamojo ploto nuomos išlaidų normą, nelaikoma komandiruočių kompensacija.</text:span></text:p>
      <text:p text:style-name="P398">Punkto pakeitimai:</text:p>
      <text:p text:style-name="P399"><text:span text:style-name="T400">Nr.<text:s/></text:span><text:a xlink:href="https://www.e-tar.lt/portal/legalAct.html?documentId=TAR.FDEA836B04C2" office:target-frame-name="_top" xlink:show="replace"><text:span text:style-name="T401">541</text:span></text:a><text:span text:style-name="T402">, 2008-06-05, Žin., 2008, Nr. 67-2534 (2008-06-12), i. k.</text:span><text:span text:style-name="T403"><text:s/>1081100NUTA00000541</text:span></text:p>
      <text:p text:style-name="Normal"/>
      <text:p text:style-name="P404"><text:span text:style-name="T405">12</text:span><text:span text:style-name="T406">. Komandiruotės išlaidos, nurodytos šių Taisyklių 7.2-7.11 punktuose, apmokamos tik tais atvejais, kai pateikiami jas įrodantys dokumentai.</text:span></text:p>
      <text:p text:style-name="P407">Punkto pakeitimai:</text:p>
      <text:p text:style-name="P408"><text:span text:style-name="T409">Nr.<text:s/></text:span><text:a xlink:href="https://www.e-tar.lt/portal/legalAct.html?documentId=TAR.FDEA836B04C2" office:target-frame-name="_top" xlink:show="replace"><text:span text:style-name="T410">541</text:span></text:a><text:span text:style-name="T411">, 2008-06-05, Žin., 2008, Nr. 67-2534 (2008-06-12), i. k. 1081100NUTA00000541</text:span></text:p>
      <text:p text:style-name="Normal"/>
      <text:p text:style-name="P412"><text:span text:style-name="T413">13</text:span><text:span text:style-name="T414">. Siunčiamam į tarnybinę komandiruotę į užsienio valstybę<text:s/></text:span>(valstybes)<text:s/><text:span text:style-name="T415">darbuotojui gali būti išmokamas komandiruotės išlaidų avansas litais arba užsie</text:span><text:span text:style-name="T416">nio valiuta pagal lito ir bazinės valiutos oficialų kursą ar Lietuvos banko nustatytą lito ir užsienio valiutos santykį, galiojantį avanso išmokėjimo dieną. Avansas gali būti išmokamas ir tais atvejais, kai komandiruotės išlaidas įstaigai kompensuoja užsie</text:span><text:span text:style-name="T417">nio institucijos.</text:span></text:p>
      <text:p text:style-name="P418">Punkto pakeitimai:</text:p>
      <text:p text:style-name="P419"><text:span text:style-name="T420">Nr.<text:s/></text:span><text:a xlink:href="https://www.e-tar.lt/portal/legalAct.html?documentId=TAR.FDEA836B04C2" office:target-frame-name="_top" xlink:show="replace"><text:span text:style-name="T421">541</text:span></text:a><text:span text:style-name="T422">, 2008-06-05, Žin., 2008, Nr. 67-2534 (2008-06-12), i. k. 1081100NUTA00000541</text:span></text:p>
      <text:p text:style-name="Normal"/>
      <text:p text:style-name="P423"><text:span text:style-name="T424">14</text:span><text:span text:style-name="T425">. Jeigu avansas darbuotojui nebuvo išmokėtas,</text:span><text:span text:style-name="T426"><text:s/>tarnybinės komandiruotės išlaidos atlyginamos (pateikus šias išlaidas įrodančius dokumentus) tik litais, o išlaidos užsienio valiuta apskaičiuojamos pagal išvykimo į tarnybinę komandiruotę į užsienio valstybę<text:s/></text:span>(valstybes)<text:s/><text:span text:style-name="T427">dieną galiojusį lito ir bazinės va</text:span><text:span text:style-name="T428">liutos oficialų kursą arba Lietuvos banko nustatytą lito ir užsienio valiutos santykį.</text:span></text:p>
      <text:p text:style-name="P429">Punkto pakeitimai:</text:p>
      <text:p text:style-name="P430"><text:span text:style-name="T431">Nr.<text:s/></text:span><text:a xlink:href="https://www.e-tar.lt/portal/legalAct.html?documentId=TAR.FDEA836B04C2" office:target-frame-name="_top" xlink:show="replace"><text:span text:style-name="T432">541</text:span></text:a><text:span text:style-name="T433">, 2008-06-05, Žin., 2008, Nr. 67-2534 (2008-06-12), i. k.<text:s/></text:span><text:span text:style-name="T434">1081100NUTA00000541</text:span></text:p>
      <text:p text:style-name="Normal"/>
      <text:p text:style-name="P435"><text:span text:style-name="T436">15</text:span><text:span text:style-name="T437">. Jeigu avansas į tarnybinę komandiruotę į užsienio valstybę<text:s/></text:span>(valstybes)<text:s/><text:span text:style-name="T438">vykstančiam darbuotojui buvo išmokėtas užsienio valiuta ne tos valstybės, į kurią vykstama, darbuotojas turi pateikti gautos užsienio valiutos keitimo į kit</text:span><text:span text:style-name="T439">ą užsienio valiutą dokumentą, išduotą Lietuvos Respublikos ar užsienio valstybės kredito įstaigos. Nepateikus šio dokumento, išlaidos užsienio valiuta apskaičiuojamos pagal avanso išmokėjimo dieną (jeigu avansas nebuvo išmokėtas, – išvykimo į tarnybinę kom</text:span><text:span text:style-name="T440">andiruotę į užsienio valstybę dieną) galiojusį lito ir bazinės valiutos oficialų kursą arba Lietuvos banko nustatytą lito ir užsienio valiutos santykį.</text:span></text:p>
      <text:p text:style-name="P441">Punkto pakeitimai:</text:p>
      <text:p text:style-name="P442"><text:span text:style-name="T443">Nr.<text:s/></text:span><text:a xlink:href="https://www.e-tar.lt/portal/legalAct.html?documentId=TAR.FDEA836B04C2" office:target-frame-name="_top" xlink:show="replace"><text:span text:style-name="T444">541</text:span></text:a><text:span text:style-name="T445">, 2008-06-05, Žin., 2008, Nr. 67-2534 (2008-06-12), i. k. 1081100NUTA00000541</text:span></text:p>
      <text:p text:style-name="Normal"/>
      <text:p text:style-name="P446"><text:span text:style-name="T447">16</text:span><text:span text:style-name="T448">. Siunčiant darbuotoją į tarnybinę komandiruotę į užsienio valstybę<text:s/></text:span>(valstybes)<text:s/><text:span text:style-name="T449">ekvivalentinių nevaliutinių pasikeitimų sąlygomis, viena valstybė moka kitos valstybės<text:s/></text:span><text:span text:style-name="T450">specialistų išlaikymo išlaidas vidaus valiuta pagal susitarimą.</text:span></text:p>
      <text:p text:style-name="P451">Punkto pakeitimai:</text:p>
      <text:p text:style-name="P452"><text:span text:style-name="T453">Nr.<text:s/></text:span><text:a xlink:href="https://www.e-tar.lt/portal/legalAct.html?documentId=TAR.FDEA836B04C2" office:target-frame-name="_top" xlink:show="replace"><text:span text:style-name="T454">541</text:span></text:a><text:span text:style-name="T455">, 2008-06-05, Žin., 2008, Nr. 67-2534 (2008-06-12), i. k. 1081100NUTA00000541</text:span></text:p>
      <text:p text:style-name="Normal"/>
      <text:p text:style-name="P456"><text:span text:style-name="T457">I</text:span><text:span text:style-name="T458">II</text:span><text:span text:style-name="T459">. TARNYBINIŲ KOMANDIRUOČIŲ LIETUVOS RESPUBLIKOS TERITORIJOJE</text:span></text:p>
      <text:p text:style-name="P460"><text:span text:style-name="T461">IŠLAIDŲ APMOKĖJIMAS</text:span></text:p>
      <text:p text:style-name="P462"/>
      <text:p text:style-name="P463"><text:span text:style-name="T464">17</text:span><text:span text:style-name="T465">. Kai darbuotojas siunčiamas į tarnybinę komandiruotę Lietuvos Respublikos teritorijoje, jam apmokamos šios komandiruotės išlaidos:</text:span></text:p>
      <text:p text:style-name="P466">17.1. dienpinigiai – 15 procentų patvirtinto bazinės socialinės išmokos dydžio, jeigu komandiruotė trunka ilgiau nei vieną darbo dieną, už įsakyme ar potvarkyje nurodytą komandiruotės laiką;<text:s/></text:p>
      <text:p text:style-name="P467">Punkto pakeitimai:</text:p>
      <text:p text:style-name="P468"><text:span text:style-name="T469">Nr.<text:s/></text:span><text:a xlink:href="https://www.e-tar.lt/portal/legalAct.html?documentId=TAR.FDEA836B04C2" office:target-frame-name="_top" xlink:show="replace"><text:span text:style-name="T470">541</text:span></text:a><text:span text:style-name="T471">, 2008-06-05, Žin., 2008, Nr. 67-2534 (2008-06-12), i. k. 1081100NUTA00000541</text:span></text:p>
      <text:p text:style-name="P472"><text:span text:style-name="T473">Nr.<text:s/></text:span><text:a xlink:href="https://www.e-tar.lt/portal/legalAct.html?documentId=TAR.B34E45930202" office:target-frame-name="_top" xlink:show="replace"><text:span text:style-name="T474">1150</text:span></text:a><text:span text:style-name="T475">, 200</text:span><text:span text:style-name="T476">9-09-23, Žin., 2009, Nr. 116-4939 (2009-09-29), i. k. 1091100NUTA00001150</text:span></text:p>
      <text:p text:style-name="Normal"/>
      <text:p text:style-name="P477"><text:span text:style-name="T478">17.2</text:span><text:span text:style-name="T479">. gyvenamojo ploto nuomos išlaidos;</text:span></text:p>
      <text:p text:style-name="P480"><text:span text:style-name="T481">17.3</text:span><text:span text:style-name="T482">. kelionės į komandiruotės vietą ir grįžimo iš jos į nuolatinę darbo<text:s/></text:span>vietovę (vietoves)<text:span text:style-name="T483"><text:s/>visų rūšių transporto priemonėmis, išskyr</text:span><text:span text:style-name="T484">us lengvuosius automobilius taksi, transporto išlaidos;</text:span></text:p>
      <text:p text:style-name="P485">Punkto pakeitimai:</text:p>
      <text:p text:style-name="P486"><text:span text:style-name="T487">Nr.<text:s/></text:span><text:a xlink:href="https://www.e-tar.lt/portal/legalAct.html?documentId=TAR.FDEA836B04C2" office:target-frame-name="_top" xlink:show="replace"><text:span text:style-name="T488">541</text:span></text:a><text:span text:style-name="T489">, 2008-06-05, Žin., 2008, Nr. 67-2534 (2008-06-12), i. k. 1081100NUTA00000541</text:span></text:p>
      <text:p text:style-name="Normal"/>
      <text:p text:style-name="P490"><text:span text:style-name="T491">17.4</text:span><text:span text:style-name="T492">. kom</text:span><text:span text:style-name="T493">andiruotės metu sunaudotų degalų įsigijimo išlaidos, atsižvelgiant į komandiruotės metu nuvažiuotų kilometrų skaičių ir įstaigos patvirtintas degalų sunaudojimo normas atitinkamai transporto priemonei pagal atitinkamos transporto priemonės gamintojo nurody</text:span><text:span text:style-name="T494">tus transporto priemonės techninius duomenis (degalų sunaudojimo normas 100 kilometrų), jeigu į komandiruotę buvo važiuojama įstaigos transporto priemone, išsinuomota ar pagal panaudos sutartį perduota transporto priemone arba komandiruoto darbuotojo trans</text:span><text:span text:style-name="T495">porto priemone. Įsakyme ar potvarkyje būtina nurodyti transporto priemonės markę ir modelį. Komandiruoto darbuotojo automobilio naudojimo komandiruotės tikslams tvarką nustato valstybės institucijų ir įstaigų vadovai;</text:span></text:p>
      <text:p text:style-name="P496"><text:span text:style-name="T497">17.5</text:span><text:span text:style-name="T498">. ryšių (pašto ir telekomunika</text:span><text:span text:style-name="T499">cijų) išlaidos;</text:span></text:p>
      <text:p text:style-name="P500"><text:span text:style-name="T501">17.6</text:span><text:span text:style-name="T502">. vykstant į konferenciją, simpoziumą, parodą ar kitą renginį, – registravimosi renginyje mokesčio ar bilietų į renginį pirkimo išlaidos.</text:span></text:p>
      <text:p text:style-name="P503">17.7. vietinės rinkliavos išlaidos.<text:s/></text:p>
      <text:p text:style-name="P504">Papildyta punktu:</text:p>
      <text:p text:style-name="P505"><text:span text:style-name="T506">Nr.<text:s/></text:span><text:a xlink:href="https://www.e-tar.lt/portal/legalAct.html?documentId=TAR.C48A3688E393" office:target-frame-name="_top" xlink:show="replace"><text:span text:style-name="T507">535</text:span></text:a><text:span text:style-name="T508">, 2012-05-16, Žin., 2012, Nr. 58-2903 (2012-05-22), i. k. 1121100NUTA00000535</text:span></text:p>
      <text:p text:style-name="Normal"/>
      <text:p text:style-name="P509">18. Visos šių Taisyklių 17.2–17.7 punktuose<text:span text:style-name="T510"><text:s/></text:span>nurodytos komandiruotės išlaidos atlyginamos<text:s/>tik tais atvejais, kai pateikiami jas įrodantys dokumentai.<text:s/></text:p>
      <text:p text:style-name="P511">Punkto pakeitimai:</text:p>
      <text:p text:style-name="P512"><text:span text:style-name="T513">Nr.<text:s/></text:span><text:a xlink:href="https://www.e-tar.lt/portal/legalAct.html?documentId=TAR.C48A3688E393" office:target-frame-name="_top" xlink:show="replace"><text:span text:style-name="T514">535</text:span></text:a><text:span text:style-name="T515">, 2012-05-16, Žin., 2012, Nr. 58-2903 (2012-05-22), i. k. 1121100NUTA00000535</text:span></text:p>
      <text:p text:style-name="Normal"/>
      <text:p text:style-name="P516"><text:span text:style-name="T517">19</text:span><text:span text:style-name="T518">.</text:span><text:span text:style-name="T519"><text:s/>Tais atvejais, kai komandiruojama į įvairius renginius (konferencijas, pasitarimus, simpoziumus, meno festivalius ir panašiai), kurių organizatoriai apmoka komandiruotų darbuotojų išlaikymo (maitinimo, nakvynės) išlaidas, įstaigos vadovo ar jo įgalioto as</text:span><text:span text:style-name="T520">mens sprendimu gali būti mokami dienpinigiai neviršijant 30 procentų šių Taisyklių 17.1 punkte nurodytos dienpinigių normos.</text:span></text:p>
      <text:p text:style-name="P521"><text:span text:style-name="T522">20</text:span><text:span text:style-name="T523">. Dienpinigiai, kurių bendra suma per mėnesį viršija 50 procentų darbuotojui nustatyto darbo užmokesčio arba darbo užmokesčio</text:span><text:span text:style-name="T524">, apskaičiuoto taikant valandinį tarifinį atlygį, nelaikomi komandiruočių kompensacijomis.</text:span></text:p>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ED6CD591158A" office:target-frame-name="_top" xlink:show="replace"><text:span text:style-name="T538">298</text:span></text:a><text:span text:style-name="T539">, 2007-03-28, Žin., 2007, Nr. 37-1371 (2007-03-31), i. k. 1071100NUTA00000298</text:span></text:p>
      <text:p text:style-name="P540"><text:span text:style-name="T541">Dėl Lietuvos Respublikos Vyriausybės 2004 m. balandžio 29 d. nutarimo Nr. 526 "Dėl Tarnybinių komandiruočių išlaidų apmokėjimo biudžetinėse įstaigose taisyklių patvirtinimo</text:span><text:span text:style-name="T542">"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FDEA836B04C2" office:target-frame-name="_top" xlink:show="replace"><text:span text:style-name="T550">541</text:span></text:a><text:span text:style-name="T551">, 2008-06-05, Žin., 2008, Nr. 67-2534 (2008-06-12), i. k. 1081100NUTA00000541</text:span></text:p>
      <text:p text:style-name="P552"><text:span text:style-name="T553">Dėl Lietuvos Respublikos<text:s/></text:span><text:span text:style-name="T554">Vyriausybės 2004 m. balandžio 29 d. nutarimo Nr. 526 "Dėl Tarnybinių komandiruočių išlaidų apmokėjimo biudžetinėse įstaigose taisyklių patvirtinimo"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B34E45930202" office:target-frame-name="_top" xlink:show="replace"><text:span text:style-name="T562">1150</text:span></text:a><text:span text:style-name="T563">, 2009-09-23, Žin., 2009, Nr. 116-4939 (2009-09-29), i. k. 1091100NUTA00001150</text:span></text:p>
      <text:p text:style-name="P564"><text:span text:style-name="T565">Dėl Lietuvos Respublikos Vyriausybės 2004 m. balandžio 29 d. nutarimo Nr. 526 "Dėl Tarnybinių</text:span><text:span text:style-name="T566"><text:s/>komandiruočių išlaidų apmokėjimo biudžetinėse įstaigose taisyklių patvirtinim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C48A3688E393" office:target-frame-name="_top" xlink:show="replace"><text:span text:style-name="T574">535</text:span></text:a><text:span text:style-name="T575">, 2012-05-16, Žin., 2012, Nr.</text:span><text:span text:style-name="T576"><text:s/>58-2903 (2012-05-22), i. k. 1121100NUTA00000535</text:span></text:p>
      <text:p text:style-name="P577"><text:span text:style-name="T578">Dėl Lietuvos Respublikos Vyriausybės 2004 m. balandžio 29 d. nutarimo Nr. 526 ,,Dėl Tarnybinių komandiruočių išlaidų apmokėjimo biudžetinėse įstaigose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226" meta:word-count="4022" meta:character-count="32640" meta:row-count="721" meta:non-whitespace-character-count="28844"/>
  </office:meta>
</office:document-meta>
</file>