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break-before="page" fo:margin-left="3.5437in">
        <style:tab-stops/>
      </style:paragraph-properties>
    </style:style>
    <style:style style:name="P153" style:parent-style-name="Normal" style:family="paragraph">
      <style:paragraph-properties fo:text-indent="3.5437in"/>
    </style:style>
    <style:style style:name="P154" style:parent-style-name="Normal" style:family="paragraph">
      <style:paragraph-properties fo:text-indent="3.5437in"/>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08-06-13 iki 2009-09-29</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text:span text:style-name="T28">Vadovaudamasi Lietuvos Respublikos</text:span><text:span text:style-name="T29"><text:s/>darbo kodekso (Žin., 2002, Nr.<text:s/></text:span><text:a xlink:href="https://www.e-tar.lt/portal/lt/legalAct/TAR.31185A622C9F" office:target-frame-name="_blank" xlink:show="new"><text:span text:style-name="Hyperlink">64-2569</text:span></text:a><text:span text:style-name="T30">) 220 straipsnio 1 ir 2 dalimis ir Lietuvos Respublikos valstybės tarnybos įstatymo (Žin., 1999, Nr.<text:s/></text:span><text:a xlink:href="https://www.e-tar.lt/portal/lt/legalAct/TAR.D3ED3792F52B" office:target-frame-name="_blank" xlink:show="new"><text:span text:style-name="Hyperlink">66-2130</text:span></text:a><text:span text:style-name="T31">; 2002, Nr.<text:s/></text:span><text:a xlink:href="https://www.e-tar.lt/portal/lt/legalAct/TAR.5603BD9D8D74" office:target-frame-name="_blank" xlink:show="new"><text:span text:style-name="Hyperlink">45-1708</text:span></text:a><text:span text:style-name="T32">; 2006, Nr.<text:s/></text:span><text:a xlink:href="https://www.e-tar.lt/portal/lt/legalAct/TAR.FDA590A67D72" office:target-frame-name="_blank" xlink:show="new"><text:span text:style-name="Hyperlink">4-97</text:span></text:a><text:span text:style-name="T33">) 43 straipsnio 9 dalimi,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ED6CD591158A" office:target-frame-name="_top" xlink:show="replace"><text:span text:style-name="T40">298</text:span></text:a><text:span text:style-name="T41">, 2007-03-28, Žin., 2007, Nr. 37-1371 (2007-03-31), i. k.<text:s/></text:span><text:span text:style-name="T42">1071100NUTA00000298</text:span></text:p>
      <text:p text:style-name="Normal"/>
      <text:p text:style-name="P43"><text:span text:style-name="T44">1</text:span><text:span text:style-name="T45">. Patvirtinti Tarnybinių komandiruočių išlaidų apmokėjimo biudžetinėse įstaigose taisykles (pridedama).</text:span></text:p>
      <text:p text:style-name="P46"><text:span text:style-name="T47">2</text:span><text:span text:style-name="T48">. Nustatyti, kad:</text:span></text:p>
      <text:p text:style-name="P49"><text:span text:style-name="T50">2.1</text:span><text:span text:style-name="T51">. Šiuo nutarimu patvirtintos Tarnybinių komandiruočių išlaidų apmokėjimo biudžetinėse įstaigose ta</text:span><text:span text:style-name="T52">isyklės (toliau vadinama – šiuo nutarimu patvirtintos Taisyklės; Taisyklės) taikomos ir valstybės tarnautojams bei darbuotojams, perkeltiems į kitas pareigas Lietuvos Respublikos<text:s/></text:span><text:soft-page-break/><text:span text:style-name="T53">diplomatinėse atstovybėse, konsulinėse įstaigose ir atstovybėse prie tarptaut</text:span><text:span text:style-name="T54">inių organizacijų. Taisyklės taip pat taikomos laikinai perkeltiesiems į pareigas tarptautinėje organizacijoje ar institucijoje, Europos Sąjungos institucijoje ar įstaigoje, jeigu darbo užmokestį jiems moka Lietuvos Respublikos institucijos, įstaigos.</text:span></text:p>
      <text:p text:style-name="P55"><text:span text:style-name="T56">2.</text:span><text:span text:style-name="T57">2</text:span><text:span text:style-name="T58">. Pagal šiuo nutarimu patvirtintas Taisykles apmokėtos tarnybinių komandiruočių išlaidos laikomos komandiruočių kompensacijomis, jeigu Taisyklėse nenustatyta kitaip.</text:span></text:p>
      <text:p text:style-name="P59"><text:span text:style-name="T60">3</text:span><text:span text:style-name="T61">. Pripažinti netekusiais galios:</text:span></text:p>
      <text:p text:style-name="P62"><text:span text:style-name="T63">3.1</text:span><text:span text:style-name="T64">. Lietuvos Respublikos Vyriausybės 1995 m.</text:span><text:span text:style-name="T65"><text:s/>balandžio 28 d. nutarimą Nr. 613 „Dėl tarnybinių komandiruočių į užsienį“ (Žin., 1995, Nr.<text:s/></text:span><text:a xlink:href="https://www.e-tar.lt/portal/lt/legalAct/TAR.F01DB847558F" office:target-frame-name="_blank" xlink:show="new"><text:span text:style-name="T66">37-929</text:span></text:a><text:span text:style-name="T67">);</text:span></text:p>
      <text:p text:style-name="P68"><text:span text:style-name="T69">3.2</text:span><text:span text:style-name="T70">. Lietuvos Respublikos Vyriausybės 1995 m. birželio 16 d. nutar</text:span><text:span text:style-name="T71">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72">52-</text:span><text:span text:style-name="T73">1280</text:span></text:a><text:span text:style-name="T74">);</text:span></text:p>
      <text:p text:style-name="P75"><text:span text:style-name="T76">3.3</text:span><text:span text:style-name="T77">. Lietuvos Respublikos Vyriausybės 1995 m. gruodžio 29 d. nutarimą Nr. 1638 „Dėl Lietuvos Respublikos Vyriausybės 1995 m. balandžio 28 d. nutarimo Nr. 613 „Dėl tarnybinių komandiruočių į užsienį“ papildymo“ (Žin., 1996, Nr</text:span>.<text:s/><text:a xlink:href="https://www.e-tar.lt/portal/lt/legalAct/TAR.97A66B31C2C1" office:target-frame-name="_blank" xlink:show="new"><text:span text:style-name="T78">1-31</text:span></text:a><text:span text:style-name="T79">);</text:span></text:p>
      <text:p text:style-name="P80"><text:span text:style-name="T81">3.4</text:span><text:span text:style-name="T82">. Lietuvos Respublikos Vyriausybės 1996 m. sausio 23 d. nutarimą Nr. 120 „Dėl tarnybinių komandiruočių Lietuvos Respublikos teritorijoje“ (Žin., 1996, Nr.<text:s/></text:span><text:a xlink:href="https://www.e-tar.lt/portal/lt/legalAct/TAR.9315D53BCD5C" office:target-frame-name="_blank" xlink:show="new"><text:span text:style-name="T83">9-225</text:span></text:a><text:span text:style-name="T84">);</text:span></text:p>
      <text:p text:style-name="P85"><text:span text:style-name="T86">3.5</text:span><text:span text:style-name="T87">. Lietuvos Respublikos Vyriausybės 1996 m. vasario 1 d. nutarimą Nr. 168 „Dėl Lietuvos Respublikos Vyriausybės 1995 m. balandžio 28 d. nutarimo Nr. 613 „Dėl tar</text:span><text:span text:style-name="T88">nybinių komandiruočių į užsienį“ dalinio pakeitimo“ (Žin., 1996, Nr.<text:s/></text:span><text:a xlink:href="https://www.e-tar.lt/portal/lt/legalAct/TAR.82A1D6FFF8D1" office:target-frame-name="_blank" xlink:show="new"><text:span text:style-name="T89">11-298</text:span></text:a><text:span text:style-name="T90">);</text:span></text:p>
      <text:p text:style-name="P91"><text:span text:style-name="T92">3.6</text:span><text:span text:style-name="T93">. Lietuvos Respublikos Vyriausybės 1997 m. balandžio 15 d. nutarimą Nr. 365 „Dėl Lietu</text:span><text:span text:style-name="T94">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95">34-848</text:span></text:a><text:span text:style-name="T96">);</text:span></text:p>
      <text:p text:style-name="P97"><text:span text:style-name="T98">3.7</text:span><text:span text:style-name="T99">. Lietuvo</text:span><text:span text:style-name="T100">s Respublikos Vyriausybės 1997 m. birželio 19 d. nutarimą Nr. 632 „Dėl Lietuvos Respublikos Vyriausybės 1995 m. balandžio 28 d. nutarimo Nr. 613 „Dėl tarnybinių komandiruočių į užsienį“ dalinio pakeitimo“ (Žin., 1997, Nr.<text:s/></text:span><text:a xlink:href="https://www.e-tar.lt/portal/lt/legalAct/TAR.F57A61F2AF1C" office:target-frame-name="_blank" xlink:show="new"><text:span text:style-name="T101">59-1377</text:span></text:a><text:span text:style-name="T102">);</text:span></text:p>
      <text:p text:style-name="P103"><text:span text:style-name="T104">3.8</text:span><text:span text:style-name="T105">. Lietuvos Respublikos Vyriausybės 1997 m. birželio 30 d. nutarimą Nr. 693 „Dėl Lietuvos Respublikos Vyriausybės 1995 m. balandžio 28 d. nutarimo Nr. 613 „Dėl tarnybinių komandiruočių į už</text:span><text:span text:style-name="T106">sienį“ papildymo“ (Žin., 1997, Nr.<text:s/></text:span><text:a xlink:href="https://www.e-tar.lt/portal/lt/legalAct/TAR.40AD2AEEBDBB" office:target-frame-name="_blank" xlink:show="new"><text:span text:style-name="T107">64-1514</text:span></text:a><text:span text:style-name="T108">);</text:span></text:p>
      <text:p text:style-name="P109"><text:span text:style-name="T110">3.9</text:span><text:span text:style-name="T111">. Lietuvos Respublikos Vyriausybės 1998 m. gegužės 4 d. nutarimą Nr. 542 „Dėl Lietuvos Respublikos Vyriausybės 1995 m.<text:s/></text:span><text:span text:style-name="T112">balandžio 28 d. nutarimo Nr. 613 „Dėl tarnybinių komandiruočių į užsienį“ dalinio pakeitimo“ (Žin., 1998, Nr.<text:s/></text:span><text:a xlink:href="https://www.e-tar.lt/portal/lt/legalAct/TAR.1D57AF8D0BD7" office:target-frame-name="_blank" xlink:show="new"><text:span text:style-name="T113">43-1178</text:span></text:a><text:span text:style-name="T114">);</text:span></text:p>
      <text:p text:style-name="P115"><text:span text:style-name="T116">3.10</text:span><text:span text:style-name="T117">. Lietuvos Respublikos Vyriausybės 1999 m.<text:s/></text:span><text:span text:style-name="T118">sausio 11 d. nutarimą Nr. 26 „Dėl Lietuvos Respublikos Vyriausybės 1996 m. sausio 23 d. nutarimo Nr. 120 „Dėl tarnybinių komandiruočių Lietuvos Respublikos teritorijoje“ dalinio pakeitimo“ (Žin., 1999, Nr.<text:s/></text:span><text:a xlink:href="https://www.e-tar.lt/portal/lt/legalAct/TAR.16E88FC7CDEB" office:target-frame-name="_blank" xlink:show="new"><text:span text:style-name="T119">7-149</text:span></text:a><text:span text:style-name="T120">);</text:span></text:p>
      <text:p text:style-name="P121"><text:span text:style-name="T122">3.11</text:span><text:span text:style-name="T123">. Lietuvos Respublikos Vyriausybės 1999 m. balandžio 27 d. nutarimą Nr. 470 „Dėl Lietuvos Respublikos Vyriausybės 1995 m. balandžio 28 d. nutarimo Nr. 613 „Dėl tarnybinių komandiruočių į užsienį“ dalinio p</text:span><text:span text:style-name="T124">akeitimo“ (Žin., 1999, Nr.<text:s/></text:span><text:a xlink:href="https://www.e-tar.lt/portal/lt/legalAct/TAR.26610A95FF9A" office:target-frame-name="_blank" xlink:show="new"><text:span text:style-name="T125">38-1163</text:span></text:a><text:span text:style-name="T126">);</text:span></text:p>
      <text:p text:style-name="P127"><text:span text:style-name="T128">3.12</text:span><text:span text:style-name="T129">. Lietuvos Respublikos Vyriausybės 2001 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30">29-928</text:span></text:a><text:span text:style-name="T131">);</text:span></text:p>
      <text:p text:style-name="P132"><text:span text:style-name="T133">3.13</text:span><text:span text:style-name="T134">. Lietuvos Respublikos Vyriausybės 2003 m. sausio 29 d. nutarimą Nr. 135 „Dėl Lietuvos Respublikos Vyriausybės 1996 m. sausio 23 d. nutarimo Nr. 120 „Dėl tarnybinių komandiruočių Liet</text:span><text:span text:style-name="T135">uvos Respublikos teritorijoje“ pakeitimo“ (Žin., 2003, Nr.<text:s/></text:span><text:a xlink:href="https://www.e-tar.lt/portal/lt/legalAct/TAR.9029AD50ADB6" office:target-frame-name="_blank" xlink:show="new"><text:span text:style-name="T136">13-499</text:span></text:a><text:span text:style-name="T137">);</text:span></text:p>
      <text:p text:style-name="P138"><text:span text:style-name="T139">3.14</text:span><text:span text:style-name="T140">. Lietuvos Respublikos Vyriausybės 2003 m. birželio 25 d. nutarimą Nr. 830 „Dėl Lietuvos Respub</text:span><text:span text:style-name="T141">likos Vyriausybės 1995 m. balandžio 28 d. nutarimo Nr. 613 „Dėl tarnybinių komandiruočių į užsienį“ pakeitimo“ (Žin., 2003, Nr.<text:s/></text:span><text:a xlink:href="https://www.e-tar.lt/portal/lt/legalAct/TAR.FEEFAFE76BC7" office:target-frame-name="_blank" xlink:show="new"><text:span text:style-name="T142">61-2809</text:span></text:a><text:span text:style-name="T143">).</text:span></text:p>
      <text:p text:style-name="P144"/>
      <text:p text:style-name="P145"/>
      <text:p text:style-name="P146"/>
      <text:p text:style-name="P147">Ministrą Pirmininką<text:s/></text:p>
      <text:p text:style-name="P148"><text:span text:style-name="T149">pavad</text:span><text:span text:style-name="T150">uojanti finansų ministrė<text:s/></text:span><text:span text:style-name="T151"><text:tab/>Dalia Grybauskaitė</text:span></text:p>
      <text:p text:style-name="P152">PATVIRTINTA</text:p>
      <text:p text:style-name="P153">Lietuvos Respublikos Vyriausybės</text:p>
      <text:p text:style-name="P154">2004 m. balandžio 29 d. nutarimu Nr. 526</text:p>
      <text:p text:style-name="P155"/>
      <text:p text:style-name="P156"><text:span text:style-name="T157">TARNYBINIŲ KOMANDIRUOČIŲ IŠLAIDŲ APMOKĖJIMO BIUDŽETINĖSE</text:span></text:p>
      <text:p text:style-name="P158"><text:span text:style-name="T159">ĮSTAIGOSE TAISYKLĖS</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text:s/></text:span><text:span text:style-name="T169">Tarnybinių komandiruočių išlaidų apmokėjimo biudžetinėse įstaigose taisyklės (toliau vadinama – šios Taisyklės) reglamentuoja tarnybinių komandiruočių išlaidų apmokėjimo biudžetinėse įstaigose (toliau vadinama – įstaiga) tvarką.</text:span></text:p>
      <text:p text:style-name="P170"><text:span text:style-name="T171">2</text:span><text:span text:style-name="T172">. Tarnybine komandiruo</text:span><text:span text:style-name="T173">te laikomas:</text:span></text:p>
      <text:p text:style-name="P174"><text:span text:style-name="T175">2.1</text:span><text:span text:style-name="T176">.<text:s/></text:span><text:span text:style-name="T177">darbuotojo, dirbančio pagal darbo sutartį, ar valstybės tarnautojo (toliau vadinama –<text:s/></text:span><text:span text:style-name="T178">darbuotojas) išvykimas tam tikram laikui iš nuolatinės darbo vietos įstaigos vadovo arba jo įgalioto asmens siuntimu atlikti tarnybinio pavedimo;</text:span></text:p>
      <text:p text:style-name="P179"><text:span text:style-name="T180">2.</text:span><text:span text:style-name="T181">2</text:span><text:span text:style-name="T182">. Lietuvos kariuomenės kario, civilinę krašto apsaugos tarnybą atliekančio statutinio valstybės tarnautojo (toliau vadinama – statutinis tarnautojas) ar darbuotojo išvykimas už Lietuvos Respublikos teritorijos ribų laikotarpiui iki 90 dienų (įskaitytina</text:span><text:span text:style-name="T183">i), kai karys, statutinis tarnautojas ar darbuotojas krašto apsaugos ministro ar jo įgalioto asmens įsakymu siunčiamas atlikti tarnybos tarptautinių operacijų kariniame vienete (įskaitant dalyvavimą tarptautinėse karinėse pratybose ar kituose karinio bendr</text:span><text:span text:style-name="T184">adarbiavimo renginiuose), taip pat tarptautinių operacijų vietovėje atlikti tarnybinių užduočių, tiesiogiai nesusijusių su tarptautinių operacijų karinio vieneto vykdomomis užduotimis.<text:s/></text:span></text:p>
      <text:p text:style-name="P185"><text:span text:style-name="T186">Tarnybinės komandiruotės metu darbuotojui, kai jis siunčiamas tarptautinių operacijų vietovėje atlikti tarnybinių užduočių, tiesiogiai nesusijusių su tarptautinių operacijų karinio vieneto vykdomomis užduotimis, taikomi šiuo nutarimu nustatyti dienpinigiai</text:span><text:span text:style-name="T187">, taip pat papildomos apmokėjimo ir aprūpinimo sąlygos, kurias statutiniam tarnautojui už tarnybą tarptautinių operacijų metu nustato Lietuvos Respublikos Vyriausybės 2004 m. kovo 17 d. nutarimas Nr. 287 „Dėl Lietuvos karių ir civilių krašto apsaugos siste</text:span><text:span text:style-name="T188">mos tarnautojų tarnybos tarptautinių operacijų kariniuose vienetuose, tarptautinėse operacijose ir rengimosi joms sąlygų patvirtinimo“ (Žin., 2004, Nr.<text:s/></text:span><text:a xlink:href="https://www.e-tar.lt/portal/lt/legalAct/TAR.412D8A47D01B" office:target-frame-name="_blank" xlink:show="new"><text:span text:style-name="Hyperlink">42-1381</text:span></text:a><text:span text:style-name="T189">).</text:span><text:s/></text:p>
      <text:p text:style-name="P190">Punkto<text:s/>pakeitimai:</text:p>
      <text:p text:style-name="P191"><text:span text:style-name="T192">Nr.<text:s/></text:span><text:a xlink:href="https://www.e-tar.lt/portal/legalAct.html?documentId=TAR.ED6CD591158A" office:target-frame-name="_top" xlink:show="replace"><text:span text:style-name="T193">298</text:span></text:a><text:span text:style-name="T194">, 2007-03-28, Žin., 2007, Nr. 37-1371 (2007-03-31), i. k. 1071100NUTA00000298</text:span></text:p>
      <text:p text:style-name="Normal"/>
      <text:p text:style-name="P195"><text:span text:style-name="T196">3</text:span><text:span text:style-name="T197">. Pasiųstam į tarnybinę komandiruotę darbuotojui per visą komandiruotė</text:span><text:span text:style-name="T198">s laiką paliekama darbo vieta (pareigos) ir darbo užmokestis.</text:span></text:p>
      <text:p text:style-name="P199"><text:span text:style-name="T200">4</text:span><text:span text:style-name="T201">. Įstaigų vadovai arba jų įgalioti asmenys gali siųsti savo darbuotojus į komandiruotę į užsienio valstybę ne ilgiau kaip 30 kalendorinių dienų (neįskaitant kelionės laiko). Kai yra atskira</text:span><text:span text:style-name="T202">s Lietuvos Respublikos Vyriausybės sprendimas dėl atstovavimo Lietuvos Respublikai tarptautiniuose renginiuose, siunčiamo darbuotojo į užsienį komandiruotės trukmė gali būti ilgesnė kaip 30 kalendorinių dienų.</text:span></text:p>
      <text:p text:style-name="P203"><text:span text:style-name="T204">5</text:span><text:span text:style-name="T205">. Siuntimas į tarnybinę komandiruotę įfor</text:span><text:span text:style-name="T206">minamas įstaigos vadovo arba jo įgalioto asmens įsakymu arba potvarkiu, kuriame turi būti nurodyta siunčiamo į tarnybinę komandiruotę darbuotojo vardas, pavardė, pareigos, komandiruotės tikslas, vietovė (vietovės), komandiruotės trukmė ir komandiruotės išl</text:span><text:span text:style-name="T207">aidos, kurias apmokės įstaiga. Siunčiamam į tarnybinę komandiruotę darbuotojui gali būti išmokamas avansas. Įsakyme arba potvarkyje nurodytas avanso dydis neturi viršyti numatomų komandiruotės išlaidų.</text:span></text:p>
      <text:p text:style-name="P208"><text:span text:style-name="T209">6</text:span><text:span text:style-name="T210">. Grįžęs iš komandiruotės darbuotojas privalo per</text:span><text:span text:style-name="T211"><text:s/>3 darbo dienas pateikti jį komandiravusiai įstaigai ataskaitą ir atitinkamus dokumentus apie komandiruotės metu patirtas faktines išlaidas. Jeigu buvo išmokėtas avansas, – grąžinti nepanaudotą avanso likutį.</text:span></text:p>
      <text:p text:style-name="P212"/>
      <text:p text:style-name="P213"><text:span text:style-name="T214">II</text:span><text:span text:style-name="T215">. TARNYBINIŲ KOMANDIRUOČIŲ Į UŽSIENIO<text:s/></text:span><text:span text:style-name="T216">VALSTYBES IŠLAIDŲ</text:span></text:p>
      <text:p text:style-name="P217"><text:span text:style-name="T218">APMOKĖJIMAS</text:span></text:p>
      <text:p text:style-name="P219"/>
      <text:p text:style-name="P220"><text:span text:style-name="T221">7</text:span><text:span text:style-name="T222">. Kai darbuotojas siunčiamas į tarnybinę komandiruotę į užsienio valstybę<text:s/></text:span>(valstybes)<text:span text:style-name="T223">, jam apmokamos šios su tarnybine komandiruote susijusios išlaidos (toliau vadinama – komandiruotės išlaidos):</text:span></text:p>
      <text:p text:style-name="P224"><text:span text:style-name="T225">7.1</text:span><text:span text:style-name="T226">. dienpinigiai;</text:span></text:p>
      <text:p text:style-name="P227"><text:span text:style-name="T228">7</text:span><text:span text:style-name="T229">.2</text:span><text:span text:style-name="T230">. gyvenamojo ploto nuomos išlaidos;</text:span></text:p>
      <text:p text:style-name="P231"><text:span text:style-name="T232">7.3</text:span><text:span text:style-name="T233">. kelionės į užsienio valstybę<text:s/></text:span>(valstybes)<text:s/><text:span text:style-name="T234">visų rūšių transporto priemonėmis, išskyrus lengvuosius automobilius taksi, ir jos teritorijoje visų rūšių transporto priemonėmis transporto išlaidos, jeigu jos<text:s/></text:span><text:span text:style-name="T235">susijusios su komandiruotės tikslais, taip pat nuvykimo visų rūšių transporto priemonėmis Lietuvos Respublikos teritorijoje (lengvuoju automobiliu taksi – tik miesto, kuriame gyvena komandiruotasis darbuotojas, teritorijoje) į oro ar jūrų uostą, geležinkel</text:span><text:span text:style-name="T236">io ar autobusų stotį ir parvykimo iš jų išvykimo į komandiruotę ir parvykimo iš jos dienomis išlaidos;</text:span></text:p>
      <text:p text:style-name="P237">Punkto pakeitimai:</text:p>
      <text:p text:style-name="P238"><text:span text:style-name="T239">Nr.<text:s/></text:span><text:a xlink:href="https://www.e-tar.lt/portal/legalAct.html?documentId=TAR.FDEA836B04C2" office:target-frame-name="_top" xlink:show="replace"><text:span text:style-name="T240">541</text:span></text:a><text:span text:style-name="T241">, 2008-06-05, Žin., 2008, Nr. 67-2534 (2008-0</text:span><text:span text:style-name="T242">6-12), i. k. 1081100NUTA00000541</text:span></text:p>
      <text:p text:style-name="Normal"/>
      <text:p text:style-name="P243"><text:span text:style-name="T244">7.4</text:span><text:span text:style-name="T245">. dokumentų, susijusių su išvykimu, tvarkymo išlaidos, įskaitant vykstančiųjų į užsienį kelionių draudimą, kurį gali sudaryti sveikatos draudimas, draudimas nuo nelaimingų atsitikimų, kelionės bagažo draudimas, civi</text:span><text:span text:style-name="T246">linės atsakomybės draudimas;</text:span></text:p>
      <text:p text:style-name="P247"><text:span text:style-name="T248">7.5</text:span><text:span text:style-name="T249">. mokėjimo už kelius, taip pat transporto priemonės draudimo ir transporto priemonių savininkų ir valdytojų civilinės atsakomybės draudimo išlaidos;</text:span></text:p>
      <text:p text:style-name="P250"><text:span text:style-name="T251">7.6</text:span><text:span text:style-name="T252">. komandiruotės metu sunaudotų degalų įsigijimo išlaidos, atsižv</text:span><text:span text:style-name="T253">elgiant į komandiruotės metu nuvažiuotų kilometrų skaičių ir įstaigos patvirtintas degalų sunaudojimo normas atitinkamai transporto priemonei pagal atitinkamos transporto priemonės gamintojo nurodytus transporto priemonės techninius duomenis (degalų sunaud</text:span><text:span text:style-name="T254">ojimo normas 100 kilometrų), jeigu į komandiruotę buvo važiuojama įstaigos transporto priemone, išsinuomota ar pagal panaudos sutartį perduota transporto priemone arba komandiruoto darbuotojo transporto priemone. Įsakyme ar potvarkyje būtina nurodyti trans</text:span><text:span text:style-name="T255">porto priemonės markę ir modelį. Komandiruoto darbuotojo automobilio naudojimo komandiruotės tikslams tvarką nustato valstybės institucijų ir įstaigų vadovai;</text:span></text:p>
      <text:p text:style-name="P256"><text:span text:style-name="T257">7.7</text:span><text:span text:style-name="T258">. ryšių (pašto ir telekomunikacijų) išlaidos;</text:span></text:p>
      <text:p text:style-name="P259">7.8. automobilių saugojimo aikštelėse užsienio valstybėje (valstybėse) išlaidos;<text:s/></text:p>
      <text:p text:style-name="P260">Punkto pakeitimai:</text:p>
      <text:p text:style-name="P261"><text:span text:style-name="T262">Nr.<text:s/></text:span><text:a xlink:href="https://www.e-tar.lt/portal/legalAct.html?documentId=TAR.FDEA836B04C2" office:target-frame-name="_top" xlink:show="replace"><text:span text:style-name="T263">541</text:span></text:a><text:span text:style-name="T264">, 2008-06-05, Žin., 2008, Nr. 67-2534 (2008-06-12), i. k. 1081100NUTA</text:span><text:span text:style-name="T265">00000541</text:span></text:p>
      <text:p text:style-name="Normal"/>
      <text:p text:style-name="P266"><text:span text:style-name="T267">7.9</text:span><text:span text:style-name="T268">. vykstant į konferenciją, simpoziumą, parodą ar kitą renginį, – registravimosi renginyje mokesčio ar bilietų į renginį pirkimo išlaidos;</text:span></text:p>
      <text:p text:style-name="P269"><text:span text:style-name="T270">7.10</text:span><text:span text:style-name="T271">. valiutos keitimo kredito įstaigoje išlaidos, kai ši valiuta skirta šių Taisyklių<text:s/></text:span>7.1–7.9 ir<text:s/>7.11<text:span text:style-name="T272"><text:s/>punktuose nurodytoms komandiruotės išlaidoms apmokėti.</text:span></text:p>
      <text:p text:style-name="P273">Punkto pakeitimai:</text:p>
      <text:p text:style-name="P274"><text:span text:style-name="T275">Nr.<text:s/></text:span><text:a xlink:href="https://www.e-tar.lt/portal/legalAct.html?documentId=TAR.FDEA836B04C2" office:target-frame-name="_top" xlink:show="replace"><text:span text:style-name="T276">541</text:span></text:a><text:span text:style-name="T277">, 2008-06-05, Žin., 2008, Nr. 67-2534 (2008-06-12), i. k. 1081100NUTA00000541</text:span></text:p>
      <text:p text:style-name="Normal"/>
      <text:p text:style-name="P278">7.11. kitos su komandiruote susijusios būtinos išlaidos (registruoto bagažo mokestis, bagažo saugojimo, būtinų skiepų ir vaistų nuo užkrečiamųjų ligų išlaidos).<text:s/></text:p>
      <text:p text:style-name="P279">Papildyta punktu:</text:p>
      <text:p text:style-name="P280"><text:span text:style-name="T281">Nr.<text:s/></text:span><text:a xlink:href="https://www.e-tar.lt/portal/legalAct.html?documentId=TAR.FDEA836B04C2" office:target-frame-name="_top" xlink:show="replace"><text:span text:style-name="T282">541</text:span></text:a><text:span text:style-name="T283">, 2008-06-05, Žin., 2008, Nr. 67-2534 (2008-06-12), i. k. 1081100NUTA00000541</text:span></text:p>
      <text:p text:style-name="Normal"/>
      <text:p text:style-name="P284">Punkto pakeitimai:</text:p>
      <text:p text:style-name="P285"><text:span text:style-name="T286">Nr.<text:s/></text:span><text:a xlink:href="https://www.e-tar.lt/portal/legalAct.html?documentId=TAR.FDEA836B04C2" office:target-frame-name="_top" xlink:show="replace"><text:span text:style-name="T287">541</text:span></text:a><text:span text:style-name="T288">, 2008-06-05, Žin., 2008, Nr. 67-2534 (2008-06-12), i. k.<text:s/></text:span><text:span text:style-name="T289">1081100NUTA00000541</text:span></text:p>
      <text:p text:style-name="Normal"/>
      <text:p text:style-name="P290"><text:span text:style-name="T291">8</text:span><text:span text:style-name="T292">. Išlaidos, tiesiogiai nesusijusios su gyvenamojo ploto nuoma, tačiau įtrauktos į apgyvendinimo paslaugas teikiančių vienetų ar asmenų išrašytus apskaitos dokumentus (maitinimas, įvairios papildomos asmeninės paslaugos), neapmokam</text:span><text:span text:style-name="T293">os.</text:span></text:p>
      <text:p text:style-name="P294"><text:span text:style-name="T295">9</text:span><text:span text:style-name="T296">. Dienpinigiai mokami:</text:span></text:p>
      <text:p text:style-name="P297"><text:span text:style-name="T298">9.1</text:span><text:span text:style-name="T299">. pagal finansų ministro patvirtintas dienpinigių užsienio valstybėse normas;</text:span></text:p>
      <text:p text:style-name="P300">9.2. už įsakyme ar potvarkyje nurodytą laiką. Vykstant į užsienio valstybę, už dieną, kurią pervažiuojama Lietuvos Respublikos valstybės<text:s/>siena, dienpinigiai mokami pagal finansų ministro patvirtintas dienpinigių užsienio valstybėse normas, o grįžtant iš užsienio 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p>
      <text:p text:style-name="P301">Kai darbuotojas, vykdamas į tarnybinę komandiruotę, tą pačią dieną atvyksta į kelias užsienio valstybes, už šią dieną mokamas finansų ministro patvirtintų dienpinigių tose<text:s/>užsienio valstybėse normų vidurkis.</text:p>
      <text:p text:style-name="P302">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 (tarp jų ir iš Lietuvos) į rezidavimo vietą, už dieną, kurią pervažiuojama reziduojamos valstybės siena, 50 procentų dienpinigių mokama pagal šių Taisyklių 9.1 punkte nurodytas finansų ministro patvirtintas dienpinigių<text:span text:style-name="T303"><text:s/></text:span>užsienio valstybėse normas;<text:s/></text:p>
      <text:p text:style-name="P304">Punkto pakeitimai:</text:p>
      <text:p text:style-name="P305"><text:span text:style-name="T306">Nr.<text:s/></text:span><text:a xlink:href="https://www.e-tar.lt/portal/legalAct.html?documentId=TAR.FDEA836B04C2" office:target-frame-name="_top" xlink:show="replace"><text:span text:style-name="T307">541</text:span></text:a><text:span text:style-name="T308">, 2008-06-05, Žin., 2008, Nr. 67-2534 (2008-06-12), i. k. 1081100NUTA00000541</text:span></text:p>
      <text:p text:style-name="Normal"/>
      <text:p text:style-name="P309">9.3. 50 procentų finansų ministro patvirtintų dienpinigių užsienio valstybėje normos, o jeigu darbuotojas apsilanko keliose užsienio valstybėse, – 100 procentų finansų ministro patvirtintų dienpinigių tose užsienio valstybėse normų vidurkio, kai tarnybinė komandiruotė trunka vieną dieną;<text:s/></text:p>
      <text:p text:style-name="P310">Punkto pakeitimai:</text:p>
      <text:p text:style-name="P311"><text:span text:style-name="T312">Nr.<text:s/></text:span><text:a xlink:href="https://www.e-tar.lt/portal/legalAct.html?documentId=TAR.FDEA836B04C2" office:target-frame-name="_top" xlink:show="replace"><text:span text:style-name="T313">541</text:span></text:a><text:span text:style-name="T314">, 2008-06-05, Žin., 2008, Nr. 67-2534 (2008-06-12), i. k. 1081100NUTA00000541</text:span></text:p>
      <text:p text:style-name="Normal"/>
      <text:p text:style-name="P315">9.4.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text:s/>nustatytas aprūpinimo sąlygas, gali būti išmokėti dienpinigiai iki 100 procentų finansų ministro patvirtintos dienpinigių užsienio valstybėje normos (išskyrus šių Taisyklių 16 punktą).<text:s/></text:p>
      <text:p text:style-name="P316">Punkto pakeitimai:</text:p>
      <text:p text:style-name="P317"><text:span text:style-name="T318">Nr.<text:s/></text:span><text:a xlink:href="https://www.e-tar.lt/portal/legalAct.html?documentId=TAR.FDEA836B04C2" office:target-frame-name="_top" xlink:show="replace"><text:span text:style-name="T319">541</text:span></text:a><text:span text:style-name="T320">, 2008-06-05, Žin., 2008, Nr. 67-2534 (2008-06-12), i. k. 1081100NUTA00000541</text:span></text:p>
      <text:p text:style-name="Normal"/>
      <text:p text:style-name="P321"><text:span text:style-name="T322">10</text:span><text:span text:style-name="T323">. Dienpinigiai, kurių bendra suma per mėnesį viršija 50 procentų darbuotojui nustatyto darbo užmokesčio tuo atveju, kai darbuotoju</text:span><text:span text:style-name="T324">i nustatytas darbo užmokestis neviršija minimalios mėnesinės algos, padaugintos iš koeficiento 1,3, arba kai darbo užmokestis yra apskaičiuotas taikant valandinį tarifinį atlygį, neviršijantį minimalaus valandinio atlygio, padauginto iš koeficiento 1,3, ne</text:span><text:span text:style-name="T325">laikomi komandiruočių kompensacijomis.</text:span></text:p>
      <text:p text:style-name="P326"><text:span text:style-name="T327">11</text:span><text:span text:style-name="T328">. Gyvenamojo ploto nuomos išlaidos apmokamos:</text:span></text:p>
      <text:p text:style-name="P329"><text:span text:style-name="T330">11.1</text:span><text:span text:style-name="T331">. pagal finansų ministro patvirtintas gyvenamojo ploto nuomos užsienio valstybėse normas (išskyrus šių Taisyklių 11.2 ir 11.3 punktuose nurodytus atvejus);</text:span></text:p>
      <text:p text:style-name="P332">11.2. pagal faktines išlaidas:</text:p>
      <text:p text:style-name="P333">11.2.1. oficialių valstybinių delegacijų nariams ir jų šeimų nariams, vykstantiems į užsienį teisės aktų nustatyta tvarka sudarytos oficialios valstybinės delegacijos sudėtyje, Lietuvos Respublikos Seimo nariams, Lietuvos<text:s/>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text:span text:style-name="T334"><text:s/></text:span>konstitucinę kontrolę atliekančių institucijų, Tarptautinės aukščiausiųjų audito institucijų organizacijos (INTOSAI), Europos aukščiausiųjų audito institucijų organizacijos (EUROSAI), Europos audito rūmų, NATO auditorių tarybos, Pasaulio banko, Europos rekonstrukcijos ir plėtros banko, Europos Tarybos vystymo banko ir Tarptautinio valiutos fondo metinius susitikimus, sesijas, seminarus, posėdžius ir konferencijas), ir juos lydintiems asmenims;</text:p>
      <text:p text:style-name="P335">11.2.2. kai gyvenamąjį plotą užsako renginio organizatoriai;<text:s/></text:p>
      <text:p text:style-name="P336">Punkto pakeitimai:</text:p>
      <text:p text:style-name="P337"><text:span text:style-name="T338">Nr.<text:s/></text:span><text:a xlink:href="https://www.e-tar.lt/portal/legalAct.html?documentId=TAR.FDEA836B04C2" office:target-frame-name="_top" xlink:show="replace"><text:span text:style-name="T339">541</text:span></text:a><text:span text:style-name="T340">, 2008-06-05, Žin., 2008, Nr. 67-2534 (2008-06-12), i. k. 1081100NUTA00000541</text:span></text:p>
      <text:p text:style-name="Normal"/>
      <text:p text:style-name="P341"><text:span text:style-name="T342">11.3</text:span><text:span text:style-name="T343">. darbuotojui (išskyrus šių Taisyklių 11.2 punkte nurodytus<text:s/></text:span>atvejus<text:span text:style-name="T344">), vykstančiam į tarnybinę komandiruotę į užsienio valstybę<text:s/></text:span>(valstybes)<text:span text:style-name="T345">, gali būti apmok</text:span><text:span text:style-name="T346">amos didesnės gyvenamojo ploto nuomos išlaidos, negu finansų ministro patvirtinta gyvenamojo ploto nuomos išlaidų norma, jeigu su tuo sutinka įstaigos vadovas arba jo įgaliotas asmuo, tačiau ši suma negali viršyti 30 procentų finansų ministro patvirtintos<text:s/></text:span><text:span text:style-name="T347">gyvenamojo ploto nuomos išlaidų normos. Suma, viršijanti finansų ministro patvirtintą gyvenamojo ploto nuomos išlaidų normą, nelaikoma komandiruočių kompensacija.</text:span></text:p>
      <text:p text:style-name="P348">Punkto pakeitimai:</text:p>
      <text:p text:style-name="P349"><text:span text:style-name="T350">Nr.<text:s/></text:span><text:a xlink:href="https://www.e-tar.lt/portal/legalAct.html?documentId=TAR.FDEA836B04C2" office:target-frame-name="_top" xlink:show="replace"><text:span text:style-name="T351">541</text:span></text:a><text:span text:style-name="T352">, 2008-06-05, Žin., 2008, Nr. 67-2534 (2008-06-12), i. k. 1081100NUTA00000541</text:span></text:p>
      <text:p text:style-name="Normal"/>
      <text:p text:style-name="P353"><text:span text:style-name="T354">12</text:span><text:span text:style-name="T355">. Komandiruotės išlaidos, nurodytos šių Taisyklių 7.2-7.11 punktuose, apmokamos tik ta</text:span><text:span text:style-name="T356">is atvejais, kai pateikiami jas įrodantys dokumentai.</text:span></text:p>
      <text:p text:style-name="P357">Punkto pakeitimai:</text:p>
      <text:p text:style-name="P358"><text:span text:style-name="T359">Nr.<text:s/></text:span><text:a xlink:href="https://www.e-tar.lt/portal/legalAct.html?documentId=TAR.FDEA836B04C2" office:target-frame-name="_top" xlink:show="replace"><text:span text:style-name="T360">541</text:span></text:a><text:span text:style-name="T361">, 2008-06-05, Žin., 2008, Nr. 67-2534 (2008-06-12), i. k. 1081100NUTA00000541</text:span></text:p>
      <text:p text:style-name="Normal"/>
      <text:p text:style-name="P362"><text:span text:style-name="T363">13</text:span><text:span text:style-name="T364">. Siunčia</text:span><text:span text:style-name="T365">mam į tarnybinę komandiruotę į užsienio valstybę<text:s/></text:span>(valstybes)<text:s/><text:span text:style-name="T366">darbuotojui gali būti išmokamas komandiruotės išlaidų avansas litais arba užsienio valiuta pagal lito ir bazinės valiutos oficialų kursą ar Lietuvos banko nustatytą lito ir užsienio valiutos sant</text:span><text:span text:style-name="T367">ykį, galiojantį avanso išmokėjimo dieną. Avansas gali būti išmokamas ir tais atvejais, kai komandiruotės išlaidas įstaigai kompensuoja užsienio institucijos.</text:span></text:p>
      <text:p text:style-name="P368">Punkto pakeitimai:</text:p>
      <text:p text:style-name="P369"><text:span text:style-name="T370">Nr.<text:s/></text:span><text:a xlink:href="https://www.e-tar.lt/portal/legalAct.html?documentId=TAR.FDEA836B04C2" office:target-frame-name="_top" xlink:show="replace"><text:span text:style-name="T371">541</text:span></text:a><text:span text:style-name="T372">, 2008-06-05, Žin., 2008, Nr. 67-2534 (2008-06-12), i. k. 1081100NUTA00000541</text:span></text:p>
      <text:p text:style-name="Normal"/>
      <text:p text:style-name="P373"><text:span text:style-name="T374">14</text:span><text:span text:style-name="T375">. Jeigu avansas darbuotojui nebuvo išmokėtas, tarnybinės komandiruotės išlaidos atlyginamos (pateikus šias išlaidas įrodančius dokumentus) tik litais, o išlaidos užsienio valiuta apskaičiuojamos pagal išvykimo į tarnybinę komandiruotę į užsienio valstybę<text:s/></text:span>(valstybes)<text:s/><text:span text:style-name="T376">dieną galiojusį lito ir bazinės valiutos oficialų kursą arba Lietuvos banko nustatytą lito ir užsienio valiutos santykį.</text:span></text:p>
      <text:p text:style-name="P377">Punkto pakeitimai:</text:p>
      <text:p text:style-name="P378"><text:span text:style-name="T379">Nr.<text:s/></text:span><text:a xlink:href="https://www.e-tar.lt/portal/legalAct.html?documentId=TAR.FDEA836B04C2" office:target-frame-name="_top" xlink:show="replace"><text:span text:style-name="T380">541</text:span></text:a><text:span text:style-name="T381">, 2008-06-05, Ži</text:span><text:span text:style-name="T382">n., 2008, Nr. 67-2534 (2008-06-12), i. k. 1081100NUTA00000541</text:span></text:p>
      <text:p text:style-name="Normal"/>
      <text:p text:style-name="P383"><text:span text:style-name="T384">15</text:span><text:span text:style-name="T385">. Jeigu avansas į tarnybinę komandiruotę į užsienio valstybę<text:s/></text:span>(valstybes)<text:s/><text:span text:style-name="T386">vykstančiam darbuotojui buvo išmokėtas užsienio valiuta ne tos valstybės, į kurią vykstama, darbuotojas turi patei</text:span><text:span text:style-name="T387">kti gautos užsienio valiutos keitimo į kitą užsienio valiutą dokumentą, išduotą Lietuvos Respublikos ar užsienio valstybės kredito įstaigos. Nepateikus šio dokumento, išlaidos užsienio valiuta apskaičiuojamos pagal avanso išmokėjimo dieną (jeigu avansas ne</text:span><text:span text:style-name="T388">buvo išmokėtas, – išvykimo į tarnybinę komandiruotę į užsienio valstybę dieną) galiojusį lito ir bazinės valiutos oficialų kursą arba Lietuvos banko nustatytą lito ir užsienio valiutos santykį.</text:span></text:p>
      <text:p text:style-name="P389">Punkto pakeitimai:</text:p>
      <text:p text:style-name="P390"><text:span text:style-name="T391">Nr.<text:s/></text:span><text:a xlink:href="https://www.e-tar.lt/portal/legalAct.html?documentId=TAR.FDEA836B04C2" office:target-frame-name="_top" xlink:show="replace"><text:span text:style-name="T392">541</text:span></text:a><text:span text:style-name="T393">, 2008-06-05, Žin., 2008, Nr. 67-2534 (2008-06-12), i. k. 1081100NUTA00000541</text:span></text:p>
      <text:p text:style-name="Normal"/>
      <text:p text:style-name="P394"><text:span text:style-name="T395">16</text:span><text:span text:style-name="T396">. Siunčiant darbuotoją į tarnybinę komandiruotę į užsienio valstybę<text:s/></text:span>(valstybes)<text:s/><text:span text:style-name="T397">ekvivalentinių nevaliutinių pasikeitimų<text:s/></text:span><text:span text:style-name="T398">sąlygomis, viena valstybė moka kitos valstybės specialistų išlaikymo išlaidas vidaus valiuta pagal susitarimą.</text:span></text:p>
      <text:p text:style-name="P399">Punkto pakeitimai:</text:p>
      <text:p text:style-name="P400"><text:span text:style-name="T401">Nr.<text:s/></text:span><text:a xlink:href="https://www.e-tar.lt/portal/legalAct.html?documentId=TAR.FDEA836B04C2" office:target-frame-name="_top" xlink:show="replace"><text:span text:style-name="T402">541</text:span></text:a><text:span text:style-name="T403">, 2008-06-05, Žin., 2008, Nr. 67-2534</text:span><text:span text:style-name="T404"><text:s/>(2008-06-12), i. k. 1081100NUTA00000541</text:span></text:p>
      <text:p text:style-name="Normal"/>
      <text:p text:style-name="P405"><text:span text:style-name="T406">III</text:span><text:span text:style-name="T407">. TARNYBINIŲ KOMANDIRUOČIŲ LIETUVOS RESPUBLIKOS TERITORIJOJE</text:span></text:p>
      <text:p text:style-name="P408"><text:span text:style-name="T409">IŠLAIDŲ APMOKĖJIMAS</text:span></text:p>
      <text:p text:style-name="P410"/>
      <text:p text:style-name="P411"><text:span text:style-name="T412">17</text:span><text:span text:style-name="T413">. Kai darbuotojas siunčiamas į tarnybinę komandiruotę Lietuvos Respublikos teritorijoje, jam apmokamos šios komandiru</text:span><text:span text:style-name="T414">otės išlaidos:</text:span></text:p>
      <text:p text:style-name="P415"><text:span text:style-name="T416">17.1</text:span><text:span text:style-name="T417">. dienpinigiai – 15 procentų patvirtinto taikomojo minimalaus gyvenimo lygio už įsakyme ar potvarkyje nurodytą komandiruotės laiką;</text:span></text:p>
      <text:p text:style-name="P418">Punkto pakeitimai:</text:p>
      <text:p text:style-name="P419"><text:span text:style-name="T420">Nr.<text:s/></text:span><text:a xlink:href="https://www.e-tar.lt/portal/legalAct.html?documentId=TAR.FDEA836B04C2" office:target-frame-name="_top" xlink:show="replace"><text:span text:style-name="T421">541</text:span></text:a><text:span text:style-name="T422">, 2008-06-05, Žin., 2008, Nr. 67-2534 (2008-06-12), i. k. 1081100NUTA00000541</text:span></text:p>
      <text:p text:style-name="Normal"/>
      <text:p text:style-name="P423"><text:span text:style-name="T424">17.2</text:span><text:span text:style-name="T425">. gyvenamojo ploto nuomos išlaidos;</text:span></text:p>
      <text:p text:style-name="P426"><text:span text:style-name="T427">17.3</text:span><text:span text:style-name="T428">. kelionės į komandiruotės vietą ir grįžimo iš jos į nuolatinę darbo<text:s/></text:span>vietovę (vietoves)<text:span text:style-name="T429"><text:s/>visų rūšių transporto priemonėmi</text:span><text:span text:style-name="T430">s, išskyrus lengvuosius automobilius taksi, transporto išlaidos;</text:span></text:p>
      <text:p text:style-name="P431">Punkto pakeitimai:</text:p>
      <text:p text:style-name="P432"><text:span text:style-name="T433">Nr.<text:s/></text:span><text:a xlink:href="https://www.e-tar.lt/portal/legalAct.html?documentId=TAR.FDEA836B04C2" office:target-frame-name="_top" xlink:show="replace"><text:span text:style-name="T434">541</text:span></text:a><text:span text:style-name="T435">, 2008-06-05, Žin., 2008, Nr. 67-2534 (2008-06-12), i. k. 1081100NUTA00000541</text:span></text:p>
      <text:p text:style-name="Normal"/>
      <text:p text:style-name="P436"><text:span text:style-name="T437">17.4</text:span><text:span text:style-name="T438">. komandiruotės metu sunaudotų degalų įsigijimo išlaidos, atsižvelgiant į komandiruotės metu nuvažiuotų kilometrų skaičių ir įstaigos patvirtintas degalų sunaudojimo normas atitinkamai transporto priemonei pagal atitinkamos transporto priemonės gamin</text:span><text:span text:style-name="T439">tojo nurodytus transporto priemonės techninius duomenis (degalų sunaudojimo normas 100 kilometrų), jeigu į komandiruotę buvo važiuojama įstaigos transporto priemone, išsinuomota ar pagal panaudos sutartį perduota transporto priemone arba komandiruoto darbu</text:span><text:span text:style-name="T440">otojo transporto priemone. Įsakyme ar potvarkyje būtina nurodyti transporto priemonės markę ir modelį. Komandiruoto darbuotojo automobilio naudojimo komandiruotės tikslams tvarką nustato valstybės institucijų ir įstaigų vadovai;</text:span></text:p>
      <text:p text:style-name="P441"><text:span text:style-name="T442">17.5</text:span><text:span text:style-name="T443">. ryšių (pašto ir<text:s/></text:span><text:span text:style-name="T444">telekomunikacijų) išlaidos;</text:span></text:p>
      <text:p text:style-name="P445"><text:span text:style-name="T446">17.6</text:span><text:span text:style-name="T447">. vykstant į konferenciją, simpoziumą, parodą ar kitą renginį, – registravimosi renginyje mokesčio ar bilietų į renginį pirkimo išlaidos.</text:span></text:p>
      <text:p text:style-name="P448"><text:span text:style-name="T449">18</text:span><text:span text:style-name="T450">. Visos šių Taisyklių 17.2–17.6 punktuose nurodytos komandiruotės išlaidos</text:span><text:span text:style-name="T451"><text:s/>atlyginamos tik tais atvejais, kai pateikiami jas įrodantys dokumentai.</text:span></text:p>
      <text:p text:style-name="P452"><text:span text:style-name="T453">19</text:span><text:span text:style-name="T454">. Tais atvejais, kai komandiruojama į įvairius renginius (konferencijas, pasitarimus, simpoziumus, meno festivalius ir panašiai), kurių organizatoriai apmoka komandiruotų darbuo</text:span><text:span text:style-name="T455">tojų išlaikymo (maitinimo, nakvynės) išlaidas, įstaigos vadovo ar jo įgalioto asmens sprendimu gali būti mokami dienpinigiai neviršijant 30 procentų šių Taisyklių 17.1 punkte nurodytos dienpinigių normos.</text:span></text:p>
      <text:p text:style-name="P456"><text:span text:style-name="T457">20</text:span><text:span text:style-name="T458">. Dienpinigiai, kurių bendra suma per mėnesį<text:s/></text:span><text:span text:style-name="T459">viršija 50 procentų darbuotojui nustatyto darbo užmokesčio arba darbo užmokesčio, apskaičiuoto taikant valandinį tarifinį atlygį, nelaikomi komandiruočių kompensacijomis.</text:span></text:p>
      <text:p text:style-name="P460"><text:span text:style-name="T461">______________</text:span></text:p>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pan><text:span text:style-name="T473"><text:s/></text:span><text:a xlink:href="https://www.e-tar.lt/portal/legalAct.html?documentId=TAR.ED6CD591158A" office:target-frame-name="_top" xlink:show="replace"><text:span text:style-name="T474">298</text:span></text:a><text:span text:style-name="T475">, 2007-03-28, Žin., 2007, Nr. 37-1371 (2007-03-31), i. k. 1071100NUTA00000298</text:span></text:p>
      <text:p text:style-name="P476"><text:span text:style-name="T477">Dėl Lietuvos Respublikos Vyriausybės 2004 m. balandžio 29 d. nutarimo Nr. 526 "Dėl<text:s/></text:span><text:span text:style-name="T478">Tarnybinių komandiruočių išlaidų apmokėjimo biudžetinėse įstaigose taisyklių patvirtinimo" pakeitimo</text:span></text:p>
      <text:p text:style-name="P479"/>
      <text:p text:style-name="P480"><text:span text:style-name="T481">2.</text:span></text:p>
      <text:p text:style-name="P482"><text:span text:style-name="T483">Lietuvos Respublikos Vyriausybė, Nutarimas</text:span></text:p>
      <text:p text:style-name="P484"><text:span text:style-name="T485">Nr.<text:s/></text:span><text:a xlink:href="https://www.e-tar.lt/portal/legalAct.html?documentId=TAR.FDEA836B04C2" office:target-frame-name="_top" xlink:show="replace"><text:span text:style-name="T486">541</text:span></text:a><text:span text:style-name="T487">, 2008-06-05, Žin.,</text:span><text:span text:style-name="T488"><text:s/>2008, Nr. 67-2534 (2008-06-12), i. k. 1081100NUTA00000541</text:span></text:p>
      <text:p text:style-name="P489"><text:span text:style-name="T490">Dėl Lietuvos Respublikos Vyriausybės 2004 m. balandžio 29 d. nutarimo Nr. 526 "Dėl Tarnybinių komandiruočių išlaidų apmokėjimo biudžetinėse įstaigose taisyklių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736" meta:word-count="3366" meta:character-count="25795" meta:row-count="965" meta:non-whitespace-character-count="23165"/>
  </office:meta>
</office:document-meta>
</file>