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694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fo:margin-left="3.5437in">
        <style:tab-stops/>
      </style:paragraph-properties>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14-01-01 iki 2014-12-31</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Vadovaudamasi Lietuvos Respublikos<text:s/>darbo kodekso (Žin., 2002, Nr.<text:s/><text:a xlink:href="https://www.e-tar.lt/portal/lt/legalAct/TAR.31185A622C9F" office:target-frame-name="_blank" xlink:show="new"><text:span text:style-name="Hyperlink">64-2569</text:span></text:a>) 220 straipsnio 1 ir 2 dalimis, Lietuvos Respublikos valstybės tarnybos įstatymo (Žin., 1999, Nr. <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2006, Nr.<text:s/><text:a xlink:href="https://www.e-tar.lt/portal/lt/legalAct/TAR.FDA590A67D72" office:target-frame-name="_blank" xlink:show="new"><text:span text:style-name="Hyperlink">4-97</text:span></text:a>) 43 straipsnio 9 dalimi, Lietuvos Respublikos vietos savivaldos įstatymo (Žin., 1994, Nr.<text:s/><text:a xlink:href="https://www.e-tar.lt/portal/lt/legalAct/TAR.D0CD0966D67F" office:target-frame-name="_blank" xlink:show="new"><text:span text:style-name="Hyperlink">55-1049</text:span></text:a>; 2008, Nr.<text:s/><text:a xlink:href="https://www.e-tar.lt/portal/lt/legalAct/TAR.CF599A1A6DD5" office:target-frame-name="_blank" xlink:show="new"><text:span text:style-name="Hyperlink">113-4290</text:span></text:a>) 26 straipsnio 3 dalimi, Lietuvos Respublikos prokuratūros įstatymo (Žin., 1994, Nr.<text:s/><text:a xlink:href="https://www.e-tar.lt/portal/lt/legalAct/TAR.3EB53577EFCA" office:target-frame-name="_blank" xlink:show="new"><text:span text:style-name="Hyperlink">81-1514</text:span></text:a>; 2003, Nr. 42-1919; 2008, Nr.<text:s/><text:a xlink:href="https://www.e-tar.lt/portal/lt/legalAct/TAR.C40DA2F5FDE9" office:target-frame-name="_blank" xlink:show="new"><text:span text:style-name="Hyperlink">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Hyperlink">94-2917</text:span></text:a>; 2003, Nr. 64-2881; 2007, Nr. <text:a xlink:href="https://www.e-tar.lt/portal/lt/legalAct/TAR.A8300A13ABE0" office:target-frame-name="_blank" xlink:show="new"><text:span text:style-name="Hyperlink">4-155</text:span></text:a>), 54 straipsnio 3 dalimi, Lietuvos Respublikos Vyriausybė<text:span text:style-name="T28"><text:s/>nutaria</text:span>:<text:s/></text:p>
      <text:p text:style-name="P29">Preambulės pakeitimai:</text:p>
      <text:p text:style-name="P30"><text:span text:style-name="T31">Nr.<text:s/></text:span><text:a xlink:href="https://www.e-tar.lt/portal/legalAct.html?documentId=TAR.ED6CD591158A" office:target-frame-name="_top" xlink:show="replace"><text:span text:style-name="T32">298</text:span></text:a><text:span text:style-name="T33">, 2007-03-28, Žin., 2007,</text:span><text:span text:style-name="T34"><text:s/>Nr. 37-1371 (2007-03-31), i. k. 1071100NUTA00000298</text:span></text:p>
      <text:p text:style-name="P35"><text:span text:style-name="T36">Nr.<text:s/></text:span><text:a xlink:href="https://www.e-tar.lt/portal/legalAct.html?documentId=TAR.B34E45930202" office:target-frame-name="_top" xlink:show="replace"><text:span text:style-name="T37">1150</text:span></text:a><text:span text:style-name="T38">, 2009-09-23, Žin., 2009, Nr. 116-4939 (2009-09-29), i. k. 1091100NUTA00001150</text:span></text:p>
      <text:p text:style-name="P39"><text:span text:style-name="T40">Nr.<text:s/></text:span><text:a xlink:href="https://www.e-tar.lt/portal/legalAct.html?documentId=TAR.07146AAA6B8B" office:target-frame-name="_top" xlink:show="replace"><text:span text:style-name="T41">347</text:span></text:a><text:span text:style-name="T42">, 2013-04-23, Žin., 2013, Nr. 43-2122 (2013-04-27), i. k. 1131100NUTA00000347</text:span></text:p>
      <text:p text:style-name="Normal"/>
      <text:p text:style-name="P43"><text:span text:style-name="T44">1</text:span><text:span text:style-name="T45">. Patvirtinti Tarnybinių komandiruočių išlaidų apmokėjimo biudžetinėse įstaigose taisykles (pridedama).</text:span></text:p>
      <text:p text:style-name="P46"><text:span text:style-name="T47">2</text:span><text:span text:style-name="T48">. Nustat</text:span><text:span text:style-name="T49">yti, kad:</text:span></text:p>
      <text:p text:style-name="P50">2.1. Šiuo nutarimu patvirtintos Tarnybinių komandiruočių išlaidų apmokėjimo biudžetinėse įstaigose taisyklės (toliau vadinama – šiuo nutarimu patvirtintos Taisyklės; Taisyklės) taikomos ir valstybės tarnautojams bei darbuotojams, perkeltiems į kitas pareigas<text:s/>Lietuvos Respublikos diplomatinėse atstovybėse, konsulinėse įstaigose ir atstovybėse prie tarptautinių organizacijų. Taisyklės taip pat taikomos laikinai perkeltiesiems į pareigas tarptautinėje organizacijoje ar institucijoje, Europos Sąjungos institucijoje ar įstaigoje, jeigu darbo užmokestį jiems moka Lietuvos Respublikos institucijos ar įstaigos.<text:s/></text:p>
      <text:p text:style-name="P51">Punkto pakeitimai:</text:p>
      <text:p text:style-name="P52"><text:span text:style-name="T53">Nr.<text:s/></text:span><text:a xlink:href="https://www.e-tar.lt/portal/legalAct.html?documentId=TAR.07146AAA6B8B" office:target-frame-name="_top" xlink:show="replace"><text:span text:style-name="T54">347</text:span></text:a><text:span text:style-name="T55">, 2013-04-23, Žin., 2013, Nr. 43-2122 (2013-04-27),</text:span><text:span text:style-name="T56"><text:s/>i. k. 1131100NUTA00000347</text:span></text:p>
      <text:p text:style-name="Normal"/>
      <text:p text:style-name="P57"><text:span text:style-name="T58">2.2</text:span><text:span text:style-name="T59">. Pagal šiuo nutarimu patvirtintas Taisykles apmokėtos tarnybinių komandiruočių išlaidos laikomos komandiruočių kompensacijomis, jeigu Taisyklėse nenustatyta kitaip.</text:span></text:p>
      <text:p text:style-name="P60"><text:span text:style-name="T61">3</text:span><text:span text:style-name="T62">. Pripažinti netekusiais galios:</text:span></text:p>
      <text:p text:style-name="P63"><text:span text:style-name="T64">3.1</text:span><text:span text:style-name="T65">. Lietuvos Respublikos Vyriausybės 1995 m. balandžio 28 d. nutarimą Nr. 613 „Dėl tarnybinių komandiruočių į užsienį“ (Žin., 1995, Nr.<text:s/></text:span><text:a xlink:href="https://www.e-tar.lt/portal/lt/legalAct/TAR.F01DB847558F" office:target-frame-name="_blank" xlink:show="new"><text:span text:style-name="T66">37-929</text:span></text:a><text:span text:style-name="T67">);</text:span></text:p>
      <text:p text:style-name="P68"><text:span text:style-name="T69">3.2</text:span><text:span text:style-name="T70">. Lietuvos Respubliko</text:span><text:span text:style-name="T71">s Vyriausybės 1995 m. birželio 16 d. nutar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72">52-1280</text:span></text:a><text:span text:style-name="T73">);</text:span></text:p>
      <text:p text:style-name="P74"><text:span text:style-name="T75">3.3</text:span><text:span text:style-name="T76">. Lietuvos Respublikos Vyriausybės 1995 m. gruodžio 29 d. nutarimą Nr. 1638 „Dėl Lietuvos Respublikos Vyriausybės 1995 m. balandžio 28 d. nutarimo Nr. 613 „Dėl tarnybinių komandiruočių į užsienį“ papi</text:span><text:span text:style-name="T77">ldymo“ (Žin., 1996, Nr</text:span>.<text:s/><text:a xlink:href="https://www.e-tar.lt/portal/lt/legalAct/TAR.97A66B31C2C1" office:target-frame-name="_blank" xlink:show="new"><text:span text:style-name="T78">1-31</text:span></text:a><text:span text:style-name="T79">);</text:span></text:p>
      <text:p text:style-name="P80"><text:span text:style-name="T81">3.4</text:span><text:span text:style-name="T82">. Lietuvos Respublikos Vyriausybės 1996 m. sausio 23 d. nutarimą Nr. 120 „Dėl tarnybinių komandiruočių Lietuvos Respublikos teritorij</text:span><text:span text:style-name="T83">oje“ (Žin., 1996, Nr.<text:s/></text:span><text:a xlink:href="https://www.e-tar.lt/portal/lt/legalAct/TAR.9315D53BCD5C" office:target-frame-name="_blank" xlink:show="new"><text:span text:style-name="T84">9-225</text:span></text:a><text:span text:style-name="T85">);</text:span></text:p>
      <text:p text:style-name="P86"><text:span text:style-name="T87">3.5</text:span><text:span text:style-name="T88">. Lietuvos Respublikos Vyriausybės 1996 m. vasario 1 d. nutarimą Nr. 168 „Dėl Lietuvos Respublikos Vyriausybės 1995 m. balandžio 28 d.</text:span><text:span text:style-name="T89"><text:s/>nutarimo Nr. 613 „Dėl tarnybinių komandiruočių į užsienį“ dalinio pakeitimo“ (Žin., 1996, Nr.<text:s/></text:span><text:a xlink:href="https://www.e-tar.lt/portal/lt/legalAct/TAR.82A1D6FFF8D1" office:target-frame-name="_blank" xlink:show="new"><text:span text:style-name="T90">11-298</text:span></text:a><text:span text:style-name="T91">);</text:span></text:p>
      <text:p text:style-name="P92"><text:span text:style-name="T93">3.6</text:span><text:span text:style-name="T94">. Lietuvos Respublikos Vyriausybės 1997 m. balandžio 15 d. nutarimą Nr. 365 „Dėl Lietu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95">34-848</text:span></text:a><text:span text:style-name="T96">);</text:span></text:p>
      <text:p text:style-name="P97"><text:span text:style-name="T98">3.7</text:span><text:span text:style-name="T99">. Lietuvos Respublikos Vyriausybės 1997 m. birželio 19 d. nutarimą Nr. 632 „Dėl Lietuvos Respublikos Vyriausybės 1995 m. balandžio 28 d. nutarimo Nr. 613 „Dėl tarnybinių komandiru</text:span><text:span text:style-name="T100">očių į užsienį“ dalinio pakeitimo“ (Žin., 1997, Nr.<text:s/></text:span><text:a xlink:href="https://www.e-tar.lt/portal/lt/legalAct/TAR.F57A61F2AF1C" office:target-frame-name="_blank" xlink:show="new"><text:span text:style-name="T101">59-1377</text:span></text:a><text:span text:style-name="T102">);</text:span></text:p>
      <text:p text:style-name="P103"><text:span text:style-name="T104">3.8</text:span><text:span text:style-name="T105">. Lietuvos Respublikos Vyriausybės 1997 m. birželio 30 d. nutarimą Nr. 693 „Dėl Lietuvos Respublikos V</text:span><text:span text:style-name="T106">yriausybės 1995 m. balandžio 28 d. nutarimo Nr. 613 „Dėl tarnybinių komandiruočių į užsienį“ papildymo“ (Žin., 1997, Nr.<text:s/></text:span><text:a xlink:href="https://www.e-tar.lt/portal/lt/legalAct/TAR.40AD2AEEBDBB" office:target-frame-name="_blank" xlink:show="new"><text:span text:style-name="T107">64-1514</text:span></text:a><text:span text:style-name="T108">);</text:span></text:p>
      <text:p text:style-name="P109"><text:span text:style-name="T110">3.9</text:span><text:span text:style-name="T111">. Lietuvos Respublikos Vyriausybė</text:span><text:span text:style-name="T112">s 1998 m. gegužės 4 d. nutarimą Nr. 542 „Dėl Lietuvos Respublikos Vyriausybės 1995 m. balandžio 28 d. nutarimo Nr. 613 „Dėl tarnybinių komandiruočių į užsienį“ dalinio pakeitimo“ (Žin., 1998, Nr.<text:s/></text:span><text:a xlink:href="https://www.e-tar.lt/portal/lt/legalAct/TAR.1D57AF8D0BD7" office:target-frame-name="_blank" xlink:show="new"><text:span text:style-name="T113">43-1178</text:span></text:a><text:span text:style-name="T114">);</text:span></text:p>
      <text:p text:style-name="P115"><text:span text:style-name="T116">3.10</text:span><text:span text:style-name="T117">. Lietuvos Respublikos Vyriausybės 1999 m. sausio 11 d. nutarimą Nr. 26 „Dėl Lietuvos Respublikos Vyriausybės 1996 m. sausio 23 d. nutarimo Nr. 120 „Dėl tarnybinių komandiruočių Lietuvos Respublikos teritorijoje“<text:s/></text:span><text:span text:style-name="T118">dalinio pakeitimo“ (Žin., 1999, Nr.<text:s/></text:span><text:a xlink:href="https://www.e-tar.lt/portal/lt/legalAct/TAR.16E88FC7CDEB" office:target-frame-name="_blank" xlink:show="new"><text:span text:style-name="T119">7-149</text:span></text:a><text:span text:style-name="T120">);</text:span></text:p>
      <text:p text:style-name="P121"><text:span text:style-name="T122">3.11</text:span><text:span text:style-name="T123">. Lietuvos Respublikos Vyriausybės 1999 m. balandžio 27 d. nutarimą Nr. 470 „Dėl Lietuvos Respublikos Vyriausybės 1995<text:s/></text:span><text:span text:style-name="T124">m. balandžio 28 d. nutarimo Nr. 613 „Dėl tarnybinių komandiruočių į užsienį“ dalinio pakeitimo“ (Žin., 1999, Nr.<text:s/></text:span><text:a xlink:href="https://www.e-tar.lt/portal/lt/legalAct/TAR.26610A95FF9A" office:target-frame-name="_blank" xlink:show="new"><text:span text:style-name="T125">38-1163</text:span></text:a><text:span text:style-name="T126">);</text:span></text:p>
      <text:p text:style-name="P127"><text:span text:style-name="T128">3.12</text:span><text:span text:style-name="T129">. Lietuvos Respublikos Vyriausybės 2001<text:s/></text:span><text:span text:style-name="T130">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31">29-928</text:span></text:a><text:span text:style-name="T132">);</text:span></text:p>
      <text:p text:style-name="P133"><text:span text:style-name="T134">3.13</text:span><text:span text:style-name="T135">. Lietuvos Respublikos Vyriausybės 2003 m. sausio 29 d. nutarimą Nr. 135 „Dėl Lietuvos Respublikos Vyriausybės 1996 m. sausio 23 d. nutarimo Nr. 120 „Dėl tarnybinių komandiruočių Lietuvos Respublikos teritorijoje“ pakeitimo</text:span><text:span text:style-name="T136">“ (Žin., 2003, Nr.<text:s/></text:span><text:a xlink:href="https://www.e-tar.lt/portal/lt/legalAct/TAR.9029AD50ADB6" office:target-frame-name="_blank" xlink:show="new"><text:span text:style-name="T137">13-499</text:span></text:a><text:span text:style-name="T138">);</text:span></text:p>
      <text:p text:style-name="P139"><text:span text:style-name="T140">3.14</text:span><text:span text:style-name="T141">. Lietuvos Respublikos Vyriausybės 2003 m. birželio 25 d. nutarimą Nr. 830 „Dėl Lietuvos Respublikos Vyriausybės 1995 m. balandžio 28 d</text:span><text:span text:style-name="T142">. nutarimo Nr. 613 „Dėl tarnybinių komandiruočių į užsienį“ pakeitimo“ (Žin., 2003, Nr.<text:s/></text:span><text:a xlink:href="https://www.e-tar.lt/portal/lt/legalAct/TAR.FEEFAFE76BC7" office:target-frame-name="_blank" xlink:show="new"><text:span text:style-name="T143">61-2809</text:span></text:a><text:span text:style-name="T144">).</text:span></text:p>
      <text:p text:style-name="P145"/>
      <text:p text:style-name="P146"/>
      <text:p text:style-name="P147"/>
      <text:p text:style-name="P148">Ministrą Pirmininką<text:s/></text:p>
      <text:p text:style-name="P149"><text:span text:style-name="T150">pavaduojanti finansų ministrė<text:s/></text:span><text:span text:style-name="T151"><text:tab/>Dalia<text:s/></text:span><text:span text:style-name="T152">Grybauskaitė</text:span></text:p>
      <text:p text:style-name="P153">PATVIRTINTA</text:p>
      <text:p text:style-name="P154">Lietuvos Respublikos Vyriausybės</text:p>
      <text:p text:style-name="P155">2004 m. balandžio 29 d. nutarimu Nr. 526</text:p>
      <text:p text:style-name="P156"/>
      <text:p text:style-name="P157"><text:span text:style-name="T158">TARNYBINIŲ KOMANDIRUOČIŲ IŠLAIDŲ APMOKĖJIMO BIUDŽETINĖSE</text:span></text:p>
      <text:p text:style-name="P159"><text:span text:style-name="T160">ĮSTAIGOSE TAISYKLĖS</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Tarnybinių komandiruočių išlaidų<text:s/></text:span><text:span text:style-name="T170">apmokėjimo biudžetinėse įstaigose taisyklės (toliau vadinama – šios Taisyklės) reglamentuoja tarnybinių komandiruočių išlaidų apmokėjimo biudžetinėse įstaigose (toliau vadinama – įstaiga) tvarką.</text:span></text:p>
      <text:p text:style-name="P171"><text:span text:style-name="T172">2</text:span><text:span text:style-name="T173">. Tarnybine komandiruote laikomas:</text:span></text:p>
      <text:p text:style-name="P174">2.1. valstybės politiko arba valstybės pareigūno, arba teisėjo, arba valstybės tarnautojo, arba darbuotojo, dirbančio pagal darbo sutartį (toliau vadinama – darbuotojas), išvykimas tam tikram laikui iš nuolatinės darbo vietos įstaigos vadovo arba jo įgalioto asmens siuntimu<text:s/>atlikti darbo funkcijų, vykdyti<text:span text:style-name="T175"><text:s/></text:span>tarnybinio pavedimo ar kelti kvalifikacijos;<text:s/></text:p>
      <text:p text:style-name="P176">Punkto pakeitimai:</text:p>
      <text:p text:style-name="P177"><text:span text:style-name="T178">Nr.<text:s/></text:span><text:a xlink:href="https://www.e-tar.lt/portal/legalAct.html?documentId=TAR.B34E45930202" office:target-frame-name="_top" xlink:show="replace"><text:span text:style-name="T179">1150</text:span></text:a><text:span text:style-name="T180">, 2009-09-23, Žin., 2009, Nr. 116-4939 (2009-09-29), i. k. 1091100NU</text:span><text:span text:style-name="T181">TA00001150</text:span></text:p>
      <text:p text:style-name="P182"><text:span text:style-name="T183">Nr.<text:s/></text:span><text:a xlink:href="https://www.e-tar.lt/portal/legalAct.html?documentId=TAR.C48A3688E393" office:target-frame-name="_top" xlink:show="replace"><text:span text:style-name="T184">535</text:span></text:a><text:span text:style-name="T185">, 2012-05-16, Žin., 2012, Nr. 58-2903 (2012-05-22), i. k. 1121100NUTA00000535</text:span></text:p>
      <text:p text:style-name="Normal"/>
      <text:p text:style-name="P186"><text:span text:style-name="T187">2.2</text:span><text:span text:style-name="T188">. Lietuvos kariuomenės kario, civilinę krašto apsaugos tarnybą atliekančio statutinio valstybės tarnautojo (toliau vadinama – statutinis tarnautojas) ar darbuotojo išvykimas už Lietuvos Respublikos teritorijos ribų laikotarpiui iki 90 dienų (įskaitytinai),</text:span><text:span text:style-name="T189"><text:s/>kai karys, statutinis tarnautojas ar darbuotojas krašto apsaugos ministro ar jo įgalioto asmens įsakymu siunčiamas atlikti tarnybos tarptautinių operacijų kariniame vienete (įskaitant dalyvavimą tarptautinėse karinėse pratybose ar kituose karinio bendrada</text:span><text:span text:style-name="T190">rbiavimo renginiuose), taip pat tarptautinių operacijų vietovėje atlikti tarnybinių užduočių, tiesiogiai nesusijusių su tarptautinių operacijų karinio vieneto vykdomomis užduotimis.<text:s/></text:span></text:p>
      <text:p text:style-name="P191"><text:span text:style-name="T192">Tarnybinės komandiruotės metu darbuotojui, kai jis siunčiamas tarptautini</text:span><text:span text:style-name="T193">ų operacijų vietovėje atlikti tarnybinių užduočių, tiesiogiai nesusijusių su tarptautinių operacijų karinio vieneto vykdomomis užduotimis, taikomi šiuo nutarimu nustatyti dienpinigiai, taip pat papildomos apmokėjimo ir aprūpinimo sąlygos, kurias statutinia</text:span><text:span text:style-name="T194">m tarnautojui už tarnybą tarptautinių operacijų metu nustato Lietuvos Respublikos Vyriausybės 2004 m. kovo 17 d. nutarimas Nr. 287 „Dėl Lietuvos karių ir civilių krašto apsaugos sistemos tarnautojų tarnybos tarptautinių operacijų kariniuose vienetuose, tar</text:span><text:span text:style-name="T195">ptautinėse operacijose ir rengimosi joms sąlygų patvirtinimo“ (Žin., 2004, Nr.<text:s/></text:span><text:a xlink:href="https://www.e-tar.lt/portal/lt/legalAct/TAR.412D8A47D01B" office:target-frame-name="_blank" xlink:show="new"><text:span text:style-name="Hyperlink">42-1381</text:span></text:a><text:span text:style-name="T196">).</text:span><text:s/></text:p>
      <text:p text:style-name="P197">2.3.<text:span text:style-name="T198"><text:s/>darbuotojo dalyvavimas įgyvendinant Europos Sąjungos ir (arba)<text:s/></text:span><text:span text:style-name="T199">kitos tar</text:span><text:span text:style-name="T200">ptautinės finansinės paramos</text:span><text:span text:style-name="T201"><text:s/></text:span><text:span text:style-name="T202">finansuojamus projektus, kai jo komandiruotės išlaidos apmokamos iš Europos Sąjungos ir (arba)<text:s/></text:span><text:span text:style-name="T203">kitos tarptautinės finansinės paramos</text:span><text:span text:style-name="T204"><text:s/>finansuojamų projektų lėšų<text:s/></text:span><text:span text:style-name="T205">(išskyrus finansuojamus iš Europos Sąjungos ir (arba) kitos tarptau</text:span><text:span text:style-name="T206">tinės finansinės paramos programų, kurių lėšos planuojamos Lietuvos Respublikos valstybės biudžete)</text:span><text:span text:style-name="T207"><text:s/></text:span><text:span text:style-name="T208">pagal minėtų projektų sutartyse numatytas sąlygas. Šiuo atveju netaikomos šių Taisyklių II skyriuje nustatytos tarnybinių komandiruočių į užsienio valstybes</text:span><text:span text:style-name="T209"><text:s/>išlaidų apmokėjimo sąlygos.</text:span><text:s/></text:p>
      <text:p text:style-name="P210">Papildyta punktu:</text:p>
      <text:p text:style-name="P211"><text:span text:style-name="T212">Nr.<text:s/></text:span><text:a xlink:href="https://www.e-tar.lt/portal/legalAct.html?documentId=TAR.B34E45930202" office:target-frame-name="_top" xlink:show="replace"><text:span text:style-name="T213">1150</text:span></text:a><text:span text:style-name="T214">, 2009-09-23, Žin., 2009, Nr. 116-4939 (2009-09-29), i. k. 1091100NUTA00001150</text:span></text:p>
      <text:p text:style-name="P215">Punkto pakeitimai:</text:p>
      <text:p text:style-name="P216"><text:span text:style-name="T217">Nr.<text:s/></text:span><text:a xlink:href="https://www.e-tar.lt/portal/legalAct.html?documentId=TAR.C48A3688E393" office:target-frame-name="_top" xlink:show="replace"><text:span text:style-name="T218">535</text:span></text:a><text:span text:style-name="T219">, 2012-05-16, Žin., 2012, Nr. 58-2903 (2012-05-22), i. k. 1121100NUTA00000535</text:span></text:p>
      <text:p text:style-name="Normal"/>
      <text:p text:style-name="P220">Punkto pakeitimai:</text:p>
      <text:p text:style-name="P221"><text:span text:style-name="T222">Nr.<text:s/></text:span><text:a xlink:href="https://www.e-tar.lt/portal/legalAct.html?documentId=TAR.ED6CD591158A" office:target-frame-name="_top" xlink:show="replace"><text:span text:style-name="T223">2</text:span><text:span text:style-name="T224">98</text:span></text:a><text:span text:style-name="T225">, 2007-03-28, Žin., 2007, Nr. 37-1371 (2007-03-31), i. k. 1071100NUTA00000298</text:span></text:p>
      <text:p text:style-name="Normal"/>
      <text:p text:style-name="P226"><text:span text:style-name="T227">3</text:span><text:span text:style-name="T228">. Pasiųstam į tarnybinę komandiruotę darbuotojui per visą komandiruotės laiką paliekama darbo vieta (pareigos) ir darbo užmokestis.</text:span></text:p>
      <text:p text:style-name="P229">4. Įstaigų vadovai arba jų įgalioti asmenys gali siųsti savo darbuotojus į komandiruotę į užsienio valstybę ne ilgiau kaip 30 kalendorinių dienų (neįskaitant kelionės laiko). Jeigu yra atskiras Lietuvos Respublikos Vyriausybės sprendimas dėl atstovavimo Lietuvos Respublikai tarptautiniuose renginiuose arba darbuotojas siunčiamas dalyvauti įgyvendinant Europos Sąjungos ir (arba)<text:s/><text:span text:style-name="T230">kitos tarptautinės finansinės paramos</text:span><text:span text:style-name="T231"><text:s/></text:span>finansuojamus projektus, kai jo komandiruotės išlaidos apmokamos iš Europos Sąjungos ir (arba)<text:s/><text:span text:style-name="T232">kitos tarptautinės finansinės paramos</text:span><text:s/>finansuojamų projektų lėšų<text:s/><text:span text:style-name="T233">(išskyrus finansuojamus iš Europos Sąjungos ir (arba) kitos</text:span><text:span text:style-name="T234"><text:s/></text:span><text:span text:style-name="T235">tarptautinės finansinės paramos programų, kurių lėšos planuojamos Lietuvos Respublikos valstybės biudžete)</text:span><text:s/>pagal minėtų projektų sutartyse numatytas sąlygas, siunčiamo į užsienį darbuotojo komandiruotės trukmė gali būti ilgesnė kaip 30 kalendorinių dienų.<text:s/></text:p>
      <text:p text:style-name="P236">Punkto pakeitimai:</text:p>
      <text:p text:style-name="P237"><text:span text:style-name="T238">Nr.<text:s/></text:span><text:a xlink:href="https://www.e-tar.lt/portal/legalAct.html?documentId=TAR.B34E45930202" office:target-frame-name="_top" xlink:show="replace"><text:span text:style-name="T239">1150</text:span></text:a><text:span text:style-name="T240">, 2009-09-23, Žin.,<text:s/></text:span><text:span text:style-name="T241">2009, Nr. 116-4939 (2009-09-29), i. k. 1091100NUTA00001150</text:span></text:p>
      <text:p text:style-name="P242"><text:span text:style-name="T243">Nr.<text:s/></text:span><text:a xlink:href="https://www.e-tar.lt/portal/legalAct.html?documentId=TAR.C48A3688E393" office:target-frame-name="_top" xlink:show="replace"><text:span text:style-name="T244">535</text:span></text:a><text:span text:style-name="T245">, 2012-05-16, Žin., 2012, Nr. 58-2903 (2012-05-22), i. k. 1121100NUTA00000535</text:span></text:p>
      <text:p text:style-name="Normal"/>
      <text:p text:style-name="P246">5. Siuntimas į tarnybinę<text:s/>komandiruotę, išskyrus siuntimą į tarnybinę komandiruotę vienai darbo dienai Lietuvos Respublikos teritorijoje,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 arba potvarkyje nurodytas avanso dydis neturi viršyti numatomų komandiruotės išlaidų.</text:p>
      <text:p text:style-name="P247">Siuntimas į tarnybinę komandiruotę vienai darbo dienai Lietuvos Respublikos teritorijoje įforminamas įstaigos vadovo arba jo įgalioto asmens rezoliucija, patvirtinančia, kad tarnybinis pranešimas ar darbuotojo prašymas išvykti iš nuolatinės darbo vietos suderintas.<text:s/></text:p>
      <text:p text:style-name="P248">Punkto pakeitimai:</text:p>
      <text:p text:style-name="P249"><text:span text:style-name="T250">Nr.<text:s/></text:span><text:a xlink:href="https://www.e-tar.lt/portal/legalAct.html?documentId=TAR.B34E45930202" office:target-frame-name="_top" xlink:show="replace"><text:span text:style-name="T251">1150</text:span></text:a><text:span text:style-name="T252">, 2009-09-23, Žin., 2009, Nr. 116-4939 (2009-09-29), i. k. 1091100NUTA0000</text:span><text:span text:style-name="T253">1150</text:span></text:p>
      <text:p text:style-name="Normal"/>
      <text:p text:style-name="P254"><text:span text:style-name="T255">6</text:span><text:span text:style-name="T256">. Grįžęs iš komandiruotės darbuotojas privalo per 3 darbo dienas pateikti jį komandiravusiai įstaigai ataskaitą ir atitinkamus dokumentus apie komandiruotės metu patirtas faktines išlaidas. Jeigu buvo išmokėtas avansas, – grąžinti nepanaudotą av</text:span><text:span text:style-name="T257">anso likutį.</text:span></text:p>
      <text:p text:style-name="P258"/>
      <text:p text:style-name="P259"><text:span text:style-name="T260">II</text:span><text:span text:style-name="T261">. TARNYBINIŲ KOMANDIRUOČIŲ Į UŽSIENIO VALSTYBES IŠLAIDŲ</text:span></text:p>
      <text:p text:style-name="P262"><text:span text:style-name="T263">APMOKĖJIMAS</text:span></text:p>
      <text:p text:style-name="P264"/>
      <text:p text:style-name="P265"><text:span text:style-name="T266">7</text:span><text:span text:style-name="T267">. Kai darbuotojas siunčiamas į tarnybinę komandiruotę į užsienio valstybę<text:s/></text:span>(valstybes)<text:span text:style-name="T268">, jam apmokamos šios su tarnybine komandiruote susijusios išlaidos (toliau<text:s/></text:span><text:span text:style-name="T269">vadinama – komandiruotės išlaidos):</text:span></text:p>
      <text:p text:style-name="P270"><text:span text:style-name="T271">7.1</text:span><text:span text:style-name="T272">. dienpinigiai;</text:span></text:p>
      <text:p text:style-name="P273"><text:span text:style-name="T274">7.2</text:span><text:span text:style-name="T275">. gyvenamojo ploto nuomos išlaidos;</text:span></text:p>
      <text:p text:style-name="P276">7.3. transporto išlaidos, susijusios su komandiruotės tikslais:</text:p>
      <text:p text:style-name="P277">7.3.1. kelionės į užsienio valstybę (valstybes) ir iš jos (jų) komandiruotės dienomis,<text:span text:style-name="T278"><text:s/></text:span>taip pat dienomis, kai kelionė dėl objektyvių priežasčių negalėjo pasibaigti komandiruotės dienomis, įskaitant tuos atvejus, kai iš komandiruotės grįžtama po vidurnakčio, visų rūšių transporto priemonėmis, išskyrus lengvuosius automobilius taksi;</text:p>
      <text:p text:style-name="P279">7.3.2. užsienio valstybės teritorijoje visų rūšių transporto priemonėmis;<text:s/></text:p>
      <text:p text:style-name="P280">7.3.3. nuvykimo visų rūšių transporto priemonėmis Lietuvos Respubliko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text:span text:style-name="T281"><text:s/></text:span>įskaitant tuos atvejus, kai iš komandiruotės grįžtama po vidurnakčio;<text:s/></text:p>
      <text:p text:style-name="P282">Punkto pakeitimai:</text:p>
      <text:p text:style-name="P283"><text:span text:style-name="T284">Nr.<text:s/></text:span><text:a xlink:href="https://www.e-tar.lt/portal/legalAct.html?documentId=TAR.FDEA836B04C2" office:target-frame-name="_top" xlink:show="replace"><text:span text:style-name="T285">541</text:span></text:a><text:span text:style-name="T286">, 2008-06-05, Žin., 2008, Nr. 67-2534 (2008-06-1</text:span><text:span text:style-name="T287">2), i. k. 1081100NUTA00000541</text:span></text:p>
      <text:p text:style-name="P288"><text:span text:style-name="T289">Nr.<text:s/></text:span><text:a xlink:href="https://www.e-tar.lt/portal/legalAct.html?documentId=TAR.C48A3688E393" office:target-frame-name="_top" xlink:show="replace"><text:span text:style-name="T290">535</text:span></text:a><text:span text:style-name="T291">, 2012-05-16, Žin., 2012, Nr. 58-2903 (2012-05-22), i. k. 1121100NUTA00000535</text:span></text:p>
      <text:p text:style-name="Normal"/>
      <text:p text:style-name="P292"><text:span text:style-name="T293">7.4</text:span><text:span text:style-name="T294">. dokumentų, susijusių su išvykimu, tvarkymo išlaid</text:span><text:span text:style-name="T295">os, įskaitant vykstančiųjų į užsienį kelionių draudimą, kurį gali sudaryti sveikatos draudimas, draudimas nuo nelaimingų atsitikimų, kelionės bagažo draudimas, civilinės atsakomybės draudimas;</text:span></text:p>
      <text:p text:style-name="P296"><text:span text:style-name="T297">7.5</text:span><text:span text:style-name="T298">. mokėjimo už kelius, taip pat transporto priemonės<text:s/></text:span><text:span text:style-name="T299">draudimo ir transporto priemonių savininkų ir valdytojų civilinės atsakomybės draudimo išlaidos;</text:span></text:p>
      <text:p text:style-name="P300"><text:span text:style-name="T301">7.6</text:span><text:span text:style-name="T302">. komandiruotės metu sunaudotų degalų įsigijimo išlaidos, atsižvelgiant į komandiruotės metu nuvažiuotų kilometrų skaičių ir įstaigos patvirtintas<text:s/></text:span><text:span text:style-name="T303">degalų sunaudojimo normas atitinkamai transporto priemonei pagal atitinkamos transporto priemonės gamintojo nurodytus transporto priemonės techninius duomenis (degalų sunaudojimo normas 100 kilometrų), jeigu į komandiruotę buvo važiuojama įstaigos transpor</text:span><text:span text:style-name="T304">to priemone, išsinuomota ar pagal panaudos sutartį perduota transporto priemone arba komandiruoto darbuotojo transporto priemone. Įsakyme ar potvarkyje būtina nurodyti transporto priemonės markę ir modelį. Komandiruoto darbuotojo automobilio naudojimo koma</text:span><text:span text:style-name="T305">ndiruotės tikslams tvarką nustato valstybės institucijų ir įstaigų vadovai;</text:span></text:p>
      <text:p text:style-name="P306"><text:span text:style-name="T307">7.7</text:span><text:span text:style-name="T308">. ryšių (pašto ir telekomunikacijų) išlaidos;</text:span></text:p>
      <text:p text:style-name="P309">7.8. automobilių saugojimo aikštelėse užsienio valstybėje (valstybėse) išlaidos;<text:s/></text:p>
      <text:p text:style-name="P310">Punkto pakeitimai:</text:p>
      <text:p text:style-name="P311"><text:span text:style-name="T312">Nr.<text:s/></text:span><text:a xlink:href="https://www.e-tar.lt/portal/legalAct.html?documentId=TAR.FDEA836B04C2" office:target-frame-name="_top" xlink:show="replace"><text:span text:style-name="T313">541</text:span></text:a><text:span text:style-name="T314">, 2008-06-05, Žin., 2008, Nr. 67-2534 (2008-06-12), i. k. 1081100NUTA00000541</text:span></text:p>
      <text:p text:style-name="Normal"/>
      <text:p text:style-name="P315"><text:span text:style-name="T316">7.9</text:span><text:span text:style-name="T317">. vykstant į konferenciją, simpoziumą, parodą ar kitą renginį, – registravimosi renginyje mokesčio ar b</text:span><text:span text:style-name="T318">ilietų į renginį pirkimo išlaidos;</text:span></text:p>
      <text:p text:style-name="P319"><text:span text:style-name="T320">7.10</text:span><text:span text:style-name="T321">. valiutos keitimo kredito įstaigoje išlaidos, kai ši valiuta skirta šių Taisyklių<text:s/></text:span>7.1–7.9 ir 7.11<text:span text:style-name="T322"><text:s/>punktuose nurodytoms komandiruotės išlaidoms apmokėti.</text:span></text:p>
      <text:p text:style-name="P323">Punkto pakeitimai:</text:p>
      <text:p text:style-name="P324"><text:span text:style-name="T325">Nr.<text:s/></text:span><text:a xlink:href="https://www.e-tar.lt/portal/legalAct.html?documentId=TAR.FDEA836B04C2" office:target-frame-name="_top" xlink:show="replace"><text:span text:style-name="T326">541</text:span></text:a><text:span text:style-name="T327">, 2008-06-05, Žin., 2008, Nr. 67-2534 (2008-06-12), i. k. 1081100NUTA00000541</text:span></text:p>
      <text:p text:style-name="Normal"/>
      <text:p text:style-name="P328">7.11. kitos su komandiruote susijusios būtinos išlaidos (miesto (ekologinis) mokestis, registruoto bagažo mokestis, bagažo saugojimo, būtinų skiepų ir vaistų nuo užkrečiamųjų ligų išlaidos).<text:s/></text:p>
      <text:p text:style-name="P329">Papildyta punktu:</text:p>
      <text:p text:style-name="P330"><text:span text:style-name="T331">Nr.<text:s/></text:span><text:a xlink:href="https://www.e-tar.lt/portal/legalAct.html?documentId=TAR.FDEA836B04C2" office:target-frame-name="_top" xlink:show="replace"><text:span text:style-name="T332">541</text:span></text:a><text:span text:style-name="T333">, 2008-06-05, Žin., 2008, Nr. 67-2534 (2008-06-12), i. k. 1081100NUTA00000541</text:span></text:p>
      <text:p text:style-name="P334">Punkto pakeitimai:</text:p>
      <text:p text:style-name="P335"><text:span text:style-name="T336">Nr.<text:s/></text:span><text:a xlink:href="https://www.e-tar.lt/portal/legalAct.html?documentId=TAR.C48A3688E393" office:target-frame-name="_top" xlink:show="replace"><text:span text:style-name="T337">535</text:span></text:a><text:span text:style-name="T338">, 2012-05-16, Žin., 2012, Nr. 58-2903 (2012-05-22), i. k. 1121100NUTA00000535</text:span></text:p>
      <text:p text:style-name="Normal"/>
      <text:p text:style-name="P339">Punkto pakeitimai:</text:p>
      <text:p text:style-name="P340"><text:span text:style-name="T341">Nr.<text:s/></text:span><text:a xlink:href="https://www.e-tar.lt/portal/legalAct.html?documentId=TAR.FDEA836B04C2" office:target-frame-name="_top" xlink:show="replace"><text:span text:style-name="T342">541</text:span></text:a><text:span text:style-name="T343">, 2008-06-05, Žin., 2008, Nr. 67-2534 (2008-06-12), i. k. 1081100NUTA00000541</text:span></text:p>
      <text:p text:style-name="Normal"/>
      <text:p text:style-name="P344"><text:span text:style-name="T345">8</text:span><text:span text:style-name="T346">. Išlaidos, tiesiogiai nesusijusios su gyvenamojo ploto nuoma, tačiau įtrauktos į apgyven</text:span><text:span text:style-name="T347">dinimo paslaugas teikiančių vienetų ar asmenų išrašytus apskaitos dokumentus (maitinimas, įvairios papildomos asmeninės paslaugos), neapmokamos.</text:span></text:p>
      <text:p text:style-name="P348"><text:span text:style-name="T349">9</text:span><text:span text:style-name="T350">. Dienpinigiai mokami:</text:span></text:p>
      <text:p text:style-name="P351"><text:span text:style-name="T352">9.1</text:span><text:span text:style-name="T353">. pagal finansų ministro patvirtintas dienpinigių užsienio valstybėse normas;</text:span></text:p>
      <text:p text:style-name="P354">9.2. už įsakyme ar potvarkyje nurodytą laiką. Vykstant į užsienio valstybę, už dieną, kurią pervažiuojama Lietuvos Respublikos valstybės 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55">Kai darbuotojas, vykdamas į tarnybinę komandiruotę, tą pačią dieną atvyksta į kelias užsienio valstybes, už šią dieną mokamas finansų ministro patvirtintų dienpinigių tose užsienio valstybėse normų vidurkis.</text:p>
      <text:p text:style-name="P356">Darbuotojams, perkeltiems į kitas pareigas Lietuvos Respublikos diplomatinėse<text:s/>atstovybėse, konsulinėse įstaigose ir atstovybėse prie tarptautinių organizacijų, taip pat laikinai perkeltiems į pareigas tarptautinėje organizacijoje ar institucijoje, Europos Sąjungos institucijoje ar įstaigoje, jeigu darbo užmokestį jiems moka Lietuvos<text:s/>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57"><text:s/></text:span>užsienio valstybėse normas;<text:s/></text:p>
      <text:p text:style-name="P358">Punkto pakeitimai:</text:p>
      <text:p text:style-name="P359"><text:span text:style-name="T360">Nr.<text:s/></text:span><text:a xlink:href="https://www.e-tar.lt/portal/legalAct.html?documentId=TAR.FDEA836B04C2" office:target-frame-name="_top" xlink:show="replace"><text:span text:style-name="T361">541</text:span></text:a><text:span text:style-name="T362">, 2008-06-05, Žin., 2008, Nr. 67-2534 (2008-06-12), i. k. 1081100NUTA00000541</text:span></text:p>
      <text:p text:style-name="Normal"/>
      <text:p text:style-name="P363">9.3.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text:p>
      <text:p text:style-name="P364">Punkto pakeitimai:</text:p>
      <text:p text:style-name="P365"><text:span text:style-name="T366">Nr.<text:s/></text:span><text:a xlink:href="https://www.e-tar.lt/portal/legalAct.html?documentId=TAR.FDEA836B04C2" office:target-frame-name="_top" xlink:show="replace"><text:span text:style-name="T367">541</text:span></text:a><text:span text:style-name="T368">, 2008-06-05, Žin., 2008, Nr. 67-2534 (2008-06-12), i. k. 1081100NUTA00000541</text:span></text:p>
      <text:p text:style-name="Normal"/>
      <text:p text:style-name="P369">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šių Taisyklių 16 punktą).<text:s/></text:p>
      <text:p text:style-name="P370">Punkto pakeitimai:</text:p>
      <text:p text:style-name="P371"><text:span text:style-name="T372">Nr.<text:s/></text:span><text:a xlink:href="https://www.e-tar.lt/portal/legalAct.html?documentId=TAR.FDEA836B04C2" office:target-frame-name="_top" xlink:show="replace"><text:span text:style-name="T373">541</text:span></text:a><text:span text:style-name="T374">, 2008-06-05, Žin., 2008, Nr. 67-2534 (2008-06-12), i. k.<text:s/></text:span><text:span text:style-name="T375">1081100NUTA00000541</text:span></text:p>
      <text:p text:style-name="Normal"/>
      <text:p text:style-name="P376"><text:span text:style-name="T377">10</text:span><text:span text:style-name="T378">. Dienpinigiai, kurių bendra suma per mėnesį viršija 50 procentų darbuotojui nustatyto darbo užmokesčio tuo atveju, kai darbuotojui nustatytas darbo užmokestis neviršija minimalios mėnesinės algos, padaugintos iš koeficiento 1,</text:span><text:span text:style-name="T379">3, arba kai darbo užmokestis yra apskaičiuotas taikant valandinį tarifinį atlygį, neviršijantį minimalaus valandinio atlygio, padauginto iš koeficiento 1,3, nelaikomi komandiruočių kompensacijomis.</text:span></text:p>
      <text:p text:style-name="P380"><text:span text:style-name="T381">11</text:span><text:span text:style-name="T382">. Gyvenamojo ploto nuomos išlaidos apmokamos:</text:span></text:p>
      <text:p text:style-name="P383"><text:span text:style-name="T384">11.1</text:span><text:span text:style-name="T385">. pagal finansų ministro patvirtintas gyvenamojo ploto nuomos užsienio valstybėse normas (išskyrus šių Taisyklių 11.2 ir 11.3 punktuose nurodytus atvejus);</text:span></text:p>
      <text:p text:style-name="P386">11.2. pagal faktines išlaidas:</text:p>
      <text:p text:style-name="P387">11.2.1. oficialių valstybinių delegacijų nariams ir jų šeimų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388"><text:s/></text:span>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p>
      <text:p text:style-name="P389">11.2.2. kai gyvenamąjį plotą užsako renginio organizatoriai;<text:s/></text:p>
      <text:p text:style-name="P390">Punkto pakeitimai:</text:p>
      <text:p text:style-name="P391"><text:span text:style-name="T392">Nr.<text:s/></text:span><text:a xlink:href="https://www.e-tar.lt/portal/legalAct.html?documentId=TAR.FDEA836B04C2" office:target-frame-name="_top" xlink:show="replace"><text:span text:style-name="T393">541</text:span></text:a><text:span text:style-name="T394">, 2008-06-05, Žin., 2008, Nr. 67-2534 (2008-06-12), i. k. 1081100NUTA00000541</text:span></text:p>
      <text:p text:style-name="Normal"/>
      <text:p text:style-name="P395"><text:span text:style-name="T396">11</text:span><text:span text:style-name="T397">.3</text:span><text:span text:style-name="T398">. darbuotojui (išskyrus šių Taisyklių 11.2 punkte nurodytus<text:s/></text:span>atvejus<text:span text:style-name="T399">), vykstančiam į tarnybinę komandiruotę į užsienio valstybę<text:s/></text:span>(valstybes)<text:span text:style-name="T400">, gali būti apmokamos didesnės gyvenamojo ploto nuomos išlaidos, negu finansų ministro patvirtinta gyvenamojo plot</text:span><text:span text:style-name="T401">o nuomos išlaidų norma, jeigu su tuo sutinka įstaigos vadovas arba jo įgaliotas asmuo, tačiau ši suma negali viršyti 30 procentų finansų ministro patvirtintos gyvenamojo ploto nuomos išlaidų normos. Suma, viršijanti finansų ministro patvirtintą gyvenamojo<text:s/></text:span><text:span text:style-name="T402">ploto nuomos išlaidų normą, nelaikoma komandiruočių kompensacija.</text:span></text:p>
      <text:p text:style-name="P403">Punkto pakeitimai:</text:p>
      <text:p text:style-name="P404"><text:span text:style-name="T405">Nr.<text:s/></text:span><text:a xlink:href="https://www.e-tar.lt/portal/legalAct.html?documentId=TAR.FDEA836B04C2" office:target-frame-name="_top" xlink:show="replace"><text:span text:style-name="T406">541</text:span></text:a><text:span text:style-name="T407">, 2008-06-05, Žin., 2008, Nr. 67-2534 (2008-06-12), i. k. 1081100NUTA00000541</text:span></text:p>
      <text:p text:style-name="Normal"/>
      <text:p text:style-name="P408"><text:span text:style-name="T409">12</text:span><text:span text:style-name="T410">. Komandiruotės išlaidos, nurodytos šių Taisyklių 7.2-7.11 punktuose, apmokamos tik tais atvejais, kai pateikiami jas įrodantys dokumentai.</text:span></text:p>
      <text:p text:style-name="P411">Punkto pakeitimai:</text:p>
      <text:p text:style-name="P412"><text:span text:style-name="T413">Nr.<text:s/></text:span><text:a xlink:href="https://www.e-tar.lt/portal/legalAct.html?documentId=TAR.FDEA836B04C2" office:target-frame-name="_top" xlink:show="replace"><text:span text:style-name="T414">541</text:span></text:a><text:span text:style-name="T415">,<text:s/></text:span><text:span text:style-name="T416">2008-06-05, Žin., 2008, Nr. 67-2534 (2008-06-12), i. k. 1081100NUTA00000541</text:span></text:p>
      <text:p text:style-name="Normal"/>
      <text:p text:style-name="P417"><text:span text:style-name="T418">13</text:span><text:span text:style-name="T419">. Siunčiamam į tarnybinę komandiruotę į užsienio valstybę<text:s/></text:span>(valstybes)<text:s/><text:span text:style-name="T420">darbuotojui gali būti išmokamas komandiruotės išlaidų avansas litais arba užsienio valiuta pagal lito<text:s/></text:span><text:span text:style-name="T421">ir bazinės valiutos oficialų kursą ar Lietuvos banko nustatytą lito ir užsienio valiutos santykį, galiojantį avanso išmokėjimo dieną. Avansas gali būti išmokamas ir tais atvejais, kai komandiruotės išlaidas įstaigai kompensuoja užsienio institucijos.</text:span></text:p>
      <text:p text:style-name="P422">Punkto pakeitimai:</text:p>
      <text:p text:style-name="P423"><text:span text:style-name="T424">Nr.<text:s/></text:span><text:a xlink:href="https://www.e-tar.lt/portal/legalAct.html?documentId=TAR.FDEA836B04C2" office:target-frame-name="_top" xlink:show="replace"><text:span text:style-name="T425">541</text:span></text:a><text:span text:style-name="T426">, 2008-06-05, Žin., 2008, Nr. 67-2534 (2008-06-12), i. k. 1081100NUTA00000541</text:span></text:p>
      <text:p text:style-name="Normal"/>
      <text:p text:style-name="P427"><text:span text:style-name="T428">14</text:span><text:span text:style-name="T429">. Jeigu avansas darbuotojui nebuvo išmokėtas, tarnybinės komandiruot</text:span><text:span text:style-name="T430">ės išlaidos atlyginamos (pateikus šias išlaidas įrodančius dokumentus) tik litais, o išlaidos užsienio valiuta apskaičiuojamos pagal išvykimo į tarnybinę komandiruotę į užsienio valstybę<text:s/></text:span>(valstybes)<text:s/><text:span text:style-name="T431">dieną galiojusį lito ir bazinės valiutos oficialų kursą a</text:span><text:span text:style-name="T432">rba Lietuvos banko nustatytą lito ir užsienio valiutos santykį.</text:span></text:p>
      <text:p text:style-name="P433">Punkto pakeitimai:</text:p>
      <text:p text:style-name="P434"><text:span text:style-name="T435">Nr.<text:s/></text:span><text:a xlink:href="https://www.e-tar.lt/portal/legalAct.html?documentId=TAR.FDEA836B04C2" office:target-frame-name="_top" xlink:show="replace"><text:span text:style-name="T436">541</text:span></text:a><text:span text:style-name="T437">, 2008-06-05, Žin., 2008, Nr. 67-2534 (2008-06-12), i. k. 1081100NUTA00000541</text:span></text:p>
      <text:p text:style-name="Normal"/>
      <text:p text:style-name="P438"><text:span text:style-name="T439">15</text:span><text:span text:style-name="T440">. Jeigu avansas į tarnybinę komandiruotę į užsienio valstybę<text:s/></text:span>(valstybes)<text:s/><text:span text:style-name="T441">vykstančiam darbuotojui buvo išmokėtas užsienio valiuta ne tos valstybės, į kurią vykstama, darbuotojas turi pateikti gautos užsienio valiutos keitimo į kitą užsienio valiutą dokumen</text:span><text:span text:style-name="T442">tą, išduotą Lietuvos Respublikos ar užsienio valstybės kredito įstaigos. Nepateikus šio dokumento, išlaidos užsienio valiuta apskaičiuojamos pagal avanso išmokėjimo dieną (jeigu avansas nebuvo išmokėtas, – išvykimo į tarnybinę komandiruotę į užsienio valst</text:span><text:span text:style-name="T443">ybę dieną) galiojusį lito ir bazinės valiutos oficialų kursą arba Lietuvos banko nustatytą lito ir užsienio valiutos santykį.</text:span></text:p>
      <text:p text:style-name="P444">Punkto pakeitimai:</text:p>
      <text:p text:style-name="P445"><text:span text:style-name="T446">Nr.<text:s/></text:span><text:a xlink:href="https://www.e-tar.lt/portal/legalAct.html?documentId=TAR.FDEA836B04C2" office:target-frame-name="_top" xlink:show="replace"><text:span text:style-name="T447">541</text:span></text:a><text:span text:style-name="T448">, 2008-06-05, Žin., 20</text:span><text:span text:style-name="T449">08, Nr. 67-2534 (2008-06-12), i. k. 1081100NUTA00000541</text:span></text:p>
      <text:p text:style-name="Normal"/>
      <text:p text:style-name="P450"><text:span text:style-name="T451">16</text:span><text:span text:style-name="T452">. Siunčiant darbuotoją į tarnybinę komandiruotę į užsienio valstybę<text:s/></text:span>(valstybes)<text:s/><text:span text:style-name="T453">ekvivalentinių nevaliutinių pasikeitimų sąlygomis, viena valstybė moka kitos valstybės specialistų išlaikymo išla</text:span><text:span text:style-name="T454">idas vidaus valiuta pagal susitarimą.</text:span></text:p>
      <text:p text:style-name="P455">Punkto pakeitimai:</text:p>
      <text:p text:style-name="P456"><text:span text:style-name="T457">Nr.<text:s/></text:span><text:a xlink:href="https://www.e-tar.lt/portal/legalAct.html?documentId=TAR.FDEA836B04C2" office:target-frame-name="_top" xlink:show="replace"><text:span text:style-name="T458">541</text:span></text:a><text:span text:style-name="T459">, 2008-06-05, Žin., 2008, Nr. 67-2534 (2008-06-12), i. k. 1081100NUTA00000541</text:span></text:p>
      <text:p text:style-name="Normal"/>
      <text:p text:style-name="P460"><text:span text:style-name="T461">III</text:span><text:span text:style-name="T462">. TARNYBINIŲ<text:s/></text:span><text:span text:style-name="T463">KOMANDIRUOČIŲ LIETUVOS RESPUBLIKOS TERITORIJOJE</text:span></text:p>
      <text:p text:style-name="P464"><text:span text:style-name="T465">IŠLAIDŲ APMOKĖJIMAS</text:span></text:p>
      <text:p text:style-name="P466"/>
      <text:p text:style-name="P467"><text:span text:style-name="T468">17</text:span><text:span text:style-name="T469">. Kai darbuotojas siunčiamas į tarnybinę komandiruotę Lietuvos Respublikos teritorijoje, jam apmokamos šios komandiruotės išlaidos:</text:span></text:p>
      <text:p text:style-name="P470">17.1. dienpinigiai – 15 procentų patvirtinto bazinės socialinės išmokos dydžio, jeigu komandiruotė trunka ilgiau nei vieną darbo dieną, už įsakyme ar potvarkyje nurodytą komandiruotės laiką;<text:s/></text:p>
      <text:p text:style-name="P471">Punkto pakeitimai:</text:p>
      <text:p text:style-name="P472"><text:span text:style-name="T473">Nr.<text:s/></text:span><text:a xlink:href="https://www.e-tar.lt/portal/legalAct.html?documentId=TAR.FDEA836B04C2" office:target-frame-name="_top" xlink:show="replace"><text:span text:style-name="T474">541</text:span></text:a><text:span text:style-name="T475">, 2</text:span><text:span text:style-name="T476">008-06-05, Žin., 2008, Nr. 67-2534 (2008-06-12), i. k. 1081100NUTA00000541</text:span></text:p>
      <text:p text:style-name="P477"><text:span text:style-name="T478">Nr.<text:s/></text:span><text:a xlink:href="https://www.e-tar.lt/portal/legalAct.html?documentId=TAR.B34E45930202" office:target-frame-name="_top" xlink:show="replace"><text:span text:style-name="T479">1150</text:span></text:a><text:span text:style-name="T480">, 2009-09-23, Žin., 2009, Nr. 116-4939 (2009-09-29), i. k. 1091100NUTA00001150</text:span></text:p>
      <text:p text:style-name="Normal"/>
      <text:p text:style-name="P481"><text:span text:style-name="T482">17.2</text:span><text:span text:style-name="T483">. g</text:span><text:span text:style-name="T484">yvenamojo ploto nuomos išlaidos;</text:span></text:p>
      <text:p text:style-name="P485"><text:span text:style-name="T486">17.3</text:span><text:span text:style-name="T487">. kelionės į komandiruotės vietą ir grįžimo iš jos į nuolatinę darbo<text:s/></text:span>vietovę (vietoves)<text:span text:style-name="T488"><text:s/>visų rūšių transporto priemonėmis, išskyrus lengvuosius automobilius taksi, transporto išlaidos;</text:span></text:p>
      <text:p text:style-name="P489">Punkto pakeitimai:</text:p>
      <text:p text:style-name="P490"><text:span text:style-name="T491">Nr.<text:s/></text:span><text:a xlink:href="https://www.e-tar.lt/portal/legalAct.html?documentId=TAR.FDEA836B04C2" office:target-frame-name="_top" xlink:show="replace"><text:span text:style-name="T492">541</text:span></text:a><text:span text:style-name="T493">, 2008-06-05, Žin., 2008, Nr. 67-2534 (2008-06-12), i. k. 1081100NUTA00000541</text:span></text:p>
      <text:p text:style-name="Normal"/>
      <text:p text:style-name="P494"><text:span text:style-name="T495">17.4</text:span><text:span text:style-name="T496">. komandiruotės metu sunaudotų degalų įsigijimo išlaidos, atsižvelgiant į<text:s/></text:span><text:span text:style-name="T497">komandiruotės metu nuvažiuotų kilometrų skaičių ir įstaigos patvirtintas degalų sunaudojimo normas atitinkamai transporto priemonei pagal atitinkamos transporto priemonės gamintojo nurodytus transporto priemonės techninius duomenis (degalų sunaudojimo norm</text:span><text:span text:style-name="T498">as 100 kilometrų), jeigu į komandiruotę buvo važiuojama įstaigos transporto priemone, išsinuomota ar pagal panaudos sutartį perduota transporto priemone arba komandiruoto darbuotojo transporto priemone. Įsakyme ar potvarkyje būtina nurodyti transporto prie</text:span><text:span text:style-name="T499">monės markę ir modelį. Komandiruoto darbuotojo automobilio naudojimo komandiruotės tikslams tvarką nustato valstybės institucijų ir įstaigų vadovai;</text:span></text:p>
      <text:p text:style-name="P500"><text:span text:style-name="T501">17.5</text:span><text:span text:style-name="T502">. ryšių (pašto ir telekomunikacijų) išlaidos;</text:span></text:p>
      <text:p text:style-name="P503"><text:span text:style-name="T504">17.6</text:span><text:span text:style-name="T505">. vykstant į konferenciją, simpoziumą, parodą</text:span><text:span text:style-name="T506"><text:s/>ar kitą renginį, – registravimosi renginyje mokesčio ar bilietų į renginį pirkimo išlaidos.</text:span></text:p>
      <text:p text:style-name="P507">17.7. vietinės rinkliavos išlaidos.<text:s/></text:p>
      <text:p text:style-name="P508">Papildyta punktu:</text:p>
      <text:p text:style-name="P509"><text:span text:style-name="T510">Nr.<text:s/></text:span><text:a xlink:href="https://www.e-tar.lt/portal/legalAct.html?documentId=TAR.C48A3688E393" office:target-frame-name="_top" xlink:show="replace"><text:span text:style-name="T511">535</text:span></text:a><text:span text:style-name="T512">, 2012-05-16, Ž</text:span><text:span text:style-name="T513">in., 2012, Nr. 58-2903 (2012-05-22), i. k. 1121100NUTA00000535</text:span></text:p>
      <text:p text:style-name="Normal"/>
      <text:p text:style-name="P514">18. Visos šių Taisyklių 17.2–17.7 punktuose<text:span text:style-name="T515"><text:s/></text:span>nurodytos komandiruotės išlaidos atlyginamos tik tais atvejais, kai pateikiami jas įrodantys dokumentai.<text:s/></text:p>
      <text:p text:style-name="P516">Punkto pakeitimai:</text:p>
      <text:p text:style-name="P517"><text:span text:style-name="T518">Nr.<text:s/></text:span><text:a xlink:href="https://www.e-tar.lt/portal/legalAct.html?documentId=TAR.C48A3688E393" office:target-frame-name="_top" xlink:show="replace"><text:span text:style-name="T519">535</text:span></text:a><text:span text:style-name="T520">, 2012-05-16, Žin., 2012, Nr. 58-2903 (2012-05-22), i. k. 1121100NUTA00000535</text:span></text:p>
      <text:p text:style-name="Normal"/>
      <text:p text:style-name="P521"><text:span text:style-name="T522">19</text:span><text:span text:style-name="T523">. Tais atvejais, kai komandiruojama į įvairius renginius (konferencijas, pasitarimus, simpoziumus,<text:s/></text:span><text:span text:style-name="T524">meno festivalius ir panašiai), kurių organizatoriai apmoka komandiruotų darbuotojų išlaikymo (maitinimo, nakvynės) išlaidas, įstaigos vadovo ar jo įgalioto asmens sprendimu gali būti mokami dienpinigiai neviršijant 30 procentų šių Taisyklių 17.1 punkte nur</text:span><text:span text:style-name="T525">odytos dienpinigių normos.</text:span></text:p>
      <text:p text:style-name="P526"><text:span text:style-name="T527">20</text:span><text:span text:style-name="T528">. Dienpinigiai, kurių bendra suma per mėnesį viršija 50 procentų darbuotojui nustatyto darbo užmokesčio arba darbo užmokesčio, apskaičiuoto taikant valandinį tarifinį atlygį, nelaikomi komandiruočių kompensacijomis.</text:span></text:p>
      <text:p text:style-name="P529"><text:span text:style-name="T530">___</text:span><text:span text:style-name="T531">___________</text:span></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yriausybė, Nutarimas</text:span></text:p>
      <text:p text:style-name="P541"><text:span text:style-name="T542">Nr.<text:s/></text:span><text:a xlink:href="https://www.e-tar.lt/portal/legalAct.html?documentId=TAR.ED6CD591158A" office:target-frame-name="_top" xlink:show="replace"><text:span text:style-name="T543">298</text:span></text:a><text:span text:style-name="T544">, 2007-03-28, Žin., 2007, Nr. 37-1371 (2007-03-31), i. k. 1071100NUTA00000298</text:span></text:p>
      <text:p text:style-name="P545"><text:span text:style-name="T546">Dėl Lietuvos<text:s/></text:span><text:span text:style-name="T547">Respublikos Vyriausybės 2004 m. balandžio 29 d. nutarimo Nr. 526 "Dėl Tarnybinių komandiruočių išlaidų apmokėjimo biudžetinėse įstaigose taisyklių patvirtinimo"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TAR.FDEA836B04C2" office:target-frame-name="_top" xlink:show="replace"><text:span text:style-name="T555">541</text:span></text:a><text:span text:style-name="T556">, 2008-06-05, Žin., 2008, Nr. 67-2534 (2008-06-12), i. k. 1081100NUTA00000541</text:span></text:p>
      <text:p text:style-name="P557"><text:span text:style-name="T558">Dėl Lietuvos Respublikos Vyriausybės 2004 m. balandžio 29 d. nutarimo Nr. 526 "Dėl Tarnybinių k</text:span><text:span text:style-name="T559">omandiruočių išlaidų apmokėjimo biudžetinėse įstaigose taisyklių patvirtinimo" pakeitimo</text:span></text:p>
      <text:p text:style-name="P560"/>
      <text:p text:style-name="P561"><text:span text:style-name="T562">3.</text:span></text:p>
      <text:p text:style-name="P563"><text:span text:style-name="T564">Lietuvos Respublikos Vyriausybė, Nutarimas</text:span></text:p>
      <text:p text:style-name="P565"><text:span text:style-name="T566">Nr.<text:s/></text:span><text:a xlink:href="https://www.e-tar.lt/portal/legalAct.html?documentId=TAR.B34E45930202" office:target-frame-name="_top" xlink:show="replace"><text:span text:style-name="T567">1150</text:span></text:a><text:span text:style-name="T568">, 2009-09-23, Žin., 2009, Nr.<text:s/></text:span><text:span text:style-name="T569">116-4939 (2009-09-29), i. k. 1091100NUTA00001150</text:span></text:p>
      <text:p text:style-name="P570"><text:span text:style-name="T571">Dėl Lietuvos Respublikos Vyriausybės 2004 m. balandžio 29 d. nutarimo Nr. 526 "Dėl Tarnybinių komandiruočių išlaidų apmokėjimo biudžetinėse įstaigose taisyklių patvirtinimo" pakeitimo</text:span></text:p>
      <text:p text:style-name="P572"/>
      <text:p text:style-name="P573"><text:span text:style-name="T574">4.</text:span></text:p>
      <text:p text:style-name="P575"><text:span text:style-name="T576">Lietuvos Respubliko</text:span><text:span text:style-name="T577">s Vyriausybė, Nutarimas</text:span></text:p>
      <text:p text:style-name="P578"><text:span text:style-name="T579">Nr.<text:s/></text:span><text:a xlink:href="https://www.e-tar.lt/portal/legalAct.html?documentId=TAR.C48A3688E393" office:target-frame-name="_top" xlink:show="replace"><text:span text:style-name="T580">535</text:span></text:a><text:span text:style-name="T581">, 2012-05-16, Žin., 2012, Nr. 58-2903 (2012-05-22), i. k. 1121100NUTA00000535</text:span></text:p>
      <text:p text:style-name="P582"><text:span text:style-name="T583">Dėl Lietuvos Respublikos Vyriausybės 2004 m. balandžio 29 d. nuta</text:span><text:span text:style-name="T584">rimo Nr. 526 ,,Dėl Tarnybinių komandiruočių išlaidų apmokėjimo biudžetinėse įstaigose taisyklių patvirtinimo" pakeitimo</text:span></text:p>
      <text:p text:style-name="P585"/>
      <text:p text:style-name="P586"><text:span text:style-name="T587">5.</text:span></text:p>
      <text:p text:style-name="P588"><text:span text:style-name="T589">Lietuvos Respublikos Vyriausybė, Nutarimas</text:span></text:p>
      <text:p text:style-name="P590"><text:span text:style-name="T591">Nr.<text:s/></text:span><text:a xlink:href="https://www.e-tar.lt/portal/legalAct.html?documentId=TAR.07146AAA6B8B" office:target-frame-name="_top" xlink:show="replace"><text:span text:style-name="T592">347</text:span></text:a><text:span text:style-name="T593">, 2013-04-23, Žin., 2013, Nr. 43-2122 (2013-04-27), i. k. 1131100NUTA00000347</text:span></text:p>
      <text:p text:style-name="P594"><text:span text:style-name="T595">Dėl Lietuvos Respublikos Vyriausybės 2004 m. balandžio 29 d. nutarimo Nr. 526 "Dėl Tarnybinių komandiruočių išlaidų apmokėjimo biudžetinėse įstaigose taisyklių patvirtinimo" pake</text:span><text:span text:style-name="T596">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178" meta:word-count="4192" meta:character-count="33443" meta:row-count="754" meta:non-whitespace-character-count="29429"/>
  </office:meta>
</office:document-meta>
</file>