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7-04-01 iki 2008-06-12</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text:span text:style-name="T28">Vadovaudamasi Lietuvos Respublikos</text:span><text:span text:style-name="T29"><text:s/>darbo kodekso (Žin., 2002, Nr.<text:s/></text:span><text:a xlink:href="https://www.e-tar.lt/portal/lt/legalAct/TAR.31185A622C9F" office:target-frame-name="_blank" xlink:show="new"><text:span text:style-name="Hyperlink">64-2569</text:span></text:a><text:span text:style-name="T30">) 220 straipsnio 1 ir 2 dalimis ir Lietuvos Respublikos valstybės tarnybos įstatymo (Žin., 1999, Nr.<text:s/></text:span><text:a xlink:href="https://www.e-tar.lt/portal/lt/legalAct/TAR.D3ED3792F52B" office:target-frame-name="_blank" xlink:show="new"><text:span text:style-name="Hyperlink">66-2130</text:span></text:a><text:span text:style-name="T31">; 2002, Nr.<text:s/></text:span><text:a xlink:href="https://www.e-tar.lt/portal/lt/legalAct/TAR.5603BD9D8D74" office:target-frame-name="_blank" xlink:show="new"><text:span text:style-name="Hyperlink">45-1708</text:span></text:a><text:span text:style-name="T32">; 2006, Nr.<text:s/></text:span><text:a xlink:href="https://www.e-tar.lt/portal/lt/legalAct/TAR.FDA590A67D72" office:target-frame-name="_blank" xlink:show="new"><text:span text:style-name="Hyperlink">4-97</text:span></text:a><text:span text:style-name="T33">) 43 straipsnio 9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ED6CD591158A" office:target-frame-name="_top" xlink:show="replace"><text:span text:style-name="T40">298</text:span></text:a><text:span text:style-name="T41">, 2007-03-28, Žin., 2007, Nr. 37-1371 (2007-03-31), i. k.<text:s/></text:span><text:span text:style-name="T42">1071100NUTA00000298</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text:span><text:span text:style-name="T52">isyklės (toliau vadinama – šiuo nutarimu patvirtintos Taisyklės; Taisyklės) taikomos ir valstybės tarnautojams bei darbuotojams, perkeltiems į kitas pareigas Lietuvos Respublikos<text:s/></text:span><text:soft-page-break/><text:span text:style-name="T53">diplomatinėse atstovybėse, konsulinėse įstaigose ir atstovybėse prie tarptaut</text:span><text:span text:style-name="T54">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55"><text:span text:style-name="T56">2.</text:span><text:span text:style-name="T57">2</text:span><text:span text:style-name="T58">. Pagal šiuo nutarimu patvirtintas Taisykles apmokėtos tarnybinių komandiruočių išlaidos laikomos komandiruočių kompensacijomis, jeigu Taisyklėse nenustatyta kitaip.</text:span></text:p>
      <text:p text:style-name="P59"><text:span text:style-name="T60">3</text:span><text:span text:style-name="T61">. Pripažinti netekusiais galios:</text:span></text:p>
      <text:p text:style-name="P62"><text:span text:style-name="T63">3.1</text:span><text:span text:style-name="T64">. Lietuvos Respublikos Vyriausybės 1995 m.</text:span><text:span text:style-name="T65"><text:s/>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s Vyriausybės 1995 m. birželio 16 d. nutar</text:span><text:span text:style-name="T71">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2">52-</text:span><text:span text:style-name="T73">1280</text:span></text:a><text:span text:style-name="T74">);</text:span></text:p>
      <text:p text:style-name="P75"><text:span text:style-name="T76">3.3</text:span><text:span text:style-name="T77">.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83">9-225</text:span></text:a><text:span text:style-name="T84">);</text:span></text:p>
      <text:p text:style-name="P85"><text:span text:style-name="T86">3.5</text:span><text:span text:style-name="T87">. Lietuvos Respublikos Vyriausybės 1996 m. vasario 1 d. nutarimą Nr. 168 „Dėl Lietuvos Respublikos Vyriausybės 1995 m. balandžio 28 d. nutarimo Nr. 613 „Dėl tar</text:span><text:span text:style-name="T88">nybinių komandiruočių į užsienį“ dalinio pakeitimo“ (Žin., 1996, Nr.<text:s/></text:span><text:a xlink:href="https://www.e-tar.lt/portal/lt/legalAct/TAR.82A1D6FFF8D1" office:target-frame-name="_blank" xlink:show="new"><text:span text:style-name="T89">11-298</text:span></text:a><text:span text:style-name="T90">);</text:span></text:p>
      <text:p text:style-name="P91"><text:span text:style-name="T92">3.6</text:span><text:span text:style-name="T93">. Lietuvos Respublikos Vyriausybės 1997 m. balandžio 15 d. nutarimą Nr. 365 „Dėl Lietu</text:span><text:span text:style-name="T94">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text:span><text:span text:style-name="T100">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usybės 1997 m. birželio 30 d. nutarimą Nr. 693 „Dėl Lietuvos Respublikos Vyriausybės 1995 m. balandžio 28 d. nutarimo Nr. 613 „Dėl tarnybinių komandiruočių į už</text:span><text:span text:style-name="T106">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s 1998 m. gegužės 4 d. nutarimą Nr. 542 „Dėl Lietuvos Respublikos Vyriausybės 1995 m.<text:s/></text:span><text:span text:style-name="T112">balandžio 28 d. nutarimo Nr. 613 „Dėl tarnybinių komandiruočių į užsienį“ dalinio pakeitimo“ (Ži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text:s/></text:span><text:span text:style-name="T118">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landžio 27 d. nutarimą Nr. 470 „Dėl Lietuvos Respublikos Vyriausybės 1995 m. balandžio 28 d. nutarimo Nr. 613 „Dėl tarnybinių komandiruočių į užsienį“ dalinio p</text:span><text:span text:style-name="T124">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30">29-928</text:span></text:a><text:span text:style-name="T131">);</text:span></text:p>
      <text:p text:style-name="P132"><text:span text:style-name="T133">3.13</text:span><text:span text:style-name="T134">. Lietuvos Respublikos Vyriausybės 2003 m. sausio 29 d. nutarimą Nr. 135 „Dėl Lietuvos Respublikos Vyriausybės 1996 m. sausio 23 d. nutarimo Nr. 120 „Dėl tarnybinių komandiruočių Liet</text:span><text:span text:style-name="T135">uvos Respublikos teritorijoje“ pakeitimo“ (Žin., 2003, Nr.<text:s/></text:span><text:a xlink:href="https://www.e-tar.lt/portal/lt/legalAct/TAR.9029AD50ADB6" office:target-frame-name="_blank" xlink:show="new"><text:span text:style-name="T136">13-499</text:span></text:a><text:span text:style-name="T137">);</text:span></text:p>
      <text:p text:style-name="P138"><text:span text:style-name="T139">3.14</text:span><text:span text:style-name="T140">. Lietuvos Respublikos Vyriausybės 2003 m. birželio 25 d. nutarimą Nr. 830 „Dėl Lietuvos Respub</text:span><text:span text:style-name="T141">likos Vyriausybės 1995 m. balandžio 28 d. nutarimo Nr. 613 „Dėl tarnybinių komandiruočių į užsienį“ pakeitimo“ (Žin., 2003, Nr.<text:s/></text:span><text:a xlink:href="https://www.e-tar.lt/portal/lt/legalAct/TAR.FEEFAFE76BC7" office:target-frame-name="_blank" xlink:show="new"><text:span text:style-name="T142">61-2809</text:span></text:a><text:span text:style-name="T143">).</text:span></text:p>
      <text:p text:style-name="P144"/>
      <text:p text:style-name="P145"/>
      <text:p text:style-name="P146"/>
      <text:p text:style-name="P147">Ministrą Pirmininką<text:s/></text:p>
      <text:p text:style-name="P148"><text:span text:style-name="T149">pavad</text:span><text:span text:style-name="T150">uojanti finansų ministrė<text:s/></text:span><text:span text:style-name="T151"><text:tab/>Dalia Grybauskaitė</text:span></text:p>
      <text:p text:style-name="P152">PATVIRTINTA</text:p>
      <text:p text:style-name="P153">Lietuvos Respublikos Vyriausybės</text:p>
      <text:p text:style-name="P154">2004 m. balandžio 29 d. nutarimu Nr. 526</text:p>
      <text:p text:style-name="P155"/>
      <text:p text:style-name="P156"><text:span text:style-name="T157">TARNYBINIŲ KOMANDIRUOČIŲ IŠLAIDŲ APMOKĖJIMO BIUDŽETINĖSE</text:span></text:p>
      <text:p text:style-name="P158"><text:span text:style-name="T159">ĮSTAIGOSE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text:s/></text:span><text:span text:style-name="T169">Tarnybinių komandiruočių išlaidų apmokėjimo biudžetinėse įstaigose taisyklės (toliau vadinama – šios Taisyklės) reglamentuoja tarnybinių komandiruočių išlaidų apmokėjimo biudžetinėse įstaigose (toliau vadinama – įstaiga) tvarką.</text:span></text:p>
      <text:p text:style-name="P170"><text:span text:style-name="T171">2</text:span><text:span text:style-name="T172">. Tarnybine komandiruo</text:span><text:span text:style-name="T173">te laikomas:</text:span></text:p>
      <text:p text:style-name="P174"><text:span text:style-name="T175">2.1</text:span><text:span text:style-name="T176">.<text:s/></text:span><text:span text:style-name="T177">darbuotojo, dirbančio pagal darbo sutartį, ar valstybės tarnautojo (toliau vadinama –<text:s/></text:span><text:span text:style-name="T178">darbuotojas) išvykimas tam tikram laikui iš nuolatinės darbo vietos įstaigos vadovo arba jo įgalioto asmens siuntimu atlikti tarnybinio pavedimo;</text:span></text:p>
      <text:p text:style-name="P179"><text:span text:style-name="T180">2.</text:span><text:span text:style-name="T181">2</text:span><text:span text:style-name="T182">. Lietuvos kariuomenės kario, civilinę krašto apsaugos tarnybą atliekančio statutinio valstybės tarnautojo (toliau vadinama – statutinis tarnautojas) ar darbuotojo išvykimas už Lietuvos Respublikos teritorijos ribų laikotarpiui iki 90 dienų (įskaitytina</text:span><text:span text:style-name="T183">i), kai karys, statutinis tarnautojas ar darbuotojas krašto apsaugos ministro ar jo įgalioto asmens įsakymu siunčiamas atlikti tarnybos tarptautinių operacijų kariniame vienete (įskaitant dalyvavimą tarptautinėse karinėse pratybose ar kituose karinio bendr</text:span><text:span text:style-name="T184">adarbiavimo renginiuose), taip pat tarptautinių operacijų vietovėje atlikti tarnybinių užduočių, tiesiogiai nesusijusių su tarptautinių operacijų karinio vieneto vykdomomis užduotimis.<text:s/></text:span></text:p>
      <text:p text:style-name="P185"><text:span text:style-name="T186">Tarnybinės komandiruotės metu darbuotojui, kai jis siunčiamas tarptautinių operacijų vietovėje atlikti tarnybinių užduočių, tiesiogiai nesusijusių su tarptautinių operacijų karinio vieneto vykdomomis užduotimis, taikomi šiuo nutarimu nustatyti dienpinigiai</text:span><text:span text:style-name="T187">, taip pat papildomos apmokėjimo ir aprūpinimo sąlygos, kurias statutiniam tarnautojui už tarnybą tarptautinių operacijų metu nustato Lietuvos Respublikos Vyriausybės 2004 m. kovo 17 d. nutarimas Nr. 287 „Dėl Lietuvos karių ir civilių krašto apsaugos siste</text:span><text:span text:style-name="T188">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89">).</text:span><text:s/></text:p>
      <text:p text:style-name="P190">Punkto<text:s/>pakeitimai:</text:p>
      <text:p text:style-name="P191"><text:span text:style-name="T192">Nr.<text:s/></text:span><text:a xlink:href="https://www.e-tar.lt/portal/legalAct.html?documentId=TAR.ED6CD591158A" office:target-frame-name="_top" xlink:show="replace"><text:span text:style-name="T193">298</text:span></text:a><text:span text:style-name="T194">, 2007-03-28, Žin., 2007, Nr. 37-1371 (2007-03-31), i. k. 1071100NUTA00000298</text:span></text:p>
      <text:p text:style-name="Normal"/>
      <text:p text:style-name="P195"><text:span text:style-name="T196">3</text:span><text:span text:style-name="T197">. Pasiųstam į tarnybinę komandiruotę darbuotojui per visą komandiruotė</text:span><text:span text:style-name="T198">s laiką paliekama darbo vieta (pareigos) ir darbo užmokestis.</text:span></text:p>
      <text:p text:style-name="P199"><text:span text:style-name="T200">4</text:span><text:span text:style-name="T201">. Įstaigų vadovai arba jų įgalioti asmenys gali siųsti savo darbuotojus į komandiruotę į užsienio valstybę ne ilgiau kaip 30 kalendorinių dienų (neįskaitant kelionės laiko). Kai yra atskira</text:span><text:span text:style-name="T202">s Lietuvos Respublikos Vyriausybės sprendimas dėl atstovavimo Lietuvos Respublikai tarptautiniuose renginiuose, siunčiamo darbuotojo į užsienį komandiruotės trukmė gali būti ilgesnė kaip 30 kalendorinių dienų.</text:span></text:p>
      <text:p text:style-name="P203"><text:span text:style-name="T204">5</text:span><text:span text:style-name="T205">. Siuntimas į tarnybinę komandiruotę įfor</text:span><text:span text:style-name="T206">minamas įstaigos vadovo arba jo įgalioto asmens įsakymu arba potvarkiu, kuriame turi būti nurodyta siunčiamo į tarnybinę komandiruotę darbuotojo vardas, pavardė, pareigos, komandiruotės tikslas, vietovė (vietovės), komandiruotės trukmė ir komandiruotės išl</text:span><text:span text:style-name="T207">aidos, kurias apmokės įstaiga. Siunčiamam į tarnybinę komandiruotę darbuotojui gali būti išmokamas avansas. Įsakyme arba potvarkyje nurodytas avanso dydis neturi viršyti numatomų komandiruotės išlaidų.</text:span></text:p>
      <text:p text:style-name="P208"><text:span text:style-name="T209">6</text:span><text:span text:style-name="T210">. Grįžęs iš komandiruotės darbuotojas privalo per</text:span><text:span text:style-name="T211"><text:s/>3 darbo dienas pateikti jį komandiravusiai įstaigai ataskaitą ir atitinkamus dokumentus apie komandiruotės metu patirtas faktines išlaidas. Jeigu buvo išmokėtas avansas, – grąžinti nepanaudotą avanso likutį.</text:span></text:p>
      <text:p text:style-name="P212"/>
      <text:p text:style-name="P213"><text:span text:style-name="T214">II</text:span><text:span text:style-name="T215">. TARNYBINIŲ KOMANDIRUOČIŲ Į UŽSIENIO<text:s/></text:span><text:span text:style-name="T216">VALSTYBES IŠLAIDŲ</text:span></text:p>
      <text:p text:style-name="P217"><text:span text:style-name="T218">APMOKĖJIMAS</text:span></text:p>
      <text:p text:style-name="P219"/>
      <text:p text:style-name="P220"><text:span text:style-name="T221">7</text:span><text:span text:style-name="T222">. Kai darbuotojas siunčiamas į tarnybinę komandiruotę į užsienio valstybę, jam apmokamos šios su tarnybine komandiruote susijusios išlaidos (toliau vadinama – komandiruotės išlaidos):</text:span></text:p>
      <text:p text:style-name="P223"><text:span text:style-name="T224">7.1</text:span><text:span text:style-name="T225">. dienpinigiai;</text:span></text:p>
      <text:p text:style-name="P226"><text:span text:style-name="T227">7.2</text:span><text:span text:style-name="T228">. gyvena</text:span><text:span text:style-name="T229">mojo ploto nuomos išlaidos;</text:span></text:p>
      <text:p text:style-name="P230"><text:span text:style-name="T231">7.3</text:span><text:span text:style-name="T232">. kelionės į užsienio valstybę visų rūšių transporto priemonėmis, išskyrus lengvuosius automobilius taksi, ir jos teritorijoje visų rūšių transporto priemonėmis transporto išlaidos, jeigu jos susijusios su komandiruotės<text:s/></text:span><text:span text:style-name="T233">tikslais, taip pat nuvykimo visų rūšių transporto priemonėmis Lietuvos Respublikos teritorijoje (lengvuoju automobiliu taksi – tik miesto, kuriame gyvena komandiruotasis darbuotojas, teritorijoje) į oro ar jūrų uostą, geležinkelio ar autobusų stotį ir parv</text:span><text:span text:style-name="T234">ykimo iš jų išvykimo į komandiruotę ir parvykimo iš jos dienomis išlaidos;</text:span></text:p>
      <text:p text:style-name="P235"><text:span text:style-name="T236">7.4</text:span><text:span text:style-name="T237">. dokumentų, susijusių su išvykimu, tvarkymo išlaidos, įskaitant vykstančiųjų į užsienį kelionių draudimą, kurį gali sudaryti sveikatos draudimas, draudimas nuo nelaimingų at</text:span><text:span text:style-name="T238">sitikimų, kelionės bagažo draudimas, civilinės atsakomybės draudimas;</text:span></text:p>
      <text:p text:style-name="P239"><text:span text:style-name="T240">7.5</text:span><text:span text:style-name="T241">. mokėjimo už kelius, taip pat transporto priemonės draudimo ir transporto priemonių savininkų ir valdytojų civilinės atsakomybės draudimo išlaidos;</text:span></text:p>
      <text:p text:style-name="P242"><text:span text:style-name="T243">7.6</text:span><text:span text:style-name="T244">. komandiruotės metu su</text:span><text:span text:style-name="T245">naudotų degalų įsigijimo išlaidos, atsižvelgiant į komandiruotės metu nuvažiuotų kilometrų skaičių ir įstaigos patvirtintas degalų sunaudojimo normas atitinkamai transporto priemonei pagal atitinkamos transporto priemonės gamintojo nurodytus transporto pri</text:span><text:span text:style-name="T246">emonės techninius duomenis (degalų sunaudojimo normas 100 kilometrų), jeigu į komandiruotę buvo važiuojama įstaigos transporto priemone, išsinuomota ar pagal panaudos sutartį perduota transporto priemone arba komandiruoto darbuotojo transporto priemone. Įs</text:span><text:span text:style-name="T247">akyme ar potvarkyje būtina nurodyti transporto priemonės markę ir modelį. Komandiruoto darbuotojo automobilio naudojimo komandiruotės tikslams tvarką nustato valstybės institucijų ir įstaigų vadovai;</text:span></text:p>
      <text:p text:style-name="P248"><text:span text:style-name="T249">7.7</text:span><text:span text:style-name="T250">. ryšių (pašto ir telekomunikacijų) išlaidos;</text:span></text:p>
      <text:p text:style-name="P251"><text:span text:style-name="T252">7</text:span><text:span text:style-name="T253">.8</text:span><text:span text:style-name="T254">. automobilių saugojimo aikštelėse išlaidos;</text:span></text:p>
      <text:p text:style-name="P255"><text:span text:style-name="T256">7.9</text:span><text:span text:style-name="T257">. vykstant į konferenciją, simpoziumą, parodą ar kitą renginį, – registravimosi renginyje mokesčio ar bilietų į renginį pirkimo išlaidos;</text:span></text:p>
      <text:p text:style-name="P258"><text:span text:style-name="T259">7.10</text:span><text:span text:style-name="T260">. valiutos keitimo kredito įstaigoje išlaidos, kai ši<text:s/></text:span><text:span text:style-name="T261">valiuta skirta šių Taisyklių 7.1-7.9 punktuose nurodytoms komandiruotės išlaidoms apmokėti.</text:span></text:p>
      <text:p text:style-name="P262"><text:span text:style-name="T263">8</text:span><text:span text:style-name="T264">. Išlaidos, tiesiogiai nesusijusios su gyvenamojo ploto nuoma, tačiau įtrauktos į apgyvendinimo paslaugas teikiančių vienetų ar asmenų išrašytus apskaitos do</text:span><text:span text:style-name="T265">kumentus (maitinimas, įvairios papildomos asmeninės paslaugos), neapmokamos.</text:span></text:p>
      <text:p text:style-name="P266"><text:span text:style-name="T267">9</text:span><text:span text:style-name="T268">. Dienpinigiai mokami:</text:span></text:p>
      <text:p text:style-name="P269"><text:span text:style-name="T270">9.1</text:span><text:span text:style-name="T271">. pagal finansų ministro patvirtintas dienpinigių užsienio valstybėse normas;</text:span></text:p>
      <text:p text:style-name="P272"><text:span text:style-name="T273">9.2</text:span><text:span text:style-name="T274">. už įsakyme ar potvarkyje nurodytą komandiruotės laiką. Vyks</text:span><text:span text:style-name="T275">tant į užsienio valstybę, už dieną, kurią pervažiuojama Lietuvos Respublikos valstybės siena, dienpinigiai mokami pagal dienpinigių užsienio valstybėse normas, o grįžtant iš užsienio valstybės, už dieną, kurią pervažiuojama Lietuvos Respublikos valstybės s</text:span><text:span text:style-name="T276">iena, mokami šių Taisyklių 17.1 punkte nurodyti dienpinigiai. Jeigu komandiruotės metu vykstama į keletą užsienio valstybių, finansų ministro patvirtintos dienpinigių užsienio valstybėse normos taikomos atsižvelgiant į kiekvienoje užsienio valstybėje fakti</text:span><text:span text:style-name="T277">škai išbūtas dienas, o pervažiavimo į užsienio valstybę diena laikoma atvykimo į tą užsienio valstybę diena;</text:span></text:p>
      <text:p text:style-name="P278"><text:span text:style-name="T279">9.3</text:span><text:span text:style-name="T280">. 50 procentų finansų ministro patvirtintų dienpinigių užsienio valstybėje normos, kai tarnybinė komandiruotė trunka vieną dieną;</text:span></text:p>
      <text:p text:style-name="P281"><text:span text:style-name="T282">9.4</text:span><text:span text:style-name="T283">. d</text:span><text:span text:style-name="T284">arbuotojui, vykstančiam į tarnybinę komandiruotę į užsienio valstybę ir užsienio valstybėje aprūpinamam dienpinigiais arba maitinimu, įstaigos vadovo ar jo įgalioto asmens sprendimu gali būti išmokėti dienpinigiai neviršijant 30 procentų finansų ministro p</text:span><text:span text:style-name="T285">atvirtintos dienpinigių užsienio valstybėje normos (išskyrus šių Taisyklių 16 punktą).</text:span></text:p>
      <text:p text:style-name="P286"><text:span text:style-name="T287">10</text:span><text:span text:style-name="T288">. Dienpinigiai, kurių bendra suma per mėnesį viršija 50 procentų darbuotojui nustatyto darbo užmokesčio tuo atveju, kai darbuotojui nustatytas darbo užmokestis n</text:span><text:span text:style-name="T289">eviršija minimalios mėnesinės algos, padaugintos iš koeficiento 1,3, arba kai darbo užmokestis yra apskaičiuotas taikant valandinį tarifinį atlygį, neviršijantį minimalaus valandinio atlygio, padauginto iš koeficiento 1,3, nelaikomi komandiruočių kompensac</text:span><text:span text:style-name="T290">ijomis.</text:span></text:p>
      <text:p text:style-name="P291"><text:span text:style-name="T292">11</text:span><text:span text:style-name="T293">. Gyvenamojo ploto nuomos išlaidos apmokamos:</text:span></text:p>
      <text:p text:style-name="P294"><text:span text:style-name="T295">11.1</text:span><text:span text:style-name="T296">. pagal finansų ministro patvirtintas gyvenamojo ploto nuomos užsienio valstybėse normas (išskyrus šių Taisyklių 11.2 ir 11.3 punktuose nurodytus atvejus);</text:span></text:p>
      <text:p text:style-name="P297"><text:span text:style-name="T298">11.2</text:span><text:span text:style-name="T299">. pagal faktines išlaidas<text:s/></text:span><text:span text:style-name="T300">oficialių valstybinių delegacijų nariams bei jų šeimų nariams, vykstantiems į užsienį teisės aktų nustatyta tvarka sudarytos oficialios valstybinės delegacijos sudėtyje, Lietuvos Respublikos Seimo nariams, Lietuvos Respublikos Vyriausybės nariams ir Lietuv</text:span><text:span text:style-name="T301">os Respublikos Konstitucinio Teismo teisėjams, vykstantiems į užsienio komandiruotes (Tarpparlamentinės Sąjungos, Šiaurės Atlanto Asamblėjos, Vakarų Europos Sąjungos Asamblėjos, Europos Tarybos, Europos Parlamento, Europos Vadovų Tarybos, Europos Sąjungos<text:s/></text:span><text:span text:style-name="T302">Tarybos, Europos Komisijos, Europos Konstitucinių Teismų Konferencijos sesijas, seminarus, posėdžius ir konferencijas), ir juos lydintiems asmenims;</text:span></text:p>
      <text:p text:style-name="P303"><text:span text:style-name="T304">11.3</text:span><text:span text:style-name="T305">. darbuotojui (išskyrus šių Taisyklių 11.2 punkte nurodytus asmenis), vykstančiam į tarnybinę koman</text:span><text:span text:style-name="T306">diruotę į užsienio valstybę, gali būti apmokamos didesnės gyvenamojo ploto nuomos išlaidos, negu finansų ministro patvirtinta gyvenamojo ploto nuomos išlaidų norma, jeigu su tuo sutinka įstaigos vadovas arba jo įgaliotas asmuo, tačiau ši suma negali viršyt</text:span><text:span text:style-name="T307">i 30 procentų finansų ministro patvirtintos gyvenamojo ploto nuomos išlaidų normos. Suma, viršijanti finansų ministro patvirtintą gyvenamojo ploto nuomos išlaidų normą, nelaikoma komandiruočių kompensacija.</text:span></text:p>
      <text:p text:style-name="P308"><text:span text:style-name="T309">12</text:span><text:span text:style-name="T310">. Komandiruotės išlaidos, nurodytos šių<text:s/></text:span><text:span text:style-name="T311">Taisyklių 7.2-7.10 punktuose, apmokamos tik tais atvejais, kai pateikiami jas įrodantys dokumentai.</text:span></text:p>
      <text:p text:style-name="P312"><text:span text:style-name="T313">13</text:span><text:span text:style-name="T314">. Siunčiamam į tarnybinę komandiruotę į užsienio valstybę darbuotojui gali būti išmokamas komandiruotės išlaidų avansas litais arba užsienio valiuta p</text:span><text:span text:style-name="T315">agal lito ir bazinės valiutos oficialų kursą ar Lietuvos banko nustatytą lito ir užsienio valiutos santykį, galiojantį avanso išmokėjimo dieną. Avansas gali būti išmokamas ir tais atvejais, kai komandiruotės išlaidas įstaigai kompensuoja užsienio instituci</text:span><text:span text:style-name="T316">jos.</text:span></text:p>
      <text:p text:style-name="P317"><text:span text:style-name="T318">14</text:span><text:span text:style-name="T319">. Jeigu avansas darbuotojui nebuvo išmokėtas, tarnybinės komandiruotės išlaidos atlyginamos (pateikus šias išlaidas įrodančius dokumentus) tik litais, o išlaidos užsienio valiuta apskaičiuojamos pagal išvykimo į tarnybinę komandiruotę į užsienio</text:span><text:span text:style-name="T320"><text:s/>valstybę dieną galiojusį lito ir bazinės valiutos oficialų kursą arba Lietuvos banko nustatytą lito ir užsienio valiutos santykį.</text:span></text:p>
      <text:p text:style-name="P321"><text:span text:style-name="T322">15</text:span><text:span text:style-name="T323">. Jeigu avansas į tarnybinę komandiruotę į užsienio valstybę vykstančiam darbuotojui buvo išmokėtas užsienio valiuta ne</text:span><text:span text:style-name="T324"><text:s/>tos valstybės, į kurią vykstama, darbuotojas turi pateikti gautos užsienio valiutos keitimo į kitą užsienio valiutą dokumentą, išduotą Lietuvos Respublikos ar užsienio valstybės kredito įstaigos. Nepateikus šio dokumento, išlaidos užsienio valiuta apskaič</text:span><text:span text:style-name="T325">iuojamos pagal avanso išmokėjimo dieną (jeigu avansas nebuvo išmokėtas, – išvykimo į tarnybinę komandiruotę į užsienio valstybę dieną) galiojusį lito ir bazinės valiutos oficialų kursą arba Lietuvos banko nustatytą lito ir užsienio valiutos santykį.</text:span></text:p>
      <text:p text:style-name="P326"><text:span text:style-name="T327">16</text:span><text:span text:style-name="T328">. Siunčiant darbuotoją į tarnybinę komandiruotę į užsienio valstybę ekvivalentinių nevaliutinių pasikeitimų sąlygomis, viena valstybė moka kitos valstybės specialistų išlaikymo išlaidas vidaus valiuta pagal susitarimą.</text:span></text:p>
      <text:p text:style-name="P329"/>
      <text:p text:style-name="P330"><text:span text:style-name="T331">III</text:span><text:span text:style-name="T332">. TARNYBINIŲ KOMANDIRUOČIŲ<text:s/></text:span><text:span text:style-name="T333">LIETUVOS RESPUBLIKOS TERITORIJOJE</text:span></text:p>
      <text:p text:style-name="P334"><text:span text:style-name="T335">IŠLAIDŲ APMOKĖJIMAS</text:span></text:p>
      <text:p text:style-name="P336"/>
      <text:p text:style-name="P337"><text:span text:style-name="T338">17</text:span><text:span text:style-name="T339">. Kai darbuotojas siunčiamas į tarnybinę komandiruotę Lietuvos Respublikos teritorijoje, jam apmokamos šios komandiruotės išlaidos:</text:span></text:p>
      <text:p text:style-name="P340"><text:span text:style-name="T341">17.1</text:span><text:span text:style-name="T342">. dienpinigiai – 10 procentų patvirtinto taikomojo minima</text:span><text:span text:style-name="T343">laus gyvenimo lygio už įsakyme ar potvarkyje nurodytą komandiruotės laiką;</text:span></text:p>
      <text:p text:style-name="P344"><text:span text:style-name="T345">17.2</text:span><text:span text:style-name="T346">. gyvenamojo ploto nuomos išlaidos;</text:span></text:p>
      <text:p text:style-name="P347"><text:span text:style-name="T348">17.3</text:span><text:span text:style-name="T349">. kelionės į komandiruotės vietą ir grįžimo iš jos į nuolatinę darbo vietą visų rūšių transporto priemonėmis, išskyrus lengvuosiu</text:span><text:span text:style-name="T350">s automobilius taksi, transporto išlaidos;</text:span></text:p>
      <text:p text:style-name="P351"><text:span text:style-name="T352">17.4</text:span><text:span text:style-name="T353">. komandiruotės metu sunaudotų degalų įsigijimo išlaidos, atsižvelgiant į komandiruotės metu nuvažiuotų kilometrų skaičių ir įstaigos patvirtintas degalų sunaudojimo normas atitinkamai transporto priemonei</text:span><text:span text:style-name="T354"><text:s/>pagal atitinkamos transporto priemonės gamintojo nurodytus transporto priemonės techninius duomenis (degalų sunaudojimo normas 100 kilometrų), jeigu į komandiruotę buvo važiuojama įstaigos transporto priemone, išsinuomota ar pagal panaudos sutartį perduot</text:span><text:span text:style-name="T355">a transporto priemone arba komandiruoto darbuotojo transporto priemone. Įsakyme ar potvarkyje būtina nurodyti transporto priemonės markę ir modelį. Komandiruoto darbuotojo automobilio naudojimo komandiruotės tikslams tvarką nustato valstybės institucijų ir</text:span><text:span text:style-name="T356"><text:s/>įstaigų vadovai;</text:span></text:p>
      <text:p text:style-name="P357"><text:span text:style-name="T358">17.5</text:span><text:span text:style-name="T359">. ryšių (pašto ir telekomunikacijų) išlaidos;</text:span></text:p>
      <text:p text:style-name="P360"><text:span text:style-name="T361">17.6</text:span><text:span text:style-name="T362">. vykstant į konferenciją, simpoziumą, parodą ar kitą renginį, – registravimosi renginyje mokesčio ar bilietų į renginį pirkimo išlaidos.</text:span></text:p>
      <text:p text:style-name="P363"><text:span text:style-name="T364">18</text:span><text:span text:style-name="T365">. Visos šių Taisyklių<text:s/></text:span><text:span text:style-name="T366">17.2–17.6 punktuose nurodytos komandiruotės išlaidos atlyginamos tik tais atvejais, kai pateikiami jas įrodantys dokumentai.</text:span></text:p>
      <text:p text:style-name="P367"><text:span text:style-name="T368">19</text:span><text:span text:style-name="T369">. Tais atvejais, kai komandiruojama į įvairius renginius (konferencijas, pasitarimus, simpoziumus, meno festivalius ir panaši</text:span><text:span text:style-name="T370">ai), kurių organizatoriai apmoka komandiruotų darbuotojų išlaikymo (maitinimo, nakvynės) išlaidas, įstaigos vadovo ar jo įgalioto asmens sprendimu gali būti mokami dienpinigiai neviršijant 30 procentų šių Taisyklių 17.1 punkte nurodytos dienpinigių normos.</text:span></text:p>
      <text:p text:style-name="P371"><text:span text:style-name="T372">20</text:span><text:span text:style-name="T373">. Dienpinigiai, kurių bendra suma per mėnesį viršija 50 procentų darbuotojui nustatyto darbo užmokesčio arba darbo užmokesčio, apskaičiuoto taikant valandinį tarifinį atlygį, nelaikomi komandiruočių kompensacijomis.</text:span></text:p>
      <text:p text:style-name="P374"><text:span text:style-name="T375">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ED6CD591158A" office:target-frame-name="_top" xlink:show="replace"><text:span text:style-name="T387">298</text:span></text:a><text:span text:style-name="T388">, 2007-03-28, Žin., 2007, Nr. 37-1371 (2007-03-31), i. k. 1071100NUTA00000298</text:span></text:p>
      <text:p text:style-name="P389"><text:span text:style-name="T390">Dėl Lietuvos Respublikos Vyria</text:span><text:span text:style-name="T391">usybės 2004 m. balandžio 29 d. nutarimo Nr. 526 "Dėl Tarnybinių komandiruočių išlaidų apmokėjimo biudžetinėse įstaigose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630" meta:word-count="2625" meta:character-count="20192" meta:row-count="827" meta:non-whitespace-character-count="18197"/>
  </office:meta>
</office:document-meta>
</file>