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3-04-28 iki 2014-12-3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s įstatymo (Žin., 1994, Nr.<text:s/><text:a xlink:href="https://www.e-tar.lt/portal/lt/legalAct/TAR.96A68BFC9E82" office:target-frame-name="_blank" xlink:show="new"><text:span text:style-name="Hyperlink">43-772</text:span></text:a>; 1998, Nr. 41(1)-1131; 2009,<text:s/>Nr. 29-1139) 31 straipsnio 4 dalimi, Lietuvos Respublikos Vyriausybė<text:span text:style-name="T28"><text:s/>nutaria</text:span>:<text:s/></text:p>
      <text:p text:style-name="P29">Preambulės pakeitimai:</text:p>
      <text:p text:style-name="P30"><text:span text:style-name="T31">Nr.<text:s/></text:span><text:a xlink:href="https://www.e-tar.lt/portal/legalAct.html?documentId=TAR.ED6CD591158A" office:target-frame-name="_top" xlink:show="replace"><text:span text:style-name="T32">298</text:span></text:a><text:span text:style-name="T33">, 2007-03-28, Žin., 2007, Nr. 37-1371 (2007-03-31), i. k. 107110</text:span><text:span text:style-name="T34">0NUTA00000298</text:span></text:p>
      <text:soft-page-break/>
      <text:p text:style-name="P35"><text:span text:style-name="T36">Nr.<text:s/></text:span><text:a xlink:href="https://www.e-tar.lt/portal/legalAct.html?documentId=TAR.B34E45930202" office:target-frame-name="_top" xlink:show="replace"><text:span text:style-name="T37">1150</text:span></text:a><text:span text:style-name="T38">, 2009-09-23, Žin., 2009, Nr. 116-4939 (2009-09-29), i. k. 1091100NUTA00001150</text:span></text:p>
      <text:p text:style-name="P39"><text:span text:style-name="T40">Nr.<text:s/></text:span><text:a xlink:href="https://www.e-tar.lt/portal/legalAct.html?documentId=TAR.07146AAA6B8B" office:target-frame-name="_top" xlink:show="replace"><text:span text:style-name="T41">347</text:span></text:a><text:span text:style-name="T42">, 2013-04-23, Žin., 2013, Nr. 43-2122 (2013-04-27), i. k. 1131100NUTA00000347</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yti, kad:</text:span></text:p>
      <text:p text:style-name="P49">2.1. Šiuo nutarimu patvirtintos Tarnybinių komandiruočių išlaidų apmokėjimo biudžetinėse įstaigose taisyklės (toliau vadinama – šiuo nutarimu patvirtintos Taisyklės; Taisyklės) taikomos ir valstybės tarnautojams bei darbuotojams, perkeltiems į kitas pareigas<text:s/>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 Taisyklės<text:s/><text:span text:style-name="T50">mutatis mutandis</text:span><text:s/>taikomos ir visuomeniniams konsultantams, pasitelktiems pirmininkavimo Europos Sąjungos Tarybai darbotvarkės klausimais, apmokant jų<text:s/>išvykimo tam tikram laikui įstaigos vadovo arba jo įgalioto asmens siuntimu atlikti su konsultacijų, pasiūlymų, išvadų ir kitos informacijos teikimu susijusių funkcijų išlaidas.<text:s/></text:p>
      <text:p text:style-name="P51">Punkto pakeitimai:</text:p>
      <text:p text:style-name="P52"><text:span text:style-name="T53">Nr.<text:s/></text:span><text:a xlink:href="https://www.e-tar.lt/portal/legalAct.html?documentId=TAR.07146AAA6B8B" office:target-frame-name="_top" xlink:show="replace"><text:span text:style-name="T54">347</text:span></text:a><text:span text:style-name="T55">, 2013-04-23, Žin., 2013, Nr. 43-2122 (2013-04-27), i. k. 1131100NUTA00000347</text:span></text:p>
      <text:p text:style-name="Normal"/>
      <text:p text:style-name="P56"><text:span text:style-name="T57">2.2</text:span><text:span text:style-name="T58">. Pagal šiuo nutarimu patvirtintas Taisykles apmokėtos tarnybinių komandiruočių išlaidos laikomos komandiruočių kompensacijomis, jeigu<text:s/></text:span><text:span text:style-name="T59">Taisyklėse nenustatyta kitaip.</text:span></text:p>
      <text:p text:style-name="P60"><text:span text:style-name="T61">3</text:span><text:span text:style-name="T62">. Pripažinti netekusiais galios:</text:span></text:p>
      <text:p text:style-name="P63"><text:span text:style-name="T64">3.1</text:span><text:span text:style-name="T65">. Lietuvos Respublikos Vyriausybės 1995 m. 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s Vyriausybės 1995 m. birželio 16 d. nutarimą Nr. 857 „Dėl Lietuvos Respublikos Vyriausybės 1995 m. balandžio 28 d. nutarimo Nr. 613 „Dėl tarnybinių komandiruočių į užsienį“ dalini</text:span><text:span text:style-name="T71">o pakeitimo“ (Žin., 1995, Nr.<text:s/></text:span><text:a xlink:href="https://www.e-tar.lt/portal/lt/legalAct/TAR.6BF63DC61220" office:target-frame-name="_blank" xlink:show="new"><text:span text:style-name="T72">52-1280</text:span></text:a><text:span text:style-name="T73">);</text:span></text:p>
      <text:p text:style-name="P74"><text:span text:style-name="T75">3.3</text:span><text:span text:style-name="T76">. Lietuvos Respublikos Vyriausybės 1995 m. gruodžio 29 d. nutarimą Nr. 1638 „Dėl Lietuvos Respublikos Vyriausybės 1995 m. ba</text:span><text:span text:style-name="T77">landžio 28 d. nutarimo Nr. 613 „Dėl tarnybinių komandiruočių į užsienį“ papi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text:span><text:span text:style-name="T83">utarimą Nr. 120 „Dėl tarnybinių komandiruočių Lietuvos Respublikos teritorijoje“ (Žin., 1996, Nr.<text:s/></text:span><text:a xlink:href="https://www.e-tar.lt/portal/lt/legalAct/TAR.9315D53BCD5C" office:target-frame-name="_blank" xlink:show="new"><text:span text:style-name="T84">9-225</text:span></text:a><text:span text:style-name="T85">);</text:span></text:p>
      <text:p text:style-name="P86"><text:span text:style-name="T87">3.5</text:span><text:span text:style-name="T88">. Lietuvos Respublikos Vyriausybės 1996 m. vasario 1 d. nutarimą Nr. 168 „Dėl Lietuvos Respublikos Vyriausybės 1995 m. balandžio 28 d. nutarimo Nr. 613 „Dėl tarnybinių komandiruočių į užsienį“ dalinio pakeitimo“ (Žin., 1996, Nr.<text:s/></text:span><text:a xlink:href="https://www.e-tar.lt/portal/lt/legalAct/TAR.82A1D6FFF8D1" office:target-frame-name="_blank" xlink:show="new"><text:span text:style-name="T89">11-298</text:span></text:a><text:span text:style-name="T90">);</text:span></text:p>
      <text:p text:style-name="P91"><text:span text:style-name="T92">3.6</text:span><text:span text:style-name="T93">. Lietuvos Respublikos Vyriausybės 1997 m. balandžio 15 d. nutarimą Nr. 365 „Dėl Lietuvos Respublikos Vyriausybės 1995 m. balandžio 28 d. nutarimo Nr. 613 „Dėl tarnybinių komandiruoč</text:span><text:span text:style-name="T94">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s Respublikos Vyriausybės 1997 m. birželio 19 d. nutarimą Nr. 632 „Dėl Lietuvos Respublikos Vyri</text:span><text:span text:style-name="T100">ausybės 1995 m. balandžio 28 d. nutarimo Nr. 613 „Dėl tarnybinių komandiru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text:span><text:span text:style-name="T106">usybės 1997 m. birželio 30 d. nutarimą Nr. 693 „Dėl Lietuvos Respublikos Vyriausybės 1995 m. balandžio 28 d. nutarimo Nr. 613 „Dėl tarnybinių komandiruočių į už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s 1998 m. gegužės 4 d. nutarimą Nr. 542 „Dėl Lietuvos Respublikos Vyriausybės 1995 m. balandžio 28 d. nutarimo Nr. 613 „Dėl tarnybinių komandiruočių į užsienį“ dalinio pakeitimo“ (Ži</text:span><text:span text:style-name="T112">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 sausio 11 d. nutarimą Nr. 26 „Dėl Lietuvos Respublikos Vyriausybės 1996 m. sausio 23 d. nutarimo</text:span><text:span text:style-name="T118"><text:s/>Nr. 120 „Dėl tarnybinių komandiruočių Lietuvos Respublikos teritorijoje“ 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text:span><text:span text:style-name="T124">landžio 27 d. nutarimą Nr. 470 „Dėl Lietu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 m. kovo 29 d. nutarimą Nr. 341 „Dėl Lietuvos Respublikos Vyriausybės 1995 m. balandžio 28 d. nutarimo Nr. 613 „Dėl tarnybinių komandiruočių į užsienį“ dalinio pakeitimo“ (Žin., 2001,</text:span><text:span text:style-name="T130"><text:s/>Nr.<text:s/></text:span><text:a xlink:href="https://www.e-tar.lt/portal/lt/legalAct/TAR.348B79C9F17E" office:target-frame-name="_blank" xlink:show="new"><text:span text:style-name="T131">29-928</text:span></text:a><text:span text:style-name="T132">);</text:span></text:p>
      <text:p text:style-name="P133"><text:span text:style-name="T134">3.13</text:span><text:span text:style-name="T135">. Lietuvos Respublikos Vyriausybės 2003 m. sausio 29 d. nutarimą Nr. 135 „Dėl Lietuvos Respublikos Vyriausybės 1996 m. sausio 23 d. nutarimo Nr. 120<text:s/></text:span><text:span text:style-name="T136">„Dėl tarnybinių komandiruočių Lietuvos Respublikos teritorijoje“ pakeitimo“ (Žin., 2003, Nr.<text:s/></text:span><text:a xlink:href="https://www.e-tar.lt/portal/lt/legalAct/TAR.9029AD50ADB6" office:target-frame-name="_blank" xlink:show="new"><text:span text:style-name="T137">13-499</text:span></text:a><text:span text:style-name="T138">);</text:span></text:p>
      <text:p text:style-name="P139"><text:span text:style-name="T140">3.14</text:span><text:span text:style-name="T141">. Lietuvos Respublikos Vyriausybės 2003 m. birželio 25 d. nutarimą Nr. 830 „Dėl Lietuvos Respublikos Vyriausybės 1995 m. balandžio 28 d. nutarimo Nr. 613 „Dėl tarnybinių komandiruočių į užsienį“ pakeitimo“ (Žin., 2003, Nr.<text:s/></text:span><text:a xlink:href="https://www.e-tar.lt/portal/lt/legalAct/TAR.FEEFAFE76BC7" office:target-frame-name="_blank" xlink:show="new"><text:span text:style-name="T142">61-2809</text:span></text:a><text:span text:style-name="T143">).</text:span></text:p>
      <text:p text:style-name="P144"/>
      <text:p text:style-name="P145"/>
      <text:p text:style-name="P146"/>
      <text:p text:style-name="P147">Ministrą Pirmininką<text:s/></text:p>
      <text:p text:style-name="P148"><text:span text:style-name="T149">pavaduojanti finansų ministrė<text:s/></text:span><text:span text:style-name="T150"><text:tab/>Dalia Grybauskaitė</text:span></text:p>
      <text:p text:style-name="P151">PATVIRTINTA</text:p>
      <text:p text:style-name="P152">Lietuvos Respublikos Vyriausybės</text:p>
      <text:p text:style-name="P153">2004 m. balandžio 29 d. nutarimu Nr. 526</text:p>
      <text:p text:style-name="P154"/>
      <text:p text:style-name="P155"><text:span text:style-name="T156">TARNYBINIŲ KOMANDIRUOČIŲ</text:span><text:span text:style-name="T157"><text:s/>IŠLAIDŲ APMOKĖJIMO BIUDŽETINĖSE</text:span></text:p>
      <text:p text:style-name="P158"><text:span text:style-name="T159">ĮSTAIGOSE TAISYKLĖ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Tarnybinių komandiruočių išlaidų apmokėjimo biudžetinėse įstaigose taisyklės (toliau vadinama – šios Taisyklės) reglamentuoja tarnybinių komandiruočių išlaidų apmokėj</text:span><text:span text:style-name="T169">imo biudžetinėse įstaigose (toliau vadinama – įstaiga) tvarką.</text:span></text:p>
      <text:p text:style-name="P170"><text:span text:style-name="T171">2</text:span><text:span text:style-name="T172">. Tarnybine komandiruote laikomas:</text:span></text:p>
      <text:p text:style-name="P173">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darbo funkcijų, vykdyti<text:span text:style-name="T174"><text:s/></text:span>tarnybinio pavedimo ar kelti kvalifikacijos;<text:s/></text:p>
      <text:p text:style-name="P175">Punkto pakeitimai:</text:p>
      <text:p text:style-name="P176"><text:span text:style-name="T177">Nr.<text:s/></text:span><text:a xlink:href="https://www.e-tar.lt/portal/legalAct.html?documentId=TAR.B34E45930202" office:target-frame-name="_top" xlink:show="replace"><text:span text:style-name="T178">1150</text:span></text:a><text:span text:style-name="T179">, 2009-09-23, Žin., 2009, Nr. 116-4939 (2009-09-29), i. k. 1091100NUTA00001150</text:span></text:p>
      <text:p text:style-name="P180"><text:span text:style-name="T181">Nr.<text:s/></text:span><text:a xlink:href="https://www.e-tar.lt/portal/legalAct.html?documentId=TAR.C48A3688E393" office:target-frame-name="_top" xlink:show="replace"><text:span text:style-name="T182">535</text:span></text:a><text:span text:style-name="T183">, 2012-05-16, Žin., 2012, Nr.<text:s/></text:span><text:span text:style-name="T184">58-2903 (2012-05-22), i. k. 1121100NUTA00000535</text:span></text:p>
      <text:p text:style-name="Normal"/>
      <text:p text:style-name="P185"><text:span text:style-name="T186">2.2</text:span><text:span text:style-name="T187">. Lietuvos kariuomenės kario, civilinę krašto apsaugos tarnybą atliekančio statutinio valstybės tarnautojo (toliau vadinama – statutinis tarnautojas) ar darbuotojo išvykimas už Lietuvos Respublikos te</text:span><text:span text:style-name="T188">ritorijos ribų laikotarpiui iki 90 dienų (įskaitytinai), kai karys, statutinis tarnautojas ar darbuotojas krašto apsaugos ministro ar jo įgalioto asmens įsakymu siunčiamas atlikti tarnybos tarptautinių operacijų kariniame vienete (įskaitant dalyvavimą tarp</text:span><text:span text:style-name="T189">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90"><text:span text:style-name="T191">Tarnybinės komand</text:span><text:span text:style-name="T192">iruotės metu darbuotojui, kai jis siunčiamas tarptautinių operacijų vietovėje atlikti tarnybinių užduočių, tiesiogiai nesusijusių su tarptautinių operacijų karinio vieneto vykdomomis užduotimis, taikomi šiuo nutarimu nustatyti dienpinigiai, taip pat papild</text:span><text:span text:style-name="T193">omos apmokėjimo ir aprūpinimo sąlygos, kurias statutiniam tarnautojui už tarnybą tarptautinių operacijų metu nustato Lietuvos Respublikos Vyriausybės 2004 m. kovo 17 d. nutarimas Nr. 287 „Dėl Lietuvos karių ir civilių krašto apsaugos sistemos tarnautojų ta</text:span><text:span text:style-name="T194">rnybos tarptautinių operacijų kariniuose vienetuose, tarptautinėse operacijose ir rengimosi joms sąlygų patvirtinimo“ (Žin., 2004, Nr.<text:s/></text:span><text:a xlink:href="https://www.e-tar.lt/portal/lt/legalAct/TAR.412D8A47D01B" office:target-frame-name="_blank" xlink:show="new"><text:span text:style-name="Hyperlink">42-1381</text:span></text:a><text:span text:style-name="T195">).</text:span><text:s/></text:p>
      <text:p text:style-name="P196">2.3.<text:span text:style-name="T197"><text:s/>darbuotojo dalyv</text:span><text:span text:style-name="T198">avimas įgyvendinant Europos Sąjungos ir (arba)<text:s/></text:span><text:span text:style-name="T199">kitos tarptautinės finansinės paramos</text:span><text:span text:style-name="T200"><text:s/></text:span><text:span text:style-name="T201">finansuojamus projektus, kai jo komandiruotės išlaidos apmokamos iš Europos Sąjungos ir (arba)<text:s/></text:span><text:span text:style-name="T202">kitos tarptautinės finansinės paramos</text:span><text:span text:style-name="T203"><text:s/>finansuojamų projektų lėšų<text:s/></text:span><text:span text:style-name="T204">(išskyrus f</text:span><text:span text:style-name="T205">inansuojamus iš Europos Sąjungos ir (arba) kitos tarptautinės finansinės paramos programų, kurių lėšos planuojamos Lietuvos Respublikos valstybės biudžete)</text:span><text:span text:style-name="T206"><text:s/></text:span><text:span text:style-name="T207">pagal minėtų projektų sutartyse numatytas sąlygas. Šiuo atveju netaikomos šių Taisyklių II skyriuje<text:s/></text:span><text:span text:style-name="T208">nustatytos tarnybinių komandiruočių į užsienio valstybes išlaidų apmokėjimo sąlygos.</text:span><text:s/></text:p>
      <text:p text:style-name="P209">Papildyta punktu:</text:p>
      <text:p text:style-name="P210"><text:span text:style-name="T211">Nr.<text:s/></text:span><text:a xlink:href="https://www.e-tar.lt/portal/legalAct.html?documentId=TAR.B34E45930202" office:target-frame-name="_top" xlink:show="replace"><text:span text:style-name="T212">1150</text:span></text:a><text:span text:style-name="T213">, 2009-09-23, Žin., 2009, Nr. 116-4939 (2009-09-29), i. k. 109</text:span><text:span text:style-name="T214">1100NUTA00001150</text:span></text:p>
      <text:p text:style-name="P215">Punkto pakeitimai:</text:p>
      <text:p text:style-name="P216"><text:span text:style-name="T217">Nr.<text:s/></text:span><text:a xlink:href="https://www.e-tar.lt/portal/legalAct.html?documentId=TAR.C48A3688E393" office:target-frame-name="_top" xlink:show="replace"><text:span text:style-name="T218">535</text:span></text:a><text:span text:style-name="T219">, 2012-05-16, Žin., 2012, Nr. 58-2903 (2012-05-22), i. k. 1121100NUTA00000535</text:span></text:p>
      <text:p text:style-name="Normal"/>
      <text:p text:style-name="P220">Punkto pakeitimai:</text:p>
      <text:p text:style-name="P221"><text:span text:style-name="T222">Nr.<text:s/></text:span><text:a xlink:href="https://www.e-tar.lt/portal/legalAct.html?documentId=TAR.ED6CD591158A" office:target-frame-name="_top" xlink:show="replace"><text:span text:style-name="T223">298</text:span></text:a><text:span text:style-name="T224">, 2007-03-28, Žin., 2007, Nr. 37-1371 (2007-03-31), i. k. 1071100NUTA00000298</text:span></text:p>
      <text:p text:style-name="Normal"/>
      <text:p text:style-name="P225"><text:span text:style-name="T226">3</text:span><text:span text:style-name="T227">. Pasiųstam į tarnybinę komandiruotę darbuotojui per visą komandiruotės laiką paliekama darbo vieta (pareigos) ir<text:s/></text:span><text:span text:style-name="T228">darbo užmokestis.</text:span></text:p>
      <text:p text:style-name="P229">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text:s/><text:span text:style-name="T230">kitos tarptautinės finansinės paramos</text:span><text:span text:style-name="T231"><text:s/></text:span>finansuojamus projektus, kai jo komandiruotės išlaidos apmokamos iš Europos Sąjungos ir (arba)<text:s/><text:span text:style-name="T232">kitos tarptautinės finansinės paramos</text:span><text:s/>finansuojamų projektų lėšų<text:s/><text:span text:style-name="T233">(išskyrus finansuojamus iš Europos Sąjungos ir (arba) kitos</text:span><text:span text:style-name="T234"><text:s/></text:span><text:span text:style-name="T235">tarptautinės finansinės paramos programų, kurių lėšos planuojamos Lietuvos Respublikos valstybės biudžete)</text:span><text:s/>pagal minėtų projektų sutartyse numatytas sąlygas, siunčiamo į užsienį darbuotojo komandiruotės trukmė gali būti ilgesnė kaip 30 kalendorinių dienų.<text:s/></text:p>
      <text:p text:style-name="P236">Punkto pakeitimai:</text:p>
      <text:p text:style-name="P237"><text:span text:style-name="T238">Nr.<text:s/></text:span><text:a xlink:href="https://www.e-tar.lt/portal/legalAct.html?documentId=TAR.B34E45930202" office:target-frame-name="_top" xlink:show="replace"><text:span text:style-name="T239">1150</text:span></text:a><text:span text:style-name="T240">, 2009-09-23, Žin., 2009, Nr. 116-4939 (2009-09-29), i. k. 1091100NUTA00001150</text:span></text:p>
      <text:p text:style-name="P241"><text:span text:style-name="T242">Nr.<text:s/></text:span><text:a xlink:href="https://www.e-tar.lt/portal/legalAct.html?documentId=TAR.C48A3688E393" office:target-frame-name="_top" xlink:show="replace"><text:span text:style-name="T243">535</text:span></text:a><text:span text:style-name="T244">, 2012-05-16, Žin., 2012, Nr. 58-2903 (2012-05-22), i. k. 1121100NUTA00000535</text:span></text:p>
      <text:p text:style-name="Normal"/>
      <text:p text:style-name="P245">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text:s/>arba potvarkyje nurodytas avanso dydis neturi viršyti numatomų komandiruotės išlaidų.</text:p>
      <text:p text:style-name="P246">Siuntimas į tarnybinę komandiruotę vienai darbo dienai Lietuvos Respublikos teritorijoje įforminamas įstaigos vadovo arba jo įgalioto asmens rezoliucija, patvirtinančia,<text:s/>kad tarnybinis pranešimas ar darbuotojo prašymas išvykti iš nuolatinės darbo vietos suderintas.<text:s/></text:p>
      <text:p text:style-name="P247">Punkto pakeitimai:</text:p>
      <text:p text:style-name="P248"><text:span text:style-name="T249">Nr.<text:s/></text:span><text:a xlink:href="https://www.e-tar.lt/portal/legalAct.html?documentId=TAR.B34E45930202" office:target-frame-name="_top" xlink:show="replace"><text:span text:style-name="T250">1150</text:span></text:a><text:span text:style-name="T251">, 2009-09-23, Žin., 2009, Nr. 116-4939 (2009-09-29</text:span><text:span text:style-name="T252">), i. k. 1091100NUTA00001150</text:span></text:p>
      <text:p text:style-name="Normal"/>
      <text:p text:style-name="P253"><text:span text:style-name="T254">6</text:span><text:span text:style-name="T255">. Grįžęs iš komandiruotės darbuotojas privalo per 3 darbo dienas pateikti jį komandiravusiai įstaigai ataskaitą ir atitinkamus dokumentus apie komandiruotės metu patirtas faktines išlaidas. Jeigu buvo išmokėtas avansas, –</text:span><text:span text:style-name="T256"><text:s/>grąžinti nepanaudotą avanso likutį.</text:span></text:p>
      <text:p text:style-name="P257"/>
      <text:p text:style-name="P258"><text:span text:style-name="T259">II</text:span><text:span text:style-name="T260">. TARNYBINIŲ KOMANDIRUOČIŲ Į UŽSIENIO VALSTYBES IŠLAIDŲ</text:span></text:p>
      <text:p text:style-name="P261"><text:span text:style-name="T262">APMOKĖJIMAS</text:span></text:p>
      <text:p text:style-name="P263"/>
      <text:p text:style-name="P264"><text:span text:style-name="T265">7</text:span><text:span text:style-name="T266">. Kai darbuotojas siunčiamas į tarnybinę komandiruotę į užsienio valstybę<text:s/></text:span>(valstybes)<text:span text:style-name="T267">, jam apmokamos šios su tarnybine komandiruote<text:s/></text:span><text:span text:style-name="T268">susijusios išlaidos (toliau vadinama – komandiruotės išlaidos):</text:span></text:p>
      <text:p text:style-name="P269"><text:span text:style-name="T270">7.1</text:span><text:span text:style-name="T271">. dienpinigiai;</text:span></text:p>
      <text:p text:style-name="P272"><text:span text:style-name="T273">7.2</text:span><text:span text:style-name="T274">. gyvenamojo ploto nuomos išlaidos;</text:span></text:p>
      <text:p text:style-name="P275">7.3. transporto išlaidos, susijusios su komandiruotės tikslais:</text:p>
      <text:p text:style-name="P276">7.3.1. kelionės į užsienio valstybę (valstybes) ir iš jos<text:s/>(jų) komandiruotės dienomis,<text:span text:style-name="T277"><text:s/></text:span>taip pat dienomis, kai kelionė dėl objektyvių priežasčių negalėjo pasibaigti komandiruotės dienomis, įskaitant tuos atvejus, kai iš komandiruotės grįžtama po vidurnakčio, visų rūšių transporto priemonėmis, išskyrus lengvuosius<text:s/>automobilius taksi;</text:p>
      <text:p text:style-name="P278">7.3.2. užsienio valstybės teritorijoje visų rūšių transporto priemonėmis;<text:s/></text:p>
      <text:p text:style-name="P279">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 text:style-name="T280"><text:s/></text:span>įskaitant tuos atvejus, kai iš komandiruotės grįžtama po vidurnakčio;<text:s/></text:p>
      <text:p text:style-name="P281">Punkto pakeitimai:</text:p>
      <text:p text:style-name="P282"><text:span text:style-name="T283">Nr.<text:s/></text:span><text:a xlink:href="https://www.e-tar.lt/portal/legalAct.html?documentId=TAR.FDEA836B04C2" office:target-frame-name="_top" xlink:show="replace"><text:span text:style-name="T284">541</text:span></text:a><text:span text:style-name="T285">, 2008-06-05, Žin.,<text:s/></text:span><text:span text:style-name="T286">2008, Nr. 67-2534 (2008-06-12), i. k. 1081100NUTA00000541</text:span></text:p>
      <text:p text:style-name="P287"><text:span text:style-name="T288">Nr.<text:s/></text:span><text:a xlink:href="https://www.e-tar.lt/portal/legalAct.html?documentId=TAR.C48A3688E393" office:target-frame-name="_top" xlink:show="replace"><text:span text:style-name="T289">535</text:span></text:a><text:span text:style-name="T290">, 2012-05-16, Žin., 2012, Nr. 58-2903 (2012-05-22), i. k. 1121100NUTA00000535</text:span></text:p>
      <text:p text:style-name="Normal"/>
      <text:p text:style-name="P291"><text:span text:style-name="T292">7.4</text:span><text:span text:style-name="T293">. dokumentų, susijusių<text:s/></text:span><text:span text:style-name="T294">su išvykimu, tvarkymo išlaidos, įskaitant vykstančiųjų į užsienį kelionių draudimą, kurį gali sudaryti sveikatos draudimas, draudimas nuo nelaimingų atsitikimų, kelionės bagažo draudimas, civilinės atsakomybės draudimas;</text:span></text:p>
      <text:p text:style-name="P295"><text:span text:style-name="T296">7.5</text:span><text:span text:style-name="T297">. mokėjimo už kelius, taip p</text:span><text:span text:style-name="T298">at transporto priemonės draudimo ir transporto priemonių savininkų ir valdytojų civilinės atsakomybės draudimo išlaidos;</text:span></text:p>
      <text:p text:style-name="P299"><text:span text:style-name="T300">7.6</text:span><text:span text:style-name="T301">. komandiruotės metu sunaudotų degalų įsigijimo išlaidos, atsižvelgiant į komandiruotės metu nuvažiuotų kilometrų skaičių ir<text:s/></text:span><text:span text:style-name="T302">įstaigos patvirtintas degalų sunaudojimo normas atitinkamai transporto priemonei pagal atitinkamos transporto priemonės gamintojo nurodytus transporto priemonės techninius duomenis (degalų sunaudojimo normas 100 kilometrų), jeigu į komandiruotę buvo važiuo</text:span><text:span text:style-name="T303">jama įstaigos transporto priemone, išsinuomota ar pagal panaudos sutartį perduota transporto priemone arba komandiruoto darbuotojo transporto priemone. Įsakyme ar potvarkyje būtina nurodyti transporto priemonės markę ir modelį. Komandiruoto darbuotojo auto</text:span><text:span text:style-name="T304">mobilio naudojimo komandiruotės tikslams tvarką nustato valstybės institucijų ir įstaigų vadovai;</text:span></text:p>
      <text:p text:style-name="P305"><text:span text:style-name="T306">7.7</text:span><text:span text:style-name="T307">. ryšių (pašto ir telekomunikacijų) išlaidos;</text:span></text:p>
      <text:p text:style-name="P308">7.8. automobilių saugojimo aikštelėse užsienio valstybėje (valstybėse) išlaidos;<text:s/></text:p>
      <text:p text:style-name="P309">Punkto pakeitimai:</text:p>
      <text:p text:style-name="P310"><text:span text:style-name="T311">Nr.<text:s/></text:span><text:a xlink:href="https://www.e-tar.lt/portal/legalAct.html?documentId=TAR.FDEA836B04C2" office:target-frame-name="_top" xlink:show="replace"><text:span text:style-name="T312">541</text:span></text:a><text:span text:style-name="T313">, 2008-06-05, Žin., 2008, Nr. 67-2534 (2008-06-12), i. k. 1081100NUTA00000541</text:span></text:p>
      <text:p text:style-name="Normal"/>
      <text:p text:style-name="P314"><text:span text:style-name="T315">7.9</text:span><text:span text:style-name="T316">. vykstant į konferenciją, simpoziumą, parodą ar kitą renginį, – registravimosi r</text:span><text:span text:style-name="T317">enginyje mokesčio ar bilietų į renginį pirkimo išlaidos;</text:span></text:p>
      <text:p text:style-name="P318"><text:span text:style-name="T319">7.10</text:span><text:span text:style-name="T320">. valiutos keitimo kredito įstaigoje išlaidos, kai ši valiuta skirta šių Taisyklių<text:s/></text:span>7.1–7.9 ir 7.11<text:span text:style-name="T321"><text:s/>punktuose nurodytoms komandiruotės išlaidoms apmokėti.</text:span></text:p>
      <text:p text:style-name="P322">Punkto pakeitimai:</text:p>
      <text:p text:style-name="P323"><text:span text:style-name="T324">Nr.<text:s/></text:span><text:a xlink:href="https://www.e-tar.lt/portal/legalAct.html?documentId=TAR.FDEA836B04C2" office:target-frame-name="_top" xlink:show="replace"><text:span text:style-name="T325">541</text:span></text:a><text:span text:style-name="T326">, 2008-06-05, Žin., 2008, Nr. 67-2534 (2008-06-12), i. k. 1081100NUTA00000541</text:span></text:p>
      <text:p text:style-name="Normal"/>
      <text:p text:style-name="P327">7.11. kitos su komandiruote susijusios būtinos išlaidos (miesto (ekologinis) mokestis, registruoto bagažo mokestis, bagažo saugojimo, būtinų skiepų ir vaistų nuo užkrečiamųjų ligų išlaidos).<text:s/></text:p>
      <text:p text:style-name="P328">Papildyta punktu:</text:p>
      <text:p text:style-name="P329"><text:span text:style-name="T330">Nr.<text:s/></text:span><text:a xlink:href="https://www.e-tar.lt/portal/legalAct.html?documentId=TAR.FDEA836B04C2" office:target-frame-name="_top" xlink:show="replace"><text:span text:style-name="T331">541</text:span></text:a><text:span text:style-name="T332">, 2008-06-05, Žin., 2008, Nr. 67-2534 (2008-06-12), i. k. 1</text:span><text:span text:style-name="T333">081100NUTA00000541</text:span></text:p>
      <text:p text:style-name="P334">Punkto pakeitimai:</text:p>
      <text:p text:style-name="P335"><text:span text:style-name="T336">Nr.<text:s/></text:span><text:a xlink:href="https://www.e-tar.lt/portal/legalAct.html?documentId=TAR.C48A3688E393" office:target-frame-name="_top" xlink:show="replace"><text:span text:style-name="T337">535</text:span></text:a><text:span text:style-name="T338">, 2012-05-16, Žin., 2012, Nr. 58-2903 (2012-05-22), i. k. 1121100NUTA00000535</text:span></text:p>
      <text:p text:style-name="Normal"/>
      <text:p text:style-name="P339">Punkto pakeitimai:</text:p>
      <text:p text:style-name="P340"><text:span text:style-name="T341">Nr.<text:s/></text:span><text:a xlink:href="https://www.e-tar.lt/portal/legalAct.html?documentId=TAR.FDEA836B04C2" office:target-frame-name="_top" xlink:show="replace"><text:span text:style-name="T342">541</text:span></text:a><text:span text:style-name="T343">, 2008-06-05, Žin., 2008, Nr. 67-2534 (2008-06-12), i. k. 1081100NUTA00000541</text:span></text:p>
      <text:p text:style-name="Normal"/>
      <text:p text:style-name="P344"><text:span text:style-name="T345">8</text:span><text:span text:style-name="T346">. Išlaidos, tiesiogiai nesusijusios su gyvenamojo ploto nuoma, tačiau įtrauktos į apgyven</text:span><text:span text:style-name="T347">dinimo paslaugas teikiančių vienetų ar asmenų išrašytus apskaitos dokumentus (maitinimas, įvairios papildomos asmeninės paslaugos), neapmokamos.</text:span></text:p>
      <text:p text:style-name="P348"><text:span text:style-name="T349">9</text:span><text:span text:style-name="T350">. Dienpinigiai mokami:</text:span></text:p>
      <text:p text:style-name="P351"><text:span text:style-name="T352">9.1</text:span><text:span text:style-name="T353">. pagal finansų ministro patvirtintas dienpinigių užsienio valstybėse normas;</text:span></text:p>
      <text:p text:style-name="P354">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55">Kai darbuotojas, vykdamas į tarnybinę komandiruotę, tą pačią dieną atvyksta į kelias užsienio valstybes, už šią dieną mokamas finansų ministro patvirtintų dienpinigių tose užsienio valstybėse normų vidurkis.</text:p>
      <text:p text:style-name="P356">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57"><text:s/></text:span>užsienio valstybėse normas;<text:s/></text:p>
      <text:p text:style-name="P358">Punkto pakeitimai:</text:p>
      <text:p text:style-name="P359"><text:span text:style-name="T360">Nr.<text:s/></text:span><text:a xlink:href="https://www.e-tar.lt/portal/legalAct.html?documentId=TAR.FDEA836B04C2" office:target-frame-name="_top" xlink:show="replace"><text:span text:style-name="T361">541</text:span></text:a><text:span text:style-name="T362">, 2008-06-05, Žin., 2008, Nr. 67-2534 (2008-06-12), i. k. 1081100NUTA00000541</text:span></text:p>
      <text:p text:style-name="Normal"/>
      <text:p text:style-name="P363">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64">Punkto pakeitimai:</text:p>
      <text:p text:style-name="P365"><text:span text:style-name="T366">Nr.<text:s/></text:span><text:a xlink:href="https://www.e-tar.lt/portal/legalAct.html?documentId=TAR.FDEA836B04C2" office:target-frame-name="_top" xlink:show="replace"><text:span text:style-name="T367">541</text:span></text:a><text:span text:style-name="T368">, 2008-06-05, Žin., 2008, Nr. 67-2534 (2008-06-12), i. k. 1081100NUTA00000541</text:span></text:p>
      <text:p text:style-name="Normal"/>
      <text:p text:style-name="P369">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70">Punkto pakeitimai:</text:p>
      <text:p text:style-name="P371"><text:span text:style-name="T372">Nr.<text:s/></text:span><text:a xlink:href="https://www.e-tar.lt/portal/legalAct.html?documentId=TAR.FDEA836B04C2" office:target-frame-name="_top" xlink:show="replace"><text:span text:style-name="T373">541</text:span></text:a><text:span text:style-name="T374">, 2008-06-05, Žin., 2008, Nr. 67-2534 (2008-06-12),</text:span><text:span text:style-name="T375"><text:s/>i. k. 1081100NUTA00000541</text:span></text:p>
      <text:p text:style-name="Normal"/>
      <text:p text:style-name="P376"><text:span text:style-name="T377">10</text:span><text:span text:style-name="T378">. Dienpinigiai, kurių bendra suma per mėnesį viršija 50 procentų darbuotojui nustatyto darbo užmokesčio tuo atveju, kai darbuotojui nustatytas darbo užmokestis neviršija minimalios mėnesinės algos, padaugintos iš koefici</text:span><text:span text:style-name="T379">ento 1,3, arba kai darbo užmokestis yra apskaičiuotas taikant valandinį tarifinį atlygį, neviršijantį minimalaus valandinio atlygio, padauginto iš koeficiento 1,3, nelaikomi komandiruočių kompensacijomis.</text:span></text:p>
      <text:p text:style-name="P380"><text:span text:style-name="T381">11</text:span><text:span text:style-name="T382">. Gyvenamojo ploto nuomos išlaidos apmokamos:</text:span></text:p>
      <text:p text:style-name="P383"><text:span text:style-name="T384">11.1</text:span><text:span text:style-name="T385">. pagal finansų ministro patvirtintas gyvenamojo ploto nuomos užsienio valstybėse normas (išskyrus šių Taisyklių 11.2 ir 11.3 punktuose nurodytus atvejus);</text:span></text:p>
      <text:p text:style-name="P386">11.2. pagal faktines išlaidas:</text:p>
      <text:p text:style-name="P387">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88"><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89">11.2.2. kai gyvenamąjį plotą užsako renginio organizatoriai;<text:s/></text:p>
      <text:p text:style-name="P390">Punkto pakeitimai:</text:p>
      <text:p text:style-name="P391"><text:span text:style-name="T392">Nr.<text:s/></text:span><text:a xlink:href="https://www.e-tar.lt/portal/legalAct.html?documentId=TAR.FDEA836B04C2" office:target-frame-name="_top" xlink:show="replace"><text:span text:style-name="T393">541</text:span></text:a><text:span text:style-name="T394">, 2008-06-05, Žin., 2008, Nr. 67-2534 (2008-06-12), i. k. 1081100NUTA0000054</text:span><text:span text:style-name="T395">1</text:span></text:p>
      <text:p text:style-name="Normal"/>
      <text:p text:style-name="P396"><text:span text:style-name="T397">11.3</text:span><text:span text:style-name="T398">. darbuotojui (išskyrus šių Taisyklių 11.2 punkte nurodytus<text:s/></text:span>atvejus<text:span text:style-name="T399">), vykstančiam į tarnybinę komandiruotę į užsienio valstybę<text:s/></text:span>(valstybes)<text:span text:style-name="T400">, gali būti apmokamos didesnės gyvenamojo ploto nuomos išlaidos, negu finansų ministro patvirtinta gyvenamo</text:span><text:span text:style-name="T401">jo ploto nuomos išlaidų norma, jeigu su tuo sutinka įstaigos vadovas arba jo įgaliotas asmuo, tačiau ši suma negali viršyti 30 procentų finansų ministro patvirtintos gyvenamojo ploto nuomos išlaidų normos. Suma, viršijanti finansų ministro patvirtintą gyve</text:span><text:span text:style-name="T402">namojo ploto nuomos išlaidų normą, nelaikoma komandiruočių kompensacija.</text:span></text:p>
      <text:p text:style-name="P403">Punkto pakeitimai:</text:p>
      <text:p text:style-name="P404"><text:span text:style-name="T405">Nr.<text:s/></text:span><text:a xlink:href="https://www.e-tar.lt/portal/legalAct.html?documentId=TAR.FDEA836B04C2" office:target-frame-name="_top" xlink:show="replace"><text:span text:style-name="T406">541</text:span></text:a><text:span text:style-name="T407">, 2008-06-05, Žin., 2008, Nr. 67-2534 (2008-06-12), i. k. 1081100NUTA000005</text:span><text:span text:style-name="T408">41</text:span></text:p>
      <text:p text:style-name="Normal"/>
      <text:p text:style-name="P409"><text:span text:style-name="T410">12</text:span><text:span text:style-name="T411">. Komandiruotės išlaidos, nurodytos šių Taisyklių 7.2-7.11 punktuose, apmokamos tik tais atvejais, kai pateikiami jas įrodantys dokumentai.</text:span></text:p>
      <text:p text:style-name="P412">Punkto pakeitimai:</text:p>
      <text:p text:style-name="P413"><text:span text:style-name="T414">Nr.<text:s/></text:span><text:a xlink:href="https://www.e-tar.lt/portal/legalAct.html?documentId=TAR.FDEA836B04C2" office:target-frame-name="_top" xlink:show="replace"><text:span text:style-name="T415">541</text:span></text:a><text:span text:style-name="T416">, 2008-06-05, Žin., 2008, Nr. 67-2534 (2008-06-12), i. k. 1081100NUTA00000541</text:span></text:p>
      <text:p text:style-name="Normal"/>
      <text:p text:style-name="P417"><text:span text:style-name="T418">13</text:span><text:span text:style-name="T419">. Siunčiamam į tarnybinę komandiruotę į užsienio valstybę<text:s/></text:span>(valstybes)<text:s/><text:span text:style-name="T420">darbuotojui gali būti išmokamas komandiruotės išlaidų avansas litais arba užsienio valiuta pagal<text:s/></text:span><text:span text:style-name="T421">lito ir baz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422">Punkto pakeitimai:</text:p>
      <text:p text:style-name="P423"><text:span text:style-name="T424">Nr.<text:s/></text:span><text:a xlink:href="https://www.e-tar.lt/portal/legalAct.html?documentId=TAR.FDEA836B04C2" office:target-frame-name="_top" xlink:show="replace"><text:span text:style-name="T425">541</text:span></text:a><text:span text:style-name="T426">, 2008-06-05, Žin., 2008, Nr. 67-2534 (2008-06-12), i. k. 1081100NUTA00000541</text:span></text:p>
      <text:p text:style-name="Normal"/>
      <text:p text:style-name="P427"><text:span text:style-name="T428">14</text:span><text:span text:style-name="T429">. Jeigu avansas darbuotojui nebuvo išmokėtas, tarnybinės komand</text:span><text:span text:style-name="T430">iruotės išlaidos atlyginamos (pateikus šias išlaidas įrodančius dokumentus) tik litais, o išlaidos užsienio valiuta apskaičiuojamos pagal išvykimo į tarnybinę komandiruotę į užsienio valstybę<text:s/></text:span>(valstybes)<text:s/><text:span text:style-name="T431">dieną galiojusį lito ir bazinės valiutos oficialų ku</text:span><text:span text:style-name="T432">rsą arba Lietuvos banko nustatytą lito ir užsienio valiutos santykį.</text:span></text:p>
      <text:p text:style-name="P433">Punkto pakeitimai:</text:p>
      <text:p text:style-name="P434"><text:span text:style-name="T435">Nr.<text:s/></text:span><text:a xlink:href="https://www.e-tar.lt/portal/legalAct.html?documentId=TAR.FDEA836B04C2" office:target-frame-name="_top" xlink:show="replace"><text:span text:style-name="T436">541</text:span></text:a><text:span text:style-name="T437">, 2008-06-05, Žin., 2008, Nr. 67-2534 (2008-06-12), i. k. 1081100NUTA00000541</text:span></text:p>
      <text:p text:style-name="Normal"/>
      <text:p text:style-name="P438"><text:span text:style-name="T439">15</text:span><text:span text:style-name="T440">. Jeigu avansas į tarnybinę komandiruotę į užsienio valstybę<text:s/></text:span>(valstybes)<text:s/><text:span text:style-name="T441">vykstančiam darbuotojui buvo išmokėtas užsienio valiuta ne tos valstybės, į kurią vykstama, darbuotojas turi pateikti gautos užsienio valiutos keitimo į kitą užsienio valiutą do</text:span><text:span text:style-name="T442">kumentą, išduotą Lietuvos Respublikos ar užsienio valstybės kredito įstaigos. Nepateikus šio dokumento, išlaidos užsienio valiuta apskaičiuojamos pagal avanso išmokėjimo dieną (jeigu avansas nebuvo išmokėtas, – išvykimo į tarnybinę komandiruotę į užsienio<text:s/></text:span><text:span text:style-name="T443">valstybę dieną) galiojusį lito ir bazinės valiutos oficialų kursą arba Lietuvos banko nustatytą lito ir užsienio valiutos santykį.</text:span></text:p>
      <text:p text:style-name="P444">Punkto pakeitimai:</text:p>
      <text:p text:style-name="P445"><text:span text:style-name="T446">Nr.<text:s/></text:span><text:a xlink:href="https://www.e-tar.lt/portal/legalAct.html?documentId=TAR.FDEA836B04C2" office:target-frame-name="_top" xlink:show="replace"><text:span text:style-name="T447">541</text:span></text:a><text:span text:style-name="T448">, 2008-06-05, Žin</text:span><text:span text:style-name="T449">., 2008, Nr. 67-2534 (2008-06-12), i. k. 1081100NUTA00000541</text:span></text:p>
      <text:p text:style-name="Normal"/>
      <text:p text:style-name="P450"><text:span text:style-name="T451">16</text:span><text:span text:style-name="T452">. Siunčiant darbuotoją į tarnybinę komandiruotę į užsienio valstybę<text:s/></text:span>(valstybes)<text:s/><text:span text:style-name="T453">ekvivalentinių nevaliutinių pasikeitimų sąlygomis, viena valstybė moka kitos valstybės specialistų išlaikymo</text:span><text:span text:style-name="T454"><text:s/>išlaidas vidaus valiuta pagal susitarimą.</text:span></text:p>
      <text:p text:style-name="P455">Punkto pakeitimai:</text:p>
      <text:p text:style-name="P456"><text:span text:style-name="T457">Nr.<text:s/></text:span><text:a xlink:href="https://www.e-tar.lt/portal/legalAct.html?documentId=TAR.FDEA836B04C2" office:target-frame-name="_top" xlink:show="replace"><text:span text:style-name="T458">541</text:span></text:a><text:span text:style-name="T459">, 2008-06-05, Žin., 2008, Nr. 67-2534 (2008-06-12), i. k. 1081100NUTA00000541</text:span></text:p>
      <text:p text:style-name="Normal"/>
      <text:p text:style-name="P460"><text:span text:style-name="T461">III</text:span><text:span text:style-name="T462">. TARNYBINIŲ KOMA</text:span><text:span text:style-name="T463">NDIRUOČIŲ LIETUVOS RESPUBLIKOS TERITORIJOJE</text:span></text:p>
      <text:p text:style-name="P464"><text:span text:style-name="T465">IŠLAIDŲ APMOKĖJIMAS</text:span></text:p>
      <text:p text:style-name="P466"/>
      <text:p text:style-name="P467"><text:span text:style-name="T468">17</text:span><text:span text:style-name="T469">. Kai darbuotojas siunčiamas į tarnybinę komandiruotę Lietuvos Respublikos teritorijoje, jam apmokamos šios komandiruotės išlaidos:</text:span></text:p>
      <text:p text:style-name="P470">17.1. dienpinigiai – 15 procentų patvirtinto bazinės socialinės išmokos dydžio, jeigu komandiruotė trunka ilgiau nei vieną darbo dieną, už įsakyme ar potvarkyje nurodytą komandiruotės laiką;<text:s/></text:p>
      <text:p text:style-name="P471">Punkto pakeitimai:</text:p>
      <text:p text:style-name="P472"><text:span text:style-name="T473">Nr.<text:s/></text:span><text:a xlink:href="https://www.e-tar.lt/portal/legalAct.html?documentId=TAR.FDEA836B04C2" office:target-frame-name="_top" xlink:show="replace"><text:span text:style-name="T474">541</text:span></text:a><text:span text:style-name="T475">, 2008-</text:span><text:span text:style-name="T476">06-05, Žin., 2008, Nr. 67-2534 (2008-06-12), i. k. 1081100NUTA00000541</text:span></text:p>
      <text:p text:style-name="P477"><text:span text:style-name="T478">Nr.<text:s/></text:span><text:a xlink:href="https://www.e-tar.lt/portal/legalAct.html?documentId=TAR.B34E45930202" office:target-frame-name="_top" xlink:show="replace"><text:span text:style-name="T479">1150</text:span></text:a><text:span text:style-name="T480">, 2009-09-23, Žin., 2009, Nr. 116-4939 (2009-09-29), i. k. 1091100NUTA00001150</text:span></text:p>
      <text:p text:style-name="Normal"/>
      <text:p text:style-name="P481"><text:span text:style-name="T482">17.2</text:span><text:span text:style-name="T483">. gyven</text:span><text:span text:style-name="T484">amojo ploto nuomos išlaidos;</text:span></text:p>
      <text:p text:style-name="P485"><text:span text:style-name="T486">17.3</text:span><text:span text:style-name="T487">. kelionės į komandiruotės vietą ir grįžimo iš jos į nuolatinę darbo<text:s/></text:span>vietovę (vietoves)<text:span text:style-name="T488"><text:s/>visų rūšių transporto priemonėmis, išskyrus lengvuosius automobilius taksi, transporto išlaidos;</text:span></text:p>
      <text:p text:style-name="P489">Punkto pakeitimai:</text:p>
      <text:p text:style-name="P490"><text:span text:style-name="T491">Nr.<text:s/></text:span><text:a xlink:href="https://www.e-tar.lt/portal/legalAct.html?documentId=TAR.FDEA836B04C2" office:target-frame-name="_top" xlink:show="replace"><text:span text:style-name="T492">541</text:span></text:a><text:span text:style-name="T493">, 2008-06-05, Žin., 2008, Nr. 67-2534 (2008-06-12), i. k. 1081100NUTA00000541</text:span></text:p>
      <text:p text:style-name="Normal"/>
      <text:p text:style-name="P494"><text:span text:style-name="T495">17.4</text:span><text:span text:style-name="T496">. komandiruotės metu sunaudotų degalų įsigijimo išlaidos, atsižvelgiant į<text:s/></text:span><text:span text:style-name="T497">komandiruotės metu nuvažiuotų kilometrų skaičių ir įstaigos patvirtintas degalų sunaudojimo normas atitinkamai transporto priemonei pagal atitinkamos transporto priemonės gamintojo nurodytus transporto priemonės techninius duomenis (degalų sunaudojimo norm</text:span><text:span text:style-name="T498">as 100 kilometrų), jeigu į komandiruotę buvo važiuojama įstaigos transporto priemone, išsinuomota ar pagal panaudos sutartį perduota transporto priemone arba komandiruoto darbuotojo transporto priemone. Įsakyme ar potvarkyje būtina nurodyti transporto prie</text:span><text:span text:style-name="T499">monės markę ir modelį. Komandiruoto darbuotojo automobilio naudojimo komandiruotės tikslams tvarką nustato valstybės institucijų ir įstaigų vadovai;</text:span></text:p>
      <text:p text:style-name="P500"><text:span text:style-name="T501">17.5</text:span><text:span text:style-name="T502">. ryšių (pašto ir telekomunikacijų) išlaidos;</text:span></text:p>
      <text:p text:style-name="P503"><text:span text:style-name="T504">17.6</text:span><text:span text:style-name="T505">. vykstant į konferenciją, simpoziumą, parodą</text:span><text:span text:style-name="T506"><text:s/>ar kitą renginį, – registravimosi renginyje mokesčio ar bilietų į renginį pirkimo išlaidos.</text:span></text:p>
      <text:p text:style-name="P507">17.7. vietinės rinkliavos išlaidos.<text:s/></text:p>
      <text:p text:style-name="P508">Papildyta punktu:</text:p>
      <text:p text:style-name="P509"><text:span text:style-name="T510">Nr.<text:s/></text:span><text:a xlink:href="https://www.e-tar.lt/portal/legalAct.html?documentId=TAR.C48A3688E393" office:target-frame-name="_top" xlink:show="replace"><text:span text:style-name="T511">535</text:span></text:a><text:span text:style-name="T512">, 2012-05-16, Ž</text:span><text:span text:style-name="T513">in., 2012, Nr. 58-2903 (2012-05-22), i. k. 1121100NUTA00000535</text:span></text:p>
      <text:p text:style-name="Normal"/>
      <text:p text:style-name="P514">18. Visos šių Taisyklių 17.2–17.7 punktuose<text:span text:style-name="T515"><text:s/></text:span>nurodytos komandiruotės išlaidos atlyginamos tik tais atvejais, kai pateikiami jas įrodantys dokumentai.<text:s/></text:p>
      <text:p text:style-name="P516">Punkto pakeitimai:</text:p>
      <text:p text:style-name="P517"><text:span text:style-name="T518">Nr.<text:s/></text:span><text:a xlink:href="https://www.e-tar.lt/portal/legalAct.html?documentId=TAR.C48A3688E393" office:target-frame-name="_top" xlink:show="replace"><text:span text:style-name="T519">535</text:span></text:a><text:span text:style-name="T520">, 2012-05-16, Žin., 2012, Nr. 58-2903 (2012-05-22), i. k. 1121100NUTA00000535</text:span></text:p>
      <text:p text:style-name="Normal"/>
      <text:p text:style-name="P521"><text:span text:style-name="T522">19</text:span><text:span text:style-name="T523">. Tais atvejais, kai komandiruojama į įvairius renginius (konferencijas, pasitarimus, simpoziumus,<text:s/></text:span><text:span text:style-name="T524">meno festivalius ir panašiai), kurių organizatoriai apmoka komandiruotų darbuotojų išlaikymo (maitinimo, nakvynės) išlaidas, įstaigos vadovo ar jo įgalioto asmens sprendimu gali būti mokami dienpinigiai neviršijant 30 procentų šių Taisyklių 17.1 punkte nur</text:span><text:span text:style-name="T525">odytos dienpinigių normos.</text:span></text:p>
      <text:p text:style-name="P526"><text:span text:style-name="T527">20</text:span><text:span text:style-name="T528">. Dienpinigiai, kurių bendra suma per mėnesį viršija 50 procentų darbuotojui nustatyto darbo užmokesčio arba darbo užmokesčio, apskaičiuoto taikant valandinį tarifinį atlygį, nelaikomi komandiruočių kompensacijomis.</text:span></text:p>
      <text:p text:style-name="P529"><text:span text:style-name="T530">___</text:span><text:span text:style-name="T531">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ED6CD591158A" office:target-frame-name="_top" xlink:show="replace"><text:span text:style-name="T543">298</text:span></text:a><text:span text:style-name="T544">, 2007-03-28, Žin., 2007, Nr. 37-1371 (2007-03-31), i. k. 1071100NUTA00000298</text:span></text:p>
      <text:p text:style-name="P545"><text:span text:style-name="T546">Dėl Lietuvos<text:s/></text:span><text:span text:style-name="T547">Respublikos Vyriausybės 2004 m. balandžio 29 d. nutarimo Nr. 526 "Dėl Tarnybinių komandiruočių išlaidų apmokėjimo biudžetinėse įstaigose taisyklių patvirtin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FDEA836B04C2" office:target-frame-name="_top" xlink:show="replace"><text:span text:style-name="T555">541</text:span></text:a><text:span text:style-name="T556">, 2008-06-05, Žin., 2008, Nr. 67-2534 (2008-06-12), i. k. 1081100NUTA00000541</text:span></text:p>
      <text:p text:style-name="P557"><text:span text:style-name="T558">Dėl Lietuvos Respublikos Vyriausybės 2004 m. balandžio 29 d. nutarimo Nr. 526 "Dėl Tarnybinių k</text:span><text:span text:style-name="T559">omandiruočių išlaidų apmokėjimo biudžetinėse įstaigose taisyklių patvirtinim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TAR.B34E45930202" office:target-frame-name="_top" xlink:show="replace"><text:span text:style-name="T567">1150</text:span></text:a><text:span text:style-name="T568">, 2009-09-23, Žin., 2009, Nr.<text:s/></text:span><text:span text:style-name="T569">116-4939 (2009-09-29), i. k. 1091100NUTA00001150</text:span></text:p>
      <text:p text:style-name="P570"><text:span text:style-name="T571">Dėl Lietuvos Respublikos Vyriausybės 2004 m. balandžio 29 d. nutarimo Nr. 526 "Dėl Tarnybinių komandiruočių išlaidų apmokėjimo biudžetinėse įstaigose taisyklių patvirtinimo" pakeitimo</text:span></text:p>
      <text:p text:style-name="P572"/>
      <text:p text:style-name="P573"><text:span text:style-name="T574">4.</text:span></text:p>
      <text:p text:style-name="P575"><text:span text:style-name="T576">Lietuvos Respubliko</text:span><text:span text:style-name="T577">s Vyriausybė, Nutarimas</text:span></text:p>
      <text:p text:style-name="P578"><text:span text:style-name="T579">Nr.<text:s/></text:span><text:a xlink:href="https://www.e-tar.lt/portal/legalAct.html?documentId=TAR.C48A3688E393" office:target-frame-name="_top" xlink:show="replace"><text:span text:style-name="T580">535</text:span></text:a><text:span text:style-name="T581">, 2012-05-16, Žin., 2012, Nr. 58-2903 (2012-05-22), i. k. 1121100NUTA00000535</text:span></text:p>
      <text:p text:style-name="P582"><text:span text:style-name="T583">Dėl Lietuvos Respublikos Vyriausybės 2004 m. balandžio 29 d. nuta</text:span><text:span text:style-name="T584">rimo Nr. 526 ,,Dėl Tarnybinių komandiruočių išlaidų apmokėjimo biudžetinėse įstaigose taisyklių patvirtinimo" pakeitimo</text:span></text:p>
      <text:p text:style-name="P585"/>
      <text:p text:style-name="P586"><text:span text:style-name="T587">5.</text:span></text:p>
      <text:p text:style-name="P588"><text:span text:style-name="T589">Lietuvos Respublikos Vyriausybė, Nutarimas</text:span></text:p>
      <text:p text:style-name="P590"><text:span text:style-name="T591">Nr.<text:s/></text:span><text:a xlink:href="https://www.e-tar.lt/portal/legalAct.html?documentId=TAR.07146AAA6B8B" office:target-frame-name="_top" xlink:show="replace"><text:span text:style-name="T592">347</text:span></text:a><text:span text:style-name="T593">, 2013-04-23, Žin., 2013, Nr. 43-2122 (2013-04-27), i. k. 1131100NUTA00000347</text:span></text:p>
      <text:p text:style-name="P594"><text:span text:style-name="T595">Dėl Lietuvos Respublikos Vyriausybės 2004 m. balandžio 29 d. nutarimo Nr. 526 "Dėl Tarnybinių komandiruočių išlaidų apmokėjimo biudžetinėse įstaigose taisyklių patvirtinimo" pake</text:span><text:span text:style-name="T596">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198" meta:word-count="4203" meta:character-count="33978" meta:row-count="768" meta:non-whitespace-character-count="29973"/>
  </office:meta>
</office:document-meta>
</file>