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margin-left="3.543in">
        <style:tab-stops/>
      </style:paragraph-properties>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justify"/>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indent="1.3062in">
        <style:tab-stops>
          <style:tab-stop style:type="left" style:position="1.3062in"/>
        </style:tab-stops>
      </style:paragraph-properties>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indent="1.3062in">
        <style:tab-stops>
          <style:tab-stop style:type="left" style:position="1.3062in"/>
        </style:tab-stops>
      </style:paragraph-properties>
      <style:text-properties fo:font-style="italic" style:font-style-asian="italic" style:font-style-complex="italic"/>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indent="1.3062in">
        <style:tab-stops>
          <style:tab-stop style:type="left" style:position="1.3062in"/>
        </style:tab-stops>
      </style:paragraph-properties>
    </style:style>
    <style:style style:name="P99" style:parent-style-name="Normal" style:family="paragraph">
      <style:paragraph-properties fo:widows="0" fo:orphans="0" fo:text-align="justify"/>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fo:text-indent="1.3062in">
        <style:tab-stops>
          <style:tab-stop style:type="left" style:position="1.3062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fo:text-indent="1.3062in">
        <style:tab-stops>
          <style:tab-stop style:type="left" style:position="1.3062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1.3062in">
        <style:tab-stops>
          <style:tab-stop style:type="left" style:position="1.3062in"/>
        </style:tab-stops>
      </style:paragraph-properties>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1.3062in">
        <style:tab-stops>
          <style:tab-stop style:type="left" style:position="1.3062in"/>
        </style:tab-stops>
      </style:paragraph-properties>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1.3062in">
        <style:tab-stops>
          <style:tab-stop style:type="left" style:position="1.3062in"/>
        </style:tab-stops>
      </style:paragraph-properties>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justify" fo:text-indent="1.3062in">
        <style:tab-stops>
          <style:tab-stop style:type="left" style:position="1.3062in"/>
        </style:tab-stops>
      </style:paragraph-properties>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1.3062in">
        <style:tab-stops>
          <style:tab-stop style:type="left" style:position="1.3062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fo:text-indent="1.3062in">
        <style:tab-stops>
          <style:tab-stop style:type="left" style:position="1.3062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1.3062in">
        <style:tab-stops>
          <style:tab-stop style:type="left" style:position="1.3062in"/>
        </style:tab-stops>
      </style:paragraph-properties>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1.3062in">
        <style:tab-stops>
          <style:tab-stop style:type="left" style:position="1.3062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fo:text-indent="1.3062in">
        <style:tab-stops>
          <style:tab-stop style:type="left" style:position="1.3062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fo:text-align="justify" fo:text-indent="1.3062in">
        <style:tab-stops>
          <style:tab-stop style:type="left" style:position="1.3062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1.3062in">
        <style:tab-stops>
          <style:tab-stop style:type="left" style:position="1.3062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49" style:parent-style-name="Normal" style:family="paragraph">
      <style:paragraph-properties fo:widows="0" fo:orphans="0" fo:text-align="justify"/>
    </style:style>
    <style:style style:name="P150" style:parent-style-name="Normal" style:family="paragraph">
      <style:paragraph-properties fo:widows="0" fo:orphans="0" fo:text-align="justify" fo:text-indent="1.3062in">
        <style:tab-stops>
          <style:tab-stop style:type="left" style:position="1.3062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5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justify" fo:text-indent="1.3062in">
        <style:tab-stops>
          <style:tab-stop style:type="left" style:position="1.3062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1.3062in">
        <style:tab-stops>
          <style:tab-stop style:type="left" style:position="1.3062in"/>
        </style:tab-stops>
      </style:paragraph-properties>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2"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justify" fo:text-indent="1.3062in">
        <style:tab-stops>
          <style:tab-stop style:type="left" style:position="1.3062in"/>
        </style:tab-stops>
      </style:paragraph-propertie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1.3062in">
        <style:tab-stops>
          <style:tab-stop style:type="left" style:position="1.3062in"/>
        </style:tab-stops>
      </style:paragraph-properties>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1.3062in">
        <style:tab-stops>
          <style:tab-stop style:type="left" style:position="1.3062in"/>
        </style:tab-stops>
      </style:paragraph-properties>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1.3062in">
        <style:tab-stops>
          <style:tab-stop style:type="left" style:position="1.3062in"/>
        </style:tab-stops>
      </style:paragraph-propertie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1.3062in">
        <style:tab-stops>
          <style:tab-stop style:type="left" style:position="1.3062in"/>
        </style:tab-stops>
      </style:paragraph-propertie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1.3062in">
        <style:tab-stops>
          <style:tab-stop style:type="left" style:position="1.3062in"/>
        </style:tab-stops>
      </style:paragraph-propertie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1.3062in">
        <style:tab-stops>
          <style:tab-stop style:type="left" style:position="1.3062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1.3458in">
        <style:tab-stops>
          <style:tab-stop style:type="left" style:position="1.3458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fo:text-indent="1.3062in">
        <style:tab-stops>
          <style:tab-stop style:type="left" style:position="1.3062in"/>
        </style:tab-stops>
      </style:paragraph-properties>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1.3062in">
        <style:tab-stops>
          <style:tab-stop style:type="left" style:position="1.3062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1.3062in">
        <style:tab-stops>
          <style:tab-stop style:type="left" style:position="1.3062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1.3062in">
        <style:tab-stops>
          <style:tab-stop style:type="left" style:position="1.3062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1.3062in">
        <style:tab-stops>
          <style:tab-stop style:type="left" style:position="1.3062in"/>
        </style:tab-stops>
      </style:paragraph-properties>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fo:text-indent="1.3062in">
        <style:tab-stops>
          <style:tab-stop style:type="left" style:position="1.3062in"/>
        </style:tab-stops>
      </style:paragraph-properties>
      <style:text-properties fo:font-style="italic" style:font-style-asian="italic" style:font-style-complex="italic"/>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1.3458in">
        <style:tab-stops>
          <style:tab-stop style:type="left" style:position="1.3458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1.3458in">
        <style:tab-stops>
          <style:tab-stop style:type="left" style:position="1.3458in"/>
        </style:tab-stops>
      </style:paragraph-properties>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justify" fo:text-indent="1.3458in">
        <style:tab-stops>
          <style:tab-stop style:type="left" style:position="1.3458in"/>
        </style:tab-stops>
      </style:paragraph-propertie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1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2" style:parent-style-name="Normal" style:family="paragraph">
      <style:paragraph-properties fo:widows="0" fo:orphans="0" fo:text-align="justify" fo:text-indent="1.3458in">
        <style:tab-stops>
          <style:tab-stop style:type="left" style:position="1.3458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1.3458in">
        <style:tab-stops>
          <style:tab-stop style:type="left" style:position="1.3458in"/>
        </style:tab-stops>
      </style:paragraph-properties>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2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3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4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fo:text-indent="1.3458in">
        <style:tab-stops>
          <style:tab-stop style:type="left" style:position="1.3458in"/>
        </style:tab-stops>
      </style:paragraph-properties>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0" style:parent-style-name="Normal" style:family="paragraph">
      <style:paragraph-properties fo:widows="0" fo:orphans="0" fo:text-align="justify"/>
    </style:style>
    <style:style style:name="P27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7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2" style:parent-style-name="Normal" style:family="paragraph">
      <style:paragraph-properties fo:widows="0" fo:orphans="0" fo:text-align="justify" fo:text-indent="1.3458in">
        <style:tab-stops>
          <style:tab-stop style:type="left" style:position="1.3458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8"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89"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292" style:parent-style-name="Normal" style:family="paragraph">
      <style:paragraph-properties fo:widows="0" fo:orphans="0" fo:text-align="justify" fo:text-indent="1.3458in">
        <style:tab-stops>
          <style:tab-stop style:type="left" style:position="1.3458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fo:text-indent="1.3458in">
        <style:tab-stops>
          <style:tab-stop style:type="left" style:position="1.3458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1.3458in">
        <style:tab-stops>
          <style:tab-stop style:type="left" style:position="1.3458in"/>
        </style:tab-stops>
      </style:paragraph-properties>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1.3458in">
        <style:tab-stops>
          <style:tab-stop style:type="left" style:position="1.3458in"/>
        </style:tab-stops>
      </style:paragraph-properties>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1.3458in">
        <style:tab-stops>
          <style:tab-stop style:type="left" style:position="1.3458in"/>
        </style:tab-stops>
      </style:paragraph-properties>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1.3458in">
        <style:tab-stops>
          <style:tab-stop style:type="left" style:position="1.3458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3"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4"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5"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18" style:parent-style-name="Normal" style:family="paragraph">
      <style:paragraph-properties fo:widows="0" fo:orphans="0" fo:text-align="justify" fo:text-indent="1.3458in">
        <style:tab-stops>
          <style:tab-stop style:type="left" style:position="1.3458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1.3458in">
        <style:tab-stops>
          <style:tab-stop style:type="left" style:position="1.3458in"/>
        </style:tab-stops>
      </style:paragraph-properties>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1.3458in">
        <style:tab-stops>
          <style:tab-stop style:type="left" style:position="1.3458in"/>
        </style:tab-stops>
      </style:paragraph-properties>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1.3458in">
        <style:tab-stops>
          <style:tab-stop style:type="left" style:position="1.3458in"/>
        </style:tab-stops>
      </style:paragraph-properties>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27"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28" style:parent-style-name="Normal" style:family="paragraph">
      <style:paragraph-properties fo:widows="0" fo:orphans="0" fo:text-align="justify" fo:text-indent="1.3458in">
        <style:tab-stops>
          <style:tab-stop style:type="left" style:position="1.3458in"/>
        </style:tab-stops>
      </style:paragraph-properties>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fo:text-indent="1.3458in">
        <style:tab-stops>
          <style:tab-stop style:type="left" style:position="1.3458in"/>
        </style:tab-stops>
      </style:paragraph-properties>
      <style:text-properties fo:font-style="italic" style:font-style-asian="italic" style:font-style-complex="italic"/>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38" style:parent-style-name="Normal" style:family="paragraph">
      <style:paragraph-properties fo:widows="0" fo:orphans="0" fo:text-indent="1.3854in">
        <style:tab-stops>
          <style:tab-stop style:type="left" style:position="1.3854in"/>
        </style:tab-stops>
      </style:paragraph-properties>
      <style:text-properties fo:font-style="italic" style:font-style-asian="italic" style:font-style-complex="italic"/>
    </style:style>
    <style:style style:name="P3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5" style:parent-style-name="Normal" style:family="paragraph">
      <style:paragraph-properties fo:widows="0" fo:orphans="0" fo:text-align="justify" fo:text-indent="1.3854in">
        <style:tab-stops>
          <style:tab-stop style:type="left" style:position="1.3854in"/>
        </style:tab-stops>
      </style:paragraph-properties>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48" style:parent-style-name="Normal" style:family="paragraph">
      <style:paragraph-properties fo:widows="0" fo:orphans="0" fo:text-align="justify" fo:text-indent="1.3854in">
        <style:tab-stops>
          <style:tab-stop style:type="left" style:position="1.3854in"/>
        </style:tab-stops>
      </style:paragraph-propertie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1.3854in">
        <style:tab-stops>
          <style:tab-stop style:type="left" style:position="1.3854in"/>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63" style:parent-style-name="Normal" style:family="paragraph">
      <style:paragraph-properties fo:widows="0" fo:orphans="0" fo:text-align="justify" fo:text-indent="1.3854in">
        <style:tab-stops>
          <style:tab-stop style:type="left" style:position="1.3854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fo:text-indent="1.3854in">
        <style:tab-stops>
          <style:tab-stop style:type="left" style:position="1.3854in"/>
        </style:tab-stops>
      </style:paragraph-properties>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1.3854in">
        <style:tab-stops>
          <style:tab-stop style:type="left" style:position="1.3854in"/>
        </style:tab-stops>
      </style:paragraph-properties>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fo:text-indent="1.3854in">
        <style:tab-stops>
          <style:tab-stop style:type="left" style:position="1.3854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1.3854in">
        <style:tab-stops>
          <style:tab-stop style:type="left" style:position="1.3854in"/>
        </style:tab-stops>
      </style:paragraph-properties>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fo:text-indent="1.3854in">
        <style:tab-stops>
          <style:tab-stop style:type="left" style:position="1.3854in"/>
        </style:tab-stops>
      </style:paragraph-properties>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80" style:parent-style-name="Normal" style:family="paragraph">
      <style:paragraph-properties fo:widows="0" fo:orphans="0" fo:text-align="justify" fo:text-indent="1.3854in">
        <style:tab-stops>
          <style:tab-stop style:type="left" style:position="1.3854in"/>
        </style:tab-stops>
      </style:paragraph-properties>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text-properties style:font-style-complex="italic"/>
    </style:style>
    <style:style style:name="P38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87" style:parent-style-name="Normal" style:family="paragraph">
      <style:paragraph-properties fo:widows="0" fo:orphans="0" fo:text-align="justify" fo:text-indent="1.3854in">
        <style:tab-stops>
          <style:tab-stop style:type="left" style:position="1.3854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fo:text-indent="1.3854in">
        <style:tab-stops>
          <style:tab-stop style:type="left" style:position="1.3854in"/>
        </style:tab-stops>
      </style:paragraph-properties>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fo:text-indent="1.425in">
        <style:tab-stops>
          <style:tab-stop style:type="left" style:position="1.425in"/>
        </style:tab-stops>
      </style:paragraph-properties>
      <style:text-properties fo:font-style="italic" style:font-style-asian="italic" style:font-style-complex="italic"/>
    </style:style>
    <style:style style:name="P39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03" style:parent-style-name="Normal" style:family="paragraph">
      <style:paragraph-properties fo:widows="0" fo:orphans="0" fo:text-align="justify" fo:text-indent="1.3854in">
        <style:tab-stops>
          <style:tab-stop style:type="left" style:position="1.3854in"/>
        </style:tab-stops>
      </style:paragraph-propertie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1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1" style:parent-style-name="Normal" style:family="paragraph">
      <style:paragraph-properties fo:widows="0" fo:orphans="0" fo:text-align="justify" fo:text-indent="1.3854in">
        <style:tab-stops>
          <style:tab-stop style:type="left" style:position="1.3854in"/>
        </style:tab-stops>
      </style:paragraph-properties>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text-align="justify" fo:text-indent="1.3854in">
        <style:tab-stops>
          <style:tab-stop style:type="left" style:position="1.3854in"/>
        </style:tab-stops>
      </style:paragraph-properties>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1.3854in">
        <style:tab-stops>
          <style:tab-stop style:type="left" style:position="1.3854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29" style:parent-style-name="Normal" style:family="paragraph">
      <style:paragraph-properties fo:widows="0" fo:orphans="0" fo:text-align="justify" fo:text-indent="1.3854in">
        <style:tab-stops>
          <style:tab-stop style:type="left" style:position="1.3854in"/>
        </style:tab-stops>
      </style:paragraph-properties>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1.3854in">
        <style:tab-stops>
          <style:tab-stop style:type="left" style:position="1.3854in"/>
        </style:tab-stops>
      </style:paragraph-properties>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5" style:parent-style-name="Normal" style:family="paragraph">
      <style:paragraph-properties fo:widows="0" fo:orphans="0" fo:text-align="justify" fo:text-indent="1.3854in">
        <style:tab-stops>
          <style:tab-stop style:type="left" style:position="1.3854in"/>
        </style:tab-stops>
      </style:paragraph-properties>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49" style:parent-style-name="Normal" style:family="paragraph">
      <style:paragraph-properties fo:widows="0" fo:orphans="0" fo:text-align="justify" fo:text-indent="1.3854in">
        <style:tab-stops>
          <style:tab-stop style:type="left" style:position="1.3854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1.3854in">
        <style:tab-stops>
          <style:tab-stop style:type="left" style:position="1.3854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4" style:parent-style-name="Normal" style:family="paragraph">
      <style:paragraph-properties fo:widows="0" fo:orphans="0" fo:text-align="justify" fo:text-indent="1.3854in">
        <style:tab-stops>
          <style:tab-stop style:type="left" style:position="1.3854in"/>
        </style:tab-stops>
      </style:paragraph-properties>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69" style:parent-style-name="Normal" style:family="paragraph">
      <style:paragraph-properties fo:widows="0" fo:orphans="0" fo:text-align="justify" fo:text-indent="1.3854in">
        <style:tab-stops>
          <style:tab-stop style:type="left" style:position="1.3854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1.3854in">
        <style:tab-stops>
          <style:tab-stop style:type="left" style:position="1.3854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1.3854in">
        <style:tab-stops>
          <style:tab-stop style:type="left" style:position="1.3854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1.3854in">
        <style:tab-stops>
          <style:tab-stop style:type="left" style:position="1.3854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78" style:parent-style-name="Normal" style:family="paragraph">
      <style:paragraph-properties fo:widows="0" fo:orphans="0" fo:text-align="justify" fo:text-indent="1.3854in">
        <style:tab-stops>
          <style:tab-stop style:type="left" style:position="1.3854in"/>
        </style:tab-stops>
      </style:paragraph-properties>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4" style:parent-style-name="Normal" style:family="paragraph">
      <style:paragraph-properties fo:widows="0" fo:orphans="0" fo:text-align="justify" fo:text-indent="1.3854in">
        <style:tab-stops>
          <style:tab-stop style:type="left" style:position="1.3854in"/>
        </style:tab-stops>
      </style:paragraph-properties>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1.3854in">
        <style:tab-stops>
          <style:tab-stop style:type="left" style:position="1.3854in"/>
        </style:tab-stops>
      </style:paragraph-properties>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8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2" style:parent-style-name="Normal" style:family="paragraph">
      <style:paragraph-properties fo:widows="0" fo:orphans="0" fo:text-align="justify" fo:text-indent="1.3854in">
        <style:tab-stops>
          <style:tab-stop style:type="left" style:position="1.3854in"/>
        </style:tab-stops>
      </style:paragraph-properties>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6" style:parent-style-name="Normal" style:family="paragraph">
      <style:paragraph-properties fo:widows="0" fo:orphans="0" fo:text-align="justify"/>
      <style:text-properties style:font-style-complex="italic"/>
    </style:style>
    <style:style style:name="P49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498" style:parent-style-name="Normal" style:family="paragraph">
      <style:paragraph-properties fo:widows="0" fo:orphans="0" fo:text-align="justify"/>
      <style:text-properties style:font-style-complex="italic"/>
    </style:style>
    <style:style style:name="P499" style:parent-style-name="Normal" style:family="paragraph">
      <style:paragraph-properties fo:widows="0" fo:orphans="0" fo:text-align="justify" fo:text-indent="1.3854in">
        <style:tab-stops>
          <style:tab-stop style:type="left" style:position="1.3854in"/>
        </style:tab-stops>
      </style:paragraph-properties>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05" style:parent-style-name="Normal" style:family="paragraph">
      <style:paragraph-properties fo:widows="0" fo:orphans="0" fo:text-align="justify" fo:text-indent="1.3854in">
        <style:tab-stops>
          <style:tab-stop style:type="left" style:position="1.3854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1.3854in">
        <style:tab-stops>
          <style:tab-stop style:type="left" style:position="1.3854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1" style:parent-style-name="Normal" style:family="paragraph">
      <style:paragraph-properties fo:widows="0" fo:orphans="0" fo:text-align="justify" fo:text-indent="1.3854in">
        <style:tab-stops>
          <style:tab-stop style:type="left" style:position="1.3854in"/>
        </style:tab-stops>
      </style:paragraph-properties>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1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26" style:parent-style-name="Normal" style:family="paragraph">
      <style:paragraph-properties fo:widows="0" fo:orphans="0" fo:text-align="justify" fo:text-indent="1.3854in">
        <style:tab-stops>
          <style:tab-stop style:type="left" style:position="1.3854in"/>
        </style:tab-stops>
      </style:paragraph-properties>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fo:text-indent="1.3854in">
        <style:tab-stops>
          <style:tab-stop style:type="left" style:position="1.3854in"/>
        </style:tab-stops>
      </style:paragraph-properties>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3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4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5"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7"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8"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5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0"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3"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4"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fo:text-indent="1.3854in">
        <style:tab-stops>
          <style:tab-stop style:type="left" style:position="1.3854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2" style:parent-style-name="Normal" style:family="paragraph">
      <style:paragraph-properties fo:widows="0" fo:orphans="0" fo:text-align="justify" fo:text-indent="1.3854in">
        <style:tab-stops>
          <style:tab-stop style:type="left" style:position="1.3854in"/>
        </style:tab-stops>
      </style:paragraph-properties>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1.3854in">
        <style:tab-stops>
          <style:tab-stop style:type="left" style:position="1.3854in"/>
        </style:tab-stops>
      </style:paragraph-properties>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1.3854in">
        <style:tab-stops>
          <style:tab-stop style:type="left" style:position="1.3854in"/>
        </style:tab-stops>
      </style:paragraph-properties>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text-align="justify" fo:text-indent="1.3854in">
        <style:tab-stops>
          <style:tab-stop style:type="left" style:position="1.3854in"/>
        </style:tab-stops>
      </style:paragraph-properties>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1.3854in">
        <style:tab-stops>
          <style:tab-stop style:type="left" style:position="1.3854in"/>
        </style:tab-stops>
      </style:paragraph-properties>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fo:text-indent="1.3854in">
        <style:tab-stops>
          <style:tab-stop style:type="left" style:position="1.3854in"/>
        </style:tab-stops>
      </style:paragraph-properties>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fo:text-indent="1.3854in">
        <style:tab-stops>
          <style:tab-stop style:type="left" style:position="1.3854in"/>
        </style:tab-stops>
      </style:paragraph-propertie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text-align="justify" fo:text-indent="1.3854in">
        <style:tab-stops>
          <style:tab-stop style:type="left" style:position="1.3854in"/>
        </style:tab-stops>
      </style:paragraph-properties>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1.3854in">
        <style:tab-stops>
          <style:tab-stop style:type="left" style:position="1.3854in"/>
        </style:tab-stops>
      </style:paragraph-properties>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fo:text-indent="1.3854in">
        <style:tab-stops>
          <style:tab-stop style:type="left" style:position="1.3854in"/>
        </style:tab-stops>
      </style:paragraph-properties>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fo:text-indent="1.3854in">
        <style:tab-stops>
          <style:tab-stop style:type="left" style:position="1.3854in"/>
        </style:tab-stops>
      </style:paragraph-properties>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1.3854in">
        <style:tab-stops>
          <style:tab-stop style:type="left" style:position="1.3854in"/>
        </style:tab-stops>
      </style:paragraph-properties>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fo:text-indent="1.3854in">
        <style:tab-stops>
          <style:tab-stop style:type="left" style:position="1.3854in"/>
        </style:tab-stops>
      </style:paragraph-properties>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fo:text-align="justify" fo:text-indent="1.3854in">
        <style:tab-stops>
          <style:tab-stop style:type="left" style:position="1.3854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1.3854in">
        <style:tab-stops>
          <style:tab-stop style:type="left" style:position="1.3854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1.3854in">
        <style:tab-stops>
          <style:tab-stop style:type="left" style:position="1.3854in"/>
        </style:tab-stops>
      </style:paragraph-properties>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widows="0" fo:orphans="0" fo:text-align="justify" fo:text-indent="1.3854in">
        <style:tab-stops>
          <style:tab-stop style:type="left" style:position="1.3854in"/>
        </style:tab-stops>
      </style:paragraph-properties>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fo:text-indent="1.3854in">
        <style:tab-stops>
          <style:tab-stop style:type="left" style:position="1.3854in"/>
        </style:tab-stops>
      </style:paragraph-properties>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widows="0" fo:orphans="0" fo:text-align="justify"/>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fo:text-indent="1.3854in">
        <style:tab-stops>
          <style:tab-stop style:type="left" style:position="1.3854in"/>
        </style:tab-stops>
      </style:paragraph-properties>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fo:text-indent="1.3854in">
        <style:tab-stops>
          <style:tab-stop style:type="left" style:position="1.3854in"/>
        </style:tab-stops>
      </style:paragraph-propertie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1.3854in">
        <style:tab-stops>
          <style:tab-stop style:type="left" style:position="1.3854in"/>
        </style:tab-stops>
      </style:paragraph-properties>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align="justify" fo:text-indent="1.3854in">
        <style:tab-stops>
          <style:tab-stop style:type="left" style:position="1.3854in"/>
        </style:tab-stops>
      </style:paragraph-properties>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fo:text-indent="1.3854in">
        <style:tab-stops>
          <style:tab-stop style:type="left" style:position="1.3854in"/>
        </style:tab-stops>
      </style:paragraph-properties>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text-align="justify" fo:text-indent="1.3854in">
        <style:tab-stops>
          <style:tab-stop style:type="left" style:position="1.3854in"/>
        </style:tab-stops>
      </style:paragraph-properties>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text-align="justify" fo:text-indent="1.3854in">
        <style:tab-stops>
          <style:tab-stop style:type="left" style:position="1.3854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1.3854in">
        <style:tab-stops>
          <style:tab-stop style:type="left" style:position="1.3854in"/>
        </style:tab-stops>
      </style:paragraph-properties>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1.3854in">
        <style:tab-stops>
          <style:tab-stop style:type="left" style:position="1.3854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1.3854in">
        <style:tab-stops>
          <style:tab-stop style:type="left" style:position="1.3854in"/>
        </style:tab-stops>
      </style:paragraph-properties>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1.3854in">
        <style:tab-stops>
          <style:tab-stop style:type="left" style:position="1.3854in"/>
        </style:tab-stops>
      </style:paragraph-properties>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widows="0" fo:orphans="0" fo:text-align="justify" fo:text-indent="1.3854in">
        <style:tab-stops>
          <style:tab-stop style:type="left" style:position="1.3854in"/>
        </style:tab-stops>
      </style:paragraph-properties>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text-align="justify" fo:text-indent="1.3854in">
        <style:tab-stops>
          <style:tab-stop style:type="left" style:position="1.3854in"/>
        </style:tab-stops>
      </style:paragraph-properties>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widows="0" fo:orphans="0" fo:text-align="justify" fo:text-indent="1.3854in">
        <style:tab-stops>
          <style:tab-stop style:type="left" style:position="1.3854in"/>
        </style:tab-stops>
      </style:paragraph-properties>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widows="0" fo:orphans="0" fo:text-align="justify" fo:text-indent="1.3854in">
        <style:tab-stops>
          <style:tab-stop style:type="left" style:position="1.3854in"/>
        </style:tab-stops>
      </style:paragraph-properties>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1.3854in">
        <style:tab-stops>
          <style:tab-stop style:type="left" style:position="1.3854in"/>
        </style:tab-stops>
      </style:paragraph-properties>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1.3854in">
        <style:tab-stops>
          <style:tab-stop style:type="left" style:position="1.3854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fo:text-indent="1.3854in">
        <style:tab-stops>
          <style:tab-stop style:type="left" style:position="1.3854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1.3854in">
        <style:tab-stops>
          <style:tab-stop style:type="left" style:position="1.3854in"/>
        </style:tab-stops>
      </style:paragraph-properties>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fo:text-indent="1.3854in">
        <style:tab-stops>
          <style:tab-stop style:type="left" style:position="1.3854in"/>
        </style:tab-stops>
      </style:paragraph-properties>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1.3854in">
        <style:tab-stops>
          <style:tab-stop style:type="left" style:position="1.3854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widows="0" fo:orphans="0" fo:text-align="justify" fo:text-indent="1.3854in">
        <style:tab-stops>
          <style:tab-stop style:type="left" style:position="1.3854in"/>
        </style:tab-stops>
      </style:paragraph-properties>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1.3854in">
        <style:tab-stops>
          <style:tab-stop style:type="left" style:position="1.3854in"/>
        </style:tab-stops>
      </style:paragraph-properties>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widows="0" fo:orphans="0" fo:text-align="justify" fo:text-indent="1.3854in">
        <style:tab-stops>
          <style:tab-stop style:type="left" style:position="1.3854in"/>
        </style:tab-stops>
      </style:paragraph-properties>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1.3854in">
        <style:tab-stops>
          <style:tab-stop style:type="left" style:position="1.3854in"/>
        </style:tab-stops>
      </style:paragraph-properties>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widows="0" fo:orphans="0" fo:text-align="justify" fo:text-indent="1.3854in">
        <style:tab-stops>
          <style:tab-stop style:type="left" style:position="1.3854in"/>
        </style:tab-stops>
      </style:paragraph-properties>
      <style:text-properties fo:font-style="italic" style:font-style-asian="italic" style:font-style-complex="italic"/>
    </style:style>
    <style:style style:name="P692" style:parent-style-name="Normal" style:family="paragraph">
      <style:paragraph-properties fo:widows="0" fo:orphans="0" fo:text-align="justify" fo:text-indent="1.3854in">
        <style:tab-stops>
          <style:tab-stop style:type="left" style:position="1.3854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text-align="justify" fo:text-indent="1.3854in">
        <style:tab-stops>
          <style:tab-stop style:type="left" style:position="1.3854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1.3854in">
        <style:tab-stops>
          <style:tab-stop style:type="left" style:position="1.3854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1.3854in">
        <style:tab-stops>
          <style:tab-stop style:type="left" style:position="1.3854in"/>
        </style:tab-stops>
      </style:paragraph-properties>
    </style:style>
    <style:style style:name="T699" style:parent-style-name="DefaultParagraphFont" style:family="text">
      <style:text-properties fo:font-style="italic" style:font-style-asian="italic" style:font-style-complex="italic"/>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fo:text-indent="1.3854in">
        <style:tab-stops>
          <style:tab-stop style:type="left" style:position="1.3854in"/>
        </style:tab-stops>
      </style:paragraph-properties>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1.3854in">
        <style:tab-stops>
          <style:tab-stop style:type="left" style:position="1.3854in"/>
        </style:tab-stops>
      </style:paragraph-properties>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text-indent="1.3854in">
        <style:tab-stops>
          <style:tab-stop style:type="left" style:position="1.3854in"/>
        </style:tab-stops>
      </style:paragraph-properties>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justify" fo:text-indent="1.3854in">
        <style:tab-stops>
          <style:tab-stop style:type="left" style:position="1.3854in"/>
        </style:tab-stops>
      </style:paragraph-properties>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1.3854in">
        <style:tab-stops>
          <style:tab-stop style:type="left" style:position="1.3854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widows="0" fo:orphans="0" fo:text-align="justify" fo:text-indent="1.3854in">
        <style:tab-stops>
          <style:tab-stop style:type="left" style:position="1.3854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1.3854in">
        <style:tab-stops>
          <style:tab-stop style:type="left" style:position="1.3854in"/>
        </style:tab-stops>
      </style:paragraph-properties>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1.3854in">
        <style:tab-stops>
          <style:tab-stop style:type="left" style:position="1.3854in"/>
        </style:tab-stops>
      </style:paragraph-properties>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1.3854in">
        <style:tab-stops>
          <style:tab-stop style:type="left" style:position="1.3854in"/>
        </style:tab-stops>
      </style:paragraph-properties>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1.3854in">
        <style:tab-stops>
          <style:tab-stop style:type="left" style:position="1.3854in"/>
        </style:tab-stops>
      </style:paragraph-propertie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widows="0" fo:orphans="0" fo:text-align="justify" fo:text-indent="1.3854in">
        <style:tab-stops>
          <style:tab-stop style:type="left" style:position="1.3854in"/>
        </style:tab-stops>
      </style:paragraph-properties>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fo:text-indent="1.3854in">
        <style:tab-stops>
          <style:tab-stop style:type="left" style:position="1.3854in"/>
        </style:tab-stops>
      </style:paragraph-properties>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1.3854in">
        <style:tab-stops>
          <style:tab-stop style:type="left" style:position="1.3854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1.3854in">
        <style:tab-stops>
          <style:tab-stop style:type="left" style:position="1.3854in"/>
        </style:tab-stops>
      </style:paragraph-properties>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1.3854in">
        <style:tab-stops>
          <style:tab-stop style:type="left" style:position="1.3854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1.3854in">
        <style:tab-stops>
          <style:tab-stop style:type="left" style:position="1.3854in"/>
        </style:tab-stops>
      </style:paragraph-properties>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widows="0" fo:orphans="0" fo:text-align="justify" fo:text-indent="1.3854in">
        <style:tab-stops>
          <style:tab-stop style:type="left" style:position="1.3854in"/>
        </style:tab-stops>
      </style:paragraph-properties>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widows="0" fo:orphans="0" fo:text-align="justify" fo:text-indent="1.3854in">
        <style:tab-stops>
          <style:tab-stop style:type="left" style:position="1.3854in"/>
        </style:tab-stops>
      </style:paragraph-properties>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1.3854in">
        <style:tab-stops>
          <style:tab-stop style:type="left" style:position="1.3854in"/>
        </style:tab-stops>
      </style:paragraph-properties>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fo:text-indent="1.3854in">
        <style:tab-stops>
          <style:tab-stop style:type="left" style:position="1.3854in"/>
        </style:tab-stops>
      </style:paragraph-properties>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widows="0" fo:orphans="0" fo:text-align="justify" fo:text-indent="1.3854in">
        <style:tab-stops>
          <style:tab-stop style:type="left" style:position="1.3854in"/>
        </style:tab-stops>
      </style:paragraph-properties>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fo:text-indent="1.3854in">
        <style:tab-stops>
          <style:tab-stop style:type="left" style:position="1.3854in"/>
        </style:tab-stops>
      </style:paragraph-properties>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widows="0" fo:orphans="0" fo:text-align="justify" fo:text-indent="1.3854in">
        <style:tab-stops>
          <style:tab-stop style:type="left" style:position="1.3854in"/>
        </style:tab-stops>
      </style:paragraph-properties>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1.3854in">
        <style:tab-stops>
          <style:tab-stop style:type="left" style:position="1.3854in"/>
        </style:tab-stops>
      </style:paragraph-properties>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1.3854in">
        <style:tab-stops>
          <style:tab-stop style:type="left" style:position="1.3854in"/>
        </style:tab-stops>
      </style:paragraph-properties>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1.3854in">
        <style:tab-stops>
          <style:tab-stop style:type="left" style:position="1.3854in"/>
        </style:tab-stops>
      </style:paragraph-properties>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text-align="justify" fo:text-indent="1.3854in">
        <style:tab-stops>
          <style:tab-stop style:type="left" style:position="1.3854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text-align="justify" fo:text-indent="1.3854in">
        <style:tab-stops>
          <style:tab-stop style:type="left" style:position="1.3854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text-align="justify" fo:text-indent="1.3854in">
        <style:tab-stops>
          <style:tab-stop style:type="left" style:position="1.3854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1.3854in">
        <style:tab-stops>
          <style:tab-stop style:type="left" style:position="1.3854in"/>
        </style:tab-stops>
      </style:paragraph-properties>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1.3854in">
        <style:tab-stops>
          <style:tab-stop style:type="left" style:position="1.3854in"/>
        </style:tab-stops>
      </style:paragraph-properties>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text-align="justify" fo:text-indent="1.3854in">
        <style:tab-stops>
          <style:tab-stop style:type="left" style:position="1.3854in"/>
        </style:tab-stops>
      </style:paragraph-properties>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widows="0" fo:orphans="0" fo:text-align="justify" fo:text-indent="1.3854in">
        <style:tab-stops>
          <style:tab-stop style:type="left" style:position="1.3854in"/>
        </style:tab-stops>
      </style:paragraph-properties>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widows="0" fo:orphans="0" fo:text-align="justify" fo:text-indent="1.3854in">
        <style:tab-stops>
          <style:tab-stop style:type="left" style:position="1.3854in"/>
        </style:tab-stops>
      </style:paragraph-properties>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widows="0" fo:orphans="0" fo:text-align="justify" fo:text-indent="1.3854in">
        <style:tab-stops>
          <style:tab-stop style:type="left" style:position="1.3854in"/>
        </style:tab-stops>
      </style:paragraph-properties>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widows="0" fo:orphans="0" fo:text-align="justify" fo:text-indent="1.3854in">
        <style:tab-stops>
          <style:tab-stop style:type="left" style:position="1.3854in"/>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widows="0" fo:orphans="0" fo:text-align="justify" fo:text-indent="1.3854in">
        <style:tab-stops>
          <style:tab-stop style:type="left" style:position="1.3854in"/>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text-align="justify" fo:text-indent="1.3854in">
        <style:tab-stops>
          <style:tab-stop style:type="left" style:position="1.3854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text-align="justify" fo:text-indent="1.3854in">
        <style:tab-stops>
          <style:tab-stop style:type="left" style:position="1.3854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text-align="justify" fo:text-indent="1.3854in">
        <style:tab-stops>
          <style:tab-stop style:type="left" style:position="1.3854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text-align="justify" fo:text-indent="1.3854in">
        <style:tab-stops>
          <style:tab-stop style:type="left" style:position="1.3854in"/>
        </style:tab-stops>
      </style:paragraph-properties>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widows="0" fo:orphans="0" fo:text-align="justify" fo:text-indent="1.3854in">
        <style:tab-stops>
          <style:tab-stop style:type="left" style:position="1.3854in"/>
        </style:tab-stops>
      </style:paragraph-properties>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widows="0" fo:orphans="0" fo:text-align="justify" fo:text-indent="1.3854in">
        <style:tab-stops>
          <style:tab-stop style:type="left" style:position="1.3854in"/>
        </style:tab-stops>
      </style:paragraph-properties>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widows="0" fo:orphans="0" fo:text-align="justify" fo:text-indent="1.3854in">
        <style:tab-stops>
          <style:tab-stop style:type="left" style:position="1.3854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1.3854in">
        <style:tab-stops>
          <style:tab-stop style:type="left" style:position="1.3854in"/>
        </style:tab-stops>
      </style:paragraph-properties>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1.3854in">
        <style:tab-stops>
          <style:tab-stop style:type="left" style:position="1.3854in"/>
        </style:tab-stops>
      </style:paragraph-properties>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text-indent="1.3854in">
        <style:tab-stops>
          <style:tab-stop style:type="left" style:position="1.3854in"/>
        </style:tab-stops>
      </style:paragraph-properties>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1.3854in">
        <style:tab-stops>
          <style:tab-stop style:type="left" style:position="1.3854in"/>
        </style:tab-stops>
      </style:paragraph-properties>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1.3854in">
        <style:tab-stops>
          <style:tab-stop style:type="left" style:position="1.3854in"/>
        </style:tab-stops>
      </style:paragraph-properties>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fo:text-indent="1.3854in">
        <style:tab-stops>
          <style:tab-stop style:type="left" style:position="1.3854in"/>
        </style:tab-stops>
      </style:paragraph-properties>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text-align="justify" fo:text-indent="1.3854in">
        <style:tab-stops>
          <style:tab-stop style:type="left" style:position="1.3854in"/>
        </style:tab-stops>
      </style:paragraph-properties>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text-align="justify" fo:text-indent="1.3854in">
        <style:tab-stops>
          <style:tab-stop style:type="left" style:position="1.3854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justify" fo:text-indent="1.3854in">
        <style:tab-stops>
          <style:tab-stop style:type="left" style:position="1.3854in"/>
        </style:tab-stops>
      </style:paragraph-properties>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1.3854in">
        <style:tab-stops>
          <style:tab-stop style:type="left" style:position="1.3854in"/>
        </style:tab-stops>
      </style:paragraph-properties>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1.3854in">
        <style:tab-stops>
          <style:tab-stop style:type="left" style:position="1.3854in"/>
        </style:tab-stops>
      </style:paragraph-properties>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1.3854in">
        <style:tab-stops>
          <style:tab-stop style:type="left" style:position="1.3854in"/>
        </style:tab-stops>
      </style:paragraph-properties>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1.3854in">
        <style:tab-stops>
          <style:tab-stop style:type="left" style:position="1.3854in"/>
        </style:tab-stops>
      </style:paragraph-properties>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fo:text-indent="1.3854in">
        <style:tab-stops>
          <style:tab-stop style:type="left" style:position="1.3854in"/>
        </style:tab-stops>
      </style:paragraph-properties>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1.3854in">
        <style:tab-stops>
          <style:tab-stop style:type="left" style:position="1.3854in"/>
        </style:tab-stops>
      </style:paragraph-properties>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1.3854in">
        <style:tab-stops>
          <style:tab-stop style:type="left" style:position="1.3854in"/>
        </style:tab-stops>
      </style:paragraph-propertie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1.3854in">
        <style:tab-stops>
          <style:tab-stop style:type="left" style:position="1.3854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1.3854in">
        <style:tab-stops>
          <style:tab-stop style:type="left" style:position="1.3854in"/>
        </style:tab-stops>
      </style:paragraph-properties>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1.3854in">
        <style:tab-stops>
          <style:tab-stop style:type="left" style:position="1.3854in"/>
        </style:tab-stops>
      </style:paragraph-properties>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1.3854in">
        <style:tab-stops>
          <style:tab-stop style:type="left" style:position="1.3854in"/>
        </style:tab-stops>
      </style:paragraph-properties>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1.3854in">
        <style:tab-stops>
          <style:tab-stop style:type="left" style:position="1.3854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1.3854in">
        <style:tab-stops>
          <style:tab-stop style:type="left" style:position="1.3854in"/>
        </style:tab-stops>
      </style:paragraph-properties>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text-align="justify" fo:text-indent="1.3854in">
        <style:tab-stops>
          <style:tab-stop style:type="left" style:position="1.3854in"/>
        </style:tab-stops>
      </style:paragraph-properties>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widows="0" fo:orphans="0" fo:text-align="justify" fo:text-indent="1.3854in">
        <style:tab-stops>
          <style:tab-stop style:type="left" style:position="1.3854in"/>
        </style:tab-stops>
      </style:paragraph-properties>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widows="0" fo:orphans="0" fo:text-align="justify" fo:text-indent="1.3854in">
        <style:tab-stops>
          <style:tab-stop style:type="left" style:position="1.3854in"/>
        </style:tab-stops>
      </style:paragraph-properties>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1.3854in">
        <style:tab-stops>
          <style:tab-stop style:type="left" style:position="1.3854in"/>
        </style:tab-stops>
      </style:paragraph-properties>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1.3854in">
        <style:tab-stops>
          <style:tab-stop style:type="left" style:position="1.3854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1.3854in">
        <style:tab-stops>
          <style:tab-stop style:type="left" style:position="1.3854in"/>
        </style:tab-stops>
      </style:paragraph-properties>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1.3854in">
        <style:tab-stops>
          <style:tab-stop style:type="left" style:position="1.3854in"/>
        </style:tab-stops>
      </style:paragraph-properties>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text-indent="1.3854in">
        <style:tab-stops>
          <style:tab-stop style:type="left" style:position="1.3854in"/>
        </style:tab-stops>
      </style:paragraph-propertie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1.3854in">
        <style:tab-stops>
          <style:tab-stop style:type="left" style:position="1.3854in"/>
        </style:tab-stops>
      </style:paragraph-properties>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1.3854in">
        <style:tab-stops>
          <style:tab-stop style:type="left" style:position="1.3854in"/>
        </style:tab-stops>
      </style:paragraph-properties>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1.3854in">
        <style:tab-stops>
          <style:tab-stop style:type="left" style:position="1.3854in"/>
        </style:tab-stops>
      </style:paragraph-properties>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1.3854in">
        <style:tab-stops>
          <style:tab-stop style:type="left" style:position="1.3854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1.3854in">
        <style:tab-stops>
          <style:tab-stop style:type="left" style:position="1.3854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1.3854in">
        <style:tab-stops>
          <style:tab-stop style:type="left" style:position="1.3854in"/>
        </style:tab-stops>
      </style:paragraph-properties>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1.3854in">
        <style:tab-stops>
          <style:tab-stop style:type="left" style:position="1.3854in"/>
        </style:tab-stops>
      </style:paragraph-properties>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1.3854in">
        <style:tab-stops>
          <style:tab-stop style:type="left" style:position="1.3854in"/>
        </style:tab-stops>
      </style:paragraph-properties>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fo:text-indent="1.3854in">
        <style:tab-stops>
          <style:tab-stop style:type="left" style:position="1.3854in"/>
        </style:tab-stops>
      </style:paragraph-properties>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text-align="justify" fo:text-indent="1.3854in">
        <style:tab-stops>
          <style:tab-stop style:type="left" style:position="1.3854in"/>
        </style:tab-stops>
      </style:paragraph-properties>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1.3854in">
        <style:tab-stops>
          <style:tab-stop style:type="left" style:position="1.3854in"/>
        </style:tab-stops>
      </style:paragraph-properties>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widows="0" fo:orphans="0" fo:text-align="justify" fo:text-indent="1.3854in">
        <style:tab-stops>
          <style:tab-stop style:type="left" style:position="1.3854in"/>
        </style:tab-stops>
      </style:paragraph-properties>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text-align="justify" fo:text-indent="1.3854in">
        <style:tab-stops>
          <style:tab-stop style:type="left" style:position="1.3854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widows="0" fo:orphans="0" fo:text-align="justify" fo:text-indent="1.3854in">
        <style:tab-stops>
          <style:tab-stop style:type="left" style:position="1.3854in"/>
        </style:tab-stops>
      </style:paragraph-properties>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1.3854in">
        <style:tab-stops>
          <style:tab-stop style:type="left" style:position="1.3854in"/>
        </style:tab-stops>
      </style:paragraph-properties>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widows="0" fo:orphans="0" fo:text-align="justify" fo:text-indent="1.3854in">
        <style:tab-stops>
          <style:tab-stop style:type="left" style:position="1.3854in"/>
        </style:tab-stops>
      </style:paragraph-properties>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widows="0" fo:orphans="0" fo:text-align="justify" fo:text-indent="1.3854in">
        <style:tab-stops>
          <style:tab-stop style:type="left" style:position="1.3854in"/>
        </style:tab-stops>
      </style:paragraph-properties>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text-indent="1.3854in">
        <style:tab-stops>
          <style:tab-stop style:type="left" style:position="1.3854in"/>
        </style:tab-stops>
      </style:paragraph-properties>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widows="0" fo:orphans="0" fo:text-align="justify" fo:text-indent="1.3854in">
        <style:tab-stops>
          <style:tab-stop style:type="left" style:position="1.3854in"/>
        </style:tab-stops>
      </style:paragraph-properties>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1.3854in">
        <style:tab-stops>
          <style:tab-stop style:type="left" style:position="1.3854in"/>
        </style:tab-stops>
      </style:paragraph-properties>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text-align="justify" fo:text-indent="1.3854in">
        <style:tab-stops>
          <style:tab-stop style:type="left" style:position="1.3854in"/>
        </style:tab-stops>
      </style:paragraph-properties>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widows="0" fo:orphans="0" fo:text-align="justify" fo:text-indent="1.3854in">
        <style:tab-stops>
          <style:tab-stop style:type="left" style:position="1.3854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text-align="justify" fo:text-indent="1.3854in">
        <style:tab-stops>
          <style:tab-stop style:type="left" style:position="1.3854in"/>
        </style:tab-stops>
      </style:paragraph-properties>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text-indent="1.3854in">
        <style:tab-stops>
          <style:tab-stop style:type="left" style:position="1.3854in"/>
        </style:tab-stops>
      </style:paragraph-properties>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1.3854in">
        <style:tab-stops>
          <style:tab-stop style:type="left" style:position="1.3854in"/>
        </style:tab-stops>
      </style:paragraph-properties>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text-align="justify" fo:text-indent="1.3854in">
        <style:tab-stops>
          <style:tab-stop style:type="left" style:position="1.3854in"/>
        </style:tab-stops>
      </style:paragraph-properties>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text-align="justify" fo:text-indent="1.3854in">
        <style:tab-stops>
          <style:tab-stop style:type="left" style:position="1.3854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fo:text-align="justify" fo:text-indent="1.3854in">
        <style:tab-stops>
          <style:tab-stop style:type="left" style:position="1.3854in"/>
        </style:tab-stops>
      </style:paragraph-properties>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widows="0" fo:orphans="0" fo:text-align="justify" fo:text-indent="1.3854in">
        <style:tab-stops>
          <style:tab-stop style:type="left" style:position="1.3854in"/>
        </style:tab-stops>
      </style:paragraph-properties>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widows="0" fo:orphans="0" fo:text-align="justify" fo:text-indent="1.3854in">
        <style:tab-stops>
          <style:tab-stop style:type="left" style:position="1.3854in"/>
        </style:tab-stops>
      </style:paragraph-properties>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widows="0" fo:orphans="0" fo:text-align="justify" fo:text-indent="1.3854in">
        <style:tab-stops>
          <style:tab-stop style:type="left" style:position="1.3854in"/>
        </style:tab-stops>
      </style:paragraph-properties>
    </style:style>
    <style:style style:name="T934" style:parent-style-name="DefaultParagraphFont" style:family="text">
      <style:text-properties fo:font-style="italic" style:font-style-asian="italic" style:font-style-complex="italic"/>
    </style:style>
    <style:style style:name="P935" style:parent-style-name="Normal" style:family="paragraph">
      <style:paragraph-properties fo:widows="0" fo:orphans="0" fo:text-align="justify" fo:text-indent="1.3854in">
        <style:tab-stops>
          <style:tab-stop style:type="left" style:position="1.3854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widows="0" fo:orphans="0" fo:text-align="justify" fo:text-indent="1.3854in">
        <style:tab-stops>
          <style:tab-stop style:type="left" style:position="1.3854in"/>
        </style:tab-stops>
      </style:paragraph-properties>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widows="0" fo:orphans="0" fo:text-align="justify" fo:text-indent="1.3854in">
        <style:tab-stops>
          <style:tab-stop style:type="left" style:position="1.3854in"/>
        </style:tab-stops>
      </style:paragraph-properties>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widows="0" fo:orphans="0" fo:text-align="justify" fo:text-indent="1.3854in">
        <style:tab-stops>
          <style:tab-stop style:type="left" style:position="1.3854in"/>
        </style:tab-stops>
      </style:paragraph-properties>
    </style:style>
    <style:style style:name="T942" style:parent-style-name="DefaultParagraphFont" style:family="text">
      <style:text-properties fo:font-style="italic" style:font-style-asian="italic" style:font-style-complex="italic"/>
    </style:style>
    <style:style style:name="P943" style:parent-style-name="Normal" style:family="paragraph">
      <style:paragraph-properties fo:widows="0" fo:orphans="0" fo:text-align="justify" fo:text-indent="1.3854in">
        <style:tab-stops>
          <style:tab-stop style:type="left" style:position="1.3854in"/>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widows="0" fo:orphans="0" fo:text-align="justify" fo:text-indent="1.3854in">
        <style:tab-stops>
          <style:tab-stop style:type="left" style:position="1.3854in"/>
        </style:tab-stops>
      </style:paragraph-properties>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widows="0" fo:orphans="0" fo:text-align="justify" fo:text-indent="1.3854in">
        <style:tab-stops>
          <style:tab-stop style:type="left" style:position="1.3854in"/>
        </style:tab-stops>
      </style:paragraph-properties>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text-align="justify" fo:text-indent="1.3854in">
        <style:tab-stops>
          <style:tab-stop style:type="left" style:position="1.3854in"/>
        </style:tab-stops>
      </style:paragraph-properties>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text-align="justify" fo:text-indent="1.3854in">
        <style:tab-stops>
          <style:tab-stop style:type="left" style:position="1.3854in"/>
        </style:tab-stops>
      </style:paragraph-properties>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widows="0" fo:orphans="0" fo:text-align="justify" fo:text-indent="1.3854in">
        <style:tab-stops>
          <style:tab-stop style:type="left" style:position="1.3854in"/>
        </style:tab-stops>
      </style:paragraph-properties>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1.3854in">
        <style:tab-stops>
          <style:tab-stop style:type="left" style:position="1.3854in"/>
        </style:tab-stops>
      </style:paragraph-properties>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widows="0" fo:orphans="0" fo:text-align="justify" fo:text-indent="1.3854in">
        <style:tab-stops>
          <style:tab-stop style:type="left" style:position="1.3854in"/>
        </style:tab-stops>
      </style:paragraph-properties>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widows="0" fo:orphans="0" fo:text-align="justify" fo:text-indent="1.3854in">
        <style:tab-stops>
          <style:tab-stop style:type="left" style:position="1.3854in"/>
        </style:tab-stops>
      </style:paragraph-properties>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align="justify" fo:text-indent="1.3854in">
        <style:tab-stops>
          <style:tab-stop style:type="left" style:position="1.3854in"/>
        </style:tab-stops>
      </style:paragraph-properties>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widows="0" fo:orphans="0" fo:text-align="justify" fo:text-indent="1.3854in">
        <style:tab-stops>
          <style:tab-stop style:type="left" style:position="1.3854in"/>
        </style:tab-stops>
      </style:paragraph-properties>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widows="0" fo:orphans="0" fo:text-align="justify"/>
    </style:style>
    <style:style style:name="P970" style:parent-style-name="Normal" style:family="paragraph">
      <style:paragraph-properties fo:widows="0" fo:orphans="0" fo:text-align="justify" fo:text-indent="1.3854in">
        <style:tab-stops>
          <style:tab-stop style:type="left" style:position="1.3854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text-align="justify" fo:text-indent="1.3854in">
        <style:tab-stops>
          <style:tab-stop style:type="left" style:position="1.3854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fo:text-indent="1.3854in">
        <style:tab-stops>
          <style:tab-stop style:type="left" style:position="1.3854in"/>
        </style:tab-stops>
      </style:paragraph-properties>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widows="0" fo:orphans="0" fo:text-align="justify" fo:text-indent="1.3854in">
        <style:tab-stops>
          <style:tab-stop style:type="left" style:position="1.3854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text-align="justify" fo:text-indent="1.3854in">
        <style:tab-stops>
          <style:tab-stop style:type="left" style:position="1.3854in"/>
        </style:tab-stops>
      </style:paragraph-properties>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text-indent="1.3854in">
        <style:tab-stops>
          <style:tab-stop style:type="left" style:position="1.3854in"/>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1.3854in">
        <style:tab-stops>
          <style:tab-stop style:type="left" style:position="1.3854in"/>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text-align="justify" fo:text-indent="1.3854in">
        <style:tab-stops>
          <style:tab-stop style:type="left" style:position="1.3854in"/>
        </style:tab-stops>
      </style:paragraph-properties>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1.3854in">
        <style:tab-stops>
          <style:tab-stop style:type="left" style:position="1.3854in"/>
        </style:tab-stops>
      </style:paragraph-properties>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1.3854in">
        <style:tab-stops>
          <style:tab-stop style:type="left" style:position="1.3854in"/>
        </style:tab-stops>
      </style:paragraph-properties>
    </style:style>
    <style:style style:name="T991" style:parent-style-name="DefaultParagraphFont" style:family="text">
      <style:text-properties fo:font-style="italic" style:font-style-asian="italic" style:font-style-complex="italic"/>
    </style:style>
    <style:style style:name="P992" style:parent-style-name="Normal" style:family="paragraph">
      <style:paragraph-properties fo:widows="0" fo:orphans="0" fo:text-align="justify" fo:text-indent="1.3854in">
        <style:tab-stops>
          <style:tab-stop style:type="left" style:position="1.3854in"/>
        </style:tab-stops>
      </style:paragraph-properties>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1.3854in">
        <style:tab-stops>
          <style:tab-stop style:type="left" style:position="1.3854in"/>
        </style:tab-stops>
      </style:paragraph-properties>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justify" fo:text-indent="1.3854in">
        <style:tab-stops>
          <style:tab-stop style:type="left" style:position="1.3854in"/>
        </style:tab-stops>
      </style:paragraph-properties>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1.3854in">
        <style:tab-stops>
          <style:tab-stop style:type="left" style:position="1.3854in"/>
        </style:tab-stops>
      </style:paragraph-properties>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1.3854in">
        <style:tab-stops>
          <style:tab-stop style:type="left" style:position="1.3854in"/>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1.3854in">
        <style:tab-stops>
          <style:tab-stop style:type="left" style:position="1.3854in"/>
        </style:tab-stops>
      </style:paragraph-properties>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1.3854in">
        <style:tab-stops>
          <style:tab-stop style:type="left" style:position="1.3854in"/>
        </style:tab-stops>
      </style:paragraph-properties>
    </style:style>
    <style:style style:name="T1005" style:parent-style-name="DefaultParagraphFont" style:family="text">
      <style:text-properties fo:font-style="italic" style:font-style-asian="italic" style:font-style-complex="italic"/>
    </style:style>
    <style:style style:name="P1006" style:parent-style-name="Normal" style:family="paragraph">
      <style:paragraph-properties fo:widows="0" fo:orphans="0" fo:text-align="justify" fo:text-indent="1.3854in">
        <style:tab-stops>
          <style:tab-stop style:type="left" style:position="1.3854in"/>
        </style:tab-stops>
      </style:paragraph-properties>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widows="0" fo:orphans="0" fo:text-align="justify" fo:text-indent="1.3854in">
        <style:tab-stops>
          <style:tab-stop style:type="left" style:position="1.3854in"/>
        </style:tab-stops>
      </style:paragraph-properties>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widows="0" fo:orphans="0" fo:text-align="justify" fo:text-indent="1.3854in">
        <style:tab-stops>
          <style:tab-stop style:type="left" style:position="1.3854in"/>
        </style:tab-stops>
      </style:paragraph-properties>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widows="0" fo:orphans="0" fo:text-align="justify" fo:text-indent="1.3854in">
        <style:tab-stops>
          <style:tab-stop style:type="left" style:position="1.3854in"/>
        </style:tab-stops>
      </style:paragraph-properties>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widows="0" fo:orphans="0" fo:text-align="justify" fo:text-indent="1.3854in">
        <style:tab-stops>
          <style:tab-stop style:type="left" style:position="1.3854in"/>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widows="0" fo:orphans="0" fo:text-align="justify" fo:text-indent="1.3854in">
        <style:tab-stops>
          <style:tab-stop style:type="left" style:position="1.3854in"/>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text-align="justify" fo:text-indent="1.3854in">
        <style:tab-stops>
          <style:tab-stop style:type="left" style:position="1.3854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widows="0" fo:orphans="0" fo:text-align="justify" fo:text-indent="1.3854in">
        <style:tab-stops>
          <style:tab-stop style:type="left" style:position="1.3854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1.3854in">
        <style:tab-stops>
          <style:tab-stop style:type="left" style:position="1.3854in"/>
        </style:tab-stops>
      </style:paragraph-properties>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widows="0" fo:orphans="0" fo:text-align="justify" fo:text-indent="1.3854in">
        <style:tab-stops>
          <style:tab-stop style:type="left" style:position="1.3854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1.3854in">
        <style:tab-stops>
          <style:tab-stop style:type="left" style:position="1.3854in"/>
        </style:tab-stops>
      </style:paragraph-properties>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text-align="justify" fo:text-indent="1.3854in">
        <style:tab-stops>
          <style:tab-stop style:type="left" style:position="1.3854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fo:text-align="justify" fo:text-indent="1.3854in">
        <style:tab-stops>
          <style:tab-stop style:type="left" style:position="1.3854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text-align="justify" fo:text-indent="1.3854in">
        <style:tab-stops>
          <style:tab-stop style:type="left" style:position="1.3854in"/>
        </style:tab-stops>
      </style:paragraph-properties>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widows="0" fo:orphans="0" fo:text-align="justify" fo:text-indent="1.3854in">
        <style:tab-stops>
          <style:tab-stop style:type="left" style:position="1.3854in"/>
        </style:tab-stops>
      </style:paragraph-properties>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widows="0" fo:orphans="0" fo:text-align="justify" fo:text-indent="1.3854in">
        <style:tab-stops>
          <style:tab-stop style:type="left" style:position="1.3854in"/>
        </style:tab-stops>
      </style:paragraph-properties>
    </style:style>
    <style:style style:name="P1039" style:parent-style-name="Normal" style:family="paragraph">
      <style:paragraph-properties fo:widows="0" fo:orphans="0" fo:text-align="justify" fo:text-indent="1.3854in">
        <style:tab-stops>
          <style:tab-stop style:type="left" style:position="1.3854in"/>
        </style:tab-stops>
      </style:paragraph-properties>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1.3854in">
        <style:tab-stops>
          <style:tab-stop style:type="left" style:position="1.3854in"/>
        </style:tab-stops>
      </style:paragraph-properties>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1.3854in">
        <style:tab-stops>
          <style:tab-stop style:type="left" style:position="1.3854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text-align="justify"/>
    </style:style>
    <style:style style:name="P1046" style:parent-style-name="Normal" style:family="paragraph">
      <style:paragraph-properties fo:widows="0" fo:orphans="0" fo:text-align="justify" fo:text-indent="1.3854in">
        <style:tab-stops>
          <style:tab-stop style:type="left" style:position="1.3854in"/>
        </style:tab-stops>
      </style:paragraph-properties>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text-align="justify" fo:text-indent="1.3854in">
        <style:tab-stops>
          <style:tab-stop style:type="left" style:position="1.3854in"/>
        </style:tab-stops>
      </style:paragraph-properties>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text-align="justify" fo:text-indent="1.3854in">
        <style:tab-stops>
          <style:tab-stop style:type="left" style:position="1.3854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fo:text-indent="1.3854in">
        <style:tab-stops>
          <style:tab-stop style:type="left" style:position="1.3854in"/>
        </style:tab-stops>
      </style:paragraph-properties>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fo:text-indent="1.3854in">
        <style:tab-stops>
          <style:tab-stop style:type="left" style:position="1.3854in"/>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fo:text-indent="1.3854in">
        <style:tab-stops>
          <style:tab-stop style:type="left" style:position="1.3854in"/>
        </style:tab-stops>
      </style:paragraph-properties>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fo:text-indent="1.3854in">
        <style:tab-stops>
          <style:tab-stop style:type="left" style:position="1.3854in"/>
        </style:tab-stops>
      </style:paragraph-properties>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justify" fo:text-indent="1.3854in">
        <style:tab-stops>
          <style:tab-stop style:type="left" style:position="1.3854in"/>
        </style:tab-stops>
      </style:paragraph-properties>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fo:text-align="justify" fo:text-indent="1.3854in">
        <style:tab-stops>
          <style:tab-stop style:type="left" style:position="1.3854in"/>
        </style:tab-stops>
      </style:paragraph-properties>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text-align="justify" fo:text-indent="1.3854in">
        <style:tab-stops>
          <style:tab-stop style:type="left" style:position="1.3854in"/>
        </style:tab-stops>
      </style:paragraph-properties>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1.3854in">
        <style:tab-stops>
          <style:tab-stop style:type="left" style:position="1.3854in"/>
        </style:tab-stops>
      </style:paragraph-properties>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widows="0" fo:orphans="0" fo:text-align="justify" fo:text-indent="1.3854in">
        <style:tab-stops>
          <style:tab-stop style:type="left" style:position="1.3854in"/>
        </style:tab-stops>
      </style:paragraph-properties>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widows="0" fo:orphans="0" fo:text-align="justify" fo:text-indent="1.3854in">
        <style:tab-stops>
          <style:tab-stop style:type="left" style:position="1.3854in"/>
        </style:tab-stops>
      </style:paragraph-properties>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widows="0" fo:orphans="0" fo:text-align="justify" fo:text-indent="1.3854in">
        <style:tab-stops>
          <style:tab-stop style:type="left" style:position="1.3854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text-align="justify" fo:text-indent="1.3854in">
        <style:tab-stops>
          <style:tab-stop style:type="left" style:position="1.3854in"/>
        </style:tab-stops>
      </style:paragraph-properties>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fo:text-indent="1.3854in">
        <style:tab-stops>
          <style:tab-stop style:type="left" style:position="1.3854in"/>
        </style:tab-stops>
      </style:paragraph-properties>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widows="0" fo:orphans="0" fo:text-align="justify" fo:text-indent="1.3854in">
        <style:tab-stops>
          <style:tab-stop style:type="left" style:position="1.3854in"/>
        </style:tab-stops>
      </style:paragraph-properties>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widows="0" fo:orphans="0" fo:text-align="justify" fo:text-indent="1.3854in">
        <style:tab-stops>
          <style:tab-stop style:type="left" style:position="1.3854in"/>
        </style:tab-stops>
      </style:paragraph-properties>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fo:text-indent="1.3854in">
        <style:tab-stops>
          <style:tab-stop style:type="left" style:position="1.3854in"/>
        </style:tab-stops>
      </style:paragraph-properties>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widows="0" fo:orphans="0" fo:text-align="justify" fo:text-indent="1.3854in">
        <style:tab-stops>
          <style:tab-stop style:type="left" style:position="1.3854in"/>
        </style:tab-stops>
      </style:paragraph-properties>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fo:text-indent="1.3854in">
        <style:tab-stops>
          <style:tab-stop style:type="left" style:position="1.3854in"/>
        </style:tab-stops>
      </style:paragraph-properties>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fo:text-indent="1.3854in">
        <style:tab-stops>
          <style:tab-stop style:type="left" style:position="1.3854in"/>
        </style:tab-stops>
      </style:paragraph-properties>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widows="0" fo:orphans="0" fo:text-align="justify" fo:text-indent="1.3854in">
        <style:tab-stops>
          <style:tab-stop style:type="left" style:position="1.3854in"/>
        </style:tab-stops>
      </style:paragraph-properties>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widows="0" fo:orphans="0" fo:text-align="justify" fo:text-indent="1.3854in">
        <style:tab-stops>
          <style:tab-stop style:type="left" style:position="1.3854in"/>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widows="0" fo:orphans="0" fo:text-align="justify" fo:text-indent="1.3854in">
        <style:tab-stops>
          <style:tab-stop style:type="left" style:position="1.3854in"/>
        </style:tab-stops>
      </style:paragraph-properties>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widows="0" fo:orphans="0" fo:text-align="justify" fo:text-indent="1.3854in">
        <style:tab-stops>
          <style:tab-stop style:type="left" style:position="1.3854in"/>
        </style:tab-stops>
      </style:paragraph-properties>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widows="0" fo:orphans="0" fo:text-align="justify" fo:text-indent="1.3854in">
        <style:tab-stops>
          <style:tab-stop style:type="left" style:position="1.3854in"/>
        </style:tab-stops>
      </style:paragraph-properties>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1.3854in">
        <style:tab-stops>
          <style:tab-stop style:type="left" style:position="1.3854in"/>
        </style:tab-stops>
      </style:paragraph-properties>
    </style:style>
    <style:style style:name="T1112" style:parent-style-name="DefaultParagraphFont" style:family="text">
      <style:text-properties fo:font-style="italic" style:font-style-asian="italic" style:font-style-complex="italic"/>
    </style:style>
    <style:style style:name="P1113" style:parent-style-name="Normal" style:family="paragraph">
      <style:paragraph-properties fo:widows="0" fo:orphans="0" fo:text-align="justify" fo:text-indent="1.3854in">
        <style:tab-stops>
          <style:tab-stop style:type="left" style:position="1.3854in"/>
        </style:tab-stops>
      </style:paragraph-properties>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fo:text-indent="1.3854in">
        <style:tab-stops>
          <style:tab-stop style:type="left" style:position="1.3854in"/>
        </style:tab-stops>
      </style:paragraph-properties>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widows="0" fo:orphans="0" fo:text-align="justify" fo:text-indent="1.3854in">
        <style:tab-stops>
          <style:tab-stop style:type="left" style:position="1.3854in"/>
        </style:tab-stops>
      </style:paragraph-properties>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widows="0" fo:orphans="0" fo:text-align="justify" fo:text-indent="1.3854in">
        <style:tab-stops>
          <style:tab-stop style:type="left" style:position="1.3854in"/>
        </style:tab-stops>
      </style:paragraph-properties>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1.3854in">
        <style:tab-stops>
          <style:tab-stop style:type="left" style:position="1.3854in"/>
        </style:tab-stops>
      </style:paragraph-properties>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widows="0" fo:orphans="0" fo:text-align="justify" fo:text-indent="1.3854in">
        <style:tab-stops>
          <style:tab-stop style:type="left" style:position="1.3854in"/>
        </style:tab-stops>
      </style:paragraph-properties>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widows="0" fo:orphans="0" fo:text-align="justify" fo:text-indent="1.3854in">
        <style:tab-stops>
          <style:tab-stop style:type="left" style:position="1.3854in"/>
        </style:tab-stops>
      </style:paragraph-properties>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1.3854in">
        <style:tab-stops>
          <style:tab-stop style:type="left" style:position="1.3854in"/>
        </style:tab-stops>
      </style:paragraph-properties>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widows="0" fo:orphans="0" fo:text-align="justify" fo:text-indent="1.3854in">
        <style:tab-stops>
          <style:tab-stop style:type="left" style:position="1.3854in"/>
        </style:tab-stops>
      </style:paragraph-properties>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widows="0" fo:orphans="0" fo:text-align="justify" fo:text-indent="1.3854in">
        <style:tab-stops>
          <style:tab-stop style:type="left" style:position="1.3854in"/>
        </style:tab-stops>
      </style:paragraph-properties>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widows="0" fo:orphans="0" fo:text-align="justify" fo:text-indent="1.3854in">
        <style:tab-stops>
          <style:tab-stop style:type="left" style:position="1.3854in"/>
        </style:tab-stops>
      </style:paragraph-properties>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widows="0" fo:orphans="0" fo:text-align="justify" fo:text-indent="1.3854in">
        <style:tab-stops>
          <style:tab-stop style:type="left" style:position="1.3854in"/>
        </style:tab-stops>
      </style:paragraph-properties>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widows="0" fo:orphans="0" fo:text-align="justify" fo:text-indent="1.3854in">
        <style:tab-stops>
          <style:tab-stop style:type="left" style:position="1.3854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fo:text-align="justify" fo:text-indent="1.3854in">
        <style:tab-stops>
          <style:tab-stop style:type="left" style:position="1.3854in"/>
        </style:tab-stops>
      </style:paragraph-properties>
    </style:style>
    <style:style style:name="T1143" style:parent-style-name="DefaultParagraphFont" style:family="text">
      <style:text-properties fo:font-style="italic" style:font-style-asian="italic" style:font-style-complex="italic"/>
    </style:style>
    <style:style style:name="P1144" style:parent-style-name="Normal" style:family="paragraph">
      <style:paragraph-properties fo:widows="0" fo:orphans="0" fo:text-align="justify" fo:text-indent="1.3854in">
        <style:tab-stops>
          <style:tab-stop style:type="left" style:position="1.3854in"/>
        </style:tab-stops>
      </style:paragraph-properties>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widows="0" fo:orphans="0" fo:text-align="justify" fo:text-indent="1.3854in">
        <style:tab-stops>
          <style:tab-stop style:type="left" style:position="1.3854in"/>
        </style:tab-stops>
      </style:paragraph-propertie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fo:text-align="justify" fo:text-indent="1.3854in">
        <style:tab-stops>
          <style:tab-stop style:type="left" style:position="1.3854in"/>
        </style:tab-stops>
      </style:paragraph-properties>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widows="0" fo:orphans="0" fo:text-align="justify" fo:text-indent="1.3854in">
        <style:tab-stops>
          <style:tab-stop style:type="left" style:position="1.3854in"/>
        </style:tab-stops>
      </style:paragraph-properties>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fo:text-indent="1.3854in">
        <style:tab-stops>
          <style:tab-stop style:type="left" style:position="1.3854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fo:text-indent="1.3854in">
        <style:tab-stops>
          <style:tab-stop style:type="left" style:position="1.3854in"/>
        </style:tab-stops>
      </style:paragraph-properties>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fo:text-indent="1.3854in">
        <style:tab-stops>
          <style:tab-stop style:type="left" style:position="1.3854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fo:text-indent="1.3854in">
        <style:tab-stops>
          <style:tab-stop style:type="left" style:position="1.3854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widows="0" fo:orphans="0" fo:text-align="justify" fo:text-indent="1.3854in">
        <style:tab-stops>
          <style:tab-stop style:type="left" style:position="1.3854in"/>
        </style:tab-stops>
      </style:paragraph-properties>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widows="0" fo:orphans="0" fo:text-align="justify" fo:text-indent="1.3854in">
        <style:tab-stops>
          <style:tab-stop style:type="left" style:position="1.3854in"/>
        </style:tab-stops>
      </style:paragraph-properties>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fo:text-align="justify" fo:text-indent="1.3854in">
        <style:tab-stops>
          <style:tab-stop style:type="left" style:position="1.3854in"/>
        </style:tab-stops>
      </style:paragraph-properties>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widows="0" fo:orphans="0" fo:text-align="justify" fo:text-indent="1.3854in">
        <style:tab-stops>
          <style:tab-stop style:type="left" style:position="1.3854in"/>
        </style:tab-stops>
      </style:paragraph-properties>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widows="0" fo:orphans="0" fo:text-align="justify" fo:text-indent="1.3854in">
        <style:tab-stops>
          <style:tab-stop style:type="left" style:position="1.3854in"/>
        </style:tab-stops>
      </style:paragraph-properties>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fo:text-indent="1.3854in">
        <style:tab-stops>
          <style:tab-stop style:type="left" style:position="1.3854in"/>
        </style:tab-stops>
      </style:paragraph-properties>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1.3854in">
        <style:tab-stops>
          <style:tab-stop style:type="left" style:position="1.3854in"/>
        </style:tab-stops>
      </style:paragraph-properties>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fo:text-indent="1.3854in">
        <style:tab-stops>
          <style:tab-stop style:type="left" style:position="1.3854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text-align="justify" fo:text-indent="1.3854in">
        <style:tab-stops>
          <style:tab-stop style:type="left" style:position="1.3854in"/>
        </style:tab-stops>
      </style:paragraph-properties>
    </style:style>
    <style:style style:name="T1184" style:parent-style-name="DefaultParagraphFont" style:family="text">
      <style:text-properties fo:font-style="italic" style:font-style-asian="italic" style:font-style-complex="italic"/>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fo:text-indent="1.3854in">
        <style:tab-stops>
          <style:tab-stop style:type="left" style:position="1.3854in"/>
        </style:tab-stops>
      </style:paragraph-properties>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widows="0" fo:orphans="0" fo:text-align="justify" fo:text-indent="1.3854in">
        <style:tab-stops>
          <style:tab-stop style:type="left" style:position="1.3854in"/>
        </style:tab-stops>
      </style:paragraph-properties>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widows="0" fo:orphans="0" fo:text-align="justify" fo:text-indent="1.3854in">
        <style:tab-stops>
          <style:tab-stop style:type="left" style:position="1.3854in"/>
        </style:tab-stops>
      </style:paragraph-properties>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widows="0" fo:orphans="0" fo:text-align="justify" fo:text-indent="1.3854in">
        <style:tab-stops>
          <style:tab-stop style:type="left" style:position="1.3854in"/>
        </style:tab-stops>
      </style:paragraph-properties>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widows="0" fo:orphans="0" fo:text-align="justify" fo:text-indent="1.3854in">
        <style:tab-stops>
          <style:tab-stop style:type="left" style:position="1.3854in"/>
        </style:tab-stops>
      </style:paragraph-properties>
    </style:style>
    <style:style style:name="T1196" style:parent-style-name="DefaultParagraphFont" style:family="text">
      <style:text-properties fo:font-style="italic" style:font-style-asian="italic" style:font-style-complex="italic"/>
    </style:style>
    <style:style style:name="P1197" style:parent-style-name="Normal" style:family="paragraph">
      <style:paragraph-properties fo:widows="0" fo:orphans="0" fo:text-align="justify" fo:text-indent="1.3854in">
        <style:tab-stops>
          <style:tab-stop style:type="left" style:position="1.3854in"/>
        </style:tab-stops>
      </style:paragraph-properties>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widows="0" fo:orphans="0" fo:text-align="justify" fo:text-indent="1.3854in">
        <style:tab-stops>
          <style:tab-stop style:type="left" style:position="1.3854in"/>
        </style:tab-stops>
      </style:paragraph-properties>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widows="0" fo:orphans="0" fo:text-align="justify" fo:text-indent="1.3854in">
        <style:tab-stops>
          <style:tab-stop style:type="left" style:position="1.3854in"/>
        </style:tab-stops>
      </style:paragraph-properties>
    </style:style>
    <style:style style:name="T1202" style:parent-style-name="DefaultParagraphFont" style:family="text">
      <style:text-properties fo:font-style="italic" style:font-style-asian="italic" style:font-style-complex="italic"/>
    </style:style>
    <style:style style:name="P1203" style:parent-style-name="Normal" style:family="paragraph">
      <style:paragraph-properties fo:widows="0" fo:orphans="0" fo:text-align="justify" fo:text-indent="1.3854in">
        <style:tab-stops>
          <style:tab-stop style:type="left" style:position="1.3854in"/>
        </style:tab-stops>
      </style:paragraph-properties>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widows="0" fo:orphans="0" fo:text-align="justify" fo:text-indent="1.3854in">
        <style:tab-stops>
          <style:tab-stop style:type="left" style:position="1.3854in"/>
        </style:tab-stops>
      </style:paragraph-properties>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1.3854in">
        <style:tab-stops>
          <style:tab-stop style:type="left" style:position="1.3854in"/>
        </style:tab-stops>
      </style:paragraph-properties>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widows="0" fo:orphans="0" fo:text-align="justify" fo:text-indent="1.3854in">
        <style:tab-stops>
          <style:tab-stop style:type="left" style:position="1.3854in"/>
        </style:tab-stops>
      </style:paragraph-properties>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1.3854in">
        <style:tab-stops>
          <style:tab-stop style:type="left" style:position="1.3854in"/>
        </style:tab-stops>
      </style:paragraph-properties>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1.3854in">
        <style:tab-stops>
          <style:tab-stop style:type="left" style:position="1.3854in"/>
        </style:tab-stops>
      </style:paragraph-properties>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widows="0" fo:orphans="0" fo:text-align="justify" fo:text-indent="1.3854in">
        <style:tab-stops>
          <style:tab-stop style:type="left" style:position="1.3854in"/>
        </style:tab-stops>
      </style:paragraph-properties>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widows="0" fo:orphans="0" fo:text-align="justify" fo:text-indent="1.3854in">
        <style:tab-stops>
          <style:tab-stop style:type="left" style:position="1.3854in"/>
        </style:tab-stops>
      </style:paragraph-properties>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widows="0" fo:orphans="0" fo:text-align="justify" fo:text-indent="1.3854in">
        <style:tab-stops>
          <style:tab-stop style:type="left" style:position="1.3854in"/>
        </style:tab-stops>
      </style:paragraph-properties>
    </style:style>
    <style:style style:name="T1221" style:parent-style-name="DefaultParagraphFont" style:family="text">
      <style:text-properties fo:font-style="italic" style:font-style-asian="italic" style:font-style-complex="italic"/>
    </style:style>
    <style:style style:name="P1222" style:parent-style-name="Normal" style:family="paragraph">
      <style:paragraph-properties fo:widows="0" fo:orphans="0" fo:text-align="justify" fo:text-indent="1.3854in">
        <style:tab-stops>
          <style:tab-stop style:type="left" style:position="1.3854in"/>
        </style:tab-stops>
      </style:paragraph-properties>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widows="0" fo:orphans="0" fo:text-align="justify" fo:text-indent="1.3854in">
        <style:tab-stops>
          <style:tab-stop style:type="left" style:position="1.3854in"/>
        </style:tab-stops>
      </style:paragraph-properties>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widows="0" fo:orphans="0" fo:text-align="justify" fo:text-indent="1.3854in">
        <style:tab-stops>
          <style:tab-stop style:type="left" style:position="1.3854in"/>
        </style:tab-stops>
      </style:paragraph-propertie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text-align="justify" fo:text-indent="1.3854in">
        <style:tab-stops>
          <style:tab-stop style:type="left" style:position="1.3854in"/>
        </style:tab-stops>
      </style:paragraph-properties>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fo:text-indent="1.3854in">
        <style:tab-stops>
          <style:tab-stop style:type="left" style:position="1.3854in"/>
        </style:tab-stops>
      </style:paragraph-propertie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1.3854in">
        <style:tab-stops>
          <style:tab-stop style:type="left" style:position="1.3854in"/>
        </style:tab-stops>
      </style:paragraph-properties>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text-indent="1.3854in">
        <style:tab-stops>
          <style:tab-stop style:type="left" style:position="1.3854in"/>
        </style:tab-stops>
      </style:paragraph-properties>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1.3854in">
        <style:tab-stops>
          <style:tab-stop style:type="left" style:position="1.3854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text-align="justify" fo:text-indent="1.3854in">
        <style:tab-stops>
          <style:tab-stop style:type="left" style:position="1.3854in"/>
        </style:tab-stops>
      </style:paragraph-properties>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fo:widows="0" fo:orphans="0" fo:text-align="justify" fo:text-indent="1.3854in">
        <style:tab-stops>
          <style:tab-stop style:type="left" style:position="1.3854in"/>
        </style:tab-stops>
      </style:paragraph-properties>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1.3854in">
        <style:tab-stops>
          <style:tab-stop style:type="left" style:position="1.3854in"/>
        </style:tab-stops>
      </style:paragraph-properties>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widows="0" fo:orphans="0" fo:text-align="justify" fo:text-indent="1.3854in">
        <style:tab-stops>
          <style:tab-stop style:type="left" style:position="1.3854in"/>
        </style:tab-stops>
      </style:paragraph-properties>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widows="0" fo:orphans="0" fo:text-align="justify" fo:text-indent="1.3854in">
        <style:tab-stops>
          <style:tab-stop style:type="left" style:position="1.3854in"/>
        </style:tab-stops>
      </style:paragraph-properties>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widows="0" fo:orphans="0" fo:text-align="justify" fo:text-indent="1.3854in">
        <style:tab-stops>
          <style:tab-stop style:type="left" style:position="1.3854in"/>
        </style:tab-stops>
      </style:paragraph-properties>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widows="0" fo:orphans="0" fo:text-align="justify" fo:text-indent="1.3854in">
        <style:tab-stops>
          <style:tab-stop style:type="left" style:position="1.3854in"/>
        </style:tab-stops>
      </style:paragraph-properties>
    </style:style>
    <style:style style:name="T1255" style:parent-style-name="DefaultParagraphFont" style:family="text">
      <style:text-properties fo:font-style="italic" style:font-style-asian="italic" style:font-style-complex="italic"/>
    </style:style>
    <style:style style:name="P1256" style:parent-style-name="Normal" style:family="paragraph">
      <style:paragraph-properties fo:widows="0" fo:orphans="0" fo:text-align="justify" fo:text-indent="1.3854in">
        <style:tab-stops>
          <style:tab-stop style:type="left" style:position="1.3854in"/>
        </style:tab-stops>
      </style:paragraph-properties>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text-align="justify" fo:text-indent="1.3854in">
        <style:tab-stops>
          <style:tab-stop style:type="left" style:position="1.3854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text-align="justify" fo:text-indent="1.3854in">
        <style:tab-stops>
          <style:tab-stop style:type="left" style:position="1.3854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text-align="justify" fo:text-indent="1.3854in">
        <style:tab-stops>
          <style:tab-stop style:type="left" style:position="1.3854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fo:text-align="justify" fo:text-indent="1.3854in">
        <style:tab-stops>
          <style:tab-stop style:type="left" style:position="1.3854in"/>
        </style:tab-stops>
      </style:paragraph-properties>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widows="0" fo:orphans="0" fo:text-align="justify" fo:text-indent="1.3854in">
        <style:tab-stops>
          <style:tab-stop style:type="left" style:position="1.3854in"/>
        </style:tab-stops>
      </style:paragraph-properties>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fo:text-indent="1.3854in">
        <style:tab-stops>
          <style:tab-stop style:type="left" style:position="1.3854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text-align="justify" fo:text-indent="1.3854in">
        <style:tab-stops>
          <style:tab-stop style:type="left" style:position="1.3854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text-align="justify" fo:text-indent="1.3854in">
        <style:tab-stops>
          <style:tab-stop style:type="left" style:position="1.3854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text-align="justify" fo:text-indent="1.3854in">
        <style:tab-stops>
          <style:tab-stop style:type="left" style:position="1.3854in"/>
        </style:tab-stops>
      </style:paragraph-properties>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1.3854in">
        <style:tab-stops>
          <style:tab-stop style:type="left" style:position="1.3854in"/>
        </style:tab-stops>
      </style:paragraph-properties>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widows="0" fo:orphans="0" fo:text-align="justify" fo:text-indent="1.3854in">
        <style:tab-stops>
          <style:tab-stop style:type="left" style:position="1.3854in"/>
        </style:tab-stops>
      </style:paragraph-properties>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1.3854in">
        <style:tab-stops>
          <style:tab-stop style:type="left" style:position="1.3854in"/>
        </style:tab-stops>
      </style:paragraph-properties>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widows="0" fo:orphans="0" fo:text-align="justify" fo:text-indent="1.3854in">
        <style:tab-stops>
          <style:tab-stop style:type="left" style:position="1.3854in"/>
        </style:tab-stops>
      </style:paragraph-properties>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widows="0" fo:orphans="0" fo:text-align="justify" fo:text-indent="1.3854in">
        <style:tab-stops>
          <style:tab-stop style:type="left" style:position="1.3854in"/>
        </style:tab-stops>
      </style:paragraph-properties>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1.3854in">
        <style:tab-stops>
          <style:tab-stop style:type="left" style:position="1.3854in"/>
        </style:tab-stops>
      </style:paragraph-properties>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1.3854in">
        <style:tab-stops>
          <style:tab-stop style:type="left" style:position="1.3854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1.3854in">
        <style:tab-stops>
          <style:tab-stop style:type="left" style:position="1.3854in"/>
        </style:tab-stops>
      </style:paragraph-properties>
    </style:style>
    <style:style style:name="T1294" style:parent-style-name="DefaultParagraphFont" style:family="text">
      <style:text-properties fo:font-style="italic" style:font-style-asian="italic" style:font-style-complex="italic"/>
    </style:style>
    <style:style style:name="P1295" style:parent-style-name="Normal" style:family="paragraph">
      <style:paragraph-properties fo:widows="0" fo:orphans="0" fo:text-align="justify" fo:text-indent="1.3854in">
        <style:tab-stops>
          <style:tab-stop style:type="left" style:position="1.3854in"/>
        </style:tab-stops>
      </style:paragraph-properties>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widows="0" fo:orphans="0" fo:text-align="justify" fo:text-indent="1.3854in">
        <style:tab-stops>
          <style:tab-stop style:type="left" style:position="1.3854in"/>
        </style:tab-stops>
      </style:paragraph-properties>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widows="0" fo:orphans="0" fo:text-align="justify" fo:text-indent="1.3854in">
        <style:tab-stops>
          <style:tab-stop style:type="left" style:position="1.3854in"/>
        </style:tab-stops>
      </style:paragraph-properties>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text-indent="1.3854in">
        <style:tab-stops>
          <style:tab-stop style:type="left" style:position="1.3854in"/>
        </style:tab-stops>
      </style:paragraph-properties>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widows="0" fo:orphans="0" fo:text-align="justify" fo:text-indent="1.3854in">
        <style:tab-stops>
          <style:tab-stop style:type="left" style:position="1.3854in"/>
        </style:tab-stops>
      </style:paragraph-properties>
    </style:style>
    <style:style style:name="T1304" style:parent-style-name="DefaultParagraphFont" style:family="text">
      <style:text-properties fo:font-style="italic" style:font-style-asian="italic" style:font-style-complex="italic"/>
    </style:style>
    <style:style style:name="P1305" style:parent-style-name="Normal" style:family="paragraph">
      <style:paragraph-properties fo:widows="0" fo:orphans="0" fo:text-align="justify" fo:text-indent="1.3854in">
        <style:tab-stops>
          <style:tab-stop style:type="left" style:position="1.3854in"/>
        </style:tab-stops>
      </style:paragraph-properties>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1.3854in">
        <style:tab-stops>
          <style:tab-stop style:type="left" style:position="1.3854in"/>
        </style:tab-stops>
      </style:paragraph-properties>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widows="0" fo:orphans="0" fo:text-align="justify" fo:text-indent="1.3854in">
        <style:tab-stops>
          <style:tab-stop style:type="left" style:position="1.3854in"/>
        </style:tab-stops>
      </style:paragraph-properties>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1.3854in">
        <style:tab-stops>
          <style:tab-stop style:type="left" style:position="1.3854in"/>
        </style:tab-stops>
      </style:paragraph-properties>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widows="0" fo:orphans="0" fo:text-align="justify" fo:text-indent="1.3854in">
        <style:tab-stops>
          <style:tab-stop style:type="left" style:position="1.3854in"/>
        </style:tab-stops>
      </style:paragraph-properties>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style:style>
    <style:style style:name="P1316" style:parent-style-name="Normal" style:family="paragraph">
      <style:paragraph-properties fo:widows="0" fo:orphans="0" fo:text-align="justify" fo:text-indent="1.3854in">
        <style:tab-stops>
          <style:tab-stop style:type="left" style:position="1.3854in"/>
        </style:tab-stops>
      </style:paragraph-properties>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1.3854in">
        <style:tab-stops>
          <style:tab-stop style:type="left" style:position="1.3854in"/>
        </style:tab-stops>
      </style:paragraph-properties>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fo:text-indent="1.3854in">
        <style:tab-stops>
          <style:tab-stop style:type="left" style:position="1.3854in"/>
        </style:tab-stops>
      </style:paragraph-properties>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fo:text-indent="1.3854in">
        <style:tab-stops>
          <style:tab-stop style:type="left" style:position="1.3854in"/>
        </style:tab-stops>
      </style:paragraph-properties>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fo:text-indent="1.3854in">
        <style:tab-stops>
          <style:tab-stop style:type="left" style:position="1.3854in"/>
        </style:tab-stops>
      </style:paragraph-properties>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text-indent="1.3854in">
        <style:tab-stops>
          <style:tab-stop style:type="left" style:position="1.3854in"/>
        </style:tab-stops>
      </style:paragraph-properties>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fo:text-indent="1.3854in">
        <style:tab-stops>
          <style:tab-stop style:type="left" style:position="1.3854in"/>
        </style:tab-stops>
      </style:paragraph-properties>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fo:text-align="justify" fo:text-indent="1.3854in">
        <style:tab-stops>
          <style:tab-stop style:type="left" style:position="1.3854in"/>
        </style:tab-stops>
      </style:paragraph-properties>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widows="0" fo:orphans="0" fo:text-align="justify" fo:text-indent="1.3854in">
        <style:tab-stops>
          <style:tab-stop style:type="left" style:position="1.3854in"/>
        </style:tab-stops>
      </style:paragraph-propertie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1.3854in">
        <style:tab-stops>
          <style:tab-stop style:type="left" style:position="1.3854in"/>
        </style:tab-stops>
      </style:paragraph-properties>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text-align="justify" fo:text-indent="1.3854in">
        <style:tab-stops>
          <style:tab-stop style:type="left" style:position="1.3854in"/>
        </style:tab-stops>
      </style:paragraph-properties>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text-align="justify" fo:text-indent="1.3854in">
        <style:tab-stops>
          <style:tab-stop style:type="left" style:position="1.3854in"/>
        </style:tab-stops>
      </style:paragraph-properties>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widows="0" fo:orphans="0" fo:text-align="justify" fo:text-indent="1.3854in">
        <style:tab-stops>
          <style:tab-stop style:type="left" style:position="1.3854in"/>
        </style:tab-stops>
      </style:paragraph-properties>
    </style:style>
    <style:style style:name="T1347" style:parent-style-name="DefaultParagraphFont" style:family="text">
      <style:text-properties fo:font-style="italic" style:font-style-asian="italic" style:font-style-complex="italic"/>
    </style:style>
    <style:style style:name="P1348" style:parent-style-name="Normal" style:family="paragraph">
      <style:paragraph-properties fo:widows="0" fo:orphans="0" fo:text-align="justify" fo:text-indent="1.3854in">
        <style:tab-stops>
          <style:tab-stop style:type="left" style:position="1.3854in"/>
        </style:tab-stops>
      </style:paragraph-propertie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text-align="justify" fo:text-indent="1.3854in">
        <style:tab-stops>
          <style:tab-stop style:type="left" style:position="1.3854in"/>
        </style:tab-stops>
      </style:paragraph-properties>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1.3854in">
        <style:tab-stops>
          <style:tab-stop style:type="left" style:position="1.3854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text-align="justify" fo:text-indent="1.3854in">
        <style:tab-stops>
          <style:tab-stop style:type="left" style:position="1.3854in"/>
        </style:tab-stops>
      </style:paragraph-properties>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widows="0" fo:orphans="0" fo:text-align="justify" fo:text-indent="1.3854in">
        <style:tab-stops>
          <style:tab-stop style:type="left" style:position="1.3854in"/>
        </style:tab-stops>
      </style:paragraph-propertie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justify" fo:text-indent="1.3854in">
        <style:tab-stops>
          <style:tab-stop style:type="left" style:position="1.3854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text-align="justify" fo:text-indent="1.3854in">
        <style:tab-stops>
          <style:tab-stop style:type="left" style:position="1.3854in"/>
        </style:tab-stops>
      </style:paragraph-properties>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widows="0" fo:orphans="0" fo:text-align="justify" fo:text-indent="1.3854in">
        <style:tab-stops>
          <style:tab-stop style:type="left" style:position="1.3854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fo:text-indent="1.3854in">
        <style:tab-stops>
          <style:tab-stop style:type="left" style:position="1.3854in"/>
        </style:tab-stops>
      </style:paragraph-properties>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fo:text-indent="1.3854in">
        <style:tab-stops>
          <style:tab-stop style:type="left" style:position="1.3854in"/>
        </style:tab-stops>
      </style:paragraph-properties>
    </style:style>
    <style:style style:name="T1371" style:parent-style-name="DefaultParagraphFont" style:family="text">
      <style:text-properties fo:font-style="italic" style:font-style-asian="italic" style:font-style-complex="italic"/>
    </style:style>
    <style:style style:name="P1372" style:parent-style-name="Normal" style:family="paragraph">
      <style:paragraph-properties fo:widows="0" fo:orphans="0" fo:text-align="justify" fo:text-indent="1.3854in">
        <style:tab-stops>
          <style:tab-stop style:type="left" style:position="1.3854in"/>
        </style:tab-stops>
      </style:paragraph-properties>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text-align="justify" fo:text-indent="1.3854in">
        <style:tab-stops>
          <style:tab-stop style:type="left" style:position="1.3854in"/>
        </style:tab-stops>
      </style:paragraph-properties>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1.3854in">
        <style:tab-stops>
          <style:tab-stop style:type="left" style:position="1.3854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fo:text-indent="1.3854in">
        <style:tab-stops>
          <style:tab-stop style:type="left" style:position="1.3854in"/>
        </style:tab-stops>
      </style:paragraph-properties>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style:style>
    <style:style style:name="P1385" style:parent-style-name="Normal" style:family="paragraph">
      <style:paragraph-properties fo:widows="0" fo:orphans="0" fo:text-align="justify" fo:text-indent="1.3854in">
        <style:tab-stops>
          <style:tab-stop style:type="left" style:position="1.3854in"/>
        </style:tab-stops>
      </style:paragraph-properties>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1.3854in">
        <style:tab-stops>
          <style:tab-stop style:type="left" style:position="1.3854in"/>
        </style:tab-stops>
      </style:paragraph-properties>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1.3854in">
        <style:tab-stops>
          <style:tab-stop style:type="left" style:position="1.3854in"/>
        </style:tab-stops>
      </style:paragraph-properties>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fo:text-indent="1.3854in">
        <style:tab-stops>
          <style:tab-stop style:type="left" style:position="1.3854in"/>
        </style:tab-stops>
      </style:paragraph-properties>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widows="0" fo:orphans="0" fo:text-align="justify" fo:text-indent="1.3854in">
        <style:tab-stops>
          <style:tab-stop style:type="left" style:position="1.3854in"/>
        </style:tab-stops>
      </style:paragraph-properties>
    </style:style>
    <style:style style:name="T1396" style:parent-style-name="DefaultParagraphFont" style:family="text">
      <style:text-properties fo:font-style="italic" style:font-style-asian="italic" style:font-style-complex="italic"/>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fo:text-indent="1.3854in">
        <style:tab-stops>
          <style:tab-stop style:type="left" style:position="1.3854in"/>
        </style:tab-stops>
      </style:paragraph-properties>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widows="0" fo:orphans="0" fo:text-align="justify" fo:text-indent="1.3854in">
        <style:tab-stops>
          <style:tab-stop style:type="left" style:position="1.3854in"/>
        </style:tab-stops>
      </style:paragraph-properties>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align="justify" fo:text-indent="1.3854in">
        <style:tab-stops>
          <style:tab-stop style:type="left" style:position="1.3854in"/>
        </style:tab-stops>
      </style:paragraph-properties>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align="justify" fo:text-indent="1.3854in">
        <style:tab-stops>
          <style:tab-stop style:type="left" style:position="1.3854in"/>
        </style:tab-stops>
      </style:paragraph-properties>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widows="0" fo:orphans="0" fo:text-align="justify" fo:text-indent="1.3854in">
        <style:tab-stops>
          <style:tab-stop style:type="left" style:position="1.3854in"/>
        </style:tab-stops>
      </style:paragraph-properties>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text-align="justify" fo:text-indent="1.3854in">
        <style:tab-stops>
          <style:tab-stop style:type="left" style:position="1.3854in"/>
        </style:tab-stops>
      </style:paragraph-properties>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1.3854in">
        <style:tab-stops>
          <style:tab-stop style:type="left" style:position="1.3854in"/>
        </style:tab-stops>
      </style:paragraph-properties>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widows="0" fo:orphans="0" fo:text-align="justify" fo:text-indent="1.3854in">
        <style:tab-stops>
          <style:tab-stop style:type="left" style:position="1.3854in"/>
        </style:tab-stops>
      </style:paragraph-properties>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widows="0" fo:orphans="0" fo:text-align="justify" fo:text-indent="1.3854in">
        <style:tab-stops>
          <style:tab-stop style:type="left" style:position="1.3854in"/>
        </style:tab-stops>
      </style:paragraph-properties>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1.3854in">
        <style:tab-stops>
          <style:tab-stop style:type="left" style:position="1.3854in"/>
        </style:tab-stops>
      </style:paragraph-properties>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1.3854in">
        <style:tab-stops>
          <style:tab-stop style:type="left" style:position="1.3854in"/>
        </style:tab-stops>
      </style:paragraph-properties>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widows="0" fo:orphans="0" fo:text-align="justify" fo:text-indent="1.3854in">
        <style:tab-stops>
          <style:tab-stop style:type="left" style:position="1.3854in"/>
        </style:tab-stops>
      </style:paragraph-properties>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widows="0" fo:orphans="0" fo:text-align="justify" fo:text-indent="1.3854in">
        <style:tab-stops>
          <style:tab-stop style:type="left" style:position="1.3854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fo:text-indent="1.3854in">
        <style:tab-stops>
          <style:tab-stop style:type="left" style:position="1.3854in"/>
        </style:tab-stops>
      </style:paragraph-properties>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1.3854in">
        <style:tab-stops>
          <style:tab-stop style:type="left" style:position="1.3854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text-align="justify" fo:text-indent="1.3854in">
        <style:tab-stops>
          <style:tab-stop style:type="left" style:position="1.3854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fo:text-indent="1.3854in">
        <style:tab-stops>
          <style:tab-stop style:type="left" style:position="1.3854in"/>
        </style:tab-stops>
      </style:paragraph-properties>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1.3854in">
        <style:tab-stops>
          <style:tab-stop style:type="left" style:position="1.3854in"/>
        </style:tab-stops>
      </style:paragraph-properties>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widows="0" fo:orphans="0" fo:text-align="justify" fo:text-indent="1.3854in">
        <style:tab-stops>
          <style:tab-stop style:type="left" style:position="1.3854in"/>
        </style:tab-stops>
      </style:paragraph-properties>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1.3854in">
        <style:tab-stops>
          <style:tab-stop style:type="left" style:position="1.3854in"/>
        </style:tab-stops>
      </style:paragraph-properties>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1.3854in">
        <style:tab-stops>
          <style:tab-stop style:type="left" style:position="1.3854in"/>
        </style:tab-stops>
      </style:paragraph-properties>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text-indent="1.3854in">
        <style:tab-stops>
          <style:tab-stop style:type="left" style:position="1.3854in"/>
        </style:tab-stops>
      </style:paragraph-properties>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1.3854in">
        <style:tab-stops>
          <style:tab-stop style:type="left" style:position="1.3854in"/>
        </style:tab-stops>
      </style:paragraph-properties>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widows="0" fo:orphans="0" fo:text-align="justify" fo:text-indent="1.3854in">
        <style:tab-stops>
          <style:tab-stop style:type="left" style:position="1.3854in"/>
        </style:tab-stops>
      </style:paragraph-properties>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text-align="justify" fo:text-indent="1.3854in">
        <style:tab-stops>
          <style:tab-stop style:type="left" style:position="1.3854in"/>
        </style:tab-stops>
      </style:paragraph-properties>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1.3854in">
        <style:tab-stops>
          <style:tab-stop style:type="left" style:position="1.3854in"/>
        </style:tab-stops>
      </style:paragraph-properties>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1.3854in">
        <style:tab-stops>
          <style:tab-stop style:type="left" style:position="1.3854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1.3854in">
        <style:tab-stops>
          <style:tab-stop style:type="left" style:position="1.3854in"/>
        </style:tab-stops>
      </style:paragraph-properties>
    </style:style>
    <style:style style:name="T1456" style:parent-style-name="DefaultParagraphFont" style:family="text">
      <style:text-properties fo:font-style="italic" style:font-style-asian="italic" style:font-style-complex="italic"/>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justify" fo:text-indent="1.3854in">
        <style:tab-stops>
          <style:tab-stop style:type="left" style:position="1.3854in"/>
        </style:tab-stops>
      </style:paragraph-properties>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1.3854in">
        <style:tab-stops>
          <style:tab-stop style:type="left" style:position="1.3854in"/>
        </style:tab-stops>
      </style:paragraph-properties>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widows="0" fo:orphans="0" fo:text-align="justify" fo:text-indent="1.3854in">
        <style:tab-stops>
          <style:tab-stop style:type="left" style:position="1.3854in"/>
        </style:tab-stops>
      </style:paragraph-properties>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1.3854in">
        <style:tab-stops>
          <style:tab-stop style:type="left" style:position="1.3854in"/>
        </style:tab-stops>
      </style:paragraph-properties>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1.3854in">
        <style:tab-stops>
          <style:tab-stop style:type="left" style:position="1.3854in"/>
        </style:tab-stops>
      </style:paragraph-properties>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1.3854in">
        <style:tab-stops>
          <style:tab-stop style:type="left" style:position="1.3854in"/>
        </style:tab-stops>
      </style:paragraph-properties>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widows="0" fo:orphans="0" fo:text-align="justify" fo:text-indent="1.3854in">
        <style:tab-stops>
          <style:tab-stop style:type="left" style:position="1.3854in"/>
        </style:tab-stops>
      </style:paragraph-properties>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widows="0" fo:orphans="0" fo:text-align="justify" fo:text-indent="1.3854in">
        <style:tab-stops>
          <style:tab-stop style:type="left" style:position="1.3854in"/>
        </style:tab-stops>
      </style:paragraph-properties>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1.3854in">
        <style:tab-stops>
          <style:tab-stop style:type="left" style:position="1.3854in"/>
        </style:tab-stops>
      </style:paragraph-properties>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1.3854in">
        <style:tab-stops>
          <style:tab-stop style:type="left" style:position="1.3854in"/>
        </style:tab-stops>
      </style:paragraph-properties>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1.3854in">
        <style:tab-stops>
          <style:tab-stop style:type="left" style:position="1.3854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widows="0" fo:orphans="0" fo:text-align="justify" fo:text-indent="1.3854in">
        <style:tab-stops>
          <style:tab-stop style:type="left" style:position="1.3854in"/>
        </style:tab-stops>
      </style:paragraph-properties>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widows="0" fo:orphans="0" fo:text-align="justify" fo:text-indent="1.3854in">
        <style:tab-stops>
          <style:tab-stop style:type="left" style:position="1.3854in"/>
        </style:tab-stops>
      </style:paragraph-properties>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widows="0" fo:orphans="0" fo:text-align="justify" fo:text-indent="1.3854in">
        <style:tab-stops>
          <style:tab-stop style:type="left" style:position="1.3854in"/>
        </style:tab-stops>
      </style:paragraph-properties>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1.3854in">
        <style:tab-stops>
          <style:tab-stop style:type="left" style:position="1.3854in"/>
        </style:tab-stops>
      </style:paragraph-properties>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widows="0" fo:orphans="0" fo:text-align="justify" fo:text-indent="1.3854in">
        <style:tab-stops>
          <style:tab-stop style:type="left" style:position="1.3854in"/>
        </style:tab-stops>
      </style:paragraph-properties>
    </style:style>
    <style:style style:name="T1496" style:parent-style-name="DefaultParagraphFont" style:family="text">
      <style:text-properties fo:font-style="italic" style:font-style-asian="italic" style:font-style-complex="italic"/>
    </style:style>
    <style:style style:name="P1497" style:parent-style-name="Normal" style:family="paragraph">
      <style:paragraph-properties fo:widows="0" fo:orphans="0" fo:text-align="justify" fo:text-indent="1.3854in">
        <style:tab-stops>
          <style:tab-stop style:type="left" style:position="1.3854in"/>
        </style:tab-stops>
      </style:paragraph-properties>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fo:text-align="justify" fo:text-indent="1.3854in">
        <style:tab-stops>
          <style:tab-stop style:type="left" style:position="1.3854in"/>
        </style:tab-stops>
      </style:paragraph-properties>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style:style>
    <style:style style:name="P1502" style:parent-style-name="Normal" style:family="paragraph">
      <style:paragraph-properties fo:widows="0" fo:orphans="0" fo:text-align="justify" fo:text-indent="1.3854in">
        <style:tab-stops>
          <style:tab-stop style:type="left" style:position="1.3854in"/>
        </style:tab-stops>
      </style:paragraph-properties>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fo:text-indent="1.3854in">
        <style:tab-stops>
          <style:tab-stop style:type="left" style:position="1.3854in"/>
        </style:tab-stops>
      </style:paragraph-properties>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text-align="justify" fo:text-indent="1.3854in">
        <style:tab-stops>
          <style:tab-stop style:type="left" style:position="1.3854in"/>
        </style:tab-stops>
      </style:paragraph-properties>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widows="0" fo:orphans="0" fo:text-align="justify" fo:text-indent="1.3854in">
        <style:tab-stops>
          <style:tab-stop style:type="left" style:position="1.3854in"/>
        </style:tab-stops>
      </style:paragraph-properties>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1.3854in">
        <style:tab-stops>
          <style:tab-stop style:type="left" style:position="1.3854in"/>
        </style:tab-stops>
      </style:paragraph-properties>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fo:text-indent="1.3854in">
        <style:tab-stops>
          <style:tab-stop style:type="left" style:position="1.3854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text-indent="1.3854in">
        <style:tab-stops>
          <style:tab-stop style:type="left" style:position="1.3854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text-indent="1.3854in">
        <style:tab-stops>
          <style:tab-stop style:type="left" style:position="1.3854in"/>
        </style:tab-stops>
      </style:paragraph-properties>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1.3854in">
        <style:tab-stops>
          <style:tab-stop style:type="left" style:position="1.3854in"/>
        </style:tab-stops>
      </style:paragraph-properties>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fo:text-indent="1.3854in">
        <style:tab-stops>
          <style:tab-stop style:type="left" style:position="1.3854in"/>
        </style:tab-stops>
      </style:paragraph-properties>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justify" fo:text-indent="1.3854in">
        <style:tab-stops>
          <style:tab-stop style:type="left" style:position="1.3854in"/>
        </style:tab-stops>
      </style:paragraph-properties>
    </style:style>
    <style:style style:name="T1528" style:parent-style-name="DefaultParagraphFont" style:family="text">
      <style:text-properties fo:font-style="italic" style:font-style-asian="italic" style:font-style-complex="italic"/>
    </style:style>
    <style:style style:name="P1529" style:parent-style-name="Normal" style:family="paragraph">
      <style:paragraph-properties fo:widows="0" fo:orphans="0" fo:text-align="justify"/>
    </style:style>
    <style:style style:name="P1530" style:parent-style-name="Normal" style:family="paragraph">
      <style:paragraph-properties fo:widows="0" fo:orphans="0" fo:text-align="justify" fo:text-indent="1.3854in">
        <style:tab-stops>
          <style:tab-stop style:type="left" style:position="1.3854in"/>
        </style:tab-stops>
      </style:paragraph-properties>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style:style>
    <style:style style:name="P1533" style:parent-style-name="Normal" style:family="paragraph">
      <style:paragraph-properties fo:widows="0" fo:orphans="0" fo:text-align="justify" fo:text-indent="1.3854in">
        <style:tab-stops>
          <style:tab-stop style:type="left" style:position="1.3854in"/>
        </style:tab-stops>
      </style:paragraph-properties>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text-indent="1.3854in">
        <style:tab-stops>
          <style:tab-stop style:type="left" style:position="1.3854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1.3854in">
        <style:tab-stops>
          <style:tab-stop style:type="left" style:position="1.3854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text-indent="1.3854in">
        <style:tab-stops>
          <style:tab-stop style:type="left" style:position="1.3854in"/>
        </style:tab-stops>
      </style:paragraph-properties>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widows="0" fo:orphans="0" fo:text-align="justify" fo:text-indent="1.3854in">
        <style:tab-stops>
          <style:tab-stop style:type="left" style:position="1.3854in"/>
        </style:tab-stops>
      </style:paragraph-properties>
    </style:style>
    <style:style style:name="T1542" style:parent-style-name="DefaultParagraphFont" style:family="text">
      <style:text-properties fo:font-style="italic" style:font-style-asian="italic" style:font-style-complex="italic"/>
    </style:style>
    <style:style style:name="P1543" style:parent-style-name="Normal" style:family="paragraph">
      <style:paragraph-properties fo:widows="0" fo:orphans="0" fo:text-align="justify" fo:text-indent="1.3854in">
        <style:tab-stops>
          <style:tab-stop style:type="left" style:position="1.3854in"/>
        </style:tab-stops>
      </style:paragraph-properties>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justify" fo:text-indent="1.3854in">
        <style:tab-stops>
          <style:tab-stop style:type="left" style:position="1.3854in"/>
        </style:tab-stops>
      </style:paragraph-properties>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widows="0" fo:orphans="0" fo:text-align="justify" fo:text-indent="1.3854in">
        <style:tab-stops>
          <style:tab-stop style:type="left" style:position="1.3854in"/>
        </style:tab-stops>
      </style:paragraph-properties>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1.3854in">
        <style:tab-stops>
          <style:tab-stop style:type="left" style:position="1.3854in"/>
        </style:tab-stops>
      </style:paragraph-properties>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fo:text-align="justify" fo:text-indent="1.3854in">
        <style:tab-stops>
          <style:tab-stop style:type="left" style:position="1.3854in"/>
        </style:tab-stops>
      </style:paragraph-properties>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text-indent="1.3854in">
        <style:tab-stops>
          <style:tab-stop style:type="left" style:position="1.3854in"/>
        </style:tab-stops>
      </style:paragraph-properties>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widows="0" fo:orphans="0" fo:text-align="justify" fo:text-indent="1.3854in">
        <style:tab-stops>
          <style:tab-stop style:type="left" style:position="1.3854in"/>
        </style:tab-stops>
      </style:paragraph-properties>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text-indent="1.3854in">
        <style:tab-stops>
          <style:tab-stop style:type="left" style:position="1.3854in"/>
        </style:tab-stops>
      </style:paragraph-properties>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widows="0" fo:orphans="0" fo:text-align="justify" fo:text-indent="1.3854in">
        <style:tab-stops>
          <style:tab-stop style:type="left" style:position="1.3854in"/>
        </style:tab-stops>
      </style:paragraph-properties>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widows="0" fo:orphans="0" fo:text-align="justify" fo:text-indent="1.3854in">
        <style:tab-stops>
          <style:tab-stop style:type="left" style:position="1.3854in"/>
        </style:tab-stops>
      </style:paragraph-properties>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1.3854in">
        <style:tab-stops>
          <style:tab-stop style:type="left" style:position="1.3854in"/>
        </style:tab-stops>
      </style:paragraph-properties>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widows="0" fo:orphans="0" fo:text-align="justify" fo:text-indent="1.3854in">
        <style:tab-stops>
          <style:tab-stop style:type="left" style:position="1.3854in"/>
        </style:tab-stops>
      </style:paragraph-properties>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1.3854in">
        <style:tab-stops>
          <style:tab-stop style:type="left" style:position="1.3854in"/>
        </style:tab-stops>
      </style:paragraph-properties>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widows="0" fo:orphans="0" fo:text-align="justify" fo:text-indent="1.3854in">
        <style:tab-stops>
          <style:tab-stop style:type="left" style:position="1.3854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1.3854in">
        <style:tab-stops>
          <style:tab-stop style:type="left" style:position="1.3854in"/>
        </style:tab-stops>
      </style:paragraph-properties>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1.3854in">
        <style:tab-stops>
          <style:tab-stop style:type="left" style:position="1.3854in"/>
        </style:tab-stops>
      </style:paragraph-properties>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widows="0" fo:orphans="0" fo:text-align="justify" fo:text-indent="1.3854in">
        <style:tab-stops>
          <style:tab-stop style:type="left" style:position="1.3854in"/>
        </style:tab-stops>
      </style:paragraph-properties>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widows="0" fo:orphans="0" fo:text-align="justify" fo:text-indent="1.3854in">
        <style:tab-stops>
          <style:tab-stop style:type="left" style:position="1.3854in"/>
        </style:tab-stops>
      </style:paragraph-properties>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text-indent="1.3854in">
        <style:tab-stops>
          <style:tab-stop style:type="left" style:position="1.3854in"/>
        </style:tab-stops>
      </style:paragraph-properties>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widows="0" fo:orphans="0" fo:text-align="justify" fo:text-indent="1.3854in">
        <style:tab-stops>
          <style:tab-stop style:type="left" style:position="1.3854in"/>
        </style:tab-stops>
      </style:paragraph-properties>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widows="0" fo:orphans="0" fo:text-align="justify" fo:text-indent="1.3854in">
        <style:tab-stops>
          <style:tab-stop style:type="left" style:position="1.3854in"/>
        </style:tab-stops>
      </style:paragraph-properties>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widows="0" fo:orphans="0" fo:text-align="justify" fo:text-indent="1.3854in">
        <style:tab-stops>
          <style:tab-stop style:type="left" style:position="1.3854in"/>
        </style:tab-stops>
      </style:paragraph-properties>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widows="0" fo:orphans="0" fo:text-align="justify" fo:text-indent="1.3854in">
        <style:tab-stops>
          <style:tab-stop style:type="left" style:position="1.3854in"/>
        </style:tab-stops>
      </style:paragraph-properties>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text-indent="1.3854in">
        <style:tab-stops>
          <style:tab-stop style:type="left" style:position="1.3854in"/>
        </style:tab-stops>
      </style:paragraph-properties>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widows="0" fo:orphans="0" fo:text-align="justify" fo:text-indent="1.3854in">
        <style:tab-stops>
          <style:tab-stop style:type="left" style:position="1.3854in"/>
        </style:tab-stops>
      </style:paragraph-properties>
    </style:style>
    <style:style style:name="T1594" style:parent-style-name="DefaultParagraphFont" style:family="text">
      <style:text-properties fo:font-style="italic" style:font-style-asian="italic" style:font-style-complex="italic"/>
    </style:style>
    <style:style style:name="P1595" style:parent-style-name="Normal" style:family="paragraph">
      <style:paragraph-properties fo:widows="0" fo:orphans="0" fo:text-align="justify" fo:text-indent="1.3854in">
        <style:tab-stops>
          <style:tab-stop style:type="left" style:position="1.3854in"/>
        </style:tab-stops>
      </style:paragraph-properties>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widows="0" fo:orphans="0" fo:text-align="justify" fo:text-indent="1.3854in">
        <style:tab-stops>
          <style:tab-stop style:type="left" style:position="1.3854in"/>
        </style:tab-stops>
      </style:paragraph-properties>
    </style:style>
    <style:style style:name="T1598" style:parent-style-name="DefaultParagraphFont" style:family="text">
      <style:text-properties fo:font-style="italic" style:font-style-asian="italic" style:font-style-complex="italic"/>
    </style:style>
    <style:style style:name="P1599" style:parent-style-name="Normal" style:family="paragraph">
      <style:paragraph-properties fo:widows="0" fo:orphans="0" fo:text-align="justify" fo:text-indent="1.3854in">
        <style:tab-stops>
          <style:tab-stop style:type="left" style:position="1.3854in"/>
        </style:tab-stops>
      </style:paragraph-properties>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fo:text-indent="1.425in">
        <style:tab-stops>
          <style:tab-stop style:type="left" style:position="1.425in"/>
        </style:tab-stops>
      </style:paragraph-properties>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widows="0" fo:orphans="0" fo:text-align="justify" fo:text-indent="1.425in">
        <style:tab-stops>
          <style:tab-stop style:type="left" style:position="1.425in"/>
        </style:tab-stops>
      </style:paragraph-properties>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widows="0" fo:orphans="0" fo:text-align="justify"/>
    </style:style>
    <style:style style:name="P1607" style:parent-style-name="Normal" style:family="paragraph">
      <style:paragraph-properties fo:widows="0" fo:orphans="0" fo:text-align="justify" fo:text-indent="1.425in">
        <style:tab-stops>
          <style:tab-stop style:type="left" style:position="1.425in"/>
        </style:tab-stops>
      </style:paragraph-properties>
    </style:style>
    <style:style style:name="T1608" style:parent-style-name="DefaultParagraphFont" style:family="text">
      <style:text-properties fo:font-style="italic" style:font-style-asian="italic" style:font-style-complex="italic"/>
    </style:style>
    <style:style style:name="P1609" style:parent-style-name="Normal" style:family="paragraph">
      <style:paragraph-properties fo:widows="0" fo:orphans="0" fo:text-align="justify" fo:text-indent="1.425in">
        <style:tab-stops>
          <style:tab-stop style:type="left" style:position="1.425in"/>
        </style:tab-stops>
      </style:paragraph-properties>
    </style:style>
    <style:style style:name="T1610" style:parent-style-name="DefaultParagraphFont" style:family="text">
      <style:text-properties fo:font-style="italic" style:font-style-asian="italic" style:font-style-complex="italic"/>
    </style:style>
    <style:style style:name="P1611" style:parent-style-name="Normal" style:family="paragraph">
      <style:paragraph-properties fo:widows="0" fo:orphans="0" fo:text-align="justify" fo:text-indent="1.425in">
        <style:tab-stops>
          <style:tab-stop style:type="left" style:position="1.425in"/>
        </style:tab-stops>
      </style:paragraph-properties>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widows="0" fo:orphans="0" fo:text-align="justify" fo:text-indent="1.425in">
        <style:tab-stops>
          <style:tab-stop style:type="left" style:position="1.425in"/>
        </style:tab-stops>
      </style:paragraph-properties>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fo:text-indent="1.4645in">
        <style:tab-stops>
          <style:tab-stop style:type="left" style:position="1.4645in"/>
        </style:tab-stops>
      </style:paragraph-properties>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widows="0" fo:orphans="0" fo:text-align="justify"/>
    </style:style>
    <style:style style:name="P1619" style:parent-style-name="Normal" style:family="paragraph">
      <style:paragraph-properties fo:widows="0" fo:orphans="0" fo:text-align="justify" fo:text-indent="1.4645in">
        <style:tab-stops>
          <style:tab-stop style:type="left" style:position="1.4645in"/>
        </style:tab-stops>
      </style:paragraph-properties>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widows="0" fo:orphans="0" fo:text-align="justify" fo:text-indent="1.4645in">
        <style:tab-stops>
          <style:tab-stop style:type="left" style:position="1.4645in"/>
        </style:tab-stops>
      </style:paragraph-properties>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1.4645in">
        <style:tab-stops>
          <style:tab-stop style:type="left" style:position="1.4645in"/>
        </style:tab-stops>
      </style:paragraph-properties>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text-align="justify" fo:text-indent="1.4645in">
        <style:tab-stops>
          <style:tab-stop style:type="left" style:position="1.4645in"/>
        </style:tab-stops>
      </style:paragraph-properties>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1.4645in">
        <style:tab-stops>
          <style:tab-stop style:type="left" style:position="1.4645in"/>
        </style:tab-stops>
      </style:paragraph-properties>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widows="0" fo:orphans="0" fo:text-align="justify" fo:text-indent="1.4645in">
        <style:tab-stops>
          <style:tab-stop style:type="left" style:position="1.4645in"/>
        </style:tab-stops>
      </style:paragraph-properties>
    </style:style>
    <style:style style:name="T1630" style:parent-style-name="DefaultParagraphFont" style:family="text">
      <style:text-properties fo:font-style="italic" style:font-style-asian="italic" style:font-style-complex="italic"/>
    </style:style>
    <style:style style:name="P1631" style:parent-style-name="Normal" style:family="paragraph">
      <style:paragraph-properties fo:widows="0" fo:orphans="0" fo:text-align="justify" fo:text-indent="1.4645in">
        <style:tab-stops>
          <style:tab-stop style:type="left" style:position="1.4645in"/>
        </style:tab-stops>
      </style:paragraph-properties>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widows="0" fo:orphans="0" fo:text-align="justify" fo:text-indent="1.4645in">
        <style:tab-stops>
          <style:tab-stop style:type="left" style:position="1.4645in"/>
        </style:tab-stops>
      </style:paragraph-properties>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1.4645in">
        <style:tab-stops>
          <style:tab-stop style:type="left" style:position="1.4645in"/>
        </style:tab-stops>
      </style:paragraph-properties>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widows="0" fo:orphans="0" fo:text-align="justify" fo:text-indent="1.4645in">
        <style:tab-stops>
          <style:tab-stop style:type="left" style:position="1.4645in"/>
        </style:tab-stops>
      </style:paragraph-properties>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widows="0" fo:orphans="0" fo:text-align="justify" fo:text-indent="1.4645in">
        <style:tab-stops>
          <style:tab-stop style:type="left" style:position="1.4645in"/>
        </style:tab-stops>
      </style:paragraph-properties>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widows="0" fo:orphans="0" fo:text-align="justify" fo:text-indent="1.4645in">
        <style:tab-stops>
          <style:tab-stop style:type="left" style:position="1.4645in"/>
        </style:tab-stops>
      </style:paragraph-properties>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fo:widows="0" fo:orphans="0" fo:text-align="justify" fo:text-indent="1.4645in">
        <style:tab-stops>
          <style:tab-stop style:type="left" style:position="1.4645in"/>
        </style:tab-stops>
      </style:paragraph-properties>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widows="0" fo:orphans="0" fo:text-align="justify" fo:text-indent="1.4645in">
        <style:tab-stops>
          <style:tab-stop style:type="left" style:position="1.4645in"/>
        </style:tab-stops>
      </style:paragraph-propertie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widows="0" fo:orphans="0" fo:text-align="justify" fo:text-indent="1.4645in">
        <style:tab-stops>
          <style:tab-stop style:type="left" style:position="1.4645in"/>
        </style:tab-stops>
      </style:paragraph-properties>
    </style:style>
    <style:style style:name="T1648" style:parent-style-name="DefaultParagraphFont" style:family="text">
      <style:text-properties fo:font-style="italic" style:font-style-asian="italic" style:font-style-complex="italic"/>
    </style:style>
    <style:style style:name="P1649" style:parent-style-name="Normal" style:family="paragraph">
      <style:paragraph-properties fo:widows="0" fo:orphans="0" fo:text-align="justify" fo:text-indent="1.4645in">
        <style:tab-stops>
          <style:tab-stop style:type="left" style:position="1.4645in"/>
        </style:tab-stops>
      </style:paragraph-properties>
    </style:style>
    <style:style style:name="T1650" style:parent-style-name="DefaultParagraphFont" style:family="text">
      <style:text-properties fo:font-style="italic" style:font-style-asian="italic" style:font-style-complex="italic"/>
    </style:style>
    <style:style style:name="P1651" style:parent-style-name="Normal" style:family="paragraph">
      <style:paragraph-properties fo:widows="0" fo:orphans="0" fo:text-align="justify" fo:text-indent="1.4645in">
        <style:tab-stops>
          <style:tab-stop style:type="left" style:position="1.4645in"/>
        </style:tab-stops>
      </style:paragraph-properties>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widows="0" fo:orphans="0" fo:text-align="justify" fo:text-indent="1.4645in">
        <style:tab-stops>
          <style:tab-stop style:type="left" style:position="1.4645in"/>
        </style:tab-stops>
      </style:paragraph-properties>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1.4645in">
        <style:tab-stops>
          <style:tab-stop style:type="left" style:position="1.4645in"/>
        </style:tab-stops>
      </style:paragraph-properties>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widows="0" fo:orphans="0" fo:text-align="justify" fo:text-indent="1.4645in">
        <style:tab-stops>
          <style:tab-stop style:type="left" style:position="1.4645in"/>
        </style:tab-stops>
      </style:paragraph-properties>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widows="0" fo:orphans="0" fo:text-align="justify"/>
    </style:style>
    <style:style style:name="P1660" style:parent-style-name="Normal" style:family="paragraph">
      <style:paragraph-properties fo:widows="0" fo:orphans="0" fo:text-align="justify" fo:text-indent="1.4645in">
        <style:tab-stops>
          <style:tab-stop style:type="left" style:position="1.4645in"/>
        </style:tab-stops>
      </style:paragraph-properties>
    </style:style>
    <style:style style:name="T1661" style:parent-style-name="DefaultParagraphFont" style:family="text">
      <style:text-properties fo:font-style="italic" style:font-style-asian="italic" style:font-style-complex="italic"/>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justify" fo:text-indent="1.4645in">
        <style:tab-stops>
          <style:tab-stop style:type="left" style:position="1.4645in"/>
        </style:tab-stops>
      </style:paragraph-properties>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widows="0" fo:orphans="0" fo:text-align="justify" fo:text-indent="1.4645in">
        <style:tab-stops>
          <style:tab-stop style:type="left" style:position="1.4645in"/>
        </style:tab-stops>
      </style:paragraph-properties>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widows="0" fo:orphans="0" fo:text-align="justify" fo:text-indent="1.4645in">
        <style:tab-stops>
          <style:tab-stop style:type="left" style:position="1.4645in"/>
        </style:tab-stops>
      </style:paragraph-properties>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widows="0" fo:orphans="0" fo:text-align="justify" fo:text-indent="1.4645in">
        <style:tab-stops>
          <style:tab-stop style:type="left" style:position="1.4645in"/>
        </style:tab-stops>
      </style:paragraph-properties>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widows="0" fo:orphans="0" fo:text-align="justify" fo:text-indent="1.4645in">
        <style:tab-stops>
          <style:tab-stop style:type="left" style:position="1.4645in"/>
        </style:tab-stops>
      </style:paragraph-properties>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justify" fo:text-indent="1.4645in">
        <style:tab-stops>
          <style:tab-stop style:type="left" style:position="1.4645in"/>
        </style:tab-stops>
      </style:paragraph-properties>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fo:text-align="justify"/>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justify"/>
      <style:text-properties style:font-size-complex="9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fo:text-indent="1.5041in">
        <style:tab-stops>
          <style:tab-stop style:type="left" style:position="1.5041in"/>
        </style:tab-stops>
      </style:paragraph-properties>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fo:text-indent="1.5041in">
        <style:tab-stops>
          <style:tab-stop style:type="left" style:position="1.5041in"/>
        </style:tab-stops>
      </style:paragraph-properties>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justify" fo:text-indent="1.5041in">
        <style:tab-stops>
          <style:tab-stop style:type="left" style:position="1.5041in"/>
        </style:tab-stops>
      </style:paragraph-properties>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widows="0" fo:orphans="0" fo:text-align="justify"/>
    </style:style>
    <style:style style:name="P1692" style:parent-style-name="Normal" style:family="paragraph">
      <style:paragraph-properties fo:widows="0" fo:orphans="0" fo:text-align="justify" fo:text-indent="1.5041in">
        <style:tab-stops>
          <style:tab-stop style:type="left" style:position="1.5041in"/>
        </style:tab-stops>
      </style:paragraph-properties>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fo:text-indent="1.5041in">
        <style:tab-stops>
          <style:tab-stop style:type="left" style:position="1.5041in"/>
        </style:tab-stops>
      </style:paragraph-properties>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1.5041in">
        <style:tab-stops>
          <style:tab-stop style:type="left" style:position="1.5041in"/>
        </style:tab-stops>
      </style:paragraph-properties>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justify" fo:text-indent="1.5041in">
        <style:tab-stops>
          <style:tab-stop style:type="left" style:position="1.5041in"/>
        </style:tab-stops>
      </style:paragraph-properties>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fo:widows="0" fo:orphans="0" fo:text-align="justify" fo:text-indent="1.5041in">
        <style:tab-stops>
          <style:tab-stop style:type="left" style:position="1.5041in"/>
        </style:tab-stops>
      </style:paragraph-properties>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widows="0" fo:orphans="0" fo:text-align="justify" fo:text-indent="1.5041in">
        <style:tab-stops>
          <style:tab-stop style:type="left" style:position="1.5041in"/>
        </style:tab-stops>
      </style:paragraph-properties>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widows="0" fo:orphans="0" fo:text-align="justify" fo:text-indent="1.5041in">
        <style:tab-stops>
          <style:tab-stop style:type="left" style:position="1.5041in"/>
        </style:tab-stops>
      </style:paragraph-properties>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style>
    <style:style style:name="P1712" style:parent-style-name="Normal" style:family="paragraph">
      <style:paragraph-properties fo:widows="0" fo:orphans="0" fo:text-align="justify" fo:text-indent="1.5041in">
        <style:tab-stops>
          <style:tab-stop style:type="left" style:position="1.5041in"/>
        </style:tab-stops>
      </style:paragraph-properties>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1.5041in">
        <style:tab-stops>
          <style:tab-stop style:type="left" style:position="1.5041in"/>
        </style:tab-stops>
      </style:paragraph-properties>
    </style:style>
    <style:style style:name="T1715" style:parent-style-name="DefaultParagraphFont" style:family="text">
      <style:text-properties fo:font-style="italic" style:font-style-asian="italic" style:font-style-complex="italic"/>
    </style:style>
    <style:style style:name="P1716" style:parent-style-name="Normal" style:family="paragraph">
      <style:paragraph-properties fo:widows="0" fo:orphans="0" fo:text-align="justify" fo:text-indent="1.5041in">
        <style:tab-stops>
          <style:tab-stop style:type="left" style:position="1.5041in"/>
        </style:tab-stops>
      </style:paragraph-properties>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fo:text-indent="1.5041in">
        <style:tab-stops>
          <style:tab-stop style:type="left" style:position="1.5041in"/>
        </style:tab-stops>
      </style:paragraph-properties>
    </style:style>
    <style:style style:name="T1720" style:parent-style-name="DefaultParagraphFont" style:family="text">
      <style:text-properties fo:font-style="italic" style:font-style-asian="italic" style:font-style-complex="italic"/>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justify" fo:text-indent="1.5041in">
        <style:tab-stops>
          <style:tab-stop style:type="left" style:position="1.5041in"/>
        </style:tab-stops>
      </style:paragraph-properties>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widows="0" fo:orphans="0" fo:text-align="justify"/>
    </style:style>
    <style:style style:name="P1725" style:parent-style-name="Normal" style:family="paragraph">
      <style:paragraph-properties fo:widows="0" fo:orphans="0" fo:text-align="justify" fo:text-indent="1.5041in">
        <style:tab-stops>
          <style:tab-stop style:type="left" style:position="1.5041in"/>
        </style:tab-stops>
      </style:paragraph-properties>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widows="0" fo:orphans="0" fo:text-align="justify"/>
    </style:style>
    <style:style style:name="P1728" style:parent-style-name="Normal" style:family="paragraph">
      <style:paragraph-properties fo:widows="0" fo:orphans="0" fo:text-align="justify" fo:text-indent="1.5041in">
        <style:tab-stops>
          <style:tab-stop style:type="left" style:position="1.5041in"/>
        </style:tab-stops>
      </style:paragraph-properties>
    </style:style>
    <style:style style:name="T1729" style:parent-style-name="DefaultParagraphFont" style:family="text">
      <style:text-properties fo:font-style="italic" style:font-style-asian="italic" style:font-style-complex="italic"/>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fo:text-align="justify" fo:text-indent="1.5041in">
        <style:tab-stops>
          <style:tab-stop style:type="left" style:position="1.5041in"/>
        </style:tab-stops>
      </style:paragraph-properties>
    </style:style>
    <style:style style:name="T1732" style:parent-style-name="DefaultParagraphFont" style:family="text">
      <style:text-properties fo:font-style="italic" style:font-style-asian="italic" style:font-style-complex="italic"/>
    </style:style>
    <style:style style:name="P1733" style:parent-style-name="Normal" style:family="paragraph">
      <style:paragraph-properties fo:widows="0" fo:orphans="0" fo:text-align="justify" fo:text-indent="1.5041in">
        <style:tab-stops>
          <style:tab-stop style:type="left" style:position="1.5041in"/>
        </style:tab-stops>
      </style:paragraph-properties>
    </style:style>
    <style:style style:name="T1734" style:parent-style-name="DefaultParagraphFont" style:family="text">
      <style:text-properties fo:font-style="italic" style:font-style-asian="italic" style:font-style-complex="italic"/>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fo:text-indent="1.5041in">
        <style:tab-stops>
          <style:tab-stop style:type="left" style:position="1.5041in"/>
        </style:tab-stops>
      </style:paragraph-properties>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1.5041in">
        <style:tab-stops>
          <style:tab-stop style:type="left" style:position="1.5041in"/>
        </style:tab-stops>
      </style:paragraph-properties>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widows="0" fo:orphans="0" fo:text-align="justify" fo:text-indent="1.5041in">
        <style:tab-stops>
          <style:tab-stop style:type="left" style:position="1.5041in"/>
        </style:tab-stops>
      </style:paragraph-properties>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widows="0" fo:orphans="0" fo:text-align="justify" fo:text-indent="1.5041in">
        <style:tab-stops>
          <style:tab-stop style:type="left" style:position="1.5041in"/>
        </style:tab-stops>
      </style:paragraph-properties>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widows="0" fo:orphans="0" fo:text-align="justify" fo:text-indent="1.5041in">
        <style:tab-stops>
          <style:tab-stop style:type="left" style:position="1.5041in"/>
        </style:tab-stops>
      </style:paragraph-properties>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widows="0" fo:orphans="0" fo:text-align="justify" fo:text-indent="1.5041in">
        <style:tab-stops>
          <style:tab-stop style:type="left" style:position="1.5041in"/>
        </style:tab-stops>
      </style:paragraph-properties>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widows="0" fo:orphans="0" fo:text-align="justify" fo:text-indent="1.5041in">
        <style:tab-stops>
          <style:tab-stop style:type="left" style:position="1.5041in"/>
        </style:tab-stops>
      </style:paragraph-properties>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widows="0" fo:orphans="0" fo:text-align="justify" fo:text-indent="1.5041in">
        <style:tab-stops>
          <style:tab-stop style:type="left" style:position="1.5041in"/>
        </style:tab-stops>
      </style:paragraph-properties>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widows="0" fo:orphans="0" fo:text-align="justify" fo:text-indent="1.5041in">
        <style:tab-stops>
          <style:tab-stop style:type="left" style:position="1.5041in"/>
        </style:tab-stops>
      </style:paragraph-properties>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1.5041in">
        <style:tab-stops>
          <style:tab-stop style:type="left" style:position="1.5041in"/>
        </style:tab-stops>
      </style:paragraph-properties>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text-indent="1.5041in">
        <style:tab-stops>
          <style:tab-stop style:type="left" style:position="1.5041in"/>
        </style:tab-stops>
      </style:paragraph-properties>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1.5041in">
        <style:tab-stops>
          <style:tab-stop style:type="left" style:position="1.5041in"/>
        </style:tab-stops>
      </style:paragraph-properties>
    </style:style>
    <style:style style:name="T1759" style:parent-style-name="DefaultParagraphFont" style:family="text">
      <style:text-properties fo:font-style="italic" style:font-style-asian="italic" style:font-style-complex="italic"/>
    </style:style>
    <style:style style:name="P1760" style:parent-style-name="Normal" style:family="paragraph">
      <style:paragraph-properties fo:widows="0" fo:orphans="0" fo:text-align="justify" fo:text-indent="1.5041in">
        <style:tab-stops>
          <style:tab-stop style:type="left" style:position="1.5041in"/>
        </style:tab-stops>
      </style:paragraph-properties>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text-indent="1.5041in">
        <style:tab-stops>
          <style:tab-stop style:type="left" style:position="1.5041in"/>
        </style:tab-stops>
      </style:paragraph-properties>
    </style:style>
    <style:style style:name="T1763" style:parent-style-name="DefaultParagraphFont" style:family="text">
      <style:text-properties fo:font-style="italic" style:font-style-asian="italic" style:font-style-complex="italic"/>
    </style:style>
    <style:style style:name="P1764" style:parent-style-name="Normal" style:family="paragraph">
      <style:paragraph-properties fo:widows="0" fo:orphans="0" fo:text-align="justify" fo:text-indent="1.5041in">
        <style:tab-stops>
          <style:tab-stop style:type="left" style:position="1.5041in"/>
        </style:tab-stops>
      </style:paragraph-properties>
    </style:style>
    <style:style style:name="T1765" style:parent-style-name="DefaultParagraphFont" style:family="text">
      <style:text-properties fo:font-style="italic" style:font-style-asian="italic" style:font-style-complex="italic"/>
    </style:style>
    <style:style style:name="P1766" style:parent-style-name="Normal" style:family="paragraph">
      <style:paragraph-properties fo:widows="0" fo:orphans="0" fo:text-align="justify" fo:text-indent="1.5041in">
        <style:tab-stops>
          <style:tab-stop style:type="left" style:position="1.5041in"/>
        </style:tab-stops>
      </style:paragraph-properties>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1.5041in">
        <style:tab-stops>
          <style:tab-stop style:type="left" style:position="1.5041in"/>
        </style:tab-stops>
      </style:paragraph-properties>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widows="0" fo:orphans="0" fo:text-align="justify" fo:text-indent="1.5041in">
        <style:tab-stops>
          <style:tab-stop style:type="left" style:position="1.5041in"/>
        </style:tab-stops>
      </style:paragraph-properties>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1.5041in">
        <style:tab-stops>
          <style:tab-stop style:type="left" style:position="1.5041in"/>
        </style:tab-stops>
      </style:paragraph-properties>
    </style:style>
    <style:style style:name="T1774" style:parent-style-name="DefaultParagraphFont" style:family="text">
      <style:text-properties fo:font-style="italic" style:font-style-asian="italic" style:font-style-complex="italic"/>
    </style:style>
    <style:style style:name="P1775" style:parent-style-name="Normal" style:family="paragraph">
      <style:paragraph-properties fo:widows="0" fo:orphans="0" fo:text-align="justify" fo:text-indent="1.5041in">
        <style:tab-stops>
          <style:tab-stop style:type="left" style:position="1.5041in"/>
        </style:tab-stops>
      </style:paragraph-properties>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1.5041in">
        <style:tab-stops>
          <style:tab-stop style:type="left" style:position="1.5041in"/>
        </style:tab-stops>
      </style:paragraph-properties>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fo:text-align="justify" fo:text-indent="1.5041in">
        <style:tab-stops>
          <style:tab-stop style:type="left" style:position="1.5041in"/>
        </style:tab-stops>
      </style:paragraph-properties>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widows="0" fo:orphans="0" fo:text-align="justify" fo:text-indent="1.5041in">
        <style:tab-stops>
          <style:tab-stop style:type="left" style:position="1.5041in"/>
        </style:tab-stops>
      </style:paragraph-properties>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fo:text-indent="1.5041in">
        <style:tab-stops>
          <style:tab-stop style:type="left" style:position="1.5041in"/>
        </style:tab-stops>
      </style:paragraph-properties>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1.5041in">
        <style:tab-stops>
          <style:tab-stop style:type="left" style:position="1.5041in"/>
        </style:tab-stops>
      </style:paragraph-properties>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fo:widows="0" fo:orphans="0" fo:text-align="justify" fo:text-indent="1.5041in">
        <style:tab-stops>
          <style:tab-stop style:type="left" style:position="1.5041in"/>
        </style:tab-stops>
      </style:paragraph-properties>
    </style:style>
    <style:style style:name="T1789" style:parent-style-name="DefaultParagraphFont" style:family="text">
      <style:text-properties fo:font-style="italic" style:font-style-asian="italic" style:font-style-complex="italic"/>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fo:text-indent="1.5041in">
        <style:tab-stops>
          <style:tab-stop style:type="left" style:position="1.504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widows="0" fo:orphans="0" fo:text-align="justify" fo:text-indent="1.5041in">
        <style:tab-stops>
          <style:tab-stop style:type="left" style:position="1.5041in"/>
        </style:tab-stops>
      </style:paragraph-properties>
    </style:style>
    <style:style style:name="T1794" style:parent-style-name="DefaultParagraphFont" style:family="text">
      <style:text-properties fo:font-style="italic" style:font-style-asian="italic" style:font-style-complex="italic"/>
    </style:style>
    <style:style style:name="P1795" style:parent-style-name="Normal" style:family="paragraph">
      <style:paragraph-properties fo:widows="0" fo:orphans="0" fo:text-align="justify" fo:text-indent="1.5041in">
        <style:tab-stops>
          <style:tab-stop style:type="left" style:position="1.5041in"/>
        </style:tab-stops>
      </style:paragraph-properties>
    </style:style>
    <style:style style:name="T1796" style:parent-style-name="DefaultParagraphFont" style:family="text">
      <style:text-properties fo:font-style="italic" style:font-style-asian="italic" style:font-style-complex="italic"/>
    </style:style>
    <style:style style:name="P1797" style:parent-style-name="Normal" style:family="paragraph">
      <style:paragraph-properties fo:widows="0" fo:orphans="0" fo:text-align="justify" fo:text-indent="1.5041in">
        <style:tab-stops>
          <style:tab-stop style:type="left" style:position="1.5041in"/>
        </style:tab-stops>
      </style:paragraph-properties>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widows="0" fo:orphans="0" fo:text-align="justify" fo:text-indent="1.5041in">
        <style:tab-stops>
          <style:tab-stop style:type="left" style:position="1.5041in"/>
        </style:tab-stops>
      </style:paragraph-properties>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justify" fo:text-indent="1.5041in">
        <style:tab-stops>
          <style:tab-stop style:type="left" style:position="1.5041in"/>
        </style:tab-stops>
      </style:paragraph-properties>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1.5041in">
        <style:tab-stops>
          <style:tab-stop style:type="left" style:position="1.5041in"/>
        </style:tab-stops>
      </style:paragraph-properties>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widows="0" fo:orphans="0" fo:text-align="justify" fo:text-indent="1.5041in">
        <style:tab-stops>
          <style:tab-stop style:type="left" style:position="1.5041in"/>
        </style:tab-stops>
      </style:paragraph-properties>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1.5041in">
        <style:tab-stops>
          <style:tab-stop style:type="left" style:position="1.5041in"/>
        </style:tab-stops>
      </style:paragraph-properties>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1.5041in">
        <style:tab-stops>
          <style:tab-stop style:type="left" style:position="1.5041in"/>
        </style:tab-stops>
      </style:paragraph-properties>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widows="0" fo:orphans="0" fo:text-align="justify"/>
    </style:style>
    <style:style style:name="P1813" style:parent-style-name="Normal" style:family="paragraph">
      <style:paragraph-properties fo:widows="0" fo:orphans="0" fo:text-align="justify" fo:text-indent="1.5041in">
        <style:tab-stops>
          <style:tab-stop style:type="left" style:position="1.5041in"/>
        </style:tab-stops>
      </style:paragraph-properties>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style:style>
    <style:style style:name="P1816" style:parent-style-name="Normal" style:family="paragraph">
      <style:paragraph-properties fo:widows="0" fo:orphans="0" fo:text-align="justify" fo:text-indent="1.5041in">
        <style:tab-stops>
          <style:tab-stop style:type="left" style:position="1.5041in"/>
        </style:tab-stops>
      </style:paragraph-properties>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justify" fo:text-indent="1.5041in">
        <style:tab-stops>
          <style:tab-stop style:type="left" style:position="1.5041in"/>
        </style:tab-stops>
      </style:paragraph-properties>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fo:text-indent="1.5041in">
        <style:tab-stops>
          <style:tab-stop style:type="left" style:position="1.5041in"/>
        </style:tab-stops>
      </style:paragraph-properties>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widows="0" fo:orphans="0" fo:text-align="justify" fo:text-indent="1.5041in">
        <style:tab-stops>
          <style:tab-stop style:type="left" style:position="1.5041in"/>
        </style:tab-stops>
      </style:paragraph-properties>
    </style:style>
    <style:style style:name="T1826" style:parent-style-name="DefaultParagraphFont" style:family="text">
      <style:text-properties fo:font-style="italic" style:font-style-asian="italic" style:font-style-complex="italic"/>
    </style:style>
    <style:style style:name="P1827" style:parent-style-name="Normal" style:family="paragraph">
      <style:paragraph-properties fo:widows="0" fo:orphans="0" fo:text-align="justify" fo:text-indent="1.5041in">
        <style:tab-stops>
          <style:tab-stop style:type="left" style:position="1.5041in"/>
        </style:tab-stops>
      </style:paragraph-properties>
    </style:style>
    <style:style style:name="T1828" style:parent-style-name="DefaultParagraphFont" style:family="text">
      <style:text-properties fo:font-style="italic" style:font-style-asian="italic" style:font-style-complex="italic"/>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justify" fo:text-indent="1.5041in">
        <style:tab-stops>
          <style:tab-stop style:type="left" style:position="1.5041in"/>
        </style:tab-stops>
      </style:paragraph-properties>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widows="0" fo:orphans="0" fo:text-align="justify"/>
    </style:style>
    <style:style style:name="P1833" style:parent-style-name="Normal" style:family="paragraph">
      <style:paragraph-properties fo:widows="0" fo:orphans="0" fo:text-align="justify" fo:text-indent="1.5041in">
        <style:tab-stops>
          <style:tab-stop style:type="left" style:position="1.5041in"/>
        </style:tab-stops>
      </style:paragraph-properties>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widows="0" fo:orphans="0" fo:text-align="justify" fo:text-indent="1.5041in">
        <style:tab-stops>
          <style:tab-stop style:type="left" style:position="1.5041in"/>
        </style:tab-stops>
      </style:paragraph-properties>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widows="0" fo:orphans="0" fo:text-align="justify"/>
    </style:style>
    <style:style style:name="P1838" style:parent-style-name="Normal" style:family="paragraph">
      <style:paragraph-properties fo:widows="0" fo:orphans="0" fo:text-align="justify" fo:text-indent="1.5041in">
        <style:tab-stops>
          <style:tab-stop style:type="left" style:position="1.5041in"/>
        </style:tab-stops>
      </style:paragraph-properties>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text-align="justify" fo:text-indent="1.5041in">
        <style:tab-stops>
          <style:tab-stop style:type="left" style:position="1.5041in"/>
        </style:tab-stops>
      </style:paragraph-properties>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style:style>
    <style:style style:name="P1843" style:parent-style-name="Normal" style:family="paragraph">
      <style:paragraph-properties fo:widows="0" fo:orphans="0" fo:text-align="justify" fo:text-indent="1.5041in">
        <style:tab-stops>
          <style:tab-stop style:type="left" style:position="1.5041in"/>
        </style:tab-stops>
      </style:paragraph-properties>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widows="0" fo:orphans="0" fo:text-align="justify" fo:text-indent="1.5041in">
        <style:tab-stops>
          <style:tab-stop style:type="left" style:position="1.5041in"/>
        </style:tab-stops>
      </style:paragraph-properties>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widows="0" fo:orphans="0" fo:text-align="justify" fo:text-indent="1.5041in">
        <style:tab-stops>
          <style:tab-stop style:type="left" style:position="1.5041in"/>
        </style:tab-stops>
      </style:paragraph-properties>
    </style:style>
    <style:style style:name="T1848" style:parent-style-name="DefaultParagraphFont" style:family="text">
      <style:text-properties fo:font-style="italic" style:font-style-asian="italic" style:font-style-complex="italic"/>
    </style:style>
    <style:style style:name="P1849" style:parent-style-name="Normal" style:family="paragraph">
      <style:paragraph-properties fo:widows="0" fo:orphans="0" fo:text-align="justify" fo:text-indent="1.5041in">
        <style:tab-stops>
          <style:tab-stop style:type="left" style:position="1.5041in"/>
        </style:tab-stops>
      </style:paragraph-properties>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widows="0" fo:orphans="0" fo:text-align="justify" fo:text-indent="1.5041in">
        <style:tab-stops>
          <style:tab-stop style:type="left" style:position="1.5041in"/>
        </style:tab-stops>
      </style:paragraph-properties>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widows="0" fo:orphans="0" fo:text-align="justify" fo:text-indent="1.5041in">
        <style:tab-stops>
          <style:tab-stop style:type="left" style:position="1.5041in"/>
        </style:tab-stops>
      </style:paragraph-properties>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align="justify" fo:text-indent="1.5041in">
        <style:tab-stops>
          <style:tab-stop style:type="left" style:position="1.5041in"/>
        </style:tab-stops>
      </style:paragraph-properties>
    </style:style>
    <style:style style:name="T1857" style:parent-style-name="DefaultParagraphFont" style:family="text">
      <style:text-properties fo:font-style="italic" style:font-style-asian="italic" style:font-style-complex="italic"/>
    </style:style>
    <style:style style:name="P1858" style:parent-style-name="Normal" style:family="paragraph">
      <style:paragraph-properties fo:widows="0" fo:orphans="0" fo:text-align="justify" fo:text-indent="1.5041in">
        <style:tab-stops>
          <style:tab-stop style:type="left" style:position="1.5041in"/>
        </style:tab-stops>
      </style:paragraph-properties>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text-indent="1.5041in">
        <style:tab-stops>
          <style:tab-stop style:type="left" style:position="1.5041in"/>
        </style:tab-stops>
      </style:paragraph-properties>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widows="0" fo:orphans="0" fo:text-align="justify" fo:text-indent="1.5041in">
        <style:tab-stops>
          <style:tab-stop style:type="left" style:position="1.5041in"/>
        </style:tab-stops>
      </style:paragraph-properties>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fo:widows="0" fo:orphans="0" fo:text-align="justify" fo:text-indent="1.5041in">
        <style:tab-stops>
          <style:tab-stop style:type="left" style:position="1.5041in"/>
        </style:tab-stops>
      </style:paragraph-properties>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1.5041in">
        <style:tab-stops>
          <style:tab-stop style:type="left" style:position="1.5041in"/>
        </style:tab-stops>
      </style:paragraph-properties>
    </style:style>
    <style:style style:name="T1867" style:parent-style-name="DefaultParagraphFont" style:family="text">
      <style:text-properties fo:font-style="italic" style:font-style-asian="italic" style:font-style-complex="italic"/>
    </style:style>
    <style:style style:name="P1868" style:parent-style-name="Normal" style:family="paragraph">
      <style:paragraph-properties fo:widows="0" fo:orphans="0" fo:text-align="justify" fo:text-indent="1.5041in">
        <style:tab-stops>
          <style:tab-stop style:type="left" style:position="1.5041in"/>
        </style:tab-stops>
      </style:paragraph-properties>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1.5041in">
        <style:tab-stops>
          <style:tab-stop style:type="left" style:position="1.5041in"/>
        </style:tab-stops>
      </style:paragraph-properties>
    </style:style>
    <style:style style:name="T1871" style:parent-style-name="DefaultParagraphFont" style:family="text">
      <style:text-properties fo:font-style="italic" style:font-style-asian="italic" style:font-style-complex="italic"/>
    </style:style>
    <style:style style:name="P1872" style:parent-style-name="Normal" style:family="paragraph">
      <style:paragraph-properties fo:widows="0" fo:orphans="0" fo:text-align="justify" fo:text-indent="1.5041in">
        <style:tab-stops>
          <style:tab-stop style:type="left" style:position="1.5041in"/>
        </style:tab-stops>
      </style:paragraph-properties>
    </style:style>
    <style:style style:name="T1873" style:parent-style-name="DefaultParagraphFont" style:family="text">
      <style:text-properties fo:font-style="italic" style:font-style-asian="italic" style:font-style-complex="italic"/>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fo:text-indent="1.5041in">
        <style:tab-stops>
          <style:tab-stop style:type="left" style:position="1.5041in"/>
        </style:tab-stops>
      </style:paragraph-properties>
    </style:style>
    <style:style style:name="T1876" style:parent-style-name="DefaultParagraphFont" style:family="text">
      <style:text-properties fo:font-style="italic" style:font-style-asian="italic" style:font-style-complex="italic"/>
    </style:style>
    <style:style style:name="P1877" style:parent-style-name="Normal" style:family="paragraph">
      <style:paragraph-properties fo:widows="0" fo:orphans="0" fo:text-align="justify" fo:text-indent="1.5041in">
        <style:tab-stops>
          <style:tab-stop style:type="left" style:position="1.5041in"/>
        </style:tab-stops>
      </style:paragraph-properties>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fo:text-align="justify" fo:text-indent="1.5041in">
        <style:tab-stops>
          <style:tab-stop style:type="left" style:position="1.5041in"/>
        </style:tab-stops>
      </style:paragraph-properties>
    </style:style>
    <style:style style:name="T1880" style:parent-style-name="DefaultParagraphFont" style:family="text">
      <style:text-properties fo:font-style="italic" style:font-style-asian="italic" style:font-style-complex="italic"/>
    </style:style>
    <style:style style:name="P1881" style:parent-style-name="Normal" style:family="paragraph">
      <style:paragraph-properties fo:widows="0" fo:orphans="0" fo:text-align="justify"/>
    </style:style>
    <style:style style:name="P1882" style:parent-style-name="Normal" style:family="paragraph">
      <style:paragraph-properties fo:widows="0" fo:orphans="0" fo:text-align="justify" fo:text-indent="1.5041in">
        <style:tab-stops>
          <style:tab-stop style:type="left" style:position="1.5041in"/>
        </style:tab-stops>
      </style:paragraph-properties>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justify" fo:text-indent="1.5041in">
        <style:tab-stops>
          <style:tab-stop style:type="left" style:position="1.5041in"/>
        </style:tab-stops>
      </style:paragraph-properties>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fo:text-indent="1.5041in">
        <style:tab-stops>
          <style:tab-stop style:type="left" style:position="1.5041in"/>
        </style:tab-stops>
      </style:paragraph-properties>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widows="0" fo:orphans="0" fo:text-align="justify" fo:text-indent="1.5041in">
        <style:tab-stops>
          <style:tab-stop style:type="left" style:position="1.5041in"/>
        </style:tab-stops>
      </style:paragraph-properties>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fo:text-indent="1.5041in">
        <style:tab-stops>
          <style:tab-stop style:type="left" style:position="1.5041in"/>
        </style:tab-stops>
      </style:paragraph-properties>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fo:text-indent="1.5041in">
        <style:tab-stops>
          <style:tab-stop style:type="left" style:position="1.5041in"/>
        </style:tab-stops>
      </style:paragraph-properties>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widows="0" fo:orphans="0" fo:text-align="justify"/>
    </style:style>
    <style:style style:name="P1899" style:parent-style-name="Normal" style:family="paragraph">
      <style:paragraph-properties fo:widows="0" fo:orphans="0" fo:text-align="justify" fo:text-indent="1.5041in">
        <style:tab-stops>
          <style:tab-stop style:type="left" style:position="1.5041in"/>
        </style:tab-stops>
      </style:paragraph-properties>
    </style:style>
    <style:style style:name="T1900" style:parent-style-name="DefaultParagraphFont" style:family="text">
      <style:text-properties fo:font-style="italic" style:font-style-asian="italic" style:font-style-complex="italic"/>
    </style:style>
    <style:style style:name="P1901" style:parent-style-name="Normal" style:family="paragraph">
      <style:paragraph-properties fo:widows="0" fo:orphans="0" fo:text-align="justify"/>
    </style:style>
    <style:style style:name="P1902" style:parent-style-name="Normal" style:family="paragraph">
      <style:paragraph-properties fo:widows="0" fo:orphans="0" fo:text-align="justify" fo:text-indent="1.5041in">
        <style:tab-stops>
          <style:tab-stop style:type="left" style:position="1.5041in"/>
        </style:tab-stops>
      </style:paragraph-properties>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widows="0" fo:orphans="0" fo:text-align="justify" fo:text-indent="1.5041in">
        <style:tab-stops>
          <style:tab-stop style:type="left" style:position="1.5041in"/>
        </style:tab-stops>
      </style:paragraph-properties>
    </style:style>
    <style:style style:name="T1905" style:parent-style-name="DefaultParagraphFont" style:family="text">
      <style:text-properties fo:font-style="italic" style:font-style-asian="italic" style:font-style-complex="italic"/>
    </style:style>
    <style:style style:name="P1906" style:parent-style-name="Normal" style:family="paragraph">
      <style:paragraph-properties fo:widows="0" fo:orphans="0" fo:text-align="justify" fo:text-indent="1.5041in">
        <style:tab-stops>
          <style:tab-stop style:type="left" style:position="1.5041in"/>
        </style:tab-stops>
      </style:paragraph-properties>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widows="0" fo:orphans="0" fo:text-align="justify" fo:text-indent="1.5041in">
        <style:tab-stops>
          <style:tab-stop style:type="left" style:position="1.5041in"/>
        </style:tab-stops>
      </style:paragraph-properties>
    </style:style>
    <style:style style:name="T1909" style:parent-style-name="DefaultParagraphFont" style:family="text">
      <style:text-properties fo:font-style="italic" style:font-style-asian="italic" style:font-style-complex="italic"/>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text-align="justify" fo:text-indent="1.5041in">
        <style:tab-stops>
          <style:tab-stop style:type="left" style:position="1.5041in"/>
        </style:tab-stops>
      </style:paragraph-properties>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widows="0" fo:orphans="0" fo:text-align="justify"/>
    </style:style>
    <style:style style:name="P1914" style:parent-style-name="Normal" style:family="paragraph">
      <style:paragraph-properties fo:widows="0" fo:orphans="0" fo:text-align="justify" fo:text-indent="1.5041in">
        <style:tab-stops>
          <style:tab-stop style:type="left" style:position="1.5041in"/>
        </style:tab-stops>
      </style:paragraph-properties>
    </style:style>
    <style:style style:name="T1915" style:parent-style-name="DefaultParagraphFont" style:family="text">
      <style:text-properties fo:font-style="italic" style:font-style-asian="italic" style:font-style-complex="italic"/>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fo:text-indent="1.5041in">
        <style:tab-stops>
          <style:tab-stop style:type="left" style:position="1.5041in"/>
        </style:tab-stops>
      </style:paragraph-properties>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widows="0" fo:orphans="0" fo:text-align="justify" fo:text-indent="1.5041in">
        <style:tab-stops>
          <style:tab-stop style:type="left" style:position="1.5041in"/>
        </style:tab-stops>
      </style:paragraph-properties>
    </style:style>
    <style:style style:name="T1920" style:parent-style-name="DefaultParagraphFont" style:family="text">
      <style:text-properties fo:font-style="italic" style:font-style-asian="italic" style:font-style-complex="italic"/>
    </style:style>
    <style:style style:name="P1921" style:parent-style-name="Normal" style:family="paragraph">
      <style:paragraph-properties fo:widows="0" fo:orphans="0" fo:text-align="justify" fo:text-indent="1.5041in">
        <style:tab-stops>
          <style:tab-stop style:type="left" style:position="1.5041in"/>
        </style:tab-stops>
      </style:paragraph-properties>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widows="0" fo:orphans="0" fo:text-align="justify" fo:text-indent="1.5041in">
        <style:tab-stops>
          <style:tab-stop style:type="left" style:position="1.5041in"/>
        </style:tab-stops>
      </style:paragraph-properties>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widows="0" fo:orphans="0" fo:text-align="justify" fo:text-indent="1.5041in">
        <style:tab-stops>
          <style:tab-stop style:type="left" style:position="1.5041in"/>
        </style:tab-stops>
      </style:paragraph-properties>
    </style:style>
    <style:style style:name="T1926" style:parent-style-name="DefaultParagraphFont" style:family="text">
      <style:text-properties fo:font-style="italic" style:font-style-asian="italic" style:font-style-complex="italic"/>
    </style:style>
    <style:style style:name="P1927" style:parent-style-name="Normal" style:family="paragraph">
      <style:paragraph-properties fo:widows="0" fo:orphans="0" fo:text-align="justify" fo:text-indent="1.5041in">
        <style:tab-stops>
          <style:tab-stop style:type="left" style:position="1.5041in"/>
        </style:tab-stops>
      </style:paragraph-properties>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P1930" style:parent-style-name="Normal" style:family="paragraph">
      <style:paragraph-properties fo:widows="0" fo:orphans="0" fo:text-align="justify" fo:text-indent="1.5041in">
        <style:tab-stops>
          <style:tab-stop style:type="left" style:position="1.5041in"/>
        </style:tab-stops>
      </style:paragraph-properties>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fo:text-indent="1.5041in">
        <style:tab-stops>
          <style:tab-stop style:type="left" style:position="1.5041in"/>
        </style:tab-stops>
      </style:paragraph-properties>
    </style:style>
    <style:style style:name="T1934" style:parent-style-name="DefaultParagraphFont" style:family="text">
      <style:text-properties fo:font-style="italic" style:font-style-asian="italic" style:font-style-complex="italic"/>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fo:text-align="justify" fo:text-indent="1.5041in">
        <style:tab-stops>
          <style:tab-stop style:type="left" style:position="1.5041in"/>
        </style:tab-stops>
      </style:paragraph-properties>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widows="0" fo:orphans="0" fo:text-align="justify" fo:text-indent="1.5041in">
        <style:tab-stops>
          <style:tab-stop style:type="left" style:position="1.5041in"/>
        </style:tab-stops>
      </style:paragraph-properties>
    </style:style>
    <style:style style:name="T1939" style:parent-style-name="DefaultParagraphFont" style:family="text">
      <style:text-properties fo:font-style="italic" style:font-style-asian="italic" style:font-style-complex="italic"/>
    </style:style>
    <style:style style:name="P1940" style:parent-style-name="Normal" style:family="paragraph">
      <style:paragraph-properties fo:widows="0" fo:orphans="0" fo:text-align="justify" fo:text-indent="1.5041in">
        <style:tab-stops>
          <style:tab-stop style:type="left" style:position="1.5041in"/>
        </style:tab-stops>
      </style:paragraph-properties>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widows="0" fo:orphans="0" fo:text-align="justify" fo:text-indent="1.5041in">
        <style:tab-stops>
          <style:tab-stop style:type="left" style:position="1.5041in"/>
        </style:tab-stops>
      </style:paragraph-properties>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widows="0" fo:orphans="0" fo:text-align="justify" fo:text-indent="1.5041in">
        <style:tab-stops>
          <style:tab-stop style:type="left" style:position="1.5041in"/>
        </style:tab-stops>
      </style:paragraph-properties>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widows="0" fo:orphans="0" fo:text-align="justify" fo:text-indent="1.5041in">
        <style:tab-stops>
          <style:tab-stop style:type="left" style:position="1.5041in"/>
        </style:tab-stops>
      </style:paragraph-properties>
    </style:style>
    <style:style style:name="T1947" style:parent-style-name="DefaultParagraphFont" style:family="text">
      <style:text-properties fo:font-style="italic" style:font-style-asian="italic" style:font-style-complex="italic"/>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fo:text-indent="1.5041in">
        <style:tab-stops>
          <style:tab-stop style:type="left" style:position="1.5041in"/>
        </style:tab-stops>
      </style:paragraph-properties>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fo:text-indent="1.5041in">
        <style:tab-stops>
          <style:tab-stop style:type="left" style:position="1.5041in"/>
        </style:tab-stops>
      </style:paragraph-properties>
    </style:style>
    <style:style style:name="T1953" style:parent-style-name="DefaultParagraphFont" style:family="text">
      <style:text-properties fo:font-style="italic" style:font-style-asian="italic" style:font-style-complex="italic"/>
    </style:style>
    <style:style style:name="P1954" style:parent-style-name="Normal" style:family="paragraph">
      <style:paragraph-properties fo:widows="0" fo:orphans="0" fo:text-align="justify" fo:text-indent="1.5041in">
        <style:tab-stops>
          <style:tab-stop style:type="left" style:position="1.5041in"/>
        </style:tab-stops>
      </style:paragraph-properties>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widows="0" fo:orphans="0" fo:text-align="justify" fo:text-indent="1.5041in">
        <style:tab-stops>
          <style:tab-stop style:type="left" style:position="1.5041in"/>
        </style:tab-stops>
      </style:paragraph-properties>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style="italic" style:font-style-asian="italic" style:font-style-complex="italic"/>
    </style:style>
    <style:style style:name="P1959" style:parent-style-name="Normal" style:family="paragraph">
      <style:paragraph-properties fo:widows="0" fo:orphans="0" fo:text-align="justify" fo:text-indent="1.5041in">
        <style:tab-stops>
          <style:tab-stop style:type="left" style:position="1.5041in"/>
        </style:tab-stops>
      </style:paragraph-properties>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align="justify" fo:text-indent="1.5041in">
        <style:tab-stops>
          <style:tab-stop style:type="left" style:position="1.5041in"/>
        </style:tab-stops>
      </style:paragraph-properties>
    </style:style>
    <style:style style:name="T1962" style:parent-style-name="DefaultParagraphFont" style:family="text">
      <style:text-properties fo:font-style="italic" style:font-style-asian="italic" style:font-style-complex="italic"/>
    </style:style>
    <style:style style:name="P1963" style:parent-style-name="Normal" style:family="paragraph">
      <style:paragraph-properties fo:widows="0" fo:orphans="0" fo:text-align="justify" fo:text-indent="1.5041in">
        <style:tab-stops>
          <style:tab-stop style:type="left" style:position="1.5041in"/>
        </style:tab-stops>
      </style:paragraph-properties>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widows="0" fo:orphans="0" fo:text-align="justify" fo:text-indent="1.5041in">
        <style:tab-stops>
          <style:tab-stop style:type="left" style:position="1.5041in"/>
        </style:tab-stops>
      </style:paragraph-properties>
    </style:style>
    <style:style style:name="T1966" style:parent-style-name="DefaultParagraphFont" style:family="text">
      <style:text-properties fo:font-style="italic" style:font-style-asian="italic" style:font-style-complex="italic"/>
    </style:style>
    <style:style style:name="P1967" style:parent-style-name="Normal" style:family="paragraph">
      <style:paragraph-properties fo:widows="0" fo:orphans="0" fo:text-align="justify" fo:text-indent="1.5041in">
        <style:tab-stops>
          <style:tab-stop style:type="left" style:position="1.5041in"/>
        </style:tab-stops>
      </style:paragraph-properties>
    </style:style>
    <style:style style:name="T1968" style:parent-style-name="DefaultParagraphFont" style:family="text">
      <style:text-properties fo:font-style="italic" style:font-style-asian="italic" style:font-style-complex="italic"/>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justify" fo:text-indent="1.5041in">
        <style:tab-stops>
          <style:tab-stop style:type="left" style:position="1.5041in"/>
        </style:tab-stops>
      </style:paragraph-properties>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break-before="page" fo:text-indent="3.543in"/>
    </style:style>
    <style:style style:name="P1974" style:parent-style-name="Normal" style:family="paragraph">
      <style:paragraph-properties fo:widows="0" fo:orphans="0" fo:text-indent="3.543in"/>
    </style:style>
    <style:style style:name="P1975" style:parent-style-name="Normal" style:family="paragraph">
      <style:paragraph-properties fo:widows="0" fo:orphans="0" fo:text-indent="3.543in"/>
    </style:style>
    <style:style style:name="P1976" style:parent-style-name="Normal" style:family="paragraph">
      <style:paragraph-properties fo:widows="0" fo:orphans="0" fo:text-indent="3.543in"/>
    </style:style>
    <style:style style:name="P1977" style:parent-style-name="Normal" style:family="paragraph">
      <style:paragraph-properties fo:widows="0" fo:orphans="0" fo:text-indent="3.543in"/>
    </style:style>
    <style:style style:name="P1978" style:parent-style-name="Normal" style:family="paragraph">
      <style:paragraph-properties fo:widows="0" fo:orphans="0" fo:text-indent="3.543in"/>
    </style:style>
    <style:style style:name="P1979" style:parent-style-name="Normal" style:family="paragraph">
      <style:paragraph-properties fo:widows="0" fo:orphans="0" fo:text-indent="3.543in"/>
    </style:style>
    <style:style style:name="P1980" style:parent-style-name="Normal" style:family="paragraph">
      <style:paragraph-properties fo:text-align="center"/>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4923in"/>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style:style>
    <style:style style:name="P1995" style:parent-style-name="Normal" style:family="paragraph">
      <style:paragraph-properties fo:widows="0" fo:orphans="0" fo:text-align="justify"/>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widows="0" fo:orphans="0" fo:text-align="justify"/>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fo:text-indent="1.5437in">
        <style:tab-stops>
          <style:tab-stop style:type="left" style:position="1.5437in"/>
        </style:tab-stops>
      </style:paragraph-properties>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fo:text-indent="1.5437in">
        <style:tab-stops>
          <style:tab-stop style:type="left" style:position="1.5437in"/>
        </style:tab-stops>
      </style:paragraph-properties>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widows="0" fo:orphans="0" fo:text-align="justify"/>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fo:text-indent="1.5437in">
        <style:tab-stops>
          <style:tab-stop style:type="left" style:position="1.5437in"/>
        </style:tab-stops>
      </style:paragraph-properties>
    </style:style>
    <style:style style:name="T2007" style:parent-style-name="DefaultParagraphFont" style:family="text">
      <style:text-properties fo:font-style="italic" style:font-style-asian="italic" style:font-style-complex="italic"/>
    </style:style>
    <style:style style:name="P2008" style:parent-style-name="Normal" style:family="paragraph">
      <style:paragraph-properties fo:widows="0" fo:orphans="0" fo:text-align="justify" fo:text-indent="1.5437in">
        <style:tab-stops>
          <style:tab-stop style:type="left" style:position="1.5437in"/>
        </style:tab-stops>
      </style:paragraph-properties>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widows="0" fo:orphans="0" fo:text-align="justify"/>
    </style:style>
    <style:style style:name="P2011" style:parent-style-name="Normal" style:family="paragraph">
      <style:paragraph-properties fo:widows="0" fo:orphans="0" fo:text-align="justify" fo:text-indent="1.5041in">
        <style:tab-stops>
          <style:tab-stop style:type="left" style:position="1.5041in"/>
        </style:tab-stops>
      </style:paragraph-properties>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widows="0" fo:orphans="0" fo:text-align="justify" fo:text-indent="1.5041in">
        <style:tab-stops>
          <style:tab-stop style:type="left" style:position="1.5041in"/>
        </style:tab-stops>
      </style:paragraph-properties>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justify" fo:text-indent="1.5437in">
        <style:tab-stops>
          <style:tab-stop style:type="left" style:position="1.5437in"/>
        </style:tab-stops>
      </style:paragraph-properties>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style:style>
    <style:style style:name="P2019" style:parent-style-name="Normal" style:family="paragraph">
      <style:paragraph-properties fo:widows="0" fo:orphans="0" fo:text-align="justify" fo:text-indent="1.5437in">
        <style:tab-stops>
          <style:tab-stop style:type="left" style:position="1.5437in"/>
        </style:tab-stops>
      </style:paragraph-properties>
    </style:style>
    <style:style style:name="P2020" style:parent-style-name="Normal" style:family="paragraph">
      <style:paragraph-properties fo:widows="0" fo:orphans="0" fo:text-align="justify"/>
    </style:style>
    <style:style style:name="P2021" style:parent-style-name="Normal" style:family="paragraph">
      <style:paragraph-properties fo:widows="0" fo:orphans="0" fo:text-align="justify" fo:text-indent="1.5041in">
        <style:tab-stops>
          <style:tab-stop style:type="left" style:position="1.5041in"/>
        </style:tab-stops>
      </style:paragraph-properties>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fo:text-indent="1.5437in">
        <style:tab-stops>
          <style:tab-stop style:type="left" style:position="1.5437in"/>
        </style:tab-stops>
      </style:paragraph-properties>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widows="0" fo:orphans="0" fo:text-align="justify"/>
    </style:style>
    <style:style style:name="P2029" style:parent-style-name="Normal" style:family="paragraph">
      <style:paragraph-properties fo:widows="0" fo:orphans="0" fo:text-align="justify"/>
    </style:style>
    <style:style style:name="P2030" style:parent-style-name="Normal" style:family="paragraph">
      <style:paragraph-properties fo:widows="0" fo:orphans="0" fo:text-align="justify" fo:text-indent="1.5437in">
        <style:tab-stops>
          <style:tab-stop style:type="left" style:position="1.5437in"/>
        </style:tab-stops>
      </style:paragraph-properties>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widows="0" fo:orphans="0" fo:text-align="justify" fo:text-indent="1.5437in">
        <style:tab-stops>
          <style:tab-stop style:type="left" style:position="1.5437in"/>
        </style:tab-stops>
      </style:paragraph-properties>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text-align="justify" fo:text-indent="1.5437in">
        <style:tab-stops>
          <style:tab-stop style:type="left" style:position="1.5437in"/>
        </style:tab-stops>
      </style:paragraph-properties>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align="justify"/>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justify" fo:text-indent="1.5437in">
        <style:tab-stops>
          <style:tab-stop style:type="left" style:position="1.5437in"/>
        </style:tab-stops>
      </style:paragraph-properties>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widows="0" fo:orphans="0" fo:text-align="justify" fo:text-indent="1.5437in">
        <style:tab-stops>
          <style:tab-stop style:type="left" style:position="1.5437in"/>
        </style:tab-stops>
      </style:paragraph-properties>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widows="0" fo:orphans="0" fo:text-align="justify" fo:text-indent="1.5437in">
        <style:tab-stops>
          <style:tab-stop style:type="left" style:position="1.5437in"/>
        </style:tab-stops>
      </style:paragraph-properties>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widows="0" fo:orphans="0" fo:text-align="justify" fo:text-indent="1.5437in">
        <style:tab-stops>
          <style:tab-stop style:type="left" style:position="1.5437in"/>
        </style:tab-stops>
      </style:paragraph-properties>
    </style:style>
    <style:style style:name="T2052" style:parent-style-name="DefaultParagraphFont" style:family="text">
      <style:text-properties fo:font-style="italic" style:font-style-asian="italic" style:font-style-complex="italic"/>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fo:text-indent="1.5437in">
        <style:tab-stops>
          <style:tab-stop style:type="left" style:position="1.5437in"/>
        </style:tab-stops>
      </style:paragraph-properties>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60" style:parent-style-name="Normal" style:family="paragraph">
      <style:paragraph-properties fo:widows="0" fo:orphans="0" fo:text-align="justify"/>
    </style:style>
    <style:style style:name="P2061" style:parent-style-name="Normal" style:family="paragraph">
      <style:paragraph-properties fo:widows="0" fo:orphans="0" fo:text-align="justify"/>
    </style:style>
    <style:style style:name="P2062" style:parent-style-name="Normal" style:family="paragraph">
      <style:paragraph-properties fo:widows="0" fo:orphans="0" fo:text-align="justify" fo:text-indent="1.5437in">
        <style:tab-stops>
          <style:tab-stop style:type="left" style:position="1.5437in"/>
        </style:tab-stops>
      </style:paragraph-properties>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fo:text-indent="1.5437in">
        <style:tab-stops>
          <style:tab-stop style:type="left" style:position="1.5437in"/>
        </style:tab-stops>
      </style:paragraph-properties>
    </style:style>
    <style:style style:name="T2066" style:parent-style-name="DefaultParagraphFont" style:family="text">
      <style:text-properties fo:font-style="italic" style:font-style-asian="italic" style:font-style-complex="italic"/>
    </style:style>
    <style:style style:name="P2067" style:parent-style-name="Normal" style:family="paragraph">
      <style:paragraph-properties fo:widows="0" fo:orphans="0" fo:text-align="justify"/>
    </style:style>
    <style:style style:name="P2068" style:parent-style-name="Normal" style:family="paragraph">
      <style:paragraph-properties fo:widows="0" fo:orphans="0" fo:text-align="justify"/>
    </style:style>
    <style:style style:name="P2069" style:parent-style-name="Normal" style:family="paragraph">
      <style:paragraph-properties fo:widows="0" fo:orphans="0" fo:text-align="justify" fo:text-indent="1.5437in">
        <style:tab-stops>
          <style:tab-stop style:type="left" style:position="1.5437in"/>
        </style:tab-stops>
      </style:paragraph-properties>
    </style:style>
    <style:style style:name="T2070" style:parent-style-name="DefaultParagraphFont" style:family="text">
      <style:text-properties fo:font-style="italic" style:font-style-asian="italic" style:font-style-complex="italic"/>
    </style:style>
    <style:style style:name="P2071" style:parent-style-name="Normal" style:family="paragraph">
      <style:paragraph-properties fo:widows="0" fo:orphans="0" fo:text-align="justify" fo:text-indent="1.5437in">
        <style:tab-stops>
          <style:tab-stop style:type="left" style:position="1.5437in"/>
        </style:tab-stops>
      </style:paragraph-properties>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P207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75" style:parent-style-name="Normal" style:family="paragraph">
      <style:paragraph-properties fo:widows="0" fo:orphans="0" fo:text-align="justify" fo:text-indent="1.5437in">
        <style:tab-stops>
          <style:tab-stop style:type="left" style:position="1.5437in"/>
        </style:tab-stops>
      </style:paragraph-properties>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widows="0" fo:orphans="0" fo:text-align="justify"/>
    </style:style>
    <style:style style:name="P2078" style:parent-style-name="Normal" style:family="paragraph">
      <style:paragraph-properties fo:widows="0" fo:orphans="0" fo:text-align="justify"/>
    </style:style>
    <style:style style:name="P2079" style:parent-style-name="Normal" style:family="paragraph">
      <style:paragraph-properties fo:widows="0" fo:orphans="0" fo:text-align="justify" fo:text-indent="1.5437in">
        <style:tab-stops>
          <style:tab-stop style:type="left" style:position="1.5437in"/>
        </style:tab-stops>
      </style:paragraph-properties>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text-indent="1.5437in">
        <style:tab-stops>
          <style:tab-stop style:type="left" style:position="1.5437in"/>
        </style:tab-stops>
      </style:paragraph-properties>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widows="0" fo:orphans="0" fo:text-align="justify" fo:text-indent="1.5437in">
        <style:tab-stops>
          <style:tab-stop style:type="left" style:position="1.5437in"/>
        </style:tab-stops>
      </style:paragraph-properties>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1.5437in">
        <style:tab-stops>
          <style:tab-stop style:type="left" style:position="1.5437in"/>
        </style:tab-stops>
      </style:paragraph-properties>
    </style:style>
    <style:style style:name="T2086" style:parent-style-name="DefaultParagraphFont" style:family="text">
      <style:text-properties fo:font-style="italic" style:font-style-asian="italic" style:font-style-complex="italic"/>
    </style:style>
    <style:style style:name="P208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091" style:parent-style-name="Normal" style:family="paragraph">
      <style:paragraph-properties fo:widows="0" fo:orphans="0" fo:text-align="justify"/>
    </style:style>
    <style:style style:name="P2092" style:parent-style-name="Normal" style:family="paragraph">
      <style:paragraph-properties fo:widows="0" fo:orphans="0" fo:text-align="justify" fo:text-indent="1.5437in">
        <style:tab-stops>
          <style:tab-stop style:type="left" style:position="1.5437in"/>
        </style:tab-stops>
      </style:paragraph-properties>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widows="0" fo:orphans="0" fo:text-align="justify" fo:text-indent="1.5437in">
        <style:tab-stops>
          <style:tab-stop style:type="left" style:position="1.5437in"/>
        </style:tab-stops>
      </style:paragraph-properties>
    </style:style>
    <style:style style:name="T2095" style:parent-style-name="DefaultParagraphFont" style:family="text">
      <style:text-properties fo:font-style="italic" style:font-style-asian="italic" style:font-style-complex="italic"/>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style:style>
    <style:style style:name="P210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fo:text-align="justify"/>
    </style:style>
    <style:style style:name="P2103" style:parent-style-name="Normal" style:family="paragraph">
      <style:paragraph-properties fo:widows="0" fo:orphans="0" fo:text-align="justify" fo:text-indent="1.5437in">
        <style:tab-stops>
          <style:tab-stop style:type="left" style:position="1.5437in"/>
        </style:tab-stops>
      </style:paragraph-properties>
    </style:style>
    <style:style style:name="T2104" style:parent-style-name="DefaultParagraphFont" style:family="text">
      <style:text-properties fo:font-style="italic" style:font-style-asian="italic" style:font-style-complex="italic"/>
    </style:style>
    <style:style style:name="P2105" style:parent-style-name="Normal" style:family="paragraph">
      <style:paragraph-properties fo:widows="0" fo:orphans="0" fo:text-align="justify">
        <style:tab-stops>
          <style:tab-stop style:type="left" style:position="1.5437in"/>
        </style:tab-stops>
      </style:paragraph-properties>
    </style:style>
    <style:style style:name="P2106" style:parent-style-name="Normal" style:family="paragraph">
      <style:paragraph-properties fo:widows="0" fo:orphans="0" fo:text-align="justify">
        <style:tab-stops>
          <style:tab-stop style:type="left" style:position="1.5833in"/>
        </style:tab-stops>
      </style:paragraph-properties>
    </style:style>
    <style:style style:name="P210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08" style:parent-style-name="Normal" style:family="paragraph">
      <style:paragraph-properties fo:widows="0" fo:orphans="0" fo:text-align="justify"/>
    </style:style>
    <style:style style:name="P210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10" style:parent-style-name="Normal" style:family="paragraph">
      <style:paragraph-properties fo:widows="0" fo:orphans="0" fo:text-align="justify" fo:text-indent="1.5437in">
        <style:tab-stops>
          <style:tab-stop style:type="left" style:position="1.5437in"/>
        </style:tab-stops>
      </style:paragraph-properties>
    </style:style>
    <style:style style:name="T2111" style:parent-style-name="DefaultParagraphFont" style:family="text">
      <style:text-properties fo:font-style="italic" style:font-style-asian="italic" style:font-style-complex="italic"/>
    </style:style>
    <style:style style:name="P2112" style:parent-style-name="Normal" style:family="paragraph">
      <style:paragraph-properties fo:widows="0" fo:orphans="0" fo:text-align="justify"/>
    </style:style>
    <style:style style:name="P2113" style:parent-style-name="Normal" style:family="paragraph">
      <style:paragraph-properties fo:widows="0" fo:orphans="0" fo:text-align="justify"/>
    </style:style>
    <style:style style:name="P2114" style:parent-style-name="Normal" style:family="paragraph">
      <style:paragraph-properties fo:widows="0" fo:orphans="0" fo:text-align="justify"/>
    </style:style>
    <style:style style:name="P211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16" style:parent-style-name="Normal" style:family="paragraph">
      <style:paragraph-properties fo:widows="0" fo:orphans="0" fo:text-align="justify"/>
    </style:style>
    <style:style style:name="P2117" style:parent-style-name="Normal" style:family="paragraph">
      <style:paragraph-properties fo:widows="0" fo:orphans="0" fo:text-align="justify"/>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text-align="justify" fo:text-indent="1.5437in">
        <style:tab-stops>
          <style:tab-stop style:type="left" style:position="1.5437in"/>
        </style:tab-stops>
      </style:paragraph-properties>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3" style:parent-style-name="Normal" style:family="paragraph">
      <style:paragraph-properties fo:widows="0" fo:orphans="0" fo:text-align="justify"/>
    </style:style>
    <style:style style:name="P212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justify"/>
    </style:style>
    <style:style style:name="P2127" style:parent-style-name="Normal" style:family="paragraph">
      <style:paragraph-properties fo:widows="0" fo:orphans="0" fo:text-align="justify" fo:text-indent="1.5437in">
        <style:tab-stops>
          <style:tab-stop style:type="left" style:position="1.5437in"/>
        </style:tab-stops>
      </style:paragraph-properties>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widows="0" fo:orphans="0" fo:text-align="justify"/>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fo:text-indent="1.5437in">
        <style:tab-stops>
          <style:tab-stop style:type="left" style:position="1.5437in"/>
        </style:tab-stops>
      </style:paragraph-properties>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widows="0" fo:orphans="0" fo:text-align="justify" fo:text-indent="1.5437in">
        <style:tab-stops>
          <style:tab-stop style:type="left" style:position="1.5437in"/>
        </style:tab-stops>
      </style:paragraph-properties>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fo:text-indent="1.5437in">
        <style:tab-stops>
          <style:tab-stop style:type="left" style:position="1.5437in"/>
        </style:tab-stops>
      </style:paragraph-properties>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fo:text-indent="1.5437in">
        <style:tab-stops>
          <style:tab-stop style:type="left" style:position="1.5437in"/>
        </style:tab-stops>
      </style:paragraph-properties>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widows="0" fo:orphans="0" fo:text-align="justify"/>
    </style:style>
    <style:style style:name="P2150" style:parent-style-name="Normal" style:family="paragraph">
      <style:paragraph-properties fo:widows="0" fo:orphans="0" fo:text-align="justify" fo:text-indent="1.5437in">
        <style:tab-stops>
          <style:tab-stop style:type="left" style:position="1.5437in"/>
        </style:tab-stops>
      </style:paragraph-properties>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fo:text-indent="1.5437in">
        <style:tab-stops>
          <style:tab-stop style:type="left" style:position="1.5437in"/>
        </style:tab-stops>
      </style:paragraph-properties>
    </style:style>
    <style:style style:name="T2155" style:parent-style-name="DefaultParagraphFont" style:family="text">
      <style:text-properties fo:font-style="italic" style:font-style-asian="italic" style:font-style-complex="italic"/>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P2158" style:parent-style-name="Normal" style:family="paragraph">
      <style:paragraph-properties fo:widows="0" fo:orphans="0" fo:text-align="justify" fo:text-indent="1.5437in">
        <style:tab-stops>
          <style:tab-stop style:type="left" style:position="1.5437in"/>
        </style:tab-stops>
      </style:paragraph-properties>
    </style:style>
    <style:style style:name="T2159" style:parent-style-name="DefaultParagraphFont" style:family="text">
      <style:text-properties fo:font-style="italic" style:font-style-asian="italic" style:font-style-complex="italic"/>
    </style:style>
    <style:style style:name="P2160" style:parent-style-name="Normal" style:family="paragraph">
      <style:paragraph-properties fo:widows="0" fo:orphans="0" fo:text-align="justify" fo:text-indent="1.5437in">
        <style:tab-stops>
          <style:tab-stop style:type="left" style:position="1.5437in"/>
        </style:tab-stops>
      </style:paragraph-properties>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1.5437in">
        <style:tab-stops>
          <style:tab-stop style:type="left" style:position="1.5437in"/>
        </style:tab-stops>
      </style:paragraph-properties>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fo:text-indent="1.5437in">
        <style:tab-stops>
          <style:tab-stop style:type="left" style:position="1.5437in"/>
        </style:tab-stops>
      </style:paragraph-properties>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widows="0" fo:orphans="0" fo:text-align="justify" fo:text-indent="1.5437in">
        <style:tab-stops>
          <style:tab-stop style:type="left" style:position="1.5437in"/>
        </style:tab-stops>
      </style:paragraph-properties>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fo:text-align="justify" fo:text-indent="1.5437in">
        <style:tab-stops>
          <style:tab-stop style:type="left" style:position="1.5437in"/>
        </style:tab-stops>
      </style:paragraph-properties>
    </style:style>
    <style:style style:name="T2170" style:parent-style-name="DefaultParagraphFont" style:family="text">
      <style:text-properties fo:font-style="italic" style:font-style-asian="italic" style:font-style-complex="italic"/>
    </style:style>
    <style:style style:name="P2171" style:parent-style-name="Normal" style:family="paragraph">
      <style:paragraph-properties fo:widows="0" fo:orphans="0" fo:text-align="justify" fo:text-indent="1.5437in">
        <style:tab-stops>
          <style:tab-stop style:type="left" style:position="1.5437in"/>
        </style:tab-stops>
      </style:paragraph-properties>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widows="0" fo:orphans="0" fo:text-align="justify" fo:text-indent="1.5437in">
        <style:tab-stops>
          <style:tab-stop style:type="left" style:position="1.5437in"/>
        </style:tab-stops>
      </style:paragraph-properties>
    </style:style>
    <style:style style:name="T2175" style:parent-style-name="DefaultParagraphFont" style:family="text">
      <style:text-properties fo:font-style="italic" style:font-style-asian="italic" style:font-style-complex="italic"/>
    </style:style>
    <style:style style:name="P2176" style:parent-style-name="Normal" style:family="paragraph">
      <style:paragraph-properties fo:widows="0" fo:orphans="0" fo:text-align="justify"/>
    </style:style>
    <style:style style:name="P2177" style:parent-style-name="Normal" style:family="paragraph">
      <style:paragraph-properties fo:widows="0" fo:orphans="0" fo:text-align="justify" fo:text-indent="1.5833in">
        <style:tab-stops>
          <style:tab-stop style:type="left" style:position="1.5833in"/>
        </style:tab-stops>
      </style:paragraph-properties>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widows="0" fo:orphans="0" fo:text-align="justify" fo:text-indent="1.5437in">
        <style:tab-stops>
          <style:tab-stop style:type="left" style:position="1.5437in"/>
        </style:tab-stops>
      </style:paragraph-properties>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justify" fo:text-indent="1.5437in">
        <style:tab-stops>
          <style:tab-stop style:type="left" style:position="1.5437in"/>
        </style:tab-stops>
      </style:paragraph-properties>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fo:text-indent="1.5833in">
        <style:tab-stops>
          <style:tab-stop style:type="left" style:position="1.5833in"/>
        </style:tab-stops>
      </style:paragraph-properties>
    </style:style>
    <style:style style:name="T2188" style:parent-style-name="DefaultParagraphFont" style:family="text">
      <style:text-properties fo:font-style="italic" style:font-style-asian="italic" style:font-style-complex="italic"/>
    </style:style>
    <style:style style:name="P2189" style:parent-style-name="Normal" style:family="paragraph">
      <style:paragraph-properties fo:widows="0" fo:orphans="0" fo:text-align="justify"/>
    </style:style>
    <style:style style:name="P2190" style:parent-style-name="Normal" style:family="paragraph">
      <style:paragraph-properties fo:widows="0" fo:orphans="0" fo:text-align="justify" fo:text-indent="1.5833in">
        <style:tab-stops>
          <style:tab-stop style:type="left" style:position="1.5833in"/>
        </style:tab-stops>
      </style:paragraph-properties>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widows="0" fo:orphans="0" fo:text-align="justify"/>
    </style:style>
    <style:style style:name="P2193" style:parent-style-name="Normal" style:family="paragraph">
      <style:paragraph-properties fo:widows="0" fo:orphans="0" fo:text-align="justify" fo:text-indent="1.5833in">
        <style:tab-stops>
          <style:tab-stop style:type="left" style:position="1.5833in"/>
        </style:tab-stops>
      </style:paragraph-properties>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widows="0" fo:orphans="0" fo:text-align="justify"/>
    </style:style>
    <style:style style:name="P2197" style:parent-style-name="Normal" style:family="paragraph">
      <style:paragraph-properties fo:widows="0" fo:orphans="0" fo:text-align="justify" fo:text-indent="1.5833in">
        <style:tab-stops>
          <style:tab-stop style:type="left" style:position="1.5833in"/>
        </style:tab-stops>
      </style:paragraph-properties>
    </style:style>
    <style:style style:name="T2198" style:parent-style-name="DefaultParagraphFont" style:family="text">
      <style:text-properties fo:font-style="italic" style:font-style-asian="italic" style:font-style-complex="italic"/>
    </style:style>
    <style:style style:name="P2199" style:parent-style-name="Normal" style:family="paragraph">
      <style:paragraph-properties fo:widows="0" fo:orphans="0" fo:text-align="justify" fo:text-indent="1.5833in">
        <style:tab-stops>
          <style:tab-stop style:type="left" style:position="1.5833in"/>
        </style:tab-stops>
      </style:paragraph-properties>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fo:font-style="italic" style:font-style-asian="italic" style:font-style-complex="italic"/>
    </style:style>
    <style:style style:name="P2202" style:parent-style-name="Normal" style:family="paragraph">
      <style:paragraph-properties fo:widows="0" fo:orphans="0" fo:text-align="justify" fo:text-indent="1.5833in">
        <style:tab-stops>
          <style:tab-stop style:type="left" style:position="1.5833in"/>
        </style:tab-stops>
      </style:paragraph-properties>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fo:text-indent="1.5833in">
        <style:tab-stops>
          <style:tab-stop style:type="left" style:position="1.5833in"/>
        </style:tab-stops>
      </style:paragraph-properties>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widows="0" fo:orphans="0" fo:text-align="justify" fo:text-indent="1.5833in">
        <style:tab-stops>
          <style:tab-stop style:type="left" style:position="1.5833in"/>
        </style:tab-stops>
      </style:paragraph-properties>
    </style:style>
    <style:style style:name="T2208" style:parent-style-name="DefaultParagraphFont" style:family="text">
      <style:text-properties fo:font-style="italic" style:font-style-asian="italic" style:font-style-complex="italic"/>
    </style:style>
    <style:style style:name="P2209" style:parent-style-name="Normal" style:family="paragraph">
      <style:paragraph-properties fo:widows="0" fo:orphans="0" fo:text-align="justify"/>
    </style:style>
    <style:style style:name="P2210" style:parent-style-name="Normal" style:family="paragraph">
      <style:paragraph-properties fo:widows="0" fo:orphans="0" fo:text-align="justify" fo:text-indent="1.5833in">
        <style:tab-stops>
          <style:tab-stop style:type="left" style:position="1.5833in"/>
        </style:tab-stops>
      </style:paragraph-properties>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fo:text-align="justify" fo:text-indent="1.5833in">
        <style:tab-stops>
          <style:tab-stop style:type="left" style:position="1.5833in"/>
        </style:tab-stops>
      </style:paragraph-properties>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fo:text-indent="1.5833in">
        <style:tab-stops>
          <style:tab-stop style:type="left" style:position="1.5833in"/>
        </style:tab-stops>
      </style:paragraph-properties>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widows="0" fo:orphans="0" fo:text-align="justify" fo:text-indent="1.5833in">
        <style:tab-stops>
          <style:tab-stop style:type="left" style:position="1.5833in"/>
        </style:tab-stops>
      </style:paragraph-properties>
    </style:style>
    <style:style style:name="T2220" style:parent-style-name="DefaultParagraphFont" style:family="text">
      <style:text-properties fo:font-style="italic" style:font-style-asian="italic" style:font-style-complex="italic"/>
    </style:style>
    <style:style style:name="P2221" style:parent-style-name="Normal" style:family="paragraph">
      <style:paragraph-properties fo:widows="0" fo:orphans="0" fo:text-align="justify" fo:text-indent="1.5833in">
        <style:tab-stops>
          <style:tab-stop style:type="left" style:position="1.5833in"/>
        </style:tab-stops>
      </style:paragraph-properties>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P2224" style:parent-style-name="Normal" style:family="paragraph">
      <style:paragraph-properties fo:widows="0" fo:orphans="0" fo:text-align="justify" fo:text-indent="1.5833in">
        <style:tab-stops>
          <style:tab-stop style:type="left" style:position="1.5833in"/>
        </style:tab-stops>
      </style:paragraph-properties>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widows="0" fo:orphans="0" fo:text-align="justify" fo:text-indent="1.5833in">
        <style:tab-stops>
          <style:tab-stop style:type="left" style:position="1.5833in"/>
        </style:tab-stops>
      </style:paragraph-properties>
    </style:style>
    <style:style style:name="T2227" style:parent-style-name="DefaultParagraphFont" style:family="text">
      <style:text-properties fo:font-style="italic" style:font-style-asian="italic" style:font-style-complex="italic"/>
    </style:style>
    <style:style style:name="P2228" style:parent-style-name="Normal" style:family="paragraph">
      <style:paragraph-properties fo:widows="0" fo:orphans="0" fo:text-align="center">
        <style:tab-stops>
          <style:tab-stop style:type="left" style:position="1.5833in"/>
        </style:tab-stops>
      </style:paragraph-properties>
    </style:style>
    <style:style style:name="P2229" style:parent-style-name="Normal" style:family="paragraph">
      <style:paragraph-properties fo:widows="0" fo:orphans="0" fo:break-before="page" fo:text-indent="3.543in"/>
    </style:style>
    <style:style style:name="P2230" style:parent-style-name="Normal" style:family="paragraph">
      <style:paragraph-properties fo:widows="0" fo:orphans="0"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indent="3.543in"/>
    </style:style>
    <style:style style:name="P2236" style:parent-style-name="Normal" style:family="paragraph">
      <style:paragraph-properties fo:text-align="justify" fo:text-indent="0.4923in"/>
    </style:style>
    <style:style style:name="P2237"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2238" style:parent-style-name="DefaultParagraphFont" style:family="text">
      <style:text-properties style:font-style-complex="italic"/>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center"/>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center"/>
    </style:style>
    <style:style style:name="T2254" style:parent-style-name="DefaultParagraphFont" style:family="text">
      <style:text-properties fo:font-style="italic" style:font-style-asian="italic" style:font-style-complex="italic"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P22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widows="0" fo:orphans="0" fo:text-align="center"/>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67" style:parent-style-name="Normal" style:family="paragraph">
      <style:paragraph-properties fo:widows="0" fo:orphans="0" fo:text-align="center"/>
    </style:style>
    <style:style style:name="T2268" style:parent-style-name="DefaultParagraphFont" style:family="text">
      <style:text-properties fo:font-style="italic" style:font-style-asian="italic" style:font-style-complex="italic" fo:font-size="10pt" style:font-size-asian="10pt"/>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justify"/>
    </style:style>
    <style:style style:name="T2271" style:parent-style-name="DefaultParagraphFont" style:family="text">
      <style:text-properties style:font-name="Wingdings 2" style:font-name-asian="Wingdings 2" style:font-name-complex="Wingdings 2"/>
    </style:style>
    <style:style style:name="P2272" style:parent-style-name="Normal" style:family="paragraph">
      <style:paragraph-properties fo:widows="0" fo:orphans="0" fo:text-align="justify"/>
    </style:style>
    <style:style style:name="T2273" style:parent-style-name="DefaultParagraphFont" style:family="text">
      <style:text-properties style:font-name="Wingdings 2" style:font-name-asian="Wingdings 2" style:font-name-complex="Wingdings 2"/>
    </style:style>
    <style:style style:name="P2274" style:parent-style-name="Normal" style:family="paragraph">
      <style:paragraph-properties fo:widows="0" fo:orphans="0" fo:text-align="justify"/>
    </style:style>
    <style:style style:name="T2275" style:parent-style-name="DefaultParagraphFont" style:family="text">
      <style:text-properties style:font-name="Wingdings 2" style:font-name-asian="Wingdings 2" style:font-name-complex="Wingdings 2"/>
    </style:style>
    <style:style style:name="P2276" style:parent-style-name="Normal" style:family="paragraph">
      <style:paragraph-properties fo:widows="0" fo:orphans="0" fo:text-align="justify"/>
    </style:style>
    <style:style style:name="T2277" style:parent-style-name="DefaultParagraphFont" style:family="text">
      <style:text-properties style:font-name="Wingdings 2" style:font-name-asian="Wingdings 2" style:font-name-complex="Wingdings 2"/>
    </style:style>
    <style:style style:name="P2278" style:parent-style-name="Normal" style:family="paragraph">
      <style:paragraph-properties fo:widows="0" fo:orphans="0" fo:text-align="justify"/>
    </style:style>
    <style:style style:name="T2279" style:parent-style-name="DefaultParagraphFont" style:family="text">
      <style:text-properties style:font-name="Wingdings 2" style:font-name-asian="Wingdings 2" style:font-name-complex="Wingdings 2"/>
    </style:style>
    <style:style style:name="P2280" style:parent-style-name="Normal" style:family="paragraph">
      <style:paragraph-properties fo:widows="0" fo:orphans="0" fo:text-align="justify"/>
    </style:style>
    <style:style style:name="T2281" style:parent-style-name="DefaultParagraphFont" style:family="text">
      <style:text-properties style:font-name="Wingdings 2" style:font-name-asian="Wingdings 2" style:font-name-complex="Wingdings 2"/>
    </style:style>
    <style:style style:name="P2282" style:parent-style-name="Normal" style:family="paragraph">
      <style:paragraph-properties fo:widows="0" fo:orphans="0" fo:text-align="justify"/>
    </style:style>
    <style:style style:name="T2283" style:parent-style-name="DefaultParagraphFont" style:family="text">
      <style:text-properties style:font-name="Wingdings 2" style:font-name-asian="Wingdings 2" style:font-name-complex="Wingdings 2"/>
    </style:style>
    <style:style style:name="P22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85" style:parent-style-name="DefaultParagraphFont" style:family="text">
      <style:text-properties style:font-name="Wingdings 2" style:font-name-asian="Wingdings 2" style:font-name-complex="Wingdings 2"/>
    </style:style>
    <style:style style:name="P2286" style:parent-style-name="Normal" style:family="paragraph">
      <style:paragraph-properties fo:widows="0" fo:orphans="0" fo:text-align="justify">
        <style:tab-stops>
          <style:tab-stop style:type="center" style:position="4.6312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89" style:parent-style-name="DefaultParagraphFont" style:family="text">
      <style:text-properties style:font-name="Wingdings 2" style:font-name-asian="Wingdings 2" style:font-name-complex="Wingdings 2"/>
    </style:style>
    <style:style style:name="P22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2" style:parent-style-name="Normal" style:family="paragraph">
      <style:paragraph-properties fo:widows="0" fo:orphans="0" fo:text-align="justify">
        <style:tab-stops>
          <style:tab-stop style:type="left" style:position="0.4034in"/>
        </style:tab-stops>
      </style:paragraph-properties>
    </style:style>
    <style:style style:name="T2293" style:parent-style-name="DefaultParagraphFont" style:family="text">
      <style:text-properties style:font-name="Wingdings 2" style:font-name-asian="Wingdings 2" style:font-name-complex="Wingdings 2"/>
    </style:style>
    <style:style style:name="P22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297" style:parent-style-name="Normal" style:family="paragraph">
      <style:paragraph-properties fo:widows="0" fo:orphans="0" fo:text-align="center"/>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2300" style:parent-style-name="Normal" style:family="paragraph">
      <style:paragraph-properties fo:widows="0" fo:orphans="0" fo:text-align="center"/>
    </style:style>
    <style:style style:name="T2301" style:parent-style-name="DefaultParagraphFont" style:family="text">
      <style:text-properties style:font-style-complex="italic"/>
    </style:style>
    <style:style style:name="P2302" style:parent-style-name="Normal" style:family="paragraph">
      <style:paragraph-properties fo:widows="0" fo:orphans="0" fo:break-before="page" fo:text-indent="3.543in"/>
    </style:style>
    <style:style style:name="P2303" style:parent-style-name="Normal" style:family="paragraph">
      <style:paragraph-properties fo:widows="0" fo:orphans="0" fo:text-indent="3.543in"/>
    </style:style>
    <style:style style:name="P2304" style:parent-style-name="Normal" style:family="paragraph">
      <style:paragraph-properties fo:widows="0" fo:orphans="0" fo:text-indent="3.543in"/>
    </style:style>
    <style:style style:name="P2305" style:parent-style-name="Normal" style:family="paragraph">
      <style:paragraph-properties fo:widows="0" fo:orphans="0" fo:text-indent="3.543in"/>
    </style:style>
    <style:style style:name="P2306" style:parent-style-name="Normal" style:family="paragraph">
      <style:paragraph-properties fo:widows="0" fo:orphans="0" fo:text-indent="3.543in"/>
    </style:style>
    <style:style style:name="P2307" style:parent-style-name="Normal" style:family="paragraph">
      <style:paragraph-properties fo:widows="0" fo:orphans="0" fo:text-indent="3.543in"/>
    </style:style>
    <style:style style:name="P2308" style:parent-style-name="Normal" style:family="paragraph">
      <style:paragraph-properties fo:widows="0" fo:orphans="0" fo:text-indent="3.54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FF" style:text-underline-type="single" style:text-underline-style="solid" style:text-underline-width="auto" style:text-underline-mode="continuous"/>
    </style:style>
    <style:style style:name="T2318" style:parent-style-name="DefaultParagraphFont" style:family="text">
      <style:text-properties fo:color="#0000FF" style:text-underline-type="single" style:text-underline-style="solid" style:text-underline-width="auto" style:text-underline-mode="continuous"/>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center"/>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9">Suvestinė redakcija nuo 2006-06-14 iki 2007-02-20</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 Valstybinei aplinkos apsaugos inspekcijai;</text:p>
      <text:p text:style-name="P56">3.2. Valstybinei aplinkos apsaugos inspekcijai per 5 darbo dienas pateikti pagal 3.1 punktą gautus duomenis Aplinkos ministerijai;</text:p>
      <text:p text:style-name="P57">3.3. saugomų teritorijų direkcijoms, Jūrinių tyrimų centrui, miškų urėdijoms teikti informaciją regionų aplinkos apsaugos departamentams apie kiekvieną gyvūnų, įtrauktų į 1.1 punkte nurodytą sąrašą, individų atsitiktinį gaudymo ar sunaikinimo atvejį, užpildant 1.3 punkte nurodytą anketą;</text:p>
      <text:p text:style-name="P58">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59">3.5. saugomų teritorijų direkcijoms, miškų urėdijoms teikti informaciją regionų aplinkos apsaugos departamentams apie kiekvieną augalų,<text:s/>įtrauktų į 1.1 punkte nurodytą sąrašą, neteisėto tyčinio skynimo, rinkimo, pjovimo ar kitokio naikinimo atvejį;</text:p>
      <text:p text:style-name="P60">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61">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62"/>
      <text:p text:style-name="P63"/>
      <text:p text:style-name="P64"><text:span text:style-name="T65">Aplinkos Ministras</text:span><text:span text:style-name="T66"><text:tab/>Arūnas Kundrotas</text:span></text:p>
      <text:p text:style-name="Normal"/>
      <text:p text:style-name="P67"/>
      <text:soft-page-break/>
      <text:p text:style-name="P68">PATVIRTINTA</text:p>
      <text:p text:style-name="P69">Lietuvos Respublikos aplinkos ministro<text:s/></text:p>
      <text:p text:style-name="P70">2001 m. gruodžio 12 d. įsakymu Nr. 592<text:s/></text:p>
      <text:p text:style-name="P71">(Lietuvos Respublikos aplinkos ministro<text:s/></text:p>
      <text:p text:style-name="P72">2006 m. birželio 7 d. įsakymo Nr. D1-284 redakcija)</text:p>
      <text:p text:style-name="P73"/>
      <text:p text:style-name="P74"><text:span text:style-name="T75">EUROPOS BENDRIJOS SVARBOS GYVŪNŲ IR AUGALŲ RŪŠIŲ, KURIOMS REIKALINGA GRIEŽTA APSAU</text:span><text:span text:style-name="T76">GA, SĄRAŠAS</text:span></text:p>
      <text:p text:style-name="P77"/>
      <text:p text:style-name="P78">Šiame priede išvardytos rūšys yra nurodytos:</text:p>
      <text:p text:style-name="P79">– pagal rūšies arba porūšio vardą arba</text:p>
      <text:p text:style-name="P80">– pagal aukštesnį taksoną, arba nurodytą taksono dalį, kuriai priklauso rūšis.</text:p>
      <text:p text:style-name="P81">Po šeimos arba genties vardo einanti santrumpa „spp.“ nurodo visas tai šeimai arba genčiai priklausančias rūšis.<text:s/></text:p>
      <text:p text:style-name="P82">* – Lietuvos gamtinėje aplinkoje sutinkamos Europos Bendrijos svarbos gyvūnų ir augalų rūšys, kurioms reikalinga griežta apsauga.</text:p>
      <text:p text:style-name="P83"/>
      <text:p text:style-name="P84"><text:span text:style-name="T85">GYVŪNAI</text:span></text:p>
      <text:p text:style-name="P86"><text:span text:style-name="T87">ŽINDUOLIAI</text:span></text:p>
      <text:p text:style-name="P88">INSECTIVORA</text:p>
      <text:p text:style-name="P89">Erinaceidae</text:p>
      <text:p text:style-name="P90">Erinaceus algirus<text:s/></text:p>
      <text:p text:style-name="P91">Soricidae</text:p>
      <text:p text:style-name="P92"><text:span text:style-name="T93">Crocidura canariensis</text:span></text:p>
      <text:p text:style-name="P94">Crocidura sicula<text:s/></text:p>
      <text:p text:style-name="P95">Talpidae</text:p>
      <text:p text:style-name="P96">Galemys pyrenaicus<text:s/></text:p>
      <text:p text:style-name="P97">MICROCHIROPTERA</text:p>
      <text:p text:style-name="P98">Visos vabzdžiaėdžių šikšnosparnių rūšys*<text:s/></text:p>
      <text:p text:style-name="P99">MEGACHIROPTERA<text:s/></text:p>
      <text:p text:style-name="P100">Pteropodidae</text:p>
      <text:p text:style-name="P101">Rousettus aegiptiacus<text:s/></text:p>
      <text:p text:style-name="P102">RODENTIA<text:s/></text:p>
      <text:p text:style-name="P103">Gliridae</text:p>
      <text:p text:style-name="P104">Visos miegapelinių<text:s/><text:span text:style-name="T105">(Grilidae)<text:s/></text:span>šeimos rūšys, išskyrus didžiąją miegapelę<text:s/><text:span text:style-name="T106">(Glis<text:s/></text:span><text:span text:style-name="T107"><text:tab/>glis)<text:s/></text:span>ir ąžuolinę miegapelę (<text:span text:style-name="T108">Eleomys quercinus</text:span><text:span text:style-name="T109">)<text:s/></text:span>*<text:s/></text:p>
      <text:p text:style-name="P110">Sciuridae</text:p>
      <text:p text:style-name="P111"><text:span text:style-name="T112">Marmota marmota latirostris</text:span></text:p>
      <text:p text:style-name="P113"><text:span text:style-name="T114">Pteromys volans (Sciuropterus russicus)</text:span></text:p>
      <text:p text:style-name="P115"><text:span text:style-name="T116">Spermophilus citellus (Citellus citellus)</text:span></text:p>
      <text:p text:style-name="P117"><text:span text:style-name="T118">Spermophilus suslicus (Citellus suslicus)</text:span></text:p>
      <text:p text:style-name="P119">Sciurus anomalus<text:s/></text:p>
      <text:p text:style-name="P120">Castoridae</text:p>
      <text:p text:style-name="P121"><text:span text:style-name="T122">Castor fiber<text:s/></text:span>(išskyrus Estijos, Latvijos, Lietuvos, Lenkijos, Suomijos ir Švedijos<text:s/><text:tab/>populiacijas)<text:s/></text:p>
      <text:p text:style-name="P123">Cricetidae</text:p>
      <text:p text:style-name="P124"><text:span text:style-name="T125">Cricetus cricetus<text:s/></text:span>(išskyrus Vengrijos populiacijas)<text:s/></text:p>
      <text:p text:style-name="P126">Microtidae</text:p>
      <text:p text:style-name="P127"><text:span text:style-name="T128">Microtus c</text:span><text:span text:style-name="T129">abrerae</text:span></text:p>
      <text:p text:style-name="P130"><text:span text:style-name="T131">Microtus oeconomus arenicola</text:span></text:p>
      <text:p text:style-name="P132"><text:span text:style-name="T133">Microtus oeconomus mehelyi</text:span></text:p>
      <text:soft-page-break/>
      <text:p text:style-name="P134">Microtus tatricus<text:s/></text:p>
      <text:p text:style-name="P135">Zapodidae</text:p>
      <text:p text:style-name="P136"><text:span text:style-name="T137">Sicista betulina (Beržinė sicista)<text:s/></text:span>*</text:p>
      <text:p text:style-name="P138">Sicista subtilis<text:s/></text:p>
      <text:p text:style-name="P139">Hystricidae</text:p>
      <text:p text:style-name="P140">Hystrix cristata<text:s/></text:p>
      <text:p text:style-name="P141">CARNIVORA<text:s/></text:p>
      <text:p text:style-name="P142">Canidae</text:p>
      <text:p text:style-name="P143"><text:span text:style-name="T144">Alopex lagopus</text:span></text:p>
      <text:p text:style-name="P145"><text:span text:style-name="T146">Canis lupus<text:s/></text:span>(išskyrus Graikijos populiacijas<text:s/>į šiaurę nuo 39 lygiagretės; Estijos populiacijas, Ispanijos populiacijas į šiaurę nuo Duero; Latvijos, Lietuvos, Lenkijos, Slovakijos populiacijos ir Suomijos populiacijos šiaurės elnių valdymo teritorijose, kaip apibrėžta 1990 m. rugsėjo 14 d. Suomijos<text:s/>akte Nr. 848/90 dėl šiaurės elnių)</text:p>
      <text:p text:style-name="P147">Ursidae</text:p>
      <text:p text:style-name="P148">Ursus arctos<text:s/></text:p>
      <text:p text:style-name="P149">Mustelidae</text:p>
      <text:p text:style-name="P150"><text:span text:style-name="T151">Lutra lutra<text:s/></text:span>(Paprastoji ūdra)*</text:p>
      <text:p text:style-name="P152">Mustela eversmanii</text:p>
      <text:p text:style-name="P153">Mustela lutreola<text:s/></text:p>
      <text:p text:style-name="P154">Felidae</text:p>
      <text:p text:style-name="P155"><text:span text:style-name="T156">Felis silvestris</text:span></text:p>
      <text:p text:style-name="P157"><text:span text:style-name="T158">Lynx lynx<text:s/></text:span>(išskyrus Estijos populiaciją) (Paprastoji lūšis)*</text:p>
      <text:p text:style-name="P159">Lynx pardinus<text:s/></text:p>
      <text:p text:style-name="P160">Phocidae</text:p>
      <text:p text:style-name="P161">Monachus<text:s/>monachus</text:p>
      <text:p text:style-name="P162">Phoca hispida saimensis<text:s/></text:p>
      <text:p text:style-name="P163">ARTIODACTYLA<text:s/></text:p>
      <text:p text:style-name="P164">Cervidae</text:p>
      <text:p text:style-name="P165">Cervus elaphus corsicanus<text:s/></text:p>
      <text:p text:style-name="P166">Bovidae</text:p>
      <text:p text:style-name="P167"><text:span text:style-name="T168">Bison bonasus<text:s/></text:span>(Stumbras)*</text:p>
      <text:p text:style-name="P169"><text:span text:style-name="T170">Capra aegagrus<text:s/></text:span>(laukinės populiacijos)</text:p>
      <text:p text:style-name="P171"><text:span text:style-name="T172">Capra pyrenaica pyrenaica</text:span></text:p>
      <text:p text:style-name="P173"><text:span text:style-name="T174">Ovis gmelini musimon (Ovis ammon musimon)<text:s/></text:span>(laukinės Korsikos ir Sardinijos<text:s/><text:tab/>populiacijos)</text:p>
      <text:p text:style-name="P175"><text:span text:style-name="T176">Ovis orientalis ophion (Ovis gmelini ophion)</text:span></text:p>
      <text:p text:style-name="P177"><text:span text:style-name="T178">Rupicapra pyrenaica ornata (Rupicapra rupicapra ornata)</text:span></text:p>
      <text:p text:style-name="P179"><text:span text:style-name="T180">Rupicapra rupicapra balcanica</text:span></text:p>
      <text:p text:style-name="P181">Rupicapra rupicapra tatrica<text:s/></text:p>
      <text:p text:style-name="P182">CETACEA</text:p>
      <text:p text:style-name="P183">Visos bangininių<text:s/><text:span text:style-name="T184">(Cetacea)<text:s/></text:span>šeimos rūšys*<text:s/></text:p>
      <text:p text:style-name="P185"><text:span text:style-name="T186">ROPLIAI<text:s/></text:span></text:p>
      <text:p text:style-name="P187">TESTUDINATA<text:s/></text:p>
      <text:p text:style-name="P188">Testudinidae</text:p>
      <text:p text:style-name="P189"><text:span text:style-name="T190">Testudo graeca</text:span></text:p>
      <text:p text:style-name="P191"><text:span text:style-name="T192">Testudo hermanni</text:span></text:p>
      <text:p text:style-name="P193">Testudo marginata<text:s/></text:p>
      <text:p text:style-name="P194">Cheloniidae</text:p>
      <text:p text:style-name="P195"><text:span text:style-name="T196">Caretta caretta</text:span></text:p>
      <text:p text:style-name="P197"><text:span text:style-name="T198">Chelonia mydas</text:span></text:p>
      <text:p text:style-name="P199"><text:span text:style-name="T200">Lepidochelys kempii</text:span></text:p>
      <text:p text:style-name="P201">Eretmochelys imbricata<text:s/></text:p>
      <text:soft-page-break/>
      <text:p text:style-name="P202">Dermochelyidae</text:p>
      <text:p text:style-name="P203">Dermochelys coriacea<text:s/></text:p>
      <text:p text:style-name="P204">Emydidae</text:p>
      <text:p text:style-name="P205"><text:span text:style-name="T206">Emys orbicularis<text:s/></text:span>(Balinis vėžlys)*</text:p>
      <text:p text:style-name="P207"><text:span text:style-name="T208">Mauremys caspica</text:span></text:p>
      <text:p text:style-name="P209">Mauremys leprosa<text:s/></text:p>
      <text:p text:style-name="P210">SAURIA<text:s/></text:p>
      <text:p text:style-name="P211">Lacertidae</text:p>
      <text:p text:style-name="P212"><text:span text:style-name="T213">Algyroides fitzingeri</text:span></text:p>
      <text:p text:style-name="P214">Algyroides marchi</text:p>
      <text:p text:style-name="P215">Algyroides moreoticus</text:p>
      <text:p text:style-name="P216">Algyroides nigropunctatus</text:p>
      <text:p text:style-name="P217">Gallotia atlantica</text:p>
      <text:p text:style-name="P218">Gallotia galioti</text:p>
      <text:p text:style-name="P219">Gallotia galioti insulanagae</text:p>
      <text:p text:style-name="P220">Gallotia simonyi</text:p>
      <text:p text:style-name="P221">Gallotia stehlini</text:p>
      <text:p text:style-name="P222"><text:span text:style-name="T223">Lacerta agilis<text:s/></text:span>(Vikrusis driežas)*</text:p>
      <text:p text:style-name="P224"><text:span text:style-name="T225">Lacerta bedriagae</text:span></text:p>
      <text:p text:style-name="P226">Lacerta bonnali (Lacerta monticola)</text:p>
      <text:p text:style-name="P227">Lacerta monticola</text:p>
      <text:p text:style-name="P228">Lacerta danfordi</text:p>
      <text:p text:style-name="P229">Lacerta dugesi</text:p>
      <text:p text:style-name="P230">Lacerta graeca</text:p>
      <text:p text:style-name="P231">Lacerta horvathi</text:p>
      <text:p text:style-name="P232">Lacerta schreiberi</text:p>
      <text:p text:style-name="P233">Lacerta trilineata</text:p>
      <text:p text:style-name="P234">Lacerta viridis</text:p>
      <text:p text:style-name="P235">Lacerta vivipara pannonica</text:p>
      <text:p text:style-name="P236">Ophisops elegans</text:p>
      <text:p text:style-name="P237">Podarcis erhardii</text:p>
      <text:p text:style-name="P238">Podarcis filfolensis</text:p>
      <text:p text:style-name="P239">Podarcis hispanica atrata</text:p>
      <text:p text:style-name="P240">Podarcis lilfordi</text:p>
      <text:p text:style-name="P241">Podarcis melisellensis</text:p>
      <text:p text:style-name="P242">Podarcis milensis</text:p>
      <text:p text:style-name="P243">Podarcis muralis</text:p>
      <text:p text:style-name="P244">Podarcis peloponnesiaca</text:p>
      <text:p text:style-name="P245">Podarcis pityusensis</text:p>
      <text:p text:style-name="P246">Podarcis sicula</text:p>
      <text:p text:style-name="P247">Podarcis taurica</text:p>
      <text:p text:style-name="P248">Podarcis tiliguerta</text:p>
      <text:p text:style-name="P249">Podarcis wagleriana<text:s/></text:p>
      <text:p text:style-name="P250">Scincidae</text:p>
      <text:p text:style-name="P251">Ablepharus kitaibelli</text:p>
      <text:p text:style-name="P252">Chalcides bedriagai</text:p>
      <text:p text:style-name="P253">Chalcides ocellatus</text:p>
      <text:p text:style-name="P254">Chalcides sexlineatus</text:p>
      <text:p text:style-name="P255">Chalcides simonyi (Chalcides occidentalis)</text:p>
      <text:p text:style-name="P256">Chalcides viridianus</text:p>
      <text:p text:style-name="P257">Ophiomorus punctatissimus<text:s/></text:p>
      <text:p text:style-name="P258">Gekkonidae</text:p>
      <text:soft-page-break/>
      <text:p text:style-name="P259"><text:span text:style-name="T260">Cyrtopodion kotschyi</text:span></text:p>
      <text:p text:style-name="P261">Phyllodactylus europaeus</text:p>
      <text:p text:style-name="P262">Tarentola angustimentalis</text:p>
      <text:p text:style-name="P263">Tarentola boettgeri</text:p>
      <text:p text:style-name="P264">Tarentola delalandii</text:p>
      <text:p text:style-name="P265">Tarentola gomerensis<text:s/></text:p>
      <text:p text:style-name="P266">Agamidae</text:p>
      <text:p text:style-name="P267">Stellio stellio<text:s/></text:p>
      <text:p text:style-name="P268">Chamaeleontidae</text:p>
      <text:p text:style-name="P269">Chamaeleo chamaeleon<text:s/></text:p>
      <text:p text:style-name="P270">Anguidae</text:p>
      <text:p text:style-name="P271">Ophisaurus apodus<text:s/></text:p>
      <text:p text:style-name="P272">OPHIDIA<text:s/></text:p>
      <text:p text:style-name="P273">Colubridae</text:p>
      <text:p text:style-name="P274">Coluber caspius</text:p>
      <text:p text:style-name="P275">Coluber cypriensis</text:p>
      <text:p text:style-name="P276">Coluber hippocrepis</text:p>
      <text:p text:style-name="P277">Coluber jugularis</text:p>
      <text:p text:style-name="P278">Coluber laurenti</text:p>
      <text:p text:style-name="P279">Coluber najadum</text:p>
      <text:p text:style-name="P280">Coluber nummifer</text:p>
      <text:p text:style-name="P281">Coluber viridiflavus</text:p>
      <text:p text:style-name="P282"><text:span text:style-name="T283">Coronella austriaca<text:s/></text:span>(Lygiažvynis žaltys)*</text:p>
      <text:p text:style-name="P284">Eirenis modesta</text:p>
      <text:p text:style-name="P285">Elaphe longissima</text:p>
      <text:p text:style-name="P286">Elaphe quatuorlineata</text:p>
      <text:p text:style-name="P287">Elaphe situla</text:p>
      <text:p text:style-name="P288">Natrix natrix cetti</text:p>
      <text:p text:style-name="P289">Natrix natrix corsa</text:p>
      <text:p text:style-name="P290">Natrix natrix cypriaca</text:p>
      <text:p text:style-name="P291">Natrix<text:s/>tessellata</text:p>
      <text:p text:style-name="P292"><text:span text:style-name="T293">Telescopus falax</text:span></text:p>
      <text:p text:style-name="P294">Viperidae</text:p>
      <text:p text:style-name="P295"><text:span text:style-name="T296">Vipera ammodytes</text:span></text:p>
      <text:p text:style-name="P297"><text:span text:style-name="T298">Macrovipera schweizeri (Vipera lebetina schweizeri)</text:span></text:p>
      <text:p text:style-name="P299"><text:span text:style-name="T300">Vipera seoanni<text:s/></text:span>(išskyrus Ispanijos populiacijas)</text:p>
      <text:p text:style-name="P301"><text:span text:style-name="T302">Vipera ursinii</text:span></text:p>
      <text:p text:style-name="P303">Vipera xanthina<text:s/></text:p>
      <text:p text:style-name="P304">Boidae</text:p>
      <text:p text:style-name="P305"><text:span text:style-name="T306">Eryx jaculus<text:s/></text:span></text:p>
      <text:p text:style-name="P307"><text:span text:style-name="T308">VARLIAGYVIAI<text:s/></text:span></text:p>
      <text:p text:style-name="P309">CAUDATA<text:s/></text:p>
      <text:p text:style-name="P310">Salamandridae</text:p>
      <text:p text:style-name="P311">Chioglossa lusitanica</text:p>
      <text:p text:style-name="P312">Euproctus asper</text:p>
      <text:p text:style-name="P313">Euproctus montanus</text:p>
      <text:p text:style-name="P314">Euproctus platycephalus</text:p>
      <text:p text:style-name="P315">Mertensiella luschani (Salamandra luschani)</text:p>
      <text:p text:style-name="P316">Salamandra atra</text:p>
      <text:p text:style-name="P317">Salamandra aurorae</text:p>
      <text:p text:style-name="P318"><text:span text:style-name="T319">Salamandra lanzai</text:span></text:p>
      <text:p text:style-name="P320"><text:span text:style-name="T321">Salamandrina terdigitata</text:span></text:p>
      <text:soft-page-break/>
      <text:p text:style-name="P322"><text:span text:style-name="T323">Triturus carnifex (Triturus cristatus carnifex)</text:span></text:p>
      <text:p text:style-name="P324"><text:span text:style-name="T325">Triturus cristatus (Triturus cristatus cristatus)<text:s/></text:span>(Skiauterėtasis tritonas)*</text:p>
      <text:p text:style-name="P326">Triturus italicus</text:p>
      <text:p text:style-name="P327">Triturus karelinii (Triturus cristatus karelinii)</text:p>
      <text:p text:style-name="P328"><text:span text:style-name="T329">Triturus marmoratus</text:span></text:p>
      <text:p text:style-name="P330">Triturus montandoni<text:s/></text:p>
      <text:p text:style-name="P331">Proteidae</text:p>
      <text:p text:style-name="P332">Proteus anguinus<text:s/></text:p>
      <text:p text:style-name="P333">Plethodontidae</text:p>
      <text:p text:style-name="P334">Hydromantes (Speleomantes)<text:s/>ambrosii</text:p>
      <text:p text:style-name="P335">Hydromantes (Speleomantes) flavus</text:p>
      <text:p text:style-name="P336">Hydromantes (Speleomantes) genei</text:p>
      <text:p text:style-name="P337">Hydromantes (Speleomantes) imperialis</text:p>
      <text:p text:style-name="P338">Hydromantes (Speleomantes) strinatii (Hydromantes (Speleomantes) italicus)</text:p>
      <text:p text:style-name="P339">Hydromantes (Speleomantes) supramontes<text:s/></text:p>
      <text:p text:style-name="P340">ANURA<text:s/></text:p>
      <text:p text:style-name="P341">Discoglossidae</text:p>
      <text:p text:style-name="P342">Alytes cisternasii</text:p>
      <text:p text:style-name="P343">Alytes muletensis</text:p>
      <text:p text:style-name="P344">Alytes obstetricans</text:p>
      <text:p text:style-name="P345"><text:span text:style-name="T346">Bombina bombina<text:s/></text:span>(Raudonpilvė kūmutė)*</text:p>
      <text:p text:style-name="P347">Bombina variegata</text:p>
      <text:p text:style-name="P348"><text:span text:style-name="T349">Discoglossus galganoi<text:s/></text:span>(įskaitant<text:s/><text:span text:style-name="T350">Discoglossus „jeanneae</text:span>“)</text:p>
      <text:p text:style-name="P351">Discoglossus montalentii</text:p>
      <text:p text:style-name="P352">Discoglossus pictus</text:p>
      <text:p text:style-name="P353">Discoglossus sardus<text:s/></text:p>
      <text:p text:style-name="P354">Ranidae</text:p>
      <text:p text:style-name="P355"><text:span text:style-name="T356">Rana arvali</text:span><text:span text:style-name="T357">s<text:s/></text:span>(Smailiasnukė varlė)*</text:p>
      <text:p text:style-name="P358">Rana dalmatina</text:p>
      <text:p text:style-name="P359">Rana greca</text:p>
      <text:p text:style-name="P360">Rana iberica</text:p>
      <text:p text:style-name="P361">Rana italica</text:p>
      <text:p text:style-name="P362">Rana latastei</text:p>
      <text:p text:style-name="P363"><text:span text:style-name="T364">Rana lessonae<text:s/></text:span>(Mažoji kūdrinė varlė)*<text:s/></text:p>
      <text:p text:style-name="P365">Pelobatidae</text:p>
      <text:p text:style-name="P366"><text:span text:style-name="T367">Pelobates cultripes</text:span></text:p>
      <text:p text:style-name="P368"><text:span text:style-name="T369">Pelobates fuscus<text:s/></text:span>(Paprastoji česnakė)*</text:p>
      <text:p text:style-name="P370">Pelobates syriacus<text:s/></text:p>
      <text:p text:style-name="P371">Bufonidae</text:p>
      <text:p text:style-name="P372"><text:span text:style-name="T373">Bufo calamita<text:s/></text:span>(Nendrinė rūpužė)*</text:p>
      <text:p text:style-name="P374"><text:span text:style-name="T375">Bufo viridis<text:s/></text:span>(Žalioji rūpužė)*</text:p>
      <text:p text:style-name="P376">Hylidae</text:p>
      <text:p text:style-name="P377"><text:span text:style-name="T378">Hyla arborea<text:s/></text:span>(Europinė medvarlė)*</text:p>
      <text:p text:style-name="P379">Hyla meridionalis</text:p>
      <text:p text:style-name="P380"><text:span text:style-name="T381">Hyla sarda<text:s/></text:span></text:p>
      <text:p text:style-name="P382"><text:span text:style-name="T383">ŽUVYS</text:span></text:p>
      <text:p text:style-name="P384">ACIPENSERIFORMES<text:s/></text:p>
      <text:p text:style-name="P385">Acipenseridae</text:p>
      <text:p text:style-name="P386">Acipenser naccarii</text:p>
      <text:p text:style-name="P387"><text:span text:style-name="T388">Acipenser sturio<text:s/></text:span>(Sturys)*<text:s/></text:p>
      <text:p text:style-name="P389">SALMONIFORMES<text:s/></text:p>
      <text:p text:style-name="P390">Coregonidae</text:p>
      <text:soft-page-break/>
      <text:p text:style-name="P391"><text:span text:style-name="T392">Coregonus oxyrhynchus<text:s/></text:span>(anadrominės populiacijos tam tikruose Šiaurės jūros<text:s/><text:tab/>sektoriuose, išskyrus Suomijos populiacijas)<text:s/></text:p>
      <text:p text:style-name="P393">CYPRINIFORMES<text:s/></text:p>
      <text:p text:style-name="P394">Cyprinidae</text:p>
      <text:p text:style-name="P395">Anaecypris hispanica</text:p>
      <text:p text:style-name="P396">Phoxinus percnurus<text:s/></text:p>
      <text:p text:style-name="P397">ATHERINIFORMES<text:s/></text:p>
      <text:p text:style-name="P398">Cyprinodontidae</text:p>
      <text:p text:style-name="P399">Valencia hispanica<text:s/></text:p>
      <text:p text:style-name="P400">PERCIFORMES<text:s/></text:p>
      <text:p text:style-name="P401">Percidae</text:p>
      <text:p text:style-name="P402">Zingel asper</text:p>
      <text:p text:style-name="P403"><text:span text:style-name="T404">Gy</text:span><text:span text:style-name="T405">mnocephalus baloni<text:s/></text:span></text:p>
      <text:p text:style-name="P406"><text:span text:style-name="T407">BESTUBURIAI<text:s/></text:span></text:p>
      <text:p text:style-name="P408">ARTROPODAI<text:s/></text:p>
      <text:p text:style-name="P409">CRUSTACEA<text:s/></text:p>
      <text:p text:style-name="P410">Isopoda</text:p>
      <text:p text:style-name="P411">Armadillidium ghardalamensis<text:s/></text:p>
      <text:p text:style-name="P412">INSECTA<text:s/></text:p>
      <text:p text:style-name="P413">Coleoptera</text:p>
      <text:p text:style-name="P414">Bolbelasmus unicornis</text:p>
      <text:p text:style-name="P415">Buprestis splendens</text:p>
      <text:p text:style-name="P416">Carabus hampei</text:p>
      <text:p text:style-name="P417">Carabus hungaricus</text:p>
      <text:p text:style-name="P418">Carabus olympiae</text:p>
      <text:p text:style-name="P419">Carabus variolosus</text:p>
      <text:p text:style-name="P420">Carabus zawadszkii</text:p>
      <text:p text:style-name="P421"><text:span text:style-name="T422">Cerambyx cerdo<text:s/></text:span>(Didysis ąžuolinis ūsuotis)*</text:p>
      <text:p text:style-name="P423"><text:span text:style-name="T424">Cucujus cinnaberinus<text:s/></text:span>(Purpurinis plokščiavabalis)*</text:p>
      <text:p text:style-name="P425"><text:span text:style-name="T426">Dorcadion fulvum cervae</text:span></text:p>
      <text:p text:style-name="P427">Duvalius gebhardti</text:p>
      <text:p text:style-name="P428">Duvalius hungaricus</text:p>
      <text:p text:style-name="P429"><text:span text:style-name="T430">Dytiscus latissimus<text:s/></text:span>(Plačioji dusia)*</text:p>
      <text:p text:style-name="P431"><text:span text:style-name="T432">Graphoderus bilineatus<text:s/></text:span>(Dvijuostė nendriadusė)*</text:p>
      <text:p text:style-name="P433">Leptodirus hochenwarti</text:p>
      <text:p text:style-name="P434">Pilemia tigrina</text:p>
      <text:p text:style-name="P435"><text:span text:style-name="T436">Osmoderma eremita<text:s/></text:span>(Niūriaspalvis auksavabalis)*</text:p>
      <text:p text:style-name="P437">Phryganophilus ruficollis</text:p>
      <text:p text:style-name="P438">Probaticus subrugosus</text:p>
      <text:p text:style-name="P439">Propomacrus cypriacus</text:p>
      <text:p text:style-name="P440">Pseudogaurotina excellens</text:p>
      <text:p text:style-name="P441">Pseudoseriscius cameroni</text:p>
      <text:p text:style-name="P442">Pytho kolwensis</text:p>
      <text:p text:style-name="P443">Rosalia alpina<text:s/></text:p>
      <text:p text:style-name="P444">Lepidoptera</text:p>
      <text:p text:style-name="P445">Apatura metis</text:p>
      <text:p text:style-name="P446">Arytrura musculus</text:p>
      <text:p text:style-name="P447">Catopta thrips</text:p>
      <text:p text:style-name="P448">Chondrosoma fiduciarium</text:p>
      <text:p text:style-name="P449"><text:span text:style-name="T450">Coenonympha hero<text:s/></text:span>(Rudaakis satyriukas)*</text:p>
      <text:p text:style-name="P451"><text:span text:style-name="T452">Coenonympha oedippus</text:span></text:p>
      <text:p text:style-name="P453">Colias myrmidone</text:p>
      <text:soft-page-break/>
      <text:p text:style-name="P454">Cucullia mixta</text:p>
      <text:p text:style-name="P455">Dioszeghyana schmidtii</text:p>
      <text:p text:style-name="P456">Erannis ankeraria</text:p>
      <text:p text:style-name="P457">Erebia calcaria</text:p>
      <text:p text:style-name="P458">Erebia christi</text:p>
      <text:p text:style-name="P459">Erebia sudetica</text:p>
      <text:p text:style-name="P460">Eriogaster catax</text:p>
      <text:p text:style-name="P461">Fabriciana melisa</text:p>
      <text:p text:style-name="P462">Glyphipterix loricatella</text:p>
      <text:p text:style-name="P463">Gortyna borelii lunata</text:p>
      <text:p text:style-name="P464"><text:span text:style-name="T465">Hypodryas maturna<text:s/></text:span>(Baltamargė šaškytė)*</text:p>
      <text:p text:style-name="P466">Hyles hippophaes</text:p>
      <text:p text:style-name="P467">Leptidea morsei</text:p>
      <text:p text:style-name="P468">Lignyoptera fumidaria</text:p>
      <text:p text:style-name="P469"><text:span text:style-name="T470">Lopinga achine<text:s/></text:span>(Akiuotasis satyriukas)*</text:p>
      <text:p text:style-name="P471"><text:span text:style-name="T472">Lycaena dispar<text:s/></text:span>(Didysis auksinukas)*</text:p>
      <text:p text:style-name="P473"><text:span text:style-name="T474">Lycaena helle<text:s/></text:span>(Šiaurinis auksinukas)*</text:p>
      <text:p text:style-name="P475"><text:span text:style-name="T476">Maculinea arion<text:s/></text:span>(Juodataškis melsvys)*</text:p>
      <text:p text:style-name="P477">Maculinea nausithous</text:p>
      <text:p text:style-name="P478"><text:span text:style-name="T479">Maculinea teleius<text:s/></text:span>(Kraujalakinis melsvys)*</text:p>
      <text:p text:style-name="P480">Melanagria arge</text:p>
      <text:p text:style-name="P481">Nymphalis vaualbum</text:p>
      <text:p text:style-name="P482">Papilio alexanor</text:p>
      <text:p text:style-name="P483">Papilio hospiton</text:p>
      <text:p text:style-name="P484"><text:span text:style-name="T485">Parnassius apollo</text:span></text:p>
      <text:p text:style-name="P486"><text:span text:style-name="T487">Parnassius mnemosyne<text:s/></text:span>(Juodasis apolonas)*</text:p>
      <text:p text:style-name="P488">Phyllometra culminaria</text:p>
      <text:p text:style-name="P489">Plebicula golgus</text:p>
      <text:p text:style-name="P490">Polymixis rufocincta isolata</text:p>
      <text:p text:style-name="P491">Polyommatus eroides</text:p>
      <text:p text:style-name="P492"><text:span text:style-name="T493">Proserpinus proserpina<text:s/></text:span>(Nakvišinis sfinksas)*</text:p>
      <text:p text:style-name="P494">Xylomoia strix</text:p>
      <text:p text:style-name="P495">Zerynthia polyxena<text:s/></text:p>
      <text:p text:style-name="P496">Mantodea</text:p>
      <text:p text:style-name="P497">Apteromantis aptera<text:s/></text:p>
      <text:p text:style-name="P498">Odonata</text:p>
      <text:p text:style-name="P499"><text:span text:style-name="T500">Aeshna viridis<text:s/></text:span>(Žaliasis žirgelis)*</text:p>
      <text:p text:style-name="P501">Cordulegaster heros</text:p>
      <text:p text:style-name="P502">Cordulegaster trinacriae</text:p>
      <text:p text:style-name="P503">Gomphus graslinii</text:p>
      <text:p text:style-name="P504">Leucorrhina albifrons</text:p>
      <text:p text:style-name="P505"><text:span text:style-name="T506">Leucorrhina caudalis<text:s/></text:span>(Grakščioji skėtė)*</text:p>
      <text:p text:style-name="P507"><text:span text:style-name="T508">Leucorrhina pectoralis<text:s/></text:span>(Šarvuotoji skėtė)*</text:p>
      <text:p text:style-name="P509">Lindenia tetraphylla</text:p>
      <text:p text:style-name="P510">Macromia splendens</text:p>
      <text:p text:style-name="P511"><text:span text:style-name="T512">Ophiogomphus cecilia<text:s/></text:span>(Pleištinė skėtė)*</text:p>
      <text:p text:style-name="P513">Oxygastra curtisii</text:p>
      <text:p text:style-name="P514">Stylurus flavipes</text:p>
      <text:p text:style-name="P515">Sympecma braueri<text:s/></text:p>
      <text:p text:style-name="P516">Orthoptera</text:p>
      <text:p text:style-name="P517">Baetica ustulata</text:p>
      <text:p text:style-name="P518">Brachytrupes megacephalus</text:p>
      <text:soft-page-break/>
      <text:p text:style-name="P519">Isophya costata</text:p>
      <text:p text:style-name="P520">Isophya stysi</text:p>
      <text:p text:style-name="P521">Myrmecophilus baronii</text:p>
      <text:p text:style-name="P522">Odontopodisma rubripes</text:p>
      <text:p text:style-name="P523">Paracaloptenus caloptenoides</text:p>
      <text:p text:style-name="P524">Pholidoptera transsylvanica</text:p>
      <text:p text:style-name="P525">Saga pedo</text:p>
      <text:p text:style-name="P526"><text:span text:style-name="T527">Stenobothrus</text:span><text:span text:style-name="T528"><text:s/>(Stenobothrodes) eurasius</text:span></text:p>
      <text:p text:style-name="P529">ARACHNIDA<text:s/></text:p>
      <text:p text:style-name="P530">Araneae</text:p>
      <text:p text:style-name="P531"><text:span text:style-name="T532">Macrothele calpeiana<text:s/></text:span></text:p>
      <text:p text:style-name="P533"><text:span text:style-name="T534">MOLIUSKAI</text:span></text:p>
      <text:p text:style-name="P535">GASTROPODA</text:p>
      <text:p text:style-name="P536">Anisus vorticulus</text:p>
      <text:p text:style-name="P537">Caseolus calculus</text:p>
      <text:p text:style-name="P538">Caseolus commixta</text:p>
      <text:p text:style-name="P539">Caseolus sphaerula</text:p>
      <text:p text:style-name="P540">Chilostoma banaticum</text:p>
      <text:p text:style-name="P541">Discula leacockiana</text:p>
      <text:p text:style-name="P542">Discula tabellata</text:p>
      <text:p text:style-name="P543">Discula testudinalis</text:p>
      <text:p text:style-name="P544">Discula<text:s/>turricula</text:p>
      <text:p text:style-name="P545">Discus defloratus</text:p>
      <text:p text:style-name="P546">Discus guerinianus</text:p>
      <text:p text:style-name="P547">Elona quimperiana</text:p>
      <text:p text:style-name="P548">Geomalacus maculosus</text:p>
      <text:p text:style-name="P549">Geomitra moniziana</text:p>
      <text:p text:style-name="P550">Gibbula nivosa</text:p>
      <text:p text:style-name="P551">Hygromia kovacsi</text:p>
      <text:p text:style-name="P552">Idiomela (Helix) subplicata</text:p>
      <text:p text:style-name="P553">Lampedusa imitatrix</text:p>
      <text:p text:style-name="P554">Lampedusa melitensis</text:p>
      <text:p text:style-name="P555">Leiostyla abbreviata</text:p>
      <text:p text:style-name="P556">Leiostyla cassida</text:p>
      <text:p text:style-name="P557">Leiostyla<text:s/>corneocostata</text:p>
      <text:p text:style-name="P558">Leiostyla gibba</text:p>
      <text:p text:style-name="P559">Leiostyla lamellosa</text:p>
      <text:p text:style-name="P560">Paladilhia hungarica</text:p>
      <text:p text:style-name="P561">Patella feruginea</text:p>
      <text:p text:style-name="P562">Sadleriana pannonica</text:p>
      <text:p text:style-name="P563">Theodoxus prevostianus</text:p>
      <text:p text:style-name="P564">Theodoxus transversalis<text:s/></text:p>
      <text:p text:style-name="P565">BIVALVIA<text:s/></text:p>
      <text:p text:style-name="P566">Anisomyaria</text:p>
      <text:p text:style-name="P567"><text:span text:style-name="T568">Lithophaga lithophaga</text:span></text:p>
      <text:p text:style-name="P569">Pinna nobilis<text:s/></text:p>
      <text:p text:style-name="P570">Unionoida</text:p>
      <text:p text:style-name="P571">Margaritifera auricularia</text:p>
      <text:p text:style-name="P572"><text:span text:style-name="T573">Uni</text:span><text:span text:style-name="T574">o crassus<text:s/></text:span>(Ovalioji geldutė)*<text:s/></text:p>
      <text:p text:style-name="P575">Dreissenidae</text:p>
      <text:p text:style-name="P576">Congeria kusceri<text:s/></text:p>
      <text:p text:style-name="P577">ECHINODERMATA<text:s/></text:p>
      <text:soft-page-break/>
      <text:p text:style-name="P578">Echinoidea</text:p>
      <text:p text:style-name="P579"><text:span text:style-name="T580">Centrostephanus longispinus</text:span></text:p>
      <text:p text:style-name="P581"/>
      <text:p text:style-name="P582"><text:span text:style-name="T583">AUGALAI</text:span></text:p>
      <text:p text:style-name="P584"/>
      <text:p text:style-name="P585"><text:span text:style-name="T586">PTERIDOPHYTA</text:span></text:p>
      <text:p text:style-name="P587">ASPLENIACEAE</text:p>
      <text:p text:style-name="P588"><text:span text:style-name="T589">Asplenium hemionitis<text:s/></text:span>L.</text:p>
      <text:p text:style-name="P590"><text:span text:style-name="T591">Asplenium jahandiezii<text:s/></text:span>(Litard.) Rouy</text:p>
      <text:p text:style-name="P592">Asplenium adulterinum Milde<text:s/></text:p>
      <text:p text:style-name="P593">BLECHNACEAE</text:p>
      <text:p text:style-name="P594"><text:span text:style-name="T595">Woodwardia radicans<text:s/></text:span>(L.) Sm.<text:s/></text:p>
      <text:p text:style-name="P596">DICKSONIACEAE</text:p>
      <text:p text:style-name="P597"><text:span text:style-name="T598">Culcita macrocarpa<text:s/></text:span>C. Presl<text:s/></text:p>
      <text:p text:style-name="P599">DRYOPTERIDACEAE</text:p>
      <text:p text:style-name="P600"><text:span text:style-name="T601">Diplazium sibiricum<text:s/></text:span>(Turcz. ex Kunze) Kurata</text:p>
      <text:p text:style-name="P602"><text:span text:style-name="T603">Dryopteris corleyi<text:s/></text:span>Fraser-Jenk.</text:p>
      <text:p text:style-name="P604"><text:span text:style-name="T605">Dryopteris fragans<text:s/></text:span>(L.) Schott</text:p>
      <text:p text:style-name="P606">HYMENOPHYLLACEAE</text:p>
      <text:p text:style-name="P607"><text:span text:style-name="T608">Trichomanes speciosum<text:s/></text:span>Willd.<text:s/></text:p>
      <text:p text:style-name="P609">ISOETACEAE</text:p>
      <text:p text:style-name="P610"><text:span text:style-name="T611">Isoetes boryana Durieu</text:span></text:p>
      <text:p text:style-name="P612"><text:span text:style-name="T613">Isoetes malinverniana<text:s/></text:span>Ces. &amp; De Not.<text:s/></text:p>
      <text:p text:style-name="P614">MARSILEACEAE</text:p>
      <text:p text:style-name="P615"><text:span text:style-name="T616">Marsilea batardae<text:s/></text:span>Launert</text:p>
      <text:p text:style-name="P617"><text:span text:style-name="T618">Marsilea quadrifolia<text:s/></text:span>L.</text:p>
      <text:p text:style-name="P619"><text:span text:style-name="T620">Marsilea strigosa<text:s/></text:span>Willd.<text:s/></text:p>
      <text:p text:style-name="P621">OPHIOGLOSSACEAE</text:p>
      <text:p text:style-name="P622"><text:span text:style-name="T623">Botrychium simplex<text:s/></text:span>Hitchc. (Mažasis varpenis)*</text:p>
      <text:p text:style-name="P624"><text:span text:style-name="T625">Ophioglossum polyphyllum<text:s/></text:span>A. Braun<text:s/></text:p>
      <text:p text:style-name="P626"><text:span text:style-name="T627">GYMNOSPERMAE<text:s/></text:span></text:p>
      <text:p text:style-name="P628">PINACEAE</text:p>
      <text:p text:style-name="P629"><text:span text:style-name="T630">Abies nebrodensis<text:s/></text:span>(Lojac.) Mattei<text:s/></text:p>
      <text:p text:style-name="P631"><text:span text:style-name="T632">ANGIOSPERMAE<text:s/></text:span></text:p>
      <text:p text:style-name="P633">AGAVACEAE</text:p>
      <text:p text:style-name="P634"><text:span text:style-name="T635">Dracaena draco<text:s/></text:span>(L.) L.<text:s/></text:p>
      <text:p text:style-name="P636">ALISMATACEAE</text:p>
      <text:p text:style-name="P637"><text:span text:style-name="T638">Alisma wahlenbergii<text:s/></text:span>(Holmberg) Juz.</text:p>
      <text:p text:style-name="P639"><text:span text:style-name="T640">Caldesia parnassifolia<text:s/></text:span>(L.) Parl. (Širdžialapė kaldezija)*</text:p>
      <text:p text:style-name="P641"><text:span text:style-name="T642">Luronium natans<text:s/></text:span>(L.) Raf.<text:s/></text:p>
      <text:p text:style-name="P643">AMARYLLIDACEAE</text:p>
      <text:p text:style-name="P644"><text:span text:style-name="T645">Leucojum nicaeense<text:s/></text:span>Ard.</text:p>
      <text:p text:style-name="P646"><text:span text:style-name="T647">Narcissus asturiensis<text:s/></text:span>(Jordan) Pugsley</text:p>
      <text:p text:style-name="P648"><text:span text:style-name="T649">Narcissus calcicola<text:s/></text:span>Mendonca</text:p>
      <text:p text:style-name="P650"><text:span text:style-name="T651">Narcissus cyclamineus<text:s/></text:span>DC.</text:p>
      <text:p text:style-name="P652"><text:span text:style-name="T653">Narcissus fernandesii<text:s/></text:span>G. Pedro</text:p>
      <text:p text:style-name="P654"><text:span text:style-name="T655">Narcissus humilis<text:s/></text:span>(Cav.) Traub</text:p>
      <text:p text:style-name="P656"><text:span text:style-name="T657">Narcissus longispathus<text:s/></text:span>Pugsley</text:p>
      <text:p text:style-name="P658"><text:span text:style-name="T659">Narcissus nevadensis<text:s/></text:span>Pugsley</text:p>
      <text:p text:style-name="P660"><text:span text:style-name="T661">Narcissus pseudonarcissus<text:s/></text:span>L. subsp.<text:s/><text:span text:style-name="T662">nobilis<text:s/></text:span>(Haw.) A. Fernandes</text:p>
      <text:p text:style-name="P663"><text:span text:style-name="T664">Narcissus seaberulus<text:s/></text:span>Henriq.</text:p>
      <text:p text:style-name="P665"><text:span text:style-name="T666">Narcissus triandrus<text:s/></text:span>L.</text:p>
      <text:soft-page-break/>
      <text:p text:style-name="P667"><text:span text:style-name="T668">Narcissus triandrus<text:s/></text:span>L. subsp.<text:s/><text:span text:style-name="T669">capax<text:s/></text:span>(Salisb.) D. A. Webb.</text:p>
      <text:p text:style-name="P670"><text:span text:style-name="T671">Narcissus viridiflorus<text:s/></text:span>Schousboe<text:s/></text:p>
      <text:p text:style-name="P672">ASCLEPIADACEAE</text:p>
      <text:p text:style-name="P673"><text:span text:style-name="T674">Vincetoxicum pannonicum<text:s/></text:span>(Borbidi) Holub<text:s/></text:p>
      <text:p text:style-name="P675">BERBERIDACEAE</text:p>
      <text:p text:style-name="P676"><text:span text:style-name="T677">Berberis maderensis<text:s/></text:span>Lowe<text:s/></text:p>
      <text:p text:style-name="P678">BORAGINACEAE</text:p>
      <text:p text:style-name="P679"><text:span text:style-name="T680">Anchusa crispa<text:s/></text:span>Viv.</text:p>
      <text:p text:style-name="P681"><text:span text:style-name="T682">Echium russicum<text:s/></text:span>J. F. Gemlin</text:p>
      <text:p text:style-name="P683"><text:span text:style-name="T684">Lithodora nitida<text:s/></text:span>(H. Ern) R. Fernandes</text:p>
      <text:p text:style-name="P685"><text:span text:style-name="T686">Myosotis lusitanica<text:s/></text:span>Schuster</text:p>
      <text:p text:style-name="P687"><text:span text:style-name="T688">Myosotis rehsteineri<text:s/></text:span>Wartm.</text:p>
      <text:p text:style-name="P689"><text:span text:style-name="T690">Myosotis retusifolia<text:s/></text:span>R. Afonso</text:p>
      <text:p text:style-name="P691">Omphalodes<text:s/>kuzinskyanae Willk.</text:p>
      <text:p text:style-name="P692"><text:span text:style-name="T693">Omphalodes littoralis<text:s/></text:span>Lehm.</text:p>
      <text:p text:style-name="P694"><text:span text:style-name="T695">Onosma tornensis<text:s/></text:span>Javorka</text:p>
      <text:p text:style-name="P696"><text:span text:style-name="T697">Solenanthus albanicus<text:s/></text:span>(Degen &amp; al.) Degen &amp; Baldacci</text:p>
      <text:p text:style-name="P698"><text:span text:style-name="T699">Symphytum cycladense<text:s/></text:span>Pawl.<text:s/></text:p>
      <text:p text:style-name="P700">CAMPANULACEAE</text:p>
      <text:p text:style-name="P701"><text:span text:style-name="T702">Adenophora lilifolia<text:s/></text:span>(L.) Ledeb.</text:p>
      <text:p text:style-name="P703"><text:span text:style-name="T704">Asyneuma giganteum<text:s/></text:span>(Boiss.) Bornm.</text:p>
      <text:p text:style-name="P705"><text:span text:style-name="T706">Campanula bohemica<text:s/></text:span>Hruby</text:p>
      <text:p text:style-name="P707"><text:span text:style-name="T708">Campanula gelida<text:s/></text:span>Kovanda</text:p>
      <text:p text:style-name="P709"><text:span text:style-name="T710">Campanula morettiana<text:s/></text:span>Reichenb.</text:p>
      <text:p text:style-name="P711"><text:span text:style-name="T712">Campanula sabatia<text:s/></text:span>De Not.</text:p>
      <text:p text:style-name="P713"><text:span text:style-name="T714">Campanula serrata<text:s/></text:span>(Kit.) Hendrych</text:p>
      <text:p text:style-name="P715"><text:span text:style-name="T716">Campanula zoysii<text:s/></text:span>Wulfen</text:p>
      <text:p text:style-name="P717"><text:span text:style-name="T718">Jasione crispa<text:s/></text:span>(Pourret) Samp. subsp.<text:s/><text:span text:style-name="T719">serpentinica<text:s/></text:span>Pinto da Silva</text:p>
      <text:p text:style-name="P720"><text:span text:style-name="T721">Jasione lusitanica<text:s/></text:span>A. DC.</text:p>
      <text:p text:style-name="P722"><text:span text:style-name="T723">Physoplexis comosa<text:s/></text:span>(L.) Schur.<text:s/></text:p>
      <text:p text:style-name="P724">CARYOPHYLLACEAE</text:p>
      <text:p text:style-name="P725"><text:span text:style-name="T726">Arenaria ciliata<text:s/></text:span>L. subsp.<text:s/><text:span text:style-name="T727">pseudofrigida<text:s/></text:span>Ostenf. &amp; O. C. Dahl</text:p>
      <text:p text:style-name="P728"><text:span text:style-name="T729">Arenaria humifusa<text:s/></text:span>Wahlenberg</text:p>
      <text:p text:style-name="P730"><text:span text:style-name="T731">Arenaria nevadensis<text:s/></text:span>Boiss. &amp; Reuter</text:p>
      <text:p text:style-name="P732"><text:span text:style-name="T733">Arenaria provincialis<text:s/></text:span>Chater &amp; Halliday</text:p>
      <text:p text:style-name="P734"><text:span text:style-name="T735">Cerastium alsinifolium<text:s/></text:span>Tausch</text:p>
      <text:p text:style-name="P736"><text:span text:style-name="T737">Cerastium d</text:span><text:span text:style-name="T738">inaricum<text:s/></text:span>G. Beck &amp; Szysz.</text:p>
      <text:p text:style-name="P739"><text:span text:style-name="T740">Dianthus arenarius<text:s/></text:span>L. subsp.<text:s/><text:span text:style-name="T741">arenarius<text:s/></text:span>(Smiltyninis gvazdikas)*</text:p>
      <text:p text:style-name="P742"><text:span text:style-name="T743">Dianthus arenarius<text:s/></text:span>subsp.<text:s/><text:span text:style-name="T744">bohemicus<text:s/></text:span>(Novak) O. Schwarz</text:p>
      <text:p text:style-name="P745"><text:span text:style-name="T746">Dianthus cintranus<text:s/></text:span>Boiss. &amp; Reuter subsp.<text:s/><text:span text:style-name="T747">cintranus<text:s/></text:span>Boiss. &amp; Reuter</text:p>
      <text:p text:style-name="P748"><text:span text:style-name="T749">Dianthus diutinus<text:s/></text:span>Kit.</text:p>
      <text:p text:style-name="P750"><text:span text:style-name="T751">Dianthus lumnitzeri<text:s/></text:span>Wiesb.</text:p>
      <text:p text:style-name="P752"><text:span text:style-name="T753">Dianthus marizii<text:s/></text:span>(Samp.) Samp.</text:p>
      <text:p text:style-name="P754"><text:span text:style-name="T755">Dianthus moravicus<text:s/></text:span>Kovanda</text:p>
      <text:p text:style-name="P756"><text:span text:style-name="T757">Dianthus nitidus<text:s/></text:span>Waldst. et Kit.</text:p>
      <text:p text:style-name="P758"><text:span text:style-name="T759">Dianthus plumarius<text:s/></text:span>subsp.<text:s/><text:span text:style-name="T760">regis-stephani<text:s/></text:span>(Rapcs.) Baksay</text:p>
      <text:p text:style-name="P761"><text:span text:style-name="T762">Dianthus rupicola<text:s/></text:span>Biv.</text:p>
      <text:p text:style-name="P763"><text:span text:style-name="T764">Gypsophila papillosa<text:s/></text:span>P. Porta</text:p>
      <text:p text:style-name="P765"><text:span text:style-name="T766">Herniaria algarvica<text:s/></text:span>Chaudhri</text:p>
      <text:p text:style-name="P767"><text:span text:style-name="T768">Herniaria latifolia</text:span><text:span text:style-name="T769"><text:s/></text:span>Lapeyr. subsp.<text:s/><text:span text:style-name="T770">litardierei<text:s/></text:span>Gamis</text:p>
      <text:p text:style-name="P771"><text:span text:style-name="T772">Herniaria lusitanica<text:s/></text:span>(Chaudhri) subsp.<text:s/><text:span text:style-name="T773">berlengiana<text:s/></text:span>Chaudhri</text:p>
      <text:p text:style-name="P774"><text:span text:style-name="T775">Herniaria maritima<text:s/></text:span>Link</text:p>
      <text:soft-page-break/>
      <text:p text:style-name="P776"><text:span text:style-name="T777">Minuartia smejkalii<text:s/></text:span>Dvorakova</text:p>
      <text:p text:style-name="P778"><text:span text:style-name="T779">Moehringia fontqueri<text:s/></text:span>Pau</text:p>
      <text:p text:style-name="P780"><text:span text:style-name="T781">Moehringia lateriflora<text:s/></text:span>(L.) Fenzl.</text:p>
      <text:p text:style-name="P782"><text:span text:style-name="T783">Moehringia tommasinii<text:s/></text:span>Marches.</text:p>
      <text:p text:style-name="P784"><text:span text:style-name="T785">Moehringia villosa<text:s/></text:span>(Wulfen) Fenzl</text:p>
      <text:p text:style-name="P786"><text:span text:style-name="T787">Petrocoptis grandiflora<text:s/></text:span>Rothm.</text:p>
      <text:p text:style-name="P788"><text:span text:style-name="T789">Petrocoptis montsicciana<text:s/></text:span>O. Bolos &amp; Rivas Mart.</text:p>
      <text:p text:style-name="P790"><text:span text:style-name="T791">Petrocoptis pseudoviscosa<text:s/></text:span>Fernandez Casas</text:p>
      <text:p text:style-name="P792"><text:span text:style-name="T793">Silene furcata<text:s/></text:span>Rafin. subsp.<text:s/><text:span text:style-name="T794">angustiflora<text:s/></text:span>(Rupr.) Walters</text:p>
      <text:p text:style-name="P795"><text:span text:style-name="T796">Silene hicesiae<text:s/></text:span>Brullo &amp; Signorello</text:p>
      <text:p text:style-name="P797"><text:span text:style-name="T798">Silene<text:s/></text:span><text:span text:style-name="T799">hifacensis<text:s/></text:span>Rouy ex Willk.</text:p>
      <text:p text:style-name="P800"><text:span text:style-name="T801">Silene holzmanii<text:s/></text:span>Heldr. ex Boiss.</text:p>
      <text:p text:style-name="P802"><text:span text:style-name="T803">Silene longicilia<text:s/></text:span>(Brot.) Otth.</text:p>
      <text:p text:style-name="P804"><text:span text:style-name="T805">Silene mariana<text:s/></text:span>Pau</text:p>
      <text:p text:style-name="P806"><text:span text:style-name="T807">Silene orphanidis<text:s/></text:span>Boiss</text:p>
      <text:p text:style-name="P808"><text:span text:style-name="T809">Silene rothmaleri<text:s/></text:span>Pinto da Silva</text:p>
      <text:p text:style-name="P810"><text:span text:style-name="T811">Silene velutina<text:s/></text:span>Pourret ex Loisel.<text:s/></text:p>
      <text:p text:style-name="P812">CHENOPODIACEAE</text:p>
      <text:p text:style-name="P813"><text:span text:style-name="T814">Bassia (Kochia) saxicola (Guss.)<text:s/></text:span>A. J. Scott</text:p>
      <text:p text:style-name="P815"><text:span text:style-name="T816">Cremnophyton lanfrancoi<text:s/></text:span>Brullo et Pavone</text:p>
      <text:p text:style-name="P817"><text:span text:style-name="T818">Salicornia Veneta<text:s/></text:span>Pignatti &amp; Lausi<text:s/></text:p>
      <text:p text:style-name="P819">CISTACEAE</text:p>
      <text:p text:style-name="P820"><text:span text:style-name="T821">Cistus palhinhae<text:s/></text:span>Ingram</text:p>
      <text:p text:style-name="P822"><text:span text:style-name="T823">Halimium verticillatum<text:s/></text:span>(Brot.) Sennen</text:p>
      <text:p text:style-name="P824"><text:span text:style-name="T825">Helianthemum alypoides<text:s/></text:span>Losa &amp; Rivas Goday</text:p>
      <text:p text:style-name="P826"><text:span text:style-name="T827">Helianihemum caput-felis<text:s/></text:span>Boiss.</text:p>
      <text:p text:style-name="P828"><text:span text:style-name="T829">Tuberaria major<text:s/></text:span>(Willk.)<text:s/>Pinto da Silva &amp; Rozeira<text:s/></text:p>
      <text:p text:style-name="P830">COMPOSITAE</text:p>
      <text:p text:style-name="P831"><text:span text:style-name="T832">Argyranthemum pinnatifidum<text:s/></text:span>(L. f.) Lowe subsp.<text:s/><text:span text:style-name="T833">succulentum<text:s/></text:span>(Lowe) C. J.<text:s/><text:tab/>Humphries</text:p>
      <text:p text:style-name="P834"><text:span text:style-name="T835">Anthemis glaberrima<text:s/></text:span>(Rech. f.) Greuter</text:p>
      <text:p text:style-name="P836"><text:span text:style-name="T837">Artemisia campestris<text:s/></text:span>L. subsp.<text:s/><text:span text:style-name="T838">bottnica<text:s/></text:span>A. N. Lundstrom ex Kindb.</text:p>
      <text:p text:style-name="P839"><text:span text:style-name="T840">Artemisia granatensis<text:s/></text:span>Boiss.</text:p>
      <text:p text:style-name="P841"><text:span text:style-name="T842">Artemisia laciniata<text:s/></text:span>Willd.</text:p>
      <text:p text:style-name="P843"><text:span text:style-name="T844">Artemisia oelandica<text:s/></text:span>(Besser) Komaror</text:p>
      <text:p text:style-name="P845"><text:span text:style-name="T846">Artemisia pancicii<text:s/></text:span>(Janka) Ronn.</text:p>
      <text:p text:style-name="P847"><text:span text:style-name="T848">Aster pyrenaeus Desf. ex DC</text:span></text:p>
      <text:p text:style-name="P849"><text:span text:style-name="T850">Aster sorrentinii (Tod) Lojac.</text:span></text:p>
      <text:p text:style-name="P851"><text:span text:style-name="T852">Carlina onopordifolia Besser</text:span></text:p>
      <text:p text:style-name="P853"><text:span text:style-name="T854">Carduus myriacanthus<text:s/></text:span>Salzm. ex DC.</text:p>
      <text:p text:style-name="P855"><text:span text:style-name="T856">Centaurea alba<text:s/></text:span>L. subsp.<text:s/><text:span text:style-name="T857">heldreichii</text:span><text:span text:style-name="T858"><text:s/></text:span>(Halacsy) Dostal</text:p>
      <text:p text:style-name="P859"><text:span text:style-name="T860">Centaurea alba<text:s/></text:span>L. subsp.<text:s/><text:span text:style-name="T861">princeps<text:s/></text:span>(Boiss. &amp; Heldr.) Gugler</text:p>
      <text:p text:style-name="P862"><text:span text:style-name="T863">Centaurea akamantis<text:s/></text:span>T. Georgiadis &amp; G. Chatzikyriakou</text:p>
      <text:p text:style-name="P864"><text:span text:style-name="T865">Centaurea attica<text:s/></text:span>Nyman subsp.<text:s/><text:span text:style-name="T866">megarensis<text:s/></text:span>(Halacsy &amp; Hayek)Dostal</text:p>
      <text:p text:style-name="P867"><text:span text:style-name="T868">Centaurea balearica<text:s/></text:span>J. D. Rodriguez</text:p>
      <text:p text:style-name="P869"><text:span text:style-name="T870">Centaurea borjae<text:s/></text:span>Valdes-Berm. &amp; Rivas Goday</text:p>
      <text:p text:style-name="P871"><text:span text:style-name="T872">Centaurea citricolor<text:s/></text:span>Font Quer</text:p>
      <text:p text:style-name="P873"><text:span text:style-name="T874">Centaurea corymbosa<text:s/></text:span>Pourret</text:p>
      <text:p text:style-name="P875"><text:span text:style-name="T876">Centaurea gadorensis<text:s/></text:span>G. Blanca</text:p>
      <text:p text:style-name="P877"><text:span text:style-name="T878">Centaurea horrida<text:s/></text:span>Badaro</text:p>
      <text:p text:style-name="P879"><text:span text:style-name="T880">Centaurea kalambakensis<text:s/></text:span>Freyn &amp; Sint.</text:p>
      <text:p text:style-name="P881"><text:span text:style-name="T882">Centaurea kartschiana<text:s/></text:span>Scop.</text:p>
      <text:soft-page-break/>
      <text:p text:style-name="P883"><text:span text:style-name="T884">Centaurea lactiflora<text:s/></text:span>Halacsy</text:p>
      <text:p text:style-name="P885"><text:span text:style-name="T886">Centaurea micrantha<text:s/></text:span>Hoffinanns. &amp; Link subsp.<text:s/><text:span text:style-name="T887">herminii<text:s/></text:span>(Rouy)Dostal</text:p>
      <text:p text:style-name="P888"><text:span text:style-name="T889">Centaurea niederi<text:s/></text:span>Heldr.</text:p>
      <text:p text:style-name="P890"><text:span text:style-name="T891">Centaurea peucedanifolia<text:s/></text:span>Boiss. &amp; Orph.</text:p>
      <text:p text:style-name="P892"><text:span text:style-name="T893">Centaurea pinnata<text:s/></text:span>Pau</text:p>
      <text:p text:style-name="P894"><text:span text:style-name="T895">Centaurea pulvinata<text:s/></text:span>(G. Blanca) G. Blanca</text:p>
      <text:p text:style-name="P896"><text:span text:style-name="T897">Centaurea rothmalerana<text:s/></text:span>(Arènes) Dostal</text:p>
      <text:p text:style-name="P898"><text:span text:style-name="T899">Centaurea vicentina<text:s/></text:span>Mariz</text:p>
      <text:p text:style-name="P900"><text:span text:style-name="T901">Cirsium brachycephalum<text:s/></text:span>Juratzka</text:p>
      <text:p text:style-name="P902"><text:span text:style-name="T903">Crepis crocifolia<text:s/></text:span>Boiss. &amp; Heldr.</text:p>
      <text:p text:style-name="P904"><text:span text:style-name="T905">Crepis granatensis<text:s/></text:span>(Willk.) B. Blanca &amp; M. Cueto</text:p>
      <text:p text:style-name="P906"><text:span text:style-name="T907">Crepis pusilla<text:s/></text:span>(Sommier) Merxmüller</text:p>
      <text:p text:style-name="P908"><text:span text:style-name="T909">Crepis tectorum<text:s/></text:span>L. subsp.<text:s/><text:span text:style-name="T910">nigrescens</text:span></text:p>
      <text:p text:style-name="P911"><text:span text:style-name="T912">Erigeron frigidus<text:s/></text:span>Boiss. ex DC.</text:p>
      <text:p text:style-name="P913"><text:span text:style-name="T914">Helichrysum melitense<text:s/></text:span>(Pignatti)<text:s/>Brullo et al</text:p>
      <text:p text:style-name="P915"><text:span text:style-name="T916">Hymenostemma pseudanthemis<text:s/></text:span>(Kunze) Willd.</text:p>
      <text:p text:style-name="P917"><text:span text:style-name="T918">Helichrysum sibthorpii<text:s/></text:span>Rouy</text:p>
      <text:p text:style-name="P919"><text:span text:style-name="T920">Hyoseris frutescens<text:s/></text:span>Brullo et Pavone</text:p>
      <text:p text:style-name="P921"><text:span text:style-name="T922">Jurinea cyanoides<text:s/></text:span>(L.) Reichenb.</text:p>
      <text:p text:style-name="P923"><text:span text:style-name="T924">Jurinea fontqueri<text:s/></text:span>Cuatrec.</text:p>
      <text:p text:style-name="P925"><text:span text:style-name="T926">Lamyropsis microcephala<text:s/></text:span>(Moris) Dittrich &amp; Greuter</text:p>
      <text:p text:style-name="P927"><text:span text:style-name="T928">Leontodon microcephalus<text:s/></text:span>(Boiss. ex DC.) Boiss.</text:p>
      <text:p text:style-name="P929"><text:span text:style-name="T930">Leontodon boryi<text:s/></text:span>Boiss.</text:p>
      <text:p text:style-name="P931"><text:span text:style-name="T932">Leontodon siculus<text:s/></text:span>(Guss.) Finch &amp; Sell</text:p>
      <text:p text:style-name="P933"><text:span text:style-name="T934">Leuzea longifolia<text:s/></text:span>Hoffmanns. &amp; Link</text:p>
      <text:p text:style-name="P935"><text:span text:style-name="T936">Ligularia sibirica<text:s/></text:span>(L.) Cass.</text:p>
      <text:p text:style-name="P937"><text:span text:style-name="T938">Palaeocyanus crassifolius<text:s/></text:span>(Bertoloni) Dostal</text:p>
      <text:p text:style-name="P939"><text:span text:style-name="T940">Picris willkommii<text:s/></text:span>(Schultz Bip.) Nyman</text:p>
      <text:p text:style-name="P941"><text:span text:style-name="T942">Santolina elegans<text:s/></text:span>Boiss. ex DC.</text:p>
      <text:p text:style-name="P943"><text:span text:style-name="T944">Santolina impressa<text:s/></text:span>Hoffmanns. &amp; Link</text:p>
      <text:p text:style-name="P945"><text:span text:style-name="T946">Santolina semidentata<text:s/></text:span>Hoffmanns. &amp; Link</text:p>
      <text:p text:style-name="P947"><text:span text:style-name="T948">Saussurea alpina<text:s/></text:span>subsp.<text:s/><text:span text:style-name="T949">esthonica<text:s/></text:span>(Baer ex Rupr) Kupffer</text:p>
      <text:p text:style-name="P950"><text:span text:style-name="T951">Senecio caespitosus<text:s/></text:span>Brot.</text:p>
      <text:p text:style-name="P952"><text:span text:style-name="T953">Senecio elodes<text:s/></text:span>Boiss. ex DC.</text:p>
      <text:p text:style-name="P954"><text:span text:style-name="T955">Senecio jacobea<text:s/></text:span>L. subsp.<text:s/><text:span text:style-name="T956">gotlandicus<text:s/></text:span>(Neuman) Sterner</text:p>
      <text:p text:style-name="P957"><text:span text:style-name="T958">Senecio lagascanus<text:s/></text:span>DC. subsp.<text:s/><text:span text:style-name="T959">lusitanicus<text:s/></text:span>(P. Cout.) Pinto da Silva</text:p>
      <text:p text:style-name="P960"><text:span text:style-name="T961">Senecio nevadensis<text:s/></text:span>Boiss. &amp; Reuter</text:p>
      <text:p text:style-name="P962"><text:span text:style-name="T963">Serratula lycopifolia<text:s/></text:span>(Vill.) A. Kern</text:p>
      <text:p text:style-name="P964"><text:span text:style-name="T965">Tephroseris longifolia<text:s/></text:span>(Jacq.) Griseb et Schenk subsp.<text:s/><text:span text:style-name="T966">Moravica</text:span></text:p>
      <text:p text:style-name="P967"><text:span text:style-name="T968">Wagenitzia lancifolia<text:s/></text:span>(Sieber ex Sprengel) Dostal<text:s/></text:p>
      <text:p text:style-name="P969">CONVOLVULACEAE</text:p>
      <text:p text:style-name="P970"><text:span text:style-name="T971">Convolvulus argyrothamnus<text:s/></text:span>Greuter</text:p>
      <text:p text:style-name="P972"><text:span text:style-name="T973">Convolvulus fernandesii<text:s/></text:span>Pinto da Silva &amp; Teles<text:s/></text:p>
      <text:p text:style-name="P974">CRUCIFERAE</text:p>
      <text:p text:style-name="P975"><text:span text:style-name="T976">Alyssum pyrenaicum<text:s/></text:span>Lapeyr.</text:p>
      <text:p text:style-name="P977"><text:span text:style-name="T978">Arabis kennedyae<text:s/></text:span>Meikle</text:p>
      <text:p text:style-name="P979"><text:span text:style-name="T980">Arabis sadina<text:s/></text:span>(Samp.) P. Cout.</text:p>
      <text:p text:style-name="P981"><text:span text:style-name="T982">Arabis scopoliana<text:s/></text:span>Boiss</text:p>
      <text:p text:style-name="P983"><text:span text:style-name="T984">Biscutella neustriaca<text:s/></text:span>Bonnet</text:p>
      <text:p text:style-name="P985"><text:span text:style-name="T986">Biscutella vi</text:span><text:span text:style-name="T987">ncentina<text:s/></text:span>(Samp.) Rothm.</text:p>
      <text:p text:style-name="P988"><text:span text:style-name="T989">Boleum asperum<text:s/></text:span>(Pers.) Desvaux</text:p>
      <text:p text:style-name="P990"><text:span text:style-name="T991">Brassica glabrescens<text:s/></text:span>Poldini</text:p>
      <text:soft-page-break/>
      <text:p text:style-name="P992"><text:span text:style-name="T993">Brassica hilarionis<text:s/></text:span>Post</text:p>
      <text:p text:style-name="P994"><text:span text:style-name="T995">Brassica insularis<text:s/></text:span>Moris</text:p>
      <text:p text:style-name="P996"><text:span text:style-name="T997">Brassica macrocarpa<text:s/></text:span>Guss.</text:p>
      <text:p text:style-name="P998"><text:span text:style-name="T999">Braya linearis<text:s/></text:span>Rouy</text:p>
      <text:p text:style-name="P1000"><text:span text:style-name="T1001">Cochlearia polonica<text:s/></text:span>E. Frohlich</text:p>
      <text:p text:style-name="P1002"><text:span text:style-name="T1003">Cochlearia tatrae<text:s/></text:span>Borbas</text:p>
      <text:p text:style-name="P1004"><text:span text:style-name="T1005">Coincya rupestris<text:s/></text:span>Rouy</text:p>
      <text:p text:style-name="P1006"><text:span text:style-name="T1007">Coronopus navasii<text:s/></text:span>Pau</text:p>
      <text:p text:style-name="P1008"><text:span text:style-name="T1009">Crambe tataria<text:s/></text:span>Sebeok</text:p>
      <text:p text:style-name="P1010"><text:span text:style-name="T1011">Diplotaxis ibicensis<text:s/></text:span>(Pau) Gomez-Campo</text:p>
      <text:p text:style-name="P1012"><text:span text:style-name="T1013">Diplotaxis siettiana<text:s/></text:span>Maire</text:p>
      <text:p text:style-name="P1014"><text:span text:style-name="T1015">Diplotaxis vicentina<text:s/></text:span>(P. Cout.) Rothm.</text:p>
      <text:p text:style-name="P1016"><text:span text:style-name="T1017">Draba cacuminum<text:s/></text:span>Elis Ekman</text:p>
      <text:p text:style-name="P1018"><text:span text:style-name="T1019">Draba cinerea<text:s/></text:span>Adams</text:p>
      <text:p text:style-name="P1020"><text:span text:style-name="T1021">Erucastrum palustre<text:s/></text:span>(Pirona) Vis.</text:p>
      <text:p text:style-name="P1022"><text:span text:style-name="T1023">Erysimum pieninicum<text:s/></text:span>(Zapal.) Pawl.</text:p>
      <text:p text:style-name="P1024"><text:span text:style-name="T1025">Iberis arbuscula<text:s/></text:span>Runemark</text:p>
      <text:p text:style-name="P1026"><text:span text:style-name="T1027">Iberis procumbens<text:s/></text:span>Lange subsp.<text:s/><text:span text:style-name="T1028">microcarpa<text:s/></text:span>Franco &amp; Pinto da Silva</text:p>
      <text:p text:style-name="P1029"><text:span text:style-name="T1030">Jonopsidium acaule<text:s/></text:span>(Desf.) Reichenb.</text:p>
      <text:p text:style-name="P1031"><text:span text:style-name="T1032">Jonopsidium savianum<text:s/></text:span>(Caruel) Ball ex Arcang.</text:p>
      <text:p text:style-name="P1033"><text:span text:style-name="T1034">Murbeckiella sousae<text:s/></text:span>Rothm.</text:p>
      <text:p text:style-name="P1035"><text:span text:style-name="T1036">Rhynchosinapis erucastrum<text:s/></text:span>(L.) Dandy ex Clapham subsp.<text:s/><text:span text:style-name="T1037">cintrana</text:span></text:p>
      <text:p text:style-name="P1038">(Coutinho) Franco &amp; P. Silva (Coincya cintrana (P. Cout.) Pinto da Silva)</text:p>
      <text:p text:style-name="P1039"><text:span text:style-name="T1040">Sisymbrium cavanillesianum<text:s/></text:span>Valdes &amp; Castroviejo</text:p>
      <text:p text:style-name="P1041"><text:span text:style-name="T1042">Sisymbrium supinum<text:s/></text:span>L.</text:p>
      <text:p text:style-name="P1043"><text:span text:style-name="T1044">Thlaspi jankae<text:s/></text:span>A. Kern.<text:s/></text:p>
      <text:p text:style-name="P1045">CYPERACEAE</text:p>
      <text:p text:style-name="P1046"><text:span text:style-name="T1047">Carex holostoma<text:s/></text:span>Drejer</text:p>
      <text:p text:style-name="P1048"><text:span text:style-name="T1049">Carex panormita</text:span><text:span text:style-name="T1050">na<text:s/></text:span>Guss.</text:p>
      <text:p text:style-name="P1051"><text:span text:style-name="T1052">Eleocharis carniolica<text:s/></text:span>Koch<text:s/></text:p>
      <text:p text:style-name="P1053">DIOSCOREACEAE</text:p>
      <text:p text:style-name="P1054"><text:span text:style-name="T1055">Borderea chouardii<text:s/></text:span>(Gaussen) Heslot<text:s/></text:p>
      <text:p text:style-name="P1056">DROSERACEAE</text:p>
      <text:p text:style-name="P1057"><text:span text:style-name="T1058">Aldrovanda vesiculosa<text:s/></text:span>L. (Pūslėtoji aldrūnė)*<text:s/></text:p>
      <text:p text:style-name="P1059">ELATINACEAE</text:p>
      <text:p text:style-name="P1060"><text:span text:style-name="T1061">Elatine gussonei<text:s/></text:span>(Sommier) Brullo et al<text:s/></text:p>
      <text:p text:style-name="P1062">ERICACEAE</text:p>
      <text:p text:style-name="P1063"><text:span text:style-name="T1064">Rhododendron luteum<text:s/></text:span>Sweet<text:s/></text:p>
      <text:p text:style-name="P1065">EUPHORBIACEAE</text:p>
      <text:p text:style-name="P1066"><text:span text:style-name="T1067">Euphorbia margalidiana<text:s/></text:span>Kuhbier &amp; Lewejohann</text:p>
      <text:p text:style-name="P1068"><text:span text:style-name="T1069">Euphorbia nevadensis<text:s/></text:span>Boiss. &amp; Reuter</text:p>
      <text:p text:style-name="P1070"><text:span text:style-name="T1071">Eurphorbia transtagana<text:s/></text:span>Boiss.<text:s/></text:p>
      <text:p text:style-name="P1072">GENTIANACEAE</text:p>
      <text:p text:style-name="P1073"><text:span text:style-name="T1074">Centaurium rigualii<text:s/></text:span>Esteve</text:p>
      <text:p text:style-name="P1075"><text:span text:style-name="T1076">Centaurium somedanum<text:s/></text:span>Lainz</text:p>
      <text:p text:style-name="P1077"><text:span text:style-name="T1078">Gentiana ligustica<text:s/></text:span>R. de Vilm. &amp; Chopinet</text:p>
      <text:p text:style-name="P1079"><text:span text:style-name="T1080">Gentianella anglica<text:s/></text:span>(Pugsley) E. F.<text:s/>Warburg</text:p>
      <text:p text:style-name="P1081"><text:span text:style-name="T1082">Gentianella bohemica<text:s/></text:span>Skalicky<text:s/></text:p>
      <text:p text:style-name="P1083">GERANIACEAE</text:p>
      <text:p text:style-name="P1084"><text:span text:style-name="T1085">Erodium astragaloides<text:s/></text:span>Boiss. &amp; Reuter</text:p>
      <text:p text:style-name="P1086"><text:span text:style-name="T1087">Erodium paularense<text:s/></text:span>Fernandez-Gonzalez &amp; Izco</text:p>
      <text:p text:style-name="P1088"><text:span text:style-name="T1089">Erodium rupicola<text:s/></text:span>Boiss.<text:s/></text:p>
      <text:soft-page-break/>
      <text:p text:style-name="P1090">GESNERIACEAE</text:p>
      <text:p text:style-name="P1091"><text:span text:style-name="T1092">Jankaea heldreichii<text:s/></text:span>(Boiss.) Boiss.</text:p>
      <text:p text:style-name="P1093"><text:span text:style-name="T1094">Ramonda serbica<text:s/></text:span>Pancic</text:p>
      <text:p text:style-name="P1095">GLOBULARIACEAE</text:p>
      <text:p text:style-name="P1096"><text:span text:style-name="T1097">Globularia stygia<text:s/></text:span>Orph. ex Boiss.<text:s/></text:p>
      <text:p text:style-name="P1098">GRAMINEAE</text:p>
      <text:p text:style-name="P1099"><text:span text:style-name="T1100">Arctagrostis latifolia<text:s/></text:span>(R. Br.) Griseb.</text:p>
      <text:p text:style-name="P1101"><text:span text:style-name="T1102">Arctophila fulva<text:s/></text:span>(Trin.) N. J. Anderson</text:p>
      <text:p text:style-name="P1103"><text:span text:style-name="T1104">Avenula hackelii<text:s/></text:span>(Henriq.) Holub</text:p>
      <text:p text:style-name="P1105"><text:span text:style-name="T1106">Bromus grossus<text:s/></text:span>Desf. ex DC.</text:p>
      <text:p text:style-name="P1107"><text:span text:style-name="T1108">Calamagrostis chalybaea<text:s/></text:span>(Laest.) Fries</text:p>
      <text:p text:style-name="P1109"><text:span text:style-name="T1110">Cinna latifolia<text:s/></text:span>(Trev.) Griseb.</text:p>
      <text:p text:style-name="P1111"><text:span text:style-name="T1112">Coleanthus subtilis<text:s/></text:span>(Tratt.) Seidl</text:p>
      <text:p text:style-name="P1113"><text:span text:style-name="T1114">Festuca brigantina<text:s/></text:span>(Markgr.-Dannenb.) Markgr.-Dannenb.</text:p>
      <text:p text:style-name="P1115"><text:span text:style-name="T1116">Festuca duriotagana<text:s/></text:span>Franco &amp; R. Afonso</text:p>
      <text:p text:style-name="P1117"><text:span text:style-name="T1118">Festuca elegans<text:s/></text:span>Boiss.</text:p>
      <text:p text:style-name="P1119"><text:span text:style-name="T1120">Festuca henriquesii<text:s/></text:span>Hack.</text:p>
      <text:p text:style-name="P1121"><text:span text:style-name="T1122">Festuca summilusitana<text:s/></text:span>Franco &amp; R. Afonso</text:p>
      <text:p text:style-name="P1123"><text:span text:style-name="T1124">Gaudinia hispanica<text:s/></text:span>Stace &amp; Tutin</text:p>
      <text:p text:style-name="P1125"><text:span text:style-name="T1126">Hol</text:span><text:span text:style-name="T1127">cus setiglumis<text:s/></text:span>Boiss. &amp; Reuter subsp.<text:s/><text:span text:style-name="T1128">duriensis<text:s/></text:span>Pinto da Silva</text:p>
      <text:p text:style-name="P1129"><text:span text:style-name="T1130">Micropyropsis tuberosa<text:s/></text:span>Romero – Zarco &amp; Cabezudo</text:p>
      <text:p text:style-name="P1131"><text:span text:style-name="T1132">Poa riphaea<text:s/></text:span>(Ascher et Graebner) Fritsch</text:p>
      <text:p text:style-name="P1133"><text:span text:style-name="T1134">Pseudarrhenatherum pallens<text:s/></text:span>(Link) J. Holub</text:p>
      <text:p text:style-name="P1135"><text:span text:style-name="T1136">Puccinellia phryganodes<text:s/></text:span>(Trin.) Scribner + Merr.</text:p>
      <text:p text:style-name="P1137"><text:span text:style-name="T1138">Puccinellia</text:span><text:span text:style-name="T1139"><text:s/>pungens<text:s/></text:span>(Pau) Paunero</text:p>
      <text:p text:style-name="P1140"><text:span text:style-name="T1141">Stipa austroitalica<text:s/></text:span>Martinovsky</text:p>
      <text:p text:style-name="P1142"><text:span text:style-name="T1143">Stipa bavarica<text:s/></text:span>Martinovsky &amp; H. Scholz</text:p>
      <text:p text:style-name="P1144"><text:span text:style-name="T1145">Stipa styriaca<text:s/></text:span>Martinovsky</text:p>
      <text:p text:style-name="P1146"><text:span text:style-name="T1147">Stipa Veneta<text:s/></text:span>Moraldo</text:p>
      <text:p text:style-name="P1148"><text:span text:style-name="T1149">Stipa zalesskii<text:s/></text:span>Wilensky</text:p>
      <text:p text:style-name="P1150"><text:span text:style-name="T1151">Trisetum subalpestre<text:s/></text:span>(Hartman) Neuman<text:s/></text:p>
      <text:p text:style-name="P1152">GROSSULARIACEAE</text:p>
      <text:p text:style-name="P1153"><text:span text:style-name="T1154">Ribes sardoum<text:s/></text:span>Martelli<text:s/></text:p>
      <text:p text:style-name="P1155">HIPPURIDACEAE</text:p>
      <text:p text:style-name="P1156"><text:span text:style-name="T1157">Hippuris tetraphylla<text:s/></text:span>L. Fil.<text:s/></text:p>
      <text:p text:style-name="P1158">HYPERICACEAE</text:p>
      <text:p text:style-name="P1159"><text:span text:style-name="T1160">Hypericum aciferum<text:s/></text:span>(Greuter) N. K. B. Robson<text:s/></text:p>
      <text:p text:style-name="P1161">IRIDACEAE</text:p>
      <text:p text:style-name="P1162"><text:span text:style-name="T1163">Crocus cyprius<text:s/></text:span>Boiss. et Kotschy</text:p>
      <text:p text:style-name="P1164"><text:span text:style-name="T1165">Crocus etruscus<text:s/></text:span>Parl.</text:p>
      <text:p text:style-name="P1166"><text:span text:style-name="T1167">Crocus hartmannianus<text:s/></text:span>Holmboe</text:p>
      <text:p text:style-name="P1168"><text:span text:style-name="T1169">Gladiolus palustris<text:s/></text:span>Gaud.</text:p>
      <text:p text:style-name="P1170"><text:span text:style-name="T1171">Iris aphylla<text:s/></text:span>L. subsp.<text:s/><text:span text:style-name="T1172">hungarica<text:s/></text:span>Hegi</text:p>
      <text:p text:style-name="P1173"><text:span text:style-name="T1174">Iris boissieri<text:s/></text:span>Henriq.</text:p>
      <text:p text:style-name="P1175"><text:span text:style-name="T1176">Iris humilis<text:s/></text:span>Georgi subsp.<text:s/><text:span text:style-name="T1177">arenaria<text:s/></text:span>(Waldst. et Kit.) A. et D. Löve</text:p>
      <text:p text:style-name="P1178"><text:span text:style-name="T1179">Iris marisca<text:s/></text:span>Ricci &amp; Colasante<text:s/></text:p>
      <text:p text:style-name="P1180">JUNCACEAE</text:p>
      <text:p text:style-name="P1181"><text:span text:style-name="T1182">Juncus valvatus<text:s/></text:span>Link</text:p>
      <text:p text:style-name="P1183"><text:span text:style-name="T1184">Luzula arctica<text:s/></text:span>Blytt<text:s/></text:p>
      <text:p text:style-name="P1185">LABIATAE</text:p>
      <text:p text:style-name="P1186"><text:span text:style-name="T1187">Dracocephalum austriacum<text:s/></text:span>L.</text:p>
      <text:p text:style-name="P1188"><text:span text:style-name="T1189">Micromeria taygetea<text:s/></text:span>P. H. Davis</text:p>
      <text:soft-page-break/>
      <text:p text:style-name="P1190"><text:span text:style-name="T1191">Nepeta dirp</text:span><text:span text:style-name="T1192">hya<text:s/></text:span>(Boiss.) Heldr. ex Halacsy</text:p>
      <text:p text:style-name="P1193"><text:span text:style-name="T1194">Nepeta sphaciotica<text:s/></text:span>P. H. Davis</text:p>
      <text:p text:style-name="P1195"><text:span text:style-name="T1196">Origanum dictamnus<text:s/></text:span>L.</text:p>
      <text:p text:style-name="P1197"><text:span text:style-name="T1198">Phlomis brevibracteata<text:s/></text:span>Turril</text:p>
      <text:p text:style-name="P1199"><text:span text:style-name="T1200">Phlomis cypria<text:s/></text:span>Post</text:p>
      <text:p text:style-name="P1201"><text:span text:style-name="T1202">Rosmarinus tomentosus<text:s/></text:span>Huber-Morath&amp; Maire</text:p>
      <text:p text:style-name="P1203"><text:span text:style-name="T1204">Salvia veneris<text:s/></text:span>Hedge</text:p>
      <text:p text:style-name="P1205"><text:span text:style-name="T1206">Sideritis cypria<text:s/></text:span>Post</text:p>
      <text:p text:style-name="P1207"><text:span text:style-name="T1208">Sideritis incana<text:s/></text:span>subsp.<text:s/><text:span text:style-name="T1209">glauca<text:s/></text:span>(Cav.)<text:s/>Malagarriga</text:p>
      <text:p text:style-name="P1210"><text:span text:style-name="T1211">Sideritis javalambrensis<text:s/></text:span>Pau</text:p>
      <text:p text:style-name="P1212"><text:span text:style-name="T1213">Sideritis serrata<text:s/></text:span>Cav. ex Lag.</text:p>
      <text:p text:style-name="P1214"><text:span text:style-name="T1215">Teucrium charidemi<text:s/></text:span>Sandwith</text:p>
      <text:p text:style-name="P1216"><text:span text:style-name="T1217">Teucrium lepicephalum<text:s/></text:span>Pau</text:p>
      <text:p text:style-name="P1218"><text:span text:style-name="T1219">Teucrium turredanum<text:s/></text:span>Losa &amp; Rivas Goday</text:p>
      <text:p text:style-name="P1220"><text:span text:style-name="T1221">Thymus camphoratus<text:s/></text:span>Hoffmanns. &amp; Link</text:p>
      <text:p text:style-name="P1222"><text:span text:style-name="T1223">Thymus capitellatus<text:s/></text:span>Hoffmanns. &amp; Link</text:p>
      <text:p text:style-name="P1224"><text:span text:style-name="T1225">Thymus carnosus<text:s/></text:span>Boiss.</text:p>
      <text:p text:style-name="P1226"><text:span text:style-name="T1227">Thymus lotocephalus<text:s/></text:span>G. López &amp; R. Morales<text:s/><text:span text:style-name="T1228">{Thymus cephalotos<text:s/></text:span>L.)</text:p>
      <text:p text:style-name="P1229"><text:span text:style-name="T1230">Thymus villosus<text:s/></text:span>L. subsp.<text:s/><text:span text:style-name="T1231">villosus<text:s/></text:span>L.<text:s/></text:p>
      <text:p text:style-name="P1232">LEGUMINOSAE</text:p>
      <text:p text:style-name="P1233"><text:span text:style-name="T1234">Anthyllis hystrix<text:s/></text:span>Cardona, Contandr. &amp; E. Sierra</text:p>
      <text:p text:style-name="P1235"><text:span text:style-name="T1236">Astragalus algarbiensis<text:s/></text:span>Coss. ex Bunge</text:p>
      <text:p text:style-name="P1237"><text:span text:style-name="T1238">Astragalus aquilanus<text:s/></text:span>Anzalone</text:p>
      <text:p text:style-name="P1239"><text:span text:style-name="T1240">Astragalus centralpinus<text:s/></text:span>Braun-Blanquet</text:p>
      <text:p text:style-name="P1241"><text:span text:style-name="T1242">Astragalus macrocarpus<text:s/></text:span>DC. subsp.<text:s/><text:span text:style-name="T1243">lefkarensis</text:span></text:p>
      <text:p text:style-name="P1244"><text:span text:style-name="T1245">Astragalus maritimus<text:s/></text:span>Moris</text:p>
      <text:p text:style-name="P1246"><text:span text:style-name="T1247">Astragalus tremolsianus<text:s/></text:span>Pau</text:p>
      <text:p text:style-name="P1248"><text:span text:style-name="T1249">Astragalus verrucosus<text:s/></text:span>Moris</text:p>
      <text:p text:style-name="P1250"><text:span text:style-name="T1251">Cytisus aeolicus<text:s/></text:span>Guss. ex Lindi.</text:p>
      <text:p text:style-name="P1252"><text:span text:style-name="T1253">Genista dorycnifolia<text:s/></text:span>Font Quer</text:p>
      <text:p text:style-name="P1254"><text:span text:style-name="T1255">Genista holopetala<text:s/></text:span>(Fleischm. ex Koch) Baldacci</text:p>
      <text:p text:style-name="P1256"><text:span text:style-name="T1257">Melilotus segetalis<text:s/></text:span>(Brot.) Ser. subsp.<text:s/><text:span text:style-name="T1258">fallax<text:s/></text:span>Franco</text:p>
      <text:p text:style-name="P1259"><text:span text:style-name="T1260">Ononis hackelii<text:s/></text:span>Lange</text:p>
      <text:p text:style-name="P1261"><text:span text:style-name="T1262">Trifolium saxatile<text:s/></text:span>All.</text:p>
      <text:p text:style-name="P1263"><text:span text:style-name="T1264">Vicia bifoliolata<text:s/></text:span>J. D. Rodriguez<text:s/></text:p>
      <text:p text:style-name="P1265">LENTIBULARIACEAE</text:p>
      <text:p text:style-name="P1266"><text:span text:style-name="T1267">Pinguicula crystallina<text:s/></text:span>Sm.</text:p>
      <text:p text:style-name="P1268"><text:span text:style-name="T1269">Pinguicula nevadensis<text:s/></text:span>(Lindb.) Casper<text:s/></text:p>
      <text:p text:style-name="P1270">LILIACEAE</text:p>
      <text:p text:style-name="P1271"><text:span text:style-name="T1272">Allium grosii<text:s/></text:span>Font Quer</text:p>
      <text:p text:style-name="P1273"><text:span text:style-name="T1274">Androcymbium europeum<text:s/></text:span>(Lange) K. Richter</text:p>
      <text:p text:style-name="P1275"><text:span text:style-name="T1276">Androcymbium rechingeri<text:s/></text:span>Greuter</text:p>
      <text:p text:style-name="P1277"><text:span text:style-name="T1278">Asphodelus bento-rainhae<text:s/></text:span>P. Silva</text:p>
      <text:p text:style-name="P1279"><text:span text:style-name="T1280">Bellevalia hackelii<text:s/></text:span>Freyn</text:p>
      <text:p text:style-name="P1281"><text:span text:style-name="T1282">Chionodoxa lochiae<text:s/></text:span>Meikle in Kew Bull.</text:p>
      <text:p text:style-name="P1283"><text:span text:style-name="T1284">Colchicum arenarium<text:s/></text:span>Waldst. et Kit.</text:p>
      <text:p text:style-name="P1285"><text:span text:style-name="T1286">Colchicum corsicum<text:s/></text:span>Baker</text:p>
      <text:p text:style-name="P1287"><text:span text:style-name="T1288">Colchicum cousturieri<text:s/></text:span>Greuter</text:p>
      <text:p text:style-name="P1289"><text:span text:style-name="T1290">Fritillaria conica<text:s/></text:span>Rix</text:p>
      <text:p text:style-name="P1291"><text:span text:style-name="T1292">Fritillaria drenovskii<text:s/></text:span>Degen &amp; Stoy.</text:p>
      <text:p text:style-name="P1293"><text:span text:style-name="T1294">Fritillaria gussichiae<text:s/></text:span>(Degen &amp; Doerfler) Rix</text:p>
      <text:p text:style-name="P1295"><text:span text:style-name="T1296">Fritillaria obliqua<text:s/></text:span>Ker-Gawl.</text:p>
      <text:soft-page-break/>
      <text:p text:style-name="P1297"><text:span text:style-name="T1298">Fritillaria rhodocanakis<text:s/></text:span>Orph. ex Baker</text:p>
      <text:p text:style-name="P1299"><text:span text:style-name="T1300">Hyacinthoides vicentina<text:s/></text:span>(Hoffmans. &amp; Link) Rothm.</text:p>
      <text:p text:style-name="P1301"><text:span text:style-name="T1302">Muscari gussonei<text:s/></text:span>(Parl.) Tod.</text:p>
      <text:p text:style-name="P1303"><text:span text:style-name="T1304">Ornithogalum reverchonii<text:s/></text:span>Degen &amp; Herv. -Bass.</text:p>
      <text:p text:style-name="P1305"><text:span text:style-name="T1306">Scilla beirana<text:s/></text:span>Samp.</text:p>
      <text:p text:style-name="P1307"><text:span text:style-name="T1308">Scilla litardierei<text:s/></text:span>Breist.</text:p>
      <text:p text:style-name="P1309"><text:span text:style-name="T1310">Scilla morrisii<text:s/></text:span>Meikle</text:p>
      <text:p text:style-name="P1311"><text:span text:style-name="T1312">Scilla odorata<text:s/></text:span>Link</text:p>
      <text:p text:style-name="P1313"><text:span text:style-name="T1314">Tulipa cypria<text:s/></text:span>Stapf<text:s/></text:p>
      <text:p text:style-name="P1315">LINACEAE</text:p>
      <text:p text:style-name="P1316"><text:span text:style-name="T1317">Linum dolomiticum<text:s/></text:span>Borbas</text:p>
      <text:p text:style-name="P1318"><text:span text:style-name="T1319">Linum muelleri<text:s/></text:span>Moris (<text:span text:style-name="T1320">Linum marit</text:span><text:span text:style-name="T1321">imum muelleri)<text:s/></text:span></text:p>
      <text:p text:style-name="P1322">LYTHRACEAE</text:p>
      <text:p text:style-name="P1323"><text:span text:style-name="T1324">Lythrum flexuosum<text:s/></text:span>Lag.<text:s/></text:p>
      <text:p text:style-name="P1325">MALVACEAE</text:p>
      <text:p text:style-name="P1326"><text:span text:style-name="T1327">Kosteletzkya pentacarpos<text:s/></text:span>(L.) Ledeb.<text:s/></text:p>
      <text:p text:style-name="P1328">NAJADACEAE</text:p>
      <text:p text:style-name="P1329"><text:span text:style-name="T1330">Najas flexilis<text:s/></text:span>(Willd.) Rostk. &amp; W. L. Schmidt (Lankstusis plukenis)*</text:p>
      <text:p text:style-name="P1331"><text:span text:style-name="T1332">Najas tenuissima<text:s/></text:span>(A. Braun) Magnus<text:s/></text:p>
      <text:p text:style-name="P1333">ORCHIDACEAE</text:p>
      <text:p text:style-name="P1334"><text:span text:style-name="T1335">Anacamptis urvilleana<text:s/></text:span>Sommier et Caruana Gatto</text:p>
      <text:p text:style-name="P1336"><text:span text:style-name="T1337">Calypso bulbosa<text:s/></text:span>L.</text:p>
      <text:p text:style-name="P1338"><text:span text:style-name="T1339">Cephalanthera cucullata<text:s/></text:span>Boiss. &amp; Heldr.</text:p>
      <text:p text:style-name="P1340"><text:span text:style-name="T1341">Cypripedium calceolus<text:s/></text:span>L. (Paprastoji klumpaitė)*</text:p>
      <text:p text:style-name="P1342"><text:span text:style-name="T1343">Gymnigritella runei<text:s/></text:span>Teppner &amp; Klein</text:p>
      <text:p text:style-name="P1344"><text:span text:style-name="T1345">Himantoglossum adriaticum<text:s/></text:span>Baumann</text:p>
      <text:p text:style-name="P1346"><text:span text:style-name="T1347">Himantoglossum caprinum<text:s/></text:span>(Bieb.) V. Koch</text:p>
      <text:p text:style-name="P1348"><text:span text:style-name="T1349">Liparis loese</text:span><text:span text:style-name="T1350">lii<text:s/></text:span>(L.) Rich. (Pelkinis purvuolis)*</text:p>
      <text:p text:style-name="P1351"><text:span text:style-name="T1352">Ophrys argolica<text:s/></text:span>Fleischm.</text:p>
      <text:p text:style-name="P1353"><text:span text:style-name="T1354">Ophrys kotschyi<text:s/></text:span>H. Fleischm. et Soo</text:p>
      <text:p text:style-name="P1355"><text:span text:style-name="T1356">Ophrys lunulata<text:s/></text:span>Parl.</text:p>
      <text:p text:style-name="P1357"><text:span text:style-name="T1358">Ophrys melitensis<text:s/></text:span>(Salkowski) J et P Devillers-Terschuren</text:p>
      <text:p text:style-name="P1359"><text:span text:style-name="T1360">Orchis scopulorum<text:s/></text:span>Simsmerh.</text:p>
      <text:p text:style-name="P1361"><text:span text:style-name="T1362">Platanthera obtusata<text:s/></text:span>(Pursh) subsp.<text:s/><text:span text:style-name="T1363">oligantha<text:s/></text:span>(Turez.) Hulten</text:p>
      <text:p text:style-name="P1364"><text:span text:style-name="T1365">Spiranthes aestivalis<text:s/></text:span>(Poiret) L. C. M. Richard<text:s/></text:p>
      <text:p text:style-name="P1366">OROBANCHACEAE</text:p>
      <text:p text:style-name="P1367"><text:span text:style-name="T1368">Orobanche densiflora Salzmann<text:s/></text:span>ex Reuter in DC.<text:s/></text:p>
      <text:p text:style-name="P1369">PAEONIACEAE</text:p>
      <text:p text:style-name="P1370"><text:span text:style-name="T1371">Paeonia cambessedesii<text:s/></text:span>(Willk.) Willk.</text:p>
      <text:p text:style-name="P1372"><text:span text:style-name="T1373">Paeonia clusii<text:s/></text:span>F. C. Stern subsp.<text:s/><text:span text:style-name="T1374">rhodia<text:s/></text:span>(Stearn) Tzanoudakis</text:p>
      <text:p text:style-name="P1375"><text:span text:style-name="T1376">Paeonia officinal</text:span><text:span text:style-name="T1377">is<text:s/></text:span>L. subsp.<text:s/><text:span text:style-name="T1378">banatica<text:s/></text:span>(Rachel) Soo</text:p>
      <text:p text:style-name="P1379"><text:span text:style-name="T1380">Paeonia parnassica<text:s/></text:span>Tzanoudakis<text:s/></text:p>
      <text:p text:style-name="P1381">PALMAE</text:p>
      <text:p text:style-name="P1382"><text:span text:style-name="T1383">Phoenix theophrasti<text:s/></text:span>Greuter<text:s/></text:p>
      <text:p text:style-name="P1384">PAPAVERACEAE</text:p>
      <text:p text:style-name="P1385"><text:span text:style-name="T1386">Corydalis gotlandica<text:s/></text:span>Lidén</text:p>
      <text:p text:style-name="P1387"><text:span text:style-name="T1388">Papaver laestadianum<text:s/></text:span>(Nordh.) Nordh.</text:p>
      <text:p text:style-name="P1389"><text:span text:style-name="T1390">Papaver radicatum<text:s/></text:span>Rottb. subsp.<text:s/><text:span text:style-name="T1391">hyperboreum<text:s/></text:span>Nordh.<text:s/></text:p>
      <text:p text:style-name="P1392">PLANTAGINACEAE</text:p>
      <text:p text:style-name="P1393"><text:span text:style-name="T1394">Plantago algarbiensis<text:s/></text:span>Sampaio (Plantago bracteosa (Willk.) G. Sampaio)</text:p>
      <text:p text:style-name="P1395"><text:span text:style-name="T1396">Plantago almogravensis<text:s/></text:span>Franco<text:s/></text:p>
      <text:p text:style-name="P1397">PLUMBAGINACEAE</text:p>
      <text:soft-page-break/>
      <text:p text:style-name="P1398"><text:span text:style-name="T1399">Armeria berlengensis<text:s/></text:span>Daveau</text:p>
      <text:p text:style-name="P1400"><text:span text:style-name="T1401">Armeria helodes<text:s/></text:span>Martini &amp; Pold</text:p>
      <text:p text:style-name="P1402"><text:span text:style-name="T1403">Armeria neglecta<text:s/></text:span>Girard</text:p>
      <text:p text:style-name="P1404"><text:span text:style-name="T1405">Armeria pseudarmeria<text:s/></text:span>(Murray) Mansfeld</text:p>
      <text:p text:style-name="P1406"><text:span text:style-name="T1407">Armeria rouyana<text:s/></text:span>Daviau</text:p>
      <text:p text:style-name="P1408"><text:span text:style-name="T1409">Armeria soleirolii<text:s/></text:span>(Duby) Godron</text:p>
      <text:p text:style-name="P1410"><text:span text:style-name="T1411">Armeria velutina<text:s/></text:span>Welw. ex Boiss. &amp; Reuter</text:p>
      <text:p text:style-name="P1412"><text:span text:style-name="T1413">Limonium dodartii<text:s/></text:span>(Girard) O. Kuntze subsp.<text:s/><text:span text:style-name="T1414">lusitanicum<text:s/></text:span>(Daveau) Franco</text:p>
      <text:p text:style-name="P1415"><text:span text:style-name="T1416">Limonium insulare<text:s/></text:span>(Beg. &amp; Landi) Arrig. &amp; Diana</text:p>
      <text:p text:style-name="P1417"><text:span text:style-name="T1418">Limonium lanceolatum<text:s/></text:span>(Hoffinans. &amp; Link) Franco</text:p>
      <text:p text:style-name="P1419"><text:span text:style-name="T1420">Limonium multiflorum<text:s/></text:span>Erben</text:p>
      <text:p text:style-name="P1421"><text:span text:style-name="T1422">Limonium pseudolaetum<text:s/></text:span>Arrig. &amp; Diana</text:p>
      <text:p text:style-name="P1423"><text:span text:style-name="T1424">Limonium strictissimum<text:s/></text:span>(Salzmann) Arrig.<text:s/></text:p>
      <text:p text:style-name="P1425">POLYGONACEAE</text:p>
      <text:p text:style-name="P1426"><text:span text:style-name="T1427">Persicaria foliosa<text:s/></text:span>(H. Lindb.) Kitag.</text:p>
      <text:p text:style-name="P1428"><text:span text:style-name="T1429">Polygonum praelongum<text:s/></text:span>Coode &amp; Cullen</text:p>
      <text:p text:style-name="P1430"><text:span text:style-name="T1431">Rumex rupestris<text:s/></text:span>Le Gall<text:s/></text:p>
      <text:p text:style-name="P1432">PRIMULACEAE</text:p>
      <text:p text:style-name="P1433"><text:span text:style-name="T1434">Androsace cylindrica<text:s/></text:span>DC.</text:p>
      <text:p text:style-name="P1435"><text:span text:style-name="T1436">Androsace mathildae<text:s/></text:span>Levier</text:p>
      <text:p text:style-name="P1437"><text:span text:style-name="T1438">Androsace pyrenaica<text:s/></text:span>Lam.</text:p>
      <text:p text:style-name="P1439"><text:span text:style-name="T1440">Cyclamen fatrense<text:s/></text:span>Halda et Sojak</text:p>
      <text:p text:style-name="P1441"><text:span text:style-name="T1442">Primula apennina<text:s/></text:span>Widmer</text:p>
      <text:p text:style-name="P1443"><text:span text:style-name="T1444">Primula carniolica<text:s/></text:span>Jacq.</text:p>
      <text:p text:style-name="P1445"><text:span text:style-name="T1446">Primula glaucescens<text:s/></text:span>Moretti</text:p>
      <text:p text:style-name="P1447"><text:span text:style-name="T1448">Primula nutans<text:s/></text:span>Georgi</text:p>
      <text:p text:style-name="P1449"><text:span text:style-name="T1450">Primula palinuri<text:s/></text:span>Petagna</text:p>
      <text:p text:style-name="P1451"><text:span text:style-name="T1452">Primula scandinavica<text:s/></text:span>Bruun</text:p>
      <text:p text:style-name="P1453"><text:span text:style-name="T1454">Primula spectabilis<text:s/></text:span>Tratt.</text:p>
      <text:p text:style-name="P1455"><text:span text:style-name="T1456">Soldanella villosa<text:s/></text:span>Darracq.<text:s/></text:p>
      <text:p text:style-name="P1457">RANUNCULACEAE</text:p>
      <text:p text:style-name="P1458"><text:span text:style-name="T1459">Aconitum corsicum<text:s/></text:span>Gayer<text:s/><text:span text:style-name="T1460">(Aconitum napellus<text:s/></text:span>subsp.<text:s/><text:span text:style-name="T1461">corsicum)</text:span></text:p>
      <text:p text:style-name="P1462"><text:span text:style-name="T1463">Aconitum firmum<text:s/></text:span>(Reichenb.) Neilr subsp.<text:s/><text:span text:style-name="T1464">moravicum<text:s/></text:span>Skalicky</text:p>
      <text:p text:style-name="P1465"><text:span text:style-name="T1466">Adonis distorta<text:s/></text:span>Ten.</text:p>
      <text:p text:style-name="P1467"><text:span text:style-name="T1468">Aquilegia alpina<text:s/></text:span>L.</text:p>
      <text:p text:style-name="P1469"><text:span text:style-name="T1470">Aquilegia bertolonii<text:s/></text:span>Schott</text:p>
      <text:p text:style-name="P1471"><text:span text:style-name="T1472">Aquilegia kitaibe</text:span><text:span text:style-name="T1473">lii<text:s/></text:span>Schott</text:p>
      <text:p text:style-name="P1474"><text:span text:style-name="T1475">Aquilegia pyrenaica<text:s/></text:span>D. C. subsp.<text:s/><text:span text:style-name="T1476">cazorlensis<text:s/></text:span>(Heywood) Galiano</text:p>
      <text:p text:style-name="P1477"><text:span text:style-name="T1478">Consolida samia<text:s/></text:span>P. H. Davis</text:p>
      <text:p text:style-name="P1479"><text:span text:style-name="T1480">Delphinium caseyi<text:s/></text:span>B. L. Burtt</text:p>
      <text:p text:style-name="P1481"><text:span text:style-name="T1482">Pulsatilla grandis<text:s/></text:span>Wenderoth</text:p>
      <text:p text:style-name="P1483"><text:span text:style-name="T1484">Pulsatilla patens<text:s/></text:span>(L.) Miller (Vėjalandė šilagėlė)*</text:p>
      <text:p text:style-name="P1485"><text:span text:style-name="T1486">Pulsatilla pratensis<text:s/></text:span>(L.) Miller subsp.<text:s/><text:span text:style-name="T1487">hungarica<text:s/></text:span>Soo</text:p>
      <text:p text:style-name="P1488"><text:span text:style-name="T1489">Pulsatilla slavica<text:s/></text:span>G. Reuss.</text:p>
      <text:p text:style-name="P1490"><text:span text:style-name="T1491">Pulsatilla subslavica<text:s/></text:span>Futak ex Goliasova</text:p>
      <text:p text:style-name="P1492"><text:span text:style-name="T1493">Pulsatilla vulgaris<text:s/></text:span>Hill. subsp.<text:s/><text:span text:style-name="T1494">gotlandica<text:s/></text:span>(Johanss.) Zaemelis &amp; Paegle</text:p>
      <text:p text:style-name="P1495"><text:span text:style-name="T1496">Ranunculus kykkoensis<text:s/></text:span>Meikle</text:p>
      <text:p text:style-name="P1497"><text:span text:style-name="T1498">Ranunculus lapponicus<text:s/></text:span>L.</text:p>
      <text:p text:style-name="P1499"><text:span text:style-name="T1500">Ranunculus weyleri<text:s/></text:span>Mares<text:s/></text:p>
      <text:p text:style-name="P1501">RESEDACEAE</text:p>
      <text:p text:style-name="P1502"><text:span text:style-name="T1503">Reseda decursiva<text:s/></text:span>Forssk.<text:s/></text:p>
      <text:p text:style-name="P1504">ROSACEAE</text:p>
      <text:soft-page-break/>
      <text:p text:style-name="P1505"><text:span text:style-name="T1506">Agrimonia pilosa<text:s/></text:span>Ledebour</text:p>
      <text:p text:style-name="P1507"><text:span text:style-name="T1508">Potentilla delphinensis<text:s/></text:span>Gren. &amp; Godron</text:p>
      <text:p text:style-name="P1509"><text:span text:style-name="T1510">Pyrus magyarica<text:s/></text:span>Terpo</text:p>
      <text:p text:style-name="P1511"><text:span text:style-name="T1512">Sorbus teodorii<text:s/></text:span>Liljefors<text:s/></text:p>
      <text:p text:style-name="P1513">RUBIACEAE</text:p>
      <text:p text:style-name="P1514"><text:span text:style-name="T1515">Galium cracoviense<text:s/></text:span>Ehrend.</text:p>
      <text:p text:style-name="P1516"><text:span text:style-name="T1517">Galium litorale<text:s/></text:span>Guss.</text:p>
      <text:p text:style-name="P1518"><text:span text:style-name="T1519">Galium sudeticum<text:s/></text:span>Tausch</text:p>
      <text:p text:style-name="P1520"><text:span text:style-name="T1521">Galium viridiflorum<text:s/></text:span>Boiss. &amp; Reuter<text:s/></text:p>
      <text:p text:style-name="P1522">SALICACEAE</text:p>
      <text:p text:style-name="P1523"><text:span text:style-name="T1524">Salix salvifolia<text:s/></text:span>Brot. subsp.<text:s/><text:span text:style-name="T1525">australis<text:s/></text:span>Franco<text:s/></text:p>
      <text:p text:style-name="P1526">SANTALACEAE</text:p>
      <text:p text:style-name="P1527"><text:span text:style-name="T1528">Thesium ebracteatum<text:s/></text:span>Hayne (Plikažiedis linlapis)*<text:s/></text:p>
      <text:p text:style-name="P1529">SAPOTACEAE</text:p>
      <text:p text:style-name="P1530"><text:span text:style-name="T1531">Sideroxylon marmulano<text:s/></text:span>Banks ex Lowe<text:s/></text:p>
      <text:p text:style-name="P1532">SAXIFRAGACEAE</text:p>
      <text:p text:style-name="P1533"><text:span text:style-name="T1534">Saxifraga berica<text:s/></text:span>(Beguinot) D. A. Webb</text:p>
      <text:p text:style-name="P1535"><text:span text:style-name="T1536">Saxifraga cintrana<text:s/></text:span>Kuzinsky ex Willk.</text:p>
      <text:p text:style-name="P1537"><text:span text:style-name="T1538">Saxifraga florulenta<text:s/></text:span>Moretti</text:p>
      <text:p text:style-name="P1539"><text:span text:style-name="T1540">Saxifraga hirculus<text:s/></text:span>L. (Pelkinė uolaskėlė)*</text:p>
      <text:p text:style-name="P1541"><text:span text:style-name="T1542">Saxifraga osloënsis<text:s/></text:span>Knaben</text:p>
      <text:p text:style-name="P1543"><text:span text:style-name="T1544">Saxifraga portosanctana<text:s/></text:span>Boiss.</text:p>
      <text:p text:style-name="P1545"><text:span text:style-name="T1546">Saxifraga presolanensis<text:s/></text:span>Engl.</text:p>
      <text:p text:style-name="P1547"><text:span text:style-name="T1548">Saxifraga tombeanensis<text:s/></text:span>Boiss. ex Engl.</text:p>
      <text:p text:style-name="P1549"><text:span text:style-name="T1550">Saxifraga vaidensis<text:s/></text:span>DC.</text:p>
      <text:p text:style-name="P1551"><text:span text:style-name="T1552">Saxifraga vayredana<text:s/></text:span>Luizet<text:s/></text:p>
      <text:p text:style-name="P1553">SCROPHULARIACEAE</text:p>
      <text:p text:style-name="P1554"><text:span text:style-name="T1555">Antirrhinum charidemi<text:s/></text:span>Lange</text:p>
      <text:p text:style-name="P1556"><text:span text:style-name="T1557">Antirrhinum lopesianum<text:s/></text:span>Rothm.</text:p>
      <text:p text:style-name="P1558"><text:span text:style-name="T1559">Chaenorrhinum serpyllifolium<text:s/></text:span>(Lange) Lange subsp.<text:s/><text:span text:style-name="T1560">lusitanicum<text:s/></text:span>R. Fernandes</text:p>
      <text:p text:style-name="P1561"><text:span text:style-name="T1562">Euphrasia genargentea<text:s/></text:span>(Feoli) Diana</text:p>
      <text:p text:style-name="P1563"><text:span text:style-name="T1564">Euphrasia marchesettii<text:s/></text:span>Wettst. ex Marches.</text:p>
      <text:p text:style-name="P1565"><text:span text:style-name="T1566">Linaria algarviana<text:s/></text:span>Chav.</text:p>
      <text:p text:style-name="P1567"><text:span text:style-name="T1568">Linaria coutinhoi<text:s/></text:span>Valdés</text:p>
      <text:p text:style-name="P1569"><text:span text:style-name="T1570">Linaria loeselii<text:s/></text:span>Schweigger (Pajūrinė linažolė)*</text:p>
      <text:p text:style-name="P1571"><text:span text:style-name="T1572">Linaria ficalhoana<text:s/></text:span>Rouy</text:p>
      <text:p text:style-name="P1573"><text:span text:style-name="T1574">Linaria flava<text:s/></text:span>(Poiret) Desf.</text:p>
      <text:p text:style-name="P1575"><text:span text:style-name="T1576">Linaria hellenica<text:s/></text:span>Turrill</text:p>
      <text:p text:style-name="P1577"><text:span text:style-name="T1578">Linaria pseudolaxiflora<text:s/></text:span>Lojacono</text:p>
      <text:p text:style-name="P1579"><text:span text:style-name="T1580">Linaria ricardoi<text:s/></text:span>Cout.</text:p>
      <text:p text:style-name="P1581"><text:span text:style-name="T1582">Linaria tonzigii<text:s/></text:span>Lona</text:p>
      <text:p text:style-name="P1583"><text:span text:style-name="T1584">Linaria tursica<text:s/></text:span>B. Valdes &amp; Cabezudo</text:p>
      <text:p text:style-name="P1585"><text:span text:style-name="T1586">Lindernia procumbens<text:s/></text:span>(Krocker) Philcox</text:p>
      <text:p text:style-name="P1587"><text:span text:style-name="T1588">Odontites granatensis<text:s/></text:span>Boiss.</text:p>
      <text:p text:style-name="P1589"><text:span text:style-name="T1590">Pedicularis sudetica<text:s/></text:span>Willd.</text:p>
      <text:p text:style-name="P1591"><text:span text:style-name="T1592">Rhinanthus oesilensis<text:s/></text:span>(Ronniger &amp; Saarsoo) Vassilcz</text:p>
      <text:p text:style-name="P1593"><text:span text:style-name="T1594">Tozzia carpathica<text:s/></text:span>Wol.</text:p>
      <text:p text:style-name="P1595"><text:span text:style-name="T1596">Verbascum litigiosum<text:s/></text:span>Samp.</text:p>
      <text:p text:style-name="P1597"><text:span text:style-name="T1598">Veronica micrantha<text:s/></text:span>Hoffinanns. &amp; Link</text:p>
      <text:p text:style-name="P1599"><text:span text:style-name="T1600">Veronica oetaea<text:s/></text:span>L.-A. Gustavsson<text:s/></text:p>
      <text:p text:style-name="P1601">SOLANACEAE</text:p>
      <text:p text:style-name="P1602"><text:span text:style-name="T1603">Atropa baetica<text:s/></text:span>Willk.</text:p>
      <text:soft-page-break/>
      <text:p text:style-name="P1604"><text:span text:style-name="T1605">Mandragora officinarum<text:s/></text:span>L.<text:s/></text:p>
      <text:p text:style-name="P1606">THYMELAEACEAE</text:p>
      <text:p text:style-name="P1607"><text:span text:style-name="T1608">Daphne arbuscula<text:s/></text:span>Celak</text:p>
      <text:p text:style-name="P1609"><text:span text:style-name="T1610">Daphne petraea<text:s/></text:span>Leybold</text:p>
      <text:p text:style-name="P1611"><text:span text:style-name="T1612">Daphne rodriguezii<text:s/></text:span>Texidor</text:p>
      <text:p text:style-name="P1613"><text:span text:style-name="T1614">Thymelaea broterana<text:s/></text:span>P. Cout.<text:s/></text:p>
      <text:p text:style-name="P1615">ULMACEAE</text:p>
      <text:p text:style-name="P1616"><text:span text:style-name="T1617">Zelkova abelicea<text:s/></text:span>(Lam.) Boiss.<text:s/></text:p>
      <text:p text:style-name="P1618">UMBELLIFERAE</text:p>
      <text:p text:style-name="P1619"><text:span text:style-name="T1620">Angelica heterocarpa<text:s/></text:span>Lloyd</text:p>
      <text:p text:style-name="P1621"><text:span text:style-name="T1622">Angelica palustris<text:s/></text:span>(Besser) Hoffin.</text:p>
      <text:p text:style-name="P1623"><text:span text:style-name="T1624">Apium bermejoi<text:s/></text:span>Llorens</text:p>
      <text:p text:style-name="P1625"><text:span text:style-name="T1626">Apium repens<text:s/></text:span>(Jacq.) Lag.</text:p>
      <text:p text:style-name="P1627"><text:span text:style-name="T1628">Athamanta cortiana<text:s/></text:span>Ferrarini</text:p>
      <text:p text:style-name="P1629"><text:span text:style-name="T1630">Bunium brevifolium<text:s/></text:span>Lowe</text:p>
      <text:p text:style-name="P1631"><text:span text:style-name="T1632">Bupleurum capillare<text:s/></text:span>Boiss. &amp; Heldr.</text:p>
      <text:p text:style-name="P1633"><text:span text:style-name="T1634">Bupleurum kakiskalae<text:s/></text:span>Greuter</text:p>
      <text:p text:style-name="P1635"><text:span text:style-name="T1636">Eryngium alpinum<text:s/></text:span>L.</text:p>
      <text:p text:style-name="P1637"><text:span text:style-name="T1638">Eryngium viviparum<text:s/></text:span>Gay</text:p>
      <text:p text:style-name="P1639"><text:span text:style-name="T1640">Ferula sadleriana<text:s/></text:span>Lebed.</text:p>
      <text:p text:style-name="P1641"><text:span text:style-name="T1642">Hladnikia pastinacifolia<text:s/></text:span>Reichenb.</text:p>
      <text:p text:style-name="P1643"><text:span text:style-name="T1644">Laserpitium longiradium<text:s/></text:span>Boiss.</text:p>
      <text:p text:style-name="P1645"><text:span text:style-name="T1646">Naufraga balearica<text:s/></text:span>Constans &amp; Cannon</text:p>
      <text:p text:style-name="P1647"><text:span text:style-name="T1648">Oenanthe conioides<text:s/></text:span>Lange</text:p>
      <text:p text:style-name="P1649"><text:span text:style-name="T1650">Petagnia saniculifolia<text:s/></text:span>Guss.</text:p>
      <text:p text:style-name="P1651"><text:span text:style-name="T1652">Rouya polygama<text:s/></text:span>(Desf.) Coincy</text:p>
      <text:p text:style-name="P1653"><text:span text:style-name="T1654">Seseli intricatum<text:s/></text:span>Boiss.</text:p>
      <text:p text:style-name="P1655"><text:span text:style-name="T1656">Seseli leucospermum<text:s/></text:span>Waldst. et Kit</text:p>
      <text:p text:style-name="P1657"><text:span text:style-name="T1658">Thorella verticillatinundata<text:s/></text:span>(Thore) Briq.<text:s/></text:p>
      <text:p text:style-name="P1659">VALERIANACEAE</text:p>
      <text:p text:style-name="P1660"><text:span text:style-name="T1661">Centranthus trinervis<text:s/></text:span>(Viv.) Beguinot<text:s/></text:p>
      <text:p text:style-name="P1662">VIOLACEAE</text:p>
      <text:p text:style-name="P1663"><text:span text:style-name="T1664">Viola athois<text:s/></text:span>W. Becker</text:p>
      <text:p text:style-name="P1665"><text:span text:style-name="T1666">Viola cazorlensis<text:s/></text:span>Gandoger</text:p>
      <text:p text:style-name="P1667"><text:span text:style-name="T1668">Viola delphinantha<text:s/></text:span>Boiss.</text:p>
      <text:p text:style-name="P1669"><text:span text:style-name="T1670">Viola hispid</text:span><text:span text:style-name="T1671">a<text:s/></text:span>Lam.</text:p>
      <text:p text:style-name="P1672"><text:span text:style-name="T1673">Viola jaubertiana<text:s/></text:span>Mares &amp; Vigineix</text:p>
      <text:p text:style-name="P1674"><text:span text:style-name="T1675">Viola rupestris<text:s/></text:span>F. W. Schmidt subsp.<text:s/><text:span text:style-name="T1676">relicta<text:s/></text:span>Jalas</text:p>
      <text:p text:style-name="P1677"/>
      <text:p text:style-name="P1678"><text:span text:style-name="T1679">MAKARONEZIJOS RŪŠYS</text:span></text:p>
      <text:p text:style-name="P1680"/>
      <text:p text:style-name="P1681">PTERIDOPHYTA<text:s/></text:p>
      <text:p text:style-name="P1682">HYMENOPHYLLACEAE</text:p>
      <text:p text:style-name="P1683"><text:span text:style-name="T1684">Hymenophyllum maderensis<text:s/></text:span>Gibby &amp; Lovis<text:s/></text:p>
      <text:p text:style-name="P1685">DRYOPTERIDACEAE</text:p>
      <text:p text:style-name="P1686"><text:span text:style-name="T1687">Polystichum drepanum<text:s/></text:span>(Sw.) C. Presl.<text:s/></text:p>
      <text:p text:style-name="P1688">ISOETACEAE</text:p>
      <text:p text:style-name="P1689"><text:span text:style-name="T1690">Isoetes azorica<text:s/></text:span>Durieu &amp; Paiva ex Milde<text:s/></text:p>
      <text:p text:style-name="P1691">MARSILEACEAE</text:p>
      <text:p text:style-name="P1692"><text:span text:style-name="T1693">Marsilea azorica<text:s/></text:span>Launert &amp; Paiva</text:p>
      <text:p text:style-name="P1694">ANGIOSPERMAE<text:s/></text:p>
      <text:p text:style-name="P1695">ASCLEPIADACEAE</text:p>
      <text:soft-page-break/>
      <text:p text:style-name="P1696"><text:span text:style-name="T1697">Caralluma burchardii<text:s/></text:span>N. E. Brown</text:p>
      <text:p text:style-name="P1698"><text:span text:style-name="T1699">Ceropegia chrysantha<text:s/></text:span>Svent.<text:s/></text:p>
      <text:p text:style-name="P1700">BORAGINACEAE</text:p>
      <text:p text:style-name="P1701"><text:span text:style-name="T1702">Echium<text:s/></text:span>candicans<text:span text:style-name="T1703"><text:s/></text:span>L. fil.</text:p>
      <text:p text:style-name="P1704"><text:span text:style-name="T1705">Echium gentianoides<text:s/></text:span>Webb &amp; Coincy</text:p>
      <text:p text:style-name="P1706"><text:span text:style-name="T1707">Myoso</text:span><text:span text:style-name="T1708">tis azorica<text:s/></text:span>H. C. Watson</text:p>
      <text:p text:style-name="P1709"><text:span text:style-name="T1710">Myosotis maritima<text:s/></text:span>Hochst. in Seub.<text:s/></text:p>
      <text:p text:style-name="P1711">CAMPANULACEAE</text:p>
      <text:p text:style-name="P1712"><text:span text:style-name="T1713">Azorina vidalii<text:s/></text:span>(H. C. Watson) Feer</text:p>
      <text:p text:style-name="P1714"><text:span text:style-name="T1715">Musschia aurea<text:s/></text:span>(L. f.) DC.</text:p>
      <text:p text:style-name="P1716"><text:span text:style-name="T1717">Musschia wollastonii<text:s/></text:span>Lowe<text:s/></text:p>
      <text:p text:style-name="P1718">CAPRIFOLIACEAE</text:p>
      <text:p text:style-name="P1719"><text:span text:style-name="T1720">Sambucus palmensis<text:s/></text:span>Link<text:s/></text:p>
      <text:p text:style-name="P1721">CARYOPHYLLACEAE</text:p>
      <text:p text:style-name="P1722"><text:span text:style-name="T1723">Spergularia azorica<text:s/></text:span>(Kindb.) Lebel<text:s/></text:p>
      <text:p text:style-name="P1724">CELASTRACEAE</text:p>
      <text:p text:style-name="P1725"><text:span text:style-name="T1726">Maytenus umbellata<text:s/></text:span>(R. Br.) Mabb.<text:s/></text:p>
      <text:p text:style-name="P1727">CHENOPODIACEAE</text:p>
      <text:p text:style-name="P1728"><text:span text:style-name="T1729">Beta patula<text:s/></text:span>Ait.<text:s/></text:p>
      <text:p text:style-name="P1730">CISTACEAE</text:p>
      <text:p text:style-name="P1731"><text:span text:style-name="T1732">Cistus chinamadensis<text:s/></text:span>Banares &amp; Romero</text:p>
      <text:p text:style-name="P1733"><text:span text:style-name="T1734">Helianthemum bystropogophyllum<text:s/></text:span>Svent.<text:s/></text:p>
      <text:p text:style-name="P1735">COMPOSITAE</text:p>
      <text:p text:style-name="P1736"><text:span text:style-name="T1737">Andryala crithmifolia<text:s/></text:span>Ait.</text:p>
      <text:p text:style-name="P1738"><text:span text:style-name="T1739">Argyranthemum lidii<text:s/></text:span>Humphries</text:p>
      <text:p text:style-name="P1740"><text:span text:style-name="T1741">Argyranthemum thalassophylum<text:s/></text:span>(Svent.) Hump.</text:p>
      <text:p text:style-name="P1742"><text:span text:style-name="T1743">Argyranthemum winterii<text:s/></text:span>(Svent.) Humphries</text:p>
      <text:p text:style-name="P1744"><text:span text:style-name="T1745">Atractylis arbuscula<text:s/></text:span>Svent. &amp; Michaelis</text:p>
      <text:p text:style-name="P1746"><text:span text:style-name="T1747">Atractylis preauxiana<text:s/></text:span>Schultz.</text:p>
      <text:p text:style-name="P1748"><text:span text:style-name="T1749">Calendula maderensis<text:s/></text:span>DC.</text:p>
      <text:p text:style-name="P1750"><text:span text:style-name="T1751">Cheirolophus duranii<text:s/></text:span>(Burchard) Holub</text:p>
      <text:p text:style-name="P1752"><text:span text:style-name="T1753">Cheirolophus ghomerytus<text:s/></text:span>(Svent.) Holub</text:p>
      <text:p text:style-name="P1754"><text:span text:style-name="T1755">Cheirolophus junonianus<text:s/></text:span>(Svent.) Holub</text:p>
      <text:p text:style-name="P1756"><text:span text:style-name="T1757">Cheirolophus massonianus<text:s/></text:span>(Lowe) Hansen &amp; Sund.</text:p>
      <text:p text:style-name="P1758"><text:span text:style-name="T1759">Cirsium latifolium<text:s/></text:span>Lowe</text:p>
      <text:p text:style-name="P1760"><text:span text:style-name="T1761">Helichrysum gossypinum<text:s/></text:span>Webb</text:p>
      <text:p text:style-name="P1762"><text:span text:style-name="T1763">Helichrysum monogynum<text:s/></text:span>Burtt &amp; Sund.</text:p>
      <text:p text:style-name="P1764"><text:span text:style-name="T1765">Hypochoeris oligocephala<text:s/></text:span>(Svent. &amp; Bramw.) Lack</text:p>
      <text:p text:style-name="P1766"><text:span text:style-name="T1767">Lactuca watsoniana<text:s/></text:span>Trel.</text:p>
      <text:p text:style-name="P1768"><text:span text:style-name="T1769">Onopor</text:span><text:span text:style-name="T1770">dum nogalesii<text:s/></text:span>Svent.</text:p>
      <text:p text:style-name="P1771"><text:span text:style-name="T1772">Onorpordum carduelinum<text:s/></text:span>Bolle</text:p>
      <text:p text:style-name="P1773"><text:span text:style-name="T1774">Pericallis hadrosoma<text:s/></text:span>(Svent.) B. Nord.</text:p>
      <text:p text:style-name="P1775"><text:span text:style-name="T1776">Phagnalon benettii<text:s/></text:span>Lowe</text:p>
      <text:p text:style-name="P1777"><text:span text:style-name="T1778">Stemmacantha cynaroides<text:s/></text:span>(Chr. Son. in Buch) Ditt</text:p>
      <text:p text:style-name="P1779"><text:span text:style-name="T1780">Sventenia bupleuroides<text:s/></text:span>Font Quer</text:p>
      <text:p text:style-name="P1781"><text:span text:style-name="T1782">Tanacetum ptarmiciflorum<text:s/></text:span>Webb &amp; Berth<text:s/></text:p>
      <text:p text:style-name="P1783">CONVOLVULACEAE</text:p>
      <text:p text:style-name="P1784"><text:span text:style-name="T1785">Convolvulus caput-medusae<text:s/></text:span>Lowe</text:p>
      <text:p text:style-name="P1786"><text:span text:style-name="T1787">Convolvulus lopez-socasii<text:s/></text:span>Svent.</text:p>
      <text:p text:style-name="P1788"><text:span text:style-name="T1789">Convolvulus massonii<text:s/></text:span>A. Dietr.<text:s/></text:p>
      <text:p text:style-name="P1790">CRASSULACEAE</text:p>
      <text:p text:style-name="P1791"><text:span text:style-name="T1792">Aeonium gomeraense<text:s/></text:span>Praeger</text:p>
      <text:soft-page-break/>
      <text:p text:style-name="P1793"><text:span text:style-name="T1794">Aeonium saundersii<text:s/></text:span>Bolle</text:p>
      <text:p text:style-name="P1795"><text:span text:style-name="T1796">Aichryson dumosum<text:s/></text:span>(Lowe) Praeg.</text:p>
      <text:p text:style-name="P1797"><text:span text:style-name="T1798">Monanthes wildpretii<text:s/></text:span>Banares &amp; Scholz</text:p>
      <text:p text:style-name="P1799"><text:span text:style-name="T1800">Sedum brissemoretii<text:s/></text:span>Raymond-Hamet<text:s/></text:p>
      <text:p text:style-name="P1801">CRUCIFERAE</text:p>
      <text:p text:style-name="P1802"><text:span text:style-name="T1803">Crambe arborea<text:s/></text:span>Webb ex Christ</text:p>
      <text:p text:style-name="P1804"><text:span text:style-name="T1805">Crambe laevigata<text:s/></text:span>DC. ex Christ</text:p>
      <text:p text:style-name="P1806"><text:span text:style-name="T1807">Crambe sventenii<text:s/></text:span>R. Petters ex Bramwell &amp; Sund.</text:p>
      <text:p text:style-name="P1808"><text:span text:style-name="T1809">Parolinia schizogynoides<text:s/></text:span>Svent.</text:p>
      <text:p text:style-name="P1810"><text:span text:style-name="T1811">Sinapidendron rupestre<text:s/></text:span>(Ait.) Lowe<text:s/></text:p>
      <text:p text:style-name="P1812">CYPERACEAE</text:p>
      <text:p text:style-name="P1813"><text:span text:style-name="T1814">Carex malato-belizii<text:s/></text:span>Raymond<text:s/></text:p>
      <text:p text:style-name="P1815">DIPSACACEAE</text:p>
      <text:p text:style-name="P1816"><text:span text:style-name="T1817">Scabiosa nitens<text:s/></text:span>Roemer &amp; J. A. Schultes</text:p>
      <text:p text:style-name="P1818">ERICACEAE</text:p>
      <text:p text:style-name="P1819"><text:span text:style-name="T1820">Erica scoparia<text:s/></text:span>L. subsp.<text:s/><text:span text:style-name="T1821">azorica<text:s/></text:span>(Hochst.) D. A. Webb<text:s/></text:p>
      <text:p text:style-name="P1822">EUPHORBIACEAE</text:p>
      <text:p text:style-name="P1823"><text:span text:style-name="T1824">Euphorbia handiensis<text:s/></text:span>Burchard</text:p>
      <text:p text:style-name="P1825"><text:span text:style-name="T1826">Euphorbia lambii<text:s/></text:span>Svent.</text:p>
      <text:p text:style-name="P1827"><text:span text:style-name="T1828">Euphorbia stygiana<text:s/></text:span>H. C. Watson<text:s/></text:p>
      <text:p text:style-name="P1829">GERANIACEAE</text:p>
      <text:p text:style-name="P1830"><text:span text:style-name="T1831">Geranium maderense<text:s/></text:span>P. F. Yeo<text:s/></text:p>
      <text:p text:style-name="P1832">GRAMINEAE</text:p>
      <text:p text:style-name="P1833"><text:span text:style-name="T1834">Deschampsia maderensis<text:s/></text:span>(Haeck. &amp; Born.) Buschm.</text:p>
      <text:p text:style-name="P1835"><text:span text:style-name="T1836">Phalaris maderensis<text:s/></text:span>(Menezes) Menezes<text:s/></text:p>
      <text:p text:style-name="P1837">GLOBULARIACEAE</text:p>
      <text:p text:style-name="P1838"><text:span text:style-name="T1839">Globularia ascanii<text:s/></text:span>D. Bramwell &amp; Kunkel</text:p>
      <text:p text:style-name="P1840"><text:span text:style-name="T1841">Globularia sarcophylla<text:s/></text:span>Svent.<text:s/></text:p>
      <text:p text:style-name="P1842">LABIATAE</text:p>
      <text:p text:style-name="P1843"><text:span text:style-name="T1844">Sideritis cystosiphon<text:s/></text:span>Svent.</text:p>
      <text:p text:style-name="P1845"><text:span text:style-name="T1846">Sideritis discolor<text:s/></text:span>(Webb ex de Noe)<text:s/>Bolle</text:p>
      <text:p text:style-name="P1847"><text:span text:style-name="T1848">Sideritis infernalis<text:s/></text:span>Bolle</text:p>
      <text:p text:style-name="P1849"><text:span text:style-name="T1850">Sideritis marmorea<text:s/></text:span>Bolle</text:p>
      <text:p text:style-name="P1851"><text:span text:style-name="T1852">Teucrium abutiloides<text:s/></text:span>L'Hér.</text:p>
      <text:p text:style-name="P1853"><text:span text:style-name="T1854">Teucrium betonicum<text:s/></text:span>L'Hér.<text:s/></text:p>
      <text:p text:style-name="P1855">LEGUMINOSAE</text:p>
      <text:p text:style-name="P1856"><text:span text:style-name="T1857">Anagyris latifolia<text:s/></text:span>Brouss. ex. Willd.</text:p>
      <text:p text:style-name="P1858"><text:span text:style-name="T1859">Anthyllis lemanniana<text:s/></text:span>Lowe</text:p>
      <text:p text:style-name="P1860"><text:span text:style-name="T1861">Dorycnium spectabile<text:s/></text:span>Webb &amp; Berthel</text:p>
      <text:p text:style-name="P1862"><text:span text:style-name="T1863">Lotus azoricus<text:s/></text:span>P. W. Ball</text:p>
      <text:p text:style-name="P1864"><text:span text:style-name="T1865">Lotus callis-viridis<text:s/></text:span>D. Bramwell &amp; D. H. Davis</text:p>
      <text:p text:style-name="P1866"><text:span text:style-name="T1867">Lotus kunkelii<text:s/></text:span>(E. Chueca) D. Branrwell &amp; al.</text:p>
      <text:p text:style-name="P1868"><text:span text:style-name="T1869">Teline rosmarinifolia<text:s/></text:span>Webb &amp; Berthel.</text:p>
      <text:p text:style-name="P1870"><text:span text:style-name="T1871">Teline salsoloides<text:s/></text:span>Arco &amp; Acebes.</text:p>
      <text:p text:style-name="P1872"><text:span text:style-name="T1873">Vicia dennesiana<text:s/></text:span>H. C. Watson<text:s/></text:p>
      <text:p text:style-name="P1874">LILIACEAE</text:p>
      <text:p text:style-name="P1875"><text:span text:style-name="T1876">Androcymbium psammophilum<text:s/></text:span>Svent.</text:p>
      <text:p text:style-name="P1877"><text:span text:style-name="T1878">Scilla maderensis<text:s/></text:span>Menezes</text:p>
      <text:p text:style-name="P1879"><text:span text:style-name="T1880">Semele maderensis<text:s/></text:span>Costa<text:s/></text:p>
      <text:p text:style-name="P1881">LORANTHACEAE</text:p>
      <text:p text:style-name="P1882"><text:span text:style-name="T1883">Arceuthobium azoricum<text:s/></text:span>Wiens &amp; Hawksw.<text:s/></text:p>
      <text:p text:style-name="P1884">MYRICACEAE</text:p>
      <text:soft-page-break/>
      <text:p text:style-name="P1885"><text:span text:style-name="T1886">Myrica rivas-martinezii<text:s/></text:span>Santos.<text:s/></text:p>
      <text:p text:style-name="P1887">OLEACEAE</text:p>
      <text:p text:style-name="P1888"><text:span text:style-name="T1889">Jasminum azoricum<text:s/></text:span>L.</text:p>
      <text:p text:style-name="P1890"><text:span text:style-name="T1891">Picconia azorica<text:s/></text:span>(Tutin) Knobl.<text:s/></text:p>
      <text:p text:style-name="P1892">ORCHIDACEAE</text:p>
      <text:p text:style-name="P1893"><text:span text:style-name="T1894">Goodyera macrophylla<text:s/></text:span>Lowe<text:s/></text:p>
      <text:p text:style-name="P1895">PITTOSPORACEAE</text:p>
      <text:p text:style-name="P1896"><text:span text:style-name="T1897">Pittosporum coriaceum<text:s/></text:span>Dryand. ex. Ait.<text:s/></text:p>
      <text:p text:style-name="P1898">PLANTAGINACEAE</text:p>
      <text:p text:style-name="P1899"><text:span text:style-name="T1900">Plantago malato-belizii<text:s/></text:span>Lawalree<text:s/></text:p>
      <text:p text:style-name="P1901">PLUMBAGINACEAE</text:p>
      <text:p text:style-name="P1902"><text:span text:style-name="T1903">Limonium arborescens<text:s/></text:span>(Brouss.) Kuntze</text:p>
      <text:p text:style-name="P1904"><text:span text:style-name="T1905">Limonium dendroides<text:s/></text:span>Svent.</text:p>
      <text:p text:style-name="P1906"><text:span text:style-name="T1907">Limonium spectabile<text:s/></text:span>(Svent.) Kunkel &amp; Sunding</text:p>
      <text:p text:style-name="P1908"><text:span text:style-name="T1909">Limonium sventenii<text:s/></text:span>Santos &amp; Fernandez Galvan<text:s/></text:p>
      <text:p text:style-name="P1910">POLYGONACEAE</text:p>
      <text:p text:style-name="P1911"><text:span text:style-name="T1912">Rumex azoricus<text:s/></text:span>Rech. fil.<text:s/></text:p>
      <text:p text:style-name="P1913">RHAMNACEAE</text:p>
      <text:p text:style-name="P1914"><text:span text:style-name="T1915">Frangula azorica<text:s/></text:span>Tutin<text:s/></text:p>
      <text:p text:style-name="P1916">ROSACEAE</text:p>
      <text:p text:style-name="P1917"><text:span text:style-name="T1918">Bencomia brachystachya<text:s/></text:span>Svent.</text:p>
      <text:p text:style-name="P1919"><text:span text:style-name="T1920">Bencomia sphaerocarpa<text:s/></text:span>Svent.</text:p>
      <text:p text:style-name="P1921"><text:span text:style-name="T1922">Chamaemeles coriacea<text:s/></text:span>Lindi.</text:p>
      <text:p text:style-name="P1923"><text:span text:style-name="T1924">Dendriopoterium pulidoi<text:s/></text:span>Svent.</text:p>
      <text:p text:style-name="P1925"><text:span text:style-name="T1926">Marcetella maderensis<text:s/></text:span>(Born.) Svent.</text:p>
      <text:p text:style-name="P1927"><text:span text:style-name="T1928">Pranus lusitanica<text:s/></text:span>L. subsp.<text:s/><text:span text:style-name="T1929">azorica<text:s/></text:span>(Mouillef.) Franco</text:p>
      <text:p text:style-name="P1930"><text:span text:style-name="T1931">Sorbus maderensis<text:s/></text:span>(Lowe) Dode<text:s/></text:p>
      <text:p text:style-name="P1932">SANTALACEAE</text:p>
      <text:p text:style-name="P1933"><text:span text:style-name="T1934">Kunkeliella subsucculenta<text:s/></text:span>Kammer<text:s/></text:p>
      <text:p text:style-name="P1935">SCROPHULARIACEAE</text:p>
      <text:p text:style-name="P1936"><text:span text:style-name="T1937">Euphrasia azorica<text:s/></text:span>H. C. Watson</text:p>
      <text:p text:style-name="P1938"><text:span text:style-name="T1939">Euphrasia grandiflora<text:s/></text:span>Hochst. in Seub.</text:p>
      <text:p text:style-name="P1940"><text:span text:style-name="T1941">Isoplexis chalcantha<text:s/></text:span>Svent. &amp; O'Shanahan</text:p>
      <text:p text:style-name="P1942"><text:span text:style-name="T1943">Isoplexis isabelliana<text:s/></text:span>(Webb &amp; Berthel.) Masferrer</text:p>
      <text:p text:style-name="P1944"><text:span text:style-name="T1945">Odontites holliana<text:s/></text:span>(Lowe) Benth.</text:p>
      <text:p text:style-name="P1946"><text:span text:style-name="T1947">Sibthorpia peregrina<text:s/></text:span>L.<text:s/></text:p>
      <text:p text:style-name="P1948">SOLANACEAE</text:p>
      <text:p text:style-name="P1949"><text:span text:style-name="T1950">Solanum lidii<text:s/></text:span>Sunding<text:s/></text:p>
      <text:p text:style-name="P1951">UMBELLIFERAE</text:p>
      <text:p text:style-name="P1952"><text:span text:style-name="T1953">Ammi trifoliatum<text:s/></text:span>(H. C. Watson) Trelease</text:p>
      <text:p text:style-name="P1954"><text:span text:style-name="T1955">Bupleurum handiense<text:s/></text:span>(Bolle) Kunkel</text:p>
      <text:p text:style-name="P1956"><text:span text:style-name="T1957">Chaerophyllum azoricu</text:span><text:span text:style-name="T1958">m<text:s/></text:span>Trelease</text:p>
      <text:p text:style-name="P1959"><text:span text:style-name="T1960">Ferula latipinna<text:s/></text:span>Santos</text:p>
      <text:p text:style-name="P1961"><text:span text:style-name="T1962">Melanoselinum decipiens<text:s/></text:span>(Schrader &amp; Wendl.) Hoffin.</text:p>
      <text:p text:style-name="P1963"><text:span text:style-name="T1964">Monizia edulis<text:s/></text:span>Lowe</text:p>
      <text:p text:style-name="P1965"><text:span text:style-name="T1966">Oenanthe divaricata<text:s/></text:span>(R. Br.) Mabb.</text:p>
      <text:p text:style-name="P1967"><text:span text:style-name="T1968">Sanicula azorica<text:s/></text:span>Guthnick ex Seub.<text:s/></text:p>
      <text:p text:style-name="P1969">VIOLACEAE</text:p>
      <text:p text:style-name="P1970"><text:span text:style-name="T1971">Viola paradoxa<text:s/></text:span>Lowe</text:p>
      <text:p text:style-name="P1972">______________</text:p>
      <text:p text:style-name="P1973"/>
      <text:soft-page-break/>
      <text:p text:style-name="P1974">PATVIRTINTA</text:p>
      <text:p text:style-name="P1975">Lietuvos Respublikos aplinkos ministro<text:s/></text:p>
      <text:p text:style-name="P1976">2001 m. gruodžio 12 d. įsakymu Nr. 592<text:s/></text:p>
      <text:p text:style-name="P1977">(Lietuvos Respublikos aplinkos ministro<text:s/></text:p>
      <text:p text:style-name="P1978">2006 m. birželio 7 d. įsakymo Nr. D1-284<text:s/></text:p>
      <text:p text:style-name="P1979">redakcija)</text:p>
      <text:p text:style-name="P1980"/>
      <text:p text:style-name="P1981"><text:span text:style-name="T1982">EUROPOS BENDRIJOS SVARBOS GYVŪNŲ IR AUGALŲ RŪŠIŲ, KURIŲ ĖMIMUI IŠ GAMTOS IR<text:s/></text:span><text:span text:style-name="T1983">NAUDOJIMUI GALI BŪTI TAIKOMOS TVARKYMO PRIEMONĖS, SĄRAŠAS</text:span></text:p>
      <text:p text:style-name="P1984"/>
      <text:p text:style-name="P1985">Šiame priede išvardytos rūšys yra nurodytos:</text:p>
      <text:p text:style-name="P1986">– pagal rūšies arba porūšio vardą arba</text:p>
      <text:p text:style-name="P1987">– pagal aukštesnį taksoną, arba nurodytą taksono dalį, kuriai priklauso rūšis.</text:p>
      <text:p text:style-name="P1988">Po šeimos arba genties vardo einanti santrumpa „spp.“ nurodo visas tai šeimai arba genčiai priklausančias rūšis.</text:p>
      <text:p text:style-name="P1989">* – Lietuvos gamtinėje aplinkoje sutinkamos Europos Bendrijos svarbos gyvūnų ir augalų rūšys, kurių ėmimui iš gamtos ir naudojimui gali būti taikomos tvarkymo priemonės.</text:p>
      <text:p text:style-name="P1990"/>
      <text:p text:style-name="P1991"><text:span text:style-name="T1992">GYVŪ</text:span><text:span text:style-name="T1993">NAI</text:span></text:p>
      <text:p text:style-name="P1994"/>
      <text:p text:style-name="P1995"><text:span text:style-name="T1996">ŽINDUOLIAI</text:span></text:p>
      <text:p text:style-name="P1997">RODENTIA</text:p>
      <text:p text:style-name="P1998">Castoridae</text:p>
      <text:p text:style-name="P1999"><text:span text:style-name="T2000">Castor fiber<text:s/></text:span>(Suomijos, Švedijos, Latvijos, Lietuvos, Estijos ir Lenkijos<text:s/><text:tab/>populiacijos)(Bebras)*<text:s/></text:p>
      <text:p text:style-name="P2001">Cricetidae</text:p>
      <text:p text:style-name="P2002"><text:span text:style-name="T2003">Cricetus cricetus<text:s/></text:span>(Vengrijos populiacijos)<text:s/></text:p>
      <text:p text:style-name="P2004">CARNIVORA<text:s/></text:p>
      <text:p text:style-name="P2005">Canidae</text:p>
      <text:p text:style-name="P2006"><text:span text:style-name="T2007">Canis aureus</text:span></text:p>
      <text:p text:style-name="P2008"><text:span text:style-name="T2009">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010">Mustelidae</text:p>
      <text:p text:style-name="P2011"><text:span text:style-name="T2012">Martes martes<text:s/></text:span>(Miškinė kiaunė)*</text:p>
      <text:p text:style-name="P2013"><text:span text:style-name="T2014">Mustela putorius<text:s/></text:span>(Juodasis šeškas)*<text:s/></text:p>
      <text:p text:style-name="P2015">Felidae</text:p>
      <text:p text:style-name="P2016"><text:span text:style-name="T2017">Lynx lynx<text:s/></text:span>(Estijos populiacija) (Lūšis)*<text:s/></text:p>
      <text:p text:style-name="P2018">Phocidae</text:p>
      <text:p text:style-name="P2019">Visos „Europos Bendrijos svarbos gyvūnų ir augalų rūšių,<text:s/>kurioms<text:s/><text:tab/>reikalinga griežta apsauga“, sąraše nepaminėtos rūšys*<text:s/></text:p>
      <text:p text:style-name="P2020">Viverridae</text:p>
      <text:p text:style-name="P2021"><text:span text:style-name="T2022">Genetta genetta</text:span></text:p>
      <text:p text:style-name="P2023">Herpestes ichneumon<text:s/></text:p>
      <text:p text:style-name="P2024">DUPLICIDENTATA<text:s/></text:p>
      <text:p text:style-name="P2025">Leporidae</text:p>
      <text:p text:style-name="P2026"><text:span text:style-name="T2027">Lepus timidus<text:s/></text:span>(Baltasis kiškis)*<text:s/></text:p>
      <text:p text:style-name="P2028">ARTIODACTYLA<text:s/></text:p>
      <text:p text:style-name="P2029">Bovidae</text:p>
      <text:soft-page-break/>
      <text:p text:style-name="P2030"><text:span text:style-name="T2031">Capra ibex</text:span></text:p>
      <text:p text:style-name="P2032"><text:span text:style-name="T2033">Capra pyrenaica<text:s/></text:span>(išskyrus<text:s/><text:span text:style-name="T2034">Capra pyrenaica pyrenaic</text:span><text:span text:style-name="T2035">a)</text:span></text:p>
      <text:p text:style-name="P2036"><text:span text:style-name="T2037">Rupicapra rupicapra<text:s/></text:span>(išskyrus<text:s/><text:span text:style-name="T2038">Rupicapra rupicapra balcanica, Rupicapra<text:s/></text:span><text:span text:style-name="T2039"><text:tab/>rupicapra ornata<text:s/></text:span>ir<text:s/><text:span text:style-name="T2040">Rupicapra rupicapra tatrica)<text:s/></text:span></text:p>
      <text:p text:style-name="P2041"><text:span text:style-name="T2042">VARLIAGYVIAI<text:s/></text:span></text:p>
      <text:p text:style-name="P2043">ANURA<text:s/></text:p>
      <text:p text:style-name="P2044">Ranidae</text:p>
      <text:p text:style-name="P2045"><text:span text:style-name="T2046">Rana esculenta<text:s/></text:span>(Didžioji kūdrinė varlė)*</text:p>
      <text:p text:style-name="P2047"><text:span text:style-name="T2048">Rana perezi</text:span></text:p>
      <text:p text:style-name="P2049"><text:span text:style-name="T2050">Rana ridibunda<text:s/></text:span>(Ežerinė varlė)*</text:p>
      <text:p text:style-name="P2051"><text:span text:style-name="T2052">Rana temporaria<text:s/></text:span>(Rudoji (pievinė) varlė)*<text:s/></text:p>
      <text:p text:style-name="P2053"><text:span text:style-name="T2054">ŽUVYS</text:span></text:p>
      <text:p text:style-name="P2055">PETROMYZONIFORMES<text:s/></text:p>
      <text:p text:style-name="P2056">Petromyzonidae</text:p>
      <text:p text:style-name="P2057"><text:span text:style-name="T2058">Lampetra fluviatilis<text:s/></text:span>(Upinė nėgė)*</text:p>
      <text:p text:style-name="P2059">Lethenteron zanandrai<text:s/></text:p>
      <text:p text:style-name="P2060">ACIPENSERIFORMES<text:s/></text:p>
      <text:p text:style-name="P2061">Acipenseridae</text:p>
      <text:p text:style-name="P2062">Visos „Europos Bendrijos svarbos gyvūnų ir augalų rūšių, kurioms<text:s/><text:tab/>reikalinga griežta apsauga“, sąraše nepaminėtos rūšys*<text:s/></text:p>
      <text:p text:style-name="P2063">CLUPEIFORMES<text:s/></text:p>
      <text:p text:style-name="P2064">Clupeidae</text:p>
      <text:p text:style-name="P2065"><text:span text:style-name="T2066">Alosa<text:s/></text:span>spp. (Perpelės)*<text:s/></text:p>
      <text:p text:style-name="P2067">SALMONIFORMES<text:s/></text:p>
      <text:p text:style-name="P2068">Salmonidae</text:p>
      <text:p text:style-name="P2069"><text:span text:style-name="T2070">Thymallus thymallus<text:s/></text:span>(Kiršlys)*</text:p>
      <text:p text:style-name="P2071"><text:span text:style-name="T2072">Coregonus<text:s/></text:span>spp. (išskyrus<text:s/><text:span text:style-name="T2073">Coregonus oxyrhynchus –<text:s/></text:span>anadrominės<text:s/><text:tab/>populiacijas tam tikruose Šiaurės jūros sektoriuose) (Sykai)*</text:p>
      <text:p text:style-name="P2074">Hucho hucho</text:p>
      <text:p text:style-name="P2075"><text:span text:style-name="T2076">Salmo salar<text:s/></text:span>(tik gėluose vandenyse) (Lašiša)*<text:s/></text:p>
      <text:p text:style-name="P2077">CYPRINIFORMES<text:s/></text:p>
      <text:p text:style-name="P2078">Cyprinidae</text:p>
      <text:p text:style-name="P2079"><text:span text:style-name="T2080">Aspius aspius<text:s/></text:span>(Salatis)*</text:p>
      <text:p text:style-name="P2081"><text:span text:style-name="T2082">Barbus spp.<text:s/></text:span>(Ūsoriai)*</text:p>
      <text:p text:style-name="P2083"><text:span text:style-name="T2084">Pelecus cultratus<text:s/></text:span>(Ožka)*</text:p>
      <text:p text:style-name="P2085"><text:span text:style-name="T2086">Rutilus friesii meidingeri</text:span></text:p>
      <text:p text:style-name="P2087">Rutilus pigus<text:s/></text:p>
      <text:p text:style-name="P2088">SILURIFORMES<text:s/></text:p>
      <text:p text:style-name="P2089">Siluridae</text:p>
      <text:p text:style-name="P2090">Silurus aristotelis<text:s/></text:p>
      <text:p text:style-name="P2091">PERCIFORMES Percidae</text:p>
      <text:p text:style-name="P2092"><text:span text:style-name="T2093">Gymnocephalus schraetzer</text:span></text:p>
      <text:p text:style-name="P2094"><text:span text:style-name="T2095">Zingel zingel</text:span></text:p>
      <text:p text:style-name="P2096"><text:span text:style-name="T2097">BESTUBURIAI</text:span></text:p>
      <text:p text:style-name="P2098">COELENTERATA<text:s/></text:p>
      <text:p text:style-name="P2099">CNIDARIA</text:p>
      <text:p text:style-name="P2100">Corallium rubrum<text:s/></text:p>
      <text:p text:style-name="P2101">MOLLUSCA<text:s/></text:p>
      <text:p text:style-name="P2102">GASTROPODA – STYLOMMATOPHORA</text:p>
      <text:p text:style-name="P2103"><text:span text:style-name="T2104">Helix pomatia<text:s/></text:span>(Vynuoginė sraigė)*<text:s/></text:p>
      <text:p text:style-name="P2105">BIVALVIA – UNIONOIDA<text:s/></text:p>
      <text:p text:style-name="P2106">Margaritiferidae</text:p>
      <text:soft-page-break/>
      <text:p text:style-name="P2107">Margaritifera margaritifera<text:s/></text:p>
      <text:p text:style-name="P2108">Unionidae</text:p>
      <text:p text:style-name="P2109">Microcondylaea compressa</text:p>
      <text:p text:style-name="P2110"><text:span text:style-name="T2111">Unio elongatulus<text:s/></text:span>(Ilgoji geldutė)*<text:s/></text:p>
      <text:p text:style-name="P2112">ANNELIDA</text:p>
      <text:p text:style-name="P2113">HIRUDINOIDEA – ARHYNCHOBDELLAE<text:s/></text:p>
      <text:p text:style-name="P2114">Hirudinidae</text:p>
      <text:p text:style-name="P2115">Hirudo medicinalis<text:s/></text:p>
      <text:p text:style-name="P2116">ARTHROPODA<text:s/></text:p>
      <text:p text:style-name="P2117">CRUSTACEA – DECAPODA<text:s/></text:p>
      <text:p text:style-name="P2118">Astacidae</text:p>
      <text:p text:style-name="P2119"><text:span text:style-name="T2120">Astacus astacus<text:s/></text:span>(Plačiažnyplis vėžys)*</text:p>
      <text:p text:style-name="P2121">Austropotamobius pallipes</text:p>
      <text:p text:style-name="P2122">Austropotamobius torrentium<text:s/></text:p>
      <text:p text:style-name="P2123">Scyllaridae</text:p>
      <text:p text:style-name="P2124">Scyllarides latus<text:s/></text:p>
      <text:p text:style-name="P2125">INSECTA – LEPIDOPTERA<text:s/></text:p>
      <text:p text:style-name="P2126">Saturniidae</text:p>
      <text:p text:style-name="P2127"><text:span text:style-name="T2128">Graellsia isabellae</text:span></text:p>
      <text:p text:style-name="P2129"/>
      <text:p text:style-name="P2130"><text:span text:style-name="T2131">AUGALAI</text:span></text:p>
      <text:p text:style-name="P2132">DUMBLIAI</text:p>
      <text:p text:style-name="P2133">RHODOPHYTA</text:p>
      <text:p text:style-name="P2134">CORALLINACEAE</text:p>
      <text:p text:style-name="P2135"><text:span text:style-name="T2136">Lithothamnium coralloides<text:s/></text:span>Crouan frat.</text:p>
      <text:p text:style-name="P2137"><text:span text:style-name="T2138">Phymatholithon calcareum<text:s/></text:span>(Poll.) Adey &amp; McKibbin<text:s/></text:p>
      <text:p text:style-name="P2139">LICHENES<text:s/></text:p>
      <text:p text:style-name="P2140">CLADONIACEAE</text:p>
      <text:p text:style-name="P2141"><text:span text:style-name="T2142">Cladonia<text:s/></text:span>L. subgenus<text:s/><text:span text:style-name="T2143">Cladina<text:s/></text:span>(Nyl.) Vain. (Šiurės genties Cladina<text:s/><text:tab/>pogentis)*<text:s/></text:p>
      <text:p text:style-name="P2144">BRYOPHYTA<text:s/></text:p>
      <text:p text:style-name="P2145">MUSCI<text:s/></text:p>
      <text:p text:style-name="P2146">LEUCOBRYACEAE</text:p>
      <text:p text:style-name="P2147"><text:span text:style-name="T2148">Leucobryum glaucum<text:s/></text:span>(Hedw.) AAngstr. (Melsvoji balzganė)*<text:s/></text:p>
      <text:p text:style-name="P2149">SPHAGNACEAE</text:p>
      <text:p text:style-name="P2150"><text:span text:style-name="T2151">Sphagnum<text:s/></text:span>L. spp. (Visų rūšių kiminai išskyrus<text:s/><text:span text:style-name="T2152">Sphagnum pylaisii<text:s/></text:span>Brid.)*<text:s/></text:p>
      <text:p text:style-name="P2153">PTERIDOPHYTA</text:p>
      <text:p text:style-name="P2154"><text:span text:style-name="T2155">Lycopodium<text:s/></text:span>spp. (Visų rūšių pataisai)*<text:s/></text:p>
      <text:p text:style-name="P2156">ANGIOSPERMAE<text:s/></text:p>
      <text:p text:style-name="P2157">AMARYLLIDACEAE</text:p>
      <text:p text:style-name="P2158"><text:span text:style-name="T2159">Galanthus nivalis<text:s/></text:span>L.</text:p>
      <text:p text:style-name="P2160"><text:span text:style-name="T2161">Narcissus bulbocodium<text:s/></text:span>L.</text:p>
      <text:p text:style-name="P2162"><text:span text:style-name="T2163">Narcissus juncifolius<text:s/></text:span>Lagasca<text:s/></text:p>
      <text:p text:style-name="P2164">COMPOSITAE</text:p>
      <text:p text:style-name="P2165"><text:span text:style-name="T2166">Arnica montana<text:s/></text:span>L. (Kalninė arnika)*</text:p>
      <text:p text:style-name="P2167"><text:span text:style-name="T2168">Artemisia eriantha<text:s/></text:span>Ten</text:p>
      <text:p text:style-name="P2169"><text:span text:style-name="T2170">Artemisia genipi<text:s/></text:span>Weber</text:p>
      <text:p text:style-name="P2171"><text:span text:style-name="T2172">Doronicum plantagineum<text:s/></text:span>L. subsp.<text:s/><text:span text:style-name="T2173">tournefortii<text:s/></text:span>(Rouy) P. Cout.</text:p>
      <text:p text:style-name="P2174"><text:span text:style-name="T2175">Leuzea rhaponticoides<text:s/></text:span>Graells<text:s/></text:p>
      <text:p text:style-name="P2176">CRUCIFERAE</text:p>
      <text:p text:style-name="P2177"><text:span text:style-name="T2178">Alyssum pintadasilvae<text:s/></text:span>Dudley.</text:p>
      <text:p text:style-name="P2179"><text:span text:style-name="T2180">Malcolmia lacera<text:s/></text:span>(L.) DC. subsp.<text:s/><text:span text:style-name="T2181">graccilima<text:s/></text:span>(Samp.) Franco</text:p>
      <text:soft-page-break/>
      <text:p text:style-name="P2182"><text:span text:style-name="T2183">Mur</text:span><text:span text:style-name="T2184">beckiella pinnatifida<text:s/></text:span>(Lam.) Rothm. subsp.<text:s/><text:span text:style-name="T2185">herminii<text:s/></text:span>(Rivas-Martinez)<text:s/><text:tab/>Greuter&amp; Burdet</text:p>
      <text:p text:style-name="P2186">GENTIANACEAE</text:p>
      <text:p text:style-name="P2187"><text:span text:style-name="T2188">Gentiana lutea<text:s/></text:span>L.<text:s/></text:p>
      <text:p text:style-name="P2189">IRIDACEAE</text:p>
      <text:p text:style-name="P2190"><text:span text:style-name="T2191">Iris lusitanica<text:s/></text:span>Ker-Gawler<text:s/></text:p>
      <text:p text:style-name="P2192">LABIATAE</text:p>
      <text:p text:style-name="P2193"><text:span text:style-name="T2194">Teucrium salviastrum<text:s/></text:span>Schreber subsp.<text:s/><text:span text:style-name="T2195">salviastrum<text:s/></text:span>Schreber<text:s/></text:p>
      <text:p text:style-name="P2196">LEGUMINOSAE</text:p>
      <text:p text:style-name="P2197"><text:span text:style-name="T2198">Anthyllis lusitanica<text:s/></text:span>Cullen &amp; Pinto da Silva</text:p>
      <text:p text:style-name="P2199"><text:span text:style-name="T2200">Dorycnium pentaphyllum<text:s/></text:span>Scop. subsp.<text:s/><text:span text:style-name="T2201">transmontana<text:s/></text:span>Franco</text:p>
      <text:p text:style-name="P2202"><text:span text:style-name="T2203">Ulex densus<text:s/></text:span>Welw. ex Webb.<text:s/></text:p>
      <text:p text:style-name="P2204">LILIACEAE</text:p>
      <text:p text:style-name="P2205"><text:span text:style-name="T2206">Lilium rubrum<text:s/></text:span>Lmk</text:p>
      <text:p text:style-name="P2207"><text:span text:style-name="T2208">Ruscus aculeatus<text:s/></text:span>L.<text:s/></text:p>
      <text:p text:style-name="P2209">PLUMBAGINACEAE</text:p>
      <text:p text:style-name="P2210"><text:span text:style-name="T2211">Armeria sampaio<text:s/></text:span>(Bernis) Nieto Feliner<text:s/></text:p>
      <text:p text:style-name="P2212">ROSACEAE</text:p>
      <text:p text:style-name="P2213"><text:span text:style-name="T2214">Rubus genevieri<text:s/></text:span>Boreau subsp.<text:s/><text:span text:style-name="T2215">herminii<text:s/></text:span>(Samp.) P. Cout.<text:s/></text:p>
      <text:p text:style-name="P2216">SCROPHULARIACEAE</text:p>
      <text:p text:style-name="P2217"><text:span text:style-name="T2218">Anarrhinum longipedicelatum<text:s/></text:span>R. Femandes</text:p>
      <text:p text:style-name="P2219"><text:span text:style-name="T2220">Euphrasia mendoncae<text:s/></text:span>Samp.</text:p>
      <text:p text:style-name="P2221"><text:span text:style-name="T2222">Scrophularia grandiflora<text:s/></text:span>DC. subsp.<text:s/><text:span text:style-name="T2223">grandiflora<text:s/></text:span>DC.</text:p>
      <text:p text:style-name="P2224"><text:span text:style-name="T2225">Scrophularia berminii<text:s/></text:span>Hoffmanns &amp; Link</text:p>
      <text:p text:style-name="P2226"><text:span text:style-name="T2227">Scrophularia sublyrata<text:s/></text:span>Brot.</text:p>
      <text:p text:style-name="P2228">______________</text:p>
      <text:p text:style-name="P2229"/>
      <text:soft-page-break/>
      <text:p text:style-name="P2230">PATVIRTINTA</text:p>
      <text:p text:style-name="P2231">Lietuvos Respublikos aplinkos ministro<text:s/></text:p>
      <text:p text:style-name="P2232">2001 m. gruodžio 12 d. įsakymu Nr. 592<text:s/></text:p>
      <text:p text:style-name="P2233">(Lietuvos Respublikos aplinkos ministro<text:s/></text:p>
      <text:p text:style-name="P2234">2006 m. birželio 7 d. įsakymo Nr. D1-284<text:s/></text:p>
      <text:p text:style-name="P2235">redakcija)</text:p>
      <text:p text:style-name="P2236"/>
      <text:p text:style-name="P2237"><text:span text:style-name="T2238"><text:tab/><text:s/></text:span>regiono aplinkos apsaugos departamentui</text:p>
      <text:p text:style-name="P2239"/>
      <text:p text:style-name="P2240"><text:span text:style-name="T2241">Europos Bendrijos svarbos gyvūnų rūšių, kurioms reikalinga griežta apsauga, atsitiktinio gaudymo ar sunaikinimo registracijos anketa</text:span></text:p>
      <text:p text:style-name="P2242"/>
      <text:p text:style-name="P2243"><text:span text:style-name="T2244">1</text:span><text:span text:style-name="T2245">.<text:s/></text:span><text:span text:style-name="T2246"><text:tab/></text:span></text:p>
      <text:p text:style-name="P2247"><text:span text:style-name="T2248">(įstaigos, Įmonės ar organizacijos, pateikiančios informaciją, pavadinimas)</text:span></text:p>
      <text:p text:style-name="P2249"><text:span text:style-name="T2250">2</text:span><text:span text:style-name="T2251">.<text:s/></text:span><text:span text:style-name="T2252"><text:tab/></text:span></text:p>
      <text:p text:style-name="P2253"><text:span text:style-name="T2254">(gyvūnu rūšis ar aukštesnis<text:s/></text:span><text:span text:style-name="T2255">taksonominis vienetas)</text:span></text:p>
      <text:p text:style-name="P2256"><text:span text:style-name="T2257">3</text:span><text:span text:style-name="T2258">.<text:s/></text:span><text:span text:style-name="T2259"><text:tab/></text:span></text:p>
      <text:p text:style-name="P2260"><text:span text:style-name="T2261">(sugautų ar sunaikintų gyvūnų skaičius arba nustatytas apytikris skaičius)</text:span></text:p>
      <text:p text:style-name="P2262"><text:span text:style-name="T2263">4</text:span><text:span text:style-name="T2264">.<text:s/></text:span><text:span text:style-name="T2265"><text:tab/></text:span></text:p>
      <text:p text:style-name="P2266"><text:tab/></text:p>
      <text:p text:style-name="P2267"><text:span text:style-name="T2268">(sugavimo ar sunaikinimo vieta)</text:span></text:p>
      <text:p text:style-name="P2269">5. Atsitiktinio sugavimo ar sunaikinimo (pažymėti „x“ ženklu reikiamą variantą) aplinkybės:</text:p>
      <text:p text:style-name="P2270">1)<text:s/><text:span text:style-name="T2271"></text:span><text:s/>sunaikinti transporto keliuose;</text:p>
      <text:p text:style-name="P2272">2)<text:s/><text:span text:style-name="T2273"></text:span><text:s/>sugauti tinkluose (žvejybos, paukščių žiedavimo tinklai);</text:p>
      <text:p text:style-name="P2274">3)<text:s/><text:span text:style-name="T2275"></text:span><text:s/>sunaikinti vykdant žemės ūkio veiklą;</text:p>
      <text:p text:style-name="P2276">4)<text:s/><text:span text:style-name="T2277"></text:span><text:s/>sunaikinti vykdant miškų ūkio veiklą;</text:p>
      <text:p text:style-name="P2278">5)<text:s/><text:span text:style-name="T2279"></text:span><text:s/>sunaikinti pastatų remonto darbų metu;</text:p>
      <text:p text:style-name="P2280">6)<text:s/><text:span text:style-name="T2281"></text:span><text:s/>žuvę<text:s/>prie elektros perdavimo linijų;</text:p>
      <text:p text:style-name="P2282">7)<text:s/><text:span text:style-name="T2283"></text:span><text:s/>sunaikinti gaisrų metu;</text:p>
      <text:p text:style-name="P2284">8)<text:s/><text:span text:style-name="T2285"></text:span><text:s/>sunaikinti dėl neteisėtos veiklos<text:s/><text:tab/></text:p>
      <text:p text:style-name="P2286"><text:span text:style-name="T2287"><text:tab/>(nurodyti veiklos pobūdį)</text:span></text:p>
      <text:p text:style-name="P2288">9)<text:s/><text:span text:style-name="T2289"></text:span><text:s/>kitos žinomos atsitiktinio sugavimo ar sunaikinimo aplinkybės:<text:tab/></text:p>
      <text:p text:style-name="P2290"><text:tab/></text:p>
      <text:p text:style-name="P2291"><text:tab/></text:p>
      <text:p text:style-name="P2292">10)<text:s/><text:span text:style-name="T2293"></text:span><text:s/>atsitiktinio sugavimo ar sunaikinimo aplinkybės nežinomos.</text:p>
      <text:p text:style-name="P2294">6. Kita svarbi informacija<text:s/><text:tab/></text:p>
      <text:p text:style-name="P2295"><text:tab/></text:p>
      <text:p text:style-name="P2296">7. Anketą pateikė<text:s/><text:tab/></text:p>
      <text:p text:style-name="P2297"><text:span text:style-name="T2298">(Vardas, pavardė, pareigos, parašas)</text:span></text:p>
      <text:p text:style-name="P2299">8. Data<text:s/><text:tab/></text:p>
      <text:p text:style-name="P2300"><text:span text:style-name="T2301">______________</text:span></text:p>
      <text:p text:style-name="P2302"/>
      <text:soft-page-break/>
      <text:p text:style-name="P2303">PATVIRTINTA</text:p>
      <text:p text:style-name="P2304">Lietuvos Respublikos aplinkos ministro<text:s/></text:p>
      <text:p text:style-name="P2305">2001 m. gruodžio 12 d. įsakymu Nr. 592<text:s/></text:p>
      <text:p text:style-name="P2306">(Lietuvos Respublikos aplinkos ministro<text:s/></text:p>
      <text:p text:style-name="P2307">2006 m. birželio 7 d. įsakymo Nr. D1-284</text:p>
      <text:p text:style-name="P2308">redakcija)</text:p>
      <text:p text:style-name="P2309"/>
      <text:p text:style-name="P2310"><text:span text:style-name="T2311">EUROPOS BENDRIJOS SVARBOS GYVŪNŲ RŪŠIŲ, KURIOMS REIKALINGA GRIEŽTA APSAUGA, ATSITIKTINIO GAUDYMO AR SUNAIKINIMO REGISTRACIJOS ANKET</text:span><text:span text:style-name="T2312">OS PILDYMO INSTRUKCIJA</text:span></text:p>
      <text:p text:style-name="P2313"/>
      <text:p text:style-name="P2314">1. Europos Bendrijos svarbos gyvūnų rūšių, kurioms reikalinga griežta apsauga, atsitiktinio gaudymo ar sunaikinimo registracijos anketa (toliau – Anketa) yra skirta fiksuoti ir kaupti duomenis apie atsitiktinį gyvūnų rūšių,<text:s/>įtrauktų į 1992 m. gegužės 21 d. Tarybos direktyvos dėl natūralių buveinių ir laukinės faunos bei floros apsaugos (92/43/EEB) IV priedą, gaudymą ar sunaikinimą.</text:p>
      <text:p text:style-name="P2315">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text:s/>372 (Žin., 2000, Nr.<text:s/><text:a xlink:href="https://www.e-tar.lt/portal/lt/legalAct/TAR.6CD12D6D07FF" office:target-frame-name="_blank" xlink:show="new"><text:span text:style-name="T2316">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2317">111-4931</text:span></text:a>), arba Laukinių gyvūnų paėmimo iš buveinių zoologinėms kolekcijoms sudaryti ir šių kolekcijų registravimo tvarka,<text:s/>patvirtinta aplinkos ministro ir Valstybinės maisto ir veterinarijos tarnybos direktoriaus 2002 m. gegužės 12 d. įsakymu Nr. 250/224 (Žin., 2002, Nr.<text:s/><text:a xlink:href="https://www.e-tar.lt/portal/lt/legalAct/TAR.FD22175F43F9" office:target-frame-name="_blank" xlink:show="new"><text:span text:style-name="T2318">60-2478</text:span></text:a>).</text:p>
      <text:p text:style-name="P2319">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2320">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2321">5. Anketos 2 punkte nurodomas atsitiktinai ar vykdant neteisėtą veiklą sugauto ar sunaikinto gyvūno rūšies pavadinimas. Kai nustatyti tikslią gyvūno rūšį neįmanoma, yra nurodoma tik<text:s/>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2322">6. Anketos 3 punkte pateikiamas atsitiktinai ar vykdant neteisėtą veiklą sugautų ar sunaikintų Gyvūnų individų skaičius. Kai nustatyti tikslaus individų skaičiaus<text:s/>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2323">7. Anketos 4 punkte nurodoma vieta, kurioje nustatytas atsitiktinis Gyvūno sugavimo ar sunaikinimo atvejis. Vieta nurodoma kiek įmanoma tiksliau. Pageidautina nustatyti tikslias vietos geografines koordinates, naudojant GPS imtuvą. Jei nėra<text:s/>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text:s/><text:soft-page-break/>numeris. Gyvūnų atsitiktinio sugavimo vandens telkiniuose atveju (pvz., saugomų žinduolių sugavimo tinklais atveju) nurodomas vandens telkinio pavadinimas ir žvejybos kvartalas ar sektorius, jeigu toks yra nustatytas.</text:p>
      <text:p text:style-name="P2324">8. Anketos 5 punkte ženklu „x“<text:s/>pažymimas variantas, atitinkantis Gyvūno sugavimo ar sunaikinimo aplinkybes. Jei nėra varianto, tinkamai apibūdinančio Gyvūno sugavimo ar žuvimo aplinkybes, eilutėje „kitos žinomos atsitiktinio sugavimo ar sunaikinimo aplinkybės“ jos trumpai apibūdinamos.<text:s/>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2325">9. Anketos 6 punkte nurodoma kita, informacijos teikėjo nuomone, svarbi informacija apie atsitiktinį Gyvūnų sugavimo ar sunaikinimo atvejį.</text:p>
      <text:p text:style-name="P2326">10. Anketos 7 punkte anketą užpildęs asmuo nurodo savo vardą, pavardę, pareigas ir pasirašo.</text:p>
      <text:p text:style-name="P2327">11. Anketos 8<text:s/>punkte nurodoma anketos pildymo data.</text:p>
      <text:p text:style-name="P2328">______________</text:p>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aplinkos ministerija, Įsakymas</text:span></text:p>
      <text:p text:style-name="P2338"><text:span text:style-name="T2339">Nr.<text:s/></text:span><text:a xlink:href="https://www.e-tar.lt/portal/legalAct.html?documentId=TAR.E44E1FD2CE3F" office:target-frame-name="_top" xlink:show="replace"><text:span text:style-name="T2340">D1-284</text:span></text:a><text:span text:style-name="T2341">, 2006-06-07, Žin., 2006, Nr. 66-2445<text:s/></text:span><text:span text:style-name="T2342">(2006-06-13), i. k. 106301MISAK00D1-284</text:span></text:p>
      <text:p text:style-name="P2343"><text:span text:style-name="T2344">Dėl aplinkos ministro 2001 m. gruodžio 12 d. įsakymo Nr. 592 "Dėl duomenų kaupimo apie Europos Bendrijos svarbos gyvūnų ir augalų rūšis"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11:00Z</meta:creation-date>
    <dc:date>2018-07-13T09:11:00Z</dc:date>
    <meta:template xlink:href="Normal.dotm" xlink:type="simple"/>
    <meta:editing-cycles>2</meta:editing-cycles>
    <meta:editing-duration>PT0S</meta:editing-duration>
    <meta:document-statistic meta:page-count="31" meta:paragraph-count="397" meta:word-count="6292" meta:character-count="50130" meta:row-count="1474" meta:non-whitespace-character-count="44235"/>
  </office:meta>
</office:document-meta>
</file>