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text-align="center"/>
      <style:text-properties fo:color="#000000"/>
    </style:style>
    <style:style style:name="P123" style:parent-style-name="Normal" style:family="paragraph">
      <style:paragraph-properties fo:text-indent="3.9375in"/>
    </style:style>
    <style:style style:name="P124" style:parent-style-name="Normal" style:family="paragraph">
      <style:paragraph-properties fo:text-indent="3.7409in"/>
    </style:style>
    <style:style style:name="P125" style:parent-style-name="Normal" style:family="paragraph">
      <style:paragraph-properties fo:break-before="page"/>
    </style:style>
    <style:style style:name="P126" style:parent-style-name="Normal" style:family="paragraph">
      <style:paragraph-properties fo:text-indent="3.7409in"/>
    </style:style>
    <style:style style:name="P127" style:parent-style-name="Normal" style:family="paragraph">
      <style:paragraph-properties fo:text-indent="3.7409in"/>
    </style:style>
    <style:style style:name="P128" style:parent-style-name="Normal" style:family="paragraph">
      <style:paragraph-properties fo:text-indent="3.7409in"/>
    </style:style>
    <style:style style:name="P129" style:parent-style-name="Normal" style:family="paragraph">
      <style:paragraph-properties fo:text-indent="3.7409in"/>
    </style:style>
    <style:style style:name="P130" style:parent-style-name="Normal" style:family="paragraph">
      <style:paragraph-properties fo:text-indent="3.7409in"/>
    </style:style>
    <style:style style:name="P131" style:parent-style-name="Normal" style:family="paragraph">
      <style:paragraph-properties fo:text-indent="3.7409in"/>
    </style:style>
    <style:style style:name="P132" style:parent-style-name="Normal" style:family="paragraph">
      <style:paragraph-properties fo:text-indent="3.7409in"/>
    </style:style>
    <style:style style:name="P133" style:parent-style-name="Normal" style:family="paragraph">
      <style:paragraph-properties fo:text-indent="3.93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text-properties fo:color="#000000"/>
    </style:style>
    <style:style style:name="P202" style:parent-style-name="Normal" style:family="paragraph">
      <style:paragraph-properties fo:text-indent="3.9375in"/>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9">Suvestinė redakcija nuo 2013-03-01</text:span></text:p>
      <text:p text:style-name="P10"/>
      <text:p text:style-name="P11"><text:span text:style-name="T12">Nutarimas paskelbtas: Žin. 2004, Nr.<text:s/></text:span><text:a xlink:href="https://www.e-tar.lt/portal/legalAct.html?documentId=TAR.DA9D24B487C2" office:target-frame-name="_top" xlink:show="replace"><text:span text:style-name="T13">69-2431</text:span></text:a><text:span text:style-name="T14">, i. k. 1041100NUTA0000052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2002 M. BIRŽELIO 12 D. NUTARIMO NR. 861 „DĖL LIETUVOS RESPUBLIKOS PRIDĖTINĖS VERTĖS MOKESČIO ĮSTATYMO ĮGYVENDINIMO“ PAKEITIMO</text:p>
      <text:p text:style-name="P23"/>
      <text:p text:style-name="P24">2004 m. balandžio 28 d. Nr. 520</text:p>
      <text:p text:style-name="P25">Vilnius</text:p>
      <text:p text:style-name="P26"/>
      <text:p text:style-name="P27"><text:span text:style-name="T28">Vadovaudamasi Lietuvos Respublikos pridėtinės vertės mokesčio įstatymo pakeitimo ir papildymo įstatymo (Žin., 2004, Nr.<text:s/></text:span><text:a xlink:href="https://www.e-tar.lt/portal/lt/legalAct/TAR.AC724525A9B9" office:target-frame-name="_blank" xlink:show="new"><text:span text:style-name="T29">17-505</text:span></text:a><text:span text:style-name="T30">) 116 stra</text:span><text:span text:style-name="T31">ipsniu, Lietuvos Respublikos Vyriausybė<text:s/></text:span><text:span text:style-name="T32">nutari</text:span><text:span text:style-name="T33">a:</text:span></text:p>
      <text:p text:style-name="P34"><text:span text:style-name="T35">1</text:span><text:span text:style-name="T36">. Pakeisti Lietuvos Respublikos Vyriausybės 2002 m. birželio 12 d. nutarimą Nr. 861 „Dėl Lietuvos Respublikos pridėtinės vertės mokesčio įstatymo įgyvendinimo“ (Žin., 2002, Nr.<text:s/></text:span><text:a xlink:href="https://www.e-tar.lt/portal/lt/legalAct/TAR.4589DDEB4F06" office:target-frame-name="_blank" xlink:show="new"><text:span text:style-name="T37">60-2429</text:span></text:a><text:span text:style-name="T38">):</text:span></text:p>
      <text:p text:style-name="P39"><text:span text:style-name="T40">1.1</text:span><text:span text:style-name="T41">. Išdėstyti preambulę taip:</text:span></text:p>
      <text:p text:style-name="P42"><text:span text:style-name="T43">„Vadovaudamasi Lietuvos Respublikos pridėtinės vertės mokesčio įstatymo (Žin., 2002, Nr.<text:s/></text:span><text:a xlink:href="https://www.e-tar.lt/portal/lt/legalAct/TAR.ED68997709F5" office:target-frame-name="_blank" xlink:show="new"><text:span text:style-name="T44">35-1271</text:span></text:a><text:span text:style-name="T45">; 2004, Nr.<text:s/></text:span><text:a xlink:href="https://www.e-tar.lt/portal/lt/legalAct/TAR.AC724525A9B9" office:target-frame-name="_blank" xlink:show="new"><text:span text:style-name="T46">17-505</text:span></text:a><text:span text:style-name="T47">) 5, 25, 53, 66, 67, 90, 94 ir 97 straipsniais, Lietuvos Respublikos Vyriausybė<text:s/></text:span><text:span text:style-name="T48">nutari</text:span><text:span text:style-name="T49">a:</text:span><text:span text:style-name="T50">“.</text:span></text:p>
      <text:p text:style-name="P51"><text:span text:style-name="T52">1.2</text:span><text:span text:style-name="T53">. Išdėstyti 1.2 punktą taip:</text:span></text:p>
      <text:p text:style-name="P54"><text:span text:style-name="T55">„</text:span><text:span text:style-name="T56">1.2</text:span><text:span text:style-name="T57">. Įrodymo, kad prekės prarastos dėl force majeure ar nusikalstamos trečiųjų asmenų veikos, taisykles;“.</text:span></text:p>
      <text:p text:style-name="P58"><text:span text:style-name="T59">1.3.</text:span><text:span text:style-name="T60"><text:s/>Neteko galios nuo 2013-03-01</text:span></text:p>
      <text:p text:style-name="P61">Papunkčio naikinimas:</text:p>
      <text:p text:style-name="P62"><text:span text:style-name="T63">Nr.<text:s/></text:span><text:a xlink:href="https://www.e-tar.lt/portal/legalAct.html?documentId=TAR.AD8FB799BB17" office:target-frame-name="_top" xlink:show="replace"><text:span text:style-name="T64">1205</text:span></text:a><text:span text:style-name="T65">, 2011-10-19, Žin. 2011, Nr. 127-6012 (2011-10-22), i. k. 1111100NUTA00001205</text:span></text:p>
      <text:p text:style-name="Normal"/>
      <text:p text:style-name="P66"><text:span text:style-name="T67">1.4</text:span><text:span text:style-name="T68">. Išdėstyti 2.4 punktą taip:</text:span></text:p>
      <text:p text:style-name="P69"><text:span text:style-name="T70">„</text:span><text:span text:style-name="T71">2.4</text:span><text:span text:style-name="T72">. Nustatant prievolę mokėti avansinius PVM mokėjimus ir apskaičiuojant vidutinę mokestiniam laikotarpiui tenkančią mokėtiną į biudžetą PVM sumą, neatsižvelgiama į tas mokėtinas į biudžetą PVM sumas, kurių mokėjimo terminas yra atidėtas Lietuvos Respublikos</text:span><text:span text:style-name="T73"><text:s/>pridėtinės vertės mokesčio įstatymo pakeitimo ir papildymo įstatymo (Žin., 2004, Nr.<text:s/></text:span><text:a xlink:href="https://www.e-tar.lt/portal/lt/legalAct/TAR.AC724525A9B9" office:target-frame-name="_blank" xlink:show="new"><text:span text:style-name="T74">17-505</text:span></text:a><text:span text:style-name="T75">) 113 straipsnyje nustatytais pagrindais, tačiau atsižvelgiama į tas mokėtinas<text:s/></text:span><text:span text:style-name="T76">į biudžetą PVM sumas, kurių mokėjimo terminas, atidėtas Lietuvos Respublikos pridėtinės vertės mokesčio įstatymo pakeitimo ir papildymo įstatymo 113 straipsnyje nustatytais pagrindais, suėjo per atitinkamą mokestinį laikotarpį.“.</text:span></text:p>
      <text:p text:style-name="P77"><text:span text:style-name="T78">1.5</text:span><text:span text:style-name="T79">. Išdėstyti 2.5</text:span><text:span text:style-name="T80"><text:s/>punktą taip:</text:span></text:p>
      <text:p text:style-name="P81"><text:span text:style-name="T82">„</text:span><text:span text:style-name="T83">2.5</text:span><text:span text:style-name="T84">. Vietos mokesčio administratorius pagal Importo pridėtinės vertės mokesčio įskaitymo taisykles, patvirtintas šiuo nutarimu, įskaito importo PVM, apskaičiuotą už:</text:span></text:p>
      <text:p text:style-name="P85"><text:span text:style-name="T86">2.5.1</text:span><text:span text:style-name="T87">. prekes, kurias PVM mokėtojas Lietuvos Respublikoje importuoja ir</text:span><text:span text:style-name="T88"><text:s/>numato naudoti kaip ilgalaikį turtą, skirtą jo ekonominei veiklai vykdyti (įskaitant prekes, kurias PVM mokėtojas, besiverčiantis lizingo (finansinės nuomos) veikla, Lietuvos Respublikoje importuoja ketindamas perduoti jas naudotis kitiems asmenims pagal<text:s/></text:span><text:span text:style-name="T89">lizingo (finansinės nuomos) sutartis);</text:span></text:p>
      <text:p text:style-name="P90"><text:span text:style-name="T91">2.5.2</text:span><text:span text:style-name="T92">. PVM mokėtojų Lietuvos Respublikoje importuojamą mazutą, naftą ir kitą naftos žaliavą, branduolinį kurą, suskystintąsias ir gamtines dujas;“.</text:span></text:p>
      <text:p text:style-name="P93"><text:span text:style-name="T94">1.6</text:span><text:span text:style-name="T95">. Išdėstyti nauja redakcija nurodytuoju nutarimu pat</text:span><text:span text:style-name="T96">virtintą Įrodymo, kad prekės prarastos dėl force majeure ar nusikalstamos trečiųjų asmenų veikos, tvarką (pridedama).</text:span></text:p>
      <text:p text:style-name="P97"><text:span text:style-name="T98">1.7.</text:span><text:span text:style-name="T99"><text:s/>Neteko galios nuo 2013-03-01</text:span></text:p>
      <text:soft-page-break/>
      <text:p text:style-name="P100">Papunkčio naikinimas:</text:p>
      <text:p text:style-name="P101"><text:span text:style-name="T102">Nr.<text:s/></text:span><text:a xlink:href="https://www.e-tar.lt/portal/legalAct.html?documentId=TAR.AD8FB799BB17" office:target-frame-name="_top" xlink:show="replace"><text:span text:style-name="T103">1205</text:span></text:a><text:span text:style-name="T104">, 2011-10-19, Žin. 2011, Nr. 127-6012 (2011-10-22), i. k. 1111100NUTA00001205</text:span></text:p>
      <text:p text:style-name="Normal"/>
      <text:p text:style-name="P105"><text:span text:style-name="T106">1.8.</text:span><text:span text:style-name="T107"><text:s/>Neteko galios nuo 2010-02-14</text:span></text:p>
      <text:p text:style-name="P108">Papunkčio naikinimas:</text:p>
      <text:p text:style-name="P109"><text:span text:style-name="T110">Nr.<text:s/></text:span><text:a xlink:href="https://www.e-tar.lt/portal/legalAct.html?documentId=TAR.E4A7297DEF25" office:target-frame-name="_top" xlink:show="replace"><text:span text:style-name="T111">109</text:span></text:a><text:span text:style-name="T112">, 2010-02-10, Žin. 2</text:span><text:span text:style-name="T113">010, Nr. 19-871 (2010-02-13), i. k. 1101100NUTA00000109</text:span></text:p>
      <text:p text:style-name="Normal"/>
      <text:p text:style-name="P114"><text:span text:style-name="T115">2</text:span><text:span text:style-name="T116">. Šis nutarimas įsigalioja nuo 2004 m. gegužės 1 dienos.</text:span></text:p>
      <text:p text:style-name="P117"/>
      <text:p text:style-name="P118"/>
      <text:p text:style-name="P119"/>
      <text:p text:style-name="P120">Ministrą Pirmininką<text:s/></text:p>
      <text:p text:style-name="P121">pavaduojanti finansų ministrė<text:s/><text:tab/>Dalia Grybauskaitė</text:p>
      <text:p text:style-name="P122"/>
      <text:p text:style-name="P123"/>
      <text:p text:style-name="P124"/>
      <text:p text:style-name="P125"/>
      <text:p text:style-name="P126"/>
      <text:p text:style-name="P127">PATVIRTINTA</text:p>
      <text:p text:style-name="P128">Lietuvos Respublikos Vyriausybės</text:p>
      <text:p text:style-name="P129">2002<text:s/>m. birželio 12 d. nutarimu Nr. 861</text:p>
      <text:p text:style-name="P130">(Lietuvos Respublikos Vyriausybės<text:s/></text:p>
      <text:p text:style-name="P131">2004 m. balandžio 28 d. nutarimo Nr. 520<text:s/></text:p>
      <text:p text:style-name="P132">redakcija)</text:p>
      <text:p text:style-name="P133"/>
      <text:p text:style-name="P134"><text:span text:style-name="T135">ĮRODYMO, KAD PREKĖS PRARASTOS DĖL FORCE MAJEURE AR NUSIKALSTAMOS TREČIŲJŲ ASMENŲ VEIKOS, TAISYKLĖS</text:span></text:p>
      <text:p text:style-name="P136"/>
      <text:p text:style-name="P137"><text:span text:style-name="T138">1</text:span><text:span text:style-name="T139">. Įrodymo, kad prekės prar</text:span><text:span text:style-name="T140">astos dėl force majeure ar nusikalstamos trečiųjų asmenų veikos, taisyklės (toliau vadinama – šios Taisyklės) nustato, kokius įrodymus pateikus laikoma, kad prekės yra prarastos dėl force majeure ar nusikalstamos trečiųjų asmenų veikos, ir vadovaujantis Pr</text:span><text:span text:style-name="T141">idėtinės vertės mokesčio įstatymo 66 straipsnio 2 dalies 3 punktu arba 67 straipsnio 5 dalies 2 punktu netikslinama PVM atskaita už ilgalaikį materialųjį turtą ar kitas prekes arba vadovaujantis Pridėtinės vertės mokesčio įstatymo 53 straipsnio 8 dalimi į<text:s/></text:span><text:span text:style-name="T142">biudžetą neturi būti mokamas PVM už prarastas prekes, kurioms buvo taikomos Pridėtinės vertės mokesčio įstatymo 53 straipsnio 1 dalyje nurodytos aplinkybės.</text:span></text:p>
      <text:p text:style-name="P143"><text:span text:style-name="T144">2</text:span><text:span text:style-name="T145">. Prekės laikomos prarastomis dėl force majeure, jeigu jos prarastos dėl kurios nors iš šių pr</text:span><text:span text:style-name="T146">iežasčių:</text:span></text:p>
      <text:p text:style-name="P147"><text:span text:style-name="T148">2.1</text:span><text:span text:style-name="T149">. karo (paskelbto ar nepaskelbto), pilietinio karo, maišto ar revoliucijos;</text:span></text:p>
      <text:p text:style-name="P150"><text:span text:style-name="T151">2.2</text:span><text:span text:style-name="T152">. stichinės nelaimės (smarkios audros, ciklono, žemės drebėjimo, jūros ar upės potvynio, žaibo ar panašiai);</text:span></text:p>
      <text:p text:style-name="P153"><text:span text:style-name="T154">2.3</text:span><text:span text:style-name="T155">. sprogimo, gaisro, mašinų, gamybinių past</text:span><text:span text:style-name="T156">atų ir kurių nors (arba visų) vidaus komunikacijų sunaikinimo;</text:span></text:p>
      <text:p text:style-name="P157"><text:span text:style-name="T158">2.4</text:span><text:span text:style-name="T159">. kitų force majeure aplinkybių. Sprendimą laikyti kitas aplinkybes force majeure, dėl kurių galėjo būti prarastos prekės, priima apskrities valstybinės mokesčių inspekcijos viršininkas<text:s/></text:span><text:span text:style-name="T160">ar jo įgaliotas pareigūnas, išnagrinėjęs PVM mokėtojo ar kito apmokestinamojo asmens, kuriam pagal Pridėtinės vertės mokesčio įstatymo 53 straipsnio 8 dalį atsiranda prievolė mokėti PVM į biudžetą (toliau vadinama – kitas apmokestinamasis asmuo), pateiktus</text:span><text:span text:style-name="T161"><text:s/>šių Taisyklių 4 punkte nurodytus dokumentus.</text:span></text:p>
      <text:p text:style-name="P162"><text:span text:style-name="T163">3</text:span><text:span text:style-name="T164">. Jeigu prekės prarastos dėl šių Taisyklių 2 punkte nurodytų priežasčių, PVM mokėtojas per 5 darbo dienas nuo prekių praradimo privalo raštu pranešti apie tai apskrities valstybinei mokesčių inspekcijai.</text:span><text:span text:style-name="T165"><text:s/>Pranešime turi būti nurodyti duomenys apie prarastas prekes (ir joms pasigaminti sunaudotas kitas prekes ir paslaugas – jeigu prarastos PVM mokėtojo pasigamintos prekės), jų vertę, atskaitytą pirkimo (importo) PVM sumą ir laikotarpį, kurį pirkimo (importo</text:span><text:span text:style-name="T166">) PVM buvo atskaitytas (jeigu tai įmanoma padaryti pagal apskaitos duomenis), taip pat kiti papildomi duomenys, jeigu mokesčio administratorius jų pareikalauja. Jeigu prarastos prekės, kurios buvo muitinės prižiūrimos, pranešimas turi būti patvirtintas mui</text:span><text:span text:style-name="T167">tinės įstaigos, kuri prižiūrėjo prekes.</text:span></text:p>
      <text:p text:style-name="P168"><text:span text:style-name="T169">4</text:span><text:span text:style-name="T170">. Per 30 dienų laikotarpį, kuris skaičiuojamas nuo pranešimo pateikimo dienos, PVM mokėtojas ar kitas apmokestinamasis asmuo turi pateikti įvykio ir prekių praradimo faktą patvirtinančius dokumentus (draudimo įm</text:span><text:span text:style-name="T171">onės ar jos įgaliotų asmenų surašytus įvykio aktus arba kitų kompetentingų institucijų išduotus dokumentus, patvirtinančius nenugalimos jėgos aplinkybių egzistavimo ir prekių praradimo faktą).</text:span></text:p>
      <text:p text:style-name="P172"><text:span text:style-name="T173">5</text:span><text:span text:style-name="T174">. Prekės laikomos prarastomis dėl nusikalstamos trečiųjų a</text:span><text:span text:style-name="T175">smenų veikos, jeigu jos prarastos dėl vieno ar daugiau trečiųjų asmenų padarytos veikos, kuri numatyta Lietuvos Respublikos baudžiamajame kodekse ir kurios padariniai yra prekių praradimas (dėl vagystės, plėšimo, turto sunaikinimo ir panašiai). Trečiaisiai</text:span><text:span text:style-name="T176">s asmenimis pagal šias Taisykles nelaikomi su PVM mokėtoju ar kitu apmokestinamuoju asmeniu, kurio prekės prarastos dėl nusikalstamos veikos, susiję asmenys, kaip ši sąvoka apibrėžta Pridėtinės vertės mokesčio įstatyme.</text:span></text:p>
      <text:p text:style-name="P177"><text:span text:style-name="T178">6</text:span><text:span text:style-name="T179">. Jeigu prekės prarastos dėl ši</text:span><text:span text:style-name="T180">ų Taisyklių 5 punkte nurodytų priežasčių, PVM mokėtojas ar kitas apmokestinamasis asmuo turi per 5 darbo dienas (esant svarbioms aplinkybėms, apskrities valstybinės mokesčių inspekcijos viršininko sprendimu šis terminas gali būti pratęstas) nuo prekių prar</text:span><text:span text:style-name="T181">adimo raštu pranešti apie tai apskrities valstybinei mokesčių inspekcijai. Pranešime turi būti nurodyti duomenys apie prarastas prekes (ir joms pasigaminti sunaudotas kitas prekes ir paslaugas – jeigu prarastos PVM mokėtojo pasigamintos prekės), jų vertę,<text:s/></text:span><text:span text:style-name="T182">atskaitytą pirkimo (importo) PVM sumą ir laikotarpį, kurį pirkimo (importo) PVM buvo atskaitytas (jeigu tai įmanoma padaryti pagal apskaitos duomenis), taip pat kiti papildomi duomenys, jeigu mokesčio administratorius jų pareikalauja. Jeigu prarastos prekė</text:span><text:span text:style-name="T183">s, kurios buvo muitinės prižiūrimos, pranešimas turi būti patvirtintas muitinės įstaigos, kuri prižiūrėjo prekes.</text:span></text:p>
      <text:p text:style-name="P184"><text:span text:style-name="T185">7</text:span><text:span text:style-name="T186">. Per 30 dienų laikotarpį, kuris skaičiuojamas nuo pranešimo pateikimo dienos, PVM mokėtojas ar kitas apmokestinamasis asmuo turi pateikt</text:span><text:span text:style-name="T187">i dokumentą, patvirtinantį, kad iškelta baudžiamoji byla. PVM mokėtojo ar kito apmokestinamojo asmens prašymu tokį dokumentą (pranešimą apie bylos iškėlimą) teisės aktų nustatyta tvarka išduoda baudžiamąją bylą iškėlusi institucija.</text:span></text:p>
      <text:p text:style-name="P188"><text:span text:style-name="T189">8</text:span><text:span text:style-name="T190">. Kai šių Taisykli</text:span><text:span text:style-name="T191">ų 4 ir 7 punktuose nurodyti pranešimo ir dokumentų pateikimo terminai praleisti dėl svarbių priežasčių, apskrities valstybinės mokesčių inspekcijos viršininkas ar jo įgaliotas pareigūnas PVM mokėtojo ar kito apmokestinamojo asmens prašymu turi teisę šiuos<text:s/></text:span><text:span text:style-name="T192">terminus atstatyti. Jeigu PVM mokėtojas ar kitas apmokestinamasis asmuo dėl svarbių priežasčių nespėja pateikti šių Taisyklių 4 ir 7 punktuose nurodytų dokumentų per šiuose punktuose nustatytą terminą, apskrities valstybinės mokesčių inspekcijos viršininka</text:span><text:span text:style-name="T193">s (pavaduotojas) PVM mokėtojo ar kito apmokestinamojo asmens prašymu turi teisę dokumentų pateikimo terminą pratęsti, bet ne ilgiau kaip iki 3 mėnesių, skaičiuojant nuo prašymo pratęsti terminą pateikimo dienos.</text:span></text:p>
      <text:p text:style-name="P194"><text:span text:style-name="T195">9</text:span><text:span text:style-name="T196">. Jeigu PVM mokėtojas nustatytąja<text:s/></text:span><text:span text:style-name="T197">tvarka ar per nustatytus terminus nepraneša apskrities valstybinei mokesčių inspekcijai apie įvykius, kurių metu buvo prarastos prekės, nepateikia reikalaujamų dokumentų arba pateikia klaidingus ar suklastotus dokumentus, PVM atskaita turi būti tikslinama<text:s/></text:span><text:span text:style-name="T198">teisės aktų nustatyta tvarka. Jeigu PVM mokėtojas ar kitas apmokestinamasis asmuo nustatytąja tvarka ar per nustatytus terminus nepraneša apskrities valstybinei mokesčių inspekcijai apie įvykius, kurių metu buvo prarastos prekės, nepateikia reikalaujamų do</text:span><text:span text:style-name="T199">kumentų arba pateikia klaidingus ar suklastotus dokumentus, PVM už prarastas prekes, kurios buvo muitinės prižiūrimos, turi būti mokamas teisės aktų nustatyta tvarka.</text:span></text:p>
      <text:p text:style-name="P200"/>
      <text:p text:style-name="P201">______________</text:p>
      <text:p text:style-name="P202"/>
      <text:p text:style-name="P203"><text:span text:style-name="T204">Patvirtinta.</text:span><text:span text:style-name="T205"><text:s/>Neteko galios nuo 2013-03-01</text:span></text:p>
      <text:p text:style-name="P206">Priedo naikinimas:</text:p>
      <text:p text:style-name="P207"><text:span text:style-name="T208">Nr.<text:s/></text:span><text:a xlink:href="https://www.e-tar.lt/portal/legalAct.html?documentId=TAR.AD8FB799BB17" office:target-frame-name="_top" xlink:show="replace"><text:span text:style-name="T209">1205</text:span></text:a><text:span text:style-name="T210">, 2011-10-19, Žin. 2011, Nr. 127-6012 (2011-10-22), i. k. 1111100NUTA00001205</text:span></text:p>
      <text:p text:style-name="Normal"/>
      <text:p text:style-name="P211"><text:span text:style-name="T212">Patvirtinta.</text:span><text:span text:style-name="T213"><text:s/>Neteko galios nuo 2010-02-14</text:span></text:p>
      <text:p text:style-name="P214">Priedo naikinimas:</text:p>
      <text:p text:style-name="P215"><text:span text:style-name="T216">Nr.<text:s/></text:span><text:a xlink:href="https://www.e-tar.lt/portal/legalAct.html?documentId=TAR.E4A7297DEF25" office:target-frame-name="_top" xlink:show="replace"><text:span text:style-name="T217">109</text:span></text:a><text:span text:style-name="T218">, 2010-02-10, Žin. 2010, Nr. 19-871 (2010-02-13), i. k. 1101100NUTA00000109</text:span></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Vyriausybė, Nutarimas</text:span></text:p>
      <text:p text:style-name="P228"><text:span text:style-name="T229">Nr.<text:s/></text:span><text:a xlink:href="https://www.e-tar.lt/portal/legalAct.html?documentId=TAR.E4A7297DEF25" office:target-frame-name="_top" xlink:show="replace"><text:span text:style-name="T230">109</text:span></text:a><text:span text:style-name="T231">, 2010-02-10, Žin., 2010, Nr. 19-871 (2010-02-13), i. k. 1101100NUTA00000109</text:span></text:p>
      <text:p text:style-name="P232"><text:span text:style-name="T233">Dėl Lietuvos Respublikos Vyriausybės 2002 m. birželio 12 d. nutarimo Nr. 861 "Dėl Lietuvos Respublikos pridėtinės vertės mokesčio įstatymo<text:s/></text:span><text:span text:style-name="T234">įgyvendinimo" pakeitimo</text:span></text:p>
      <text:p text:style-name="P235"/>
      <text:p text:style-name="P236"><text:span text:style-name="T237">2.</text:span></text:p>
      <text:p text:style-name="P238"><text:span text:style-name="T239">Lietuvos Respublikos Vyriausybė, Nutarimas</text:span></text:p>
      <text:p text:style-name="P240"><text:span text:style-name="T241">Nr.<text:s/></text:span><text:a xlink:href="https://www.e-tar.lt/portal/legalAct.html?documentId=TAR.AD8FB799BB17" office:target-frame-name="_top" xlink:show="replace"><text:span text:style-name="T242">1205</text:span></text:a><text:span text:style-name="T243">, 2011-10-19, Žin., 2011, Nr. 127-6012 (2011-10-22), i. k. 1111100NUTA00001205</text:span></text:p>
      <text:soft-page-break/>
      <text:p text:style-name="P244"><text:span text:style-name="T245">Dėl Lietuvos Res</text:span><text:span text:style-name="T246">publikos Vyriausybės 2002 m. birželio 12 d. nutarimo Nr. 861 "Dėl Lietuvos Respublikos pridėtinės vertės mokesčio įstatymo įgyvendinimo" ir 2004 m. balandžio 28 d. nutarimo Nr. 520 "Dėl Lietuvos Respublikos Vyriausybės 2002 m. birželio 12 d. nutarimo Nr. 8</text:span><text:span text:style-name="T247">61 "Dėl Lietuvos Respublikos pridėtinės vertės mokesčio įstatymo įgyvendinimo" pakeit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15T13:35:00Z</meta:creation-date>
    <dc:date>2016-06-15T13:35:00Z</dc:date>
    <meta:template xlink:href="Normal.dotm" xlink:type="simple"/>
    <meta:editing-cycles>2</meta:editing-cycles>
    <meta:editing-duration>PT0S</meta:editing-duration>
    <meta:document-statistic meta:page-count="5" meta:paragraph-count="82" meta:word-count="1533" meta:character-count="11819" meta:row-count="304" meta:non-whitespace-character-count="10368"/>
  </office:meta>
</office:document-meta>
</file>