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letter-spacing="-0.0027in"/>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3.5437in">
        <style:tab-stops/>
      </style:paragraph-properties>
    </style:style>
    <style:style style:name="P127" style:parent-style-name="Normal" style:family="paragraph">
      <style:paragraph-properties fo:text-indent="3.5437in"/>
    </style:style>
    <style:style style:name="P128" style:parent-style-name="Normal" style:family="paragraph">
      <style:paragraph-properties fo:text-indent="3.5437in"/>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paragraph-properties fo:margin-left="3.3472in">
        <style:tab-stops/>
      </style:paragraph-properties>
    </style:style>
    <style:style style:name="P232" style:parent-style-name="Normal" style:family="paragraph">
      <style:paragraph-properties fo:break-before="page"/>
    </style:style>
    <style:style style:name="P233" style:parent-style-name="Normal" style:family="paragraph">
      <style:paragraph-properties fo:margin-left="3.3472in">
        <style:tab-stops/>
      </style:paragraph-properties>
    </style:style>
    <style:style style:name="P234" style:parent-style-name="Normal" style:family="paragraph">
      <style:paragraph-properties fo:margin-left="3.3472in">
        <style:tab-stops/>
      </style:paragraph-properties>
    </style:style>
    <style:style style:name="P235" style:parent-style-name="Normal" style:family="paragraph">
      <style:paragraph-properties fo:margin-left="3.3472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text-align="justify"/>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tyle-complex="italic"/>
    </style:style>
    <style:style style:name="T383" style:parent-style-name="DefaultParagraphFont" style:family="text">
      <style:text-properties style:font-style-complex="italic"/>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9">Suvestinė redakcija nuo 2017-01-01 iki 2017-01-19</text:span></text:p>
      <text:p text:style-name="P10"/>
      <text:p text:style-name="P11"><text:span text:style-name="T12">Nutarimas paskelbtas: Žin. 2004, Nr.<text:s/></text:span><text:a xlink:href="https://www.e-tar.lt/portal/legalAct.html?documentId=TAR.2D22C2B86923" office:target-frame-name="_top" xlink:show="replace"><text:span text:style-name="T13">69-2393</text:span></text:a><text:span text:style-name="T14">, i. k. 1041100NUTA00000482</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MOKESČIŲ ADMINISTRAVIMO ĮSTATYMO 104 STRAIPSNIO NUOSTATŲ ĮGYVENDINIMO</text:p>
      <text:p text:style-name="P24"/>
      <text:p text:style-name="P25">2004 m. balandžio 28 d. Nr. 482</text:p>
      <text:p text:style-name="P26">Vilnius</text:p>
      <text:p text:style-name="P27"/>
      <text:p text:style-name="P28"><text:span text:style-name="T29">Atsižvelgdama į Lietuvos Respubli</text:span><text:span text:style-name="T30">kos mokesčių administravimo įstatymo 104 straipsnio nuostatas ir Europos ekonominės erdvės sutartį,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96F1AB343EC6" office:target-frame-name="_top" xlink:show="replace"><text:span text:style-name="T36">1362</text:span></text:a><text:span text:style-name="T37">,</text:span><text:span text:style-name="T38"><text:s/>2007-12-19, Žin., 2007, Nr. 137-5586 (2007-12-28), i. k. 1071100NUTA00001362</text:span></text:p>
      <text:p text:style-name="P39"><text:span text:style-name="T40">Nr.<text:s/></text:span><text:a xlink:href="https://www.e-tar.lt/portal/legalAct.html?documentId=37384d208f8011e4a98a9f2247652cf4" office:target-frame-name="_top" xlink:show="replace"><text:span text:style-name="T41">1460</text:span></text:a><text:span text:style-name="T42">, 2014-12-23, paskelbta TAR 2014-12-30, i. k. 2014-20922</text:span></text:p>
      <text:p text:style-name="Normal"/>
      <text:p text:style-name="P43">1.<text:s/>Patvirtinti pridedamus:</text:p>
      <text:p text:style-name="P44"><text:span text:style-name="T45">1.1</text:span><text:span text:style-name="T46">. Kriterijų, kuriuos atitinkantys asmenys gali būti laiduotojais arba garantais, aprašą;</text:span></text:p>
      <text:p text:style-name="P47">1.2. A<text:span text:style-name="T48">tvejų, kada mokesčių administratorius turi teisę pareikalauti, kad mokesčių mokėtojas pateiktų laidavimo arba garantijos<text:s/></text:span><text:span text:style-name="T49">dokumentą, aprašą.</text:span><text:s/></text:p>
      <text:p text:style-name="P50">Punkto pakeitimai:</text:p>
      <text:p text:style-name="P51"><text:span text:style-name="T52">Nr.<text:s/></text:span><text:a xlink:href="https://www.e-tar.lt/portal/legalAct.html?documentId=TAR.96F1AB343EC6" office:target-frame-name="_top" xlink:show="replace"><text:span text:style-name="T53">1362</text:span></text:a><text:span text:style-name="T54">, 2007-12-19, Žin., 2007, Nr. 137-5586 (2007-12-28), i. k. 1071100NUTA00001362</text:span></text:p>
      <text:p text:style-name="Normal"/>
      <text:p text:style-name="P55">2. Įgalioti:</text:p>
      <text:p text:style-name="P56">2.1. Muitinės departamentą<text:s/>prie Finansų ministerijos (toliau vadinama – Muitinės<text:s/><text:span text:style-name="T57">departamentas) – parengti ir patvirtinti Lietuvos Respublikos muitinei teikiamos garantijos sumos</text:span><text:span text:style-name="T58"><text:s/>apskaičiavimo, tikslinimo, taip pat</text:span><text:span text:style-name="T59"><text:s/></text:span>garantijos dokumentų priėmimo ir naudojimo taisykles;</text:p>
      <text:p text:style-name="P60">2.2. Valstybinę mokesčių inspekciją prie Finansų ministerijos – parengti ir patvirtinti Valstybinei mokesčių inspekcijai teikiamos laidavimo arba<text:s/><text:span text:style-name="T61">garantijos sumos apskaičiavimo, tikslinimo, taip pat</text:span><text:s/>laidavimo arba garantijos dokumentų priėmimo ir naudojimo taisykles.<text:s/></text:p>
      <text:p text:style-name="P62">Punkto pakeitimai:</text:p>
      <text:p text:style-name="P63"><text:span text:style-name="T64">Nr.<text:s/></text:span><text:a xlink:href="https://www.e-tar.lt/portal/legalAct.html?documentId=TAR.96F1AB343EC6" office:target-frame-name="_top" xlink:show="replace"><text:span text:style-name="T65">1362</text:span></text:a><text:span text:style-name="T66">, 2007-12-19, Žin., 2007, Nr. 137-5586 (2007-12-28), i. k. 1071100NUTA00001362</text:span></text:p>
      <text:p text:style-name="Normal"/>
      <text:p text:style-name="P67"><text:span text:style-name="T68">3</text:span><text:span text:style-name="T69">. Pavesti:</text:span></text:p>
      <text:p text:style-name="P70"><text:span text:style-name="T71">3.1</text:span><text:span text:style-name="T72">. Muitinės departamentui – parengti ir<text:s/></text:span><text:span text:style-name="T73">patvirtinti garantų įregistravimo Muitinės departamente taisykles;</text:span></text:p>
      <text:p text:style-name="P74"><text:span text:style-name="T75">3.2</text:span><text:span text:style-name="T76">. Valstybinei mokesčių inspekcijai prie Finansų ministerijos – parengti ir patvirtinti laiduotojų ir garantų įregistravimo Valstybinėje mokesčių inspekcijoje prie Finansų ministerijo</text:span><text:span text:style-name="T77">s taisykles.</text:span></text:p>
      <text:p text:style-name="P78"><text:span text:style-name="T79">4</text:span><text:span text:style-name="T80">. Pripažinti netekusiais galios:</text:span></text:p>
      <text:p text:style-name="P81"><text:span text:style-name="T82">4.1</text:span><text:span text:style-name="T83">. Lietuvos Respublikos Vyriausybės 1997 m. rugsėjo 11 d. nutarimą Nr. 980 „Dėl Skolininko įsipareigojimų muitinei įvykdymo užtikrinimo tvarkos patvirtinimo“ (Žin., 1997, Nr.<text:s/></text:span><text:a xlink:href="https://www.e-tar.lt/portal/lt/legalAct/TAR.AAC8502D1EF7" office:target-frame-name="_blank" xlink:show="new"><text:span text:style-name="T84">85-2138</text:span></text:a><text:span text:style-name="T85">);</text:span></text:p>
      <text:p text:style-name="P86"><text:span text:style-name="T87">4.2</text:span><text:span text:style-name="T88">. Lietuvos Respublikos Vyriausybės 2001 m. birželio 14 d. nutarimo Nr. 721 „Dėl Lietuvos Respublikos Vyriausybės 1996 m. birželio 24 d. nutarimo Nr. 748, 1997 m. kovo 24 d. nutar</text:span><text:span text:style-name="T89">imo Nr. 268 ir 1997 m. rugsėjo 11 d. nutarimo Nr. 980 dalinio pakeitimo“ (Žin., 2001, Nr.<text:s/></text:span><text:a xlink:href="https://www.e-tar.lt/portal/lt/legalAct/TAR.AEADF6AB0A47" office:target-frame-name="_blank" xlink:show="new"><text:span text:style-name="T90">52-1842</text:span></text:a><text:span text:style-name="T91">) 3 punktą;</text:span></text:p>
      <text:p text:style-name="P92"><text:span text:style-name="T93">4.3</text:span><text:span text:style-name="T94">. Lietuvos Respublikos Vyriausybės 2001 m. rugsėjo 26 d</text:span><text:span text:style-name="T95">. nutarimą Nr. 1173 „Dėl Lietuvos Respublikos Vyriausybės 1997 m. rugsėjo 11 d. nutarimo Nr. 980 „Dėl Skolininko<text:s/></text:span><text:soft-page-break/><text:span text:style-name="T96">įsipareigojimų muitinei įvykdymo užtikrinimo tvarkos patvirtinimo“ dalinio pakeitimo“ (Žin., 2001, Nr.<text:s/></text:span><text:a xlink:href="https://www.e-tar.lt/portal/lt/legalAct/TAR.A1514E0152AE" office:target-frame-name="_blank" xlink:show="new"><text:span text:style-name="T97">84-2933</text:span></text:a><text:span text:style-name="T98">);</text:span></text:p>
      <text:p text:style-name="P99"><text:span text:style-name="T100">4.4</text:span><text:span text:style-name="T101">. Lietuvos Respublikos Vyriausybės 2002 m. gegužės 9 d. nutarimą Nr. 648 „Dėl Lietuvos Respublikos Vyriausybės 1997 m. rugsėjo 11 d. nutarimo Nr. 980 „Dėl Skolininko įsipareigojimų muitinei įvyk</text:span><text:span text:style-name="T102">dymo užtikrinimo tvarkos patvirtinimo“ dalinio pakeitimo“ (Žin., 2002, Nr.<text:s/></text:span><text:a xlink:href="https://www.e-tar.lt/portal/lt/legalAct/TAR.9505C47C69F1" office:target-frame-name="_blank" xlink:show="new"><text:span text:style-name="T103">48-1847</text:span></text:a><text:span text:style-name="T104">);</text:span></text:p>
      <text:p text:style-name="P105"><text:span text:style-name="T106">4.5</text:span><text:span text:style-name="T107">. Lietuvos Respublikos Vyriausybės 2003 m. rugpjūčio 7 d. nutarimą Nr. 988 „Dėl</text:span><text:span text:style-name="T108"><text:s/>Lietuvos Respublikos Vyriausybės 1997 m. rugsėjo 11 d. nutarimo Nr. 980 „Dėl Skolininko įsipareigojimų muitinei įvykdymo užtikrinimo tvarkos patvirtinimo“ pakeitimo“ (Žin., 2003, Nr.<text:s/></text:span><text:a xlink:href="https://www.e-tar.lt/portal/lt/legalAct/TAR.E2B81C53F821" office:target-frame-name="_blank" xlink:show="new"><text:span text:style-name="T109">79-3591</text:span></text:a><text:span text:style-name="T110">).</text:span></text:p>
      <text:p text:style-name="P111"><text:span text:style-name="T112">5</text:span><text:span text:style-name="T113">. Šis nutarimas įsigalioja nuo 2004 m. gegužės 1 dienos.</text:span></text:p>
      <text:p text:style-name="P114"/>
      <text:p text:style-name="P115"/>
      <text:p text:style-name="P116"/>
      <text:p text:style-name="P117"><text:span text:style-name="T118">Ministras Pirmininkas<text:s/></text:span><text:span text:style-name="T119"><text:tab/>Algirdas Brazauskas</text:span></text:p>
      <text:p text:style-name="P120"/>
      <text:p text:style-name="P121"/>
      <text:p text:style-name="P122"/>
      <text:p text:style-name="P123"><text:span text:style-name="T124">Finansų ministrė<text:s/></text:span><text:span text:style-name="T125"><text:tab/>Dalia Grybauskaitė</text:span></text:p>
      <text:soft-page-break/>
      <text:p text:style-name="P126">PATVIRTINTA</text:p>
      <text:p text:style-name="P127">Lietuvos Respublikos Vyriausybės</text:p>
      <text:p text:style-name="P128">2004 m. balandžio 28 d.<text:s/>nutarimu Nr. 482</text:p>
      <text:p text:style-name="P129"/>
      <text:p text:style-name="P130"><text:span text:style-name="T131">KRITERIJŲ, KURIUOS ATITINKANTYS ASMENYS GALI BŪTI LAIDUOTOJAIS ARBA GARANTAIS, APRAŠ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Kriterijų, kuriuos atitinkantys asmenys gali būti laiduotojais arba garantais, aprašas (toliau vadinama – šis apra</text:span><text:span text:style-name="T141">šas) nustato sąlygas ir aplinkybes, kurias atitinkantys asmenys centrinio mokesčių administratoriaus yra pripažįstami galinčiais užtikrinti mokestinių prievolių įvykdymą.</text:span></text:p>
      <text:p text:style-name="P142"><text:span text:style-name="T143">2</text:span><text:span text:style-name="T144">. Šiame apraše vartojama sąvoka asmenys, galintys būti laiduotojais arba garanta</text:span><text:span text:style-name="T145">is, – tai Lietuvos Respublikoje ar kitose Europos Ekonominei Erdvei priklausančiose valstybėse esantys bankai, draudimo įmonės arba kiti tretieji asmenys.</text:span></text:p>
      <text:p text:style-name="P146">Kitos apraše vartojamos sąvokos atitinka Lietuvos Respublikos mokesčių administravimo įstatyme vartojamas sąvokas.</text:p>
      <text:p text:style-name="P147"/>
      <text:p text:style-name="P148"><text:span text:style-name="T149">II</text:span><text:span text:style-name="T150">.<text:s/></text:span><text:span text:style-name="T151">KRITERIJAI, KURIUOS ATITINKANTYS ASMENYS PRIPAŽĮSTAMI<text:s/></text:span><text:span text:style-name="T152"><text:line-break/>GARANTAIS MUITINĖS DEPARTAMENTE PRIE FINANSŲ MINISTERIJOS</text:span></text:p>
      <text:p text:style-name="P153"/>
      <text:p text:style-name="P154"><text:span text:style-name="T155">3</text:span><text:span text:style-name="T156">. Garantais, kurių išduoti vienkartinės ir bendrosios garantijos dokumentai gali būti pateikiami Lietuvos Respub</text:span><text:span text:style-name="T157">likos muitinei, pripažįstami 1992 m. spalio 12 d. Tarybos reglamento (EEB) Nr. 2913/92, nustatančio Bendrijos muitinės kodeksą, 195 straipsnio nustatytus reikalavimus atitinkantys ir Muitinės departamente prie Finansų ministerijos (toliau vadinama – Muitin</text:span><text:span text:style-name="T158">ės departamentas) šio departamento nustatyta tvarka įregistruoti:</text:span></text:p>
      <text:p text:style-name="P159"><text:span text:style-name="T160">3.1</text:span><text:span text:style-name="T161">. Lietuvos Respublikoje ar kitose Europos Ekonominei Erdvei priklausančiose valstybėse veikiantys ir turintys teisę išduoti garantijos dokumentus bankai ar bankų filialai;</text:span></text:p>
      <text:p text:style-name="P162"><text:span text:style-name="T163">3.2</text:span><text:span text:style-name="T164">. Liet</text:span><text:span text:style-name="T165">uvos Respublikoje ar kitose Europos Ekonominei Erdvei priklausančiose valstybėse veikiančios ir turinčios teisę sudaryti laidavimo draudimo sutartis draudimo įmonės ar draudimo įmonių filialai.</text:span></text:p>
      <text:p text:style-name="P166"><text:span text:style-name="T167">4</text:span><text:span text:style-name="T168">. Garantais, turinčiais teisę teikti Lietuvos Respublik</text:span><text:span text:style-name="T169">os muitinei vienkartinės lakštų formos garantijos dokumentus ir išduoti Bendrijos arba bendrosios tranzito procedūros vykdytojams vienkartinės garantijos lakštus, pripažįstamos 1992 m. spalio 12 d. Tarybos reglamento (EEB) Nr. 2913/92, nustatančio Bendrijo</text:span><text:span text:style-name="T170">s muitinės kodeksą, 195 straipsnio nustatytus reikalavimus atitinkančios ir Muitinės departamente šio departamento nustatyta tvarka įregistruotos Lietuvos Respublikoje įregistruotos vežėjų arba kitų minėtos tranzito procedūros vykdytojų asociacijos.</text:span></text:p>
      <text:p text:style-name="P171"><text:span text:style-name="T172">Šiame<text:s/></text:span><text:span text:style-name="T173">punkte nurodytos asociacijos privalo veikti ne trumpiau kaip 3 metus. Šių garantų atžvilgiu Muitinės departamentas turi teisę nustatyti maksimalų prisiimamų įsipareigojimų dydį arba atskirais atvejais reikalauti, kad garantas apdraustų šiuos įsipareigojimu</text:span><text:span text:style-name="T174">s arba pateiktų banko garantiją.</text:span></text:p>
      <text:p text:style-name="P175"><text:span text:style-name="T176">5</text:span><text:span text:style-name="T177">. Atliekant Bendrijos arba bendrąsias tranzito procedūras, garantais taip pat pripažįstami asmenys, kuriuos garantais pripažino kitos muitinės, veikiančios teritorijose, kur taikomos Bendrijos arba bendrosios tranzito<text:s/></text:span><text:span text:style-name="T178">procedūros, priimdamos šių asmenų garantijas arba informuodamos apie tokį pripažinimą Lietuvos Respublikos muitinę.</text:span></text:p>
      <text:p text:style-name="P179"><text:span text:style-name="T180">6</text:span><text:span text:style-name="T181">. Muitinės konvencijos dėl tarptautinio krovinių gabenimo su TIR knygelėmis (1975 metų TIR konvencija) (Žin., 2000, Nr.<text:s/></text:span><text:a xlink:href="https://www.e-tar.lt/portal/lt/legalAct/TAR.D27C5181E04A" office:target-frame-name="_blank" xlink:show="new"><text:span text:style-name="T182">6-155</text:span></text:a><text:span text:style-name="T183">) nustatytais atvejais ir tvarka garantu Muitinės departamente pripažįstami šio departamento nustatyta tvarka įregistruoti: Lietuvos nacionalinė vežėjų automobiliais asociacija „Lin</text:span><text:span text:style-name="T184">ava“; kitų Europos Sąjungos valstybių narių garantuojančiomis asociacijomis pripažinti asmenys.</text:span></text:p>
      <text:p text:style-name="P185"><text:span text:style-name="T186">7</text:span><text:span text:style-name="T187">. Laikinojo įvežimo konvencijos (Stambulo konvencija) (Žin., 1997, Nr.<text:s/></text:span><text:a xlink:href="https://www.e-tar.lt/portal/lt/legalAct/TAR.459E0EE96312" office:target-frame-name="_blank" xlink:show="new"><text:span text:style-name="T188">117-3015</text:span></text:a><text:span text:style-name="T189">) nustatytais atvejais ir tvarka garantu Muitinės departamente pripažįstami šio departamento nustatyta<text:s/></text:span><text:soft-page-break/><text:span text:style-name="T190">tvarka įregistruoti: Lietuvos prekybos, pramonės ir amatų rūmų asociacija; kitų Europos Sąjungos valstybių narių garantuojančiomis asociacijomis</text:span><text:span text:style-name="T191"><text:s/>pripažinti asmenys.</text:span></text:p>
      <text:p text:style-name="P192"/>
      <text:p text:style-name="P193"><text:span text:style-name="T194">III</text:span><text:span text:style-name="T195">.<text:s/></text:span><text:span text:style-name="T196">KRITERIJAI, KURIUOS ATITINKANTYS ASMENYS PRIPAŽĮSTAMI LAIDUOTOJAIS ARBA GARANTAIS VALSTYBINĖJE MOKESČIŲ INSPEKCIJOJE PRIE FINANSŲ MINISTERIJOS</text:span></text:p>
      <text:p text:style-name="P197"/>
      <text:p text:style-name="P198"><text:span text:style-name="T199">8</text:span><text:span text:style-name="T200">. Laiduotojais arba garantais, kurių išduoti laidavimo arba garantijos<text:s/></text:span><text:span text:style-name="T201">dokumentai gali būti pateikiami Valstybinei mokesčių inspekcijai, pripažįstami Valstybinėje mokesčių inspekcijoje prie Finansų ministerijos šios inspekcijos nustatyta tvarka įregistruoti:</text:span></text:p>
      <text:p text:style-name="P202"><text:span text:style-name="T203">8.1</text:span><text:span text:style-name="T204">. Lietuvos Respublikoje ar kitose Europos Ekonominei Erdvei pri</text:span><text:span text:style-name="T205">klausančiose valstybėse veikiantys ir turintys teisę išduoti laidavimo arba garantijos dokumentus bankai ar bankų filialai;</text:span></text:p>
      <text:p text:style-name="P206"><text:span text:style-name="T207">8.2</text:span><text:span text:style-name="T208">. Lietuvos Respublikoje ar kitose Europos Ekonominei Erdvei priklausančiose valstybėse veikiančios ir turinčios teisę sudaryt</text:span><text:span text:style-name="T209">i laidavimo draudimo sutartis draudimo įmonės ar draudimo įmonių filialai.</text:span></text:p>
      <text:p text:style-name="P210"/>
      <text:p text:style-name="P211"><text:span text:style-name="T212">IV</text:span><text:span text:style-name="T213">.<text:s/></text:span><text:span text:style-name="T214">BAIGIAMOSIOS NUOSTATOS</text:span></text:p>
      <text:p text:style-name="P215"/>
      <text:p text:style-name="P216"><text:span text:style-name="T217">9</text:span><text:span text:style-name="T218">. Jeigu šio aprašo 3 ir 8 punktuose nurodytiems bankams arba bankų filialams, taip pat draudimo įmonėms arba draudimo įmonių filialams komp</text:span><text:span text:style-name="T219">etentingos institucijos taiko poveikio priemones, dėl kurių laikinai ar visam laikui netenkama teisės išduoti laidavimo arba garantijos dokumentus, taip pat sudaryti laidavimo draudimo sutartis, centrinis mokesčių administratorius gali sustabdyti laidavimo</text:span><text:span text:style-name="T220">, garantijos arba laidavimo draudimo sutarties sudarymą patvirtinančių dokumentų priėmimą, taip pat pareikalauti, kad būtų pateikti nauji laidavimo, garantijos arba laidavimo draudimo sutarties sudarymą patvirtinantys dokumentai.</text:span></text:p>
      <text:p text:style-name="P221"><text:span text:style-name="T222">10</text:span><text:span text:style-name="T223">. Lietuvos Respublik</text:span><text:span text:style-name="T224">os muitinei pateikti garantijos arba laidavimo draudimo sutarties sudarymą patvirtinantys dokumentai priimami ir naudojami Muitinės departamento nustatyta tvarka.</text:span></text:p>
      <text:p text:style-name="P225"><text:span text:style-name="T226">11</text:span><text:span text:style-name="T227">. Valstybinei mokesčių inspekcijai pateikti laidavimo, garantijos arba laidavimo draudi</text:span><text:span text:style-name="T228">mo sutarties sudarymą patvirtinantys dokumentai priimami ir naudojami Valstybinės mokesčių inspekcijos prie Finansų ministerijos nustatyta tvarka.</text:span></text:p>
      <text:p text:style-name="P229"><text:span text:style-name="T230">______________</text:span></text:p>
      <text:p text:style-name="P231"/>
      <text:p text:style-name="P232"/>
      <text:soft-page-break/>
      <text:p text:style-name="P233">PATVIRTINTA</text:p>
      <text:p text:style-name="P234">Lietuvos Respublikos Vyriausybės 2007 m. gruodžio 19 d. nutarimu Nr. 1362</text:p>
      <text:p text:style-name="P235">(Lietuvos Respublikos Vyriausybės 2004 m. balandžio 28 d. nutarimo Nr. 482 redakcija)</text:p>
      <text:p text:style-name="Normal"/>
      <text:p text:style-name="P236"><text:span text:style-name="T237">Atvejų, kada mokesčių administratorius turi teisę pareikalauti, kad mokesčių mokėtojas pateiktų laidavimo arba garantijos dokumentą, aprašAS</text:span></text:p>
      <text:p text:style-name="P238"/>
      <text:p text:style-name="P239">1. Atvejų, kada mokesčių administratorius turi teisę pareikalauti, kad mokesčių mokėtojas pateiktų laidavimo arba garantijos dokumentą, aprašas (toliau vadinama – šis Aprašas) nustato atvejus, kai mokesčių administratorius, siekdamas užtikrinti tinkamą mokestinių prievolių įvykdymą (įskaitant mokesčio permokos (skirtumo) įskaitymo ir grąžinimo pagrįstumą), turi teisę pareikalauti, kad mokesčių mokėtojas pateiktų laidavimo arba garantijos dokumentą.</text:p>
      <text:p text:style-name="P240"><text:span text:style-name="T241">2</text:span><text:span text:style-name="T242">. Šiame Apraše vartojamos sąvokos atitinka Lietuvos Respublikos mokesčių<text:s/></text:span><text:span text:style-name="T243">administravimo įstatyme ir kituose mokesčių įstatymuose vartojamas sąvokas. Asmens dalyvio sąvoka atitinka juridinio asmens dalyvio sąvoką, apibrėžtą Lietuvos Respublikos civilinio kodekso 2.45 straipsnyje.</text:span><text:s/></text:p>
      <text:p text:style-name="P244">Punkto pakeitimai:</text:p>
      <text:p text:style-name="P245"><text:span text:style-name="T246">Nr.<text:s/></text:span><text:a xlink:href="https://www.e-tar.lt/portal/legalAct.html?documentId=37384d208f8011e4a98a9f2247652cf4" office:target-frame-name="_top" xlink:show="replace"><text:span text:style-name="T247">1460</text:span></text:a><text:span text:style-name="T248">, 2014-12-23, paskelbta TAR 2014-12-30, i. k. 2014-20922</text:span></text:p>
      <text:p text:style-name="Normal"/>
      <text:p text:style-name="P249">3. Mokesčių administratorius turi teisę pareikalauti, kad mokesčių mokėtojas pateiktų laidavimo arba garantijos<text:s/>dokumentą, pagal kurį laiduotojas arba garantas įsipareigoja įvykdyti mokesčio mokėtojo mokestines prievoles, jeigu šios nebus vykdomos atitinkamų mokesčių įstatymų nustatytais terminais, šiais atvejais:</text:p>
      <text:p text:style-name="P250">3.1.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text:s/>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251"><text:span text:style-name="T252">3.2</text:span><text:span text:style-name="T253">. asmuo nėra pateikęs visų privalomų deklaracijų ar apyskaitų ir (arba) turi 1 500 eurų sumą viršijančią atitinkamo mokesčio mokestinę nepriemoką (išskyrus atvejus, kai mokesčių, delspinigių, ba</text:span><text:span text:style-name="T254">udų mokėjimas atidėtas Lietuvos Respublikos teisės aktų nustatyta tvarka arba dėl šių mokesčių, delspinigių, baudų vyksta mokestinis ginčas);</text:span><text:s/></text:p>
      <text:p text:style-name="P255">Punkto pakeitimai:</text:p>
      <text:p text:style-name="P256"><text:span text:style-name="T257">Nr.<text:s/></text:span><text:a xlink:href="https://www.e-tar.lt/portal/legalAct.html?documentId=37384d208f8011e4a98a9f2247652cf4" office:target-frame-name="_top" xlink:show="replace"><text:span text:style-name="T258">1460</text:span></text:a><text:span text:style-name="T259">, 2014-12-23, paskelbta TAR 2014-12-30, i. k. 2014-20922</text:span></text:p>
      <text:p text:style-name="Normal"/>
      <text:p text:style-name="P260"><text:span text:style-name="T261">3.3</text:span><text:span text:style-name="T262">. individualios įmonės savininkui, asmenį kontroliuojančiam asmeniui, juridinio asmens organo (išskyrus stebėtojų tarybą ir dalyvių susirinkimą) nariui, vyriausiajam buhalteriui (</text:span><text:span text:style-name="T263">buhalteriui) arba struktūrinio padalinio, tvarkančio apskaitą, vadovui ar asmeniui, turinčiam įgaliojimus asmens vardu ir dėl jo interesų atlikti visus teisinius veiksmus, susijusius su asmens ekonomine veikla, buvo paskirta administracinė nuobauda pagal L</text:span><text:span text:style-name="T264">ietuvos Respublikos<text:s/></text:span><text:span text:style-name="T265">administracinių nusižengimų kodeksą</text:span><text:span text:style-name="T266"><text:s/>už kurį nors iš šių administracinių nusižengimų:</text:span></text:p>
      <text:p text:style-name="P267"><text:span text:style-name="T268">3.3.1</text:span><text:span text:style-name="T269">. tyčinį darbo užmokesčio apskaičiavimo ir mokėjimo tvarkos pažeidimą;</text:span></text:p>
      <text:p text:style-name="P270"><text:span text:style-name="T271">3.3.2</text:span><text:span text:style-name="T272">.<text:s/></text:span><text:span text:style-name="T273">turto ir (ar) pajamų deklaravimo tvarkos pažeidimą; turto ir (</text:span><text:span text:style-name="T274">ar) pajamų deklaracijų arba kitų su turtu ir (ar) pajamomis susijusių ataskaitų pavėluotą pateikimą mokesčių administratoriui ar nepateikimą; neteisingų duomenų įrašymą į mokesčių administratoriui pateiktas turto ir (ar) pajamų deklaracijas arba kitas atas</text:span><text:span text:style-name="T275">kaitas; ataskaitų, deklaracijų ar kitų mokesčių administratoriaus<text:s/></text:span><text:soft-page-break/><text:span text:style-name="T276">funkcijoms įgyvendinti reikalingų dokumentų pateikimo tvarkos pažeidimą; ataskaitų, deklaracijų ar kitų mokesčių administratoriaus funkcijoms įgyvendinti reikalingų dokumentų pateikimą ar ne</text:span><text:span text:style-name="T277">pateikimą; neteisingų duomenų įrašymą į mokesčių administratoriui pateiktas ataskaitas, deklaracijas ar kitus mokesčių administratoriaus funkcijoms įgyvendinti reikalingus dokumentus; deklaracijų arba nustatyta tvarka patvirtintų ataskaitų ar kitų dokument</text:span><text:span text:style-name="T278">ų apie fizinio ar juridinio asmens pajamas, pelną ar turtą nepateikimą mokesčių administratoriui po to, kai ši institucija raštu priminė apie pareigą juos pateikti; duomenų apie fizinio ar juridinio asmens pajamas, pelną, turtą ar jų naudojimą, žinant, kad</text:span><text:span text:style-name="T279"><text:s/>jie neteisingi, įrašymą į deklaracijas, nustatyta tvarka patvirtintas ataskaitas arba kitus mokesčių administratoriui ar kitai valstybės įgaliotai institucijai pateikiamus dokumentus, siekiant išvengti mokesčių, kurių suma neviršija dešimties bazinių baus</text:span><text:span text:style-name="T280">mių ir nuobaudų dydžių;<text:s/></text:span></text:p>
      <text:p text:style-name="P281"><text:span text:style-name="T282">3.3.3</text:span><text:span text:style-name="T283">. prekių pardavimą be dokumentų ir dokumentų suklastojimą;</text:span></text:p>
      <text:p text:style-name="P284"><text:span text:style-name="T285">3.3.4</text:span><text:span text:style-name="T286">. apgaulingą buhalterinės apskaitos tvarkymą;</text:span></text:p>
      <text:p text:style-name="P287"><text:span text:style-name="T288">3.3.5</text:span><text:span text:style-name="T289">. neteisėtą vertimąsi komercine, ūkine, finansine ar profesine veikla;</text:span></text:p>
      <text:p text:style-name="P290"><text:span text:style-name="T291">3.3.6</text:span><text:span text:style-name="T292">. nelegalų darbą;<text:s/></text:span></text:p>
      <text:p text:style-name="P293">Punkto pakeitimai:</text:p>
      <text:p text:style-name="P294"><text:span text:style-name="T295">Nr.<text:s/></text:span><text:a xlink:href="https://www.e-tar.lt/portal/legalAct.html?documentId=559a9cc0b92611e5a6588fb85a3cc84b" office:target-frame-name="_top" xlink:show="replace"><text:span text:style-name="T296">12</text:span></text:a><text:span text:style-name="T297">, 2016-01-06, paskelbta TAR 2016-01-12, i. k. 2016-00539</text:span></text:p>
      <text:p text:style-name="Normal"/>
      <text:p text:style-name="P298"><text:span text:style-name="T299">3.4</text:span><text:span text:style-name="T300">. asmens dalyvis arba asmuo, turintis įgaliojimus asmens vardu ir<text:s/></text:span><text:span text:style-name="T301">dėl jo interesų atlikti visus teisinius veiksmus, susijusius su asmens ekonomine veikla, per paskutinius 3 praėjusius kalendorinius metus, skaičiuojamus nuo einamųjų metų sausio 1 dienos:</text:span><text:s/></text:p>
      <text:p text:style-name="P302">Punkto pakeitimai:</text:p>
      <text:p text:style-name="P303"><text:span text:style-name="T304">Nr.<text:s/></text:span><text:a xlink:href="https://www.e-tar.lt/portal/legalAct.html?documentId=37384d208f8011e4a98a9f2247652cf4" office:target-frame-name="_top" xlink:show="replace"><text:span text:style-name="T305">1460</text:span></text:a><text:span text:style-name="T306">, 2014-12-23, paskelbta TAR 2014-12-30, i. k. 2014-20922</text:span></text:p>
      <text:p text:style-name="P307">3.4.1. atstovavo įmonei, kuri faktinės veiklos nevykdė, bet dalyvavo (tiesiogiai arba per tarpininkus) sandoriuose, kurie yra arba buvo vykdomi pažeidžiant teisės aktus;</text:p>
      <text:p text:style-name="P308"><text:span text:style-name="T309">3.4.2</text:span><text:span text:style-name="T310">. buvo arba yra kito asmens dalyvis ir jam priklausiusios akcijos (dalys, pajai) nebuvo realiai perleistos (akcijų (dalių, pajų) tariami pirkėjai neegzistuoja arba nurodyti akcijų (dalių, pajų) pirkėjai neigia pirkim</text:span><text:span text:style-name="T311">o faktą), nors buvo pateikti duomenys, kurie patvirtina, kad akcijos (dalys, pajai) buvo perleistos;</text:span><text:s/></text:p>
      <text:p text:style-name="P312">Punkto pakeitimai:</text:p>
      <text:p text:style-name="P313"><text:span text:style-name="T314">Nr.<text:s/></text:span><text:a xlink:href="https://www.e-tar.lt/portal/legalAct.html?documentId=37384d208f8011e4a98a9f2247652cf4" office:target-frame-name="_top" xlink:show="replace"><text:span text:style-name="T315">1460</text:span></text:a><text:span text:style-name="T316">, 2014-12-23, paskelbta TAR 2</text:span><text:span text:style-name="T317">014-12-30, i. k. 2014-20922</text:span></text:p>
      <text:p text:style-name="Normal"/>
      <text:p text:style-name="P318"><text:span text:style-name="T319">3.4.3</text:span><text:span text:style-name="T320">. buvo arba yra asmuo, turintis įgaliojimus asmens vardu ir dėl jo interesų atlikti visus teisinius veiksmus, susijusius su asmens ekonomine veikla, ir šio asmens akcijos (dalys, pajai) nebuvo realiai perleistos (akcij</text:span><text:span text:style-name="T321">ų (dalių, pajų) tariami pirkėjai neegzistuoja arba nurodyti akcijų (dalių, pajų) pirkėjai neigia pirkimo faktą), nors buvo pateikti duomenys, kurie patvirtina, kad akcijos (dalys, pajai) buvo perleistos;</text:span><text:s/></text:p>
      <text:p text:style-name="P322">Punkto pakeitimai:</text:p>
      <text:p text:style-name="P323"><text:span text:style-name="T324">Nr.<text:s/></text:span><text:a xlink:href="https://www.e-tar.lt/portal/legalAct.html?documentId=37384d208f8011e4a98a9f2247652cf4" office:target-frame-name="_top" xlink:show="replace"><text:span text:style-name="T325">1460</text:span></text:a><text:span text:style-name="T326">, 2014-12-23, paskelbta TAR 2014-12-30, i. k. 2014-20922</text:span></text:p>
      <text:p text:style-name="Normal"/>
      <text:p text:style-name="P327">3.5. ikiteisminio tyrimo įstaiga ar prokuroras pateikia mokesčių administratoriui duomenis apie pradėtą asmens veiklos<text:s/>tyrimą dėl nusikalstamos veikos, jeigu tai yra susiję arba gali būti susiję su netinkamu mokestinių prievolių vykdymu;</text:p>
      <text:p text:style-name="P328">3.6. asmuo vykdė sandorius (tiesiogiai ar per tarpininkus), kurie turėjo įtaką mokestinės prievolės dydžiui, su asmenimis, kurie:</text:p>
      <text:p text:style-name="P329"><text:span text:style-name="T330">3.6.1.</text:span><text:span text:style-name="T331"><text:s/>Neteko galios nuo 2015-05-01</text:span></text:p>
      <text:p text:style-name="P332">Punkto naikinimas:</text:p>
      <text:p text:style-name="P333"><text:span text:style-name="T334">Nr.<text:s/></text:span><text:a xlink:href="https://www.e-tar.lt/portal/legalAct.html?documentId=37384d208f8011e4a98a9f2247652cf4" office:target-frame-name="_top" xlink:show="replace"><text:span text:style-name="T335">1460</text:span></text:a><text:span text:style-name="T336">, 2014-12-23, paskelbta TAR 2014-12-30, i. k. 2014-20922</text:span></text:p>
      <text:p text:style-name="Normal"/>
      <text:p text:style-name="P337">3.6.2. teisės aktų nustatyta tvarka nėra įregistruoti Mokesčių mokėtojų registre ir (arba) Pridėtinės vertės mokesčio mokėtojų registre;</text:p>
      <text:p text:style-name="P338">3.6.3. neturi atitinkamai veiklai vykdyti privalomos licencijos ar leidimo;</text:p>
      <text:p text:style-name="P339"><text:span text:style-name="T340">3.6.4.</text:span><text:span text:style-name="T341"><text:s/>Neteko galios nuo 2015-05-01</text:span></text:p>
      <text:p text:style-name="P342">Punkto naikinimas:</text:p>
      <text:soft-page-break/>
      <text:p text:style-name="P343"><text:span text:style-name="T344">Nr.<text:s/></text:span><text:a xlink:href="https://www.e-tar.lt/portal/legalAct.html?documentId=37384d208f8011e4a98a9f2247652cf4" office:target-frame-name="_top" xlink:show="replace"><text:span text:style-name="T345">1460</text:span></text:a><text:span text:style-name="T346">, 2014-12-23, paskelbta TAR 2014-12-30, i. k. 2014-20922</text:span></text:p>
      <text:p text:style-name="Normal"/>
      <text:p text:style-name="P347"><text:span text:style-name="T348">3.7</text:span><text:span text:style-name="T349">. asmuo dėl Lietuvos Respublikos pridėtinės vertės mokesčio įstatymo 75 straipsnio 4 daly</text:span><text:span text:style-name="T350">je nurodytų priežasčių buvo išregistruotas iš pridėtinės vertės mokesčio (toliau – PVM) mokėtojų mokesčių administratoriaus iniciatyva;</text:span><text:s/></text:p>
      <text:p text:style-name="P351">Punkto pakeitimai:</text:p>
      <text:p text:style-name="P352"><text:span text:style-name="T353">Nr.<text:s/></text:span><text:a xlink:href="https://www.e-tar.lt/portal/legalAct.html?documentId=37384d208f8011e4a98a9f2247652cf4" office:target-frame-name="_top" xlink:show="replace"><text:span text:style-name="T354">1460</text:span></text:a><text:span text:style-name="T355">, 2014-12-23, paskelbta TAR 2014-12-30, i. k. 2014-20922</text:span></text:p>
      <text:p text:style-name="Normal"/>
      <text:p text:style-name="P356"><text:span text:style-name="T357">3.8</text:span><text:span text:style-name="T358">. teismo sprendimu yra sustabdytas mokesčių administratoriaus priimto sprendimo išregistruoti PVM mokėtoją iš PVM mokėtojų vykdymas;</text:span><text:s/></text:p>
      <text:p text:style-name="P359">Punkto pakeitimai:</text:p>
      <text:p text:style-name="P360"><text:span text:style-name="T361">Nr.<text:s/></text:span><text:a xlink:href="https://www.e-tar.lt/portal/legalAct.html?documentId=37384d208f8011e4a98a9f2247652cf4" office:target-frame-name="_top" xlink:show="replace"><text:span text:style-name="T362">1460</text:span></text:a><text:span text:style-name="T363">, 2014-12-23, paskelbta TAR 2014-12-30, i. k. 2014-20922</text:span></text:p>
      <text:p text:style-name="Normal"/>
      <text:p text:style-name="P364">3.9. prašoma įskaityti ir (arba) sugrąžinti PVM skirtumą, susidariusį dėl 0 procentų PVM tarifo taikymo Lietuvos<text:s/>Respublikos pridėtinės vertės mokesčio įstatymo 53 straipsnio 1 dalies 1–5 punktuose nurodytam prekių tiekimui;</text:p>
      <text:p text:style-name="P365">3.10. prašymą įskaityti (grąžinti) PVM skirtumą pateikia PVM mokėtojas, kurio patiektoms prekėms (suteiktoms paslaugoms) vietoj pritaikytojo<text:s/>0 procentų PVM tarifo buvo pritaikytas standartinis (ar lengvatinis, jeigu jis nustatytas) PVM tarifas (ar suteiktos paslaugos buvo nepripažintos suteiktomis už šalies teritorijos ribų) dėl nepakankamų įrodymų, kad reikia taikyti 0 procentų PVM tarifą (arba pripažinti paslaugas suteiktomis už šalies teritorijos ribų), o mokesčių administratoriaus papildomai apskaičiuotas PVM dar nėra sumokėtas, išskyrus atvejus, kai dėl to vyksta mokestinis ginčas;</text:p>
      <text:p text:style-name="P366">3.11. įskaitomas (grąžinamas) PVM skirtumas daugiausia<text:s/>susidarė dėl prekių ir (arba) paslaugų įsigijimo iš PVM mokėtojų, kurių PVM mokestinis laikotarpis yra kalendorinis pusmetis, o mokestinis laikotarpis, kurį šiems PVM mokėtojams atsirado prievolė apskaičiuoti pardavimo PVM, dar nepasibaigė;</text:p>
      <text:p text:style-name="P367">3.12. įskaitomas (grąžinamas) PVM skirtumas susidarė dėl prekių ir (arba) paslaugų, kurių pardavimo sandoriuose (tiesiogiai arba per tarpininkus) dalyvavo PVM mokėtojai:</text:p>
      <text:p text:style-name="P368">3.12.1. kurie nepateikė daugiau kaip dviejų mokestinių laikotarpių PVM deklaracijų;</text:p>
      <text:p text:style-name="P369">3.12.2. kurių savininkai arba vadovai nevykdo mokesčių administratoriaus nurodymų, kviečiami neatvyksta pas mokesčių administratorių arba nepateikia tikrinti to PVM mokėtojo apskaitos dokumentų;</text:p>
      <text:p text:style-name="P370"><text:span text:style-name="T371">3.13</text:span><text:span text:style-name="T372">. taikoma (numatoma taikyti) abipusio susitarimo procedūr</text:span><text:span text:style-name="T373">a, numatyta Lietuvos Respublikos sudarytose ir taikomose dvigubo apmokestinimo išvengimo sutartyse arba 2004 m. gruodžio 8 d. Konvencijoje dėl Čekijos Respublikos, Estijos Respublikos, Kipro Respublikos, Latvijos Respublikos, Lietuvos Respublikos, Vengrijo</text:span><text:span text:style-name="T374">s Respublikos, Maltos Respublikos, Lenkijos Respublikos, Slovėnijos Respublikos ir Slovakijos Respublikos prisijungimo prie Konvencijos dėl dvigubo apmokestinimo išvengimo koreguojant asocijuotų įmonių pelną, ir sprendžiamas klausimas dėl mokestinės neprie</text:span><text:span text:style-name="T375">mokos priverstinio išieškojimo procedūros nepradėjimo (sustabdymo);</text:span><text:s/></text:p>
      <text:p text:style-name="P376">Punkto pakeitimai:</text:p>
      <text:p text:style-name="P377"><text:span text:style-name="T378">Nr.<text:s/></text:span><text:a xlink:href="https://www.e-tar.lt/portal/legalAct.html?documentId=37384d208f8011e4a98a9f2247652cf4" office:target-frame-name="_top" xlink:show="replace"><text:span text:style-name="T379">1460</text:span></text:a><text:span text:style-name="T380">, 2014-12-23, paskelbta TAR 2014-12-30, i. k. 2014-20922</text:span></text:p>
      <text:p text:style-name="Normal"/>
      <text:p text:style-name="P381"><text:span text:style-name="T382">3.14</text:span><text:span text:style-name="T383">. pateikiamas prašymas (-ai) grąžinti (įskaityti) PVM permoką (skirtumą), susidariusią dėl nekilnojamojo turto įsigijimo, o PVM mokėtojas nėra pradėjęs vykdyti PVM apmokestinamos veiklos;</text:span></text:p>
      <text:p text:style-name="P384">3.15. asmuo, nepasibaigus mokestiniam laikotarpiui, pateikia prašymą grąžinti gyventojų pajamų mokestį už parduotą turtą ir, išnagrinėjus pateiktus duomenis, nustatoma, kad gyventojas gali vykdyti neregistruotą individualią veiklą ir yra būtina atlikti viso mokestinio laikotarpio mokestinį tyrimą ir (arba) mokestinį patikrinimą;</text:p>
      <text:p text:style-name="P385">3.16. asmenys, tiekiantys ar naudojantys akcizais apmokestinamas prekes, kurioms taikomos akcizų lengvatos, šias prekes panaudojo ne pagal paskirtį;</text:p>
      <text:p text:style-name="P386"><text:span text:style-name="T387">3.17</text:span><text:span text:style-name="T388">. laidavimo ar garantijos pateikimas numatytas mokesčių įstatymuose, Europos B</text:span><text:span text:style-name="T389">endrijos muitų teisės aktuose, kaip jie apibrėžti Lietuvos Respublikos muitinės įstatymo 3 straipsnio 1 dalies 1 punkte, ir jų taikymą reglamentuojančiuose teisės aktuose.</text:span><text:s/></text:p>
      <text:p text:style-name="P390">Punkto pakeitimai:</text:p>
      <text:p text:style-name="P391"><text:span text:style-name="T392">Nr.<text:s/></text:span><text:a xlink:href="https://www.e-tar.lt/portal/legalAct.html?documentId=37384d208f8011e4a98a9f2247652cf4" office:target-frame-name="_top" xlink:show="replace"><text:span text:style-name="T393">1460</text:span></text:a><text:span text:style-name="T394">, 2014-12-23, paskelbta TAR 2014-12-30, i. k. 2014-20922</text:span></text:p>
      <text:p text:style-name="Normal"/>
      <text:p text:style-name="P395"><text:span text:style-name="T396">3.18</text:span><text:span text:style-name="T397">. įsigyjami ir (arba) tiekiami energiniai produktai;</text:span><text:s/></text:p>
      <text:p text:style-name="P398">Papildyta punktu:</text:p>
      <text:p text:style-name="P399"><text:span text:style-name="T400">Nr.<text:s/></text:span><text:a xlink:href="https://www.e-tar.lt/portal/legalAct.html?documentId=37384d208f8011e4a98a9f2247652cf4" office:target-frame-name="_top" xlink:show="replace"><text:span text:style-name="T401">1460</text:span></text:a><text:span text:style-name="T402">, 2014-12-23, paskelbta TAR 2014-12-30, i. k. 2014-20922</text:span></text:p>
      <text:p text:style-name="Normal"/>
      <text:p text:style-name="P403"><text:span text:style-name="T404">3.19</text:span><text:span text:style-name="T405">. importuojamos prekės, kurios pagal Lietuvos Respublikos pridėtinės vertės mokesčio įstat</text:span><text:span text:style-name="T406">ymo 35 straipsnio nuostatas neapmokestinamos importo PVM, arba importuojamos akcizais apmokestinamos prekės, už kurias pagal Lietuvos Respublikos akcizų įstatymo 9 straipsnio 2 dalies nuostatas neatsiranda prievolė mokėti akcizus;</text:span><text:s/></text:p>
      <text:p text:style-name="P407">Papildyta punktu:</text:p>
      <text:p text:style-name="P408"><text:span text:style-name="T409">Nr.<text:s/></text:span><text:a xlink:href="https://www.e-tar.lt/portal/legalAct.html?documentId=37384d208f8011e4a98a9f2247652cf4" office:target-frame-name="_top" xlink:show="replace"><text:span text:style-name="T410">1460</text:span></text:a><text:span text:style-name="T411">, 2014-12-23, paskelbta TAR 2014-12-30, i. k. 2014-20922</text:span></text:p>
      <text:p text:style-name="Normal"/>
      <text:p text:style-name="P412"><text:span text:style-name="T413">3.20</text:span><text:span text:style-name="T414">. įskaitomas importo PVM, kaip tai suprantama pagal Lietuvos Respublikos pridėtinės vertės</text:span><text:span text:style-name="T415"><text:s/>mokesčio įstatymo 94 straipsnio nuostatas;</text:span><text:s/></text:p>
      <text:p text:style-name="P416">Papildyta punktu:</text:p>
      <text:p text:style-name="P417"><text:span text:style-name="T418">Nr.<text:s/></text:span><text:a xlink:href="https://www.e-tar.lt/portal/legalAct.html?documentId=37384d208f8011e4a98a9f2247652cf4" office:target-frame-name="_top" xlink:show="replace"><text:span text:style-name="T419">1460</text:span></text:a><text:span text:style-name="T420">, 2014-12-23, paskelbta TAR 2014-12-30, i. k. 2014-20922</text:span></text:p>
      <text:p text:style-name="Normal"/>
      <text:p text:style-name="P421"><text:span text:style-name="T422">3.21</text:span><text:span text:style-name="T423">. atliekamų mokesčių<text:s/></text:span><text:span text:style-name="T424">mokėtojo kontrolės procedūrų metu yra nustatomi mokesčių įstatymų pažeidimų, dėl kurių mokesčių mokėtojui būtų priskaičiuotos papildomos mokesčių ir su jais susijusios sumos, požymiai.</text:span><text:s/></text:p>
      <text:p text:style-name="P425">Papildyta punktu:</text:p>
      <text:p text:style-name="P426"><text:span text:style-name="T427">Nr.<text:s/></text:span><text:a xlink:href="https://www.e-tar.lt/portal/legalAct.html?documentId=37384d208f8011e4a98a9f2247652cf4" office:target-frame-name="_top" xlink:show="replace"><text:span text:style-name="T428">1460</text:span></text:a><text:span text:style-name="T429">, 2014-12-23, paskelbta TAR 2014-12-30, i. k. 2014-20922</text:span></text:p>
      <text:p text:style-name="Normal"/>
      <text:p text:style-name="P430"><text:span text:style-name="T431">4</text:span><text:span text:style-name="T432">. Šio Aprašo<text:s/></text:span><text:span text:style-name="T433">3.1–3.9, 3.11, 3.13, 3.16, 3.18–3.21</text:span><text:span text:style-name="T434"><text:s/>papunkčiuose nustatytais atvejais laidavimo arba garantijos dokumento pareikalaujama, j</text:span><text:span text:style-name="T435">eigu yra nustatytos aplinkybės, pagal centrinio mokesčių administratoriaus patvirtintus rizikos vertinimo kriterijus keliančios pagrįstą riziką dėl mokesčių mokėtojo galimo netinkamo mokestinių prievolių vykdymo arba dalyvavimo sandoriuose siekiant išvengt</text:span><text:span text:style-name="T436">i mokestinių prievolių.</text:span><text:s/></text:p>
      <text:p text:style-name="P437">Papildyta punktu:</text:p>
      <text:p text:style-name="P438"><text:span text:style-name="T439">Nr.<text:s/></text:span><text:a xlink:href="https://www.e-tar.lt/portal/legalAct.html?documentId=37384d208f8011e4a98a9f2247652cf4" office:target-frame-name="_top" xlink:show="replace"><text:span text:style-name="T440">1460</text:span></text:a><text:span text:style-name="T441">, 2014-12-23, paskelbta TAR 2014-12-30, i. k. 2014-20922</text:span></text:p>
      <text:p text:style-name="Normal"/>
      <text:p text:style-name="P442">_________________</text:p>
      <text:p text:style-name="P443">Papildyta priedu:</text:p>
      <text:p text:style-name="P444"><text:span text:style-name="T445">Nr.<text:s/></text:span><text:a xlink:href="https://www.e-tar.lt/portal/legalAct.html?documentId=TAR.96F1AB343EC6" office:target-frame-name="_top" xlink:show="replace"><text:span text:style-name="T446">1362</text:span></text:a><text:span text:style-name="T447">, 2007-12-19, Žin., 2007, Nr. 137-5586 (2007-12-28), i. k. 1071100NUTA00001362</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Vyriausybė, Nutarimas</text:span></text:p>
      <text:p text:style-name="P457"><text:span text:style-name="T458">Nr.<text:s/></text:span><text:a xlink:href="https://www.e-tar.lt/portal/legalAct.html?documentId=TAR.96F1AB343EC6" office:target-frame-name="_top" xlink:show="replace"><text:span text:style-name="T459">1362</text:span></text:a><text:span text:style-name="T460">, 2007-12-19, Žin., 2007, Nr. 137-5586 (2007-12-28), i. k. 1071100NUTA00001362</text:span></text:p>
      <text:p text:style-name="P461"><text:span text:style-name="T462">Dėl Lietuvos Respublikos Vyriausybės 2004 m. balandžio 28 d. nutarimo Nr. 482 "Dėl Lietuvos Respublikos mokesčių admin</text:span><text:span text:style-name="T463">istravimo įstatymo 104 straipsnio nuostatų įgyvendinimo" pakeitimo</text:span></text:p>
      <text:p text:style-name="P464"/>
      <text:p text:style-name="P465"><text:span text:style-name="T466">2.</text:span></text:p>
      <text:p text:style-name="P467"><text:span text:style-name="T468">Lietuvos Respublikos Vyriausybė, Nutarimas</text:span></text:p>
      <text:p text:style-name="P469"><text:span text:style-name="T470">Nr.<text:s/></text:span><text:a xlink:href="https://www.e-tar.lt/portal/legalAct.html?documentId=37384d208f8011e4a98a9f2247652cf4" office:target-frame-name="_top" xlink:show="replace"><text:span text:style-name="T471">1460</text:span></text:a><text:span text:style-name="T472">, 2014-12-23, paskelbta TAR<text:s/></text:span><text:span text:style-name="T473">2014-12-30, i. k. 2014-20922</text:span></text:p>
      <text:p text:style-name="P474"><text:span text:style-name="T475">Dėl Lietuvos Respublikos Vyriausybės 2004 m. balandžio 28 d. nutarimo Nr. 482 „Dėl Lietuvos Respublikos mokesčių administravimo įstatymo 104 straipsnio nuostatų įgyvendinimo“ pakeitimo</text:span></text:p>
      <text:p text:style-name="P476"/>
      <text:p text:style-name="P477"><text:span text:style-name="T478">3.</text:span></text:p>
      <text:p text:style-name="P479"><text:span text:style-name="T480">Lietuvos Respublikos Vyriausybė,<text:s/></text:span><text:span text:style-name="T481">Nutarimas</text:span></text:p>
      <text:soft-page-break/>
      <text:p text:style-name="P482"><text:span text:style-name="T483">Nr.<text:s/></text:span><text:a xlink:href="https://www.e-tar.lt/portal/legalAct.html?documentId=559a9cc0b92611e5a6588fb85a3cc84b" office:target-frame-name="_top" xlink:show="replace"><text:span text:style-name="T484">12</text:span></text:a><text:span text:style-name="T485">, 2016-01-06, paskelbta TAR 2016-01-12, i. k. 2016-00539</text:span></text:p>
      <text:p text:style-name="P486"><text:span text:style-name="T487">Dėl Lietuvos Respublikos Vyriausybės 2004 m. balandžio 28 d. nutarimo Nr. 482 „Dėl Li</text:span><text:span text:style-name="T488">etuvos Respublikos mokesčių administravimo įstatymo 104 straipsnio nuostatų įgyvend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0T15:01:00Z</meta:creation-date>
    <dc:date>2017-01-20T15:01:00Z</dc:date>
    <meta:template xlink:href="Normal.dotm" xlink:type="simple"/>
    <meta:editing-cycles>2</meta:editing-cycles>
    <meta:editing-duration>PT0S</meta:editing-duration>
    <meta:document-statistic meta:page-count="9" meta:paragraph-count="291" meta:word-count="3031" meta:character-count="25962" meta:row-count="860" meta:non-whitespace-character-count="23222"/>
  </office:meta>
</office:document-meta>
</file>