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font-size-complex="12pt"/>
    </style:style>
    <style:style style:name="P32" style:parent-style-name="Normal" style:family="paragraph">
      <style:paragraph-properties fo:text-align="center"/>
      <style:text-properties fo:font-size="11pt" style:font-size-asian="11pt" style:font-size-complex="12pt"/>
    </style:style>
    <style:style style:name="P33" style:parent-style-name="Normal" style:family="paragraph">
      <style:paragraph-properties fo:text-align="center"/>
      <style:text-properties fo:font-weight="bold" style:font-weight-asian="bold" fo:font-size="11pt" style:font-size-asian="11pt" style:font-size-complex="12pt"/>
    </style:style>
    <style:style style:name="P34" style:parent-style-name="Normal" style:family="paragraph">
      <style:paragraph-properties fo:text-align="justify" fo:margin-left="1.6666in" fo:text-indent="-1.1666in">
        <style:tab-stops/>
      </style:paragraph-properties>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color="#000000" fo:font-size="11pt" style:font-size-asian="11pt"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tab-stops>
          <style:tab-stop style:type="left" style:position="-2.25in"/>
        </style:tab-stops>
      </style:paragraph-properties>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font-weight="bold" style:font-weight-asian="bold" fo:color="#000000" fo:font-size="11pt" style:font-size-asian="11pt" style:font-size-complex="11pt"/>
    </style:style>
    <style:style style:name="T44" style:parent-style-name="DefaultParagraphFont" style:family="text">
      <style:text-properties fo:font-weight="bold" style:font-weight-asian="bold" fo:color="#000000"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P48" style:parent-style-name="Normal" style:family="paragraph">
      <style:paragraph-properties fo:text-align="justify"/>
      <style:text-properties fo:font-style="italic" style:font-style-asian="italic" fo:color="#000000"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2pt"/>
    </style:style>
    <style:style style:name="T62" style:parent-style-name="DefaultParagraphFont" style:family="text">
      <style:text-properties fo:color="#000000" fo:font-size="11pt" style:font-size-asian="11pt" style:font-size-complex="12pt"/>
    </style:style>
    <style:style style:name="T63" style:parent-style-name="DefaultParagraphFont" style:family="text">
      <style:text-properties fo:color="#000000" fo:font-size="11pt" style:font-size-asian="11pt"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fo:font-size="11pt" style:font-size-asian="11pt" style:font-size-complex="12pt"/>
    </style:style>
    <style:style style:name="T66" style:parent-style-name="DefaultParagraphFont" style:family="text">
      <style:text-properties fo:color="#000000" fo:font-size="11pt" style:font-size-asian="11pt" style:font-size-complex="12pt"/>
    </style:style>
    <style:style style:name="T67" style:parent-style-name="DefaultParagraphFont" style:family="text">
      <style:text-properties fo:color="#000000" fo:font-size="11pt" style:font-size-asian="11pt"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tab-stops>
          <style:tab-stop style:type="left" style:position="-2.25in"/>
        </style:tab-stops>
      </style:paragraph-properties>
    </style:style>
    <style:style style:name="T70" style:parent-style-name="DefaultParagraphFont" style:family="text">
      <style:text-properties fo:font-weight="bold" style:font-weight-asian="bold" fo:color="#000000" fo:font-size="11pt" style:font-size-asian="11pt" style:font-size-complex="12pt"/>
    </style:style>
    <style:style style:name="T71" style:parent-style-name="DefaultParagraphFont" style:family="text">
      <style:text-properties fo:font-weight="bold" style:font-weight-asian="bold" fo:color="#000000" fo:font-size="11pt" style:font-size-asian="11pt" style:font-size-complex="12pt"/>
    </style:style>
    <style:style style:name="T72" style:parent-style-name="DefaultParagraphFont" style:family="text">
      <style:text-properties fo:font-weight="bold" style:font-weight-asian="bold" fo:color="#000000" fo:font-size="11pt" style:font-size-asian="11pt"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85" style:parent-style-name="DefaultParagraphFont" style:family="text">
      <style:text-properties fo:color="#000000" fo:font-size="11pt" style:font-size-asian="11pt" style:font-size-complex="12pt"/>
    </style:style>
    <style:style style:name="T86" style:parent-style-name="DefaultParagraphFont" style:family="text">
      <style:text-properties fo:color="#000000" fo:font-size="11pt" style:font-size-asian="11pt" style:font-size-complex="12pt"/>
    </style:style>
    <style:style style:name="P87"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P90" style:parent-style-name="Normal" style:family="paragraph">
      <style:text-properties style:font-name-asian="MS Mincho" style:font-name-complex="Courier New" fo:font-style="italic" style:font-style-asian="italic" style:font-style-complex="italic" fo:font-size="10pt" style:font-size-asian="10pt"/>
    </style:style>
    <style:style style:name="T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font-weight="bold" style:font-weight-asian="bold" fo:font-size="11pt" style:font-size-asian="11pt" style:font-size-complex="11pt"/>
    </style:style>
    <style:style style:name="T111" style:parent-style-name="DefaultParagraphFont" style:family="text">
      <style:text-properties style:font-name-asian="Calibri" fo:font-weight="bold" style:font-weight-asian="bold" style:text-position="super 63.6%" fo:font-size="11pt" style:font-size-asian="11pt" style:font-size-complex="11pt"/>
    </style:style>
    <style:style style:name="T112" style:parent-style-name="DefaultParagraphFont" style:family="text">
      <style:text-properties style:font-name-asian="Calibri" fo:font-weight="bold" style:font-weight-asian="bold" fo:font-size="11pt" style:font-size-asian="11pt" style:font-size-complex="11pt"/>
    </style:style>
    <style:style style:name="T113" style:parent-style-name="DefaultParagraphFont" style:family="text">
      <style:text-properties style:font-name-asian="Calibri" fo:font-weight="bold" style:font-weight-asian="bold"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fo:font-size="11pt" style:font-size-asian="11pt" style:font-size-complex="11pt"/>
    </style:style>
    <style:style style:name="P116" style:parent-style-name="Normal" style:family="paragraph">
      <style:paragraph-properties fo:text-align="justify"/>
      <style:text-properties style:font-name-asian="Calibri" fo:font-style="italic" style:font-style-asian="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text-align="justify" fo:text-indent="0.5in">
        <style:tab-stops>
          <style:tab-stop style:type="left" style:position="-2.25in"/>
        </style:tab-stops>
      </style:paragraph-properties>
    </style:style>
    <style:style style:name="P124" style:parent-style-name="Normal" style:family="paragraph">
      <style:paragraph-properties fo:text-align="justify" fo:text-indent="0.5in">
        <style:tab-stops>
          <style:tab-stop style:type="left" style:position="-2.25in"/>
        </style:tab-stops>
      </style:paragraph-properties>
    </style:style>
    <style:style style:name="T125" style:parent-style-name="DefaultParagraphFont" style:family="text">
      <style:text-properties fo:font-weight="bold" style:font-weight-asian="bold" fo:color="#000000" fo:font-size="11pt" style:font-size-asian="11pt" style:font-size-complex="12pt"/>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2pt"/>
    </style:style>
    <style:style style:name="T130" style:parent-style-name="DefaultParagraphFont" style:family="text">
      <style:text-properties fo:color="#000000" fo:font-size="11pt" style:font-size-asian="11pt" style:font-size-complex="12pt"/>
    </style:style>
    <style:style style:name="T131" style:parent-style-name="DefaultParagraphFont" style:family="text">
      <style:text-properties fo:color="#000000" fo:font-size="11pt" style:font-size-asian="11pt" style:font-size-complex="12pt"/>
    </style:style>
    <style:style style:name="T132" style:parent-style-name="DefaultParagraphFont" style:family="text">
      <style:text-properties fo:color="#000000" fo:font-size="11pt" style:font-size-asian="11pt" style:font-size-complex="12pt"/>
    </style:style>
    <style:style style:name="T133" style:parent-style-name="DefaultParagraphFont" style:family="text">
      <style:text-properties fo:color="#000000" fo:font-size="11pt" style:font-size-asian="11pt" style:font-size-complex="12pt"/>
    </style:style>
    <style:style style:name="T134" style:parent-style-name="DefaultParagraphFont" style:family="text">
      <style:text-properties fo:color="#000000" fo:font-size="11pt" style:font-size-asian="11pt" style:font-size-complex="12pt"/>
    </style:style>
    <style:style style:name="T135" style:parent-style-name="DefaultParagraphFont" style:family="text">
      <style:text-properties fo:color="#000000" fo:font-size="11pt" style:font-size-asian="11pt" style:font-size-complex="12pt"/>
    </style:style>
    <style:style style:name="T136" style:parent-style-name="DefaultParagraphFont" style:family="text">
      <style:text-properties fo:color="#000000" fo:font-size="11pt" style:font-size-asian="11pt"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color="#000000" fo:font-size="11pt" style:font-size-asian="11pt" style:font-size-complex="12pt"/>
    </style:style>
    <style:style style:name="T140" style:parent-style-name="DefaultParagraphFont" style:family="text">
      <style:text-properties fo:font-weight="bold" style:font-weight-asian="bold" fo:color="#000000" fo:font-size="11pt" style:font-size-asian="11pt" style:font-size-complex="12pt"/>
    </style:style>
    <style:style style:name="T141" style:parent-style-name="DefaultParagraphFont" style:family="text">
      <style:text-properties fo:font-weight="bold" style:font-weight-asian="bold" fo:color="#000000" fo:font-size="11pt" style:font-size-asian="11pt"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2pt"/>
    </style:style>
    <style:style style:name="T144" style:parent-style-name="DefaultParagraphFont" style:family="text">
      <style:text-properties fo:font-size="11pt" style:font-size-asian="11pt"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style="italic" style:font-style-asian="italic" style:font-style-complex="italic" fo:font-size="11pt" style:font-size-asian="11pt" style:font-size-complex="12pt"/>
    </style:style>
    <style:style style:name="P14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5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51"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52"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53" style:parent-style-name="Normal" style:family="paragraph">
      <style:paragraph-properties fo:text-align="justify" fo:text-indent="0.5in"/>
    </style:style>
    <style:style style:name="P154" style:parent-style-name="Normal" style:master-page-name="MPF1" style:family="paragraph">
      <style:paragraph-properties fo:break-before="page" fo:text-align="justify" fo:text-indent="4.3312in" style:page-number="1"/>
      <style:text-properties style:font-name-asian="Arial Unicode MS" style:font-name-complex="Arial Unicode MS" fo:color="#000000" fo:font-size="11pt" style:font-size-asian="11pt"/>
    </style:style>
    <style:style style:name="P159"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60"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61" style:parent-style-name="Normal" style:family="paragraph">
      <style:paragraph-properties fo:text-indent="0.5381in"/>
      <style:text-properties style:font-name-asian="Arial Unicode MS" style:font-name-complex="Arial Unicode MS" fo:color="#000000" fo:font-size="11pt" style:font-size-asian="11pt"/>
    </style:style>
    <style:style style:name="P162" style:parent-style-name="Normal" style:family="paragraph">
      <style:paragraph-properties fo:keep-with-next="always" fo:text-align="center" fo:text-indent="0.5in"/>
      <style:text-properties fo:color="#000000" fo:font-size="11pt" style:font-size-asian="11pt" style:font-size-complex="12p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fo:color="#000000" fo:font-size="11pt" style:font-size-asian="11pt" style:font-size-complex="12pt"/>
    </style:style>
    <style:style style:name="T165" style:parent-style-name="DefaultParagraphFont" style:family="text">
      <style:text-properties fo:font-weight="bold" style:font-weight-asian="bold" fo:color="#000000" fo:font-size="11pt" style:font-size-asian="11pt" style:font-size-complex="12pt"/>
    </style:style>
    <style:style style:name="T166" style:parent-style-name="DefaultParagraphFont" style:family="text">
      <style:text-properties fo:font-weight="bold" style:font-weight-asian="bold" fo:color="#000000" fo:font-size="11pt" style:font-size-asian="11pt" style:font-size-complex="12pt"/>
    </style:style>
    <style:style style:name="P167" style:parent-style-name="Normal" style:family="paragraph">
      <style:paragraph-properties fo:text-align="center"/>
      <style:text-properties fo:font-weight="bold" style:font-weight-asian="bold" fo:color="#000000" fo:font-size="11pt" style:font-size-asian="11pt" style:font-size-complex="12pt"/>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fo:color="#000000" fo:font-size="11pt" style:font-size-asian="11pt" style:font-size-complex="12pt"/>
    </style:style>
    <style:style style:name="T170" style:parent-style-name="DefaultParagraphFont" style:family="text">
      <style:text-properties fo:font-weight="bold" style:font-weight-asian="bold" fo:color="#000000" fo:font-size="11pt" style:font-size-asian="11pt" style:font-size-complex="12pt"/>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fo:color="#000000" fo:font-size="11pt" style:font-size-asian="11pt" style:font-size-complex="12pt"/>
    </style:style>
    <style:style style:name="P173"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74" style:parent-style-name="Normal" style:family="paragraph">
      <style:paragraph-properties fo:keep-with-next="always" fo:text-align="justify" fo:text-indent="0.5in"/>
    </style:style>
    <style:style style:name="T1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2pt"/>
    </style:style>
    <style:style style:name="T180" style:parent-style-name="DefaultParagraphFont" style:family="text">
      <style:text-properties fo:color="#000000" fo:font-size="11pt" style:font-size-asian="11pt" style:font-size-complex="12pt"/>
    </style:style>
    <style:style style:name="T181" style:parent-style-name="DefaultParagraphFont" style:family="text">
      <style:text-properties fo:color="#000000" fo:font-size="11pt" style:font-size-asian="11pt"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paragraph-properties fo:text-align="justify"/>
      <style:text-properties fo:font-style="italic" style:font-style-asian="italic" fo:color="#000000"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paragraph-properties fo:text-align="justify" fo:text-indent="0.5in"/>
    </style:style>
    <style:style style:name="P193" style:parent-style-name="Normal" style:family="paragraph">
      <style:paragraph-properties fo:keep-with-next="always" fo:text-align="justify" fo:text-indent="0.5in"/>
    </style:style>
    <style:style style:name="T1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7" style:parent-style-name="Normal" style:family="paragraph">
      <style:paragraph-properties fo:text-align="justify" fo:text-indent="0.5in"/>
    </style:style>
    <style:style style:name="T198" style:parent-style-name="DefaultParagraphFont" style:family="text">
      <style:text-properties fo:color="#000000" fo:font-size="11pt" style:font-size-asian="11pt" style:font-size-complex="12pt"/>
    </style:style>
    <style:style style:name="T199" style:parent-style-name="DefaultParagraphFont" style:family="text">
      <style:text-properties fo:color="#000000" fo:font-size="11pt" style:font-size-asian="11pt" style:font-size-complex="12pt"/>
    </style:style>
    <style:style style:name="T200" style:parent-style-name="DefaultParagraphFont" style:family="text">
      <style:text-properties fo:color="#000000"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font-size-complex="12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weight-complex="bold" fo:color="#000000" fo:font-size="11pt" style:font-size-asian="11pt" style:font-size-complex="11p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font-weight="bold" style:font-weight-asian="bold" style:font-weight-complex="bold" fo:color="#000000"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font-weight="bold" style:font-weight-asian="bold"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style:text-position="super 63.6%"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weight="bold" style:font-weight-asian="bold"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style:font-weight-complex="bold" style:text-position="super 63.6%"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fo:font-weight="bold" style:font-weight-asian="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style:font-weight-complex="bold" style:text-position="super 63.6%"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weight="bold" style:font-weight-asian="bold"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super 63.6%"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style:font-weight-complex="bold"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weight="bold" style:font-weight-asian="bold" fo:font-size="11pt" style:font-size-asian="11pt" style:font-size-complex="11pt" style:language-asian="lt" style:country-asian="LT"/>
    </style:style>
    <style:style style:name="T389" style:parent-style-name="DefaultParagraphFont" style:family="text">
      <style:text-properties fo:font-weight="bold" style:font-weight-asian="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weight="bold" style:font-weight-asian="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weight="bold" style:font-weight-asian="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style:font-weight-complex="bold" style:text-position="super 63.6%"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language-asian="lt" style:country-asian="LT"/>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weight="bold" style:font-weight-asian="bold"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weight="bold" style:font-weight-asian="bold" fo:font-size="11pt" style:font-size-asian="11pt" style:font-size-complex="11pt" style:language-asian="lt" style:country-asian="LT"/>
    </style:style>
    <style:style style:name="T428" style:parent-style-name="DefaultParagraphFont" style:family="text">
      <style:text-properties fo:font-weight="bold" style:font-weight-asian="bold"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weight="bold" style:font-weight-asian="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weight-complex="bold" fo:color="#000000" style:letter-kerning="true" fo:font-size="11pt" style:font-size-asian="11pt" style:font-size-complex="11pt"/>
    </style:style>
    <style:style style:name="T439" style:parent-style-name="DefaultParagraphFont" style:family="text">
      <style:text-properties style:font-weight-complex="bold" fo:color="#000000" style:letter-kerning="true" style:text-position="super 63.6%" fo:font-size="11pt" style:font-size-asian="11pt" style:font-size-complex="11pt"/>
    </style:style>
    <style:style style:name="T440" style:parent-style-name="DefaultParagraphFont" style:family="text">
      <style:text-properties style:font-weight-complex="bold" fo:color="#000000" style:letter-kerning="true" fo:font-size="11pt" style:font-size-asian="11pt" style:font-size-complex="11pt"/>
    </style:style>
    <style:style style:name="T44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42" style:parent-style-name="DefaultParagraphFont" style:family="text">
      <style:text-properties style:font-weight-complex="bold" fo:color="#000000" style:letter-kerning="true" fo:font-size="11pt" style:font-size-asian="11pt" style:font-size-complex="11pt"/>
    </style:style>
    <style:style style:name="T44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44" style:parent-style-name="DefaultParagraphFont" style:family="text">
      <style:text-properties style:font-weight-complex="bold" fo:color="#000000" style:letter-kerning="true" fo:font-size="11pt" style:font-size-asian="11pt" style:font-size-complex="11pt"/>
    </style:style>
    <style:style style:name="T44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58" style:parent-style-name="DefaultParagraphFont" style:family="text">
      <style:text-properties style:font-weight-complex="bold" style:font-style-complex="italic"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weight="bold" style:font-weight-asian="bold"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style:text-position="super 63.6%"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fo:background-color="#FFFFFF"/>
    </style:style>
    <style:style style:name="T471" style:parent-style-name="DefaultParagraphFont" style:family="text">
      <style:text-properties style:font-weight-complex="bold" fo:font-size="11pt" style:font-size-asian="11pt" style:font-size-complex="11pt" fo:background-color="#FFFFFF"/>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style:text-position="super 63.6%"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fo:background-color="#FFFFFF"/>
    </style:style>
    <style:style style:name="T477" style:parent-style-name="DefaultParagraphFont" style:family="text">
      <style:text-properties style:font-weight-complex="bold" fo:font-size="11pt" style:font-size-asian="11pt" style:font-size-complex="11pt" fo:background-color="#FFFFFF"/>
    </style:style>
    <style:style style:name="T478" style:parent-style-name="DefaultParagraphFont" style:family="text">
      <style:text-properties style:font-weight-complex="bold" fo:font-size="11pt" style:font-size-asian="11pt" style:font-size-complex="11pt" fo:background-color="#FFFFFF"/>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weight="bold" style:font-weight-asian="bold"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fo:background-color="#FFFFFF"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style:text-position="super 63.6%"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font-weight="bold" style:font-weight-asian="bold"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FF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fo:font-size="11pt" style:font-size-asian="11pt" style:font-size-complex="11pt" fo:background-color="#FFFFFF"/>
    </style:style>
    <style:style style:name="T545" style:parent-style-name="DefaultParagraphFont" style:family="text">
      <style:text-properties style:font-weight-complex="bold" style:text-position="super 63.6%" fo:font-size="11pt" style:font-size-asian="11pt" style:font-size-complex="11pt" fo:background-color="#FFFFFF"/>
    </style:style>
    <style:style style:name="T546" style:parent-style-name="DefaultParagraphFont" style:family="text">
      <style:text-properties style:font-weight-complex="bold" fo:font-size="11pt" style:font-size-asian="11pt" style:font-size-complex="11pt" fo:background-color="#FFFFFF"/>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weight="bold" style:font-weight-asian="bold" style:font-weight-complex="bold"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style:font-style-complex="italic" fo:font-size="11pt" style:font-size-asian="11pt" style:font-size-complex="11pt"/>
    </style:style>
    <style:style style:name="T564" style:parent-style-name="DefaultParagraphFont" style:family="text">
      <style:text-properties fo:font-weight="bold" style:font-weight-asian="bold" style:font-weight-complex="bold" style:font-style-complex="italic" fo:font-size="11pt" style:font-size-asian="11pt" style:font-size-complex="11pt"/>
    </style:style>
    <style:style style:name="T565" style:parent-style-name="DefaultParagraphFont" style:family="text">
      <style:text-properties fo:font-style="italic" style:font-style-asian="italic" style:font-style-complex="italic" fo:font-size="11pt" style:font-size-asian="11pt" style:font-size-complex="11pt"/>
    </style:style>
    <style:style style:name="T566" style:parent-style-name="DefaultParagraphFont" style:family="text">
      <style:text-properties style:font-style-complex="italic"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weight="bold" style:font-weight-asian="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style:text-position="super 63.6%"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language-asian="lt" style:country-asian="LT"/>
    </style:style>
    <style:style style:name="T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weight="bold" style:font-weight-asian="bold"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style:text-position="super 63.6%"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weight="bold" style:font-weight-asian="bold"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style:font-weight-complex="bold"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style:font-weight-complex="bold"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weight="bold" style:font-weight-asian="bold"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style:text-position="super 63.6%"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language-asian="lt" style:country-asian="LT"/>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language-asian="lt" style:country-asian="LT"/>
    </style:style>
    <style:style style:name="T652" style:parent-style-name="DefaultParagraphFont" style:family="text">
      <style:text-properties style:font-weight-complex="bold" fo:font-size="11pt" style:font-size-asian="11pt" style:font-size-complex="11pt" style:language-asian="lt" style:country-asian="LT"/>
    </style:style>
    <style:style style:name="T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fo:font-weight="bold" style:font-weight-asian="bold"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style:letter-kerning="true"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weight="bold" style:font-weight-asian="bold"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color="#000000" fo:font-size="11pt" style:font-size-asian="11pt" style:font-size-complex="11pt" style:language-asian="lt" style:country-asian="LT"/>
    </style:style>
    <style:style style:name="T68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83" style:parent-style-name="DefaultParagraphFont" style:family="text">
      <style:text-properties style:font-weight-complex="bold" fo:color="#000000" fo:font-size="11pt" style:font-size-asian="11pt" style:font-size-complex="11pt" style:language-asian="lt" style:country-asian="LT"/>
    </style:style>
    <style:style style:name="T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weight="bold" style:font-weight-asian="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weight="bold" style:font-weight-asian="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weight="bold" style:font-weight-asian="bold"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style:text-position="super 63.6%"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font-weight="bold" style:font-weight-asian="bold"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style:text-position="super 63.6%"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weight="bold" style:font-weight-asian="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style:text-position="super 63.6%"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font-weight="bold" style:font-weight-asian="bold"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style:font-weight-complex="bold" fo:color="#000000" style:text-position="super 63.6%" fo:font-size="11pt" style:font-size-asian="11pt" style:font-size-complex="11pt"/>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fo:font-weight="bold" style:font-weight-asian="bold" style:font-weight-complex="bold"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style:text-position="super 63.6%"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weight="bold" style:font-weight-asian="bold"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style:text-position="super 63.6%"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font-weight="bold" style:font-weight-asian="bold"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style:text-position="super 63.6%"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weight="bold" style:font-weight-asian="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weight="bold" style:font-weight-asian="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weight="bold" style:font-weight-asian="bold"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style:text-position="super 63.6%"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font-weight="bold" style:font-weight-asian="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style:text-position="super 63.6%"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font-weight="bold" style:font-weight-asian="bold" fo:color="#000000" fo:font-size="11pt" style:font-size-asian="11pt" style:font-size-complex="11pt"/>
    </style:style>
    <style:style style:name="T854" style:parent-style-name="DefaultParagraphFont" style:family="text">
      <style:text-properties fo:font-weight="bold" style:font-weight-asian="bold" fo:color="#000000" fo:font-size="11pt" style:font-size-asian="11pt" style:font-size-complex="11pt"/>
    </style:style>
    <style:style style:name="T855" style:parent-style-name="DefaultParagraphFont" style:family="text">
      <style:text-properties style:font-weight-complex="bold"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style:text-position="super 63.6%"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weight="bold" style:font-weight-asian="bold"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font-weight="bold" style:font-weight-asian="bold" fo:color="#000000" fo:font-size="11pt" style:font-size-asian="11pt" style:font-size-complex="11pt"/>
    </style:style>
    <style:style style:name="T879" style:parent-style-name="DefaultParagraphFont" style:family="text">
      <style:text-properties fo:font-weight="bold" style:font-weight-asian="bold"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weight="bold" style:font-weight-asian="bold" style:font-weight-complex="bold" fo:color="#000000" fo:font-size="11pt" style:font-size-asian="11pt" style:font-size-complex="11pt"/>
    </style:style>
    <style:style style:name="T894" style:parent-style-name="DefaultParagraphFont" style:family="text">
      <style:text-properties fo:font-weight="bold" style:font-weight-asian="bold" fo:color="#000000" fo:font-size="11pt" style:font-size-asian="11pt" style:font-size-complex="11pt"/>
    </style:style>
    <style:style style:name="T895" style:parent-style-name="DefaultParagraphFont" style:family="text">
      <style:text-properties fo:font-weight="bold" style:font-weight-asian="bold" style:font-weight-complex="bold"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2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2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font-size-complex="12pt"/>
    </style:style>
    <style:style style:name="T93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font-size-complex="12pt"/>
    </style:style>
    <style:style style:name="T94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style:font-name-complex="Courier New" fo:font-style="italic" style:font-style-asian="italic" style:font-style-complex="italic" fo:font-size="10pt" style:font-size-asian="10pt"/>
    </style:style>
    <style:style style:name="T9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style:text-position="super 63.6%"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text-position="super 63.6%"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indent="0.5in"/>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style:text-position="super 63.6%"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text-properties fo:font-style="italic" style:font-style-asian="italic" fo:color="#000000"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style:text-position="super 63.6%"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margin-left="-0.0076in" fo:text-indent="0.5076in">
        <style:tab-stops/>
      </style:paragraph-properties>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text-properties style:font-name-asian="MS Mincho" style:font-name-complex="Courier New" fo:font-style="italic" style:font-style-asian="italic" style:font-style-complex="italic" fo:font-size="10pt" style:font-size-asian="10pt"/>
    </style:style>
    <style:style style:name="T10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8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font-size-complex="12pt"/>
    </style:style>
    <style:style style:name="T109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font-size-complex="12pt"/>
    </style:style>
    <style:style style:name="T109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font-size-complex="12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margin-left="1.6736in" fo:text-indent="-1.1736in">
        <style:tab-stops/>
      </style:paragraph-properties>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style:text-position="super 63.6%"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fo:color="#000000" fo:font-size="11pt" style:font-size-asian="11pt" style:font-size-complex="12pt"/>
    </style:style>
    <style:style style:name="T1123" style:parent-style-name="DefaultParagraphFont" style:family="text">
      <style:text-properties fo:font-weight="bold" style:font-weight-asian="bold" fo:color="#000000" fo:font-size="11pt" style:font-size-asian="11pt" style:font-size-complex="12pt"/>
    </style:style>
    <style:style style:name="P1124" style:parent-style-name="Normal" style:family="paragraph">
      <style:paragraph-properties fo:keep-with-next="always" fo:text-align="center"/>
    </style:style>
    <style:style style:name="T1125" style:parent-style-name="DefaultParagraphFont" style:family="text">
      <style:text-properties fo:font-weight="bold" style:font-weight-asian="bold" fo:color="#000000" fo:font-size="11pt" style:font-size-asian="11pt" style:font-size-complex="12pt"/>
    </style:style>
    <style:style style:name="P1126" style:parent-style-name="Normal" style:family="paragraph">
      <style:paragraph-properties fo:text-align="justify" fo:text-indent="0.5in"/>
      <style:text-properties fo:color="#000000" fo:font-size="11pt" style:font-size-asian="11pt"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weight="bold" style:font-weight-asian="bold" style:font-weight-complex="bold"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font-size-complex="12pt"/>
    </style:style>
    <style:style style:name="T12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font-size-complex="12pt"/>
    </style:style>
    <style:style style:name="T123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style:text-position="super 63.6%"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text-position="super 63.6%"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text-position="super 63.6%"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color="#000000" fo:font-size="11pt" style:font-size-asian="11pt" style:font-size-complex="11pt"/>
    </style:style>
    <style:style style:name="T1281" style:parent-style-name="DefaultParagraphFont" style:family="text">
      <style:text-properties style:font-weight-complex="bold"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style:font-weight-complex="bold" fo:color="#FF0000"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T1288" style:parent-style-name="DefaultParagraphFont" style:family="text">
      <style:text-properties style:font-weight-complex="bold" fo:color="#000000"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style:text-position="super 63.6%"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font-style="italic" style:font-style-asian="italic"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color="#000000" fo:font-size="11pt" style:font-size-asian="11pt" style:font-size-complex="11pt"/>
    </style:style>
    <style:style style:name="T1392" style:parent-style-name="DefaultParagraphFont" style:family="text">
      <style:text-properties style:font-weight-complex="bold"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style:font-weight-complex="bold" fo:color="#000000" fo:font-size="11pt" style:font-size-asian="11pt" style:font-size-complex="11pt"/>
    </style:style>
    <style:style style:name="T1423" style:parent-style-name="DefaultParagraphFont" style:family="text">
      <style:text-properties style:font-weight-complex="bold" fo:color="#000000"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color="#000000" fo:font-size="11pt" style:font-size-asian="11pt" style:font-size-complex="11pt"/>
    </style:style>
    <style:style style:name="T1426" style:parent-style-name="DefaultParagraphFont" style:family="text">
      <style:text-properties style:font-weight-complex="bold" fo:color="#FF0000"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color="#000000"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style:font-weight-complex="bold" fo:color="#000000" fo:font-size="11pt" style:font-size-asian="11pt" style:font-size-complex="11pt"/>
    </style:style>
    <style:style style:name="T1512" style:parent-style-name="DefaultParagraphFont" style:family="text">
      <style:text-properties style:font-weight-complex="bold"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style:font-weight-complex="bold"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style:font-weight-complex="bold" fo:color="#000000" fo:font-size="11pt" style:font-size-asian="11pt" style:font-size-complex="11pt"/>
    </style:style>
    <style:style style:name="T1522" style:parent-style-name="DefaultParagraphFont" style:family="text">
      <style:text-properties style:font-weight-complex="bold"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color="#000000" fo:font-size="11pt" style:font-size-asian="11pt" style:font-size-complex="11pt"/>
    </style:style>
    <style:style style:name="T1525" style:parent-style-name="DefaultParagraphFont" style:family="text">
      <style:text-properties style:font-weight-complex="bold"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fo:font-style="italic" style:font-style-asian="italic" fo:font-size="10pt" style:font-size-asian="10pt" style:language-asian="lt" style:country-asian="LT"/>
    </style:style>
    <style:style style:name="T1621" style:parent-style-name="DefaultParagraphFont" style:family="text">
      <style:text-properties fo:font-style="italic" style:font-style-asian="italic" fo:font-size="10pt" style:font-size-asian="10pt" style:language-asian="lt" style:country-asian="LT"/>
    </style:style>
    <style:style style:name="T1622" style:parent-style-name="DefaultParagraphFont" style:family="text">
      <style:text-properties fo:font-style="italic" style:font-style-asian="italic" style:text-position="super 65%" fo:font-size="10pt" style:font-size-asian="10pt" style:language-asian="lt" style:country-asian="LT"/>
    </style:style>
    <style:style style:name="T1623" style:parent-style-name="DefaultParagraphFont" style:family="text">
      <style:text-properties fo:font-style="italic" style:font-style-asian="italic" fo:font-size="10pt" style:font-size-asian="10pt" style:language-asian="lt" style:country-asian="LT"/>
    </style:style>
    <style:style style:name="T1624" style:parent-style-name="DefaultParagraphFont" style:family="text">
      <style:text-properties fo:font-style="italic" style:font-style-asian="italic" fo:font-size="10pt" style:font-size-asian="10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color="#000000" fo:font-size="11pt" style:font-size-asian="11pt"/>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fo:font-size="11pt" style:font-size-asian="11pt"/>
    </style:style>
    <style:style style:name="P1636" style:parent-style-name="Normal" style:family="paragraph">
      <style:paragraph-properties fo:text-align="justify"/>
      <style:text-properties fo:font-style="italic" style:font-style-asian="italic" fo:color="#000000"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fo:text-indent="0.5in"/>
    </style:style>
    <style:style style:name="P1644" style:parent-style-name="Normal" style:family="paragraph">
      <style:paragraph-properties fo:text-align="justify" fo:margin-left="1.575in" fo:text-indent="-1.0826in">
        <style:tab-stops/>
      </style:paragraph-properties>
    </style:style>
    <style:style style:name="T1645" style:parent-style-name="DefaultParagraphFont" style:family="text">
      <style:text-properties fo:font-weight="bold" style:font-weight-asian="bold" style:font-weight-complex="bold" fo:color="#000000" fo:font-size="11pt" style:font-size-asian="11pt" style:font-size-complex="11pt"/>
    </style:style>
    <style:style style:name="T1646" style:parent-style-name="DefaultParagraphFont" style:family="text">
      <style:text-properties fo:font-weight="bold" style:font-weight-asian="bold" style:font-weight-complex="bold" fo:color="#000000" fo:font-size="11pt" style:font-size-asian="11pt" style:font-size-complex="11pt"/>
    </style:style>
    <style:style style:name="T1647" style:parent-style-name="DefaultParagraphFont" style:family="text">
      <style:text-properties fo:font-weight="bold" style:font-weight-asian="bold" style:font-weight-complex="bold" fo:color="#000000" fo:font-size="11pt" style:font-size-asian="11pt" style:font-size-complex="11pt"/>
    </style:style>
    <style:style style:name="T1648" style:parent-style-name="DefaultParagraphFont" style:family="text">
      <style:text-properties style:font-weight-complex="bold" fo:color="#000000" fo:font-size="11pt" style:font-size-asian="11pt" style:font-size-complex="11pt"/>
    </style:style>
    <style:style style:name="T1649" style:parent-style-name="DefaultParagraphFont" style:family="text">
      <style:text-properties fo:font-weight="bold" style:font-weight-asian="bold" style:font-weight-complex="bold"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style:font-weight-complex="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style:text-position="super 63.6%"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style:text-position="super 63.6%"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style:text-position="super 63.6%"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fo:font-size="10pt" style:font-size-asian="10pt" style:font-size-complex="12pt"/>
    </style:style>
    <style:style style:name="T19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font-size-complex="12pt"/>
    </style:style>
    <style:style style:name="T19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font-size-complex="12pt"/>
    </style:style>
    <style:style style:name="T1989" style:parent-style-name="DefaultParagraphFont" style:family="text">
      <style:text-properties fo:font-style="italic" style:font-style-asian="italic" fo:font-size="10pt" style:font-size-asian="10pt"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style:font-weight-complex="bold" fo:font-size="11pt" style:font-size-asian="11pt" style:font-size-complex="11pt"/>
    </style:style>
    <style:style style:name="T1997" style:parent-style-name="DefaultParagraphFont" style:family="text">
      <style:text-properties fo:font-weight="bold" style:font-weight-asian="bold" style:font-weight-complex="bold" style:text-position="super 63.6%" fo:font-size="11pt" style:font-size-asian="11pt" style:font-size-complex="11pt"/>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weight="bold" style:font-weight-asian="bold" style:font-weight-complex="bold" fo:font-size="11pt" style:font-size-asian="11pt" style:font-size-complex="11pt"/>
    </style:style>
    <style:style style:name="T2000" style:parent-style-name="DefaultParagraphFont" style:family="text">
      <style:text-properties fo:font-weight="bold" style:font-weight-asian="bold" style:font-weight-complex="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style:font-style-complex="italic" fo:font-size="11pt" style:font-size-asian="11pt" style:font-size-complex="11pt"/>
    </style:style>
    <style:style style:name="T2003" style:parent-style-name="DefaultParagraphFont" style:family="text">
      <style:text-properties style:font-weight-complex="bold" style:font-style-complex="italic" fo:font-size="11pt" style:font-size-asian="11pt" style:font-size-complex="11pt"/>
    </style:style>
    <style:style style:name="T2004" style:parent-style-name="DefaultParagraphFont" style:family="text">
      <style:text-properties style:font-weight-complex="bold" style:font-style-complex="italic" fo:font-size="11pt" style:font-size-asian="11pt" style:font-size-complex="11pt"/>
    </style:style>
    <style:style style:name="T2005" style:parent-style-name="DefaultParagraphFont" style:family="text">
      <style:text-properties style:font-weight-complex="bold" style:font-style-complex="italic" fo:font-size="11pt" style:font-size-asian="11pt" style:font-size-complex="11pt"/>
    </style:style>
    <style:style style:name="T2006" style:parent-style-name="DefaultParagraphFont" style:family="text">
      <style:text-properties style:font-weight-complex="bold" style:font-style-complex="italic"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letter-spacing="-0.0013in"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letter-spacing="-0.0013in" fo:font-size="11pt" style:font-size-asian="11pt" style:font-size-complex="11pt"/>
    </style:style>
    <style:style style:name="T2047" style:parent-style-name="DefaultParagraphFont" style:family="text">
      <style:text-properties fo:letter-spacing="-0.0013in"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letter-spacing="-0.0013in"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style:text-properties style:font-name-asian="Calibri" fo:font-style="italic" style:font-style-asian="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Calibri" fo:font-style="italic" style:font-style-asian="italic" fo:font-size="10pt" style:font-size-asian="10pt"/>
    </style:style>
    <style:style style:name="T2138" style:parent-style-name="DefaultParagraphFont" style:family="text">
      <style:text-properties style:font-name-asian="Calibri" fo:font-style="italic" style:font-style-asian="italic" fo:font-size="10pt" style:font-size-asian="10pt"/>
    </style:style>
    <style:style style:name="T2139" style:parent-style-name="DefaultParagraphFont" style:family="text">
      <style:text-properties style:font-name-asian="Calibri" fo:font-style="italic" style:font-style-asian="italic" fo:font-size="10pt" style:font-size-asian="10pt"/>
    </style:style>
    <style:style style:name="T2140" style:parent-style-name="DefaultParagraphFont" style:family="text">
      <style:text-properties style:font-name-asian="Calibri" fo:font-style="italic" style:font-style-asian="italic" fo:font-size="10pt" style:font-size-asian="10pt"/>
    </style:style>
    <style:style style:name="T2141" style:parent-style-name="DefaultParagraphFont" style:family="text">
      <style:text-properties style:font-name-asian="Calibri" fo:font-style="italic" style:font-style-asian="italic" fo:font-size="10pt" style:font-size-asian="10pt"/>
    </style:style>
    <style:style style:name="T2142" style:parent-style-name="DefaultParagraphFont" style:family="text">
      <style:text-properties style:font-name-asian="Calibri" fo:font-style="italic" style:font-style-asian="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margin-left="1.6736in" fo:text-indent="-1.1812in">
        <style:tab-stops/>
      </style:paragraph-properties>
    </style:style>
    <style:style style:name="T2162" style:parent-style-name="DefaultParagraphFont" style:family="text">
      <style:text-properties fo:font-weight="bold" style:font-weight-asian="bold" style:font-weight-complex="bold" fo:color="#000000" fo:font-size="11pt" style:font-size-asian="11pt" style:font-size-complex="11pt"/>
    </style:style>
    <style:style style:name="T2163" style:parent-style-name="DefaultParagraphFont" style:family="text">
      <style:text-properties fo:font-weight="bold" style:font-weight-asian="bold" style:font-weight-complex="bold" fo:color="#000000" fo:font-size="11pt" style:font-size-asian="11pt" style:font-size-complex="11pt"/>
    </style:style>
    <style:style style:name="T2164" style:parent-style-name="DefaultParagraphFont" style:family="text">
      <style:text-properties fo:font-weight="bold" style:font-weight-asian="bold" fo:color="#000000" fo:font-size="11pt" style:font-size-asian="11pt" style:font-size-complex="11pt"/>
    </style:style>
    <style:style style:name="T2165" style:parent-style-name="DefaultParagraphFont" style:family="text">
      <style:text-properties fo:font-weight="bold" style:font-weight-asian="bold" style:font-weight-complex="bold" fo:color="#000000" fo:font-size="11pt" style:font-size-asian="11pt" style:font-size-complex="11pt"/>
    </style:style>
    <style:style style:name="P2166" style:parent-style-name="Normal" style:family="paragraph">
      <style:paragraph-properties fo:text-align="justify" fo:text-indent="0.5in">
        <style:tab-stops>
          <style:tab-stop style:type="left" style:position="0.7875in"/>
        </style:tab-stops>
      </style:paragraph-properties>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style:font-weight-complex="bold"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style:font-weight-complex="bold" fo:font-size="11pt" style:font-size-asian="11pt" style:font-size-complex="11pt" style:language-asian="lt" style:country-asian="LT"/>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style:font-weight-complex="bold" fo:color="#000000" fo:font-size="11pt" style:font-size-asian="11pt" style:font-size-complex="11pt" style:language-asian="lt" style:country-asian="LT"/>
    </style:style>
    <style:style style:name="T2204" style:parent-style-name="DefaultParagraphFont" style:family="text">
      <style:text-properties style:font-weight-complex="bold" fo:color="#000000" fo:font-size="11pt" style:font-size-asian="11pt" style:font-size-complex="11pt" style:language-asian="lt" style:country-asian="LT"/>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style:font-weight-complex="bold"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font-weight="bold" style:font-weight-asian="bold"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style:style>
    <style:style style:name="T22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3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4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style:font-weight-complex="bold" fo:color="#000000" fo:font-size="11pt" style:font-size-asian="11pt" style:font-size-complex="11pt"/>
    </style:style>
    <style:style style:name="T22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64" style:parent-style-name="DefaultParagraphFont" style:family="text">
      <style:text-properties fo:font-weight="bold" style:font-weight-asian="bold" style:font-weight-complex="bold" fo:color="#000000" fo:font-size="11pt" style:font-size-asian="11pt" style:font-size-complex="11pt"/>
    </style:style>
    <style:style style:name="T2265" style:parent-style-name="DefaultParagraphFont" style:family="text">
      <style:text-properties fo:font-weight="bold" style:font-weight-asian="bold" fo:color="#000000" fo:font-size="11pt" style:font-size-asian="11pt" style:font-size-complex="11pt"/>
    </style:style>
    <style:style style:name="T2266" style:parent-style-name="DefaultParagraphFont" style:family="text">
      <style:text-properties fo:font-weight="bold" style:font-weight-asian="bold" style:font-weight-complex="bold" fo:color="#000000" fo:font-size="11pt" style:font-size-asian="11pt" style:font-size-complex="11pt"/>
    </style:style>
    <style:style style:name="T2267" style:parent-style-name="DefaultParagraphFont" style:family="text">
      <style:text-properties fo:font-weight="bold" style:font-weight-asian="bold" style:font-weight-complex="bold" fo:color="#000000" fo:font-size="11pt" style:font-size-asian="11pt" style:font-size-complex="11pt"/>
    </style:style>
    <style:style style:name="P2268" style:parent-style-name="Normal" style:family="paragraph">
      <style:paragraph-properties fo:text-align="justify" fo:text-indent="0.5in">
        <style:tab-stops>
          <style:tab-stop style:type="left" style:position="0.7875in"/>
        </style:tab-stops>
      </style:paragraph-properties>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P2271" style:parent-style-name="Normal" style:family="paragraph">
      <style:paragraph-properties fo:text-align="justify" fo:text-indent="0.5in">
        <style:tab-stops>
          <style:tab-stop style:type="left" style:position="0.7875in"/>
        </style:tab-stops>
      </style:paragraph-properties>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P2275" style:parent-style-name="Normal" style:family="paragraph">
      <style:paragraph-properties fo:text-align="justify" fo:text-indent="0.5in">
        <style:tab-stops>
          <style:tab-stop style:type="left" style:position="0.7875in"/>
        </style:tab-stops>
      </style:paragraph-properties>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P2279" style:parent-style-name="Normal" style:family="paragraph">
      <style:paragraph-properties fo:text-align="justify" fo:text-indent="0.5in">
        <style:tab-stops>
          <style:tab-stop style:type="left" style:position="0.7875in"/>
        </style:tab-stops>
      </style:paragraph-properties>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P2282" style:parent-style-name="Normal" style:family="paragraph">
      <style:paragraph-properties fo:text-align="justify" fo:text-indent="0.5in">
        <style:tab-stops>
          <style:tab-stop style:type="left" style:position="0.7875in"/>
        </style:tab-stops>
      </style:paragraph-properties>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color="#000000" fo:font-size="11pt" style:font-size-asian="11pt"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tab-stops>
          <style:tab-stop style:type="left" style:position="0.6895in"/>
        </style:tab-stops>
      </style:paragraph-properties>
    </style:style>
    <style:style style:name="T2293" style:parent-style-name="DefaultParagraphFont" style:family="text">
      <style:text-properties fo:font-weight="bold" style:font-weight-asian="bold" style:font-weight-complex="bold" fo:font-size="11pt" style:font-size-asian="11pt" style:font-size-complex="11pt"/>
    </style:style>
    <style:style style:name="T2294" style:parent-style-name="DefaultParagraphFont" style:family="text">
      <style:text-properties fo:font-weight="bold" style:font-weight-asian="bold" style:font-weight-complex="bold" fo:font-size="11pt" style:font-size-asian="11pt" style:font-size-complex="11pt"/>
    </style:style>
    <style:style style:name="T2295" style:parent-style-name="DefaultParagraphFont" style:family="text">
      <style:text-properties fo:font-weight="bold" style:font-weight-asian="bold" style:font-weight-complex="bold" fo:font-size="11pt" style:font-size-asian="11pt" style:font-size-complex="11pt"/>
    </style:style>
    <style:style style:name="P2296" style:parent-style-name="Normal" style:family="paragraph">
      <style:paragraph-properties fo:text-align="justify" fo:text-indent="0.5in">
        <style:tab-stops>
          <style:tab-stop style:type="left" style:position="0.6895in"/>
        </style:tab-stops>
      </style:paragraph-properties>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tab-stops>
          <style:tab-stop style:type="left" style:position="0.6895in"/>
        </style:tab-stops>
      </style:paragraph-propertie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tab-stops>
          <style:tab-stop style:type="left" style:position="0.6895in"/>
        </style:tab-stops>
      </style:paragraph-properties>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tab-stops>
          <style:tab-stop style:type="left" style:position="0.6895in"/>
        </style:tab-stops>
      </style:paragraph-properties>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style:tab-stops>
          <style:tab-stop style:type="left" style:position="0.6895in"/>
        </style:tab-stops>
      </style:paragraph-properties>
      <style:text-properties style:font-name-asian="MS Mincho" style:font-name-complex="Courier New" fo:font-style="italic" style:font-style-asian="italic" style:font-style-complex="italic" fo:font-size="10pt" style:font-size-asian="10pt"/>
    </style:style>
    <style:style style:name="P2319" style:parent-style-name="Normal" style:family="paragraph">
      <style:paragraph-properties fo:text-align="justify">
        <style:tab-stops>
          <style:tab-stop style:type="left" style:position="0.6895in"/>
        </style:tab-stops>
      </style:paragraph-properties>
    </style:style>
    <style:style style:name="T23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2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325" style:parent-style-name="Normal" style:family="paragraph">
      <style:paragraph-properties fo:text-align="justify">
        <style:tab-stops>
          <style:tab-stop style:type="left" style:position="0.6895in"/>
        </style:tab-stops>
      </style:paragraph-properties>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style:tab-stops>
          <style:tab-stop style:type="left" style:position="0.6895in"/>
        </style:tab-stops>
      </style:paragraph-properties>
    </style:style>
    <style:style style:name="T2332" style:parent-style-name="DefaultParagraphFont" style:family="text">
      <style:text-properties fo:font-style="italic" style:font-style-asian="italic" fo:font-size="10pt" style:font-size-asian="10pt" style:font-size-complex="12pt"/>
    </style:style>
    <style:style style:name="T23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font-size-complex="12pt"/>
    </style:style>
    <style:style style:name="T233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keep-with-next="always" fo:text-align="center"/>
    </style:style>
    <style:style style:name="T2344" style:parent-style-name="DefaultParagraphFont" style:family="text">
      <style:text-properties fo:font-weight="bold" style:font-weight-asian="bold" fo:color="#000000" fo:font-size="11pt" style:font-size-asian="11pt" style:font-size-complex="12pt"/>
    </style:style>
    <style:style style:name="T2345" style:parent-style-name="DefaultParagraphFont" style:family="text">
      <style:text-properties fo:font-weight="bold" style:font-weight-asian="bold" fo:color="#000000" fo:font-size="11pt" style:font-size-asian="11pt" style:font-size-complex="12pt"/>
    </style:style>
    <style:style style:name="P2346" style:parent-style-name="Normal" style:family="paragraph">
      <style:paragraph-properties fo:keep-with-next="always" fo:text-align="center"/>
    </style:style>
    <style:style style:name="T2347" style:parent-style-name="DefaultParagraphFont" style:family="text">
      <style:text-properties fo:font-weight="bold" style:font-weight-asian="bold" fo:color="#000000" fo:font-size="11pt" style:font-size-asian="11pt" style:font-size-complex="12pt"/>
    </style:style>
    <style:style style:name="P2348" style:parent-style-name="Normal" style:family="paragraph">
      <style:paragraph-properties fo:text-align="justify" fo:text-indent="0.5in"/>
      <style:text-properties fo:color="#000000" fo:font-size="11pt" style:font-size-asian="11pt"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style:font-weight-complex="bold"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en" style:country-asian="GB"/>
    </style:style>
    <style:style style:name="T2389" style:parent-style-name="DefaultParagraphFont" style:family="text">
      <style:text-properties fo:font-size="11pt" style:font-size-asian="11pt" style:font-size-complex="11pt" style:language-asian="en" style:country-asian="GB"/>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keep-with-next="always" fo:text-align="justify" fo:text-indent="0.5in"/>
    </style:style>
    <style:style style:name="T24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16" style:parent-style-name="Normal" style:family="paragraph">
      <style:paragraph-properties fo:text-align="justify" fo:text-indent="0.5in"/>
    </style:style>
    <style:style style:name="T2417" style:parent-style-name="DefaultParagraphFont" style:family="text">
      <style:text-properties fo:color="#000000" fo:font-size="11pt" style:font-size-asian="11pt" style:font-size-complex="12pt"/>
    </style:style>
    <style:style style:name="T2418" style:parent-style-name="DefaultParagraphFont" style:family="text">
      <style:text-properties fo:color="#000000" fo:font-size="11pt" style:font-size-asian="11pt" style:font-size-complex="12pt"/>
    </style:style>
    <style:style style:name="T2419" style:parent-style-name="DefaultParagraphFont" style:family="text">
      <style:text-properties fo:color="#000000" fo:font-size="11pt" style:font-size-asian="11pt"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2pt"/>
    </style:style>
    <style:style style:name="T2422" style:parent-style-name="DefaultParagraphFont" style:family="text">
      <style:text-properties fo:font-size="11pt" style:font-size-asian="11pt" style:font-size-complex="12pt"/>
    </style:style>
    <style:style style:name="T2423" style:parent-style-name="DefaultParagraphFont" style:family="text">
      <style:text-properties fo:font-size="11pt" style:font-size-asian="11pt"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2pt"/>
    </style:style>
    <style:style style:name="T2426" style:parent-style-name="DefaultParagraphFont" style:family="text">
      <style:text-properties fo:font-size="11pt" style:font-size-asian="11pt" style:font-size-complex="12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3937in"/>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margin-left="1.575in" fo:text-indent="-1.075in">
        <style:tab-stops/>
      </style:paragraph-properties>
    </style:style>
    <style:style style:name="T2437" style:parent-style-name="DefaultParagraphFont" style:family="text">
      <style:text-properties fo:font-weight="bold" style:font-weight-asian="bold" style:font-weight-complex="bold" style:font-style-complex="italic" fo:font-size="11pt" style:font-size-asian="11pt" style:font-size-complex="11pt"/>
    </style:style>
    <style:style style:name="T2438" style:parent-style-name="DefaultParagraphFont" style:family="text">
      <style:text-properties fo:font-weight="bold" style:font-weight-asian="bold" style:font-weight-complex="bold" style:font-style-complex="italic" fo:font-size="11pt" style:font-size-asian="11pt" style:font-size-complex="11pt"/>
    </style:style>
    <style:style style:name="T2439" style:parent-style-name="DefaultParagraphFont" style:family="text">
      <style:text-properties fo:font-weight="bold" style:font-weight-asian="bold" style:font-weight-complex="bold" style:font-style-complex="italic" fo:font-size="11pt" style:font-size-asian="11pt" style:font-size-complex="11pt"/>
    </style:style>
    <style:style style:name="T2440" style:parent-style-name="DefaultParagraphFont" style:family="text">
      <style:text-properties fo:font-weight="bold" style:font-weight-asian="bold" style:font-weight-complex="bold" style:font-style-complex="italic"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keep-with-next="always" fo:text-align="justify" fo:text-indent="0.5in"/>
    </style:style>
    <style:style style:name="T24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2pt"/>
    </style:style>
    <style:style style:name="T2461" style:parent-style-name="DefaultParagraphFont" style:family="text">
      <style:text-properties fo:color="#000000" fo:font-size="11pt" style:font-size-asian="11pt"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2pt"/>
    </style:style>
    <style:style style:name="T2464" style:parent-style-name="DefaultParagraphFont" style:family="text">
      <style:text-properties fo:font-size="11pt" style:font-size-asian="11pt" style:font-size-complex="12pt"/>
    </style:style>
    <style:style style:name="P2465" style:parent-style-name="Normal" style:family="paragraph">
      <style:paragraph-properties fo:text-align="justify" fo:text-indent="0.5in"/>
    </style:style>
    <style:style style:name="P2466" style:parent-style-name="Normal" style:family="paragraph">
      <style:paragraph-properties fo:text-align="justify" fo:margin-left="1.6736in" fo:text-indent="-1.1736in">
        <style:tab-stops/>
      </style:paragraph-properties>
    </style:style>
    <style:style style:name="T2467" style:parent-style-name="DefaultParagraphFont" style:family="text">
      <style:text-properties fo:font-weight="bold" style:font-weight-asian="bold" fo:color="#000000" fo:font-size="11pt" style:font-size-asian="11pt" style:font-size-complex="11pt"/>
    </style:style>
    <style:style style:name="T2468" style:parent-style-name="DefaultParagraphFont" style:family="text">
      <style:text-properties fo:font-weight="bold" style:font-weight-asian="bold" fo:color="#000000" fo:font-size="11pt" style:font-size-asian="11pt" style:font-size-complex="11pt"/>
    </style:style>
    <style:style style:name="T2469" style:parent-style-name="DefaultParagraphFont" style:family="text">
      <style:text-properties fo:font-weight="bold" style:font-weight-asian="bold" fo:color="#000000" fo:font-size="11pt" style:font-size-asian="11pt" style:font-size-complex="11pt"/>
    </style:style>
    <style:style style:name="T2470" style:parent-style-name="DefaultParagraphFont" style:family="text">
      <style:text-properties fo:font-weight="bold" style:font-weight-asian="bold" fo:color="#000000"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P2488" style:parent-style-name="Normal" style:family="paragraph">
      <style:paragraph-properties fo:text-align="justify" fo:text-indent="0.3937in"/>
    </style:style>
    <style:style style:name="T2489" style:parent-style-name="DefaultParagraphFont" style:family="text">
      <style:text-properties fo:font-size="11pt" style:font-size-asian="11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P2500" style:parent-style-name="Normal" style:family="paragraph">
      <style:paragraph-properties fo:text-align="justify"/>
      <style:text-properties fo:font-style="italic" style:font-style-asian="italic" style:font-style-complex="italic" fo:color="#000000"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tyle="italic" style:font-style-asian="italic" style:font-style-complex="italic" fo:color="#000000" fo:font-size="10pt" style:font-size-asian="10pt"/>
    </style:style>
    <style:style style:name="T2503" style:parent-style-name="DefaultParagraphFont" style:family="text">
      <style:text-properties fo:font-style="italic" style:font-style-asian="italic" style:font-style-complex="italic" fo:font-size="10pt" style:font-size-asian="10pt"/>
    </style:style>
    <style:style style:name="T2504" style:parent-style-name="DefaultParagraphFont" style:family="text">
      <style:text-properties fo:font-style="italic" style:font-style-asian="italic" style:font-style-complex="italic" fo:color="#000000" fo:font-size="10pt" style:font-size-asian="10pt"/>
    </style:style>
    <style:style style:name="T2505" style:parent-style-name="DefaultParagraphFont" style:family="text">
      <style:text-properties fo:font-style="italic" style:font-style-asian="italic" style:font-style-complex="italic" fo:font-size="10pt" style:font-size-asian="10pt"/>
    </style:style>
    <style:style style:name="T2506" style:parent-style-name="DefaultParagraphFont" style:family="text">
      <style:text-properties fo:font-style="italic" style:font-style-asian="italic" style:font-style-complex="italic" fo:color="#000000"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margin-left="1.6736in" fo:text-indent="-1.1736in">
        <style:tab-stops/>
      </style:paragraph-properties>
    </style:style>
    <style:style style:name="T2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style:font-weight-complex="bold"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color="#000000" fo:font-size="10pt" style:font-size-asian="10pt"/>
    </style:style>
    <style:style style:name="T2582" style:parent-style-name="DefaultParagraphFont" style:family="text">
      <style:text-properties fo:font-style="italic" style:font-style-asian="italic" fo:color="#000000" fo:font-size="10pt" style:font-size-asian="10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00" fo:font-size="10pt" style:font-size-asian="10pt"/>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00" fo:font-size="10pt" style:font-size-asian="10pt"/>
    </style:style>
    <style:style style:name="T2587" style:parent-style-name="DefaultParagraphFont" style:family="text">
      <style:text-properties fo:font-style="italic" style:font-style-asian="italic" fo:color="#000000" fo:font-size="11pt" style:font-size-asian="11pt"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keep-with-next="always" fo:text-align="justify" fo:text-indent="0.5in"/>
    </style:style>
    <style:style style:name="T25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2pt"/>
    </style:style>
    <style:style style:name="T2603" style:parent-style-name="DefaultParagraphFont" style:family="text">
      <style:text-properties fo:color="#000000" fo:font-size="11pt" style:font-size-asian="11pt" style:font-size-complex="12pt"/>
    </style:style>
    <style:style style:name="T2604" style:parent-style-name="DefaultParagraphFont" style:family="text">
      <style:text-properties fo:color="#000000" fo:font-size="11pt" style:font-size-asian="11pt"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2pt"/>
    </style:style>
    <style:style style:name="T2607" style:parent-style-name="DefaultParagraphFont" style:family="text">
      <style:text-properties fo:color="#000000" fo:font-size="11pt" style:font-size-asian="11pt" style:font-size-complex="12pt"/>
    </style:style>
    <style:style style:name="T2608" style:parent-style-name="DefaultParagraphFont" style:family="text">
      <style:text-properties fo:color="#000000" fo:font-size="11pt" style:font-size-asian="11pt"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font-size-complex="12pt"/>
    </style:style>
    <style:style style:name="T2632" style:parent-style-name="DefaultParagraphFont" style:family="text">
      <style:text-properties fo:color="#000000" fo:font-size="11pt" style:font-size-asian="11pt" style:font-size-complex="12pt"/>
    </style:style>
    <style:style style:name="T2633" style:parent-style-name="DefaultParagraphFont" style:family="text">
      <style:text-properties fo:color="#000000" fo:font-size="11pt" style:font-size-asian="11pt"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2pt"/>
    </style:style>
    <style:style style:name="T2636" style:parent-style-name="DefaultParagraphFont" style:family="text">
      <style:text-properties fo:font-size="11pt" style:font-size-asian="11pt" style:font-size-complex="12pt"/>
    </style:style>
    <style:style style:name="T2637" style:parent-style-name="DefaultParagraphFont" style:family="text">
      <style:text-properties fo:color="#000000" fo:font-size="11pt" style:font-size-asian="11pt" style:font-size-complex="12pt"/>
    </style:style>
    <style:style style:name="T2638" style:parent-style-name="DefaultParagraphFont" style:family="text">
      <style:text-properties fo:color="#000000" fo:font-size="11pt" style:font-size-asian="11pt" style:font-size-complex="12pt"/>
    </style:style>
    <style:style style:name="P2639" style:parent-style-name="Normal" style:family="paragraph">
      <style:text-properties style:font-name-asian="MS Mincho" style:font-name-complex="Courier New"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font-size-complex="12pt"/>
    </style:style>
    <style:style style:name="T264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font-size-complex="12pt"/>
    </style:style>
    <style:style style:name="T264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font-size-complex="12pt"/>
    </style:style>
    <style:style style:name="P2646" style:parent-style-name="Normal" style:family="paragraph">
      <style:paragraph-properties fo:text-align="justify" fo:text-indent="0.5in"/>
    </style:style>
    <style:style style:name="P2647" style:parent-style-name="Normal" style:family="paragraph">
      <style:paragraph-properties fo:keep-with-next="always" fo:text-align="center"/>
    </style:style>
    <style:style style:name="T2648" style:parent-style-name="DefaultParagraphFont" style:family="text">
      <style:text-properties fo:font-weight="bold" style:font-weight-asian="bold" fo:color="#000000" fo:font-size="11pt" style:font-size-asian="11pt" style:font-size-complex="12pt"/>
    </style:style>
    <style:style style:name="T2649" style:parent-style-name="DefaultParagraphFont" style:family="text">
      <style:text-properties fo:font-weight="bold" style:font-weight-asian="bold" fo:color="#000000" fo:font-size="11pt" style:font-size-asian="11pt" style:font-size-complex="12pt"/>
    </style:style>
    <style:style style:name="P2650" style:parent-style-name="Normal" style:family="paragraph">
      <style:paragraph-properties fo:keep-with-next="always" fo:text-align="center"/>
    </style:style>
    <style:style style:name="T2651" style:parent-style-name="DefaultParagraphFont" style:family="text">
      <style:text-properties fo:font-weight="bold" style:font-weight-asian="bold" fo:color="#000000" fo:font-size="11pt" style:font-size-asian="11pt" style:font-size-complex="12pt"/>
    </style:style>
    <style:style style:name="P2652"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653" style:parent-style-name="Normal" style:family="paragraph">
      <style:paragraph-properties fo:text-align="justify" fo:margin-left="1.7722in" fo:text-indent="-1.2722in">
        <style:tab-stops/>
      </style:paragraph-properties>
    </style:style>
    <style:style style:name="T2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65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tyle="italic" style:font-style-asian="italic" fo:font-size="10pt" style:font-size-asian="10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tyle="italic" style:font-style-asian="italic" fo:font-size="10pt" style:font-size-asian="10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style:font-weight-complex="bold"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style:font-weight-complex="bold"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style:font-weight-complex="bold" fo:color="#000000"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style:font-weight-complex="bold" fo:color="#000000" fo:font-size="11pt" style:font-size-asian="11pt" style:font-size-complex="11pt" style:language-asian="lt" style:country-asian="LT"/>
    </style:style>
    <style:style style:name="T2734" style:parent-style-name="DefaultParagraphFont" style:family="text">
      <style:text-properties fo:color="#000000" fo:font-size="11pt" style:font-size-asian="11pt" style:font-size-complex="11pt" style:language-asian="lt" style:country-asian="LT"/>
    </style:style>
    <style:style style:name="T2735" style:parent-style-name="DefaultParagraphFont" style:family="text">
      <style:text-properties style:font-weight-complex="bold" fo:color="#000000" fo:font-size="11pt" style:font-size-asian="11pt" style:font-size-complex="11pt" style:language-asian="lt" style:country-asian="LT"/>
    </style:style>
    <style:style style:name="T2736" style:parent-style-name="DefaultParagraphFont" style:family="text">
      <style:text-properties style:font-weight-complex="bold" fo:color="#000000"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style:font-weight-complex="bold" fo:color="#000000"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T2740" style:parent-style-name="DefaultParagraphFont" style:family="text">
      <style:text-properties style:font-weight-complex="bold" fo:color="#000000" fo:font-size="11pt" style:font-size-asian="11pt" style:font-size-complex="11pt" style:language-asian="lt" style:country-asian="LT"/>
    </style:style>
    <style:style style:name="T2741" style:parent-style-name="DefaultParagraphFont" style:family="text">
      <style:text-properties style:font-weight-complex="bold" fo:color="#000000" fo:font-size="11pt" style:font-size-asian="11pt" style:font-size-complex="11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fo:background-color="#FFFFFF"/>
    </style:style>
    <style:style style:name="T2750" style:parent-style-name="DefaultParagraphFont" style:family="text">
      <style:text-properties fo:font-size="11pt" style:font-size-asian="11pt" style:font-size-complex="11pt" fo:background-color="#FFFFFF"/>
    </style:style>
    <style:style style:name="T2751" style:parent-style-name="DefaultParagraphFont" style:family="text">
      <style:text-properties fo:color="#000000" fo:font-size="11pt" style:font-size-asian="11pt" style:font-size-complex="11pt" fo:background-color="#FFFFFF"/>
    </style:style>
    <style:style style:name="T2752" style:parent-style-name="DefaultParagraphFont" style:family="text">
      <style:text-properties fo:font-size="11pt" style:font-size-asian="11pt" style:font-size-complex="11pt" fo:background-color="#FFFFFF"/>
    </style:style>
    <style:style style:name="T2753" style:parent-style-name="DefaultParagraphFont" style:family="text">
      <style:text-properties fo:font-size="11pt" style:font-size-asian="11pt" style:font-size-complex="11pt" fo:background-color="#FFFFFF"/>
    </style:style>
    <style:style style:name="P2754" style:parent-style-name="Normal" style:family="paragraph">
      <style:paragraph-properties fo:text-align="justify" fo:text-indent="0.5in"/>
    </style:style>
    <style:style style:name="T2755" style:parent-style-name="DefaultParagraphFont" style:family="text">
      <style:text-properties fo:color="#000000" fo:font-size="11pt" style:font-size-asian="11pt" style:font-size-complex="11pt" fo:background-color="#FFFFFF"/>
    </style:style>
    <style:style style:name="T2756" style:parent-style-name="DefaultParagraphFont" style:family="text">
      <style:text-properties fo:color="#000000" fo:font-size="11pt" style:font-size-asian="11pt" style:font-size-complex="11pt" fo:background-color="#FFFFFF"/>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fo:background-color="#FFFFFF"/>
    </style:style>
    <style:style style:name="T2764" style:parent-style-name="DefaultParagraphFont" style:family="text">
      <style:text-properties fo:font-size="11pt" style:font-size-asian="11pt" style:font-size-complex="11pt" fo:background-color="#FFFFFF"/>
    </style:style>
    <style:style style:name="T2765" style:parent-style-name="DefaultParagraphFont" style:family="text">
      <style:text-properties fo:font-size="11pt" style:font-size-asian="11pt" style:font-size-complex="11pt" fo:background-color="#FFFFFF"/>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color="#000000" fo:font-size="11pt" style:font-size-asian="11pt" style:font-size-complex="11pt" fo:background-color="#FFFFFF"/>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fo:background-color="#FFFFFF"/>
    </style:style>
    <style:style style:name="T2782" style:parent-style-name="DefaultParagraphFont" style:family="text">
      <style:text-properties fo:font-size="11pt" style:font-size-asian="11pt" style:font-size-complex="11pt" fo:background-color="#FFFFFF"/>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color="#000000" fo:font-size="11pt" style:font-size-asian="11pt" style:font-size-complex="11pt" style:language-asian="lt" style:country-asian="LT"/>
    </style:style>
    <style:style style:name="T2792" style:parent-style-name="DefaultParagraphFont" style:family="text">
      <style:text-properties fo:color="#000000" fo:font-size="11pt" style:font-size-asian="11pt" style:font-size-complex="11pt" style:language-asian="lt" style:country-asian="LT"/>
    </style:style>
    <style:style style:name="T2793" style:parent-style-name="DefaultParagraphFont" style:family="text">
      <style:text-properties fo:color="#000000"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color="#000000"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T2804" style:parent-style-name="DefaultParagraphFont" style:family="text">
      <style:text-properties fo:color="#000000"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tyle="italic" style:font-style-asian="italic" fo:font-size="10pt" style:font-size-asian="10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style:text-position="super 63.6%"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text-properties fo:hyphenate="false"/>
    </style:style>
    <style:style style:name="T2866" style:parent-style-name="DefaultParagraphFont" style:family="text">
      <style:text-properties style:font-name-asian="Calibri" fo:color="#000000" fo:font-size="11pt" style:font-size-asian="11pt" style:font-size-complex="11pt"/>
    </style:style>
    <style:style style:name="T2867" style:parent-style-name="DefaultParagraphFont" style:family="text">
      <style:text-properties style:font-name-asian="Calibri" fo:color="#000000" fo:font-size="11pt" style:font-size-asian="11pt" style:font-size-complex="11pt"/>
    </style:style>
    <style:style style:name="T2868" style:parent-style-name="DefaultParagraphFont" style:family="text">
      <style:text-properties style:font-name-asian="Calibri" fo:color="#000000" fo:font-size="11pt" style:font-size-asian="11pt" style:font-size-complex="11pt"/>
    </style:style>
    <style:style style:name="T2869" style:parent-style-name="DefaultParagraphFont" style:family="text">
      <style:text-properties style:font-name-asian="Calibri" fo:color="#000000" fo:font-size="11pt" style:font-size-asian="11pt" style:font-size-complex="11pt"/>
    </style:style>
    <style:style style:name="P2870" style:parent-style-name="Normal" style:family="paragraph">
      <style:paragraph-properties fo:widows="0" fo:orphans="0" fo:text-align="justify" fo:text-indent="0.5in"/>
      <style:text-properties fo:hyphenate="false"/>
    </style:style>
    <style:style style:name="T2871" style:parent-style-name="DefaultParagraphFont" style:family="text">
      <style:text-properties style:font-name-asian="Calibri" fo:color="#000000" fo:font-size="11pt" style:font-size-asian="11pt" style:font-size-complex="11pt"/>
    </style:style>
    <style:style style:name="T2872" style:parent-style-name="DefaultParagraphFont" style:family="text">
      <style:text-properties style:font-name-asian="Calibri" fo:color="#000000" fo:font-size="11pt" style:font-size-asian="11pt" style:font-size-complex="11pt"/>
    </style:style>
    <style:style style:name="T2873" style:parent-style-name="DefaultParagraphFont" style:family="text">
      <style:text-properties style:font-name-asian="Calibri" fo:color="#000000" fo:font-size="11pt" style:font-size-asian="11pt" style:font-size-complex="11pt"/>
    </style:style>
    <style:style style:name="P2874" style:parent-style-name="Normal" style:family="paragraph">
      <style:paragraph-properties fo:text-align="justify" fo:text-indent="0.5in"/>
      <style:text-properties fo:hyphenate="false"/>
    </style:style>
    <style:style style:name="T2875" style:parent-style-name="DefaultParagraphFont" style:family="text">
      <style:text-properties style:font-name-asian="Calibri" fo:color="#000000" fo:font-size="11pt" style:font-size-asian="11pt" style:font-size-complex="11pt"/>
    </style:style>
    <style:style style:name="T2876" style:parent-style-name="DefaultParagraphFont" style:family="text">
      <style:text-properties style:font-name-asian="Calibri" fo:color="#000000" fo:font-size="11pt" style:font-size-asian="11pt" style:font-size-complex="11pt"/>
    </style:style>
    <style:style style:name="P2877" style:parent-style-name="Normal" style:family="paragraph">
      <style:paragraph-properties fo:text-align="justify" fo:text-indent="0.5in"/>
      <style:text-properties fo:hyphenate="false"/>
    </style:style>
    <style:style style:name="T2878" style:parent-style-name="DefaultParagraphFont" style:family="text">
      <style:text-properties style:font-name-asian="Calibri" fo:color="#000000" fo:font-size="11pt" style:font-size-asian="11pt" style:font-size-complex="11pt"/>
    </style:style>
    <style:style style:name="T2879" style:parent-style-name="DefaultParagraphFont" style:family="text">
      <style:text-properties style:font-name-asian="Calibri" fo:color="#000000"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text-properties fo:hyphenate="false"/>
    </style:style>
    <style:style style:name="T2891" style:parent-style-name="DefaultParagraphFont" style:family="text">
      <style:text-properties style:font-name-asian="Calibri" fo:color="#000000" fo:font-size="11pt" style:font-size-asian="11pt" style:font-size-complex="11pt"/>
    </style:style>
    <style:style style:name="T2892" style:parent-style-name="DefaultParagraphFont" style:family="text">
      <style:text-properties style:font-name-asian="Calibri" fo:color="#000000" fo:font-size="11pt" style:font-size-asian="11pt" style:font-size-complex="11pt"/>
    </style:style>
    <style:style style:name="T2893" style:parent-style-name="DefaultParagraphFont" style:family="text">
      <style:text-properties style:font-name-asian="Calibri" fo:color="#000000"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font-weight="bold" style:font-weight-asian="bold"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P2912" style:parent-style-name="Normal" style:family="paragraph">
      <style:paragraph-properties fo:text-align="justify" fo:text-indent="0.5in">
        <style:tab-stops>
          <style:tab-stop style:type="left" style:position="0.4923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style="italic" style:font-style-asian="italic" fo:font-size="10pt" style:font-size-asian="10pt" style:language-asian="lt" style:country-asian="LT"/>
    </style:style>
    <style:style style:name="T2936" style:parent-style-name="DefaultParagraphFont" style:family="text">
      <style:text-properties fo:font-size="11pt" style:font-size-asian="11pt" style:font-size-complex="11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text-properties fo:font-style="italic" style:font-style-asian="italic" fo:color="#000000"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fo:font-size="10pt" style:font-size-asian="10pt" style:font-size-complex="12pt"/>
    </style:style>
    <style:style style:name="T295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font-size-complex="12pt"/>
    </style:style>
    <style:style style:name="T295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55" style:parent-style-name="DefaultParagraphFont" style:family="text">
      <style:text-properties fo:font-style="italic" style:font-style-asian="italic" fo:font-size="10pt" style:font-size-asian="10pt"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margin-left="1.6736in" fo:text-indent="-1.1736in">
        <style:tab-stops/>
      </style:paragraph-properties>
    </style:style>
    <style:style style:name="T2963" style:parent-style-name="DefaultParagraphFont" style:family="text">
      <style:text-properties fo:font-weight="bold" style:font-weight-asian="bold" fo:font-size="11pt" style:font-size-asian="11pt" style:font-size-complex="11pt" style:language-asian="lt" style:country-asian="LT"/>
    </style:style>
    <style:style style:name="T29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65" style:parent-style-name="DefaultParagraphFont" style:family="text">
      <style:text-properties fo:font-weight="bold" style:font-weight-asian="bold" fo:font-size="11pt" style:font-size-asian="11pt" style:font-size-complex="11pt" style:language-asian="lt" style:country-asian="LT"/>
    </style:style>
    <style:style style:name="T2966" style:parent-style-name="DefaultParagraphFont" style:family="text">
      <style:text-properties fo:font-weight="bold" style:font-weight-asian="bold" fo:font-size="11pt" style:font-size-asian="11pt" style:font-size-complex="11pt" style:language-asian="lt" style:country-asian="LT"/>
    </style:style>
    <style:style style:name="T2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8" style:parent-style-name="DefaultParagraphFont" style:family="text">
      <style:text-properties fo:font-weight="bold" style:font-weight-asian="bold"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weight="bold" style:font-weight-asian="bold" style:font-weight-complex="bold" fo:font-size="11pt" style:font-size-asian="11pt" style:font-size-complex="11pt"/>
    </style:style>
    <style:style style:name="T2992" style:parent-style-name="DefaultParagraphFont" style:family="text">
      <style:text-properties fo:font-weight="bold" style:font-weight-asian="bold" style:font-weight-complex="bold" fo:font-size="11pt" style:font-size-asian="11pt" style:font-size-complex="11pt"/>
    </style:style>
    <style:style style:name="T2993" style:parent-style-name="DefaultParagraphFont" style:family="text">
      <style:text-properties fo:font-weight="bold" style:font-weight-asian="bold"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font-weight="bold" style:font-weight-asian="bold"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font-weight="bold" style:font-weight-asian="bold" fo:color="#000000"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style:text-properties fo:font-style="italic" style:font-style-asian="italic" fo:color="#000000"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tyle="italic" style:font-style-asian="italic" fo:font-size="10pt" style:font-size-asian="10pt" style:font-size-complex="12pt"/>
    </style:style>
    <style:style style:name="T308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font-size-complex="12pt"/>
    </style:style>
    <style:style style:name="T309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margin-left="1.575in" fo:text-indent="-1.075in">
        <style:tab-stops/>
      </style:paragraph-properties>
    </style:style>
    <style:style style:name="T3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name-asian="Calibri" fo:font-size="11pt" style:font-size-asian="11pt" style:font-size-complex="11pt"/>
    </style:style>
    <style:style style:name="T3108" style:parent-style-name="DefaultParagraphFont" style:family="text">
      <style:text-properties style:font-name-asian="Calibri" fo:font-size="11pt" style:font-size-asian="11pt" style:font-size-complex="11pt"/>
    </style:style>
    <style:style style:name="T3109" style:parent-style-name="DefaultParagraphFont" style:family="text">
      <style:text-properties style:font-name-asian="Calibri" fo:font-size="11pt" style:font-size-asian="11pt" style:font-size-complex="11pt"/>
    </style:style>
    <style:style style:name="T3110" style:parent-style-name="DefaultParagraphFont" style:family="text">
      <style:text-properties style:font-name-asian="Calibri" fo:font-size="11pt" style:font-size-asian="11pt" style:font-size-complex="11pt"/>
    </style:style>
    <style:style style:name="T3111" style:parent-style-name="DefaultParagraphFont" style:family="text">
      <style:text-properties style:font-name-asian="Calibri"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name-asian="Calibri" fo:font-size="11pt" style:font-size-asian="11pt" style:font-size-complex="11pt"/>
    </style:style>
    <style:style style:name="T3118" style:parent-style-name="DefaultParagraphFont" style:family="text">
      <style:text-properties style:font-name-asian="Calibri" fo:font-size="11pt" style:font-size-asian="11pt" style:font-size-complex="11pt"/>
    </style:style>
    <style:style style:name="T3119" style:parent-style-name="DefaultParagraphFont" style:family="text">
      <style:text-properties style:font-name-asian="Calibri"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style:font-name-asian="Calibri" fo:font-size="11pt" style:font-size-asian="11pt" style:font-size-complex="11pt" style:language-asian="lt" style:country-asian="LT"/>
    </style:style>
    <style:style style:name="T3122" style:parent-style-name="DefaultParagraphFont" style:family="text">
      <style:text-properties style:font-name-asian="Calibri" fo:font-size="11pt" style:font-size-asian="11pt" style:font-size-complex="11pt" style:language-asian="lt" style:country-asian="LT"/>
    </style:style>
    <style:style style:name="T3123" style:parent-style-name="DefaultParagraphFont" style:family="text">
      <style:text-properties style:font-name-asian="Calibri" fo:font-size="11pt" style:font-size-asian="11pt" style:font-size-complex="11pt" style:language-asian="lt" style:country-asian="LT"/>
    </style:style>
    <style:style style:name="T3124" style:parent-style-name="DefaultParagraphFont" style:family="text">
      <style:text-properties style:font-name-asian="Calibri"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style:font-name-asian="Calibri" fo:font-size="11pt" style:font-size-asian="11pt" style:font-size-complex="11pt" style:language-asian="lt" style:country-asian="LT"/>
    </style:style>
    <style:style style:name="T3127" style:parent-style-name="DefaultParagraphFont" style:family="text">
      <style:text-properties style:font-name-asian="Calibri" fo:font-size="11pt" style:font-size-asian="11pt" style:font-size-complex="11pt" style:language-asian="lt" style:country-asian="LT"/>
    </style:style>
    <style:style style:name="T3128" style:parent-style-name="DefaultParagraphFont" style:family="text">
      <style:text-properties style:font-name-asian="Calibri"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fo:background-color="#FFFFFF"/>
    </style:style>
    <style:style style:name="T3144" style:parent-style-name="DefaultParagraphFont" style:family="text">
      <style:text-properties fo:font-size="11pt" style:font-size-asian="11pt" style:font-size-complex="11pt" fo:background-color="#FFFFFF"/>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margin-left="1.8708in" fo:text-indent="-1.3708in">
        <style:tab-stops/>
      </style:paragraph-properties>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style:text-position="super 63.6%"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43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style:text-position="super 63.6%"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style:text-position="super 63.6%"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font-weight="bold" style:font-weight-asian="bold"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font-weight="bold" style:font-weight-asian="bold" fo:color="#000000"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P3262" style:parent-style-name="Normal" style:family="paragraph">
      <style:paragraph-properties fo:text-align="justify" fo:text-indent="0.3937in"/>
    </style:style>
    <style:style style:name="T3263" style:parent-style-name="DefaultParagraphFont" style:family="text">
      <style:text-properties fo:font-size="11pt" style:font-size-asian="11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weight="bold" style:font-weight-asian="bold" style:text-position="super 63.6%"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style:font-weight-complex="bold" fo:font-size="11pt" style:font-size-asian="11pt" style:font-size-complex="11pt"/>
    </style:style>
    <style:style style:name="T3312" style:parent-style-name="DefaultParagraphFont" style:family="text">
      <style:text-properties fo:font-weight="bold" style:font-weight-asian="bold" style:font-weight-complex="bold" fo:font-size="11pt" style:font-size-asian="11pt" style:font-size-complex="11pt"/>
    </style:style>
    <style:style style:name="T3313" style:parent-style-name="DefaultParagraphFont" style:family="text">
      <style:text-properties fo:font-weight="bold" style:font-weight-asian="bold" style:font-weight-complex="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text-position="super 63.6%"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style-complex="italic" fo:font-size="11pt" style:font-size-asian="11pt" style:font-size-complex="11pt"/>
    </style:style>
    <style:style style:name="T3357" style:parent-style-name="DefaultParagraphFont" style:family="text">
      <style:text-properties style:font-style-complex="italic" fo:font-size="11pt" style:font-size-asian="11pt" style:font-size-complex="11pt"/>
    </style:style>
    <style:style style:name="T3358" style:parent-style-name="DefaultParagraphFont" style:family="text">
      <style:text-properties style:font-style-complex="italic"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style:text-properties fo:font-style="italic" style:font-style-asian="italic" fo:color="#000000"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tyle="italic" style:font-style-asian="italic" fo:font-size="10pt" style:font-size-asian="10pt" style:font-size-complex="12pt"/>
    </style:style>
    <style:style style:name="T339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font-size-complex="12pt"/>
    </style:style>
    <style:style style:name="T339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font-size-complex="12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3937in"/>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style:text-position="super 63.6%"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style:text-position="super 63.6%"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color="#000000" fo:font-size="11pt" style:font-size-asian="11pt" style:font-size-complex="11pt" style:language-asian="ja" style:country-asian="JP"/>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language-asian="ja" style:country-asian="JP"/>
    </style:style>
    <style:style style:name="T3444" style:parent-style-name="DefaultParagraphFont" style:family="text">
      <style:text-properties fo:color="#000000" fo:font-size="11pt" style:font-size-asian="11pt" style:font-size-complex="11pt" style:language-asian="ja" style:country-asian="JP"/>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margin-left="1.6736in" fo:text-indent="-1.1736in">
        <style:tab-stops/>
      </style:paragraph-properties>
    </style:style>
    <style:style style:name="T3495" style:parent-style-name="DefaultParagraphFont" style:family="text">
      <style:text-properties fo:font-weight="bold" style:font-weight-asian="bold" style:font-weight-complex="bold" fo:font-size="11pt" style:font-size-asian="11pt" style:font-size-complex="11pt"/>
    </style:style>
    <style:style style:name="T3496" style:parent-style-name="DefaultParagraphFont" style:family="text">
      <style:text-properties fo:font-weight="bold" style:font-weight-asian="bold" style:font-weight-complex="bold" style:text-position="super 63.6%" fo:font-size="11pt" style:font-size-asian="11pt" style:font-size-complex="11pt"/>
    </style:style>
    <style:style style:name="T3497" style:parent-style-name="DefaultParagraphFont" style:family="text">
      <style:text-properties fo:font-weight="bold" style:font-weight-asian="bold" style:font-weight-complex="bold" fo:font-size="11pt" style:font-size-asian="11pt" style:font-size-complex="11pt"/>
    </style:style>
    <style:style style:name="T3498" style:parent-style-name="DefaultParagraphFont" style:family="text">
      <style:text-properties fo:font-weight="bold" style:font-weight-asian="bold" style:font-weight-complex="bold" fo:font-size="11pt" style:font-size-asian="11pt" style:font-size-complex="11pt"/>
    </style:style>
    <style:style style:name="T3499" style:parent-style-name="DefaultParagraphFont" style:family="text">
      <style:text-properties fo:font-weight="bold" style:font-weight-asian="bold" style:font-weight-complex="bold"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fo:background-color="#FFFFFF"/>
    </style:style>
    <style:style style:name="T3513" style:parent-style-name="DefaultParagraphFont" style:family="text">
      <style:text-properties fo:font-size="11pt" style:font-size-asian="11pt" style:font-size-complex="11pt" fo:background-color="#FFFFFF"/>
    </style:style>
    <style:style style:name="T3514" style:parent-style-name="DefaultParagraphFont" style:family="text">
      <style:text-properties fo:font-size="11pt" style:font-size-asian="11pt" style:font-size-complex="11pt" fo:background-color="#FFFFFF"/>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fo:font-weight="bold" style:font-weight-asian="bold" fo:font-size="11pt" style:font-size-asian="11pt" style:font-size-complex="11pt" style:language-asian="lt" style:country-asian="LT"/>
    </style:style>
    <style:style style:name="T35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32" style:parent-style-name="DefaultParagraphFont" style:family="text">
      <style:text-properties fo:font-weight="bold" style:font-weight-asian="bold" fo:font-size="11pt" style:font-size-asian="11pt" style:font-size-complex="11pt" style:language-asian="lt" style:country-asian="LT"/>
    </style:style>
    <style:style style:name="T3533" style:parent-style-name="DefaultParagraphFont" style:family="text">
      <style:text-properties fo:font-weight="bold" style:font-weight-asian="bold" fo:font-size="11pt" style:font-size-asian="11pt" style:font-size-complex="11pt" style:language-asian="lt" style:country-asian="LT"/>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margin-left="1.7722in" fo:text-indent="-1.2722in">
        <style:tab-stops/>
      </style:paragraph-properties>
    </style:style>
    <style:style style:name="T3563" style:parent-style-name="DefaultParagraphFont" style:family="text">
      <style:text-properties fo:font-weight="bold" style:font-weight-asian="bold" fo:color="#000000" fo:font-size="11pt" style:font-size-asian="11pt" style:font-size-complex="11pt"/>
    </style:style>
    <style:style style:name="T3564" style:parent-style-name="DefaultParagraphFont" style:family="text">
      <style:text-properties fo:font-weight="bold" style:font-weight-asian="bold" fo:color="#000000" fo:font-size="11pt" style:font-size-asian="11pt" style:font-size-complex="11pt"/>
    </style:style>
    <style:style style:name="T3565" style:parent-style-name="DefaultParagraphFont" style:family="text">
      <style:text-properties fo:font-weight="bold" style:font-weight-asian="bold" fo:color="#000000"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style:text-properties fo:font-style="italic" style:font-style-asian="italic" fo:color="#000000"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tyle="italic" style:font-style-asian="italic" fo:font-size="10pt" style:font-size-asian="10pt" style:font-size-complex="12pt"/>
    </style:style>
    <style:style style:name="T359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00" style:parent-style-name="DefaultParagraphFont" style:family="text">
      <style:text-properties fo:font-style="italic" style:font-style-asian="italic" fo:font-size="10pt" style:font-size-asian="10pt" style:font-size-complex="12pt"/>
    </style:style>
    <style:style style:name="T360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02" style:parent-style-name="DefaultParagraphFont" style:family="text">
      <style:text-properties fo:font-style="italic" style:font-style-asian="italic" fo:font-size="10pt" style:font-size-asian="10pt"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text-position="super 63.6%"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style:style>
    <style:style style:name="T3610" style:parent-style-name="DefaultParagraphFont" style:family="text">
      <style:text-properties fo:font-style="italic" style:font-style-asian="italic" fo:color="#000000"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tyle="italic" style:font-style-asian="italic" fo:font-size="10pt" style:font-size-asian="10pt" style:font-size-complex="12pt"/>
    </style:style>
    <style:style style:name="T36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font-size="10pt" style:font-size-asian="10pt" style:font-size-complex="12pt"/>
    </style:style>
    <style:style style:name="T36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16" style:parent-style-name="DefaultParagraphFont" style:family="text">
      <style:text-properties fo:font-style="italic" style:font-style-asian="italic" fo:font-size="10pt" style:font-size-asian="10pt" style:font-size-complex="12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fo:font-weight="bold" style:font-weight-asian="bold" fo:color="#000000" fo:font-size="11pt" style:font-size-asian="11pt" style:font-size-complex="11pt"/>
    </style:style>
    <style:style style:name="T3630" style:parent-style-name="DefaultParagraphFont" style:family="text">
      <style:text-properties fo:font-weight="bold" style:font-weight-asian="bold"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P3632" style:parent-style-name="Normal" style:family="paragraph">
      <style:paragraph-properties fo:text-align="justify"/>
      <style:text-properties fo:font-style="italic" style:font-style-asian="italic" fo:color="#000000"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keep-with-next="always" fo:text-align="justify" fo:text-indent="1in"/>
    </style:style>
    <style:style style:name="P3640" style:parent-style-name="Normal" style:family="paragraph">
      <style:paragraph-properties fo:text-align="justify" fo:text-indent="0.5in"/>
    </style:style>
    <style:style style:name="T3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in"/>
    </style:style>
    <style:style style:name="T3656" style:parent-style-name="DefaultParagraphFont" style:family="text">
      <style:text-properties fo:color="#000000" fo:font-size="11pt" style:font-size-asian="11pt" style:font-size-complex="11pt" style:language-asian="lt" style:country-asian="LT"/>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style>
    <style:style style:name="T3676" style:parent-style-name="DefaultParagraphFont" style:family="text">
      <style:text-properties fo:color="#000000" fo:font-size="11pt" style:font-size-asian="11pt" style:font-size-complex="11pt" style:language-asian="lt" style:country-asian="LT"/>
    </style:style>
    <style:style style:name="T3677" style:parent-style-name="DefaultParagraphFont" style:family="text">
      <style:text-properties fo:color="#000000" fo:font-size="11pt" style:font-size-asian="11pt" style:font-size-complex="11pt" style:language-asian="lt" style:country-asian="LT"/>
    </style:style>
    <style:style style:name="T3678" style:parent-style-name="DefaultParagraphFont" style:family="text">
      <style:text-properties fo:color="#000000"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font-size-complex="11pt" style:language-asian="lt" style:country-asian="LT"/>
    </style:style>
    <style:style style:name="T3681" style:parent-style-name="DefaultParagraphFont" style:family="text">
      <style:text-properties fo:color="#000000" fo:font-size="11pt" style:font-size-asian="11pt" style:font-size-complex="11pt" style:language-asian="lt" style:country-asian="LT"/>
    </style:style>
    <style:style style:name="T3682" style:parent-style-name="DefaultParagraphFont" style:family="text">
      <style:text-properties fo:color="#000000" fo:font-size="11pt" style:font-size-asian="11pt" style:font-size-complex="11pt" style:language-asian="lt" style:country-asian="LT"/>
    </style:style>
    <style:style style:name="T3683" style:parent-style-name="DefaultParagraphFont" style:family="text">
      <style:text-properties fo:color="#000000" fo:font-size="11pt" style:font-size-asian="11pt" style:font-size-complex="11pt" style:language-asian="lt" style:country-asian="LT"/>
    </style:style>
    <style:style style:name="T3684" style:parent-style-name="DefaultParagraphFont" style:family="text">
      <style:text-properties fo:color="#000000" fo:font-size="11pt" style:font-size-asian="11pt" style:font-size-complex="11pt" style:language-asian="lt" style:country-asian="LT"/>
    </style:style>
    <style:style style:name="T3685" style:parent-style-name="DefaultParagraphFont" style:family="text">
      <style:text-properties fo:color="#000000"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color="#000000" fo:font-size="11pt" style:font-size-asian="11pt" style:font-size-complex="11pt" style:language-asian="lt" style:country-asian="LT"/>
    </style:style>
    <style:style style:name="T3688" style:parent-style-name="DefaultParagraphFont" style:family="text">
      <style:text-properties style:font-weight-complex="bold" fo:color="#000000" fo:font-size="11pt" style:font-size-asian="11pt" style:font-size-complex="11pt" style:language-asian="lt" style:country-asian="L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P3694" style:parent-style-name="Normal" style:family="paragraph">
      <style:paragraph-properties fo:text-align="justify"/>
    </style:style>
    <style:style style:name="T3695" style:parent-style-name="DefaultParagraphFont" style:family="text">
      <style:text-properties fo:font-style="italic" style:font-style-asian="italic" fo:color="#000000"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69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0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tyle="italic" style:font-style-asian="italic" fo:font-size="10pt" style:font-size-asian="10pt" style:font-size-complex="12pt"/>
    </style:style>
    <style:style style:name="T370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font-size-complex="12pt"/>
    </style:style>
    <style:style style:name="T370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font-size-complex="12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margin-left="1.575in" fo:text-indent="-1.075in">
        <style:tab-stops/>
      </style:paragraph-properties>
    </style:style>
    <style:style style:name="T3722" style:parent-style-name="DefaultParagraphFont" style:family="text">
      <style:text-properties fo:font-weight="bold" style:font-weight-asian="bold" fo:font-size="11pt" style:font-size-asian="11pt" style:font-size-complex="11pt" style:language-asian="lt" style:country-asian="LT"/>
    </style:style>
    <style:style style:name="T3723" style:parent-style-name="DefaultParagraphFont" style:family="text">
      <style:text-properties fo:font-weight="bold" style:font-weight-asian="bold" fo:font-size="11pt" style:font-size-asian="11pt" style:font-size-complex="11pt" style:language-asian="lt" style:country-asian="LT"/>
    </style:style>
    <style:style style:name="T3724" style:parent-style-name="DefaultParagraphFont" style:family="text">
      <style:text-properties fo:font-weight="bold" style:font-weight-asian="bold" fo:font-size="11pt" style:font-size-asian="11pt" style:font-size-complex="11pt" style:language-asian="lt" style:country-asian="LT"/>
    </style:style>
    <style:style style:name="T3725" style:parent-style-name="DefaultParagraphFont" style:family="text">
      <style:text-properties fo:font-weight="bold" style:font-weight-asian="bold"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text-position="super 63.6%"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text-position="super 63.6%"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style:text-properties fo:font-style="italic" style:font-style-asian="italic" fo:color="#000000"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margin-left="1.6736in" fo:text-indent="-1.1736in">
        <style:tab-stops/>
      </style:paragraph-properties>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weight="bold" style:font-weight-asian="bold" style:text-position="super 63.6%"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style:text-position="super 63.6%"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T3883" style:parent-style-name="DefaultParagraphFont" style:family="text">
      <style:text-properties style:font-weight-complex="bold" fo:font-size="11pt" style:font-size-asian="11pt" style:font-size-complex="11pt" style:language-asian="lt" style:country-asian="L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language-asian="lt" style:country-asian="LT"/>
    </style:style>
    <style:style style:name="T3886" style:parent-style-name="DefaultParagraphFont" style:family="text">
      <style:text-properties style:font-weight-complex="bold" fo:font-size="11pt" style:font-size-asian="11pt" style:font-size-complex="11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fo:font-size="11pt" style:font-size-asian="11pt" style:font-size-complex="11pt" style:language-asian="lt" style:country-asian="LT"/>
    </style:style>
    <style:style style:name="T3889" style:parent-style-name="DefaultParagraphFont" style:family="text">
      <style:text-properties style:font-weight-complex="bold" fo:font-size="11pt" style:font-size-asian="11pt" style:font-size-complex="11pt" style:language-asian="lt" style:country-asian="LT"/>
    </style:style>
    <style:style style:name="T3890" style:parent-style-name="DefaultParagraphFont" style:family="text">
      <style:text-properties style:font-weight-complex="bold" fo:font-size="11pt" style:font-size-asian="11pt" style:font-size-complex="11pt" style:language-asian="lt" style:country-asian="LT"/>
    </style:style>
    <style:style style:name="T3891" style:parent-style-name="DefaultParagraphFont" style:family="text">
      <style:text-properties style:font-weight-complex="bold" fo:font-size="11pt" style:font-size-asian="11pt" style:font-size-complex="11pt" style:language-asian="lt" style:country-asian="LT"/>
    </style:style>
    <style:style style:name="T3892" style:parent-style-name="DefaultParagraphFont" style:family="text">
      <style:text-properties style:font-weight-complex="bold" fo:font-size="11pt" style:font-size-asian="11pt" style:font-size-complex="11pt" style:language-asian="lt" style:country-asian="LT"/>
    </style:style>
    <style:style style:name="T3893" style:parent-style-name="DefaultParagraphFont" style:family="text">
      <style:text-properties style:font-name-asian="TimesNewRomanPSMT"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style:text-position="super 63.6%"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font-size="11pt" style:font-size-asian="11pt" style:font-size-complex="11pt" style:language-asian="lt" style:country-asian="LT"/>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style:font-weight-complex="bold" style:text-position="super 63.6%" fo:font-size="11pt" style:font-size-asian="11pt" style:font-size-complex="11pt" style:language-asian="lt" style:country-asian="LT"/>
    </style:style>
    <style:style style:name="T3931" style:parent-style-name="DefaultParagraphFont" style:family="text">
      <style:text-properties style:font-weight-complex="bold" fo:font-size="11pt" style:font-size-asian="11pt" style:font-size-complex="11pt" style:language-asian="lt" style:country-asian="LT"/>
    </style:style>
    <style:style style:name="T3932" style:parent-style-name="DefaultParagraphFont" style:family="text">
      <style:text-properties style:font-weight-complex="bold" fo:font-size="11pt" style:font-size-asian="11pt" style:font-size-complex="11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fo:font-size="11pt" style:font-size-asian="11pt" style:font-size-complex="11pt" style:language-asian="lt" style:country-asian="LT"/>
    </style:style>
    <style:style style:name="T39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42" style:parent-style-name="DefaultParagraphFont" style:family="text">
      <style:text-properties fo:font-weight="bold" style:font-weight-asian="bold" fo:font-size="11pt" style:font-size-asian="11pt" style:font-size-complex="11pt" style:language-asian="lt" style:country-asian="LT"/>
    </style:style>
    <style:style style:name="T3943" style:parent-style-name="DefaultParagraphFont" style:family="text">
      <style:text-properties fo:font-weight="bold" style:font-weight-asian="bold" fo:font-size="11pt" style:font-size-asian="11pt" style:font-size-complex="11pt" style:language-asian="lt" style:country-asian="LT"/>
    </style:style>
    <style:style style:name="T3944" style:parent-style-name="DefaultParagraphFont" style:family="text">
      <style:text-properties fo:font-weight="bold" style:font-weight-asian="bold"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text-align="justify" fo:text-indent="0.5in">
        <style:tab-stops>
          <style:tab-stop style:type="left" style:position="0.4923in"/>
        </style:tab-stops>
      </style:paragraph-properties>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text-position="super 63.6%"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tab-stops>
          <style:tab-stop style:type="left" style:position="0.4923in"/>
        </style:tab-stops>
      </style:paragraph-properties>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tab-stops>
          <style:tab-stop style:type="left" style:position="0.4923in"/>
        </style:tab-stops>
      </style:paragraph-properties>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tab-stops>
          <style:tab-stop style:type="left" style:position="0.4923in"/>
        </style:tab-stops>
      </style:paragraph-properties>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tab-stops>
          <style:tab-stop style:type="left" style:position="0.4923in"/>
        </style:tab-stops>
      </style:paragraph-properties>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tab-stops>
          <style:tab-stop style:type="left" style:position="0.4923in"/>
        </style:tab-stops>
      </style:paragraph-properties>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tab-stops>
          <style:tab-stop style:type="left" style:position="0.4923in"/>
        </style:tab-stops>
      </style:paragraph-properties>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tab-stops>
          <style:tab-stop style:type="left" style:position="0.4923in"/>
        </style:tab-stops>
      </style:paragraph-properties>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tab-stops>
          <style:tab-stop style:type="left" style:position="0.4923in"/>
        </style:tab-stops>
      </style:paragraph-properties>
    </style:style>
    <style:style style:name="T3989" style:parent-style-name="DefaultParagraphFont" style:family="text">
      <style:text-properties style:font-name-asian="SimSun" fo:font-size="11pt" style:font-size-asian="11pt" style:font-size-complex="11pt" style:language-asian="lt" style:country-asian="LT"/>
    </style:style>
    <style:style style:name="T3990" style:parent-style-name="DefaultParagraphFont" style:family="text">
      <style:text-properties style:font-name-asian="SimSun"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P3998" style:parent-style-name="Normal" style:family="paragraph">
      <style:paragraph-properties fo:text-align="justify" fo:text-indent="0.5in">
        <style:tab-stops>
          <style:tab-stop style:type="left" style:position="0.4923in"/>
        </style:tab-stops>
      </style:paragraph-properties>
    </style:style>
    <style:style style:name="T3999" style:parent-style-name="DefaultParagraphFont" style:family="text">
      <style:text-properties style:font-name-asian="SimSun" fo:font-size="11pt" style:font-size-asian="11pt" style:font-size-complex="11pt" style:language-asian="lt" style:country-asian="LT"/>
    </style:style>
    <style:style style:name="T4000" style:parent-style-name="DefaultParagraphFont" style:family="text">
      <style:text-properties style:font-name-asian="SimSun"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tab-stops>
          <style:tab-stop style:type="left" style:position="0.4923in"/>
        </style:tab-stops>
      </style:paragraph-properties>
    </style:style>
    <style:style style:name="T4006" style:parent-style-name="DefaultParagraphFont" style:family="text">
      <style:text-properties style:font-name-asian="SimSun" fo:font-size="11pt" style:font-size-asian="11pt" style:font-size-complex="11pt" style:language-asian="lt" style:country-asian="LT"/>
    </style:style>
    <style:style style:name="T4007" style:parent-style-name="DefaultParagraphFont" style:family="text">
      <style:text-properties style:font-name-asian="SimSun" fo:font-size="11pt" style:font-size-asian="11pt" style:font-size-complex="11pt" style:language-asian="lt" style:country-asian="LT"/>
    </style:style>
    <style:style style:name="T4008" style:parent-style-name="DefaultParagraphFont" style:family="text">
      <style:text-properties style:font-name-asian="SimSun" fo:font-size="11pt" style:font-size-asian="11pt" style:font-size-complex="11pt" style:language-asian="lt" style:country-asian="LT"/>
    </style:style>
    <style:style style:name="T4009" style:parent-style-name="DefaultParagraphFont" style:family="text">
      <style:text-properties style:font-name-asian="SimSun"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font-name-asian="SimSun" fo:font-size="11pt" style:font-size-asian="11pt" style:font-size-complex="11pt" style:language-asian="lt" style:country-asian="LT"/>
    </style:style>
    <style:style style:name="T4012" style:parent-style-name="DefaultParagraphFont" style:family="text">
      <style:text-properties style:font-name-asian="SimSun" fo:font-size="11pt" style:font-size-asian="11pt" style:font-size-complex="11pt" style:language-asian="lt" style:country-asian="LT"/>
    </style:style>
    <style:style style:name="P4013" style:parent-style-name="Normal" style:family="paragraph">
      <style:paragraph-properties fo:text-align="justify" fo:text-indent="0.5in">
        <style:tab-stops>
          <style:tab-stop style:type="left" style:position="0.4923in"/>
        </style:tab-stops>
      </style:paragraph-properties>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style:font-weight-complex="bold" fo:font-size="11pt" style:font-size-asian="11pt" style:font-size-complex="11pt" style:language-asian="lt" style:country-asian="LT"/>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style:font-weight-complex="bold" fo:font-size="11pt" style:font-size-asian="11pt" style:font-size-complex="11pt" style:language-asian="lt" style:country-asian="LT"/>
    </style:style>
    <style:style style:name="P403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T4039" style:parent-style-name="DefaultParagraphFont" style:family="text">
      <style:text-properties style:font-name-asian="Arial Unicode M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language-asian="lt" style:country-asian="LT"/>
    </style:style>
    <style:style style:name="T4041" style:parent-style-name="DefaultParagraphFont" style:family="text">
      <style:text-properties style:font-weight-complex="bold" fo:font-size="11pt" style:font-size-asian="11pt" style:font-size-complex="11pt" style:language-asian="lt" style:country-asian="LT"/>
    </style:style>
    <style:style style:name="T4042" style:parent-style-name="DefaultParagraphFont" style:family="text">
      <style:text-properties style:font-name-asian="Arial Unicode MS" style:font-weight-complex="bold" fo:font-size="11pt" style:font-size-asian="11pt" style:font-size-complex="11pt"/>
    </style:style>
    <style:style style:name="P404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4044" style:parent-style-name="DefaultParagraphFont" style:family="text">
      <style:text-properties style:font-weight-complex="bold" fo:font-size="11pt" style:font-size-asian="11pt" style:font-size-complex="11pt" style:language-asian="lt" style:country-asian="LT"/>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style:font-name-asian="Arial Unicode MS" style:font-weight-complex="bold" fo:font-size="11pt" style:font-size-asian="11pt" style:font-size-complex="11pt"/>
    </style:style>
    <style:style style:name="T4047" style:parent-style-name="DefaultParagraphFont" style:family="text">
      <style:text-properties style:font-name-asian="Arial Unicode M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T4050" style:parent-style-name="DefaultParagraphFont" style:family="text">
      <style:text-properties style:font-name-asian="Arial Unicode MS" style:font-weight-complex="bold" fo:font-size="11pt" style:font-size-asian="11pt" style:font-size-complex="11pt"/>
    </style:style>
    <style:style style:name="T4051" style:parent-style-name="DefaultParagraphFont" style:family="text">
      <style:text-properties style:font-name-asian="Arial Unicode M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style:font-weight-complex="bold" style:text-position="super 63.6%" fo:font-size="11pt" style:font-size-asian="11pt" style:font-size-complex="11pt" style:language-asian="lt" style:country-asian="LT"/>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language-asian="lt" style:country-asian="LT"/>
    </style:style>
    <style:style style:name="T4065" style:parent-style-name="DefaultParagraphFont" style:family="text">
      <style:text-properties style:font-weight-complex="bold" fo:font-size="11pt" style:font-size-asian="11pt" style:font-size-complex="11pt" style:language-asian="lt" style:country-asian="LT"/>
    </style:style>
    <style:style style:name="T4066" style:parent-style-name="DefaultParagraphFont" style:family="text">
      <style:text-properties style:font-weight-complex="bold"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style:font-weight-complex="bold" fo:font-size="11pt" style:font-size-asian="11pt" style:font-size-complex="11pt" style:language-asian="lt" style:country-asian="LT"/>
    </style:style>
    <style:style style:name="T4069" style:parent-style-name="DefaultParagraphFont" style:family="text">
      <style:text-properties style:font-weight-complex="bold" fo:font-size="11pt" style:font-size-asian="11pt" style:font-size-complex="11pt" style:language-asian="lt" style:country-asian="LT"/>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style:font-weight-complex="bold" style:text-position="super 63.6%" fo:font-size="11pt" style:font-size-asian="11pt" style:font-size-complex="11pt" style:language-asian="lt" style:country-asian="LT"/>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margin-left="1.6736in" fo:text-indent="-1.1736in">
        <style:tab-stops/>
      </style:paragraph-properties>
    </style:style>
    <style:style style:name="T4081" style:parent-style-name="DefaultParagraphFont" style:family="text">
      <style:text-properties fo:font-weight="bold" style:font-weight-asian="bold" fo:font-size="11pt" style:font-size-asian="11pt" style:font-size-complex="11pt" style:language-asian="lt" style:country-asian="LT"/>
    </style:style>
    <style:style style:name="T40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84" style:parent-style-name="DefaultParagraphFont" style:family="text">
      <style:text-properties fo:font-weight="bold" style:font-weight-asian="bold" fo:font-size="11pt" style:font-size-asian="11pt" style:font-size-complex="11pt" style:language-asian="lt" style:country-asian="LT"/>
    </style:style>
    <style:style style:name="T4085" style:parent-style-name="DefaultParagraphFont" style:family="text">
      <style:text-properties fo:font-weight="bold" style:font-weight-asian="bold" fo:font-size="11pt" style:font-size-asian="11pt" style:font-size-complex="11pt" style:language-asian="lt" style:country-asian="LT"/>
    </style:style>
    <style:style style:name="T4086" style:parent-style-name="DefaultParagraphFont" style:family="text">
      <style:text-properties fo:font-weight="bold" style:font-weight-asian="bold"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style:font-name-asian="Arial Unicode MS" fo:font-size="11pt" style:font-size-asian="11pt" style:font-size-complex="11pt"/>
    </style:style>
    <style:style style:name="T4092" style:parent-style-name="DefaultParagraphFont" style:family="text">
      <style:text-properties style:font-name-asian="Arial Unicode MS" style:text-position="super 63.6%" fo:font-size="11pt" style:font-size-asian="11pt" style:font-size-complex="11pt"/>
    </style:style>
    <style:style style:name="T4093" style:parent-style-name="DefaultParagraphFont" style:family="text">
      <style:text-properties style:font-name-asian="Arial Unicode MS" fo:font-size="11pt" style:font-size-asian="11pt" style:font-size-complex="11p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tab-stops>
          <style:tab-stop style:type="left" style:position="1.0833in"/>
        </style:tab-stops>
      </style:paragraph-properties>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fo:text-indent="0.5in">
        <style:tab-stops>
          <style:tab-stop style:type="left" style:position="1.0833in"/>
        </style:tab-stops>
      </style:paragraph-properties>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tab-stops>
          <style:tab-stop style:type="left" style:position="1.0833in"/>
        </style:tab-stops>
      </style:paragraph-properties>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tab-stops>
          <style:tab-stop style:type="left" style:position="1.0833in"/>
        </style:tab-stops>
      </style:paragraph-properties>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style:text-position="super 63.6%"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P4129" style:parent-style-name="Normal" style:family="paragraph">
      <style:paragraph-properties fo:text-align="justify" fo:text-indent="0.5in">
        <style:tab-stops>
          <style:tab-stop style:type="left" style:position="1.0833in"/>
        </style:tab-stops>
      </style:paragraph-properties>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tab-stops>
          <style:tab-stop style:type="left" style:position="1.0833in"/>
        </style:tab-stops>
      </style:paragraph-properties>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tab-stops>
          <style:tab-stop style:type="left" style:position="1.0833in"/>
        </style:tab-stops>
      </style:paragraph-properties>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margin-left="1.575in" fo:text-indent="-1.075in">
        <style:tab-stops/>
      </style:paragraph-properties>
    </style:style>
    <style:style style:name="T4154" style:parent-style-name="DefaultParagraphFont" style:family="text">
      <style:text-properties fo:font-weight="bold" style:font-weight-asian="bold" fo:font-size="11pt" style:font-size-asian="11pt" style:font-size-complex="11pt" style:language-asian="lt" style:country-asian="LT"/>
    </style:style>
    <style:style style:name="T41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57" style:parent-style-name="DefaultParagraphFont" style:family="text">
      <style:text-properties fo:font-weight="bold" style:font-weight-asian="bold" fo:font-size="11pt" style:font-size-asian="11pt" style:font-size-complex="11pt" style:language-asian="lt" style:country-asian="LT"/>
    </style:style>
    <style:style style:name="T4158" style:parent-style-name="DefaultParagraphFont" style:family="text">
      <style:text-properties fo:font-weight="bold" style:font-weight-asian="bold"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margin-left="1.6736in" fo:text-indent="-1.1736in">
        <style:tab-stops/>
      </style:paragraph-properties>
    </style:style>
    <style:style style:name="T4202" style:parent-style-name="DefaultParagraphFont" style:family="text">
      <style:text-properties fo:font-weight="bold" style:font-weight-asian="bold" fo:font-size="11pt" style:font-size-asian="11pt" style:font-size-complex="11pt" style:language-asian="lt" style:country-asian="LT"/>
    </style:style>
    <style:style style:name="T42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05" style:parent-style-name="DefaultParagraphFont" style:family="text">
      <style:text-properties fo:font-weight="bold" style:font-weight-asian="bold" fo:font-size="11pt" style:font-size-asian="11pt" style:font-size-complex="11pt" style:language-asian="lt" style:country-asian="LT"/>
    </style:style>
    <style:style style:name="T4206" style:parent-style-name="DefaultParagraphFont" style:family="text">
      <style:text-properties fo:font-weight="bold" style:font-weight-asian="bold" fo:font-size="11pt" style:font-size-asian="11pt" style:font-size-complex="11pt" style:language-asian="lt" style:country-asian="LT"/>
    </style:style>
    <style:style style:name="T4207" style:parent-style-name="DefaultParagraphFont" style:family="text">
      <style:text-properties fo:font-weight="bold" style:font-weight-asian="bold" fo:font-size="11pt" style:font-size-asian="11pt" style:font-size-complex="11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weight="bold" style:font-weight-asian="bold" style:font-weight-complex="bold" fo:font-size="11pt" style:font-size-asian="11pt" style:font-size-complex="11p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style:font-weight-complex="bold" fo:font-size="11pt" style:font-size-asian="11pt" style:font-size-complex="11pt" style:language-asian="lt" style:country-asian="LT"/>
    </style:style>
    <style:style style:name="T4238" style:parent-style-name="DefaultParagraphFont" style:family="text">
      <style:text-properties style:font-weight-complex="bold" fo:font-size="11pt" style:font-size-asian="11pt" style:font-size-complex="11pt" style:language-asian="lt" style:country-asian="L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style:text-position="super 63.6%"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style:font-style-complex="italic"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text-position="super 63.6%"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text-position="super 63.6%"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style:text-position="super 63.6%"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style:font-weight-complex="bold"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margin-left="1.7722in" fo:text-indent="-1.2722in">
        <style:tab-stops/>
      </style:paragraph-properties>
    </style:style>
    <style:style style:name="T4312" style:parent-style-name="DefaultParagraphFont" style:family="text">
      <style:text-properties fo:font-weight="bold" style:font-weight-asian="bold" fo:font-size="11pt" style:font-size-asian="11pt" style:font-size-complex="11pt" style:language-asian="lt" style:country-asian="LT"/>
    </style:style>
    <style:style style:name="T43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5" style:parent-style-name="DefaultParagraphFont" style:family="text">
      <style:text-properties fo:font-weight="bold" style:font-weight-asian="bold" fo:font-size="11pt" style:font-size-asian="11pt" style:font-size-complex="11pt" style:language-asian="lt" style:country-asian="LT"/>
    </style:style>
    <style:style style:name="T4316" style:parent-style-name="DefaultParagraphFont" style:family="text">
      <style:text-properties fo:font-weight="bold" style:font-weight-asian="bold" fo:font-size="11pt" style:font-size-asian="11pt" style:font-size-complex="11pt" style:language-asian="lt" style:country-asian="LT"/>
    </style:style>
    <style:style style:name="T4317" style:parent-style-name="DefaultParagraphFont" style:family="text">
      <style:text-properties fo:font-weight="bold" style:font-weight-asian="bold"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weight="bold" style:font-weight-asian="bold" style:font-weight-complex="bold"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tab-stops>
          <style:tab-stop style:type="left" style:position="1.0833in"/>
        </style:tab-stops>
      </style:paragraph-properties>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tab-stops>
          <style:tab-stop style:type="left" style:position="1.0833in"/>
        </style:tab-stops>
      </style:paragraph-properties>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fo:text-indent="0.5in">
        <style:tab-stops>
          <style:tab-stop style:type="left" style:position="1.0833in"/>
        </style:tab-stops>
      </style:paragraph-properties>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text-position="super 63.6%"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style:text-position="super 63.6%"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style:text-position="super 63.6%"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style:font-weight-complex="bold"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style:text-position="super 63.6%"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style:font-weight-complex="bold"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style:text-position="super 63.6%"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style:font-weight-complex="bold"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style:text-position="super 63.6%"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style:text-position="super 63.6%"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font-size="11pt" style:font-size-asian="11pt" style:font-size-complex="11pt" style:language-asian="lt" style:country-asian="LT"/>
    </style:style>
    <style:style style:name="T4424" style:parent-style-name="DefaultParagraphFont" style:family="text">
      <style:text-properties style:font-weight-complex="bold" fo:font-size="11pt" style:font-size-asian="11pt" style:font-size-complex="11pt" style:language-asian="lt" style:country-asian="LT"/>
    </style:style>
    <style:style style:name="T4425" style:parent-style-name="DefaultParagraphFont" style:family="text">
      <style:text-properties style:font-weight-complex="bold" style:text-position="super 63.6%" fo:font-size="11pt" style:font-size-asian="11pt" style:font-size-complex="11pt" style:language-asian="lt" style:country-asian="LT"/>
    </style:style>
    <style:style style:name="T4426" style:parent-style-name="DefaultParagraphFont" style:family="text">
      <style:text-properties style:font-weight-complex="bold"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style:font-weight-complex="bold" fo:font-size="11pt" style:font-size-asian="11pt" style:font-size-complex="11pt" style:language-asian="lt" style:country-asian="LT"/>
    </style:style>
    <style:style style:name="T4429" style:parent-style-name="DefaultParagraphFont" style:family="text">
      <style:text-properties style:font-weight-complex="bold" fo:font-size="11pt" style:font-size-asian="11pt" style:font-size-complex="11pt" style:language-asian="lt" style:country-asian="LT"/>
    </style:style>
    <style:style style:name="T4430" style:parent-style-name="DefaultParagraphFont" style:family="text">
      <style:text-properties style:font-weight-complex="bold"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style:text-position="super 63.6%"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margin-left="1.7722in" fo:text-indent="-1.2722in">
        <style:tab-stops/>
      </style:paragraph-properties>
    </style:style>
    <style:style style:name="T4514" style:parent-style-name="DefaultParagraphFont" style:family="text">
      <style:text-properties fo:font-weight="bold" style:font-weight-asian="bold" fo:font-size="11pt" style:font-size-asian="11pt" style:font-size-complex="11pt" style:language-asian="lt" style:country-asian="LT"/>
    </style:style>
    <style:style style:name="T45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17" style:parent-style-name="DefaultParagraphFont" style:family="text">
      <style:text-properties fo:font-weight="bold" style:font-weight-asian="bold" fo:font-size="11pt" style:font-size-asian="11pt" style:font-size-complex="11pt" style:language-asian="lt" style:country-asian="LT"/>
    </style:style>
    <style:style style:name="T4518" style:parent-style-name="DefaultParagraphFont" style:family="text">
      <style:text-properties fo:font-weight="bold" style:font-weight-asian="bold" fo:font-size="11pt" style:font-size-asian="11pt" style:font-size-complex="11pt" style:language-asian="lt" style:country-asian="LT"/>
    </style:style>
    <style:style style:name="T4519" style:parent-style-name="DefaultParagraphFont" style:family="text">
      <style:text-properties fo:font-weight="bold" style:font-weight-asian="bold"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fo:color="#000000" fo:font-size="11pt" style:font-size-asian="11pt" style:font-size-complex="11pt"/>
    </style:style>
    <style:style style:name="T4522" style:parent-style-name="DefaultParagraphFont" style:family="text">
      <style:text-properties fo:color="#000000" fo:font-size="11pt" style:font-size-asian="11pt" style:font-size-complex="11pt"/>
    </style:style>
    <style:style style:name="T4523" style:parent-style-name="DefaultParagraphFont" style:family="text">
      <style:text-properties fo:color="#000000" fo:font-size="11pt" style:font-size-asian="11pt" style:font-size-complex="11pt"/>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color="#000000" fo:font-size="11pt" style:font-size-asian="11pt" style:font-size-complex="11pt"/>
    </style:style>
    <style:style style:name="T4528" style:parent-style-name="DefaultParagraphFont" style:family="text">
      <style:text-properties fo:color="#000000" fo:font-size="11pt" style:font-size-asian="11pt" style:font-size-complex="11pt"/>
    </style:style>
    <style:style style:name="T4529" style:parent-style-name="DefaultParagraphFont" style:family="text">
      <style:text-properties fo:color="#000000" fo:font-size="11pt" style:font-size-asian="11pt" style:font-size-complex="11pt"/>
    </style:style>
    <style:style style:name="T4530" style:parent-style-name="DefaultParagraphFont" style:family="text">
      <style:text-properties fo:color="#FF0000" fo:font-size="11pt" style:font-size-asian="11pt" style:font-size-complex="11pt"/>
    </style:style>
    <style:style style:name="T4531" style:parent-style-name="DefaultParagraphFont" style:family="text">
      <style:text-properties fo:color="#000000" fo:font-size="11pt" style:font-size-asian="11pt" style:font-size-complex="11pt"/>
    </style:style>
    <style:style style:name="T4532" style:parent-style-name="DefaultParagraphFont" style:family="text">
      <style:text-properties fo:color="#000000" fo:font-size="11pt" style:font-size-asian="11pt" style:font-size-complex="11pt"/>
    </style:style>
    <style:style style:name="T4533" style:parent-style-name="DefaultParagraphFont" style:family="text">
      <style:text-properties fo:color="#000000"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color="#000000" fo:font-size="11pt" style:font-size-asian="11pt" style:font-size-complex="11pt"/>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fo:color="#000000" fo:font-size="11pt" style:font-size-asian="11pt" style:font-size-complex="11pt"/>
    </style:style>
    <style:style style:name="T4538" style:parent-style-name="DefaultParagraphFont" style:family="text">
      <style:text-properties fo:color="#000000" fo:font-size="11pt" style:font-size-asian="11pt" style:font-size-complex="11pt"/>
    </style:style>
    <style:style style:name="T4539" style:parent-style-name="DefaultParagraphFont" style:family="text">
      <style:text-properties fo:color="#000000"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color="#000000" fo:font-size="11pt" style:font-size-asian="11pt" style:font-size-complex="11pt"/>
    </style:style>
    <style:style style:name="T4542" style:parent-style-name="DefaultParagraphFont" style:family="text">
      <style:text-properties fo:color="#000000" fo:font-size="11pt" style:font-size-asian="11pt" style:font-size-complex="11pt"/>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color="#000000" fo:font-size="11pt" style:font-size-asian="11pt" style:font-size-complex="11pt"/>
    </style:style>
    <style:style style:name="T4547" style:parent-style-name="DefaultParagraphFont" style:family="text">
      <style:text-properties fo:color="#000000"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T4549" style:parent-style-name="DefaultParagraphFont" style:family="text">
      <style:text-properties fo:color="#000000"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text-position="super 63.6%"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margin-left="1.8708in" fo:text-indent="-1.3708in">
        <style:tab-stops/>
      </style:paragraph-properties>
    </style:style>
    <style:style style:name="T4571" style:parent-style-name="DefaultParagraphFont" style:family="text">
      <style:text-properties fo:font-weight="bold" style:font-weight-asian="bold" style:font-weight-complex="bold" fo:font-size="11pt" style:font-size-asian="11pt" style:font-size-complex="11pt"/>
    </style:style>
    <style:style style:name="T4572" style:parent-style-name="DefaultParagraphFont" style:family="text">
      <style:text-properties fo:font-weight="bold" style:font-weight-asian="bold" style:font-weight-complex="bold" style:text-position="super 63.6%" fo:font-size="11pt" style:font-size-asian="11pt" style:font-size-complex="11pt"/>
    </style:style>
    <style:style style:name="T4573" style:parent-style-name="DefaultParagraphFont" style:family="text">
      <style:text-properties fo:font-weight="bold" style:font-weight-asian="bold" style:font-weight-complex="bold" fo:font-size="11pt" style:font-size-asian="11pt" style:font-size-complex="11pt"/>
    </style:style>
    <style:style style:name="T4574" style:parent-style-name="DefaultParagraphFont" style:family="text">
      <style:text-properties fo:font-weight="bold" style:font-weight-asian="bold" style:font-weight-complex="bold" fo:font-size="11pt" style:font-size-asian="11pt" style:font-size-complex="11pt"/>
    </style:style>
    <style:style style:name="T4575" style:parent-style-name="DefaultParagraphFont" style:family="text">
      <style:text-properties fo:font-weight="bold" style:font-weight-asian="bold" style:font-weight-complex="bold"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5in"/>
    </style:style>
    <style:style style:name="T4611" style:parent-style-name="DefaultParagraphFont" style:family="text">
      <style:text-properties fo:font-weight="bold" style:font-weight-asian="bold" fo:font-size="11pt" style:font-size-asian="11pt" style:font-size-complex="11pt"/>
    </style:style>
    <style:style style:name="T4612" style:parent-style-name="DefaultParagraphFont" style:family="text">
      <style:text-properties fo:font-weight="bold" style:font-weight-asian="bold" style:text-position="super 63.6%"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weight="bold" style:font-weight-asian="bold"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text-position="super 63.6%"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fo:margin-left="1.6736in" fo:text-indent="-1.1736in">
        <style:tab-stops/>
      </style:paragraph-properties>
    </style:style>
    <style:style style:name="T4708" style:parent-style-name="DefaultParagraphFont" style:family="text">
      <style:text-properties fo:font-weight="bold" style:font-weight-asian="bold" style:font-weight-complex="bold" fo:font-size="11pt" style:font-size-asian="11pt" style:font-size-complex="11pt"/>
    </style:style>
    <style:style style:name="T4709" style:parent-style-name="DefaultParagraphFont" style:family="text">
      <style:text-properties fo:font-weight="bold" style:font-weight-asian="bold" style:font-weight-complex="bold" style:text-position="super 63.6%" fo:font-size="11pt" style:font-size-asian="11pt" style:font-size-complex="11pt"/>
    </style:style>
    <style:style style:name="T4710" style:parent-style-name="DefaultParagraphFont" style:family="text">
      <style:text-properties fo:font-weight="bold" style:font-weight-asian="bold" style:font-weight-complex="bold" fo:font-size="11pt" style:font-size-asian="11pt" style:font-size-complex="11pt"/>
    </style:style>
    <style:style style:name="T4711" style:parent-style-name="DefaultParagraphFont" style:family="text">
      <style:text-properties fo:font-weight="bold" style:font-weight-asian="bold" style:font-weight-complex="bold"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text-position="super 63.6%"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text-position="super 63.6%"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style:text-position="super 63.6%"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style:text-position="super 63.6%"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5in"/>
    </style:style>
    <style:style style:name="T4745" style:parent-style-name="DefaultParagraphFont" style:family="text">
      <style:text-properties fo:font-weight="bold" style:font-weight-asian="bold" fo:color="#000000" fo:font-size="11pt" style:font-size-asian="11pt"/>
    </style:style>
    <style:style style:name="T4746" style:parent-style-name="DefaultParagraphFont" style:family="text">
      <style:text-properties fo:font-weight="bold" style:font-weight-asian="bold" fo:color="#000000" fo:font-size="11pt" style:font-size-asian="11pt"/>
    </style:style>
    <style:style style:name="T4747" style:parent-style-name="DefaultParagraphFont" style:family="text">
      <style:text-properties fo:color="#000000"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text-properties style:font-name-asian="MS Mincho" style:font-name-complex="Courier New" fo:font-style="italic" style:font-style-asian="italic" style:font-style-complex="italic" fo:font-size="10pt" style:font-size-asian="10pt"/>
    </style:style>
    <style:style style:name="T47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tyle="italic" style:font-style-asian="italic" fo:font-size="10pt" style:font-size-asian="10pt" style:font-size-complex="12pt"/>
    </style:style>
    <style:style style:name="T47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758" style:parent-style-name="DefaultParagraphFont" style:family="text">
      <style:text-properties fo:font-style="italic" style:font-style-asian="italic" fo:font-size="10pt" style:font-size-asian="10pt" style:font-size-complex="12pt"/>
    </style:style>
    <style:style style:name="T475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760" style:parent-style-name="DefaultParagraphFont" style:family="text">
      <style:text-properties fo:font-style="italic" style:font-style-asian="italic" fo:font-size="10pt" style:font-size-asian="10pt" style:font-size-complex="12pt"/>
    </style:style>
    <style:style style:name="P4761" style:parent-style-name="Normal" style:family="paragraph">
      <style:paragraph-properties fo:text-align="justify" fo:text-indent="0.5in"/>
    </style:style>
    <style:style style:name="P4762" style:parent-style-name="Normal" style:family="paragraph">
      <style:paragraph-properties fo:text-align="center"/>
    </style:style>
    <style:style style:name="T4763" style:parent-style-name="DefaultParagraphFont" style:family="text">
      <style:text-properties fo:font-weight="bold" style:font-weight-asian="bold" fo:font-size="11pt" style:font-size-asian="11pt" style:font-size-complex="11pt"/>
    </style:style>
    <style:style style:name="T4764" style:parent-style-name="DefaultParagraphFont" style:family="text">
      <style:text-properties fo:font-weight="bold" style:font-weight-asian="bold" style:text-position="super 63.6%"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P4769" style:parent-style-name="Normal" style:family="paragraph">
      <style:paragraph-properties fo:text-align="justify" fo:text-indent="0.5in"/>
      <style:text-properties fo:font-weight="bold" style:font-weight-asian="bold"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weight="bold" style:font-weight-asian="bold" fo:font-size="11pt" style:font-size-asian="11pt" style:font-size-complex="11pt"/>
    </style:style>
    <style:style style:name="T4772" style:parent-style-name="DefaultParagraphFont" style:family="text">
      <style:text-properties fo:font-weight="bold" style:font-weight-asian="bold" style:text-position="super 63.6%" fo:font-size="11pt" style:font-size-asian="11pt" style:font-size-complex="11pt"/>
    </style:style>
    <style:style style:name="T4773" style:parent-style-name="DefaultParagraphFont" style:family="text">
      <style:text-properties fo:font-weight="bold" style:font-weight-asian="bold" fo:font-size="11pt" style:font-size-asian="11pt" style:font-size-complex="11pt"/>
    </style:style>
    <style:style style:name="T4774" style:parent-style-name="DefaultParagraphFont" style:family="text">
      <style:text-properties fo:font-weight="bold" style:font-weight-asian="bold" style:font-weight-complex="bold"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style:font-weight-complex="bold"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5in"/>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5in"/>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color="#000000" fo:font-size="11pt" style:font-size-asian="11pt" style:font-size-complex="11pt"/>
    </style:style>
    <style:style style:name="T4807" style:parent-style-name="DefaultParagraphFont" style:family="text">
      <style:text-properties fo:color="#000000"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color="#000000" fo:font-size="11pt" style:font-size-asian="11pt" style:font-size-complex="11pt"/>
    </style:style>
    <style:style style:name="T4810" style:parent-style-name="DefaultParagraphFont" style:family="text">
      <style:text-properties fo:color="#000000" fo:font-size="11pt" style:font-size-asian="11pt" style:font-size-complex="11pt"/>
    </style:style>
    <style:style style:name="T4811" style:parent-style-name="DefaultParagraphFont" style:family="text">
      <style:text-properties fo:color="#000000"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color="#000000" fo:font-size="11pt" style:font-size-asian="11pt" style:font-size-complex="11pt"/>
    </style:style>
    <style:style style:name="T4814" style:parent-style-name="DefaultParagraphFont" style:family="text">
      <style:text-properties fo:color="#000000"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color="#000000"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color="#000000" fo:font-size="11pt" style:font-size-asian="11pt" style:font-size-complex="11pt"/>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color="#000000" style:text-position="super 63.6%" fo:font-size="11pt" style:font-size-asian="11pt" style:font-size-complex="11pt"/>
    </style:style>
    <style:style style:name="T4822" style:parent-style-name="DefaultParagraphFont" style:family="text">
      <style:text-properties fo:color="#000000" fo:font-size="11pt" style:font-size-asian="11pt" style:font-size-complex="11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margin-left="1.6736in" fo:text-indent="-1.1736in">
        <style:tab-stops/>
      </style:paragraph-properties>
    </style:style>
    <style:style style:name="T4829" style:parent-style-name="DefaultParagraphFont" style:family="text">
      <style:text-properties fo:font-weight="bold" style:font-weight-asian="bold" fo:font-size="11pt" style:font-size-asian="11pt" style:font-size-complex="11pt"/>
    </style:style>
    <style:style style:name="T4830" style:parent-style-name="DefaultParagraphFont" style:family="text">
      <style:text-properties fo:font-weight="bold" style:font-weight-asian="bold" style:text-position="super 63.6%"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T4832" style:parent-style-name="DefaultParagraphFont" style:family="text">
      <style:text-properties fo:font-weight="bold" style:font-weight-asian="bold" fo:font-size="11pt" style:font-size-asian="11pt" style:font-size-complex="11pt"/>
    </style:style>
    <style:style style:name="T4833" style:parent-style-name="DefaultParagraphFont" style:family="text">
      <style:text-properties fo:font-weight="bold" style:font-weight-asian="bold"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text-position="super 63.6%"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weight="bold" style:font-weight-asian="bold" style:font-weight-complex="bold"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style:text-position="super 63.6%"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text-position="super 63.6%"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text-position="super 63.6%"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text-position="super 63.6%"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text-position="super 63.6%"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weight="bold" style:font-weight-asian="bold" style:font-weight-complex="bold"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style:text-position="super 63.6%"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text-position="super 63.6%"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margin-left="1.477in" fo:text-indent="-0.9847in">
        <style:tab-stops/>
      </style:paragraph-properties>
    </style:style>
    <style:style style:name="T4944" style:parent-style-name="DefaultParagraphFont" style:family="text">
      <style:text-properties fo:font-weight="bold" style:font-weight-asian="bold" fo:font-size="11pt" style:font-size-asian="11pt" style:font-size-complex="11pt"/>
    </style:style>
    <style:style style:name="T4945" style:parent-style-name="DefaultParagraphFont" style:family="text">
      <style:text-properties fo:font-weight="bold" style:font-weight-asian="bold" style:text-position="super 63.6%" fo:font-size="11pt" style:font-size-asian="11pt" style:font-size-complex="11pt"/>
    </style:style>
    <style:style style:name="T4946" style:parent-style-name="DefaultParagraphFont" style:family="text">
      <style:text-properties fo:font-weight="bold" style:font-weight-asian="bold" fo:font-size="11pt" style:font-size-asian="11pt" style:font-size-complex="11pt"/>
    </style:style>
    <style:style style:name="T4947" style:parent-style-name="DefaultParagraphFont" style:family="text">
      <style:text-properties fo:font-weight="bold" style:font-weight-asian="bold" fo:font-size="11pt" style:font-size-asian="11pt" style:font-size-complex="11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color="#000000"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color="#000000"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1pt"/>
    </style:style>
    <style:style style:name="T5022" style:parent-style-name="DefaultParagraphFont" style:family="text">
      <style:text-properties fo:color="#000000" fo:font-size="11pt" style:font-size-asian="11pt" style:font-size-complex="11pt"/>
    </style:style>
    <style:style style:name="T5023" style:parent-style-name="DefaultParagraphFont" style:family="text">
      <style:text-properties fo:color="#000000" fo:font-size="11pt" style:font-size-asian="11pt" style:font-size-complex="11pt"/>
    </style:style>
    <style:style style:name="T5024" style:parent-style-name="DefaultParagraphFont" style:family="text">
      <style:text-properties fo:color="#000000" fo:font-size="11pt" style:font-size-asian="11pt" style:font-size-complex="11pt"/>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color="#000000" fo:font-size="11pt" style:font-size-asian="11pt" style:font-size-complex="11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style:text-position="super 63.6%"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margin-left="1.575in" fo:text-indent="-1.075in">
        <style:tab-stops/>
      </style:paragraph-properties>
    </style:style>
    <style:style style:name="T5048" style:parent-style-name="DefaultParagraphFont" style:family="text">
      <style:text-properties fo:font-weight="bold" style:font-weight-asian="bold" fo:font-size="11pt" style:font-size-asian="11pt" style:font-size-complex="11pt"/>
    </style:style>
    <style:style style:name="T5049" style:parent-style-name="DefaultParagraphFont" style:family="text">
      <style:text-properties fo:font-weight="bold" style:font-weight-asian="bold" style:text-position="super 63.6%" fo:font-size="11pt" style:font-size-asian="11pt" style:font-size-complex="11pt"/>
    </style:style>
    <style:style style:name="T5050" style:parent-style-name="DefaultParagraphFont" style:family="text">
      <style:text-properties fo:font-weight="bold" style:font-weight-asian="bold" fo:font-size="11pt" style:font-size-asian="11pt" style:font-size-complex="11pt"/>
    </style:style>
    <style:style style:name="T5051" style:parent-style-name="DefaultParagraphFont" style:family="text">
      <style:text-properties fo:font-weight="bold" style:font-weight-asian="bold" fo:font-size="11pt" style:font-size-asian="11pt" style:font-size-complex="11pt"/>
    </style:style>
    <style:style style:name="T5052" style:parent-style-name="DefaultParagraphFont" style:family="text">
      <style:text-properties fo:font-weight="bold" style:font-weight-asian="bold"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text-position="super 63.6%"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text-position="super 63.6%"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style:font-weight-complex="bold"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style:font-weight-complex="bold"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style:text-position="super 63.6%"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style:text-position="super 63.6%"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keep-with-next="always" fo:text-align="center"/>
    </style:style>
    <style:style style:name="T5136" style:parent-style-name="DefaultParagraphFont" style:family="text">
      <style:text-properties fo:font-weight="bold" style:font-weight-asian="bold" fo:color="#000000" fo:font-size="11pt" style:font-size-asian="11pt" style:font-size-complex="12pt"/>
    </style:style>
    <style:style style:name="T5137" style:parent-style-name="DefaultParagraphFont" style:family="text">
      <style:text-properties fo:font-weight="bold" style:font-weight-asian="bold" fo:color="#000000" fo:font-size="11pt" style:font-size-asian="11pt" style:font-size-complex="12pt"/>
    </style:style>
    <style:style style:name="T5138" style:parent-style-name="DefaultParagraphFont" style:family="text">
      <style:text-properties fo:font-weight="bold" style:font-weight-asian="bold" fo:color="#000000" fo:font-size="11pt" style:font-size-asian="11pt" style:font-size-complex="12pt"/>
    </style:style>
    <style:style style:name="P5139" style:parent-style-name="Normal" style:family="paragraph">
      <style:paragraph-properties fo:keep-with-next="always" fo:text-align="center"/>
    </style:style>
    <style:style style:name="T5140" style:parent-style-name="DefaultParagraphFont" style:family="text">
      <style:text-properties fo:font-weight="bold" style:font-weight-asian="bold" style:font-weight-complex="bold" fo:color="#000000" fo:font-size="11pt" style:font-size-asian="11pt" style:font-size-complex="12pt"/>
    </style:style>
    <style:style style:name="P5141" style:parent-style-name="Normal" style:family="paragraph">
      <style:paragraph-properties fo:text-align="justify" fo:text-indent="0.5in"/>
      <style:text-properties fo:color="#000000" fo:font-size="11pt" style:font-size-asian="11pt" style:font-size-complex="12pt"/>
    </style:style>
    <style:style style:name="P5142" style:parent-style-name="Normal" style:family="paragraph">
      <style:paragraph-properties fo:keep-with-next="always" fo:text-align="justify" fo:text-indent="0.5in"/>
    </style:style>
    <style:style style:name="T51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2pt"/>
    </style:style>
    <style:style style:name="T5158" style:parent-style-name="DefaultParagraphFont" style:family="text">
      <style:text-properties fo:font-size="11pt" style:font-size-asian="11pt" style:font-size-complex="12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2pt"/>
    </style:style>
    <style:style style:name="T5161" style:parent-style-name="DefaultParagraphFont" style:family="text">
      <style:text-properties fo:font-size="11pt" style:font-size-asian="11pt" style:font-size-complex="12pt"/>
    </style:style>
    <style:style style:name="T5162" style:parent-style-name="DefaultParagraphFont" style:family="text">
      <style:text-properties fo:font-size="11pt" style:font-size-asian="11pt" style:font-size-complex="12pt"/>
    </style:style>
    <style:style style:name="P5163" style:parent-style-name="Normal" style:family="paragraph">
      <style:text-properties style:font-name-asian="MS Mincho" style:font-name-complex="Courier New"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tyle="italic" style:font-style-asian="italic" fo:font-size="10pt" style:font-size-asian="10pt" style:font-size-complex="12pt"/>
    </style:style>
    <style:style style:name="T516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167" style:parent-style-name="DefaultParagraphFont" style:family="text">
      <style:text-properties fo:font-style="italic" style:font-style-asian="italic" fo:font-size="10pt" style:font-size-asian="10pt" style:font-size-complex="12pt"/>
    </style:style>
    <style:style style:name="T516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169" style:parent-style-name="DefaultParagraphFont" style:family="text">
      <style:text-properties fo:font-style="italic" style:font-style-asian="italic" fo:font-size="10pt" style:font-size-asian="10pt" style:font-size-complex="12pt"/>
    </style:style>
    <style:style style:name="P5170" style:parent-style-name="Normal" style:family="paragraph">
      <style:paragraph-properties fo:text-align="justify" fo:text-indent="0.5in"/>
    </style:style>
    <style:style style:name="P5171" style:parent-style-name="Normal" style:family="paragraph">
      <style:paragraph-properties fo:keep-with-next="always" fo:text-align="justify" fo:text-indent="0.5in"/>
    </style:style>
    <style:style style:name="T51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75" style:parent-style-name="Normal" style:family="paragraph">
      <style:paragraph-properties fo:text-align="justify" fo:text-indent="0.5in"/>
    </style:style>
    <style:style style:name="T5176" style:parent-style-name="DefaultParagraphFont" style:family="text">
      <style:text-properties fo:color="#000000" fo:font-size="11pt" style:font-size-asian="11pt" style:font-size-complex="12pt"/>
    </style:style>
    <style:style style:name="T5177" style:parent-style-name="DefaultParagraphFont" style:family="text">
      <style:text-properties fo:color="#000000" fo:font-size="11pt" style:font-size-asian="11pt" style:font-size-complex="12pt"/>
    </style:style>
    <style:style style:name="T5178" style:parent-style-name="DefaultParagraphFont" style:family="text">
      <style:text-properties fo:color="#000000" fo:font-size="11pt" style:font-size-asian="11pt" style:font-size-complex="12pt"/>
    </style:style>
    <style:style style:name="P5179" style:parent-style-name="Normal" style:family="paragraph">
      <style:paragraph-properties fo:text-align="justify" fo:text-indent="0.5in"/>
    </style:style>
    <style:style style:name="T5180" style:parent-style-name="DefaultParagraphFont" style:family="text">
      <style:text-properties fo:color="#000000" fo:font-size="11pt" style:font-size-asian="11pt" style:font-size-complex="12pt"/>
    </style:style>
    <style:style style:name="T5181" style:parent-style-name="DefaultParagraphFont" style:family="text">
      <style:text-properties fo:color="#000000" fo:font-size="11pt" style:font-size-asian="11pt" style:font-size-complex="12pt"/>
    </style:style>
    <style:style style:name="T5182" style:parent-style-name="DefaultParagraphFont" style:family="text">
      <style:text-properties fo:font-size="11pt" style:font-size-asian="11pt" style:font-size-complex="12pt"/>
    </style:style>
    <style:style style:name="T5183" style:parent-style-name="DefaultParagraphFont" style:family="text">
      <style:text-properties fo:color="#000000" fo:font-size="11pt" style:font-size-asian="11pt" style:font-size-complex="12pt"/>
    </style:style>
    <style:style style:name="T5184" style:parent-style-name="DefaultParagraphFont" style:family="text">
      <style:text-properties fo:color="#000000" fo:font-size="11pt" style:font-size-asian="11pt" style:font-size-complex="12pt"/>
    </style:style>
    <style:style style:name="P5185" style:parent-style-name="Normal" style:family="paragraph">
      <style:paragraph-properties fo:text-align="justify" fo:text-indent="0.5in"/>
    </style:style>
    <style:style style:name="T5186" style:parent-style-name="DefaultParagraphFont" style:family="text">
      <style:text-properties fo:color="#000000" fo:font-size="11pt" style:font-size-asian="11pt" style:font-size-complex="12pt"/>
    </style:style>
    <style:style style:name="T5187" style:parent-style-name="DefaultParagraphFont" style:family="text">
      <style:text-properties fo:color="#000000" fo:font-size="11pt" style:font-size-asian="11pt" style:font-size-complex="12pt"/>
    </style:style>
    <style:style style:name="T5188" style:parent-style-name="DefaultParagraphFont" style:family="text">
      <style:text-properties fo:color="#000000" fo:font-size="11pt" style:font-size-asian="11pt" style:font-size-complex="12pt"/>
    </style:style>
    <style:style style:name="P5189" style:parent-style-name="Normal" style:family="paragraph">
      <style:paragraph-properties fo:text-align="justify" fo:text-indent="0.5in"/>
    </style:style>
    <style:style style:name="T5190" style:parent-style-name="DefaultParagraphFont" style:family="text">
      <style:text-properties fo:color="#000000" fo:font-size="11pt" style:font-size-asian="11pt" style:font-size-complex="12pt"/>
    </style:style>
    <style:style style:name="T5191" style:parent-style-name="DefaultParagraphFont" style:family="text">
      <style:text-properties fo:color="#000000" fo:font-size="11pt" style:font-size-asian="11pt" style:font-size-complex="12pt"/>
    </style:style>
    <style:style style:name="P5192" style:parent-style-name="Normal" style:family="paragraph">
      <style:paragraph-properties fo:text-align="justify" fo:text-indent="0.5in"/>
    </style:style>
    <style:style style:name="T5193" style:parent-style-name="DefaultParagraphFont" style:family="text">
      <style:text-properties fo:color="#000000" fo:font-size="11pt" style:font-size-asian="11pt" style:font-size-complex="12pt"/>
    </style:style>
    <style:style style:name="T5194" style:parent-style-name="DefaultParagraphFont" style:family="text">
      <style:text-properties fo:color="#000000" fo:font-size="11pt" style:font-size-asian="11pt" style:font-size-complex="12pt"/>
    </style:style>
    <style:style style:name="T5195" style:parent-style-name="DefaultParagraphFont" style:family="text">
      <style:text-properties fo:color="#000000" fo:font-size="11pt" style:font-size-asian="11pt" style:font-size-complex="12pt"/>
    </style:style>
    <style:style style:name="P5196" style:parent-style-name="Normal" style:family="paragraph">
      <style:paragraph-properties fo:text-align="justify" fo:text-indent="0.5in"/>
    </style:style>
    <style:style style:name="T5197" style:parent-style-name="DefaultParagraphFont" style:family="text">
      <style:text-properties fo:color="#000000" fo:font-size="11pt" style:font-size-asian="11pt" style:font-size-complex="12pt"/>
    </style:style>
    <style:style style:name="T5198" style:parent-style-name="DefaultParagraphFont" style:family="text">
      <style:text-properties fo:color="#000000" fo:font-size="11pt" style:font-size-asian="11pt" style:font-size-complex="12pt"/>
    </style:style>
    <style:style style:name="P5199" style:parent-style-name="Normal" style:family="paragraph">
      <style:paragraph-properties fo:text-align="justify" fo:text-indent="0.5in"/>
    </style:style>
    <style:style style:name="T5200" style:parent-style-name="DefaultParagraphFont" style:family="text">
      <style:text-properties fo:color="#000000" fo:font-size="11pt" style:font-size-asian="11pt" style:font-size-complex="12pt"/>
    </style:style>
    <style:style style:name="T5201" style:parent-style-name="DefaultParagraphFont" style:family="text">
      <style:text-properties fo:color="#000000" fo:font-size="11pt" style:font-size-asian="11pt" style:font-size-complex="12pt"/>
    </style:style>
    <style:style style:name="P5202" style:parent-style-name="Normal" style:family="paragraph">
      <style:paragraph-properties fo:text-align="justify" fo:text-indent="0.5in"/>
    </style:style>
    <style:style style:name="T5203" style:parent-style-name="DefaultParagraphFont" style:family="text">
      <style:text-properties fo:color="#000000" fo:font-size="11pt" style:font-size-asian="11pt" style:font-size-complex="12pt"/>
    </style:style>
    <style:style style:name="T5204" style:parent-style-name="DefaultParagraphFont" style:family="text">
      <style:text-properties fo:color="#000000" fo:font-size="11pt" style:font-size-asian="11pt" style:font-size-complex="12pt"/>
    </style:style>
    <style:style style:name="P5205" style:parent-style-name="Normal" style:family="paragraph">
      <style:paragraph-properties fo:text-align="justify" fo:text-indent="0.5in"/>
    </style:style>
    <style:style style:name="P5206" style:parent-style-name="Normal" style:family="paragraph">
      <style:paragraph-properties fo:keep-with-next="always" fo:text-align="center"/>
    </style:style>
    <style:style style:name="T5207" style:parent-style-name="DefaultParagraphFont" style:family="text">
      <style:text-properties fo:font-weight="bold" style:font-weight-asian="bold" fo:color="#000000" fo:font-size="11pt" style:font-size-asian="11pt" style:font-size-complex="12pt"/>
    </style:style>
    <style:style style:name="T5208" style:parent-style-name="DefaultParagraphFont" style:family="text">
      <style:text-properties fo:font-weight="bold" style:font-weight-asian="bold" fo:color="#000000" fo:font-size="11pt" style:font-size-asian="11pt" style:font-size-complex="12pt"/>
    </style:style>
    <style:style style:name="P5209" style:parent-style-name="Normal" style:family="paragraph">
      <style:paragraph-properties fo:keep-with-next="always" fo:text-align="center"/>
    </style:style>
    <style:style style:name="T5210" style:parent-style-name="DefaultParagraphFont" style:family="text">
      <style:text-properties fo:font-weight="bold" style:font-weight-asian="bold" fo:color="#000000" fo:font-size="11pt" style:font-size-asian="11pt" style:font-size-complex="12pt"/>
    </style:style>
    <style:style style:name="P5211" style:parent-style-name="Normal" style:family="paragraph">
      <style:paragraph-properties fo:text-align="justify" fo:text-indent="0.5in"/>
      <style:text-properties fo:color="#000000" fo:font-size="11pt" style:font-size-asian="11pt" style:font-size-complex="12pt"/>
    </style:style>
    <style:style style:name="P5212" style:parent-style-name="Normal" style:family="paragraph">
      <style:paragraph-properties fo:text-align="justify" fo:text-indent="0.5in"/>
    </style:style>
    <style:style style:name="T5213" style:parent-style-name="DefaultParagraphFont" style:family="text">
      <style:text-properties fo:font-weight="bold" style:font-weight-asian="bold" fo:font-size="11pt" style:font-size-asian="11pt" style:font-size-complex="11pt"/>
    </style:style>
    <style:style style:name="T5214" style:parent-style-name="DefaultParagraphFont" style:family="text">
      <style:text-properties fo:font-weight="bold" style:font-weight-asian="bold" fo:font-size="11pt" style:font-size-asian="11pt" style:font-size-complex="11pt"/>
    </style:style>
    <style:style style:name="T5215" style:parent-style-name="DefaultParagraphFont" style:family="text">
      <style:text-properties fo:font-weight="bold" style:font-weight-asian="bold" fo:font-size="11pt" style:font-size-asian="11pt" style:font-size-complex="11pt"/>
    </style:style>
    <style:style style:name="T5216" style:parent-style-name="DefaultParagraphFont" style:family="text">
      <style:text-properties fo:font-weight="bold" style:font-weight-asian="bold"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style:style>
    <style:style style:name="T5234" style:parent-style-name="DefaultParagraphFont" style:family="text">
      <style:text-properties fo:font-weight="bold" style:font-weight-asian="bold" fo:font-style="italic" style:font-style-asian="italic" fo:font-size="10pt" style:font-size-asian="10pt" style:language-asian="lt" style:country-asian="LT"/>
    </style:style>
    <style:style style:name="T5235" style:parent-style-name="DefaultParagraphFont" style:family="text">
      <style:text-properties fo:font-style="italic" style:font-style-asian="italic" fo:font-size="10pt" style:font-size-asian="10pt" style:language-asian="lt" style:country-asian="LT"/>
    </style:style>
    <style:style style:name="T5236" style:parent-style-name="DefaultParagraphFont" style:family="text">
      <style:text-properties fo:font-style="italic" style:font-style-asian="italic" fo:font-size="10pt" style:font-size-asian="10pt" style:language-asian="lt" style:country-asian="L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style-complex="italic"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font-style-complex="italic" fo:font-size="11pt" style:font-size-asian="11pt" style:font-size-complex="11pt" style:language-asian="lt" style:country-asian="L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text-properties fo:font-style="italic" style:font-style-asian="italic" fo:color="#000000"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tyle="italic" style:font-style-asian="italic" fo:font-size="10pt" style:font-size-asian="10pt"/>
    </style:style>
    <style:style style:name="T5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tyle="italic" style:font-style-asian="italic" fo:font-size="10pt" style:font-size-asian="10pt"/>
    </style:style>
    <style:style style:name="P5270" style:parent-style-name="Normal" style:family="paragraph">
      <style:paragraph-properties fo:text-align="justify" fo:text-indent="0.5in"/>
    </style:style>
    <style:style style:name="P5271" style:parent-style-name="Normal" style:family="paragraph">
      <style:paragraph-properties fo:text-align="justify" fo:text-indent="0.5in"/>
    </style:style>
    <style:style style:name="T5272" style:parent-style-name="DefaultParagraphFont" style:family="text">
      <style:text-properties fo:font-weight="bold" style:font-weight-asian="bold" fo:font-size="11pt" style:font-size-asian="11pt" style:font-size-complex="11pt"/>
    </style:style>
    <style:style style:name="T5273" style:parent-style-name="DefaultParagraphFont" style:family="text">
      <style:text-properties fo:font-weight="bold" style:font-weight-asian="bold" style:text-position="super 63.6%" fo:font-size="11pt" style:font-size-asian="11pt" style:font-size-complex="11pt"/>
    </style:style>
    <style:style style:name="T5274" style:parent-style-name="DefaultParagraphFont" style:family="text">
      <style:text-properties fo:font-weight="bold" style:font-weight-asian="bold"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tyle="italic" style:font-style-asian="italic" fo:font-size="11pt" style:font-size-asian="11pt" style:font-size-complex="11pt"/>
    </style:style>
    <style:style style:name="P5277"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tyle="italic" style:font-style-asian="italic" fo:font-size="10pt" style:font-size-asian="10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margin-left="1.7722in" fo:text-indent="-1.2722in">
        <style:tab-stops/>
      </style:paragraph-properties>
    </style:style>
    <style:style style:name="T5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P5310" style:parent-style-name="Normal" style:family="paragraph">
      <style:paragraph-properties fo:text-align="justify" fo:text-indent="0.5in">
        <style:tab-stops>
          <style:tab-stop style:type="left" style:position="0.5909in"/>
        </style:tab-stops>
      </style:paragraph-properties>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P5316" style:parent-style-name="Normal" style:family="paragraph">
      <style:paragraph-properties fo:text-align="justify">
        <style:tab-stops>
          <style:tab-stop style:type="left" style:position="0.5909in"/>
        </style:tab-stops>
      </style:paragraph-properties>
    </style:style>
    <style:style style:name="T5317" style:parent-style-name="DefaultParagraphFont" style:family="text">
      <style:text-properties fo:font-weight="bold" style:font-weight-asian="bold" fo:font-style="italic" style:font-style-asian="italic" fo:font-size="10pt" style:font-size-asian="10pt" style:language-asian="lt" style:country-asian="LT"/>
    </style:style>
    <style:style style:name="T5318"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5319" style:parent-style-name="DefaultParagraphFont" style:family="text">
      <style:text-properties fo:font-weight="bold" style:font-weight-asian="bold" fo:font-style="italic" style:font-style-asian="italic" fo:font-size="10pt" style:font-size-asian="10pt" style:language-asian="lt" style:country-asian="LT"/>
    </style:style>
    <style:style style:name="T532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321" style:parent-style-name="DefaultParagraphFont" style:family="text">
      <style:text-properties fo:font-weight="bold" style:font-weight-asian="bold" fo:font-style="italic" style:font-style-asian="italic" fo:font-size="10pt" style:font-size-asian="10pt" style:language-asian="lt" style:country-asian="LT"/>
    </style:style>
    <style:style style:name="T5322" style:parent-style-name="DefaultParagraphFont" style:family="text">
      <style:text-properties fo:font-weight="bold" style:font-weight-asian="bold" fo:font-style="italic" style:font-style-asian="italic" fo:font-size="10pt" style:font-size-asian="10pt"/>
    </style:style>
    <style:style style:name="T5323" style:parent-style-name="DefaultParagraphFont" style:family="text">
      <style:text-properties fo:font-size="11pt" style:font-size-asian="11pt" style:font-size-complex="11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fo:text-indent="0.5in"/>
    </style:style>
    <style:style style:name="T5331" style:parent-style-name="DefaultParagraphFont" style:family="text">
      <style:text-properties fo:font-weight="bold" style:font-weight-asian="bold" style:font-weight-complex="bold" fo:font-size="11pt" style:font-size-asian="11pt" style:font-size-complex="11pt"/>
    </style:style>
    <style:style style:name="T5332" style:parent-style-name="DefaultParagraphFont" style:family="text">
      <style:text-properties fo:font-weight="bold" style:font-weight-asian="bold" style:font-weight-complex="bold" fo:font-size="11pt" style:font-size-asian="11pt" style:font-size-complex="11pt"/>
    </style:style>
    <style:style style:name="T5333" style:parent-style-name="DefaultParagraphFont" style:family="text">
      <style:text-properties fo:font-weight="bold" style:font-weight-asian="bold" style:font-weight-complex="bold" fo:color="#000000" fo:font-size="11pt" style:font-size-asian="11pt" style:font-size-complex="11pt"/>
    </style:style>
    <style:style style:name="T5334" style:parent-style-name="DefaultParagraphFont" style:family="text">
      <style:text-properties fo:color="#000000"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color="#000000" fo:font-size="11pt" style:font-size-asian="11pt" style:font-size-complex="11pt"/>
    </style:style>
    <style:style style:name="T5337" style:parent-style-name="DefaultParagraphFont" style:family="text">
      <style:text-properties fo:color="#000000" fo:font-size="11pt" style:font-size-asian="11pt" style:font-size-complex="11pt"/>
    </style:style>
    <style:style style:name="T5338" style:parent-style-name="DefaultParagraphFont" style:family="text">
      <style:text-properties fo:color="#000000"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color="#000000" fo:font-size="11pt" style:font-size-asian="11pt" style:font-size-complex="11pt"/>
    </style:style>
    <style:style style:name="T5341" style:parent-style-name="DefaultParagraphFont" style:family="text">
      <style:text-properties fo:color="#000000" fo:font-size="11pt" style:font-size-asian="11pt" style:font-size-complex="11pt"/>
    </style:style>
    <style:style style:name="T5342" style:parent-style-name="DefaultParagraphFont" style:family="text">
      <style:text-properties fo:color="#000000"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color="#000000" fo:font-size="11pt" style:font-size-asian="11pt" style:font-size-complex="11pt"/>
    </style:style>
    <style:style style:name="T5345" style:parent-style-name="DefaultParagraphFont" style:family="text">
      <style:text-properties fo:color="#000000"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color="#000000" fo:font-size="11pt" style:font-size-asian="11pt" style:font-size-complex="11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widows="0" fo:orphans="0" fo:text-align="justify" fo:text-indent="0.5in"/>
    </style:style>
    <style:style style:name="T53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58" style:parent-style-name="Normal" style:family="paragraph">
      <style:paragraph-properties fo:widows="0" fo:orphans="0" fo:text-align="justify" fo:text-indent="0.5in"/>
    </style:style>
    <style:style style:name="T5359" style:parent-style-name="DefaultParagraphFont" style:family="text">
      <style:text-properties fo:color="#000000" fo:font-size="11pt" style:font-size-asian="11pt" style:font-size-complex="12pt"/>
    </style:style>
    <style:style style:name="T5360" style:parent-style-name="DefaultParagraphFont" style:family="text">
      <style:text-properties fo:color="#000000" fo:font-size="11pt" style:font-size-asian="11pt" style:font-size-complex="12pt"/>
    </style:style>
    <style:style style:name="T5361" style:parent-style-name="DefaultParagraphFont" style:family="text">
      <style:text-properties fo:color="#000000" fo:font-size="11pt" style:font-size-asian="11pt" style:font-size-complex="12pt"/>
    </style:style>
    <style:style style:name="P5362" style:parent-style-name="Normal" style:family="paragraph">
      <style:paragraph-properties fo:widows="0" fo:orphans="0" fo:text-align="justify" fo:text-indent="0.5in"/>
    </style:style>
    <style:style style:name="T5363" style:parent-style-name="DefaultParagraphFont" style:family="text">
      <style:text-properties fo:font-size="11pt" style:font-size-asian="11pt" style:font-size-complex="12pt"/>
    </style:style>
    <style:style style:name="T5364" style:parent-style-name="DefaultParagraphFont" style:family="text">
      <style:text-properties fo:font-size="11pt" style:font-size-asian="11pt" style:font-size-complex="12pt"/>
    </style:style>
    <style:style style:name="T5365" style:parent-style-name="DefaultParagraphFont" style:family="text">
      <style:text-properties fo:font-size="11pt" style:font-size-asian="11pt" style:font-size-complex="12pt"/>
    </style:style>
    <style:style style:name="P5366" style:parent-style-name="Normal" style:family="paragraph">
      <style:paragraph-properties fo:text-align="justify" fo:text-indent="0.5in"/>
    </style:style>
    <style:style style:name="P5367" style:parent-style-name="Normal" style:family="paragraph">
      <style:paragraph-properties fo:keep-with-next="always" fo:text-align="justify" fo:text-indent="0.5in"/>
    </style:style>
    <style:style style:name="T53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71" style:parent-style-name="Normal" style:family="paragraph">
      <style:paragraph-properties fo:text-align="justify" fo:text-indent="0.5in"/>
    </style:style>
    <style:style style:name="T5372" style:parent-style-name="DefaultParagraphFont" style:family="text">
      <style:text-properties fo:color="#000000" fo:font-size="11pt" style:font-size-asian="11pt" style:font-size-complex="12pt"/>
    </style:style>
    <style:style style:name="T5373" style:parent-style-name="DefaultParagraphFont" style:family="text">
      <style:text-properties fo:color="#000000" fo:font-size="11pt" style:font-size-asian="11pt" style:font-size-complex="12pt"/>
    </style:style>
    <style:style style:name="T5374" style:parent-style-name="DefaultParagraphFont" style:family="text">
      <style:text-properties fo:color="#000000" fo:font-size="11pt" style:font-size-asian="11pt" style:font-size-complex="12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2pt"/>
    </style:style>
    <style:style style:name="T5377" style:parent-style-name="DefaultParagraphFont" style:family="text">
      <style:text-properties fo:font-size="11pt" style:font-size-asian="11pt" style:font-size-complex="12pt"/>
    </style:style>
    <style:style style:name="P5378" style:parent-style-name="Normal" style:family="paragraph">
      <style:paragraph-properties fo:text-align="justify" fo:text-indent="1in"/>
    </style:style>
    <style:style style:name="P5379" style:parent-style-name="Normal" style:family="paragraph">
      <style:paragraph-properties fo:keep-with-next="always" fo:text-align="justify" fo:text-indent="0.5in"/>
    </style:style>
    <style:style style:name="T53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83" style:parent-style-name="Normal" style:family="paragraph">
      <style:paragraph-properties fo:text-align="justify" fo:text-indent="0.5in"/>
    </style:style>
    <style:style style:name="T5384" style:parent-style-name="DefaultParagraphFont" style:family="text">
      <style:text-properties fo:color="#000000" fo:font-size="11pt" style:font-size-asian="11pt" style:font-size-complex="12pt"/>
    </style:style>
    <style:style style:name="T5385" style:parent-style-name="DefaultParagraphFont" style:family="text">
      <style:text-properties fo:color="#000000" fo:font-size="11pt" style:font-size-asian="11pt" style:font-size-complex="12pt"/>
    </style:style>
    <style:style style:name="T5386" style:parent-style-name="DefaultParagraphFont" style:family="text">
      <style:text-properties fo:color="#000000" fo:font-size="11pt" style:font-size-asian="11pt" style:font-size-complex="12pt"/>
    </style:style>
    <style:style style:name="P5387" style:parent-style-name="Normal" style:family="paragraph">
      <style:paragraph-properties fo:text-align="justify" fo:text-indent="0.5in"/>
    </style:style>
    <style:style style:name="T5388" style:parent-style-name="DefaultParagraphFont" style:family="text">
      <style:text-properties fo:color="#000000" fo:font-size="11pt" style:font-size-asian="11pt" style:font-size-complex="12pt"/>
    </style:style>
    <style:style style:name="T5389" style:parent-style-name="DefaultParagraphFont" style:family="text">
      <style:text-properties fo:color="#000000" fo:font-size="11pt" style:font-size-asian="11pt" style:font-size-complex="12pt"/>
    </style:style>
    <style:style style:name="P5390" style:parent-style-name="Normal" style:family="paragraph">
      <style:paragraph-properties fo:text-align="justify" fo:text-indent="0.5in"/>
    </style:style>
    <style:style style:name="T5391" style:parent-style-name="DefaultParagraphFont" style:family="text">
      <style:text-properties fo:color="#000000" fo:font-size="11pt" style:font-size-asian="11pt" style:font-size-complex="11pt"/>
    </style:style>
    <style:style style:name="T5392" style:parent-style-name="DefaultParagraphFont" style:family="text">
      <style:text-properties fo:color="#000000" fo:font-size="11pt" style:font-size-asian="11pt" style:font-size-complex="11pt"/>
    </style:style>
    <style:style style:name="T5393" style:parent-style-name="DefaultParagraphFont" style:family="text">
      <style:text-properties fo:color="#000000" fo:font-size="11pt" style:font-size-asian="11pt" style:font-size-complex="11pt"/>
    </style:style>
    <style:style style:name="T5394" style:parent-style-name="DefaultParagraphFont" style:family="text">
      <style:text-properties fo:color="#000000" style:font-size-complex="12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keep-with-next="always" fo:text-align="justify" fo:text-indent="0.5in"/>
    </style:style>
    <style:style style:name="T54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04" style:parent-style-name="Normal" style:family="paragraph">
      <style:paragraph-properties fo:text-align="justify" fo:text-indent="0.5in"/>
    </style:style>
    <style:style style:name="T5405" style:parent-style-name="DefaultParagraphFont" style:family="text">
      <style:text-properties fo:color="#000000" fo:font-size="11pt" style:font-size-asian="11pt" style:font-size-complex="12pt"/>
    </style:style>
    <style:style style:name="T5406" style:parent-style-name="DefaultParagraphFont" style:family="text">
      <style:text-properties fo:color="#000000" fo:font-size="11pt" style:font-size-asian="11pt" style:font-size-complex="12pt"/>
    </style:style>
    <style:style style:name="P5407" style:parent-style-name="Normal" style:family="paragraph">
      <style:paragraph-properties fo:text-align="justify" fo:text-indent="0.5in"/>
    </style:style>
    <style:style style:name="T5408" style:parent-style-name="DefaultParagraphFont" style:family="text">
      <style:text-properties fo:color="#000000" fo:font-size="11pt" style:font-size-asian="11pt" style:font-size-complex="12pt"/>
    </style:style>
    <style:style style:name="T5409" style:parent-style-name="DefaultParagraphFont" style:family="text">
      <style:text-properties fo:color="#000000" fo:font-size="11pt" style:font-size-asian="11pt" style:font-size-complex="12pt"/>
    </style:style>
    <style:style style:name="T5410" style:parent-style-name="DefaultParagraphFont" style:family="text">
      <style:text-properties fo:color="#000000" fo:font-size="11pt" style:font-size-asian="11pt" style:font-size-complex="12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2pt"/>
    </style:style>
    <style:style style:name="T5413" style:parent-style-name="DefaultParagraphFont" style:family="text">
      <style:text-properties fo:font-size="11pt" style:font-size-asian="11pt" style:font-size-complex="12pt"/>
    </style:style>
    <style:style style:name="P5414" style:parent-style-name="Normal" style:family="paragraph">
      <style:paragraph-properties fo:text-align="justify" fo:text-indent="0.5in"/>
    </style:style>
    <style:style style:name="T5415" style:parent-style-name="DefaultParagraphFont" style:family="text">
      <style:text-properties fo:color="#000000" fo:font-size="11pt" style:font-size-asian="11pt" style:font-size-complex="12pt"/>
    </style:style>
    <style:style style:name="T5416" style:parent-style-name="DefaultParagraphFont" style:family="text">
      <style:text-properties fo:color="#000000" fo:font-size="11pt" style:font-size-asian="11pt" style:font-size-complex="12pt"/>
    </style:style>
    <style:style style:name="P5417" style:parent-style-name="Normal" style:family="paragraph">
      <style:paragraph-properties fo:text-align="justify" fo:text-indent="0.5in"/>
    </style:style>
    <style:style style:name="T5418" style:parent-style-name="DefaultParagraphFont" style:family="text">
      <style:text-properties fo:color="#000000" fo:font-size="11pt" style:font-size-asian="11pt" style:font-size-complex="12pt"/>
    </style:style>
    <style:style style:name="T5419" style:parent-style-name="DefaultParagraphFont" style:family="text">
      <style:text-properties fo:color="#000000" fo:font-size="11pt" style:font-size-asian="11pt" style:font-size-complex="12pt"/>
    </style:style>
    <style:style style:name="P5420" style:parent-style-name="Normal" style:family="paragraph">
      <style:paragraph-properties fo:text-align="justify" fo:text-indent="0.5in"/>
    </style:style>
    <style:style style:name="T5421" style:parent-style-name="DefaultParagraphFont" style:family="text">
      <style:text-properties fo:color="#000000" fo:font-size="11pt" style:font-size-asian="11pt" style:font-size-complex="12pt"/>
    </style:style>
    <style:style style:name="T5422" style:parent-style-name="DefaultParagraphFont" style:family="text">
      <style:text-properties fo:color="#000000" fo:font-size="11pt" style:font-size-asian="11pt" style:font-size-complex="12pt"/>
    </style:style>
    <style:style style:name="T5423" style:parent-style-name="DefaultParagraphFont" style:family="text">
      <style:text-properties fo:color="#000000" fo:font-size="11pt" style:font-size-asian="11pt" style:font-size-complex="12pt"/>
    </style:style>
    <style:style style:name="P5424" style:parent-style-name="Normal" style:family="paragraph">
      <style:paragraph-properties fo:text-align="justify" fo:text-indent="0.5in"/>
    </style:style>
    <style:style style:name="T5425" style:parent-style-name="DefaultParagraphFont" style:family="text">
      <style:text-properties fo:color="#000000" fo:font-size="11pt" style:font-size-asian="11pt" style:font-size-complex="12pt"/>
    </style:style>
    <style:style style:name="T5426" style:parent-style-name="DefaultParagraphFont" style:family="text">
      <style:text-properties fo:color="#000000" fo:font-size="11pt" style:font-size-asian="11pt" style:font-size-complex="12pt"/>
    </style:style>
    <style:style style:name="P5427" style:parent-style-name="Normal" style:family="paragraph">
      <style:paragraph-properties fo:text-align="justify" fo:text-indent="0.5in"/>
    </style:style>
    <style:style style:name="T5428" style:parent-style-name="DefaultParagraphFont" style:family="text">
      <style:text-properties fo:color="#000000" fo:font-size="11pt" style:font-size-asian="11pt" style:font-size-complex="12pt"/>
    </style:style>
    <style:style style:name="T5429" style:parent-style-name="DefaultParagraphFont" style:family="text">
      <style:text-properties fo:color="#000000" fo:font-size="11pt" style:font-size-asian="11pt" style:font-size-complex="12pt"/>
    </style:style>
    <style:style style:name="P5430" style:parent-style-name="Normal" style:family="paragraph">
      <style:paragraph-properties fo:text-align="justify" fo:text-indent="0.5in"/>
    </style:style>
    <style:style style:name="T5431" style:parent-style-name="DefaultParagraphFont" style:family="text">
      <style:text-properties fo:color="#000000" fo:font-size="11pt" style:font-size-asian="11pt" style:font-size-complex="12pt"/>
    </style:style>
    <style:style style:name="T5432" style:parent-style-name="DefaultParagraphFont" style:family="text">
      <style:text-properties fo:color="#000000" fo:font-size="11pt" style:font-size-asian="11pt" style:font-size-complex="12pt"/>
    </style:style>
    <style:style style:name="P5433" style:parent-style-name="Normal" style:family="paragraph">
      <style:paragraph-properties fo:text-align="justify" fo:text-indent="0.5in"/>
    </style:style>
    <style:style style:name="T5434" style:parent-style-name="DefaultParagraphFont" style:family="text">
      <style:text-properties fo:color="#000000" fo:font-size="11pt" style:font-size-asian="11pt" style:font-size-complex="12pt"/>
    </style:style>
    <style:style style:name="T5435" style:parent-style-name="DefaultParagraphFont" style:family="text">
      <style:text-properties fo:color="#000000" fo:font-size="11pt" style:font-size-asian="11pt" style:font-size-complex="12pt"/>
    </style:style>
    <style:style style:name="T5436" style:parent-style-name="DefaultParagraphFont" style:family="text">
      <style:text-properties fo:color="#000000" fo:font-size="11pt" style:font-size-asian="11pt" style:font-size-complex="12pt"/>
    </style:style>
    <style:style style:name="P5437" style:parent-style-name="Normal" style:family="paragraph">
      <style:paragraph-properties fo:text-align="justify" fo:text-indent="0.5in"/>
    </style:style>
    <style:style style:name="T5438" style:parent-style-name="DefaultParagraphFont" style:family="text">
      <style:text-properties fo:color="#000000" fo:font-size="11pt" style:font-size-asian="11pt" style:font-size-complex="12pt"/>
    </style:style>
    <style:style style:name="T5439" style:parent-style-name="DefaultParagraphFont" style:family="text">
      <style:text-properties fo:color="#000000" fo:font-size="11pt" style:font-size-asian="11pt" style:font-size-complex="12pt"/>
    </style:style>
    <style:style style:name="P5440" style:parent-style-name="Normal" style:family="paragraph">
      <style:paragraph-properties fo:text-align="justify" fo:text-indent="0.5in"/>
    </style:style>
    <style:style style:name="T5441" style:parent-style-name="DefaultParagraphFont" style:family="text">
      <style:text-properties fo:color="#000000" fo:font-size="11pt" style:font-size-asian="11pt" style:font-size-complex="12pt"/>
    </style:style>
    <style:style style:name="T5442" style:parent-style-name="DefaultParagraphFont" style:family="text">
      <style:text-properties fo:color="#000000" fo:font-size="11pt" style:font-size-asian="11pt" style:font-size-complex="12pt"/>
    </style:style>
    <style:style style:name="P5443" style:parent-style-name="Normal" style:family="paragraph">
      <style:paragraph-properties fo:text-align="justify" fo:text-indent="0.5in"/>
    </style:style>
    <style:style style:name="T5444" style:parent-style-name="DefaultParagraphFont" style:family="text">
      <style:text-properties fo:color="#000000" fo:font-size="11pt" style:font-size-asian="11pt" style:font-size-complex="12pt"/>
    </style:style>
    <style:style style:name="T5445" style:parent-style-name="DefaultParagraphFont" style:family="text">
      <style:text-properties fo:color="#000000" fo:font-size="11pt" style:font-size-asian="11pt" style:font-size-complex="12pt"/>
    </style:style>
    <style:style style:name="P5446" style:parent-style-name="Normal" style:family="paragraph">
      <style:paragraph-properties fo:text-align="justify" fo:text-indent="0.5in"/>
    </style:style>
    <style:style style:name="P5447" style:parent-style-name="Normal" style:family="paragraph">
      <style:paragraph-properties fo:keep-with-next="always" fo:text-align="justify" fo:text-indent="0.5in"/>
    </style:style>
    <style:style style:name="T54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51" style:parent-style-name="Normal" style:family="paragraph">
      <style:paragraph-properties fo:text-align="justify" fo:text-indent="0.5in"/>
    </style:style>
    <style:style style:name="T5452" style:parent-style-name="DefaultParagraphFont" style:family="text">
      <style:text-properties fo:color="#000000" fo:font-size="11pt" style:font-size-asian="11pt" style:font-size-complex="12pt"/>
    </style:style>
    <style:style style:name="T5453" style:parent-style-name="DefaultParagraphFont" style:family="text">
      <style:text-properties fo:color="#000000" fo:font-size="11pt" style:font-size-asian="11pt" style:font-size-complex="12pt"/>
    </style:style>
    <style:style style:name="T5454" style:parent-style-name="DefaultParagraphFont" style:family="text">
      <style:text-properties fo:color="#000000" fo:font-size="11pt" style:font-size-asian="11pt" style:font-size-complex="12pt"/>
    </style:style>
    <style:style style:name="P5455" style:parent-style-name="Normal" style:family="paragraph">
      <style:paragraph-properties fo:text-align="justify" fo:text-indent="0.5in"/>
    </style:style>
    <style:style style:name="T5456" style:parent-style-name="DefaultParagraphFont" style:family="text">
      <style:text-properties fo:color="#000000" fo:font-size="11pt" style:font-size-asian="11pt" style:font-size-complex="12pt"/>
    </style:style>
    <style:style style:name="T5457" style:parent-style-name="DefaultParagraphFont" style:family="text">
      <style:text-properties fo:color="#000000" fo:font-size="11pt" style:font-size-asian="11pt" style:font-size-complex="12pt"/>
    </style:style>
    <style:style style:name="P5458" style:parent-style-name="Normal" style:family="paragraph">
      <style:paragraph-properties fo:text-align="justify" fo:text-indent="0.5in"/>
    </style:style>
    <style:style style:name="T5459" style:parent-style-name="DefaultParagraphFont" style:family="text">
      <style:text-properties fo:color="#000000" fo:font-size="11pt" style:font-size-asian="11pt" style:font-size-complex="12pt"/>
    </style:style>
    <style:style style:name="T5460" style:parent-style-name="DefaultParagraphFont" style:family="text">
      <style:text-properties fo:color="#000000" fo:font-size="11pt" style:font-size-asian="11pt" style:font-size-complex="12pt"/>
    </style:style>
    <style:style style:name="T5461" style:parent-style-name="DefaultParagraphFont" style:family="text">
      <style:text-properties fo:color="#000000" fo:font-size="11pt" style:font-size-asian="11pt" style:font-size-complex="12pt"/>
    </style:style>
    <style:style style:name="P5462" style:parent-style-name="Normal" style:family="paragraph">
      <style:paragraph-properties fo:text-align="justify" fo:text-indent="0.5in"/>
    </style:style>
    <style:style style:name="T5463" style:parent-style-name="DefaultParagraphFont" style:family="text">
      <style:text-properties fo:color="#000000" fo:font-size="11pt" style:font-size-asian="11pt" style:font-size-complex="12pt"/>
    </style:style>
    <style:style style:name="T5464" style:parent-style-name="DefaultParagraphFont" style:family="text">
      <style:text-properties fo:color="#000000" fo:font-size="11pt" style:font-size-asian="11pt" style:font-size-complex="12pt"/>
    </style:style>
    <style:style style:name="T5465" style:parent-style-name="DefaultParagraphFont" style:family="text">
      <style:text-properties fo:color="#000000" fo:font-size="11pt" style:font-size-asian="11pt" style:font-size-complex="12pt"/>
    </style:style>
    <style:style style:name="P5466" style:parent-style-name="Normal" style:family="paragraph">
      <style:paragraph-properties fo:text-align="justify" fo:text-indent="0.5in"/>
    </style:style>
    <style:style style:name="T5467" style:parent-style-name="DefaultParagraphFont" style:family="text">
      <style:text-properties fo:color="#000000" fo:font-size="11pt" style:font-size-asian="11pt" style:font-size-complex="12pt"/>
    </style:style>
    <style:style style:name="T5468" style:parent-style-name="DefaultParagraphFont" style:family="text">
      <style:text-properties fo:color="#000000" fo:font-size="11pt" style:font-size-asian="11pt" style:font-size-complex="12pt"/>
    </style:style>
    <style:style style:name="P5469" style:parent-style-name="Normal" style:family="paragraph">
      <style:paragraph-properties fo:text-align="justify" fo:text-indent="0.5in"/>
    </style:style>
    <style:style style:name="T5470" style:parent-style-name="DefaultParagraphFont" style:family="text">
      <style:text-properties fo:color="#000000" fo:font-size="11pt" style:font-size-asian="11pt" style:font-size-complex="12pt"/>
    </style:style>
    <style:style style:name="T5471" style:parent-style-name="DefaultParagraphFont" style:family="text">
      <style:text-properties fo:color="#000000" fo:font-size="11pt" style:font-size-asian="11pt" style:font-size-complex="12pt"/>
    </style:style>
    <style:style style:name="P5472" style:parent-style-name="Normal" style:family="paragraph">
      <style:paragraph-properties fo:text-align="justify" fo:text-indent="0.5in"/>
    </style:style>
    <style:style style:name="T5473" style:parent-style-name="DefaultParagraphFont" style:family="text">
      <style:text-properties fo:color="#000000" fo:font-size="11pt" style:font-size-asian="11pt" style:font-size-complex="12pt"/>
    </style:style>
    <style:style style:name="T5474" style:parent-style-name="DefaultParagraphFont" style:family="text">
      <style:text-properties fo:color="#000000" fo:font-size="11pt" style:font-size-asian="11pt" style:font-size-complex="12pt"/>
    </style:style>
    <style:style style:name="T5475" style:parent-style-name="DefaultParagraphFont" style:family="text">
      <style:text-properties fo:color="#000000" fo:font-size="11pt" style:font-size-asian="11pt" style:font-size-complex="12pt"/>
    </style:style>
    <style:style style:name="P5476" style:parent-style-name="Normal" style:family="paragraph">
      <style:paragraph-properties fo:text-align="justify" fo:text-indent="0.5in"/>
    </style:style>
    <style:style style:name="T5477" style:parent-style-name="DefaultParagraphFont" style:family="text">
      <style:text-properties fo:color="#000000" fo:font-size="11pt" style:font-size-asian="11pt" style:font-size-complex="12pt"/>
    </style:style>
    <style:style style:name="T5478" style:parent-style-name="DefaultParagraphFont" style:family="text">
      <style:text-properties fo:color="#000000" fo:font-size="11pt" style:font-size-asian="11pt" style:font-size-complex="12pt"/>
    </style:style>
    <style:style style:name="P5479" style:parent-style-name="Normal" style:family="paragraph">
      <style:paragraph-properties fo:text-align="justify" fo:text-indent="1in"/>
    </style:style>
    <style:style style:name="P5480" style:parent-style-name="Normal" style:family="paragraph">
      <style:paragraph-properties fo:keep-with-next="always" fo:text-align="justify" fo:text-indent="0.5in"/>
    </style:style>
    <style:style style:name="T54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84" style:parent-style-name="Normal" style:family="paragraph">
      <style:paragraph-properties fo:text-align="justify" fo:text-indent="0.5in"/>
    </style:style>
    <style:style style:name="T5485" style:parent-style-name="DefaultParagraphFont" style:family="text">
      <style:text-properties fo:color="#000000" fo:font-size="11pt" style:font-size-asian="11pt"/>
    </style:style>
    <style:style style:name="T5486" style:parent-style-name="DefaultParagraphFont" style:family="text">
      <style:text-properties fo:color="#000000" fo:font-size="11pt" style:font-size-asian="11pt"/>
    </style:style>
    <style:style style:name="T5487" style:parent-style-name="DefaultParagraphFont" style:family="text">
      <style:text-properties fo:color="#000000"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color="#000000" fo:font-size="11pt" style:font-size-asian="11pt"/>
    </style:style>
    <style:style style:name="T5490" style:parent-style-name="DefaultParagraphFont" style:family="text">
      <style:text-properties fo:color="#000000" fo:font-size="11pt" style:font-size-asian="11pt"/>
    </style:style>
    <style:style style:name="P5491" style:parent-style-name="Normal" style:family="paragraph">
      <style:paragraph-properties fo:text-align="justify" fo:text-indent="0.5in"/>
    </style:style>
    <style:style style:name="P5492" style:parent-style-name="Normal" style:family="paragraph">
      <style:paragraph-properties fo:keep-with-next="always" fo:text-align="justify" fo:text-indent="0.5in"/>
    </style:style>
    <style:style style:name="T54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font-size-complex="12pt"/>
    </style:style>
    <style:style style:name="T5498" style:parent-style-name="DefaultParagraphFont" style:family="text">
      <style:text-properties fo:color="#000000" fo:font-size="11pt" style:font-size-asian="11pt" style:font-size-complex="12pt"/>
    </style:style>
    <style:style style:name="T5499" style:parent-style-name="DefaultParagraphFont" style:family="text">
      <style:text-properties fo:color="#000000" fo:font-size="11pt" style:font-size-asian="11pt" style:font-size-complex="12pt"/>
    </style:style>
    <style:style style:name="P5500" style:parent-style-name="Normal" style:family="paragraph">
      <style:paragraph-properties fo:text-align="justify" fo:text-indent="0.5in"/>
    </style:style>
    <style:style style:name="T5501" style:parent-style-name="DefaultParagraphFont" style:family="text">
      <style:text-properties fo:color="#000000" fo:font-size="11pt" style:font-size-asian="11pt" style:font-size-complex="12pt"/>
    </style:style>
    <style:style style:name="T5502" style:parent-style-name="DefaultParagraphFont" style:family="text">
      <style:text-properties fo:color="#000000" fo:font-size="11pt" style:font-size-asian="11pt" style:font-size-complex="12pt"/>
    </style:style>
    <style:style style:name="T5503" style:parent-style-name="DefaultParagraphFont" style:family="text">
      <style:text-properties fo:color="#000000" fo:font-size="11pt" style:font-size-asian="11pt" style:font-size-complex="12pt"/>
    </style:style>
    <style:style style:name="P5504" style:parent-style-name="Normal" style:family="paragraph">
      <style:paragraph-properties fo:text-align="justify" fo:text-indent="0.5in"/>
    </style:style>
    <style:style style:name="T5505" style:parent-style-name="DefaultParagraphFont" style:family="text">
      <style:text-properties fo:color="#000000" fo:font-size="11pt" style:font-size-asian="11pt" style:font-size-complex="12pt"/>
    </style:style>
    <style:style style:name="T5506" style:parent-style-name="DefaultParagraphFont" style:family="text">
      <style:text-properties fo:color="#000000" fo:font-size="11pt" style:font-size-asian="11pt" style:font-size-complex="12pt"/>
    </style:style>
    <style:style style:name="T5507" style:parent-style-name="DefaultParagraphFont" style:family="text">
      <style:text-properties fo:color="#000000" fo:font-size="11pt" style:font-size-asian="11pt" style:font-size-complex="12pt"/>
    </style:style>
    <style:style style:name="P5508" style:parent-style-name="Normal" style:family="paragraph">
      <style:paragraph-properties fo:keep-with-next="always" fo:text-align="justify" fo:text-indent="0.5in"/>
    </style:style>
    <style:style style:name="P5509" style:parent-style-name="Normal" style:family="paragraph">
      <style:paragraph-properties fo:keep-with-next="always" fo:text-align="justify" fo:text-indent="0.5in"/>
    </style:style>
    <style:style style:name="T55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13" style:parent-style-name="Normal" style:family="paragraph">
      <style:paragraph-properties fo:text-align="justify" fo:text-indent="0.5in"/>
    </style:style>
    <style:style style:name="T5514" style:parent-style-name="DefaultParagraphFont" style:family="text">
      <style:text-properties fo:color="#000000" fo:font-size="11pt" style:font-size-asian="11pt" style:font-size-complex="12pt"/>
    </style:style>
    <style:style style:name="T5515" style:parent-style-name="DefaultParagraphFont" style:family="text">
      <style:text-properties fo:color="#000000" fo:font-size="11pt" style:font-size-asian="11pt" style:font-size-complex="12pt"/>
    </style:style>
    <style:style style:name="T5516" style:parent-style-name="DefaultParagraphFont" style:family="text">
      <style:text-properties fo:color="#000000" fo:font-size="11pt" style:font-size-asian="11pt" style:font-size-complex="12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font-size-complex="12pt"/>
    </style:style>
    <style:style style:name="T5519" style:parent-style-name="DefaultParagraphFont" style:family="text">
      <style:text-properties fo:color="#000000" fo:font-size="11pt" style:font-size-asian="11pt" style:font-size-complex="12pt"/>
    </style:style>
    <style:style style:name="T5520" style:parent-style-name="DefaultParagraphFont" style:family="text">
      <style:text-properties fo:color="#000000" fo:font-size="11pt" style:font-size-asian="11pt" style:font-size-complex="12pt"/>
    </style:style>
    <style:style style:name="P5521" style:parent-style-name="Normal" style:family="paragraph">
      <style:paragraph-properties fo:text-align="justify" fo:text-indent="1in"/>
    </style:style>
    <style:style style:name="P5522" style:parent-style-name="Normal" style:family="paragraph">
      <style:paragraph-properties fo:keep-with-next="always" fo:text-align="justify" fo:text-indent="0.5in"/>
    </style:style>
    <style:style style:name="T55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26" style:parent-style-name="Normal" style:family="paragraph">
      <style:paragraph-properties fo:text-align="justify" fo:text-indent="0.5in"/>
    </style:style>
    <style:style style:name="T5527" style:parent-style-name="DefaultParagraphFont" style:family="text">
      <style:text-properties fo:color="#000000" fo:font-size="11pt" style:font-size-asian="11pt" style:font-size-complex="12pt"/>
    </style:style>
    <style:style style:name="T5528" style:parent-style-name="DefaultParagraphFont" style:family="text">
      <style:text-properties fo:color="#000000" fo:font-size="11pt" style:font-size-asian="11pt" style:font-size-complex="12pt"/>
    </style:style>
    <style:style style:name="T5529" style:parent-style-name="DefaultParagraphFont" style:family="text">
      <style:text-properties fo:color="#000000" fo:font-size="11pt" style:font-size-asian="11pt" style:font-size-complex="12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2pt"/>
    </style:style>
    <style:style style:name="T5532" style:parent-style-name="DefaultParagraphFont" style:family="text">
      <style:text-properties fo:font-size="11pt" style:font-size-asian="11pt" style:font-size-complex="12pt"/>
    </style:style>
    <style:style style:name="T5533" style:parent-style-name="DefaultParagraphFont" style:family="text">
      <style:text-properties fo:font-size="11pt" style:font-size-asian="11pt" style:font-size-complex="12pt"/>
    </style:style>
    <style:style style:name="P5534" style:parent-style-name="Normal" style:family="paragraph">
      <style:paragraph-properties fo:text-align="justify" fo:text-indent="0.5in"/>
    </style:style>
    <style:style style:name="T5535" style:parent-style-name="DefaultParagraphFont" style:family="text">
      <style:text-properties fo:color="#000000" fo:font-size="11pt" style:font-size-asian="11pt" style:font-size-complex="12pt"/>
    </style:style>
    <style:style style:name="T5536" style:parent-style-name="DefaultParagraphFont" style:family="text">
      <style:text-properties fo:color="#000000" fo:font-size="11pt" style:font-size-asian="11pt" style:font-size-complex="12pt"/>
    </style:style>
    <style:style style:name="T5537" style:parent-style-name="DefaultParagraphFont" style:family="text">
      <style:text-properties fo:color="#000000" fo:font-size="11pt" style:font-size-asian="11pt" style:font-size-complex="12pt"/>
    </style:style>
    <style:style style:name="P5538" style:parent-style-name="Normal" style:family="paragraph">
      <style:paragraph-properties fo:text-align="justify" fo:text-indent="1in"/>
    </style:style>
    <style:style style:name="P5539" style:parent-style-name="Normal" style:family="paragraph">
      <style:paragraph-properties fo:keep-with-next="always" fo:text-align="justify" fo:text-indent="0.5in"/>
    </style:style>
    <style:style style:name="T55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43" style:parent-style-name="Normal" style:family="paragraph">
      <style:paragraph-properties fo:text-align="justify" fo:text-indent="0.5in"/>
    </style:style>
    <style:style style:name="T5544" style:parent-style-name="DefaultParagraphFont" style:family="text">
      <style:text-properties fo:color="#000000" fo:font-size="11pt" style:font-size-asian="11pt" style:font-size-complex="12pt"/>
    </style:style>
    <style:style style:name="T5545" style:parent-style-name="DefaultParagraphFont" style:family="text">
      <style:text-properties fo:color="#000000" fo:font-size="11pt" style:font-size-asian="11pt" style:font-size-complex="12pt"/>
    </style:style>
    <style:style style:name="T5546" style:parent-style-name="DefaultParagraphFont" style:family="text">
      <style:text-properties fo:color="#000000" fo:font-size="11pt" style:font-size-asian="11pt" style:font-size-complex="12pt"/>
    </style:style>
    <style:style style:name="P5547" style:parent-style-name="Normal" style:family="paragraph">
      <style:paragraph-properties fo:text-align="justify" fo:text-indent="0.5in"/>
    </style:style>
    <style:style style:name="T5548" style:parent-style-name="DefaultParagraphFont" style:family="text">
      <style:text-properties fo:color="#000000" fo:font-size="11pt" style:font-size-asian="11pt" style:font-size-complex="12pt"/>
    </style:style>
    <style:style style:name="T5549" style:parent-style-name="DefaultParagraphFont" style:family="text">
      <style:text-properties fo:color="#000000" fo:font-size="11pt" style:font-size-asian="11pt" style:font-size-complex="12pt"/>
    </style:style>
    <style:style style:name="T5550" style:parent-style-name="DefaultParagraphFont" style:family="text">
      <style:text-properties fo:color="#000000" fo:font-size="11pt" style:font-size-asian="11pt" style:font-size-complex="12pt"/>
    </style:style>
    <style:style style:name="T5551" style:parent-style-name="DefaultParagraphFont" style:family="text">
      <style:text-properties fo:color="#000000" fo:font-size="11pt" style:font-size-asian="11pt" style:font-size-complex="12pt"/>
    </style:style>
    <style:style style:name="P5552" style:parent-style-name="Normal" style:family="paragraph">
      <style:paragraph-properties fo:text-align="justify" fo:text-indent="0.5in"/>
    </style:style>
    <style:style style:name="T5553" style:parent-style-name="DefaultParagraphFont" style:family="text">
      <style:text-properties fo:color="#000000" fo:font-size="11pt" style:font-size-asian="11pt" style:font-size-complex="12pt"/>
    </style:style>
    <style:style style:name="T5554" style:parent-style-name="DefaultParagraphFont" style:family="text">
      <style:text-properties fo:color="#000000" fo:font-size="11pt" style:font-size-asian="11pt" style:font-size-complex="12pt"/>
    </style:style>
    <style:style style:name="P5555" style:parent-style-name="Normal" style:family="paragraph">
      <style:paragraph-properties fo:text-align="justify" fo:text-indent="1in"/>
    </style:style>
    <style:style style:name="P5556" style:parent-style-name="Normal" style:family="paragraph">
      <style:paragraph-properties fo:keep-with-next="always" fo:text-align="justify" fo:text-indent="0.5in"/>
    </style:style>
    <style:style style:name="T55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60" style:parent-style-name="Normal" style:family="paragraph">
      <style:paragraph-properties fo:text-align="justify" fo:text-indent="0.5in"/>
    </style:style>
    <style:style style:name="T5561" style:parent-style-name="DefaultParagraphFont" style:family="text">
      <style:text-properties fo:color="#000000" fo:font-size="11pt" style:font-size-asian="11pt" style:font-size-complex="12pt"/>
    </style:style>
    <style:style style:name="T5562" style:parent-style-name="DefaultParagraphFont" style:family="text">
      <style:text-properties fo:color="#000000" fo:font-size="11pt" style:font-size-asian="11pt" style:font-size-complex="12pt"/>
    </style:style>
    <style:style style:name="T5563" style:parent-style-name="DefaultParagraphFont" style:family="text">
      <style:text-properties fo:color="#000000" fo:font-size="11pt" style:font-size-asian="11pt" style:font-size-complex="12pt"/>
    </style:style>
    <style:style style:name="T5564" style:parent-style-name="DefaultParagraphFont" style:family="text">
      <style:text-properties fo:color="#000000" fo:font-size="11pt" style:font-size-asian="11pt" style:font-size-complex="12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2pt"/>
    </style:style>
    <style:style style:name="T5567" style:parent-style-name="DefaultParagraphFont" style:family="text">
      <style:text-properties fo:font-size="11pt" style:font-size-asian="11pt" style:font-size-complex="12pt"/>
    </style:style>
    <style:style style:name="T5568" style:parent-style-name="DefaultParagraphFont" style:family="text">
      <style:text-properties fo:font-size="11pt" style:font-size-asian="11pt" style:font-size-complex="12p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2pt"/>
    </style:style>
    <style:style style:name="T5571" style:parent-style-name="DefaultParagraphFont" style:family="text">
      <style:text-properties fo:color="#000000" fo:font-size="11pt" style:font-size-asian="11pt" style:font-size-complex="12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2pt"/>
    </style:style>
    <style:style style:name="T5574" style:parent-style-name="DefaultParagraphFont" style:family="text">
      <style:text-properties fo:font-size="11pt" style:font-size-asian="11pt" style:font-size-complex="12pt"/>
    </style:style>
    <style:style style:name="T5575" style:parent-style-name="DefaultParagraphFont" style:family="text">
      <style:text-properties fo:font-size="11pt" style:font-size-asian="11pt" style:font-size-complex="12pt"/>
    </style:style>
    <style:style style:name="P5576" style:parent-style-name="Normal" style:family="paragraph">
      <style:paragraph-properties fo:text-align="justify" fo:text-indent="1in"/>
    </style:style>
    <style:style style:name="P5577" style:parent-style-name="Normal" style:family="paragraph">
      <style:paragraph-properties fo:keep-with-next="always" fo:text-align="justify" fo:text-indent="0.5in"/>
    </style:style>
    <style:style style:name="T55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81" style:parent-style-name="Normal" style:family="paragraph">
      <style:paragraph-properties fo:text-align="justify" fo:text-indent="0.5in"/>
    </style:style>
    <style:style style:name="T5582" style:parent-style-name="DefaultParagraphFont" style:family="text">
      <style:text-properties fo:color="#000000" fo:font-size="11pt" style:font-size-asian="11pt" style:font-size-complex="12pt"/>
    </style:style>
    <style:style style:name="T5583" style:parent-style-name="DefaultParagraphFont" style:family="text">
      <style:text-properties fo:color="#000000" fo:font-size="11pt" style:font-size-asian="11pt" style:font-size-complex="12pt"/>
    </style:style>
    <style:style style:name="T5584" style:parent-style-name="DefaultParagraphFont" style:family="text">
      <style:text-properties fo:color="#000000" fo:font-size="11pt" style:font-size-asian="11pt" style:font-size-complex="12pt"/>
    </style:style>
    <style:style style:name="P5585" style:parent-style-name="Normal" style:family="paragraph">
      <style:paragraph-properties fo:text-align="justify" fo:text-indent="0.5in"/>
    </style:style>
    <style:style style:name="T5586" style:parent-style-name="DefaultParagraphFont" style:family="text">
      <style:text-properties fo:color="#000000" fo:font-size="11pt" style:font-size-asian="11pt" style:font-size-complex="12pt"/>
    </style:style>
    <style:style style:name="T5587" style:parent-style-name="DefaultParagraphFont" style:family="text">
      <style:text-properties fo:color="#000000" fo:font-size="11pt" style:font-size-asian="11pt" style:font-size-complex="12pt"/>
    </style:style>
    <style:style style:name="T5588" style:parent-style-name="DefaultParagraphFont" style:family="text">
      <style:text-properties fo:color="#000000" fo:font-size="11pt" style:font-size-asian="11pt" style:font-size-complex="12pt"/>
    </style:style>
    <style:style style:name="P5589" style:parent-style-name="Normal" style:family="paragraph">
      <style:paragraph-properties fo:keep-with-next="always" fo:text-align="justify" fo:text-indent="0.5in"/>
    </style:style>
    <style:style style:name="P5590" style:parent-style-name="Normal" style:family="paragraph">
      <style:paragraph-properties fo:keep-with-next="always" fo:text-align="justify" fo:text-indent="0.5in"/>
    </style:style>
    <style:style style:name="T55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94" style:parent-style-name="Normal" style:family="paragraph">
      <style:paragraph-properties fo:text-align="justify" fo:text-indent="0.5in"/>
    </style:style>
    <style:style style:name="T5595" style:parent-style-name="DefaultParagraphFont" style:family="text">
      <style:text-properties fo:color="#000000" fo:font-size="11pt" style:font-size-asian="11pt" style:font-size-complex="12pt"/>
    </style:style>
    <style:style style:name="T5596" style:parent-style-name="DefaultParagraphFont" style:family="text">
      <style:text-properties fo:color="#000000" fo:font-size="11pt" style:font-size-asian="11pt" style:font-size-complex="12pt"/>
    </style:style>
    <style:style style:name="T5597" style:parent-style-name="DefaultParagraphFont" style:family="text">
      <style:text-properties fo:color="#000000" fo:font-size="11pt" style:font-size-asian="11pt" style:font-size-complex="12pt"/>
    </style:style>
    <style:style style:name="P5598" style:parent-style-name="Normal" style:family="paragraph">
      <style:paragraph-properties fo:text-align="justify" fo:text-indent="0.5in"/>
    </style:style>
    <style:style style:name="T5599" style:parent-style-name="DefaultParagraphFont" style:family="text">
      <style:text-properties fo:color="#000000" fo:font-size="11pt" style:font-size-asian="11pt" style:font-size-complex="12pt"/>
    </style:style>
    <style:style style:name="T5600" style:parent-style-name="DefaultParagraphFont" style:family="text">
      <style:text-properties fo:color="#000000" fo:font-size="11pt" style:font-size-asian="11pt" style:font-size-complex="12pt"/>
    </style:style>
    <style:style style:name="P5601" style:parent-style-name="Normal" style:family="paragraph">
      <style:paragraph-properties fo:text-align="justify" fo:text-indent="1in"/>
    </style:style>
    <style:style style:name="P5602" style:parent-style-name="Normal" style:family="paragraph">
      <style:paragraph-properties fo:keep-with-next="always" fo:text-align="justify" fo:text-indent="0.5in"/>
    </style:style>
    <style:style style:name="T56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06" style:parent-style-name="DefaultParagraphFont" style:family="text">
      <style:text-properties style:font-weight-complex="bold" style:font-style-complex="italic" fo:color="#000000" fo:font-size="11pt" style:font-size-asian="11pt" style:font-size-complex="14pt"/>
    </style:style>
    <style:style style:name="P5607" style:parent-style-name="Normal" style:family="paragraph">
      <style:paragraph-properties fo:text-align="justify" fo:text-indent="0.5in"/>
    </style:style>
    <style:style style:name="T5608" style:parent-style-name="DefaultParagraphFont" style:family="text">
      <style:text-properties fo:color="#000000" fo:font-size="11pt" style:font-size-asian="11pt" style:font-size-complex="12pt"/>
    </style:style>
    <style:style style:name="T5609" style:parent-style-name="DefaultParagraphFont" style:family="text">
      <style:text-properties fo:color="#000000" fo:font-size="11pt" style:font-size-asian="11pt" style:font-size-complex="12pt"/>
    </style:style>
    <style:style style:name="T5610" style:parent-style-name="DefaultParagraphFont" style:family="text">
      <style:text-properties fo:color="#000000" fo:font-size="11pt" style:font-size-asian="11pt" style:font-size-complex="12pt"/>
    </style:style>
    <style:style style:name="P5611" style:parent-style-name="Normal" style:family="paragraph">
      <style:paragraph-properties fo:text-align="justify" fo:text-indent="0.5in"/>
    </style:style>
    <style:style style:name="T5612" style:parent-style-name="DefaultParagraphFont" style:family="text">
      <style:text-properties fo:color="#000000" fo:font-size="11pt" style:font-size-asian="11pt" style:font-size-complex="12pt"/>
    </style:style>
    <style:style style:name="T5613" style:parent-style-name="DefaultParagraphFont" style:family="text">
      <style:text-properties fo:color="#000000" fo:font-size="11pt" style:font-size-asian="11pt" style:font-size-complex="12pt"/>
    </style:style>
    <style:style style:name="P5614" style:parent-style-name="Normal" style:family="paragraph">
      <style:paragraph-properties fo:text-align="justify" fo:text-indent="0.5in"/>
    </style:style>
    <style:style style:name="T5615" style:parent-style-name="DefaultParagraphFont" style:family="text">
      <style:text-properties fo:color="#000000" fo:font-size="11pt" style:font-size-asian="11pt" style:font-size-complex="12pt"/>
    </style:style>
    <style:style style:name="T5616" style:parent-style-name="DefaultParagraphFont" style:family="text">
      <style:text-properties fo:color="#000000" fo:font-size="11pt" style:font-size-asian="11pt" style:font-size-complex="12pt"/>
    </style:style>
    <style:style style:name="P5617" style:parent-style-name="Normal" style:family="paragraph">
      <style:paragraph-properties fo:text-align="justify" fo:text-indent="0.5in"/>
    </style:style>
    <style:style style:name="T5618" style:parent-style-name="DefaultParagraphFont" style:family="text">
      <style:text-properties fo:color="#000000" fo:font-size="11pt" style:font-size-asian="11pt" style:font-size-complex="12pt"/>
    </style:style>
    <style:style style:name="T5619" style:parent-style-name="DefaultParagraphFont" style:family="text">
      <style:text-properties fo:color="#000000" fo:font-size="11pt" style:font-size-asian="11pt" style:font-size-complex="12pt"/>
    </style:style>
    <style:style style:name="T5620" style:parent-style-name="DefaultParagraphFont" style:family="text">
      <style:text-properties fo:color="#000000" fo:font-size="11pt" style:font-size-asian="11pt" style:font-size-complex="12pt"/>
    </style:style>
    <style:style style:name="T5621" style:parent-style-name="DefaultParagraphFont" style:family="text">
      <style:text-properties fo:color="#3366FF" fo:font-size="11pt" style:font-size-asian="11pt" style:font-size-complex="12pt"/>
    </style:style>
    <style:style style:name="P5622" style:parent-style-name="Normal" style:family="paragraph">
      <style:paragraph-properties fo:text-align="justify" fo:text-indent="0.5in"/>
    </style:style>
    <style:style style:name="T5623" style:parent-style-name="DefaultParagraphFont" style:family="text">
      <style:text-properties fo:color="#000000" fo:font-size="11pt" style:font-size-asian="11pt" style:font-size-complex="12pt"/>
    </style:style>
    <style:style style:name="T5624" style:parent-style-name="DefaultParagraphFont" style:family="text">
      <style:text-properties fo:color="#000000" fo:font-size="11pt" style:font-size-asian="11pt" style:font-size-complex="12pt"/>
    </style:style>
    <style:style style:name="T5625" style:parent-style-name="DefaultParagraphFont" style:family="text">
      <style:text-properties fo:color="#000000" fo:font-size="11pt" style:font-size-asian="11pt" style:font-size-complex="12pt"/>
    </style:style>
    <style:style style:name="P5626" style:parent-style-name="Normal" style:family="paragraph">
      <style:paragraph-properties fo:text-align="justify" fo:text-indent="0.5in"/>
    </style:style>
    <style:style style:name="T5627" style:parent-style-name="DefaultParagraphFont" style:family="text">
      <style:text-properties fo:color="#000000" fo:font-size="11pt" style:font-size-asian="11pt" style:font-size-complex="12pt"/>
    </style:style>
    <style:style style:name="T5628" style:parent-style-name="DefaultParagraphFont" style:family="text">
      <style:text-properties fo:color="#000000" fo:font-size="11pt" style:font-size-asian="11pt" style:font-size-complex="12pt"/>
    </style:style>
    <style:style style:name="P5629" style:parent-style-name="Normal" style:family="paragraph">
      <style:text-properties style:font-name-asian="MS Mincho" style:font-name-complex="Courier New" fo:font-style="italic" style:font-style-asian="italic" style:font-style-complex="italic" fo:font-size="10pt" style:font-size-asian="10pt"/>
    </style:style>
    <style:style style:name="T56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63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63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635" style:parent-style-name="Normal" style:family="paragraph">
      <style:paragraph-properties fo:text-align="justify" fo:text-indent="1in"/>
    </style:style>
    <style:style style:name="P5636" style:parent-style-name="Normal" style:family="paragraph">
      <style:paragraph-properties fo:keep-with-next="always" fo:text-align="justify" fo:text-indent="0.5in"/>
    </style:style>
    <style:style style:name="T56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640" style:parent-style-name="Normal" style:family="paragraph">
      <style:paragraph-properties fo:text-align="justify" fo:text-indent="0.5in"/>
    </style:style>
    <style:style style:name="T5641" style:parent-style-name="DefaultParagraphFont" style:family="text">
      <style:text-properties fo:color="#000000" fo:font-size="11pt" style:font-size-asian="11pt" style:font-size-complex="12pt"/>
    </style:style>
    <style:style style:name="T5642" style:parent-style-name="DefaultParagraphFont" style:family="text">
      <style:text-properties fo:color="#000000" fo:font-size="11pt" style:font-size-asian="11pt" style:font-size-complex="12pt"/>
    </style:style>
    <style:style style:name="T5643" style:parent-style-name="DefaultParagraphFont" style:family="text">
      <style:text-properties fo:color="#000000" fo:font-size="11pt" style:font-size-asian="11pt" style:font-size-complex="12pt"/>
    </style:style>
    <style:style style:name="P5644" style:parent-style-name="Normal" style:family="paragraph">
      <style:paragraph-properties fo:text-align="justify" fo:text-indent="0.5in"/>
    </style:style>
    <style:style style:name="T5645" style:parent-style-name="DefaultParagraphFont" style:family="text">
      <style:text-properties fo:color="#000000" fo:font-size="11pt" style:font-size-asian="11pt" style:font-size-complex="12pt"/>
    </style:style>
    <style:style style:name="T5646" style:parent-style-name="DefaultParagraphFont" style:family="text">
      <style:text-properties fo:color="#000000" fo:font-size="11pt" style:font-size-asian="11pt" style:font-size-complex="12pt"/>
    </style:style>
    <style:style style:name="P5647" style:parent-style-name="Normal" style:family="paragraph">
      <style:paragraph-properties fo:text-align="justify" fo:text-indent="0.5in"/>
    </style:style>
    <style:style style:name="T5648" style:parent-style-name="DefaultParagraphFont" style:family="text">
      <style:text-properties fo:color="#000000" fo:font-size="11pt" style:font-size-asian="11pt" style:font-size-complex="12pt"/>
    </style:style>
    <style:style style:name="T5649" style:parent-style-name="DefaultParagraphFont" style:family="text">
      <style:text-properties fo:color="#000000" fo:font-size="11pt" style:font-size-asian="11pt" style:font-size-complex="12pt"/>
    </style:style>
    <style:style style:name="P5650" style:parent-style-name="Normal" style:family="paragraph">
      <style:paragraph-properties fo:text-align="justify" fo:text-indent="0.5in"/>
    </style:style>
    <style:style style:name="T5651" style:parent-style-name="DefaultParagraphFont" style:family="text">
      <style:text-properties fo:color="#000000" fo:font-size="11pt" style:font-size-asian="11pt" style:font-size-complex="12pt"/>
    </style:style>
    <style:style style:name="T5652" style:parent-style-name="DefaultParagraphFont" style:family="text">
      <style:text-properties fo:color="#000000" fo:font-size="11pt" style:font-size-asian="11pt" style:font-size-complex="12pt"/>
    </style:style>
    <style:style style:name="P5653" style:parent-style-name="Normal" style:family="paragraph">
      <style:paragraph-properties fo:text-align="justify" fo:text-indent="0.5in"/>
    </style:style>
    <style:style style:name="T5654" style:parent-style-name="DefaultParagraphFont" style:family="text">
      <style:text-properties fo:color="#000000" fo:font-size="11pt" style:font-size-asian="11pt" style:font-size-complex="12pt"/>
    </style:style>
    <style:style style:name="T5655" style:parent-style-name="DefaultParagraphFont" style:family="text">
      <style:text-properties fo:color="#000000" fo:font-size="11pt" style:font-size-asian="11pt" style:font-size-complex="12pt"/>
    </style:style>
    <style:style style:name="T5656" style:parent-style-name="DefaultParagraphFont" style:family="text">
      <style:text-properties fo:color="#000000" fo:font-size="11pt" style:font-size-asian="11pt" style:font-size-complex="12pt"/>
    </style:style>
    <style:style style:name="P5657" style:parent-style-name="Normal" style:family="paragraph">
      <style:paragraph-properties fo:text-align="justify" fo:text-indent="0.5in"/>
    </style:style>
    <style:style style:name="T5658" style:parent-style-name="DefaultParagraphFont" style:family="text">
      <style:text-properties fo:color="#000000" fo:font-size="11pt" style:font-size-asian="11pt" style:font-size-complex="12pt"/>
    </style:style>
    <style:style style:name="T5659" style:parent-style-name="DefaultParagraphFont" style:family="text">
      <style:text-properties fo:color="#000000" fo:font-size="11pt" style:font-size-asian="11pt" style:font-size-complex="12pt"/>
    </style:style>
    <style:style style:name="P5660" style:parent-style-name="Normal" style:family="paragraph">
      <style:paragraph-properties fo:text-align="justify" fo:text-indent="0.5in"/>
    </style:style>
    <style:style style:name="T5661" style:parent-style-name="DefaultParagraphFont" style:family="text">
      <style:text-properties fo:color="#000000" fo:font-size="11pt" style:font-size-asian="11pt" style:font-size-complex="12pt"/>
    </style:style>
    <style:style style:name="T5662" style:parent-style-name="DefaultParagraphFont" style:family="text">
      <style:text-properties fo:color="#000000" fo:font-size="11pt" style:font-size-asian="11pt" style:font-size-complex="12pt"/>
    </style:style>
    <style:style style:name="T5663" style:parent-style-name="DefaultParagraphFont" style:family="text">
      <style:text-properties fo:color="#000000" fo:font-size="11pt" style:font-size-asian="11pt" style:font-size-complex="12pt"/>
    </style:style>
    <style:style style:name="P5664" style:parent-style-name="Normal" style:family="paragraph">
      <style:paragraph-properties fo:text-align="justify" fo:text-indent="0.5in"/>
    </style:style>
    <style:style style:name="T5665" style:parent-style-name="DefaultParagraphFont" style:family="text">
      <style:text-properties fo:color="#000000" fo:font-size="11pt" style:font-size-asian="11pt" style:font-size-complex="12pt"/>
    </style:style>
    <style:style style:name="T5666" style:parent-style-name="DefaultParagraphFont" style:family="text">
      <style:text-properties fo:color="#000000" fo:font-size="11pt" style:font-size-asian="11pt" style:font-size-complex="12pt"/>
    </style:style>
    <style:style style:name="P5667" style:parent-style-name="Normal" style:family="paragraph">
      <style:paragraph-properties fo:text-align="justify" fo:text-indent="0.5in"/>
    </style:style>
    <style:style style:name="T5668" style:parent-style-name="DefaultParagraphFont" style:family="text">
      <style:text-properties fo:color="#000000" fo:font-size="11pt" style:font-size-asian="11pt" style:font-size-complex="12pt"/>
    </style:style>
    <style:style style:name="T5669" style:parent-style-name="DefaultParagraphFont" style:family="text">
      <style:text-properties fo:color="#000000" fo:font-size="11pt" style:font-size-asian="11pt" style:font-size-complex="12pt"/>
    </style:style>
    <style:style style:name="T5670" style:parent-style-name="DefaultParagraphFont" style:family="text">
      <style:text-properties fo:color="#000000" fo:font-size="11pt" style:font-size-asian="11pt" style:font-size-complex="12pt"/>
    </style:style>
    <style:style style:name="P5671" style:parent-style-name="Normal" style:family="paragraph">
      <style:paragraph-properties fo:text-align="justify" fo:text-indent="0.5in"/>
    </style:style>
    <style:style style:name="T5672" style:parent-style-name="DefaultParagraphFont" style:family="text">
      <style:text-properties fo:color="#000000" fo:font-size="11pt" style:font-size-asian="11pt" style:font-size-complex="12pt"/>
    </style:style>
    <style:style style:name="T5673" style:parent-style-name="DefaultParagraphFont" style:family="text">
      <style:text-properties fo:color="#000000" fo:font-size="11pt" style:font-size-asian="11pt" style:font-size-complex="12pt"/>
    </style:style>
    <style:style style:name="T5674" style:parent-style-name="DefaultParagraphFont" style:family="text">
      <style:text-properties fo:color="#000000" fo:font-size="11pt" style:font-size-asian="11pt" style:font-size-complex="12pt"/>
    </style:style>
    <style:style style:name="P5675" style:parent-style-name="Normal" style:family="paragraph">
      <style:paragraph-properties fo:text-align="justify" fo:text-indent="0.5in"/>
    </style:style>
    <style:style style:name="T5676" style:parent-style-name="DefaultParagraphFont" style:family="text">
      <style:text-properties fo:color="#000000" fo:font-size="11pt" style:font-size-asian="11pt" style:font-size-complex="12pt"/>
    </style:style>
    <style:style style:name="T5677" style:parent-style-name="DefaultParagraphFont" style:family="text">
      <style:text-properties fo:color="#000000" fo:font-size="11pt" style:font-size-asian="11pt" style:font-size-complex="12pt"/>
    </style:style>
    <style:style style:name="P5678" style:parent-style-name="Normal" style:family="paragraph">
      <style:paragraph-properties fo:text-align="justify" fo:text-indent="0.5in"/>
    </style:style>
    <style:style style:name="P5679" style:parent-style-name="Normal" style:family="paragraph">
      <style:paragraph-properties fo:text-align="justify" fo:text-indent="0.5in"/>
    </style:style>
    <style:style style:name="T5680" style:parent-style-name="DefaultParagraphFont" style:family="text">
      <style:text-properties fo:font-weight="bold" style:font-weight-asian="bold" fo:color="#000000" fo:font-size="11pt" style:font-size-asian="11pt" style:font-size-complex="11pt" style:language-asian="lt" style:country-asian="LT"/>
    </style:style>
    <style:style style:name="T5681" style:parent-style-name="DefaultParagraphFont" style:family="text">
      <style:text-properties fo:font-weight="bold" style:font-weight-asian="bold" fo:color="#000000" fo:font-size="11pt" style:font-size-asian="11pt" style:font-size-complex="11pt" style:language-asian="lt" style:country-asian="LT"/>
    </style:style>
    <style:style style:name="T5682" style:parent-style-name="DefaultParagraphFont" style:family="text">
      <style:text-properties fo:font-weight="bold" style:font-weight-asian="bold" fo:color="#000000" fo:font-size="11pt" style:font-size-asian="11pt" style:font-size-complex="11pt" style:language-asian="lt" style:country-asian="LT"/>
    </style:style>
    <style:style style:name="P5683" style:parent-style-name="Normal" style:family="paragraph">
      <style:paragraph-properties fo:text-align="justify" fo:text-indent="0.5in"/>
    </style:style>
    <style:style style:name="T5684" style:parent-style-name="DefaultParagraphFont" style:family="text">
      <style:text-properties fo:color="#000000" fo:font-size="11pt" style:font-size-asian="11pt" style:font-size-complex="11pt" style:language-asian="lt" style:country-asian="LT"/>
    </style:style>
    <style:style style:name="T5685" style:parent-style-name="DefaultParagraphFont" style:family="text">
      <style:text-properties fo:color="#000000" fo:font-size="11pt" style:font-size-asian="11pt" style:font-size-complex="11pt" style:language-asian="lt" style:country-asian="L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keep-with-next="always" fo:text-align="justify" fo:text-indent="0.5in"/>
    </style:style>
    <style:style style:name="T56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695" style:parent-style-name="Normal" style:family="paragraph">
      <style:paragraph-properties fo:text-align="justify" fo:text-indent="0.5in"/>
    </style:style>
    <style:style style:name="T5696" style:parent-style-name="DefaultParagraphFont" style:family="text">
      <style:text-properties fo:color="#000000" fo:font-size="11pt" style:font-size-asian="11pt" style:font-size-complex="12pt"/>
    </style:style>
    <style:style style:name="T5697" style:parent-style-name="DefaultParagraphFont" style:family="text">
      <style:text-properties fo:color="#000000" fo:font-size="11pt" style:font-size-asian="11pt" style:font-size-complex="12pt"/>
    </style:style>
    <style:style style:name="T5698" style:parent-style-name="DefaultParagraphFont" style:family="text">
      <style:text-properties fo:color="#000000" fo:font-size="11pt" style:font-size-asian="11pt" style:font-size-complex="12pt"/>
    </style:style>
    <style:style style:name="P5699" style:parent-style-name="Normal" style:family="paragraph">
      <style:paragraph-properties fo:text-align="justify" fo:text-indent="0.5in"/>
    </style:style>
    <style:style style:name="T5700" style:parent-style-name="DefaultParagraphFont" style:family="text">
      <style:text-properties fo:color="#000000" fo:font-size="11pt" style:font-size-asian="11pt" style:font-size-complex="12pt"/>
    </style:style>
    <style:style style:name="T5701" style:parent-style-name="DefaultParagraphFont" style:family="text">
      <style:text-properties fo:color="#000000" fo:font-size="11pt" style:font-size-asian="11pt" style:font-size-complex="12pt"/>
    </style:style>
    <style:style style:name="P5702" style:parent-style-name="Normal" style:family="paragraph">
      <style:paragraph-properties fo:text-align="justify" fo:text-indent="0.5in"/>
    </style:style>
    <style:style style:name="T5703" style:parent-style-name="DefaultParagraphFont" style:family="text">
      <style:text-properties fo:color="#000000" fo:font-size="11pt" style:font-size-asian="11pt" style:font-size-complex="12pt"/>
    </style:style>
    <style:style style:name="T5704" style:parent-style-name="DefaultParagraphFont" style:family="text">
      <style:text-properties fo:color="#000000" fo:font-size="11pt" style:font-size-asian="11pt" style:font-size-complex="12pt"/>
    </style:style>
    <style:style style:name="T5705" style:parent-style-name="DefaultParagraphFont" style:family="text">
      <style:text-properties fo:color="#000000" fo:font-size="11pt" style:font-size-asian="11pt" style:font-size-complex="12pt"/>
    </style:style>
    <style:style style:name="P5706" style:parent-style-name="Normal" style:family="paragraph">
      <style:paragraph-properties fo:text-align="justify" fo:text-indent="0.5in"/>
    </style:style>
    <style:style style:name="T5707" style:parent-style-name="DefaultParagraphFont" style:family="text">
      <style:text-properties fo:color="#000000" fo:font-size="11pt" style:font-size-asian="11pt" style:font-size-complex="12pt"/>
    </style:style>
    <style:style style:name="T5708" style:parent-style-name="DefaultParagraphFont" style:family="text">
      <style:text-properties fo:color="#000000" fo:font-size="11pt" style:font-size-asian="11pt" style:font-size-complex="12pt"/>
    </style:style>
    <style:style style:name="P5709" style:parent-style-name="Normal" style:family="paragraph">
      <style:paragraph-properties fo:text-align="justify" fo:text-indent="0.5in"/>
    </style:style>
    <style:style style:name="T5710" style:parent-style-name="DefaultParagraphFont" style:family="text">
      <style:text-properties fo:color="#000000" fo:font-size="11pt" style:font-size-asian="11pt" style:font-size-complex="12pt"/>
    </style:style>
    <style:style style:name="T5711" style:parent-style-name="DefaultParagraphFont" style:family="text">
      <style:text-properties fo:color="#000000" fo:font-size="11pt" style:font-size-asian="11pt" style:font-size-complex="12pt"/>
    </style:style>
    <style:style style:name="T5712" style:parent-style-name="DefaultParagraphFont" style:family="text">
      <style:text-properties fo:color="#000000" fo:font-size="11pt" style:font-size-asian="11pt" style:font-size-complex="12pt"/>
    </style:style>
    <style:style style:name="P5713" style:parent-style-name="Normal" style:family="paragraph">
      <style:paragraph-properties fo:text-align="justify" fo:text-indent="0.5in"/>
    </style:style>
    <style:style style:name="T5714" style:parent-style-name="DefaultParagraphFont" style:family="text">
      <style:text-properties fo:color="#000000" fo:font-size="11pt" style:font-size-asian="11pt" style:font-size-complex="12pt"/>
    </style:style>
    <style:style style:name="T5715" style:parent-style-name="DefaultParagraphFont" style:family="text">
      <style:text-properties fo:color="#000000" fo:font-size="11pt" style:font-size-asian="11pt" style:font-size-complex="12pt"/>
    </style:style>
    <style:style style:name="P5716" style:parent-style-name="Normal" style:family="paragraph">
      <style:paragraph-properties fo:text-align="justify" fo:text-indent="0.5in"/>
    </style:style>
    <style:style style:name="T5717" style:parent-style-name="DefaultParagraphFont" style:family="text">
      <style:text-properties fo:color="#000000" fo:font-size="11pt" style:font-size-asian="11pt" style:font-size-complex="12pt"/>
    </style:style>
    <style:style style:name="T5718" style:parent-style-name="DefaultParagraphFont" style:family="text">
      <style:text-properties fo:color="#000000" fo:font-size="11pt" style:font-size-asian="11pt" style:font-size-complex="12pt"/>
    </style:style>
    <style:style style:name="T5719" style:parent-style-name="DefaultParagraphFont" style:family="text">
      <style:text-properties fo:color="#000000" fo:font-size="11pt" style:font-size-asian="11pt" style:font-size-complex="12pt"/>
    </style:style>
    <style:style style:name="P5720" style:parent-style-name="Normal" style:family="paragraph">
      <style:paragraph-properties fo:text-align="justify" fo:text-indent="1in"/>
    </style:style>
    <style:style style:name="P5721" style:parent-style-name="Normal" style:family="paragraph">
      <style:paragraph-properties fo:keep-with-next="always" fo:text-align="justify" fo:text-indent="0.5in"/>
    </style:style>
    <style:style style:name="T57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725" style:parent-style-name="Normal" style:family="paragraph">
      <style:paragraph-properties fo:text-align="justify" fo:text-indent="0.5in"/>
    </style:style>
    <style:style style:name="T5726" style:parent-style-name="DefaultParagraphFont" style:family="text">
      <style:text-properties fo:color="#000000" fo:font-size="11pt" style:font-size-asian="11pt" style:font-size-complex="12pt"/>
    </style:style>
    <style:style style:name="T5727" style:parent-style-name="DefaultParagraphFont" style:family="text">
      <style:text-properties fo:color="#000000" fo:font-size="11pt" style:font-size-asian="11pt" style:font-size-complex="12pt"/>
    </style:style>
    <style:style style:name="P5728" style:parent-style-name="Normal" style:family="paragraph">
      <style:paragraph-properties fo:text-align="justify" fo:text-indent="0.5in"/>
    </style:style>
    <style:style style:name="T5729" style:parent-style-name="DefaultParagraphFont" style:family="text">
      <style:text-properties fo:color="#000000" fo:font-size="11pt" style:font-size-asian="11pt" style:font-size-complex="12pt"/>
    </style:style>
    <style:style style:name="T5730" style:parent-style-name="DefaultParagraphFont" style:family="text">
      <style:text-properties fo:color="#000000" fo:font-size="11pt" style:font-size-asian="11pt" style:font-size-complex="12pt"/>
    </style:style>
    <style:style style:name="T5731" style:parent-style-name="DefaultParagraphFont" style:family="text">
      <style:text-properties fo:color="#000000" fo:font-size="11pt" style:font-size-asian="11pt" style:font-size-complex="12pt"/>
    </style:style>
    <style:style style:name="P5732" style:parent-style-name="Normal" style:family="paragraph">
      <style:paragraph-properties fo:text-align="justify" fo:text-indent="0.5in"/>
    </style:style>
    <style:style style:name="T5733" style:parent-style-name="DefaultParagraphFont" style:family="text">
      <style:text-properties fo:color="#000000" fo:font-size="11pt" style:font-size-asian="11pt" style:font-size-complex="12pt"/>
    </style:style>
    <style:style style:name="T5734" style:parent-style-name="DefaultParagraphFont" style:family="text">
      <style:text-properties fo:color="#000000" fo:font-size="11pt" style:font-size-asian="11pt" style:font-size-complex="12pt"/>
    </style:style>
    <style:style style:name="T5735" style:parent-style-name="DefaultParagraphFont" style:family="text">
      <style:text-properties fo:color="#000000" fo:font-size="11pt" style:font-size-asian="11pt" style:font-size-complex="12pt"/>
    </style:style>
    <style:style style:name="T5736" style:parent-style-name="DefaultParagraphFont" style:family="text">
      <style:text-properties fo:color="#000000" fo:font-size="11pt" style:font-size-asian="11pt" style:font-size-complex="12pt"/>
    </style:style>
    <style:style style:name="P5737" style:parent-style-name="Normal" style:family="paragraph">
      <style:paragraph-properties fo:text-align="justify" fo:text-indent="0.5in"/>
    </style:style>
    <style:style style:name="T5738" style:parent-style-name="DefaultParagraphFont" style:family="text">
      <style:text-properties fo:color="#000000" fo:font-size="11pt" style:font-size-asian="11pt" style:font-size-complex="12pt"/>
    </style:style>
    <style:style style:name="T5739" style:parent-style-name="DefaultParagraphFont" style:family="text">
      <style:text-properties fo:color="#000000" fo:font-size="11pt" style:font-size-asian="11pt" style:font-size-complex="12pt"/>
    </style:style>
    <style:style style:name="T5740" style:parent-style-name="DefaultParagraphFont" style:family="text">
      <style:text-properties fo:color="#000000" fo:font-size="11pt" style:font-size-asian="11pt" style:font-size-complex="12pt"/>
    </style:style>
    <style:style style:name="P5741" style:parent-style-name="Normal" style:family="paragraph">
      <style:paragraph-properties fo:text-align="justify" fo:text-indent="0.5in"/>
    </style:style>
    <style:style style:name="T5742" style:parent-style-name="DefaultParagraphFont" style:family="text">
      <style:text-properties fo:color="#000000" fo:font-size="11pt" style:font-size-asian="11pt" style:font-size-complex="12pt"/>
    </style:style>
    <style:style style:name="T5743" style:parent-style-name="DefaultParagraphFont" style:family="text">
      <style:text-properties fo:color="#000000" fo:font-size="11pt" style:font-size-asian="11pt" style:font-size-complex="12pt"/>
    </style:style>
    <style:style style:name="T5744" style:parent-style-name="DefaultParagraphFont" style:family="text">
      <style:text-properties fo:color="#000000" fo:font-size="11pt" style:font-size-asian="11pt" style:font-size-complex="12pt"/>
    </style:style>
    <style:style style:name="P5745" style:parent-style-name="Normal" style:family="paragraph">
      <style:paragraph-properties fo:text-align="justify" fo:text-indent="0.5in"/>
    </style:style>
    <style:style style:name="P5746" style:parent-style-name="Normal" style:family="paragraph">
      <style:paragraph-properties fo:keep-with-next="always" fo:text-align="justify" fo:text-indent="0.5in"/>
    </style:style>
    <style:style style:name="T57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750" style:parent-style-name="Normal" style:family="paragraph">
      <style:paragraph-properties fo:text-align="justify" fo:text-indent="0.5in"/>
    </style:style>
    <style:style style:name="T5751" style:parent-style-name="DefaultParagraphFont" style:family="text">
      <style:text-properties fo:color="#000000" fo:font-size="11pt" style:font-size-asian="11pt" style:font-size-complex="12pt"/>
    </style:style>
    <style:style style:name="T5752" style:parent-style-name="DefaultParagraphFont" style:family="text">
      <style:text-properties fo:color="#000000" fo:font-size="11pt" style:font-size-asian="11pt" style:font-size-complex="12pt"/>
    </style:style>
    <style:style style:name="P5753" style:parent-style-name="Normal" style:family="paragraph">
      <style:paragraph-properties fo:text-align="justify" fo:text-indent="0.5in"/>
    </style:style>
    <style:style style:name="P5754" style:parent-style-name="Normal" style:family="paragraph">
      <style:paragraph-properties fo:keep-with-next="always" fo:text-align="justify" fo:text-indent="0.5in"/>
    </style:style>
    <style:style style:name="T57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759" style:parent-style-name="Normal" style:family="paragraph">
      <style:paragraph-properties fo:text-align="justify" fo:text-indent="0.5in"/>
    </style:style>
    <style:style style:name="T5760" style:parent-style-name="DefaultParagraphFont" style:family="text">
      <style:text-properties fo:color="#000000" fo:font-size="11pt" style:font-size-asian="11pt"/>
    </style:style>
    <style:style style:name="T5761" style:parent-style-name="DefaultParagraphFont" style:family="text">
      <style:text-properties fo:color="#000000" fo:font-size="11pt" style:font-size-asian="11pt"/>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color="#000000" fo:font-size="11pt" style:font-size-asian="11pt"/>
    </style:style>
    <style:style style:name="T5765" style:parent-style-name="DefaultParagraphFont" style:family="text">
      <style:text-properties fo:color="#FF0000" fo:font-size="11pt" style:font-size-asian="11pt"/>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P5775" style:parent-style-name="Normal" style:family="paragraph">
      <style:paragraph-properties fo:text-align="justify" fo:text-indent="0.5in"/>
    </style:style>
    <style:style style:name="T5776" style:parent-style-name="DefaultParagraphFont" style:family="text">
      <style:text-properties fo:color="#000000" fo:font-size="11pt" style:font-size-asian="11pt" style:font-size-complex="12pt"/>
    </style:style>
    <style:style style:name="T5777" style:parent-style-name="DefaultParagraphFont" style:family="text">
      <style:text-properties fo:color="#000000" fo:font-size="11pt" style:font-size-asian="11pt" style:font-size-complex="12pt"/>
    </style:style>
    <style:style style:name="T5778" style:parent-style-name="DefaultParagraphFont" style:family="text">
      <style:text-properties fo:color="#000000" fo:font-size="11pt" style:font-size-asian="11pt" style:font-size-complex="12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2pt"/>
    </style:style>
    <style:style style:name="T5781" style:parent-style-name="DefaultParagraphFont" style:family="text">
      <style:text-properties fo:font-size="11pt" style:font-size-asian="11pt" style:font-size-complex="12pt"/>
    </style:style>
    <style:style style:name="T5782" style:parent-style-name="DefaultParagraphFont" style:family="text">
      <style:text-properties fo:color="#000000" fo:font-size="11pt" style:font-size-asian="11pt" style:font-size-complex="12pt"/>
    </style:style>
    <style:style style:name="T5783" style:parent-style-name="DefaultParagraphFont" style:family="text">
      <style:text-properties fo:font-size="11pt" style:font-size-asian="11pt" style:font-size-complex="12pt"/>
    </style:style>
    <style:style style:name="P5784" style:parent-style-name="Normal" style:family="paragraph">
      <style:paragraph-properties fo:text-align="justify" fo:text-indent="0.5in"/>
    </style:style>
    <style:style style:name="T5785" style:parent-style-name="DefaultParagraphFont" style:family="text">
      <style:text-properties fo:color="#000000" fo:font-size="11pt" style:font-size-asian="11pt" style:font-size-complex="12pt"/>
    </style:style>
    <style:style style:name="T5786" style:parent-style-name="DefaultParagraphFont" style:family="text">
      <style:text-properties fo:color="#000000" fo:font-size="11pt" style:font-size-asian="11pt" style:font-size-complex="12pt"/>
    </style:style>
    <style:style style:name="T5787" style:parent-style-name="DefaultParagraphFont" style:family="text">
      <style:text-properties fo:color="#000000" fo:font-size="11pt" style:font-size-asian="11pt" style:font-size-complex="12pt"/>
    </style:style>
    <style:style style:name="P5788" style:parent-style-name="Normal" style:family="paragraph">
      <style:paragraph-properties fo:text-align="justify" fo:text-indent="0.5in"/>
    </style:style>
    <style:style style:name="T5789" style:parent-style-name="DefaultParagraphFont" style:family="text">
      <style:text-properties fo:color="#000000" fo:font-size="11pt" style:font-size-asian="11pt" style:font-size-complex="12pt"/>
    </style:style>
    <style:style style:name="T5790" style:parent-style-name="DefaultParagraphFont" style:family="text">
      <style:text-properties fo:color="#000000" fo:font-size="11pt" style:font-size-asian="11pt" style:font-size-complex="12pt"/>
    </style:style>
    <style:style style:name="P5791" style:parent-style-name="Normal" style:family="paragraph">
      <style:paragraph-properties fo:text-align="justify" fo:text-indent="0.5in"/>
    </style:style>
    <style:style style:name="T5792" style:parent-style-name="DefaultParagraphFont" style:family="text">
      <style:text-properties fo:color="#000000" fo:font-size="11pt" style:font-size-asian="11pt" style:font-size-complex="12pt"/>
    </style:style>
    <style:style style:name="T5793" style:parent-style-name="DefaultParagraphFont" style:family="text">
      <style:text-properties fo:color="#000000" fo:font-size="11pt" style:font-size-asian="11pt" style:font-size-complex="12pt"/>
    </style:style>
    <style:style style:name="P5794" style:parent-style-name="Normal" style:family="paragraph">
      <style:paragraph-properties fo:text-align="justify" fo:text-indent="0.5in"/>
    </style:style>
    <style:style style:name="T5795" style:parent-style-name="DefaultParagraphFont" style:family="text">
      <style:text-properties fo:color="#000000" fo:font-size="11pt" style:font-size-asian="11pt" style:font-size-complex="11pt"/>
    </style:style>
    <style:style style:name="T5796" style:parent-style-name="DefaultParagraphFont" style:family="text">
      <style:text-properties fo:color="#000000" fo:font-size="11pt" style:font-size-asian="11pt" style:font-size-complex="11pt"/>
    </style:style>
    <style:style style:name="T5797" style:parent-style-name="DefaultParagraphFont" style:family="text">
      <style:text-properties fo:color="#000000" fo:font-size="11pt" style:font-size-asian="11pt" style:font-size-complex="11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text-indent="0.5in"/>
    </style:style>
    <style:style style:name="T5805" style:parent-style-name="DefaultParagraphFont" style:family="text">
      <style:text-properties fo:color="#000000" fo:font-size="11pt" style:font-size-asian="11pt" style:font-size-complex="12pt"/>
    </style:style>
    <style:style style:name="T5806" style:parent-style-name="DefaultParagraphFont" style:family="text">
      <style:text-properties fo:color="#000000" fo:font-size="11pt" style:font-size-asian="11pt" style:font-size-complex="12pt"/>
    </style:style>
    <style:style style:name="P5807" style:parent-style-name="Normal" style:family="paragraph">
      <style:paragraph-properties fo:text-align="justify" fo:text-indent="1in"/>
    </style:style>
    <style:style style:name="P5808" style:parent-style-name="Normal" style:family="paragraph">
      <style:paragraph-properties fo:keep-with-next="always" fo:text-align="justify" fo:text-indent="0.5in"/>
    </style:style>
    <style:style style:name="T58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812" style:parent-style-name="Normal" style:family="paragraph">
      <style:paragraph-properties fo:text-align="justify" fo:text-indent="0.5in"/>
    </style:style>
    <style:style style:name="T5813" style:parent-style-name="DefaultParagraphFont" style:family="text">
      <style:text-properties fo:color="#000000" fo:font-size="11pt" style:font-size-asian="11pt" style:font-size-complex="12pt"/>
    </style:style>
    <style:style style:name="T5814" style:parent-style-name="DefaultParagraphFont" style:family="text">
      <style:text-properties fo:color="#000000" fo:font-size="11pt" style:font-size-asian="11pt" style:font-size-complex="12pt"/>
    </style:style>
    <style:style style:name="T5815" style:parent-style-name="DefaultParagraphFont" style:family="text">
      <style:text-properties fo:color="#000000" fo:font-size="11pt" style:font-size-asian="11pt" style:font-size-complex="12pt"/>
    </style:style>
    <style:style style:name="P5816" style:parent-style-name="Normal" style:family="paragraph">
      <style:paragraph-properties fo:text-align="justify" fo:text-indent="0.5in"/>
    </style:style>
    <style:style style:name="T5817" style:parent-style-name="DefaultParagraphFont" style:family="text">
      <style:text-properties fo:color="#000000" fo:font-size="11pt" style:font-size-asian="11pt" style:font-size-complex="12pt"/>
    </style:style>
    <style:style style:name="T5818" style:parent-style-name="DefaultParagraphFont" style:family="text">
      <style:text-properties fo:color="#000000" fo:font-size="11pt" style:font-size-asian="11pt" style:font-size-complex="12pt"/>
    </style:style>
    <style:style style:name="T5819" style:parent-style-name="DefaultParagraphFont" style:family="text">
      <style:text-properties fo:color="#000000" fo:font-size="11pt" style:font-size-asian="11pt" style:font-size-complex="12pt"/>
    </style:style>
    <style:style style:name="P5820" style:parent-style-name="Normal" style:family="paragraph">
      <style:paragraph-properties fo:text-align="justify" fo:text-indent="0.5in"/>
    </style:style>
    <style:style style:name="T5821" style:parent-style-name="DefaultParagraphFont" style:family="text">
      <style:text-properties fo:color="#000000" fo:font-size="11pt" style:font-size-asian="11pt" style:font-size-complex="12pt"/>
    </style:style>
    <style:style style:name="T5822" style:parent-style-name="DefaultParagraphFont" style:family="text">
      <style:text-properties fo:color="#000000" fo:font-size="11pt" style:font-size-asian="11pt" style:font-size-complex="12pt"/>
    </style:style>
    <style:style style:name="T5823" style:parent-style-name="DefaultParagraphFont" style:family="text">
      <style:text-properties fo:font-size="11pt" style:font-size-asian="11pt" style:font-size-complex="12pt"/>
    </style:style>
    <style:style style:name="P5824" style:parent-style-name="Normal" style:family="paragraph">
      <style:paragraph-properties fo:text-align="justify" fo:text-indent="0.5in"/>
    </style:style>
    <style:style style:name="T5825" style:parent-style-name="DefaultParagraphFont" style:family="text">
      <style:text-properties fo:color="#000000" fo:font-size="11pt" style:font-size-asian="11pt" style:font-size-complex="12pt"/>
    </style:style>
    <style:style style:name="T5826" style:parent-style-name="DefaultParagraphFont" style:family="text">
      <style:text-properties fo:color="#000000" fo:font-size="11pt" style:font-size-asian="11pt" style:font-size-complex="12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2pt"/>
    </style:style>
    <style:style style:name="T5829" style:parent-style-name="DefaultParagraphFont" style:family="text">
      <style:text-properties fo:font-size="11pt" style:font-size-asian="11pt" style:font-size-complex="12pt"/>
    </style:style>
    <style:style style:name="T5830" style:parent-style-name="DefaultParagraphFont" style:family="text">
      <style:text-properties fo:font-size="11pt" style:font-size-asian="11pt" style:font-size-complex="12pt"/>
    </style:style>
    <style:style style:name="T5831" style:parent-style-name="DefaultParagraphFont" style:family="text">
      <style:text-properties fo:font-size="11pt" style:font-size-asian="11pt" style:font-size-complex="12pt"/>
    </style:style>
    <style:style style:name="P5832" style:parent-style-name="Normal" style:family="paragraph">
      <style:paragraph-properties fo:text-align="justify" fo:text-indent="0.5in"/>
    </style:style>
    <style:style style:name="P5833" style:parent-style-name="Normal" style:family="paragraph">
      <style:paragraph-properties fo:keep-with-next="always" fo:text-align="center"/>
    </style:style>
    <style:style style:name="T5834" style:parent-style-name="DefaultParagraphFont" style:family="text">
      <style:text-properties fo:font-weight="bold" style:font-weight-asian="bold" fo:color="#000000" fo:font-size="11pt" style:font-size-asian="11pt" style:font-size-complex="12pt"/>
    </style:style>
    <style:style style:name="T5835" style:parent-style-name="DefaultParagraphFont" style:family="text">
      <style:text-properties fo:font-weight="bold" style:font-weight-asian="bold" fo:color="#000000" fo:font-size="11pt" style:font-size-asian="11pt" style:font-size-complex="12pt"/>
    </style:style>
    <style:style style:name="P5836" style:parent-style-name="Normal" style:family="paragraph">
      <style:paragraph-properties fo:keep-with-next="always" fo:text-align="center"/>
    </style:style>
    <style:style style:name="T5837" style:parent-style-name="DefaultParagraphFont" style:family="text">
      <style:text-properties fo:font-weight="bold" style:font-weight-asian="bold" fo:color="#000000" fo:font-size="11pt" style:font-size-asian="11pt" style:font-size-complex="12pt"/>
    </style:style>
    <style:style style:name="P5838" style:parent-style-name="Normal" style:family="paragraph">
      <style:paragraph-properties fo:text-align="justify" fo:text-indent="0.5in"/>
      <style:text-properties fo:font-size="11pt" style:font-size-asian="11pt" style:font-size-complex="12pt"/>
    </style:style>
    <style:style style:name="P5839" style:parent-style-name="Normal" style:family="paragraph">
      <style:paragraph-properties fo:keep-with-next="always" fo:text-align="justify" fo:margin-left="1.5833in" fo:text-indent="-1.0833in">
        <style:tab-stops/>
      </style:paragraph-properties>
    </style:style>
    <style:style style:name="T58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844" style:parent-style-name="Normal" style:family="paragraph">
      <style:paragraph-properties fo:text-align="justify" fo:text-indent="0.5in"/>
    </style:style>
    <style:style style:name="T5845" style:parent-style-name="DefaultParagraphFont" style:family="text">
      <style:text-properties fo:color="#000000" fo:font-size="11pt" style:font-size-asian="11pt" style:font-size-complex="12pt"/>
    </style:style>
    <style:style style:name="T5846" style:parent-style-name="DefaultParagraphFont" style:family="text">
      <style:text-properties fo:color="#000000" fo:font-size="11pt" style:font-size-asian="11pt" style:font-size-complex="12pt"/>
    </style:style>
    <style:style style:name="T5847" style:parent-style-name="DefaultParagraphFont" style:family="text">
      <style:text-properties fo:color="#000000" fo:font-size="11pt" style:font-size-asian="11pt" style:font-size-complex="12pt"/>
    </style:style>
    <style:style style:name="P5848" style:parent-style-name="Normal" style:family="paragraph">
      <style:paragraph-properties fo:text-align="justify" fo:text-indent="0.5in"/>
    </style:style>
    <style:style style:name="T5849" style:parent-style-name="DefaultParagraphFont" style:family="text">
      <style:text-properties fo:color="#000000" fo:font-size="11pt" style:font-size-asian="11pt" style:font-size-complex="12pt"/>
    </style:style>
    <style:style style:name="T5850" style:parent-style-name="DefaultParagraphFont" style:family="text">
      <style:text-properties fo:color="#000000" fo:font-size="11pt" style:font-size-asian="11pt" style:font-size-complex="12pt"/>
    </style:style>
    <style:style style:name="P5851" style:parent-style-name="Normal" style:family="paragraph">
      <style:paragraph-properties fo:text-align="justify" fo:text-indent="1in"/>
    </style:style>
    <style:style style:name="P5852" style:parent-style-name="Normal" style:family="paragraph">
      <style:paragraph-properties fo:keep-with-next="always" fo:text-align="justify" fo:margin-left="1.5in" fo:text-indent="-1in">
        <style:tab-stops/>
      </style:paragraph-properties>
    </style:style>
    <style:style style:name="T58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856" style:parent-style-name="Normal" style:family="paragraph">
      <style:paragraph-properties fo:text-align="justify" fo:text-indent="0.5in"/>
    </style:style>
    <style:style style:name="T5857" style:parent-style-name="DefaultParagraphFont" style:family="text">
      <style:text-properties fo:color="#000000" fo:font-size="11pt" style:font-size-asian="11pt" style:font-size-complex="12pt"/>
    </style:style>
    <style:style style:name="T5858" style:parent-style-name="DefaultParagraphFont" style:family="text">
      <style:text-properties fo:color="#000000" fo:font-size="11pt" style:font-size-asian="11pt" style:font-size-complex="12pt"/>
    </style:style>
    <style:style style:name="P5859" style:parent-style-name="Normal" style:family="paragraph">
      <style:paragraph-properties fo:text-align="justify" fo:text-indent="0.5in"/>
    </style:style>
    <style:style style:name="P5860" style:parent-style-name="Normal" style:family="paragraph">
      <style:paragraph-properties fo:keep-with-next="always" fo:text-align="justify" fo:margin-left="1.5in" fo:text-indent="-1in">
        <style:tab-stops/>
      </style:paragraph-properties>
    </style:style>
    <style:style style:name="T58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865" style:parent-style-name="Normal" style:family="paragraph">
      <style:paragraph-properties fo:text-align="justify" fo:text-indent="0.5in"/>
    </style:style>
    <style:style style:name="T5866" style:parent-style-name="DefaultParagraphFont" style:family="text">
      <style:text-properties fo:color="#000000" fo:font-size="11pt" style:font-size-asian="11pt" style:font-size-complex="12pt"/>
    </style:style>
    <style:style style:name="P5867" style:parent-style-name="Normal" style:family="paragraph">
      <style:paragraph-properties fo:text-align="justify" fo:text-indent="0.5in"/>
    </style:style>
    <style:style style:name="T5868" style:parent-style-name="DefaultParagraphFont" style:family="text">
      <style:text-properties fo:color="#000000" fo:font-size="11pt" style:font-size-asian="11pt" style:font-size-complex="12pt"/>
    </style:style>
    <style:style style:name="T5869" style:parent-style-name="DefaultParagraphFont" style:family="text">
      <style:text-properties fo:color="#000000" fo:font-size="11pt" style:font-size-asian="11pt" style:font-size-complex="12pt"/>
    </style:style>
    <style:style style:name="P5870" style:parent-style-name="Normal" style:family="paragraph">
      <style:paragraph-properties fo:text-align="justify" fo:text-indent="0.5in"/>
    </style:style>
    <style:style style:name="T5871" style:parent-style-name="DefaultParagraphFont" style:family="text">
      <style:text-properties fo:color="#000000" fo:font-size="11pt" style:font-size-asian="11pt" style:font-size-complex="12pt"/>
    </style:style>
    <style:style style:name="T5872" style:parent-style-name="DefaultParagraphFont" style:family="text">
      <style:text-properties fo:color="#000000" fo:font-size="11pt" style:font-size-asian="11pt" style:font-size-complex="12pt"/>
    </style:style>
    <style:style style:name="P5873" style:parent-style-name="Normal" style:family="paragraph">
      <style:paragraph-properties fo:text-align="justify" fo:text-indent="0.5in"/>
    </style:style>
    <style:style style:name="T5874" style:parent-style-name="DefaultParagraphFont" style:family="text">
      <style:text-properties fo:color="#000000" fo:font-size="11pt" style:font-size-asian="11pt" style:font-size-complex="12pt"/>
    </style:style>
    <style:style style:name="T5875" style:parent-style-name="DefaultParagraphFont" style:family="text">
      <style:text-properties fo:color="#000000" fo:font-size="11pt" style:font-size-asian="11pt" style:font-size-complex="12pt"/>
    </style:style>
    <style:style style:name="T5876" style:parent-style-name="DefaultParagraphFont" style:family="text">
      <style:text-properties fo:color="#000000" fo:font-size="11pt" style:font-size-asian="11pt" style:font-size-complex="12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2pt"/>
    </style:style>
    <style:style style:name="T5883" style:parent-style-name="DefaultParagraphFont" style:family="text">
      <style:text-properties fo:font-size="11pt" style:font-size-asian="11pt" style:font-size-complex="12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2pt"/>
    </style:style>
    <style:style style:name="T5886" style:parent-style-name="DefaultParagraphFont" style:family="text">
      <style:text-properties fo:font-size="11pt" style:font-size-asian="11pt" style:font-size-complex="12pt"/>
    </style:style>
    <style:style style:name="T5887" style:parent-style-name="DefaultParagraphFont" style:family="text">
      <style:text-properties fo:font-size="11pt" style:font-size-asian="11pt" style:font-size-complex="12pt"/>
    </style:style>
    <style:style style:name="T5888" style:parent-style-name="DefaultParagraphFont" style:family="text">
      <style:text-properties fo:color="#000000" fo:font-size="11pt" style:font-size-asian="11pt" style:font-size-complex="12pt"/>
    </style:style>
    <style:style style:name="T5889" style:parent-style-name="DefaultParagraphFont" style:family="text">
      <style:text-properties fo:font-size="11pt" style:font-size-asian="11pt" style:font-size-complex="12pt"/>
    </style:style>
    <style:style style:name="P5890" style:parent-style-name="Normal" style:family="paragraph">
      <style:paragraph-properties fo:text-align="justify" fo:text-indent="0.5in"/>
    </style:style>
    <style:style style:name="T5891" style:parent-style-name="DefaultParagraphFont" style:family="text">
      <style:text-properties fo:color="#000000" fo:font-size="11pt" style:font-size-asian="11pt" style:font-size-complex="12pt"/>
    </style:style>
    <style:style style:name="T5892" style:parent-style-name="DefaultParagraphFont" style:family="text">
      <style:text-properties fo:color="#000000" fo:font-size="11pt" style:font-size-asian="11pt" style:font-size-complex="12p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font-size-complex="12pt"/>
    </style:style>
    <style:style style:name="T5895" style:parent-style-name="DefaultParagraphFont" style:family="text">
      <style:text-properties fo:color="#000000" fo:font-size="11pt" style:font-size-asian="11pt" style:font-size-complex="12pt"/>
    </style:style>
    <style:style style:name="T5896" style:parent-style-name="DefaultParagraphFont" style:family="text">
      <style:text-properties fo:color="#000000" fo:font-size="11pt" style:font-size-asian="11pt" style:font-size-complex="12pt"/>
    </style:style>
    <style:style style:name="P5897" style:parent-style-name="Normal" style:family="paragraph">
      <style:paragraph-properties fo:text-align="justify" fo:text-indent="1in"/>
    </style:style>
    <style:style style:name="P5898" style:parent-style-name="Normal" style:family="paragraph">
      <style:paragraph-properties fo:keep-with-next="always" fo:text-align="justify" fo:margin-left="1.5in" fo:text-indent="-1in">
        <style:tab-stops/>
      </style:paragraph-properties>
    </style:style>
    <style:style style:name="T58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02" style:parent-style-name="Normal" style:family="paragraph">
      <style:paragraph-properties fo:text-align="justify" fo:text-indent="0.5in"/>
    </style:style>
    <style:style style:name="T5903" style:parent-style-name="DefaultParagraphFont" style:family="text">
      <style:text-properties fo:color="#000000" fo:font-size="11pt" style:font-size-asian="11pt" style:font-size-complex="12pt"/>
    </style:style>
    <style:style style:name="T5904" style:parent-style-name="DefaultParagraphFont" style:family="text">
      <style:text-properties fo:color="#000000" fo:font-size="11pt" style:font-size-asian="11pt" style:font-size-complex="12pt"/>
    </style:style>
    <style:style style:name="P5905" style:parent-style-name="Normal" style:family="paragraph">
      <style:paragraph-properties fo:text-align="justify" fo:text-indent="0.5in"/>
    </style:style>
    <style:style style:name="T5906" style:parent-style-name="DefaultParagraphFont" style:family="text">
      <style:text-properties fo:color="#000000" fo:font-size="11pt" style:font-size-asian="11pt" style:font-size-complex="12pt"/>
    </style:style>
    <style:style style:name="T5907" style:parent-style-name="DefaultParagraphFont" style:family="text">
      <style:text-properties fo:color="#000000" fo:font-size="11pt" style:font-size-asian="11pt" style:font-size-complex="12pt"/>
    </style:style>
    <style:style style:name="T5908" style:parent-style-name="DefaultParagraphFont" style:family="text">
      <style:text-properties fo:color="#000000" fo:font-size="11pt" style:font-size-asian="11pt" style:font-size-complex="12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2pt"/>
    </style:style>
    <style:style style:name="T5911" style:parent-style-name="DefaultParagraphFont" style:family="text">
      <style:text-properties fo:font-size="11pt" style:font-size-asian="11pt" style:font-size-complex="12pt"/>
    </style:style>
    <style:style style:name="P5912" style:parent-style-name="Normal" style:family="paragraph">
      <style:paragraph-properties fo:text-align="justify" fo:text-indent="0.5in"/>
    </style:style>
    <style:style style:name="T5913" style:parent-style-name="DefaultParagraphFont" style:family="text">
      <style:text-properties fo:color="#000000" fo:font-size="11pt" style:font-size-asian="11pt" style:font-size-complex="12pt"/>
    </style:style>
    <style:style style:name="T5914" style:parent-style-name="DefaultParagraphFont" style:family="text">
      <style:text-properties fo:color="#000000" fo:font-size="11pt" style:font-size-asian="11pt" style:font-size-complex="12pt"/>
    </style:style>
    <style:style style:name="T5915" style:parent-style-name="DefaultParagraphFont" style:family="text">
      <style:text-properties fo:color="#000000" fo:font-size="11pt" style:font-size-asian="11pt" style:font-size-complex="12pt"/>
    </style:style>
    <style:style style:name="P5916" style:parent-style-name="Normal" style:family="paragraph">
      <style:paragraph-properties fo:text-align="justify" fo:text-indent="0.5in"/>
    </style:style>
    <style:style style:name="T5917" style:parent-style-name="DefaultParagraphFont" style:family="text">
      <style:text-properties fo:color="#000000" fo:font-size="11pt" style:font-size-asian="11pt" style:font-size-complex="12pt"/>
    </style:style>
    <style:style style:name="T5918" style:parent-style-name="DefaultParagraphFont" style:family="text">
      <style:text-properties fo:color="#000000" fo:font-size="11pt" style:font-size-asian="11pt" style:font-size-complex="12pt"/>
    </style:style>
    <style:style style:name="T5919" style:parent-style-name="DefaultParagraphFont" style:family="text">
      <style:text-properties fo:color="#000000" fo:font-size="11pt" style:font-size-asian="11pt" style:font-size-complex="12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2pt"/>
    </style:style>
    <style:style style:name="T5922" style:parent-style-name="DefaultParagraphFont" style:family="text">
      <style:text-properties fo:font-size="11pt" style:font-size-asian="11pt" style:font-size-complex="12pt"/>
    </style:style>
    <style:style style:name="T5923" style:parent-style-name="DefaultParagraphFont" style:family="text">
      <style:text-properties fo:font-size="11pt" style:font-size-asian="11pt" style:font-size-complex="12pt"/>
    </style:style>
    <style:style style:name="T5924" style:parent-style-name="DefaultParagraphFont" style:family="text">
      <style:text-properties fo:font-size="11pt" style:font-size-asian="11pt" style:font-size-complex="12pt"/>
    </style:style>
    <style:style style:name="T5925" style:parent-style-name="DefaultParagraphFont" style:family="text">
      <style:text-properties fo:font-size="11pt" style:font-size-asian="11pt" style:font-size-complex="12pt"/>
    </style:style>
    <style:style style:name="P5926" style:parent-style-name="Normal" style:family="paragraph">
      <style:paragraph-properties fo:text-align="justify" fo:text-indent="0.5in"/>
    </style:style>
    <style:style style:name="P5927" style:parent-style-name="Normal" style:family="paragraph">
      <style:paragraph-properties fo:keep-with-next="always" fo:text-align="justify" fo:margin-left="1.5833in" fo:text-indent="-1.0833in">
        <style:tab-stops/>
      </style:paragraph-properties>
    </style:style>
    <style:style style:name="T59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31" style:parent-style-name="Normal" style:family="paragraph">
      <style:paragraph-properties fo:text-align="justify" fo:text-indent="0.5in"/>
    </style:style>
    <style:style style:name="T5932" style:parent-style-name="DefaultParagraphFont" style:family="text">
      <style:text-properties fo:color="#000000" fo:font-size="11pt" style:font-size-asian="11pt" style:font-size-complex="12pt"/>
    </style:style>
    <style:style style:name="T5933" style:parent-style-name="DefaultParagraphFont" style:family="text">
      <style:text-properties fo:color="#000000" fo:font-size="11pt" style:font-size-asian="11pt" style:font-size-complex="12pt"/>
    </style:style>
    <style:style style:name="T5934" style:parent-style-name="DefaultParagraphFont" style:family="text">
      <style:text-properties fo:color="#000000" fo:font-size="11pt" style:font-size-asian="11pt" style:font-size-complex="12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2pt"/>
    </style:style>
    <style:style style:name="T5937" style:parent-style-name="DefaultParagraphFont" style:family="text">
      <style:text-properties fo:font-size="11pt" style:font-size-asian="11pt" style:font-size-complex="12pt"/>
    </style:style>
    <style:style style:name="P5938" style:parent-style-name="Normal" style:family="paragraph">
      <style:paragraph-properties fo:text-align="justify" fo:text-indent="1in"/>
    </style:style>
    <style:style style:name="P5939" style:parent-style-name="Normal" style:family="paragraph">
      <style:paragraph-properties fo:keep-with-next="always" fo:text-align="justify" fo:margin-left="1.5833in" fo:text-indent="-1.0833in">
        <style:tab-stops/>
      </style:paragraph-properties>
    </style:style>
    <style:style style:name="T59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44" style:parent-style-name="Normal" style:family="paragraph">
      <style:paragraph-properties fo:text-align="justify" fo:text-indent="0.5in"/>
    </style:style>
    <style:style style:name="T5945" style:parent-style-name="DefaultParagraphFont" style:family="text">
      <style:text-properties fo:color="#000000" fo:font-size="11pt" style:font-size-asian="11pt" style:font-size-complex="12pt"/>
    </style:style>
    <style:style style:name="T5946" style:parent-style-name="DefaultParagraphFont" style:family="text">
      <style:text-properties fo:color="#000000" fo:font-size="11pt" style:font-size-asian="11pt" style:font-size-complex="12pt"/>
    </style:style>
    <style:style style:name="T5947" style:parent-style-name="DefaultParagraphFont" style:family="text">
      <style:text-properties fo:color="#000000" fo:font-size="11pt" style:font-size-asian="11pt" style:font-size-complex="12pt"/>
    </style:style>
    <style:style style:name="T5948" style:parent-style-name="DefaultParagraphFont" style:family="text">
      <style:text-properties fo:color="#000000" fo:font-size="11pt" style:font-size-asian="11pt" style:font-size-complex="12pt"/>
    </style:style>
    <style:style style:name="P5949" style:parent-style-name="Normal" style:family="paragraph">
      <style:paragraph-properties fo:text-align="justify" fo:text-indent="0.5in"/>
    </style:style>
    <style:style style:name="T5950" style:parent-style-name="DefaultParagraphFont" style:family="text">
      <style:text-properties fo:color="#000000" fo:font-size="11pt" style:font-size-asian="11pt" style:font-size-complex="12pt"/>
    </style:style>
    <style:style style:name="T5951" style:parent-style-name="DefaultParagraphFont" style:family="text">
      <style:text-properties fo:color="#000000" fo:font-size="11pt" style:font-size-asian="11pt" style:font-size-complex="12pt"/>
    </style:style>
    <style:style style:name="T5952" style:parent-style-name="DefaultParagraphFont" style:family="text">
      <style:text-properties fo:color="#000000" fo:font-size="11pt" style:font-size-asian="11pt" style:font-size-complex="12pt"/>
    </style:style>
    <style:style style:name="P5953" style:parent-style-name="Normal" style:family="paragraph">
      <style:paragraph-properties fo:text-align="justify" fo:text-indent="0.5in"/>
    </style:style>
    <style:style style:name="T5954" style:parent-style-name="DefaultParagraphFont" style:family="text">
      <style:text-properties fo:color="#000000" fo:font-size="11pt" style:font-size-asian="11pt" style:font-size-complex="12pt"/>
    </style:style>
    <style:style style:name="T5955" style:parent-style-name="DefaultParagraphFont" style:family="text">
      <style:text-properties fo:color="#000000" fo:font-size="11pt" style:font-size-asian="11pt" style:font-size-complex="12pt"/>
    </style:style>
    <style:style style:name="T5956" style:parent-style-name="DefaultParagraphFont" style:family="text">
      <style:text-properties fo:color="#000000" fo:font-size="11pt" style:font-size-asian="11pt" style:font-size-complex="12pt"/>
    </style:style>
    <style:style style:name="P5957" style:parent-style-name="Normal" style:family="paragraph">
      <style:paragraph-properties fo:text-align="justify" fo:text-indent="0.5in"/>
    </style:style>
    <style:style style:name="P5958" style:parent-style-name="Normal" style:family="paragraph">
      <style:paragraph-properties fo:keep-with-next="always" fo:text-align="justify" fo:margin-left="1.6666in" fo:text-indent="-1.1666in">
        <style:tab-stops/>
      </style:paragraph-properties>
    </style:style>
    <style:style style:name="T59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62" style:parent-style-name="Normal" style:family="paragraph">
      <style:paragraph-properties fo:text-align="justify" fo:text-indent="0.5in"/>
    </style:style>
    <style:style style:name="T5963" style:parent-style-name="DefaultParagraphFont" style:family="text">
      <style:text-properties fo:color="#000000" fo:font-size="11pt" style:font-size-asian="11pt"/>
    </style:style>
    <style:style style:name="T5964" style:parent-style-name="DefaultParagraphFont" style:family="text">
      <style:text-properties fo:color="#000000" fo:font-size="11pt" style:font-size-asian="11pt"/>
    </style:style>
    <style:style style:name="T5965" style:parent-style-name="DefaultParagraphFont" style:family="text">
      <style:text-properties fo:color="#000000" fo:font-size="11pt" style:font-size-asian="11pt"/>
    </style:style>
    <style:style style:name="P5966" style:parent-style-name="Normal" style:family="paragraph">
      <style:paragraph-properties fo:text-align="justify" fo:text-indent="1in"/>
    </style:style>
    <style:style style:name="P5967" style:parent-style-name="Normal" style:family="paragraph">
      <style:paragraph-properties fo:keep-with-next="always" fo:text-align="justify" fo:text-indent="0.5in"/>
    </style:style>
    <style:style style:name="T59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71" style:parent-style-name="Normal" style:family="paragraph">
      <style:paragraph-properties fo:text-align="justify" fo:text-indent="0.5in"/>
    </style:style>
    <style:style style:name="T5972" style:parent-style-name="DefaultParagraphFont" style:family="text">
      <style:text-properties fo:color="#000000" fo:font-size="11pt" style:font-size-asian="11pt" style:font-size-complex="12pt"/>
    </style:style>
    <style:style style:name="T5973" style:parent-style-name="DefaultParagraphFont" style:family="text">
      <style:text-properties fo:color="#000000" fo:font-size="11pt" style:font-size-asian="11pt" style:font-size-complex="12pt"/>
    </style:style>
    <style:style style:name="P5974" style:parent-style-name="Normal" style:family="paragraph">
      <style:paragraph-properties fo:text-align="justify" fo:text-indent="1in"/>
    </style:style>
    <style:style style:name="P5975" style:parent-style-name="Normal" style:family="paragraph">
      <style:paragraph-properties fo:keep-with-next="always" fo:text-align="justify" fo:margin-left="1.5in" fo:text-indent="-1in">
        <style:tab-stops/>
      </style:paragraph-properties>
    </style:style>
    <style:style style:name="T59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80" style:parent-style-name="Normal" style:family="paragraph">
      <style:paragraph-properties fo:text-align="justify" fo:text-indent="0.5in"/>
    </style:style>
    <style:style style:name="T5981" style:parent-style-name="DefaultParagraphFont" style:family="text">
      <style:text-properties fo:color="#000000" fo:font-size="11pt" style:font-size-asian="11pt" style:font-size-complex="12pt"/>
    </style:style>
    <style:style style:name="T5982" style:parent-style-name="DefaultParagraphFont" style:family="text">
      <style:text-properties fo:color="#000000" fo:font-size="11pt" style:font-size-asian="11pt" style:font-size-complex="12pt"/>
    </style:style>
    <style:style style:name="P5983" style:parent-style-name="Normal" style:family="paragraph">
      <style:paragraph-properties fo:keep-with-next="always" fo:text-align="justify" fo:text-indent="0.5in"/>
    </style:style>
    <style:style style:name="P5984" style:parent-style-name="Normal" style:family="paragraph">
      <style:paragraph-properties fo:keep-with-next="always" fo:text-align="justify" fo:margin-left="1.6666in" fo:text-indent="-1.1666in">
        <style:tab-stops/>
      </style:paragraph-properties>
    </style:style>
    <style:style style:name="T59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88" style:parent-style-name="Normal" style:family="paragraph">
      <style:paragraph-properties fo:text-align="justify" fo:text-indent="0.5in"/>
    </style:style>
    <style:style style:name="T5989" style:parent-style-name="DefaultParagraphFont" style:family="text">
      <style:text-properties fo:color="#000000" fo:font-size="11pt" style:font-size-asian="11pt" style:font-size-complex="12pt"/>
    </style:style>
    <style:style style:name="T5990" style:parent-style-name="DefaultParagraphFont" style:family="text">
      <style:text-properties fo:color="#000000" fo:font-size="11pt" style:font-size-asian="11pt" style:font-size-complex="12pt"/>
    </style:style>
    <style:style style:name="T5991" style:parent-style-name="DefaultParagraphFont" style:family="text">
      <style:text-properties fo:color="#000000" fo:font-size="11pt" style:font-size-asian="11pt" style:font-size-complex="12pt"/>
    </style:style>
    <style:style style:name="T5992" style:parent-style-name="DefaultParagraphFont" style:family="text">
      <style:text-properties fo:color="#000000" fo:font-size="11pt" style:font-size-asian="11pt" style:font-size-complex="12pt"/>
    </style:style>
    <style:style style:name="P5993" style:parent-style-name="Normal" style:family="paragraph">
      <style:paragraph-properties fo:text-align="justify" fo:text-indent="0.5in"/>
    </style:style>
    <style:style style:name="T5994" style:parent-style-name="DefaultParagraphFont" style:family="text">
      <style:text-properties fo:color="#000000" fo:font-size="11pt" style:font-size-asian="11pt" style:font-size-complex="12pt"/>
    </style:style>
    <style:style style:name="T5995" style:parent-style-name="DefaultParagraphFont" style:family="text">
      <style:text-properties fo:color="#000000" fo:font-size="11pt" style:font-size-asian="11pt" style:font-size-complex="12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2pt"/>
    </style:style>
    <style:style style:name="T5998" style:parent-style-name="DefaultParagraphFont" style:family="text">
      <style:text-properties fo:font-size="11pt" style:font-size-asian="11pt" style:font-size-complex="12pt"/>
    </style:style>
    <style:style style:name="T5999" style:parent-style-name="DefaultParagraphFont" style:family="text">
      <style:text-properties fo:font-size="11pt" style:font-size-asian="11pt" style:font-size-complex="12pt"/>
    </style:style>
    <style:style style:name="P6000" style:parent-style-name="Normal" style:family="paragraph">
      <style:paragraph-properties fo:keep-with-next="always" fo:text-align="justify" fo:text-indent="0.5in"/>
    </style:style>
    <style:style style:name="P6001" style:parent-style-name="Normal" style:family="paragraph">
      <style:paragraph-properties fo:keep-with-next="always" fo:text-align="justify" fo:margin-left="1.6666in" fo:text-indent="-1.1666in">
        <style:tab-stops/>
      </style:paragraph-properties>
    </style:style>
    <style:style style:name="T60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06" style:parent-style-name="Normal" style:family="paragraph">
      <style:paragraph-properties fo:text-align="justify" fo:text-indent="0.5in"/>
    </style:style>
    <style:style style:name="T6007" style:parent-style-name="DefaultParagraphFont" style:family="text">
      <style:text-properties fo:color="#000000" fo:font-size="11pt" style:font-size-asian="11pt"/>
    </style:style>
    <style:style style:name="T6008" style:parent-style-name="DefaultParagraphFont" style:family="text">
      <style:text-properties fo:color="#000000"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color="#000000" fo:font-size="11pt" style:font-size-asian="11pt"/>
    </style:style>
    <style:style style:name="P6011" style:parent-style-name="Normal" style:family="paragraph">
      <style:paragraph-properties fo:text-align="justify" fo:text-indent="0.5in"/>
    </style:style>
    <style:style style:name="P6012" style:parent-style-name="Normal" style:family="paragraph">
      <style:paragraph-properties fo:keep-with-next="always" fo:text-align="justify" fo:text-indent="0.5in"/>
    </style:style>
    <style:style style:name="T60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17" style:parent-style-name="Normal" style:family="paragraph">
      <style:paragraph-properties fo:text-align="justify" fo:text-indent="0.5in"/>
    </style:style>
    <style:style style:name="T6018" style:parent-style-name="DefaultParagraphFont" style:family="text">
      <style:text-properties fo:color="#000000" fo:font-size="11pt" style:font-size-asian="11pt" style:font-size-complex="12pt"/>
    </style:style>
    <style:style style:name="T6019" style:parent-style-name="DefaultParagraphFont" style:family="text">
      <style:text-properties fo:color="#000000" fo:font-size="11pt" style:font-size-asian="11pt" style:font-size-complex="12pt"/>
    </style:style>
    <style:style style:name="T6020" style:parent-style-name="DefaultParagraphFont" style:family="text">
      <style:text-properties fo:color="#000000" fo:font-size="11pt" style:font-size-asian="11pt" style:font-size-complex="12pt"/>
    </style:style>
    <style:style style:name="P6021" style:parent-style-name="Normal" style:family="paragraph">
      <style:paragraph-properties fo:text-align="justify" fo:text-indent="0.5in"/>
    </style:style>
    <style:style style:name="T6022" style:parent-style-name="DefaultParagraphFont" style:family="text">
      <style:text-properties fo:color="#000000" fo:font-size="11pt" style:font-size-asian="11pt" style:font-size-complex="12pt"/>
    </style:style>
    <style:style style:name="T6023" style:parent-style-name="DefaultParagraphFont" style:family="text">
      <style:text-properties fo:color="#000000" fo:font-size="11pt" style:font-size-asian="11pt" style:font-size-complex="12pt"/>
    </style:style>
    <style:style style:name="T6024" style:parent-style-name="DefaultParagraphFont" style:family="text">
      <style:text-properties fo:color="#000000" fo:font-size="11pt" style:font-size-asian="11pt" style:font-size-complex="12pt"/>
    </style:style>
    <style:style style:name="P6025" style:parent-style-name="Normal" style:family="paragraph">
      <style:paragraph-properties fo:text-align="justify" fo:text-indent="3.9375in"/>
    </style:style>
    <style:style style:name="T6026" style:parent-style-name="DefaultParagraphFont" style:family="text">
      <style:text-properties fo:font-size="11pt" style:font-size-asian="11pt" style:font-size-complex="11pt" style:language-asian="lt" style:country-asian="LT"/>
    </style:style>
    <style:style style:name="P6027" style:parent-style-name="Normal" style:family="paragraph">
      <style:paragraph-properties fo:text-align="justify" fo:text-indent="3.9375in"/>
      <style:text-properties fo:font-size="11pt" style:font-size-asian="11pt" style:font-size-complex="11pt" style:language-asian="lt" style:country-asian="LT"/>
    </style:style>
    <style:style style:name="P6028" style:parent-style-name="Normal" style:family="paragraph">
      <style:paragraph-properties fo:text-align="justify" fo:text-indent="3.9375in"/>
      <style:text-properties fo:font-size="11pt" style:font-size-asian="11pt" style:font-size-complex="11pt" style:language-asian="lt" style:country-asian="LT"/>
    </style:style>
    <style:style style:name="P6029" style:parent-style-name="Normal" style:family="paragraph">
      <style:paragraph-properties fo:text-align="justify" fo:text-indent="3.9375in"/>
      <style:text-properties fo:font-size="11pt" style:font-size-asian="11pt" style:font-size-complex="11pt" style:language-asian="lt" style:country-asian="LT"/>
    </style:style>
    <style:style style:name="P6030" style:parent-style-name="Normal" style:family="paragraph">
      <style:paragraph-properties fo:text-align="center"/>
    </style:style>
    <style:style style:name="T6031" style:parent-style-name="DefaultParagraphFont" style:family="text">
      <style:text-properties fo:font-weight="bold" style:font-weight-asian="bold" style:font-weight-complex="bold" fo:font-size="11pt" style:font-size-asian="11pt" style:font-size-complex="11pt"/>
    </style:style>
    <style:style style:name="P603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letter-spacing="-0.0013in"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letter-spacing="-0.0013in"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style:font-name-complex="Courier New" fo:font-weight="bold" style:font-weight-asian="bold" style:font-weight-complex="bold" fo:font-size="10pt" style:font-size-asian="10pt"/>
    </style:style>
    <style:style style:name="P6080" style:parent-style-name="Normal" style:family="paragraph">
      <style:text-properties style:font-name-asian="MS Mincho" style:font-name-complex="Courier New" fo:font-size="10pt" style:font-size-asian="10pt"/>
    </style:style>
    <style:style style:name="P6081" style:parent-style-name="Normal" style:family="paragraph">
      <style:text-properties style:font-name-asian="MS Mincho" style:font-name-complex="Courier New" fo:font-size="10pt" style:font-size-asian="10pt"/>
    </style:style>
    <style:style style:name="P6082" style:parent-style-name="Normal" style:family="paragraph">
      <style:text-properties style:font-name-asian="MS Mincho" style:font-name-complex="Courier New" fo:font-size="10pt" style:font-size-asian="10pt"/>
    </style:style>
    <style:style style:name="T6083" style:parent-style-name="DefaultParagraphFont" style:family="text">
      <style:text-properties style:font-name-asian="MS Mincho" style:font-name-complex="Courier New" fo:font-size="10pt" style:font-size-asian="10pt"/>
    </style:style>
    <style:style style:name="T608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name-complex="Courier New" fo:font-size="10pt" style:font-size-asian="10pt"/>
    </style:style>
    <style:style style:name="T608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name-complex="Courier New" fo:font-size="10pt" style:font-size-asian="10pt"/>
    </style:style>
    <style:style style:name="P6088" style:parent-style-name="Normal" style:family="paragraph">
      <style:paragraph-properties fo:text-align="justify"/>
      <style:text-properties style:font-name-asian="MS Mincho" style:font-name-complex="Courier New" fo:font-size="10pt" style:font-size-asian="10pt"/>
    </style:style>
    <style:style style:name="P6089" style:parent-style-name="Normal" style:family="paragraph">
      <style:text-properties style:font-name-asian="MS Mincho" style:font-name-complex="Courier New"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ize="10pt" style:font-size-asian="10pt"/>
    </style:style>
    <style:style style:name="T6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style:font-name-asian="Calibri" style:font-weight-complex="bold" fo:font-size="10pt" style:font-size-asian="10pt"/>
    </style:style>
    <style:style style:name="T6102" style:parent-style-name="DefaultParagraphFont" style:family="text">
      <style:text-properties style:font-name-asian="Calibri" style:font-weight-complex="bold" style:text-position="super 65%" fo:font-size="10pt" style:font-size-asian="10pt"/>
    </style:style>
    <style:style style:name="T6103" style:parent-style-name="DefaultParagraphFont" style:family="text">
      <style:text-properties style:font-name-asian="Calibri" style:font-weight-complex="bold" fo:font-size="10pt" style:font-size-asian="10pt"/>
    </style:style>
    <style:style style:name="T6104" style:parent-style-name="DefaultParagraphFont" style:family="text">
      <style:text-properties fo:font-size="10pt" style:font-size-asian="10pt"/>
    </style:style>
    <style:style style:name="T6105" style:parent-style-name="DefaultParagraphFont" style:family="text">
      <style:text-properties fo:color="#3366FF" fo:font-size="10pt" style:font-size-asian="10pt"/>
    </style:style>
    <style:style style:name="T6106" style:parent-style-name="DefaultParagraphFont" style:family="text">
      <style:text-properties fo:color="#000000" fo:font-size="10pt" style:font-size-asian="10pt" style:language-asian="lt" style:country-asian="LT"/>
    </style:style>
    <style:style style:name="T6107" style:parent-style-name="DefaultParagraphFont" style:family="text">
      <style:text-properties fo:color="#000000" fo:font-size="10pt" style:font-size-asian="10pt" style:language-asian="lt" style:country-asian="LT"/>
    </style:style>
    <style:style style:name="P6108" style:parent-style-name="Normal" style:family="paragraph">
      <style:paragraph-properties fo:text-align="justify">
        <style:tab-stops>
          <style:tab-stop style:type="left" style:position="-3.3472in"/>
        </style:tab-stops>
      </style:paragraph-properties>
    </style:style>
    <style:style style:name="T6109" style:parent-style-name="DefaultParagraphFont" style:family="text">
      <style:text-properties style:font-name-asian="Calibri" fo:color="#000000" fo:font-size="10pt" style:font-size-asian="10pt"/>
    </style:style>
    <style:style style:name="T6110" style:parent-style-name="DefaultParagraphFont" style:family="text">
      <style:text-properties style:font-style-complex="italic" fo:color="#000000" fo:font-size="10pt" style:font-size-asian="10pt" style:language-asian="lt" style:country-asian="LT"/>
    </style:style>
    <style:style style:name="T6111" style:parent-style-name="DefaultParagraphFont" style:family="text">
      <style:text-properties style:font-name-asian="Calibri" fo:color="#000000" fo:font-size="10pt" style:font-size-asian="10pt"/>
    </style:style>
    <style:style style:name="T6112" style:parent-style-name="DefaultParagraphFont" style:family="text">
      <style:text-properties style:font-style-complex="italic" fo:color="#000000" fo:font-size="10pt" style:font-size-asian="10pt" style:language-asian="lt" style:country-asian="LT"/>
    </style:style>
    <style:style style:name="P6113" style:parent-style-name="Normal" style:family="paragraph">
      <style:paragraph-properties fo:text-align="justify"/>
    </style:style>
    <style:style style:name="T6114" style:parent-style-name="DefaultParagraphFont" style:family="text">
      <style:text-properties style:font-name-asian="Calibri" fo:color="#000000" fo:font-size="10pt" style:font-size-asian="10pt"/>
    </style:style>
    <style:style style:name="T6115" style:parent-style-name="DefaultParagraphFont" style:family="text">
      <style:text-properties style:font-name-asian="Calibri" fo:color="#000000" fo:font-size="10pt" style:font-size-asian="10pt"/>
    </style:style>
    <style:style style:name="T6116" style:parent-style-name="DefaultParagraphFont" style:family="text">
      <style:text-properties style:font-style-complex="italic" fo:color="#000000" fo:font-size="10pt" style:font-size-asian="10pt" style:language-asian="lt" style:country-asian="LT"/>
    </style:style>
    <style:style style:name="T6117" style:parent-style-name="DefaultParagraphFont" style:family="text">
      <style:text-properties style:font-name-asian="Calibri" fo:color="#000000" fo:font-size="10pt" style:font-size-asian="10pt"/>
    </style:style>
    <style:style style:name="P6118" style:parent-style-name="Normal" style:family="paragraph">
      <style:text-properties fo:font-size="10pt" style:font-size-asian="10pt"/>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fo:font-size="10pt" style:font-size-asian="10pt"/>
    </style:style>
    <style:style style:name="T6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fo:font-size="10pt" style:font-size-asian="10pt"/>
    </style:style>
    <style:style style:name="T6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text-properties style:font-name-asian="Calibri"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fo:font-size="10pt" style:font-size-asian="10pt"/>
    </style:style>
    <style:style style:name="T6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text-properties fo:font-weight="bold" style:font-weight-asian="bold" fo:font-size="10pt" style:font-size-asian="10pt"/>
    </style:style>
    <style:style style:name="P6154" style:parent-style-name="Normal" style:family="paragraph">
      <style:paragraph-properties fo:text-align="justify"/>
      <style:text-properties fo:font-weight="bold" style:font-weight-asian="bold"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weight="bold" style:font-weight-asian="bold"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style:font-style-complex="italic" fo:font-size="10pt" style:font-size-asian="10pt"/>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T6362" style:parent-style-name="DefaultParagraphFont" style:family="text">
      <style:text-properties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widows="0" fo:orphans="0"/>
    </style:style>
  </office:automatic-styles>
  <office:body>
    <office:text text:use-soft-page-breaks="true">
      <text:p text:style-name="P1"><text:span text:style-name="T6">Suvestinė redakcija nuo 2024-01-01</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text:span text:style-name="T14">TAR pastaba.</text:span><text:span text:style-name="T15"><text:s/>Procedūros, susijusios su valstybinės žemės, perduotos patikėjimo teise viešosios geležinkelių infrastruktūros valdytojui, valdymu ir naudojimu, ir kitos <text:s/>įstatyme Nr. XIV-2134 numatytos procedūros, pradėtos, bet nebaigtos iki <text:s/>įstatymo Nr. XIV-2134 <text:s/>įsig</text:span><text:span text:style-name="T16">aliojimo dienos (2024-01-01), tęsiamos ir baigiamos iki <text:s/>įstatymo Nr. XIV-2134 įsigaliojimo dienos (2024-01-01) galiojusia tvarka ir sąlygomis. Procedūros yra pradėtos, jeigu Nacionalinės žemės tarnybai prie Aplinkos ministerijos (toliau – Nacionalinė žemė</text:span><text:span text:style-name="T17">s tarnyba) pagal jos kompetenciją ar viešosios geležinkelių infrastruktūros valdytojui iki <text:s/>įstatymo Nr. XIV-2134 <text:s/>įsigaliojimo dienos (2024-01-01) buvo pateiktas prašymas dėl administracinės paslaugos suteikimo ir ši paslauga nebuvo suteikta arba jeigu Na</text:span><text:span text:style-name="T18">cionalinė žemės tarnyba ar viešosios geležinkelių infrastruktūros valdytojas iki įstatymo <text:s text:c="2"/>Nr. XIV-2134 <text:s/>įsigaliojimo dienos (2024-01-01) savo iniciatyva pradėjo vykdyti procedūras, susijusias su viešosios geležinkelių infrastruktūros valdytojo patikėjimo</text:span><text:span text:style-name="T19"><text:s/>teise valdoma valstybine žeme, ir jų nebaigė.</text:span></text:p>
      <text:p text:style-name="P20">Lietuvos Respublikos Seimas, Įstatymas</text:p>
      <text:p text:style-name="P21"><text:span text:style-name="T22">Nr.<text:s/></text:span><text:a xlink:href="https://www.e-tar.lt/portal/legalAct.html?documentId=1e3702801fb411eeb233e8b04dc9bb3d" office:target-frame-name="_top" xlink:show="replace"><text:span text:style-name="T23">XIV-2134</text:span></text:a><text:span text:style-name="T24">, 2023-06-29, paskelbta TAR 2023-07-11, i. k. 2023-14327</text:span></text:p>
      <text:p text:style-name="P25">Lietuvos Respublikos geležinkelių transporto kodekso 9, 23-1 ir 30-2 straipsnių pakeitimo įstatymas</text:p>
      <text:p text:style-name="Normal"/>
      <text:p text:style-name="P26">LIETUVOS RESPUBLIKOS</text:p>
      <text:p text:style-name="P27"><text:span text:style-name="T28">GELEŽINKELIŲ TRANSPORTO KODEKSO PATVIRTINIMO, ĮSIGALIOJIMO IR TAIKYMO</text:span></text:p>
      <text:p text:style-name="P29">ĮSTATYMAS</text:p>
      <text:p text:style-name="P30"/>
      <text:p text:style-name="P31">2004 m. balandžio 22 d. Nr. IX-2152<text:line-break/>Vilnius</text:p>
      <text:p text:style-name="P32"/>
      <text:p text:style-name="P33"/>
      <text:p text:style-name="P34"><text:span text:style-name="T35">1</text:span><text:span text:style-name="T36"><text:s/>straipsnis.<text:s/></text:span><text:span text:style-name="T37">Lietuvos Respublikos geležinkelių transporto kodekso patvirtinimas</text:span></text:p>
      <text:p text:style-name="P38"><text:span text:style-name="T39">Šiuo Įstatymu Seimas patvirtina Lietuvos Respublikos geležinkelių transporto kodeksą.</text:span></text:p>
      <text:p text:style-name="P40"/>
      <text:p text:style-name="P41"><text:span text:style-name="T42">2</text:span><text:span text:style-name="T43"><text:s/>straipsnis.<text:s/></text:span><text:span text:style-name="T44">Geležinkelių transporto kodekso įsigaliojimas</text:span></text:p>
      <text:p text:style-name="P45"><text:span text:style-name="T46">Geležinkelių transp</text:span><text:span text:style-name="T47">orto kodeksas įsigalioja 2004 m. gegužės 1 d.</text:span></text:p>
      <text:p text:style-name="P48">Straipsnio pakeitimai:</text:p>
      <text:p text:style-name="P49"><text:span text:style-name="T50">Nr.<text:s/></text:span><text:a xlink:href="http://www3.lrs.lt/cgi-bin/preps2?a=407252&amp;b=" office:target-frame-name="_top" xlink:show="replace"><text:span text:style-name="T51">XI-1596</text:span></text:a><text:span text:style-name="T52">, 2011-09-22, Žin., 2011, Nr.<text:s/></text:span><text:a xlink:href="https://www.e-tar.lt/portal/legalAct.html?documentId=TAIS.407252" office:target-frame-name="_blank" xlink:show="new"><text:span text:style-name="T53">121-5704</text:span></text:a><text:span text:style-name="T54"><text:s/>(2011-10-08)</text:span></text:p>
      <text:p text:style-name="P55"/>
      <text:p text:style-name="P56"><text:span text:style-name="T57">3</text:span><text:span text:style-name="T58"><text:s/>straipsnis.<text:s/></text:span><text:span text:style-name="T59">Kitų įstatymų ir teisės aktų galiojimas</text:span></text:p>
      <text:p text:style-name="P60"><text:span text:style-name="T61">1</text:span><text:span text:style-name="T62">. Geležinkelių transporto veiklą reglamentuojantys kiti įstatymai ir teisės aktai, galioję Lietuvos Respublikoje iki Geležinkelių transporto kodekso<text:s/></text:span><text:span text:style-name="T63">įsigaliojimo, galioja tiek, kiek neprieštarauja Geležinkelių transporto kodeksui, išskyrus atvejus, kai Kodeksas pirmenybę suteikia kitų įstatymų normoms.</text:span></text:p>
      <text:p text:style-name="P64"><text:span text:style-name="T65">2</text:span><text:span text:style-name="T66">. Šis straipsnis netaikomas Lietuvos Respublikos dvišaliams ir daugiašaliams susitarimams dėl ta</text:span><text:span text:style-name="T67">rptautinio susisiekimo geležinkeliais.</text:span></text:p>
      <text:p text:style-name="P68"/>
      <text:p text:style-name="P69"><text:span text:style-name="T70">4</text:span><text:span text:style-name="T71"><text:s/>straipsnis.<text:s/></text:span><text:span text:style-name="T72">Geležinkelių transporto kodekso taikymas</text:span></text:p>
      <text:p text:style-name="P73"><text:span text:style-name="T74">1</text:span><text:span text:style-name="T75">. Geležinkelių transporto kodeksas taikomas santykiams, atsirandantiems iš naudojimosi viešąja geležinkelių infrastruktūra, geležinkelių infrastruktūr</text:span><text:span text:style-name="T76">os valdymo, naudojimo ir disponavimo ja, geležinkelių paslaugų įrenginių valdymo, keleivių, bagažo ir (ar) krovinių vežimo Lietuvos Respublikos geležinkelių transportu, išskyrus šiame straipsnyje nustatytas išimtis. Kiti Lietuvos Respublikos įstatymai nuro</text:span><text:span text:style-name="T77">dytiems santykiams taikomi tiek, kiek šis Kodeksas nenustato kitaip.</text:span><text:s/></text:p>
      <text:p text:style-name="P78">Straipsnio dalies pakeitimai:</text:p>
      <text:p text:style-name="P79"><text:span text:style-name="T80">Nr.<text:s/></text:span><text:a xlink:href="https://www.e-tar.lt/portal/legalAct.html?documentId=3bb4de601ac811e79800e8266c1e5d1b" office:target-frame-name="_top" xlink:show="replace"><text:span text:style-name="T81">XIII-268</text:span></text:a><text:span text:style-name="T82">, 2017-03-30, paskelbta TAR 2017-04-07, i. k.<text:s/></text:span><text:span text:style-name="T83">2017-05922</text:span></text:p>
      <text:p text:style-name="Normal"/>
      <text:p text:style-name="P84"><text:span text:style-name="T85">2</text:span><text:span text:style-name="T86">. Neteko galios nuo 2011-10-08.</text:span></text:p>
      <text:p text:style-name="P87"><text:span text:style-name="T88">3</text:span><text:span text:style-name="T89">. Geležinkelių transporto kodeksas netaikomas siauriesiems geležinkeliams (600 mm ir 750 mm pločio vėžė).</text:span></text:p>
      <text:p text:style-name="P90">Straipsnio pakeitimai:</text:p>
      <text:p text:style-name="Normal"><text:span text:style-name="T91">Nr.<text:s/></text:span><text:a xlink:href="http://www3.lrs.lt/cgi-bin/preps2?a=278826&amp;b=" office:target-frame-name="_top" xlink:show="replace"><text:span text:style-name="T92">X-653</text:span></text:a><text:span text:style-name="T93">, 2006-06-08, Žin., 2006, Nr.<text:s/></text:span><text:a xlink:href="https://www.e-tar.lt/portal/legalAct.html?documentId=TAIS.278826" office:target-frame-name="_blank" xlink:show="new"><text:span text:style-name="T94">72-2672</text:span></text:a><text:span text:style-name="T95"><text:s/>(2006-06-28)</text:span></text:p>
      <text:p text:style-name="P96"><text:span text:style-name="T97">Nr.<text:s/></text:span><text:a xlink:href="http://www3.lrs.lt/cgi-bin/preps2?a=407252&amp;b=" office:target-frame-name="_top" xlink:show="replace"><text:span text:style-name="T98">XI-1596</text:span></text:a><text:span text:style-name="T99">, 2011-09-22, Žin., 2011, Nr.<text:s/></text:span><text:a xlink:href="https://www.e-tar.lt/portal/legalAct.html?documentId=TAIS.407252" office:target-frame-name="_blank" xlink:show="new"><text:span text:style-name="T100">121-5704</text:span></text:a><text:span text:style-name="T101"><text:s/>(2011-10-08)</text:span></text:p>
      <text:soft-page-break/>
      <text:p text:style-name="P102"><text:span text:style-name="T103">Nr.<text:s/></text:span><text:a xlink:href="http://www3.lrs.lt/cgi-bin/preps2?a=447183&amp;b=" office:target-frame-name="_top" xlink:show="replace"><text:span text:style-name="T104">XII-236</text:span></text:a><text:span text:style-name="T105">, 2013-04-18, Žin., 2013, Nr.<text:s/></text:span><text:a xlink:href="https://www.e-tar.lt/portal/legalAct.html?documentId=TAIS.447183" office:target-frame-name="_blank" xlink:show="new"><text:span text:style-name="T106">46-2243</text:span></text:a><text:span text:style-name="T107"><text:s/>(2013-05-07)</text:span></text:p>
      <text:p text:style-name="P108"/>
      <text:p text:style-name="P109"><text:span text:style-name="T110">4</text:span><text:span text:style-name="T111">1</text:span><text:span text:style-name="T112"><text:s/>straipsnis.<text:s/></text:span><text:span text:style-name="T113">Atsakomybė už Geležinkelių transporto kodekso pažeidimus</text:span></text:p>
      <text:p text:style-name="P114"><text:span text:style-name="T115">Geležinkelių transporto kodeksą pažeidę asmenys atsako Lietuvos Respublikos įstatymų nustatyta tvarka.</text:span></text:p>
      <text:p text:style-name="P116">Įstatymas papildytas straipsniu:<text:s/></text:p>
      <text:p text:style-name="P117"><text:span text:style-name="T118">Nr.<text:s/></text:span><text:a xlink:href="http://www3.lrs.lt/cgi-bin/preps2?a=447183&amp;b=" office:target-frame-name="_top" xlink:show="replace"><text:span text:style-name="T119">XII-236</text:span></text:a><text:span text:style-name="T120">, 2013-04-18, Žin., 2013, Nr.<text:s/></text:span><text:a xlink:href="https://www.e-tar.lt/portal/legalAct.html?documentId=TAIS.447183" office:target-frame-name="_blank" xlink:show="new"><text:span text:style-name="T121">46-2243</text:span></text:a><text:span text:style-name="T122"><text:s/>(2013-05-07)</text:span></text:p>
      <text:p text:style-name="P123"/>
      <text:p text:style-name="P124"><text:span text:style-name="T125">5</text:span><text:span text:style-name="T126"><text:s/>straipsnis.<text:s/></text:span><text:span text:style-name="T127">Teisės aktų pripažinimas netekusiais galios</text:span></text:p>
      <text:p text:style-name="P128"><text:span text:style-name="T129">Įsigaliojus Lietuvos Respublikos geležinkelių transporto kodeksui, netenka galios Lietuvos Respublikos geležinkelio transporto kodeksas (Žin., 1996, Nr.<text:s/></text:span><text:span text:style-name="T130">59-1402</text:span><text:span text:style-name="T131">; 1998, Nr.<text:s/></text:span><text:span text:style-name="T132">105-2896</text:span><text:span text:style-name="T133">; 2002, Nr.<text:s/></text:span><text:span text:style-name="T134">74-3</text:span><text:span text:style-name="T135">143</text:span><text:span text:style-name="T136">).</text:span></text:p>
      <text:p text:style-name="P137"/>
      <text:p text:style-name="P138"><text:span text:style-name="T139">6</text:span><text:span text:style-name="T140"><text:s/>straipsnis.<text:s/></text:span><text:span text:style-name="T141">Pasiūlymas Vyriausybei</text:span></text:p>
      <text:p text:style-name="P142"><text:span text:style-name="T143">Lietuvos Respublikos Vyriausybė arba jos įgaliota institucija, įsigaliojus šiam Įstatymui, peržiūri geležinkelių transporto veiklą reglamentuojančius galiojančius teisės aktus, nustato, ar tikslinga juos<text:s/></text:span><text:span text:style-name="T144">pripažinti netekusiais galios, ar keisti, ir, jei reikia, parengia atitinkamų teisės aktų projektus ar juos patvirtina.</text:span></text:p>
      <text:p text:style-name="P145"/>
      <text:p text:style-name="P146"><text:span text:style-name="T147">Skelbiu šį Lietuvos Respublikos Seimo priimtą įstatymą.<text:s/></text:span></text:p>
      <text:p text:style-name="P148"/>
      <text:p text:style-name="P149"/>
      <text:p text:style-name="P150"/>
      <text:p text:style-name="P151">LAIKINAI EINANTIS<text:s/></text:p>
      <text:p text:style-name="P152">RESPUBLIKOS PREZIDENTO PAREIGAS<text:tab/><text:s/>ARTŪRAS PAULAUSKAS<text:s/></text:p>
      <text:p text:style-name="P153"/>
      <text:soft-page-break/>
      <text:p text:style-name="P154">PATVIRTINTA</text:p>
      <text:p text:style-name="P159">2004 m. balandžio 22 d.</text:p>
      <text:p text:style-name="P160">įstatymu Nr. IX-2152</text:p>
      <text:p text:style-name="P161"/>
      <text:p text:style-name="P162"/>
      <text:p text:style-name="P163"><text:span text:style-name="T164">LIETUVOS RESPUBLIKOS GELEŽINKELIŲ TRANSPORTO<text:s/></text:span><text:span text:style-name="T165"><text:line-break/>K O D E K S A<text:s/></text:span><text:span text:style-name="T166">S</text:span></text:p>
      <text:p text:style-name="P167"/>
      <text:p text:style-name="P168"><text:span text:style-name="T169">PIRMASIS</text:span><text:span text:style-name="T170"><text:s/>SKIRSNIS</text:span></text:p>
      <text:p text:style-name="P171"><text:span text:style-name="T172">BENDROSIOS NUOSTATOS</text:span></text:p>
      <text:h text:style-name="P173" text:outline-level="2"/>
      <text:h text:style-name="P174" text:outline-level="2"><text:span text:style-name="T175">1</text:span><text:span text:style-name="T176"><text:s/>straipsnis.<text:s/></text:span><text:span text:style-name="T177">Kodekso paskirtis</text:span></text:h>
      <text:p text:style-name="P178"><text:span text:style-name="T179">1</text:span><text:span text:style-name="T180">. Lietuvos Respublikos geležinkelių transporto kodeksas nustato geležinkelių transporto veiklos sąlygas, reikalavimus geležinkelių transporto darbuotojams ir<text:s/></text:span><text:span text:style-name="T181">reglamentuoja santykius, atsirandančius iš keleivių, bagažo ir (ar) krovinių vežimo Lietuvos Respublikos geležinkelių transportu.</text:span></text:p>
      <text:p text:style-name="P182"><text:span text:style-name="T183">2</text:span><text:span text:style-name="T184">. Šio Kodekso nuostatos suderintos su Europos Sąjungos teisės aktais, nurodytais šio Kodekso priede.</text:span></text:p>
      <text:p text:style-name="P185">Straipsnio pakeitimai:</text:p>
      <text:p text:style-name="P186"><text:span text:style-name="T187">Nr.<text:s/></text:span><text:a xlink:href="http://www3.lrs.lt/cgi-bin/preps2?a=407251&amp;b=" office:target-frame-name="_top" xlink:show="replace"><text:span text:style-name="T188">XI-1595</text:span></text:a><text:span text:style-name="T189">, 2011-09-22, Žin., 2011, Nr.<text:s/></text:span><text:a xlink:href="https://www.e-tar.lt/portal/legalAct.html?documentId=TAIS.407251" office:target-frame-name="_blank" xlink:show="new"><text:span text:style-name="T190">121-5703</text:span></text:a><text:span text:style-name="T191"><text:s/>(2011-10-08)</text:span></text:p>
      <text:p text:style-name="P192"/>
      <text:h text:style-name="P193" text:outline-level="2"><text:span text:style-name="T194">2</text:span><text:span text:style-name="T195"><text:s/>straipsnis.<text:s/></text:span><text:span text:style-name="T196">Geležinkelių transporto veiklą reglamentuojantys teisės aktai<text:s/></text:span></text:h>
      <text:p text:style-name="P197"><text:span text:style-name="T198">1</text:span><text:span text:style-name="T199">. Geležinkelių transporto veiklą reglamentuoja šis Kodeksas, Lietuvos Respublikos tarptautinės sutartys, Lietuvos Respublikos įstatymai, Lietuvos Respublikos Vyriausybės nutarimai ir kiti<text:s/></text:span><text:span text:style-name="T200">teisės aktai.</text:span></text:p>
      <text:p text:style-name="P201"><text:span text:style-name="T202">2</text:span><text:span text:style-name="T203">. Tarptautiniams keleivių ir bagažo, krovinių vežimams šis Kodeksas taikomas tiek, kiek to nereglamentuoja Lietuvos Respublikos dvišaliai ar daugiašaliai susitarimai dėl tarptautinio susisiekimo geležinkeliais.<text:s/></text:span></text:p>
      <text:p text:style-name="P204"/>
      <text:p text:style-name="P205"><text:span text:style-name="T206">3</text:span><text:span text:style-name="T207"><text:s/>straipsnis.<text:s/></text:span><text:span text:style-name="T208">Pagrindinės šio Kodekso sąvokos</text:span><text:span text:style-name="T209"><text:s/></text:span></text:p>
      <text:p text:style-name="P210"><text:span text:style-name="T211">1</text:span><text:span text:style-name="T212">.<text:s/></text:span><text:span text:style-name="T213">Alternatyvus maršrutas</text:span><text:span text:style-name="T214"><text:s/>– kitas maršrutas tarp tų pačių išvykimo ir atvykimo vietų, jeigu vieną maršrutą galima pakeisti kitu maršrutu, kad geležinkelio įmonė (vežėjas) galėtų teikti keleivių, bagažo ir (ar) krovinių<text:s/></text:span><text:span text:style-name="T215">vežimo vietiniais ir (ar) tarptautiniais maršrutais paslaugas.</text:span></text:p>
      <text:p text:style-name="P216"><text:span text:style-name="T217">2</text:span><text:span text:style-name="T218">.<text:s/></text:span><text:span text:style-name="T219">Bendrasis susitarimas dėl viešosios geležinkelių infrastruktūros pajėgumų skyrimo</text:span><text:span text:style-name="T220"><text:s/>(toliau – bendrasis susitarimas) – susitarimas, nustatantis viešosios geležinkelių infrastruktūros valdy</text:span><text:span text:style-name="T221">tojo</text:span><text:span text:style-name="T222"><text:s/></text:span><text:span text:style-name="T223">ir pareiškėjo teises ir pareigas dėl viešosios geležinkelių infrastruktūros pajėgumų paskirstymo ir užmokesčio už minimalųjį prieigos paketą ėmimo ilgiau kaip vieną tarnybinio traukinių tvarkaraščio galiojimo laikotarpį.</text:span><text:s/></text:p>
      <text:p text:style-name="P224">Straipsnio dalies pakeitimai:</text:p>
      <text:p text:style-name="P225"><text:span text:style-name="T226">Nr.<text:s/></text:span><text:a xlink:href="https://www.e-tar.lt/portal/legalAct.html?documentId=788fd090131611e9b2b6e7cdb14007b4" office:target-frame-name="_top" xlink:show="replace"><text:span text:style-name="T227">XIII-1858</text:span></text:a><text:span text:style-name="T228">, 2018-12-20, paskelbta TAR 2019-01-08, i. k. 2019-00218</text:span></text:p>
      <text:p text:style-name="Normal"/>
      <text:p text:style-name="P229"><text:span text:style-name="T230">3</text:span><text:span text:style-name="T231">.<text:s/></text:span><text:span text:style-name="T232">Didelės apimties geležinkelių riedmenų techninė priežiūra</text:span><text:span text:style-name="T233"><text:s/>– geležinkelių riedme</text:span><text:span text:style-name="T234">nų techninės priežiūros darbai, kurie nėra einamieji kasdienės veiklos darbai ir kuriuos atliekant reikia, kad geležinkelių riedmenys nebūtų eksploatuojami.</text:span></text:p>
      <text:p text:style-name="P235"><text:span text:style-name="T236">3</text:span><text:span text:style-name="T237">1</text:span><text:span text:style-name="T238">.<text:s/></text:span><text:span text:style-name="T239">Esminės viešosios geležinkelių infrastruktūros valdytojo funkcijos<text:s/></text:span><text:span text:style-name="T240">– sprendimų dėl viešosio</text:span><text:span text:style-name="T241">s geležinkelių infrastruktūros pajėgumų skyrimo, įskaitant konkrečių traukinio linijų skyrimo galimybės nustatymą, įvertinimą ir jų paskyrimą, taip pat sprendimų dėl užmokesčio už minimalųjį prieigos paketą dydžio nustatymo ir šio užmokesčio surinkimo priė</text:span><text:span text:style-name="T242">mimas.</text:span><text:s/></text:p>
      <text:p text:style-name="P243">Papildyta straipsnio dalimi:</text:p>
      <text:p text:style-name="P244"><text:span text:style-name="T245">Nr.<text:s/></text:span><text:a xlink:href="https://www.e-tar.lt/portal/legalAct.html?documentId=788fd090131611e9b2b6e7cdb14007b4" office:target-frame-name="_top" xlink:show="replace"><text:span text:style-name="T246">XIII-1858</text:span></text:a><text:span text:style-name="T247">, 2018-12-20, paskelbta TAR 2019-01-08, i. k. 2019-00218</text:span></text:p>
      <text:p text:style-name="Normal"/>
      <text:p text:style-name="P248"><text:span text:style-name="T249">4</text:span><text:span text:style-name="T250">.<text:s/></text:span><text:span text:style-name="T251">Europos Sąjungos valstybė narė</text:span><text:span text:style-name="T252"><text:s/>– bet kuri Europos Sąjungos valstybė narė arba kita Europos ekonominės erdvės valstybė.</text:span></text:p>
      <text:p text:style-name="P253"><text:span text:style-name="T254">5</text:span><text:span text:style-name="T255">.<text:s/></text:span><text:span text:style-name="T256">Geležinkelio įmonė</text:span><text:span text:style-name="T257"><text:s/>(</text:span><text:span text:style-name="T258">vežėjas</text:span><text:span text:style-name="T259">)</text:span><text:span text:style-name="T260"><text:s/>– licencijuota įmonė (juridinis asmuo, kita organizacija, juridinio asmens, kitos organizacijos padalinys), kurios veikla yra teikt</text:span><text:span text:style-name="T261">i keleivių, bagažo ir (ar) krovinių vežimo geležinkelių transportu vietiniais ir (ar) tarptautiniais maršrutais paslaugas ir (ar) kombinuotojo keleivių vežimo vietiniais maršrutais paslaugas ir užtikrinti trauką, taip pat įmonė (juridinis asmuo, kita organ</text:span><text:span text:style-name="T262">izacija, juridinio asmens, kitos organizacijos padalinys), kuri užtikrina tik trauką.</text:span><text:s/></text:p>
      <text:p text:style-name="P263">Straipsnio dalies pakeitimai:</text:p>
      <text:p text:style-name="P264"><text:span text:style-name="T265">Nr.<text:s/></text:span><text:a xlink:href="https://www.e-tar.lt/portal/legalAct.html?documentId=03a657500f6411e9a5eaf2cd290f1944" office:target-frame-name="_top" xlink:show="replace"><text:span text:style-name="T266">XIII-1857</text:span></text:a><text:span text:style-name="T267">, 2018-12-20, paskelbta TAR<text:s/></text:span><text:span text:style-name="T268">2019-01-03, i. k. 2019-00093</text:span></text:p>
      <text:p text:style-name="P269"><text:span text:style-name="T270">Nr.<text:s/></text:span><text:a xlink:href="https://www.e-tar.lt/portal/legalAct.html?documentId=788fd090131611e9b2b6e7cdb14007b4" office:target-frame-name="_top" xlink:show="replace"><text:span text:style-name="T271">XIII-1858</text:span></text:a><text:span text:style-name="T272">, 2018-12-20, paskelbta TAR 2019-01-08, i. k. 2019-00218</text:span></text:p>
      <text:p text:style-name="Normal"/>
      <text:p text:style-name="P273"><text:span text:style-name="T274">6</text:span><text:span text:style-name="T275">.<text:s/></text:span><text:span text:style-name="T276">Geležinkelio įmonės (vežėjo) licencija</text:span><text:span text:style-name="T277"><text:s/>– geležinkel</text:span><text:span text:style-name="T278">io įmonei (vežėjui) išduotas dokumentas, kuriuo pripažįstama jos, kaip geležinkelio įmonės (vežėjo), kompetencija.</text:span></text:p>
      <text:p text:style-name="P279"><text:span text:style-name="T280">7</text:span><text:span text:style-name="T281">.<text:s/></text:span><text:span text:style-name="T282">Geležinkelio kelias</text:span><text:span text:style-name="T283"><text:s/>– inžinerinis statinys, kurį sudaro žemės sankasa, viršutinė kelio konstrukcija (antpilo sluoksnis, pabėgiai, bėgi</text:span><text:span text:style-name="T284">ai) ir kiti inžineriniai įrenginiai.</text:span></text:p>
      <text:p text:style-name="P285"><text:span text:style-name="T286">8</text:span><text:span text:style-name="T287">.<text:s/></text:span><text:span text:style-name="T288">Geležinkelio kelio sankasa</text:span><text:span text:style-name="T289"><text:s/>– grunto statinys, kuris yra pagrindas viršutinei šio kelio konstrukcijai ir kitiems jos elementams.</text:span></text:p>
      <text:p text:style-name="P290"><text:span text:style-name="T291">8</text:span><text:span text:style-name="T292">1</text:span><text:span text:style-name="T293">.<text:s/></text:span><text:span text:style-name="T294">Geležinkelio stotelė</text:span><text:span text:style-name="T295"><text:s/>– tarpstotyje įrengta vieta keleiviams išlipti iš traukinio ir įlipti į jį.</text:span><text:s/></text:p>
      <text:p text:style-name="P296">Papildyta straipsnio dalimi:</text:p>
      <text:p text:style-name="P297"><text:span text:style-name="T298">Nr.<text:s/></text:span><text:a xlink:href="https://www.e-tar.lt/portal/legalAct.html?documentId=ac3feb3067e311eca9ac839120d251c4" office:target-frame-name="_top" xlink:show="replace"><text:span text:style-name="T299">XIV-772</text:span></text:a><text:span text:style-name="T300">, 2021-12-14, paskelbta TAR 2021-12-28,<text:s/></text:span><text:span text:style-name="T301">i. k. 2021-27357</text:span></text:p>
      <text:p text:style-name="Normal"/>
      <text:p text:style-name="P302"><text:span text:style-name="T303">8</text:span><text:span text:style-name="T304">2</text:span><text:span text:style-name="T305">.<text:s/></text:span><text:span text:style-name="T306">Geležinkelio stotis</text:span><text:span text:style-name="T307"><text:s/>–<text:s/></text:span><text:span text:style-name="T308">geležinkelio kelių, pastatų, statinių ir įrenginių kompleksas, užimantis tam tikrą žemės sklypą ir skirtas traukiniams priimti, skirstyti, formuoti, praleisti ir išleisti, keleiviams, bagažo ir (ar) krovinių<text:s/></text:span><text:span text:style-name="T309">siuntėjams (gavėjams) aptarnauti.</text:span><text:s/></text:p>
      <text:p text:style-name="P310"><text:span text:style-name="T311">9</text:span><text:span text:style-name="T312">.<text:s/></text:span><text:span text:style-name="T313">Geležinkelių infrastruktūra</text:span><text:span text:style-name="T314"><text:s/>– geležinkelio keliai, išskyrus geležinkelio kelius, esančius geležinkelių riedmenų techninės priežiūros atlikimo vietose (depuose, cechuose, dirbtuvėse), kiti statiniai, geležinkelių in</text:span><text:span text:style-name="T315">frastruktūros objektų užimama žemė, įranga ir įrenginiai, būtini geležinkelių transporto eismui organizuoti ir valdyti bei geležinkelių transporto eismo saugai užtikrinti.</text:span></text:p>
      <text:p text:style-name="P316"><text:span text:style-name="T317">10</text:span><text:span text:style-name="T318">.<text:s/></text:span><text:span text:style-name="T319">Geležinkelių infrastruktūros valdytojas</text:span><text:span text:style-name="T320"><text:s/>– juridinis asmuo, kita organizacija</text:span><text:span text:style-name="T321">, juridinio asmens, kitos organizacijos padalinys ar fizinis asmuo, teisėtu pagrindu valdantys geležinkelių infrastruktūrą.</text:span><text:s/></text:p>
      <text:p text:style-name="P322">Straipsnio dalies pakeitimai:</text:p>
      <text:p text:style-name="P323"><text:span text:style-name="T324">Nr.<text:s/></text:span><text:a xlink:href="https://www.e-tar.lt/portal/legalAct.html?documentId=788fd090131611e9b2b6e7cdb14007b4" office:target-frame-name="_top" xlink:show="replace"><text:span text:style-name="T325">XIII-1858</text:span></text:a><text:span text:style-name="T326">, 2018-12-20, paskelbta TAR 2019-01-08, i. k. 2019-00218</text:span></text:p>
      <text:p text:style-name="Normal"/>
      <text:p text:style-name="P327"><text:span text:style-name="T328">11</text:span><text:span text:style-name="T329">.<text:s/></text:span><text:span text:style-name="T330">Geležinkelių linija</text:span><text:span text:style-name="T331"><text:s/>– geležinkelio keliai, jungiantys geležinkelio stotis ar geležinkelio stotis ir valstybės sieną.</text:span></text:p>
      <text:p text:style-name="P332"><text:span text:style-name="T333">12</text:span><text:span text:style-name="T334">.<text:s/></text:span><text:span text:style-name="T335">Geležinkelių paslaugų įrenginio operatorius</text:span><text:span text:style-name="T336"><text:s/>– fizinis a</text:span><text:span text:style-name="T337">r juridinis asmuo, kita organizacija, juridinio asmens, kitos organizacijos padalinys, kurie yra atsakingi už vieno ar daugiau geležinkelių paslaugų įrenginių valdymą arba vienos ar daugiau su geležinkelių transportu susijusių pagrindinių, papildomų ir (ar</text:span><text:span text:style-name="T338">) pagalbinių paslaugų teikimą geležinkelių paslaugų įrenginiuose.</text:span><text:s/></text:p>
      <text:p text:style-name="P339">Straipsnio dalies pakeitimai:</text:p>
      <text:p text:style-name="P340"><text:span text:style-name="T341">Nr.<text:s/></text:span><text:a xlink:href="https://www.e-tar.lt/portal/legalAct.html?documentId=788fd090131611e9b2b6e7cdb14007b4" office:target-frame-name="_top" xlink:show="replace"><text:span text:style-name="T342">XIII-1858</text:span></text:a><text:span text:style-name="T343">, 2018-12-20, paskelbta TAR 2019-01-08, i. k. 20</text:span><text:span text:style-name="T344">19-00218</text:span></text:p>
      <text:p text:style-name="Normal"/>
      <text:p text:style-name="P345"><text:span text:style-name="T346">13</text:span><text:span text:style-name="T347">.<text:s/></text:span><text:span text:style-name="T348">Geležinkelių paslaugų įrenginys</text:span><text:span text:style-name="T349"><text:s/>– įrenginys, įskaitant žemės sklypą, įrangą ir statinį, kuris visas arba iš dalies buvo specialiai paruoštas, kad būtų galima teikti vieną ar daugiau su geležinkelių transportu susijusių pagrindinių, papild</text:span><text:span text:style-name="T350">omų ir (ar) pagalbinių paslaugų.</text:span><text:s/></text:p>
      <text:p text:style-name="P351">Straipsnio dalies pakeitimai:</text:p>
      <text:p text:style-name="P352"><text:span text:style-name="T353">Nr.<text:s/></text:span><text:a xlink:href="https://www.e-tar.lt/portal/legalAct.html?documentId=788fd090131611e9b2b6e7cdb14007b4" office:target-frame-name="_top" xlink:show="replace"><text:span text:style-name="T354">XIII-1858</text:span></text:a><text:span text:style-name="T355">, 2018-12-20, paskelbta TAR 2019-01-08, i. k. 2019-00218</text:span></text:p>
      <text:p text:style-name="Normal"/>
      <text:p text:style-name="P356"><text:span text:style-name="T357">14</text:span><text:span text:style-name="T358">.<text:s/></text:span><text:span text:style-name="T359">Geležinkelių<text:s/></text:span><text:span text:style-name="T360">tinklas</text:span><text:span text:style-name="T361"><text:s/>– visa geležinkelių infrastruktūra.</text:span></text:p>
      <text:p text:style-name="P362"><text:span text:style-name="T363">15</text:span><text:span text:style-name="T364">.<text:s/></text:span><text:span text:style-name="T365">Geležinkelių transportas</text:span><text:span text:style-name="T366"><text:s/>– ūkio dalis, skirta viešiesiems ir ūkio subjektų poreikiams tenkinti – keleiviams, bagažui ir (ar) kroviniams geležinkeliais vežti, manevruoti ir (ar) važiuoti į geležinkelių inf</text:span><text:span text:style-name="T367">rastruktūros objektų statybos, remonto ir (ar) techninės priežiūros darbų atlikimo vietą ir iš jos.</text:span></text:p>
      <text:p text:style-name="P368"><text:span text:style-name="T369">15</text:span><text:span text:style-name="T370">1</text:span><text:span text:style-name="T371">.<text:s/></text:span><text:span text:style-name="T372">Geležinkelių transporto eismo saugos institucija</text:span><text:span text:style-name="T373"><text:s/>– susisiekimo ministro įgaliota įstaiga, atsakinga už geležinkelių transporto eismo saugą.<text:s/></text:span></text:p>
      <text:p text:style-name="P374">Papildyta straipsnio dalimi:</text:p>
      <text:p text:style-name="P375"><text:span text:style-name="T376">Nr.<text:s/></text:span><text:a xlink:href="https://www.e-tar.lt/portal/legalAct.html?documentId=f6f991a041d111e6a8ae9e1795984391" office:target-frame-name="_top" xlink:show="replace"><text:span text:style-name="T377">XII-2488</text:span></text:a><text:span text:style-name="T378">, 2016-06-23, paskelbta TAR 2016-07-04, i. k. 2016-18458</text:span></text:p>
      <text:p text:style-name="Normal"/>
      <text:p text:style-name="P379"><text:span text:style-name="T380">16</text:span><text:span text:style-name="T381">.<text:s/></text:span><text:span text:style-name="T382">Geležinkelių transporto objektas</text:span><text:span text:style-name="T383"><text:s/>– geležinkelių infrastru</text:span><text:span text:style-name="T384">ktūros elementas, keleivių, bagažo ir krovos terminalas, su juo susijęs statinys ir įrenginys, kuris gali būti atskirtas nuo geležinkelių infrastruktūros kito elemento ir savarankiškai funkcionuoti, taip pat geležinkelių riedmenys.</text:span><text:s/></text:p>
      <text:p text:style-name="P385"><text:span text:style-name="T386">17</text:span><text:span text:style-name="T387">.<text:s/></text:span><text:span text:style-name="T388">Geležinkelių tr</text:span><text:span text:style-name="T389">ansporto veikla</text:span><text:span text:style-name="T390"><text:s/>– keleivių, bagažo ir (ar) krovinių vežimas geležinkeliais, geležinkelių infrastruktūros valdymas, plėtra ir priežiūra, remontas, taip pat kita veikla, tiesiogiai susijusi su geležinkelių infrastruktūra, keleivių, bagažo ir (ar) krovinių ve</text:span><text:span text:style-name="T391">žimu.</text:span></text:p>
      <text:p text:style-name="P392"><text:span text:style-name="T393">18</text:span><text:span text:style-name="T394">.<text:s/></text:span><text:span text:style-name="T395">Greitasis traukinys</text:span><text:span text:style-name="T396"><text:s/>–</text:span><text:span text:style-name="T397"><text:s/>traukinys, kuris bent dalį geležinkelio kelio važiuoja ne mažesniu kaip 200 km/h greičiu.</text:span></text:p>
      <text:p text:style-name="P398"><text:span text:style-name="T399">19</text:span><text:span text:style-name="T400">.<text:s/></text:span><text:span text:style-name="T401">Gretbėgis</text:span><text:span text:style-name="T402"><text:s/>– papildomas geležinkelio kelio bėgis, kuris klojamas lygiagrečiai su geležinkelio kelio bėgiu ir tam tikru atstumu nuo jo vėžės vidaus pusėje, skirtas geležinkelių riedmenų aširačių skersiniam poslinkiui riboti.</text:span></text:p>
      <text:p text:style-name="P403"><text:span text:style-name="T404">20</text:span><text:span text:style-name="T405">.<text:s/></text:span><text:span text:style-name="T406">Grįžratis</text:span><text:span text:style-name="T407"><text:s/>– ratas su geležinkelio<text:s/></text:span><text:span text:style-name="T408">kelio bėgiais geležinkelių riedmenims apgręžti ar paleisti į kitą geležinkelio kelią.</text:span></text:p>
      <text:p text:style-name="P409"><text:span text:style-name="T410">20</text:span><text:span text:style-name="T411">1</text:span><text:span text:style-name="T412">.<text:s/></text:span><text:span text:style-name="T413">Karinio krovinio vežimas</text:span><text:span text:style-name="T414"><text:s/>–<text:s/></text:span><text:span text:style-name="T415">Lietuvos kariuomenės ar atvykstančių<text:s/></text:span><text:span text:style-name="T416">pajėgų karių grupės, kurią sudaro ne mažiau kaip 4 kariai, ginkluotės, technikos, materialinio ap</text:span><text:span text:style-name="T417">rūpinimo krovinių, įskaitant pavojinguosius krovinius, vežimas, jeigu jų siuntėjas, gavėjas ir (arba) mokėtojas yra Šiaurės Atlanto sutarties organizacija ir (arba) Europos Sąjungos valstybės narės organizacija arba siuntėjas ir gavėjas veikia šių (šios) o</text:span><text:span text:style-name="T418">rganizacijų (organizacijos) įgalioti.</text:span><text:s/></text:p>
      <text:p text:style-name="P419"><text:span text:style-name="T420">21</text:span><text:span text:style-name="T421">.<text:s/></text:span><text:span text:style-name="T422">Keleivių, bagažo vežimas geležinkelių transportu</text:span><text:span text:style-name="T423"><text:s/>– keleivių, bagažo vežimas traukiniais iš pradinės geležinkelio stoties į galinę geležinkelio stotį.</text:span></text:p>
      <text:p text:style-name="P424"><text:span text:style-name="T425">22</text:span><text:span text:style-name="T426">.<text:s/></text:span><text:span text:style-name="T427">Keleivių, bagažo vežimo tarptautiniais maršrutais p</text:span><text:span text:style-name="T428">aslauga</text:span><text:span text:style-name="T429"><text:s/>– keleivių, bagažo vežimo geležinkelių transportu paslauga, kai traukinys su visais traukinio vagonais kerta mažiausiai vienos Europos Sąjungos valstybės narės sieną, net jeigu traukinys buvo perdarytas, o jo dalys yra skirtingos kilmės ar paskirti</text:span><text:span text:style-name="T430">es, ir kurios pagrindinis tikslas yra vežti keleivius, bagažą tarp geležinkelio stočių, esančių skirtingų valstybių teritorijose.</text:span></text:p>
      <text:p text:style-name="P431"><text:span text:style-name="T432">23</text:span><text:span text:style-name="T433">.<text:s/></text:span><text:span text:style-name="T434">Keleivių, bagažo vežimo vietiniais maršrutais paslauga</text:span><text:span text:style-name="T435"><text:s/>– keleivių, bagažo vežimo geležinkelių transportu paslauga, kai</text:span><text:span text:style-name="T436"><text:s/>traukinys nekerta Europos Sąjungos valstybės narės sienos.<text:s/></text:span></text:p>
      <text:p text:style-name="P437"><text:span text:style-name="T438">23</text:span><text:span text:style-name="T439">1</text:span><text:span text:style-name="T440">.<text:s/></text:span><text:span text:style-name="T441">Kombinuotojo keleivių vežimo vietiniais maršrutais</text:span><text:span text:style-name="T442"><text:s/></text:span><text:span text:style-name="T443">paslauga<text:s/></text:span><text:span text:style-name="T444">–</text:span><text:span text:style-name="T445"><text:s/></text:span><text:span text:style-name="T446">keleivių vežimo dviejų transporto rūšių transporto priemonėmis paslauga, kai keleiviai didesnę vietinio maršruto dalį vežami</text:span><text:span text:style-name="T447"><text:s/>geležinkelių transportu, o likusią šio maršruto dalį – kelių transporto priemonėmis, kai toks vežimas vykdomas vienos keleivių vežimo sutarties pagrindu ir kai traukinys ir kelių transporto priemonė nekerta Europos Sąjungos valstybės narės sienos.</text:span><text:s/></text:p>
      <text:p text:style-name="P448">Papildyta straipsnio dalimi:</text:p>
      <text:p text:style-name="P449"><text:span text:style-name="T450">Nr.<text:s/></text:span><text:a xlink:href="https://www.e-tar.lt/portal/legalAct.html?documentId=f6f991a041d111e6a8ae9e1795984391" office:target-frame-name="_top" xlink:show="replace"><text:span text:style-name="T451">XII-2488</text:span></text:a><text:span text:style-name="T452">, 2016-06-23, paskelbta TAR 2016-07-04, i. k. 2016-18458</text:span></text:p>
      <text:p text:style-name="Normal"/>
      <text:p text:style-name="P453"><text:span text:style-name="T454">24</text:span><text:span text:style-name="T455">.<text:s/></text:span><text:span text:style-name="T456">Kontaktinis geležinkelių</text:span><text:span text:style-name="T457"><text:s/>tinklas</text:span><text:span text:style-name="T458"><text:s/>–</text:span><text:span text:style-name="T459"><text:s/>įrenginių, skirtų elek</text:span><text:span text:style-name="T460">tros energijai iš traukos pastočių perduoti geležinkelių riedmenims, sistemos dalis.</text:span></text:p>
      <text:p text:style-name="P461"><text:span text:style-name="T462">25</text:span><text:span text:style-name="T463">.<text:s/></text:span><text:span text:style-name="T464">Konteineris</text:span><text:span text:style-name="T465"><text:s/>– daugkartinė standartinė priemonė kroviniams saugiai vežti, pritaikyta mechanizuotai pakrauti ir iškrauti.</text:span></text:p>
      <text:p text:style-name="P466"><text:span text:style-name="T467">25</text:span><text:span text:style-name="T468">1</text:span><text:span text:style-name="T469">.<text:s/></text:span><text:span text:style-name="T470">Krovinio iškrovimas</text:span><text:span text:style-name="T471"><text:s/>– fizinis krovinio iškėlimas iš geležinkelių riedmenų ar transportavimo geležinkelių riedmenimis taros, kai iškeltas krovinys nepakraunamas į geležinkelių riedmenis ar kitą transportavimo geležinkelių riedmenimis tarą.</text:span><text:s/></text:p>
      <text:p text:style-name="P472"><text:span text:style-name="T473">25</text:span><text:span text:style-name="T474">2</text:span><text:span text:style-name="T475">.<text:s/></text:span><text:span text:style-name="T476">Krovinio pakrovimas</text:span><text:span text:style-name="T477"><text:s/>– fizi</text:span><text:span text:style-name="T478">nis krovinio įkėlimas į geležinkelių riedmenis ar transportavimo geležinkelių riedmenimis tarą, kai krovinys įkeliamas ne iš geležinkelių riedmenų ar transportavimo geležinkelių riedmenimis taros.</text:span><text:s/></text:p>
      <text:p text:style-name="P479"><text:span text:style-name="T480">26</text:span><text:span text:style-name="T481">.<text:s/></text:span><text:span text:style-name="T482">Krovos terminalas</text:span><text:span text:style-name="T483"><text:s/>– vieta su joje esančia įranga a</text:span><text:span text:style-name="T484">r be jos, skirta kroviniui (įskaitant įvairiarūšio transporto vienetus) pakrauti, iškrauti, perkrauti ir (ar) saugoti, kai bent viena transporto rūšis yra geležinkelių transportas.</text:span><text:s/></text:p>
      <text:p text:style-name="P485"><text:span text:style-name="T486">27</text:span><text:span text:style-name="T487">.<text:s/></text:span><text:span text:style-name="T488">Krovinių vežimas geležinkelių transportu</text:span><text:span text:style-name="T489"><text:s/>– krovinių, įskaitant tuš</text:span><text:span text:style-name="T490">čius vagonus, vežimas traukiniais iš pradinės geležinkelio stoties į galinę geležinkelio stotį.</text:span></text:p>
      <text:p text:style-name="P491"><text:span text:style-name="T492">28</text:span><text:span text:style-name="T493">.<text:s/></text:span><text:span text:style-name="T494">Krovinių vežimo tarptautiniais maršrutais paslauga</text:span><text:span text:style-name="T495"><text:s/>– krovinių vežimo geležinkelių transportu paslauga, kai traukinys su visais traukinio vagonais kerta<text:s/></text:span><text:span text:style-name="T496">mažiausiai vienos Europos Sąjungos valstybės narės sieną, net jeigu traukinys buvo perdarytas, o jo dalys yra skirtingos kilmės ar paskirties.</text:span></text:p>
      <text:p text:style-name="P497"><text:span text:style-name="T498">29</text:span><text:span text:style-name="T499">.<text:s/></text:span><text:span text:style-name="T500">Krovinių vežimo vietiniais maršrutais paslauga</text:span><text:span text:style-name="T501"><text:s/>– krovinių vežimo geležinkelių transportu paslauga, kai tr</text:span><text:span text:style-name="T502">aukinys nekerta Europos Sąjungos valstybės narės sienos.<text:s/></text:span></text:p>
      <text:p text:style-name="P503"><text:span text:style-name="T504">30</text:span><text:span text:style-name="T505">.<text:s/></text:span><text:span text:style-name="T506">Manevravimas</text:span><text:span text:style-name="T507"><text:s/>– geležinkelių riedmenų judėjimas formuojant sąstatus geležinkelio stoties keliuose ir privažiuojamuosiuose geležinkelio keliuose, stumiant geležinkelių riedmenis</text:span><text:span text:style-name="T508"><text:s/></text:span><text:span text:style-name="T509">į krovos, tikr</text:span><text:span text:style-name="T510">inimo, parangos, remonto, stovėjimo vietas ir iš jų į geležinkelio stoties geležinkelio kelius, taip pat traukiant geležinkelių riedmenis į šias vietas ir iš jų.</text:span></text:p>
      <text:p text:style-name="P511"><text:span text:style-name="T512">30</text:span><text:span text:style-name="T513">1</text:span><text:span text:style-name="T514">.<text:s/></text:span><text:span text:style-name="T515">Maršrutas<text:s/></text:span><text:span text:style-name="T516">– geležinkelio kelio atkarpa tarp iš anksto numatytų traukinio išvykimo ir<text:s/></text:span><text:span text:style-name="T517">atvykimo vietų.</text:span><text:s/></text:p>
      <text:p text:style-name="P518">Papildyta straipsnio dalimi:</text:p>
      <text:p text:style-name="P519"><text:span text:style-name="T520">Nr.<text:s/></text:span><text:a xlink:href="https://www.e-tar.lt/portal/legalAct.html?documentId=788fd090131611e9b2b6e7cdb14007b4" office:target-frame-name="_top" xlink:show="replace"><text:span text:style-name="T521">XIII-1858</text:span></text:a><text:span text:style-name="T522">, 2018-12-20, paskelbta TAR 2019-01-08, i. k. 2019-00218</text:span></text:p>
      <text:p text:style-name="Normal"/>
      <text:p text:style-name="P523"><text:span text:style-name="T524">31</text:span><text:span text:style-name="T525">.<text:s/></text:span><text:span text:style-name="T526">Minimalusis prieigos</text:span><text:span text:style-name="T527"><text:s/></text:span><text:span text:style-name="T528">prie viešosi</text:span><text:span text:style-name="T529">os geležinkelių infrastruktūros</text:span><text:span text:style-name="T530"><text:s/></text:span><text:span text:style-name="T531">paketas</text:span><text:span text:style-name="T532"><text:s/>(toliau – minimalusis prieigos paketas) – paslaugos, kurias sudaro prašymų skirti viešosios geležinkelių infrastruktūros pajėgumus tvarkymas; teisės naudotis viešąja geležinkelių infrastruktūra</text:span><text:span text:style-name="T533"><text:s/></text:span><text:span text:style-name="T534">pagal paskirtus viešos</text:span><text:span text:style-name="T535">ios geležinkelių infrastruktūros pajėgumus,<text:s/></text:span><text:span text:style-name="T536">taip pat iešmais, elektros energijos tiekimo įrenginiais traukos srovei užtikrinti tuo atveju, kai yra tokie įrenginiai, suteikimas; traukinių eismo valdymas, kuris apima ir signalizavimą, reguliavimą, traukinių<text:s/></text:span><text:span text:style-name="T537">eismo tvarkymą; informacijos apie traukinių judėjimą, taip pat visos kitos informacijos, reikalingos norint pradėti teikti paslaugą arba paslaugai, kuriai buvo skirti viešosios geležinkelių infrastruktūros pajėgumai, teikti, perdavimas ir teikimas.</text:span><text:s/></text:p>
      <text:p text:style-name="P538">Straipsnio dalies pakeitimai:</text:p>
      <text:p text:style-name="P539"><text:span text:style-name="T540">Nr.<text:s/></text:span><text:a xlink:href="https://www.e-tar.lt/portal/legalAct.html?documentId=788fd090131611e9b2b6e7cdb14007b4" office:target-frame-name="_top" xlink:show="replace"><text:span text:style-name="T541">XIII-1858</text:span></text:a><text:span text:style-name="T542">, 2018-12-20, paskelbta TAR 2019-01-08, i. k. 2019-00218</text:span></text:p>
      <text:p text:style-name="Normal"/>
      <text:p text:style-name="P543"><text:span text:style-name="T544">31</text:span><text:span text:style-name="T545">1</text:span><text:span text:style-name="T546">.<text:s/></text:span><text:span text:style-name="T547">Negabaritinio krovinio vežimas</text:span><text:span text:style-name="T548"><text:s/>– krovinio, kurio matmenys viršija pakrovos gabaritą, vežimas.</text:span><text:s/></text:p>
      <text:p text:style-name="P549"><text:span text:style-name="T550">32</text:span><text:span text:style-name="T551">.<text:s/></text:span><text:span text:style-name="T552">Pagrįstas pelnas</text:span><text:span text:style-name="T553"><text:s/>– geležinkelių paslaugų įrenginio operatoriaus nuosavo kapitalo grąžos norma, kuri nustatoma atsižvelgiant į riziką, įskaitant pajamų gavimo riziką arba tokios riziko</text:span><text:span text:style-name="T554">s nebuvimą, ir kuri atitinka susijusių paslaugų, teikiamų atitinkamuose geležinkelių paslaugų įrenginiuose, sektoriaus pastarųjų vienų metų pelno normos vidurkį.</text:span><text:s/></text:p>
      <text:p text:style-name="P555">Straipsnio dalies pakeitimai:</text:p>
      <text:p text:style-name="P556"><text:span text:style-name="T557">Nr.<text:s/></text:span><text:a xlink:href="https://www.e-tar.lt/portal/legalAct.html?documentId=788fd090131611e9b2b6e7cdb14007b4" office:target-frame-name="_top" xlink:show="replace"><text:span text:style-name="T558">XIII-1858</text:span></text:a><text:span text:style-name="T559">, 2018-12-20, paskelbta TAR 2019-01-08, i. k. 2019-00218</text:span></text:p>
      <text:p text:style-name="Normal"/>
      <text:p text:style-name="P560"><text:span text:style-name="T561">33</text:span><text:span text:style-name="T562">.<text:s/></text:span><text:span text:style-name="T563">Pakrovos</text:span><text:span text:style-name="T564"><text:s/>gabaritas</text:span><text:span text:style-name="T565"><text:s/></text:span><text:span text:style-name="T566">–</text:span><text:span text:style-name="T567"><text:s/>skersinis kontūras (statmenas geležinkelio kelio ašiai), kuriame turi tilpti į atvirus geležinkelių riedmenis pakrautas krovinys (įskaitant pakuotę ir tvirtinimo elementus), geležinkelių riedmenims stovint tiesiame horizontaliame geležinkelio kelyje.</text:span></text:p>
      <text:p text:style-name="P568"><text:span text:style-name="T569">34</text:span><text:span text:style-name="T570">.<text:s/></text:span><text:span text:style-name="T571">Pareiškėjas</text:span><text:span text:style-name="T572"><text:s/>– geležinkelio įmonė (vežėjas),<text:s/></text:span><text:span text:style-name="T573">geležinkelio įmonių (vežėjų) tarptautinė grupė, krovinių siuntėjas (gavėjas), ekspeditorius, kuris, norėdamas teikti viešąsias<text:s/></text:span><text:span text:style-name="T574">keleivių vežimo geležinkelių transportu<text:s/></text:span><text:span text:style-name="T575">paslaugas arba turėdamas komercinių inter</text:span><text:span text:style-name="T576">esų, pageidauja įsigyti viešosios geležinkelių infrastruktūros pajėgumų</text:span><text:span text:style-name="T577">.</text:span></text:p>
      <text:p text:style-name="P578"><text:span text:style-name="T579">34</text:span><text:span text:style-name="T580">1</text:span><text:span text:style-name="T581">.<text:s/></text:span><text:span text:style-name="T582">Pareiškėjo interesais veikianti geležinkelio įmonė (vežėjas)</text:span><text:span text:style-name="T583"><text:s/>– geležinkelio įmonė (vežėjas), kuri nėra pareiškėja, tačiau<text:s/></text:span><text:span text:style-name="T584">pagal sutartį su pareiškėju turi teisę naudotis jai<text:s/></text:span><text:span text:style-name="T585">perleistais viešosios geležinkelių infrastruktūros pajėgumais.</text:span><text:s/></text:p>
      <text:p text:style-name="P586">Papildyta straipsnio dalimi:</text:p>
      <text:p text:style-name="P587"><text:span text:style-name="T588">Nr.<text:s/></text:span><text:a xlink:href="https://www.e-tar.lt/portal/legalAct.html?documentId=788fd090131611e9b2b6e7cdb14007b4" office:target-frame-name="_top" xlink:show="replace"><text:span text:style-name="T589">XIII-1858</text:span></text:a><text:span text:style-name="T590">, 2018-12-20, paskelbta TAR 2019-01-08, i. k. 2019-0</text:span><text:span text:style-name="T591">0218</text:span></text:p>
      <text:p text:style-name="Normal"/>
      <text:p text:style-name="P592"><text:span text:style-name="T593">35</text:span><text:span text:style-name="T594">.</text:span><text:span text:style-name="T595"><text:s/></text:span><text:span text:style-name="T596">Perpildyta viešoji geležinkelių infrastruktūra</text:span><text:span text:style-name="T597"><text:s/>(toliau – perpildyta infrastruktūra) – infrastruktūra, kurioje negali būti patenkinta visa viešosios geležinkelių infrastruktūros pajėgumų paklausa tam tikru metu net ir derinant paraiškas skirti tuos pačius viešosios geležinkelių infrastruktūros pajėgumu</text:span><text:span text:style-name="T598">s.</text:span></text:p>
      <text:p text:style-name="P599"><text:span text:style-name="T600">36</text:span><text:span text:style-name="T601">.<text:s/></text:span><text:span text:style-name="T602">Perspektyvi alternatyva</text:span><text:span text:style-name="T603"><text:s/>– galimybė naudotis kitais geležinkelių paslaugų įrenginiais, kurie geležinkelio įmonei (vežėjui) yra ekonomiškai priimtini ir kuriais naudodamasi geležinkelio įmonė (vežėjas) gali teikti atitinkamas keleivių, bagažo ir (</text:span><text:span text:style-name="T604">ar) krovinių vežimo vietiniais ir (ar) tarptautiniais maršrutais paslaugas.</text:span></text:p>
      <text:p text:style-name="P605"><text:span text:style-name="T606">36</text:span><text:span text:style-name="T607">1</text:span><text:span text:style-name="T608">.<text:s/></text:span><text:span text:style-name="T609">Pervaža</text:span><text:span text:style-name="T610"><text:s/>– geležinkelio kelio susikirtimo su automobilių keliu viename lygyje vieta.</text:span><text:s/></text:p>
      <text:p text:style-name="P611"><text:span text:style-name="T612">37</text:span><text:span text:style-name="T613">.<text:s/></text:span><text:span text:style-name="T614">Postovio geležinkelio kelias</text:span><text:span text:style-name="T615"><text:s/>– geležinkelio kelias, skirtas geležinkelių riedm</text:span><text:span text:style-name="T616">enims<text:s/></text:span><text:span text:style-name="T617">laikinai</text:span><text:span text:style-name="T618"><text:s/></text:span><text:span text:style-name="T619">(kol bus paskirstyti tarp traukinio reisų)<text:s/></text:span><text:span text:style-name="T620">stovėti.</text:span></text:p>
      <text:p text:style-name="P621"><text:span text:style-name="T622">38</text:span><text:span text:style-name="T623">.<text:s/></text:span><text:span text:style-name="T624">Privažiuojamasis geležinkelio kelias</text:span><text:span text:style-name="T625"><text:s/>–<text:s/></text:span><text:span text:style-name="T626">fizinių ir juridinių asmenų<text:s/></text:span><text:span text:style-name="T627">veiklai vykdyti skirtas geležinkelio kelias, tiesiogiai ar per kitus geležinkelio kelius sujungtas su geležinkelio</text:span><text:span text:style-name="T628"><text:s/>stotimi.</text:span></text:p>
      <text:p text:style-name="P629"><text:span text:style-name="T630">38</text:span><text:span text:style-name="T631">1</text:span><text:span text:style-name="T632">.<text:s/></text:span><text:span text:style-name="T633">Suinteresuotieji asmenys</text:span><text:span text:style-name="T634"><text:s/>– pareiškėjai, šio Kodekso 28 straipsnio 3 dalyje nurodytos įmonės, taip pat kiti asmenys, kurie<text:s/></text:span><text:span text:style-name="T635">informavo viešosios geležinkelių infrastruktūros valdytoją apie tai, kad nori pareikšti savo nuomonę dėl to</text:span><text:span text:style-name="T636">, kokią<text:s/></text:span><text:span text:style-name="T637">įtaką tarnybinis traukinių tvarkaraštis gali turėti jų galimybei<text:s/></text:span><text:span text:style-name="T638">įsigyti keleivių, bagažo ir (ar) krovinių vežimo geležinkelių transportu tarptautiniais ir (ar) vietiniais maršrutais vežimo</text:span><text:span text:style-name="T639"><text:s/>paslaugas per šio tvarkaraščio galiojimo laikotarpį.</text:span><text:s/></text:p>
      <text:p text:style-name="P640">Papildyta straipsnio dalimi:</text:p>
      <text:p text:style-name="P641"><text:span text:style-name="T642">Nr.<text:s/></text:span><text:a xlink:href="https://www.e-tar.lt/portal/legalAct.html?documentId=788fd090131611e9b2b6e7cdb14007b4" office:target-frame-name="_top" xlink:show="replace"><text:span text:style-name="T643">XIII-1858</text:span></text:a><text:span text:style-name="T644">, 2018-12-20, paskelbta TAR 2019-01-08, i. k. 2019-00218</text:span></text:p>
      <text:p text:style-name="Normal"/>
      <text:p text:style-name="P645"><text:span text:style-name="T646">39</text:span><text:span text:style-name="T647">.<text:s/></text:span><text:span text:style-name="T648">Tarnybinis traukinių tvarkaraštis</text:span><text:span text:style-name="T649"><text:s/>– traukinių ir geležinkelių riedmenų eismo geležinkelių tinkle per laikotarpį, kurį tas tvarkaraštis galioja, planas.</text:span></text:p>
      <text:p text:style-name="P650"><text:span text:style-name="T651">40</text:span><text:span text:style-name="T652">.<text:s/></text:span><text:span text:style-name="T653">Tarptautinė geležinkelio įmonių (vežėjų) grupė</text:span><text:span text:style-name="T654"><text:s/>– bent dviejų skirtingose Europos Sąjungos valstybėse narėse ar kitų Europos ekono</text:span><text:span text:style-name="T655">minės erdvės susitarimo dalyvių teritorijoje įsikūrusių geležinkelio įmonių (vežėjų) susivienijimas vežti keleivius, bagažą ir (ar) krovinius geležinkelių transportu tarptautiniais maršrutais.</text:span></text:p>
      <text:p text:style-name="P656"><text:span text:style-name="T657">41</text:span><text:span text:style-name="T658">.<text:s/></text:span><text:span text:style-name="T659">Techninės pagalbos įrenginys</text:span><text:span text:style-name="T660"><text:s/>– įrenginys, skirtas gelež</text:span><text:span text:style-name="T661">inkelių transporto katastrofų, geležinkelių transporto eismo įvykių ir geležinkelių transporto riktų padariniams likviduoti.</text:span></text:p>
      <text:p text:style-name="P662"><text:span text:style-name="T663">42</text:span><text:span text:style-name="T664">.<text:s/></text:span><text:span text:style-name="T665">Tranzitas</text:span><text:span text:style-name="T666"><text:s/>– traukinio, kertančio išorinę<text:s/></text:span><text:span text:style-name="T667">Europos Sąjungos sieną, vykimas per Lietuvos Respublikos teritoriją, kai</text:span><text:span text:style-name="T668"><text:s/>šiuo trau</text:span><text:span text:style-name="T669">kiniu vežami kroviniai neiškraunami ir nepakraunami Lietuvos Respublikos ar kitos Europos Sąjungos valstybės narės teritorijoje, o keleiviai neįlaipinami ir neišlaipinami Lietuvos Respublikos ar kitos Europos Sąjungos valstybės narės teritorijoje.</text:span><text:s/></text:p>
      <text:p text:style-name="P670">Straipsnio dalies pakeitimai:</text:p>
      <text:p text:style-name="P671"><text:span text:style-name="T672">Nr.<text:s/></text:span><text:a xlink:href="https://www.e-tar.lt/portal/legalAct.html?documentId=ac3feb3067e311eca9ac839120d251c4" office:target-frame-name="_top" xlink:show="replace"><text:span text:style-name="T673">XIV-772</text:span></text:a><text:span text:style-name="T674">, 2021-12-14, paskelbta TAR 2021-12-28, i. k. 2021-27357</text:span></text:p>
      <text:p text:style-name="Normal"/>
      <text:p text:style-name="P675"><text:span text:style-name="T676">43</text:span><text:span text:style-name="T677">.<text:s/></text:span><text:span text:style-name="T678">Trauka</text:span><text:span text:style-name="T679"><text:s/>– lokomotyvų, elektrinių ir dyzelinių traukinių sukuriama traukiamoji jėga.</text:span></text:p>
      <text:p text:style-name="P680"><text:span text:style-name="T681">43</text:span><text:span text:style-name="T682">1</text:span><text:span text:style-name="T683">.</text:span><text:span text:style-name="T684"><text:s/>Traukinio <text:s/>keleivis</text:span><text:span text:style-name="T685"><text:s/>(toliau – keleivis) –<text:s/></text:span><text:span text:style-name="T686">pagal keleivių vežimo sutartį, įskaitant atvejus, kai vykstama be bilieto,<text:s/></text:span><text:span text:style-name="T687">arba kitais teisės aktuose, reglamentuojančiuose kele</text:span><text:span text:style-name="T688">ivių vežimo sąlygas, nustatytais pagrindais traukinio vagone vykstantis asmuo, išskyrus traukinio mašinistą ir kitus</text:span><text:span text:style-name="T689"><text:s/>darbuotojus, kurie aptarnauja keleivius traukinyje</text:span><text:span text:style-name="T690">.</text:span><text:s/></text:p>
      <text:p text:style-name="P691">Papildyta straipsnio dalimi:</text:p>
      <text:p text:style-name="P692"><text:span text:style-name="T693">Nr.<text:s/></text:span><text:a xlink:href="https://www.e-tar.lt/portal/legalAct.html?documentId=514557f02b2711eb932eb1ed7f923910" office:target-frame-name="_top" xlink:show="replace"><text:span text:style-name="T694">XIII-3419</text:span></text:a><text:span text:style-name="T695">, 2020-11-10, paskelbta TAR 2020-11-20, i. k. 2020-24575</text:span></text:p>
      <text:p text:style-name="Normal"/>
      <text:p text:style-name="P696"><text:span text:style-name="T697">44</text:span><text:span text:style-name="T698">.<text:s/></text:span><text:span text:style-name="T699">Traukinio linija</text:span><text:span text:style-name="T700"><text:s/>– maršrutas, kuriuo traukinys nustatytu laiku gali važiuoti tarp skirtingų geležinkelio stočių ar geležinkelio stoties ir valstybės sienos.</text:span></text:p>
      <text:p text:style-name="P701"><text:span text:style-name="T702">45</text:span><text:span text:style-name="T703">.<text:s/></text:span><text:span text:style-name="T704">Traukinys</text:span><text:span text:style-name="T705"><text:s/>– sudarytas ir sukabintas vagonų sąstatas su vienu ar keliais veikiančiais lokomotyvais, taip pat</text:span><text:span text:style-name="T706"><text:s/>važiuojantis lokomotyvas ar kiti savaeigiai geležinkelių riedmenys, turintys reikiamus signalus ir numerį.</text:span></text:p>
      <text:p text:style-name="P707"><text:span text:style-name="T708">46</text:span><text:span text:style-name="T709">.<text:s/></text:span><text:span text:style-name="T710">Užmokestis už minimalųjį prieigos paketą</text:span><text:span text:style-name="T711"><text:s/>– geležinkelio įmonių (vežėjų) mokama suma už minimalųjį prieigos paketą, kuris yra būtinas geležin</text:span><text:span text:style-name="T712">kelio įmonėms (vežėjams), kai jos (jie) teikia keleivių, bagažo ir (ar) krovinių vežimo vietiniais ir (ar) tarptautiniais maršrutais paslaugas.</text:span></text:p>
      <text:p text:style-name="P713"><text:span text:style-name="T714">46</text:span><text:span text:style-name="T715">1</text:span><text:span text:style-name="T716">.</text:span><text:span text:style-name="T717"><text:s/>Vertikaliosios integracijos įmonių grupė</text:span><text:span text:style-name="T718"><text:s/>– akcinės bendrovės „Lietuvos geležinkeliai“ įmonių grupė, kur</text:span><text:span text:style-name="T719">ioje akcinė bendrovė „Lietuvos geležinkeliai“ kontroliuoja įmonę, kuri įsteigta viešosios geležinkelių infrastruktūros valdytojo funkcijoms vykdyti, ir įmones, kurios įsteigtos keleivių, bagažo ir (ar) krovinių vežimo vietiniais ir (ar) tarptautiniais marš</text:span><text:span text:style-name="T720">rutais paslaugoms viešojoje geležinkelių infrastruktūroje teikti.</text:span><text:s/></text:p>
      <text:p text:style-name="P721">Papildyta straipsnio dalimi:</text:p>
      <text:p text:style-name="P722"><text:span text:style-name="T723">Nr.<text:s/></text:span><text:a xlink:href="https://www.e-tar.lt/portal/legalAct.html?documentId=788fd090131611e9b2b6e7cdb14007b4" office:target-frame-name="_top" xlink:show="replace"><text:span text:style-name="T724">XIII-1858</text:span></text:a><text:span text:style-name="T725">, 2018-12-20, paskelbta TAR 2019-01-08, i. k. 201</text:span><text:span text:style-name="T726">9-00218</text:span></text:p>
      <text:p text:style-name="Normal"/>
      <text:p text:style-name="P727"><text:span text:style-name="T728">47</text:span><text:span text:style-name="T729">.<text:s/></text:span><text:span text:style-name="T730">Viešoji geležinkelių infrastruktūra</text:span><text:span text:style-name="T731"><text:s/>– geležinkelių infrastruktūra viešiesiems ir ūkio subjektų poreikiams tenkinti – keleiviams, bagažui ir (ar) kroviniams vežti ir (ar) važiuoti į geležinkelių infrastruktūros objektų statybos, remonto ir</text:span><text:span text:style-name="T732"><text:s/></text:span><text:span text:style-name="T733">(ar) techninės priežiūros darbų atlikimo vietą ir iš jos.</text:span><text:s/></text:p>
      <text:p text:style-name="P734">Straipsnio dalies pakeitimai:</text:p>
      <text:p text:style-name="P735"><text:span text:style-name="T736">Nr.<text:s/></text:span><text:a xlink:href="https://www.e-tar.lt/portal/legalAct.html?documentId=ac3feb3067e311eca9ac839120d251c4" office:target-frame-name="_top" xlink:show="replace"><text:span text:style-name="T737">XIV-772</text:span></text:a><text:span text:style-name="T738">, 2021-12-14, paskelbta TAR 2021-12-28, i. k. 2021-27357</text:span></text:p>
      <text:p text:style-name="Normal"/>
      <text:p text:style-name="P739"><text:span text:style-name="T740">47</text:span><text:span text:style-name="T741">1</text:span><text:span text:style-name="T742">.<text:s/></text:span><text:span text:style-name="T743">Viešosios geležinkelių infrastruktūros atnaujinimas<text:s/></text:span><text:span text:style-name="T744">– esamos viešosios geležinkelių infrastruktūros kapitalinio remonto darbai, kuriuos atlikus nepakeičiamos viešosios geležinkelių infrastruktūros eksploatacinės charakteristikos.</text:span><text:s/></text:p>
      <text:p text:style-name="P745">Papildyta straipsnio dalimi:</text:p>
      <text:p text:style-name="P746"><text:span text:style-name="T747">Nr.<text:s/></text:span><text:a xlink:href="https://www.e-tar.lt/portal/legalAct.html?documentId=788fd090131611e9b2b6e7cdb14007b4" office:target-frame-name="_top" xlink:show="replace"><text:span text:style-name="T748">XIII-1858</text:span></text:a><text:span text:style-name="T749">, 2018-12-20, paskelbta TAR 2019-01-08, i. k. 2019-00218</text:span></text:p>
      <text:p text:style-name="Normal"/>
      <text:p text:style-name="P750"><text:span text:style-name="T751">47</text:span><text:span text:style-name="T752">2</text:span><text:span text:style-name="T753">.<text:s/></text:span><text:span text:style-name="T754">Viešosios geležinkelių infrastruktūros eksploatavimas<text:s/></text:span><text:span text:style-name="T755">– viešosios</text:span><text:span text:style-name="T756"><text:s/>geležinkelių infrastruktūros pajėgumų skyrimas, geležinkelių transporto eismo valdymas ir</text:span><text:span text:style-name="T757"><text:s/>sprendimų dėl užmokesčio už minimalųjį prieigos paketą dydžio nustatymo ir šio užmokesčio surinkimo priėmimas</text:span><text:span text:style-name="T758">.</text:span><text:s/></text:p>
      <text:p text:style-name="P759">Papildyta straipsnio dalimi:</text:p>
      <text:p text:style-name="P760"><text:span text:style-name="T761">Nr.<text:s/></text:span><text:a xlink:href="https://www.e-tar.lt/portal/legalAct.html?documentId=788fd090131611e9b2b6e7cdb14007b4" office:target-frame-name="_top" xlink:show="replace"><text:span text:style-name="T762">XIII-1858</text:span></text:a><text:span text:style-name="T763">, 2018-12-20, paskelbta TAR 2019-01-08, i. k. 2019-00218</text:span></text:p>
      <text:p text:style-name="Normal"/>
      <text:p text:style-name="P764"><text:span text:style-name="T765">47</text:span><text:span text:style-name="T766">3</text:span><text:span text:style-name="T767">.</text:span><text:span text:style-name="T768"><text:s/>Viešosios geležinkelių infrastruktūros modernizavimas<text:s/></text:span><text:span text:style-name="T769">(toliau – modernizavimas)<text:s/></text:span><text:span text:style-name="T770">– esamos viešosios<text:s/></text:span><text:span text:style-name="T771">geležinkelių infrastruktūros rekonstrukcijos ar kapitalinio remonto darbai, kuriuos atlikus pagerinamos viešosios geležinkelių infrastruktūros eksploatacinės charakteristikos.</text:span><text:s/></text:p>
      <text:p text:style-name="P772">Papildyta straipsnio dalimi:</text:p>
      <text:p text:style-name="P773"><text:span text:style-name="T774">Nr.<text:s/></text:span><text:a xlink:href="https://www.e-tar.lt/portal/legalAct.html?documentId=788fd090131611e9b2b6e7cdb14007b4" office:target-frame-name="_top" xlink:show="replace"><text:span text:style-name="T775">XIII-1858</text:span></text:a><text:span text:style-name="T776">, 2018-12-20, paskelbta TAR 2019-01-08, i. k. 2019-00218</text:span></text:p>
      <text:p text:style-name="Normal"/>
      <text:p text:style-name="P777"><text:span text:style-name="T778">47</text:span><text:span text:style-name="T779">4</text:span><text:span text:style-name="T780">.</text:span><text:span text:style-name="T781"><text:s/>Viešosios geležinkelių infrastruktūros plėtra<text:s/></text:span><text:span text:style-name="T782">– viešosios geležinkelių infrastruktūr</text:span><text:span text:style-name="T783">os, finansų ir investicijų planavimas, taip pat viešosios geležinkelių infrastruktūros statyba ir modernizavimas.<text:s/></text:span></text:p>
      <text:p text:style-name="P784">Papildyta straipsnio dalimi:</text:p>
      <text:p text:style-name="P785"><text:span text:style-name="T786">Nr.<text:s/></text:span><text:a xlink:href="https://www.e-tar.lt/portal/legalAct.html?documentId=788fd090131611e9b2b6e7cdb14007b4" office:target-frame-name="_top" xlink:show="replace"><text:span text:style-name="T787">XIII-1858</text:span></text:a><text:span text:style-name="T788">,</text:span><text:span text:style-name="T789"><text:s/>2018-12-20, paskelbta TAR 2019-01-08, i. k. 2019-00218</text:span></text:p>
      <text:p text:style-name="Normal"/>
      <text:p text:style-name="P790"><text:span text:style-name="T791">47</text:span><text:span text:style-name="T792">5</text:span><text:span text:style-name="T793">.</text:span><text:span text:style-name="T794"><text:s/>Viešosios geležinkelių infrastruktūros techninė priežiūra<text:s/></text:span><text:span text:style-name="T795">–<text:s/></text:span><text:span text:style-name="T796">techninių ir organizacinių priemonių visuma, k</text:span><text:span text:style-name="T797">urias įgyvendinant siekiama užtikrinti esamą viešosios geležinkelių infrastruktūros<text:s/></text:span><text:span text:style-name="T798">būklę ir pajėgumą.</text:span><text:s/></text:p>
      <text:p text:style-name="P799">Papildyta straipsnio dalimi:</text:p>
      <text:p text:style-name="P800"><text:span text:style-name="T801">Nr.<text:s/></text:span><text:a xlink:href="https://www.e-tar.lt/portal/legalAct.html?documentId=788fd090131611e9b2b6e7cdb14007b4" office:target-frame-name="_top" xlink:show="replace"><text:span text:style-name="T802">XIII-1858</text:span></text:a><text:span text:style-name="T803">, 2018-12-20, paskelbta TAR 2019-01-08, i. k. 2019-00218</text:span></text:p>
      <text:p text:style-name="Normal"/>
      <text:p text:style-name="P804"><text:span text:style-name="T805">48</text:span><text:span text:style-name="T806">.<text:s/></text:span><text:span text:style-name="T807">Viešoji keleivių, bagažo<text:s/></text:span><text:span text:style-name="T808">vežimo geležinkelių transportu paslauga</text:span><text:span text:style-name="T809"><text:s/>– viešiesiems poreikiams tenkinti reikalinga keleivių, bagažo vežimo geležinkelių transportu paslauga.</text:span></text:p>
      <text:p text:style-name="P810"><text:span text:style-name="T811">48</text:span><text:span text:style-name="T812">1</text:span><text:span text:style-name="T813">.</text:span><text:span text:style-name="T814"><text:s/>Viešoji kombinuotojo keleivių vežimo vietiniais maršrutais paslauga<text:s/></text:span><text:span text:style-name="T815">–</text:span><text:span text:style-name="T816"><text:s/></text:span><text:span text:style-name="T817">viešiesiems interesams tenkinti re</text:span><text:span text:style-name="T818">ikalinga kombinuotojo keleivių vežimo vietiniais maršrutais paslauga.</text:span><text:s/></text:p>
      <text:p text:style-name="P819">Papildyta straipsnio dalimi:</text:p>
      <text:p text:style-name="P820"><text:span text:style-name="T821">Nr.<text:s/></text:span><text:a xlink:href="https://www.e-tar.lt/portal/legalAct.html?documentId=f6f991a041d111e6a8ae9e1795984391" office:target-frame-name="_top" xlink:show="replace"><text:span text:style-name="T822">XII-2488</text:span></text:a><text:span text:style-name="T823">, 2016-06-23, paskelbta TAR 2016-07-04, i. k.<text:s/></text:span><text:span text:style-name="T824">2016-18458</text:span></text:p>
      <text:p text:style-name="Normal"/>
      <text:p text:style-name="P825"><text:span text:style-name="T826">49</text:span><text:span text:style-name="T827">.<text:s/></text:span><text:span text:style-name="T828">Viešosios geležinkelių infrastruktūros pajėgumas</text:span><text:span text:style-name="T829"><text:s/>– galimybė tarnybiniame traukinių tvarkaraštyje numatyti traukinio linijas, kurios gali būti skirtos geležinkelio įmonei (vežėjui) tam tikroje viešosios geležinkelių infrastruktūros dalyj</text:span><text:span text:style-name="T830">e naudotis tam tikrą laikotarpį.</text:span><text:s/></text:p>
      <text:p text:style-name="P831">Straipsnio dalies pakeitimai:</text:p>
      <text:p text:style-name="P832"><text:span text:style-name="T833">Nr.<text:s/></text:span><text:a xlink:href="https://www.e-tar.lt/portal/legalAct.html?documentId=788fd090131611e9b2b6e7cdb14007b4" office:target-frame-name="_top" xlink:show="replace"><text:span text:style-name="T834">XIII-1858</text:span></text:a><text:span text:style-name="T835">, 2018-12-20, paskelbta TAR 2019-01-08, i. k. 2019-00218</text:span></text:p>
      <text:p text:style-name="Normal"/>
      <text:p text:style-name="P836"><text:span text:style-name="T837">49</text:span><text:span text:style-name="T838">1</text:span><text:span text:style-name="T839">.</text:span><text:span text:style-name="T840"><text:s/>Viešosios geležinkelių infrastruktūros pajėgumų analizė<text:s/></text:span><text:span text:style-name="T841">– analizė, kuria siekiama nustatyti paskelbtos perpildyta viešosios geležinkelių infrastruktūros dalies apribojimus, dėl kurių negalima tinkamai patenkinti visų paraiškų skirti viešosios geležinkelių</text:span><text:span text:style-name="T842"><text:s/>infrastruktūros pajėgumus toje viešosios geležinkelių infrastruktūros dalyje, taip pat kokių priemonių būtina imtis, kad per trumpą (iki 3 metų) ir vidutinį (7–9 metų) laikotarpį paskelbtos viešosios geležinkelių infrastruktūros perpildymas būtų sumažinta</text:span><text:span text:style-name="T843">s.</text:span><text:s/></text:p>
      <text:p text:style-name="P844">Papildyta straipsnio dalimi:</text:p>
      <text:p text:style-name="P845"><text:span text:style-name="T846">Nr.<text:s/></text:span><text:a xlink:href="https://www.e-tar.lt/portal/legalAct.html?documentId=788fd090131611e9b2b6e7cdb14007b4" office:target-frame-name="_top" xlink:show="replace"><text:span text:style-name="T847">XIII-1858</text:span></text:a><text:span text:style-name="T848">, 2018-12-20, paskelbta TAR 2019-01-08, i. k. 2019-00218</text:span></text:p>
      <text:p text:style-name="Normal"/>
      <text:p text:style-name="P849"><text:span text:style-name="T850">49</text:span><text:span text:style-name="T851">2</text:span><text:span text:style-name="T852">.<text:s/></text:span><text:span text:style-name="T853">Viešosios geležinkelių infrastruktūros pajėgu</text:span><text:span text:style-name="T854">mų didinimo planas<text:s/></text:span><text:span text:style-name="T855">(toliau – pajėgumų didinimo planas)</text:span><text:span text:style-name="T856"><text:s/>– planas, kuriame numatomos priemonės, siūlomos siekiant sumažinti viešosios geležinkelių infrastruktūros pajėgumų apribojimus, dėl kurių viešosios geležinkelių infrastruktūros dalis paskelbiama perpil</text:span><text:span text:style-name="T857">dyta, taip pat tų priemonių įgyvendinimo grafikas.</text:span><text:s/></text:p>
      <text:p text:style-name="P858">Papildyta straipsnio dalimi:</text:p>
      <text:p text:style-name="P859"><text:span text:style-name="T860">Nr.<text:s/></text:span><text:a xlink:href="https://www.e-tar.lt/portal/legalAct.html?documentId=788fd090131611e9b2b6e7cdb14007b4" office:target-frame-name="_top" xlink:show="replace"><text:span text:style-name="T861">XIII-1858</text:span></text:a><text:span text:style-name="T862">, 2018-12-20, paskelbta TAR 2019-01-08, i. k. 2019-00218</text:span></text:p>
      <text:p text:style-name="Normal"/>
      <text:p text:style-name="P863"><text:span text:style-name="T864">49</text:span><text:span text:style-name="T865">3</text:span><text:span text:style-name="T866">.<text:s/></text:span><text:span text:style-name="T867">Viešosios geležinkelių infrastruktūros pajėgumų derinimas</text:span><text:span text:style-name="T868"><text:s/>(toliau – derinimas) – procesas, per kurį viešosios geležinkelių infrastruktūros valdytojas ir pareiškėjai siekia suderinti tas paraiškas skirti viešosios geležinkelių infrastruktūros pajėgumus,<text:s/></text:span><text:span text:style-name="T869">dėl kurių kyla nesutarimų.</text:span><text:s/></text:p>
      <text:p text:style-name="P870">Papildyta straipsnio dalimi:</text:p>
      <text:p text:style-name="P871"><text:span text:style-name="T872">Nr.<text:s/></text:span><text:a xlink:href="https://www.e-tar.lt/portal/legalAct.html?documentId=788fd090131611e9b2b6e7cdb14007b4" office:target-frame-name="_top" xlink:show="replace"><text:span text:style-name="T873">XIII-1858</text:span></text:a><text:span text:style-name="T874">, 2018-12-20, paskelbta TAR 2019-01-08, i. k. 2019-00218</text:span></text:p>
      <text:p text:style-name="Normal"/>
      <text:p text:style-name="P875"><text:span text:style-name="T876">50</text:span><text:span text:style-name="T877">.<text:s/></text:span><text:span text:style-name="T878">Viešosios geležinkelių</text:span><text:span text:style-name="T879"><text:s/>infrastruktūros tinklo nuostatai</text:span><text:span text:style-name="T880"><text:s/>(toliau – Tinklo nuostatai) –</text:span><text:span text:style-name="T881"><text:s/></text:span><text:span text:style-name="T882">dokumentas, kuriame nurodomos naudojimosi viešąja geležinkelių infrastruktūra apmokestinimo ir viešosios geležinkelių infrastruktūros pajėgumų skyrimo taisyklės, terminai, procedūros ir kriter</text:span><text:span text:style-name="T883">ijai, įskaitant kitą informaciją, kurios reikia kreipiantis dėl viešosios geležinkelių infrastruktūros pajėgumų skyrimo.</text:span><text:s/></text:p>
      <text:p text:style-name="P884">Straipsnio dalies pakeitimai:</text:p>
      <text:p text:style-name="P885"><text:span text:style-name="T886">Nr.<text:s/></text:span><text:a xlink:href="https://www.e-tar.lt/portal/legalAct.html?documentId=788fd090131611e9b2b6e7cdb14007b4" office:target-frame-name="_top" xlink:show="replace"><text:span text:style-name="T887">XI</text:span><text:span text:style-name="T888">II-1858</text:span></text:a><text:span text:style-name="T889">, 2018-12-20, paskelbta TAR 2019-01-08, i. k. 2019-00218</text:span></text:p>
      <text:p text:style-name="Normal"/>
      <text:p text:style-name="P890"><text:span text:style-name="T891">51</text:span><text:span text:style-name="T892">.<text:s/></text:span><text:span text:style-name="T893">Viešosios geležinkelių infrastruktūros</text:span><text:span text:style-name="T894"><text:s/></text:span><text:span text:style-name="T895">valdytojas</text:span><text:span text:style-name="T896"><text:s/>– šio Kodekso<text:s/></text:span><text:span text:style-name="T897">23 straipsnio 1 dalyje nurodyta</text:span><text:span text:style-name="T898"><text:s/>įmonė, kuri šio Kodekso nustatyta tvarka yra atsakinga už viešosios geležinkelių infras</text:span><text:span text:style-name="T899">truktūros techninę priežiūrą, eksploatavimą, atnaujinimą ir plėtrą.</text:span><text:s/></text:p>
      <text:p text:style-name="P900">Straipsnio dalies pakeitimai:</text:p>
      <text:p text:style-name="P901"><text:span text:style-name="T902">Nr.<text:s/></text:span><text:a xlink:href="https://www.e-tar.lt/portal/legalAct.html?documentId=788fd090131611e9b2b6e7cdb14007b4" office:target-frame-name="_top" xlink:show="replace"><text:span text:style-name="T903">XIII-1858</text:span></text:a><text:span text:style-name="T904">, 2018-12-20, paskelbta TAR 2019-01-08, i. k.<text:s/></text:span><text:span text:style-name="T905">2019-00218</text:span></text:p>
      <text:p text:style-name="Normal"/>
      <text:p text:style-name="P906"><text:span text:style-name="T907">52</text:span><text:span text:style-name="T908">. Kitos šiame Kodekse vartojamos sąvokos suprantamos taip, kaip jos apibrėžtos Lietuvos Respublikos civiliniame kodekse, Lietuvos Respublikos transporto veiklos pagrindų įstatyme, Lietuvos Respublikos transporto lengvatų įstatyme, Lietuvo</text:span><text:span text:style-name="T909">s Respublikos draudimo įstatyme, Lietuvos Respublikos geležinkelių transporto eismo saugos įstatyme, Lietuvos Respublikos konkurencijos įstatyme, Lietuvos Respublikos mobilizacijos ir priimančiosios šalies paramos įstatyme, Lietuvos Respublikos statybos įs</text:span><text:span text:style-name="T910">tatyme, Lietuvos Respublikos pavojingų krovinių vežimo automobilių, geležinkelių ir vidaus vandenų transportu įstatyme, Reglamente (ES) Nr. 913/2010, Reglamente (ES) 2015/1100, Reglamente (ES) 2017/2177.</text:span><text:s/></text:p>
      <text:p text:style-name="P911">Straipsnio dalies pakeitimai:</text:p>
      <text:p text:style-name="P912"><text:span text:style-name="T913">Nr.<text:s/></text:span><text:a xlink:href="https://www.e-tar.lt/portal/legalAct.html?documentId=788fd090131611e9b2b6e7cdb14007b4" office:target-frame-name="_top" xlink:show="replace"><text:span text:style-name="T914">XIII-1858</text:span></text:a><text:span text:style-name="T915">, 2018-12-20, paskelbta TAR 2019-01-08, i. k. 2019-00218</text:span></text:p>
      <text:p text:style-name="P916"><text:span text:style-name="T917">Nr.<text:s/></text:span><text:a xlink:href="https://www.e-tar.lt/portal/legalAct.html?documentId=514557f02b2711eb932eb1ed7f923910" office:target-frame-name="_top" xlink:show="replace"><text:span text:style-name="T918">XIII-3419</text:span></text:a><text:span text:style-name="T919">, 2020-11-10, paskelbta TAR 2020-11-20, i. k. 2020-24575</text:span></text:p>
      <text:p text:style-name="P920"><text:span text:style-name="T921">Nr.<text:s/></text:span><text:a xlink:href="https://www.e-tar.lt/portal/legalAct.html?documentId=ac3feb3067e311eca9ac839120d251c4" office:target-frame-name="_top" xlink:show="replace"><text:span text:style-name="T922">XIV-772</text:span></text:a><text:span text:style-name="T923">, 2021-12-14, paskelbta TAR 2021-12-28, i. k. 2021-27357</text:span></text:p>
      <text:p text:style-name="Normal"/>
      <text:p text:style-name="P924">Straipsnio pakeitimai:</text:p>
      <text:p text:style-name="P925"><text:span text:style-name="T926">Nr.<text:s/></text:span><text:a xlink:href="http://www3.lrs.lt/cgi-bin/preps2?a=278826&amp;b=" office:target-frame-name="_top" xlink:show="replace"><text:span text:style-name="T927">X-653</text:span></text:a><text:span text:style-name="T928">, 2006-06-08, Žin., 2006, Nr.<text:s/></text:span><text:a xlink:href="https://www.e-tar.lt/portal/legalAct.html?documentId=TAIS.278826" office:target-frame-name="_blank" xlink:show="new"><text:span text:style-name="T929">72-2672</text:span></text:a><text:span text:style-name="T930"><text:s/>(2006-06-28)</text:span></text:p>
      <text:p text:style-name="P931"><text:span text:style-name="T932">Nr.<text:s/></text:span><text:a xlink:href="http://www3.lrs.lt/cgi-bin/preps2?a=407251&amp;b=" office:target-frame-name="_top" xlink:show="replace"><text:span text:style-name="T933">XI-1595</text:span></text:a><text:span text:style-name="T934">, 2011-09-22, Žin., 2011, Nr.<text:s/></text:span><text:a xlink:href="https://www.e-tar.lt/portal/legalAct.html?documentId=TAIS.407251" office:target-frame-name="_blank" xlink:show="new"><text:span text:style-name="T935">121-5703</text:span></text:a><text:span text:style-name="T936"><text:s/>(2011-10-08)</text:span></text:p>
      <text:p text:style-name="P937"><text:span text:style-name="T938">Nr.<text:s/></text:span><text:a xlink:href="http://www3.lrs.lt/cgi-bin/preps2?a=447182&amp;b=" office:target-frame-name="_top" xlink:show="replace"><text:span text:style-name="T939">XII-235</text:span></text:a><text:span text:style-name="T940">, 2013-04-18, Žin., 2013, Nr.<text:s/></text:span><text:a xlink:href="https://www.e-tar.lt/portal/legalAct.html?documentId=TAIS.447182" office:target-frame-name="_blank" xlink:show="new"><text:span text:style-name="T941">46-2242</text:span></text:a><text:span text:style-name="T942"><text:s/>(2013-05-07)</text:span></text:p>
      <text:p text:style-name="P943">Straipsnio pakeitimai:</text:p>
      <text:p text:style-name="P944"><text:span text:style-name="T945">Nr.<text:s/></text:span><text:a xlink:href="https://www.e-tar.lt/portal/legalAct.html?documentId=f6f991a041d111e6a8ae9e1795984391" office:target-frame-name="_top" xlink:show="replace"><text:span text:style-name="T946">XII-2488</text:span></text:a><text:span text:style-name="T947">, 2016-06-23, paskelbta TAR 2016-07-04, i. k. 2016-18458</text:span></text:p>
      <text:p text:style-name="Normal"/>
      <text:p text:style-name="P948"><text:span text:style-name="T949">4</text:span><text:span text:style-name="T950"><text:s/>straipsnis.<text:s/></text:span><text:span text:style-name="T951">Geležinkelių transporto veiklos principai</text:span></text:p>
      <text:p text:style-name="P952"><text:span text:style-name="T953">Geležinkelių transporto veiklos principai yra šie:</text:span></text:p>
      <text:p text:style-name="P954"><text:span text:style-name="T955">1</text:span><text:span text:style-name="T956">) nediskriminacinė Lietuvos Respublikoje ar kitoje Europos<text:s/></text:span><text:span text:style-name="T957">Sąjungos valstybėje narėje įsteigtų ir bendrąjį saugos sertifikatą įgijusių geležinkelio įmonių (vežėjų) prieiga prie viešosios geležinkelių infrastruktūros, geležinkelių paslaugų įrenginių ir šiuose įrenginiuose teikiamų su geležinkelių transportu susijus</text:span><text:span text:style-name="T958">ių pagrindinių, papildomų ir (ar) pagalbinių paslaugų;</text:span><text:s/></text:p>
      <text:p text:style-name="P959">Straipsnio punkto pakeitimai:</text:p>
      <text:p text:style-name="P960"><text:span text:style-name="T961">Nr.<text:s/></text:span><text:a xlink:href="https://www.e-tar.lt/portal/legalAct.html?documentId=f6f991a041d111e6a8ae9e1795984391" office:target-frame-name="_top" xlink:show="replace"><text:span text:style-name="T962">XII-2488</text:span></text:a><text:span text:style-name="T963">, 2016-06-23, paskelbta TAR 2016-07-04, i. k. 2016-18458</text:span></text:p>
      <text:p text:style-name="P964"><text:span text:style-name="T965">Nr.<text:s/></text:span><text:a xlink:href="https://www.e-tar.lt/portal/legalAct.html?documentId=ac3feb3067e311eca9ac839120d251c4" office:target-frame-name="_top" xlink:show="replace"><text:span text:style-name="T966">XIV-772</text:span></text:a><text:span text:style-name="T967">, 2021-12-14, paskelbta TAR 2021-12-28, i. k. 2021-27357</text:span></text:p>
      <text:p text:style-name="Normal"/>
      <text:p text:style-name="P968"><text:span text:style-name="T969">2</text:span><text:span text:style-name="T970">) sąžininga konkurencija su kitomis transporto šakomis;</text:span></text:p>
      <text:p text:style-name="P971"><text:span text:style-name="T972">3</text:span><text:span text:style-name="T973">) geležinkelio įmonių (</text:span><text:span text:style-name="T974">vežėjų) savarankiškumas tvarkant administracinius, ekonominius, buhalterinius ir vidaus kontrolės reikalus.</text:span></text:p>
      <text:p text:style-name="P975">Straipsnio pakeitimai:</text:p>
      <text:p text:style-name="Normal"><text:span text:style-name="T976">Nr.<text:s/></text:span><text:a xlink:href="http://www3.lrs.lt/cgi-bin/preps2?a=278826&amp;b=" office:target-frame-name="_top" xlink:show="replace"><text:span text:style-name="T977">X-653</text:span></text:a><text:span text:style-name="T978">, 2006-06-08, Žin., 2006, Nr.<text:s/></text:span><text:a xlink:href="https://www.e-tar.lt/portal/legalAct.html?documentId=TAIS.278826" office:target-frame-name="_blank" xlink:show="new"><text:span text:style-name="T979">72-2672</text:span></text:a><text:span text:style-name="T980"><text:s/>(2006-06-28)</text:span></text:p>
      <text:p text:style-name="P981"><text:span text:style-name="T982">Nr.<text:s/></text:span><text:a xlink:href="http://www3.lrs.lt/cgi-bin/preps2?a=407251&amp;b=" office:target-frame-name="_top" xlink:show="replace"><text:span text:style-name="T983">XI-1595</text:span></text:a><text:span text:style-name="T984">, 2011-09-22, Žin., 2011, Nr.<text:s/></text:span><text:a xlink:href="https://www.e-tar.lt/portal/legalAct.html?documentId=TAIS.407251" office:target-frame-name="_blank" xlink:show="new"><text:span text:style-name="T985">121-5703</text:span></text:a><text:span text:style-name="T986"><text:s/>(2011-10-08)</text:span></text:p>
      <text:p text:style-name="P987"/>
      <text:p text:style-name="P988"><text:span text:style-name="T989">4</text:span><text:span text:style-name="T990">1</text:span><text:span text:style-name="T991"><text:s/>straipsnis.<text:s/></text:span><text:span text:style-name="T992">Geležinkelių transporto veiklos apskaitai keliami reikalavimai</text:span></text:p>
      <text:p text:style-name="P993"><text:span text:style-name="T994">1</text:span><text:span text:style-name="T995">. Geležinkelio įmonės (vežėjai) privalo atskirai tvarky</text:span><text:span text:style-name="T996">ti šioje dalyje nurodytų veiklos rūšių apskaitas, sudaryti atskiras pelno (nuostolių) ataskaitas ir balansus:</text:span></text:p>
      <text:p text:style-name="P997"><text:span text:style-name="T998">1</text:span><text:span text:style-name="T999">) krovinių vežimo geležinkelių transportu paslaugų teikimo ir su šių paslaugų teikimu susijusios veiklos;</text:span></text:p>
      <text:p text:style-name="P1000"><text:span text:style-name="T1001">2</text:span><text:span text:style-name="T1002">) keleivių ir bagažo vežimo gele</text:span><text:span text:style-name="T1003">žinkelių transportu paslaugų teikimo ir su šių paslaugų teikimu susijusios veiklos.<text:s/></text:span></text:p>
      <text:p text:style-name="P1004"><text:span text:style-name="T1005">2</text:span><text:span text:style-name="T1006">. Atskiros pelno (nuostolių) ataskaitos ir balansai skelbiami viešai Lietuvos Respublikos susisiekimo ministro nustatyta tvarka.</text:span></text:p>
      <text:p text:style-name="P1007"><text:span text:style-name="T1008">3</text:span><text:span text:style-name="T1009">. Specialieji viešųjų keleivių</text:span><text:span text:style-name="T1010"><text:s/>vežimo geležinkelių transportu paslaugų apskaitos reikalavimai nustatyti Reglamente (EB) Nr. 1370/2007 ir šio Kodekso 12 straipsnio 10 dalyje.</text:span><text:s/></text:p>
      <text:p text:style-name="P1011">Straipsnio dalies pakeitimai:</text:p>
      <text:p text:style-name="P1012"><text:span text:style-name="T1013">Nr.<text:s/></text:span><text:a xlink:href="https://www.e-tar.lt/portal/legalAct.html?documentId=ac3feb3067e311eca9ac839120d251c4" office:target-frame-name="_top" xlink:show="replace"><text:span text:style-name="T1014">XIV-772</text:span></text:a><text:span text:style-name="T1015">, 2021-12-14, paskelbta TAR 2021-12-28, i. k. 2021-27357</text:span></text:p>
      <text:p text:style-name="Normal"/>
      <text:p text:style-name="P1016"><text:span text:style-name="T1017">4</text:span><text:span text:style-name="T1018">. Specialieji viešosios geležinkelių infrastruktūros valdytojo veiklos</text:span><text:span text:style-name="T1019"><text:s/></text:span><text:span text:style-name="T1020">apskaitos reikalavi</text:span><text:span text:style-name="T1021">mai nustatyti šio Kodekso 24</text:span><text:span text:style-name="T1022">1<text:s/></text:span><text:span text:style-name="T1023">straipsnyje.</text:span><text:s/></text:p>
      <text:p text:style-name="P1024">Straipsnio dalies pakeitimai:</text:p>
      <text:p text:style-name="P1025"><text:span text:style-name="T1026">Nr.<text:s/></text:span><text:a xlink:href="https://www.e-tar.lt/portal/legalAct.html?documentId=f6f991a041d111e6a8ae9e1795984391" office:target-frame-name="_top" xlink:show="replace"><text:span text:style-name="T1027">XII-2488</text:span></text:a><text:span text:style-name="T1028">, 2016-06-23, paskelbta TAR 2016-07-04, i. k. 2016-18458</text:span></text:p>
      <text:p text:style-name="P1029"><text:span text:style-name="T1030">Nr.<text:s/></text:span><text:a xlink:href="https://www.e-tar.lt/portal/legalAct.html?documentId=788fd090131611e9b2b6e7cdb14007b4" office:target-frame-name="_top" xlink:show="replace"><text:span text:style-name="T1031">XIII-1858</text:span></text:a><text:span text:style-name="T1032">, 2018-12-20, paskelbta TAR 2019-01-08, i. k. 2019-00218</text:span></text:p>
      <text:p text:style-name="P1033"><text:span text:style-name="T1034">Nr.<text:s/></text:span><text:a xlink:href="https://www.e-tar.lt/portal/legalAct.html?documentId=ac3feb3067e311eca9ac839120d251c4" office:target-frame-name="_top" xlink:show="replace"><text:span text:style-name="T1035">X</text:span><text:span text:style-name="T1036">IV-772</text:span></text:a><text:span text:style-name="T1037">, 2021-12-14, paskelbta TAR 2021-12-28, i. k. 2021-27357</text:span></text:p>
      <text:p text:style-name="Normal"/>
      <text:p text:style-name="P1038"><text:span text:style-name="T1039">5</text:span><text:span text:style-name="T1040">. Specialieji geležinkelių paslaugų įrenginių valdymo apskaitos reikalavimai nustatyti šio Kodekso 30</text:span><text:span text:style-name="T1041">2</text:span><text:span text:style-name="T1042"><text:s/>straipsnio 6 dalyje.</text:span><text:s/></text:p>
      <text:p text:style-name="P1043">Papildyta straipsnio dalimi:</text:p>
      <text:p text:style-name="P1044"><text:span text:style-name="T1045">Nr.<text:s/></text:span><text:a xlink:href="https://www.e-tar.lt/portal/legalAct.html?documentId=f6f991a041d111e6a8ae9e1795984391" office:target-frame-name="_top" xlink:show="replace"><text:span text:style-name="T1046">XII-2488</text:span></text:a><text:span text:style-name="T1047">, 2016-06-23, paskelbta TAR 2016-07-04, i. k. 2016-18458</text:span></text:p>
      <text:p text:style-name="P1048">Straipsnio dalies pakeitimai:</text:p>
      <text:p text:style-name="P1049"><text:span text:style-name="T1050">Nr.<text:s/></text:span><text:a xlink:href="https://www.e-tar.lt/portal/legalAct.html?documentId=788fd090131611e9b2b6e7cdb14007b4" office:target-frame-name="_top" xlink:show="replace"><text:span text:style-name="T1051">XIII-1858</text:span></text:a><text:span text:style-name="T1052">, 2018-12-20, paskelbta TAR 2019-01-08, i. k. 2019-00218</text:span></text:p>
      <text:p text:style-name="Normal"/>
      <text:p text:style-name="P1053">Kodeksas papildytas straipsniu:</text:p>
      <text:p text:style-name="P1054"><text:span text:style-name="T1055">Nr.<text:s/></text:span><text:a xlink:href="http://www3.lrs.lt/cgi-bin/preps2?a=407251&amp;b=" office:target-frame-name="_top" xlink:show="replace"><text:span text:style-name="T1056">XI-1595</text:span></text:a><text:span text:style-name="T1057">, 2011-09-22, Žin., 2011, Nr.<text:s/></text:span><text:a xlink:href="https://www.e-tar.lt/portal/legalAct.html?documentId=TAIS.407251" office:target-frame-name="_blank" xlink:show="new"><text:span text:style-name="T1058">121-5703</text:span></text:a><text:span text:style-name="T1059"><text:s/>(2011-10-08)</text:span></text:p>
      <text:p text:style-name="P1060"/>
      <text:p text:style-name="P1061"><text:span text:style-name="T1062">5</text:span><text:span text:style-name="T1063"><text:s/></text:span><text:span text:style-name="T1064">straipsnis.<text:s/></text:span><text:span text:style-name="T1065">Geležinkelių transporto objektų nuosavybė</text:span></text:p>
      <text:p text:style-name="P1066"><text:span text:style-name="T1067">1</text:span><text:span text:style-name="T1068">. Viešoji geležinkelių infrastr</text:span><text:span text:style-name="T1069">uktūra yra Lietuvos valstybės nuosavybė. Viešoji geležinkelių infrastruktūra ir Lietuvos valstybei nuosavybės teise priklausantys geležinkelių paslaugų įrenginiai negali būti perleisti nuosavybės teise kitiems asmenims.</text:span></text:p>
      <text:p text:style-name="P1070"><text:span text:style-name="T1071">2</text:span><text:span text:style-name="T1072">. Kiti geležinkelių transporto<text:s/></text:span><text:span text:style-name="T1073">objektai, išskyrus nurodytus šio straipsnio 1 dalyje, nuosavybės teise gali priklausyti Lietuvos valstybei, savivaldybėms, Lietuvos Respublikos ir kitų valstybių fiziniams ir juridiniams asmenims, kitoms organizacijoms ir jų padaliniams.</text:span><text:s/></text:p>
      <text:p text:style-name="P1074">Straipsnio pakeitimai:</text:p>
      <text:p text:style-name="P1075"><text:span text:style-name="T1076">Nr.<text:s/></text:span><text:a xlink:href="https://www.e-tar.lt/portal/legalAct.html?documentId=788fd090131611e9b2b6e7cdb14007b4" office:target-frame-name="_top" xlink:show="replace"><text:span text:style-name="T1077">XIII-1858</text:span></text:a><text:span text:style-name="T1078">, 2018-12-20, paskelbta TAR 2019-01-08, i. k. 2019-00218</text:span></text:p>
      <text:p text:style-name="Normal"/>
      <text:p text:style-name="P1079"><text:span text:style-name="T1080">6</text:span><text:span text:style-name="T1081"><text:s/>straipsnis.<text:s/></text:span><text:span text:style-name="T1082">Neteko galios nuo 2013-07-01.</text:span></text:p>
      <text:p text:style-name="P1083">Straipsnio pakeitimai:</text:p>
      <text:p text:style-name="Normal"><text:span text:style-name="T1084">Nr.<text:s/></text:span><text:a xlink:href="http://www3.lrs.lt/cgi-bin/preps2?a=278826&amp;b=" office:target-frame-name="_top" xlink:show="replace"><text:span text:style-name="T1085">X-653</text:span></text:a><text:span text:style-name="T1086">, 2006-06-08, Žin., 2006, Nr.<text:s/></text:span><text:a xlink:href="https://www.e-tar.lt/portal/legalAct.html?documentId=TAIS.278826" office:target-frame-name="_blank" xlink:show="new"><text:span text:style-name="T1087">72-2672</text:span></text:a><text:span text:style-name="T1088"><text:s/>(2006-06-28)</text:span></text:p>
      <text:p text:style-name="P1089"><text:span text:style-name="T1090">Nr.<text:s/></text:span><text:a xlink:href="http://www3.lrs.lt/cgi-bin/preps2?a=447182&amp;b=" office:target-frame-name="_top" xlink:show="replace"><text:span text:style-name="T1091">XII-235</text:span></text:a><text:span text:style-name="T1092">, 2013-04-18, Žin., 2013, Nr.<text:s/></text:span><text:a xlink:href="https://www.e-tar.lt/portal/legalAct.html?documentId=TAIS.447182" office:target-frame-name="_blank" xlink:show="new"><text:span text:style-name="T1093">46-2242</text:span></text:a><text:span text:style-name="T1094"><text:s/>(2013-05-07)</text:span></text:p>
      <text:p text:style-name="P1095"/>
      <text:p text:style-name="P1096"><text:span text:style-name="T1097">6</text:span><text:span text:style-name="T1098">1</text:span><text:span text:style-name="T1099"><text:s/>straipsnis.<text:s/></text:span><text:span text:style-name="T1100">Susitarimų dėl tarptautin</text:span><text:span text:style-name="T1101">io susisiekimo geležinkeliais sudarymo principai</text:span></text:p>
      <text:p text:style-name="P1102"><text:span text:style-name="T1103">1</text:span><text:span text:style-name="T1104">. Lietuvos Respublikos dvišaliuose ar daugiašaliuose susitarimuose dėl tarptautinio susisiekimo geležinkeliais geležinkelio įmonėms (vežėjams) negali būti ribojama prieiga prie viešosios geležinkelių in</text:span><text:span text:style-name="T1105">frastruktūros, geležinkelių paslaugų įrenginių ir šiuose įrenginiuose teikiamų paslaugų.</text:span></text:p>
      <text:p text:style-name="P1106"><text:span text:style-name="T1107">2</text:span><text:span text:style-name="T1108">. Lietuvos Respublikos Vyriausybės (toliau – Vyriausybė) įgaliota institucija informuoja Europos Komisiją apie ketinimą pradėti derybas dėl Lietuvos Respublikos d</text:span><text:span text:style-name="T1109">višalių ar daugiašalių susitarimų dėl tarptautinio susisiekimo geležinkeliais sudarymo ar pakeitimo, prireikus kviečia Europos Komisiją dalyvauti stebėtojo teisėmis sudarant šiuos susitarimus, taip pat praneša Europos Komisijai apie ketinimą sudaryti šiuos</text:span><text:span text:style-name="T1110"><text:s/>susitarimus prieš juos sudarydama.</text:span><text:s/></text:p>
      <text:p text:style-name="P1111">Straipsnio dalies pakeitimai:</text:p>
      <text:p text:style-name="P1112"><text:span text:style-name="T1113">Nr.<text:s/></text:span><text:a xlink:href="https://www.e-tar.lt/portal/legalAct.html?documentId=788fd090131611e9b2b6e7cdb14007b4" office:target-frame-name="_top" xlink:show="replace"><text:span text:style-name="T1114">XIII-1858</text:span></text:a><text:span text:style-name="T1115">, 2018-12-20, paskelbta TAR 2019-01-08, i. k. 2019-00218</text:span></text:p>
      <text:p text:style-name="Normal"/>
      <text:p text:style-name="P1116">Papildyta<text:s/>straipsniu:</text:p>
      <text:p text:style-name="P1117"><text:span text:style-name="T1118">Nr.<text:s/></text:span><text:a xlink:href="https://www.e-tar.lt/portal/legalAct.html?documentId=f6f991a041d111e6a8ae9e1795984391" office:target-frame-name="_top" xlink:show="replace"><text:span text:style-name="T1119">XII-2488</text:span></text:a><text:span text:style-name="T1120">, 2016-06-23, paskelbta TAR 2016-07-04, i. k. 2016-18458</text:span></text:p>
      <text:p text:style-name="Normal"/>
      <text:p text:style-name="P1121"><text:span text:style-name="T1122">ANTRASIS</text:span><text:span text:style-name="T1123"><text:s/>SKIRSNIS</text:span></text:p>
      <text:p text:style-name="P1124"><text:span text:style-name="T1125">GELEŽINKELIŲ TRANSPORTO VIEŠASIS ADMINISTRAVIMAS</text:span></text:p>
      <text:p text:style-name="P1126"/>
      <text:p text:style-name="P1127"><text:span text:style-name="T1128">7</text:span><text:span text:style-name="T1129"><text:s/>straipsnis.<text:s/></text:span><text:span text:style-name="T1130">Geležinkelių transporto viešojo administravimo subjektai</text:span></text:p>
      <text:p text:style-name="P1131"><text:span text:style-name="T1132">1</text:span><text:span text:style-name="T1133">. Geležinkelių transporto viešąjį administravimą vykdo Lietuvos Respublikos susisiekimo ministerija (toliau – Susisiekimo ministerija), geležinkelių transporto eismo saugos</text:span><text:span text:style-name="T1134"><text:s/></text:span><text:span text:style-name="T1135">insti</text:span><text:span text:style-name="T1136">tucija ir Lietuvos Respublikos ryšių reguliavimo tarnyba.</text:span><text:s/></text:p>
      <text:p text:style-name="P1137">Straipsnio dalies pakeitimai:</text:p>
      <text:p text:style-name="P1138"><text:span text:style-name="T1139">Nr.<text:s/></text:span><text:a xlink:href="https://www.e-tar.lt/portal/legalAct.html?documentId=9d6228a0664211e7b85cfdc787069b42" office:target-frame-name="_top" xlink:show="replace"><text:span text:style-name="T1140">XIII-588</text:span></text:a><text:span text:style-name="T1141">, 2017-06-30, paskelbta TAR 2017-07-11, i. k. 2017-11957</text:span></text:p>
      <text:p text:style-name="Normal"/>
      <text:p text:style-name="P1142"><text:span text:style-name="T1143">2</text:span><text:span text:style-name="T1144">. Susisiekimo ministerija<text:s/></text:span><text:span text:style-name="T1145">formuoja valstybės politiką, taip pat organizuoja, koordinuoja ir kontroliuoja jos įgyvendinimą susisiekimo ministrui pavestoje geležinkelių transporto srityje.</text:span></text:p>
      <text:p text:style-name="P1146"><text:span text:style-name="T1147">3</text:span><text:span text:style-name="T1148">.<text:s/></text:span><text:span text:style-name="T1149">Geležinkelių transporto eismo saugos institucija:</text:span></text:p>
      <text:p text:style-name="P1150"><text:span text:style-name="T1151">1</text:span><text:span text:style-name="T1152">)<text:s/></text:span><text:span text:style-name="T1153">įgyvendina geležinkelių transporto politiką;</text:span></text:p>
      <text:p text:style-name="P1154"><text:span text:style-name="T1155">2)</text:span><text:span text:style-name="T1156"><text:s/>Neteko galios nuo 2021-01-01</text:span></text:p>
      <text:p text:style-name="P1157">Straipsnio punkto naikinimas:</text:p>
      <text:p text:style-name="P1158"><text:span text:style-name="T1159">Nr.<text:s/></text:span><text:a xlink:href="https://www.e-tar.lt/portal/legalAct.html?documentId=d2bd18702b2e11eb932eb1ed7f923910" office:target-frame-name="_top" xlink:show="replace"><text:span text:style-name="T1160">XIII-3417</text:span></text:a><text:span text:style-name="T1161">, 2020-11-10, paskelbta TAR 2020-11-</text:span><text:span text:style-name="T1162">20, i. k. 2020-24590</text:span></text:p>
      <text:p text:style-name="Normal"/>
      <text:p text:style-name="P1163"><text:span text:style-name="T1164">3</text:span><text:span text:style-name="T1165">) išduoda geležinkelio įmonės (vežėjo) licencijas, prižiūri, kaip laikomasi licencijuojamos veiklos sąlygų, prireikus sustabdo ir panaikina šių licencijų galiojimą;</text:span></text:p>
      <text:p text:style-name="P1166"><text:span text:style-name="T1167">4)</text:span><text:span text:style-name="T1168"><text:s/>Neteko galios nuo 2021-01-01</text:span></text:p>
      <text:p text:style-name="P1169">Straipsnio punkto naikinimas:</text:p>
      <text:p text:style-name="P1170"><text:span text:style-name="T1171">Nr.<text:s/></text:span><text:a xlink:href="https://www.e-tar.lt/portal/legalAct.html?documentId=d2bd18702b2e11eb932eb1ed7f923910" office:target-frame-name="_top" xlink:show="replace"><text:span text:style-name="T1172">XIII-3417</text:span></text:a><text:span text:style-name="T1173">, 2020-11-10, paskelbta TAR 2020-11-20, i. k. 2020-24590</text:span></text:p>
      <text:p text:style-name="Normal"/>
      <text:p text:style-name="P1174"><text:span text:style-name="T1175">5</text:span><text:span text:style-name="T1176">)</text:span><text:span text:style-name="T1177"><text:s/></text:span><text:span text:style-name="T1178">atlieka kitas šiame Kodekse ir kituose geležinkelių transporto veiklą reglamentu</text:span><text:span text:style-name="T1179">ojančiuose teisės aktuose</text:span><text:span text:style-name="T1180"><text:s/></text:span><text:span text:style-name="T1181">nustatytas funkcijas.</text:span><text:s/></text:p>
      <text:p text:style-name="P1182">Straipsnio dalies pakeitimai:</text:p>
      <text:p text:style-name="P1183"><text:span text:style-name="T1184">Nr.<text:s/></text:span><text:a xlink:href="https://www.e-tar.lt/portal/legalAct.html?documentId=9d6228a0664211e7b85cfdc787069b42" office:target-frame-name="_top" xlink:show="replace"><text:span text:style-name="T1185">XIII-588</text:span></text:a><text:span text:style-name="T1186">, 2017-06-30, paskelbta TAR 2017-07-11, i. k. 2017-11957</text:span></text:p>
      <text:p text:style-name="P1187"><text:span text:style-name="T1188">Nr.<text:s/></text:span><text:a xlink:href="https://www.e-tar.lt/portal/legalAct.html?documentId=788fd090131611e9b2b6e7cdb14007b4" office:target-frame-name="_top" xlink:show="replace"><text:span text:style-name="T1189">XIII-1858</text:span></text:a><text:span text:style-name="T1190">, 2018-12-20, paskelbta TAR 2019-01-08, i. k. 2019-00218</text:span></text:p>
      <text:p text:style-name="Normal"/>
      <text:p text:style-name="P1191"><text:span text:style-name="T1192">4</text:span><text:span text:style-name="T1193">.<text:s/></text:span><text:span text:style-name="T1194">Ryšių reguliavimo tarnyba yra geležinkelių transporto rinkos reguliuotoja (toliau – ri</text:span><text:span text:style-name="T1195">nkos reguliuotojas). Ji atlieka Lietuvos Respublikos geležinkelių transporto paslaugų rinkos</text:span><text:span text:style-name="T1196">, viešosios geležinkelių infrastruktūros valdymo ir viešosios geležinkelių infrastruktūros valdytojo veiklos</text:span><text:span text:style-name="T1197"><text:s/>stebėseną, reguliuoja viešosios geležinkelių infrastruk</text:span><text:span text:style-name="T1198">tūros valdytojo, geležinkelių paslaugų įrenginių operatorių ir geležinkelio įmonių (vežėjų),</text:span><text:span text:style-name="T1199"><text:s/>institucijų, įstaigų ar organizacijų</text:span><text:span text:style-name="T1200"><text:s/>santykius ir siekia, kad būtų sudarytos veiksmingos konkurencijos Lietuvos Respublikos geležinkelių transporto paslaugų rinkoj</text:span><text:span text:style-name="T1201">e egzistavimo ir plėtros sąlygos, taip pat sąlygos, padedančios užkirsti kelią viešosios geležinkelių infrastruktūros valdytojui, geležinkelių paslaugų įrenginių operatoriams piktnaudžiauti savo įtaka Lietuvos Respublikos geležinkelių transporto paslaugų r</text:span><text:span text:style-name="T1202">inkoje. Ryšių reguliavimo tarnyba yra Lietuvos Respublikos nacionalinė reguliavimo institucija Europos Sąjungos teisės aktų, reglamentuojančių visuomeninius santykius, susijusius su šio Kodekso reguliavimo dalyku, prasme</text:span><text:span text:style-name="T1203">. Ryšių reguliavimo tarnyba yra vieš</text:span><text:span text:style-name="T1204">asis juridinis asmuo, kuris šiame Kodekse ir kituose rinkos reguliuotojo veiklą reglamentuojančiuose teisės aktuose nurodytus sprendimus priima nepriklausomai</text:span><text:span text:style-name="T1205"><text:s/></text:span><text:span text:style-name="T1206">nuo viešosios geležinkelių infrastruktūros valdytojo, geležinkelių infrastruktūros valdytojų, gel</text:span><text:span text:style-name="T1207">ežinkelių paslaugų įrenginių operatorių, pareiškėjų, šio Kodekso 12 straipsnio 1 dalyje nurodytos institucijos, geležinkelių transporto eismo saugos institucijos ir kitų viešųjų ar privačių asmenų.</text:span><text:s/></text:p>
      <text:p text:style-name="P1208">Straipsnio dalies pakeitimai:</text:p>
      <text:p text:style-name="P1209"><text:span text:style-name="T1210">Nr.<text:s/></text:span><text:a xlink:href="https://www.e-tar.lt/portal/legalAct.html?documentId=788fd090131611e9b2b6e7cdb14007b4" office:target-frame-name="_top" xlink:show="replace"><text:span text:style-name="T1211">XIII-1858</text:span></text:a><text:span text:style-name="T1212">, 2018-12-20, paskelbta TAR 2019-01-08, i. k. 2019-00218</text:span></text:p>
      <text:p text:style-name="Normal"/>
      <text:p text:style-name="P1213">Straipsnio pakeitimai:</text:p>
      <text:p text:style-name="P1214"><text:span text:style-name="T1215">Nr.<text:s/></text:span><text:a xlink:href="http://www3.lrs.lt/cgi-bin/preps2?a=278826&amp;b=" office:target-frame-name="_top" xlink:show="replace"><text:span text:style-name="T1216">X-653</text:span></text:a><text:span text:style-name="T1217">, 2006-06-08, Žin.</text:span><text:span text:style-name="T1218">, 2006, Nr.<text:s/></text:span><text:a xlink:href="https://www.e-tar.lt/portal/legalAct.html?documentId=TAIS.278826" office:target-frame-name="_blank" xlink:show="new"><text:span text:style-name="T1219">72-2672</text:span></text:a><text:span text:style-name="T1220"><text:s/>(2006-06-28)</text:span></text:p>
      <text:p text:style-name="P1221"><text:span text:style-name="T1222">Nr.<text:s/></text:span><text:a xlink:href="http://www3.lrs.lt/cgi-bin/preps2?a=407251&amp;b=" office:target-frame-name="_top" xlink:show="replace"><text:span text:style-name="T1223">XI-1595</text:span></text:a><text:span text:style-name="T1224">, 2011-09-22, Žin., 2011, Nr.<text:s/></text:span><text:a xlink:href="https://www.e-tar.lt/portal/legalAct.html?documentId=TAIS.407251" office:target-frame-name="_blank" xlink:show="new"><text:span text:style-name="T1225">121-5703</text:span></text:a><text:span text:style-name="T1226"><text:s/>(2011-10-08)</text:span></text:p>
      <text:p text:style-name="P1227"><text:span text:style-name="T1228">Nr.<text:s/></text:span><text:a xlink:href="http://www3.lrs.lt/cgi-bin/preps2?a=447182&amp;b=" office:target-frame-name="_top" xlink:show="replace"><text:span text:style-name="T1229">XII-235</text:span></text:a><text:span text:style-name="T1230">, 2013-04-18, Žin., 2013, Nr.<text:s/></text:span><text:a xlink:href="https://www.e-tar.lt/portal/legalAct.html?documentId=TAIS.447182" office:target-frame-name="_blank" xlink:show="new"><text:span text:style-name="T1231">46-2242</text:span></text:a><text:span text:style-name="T1232"><text:s/>(2013-05-07)</text:span></text:p>
      <text:p text:style-name="P1233">Straipsnio pakeitimai:</text:p>
      <text:p text:style-name="P1234"><text:span text:style-name="T1235">Nr.<text:s/></text:span><text:a xlink:href="https://www.e-tar.lt/portal/legalAct.html?documentId=f6f991a041d111e6a8ae9e1795984391" office:target-frame-name="_top" xlink:show="replace"><text:span text:style-name="T1236">XII-2488</text:span></text:a><text:span text:style-name="T1237">, 2016-06-23, paskelbta TAR 2016-07-04, i. k. 201</text:span><text:span text:style-name="T1238">6-18458</text:span></text:p>
      <text:p text:style-name="Normal"/>
      <text:p text:style-name="P1239"><text:span text:style-name="T1240">7</text:span><text:span text:style-name="T1241">1</text:span><text:span text:style-name="T1242"><text:s/>straipsnis.<text:s/></text:span><text:span text:style-name="T1243">Geležinkelių transporto rinkos reguliavimo pagrindai</text:span></text:p>
      <text:p text:style-name="P1244"><text:span text:style-name="T1245">1</text:span><text:span text:style-name="T1246">. Rinkos reguliuotojo funkcijos yra šios:</text:span></text:p>
      <text:p text:style-name="P1247"><text:span text:style-name="T1248">1</text:span><text:span text:style-name="T1249">) savo iniciatyva ar pagal pareiškėjų skundus privaloma išankstine ne teismo tvarka nagrinėti viešosios geležinkelių<text:s/></text:span><text:span text:style-name="T1250">infrastruktūros valdytojo, geležinkelių paslaugų įrenginių operatorių, geležinkelio įmonių (vežėjų), institucijų, įstaigų ar organizacijų veiksmus ir (ar) neveikimą, įskaitant pagal kompetenciją priimtus sprendimus dėl teisės naudotis viešąja geležinkelių<text:s/></text:span><text:span text:style-name="T1251">infrastruktūra, geležinkelių paslaugų įrenginiais ir juose teikiamomis su geležinkelių transportu susijusiomis pagrindinėmis, papildomomis ir (ar) pagalbinėmis</text:span><text:span text:style-name="T1252"><text:s/></text:span><text:span text:style-name="T1253">paslaugomis sąlygų geležinkelio įmonėms (vežėjams) apribojimo, Tinklo nuostatų turinio, viešosio</text:span><text:span text:style-name="T1254">s geležinkelių infrastruktūros pajėgumų skyrimo, mokėtino užmokesčio už minimalųjį prieigos paketą sudedamųjų dalių ar dydžio, užmokesčio už skirtus, bet nepanaudotus viešosios geležinkelių infrastruktūros pajėgumus, taip pat užmokesčių už naudojimąsi gele</text:span><text:span text:style-name="T1255">žinkelių paslaugų įrenginiais ir šiuose įrenginiuose teikiamomis su geležinkelių transportu susijusiomis</text:span><text:span text:style-name="T1256"><text:s/></text:span><text:span text:style-name="T1257">paslaugomis ir užmokesčių už su geležinkelių transportu susijusias pagalbines ir papildomas paslaugas dydžių, kriterijų, kuriais remiantis yra nustatom</text:span><text:span text:style-name="T1258">a, kad viešosios geležinkelių infrastruktūros pajėgumai ar jų dalis nenaudojami reguliariai, vežimo geležinkelių transportu rinkos segmentų, kuriuose gali būti taikomi antkainiai, sąrašo, geležinkelių transporto eismo valdymo, viešosios geležinkelių infras</text:span><text:span text:style-name="T1259">truktūros atnaujinimo planavimo ir planinės arba neplaninės viešosios geležinkelių infrastruktūros techninės priežiūros, taip pat viešosios geležinkelių infrastruktūros valdytojo atitikties šio Kodekso 23, 24, 24</text:span><text:span text:style-name="T1260">1</text:span><text:span text:style-name="T1261">, 24</text:span><text:span text:style-name="T1262">2</text:span><text:span text:style-name="T1263">, 26 ir 28 straipsniuose nustatytiems<text:s/></text:span><text:span text:style-name="T1264">reikalavimams, susijusiems su viešosios geležinkelių infrastruktūros valdytojo valdymo, esminių viešosios geležinkelių infrastruktūros valdytojo funkcijų nešališkumu, viešosios geležinkelių infrastruktūros valdytojo funkcijų perdavimu kitiems asmenims, vie</text:span><text:span text:style-name="T1265">šosios geležinkelių infrastruktūros valdytojo finansiniu skaidrumu; rinkos reguliuotojas pareiškėjų skundus nagrinėja ir sprendimus dėl jų priima Vyriausybės nustatyta tvarka;</text:span><text:s/></text:p>
      <text:p text:style-name="P1266">Straipsnio punkto pakeitimai:</text:p>
      <text:p text:style-name="P1267"><text:span text:style-name="T1268">Nr.<text:s/></text:span><text:a xlink:href="https://www.e-tar.lt/portal/legalAct.html?documentId=788fd090131611e9b2b6e7cdb14007b4" office:target-frame-name="_top" xlink:show="replace"><text:span text:style-name="T1269">XIII-1858</text:span></text:a><text:span text:style-name="T1270">, 2018-12-20, paskelbta TAR 2019-01-08, i. k. 2019-00218</text:span></text:p>
      <text:p text:style-name="P1271"><text:span text:style-name="T1272">Nr.<text:s/></text:span><text:a xlink:href="https://www.e-tar.lt/portal/legalAct.html?documentId=ac3feb3067e311eca9ac839120d251c4" office:target-frame-name="_top" xlink:show="replace"><text:span text:style-name="T1273">XIV-772</text:span></text:a><text:span text:style-name="T1274">, 2021-12-14, paskelbta TAR<text:s/></text:span><text:span text:style-name="T1275">2021-12-28, i. k. 2021-27357</text:span></text:p>
      <text:p text:style-name="Normal"/>
      <text:p text:style-name="P1276"><text:span text:style-name="T1277">2</text:span><text:span text:style-name="T1278">) vykdyti viešosios geležinkelių infrastruktūros valdytojo, prireikus geležinkelio įmonių (vežėjų) ir geležinkelių paslaugų įrenginių operatorių apskaitos atskyrimo, viešosios geležinkelių infrastruktūros valdytojo finans</text:span><text:span text:style-name="T1279">inio skaidrumo reikalavimų laikymosi priežiūrą; rinkos reguliuotojas, savo priimtose konsultavimosi su Lietuvos Respublikos geležinkelių transporto paslaugų rinkos dalyviais taisyklėse (toliau – konsultavimosi taisyklės) nustatyta tvarka viešai<text:s/></text:span><text:span text:style-name="T1280">pasikonsult</text:span><text:span text:style-name="T1281">avęs su<text:s/></text:span><text:span text:style-name="T1282">Lietuvos Respublikos geležinkelių transporto paslaugų<text:s/></text:span><text:span text:style-name="T1283">rinkos dalyviais, nustato apskaitos atskyrimo tvarką; apskaitos atskyrimo tvarka gali būti keičiama tik esant objektyviam ir motyvuotam pagrindui ir būtinybei</text:span><text:span text:style-name="T1284"><text:s/></text:span><text:span text:style-name="T1285">bei įvertinus išlaidas, kurias<text:s/></text:span><text:span text:style-name="T1286">patirs Lietuvos Respublikos geležinkelių transporto rinkos dalyviai, kurie šios tvarkos laikysis</text:span><text:span text:style-name="T1287">; apskaitos atskyrimo tvarkos aprašas ar jo pakeitimas įsigalioja ne anksčiau kaip po 6 mėnesių nuo apskaitos atskyrimo tvarkos nustatymo ar jos pakeitimo patvi</text:span><text:span text:style-name="T1288">rtinimo dienos ir pradedami taikyti ne anksčiau kaip kitais kalendoriniais metais;</text:span><text:s/></text:p>
      <text:p text:style-name="P1289">Straipsnio punkto pakeitimai:</text:p>
      <text:p text:style-name="P1290"><text:span text:style-name="T1291">Nr.<text:s/></text:span><text:a xlink:href="https://www.e-tar.lt/portal/legalAct.html?documentId=788fd090131611e9b2b6e7cdb14007b4" office:target-frame-name="_top" xlink:show="replace"><text:span text:style-name="T1292">XIII-1858</text:span></text:a><text:span text:style-name="T1293">, 2018-12-20, paskelbta TAR 201</text:span><text:span text:style-name="T1294">9-01-08, i. k. 2019-00218</text:span></text:p>
      <text:p text:style-name="Normal"/>
      <text:p text:style-name="P1295"><text:span text:style-name="T1296">3</text:span><text:span text:style-name="T1297">) atlikti Lietuvos geležinkelių transporto paslaugų rinkos stebėseną ir,<text:s/></text:span><text:span text:style-name="T1298">vadovaujantis</text:span><text:span text:style-name="T1299"><text:s/>Reglamentu (ES) Nr. 2015/1100,<text:s/></text:span><text:span text:style-name="T1300">teikti Europos Komisijai geležinkelių transporto paslaugų rinkos stebėjimo ataskaitas;</text:span></text:p>
      <text:p text:style-name="P1301"><text:span text:style-name="T1302">4</text:span><text:span text:style-name="T1303">)<text:s/></text:span><text:span text:style-name="T1304">bendradarbiauti su Lietuvos Respublikos institucijomis, Europos Sąjungos valstybių narių rinkos reguliuotojais, pagal kompetenciją dalyvauti tarptautinių organizacijų ir Europos Sąjungos institucijų, komitetų ir grupių veikloje;</text:span></text:p>
      <text:p text:style-name="P1305"><text:span text:style-name="T1306">5</text:span><text:span text:style-name="T1307">) vykdyti vežimo gelež</text:span><text:span text:style-name="T1308">inkelių transportu rinkos segmentų nustatymo priežiūrą;</text:span><text:s/></text:p>
      <text:p text:style-name="P1309">Straipsnio punkto pakeitimai:</text:p>
      <text:p text:style-name="P1310"><text:span text:style-name="T1311">Nr.<text:s/></text:span><text:a xlink:href="https://www.e-tar.lt/portal/legalAct.html?documentId=788fd090131611e9b2b6e7cdb14007b4" office:target-frame-name="_top" xlink:show="replace"><text:span text:style-name="T1312">XIII-1858</text:span></text:a><text:span text:style-name="T1313">, 2018-12-20, paskelbta TAR 2019-01-08, i. k. 2019-00218</text:span></text:p>
      <text:p text:style-name="Normal"/>
      <text:p text:style-name="P1314"><text:span text:style-name="T1315">6</text:span><text:span text:style-name="T1316">) šio Kodekso pagrindu priimti teisės aktus, atlikti kitas šiame Kodekse ir kituose teisės aktuose, reglamentuojančiuose geležinkelių transporto veiklą, geležinkelių transporto rinkos reguliuotojui nustatytas funkcijas;</text:span></text:p>
      <text:p text:style-name="P1317"><text:span text:style-name="T1318">7</text:span><text:span text:style-name="T1319">) vykdyti šio Kodekso 25</text:span><text:span text:style-name="T1320">2</text:span><text:span text:style-name="T1321"><text:s/>straipsnio 3 dalyje nustatyta tvarka viešosios geležinkelių infrastruktūros valdytojo nustatytų kriterijų, kuriais remiantis yra nustatoma, kad viešosios geležinkelių infrastruktūros pajėgumai ar jų dalis nenaudojami reguliariai, laikymosi priežiūrą;</text:span><text:s/></text:p>
      <text:p text:style-name="P1322">Papildyta straipsnio punktu:</text:p>
      <text:p text:style-name="P1323"><text:span text:style-name="T1324">Nr.<text:s/></text:span><text:a xlink:href="https://www.e-tar.lt/portal/legalAct.html?documentId=f6f991a041d111e6a8ae9e1795984391" office:target-frame-name="_top" xlink:show="replace"><text:span text:style-name="T1325">XII-2488</text:span></text:a><text:span text:style-name="T1326">, 2016-06-23, paskelbta TAR 2016-07-04, i. k. 2016-18458</text:span></text:p>
      <text:p text:style-name="Normal"/>
      <text:p text:style-name="P1327"><text:span text:style-name="T1328">8</text:span><text:span text:style-name="T1329">)<text:s/></text:span><text:span text:style-name="T1330">rinkos reguliuotojas vykdo iš viešosios geležinkelių in</text:span><text:span text:style-name="T1331">frastruktūros valdymo veiklos gautų pajamų, įskaitant valstybės biudžeto lėšas, finansinius srautus, vertikaliosios integracijos įmonių grupės juridinių asmenų tarpusavio paskolas, viešosios geležinkelių infrastruktūros valdytojo įsiskolinimus, stebėseną.</text:span><text:s/></text:p>
      <text:p text:style-name="P1332">Papildyta straipsnio punktu:</text:p>
      <text:p text:style-name="P1333"><text:span text:style-name="T1334">Nr.<text:s/></text:span><text:a xlink:href="https://www.e-tar.lt/portal/legalAct.html?documentId=788fd090131611e9b2b6e7cdb14007b4" office:target-frame-name="_top" xlink:show="replace"><text:span text:style-name="T1335">XIII-1858</text:span></text:a><text:span text:style-name="T1336">, 2018-12-20, paskelbta TAR 2019-01-08, i. k. 2019-00218</text:span></text:p>
      <text:p text:style-name="Normal"/>
      <text:p text:style-name="P1337"><text:span text:style-name="T1338">2</text:span><text:span text:style-name="T1339">. Rinkos reguliuotojas, nagrinėdamas pareiškėjų sk</text:span><text:span text:style-name="T1340">undus, ne vėliau kaip per 42 dienas nuo dienos, kurią buvo gauta visa atitinkamam skundui nagrinėti reikalinga medžiaga, privalo priimti sprendimą bei apie priimtą sprendimą informuoti pareiškėją ir, jeigu skundas pripažįstamas pagrįstu, imtis veiksmų padė</text:span><text:span text:style-name="T1341">čiai ištaisyti, taip pat reikalauti pakeisti ar panaikinti skundžiamą sprendimą ar jo dalį. Už rinkos reguliuotojų sprendimų nevykdymą ar netinkamą vykdymą rinkos reguliuotojas taip pat turi teisę skirti šio straipsnio 3 dalyje nustatytas sankcijas. Jeigu<text:s/></text:span><text:span text:style-name="T1342">pateikiamas skundas dėl atsisakymo skirti viešosios geležinkelių infrastruktūros pajėgumus arba dėl sąlygų, kuriomis buvo pasiūlyta skirti viešosios geležinkelių infrastruktūros pajėgumus, rinkos reguliuotojas turi patvirtinti, kad toks skundžiamas sprendi</text:span><text:span text:style-name="T1343">mas turi likti nepakeistas, arba pareikalauti, kad jis būtų pakeistas pagal jo nurodymus</text:span><text:span text:style-name="T1344">. Rinkos reguliuotojui šio straipsnio 1 dalies 1 punkte nustatyta tvarka savo iniciatyva nagrinėjant viešosios geležinkelių infrastruktūros valdytojo, geležinkelių pasl</text:span><text:span text:style-name="T1345">augų įrenginių operatorių, geležinkelio įmonių (vežėjų), institucijų, įstaigų ar organizacijų veiksmus ir (ar) neveikimą, šios dalies nuostatos taikomos<text:s/></text:span><text:span text:style-name="T1346">mutatis mutandis</text:span><text:span text:style-name="T1347">.</text:span><text:s/></text:p>
      <text:p text:style-name="P1348">Straipsnio dalies pakeitimai:</text:p>
      <text:p text:style-name="P1349"><text:span text:style-name="T1350">Nr.<text:s/></text:span><text:a xlink:href="https://www.e-tar.lt/portal/legalAct.html?documentId=788fd090131611e9b2b6e7cdb14007b4" office:target-frame-name="_top" xlink:show="replace"><text:span text:style-name="T1351">XIII-1858</text:span></text:a><text:span text:style-name="T1352">, 2018-12-20, paskelbta TAR 2019-01-08, i. k. 2019-00218</text:span></text:p>
      <text:p text:style-name="Normal"/>
      <text:p text:style-name="P1353"><text:span text:style-name="T1354">3</text:span><text:span text:style-name="T1355">.</text:span><text:span text:style-name="T1356"><text:s/>Sankcijų skyrimo ūkio subjektams principai:</text:span></text:p>
      <text:p text:style-name="P1357"><text:span text:style-name="T1358">1</text:span><text:span text:style-name="T1359">) rinkos reguliuotojas ūkio subjektui turi teisę skirti iki 15 000 eurų baudą, o jeigu<text:s/></text:span><text:span text:style-name="T1360">toks pažeidimas yra trunkamasis arba tęstinis, – iki 1 500 eurų baudą už kiekvieną pažeidimo vykdymo arba tęsimo dieną;</text:span></text:p>
      <text:p text:style-name="P1361"><text:span text:style-name="T1362">2</text:span><text:span text:style-name="T1363">) jeigu šio straipsnio 3 dalies 1 punkte nurodytas pažeidimas yra mažareikšmis, rinkos reguliuotojas turi teisę ūkio subjektui skir</text:span><text:span text:style-name="T1364">ti įspėjimą;</text:span></text:p>
      <text:p text:style-name="P1365"><text:span text:style-name="T1366">3</text:span><text:span text:style-name="T1367">) skiriant ūkio subjektui sankciją, atsižvelgiama į pažeidimu padarytos žalos dydį, pažeidimo trukmę, ūkio subjekto atsakomybę lengvinančias ir (ar) sunkinančias aplinkybes;</text:span></text:p>
      <text:p text:style-name="P1368"><text:span text:style-name="T1369">4</text:span><text:span text:style-name="T1370">)</text:span><text:span text:style-name="T1371"><text:s/>atsakomybę lengvinančiomis aplinkybėmis laikoma tai, kad<text:s/></text:span><text:span text:style-name="T1372">ūkio subjektas, padaręs pažeidimą, savo noru užkirto kelią žalingoms pažeidimo pasekmėms arba padėjo rinkos reguliuotojui tyrimo metu, arba atlygino nuostolius, arba pašalino padarytą žalą;</text:span></text:p>
      <text:p text:style-name="P1373"><text:span text:style-name="T1374">5</text:span><text:span text:style-name="T1375">) atsakomybę sunkinančiomis aplinkybėmis laikoma tai, kad ūki</text:span><text:span text:style-name="T1376">o subjektas trukdė rinkos reguliuotojo įgaliotiems pareigūnams atlikti pareigas arba slėpė padarytą pažeidimą, arba tęsė pažeidimą nepaisydamas rinkos reguliuotojo įpareigojimo nutraukti neteisėtus veiksmus, arba pakartotinai per septynerius metus padarė p</text:span><text:span text:style-name="T1377">ažeidimą, už kurį ūkio subjektui jau buvo paskirtos šiame Kodekse numatytos sankcijos;</text:span></text:p>
      <text:p text:style-name="P1378"><text:span text:style-name="T1379">6</text:span><text:span text:style-name="T1380">) už tą patį pažeidimą gali būti skiriama tik viena sankcija; sankcijos skyrimas neatleidžia ūkio subjekto, kuriam paskirta sankcija, nuo rinkos reguliuotojo sprend</text:span><text:span text:style-name="T1381">imo, už kurio nevykdymą paskirta sankcija, vykdymo;</text:span></text:p>
      <text:p text:style-name="P1382"><text:span text:style-name="T1383">7</text:span><text:span text:style-name="T1384">) už pažeidimą, nuo kurio padarymo dienos praėjo daugiau kaip penkeri metai, sankcija negali būti skiriama;</text:span></text:p>
      <text:p text:style-name="P1385"><text:span text:style-name="T1386">8</text:span><text:span text:style-name="T1387">) sankcijų dydžio nustatymo ir skyrimo tvarką nustato Vyriausybė.</text:span></text:p>
      <text:p text:style-name="P1388"><text:span text:style-name="T1389">4</text:span><text:span text:style-name="T1390">.<text:s/></text:span><text:span text:style-name="T1391">Ūkio<text:s/></text:span><text:span text:style-name="T1392">subjektui paskirtos sankcijos vykdymas:</text:span></text:p>
      <text:p text:style-name="P1393"><text:span text:style-name="T1394">1</text:span><text:span text:style-name="T1395">) ūkio subjektas rinkos reguliuotojo paskirtą baudą privalo sumokėti į valstybės biudžetą ne vėliau kaip per tris mėnesius nuo rinkos reguliuotojo sprendimo skirti ūkio subjektui sankciją gavimo dienos;</text:span></text:p>
      <text:p text:style-name="P1396"><text:span text:style-name="T1397">2</text:span><text:span text:style-name="T1398">) jei</text:span><text:span text:style-name="T1399">gu yra rašytinis ūkio subjekto prašymas pratęsti baudos mokėjimo terminą, kadangi jis dėl objektyvių priežasčių negali sumokėti baudos, rinkos reguliuotojas turi teisę baudos mokėjimo terminą pratęsti trimis mėnesiais;</text:span></text:p>
      <text:p text:style-name="P1400"><text:span text:style-name="T1401">3</text:span><text:span text:style-name="T1402">) ūkio subjekto nesumokėta bauda</text:span><text:span text:style-name="T1403"><text:s/>išieškoma į valstybės biudžetą; rinkos reguliuotojo sprendimas priverstinai išieškoti baudą yra vykdomasis dokumentas, kuris pateikiamas vykdyti antstoliui Lietuvos Respublikos civilinio proceso kodekso nustatyta tvarka ne vėliau kaip per vienus metus nuo</text:span><text:span text:style-name="T1404"><text:s/>rinkos reguliuotojo sprendimo skirti ūkio subjektui sankciją priėmimo dienos; šis terminas pratęsiamas tokiam terminui, kokiam buvo atidėtas baudos mokėjimas ir sustabdytas priverstinis baudos išieškojimas.</text:span></text:p>
      <text:p text:style-name="P1405"><text:span text:style-name="T1406">5</text:span><text:span text:style-name="T1407">. Rinkos reguliuotojo sprendimai ar jų ne</text:span><text:span text:style-name="T1408">priėmimas per nustatytą terminą gali būti skundžiami teismui. Skundo dėl rinkos reguliuotojo sprendimo padavimas teismui nesustabdo šio sprendimo galiojimo, išskyrus atvejus, kai teismas nusprendžia kitaip, ypač tais atvejais, kai rinkos reguliuotojo spren</text:span><text:span text:style-name="T1409">dimo vykdymas sukeltų neproporcingą žalą rinkos reguliuotojo sprendimą apskundusiam asmeniui.</text:span></text:p>
      <text:p text:style-name="P1410"><text:span text:style-name="T1411">6</text:span><text:span text:style-name="T1412">. Rinkos reguliuotojo teisės:</text:span></text:p>
      <text:p text:style-name="P1413"><text:span text:style-name="T1414">1</text:span><text:span text:style-name="T1415">) rinkos reguliuotojas turi teisę gauti iš viešosios geležinkelių infrastruktūros valdytojo, geležinkelių paslaugų įrenginių</text:span><text:span text:style-name="T1416"><text:s/>operatorių, geležinkelio įmonių (vežėjų), institucijų, įstaigų ar organizacijų, kurios sudaro su geležinkelio įmonėmis (vežėjais) šio Kodekso 12 straipsnio 1 dalyje nurodytas viešųjų paslaugų teikimo sutartis, kitų institucijų, įstaigų, organizacijų ir as</text:span><text:span text:style-name="T1417">menų visą rinkos reguliuotojui, taip pat kitų Europos Sąjungos valstybių narių rinkos reguliuotojams ar Europos Komisijai reikalingą su pavestų uždavinių vykdymu ar funkcijų įgyvendinimu susijusią informaciją, įskaitant ir finansinę informaciją, neatsižvel</text:span><text:span text:style-name="T1418">giant į šios informacijos konfidencialumą; šiame punkte nurodyti asmenys privalo pateikti rinkos reguliuotojui jo prašomą informaciją per rinkos reguliuotojo nustatytą protingą, ne ilgesnį kaip 30 dienų terminą, kuris, esant objektyvioms aplinkybėms, rinko</text:span><text:span text:style-name="T1419">s reguliuotojo sprendimu gali būti pratęstas ne ilgiau kaip 14 dienų; rinkos reguliuotojas, savo priimtose konsultavimosi taisyklėse nustatyta tvarka<text:s/></text:span><text:span text:style-name="T1420">pasikonsultavęs su<text:s/></text:span><text:span text:style-name="T1421">Lietuvos Respublikos geležinkelių transporto paslaugų<text:s/></text:span><text:span text:style-name="T1422">rinkos dalyviais, tvirtina inform</text:span><text:span text:style-name="T1423">acijos teikimo rinkos<text:s/></text:span><text:span text:style-name="T1424">reguliuotojui taisykles;</text:span><text:span text:style-name="T1425"><text:s/>šios taisyklės nustatomos ir gali būti keičiamos tik esant objektyviam ir motyvuotam pagrindui ir būtinybei</text:span><text:span text:style-name="T1426"><text:s/></text:span><text:span text:style-name="T1427">bei įvertinus jų įgyvendinimo išlaidas, kurias patirs informaciją turintys teikti Lietuvos<text:s/></text:span><text:span text:style-name="T1428">Respublikos geležinkelių transporto rinkos dalyviai</text:span><text:span text:style-name="T1429">; šios taisyklės ar jų pakeitimas įsigalioja ne anksčiau kaip po 6 mėnesių nuo šių taisyklių nustatymo ar jų pakeitimo dienos ir pradedami taikyti ne anksčiau kaip kitais kalendoriniais metais;</text:span><text:s/></text:p>
      <text:p text:style-name="P1430">Straipsnio<text:s/>punkto pakeitimai:</text:p>
      <text:p text:style-name="P1431"><text:span text:style-name="T1432">Nr.<text:s/></text:span><text:a xlink:href="https://www.e-tar.lt/portal/legalAct.html?documentId=788fd090131611e9b2b6e7cdb14007b4" office:target-frame-name="_top" xlink:show="replace"><text:span text:style-name="T1433">XIII-1858</text:span></text:a><text:span text:style-name="T1434">, 2018-12-20, paskelbta TAR 2019-01-08, i. k. 2019-00218</text:span></text:p>
      <text:p text:style-name="Normal"/>
      <text:p text:style-name="P1435"><text:span text:style-name="T1436">2</text:span><text:span text:style-name="T1437">) rinkos reguliuotojas, vykdydamas specialiųjų viešosios gelež</text:span><text:span text:style-name="T1438">inkelių infrastruktūros valdytojo, prireikus paslaugų įrenginių operatorių ir geležinkelio įmonių (vežėjų) apskaitos atskyrimo, viešosios geležinkelių infrastruktūros valdytojo finansinio skaidrumo reikalavimų laikymosi priežiūrą, gali inicijuoti šių asmen</text:span><text:span text:style-name="T1439">ų išorės auditą ir (arba) pats atlikti auditą; gali būti inicijuojamas visų vertikaliosios integracijos įmonių grupės juridinių asmenų auditas; išorės auditas inicijuojamas, jeigu rinkos reguliuotojui nepakanka žmogiškųjų išteklių pačiam atlikti auditą;</text:span><text:s/></text:p>
      <text:p text:style-name="P1440">Straipsnio punkto pakeitimai:</text:p>
      <text:p text:style-name="P1441"><text:span text:style-name="T1442">Nr.<text:s/></text:span><text:a xlink:href="https://www.e-tar.lt/portal/legalAct.html?documentId=788fd090131611e9b2b6e7cdb14007b4" office:target-frame-name="_top" xlink:show="replace"><text:span text:style-name="T1443">XIII-1858</text:span></text:a><text:span text:style-name="T1444">, 2018-12-20, paskelbta TAR 2019-01-08, i. k. 2019-00218</text:span></text:p>
      <text:p text:style-name="Normal"/>
      <text:p text:style-name="P1445"><text:span text:style-name="T1446">3</text:span><text:span text:style-name="T1447">) stebėtojo teisėmis dalyvauti viešosios geležinkelių</text:span><text:span text:style-name="T1448"><text:s/>infrastruktūros valdytojo ir pareiškėjų konsultacijose ir Europos Sąjungos valstybių narių geležinkelių infrastruktūros valdytojų bendradarbiavimo,<text:s/></text:span><text:span text:style-name="T1449">kai reikia skirti viešosios geležinkelių infrastruktūros pajėgumus daugiau kaip viename geležinkelių tinkle</text:span><text:span text:style-name="T1450">,</text:span><text:span text:style-name="T1451"><text:s/>procedūrose</text:span><text:span text:style-name="T1452">.</text:span><text:s/></text:p>
      <text:p text:style-name="P1453">Papildyta straipsnio punktu:</text:p>
      <text:p text:style-name="P1454"><text:span text:style-name="T1455">Nr.<text:s/></text:span><text:a xlink:href="https://www.e-tar.lt/portal/legalAct.html?documentId=788fd090131611e9b2b6e7cdb14007b4" office:target-frame-name="_top" xlink:show="replace"><text:span text:style-name="T1456">XIII-1858</text:span></text:a><text:span text:style-name="T1457">, 2018-12-20, paskelbta TAR 2019-01-08, i. k. 2019-00218</text:span></text:p>
      <text:p text:style-name="Normal"/>
      <text:p text:style-name="P1458"><text:span text:style-name="T1459">7</text:span><text:span text:style-name="T1460">. Rinkos reguliuotojo pareigos:</text:span></text:p>
      <text:p text:style-name="P1461"><text:span text:style-name="T1462">1</text:span><text:span text:style-name="T1463">) rinkos reguliuotojas privalo ne rečiau kaip kartą per dvejus metus konsultuotis su keleivių, bagažo ir (ar) krovinių vežimo geležinkelių transportu paslaugų naudotojų atstovais, kad būtų atsižvelgiama į jų nuomonę dėl geležinkelių transporto rinkos;<text:s/></text:span><text:span text:style-name="T1464">šios</text:span><text:span text:style-name="T1465"><text:s/>konsultacijos vykdomos rinkos reguliuotojo nustatyta tvarka</text:span><text:span text:style-name="T1466">;</text:span><text:s/></text:p>
      <text:p text:style-name="P1467">Straipsnio punkto pakeitimai:</text:p>
      <text:p text:style-name="P1468"><text:span text:style-name="T1469">Nr.<text:s/></text:span><text:a xlink:href="https://www.e-tar.lt/portal/legalAct.html?documentId=788fd090131611e9b2b6e7cdb14007b4" office:target-frame-name="_top" xlink:show="replace"><text:span text:style-name="T1470">XIII-1858</text:span></text:a><text:span text:style-name="T1471">, 2018-12-20, paskelbta TAR 2019-01-08, i. k. 2019-0</text:span><text:span text:style-name="T1472">0218</text:span></text:p>
      <text:p text:style-name="Normal"/>
      <text:p text:style-name="P1473"><text:span text:style-name="T1474">2</text:span><text:span text:style-name="T1475">) rinkos reguliuotojas privalo savo interneto svetainėje paskelbti savo inicijuoto ir (arba) atlikto viešosios geležinkelių infrastruktūros valdytojo, geležinkelių paslaugų įrenginių operatorių, geležinkelio įmonės (vežėjo) audito ataskaitas;</text:span></text:p>
      <text:p text:style-name="P1476"><text:span text:style-name="T1477">3</text:span><text:span text:style-name="T1478">) rinkos reguliuotojas privalo saugoti atliekant šiame straipsnyje nustatytas funkcijas sužinotas komercines ir profesines paslaptis ir gali jas naudoti tik tiems tikslams, dėl kurių jos buvo pateiktos;</text:span></text:p>
      <text:p text:style-name="P1479"><text:span text:style-name="T1480">4</text:span><text:span text:style-name="T1481">)</text:span><text:span text:style-name="T1482"><text:s/></text:span><text:span text:style-name="T1483">jeigu<text:s/></text:span><text:span text:style-name="T1484">vykdydamas specialiųjų viešosios gele</text:span><text:span text:style-name="T1485">žinkelių infrastruktūros valdytojo, prireikus paslaugų įrenginių operatorių ir geležinkelio įmonių (vežėjų) apskaitos atskyrimo</text:span><text:span text:style-name="T1486"><text:s/>reikalavimų laikymosi priežiūrą rinkos reguliuotojas nustato galimus valstybės pagalbos, kuriai taikomos Europos Sąjungos valsty</text:span><text:span text:style-name="T1487">bės pagalbos taisyklės, teikimo pažeidimus, apie juos informuoja Lietuvos Respublikos konkurencijos tarybą</text:span><text:span text:style-name="T1488">.</text:span><text:s/></text:p>
      <text:p text:style-name="P1489">Papildyta straipsnio punktu:</text:p>
      <text:p text:style-name="P1490"><text:span text:style-name="T1491">Nr.<text:s/></text:span><text:a xlink:href="https://www.e-tar.lt/portal/legalAct.html?documentId=788fd090131611e9b2b6e7cdb14007b4" office:target-frame-name="_top" xlink:show="replace"><text:span text:style-name="T1492">XIII-1858</text:span></text:a><text:span text:style-name="T1493">,<text:s/></text:span><text:span text:style-name="T1494">2018-12-20, paskelbta TAR 2019-01-08, i. k. 2019-00218</text:span></text:p>
      <text:p text:style-name="Normal"/>
      <text:p text:style-name="P1495"><text:span text:style-name="T1496">8</text:span><text:span text:style-name="T1497">. Ūkio subjektų komercinių ir profesinių paslapčių apsaugos principai:</text:span></text:p>
      <text:p text:style-name="P1498"><text:span text:style-name="T1499">1</text:span><text:span text:style-name="T1500">) ūkio subjektai, norėdami, kad jų komercinės ar profesinės paslaptys nebūtų paviešintos arba nebūtų pateiktos tretiesi</text:span><text:span text:style-name="T1501">ems asmenims, teikdami dokumentus ar kitą informaciją rinkos reguliuotojui ar sužinoję, kad rinkos reguliuotojas turi dokumentų ar kitos informacijos, sudarančios jų komercinę ar profesinę paslaptį, turi pateikti rinkos reguliuotojui prašymą dėl jų komerci</text:span><text:span text:style-name="T1502">nių ar profesinių paslapčių apsaugos (toliau šioje dalyje – prašymas). Prašyme turi būti nurodyta, kurią informaciją rinkos reguliuotojas turėtų laikyti ūkio subjekto komercine ar profesine paslaptimi. Rinkos reguliuotojas ne vėliau kaip per 10 dienų nuo p</text:span><text:span text:style-name="T1503">rašymo gavimo dienos priima sprendimą dėl<text:s/></text:span><text:span text:style-name="T1504">prašymo<text:s/></text:span><text:span text:style-name="T1505">arba paprašo patikslinti prašymą pagal šio straipsnio 8 dalies 2 punktą<text:s/></text:span><text:span text:style-name="T1506">ir apie tai praneša ūkio subjektui;<text:s/></text:span></text:p>
      <text:p text:style-name="P1507"><text:span text:style-name="T1508">2</text:span><text:span text:style-name="T1509">) jeigu ūkio subjektas pateikia prašymą, bet nenurodo, kuri konkreti informacija turi būti laikoma ūkio subjekto komercine ar profesine paslaptimi, rinkos reguliuotojas gali<text:s/></text:span><text:span text:style-name="T1510">įpareigoti prašymą pateikusį ūkio subjektą ne vėliau kaip per 30 dienų<text:s/></text:span><text:span text:style-name="T1511">patikslinti</text:span><text:span text:style-name="T1512"><text:s/>prašymą nurodant</text:span><text:span text:style-name="T1513"><text:s/>šią informaciją.<text:s/></text:span><text:span text:style-name="T1514">Rinkos reguliuotojas ne vėliau kaip per 10 dienų nuo patikslinto prašymo gavimo dienos priima sprendimą dėl prašymo.</text:span><text:span text:style-name="T1515"><text:s/>Jeigu<text:s/></text:span><text:span text:style-name="T1516">per rinkos reguliuotojo nurodytą terminą ūkio subjektas nenurodo, kuri konkreti informacija turi b</text:span><text:span text:style-name="T1517">ūti laikoma komercine ar profesine paslaptimi, laikoma, kad ūkio subjektas nėra pateikęs prašymo;</text:span></text:p>
      <text:p text:style-name="P1518"><text:span text:style-name="T1519">3</text:span><text:span text:style-name="T1520">)<text:s/></text:span><text:span text:style-name="T1521">jeigu ūkio subjektas nepateikia prašymo, laikoma, kad rinkos reguliuotojo apie ūkio subjektą turima informacija nėra komercinę paslaptį sudaranti infor</text:span><text:span text:style-name="T1522">macija;</text:span></text:p>
      <text:p text:style-name="P1523"><text:span text:style-name="T1524">4</text:span><text:span text:style-name="T1525">)<text:s/></text:span><text:span text:style-name="T1526">viešinamas ir tretiesiems asmenims gali būti pateikiamas rinkos reguliuotojo parengtas išrašas be ūkio subjekto komercinę ir profesinę paslaptį sudarančios informacijos;<text:s/></text:span></text:p>
      <text:p text:style-name="P1527"><text:span text:style-name="T1528">5</text:span><text:span text:style-name="T1529">) už ūkio subjektų komercinių ar profesinių paslapčių atskleidimą</text:span><text:span text:style-name="T1530"><text:s/>rinkos reguliuotojas atsako Civilinio kodekso ir Lietuvos Respublikos baudžiamojo kodekso nustatyta tvarka.</text:span></text:p>
      <text:p text:style-name="P1531"><text:span text:style-name="T1532">9</text:span><text:span text:style-name="T1533">. Rinkos reguliuotojo bendradarbiavimo principai:</text:span></text:p>
      <text:p text:style-name="P1534"><text:span text:style-name="T1535">1</text:span><text:span text:style-name="T1536">) rinkos reguliuotojas bendradarbiauja su atitinkamos Europos Sąjungos valstybės narės<text:s/></text:span><text:span text:style-name="T1537">rinkos reguliuotoju priimant bendrus sprendimus dėl<text:s/></text:span><text:span text:style-name="T1538">teisės naudotis geležinkelių infrastruktūra vežant keleivius, bagažą ir (ar) krovinius tarptautiniais maršrutais tarp Lietuvos ir tos Europos Sąjungos valstybės narės sąlygų apribojimo,<text:s/></text:span><text:span text:style-name="T1539">užmokesčio už mini</text:span><text:span text:style-name="T1540">malųjį prieigos paketą<text:s/></text:span><text:span text:style-name="T1541">vežant keleivius, bagažą ir (ar) krovinius tarptautiniais maršrutais<text:s/></text:span><text:span text:style-name="T1542">ėmimo sistemos, šio užmokesčio dydžio ar sudedamųjų dalių, taip pat Lietuvos Respublikos ir kitų Europos Sąjungos valstybių narių institucijomis pagal šių instituci</text:span><text:span text:style-name="T1543">jų veiklą reglamentuojančių teisės aktų nustatytą kompetenciją;</text:span><text:s/></text:p>
      <text:p text:style-name="P1544">Straipsnio punkto pakeitimai:</text:p>
      <text:p text:style-name="P1545"><text:span text:style-name="T1546">Nr.<text:s/></text:span><text:a xlink:href="https://www.e-tar.lt/portal/legalAct.html?documentId=788fd090131611e9b2b6e7cdb14007b4" office:target-frame-name="_top" xlink:show="replace"><text:span text:style-name="T1547">XIII-1858</text:span></text:a><text:span text:style-name="T1548">, 2018-12-20, paskelbta TAR 2019-01-08, i. k. 2019</text:span><text:span text:style-name="T1549">-00218</text:span></text:p>
      <text:p text:style-name="Normal"/>
      <text:p text:style-name="P1550"><text:span text:style-name="T1551">2</text:span><text:span text:style-name="T1552">) rinkos reguliuotojas, suderinęs su geležinkelių transporto eismo saugos institucija, patvirtina rinkos reguliuotojo bendradarbiavimo su Lietuvos Respublikos ir kitų Europos Sąjungos valstybių narių institucijomis siekiant užkirsti kelią<text:s/></text:span><text:span text:style-name="T1553">neigiamam poveikiui konkurencijai Lietuvos Respublikos geležinkelių transporto paslaugų rinkoje ir geležinkelių transporto eismo saugai tvarkos aprašą, kuriame nustatoma šių institucijų rekomendacijų teikimo viena kitai ir šių institucijų rekomendacijų nag</text:span><text:span text:style-name="T1554">rinėjimo tvarka;</text:span></text:p>
      <text:p text:style-name="P1555"><text:span text:style-name="T1556">3</text:span><text:span text:style-name="T1557">) rinkos reguliuotojas privalo pateikti Europos Komisijai, kitų Europos Sąjungos valstybių narių rinkos reguliuotojams informaciją, jeigu šie pagrįstai jos pareikalauja;</text:span></text:p>
      <text:p text:style-name="P1558"><text:span text:style-name="T1559">4</text:span><text:span text:style-name="T1560">) rinkos reguliuotojas keičiasi su kitų Europos Sąjungos va</text:span><text:span text:style-name="T1561">lstybių narių rinkos reguliuotojais informacija apie savo darbą, sprendimų priėmimo principus ir praktiką, atliekamų procedūrų metu sprendžiamus klausimus ir į nacionalinę teisę perkeltų Europos Sąjungos teisės aktų aiškinimo problemas rinkos reguliuotojų<text:s/></text:span><text:span text:style-name="T1562">bendradarbiavimo susitarimuose nustatyta tvarka;</text:span><text:span text:style-name="T1563"><text:s/></text:span></text:p>
      <text:p text:style-name="P1564"><text:span text:style-name="T1565">5</text:span><text:span text:style-name="T1566">) rinkos reguliuotojas kartu su kitų Europos</text:span><text:span text:style-name="T1567"><text:s/>Sąjungos valstybių narių rinkos reguliuotojais dalyvauja nustatant bendrus</text:span><text:span text:style-name="T1568"><text:s/>sprendimų,<text:s/></text:span><text:span text:style-name="T1569">kai nagrinėjamas skundas dėl<text:s/></text:span><text:span text:style-name="T1570">teisės naudotis geležinkelių infrastruktū</text:span><text:span text:style-name="T1571">ra vežant keleivius, bagažą ir (ar) krovinius tarptautiniais maršrutais tarp Lietuvos ir tos Europos Sąjungos valstybės narės sąlygų apribojimo,<text:s/></text:span><text:span text:style-name="T1572">užmokesčio už minimalųjį prieigos paketą<text:s/></text:span><text:span text:style-name="T1573">vežant keleivius, bagažą ir (ar) krovinius tarptautiniais maršrutais<text:s/></text:span><text:span text:style-name="T1574">ė</text:span><text:span text:style-name="T1575">mimo sistemos, šio užmokesčio sudedamųjų dalių ar dydžio,<text:s/></text:span><text:span text:style-name="T1576">priėmimo principus, taip pat tokių skundų nagrinėjimo tvarką.</text:span><text:s/></text:p>
      <text:p text:style-name="P1577">Papildyta straipsnio punktu:</text:p>
      <text:p text:style-name="P1578"><text:span text:style-name="T1579">Nr.<text:s/></text:span><text:a xlink:href="https://www.e-tar.lt/portal/legalAct.html?documentId=788fd090131611e9b2b6e7cdb14007b4" office:target-frame-name="_top" xlink:show="replace"><text:span text:style-name="T1580">XIII</text:span><text:span text:style-name="T1581">-1858</text:span></text:a><text:span text:style-name="T1582">, 2018-12-20, paskelbta TAR 2019-01-08, i. k. 2019-00218</text:span></text:p>
      <text:p text:style-name="Normal"/>
      <text:p text:style-name="P1583"><text:span text:style-name="T1584">10</text:span><text:span text:style-name="T1585">. Rinkos reguliuotojo funkcijų finansavimo tvarka:</text:span></text:p>
      <text:p text:style-name="P1586"><text:span text:style-name="T1587">1</text:span><text:span text:style-name="T1588">) rinkos reguliuotojo funkcijos finansuojamos iš geležinkelio įmonių (vežėjų) mokamų įmokų; geležinkelio įmonės (vežėjo) įmoka apsk</text:span><text:span text:style-name="T1589">aičiuojama pagal šios įmonės (vežėjo) praėjusių metų faktinę darbo Lietuvos Respublikos geležinkelių tinkle apimtį bruto tonkilometriais; šios įmokos dydis yra 10 eurų už vieną milijoną bruto tonkilometrių;</text:span><text:s/></text:p>
      <text:p text:style-name="P1590">Straipsnio punkto pakeitimai:</text:p>
      <text:p text:style-name="P1591"><text:span text:style-name="T1592">Nr.<text:s/></text:span><text:a xlink:href="https://www.e-tar.lt/portal/legalAct.html?documentId=ac3feb3067e311eca9ac839120d251c4" office:target-frame-name="_top" xlink:show="replace"><text:span text:style-name="T1593">XIV-772</text:span></text:a><text:span text:style-name="T1594">, 2021-12-14, paskelbta TAR 2021-12-28, i. k. 2021-27357</text:span></text:p>
      <text:p text:style-name="Normal"/>
      <text:p text:style-name="P1595"><text:span text:style-name="T1596">2</text:span><text:span text:style-name="T1597">) geležinkelio įmonės (vežėjai) iki kiekvienų metų kovo 10 dienos apskaičiuoja ir pateikia rinkos regu</text:span><text:span text:style-name="T1598">liuotojui duomenis apie praėjusių metų faktinę darbo Lietuvos Respublikos geležinkelių tinkle apimtį bruto tonkilometriais; remdamasis šiais duomenimis, rinkos reguliuotojas apskaičiuoja šios dalies 1 punkte nurodytas įmokas ir iki kiekvienų metų kovo 31 d</text:span><text:span text:style-name="T1599">ienos informuoja geležinkelio įmones (vežėjus) apie jų kiekvieną ketvirtį mokėtiną įmokų sumą; jeigu informavus geležinkelio įmones (vežėjus) apie jų kiekvieną ketvirtį mokėtinas įmokų sumas duomenys apie faktinę darbo Lietuvos Respublikos geležinkelių tin</text:span><text:span text:style-name="T1600">kle apimtį bruto tonkilometriais pasikeičia, įmokų dydžiai perskaičiuojami ir apie perskaičiuotų įmokų dydžius, susidariusias įmokų permokas ar nepriemokas geležinkelio įmonės (vežėjai) informuojamos (informuojami) ne vėliau kaip per 15 darbo dienų nuo pat</text:span><text:span text:style-name="T1601">ikslintų duomenų apie faktinę darbo Lietuvos Respublikos geležinkelių tinkle apimtį bruto tonkilometriais gavimo dienos;<text:s/></text:span></text:p>
      <text:p text:style-name="P1602"><text:span text:style-name="T1603">3</text:span><text:span text:style-name="T1604">) geležinkelio įmonės (vežėjai) privalo pervesti</text:span><text:span text:style-name="T1605"><text:s/></text:span><text:span text:style-name="T1606">po ketvirtadalį šios dalies 2 punkte nurodytos einamųjų metų įmokos sumos į<text:s/></text:span><text:span text:style-name="T1607">rinkos reguliuotojo sąskaitą kiekvieną einamųjų metų ketvirtį, bet ne vėliau kaip iki kito ketvirčio pirmojo mėnesio paskutinės dienos; perskaičiavus įmokas, įmokų permokos ir nepriemokos įskaičiuojamos į kitą ketvirtį mokėtinas įmokas;</text:span></text:p>
      <text:p text:style-name="P1608"><text:span text:style-name="T1609">4</text:span><text:span text:style-name="T1610">) geležinkelio įmonėms (vežėjams), laiku nesumokėjusioms (nesumokėjusiems) šios dalies 1 punkte nurodytos įmokos, skaičiuojami 0,05 procento dydžio delspinigiai už kiekvieną mokėjimo termino praleidimo dieną; geležinkelio įmonės (vežėjai), sumokėjusios (su</text:span><text:span text:style-name="T1611">mokėję) delspinigius, neatleidžiamos (neatleidžiami) nuo pareigos sumokėti visą laiku nesumokėtą įmokų sumą;<text:s/></text:span></text:p>
      <text:p text:style-name="P1612"><text:span text:style-name="T1613">5</text:span><text:span text:style-name="T1614">) rinkos reguliuotojas pagal šią dalį gautas įmokas privalo įmokėti į valstybės biudžetą ir jas tvarkyti Lietuvos Respublikos biudžeto sandar</text:span><text:span text:style-name="T1615">os įstatyme nustatyta tvarka;</text:span></text:p>
      <text:p text:style-name="P1616"><text:span text:style-name="T1617">6</text:span><text:span text:style-name="T1618">) geležinkelio įmonių (vežėjų) sumokėtos įmokos naudojamos tik rinkos reguliuotojo funkcijoms finansuoti.</text:span></text:p>
      <text:p text:style-name="P1619"><text:span text:style-name="T1620">TAR pastaba.<text:s/></text:span><text:span text:style-name="T1621">7</text:span><text:span text:style-name="T1622">1</text:span><text:span text:style-name="T1623"><text:s/>straipsnio 10 dalies nuostatos yra taikomos apskaičiuojant ir mokant 2017 metų ir vėlesnių metų g</text:span><text:span text:style-name="T1624">eležinkelio įmonių (vežėjų) įmokas.</text:span></text:p>
      <text:p text:style-name="P1625">Papildyta straipsniu:</text:p>
      <text:p text:style-name="P1626"><text:span text:style-name="T1627">Nr.<text:s/></text:span><text:a xlink:href="https://www.e-tar.lt/portal/legalAct.html?documentId=f6f991a041d111e6a8ae9e1795984391" office:target-frame-name="_top" xlink:show="replace"><text:span text:style-name="T1628">XII-2488</text:span></text:a><text:span text:style-name="T1629">, 2016-06-23, paskelbta TAR 2016-07-04, i. k. 2016-18458</text:span></text:p>
      <text:p text:style-name="Normal"/>
      <text:p text:style-name="P1630"><text:span text:style-name="T1631">8</text:span><text:span text:style-name="T1632"><text:s/></text:span><text:span text:style-name="T1633">straipsnis.<text:s/></text:span><text:span text:style-name="T1634">Neteko gal</text:span><text:span text:style-name="T1635">ios nuo 2011-10-08.</text:span></text:p>
      <text:p text:style-name="P1636">Straipsnio pakeitimai:</text:p>
      <text:p text:style-name="P1637"><text:span text:style-name="T1638">Nr.<text:s/></text:span><text:a xlink:href="http://www3.lrs.lt/cgi-bin/preps2?a=407251&amp;b=" office:target-frame-name="_top" xlink:show="replace"><text:span text:style-name="T1639">XI-1595</text:span></text:a><text:span text:style-name="T1640">, 2011-09-22, Žin., 2011, Nr.<text:s/></text:span><text:a xlink:href="https://www.e-tar.lt/portal/legalAct.html?documentId=TAIS.407251" office:target-frame-name="_blank" xlink:show="new"><text:span text:style-name="T1641">121-5703</text:span></text:a><text:span text:style-name="T1642"><text:s/>(2011-10-08)</text:span></text:p>
      <text:p text:style-name="P1643"/>
      <text:p text:style-name="P1644"><text:span text:style-name="T1645">9</text:span><text:span text:style-name="T1646"><text:s/>straipsnis.<text:s/></text:span><text:span text:style-name="T1647">Viešosios geležinkelių infrastruktūros</text:span><text:span text:style-name="T1648"><text:s/></text:span><text:span text:style-name="T1649">objektų, Lietuvos valstybei nuosavybės teise priklausančių geležinkelių paslaugų įrenginių statyba ir uždarymas (likvidavimas), jų užkonservavimas</text:span></text:p>
      <text:p text:style-name="P1650"><text:span text:style-name="T1651">1</text:span><text:span text:style-name="T1652">. Sprendimą dėl viešosios geleži</text:span><text:span text:style-name="T1653">nkelių infrastruktūros objektų, Lietuvos valstybei nuosavybės teise priklausančių geležinkelių paslaugų įrenginių uždarymo (likvidavimo), jų užkonservavimo ir naujų objektų statybos priima Vyriausybė.</text:span></text:p>
      <text:p text:style-name="P1654"><text:span text:style-name="T1655">2</text:span><text:span text:style-name="T1656">. Pasiūlymus Vyriausybei dėl viešosios geležinkeli</text:span><text:span text:style-name="T1657">ų infrastruktūros objektų, Lietuvos valstybei nuosavybės teise priklausančių geležinkelių paslaugų įrenginių uždarymo (likvidavimo), jų užkonservavimo ir naujų objektų statybos teikia Lietuvos Respublikos susisiekimo ministras, atsižvelgdamas į viešosios g</text:span><text:span text:style-name="T1658">eležinkelių infrastruktūros valdytojo pasiūlymus, jeigu tokie pasiūlymai buvo pateikti, ar (ir) savivaldybė, kurios teritorijoje yra atitinkamas viešosios geležinkelių infrastruktūros objektas ar Lietuvos valstybei nuosavybės teise priklausantis geležinkel</text:span><text:span text:style-name="T1659">ių paslaugų įrenginys. Teikime turi būti nurodytos objektų statybos ar (ir) uždarymo (likvidavimo), jų užkonservavimo priežastys, teikiamų pasiūlymų ekonominis, socialinis bei aplinkosauginis pagrindimas.</text:span></text:p>
      <text:p text:style-name="P1660"><text:span text:style-name="T1661">3</text:span><text:span text:style-name="T1662">. Žemė naujų viešosios geležinkelių infrastruk</text:span><text:span text:style-name="T1663">tūros objektų, Lietuvos valstybei nuosavybės teise priklausančių geležinkelių paslaugų įrenginių statybai suteikiama Lietuvos Respublikos žemės įstatymo nustatyta tvarka.<text:s/></text:span><text:span text:style-name="T1664">Visuomenės poreikiams paimta ir kaip valstybinė žemė Nekilnojamojo turto registre įre</text:span><text:span text:style-name="T1665">gistruota žemė, kurioje numatoma statyti naujus ar rekonstruoti esamus viešosios geležinkelių infrastruktūros objektus ar Lietuvos valstybei nuosavybės teise priklausančius</text:span><text:span text:style-name="T1666"><text:s/></text:span><text:span text:style-name="T1667">geležinkelių paslaugų įrenginius, Nacionalinės žemės tarnybos prie Aplinkos ministe</text:span><text:span text:style-name="T1668">rijos (toliau – Nacionalinė žemės tarnyba) vadovo sprendimu Vyriausybės nustatyta tvarka perduodama valdyti<text:s/></text:span><text:span text:style-name="T1669">ir</text:span><text:span text:style-name="T1670"><text:s/>naudoti patikėjimo teise viešosios geležinkelių infrastruktūros valdytojui.</text:span></text:p>
      <text:p text:style-name="P1671">Straipsnio dalies pakeitimai:</text:p>
      <text:p text:style-name="P1672"><text:span text:style-name="T1673">Nr.<text:s/></text:span><text:a xlink:href="https://www.e-tar.lt/portal/legalAct.html?documentId=1b6f8100ccfc11ec8d9390588bf2de65" office:target-frame-name="_top" xlink:show="replace"><text:span text:style-name="T1674">XIV-1050</text:span></text:a><text:span text:style-name="T1675">, 2022-04-26, paskelbta TAR 2022-05-06, i. k. 2022-09663</text:span></text:p>
      <text:p text:style-name="P1676"><text:span text:style-name="T1677">Nr.<text:s/></text:span><text:a xlink:href="https://www.e-tar.lt/portal/legalAct.html?documentId=1703bcf0042711edb32c9f9d8ba206f8" office:target-frame-name="_top" xlink:show="replace"><text:span text:style-name="T1678">XIV-1323</text:span></text:a><text:span text:style-name="T1679">, 2022-06-30, paskelbta TAR 2022-07-15, i. k. 2022-15651</text:span></text:p>
      <text:p text:style-name="P1680"><text:span text:style-name="T1681">Nr.<text:s/></text:span><text:a xlink:href="https://www.e-tar.lt/portal/legalAct.html?documentId=1e3702801fb411eeb233e8b04dc9bb3d" office:target-frame-name="_top" xlink:show="replace"><text:span text:style-name="T1682">XIV-2134</text:span></text:a><text:span text:style-name="T1683">, 2023-06-29, paskelbta TAR 2023-07-11, i. k. 2023-14327</text:span></text:p>
      <text:p text:style-name="Normal"/>
      <text:p text:style-name="P1684">Straipsnio pakeitimai:</text:p>
      <text:p text:style-name="P1685"><text:span text:style-name="T1686">Nr.<text:s/></text:span><text:a xlink:href="https://www.e-tar.lt/portal/legalAct.html?documentId=788fd090131611e9b2b6e7cdb14007b4" office:target-frame-name="_top" xlink:show="replace"><text:span text:style-name="T1687">XIII-1858</text:span></text:a><text:span text:style-name="T1688">, 2018-12-20, paskelbta TAR 2019-01-08, i. k. 2019-00218</text:span></text:p>
      <text:p text:style-name="Normal"/>
      <text:p text:style-name="P1689"><text:span text:style-name="T1690">10</text:span><text:span text:style-name="T1691"><text:s/>straipsnis.<text:s/></text:span><text:span text:style-name="T1692">Geležinkelio įmonės (vežėjo) licencija</text:span></text:p>
      <text:p text:style-name="P1693"><text:span text:style-name="T1694">1</text:span><text:span text:style-name="T1695">. Keleivių, bag</text:span><text:span text:style-name="T1696">ažo ir (ar) krovinių vežimo vietiniais ir (ar) tarptautiniais maršrutais paslaugų teikimas naudojantis geležinkelių linijomis yra licencijuojamas. Lietuvos Respublikoje galioja bet kurioje Europos Sąjungos valstybėje narėje išduotos geležinkelio įmonės (ve</text:span><text:span text:style-name="T1697">žėjo) licencijos.</text:span></text:p>
      <text:p text:style-name="P1698"><text:span text:style-name="T1699">2</text:span><text:span text:style-name="T1700">. Geležinkelio įmonės (vežėjo) licencija Lietuvos Respublikoje registruotai įmonei išduodama, jeigu įmonė:</text:span></text:p>
      <text:p text:style-name="P1701"><text:span text:style-name="T1702">1</text:span><text:span text:style-name="T1703">) atitinka geros reputacijos reikalavimus – įmonė, įmonės dalyviai, nuosavybės teise tiesiogiai arba netiesiogiai valdantys</text:span><text:span text:style-name="T1704"><text:s/>mažiausiai 34 procentus įmonės akcijų (pajų, įnašų ar panašiai), įmonės valdymo organų nariai, vadovai ir jų įgalioti asmenys, kuriems pavesta vadovauti keleivių, bagažo ir (ar) krovinių vežimo vietiniais ir (ar) tarptautiniais maršrutais paslaugų teikimu</text:span><text:span text:style-name="T1705">i naudojantis geležinkelių linijomis, neturi neišnykusio arba nepanaikinto teistumo už sunkius ar labai sunkius tyčinius nusikaltimus, taip pat už tyčinius nusikaltimus ekonomikai, verslo tvarkai, finansų sistemai, pakartotinius nusikaltimus asmens sociali</text:span><text:span text:style-name="T1706">nėms teisėms, nusikaltimus, susijusius su muitinės procedūrų pažeidimais, įmonė nėra paskelbta bankrutavusia, nuo valdymo organų narių, vadovų ir jų įgaliotų asmenų, kuriems pavesta vadovauti keleivių, bagažo ir (ar) krovinių vežimo vietiniais ir (ar) tarp</text:span><text:span text:style-name="T1707">tautiniais maršrutais paslaugų teikimui naudojantis geležinkelių linijomis, fizinio asmens bankroto proceso nutraukimo ar pabaigos praėjo daugiau kaip 10 metų;</text:span><text:s/></text:p>
      <text:p text:style-name="P1708">Straipsnio punkto pakeitimai:</text:p>
      <text:p text:style-name="P1709"><text:span text:style-name="T1710">Nr.<text:s/></text:span><text:a xlink:href="https://www.e-tar.lt/portal/legalAct.html?documentId=788fd090131611e9b2b6e7cdb14007b4" office:target-frame-name="_top" xlink:show="replace"><text:span text:style-name="T1711">XIII-1858</text:span></text:a><text:span text:style-name="T1712">, 2018-12-20, paskelbta TAR 2019-01-08, i. k. 2019-00218</text:span></text:p>
      <text:p text:style-name="Normal"/>
      <text:p text:style-name="P1713"><text:span text:style-name="T1714">2</text:span><text:span text:style-name="T1715">) atitinka finansinio pajėgumo reikalavimus – įmonės finansinė atskaitomybė visais atžvi</text:span><text:span text:style-name="T1716">lgiais teisingai atspindi įmonės finansinę būklę, veiklos rezultatus ir pinigų srautus, atitinka teisės aktų, reglamentuojančių finansinę apskaitą ir finansinės atskaitomybės sudarymą, reikalavimus, taip pat Lietuvos Respublikoje taikomus bendruosius apska</text:span><text:span text:style-name="T1717">itos principus ir įmonė paskutinius 12 mėnesių yra moki; įmonės ekonominį pajėgumą apibūdinantys rodikliai atitinka susisiekimo ministro nustatytas geležinkelio įmonių (vežėjų) ekonominį pajėgumą apibūdinančių rodiklių kritines reikšmes; įmonė neturi didel</text:span><text:span text:style-name="T1718">ės ar nuolatinės mokestinės nepriemokos valstybės biudžetui, savivaldybių biudžetams ar fondams, į kuriuos mokamus mokesčius administruoja Valstybinė mokesčių inspekcija prie Lietuvos Respublikos finansų ministerijos (išskyrus atvejus, kai mokesčių, delspi</text:span><text:span text:style-name="T1719">nigių, baudų mokėjimas atidėtas Lietuvos Respublikos teisės aktų nustatyta tvarka arba dėl šių mokesčių, delspinigių, baudų vyksta mokestinis ginčas), neturi didelių ar nuolatinių įsiskolinimų Valstybinio socialinio draudimo fondo biudžetui; kriterijus, ku</text:span><text:span text:style-name="T1720">riais remiantis nustatoma, kad įmonė turi didelę ar nuolatinę mokestinę nepriemoką ar didelių ar nuolatinių įsiskolinimų nustato susisiekimo ministras;</text:span><text:s/></text:p>
      <text:p text:style-name="P1721">Straipsnio punkto pakeitimai:</text:p>
      <text:p text:style-name="P1722"><text:span text:style-name="T1723">Nr.<text:s/></text:span><text:a xlink:href="https://www.e-tar.lt/portal/legalAct.html?documentId=788fd090131611e9b2b6e7cdb14007b4" office:target-frame-name="_top" xlink:show="replace"><text:span text:style-name="T1724">XIII-1858</text:span></text:a><text:span text:style-name="T1725">, 2018-12-20, paskelbta TAR 2019-01-08, i. k. 2019-00218</text:span></text:p>
      <text:p text:style-name="Normal"/>
      <text:p text:style-name="P1726"><text:span text:style-name="T1727">3</text:span><text:span text:style-name="T1728">) atitinka profesinės kompetencijos reikalavimus – įmonės valdymo struktūra, įmonės darbuotojų žinios ir patirtis užtikrina, kad bus laikomasi geležinkelių</text:span><text:span text:style-name="T1729"><text:s/>transporto eismo saugos reikalavimų ir licencijuojamos veiklos sąlygų;</text:span></text:p>
      <text:p text:style-name="P1730"><text:span text:style-name="T1731">4</text:span><text:span text:style-name="T1732">) yra apdrausta šio Kodekso 10</text:span><text:span text:style-name="T1733">1</text:span><text:span text:style-name="T1734"><text:s/>straipsnyje nustatytu civilinės atsakomybės draudimu, galiojančiu visą laikotarpį, kurį geležinkelio įmonė (vežėjas) teikia keleivių, bagažo ir (ar</text:span><text:span text:style-name="T1735">) krovinių vežimo vietiniais ir (ar) tarptautiniais maršrutais paslaugas, naudodamasi geležinkelių linijomis.</text:span></text:p>
      <text:p text:style-name="P1736"><text:span text:style-name="T1737">3</text:span><text:span text:style-name="T1738">. Geležinkelio įmonės (vežėjo) licencijas, vadovaudamasi nepriklausomumo, kompetencijos, nešališkumo, operatyvumo principais, išduoda, jų g</text:span><text:span text:style-name="T1739">aliojimą sustabdo, galiojimo sustabdymą ir galiojimą panaikina<text:s/></text:span><text:span text:style-name="T1740">geležinkelių transporto eismo saugos institucija</text:span><text:span text:style-name="T1741">. Dokumentai geležinkelio įmonės (vežėjo) licencijai gauti gali būti pateikiami per atstumą, elektroninėmis priemonėmis per kontaktinį centrą arb</text:span><text:span text:style-name="T1742">a tiesiogiai kreipiantis į<text:s/></text:span><text:span text:style-name="T1743">geležinkelių transporto eismo saugos instituciją</text:span><text:span text:style-name="T1744">.<text:s/></text:span></text:p>
      <text:p text:style-name="P1745"><text:span text:style-name="T1746">4</text:span><text:span text:style-name="T1747">. Išduodama elektroninės formos geležinkelio įmonės (vežėjo) licencija. Geležinkelio įmonės (vežėjo) licencijos galiojimą patvirtina įrašas geležinkelių transporto<text:s/></text:span><text:span text:style-name="T1748">eismo sau</text:span><text:span text:style-name="T1749">gos institucijos</text:span><text:span text:style-name="T1750"><text:s/>viešai skelbiamame Geležinkelio įmonių (vežėjų) licencijų turėtojų sąraše. Geležinkelio įmonės (vežėjo) pageidavimu geležinkelių transporto<text:s/></text:span><text:span text:style-name="T1751">eismo saugos institucija</text:span><text:span text:style-name="T1752"><text:s/>išduoda pažymą, patvirtinančią, kad geležinkelio įmonei (vežėjui) išduota<text:s/></text:span><text:span text:style-name="T1753">geležinkelio įmonės (vežėjo) licencija. Geležinkelio įmonės (vežėjo) licencijos išduodamos neterminuotam laikui.<text:s/></text:span></text:p>
      <text:p text:style-name="P1754"><text:span text:style-name="T1755">5</text:span><text:span text:style-name="T1756">. Geležinkelio įmonės (vežėjo) licencija turi būti išduota ne vėliau kaip per 30 dienų nuo visų geležinkelio įmonės (vežėjo) licencijai i</text:span><text:span text:style-name="T1757">šduoti reikiamų dokumentų gavimo.</text:span></text:p>
      <text:p text:style-name="P1758"><text:span text:style-name="T1759">6</text:span><text:span text:style-name="T1760">. Geležinkelių transporto<text:s/></text:span><text:span text:style-name="T1761">eismo saugos institucija</text:span><text:span text:style-name="T1762">, nustačiusi, kad įmonė, pageidaujanti gauti geležinkelio įmonės (vežėjo) licenciją, pateikė ne visus reikiamus dokumentus, dokumentuose yra klaidingų ir (ar) netikslių duomenų, apie nustatytus trūkumus per 5 dienas nuo prašymo išduoti geležinkelio įmonės<text:s/></text:span><text:span text:style-name="T1763">(vežėjo) licenciją ir pridedamų dokumentų gavimo dienos kartu su pranešimu, kad prašymas išduoti geležinkelio įmonės (vežėjo) licenciją ir pridedami dokumentai yra gauti, informuoja įmonę ir nustato 30 dienų terminą trūkumams pašalinti. Jeigu įmonė, pageid</text:span><text:span text:style-name="T1764">aujanti gauti geležinkelio įmonės (vežėjo) licenciją, per nustatytą laiką nepašalina nustatytų trūkumų ir (ar) nepateikia reikalaujamų dokumentų, geležinkelių transporto<text:s/></text:span><text:span text:style-name="T1765">eismo saugos institucija</text:span><text:span text:style-name="T1766"><text:s/>ne vėliau kaip per 5 dienas pasibaigus terminui pašalinti nus</text:span><text:span text:style-name="T1767">tatytus trūkumus ir (ar) pateikti reikalaujamus dokumentus priima sprendimą prašymą išduoti geležinkelio įmonės (vežėjo) licenciją palikti nenagrinėtą ir per 5 dienas nuo šio sprendimo priėmimo apie tai informuoja įmonę, pageidaujančią gauti geležinkelio į</text:span><text:span text:style-name="T1768">monės (vežėjo) licenciją. Įmonė, kuri pakartotinai pateikia prašymą išduoti geležinkelio įmonės (vežėjo) licenciją, gali neteikti dokumentų, kurie jau buvo pateikti pirmą kartą prašant išduoti geležinkelio įmonės (vežėjo) licenciją, jeigu nepasikeitė patei</text:span><text:span text:style-name="T1769">ktuose dokumentuose nurodyta informacija. Tuo atveju, kai pateikiami visi reikalaujami dokumentai ar per nustatytą terminą pateikiami trūkstami dokumentai, geležinkelių transporto<text:s/></text:span><text:span text:style-name="T1770">eismo saugos institucija</text:span><text:span text:style-name="T1771"><text:s/>apie tai per 5 dienas nuo šių dokumentų gavimo info</text:span><text:span text:style-name="T1772">rmuoja įmonę, pageidaujančią gauti geležinkelio įmonės (vežėjo) licenciją. Šioje dalyje nurodyta informacija įmonei, pageidaujančiai gauti geležinkelio įmonės (vežėjo) licenciją, pateikiama tokiu būdu, kokiu pateiktas prašymas išduoti geležinkelio įmonės (</text:span><text:span text:style-name="T1773">vežėjo) licenciją, išskyrus atvejus, kai prašyme išduoti geležinkelio įmonės (vežėjo) licenciją nurodytas kitoks informacijos gavimo būdas.</text:span></text:p>
      <text:p text:style-name="P1774"><text:span text:style-name="T1775">7</text:span><text:span text:style-name="T1776">. Geležinkelių transporto<text:s/></text:span><text:span text:style-name="T1777">eismo saugos institucija</text:span><text:span text:style-name="T1778"><text:s/>priima sprendimą neišduoti geležinkelio įmonės (vežėjo) lice</text:span><text:span text:style-name="T1779">ncijos, jeigu įmonė, kuri pageidauja gauti geležinkelio įmonės (vežėjo) licenciją, neatitinka šio straipsnio 2 dalyje nustatytų reikalavimų. Sprendime neišduoti geležinkelio įmonės (vežėjo) licencijos privalo būti nurodytos tokio spendimo priežastys.</text:span></text:p>
      <text:p text:style-name="P1780"><text:span text:style-name="T1781">8</text:span><text:span text:style-name="T1782">. Geležinkelio įmonės (vežėjo) licencijuojamos veiklos sąlygos:</text:span></text:p>
      <text:p text:style-name="P1783"><text:span text:style-name="T1784">1</text:span><text:span text:style-name="T1785">) draudžiama savo vardu įgalioti kitas įmones vykdyti geležinkelio įmonės (vežėjo) licencijoje nurodytą veiklą;</text:span></text:p>
      <text:p text:style-name="P1786"><text:span text:style-name="T1787">2</text:span><text:span text:style-name="T1788">) vykdydama licencijuojamą veiklą geležinkelio įmonė (vežėjas) turi atit</text:span><text:span text:style-name="T1789">ikti šio straipsnio 2 dalyje nustatytus reikalavimus.</text:span></text:p>
      <text:p text:style-name="P1790"><text:span text:style-name="T1791">9</text:span><text:span text:style-name="T1792">. Geležinkelio įmonės (vežėjo) teisės ir pareigos:</text:span></text:p>
      <text:p text:style-name="P1793"><text:span text:style-name="T1794">1</text:span><text:span text:style-name="T1795">) pateikti prašymą panaikinti geležinkelio įmonės (vežėjo) licencijos galiojimą;</text:span></text:p>
      <text:p text:style-name="P1796"><text:span text:style-name="T1797">2</text:span><text:span text:style-name="T1798">) pateikti prašymą sustabdyti geležinkelio įmonės (vežė</text:span><text:span text:style-name="T1799">jo) licencijos galiojimą, jeigu geležinkelio įmonė (vežėjas) neketina vykdyti licencijuojamos veiklos ilgiau kaip 6 mėnesius arba neketina pradėti vykdyti licencijuojamos veiklos per 6 mėnesius nuo geležinkelio įmonės (vežėjo) licencijos išdavimo dienos, i</text:span><text:span text:style-name="T1800">šskyrus atvejį, kai licencijuojamos veiklos pradžios terminas geležinkelių transporto eismo saugos institucijos motyvuotu sprendimu buvo pratęstas atsižvelgiant į geležinkelio įmonės (vežėjo) prašymą;</text:span><text:s/></text:p>
      <text:p text:style-name="P1801">Straipsnio punkto pakeitimai:</text:p>
      <text:p text:style-name="P1802"><text:span text:style-name="T1803">Nr.<text:s/></text:span><text:a xlink:href="https://www.e-tar.lt/portal/legalAct.html?documentId=788fd090131611e9b2b6e7cdb14007b4" office:target-frame-name="_top" xlink:show="replace"><text:span text:style-name="T1804">XIII-1858</text:span></text:a><text:span text:style-name="T1805">, 2018-12-20, paskelbta TAR 2019-01-08, i. k. 2019-00218</text:span></text:p>
      <text:p text:style-name="Normal"/>
      <text:p text:style-name="P1806"><text:span text:style-name="T1807">3</text:span><text:span text:style-name="T1808">) teisės aktų nustatyta tvarka apskųsti sprendimus dėl geležinkelio įmonės (vežėjo) licencijos galiojimo s</text:span><text:span text:style-name="T1809">ustabdymo, galiojimo panaikinimo, atsisakymo išduoti ar pakeisti geležinkelio įmonės (vežėjo) licenciją;</text:span></text:p>
      <text:p text:style-name="P1810"><text:span text:style-name="T1811">4</text:span><text:span text:style-name="T1812">) geležinkelio įmonė (vežėjas) per 10 dienų nuo geležinkelio įmonės (vežėjo) pavadinimo, teisinės formos arba buveinės adreso pasikeitimo turi api</text:span><text:span text:style-name="T1813">e tai pranešti geležinkelių transporto<text:s/></text:span><text:span text:style-name="T1814">eismo saugos institucijai</text:span><text:span text:style-name="T1815"><text:s/>ir pateikti prašymą pakeisti turimą licenciją;</text:span></text:p>
      <text:p text:style-name="P1816"><text:span text:style-name="T1817">5</text:span><text:span text:style-name="T1818">) geležinkelio įmonė (vežėjas) ne vėliau kaip per 3 darbo dienas nuo geležinkelio įmonės (vežėjo) apdraudimo šio Kodekso 10</text:span><text:span text:style-name="T1819">1</text:span><text:span text:style-name="T1820"><text:s/>straipsnyje nustatytu civilinės atsakomybės draudimu turi apie tai pranešti geležinkelių transporto<text:s/></text:span><text:span text:style-name="T1821">eismo saugos institucijai</text:span><text:span text:style-name="T1822"><text:s/>ir pateikti tai patvirtinančių dokumentų kopijas;</text:span></text:p>
      <text:p text:style-name="P1823"><text:span text:style-name="T1824">6</text:span><text:span text:style-name="T1825">) susijungus įmonėms arba įsigijus naują įmonę, pasikeitus geležinkelio įmonės (vežėjo) valdymo organų nariui ar nariams, vadovui ar jo įgaliotiems asmenims, kuriems pavesta vadovauti keleivių, bagažo ir (ar) krovinių vežimo geležinkelių transportu veiklai</text:span><text:span text:style-name="T1826">, taip pat kai dalyvaujanti reorganizavime įmonė nepasibaigia, bet pasikeičia geležinkelio įmonės (vežėjo) dalyviai, nuosavybės teise tiesiogiai arba netiesiogiai valdantys mažiausiai 34 procentus įmonės akcijų (pajų, įnašų ir panašiai), geležinkelio įmonė</text:span><text:span text:style-name="T1827"><text:s/>(vežėjas) per 10 dienų atitinkamai nuo geležinkelio įmonės (vežėjo) reorganizavimo pabaigos, valdymo organų narių, vadovo ar jo įgaliotų asmenų pasikeitimo turi apie tai pranešti geležinkelių transporto<text:s/></text:span><text:span text:style-name="T1828">eismo saugos institucijai</text:span><text:span text:style-name="T1829"><text:s/>ir pateikti šiame punkte n</text:span><text:span text:style-name="T1830">urodytų asmenų atitiktį šio straipsnio 2 dalies 1 punkte nustatytiems reikalavimams patvirtinančių dokumentų kopijas, jeigu tokie dokumentai nebuvo pateikti kartu su prašymu išduoti geležinkelio įmonės (vežėjo) licenciją;</text:span></text:p>
      <text:p text:style-name="P1831"><text:span text:style-name="T1832">7</text:span><text:span text:style-name="T1833">) geležinkelio įmonė (vežėjas</text:span><text:span text:style-name="T1834">), ketinanti pakeisti arba išplėsti licencijuojamą veiklą, nurodytą geležinkelio įmonės (vežėjo) licencijoje, per 10 dienų nuo sprendimo pakeisti arba išplėsti licencijuojamą veiklą priėmimo turi apie tai pranešti geležinkelių transporto<text:s/></text:span><text:span text:style-name="T1835">eismo saugos insti</text:span><text:span text:style-name="T1836">tucijai</text:span><text:span text:style-name="T1837"><text:s/>ir pateikti prašymą pakeisti turimą licenciją, taip pat geležinkelio įmonės (vežėjo) atitiktį šio straipsnio 2 dalyje nustatytiems reikalavimams patvirtinančių dokumentų kopijas, jeigu ji tokių dokumentų nebuvo pateikusi kartu su prašymu išduoti tu</text:span><text:span text:style-name="T1838">rimą geležinkelio įmonės (vežėjo) licenciją;</text:span></text:p>
      <text:p text:style-name="P1839"><text:span text:style-name="T1840">8</text:span><text:span text:style-name="T1841">) sudaryti sąlygas geležinkelių transporto<text:s/></text:span><text:span text:style-name="T1842">eismo saugos institucijos</text:span><text:span text:style-name="T1843"><text:s/>darbuotojams tikrinti keleivių, bagažo ir (ar) krovinių vežimo vietiniais ir (ar) tarptautiniais maršrutais paslaugų teikimą naudojantis<text:s/></text:span><text:span text:style-name="T1844">geležinkelių linijomis ir pateiktą informaciją, susijusią su licencijuojama veikla;</text:span></text:p>
      <text:p text:style-name="P1845"><text:span text:style-name="T1846">9</text:span><text:span text:style-name="T1847">) pateikti prašymą pratęsti licencijuojamos veiklos pradžios terminą, jeigu tai būtina dėl ketinamos vykdyti geležinkelių transporto veiklos pobūdžio.</text:span><text:s/></text:p>
      <text:p text:style-name="P1848">Papildyta straipsnio punktu:</text:p>
      <text:p text:style-name="P1849"><text:span text:style-name="T1850">Nr.<text:s/></text:span><text:a xlink:href="https://www.e-tar.lt/portal/legalAct.html?documentId=788fd090131611e9b2b6e7cdb14007b4" office:target-frame-name="_top" xlink:show="replace"><text:span text:style-name="T1851">XIII-1858</text:span></text:a><text:span text:style-name="T1852">, 2018-12-20, paskelbta TAR 2019-01-08, i. k. 2019-00218</text:span></text:p>
      <text:p text:style-name="Normal"/>
      <text:p text:style-name="P1853"><text:span text:style-name="T1854">10</text:span><text:span text:style-name="T1855">. Geležinkelio įmonės (vežėjo) licencijuojamos veiklos priežiūrą<text:s/></text:span><text:span text:style-name="T1856">atlieka geležinkelių transporto<text:s/></text:span><text:span text:style-name="T1857">eismo saugos institucija</text:span><text:span text:style-name="T1858"><text:s/>Viešojo administravimo įstatymo ir kitų teisės aktų nustatyta tvarka.</text:span></text:p>
      <text:p text:style-name="P1859"><text:span text:style-name="T1860">10</text:span><text:span text:style-name="T1861">1</text:span><text:span text:style-name="T1862">.</text:span><text:span text:style-name="T1863"><text:s/>Geležinkelių transporto eismo saugos institucija, gavusi informaciją apie geležinkelio įmonės (vežėjo) reorganizavimą, b</text:span><text:span text:style-name="T1864">e kita ko, apie tai, kad geležinkelio įmonė (vežėjas) susijungė su kita įmone ar įsigijo kitą įmonę, ir jeigu turi pagrįstų duomenų dėl reorganizuotos geležinkelio įmonės (vežėjo) neatitikties šio straipsnio 2 dalyje nustatytiems reikalavimams, ne<text:s/></text:span><text:span text:style-name="T1865">vėliau k</text:span><text:span text:style-name="T1866">aip per 5 dienas nuo šioje dalyje nurodytos informacijos gavimo dienos<text:s/></text:span><text:span text:style-name="T1867">turi<text:s/></text:span><text:span text:style-name="T1868">priimti sprendimą<text:s/></text:span><text:span text:style-name="T1869">peržiūrėti geležinkelio įmonės (vežėjo) licencijos galiojimą ir sustabdyti geležinkelio įmonės (vežėjo) licencijos galiojimą, jeigu geležinkelio įmonei (vežėjui)<text:s/></text:span><text:span text:style-name="T1870">vykdant licencijuojamą veiklą k</text:span><text:span text:style-name="T1871">eliama grėsmė geležinkelių transporto eismo saugai</text:span><text:span text:style-name="T1872">.</text:span><text:span text:style-name="T1873"><text:s/>Tokiu atveju geležinkelio įmonės (vežėjo) licencijos galiojimas turi būti peržiūrėtas ne vėliau kaip per 20 dienų nuo geležinkelių transporto eismo saugos institucijos spren</text:span><text:span text:style-name="T1874">dimo peržiūrėti geležinkelio įmonės (vežėjo) licencijos galiojimą priėmimo dienos.</text:span><text:s/></text:p>
      <text:p text:style-name="P1875">Papildyta straipsnio dalimi:</text:p>
      <text:p text:style-name="P1876"><text:span text:style-name="T1877">Nr.<text:s/></text:span><text:a xlink:href="https://www.e-tar.lt/portal/legalAct.html?documentId=788fd090131611e9b2b6e7cdb14007b4" office:target-frame-name="_top" xlink:show="replace"><text:span text:style-name="T1878">XIII-1858</text:span></text:a><text:span text:style-name="T1879">, 2018-12-20, paskelbta TAR 2019</text:span><text:span text:style-name="T1880">-01-08, i. k. 2019-00218</text:span></text:p>
      <text:p text:style-name="Normal"/>
      <text:p text:style-name="P1881"><text:span text:style-name="T1882">11</text:span><text:span text:style-name="T1883">. Geležinkelių transporto<text:s/></text:span><text:span text:style-name="T1884">eismo saugos institucija</text:span><text:span text:style-name="T1885"><text:s/>priima sprendimą sustabdyti geležinkelio įmonės (vežėjo) licencijos galiojimą, jeigu:</text:span></text:p>
      <text:p text:style-name="P1886"><text:span text:style-name="T1887">1</text:span><text:span text:style-name="T1888">) geležinkelio įmonė (vežėjas) pateikia prašymą sustabdyti geležinkelio įmonės (vežė</text:span><text:span text:style-name="T1889">jo) licencijos galiojimą, kadangi geležinkelio įmonė (vežėjas) neketina vykdyti licencijuojamos veiklos ilgiau kaip 6 mėnesius arba neketina pradėti vykdyti licencijuojamos veiklos per 6 mėnesius nuo geležinkelio įmonės (vežėjo) licencijos išdavimo dienos;</text:span></text:p>
      <text:p text:style-name="P1890"><text:span text:style-name="T1891">2</text:span><text:span text:style-name="T1892">) per geležinkelių transporto<text:s/></text:span><text:span text:style-name="T1893">eismo saugos institucijos</text:span><text:span text:style-name="T1894"><text:s/>nustatytą terminą nepašalinami licencijuojamos veiklos sąlygų, nurodytų šio straipsnio 8 dalyje, pažeidimai, dėl kurių geležinkelio įmonė (vežėjas) įspėta Viešojo administravimo įstatymo nustaty</text:span><text:span text:style-name="T1895">ta tvarka;</text:span></text:p>
      <text:p text:style-name="P1896"><text:span text:style-name="T1897">3</text:span><text:span text:style-name="T1898">) paaiškėja, kad geležinkelio įmonės (vežėjo) licencijai gauti pateikti klaidingi duomenys ir geležinkelio įmonė (vežėjas) per geležinkelių transporto<text:s/></text:span><text:span text:style-name="T1899">eismo saugos institucijos</text:span><text:span text:style-name="T1900"><text:s/>nustatytą terminą nepateikia ištaisytų ar tikrovę atitinkančių<text:s/></text:span><text:span text:style-name="T1901">dokumentų;</text:span></text:p>
      <text:p text:style-name="P1902"><text:span text:style-name="T1903">4</text:span><text:span text:style-name="T1904">) priimtas sprendimas peržiūrėti geležinkelio įmonės (vežėjo) licencijos galiojimą ir licencijuojama veikla negali būti vykdoma, kadangi keliama grėsmė geležinkelių transporto eismo saugai.</text:span><text:s/></text:p>
      <text:p text:style-name="P1905">Papildyta straipsnio punktu:</text:p>
      <text:p text:style-name="P1906"><text:span text:style-name="T1907">Nr.<text:s/></text:span><text:a xlink:href="https://www.e-tar.lt/portal/legalAct.html?documentId=788fd090131611e9b2b6e7cdb14007b4" office:target-frame-name="_top" xlink:show="replace"><text:span text:style-name="T1908">XIII-1858</text:span></text:a><text:span text:style-name="T1909">, 2018-12-20, paskelbta TAR 2019-01-08, i. k. 2019-00218</text:span></text:p>
      <text:p text:style-name="Normal"/>
      <text:p text:style-name="P1910"><text:span text:style-name="T1911">12</text:span><text:span text:style-name="T1912">. Geležinkelių transporto<text:s/></text:span><text:span text:style-name="T1913">eismo saugos institucija</text:span><text:span text:style-name="T1914"><text:s/>priima sprendimą panaikinti geležinkelio įmonės<text:s/></text:span><text:span text:style-name="T1915">(vežėjo) licencijos galiojimo sustabdymą, kai geležinkelio įmonė (vežėjas) pateikia dokumentus, įrodančius, kad pažeidimai ar priežastys, dėl kurių geležinkelio įmonės (vežėjo) licencijos galiojimas sustabdytas, yra pašalinti.</text:span></text:p>
      <text:p text:style-name="P1916"><text:span text:style-name="T1917">13</text:span><text:span text:style-name="T1918">. Geležinkelių transporto<text:s/></text:span><text:span text:style-name="T1919">eismo saugos institucija</text:span><text:span text:style-name="T1920"><text:s/>priima sprendimą panaikinti geležinkelio įmonės (vežėjo) licencijos galiojimą, kai:</text:span></text:p>
      <text:p text:style-name="P1921"><text:span text:style-name="T1922">1</text:span><text:span text:style-name="T1923">) geležinkelio įmonė (vežėjas) pateikia prašymą panaikinti geležinkelio įmonės (vežėjo) licencijos galiojimą;</text:span></text:p>
      <text:p text:style-name="P1924"><text:span text:style-name="T1925">2</text:span><text:span text:style-name="T1926">) p</text:span><text:span text:style-name="T1927">er geležinkelių transporto<text:s/></text:span><text:span text:style-name="T1928">eismo saugos institucijos</text:span><text:span text:style-name="T1929"><text:s/>nustatytą laiką nepašalinamos priežastys ar pažeidimai, dėl kurių sustabdytas geležinkelio įmonės (vežėjo) licencijos galiojimas;</text:span></text:p>
      <text:p text:style-name="P1930"><text:span text:style-name="T1931">3</text:span><text:span text:style-name="T1932">) paaiškėja, kad geležinkelio įmonės (vežėjo) licencijai gauti patei</text:span><text:span text:style-name="T1933">kti suklastoti dokumentai;</text:span></text:p>
      <text:p text:style-name="P1934"><text:span text:style-name="T1935">4</text:span><text:span text:style-name="T1936">) geležinkelio įmonė (vežėjas), kurios licencijos galiojimas sustabdytas, vykdo geležinkelio įmonės (vežėjo) licencijoje nurodytą veiklą;</text:span></text:p>
      <text:p text:style-name="P1937"><text:span text:style-name="T1938">5</text:span><text:span text:style-name="T1939">) geležinkelio įmonei (vežėjui) pradėta bankroto procedūra (jeigu geležinkelių tr</text:span><text:span text:style-name="T1940">ansporto<text:s/></text:span><text:span text:style-name="T1941">eismo saugos institucija</text:span><text:span text:style-name="T1942"><text:s/>yra įsitikinusi, kad per pagrįstą laikotarpį pertvarkyti geležinkelio įmonę (vežėją) finansiškai nėra realios galimybės);</text:span></text:p>
      <text:p text:style-name="P1943"><text:span text:style-name="T1944">6</text:span><text:span text:style-name="T1945">) geležinkelio įmonė (vežėjas) likviduojama;</text:span></text:p>
      <text:p text:style-name="P1946"><text:span text:style-name="T1947">7</text:span><text:span text:style-name="T1948">) geležinkelio įmonė (vežėjas) nevykdo licencijuojamos veiklos ilgiau kaip pastaruosius 6 mėnesius arba nepradėjo vykdyti licencijuojamos veiklos per 6 mėnesius nuo geležinkelio įmonės (vežėjo) licencijos išdavimo dienos ir nepateikė geležinkelių transport</text:span><text:span text:style-name="T1949">o<text:s/></text:span><text:span text:style-name="T1950">eismo saugos institucijai</text:span><text:span text:style-name="T1951"><text:s/>prašymo sustabdyti geležinkelio įmonės (vežėjo) licencijos galiojimą;</text:span></text:p>
      <text:p text:style-name="P1952"><text:span text:style-name="T1953">8</text:span><text:span text:style-name="T1954">) geležinkelio įmonė (vežėjas) pakartotinai per kalendorinius metus pažeidžia licencijuojamos veiklos sąlygas ir dėl šių pažeidimų sukeliamas pavojus žmo</text:span><text:span text:style-name="T1955">nių sveikatai, gyvybei ar padaroma didelė žala asmenų turtiniams interesams ir nėra atsakomybę lengvinančių aplinkybių.</text:span></text:p>
      <text:p text:style-name="P1956"><text:span text:style-name="T1957">14</text:span><text:span text:style-name="T1958">. Nustačiusi šio straipsnio 11 dalyje nurodytų reikalavimų nesilaikymo ar netinkamo taikymo faktą, kurį atsižvelgiant į konkreči</text:span><text:span text:style-name="T1959">as aplinkybes ir veiksnius galima vertinti kaip mažareikšmį, geležinkelių transporto<text:s/></text:span><text:span text:style-name="T1960">eismo saugos institucija</text:span><text:span text:style-name="T1961"><text:s/>turi teisę priimti sprendimą nestabdyti geležinkelio įmonės (vežėjo) licencijos galiojimo, o pareikšti geležinkelio įmonei (vežėjui) žodinę pastab</text:span><text:span text:style-name="T1962">ą arba pateikti rašytinį nurodymą ir nustatyti protingą terminą pažeidimams pašalinti. Šis terminas, atsižvelgiant į objektyvias aplinkybes, gali būti pratęstas. Mažareikšmis teisės aktų reikalavimų pažeidimas suprantamas kaip veika, pažeidžianti teisės ak</text:span><text:span text:style-name="T1963">tų reikalavimus, kurių pažeidimas nepadarė žalos viešajam interesui ar žmonių sveikatai, gyvybei ir kitiems šio Kodekso saugomiems interesams arba tokia žala labai nedidelė.</text:span></text:p>
      <text:p text:style-name="P1964"><text:span text:style-name="T1965">15</text:span><text:span text:style-name="T1966">.</text:span><text:span text:style-name="T1967"><text:s/></text:span><text:span text:style-name="T1968">Reikalavimų, susijusių su geležinkelio įmonės (vežėjo) licencijos išdavimu</text:span><text:span text:style-name="T1969">, pakeitimu, atsisakymu išduoti licenciją, geležinkelio įmonės (vežėjo) licencijos galiojimo sustabdymu, galiojimo sustabdymo panaikinimu, galiojimo panaikinimu, licencijuojamos veiklos sąlygų laikymusi, licencijuojamos veiklos pradžios termino pratęsimu,<text:s/></text:span><text:span text:style-name="T1970">įgyvendinimo tvarka, nustatoma Geležinkelio įmonių (vežėjų) licencijavimo taisyklėse, kurias tvirtina Vyriausybė.</text:span><text:s/></text:p>
      <text:p text:style-name="P1971">Straipsnio dalies pakeitimai:</text:p>
      <text:p text:style-name="P1972"><text:span text:style-name="T1973">Nr.<text:s/></text:span><text:a xlink:href="https://www.e-tar.lt/portal/legalAct.html?documentId=788fd090131611e9b2b6e7cdb14007b4" office:target-frame-name="_top" xlink:show="replace"><text:span text:style-name="T1974">XIII-1858</text:span></text:a><text:span text:style-name="T1975">, 2018-12-20, paskelbta TAR 2019-01-08, i. k. 2019-00218</text:span></text:p>
      <text:p text:style-name="Normal"/>
      <text:p text:style-name="P1976">Straipsnio pakeitimai:</text:p>
      <text:p text:style-name="P1977"><text:span text:style-name="T1978">Nr.<text:s/></text:span><text:a xlink:href="http://www3.lrs.lt/cgi-bin/preps2?a=278826&amp;b=" office:target-frame-name="_top" xlink:show="replace"><text:span text:style-name="T1979">X-653</text:span></text:a><text:span text:style-name="T1980">, 2006-06-08, Žin., 2006, Nr.<text:s/></text:span><text:a xlink:href="https://www.e-tar.lt/portal/legalAct.html?documentId=TAIS.278826" office:target-frame-name="_blank" xlink:show="new"><text:span text:style-name="T1981">72-2672</text:span></text:a><text:span text:style-name="T1982"><text:s/>(2006-06-28)</text:span></text:p>
      <text:p text:style-name="P1983"><text:span text:style-name="T1984">Nr.<text:s/></text:span><text:a xlink:href="http://www3.lrs.lt/cgi-bin/preps2?a=447182&amp;b=" office:target-frame-name="_top" xlink:show="replace"><text:span text:style-name="T1985">XII-235</text:span></text:a><text:span text:style-name="T1986">, 2013-04-18, Žin., 2013, Nr.<text:s/></text:span><text:a xlink:href="https://www.e-tar.lt/portal/legalAct.html?documentId=TAIS.447182" office:target-frame-name="_blank" xlink:show="new"><text:span text:style-name="T1987">46-2242</text:span></text:a><text:span text:style-name="T1988"><text:s/>(2013-05-0</text:span><text:span text:style-name="T1989">7)</text:span></text:p>
      <text:p text:style-name="P1990">Straipsnio pakeitimai:</text:p>
      <text:p text:style-name="P1991"><text:span text:style-name="T1992">Nr.<text:s/></text:span><text:a xlink:href="https://www.e-tar.lt/portal/legalAct.html?documentId=9d6228a0664211e7b85cfdc787069b42" office:target-frame-name="_top" xlink:show="replace"><text:span text:style-name="T1993">XIII-588</text:span></text:a><text:span text:style-name="T1994">, 2017-06-30, paskelbta TAR 2017-07-11, i. k. 2017-11957</text:span></text:p>
      <text:p text:style-name="Normal"/>
      <text:p text:style-name="P1995"><text:span text:style-name="T1996">10</text:span><text:span text:style-name="T1997">1</text:span><text:span text:style-name="T1998"><text:s/>straipsnis.<text:s/></text:span><text:span text:style-name="T1999">Privalomasis civilinės atsakomybės<text:s/></text:span><text:span text:style-name="T2000">draudimas</text:span></text:p>
      <text:p text:style-name="P2001"><text:span text:style-name="T2002">1</text:span><text:span text:style-name="T2003">. Geležinkelio įmonių (vežėjų) civilinė atsakomybė privalo būti draudžiama privalomuoju civilinės atsakomybės draudimu, kurio objektas yra draudėjo turtiniai interesai, susiję su draudėjo civiline atsakomybe trečiajam asmeniui už žalą, atsir</text:span><text:span text:style-name="T2004">adusią dėl draudėjo vykdomos keleivių, bagažo ir (ar) krovinių vežimo vietiniais ir (ar) tarptautiniais maršrutais Europos Sąjungos teritorijoje, kombinuotojo keleivių vežimo vietiniais maršrutais veiklos, o šio Kodekso 28 straipsnio 3 dalyje nurodytų įmon</text:span><text:span text:style-name="T2005">ių civilinė atsakomybė privalo būti draudžiama privalomuoju civilinės atsakomybės draudimu, kurio objektas yra draudėjo turtiniai interesai, susiję su draudėjo civiline atsakomybe trečiajam asmeniui už žalą, atsiradusią dėl draudėjo geležinkelių riedmenų n</text:span><text:span text:style-name="T2006">audojimo viešojoje geležinkelių infrastruktūroje veiklos.</text:span></text:p>
      <text:p text:style-name="P2007"><text:span text:style-name="T2008">2</text:span><text:span text:style-name="T2009">. Minimali geležinkelio įmonės (vežėjo) privalomojo civilinės atsakomybės draudimo suma turi būti:<text:s/></text:span></text:p>
      <text:p text:style-name="P2010"><text:span text:style-name="T2011">1</text:span><text:span text:style-name="T2012">) iki 2026 m. gruodžio 31 d. – 500 000 eurų vienam draudžiamajam įvykiui ir 2 mln. eurų vi</text:span><text:span text:style-name="T2013">siems draudžiamiesiems įvykiams per metus;</text:span></text:p>
      <text:p text:style-name="P2014"><text:span text:style-name="T2015">2</text:span><text:span text:style-name="T2016">) nuo 2027 m. sausio 1 d. – 1 mln. eurų vienam draudžiamajam įvykiui ir 5 mln. eurų visiems draudžiamiesiems įvykiams per metus.</text:span></text:p>
      <text:p text:style-name="P2017"><text:span text:style-name="T2018">3</text:span><text:span text:style-name="T2019">. Minimali šio Kodekso 28 straipsnio 3 dalyje nurodytos įmonės privalomo</text:span><text:span text:style-name="T2020">jo civilinės atsakomybės draudimo suma turi būti 100 000 eurų vienam draudžiamajam įvykiui ir 500 000 eurų visiems draudžiamiesiems įvykiams per metus.</text:span></text:p>
      <text:p text:style-name="P2021"><text:span text:style-name="T2022">4</text:span><text:span text:style-name="T2023">. Draudžiamasis įvykis yra geležinkelio įmonės (vežėjo) ar šio Kodekso 28 straipsnio 3 dalyje nurod</text:span><text:span text:style-name="T2024">ytų įmonių civilinės atsakomybės atsiradimas dėl draudimo sutarties galiojimo metu geležinkelio įmonės (vežėjo) ar šio Kodekso 28 straipsnio 3 dalyje nurodytų įmonių vykdytos keleivių, bagažo ir (ar) krovinių vežimo vietiniais ir (ar) tarptautiniais maršru</text:span><text:span text:style-name="T2025">tais Europos Sąjungos teritorijoje, kombinuotojo keleivių vežimo vietiniais maršrutais ar geležinkelių riedmenų naudojimo viešojoje geležinkelių infrastruktūroje veiklos pasekmių, net jeigu šios pasekmės atsirado pasibaigus draudimo sutarčiai, jeigu draudė</text:span><text:span text:style-name="T2026">jui ar draudikui pareikštas reikalavimas atlyginti žalą atitinka visas šias sąlygas:<text:s/></text:span></text:p>
      <text:p text:style-name="P2027"><text:span text:style-name="T2028">1</text:span><text:span text:style-name="T2029">) yra pateiktas kaip rašytinė pretenzija arba ieškinys;</text:span></text:p>
      <text:p text:style-name="P2030"><text:span text:style-name="T2031">2</text:span><text:span text:style-name="T2032">) yra pareikštas draudimo sutarties galiojimo metu ir draudimo sutarties šalių nustatytu laikotarpiu, ne t</text:span><text:span text:style-name="T2033">rumpesniu negu vieni metai nuo draudimo sutarties pabaigos;</text:span></text:p>
      <text:p text:style-name="P2034"><text:span text:style-name="T2035">3</text:span><text:span text:style-name="T2036">) yra pareikštas dėl žalos, kuri atsirado dėl geležinkelio įmonės (vežėjo) vykdomos keleivių, bagažo vežimo vietiniais ir (ar) tarptautiniais maršrutais Europos Sąjungos teritorijoje,<text:s/></text:span><text:span text:style-name="T2037">kombinuotojo</text:span><text:span text:style-name="T2038"><text:s/></text:span><text:span text:style-name="T2039">keleivių vežimo vietiniais maršrutais veiklos ir (ar) geležinkelio įmonės (vežėjo) vykdomos krovinių vežimo vietiniais ir (ar) tarptautiniais maršrutais Europos Sąjungos teritorijoje veiklos ar šio Kodekso 28 straipsnio 3 dalyje nurodytų įmoni</text:span><text:span text:style-name="T2040">ų vykdomos geležinkelių riedmenų naudojimo viešojoje geležinkelių infrastruktūroje veiklos.<text:s/></text:span></text:p>
      <text:p text:style-name="P2041"><text:span text:style-name="T2042">5</text:span><text:span text:style-name="T2043">.<text:s/></text:span><text:span text:style-name="T2044">Vienu draudžiamuoju įvykiu laikomas įvykis, kai</text:span><text:span text:style-name="T2045"><text:s/>geležinkelio įmonė (vežėjas) ar šio Kodekso 28 straipsnio 3 dalyje nurodytos įmonės</text:span><text:span text:style-name="T2046"><text:s/>tais pačiais neteisėta</text:span><text:span text:style-name="T2047">is veiksmais padarė žalą, neatsižvelgiant į tai, kad dėl tokio įvykio buvo padaryta žalos daugiau negu vienam nukentėjusiam trečiajam asmeniui. Jeigu žalos padarymo momento neįmanoma nustatyti, laikoma, kad žala padaryta tuo momentu, kai<text:s/></text:span><text:span text:style-name="T2048">geležinkelio įmone</text:span><text:span text:style-name="T2049">i (vežėjui) ar šio Kodekso 28 straipsnio 3 dalyje nurodytoms įmonėms<text:s/></text:span><text:span text:style-name="T2050">ar draudikui buvo pareikštas pirmasis reikalavimas atlyginti žalą.<text:s/></text:span></text:p>
      <text:p text:style-name="P2051"><text:span text:style-name="T2052">6</text:span><text:span text:style-name="T2053">. Jeigu trečiajam asmeniui dėl geležinkelio įmonės (vežėjo) vykdomos keleivių, bagažo ir (ar) krovinių vežimo viet</text:span><text:span text:style-name="T2054">iniais ir (ar) tarptautiniais maršrutais Europos Sąjungos teritorijoje, kombinuotojo keleivių vežimo vietiniais maršrutais ar šio Kodekso 28 straipsnio 3 dalyje nurodytų įmonių vykdomos geležinkelių riedmenų naudojimo viešojoje geležinkelių infrastruktūroj</text:span><text:span text:style-name="T2055">e veiklos padaryta žala padidėjo po to, kai trečiasis asmuo pareiškė draudėjui ar draudikui šio straipsnio 4 dalyje nustatytas sąlygas atitinkantį reikalavimą, vėlesnis reikalavimo atlyginti padidėjusią žalą pateikimas yra draudžiamasis įvykis, jeigu jis p</text:span><text:span text:style-name="T2056">ateiktas nepažeidžiant Civilinio kodekso 1.125 straipsnio 8 dalyje nustatyto ieškinio senaties termino.<text:s/></text:span></text:p>
      <text:p text:style-name="P2057"><text:span text:style-name="T2058">7</text:span><text:span text:style-name="T2059">. Draudikas yra atleidžiamas nuo išmokos mokėjimo, jeigu:<text:s/></text:span></text:p>
      <text:p text:style-name="P2060"><text:span text:style-name="T2061">1</text:span><text:span text:style-name="T2062">) žala atsirado dėl geležinkelio įmonės (vežėjo) ar šio Kodekso 28 straipsnio 3<text:s/></text:span><text:span text:style-name="T2063">dalyje nurodytų įmonių ir (ar) trečiųjų asmenų veiksmų siekiant neteisėtai gauti draudimo išmoką;</text:span></text:p>
      <text:p text:style-name="P2064"><text:span text:style-name="T2065">2</text:span><text:span text:style-name="T2066">) žala atsirado dėl kitos geležinkelio įmonės (vežėjo) ar šio Kodekso 28 straipsnio 3 dalyje nurodytų įmonių veiklos, nesusijusios su keleivių, bagažo ir</text:span><text:span text:style-name="T2067"><text:s/>(ar) krovinių vežimu vietiniais ir (ar) tarptautiniais maršrutais, kombinuotuoju keleivių vežimu vietiniais maršrutais ar geležinkelių riedmenų naudojimu;<text:s/></text:span></text:p>
      <text:p text:style-name="P2068"><text:span text:style-name="T2069">3</text:span><text:span text:style-name="T2070">) atsirado finansinė žala, kuri nėra susijusi su žalos padarymu trečiojo asmens turtui, sveika</text:span><text:span text:style-name="T2071">tai, gyvybei ir (ar) neatsirado kaip žalos nukentėjusio trečiojo asmens turtui, sveikatai, gyvybei pasekmė;</text:span></text:p>
      <text:p text:style-name="P2072"><text:span text:style-name="T2073">4</text:span><text:span text:style-name="T2074">) žala atsirado dėl sutartinių įsipareigojimų nevykdymo ar netinkamo įvykdymo;</text:span></text:p>
      <text:p text:style-name="P2075"><text:span text:style-name="T2076">5</text:span><text:span text:style-name="T2077">) žala atsirado dėl geležinkelio įmonės (vežėjo) ar šio Kod</text:span><text:span text:style-name="T2078">ekso 28 straipsnio 3 dalyje nurodytų įmonių tyčinės veikos, išskyrus socialiai vertingus tyčinius veiksmus (būtinąją gintį, pilietinės pareigos atlikimą ir kita);</text:span></text:p>
      <text:p text:style-name="P2079"><text:span text:style-name="T2080">6</text:span><text:span text:style-name="T2081">) žalą patiria geležinkelio įmonės (vežėjo) ar šio Kodekso 28 straipsnio 3 dalyje nurody</text:span><text:span text:style-name="T2082">tų įmonių darbuotojas dėl nelaimingų atsitikimų darbe ar susirgimų profesine liga;</text:span></text:p>
      <text:p text:style-name="P2083"><text:span text:style-name="T2084">7</text:span><text:span text:style-name="T2085">) žala atsirado dėl žemės drebėjimo, potvynio, kitos stichinės nelaimės, karo veiksmų, teroristinių išpuolių, esant branduolinės energijos poveikiui ar nepaprastajai pa</text:span><text:span text:style-name="T2086">dėčiai;</text:span></text:p>
      <text:p text:style-name="P2087"><text:span text:style-name="T2088">8</text:span><text:span text:style-name="T2089">) žala atsirado dėl oro, vandens, žemės užteršimo, atsitikusio dėl nestaigaus ir tikėto įvykio, kurio priežastis yra lėtas ar laipsniškas veiksnys arba pasikartojantys įvykiai;<text:s/></text:span></text:p>
      <text:p text:style-name="P2090"><text:span text:style-name="T2091">9</text:span><text:span text:style-name="T2092">) žala atsirado dėl geležinkelio įmonės (vežėjo) krovinių ve</text:span><text:span text:style-name="T2093">žimo tam nepritaikytais geležinkelių riedmenimis arba geležinkelio įmonės (vežėjo) ar šio Kodekso 28 straipsnio 3 dalyje nurodytų įmonių naudojamų geležinkelių riedmenų gedimų ar defektų, jeigu jie buvo nustatyti atitinkamuose dokumentuose iki žalą sukėlus</text:span><text:span text:style-name="T2094">io įvykio ir jeigu geležinkelio įmonė (vežėjas) ar šio Kodekso 28 straipsnio 3 dalyje nurodytos įmonės ar jos atstovai apie šiuos gedimus ar defektus žinojo;</text:span></text:p>
      <text:p text:style-name="P2095"><text:span text:style-name="T2096">10</text:span><text:span text:style-name="T2097">) žala atsirado dėl teisės aktuose nustatytų pavojingųjų krovinių vežimo geležinkelių transp</text:span><text:span text:style-name="T2098">ortu reikalavimų pažeidimų;</text:span></text:p>
      <text:p text:style-name="P2099"><text:span text:style-name="T2100">11</text:span><text:span text:style-name="T2101">) žala atsirado dėl geležinkelio įmonės (vežėjo) ar šio Kodekso 28 straipsnio 3 dalyje nurodytų įmonių darbuotojo veiksmų, padarytų apsvaigus nuo alkoholio, narkotinių, toksinių ar psichotropinių medžiagų;</text:span></text:p>
      <text:p text:style-name="P2102"><text:span text:style-name="T2103">12</text:span><text:span text:style-name="T2104">) žala ats</text:span><text:span text:style-name="T2105">irado dėl geležinkelio įmonės (vežėjo) ar šio Kodekso 28 straipsnio 3 dalyje nurodytų įmonių veiklos geležinkelio keliais, kuriais geležinkelių transporto eismas draudžiamas, vykdymo;</text:span></text:p>
      <text:p text:style-name="P2106"><text:span text:style-name="T2107">13</text:span><text:span text:style-name="T2108">) žala atsirado dėl geležinkelio įmonės (vežėjo) vežamų krovinių<text:s/></text:span><text:span text:style-name="T2109">netekimo, dingimo ar sunaikinimo;</text:span></text:p>
      <text:p text:style-name="P2110"><text:span text:style-name="T2111">14</text:span><text:span text:style-name="T2112">) žala atsirado dėl ilgalaikio ir (ar) tęstinio, ir (ar) laipsniško temperatūros, dujų, garų, dūmų, suodžių, dulkių, drėgmės, kritulių, vandens sklidimo, vibracijos, triukšmo ar kitokio panašaus veiksnio ir (ar) jo s</text:span><text:span text:style-name="T2113">ukelto poveikio (ilgalaikio ir (ar) tęstinio);</text:span></text:p>
      <text:p text:style-name="P2114"><text:span text:style-name="T2115">15</text:span><text:span text:style-name="T2116">) žala atsirado dėl bet kokio vabzdžių, graužikų, parazitų, bakterijų, virusų, grybelių, sporų poveikio;</text:span></text:p>
      <text:p text:style-name="P2117"><text:span text:style-name="T2118">16</text:span><text:span text:style-name="T2119">) žala atsirado dėl ilgalaikių organinių teršalų poveikio;</text:span></text:p>
      <text:p text:style-name="P2120"><text:span text:style-name="T2121">17</text:span><text:span text:style-name="T2122">) žala atsirado tiesiogiai<text:s/></text:span><text:span text:style-name="T2123">ar netiesiogiai dėl nelegalaus bet kokių informacinių sistemų blokavimo, įsilaužimo į jas, operacijų trukdymo, bet kokio tipo kompiuterių viruso.</text:span></text:p>
      <text:p text:style-name="P2124"><text:span text:style-name="T2125">8</text:span><text:span text:style-name="T2126">.</text:span><text:span text:style-name="T2127"><text:s/></text:span><text:span text:style-name="T2128">Draudikas yra atleidžiamas nuo išmokos dalies, viršijančios Reglamente (EB) Nr. 1371/2007 nustatytą s</text:span><text:span text:style-name="T2129">umą, mokėjimo tuo atveju, kai žala atsirado dėl rankinio ir (ar) registruoto bagažo sugadinimo ar praradimo.</text:span></text:p>
      <text:p text:style-name="P2130"><text:span text:style-name="T2131">9</text:span><text:span text:style-name="T2132">. Privalomojo civilinės atsakomybės draudimo taisykles</text:span><text:span text:style-name="T2133"><text:s/></text:span><text:span text:style-name="T2134">nustato Vyriausybė ar jos įgaliotos institucijos.</text:span></text:p>
      <text:p text:style-name="P2135">Kodeksas papildytas straipsniu:</text:p>
      <text:p text:style-name="P2136"><text:span text:style-name="T2137">Nr.</text:span><text:span text:style-name="T2138"><text:s/></text:span><text:a xlink:href="http://www3.lrs.lt/cgi-bin/preps2?a=447182&amp;b=" office:target-frame-name="_top" xlink:show="replace"><text:span text:style-name="T2139">XII-235</text:span></text:a><text:span text:style-name="T2140">, 2013-04-18, Žin., 2013, Nr.<text:s/></text:span><text:a xlink:href="https://www.e-tar.lt/portal/legalAct.html?documentId=TAIS.447182" office:target-frame-name="_blank" xlink:show="new"><text:span text:style-name="T2141">46-2242</text:span></text:a><text:span text:style-name="T2142"><text:s/>(2013-05-07)</text:span></text:p>
      <text:p text:style-name="P2143">Straipsnio pakeitimai:</text:p>
      <text:p text:style-name="P2144"><text:span text:style-name="T2145">Nr.<text:s/></text:span><text:a xlink:href="https://www.e-tar.lt/portal/legalAct.html?documentId=3736f050052e11e588da8908dfa91cac" office:target-frame-name="_top" xlink:show="replace"><text:span text:style-name="T2146">XII-1725</text:span></text:a><text:span text:style-name="T2147">, 2015-05-19, paskelbta TAR 2015-05-28, i. k. 2015-08225</text:span></text:p>
      <text:p text:style-name="P2148"><text:span text:style-name="T2149">Nr.<text:s/></text:span><text:a xlink:href="https://www.e-tar.lt/portal/legalAct.html?documentId=ac3feb3067e311eca9ac839120d251c4" office:target-frame-name="_top" xlink:show="replace"><text:span text:style-name="T2150">XIV-772</text:span></text:a><text:span text:style-name="T2151">, 2021-12-14, paskelbta TAR 2021-12-28, i. k. 2021-27357</text:span></text:p>
      <text:p text:style-name="Normal"/>
      <text:p text:style-name="P2152"><text:span text:style-name="T2153">11 straipsnis.</text:span><text:span text:style-name="T2154"><text:s/>Neteko galios nuo 2021-01-01</text:span></text:p>
      <text:p text:style-name="P2155">Straipsnio naikinimas:</text:p>
      <text:p text:style-name="P2156"><text:span text:style-name="T2157">Nr.<text:s/></text:span><text:a xlink:href="https://www.e-tar.lt/portal/legalAct.html?documentId=d2bd18702b2e11eb932eb1ed7f923910" office:target-frame-name="_top" xlink:show="replace"><text:span text:style-name="T2158">XIII-3417</text:span></text:a><text:span text:style-name="T2159">,<text:s/></text:span><text:span text:style-name="T2160">2020-11-10, paskelbta TAR 2020-11-20, i. k. 2020-24590</text:span></text:p>
      <text:p text:style-name="Normal"/>
      <text:p text:style-name="P2161"><text:span text:style-name="T2162">12</text:span><text:span text:style-name="T2163"><text:s/>straipsnis.</text:span><text:span text:style-name="T2164"><text:s/></text:span><text:span text:style-name="T2165">Viešųjų keleivių vežimo geležinkelių transportu paslaugų, viešųjų kombinuotojo keleivių vežimo vietiniais maršrutais paslaugų teikimas</text:span></text:p>
      <text:p text:style-name="P2166"><text:span text:style-name="T2167">1</text:span><text:span text:style-name="T2168">. Vyriausybės įgaliota institucija nustat</text:span><text:span text:style-name="T2169">o viešųjų keleivių vežimo geležinkelių transportu paslaugų ir (ar) viešųjų kombinuotojo keleivių vežimo vietiniais maršrutais paslaugų (toliau kartu – viešosios paslaugos) poreikį ir užtikrina jų teikimą, sudarydama viešųjų paslaugų teikimo sutartis su gel</text:span><text:span text:style-name="T2170">ežinkelio įmonėmis (vežėjais).</text:span></text:p>
      <text:p text:style-name="P2171"><text:span text:style-name="T2172">2</text:span><text:span text:style-name="T2173">. Geležinkelio įmonė (vežėjas) turi užtikrinti jos teikiamų viešųjų paslaugų atitiktį Vyriausybės įgaliotos institucijos nustatytiems viešųjų paslaugų teikimo kokybės reikalavimams, susijusiems, be kita ko, su traukinių,</text:span><text:span text:style-name="T2174"><text:s/>kelių transporto priemonių techniniais reikalavimais ir būkle, bendro traukinių ir kelių transporto priemonių tvarkaraščio (toliau – tvarkaraštis) laikymusi, keleivių informavimu ir jų aptarnavimu traukinyje ir (ar) kelių transporto priemonėje.</text:span></text:p>
      <text:p text:style-name="P2175"><text:span text:style-name="T2176">3</text:span><text:span text:style-name="T2177">. Gel</text:span><text:span text:style-name="T2178">ežinkelio įmonė (vežėjas), šio straipsnio 8 dalyje nustatyta tvarka parinkta teikti viešąsias kombinuotojo keleivių vežimo vietiniais maršrutais paslaugas:</text:span></text:p>
      <text:p text:style-name="P2179"><text:span text:style-name="T2180">1</text:span><text:span text:style-name="T2181">) turi turėti<text:s/></text:span><text:span text:style-name="T2182">Lietuvos Respublikos kelių transporto kodekse nurodytą licenciją, kuria suteikiama<text:s/></text:span><text:span text:style-name="T2183">teisė vežti keleivius autobusais Lietuvos Respublikoje (jeigu vežimą kelių transporto priemonėmis vykdo pati geležinkelio įmonė (vežėjas),</text:span><text:span text:style-name="T2184"><text:s/>arba užtikrinti, kad tokią licenciją turėtų keleivių vežimą kelių transporto priemonėmis vykdysiantis vežėjas;<text:s/></text:span></text:p>
      <text:p text:style-name="P2185"><text:span text:style-name="T2186">2</text:span><text:span text:style-name="T2187">) turi užtikrinti, kad būtų sukurta ir veiktų bendra keleivių,<text:s/></text:span><text:span text:style-name="T2188">vežamų kombinuotojo keleivių vežimo vietiniais maršrutais,</text:span><text:span text:style-name="T2189"><text:s/>informavimo ir bilietų sistema, sudarytas tvarkarašti</text:span><text:span text:style-name="T2190">s, kuriame būtų pateikta informacija apie traukinio ir kelių transporto priemonės</text:span><text:span text:style-name="T2191"><text:s/>išvykimo iš pradinės geležinkelio stoties ar kitos geležinkelio įmonės (vežėjo) nurodytos išvykimo vietos ir atvykimo į galinę geležinkelio stotį ar kitą geležinkelio įmonės (vežėjo) nurodytą paskirties vietą data ir laikas;</text:span></text:p>
      <text:p text:style-name="P2192"><text:span text:style-name="T2193">3</text:span><text:span text:style-name="T2194">) turi užtikrinti, kad ke</text:span><text:span text:style-name="T2195">leiviai būtų įlaipinami ir išlaipinami tik šios dalies 2 punkte nurodytame tvarkaraštyje nurodytose geležinkelio stotyse, stotelėse ir geležinkelio įmonės (vežėjo) nurodytoje išvykimo ar paskirties vietoje.<text:s/></text:span></text:p>
      <text:p text:style-name="P2196"><text:span text:style-name="T2197">4</text:span><text:span text:style-name="T2198">. Geležinkelio įmonė (vežėjas) pagal suda</text:span><text:span text:style-name="T2199">rytą sutartį su savivaldybe turi teisę pati ar pasitelkdama</text:span><text:span text:style-name="T2200"><text:s/>keleivių vežimą kelių transporto priemonėmis vykdysiantį vežėją</text:span><text:span text:style-name="T2201"><text:s/>vežti kelių transporto priemonėmis vietiniais maršrutais tos savivaldybės teritorijoje keleivius, kurie nesinaudojo ar nesinaudos ko</text:span><text:span text:style-name="T2202">mbinuotojo keleivių vežimo vietiniais maršrutais paslauga.</text:span><text:span text:style-name="T2203"><text:s/>Keleiviams, ketinantiems vykti tik kelių transporto priemone, bilietai parduodami tik tuo atveju, jeigu kelių transporto priemonėje yra laisvų sėdimų vietų, neužimtų keleivių, kurie naudojasi kombi</text:span><text:span text:style-name="T2204">nuotojo keleivių vežimo<text:s/></text:span><text:span text:style-name="T2205">vietiniais maršrutais paslauga</text:span><text:span text:style-name="T2206">.</text:span></text:p>
      <text:p text:style-name="P2207"><text:span text:style-name="T2208">5</text:span><text:span text:style-name="T2209">. Už geležinkelio įmonės (vežėjo) įsipareigojimų, nustatytų viešųjų paslaugų teikimo sutartyje, nevykdymą atsako<text:s/></text:span><text:span text:style-name="T2210">geležinkelio įmonė (vežėjas) ir tuo atveju, kai šie įsipareigojimai</text:span><text:span text:style-name="T2211"><text:s/></text:span><text:span text:style-name="T2212">nevykdomi dėl<text:s/></text:span><text:span text:style-name="T2213">keleivių vežimą kelių transporto priemonėmis vykdančio vežėjo, jeigu toks vežėjas pasitelktas, kaltės.</text:span></text:p>
      <text:p text:style-name="P2214"><text:span text:style-name="T2215">6</text:span><text:span text:style-name="T2216">. Geležinkelio įmonė (vežėjas) pati keleivių vežimą kelių transporto priemonėmis vykdo tik tais atvejais, kai Lietuvos Respublikos pirkimų, atliekam</text:span><text:span text:style-name="T2217">ų vandentvarkos, energetikos, transporto ar pašto paslaugų srities perkančiųjų subjektų, įstatymo nustatyta tvarka paskelbtas pirkimas, kurio sąlygos turi būti suderintos su Viešųjų pirkimų tarnyba, keleivių vežimą kelių transporto priemonėmis vykdysiančia</text:span><text:span text:style-name="T2218">m vežėjui parinkti neįvyksta.</text:span></text:p>
      <text:p text:style-name="P2219"><text:span text:style-name="T2220">7</text:span><text:span text:style-name="T2221">. Viešųjų paslaugų teikimo sutarčių turinys, trukmė, jų sudarymo tvarka, geležinkelio įmonės (vežėjo) nuostolių, patirtų teikiant viešąsias paslaugas, kompensavimo tvarka nustatyta Reglamente (EB) Nr. 1370/2007.</text:span></text:p>
      <text:p text:style-name="P2222"><text:span text:style-name="T2223">8</text:span><text:span text:style-name="T2224">. Vy</text:span><text:span text:style-name="T2225">riausybės įgaliota institucija geležinkelio įmonę (vežėją) viešosioms paslaugoms teikti parenka konkurso būdu arba tiesiogiai sudarydama viešųjų paslaugų teikimo sutartis pagal Reglamente (EB) Nr. 1370/2007 nurodytas sąlygas.</text:span></text:p>
      <text:p text:style-name="P2226"><text:span text:style-name="T2227">9</text:span><text:span text:style-name="T2228">. Geležinkelio įmonės (ve</text:span><text:span text:style-name="T2229">žėjo) nuostolių, patirtų teikiant viešąsias paslaugas, kompensacijos apskaičiavimo tvarką pagal Reglamentą (EB) Nr. 1370/2007 ir tokių nuostolių kompensacijos planavimo ir mokėjimo tvarką, viešųjų paslaugų poreikio nustatymo kriterijus nustato Vyriausybė a</text:span><text:span text:style-name="T2230">r jos įgaliota institucija.</text:span></text:p>
      <text:p text:style-name="P2231"><text:span text:style-name="T2232">10</text:span><text:span text:style-name="T2233">. Valstybės biudžeto lėšos ir (ar) savivaldybių, kurios nusprendė iš dalies finansuoti geležinkelio įmonės (vežėjo) nuostolius, patirtus teikiant viešąsias paslaugas jų teritorijoje, lėšos, skirtos geležinkelio įmonei<text:s/></text:span><text:span text:style-name="T2234">(vežėjui) nuostoliams, patirtiems teikiant viešąsias paslaugas, kompensuoti, turi būti apskaitomos atskirai ir negali būti naudojamos kitai veiklai.</text:span></text:p>
      <text:p text:style-name="P2235"><text:span text:style-name="T2236">Straipsnio pakeitimai:</text:span></text:p>
      <text:p text:style-name="P2237"><text:span text:style-name="T2238">Nr.<text:s/></text:span><text:a xlink:href="http://www3.lrs.lt/cgi-bin/preps2?a=278826&amp;b=" office:target-frame-name="_top" xlink:show="replace"><text:span text:style-name="T2239">X-653</text:span></text:a><text:span text:style-name="T2240">, 2006-06-08,</text:span><text:span text:style-name="T2241"><text:s/>Žin., 2006, Nr.<text:s/></text:span><text:a xlink:href="https://www.e-tar.lt/portal/legalAct.html?documentId=TAIS.278826" office:target-frame-name="_blank" xlink:show="new"><text:span text:style-name="T2242">72-2672</text:span></text:a><text:span text:style-name="T2243"><text:s/>(2006-06-28)</text:span></text:p>
      <text:p text:style-name="P2244"><text:span text:style-name="T2245">Nr.<text:s/></text:span><text:a xlink:href="http://www3.lrs.lt/cgi-bin/preps2?a=407251&amp;b=" office:target-frame-name="_top" xlink:show="replace"><text:span text:style-name="T2246">XI-1595</text:span></text:a><text:span text:style-name="T2247">, 2011-09-22, Žin., 2011, Nr.<text:s/></text:span><text:a xlink:href="https://www.e-tar.lt/portal/legalAct.html?documentId=TAIS.407251" office:target-frame-name="_blank" xlink:show="new"><text:span text:style-name="T2248">121-5703</text:span></text:a><text:span text:style-name="T2249"><text:s/>(2011-10-08)</text:span></text:p>
      <text:p text:style-name="P2250">Straipsnio dalies pakeitimai:</text:p>
      <text:p text:style-name="P2251"><text:span text:style-name="T2252">Nr.<text:s/></text:span><text:a xlink:href="https://www.e-tar.lt/portal/legalAct.html?documentId=ac3feb3067e311eca9ac839120d251c4" office:target-frame-name="_top" xlink:show="replace"><text:span text:style-name="T2253">XIV-772</text:span></text:a><text:span text:style-name="T2254">, 2021-12-14, paskelbta<text:s/></text:span><text:span text:style-name="T2255">TAR 2021-12-28, i. k. 2021-27357</text:span></text:p>
      <text:p text:style-name="Normal"/>
      <text:p text:style-name="P2256">Straipsnio pakeitimai:</text:p>
      <text:p text:style-name="P2257"><text:span text:style-name="T2258">Nr.<text:s/></text:span><text:a xlink:href="https://www.e-tar.lt/portal/legalAct.html?documentId=03a657500f6411e9a5eaf2cd290f1944" office:target-frame-name="_top" xlink:show="replace"><text:span text:style-name="T2259">XIII-1857</text:span></text:a><text:span text:style-name="T2260">, 2018-12-20, paskelbta TAR 2019-01-03, i. k. 2019-00093</text:span></text:p>
      <text:p text:style-name="Normal"/>
      <text:p text:style-name="P2261"><text:span text:style-name="T2262">12</text:span><text:span text:style-name="T2263">1</text:span><text:span text:style-name="T2264"><text:s/>straipsnis.</text:span><text:span text:style-name="T2265"><text:s/></text:span><text:span text:style-name="T2266">Viešųjų<text:s/></text:span><text:span text:style-name="T2267">paslaugų teikimo sutarčių nutraukimas</text:span></text:p>
      <text:p text:style-name="P2268"><text:span text:style-name="T2269">1</text:span><text:span text:style-name="T2270">. Vyriausybės įgaliota institucija priima sprendimą nutraukti viešųjų paslaugų teikimo sutartį Civiliniame kodekse, šiame straipsnyje ir viešųjų paslaugų teikimo sutartyje nustatytais pagrindais.</text:span></text:p>
      <text:p text:style-name="P2271"><text:span text:style-name="T2272">2</text:span><text:span text:style-name="T2273">. Vyriausybė</text:span><text:span text:style-name="T2274">s įgaliota institucija privalo nutraukti viešųjų paslaugų teikimo sutartį:</text:span></text:p>
      <text:p text:style-name="P2275"><text:span text:style-name="T2276">1</text:span><text:span text:style-name="T2277">) jeigu paaiškėja, kad geležinkelio įmonė (vežėjas) neatitinka viešąsias paslaugas teikiančiai geležinkelio įmonei (vežėjui) šiame Kodekse nustatytų reikalavimų, geležinkelio įmo</text:span><text:span text:style-name="T2278">nės (vežėjo) teikiamos viešosios paslaugos neatitinka Vyriausybės įgaliotos institucijos nustatytų viešųjų paslaugų teikimo kokybės reikalavimų ir geležinkelio įmonė (vežėjas) nepašalina šių trūkumų per Vyriausybės įgaliotos institucijos nustatytą terminą;</text:span></text:p>
      <text:p text:style-name="P2279"><text:span text:style-name="T2280">2</text:span><text:span text:style-name="T2281">) Vyriausybės įgaliotai institucijai nustačius, kad nebėra poreikio teikti viešųjų paslaugų.</text:span></text:p>
      <text:p text:style-name="P2282"><text:span text:style-name="T2283">3</text:span><text:span text:style-name="T2284">. Vyriausybės įgaliota institucija apie ketinimą nutraukti viešųjų paslaugų teikimo <text:s/>sutartį ir šios sutarties nutraukimą geležinkelio įmonę (vežėją)<text:s/></text:span><text:span text:style-name="T2285">informuoja viešųjų paslaugų teikimo sutartyje nustatyta tvarka ir terminais.</text:span><text:s/></text:p>
      <text:p text:style-name="P2286">Papildyta straipsniu:</text:p>
      <text:p text:style-name="P2287"><text:span text:style-name="T2288">Nr.<text:s/></text:span><text:a xlink:href="https://www.e-tar.lt/portal/legalAct.html?documentId=03a657500f6411e9a5eaf2cd290f1944" office:target-frame-name="_top" xlink:show="replace"><text:span text:style-name="T2289">XIII-1857</text:span></text:a><text:span text:style-name="T2290">, 2018-12-20, paskelbta TAR 2019-01-03, i.<text:s/></text:span><text:span text:style-name="T2291">k. 2019-00093</text:span></text:p>
      <text:p text:style-name="Normal"/>
      <text:p text:style-name="P2292"><text:span text:style-name="T2293">13</text:span><text:span text:style-name="T2294"><text:s/>straipsnis.<text:s/></text:span><text:span text:style-name="T2295">Geležinkelių riedmenų registravimas</text:span></text:p>
      <text:p text:style-name="P2296"><text:span text:style-name="T2297">1</text:span><text:span text:style-name="T2298">. Geležinkelių riedmenys registruojami ir duomenys apie geležinkelių riedmenis, jų naudotojus, asmenis, atsakingus už geležinkelių riedmenų techninę priežiūrą, kaupiami Europos gele</text:span><text:span text:style-name="T2299">žinkelių agentūros tvarkomame Europos transporto priemonių registre, vadovaujantis 2018 m. spalio 25 d. Komisijos įgyvendinimo sprendimu (ES) 2018/1614, kuriuo nustatomos Europos Parlamento ir Tarybos direktyvos (ES) 2016/797 47 straipsnyje nurodytų transp</text:span><text:span text:style-name="T2300">orto priemonių registrų specifikacijos ir iš dalies keičiamas ir panaikinamas Komisijos sprendimas 2007/756/EB, 2016 m. balandžio 27 d. Europos Parlamento ir Tarybos reglamentu (ES) 2016/679 dėl fizinių asmenų apsaugos tvarkant asmens duomenis ir dėl laisv</text:span><text:span text:style-name="T2301">o tokių duomenų judėjimo ir kuriuo panaikinama Direktyva 95/46/EB (Bendrasis duomenų apsaugos reglamentas), Lietuvos Respublikos asmens duomenų teisinės apsaugos įstatymu ir kitais teisės aktais, reglamentuojančiais geležinkelių riedmenų registravimą ir du</text:span><text:span text:style-name="T2302">omenų tvarkymą.<text:s/></text:span></text:p>
      <text:p text:style-name="P2303"><text:span text:style-name="T2304">2</text:span><text:span text:style-name="T2305">. Europos transporto priemonių registre neregistruojami prekiniai ir keleiviniai vagonai, kuriuos ketinama naudoti Europos Sąjungoje kaip bendros 1 520 mm pločio vėžės geležinkelio sistemos vagonus, jeigu leidimai pradėti naudoti šiuo</text:span><text:span text:style-name="T2306">s geležinkelių riedmenis pirmą kartą išduoti ar teisė eksploatuoti šiuos geležinkelių riedmenis pirmą kartą suteikta trečiojoje valstybėje įsteigtos organizacijos (asociacijos).<text:s/></text:span></text:p>
      <text:p text:style-name="P2307"><text:span text:style-name="T2308">3</text:span><text:span text:style-name="T2309">. Geležinkelio įmonė (vežėjas), Lietuvos Respublikoje naudojanti šio str</text:span><text:span text:style-name="T2310">aipsnio 2 dalyje nurodytus prekinius ir keleivinius vagonus, raštu neatlygintinai teikia geležinkelių transporto eismo saugos institucijai jos paprašytus duomenis apie šių Europos transporto priemonių registre neregistruotinų geležinkelių riedmenų naudotoj</text:span><text:span text:style-name="T2311">ą, už geležinkelių riedmenų techninę priežiūrą atsakingą subjektą ir geležinkelių riedmenų naudojimo apribojimus, taip pat kitus papildomus duomenis apie geležinkelių riedmenis, jeigu geležinkelio įmonė (vežėjas) tokius duomenis turi. Duomenys teikiami per</text:span><text:span text:style-name="T2312"><text:s/>5 darbo dienas nuo geležinkelių transporto eismo saugos institucijos prašymo pateikti duomenis gavimo dienos.</text:span></text:p>
      <text:p text:style-name="P2313"><text:span text:style-name="T2314">4</text:span><text:span text:style-name="T2315">. Geležinkelių riedmenis Europos transporto priemonių registre registruoja, išregistruoja iš šio registro ir duomenis apie geležinkelių ried</text:span><text:span text:style-name="T2316">menis, jų naudotojus, asmenis, atsakingus už geležinkelių riedmenų techninę priežiūrą, pakeičia eismo saugos institucija. <text:s/>Prašymai registruoti, išregistruoti geležinkelių riedmenis ar pakeisti šioje dalyje nurodytus duomenis teikiami, nagrinėjami ir spren</text:span><text:span text:style-name="T2317">dimai pagal juos priimami Komisijos įgyvendinimo sprendimo (ES) 2018/1614 ir susisiekimo ministro nustatyta tvarka.</text:span><text:s/></text:p>
      <text:p text:style-name="P2318">Straipsnio pakeitimai:</text:p>
      <text:p text:style-name="P2319"><text:span text:style-name="T2320">Nr.<text:s/></text:span><text:a xlink:href="http://www3.lrs.lt/cgi-bin/preps2?a=278826&amp;b=" office:target-frame-name="_top" xlink:show="replace"><text:span text:style-name="T2321">X-653</text:span></text:a><text:span text:style-name="T2322">, 2006-06-08, Žin., 2006, Nr.<text:s/></text:span><text:a xlink:href="https://www.e-tar.lt/portal/legalAct.html?documentId=TAIS.278826" office:target-frame-name="_blank" xlink:show="new"><text:span text:style-name="T2323">72-2672</text:span></text:a><text:span text:style-name="T2324"><text:s/>(2006-06-28)</text:span></text:p>
      <text:p text:style-name="P2325"><text:span text:style-name="T2326">Nr.<text:s/></text:span><text:a xlink:href="http://www3.lrs.lt/cgi-bin/preps2?a=407251&amp;b=" office:target-frame-name="_top" xlink:show="replace"><text:span text:style-name="T2327">XI-1595</text:span></text:a><text:span text:style-name="T2328">, 2011-09-22, Žin., 2011, Nr.<text:s/></text:span><text:a xlink:href="https://www.e-tar.lt/portal/legalAct.html?documentId=TAIS.407251" office:target-frame-name="_blank" xlink:show="new"><text:span text:style-name="T2329">121-5703</text:span></text:a><text:span text:style-name="T2330"><text:s/>(2011-10-08)</text:span></text:p>
      <text:p text:style-name="P2331"><text:span text:style-name="T2332">Nr.<text:s/></text:span><text:a xlink:href="http://www3.lrs.lt/cgi-bin/preps2?a=447182&amp;b=" office:target-frame-name="_top" xlink:show="replace"><text:span text:style-name="T2333">XII-235</text:span></text:a><text:span text:style-name="T2334">, 2013-04-18, Žin., 2013, Nr.<text:s/></text:span><text:a xlink:href="https://www.e-tar.lt/portal/legalAct.html?documentId=TAIS.447182" office:target-frame-name="_blank" xlink:show="new"><text:span text:style-name="T2335">46-2242</text:span></text:a><text:span text:style-name="T2336"><text:s/>(2013-05-07)</text:span></text:p>
      <text:p text:style-name="P2337">Straipsnio pakeitimai:</text:p>
      <text:p text:style-name="P2338"><text:span text:style-name="T2339">Nr.<text:s/></text:span><text:a xlink:href="https://www.e-tar.lt/portal/legalAct.html?documentId=d2bd18702b2e11eb932eb1ed7f923910" office:target-frame-name="_top" xlink:show="replace"><text:span text:style-name="T2340">XIII-3417</text:span></text:a><text:span text:style-name="T2341">, 2020-11-10, paskelbta TAR 2020-11-20, i. k. 20</text:span><text:span text:style-name="T2342">20-24590</text:span></text:p>
      <text:p text:style-name="Normal"/>
      <text:p text:style-name="P2343"><text:span text:style-name="T2344">TREČIASIS</text:span><text:span text:style-name="T2345"><text:s/>SKIRSNIS</text:span></text:p>
      <text:p text:style-name="P2346"><text:span text:style-name="T2347">GELEŽINKELIŲ INFRASTRUKTŪRA</text:span></text:p>
      <text:p text:style-name="P2348"/>
      <text:p text:style-name="P2349"><text:span text:style-name="T2350">14</text:span><text:span text:style-name="T2351"><text:s/>straipsnis.<text:s/></text:span><text:span text:style-name="T2352">Geležinkelių infrastruktūros objektai</text:span></text:p>
      <text:p text:style-name="P2353"><text:span text:style-name="T2354">Geležinkelių infrastruktūros objektai yra šie:</text:span></text:p>
      <text:p text:style-name="P2355"><text:span text:style-name="T2356">1</text:span><text:span text:style-name="T2357">) žemės sklypas, kuriame yra bet kuris kitas šio straipsnio 2–10 punktuose<text:s/></text:span><text:span text:style-name="T2358">nurodytas geležinkelių infrastruktūros objektas;</text:span></text:p>
      <text:p text:style-name="P2359"><text:span text:style-name="T2360">2</text:span><text:span text:style-name="T2361">) geležinkelio kelias ir geležinkelio kelio sankasą sudarantys elementai: pylimai, iškasos, drenažo tinklai, mūrinės tranšėjos, pralaidos, atraminės sienelės, apsauginiai želdiniai, peronai ir prekių pl</text:span><text:span text:style-name="T2362">atformos, įskaitant geležinkelio kelio sankasą sudarančius elementus, esančius keleivių geležinkelio stotyse ir stotelėse bei krovos terminaluose; geležinkelių infrastruktūros valdytojo darbuotojų tarnybinėms reikmėms skirti vidaus keliai ir pėsčiųjų takai</text:span><text:span text:style-name="T2363">, geležinkelio kelių aptvėrimų sienos, tvoros, aptvarai; priešgaisrinės juostos, iešmų, bėgių sankirtų ir panašių objektų šildymo įrenginiai, geležinkelio kelių sankirtos, užtvaros nuo sniego;</text:span></text:p>
      <text:p text:style-name="P2364"><text:span text:style-name="T2365">3</text:span><text:span text:style-name="T2366">) geležinkelio tiltai, viadukai, estakados, pralaidos, tun</text:span><text:span text:style-name="T2367">eliai, dengtos iškasos, apsaugos nuo griūčių ir krintančių akmenų statiniai ir kiti panašaus pobūdžio geležinkelio kelio priklausiniai;</text:span></text:p>
      <text:p text:style-name="P2368"><text:span text:style-name="T2369">4</text:span><text:span text:style-name="T2370">) pervažos ir jose esanti eismo saugumą automobilių keliais užtikrinanti įranga;</text:span></text:p>
      <text:p text:style-name="P2371"><text:span text:style-name="T2372">5</text:span><text:span text:style-name="T2373">) bėgiai, bėgiai su įpjovomis</text:span><text:span text:style-name="T2374"><text:s/>ir gretbėgiai, pabėgiai ir<text:s/></text:span><text:span text:style-name="T2375">balasto neturinčio<text:s/></text:span><text:span text:style-name="T2376">kelio plokštės, viršutinės geležinkelio kelio konstrukcijos elementai,<text:s/></text:span><text:span text:style-name="T2377">antpilo (balasto – akmens<text:s/></text:span><text:span text:style-name="T2378">skaldos, žvyro, smėlio ar kitos birios rupios mineralinės medžiagos) sluoksnis; iešmai, bėgių sankirtos, grįžrač</text:span><text:span text:style-name="T2379">iai ir kilnojamosios platformos (išskyrus platformas, skirtas išimtinai lokomotyvams), taip pat kiti panašaus pobūdžio viršutinę geležinkelio kelio konstrukciją sudarantys įrenginiai;</text:span></text:p>
      <text:p text:style-name="P2380"><text:span text:style-name="T2381">6</text:span><text:span text:style-name="T2382">) geležinkelio stočių ir stotelių teritorijose esantys automobilių<text:s/></text:span><text:span text:style-name="T2383">keliai automobiliams privažiuoti prie prekių platformų ir pėsčiųjų takai keleiviams prieiti prie peronų;</text:span></text:p>
      <text:p text:style-name="P2384"><text:span text:style-name="T2385">7</text:span><text:span text:style-name="T2386">) geležinkelių transporto eismo saugos, signalizacijos ir telekomunikacijų įrenginiai, įrengti geležinkelio kelyje, geležinkelio stotyse ir geleži</text:span><text:span text:style-name="T2387">nkelio keliuose tarp geležinkelio stočių (toliau – tarpstotis), taip pat tik signalizacijai ir telekomunikacijoms reikalingos elektros srovės gamybos, transformavimo ir skirstymo įrenginiai ir statiniai<text:s/></text:span><text:span text:style-name="T2388">iki suderintos su skirstomųjų tinklų operatoriumi ele</text:span><text:span text:style-name="T2389">ktros tinklo eksploatavimo ribos,<text:s/></text:span><text:span text:style-name="T2390">šiems įrenginiams skirti pastatai, stabdikliai;</text:span></text:p>
      <text:p text:style-name="P2391"><text:span text:style-name="T2392">8</text:span><text:span text:style-name="T2393">) apšvietimo įrenginiai geležinkelių transporto eismui ir geležinkelių transporto eismo saugai užtikrinti;<text:s/></text:span></text:p>
      <text:p text:style-name="P2394"><text:span text:style-name="T2395">9</text:span><text:span text:style-name="T2396">) elektros energijos transformavimo ir perdavimo įrengin</text:span><text:span text:style-name="T2397">iai ir statiniai, būtini traukos srovei užtikrinti: pastotės, energijos tiekimo kabeliai, nutiesti tarp pastočių ir kontaktinių laidų, kontaktinis geležinkelių tinklas ir atramos, trečiasis bėgis su atramomis;</text:span></text:p>
      <text:p text:style-name="P2398"><text:span text:style-name="T2399">10</text:span><text:span text:style-name="T2400">) geležinkelių infrastruktūros valdytojo</text:span><text:span text:style-name="T2401"><text:s/>naudojami pastatai, įskaitant šių pastatų dalį ir juose esančius įrenginius, skirtus naudojimosi geležinkelių infrastruktūra užmokesčiui surinkti.</text:span></text:p>
      <text:p text:style-name="P2402">Straipsnio pakeitimai:</text:p>
      <text:p text:style-name="P2403"><text:span text:style-name="T2404">Nr.<text:s/></text:span><text:a xlink:href="https://www.e-tar.lt/portal/legalAct.html?documentId=f6f991a041d111e6a8ae9e1795984391" office:target-frame-name="_top" xlink:show="replace"><text:span text:style-name="T2405">XII-2488</text:span></text:a><text:span text:style-name="T2406">, 2016-06-23, paskelbta TAR 2016-07-04, i. k. 2016-18458</text:span></text:p>
      <text:p text:style-name="P2407"><text:span text:style-name="T2408">Nr.<text:s/></text:span><text:a xlink:href="https://www.e-tar.lt/portal/legalAct.html?documentId=ac3feb3067e311eca9ac839120d251c4" office:target-frame-name="_top" xlink:show="replace"><text:span text:style-name="T2409">XIV-772</text:span></text:a><text:span text:style-name="T2410">, 2021-12-14, paskelbta TAR 2021-12-28, i. k. 2021-27357</text:span></text:p>
      <text:p text:style-name="Normal"/>
      <text:h text:style-name="P2411" text:outline-level="2"><text:span text:style-name="T2412">1</text:span><text:span text:style-name="T2413">5</text:span><text:span text:style-name="T2414"><text:s/>straipsnis.<text:s/></text:span><text:span text:style-name="T2415">Geležinkelių linijų skirstymas pagal reikšmę</text:span></text:h>
      <text:p text:style-name="P2416"><text:span text:style-name="T2417">1</text:span><text:span text:style-name="T2418">. Geležinkelių linijos, atsižvelgiant į traukinių eismo intensyvumą, geopolitinę, socialinę ir ekonominę jų reikšmę, skirstomos į valstybinės reikšmės magistralines geležinkelių linijas ir r</text:span><text:span text:style-name="T2419">egioninės reikšmės geležinkelių linijas.</text:span></text:p>
      <text:p text:style-name="P2420"><text:span text:style-name="T2421">2</text:span><text:span text:style-name="T2422">. Valstybinės reikšmės magistralinės geležinkelių linijos yra į tarptautinių geležinkelių linijų tinklą įtrauktos geležinkelių linijos ir kitos reikšmingos šalies ūkiui linijos, kurių sąrašą tvirtina Vyriausybė</text:span><text:span text:style-name="T2423">.</text:span></text:p>
      <text:p text:style-name="P2424"><text:span text:style-name="T2425">3</text:span><text:span text:style-name="T2426">. Regioninės reikšmės geležinkelių linijos yra geležinkelių linijos, skirtos susisiekimui tarp atskirų miestų (gyvenviečių), kurių sąrašą tvirtina susisiekimo ministras.</text:span></text:p>
      <text:p text:style-name="P2427"/>
      <text:p text:style-name="P2428"><text:span text:style-name="T2429">16 straipsnis.</text:span><text:span text:style-name="T2430"><text:s/>Neteko galios nuo 2021-01-01</text:span></text:p>
      <text:p text:style-name="P2431">Straipsnio naikinimas:</text:p>
      <text:p text:style-name="P2432"><text:span text:style-name="T2433">Nr.<text:s/></text:span><text:a xlink:href="https://www.e-tar.lt/portal/legalAct.html?documentId=d2bd18702b2e11eb932eb1ed7f923910" office:target-frame-name="_top" xlink:show="replace"><text:span text:style-name="T2434">XIII-3417</text:span></text:a><text:span text:style-name="T2435">, 2020-11-10, paskelbta TAR 2020-11-20, i. k. 2020-24590</text:span></text:p>
      <text:p text:style-name="Normal"/>
      <text:p text:style-name="P2436"><text:span text:style-name="T2437">17</text:span><text:span text:style-name="T2438"><text:s/>straipsnis.<text:s/></text:span><text:span text:style-name="T2439">Geležinkelio stoties ir stotelės įrengimo reikalavimai, pavadinimų suteiki</text:span><text:span text:style-name="T2440">mas</text:span></text:p>
      <text:p text:style-name="P2441"><text:span text:style-name="T2442">1</text:span><text:span text:style-name="T2443">. Techninius geležinkelio stoties ir stotelės įrengimo reikalavimus nustato susisiekimo ministras.</text:span></text:p>
      <text:p text:style-name="P2444"><text:span text:style-name="T2445">2</text:span><text:span text:style-name="T2446">.</text:span><text:span text:style-name="T2447"><text:s/></text:span><text:span text:style-name="T2448">Geležinkelio stoties ir stotelės pavadinimą suteikia Vyriausybė, šio Kodekso 9 straipsnio 1 dalyje nustatytu atveju priimdama sprendimą dėl t</text:span><text:span text:style-name="T2449">okio objekto statybos, arba geležinkelio stoties ar stotelės valdytojas, vadovaudamasis susisiekimo ministro nustatytais geležinkelio stočių ir stotelių pavadinimų suteikimo principais.</text:span></text:p>
      <text:p text:style-name="P2450">Straipsnio pakeitimai:</text:p>
      <text:p text:style-name="P2451"><text:span text:style-name="T2452">Nr.<text:s/></text:span><text:a xlink:href="https://www.e-tar.lt/portal/legalAct.html?documentId=ac3feb3067e311eca9ac839120d251c4" office:target-frame-name="_top" xlink:show="replace"><text:span text:style-name="T2453">XIV-772</text:span></text:a><text:span text:style-name="T2454">, 2021-12-14, paskelbta TAR 2021-12-28, i. k. 2021-27357</text:span></text:p>
      <text:p text:style-name="Normal"/>
      <text:h text:style-name="P2455" text:outline-level="2"><text:span text:style-name="T2456">18</text:span><text:span text:style-name="T2457"><text:s/>straipsnis.<text:s/></text:span><text:span text:style-name="T2458">Susisiekimas su geležinkelio stotimi<text:s/></text:span></text:h>
      <text:p text:style-name="P2459"><text:span text:style-name="T2460">1</text:span><text:span text:style-name="T2461">. Geležinkelio stotis turi turėti susisiekimą su miestu (gyvenviete).</text:span></text:p>
      <text:p text:style-name="P2462"><text:span text:style-name="T2463">2</text:span><text:span text:style-name="T2464">. Statiniai ir įrenginiai geležinkelio stotyje turi būti išdėstyti taip, kad būtų saugu ir patogu juos pasiekti keleiviams bei privažiuoti automobilių transportui.</text:span></text:p>
      <text:p text:style-name="P2465"/>
      <text:p text:style-name="P2466"><text:span text:style-name="T2467">19</text:span><text:span text:style-name="T2468"><text:s/>straipsnis.<text:s/></text:span><text:span text:style-name="T2469">Geležinkelio kelių ir jų įrenginių, geležinkelio želdinių apsaugos<text:s/></text:span><text:span text:style-name="T2470">zonos</text:span></text:p>
      <text:p text:style-name="P2471"><text:span text:style-name="T2472">1</text:span><text:span text:style-name="T2473">. Geležinkelio keliams ir jų įrenginiams yra nustatomos apsaugos zonos, kurios skirstomos į viešosios geležinkelių infrastruktūros kelių ir jų įrenginių apsaugos, privažiuojamųjų geležinkelio kelių ir jų įrenginių apsaugos, siaurųjų geležinkelių</text:span><text:span text:style-name="T2474"><text:s/>(600 mm ir 750 mm pločio vėžės) ir jų įrenginių apsaugos bei geležinkelio želdinių apsaugos zonas.<text:s/></text:span></text:p>
      <text:p text:style-name="P2475"><text:span text:style-name="T2476">2</text:span><text:span text:style-name="T2477">. Geležinkelio kelius ir įrenginius prižiūrinčios įmonės techniniai darbuotojai ir jų įgalioti asmenys turi teisę laisvai vaikščioti šių kelių ir jų į</text:span><text:span text:style-name="T2478">renginių apsaugos zonoje, atlikti remonto, statybos ar kitus darbus, susijusius su geležinkelių transporto objektų naudojimu, važinėti, kasti žemę, kirsti medžius ir krūmus, tiesti vamzdynus, kabelius, oro elektros ir ryšių linijas. Apie tai ši įmonė turi<text:s/></text:span><text:span text:style-name="T2479">informuoti žemės savininkus ar naudotojus ir įstatymų nustatyta tvarka atlyginti jiems padarytus nuostolius. Likviduojant geležinkelių transporto katastrofas, eismo įvykius, riktus ir jų padarinius arba siekiant jų išvengti, leidžiama privažiuoti prie gele</text:span><text:span text:style-name="T2480">žinkelių transporto objektų taip, kaip reikia pagal situaciją, o padaryti nuostoliai atlyginami įstatymų nustatyta tvarka. Tais atvejais, kai medžiai, jų grupės, krūmai auga miško paskirties žemėje, miško naudotojai, kitais atvejais – geležinkelių infrastr</text:span><text:span text:style-name="T2481">uktūros valdytojai turi užtikrinti, kad medžiai, jų grupės, krūmai nekeltų pavojaus geležinkelių transporto eismo saugai, priešingu atveju tokie medžiai, jų grupės, krūmai kertami, genimi susisiekimo ministro nustatyta tvarka, o nuostoliai atlyginami įstat</text:span><text:span text:style-name="T2482">ymų nustatyta tvarka. Medžių ir krūmų pripažinimo keliančiais pavojų geležinkelių transporto eismo saugai sąlygas ir tvarką nustato susisiekimo ministras.</text:span></text:p>
      <text:p text:style-name="P2483"><text:span text:style-name="T2484">3</text:span><text:span text:style-name="T2485">. Geležinkelio želdinių apsaugos techniniai darbuotojai turi teisę laisvai vaikščioti geležinkel</text:span><text:span text:style-name="T2486">io želdinių apsaugos zonoje, sodinti apsaugines želdinių juostas ir kirsti želdinius, keliančius pavojų geležinkelių transporto eismo saugai, įrengti apsaugos nuo sniego, smėlio, vėjo, vandens užtvaras ir sutvirtinti dirvą. Apie tai turi būti informuoti že</text:span><text:span text:style-name="T2487">mės savininkai ar naudotojai. Padarius nuostolių, jie atlyginami įstatymų nustatyta tvarka.</text:span></text:p>
      <text:p text:style-name="P2488"><text:span text:style-name="T2489">4.</text:span><text:span text:style-name="T2490"><text:s/>Neteko galios nuo 2022-01-01</text:span></text:p>
      <text:p text:style-name="P2491">Straipsnio dalies naikinimas:</text:p>
      <text:p text:style-name="P2492"><text:span text:style-name="T2493">Nr.<text:s/></text:span><text:a xlink:href="https://www.e-tar.lt/portal/legalAct.html?documentId=ac3feb3067e311eca9ac839120d251c4" office:target-frame-name="_top" xlink:show="replace"><text:span text:style-name="T2494">XIV-772</text:span></text:a><text:span text:style-name="T2495">, 2021-12-14, paskelbta TAR 2021-12-28, i. k. 2021-27357</text:span></text:p>
      <text:p text:style-name="Normal"/>
      <text:p text:style-name="P2496"><text:span text:style-name="T2497">5</text:span><text:span text:style-name="T2498">. Geležinkelio kelių ir jų įrenginių, geležinkelio želdinių apsaugos zonų dydis ir<text:s/></text:span><text:span text:style-name="T2499">specialiosios žemės naudojimo sąlygos šiose zonose nustatytos Lietuvos Respublikos specialiųjų žemės naudojimo sąlygų įstatyme.</text:span><text:s/></text:p>
      <text:p text:style-name="P2500">Straipsnio pakeitimai:</text:p>
      <text:p text:style-name="P2501"><text:span text:style-name="T2502">Nr.<text:s/></text:span><text:a xlink:href="http://www3.lrs.lt/cgi-bin/preps2?a=278826&amp;b=" office:target-frame-name="_top" xlink:show="replace"><text:span text:style-name="T2503">X-653</text:span></text:a><text:span text:style-name="T2504">, 2006-06-08, Žin., 2006, Nr.<text:s/></text:span><text:a xlink:href="https://www.e-tar.lt/portal/legalAct.html?documentId=TAIS.278826" office:target-frame-name="_blank" xlink:show="new"><text:span text:style-name="T2505">72-2672</text:span></text:a><text:span text:style-name="T2506"><text:s/>(2006-06-28)</text:span></text:p>
      <text:p text:style-name="P2507">Straipsnio pakeitimai:</text:p>
      <text:p text:style-name="P2508"><text:span text:style-name="T2509">Nr.<text:s/></text:span><text:a xlink:href="https://www.e-tar.lt/portal/legalAct.html?documentId=3736f050052e11e588da8908dfa91cac" office:target-frame-name="_top" xlink:show="replace"><text:span text:style-name="T2510">XII-1725</text:span></text:a><text:span text:style-name="T2511">, 2015-05-</text:span><text:span text:style-name="T2512">19, paskelbta TAR 2015-05-28, i. k. 2015-08225</text:span></text:p>
      <text:p text:style-name="P2513"><text:span text:style-name="T2514">Nr.<text:s/></text:span><text:a xlink:href="https://www.e-tar.lt/portal/legalAct.html?documentId=a8ead910935411e9ae2e9d61b1f977b3" office:target-frame-name="_top" xlink:show="replace"><text:span text:style-name="T2515">XIII-2176</text:span></text:a><text:span text:style-name="T2516">, 2019-06-06, paskelbta TAR 2019-06-20, i. k. 2019-09950</text:span></text:p>
      <text:p text:style-name="Normal"/>
      <text:p text:style-name="P2517"><text:span text:style-name="T2518">20</text:span><text:span text:style-name="T2519"><text:s/>straipsnis.<text:s/></text:span><text:span text:style-name="T2520">Geležinkelio kelio<text:s/></text:span><text:span text:style-name="T2521">susikirtimo su automobilių keliais ir pėsčiųjų srautais vietų įrengimas</text:span></text:p>
      <text:p text:style-name="P2522"><text:span text:style-name="T2523">1</text:span><text:span text:style-name="T2524">. Vietose, kuriose valstybinės reikšmės automobilių keliai susikerta su geležinkelio keliais, turi būti įrengiamos reguliuojamos ar nereguliuojamos pervažos, viadukai, tuneliai ar</text:span><text:span text:style-name="T2525"><text:s/>kelių transporto eismui skirtos pralaidos.</text:span></text:p>
      <text:p text:style-name="P2526"><text:span text:style-name="T2527">2</text:span><text:span text:style-name="T2528">. Vietose, kuriose pėsčiųjų srautai kerta geležinkelio kelius, įrengiamos perėjos, pėsčiųjų viadukai, tuneliai ar pralaidos.</text:span></text:p>
      <text:p text:style-name="P2529">Straipsnio pakeitimai:</text:p>
      <text:p text:style-name="P2530"><text:span text:style-name="T2531">Nr.<text:s/></text:span><text:a xlink:href="https://www.e-tar.lt/portal/legalAct.html?documentId=ac3feb3067e311eca9ac839120d251c4" office:target-frame-name="_top" xlink:show="replace"><text:span text:style-name="T2532">XIV-772</text:span></text:a><text:span text:style-name="T2533">, 2021-12-14, paskelbta TAR 2021-12-28, i. k. 2021-27357</text:span></text:p>
      <text:p text:style-name="Normal"/>
      <text:p text:style-name="P2534"><text:span text:style-name="T2535">21</text:span><text:span text:style-name="T2536"><text:s/>straipsnis.<text:s/></text:span><text:span text:style-name="T2537">Pervažų, perėjų, pralaidų, viadukų ir tunelių įrengimas ir priežiūra<text:s/></text:span></text:p>
      <text:p text:style-name="P2538"><text:span text:style-name="T2539">1</text:span><text:span text:style-name="T2540">. Pervažos, perėjos, kelių transporto ir (ar) pėsčių</text:span><text:span text:style-name="T2541">jų eismui skirtos pralaidos, viadukai ir tuneliai įrengiami:</text:span></text:p>
      <text:p text:style-name="P2542"><text:span text:style-name="T2543">1</text:span><text:span text:style-name="T2544">) kai tiesiamas naujas geležinkelio kelias, – geležinkelio kelio sankirtoje su esamais valstybinės reikšmės automobilių keliais, gatvėmis, dviračių ir (ar) pėsčiųjų takais iš geležinkelio keli</text:span><text:span text:style-name="T2545">ą tiesiančių subjektų lėšų;</text:span></text:p>
      <text:p text:style-name="P2546"><text:span text:style-name="T2547">2</text:span><text:span text:style-name="T2548">) kai tiesiami nauji valstybinės reikšmės automobilių keliai, – valstybinės reikšmės automobilių kelių sankirtoje su esamu geležinkelio keliu iš tuos kelius tiesiančių subjektų lėšų;</text:span></text:p>
      <text:p text:style-name="P2549"><text:span text:style-name="T2550">3</text:span><text:span text:style-name="T2551">) kai geležinkelio kelias nutiestas</text:span><text:span text:style-name="T2552">, – iš fizinių ir (ar) juridinių asmenų, suinteresuotų pervažos, perėjos (jeigu geležinkelių infrastruktūros valdytojas pritaria pervažos ar perėjos įrengimui), kelių transporto ir (ar) pėsčiųjų eismui skirtos pralaidos, viaduko ar tunelio įrengimu, lėšų.</text:span></text:p>
      <text:p text:style-name="P2553"><text:span text:style-name="T2554">2</text:span><text:span text:style-name="T2555">. Vietinės reikšmės automobilių kelių, gatvių, dviračių ir (ar) pėsčiųjų takų sankirtoje su geležinkelio keliu pervažas ar perėjas, suderinę su geležinkelių infrastruktūros valdytoju, kelių transporto ir (ar) pėsčiųjų eismui vietinės reikšmės automobilių k</text:span><text:span text:style-name="T2556">eliais skirtas pralaidas, viadukus ar tunelius įrengia ir prižiūri suinteresuoti fiziniai ar juridiniai asmenys iš savo lėšų.<text:s/></text:span></text:p>
      <text:p text:style-name="P2557"><text:span text:style-name="T2558">3</text:span><text:span text:style-name="T2559">. Leidimą įrengti pervažą ar perėją išduoda geležinkelių infrastruktūros valdytojas, atsižvelgdamas į technines galimybes ir</text:span><text:span text:style-name="T2560"><text:s/></text:span><text:span text:style-name="T2561">Specialiųjų žemės naudojimo sąlygų įstatyme nurodytas specialiąsias žemės naudojimo sąlygas geležinkelio kelių ir jų įrenginių, geležinkelio želdinių apsaugos zonose</text:span><text:span text:style-name="T2562">.</text:span></text:p>
      <text:p text:style-name="P2563"><text:span text:style-name="T2564">4</text:span><text:span text:style-name="T2565">. Pervažos ir perėjos turi būti įrengtos pagal Statybos įstatyme nustatytus ir susi</text:span><text:span text:style-name="T2566">siekimo ministro tvirtinamus pervažų ir perėjų įrengimo ir naudojimo reikalavimus.</text:span></text:p>
      <text:p text:style-name="P2567"><text:span text:style-name="T2568">5</text:span><text:span text:style-name="T2569">. Valstybinės reikšmės automobilių kelių sankirtoje su geležinkelio keliu įrengtas pervažas ir perėjas prižiūri geležinkelių infrastruktūros valdytojas. Kelių transport</text:span><text:span text:style-name="T2570">o ir (ar) pėsčiųjų eismui valstybinės reikšmės keliais skirtas pralaidas, viadukus ir tunelius prižiūri<text:s/></text:span><text:span text:style-name="T2571">valstybinės reikšmės kelių valdytojas</text:span><text:span text:style-name="T2572">.</text:span></text:p>
      <text:p text:style-name="P2573"><text:span text:style-name="T2574">6</text:span><text:span text:style-name="T2575">. Suinteresuotų fizinių ar juridinių asmenų ir geležinkelių infrastruktūros valdytojo susitarimu esamos perv</text:span><text:span text:style-name="T2576">ažos ar perėjos gali būti perkeltos į kitą vietą, uždarytos arba panaikintos. Pervažos ir perėjos perkeliamos į kitą vietą, uždaromos arba panaikinamos asmens</text:span><text:span text:style-name="T2577">, suinteresuoto pervažos ar perėjos uždarymu arba perkėlimu,</text:span><text:span text:style-name="T2578"><text:s/>lėšomis.</text:span></text:p>
      <text:p text:style-name="P2579">Straipsnio pakeitimai:</text:p>
      <text:p text:style-name="P2580"><text:span text:style-name="T2581">Nr.</text:span><text:span text:style-name="T2582"><text:s/></text:span><text:a xlink:href="http://www3.lrs.lt/cgi-bin/preps2?a=447182&amp;b=" office:target-frame-name="_top" xlink:show="replace"><text:span text:style-name="T2583">XII-235</text:span></text:a><text:span text:style-name="T2584">, 2013-04-18, Žin., 2013, Nr.<text:s/></text:span><text:a xlink:href="https://www.e-tar.lt/portal/legalAct.html?documentId=TAIS.447182" office:target-frame-name="_blank" xlink:show="new"><text:span text:style-name="T2585">46-2242</text:span></text:a><text:span text:style-name="T2586"><text:s/>(2013-05-07</text:span><text:span text:style-name="T2587">)</text:span></text:p>
      <text:p text:style-name="P2588">Straipsnio pakeitimai:</text:p>
      <text:p text:style-name="P2589"><text:span text:style-name="T2590">Nr.<text:s/></text:span><text:a xlink:href="https://www.e-tar.lt/portal/legalAct.html?documentId=3736f050052e11e588da8908dfa91cac" office:target-frame-name="_top" xlink:show="replace"><text:span text:style-name="T2591">XII-1725</text:span></text:a><text:span text:style-name="T2592">, 2015-05-19, paskelbta TAR 2015-05-28, i. k. 2015-08225</text:span></text:p>
      <text:p text:style-name="P2593"><text:span text:style-name="T2594">Nr.<text:s/></text:span><text:a xlink:href="https://www.e-tar.lt/portal/legalAct.html?documentId=ac3feb3067e311eca9ac839120d251c4" office:target-frame-name="_top" xlink:show="replace"><text:span text:style-name="T2595">XIV-772</text:span></text:a><text:span text:style-name="T2596">, 2021-12-14, paskelbta TAR 2021-12-28, i. k. 2021-27357</text:span></text:p>
      <text:p text:style-name="Normal"/>
      <text:h text:style-name="P2597" text:outline-level="2"><text:span text:style-name="T2598">22</text:span><text:span text:style-name="T2599"><text:s/>straipsnis.<text:s/></text:span><text:span text:style-name="T2600">Privažiuojamieji geležinkelio keliai<text:s/></text:span></text:h>
      <text:p text:style-name="P2601"><text:span text:style-name="T2602">1</text:span><text:span text:style-name="T2603">. Privažiuojamieji geležinkelio keliai gali priklausyti viešosios geležinkelių infrastruktūros valdytojui ir kitiems fizin</text:span><text:span text:style-name="T2604">iams ar juridiniams asmenims.</text:span></text:p>
      <text:p text:style-name="P2605"><text:span text:style-name="T2606">2</text:span><text:span text:style-name="T2607">. Privažiuojamųjų geležinkelio kelių tiesimas, rekonstravimas, jų prijungimas prie viešosios geležinkelių infrastruktūros ir su tuo susiję geležinkelio stočių plėtimo, modernizavimo ir statybos darbai atliekami iš užsakov</text:span><text:span text:style-name="T2608">o lėšų.</text:span></text:p>
      <text:p text:style-name="P2609"><text:span text:style-name="T2610">3</text:span><text:span text:style-name="T2611">. Privažiuojamieji geležinkelio keliai statomi, rekonstruojami ir remontuojami pagal Statybos įstatymo reikalavimus</text:span><text:span text:style-name="T2612">.</text:span></text:p>
      <text:p text:style-name="P2613">Straipsnio dalies pakeitimai:</text:p>
      <text:p text:style-name="P2614"><text:span text:style-name="T2615">Nr.<text:s/></text:span><text:a xlink:href="https://www.e-tar.lt/portal/legalAct.html?documentId=3736f050052e11e588da8908dfa91cac" office:target-frame-name="_top" xlink:show="replace"><text:span text:style-name="T2616">XII-1725</text:span></text:a><text:span text:style-name="T2617">, 2015-05-19, paskelbta TAR 2015-05-28, i. k. 2015-08225</text:span></text:p>
      <text:p text:style-name="Normal"/>
      <text:p text:style-name="P2618"><text:span text:style-name="T2619">4</text:span><text:span text:style-name="T2620">. Privažiuojamųjų geležinkelio kelių būklei, eksploatacijai, geležinkelių riedmenims ir juos prižiūrinčiam personalui taikomi viešosios geležinkelių infrastruktūros reikalavimai, nustatyti Geležinkelių transporto eismo saugos įstatyme ir susisiekimo minist</text:span><text:span text:style-name="T2621">ro tvirtinamose taisyklėse. Kaip jų laikomasi, kontroliuoja geležinkelių transporto<text:s/></text:span><text:span text:style-name="T2622">eismo saugos institucija</text:span><text:span text:style-name="T2623">.</text:span><text:s/></text:p>
      <text:p text:style-name="P2624">Straipsnio dalies pakeitimai:</text:p>
      <text:p text:style-name="P2625"><text:span text:style-name="T2626">Nr.<text:s/></text:span><text:a xlink:href="https://www.e-tar.lt/portal/legalAct.html?documentId=9d6228a0664211e7b85cfdc787069b42" office:target-frame-name="_top" xlink:show="replace"><text:span text:style-name="T2627">XIII-588</text:span></text:a><text:span text:style-name="T2628">, 201</text:span><text:span text:style-name="T2629">7-06-30, paskelbta TAR 2017-07-11, i. k. 2017-11957</text:span></text:p>
      <text:p text:style-name="Normal"/>
      <text:p text:style-name="P2630"><text:span text:style-name="T2631">5</text:span><text:span text:style-name="T2632">. Privažiuojamieji geležinkelio keliai, jiems priskirti krovimo barai, teritorija turi atitikti Techninio geležinkelių naudojimo nuostatų bei kitų teisės aktų reikalavimus. Jų priežiūrą, remontą sav</text:span><text:span text:style-name="T2633">o lėšomis atlieka savininkas arba naudotojas. Už eismo saugą minėtose vietose atsako atitinkamai savininkas arba naudotojas.<text:s/></text:span></text:p>
      <text:p text:style-name="P2634"><text:span text:style-name="T2635">6</text:span><text:span text:style-name="T2636">. Viešosios</text:span><text:span text:style-name="T2637"><text:s/>geležinkelių infrastruktūros valdytojo ir privažiuojamojo geležinkelio kelio savininko arba naudotojo santykiai r</text:span><text:span text:style-name="T2638">eguliuojami sutartimi.</text:span></text:p>
      <text:p text:style-name="P2639">Straipsnio pakeitimai:</text:p>
      <text:p text:style-name="P2640"><text:span text:style-name="T2641">Nr.<text:s/></text:span><text:a xlink:href="http://www3.lrs.lt/cgi-bin/preps2?a=447182&amp;b=" office:target-frame-name="_top" xlink:show="replace"><text:span text:style-name="T2642">XII-235</text:span></text:a><text:span text:style-name="T2643">, 2013-04-18, Žin., 2013, Nr.<text:s/></text:span><text:a xlink:href="https://www.e-tar.lt/portal/legalAct.html?documentId=TAIS.447182" office:target-frame-name="_blank" xlink:show="new"><text:span text:style-name="T2644">46-2242</text:span></text:a><text:span text:style-name="T2645"><text:s/>(2013-05-07)</text:span></text:p>
      <text:p text:style-name="P2646"/>
      <text:p text:style-name="P2647"><text:span text:style-name="T2648">KETVIRTASIS</text:span><text:span text:style-name="T2649"><text:s/>SKIRSNIS</text:span></text:p>
      <text:p text:style-name="P2650"><text:span text:style-name="T2651">VIEŠOSIOS GELEŽINKELIŲ INFRASTRUKTŪROS VALDYMAS, NAUDOJIMAS IR PRIEŽIŪRA</text:span></text:p>
      <text:p text:style-name="P2652"/>
      <text:p text:style-name="P2653"><text:span text:style-name="T2654">23</text:span><text:span text:style-name="T2655"><text:s/>straipsnis.<text:s/></text:span><text:span text:style-name="T2656">V</text:span><text:span text:style-name="T2657">iešosios geležinkelių infrastruktūros valdymas, naudojimas ir disponavimas ja, jos<text:s/></text:span><text:span text:style-name="T2658">pripažinimas nereikalinga arba netink</text:span><text:span text:style-name="T2659">ama (negalima) naudoti</text:span></text:p>
      <text:p text:style-name="P2660"><text:span text:style-name="T2661">1</text:span><text:span text:style-name="T2662">. Šio Kodekso ir įstatymų, kuriuose reguliuojami valstybės turto valdymo, naudojimo ir disponavimo juo teisiniai santykiai, nustatyta tvarka viešąją geležinkelių infrastruktūrą patikėjimo teise valdo, naudoja, ja disponuoja vieš</text:span><text:span text:style-name="T2663">osios geležinkelių infrastruktūros valdytoja – akcinės bendrovės „Lietuvos geležinkeliai“ viešosios geležinkelių infrastruktūros valdytojo funkcijoms vykdyti įsteigta dukterinė bendrovė.</text:span><text:s/></text:p>
      <text:p text:style-name="P2664">Straipsnio dalies pakeitimai:</text:p>
      <text:p text:style-name="P2665"><text:span text:style-name="T2666">Nr.<text:s/></text:span><text:a xlink:href="https://www.e-tar.lt/portal/legalAct.html?documentId=788fd090131611e9b2b6e7cdb14007b4" office:target-frame-name="_top" xlink:show="replace"><text:span text:style-name="T2667">XIII-1858</text:span></text:a><text:span text:style-name="T2668">, 2018-12-20, paskelbta TAR 2019-01-08, i. k. 2019-00218</text:span></text:p>
      <text:p text:style-name="Normal"/>
      <text:p text:style-name="P2669"><text:span text:style-name="T2670">2</text:span><text:span text:style-name="T2671">.<text:s/></text:span><text:span text:style-name="T2672">Neteko galios 2019-12-08</text:span><text:span text:style-name="T2673">.</text:span></text:p>
      <text:p text:style-name="P2674">Straipsnio dalies pakeitimai:</text:p>
      <text:p text:style-name="P2675"><text:span text:style-name="T2676">Nr.<text:s/></text:span><text:a xlink:href="https://www.e-tar.lt/portal/legalAct.html?documentId=788fd090131611e9b2b6e7cdb14007b4" office:target-frame-name="_top" xlink:show="replace"><text:span text:style-name="T2677">XIII-1858</text:span></text:a><text:span text:style-name="T2678">, 2018-12-20, paskelbta TAR 2019-01-08, i. k. 2019-00218</text:span></text:p>
      <text:p text:style-name="Normal"/>
      <text:p text:style-name="P2679"><text:span text:style-name="T2680">3</text:span><text:span text:style-name="T2681">.<text:s/></text:span><text:span text:style-name="T2682">Neteko galios 2019-12-08</text:span><text:span text:style-name="T2683">.</text:span></text:p>
      <text:p text:style-name="P2684">Straipsnio dalies pakeitimai:</text:p>
      <text:p text:style-name="P2685"><text:span text:style-name="T2686">Nr.<text:s/></text:span><text:a xlink:href="https://www.e-tar.lt/portal/legalAct.html?documentId=788fd090131611e9b2b6e7cdb14007b4" office:target-frame-name="_top" xlink:show="replace"><text:span text:style-name="T2687">XIII-1858</text:span></text:a><text:span text:style-name="T2688">, 2018-12-20, paskelbta TAR 2019-01-08, i. k. 2019-00218</text:span></text:p>
      <text:p text:style-name="Normal"/>
      <text:p text:style-name="P2689"><text:span text:style-name="T2690">4</text:span><text:span text:style-name="T2691">. Viešosios geležinkelių infrastruktūros turtas yra valdomas pagal šio turto patikėjimo sutartį, kurią su viešosios geležinkelių infrast</text:span><text:span text:style-name="T2692">ruktūros valdytoju sudaro Susisiekimo ministerija. Šioje dalyje nurodyto turto patikėjimo sutartis galioja, kol akcinės bendrovės „Lietuvos geležinkeliai“ įsteigtai<text:s/></text:span><text:span text:style-name="T2693">dukterinei</text:span><text:span text:style-name="T2694"><text:s/>bendrovei yra pavesta vykdyti šio Kodekso 24 straipsnyje nurodytas viešosios gel</text:span><text:span text:style-name="T2695">ežinkelių infrastruktūros valdytojo funkcijas.<text:s/></text:span><text:span text:style-name="T2696">Sukurtą</text:span><text:span text:style-name="T2697"><text:s/></text:span><text:span text:style-name="T2698">naują</text:span><text:span text:style-name="T2699"><text:s/>ar<text:s/></text:span><text:span text:style-name="T2700">modernizuotą</text:span><text:span text:style-name="T2701"><text:s/>viešosios geležinkelių infrastruktūros<text:s/></text:span><text:span text:style-name="T2702">turtą</text:span><text:span text:style-name="T2703"><text:s/></text:span><text:span text:style-name="T2704">inventorizuoja</text:span><text:span text:style-name="T2705"><text:s/>ir Nekilnojamojo turto registre<text:s/></text:span><text:span text:style-name="T2706">registruoja viešosios geležinkelių infrastruktūros valdytojas</text:span><text:span text:style-name="T2707"><text:s/>valstybės biudžeto lėšomi</text:span><text:span text:style-name="T2708">s. Viešosios geležinkelių infrastruktūros valdytojas parengia ir tvarko šio Kodekso 24 straipsnyje nurodytoms viešosios infrastruktūros valdytojo funkcijoms vykdyti naudojamo turto ir patikėjimo teise valdomo viešosios geležinkelių infrastruktūros turto są</text:span><text:span text:style-name="T2709">rašą, atskirai išskirdamas patikėjimo teise valdomą viešosios geležinkelių infrastruktūros turtą, į kurį atsižvelgus nustatoma, kokio finansavimo reikia viešosios geležinkelių infrastruktūros turtui atnaujinti ir modernizuoti, taip pat atskirai nurodo vieš</text:span><text:span text:style-name="T2710">osios geležinkelių infrastruktūros atnaujinimo ir modernizavimo išlaidas.</text:span><text:s/></text:p>
      <text:p text:style-name="P2711">Straipsnio dalies pakeitimai:</text:p>
      <text:p text:style-name="P2712"><text:span text:style-name="T2713">Nr.<text:s/></text:span><text:a xlink:href="https://www.e-tar.lt/portal/legalAct.html?documentId=788fd090131611e9b2b6e7cdb14007b4" office:target-frame-name="_top" xlink:show="replace"><text:span text:style-name="T2714">XIII-1858</text:span></text:a><text:span text:style-name="T2715">, 2018-12-20, paskelbta TAR 2019-01-08,<text:s/></text:span><text:span text:style-name="T2716">i. k. 2019-00218</text:span></text:p>
      <text:p text:style-name="P2717"><text:span text:style-name="T2718">Nr.<text:s/></text:span><text:a xlink:href="https://www.e-tar.lt/portal/legalAct.html?documentId=ac3feb3067e311eca9ac839120d251c4" office:target-frame-name="_top" xlink:show="replace"><text:span text:style-name="T2719">XIV-772</text:span></text:a><text:span text:style-name="T2720">, 2021-12-14, paskelbta TAR 2021-12-28, i. k. 2021-27357</text:span></text:p>
      <text:p text:style-name="Normal"/>
      <text:p text:style-name="P2721"><text:span text:style-name="T2722">5</text:span><text:span text:style-name="T2723">.<text:s/></text:span><text:span text:style-name="T2724">Sprendimus dėl viešosios geležinkelių infrastruktūros objektų pri</text:span><text:span text:style-name="T2725">pažinimo nereikalingais arba netinkamais (negalimais) naudoti priima viešosios geležinkelių infrastruktūros valdytojas.<text:s/></text:span><text:span text:style-name="T2726">Sprendimai</text:span><text:span text:style-name="T2727"><text:s/>dėl nereikalingais arba netinkamais (negalimais) naudoti pripažintų viešosios geležinkelių infrastruktūros objektų perdavimo<text:s/></text:span><text:span text:style-name="T2728">priimami Lietuvos Respublikos valstybės ir savivaldybių turto valdymo, naudojimo ir disponavimo juo įstatymo nustatyta tvarka</text:span><text:span text:style-name="T2729">.<text:s/></text:span><text:span text:style-name="T2730">Sprendimą dėl nereikalingu arba netinkamu (negalimu) naudoti pripažinto viešosios geležinkelių infrastruktūros objekto,<text:s/></text:span><text:span text:style-name="T2731">kurio lik</text:span><text:span text:style-name="T2732">utinė vertė, neatsižvelgiant į viešosios geležinkelių infrastruktūros valdytojo buhalterinėje apskaitoje pripažintą nuvertėjimą, yra 25 tūkstančiai eurų ir didesnė,</text:span><text:span text:style-name="T2733"><text:s/>nurašymo priima Vyriausybė, o sprendimą</text:span><text:span text:style-name="T2734"><text:s/></text:span><text:span text:style-name="T2735">dėl nereikalingu arba netinkamu (negalimu) naudoti<text:s/></text:span><text:span text:style-name="T2736">pripažinto viešosios geležinkelių infrastruktūros objekto,<text:s/></text:span><text:span text:style-name="T2737">kurio likutinė vertė, neatsižvelgiant į viešosios geležinkelių infrastruktūros valdytojo buhalterinėje apskaitoje pripažintą nuvertėjimą, yra mažesnė negu 25 tūkstančiai eurų,<text:s/></text:span><text:span text:style-name="T2738">nurašymo</text:span><text:span text:style-name="T2739"><text:s/></text:span><text:span text:style-name="T2740">priima viešo</text:span><text:span text:style-name="T2741">sios geležinkelių infrastruktūros valdytojas, gavęs rašytinį Susisiekimo ministerijos sutikimą.</text:span><text:s/></text:p>
      <text:p text:style-name="P2742">Straipsnio dalies pakeitimai:</text:p>
      <text:p text:style-name="P2743"><text:span text:style-name="T2744">Nr.<text:s/></text:span><text:a xlink:href="https://www.e-tar.lt/portal/legalAct.html?documentId=788fd090131611e9b2b6e7cdb14007b4" office:target-frame-name="_top" xlink:show="replace"><text:span text:style-name="T2745">XIII-1858</text:span></text:a><text:span text:style-name="T2746">, 2018-12-20, pask</text:span><text:span text:style-name="T2747">elbta TAR 2019-01-08, i. k. 2019-00218</text:span></text:p>
      <text:p text:style-name="Normal"/>
      <text:p text:style-name="P2748"><text:span text:style-name="T2749">6</text:span><text:span text:style-name="T2750">. Viešosios geležinkelių infrastruktūros valdytojui</text:span><text:span text:style-name="T2751"><text:s/></text:span><text:span text:style-name="T2752">netaikomi įstatymuose, kuriuose reguliuojami valstybės turto valdymo teisiniai santykiai, nustatyti apribojimai dėl valstybei nuosavybės teise priklausančios viešosios geležinkelių infrastruktūros objektų nuomos. Viešosios geležinkelių infrastruktūros obje</text:span><text:span text:style-name="T2753">ktus viešosios geležinkelių infrastruktūros valdytojas gali išnuomoti Vyriausybės nustatyta tvarka šiais atvejais ir sąlygomis:<text:s/></text:span></text:p>
      <text:p text:style-name="P2754"><text:span text:style-name="T2755">1</text:span><text:span text:style-name="T2756">)<text:s/></text:span><text:span text:style-name="T2757">ne aukciono būdu – asmenims, nuosavybės teise valdantiems statinius (išskyrus laikinuosius statinius, inžinerinius tinklus</text:span><text:span text:style-name="T2758"><text:s/>ir neturinčius aiškios funkcinės priklausomybės ar apibrėžto naudojimo, ūkinės veiklos pobūdžio statinius, kurie tarnauja pagrindiniam statiniui ar įrenginiui arba jo priklausiniui), esančius tame pačiame valstybinės žemės sklype (ar jo dalyje), kaip ir n</text:span><text:span text:style-name="T2759">uomojami viešosios geležinkelių infrastruktūros objektai, – ne ilgesniam kaip 20 metų terminui (į šį terminą įskaitomas nuomos sutarties termino pratęsimas). Jeigu statinys, esantis tame pačiame valstybinės žemės sklype, kaip ir nuomojamas viešosios geleži</text:span><text:span text:style-name="T2760">nkelių infrastruktūros objektas, bendrosios dalinės nuosavybės teise priklauso keliems asmenims (bendraturčiams), tokio statinio bendraturčiams išnuomojamos atitinkamos viešosios geležinkelių infrastruktūros objekto dalys proporcingai pagal jų turimą nuosa</text:span><text:span text:style-name="T2761">vybę;</text:span></text:p>
      <text:p text:style-name="P2762"><text:span text:style-name="T2763">2</text:span><text:span text:style-name="T2764">) ne aukciono būdu – valstybės institucijoms ir įstaigoms, kurių veikla viešosios geležinkelių infrastruktūros objektuose privaloma pagal Lietuvos Respublikos įstatymus, išskyrus tuos atvejus, kai viešosios geležinkelių infrastruktūros objektai<text:s/></text:span><text:span text:style-name="T2765">pagal šių institucijų ir įstaigų veiklą reglamentuojančius Lietuvos Respublikos įstatymus turi būti perduoti laikinai neatlygintinai naudotis, – privalomos veiklos pagal Lietuvos Respublikos įstatymus vykdymo trukmei;</text:span></text:p>
      <text:p text:style-name="P2766"><text:span text:style-name="T2767">3</text:span><text:span text:style-name="T2768">) ne aukciono būdu – asmenims tru</text:span><text:span text:style-name="T2769">mpalaikiams renginiams organizuoti (parodoms, sporto varžyboms, pasitarimams, seminarams, šventėms, kultūros renginiams, darbuotojų socialinėms reikmėms skirtiems renginiams ir panašiai), trumpalaikiams neatidėliotiniems darbams vykdyti (avarijų, stichinių</text:span><text:span text:style-name="T2770"><text:s/>nelaimių padariniams likviduoti ir panašiai) – trumpalaikių renginių ir trumpalaikių neatidėliotinų darbų vykdymo trukmei (</text:span><text:span text:style-name="T2771">bendra nuomos trukmė – iki 30 kalendorinių dienų per metus)</text:span><text:span text:style-name="T2772">;</text:span></text:p>
      <text:p text:style-name="P2773"><text:span text:style-name="T2774">4</text:span><text:span text:style-name="T2775">) ne aukciono būdu – asmenims, vykdantiems viešosios geležinkelių<text:s/></text:span><text:span text:style-name="T2776">infrastruktūros objektų remonto, rekonstrukcijos ar naujų statinių statybos darbus, – viešosios geležinkelių infrastruktūros objektų remonto, rekonstrukcijos ar naujų statinių statybos darbų vykdymo trukmei<text:s/></text:span><text:span text:style-name="T2777">(į šį terminą įskaitomas nuomos sutarties pratęsi</text:span><text:span text:style-name="T2778">mo terminas)</text:span><text:span text:style-name="T2779">;</text:span></text:p>
      <text:p text:style-name="P2780"><text:span text:style-name="T2781">5</text:span><text:span text:style-name="T2782">) aukciono būdu – asmenims visais kitais atvejais, nenurodytais šios dalies 1–4 punktuose,</text:span><text:span text:style-name="T2783"><text:s/>– ne ilgesniam kaip 20 metų terminui (į šį terminą įskaitomas nuomos sutarties termino pratęsimas)</text:span><text:span text:style-name="T2784">.</text:span></text:p>
      <text:p text:style-name="P2785"><text:span text:style-name="T2786">7</text:span><text:span text:style-name="T2787">. Viešosios geležinkelių infrastruktūro</text:span><text:span text:style-name="T2788">s valdytojas, raštu iš anksto per viešosios geležinkelių infrastruktūros objektų nuomos sutartyje nustatytą terminą įspėjęs viešosios geležinkelių infrastruktūros objekto nuomininką, turi teisę nutraukti v</text:span><text:span text:style-name="T2789">iešosios geležinkelių infrastruktūros objektų nuomo</text:span><text:span text:style-name="T2790">s sutartį prieš terminą, jeigu išnuomoto objekto reikia viešosios geležinkelių infrastruktūros valdytojo reikmėms ir toks nuomos sutarties nutraukimo pagrindas numatytas viešosios geležinkelių infrastruktūros objekto nuomos sutartyje.<text:s/></text:span><text:span text:style-name="T2791">Viešosios geležinkeli</text:span><text:span text:style-name="T2792">ų infrastruktūros objekto nuomos sutarties nutraukimo prieš terminą atveju viešosios geležinkelių infrastruktūros objekto nuomininko dėl tokio viešosios geležinkelių infrastruktūros objektų nuomos sutarties nutraukimo patiriami nuostoliai atlyginami teisės</text:span><text:span text:style-name="T2793"><text:s/>aktų nustatyta tvarka.</text:span></text:p>
      <text:p text:style-name="P2794"><text:span text:style-name="T2795">8</text:span><text:span text:style-name="T2796">.<text:s/></text:span><text:span text:style-name="T2797">Viešosios geležinkelių infrastruktūros objektų nuomininkas neturi teisės įkeisti nuomos teisės, perduoti jos kaip turtinio įnašo ar kitaip jos suvaržyti. Viešosios geležinkelių infrastruktūros objektų subnuoma draudžiama.</text:span></text:p>
      <text:p text:style-name="P2798"><text:span text:style-name="T2799">9</text:span><text:span text:style-name="T2800">. Nuomos mokestis už viešosios geležinkelių infrastruktūros objekto nuomą nustatomas Vyriausybės nustatyta tvarka.<text:s/></text:span></text:p>
      <text:p text:style-name="P2801"><text:span text:style-name="T2802">10</text:span><text:span text:style-name="T2803">. Viešosios geležinkelių infrastruktūros objekto nuomininkui, pagerinusiam išsinuomotą viešosios geležinkelių infrastruktūros objekt</text:span><text:span text:style-name="T2804">ą, už pagerinimą neatlyginama. Kitos viešosios geležinkelių infrastruktūros objektų nuomos sąlygos nustatomos viešosios geležinkelių infrastruktūros objektų nuomos sutartyse.</text:span></text:p>
      <text:p text:style-name="P2805"><text:span text:style-name="T2806">11</text:span><text:span text:style-name="T2807">.<text:s/></text:span><text:span text:style-name="T2808">Neteko galios 2019-12-08.</text:span></text:p>
      <text:p text:style-name="P2809">Straipsnio dalies pakeitimai:</text:p>
      <text:p text:style-name="P2810"><text:span text:style-name="T2811">Nr.<text:s/></text:span><text:a xlink:href="https://www.e-tar.lt/portal/legalAct.html?documentId=788fd090131611e9b2b6e7cdb14007b4" office:target-frame-name="_top" xlink:show="replace"><text:span text:style-name="T2812">XIII-1858</text:span></text:a><text:span text:style-name="T2813">, 2018-12-20, paskelbta TAR 2019-01-08, i. k. 2019-00218</text:span></text:p>
      <text:p text:style-name="Normal"/>
      <text:p text:style-name="P2814"><text:span text:style-name="T2815">12</text:span><text:span text:style-name="T2816">. Išlaidos, patiriamos atliekant šio Kodekso 24 straipsnyje nurodytas viešosios geležin</text:span><text:span text:style-name="T2817">kelių infrastruktūros valdytojo funkcijas, apmokamos iš užmokesčio už minimalųjį prieigos paketą, užmokesčio už naudojimąsi viešąja geležinkelių infrastruktūra tranzito geležinkelių transportu paslaugoms teikti, užmokesčio už skirtus, bet nepanaudotus vieš</text:span><text:span text:style-name="T2818">osios geležinkelių infrastruktūros pajėgumus, pajamų, gautų iš viešosios geležinkelių infrastruktūros objektų nuomos, valstybės biudžeto lėšų, skiriamų pagal šio straipsnio 13 dalyje nurodytą sutartį, valstybės biudžeto lėšų, skiriamų viešosios geležinkeli</text:span><text:span text:style-name="T2819">ų infrastruktūros atnaujinimo, modernizavimo ir plėtros projektams įgyvendinti</text:span><text:span text:style-name="T2820">,<text:s/></text:span><text:span text:style-name="T2821">paskolų, kitų lėšų.</text:span><text:s/></text:p>
      <text:p text:style-name="P2822">Straipsnio dalies pakeitimai:</text:p>
      <text:p text:style-name="P2823"><text:span text:style-name="T2824">Nr.<text:s/></text:span><text:a xlink:href="https://www.e-tar.lt/portal/legalAct.html?documentId=ac3feb3067e311eca9ac839120d251c4" office:target-frame-name="_top" xlink:show="replace"><text:span text:style-name="T2825">XIV-772</text:span></text:a><text:span text:style-name="T2826">, 2021-12-14, pa</text:span><text:span text:style-name="T2827">skelbta TAR 2021-12-28, i. k. 2021-27357</text:span></text:p>
      <text:p text:style-name="Normal"/>
      <text:p text:style-name="P2828"><text:span text:style-name="T2829">13</text:span><text:span text:style-name="T2830">.<text:s/></text:span><text:span text:style-name="T2831">Užtikrinant geležinkelių transporto eismo saugą, išlaikant viešosios geležinkelių infrastruktūros valdytojo teikiamų paslaugų kokybę ir ją gerinant, skatinama mažinti viešosios geležinkelių infrastruktūros<text:s/></text:span><text:span text:style-name="T2832">valdytojo išlaidas ir užmokesčio už minimalųjį prieigos paketą įmokų dydžius. Nurodytas skatinimas įgyvendinamas Susisiekimo ministerijai ne trumpesniam kaip 5 metų laikotarpiui sudarant su viešosios geležinkelių infrastruktūros valdytoju viešosios geležin</text:span><text:span text:style-name="T2833">kelių infrastruktūros ir Lietuvos valstybei nuosavybės teise priklausančių geležinkelių paslaugų įrenginių kokybės ir finansavimo užtikrinimo sutartį (toliau – viešosios geležinkelių infrastruktūros kokybės ir finansavimo užtikrinimo sutartis), kurioje tur</text:span><text:span text:style-name="T2834">i būti bent ši informacija:<text:s/></text:span></text:p>
      <text:p text:style-name="P2835">Pakeistas straipsnio dalies pavadinimas:</text:p>
      <text:p text:style-name="P2836"><text:span text:style-name="T2837">Nr.<text:s/></text:span><text:a xlink:href="https://www.e-tar.lt/portal/legalAct.html?documentId=788fd090131611e9b2b6e7cdb14007b4" office:target-frame-name="_top" xlink:show="replace"><text:span text:style-name="T2838">XIII-1858</text:span></text:a><text:span text:style-name="T2839">, 2018-12-20, paskelbta TAR 2019-01-08, i. k. 2019-00218</text:span></text:p>
      <text:p text:style-name="Normal"/>
      <text:p text:style-name="P2840"><text:span text:style-name="T2841">1</text:span><text:span text:style-name="T2842">) viešosios<text:s/></text:span><text:span text:style-name="T2843">geležinkelių infrastruktūros kokybės ir finansavimo užtikrinimo sutarties taikymo sritis, susijusi su viešąja geležinkelių infrastruktūra ir Lietuvos valstybei nuosavybės teise priklausančiais geležinkelių paslaugų įrenginiais, valdomais viešosios geležink</text:span><text:span text:style-name="T2844">elių infrastruktūros valdytojo, ir apimanti visus viešosios geležinkelių infrastruktūros valdymo aspektus, įskaitant jau eksploatuojamos viešosios geležinkelių infrastruktūros techninę priežiūrą, viešosios geležinkelių infrastruktūros atnaujinimą ir modern</text:span><text:span text:style-name="T2845">izavimą (prireikus – ir naujos viešosios geležinkelių infrastruktūros statybą);</text:span><text:s/></text:p>
      <text:p text:style-name="P2846">Straipsnio punkto pakeitimai:</text:p>
      <text:p text:style-name="P2847"><text:span text:style-name="T2848">Nr.<text:s/></text:span><text:a xlink:href="https://www.e-tar.lt/portal/legalAct.html?documentId=788fd090131611e9b2b6e7cdb14007b4" office:target-frame-name="_top" xlink:show="replace"><text:span text:style-name="T2849">XIII-1858</text:span></text:a><text:span text:style-name="T2850">, 2018-12-20, paskelbta TAR 2019-0</text:span><text:span text:style-name="T2851">1-08, i. k. 2019-00218</text:span></text:p>
      <text:p text:style-name="Normal"/>
      <text:p text:style-name="P2852"><text:span text:style-name="T2853">2</text:span><text:span text:style-name="T2854">) skiriamų valstybės biudžeto lėšų paskirstymo struktūra, pagal kurią skirstomos lėšos už viešosios geležinkelių infrastruktūros valdytojo teikiamas paslaugas (numatant atskirai lėšas už minimalųjį prieigos paketą ir lėšas už L</text:span><text:span text:style-name="T2855">ietuvos valstybei nuosavybės teise priklausančiuose geležinkelių paslaugų įrenginiuose, valdomuose viešosios geležinkelių infrastruktūros valdytojo, teikiamas ir šio Kodekso 30</text:span><text:span text:style-name="T2856">3</text:span><text:span text:style-name="T2857"><text:s/>straipsnio 2 ir 3 dalyse nurodytas paslaugas), viešosios geležinkelių infrastr</text:span><text:span text:style-name="T2858">uktūros techninę priežiūrą, atnaujinimą ir modernizavimą (prireikus – ir naujos viešosios geležinkelių infrastruktūros statybą) ir už tai, kad būtų atlikti uždelsti viešosios geležinkelių infrastruktūros techninės priežiūros, viešosios geležinkelių infrast</text:span><text:span text:style-name="T2859">ruktūros atnaujinimo ir modernizavimo darbai (prireikus gali būti įtraukta skiriamų valstybės biudžeto lėšų paskirstymo naujai viešajai geležinkelių infrastruktūrai struktūra);</text:span><text:s/></text:p>
      <text:p text:style-name="P2860">Straipsnio punkto pakeitimai:</text:p>
      <text:p text:style-name="P2861"><text:span text:style-name="T2862">Nr.<text:s/></text:span><text:a xlink:href="https://www.e-tar.lt/portal/legalAct.html?documentId=788fd090131611e9b2b6e7cdb14007b4" office:target-frame-name="_top" xlink:show="replace"><text:span text:style-name="T2863">XIII-1858</text:span></text:a><text:span text:style-name="T2864">, 2018-12-20, paskelbta TAR 2019-01-08, i. k. 2019-00218</text:span></text:p>
      <text:p text:style-name="Normal"/>
      <text:p text:style-name="P2865"><text:span text:style-name="T2866">3</text:span><text:span text:style-name="T2867">) į viešosios geležinkelių infrastruktūros naudotojus orientuoti veiklos tikslai, pateikti kaip rodikliai ir kokybės kriterijai, a</text:span><text:span text:style-name="T2868">pimantys, pavyzdžiui, tokius elementus: traukinių eksploatavimo charakteristikas (pavyzdžiui: traukinių greitį geležinkelių linijose, patikimumą, klientų pasitenkinimą), geležinkelių tinklo pajėgumą, viešosios geležinkelių infrastruktūros valdytojo veiklos</text:span><text:span text:style-name="T2869"><text:s/>mastą, geležinkelių transporto eismo saugos lygį, aplinkos apsaugą;</text:span></text:p>
      <text:p text:style-name="P2870"><text:span text:style-name="T2871">4</text:span><text:span text:style-name="T2872">) techninės priežiūros darbai, kurie dėl lėšų stokos gali būti neatlikti, ir viešosios geležinkelių infrastruktūros valdytojo turtas, kuris bus nenaudojamas ar naudojamas iš dalies i</text:span><text:span text:style-name="T2873">r tai turės įtakos viešosios geležinkelių infrastruktūros valdytojo finansiniams rezultatams;<text:s/></text:span></text:p>
      <text:p text:style-name="P2874"><text:span text:style-name="T2875">5</text:span><text:span text:style-name="T2876">) priemonės viešosios geležinkelių infrastruktūros valdytojo išlaidoms mažinti;<text:s/></text:span></text:p>
      <text:p text:style-name="P2877"><text:span text:style-name="T2878">6</text:span><text:span text:style-name="T2879">) viešosios geležinkelių infrastruktūros valdytojo pareiga teikti ataskaitas (ataskaitų turinys ir jų teikimo dažnumas), įskaitant informaciją, kurią reikia skelbti kiekvienais metais;<text:s/></text:span></text:p>
      <text:p text:style-name="P2880"><text:span text:style-name="T2881">7</text:span><text:span text:style-name="T2882">) sutarta viešosios geležinkelių infrastruktūros kokybės ir finan</text:span><text:span text:style-name="T2883">savimo užtikrinimo sutarties galiojimo trukmė, kuri turi būti suderinta su viešosios geležinkelių infrastruktūros valdytojo strateginiame veiklos plane, teisės aktuose nustatyta ir Tinklo nuostatuose nurodyta viešosios geležinkelių infrastruktūros apmokest</text:span><text:span text:style-name="T2884">inimo sistema ir reikalavimais;</text:span><text:s/></text:p>
      <text:p text:style-name="P2885">Straipsnio punkto pakeitimai:</text:p>
      <text:p text:style-name="P2886"><text:span text:style-name="T2887">Nr.<text:s/></text:span><text:a xlink:href="https://www.e-tar.lt/portal/legalAct.html?documentId=788fd090131611e9b2b6e7cdb14007b4" office:target-frame-name="_top" xlink:show="replace"><text:span text:style-name="T2888">XIII-1858</text:span></text:a><text:span text:style-name="T2889">, 2018-12-20, paskelbta TAR 2019-01-08, i. k. 2019-00218</text:span></text:p>
      <text:p text:style-name="Normal"/>
      <text:p text:style-name="P2890"><text:span text:style-name="T2891">8</text:span><text:span text:style-name="T2892">) taisyklės, pagal kurias būtų priimami sprendimai įvykus didelio masto viešosios geležinkelių infrastruktūros valdymo sutrikimams ir geležinkelių transporto katastrofoms, geležinkelių transporto eismo įvykiams ar geležinkelių transporto riktams, įskaitant</text:span><text:span text:style-name="T2893"><text:s/>šių įvykių padarinių likvidavimo planus, viešosios geležinkelių infrastruktūros kokybės ir finansavimo užtikrinimo sutarties nutraukimo prieš terminą ir viešosios geležinkelių infrastruktūros naudotojų informavimo laiku taisykles;<text:s/></text:span></text:p>
      <text:p text:style-name="P2894"><text:span text:style-name="T2895">9</text:span><text:span text:style-name="T2896">) taisomosios prie</text:span><text:span text:style-name="T2897">monės, kurių reikia imtis, jeigu kuri nors iš viešosios geležinkelių infrastruktūros kokybės ir finansavimo užtikrinimo sutarties šalių pažeidžia savo sutartinius įsipareigojimus arba išskirtinėmis aplinkybėmis, susijusiomis su valstybės</text:span><text:span text:style-name="T2898"><text:s/></text:span><text:span text:style-name="T2899">finansavimo neskyr</text:span><text:span text:style-name="T2900">imu ar nepakankamu skyrimu (tai apima naujų derybų dėl viešosios geležinkelių infrastruktūros kokybės ir finansavimo sutarties ir šios sutarties nutraukimo prieš terminą sąlygas ir tvarką).</text:span></text:p>
      <text:p text:style-name="P2901"><text:span text:style-name="T2902">14</text:span><text:span text:style-name="T2903">. Viešosios geležinkelių infrastruktūros kokybės ir finans</text:span><text:span text:style-name="T2904">avimo sutarties sąlygos ir Susisiekimo ministerijos įsipareigojimai dėl viešosios geležinkelių infrastruktūros valdytojui pagal viešosios geležinkelių infrastruktūros kokybės ir finansavimo užtikrinimo sutartį skiriamo valstybės biudžeto finansavimo prival</text:span><text:span text:style-name="T2905">o galioti visą laikotarpį, nurodytą šio straipsnio 13 dalyje.</text:span></text:p>
      <text:p text:style-name="P2906"><text:span text:style-name="T2907">15</text:span><text:span text:style-name="T2908">. Susisiekimo ministerija ir viešosios geležinkelių infrastruktūros valdytojas per 5 darbo dienas nuo kreipimosi į juos dienos privalo pareiškėjams ir pateikusiems prašymą potencialiems pa</text:span><text:span text:style-name="T2909">reiškėjams pateikti informaciją dėl viešosios geležinkelių infrastruktūros kokybės ir finansavimo užtikrinimo sutarties. Susisiekimo ministerija ir viešosios geležinkelių infrastruktūros valdytojas savo interneto svetainėse skelbia viešosios geležinkelių i</text:span><text:span text:style-name="T2910">nfrastruktūros kokybės ir finansavimo užtikrinimo sutarties projektą ir nurodo, per kokį terminą galima pareikšti nuomonę dėl šios sutarties turinio. Pasirašyta viešosios geležinkelių infrastruktūros kokybės ir finansavimo sutartis skelbiama Susisiekimo mi</text:span><text:span text:style-name="T2911">nisterijos ir viešosios geležinkelių infrastruktūros valdytojo interneto svetainėse per vieną mėnesį nuo šios sutarties pasirašymo dienos.</text:span></text:p>
      <text:p text:style-name="P2912"><text:span text:style-name="T2913">16</text:span><text:span text:style-name="T2914">. Viešosios geležinkelių infrastruktūros kokybės ir finansavimo užtikrinimo sutartyje planuojamas valstybės biu</text:span><text:span text:style-name="T2915">džeto finansavimas turi būti pakankamas, kad tais atvejais, kai veiklos sąlygos yra įprastos, per ne ilgesnį kaip 5 metų laikotarpį būtų išlaikytas viešosios geležinkelių infrastruktūros valdytojo pajamų, gautų iš užmokesčio už minimalųjį prieigos paketą,<text:s/></text:span><text:span text:style-name="T2916">užmokesčio už naudojimąsi viešąja geležinkelių infrastruktūra tranzito geležinkelių transportu paslaugoms teikti, užmokesčio už skirtus, bet nepanaudotus viešosios geležinkelių infrastruktūros pajėgumus, papildomų pajamų iš kitos komercinės veiklos, negrąž</text:span><text:span text:style-name="T2917">inamų pajamų iš privačių šaltinių ir valstybės biudžeto lėšų ir sąnaudų</text:span><text:span text:style-name="T2918">,<text:s/></text:span><text:span text:style-name="T2919">patirtų vykdant Kodekso 24 straipsnyje nurodytas viešosios geležinkelių infrastruktūros valdytojo funkcijas, balansas. Viešosios geležinkelių infrastruktūros valdytojas susisiekimo mi</text:span><text:span text:style-name="T2920">nistro nustatyta tvarka parengia ir paskelbia veiklos planą, suderintą su Vyriausybės tvirtinama nacionaline susisiekimo plėtros programa ir atitinkantį viešosios geležinkelių infrastruktūros kokybės ir finansavimo užtikrinimo sutartyje planuojamą valstybė</text:span><text:span text:style-name="T2921">s biudžeto finansavimą.</text:span></text:p>
      <text:p text:style-name="P2922">Straipsnio dalies pakeitimai:</text:p>
      <text:p text:style-name="P2923"><text:span text:style-name="T2924">Nr.<text:s/></text:span><text:a xlink:href="https://www.e-tar.lt/portal/legalAct.html?documentId=788fd090131611e9b2b6e7cdb14007b4" office:target-frame-name="_top" xlink:show="replace"><text:span text:style-name="T2925">XIII-1858</text:span></text:a><text:span text:style-name="T2926">, 2018-12-20, paskelbta TAR 2019-01-08, i. k. 2019-00218</text:span></text:p>
      <text:p text:style-name="P2927"><text:span text:style-name="T2928">Nr.<text:s/></text:span><text:a xlink:href="https://www.e-tar.lt/portal/legalAct.html?documentId=ac3feb3067e311eca9ac839120d251c4" office:target-frame-name="_top" xlink:show="replace"><text:span text:style-name="T2929">XIV-772</text:span></text:a><text:span text:style-name="T2930">, 2021-12-14, paskelbta TAR 2021-12-28, i. k. 2021-27357</text:span></text:p>
      <text:p text:style-name="Normal"/>
      <text:p text:style-name="P2931"><text:span text:style-name="T2932">17</text:span><text:span text:style-name="T2933">.</text:span><text:span text:style-name="T2934"><text:s/></text:span><text:span text:style-name="T2935">Neteko galios 2019-12-08</text:span><text:span text:style-name="T2936">.</text:span><text:s/></text:p>
      <text:p text:style-name="P2937">Straipsnio dalies pakeitimai:</text:p>
      <text:p text:style-name="P2938"><text:span text:style-name="T2939">Nr.<text:s/></text:span><text:a xlink:href="https://www.e-tar.lt/portal/legalAct.html?documentId=788fd090131611e9b2b6e7cdb14007b4" office:target-frame-name="_top" xlink:show="replace"><text:span text:style-name="T2940">XIII-1858</text:span></text:a><text:span text:style-name="T2941">, 2018-12-20, paskelbta TAR 2019-01-08, i. k. 2019-00218</text:span></text:p>
      <text:p text:style-name="Normal"/>
      <text:p text:style-name="P2942">Straipsnio pakeitimai:</text:p>
      <text:p text:style-name="P2943"><text:span text:style-name="T2944">Nr.<text:s/></text:span><text:a xlink:href="http://www3.lrs.lt/cgi-bin/preps2?a=407251&amp;b=" office:target-frame-name="_top" xlink:show="replace"><text:span text:style-name="T2945">XI-1595</text:span></text:a><text:span text:style-name="T2946">, 2011-09-22, Žin.,</text:span><text:span text:style-name="T2947"><text:s/>2011, Nr.<text:s/></text:span><text:a xlink:href="https://www.e-tar.lt/portal/legalAct.html?documentId=TAIS.407251" office:target-frame-name="_blank" xlink:show="new"><text:span text:style-name="T2948">121-5703</text:span></text:a><text:span text:style-name="T2949"><text:s/>(2011-10-08)</text:span></text:p>
      <text:p text:style-name="P2950"><text:span text:style-name="T2951">Nr.<text:s/></text:span><text:a xlink:href="http://www3.lrs.lt/cgi-bin/preps2?a=447182&amp;b=" office:target-frame-name="_top" xlink:show="replace"><text:span text:style-name="T2952">XII-235</text:span></text:a><text:span text:style-name="T2953">, 2013-04-18, Žin., 2013, Nr.<text:s/></text:span><text:a xlink:href="https://www.e-tar.lt/portal/legalAct.html?documentId=TAIS.447182" office:target-frame-name="_blank" xlink:show="new"><text:span text:style-name="T2954">46-2242</text:span></text:a><text:span text:style-name="T2955"><text:s/>(2013-05-07)</text:span></text:p>
      <text:p text:style-name="P2956">Straipsnio pakeitimai:</text:p>
      <text:p text:style-name="P2957"><text:span text:style-name="T2958">Nr.<text:s/></text:span><text:a xlink:href="https://www.e-tar.lt/portal/legalAct.html?documentId=f6f991a041d111e6a8ae9e1795984391" office:target-frame-name="_top" xlink:show="replace"><text:span text:style-name="T2959">XII-2488</text:span></text:a><text:span text:style-name="T2960">, 2016-06-2</text:span><text:span text:style-name="T2961">3, paskelbta TAR 2016-07-04, i. k. 2016-18458</text:span></text:p>
      <text:p text:style-name="Normal"/>
      <text:p text:style-name="P2962"><text:span text:style-name="T2963">23</text:span><text:span text:style-name="T2964">1</text:span><text:span text:style-name="T2965"><text:s/>straipsnis.<text:s/></text:span><text:span text:style-name="T2966">Viešosios geležinkelių infrastruktūros objektų, Lietuvos valstybei nuosavybės teise priklausančių geležinkelių paslaugų įrenginių užimamos valstybinės žemės perdavimas, valdymas<text:s/></text:span><text:span text:style-name="T2967">ir</text:span><text:span text:style-name="T2968"><text:s/>naudojimas<text:s/></text:span></text:p>
      <text:p text:style-name="P2969"><text:span text:style-name="T2970">1</text:span><text:span text:style-name="T2971">. Viešosios geležinkelių infrastruktūros objektų, Lietuvos valstybei nuosavybės teise priklausančių geležinkelių paslaugų įrenginių užimama valstybinė žemė Nacionalinės žemės tarnybos vadovo sprendimu Vyriausybės nustatyta tvarka perduoda</text:span><text:span text:style-name="T2972">ma valdyti<text:s/></text:span><text:span text:style-name="T2973">ir</text:span><text:span text:style-name="T2974"><text:s/>naudoti patikėjimo teise viešosios geležinkelių infrastruktūros valdytojui.</text:span></text:p>
      <text:p text:style-name="P2975"><text:span text:style-name="T2976">2</text:span><text:span text:style-name="T2977">.</text:span><text:span text:style-name="T2978"><text:s/>Viešosios geležinkelių infrastruktūros objektų užimama valstybinė žemė, kurią viešosios geležinkelių infrastruktūros valdytojas valdo<text:s/></text:span><text:span text:style-name="T2979">ir</text:span><text:span text:style-name="T2980"><text:s/>naudoja patikėjimo teise, perduodama laikinai neatlygintinai naudotis valstybės institucijoms ir įstaigoms, kurių veikla geležinkelių infrastruktūros objektuose privaloma pagal Lietuvos Respublikos įstatymus.</text:span></text:p>
      <text:p text:style-name="P2981">Straipsnio pakeitimai:</text:p>
      <text:p text:style-name="P2982"><text:span text:style-name="T2983">Nr.<text:s/></text:span><text:a xlink:href="https://www.e-tar.lt/portal/legalAct.html?documentId=8caaffe028b411e6acf89da936cb7409" office:target-frame-name="_top" xlink:show="replace"><text:span text:style-name="T2984">XII-2363</text:span></text:a><text:span text:style-name="T2985">, 2016-05-19, paskelbta TAR 2016-06-02, i. k. 2016-14733</text:span></text:p>
      <text:p text:style-name="P2986"><text:span text:style-name="T2987">Nr.<text:s/></text:span><text:a xlink:href="https://www.e-tar.lt/portal/legalAct.html?documentId=1e3702801fb411eeb233e8b04dc9bb3d" office:target-frame-name="_top" xlink:show="replace"><text:span text:style-name="T2988">XIV-2134</text:span></text:a><text:span text:style-name="T2989">, 2023-06-29, paskelbta TAR 2023-07-11, i. k. 2023-14327</text:span></text:p>
      <text:p text:style-name="Normal"/>
      <text:p text:style-name="P2990"><text:span text:style-name="T2991">24</text:span><text:span text:style-name="T2992"><text:s/>straipsnis.<text:s/></text:span><text:span text:style-name="T2993">Viešosios geležinkelių infrastruktūros valdytojo funkcijos</text:span></text:p>
      <text:p text:style-name="P2994"><text:span text:style-name="T2995">1</text:span><text:span text:style-name="T2996">. Viešosios geležinkelių infrastruktūros valdytojo funkcijos yra šios:</text:span></text:p>
      <text:p text:style-name="P2997"><text:span text:style-name="T2998">1</text:span><text:span text:style-name="T2999">) atnaujinti viešąją geležinkelių infrast</text:span><text:span text:style-name="T3000">ruktūrą ir vykdyti jos techninę priežiūrą;</text:span></text:p>
      <text:p text:style-name="P3001"><text:span text:style-name="T3002">2</text:span><text:span text:style-name="T3003">) organizuoti geležinkelių transporto eismą;</text:span></text:p>
      <text:p text:style-name="P3004"><text:span text:style-name="T3005">3</text:span><text:span text:style-name="T3006">) teikti pasiūlymus dėl viešosios geležinkelių infrastruktūros plėtros programų projektų;</text:span></text:p>
      <text:p text:style-name="P3007"><text:span text:style-name="T3008">4</text:span><text:span text:style-name="T3009">) įgyvendinti viešosios geležinkelių infrastruktūros plėtros<text:s/></text:span><text:span text:style-name="T3010">programas ir projektus;</text:span></text:p>
      <text:p text:style-name="P3011"><text:span text:style-name="T3012">5</text:span><text:span text:style-name="T3013">) eksploatuoti viešąją geležinkelių infrastruktūrą, išskyrus sprendimų, kurie pagal šį Kodeksą priskirti Lietuvos Respublikos susisiekimo ministrui, priėmimą;</text:span></text:p>
      <text:p text:style-name="P3014"><text:span text:style-name="T3015">6</text:span><text:span text:style-name="T3016">) teikti minimalųjį prieigos paketą sudarančias paslaugas;</text:span></text:p>
      <text:p text:style-name="P3017"><text:span text:style-name="T3018">7</text:span><text:span text:style-name="T3019">) ne rečiau kaip kartą per metus konsultuotis su geležinkelio įmonėmis (vežėjais) ir pareiškėjais (toliau – viešosios geležinkelių infrastruktūros naudotojai), prireikus su krovinių ir keleivių vežimo geležinkelių transportu paslaugų naudotojais, šio Kode</text:span><text:span text:style-name="T3020">kso 7 straipsnio 2 dalyje nurodyta institucija, siekiant aptarti jų<text:s/></text:span><text:span text:style-name="T3021">poreikius, susijusius su viešosios geležinkelių infrastruktūros technine priežiūra ir viešosios geležinkelių infrastruktūros pajėgumų didinimu</text:span><text:span text:style-name="T3022">,<text:s/></text:span><text:span text:style-name="T3023">viešosios geležinkelių infrastruktūros kokyb</text:span><text:span text:style-name="T3024">ės ir finansavimo užtikrinimo sutartyje nustatytus į viešosios geležinkelių infrastruktūros naudotojus orientuotus veiklos tikslus, priemones viešosios</text:span><text:span text:style-name="T3025"><text:s/></text:span><text:span text:style-name="T3026">geležinkelių infrastruktūros valdytojo išlaidoms mažinti ir jų įgyvendinimą,<text:s/></text:span><text:span text:style-name="T3027">Tinklo nuostatų turinį ir į</text:span><text:span text:style-name="T3028">gyvendinimą,<text:s/></text:span><text:span text:style-name="T3029">kombinuotųjų vežimų ir geležinkelių sistemos sąveikumo klausimus,</text:span><text:span text:style-name="T3030"><text:s/>taip pat<text:s/></text:span><text:span text:style-name="T3031">kitus klausimus, susijusius su naudojimosi viešąja geležinkelių infrastruktūra sąlygomis ir viešosios geležinkelių infrastruktūros valdytojo teikiamų paslaugų kokybe;</text:span><text:span text:style-name="T3032"><text:s/></text:span></text:p>
      <text:p text:style-name="P3033"><text:span text:style-name="T3034">8</text:span><text:span text:style-name="T3035">) bendradarbiauti su kitų Europos Sąjungos valstybių narių geležinkelių infrastruktūros valdytojais, siekiant plėtoti Europos Sąjungos geležinkelių infrastruktūrą kuriant bendrą Europos geležinkelių erdvę, keistis geležinkelių infrastruktūros valdymo<text:s/></text:span><text:span text:style-name="T3036">patirtimi, vykdyti geležinkelių infrastruktūros valdytojų veiklos rezultatų stebėseną ir šių rezultatų vertinimą, dalyvauti Europos Komisijai atliekant geležinkelių transporto paslaugų rinkos stebėseną ir šalinti valdomo geležinkelių tinklo kliūtis, sukeli</text:span><text:span text:style-name="T3037">ančias susisiekimo kliūtis Europos Sąjungos geležinkelių tinkle, aptarti su kitų Europos Sąjungos valstybių narių geležinkelių infrastruktūros valdytojais bendradarbiavimą pajėgumų skyrimo</text:span><text:span text:style-name="T3038"><text:s/></text:span><text:span text:style-name="T3039">ir užmokesčio už minimalųjį prieigos paketą ėmimo sistemos<text:s/></text:span><text:span text:style-name="T3040">vežant k</text:span><text:span text:style-name="T3041">eleivius, bagažą ir (ar) krovinius tarptautiniais maršrutais tarp Lietuvos ir kitų Europos Sąjungos valstybių narių<text:s/></text:span><text:span text:style-name="T3042">klausimais;</text:span></text:p>
      <text:p text:style-name="P3043"><text:span text:style-name="T3044">9</text:span><text:span text:style-name="T3045">) atlikti kitas šiame Kodekse ir kituose teisės aktuose, reglamentuojančiuose geležinkelių transporto veiklą, viešosios gel</text:span><text:span text:style-name="T3046">ežinkelių infrastruktūros valdytojui nustatytas funkcijas.<text:s/></text:span></text:p>
      <text:p text:style-name="P3047"><text:span text:style-name="T3048">2</text:span><text:span text:style-name="T3049">. Šio straipsnio 1 dalies 7 punkte nurodytos konsultacijos organizuojamos ir vykdomos viešosios geležinkelių infrastruktūros valdytojo patvirtintose konsultacijų taisyklėse nustatyta tvarka</text:span><text:span text:style-name="T3050">. Viešosios geležinkelių infrastruktūros valdytojas, rengdamas konsultacijų taisykles, turi konsultuotis su viešosios geležinkelių infrastruktūros naudotojais ir rinkos reguliuotoju. Viešosios geležinkelių infrastruktūros valdytojas savo interneto svetainė</text:span><text:span text:style-name="T3051">je skelbia tais metais vykdytų konsultacijų apžvalgą</text:span><text:span text:style-name="T3052">.</text:span><text:span text:style-name="T3053"><text:s/></text:span></text:p>
      <text:p text:style-name="P3054"><text:span text:style-name="T3055">3</text:span><text:span text:style-name="T3056">. Viešosios geležinkelių infrastruktūros valdytojas šio straipsnio 1 dalyje nurodytų funkcijų įgyvendinimą gali perduoti kitai įmonei, kuri nėra geležinkelio įmonė (vežėjas), nekontroliuoja geleži</text:span><text:span text:style-name="T3057">nkelio įmonės (vežėjo) arba pati nėra kontroliuojama geležinkelio įmonės (vežėjo). Su viešosios geležinkelių infrastruktūros plėtra, technine priežiūra ir atnaujinimu susijusius darbus ir užduotis viešosios geležinkelių infrastruktūros valdytojas gali perd</text:span><text:span text:style-name="T3058">uoti vertikaliosios integracijos įmonių grupės geležinkelio įmonėms (vežėjams) arba juridiniams asmenims, kurie kontroliuoja šias geležinkelio įmones (vežėjus) arba kuriuos kontroliuoja šios geležinkelio įmonės (vežėjai). Viešosios geležinkelių infrastrukt</text:span><text:span text:style-name="T3059">ūros valdytojas, šioje dalyje nustatytais atvejais perduodamas funkcijų įgyvendinimą kitai įmonei, kuri nėra geležinkelio įmonė (vežėjas), nekontroliuoja geležinkelio įmonės (vežėjo) arba pati nėra kontroliuojama geležinkelio įmonės (vežėjo), privalo užtik</text:span><text:span text:style-name="T3060">rinti komercinių ir profesinių paslapčių apsaugą ir imtis priemonių, kad būtų išvengta interesų konflikto.</text:span></text:p>
      <text:p text:style-name="P3061"><text:span text:style-name="T3062">4</text:span><text:span text:style-name="T3063">. Esminės viešosios geležinkelių infrastruktūros valdytojo funkcijos neperduodamos jokiam kitam asmeniui.</text:span></text:p>
      <text:p text:style-name="P3064"><text:span text:style-name="T3065">5</text:span><text:span text:style-name="T3066">. Viešosios geležinkelių infrastr</text:span><text:span text:style-name="T3067">uktūros valdytojas, šio straipsnio 3 dalyje nurodytu atveju<text:s/></text:span><text:span text:style-name="T3068">perduodamas funkcijų įgyvendinimą kitai įmonei, kuri nėra geležinkelio įmonė (vežėjas), nekontroliuoja geležinkelio įmonės (vežėjo) arba pati nėra kontroliuojama geležinkelio įmonės (vežėjo),</text:span><text:span text:style-name="T3069"><text:s/></text:span><text:span text:style-name="T3070">vieš</text:span><text:span text:style-name="T3071">osios geležinkelių infrastruktūros plėtros, techninės priežiūros ir viešosios geležinkelių infrastruktūros atnaujinimo funkcijoms vykdyti ar susijusiems darbams (užduotims) atlikti, privalo atlikti šių darbų (užduočių) vykdymo priežiūrą ir galutinai atsako</text:span><text:span text:style-name="T3072"><text:s/>už šių darbų (užduočių) vykdymą.</text:span></text:p>
      <text:p text:style-name="P3073"><text:span text:style-name="T3074">6</text:span><text:span text:style-name="T3075">. Viešosios geležinkelių infrastruktūros valdytojas gali sudaryti bendradarbiavimo susitarimus su viena ar keliomis geležinkelio įmonėmis (vežėjais), siekdamas pagal geležinkelio įmonės (įmonių) vežėjo (vežėjų) viešos</text:span><text:span text:style-name="T3076">ios geležinkelių infrastruktūros valdytojui pateiktą informaciją užtikrinti naudą geležinkelio įmonės (įmonių) (vežėjo) (vežėjų) klientams, sumažinti išlaidas arba pagerinti dalies geležinkelių tinklo, dėl kurio naudojimo sudaromas toks susitarimas, naudoj</text:span><text:span text:style-name="T3077">imą. Jeigu nusprendžiama tokį susitarimą sudaryti, jis turi būti sudaromas nediskriminaciniu būdu ir rinkos reguliuotojui prižiūrint. Rinkos reguliuotojas atlieka tokių susitarimų vykdymo priežiūrą ir gali, pateikęs pagrindžiančius argumentus, rekomenduoti</text:span><text:span text:style-name="T3078"><text:s/>juos nutraukti.</text:span><text:s/></text:p>
      <text:p text:style-name="P3079">Straipsnio pakeitimai:</text:p>
      <text:p text:style-name="P3080"><text:span text:style-name="T3081">Nr.<text:s/></text:span><text:a xlink:href="http://www3.lrs.lt/cgi-bin/preps2?a=407251&amp;b=" office:target-frame-name="_top" xlink:show="replace"><text:span text:style-name="T3082">XI-1595</text:span></text:a><text:span text:style-name="T3083">, 2011-09-22, Žin., 2011, Nr.<text:s/></text:span><text:a xlink:href="https://www.e-tar.lt/portal/legalAct.html?documentId=TAIS.407251" office:target-frame-name="_blank" xlink:show="new"><text:span text:style-name="T3084">121-5703</text:span></text:a><text:span text:style-name="T3085"><text:s/>(2011-10-08)</text:span></text:p>
      <text:p text:style-name="P3086"><text:span text:style-name="T3087">Nr.<text:s/></text:span><text:a xlink:href="http://www3.lrs.lt/cgi-bin/preps2?a=447182&amp;b=" office:target-frame-name="_top" xlink:show="replace"><text:span text:style-name="T3088">XII-235</text:span></text:a><text:span text:style-name="T3089">, 2013-04-18, Žin., 2013, Nr.<text:s/></text:span><text:a xlink:href="https://www.e-tar.lt/portal/legalAct.html?documentId=TAIS.447182" office:target-frame-name="_blank" xlink:show="new"><text:span text:style-name="T3090">46-2242</text:span></text:a><text:span text:style-name="T3091"><text:s/>(2013-05-07)</text:span></text:p>
      <text:p text:style-name="P3092">Straipsnio pakeitimai:</text:p>
      <text:p text:style-name="P3093"><text:span text:style-name="T3094">Nr.<text:s/></text:span><text:a xlink:href="https://www.e-tar.lt/portal/legalAct.html?documentId=f6f991a041d111e6a8ae9e1795984391" office:target-frame-name="_top" xlink:show="replace"><text:span text:style-name="T3095">XII-2488</text:span></text:a><text:span text:style-name="T3096">, 2016-06-23, paskelbta TAR 2016-07-04, i. k. 2016-18458</text:span></text:p>
      <text:p text:style-name="P3097"><text:span text:style-name="T3098">Nr.<text:s/></text:span><text:a xlink:href="https://www.e-tar.lt/portal/legalAct.html?documentId=788fd090131611e9b2b6e7cdb14007b4" office:target-frame-name="_top" xlink:show="replace"><text:span text:style-name="T3099">XIII-1858</text:span></text:a><text:span text:style-name="T3100">, 2018-12-20, paskelbta TAR 2019-01-08, i. k. 2019-00218</text:span></text:p>
      <text:p text:style-name="Normal"/>
      <text:p text:style-name="P3101"><text:span text:style-name="T3102">24</text:span><text:span text:style-name="T3103">1</text:span><text:span text:style-name="T3104"><text:s/>straipsnis.<text:s/></text:span><text:span text:style-name="T3105">Viešosios geležinkelių infrastruktūros valdytojo finansinio skaidrumo reikalavimai</text:span></text:p>
      <text:p text:style-name="P3106"><text:span text:style-name="T3107">1</text:span><text:span text:style-name="T3108">. Akcinė bendrovė „Lietuvos geležinkeliai“, viešosios geležinkelių<text:s/></text:span><text:span text:style-name="T3109">infrastruktūros valdytojas turi užtikrinti, kad viešosios geležinkelių infrastruktūros valdytojo apskaita būtų atskira nuo kitų vertikaliosios integracijos įmonių grupės juridinių asmenų apskaitos ir kad būtų sudaromos atskiros pelno (nuostolių) ataskaitos</text:span><text:span text:style-name="T3110"><text:s/>ir balansai. Viešosios geležinkelių infrastruktūros valdytojas taip pat privalo atskirai tvarkyti viešosios geležinkelių infrastruktūros valdytojo veiklos, apimančios šio Kodekso 24 straipsnyje nurodytų funkcijų vykdymą, apskaitą ir sudaryti atskirą šios<text:s/></text:span><text:span text:style-name="T3111">veiklos pelno (nuostolių) ataskaitą ir balansą.</text:span></text:p>
      <text:p text:style-name="P3112"><text:span text:style-name="T3113">2</text:span><text:span text:style-name="T3114">. Viešosios geležinkelių infrastruktūros valdytojas negali tiesiogiai ar netiesiogiai suteikti paskolos geležinkelio įmonėms (vežėjams), o geležinkelio įmonės (vežėjai) negali tiesiogiai ar netiesiogiai<text:s/></text:span><text:span text:style-name="T3115">suteikti paskolos viešosios geležinkelių infrastruktūros valdytojui, išskyrus šio straipsnio 3 dalyje nustatytą atvejį.<text:s/></text:span></text:p>
      <text:p text:style-name="P3116"><text:span text:style-name="T3117">3</text:span><text:span text:style-name="T3118">. Vertikaliosios integracijos įmonių grupės juridiniai asmenys vieni kitiems paskolas teikia, išmoka, grąžina ir moka palūkanas pa</text:span><text:span text:style-name="T3119">gal rinkos kainą ir sąlygas, atitinkančias juridinio asmens, kuriam suteikiama paskola, rizikingumą.</text:span></text:p>
      <text:p text:style-name="P3120"><text:span text:style-name="T3121">4</text:span><text:span text:style-name="T3122">. Viešosios geležinkelių infrastruktūros valdytojo įsiskolinimai turi būti apskaitomi ir administruojami atskirai nuo kitiems vertikaliosios integraci</text:span><text:span text:style-name="T3123">jos įmonių grupės juridiniams asmenims priskiriamų įsiskolinimų. Mokėjimo nurodymus tokiems įsiskolinimams padengti gali atlikti vertikaliosios integracijos įmonių grupės juridinis asmuo, kontroliuojantis viešosios geležinkelių infrastruktūros valdytoją ir</text:span><text:span text:style-name="T3124"><text:s/>geležinkelio įmonę (vežėją), arba kitas vertikaliosios integracijos įmonių grupės juridinis asmuo.</text:span></text:p>
      <text:p text:style-name="P3125"><text:span text:style-name="T3126">5</text:span><text:span text:style-name="T3127">. Viešosios geležinkelių infrastruktūros valdytojo apskaita ir kitų vertikaliosios integracijos įmonių grupės juridinių asmenų apskaita turi būti tvark</text:span><text:span text:style-name="T3128">omos taip, kad būtų užtikrintas šiame straipsnyje nustatytų reikalavimų vykdymas, sudarytos sąlygos vykdyti apskaitos atskyrimo ir finansinių procedūrų skaidrumo priežiūrą.</text:span></text:p>
      <text:p text:style-name="P3129"><text:span text:style-name="T3130">6</text:span><text:span text:style-name="T3131">. Viešosios geležinkelių infrastruktūros valdytojas turi registruoti visus ver</text:span><text:span text:style-name="T3132">slo ir finansinius santykius su kitais vertikaliosios integracijos įmonių grupės juridiniais asmenimis ir nurodyti bent jau tokių santykių šalis, pobūdį, jeigu perkamos prekės, paslaugos ar darbai, preliminarų, o jeigu įmanoma, – tikslų jų kiekį, sudarytų<text:s/></text:span><text:span text:style-name="T3133">sutarčių vertę, pagrindines sutarčių sąlygas, sutarčių įvykdymo terminus. Visos viešosios geležinkelių infrastruktūros valdytojui kitų vertikaliosios integracijos įmonių grupės juridinių asmenų teikiamos paslaugos grindžiamos sutartimis ir už jas atsiskait</text:span><text:span text:style-name="T3134">oma pagal rinkos kainas arba kainas, pagrįstas jų teikimo sąnaudomis, pridėjus paslaugas teikiančio vertikaliosios integracijos įmonių grupės juridinio asmens nustatytą pagrįstą pelno maržą.</text:span></text:p>
      <text:p text:style-name="P3135"><text:span text:style-name="T3136">7</text:span><text:span text:style-name="T3137">. Pajamas, gautas vykdant viešosios geležinkelių infrastrukt</text:span><text:span text:style-name="T3138">ūros valdytojo veiklą, ir valstybės biudžeto lėšas, skirtas viešosios geležinkelių infrastruktūros valdytojo veiklai finansuoti, viešosios geležinkelių infrastruktūros valdytojas turi naudoti tik viešosios geležinkelių infrastruktūros valdytojo veiklai, įs</text:span><text:span text:style-name="T3139">kaitant viešosios geležinkelių infrastruktūros valdytojo veiklai vykdyti paimtų paskolų grąžinimą ir palūkanų mokėjimą.</text:span></text:p>
      <text:p text:style-name="P3140"><text:span text:style-name="T3141">8</text:span><text:span text:style-name="T3142">. Apskaičiuotas viešosios geležinkelių infrastruktūros valdytojo veiklos<text:s/></text:span><text:span text:style-name="T3143">rezultatas (grynasis ataskaitinių finansinių metų pelnas (</text:span><text:span text:style-name="T3144">nuostoliai) viešosios geležinkelių infrastruktūr</text:span><text:span text:style-name="T3145">os valdytojo akcininko sprendimu yra paskirstomas Lietuvos Respublikos akcinių bendrovių įstatymo nustatyta tvarka.</text:span></text:p>
      <text:p text:style-name="P3146"><text:span text:style-name="T3147">9</text:span><text:span text:style-name="T3148">. Šio straipsnio 8 dalyje nurodyto veiklos rezultato apskaičiavimo ir jo panaudojimo tv</text:span><text:span text:style-name="T3149">arkos aprašą tvirtina susiekimo ministras.</text:span></text:p>
      <text:p text:style-name="P3150"><text:span text:style-name="T3151">10</text:span><text:span text:style-name="T3152">. Viešosios geležinkelių infrastruktūros valdytojo dividendai skirstomi ir mokami Akcinių bendrovių įstatymo nustatyta tvarka, išskyrus šio straipsnio 11 ir 12 dalyse nustatytas išimtis.</text:span></text:p>
      <text:p text:style-name="P3153"><text:span text:style-name="T3154">11</text:span><text:span text:style-name="T3155">. Viešosios geležinkelių infrastruktūros valdytojo dividendai, paskirti atsižvelgiant į šio straipsnio 9 dalies nustatyta tvarka apskaičiuotą rezultatą, negali būti išmokėti viešosios geležinkelių infrastruktūros valdytojo<text:s/></text:span><text:span text:style-name="T3156">akcininkui</text:span><text:span text:style-name="T3157">, jeigu<text:s/></text:span><text:span text:style-name="T3158">akcininkas</text:span><text:span text:style-name="T3159"><text:s/>yra<text:s/></text:span><text:span text:style-name="T3160">juridinis asmuo, sudarantis</text:span><text:span text:style-name="T3161"><text:s/>vertikaliosios integracijos įmonių grupę ir<text:s/></text:span><text:span text:style-name="T3162">kontroliuojantis</text:span><text:span text:style-name="T3163"><text:s/>viešosios geležinkelių infrastruktūros valdytoją.</text:span></text:p>
      <text:p text:style-name="P3164"><text:span text:style-name="T3165">12</text:span><text:span text:style-name="T3166">. Šio straipsnio 11 dalyje nurodyti viešosios geležinkelių infrastruktūros valdytojo dividendai į valstybės biu</text:span><text:span text:style-name="T3167">džetą mokami tiesiogiai tais atvejais, kai šio straipsnio 8 dalyje nurodyto veiklos rezultato likutis per 5 finansinius metus nuo jo susidarymo Akcinių bendrovių įstatymo nustatyta tvarka buvo priskirtas nepaskirstytam pelnui (nuostoliams), perkeliamam (pe</text:span><text:span text:style-name="T3168">rkeliamiems) į kitus finansinius metus. Viešosios geležinkelių infrastruktūros valdytojo akcininko sprendimu šio straipsnio 11 dalyje nurodyti viešosios geležinkelių infrastruktūros valdytojo dividendai gali būti mokami tiesiogiai į valstybės biudžetą ir n</text:span><text:span text:style-name="T3169">epasibaigus šioje dalyje nurodytam terminui.</text:span></text:p>
      <text:p text:style-name="P3170"><text:span text:style-name="T3171">13</text:span><text:span text:style-name="T3172">. Šio straipsnio 12 dalyje nustatytu atveju viešosios geležinkelių infrastruktūros valdytojo į valstybės biudžetą tiesiogiai sumokėta šio straipsnio 11 dalyje nurodytų viešosios geležinkelių infrastruktūro</text:span><text:span text:style-name="T3173">s valdytojo dividendų suma apskaitoma kaip viešosios geležinkelių infrastruktūros valdytojo akcininko mokamų į valstybės biudžetą dividendų dalis.</text:span></text:p>
      <text:p text:style-name="P3174">Straipsnio pakeitimai:</text:p>
      <text:p text:style-name="P3175"><text:span text:style-name="T3176">Nr.<text:s/></text:span><text:a xlink:href="https://www.e-tar.lt/portal/legalAct.html?documentId=ac3feb3067e311eca9ac839120d251c4" office:target-frame-name="_top" xlink:show="replace"><text:span text:style-name="T3177">XIV-772</text:span></text:a><text:span text:style-name="T3178">, 2021-12-14, paskelbta TAR 2021-12-28, i. k. 2021-27357</text:span></text:p>
      <text:p text:style-name="Normal"/>
      <text:p text:style-name="P3179"><text:span text:style-name="T3180">24</text:span><text:span text:style-name="T3181">2</text:span><text:span text:style-name="T3182"><text:s/>straipsnis.<text:s/></text:span><text:span text:style-name="T3183">Viešosios geležinkelių infrastruktūros valdytojo valdymo nešališkumo reikalavimai</text:span></text:p>
      <text:p text:style-name="P3184"><text:span text:style-name="T3185">1</text:span><text:span text:style-name="T3186">. Viešosios geležinkelių infrastruktūros valdytojo vadovas ir jo p</text:span><text:span text:style-name="T3187">avaduotojas, valdybos ir stebėtojų tarybos, jeigu jos yra sudarytos, nariai veikia laikydamiesi nediskriminavimo principo ir joks interesų konfliktas negali daryti poveikio jų nešališkumui.</text:span></text:p>
      <text:p text:style-name="P3188"><text:span text:style-name="T3189">2</text:span><text:span text:style-name="T3190">. Fiziniai asmenys vienu metu negali eiti šių pareigų:</text:span></text:p>
      <text:p text:style-name="P3191"><text:span text:style-name="T3192">1</text:span><text:span text:style-name="T3193">)<text:s/></text:span><text:span text:style-name="T3194">viešosios geležinkelių infrastruktūros vadovo arba jo pavaduotojo ar valdybos nario ir geležinkelio įmonės (vežėjo) vadovo arba jo pavaduotojo ar valdybos nario;</text:span></text:p>
      <text:p text:style-name="P3195"><text:span text:style-name="T3196">2</text:span><text:span text:style-name="T3197">) viešosios geležinkelių infrastruktūros valdytojo stebėtojų tarybos ir geležinkelio<text:s/></text:span><text:span text:style-name="T3198">įmonės (vežėjo) stebėtojų tarybos, jeigu jos yra sudarytos, nario;</text:span></text:p>
      <text:p text:style-name="P3199"><text:span text:style-name="T3200">3</text:span><text:span text:style-name="T3201">) vertikaliosios integracijos įmonių grupės juridinio asmens, kontroliuojančio viešosios geležinkelių infrastruktūros valdytoją ir geležinkelio įmonę (vežėją), valdybos arba stebėtojų<text:s/></text:span><text:span text:style-name="T3202">tarybos, jeigu jos yra sudarytos, nario ir viešosios geležinkelių infrastruktūros valdytojo vadovo arba jo pavaduotojo;</text:span></text:p>
      <text:p text:style-name="P3203"><text:span text:style-name="T3204">4</text:span><text:span text:style-name="T3205">) geležinkelio įmonės (vežėjo) vadovo arba jo pavaduotojo ar valdybos nario ir viešosios geležinkelių infrastruktūros darbuotojų, a</text:span><text:span text:style-name="T3206">tsakingų už sprendimų dėl esminių viešosios geležinkelių infrastruktūros valdytojo funkcijų priėmimą.</text:span></text:p>
      <text:p text:style-name="P3207"><text:span text:style-name="T3208">3</text:span><text:span text:style-name="T3209">. Buvusių viešosios geležinkelių infrastruktūros valdytojo darbuotojų, atsakingų už sprendimų dėl esminių viešosios geležinkelių infrastruktūros va</text:span><text:span text:style-name="T3210">ldytojo funkcijų priėmimą, vienus metus po darbo santykių su viešosios geležinkelių infrastruktūros valdytoju pabaigos negali įdarbinti geležinkelio įmonė (vežėjas). Viešosios geležinkelių infrastruktūros valdytojas vienus metus po darbo santykių su geleži</text:span><text:span text:style-name="T3211">nkelio įmone (vežėju) pabaigos negali įdarbinti buvusių geležinkelio įmonės (vežėjo) darbuotojų ir negali jų paskirti būti atsakingais už sprendimų dėl esminių viešosios geležinkelių infrastruktūros valdytojo funkcijų priėmimą.</text:span></text:p>
      <text:p text:style-name="P3212"><text:span text:style-name="T3213">4</text:span><text:span text:style-name="T3214">. Viešosios geležinkeli</text:span><text:span text:style-name="T3215">ų infrastruktūros valdytojas užtikrina, kad:</text:span></text:p>
      <text:p text:style-name="P3216"><text:span text:style-name="T3217">1</text:span><text:span text:style-name="T3218">) jokia geležinkelio įmonė (vežėjas) arba bet kuris kitas juridinis asmuo, įskaitant ir sudarančius vertikaliosios integracijos įmonių grupę, nedarytų lemiamos įtakos, kaip ji apibrėžta Lietuvos Respublikos a</text:span><text:span text:style-name="T3219">kcinių bendrovių įstatyme, jo vykdomoms esminėms viešosios geležinkelių infrastruktūros valdytojo funkcijoms ir su jomis susijusiems sprendimams;</text:span></text:p>
      <text:p text:style-name="P3220"><text:span text:style-name="T3221">2</text:span><text:span text:style-name="T3222">) jokia geležinkelio įmonė (vežėjas) ar vertikaliosios integracijos įmonių grupės juridinis asmuo nedaryt</text:span><text:span text:style-name="T3223">ų lemiamos įtakos priimant sprendimus dėl viešosios geležinkelių infrastruktūros darbuotojų, atsakingų už sprendimų dėl esminių viešosios geležinkelių infrastruktūros valdytojo funkcijų priėmimą, skyrimo ir atleidimo.</text:span></text:p>
      <text:p text:style-name="P3224"><text:span text:style-name="T3225">5</text:span><text:span text:style-name="T3226">. Viešosios geležinkelių infras</text:span><text:span text:style-name="T3227">truktūros valdytojas turi užtikrinti, kad prieiga prie neskelbtinos informacijos, susijusios su esminėmis viešosios geležinkelių infrastruktūros valdytojo funkcijomis, būtų suteikta tik viešosios geležinkelių infrastruktūros valdytojo vadovo įgaliotiems da</text:span><text:span text:style-name="T3228">rbuotojams. Tokia informacija yra konfidenciali ir negali būti perduota kitiems vertikaliosios integracijos įmonių grupės juridiniams asmenims.</text:span></text:p>
      <text:p text:style-name="P3229"><text:span text:style-name="T3230">6</text:span><text:span text:style-name="T3231">. Viešosios geležinkelių infrastruktūros valdytojo vadovas ir jo pavaduotojas, valdybos, jeigu ji sudaroma,</text:span><text:span text:style-name="T3232"><text:s/>nariai, kiti viešosios geležinkelių infrastruktūros valdytojo darbuotojai, atsakingi už sprendimų dėl esminių viešosios geležinkelių infrastruktūros valdytojo funkcijų priėmimą, negali gauti jokio su geležinkelio įmonių (vežėjų) finansiniais veiklos rezul</text:span><text:span text:style-name="T3233">tatais susijusio atlyginimo, premijų iš kitų vertikaliosios integracijos įmonių grupės juridinių asmenų. Šiems asmenims gali būti skiriamos paskatos atsižvelgiant į bendrus Lietuvos Respublikos geležinkelių transporto paslaugų rinkos rezultatus.</text:span><text:s/></text:p>
      <text:p text:style-name="P3234">Papildyta straipsniu:</text:p>
      <text:p text:style-name="P3235"><text:span text:style-name="T3236">Nr.<text:s/></text:span><text:a xlink:href="https://www.e-tar.lt/portal/legalAct.html?documentId=788fd090131611e9b2b6e7cdb14007b4" office:target-frame-name="_top" xlink:show="replace"><text:span text:style-name="T3237">XIII-1858</text:span></text:a><text:span text:style-name="T3238">, 2018-12-20, paskelbta TAR 2019-01-08, i. k. 2019-00218</text:span></text:p>
      <text:p text:style-name="Normal"/>
      <text:p text:style-name="P3239"><text:span text:style-name="T3240">24</text:span><text:span text:style-name="T3241">3</text:span><text:span text:style-name="T3242"><text:s/>straipsnis.</text:span><text:span text:style-name="T3243"><text:s/></text:span><text:span text:style-name="T3244">Vertikaliosios integracijos įmonių grupė</text:span></text:p>
      <text:p text:style-name="P3245"><text:span text:style-name="T3246">1</text:span><text:span text:style-name="T3247">.<text:s/></text:span><text:span text:style-name="T3248">Vertikaliosios integracijos įmonių grupę sudaro akcinė bendrovė „Lietuvos geležinkeliai“, viešosios geležinkelių infrastruktūros valdytojo funkcijoms vykdyti akcinės bendrovės „Lietuvos geležinkeliai“ įsteigta bendrovė ir keleivių, bagažo ir (ar) krovinių<text:s/></text:span><text:span text:style-name="T3249">vežimo vietiniais ir (ar) tarptautiniais maršrutais paslaugoms viešojoje geležinkelių infrastruktūroje teikti akcinės bendrovės „Lietuvos geležinkeliai“ įsteigtos bendrovės</text:span><text:span text:style-name="T3250"><text:s/></text:span><text:span text:style-name="T3251">ir kitos akcinės bendrovės „Lietuvos geležinkeliai“ įsteigtos bendrovės, kurių viso</text:span><text:span text:style-name="T3252">s akcijos nuosavybės teise priklauso akcinei bendrovei „Lietuvos geležinkeliai“.</text:span><text:span text:style-name="T3253"><text:s/></text:span></text:p>
      <text:p text:style-name="P3254"><text:span text:style-name="T3255">2</text:span><text:span text:style-name="T3256">. Visų bendrovių, kurios įsteigtos viešosios geležinkelių infrastruktūros valdytojo funkcijoms vykdyti, ir bendrovių, kurios įsteigtos keleivių, bagažo ir (ar) krovinių<text:s/></text:span><text:span text:style-name="T3257">vežimo vietiniais ir (ar) tarptautiniais maršrutais paslaugoms teikti, akcijos nuosavybės teise priklauso akcinei bendrovei „Lietuvos geležinkeliai“.</text:span></text:p>
      <text:p text:style-name="P3258"><text:span text:style-name="T3259">3</text:span><text:span text:style-name="T3260">. Visos akcinės bendrovės „Lietuvos geležinkeliai“ akcijos nuosavybės teise priklauso Lietuvos valsty</text:span><text:span text:style-name="T3261">bei.</text:span></text:p>
      <text:p text:style-name="P3262"><text:span text:style-name="T3263">4.</text:span><text:span text:style-name="T3264"><text:s/>Neteko galios nuo 2020-08-01</text:span></text:p>
      <text:p text:style-name="P3265">Straipsnio dalies naikinimas:</text:p>
      <text:p text:style-name="P3266"><text:span text:style-name="T3267">Nr.<text:s/></text:span><text:a xlink:href="https://www.e-tar.lt/portal/legalAct.html?documentId=9fbd1ca0c27311ea9815f635b9c0dcef" office:target-frame-name="_top" xlink:show="replace"><text:span text:style-name="T3268">XIII-3193</text:span></text:a><text:span text:style-name="T3269">, 2020-06-26, paskelbta TAR 2020-07-10, i. k. 2020-15514</text:span></text:p>
      <text:p text:style-name="Normal"/>
      <text:p text:style-name="P3270">Papildyta straipsniu:</text:p>
      <text:p text:style-name="P3271"><text:span text:style-name="T3272">Nr.<text:s/></text:span><text:a xlink:href="https://www.e-tar.lt/portal/legalAct.html?documentId=788fd090131611e9b2b6e7cdb14007b4" office:target-frame-name="_top" xlink:show="replace"><text:span text:style-name="T3273">XIII-1858</text:span></text:a><text:span text:style-name="T3274">, 2018-12-20, paskelbta TAR 2019-01-08, i. k. 2019-00218</text:span></text:p>
      <text:p text:style-name="Normal"/>
      <text:p text:style-name="P3275"><text:span text:style-name="T3276">24</text:span><text:span text:style-name="T3277">4</text:span><text:span text:style-name="T3278"><text:s/>straipsnis.<text:s/></text:span><text:span text:style-name="T3279">Tinklo nuostatai</text:span></text:p>
      <text:p text:style-name="P3280"><text:span text:style-name="T3281">1</text:span><text:span text:style-name="T3282">. Viešosios geležinkelių<text:s/></text:span><text:span text:style-name="T3283">infrastruktūros valdytojas ne vėliau kaip prieš 5 mėnesius iki paraiškų skirti viešosios geležinkelių infrastruktūros pajėgumus pateikimo termino pabaigos savo interneto svetainėje paskelbia Tinklo nuostatų projektą lietuvių ir anglų kalbomis</text:span><text:span text:style-name="T3284"><text:s/>derinti su su</text:span><text:span text:style-name="T3285">interesuotosiomis šalimis</text:span><text:span text:style-name="T3286"><text:s/>ir nurodo terminą, per kurį suinteresuotosios šalys gali raštu pareikšti nuomonę dėl Tinklo nuostatų projekto.</text:span></text:p>
      <text:p text:style-name="P3287"><text:span text:style-name="T3288">2</text:span><text:span text:style-name="T3289">. Viešosios geležinkelių infrastruktūros valdytojas, pasikonsultavęs su suinteresuotosiomis šalimis, turi parengti</text:span><text:span text:style-name="T3290"><text:s/>ir ne vėliau kaip prieš 4 mėnesius iki paraiškų skirti viešosios geležinkelių infrastruktūros pajėgumus pateikimo termino pabaigos patvirtinti bei savo interneto svetainėje paskelbti Tinklo nuostatus lietuvių ir anglų kalbomis.<text:s/></text:span><text:span text:style-name="T3291">Viešosios geležinkelių infr</text:span><text:span text:style-name="T3292">astruktūros valdytojas taip pat privalo pateikti paskelbti Tinklo nuostatus bendroje Europos Sąjungos valstybių narių geležinkelių infrastruktūros valdytojų interneto svetainėje.</text:span></text:p>
      <text:p text:style-name="P3293"><text:span text:style-name="T3294">3</text:span><text:span text:style-name="T3295">. Jeigu viešosios geležinkelių infrastruktūros valdytojas sudaro galimyb</text:span><text:span text:style-name="T3296">ę įsigyti patvirtintų Tinklo nuostatų spausdintą variantą, viešosios geležinkelių infrastruktūros valdytojo nustatytas užmokestis už tokį Tinklo nuostatų variantą negali būti didesnis už Tinklo nuostatų spausdinimo sąnaudas.</text:span></text:p>
      <text:p text:style-name="P3297"><text:span text:style-name="T3298">4</text:span><text:span text:style-name="T3299">. Viešosios geležinkelių i</text:span><text:span text:style-name="T3300">nfrastruktūros valdytojas turi kiekvienais metais peržiūrėti Tinklo nuostatų turinį ir prireikus juos atnaujinti.</text:span></text:p>
      <text:p text:style-name="P3301"><text:span text:style-name="T3302">5</text:span><text:span text:style-name="T3303">. Tinklo nuostatų turinio reikalavimus, be kita ko, vadovaudamasis Reglamente (ES) 2017/2177 ir Reglamente (EB) 2016/545 nustatytais Tink</text:span><text:span text:style-name="T3304">o nuostatų reikalavimais, nustato rinkos reguliuotojas.</text:span><text:s/></text:p>
      <text:p text:style-name="P3305">Papildyta straipsniu:</text:p>
      <text:p text:style-name="P3306"><text:span text:style-name="T3307">Nr.<text:s/></text:span><text:a xlink:href="https://www.e-tar.lt/portal/legalAct.html?documentId=788fd090131611e9b2b6e7cdb14007b4" office:target-frame-name="_top" xlink:show="replace"><text:span text:style-name="T3308">XIII-1858</text:span></text:a><text:span text:style-name="T3309">, 2018-12-20, paskelbta TAR 2019-01-08, i. k. 2019-00218</text:span></text:p>
      <text:p text:style-name="Normal"/>
      <text:p text:style-name="P3310"><text:span text:style-name="T3311">25</text:span><text:span text:style-name="T3312"><text:s/>straipsnis.<text:s/></text:span><text:span text:style-name="T3313">Naudojimosi viešąja geležinkelių infrastruktūra apmokestinimas</text:span></text:p>
      <text:p text:style-name="P3314"><text:span text:style-name="T3315">1</text:span><text:span text:style-name="T3316">. Geležinkelio įmonės (vežėjai), pareiškėjai, sudarę sutartis dėl viešosios geležinkelių infrastruktūros pajėgumų skyrimo, ir šio Kodekso 28 straipsnio 3 dalyje nurodytos įmon</text:span><text:span text:style-name="T3317">ės, kurioms skirti viešosios geležinkelių infrastruktūros pajėgumai, viešosios geležinkelių infrastruktūros valdytojui turi sumokėti užmokestį už minimalųjį prieigos paketą, o tuo atveju, kai viešosios geležinkelių infrastruktūros pajėgumai skirti tranzito</text:span><text:span text:style-name="T3318"><text:s/>geležinkelių transportu paslaugoms teikti, – ir<text:s/></text:span><text:span text:style-name="T3319">užmokestį už naudojimąsi viešąja geležinkelių infrastruktūra tranzito geležinkelių transportu paslaugoms teikti.</text:span></text:p>
      <text:p text:style-name="P3320"><text:span text:style-name="T3321">2</text:span><text:span text:style-name="T3322">. Užmokesčio už minimalųjį prieigos paketą ir užmokesčio už naudojimąsi viešąja<text:s/></text:span><text:span text:style-name="T3323">geležinkelių infrastruktūra tranzito geležinkelių transportu paslaugoms teikti (toliau kartu šiame straipsnyje – užmokesčiai) sudedamąsias dalis, užmokesčių įmokų tarifų ir geležinkelio įmonių (vežėjų),</text:span><text:span text:style-name="T3324"><text:s/>pareiškėjų, sudariusių sutartis dėl viešosios geležin</text:span><text:span text:style-name="T3325">kelių infrastruktūros pajėgumų skyrimo,</text:span><text:span text:style-name="T3326"><text:s/>ir šio Kodekso 28 straipsnio 3 dalyje nurodytų įmonių mokėtinų užmokesčių dydžių apskaičiavimo ir mokėjimo tvarką nustato Vyriausybė.<text:s/></text:span></text:p>
      <text:p text:style-name="P3327"><text:span text:style-name="T3328">3</text:span><text:span text:style-name="T3329">. Užmokestis už minimalųjį prieigos paketą turi būti lygus išlaidoms, tiesio</text:span><text:span text:style-name="T3330">giai patiriamoms dėl traukinių eksploatavimo, išskyrus šio straipsnio 4 ir 5 dalyse numatytas išimtis. Išlaidų, tiesiogiai patiriamų dėl traukinių eksploatavimo, apskaičiavimo tvarkos aprašą, suderinęs su rinkos reguliuotoju, tvirtina viešosios geležinkeli</text:span><text:span text:style-name="T3331">ų infrastruktūros valdytojas ir tiek, kiek ji nėra susijusi su viešosios geležinkelių infrastruktūros valdytojo komercinių ir profesinių paslapčių apsauga, ją nurodo Tinklo nuostatuose. Viešosios geležinkelių infrastruktūros valdytojo nustatyta išlaidų, ti</text:span><text:span text:style-name="T3332">esiogiai patiriamų dėl traukinių eksploatavimo, apskaičiavimo tvarka ne rečiau kaip kas 5 metus atnaujinama pagal geriausios tarptautinės patirties principus.</text:span></text:p>
      <text:p text:style-name="P3333"><text:span text:style-name="T3334">4</text:span><text:span text:style-name="T3335">. Užmokestis už minimalųjį prieigos paketą gali būti didesnis negu išlaidos, tiesiogiai pati</text:span><text:span text:style-name="T3336">riamos dėl traukinių eksploatavimo, tačiau negali viršyti viešosios geležinkelių infrastruktūros valdytojo išlaidų, patirtų vykdant šio Kodekso 24 straipsnyje nurodytas viešosios geležinkelių infrastruktūros valdytojo funkcijas, šiais atvejais:<text:s/></text:span></text:p>
      <text:p text:style-name="P3337"><text:span text:style-name="T3338">1</text:span><text:span text:style-name="T3339">) teiki</text:span><text:span text:style-name="T3340">ant krovinių vežimo geležinkelių transportu paslaugas 1 520 mm pločio vėžės geležinkelių tinkle, kai kroviniai vežami iš trečiųjų šalių ar į jas;</text:span></text:p>
      <text:p text:style-name="P3341"><text:span text:style-name="T3342">2</text:span><text:span text:style-name="T3343">) taikant antkainius vežimo geležinkelių transportu rinkos segmentuose, jeigu viešosios geležinkelių infr</text:span><text:span text:style-name="T3344">astruktūros valdytojo atlikto vertinimo metu nustatoma, kad atitinkamuose vežimų geležinkelių transportu rinkos segmentuose veiklą vykdančios geležinkelio įmonės (vežėjai) šiuos antkainius gali mokėti;</text:span></text:p>
      <text:p text:style-name="P3345"><text:span text:style-name="T3346">3</text:span><text:span text:style-name="T3347">) šio Kodekso 29</text:span><text:span text:style-name="T3348">3</text:span><text:span text:style-name="T3349"><text:s/>straipsnio 6 dalyje nustatyta t</text:span><text:span text:style-name="T3350">varka viešosios geležinkelių infrastruktūros dalį paskelbus perpildyta;</text:span></text:p>
      <text:p text:style-name="P3351"><text:span text:style-name="T3352">4</text:span><text:span text:style-name="T3353">) įgyvendinant viešosios geležinkelių infrastruktūros atnaujinimo, plėtros programų projektus, kurie padidina viešosios geležinkelių infrastruktūros pajėgumą ir (ar) ekonominį efe</text:span><text:span text:style-name="T3354">ktyvumą.</text:span></text:p>
      <text:p text:style-name="P3355"><text:span text:style-name="T3356">5</text:span><text:span text:style-name="T3357">. Užmokestis už minimalųjį prieigos paketą gali būti nustatomas didesnis negu išlaidos, tiesiogiai patiriamos dėl traukinių eksploatavimo, atsižvelgiant į poveikio aplinkai, atsirandančio dėl traukinių eksploatavimo, išlaidas ir tik tuo atv</text:span><text:span text:style-name="T3358">eju, jeigu krovinių vežimas automobilių keliais yra apmokestinamas atsižvelgiant į krovinių vežimo automobilių keliais poveikį aplinkai</text:span><text:span text:style-name="T3359">.</text:span></text:p>
      <text:p text:style-name="P3360"><text:span text:style-name="T3361">6</text:span><text:span text:style-name="T3362">. Geležinkelio įmonėms (vežėjams), teikiančioms (tiekiantiems) tokias pat keleivių, bagažo ir (ar) krovinių vežimo</text:span><text:span text:style-name="T3363"><text:s/>vietiniais ir (ar) tarptautiniais maršrutais paslaugas, nustatomi vienodi užmokesčių dydžiai.</text:span></text:p>
      <text:p text:style-name="P3364"><text:span text:style-name="T3365">7</text:span><text:span text:style-name="T3366">. Užmokesčių įmokų tarifus viešosios geležinkelių infrastruktūros valdytojas apskaičiuoja ne mažiau kaip vienam tarnybinio traukinių tvarkaraščio galiojimo<text:s/></text:span><text:span text:style-name="T3367">laikotarpiui ir Tinklo nuostatuose nurodo ne vėliau kaip prieš 12 mėnesių iki tarnybinio traukinių tvarkaraščio įsigaliojimo dienos.</text:span></text:p>
      <text:p text:style-name="P3368"><text:span text:style-name="T3369">8</text:span><text:span text:style-name="T3370">. Viešosios geležinkelių infrastruktūros valdytojas privalo įrodyti geležinkelio įmonei (vežėjui),</text:span><text:span text:style-name="T3371"><text:s/>pareiškėjui, sudari</text:span><text:span text:style-name="T3372">usiam sutartį dėl viešosios geležinkelių infrastruktūros pajėgumų skyrimo, ir šio Kodekso 28 straipsnio 3 dalyje nurodytoms įmonėms, kurioms skirti viešosios geležinkelių infrastruktūros pajėgumai</text:span><text:span text:style-name="T3373">, kad užmokesčiai, kuriuos jis turi sumokėti pagal pateiktas</text:span><text:span text:style-name="T3374"><text:s/>sąskaitas, apskaičiuoti šio straipsnio 2 dalyje nurodyta tvarka.</text:span></text:p>
      <text:p text:style-name="P3375"><text:span text:style-name="T3376">9</text:span><text:span text:style-name="T3377">. Viešosios geležinkelių infrastruktūros valdytojas turi bendradarbiauti su kitų Europos Sąjungos valstybių narių geležinkelių infrastruktūros valdytojais</text:span><text:span text:style-name="T3378"><text:s/>ir siekti, kad<text:s/></text:span><text:span text:style-name="T3379">antkainiai, kur</text:span><text:span text:style-name="T3380">ie yra palyginami tuose pačiuose vežimo geležinkelių transportu rinkos segmentuose, jeigu jie taikomi</text:span><text:span text:style-name="T3381"><text:s/>Lietuvos geležinkelių tinkle, būtų taikomi, kai<text:s/></text:span><text:span text:style-name="T3382">keleiviai, bagažas ir (ar) kroviniai vežami tarptautiniais maršrutais tarp Lietuvos Respublikos ir kitų Eu</text:span><text:span text:style-name="T3383">ropos Sąjungos valstybių narių.</text:span></text:p>
      <text:p text:style-name="P3384">Straipsnio pakeitimai:</text:p>
      <text:p text:style-name="P3385"><text:span text:style-name="T3386">Nr.<text:s/></text:span><text:a xlink:href="http://www3.lrs.lt/cgi-bin/preps2?a=407251&amp;b=" office:target-frame-name="_top" xlink:show="replace"><text:span text:style-name="T3387">XI-1595</text:span></text:a><text:span text:style-name="T3388">, 2011-09-22, Žin., 2011, Nr.<text:s/></text:span><text:a xlink:href="https://www.e-tar.lt/portal/legalAct.html?documentId=TAIS.407251" office:target-frame-name="_blank" xlink:show="new"><text:span text:style-name="T3389">121-5703</text:span></text:a><text:span text:style-name="T3390"><text:s/>(2011-10-08)</text:span></text:p>
      <text:p text:style-name="P3391"><text:span text:style-name="T3392">Nr.<text:s/></text:span><text:a xlink:href="http://www3.lrs.lt/cgi-bin/preps2?a=447182&amp;b=" office:target-frame-name="_top" xlink:show="replace"><text:span text:style-name="T3393">XII-235</text:span></text:a><text:span text:style-name="T3394">, 2013-04-18, Žin., 2013, Nr.<text:s/></text:span><text:a xlink:href="https://www.e-tar.lt/portal/legalAct.html?documentId=TAIS.447182" office:target-frame-name="_blank" xlink:show="new"><text:span text:style-name="T3395">46-2242</text:span></text:a><text:span text:style-name="T3396"><text:s/>(2013-05-07)</text:span></text:p>
      <text:p text:style-name="P3397">Straipsnio pakeitimai:</text:p>
      <text:p text:style-name="P3398"><text:span text:style-name="T3399">Nr.<text:s/></text:span><text:a xlink:href="https://www.e-tar.lt/portal/legalAct.html?documentId=f6f991a041d111e6a8ae9e1795984391" office:target-frame-name="_top" xlink:show="replace"><text:span text:style-name="T3400">XII-2488</text:span></text:a><text:span text:style-name="T3401">, 2016-06-23, paskelbta TAR 2016-07-04, i. k. 2016-18458</text:span></text:p>
      <text:p text:style-name="P3402"><text:span text:style-name="T3403">Nr.<text:s/></text:span><text:a xlink:href="https://www.e-tar.lt/portal/legalAct.html?documentId=788fd090131611e9b2b6e7cdb14007b4" office:target-frame-name="_top" xlink:show="replace"><text:span text:style-name="T3404">XIII-1858</text:span></text:a><text:span text:style-name="T3405">, 2018-12-20, paskelbta TAR 2019-01-08, i. k. 2019-00218</text:span></text:p>
      <text:p text:style-name="P3406"><text:span text:style-name="T3407">Nr.<text:s/></text:span><text:a xlink:href="https://www.e-tar.lt/portal/legalAct.html?documentId=ac3feb3067e311eca9ac839120d251c4" office:target-frame-name="_top" xlink:show="replace"><text:span text:style-name="T3408">XIV-772</text:span></text:a><text:span text:style-name="T3409">, 2021-12-14, paskelbta TAR 2021-12-28, i. k. 2021-27357</text:span></text:p>
      <text:p text:style-name="Normal"/>
      <text:p text:style-name="P3410"><text:span text:style-name="T3411">25</text:span><text:span text:style-name="T3412">1</text:span><text:span text:style-name="T3413"><text:s/>straipsnis.</text:span><text:span text:style-name="T3414"><text:s/>Neteko galios nuo 2022-12-10</text:span></text:p>
      <text:p text:style-name="P3415">Straipsnio naikinimas:</text:p>
      <text:p text:style-name="P3416"><text:span text:style-name="T3417">Nr.<text:s/></text:span><text:a xlink:href="https://www.e-tar.lt/portal/legalAct.html?documentId=ac3feb3067e311eca9ac839120d251c4" office:target-frame-name="_top" xlink:show="replace"><text:span text:style-name="T3418">XIV-772</text:span></text:a><text:span text:style-name="T3419">,<text:s/></text:span><text:span text:style-name="T3420">2021-12-14, paskelbta TAR 2021-12-28, i. k. 2021-27357</text:span></text:p>
      <text:p text:style-name="Normal"/>
      <text:p text:style-name="P3421"><text:span text:style-name="T3422">25</text:span><text:span text:style-name="T3423">1</text:span><text:span text:style-name="T3424"><text:s/>straipsnis.<text:s/></text:span><text:span text:style-name="T3425">Vežimo geležinkelių transportu rinkos segmentų nustatymas</text:span></text:p>
      <text:p text:style-name="P3426"><text:span text:style-name="T3427">1</text:span><text:span text:style-name="T3428">. Viešosios geležinkelių infrastruktūros valdytojas, nustatydamas vežimo geležinkelių transportu rinkos segmentų, kur</text:span><text:span text:style-name="T3429">iuose gali būti taikomi antkainiai, sąrašą, vadovaujasi veiksmingumo, skaidrumo ir nediskriminavimo principais ir atsižvelgia į geležinkelio įmonių (vežėjų), pateikusių viešosios geležinkelių infrastruktūros valdytojo nurodytus duomenis, pasiektą produktyv</text:span><text:span text:style-name="T3430">umo padidėjimą.</text:span></text:p>
      <text:p text:style-name="P3431"><text:span text:style-name="T3432">2</text:span><text:span text:style-name="T3433">. V</text:span><text:span text:style-name="T3434">iešosios geležinkelių infrastruktūros valdytojas, vertindamas ir nustatydamas, ar atitinkamuose vežimų geležinkelių transportu rinkos segmentuose veiklą vykdančios geležinkelio įmonės (vežėjai) šiuos antkainius gali mokėti, be kitų<text:s/></text:span><text:span text:style-name="T3435">duomenų, vertina jam pateiktus geležinkelio įmonių (vežėjų) duomenis. Šioje dalyje nurodytų geležinkelio įmonių (vežėjų) teiktinų duomenų apimtį ir tvarką nustato ir Tinklo nuostatuose nurodo viešosios geležinkelių infrastruktūros valdytojas.</text:span></text:p>
      <text:p text:style-name="P3436"><text:span text:style-name="T3437">3</text:span><text:span text:style-name="T3438">. Viešos</text:span><text:span text:style-name="T3439">ios geležinkelių infrastruktūros valdytojas, prieš nustatydamas vežimo geležinkelių transporto rinkos segmentus, kuriuose gali būti taikomi antkainiai, turi įvertinti krovinių vežimo geležinkelių transportu paslaugų, viešųjų paslaugų ir kitų keleivių vežim</text:span><text:span text:style-name="T3440">o geležinkelių transportu paslaugų segmentus ir papildomai įvertinti bent jau šias vežimo geležinkelių transportu rinkos segmentų poras:</text:span><text:span text:style-name="T3441"><text:s/></text:span></text:p>
      <text:p text:style-name="P3442"><text:span text:style-name="T3443">1</text:span><text:span text:style-name="T3444">)<text:s/></text:span><text:span text:style-name="T3445">keleivių, bagažo ir krovinių vežimo geležinkelių transportu paslaugos;</text:span></text:p>
      <text:p text:style-name="P3446"><text:span text:style-name="T3447">2</text:span><text:span text:style-name="T3448">) pavojingųjų krovinių ir kitų<text:s/></text:span><text:span text:style-name="T3449">krovinių vežimo geležinkelių transportu paslaugos;</text:span></text:p>
      <text:p text:style-name="P3450"><text:span text:style-name="T3451">3</text:span><text:span text:style-name="T3452">) vežimo vietiniais ir tarptautiniais maršrutais paslaugos;</text:span></text:p>
      <text:p text:style-name="P3453"><text:span text:style-name="T3454">4</text:span><text:span text:style-name="T3455">) keleivių vežimo kombinuotuoju transportu ir keleivių vežimo tiesioginiais traukiniais (keleiviniais traukiniais, kuriais į reikiamą s</text:span><text:span text:style-name="T3456">totį galima nuvažiuoti be persėdimų) paslaugos;</text:span></text:p>
      <text:p text:style-name="P3457"><text:span text:style-name="T3458">5</text:span><text:span text:style-name="T3459">) krovinių vežimo tiesioginiais traukiniais (traukiniais, kurie iš pradinės geležinkelio stoties į galinę stotį važiuoja neperformuoti tarpinėse geležinkelio stotyse) ir krovinių vežimo rinktiniais trauk</text:span><text:span text:style-name="T3460">iniais (traukiniais, kurie<text:s/></text:span><text:span text:style-name="T3461">pagal poreikį</text:span><text:span text:style-name="T3462"><text:s/>išvežioja į tarpines geležinkelio stotis ir iš jų surenka vagonus) paslaugos;</text:span></text:p>
      <text:p text:style-name="P3463"><text:span text:style-name="T3464">6</text:span><text:span text:style-name="T3465">) reguliariosios ir nereguliariosios vežimo geležinkelių transportu paslaugos.</text:span></text:p>
      <text:p text:style-name="P3466"><text:span text:style-name="T3467">4</text:span><text:span text:style-name="T3468">. Viešosios geležinkelių infrastruktūros valdy</text:span><text:span text:style-name="T3469">tojas, atlikęs šio straipsnio 2 dalyje nurodytų vežimo geležinkelių transportu rinkos segmentų vertinimą, turi teisę vežimo geležinkelių transportu rinkos segmentus, kuriuose gali būti taikomi antkainiai, išskirti pagal vežamus krovinius ar keleivius.</text:span></text:p>
      <text:p text:style-name="P3470"><text:span text:style-name="T3471">5</text:span><text:span text:style-name="T3472">. Viešosios geležinkelių infrastruktūros valdytojas, atlikdamas vežimo geležinkelių transportu rinkos segmentų vertinimą, taip pat nustato ir apibrėžia tuos geležinkelių transporto rinkos segmentus, kuriuose geležinkelio įmonės (vežėjai) šiuo metu nevykdo</text:span><text:span text:style-name="T3473"><text:s/>veiklos, tačiau gali pradėti teikti keleivių, bagažo ir (ar) krovinių vežimo geležinkelių transportu paslaugas. Antkainiai vežimo geležinkelių transportu rinkos segmentuose, kuriuose geležinkelio įmonės (vežėjai) nevykdo veiklos, negali būti nustatyti.</text:span></text:p>
      <text:p text:style-name="P3474"><text:span text:style-name="T3475">6</text:span><text:span text:style-name="T3476">. Viešosios geležinkelių infrastruktūros valdytojas, atlikęs vežimo geležinkelių transportu rinkos segmentų vertinimą ir nustatęs vežimo geležinkelių transportu rinkos segmentus, kuriuose gali būti taikomi antkainiai, patvirtina Vežimo geležinkelių tran</text:span><text:span text:style-name="T3477">sportu rinkos segmentų, kuriuose gali būti taikomi antkainiai, sąrašą ir šį sąrašą nurodo Tinklo nuostatuose.<text:s/></text:span></text:p>
      <text:p text:style-name="P3478"><text:span text:style-name="T3479">7</text:span><text:span text:style-name="T3480">. Viešosios geležinkelių infrastruktūros valdytojo nustatytų vežimo geležinkelių transportu rinkos segmentų, kuriuose gali būti taikomi antk</text:span><text:span text:style-name="T3481">ainiai, sąraše turi būti nurodomos bent krovinių vežimo geležinkelių transportu paslaugos, viešosios paslaugos ir kitos keleivių vežimo geležinkelių transportu paslaugos, taip pat vežimo geležinkelių transportu rinkos segmentai, kuriuose geležinkelio įmonė</text:span><text:span text:style-name="T3482">s (vežėjai) šiuo metu nevykdo veiklos.<text:s/></text:span></text:p>
      <text:p text:style-name="P3483"><text:span text:style-name="T3484">8</text:span><text:span text:style-name="T3485">. Nustatytus vežimo geležinkelių transportu rinkos segmentus, kuriuose gali būti taikomi antkainiai, viešosios geležinkelių infrastruktūros valdytojas šiame straipsnyje nustatyta tvarka turi peržiūrėti ne rečiau</text:span><text:span text:style-name="T3486"><text:s/>kaip kartą per 5</text:span><text:span text:style-name="T3487"><text:s/></text:span><text:span text:style-name="T3488">metus.</text:span><text:s/></text:p>
      <text:p text:style-name="P3489">Papildyta straipsniu:</text:p>
      <text:p text:style-name="P3490"><text:span text:style-name="T3491">Nr.<text:s/></text:span><text:a xlink:href="https://www.e-tar.lt/portal/legalAct.html?documentId=788fd090131611e9b2b6e7cdb14007b4" office:target-frame-name="_top" xlink:show="replace"><text:span text:style-name="T3492">XIII-1858</text:span></text:a><text:span text:style-name="T3493">, 2018-12-20, paskelbta TAR 2019-01-08, i. k. 2019-00218</text:span></text:p>
      <text:p text:style-name="Normal"/>
      <text:p text:style-name="P3494"><text:span text:style-name="T3495">25</text:span><text:span text:style-name="T3496">2</text:span><text:span text:style-name="T3497"><text:s/>straipsnis.<text:s/></text:span><text:span text:style-name="T3498">Užmokestis už<text:s/></text:span><text:span text:style-name="T3499">skirtus, bet nepanaudotus viešosios geležinkelių infrastruktūros pajėgumus</text:span></text:p>
      <text:p text:style-name="P3500"><text:span text:style-name="T3501">1</text:span><text:span text:style-name="T3502">. Užmokestis už skirtus, bet nepanaudotus viešosios geležinkelių infrastruktūros pajėgumus turi būti taikomas pareiškėjui, kai:</text:span></text:p>
      <text:p text:style-name="P3503"><text:span text:style-name="T3504">1</text:span><text:span text:style-name="T3505">) viešosios geležinkelių infrastruktūros pajė</text:span><text:span text:style-name="T3506">gumai ar jų dalis nepanaudojami reguliariai, išskyrus šios dalies 2 punkte nurodytą atvejį;</text:span></text:p>
      <text:p text:style-name="P3507"><text:span text:style-name="T3508">2</text:span><text:span text:style-name="T3509">) viešosios geležinkelių infrastruktūros pajėgumai ar jų dalis nepanaudojami<text:s/></text:span><text:span text:style-name="T3510">perpildytoje viešosios geležinkelių infrastruktūros dalyje.</text:span></text:p>
      <text:p text:style-name="P3511"><text:span text:style-name="T3512">2</text:span><text:span text:style-name="T3513">. Viešosios gel</text:span><text:span text:style-name="T3514">ežinkelių infrastruktūros valdytojas gali taikyti užmokestį už skirtus, bet nepanaudotus viešosios geležinkelių infrastruktūros pajėgumus ar jų dalį ir kitais, šio straipsnio 1 dalyje nenumatytais, atvejais, apie tai paskelbdamas Tinklo nuostatuose.</text:span></text:p>
      <text:p text:style-name="P3515"><text:span text:style-name="T3516">3</text:span><text:span text:style-name="T3517">.</text:span><text:span text:style-name="T3518"><text:s/>Viešosios geležinkelių infrastruktūros valdytojas apibrėžia kriterijus, kuriais remiantis yra nustatoma, kad viešosios geležinkelių infrastruktūros pajėgumai ar jų dalis nenaudojami reguliariai, ir pateikia juos derinti rinkos reguliuotojui. Su rinkos reg</text:span><text:span text:style-name="T3519">uliuotoju suderintus šioje dalyje nurodytus kriterijus viešosios geležinkelių infrastruktūros valdytojas nurodo Tinklo nuostatuose.</text:span></text:p>
      <text:p text:style-name="P3520"><text:span text:style-name="T3521">4</text:span><text:span text:style-name="T3522">. Užmokesčio už skirtus, bet nepanaudotus viešosios geležinkelių infrastruktūros pajėgumus dydžio apskaičiavimo ir mokė</text:span><text:span text:style-name="T3523">jimo tvarką nustato Vyriausybė.</text:span></text:p>
      <text:p text:style-name="P3524">Straipsnio pakeitimai:</text:p>
      <text:p text:style-name="P3525"><text:span text:style-name="T3526">Nr.<text:s/></text:span><text:a xlink:href="https://www.e-tar.lt/portal/legalAct.html?documentId=ac3feb3067e311eca9ac839120d251c4" office:target-frame-name="_top" xlink:show="replace"><text:span text:style-name="T3527">XIV-772</text:span></text:a><text:span text:style-name="T3528">, 2021-12-14, paskelbta TAR 2021-12-28, i. k. 2021-27357</text:span></text:p>
      <text:p text:style-name="Normal"/>
      <text:p text:style-name="P3529"><text:span text:style-name="T3530">25</text:span><text:span text:style-name="T3531">3</text:span><text:span text:style-name="T3532"><text:s/>straipsnis.<text:s/></text:span><text:span text:style-name="T3533">Geležinkelių</text:span><text:span text:style-name="T3534"><text:s/>tinklo veiklos rezultatų gerinimo sistema</text:span></text:p>
      <text:p text:style-name="P3535"><text:span text:style-name="T3536">1</text:span><text:span text:style-name="T3537">. Viešosios geležinkelių infrastruktūros valdytojas ir geležinkelio įmonės (vežėjai) skatinami mažinti geležinkelių transporto eismo sutrikimų skaičių ir</text:span><text:span text:style-name="T3538"><text:s/>gerinti geležinkelių tinklo veiklą taikant viešosios g</text:span><text:span text:style-name="T3539">eležinkelių infrastruktūros valdytojo parengtą ir Tinklo nuostatuose nurodytą geležinkelių tinklo veiklos rezultatų gerinimo sistemą.<text:s/></text:span></text:p>
      <text:p text:style-name="P3540"><text:span text:style-name="T3541">2</text:span><text:span text:style-name="T3542">. Geležinkelių tinklo veiklos rezultatų gerinimo sistema rengiama<text:s/></text:span><text:span text:style-name="T3543">vadovaujantis susisiekimo ministro nustatytais ir<text:s/></text:span><text:span text:style-name="T3544">visame geležinkelių tinkle taikomais geležinkelių tinklo veiklos rezultatų gerinimo sistemos veikimo principais.</text:span></text:p>
      <text:p text:style-name="P3545"><text:span text:style-name="T3546">3</text:span><text:span text:style-name="T3547">.<text:s/></text:span><text:span text:style-name="T3548">Geležinkelių tinklo veiklos rezultatų gerinimo sistemą gali sudaryti baudos už traukinių vėlavimą, kompensacijos dėl traukinių vėlavimo<text:s/></text:span><text:span text:style-name="T3549">nukentėjusioms geležinkelio įmonėms (vežėjams), premijos geležinkelio įmonėms (vežėjams) už geresnius, negu buvo planuota, jų veiklos geležinkelių tinkle rezultatus ir kitos priemonės geležinkelių tinklo veiklos rezultatams gerinti.</text:span></text:p>
      <text:p text:style-name="P3550"><text:span text:style-name="T3551">4</text:span><text:span text:style-name="T3552">. Viešosios geleži</text:span><text:span text:style-name="T3553">nkelių infrastruktūros valdytojas turi bendradarbiauti su kitų Europos Sąjungos valstybių narių geležinkelių infrastruktūros valdytojais</text:span><text:span text:style-name="T3554"><text:s/>ir užtikrinti, kad jų parengtos geležinkelių tinklo veiklos rezultatų gerinimo sistemos būtų efektyviai taikomos tuo at</text:span><text:span text:style-name="T3555">veju, kai<text:s/></text:span><text:span text:style-name="T3556">keleiviai, bagažas ir (ar) kroviniai vežami tarptautiniais maršrutais tarp Lietuvos Respublikos ir kitų Europos Sąjungos valstybių narių.</text:span></text:p>
      <text:p text:style-name="P3557">Papildyta straipsniu:</text:p>
      <text:p text:style-name="P3558"><text:span text:style-name="T3559">Nr.<text:s/></text:span><text:a xlink:href="https://www.e-tar.lt/portal/legalAct.html?documentId=ac3feb3067e311eca9ac839120d251c4" office:target-frame-name="_top" xlink:show="replace"><text:span text:style-name="T3560">XIV-772</text:span></text:a><text:span text:style-name="T3561">, 2021-12-14, paskelbta TAR 2021-12-28, i. k. 2021-27357</text:span></text:p>
      <text:p text:style-name="Normal"/>
      <text:p text:style-name="P3562"><text:span text:style-name="T3563">26</text:span><text:span text:style-name="T3564"><text:s/>straipsnis.<text:s/></text:span><text:span text:style-name="T3565">Viešosios geležinkelių infrastruktūros techninė priežiūra ir geležinkelių transporto eismas</text:span></text:p>
      <text:p text:style-name="P3566"><text:span text:style-name="T3567">1</text:span><text:span text:style-name="T3568">. Viešosios geležinkelių infrastruktūros valdytojas<text:s/></text:span><text:span text:style-name="T3569">geležinkelių transporto eismo valdymą ir viešosios geležinkelių infrastruktūros techninę priežiūrą planuoja skaidriai, laikydamasis nediskriminavimo principo, ir taip, kad joks interesų konfliktas neturėtų poveikio darbuotojams, atsakingiems už sprendimų d</text:span><text:span text:style-name="T3570">ėl šių funkcijų priėmimą.</text:span></text:p>
      <text:p text:style-name="P3571"><text:span text:style-name="T3572">2</text:span><text:span text:style-name="T3573">. Viešosios geležinkelių infrastruktūros techninę priežiūrą organizuoja viešosios geležinkelių infrastruktūros valdytojas susisiekimo ministro patvirtintų Techninio geležinkelių naudojimo nuostatų ir kitų viešosios geležinkel</text:span><text:span text:style-name="T3574">ių infrastruktūros techninę priežiūrą reglamentuojančių teisės aktų nustatyta tvarka.</text:span></text:p>
      <text:p text:style-name="P3575"><text:span text:style-name="T3576">3</text:span><text:span text:style-name="T3577">. Planuodamas ilgalaikę teisės aktų nustatyta tvarka pripažintos ypatingos valstybinės svarbos viešosios geležinkelių infrastruktūros techninę priežiūrą ir (arba) vi</text:span><text:span text:style-name="T3578">ešosios geležinkelių infrastruktūros atnaujinimą, viešosios geležinkelių infrastruktūros valdytojas konsultuojasi su pareiškėjais ir</text:span><text:span text:style-name="T3579"><text:s/>užtikrina, kad būtų kuo labiau atsižvelgta į pareiškėjų pastaba</text:span><text:span text:style-name="T3580">s. Viešosios geležinkelių infrastruktūros valdytojas viešosi</text:span><text:span text:style-name="T3581">os geležinkelių infrastruktūros techninės priežiūros darbų tvarkaraštį sudaro laikydamasis nediskriminavimo principo.</text:span></text:p>
      <text:p text:style-name="P3582"><text:span text:style-name="T3583">4</text:span><text:span text:style-name="T3584">. Geležinkelių transporto eismas organizuojamas ir valdomas 2019 m. gegužės 16 d. Komisijos įgyvendinimo reglamento (ES) 2019/773 dėl</text:span><text:span text:style-name="T3585"><text:s/>Europos Sąjungos geležinkelių sistemos traukinių eismo organizavimo ir valdymo posistemio sąveikos techninės specifikacijos, kuriuo panaikinamas Sprendimas 2012/757/ES, šiame įgyvendinimo reglamente nustatytais atvejais viešosios geležinkelių infrastruktū</text:span><text:span text:style-name="T3586">ros valdytojo ir susisiekimo ministro nustatyta tvarka.</text:span><text:s/></text:p>
      <text:p text:style-name="P3587">Straipsnio dalies pakeitimai:</text:p>
      <text:p text:style-name="P3588"><text:span text:style-name="T3589">Nr.<text:s/></text:span><text:a xlink:href="https://www.e-tar.lt/portal/legalAct.html?documentId=ac3feb3067e311eca9ac839120d251c4" office:target-frame-name="_top" xlink:show="replace"><text:span text:style-name="T3590">XIV-772</text:span></text:a><text:span text:style-name="T3591">, 2021-12-14, paskelbta TAR 2021-12-28, i. k. 2021-27357</text:span></text:p>
      <text:p text:style-name="Normal"/>
      <text:p text:style-name="P3592"><text:span text:style-name="T3593">5</text:span><text:span text:style-name="T3594">. Užtikrindamas geležinkelių transporto eismo valdymą, viešosios geležinkelių infrastruktūros valdytojas užtikrina, kad su geležinkelio įmonėmis (vežėjais) susijusių sutrikimų atveju joms būtų laiku suteikta visapusiška prieiga prie atitinkamos informac</text:span><text:span text:style-name="T3595">ijos. Viešosios geležinkelių infrastruktūros valdytojas papildomą prieigą prie geležinkelių transporto eismo valdymo proceso geležinkelio įmonėms (vežėjams) suteikia skaidriai ir jų nediskriminuodamas.<text:s/></text:span></text:p>
      <text:p text:style-name="P3596">Straipsnio pakeitimai:</text:p>
      <text:p text:style-name="P3597"><text:span text:style-name="T3598">Nr.<text:s/></text:span><text:a xlink:href="http://www3.lrs.lt/cgi-bin/preps2?a=447182&amp;b=" office:target-frame-name="_top" xlink:show="replace"><text:span text:style-name="T3599">XII-235</text:span></text:a><text:span text:style-name="T3600">, 2013-04-18, Žin., 2013, Nr.<text:s/></text:span><text:a xlink:href="https://www.e-tar.lt/portal/legalAct.html?documentId=TAIS.447182" office:target-frame-name="_blank" xlink:show="new"><text:span text:style-name="T3601">46-2242</text:span></text:a><text:span text:style-name="T3602"><text:s/>(2013-05-07)</text:span></text:p>
      <text:p text:style-name="P3603"><text:span text:style-name="T3604">5</text:span><text:span text:style-name="T3605">1</text:span><text:span text:style-name="T3606">. Informacijos apie laikinus ir iš anks</text:span><text:span text:style-name="T3607">to suplanuotus naudojimosi viešosios geležinkelių infrastruktūros pajėgumais apribojimus, būtinus viešosios geležinkelių infrastruktūros statybos, remonto ir (ar) techninės priežiūros darbams atlikti ir apimančius traukinių greičio, ilgio, gabarito, svorio</text:span><text:span text:style-name="T3608">, traukos tipo apribojimus, paskelbimo, konsultavimosi dėl šių apribojimų ir derinimo tvarką nustato susisiekimo ministras.</text:span></text:p>
      <text:p text:style-name="P3609"><text:span text:style-name="T3610">Straipsnio pakeitimai:</text:span></text:p>
      <text:p text:style-name="P3611"><text:span text:style-name="T3612">Nr.<text:s/></text:span><text:a xlink:href="http://www3.lrs.lt/cgi-bin/preps2?a=447182&amp;b=" office:target-frame-name="_top" xlink:show="replace"><text:span text:style-name="T3613">XII-235</text:span></text:a><text:span text:style-name="T3614">, 2013-04-18, Žin., 2013, Nr.<text:s/></text:span><text:a xlink:href="https://www.e-tar.lt/portal/legalAct.html?documentId=TAIS.447182" office:target-frame-name="_blank" xlink:show="new"><text:span text:style-name="T3615">46-2242</text:span></text:a><text:span text:style-name="T3616"><text:s/>(2013-05-07)</text:span></text:p>
      <text:p text:style-name="P3617">Papildyta straipsnio dalimi:</text:p>
      <text:p text:style-name="P3618"><text:span text:style-name="T3619">Nr.<text:s/></text:span><text:a xlink:href="https://www.e-tar.lt/portal/legalAct.html?documentId=ac3feb3067e311eca9ac839120d251c4" office:target-frame-name="_top" xlink:show="replace"><text:span text:style-name="T3620">XIV-772</text:span></text:a><text:span text:style-name="T3621">, 2021-12-</text:span><text:span text:style-name="T3622">14, paskelbta TAR 2021-12-28, i. k. 2021-27357</text:span></text:p>
      <text:p text:style-name="Normal"/>
      <text:p text:style-name="P3623">Straipsnio pakeitimai:</text:p>
      <text:p text:style-name="P3624"><text:span text:style-name="T3625">Nr.<text:s/></text:span><text:a xlink:href="https://www.e-tar.lt/portal/legalAct.html?documentId=788fd090131611e9b2b6e7cdb14007b4" office:target-frame-name="_top" xlink:show="replace"><text:span text:style-name="T3626">XIII-1858</text:span></text:a><text:span text:style-name="T3627">, 2018-12-20, paskelbta TAR 2019-01-08, i. k. 2019-00218</text:span></text:p>
      <text:p text:style-name="Normal"/>
      <text:p text:style-name="P3628"><text:span text:style-name="T3629">27</text:span><text:span text:style-name="T3630"><text:s/>straipsnis.</text:span><text:span text:style-name="T3631"><text:s/>Neteko galios nuo 2011-10-08.</text:span></text:p>
      <text:p text:style-name="P3632">Straipsnio pakeitimai:</text:p>
      <text:p text:style-name="P3633"><text:span text:style-name="T3634">Nr.<text:s/></text:span><text:a xlink:href="http://www3.lrs.lt/cgi-bin/preps2?a=407251&amp;b=" office:target-frame-name="_top" xlink:show="replace"><text:span text:style-name="T3635">XI-1595</text:span></text:a><text:span text:style-name="T3636">, 2011-09-22, Žin., 2011, Nr.<text:s/></text:span><text:a xlink:href="https://www.e-tar.lt/portal/legalAct.html?documentId=TAIS.407251" office:target-frame-name="_blank" xlink:show="new"><text:span text:style-name="T3637">121-5703</text:span></text:a><text:span text:style-name="T3638"><text:s/>(2011-10-08)</text:span></text:p>
      <text:h text:style-name="P3639" text:outline-level="2"/>
      <text:p text:style-name="P3640"><text:span text:style-name="T3641">28 straipsnis. Naudojimosi viešąja geležinkelių infrastruktūra sąlygos</text:span></text:p>
      <text:p text:style-name="P3642"><text:span text:style-name="T3643">1</text:span><text:span text:style-name="T3644">. Lietuvos Respublikoje ar kitoje Europos Sąjungos valstybėje narėje įregistruota geležinkelio įmonė (vežėjas), kuriai skirti viešosios geležinkelių<text:s/></text:span><text:span text:style-name="T3645">infrastruktūros pajėgumai, arba pareiškėjo interesais veikianti geležinkelio įmonė (vežėjas), turinti galiojančius geležinkelio įmonės (vežėjo) licenciją ir bendrąjį saugos sertifikatą ir sudariusi su viešosios geležinkelių infrastruktūros valdytoju naudoj</text:span><text:span text:style-name="T3646">imosi viešąja geležinkelių infrastruktūra sutartį arba šią sutartį</text:span><text:span text:style-name="T3647"><text:s/></text:span><text:span text:style-name="T3648">ir<text:s/></text:span><text:span text:style-name="T3649">sutartį dėl viešosios geležinkelių infrastruktūros pajėgumų skyrimo, turi teisę naudotis viešąja geležinkelių infrastruktūra, išskyrus šio straipsnio 2 ir 5 dalyse nustatytas išimtis.</text:span><text:s/></text:p>
      <text:p text:style-name="P3650">Straipsnio dalies pakeitimai:</text:p>
      <text:p text:style-name="P3651"><text:span text:style-name="T3652">Nr.<text:s/></text:span><text:a xlink:href="https://www.e-tar.lt/portal/legalAct.html?documentId=ac3feb3067e311eca9ac839120d251c4" office:target-frame-name="_top" xlink:show="replace"><text:span text:style-name="T3653">XIV-772</text:span></text:a><text:span text:style-name="T3654">, 2021-12-14, paskelbta TAR 2021-12-28, i. k. 2021-27357</text:span></text:p>
      <text:p text:style-name="Normal"/>
      <text:p text:style-name="P3655"><text:span text:style-name="T3656">2</text:span><text:span text:style-name="T3657">. Išimtinė teisė gauti minimalųjį prieigos paketą ir te</text:span><text:span text:style-name="T3658">isė naudotis viešąja geležinkelių infrastruktūra teikiant tranzito geležinkelių transportu paslaugas suteikiama geležinkelio įmonėms (vežėjams), kurių visos akcijos nuosavybės teise tiesiogiai ar netiesiogiai priklauso Lietuvos valstybei. Geležinkelio įmon</text:span><text:span text:style-name="T3659">ės (vežėjai) ir pareiškėjo interesais veikiančios geležinkelio įmonės (vežėjai), teikdamos keleivių, bagažo ir (ar) krovinių vežimo vietiniais ir (ar) tarptautiniais maršrutais paslaugas Lietuvos Respublikos teritorijoje, privalo užtikrinti, kad viešoji ge</text:span><text:span text:style-name="T3660">ležinkelių infrastruktūra nebūtų naudojama tranzito geležinkelių transportu paslaugoms teikti.<text:s/></text:span></text:p>
      <text:p text:style-name="P3661"><text:span text:style-name="T3662">3</text:span><text:span text:style-name="T3663">. Įmonės, kurios važiuoja į geležinkelių infrastruktūros, išskyrus viešąją geležinkelių infrastruktūrą, objektų statybos, remonto ir (ar) techninės priežiū</text:span><text:span text:style-name="T3664">ros darbų atlikimo vietą ir iš jos, turi teisę naudotis viešąja geležinkelių infrastruktūra laikydamosi šiame Kodekse geležinkelio įmonėms (vežėjams) nustatytų reikalavimų, išskyrus reikalavimą turėti geležinkelio įmonės (vežėjo) licenciją. Įmonės, kurios<text:s/></text:span><text:span text:style-name="T3665">važiuoja į viešosios geležinkelių infrastruktūros objektų statybos, remonto ir (ar) techninės priežiūros darbų atlikimo vietą ir iš jos,<text:s/></text:span><text:span text:style-name="T3666">kurioms traukinio linijos ir (ar) laiko intervalai suteikti šio Kodekso 29 straipsnio 16 dalyje nustatyta tvarka,<text:s/></text:span><text:span text:style-name="T3667">turi<text:s/></text:span><text:span text:style-name="T3668">teisę naudotis viešąja geležinkelių infrastruktūra, šio Kodekso nustatyta tvarka apsidraudusios civilinės atsakomybės draudimu, įgijusios bendrąjį saugos sertifikatą, sudariusios su viešosios geležinkelių infrastruktūros valdytoju naudojimosi viešąja gelež</text:span><text:span text:style-name="T3669">inkelių infrastruktūra sutartį.</text:span></text:p>
      <text:p text:style-name="P3670">Straipsnio dalies pakeitimai:</text:p>
      <text:p text:style-name="P3671"><text:span text:style-name="T3672">Nr.<text:s/></text:span><text:a xlink:href="https://www.e-tar.lt/portal/legalAct.html?documentId=ac3feb3067e311eca9ac839120d251c4" office:target-frame-name="_top" xlink:show="replace"><text:span text:style-name="T3673">XIV-772</text:span></text:a><text:span text:style-name="T3674">, 2021-12-14, paskelbta TAR 2021-12-28, i. k. 2021-27357</text:span></text:p>
      <text:p text:style-name="Normal"/>
      <text:p text:style-name="P3675"><text:span text:style-name="T3676">4</text:span><text:span text:style-name="T3677">. Viešosios<text:s/></text:span><text:span text:style-name="T3678">geležinkelių infrastruktūros valdytojui draudžiama diskriminuoti geležinkelio įmones (vežėjus) ir šio straipsnio 3 dalyje nurodytas įmones ar sudaryti joms skirtingas prieigos prie viešosios geležinkelių infrastruktūros sąlygas.</text:span></text:p>
      <text:p text:style-name="P3679"><text:span text:style-name="T3680">5</text:span><text:span text:style-name="T3681">. Prieiga prie viešosi</text:span><text:span text:style-name="T3682">os geležinkelių infrastruktūros vežimo geležinkelių transportu paslaugoms teikti iš trečiosios valstybės ir į ją gali būti apribota, jeigu yra tarpvalstybinio susisiekimo geležinkelių transportu su ta trečiąja valstybe konkurencijos iškraipymų, įskaitant i</text:span><text:span text:style-name="T3683">škraipymus, atsiradusius dėl nediskriminacinės prieigos prie geležinkelių infrastruktūros ir susijusių paslaugų toje trečiojoje valstybėje nebuvimo. Sprendimą dėl naudojimosi viešąja geležinkelių infrastruktūra vežimo geležinkelių transportu paslaugoms tei</text:span><text:span text:style-name="T3684">kti iš trečiosios valstybės ir į ją apribojimo priima Vyriausybė savo nustatyta tvarka. Toks sprendimas priimamas tik tuo atveju, jeigu Europos Komisija ir kitos Europos Sąjungos valstybės narės per tris mėnesius nuo Vyriausybės sprendimo projekto pateikim</text:span><text:span text:style-name="T3685">o Europos Komisijai ir kitoms Europos Sąjungos valstybėms narėms dienos neprieštarauja dėl numatomo naudojimosi viešąja geležinkelių infrastruktūra vežimo geležinkelių transportu paslaugoms teikti iš trečiosios valstybės ir į ją apribojimo.</text:span></text:p>
      <text:p text:style-name="P3686"><text:span text:style-name="T3687">6</text:span><text:span text:style-name="T3688">.<text:s/></text:span><text:span text:style-name="T3689">Viešosios geležinkelių infrastruktūros valdytojas Tinklo nuostatuose nustatyta tvarka vykdo šio straipsnio 1 ir 2 dalyse nustatytų naudojimosi viešąja geležinkelių infrastruktūra sąlygų laikymosi kontrolę. Šio straipsnio 2 dalyje</text:span><text:span text:style-name="T3690"><text:s/></text:span><text:span text:style-name="T3691">nustatytų naudojimosi vieš</text:span><text:span text:style-name="T3692">ąja geležinkelių infrastruktūra sąlygų laikymosi kontrolę viešosios geležinkelių infrastruktūros valdytojas vykdo bendradarbiaudamas su Lietuvos Respublikos muitine ir Valstybės sienos apsaugos tarnyba prie Lietuvos Respublikos vidaus reikalų ministerijos<text:s/></text:span><text:span text:style-name="T3693">tarpusavio susitarimų nustatyta tvarka.</text:span></text:p>
      <text:p text:style-name="P3694"><text:span text:style-name="T3695">Straipsnio pakeitimai:</text:span></text:p>
      <text:p text:style-name="P3696"><text:span text:style-name="T3697">Nr.<text:s/></text:span><text:a xlink:href="http://www3.lrs.lt/cgi-bin/preps2?a=278826&amp;b=" office:target-frame-name="_top" xlink:show="replace"><text:span text:style-name="T3698">X-653</text:span></text:a><text:span text:style-name="T3699">, 2006-06-08, Žin., 2006, Nr.<text:s/></text:span><text:a xlink:href="https://www.e-tar.lt/portal/legalAct.html?documentId=TAIS.278826" office:target-frame-name="_blank" xlink:show="new"><text:span text:style-name="T3700">72-2672</text:span></text:a><text:span text:style-name="T3701"><text:s/>(2006-06-28)</text:span></text:p>
      <text:p text:style-name="P3702"><text:span text:style-name="T3703">Nr.<text:s/></text:span><text:a xlink:href="http://www3.lrs.lt/cgi-bin/preps2?a=447182&amp;b=" office:target-frame-name="_top" xlink:show="replace"><text:span text:style-name="T3704">XII-235</text:span></text:a><text:span text:style-name="T3705">, 2013-04-18, Žin., 2013, Nr.<text:s/></text:span><text:a xlink:href="https://www.e-tar.lt/portal/legalAct.html?documentId=TAIS.447182" office:target-frame-name="_blank" xlink:show="new"><text:span text:style-name="T3706">46-2242</text:span></text:a><text:span text:style-name="T3707"><text:s/>(2013-05-07)</text:span></text:p>
      <text:p text:style-name="P3708">Straipsnio pakeitimai:</text:p>
      <text:p text:style-name="P3709"><text:span text:style-name="T3710">Nr.<text:s/></text:span><text:a xlink:href="https://www.e-tar.lt/portal/legalAct.html?documentId=f6f991a041d111e6a8ae9e1795984391" office:target-frame-name="_top" xlink:show="replace"><text:span text:style-name="T3711">XII-2488</text:span></text:a><text:span text:style-name="T3712">, 2016-06-23, paskelbta TAR 2016-07-04, i. k. 2016-18458</text:span></text:p>
      <text:p text:style-name="P3713"><text:span text:style-name="T3714">Nr.<text:s/></text:span><text:a xlink:href="https://www.e-tar.lt/portal/legalAct.html?documentId=788fd090131611e9b2b6e7cdb14007b4" office:target-frame-name="_top" xlink:show="replace"><text:span text:style-name="T3715">XIII-1858</text:span></text:a><text:span text:style-name="T3716">, 2018-12-20, paskelbta TAR 2019-01-08, i. k. 2019-00218</text:span></text:p>
      <text:p text:style-name="P3717"><text:span text:style-name="T3718">Nr.<text:s/></text:span><text:a xlink:href="https://www.e-tar.lt/portal/legalAct.html?documentId=e96da3a09d7211e9878fc525390407ce" office:target-frame-name="_top" xlink:show="replace"><text:span text:style-name="T3719">XIII-2254</text:span></text:a><text:span text:style-name="T3720">, 2019-06-27, paskelbta TAR 2019-07-03, i. k. 2019-10924</text:span></text:p>
      <text:p text:style-name="Normal"/>
      <text:p text:style-name="P3721"><text:span text:style-name="T3722">29</text:span><text:span text:style-name="T3723"><text:s/>straipsnis.<text:s/></text:span><text:span text:style-name="T3724">Viešosios geležinkelių infrastruktūros pajėgumų skyrimo principai, naudojimosi viešąja geležinkelių infrastruktūra sutarties, sutarties dėl viešosios geležinkelių</text:span><text:span text:style-name="T3725"><text:s/>infrastruktūros pajėgumų skyrimo, bendrojo susitarimo sudarymas</text:span></text:p>
      <text:p text:style-name="P3726"><text:span text:style-name="T3727">1</text:span><text:span text:style-name="T3728">. Viešosios geležinkelių infrastruktūros pajėgumus, laikydamasis nediskriminavimo, efektyvumo ir ekonomiškumo, lygiateisiškumo, konkurencingumo, teisinio tikrumo ir skaidrumo principų, s</text:span><text:span text:style-name="T3729">kiria viešosios geležinkelių infrastruktūros valdytojas. Reglamente (ES) Nr. 913/2010 nustatytais atvejais viešosios geležinkelių infrastruktūros pajėgumus krovinių vežimo koridoriuose skiria pagal šio reglamento 13 straipsnio 1 dalį paskirtas arba įsteigt</text:span><text:span text:style-name="T3730">as asmuo.<text:s/></text:span></text:p>
      <text:p text:style-name="P3731"><text:span text:style-name="T3732">2</text:span><text:span text:style-name="T3733">. Pareiškėjas negali jam skirtų viešosios geležinkelių infrastruktūros pajėgumų perduoti kitai įmonei ar kitai vežimo geležinkelių transportu paslaugai teikti, išskyrus šioje dalyje nustatytus atvejus, arba šių pajėgumų parduoti. Jeigu, vyk</text:span><text:span text:style-name="T3734">dydama pareiškėjo, kuris nėra geležinkelio įmonė (vežėjas), interesais veikiančios geležinkelio įmonės (vežėjo) veiklą, viešosios geležinkelių infrastruktūros pajėgumus naudoja geležinkelio įmonė (vežėjas), taip pat jeigu dėl pareiškėjo reorganizavimo, per</text:span><text:span text:style-name="T3735">tvarkymo, atskyrimo, verslo ar jo dalies perleidimo teisės aktų nustatyta tvarka pareiškėjo teisių ir pareigų perėmėja, tęsianti ar perėmusi pareiškėjo veiklą ar jos dalį, kartu su tęsiama ar perimta veikla ar jos dalimi perima iš pareiškėjo jam skirtus vi</text:span><text:span text:style-name="T3736">ešosios geležinkelių infrastruktūros pajėgumus, būtinus šiai veiklai ar jos daliai vykdyti, tai nėra laikoma viešosios geležinkelių infrastruktūros pajėgumų perdavimu.</text:span></text:p>
      <text:p text:style-name="P3737"><text:span text:style-name="T3738">3</text:span><text:span text:style-name="T3739">. Viešosios geležinkelių infrastruktūros pajėgumai pareiškėjams skiriami ne ilgesni</text:span><text:span text:style-name="T3740">am kaip vieno tarnybinio traukinių tvarkaraščio galiojimo laikotarpiui.</text:span></text:p>
      <text:p text:style-name="P3741"><text:span text:style-name="T3742">4</text:span><text:span text:style-name="T3743">. Pareiškėjas gali prašyti tiek viešosios geležinkelių infrastruktūros pajėgumų, kiek jis pageidauja.<text:s/></text:span></text:p>
      <text:p text:style-name="P3744"><text:span text:style-name="T3745">5</text:span><text:span text:style-name="T3746">. Pareiškėjas, kuris nėra geležinkelio įmonė (vežėjas), pateikęs paraiš</text:span><text:span text:style-name="T3747">ką skirti viešosios geležinkelių infrastruktūros pajėgumus ir pageidaujantis sumokėti užmokestį už minimalųjį prieigos paketą, viešosios geležinkelio infrastruktūros valdytojas ir šio pareiškėjo interesais veiksianti geležinkelio įmonė (vežėjas),<text:s/></text:span><text:span text:style-name="T3748">likus ne<text:s/></text:span><text:span text:style-name="T3749">mažiau kaip vienam mėnesiui iki tarnybinio traukinių tvarkaraščio įsigaliojimo dienos,</text:span><text:span text:style-name="T3750"><text:s/>sudaro sutartį dėl viešosios geležinkelių infrastruktūros pajėgumų skyrimo vieno tarnybinio traukinių tvarkaraščio galiojimo laikotarpiui. Šioje dalyje nustatyti reikala</text:span><text:span text:style-name="T3751">vimai dėl sutarties dėl viešosios geležinkelių infrastruktūros pajėgumų skyrimo sudarymo termino netaikomi tuo atveju, kai pareiškėjas, kuris nėra geležinkelio įmonė (vežėjas), pateikia paskutinės minutės paraišką skirti viešosios geležinkelių infrastruktū</text:span><text:span text:style-name="T3752">ros pajėgumus (toliau – paskutinės minutės paraiška) ar pavėluotą paraišką skirti viešosios geležinkelių infrastruktūros pajėgumus (toliau – pavėluota paraiška). Šioje dalyje nurodytu atveju sutartis dėl viešosios geležinkelių infrastruktūros pajėgumų skyr</text:span><text:span text:style-name="T3753">imo turi būti sudaryta iki paskutinės minutės paraiškos ar pavėluotos paraiškos pateikimo.</text:span></text:p>
      <text:p text:style-name="P3754"><text:span text:style-name="T3755">6</text:span><text:span text:style-name="T3756">. Viešosios geležinkelių infrastruktūros valdytojas ir geležinkelio įmonė (vežėjas) sudaro naudojimosi viešąja geležinkelių infrastruktūra sutartį vieno tarnybi</text:span><text:span text:style-name="T3757">nio traukinių tvarkaraščio galiojimo laikotarpiui ir joje nustato geležinkelio įmonės (vežėjo) ir viešosios geležinkelių infrastruktūros valdytojo teises ir pareigas, susijusias su paskirtų viešosios geležinkelių infrastruktūros pajėgumų panaudojimu per vi</text:span><text:span text:style-name="T3758">eno tarnybinio traukinių tvarkaraščio galiojimo laikotarpį. Naudojimosi viešąja geležinkelių infrastruktūra sutartis su pareiškėju, pateikusiu p</text:span><text:span text:style-name="T3759">araišką skirti viešosios geležinkelių infrastruktūros pajėgumus,<text:s/></text:span><text:span text:style-name="T3760">turi būti sudaryta<text:s/></text:span><text:span text:style-name="T3761">likus ne mažiau kaip vienam<text:s/></text:span><text:span text:style-name="T3762">mėnesiui iki tarnybinio traukinių tvarkaraščio įsigaliojimo dienos, o<text:s/></text:span><text:span text:style-name="T3763">jeigu pagal šio straipsnio 5 dalį turi būti sudaroma sutartis dėl viešosios geležinkelių infrastruktūros pajėgumų skyrimo, pareiškėjo interesais veikianti geležinkelio įmonė (vežėjas)<text:s/></text:span><text:span text:style-name="T3764">naudojimosi viešąja geležinkelių infrastruktūra sutartį turi sudaryti iki sutarties dėl viešosios geležinkelių infrastruktūros pajėgumų skyrimo</text:span><text:span text:style-name="T3765"><text:s/></text:span><text:span text:style-name="T3766">sudarymo dienos.<text:s/></text:span><text:span text:style-name="T3767">Pareiškėjui, kuris yra geležinkelio įmonė (vežėjas), pateikus paskutinės minutės paraišką ar pa</text:span><text:span text:style-name="T3768">vėluotą paraišką, naudojimosi viešąja geležinkelių infrastruktūra sutartis turi būti sudaryta likus ne mažiau kaip vienam mėnesiui iki šiomis paraiškomis prašomų<text:s/></text:span><text:span text:style-name="T3769">viešosios geležinkelių infrastruktūros</text:span><text:span text:style-name="T3770"><text:s/>pajėgumų panaudojimo pradžios, o jeigu pagal<text:s/></text:span><text:span text:style-name="T3771">šio straip</text:span><text:span text:style-name="T3772">snio 5 dalį turi būti sudaroma sutartis dėl viešosios geležinkelių infrastruktūros pajėgumų skyrimo, – iki sutarties dėl viešosios geležinkelių infrastruktūros pajėgumų skyrimo sudarymo dienos</text:span><text:span text:style-name="T3773">.</text:span></text:p>
      <text:p text:style-name="P3774"><text:span text:style-name="T3775">7</text:span><text:span text:style-name="T3776">.<text:s/></text:span><text:span text:style-name="T3777">Viešosios geležinkelių infrastruktūros valdytojas sudar</text:span><text:span text:style-name="T3778">o naudojimosi viešąja geležinkelių infrastruktūra sutartį su Tinklo nuostatuose nurodyta tvarka prašymą sudaryti šią sutartį pateikusia geležinkelio įmone (vežėju) arba su pareiškėjo i</text:span><text:span text:style-name="T3779">nteresais veiksiančia geležinkelio įmone (vežėju)</text:span><text:span text:style-name="T3780">, pageidaujančia sudary</text:span><text:span text:style-name="T3781">ti tokią sutartį, nebent ketinamos sudaryti naudojimosi viešąja geležinkelių infrastruktūra sutarties projektas Lietuvos Respublikos nacionaliniam saugumui užtikrinti svarbių objektų apsaugos įstatymo nustatyta tvarka pripažintas neatitinkančiu nacionalini</text:span><text:span text:style-name="T3782">o saugumo interesų.</text:span></text:p>
      <text:p text:style-name="P3783"><text:span text:style-name="T3784">8</text:span><text:span text:style-name="T3785">. Naudojimosi viešąja geležinkelių infrastruktūra sutartis ir sutartis dėl viešosios geležinkelių infrastruktūros pajėgumų skyrimo privalo būti sudaroma, o jau sudaryta sutartis –atnaujinama kiekvienais metais net ir tuo atveju, je</text:span><text:span text:style-name="T3786">igu yra sudaromas bendrasis susitarimas.</text:span></text:p>
      <text:p text:style-name="P3787"><text:span text:style-name="T3788">9</text:span><text:span text:style-name="T3789">. Naudojimosi viešąja geležinkelių infrastruktūra sutarties, sutarties dėl viešosios geležinkelių infrastruktūros pajėgumų skyrimo turinio reikalavimus ir šioms sutartims sudaryti būtinų dokumentų sąrašą Tinklo</text:span><text:span text:style-name="T3790"><text:s/>nuostatuose nurodo viešosios geležinkelių infrastruktūros valdytojas.</text:span></text:p>
      <text:p text:style-name="P3791"><text:span text:style-name="T3792">10</text:span><text:span text:style-name="T3793">. Viešosios geležinkelių infrastruktūros valdytojas ir pareiškėjas gali sudaryti ir bendrąjį susitarimą, kai viešosios geležinkelių infrastruktūros pajėgumus reikia skirti ilgesni</text:span><text:span text:style-name="T3794">am kaip vieno tarnybinio traukinių tvarkaraščio galiojimo laikotarpiui. Bendruoju susitarimu siekiama patenkinti pagrįstus pareiškėjų komercinius poreikius. Bendrajame susitarime apibūdinami viešosios geležinkelių infrastruktūros pajėgumai, tačiau juose ne</text:span><text:span text:style-name="T3795">nustatomas tikslus viešosios geležinkelių infrastruktūros pajėgumų naudojimo laikas. Bendrieji susitarimai sudaromi vadovaujantis Reglamentu (ES) 2016/545.</text:span></text:p>
      <text:p text:style-name="P3796"><text:span text:style-name="T3797">11</text:span><text:span text:style-name="T3798">. Bendrasis susitarimas paprastai sudaromas ne ilgiau kaip 5 metams, numatant galimybę jį suda</text:span><text:span text:style-name="T3799">riusių šalių susitarimu pratęsti tokios pat trukmės laikotarpiui, išskyrus šio straipsnio 12 dalyje nurodytus atvejus. Kiekvienas ilgesnis kaip 5 metų bendrojo susitarimo galiojimo laikotarpis turi būti pagrįstas atsižvelgiant į pareiškėjo sudarytas vežimo</text:span><text:span text:style-name="T3800"><text:s/>sutartis, investicijas ir rizikos veiksnius, susijusius su keleivių, bagažo ir (ar) krovinių vežimo geležinkelių transportu paslaugų teikimo veikla. Šis reikalavimas taikomas ir tuo atveju, kai bendrasis susitarimas, sudarytas 5 metams, pratęsiamas tokios</text:span><text:span text:style-name="T3801"><text:s/>pat trukmės laikotarpiui.</text:span></text:p>
      <text:p text:style-name="P3802"><text:span text:style-name="T3803">12</text:span><text:span text:style-name="T3804">. Bendrasis susitarimas 15 metų laikotarpiui gali būti sudaromas dėl vežimo geležinkelių transportu paslaugų, kurios teikiamos naudojantis viešosios geležinkelių infrastruktūros dalimi, kurią viešosios geležinkelių infrastr</text:span><text:span text:style-name="T3805">uktūros valdytojas skyrė tam tikroms vežimo geležinkelių transportu paslaugoms teikti, ir kurioms teikti būtinos pareiškėjo pagrįstos didelės ilgalaikės (ne mažesnės kaip 100 mln. eurų per 10 ir daugiau metų) investicijos. Bendrasis susitarimas ilgesniam k</text:span><text:span text:style-name="T3806">aip 15 metų laikotarpiui gali būti sudaromas dėl vežimo geležinkelių transportu paslaugų, kurioms teikti būtinos didelės ilgalaikės pareiškėjo investicijos, jeigu šios investicijos numatytos pareiškėjo sutartiniuose įsipareigojimuose, įskaitant ir planuoja</text:span><text:span text:style-name="T3807">mą nusidėvėjimą. Tokiais atvejais bendruosiuose susitarimuose gali būti išsamiai apibrėžiami viešosios geležinkelių infrastruktūros pajėgumų, kurie pareiškėjui suteikiami bendrojo susitarimo galiojimo laikotarpiu, ypatumai (traukinių važiavimo dažnis, apim</text:span><text:span text:style-name="T3808">tis, kokybė ir kita).</text:span></text:p>
      <text:p text:style-name="P3809"><text:span text:style-name="T3810">13</text:span><text:span text:style-name="T3811">. Visoms suinteresuotosioms šalims turi būti leista susipažinti su visų bendrųjų susitarimų turiniu, išskyrus juose pateiktą konfidencialią informaciją.</text:span></text:p>
      <text:p text:style-name="P3812"><text:span text:style-name="T3813">14</text:span><text:span text:style-name="T3814">. Viešosios geležinkelių infrastruktūros valdytojas, pasitaręs su<text:s/></text:span><text:span text:style-name="T3815">suinteresuotosiomis šalimis, jeigu yra alternatyvių maršrutų, gali nuspręsti, kad tam tikra viešosios geležinkelių infrastruktūros dalis bus naudojama tam tikroms vežimo geležinkelių transportu paslaugoms teikti. Tokiu atveju viešosios geležinkelių infrast</text:span><text:span text:style-name="T3816">ruktūros valdytojo siūlymu susisiekimo ministras gali suteikti pirmumo teisę gauti viešosios geležinkelių infrastruktūros pajėgumus tam tikroms vežimo geležinkelių transportu paslaugoms teikti. Šią viešąją geležinkelių infrastruktūrą galima naudoti ir kito</text:span><text:span text:style-name="T3817">ms vežimo geležinkelių transportu paslaugoms teikti, jeigu yra laisvų viešosios geležinkelių infrastruktūros pajėgumų. Viešosios geležinkelių infrastruktūros valdytojo sprendimas tam tikrą viešosios geležinkelių infrastruktūros dalį naudoti tik tam tikroms</text:span><text:span text:style-name="T3818"><text:s/>vežimo geležinkelių transportu paslaugoms teikti per 5 darbo dienas nuo šio sprendimo priėmimo dienos nurodomas Tinklo nuostatuose.</text:span></text:p>
      <text:p text:style-name="P3819"><text:span text:style-name="T3820">15</text:span><text:span text:style-name="T3821">. Šio straipsnio ir šio Kodekso 29</text:span><text:span text:style-name="T3822">1</text:span><text:span text:style-name="T3823">–29</text:span><text:span text:style-name="T3824">9</text:span><text:span text:style-name="T3825"><text:s/>straipsnių nuostatos, reglamentuojančios viešosios geležinkelių infrastruktūr</text:span><text:span text:style-name="T3826">os pajėgumų skyrimą geležinkelio įmonėms (vežėjams), išskyrus nuostatas, reglamentuojančias bendrųjų susitarimų sudarymą,<text:s/></text:span><text:span text:style-name="T3827">mutatis mutandis</text:span><text:span text:style-name="T3828"><text:s/>taikomos, kai paraišką skirti viešosios geležinkelių infrastruktūros pajėgumus teikia šio Kodekso 28 straipsnio 3 dal</text:span><text:span text:style-name="T3829">yje nurodytos įmonės, išskyrus<text:s/></text:span><text:span text:style-name="T3830">šio straipsnio 16 dalyje nustatytą atvejį</text:span><text:span text:style-name="T3831">.</text:span></text:p>
      <text:p text:style-name="P3832"><text:span text:style-name="T3833">16</text:span><text:span text:style-name="T3834">. Įmonėms, kurios važiuoja į viešosios geležinkelių infrastruktūros objektų statybos, remonto ir (ar) techninės priežiūros darbų atlikimo vietą ir iš jos, viešosios geležinkeli</text:span><text:span text:style-name="T3835">ų infrastruktūros pajėgumai suteikiami viešosios geležinkelių infrastruktūros valdytojo parengta ir Tinklo nuostatuose nurodyta tvarka panaudojant traukinio linijas ir (ar) laiko intervalus, įtrauktus į tarnybinį traukinių tvarkaraštį.</text:span></text:p>
      <text:p text:style-name="P3836">Straipsnio pakeitimai:</text:p>
      <text:p text:style-name="P3837"><text:span text:style-name="T3838">Nr.<text:s/></text:span><text:a xlink:href="http://www3.lrs.lt/cgi-bin/preps2?a=407251&amp;b=" office:target-frame-name="_top" xlink:show="replace"><text:span text:style-name="T3839">XI-1595</text:span></text:a><text:span text:style-name="T3840">, 2011-09-22, Žin., 2011, Nr.<text:s/></text:span><text:a xlink:href="https://www.e-tar.lt/portal/legalAct.html?documentId=TAIS.407251" office:target-frame-name="_blank" xlink:show="new"><text:span text:style-name="T3841">121-5703</text:span></text:a><text:span text:style-name="T3842"><text:s/>(2011-10-08)</text:span></text:p>
      <text:p text:style-name="P3843">Straipsnio pakeitimai:</text:p>
      <text:p text:style-name="P3844"><text:span text:style-name="T3845">Nr.<text:s/></text:span><text:a xlink:href="https://www.e-tar.lt/portal/legalAct.html?documentId=f6f991a041d111e6a8ae9e1795984391" office:target-frame-name="_top" xlink:show="replace"><text:span text:style-name="T3846">XII-2488</text:span></text:a><text:span text:style-name="T3847">, 2016-06-23, paskelbta TAR 2016-07-04, i. k. 2016-18458</text:span></text:p>
      <text:p text:style-name="P3848"><text:span text:style-name="T3849">Nr.<text:s/></text:span><text:a xlink:href="https://www.e-tar.lt/portal/legalAct.html?documentId=e96da3a09d7211e9878fc525390407ce" office:target-frame-name="_top" xlink:show="replace"><text:span text:style-name="T3850">XIII-2254</text:span></text:a><text:span text:style-name="T3851">, 2019-06-27, paskelbta TAR 2019-07-03, i. k. 2019-10924</text:span></text:p>
      <text:p text:style-name="P3852"><text:span text:style-name="T3853">Nr.<text:s/></text:span><text:a xlink:href="https://www.e-tar.lt/portal/legalAct.html?documentId=ac3feb3067e311eca9ac839120d251c4" office:target-frame-name="_top" xlink:show="replace"><text:span text:style-name="T3854">XIV-772</text:span></text:a><text:span text:style-name="T3855">, 2021-12-14, paskelbta TAR 2021-12-28, i. k. 2021-27357</text:span></text:p>
      <text:p text:style-name="Normal"/>
      <text:p text:style-name="P3856"><text:span text:style-name="T3857">29</text:span><text:span text:style-name="T3858">1</text:span><text:span text:style-name="T3859"><text:s/>straipsn</text:span><text:span text:style-name="T3860">is.<text:s/></text:span><text:span text:style-name="T3861">Paraiškų skirti viešosios geležinkelių infrastruktūros pajėgumus pateikimas, nagrinėjimas ir paraiškų skirti viešosios geležinkelių infrastruktūros pajėgumus ar dalies šiomis paraiškomis prašomų viešosios geležinkelių infrastruktūros pajėgumų atšaukima</text:span><text:span text:style-name="T3862">s</text:span></text:p>
      <text:p text:style-name="P3863"><text:span text:style-name="T3864">1</text:span><text:span text:style-name="T3865">. Paraiškas skirti viešosios geležinkelių infrastruktūros pajėgumus, tarp jų ir pajėgumus daugiau kaip vienos valstybės geležinkelių tinkle, pareiškėjai gali pateikti viešosios geležinkelių infrastruktūros valdytojui likus ne mažiau kaip 8 mėnesiams iki ta</text:span><text:span text:style-name="T3866">rnybinio traukinių tvarkaraščio įsigaliojimo dienos. Pareiškėjas, kuris nėra geležinkelio įmonė (vežėjas),<text:s/></text:span><text:span text:style-name="T3867">kartu su paraiška skirti viešosios geležinkelių infrastruktūros pajėgumus arba likus ne mažiau kaip 3 mėnesiams iki tarnybinio traukinių tvarkaraščio</text:span><text:span text:style-name="T3868"><text:s/>įsigaliojimo dienos viešosios geležinkelių infrastruktūros valdytojui</text:span><text:span text:style-name="T3869"><text:s/>turi pateikti informaciją apie jo interesais veiksiančią geležinkelio įmonę (vežėją).</text:span></text:p>
      <text:p text:style-name="P3870"><text:span text:style-name="T3871">2</text:span><text:span text:style-name="T3872">. Jeigu pareiškėjai pateikia paraiškas skirti viešosios geležinkelių infrastruktūros pajėgumus</text:span><text:span text:style-name="T3873"><text:s/>daugiau kaip vienos valstybės geležinkelių tinkle, viešosios geležinkelių infrastruktūros valdytojas, prieš pradėdamas rengti pirminį tarnybinio traukinių tvarkaraščio projektą, kreipiasi į tų valstybių geležinkelių infrastruktūros valdytojus,<text:s/></text:span><text:span text:style-name="T3874">geležinkeli</text:span><text:span text:style-name="T3875">ų infrastruktūros valdytojo funkcijas vykdančias įmones</text:span><text:span text:style-name="T3876"><text:s/>ar pajėgumus skiriančias įstaigas, kad jie patvirtintų galimybę kirsti atitinkamos valstybės sieną, išskyrus atvejus, kai galimybė kirsti atitinkamos valstybės sieną yra suderinta viešosios geležinkel</text:span><text:span text:style-name="T3877">ių infrastruktūros valdytojui šio Kodekso 29</text:span><text:span text:style-name="T3878">7</text:span><text:span text:style-name="T3879"><text:s/>straipsnio 6 dalyje nustatyta tvarka nustačius preliminarias tarptautines traukinio linijas krovinių vežimo tarptautiniais maršrutais paslaugoms teikti.</text:span></text:p>
      <text:p text:style-name="P3880"><text:span text:style-name="T3881">3</text:span><text:span text:style-name="T3882">. Dėl viešosios geležinkelių infrastruktūros pajėgum</text:span><text:span text:style-name="T3883">ų skyrimo krovinių vežimo koridoriuose pagal<text:s/></text:span><text:span text:style-name="T3884">Reglamentą (ES) Nr. 913/2010<text:s/></text:span><text:span text:style-name="T3885">pareiškėjai gali kreiptis tiesiogiai į subjektą, kuris yra geležinkelių infrastruktūros valdytojų ar viešosios geležinkelių infrastruktūros pajėgumus skiriančių įstaigų įsteigta bend</text:span><text:span text:style-name="T3886">ra įstaiga arba vienas geležinkelių infrastruktūros valdytojas, valdantis prašomą traukinio liniją.<text:s/></text:span></text:p>
      <text:p text:style-name="P3887"><text:span text:style-name="T3888">4</text:span><text:span text:style-name="T3889">. Paraiškos skirti viešosios geležinkelių infrastruktūros pajėgumus formą, kartu su paraiška teikiamų dokumentų, patvirtinančių teisės aktuose nustaty</text:span><text:span text:style-name="T3890">tų reikalavimų geležinkelio įmonėms (vežėjams), pareiškėjams ir šio Kodekso 28 straipsnio 3 dalyje nurodytoms įmonėms, norinčioms naudotis viešąja geležinkelių infrastruktūra, įvykdymą, sąrašą, paraiškų skirti viešosios geležinkelių infrastruktūros pajėgum</text:span><text:span text:style-name="T3891">us nagrinėjimo procedūras, išsamiai aprašydamas šiame straipsnyje nustatytą paraiškų skirti viešosios geležinkelių infrastruktūros pajėgumus nagrinėjimo tvarką, parengia ir Tinklo nuostatuose nurodo viešosios geležinkelių infrastruktūros valdytojas. Šioje<text:s/></text:span><text:span text:style-name="T3892">dalyje nurodytos procedūros<text:s/></text:span><text:span text:style-name="T3893">turi būti skaidrios, nediskriminacinės, proporcingos ir įvykdomos.</text:span></text:p>
      <text:p text:style-name="P3894"><text:span text:style-name="T3895">5</text:span><text:span text:style-name="T3896">. Jeigu pareiškėjas su viešosios geležinkelių infrastruktūros valdytoju yra sudaręs bendrąjį susitarimą, paraiškos skirti viešosios geležinkelių infrastrukt</text:span><text:span text:style-name="T3897">ūros pajėgumus teikiamos pagal šį susitarimą.</text:span></text:p>
      <text:p text:style-name="P3898"><text:span text:style-name="T3899">6</text:span><text:span text:style-name="T3900">. Viešosios geležinkelių infrastruktūros valdytojas, nustatęs, kad paraiškoje skirti viešosios geležinkelių infrastruktūros pajėgumus nurodyti ne visi reikiami duomenys ir (ar) pateikti ne visi dokumentai<text:s/></text:span><text:span text:style-name="T3901">arba pateiktų dokumentų kopijos nepatvirtintos teisės aktų, reglamentuojančių<text:s/></text:span><text:span text:style-name="T3902">dokumentų kopijų tvirtinimą,<text:s/></text:span><text:span text:style-name="T3903">nustatyta tvarka, apie nustatytus trūkumus raštu per 5 darbo dienas nuo paraiškos skirti viešosios geležinkelių infrastruktūros pajėgumus gavimo dien</text:span><text:span text:style-name="T3904">os praneša pareiškėjui ir nustato ne trumpesnį kaip 10 darbo dienų terminą nustatytiems trūkumams pašalinti.</text:span></text:p>
      <text:p text:style-name="P3905"><text:span text:style-name="T3906">7</text:span><text:span text:style-name="T3907">.<text:s/></text:span><text:span text:style-name="T3908">Viešosios geležinkelių infrastruktūros valdytojas ne vėliau kaip per 20 darbo dienų nuo prašymo sudaryti naudojimosi viešąja geležinkelių in</text:span><text:span text:style-name="T3909">frastruktūra sutartį gavimo dienos Nacionaliniam saugumui užtikrinti svarbių objektų apsaugos įstatymo 13 straipsnio 1 ir 2 dalyse nustatytais atvejais ir tvarka kreipiasi dėl naudojimosi viešąja geležinkelių infrastruktūra sutarties, pagal kurią geležinke</text:span><text:span text:style-name="T3910">lio įmonei (vežėjui) suteikus prieigą prie Vyriausybės nustatytų konkrečių nacionaliniam saugumui užtikrinti svarbių įrenginių ir turto galėtų kilti rizika ar grėsmė nacionaliniam saugumui, atitikties nacionalinio saugumo interesams patikros.</text:span></text:p>
      <text:p text:style-name="P3911"><text:span text:style-name="T3912">8</text:span><text:span text:style-name="T3913">. Viešos</text:span><text:span text:style-name="T3914">ios geležinkelių infrastruktūros valdytojas priima sprendimą atsisakyti nagrinėti pateiktą paraišką skirti viešosios geležinkelių infrastruktūros pajėgumus, jeigu paraiškoje nurodyti ne visi reikiami duomenys ir (ar) pateikti ne visi dokumentai arba pateik</text:span><text:span text:style-name="T3915">tų dokumentų kopijos nepatvirtintos teisės aktų, reglamentuojančių dokumentų kopijų tvirtinimą, nustatyta tvarka ir pareiškėjas nepašalino nustatytų trūkumų per viešosios geležinkelių infrastruktūros valdytojo nustatytą terminą.</text:span></text:p>
      <text:p text:style-name="P3916"><text:span text:style-name="T3917">9</text:span><text:span text:style-name="T3918">.<text:s/></text:span><text:span text:style-name="T3919">Pareiškėjas likus ne</text:span><text:span text:style-name="T3920"><text:s/>mažiau kaip 7 mėnesiams iki tarnybinio traukinių tvarkaraščio įsigaliojimo dienos turi teisę raštu informuoti viešosios geležinkelių infrastruktūros valdytoją apie jo pateiktos paraiškos skirti viešosios geležinkelių infrastruktūros pajėgumus arba dalies<text:s/></text:span><text:span text:style-name="T3921">šia paraiška prašomų viešosios geležinkelių infrastruktūros pajėgumų atšaukimą, o likus ne mažiau kaip 3 mėnesiams iki tarnybinio traukinių tvarkaraščio įsigaliojimo dienos – apie šio Kodekso 29</text:span><text:span text:style-name="T3922">5</text:span><text:span text:style-name="T3923"> straipsnio 2 dalyje nurodytos pavėluotos paraiškos arba dali</text:span><text:span text:style-name="T3924">es šia paraiška prašomų viešosios geležinkelių infrastruktūros pajėgumų atšaukimą. Jeigu pareiškėjas apie savo pateiktos paraiškos skirti viešosios geležinkelių infrastruktūros pajėgumus arba dalies šia paraiška prašomų viešosios geležinkelių infrastruktūr</text:span><text:span text:style-name="T3925">os pajėgumų atšaukimą informuoja viešosios geležinkelių infrastruktūros valdytoją po šioje dalyje nustatyto termino, laikoma, kad pareiškėjo paraiška skirti viešosios geležinkelių infrastruktūros pajėgumus arba dalis šia paraiška prašomų viešosios geležink</text:span><text:span text:style-name="T3926">elių infrastruktūros pajėgumų nėra atšaukti.</text:span></text:p>
      <text:p text:style-name="P3927"><text:span text:style-name="T3928">10</text:span><text:span text:style-name="T3929">. Viešosios geležinkelių infrastruktūros valdytojas privalo saugoti nagrinėjant paraiškas skirti viešosios geležinkelių infrastruktūros pajėgumus, šio Kodekso 29</text:span><text:span text:style-name="T3930">5<text:s/></text:span><text:span text:style-name="T3931">straipsnio 2 dalyje nurodytas pavėluotas paraiškas ir paskutinės minutės paraiškas sužinotas pareiškėjų, pareiškėjo interesais veikiančių geležinkelio įmonių (vežėjų) komercines ir profesines paslaptis ir šiose paraiškose pateiktą informaciją gali naudoti<text:s/></text:span><text:span text:style-name="T3932">tik tiems tikslams, dėl kurių ji buvo pateikta.<text:s/></text:span></text:p>
      <text:p text:style-name="P3933">Straipsnio pakeitimai:</text:p>
      <text:p text:style-name="P3934"><text:span text:style-name="T3935">Nr.<text:s/></text:span><text:a xlink:href="https://www.e-tar.lt/portal/legalAct.html?documentId=ac3feb3067e311eca9ac839120d251c4" office:target-frame-name="_top" xlink:show="replace"><text:span text:style-name="T3936">XIV-772</text:span></text:a><text:span text:style-name="T3937">, 2021-12-14, paskelbta TAR 2021-12-28, i. k. 2021-27357</text:span></text:p>
      <text:p text:style-name="Normal"/>
      <text:p text:style-name="P3938"><text:span text:style-name="T3939">29</text:span><text:span text:style-name="T3940">2</text:span><text:span text:style-name="T3941"><text:s/></text:span><text:span text:style-name="T3942">straips</text:span><text:span text:style-name="T3943">nis.<text:s/></text:span><text:span text:style-name="T3944">Tarnybinio traukinių tvarkaraščio rengimas, įsigaliojimas ir keitimas</text:span></text:p>
      <text:p text:style-name="P3945"><text:span text:style-name="T3946">1</text:span><text:span text:style-name="T3947">.<text:s/></text:span><text:span text:style-name="T3948">Viešosios geležinkelių infrastruktūros valdytojas, prieš pradėdamas rengti pirminį tarnybinio traukinių tvarkaraščio projektą, savo nustatyta ir Tinklo nuostatuose nurodyta tvarka identifikuoja traukinio linijas,<text:s/></text:span><text:span text:style-name="T3949">būtinas nuvykti į viešosios geležinkelių in</text:span><text:span text:style-name="T3950">frastruktūros statybos, remonto ir (ar) techninės priežiūros darbų atlikimo vietą ir parvykti iš jos, ir (ar) laiko intervalą šiems darbams atlikti, apie kurių poreikį viešosios geležinkelių infrastruktūros valdytojas paskelbė<text:s/></text:span><text:span text:style-name="T3951">susisiekimo ministro<text:s/></text:span><text:span text:style-name="T3952">nustatyt</text:span><text:span text:style-name="T3953">a tvarka.</text:span></text:p>
      <text:p text:style-name="P3954"><text:span text:style-name="T3955">2</text:span><text:span text:style-name="T3956">. Identifikavęs šio straipsnio 1 dalyje nurodytas traukinio linijas ir (ar) laiko intervalus, viešosios geležinkelių infrastruktūros valdytojas į rengiamą pirminį tarnybinio traukinių tvarkaraščio projektą įtraukia traukinio linijas ir laiko</text:span><text:span text:style-name="T3957"><text:s/>intervalus šiuo eiliškumu:</text:span></text:p>
      <text:p text:style-name="P3958"><text:span text:style-name="T3959">1</text:span><text:span text:style-name="T3960">) preliminarios tarptautinės traukinio linijos krovinių vežimo tarptautiniais maršrutais paslaugoms teikti, nustatytos pagal šio Kodekso 29</text:span><text:span text:style-name="T3961">7</text:span><text:span text:style-name="T3962"><text:s/>straipsnio 6 dalį;</text:span></text:p>
      <text:p text:style-name="P3963"><text:span text:style-name="T3964">2</text:span><text:span text:style-name="T3965">) traukinio linijos, būtinos nuvykti į viešosios geležinkeli</text:span><text:span text:style-name="T3966">ų infrastruktūros techninės priežiūros darbų atlikimo vietą ir parvykti iš jos, ir (ar) laiko intervalas šiems darbams atlikti; šių traukinio linijų poreikį viešosios geležinkelių infrastruktūros valdytojas įvertina Tinklo nuostatuose nurodyta tvarka;</text:span></text:p>
      <text:p text:style-name="P3967"><text:span text:style-name="T3968">3</text:span><text:span text:style-name="T3969">) traukinio linijos keleivių, bagažo vežimo tarptautiniais maršrutais paslaugoms ir keleivių, bagažo vežimo tranzitu paslaugoms teikti;<text:s/></text:span></text:p>
      <text:p text:style-name="P3970"><text:span text:style-name="T3971">4</text:span><text:span text:style-name="T3972">) traukinio linijos keleivių, bagažo vežimo vietiniais maršrutais paslaugoms teikti;<text:s/></text:span></text:p>
      <text:p text:style-name="P3973"><text:span text:style-name="T3974">5</text:span><text:span text:style-name="T3975">) traukinio linijos kr</text:span><text:span text:style-name="T3976">ovinių vežimo tarptautiniais maršrutais paslaugoms ir krovinių vežimo tranzitu paslaugoms teikti;<text:s/></text:span></text:p>
      <text:p text:style-name="P3977"><text:span text:style-name="T3978">6</text:span><text:span text:style-name="T3979">) traukinio linijos krovinių vežimo vietiniais maršrutais paslaugoms teikti;<text:s/></text:span></text:p>
      <text:p text:style-name="P3980"><text:span text:style-name="T3981">7</text:span><text:span text:style-name="T3982">) traukinio linijos šio Kodekso 28 straipsnio 3 dalyje nurodytų įmoni</text:span><text:span text:style-name="T3983">ų geležinkelių riedmenims važiuoti į geležinkelių infrastruktūros objektų statybos, remonto ir (ar) techninės priežiūros darbų atlikimo vietą ir iš jos, išskyrus traukinio linijas, būtinas nuvykti į viešosios geležinkelių infrastruktūros statybos, remonto<text:s/></text:span><text:span text:style-name="T3984">ir (ar) techninės priežiūros darbų atlikimo vietą ir parvykti iš jos;</text:span></text:p>
      <text:p text:style-name="P3985"><text:span text:style-name="T3986">8</text:span><text:span text:style-name="T3987">) rezervinės traukinio linijos paskutinės minutės paraiškoms tenkinti.</text:span></text:p>
      <text:p text:style-name="P3988"><text:span text:style-name="T3989">3</text:span><text:span text:style-name="T3990">.<text:s/></text:span><text:span text:style-name="T3991">Jeigu rengiant pirminį tarnybinio traukinių tvarkaraščio projektą yra žinomas traukinio linijų viešos</text:span><text:span text:style-name="T3992">ios geležinkelių infrastruktūros techninės priežiūros darbams atlikti poreikis,<text:s/></text:span><text:span text:style-name="T3993">viešosios geležinkelių infrastruktūros valdytojas savo nustatyta ir Tinklo nuostatuose nurodyta tvarka turi įvertinti, kokią įtaką pareiškėjams turės tai, kad į tarnybinį trauk</text:span><text:span text:style-name="T3994">inių tvarkaraštį bus įtrauktos traukinio linijos ir (ar) laiko intervalai viešosios geležinkelių infrastruktūros techninės priežiūros darbams atlikti. Jeigu viešosios geležinkelių infrastruktūros valdytojas nustato, kad, tarnybiniame traukinių tvarkaraštyj</text:span><text:span text:style-name="T3995">e numačius traukinio linijas ir (ar) laiko intervalus viešosios geležinkelių infrastruktūros techninės priežiūros darbams atlikti, pareiškėjai negalės vykdyti veiklos, susijusios su jų prašomų viešosios geležinkelių infrastruktūros pajėgumų naudojimu, vieš</text:span><text:span text:style-name="T3996">osios geležinkelių infrastruktūros valdytojas tam pareiškėjui, kuris negalės vykdyti veiklos, susijusios su prašomų viešosios geležinkelių infrastruktūros pajėgumų naudojimu, turi pasiūlyti kitus viešosios geležinkelių infrastruktūros pajėgumus, jeigu toki</text:span><text:span text:style-name="T3997">ų yra.</text:span></text:p>
      <text:p text:style-name="P3998"><text:span text:style-name="T3999">4</text:span><text:span text:style-name="T4000">.<text:s/></text:span><text:span text:style-name="T4001">Viešosios geležinkelių infrastruktūros valdytojas, rengdamas pirminį tarnybinio traukinių tvarkaraščio projektą,<text:s/></text:span><text:span text:style-name="T4002">savo nustatyta ir Tinklo nuostatuose nurodyta tvarka</text:span><text:span text:style-name="T4003"><text:s/>įvertina traukinio linijų poreikį paskutinės minutės paraiškoms tenkinti ir,</text:span><text:span text:style-name="T4004"><text:s/>jeigu toks poreikis yra, informaciją apie šių linijų skaičių paskelbia savo interneto svetainėje kartu su šio straipsnio 11 dalyje nustatyta tvarka skelbiama informacija apie likusius laisvus viešosios geležinkelių infrastruktūros pajėgumus.</text:span></text:p>
      <text:p text:style-name="P4005"><text:span text:style-name="T4006">5</text:span><text:span text:style-name="T4007">. Siekda</text:span><text:span text:style-name="T4008">mas skirti viešosios geležinkelių infrastruktūros pajėgumus pagal visas gautas paraiškas skirti viešosios geležinkelių infrastruktūros pajėgumus, viešosios geležinkelių infrastruktūros valdytojas, rengdamas pirminį tarnybinio traukinių tvarkaraščio projekt</text:span><text:span text:style-name="T4009">ą,<text:s/></text:span><text:span text:style-name="T4010">raštu arba elektroninių ryšių priemonėmis<text:s/></text:span><text:span text:style-name="T4011">konsultuojasi su pareiškėjais ir siūlo jiems kitus, negu nurodyti paraiškoje skirti viešosios geležinkelių infrastruktūros pajėgumus, traukinio išvykimo laikus, maršrutus, traukinio svorį, ilgį, traukos riedmenų</text:span><text:span text:style-name="T4012"><text:s/>tipą ir (ar) skaičių.</text:span></text:p>
      <text:p text:style-name="P4013"><text:span text:style-name="T4014">6</text:span><text:span text:style-name="T4015">.<text:s/></text:span><text:span text:style-name="T4016">Viešosios geležinkelių infrastruktūros valdytojas,<text:s/></text:span><text:span text:style-name="T4017">parengęs pirminį tarnybinio traukinių tvarkaraščio projektą</text:span><text:span text:style-name="T4018">, likus ne mažiau kaip 5 mėnesiams iki tarnybinio traukinių tvarkaraščio įsigaliojimo dienos pareiškėjams elektronin</text:span><text:span text:style-name="T4019">ių ryšių priemonėmis pateikia tarnybinio traukinių tvarkaraščio projekto išrašus tekstine arba grafine forma, jeigu pareiškėjas, teikdamas paraišką skirti viešosios geležinkelių infrastruktūros pajėgumus, nurodė, kad pageidauja gauti pirminio tarnybinio tr</text:span><text:span text:style-name="T4020">aukinių tvarkaraščio projekto išrašą grafine forma, šiuose išrašuose nurodydamas tik tam pareiškėjui preliminariai planuojamus skirti viešosios geležinkelių infrastruktūros pajėgumus konkrečiame maršrute, taip pat informuoja pareiškėją, jeigu į pirminį tar</text:span><text:span text:style-name="T4021">nybinio traukinių tvarkaraščio projektą nėra įtraukti jo pateiktoje paraiškoje skirti viešosios geležinkelių infrastruktūros pajėgumus nurodyti viešosios geležinkelių infrastruktūros pajėgumai. Šioje dalyje nustatyta tvarka pirminio tarnybinio traukinių tv</text:span><text:span text:style-name="T4022">arkaraščio projekto išrašai kitiems suinteresuotiesiems asmenims yra teikiami tik tuo atveju, jeigu šie suinteresuotieji asmenys Tinklo nuostatuose nurodyta tvarka viešosios geležinkelių infrastruktūros valdytoją yra informavę,<text:s/></text:span><text:span text:style-name="T4023">kad jie nori<text:s/></text:span><text:span text:style-name="T4024">pareikšti savo<text:s/></text:span><text:span text:style-name="T4025">nuomonę dėl to</text:span><text:span text:style-name="T4026">, kokią įtaką tarnybinis traukinių tvarkaraštis gali turėti jų galimybei<text:s/></text:span><text:span text:style-name="T4027">įsigyti keleivių, bagažo ir (ar) krovinių vežimo geležinkelių transportu tarptautiniais ir (ar) vietiniais maršrutais vežimo</text:span><text:span text:style-name="T4028"><text:s/>paslaugas šio tarnybinio traukinių tvarkaraš</text:span><text:span text:style-name="T4029">čio galiojimo laikotarpiu, taip pat yra įrodę, kad šis noras yra suderinamas su jų vykdoma veikla, ir yra nurodę viešosios geležinkelių infrastruktūros valdytojui, kokie tiksliai maršrutai juos domina.<text:s/></text:span></text:p>
      <text:p text:style-name="P4030"><text:span text:style-name="T4031">7</text:span><text:span text:style-name="T4032">. Suinteresuotieji asmenys, gavę pirminio tarnyb</text:span><text:span text:style-name="T4033">inio traukinių tvarkaraščio projekto išrašus ar šio straipsnio 6 dalyje nurodytą informaciją, savo pastabas ir (ar) pasiūlymus dėl pateikto pirminio tarnybinio traukinių tvarkaraščio projekto išrašų ar informacijos gali pateikti per vieną mėnesį nuo šių iš</text:span><text:span text:style-name="T4034">rašų ar informacijos gavimo dienos. Suinteresuotiesiems asmenims, kurie yra ne pareiškėjai, pateikus pastabų ir (ar) pasiūlymų, viešosios geležinkelių infrastruktūros valdytojas šias pastabas ir (ar) pasiūlymus įvertina Tinklo nuostatuose nurodyta tvarka p</text:span><text:span text:style-name="T4035">asikonsultavęs su pareiškėjais, dėl kurių pirminiame tarnybinio traukinių tvarkaraščio projekte nurodytų viešosios geležinkelių infrastruktūros pajėgumų buvo pateiktos šios pastabos ir (ar) pasiūlymai.</text:span></text:p>
      <text:p text:style-name="P4036"><text:span text:style-name="T4037">8</text:span><text:span text:style-name="T4038">. Viešosios geležinkelių infrastruktūros valdytojas nevertina suinteresuotųjų asmenų pastabų ir (ar) pasiūlymų<text:s/></text:span><text:span text:style-name="T4039">dėl pirminio tarnybinio traukinių tvarkaraščio projekto,</text:span><text:span text:style-name="T4040"><text:s/>kuriais siūloma pakeisti traukinio ilgį ir (ar) svorį, traukos riedmenų tipą ir (ar) ska</text:span><text:span text:style-name="T4041">ičių,</text:span><text:span text:style-name="T4042"><text:s/>maršrutus, traukinių išvykimo, atvykimo, vykimo laikus, ir apie tai informuoja šias pastabas ir (ar) pasiūlymus pateikusius suinteresuotuosius asmenis.</text:span></text:p>
      <text:p text:style-name="P4043"><text:span text:style-name="T4044">9</text:span><text:span text:style-name="T4045">. Viešosios geležinkelių i</text:span><text:span text:style-name="T4046">nfrastruktūros valdytojas, įvertinęs suinteresuotųjų asmenų pastaba</text:span><text:span text:style-name="T4047">s ir (ar) pasiūlymus dėl pirminio tarnybinio traukinių tvarkaraščio projekto, išskyrus pastabas ir (ar) pasiūlymus, kuriais teikiamos naujos traukinių techninės charakteristikos, kiti maršrutai ir (ar) traukinių išvykimo laikai,<text:s/></text:span><text:span text:style-name="T4048">paraiškų skirti tuos pačius</text:span><text:span text:style-name="T4049"><text:s/>viešosios geležinkelių infrastruktūros pajėgumus derinimo metu gavęs pareiškėjų sutikimą su jiems planuojamais skirti viešosios geležinkelių infrastruktūros pajėgumais, siūlomais kitais traukinių išvykimo laikais ir (ar) alternatyviais maršrutais,<text:s/></text:span><text:span text:style-name="T4050">likus n</text:span><text:span text:style-name="T4051">e mažiau kaip 50 darbo dienų iki<text:s/></text:span><text:span text:style-name="T4052">tarnybinio traukinių tvarkaraščio įsigaliojimo dienos parengia galutinį tarnybinio traukinių tvarkaraščio projektą, pateikia jį pareiškėjams su prašymu ne vėliau kaip per 3 darbo dienas nuo galutinio tarnybinio traukinių tv</text:span><text:span text:style-name="T4053">arkaraščio projekto gavimo dienos informuoti, ar jie sutinka su šiame projekte numatytais skirti viešosios geležinkelių infrastruktūros pajėgumais.<text:s/></text:span></text:p>
      <text:p text:style-name="P4054"><text:span text:style-name="T4055">10</text:span><text:span text:style-name="T4056">. Tarnybinis traukinių tvarkaraštis</text:span><text:span text:style-name="T4057"><text:s/>įsigalioja kiekvienų metų gruodžio mėnesio antrojo šeštadienio 24</text:span><text:span text:style-name="T4058"><text:s/>val. 00 min.<text:s/></text:span><text:span text:style-name="T4059">Viešosios geležinkelių infrastruktūros valdytojas šio Kodekso 29</text:span><text:span text:style-name="T4060">9</text:span><text:span text:style-name="T4061"> straipsnyje nustatyta tvarka gali pakeisti galiojantį tarnybinį traukinių tvarkaraštį ne daugiau kaip 2 kartus per šio tvarkaraščio galiojimo laikotarpį. Tarnybinio traukinių t</text:span><text:span text:style-name="T4062">varkaraščio pakeitimo datos nurodomos Tinklo nuostatuose.</text:span></text:p>
      <text:p text:style-name="P4063"><text:span text:style-name="T4064">11</text:span><text:span text:style-name="T4065">. Viešosios geležinkelių infrastruktūros valdytojas likus ne mažiau kaip 35 kalendorinėms dienoms iki tarnybinio traukinių tvarkaraščio įsigaliojimo dienos privalo parengti tarnybinį traukinių</text:span><text:span text:style-name="T4066"><text:s/>tvarkaraštį ir elektroninių ryšių priemonėmis pateikti pareiškėjams tarnybinio traukinių tvarkaraščio išrašus<text:s/></text:span><text:span text:style-name="T4067">tekstine arba grafine forma</text:span><text:span text:style-name="T4068">, jeigu pareiškėjas pateiktoje paraiškoje skirti viešosios geležinkelių infrastruktūros pajėgumus nurodė, kad pageidau</text:span><text:span text:style-name="T4069">ja gauti tarnybinio traukinių tvarkaraščio išrašą grafine forma, šiuose išrašuose nurodydamas tik jiems skirtus viešosios geležinkelių infrastruktūros pajėgumus. Į parengtą tarnybinį traukinių tvarkaraštį yra įtraukiami ir tie viešosios geležinkelių infras</text:span><text:span text:style-name="T4070">truktūros pajėgumai, kurie yra skirti pagal šio Kodekso 29</text:span><text:span text:style-name="T4071">5</text:span><text:span text:style-name="T4072"><text:s/>straipsnio 2 dalyje nurodytas paraiškas. Apie likusius laisvus viešosios geležinkelių infrastruktūros pajėgumus viešosios geležinkelių infrastruktūros valdytojas per 5 darbo dienas nuo tarnybinio<text:s/></text:span><text:span text:style-name="T4073">traukinių tvarkaraščio parengimo dienos paskelbia savo interneto svetainėje.</text:span></text:p>
      <text:p text:style-name="P4074">Straipsnio pakeitimai:</text:p>
      <text:p text:style-name="P4075"><text:span text:style-name="T4076">Nr.<text:s/></text:span><text:a xlink:href="https://www.e-tar.lt/portal/legalAct.html?documentId=ac3feb3067e311eca9ac839120d251c4" office:target-frame-name="_top" xlink:show="replace"><text:span text:style-name="T4077">XIV-772</text:span></text:a><text:span text:style-name="T4078">, 2021-12-14, paskelbta TAR 2021-12-28, i. k.</text:span><text:span text:style-name="T4079"><text:s/>2021-27357</text:span></text:p>
      <text:p text:style-name="Normal"/>
      <text:p text:style-name="P4080"><text:span text:style-name="T4081">29</text:span><text:span text:style-name="T4082">3</text:span><text:span text:style-name="T4083"><text:s/></text:span><text:span text:style-name="T4084">straipsnis.<text:s/></text:span><text:span text:style-name="T4085">Paraiškų skirti viešosios geležinkelių infrastruktūros pajėgumus, kuriomis prašoma skirti tuos pačius viešosios geležinkelių infrastruktūros pajėgumus, nagrinėjimas ir derinimas, viešosios geležinkelių infrastruktūros<text:s/></text:span><text:span text:style-name="T4086">dalies paskelbimas perpildyta</text:span></text:p>
      <text:p text:style-name="P4087"><text:span text:style-name="T4088">1</text:span><text:span text:style-name="T4089">. Viešosios geležinkelių infrastruktūros valdytojas, siekdamas suteikti teisę visiems paraiškas skirti viešosios geležinkelių infrastruktūros pajėgumus pateikusiems pareiškėjams naudotis viešąja geležinkelių infrastruktūr</text:span><text:span text:style-name="T4090">a, ne vėliau kaip per 10 darbo dienų nuo suinteresuotųjų asmenų pastabų ir (ar) pasiūlymų<text:s/></text:span><text:span text:style-name="T4091">dėl pirminio tarnybinio traukinių tvarkaraščio projekto pateikimo termino, nurodyto Kodekso 29</text:span><text:span text:style-name="T4092">2</text:span><text:span text:style-name="T4093"><text:s/>straipsnio 7 dalyje,</text:span><text:span text:style-name="T4094"><text:s/>pabaigos su paraiškas skirti viešosios geležinkel</text:span><text:span text:style-name="T4095">ių infrastruktūros pajėgumus pateikusiais pareiškėjais pradeda šių paraiškų, kuriomis prašoma skirti tuos pačius viešosios geležinkelių infrastruktūros pajėgumus tam tikroje viešosios geležinkelių infrastruktūros dalyje, derinimo procedūrą (toliau – derini</text:span><text:span text:style-name="T4096">mo procedūra), jeigu į pirminį tarnybinio traukinių tvarkaraščio projektą nėra galimybės visų jų įtraukti toje viešosios geležinkelių infrastruktūros dalyje.<text:s/></text:span></text:p>
      <text:p text:style-name="P4097"><text:span text:style-name="T4098">2</text:span><text:span text:style-name="T4099">.</text:span><text:span text:style-name="T4100"><text:s/></text:span><text:span text:style-name="T4101">Viešosios geležinkelių infrastruktūros valdytojas visiems derinimo procedūroje dalyvaujant</text:span><text:span text:style-name="T4102">iems pareiškėjams raštu ar elektroninių ryšių priemonėmis pateikia informaciją apie:</text:span></text:p>
      <text:p text:style-name="P4103"><text:span text:style-name="T4104">1</text:span><text:span text:style-name="T4105">) tuos pačius viešosios geležinkelių infrastruktūros pajėgumus, kurių prašo ir visi kiti pareiškėjai, perpildytoje viešosios geležinkelių infrastruktūros dalyje;</text:span></text:p>
      <text:p text:style-name="P4106"><text:span text:style-name="T4107">2</text:span><text:span text:style-name="T4108">)</text:span><text:span text:style-name="T4109"><text:s/>pareiškėjams perpildytoje viešosios geležinkelių infrastruktūros dalyje preliminariai planuojamus skirti viešosios geležinkelių infrastruktūros pajėgumus taikant prioriteto taisykles;</text:span></text:p>
      <text:p text:style-name="P4110"><text:span text:style-name="T4111">3</text:span><text:span text:style-name="T4112">) alternatyvias traukinio linijas, siūlomas skirti tame pačiame ma</text:span><text:span text:style-name="T4113">ršrute;</text:span></text:p>
      <text:p text:style-name="P4114"><text:span text:style-name="T4115">4</text:span><text:span text:style-name="T4116">) tų pačių viešosios geležinkelių infrastruktūros pajėgumų skyrimo tvarką, prioriteto taisykles ir jų taikymą.</text:span></text:p>
      <text:p text:style-name="P4117"><text:span text:style-name="T4118">3</text:span><text:span text:style-name="T4119">. Šio straipsnio 2 dalyje nurodyta informacija pareiškėjams teikiama neatskleidžiant paraiškas skirti tuos pačius viešosios g</text:span><text:span text:style-name="T4120">eležinkelių infrastruktūros pajėgumus pateikusių pareiškėjų tapatybės, išskyrus atvejus, kai pareiškėjai sutinka, kad jų tapatybė būtų atskleista.</text:span></text:p>
      <text:p text:style-name="P4121"><text:span text:style-name="T4122">4</text:span><text:span text:style-name="T4123">. Paraiškos skirti viešosios geležinkelių infrastruktūros pajėgumus, kuriomis prašoma skirti tuos pačius</text:span><text:span text:style-name="T4124"><text:s/>viešosios geležinkelių infrastruktūros pajėgumus, derinamos viešosios geležinkelių infrastruktūros valdytojui Tinklo nuostatuose nurodyta tvarka įvertinant šio Kodekso 29</text:span><text:span text:style-name="T4125">7</text:span><text:span text:style-name="T4126"><text:s/>straipsnyje nustatyto viešosios geležinkelių infrastruktūros pajėgumų skyrimo daugi</text:span><text:span text:style-name="T4127">au kaip vienos Europos Sąjungos valstybės narės geležinkelių tinkle ypatumus ir derinimo procedūros rezultatų poveikį susitarimams su kitų Europos Sąjungos valstybių narių geležinkelių infrastruktūros valdytojais ar viešosios geležinkelių infrastruktūros p</text:span><text:span text:style-name="T4128">ajėgumus skirsiančiomis įstaigomis dėl viešosios geležinkelių infrastruktūros pajėgumų, kurie turi būti įtraukti į tarnybinį traukinių tvarkaraštį.</text:span></text:p>
      <text:p text:style-name="P4129"><text:span text:style-name="T4130">5</text:span><text:span text:style-name="T4131">. Ginčų, kurie kyla derinimo procedūros metu, sprendimo tvarką parengia ir Tinklo nuostatuose nurodo vi</text:span><text:span text:style-name="T4132">ešosios geležinkelių infrastruktūros valdytojas. Sprendimas dėl ginčų, kylančių derinimo procedūros metu, turi būti priimtas ir prašymą išnagrinėti ginčą pateikęs asmuo turi būti informuotas ne vėliau kaip per 10 darbo dienų nuo raštu pateikto prašymo išna</text:span><text:span text:style-name="T4133">grinėti ginčą gavimo dienos.<text:s/></text:span></text:p>
      <text:p text:style-name="P4134"><text:span text:style-name="T4135">6</text:span><text:span text:style-name="T4136">. Jeigu derinimo procedūros metu viešosios geležinkelių infrastruktūros valdytojas negali patenkinti visų prašymų skirti viešosios geležinkelių infrastruktūros pajėgumus, jis nedelsdamas,<text:s/></text:span><text:span text:style-name="T4137">bet ne vėliau kaip per 5 darbo di</text:span><text:span text:style-name="T4138">enas po derinimo procedūros pabaigos</text:span><text:span text:style-name="T4139"><text:s/>savo interneto svetainėje paskelbia, kad ši viešosios geležinkelių infrastruktūros dalis yra perpildyta.<text:s/></text:span><text:span text:style-name="T4140">Perpildyta infrastruktūra taip pat skelbiama infrastruktūra, kuri, tikėtina, bus perpildyta artimiausiu metu.</text:span></text:p>
      <text:p text:style-name="P4141"><text:span text:style-name="T4142">7</text:span><text:span text:style-name="T4143">. Perpildyta paskelbtos viešosios geležinkelių infrastruktūros dalyje viešosios geležinkelių infrastruktūros pajėgumai skiriami taikant prioriteto taisykles, kurias susisiekimo ministras nustato atsižvelgdamas į viešąjį interesą, poreikį skatinti viešųjų<text:s/></text:span><text:span text:style-name="T4144">keleivių vežimo geležinkelių transportu paslaugų teikimą, nacionalinę krovinių vežimo geležinkelių transportu plėtrą ir ypač krovinių vežimo geležinkelių transportu tarp Europos Sąjungos valstybių narių plėtrą, pareiškėjo ankstesnio tarnybinio traukinių tv</text:span><text:span text:style-name="T4145">arkaraščio galiojimo laikotarpiu viešosios geležinkelių infrastruktūros pajėgumų panaudojimo lygį, taip pat susisiekimo ministro nustatyta tvarka, kuri taikoma, jeigu perpildyta paskelbtos viešosios geležinkelių infrastruktūros dalyje viešosios geležinkeli</text:span><text:span text:style-name="T4146">ų infrastruktūros pajėgumai pareiškėjams negalėjo būti paskirti taikant prioriteto taisykles.</text:span></text:p>
      <text:p text:style-name="P4147">Straipsnio pakeitimai:</text:p>
      <text:p text:style-name="P4148"><text:span text:style-name="T4149">Nr.<text:s/></text:span><text:a xlink:href="https://www.e-tar.lt/portal/legalAct.html?documentId=ac3feb3067e311eca9ac839120d251c4" office:target-frame-name="_top" xlink:show="replace"><text:span text:style-name="T4150">XIV-772</text:span></text:a><text:span text:style-name="T4151">, 2021-12-14, paskelbta TAR<text:s/></text:span><text:span text:style-name="T4152">2021-12-28, i. k. 2021-27357</text:span></text:p>
      <text:p text:style-name="Normal"/>
      <text:p text:style-name="P4153"><text:span text:style-name="T4154">29</text:span><text:span text:style-name="T4155">4</text:span><text:span text:style-name="T4156"><text:s/></text:span><text:span text:style-name="T4157">straipsnis.<text:s/></text:span><text:span text:style-name="T4158">Viešosios geležinkelių infrastruktūros pajėgumų analizė ir pajėgumų didinimo planas</text:span></text:p>
      <text:p text:style-name="P4159"><text:span text:style-name="T4160">1</text:span><text:span text:style-name="T4161">. Viešosios geležinkelių infrastruktūros valdytojas per 6 mėnesius po tam tikros viešosios geležinkelių infrastruktūr</text:span><text:span text:style-name="T4162">os dalies paskelbiamo perpildyta dienos atlieka viešosios geležinkelių infrastruktūros pajėgumų analizę ir per 5 darbo dienas nuo šios analizės atlikimo dienos paskelbia jos rezultatus savo interneto svetainėje.</text:span></text:p>
      <text:p text:style-name="P4163"><text:span text:style-name="T4164">2</text:span><text:span text:style-name="T4165">. Atlikdamas viešosios geležinkelių inf</text:span><text:span text:style-name="T4166">rastruktūros pajėgumų analizę, viešosios geležinkelių infrastruktūros valdytojas nustato priežastis, dėl kurių tam tikra viešosios geležinkelių infrastruktūros dalis paskelbta perpildyta, ir numato priemones, kurių būtina imtis, kad per trumpą (iki 3 metų)</text:span><text:span text:style-name="T4167"><text:s/>ir vidutinį (nuo 3 iki 7 metų) laikotarpį tos priežastys būtų pašalintos. Viešosios geležinkelių infrastruktūros valdytojas taip pat įvertina paskelbtą perpildyta viešosios geležinkelių infrastruktūros dalį, jos naudojimo galimybes, toje viešosios geležin</text:span><text:span text:style-name="T4168">kelių infrastruktūros dalyje teikiamų keleivių, bagažo ir (ar) krovinių vežimo geležinkelių transportu vietiniais ir (ar) tarptautiniais maršrutais paslaugų pobūdį, šių veiksnių įtaką viešosios geležinkelių infrastruktūros pajėgumų skyrimui, galimybes teik</text:span><text:span text:style-name="T4169">ti atitinkamas keleivių, bagažo ir (ar) krovinių vežimo geležinkelių transportu vietiniais ir (ar) tarptautiniais maršrutais paslaugas kitais maršrutais, paskirti pareiškėjui kitą laiką naudotis traukinio linija, keisti traukinių greitį, plėsti ir (ar) mod</text:span><text:span text:style-name="T4170">ernizuoti viešąją geležinkelių infrastruktūrą.</text:span></text:p>
      <text:p text:style-name="P4171"><text:span text:style-name="T4172">3</text:span><text:span text:style-name="T4173">. Viešosios geležinkelių infrastruktūros valdytojas ne vėliau kaip per 6 mėnesius nuo viešosios geležinkelių infrastruktūros pajėgumų analizės atlikimo dienos, pasikonsultavęs su paskelbtos perpildyta vie</text:span><text:span text:style-name="T4174">šosios geležinkelių infrastruktūros dalies naudotojais, parengia pajėgumų didinimo planą arba patikslina jau parengtą pajėgumų didinimo planą ir šį planą arba jo pakeitimus paskelbia interneto svetainėje.</text:span></text:p>
      <text:p text:style-name="P4175"><text:span text:style-name="T4176">4</text:span><text:span text:style-name="T4177">. Pajėgumų didinimo plane nurodoma:</text:span></text:p>
      <text:p text:style-name="P4178"><text:span text:style-name="T4179">1</text:span><text:span text:style-name="T4180">) atiti</text:span><text:span text:style-name="T4181">nkamos viešosios geležinkelių infrastruktūros dalies perpildymo priežastys;</text:span></text:p>
      <text:p text:style-name="P4182"><text:span text:style-name="T4183">2</text:span><text:span text:style-name="T4184">) numatomos vežimo geležinkelių transportu plėtros kryptys;</text:span></text:p>
      <text:p text:style-name="P4185"><text:span text:style-name="T4186">3</text:span><text:span text:style-name="T4187">) viešosios geležinkelių infrastruktūros plėtros apribojimai;</text:span></text:p>
      <text:p text:style-name="P4188"><text:span text:style-name="T4189">4</text:span><text:span text:style-name="T4190">) galimybės padidinti viešosios<text:s/></text:span><text:span text:style-name="T4191">geležinkelių infrastruktūros pajėgumus atitinkamoje viešosios geležinkelių infrastruktūros dalyje ir su tuo susijusios išlaidos, taip pat galimybė padidinti užmokesčio už minimalųjį prieigos paketą dydį;</text:span></text:p>
      <text:p text:style-name="P4192"><text:span text:style-name="T4193">5</text:span><text:span text:style-name="T4194">) remiantis ekonominės naudos analize,<text:s/></text:span><text:span text:style-name="T4195">numatomos priemonės, kurių būtina imtis siekiant padidinti viešosios geležinkelių infrastruktūros pajėgumus atitinkamoje viešosios geležinkelių infrastruktūros dalyje, taip pat kalendorinis šių priemonių įgyvendinimo planas.</text:span><text:s/></text:p>
      <text:p text:style-name="P4196">Papildyta straipsniu:</text:p>
      <text:p text:style-name="P4197"><text:span text:style-name="T4198">Nr.<text:s/></text:span><text:a xlink:href="https://www.e-tar.lt/portal/legalAct.html?documentId=788fd090131611e9b2b6e7cdb14007b4" office:target-frame-name="_top" xlink:show="replace"><text:span text:style-name="T4199">XIII-1858</text:span></text:a><text:span text:style-name="T4200">, 2018-12-20, paskelbta TAR 2019-01-08, i. k. 2019-00218</text:span></text:p>
      <text:p text:style-name="Normal"/>
      <text:p text:style-name="P4201"><text:span text:style-name="T4202">29</text:span><text:span text:style-name="T4203">5</text:span><text:span text:style-name="T4204"><text:s/></text:span><text:span text:style-name="T4205">straipsnis.<text:s/></text:span><text:span text:style-name="T4206">Paskutinės minutės paraiškų ir pavėluotų paraiškų pateikimas ir nagrinė</text:span><text:span text:style-name="T4207">jimas</text:span></text:p>
      <text:p text:style-name="P4208"><text:span text:style-name="T4209">1</text:span><text:span text:style-name="T4210">. Pareiškėjas po tarnybinio traukinių tvarkaraščio, kurio galiojimo laikotarpiu būtų naudojami prašomi viešosios geležinkelių infrastruktūros pajėgumai, parengimo ir laisvų viešosios geležinkelių infrastruktūros pajėgumų paskelbimo dienos, bet</text:span><text:span text:style-name="T4211"><text:s/></text:span><text:span text:style-name="T4212">l</text:span><text:span text:style-name="T4213">ikus ne mažiau kaip 6 darbo dienoms iki pageidaujamų viešosios geležinkelių infrastruktūros pajėgumų panaudojimo dienos</text:span><text:span text:style-name="T4214"><text:s/>gali pateikti viešosios geležinkelių infrastruktūros valdytojui paskutinės minutės paraišką. Paskutinės minutės paraiška<text:s/></text:span><text:span text:style-name="T4215">kariniam krovin</text:span><text:span text:style-name="T4216">iui geležinkelių transportu vežti gali būti pateikta ir po šioje dalyje nustatyto galutinio paskutinės minutės paraiškos pateikimo termino.</text:span></text:p>
      <text:p text:style-name="P4217"><text:span text:style-name="T4218">2</text:span><text:span text:style-name="T4219">. Paraiškos skirti viešosios geležinkelių infrastruktūros pajėgumus, pateiktos<text:s/></text:span><text:span text:style-name="T4220">likus mažiau kaip<text:s/></text:span><text:span text:style-name="T4221">8 mėnesiams, t</text:span><text:span text:style-name="T4222">ačiau ne mažiau kaip 3 mėnesiams iki tarnybinio traukinių tvarkaraščio, kurio galiojimo laikotarpiu būtų naudojami prašomi viešosios geležinkelių infrastruktūros pajėgumai, įsigaliojimo dienos,<text:s/></text:span><text:span text:style-name="T4223">laikomos</text:span><text:span text:style-name="T4224"><text:s/>pavėluotomis paraiškomis.</text:span></text:p>
      <text:p text:style-name="P4225"><text:span text:style-name="T4226">3</text:span><text:span text:style-name="T4227">.<text:s/></text:span><text:span text:style-name="T4228">Tuo atveju, kai<text:s/></text:span><text:span text:style-name="T4229">pareiškėjas prašo patvirtinti jo pateiktos paskutinės minutės paraiškos ar pavėluotos paraiškos pateikimo faktą, viešosios geležinkelių infrastruktūros valdytojas privalo ne vėliau kaip per vieną darbo dieną nuo nurodytos paraiškos gavimo dienos raštu ar e</text:span><text:span text:style-name="T4230">lektroninių ryšių priemonėmis pateikti pareiškėjui patvirtinimą ir jame nurodyti pareiškėjo pateiktos paraiškos pateikimo dieną, valandą ir minutę.</text:span></text:p>
      <text:p text:style-name="P4231"><text:span text:style-name="T4232">4</text:span><text:span text:style-name="T4233">. Pareiškėjas, kuris nėra geležinkelio įmonė (vežėjas), kartu su paskutinės minutės paraiška arba pavėl</text:span><text:span text:style-name="T4234">uota paraiška arba likus ne mažiau kaip 3 mėnesiams iki tarnybinio traukinių tvarkaraščio, kurio galiojimo laikotarpiu būtų naudojami šiomis paraiškomis prašomi skirti viešosios geležinkelių infrastruktūros pajėgumai, įsigaliojimo dienos nurodo jo interesa</text:span><text:span text:style-name="T4235">is veiksiančią geležinkelio įmonę (vežėją).</text:span></text:p>
      <text:p text:style-name="P4236"><text:span text:style-name="T4237">5</text:span><text:span text:style-name="T4238">.<text:s/></text:span><text:span text:style-name="T4239">Pareiškėjas, kuriam skirti viešosios geležinkelių infrastruktūros pajėgumai buvo panaikinti vienu iš šio Kodekso 29</text:span><text:span text:style-name="T4240">6</text:span><text:span text:style-name="T4241"><text:s/>straipsnio 5 dalies 1, 2 ar 4 punktuose nustatytų<text:s/></text:span><text:span text:style-name="T4242">pagrindų</text:span><text:span text:style-name="T4243">, neturi teisės teikti paskuti</text:span><text:span text:style-name="T4244">nės minutės paraiškų dėl šiais atvejais panaikintų viešosios geležinkelių infrastruktūros pajėgumų, kurie paskelbti laisvais, skyrimo<text:s/></text:span><text:span text:style-name="T4245">iki galiojančio tarnybinio traukinių tvarkaraščio galiojimo pabaigos</text:span><text:span text:style-name="T4246">.</text:span><text:span text:style-name="T4247"><text:s/></text:span></text:p>
      <text:p text:style-name="P4248"><text:span text:style-name="T4249">6</text:span><text:span text:style-name="T4250">. Viešosios geležinkelių infrastruktūros valdy</text:span><text:span text:style-name="T4251">tojas paskutinės minutės paraiškų ir pavėluotų paraiškų, pateiktų nesilaikant šio straipsnio 1 ir 2 dalyse nustatytų terminų, išskyrus atvejį, kai pateikiama pavėluota paraiška kariniam kroviniui geležinkelių transportu vežti, nenagrinėja ir šias paraiškas</text:span><text:span text:style-name="T4252"><text:s/>kartu su pateiktais dokumentais, jeigu jie buvo pateikti, kitą darbo dieną nuo jų gavimo dienos grąžina pareiškėjui.</text:span></text:p>
      <text:p text:style-name="P4253"><text:span text:style-name="T4254">7</text:span><text:span text:style-name="T4255">.<text:s/></text:span><text:span text:style-name="T4256">Viešosios geležinkelių infrastruktūros valdytojas, nustatęs, kad paskutinės minutės paraiškoje nurodyti ne visi reikiami duomenys i</text:span><text:span text:style-name="T4257">r (ar) kartu su paskutinės minutės paraiška pateikti ne visi reikiami dokumentai, apie šiuos trūkumus raštu arba elektroninių ryšių priemonėmis kitą darbo dieną po paskutinės minutės paraiškos gavimo dienos praneša pareiškėjui ir nustato ne ilgesnį kaip vi</text:span><text:span text:style-name="T4258">enos darbo dienos terminą nustatytiems trūkumams pašalinti. Jeigu šie trūkumai per viešosios geležinkelių infrastruktūros valdytojo nustatytą terminą nepašalinami, viešosios geležinkelių infrastruktūros valdytojas paskutinės minutės paraiškos vertinimo nea</text:span><text:span text:style-name="T4259">tlieka ir šią paraišką kartu su pateiktais dokumentais, jeigu jie buvo pateikti, kitą darbo dieną po nustatytų trūkumų pašalinimo termino pabaigos grąžina pareiškėjui.</text:span></text:p>
      <text:p text:style-name="P4260"><text:span text:style-name="T4261">8</text:span><text:span text:style-name="T4262">.<text:s/></text:span><text:span text:style-name="T4263">Viešosios geležinkelių infrastruktūros valdytojas, atlikdamas paskutinės minutės<text:s/></text:span><text:span text:style-name="T4264">paraiškos vertinimą, turi teisę elektroninių ryšių priemonėmis pareiškėjui siūlyti kitus, negu nurodyti paskutinės minutės paraiškoje, traukinio išvykimo laikus ir (ar) alternatyvius maršrutus.</text:span></text:p>
      <text:p text:style-name="P4265"><text:span text:style-name="T4266">9</text:span><text:span text:style-name="T4267">. Jeigu vertinant paskutinės minutės paraišką nustatoma,<text:s/></text:span><text:span text:style-name="T4268">kad yra pateikta kita (kitos) paskutinės minutės paraiška (paraiškos), pagal kurią (kurias) prašoma skirti tuos pačius viešosios geležinkelių infrastruktūros pajėgumus, ir esami viešosios geležinkelių infrastruktūros pajėgumai atitinka kitose pateiktose pa</text:span><text:span text:style-name="T4269">skutinės minutės paraiškose nurodytas charakteristikas, viešosios geležinkelių infrastruktūros pajėgumai skiriami paskutinės minutės paraišką anksčiau pateikusiam pareiškėjui,</text:span><text:span text:style-name="T4270"><text:s/></text:span><text:span text:style-name="T4271">išskyrus atvejį, kai pagal vėliau pateiktą paskutinės minutės paraišką prašoma s</text:span><text:span text:style-name="T4272">kirti viešosios geležinkelių infrastruktūros pajėgumus kariniam kroviniui geležinkelių transportu vežti. Tokiu atveju viešosios geležinkelių infrastruktūros pajėgumai skiriami pareiškėjui, pateikusiam paskutinės minutės paraišką skirti viešosios geležinkel</text:span><text:span text:style-name="T4273">ių infrastruktūros pajėgumus kariniam kroviniui geležinkelių transportu vežti.</text:span></text:p>
      <text:p text:style-name="P4274"><text:span text:style-name="T4275">10</text:span><text:span text:style-name="T4276">. Pavėluotų paraiškų vertinimas turi būti pradėtas ne vėliau kaip per 10 darbo dienų nuo visų sprendimų dėl viešosios geležinkelių infrastruktūros pajėgumų skyrimo <text:s/>pagal<text:s/></text:span><text:span text:style-name="T4277">pateiktas pavėluotas paraiškas, pateiktas per šio Kodekso 29</text:span><text:span text:style-name="T4278">1</text:span><text:span text:style-name="T4279"><text:s/>straipsnio 1 dalyje nustatytus terminus, priėmimo dienos, o sprendimai skirti viešosios geležinkelių infrastruktūros pajėgumus ar atsisakyti juos skirti pagal pavėluotas paraiškas priimami ne vė</text:span><text:span text:style-name="T4280">liau kaip iki tarybinio traukinių tvarkaraščio parengimo termino, nurodyto Kodekso 29</text:span><text:span text:style-name="T4281">2</text:span><text:span text:style-name="T4282"><text:s/>straipsnio 11 dalyje, pabaigos. Pavėluotos paraiškos vertinamos Tinklo nuostatuose nurodyta šių paraiškų vertinimo tvarka.</text:span></text:p>
      <text:p text:style-name="P4283"><text:span text:style-name="T4284">11</text:span><text:span text:style-name="T4285">. Jeigu vertinant pavėluotą paraišką nus</text:span><text:span text:style-name="T4286">tatoma, kad yra pateikta kita (kitos) pavėluota (pavėluotos) paraiška (paraiškos), pagal kurią (kurias) prašoma skirti tuos pačius viešosios geležinkelių infrastruktūros pajėgumus, ir esami viešosios geležinkelių infrastruktūros pajėgumai atitinka pateikto</text:span><text:span text:style-name="T4287">se pavėluotose paraiškose nurodytas charakteristikas, viešosios geležinkelių infrastruktūros pajėgumai skiriami pavėluotą paraišką anksčiau pateikusiam pareiškėjui, išskyrus atvejį, kai pagal vėliau pateiktą pavėluotą paraišką prašoma skirti viešosios gele</text:span><text:span text:style-name="T4288">žinkelių infrastruktūros pajėgumus kariniam kroviniui geležinkelių transportu vežti. Tokiu atveju viešosios geležinkelių infrastruktūros pajėgumai skiriami pareiškėjui, pateikusiam pavėluotą paraišką skirti viešosios geležinkelių infrastruktūros pajėgumus<text:s/></text:span><text:span text:style-name="T4289">kariniam kroviniui geležinkelių transportu vežti.</text:span></text:p>
      <text:p text:style-name="P4290"><text:span text:style-name="T4291">12</text:span><text:span text:style-name="T4292">. Jeigu pareiškėjai pateikia paskutinės minutės ar pavėluotas paraiškas, kuriomis prašoma skirti viešosios geležinkelių infrastruktūros pajėgumų daugiau kaip vienos valstybės geležinkelių tinkle, vieš</text:span><text:span text:style-name="T4293">osios geležinkelių infrastruktūros valdytojas, vertindamas šias paraiškas, kreipiasi į tų valstybių geležinkelių infrastruktūros valdytojus,</text:span><text:span text:style-name="T4294"><text:s/>geležinkelių infrastruktūros valdytojo funkcijas vykdančias įmones</text:span><text:span text:style-name="T4295"><text:s/>ar pajėgumus skiriančias įstaigas, kad jie patvi</text:span><text:span text:style-name="T4296">rtintų galimybę kirsti atitinkamos valstybės sieną, išskyrus tuos atvejus, kai galimybė kirsti valstybės sieną yra suderinta viešosios geležinkelių infrastruktūros valdytojui šio Kodekso 29</text:span><text:span text:style-name="T4297">7</text:span><text:span text:style-name="T4298"><text:s/>straipsnio 6 dalyje nustatyta tvarka nustačius preliminarias tarptautines traukinio linijas krovinių vežimo tarptautiniais maršrutais paslaugoms teikti.</text:span></text:p>
      <text:p text:style-name="P4299"><text:span text:style-name="T4300">13</text:span><text:span text:style-name="T4301">. Paskutinės minutės paraiškos ir pavėluotos paraiškos formą, kartu su šiomis paraiškomis teikia</text:span><text:span text:style-name="T4302">mų dokumentų,<text:s/></text:span><text:span text:style-name="T4303">patvirtinančių teisės aktuose nustatytų reikalavimų geležinkelio įmonėms (vežėjams), pareiškėjams ir šio Kodekso 28 straipsnio 3 dalyje nurodytoms įmonėms, norinčioms naudotis viešąja geležinkelių infrastruktūra, įvykdymą,<text:s/></text:span><text:span text:style-name="T4304">sąrašą, šių paraišk</text:span><text:span text:style-name="T4305">ų nagrinėjimo procedūras, išsamiai aprašydamas šiame straipsnyje nustatytą paskutinės minutės paraiškų ir pavėluotų paraiškų nagrinėjimo tvarką, parengia ir Tinklo nuostatuose nurodo viešosios geležinkelių infrastruktūros valdytojas.</text:span></text:p>
      <text:p text:style-name="P4306">Straipsnio pakeitimai:</text:p>
      <text:p text:style-name="P4307"><text:span text:style-name="T4308">Nr.<text:s/></text:span><text:a xlink:href="https://www.e-tar.lt/portal/legalAct.html?documentId=ac3feb3067e311eca9ac839120d251c4" office:target-frame-name="_top" xlink:show="replace"><text:span text:style-name="T4309">XIV-772</text:span></text:a><text:span text:style-name="T4310">, 2021-12-14, paskelbta TAR 2021-12-28, i. k. 2021-27357</text:span></text:p>
      <text:p text:style-name="Normal"/>
      <text:p text:style-name="P4311"><text:span text:style-name="T4312">29</text:span><text:span text:style-name="T4313">6</text:span><text:span text:style-name="T4314"><text:s/></text:span><text:span text:style-name="T4315">straipsnis.<text:s/></text:span><text:span text:style-name="T4316">Viešosios geležinkelių infrastruktūros pajėgumų skyrimas, atsisaky</text:span><text:span text:style-name="T4317">mas juos skirti, skirtų viešosios geležinkelių infrastruktūros pajėgumų panaikinimas</text:span></text:p>
      <text:p text:style-name="P4318"><text:span text:style-name="T4319">1</text:span><text:span text:style-name="T4320">. Viešosios geležinkelių infrastruktūros valdytojas sprendimą skirti viešosios geležinkelių infrastruktūros pajėgumus ar atsisakyti juos skirti priima likus ne mažiau</text:span><text:span text:style-name="T4321"><text:s/>kaip 2 mėnesiams iki tarnybinio traukinių tvarkaraščio įsigaliojimo dienos. Viešosios geležinkelių infrastruktūros valdytojas kaip įmanoma</text:span><text:span text:style-name="T4322"><text:s/></text:span><text:span text:style-name="T4323">greičiau, bet ne vėliau kaip per 5 darbo dienas nuo paskutinės minutės paraiškos gavimo dienos, priima sprendimą ski</text:span><text:span text:style-name="T4324">rti viešosios geležinkelių infrastruktūros pajėgumus pagal paskutinės minutės paraišką arba atsisakyti juos skirti.</text:span></text:p>
      <text:p text:style-name="P4325"><text:span text:style-name="T4326">2</text:span><text:span text:style-name="T4327">. Sprendimą atsisakyti skirti viešosios geležinkelių infrastruktūros pajėgumus viešosios geležinkelių infrastruktūros valdytojas<text:s/></text:span><text:span text:style-name="T4328">priima, jeigu:</text:span></text:p>
      <text:p text:style-name="P4329"><text:span text:style-name="T4330">1</text:span><text:span text:style-name="T4331">)<text:s/></text:span><text:span text:style-name="T4332">geležinkelio įmonė (vežėjas)</text:span><text:span text:style-name="T4333"><text:s/>nepateikia viešosios geležinkelių infrastruktūros valdytojui dokumentų, pagrindžiančių, kad bus laikomasi šio Kodekso 28 straipsnio 1 ir 2 dalyse nustatytų naudojimosi viešąja geležinkelių infrastruktūra sąlygų;</text:span></text:p>
      <text:p text:style-name="P4334"><text:span text:style-name="T4335">2</text:span><text:span text:style-name="T4336">) paaiškėja, kad dėl šio Kodekso 29 st</text:span><text:span text:style-name="T4337">raipsnio 7 dalyje nurodytos sąlygos naudojimosi viešąja geležinkelių infrastruktūra sutartis negali būti sudaryta arba kad atlikus pareiškėjo, kuris pateikė paraišką skirti viešosios geležinkelių infrastruktūros pajėgumus, atitikties nacionalinio saugumo i</text:span><text:span text:style-name="T4338">nteresams patikrą pagal Nacionaliniam saugumui užtikrinti svarbių objektų apsaugos įstatymo 12 straipsnio 1 ir (ar) 3 dalis jis buvo pripažintas neatitinkančiu nacionalinio saugumo interesų;</text:span></text:p>
      <text:p text:style-name="P4339"><text:span text:style-name="T4340">3</text:span><text:span text:style-name="T4341">) prašomų viešosios geležinkelių infrastruktūros pajėgumų nė</text:span><text:span text:style-name="T4342">ra ir pareiškėjas nesutinka, kad jam būtų skirti kiti viešosios geležinkelių infrastruktūros valdytojo siūlomi traukinių išvykimo laikai ir (ar) alternatyvūs maršrutai;<text:s/></text:span></text:p>
      <text:p text:style-name="P4343"><text:span text:style-name="T4344">4</text:span><text:span text:style-name="T4345">) prašomi viešosios geležinkelių infrastruktūros pajėgumai taikant prioriteto tai</text:span><text:span text:style-name="T4346">sykles buvo skirti kitam pareiškėjui;</text:span></text:p>
      <text:p text:style-name="P4347"><text:span text:style-name="T4348">5</text:span><text:span text:style-name="T4349">) esami viešosios geležinkelių infrastruktūros pajėgumai neatitinka paraiškoje skirti viešosios geležinkelių infrastruktūros pajėgumus nurodytų charakteristikų;</text:span></text:p>
      <text:p text:style-name="P4350"><text:span text:style-name="T4351">6</text:span><text:span text:style-name="T4352">) viešosios geležinkelių infrastruktūros valdyt</text:span><text:span text:style-name="T4353">ojas yra nustatęs, kad pareiškėjas yra pažeidęs šio Kodekso 29 straipsnio 2 dalyje nustatytą draudimą paskirtus viešosios geležinkelių infrastruktūros pajėgumus perduoti kitai įmonei ar kitai vežimo geležinkelių transportu paslaugai teikti arba šiuos pajėg</text:span><text:span text:style-name="T4354">umus parduoti;</text:span></text:p>
      <text:p text:style-name="P4355"><text:span text:style-name="T4356">7</text:span><text:span text:style-name="T4357">) šio Kodekso 29</text:span><text:span text:style-name="T4358">1</text:span><text:span text:style-name="T4359"><text:s/>straipsnio 2 dalyje nustatyta tvarka<text:s/></text:span><text:span text:style-name="T4360">negaunama kitų valstybių geležinkelių infrastruktūros valdytojų,<text:s/></text:span><text:span text:style-name="T4361">geležinkelių infrastruktūros valdytojo funkcijas vykdančių įmonių</text:span><text:span text:style-name="T4362"><text:s/>ar pajėgumus skiriančių įstaigų patvirtinimo dėl g</text:span><text:span text:style-name="T4363">alimybės kirsti atitinkamos valstybės sieną;</text:span></text:p>
      <text:p text:style-name="P4364"><text:span text:style-name="T4365">8</text:span><text:span text:style-name="T4366">) pareiškėjas šio Kodekso 29</text:span><text:span text:style-name="T4367">1</text:span><text:span text:style-name="T4368"><text:s/>straipsnio 1 dalyje ir 29</text:span><text:span text:style-name="T4369">5</text:span><text:span text:style-name="T4370"><text:s/>straipsnio<text:s/></text:span><text:span text:style-name="T4371">4</text:span><text:span text:style-name="T4372"><text:s/>dalyje nustatyta tvarka nenurodo jo interesais veiksiančios geležinkelio įmonės (vežėjo);</text:span></text:p>
      <text:p text:style-name="P4373"><text:span text:style-name="T4374">9</text:span><text:span text:style-name="T4375">) šio Kodekso 29</text:span><text:span text:style-name="T4376">2</text:span><text:span text:style-name="T4377"><text:s/>straipsnio<text:s/></text:span><text:span text:style-name="T4378">3</text:span><text:span text:style-name="T4379"><text:s/>dalyje nus</text:span><text:span text:style-name="T4380">tatytu atveju viešosios geležinkelių infrastruktūros valdytojas neturi kitų viešosios geležinkelių infrastruktūros pajėgumų;</text:span></text:p>
      <text:p text:style-name="P4381"><text:span text:style-name="T4382">10</text:span><text:span text:style-name="T4383">) šio Kodekso 29</text:span><text:span text:style-name="T4384">2</text:span><text:span text:style-name="T4385"><text:s/>straipsnio<text:s/></text:span><text:span text:style-name="T4386">9</text:span><text:span text:style-name="T4387"><text:s/>dalyje nustatytu atveju negaunama pareiškėjo sutikimo dėl galutiniame tarnybinio traukinių tva</text:span><text:span text:style-name="T4388">rkaraščio projekte numatytų viešosios geležinkelių infrastruktūros pajėgumų skyrimo;</text:span></text:p>
      <text:p text:style-name="P4389"><text:span text:style-name="T4390">11</text:span><text:span text:style-name="T4391">) šio Kodekso 29 straipsnio 5 dalyje nustatytu atveju su pareiškėju,<text:s/></text:span><text:span text:style-name="T4392">kuris nėra geležinkelio įmonė (vežėjas), nesudaroma sutartis dėl viešosios geležinkelių infrastr</text:span><text:span text:style-name="T4393">uktūros pajėgumų skyrimo</text:span><text:span text:style-name="T4394">.</text:span></text:p>
      <text:p text:style-name="P4395"><text:span text:style-name="T4396">3</text:span><text:span text:style-name="T4397">. Sprendimas atsisakyti skirti viešosios geležinkelių infrastruktūros pajėgumus pagal paskutinės minutės paraišką priimamas šio straipsnio 2 dalies 1–3 ir 5–8 punktuose nurodytais atvejais, taip pat jeigu:</text:span></text:p>
      <text:p text:style-name="P4398"><text:span text:style-name="T4399">1</text:span><text:span text:style-name="T4400">) pareiškėjo<text:s/></text:span><text:span text:style-name="T4401">prašomi skirti viešosios geležinkelių infrastruktūros pajėgumai, vadovaujantis šio Kodekso 29</text:span><text:span text:style-name="T4402">5</text:span><text:span text:style-name="T4403"><text:s/>straipsnio 8 dalimi, buvo skirti kitam pareiškėjui;</text:span></text:p>
      <text:p text:style-name="P4404"><text:span text:style-name="T4405">2</text:span><text:span text:style-name="T4406">) esami viešosios geležinkelių infrastruktūros pajėgumai neatitinka pareiškėjo pateiktoje paskutinės min</text:span><text:span text:style-name="T4407">utės paraiškoje nurodytų charakteristikų;</text:span></text:p>
      <text:p text:style-name="P4408"><text:span text:style-name="T4409">3</text:span><text:span text:style-name="T4410">) šio Kodekso 29 straipsnio 5</text:span><text:span text:style-name="T4411"><text:s/></text:span><text:span text:style-name="T4412">dalyje nustatytu atveju su pareiškėju,<text:s/></text:span><text:span text:style-name="T4413">kuris nėra geležinkelio įmonė (vežėjas), nesudaroma sutartis dėl viešosios geležinkelių infrastruktūros pajėgumų skyrimo</text:span><text:span text:style-name="T4414">.</text:span></text:p>
      <text:p text:style-name="P4415"><text:span text:style-name="T4416">4</text:span><text:span text:style-name="T4417">. Sprendima</text:span><text:span text:style-name="T4418">s atsisakyti skirti viešosios geležinkelių infrastruktūros pajėgumus pagal pavėluotas paraiškas priimamas<text:s/></text:span><text:span text:style-name="T4419">šio straipsnio 2 dalies 1–3 ir 5–9 punktuose nurodytais atvejais, taip pat jeigu:</text:span></text:p>
      <text:p text:style-name="P4420"><text:span text:style-name="T4421">1</text:span><text:span text:style-name="T4422">)<text:s/></text:span><text:span text:style-name="T4423">pareiškėjo prašomi skirti viešosios geležinkelių infrastruktūro</text:span><text:span text:style-name="T4424">s pajėgumai, vadovaujantis šio Kodekso 29</text:span><text:span text:style-name="T4425">5</text:span><text:span text:style-name="T4426"><text:s/>straipsnio 11 dalimi, buvo skirti kitam pareiškėjui;</text:span></text:p>
      <text:p text:style-name="P4427"><text:span text:style-name="T4428">2</text:span><text:span text:style-name="T4429">) likusių laisvų viešosios geležinkelių infrastruktūros pajėgumų nėra ir Tinklo nuostatuose nurodyta tvarka pareiškėjas, kuriam skirti viešosios geležinkel</text:span><text:span text:style-name="T4430">ių infrastruktūros pajėgumai, nesutinka su jam siūlomu skirtų viešosios geležinkelių infrastruktūros pajėgumų pakeitimu.</text:span></text:p>
      <text:p text:style-name="P4431"><text:span text:style-name="T4432">5</text:span><text:span text:style-name="T4433">. Viešosios geležinkelių infrastruktūros valdytojas priima sprendimą panaikinti skirtus viešosios geležinkelių infrastruktūros p</text:span><text:span text:style-name="T4434">ajėgumus, jeigu:</text:span></text:p>
      <text:p text:style-name="P4435"><text:span text:style-name="T4436">1</text:span><text:span text:style-name="T4437">) paaiškėja, kad geležinkelio įmonė (vežėjas), pareiškėjo interesais veikianti geležinkelio įmonė (vežėjas) nesilaiko šio Kodekso 28 straipsnio 1 ir 2 dalyse nustatytų naudojimosi viešąja geležinkelių infrastruktūra sąlygų; šiuo atveju<text:s/></text:span><text:span text:style-name="T4438">panaikinami visi pareiškėjui skirti viešosios geležinkelių infrastruktūros pajėgumai;</text:span></text:p>
      <text:p text:style-name="P4439"><text:span text:style-name="T4440">2</text:span><text:span text:style-name="T4441">)</text:span><text:span text:style-name="T4442"><text:s/>paaiškėja, kad dėl šio Kodekso 29 straipsnio 7 dalyje nurodytos sąlygos naudojimosi viešąja geležinkelių infrastruktūra sutartis negali būti sudaryta arba kad atli</text:span><text:span text:style-name="T4443">kus pareiškėjo, kuris pateikė paraišką skirti viešosios geležinkelių infrastruktūros pajėgumus, atitikties nacionalinio saugumo interesams patikrą pagal Nacionaliniam saugumui užtikrinti svarbių objektų apsaugos įstatymo 12 straipsnio 1 ir (ar) 3 dalis jis</text:span><text:span text:style-name="T4444"><text:s/>buvo pripažintas neatitinkančiu nacionalinio saugumo interesų;<text:s/></text:span><text:span text:style-name="T4445">šiuo atveju panaikinami visi pareiškėjui skirti viešosios geležinkelių infrastruktūros pajėgumai;</text:span></text:p>
      <text:p text:style-name="P4446"><text:span text:style-name="T4447">3</text:span><text:span text:style-name="T4448">) viešosios geležinkelių infrastruktūros valdytojas nustato, kad pareiškėjas yra pažeidęs</text:span><text:span text:style-name="T4449"><text:s/>šio Kodekso 29 straipsnio 2 dalyje nustatytą draudimą paskirtus viešosios geležinkelių infrastruktūros pajėgumus perduoti kitai įmonei ar kitai vežimo geležinkelių transportu paslaugai teikti arba šiuos pajėgumus parduoti; šiuo atveju panaikinami visi par</text:span><text:span text:style-name="T4450">eiškėjui skirti viešosios geležinkelių infrastruktūros pajėgumai;</text:span></text:p>
      <text:p text:style-name="P4451"><text:span text:style-name="T4452">4</text:span><text:span text:style-name="T4453">) pažeidžiama užmokesčio už minimalųjį prieigos paketą mokėjimo tvarka – viešosios geležinkelių infrastruktūros valdytojui įspėjus pareiškėją ir nustačius jam papildomą ne trumpesnį kai</text:span><text:span text:style-name="T4454">p 5 darbo dienų terminą, per kurį reikia sumokėti užmokestį už minimalųjį prieigos paketą sudarančios traukinių eismo įmokos dalį, per šiame punkte nurodytą terminą įmokos dalis nesumokama; šiuo atveju pareiškėjui skirti viešosios geležinkelių infrastruktū</text:span><text:span text:style-name="T4455">ros pajėgumai, už kuriuos nebuvo sumokėta apskaičiuota traukinių eismo įmokos dalis, panaikinami;</text:span></text:p>
      <text:p text:style-name="P4456"><text:span text:style-name="T4457">5</text:span><text:span text:style-name="T4458">) perpildytoje viešosios geležinkelių infrastruktūros dalyje pareiškėjas antrą</text:span><text:span text:style-name="T4459"><text:s/>kalendorinį mėnesį iš eilės<text:s/></text:span><text:span text:style-name="T4460">naudoja mažiau viešosios geležinkelių infrastruktūros pajėgumų, negu viešosios geležinkelių infrastruktūros valdytojo Tinklo nuostatuose nurodyta viešosios geležinkelių infrastruktūros pajėgumų panaudojimo ribinė norma (toliau – ribinė norma), nebent tais<text:s/></text:span><text:span text:style-name="T4461">viešosios geležinkelių infrastruktūros pajėgumais buvo nesinaudojama ne dėl ekonominių priežasčių, kurių pareiškėjas negalėjo kontroliuoti; tokiu atveju pareiškėjui skirti<text:s/></text:span><text:span text:style-name="T4462">viešosios geležinkelių infrastruktūros pajėgumai, kuriuos perpildytoje viešosios gel</text:span><text:span text:style-name="T4463">ežinkelių infrastruktūros dalyje antrą kalendorinį mėnesį iš eilės pareiškėjas panaudoja mažiau negu ribinė norma,<text:s/></text:span><text:span text:style-name="T4464">panaikinami<text:s/></text:span><text:span text:style-name="T4465">dviejų kalendorinių mėnesių laikotarpiui, šį laikotarpį skaičiuojant nuo nesinaudojimo<text:s/></text:span><text:span text:style-name="T4466">viešosios geležinkelių infrastruktūros paj</text:span><text:span text:style-name="T4467">ėgumais</text:span><text:span text:style-name="T4468"><text:s/>įvertinimo Tinklo nuostatuose nurodyta tvarka, arba likusiam laikotarpiui, jeigu pareiškėjo naudojimasis viešosios geležinkelių infrastruktūros pajėgumais buvo įvertintas likus mažiau kaip dviem kalendoriniams mėnesiams iki atitinkamo tarnybinio tr</text:span><text:span text:style-name="T4469">aukinių tvarkaraščio galiojimo pabaigos;</text:span></text:p>
      <text:p text:style-name="P4470"><text:span text:style-name="T4471">6</text:span><text:span text:style-name="T4472">) perpildytoje viešosios geležinkelių infrastruktūros dalyje pareiškėjui šios dalies 5 punkte numatytu pagrindu vieną kartą buvo panaikinti<text:s/></text:span><text:span text:style-name="T4473">viešosios geležinkelių infrastruktūros pajėgumai</text:span><text:span text:style-name="T4474"><text:s/>ir pareiškėjas dar<text:s/></text:span><text:span text:style-name="T4475">vi</text:span><text:span text:style-name="T4476">eną mėnesį pa</text:span><text:span text:style-name="T4477">naudojo mažiau<text:s/></text:span><text:span text:style-name="T4478">viešosios geležinkelių infrastruktūros pajėgumų,<text:s/></text:span><text:span text:style-name="T4479">negu nustatyta ribinė norma, nebent tais viešosios geležinkelių infrastruktūros pajėgumais buvo nesinaudojama ne dėl ekonominių priežasčių, kurių pareiškėjas negalėjo kontroliuoti</text:span><text:span text:style-name="T4480">; šiuo atveju pareiškėjui skirti<text:s/></text:span><text:span text:style-name="T4481">viešosios geležinkelių infrastruktūros pajėgumai, kurie šios dalies 5 punkte numatytu pagrindu buvo panaikinti dviem kalendoriniams mėnesiams,<text:s/></text:span><text:span text:style-name="T4482">panaikinami visam<text:s/></text:span><text:span text:style-name="T4483">likusiam tarnybinio traukinių tvarkaraščio galiojimo laikotarp</text:span><text:span text:style-name="T4484">iui;</text:span></text:p>
      <text:p text:style-name="P4485"><text:span text:style-name="T4486">7</text:span><text:span text:style-name="T4487">) neįmanoma naudotis pareiškėjui skirtais viešosios geležinkelių infrastruktūros</text:span><text:span text:style-name="T4488"><text:s/>pajėgumais dėl nenumatytų viešosios geležinkelių infrastruktūros pajėgumų apribojimų, kurių neįmanoma pašalinti</text:span><text:span text:style-name="T4489"><text:s/></text:span><text:span text:style-name="T4490">iki skirtų viešosios geležinkelių infrastruktūros paj</text:span><text:span text:style-name="T4491">ėgumų panaudojimo, įskaitant (bet tuo neapsiribojant) šio Kodekso 29</text:span><text:span text:style-name="T4492">9</text:span><text:span text:style-name="T4493"><text:s/>straipsnio 7 dalyje nustatytą atvejį; šiuo atveju pareiškėjui panaikinami viešosios geležinkelių infrastruktūros pajėgumai, kuriais nebus įmanoma naudotis dėl nenumatytų viešosios geleži</text:span><text:span text:style-name="T4494">nkelių infrastruktūros pajėgumų apribojimų;</text:span></text:p>
      <text:p text:style-name="P4495"><text:span text:style-name="T4496">8</text:span><text:span text:style-name="T4497">)</text:span><text:span text:style-name="T4498"><text:s/>pareiškėjui skirti viešosios geležinkelių infrastruktūros pajėgumai yra reikalingi kariniams kroviniams ir negabaritiniams kroviniams, kurių vežimas yra būtinas ypatingos valstybinės svarbos projektams įgyvendinti, vežti ir tokių krovinių vežimo galimybė<text:s/></text:span><text:span text:style-name="T4499">nebuvo įvertinta skiriant viešosios geležinkelių infrastruktūros pajėgumus; šiuo atveju pareiškėjo, kuriam skirti viešosios geležinkelių infrastruktūros pajėgumai yra panaikinami, patirti nuostoliai kompensuojami Civilinio kodekso nustatyta tvarka. <text:s/></text:span></text:p>
      <text:p text:style-name="P4500"><text:span text:style-name="T4501">6</text:span><text:span text:style-name="T4502">. Viešosios geležinkelių infrastruktūros valdytojas, priėmęs sprendimą panaikinti skirtus viešosios geležinkelių infrastruktūros pajėgumus, informaciją apie dėl šių pajėgumų panaikinimo likusius laisvus viešosios geležinkelių infrastruktūros pajėgumus sa</text:span><text:span text:style-name="T4503">vo interneto svetainėje skelbia nedelsdamas, bet ne vėliau kaip per 3 darbo dienas nuo šio sprendimo priėmimo dienos.</text:span></text:p>
      <text:p text:style-name="P4504"><text:span text:style-name="T4505">7</text:span><text:span text:style-name="T4506">. Viešosios geležinkelių infrastruktūros valdytojas apie priimtą sprendimą skirti viešosios geležinkelių infrastruktūros pajėgumus, a</text:span><text:span text:style-name="T4507">tsisakyti juos skirti arba panaikinti skirtus viešosios geležinkelių infrastruktūros pajėgumus pareiškėją raštu informuoja kitą darbo dieną nuo sprendimo priėmimo dienos.</text:span></text:p>
      <text:p text:style-name="P4508">Straipsnio pakeitimai:</text:p>
      <text:p text:style-name="P4509"><text:span text:style-name="T4510">Nr.<text:s/></text:span><text:a xlink:href="https://www.e-tar.lt/portal/legalAct.html?documentId=ac3feb3067e311eca9ac839120d251c4" office:target-frame-name="_top" xlink:show="replace"><text:span text:style-name="T4511">XIV-772</text:span></text:a><text:span text:style-name="T4512">, 2021-12-14, paskelbta TAR 2021-12-28, i. k. 2021-27357</text:span></text:p>
      <text:p text:style-name="Normal"/>
      <text:p text:style-name="P4513"><text:span text:style-name="T4514">29</text:span><text:span text:style-name="T4515">7</text:span><text:span text:style-name="T4516"><text:s/></text:span><text:span text:style-name="T4517">straipsnis.<text:s/></text:span><text:span text:style-name="T4518">Bendradarbiavimas, kai viešosios geležinkelių infrastruktūros pajėgumai skiriami daugiau kaip vienos Europos Sąjungos valstybės<text:s/></text:span><text:span text:style-name="T4519">narės geležinkelių tinkle</text:span></text:p>
      <text:p text:style-name="P4520"><text:span text:style-name="T4521">1</text:span><text:span text:style-name="T4522">. Viešosios geležinkelių infrastruktūros valdytojas turi bendradarbiauti su kitų Europos Sąjungos valstybių narių geležinkelių infrastruktūros valdytojais ar viešosios geležinkelių infrastruktūros pajėgumus skirsiančiomis įst</text:span><text:span text:style-name="T4523">aigomis, kai reikia skirti viešosios geležinkelių infrastruktūros pajėgumus daugiau kaip vienos Europos Sąjungos valstybės narės geležinkelių tinkle, ir siekti, kad būtų užtikrintas efektyvus geležinkelių transporto eismo valdymas, konkurencija ir tinkamai</text:span><text:span text:style-name="T4524"><text:s/>naudojamas Europos Sąjungos transeuropinio transporto tinklas (TEN-T) teikiant keleivių, bagažo ir (ar) krovinių vežimo geležinkelių transportu tarptautiniais maršrutais paslaugas. Šiuo atveju nustatomos tarptautinės traukinio linijos ir tokio bendradarbi</text:span><text:span text:style-name="T4525">avimo procedūros.</text:span></text:p>
      <text:p text:style-name="P4526"><text:span text:style-name="T4527">2</text:span><text:span text:style-name="T4528">. Kol pradedamos konsultacijos dėl tarnybinio traukinių tvarkaraščio projekto, viešosios geležinkelių infrastruktūros valdytojas susitaria su kitų Europos Sąjungos valstybių narių geležinkelių infrastruktūros valdytojais ar viešosios</text:span><text:span text:style-name="T4529"><text:s/>geležinkelių infrastruktūros pajėgumus skirsiančiomis įstaigomis dėl viešosios geležinkelių infrastruktūros pajėgumų, kurie</text:span><text:span text:style-name="T4530"><text:s/></text:span><text:span text:style-name="T4531">turi būti įtraukti į šį projektą. Susitarus dėl viešosios geležinkelių infrastruktūros pajėgumų įtraukimo į tarnybinio traukinių tv</text:span><text:span text:style-name="T4532">arkaraščio projektą ir pasikonsultavus dėl tarnybinio traukinių tvarkaraščio projekto, visi vėlesni tarnybinio traukinių tvarkaraščio pakeitimai gali būti atliekami tik tuo atveju, kai jų reikia dėl viešosios geležinkelių infrastruktūros valdytojo Tinklo n</text:span><text:span text:style-name="T4533">uostatuose nurodytų priežasčių.</text:span></text:p>
      <text:p text:style-name="P4534"><text:span text:style-name="T4535">3</text:span><text:span text:style-name="T4536">. Bendradarbiavimo procedūros nustatomos siekiant tarptautiniu lygiu koordinuoti viešosios geležinkelių infrastruktūros pajėgumų skyrimą, kai dalyvauja Europos Sąjungos valstybių narių geležinkelių infrastruktūros valdy</text:span><text:span text:style-name="T4537">tojų ar pajėgumus skirsiančių įstaigų įgalioti atstovai, priimantys sprendimus dėl viešosios geležinkelių infrastruktūros pajėgumų skyrimo ir turintys įtakos daugiau kaip vienos Europos Sąjungos valstybės narės geležinkelių infrastruktūros valdytojo ar vie</text:span><text:span text:style-name="T4538">šosios geležinkelių infrastruktūros pajėgumus skiriančių įstaigų priimamiems sprendimams. Bendradarbiavimo procedūrose gali dalyvauti Europos Sąjungai nepriklausančių valstybių geležinkelių infrastruktūros valdytojų įgalioti atstovai. Apie bendradarbiavimo</text:span><text:span text:style-name="T4539"><text:s/>procedūras Susisiekimo ministerija informuoja Europos Komisiją, rinkos reguliuotoją ir pakviečia juos dalyvauti bendradarbiavimo procedūrose stebėtojo teisėmis.</text:span></text:p>
      <text:p text:style-name="P4540"><text:span text:style-name="T4541">4</text:span><text:span text:style-name="T4542">. Posėdžiuose, taip pat atliekant kitus veiksmus, kuriais siekiama sudaryti sąlygas skirt</text:span><text:span text:style-name="T4543">i viešosios geležinkelių infrastruktūros pajėgumus daugiau kaip vienos Europos Sąjungos valstybės narės geležinkelių tinkle, sprendimus priima tik atitinkamų Europos Sąjungos valstybių narių geležinkelių infrastruktūros valdytojų ar viešosios geležinkelių<text:s/></text:span><text:span text:style-name="T4544">infrastruktūros pajėgumus skirsiančių įstaigų atstovai.</text:span></text:p>
      <text:p text:style-name="P4545"><text:span text:style-name="T4546">5</text:span><text:span text:style-name="T4547">. Kai viešosios geležinkelių infrastruktūros pajėgumai skiriami daugiau kaip vienos Europos Sąjungos valstybės narės geležinkelių tinkle, viešosios geležinkelių infrastruktūros valdytojas turi si</text:span><text:span text:style-name="T4548">ekti, kad toks bendradarbiavimas, jo būdai, kiti svarbūs kriterijai, pagal kuriuos įvertinami ir skiriami viešosios geležinkelių infrastruktūros pajėgumai, būtų nurodyti Tinklo nuostatuose ir Europos Sąjungos valstybės narės geležinkelių infrastruktūros va</text:span><text:span text:style-name="T4549">ldytojo ar viešosios geležinkelių infrastruktūros pajėgumus skiriančių įstaigų interneto svetainėse.</text:span></text:p>
      <text:p text:style-name="P4550"><text:span text:style-name="T4551">6</text:span><text:span text:style-name="T4552">. Viešosios geležinkelių infrastruktūros valdytojas,<text:s/></text:span><text:span text:style-name="T4553">likus ne mažiau kaip 11 mėnesių iki tarnybinio traukinių tvarkaraščio įsigaliojimo dienos,<text:s/></text:span><text:span text:style-name="T4554">bendra</text:span><text:span text:style-name="T4555">darbiaudamas su kitų Europos Sąjungos valstybių narių geležinkelių infrastruktūros valdytojais ar viešosios geležinkelių infrastruktūros pajėgumus skiriančiomis įstaigomis, Reglamento (ES) Nr. 913/2010 nustatyta tvarka nustato preliminarias tarptautines tr</text:span><text:span text:style-name="T4556">aukinio linijas, o prireikus sudaryti geresnes sąlygas vežti krovinius geležinkelių transportu, gali siūlyti nustatyti tarptautines traukinio linijas, kurių pareiškėjai gali prašyti pateikdami paraiškas šio Kodekso 29</text:span><text:span text:style-name="T4557">1</text:span><text:span text:style-name="T4558"><text:s/>straipsnyje ir Tinklo nuostatuose nur</text:span><text:span text:style-name="T4559">odyta tvarka. Tokias siūlomas nustatyti tarptautines traukinio linijas pareiškėjams suteikia atitinkamos Europos Sąjungos valstybės narės geležinkelių infrastruktūros valdytojas ar viešosios geležinkelių infrastruktūros pajėgumus skirianti įstaiga.</text:span></text:p>
      <text:p text:style-name="P4560">Straipsnio dalies pakeitimai:</text:p>
      <text:p text:style-name="P4561"><text:span text:style-name="T4562">Nr.<text:s/></text:span><text:a xlink:href="https://www.e-tar.lt/portal/legalAct.html?documentId=ac3feb3067e311eca9ac839120d251c4" office:target-frame-name="_top" xlink:show="replace"><text:span text:style-name="T4563">XIV-772</text:span></text:a><text:span text:style-name="T4564">, 2021-12-14, paskelbta TAR 2021-12-28, i. k. 2021-27357</text:span></text:p>
      <text:p text:style-name="Normal"/>
      <text:p text:style-name="P4565">Papildyta straipsniu:</text:p>
      <text:p text:style-name="P4566"><text:span text:style-name="T4567">Nr.<text:s/></text:span><text:a xlink:href="https://www.e-tar.lt/portal/legalAct.html?documentId=788fd090131611e9b2b6e7cdb14007b4" office:target-frame-name="_top" xlink:show="replace"><text:span text:style-name="T4568">XIII-1858</text:span></text:a><text:span text:style-name="T4569">, 2018-12-20, paskelbta TAR 2019-01-08, i. k. 2019-00218</text:span></text:p>
      <text:p text:style-name="Normal"/>
      <text:p text:style-name="P4570"><text:span text:style-name="T4571">29</text:span><text:span text:style-name="T4572">8</text:span><text:span text:style-name="T4573"><text:s/>straipsnis.<text:s/></text:span><text:span text:style-name="T4574">Naudojimosi viešąja geležinkelių infrastruktūra, įvykus nenumatytiems atv</text:span><text:span text:style-name="T4575">ejams, apribojimai</text:span></text:p>
      <text:p text:style-name="P4576"><text:span text:style-name="T4577">1</text:span><text:span text:style-name="T4578">. Jeigu dėl geležinkelių transporto katastrofos, geležinkelių transporto eismo įvykio, geležinkelių transporto rikto, viešosios geležinkelių infrastruktūros, geležinkelių riedmenų techninių gedimų, atsiradusių juos naudojant geležin</text:span><text:span text:style-name="T4579">kelių infrastruktūroje ar geležinkelių paslaugų įrenginiuose, fizinių asmenų, kuriems draudžiama būti pavojingojoje geležinkelio zonoje, daiktų buvimo geležinkelio kelyje sutrinka geležinkelių transporto eismas, viešosios geležinkelių infrastruktūros valdy</text:span><text:span text:style-name="T4580">tojas privalo imtis visų būtinų priemonių įprastai padėčiai atkurti. Šiuo tikslu jis iš anksto parengia nenumatytų atvejų planą, kuriame turi būti nurodyti asmenys (įskaitant geležinkelio įmones (vežėjus), valstybės institucijas ir įstaigas), kurie turi bū</text:span><text:span text:style-name="T4581">ti informuoti apie geležinkelių transporto eismą, sutrikusį dėl šioje dalyje nurodytų priežasčių.</text:span></text:p>
      <text:p text:style-name="P4582"><text:span text:style-name="T4583">2</text:span><text:span text:style-name="T4584">. Jeigu dėl šio straipsnio 1 dalyje nurodytų priežasčių laikinai negalima naudotis viešąja geležinkelių infrastruktūra, viešosios geležinkelių infrastruk</text:span><text:span text:style-name="T4585">tūros valdytojas gali neperspėjęs apriboti galimybę naudotis skirtais viešosios geležinkelių infrastruktūros pajėgumais tokiam laikui, kurio reikia geležinkelių transporto eismui atkurti. Tokiu atveju viešosios geležinkelių infrastruktūros valdytojas infor</text:span><text:span text:style-name="T4586">muoja geležinkelio įmones (vežėjus), kurios gali netekti galimybės pasinaudoti joms skirtais viešosios geležinkelių infrastruktūros pajėgumais (arba ta galimybė gali būti apribota).</text:span></text:p>
      <text:p text:style-name="P4587"><text:span text:style-name="T4588">3</text:span><text:span text:style-name="T4589">. Viešosios geležinkelių infrastruktūros valdytojas gali, jeigu tai b</text:span><text:span text:style-name="T4590">ūtina, pareikalauti, kad geležinkelio įmonės (vežėjai) suteiktų jam išteklius (personalą, finansines lėšas ir (ar) įrenginius), būtinus įprastam geležinkelių transporto eismui kuo greičiau atkurti. Geležinkelio įmonės (vežėjo) išlaidas, patirtas suteikiant</text:span><text:span text:style-name="T4591"><text:s/>tokius išteklius, viešosios geležinkelių infrastruktūros valdytojas atlygina per 2 mėnesius nuo geležinkelio įmonės (vežėjo) sąskaitos faktūros gavimo dienos.</text:span></text:p>
      <text:p text:style-name="P4592"><text:span text:style-name="T4593">4</text:span><text:span text:style-name="T4594">. Viešosios geležinkelių infrastruktūros valdytojas ne vėliau kaip kitą darbo dieną po dien</text:span><text:span text:style-name="T4595">os, kurią sužinojo, kad geležinkelio įmonė (vežėjas) negalės naudotis skirtais viešosios geležinkelių infrastruktūros pajėgumais dėl<text:s/></text:span><text:span text:style-name="T4596">šio straipsnio 1 dalyje nurodytų priežasčių<text:s/></text:span><text:span text:style-name="T4597">ar neplaninių viešosios geležinkelių infrastruktūros remonto darbų, apie tai pr</text:span><text:span text:style-name="T4598">aneša geležinkelio įmonei (vežėjui) ir, jeigu yra galimybių, pasiūlo laisvus viešosios geležinkelių infrastruktūros pajėgumus.<text:s/></text:span></text:p>
      <text:p text:style-name="P4599"><text:span text:style-name="T4600">5</text:span><text:span text:style-name="T4601">. Viešosios geležinkelių infrastruktūros valdytojas turi bendradarbiauti su kitų Europos Sąjungos valstybių narių<text:s/></text:span><text:span text:style-name="T4602">geležinkelių infrastruktūros valdytojais dėl įprasto geležinkelių transporto eismo tarptautinėse traukinio linijose atkūrimo, dalytis su kitų Europos Sąjungos valstybių narių geležinkelių infrastruktūros valdytojais informacija apie sutrikusį geležinkelių<text:s/></text:span><text:span text:style-name="T4603">transporto eismą, jeigu geležinkelių transporto eismo sutrikimas gali daryti kokią nors įtaką jų valdomam geležinkelių tinklui.</text:span></text:p>
      <text:p text:style-name="P4604">Straipsnio pakeitimai:</text:p>
      <text:p text:style-name="P4605"><text:span text:style-name="T4606">Nr.<text:s/></text:span><text:a xlink:href="https://www.e-tar.lt/portal/legalAct.html?documentId=ac3feb3067e311eca9ac839120d251c4" office:target-frame-name="_top" xlink:show="replace"><text:span text:style-name="T4607">X</text:span><text:span text:style-name="T4608">IV-772</text:span></text:a><text:span text:style-name="T4609">, 2021-12-14, paskelbta TAR 2021-12-28, i. k. 2021-27357</text:span></text:p>
      <text:p text:style-name="Normal"/>
      <text:p text:style-name="P4610"><text:span text:style-name="T4611">29</text:span><text:span text:style-name="T4612">9</text:span><text:span text:style-name="T4613"><text:s/>straipsnis.<text:s/></text:span><text:span text:style-name="T4614">Skirtų viešosios geležinkelių infrastruktūros pajėgumų pakeitimas<text:s/></text:span></text:p>
      <text:p text:style-name="P4615"><text:span text:style-name="T4616">1</text:span><text:span text:style-name="T4617">. Pareiškėjas, kuriam skirti viešosios geležinkelių infrastruktūros pajėgumai, gali likus ne mažiau kaip 30 kalendorinių dienų iki kiekvienos Tinklo nuostatuose nurodytos galiojančio tarnybinio traukinių tvarkaraščio pakeitimo dienos, išskyrus šio straipsn</text:span><text:span text:style-name="T4618">io 2 ir 3 dalyse nurodytus atvejus, viešosios geležinkelių infrastruktūros valdytojui raštu pateikti prašymą pakeisti skirtus viešosios geležinkelių infrastruktūros pajėgumus. Viešosios geležinkelių infrastruktūros valdytojas Tinklo nuostatuose nurodo praš</text:span><text:span text:style-name="T4619">ymo pakeisti skirtus viešosios geležinkelių infrastruktūros pajėgumus pateikimo sąlygas.<text:s/></text:span></text:p>
      <text:p text:style-name="P4620"><text:span text:style-name="T4621">2</text:span><text:span text:style-name="T4622">. Pareiškėjas, kuriam skirti viešosios geležinkelių infrastruktūros pajėgumai, gali likus ne mažiau kaip 5 darbo dienoms iki šių pajėgumų panaudojimo dienos vieš</text:span><text:span text:style-name="T4623">osios geležinkelių infrastruktūros valdytojui raštu pateikti prašymą panaudoti šiuos viešosios geležinkelių infrastruktūros pajėgumus kariniams<text:s/></text:span><text:span text:style-name="T4624">ar negabaritiniams<text:s/></text:span><text:span text:style-name="T4625">kroviniams vežti, jeigu skiriant šiuos pajėgumus nebuvo įvertinta galimybė vežti tokius krovi</text:span><text:span text:style-name="T4626">nius.<text:s/></text:span></text:p>
      <text:p text:style-name="P4627"><text:span text:style-name="T4628">3</text:span><text:span text:style-name="T4629">. Pareiškėjui skirti viešosios geležinkelių infrastruktūros pajėgumai negali būti keičiami, jeigu jie buvo skirti perpildyta infrastruktūra paskelbtos viešosios geležinkelių infrastruktūros dalyje, išskyrus atvejus, kai ketinama vežti karinius<text:s/></text:span><text:span text:style-name="T4630">ar negabaritinius krovinius.</text:span></text:p>
      <text:p text:style-name="P4631"><text:span text:style-name="T4632">4</text:span><text:span text:style-name="T4633">. Jeigu yra laisvų viešosios geležinkelių infrastruktūros pajėgumų, viešosios geležinkelių infrastruktūros valdytojas turi teisę siūlyti pakeisti pareiškėjui skirtus viešosios geležinkelių infrastruktūros pajėgumus šiais a</text:span><text:span text:style-name="T4634">tvejais:</text:span></text:p>
      <text:p text:style-name="P4635"><text:span text:style-name="T4636">1</text:span><text:span text:style-name="T4637">) pareiškėjui skirti viešosios geležinkelių infrastruktūros pajėgumai yra reikalingi viešosios geležinkelių infrastruktūros statybos, remonto ir (ar) techninės priežiūros darbams, kuriuos vėluojama atlikti, o tarnybiniame traukinių tvarkaraštyj</text:span><text:span text:style-name="T4638">e numatytas ir (ar) susisiekimo ministro nustatyta tvarka paskelbtas šių darbų atlikimo terminas yra pasibaigęs;</text:span></text:p>
      <text:p text:style-name="P4639"><text:span text:style-name="T4640">2</text:span><text:span text:style-name="T4641">) pareiškėjui skirtų viešosios geležinkelių infrastruktūros pajėgumų neįmanoma panaudoti atitinkamiems kaimyninių valstybių geležinkelių i</text:span><text:span text:style-name="T4642">nfrastruktūros valdytojams, geležinkelių infrastruktūros valdytojo funkcijas vykdančioms įmonėms ar pajėgumus skiriančioms įstaigoms pakeitus suderintą Lietuvos ir atitinkamos kaimyninės valstybės sienos kirtimo laiką;</text:span></text:p>
      <text:p text:style-name="P4643"><text:span text:style-name="T4644">3</text:span><text:span text:style-name="T4645">) geležinkelių transporto eismas</text:span><text:span text:style-name="T4646"><text:s/>sutriko dėl šio Kodekso 29</text:span><text:span text:style-name="T4647">8</text:span><text:span text:style-name="T4648"><text:s/>straipsnyje nurodytų priežasčių.</text:span></text:p>
      <text:p text:style-name="P4649"><text:span text:style-name="T4650">5</text:span><text:span text:style-name="T4651">. Paaiškėjus šio straipsnio 4 dalyje nurodytoms aplinkybėms, viešosios geležinkelių infrastruktūros valdytojas inicijuoja skirtų viešosios geležinkelių infrastruktūros pajėgumų pakeitimą<text:s/></text:span><text:span text:style-name="T4652">ir raštu siūlo pareiškėjui, kuriam yra skirti viešosios geležinkelių infrastruktūros pajėgumai, kitus viešosios geležinkelių infrastruktūros pajėgumus, taip pat nustato terminą, per kurį pareiškėjas turi informuoti apie savo sutikimą ar nesutikimą su patei</text:span><text:span text:style-name="T4653">ktu pasiūlymu.</text:span></text:p>
      <text:p text:style-name="P4654"><text:span text:style-name="T4655">6</text:span><text:span text:style-name="T4656">. Jeigu pareiškėjas sutinka su šio straipsnio 5 dalyje nurodytu pasiūlymu, viešosios geležinkelių infrastruktūros valdytojas ne vėliau kaip per 5 darbo dienas nuo pareiškėjo sutikimo gavimo dienos pakeičia pareiškėjui skirtus viešosios<text:s/></text:span><text:span text:style-name="T4657">geležinkelių infrastruktūros pajėgumus ir apie tai informuoja pareiškėją.</text:span></text:p>
      <text:p text:style-name="P4658"><text:span text:style-name="T4659">7</text:span><text:span text:style-name="T4660">. Jeigu pareiškėjas nesutinka su šio straipsnio 5 dalyje nurodytu pasiūlymu, pateiktu paaiškėjus šio straipsnio 4 dalyje nurodytoms aplinkybėms, ar neatsako per viešosios geleži</text:span><text:span text:style-name="T4661">nkelių infrastruktūros valdytojo nustatytą terminą, viešosios geležinkelių infrastruktūros valdytojas ne vėliau kaip per 5 darbo dienas nuo pareiškėjo nesutikimo gavimo dienos ar viešosios geležinkelių infrastruktūros valdytojo nustatyto termino pabaigos p</text:span><text:span text:style-name="T4662">riima sprendimą panaikinti pareiškėjui skirtus viešosios geležinkelių infrastruktūros pajėgumus ir apie šį sprendimą raštu informuoja pareiškėją.</text:span></text:p>
      <text:p text:style-name="P4663"><text:span text:style-name="T4664">8</text:span><text:span text:style-name="T4665">. Šio straipsnio 1 dalyje nurodyti prašymai nagrinėjami ir sprendimai dėl skirtų pajėgumų pakeitimo priim</text:span><text:span text:style-name="T4666">ami<text:s/></text:span><text:span text:style-name="T4667">likus ne mažiau kaip 10 darbo dienų</text:span><text:span text:style-name="T4668"><text:s/>iki kiekvienos Tinklo nuostatuose nurodytos galiojančio tarnybinio traukinių tvarkaraščio pakeitimo dienos, o šio straipsnio 2 dalyje nurodyti prašymai nagrinėjami ir sprendimai dėl skirtų pajėgumų pakeitimo priimami</text:span><text:span text:style-name="T4669"><text:s/>ne vėliau kaip iki pirmos skirtų viešosios geležinkelių infrastruktūros pajėgumų panaudojimo dienos viešosios geležinkelių infrastruktūros valdytojo parengta ir Tinklo nuostatuose nurodyta tvarka.</text:span></text:p>
      <text:p text:style-name="P4670"><text:span text:style-name="T4671">9</text:span><text:span text:style-name="T4672">. Viešosios geležinkelių infrastruktūros valdytojas,<text:s/></text:span><text:span text:style-name="T4673">pakeitęs pareiškėjui skirtus viešosios geležinkelių infrastruktūros pajėgumus, pakeičia galiojantį tarnybinį traukinių tvarkaraštį ir šis pakeitimas įsigalioja kitą dieną po tarnybinio traukinių tvarkaraščio pakeitimo dienos.</text:span></text:p>
      <text:p text:style-name="P4674"><text:span text:style-name="T4675">10</text:span><text:span text:style-name="T4676">. Jeigu nagrinėjant šio<text:s/></text:span><text:span text:style-name="T4677">straipsnio 1 ir 2 dalyse nurodytus prašymus paaiškėja, kad nereikia keisti pareiškėjui skirtų viešosios geležinkelių infrastruktūros pajėgumų, viešosios geležinkelių infrastruktūros valdytojo išvada dėl tokio prašymo išnagrinėjimo parengiama ir pateikiama<text:s/></text:span><text:span text:style-name="T4678">pareiškėjui viešosios geležinkelių infrastruktūros valdytojo nustatyta ir</text:span><text:span text:style-name="T4679"><text:s/></text:span><text:span text:style-name="T4680">Tinklo nuostatuose nurodyta tvarka.<text:s/></text:span></text:p>
      <text:p text:style-name="P4681"><text:span text:style-name="T4682">11</text:span><text:span text:style-name="T4683">. Jeigu nagrinėjant šio straipsnio 1 ir 2 dalyse nurodytus prašymus paaiškėja, kad reikia keisti kitam pareiškėjui skirtus viešosios geleži</text:span><text:span text:style-name="T4684">nkelių infrastruktūros pajėgumus ir šis pareiškėjas Tinklo nuostatuose nurodyta tvarka nesutinka su šiuo pakeitimu, viešosios geležinkelių infrastruktūros valdytojas priima sprendimą netenkinti nagrinėjamo prašymo, išskyrus atvejus, kai:</text:span></text:p>
      <text:p text:style-name="P4685"><text:span text:style-name="T4686">1</text:span><text:span text:style-name="T4687">) prašoma skirt</text:span><text:span text:style-name="T4688">us viešosios geležinkelių infrastruktūros pajėgumus panaudoti kariniams kroviniams vežti, jeigu<text:s/></text:span><text:span text:style-name="T4689">skiriant šiuos pajėgumus nebuvo įvertinta galimybė vežti tokius krovinius</text:span><text:span text:style-name="T4690">;</text:span></text:p>
      <text:p text:style-name="P4691"><text:span text:style-name="T4692">2</text:span><text:span text:style-name="T4693">) prašoma skirtus viešosios geležinkelių infrastruktūros pajėgumus panaudoti neg</text:span><text:span text:style-name="T4694">abaritiniams kroviniams, kurių vežimas yra būtinas ypatingos valstybinės svarbos projektams įgyvendinti, vežti, jeigu<text:s/></text:span><text:span text:style-name="T4695">skiriant šiuos pajėgumus nebuvo įvertinta galimybė vežti tokius krovinius.<text:s/></text:span></text:p>
      <text:p text:style-name="P4696"><text:span text:style-name="T4697">12</text:span><text:span text:style-name="T4698">. Šiame straipsnyje nustatytais atvejais priėmus spren</text:span><text:span text:style-name="T4699">dimą pakeisti skirtus viešosios geležinkelių infrastruktūros pajėgumus, viešosios geležinkelių infrastruktūros valdytojas informaciją apie dėl šio pakeitimo likusius laisvus viešosios geležinkelių infrastruktūros pajėgumus savo interneto svetainėje skelbia</text:span><text:span text:style-name="T4700"><text:s/>nedelsdamas, bet ne vėliau kaip per 3 darbo dienas nuo viešosios geležinkelių infrastruktūros pajėgumų pakeitimo dienos.</text:span></text:p>
      <text:p text:style-name="P4701">Papildyta straipsniu:</text:p>
      <text:p text:style-name="P4702"><text:span text:style-name="T4703">Nr.<text:s/></text:span><text:a xlink:href="https://www.e-tar.lt/portal/legalAct.html?documentId=ac3feb3067e311eca9ac839120d251c4" office:target-frame-name="_top" xlink:show="replace"><text:span text:style-name="T4704">XIV-772</text:span></text:a><text:span text:style-name="T4705">,</text:span><text:span text:style-name="T4706"><text:s/>2021-12-14, paskelbta TAR 2021-12-28, i. k. 2021-27357</text:span></text:p>
      <text:p text:style-name="Normal"/>
      <text:p text:style-name="P4707"><text:span text:style-name="T4708">29</text:span><text:span text:style-name="T4709">10</text:span><text:span text:style-name="T4710"><text:s/>straipsnis.<text:s/></text:span><text:span text:style-name="T4711">Skirtų viešosios geležinkelių infrastruktūros pajėgumų panaudojimo vertinimas ir apskaita</text:span></text:p>
      <text:p text:style-name="P4712"><text:span text:style-name="T4713">1</text:span><text:span text:style-name="T4714">. Viešosios geležinkelių infrastruktūros valdytojas vertina skirtų viešosios<text:s/></text:span><text:span text:style-name="T4715">geležinkelių infrastruktūros pajėgumų panaudojimą ir prireikus taiko šio Kodekso 25</text:span><text:span text:style-name="T4716">2</text:span><text:span text:style-name="T4717"><text:s/>ir 29</text:span><text:span text:style-name="T4718">6</text:span><text:span text:style-name="T4719"><text:s/>straipsniuose nurodytas priemones.</text:span></text:p>
      <text:p text:style-name="P4720"><text:span text:style-name="T4721">2</text:span><text:span text:style-name="T4722">. Jeigu pareiškėjas perpildytoje viešosios geležinkelių infrastruktūros dalyje skirtus viešosios geležinkelių<text:s/></text:span><text:span text:style-name="T4723">infrastruktūros pajėgumus panaudoja ne pagal prioriteto taisyklėje, pagal kurią buvo skirti šie pajėgumai, nurodytus kriterijus arba šio Kodekso 29</text:span><text:span text:style-name="T4724">9</text:span><text:span text:style-name="T4725"><text:s/>straipsnio 2 dalyje nurodytu atveju pakeistus viešosios geležinkelių infrastruktūros pajėgumus panaudoja ki</text:span><text:span text:style-name="T4726">tais, negu nurodyti šio Kodekso 29</text:span><text:span text:style-name="T4727">9</text:span><text:span text:style-name="T4728"><text:s/>straipsnio 2 dalyje, tikslais, laikoma, kad skirti viešosios geležinkelių infrastruktūros pajėgumai yra nepanaudoti.<text:s/></text:span><text:span text:style-name="T4729">Kitais šioje dalyje nenurodytais atvejais viešosios geležinkelių infrastruktūros pajėgumų panaudojimas<text:s/></text:span><text:span text:style-name="T4730">perpildytoje infrastruktūros dalyje vertinamas pagal šio straipsnio 4 dalyje nustatytus kriterijus ir tvarką.</text:span></text:p>
      <text:p text:style-name="P4731"><text:span text:style-name="T4732">3</text:span><text:span text:style-name="T4733">. Viešosios geležinkelių infrastruktūros valdytojas turi kaupti duomenis apie ankstesniais tarnybinio traukinių tvarkaraščio galiojimo laikot</text:span><text:span text:style-name="T4734">arpiais skirtų viešosios geležinkelių infrastruktūros pajėgumų panaudojimo rodiklius.</text:span></text:p>
      <text:p text:style-name="P4735"><text:span text:style-name="T4736">4</text:span><text:span text:style-name="T4737">. Skirtų viešosios geležinkelių infrastruktūros pajėgumų panaudojimo vertinimo ir apskaitos tvarką, įskaitant kriterijus, kuriais remiantis yra nustatoma, kad skirti</text:span><text:span text:style-name="T4738"><text:s/>šie pajėgumai, taip pat ir skirti perpildytoje viešosios geležinkelių infrastruktūros dalyje, ar jų dalis laikomi nepanaudotais, parengia ir Tinklo nuostatuose nurodo viešosios geležinkelių infrastruktūros valdytojas.</text:span></text:p>
      <text:p text:style-name="P4739">Papildyta straipsniu:</text:p>
      <text:p text:style-name="P4740"><text:span text:style-name="T4741">Nr.<text:s/></text:span><text:a xlink:href="https://www.e-tar.lt/portal/legalAct.html?documentId=ac3feb3067e311eca9ac839120d251c4" office:target-frame-name="_top" xlink:show="replace"><text:span text:style-name="T4742">XIV-772</text:span></text:a><text:span text:style-name="T4743">, 2021-12-14, paskelbta TAR 2021-12-28, i. k. 2021-27357</text:span></text:p>
      <text:p text:style-name="Normal"/>
      <text:p text:style-name="P4744"><text:span text:style-name="T4745">30</text:span><text:span text:style-name="T4746"><text:s/>straipsnis.<text:s/></text:span><text:span text:style-name="T4747">Neteko galios nuo 2013-07-01</text:span><text:span text:style-name="T4748">.</text:span></text:p>
      <text:p text:style-name="P4749">Straipsnio pakeitimai:</text:p>
      <text:p text:style-name="Normal"><text:span text:style-name="T4750">Nr.<text:s/></text:span><text:a xlink:href="http://www3.lrs.lt/cgi-bin/preps2?a=278826&amp;b=" office:target-frame-name="_top" xlink:show="replace"><text:span text:style-name="T4751">X-653</text:span></text:a><text:span text:style-name="T4752">, 2006-06-08, Žin., 2006, Nr.<text:s/></text:span><text:a xlink:href="https://www.e-tar.lt/portal/legalAct.html?documentId=TAIS.278826" office:target-frame-name="_blank" xlink:show="new"><text:span text:style-name="T4753">72-2672</text:span></text:a><text:span text:style-name="T4754"><text:s/>(2006-06-28)</text:span></text:p>
      <text:p text:style-name="P4755"><text:span text:style-name="T4756">Nr.<text:s/></text:span><text:a xlink:href="http://www3.lrs.lt/cgi-bin/preps2?a=447182&amp;b=" office:target-frame-name="_top" xlink:show="replace"><text:span text:style-name="T4757">XII-235</text:span></text:a><text:span text:style-name="T4758">, 2013-04-18, Žin., 2013, Nr.<text:s/></text:span><text:a xlink:href="https://www.e-tar.lt/portal/legalAct.html?documentId=TAIS.447182" office:target-frame-name="_blank" xlink:show="new"><text:span text:style-name="T4759">46-2242</text:span></text:a><text:span text:style-name="T4760"><text:s/>(2013-05-07)</text:span></text:p>
      <text:p text:style-name="P4761"/>
      <text:p text:style-name="P4762"><text:span text:style-name="T4763">KETVIRTASIS</text:span><text:span text:style-name="T4764">1</text:span><text:span text:style-name="T4765"><text:s/>SKIRSNIS</text:span></text:p>
      <text:p text:style-name="P4766"><text:span text:style-name="T4767">GELEŽINKELIŲ PASLAUGŲ ĮRENGINIAI, JŲ VALDYMAS IR NAUDOJIM</text:span><text:span text:style-name="T4768">AS, ŠIUOSE ĮRENGINIUOSE TEIKIAMOS PASLAUGOS</text:span></text:p>
      <text:p text:style-name="P4769"/>
      <text:p text:style-name="P4770"><text:span text:style-name="T4771">30</text:span><text:span text:style-name="T4772">1</text:span><text:span text:style-name="T4773"><text:s/>straipsnis.<text:s/></text:span><text:span text:style-name="T4774">Geležinkelių paslaugų įrenginiai</text:span></text:p>
      <text:p text:style-name="P4775"><text:span text:style-name="T4776">Geležinkelių paslaugų įrenginiai yra šie:</text:span></text:p>
      <text:p text:style-name="P4777"><text:span text:style-name="T4778">1</text:span><text:span text:style-name="T4779">) keleivių geležinkelio stotys, stotelės, jų pastatai ir kiti įrenginiai, išskyrus keleivių geležinkelio<text:s/></text:span><text:span text:style-name="T4780">stotyse ir stotelėse esančius peronus, kelionių informacijos skelbimo ir bilietų įsigijimo paslaugai teikti tinkamos vietos;</text:span><text:s/></text:p>
      <text:p text:style-name="P4781">Straipsnio punkto pakeitimai:</text:p>
      <text:p text:style-name="P4782"><text:span text:style-name="T4783">Nr.<text:s/></text:span><text:a xlink:href="https://www.e-tar.lt/portal/legalAct.html?documentId=ac3feb3067e311eca9ac839120d251c4" office:target-frame-name="_top" xlink:show="replace"><text:span text:style-name="T4784">XIV-772</text:span></text:a><text:span text:style-name="T4785">, 2021-12-14, paskelbta TAR 2021-12-28, i. k. 2021-27357</text:span></text:p>
      <text:p text:style-name="Normal"/>
      <text:p text:style-name="P4786"><text:span text:style-name="T4787">2</text:span><text:span text:style-name="T4788">) krovos terminalai;</text:span></text:p>
      <text:p text:style-name="P4789">Straipsnio punkto pakeitimai:</text:p>
      <text:p text:style-name="P4790"><text:span text:style-name="T4791">Nr.<text:s/></text:span><text:a xlink:href="https://www.e-tar.lt/portal/legalAct.html?documentId=ac3feb3067e311eca9ac839120d251c4" office:target-frame-name="_top" xlink:show="replace"><text:span text:style-name="T4792">XIV-772</text:span></text:a><text:span text:style-name="T4793">, 2021-12-14, paskelbta<text:s/></text:span><text:span text:style-name="T4794">TAR 2021-12-28, i. k. 2021-27357</text:span></text:p>
      <text:p text:style-name="Normal"/>
      <text:p text:style-name="P4795"><text:span text:style-name="T4796">3</text:span><text:span text:style-name="T4797">) kaupiamieji kelynai, traukinių formavimo ir manevravimo įrenginiai;</text:span></text:p>
      <text:p text:style-name="P4798"><text:span text:style-name="T4799">4</text:span><text:span text:style-name="T4800">) postovio geležinkelio keliai;</text:span></text:p>
      <text:p text:style-name="P4801"><text:span text:style-name="T4802">5</text:span><text:span text:style-name="T4803">) geležinkelių riedmenų techninės priežiūros įrenginiai, išskyrus įrenginius, skirtus greitųjų traukinių<text:s/></text:span><text:span text:style-name="T4804">ar kitų rūšių geležinkelių riedmenų, kuriems reikalingi specialieji įrenginiai, didelio masto geležinkelių riedmenų techninei priežiūrai atlikti;</text:span></text:p>
      <text:p text:style-name="P4805"><text:span text:style-name="T4806">6</text:span><text:span text:style-name="T4807">) kiti techniniai įrenginiai, valymo ir plovimo įrenginiai;</text:span></text:p>
      <text:p text:style-name="P4808"><text:span text:style-name="T4809">7</text:span><text:span text:style-name="T4810">) jūrų ir vidaus vandenų uostų įrenginia</text:span><text:span text:style-name="T4811">i;</text:span></text:p>
      <text:p text:style-name="P4812"><text:span text:style-name="T4813">8</text:span><text:span text:style-name="T4814">) techninės pagalbos įrenginiai;</text:span></text:p>
      <text:p text:style-name="P4815"><text:span text:style-name="T4816">9</text:span><text:span text:style-name="T4817">) kuro pildymo įrenginiai;</text:span></text:p>
      <text:p text:style-name="P4818"><text:span text:style-name="T4819">10</text:span><text:span text:style-name="T4820">) kiti geležinkelių paslaugų įrenginiai, kuriuose teikiamos šio Kodekso 30</text:span><text:span text:style-name="T4821">3</text:span><text:span text:style-name="T4822"><text:s/>straipsnio 2 ir 3 dalyse nurodytos paslaugos.</text:span><text:s/></text:p>
      <text:p text:style-name="P4823">Straipsnio pakeitimai:</text:p>
      <text:p text:style-name="P4824"><text:span text:style-name="T4825">Nr.<text:s/></text:span><text:a xlink:href="https://www.e-tar.lt/portal/legalAct.html?documentId=788fd090131611e9b2b6e7cdb14007b4" office:target-frame-name="_top" xlink:show="replace"><text:span text:style-name="T4826">XIII-1858</text:span></text:a><text:span text:style-name="T4827">, 2018-12-20, paskelbta TAR 2019-01-08, i. k. 2019-00218</text:span></text:p>
      <text:p text:style-name="Normal"/>
      <text:p text:style-name="P4828"><text:span text:style-name="T4829">30</text:span><text:span text:style-name="T4830">2</text:span><text:span text:style-name="T4831"><text:s/>straipsnis.<text:s/></text:span><text:span text:style-name="T4832">Prieiga prie geležinkelių paslaugų įrenginių ir šiuose įrenginiuose teiki</text:span><text:span text:style-name="T4833">amų su geležinkelių transportu susijusių pagrindinių paslaugų, geležinkelių paslaugų įrenginių valdymas ir naudojimas</text:span><text:span text:style-name="T4834"><text:s/></text:span></text:p>
      <text:p text:style-name="P4835"><text:span text:style-name="T4836">1</text:span><text:span text:style-name="T4837">. Geležinkelių paslaugų įrenginių operatoriai geležinkelio įmonėms (vežėjams), šio Kodekso 28 straipsnio 3 dalyje nurodytoms<text:s/></text:span><text:span text:style-name="T4838">įmonėms, manevravimo paslaugas teikiančioms įmonėms ir pareiškėjams pagal naudojimosi geležinkelių paslaugų įrenginiais sutartį suteikia nediskriminacinę prieigą prie šio Kodekso 30</text:span><text:span text:style-name="T4839">1</text:span><text:span text:style-name="T4840"><text:s/>straipsnio 1–9 punktuose nurodytų geležinkelių paslaugų įrenginių, kuriuo</text:span><text:span text:style-name="T4841">se teikiamos su geležinkelių transportu susijusios pagrindinės paslaugos, taip pat prieigą prie geležinkelio kelių ir pagal paslaugų teikimo sutartį – prieigą prie šiuose įrenginiuose teikiamų su geležinkelių transportu susijusių pagrindinių paslaugų.<text:s/></text:span></text:p>
      <text:p text:style-name="P4842"><text:span text:style-name="T4843">2</text:span><text:span text:style-name="T4844">. Geležinkelių infrastruktūros valdytojas geležinkelio įmonėms (vežėjams), šio Kodekso 28 straipsnio 3 dalyje nurodytoms įmonėms, manevravimo paslaugas teikiančioms įmonėms</text:span><text:span text:style-name="T4845"><text:s/></text:span><text:span text:style-name="T4846">ir pareiškėjams suteikia prieigą prie geležinkelio kelių, sujungtų su geležinkeli</text:span><text:span text:style-name="T4847">ų paslaugų įrenginiais. Jeigu geležinkelių infrastruktūros valdytojas už šią prieigą nustato užmokestį, šiam užmokesčiui taikomas šio Kodekso 30</text:span><text:span text:style-name="T4848">4<text:s/></text:span><text:span text:style-name="T4849">straipsnio 3 dalyje nustatytas reikalavimas.</text:span></text:p>
      <text:p text:style-name="P4850"><text:span text:style-name="T4851">3</text:span><text:span text:style-name="T4852">. Šio Kodekso 30</text:span><text:span text:style-name="T4853">1</text:span><text:span text:style-name="T4854"><text:s/>straipsnio 1–4, 7 ir 9 punktuose nurodytus</text:span><text:span text:style-name="T4855"><text:s/>geležinkelių paslaugų įrenginius valdantis geležinkelių paslaugų įrenginių operatorius, kurio kontroliuojantysis subjektas apibrėžtas Reglamento (ES) 2017/2177 3 straipsnio 7 punkte, priimdamas sprendimus turi būti nepriklausomas nuo kontroliuojančiojo su</text:span><text:span text:style-name="T4856">bjekto, tai yra kontroliuojantysis subjektas negali daryti įtakos geležinkelių paslaugų įrenginių operatoriaus priimamiems sprendimams.</text:span></text:p>
      <text:p text:style-name="P4857"><text:span text:style-name="T4858">4</text:span><text:span text:style-name="T4859">. Geležinkelių paslaugų įrenginių operatoriaus organizacinio ir sprendimų priėmimo nepriklausomumo užtikrinimas ner</text:span><text:span text:style-name="T4860">eiškia, kad turi būti įsteigtas atskiras juridinis asmuo ir kad šį reikalavimą galima įvykdyti atitinkamai organizuojant skirtingus to paties juridinio asmens padalinius. Šiuo atveju juridinio asmens padalinys (padaliniai), vykdantis (vykdantys) juridinio<text:s/></text:span><text:span text:style-name="T4861">asmens veiklą ir užimantis (užimantys) dominuojančią padėtį Lietuvos geležinkelių transporto paslaugų rinkoje, turi būti nepriklausomas (nepriklausomi) nuo juridinio asmens padalinio (padalinių), valdančio (valdančių) šio Kodekso 30</text:span><text:span text:style-name="T4862">1</text:span><text:span text:style-name="T4863"><text:s/>straipsnio 1–4, 7 ir 9</text:span><text:span text:style-name="T4864"><text:s/>punktuose nurodytus geležinkelių paslaugų įrenginius.</text:span></text:p>
      <text:p text:style-name="P4865"><text:span text:style-name="T4866">5</text:span><text:span text:style-name="T4867">. Lietuvos valstybei nuosavybės teise priklausantys geležinkelių paslaugų įrenginiai perduodami viešosios geležinkelių infrastruktūros valdytojui valdyti, naudoti ir disponuoti jais patikėjimo tei</text:span><text:span text:style-name="T4868">se pagal patikėjimo sutartį, kurią su viešosios geležinkelių infrastruktūros valdytoju sudaro Susisiekimo ministerija. Šioje dalyje nurodyta turto patikėjimo sutartis galioja, kol akcinės bendrovės „Lietuvos geležinkeliai“ įsteigtai<text:s/></text:span><text:span text:style-name="T4869">dukterinei</text:span><text:span text:style-name="T4870"><text:s/>bendrovei yr</text:span><text:span text:style-name="T4871">a pavesta vykdyti viešosios geležinkelių infrastruktūros valdytojo funkcijas.</text:span></text:p>
      <text:p text:style-name="P4872"><text:span text:style-name="T4873">6</text:span><text:span text:style-name="T4874">. Geležinkelių paslaugų įrenginių operatorius privalo atskirai tvarkyti jo valdomų šio Kodekso 30</text:span><text:span text:style-name="T4875">1</text:span><text:span text:style-name="T4876"><text:s/>straipsnio 1–9 punktuose nurodytų geležinkelių paslaugų įrenginių apskaitą</text:span><text:span text:style-name="T4877">, sudaryti atskiras pelno (nuostolių) ataskaitas ir balansus. Viešosios geležinkelių infrastruktūros valdytojas parengia ir tvarko patikėjimo teise valdomų Lietuvos valstybei nuosavybės teise priklausančių geležinkelių paslaugų įrenginių sąrašą, taip pat a</text:span><text:span text:style-name="T4878">tskirai nurodo šių įrenginių infrastruktūros atnaujinimo ir modernizavimo išlaidas.</text:span></text:p>
      <text:p text:style-name="P4879"><text:span text:style-name="T4880">7</text:span><text:span text:style-name="T4881">. Kai geležinkelių paslaugų įrenginius valdo geležinkelių infrastruktūros valdytojas arba geležinkelių paslaugų įrenginių operatorių tiesiogiai ar netiesiogiai valdo š</text:span><text:span text:style-name="T4882">io Kodekso 23 straipsnio 1 dalyje nurodytas viešosios geležinkelių infrastruktūros valdytojas ir yra įvykdyti šio Kodekso 24</text:span><text:span text:style-name="T4883">2</text:span><text:span text:style-name="T4884"><text:s/>straipsnyje nurodyti reikalavimai, laikoma, kad įvykdyti ir šio straipsnio 3 ir 6 dalyse nurodyti reikalavimai.  </text:span></text:p>
      <text:p text:style-name="P4885"><text:span text:style-name="T4886">8</text:span><text:span text:style-name="T4887">. Geležinke</text:span><text:span text:style-name="T4888">lių paslaugų įrenginių operatorius geležinkelio įmonių (vežėjų), šio Kodekso 28 straipsnio 3 dalyje nurodytų įmonių,</text:span><text:span text:style-name="T4889"><text:s/></text:span><text:span text:style-name="T4890">manevravimo paslaugas teikiančių įmonių ir pareiškėjų prašymus dėl prieigos prie šio Kodekso 30</text:span><text:span text:style-name="T4891">1</text:span><text:span text:style-name="T4892"><text:s/>straipsnio 1–9 punktuose nurodytų geležink</text:span><text:span text:style-name="T4893">elių paslaugų įrenginių ir šiuose įrenginiuose teikiamų su geležinkelių transportu susijusių pagrindinių paslaugų nagrinėja Reglamente (ES) 2017/2177 nustatyta tvarka. Geležinkelių paslaugų įrenginių operatorius neprivalo investuoti į išteklius arba geleži</text:span><text:span text:style-name="T4894">nkelių paslaugų įrenginius tik dėl to, kad būtų patenkinti visi geležinkelio įmonių (vežėjų), šio Kodekso 28 straipsnio 3 dalyje nurodytų įmonių, manevravimo paslaugas teikiančių įmonių ir pareiškėjų prašymai.</text:span></text:p>
      <text:p text:style-name="P4895"><text:span text:style-name="T4896">9</text:span><text:span text:style-name="T4897">. Kai šio Kodekso 30</text:span><text:span text:style-name="T4898">1</text:span><text:span text:style-name="T4899"><text:s/>straipsnio 1–9 punk</text:span><text:span text:style-name="T4900">tuose nurodyti geležinkelių paslaugų įrenginiai ar jų dalis nenaudojami dvejus metus iš eilės arba ilgiau ir geležinkelio įmonė (vežėjas), šio Kodekso 28 straipsnio 3 dalyje nurodyta įmonė, manevravimo paslaugas teikianti įmonė ar pareiškėjas pateikia praš</text:span><text:span text:style-name="T4901">ymą dėl prieigos prie šių įrenginių ar jų dalies, geležinkelių paslaugų įrenginių savininkas Reglamente (ES) 2017/2177 nustatytais atvejais ir tvarka paskelbia, kad šiais geležinkelių paslaugų įrenginiais ar jų dalimi galima naudotis išperkamosios nuomos a</text:span><text:span text:style-name="T4902">r nuomos sąlygomis. Lietuvos valstybei nuosavybės teise priklausantys geležinkelių paslaugų įrenginiai išnuomojami Vyriausybės nustatyta tvarka. Šiame straipsnyje nustatyti reikalavimai dėl išperkamosios nuomos netaikomi Lietuvos valstybei nuosavybės teise</text:span><text:span text:style-name="T4903"><text:s/>priklausantiems geležinkelių paslaugų įrenginiams.</text:span></text:p>
      <text:p text:style-name="P4904"><text:span text:style-name="T4905">10</text:span><text:span text:style-name="T4906">. Vyriausybės nustatyta tvarka priimant sprendimus dėl nereikalingais arba netinkamais (negalimais) naudoti pripažintų Lietuvos valstybei nuosavybės teise priklausančių geležinkelių paslaugų įrengin</text:span><text:span text:style-name="T4907">ių perdavimo ar juos nurašant, nuomojant Lietuvos valstybei nuosavybės teise priklausančius geležinkelių paslaugų įrenginius,<text:s/></text:span><text:span text:style-name="T4908">mutatis mutandis</text:span><text:span text:style-name="T4909"><text:s/>taikomos šio Kodekso 23 straipsnio 5–10 dalių nuostatos.</text:span></text:p>
      <text:p text:style-name="P4910">Straipsnio dalies pakeitimai:</text:p>
      <text:p text:style-name="P4911"><text:span text:style-name="T4912">Nr.<text:s/></text:span><text:a xlink:href="https://www.e-tar.lt/portal/legalAct.html?documentId=1e3702801fb411eeb233e8b04dc9bb3d" office:target-frame-name="_top" xlink:show="replace"><text:span text:style-name="T4913">XIV-2134</text:span></text:a><text:span text:style-name="T4914">, 2023-06-29, paskelbta TAR 2023-07-11, i. k. 2023-14327</text:span></text:p>
      <text:p text:style-name="Normal"/>
      <text:p text:style-name="P4915"><text:span text:style-name="T4916">11</text:span><text:span text:style-name="T4917">.<text:s/></text:span><text:span text:style-name="T4918">Sukurtus</text:span><text:span text:style-name="T4919"><text:s/></text:span><text:span text:style-name="T4920">naujus</text:span><text:span text:style-name="T4921"><text:s/>ar<text:s/></text:span><text:span text:style-name="T4922">modernizuotus</text:span><text:span text:style-name="T4923"><text:s/>Lietuvos valstybei nuosavybės teise<text:s/></text:span><text:span text:style-name="T4924">priklausančius</text:span><text:span text:style-name="T4925"><text:s/>ge</text:span><text:span text:style-name="T4926">ležinkelių paslaugų<text:s/></text:span><text:span text:style-name="T4927">įrenginius</text:span><text:span text:style-name="T4928"><text:s/></text:span><text:span text:style-name="T4929">inventorizuoja</text:span><text:span text:style-name="T4930"><text:s/>ir Nekilnojamojo turto registre<text:s/></text:span><text:span text:style-name="T4931">registruoja viešosios geležinkelių infrastruktūros valdytojas</text:span><text:span text:style-name="T4932"><text:s/>valstybės biudžeto lėšomis.<text:s/></text:span></text:p>
      <text:p text:style-name="P4933">Straipsnio pakeitimai:</text:p>
      <text:p text:style-name="P4934"><text:span text:style-name="T4935">Nr.<text:s/></text:span><text:a xlink:href="https://www.e-tar.lt/portal/legalAct.html?documentId=788fd090131611e9b2b6e7cdb14007b4" office:target-frame-name="_top" xlink:show="replace"><text:span text:style-name="T4936">XIII-1858</text:span></text:a><text:span text:style-name="T4937">, 2018-12-20, paskelbta TAR 2019-01-08, i. k. 2019-00218</text:span></text:p>
      <text:p text:style-name="P4938"><text:span text:style-name="T4939">Nr.<text:s/></text:span><text:a xlink:href="https://www.e-tar.lt/portal/legalAct.html?documentId=ac3feb3067e311eca9ac839120d251c4" office:target-frame-name="_top" xlink:show="replace"><text:span text:style-name="T4940">XIV-772</text:span></text:a><text:span text:style-name="T4941">, 2021-12-14, paskelbta TAR 2021-12-28,<text:s/></text:span><text:span text:style-name="T4942">i. k. 2021-27357</text:span></text:p>
      <text:p text:style-name="Normal"/>
      <text:p text:style-name="P4943"><text:span text:style-name="T4944">30</text:span><text:span text:style-name="T4945">3</text:span><text:span text:style-name="T4946"><text:s/>straipsnis.<text:s/></text:span><text:span text:style-name="T4947">Su geležinkelių transportu susijusios papildomos ir pagalbinės paslaugos<text:s/></text:span></text:p>
      <text:p text:style-name="P4948">Pakeistas straipsnio pavadinimas:</text:p>
      <text:p text:style-name="P4949"><text:span text:style-name="T4950">Nr.<text:s/></text:span><text:a xlink:href="https://www.e-tar.lt/portal/legalAct.html?documentId=788fd090131611e9b2b6e7cdb14007b4" office:target-frame-name="_top" xlink:show="replace"><text:span text:style-name="T4951">XIII-1</text:span><text:span text:style-name="T4952">858</text:span></text:a><text:span text:style-name="T4953">, 2018-12-20, paskelbta TAR 2019-01-08, i. k. 2019-00218</text:span></text:p>
      <text:p text:style-name="Normal"/>
      <text:p text:style-name="P4954"><text:span text:style-name="T4955">1</text:span><text:span text:style-name="T4956">. Su geležinkelių transportu susijusias</text:span><text:span text:style-name="T4957"><text:s/>papildomas ir pagalbines paslaugas teikia geležinkelių paslaugų įrenginių operatoriai.</text:span><text:span text:style-name="T4958"><text:s/></text:span></text:p>
      <text:p text:style-name="P4959">Straipsnio dalies pakeitimai:</text:p>
      <text:p text:style-name="P4960"><text:span text:style-name="T4961">Nr.<text:s/></text:span><text:a xlink:href="https://www.e-tar.lt/portal/legalAct.html?documentId=788fd090131611e9b2b6e7cdb14007b4" office:target-frame-name="_top" xlink:show="replace"><text:span text:style-name="T4962">XIII-1858</text:span></text:a><text:span text:style-name="T4963">, 2018-12-20, paskelbta TAR 2019-01-08, i. k. 2019-00218</text:span></text:p>
      <text:p text:style-name="Normal"/>
      <text:p text:style-name="P4964"><text:span text:style-name="T4965">2</text:span><text:span text:style-name="T4966">. Papildomos paslaugos yra šios:</text:span></text:p>
      <text:p text:style-name="P4967"><text:span text:style-name="T4968">1</text:span><text:span text:style-name="T4969">) traukos srovės, už kurią sąskaitose faktūrose užmo</text:span><text:span text:style-name="T4970">kestis nurodomas atskirai nuo užmokesčio už<text:s/></text:span><text:span text:style-name="T4971">minimalųjį prieigos paketą, apskaičiuoto už<text:s/></text:span><text:span text:style-name="T4972">naudojimąsi elektros energijos tiekimo įrenginiais, traukos srovei užtikrinti, tiekimas;</text:span><text:span text:style-name="T4973"><text:s/></text:span></text:p>
      <text:p text:style-name="P4974">Straipsnio punkto pakeitimai:</text:p>
      <text:p text:style-name="P4975"><text:span text:style-name="T4976">Nr.<text:s/></text:span><text:a xlink:href="https://www.e-tar.lt/portal/legalAct.html?documentId=3baff6904dc011ec862fdcbc8b3e3e05" office:target-frame-name="_top" xlink:show="replace"><text:span text:style-name="T4977">XIV-632</text:span></text:a><text:span text:style-name="T4978">, 2021-11-11, paskelbta TAR 2021-11-25, i. k. 2021-24225</text:span></text:p>
      <text:p text:style-name="Normal"/>
      <text:p text:style-name="P4979"><text:span text:style-name="T4980">2</text:span><text:span text:style-name="T4981">) keleivinių traukinių šildymas prieš kelionę;</text:span></text:p>
      <text:p text:style-name="P4982"><text:span text:style-name="T4983">3</text:span><text:span text:style-name="T4984">) pavojingųjų krovinių vežimo kontrolė pagal individualų užsakymą;</text:span></text:p>
      <text:p text:style-name="P4985"><text:span text:style-name="T4986">4</text:span><text:span text:style-name="T4987">) pagalb</text:span><text:span text:style-name="T4988">os, kai traukiniu vežami kroviniai viršija pakrovos gabarito ribas, pagal individualų užsakymą teikimas.</text:span></text:p>
      <text:p text:style-name="P4989"><text:span text:style-name="T4990">3</text:span><text:span text:style-name="T4991">. Pagalbinės paslaugos yra šios:</text:span></text:p>
      <text:p text:style-name="P4992"><text:span text:style-name="T4993">1</text:span><text:span text:style-name="T4994">) prieiga prie telekomunikacijų tinklo;</text:span></text:p>
      <text:p text:style-name="P4995"><text:span text:style-name="T4996">2</text:span><text:span text:style-name="T4997">) papildomos informacijos suteikimas;</text:span></text:p>
      <text:p text:style-name="P4998"><text:span text:style-name="T4999">3</text:span><text:span text:style-name="T5000">) geležinkelių<text:s/></text:span><text:span text:style-name="T5001">riedmenų techninė apžiūra;</text:span></text:p>
      <text:p text:style-name="P5002"><text:span text:style-name="T5003">4</text:span><text:span text:style-name="T5004">) bilietų pardavimo paslaugos keleivių geležinkelio stotyse;</text:span></text:p>
      <text:p text:style-name="P5005"><text:span text:style-name="T5006">5</text:span><text:span text:style-name="T5007">) didelio masto geležinkelių riedmenų techninės priežiūros paslaugos, teikiamos geležinkelių riedmenų techninės priežiūros įrenginiuose greitiesiems traukinia</text:span><text:span text:style-name="T5008">ms ar kitų rūšių geležinkelių riedmenims, kuriems reikalingi specialieji įrenginiai.</text:span></text:p>
      <text:p text:style-name="P5009"><text:span text:style-name="T5010">4</text:span><text:span text:style-name="T5011">. Jeigu geležinkelių paslaugų įrenginių operatorius teikia<text:s/></text:span><text:span text:style-name="T5012">su geležinkelių transportu susijusias<text:s/></text:span><text:span text:style-name="T5013">papildomas paslaugas, jis nediskriminacinėmis sąlygomis teikia jas<text:s/></text:span><text:span text:style-name="T5014">pagal paslaugų teikimo sutartį prašymą pateikusioms geležinkelio įmonėms (vežėjams) ir šio Kodekso 28 straipsnio 3 dalyje nurodytoms įmonėms Reglamente (ES) 2017/2177 nustatyta tvarka.</text:span><text:s/></text:p>
      <text:p text:style-name="P5015">Straipsnio dalies pakeitimai:</text:p>
      <text:p text:style-name="P5016"><text:span text:style-name="T5017">Nr.<text:s/></text:span><text:a xlink:href="https://www.e-tar.lt/portal/legalAct.html?documentId=788fd090131611e9b2b6e7cdb14007b4" office:target-frame-name="_top" xlink:show="replace"><text:span text:style-name="T5018">XIII-1858</text:span></text:a><text:span text:style-name="T5019">, 2018-12-20, paskelbta TAR 2019-01-08, i. k. 2019-00218</text:span></text:p>
      <text:p text:style-name="Normal"/>
      <text:p text:style-name="P5020"><text:span text:style-name="T5021">5</text:span><text:span text:style-name="T5022">. Geležinkelio įmonės (vežėjai) ir šio Kodekso 28 straipsnio 3 dalyje nurodytos įmonės g</text:span><text:span text:style-name="T5023">ali prašyti geležinkelio paslaugų įrenginių operatorių su geležinkelių transportu susijusių pagalbinių paslaugų. Geležinkelių paslaugų įrenginio operatorius neprivalo teikti su geležinkelių transportu susijusių pagalbinių paslaugų, tačiau jeigu geležinkeli</text:span><text:span text:style-name="T5024">ų paslaugų įrenginio operatorius nusprendžia teikti bet kurią iš šio straipsnio 3 dalyje nurodytų paslaugų, jis teikia jas nediskriminacinėmis sąlygomis pagal paslaugų teikimo sutartį prašymą pateikusioms geležinkelio įmonėms (vežėjams) ir šio Kodekso 28 s</text:span><text:span text:style-name="T5025">traipsnio 3 dalyje nurodytoms įmonėms<text:s/></text:span><text:span text:style-name="T5026">Reglamente (ES) 2017/2177 nustatyta tvarka</text:span><text:span text:style-name="T5027">.</text:span><text:s/></text:p>
      <text:p text:style-name="P5028">Straipsnio dalies pakeitimai:</text:p>
      <text:p text:style-name="P5029"><text:span text:style-name="T5030">Nr.<text:s/></text:span><text:a xlink:href="https://www.e-tar.lt/portal/legalAct.html?documentId=788fd090131611e9b2b6e7cdb14007b4" office:target-frame-name="_top" xlink:show="replace"><text:span text:style-name="T5031">XIII-1858</text:span></text:a><text:span text:style-name="T5032">, 2018-12-20, paskelbta TAR 2019</text:span><text:span text:style-name="T5033">-01-08, i. k. 2019-00218</text:span></text:p>
      <text:p text:style-name="Normal"/>
      <text:p text:style-name="P5034"><text:span text:style-name="T5035">6</text:span><text:span text:style-name="T5036">. Jeigu šio Kodekso 30</text:span><text:span text:style-name="T5037">3</text:span><text:span text:style-name="T5038"><text:s/>straipsnio 2 dalies 1 punkte nurodytai su geležinkelių transportu susijusiai papildomai paslaugai gauti geležinkelio įmonė (vežėjas) geležinkelių paslaugų įrenginio operatoriumi pasirenka nepriklausomą tiekėją, nurodytą Lietuvos Respublikos elektros energ</text:span><text:span text:style-name="T5039">etikos įstatyme, apie šį pasirinkimą geležinkelio įmonės (vežėjo) pasirinktas nepriklausomas tiekėjas<text:s/></text:span><text:span text:style-name="T5040">ne vėliau kaip per 10 darbo dienų nuo naudojimosi geležinkelių paslaugų įrenginiais sutarties su geležinkelio įmone (vežėju) sudarymo dienos informuoja vi</text:span><text:span text:style-name="T5041">ešosios geležinkelių infrastruktūros valdytoją.</text:span></text:p>
      <text:p text:style-name="P5042">Papildyta straipsnio dalimi:</text:p>
      <text:p text:style-name="P5043"><text:span text:style-name="T5044">Nr.<text:s/></text:span><text:a xlink:href="https://www.e-tar.lt/portal/legalAct.html?documentId=3baff6904dc011ec862fdcbc8b3e3e05" office:target-frame-name="_top" xlink:show="replace"><text:span text:style-name="T5045">XIV-632</text:span></text:a><text:span text:style-name="T5046">, 2021-11-11, paskelbta TAR 2021-11-25, i. k. 2021-24225</text:span></text:p>
      <text:p text:style-name="Normal"/>
      <text:p text:style-name="P5047"><text:span text:style-name="T5048">30</text:span><text:span text:style-name="T5049">4</text:span><text:span text:style-name="T5050"><text:s/>st</text:span><text:span text:style-name="T5051">raipsnis.<text:s/></text:span><text:span text:style-name="T5052">Užmokestis už naudojimąsi geležinkelių paslaugų įrenginiais, juose esančiais geležinkelio keliais ir šiuose įrenginiuose teikiamomis su geležinkelių transportu susijusiomis pagrindinėmis, papildomomis ir pagalbinėmis paslaugomis<text:s/></text:span></text:p>
      <text:p text:style-name="P5053">Pakeistas straipsnio pavadinimas:</text:p>
      <text:p text:style-name="P5054"><text:span text:style-name="T5055">Nr.<text:s/></text:span><text:a xlink:href="https://www.e-tar.lt/portal/legalAct.html?documentId=788fd090131611e9b2b6e7cdb14007b4" office:target-frame-name="_top" xlink:show="replace"><text:span text:style-name="T5056">XIII-1858</text:span></text:a><text:span text:style-name="T5057">, 2018-12-20, paskelbta TAR 2019-01-08, i. k. 2019-00218</text:span></text:p>
      <text:p text:style-name="Normal"/>
      <text:p text:style-name="P5058"><text:span text:style-name="T5059">1</text:span><text:span text:style-name="T5060">. Užmokestį už naudojimąsi geležinkelių paslaugų įrenginiais, nu</text:span><text:span text:style-name="T5061">rodytais šio Kodekso 30</text:span><text:span text:style-name="T5062">1</text:span><text:span text:style-name="T5063"><text:s/>straipsnio 1–9 punktuose, juose esančiais geležinkelio keliais ir šiuose įrenginiuose teikiamomis su geležinkelių transportu susijusiomis pagrindinėmis paslaugomis nustato geležinkelių paslaugų įrenginių operatorius. Šis užmokestis</text:span><text:span text:style-name="T5064"><text:s/>naudojamas geležinkelių paslaugų įrenginių operatoriaus veiklai finansuoti.</text:span><text:s/></text:p>
      <text:p text:style-name="P5065">Straipsnio dalies pakeitimai:</text:p>
      <text:p text:style-name="P5066"><text:span text:style-name="T5067">Nr.<text:s/></text:span><text:a xlink:href="https://www.e-tar.lt/portal/legalAct.html?documentId=788fd090131611e9b2b6e7cdb14007b4" office:target-frame-name="_top" xlink:show="replace"><text:span text:style-name="T5068">XIII-1858</text:span></text:a><text:span text:style-name="T5069">, 2018-12-20, paskelbta TAR 2019-01-0</text:span><text:span text:style-name="T5070">8, i. k. 2019-00218</text:span></text:p>
      <text:p text:style-name="Normal"/>
      <text:p text:style-name="P5071"><text:span text:style-name="T5072">2</text:span><text:span text:style-name="T5073">. Užmokestis už naudojimąsi geležinkelių paslaugų įrenginiais, nurodytais šio Kodekso 30</text:span><text:span text:style-name="T5074">1</text:span><text:span text:style-name="T5075"><text:s/>straipsnio 1–9 punktuose, ir šiuose įrenginiuose teikiamomis su geležinkelių transportu susijusiomis pagrindinėmis paslaugomis negali būti didesnis už šių paslaugų teikimo išlaidas, pridėjus pagrįstą pelną.</text:span><text:s/></text:p>
      <text:p text:style-name="P5076">Straipsnio dalies pakeitimai:</text:p>
      <text:p text:style-name="P5077"><text:span text:style-name="T5078">Nr.<text:s/></text:span><text:a xlink:href="https://www.e-tar.lt/portal/legalAct.html?documentId=788fd090131611e9b2b6e7cdb14007b4" office:target-frame-name="_top" xlink:show="replace"><text:span text:style-name="T5079">XIII-1858</text:span></text:a><text:span text:style-name="T5080">, 2018-12-20, paskelbta TAR 2019-01-08, i. k. 2019-00218</text:span></text:p>
      <text:p text:style-name="Normal"/>
      <text:p text:style-name="P5081"><text:span text:style-name="T5082">3</text:span><text:span text:style-name="T5083">. Užmokestis už prieigą prie</text:span><text:span text:style-name="T5084"><text:s/>geležinkelio kelių, sujungtų su</text:span><text:span text:style-name="T5085"><text:s/>geležinkelių paslaugų<text:s/></text:span><text:span text:style-name="T5086">įrenginiais</text:span><text:span text:style-name="T5087">, tur</text:span><text:span text:style-name="T5088">i būti lygus išlaidoms, tiesiogiai patiriamoms vykdant geležinkelių transporto eismą.</text:span></text:p>
      <text:p text:style-name="P5089"><text:span text:style-name="T5090">4</text:span><text:span text:style-name="T5091">. Užmokestį už su geležinkelių transportu susijusias papildomas ir pagalbines paslaugas nustato geležinkelių paslaugų įrenginio operatorius. Jeigu su geležinkelių tr</text:span><text:span text:style-name="T5092">ansportu susijusias papildomas ir pagalbines paslaugas teikia vienas paslaugų teikėjas, užmokestis už šias paslaugas negali būti didesnis už jų teikimo išlaidas, pridėjus pagrįstą pelną.</text:span><text:span text:style-name="T5093"><text:s/></text:span></text:p>
      <text:p text:style-name="P5094">Straipsnio dalies pakeitimai:</text:p>
      <text:p text:style-name="P5095"><text:span text:style-name="T5096">Nr.<text:s/></text:span><text:a xlink:href="https://www.e-tar.lt/portal/legalAct.html?documentId=788fd090131611e9b2b6e7cdb14007b4" office:target-frame-name="_top" xlink:show="replace"><text:span text:style-name="T5097">XIII-1858</text:span></text:a><text:span text:style-name="T5098">, 2018-12-20, paskelbta TAR 2019-01-08, i. k. 2019-00218</text:span></text:p>
      <text:p text:style-name="P5099"><text:span text:style-name="T5100">Nr.<text:s/></text:span><text:a xlink:href="https://www.e-tar.lt/portal/legalAct.html?documentId=3baff6904dc011ec862fdcbc8b3e3e05" office:target-frame-name="_top" xlink:show="replace"><text:span text:style-name="T5101">XIV-632</text:span></text:a><text:span text:style-name="T5102">, 2021-11-11,<text:s/></text:span><text:span text:style-name="T5103">paskelbta TAR 2021-11-25, i. k. 2021-24225</text:span></text:p>
      <text:p text:style-name="Normal"/>
      <text:p text:style-name="P5104"><text:span text:style-name="T5105">4</text:span><text:span text:style-name="T5106">1</text:span><text:span text:style-name="T5107">. Jeigu šio Kodekso 30</text:span><text:span text:style-name="T5108">3</text:span><text:span text:style-name="T5109"><text:s/>straipsnio 2 dalies 1 punkte nurodytą su geležinkelių transportu susijusią papildomą paslaugą teikia geležinkelių paslaugų įrenginio operatorius, kuris yra ir viešosios geležinkelių<text:s/></text:span><text:span text:style-name="T5110">infrastruktūros valdytojas, užmokestis už šią paslaugą negali būti mažesnis už šios paslaugos teikimo išlaidas.</text:span></text:p>
      <text:p text:style-name="P5111">Papildyta straipsnio dalimi:</text:p>
      <text:p text:style-name="P5112"><text:span text:style-name="T5113">Nr.<text:s/></text:span><text:a xlink:href="https://www.e-tar.lt/portal/legalAct.html?documentId=3baff6904dc011ec862fdcbc8b3e3e05" office:target-frame-name="_top" xlink:show="replace"><text:span text:style-name="T5114">XIV-632</text:span></text:a><text:span text:style-name="T5115">,<text:s/></text:span><text:span text:style-name="T5116">2021-11-11, paskelbta TAR 2021-11-25, i. k. 2021-24225</text:span></text:p>
      <text:p text:style-name="Normal"/>
      <text:p text:style-name="P5117"><text:span text:style-name="T5118">5</text:span><text:span text:style-name="T5119">. Geležinkelių paslaugų įrenginių operatoriai rinkos reguliuotojui paprašius teikia visą rinkos reguliuotojo funkcijoms vykdyti būtiną informaciją apie jų pagal šio straipsnio 1–4 dalis nustatytu</text:span><text:span text:style-name="T5120">s užmokesčius.<text:s/></text:span></text:p>
      <text:p text:style-name="P5121"><text:span text:style-name="T5122">6</text:span><text:span text:style-name="T5123">. Geležinkelių paslaugų įrenginių operatoriai privalo įrodyti geležinkelio įmonei (vežėjui), kad jų pagal šio straipsnio 1–4 dalis nustatyti užmokesčiai, kuriuos geležinkelio įmonė (vežėjas) turi sumokėti geležinkelių paslaugų įrengini</text:span><text:span text:style-name="T5124">ų operatoriams pagal pateiktas sąskaitas, atitinka geležinkelių paslaugų įrenginių operatoriaus nustatytą ir taikytą šių užmokesčių nustatymo metodiką ir Tinklo nuostatus, jeigu informacija apie šią metodiką buvo nurodyta Tinklo nuostatuose.</text:span></text:p>
      <text:p text:style-name="P5125"><text:span text:style-name="T5126">7</text:span><text:span text:style-name="T5127">. Geležin</text:span><text:span text:style-name="T5128">kelių paslaugų įrenginių operatoriai viešosios geležinkelių infrastruktūros valdytojui teikia informaciją apie jų pagal šio straipsnio 1–4 dalis nustatytus užmokesčius, kurie turi būti nurodyti Tinklo nuostatuose, arba nurodo interneto svetainę, kurioje ši</text:span><text:span text:style-name="T5129"><text:s/>informacija prieinama neatlygintinai elektroniniu formatu.</text:span></text:p>
      <text:p text:style-name="P5130">Papildyta skirsniu:</text:p>
      <text:p text:style-name="P5131"><text:span text:style-name="T5132">Nr.<text:s/></text:span><text:a xlink:href="https://www.e-tar.lt/portal/legalAct.html?documentId=f6f991a041d111e6a8ae9e1795984391" office:target-frame-name="_top" xlink:show="replace"><text:span text:style-name="T5133">XII-2488</text:span></text:a><text:span text:style-name="T5134">, 2016-06-23, paskelbta TAR 2016-07-04, i. k. 2016-18458</text:span></text:p>
      <text:p text:style-name="Normal"/>
      <text:p text:style-name="P5135"><text:span text:style-name="T5136">PE</text:span><text:span text:style-name="T5137">NKTASIS</text:span><text:span text:style-name="T5138"><text:s/>SKIRSNIS</text:span></text:p>
      <text:h text:style-name="P5139" text:outline-level="3"><text:span text:style-name="T5140">REIKALAVIMAI GELEŽINKELIŲ TRANSPORTO DARBUOTOJAMS</text:span></text:h>
      <text:p text:style-name="P5141"/>
      <text:h text:style-name="P5142" text:outline-level="2"><text:span text:style-name="T5143">31</text:span><text:span text:style-name="T5144"><text:s/>straipsnis.<text:s/></text:span><text:span text:style-name="T5145">Reikalavimai geležinkelių transporto darbuotojams</text:span></text:h>
      <text:p text:style-name="P5146"><text:span text:style-name="T5147">1</text:span><text:span text:style-name="T5148">. Specialiuosius profesijų ir pareigybių kvalifikacinius reikalavimus geležinkelių transporto darbuotojams<text:s/></text:span><text:span text:style-name="T5149">nustato atitinkamai geležinkelių infrastruktūros valdytojas ir geležinkelio įmonė (vežėjas).</text:span></text:p>
      <text:p text:style-name="P5150">Straipsnio dalies pakeitimai:</text:p>
      <text:p text:style-name="P5151"><text:span text:style-name="T5152">Nr.<text:s/></text:span><text:a xlink:href="https://www.e-tar.lt/portal/legalAct.html?documentId=3736f050052e11e588da8908dfa91cac" office:target-frame-name="_top" xlink:show="replace"><text:span text:style-name="T5153">XII-1725</text:span></text:a><text:span text:style-name="T5154">, 2015-05-19, paskelbta</text:span><text:span text:style-name="T5155"><text:s/>TAR 2015-05-28, i. k. 2015-08225</text:span></text:p>
      <text:p text:style-name="Normal"/>
      <text:p text:style-name="P5156"><text:span text:style-name="T5157">2</text:span><text:span text:style-name="T5158">. Reikalavimus darbuotojams, kurių darbas susijęs su traukinių eismu, nustato Geležinkelių transporto eismo saugos įstatymas.</text:span></text:p>
      <text:p text:style-name="P5159"><text:span text:style-name="T5160">3</text:span><text:span text:style-name="T5161">. Geležinkelių transporto darbuotojų darbo drausmę reglamentuoja šis Kodeksas, Darbo<text:s/></text:span><text:span text:style-name="T5162">kodeksas ir Vyriausybės patvirtintas Geležinkelių transporto darbuotojų drausmės statutas.</text:span></text:p>
      <text:p text:style-name="P5163">Straipsnio pakeitimai:</text:p>
      <text:p text:style-name="P5164"><text:span text:style-name="T5165">Nr.<text:s/></text:span><text:a xlink:href="http://www3.lrs.lt/cgi-bin/preps2?a=447182&amp;b=" office:target-frame-name="_top" xlink:show="replace"><text:span text:style-name="T5166">XII-235</text:span></text:a><text:span text:style-name="T5167">, 2013-04-18, Žin., 2013, Nr.<text:s/></text:span><text:a xlink:href="https://www.e-tar.lt/portal/legalAct.html?documentId=TAIS.447182" office:target-frame-name="_blank" xlink:show="new"><text:span text:style-name="T5168">46-2242</text:span></text:a><text:span text:style-name="T5169"><text:s/>(2013-05-07)</text:span></text:p>
      <text:p text:style-name="P5170"/>
      <text:h text:style-name="P5171" text:outline-level="2"><text:span text:style-name="T5172">32</text:span><text:span text:style-name="T5173"><text:s/>straipsnis.<text:s/></text:span><text:span text:style-name="T5174">Geležinkelių transporto darbuotojų nušalinimas nuo darbo<text:s/></text:span></text:h>
      <text:p text:style-name="P5175"><text:span text:style-name="T5176">1</text:span><text:span text:style-name="T5177">. Geležinkelių transporto darbuotojas nušalinamas nuo darbo,<text:s/></text:span><text:span text:style-name="T5178">jei:</text:span></text:p>
      <text:p text:style-name="P5179"><text:span text:style-name="T5180">1</text:span><text:span text:style-name="T5181">)<text:s/></text:span><text:span text:style-name="T5182">nustatytu laiku nebuvo galima patikrinti, ar jis atitinka suteiktą kvalifikaciją, nes darbuotojas be pateisinamų priežasčių patikrinime nedalyvavo</text:span><text:span text:style-name="T5183">;</text:span><text:span text:style-name="T5184"><text:tab/></text:span></text:p>
      <text:p text:style-name="P5185"><text:span text:style-name="T5186">2</text:span><text:span text:style-name="T5187">) pakartotinai neišlaiko privalomo periodinio kvalifikacinių reikalavimų patikrinimo egzamin</text:span><text:span text:style-name="T5188">o;</text:span></text:p>
      <text:p text:style-name="P5189"><text:span text:style-name="T5190">3</text:span><text:span text:style-name="T5191">) dėl sveikatos būklės negali vykdyti savo pareigų, susijusių su geležinkelių transporto eismo saugos užtikrinimu arba geležinkelių infrastruktūros objektų priežiūra ar sauga;</text:span></text:p>
      <text:p text:style-name="P5192"><text:span text:style-name="T5193">4</text:span><text:span text:style-name="T5194">) padarė drausmės pažeidimą, keliantį grėsmę eismo saugai, žmonių g</text:span><text:span text:style-name="T5195">yvybei ir sveikatai;</text:span></text:p>
      <text:p text:style-name="P5196"><text:span text:style-name="T5197">5</text:span><text:span text:style-name="T5198">) padarė šiurkštų darbo pareigų pažeidimą, numatytą Darbo kodekse, ar kitokį darbo pareigų pažeidimą, numatytą Geležinkelių transporto darbuotojų drausmės statute;</text:span></text:p>
      <text:p text:style-name="P5199"><text:span text:style-name="T5200">6</text:span><text:span text:style-name="T5201">) kitais Lietuvos Respublikos įstatymų nustatytais atvejais.</text:span></text:p>
      <text:p text:style-name="P5202"><text:span text:style-name="T5203">2</text:span><text:span text:style-name="T5204">. Geležinkelių transporto darbuotojas nušalinamas nuo darbo Darbo kodekso ir Geležinkelių transporto darbuotojų drausmės statuto nustatyta tvarka.<text:s/></text:span></text:p>
      <text:p text:style-name="P5205"/>
      <text:p text:style-name="P5206"><text:span text:style-name="T5207">ŠEŠTASIS</text:span><text:span text:style-name="T5208"><text:s/>SKIRSNIS</text:span></text:p>
      <text:p text:style-name="P5209"><text:span text:style-name="T5210">KELEIVIŲ, BAGAŽO IR KROVINIŲ VEŽIMAS</text:span></text:p>
      <text:p text:style-name="P5211"/>
      <text:p text:style-name="P5212"><text:span text:style-name="T5213">33</text:span><text:span text:style-name="T5214"><text:s/>straipsnis.<text:s/></text:span><text:span text:style-name="T5215">Keleivių ir<text:s/></text:span><text:span text:style-name="T5216">bagažo vežimas</text:span></text:p>
      <text:p text:style-name="P5217"><text:span text:style-name="T5218">1</text:span><text:span text:style-name="T5219">. Keleivių ir bagažo vežimo sąlygos ir tvarka, taip pat geležinkelio įmonės (vežėjo), keleivio, bagažo siuntėjo (gavėjo) teisės, pareigos ir atsakomybė, geležinkelių transportu keliaujančių neįgaliųjų arba ribotos judėsenos asmenų apsau</text:span><text:span text:style-name="T5220">ga ir pagalbos taisyklės nustatytos Reglamente (EB) Nr. 1371/2007, šiame Kodekse, Civiliniame kodekse, Lietuvos Respublikos tarptautinėse sutartyse ir kituose teisės aktuose.</text:span></text:p>
      <text:p text:style-name="P5221">Straipsnio dalies pakeitimai:</text:p>
      <text:p text:style-name="P5222"><text:span text:style-name="T5223">Nr.<text:s/></text:span><text:a xlink:href="https://www.e-tar.lt/portal/legalAct.html?documentId=ac3feb3067e311eca9ac839120d251c4" office:target-frame-name="_top" xlink:show="replace"><text:span text:style-name="T5224">XIV-772</text:span></text:a><text:span text:style-name="T5225">, 2021-12-14, paskelbta TAR 2021-12-28, i. k. 2021-27357</text:span></text:p>
      <text:p text:style-name="Normal"/>
      <text:p text:style-name="P5226"><text:span text:style-name="T5227">2</text:span><text:span text:style-name="T5228">. Geležinkelio įmonė (vežėjas), teikianti keleivių ir bagažo vežimo geležinkelių transportu paslaugas, privalo sudaryti nenumatytų atve</text:span><text:span text:style-name="T5229">jų planus ir užtikrinti, kad šie planai būtų tinkamai koordinuojami<text:s/></text:span><text:span text:style-name="T5230">su keleivių geležinkelio stoties operatoriumi ir viešosios geležinkelių infrastruktūros valdytoju</text:span><text:span text:style-name="T5231"><text:s/>tam, kad įvykus esminiam keleivių ir bagažo vežimo geležinkelių transportu paslaugų teikim</text:span><text:span text:style-name="T5232">o sutrikimui keleiviams būtų suteikta pagalba, kaip nustatyta Reglamento (EB) Nr. 1371/2007 18 straipsnyje.</text:span><text:s/></text:p>
      <text:p text:style-name="P5233"><text:span text:style-name="T5234">TAR pastaba.</text:span><text:span text:style-name="T5235"><text:s/>33 straipsnio 2 dalyje nustatyti reikalavimai taikomi 2020–2021 metų tarnybinio traukinių tvarkaraščio galiojimo ir vėlesniais tarnybi</text:span><text:span text:style-name="T5236">nio traukinių tvarkaraščio galiojimo laikotarpiais.</text:span></text:p>
      <text:p text:style-name="P5237">Papildyta straipsnio dalimi:</text:p>
      <text:p text:style-name="P5238"><text:span text:style-name="T5239">Nr.<text:s/></text:span><text:a xlink:href="https://www.e-tar.lt/portal/legalAct.html?documentId=788fd090131611e9b2b6e7cdb14007b4" office:target-frame-name="_top" xlink:show="replace"><text:span text:style-name="T5240">XIII-1858</text:span></text:a><text:span text:style-name="T5241">, 2018-12-20, paskelbta TAR 2019-01-08, i. k. 2019-00218</text:span></text:p>
      <text:p text:style-name="Normal"/>
      <text:p text:style-name="P5242"><text:span text:style-name="T5243">3</text:span><text:span text:style-name="T5244">.</text:span><text:span text:style-name="T5245"><text:s/>Europos Sąjungos valstybėje narėje įregistruota geležinkelio įmonė (vežėjas), veždama keleivius tarptautiniais maršrutais, turi teisę įlaipinti keleivius bet kurioje Lietuvos Respublikos teritorijoje esančioje traukinio važiavimo maršruto geležinkelio sto</text:span><text:span text:style-name="T5246">tyje ir išlaipinti kitoje.</text:span></text:p>
      <text:p text:style-name="P5247">Straipsnio dalies numeracijos pakeitimas:</text:p>
      <text:p text:style-name="P5248"><text:span text:style-name="T5249">Nr.<text:s/></text:span><text:a xlink:href="https://www.e-tar.lt/portal/legalAct.html?documentId=788fd090131611e9b2b6e7cdb14007b4" office:target-frame-name="_top" xlink:show="replace"><text:span text:style-name="T5250">XIII-1858</text:span></text:a><text:span text:style-name="T5251">, 2018-12-20, paskelbta TAR 2019-01-08, i. k. 2019-00218</text:span></text:p>
      <text:p text:style-name="Normal"/>
      <text:p text:style-name="P5252"><text:span text:style-name="T5253">4</text:span><text:span text:style-name="T5254">. Keleivių teisių, nurodytų<text:s/></text:span><text:span text:style-name="T5255">Reglamente (EB) Nr. 1371/2007, apsaugą užtikrina Valstybinė vartotojų teisių apsaugos tarnyba, kuri</text:span><text:span text:style-name="T5256"><text:s/>nagrinėja keleivių skundus dėl jų teisių, nurodytų<text:s/></text:span><text:span text:style-name="T5257">Reglamente (EB) Nr. 1371/2007, pažeidimo.</text:span></text:p>
      <text:p text:style-name="P5258">Straipsnio dalies numeracijos pakeitimas:</text:p>
      <text:p text:style-name="P5259"><text:span text:style-name="T5260">Nr.<text:s/></text:span><text:a xlink:href="https://www.e-tar.lt/portal/legalAct.html?documentId=788fd090131611e9b2b6e7cdb14007b4" office:target-frame-name="_top" xlink:show="replace"><text:span text:style-name="T5261">XIII-1858</text:span></text:a><text:span text:style-name="T5262">, 2018-12-20, paskelbta TAR 2019-01-08, i. k. 2019-00218</text:span></text:p>
      <text:p text:style-name="Normal"/>
      <text:p text:style-name="P5263">Straipsnio pakeitimai:</text:p>
      <text:p text:style-name="P5264"><text:span text:style-name="T5265">Nr.<text:s/></text:span><text:a xlink:href="http://www3.lrs.lt/cgi-bin/preps2?a=407251&amp;b=" office:target-frame-name="_top" xlink:show="replace"><text:span text:style-name="T5266">XI-1595</text:span></text:a><text:span text:style-name="T5267">, 2011-09-22, Žin., 2011, Nr.<text:s/></text:span><text:a xlink:href="https://www.e-tar.lt/portal/legalAct.html?documentId=TAIS.407251" office:target-frame-name="_blank" xlink:show="new"><text:span text:style-name="T5268">121-5703</text:span></text:a><text:span text:style-name="T5269"><text:s/>(2011-10-08)</text:span></text:p>
      <text:p text:style-name="P5270"/>
      <text:p text:style-name="P5271"><text:span text:style-name="T5272">33</text:span><text:span text:style-name="T5273">1</text:span><text:span text:style-name="T5274"><text:s/>straipsnis.</text:span><text:span text:style-name="T5275"><text:s/></text:span><text:span text:style-name="T5276">Neteko galios 2019-12-04.</text:span></text:p>
      <text:p text:style-name="P5277">Kodeksas papildytas straipsniu:</text:p>
      <text:p text:style-name="P5278"><text:span text:style-name="T5279">Nr.<text:s/></text:span><text:a xlink:href="http://www3.lrs.lt/cgi-bin/preps2?a=407251&amp;b=" office:target-frame-name="_top" xlink:show="replace"><text:span text:style-name="T5280">XI-1595</text:span></text:a><text:span text:style-name="T5281">, 2011-09-22, Žin., 2011, Nr.<text:s/></text:span><text:a xlink:href="https://www.e-tar.lt/portal/legalAct.html?documentId=TAIS.407251" office:target-frame-name="_blank" xlink:show="new"><text:span text:style-name="T5282">121-5703</text:span></text:a><text:span text:style-name="T5283"><text:s/>(2011-10-08)</text:span></text:p>
      <text:p text:style-name="P5284">Straipsnio pakeitimai:</text:p>
      <text:p text:style-name="P5285"><text:span text:style-name="T5286">Nr.<text:s/></text:span><text:a xlink:href="https://www.e-tar.lt/portal/legalAct.html?documentId=b5ca9e20ef0411e4927fda1d051299fb" office:target-frame-name="_top" xlink:show="replace"><text:span text:style-name="T5287">XII-1623</text:span></text:a><text:span text:style-name="T5288">, 2015-04-16, paskelbta TAR 2015-04-30, i. k. 2015-06524</text:span></text:p>
      <text:p text:style-name="Normal"/>
      <text:p text:style-name="P5289"><text:span text:style-name="T5290">33</text:span><text:span text:style-name="T5291">2</text:span><text:span text:style-name="T5292"><text:s/>straipsnis.<text:s/></text:span><text:span text:style-name="T5293">Neįgaliųjų arba ribotos judėsenos asmenų vežimas vietiniais maršrutais</text:span></text:p>
      <text:p text:style-name="P5294"><text:span text:style-name="T5295">1</text:span><text:span text:style-name="T5296">. Vežant<text:s/></text:span><text:span text:style-name="T5297">neįgaliuosius arba ribotos judėsenos asmenis vietiniais maršrutais, geležinkelių infrastruktūros valdytojas ir geležinkelio įmonė (vežėjas) privalo užtikrinti, kad neįgaliesiems arba ribotos judėsenos asmenims būtų suteikta pagalba patekti į peronus, įlipt</text:span><text:span text:style-name="T5298">i ir išlipti iš riedmenų techniškai tam pritaikytose geležinkelio stotyse, peronuose, kai riedmenys yra techniškai pritaikyti  neįgaliesiems arba ribotos judėsenos asmenims aptarnauti ir yra pagalbą teikiantis personalas. Jeigu geležinkelio stotys, peronai</text:span><text:span text:style-name="T5299"><text:s/>ir riedmenys nėra techniškai pritaikyti neįgaliesiems arba ribotos judėsenos asmenims aptarnauti, geležinkelių infrastruktūros valdytojai ir geležinkelio įmonės (vežėjai) imasi visų įmanomų ir pagrįstų priemonių, kad šiems asmenims būtų suteikta galimybė<text:s/></text:span><text:span text:style-name="T5300">naudotis geležinkelių transportu.</text:span></text:p>
      <text:p text:style-name="P5301"><text:span text:style-name="T5302">2</text:span><text:span text:style-name="T5303">. Neįgalusis arba ribotos judėsenos asmuo ne vėliau kaip prieš 24 valandas iki keleivinio traukinio išvykimo pagal tvarkaraštį turi pranešti geležinkelių infrastruktūros valdytojui ar geležinkelio įmonei (vežėjui), ka</text:span><text:span text:style-name="T5304">d jam reikės šio straipsnio 1 dalyje nurodytos pagalbos. Jeigu neįgalusis arba ribotos judėsenos asmuo yra įsigijęs terminuotą bilietą, informaciją apie savo keliones jis gali pateikti iš anksto vieną kartą. Šios informacijos pateikimo tvarką geležinkelio<text:s/></text:span><text:span text:style-name="T5305">įmonė (vežėjas) turi nustatyti pagal Reglamento (EB) Nr. 1371/2007  19 straipsnio 1 dalyje nurodytas taisykles.</text:span></text:p>
      <text:p text:style-name="P5306"><text:span text:style-name="T5307">3</text:span><text:span text:style-name="T5308">. Jeigu neįgalusis arba ribotos judėsenos asmuo nepateikia informacijos šio straipsnio 2 dalyje nustatyta tvarka, geležinkelių infrastruktū</text:span><text:span text:style-name="T5309">ros valdytojas ir geležinkelio įmonė (vežėjas) imasi visų įmanomų ir pagrįstų priemonių, kad būtų suteikta būtina nemokama pagalba, siekiant užtikrinti neįgaliajam arba ribotos judėsenos asmeniui galimybę naudotis geležinkelių transportu.</text:span></text:p>
      <text:p text:style-name="P5310"><text:span text:style-name="T5311">4</text:span><text:span text:style-name="T5312">. Geležinkel</text:span><text:span text:style-name="T5313">ių infrastruktūros valdytojas ir geležinkelio įmonė (vežėjas), gavę pranešimą apie būtiną pagalbą neįgaliajam arba ribotos judėsenos asmeniui, praneša jam, į kurią vietą ir kokiu laiku jis turi atvykti. Nurodytas atvykimo laikas negali būti ankstesnis negu</text:span><text:span text:style-name="T5314"><text:s/>viena valanda iki tvarkaraštyje paskelbto keleivinio traukinio išvykimo. Jeigu atvykimo laikas yra nenurodytas, neįgalusis arba ribotos judėsenos asmuo į nustatytą vietą privalo atvykti ne vėliau kaip likus 30 minučių iki tvarkaraštyje paskelbto keleivini</text:span><text:span text:style-name="T5315">o traukinio išvykimo laiko.<text:s/></text:span></text:p>
      <text:p text:style-name="P5316"><text:span text:style-name="T5317">TAR pastaba. 33</text:span><text:span text:style-name="T5318">2</text:span><text:span text:style-name="T5319"><text:s/>straipsnis<text:s/></text:span><text:span text:style-name="T5320">galioja<text:s/></text:span><text:span text:style-name="T5321">iki<text:s/></text:span><text:span text:style-name="T5322">2024 m. gruodžio 2 d</text:span><text:span text:style-name="T5323">.</text:span></text:p>
      <text:p text:style-name="P5324">Papildyta straipsniu:</text:p>
      <text:p text:style-name="P5325"><text:span text:style-name="T5326">Nr.<text:s/></text:span><text:a xlink:href="https://www.e-tar.lt/portal/legalAct.html?documentId=0406eda023e411eabe008ea93139d588" office:target-frame-name="_top" xlink:show="replace"><text:span text:style-name="T5327">XIII-2685</text:span></text:a><text:span text:style-name="T5328">, 2019-12-13, paskelbta TAR<text:s/></text:span><text:span text:style-name="T5329">2019-12-21, i. k. 2019-20999</text:span></text:p>
      <text:p text:style-name="Normal"/>
      <text:p text:style-name="P5330"><text:span text:style-name="T5331">34</text:span><text:span text:style-name="T5332"><text:s/>straipsnis.<text:s/></text:span><text:span text:style-name="T5333">Keleivių ir bagažo vežimo užmokestis</text:span><text:span text:style-name="T5334"><text:s/></text:span></text:p>
      <text:p text:style-name="P5335"><text:span text:style-name="T5336">1</text:span><text:span text:style-name="T5337">. Keleivių vežimo vietinio susisiekimo maršrutais, įskaitant kombinuotąjį keleivių vežimą vietiniais maršrutais, tarifus nustato geležinkelio įmonė (vežėjas).<text:s/></text:span><text:span text:style-name="T5338">Didžiausi leistini nustatyti tarifai turi būti suderinti su Valstybine energetikos reguliavimo taryba. Bagažo vežimo vietinio susisiekimo maršrutais tarifus nustato geležinkelio įmonė (vežėjas).</text:span></text:p>
      <text:p text:style-name="P5339"><text:span text:style-name="T5340">2</text:span><text:span text:style-name="T5341">. Keleivių ir bagažo vežimo tarptautinio susisiekimo mar</text:span><text:span text:style-name="T5342">šrutais užmokestį nustato geležinkelio įmonė (vežėjas) Lietuvos Respublikos tarptautinių sutarčių dėl tarptautinio susisiekimo nustatyta tvarka.<text:s/></text:span></text:p>
      <text:p text:style-name="P5343"><text:span text:style-name="T5344">3</text:span><text:span text:style-name="T5345">. Keleivių važiavimo keleiviniais traukiniais lengvatos ir geležinkelio įmonių (vežėjų) patirtų išlaidų<text:s/></text:span><text:span text:style-name="T5346">(</text:span><text:span text:style-name="T5347">negautų pajamų) dėl keleiviams taikytų važiavimo keleiviniais traukiniais lengvatų<text:s/></text:span><text:span text:style-name="T5348">kompensavimo (atlyginimo) tvarka nustatytos Transporto lengvatų įstatyme.</text:span><text:s/></text:p>
      <text:p text:style-name="P5349">Straipsnio pakeitimai:</text:p>
      <text:p text:style-name="P5350"><text:span text:style-name="T5351">Nr.<text:s/></text:span><text:a xlink:href="https://www.e-tar.lt/portal/legalAct.html?documentId=514557f02b2711eb932eb1ed7f923910" office:target-frame-name="_top" xlink:show="replace"><text:span text:style-name="T5352">XIII-3419</text:span></text:a><text:span text:style-name="T5353">, 2020-11-10, paskelbta TAR 2020-11-20, i. k. 2020-24575</text:span></text:p>
      <text:p text:style-name="Normal"/>
      <text:h text:style-name="P5354" text:outline-level="2"><text:span text:style-name="T5355">35</text:span><text:span text:style-name="T5356"><text:s/>straipsnis.<text:s/></text:span><text:span text:style-name="T5357">Krovinių vežimas ir vežimų organizavimas</text:span></text:h>
      <text:p text:style-name="P5358"><text:span text:style-name="T5359">1</text:span><text:span text:style-name="T5360">. Krovinių vežimo sąlygas ir tvarką, taip pat geležinkelio įmonės (vežėjo), krovinio siuntėjo<text:s/></text:span><text:span text:style-name="T5361">(gavėjo) teises nustato šis Kodeksas, Civilinis kodeksas, Lietuvos Respublikos tarptautinės sutartys, susisiekimo ministro patvirtintos Krovinių vežimo geležinkelių transportu taisyklės ir kiti teisės aktai.</text:span></text:p>
      <text:p text:style-name="P5362"><text:span text:style-name="T5363">2</text:span><text:span text:style-name="T5364">. Geležinkelio įmonė (vežėjas) ir krovinių<text:s/></text:span><text:span text:style-name="T5365">siuntėjas (gavėjas) sudaro krovinių vežimo ir (ar) vežimų organizavimo sutartis.</text:span></text:p>
      <text:p text:style-name="P5366"/>
      <text:h text:style-name="P5367" text:outline-level="2"><text:span text:style-name="T5368">36</text:span><text:span text:style-name="T5369"><text:s/>straipsnis.<text:s/></text:span><text:span text:style-name="T5370">Atsiskaitymų su geležinkelio įmone (vežėju) užtikrinimas<text:s/></text:span></text:h>
      <text:p text:style-name="P5371"><text:span text:style-name="T5372">1</text:span><text:span text:style-name="T5373">. Atsiskaitymas su geležinkelio įmone (vežėju) už krovinių vežimą užtikrinamas vežamu krov</text:span><text:span text:style-name="T5374">iniu.</text:span></text:p>
      <text:p text:style-name="P5375"><text:span text:style-name="T5376">2</text:span><text:span text:style-name="T5377">. Jeigu siuntėjas (gavėjas) neatsiskaito su geležinkelio įmone (vežėju), geležinkelio įmonė (vežėjas) turi teisę realizuoti krovinį šio Kodekso 55 straipsnyje nustatyta tvarka.</text:span></text:p>
      <text:p text:style-name="P5378"/>
      <text:h text:style-name="P5379" text:outline-level="2"><text:span text:style-name="T5380">37</text:span><text:span text:style-name="T5381"><text:s/>straipsnis.<text:s/></text:span><text:span text:style-name="T5382">Važtaraštis<text:s/></text:span></text:h>
      <text:p text:style-name="P5383"><text:span text:style-name="T5384">1</text:span><text:span text:style-name="T5385">. Su kiekviena krovinių siun</text:span><text:span text:style-name="T5386">ta siuntėjas privalo pateikti tinkamai užpildytą važtaraštį ir kitus dokumentus, nurodytus Krovinių vežimo geležinkelių transportu taisyklėse.</text:span></text:p>
      <text:p text:style-name="P5387"><text:span text:style-name="T5388">2</text:span><text:span text:style-name="T5389">. Važtaraščio formą ir jo užpildymo tvarką nustato Krovinių vežimo geležinkelių transportu taisyklės.</text:span></text:p>
      <text:p text:style-name="P5390"><text:span text:style-name="T5391">3</text:span><text:span text:style-name="T5392">.</text:span><text:span text:style-name="T5393"><text:s/>Važtaraštis tampa krovinių vežimo sutarties sudarymo ir jos turinio įrodymu uždėjus kalendorinį pradinės geležinkelio stoties antspaudą arba patvirtinus važtaraštį saugiu elektroniniu parašu</text:span><text:span text:style-name="T5394">.</text:span></text:p>
      <text:p text:style-name="P5395">Straipsnio dalies pakeitimai:</text:p>
      <text:p text:style-name="P5396"><text:span text:style-name="T5397">Nr.<text:s/></text:span><text:a xlink:href="https://www.e-tar.lt/portal/legalAct.html?documentId=3736f050052e11e588da8908dfa91cac" office:target-frame-name="_top" xlink:show="replace"><text:span text:style-name="T5398">XII-1725</text:span></text:a><text:span text:style-name="T5399">, 2015-05-19, paskelbta TAR 2015-05-28, i. k. 2015-08225</text:span></text:p>
      <text:p text:style-name="Normal"/>
      <text:h text:style-name="P5400" text:outline-level="2"><text:span text:style-name="T5401">38</text:span><text:span text:style-name="T5402"><text:s/>straipsnis.<text:s/></text:span><text:span text:style-name="T5403">Važtaraščio turinys<text:s/></text:span></text:h>
      <text:p text:style-name="P5404"><text:span text:style-name="T5405">1</text:span><text:span text:style-name="T5406">. Važtaraštyje turi būti nurodyta:</text:span></text:p>
      <text:p text:style-name="P5407"><text:span text:style-name="T5408">1</text:span><text:span text:style-name="T5409">)<text:s/></text:span><text:span text:style-name="T5410">pradinės geležinkelio stoties pavadinimas;</text:span></text:p>
      <text:p text:style-name="P5411"><text:span text:style-name="T5412">2</text:span><text:span text:style-name="T5413">) krovinio siuntėjas, adresas, telefono ir fakso numeriai, krovinio siuntėjo ar jo atstovo pavardė ir parašas;</text:span></text:p>
      <text:p text:style-name="P5414"><text:span text:style-name="T5415">3</text:span><text:span text:style-name="T5416">) krovinio pavadinimas, kodas;</text:span></text:p>
      <text:p text:style-name="P5417"><text:span text:style-name="T5418">4</text:span><text:span text:style-name="T5419">) krovinio svoris;</text:span></text:p>
      <text:p text:style-name="P5420"><text:span text:style-name="T5421">5</text:span><text:span text:style-name="T5422">) krovinio vienetų skaičius, įpa</text:span><text:span text:style-name="T5423">kavimo pobūdis ir krovinio būklė;</text:span></text:p>
      <text:p text:style-name="P5424"><text:span text:style-name="T5425">6</text:span><text:span text:style-name="T5426">) vagono numeris;</text:span></text:p>
      <text:p text:style-name="P5427"><text:span text:style-name="T5428">7</text:span><text:span text:style-name="T5429">) Krovinių vežimo geležinkelių transportu taisyklėse nurodytų dokumentų, kurie turi būti pridedami prie važtaraščio, sąrašas;</text:span></text:p>
      <text:p text:style-name="P5430"><text:span text:style-name="T5431">8</text:span><text:span text:style-name="T5432">) ypatingos krovinio savybės ir vežimo sąlygos;</text:span></text:p>
      <text:p text:style-name="P5433"><text:span text:style-name="T5434">9</text:span><text:span text:style-name="T5435">) galinės<text:s/></text:span><text:span text:style-name="T5436">geležinkelio stoties pavadinimas;</text:span></text:p>
      <text:p text:style-name="P5437"><text:span text:style-name="T5438">10</text:span><text:span text:style-name="T5439">) krovinio gavėjas, adresas, telefono ir fakso numeriai;</text:span></text:p>
      <text:p text:style-name="P5440"><text:span text:style-name="T5441">11</text:span><text:span text:style-name="T5442">) uždėtų plombų skaičius ir jų ženklai.</text:span></text:p>
      <text:p text:style-name="P5443"><text:span text:style-name="T5444">2</text:span><text:span text:style-name="T5445">. Važtaraštyje gali būti nurodyti ir kiti duomenys.</text:span></text:p>
      <text:p text:style-name="P5446"/>
      <text:h text:style-name="P5447" text:outline-level="2"><text:span text:style-name="T5448">39</text:span><text:span text:style-name="T5449"><text:s/>straipsnis.<text:s/></text:span><text:span text:style-name="T5450">Krovinio pateikimas vežti</text:span></text:h>
      <text:p text:style-name="P5451"><text:span text:style-name="T5452">1</text:span><text:span text:style-name="T5453">.</text:span><text:span text:style-name="T5454"><text:s/>Krovinys vežamas vagone pagal vieną važtaraštį. Pagal vieną važtaraštį taip pat galima pateikti vežti:</text:span></text:p>
      <text:p text:style-name="P5455"><text:span text:style-name="T5456">1</text:span><text:span text:style-name="T5457">) nedalomus daiktus bei ypatingo dydžio daiktus, kuriems pakrauti reikia daugiau nei vieno vagono;</text:span></text:p>
      <text:p text:style-name="P5458"><text:span text:style-name="T5459">2</text:span><text:span text:style-name="T5460">) į kelis vagonus pakrautą krovinių siuntą, j</text:span><text:span text:style-name="T5461">eigu Krovinių vežimo geležinkelių transportu taisyklės leidžia tai daryti visame vežimo kelyje.</text:span></text:p>
      <text:p text:style-name="P5462"><text:span text:style-name="T5463">2</text:span><text:span text:style-name="T5464">. Į kelis vagonus pagal vieną važtaraštį pakrauta krovinių siunta negali būti išskaidyta, išskyrus atvejus, kai tai būtina dėl vagono (vagonų) techninio<text:s/></text:span><text:span text:style-name="T5465">gedimo.</text:span></text:p>
      <text:p text:style-name="P5466"><text:span text:style-name="T5467">3</text:span><text:span text:style-name="T5468">. Pagal vieną važtaraštį negalima pateikti vežti:</text:span></text:p>
      <text:p text:style-name="P5469"><text:span text:style-name="T5470">1</text:span><text:span text:style-name="T5471">) krovinių, kurių dalį krauna geležinkelio įmonė (vežėjas), o dalį – siuntėjas;</text:span></text:p>
      <text:p text:style-name="P5472"><text:span text:style-name="T5473">2</text:span><text:span text:style-name="T5474">) krovinių, kuriuos vežti kartu su kitais kroviniais draudžiama pagal Krovinių vežimo geležinkelių transp</text:span><text:span text:style-name="T5475">ortu taisykles.</text:span></text:p>
      <text:p text:style-name="P5476"><text:span text:style-name="T5477">4</text:span><text:span text:style-name="T5478">. Krovinio pateikimo vežti tvarką nustato Krovinių vežimo geležinkelių transportu taisyklės.</text:span></text:p>
      <text:p text:style-name="P5479"/>
      <text:h text:style-name="P5480" text:outline-level="2"><text:span text:style-name="T5481">40</text:span><text:span text:style-name="T5482"><text:s/>straipsnis.<text:s/></text:span><text:span text:style-name="T5483">Kai kurių krovinių vežimo ypatingos sąlygos<text:s/></text:span></text:h>
      <text:p text:style-name="P5484"><text:span text:style-name="T5485">1</text:span><text:span text:style-name="T5486">. Krovinių vežimo geležinkelių transportu taisyklės gali nustatyti<text:s/></text:span><text:span text:style-name="T5487">kai kurių krovinių vežimo ypatingas sąlygas.</text:span></text:p>
      <text:p text:style-name="P5488"><text:span text:style-name="T5489">2</text:span><text:span text:style-name="T5490">. Pavojingų krovinių vežimo tvarką nustato Pavojingų krovinių vežimo automobilių, geležinkelių ir vidaus vandenų transportu įstatymas ir kiti teisės aktai.</text:span></text:p>
      <text:p text:style-name="P5491"/>
      <text:h text:style-name="P5492" text:outline-level="2"><text:span text:style-name="T5493">41</text:span><text:span text:style-name="T5494"><text:s/>straipsnis.<text:s/></text:span><text:span text:style-name="T5495">Krovinių būklė, įpakavimas ir žymėjimas<text:s/></text:span></text:h>
      <text:p text:style-name="P5496"><text:span text:style-name="T5497">1</text:span><text:span text:style-name="T5498">. Krovinį, kurį dėl jo savybių įpakuoti yra būtina, siuntėjas turi įpakuoti taip, kad krovinys vežimo metu būtų apsaugotas nuo praradimo, trūkumo ar sužalojimo, taip pat kad būtų apsaugoti nuo galimo sužalojimo</text:span><text:span text:style-name="T5499"><text:s/>žmonės, riedmenys ir kiti kroviniai. Siuntėjo pakrauti kroviniai, kuriuos vežimo metu reikės perkrauti, turi būti supakuoti taip, kad juos perkraunant mechanizmais nebūtų pažeista jų pakuotė.</text:span></text:p>
      <text:p text:style-name="P5500"><text:span text:style-name="T5501">2</text:span><text:span text:style-name="T5502">. Geležinkelio įmonė (vežėjas) gali reikalauti, kad to pat</text:span><text:span text:style-name="T5503">ies tipo smulkios siuntos, kurioms priimti vežti ir pakrauti reikia daug laiko, būtų surištos ar supakuotos į didesnes siuntas.</text:span></text:p>
      <text:p text:style-name="P5504"><text:span text:style-name="T5505">3</text:span><text:span text:style-name="T5506">. Geležinkelio įmonė (vežėjas) turi teisę atsisakyti vežti krovinį, jei siuntėjas atsisako krovinį įpakuoti pagal Krovinių<text:s/></text:span><text:span text:style-name="T5507">vežimo geležinkelių transportu taisyklių reikalavimus arba įpakavimas neatitinka šių taisyklių nustatytų reikalavimų.</text:span></text:p>
      <text:h text:style-name="P5508" text:outline-level="2"/>
      <text:h text:style-name="P5509" text:outline-level="2"><text:span text:style-name="T5510">42</text:span><text:span text:style-name="T5511"><text:s/>straipsnis.<text:s/></text:span><text:span text:style-name="T5512">Krovinių pakrovimas<text:s/></text:span></text:h>
      <text:p text:style-name="P5513"><text:span text:style-name="T5514">1</text:span><text:span text:style-name="T5515">. Krovinius, atsižvelgiant į vežimų organizavimo sutarties sąlygas, krauna geležinkelio įm</text:span><text:span text:style-name="T5516">onė (vežėjas) arba siuntėjas. Kroviniai turi būti kraunami pagal susisiekimo ministro patvirtintas Krovinių krovimo ir tvirtinimo taisykles.</text:span></text:p>
      <text:p text:style-name="P5517"><text:span text:style-name="T5518">2</text:span><text:span text:style-name="T5519">. Pakrautas krovinys neturi viršyti vagono krovos normų. Vagonas turi būti uždarytas ir užplombuotas Krovinių<text:s/></text:span><text:span text:style-name="T5520">vežimo geležinkelių transportu taisyklių nustatyta tvarka.</text:span></text:p>
      <text:p text:style-name="P5521"/>
      <text:h text:style-name="P5522" text:outline-level="2"><text:span text:style-name="T5523">43</text:span><text:span text:style-name="T5524"><text:s/>straipsnis.<text:s/></text:span><text:span text:style-name="T5525">Krovinio tikrinimas<text:s/></text:span></text:h>
      <text:p text:style-name="P5526"><text:span text:style-name="T5527">1</text:span><text:span text:style-name="T5528">. Geležinkelio įmonė (vežėjas) turi teisę tikrinti, ar krovinys atitinka važtaraštyje pateiktus duomenis, taip pat ar laikomasi Krovinių vežimo gelež</text:span><text:span text:style-name="T5529">inkelių transportu ir Krovinių krovimo ir tvirtinimo taisyklių reikalavimų, jei krovinį krovė siuntėjas.</text:span></text:p>
      <text:p text:style-name="P5530"><text:span text:style-name="T5531">2</text:span><text:span text:style-name="T5532">. Apie numatomą krovinio tikrinimą turi būti pranešta siuntėjui arba gavėjui, vadovaujantis Krovinių vežimo geležinkelių transportu taisyklėmis ar</text:span><text:span text:style-name="T5533">ba krovinių vežimo ar vežimų organizavimo sutartimi. Jei siuntėjas ar gavėjas nustatytu laiku neatvyksta, krovinys tikrinamas jiems nedalyvaujant. Tikrinimo rezultatai įrašomi į važtaraštį.</text:span></text:p>
      <text:p text:style-name="P5534"><text:span text:style-name="T5535">3</text:span><text:span text:style-name="T5536">. Jei krovinys neatitinka važtaraštyje pateiktų duomenų arba<text:s/></text:span><text:span text:style-name="T5537">nesilaikoma Krovinių vežimo geležinkelių transportu ir Krovinių krovimo ir tvirtinimo taisyklių reikalavimų, tikrinimo ir su tuo susijusios išlaidos tenka krovinio siuntėjui, o geležinkelio įmonė (vežėjas) turi teisę atsisakyti tokį krovinį vežti.</text:span></text:p>
      <text:p text:style-name="P5538"/>
      <text:h text:style-name="P5539" text:outline-level="2"><text:span text:style-name="T5540">44</text:span><text:span text:style-name="T5541"><text:s/>straipsnis.<text:s/></text:span><text:span text:style-name="T5542">Krovinio svorio ar siuntos vienetų skaičiaus nustatymas<text:s/></text:span></text:h>
      <text:p text:style-name="P5543"><text:span text:style-name="T5544">1</text:span><text:span text:style-name="T5545">. Krovinio svoris ar siuntos vienetų skaičius pradinėje ir galinėje geležinkelio stotyje turi būti tikrinamas tuo pačiu metodu ir būdu. Krovinio svorio ar siuntos vienetų skaičiaus</text:span><text:span text:style-name="T5546"><text:s/>nustatymo tvarką reglamentuoja Krovinių vežimo geležinkelių transportu taisyklės.</text:span></text:p>
      <text:p text:style-name="P5547"><text:span text:style-name="T5548">2</text:span><text:span text:style-name="T5549">. Krovinio svoris laikomas tinkamu, jeigu skirtumas tarp pradinėje geležinkelio stotyje nustatyto svorio ir svorio galinėje geležinkelio stotyje neviršija Vyriausybės p</text:span><text:span text:style-name="T5550">atvirtintų nuostolio (natūralaus sumažėjimo) normų, taip pat svarstyklių arba krovinio svėrimo tikslumo normų. Šios nuostolių, svarstyklių arba krovinio svėrimo tikslumo normos netaikomos šio Kodekso 54 straipsnio 3 dalies 1–3 punktuose nustatytais atvejai</text:span><text:span text:style-name="T5551">s.</text:span></text:p>
      <text:p text:style-name="P5552"><text:span text:style-name="T5553">3</text:span><text:span text:style-name="T5554">. Matavimo priemonės turi būti tikrinamos ir tikrinimo rezultatai įforminami Vyriausybės nustatyta tvarka. Nepatikrintomis matavimo priemonėmis naudotis draudžiama.</text:span></text:p>
      <text:p text:style-name="P5555"/>
      <text:h text:style-name="P5556" text:outline-level="2"><text:span text:style-name="T5557">45</text:span><text:span text:style-name="T5558"><text:s/>straipsnis.<text:s/></text:span><text:span text:style-name="T5559">Vagono krovos normų viršijimas<text:s/></text:span></text:h>
      <text:p text:style-name="P5560"><text:span text:style-name="T5561">1</text:span><text:span text:style-name="T5562">. Jei geležinkelio įmonė</text:span><text:span text:style-name="T5563"><text:s/>(vežėjas) pradinėje geležinkelio stotyje nustato, kad siuntėjo pakrauto vagono krovos normos viršytos, ji nepriima krovinio vežti tol, kol nebus pašalintas viršsvoris. Jeigu tai nustatoma tarpinėje geležinkelio stotyje, geležinkelio įmonė (vežėjas) nedels</text:span><text:span text:style-name="T5564">dama praneša apie tai krovinio siuntėjui, o šis privalo pašalinti viršsvorį ir padengti nuostolius, jeigu dėl to geležinkelio įmonė (vežėjas) jų patiria.<text:s/></text:span></text:p>
      <text:p text:style-name="P5565"><text:span text:style-name="T5566">2</text:span><text:span text:style-name="T5567">. Siuntėjas (gavėjas) ne vėliau kaip per 3 darbo dienas nuo pranešimo gavimo dienos turi<text:s/></text:span><text:span text:style-name="T5568">pateikti nurodymus viršsvorį atsiimti ar išsiųsti arba sudaryti sutartį su įmone, kad jį saugotų.</text:span></text:p>
      <text:p text:style-name="P5569"><text:span text:style-name="T5570">3</text:span><text:span text:style-name="T5571">. Už krovinio viršsvorio iškrovimą ir saugojimą imamas geležinkelio įmonės (vežėjo) nustatytas atlyginimas.</text:span></text:p>
      <text:p text:style-name="P5572"><text:span text:style-name="T5573">4</text:span><text:span text:style-name="T5574">. Jeigu nurodymai nepateikiami arba nesu</text:span><text:span text:style-name="T5575">daroma saugojimo sutartis, geležinkelio įmonė (vežėjas) informuoja siuntėją, iškrauna viršsvorį sudarantį krovinį, jo nesaugo ir už jo praradimą, trūkumą ar sužalojimą neatsako.</text:span></text:p>
      <text:p text:style-name="P5576"/>
      <text:h text:style-name="P5577" text:outline-level="2"><text:span text:style-name="T5578">46</text:span><text:span text:style-name="T5579"><text:s/>straipsnis.<text:s/></text:span><text:span text:style-name="T5580">Vagonų ir konteinerių naudojimas<text:s/></text:span></text:h>
      <text:p text:style-name="P5581"><text:span text:style-name="T5582">1</text:span><text:span text:style-name="T5583">. Siuntėjas (gavė</text:span><text:span text:style-name="T5584">jas) už geležinkelio įmonės pateiktų vagonų ar konteinerių naudojimą moka geležinkelio įmonės (vežėjo) nustatytą atlyginimą.</text:span></text:p>
      <text:p text:style-name="P5585"><text:span text:style-name="T5586">2</text:span><text:span text:style-name="T5587">. Jeigu ne dėl geležinkelio įmonės (vežėjo) kaltės vagonai ar konteineriai negali būti pateikti siuntėjui (gavėjui), siuntėjas</text:span><text:span text:style-name="T5588"><text:s/>(gavėjas) privalo mokėti geležinkelio įmonės (vežėjo) nustatytą atlyginimą už vagonų ar konteinerių naudojimą ir krovinių saugojimą (laikymą).</text:span></text:p>
      <text:h text:style-name="P5589" text:outline-level="2"/>
      <text:h text:style-name="P5590" text:outline-level="2"><text:span text:style-name="T5591">47</text:span><text:span text:style-name="T5592"><text:s/>straipsnis.<text:s/></text:span><text:span text:style-name="T5593">Krovinio pristatymo terminai<text:s/></text:span></text:h>
      <text:p text:style-name="P5594"><text:span text:style-name="T5595">1</text:span><text:span text:style-name="T5596">. Krovinio pristatymo terminus nustato Krovinių vežimo<text:s/></text:span><text:span text:style-name="T5597">geležinkelių transportu taisyklės, jeigu siuntėjas ir geležinkelio įmonė (vežėjas) nesusitaria kitaip.</text:span></text:p>
      <text:p text:style-name="P5598"><text:span text:style-name="T5599">2</text:span><text:span text:style-name="T5600">. Krovinio pristatymo terminas pradedamas skaičiuoti nuo kitos dienos, einančios po krovinio priėmimo vežti, 00:00 val.</text:span></text:p>
      <text:p text:style-name="P5601"/>
      <text:h text:style-name="P5602" text:outline-level="2"><text:span text:style-name="T5603">48</text:span><text:span text:style-name="T5604"><text:s/>straipsnis.<text:s/></text:span><text:span text:style-name="T5605">Užmokestis už krovinių vežimą ir kitas paslauga</text:span><text:span text:style-name="T5606">s</text:span></text:h>
      <text:p text:style-name="P5607"><text:span text:style-name="T5608">1</text:span><text:span text:style-name="T5609">. Už krovinių vežimą ir geležinkelio įmonės (vežėjo) suteiktas kitas paslaugas imamas krovinių vežimo arba vežimų organizavimo sutartyje nustatytas užmokestis. Krovinių vežimo tarifus ir kitų paslaugų į</text:span><text:span text:style-name="T5610">kainius nustato geležinkelio įmonė (vežėjas).</text:span></text:p>
      <text:p text:style-name="P5611"><text:span text:style-name="T5612">2</text:span><text:span text:style-name="T5613">. Neteko galios nuo 2006-06-28.</text:span></text:p>
      <text:p text:style-name="P5614"><text:span text:style-name="T5615">3</text:span><text:span text:style-name="T5616">. Už krovinio vežimą moka siuntėjas ar jo įgaliotas asmuo, pateikdamas krovinį pradinėje geležinkelio stotyje.</text:span></text:p>
      <text:p text:style-name="P5617"><text:span text:style-name="T5618">4</text:span><text:span text:style-name="T5619">. Jeigu geležinkelio įmonė (vežėjas) sutinka, už kro</text:span><text:span text:style-name="T5620">vinio vežimą gali sumokėti ir gavėjas arba jo įgaliotas asmuo. Apie tai pažymima važtaraštyje</text:span><text:span text:style-name="T5621">.</text:span></text:p>
      <text:p text:style-name="P5622"><text:span text:style-name="T5623">5</text:span><text:span text:style-name="T5624">. Už krovinio pakrovimą, iškrovimą, papildomų pavedimų vykdymą, ekspedicijos ir kitas geležinkelio įmonės (vežėjo) suteiktas paslaugas sumoka siuntėjas (gav</text:span><text:span text:style-name="T5625">ėjas) ar jo įgaliotas asmuo.</text:span></text:p>
      <text:p text:style-name="P5626"><text:span text:style-name="T5627">6</text:span><text:span text:style-name="T5628">. Atsiskaitymų tvarką nustato Krovinių vežimo geležinkelių transportu taisyklės.</text:span></text:p>
      <text:p text:style-name="P5629">Straipsnio pakeitimai:</text:p>
      <text:p text:style-name="Normal"><text:span text:style-name="T5630">Nr.<text:s/></text:span><text:a xlink:href="http://www3.lrs.lt/cgi-bin/preps2?a=278826&amp;b=" office:target-frame-name="_top" xlink:show="replace"><text:span text:style-name="T5631">X-653</text:span></text:a><text:span text:style-name="T5632">, 2006-06-08, Žin., 2006, Nr.<text:s/></text:span><text:a xlink:href="https://www.e-tar.lt/portal/legalAct.html?documentId=TAIS.278826" office:target-frame-name="_blank" xlink:show="new"><text:span text:style-name="T5633">72-2672</text:span></text:a><text:span text:style-name="T5634"><text:s/>(2006-06-28)</text:span></text:p>
      <text:p text:style-name="P5635"/>
      <text:h text:style-name="P5636" text:outline-level="2"><text:span text:style-name="T5637">49</text:span><text:span text:style-name="T5638"><text:s/>straipsnis.<text:s/></text:span><text:span text:style-name="T5639">Krovinio siuntėjo ir gavėjo papildomi pavedimai<text:s/></text:span></text:h>
      <text:p text:style-name="P5640"><text:span text:style-name="T5641">1</text:span><text:span text:style-name="T5642">. Krovinio siuntėjas (gavėjas), jeigu tai neprieštarauja Lietuvos Respublikos<text:s/></text:span><text:span text:style-name="T5643">įstatymams, gali papildomai pavesti geležinkelio įmonei (vežėjui):</text:span></text:p>
      <text:p text:style-name="P5644"><text:span text:style-name="T5645">1</text:span><text:span text:style-name="T5646">) sulaikyti krovinį kelyje;</text:span></text:p>
      <text:p text:style-name="P5647"><text:span text:style-name="T5648">2</text:span><text:span text:style-name="T5649">) sulaikyti krovinio išdavimą;</text:span></text:p>
      <text:p text:style-name="P5650"><text:span text:style-name="T5651">3</text:span><text:span text:style-name="T5652">) galinėje geležinkelio stotyje išduoti krovinį kitam, negu važtaraštyje nurodytas gavėjas, asmeniui;</text:span></text:p>
      <text:p text:style-name="P5653"><text:span text:style-name="T5654">4</text:span><text:span text:style-name="T5655">) išduoti<text:s/></text:span><text:span text:style-name="T5656">krovinį kitoje, negu numatyta važtaraštyje, geležinkelio stotyje;</text:span></text:p>
      <text:p text:style-name="P5657"><text:span text:style-name="T5658">5</text:span><text:span text:style-name="T5659">) grąžinti krovinį į pradinę geležinkelio stotį, jei krovinys nesulaikytas ar neareštuotas.</text:span></text:p>
      <text:p text:style-name="P5660"><text:span text:style-name="T5661">2</text:span><text:span text:style-name="T5662">. Siuntėjas turi teisę atsiimti krovinį pradinėje geležinkelio stotyje, kol krovinys n</text:span><text:span text:style-name="T5663">ėra išsiųstas, apmokėjęs su tuo susijusias geležinkelio įmonės (vežėjo) išlaidas.</text:span></text:p>
      <text:p text:style-name="P5664"><text:span text:style-name="T5665">3</text:span><text:span text:style-name="T5666">. Krovinio siuntėjas praranda teisę duoti papildomus pavedimus geležinkelio įmonei (vežėjui), jeigu gavėjas priėmė važtaraštį ir krovinį.</text:span></text:p>
      <text:p text:style-name="P5667"><text:span text:style-name="T5668">4</text:span><text:span text:style-name="T5669">. Krovinio gavėjas gali du</text:span><text:span text:style-name="T5670">oti papildomus pavedimus, jei pagal vežimo sutartį jis privalo sumokėti vežimo išlaidas, taip pat jei važtaraštyje nurodyta, kad gavėjas turi teisę duoti papildomus pavedimus.</text:span></text:p>
      <text:p text:style-name="P5671"><text:span text:style-name="T5672">5</text:span><text:span text:style-name="T5673">. Jeigu gavėjas pavedė išduoti krovinį kitam asmeniui, tas asmuo neturi tei</text:span><text:span text:style-name="T5674">sės pavesti atsiimti krovinį tretiesiems asmenims.</text:span></text:p>
      <text:p text:style-name="P5675"><text:span text:style-name="T5676">6</text:span><text:span text:style-name="T5677">. Krovinio siuntėjo ir gavėjo papildomi pavedimai negali sudaryti sąlygų krovinių siuntai padalyti.</text:span></text:p>
      <text:p text:style-name="P5678"/>
      <text:p text:style-name="P5679"><text:span text:style-name="T5680">50</text:span><text:span text:style-name="T5681"><text:s/>straipsnis.<text:s/></text:span><text:span text:style-name="T5682">Papildomų pavedimų pateikimo forma</text:span></text:p>
      <text:p text:style-name="P5683"><text:span text:style-name="T5684">Papildomi krovinio siuntėjo ar gavėjo<text:s/></text:span><text:span text:style-name="T5685">pavedimai geležinkelio įmonei (vežėjui) turi būti pateikiami Krovinių vežimo geležinkelių transportu taisyklėse nustatyta tvarka. Papildomi pavedimai, pateikti kita forma, negu nustatyta Krovinių vežimo geležinkelių transportu taisyklėse, negalioja.</text:span></text:p>
      <text:p text:style-name="P5686">Straipsnio pakeitimai:</text:p>
      <text:p text:style-name="P5687"><text:span text:style-name="T5688">Nr.<text:s/></text:span><text:a xlink:href="https://www.e-tar.lt/portal/legalAct.html?documentId=3736f050052e11e588da8908dfa91cac" office:target-frame-name="_top" xlink:show="replace"><text:span text:style-name="T5689">XII-1725</text:span></text:a><text:span text:style-name="T5690">, 2015-05-19, paskelbta TAR 2015-05-28, i. k. 2015-08225</text:span></text:p>
      <text:p text:style-name="Normal"/>
      <text:h text:style-name="P5691" text:outline-level="2"><text:span text:style-name="T5692">51</text:span><text:span text:style-name="T5693"><text:s/>straipsnis.<text:s/></text:span><text:span text:style-name="T5694">Atsisakymas atlikti papildomus pavedimus<text:s/></text:span></text:h>
      <text:p text:style-name="P5695"><text:span text:style-name="T5696">1</text:span><text:span text:style-name="T5697">. G</text:span><text:span text:style-name="T5698">eležinkelio įmonė (vežėjas) gali atsisakyti atlikti papildomus pavedimus, jei:</text:span></text:p>
      <text:p text:style-name="P5699"><text:span text:style-name="T5700">1</text:span><text:span text:style-name="T5701">) pavedimas pavėluotai pasiekia geležinkelio stotį, privalančią jį atlikti;</text:span></text:p>
      <text:p text:style-name="P5702"><text:span text:style-name="T5703">2</text:span><text:span text:style-name="T5704">) pavedimas prieštarauja geležinkelių transporto teisės aktams arba jį atliekant sutriktų nor</text:span><text:span text:style-name="T5705">mali geležinkelių transporto veikla;</text:span></text:p>
      <text:p text:style-name="P5706"><text:span text:style-name="T5707">3</text:span><text:span text:style-name="T5708">) pavedimas prieštarauja Lietuvos Respublikos įstatymams;</text:span></text:p>
      <text:p text:style-name="P5709"><text:span text:style-name="T5710">4</text:span><text:span text:style-name="T5711">) krovinio vertė mažesnė už visas krovinio vežimo iki naujos galinės geležinkelio stoties išlaidas, išskyrus atvejus, kai krovinio siuntėjas arba<text:s/></text:span><text:span text:style-name="T5712">gavėjas apmoka šias išlaidas ar garantuoja jų apmokėjimą;</text:span></text:p>
      <text:p text:style-name="P5713"><text:span text:style-name="T5714">5</text:span><text:span text:style-name="T5715">) dar neįvykdytas ir neatšauktas anksčiau gautas siuntėjo (gavėjo) papildomas pavedimas.</text:span></text:p>
      <text:p text:style-name="P5716"><text:span text:style-name="T5717">2</text:span><text:span text:style-name="T5718">. Jeigu geležinkelio įmonė (vežėjas) negali įvykdyti papildomų siuntėjo ar gavėjo pavedimų, ji ap</text:span><text:span text:style-name="T5719">ie tai praneša pavedimą davusiam asmeniui.</text:span></text:p>
      <text:p text:style-name="P5720"/>
      <text:h text:style-name="P5721" text:outline-level="2"><text:span text:style-name="T5722">52</text:span><text:span text:style-name="T5723"><text:s/>straipsnis.<text:s/></text:span><text:span text:style-name="T5724">Kliūtys vežimo metu<text:s/></text:span></text:h>
      <text:p text:style-name="P5725"><text:span text:style-name="T5726">1</text:span><text:span text:style-name="T5727">. Geležinkelio įmonė (vežėjas) apie kliūtis vežimo metu praneša krovinio siuntėjui arba gavėjui ir pareikalauja iš jų papildomų nurodymų.</text:span></text:p>
      <text:p text:style-name="P5728"><text:span text:style-name="T5729">2</text:span><text:span text:style-name="T5730">. Siuntėjas (gavėjas),</text:span><text:span text:style-name="T5731"><text:s/>gavęs pranešimą apie kliūtis vežimo metu ir jų priežastis, savo nurodymus dėl gavėjo ar galinės geležinkelio stoties keitimo privalo įrašyti į važtaraštį kartu su geležinkelio įmone (vežėju) arba įgalioti tai padaryti geležinkelio įmonę (vežėją).</text:span></text:p>
      <text:p text:style-name="P5732"><text:span text:style-name="T5733">3</text:span><text:span text:style-name="T5734">. J</text:span><text:span text:style-name="T5735">eigu siuntėjas (gavėjas), gavęs pranešimą apie kliūtis vežimo metu, per geležinkelio įmonės (vežėjo) nurodytą terminą krovinį sulaikiusiai geležinkelio stočiai nepateikia nurodymų, kuriuos galima atlikti, geležinkelio įmonė (vežėjas) krovinį veža tinkamiau</text:span><text:span text:style-name="T5736">siu maršrutu. Šiuo atveju geležinkelio įmonė (vežėjas) laikosi pristatymo terminų, atitinkančių faktišką vežimo kelią, ir turi teisę imti atlyginimą už faktišką vežimo kelią bei vagonų naudojimą.</text:span></text:p>
      <text:p text:style-name="P5737"><text:span text:style-name="T5738">4</text:span><text:span text:style-name="T5739">. Jeigu kliūtys atsirado dėl geležinkelio įmonės (vežėj</text:span><text:span text:style-name="T5740">o) kaltės, papildomos išlaidos, susijusios su krovinio pristatymu, tenka įmonei (vežėjui). Šiuo atveju geležinkelio įmonė (vežėjas) už vežimo termino praleidimą neatleidžiama nuo atsakomybės, numatytos šio Kodekso 59 straipsnyje.</text:span></text:p>
      <text:p text:style-name="P5741"><text:span text:style-name="T5742">5</text:span><text:span text:style-name="T5743">. Jei vežimo metu ats</text:span><text:span text:style-name="T5744">iradusi kliūtis pašalinama, kol negauti siuntėjo nurodymai, krovinys siunčiamas į galinę geležinkelio stotį ir apie tai pranešama krovinio siuntėjui.</text:span></text:p>
      <text:p text:style-name="P5745"/>
      <text:h text:style-name="P5746" text:outline-level="2"><text:span text:style-name="T5747">53</text:span><text:span text:style-name="T5748"><text:s/>straipsnis.<text:s/></text:span><text:span text:style-name="T5749">Pranešimas apie krovinio pristatymą<text:s/></text:span></text:h>
      <text:p text:style-name="P5750"><text:span text:style-name="T5751">Geležinkelio įmonė (vežėjas) Krovinių vežimo<text:s/></text:span><text:span text:style-name="T5752">geležinkelių transportu taisyklių arba geležinkelio įmonės (vežėjo) ir siuntėjo (gavėjo) sutartyje nustatyta tvarka privalo pranešti gavėjui apie jo vardu gautą krovinį. Krovinys laikomas pristatytu nuo pranešimo gavimo momento.</text:span></text:p>
      <text:p text:style-name="P5753"/>
      <text:h text:style-name="P5754" text:outline-level="2"><text:span text:style-name="T5755">54</text:span><text:span text:style-name="T5756"><text:s/>straipsnis.<text:s/></text:span><text:span text:style-name="T5757">Krovi</text:span><text:span text:style-name="T5758">nio išdavimas<text:s/></text:span></text:h>
      <text:p text:style-name="P5759"><text:span text:style-name="T5760">1</text:span><text:span text:style-name="T5761">. Galinėje geležinkelio stotyje (paskirties punkte) geležinkelio įmonė (vežėjas) privalo gavėjui išduoti važtaraštį ir krovinį.<text:s/></text:span><text:span text:style-name="T5762">Siuntėjas (gavėjas) sumoka nustatytą krovinio vežimo užmokestį bei užmokestį už geležinkelio įmonės (vežėjo)</text:span><text:span text:style-name="T5763"><text:s/>suteiktas kitas paslaugas prieš<text:s/></text:span><text:span text:style-name="T5764">gaudamas</text:span><text:span text:style-name="T5765"><text:s/></text:span><text:span text:style-name="T5766">važtaraštį ir krovinį, jeigu krovinio vežimo sutartis nenustato kitaip.</text:span></text:p>
      <text:p text:style-name="P5767"><text:span text:style-name="T5768">2</text:span><text:span text:style-name="T5769">. Gavėjas yra atsakingas už tai, kad geležinkelio įmonės (vežėjo) galinėje geležinkelio stotyje išduoti kroviniai įstatymų nustatytais<text:s/></text:span><text:span text:style-name="T5770">atvejais būtų pristatyti tikrinti į tam įgaliotos valstybės institucijos nurodytą vietą per nustatytą laiką su nepažeistomis transporto priemonių plombomis ir išoriniais paviršiais, taip pat tvarkingomis krovimo vienetų plombomis ir (arba) identifikavimo ž</text:span><text:span text:style-name="T5771">enklais.</text:span></text:p>
      <text:p text:style-name="P5772"><text:span text:style-name="T5773">3</text:span><text:span text:style-name="T5774">. Geležinkelio įmonė (vežėjas), galinėje geležinkelio stotyje (paskirties punkte) išduodama krovinį, privalo patikrinti krovinio svorį, kiekį (vienetų skaičių) ir būklę, jeigu:</text:span></text:p>
      <text:p text:style-name="P5775"><text:span text:style-name="T5776">1</text:span><text:span text:style-name="T5777">) krovinys atvežtas netvarkingu vagonu, taip pat vagonu su paž</text:span><text:span text:style-name="T5778">eistomis ar ne pradinės geležinkelio stoties plombomis;</text:span></text:p>
      <text:p text:style-name="P5779"><text:span text:style-name="T5780">2</text:span><text:span text:style-name="T5781">) krovinys atvežtas neplombuotais vagonais su<text:s/></text:span><text:span text:style-name="T5782">matomais</text:span><text:span text:style-name="T5783"><text:s/>trūkumo, gedimo ar sužalojimo požymiais;</text:span></text:p>
      <text:p text:style-name="P5784"><text:span text:style-name="T5785">3</text:span><text:span text:style-name="T5786">) nesilaikyta greitai gendančių krovinių pristatymo terminų ar temperatūros režimo vagonuose r</text:span><text:span text:style-name="T5787">efrižeratoriuose;</text:span></text:p>
      <text:p text:style-name="P5788"><text:span text:style-name="T5789">4</text:span><text:span text:style-name="T5790">) krovinį iškrovė geležinkelio įmonė (vežėjas).</text:span></text:p>
      <text:p text:style-name="P5791"><text:span text:style-name="T5792">4</text:span><text:span text:style-name="T5793">. Krovinio gavėjas šio straipsnio 3 dalyje nurodytais atvejais gali atsisakyti priimti krovinį, kol nebus patenkintas jo reikalavimas krovinį patikrinti.</text:span></text:p>
      <text:p text:style-name="P5794"><text:span text:style-name="T5795">5</text:span><text:span text:style-name="T5796">. Gavėjas krovinio<text:s/></text:span><text:span text:style-name="T5797">gavimą patvirtina Krovinių vežimo geležinkelių transportu taisyklėse nustatyta tvarka.</text:span></text:p>
      <text:p text:style-name="P5798">Straipsnio dalies pakeitimai:</text:p>
      <text:p text:style-name="P5799"><text:span text:style-name="T5800">Nr.<text:s/></text:span><text:a xlink:href="https://www.e-tar.lt/portal/legalAct.html?documentId=3736f050052e11e588da8908dfa91cac" office:target-frame-name="_top" xlink:show="replace"><text:span text:style-name="T5801">XII-1725</text:span></text:a><text:span text:style-name="T5802">, 2015-05-19, paskelbta TAR 2</text:span><text:span text:style-name="T5803">015-05-28, i. k. 2015-08225</text:span></text:p>
      <text:p text:style-name="Normal"/>
      <text:p text:style-name="P5804"><text:span text:style-name="T5805">6</text:span><text:span text:style-name="T5806">. Kroviniai išduodami Krovinių vežimo geležinkelių transportu taisyklių nustatyta tvarka.</text:span></text:p>
      <text:p text:style-name="P5807"/>
      <text:h text:style-name="P5808" text:outline-level="2"><text:span text:style-name="T5809">55</text:span><text:span text:style-name="T5810"><text:s/>straipsnis.<text:s/></text:span><text:span text:style-name="T5811">Padariniai, jeigu laiku neatsiimamas krovinys<text:s/></text:span></text:h>
      <text:p text:style-name="P5812"><text:span text:style-name="T5813">1</text:span><text:span text:style-name="T5814">. Jeigu krovinio gavėjas, gavęs pranešimą apie krovinio<text:s/></text:span><text:span text:style-name="T5815">pristatymą, laiku neatsiima krovinio, jis moka geležinkelio įmonės (vežėjo) nustatytą atlyginimą už krovinio saugojimą (laikymą) ir vagonų naudojimą Krovinių vežimo geležinkelių transportu taisyklėse nustatyta tvarka.</text:span></text:p>
      <text:p text:style-name="P5816"><text:span text:style-name="T5817">2</text:span><text:span text:style-name="T5818">. Jeigu krovinio gavėjas per 10<text:s/></text:span><text:span text:style-name="T5819">darbo dienų nuo pranešimo apie jo vardu gautą krovinį jo neatsiima ir neduoda pavedimų geležinkelio įmonei (vežėjui) ar nesudaro sutarties dėl krovinio saugojimo, geležinkelio įmonė (vežėjas) turi teisę gavėjo sąskaita iškrauti krovinį ir jį saugoti.</text:span></text:p>
      <text:p text:style-name="P5820"><text:span text:style-name="T5821">3</text:span><text:span text:style-name="T5822">. Jeigu krovinio gavėjo nerandama, geležinkelio įmonė (vežėjas) apie tai praneša siuntėjui.<text:s/></text:span><text:span text:style-name="T5823">Per 10 darbo dienų negavusi atsakymo iš siuntėjo, geležinkelio įmonė (vežėjas) krovinį saugo Krovinių vežimo geležinkelių transportu taisyklių nustatyta tvarka.<text:s/></text:span></text:p>
      <text:p text:style-name="P5824"><text:span text:style-name="T5825">4</text:span><text:span text:style-name="T5826">. Krovinių iškrovimo tvarką ir saugojimo laiką nustato Krovinių vežimo geležinkelių transportu taisyklės.</text:span></text:p>
      <text:p text:style-name="P5827"><text:span text:style-name="T5828">5</text:span><text:span text:style-name="T5829">. Jeigu per krovinio saugojimo laiką krovinys neatsiimamas, geležinkelio įmonė (vežėjas) turi teisę jį realizuoti Vyriausybės nustatyta tvarka</text:span><text:span text:style-name="T5830">. Gautas lėšas, atskaičius geležinkelio įmonei (vežėjui) priklausantį užmokestį, geležinkelio įmonė (vežėjas), krovinio siuntėjui (gavėjui) pareiškus pretenziją, perveda krovinio siuntėjui (gavėjui). Jeigu krovinio siuntėjas (gavėjas) pretenzijos nepareišk</text:span><text:span text:style-name="T5831">ia, gautos lėšos, atskaičius geležinkelio įmonei (vežėjui) priklausantį užmokestį, pervedamos į valstybės biudžetą.</text:span></text:p>
      <text:p text:style-name="P5832"/>
      <text:p text:style-name="P5833"><text:span text:style-name="T5834">SEPTINTASIS</text:span><text:span text:style-name="T5835"><text:s/>SKIRSNIS</text:span></text:p>
      <text:p text:style-name="P5836"><text:span text:style-name="T5837">GELEŽINKELIO ĮMONĖS (VEŽĖJO), KELEIVIŲ, KROVINIŲ SIUNTĖJŲ IR GAVĖJŲ ATSAKOMYBĖ</text:span></text:p>
      <text:p text:style-name="P5838"/>
      <text:h text:style-name="P5839" text:outline-level="2"><text:span text:style-name="T5840">56</text:span><text:span text:style-name="T5841"><text:s/>straipsnis.<text:s/></text:span><text:span text:style-name="T5842">Geležinkeli</text:span><text:span text:style-name="T5843">o įmonės (vežėjo), keleivių, krovinių siuntėjų ir gavėjų atsakomybės atsiradimo pagrindai<text:s/></text:span></text:h>
      <text:p text:style-name="P5844"><text:span text:style-name="T5845">1</text:span><text:span text:style-name="T5846">. Geležinkelio įmonė (vežėjas), keleiviai, krovinių siuntėjai ir gavėjai atsako už keleivių ir bagažo, krovinių vežimo ir (ar) vežimų organizavimo sutarčių paže</text:span><text:span text:style-name="T5847">idimą.</text:span></text:p>
      <text:p text:style-name="P5848"><text:span text:style-name="T5849">2</text:span><text:span text:style-name="T5850">. Geležinkelio įmonės (vežėjo), keleivių, krovinių siuntėjų ir gavėjų susitarimai dėl šiame Kodekse nustatytos atsakomybės tvarkos ir dydžio pakeitimo negalioja.</text:span></text:p>
      <text:p text:style-name="P5851"/>
      <text:h text:style-name="P5852" text:outline-level="2"><text:span text:style-name="T5853">57</text:span><text:span text:style-name="T5854"><text:s/>straipsnis.<text:s/></text:span><text:span text:style-name="T5855">Geležinkelio įmonės (vežėjo) atsakomybė už krovinio ar bagažo praradimą, trūkumą ar sužalojimą<text:s/></text:span></text:h>
      <text:p text:style-name="P5856"><text:span text:style-name="T5857">Geležinkelio įmonė (vežėjas) visiškai atsako už priimto vežti krovinio ir bagažo praradimą, trūkumą ir sužalojimą nuo jų priėmimo vežti iki atidavimo gavėjui<text:s/></text:span><text:span text:style-name="T5858">arba perdavimo nustatyta tvarka kitam jo įgaliotam asmeniui, jeigu neįrodo, kad krovinio ar bagažo praradimas, trūkumas ar sužalojimas kilo ne dėl jos kaltės.</text:span></text:p>
      <text:p text:style-name="P5859"/>
      <text:h text:style-name="P5860" text:outline-level="2"><text:span text:style-name="T5861">58</text:span><text:span text:style-name="T5862"><text:s/>straipsnis.<text:s/></text:span><text:span text:style-name="T5863">Atvejai, kai geležinkelio įmonė (vežėjas) neatsako už krovinio ir bagažo pr</text:span><text:span text:style-name="T5864">aradimą, trūkumą ar sužalojimą<text:s/></text:span></text:h>
      <text:p text:style-name="P5865"><text:span text:style-name="T5866">Geležinkelio įmonė (vežėjas) neatsako už krovinio praradimą, trūkumą ar sužalojimą, jeigu:</text:span></text:p>
      <text:p text:style-name="P5867"><text:span text:style-name="T5868">1</text:span><text:span text:style-name="T5869">) tai įvyko dėl krovinio siuntėjo (gavėjo) kaltės;</text:span></text:p>
      <text:p text:style-name="P5870"><text:span text:style-name="T5871">2</text:span><text:span text:style-name="T5872">) tai įvyko dėl natūralių vežamo krovinio ar bagažo savybių;</text:span></text:p>
      <text:p text:style-name="P5873"><text:span text:style-name="T5874">3</text:span><text:span text:style-name="T5875">) tai<text:s/></text:span><text:span text:style-name="T5876">įvyko dėl taros ar įpakavimo trūkumų, kurių nebuvo galima pastebėti priimant krovinį ar bagažą vežti, jei nėra taros ar įpakavimo sužalojimo požymių;</text:span></text:p>
      <text:p text:style-name="P5877"><text:span text:style-name="T5878">4</text:span><text:span text:style-name="T5879">) krovinio ar bagažo trūkumas neviršija šio Kodekso 44 straipsnio 2 dalyje numatytų nuostolio (natūra</text:span><text:span text:style-name="T5880">laus sumažėjimo), svarstyklių arba krovinio svėrimo tikslumo normų ir krovinys ar bagažas atvežtas techniškai tvarkingu vagonu (konteineriu) su nepažeistomis siuntėjo plombomis;</text:span></text:p>
      <text:p text:style-name="P5881"><text:span text:style-name="T5882">5</text:span><text:span text:style-name="T5883">) krovinys pateiktas gavėjui su nepažeistomis siuntėjo plombomis;</text:span></text:p>
      <text:p text:style-name="P5884"><text:span text:style-name="T5885">6</text:span><text:span text:style-name="T5886">)<text:s/></text:span><text:span text:style-name="T5887">krovinys atvežtas tvarkingais atviraisiais vagonais, jis nebuvo pakeliui perkrautas,<text:s/></text:span><text:span text:style-name="T5888">nepažeistas apsauginis ženklinimas,</text:span><text:span text:style-name="T5889"><text:s/>krovinys yra tvarkingai sutvirtintas;</text:span></text:p>
      <text:p text:style-name="P5890"><text:span text:style-name="T5891">7</text:span><text:span text:style-name="T5892">) krovinys atvežtas lydimas siuntėjo ar gavėjo palydovo;</text:span></text:p>
      <text:p text:style-name="P5893"><text:span text:style-name="T5894">8</text:span><text:span text:style-name="T5895">) tai įvyko dėl nenugalimos<text:s/></text:span><text:span text:style-name="T5896">jėgos.</text:span></text:p>
      <text:p text:style-name="P5897"/>
      <text:h text:style-name="P5898" text:outline-level="2"><text:span text:style-name="T5899">59</text:span><text:span text:style-name="T5900"><text:s/>straipsnis.<text:s/></text:span><text:span text:style-name="T5901">Geležinkelio įmonės (vežėjo) atsakomybės už krovinio ar bagažo praradimą, trūkumą ar sužalojimą dydis<text:s/></text:span></text:h>
      <text:p text:style-name="P5902"><text:span text:style-name="T5903">1</text:span><text:span text:style-name="T5904">. Už žalą, padarytą vežant krovinį ar bagažą, geležinkelio įmonė (vežėjas) atsako:</text:span></text:p>
      <text:p text:style-name="P5905"><text:span text:style-name="T5906">1</text:span><text:span text:style-name="T5907">) krovinį ar bagažą praradus<text:s/></text:span><text:span text:style-name="T5908">arba esant jo trūkumui – prarasto arba trūkstamo krovinio ar bagažo vertės dydžiu;</text:span></text:p>
      <text:p text:style-name="P5909"><text:span text:style-name="T5910">2</text:span><text:span text:style-name="T5911">) krovinį ar bagažą sužalojus – sumos, kuria sumažėjo jo vertė, dydžiu;</text:span></text:p>
      <text:p text:style-name="P5912"><text:span text:style-name="T5913">3</text:span><text:span text:style-name="T5914">) praradus krovinį ar bagažą, kurio vertė nurodyta perduodant vežti, – nurodytosios krovini</text:span><text:span text:style-name="T5915">o ar bagažo vertės dydžiu. Jeigu geležinkelio įmonė (vežėjas) įrodo, kad tikroji krovinio ar bagažo vertė yra mažesnė už nurodytąją, – tikrosios jo vertės dydžiu.</text:span></text:p>
      <text:p text:style-name="P5916"><text:span text:style-name="T5917">2</text:span><text:span text:style-name="T5918">. Jeigu dėl sužalojimo, už kurį geležinkelio įmonė (vežėjas) atsako, krovinio ar bagaž</text:span><text:span text:style-name="T5919">o kokybė pasikeitė tiek, kad jo nebegalima naudoti pagal tiesioginę paskirtį, krovinio ar bagažo gavėjas turi teisę jo atsisakyti ir pareikalauti atlyginti už krovinį ar bagažą kaip už prarastą.</text:span></text:p>
      <text:p text:style-name="P5920"><text:span text:style-name="T5921">3</text:span><text:span text:style-name="T5922">. Jeigu krovinys ar bagažas, už kurio praradimą ar trūku</text:span><text:span text:style-name="T5923">mą geležinkelio įmonė (vežėjas) sumokėjo atitinkamą atlyginimą, vėliau surandamas, geležinkelio įmonės (vežėjo) apie tokį suradimą informuotas gavėjas (siuntėjas) per vienus metus turi teisę pareikalauti, kad tas krovinys ar bagažas būtų jam išduotas. Šiuo</text:span><text:span text:style-name="T5924"><text:s/>atveju jis turi grąžinti geležinkelio įmonei (vežėjui) atlyginimą, gautą už prarastą ar trūkstamą krovinį, tačiau turi teisę išreikalauti iš geležinkelio įmonės (vežėjo) prarasto ar trūkstamo krovinio vertės dydžio nuostolius, padarytus jam dėl pavėluoto<text:s/></text:span><text:span text:style-name="T5925">krovinio ar bagažo pristatymo.</text:span></text:p>
      <text:p text:style-name="P5926"/>
      <text:h text:style-name="P5927" text:outline-level="2"><text:span text:style-name="T5928">60</text:span><text:span text:style-name="T5929"><text:s/>straipsnis.<text:s/></text:span><text:span text:style-name="T5930">Geležinkelio įmonės (vežėjo) atsakomybė už vežimo termino praleidimą<text:s/></text:span></text:h>
      <text:p text:style-name="P5931"><text:span text:style-name="T5932">1</text:span><text:span text:style-name="T5933">. Geležinkelio įmonė (vežėjas) atsako už krovinio ar bagažo vežimo termino, nustatyto vežimo sutartyje, praleidimą, jeigu neįrod</text:span><text:span text:style-name="T5934">o, kad terminas praleistas ne dėl jos kaltės.</text:span></text:p>
      <text:p text:style-name="P5935"><text:span text:style-name="T5936">2</text:span><text:span text:style-name="T5937">. Geležinkelio įmonė (vežėjas), pavėluotai pristačiusi krovinį ar bagažą, atlygina padarytus nuostolius.</text:span></text:p>
      <text:p text:style-name="P5938"/>
      <text:h text:style-name="P5939" text:outline-level="2"><text:span text:style-name="T5940">61</text:span><text:span text:style-name="T5941"><text:s/>straipsnis.<text:s/></text:span><text:span text:style-name="T5942">Geležinkelio įmonės (vežėjo) atsakomybė už prarastus ar sužalotus krovinio siu</text:span><text:span text:style-name="T5943">ntėjo (gavėjo) riedmenis, konteinerius ar specialiąją krovinių tvirtinimo įrangą</text:span></text:h>
      <text:p text:style-name="P5944"><text:span text:style-name="T5945">1</text:span><text:span text:style-name="T5946">. Geležinkelio įmonė (vežėjas), praradusi krovinio siuntėjo (gavėjo) riedmenis, konteinerius ar specialiąją krovinių tvirtinimo įrangą, šio siuntėjo (gavėjo) reikalavimu<text:s/></text:span><text:span text:style-name="T5947">privalo perduoti jo nuosavybėn savo riedmenis, konteinerius ar specialiąją krovinių tvirtinimo įrangą. Jeigu tokių riedmenų, konteinerių ar specialiosios krovinių tvirtinimo įrangos geležinkelio įmonė (vežėjas) neturi, ji krovinio siuntėjui (gavėjui) atlyg</text:span><text:span text:style-name="T5948">ina prarastų riedmenų, konteinerių ar specialiosios krovinių tvirtinimo įrangos vertės dydžio nuostolius, jei šalys nesusitaria kitaip.</text:span></text:p>
      <text:p text:style-name="P5949"><text:span text:style-name="T5950">2</text:span><text:span text:style-name="T5951">. Geležinkelio įmonė (vežėjas), sugadinusi krovinio siuntėjo (gavėjo) riedmenis, konteinerius ar specialiąją krovin</text:span><text:span text:style-name="T5952">ių tvirtinimo įrangą, turi juos suremontuoti.</text:span></text:p>
      <text:p text:style-name="P5953"><text:span text:style-name="T5954">3</text:span><text:span text:style-name="T5955">. Geležinkelio įmonės (vežėjo) sugadintus riedmenis, konteinerius ar specialiąją krovinių tvirtinimo įrangą gali susiremontuoti krovinio siuntėjas (gavėjas). Šiuo atveju geležinkelio įmonė (vežėjas) krovin</text:span><text:span text:style-name="T5956">io siuntėjui (gavėjui) atlygina remonto išlaidas.</text:span></text:p>
      <text:p text:style-name="P5957"/>
      <text:h text:style-name="P5958" text:outline-level="2"><text:span text:style-name="T5959">62</text:span><text:span text:style-name="T5960"><text:s/>straipsnis.<text:s/></text:span><text:span text:style-name="T5961">Geležinkelio įmonės (vežėjo) atsakomybė už riedmenų, konteinerių ir specialiosios įrangos kroviniams tvirtinti nepateikimą</text:span></text:h>
      <text:p text:style-name="P5962"><text:span text:style-name="T5963">Geležinkelio įmonė (vežėjas), dėl savo kaltės krovinio veži</text:span><text:span text:style-name="T5964">mo arba vežimo organizavimo sutartyje nustatytu laiku krovinio siuntėjui nepateikusi riedmenų, konteinerių ir specialiosios įrangos kroviniams tvirtinti, atsako krovinio vežimo arba vežimo organizavimo sutartyje nustatyta tvarka. Tai neatleidžia geležinkel</text:span><text:span text:style-name="T5965">io įmonės (vežėjo) nuo pareigos pateikti riedmenis, konteinerius ir specialiąją įrangą kroviniams tvirtinti, jei šalys nesusitaria kitaip.</text:span></text:p>
      <text:p text:style-name="P5966"/>
      <text:h text:style-name="P5967" text:outline-level="2"><text:span text:style-name="T5968">63</text:span><text:span text:style-name="T5969"><text:s/>straipsnis.<text:s/></text:span><text:span text:style-name="T5970">Keleivių, krovinių siuntėjų ir gavėjų atsakomybė<text:s/></text:span></text:h>
      <text:p text:style-name="P5971"><text:span text:style-name="T5972">Keleiviai, krovinių siuntėjai ir gavėjai<text:s/></text:span><text:span text:style-name="T5973">Lietuvos Respublikos įstatymų nustatyta tvarka privalo atlyginti žalą, padarytą dėl jų kaltės geležinkelio įmonei (vežėjui) arba kitiems fiziniams ar juridiniams asmenims.</text:span></text:p>
      <text:p text:style-name="P5974"/>
      <text:h text:style-name="P5975" text:outline-level="2"><text:span text:style-name="T5976">64</text:span><text:span text:style-name="T5977"><text:s/>straipsnis.<text:s/></text:span><text:span text:style-name="T5978">Keleivių, krovinių siuntėjų (gavėjų) atsakomybė už netikslių,<text:s/></text:span><text:span text:style-name="T5979">klaidingų, taip pat ne visų reikalingų duomenų pateikimą vežimo dokumentuose<text:s/></text:span></text:h>
      <text:p text:style-name="P5980"><text:span text:style-name="T5981">Keleiviai, krovinių siuntėjai (gavėjai), vežimo dokumentuose pateikę netikslius, klaidingus, taip pat ne visus reikalingus duomenis, atlygina geležinkelio įmonei (vežėjui) dėl<text:s/></text:span><text:span text:style-name="T5982">to atsiradusius nuostolius.</text:span></text:p>
      <text:h text:style-name="P5983" text:outline-level="2"/>
      <text:h text:style-name="P5984" text:outline-level="2"><text:span text:style-name="T5985">65</text:span><text:span text:style-name="T5986"><text:s/>straipsnis.<text:s/></text:span><text:span text:style-name="T5987">Krovinių siuntėjų (gavėjų) atsakomybė už prarastus ar sugadintus geležinkelio įmonės (vežėjo) riedmenis, konteinerius ar specialiąją krovinių tvirtinimo įrangą</text:span></text:h>
      <text:p text:style-name="P5988"><text:span text:style-name="T5989">1</text:span><text:span text:style-name="T5990">. Krovinių siuntėjai (gavėjai), praradę g</text:span><text:span text:style-name="T5991">eležinkelio įmonės (vežėjo) riedmenis, konteinerius ar specialiąją krovinių tvirtinimo įrangą, atlygina geležinkelio įmonei (vežėjui) prarastų riedmenų, konteinerių ar specialiosios krovinių tvirtinimo įrangos vertės dydžio nuostolius, jeigu šalys nesusita</text:span><text:span text:style-name="T5992">ria kitaip.</text:span></text:p>
      <text:p text:style-name="P5993"><text:span text:style-name="T5994">2</text:span><text:span text:style-name="T5995">. Krovinių siuntėjai (gavėjai), sugadinę geležinkelio įmonės (vežėjo) riedmenis, konteinerius ar specialiąją krovinių tvirtinimo įrangą, turi juos suremontuoti.</text:span></text:p>
      <text:p text:style-name="P5996"><text:span text:style-name="T5997">3</text:span><text:span text:style-name="T5998">. Krovinių siuntėjų (gavėjų) sužalotus riedmenis, konteinerius ar special</text:span><text:span text:style-name="T5999">iąją krovinių tvirtinimo įrangą gali susiremontuoti ir geležinkelio įmonė (vežėjas). Šiuo atveju siuntėjas (gavėjas) geležinkelio įmonei (vežėjui) atlygina remonto išlaidas.<text:s/></text:span></text:p>
      <text:h text:style-name="P6000" text:outline-level="2"/>
      <text:h text:style-name="P6001" text:outline-level="2"><text:span text:style-name="T6002">66</text:span><text:span text:style-name="T6003"><text:s/>straipsnis.<text:s/></text:span><text:span text:style-name="T6004">Krovinių siuntėjų (gavėjų) atsakomybė, jeigu už vežimą, nau</text:span><text:span text:style-name="T6005">dojimąsi geležinkelio įmonės (vežėjo) riedmenimis, konteineriais ar specialiąja įranga atsiskaito ne laiku</text:span></text:h>
      <text:p text:style-name="P6006"><text:span text:style-name="T6007">Krovinių siuntėjai (gavėjai), per nustatytą laiką neatsiskaitę už vežimą ir su tuo susijusias paslaugas, naudojimąsi geležinkelių riedmenimis, kont</text:span><text:span text:style-name="T6008">eineriais ar specialiąja įranga, moka geležinkelio įmonei (vežėjui)<text:s/></text:span><text:span text:style-name="T6009">krovinių vežimo ir (ar) vežimų organizavimo sutartyje</text:span><text:span text:style-name="T6010"><text:s/>nustatyto dydžio delspinigius. Delspinigiai skaičiuojami nuo laiku nesumokėtos sumos už kiekvieną uždelstą dieną.</text:span></text:p>
      <text:p text:style-name="P6011"/>
      <text:h text:style-name="P6012" text:outline-level="2"><text:span text:style-name="T6013">67</text:span><text:span text:style-name="T6014"><text:s/>straipsnis</text:span><text:span text:style-name="T6015">.<text:s/></text:span><text:span text:style-name="T6016">Pretenzijos ir ieškiniai dėl vežimo<text:s/></text:span></text:h>
      <text:p text:style-name="P6017"><text:span text:style-name="T6018">1</text:span><text:span text:style-name="T6019">. Ieškiniai dėl reikalavimų, kylančių iš vežimo sutarties, pareiškiami teismui, jeigu šalių sutartys nenustato kitaip. Ieškovas iki ieškinio pareiškimo gali pateikti pretenziją geležinkelio įmonei (vežėjui). Pret</text:span><text:span text:style-name="T6020">enzija turi būti išnagrinėta per 3 mėnesius nuo jos pateikimo geležinkelio įmonei (vežėjui) dienos.</text:span></text:p>
      <text:p text:style-name="P6021"><text:span text:style-name="T6022">2</text:span><text:span text:style-name="T6023">. Ieškiniai dėl reikalavimų, atsirandančių iš vežimo sutarties, gali būti pareiškiami per vienus metus nuo dienos, kurią ieškovas sužinojo ar turėjo<text:s/></text:span><text:span text:style-name="T6024">sužinoti apie savo teisių pažeidimą. Pretenzijos pareiškimas pratęsia ieškinio senaties terminą 3 mėnesiams.</text:span></text:p>
      <text:p text:style-name="P6025"><text:span text:style-name="T6026">Lietuvos Respublikos</text:span></text:p>
      <text:p text:style-name="P6027">geležinkelių transporto kodekso</text:p>
      <text:p text:style-name="P6028">priedas</text:p>
      <text:p text:style-name="P6029"/>
      <text:p text:style-name="P6030"><text:span text:style-name="T6031">ĮGYVENDINAMI EUROPOS SĄJUNGOS TEISĖS AKTAI</text:span></text:p>
      <text:p text:style-name="P6032"/>
      <text:p text:style-name="P6033"><text:span text:style-name="T6034">1</text:span><text:span text:style-name="T6035">. 2004 m. balandžio 29 d.<text:s/></text:span><text:span text:style-name="T6036">Europos Parlamento ir Tarybos direktyva 2004/49/EB dėl saugos Bendrijos geležinkeliuose ir iš dalies pakeičianti Tarybos direktyvą 95/18/EB dėl geležinkelio įmonių licencijavimo bei Direktyvą 2001/14/EB dėl geležinkelių infrastruktūros pajėgumų paskirstymo</text:span><text:span text:style-name="T6037">, mokesčių už naudojimąsi geležinkelių infrastruktūra ėmimo ir saugos sertifikavimo (Saugos geležinkeliuose direktyva) su paskutiniais pakeitimais, padarytais 2008 m. gruodžio 16 d. Europos Parlamento ir Tarybos direktyva 2008/110/EB.</text:span></text:p>
      <text:p text:style-name="P6038"><text:span text:style-name="T6039">2</text:span><text:span text:style-name="T6040">. 2007 m. spalio</text:span><text:span text:style-name="T6041"><text:s/>23 d. Europos Parlamento ir Tarybos reglamentas (EB) Nr. 1370/2007 dėl keleivinio geležinkelių ir kelių transporto viešųjų paslaugų ir panaikinantis Tarybos reglamentus (EEB) Nr. 1191/69 ir (EEB) Nr. 1107/70.</text:span></text:p>
      <text:p text:style-name="P6042"><text:span text:style-name="T6043">3</text:span><text:span text:style-name="T6044">. 2007 m. spalio 23 d. Europos Parlamento</text:span><text:span text:style-name="T6045"><text:s/>ir Tarybos reglamentas (EB) Nr. 1371/2007 dėl geležinkelių keleivių teisių ir pareigų.</text:span></text:p>
      <text:p text:style-name="P6046"><text:span text:style-name="T6047">4</text:span><text:span text:style-name="T6048">. 2010 m. rugsėjo 22 d. Europos Parlamento ir Tarybos reglamentas (ES) Nr. 913/2010 dėl konkurencingo krovinių vežimo Europos geležinkeliais tinklo su paskutiniais</text:span><text:span text:style-name="T6049"><text:s/>pakeitimais, padarytais 2013 m. gruodžio 11 d. Europos Parlamento ir Tarybos reglamentu (ES) Nr. 1316/2013.</text:span></text:p>
      <text:p text:style-name="P6050"><text:span text:style-name="T6051">5</text:span><text:span text:style-name="T6052">. 2012 m. lapkričio 21 d. Europos Parlamento ir Tarybos direktyva 2012/34/ES, kuria sukuriama bendra Europos geležinkelių erdvė, su paskutinia</text:span><text:span text:style-name="T6053">is pakeitimais, padarytais 2016 m. gruodžio 14 d. Europos Parlamento ir Tarybos direktyva (ES) 2016/2370.<text:s/></text:span></text:p>
      <text:p text:style-name="P6054"><text:span text:style-name="T6055">6</text:span><text:span text:style-name="T6056">. 2015 m. liepos 7 d. Komisijos įgyvendinimo reglamentas (ES) Nr. 2015/1100 dėl valstybių narių pareigų teikti geležinkelių rinkos stebėjimo ata</text:span><text:span text:style-name="T6057">skaitas.</text:span></text:p>
      <text:p text:style-name="P6058"><text:span text:style-name="T6059">7</text:span><text:span text:style-name="T6060">. 2016 m. gegužės 11 d. Europos Parlamento ir Tarybos direktyva (ES) 2016/797 dėl geležinkelių sistemos sąveikos Europos Sąjungoje</text:span><text:span text:style-name="T6061">.</text:span></text:p>
      <text:p text:style-name="P6062"><text:span text:style-name="T6063">8</text:span><text:span text:style-name="T6064">.<text:s/></text:span><text:span text:style-name="T6065">2016 m. gegužės 11 d. Europos Parlamento ir Tarybos direktyva (ES) 2016/798 dėl geležinkelių saugos.</text:span></text:p>
      <text:p text:style-name="P6066"><text:span text:style-name="T6067">9</text:span><text:span text:style-name="T6068">. 2016 m. balandžio 7 d. Komisijos įgyvendinimo reglamentas (ES) 2016/545 dėl procedūrų ir kriterijų, susijusių su pamatiniais susitarimais dėl geležinkelių infrastruktūros pajėgumų paskirstymo.<text:s/></text:span></text:p>
      <text:p text:style-name="P6069"><text:span text:style-name="T6070">10</text:span><text:span text:style-name="T6071">. 2017 m. lapkričio 22 d. Komisijos įgyvendinimo<text:s/></text:span><text:span text:style-name="T6072">reglamentas (ES) 2017/2177 dėl galimybės naudotis geležinkelių paslaugų įrenginiais ir su geležinkeliais susijusiomis paslaugomis.</text:span></text:p>
      <text:p text:style-name="P6073">Priedo pakeitimai:</text:p>
      <text:p text:style-name="P6074"><text:span text:style-name="T6075">Nr.<text:s/></text:span><text:a xlink:href="https://www.e-tar.lt/portal/legalAct.html?documentId=ac3feb3067e311eca9ac839120d251c4" office:target-frame-name="_top" xlink:show="replace"><text:span text:style-name="T6076">XI</text:span><text:span text:style-name="T6077">V-772</text:span></text:a><text:span text:style-name="T6078">, 2021-12-14, paskelbta TAR 2021-12-28, i. k. 2021-27357</text:span></text:p>
      <text:p text:style-name="Normal"/>
      <text:p text:style-name="Normal"><text:span text:style-name="T6079">Pakeitimai:</text:span></text:p>
      <text:p text:style-name="P6080"/>
      <text:p text:style-name="P6081">1.</text:p>
      <text:p text:style-name="P6082">Lietuvos Respublikos Seimas, Įstatymas</text:p>
      <text:p text:style-name="Normal"><text:span text:style-name="T6083">Nr.<text:s/></text:span><text:a xlink:href="http://www3.lrs.lt/cgi-bin/preps2?a=278826&amp;b=" office:target-frame-name="_top" xlink:show="replace"><text:span text:style-name="T6084">X-653</text:span></text:a><text:span text:style-name="T6085">, 2006-06-08, Žin., 2006, Nr.<text:s/></text:span><text:a xlink:href="https://www.e-tar.lt/portal/legalAct.html?documentId=TAIS.278826" office:target-frame-name="_blank" xlink:show="new"><text:span text:style-name="T6086">72-2672</text:span></text:a><text:span text:style-name="T6087"><text:s/>(2006-06-28)</text:span></text:p>
      <text:p text:style-name="P6088">GELEŽINKELIŲ TRANSPORTO KODEKSO PATVIRTINIMO, ĮSIGALIOJIMO IR TAIKYMO ĮSTATYMO 4 STRAIPSNIO PAKEITIMO IR PAPILDYMO, GELEŽINKELIŲ TRANSPORTO KODEKSO 3, 4, 6, 7, 10, 11, 12, 13,<text:s/>16, 19, 28, 30, 48 STRAIPSNIŲ IR PRIEDO PAKEITIMO IR PAPILDYMO BEI KODEKSO PAPILDYMO 30(1) STRAIPSNIU ĮSTATYMAS</text:p>
      <text:p text:style-name="P6089"/>
      <text:p text:style-name="P6090">2.</text:p>
      <text:p text:style-name="P6091">Lietuvos Respublikos Seimas, Įstatymas</text:p>
      <text:p text:style-name="P6092"><text:span text:style-name="T6093">Nr.<text:s/></text:span><text:a xlink:href="http://www3.lrs.lt/cgi-bin/preps2?a=407251&amp;b=" office:target-frame-name="_top" xlink:show="replace"><text:span text:style-name="T6094">XI-1595</text:span></text:a><text:span text:style-name="T6095">, 2011-09-22, Žin., 2011, Nr.<text:s/></text:span><text:a xlink:href="https://www.e-tar.lt/portal/legalAct.html?documentId=TAIS.407251" office:target-frame-name="_blank" xlink:show="new"><text:span text:style-name="T6096">121-5703</text:span></text:a><text:span text:style-name="T6097"><text:s/>(2011-10-08)</text:span></text:p>
      <text:p text:style-name="P6098">GELEŽINKELIŲ TRANSPORTO KODEKSO 1, 3, 4, 7, 11, 12, 13, 16, 23, 24, 25, 29, 33 STRAIPSNIŲ, PRIEDO PAKEITIMO IR<text:s/>PAPILDYMO, KODEKSO PAPILDYMO 4(1), 25(1), 33(1) STRAIPSNIAIS IR 8, 27 STRAIPSNIŲ PRIPAŽINIMO NETEKUSIAIS GALIOS ĮSTATYMAS</text:p>
      <text:p text:style-name="P6099"><text:span text:style-name="T6100">Šio įstatymo 18 straipsnyje išdėstytas Lietuvos Respublikos geležinkelių transporto kodekso<text:s/></text:span><text:span text:style-name="T6101">33</text:span><text:span text:style-name="T6102">1</text:span><text:span text:style-name="T6103"><text:s/></text:span><text:span text:style-name="T6104">straipsnis</text:span><text:span text:style-name="T6105"><text:s/></text:span><text:span text:style-name="T6106">galioja iki 2014 m. gruodži</text:span><text:span text:style-name="T6107">o 3 d.</text:span></text:p>
      <text:p text:style-name="P6108"><text:span text:style-name="T6109">Vežant keleivius vietinio susisiekimo maršrutais,<text:s/></text:span><text:span text:style-name="T6110">Reglamento (EB) Nr. 1371/2007<text:s/></text:span><text:span text:style-name="T6111">8 straipsnio 2 ir 3 dalių, 13, 21, 22, 23, 24 straipsnių nuostatos yra taikomos nuo 2014 m. gruodžio 3 d</text:span><text:span text:style-name="T6112">.</text:span></text:p>
      <text:p text:style-name="P6113"><text:span text:style-name="T6114">Teikiant keleivių vežimo geležinkelių transportu tarptautiniais</text:span><text:span text:style-name="T6115"><text:s/>maršrutais paslaugas, kai didelė dalis šių paslaugų, įskaitant bent vieną sustojimą geležinkelio stotyje pagal tvarkaraštį, suteikiama už Europos Sąjungos valstybės narės ribų,<text:s/></text:span><text:span text:style-name="T6116">Reglamentas (EB) Nr. 1371/2007</text:span><text:span text:style-name="T6117"><text:s/>taikomas nuo 2014 m. gruodžio 3 d.</text:span></text:p>
      <text:p text:style-name="P6118"/>
      <text:p text:style-name="P6119">3.</text:p>
      <text:p text:style-name="P6120">Lietuvos<text:s/>Respublikos Seimas, Įstatymas</text:p>
      <text:p text:style-name="P6121"><text:span text:style-name="T6122">Nr.<text:s/></text:span><text:a xlink:href="http://www3.lrs.lt/cgi-bin/preps2?a=407252&amp;b=" office:target-frame-name="_top" xlink:show="replace"><text:span text:style-name="T6123">XI-1596</text:span></text:a><text:span text:style-name="T6124">, 2011-09-22, Žin., 2011, Nr.<text:s/></text:span><text:a xlink:href="https://www.e-tar.lt/portal/legalAct.html?documentId=TAIS.407252" office:target-frame-name="_blank" xlink:show="new"><text:span text:style-name="T6125">121-5704</text:span></text:a><text:span text:style-name="T6126"><text:s/>(2011-10-08)</text:span></text:p>
      <text:p text:style-name="P6127">GELEŽINKELIŲ TRANSPORTO KODEKSO PATVIRTINIMO, ĮSIGALIOJIMO IR TAIKYMO ĮSTATYMO 2 IR 4 STRAIPSNIŲ PAKEITIMO ĮSTATYMAS</text:p>
      <text:p text:style-name="P6128"/>
      <text:p text:style-name="P6129">4.</text:p>
      <text:p text:style-name="P6130">Lietuvos Respublikos Seimas, Įstatymas</text:p>
      <text:p text:style-name="P6131"><text:span text:style-name="T6132">Nr.<text:s/></text:span><text:a xlink:href="http://www3.lrs.lt/cgi-bin/preps2?a=447182&amp;b=" office:target-frame-name="_top" xlink:show="replace"><text:span text:style-name="T6133">XII-235</text:span></text:a><text:span text:style-name="T6134">, 2013-04-18, Žin., 2013, Nr.<text:s/></text:span><text:a xlink:href="https://www.e-tar.lt/portal/legalAct.html?documentId=TAIS.447182" office:target-frame-name="_blank" xlink:show="new"><text:span text:style-name="T6135">46-2242</text:span></text:a><text:span text:style-name="T6136"><text:s/>(2013-05-07)</text:span></text:p>
      <text:p text:style-name="P6137">GELEŽINKELIŲ TRANSPORTO KODEKSO 3, 7, 10, 11, 13, 16, 21, 22, 23, 24, 25, 26, 28, 31 STRAIPSNIŲ PAKEITIMO IR PAPILDYMO, 6, 30, 30(1) STRAIPSNIŲ PRIPAŽINIMO NETEKUSIAIS GALIOS IR KODEKSO PAPILDYMO 10(1), 23(1) STRAIPSNIAIS ĮSTATYMAS</text:p>
      <text:p text:style-name="P6138">Šis įstatymas, išskyrus 20 straipsnį, įsigalioja 2013 m. liepos 1 d.</text:p>
      <text:p text:style-name="P6139"/>
      <text:p text:style-name="P6140">5.</text:p>
      <text:p text:style-name="P6141">Lietuvos Respublikos Seimas, Įstatymas</text:p>
      <text:p text:style-name="P6142"><text:span text:style-name="T6143">Nr.<text:s/></text:span><text:a xlink:href="http://www3.lrs.lt/cgi-bin/preps2?a=447183&amp;b=" office:target-frame-name="_top" xlink:show="replace"><text:span text:style-name="T6144">XII-236</text:span></text:a><text:span text:style-name="T6145">, 2013-04-18, Žin., 2013, Nr.<text:s/></text:span><text:a xlink:href="https://www.e-tar.lt/portal/legalAct.html?documentId=TAIS.447183" office:target-frame-name="_blank" xlink:show="new"><text:span text:style-name="T6146">46-2243</text:span></text:a><text:span text:style-name="T6147"><text:s/>(2013-05-07)</text:span></text:p>
      <text:p text:style-name="P6148">GELEŽINKELIŲ TRANSPORTO KODEKSO PATVIRTINIMO, ĮSIGALIOJIMO IR TAIKYMO ĮSTATYMO 4 STRAIPSNIO PAKEITIMO IR PAPILDYMO 4(1) STRAIPSNIU ĮSTATYMAS</text:p>
      <text:p text:style-name="P6149"><text:span text:style-name="T6150">Šis įstatymas įsigalioja 2013 m. liepos 1 d.</text:span></text:p>
      <text:p text:style-name="P6151"/>
      <text:p text:style-name="P6152"/>
      <text:p text:style-name="P6153"/>
      <text:p text:style-name="P6154"/>
      <text:p text:style-name="P6155"><text:span text:style-name="T6156">Pakeitimai:</text:span></text:p>
      <text:p text:style-name="P6157"/>
      <text:p text:style-name="P6158"><text:span text:style-name="T6159">1.</text:span></text:p>
      <text:p text:style-name="P6160"><text:span text:style-name="T6161">Lietuvos Respublikos Seimas, Įstatymas</text:span></text:p>
      <text:p text:style-name="P6162"><text:span text:style-name="T6163">Nr.<text:s/></text:span><text:a xlink:href="https://www.e-tar.lt/portal/legalAct.html?documentId=TAR.28C55E0A3E9B" office:target-frame-name="_top" xlink:show="replace"><text:span text:style-name="T6164">XII-236</text:span></text:a><text:span text:style-name="T6165">,<text:s/></text:span><text:span text:style-name="T6166">2013-04-18, Žin., 2013, Nr. 46-2243 (2013-05-07), i. k. 1131010ISTA0XII-236</text:span></text:p>
      <text:p text:style-name="P6167"><text:span text:style-name="T6168">Lietuvos Respublikos geležinkelių transporto kodekso patvirtinimo, įsigaliojimo ir taikymo įstatymo 4 straipsnio pakeitimo ir papildymo 4-1 straipsniu įstatymas</text:span></text:p>
      <text:p text:style-name="P6169"/>
      <text:p text:style-name="P6170"><text:span text:style-name="T6171">2.</text:span></text:p>
      <text:p text:style-name="P6172"><text:span text:style-name="T6173">Lietuvos<text:s/></text:span><text:span text:style-name="T6174">Respublikos Seimas, Įstatymas</text:span></text:p>
      <text:p text:style-name="P6175"><text:span text:style-name="T6176">Nr.<text:s/></text:span><text:a xlink:href="https://www.e-tar.lt/portal/legalAct.html?documentId=242c57c0d16711e4bcd1a882e9a189f1" office:target-frame-name="_top" xlink:show="replace"><text:span text:style-name="T6177">XII-1555</text:span></text:a><text:span text:style-name="T6178">, 2015-03-19, paskelbta TAR 2015-03-23, i. k. 2015-04088</text:span></text:p>
      <text:p text:style-name="P6179"><text:span text:style-name="T6180">Lietuvos Respublikos geležinkelių transporto kodekso 10-1 s</text:span><text:span text:style-name="T6181">traipsnio pakeitimo įstatymas</text:span></text:p>
      <text:p text:style-name="P6182"/>
      <text:p text:style-name="P6183"><text:span text:style-name="T6184">3.</text:span></text:p>
      <text:p text:style-name="P6185"><text:span text:style-name="T6186">Lietuvos Respublikos Seimas, Įstatymas</text:span></text:p>
      <text:p text:style-name="P6187"><text:span text:style-name="T6188">Nr.<text:s/></text:span><text:a xlink:href="https://www.e-tar.lt/portal/legalAct.html?documentId=e04c69e0e35f11e4a4809231b4b55019" office:target-frame-name="_top" xlink:show="replace"><text:span text:style-name="T6189">XII-1604</text:span></text:a><text:span text:style-name="T6190">, 2015-04-09, paskelbta TAR 2015-04-15, i. k. 2015-05813</text:span></text:p>
      <text:p text:style-name="P6191"><text:span text:style-name="T6192">Lietuvos Respubl</text:span><text:span text:style-name="T6193">ikos geležinkelių transporto kodekso 3, 29 straipsnių ir priedo pakeitimo įstatymas</text:span></text:p>
      <text:p text:style-name="P6194"/>
      <text:p text:style-name="P6195"><text:span text:style-name="T6196">4.</text:span></text:p>
      <text:p text:style-name="P6197"><text:span text:style-name="T6198">Lietuvos Respublikos Seimas, Įstatymas</text:span></text:p>
      <text:p text:style-name="P6199"><text:span text:style-name="T6200">Nr.<text:s/></text:span><text:a xlink:href="https://www.e-tar.lt/portal/legalAct.html?documentId=7e86f940ef0411e4927fda1d051299fb" office:target-frame-name="_top" xlink:show="replace"><text:span text:style-name="T6201">XII-1622</text:span></text:a><text:span text:style-name="T6202">, 2015-04-16, paske</text:span><text:span text:style-name="T6203">lbta TAR 2015-04-30, i. k. 2015-06523</text:span></text:p>
      <text:p text:style-name="P6204"><text:span text:style-name="T6205">Lietuvos Respublikos geležinkelių transporto kodekso 1, 3, 4, 7, 11, 12, 13, 16, 23, 24, 25, 29, 33 straipsnių, priedo pakeitimo ir papildymo, Kodekso papildymo 4-1, 25-1, 33-1 straipsniais ir 8, 27 straipsnių pripažin</text:span><text:span text:style-name="T6206">imo netekusiais galios įstatymo Nr. XI-1595 20 straipsnio pakeitimo įstatymas</text:span></text:p>
      <text:p text:style-name="P6207"/>
      <text:p text:style-name="P6208"><text:span text:style-name="T6209">5.</text:span></text:p>
      <text:p text:style-name="P6210"><text:span text:style-name="T6211">Lietuvos Respublikos Seimas, Įstatymas</text:span></text:p>
      <text:p text:style-name="P6212"><text:span text:style-name="T6213">Nr.<text:s/></text:span><text:a xlink:href="https://www.e-tar.lt/portal/legalAct.html?documentId=b5ca9e20ef0411e4927fda1d051299fb" office:target-frame-name="_top" xlink:show="replace"><text:span text:style-name="T6214">XII-1623</text:span></text:a><text:span text:style-name="T6215">, 2015-04-16, paskelbta T</text:span><text:span text:style-name="T6216">AR 2015-04-30, i. k. 2015-06524</text:span></text:p>
      <text:p text:style-name="P6217"><text:span text:style-name="T6218">Lietuvos Respublikos geležinkelių transporto kodekso papildymo 33-1 straipsniu įstatymas</text:span></text:p>
      <text:p text:style-name="P6219"/>
      <text:p text:style-name="P6220"><text:span text:style-name="T6221">6.</text:span></text:p>
      <text:p text:style-name="P6222"><text:span text:style-name="T6223">Lietuvos Respublikos Seimas, Įstatymas</text:span></text:p>
      <text:p text:style-name="P6224"><text:span text:style-name="T6225">Nr.<text:s/></text:span><text:a xlink:href="https://www.e-tar.lt/portal/legalAct.html?documentId=3736f050052e11e588da8908dfa91cac" office:target-frame-name="_top" xlink:show="replace"><text:span text:style-name="T6226">XII-1725</text:span></text:a><text:span text:style-name="T6227">, 2015-05-19, paskelbta TAR 2015-05-28, i. k. 2015-08225</text:span></text:p>
      <text:p text:style-name="P6228"><text:span text:style-name="T6229">Lietuvos Respublikos geležinkelių transporto kodekso 3, 10, 10-1, 11, 19, 21, 22, 23-1, 31, 37, 50 ir 54 straipsnių pakeitimo įstatymas</text:span></text:p>
      <text:p text:style-name="P6230"/>
      <text:p text:style-name="P6231"><text:span text:style-name="T6232">7.</text:span></text:p>
      <text:p text:style-name="P6233"><text:span text:style-name="T6234">Lietuvos Respublikos Seimas, Įstatymas</text:span></text:p>
      <text:p text:style-name="P6235"><text:span text:style-name="T6236">Nr.<text:s/></text:span><text:a xlink:href="https://www.e-tar.lt/portal/legalAct.html?documentId=8caaffe028b411e6acf89da936cb7409" office:target-frame-name="_top" xlink:show="replace"><text:span text:style-name="T6237">XII-2363</text:span></text:a><text:span text:style-name="T6238">, 2016-05-19, paskelbta TAR 2016-06-02, i. k. 2016-14733</text:span></text:p>
      <text:p text:style-name="P6239"><text:span text:style-name="T6240">Lietuvos Respublikos geležinkelių transporto kodekso 23 ir 23-1 straipsnių pakeitimo<text:s/></text:span><text:span text:style-name="T6241">įstatymas</text:span></text:p>
      <text:p text:style-name="P6242"/>
      <text:p text:style-name="P6243"><text:span text:style-name="T6244">8.</text:span></text:p>
      <text:p text:style-name="P6245"><text:span text:style-name="T6246">Lietuvos Respublikos Seimas, Įstatymas</text:span></text:p>
      <text:p text:style-name="P6247"><text:span text:style-name="T6248">Nr.<text:s/></text:span><text:a xlink:href="https://www.e-tar.lt/portal/legalAct.html?documentId=f6f991a041d111e6a8ae9e1795984391" office:target-frame-name="_top" xlink:show="replace"><text:span text:style-name="T6249">XII-2488</text:span></text:a><text:span text:style-name="T6250">, 2016-06-23, paskelbta TAR 2016-07-04, i. k. 2016-18458</text:span></text:p>
      <text:p text:style-name="P6251"><text:span text:style-name="T6252">Lietuvos Respublikos geležinkelių tr</text:span><text:span text:style-name="T6253">ansporto kodekso 3, 4, 4-1, 7, 11, 14, 23, 24, 25, 28, 29 straipsnių, priedo pakeitimo ir Kodekso papildymo 6-1, 7-1 straipsniais, ketvirtuoju-1 skirsniu įstatymas</text:span></text:p>
      <text:p text:style-name="P6254"/>
      <text:p text:style-name="P6255"><text:span text:style-name="T6256">9.</text:span></text:p>
      <text:p text:style-name="P6257"><text:span text:style-name="T6258">Lietuvos Respublikos Seimas, Įstatymas</text:span></text:p>
      <text:p text:style-name="P6259"><text:span text:style-name="T6260">Nr.<text:s/></text:span><text:a xlink:href="https://www.e-tar.lt/portal/legalAct.html?documentId=3bb4de601ac811e79800e8266c1e5d1b" office:target-frame-name="_top" xlink:show="replace"><text:span text:style-name="T6261">XIII-268</text:span></text:a><text:span text:style-name="T6262">, 2017-03-30, paskelbta TAR 2017-04-07, i. k. 2017-05922</text:span></text:p>
      <text:p text:style-name="P6263"><text:span text:style-name="T6264">Lietuvos Respublikos geležinkelių transporto kodekso patvirtinimo, įsigaliojimo ir taikymo įstatymo Nr. IX-2152 4 straipsnio pakeitimo įst</text:span><text:span text:style-name="T6265">atymas</text:span></text:p>
      <text:p text:style-name="P6266"/>
      <text:p text:style-name="P6267"><text:span text:style-name="T6268">10.</text:span></text:p>
      <text:p text:style-name="P6269"><text:span text:style-name="T6270">Lietuvos Respublikos Seimas, Įstatymas</text:span></text:p>
      <text:p text:style-name="P6271"><text:span text:style-name="T6272">Nr.<text:s/></text:span><text:a xlink:href="https://www.e-tar.lt/portal/legalAct.html?documentId=9d6228a0664211e7b85cfdc787069b42" office:target-frame-name="_top" xlink:show="replace"><text:span text:style-name="T6273">XIII-588</text:span></text:a><text:span text:style-name="T6274">, 2017-06-30, paskelbta TAR 2017-07-11, i. k. 2017-11957</text:span></text:p>
      <text:p text:style-name="P6275"><text:span text:style-name="T6276">Lietuvos Respublikos geležinkelių tran</text:span><text:span text:style-name="T6277">sporto kodekso 3, 7, 10, 11, 16 ir 22 straipsnių pakeitimo įstatymas</text:span></text:p>
      <text:p text:style-name="P6278"/>
      <text:p text:style-name="P6279"><text:span text:style-name="T6280">11.</text:span></text:p>
      <text:p text:style-name="P6281"><text:span text:style-name="T6282">Lietuvos Respublikos Seimas, Įstatymas</text:span></text:p>
      <text:p text:style-name="P6283"><text:span text:style-name="T6284">Nr.<text:s/></text:span><text:a xlink:href="https://www.e-tar.lt/portal/legalAct.html?documentId=3fa33a90e01011e7b3f0a470b0373cb2" office:target-frame-name="_top" xlink:show="replace"><text:span text:style-name="T6285">XIII-833</text:span></text:a><text:span text:style-name="T6286">, 2017-12-05, paskelbta TAR 2017-</text:span><text:span text:style-name="T6287">12-13, i. k. 2017-20053</text:span></text:p>
      <text:p text:style-name="P6288"><text:span text:style-name="T6289">Lietuvos Respublikos geležinkelių transporto kodekso 13 straipsnio ir priedo pakeitimo įstatymas</text:span></text:p>
      <text:p text:style-name="P6290"/>
      <text:p text:style-name="P6291"><text:span text:style-name="T6292">12.</text:span></text:p>
      <text:p text:style-name="P6293"><text:span text:style-name="T6294">Lietuvos Respublikos Seimas, Įstatymas</text:span></text:p>
      <text:p text:style-name="P6295"><text:span text:style-name="T6296">Nr.<text:s/></text:span><text:a xlink:href="https://www.e-tar.lt/portal/legalAct.html?documentId=03a657500f6411e9a5eaf2cd290f1944" office:target-frame-name="_top" xlink:show="replace"><text:span text:style-name="T6297">XIII-1857</text:span></text:a><text:span text:style-name="T6298">, 2018-12-20, paskelbta TAR 2019-01-03, i. k. 2019-00093</text:span></text:p>
      <text:p text:style-name="P6299"><text:span text:style-name="T6300">Lietuvos Respublikos geležinkelių transporto kodekso 3, 10-1, 12 ir 34 straipsnių pakeitimo ir Kodekso papildymo 12-1 straipsniu įstatymas</text:span></text:p>
      <text:p text:style-name="P6301"/>
      <text:p text:style-name="P6302"><text:span text:style-name="T6303">13.</text:span></text:p>
      <text:p text:style-name="P6304"><text:span text:style-name="T6305">Lietuvos Respublikos Seimas,<text:s/></text:span><text:span text:style-name="T6306">Įstatymas</text:span></text:p>
      <text:p text:style-name="P6307"><text:span text:style-name="T6308">Nr.<text:s/></text:span><text:a xlink:href="https://www.e-tar.lt/portal/legalAct.html?documentId=788fd090131611e9b2b6e7cdb14007b4" office:target-frame-name="_top" xlink:show="replace"><text:span text:style-name="T6309">XIII-1858</text:span></text:a><text:span text:style-name="T6310">, 2018-12-20, paskelbta TAR 2019-01-08, i. k. 2019-00218</text:span></text:p>
      <text:p text:style-name="P6311"><text:span text:style-name="T6312">Lietuvos Respublikos geležinkelių transporto kodekso 3, 4-1, 5, 6-1, 7, 7-1,<text:s/></text:span><text:span text:style-name="T6313">9, 10, 14, 23, 23-1, 24, 25, 26, 28, 29, 30-1, 30-2, 30-3, 30-4, 33 straipsnių ir priedo pakeitimo, Kodekso papildymo 24-1, 24-2, 24-3, 24-4, 25-1, 25-2, 29-1, 29-2, 29-3, 29-4, 29-5, 29-6, 29-7 ir 29-8 straipsniais įstatymas</text:span></text:p>
      <text:p text:style-name="P6314"/>
      <text:p text:style-name="P6315"><text:span text:style-name="T6316">14.</text:span></text:p>
      <text:p text:style-name="P6317"><text:span text:style-name="T6318">Lietuvos Respublikos Seim</text:span><text:span text:style-name="T6319">as, Įstatymas</text:span></text:p>
      <text:p text:style-name="P6320"><text:span text:style-name="T6321">Nr.<text:s/></text:span><text:a xlink:href="https://www.e-tar.lt/portal/legalAct.html?documentId=f8c13e309d7111e9878fc525390407ce" office:target-frame-name="_top" xlink:show="replace"><text:span text:style-name="T6322">XIII-2253</text:span></text:a><text:span text:style-name="T6323">, 2019-06-27, paskelbta TAR 2019-07-03, i. k. 2019-10923</text:span></text:p>
      <text:p text:style-name="P6324"><text:span text:style-name="T6325">Lietuvos Respublikos geležinkelių transporto kodekso 29 straipsnio pakeiti</text:span><text:span text:style-name="T6326">mo įstatymas</text:span></text:p>
      <text:p text:style-name="P6327"/>
      <text:p text:style-name="P6328"><text:span text:style-name="T6329">15.</text:span></text:p>
      <text:p text:style-name="P6330"><text:span text:style-name="T6331">Lietuvos Respublikos Seimas, Įstatymas</text:span></text:p>
      <text:p text:style-name="P6332"><text:span text:style-name="T6333">Nr.<text:s/></text:span><text:a xlink:href="https://www.e-tar.lt/portal/legalAct.html?documentId=e96da3a09d7211e9878fc525390407ce" office:target-frame-name="_top" xlink:show="replace"><text:span text:style-name="T6334">XIII-2254</text:span></text:a><text:span text:style-name="T6335">, 2019-06-27, paskelbta TAR 2019-07-03, i. k. 2019-10924</text:span></text:p>
      <text:p text:style-name="P6336"><text:span text:style-name="T6337">Lietuvos Respublikos geležinkel</text:span><text:span text:style-name="T6338">ių transporto kodekso 3, 4-1, 5, 6-1, 7, 7-1, 9, 10, 14, 23, 23-1, 24, 25, 26, 28, 29, 30-1, 30-2, 30-3, 30-4, 33 straipsnių ir priedo pakeitimo, Kodekso papildymo 24-1, 24-2, 24-3, 24-4, 25-1, 25-2, 29-1, 29-2, 29-3, 29-4, 29-5, 29-6, 29-7 ir 29-8 straips</text:span><text:span text:style-name="T6339">niais įstatymo Nr. XIII-1858 21, 22, 28 ir 37 straipsnių pakeitimo įstatymas</text:span></text:p>
      <text:p text:style-name="P6340"/>
      <text:p text:style-name="P6341"><text:span text:style-name="T6342">16.</text:span></text:p>
      <text:p text:style-name="P6343"><text:span text:style-name="T6344">Lietuvos Respublikos Seimas, Įstatymas</text:span></text:p>
      <text:p text:style-name="P6345"><text:span text:style-name="T6346">Nr.<text:s/></text:span><text:a xlink:href="https://www.e-tar.lt/portal/legalAct.html?documentId=cfd7a5d0230011eabe008ea93139d588" office:target-frame-name="_top" xlink:show="replace"><text:span text:style-name="T6347">XIII-2686</text:span></text:a><text:span text:style-name="T6348">, 2019-12-13, paskelbta<text:s/></text:span><text:span text:style-name="T6349">TAR 2019-12-20, i. k. 2019-20857</text:span></text:p>
      <text:p text:style-name="P6350"><text:span text:style-name="T6351">Lietuvos Respublikos geležinkelių transporto kodekso 1, 3, 4, 7, 11, 12, 13, 16, 23, 24, 25, 29, 33 straipsnių, priedo pakeitimo ir papildymo, Kodekso papildymo 4-1, 25-1, 33-1 straipsniais ir 8, 27 straipsnių pripažinimo n</text:span><text:span text:style-name="T6352">etekusiais galios įstatymo Nr. XI-1595 20 straipsnio pakeitimo įstatymas</text:span></text:p>
      <text:p text:style-name="P6353"/>
      <text:p text:style-name="P6354"><text:span text:style-name="T6355">17.</text:span></text:p>
      <text:p text:style-name="P6356"><text:span text:style-name="T6357">Lietuvos Respublikos Seimas, Įstatymas</text:span></text:p>
      <text:p text:style-name="P6358"><text:span text:style-name="T6359">Nr.<text:s/></text:span><text:a xlink:href="https://www.e-tar.lt/portal/legalAct.html?documentId=0406eda023e411eabe008ea93139d588" office:target-frame-name="_top" xlink:show="replace"><text:span text:style-name="T6360">XIII-2685</text:span></text:a><text:span text:style-name="T6361">, 2019-12-13, paskelbta TAR<text:s/></text:span><text:span text:style-name="T6362">2019-12-21, i. k. 2019-20999</text:span></text:p>
      <text:p text:style-name="P6363"><text:span text:style-name="T6364">Lietuvos Respublikos geležinkelių transporto kodekso papildymo 33-2 straipsniu įstatymas</text:span></text:p>
      <text:p text:style-name="P6365"/>
      <text:p text:style-name="P6366"><text:span text:style-name="T6367">18.</text:span></text:p>
      <text:p text:style-name="P6368"><text:span text:style-name="T6369">Lietuvos Respublikos Seimas, Įstatymas</text:span></text:p>
      <text:p text:style-name="P6370"><text:span text:style-name="T6371">Nr.<text:s/></text:span><text:a xlink:href="https://www.e-tar.lt/portal/legalAct.html?documentId=a8ead910935411e9ae2e9d61b1f977b3" office:target-frame-name="_top" xlink:show="replace"><text:span text:style-name="T6372">XIII-2176</text:span></text:a><text:span text:style-name="T6373">, 2019-06-06, paskelbta TAR 2019-06-20, i. k. 2019-09950</text:span></text:p>
      <text:p text:style-name="P6374"><text:span text:style-name="T6375">Lietuvos Respublikos geležinkelių transporto kodekso 19 straipsnio pakeitimo įstatymas</text:span></text:p>
      <text:p text:style-name="P6376"/>
      <text:p text:style-name="P6377"><text:span text:style-name="T6378">19.</text:span></text:p>
      <text:p text:style-name="P6379"><text:span text:style-name="T6380">Li</text:span><text:span text:style-name="T6381">etuvos Respublikos Seimas, Įstatymas</text:span></text:p>
      <text:p text:style-name="P6382"><text:span text:style-name="T6383">Nr.<text:s/></text:span><text:a xlink:href="https://www.e-tar.lt/portal/legalAct.html?documentId=9fbd1ca0c27311ea9815f635b9c0dcef" office:target-frame-name="_top" xlink:show="replace"><text:span text:style-name="T6384">XIII-3193</text:span></text:a><text:span text:style-name="T6385">, 2020-06-26, paskelbta TAR 2020-07-10, i. k. 2020-15514</text:span></text:p>
      <text:p text:style-name="P6386"><text:span text:style-name="T6387">Lietuvos Respublikos geležinkelių transporto<text:s/></text:span><text:span text:style-name="T6388">kodekso 24-3 straipsnio pakeitimo įstatymas</text:span></text:p>
      <text:p text:style-name="P6389"/>
      <text:p text:style-name="P6390"><text:span text:style-name="T6391">20.</text:span></text:p>
      <text:p text:style-name="P6392"><text:span text:style-name="T6393">Lietuvos Respublikos Seimas, Įstatymas</text:span></text:p>
      <text:p text:style-name="P6394"><text:span text:style-name="T6395">Nr.<text:s/></text:span><text:a xlink:href="https://www.e-tar.lt/portal/legalAct.html?documentId=514557f02b2711eb932eb1ed7f923910" office:target-frame-name="_top" xlink:show="replace"><text:span text:style-name="T6396">XIII-3419</text:span></text:a><text:span text:style-name="T6397">, 2020-11-10, paskelbta TAR 2020-11-20, i. k. 2020-24575</text:span></text:p>
      <text:p text:style-name="P6398"><text:span text:style-name="T6399">Lietuvos Respublikos geležinkelių transporto kodekso 3 ir 34 straipsnių pakeitimo įstatymas</text:span></text:p>
      <text:p text:style-name="P6400"/>
      <text:p text:style-name="P6401"><text:span text:style-name="T6402">21.</text:span></text:p>
      <text:p text:style-name="P6403"><text:span text:style-name="T6404">Lietuvos Respublikos Seimas, Įstatymas</text:span></text:p>
      <text:p text:style-name="P6405"><text:span text:style-name="T6406">Nr.<text:s/></text:span><text:a xlink:href="https://www.e-tar.lt/portal/legalAct.html?documentId=d2bd18702b2e11eb932eb1ed7f923910" office:target-frame-name="_top" xlink:show="replace"><text:span text:style-name="T6407">XIII-3417</text:span></text:a><text:span text:style-name="T6408">, 2020-11</text:span><text:span text:style-name="T6409">-10, paskelbta TAR 2020-11-20, i. k. 2020-24590</text:span></text:p>
      <text:p text:style-name="P6410"><text:span text:style-name="T6411">Lietuvos Respublikos geležinkelių transporto kodekso 7, 13 straipsnių pakeitimo ir 11, 16 straipsnių pripažinimo netekusiais galios įstatymas</text:span></text:p>
      <text:p text:style-name="P6412"/>
      <text:p text:style-name="P6413"><text:span text:style-name="T6414">22.</text:span></text:p>
      <text:p text:style-name="P6415"><text:span text:style-name="T6416">Lietuvos Respublikos Seimas, Įstatymas</text:span></text:p>
      <text:p text:style-name="P6417"><text:span text:style-name="T6418">Nr.<text:s/></text:span><text:a xlink:href="https://www.e-tar.lt/portal/legalAct.html?documentId=3baff6904dc011ec862fdcbc8b3e3e05" office:target-frame-name="_top" xlink:show="replace"><text:span text:style-name="T6419">XIV-632</text:span></text:a><text:span text:style-name="T6420">, 2021-11-11, paskelbta TAR 2021-11-25, i. k. 2021-24225</text:span></text:p>
      <text:p text:style-name="P6421"><text:span text:style-name="T6422">Lietuvos Respublikos geležinkelių transporto kodekso 30-3 ir 30-4 straipsnių pakeitimo įstatymas</text:span></text:p>
      <text:p text:style-name="P6423"/>
      <text:p text:style-name="P6424"><text:span text:style-name="T6425">23.</text:span></text:p>
      <text:p text:style-name="P6426"><text:span text:style-name="T6427">Lietuvos R</text:span><text:span text:style-name="T6428">espublikos Seimas, Įstatymas</text:span></text:p>
      <text:p text:style-name="P6429"><text:span text:style-name="T6430">Nr.<text:s/></text:span><text:a xlink:href="https://www.e-tar.lt/portal/legalAct.html?documentId=ac3feb3067e311eca9ac839120d251c4" office:target-frame-name="_top" xlink:show="replace"><text:span text:style-name="T6431">XIV-772</text:span></text:a><text:span text:style-name="T6432">, 2021-12-14, paskelbta TAR 2021-12-28, i. k. 2021-27357</text:span></text:p>
      <text:p text:style-name="P6433"><text:span text:style-name="T6434">Lietuvos Respublikos geležinkelių transporto kodekso 3, 4, 4-</text:span><text:span text:style-name="T6435">1, 7-1, 10-1, 12, 14, 17, 19, 20, 21, 23, 24-1, 25, 25-2, 26, 28, 29, 29-1, 29-2, 29-3, 29-5, 29-6, 29-7, 29-8, 30-1, 30-2, 33 straipsnių ir priedo pakeitimo, Kodekso papildymo 25-3, 29-9, 29-10 straipsniais ir 25-1 straipsnio pripažinimo netekusiu galios<text:s/></text:span><text:span text:style-name="T6436">įstatymas</text:span></text:p>
      <text:p text:style-name="P6437"/>
      <text:p text:style-name="P6438"><text:span text:style-name="T6439">24.</text:span></text:p>
      <text:p text:style-name="P6440"><text:span text:style-name="T6441">Lietuvos Respublikos Seimas, Įstatymas</text:span></text:p>
      <text:p text:style-name="P6442"><text:span text:style-name="T6443">Nr.<text:s/></text:span><text:a xlink:href="https://www.e-tar.lt/portal/legalAct.html?documentId=1b6f8100ccfc11ec8d9390588bf2de65" office:target-frame-name="_top" xlink:show="replace"><text:span text:style-name="T6444">XIV-1050</text:span></text:a><text:span text:style-name="T6445">, 2022-04-26, paskelbta TAR 2022-05-06, i. k. 2022-09663</text:span></text:p>
      <text:p text:style-name="P6446"><text:span text:style-name="T6447">Lietuvos Respublikos geležinkelių<text:s/></text:span><text:span text:style-name="T6448">transporto kodekso 9 ir 23-1 straipsnių pakeitimo įstatymas</text:span></text:p>
      <text:p text:style-name="P6449"/>
      <text:p text:style-name="P6450"><text:span text:style-name="T6451">25.</text:span></text:p>
      <text:p text:style-name="P6452"><text:span text:style-name="T6453">Lietuvos Respublikos Seimas, Įstatymas</text:span></text:p>
      <text:p text:style-name="P6454"><text:span text:style-name="T6455">Nr.<text:s/></text:span><text:a xlink:href="https://www.e-tar.lt/portal/legalAct.html?documentId=1703bcf0042711edb32c9f9d8ba206f8" office:target-frame-name="_top" xlink:show="replace"><text:span text:style-name="T6456">XIV-1323</text:span></text:a><text:span text:style-name="T6457">, 2022-06-30, paskelbta TAR 2022-07-15, i.</text:span><text:span text:style-name="T6458"><text:s/>k. 2022-15651</text:span></text:p>
      <text:p text:style-name="P6459"><text:span text:style-name="T6460">Lietuvos Respublikos geležinkelių transporto kodekso 9 ir 23-1 straipsnių pakeitimo įstatymo Nr. XIV-1050 1 ir 2 straipsnių pakeitimo įstatymas</text:span></text:p>
      <text:p text:style-name="P6461"/>
      <text:p text:style-name="P6462"><text:span text:style-name="T6463">26.</text:span></text:p>
      <text:p text:style-name="P6464"><text:span text:style-name="T6465">Lietuvos Respublikos Seimas, Įstatymas</text:span></text:p>
      <text:p text:style-name="P6466"><text:span text:style-name="T6467">Nr.<text:s/></text:span><text:a xlink:href="https://www.e-tar.lt/portal/legalAct.html?documentId=1e3702801fb411eeb233e8b04dc9bb3d" office:target-frame-name="_top" xlink:show="replace"><text:span text:style-name="T6468">XIV-2134</text:span></text:a><text:span text:style-name="T6469">, 2023-06-29, paskelbta TAR 2023-07-11, i. k. 2023-14327</text:span></text:p>
      <text:p text:style-name="P6470"><text:span text:style-name="T6471">Lietuvos Respublikos geležinkelių transporto kodekso 9, 23-1 ir 30-2 straipsnių pakeitimo įstatymas</text:span></text:p>
      <text:p text:style-name="P6472"/>
      <text:p text:style-name="P6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63</text:page-number></text:span></text:p></draw:text-box></draw:frame></text:p>
      </style:footer>
    </style:master-page>
    <style:master-page style:next-style-name="MP0" style:name="MPF0" style:page-layout-name="PL0"/>
    <style:master-page style:name="MP1" style:page-layout-name="PL1">
      <style:footer>
        <text:p text:style-name="P156"><draw:frame draw:style-name="F157" text:anchor-type="paragraph" svg:y="0.0006in" draw:z-index="0"><draw:text-box fo:min-height="0in" fo:min-width="0in"><text:p text:style-name="P155"><text:span text:style-name="T158"><text:page-number text:fixed="false">63</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19T08:58:00Z</meta:creation-date>
    <dc:date>2023-07-19T08:58:00Z</dc:date>
    <meta:template xlink:href="Normal.dotm" xlink:type="simple"/>
    <meta:editing-cycles>2</meta:editing-cycles>
    <meta:editing-duration>PT0S</meta:editing-duration>
    <meta:document-statistic meta:page-count="5" meta:paragraph-count="1971" meta:word-count="38049" meta:character-count="323356" meta:row-count="6839" meta:non-whitespace-character-count="287278"/>
  </office:meta>
</office:document-meta>
</file>